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obe Caslon Pro Bold" svg:font-family="'Adobe Caslon Pro Bold'"/>
    <style:font-face style:name="AdvP00051" svg:font-family="AdvP0005"/>
    <style:font-face style:name="AdvP4C4E511" svg:font-family="AdvP4C4E51"/>
    <style:font-face style:name="AdvPi31" svg:font-family="AdvPi3"/>
    <style:font-face style:name="AdvTT3713a231" svg:font-family="AdvTT3713a231"/>
    <style:font-face style:name="AdvTT3713a231+01" svg:font-family="AdvTT3713a231+01"/>
    <style:font-face style:name="AdvTT3713a231+031" svg:font-family="AdvTT3713a231+03"/>
    <style:font-face style:name="AdvTT3713a231+201" svg:font-family="AdvTT3713a231+20"/>
    <style:font-face style:name="AdvTT3713a231+221" svg:font-family="AdvTT3713a231+22"/>
    <style:font-face style:name="AdvTT4ff654591" svg:font-family="AdvTT4ff65459"/>
    <style:font-face style:name="AdvTT50a2f13e.I1" svg:font-family="AdvTT50a2f13e.I"/>
    <style:font-face style:name="AdvTT5843c5711" svg:font-family="AdvTT5843c571"/>
    <style:font-face style:name="AdvTT5843c571+201" svg:font-family="AdvTT5843c571+20"/>
    <style:font-face style:name="AdvTTb8864ccf.B" svg:font-family="AdvTTb8864ccf.B"/>
    <style:font-face style:name="AdvTTb8864ccf.B+011" svg:font-family="AdvTTb8864ccf.B+01"/>
    <style:font-face style:name="Helvetica1" svg:font-family="Helvetica"/>
    <style:font-face style:name="Times" svg:font-family="Times"/>
    <style:font-face style:name="AdvP0005" svg:font-family="AdvP0005" style:font-pitch="variable"/>
    <style:font-face style:name="AdvP4C4E51" svg:font-family="AdvP4C4E51" style:font-pitch="variable"/>
    <style:font-face style:name="AdvPi3" svg:font-family="AdvPi3" style:font-pitch="variable"/>
    <style:font-face style:name="AdvTT3713a2311" svg:font-family="AdvTT3713a231" style:font-pitch="variable"/>
    <style:font-face style:name="AdvTT3713a231+011" svg:font-family="AdvTT3713a231+01" style:font-pitch="variable"/>
    <style:font-face style:name="AdvTT3713a231+03" svg:font-family="AdvTT3713a231+03" style:font-pitch="variable"/>
    <style:font-face style:name="AdvTT3713a231+20" svg:font-family="AdvTT3713a231+20" style:font-pitch="variable"/>
    <style:font-face style:name="AdvTT3713a231+22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5843c571" svg:font-family="AdvTT5843c571" style:font-pitch="variable"/>
    <style:font-face style:name="AdvTT5843c571+20" svg:font-family="AdvTT5843c571+20" style:font-pitch="variable"/>
    <style:font-face style:name="AdvTTb8864ccf.B1" svg:font-family="AdvTTb8864ccf.B" style:font-pitch="variable"/>
    <style:font-face style:name="AdvTTb8864ccf.B+01" svg:font-family="AdvTTb8864ccf.B+01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3c4c4"/>
    </style:style>
    <style:style style:name="gr2" style:family="graphic" style:parent-style-name="standard">
      <style:graphic-properties draw:stroke="none" draw:fill="solid" draw:fill-color="#13141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0.61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5cm" fo:min-width="0.41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solid" svg:stroke-width="0.038cm" svg:stroke-color="#131413" draw:stroke-linejoin="miter" svg:stroke-linecap="round" draw:fill="none" fo:padding-top="0.019cm" fo:padding-bottom="0.019cm" fo:padding-left="0.019cm" fo:padding-right="0.019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.26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38cm" svg:stroke-color="#131413" draw:stroke-linejoin="miter" svg:stroke-linecap="round" draw:fill="solid" draw:fill-color="#ffffff" fo:padding-top="0.019cm" fo:padding-bottom="0.019cm" fo:padding-left="0.019cm" fo:padding-right="0.019cm"/>
    </style:style>
    <style:style style:name="gr14" style:family="graphic" style:parent-style-name="standard">
      <style:graphic-properties draw:stroke="solid" svg:stroke-width="0.038cm" svg:stroke-color="#131413" draw:stroke-linejoin="round" svg:stroke-linecap="butt" draw:fill="none" fo:padding-top="0.019cm" fo:padding-bottom="0.019cm" fo:padding-left="0.019cm" fo:padding-right="0.019cm"/>
    </style:style>
    <style:style style:name="gr15" style:family="graphic" style:parent-style-name="standard">
      <style:graphic-properties draw:stroke="solid" svg:stroke-width="0.02cm" svg:stroke-color="#000000" draw:stroke-linejoin="miter" svg:stroke-linecap="square" draw:fill="none" fo:padding-top="0.01cm" fo:padding-bottom="0.01cm" fo:padding-left="0.01cm" fo:padding-right="0.01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21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2cm" svg:stroke-color="#333333" draw:stroke-linejoin="miter" svg:stroke-linecap="square" draw:fill="none" fo:padding-top="0.01cm" fo:padding-bottom="0.01cm" fo:padding-left="0.01cm" fo:padding-right="0.01cm"/>
    </style:style>
    <style:style style:name="gr19" style:family="graphic" style:parent-style-name="standard">
      <style:graphic-properties draw:stroke="none" draw:fill="solid" draw:fill-color="#0000c0"/>
    </style:style>
    <style:style style:name="gr20" style:family="graphic" style:parent-style-name="standard">
      <style:graphic-properties draw:stroke="none" draw:fill="solid" draw:fill-color="#00000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2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07cm" fo:min-width="0.20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solid" svg:stroke-width="0.019cm" svg:stroke-color="#333333" draw:stroke-linejoin="miter" svg:stroke-linecap="square" draw:fill="none" fo:padding-top="0.009cm" fo:padding-bottom="0.009cm" fo:padding-left="0.009cm" fo:padding-right="0.009cm"/>
    </style:style>
    <style:style style:name="P1" style:family="paragraph">
      <loext:graphic-properties draw:fill="solid" draw:fill-color="#c3c4c4"/>
    </style:style>
    <style:style style:name="P2" style:family="paragraph">
      <loext:graphic-properties draw:fill="solid" draw:fill-color="#13141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1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4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5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6" style:family="paragraph">
      <loext:graphic-properties draw:fill="solid" draw:fill-color="#0000c0"/>
    </style:style>
    <style:style style:name="P17" style:family="paragraph">
      <loext:graphic-properties draw:fill="solid" draw:fill-color="#000000"/>
    </style:style>
    <style:style style:name="P1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131413" style:font-name="AdvTT3713a231" fo:font-size="10.5pt" style:font-size-asian="10.5pt" style:font-name-complex="AdvTT3713a231" style:font-size-complex="10.5pt"/>
    </style:style>
    <style:style style:name="T2" style:family="text">
      <style:text-properties fo:color="#131413" style:font-name="AdvTTb8864ccf.B" fo:font-size="17.3999996185303pt" style:font-size-asian="17.3999996185303pt" style:font-name-complex="AdvTTb8864ccf.B" style:font-size-complex="17.3999996185303pt"/>
    </style:style>
    <style:style style:name="T3" style:family="text">
      <style:text-properties fo:color="#131413" style:font-name="AdvTTb8864ccf.B" fo:font-size="10pt" style:font-size-asian="10pt" style:font-name-complex="AdvTTb8864ccf.B" style:font-size-complex="10pt"/>
    </style:style>
    <style:style style:name="T4" style:family="text">
      <style:text-properties fo:color="#131413" style:font-name="AdvTTb8864ccf.B+011" fo:font-size="10pt" style:font-size-asian="10pt" style:font-name-complex="AdvTTb8864ccf.B+011" style:font-size-complex="10pt"/>
    </style:style>
    <style:style style:name="T5" style:family="text">
      <style:text-properties fo:color="#131413" style:font-name="Adobe Caslon Pro Bold" fo:font-size="8pt" style:font-name-asian="Adobe Caslon Pro Bold" style:font-size-asian="8pt" style:font-name-complex="Adobe Caslon Pro Bold" style:font-size-complex="8pt"/>
    </style:style>
    <style:style style:name="T6" style:family="text">
      <style:text-properties fo:color="#131413" style:font-name="AdvTT3713a231" fo:font-size="8.5pt" style:font-size-asian="8.5pt" style:font-name-complex="AdvTT3713a231" style:font-size-complex="8.5pt"/>
    </style:style>
    <style:style style:name="T7" style:family="text">
      <style:text-properties fo:color="#131413" style:font-name="AdvPi31" fo:font-size="8.5pt" style:font-size-asian="8.5pt" style:font-name-complex="AdvPi31" style:font-size-complex="8.5pt"/>
    </style:style>
    <style:style style:name="T8" style:family="text">
      <style:text-properties fo:color="#131413" style:font-name="AdvTT3713a231" fo:font-size="10pt" style:font-size-asian="10pt" style:font-name-complex="AdvTT3713a231" style:font-size-complex="10pt"/>
    </style:style>
    <style:style style:name="T9" style:family="text">
      <style:text-properties fo:color="#131413" style:font-name="AdvTT50a2f13e.I1" fo:font-size="10pt" style:font-size-asian="10pt" style:font-name-complex="AdvTT50a2f13e.I1" style:font-size-complex="10pt"/>
    </style:style>
    <style:style style:name="T10" style:family="text">
      <style:text-properties fo:color="#3a2a97" style:font-name="AdvTT3713a231" fo:font-size="10pt" style:font-size-asian="10pt" style:font-name-complex="AdvTT3713a231" style:font-size-complex="10pt"/>
    </style:style>
    <style:style style:name="T11" style:family="text">
      <style:text-properties fo:color="#131413" style:font-name="AdvTT3713a231+201" fo:font-size="10pt" style:font-size-asian="10pt" style:font-name-complex="AdvTT3713a231+201" style:font-size-complex="10pt"/>
    </style:style>
    <style:style style:name="T12" style:family="text">
      <style:text-properties fo:color="#131413" style:font-name="AdvTT4ff654591" fo:font-size="8.5pt" style:font-size-asian="8.5pt" style:font-name-complex="AdvTT4ff654591" style:font-size-complex="8.5pt"/>
    </style:style>
    <style:style style:name="T13" style:family="text">
      <style:text-properties fo:color="#131413" style:font-name="AdvP4C4E511" fo:font-size="11.8000001907349pt" style:font-size-asian="11.8000001907349pt" style:font-name-complex="AdvP4C4E511" style:font-size-complex="11.8000001907349pt"/>
    </style:style>
    <style:style style:name="T14" style:family="text">
      <style:text-properties fo:color="#131413" style:font-name="AdvTT3713a231+01" fo:font-size="8.5pt" style:font-size-asian="8.5pt" style:font-name-complex="AdvTT3713a231+01" style:font-size-complex="8.5pt"/>
    </style:style>
    <style:style style:name="T15" style:family="text">
      <style:text-properties fo:color="#131413" style:font-name="AdvTT3713a231+201" fo:font-size="8.5pt" style:font-size-asian="8.5pt" style:font-name-complex="AdvTT3713a231+201" style:font-size-complex="8.5pt"/>
    </style:style>
    <style:style style:name="T16" style:family="text">
      <style:text-properties fo:color="#131413" style:font-name="AdvTT3713a231+221" fo:font-size="10pt" style:font-size-asian="10pt" style:font-name-complex="AdvTT3713a231+221" style:font-size-complex="10pt"/>
    </style:style>
    <style:style style:name="T17" style:family="text">
      <style:text-properties fo:color="#131413" style:font-name="AdvTTb8864ccf.B" fo:font-size="8.5pt" style:font-size-asian="8.5pt" style:font-name-complex="AdvTTb8864ccf.B" style:font-size-complex="8.5pt"/>
    </style:style>
    <style:style style:name="T18" style:family="text">
      <style:text-properties fo:color="#131413" style:font-name="AdvTT5843c5711" fo:font-size="8.5pt" style:font-size-asian="8.5pt" style:font-name-complex="AdvTT5843c5711" style:font-size-complex="8.5pt"/>
    </style:style>
    <style:style style:name="T19" style:family="text">
      <style:text-properties fo:color="#131413" style:font-name="AdvTT5843c571+201" fo:font-size="8.5pt" style:font-size-asian="8.5pt" style:font-name-complex="AdvTT5843c571+201" style:font-size-complex="8.5pt"/>
    </style:style>
    <style:style style:name="T20" style:family="text">
      <style:text-properties fo:color="#131413" style:font-name="AdvTT3713a231" fo:font-size="6.69999980926514pt" style:font-size-asian="6.69999980926514pt" style:font-name-complex="AdvTT3713a231" style:font-size-complex="6.69999980926514pt" style:text-scale="113%"/>
    </style:style>
    <style:style style:name="T21" style:family="text">
      <style:text-properties fo:color="#131413" style:font-name="Times" fo:font-size="7.69999980926514pt" style:font-size-asian="7.69999980926514pt" style:font-name-complex="Times" style:font-size-complex="7.69999980926514pt"/>
    </style:style>
    <style:style style:name="T22" style:family="text">
      <style:text-properties fo:color="#131413" style:font-name="Times" fo:font-size="7.69999980926514pt" fo:font-weight="bold" style:font-size-asian="7.69999980926514pt" style:font-name-complex="Times" style:font-size-complex="7.69999980926514pt" style:font-weight-complex="bold"/>
    </style:style>
    <style:style style:name="T23" style:family="text">
      <style:text-properties fo:color="#424241" style:font-name="Times" fo:font-size="7.69999980926514pt" fo:font-weight="bold" style:font-size-asian="7.69999980926514pt" style:font-name-complex="Times" style:font-size-complex="7.69999980926514pt" style:font-weight-complex="bold"/>
    </style:style>
    <style:style style:name="T24" style:family="text">
      <style:text-properties fo:color="#3a2a97" style:font-name="AdvTT5843c5711" fo:font-size="8.5pt" style:font-size-asian="8.5pt" style:font-name-complex="AdvTT5843c5711" style:font-size-complex="8.5pt"/>
    </style:style>
    <style:style style:name="T25" style:family="text">
      <style:text-properties fo:color="#131413" style:font-name="AdvTT50a2f13e.I1" fo:font-size="8.5pt" style:font-size-asian="8.5pt" style:font-name-complex="AdvTT50a2f13e.I1" style:font-size-complex="8.5pt"/>
    </style:style>
    <style:style style:name="T26" style:family="text">
      <style:text-properties fo:color="#292929" style:font-name="Helvetica1" fo:font-size="6.19999980926514pt" fo:font-weight="bold" style:font-size-asian="6.19999980926514pt" style:font-name-complex="Helvetica1" style:font-size-complex="6.19999980926514pt" style:font-weight-complex="bold"/>
    </style:style>
    <style:style style:name="T27" style:family="text">
      <style:text-properties fo:color="#000000" style:font-name="Helvetica1" fo:font-size="6.19999980926514pt" style:font-size-asian="6.19999980926514pt" style:font-name-complex="Helvetica1" style:font-size-complex="6.19999980926514pt"/>
    </style:style>
    <style:style style:name="T28" style:family="text">
      <style:text-properties fo:color="#000000" style:font-name="Helvetica1" fo:font-size="6.09999990463257pt" style:font-size-asian="6.09999990463257pt" style:font-name-complex="Helvetica1" style:font-size-complex="6.09999990463257pt"/>
    </style:style>
    <style:style style:name="T29" style:family="text">
      <style:text-properties fo:color="#292929" style:font-name="Helvetica1" fo:font-size="6.09999990463257pt" fo:font-weight="bold" style:font-size-asian="6.09999990463257pt" style:font-name-complex="Helvetica1" style:font-size-complex="6.09999990463257pt" style:font-weight-complex="bold"/>
    </style:style>
    <style:style style:name="T30" style:family="text">
      <style:text-properties fo:color="#292929" style:font-name="Helvetica1" fo:font-size="6.19999980926514pt" style:font-size-asian="6.19999980926514pt" style:font-name-complex="Helvetica1" style:font-size-complex="6.19999980926514pt"/>
    </style:style>
    <style:style style:name="T31" style:family="text">
      <style:text-properties fo:color="#292929" style:font-name="Helvetica1" fo:font-size="6.40000009536743pt" fo:font-weight="bold" style:font-size-asian="6.40000009536743pt" style:font-name-complex="Helvetica1" style:font-size-complex="6.40000009536743pt" style:font-weight-complex="bold"/>
    </style:style>
    <style:style style:name="T32" style:family="text">
      <style:text-properties fo:color="#000000" style:font-name="Helvetica1" fo:font-size="6.40000009536743pt" style:font-size-asian="6.40000009536743pt" style:font-name-complex="Helvetica1" style:font-size-complex="6.40000009536743pt"/>
    </style:style>
    <style:style style:name="T33" style:family="text">
      <style:text-properties fo:color="#000000" style:font-name="Helvetica1" fo:font-size="6.30000019073486pt" style:font-size-asian="6.30000019073486pt" style:font-name-complex="Helvetica1" style:font-size-complex="6.30000019073486pt"/>
    </style:style>
    <style:style style:name="T34" style:family="text">
      <style:text-properties fo:color="#292929" style:font-name="Helvetica1" fo:font-size="6.40000009536743pt" style:font-size-asian="6.40000009536743pt" style:font-name-complex="Helvetica1" style:font-size-complex="6.40000009536743pt"/>
    </style:style>
    <style:style style:name="T35" style:family="text">
      <style:text-properties fo:color="#292929" style:font-name="Helvetica1" fo:font-size="5.90000009536743pt" fo:font-weight="bold" style:font-size-asian="5.90000009536743pt" style:font-name-complex="Helvetica1" style:font-size-complex="5.90000009536743pt" style:font-weight-complex="bold"/>
    </style:style>
    <style:style style:name="T36" style:family="text">
      <style:text-properties fo:color="#000000" style:font-name="Helvetica1" fo:font-size="5.90000009536743pt" style:font-size-asian="5.90000009536743pt" style:font-name-complex="Helvetica1" style:font-size-complex="5.90000009536743pt"/>
    </style:style>
    <style:style style:name="T37" style:family="text">
      <style:text-properties fo:color="#292929" style:font-name="Helvetica1" fo:font-size="5.90000009536743pt" style:font-size-asian="5.90000009536743pt" style:font-name-complex="Helvetica1" style:font-size-complex="5.90000009536743pt"/>
    </style:style>
    <style:style style:name="T38" style:family="text">
      <style:text-properties fo:color="#3a2a97" style:font-name="AdvTT3713a231" fo:font-size="8.5pt" style:font-size-asian="8.5pt" style:font-name-complex="AdvTT3713a231" style:font-size-complex="8.5pt"/>
    </style:style>
    <style:style style:name="T39" style:family="text">
      <style:text-properties fo:color="#131413" style:font-name="AdvTT3713a231+031" fo:font-size="8.5pt" style:font-size-asian="8.5pt" style:font-name-complex="AdvTT3713a231+03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701cm" svg:x="1.8cm" svg:y="2.101cm" svg:viewBox="0 0 8401 702" draw:points="0,702 8401,702 8401,0 0,0">
          <text:p/>
        </draw:polygon>
        <draw:polygon draw:style-name="gr2" draw:text-style-name="P2" draw:layer="layout" svg:width="17.4cm" svg:height="0.034cm" svg:x="1.8cm" svg:y="2.099cm" svg:viewBox="0 0 17401 35" draw:points="0,35 17401,35 17401,0 0,0">
          <text:p/>
        </draw:polygon>
        <draw:frame draw:style-name="gr3" draw:text-style-name="P4" draw:layer="layout" svg:width="3.109cm" svg:height="0.497cm" svg:x="2cm" svg:y="2.17cm">
          <draw:text-box>
            <text:p text:style-name="P3"><text:span text:style-name="T1">REVIEW ARTICLE</text:span></text:p>
          </draw:text-box>
        </draw:frame>
        <draw:frame draw:style-name="gr4" draw:text-style-name="P5" draw:layer="layout" svg:width="16.855cm" svg:height="0.822cm" svg:x="1.8cm" svg:y="3.605cm">
          <draw:text-box>
            <text:p text:style-name="P3"><text:span text:style-name="T2">The effectiveness of tofacitinib, a novel Janus kinase inhibitor,</text:span></text:p>
          </draw:text-box>
        </draw:frame>
        <draw:frame draw:style-name="gr4" draw:text-style-name="P5" draw:layer="layout" svg:width="14.137cm" svg:height="0.822cm" svg:x="1.8cm" svg:y="4.309cm">
          <draw:text-box>
            <text:p text:style-name="P3"><text:span text:style-name="T2">in the treatment of rheumatoid arthritis: a systematic</text:span></text:p>
          </draw:text-box>
        </draw:frame>
        <draw:frame draw:style-name="gr4" draw:text-style-name="P5" draw:layer="layout" svg:width="6.945cm" svg:height="0.822cm" svg:x="1.8cm" svg:y="5.011cm">
          <draw:text-box>
            <text:p text:style-name="P3"><text:span text:style-name="T2">review and meta-analysis</text:span></text:p>
          </draw:text-box>
        </draw:frame>
        <draw:frame draw:style-name="gr5" draw:text-style-name="P6" draw:layer="layout" svg:width="2.376cm" svg:height="0.471cm" svg:x="1.8cm" svg:y="6.336cm">
          <draw:text-box>
            <text:p text:style-name="P3"><text:span text:style-name="T3">Pawe</text:span><text:span text:style-name="T4">ł</text:span><text:span text:style-name="T3"> Kawalec</text:span></text:p>
          </draw:text-box>
        </draw:frame>
        <draw:frame draw:style-name="gr6" draw:text-style-name="P7" draw:layer="layout" svg:width="0.28cm" svg:height="0.28cm" svg:x="4.354cm" svg:y="6.511cm">
          <draw:text-box>
            <text:p text:style-name="P3"><text:span text:style-name="T5">·</text:span></text:p>
          </draw:text-box>
        </draw:frame>
        <draw:frame draw:style-name="gr5" draw:text-style-name="P6" draw:layer="layout" svg:width="1.89cm" svg:height="0.471cm" svg:x="4.548cm" svg:y="6.336cm">
          <draw:text-box>
            <text:p text:style-name="P3"><text:span text:style-name="T3">Alicja Mikrut</text:span></text:p>
          </draw:text-box>
        </draw:frame>
        <draw:frame draw:style-name="gr6" draw:text-style-name="P7" draw:layer="layout" svg:width="0.28cm" svg:height="0.28cm" svg:x="6.7cm" svg:y="6.511cm">
          <draw:text-box>
            <text:p text:style-name="P3"><text:span text:style-name="T5">·</text:span></text:p>
          </draw:text-box>
        </draw:frame>
        <draw:frame draw:style-name="gr5" draw:text-style-name="P6" draw:layer="layout" svg:width="3.042cm" svg:height="0.471cm" svg:x="6.996cm" svg:y="6.336cm">
          <draw:text-box>
            <text:p text:style-name="P3"><text:span text:style-name="T3">Natalia Wi</text:span><text:span text:style-name="T4">ś</text:span><text:span text:style-name="T3">niewska</text:span></text:p>
          </draw:text-box>
        </draw:frame>
        <draw:frame draw:style-name="gr6" draw:text-style-name="P7" draw:layer="layout" svg:width="0.28cm" svg:height="0.28cm" svg:x="10.246cm" svg:y="6.511cm">
          <draw:text-box>
            <text:p text:style-name="P3"><text:span text:style-name="T5">·</text:span></text:p>
          </draw:text-box>
        </draw:frame>
        <draw:frame draw:style-name="gr5" draw:text-style-name="P6" draw:layer="layout" svg:width="1.852cm" svg:height="0.471cm" svg:x="1.8cm" svg:y="6.776cm">
          <draw:text-box>
            <text:p text:style-name="P3"><text:span text:style-name="T3">Andrzej Pilc</text:span></text:p>
          </draw:text-box>
        </draw:frame>
        <draw:frame draw:style-name="gr7" draw:text-style-name="P8" draw:layer="layout" svg:width="10.899cm" svg:height="0.399cm" svg:x="1.8cm" svg:y="7.823cm">
          <draw:text-box>
            <text:p text:style-name="P3"><text:span text:style-name="T6">Received: 17 June 2013 / Accepted: 26 June 2013 / Published online: 23 July 2013</text:span></text:p>
          </draw:text-box>
        </draw:frame>
        <draw:frame draw:style-name="gr7" draw:text-style-name="P8" draw:layer="layout" svg:width="0.298cm" svg:height="0.399cm" svg:x="1.8cm" svg:y="8.143cm">
          <draw:text-box>
            <text:p text:style-name="P3"><text:span text:style-name="T7">#</text:span></text:p>
          </draw:text-box>
        </draw:frame>
        <draw:frame draw:style-name="gr7" draw:text-style-name="P8" draw:layer="layout" svg:width="10.767cm" svg:height="0.399cm" svg:x="2.18cm" svg:y="8.173cm">
          <draw:text-box>
            <text:p text:style-name="P3"><text:span text:style-name="T6">The Author(s) 2013. This article is published with open access at Springerlink.com</text:span></text:p>
          </draw:text-box>
        </draw:frame>
        <draw:frame draw:style-name="gr5" draw:text-style-name="P6" draw:layer="layout" svg:width="1.293cm" svg:height="0.471cm" svg:x="1.8cm" svg:y="8.978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3.511cm" svg:height="0.471cm" svg:x="3.27cm" svg:y="8.978cm">
          <draw:text-box>
            <text:p text:style-name="P3"><text:span text:style-name="T8">The aim of the present</text:span></text:p>
          </draw:text-box>
        </draw:frame>
        <draw:frame draw:style-name="gr5" draw:text-style-name="P6" draw:layer="layout" svg:width="3.287cm" svg:height="0.471cm" svg:x="6.782cm" svg:y="8.978cm">
          <draw:text-box>
            <text:p text:style-name="P3"><text:span text:style-name="T8">study was to conduct</text:span></text:p>
          </draw:text-box>
        </draw:frame>
        <draw:frame draw:style-name="gr5" draw:text-style-name="P6" draw:layer="layout" svg:width="0.35cm" svg:height="0.471cm" svg:x="10.046cm" svg:y="8.978cm">
          <draw:text-box>
            <text:p text:style-name="P3"><text:span text:style-name="T8">a</text:span></text:p>
          </draw:text-box>
        </draw:frame>
        <draw:frame draw:style-name="gr5" draw:text-style-name="P6" draw:layer="layout" svg:width="9.265cm" svg:height="0.471cm" svg:x="1.8cm" svg:y="9.418cm">
          <draw:text-box>
            <text:p text:style-name="P3"><text:span text:style-name="T8">meta-analysis of the effectiveness of tofacitinib, a novel oral</text:span></text:p>
          </draw:text-box>
        </draw:frame>
        <draw:frame draw:style-name="gr5" draw:text-style-name="P6" draw:layer="layout" svg:width="9.425cm" svg:height="0.471cm" svg:x="1.8cm" svg:y="9.856cm">
          <draw:text-box>
            <text:p text:style-name="P3"><text:span text:style-name="T8">Janus kinase inhibitor, recently approved for the treatment of</text:span></text:p>
          </draw:text-box>
        </draw:frame>
        <draw:frame draw:style-name="gr5" draw:text-style-name="P6" draw:layer="layout" svg:width="9.222cm" svg:height="0.471cm" svg:x="1.8cm" svg:y="10.296cm">
          <draw:text-box>
            <text:p text:style-name="P3"><text:span text:style-name="T8">active rheumatoid arthritis in patients who have failed previ-</text:span></text:p>
          </draw:text-box>
        </draw:frame>
        <draw:frame draw:style-name="gr5" draw:text-style-name="P6" draw:layer="layout" svg:width="2.148cm" svg:height="0.471cm" svg:x="1.8cm" svg:y="10.736cm">
          <draw:text-box>
            <text:p text:style-name="P3"><text:span text:style-name="T8">ous treatment</text:span></text:p>
          </draw:text-box>
        </draw:frame>
        <draw:frame draw:style-name="gr5" draw:text-style-name="P6" draw:layer="layout" svg:width="3.846cm" svg:height="0.471cm" svg:x="3.894cm" svg:y="10.736cm">
          <draw:text-box>
            <text:p text:style-name="P3"><text:span text:style-name="T8">with methotrexate (MTX)</text:span></text:p>
          </draw:text-box>
        </draw:frame>
        <draw:frame draw:style-name="gr5" draw:text-style-name="P6" draw:layer="layout" svg:width="0.35cm" svg:height="0.471cm" svg:x="7.78cm" svg:y="10.736cm">
          <draw:text-box>
            <text:p text:style-name="P3"><text:span text:style-name="T8">or</text:span></text:p>
          </draw:text-box>
        </draw:frame>
        <draw:frame draw:style-name="gr5" draw:text-style-name="P6" draw:layer="layout" svg:width="0.802cm" svg:height="0.471cm" svg:x="8.218cm" svg:y="10.736cm">
          <draw:text-box>
            <text:p text:style-name="P3"><text:span text:style-name="T8">other</text:span></text:p>
          </draw:text-box>
        </draw:frame>
        <draw:frame draw:style-name="gr5" draw:text-style-name="P6" draw:layer="layout" svg:width="1.331cm" svg:height="0.471cm" svg:x="9.082cm" svg:y="10.736cm">
          <draw:text-box>
            <text:p text:style-name="P3"><text:span text:style-name="T8">disease-</text:span></text:p>
          </draw:text-box>
        </draw:frame>
        <draw:frame draw:style-name="gr5" draw:text-style-name="P6" draw:layer="layout" svg:width="6.576cm" svg:height="0.471cm" svg:x="1.8cm" svg:y="11.174cm">
          <draw:text-box>
            <text:p text:style-name="P3"><text:span text:style-name="T8">modifying antirheumatic drugs (DMARDs).</text:span></text:p>
          </draw:text-box>
        </draw:frame>
        <draw:frame draw:style-name="gr5" draw:text-style-name="P6" draw:layer="layout" svg:width="1.996cm" svg:height="0.471cm" svg:x="8.324cm" svg:y="11.174cm">
          <draw:text-box>
            <text:p text:style-name="P3"><text:span text:style-name="T8">A systematic</text:span></text:p>
          </draw:text-box>
        </draw:frame>
        <draw:frame draw:style-name="gr5" draw:text-style-name="P6" draw:layer="layout" svg:width="1.365cm" svg:height="0.471cm" svg:x="1.8cm" svg:y="11.614cm">
          <draw:text-box>
            <text:p text:style-name="P3"><text:span text:style-name="T8">literature</text:span></text:p>
          </draw:text-box>
        </draw:frame>
        <draw:frame draw:style-name="gr5" draw:text-style-name="P6" draw:layer="layout" svg:width="1.784cm" svg:height="0.471cm" svg:x="3.252cm" svg:y="11.614cm">
          <draw:text-box>
            <text:p text:style-name="P3"><text:span text:style-name="T8">search was</text:span></text:p>
          </draw:text-box>
        </draw:frame>
        <draw:frame draw:style-name="gr5" draw:text-style-name="P6" draw:layer="layout" svg:width="3.49cm" svg:height="0.471cm" svg:x="5.092cm" svg:y="11.614cm">
          <draw:text-box>
            <text:p text:style-name="P3"><text:span text:style-name="T8">conducted in PubMed,</text:span></text:p>
          </draw:text-box>
        </draw:frame>
        <draw:frame draw:style-name="gr5" draw:text-style-name="P6" draw:layer="layout" svg:width="1.556cm" svg:height="0.471cm" svg:x="8.692cm" svg:y="11.614cm">
          <draw:text-box>
            <text:p text:style-name="P3"><text:span text:style-name="T8">EMBASE,</text:span></text:p>
          </draw:text-box>
        </draw:frame>
        <draw:frame draw:style-name="gr5" draw:text-style-name="P6" draw:layer="layout" svg:width="9.027cm" svg:height="0.471cm" svg:x="1.8cm" svg:y="12.052cm">
          <draw:text-box>
            <text:p text:style-name="P3"><text:span text:style-name="T8">Cochrane Library, and other databases till 3 May 2013. All</text:span></text:p>
          </draw:text-box>
        </draw:frame>
        <draw:frame draw:style-name="gr5" draw:text-style-name="P6" draw:layer="layout" svg:width="9.07cm" svg:height="0.471cm" svg:x="1.8cm" svg:y="12.492cm">
          <draw:text-box>
            <text:p text:style-name="P3"><text:span text:style-name="T8">included studies were analyzed with the use of the Review</text:span></text:p>
          </draw:text-box>
        </draw:frame>
        <draw:frame draw:style-name="gr5" draw:text-style-name="P6" draw:layer="layout" svg:width="1.386cm" svg:height="0.471cm" svg:x="1.8cm" svg:y="12.932cm">
          <draw:text-box>
            <text:p text:style-name="P3"><text:span text:style-name="T8">Manager</text:span></text:p>
          </draw:text-box>
        </draw:frame>
        <draw:frame draw:style-name="gr5" draw:text-style-name="P6" draw:layer="layout" svg:width="0.878cm" svg:height="0.471cm" svg:x="3.342cm" svg:y="12.932cm">
          <draw:text-box>
            <text:p text:style-name="P3"><text:span text:style-name="T8">5.1.0.</text:span></text:p>
          </draw:text-box>
        </draw:frame>
        <draw:frame draw:style-name="gr5" draw:text-style-name="P6" draw:layer="layout" svg:width="1.331cm" svg:height="0.471cm" svg:x="4.436cm" svg:y="12.932cm">
          <draw:text-box>
            <text:p text:style-name="P3"><text:span text:style-name="T8">software</text:span></text:p>
          </draw:text-box>
        </draw:frame>
        <draw:frame draw:style-name="gr5" draw:text-style-name="P6" draw:layer="layout" svg:width="1.526cm" svg:height="0.471cm" svg:x="5.934cm" svg:y="12.932cm">
          <draw:text-box>
            <text:p text:style-name="P3"><text:span text:style-name="T8">according</text:span></text:p>
          </draw:text-box>
        </draw:frame>
        <draw:frame draw:style-name="gr5" draw:text-style-name="P6" draw:layer="layout" svg:width="0.35cm" svg:height="0.471cm" svg:x="7.612cm" svg:y="12.932cm">
          <draw:text-box>
            <text:p text:style-name="P3"><text:span text:style-name="T8">to</text:span></text:p>
          </draw:text-box>
        </draw:frame>
        <draw:frame draw:style-name="gr5" draw:text-style-name="P6" draw:layer="layout" svg:width="0.489cm" svg:height="0.471cm" svg:x="8.184cm" svg:y="12.932cm">
          <draw:text-box>
            <text:p text:style-name="P3"><text:span text:style-name="T8">the</text:span></text:p>
          </draw:text-box>
        </draw:frame>
        <draw:frame draw:style-name="gr5" draw:text-style-name="P6" draw:layer="layout" svg:width="1.467cm" svg:height="0.471cm" svg:x="8.912cm" svg:y="12.932cm">
          <draw:text-box>
            <text:p text:style-name="P3"><text:span text:style-name="T8">Preferred</text:span></text:p>
          </draw:text-box>
        </draw:frame>
        <draw:frame draw:style-name="gr5" draw:text-style-name="P6" draw:layer="layout" svg:width="1.522cm" svg:height="0.471cm" svg:x="1.8cm" svg:y="13.37cm">
          <draw:text-box>
            <text:p text:style-name="P3"><text:span text:style-name="T8">Reporting</text:span></text:p>
          </draw:text-box>
        </draw:frame>
        <draw:frame draw:style-name="gr5" draw:text-style-name="P6" draw:layer="layout" svg:width="0.861cm" svg:height="0.471cm" svg:x="3.492cm" svg:y="13.37cm">
          <draw:text-box>
            <text:p text:style-name="P3"><text:span text:style-name="T8">Items</text:span></text:p>
          </draw:text-box>
        </draw:frame>
        <draw:frame draw:style-name="gr5" draw:text-style-name="P6" draw:layer="layout" svg:width="0.413cm" svg:height="0.471cm" svg:x="4.556cm" svg:y="13.37cm">
          <draw:text-box>
            <text:p text:style-name="P3"><text:span text:style-name="T8">for</text:span></text:p>
          </draw:text-box>
        </draw:frame>
        <draw:frame draw:style-name="gr5" draw:text-style-name="P6" draw:layer="layout" svg:width="1.721cm" svg:height="0.471cm" svg:x="5.254cm" svg:y="13.37cm">
          <draw:text-box>
            <text:p text:style-name="P3"><text:span text:style-name="T8">Systematic</text:span></text:p>
          </draw:text-box>
        </draw:frame>
        <draw:frame draw:style-name="gr5" draw:text-style-name="P6" draw:layer="layout" svg:width="1.331cm" svg:height="0.471cm" svg:x="7.074cm" svg:y="13.37cm">
          <draw:text-box>
            <text:p text:style-name="P3"><text:span text:style-name="T8">Reviews</text:span></text:p>
          </draw:text-box>
        </draw:frame>
        <draw:frame draw:style-name="gr5" draw:text-style-name="P6" draw:layer="layout" svg:width="0.586cm" svg:height="0.471cm" svg:x="8.57cm" svg:y="13.37cm">
          <draw:text-box>
            <text:p text:style-name="P3"><text:span text:style-name="T8">and</text:span></text:p>
          </draw:text-box>
        </draw:frame>
        <draw:frame draw:style-name="gr5" draw:text-style-name="P6" draw:layer="layout" svg:width="0.899cm" svg:height="0.471cm" svg:x="9.37cm" svg:y="13.37cm">
          <draw:text-box>
            <text:p text:style-name="P3"><text:span text:style-name="T8">Meta-</text:span></text:p>
          </draw:text-box>
        </draw:frame>
        <draw:frame draw:style-name="gr5" draw:text-style-name="P6" draw:layer="layout" svg:width="4.798cm" svg:height="0.471cm" svg:x="1.8cm" svg:y="13.81cm">
          <draw:text-box>
            <text:p text:style-name="P3"><text:span text:style-name="T8">Analyses (PRISMA) Statement</text:span></text:p>
          </draw:text-box>
        </draw:frame>
        <draw:frame draw:style-name="gr5" draw:text-style-name="P6" draw:layer="layout" svg:width="1.348cm" svg:height="0.471cm" svg:x="6.374cm" svg:y="13.81cm">
          <draw:text-box>
            <text:p text:style-name="P3"><text:span text:style-name="T8">protocol.</text:span></text:p>
          </draw:text-box>
        </draw:frame>
        <draw:frame draw:style-name="gr5" draw:text-style-name="P6" draw:layer="layout" svg:width="2.652cm" svg:height="0.471cm" svg:x="7.75cm" svg:y="13.81cm">
          <draw:text-box>
            <text:p text:style-name="P3"><text:span text:style-name="T8">Nine randomized</text:span></text:p>
          </draw:text-box>
        </draw:frame>
        <draw:frame draw:style-name="gr5" draw:text-style-name="P6" draw:layer="layout" svg:width="8.951cm" svg:height="0.471cm" svg:x="1.8cm" svg:y="14.25cm">
          <draw:text-box>
            <text:p text:style-name="P3"><text:span text:style-name="T8">controlled trials (RCTs) comparing tofacitinib with placebo</text:span></text:p>
          </draw:text-box>
        </draw:frame>
        <draw:frame draw:style-name="gr5" draw:text-style-name="P6" draw:layer="layout" svg:width="9.138cm" svg:height="0.471cm" svg:x="1.8cm" svg:y="14.688cm">
          <draw:text-box>
            <text:p text:style-name="P3"><text:span text:style-name="T8">were identified. Two of them additionally provided the com-</text:span></text:p>
          </draw:text-box>
        </draw:frame>
        <draw:frame draw:style-name="gr5" draw:text-style-name="P6" draw:layer="layout" svg:width="3.973cm" svg:height="0.471cm" svg:x="1.8cm" svg:y="15.128cm">
          <draw:text-box>
            <text:p text:style-name="P3"><text:span text:style-name="T8">parison with adalimumab.</text:span></text:p>
          </draw:text-box>
        </draw:frame>
        <draw:frame draw:style-name="gr5" draw:text-style-name="P6" draw:layer="layout" svg:width="1.488cm" svg:height="0.471cm" svg:x="5.664cm" svg:y="15.128cm">
          <draw:text-box>
            <text:p text:style-name="P3"><text:span text:style-name="T8">However,</text:span></text:p>
          </draw:text-box>
        </draw:frame>
        <draw:frame draw:style-name="gr5" draw:text-style-name="P6" draw:layer="layout" svg:width="1.501cm" svg:height="0.471cm" svg:x="7.158cm" svg:y="15.128cm">
          <draw:text-box>
            <text:p text:style-name="P3"><text:span text:style-name="T8">only eight</text:span></text:p>
          </draw:text-box>
        </draw:frame>
        <draw:frame draw:style-name="gr5" draw:text-style-name="P6" draw:layer="layout" svg:width="1.585cm" svg:height="0.471cm" svg:x="8.748cm" svg:y="15.128cm">
          <draw:text-box>
            <text:p text:style-name="P3"><text:span text:style-name="T8">RCTs met</text:span></text:p>
          </draw:text-box>
        </draw:frame>
        <draw:frame draw:style-name="gr5" draw:text-style-name="P6" draw:layer="layout" svg:width="6.555cm" svg:height="0.471cm" svg:x="1.8cm" svg:y="15.568cm">
          <draw:text-box>
            <text:p text:style-name="P3"><text:span text:style-name="T8">the inclusion criteria for the meta-analysis.</text:span></text:p>
          </draw:text-box>
        </draw:frame>
        <draw:frame draw:style-name="gr5" draw:text-style-name="P6" draw:layer="layout" svg:width="1.738cm" svg:height="0.471cm" svg:x="8.06cm" svg:y="15.568cm">
          <draw:text-box>
            <text:p text:style-name="P3"><text:span text:style-name="T8">The overall</text:span></text:p>
          </draw:text-box>
        </draw:frame>
        <draw:frame draw:style-name="gr5" draw:text-style-name="P6" draw:layer="layout" svg:width="0.434cm" svg:height="0.471cm" svg:x="9.818cm" svg:y="15.568cm">
          <draw:text-box>
            <text:p text:style-name="P3"><text:span text:style-name="T8">re-</text:span></text:p>
          </draw:text-box>
        </draw:frame>
        <draw:frame draw:style-name="gr5" draw:text-style-name="P6" draw:layer="layout" svg:width="9.265cm" svg:height="0.471cm" svg:x="1.8cm" svg:y="16.006cm">
          <draw:text-box>
            <text:p text:style-name="P3"><text:span text:style-name="T8">sults of the meta-analysis showed that tofacitinib provided a</text:span></text:p>
          </draw:text-box>
        </draw:frame>
        <draw:frame draw:style-name="gr5" draw:text-style-name="P6" draw:layer="layout" svg:width="3.355cm" svg:height="0.471cm" svg:x="1.8cm" svg:y="16.446cm">
          <draw:text-box>
            <text:p text:style-name="P3"><text:span text:style-name="T8">statistically significant</text:span></text:p>
          </draw:text-box>
        </draw:frame>
        <draw:frame draw:style-name="gr5" draw:text-style-name="P6" draw:layer="layout" svg:width="2.03cm" svg:height="0.471cm" svg:x="5.192cm" svg:y="16.446cm">
          <draw:text-box>
            <text:p text:style-name="P3"><text:span text:style-name="T8">improvement</text:span></text:p>
          </draw:text-box>
        </draw:frame>
        <draw:frame draw:style-name="gr5" draw:text-style-name="P6" draw:layer="layout" svg:width="3.029cm" svg:height="0.471cm" svg:x="7.226cm" svg:y="16.446cm">
          <draw:text-box>
            <text:p text:style-name="P3"><text:span text:style-name="T8">according to the re-</text:span></text:p>
          </draw:text-box>
        </draw:frame>
        <draw:frame draw:style-name="gr5" draw:text-style-name="P6" draw:layer="layout" svg:width="9.078cm" svg:height="0.471cm" svg:x="1.8cm" svg:y="16.886cm">
          <draw:text-box>
            <text:p text:style-name="P3"><text:span text:style-name="T8">sponse criteria (ACR20/50/70) after 12 weeks of treatment</text:span></text:p>
          </draw:text-box>
        </draw:frame>
        <draw:frame draw:style-name="gr5" draw:text-style-name="P6" draw:layer="layout" svg:width="6.31cm" svg:height="0.471cm" svg:x="1.8cm" svg:y="17.324cm">
          <draw:text-box>
            <text:p text:style-name="P3"><text:span text:style-name="T8">when compared to placebo (</text:span><text:span text:style-name="T9">p</text:span><text:span text:style-name="T8">&lt;0.00001).</text:span></text:p>
          </draw:text-box>
        </draw:frame>
        <draw:frame draw:style-name="gr5" draw:text-style-name="P6" draw:layer="layout" svg:width="1.585cm" svg:height="0.471cm" svg:x="7.776cm" svg:y="17.324cm">
          <draw:text-box>
            <text:p text:style-name="P3"><text:span text:style-name="T8">Moreover,</text:span></text:p>
          </draw:text-box>
        </draw:frame>
        <draw:frame draw:style-name="gr5" draw:text-style-name="P6" draw:layer="layout" svg:width="0.899cm" svg:height="0.471cm" svg:x="9.348cm" svg:y="17.324cm">
          <draw:text-box>
            <text:p text:style-name="P3"><text:span text:style-name="T8">it was</text:span></text:p>
          </draw:text-box>
        </draw:frame>
        <draw:frame draw:style-name="gr5" draw:text-style-name="P6" draw:layer="layout" svg:width="2.83cm" svg:height="0.471cm" svg:x="1.8cm" svg:y="17.764cm">
          <draw:text-box>
            <text:p text:style-name="P3"><text:span text:style-name="T8">demonstrated that</text:span></text:p>
          </draw:text-box>
        </draw:frame>
        <draw:frame draw:style-name="gr5" draw:text-style-name="P6" draw:layer="layout" svg:width="5.48cm" svg:height="0.471cm" svg:x="4.492cm" svg:y="17.764cm">
          <draw:text-box>
            <text:p text:style-name="P3"><text:span text:style-name="T8">tofacitinib was significantly superior</text:span></text:p>
          </draw:text-box>
        </draw:frame>
        <draw:frame draw:style-name="gr5" draw:text-style-name="P6" draw:layer="layout" svg:width="0.35cm" svg:height="0.471cm" svg:x="9.928cm" svg:y="17.764cm">
          <draw:text-box>
            <text:p text:style-name="P3"><text:span text:style-name="T8">to</text:span></text:p>
          </draw:text-box>
        </draw:frame>
        <draw:frame draw:style-name="gr5" draw:text-style-name="P6" draw:layer="layout" svg:width="8.752cm" svg:height="0.471cm" svg:x="1.8cm" svg:y="18.204cm">
          <draw:text-box>
            <text:p text:style-name="P3"><text:span text:style-name="T8">adalimumab in achieving the ACR50 response criteria at</text:span></text:p>
          </draw:text-box>
        </draw:frame>
        <draw:frame draw:style-name="gr5" draw:text-style-name="P6" draw:layer="layout" svg:width="3.016cm" svg:height="0.471cm" svg:x="1.8cm" svg:y="18.642cm">
          <draw:text-box>
            <text:p text:style-name="P3"><text:span text:style-name="T8">week 12 (</text:span><text:span text:style-name="T9">p</text:span><text:span text:style-name="T8">=0.003).</text:span></text:p>
          </draw:text-box>
        </draw:frame>
        <draw:frame draw:style-name="gr5" draw:text-style-name="P6" draw:layer="layout" svg:width="3.617cm" svg:height="0.471cm" svg:x="4.796cm" svg:y="18.642cm">
          <draw:text-box>
            <text:p text:style-name="P3"><text:span text:style-name="T8">For the safety analysis,</text:span></text:p>
          </draw:text-box>
        </draw:frame>
        <draw:frame draw:style-name="gr5" draw:text-style-name="P6" draw:layer="layout" svg:width="2.148cm" svg:height="0.471cm" svg:x="8.236cm" svg:y="18.642cm">
          <draw:text-box>
            <text:p text:style-name="P3"><text:span text:style-name="T8">there were no</text:span></text:p>
          </draw:text-box>
        </draw:frame>
        <draw:frame draw:style-name="gr5" draw:text-style-name="P6" draw:layer="layout" svg:width="1.7cm" svg:height="0.471cm" svg:x="1.8cm" svg:y="19.082cm">
          <draw:text-box>
            <text:p text:style-name="P3"><text:span text:style-name="T8">statistically</text:span></text:p>
          </draw:text-box>
        </draw:frame>
        <draw:frame draw:style-name="gr5" draw:text-style-name="P6" draw:layer="layout" svg:width="1.56cm" svg:height="0.471cm" svg:x="3.634cm" svg:y="19.082cm">
          <draw:text-box>
            <text:p text:style-name="P3"><text:span text:style-name="T8">significant</text:span></text:p>
          </draw:text-box>
        </draw:frame>
        <draw:frame draw:style-name="gr5" draw:text-style-name="P6" draw:layer="layout" svg:width="1.721cm" svg:height="0.471cm" svg:x="5.358cm" svg:y="19.082cm">
          <draw:text-box>
            <text:p text:style-name="P3"><text:span text:style-name="T8">differences</text:span></text:p>
          </draw:text-box>
        </draw:frame>
        <draw:frame draw:style-name="gr5" draw:text-style-name="P6" draw:layer="layout" svg:width="1.327cm" svg:height="0.471cm" svg:x="7.152cm" svg:y="19.082cm">
          <draw:text-box>
            <text:p text:style-name="P3"><text:span text:style-name="T8">between</text:span></text:p>
          </draw:text-box>
        </draw:frame>
        <draw:frame draw:style-name="gr5" draw:text-style-name="P6" draw:layer="layout" svg:width="1.695cm" svg:height="0.471cm" svg:x="8.57cm" svg:y="19.082cm">
          <draw:text-box>
            <text:p text:style-name="P3"><text:span text:style-name="T8">tofacitinib-,</text:span></text:p>
          </draw:text-box>
        </draw:frame>
        <draw:frame draw:style-name="gr5" draw:text-style-name="P6" draw:layer="layout" svg:width="9.26cm" svg:height="0.471cm" svg:x="1.8cm" svg:y="19.522cm">
          <draw:text-box>
            <text:p text:style-name="P3"><text:span text:style-name="T8">adalimumab-, and placebo-treated patients in respect to the</text:span></text:p>
          </draw:text-box>
        </draw:frame>
        <draw:frame draw:style-name="gr5" draw:text-style-name="P6" draw:layer="layout" svg:width="6.648cm" svg:height="0.471cm" svg:x="11.5cm" svg:y="8.978cm">
          <draw:text-box>
            <text:p text:style-name="P3"><text:span text:style-name="T8">risk of serious adverse events or treatment</text:span></text:p>
          </draw:text-box>
        </draw:frame>
        <draw:frame draw:style-name="gr5" draw:text-style-name="P6" draw:layer="layout" svg:width="2.339cm" svg:height="0.471cm" svg:x="17.746cm" svg:y="8.978cm">
          <draw:text-box>
            <text:p text:style-name="P3"><text:span text:style-name="T8">discontinuation</text:span></text:p>
          </draw:text-box>
        </draw:frame>
        <draw:frame draw:style-name="gr5" draw:text-style-name="P6" draw:layer="layout" svg:width="3.85cm" svg:height="0.471cm" svg:x="11.5cm" svg:y="9.418cm">
          <draw:text-box>
            <text:p text:style-name="P3"><text:span text:style-name="T8">due to adverse reactions</text:span></text:p>
          </draw:text-box>
        </draw:frame>
        <draw:frame draw:style-name="gr5" draw:text-style-name="P6" draw:layer="layout" svg:width="1.514cm" svg:height="0.471cm" svg:x="15.326cm" svg:y="9.418cm">
          <draw:text-box>
            <text:p text:style-name="P3"><text:span text:style-name="T8">(</text:span><text:span text:style-name="T9">p</text:span><text:span text:style-name="T8">&gt; 0.05).</text:span></text:p>
          </draw:text-box>
        </draw:frame>
        <draw:frame draw:style-name="gr5" draw:text-style-name="P6" draw:layer="layout" svg:width="1.911cm" svg:height="0.471cm" svg:x="16.872cm" svg:y="9.418cm">
          <draw:text-box>
            <text:p text:style-name="P3"><text:span text:style-name="T8">The findings</text:span></text:p>
          </draw:text-box>
        </draw:frame>
        <draw:frame draw:style-name="gr5" draw:text-style-name="P6" draw:layer="layout" svg:width="0.35cm" svg:height="0.471cm" svg:x="18.924cm" svg:y="9.418cm">
          <draw:text-box>
            <text:p text:style-name="P3"><text:span text:style-name="T8">of</text:span></text:p>
          </draw:text-box>
        </draw:frame>
        <draw:frame draw:style-name="gr5" draw:text-style-name="P6" draw:layer="layout" svg:width="0.548cm" svg:height="0.471cm" svg:x="19.396cm" svg:y="9.418cm">
          <draw:text-box>
            <text:p text:style-name="P3"><text:span text:style-name="T8">this</text:span></text:p>
          </draw:text-box>
        </draw:frame>
        <draw:frame draw:style-name="gr5" draw:text-style-name="P6" draw:layer="layout" svg:width="9.324cm" svg:height="0.471cm" svg:x="11.5cm" svg:y="9.856cm">
          <draw:text-box>
            <text:p text:style-name="P3"><text:span text:style-name="T8">systematic review with meta-analysis indicate that tofacitinib</text:span></text:p>
          </draw:text-box>
        </draw:frame>
        <draw:frame draw:style-name="gr5" draw:text-style-name="P6" draw:layer="layout" svg:width="9.413cm" svg:height="0.471cm" svg:x="11.5cm" svg:y="10.296cm">
          <draw:text-box>
            <text:p text:style-name="P3"><text:span text:style-name="T8">monotherapy or with background methotrexate provides ear-</text:span></text:p>
          </draw:text-box>
        </draw:frame>
        <draw:frame draw:style-name="gr5" draw:text-style-name="P6" draw:layer="layout" svg:width="8.812cm" svg:height="0.471cm" svg:x="11.5cm" svg:y="10.736cm">
          <draw:text-box>
            <text:p text:style-name="P3"><text:span text:style-name="T8">ly statistically significant and clinically important improve-</text:span></text:p>
          </draw:text-box>
        </draw:frame>
        <draw:frame draw:style-name="gr5" draw:text-style-name="P6" draw:layer="layout" svg:width="9.578cm" svg:height="0.471cm" svg:x="11.5cm" svg:y="11.174cm">
          <draw:text-box>
            <text:p text:style-name="P3"><text:span text:style-name="T8">ment in rheumatoid arthritis symptoms and has an acceptable</text:span></text:p>
          </draw:text-box>
        </draw:frame>
        <draw:frame draw:style-name="gr5" draw:text-style-name="P6" draw:layer="layout" svg:width="6.805cm" svg:height="0.471cm" svg:x="11.5cm" svg:y="11.614cm">
          <draw:text-box>
            <text:p text:style-name="P3"><text:span text:style-name="T8">safety profile comparable to that of placebo.</text:span></text:p>
          </draw:text-box>
        </draw:frame>
        <draw:frame draw:style-name="gr5" draw:text-style-name="P6" draw:layer="layout" svg:width="2.131cm" svg:height="0.471cm" svg:x="17.934cm" svg:y="11.614cm">
          <draw:text-box>
            <text:p text:style-name="P3"><text:span text:style-name="T8">The results of</text:span></text:p>
          </draw:text-box>
        </draw:frame>
        <draw:frame draw:style-name="gr5" draw:text-style-name="P6" draw:layer="layout" svg:width="9.472cm" svg:height="0.471cm" svg:x="11.5cm" svg:y="12.052cm">
          <draw:text-box>
            <text:p text:style-name="P3"><text:span text:style-name="T8">the present meta-analysis show that the frequency of serious</text:span></text:p>
          </draw:text-box>
        </draw:frame>
        <draw:frame draw:style-name="gr5" draw:text-style-name="P6" draw:layer="layout" svg:width="9.37cm" svg:height="0.471cm" svg:x="11.5cm" svg:y="12.492cm">
          <draw:text-box>
            <text:p text:style-name="P3"><text:span text:style-name="T8">adverse events was not increased after tofacitinib treatment.</text:span></text:p>
          </draw:text-box>
        </draw:frame>
        <draw:frame draw:style-name="gr5" draw:text-style-name="P6" draw:layer="layout" svg:width="8.96cm" svg:height="0.471cm" svg:x="11.5cm" svg:y="12.932cm">
          <draw:text-box>
            <text:p text:style-name="P3"><text:span text:style-name="T8">In addition, tofacitinib might provide an effective treatment</text:span></text:p>
          </draw:text-box>
        </draw:frame>
        <draw:frame draw:style-name="gr5" draw:text-style-name="P6" draw:layer="layout" svg:width="9.167cm" svg:height="0.471cm" svg:x="11.5cm" svg:y="13.37cm">
          <draw:text-box>
            <text:p text:style-name="P3"><text:span text:style-name="T8">option compared to intravenous or subcutaneous biological</text:span></text:p>
          </draw:text-box>
        </draw:frame>
        <draw:frame draw:style-name="gr5" draw:text-style-name="P6" draw:layer="layout" svg:width="1.564cm" svg:height="0.471cm" svg:x="11.5cm" svg:y="13.81cm">
          <draw:text-box>
            <text:p text:style-name="P3"><text:span text:style-name="T8">DMARDs,</text:span></text:p>
          </draw:text-box>
        </draw:frame>
        <draw:frame draw:style-name="gr5" draw:text-style-name="P6" draw:layer="layout" svg:width="4.104cm" svg:height="0.471cm" svg:x="13.194cm" svg:y="13.81cm">
          <draw:text-box>
            <text:p text:style-name="P3"><text:span text:style-name="T8">as suggested by the result</text:span></text:p>
          </draw:text-box>
        </draw:frame>
        <draw:frame draw:style-name="gr5" draw:text-style-name="P6" draw:layer="layout" svg:width="0.35cm" svg:height="0.471cm" svg:x="17.228cm" svg:y="13.81cm">
          <draw:text-box>
            <text:p text:style-name="P3"><text:span text:style-name="T8">of</text:span></text:p>
          </draw:text-box>
        </draw:frame>
        <draw:frame draw:style-name="gr5" draw:text-style-name="P6" draw:layer="layout" svg:width="2.402cm" svg:height="0.471cm" svg:x="17.682cm" svg:y="13.81cm">
          <draw:text-box>
            <text:p text:style-name="P3"><text:span text:style-name="T8">the comparison</text:span></text:p>
          </draw:text-box>
        </draw:frame>
        <draw:frame draw:style-name="gr5" draw:text-style-name="P6" draw:layer="layout" svg:width="9.358cm" svg:height="0.471cm" svg:x="11.5cm" svg:y="14.25cm">
          <draw:text-box>
            <text:p text:style-name="P3"><text:span text:style-name="T8">made regarding tofacitinib vs. adalimumab ACR50 response</text:span></text:p>
          </draw:text-box>
        </draw:frame>
        <draw:frame draw:style-name="gr5" draw:text-style-name="P6" draw:layer="layout" svg:width="0.705cm" svg:height="0.471cm" svg:x="11.5cm" svg:y="14.688cm">
          <draw:text-box>
            <text:p text:style-name="P3"><text:span text:style-name="T8">rate.</text:span></text:p>
          </draw:text-box>
        </draw:frame>
        <draw:frame draw:style-name="gr5" draw:text-style-name="P6" draw:layer="layout" svg:width="3.812cm" svg:height="0.471cm" svg:x="11.5cm" svg:y="15.576cm">
          <draw:text-box>
            <text:p text:style-name="P3"><text:span text:style-name="T3">Keywords</text:span><text:span text:style-name="T8"> Meta-analysis</text:span></text:p>
          </draw:text-box>
        </draw:frame>
        <draw:frame draw:style-name="gr5" draw:text-style-name="P6" draw:layer="layout" svg:width="0.35cm" svg:height="0.471cm" svg:x="15.234cm" svg:y="15.504cm">
          <draw:text-box>
            <text:p text:style-name="P3"><text:span text:style-name="T8">.</text:span></text:p>
          </draw:text-box>
        </draw:frame>
        <draw:frame draw:style-name="gr5" draw:text-style-name="P6" draw:layer="layout" svg:width="3.139cm" svg:height="0.471cm" svg:x="15.388cm" svg:y="15.576cm">
          <draw:text-box>
            <text:p text:style-name="P3"><text:span text:style-name="T8">Rheumatoid arthritis</text:span></text:p>
          </draw:text-box>
        </draw:frame>
        <draw:frame draw:style-name="gr5" draw:text-style-name="P6" draw:layer="layout" svg:width="0.35cm" svg:height="0.471cm" svg:x="18.356cm" svg:y="15.504cm">
          <draw:text-box>
            <text:p text:style-name="P3"><text:span text:style-name="T8">.</text:span></text:p>
          </draw:text-box>
        </draw:frame>
        <draw:frame draw:style-name="gr5" draw:text-style-name="P6" draw:layer="layout" svg:width="2.834cm" svg:height="0.471cm" svg:x="11.5cm" svg:y="16.014cm">
          <draw:text-box>
            <text:p text:style-name="P3"><text:span text:style-name="T8">Systematic review</text:span></text:p>
          </draw:text-box>
        </draw:frame>
        <draw:frame draw:style-name="gr5" draw:text-style-name="P6" draw:layer="layout" svg:width="0.35cm" svg:height="0.471cm" svg:x="14.134cm" svg:y="15.944cm">
          <draw:text-box>
            <text:p text:style-name="P3"><text:span text:style-name="T8">.</text:span></text:p>
          </draw:text-box>
        </draw:frame>
        <draw:frame draw:style-name="gr5" draw:text-style-name="P6" draw:layer="layout" svg:width="1.598cm" svg:height="0.471cm" svg:x="14.29cm" svg:y="16.014cm">
          <draw:text-box>
            <text:p text:style-name="P3"><text:span text:style-name="T8">Tofacitinib</text:span></text:p>
          </draw:text-box>
        </draw:frame>
        <draw:frame draw:style-name="gr5" draw:text-style-name="P6" draw:layer="layout" svg:width="1.835cm" svg:height="0.471cm" svg:x="11.5cm" svg:y="17.34cm">
          <draw:text-box>
            <text:p text:style-name="P3"><text:span text:style-name="T3">Introduction</text:span></text:p>
          </draw:text-box>
        </draw:frame>
        <draw:frame draw:style-name="gr5" draw:text-style-name="P6" draw:layer="layout" svg:width="9.167cm" svg:height="0.471cm" svg:x="11.5cm" svg:y="18.218cm">
          <draw:text-box>
            <text:p text:style-name="P3"><text:span text:style-name="T8">Rheumatoid arthritis (RA) is a chronic autoimmune disease</text:span></text:p>
          </draw:text-box>
        </draw:frame>
        <draw:frame draw:style-name="gr5" draw:text-style-name="P6" draw:layer="layout" svg:width="4.151cm" svg:height="0.471cm" svg:x="11.5cm" svg:y="18.658cm">
          <draw:text-box>
            <text:p text:style-name="P3"><text:span text:style-name="T8">characterized by systemic,</text:span></text:p>
          </draw:text-box>
        </draw:frame>
        <draw:frame draw:style-name="gr5" draw:text-style-name="P6" draw:layer="layout" svg:width="1.801cm" svg:height="0.471cm" svg:x="15.398cm" svg:y="18.658cm">
          <draw:text-box>
            <text:p text:style-name="P3"><text:span text:style-name="T8">destructive,</text:span></text:p>
          </draw:text-box>
        </draw:frame>
        <draw:frame draw:style-name="gr5" draw:text-style-name="P6" draw:layer="layout" svg:width="2.991cm" svg:height="0.471cm" svg:x="17.142cm" svg:y="18.658cm">
          <draw:text-box>
            <text:p text:style-name="P3"><text:span text:style-name="T8">and progressive in-</text:span></text:p>
          </draw:text-box>
        </draw:frame>
        <draw:frame draw:style-name="gr5" draw:text-style-name="P6" draw:layer="layout" svg:width="1.738cm" svg:height="0.471cm" svg:x="11.5cm" svg:y="19.098cm">
          <draw:text-box>
            <text:p text:style-name="P3"><text:span text:style-name="T8">flammatory</text:span></text:p>
          </draw:text-box>
        </draw:frame>
        <draw:frame draw:style-name="gr5" draw:text-style-name="P6" draw:layer="layout" svg:width="1.894cm" svg:height="0.471cm" svg:x="13.448cm" svg:y="19.098cm">
          <draw:text-box>
            <text:p text:style-name="P3"><text:span text:style-name="T8">polyarthritis,</text:span></text:p>
          </draw:text-box>
        </draw:frame>
        <draw:frame draw:style-name="gr5" draw:text-style-name="P6" draw:layer="layout" svg:width="0.959cm" svg:height="0.471cm" svg:x="15.562cm" svg:y="19.098cm">
          <draw:text-box>
            <text:p text:style-name="P3"><text:span text:style-name="T8">driven</text:span></text:p>
          </draw:text-box>
        </draw:frame>
        <draw:frame draw:style-name="gr5" draw:text-style-name="P6" draw:layer="layout" svg:width="0.375cm" svg:height="0.471cm" svg:x="16.78cm" svg:y="19.098cm">
          <draw:text-box>
            <text:p text:style-name="P3"><text:span text:style-name="T8">by</text:span></text:p>
          </draw:text-box>
        </draw:frame>
        <draw:frame draw:style-name="gr5" draw:text-style-name="P6" draw:layer="layout" svg:width="1.247cm" svg:height="0.471cm" svg:x="17.46cm" svg:y="19.098cm">
          <draw:text-box>
            <text:p text:style-name="P3"><text:span text:style-name="T8">immune</text:span></text:p>
          </draw:text-box>
        </draw:frame>
        <draw:frame draw:style-name="gr5" draw:text-style-name="P6" draw:layer="layout" svg:width="1.12cm" svg:height="0.471cm" svg:x="18.932cm" svg:y="19.098cm">
          <draw:text-box>
            <text:p text:style-name="P3"><text:span text:style-name="T8">system</text:span></text:p>
          </draw:text-box>
        </draw:frame>
        <draw:frame draw:style-name="gr5" draw:text-style-name="P6" draw:layer="layout" svg:width="2.186cm" svg:height="0.471cm" svg:x="11.5cm" svg:y="19.536cm">
          <draw:text-box>
            <text:p text:style-name="P3"><text:span text:style-name="T8">dysregulation.</text:span></text:p>
          </draw:text-box>
        </draw:frame>
        <draw:frame draw:style-name="gr5" draw:text-style-name="P6" draw:layer="layout" svg:width="6.517cm" svg:height="0.471cm" svg:x="13.612cm" svg:y="19.536cm">
          <draw:text-box>
            <text:p text:style-name="P3"><text:span text:style-name="T8">RA affects approximately 1 % of the world</text:span></text:p>
          </draw:text-box>
        </draw:frame>
        <draw:frame draw:style-name="gr5" draw:text-style-name="P6" draw:layer="layout" svg:width="9.21cm" svg:height="0.471cm" svg:x="11.5cm" svg:y="19.976cm">
          <draw:text-box>
            <text:p text:style-name="P3"><text:span text:style-name="T8">population and, if inadequately treated, leads to pain, swell-</text:span></text:p>
          </draw:text-box>
        </draw:frame>
        <draw:frame draw:style-name="gr5" draw:text-style-name="P6" draw:layer="layout" svg:width="0.565cm" svg:height="0.471cm" svg:x="11.5cm" svg:y="20.416cm">
          <draw:text-box>
            <text:p text:style-name="P3"><text:span text:style-name="T8">ing,</text:span></text:p>
          </draw:text-box>
        </draw:frame>
        <draw:frame draw:style-name="gr5" draw:text-style-name="P6" draw:layer="layout" svg:width="4.709cm" svg:height="0.471cm" svg:x="12.208cm" svg:y="20.416cm">
          <draw:text-box>
            <text:p text:style-name="P3"><text:span text:style-name="T8">and progressive destruction of</text:span></text:p>
          </draw:text-box>
        </draw:frame>
        <draw:frame draw:style-name="gr5" draw:text-style-name="P6" draw:layer="layout" svg:width="0.916cm" svg:height="0.471cm" svg:x="16.854cm" svg:y="20.416cm">
          <draw:text-box>
            <text:p text:style-name="P3"><text:span text:style-name="T8">joints,</text:span></text:p>
          </draw:text-box>
        </draw:frame>
        <draw:frame draw:style-name="gr5" draw:text-style-name="P6" draw:layer="layout" svg:width="2.047cm" svg:height="0.471cm" svg:x="17.888cm" svg:y="20.416cm">
          <draw:text-box>
            <text:p text:style-name="P3"><text:span text:style-name="T8">with resulting</text:span></text:p>
          </draw:text-box>
        </draw:frame>
        <draw:frame draw:style-name="gr5" draw:text-style-name="P6" draw:layer="layout" svg:width="1.441cm" svg:height="0.471cm" svg:x="11.5cm" svg:y="20.854cm">
          <draw:text-box>
            <text:p text:style-name="P3"><text:span text:style-name="T8">disability,</text:span></text:p>
          </draw:text-box>
        </draw:frame>
        <draw:frame draw:style-name="gr5" draw:text-style-name="P6" draw:layer="layout" svg:width="1.678cm" svg:height="0.471cm" svg:x="13.01cm" svg:y="20.854cm">
          <draw:text-box>
            <text:p text:style-name="P3"><text:span text:style-name="T8">substantial</text:span></text:p>
          </draw:text-box>
        </draw:frame>
        <draw:frame draw:style-name="gr5" draw:text-style-name="P6" draw:layer="layout" svg:width="2.906cm" svg:height="0.471cm" svg:x="14.648cm" svg:y="20.854cm">
          <draw:text-box>
            <text:p text:style-name="P3"><text:span text:style-name="T8">loss of functioning,</text:span></text:p>
          </draw:text-box>
        </draw:frame>
        <draw:frame draw:style-name="gr5" draw:text-style-name="P6" draw:layer="layout" svg:width="2.28cm" svg:height="0.471cm" svg:x="17.624cm" svg:y="20.854cm">
          <draw:text-box>
            <text:p text:style-name="P3"><text:span text:style-name="T8">and mobility or</text:span></text:p>
          </draw:text-box>
        </draw:frame>
        <draw:frame draw:style-name="gr5" draw:text-style-name="P6" draw:layer="layout" svg:width="6.555cm" svg:height="0.471cm" svg:x="11.5cm" svg:y="21.294cm">
          <draw:text-box>
            <text:p text:style-name="P3"><text:span text:style-name="T8">work incapacity, decrease in quality of life,</text:span></text:p>
          </draw:text-box>
        </draw:frame>
        <draw:frame draw:style-name="gr5" draw:text-style-name="P6" draw:layer="layout" svg:width="2.246cm" svg:height="0.471cm" svg:x="17.778cm" svg:y="21.294cm">
          <draw:text-box>
            <text:p text:style-name="P3"><text:span text:style-name="T8">or reduction of</text:span></text:p>
          </draw:text-box>
        </draw:frame>
        <draw:frame draw:style-name="gr5" draw:text-style-name="P6" draw:layer="layout" svg:width="3.284cm" svg:height="0.471cm" svg:x="11.5cm" svg:y="21.732cm">
          <draw:text-box>
            <text:p text:style-name="P3"><text:span text:style-name="T8">life expectancy [</text:span><text:span text:style-name="T10">1</text:span><text:span text:style-name="T11">–</text:span><text:span text:style-name="T10">3</text:span><text:span text:style-name="T8">].</text:span></text:p>
          </draw:text-box>
        </draw:frame>
        <draw:frame draw:style-name="gr5" draw:text-style-name="P6" draw:layer="layout" svg:width="1.636cm" svg:height="0.471cm" svg:x="14.842cm" svg:y="21.732cm">
          <draw:text-box>
            <text:p text:style-name="P3"><text:span text:style-name="T8">Traditional</text:span></text:p>
          </draw:text-box>
        </draw:frame>
        <draw:frame draw:style-name="gr5" draw:text-style-name="P6" draw:layer="layout" svg:width="3.609cm" svg:height="0.471cm" svg:x="16.534cm" svg:y="21.732cm">
          <draw:text-box>
            <text:p text:style-name="P3"><text:span text:style-name="T8">disease-modifying anti-</text:span></text:p>
          </draw:text-box>
        </draw:frame>
        <draw:frame draw:style-name="gr5" draw:text-style-name="P6" draw:layer="layout" svg:width="9.066cm" svg:height="0.471cm" svg:x="11.5cm" svg:y="22.172cm">
          <draw:text-box>
            <text:p text:style-name="P3"><text:span text:style-name="T8">rheumatic drugs (DMARDs) have become the cornerstone</text:span></text:p>
          </draw:text-box>
        </draw:frame>
        <draw:frame draw:style-name="gr5" draw:text-style-name="P6" draw:layer="layout" svg:width="3.063cm" svg:height="0.471cm" svg:x="11.5cm" svg:y="22.612cm">
          <draw:text-box>
            <text:p text:style-name="P3"><text:span text:style-name="T8">of treatment for RA,</text:span></text:p>
          </draw:text-box>
        </draw:frame>
        <draw:frame draw:style-name="gr5" draw:text-style-name="P6" draw:layer="layout" svg:width="5.658cm" svg:height="0.471cm" svg:x="14.54cm" svg:y="22.612cm">
          <draw:text-box>
            <text:p text:style-name="P3"><text:span text:style-name="T8">with methotrexate (MTX) being most</text:span></text:p>
          </draw:text-box>
        </draw:frame>
        <draw:frame draw:style-name="gr5" draw:text-style-name="P6" draw:layer="layout" svg:width="3.977cm" svg:height="0.471cm" svg:x="11.5cm" svg:y="23.05cm">
          <draw:text-box>
            <text:p text:style-name="P3"><text:span text:style-name="T8">commonly used in clinical</text:span></text:p>
          </draw:text-box>
        </draw:frame>
        <draw:frame draw:style-name="gr5" draw:text-style-name="P6" draw:layer="layout" svg:width="4.629cm" svg:height="0.471cm" svg:x="15.518cm" svg:y="23.05cm">
          <draw:text-box>
            <text:p text:style-name="P3"><text:span text:style-name="T8">practice as monotherapy or in</text:span></text:p>
          </draw:text-box>
        </draw:frame>
        <draw:frame draw:style-name="gr5" draw:text-style-name="P6" draw:layer="layout" svg:width="9.087cm" svg:height="0.471cm" svg:x="11.5cm" svg:y="23.49cm">
          <draw:text-box>
            <text:p text:style-name="P3"><text:span text:style-name="T8">combination with other drugs [</text:span><text:span text:style-name="T10">2</text:span><text:span text:style-name="T8">,</text:span><text:span text:style-name="T10"> 3</text:span><text:span text:style-name="T8">]. However, patients with</text:span></text:p>
          </draw:text-box>
        </draw:frame>
        <draw:frame draw:style-name="gr5" draw:text-style-name="P6" draw:layer="layout" svg:width="6.318cm" svg:height="0.471cm" svg:x="11.5cm" svg:y="23.93cm">
          <draw:text-box>
            <text:p text:style-name="P3"><text:span text:style-name="T8">an inadequate response to the treatment</text:span></text:p>
          </draw:text-box>
        </draw:frame>
        <draw:frame draw:style-name="gr5" draw:text-style-name="P6" draw:layer="layout" svg:width="2.69cm" svg:height="0.471cm" svg:x="17.346cm" svg:y="23.93cm">
          <draw:text-box>
            <text:p text:style-name="P3"><text:span text:style-name="T8">with conventional</text:span></text:p>
          </draw:text-box>
        </draw:frame>
        <draw:frame draw:style-name="gr5" draw:text-style-name="P6" draw:layer="layout" svg:width="9.163cm" svg:height="0.471cm" svg:x="11.5cm" svg:y="24.368cm">
          <draw:text-box>
            <text:p text:style-name="P3"><text:span text:style-name="T8">DMARDs or MTX might be treated with biological response</text:span></text:p>
          </draw:text-box>
        </draw:frame>
        <draw:frame draw:style-name="gr5" draw:text-style-name="P6" draw:layer="layout" svg:width="1.424cm" svg:height="0.471cm" svg:x="11.5cm" svg:y="24.808cm">
          <draw:text-box>
            <text:p text:style-name="P3"><text:span text:style-name="T8">modifiers</text:span></text:p>
          </draw:text-box>
        </draw:frame>
        <draw:frame draw:style-name="gr5" draw:text-style-name="P6" draw:layer="layout" svg:width="1.365cm" svg:height="0.471cm" svg:x="13.108cm" svg:y="24.808cm">
          <draw:text-box>
            <text:p text:style-name="P3"><text:span text:style-name="T8">targeting</text:span></text:p>
          </draw:text-box>
        </draw:frame>
        <draw:frame draw:style-name="gr5" draw:text-style-name="P6" draw:layer="layout" svg:width="0.899cm" svg:height="0.471cm" svg:x="14.618cm" svg:y="24.808cm">
          <draw:text-box>
            <text:p text:style-name="P3"><text:span text:style-name="T8">tumor</text:span></text:p>
          </draw:text-box>
        </draw:frame>
        <draw:frame draw:style-name="gr5" draw:text-style-name="P6" draw:layer="layout" svg:width="1.314cm" svg:height="0.471cm" svg:x="15.728cm" svg:y="24.808cm">
          <draw:text-box>
            <text:p text:style-name="P3"><text:span text:style-name="T8">necrosis</text:span></text:p>
          </draw:text-box>
        </draw:frame>
        <draw:frame draw:style-name="gr5" draw:text-style-name="P6" draw:layer="layout" svg:width="0.883cm" svg:height="0.471cm" svg:x="17.146cm" svg:y="24.808cm">
          <draw:text-box>
            <text:p text:style-name="P3"><text:span text:style-name="T8">factor</text:span></text:p>
          </draw:text-box>
        </draw:frame>
        <draw:frame draw:style-name="gr5" draw:text-style-name="P6" draw:layer="layout" svg:width="0.925cm" svg:height="0.471cm" svg:x="18.23cm" svg:y="24.808cm">
          <draw:text-box>
            <text:p text:style-name="P3"><text:span text:style-name="T8">(TNF)</text:span></text:p>
          </draw:text-box>
        </draw:frame>
        <draw:polygon draw:style-name="gr2" draw:text-style-name="P2" draw:layer="layout" svg:width="8.4cm" svg:height="0.016cm" svg:x="1.8cm" svg:y="20.95cm" svg:viewBox="0 0 8401 17" draw:points="0,17 8401,17 8401,0 0,0">
          <text:p/>
        </draw:polygon>
        <draw:frame draw:style-name="gr5" draw:text-style-name="P6" draw:layer="layout" svg:width="0.586cm" svg:height="0.471cm" svg:x="19.394cm" svg:y="24.808cm">
          <draw:text-box>
            <text:p text:style-name="P3"><text:span text:style-name="T8">and</text:span></text:p>
          </draw:text-box>
        </draw:frame>
        <draw:frame draw:style-name="gr7" draw:text-style-name="P8" draw:layer="layout" svg:width="1.877cm" svg:height="0.399cm" svg:x="1.8cm" svg:y="20.999cm">
          <draw:text-box>
            <text:p text:style-name="P3"><text:span text:style-name="T6">P. Kawalec (</text:span><text:span text:style-name="T12">*</text:span><text:span text:style-name="T6">)</text:span></text:p>
          </draw:text-box>
        </draw:frame>
        <draw:frame draw:style-name="gr8" draw:text-style-name="P9" draw:layer="layout" svg:width="0.415cm" svg:height="0.56cm" svg:x="3.776cm" svg:y="20.789cm">
          <draw:text-box>
            <text:p text:style-name="P3"><text:span text:style-name="T13">:</text:span></text:p>
          </draw:text-box>
        </draw:frame>
        <draw:frame draw:style-name="gr7" draw:text-style-name="P8" draw:layer="layout" svg:width="0.844cm" svg:height="0.399cm" svg:x="3.948cm" svg:y="20.999cm">
          <draw:text-box>
            <text:p text:style-name="P3"><text:span text:style-name="T6">A. Pilc</text:span></text:p>
          </draw:text-box>
        </draw:frame>
        <draw:frame draw:style-name="gr7" draw:text-style-name="P8" draw:layer="layout" svg:width="8.549cm" svg:height="0.399cm" svg:x="1.8cm" svg:y="21.351cm">
          <draw:text-box>
            <text:p text:style-name="P3"><text:span text:style-name="T6">Drug Management Department, Institute of Public Health, Faculty</text:span></text:p>
          </draw:text-box>
        </draw:frame>
        <draw:frame draw:style-name="gr7" draw:text-style-name="P8" draw:layer="layout" svg:width="8.528cm" svg:height="0.399cm" svg:x="1.8cm" svg:y="21.703cm">
          <draw:text-box>
            <text:p text:style-name="P3"><text:span text:style-name="T6">of Health Sciences, Jagiellonian University, 20 Grzegorzecka St.,</text:span></text:p>
          </draw:text-box>
        </draw:frame>
        <draw:frame draw:style-name="gr7" draw:text-style-name="P8" draw:layer="layout" svg:width="3.084cm" svg:height="0.399cm" svg:x="1.8cm" svg:y="22.053cm">
          <draw:text-box>
            <text:p text:style-name="P3"><text:span text:style-name="T6">31-531 Kraków, Poland</text:span></text:p>
          </draw:text-box>
        </draw:frame>
        <draw:frame draw:style-name="gr7" draw:text-style-name="P8" draw:layer="layout" svg:width="4.328cm" svg:height="0.399cm" svg:x="1.8cm" svg:y="22.405cm">
          <draw:text-box>
            <text:p text:style-name="P3"><text:span text:style-name="T6">e-mail: pawel.kawalec@uj.edu.pl</text:span></text:p>
          </draw:text-box>
        </draw:frame>
        <draw:frame draw:style-name="gr7" draw:text-style-name="P8" draw:layer="layout" svg:width="1.488cm" svg:height="0.399cm" svg:x="1.8cm" svg:y="23.107cm">
          <draw:text-box>
            <text:p text:style-name="P3"><text:span text:style-name="T6">P. Kawalec</text:span></text:p>
          </draw:text-box>
        </draw:frame>
        <draw:frame draw:style-name="gr8" draw:text-style-name="P9" draw:layer="layout" svg:width="0.415cm" svg:height="0.56cm" svg:x="3.176cm" svg:y="22.899cm">
          <draw:text-box>
            <text:p text:style-name="P3"><text:span text:style-name="T13">:</text:span></text:p>
          </draw:text-box>
        </draw:frame>
        <draw:frame draw:style-name="gr7" draw:text-style-name="P8" draw:layer="layout" svg:width="1.166cm" svg:height="0.399cm" svg:x="3.35cm" svg:y="23.107cm">
          <draw:text-box>
            <text:p text:style-name="P3"><text:span text:style-name="T6">A. Mikrut</text:span></text:p>
          </draw:text-box>
        </draw:frame>
        <draw:frame draw:style-name="gr8" draw:text-style-name="P9" draw:layer="layout" svg:width="0.415cm" svg:height="0.56cm" svg:x="4.596cm" svg:y="22.899cm">
          <draw:text-box>
            <text:p text:style-name="P3"><text:span text:style-name="T13">:</text:span></text:p>
          </draw:text-box>
        </draw:frame>
        <draw:frame draw:style-name="gr7" draw:text-style-name="P8" draw:layer="layout" svg:width="1.949cm" svg:height="0.399cm" svg:x="4.768cm" svg:y="23.107cm">
          <draw:text-box>
            <text:p text:style-name="P3"><text:span text:style-name="T6">N. Wi</text:span><text:span text:style-name="T14">ś</text:span><text:span text:style-name="T6">niewska</text:span></text:p>
          </draw:text-box>
        </draw:frame>
        <draw:frame draw:style-name="gr7" draw:text-style-name="P8" draw:layer="layout" svg:width="6.132cm" svg:height="0.399cm" svg:x="1.8cm" svg:y="23.459cm">
          <draw:text-box>
            <text:p text:style-name="P3"><text:span text:style-name="T6">Centrum HTA Sp. z o.o. Sp. k, Kraków, Poland</text:span></text:p>
          </draw:text-box>
        </draw:frame>
        <draw:frame draw:style-name="gr7" draw:text-style-name="P8" draw:layer="layout" svg:width="0.844cm" svg:height="0.399cm" svg:x="1.8cm" svg:y="24.163cm">
          <draw:text-box>
            <text:p text:style-name="P3"><text:span text:style-name="T6">A. Pilc</text:span></text:p>
          </draw:text-box>
        </draw:frame>
        <draw:frame draw:style-name="gr7" draw:text-style-name="P8" draw:layer="layout" svg:width="8.177cm" svg:height="0.399cm" svg:x="1.8cm" svg:y="24.513cm">
          <draw:text-box>
            <text:p text:style-name="P3"><text:span text:style-name="T6">Department of Neurobiology, Institute of Pharmacology, Polish</text:span></text:p>
          </draw:text-box>
        </draw:frame>
        <draw:frame draw:style-name="gr7" draw:text-style-name="P8" draw:layer="layout" svg:width="5.09cm" svg:height="0.399cm" svg:x="1.8cm" svg:y="24.865cm">
          <draw:text-box>
            <text:p text:style-name="P3"><text:span text:style-name="T6">Academy of Sciences, Kraków, Poland</text:span></text:p>
          </draw:text-box>
        </draw:frame>
        <draw:frame draw:style-name="gr7" draw:text-style-name="P8" draw:layer="layout" svg:width="4.929cm" svg:height="0.399cm" svg:x="1.8cm" svg:y="1.081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  <draw:path draw:style-name="gr2" draw:text-style-name="P2" draw:layer="layout" svg:width="0.117cm" svg:height="0.193cm" svg:x="18.8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9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1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2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2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3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4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6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7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533cm" svg:y="26.184cm" svg:viewBox="0 0 232 30" draw:points="0,30 232,30 232,0 0,0">
          <text:p/>
        </draw:polygon>
        <draw:path draw:style-name="gr2" draw:text-style-name="P2" draw:layer="layout" svg:width="0.231cm" svg:height="0.029cm" svg:x="18.533cm" svg:y="26.184cm" svg:viewBox="0 0 232 30" svg:d="M232 30h-232v-30h232zM228 26v-22h-224v22z">
          <text:p/>
        </draw:path>
        <draw:path draw:style-name="gr2" draw:text-style-name="P2" draw:layer="layout" svg:width="0.284cm" svg:height="0.276cm" svg:x="18.4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4.345cm" svg:height="0.399cm" svg:x="1.8cm" svg:y="1.485cm">
          <draw:text-box>
            <text:p text:style-name="P3"><text:span text:style-name="T6">DOI 10.1007/s10067-013-2329-9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9.087cm" svg:height="0.471cm" svg:x="1.8cm" svg:y="1.964cm">
          <draw:text-box>
            <text:p text:style-name="P3"><text:span text:style-name="T8">interleukins (IL-6, IL-1), which play a pivotal role during the</text:span></text:p>
          </draw:text-box>
        </draw:frame>
        <draw:frame draw:style-name="gr5" draw:text-style-name="P6" draw:layer="layout" svg:width="1.869cm" svg:height="0.471cm" svg:x="1.8cm" svg:y="2.402cm">
          <draw:text-box>
            <text:p text:style-name="P3"><text:span text:style-name="T8">pathological</text:span></text:p>
          </draw:text-box>
        </draw:frame>
        <draw:frame draw:style-name="gr5" draw:text-style-name="P6" draw:layer="layout" svg:width="1.611cm" svg:height="0.471cm" svg:x="3.7cm" svg:y="2.402cm">
          <draw:text-box>
            <text:p text:style-name="P3"><text:span text:style-name="T8">processes</text:span></text:p>
          </draw:text-box>
        </draw:frame>
        <draw:frame draw:style-name="gr5" draw:text-style-name="P6" draw:layer="layout" svg:width="4.828cm" svg:height="0.471cm" svg:x="5.212cm" svg:y="2.402cm">
          <draw:text-box>
            <text:p text:style-name="P3"><text:span text:style-name="T8">active in RA and with biological</text:span></text:p>
          </draw:text-box>
        </draw:frame>
        <draw:frame draw:style-name="gr5" draw:text-style-name="P6" draw:layer="layout" svg:width="5.128cm" svg:height="0.471cm" svg:x="1.8cm" svg:y="2.842cm">
          <draw:text-box>
            <text:p text:style-name="P3"><text:span text:style-name="T8">agents targeting T and B cells [</text:span><text:span text:style-name="T10">3</text:span><text:span text:style-name="T8">,</text:span></text:p>
          </draw:text-box>
        </draw:frame>
        <draw:frame draw:style-name="gr5" draw:text-style-name="P6" draw:layer="layout" svg:width="0.392cm" svg:height="0.471cm" svg:x="6.692cm" svg:y="2.842cm">
          <draw:text-box>
            <text:p text:style-name="P3"><text:span text:style-name="T10">4</text:span><text:span text:style-name="T8">].</text:span></text:p>
          </draw:text-box>
        </draw:frame>
        <draw:frame draw:style-name="gr5" draw:text-style-name="P6" draw:layer="layout" svg:width="3.058cm" svg:height="0.471cm" svg:x="7.188cm" svg:y="2.842cm">
          <draw:text-box>
            <text:p text:style-name="P3"><text:span text:style-name="T8">Biological DMARDs</text:span></text:p>
          </draw:text-box>
        </draw:frame>
        <draw:frame draw:style-name="gr5" draw:text-style-name="P6" draw:layer="layout" svg:width="9.112cm" svg:height="0.471cm" svg:x="1.8cm" svg:y="3.282cm">
          <draw:text-box>
            <text:p text:style-name="P3"><text:span text:style-name="T8">(e.g., TNF inhibitors, abatacept, rituximab) are more effica-</text:span></text:p>
          </draw:text-box>
        </draw:frame>
        <draw:frame draw:style-name="gr5" draw:text-style-name="P6" draw:layer="layout" svg:width="0.823cm" svg:height="0.471cm" svg:x="1.8cm" svg:y="3.72cm">
          <draw:text-box>
            <text:p text:style-name="P3"><text:span text:style-name="T8">cious</text:span></text:p>
          </draw:text-box>
        </draw:frame>
        <draw:frame draw:style-name="gr5" draw:text-style-name="P6" draw:layer="layout" svg:width="0.684cm" svg:height="0.471cm" svg:x="2.854cm" svg:y="3.72cm">
          <draw:text-box>
            <text:p text:style-name="P3"><text:span text:style-name="T8">than</text:span></text:p>
          </draw:text-box>
        </draw:frame>
        <draw:frame draw:style-name="gr5" draw:text-style-name="P6" draw:layer="layout" svg:width="1.518cm" svg:height="0.471cm" svg:x="3.772cm" svg:y="3.72cm">
          <draw:text-box>
            <text:p text:style-name="P3"><text:span text:style-name="T8">traditional</text:span></text:p>
          </draw:text-box>
        </draw:frame>
        <draw:frame draw:style-name="gr5" draw:text-style-name="P6" draw:layer="layout" svg:width="1.467cm" svg:height="0.471cm" svg:x="5.514cm" svg:y="3.72cm">
          <draw:text-box>
            <text:p text:style-name="P3"><text:span text:style-name="T8">DMARDs</text:span></text:p>
          </draw:text-box>
        </draw:frame>
        <draw:frame draw:style-name="gr5" draw:text-style-name="P6" draw:layer="layout" svg:width="0.802cm" svg:height="0.471cm" svg:x="7.272cm" svg:y="3.72cm">
          <draw:text-box>
            <text:p text:style-name="P3"><text:span text:style-name="T8">(e.g.,</text:span></text:p>
          </draw:text-box>
        </draw:frame>
        <draw:frame draw:style-name="gr5" draw:text-style-name="P6" draw:layer="layout" svg:width="2.148cm" svg:height="0.471cm" svg:x="8.296cm" svg:y="3.72cm">
          <draw:text-box>
            <text:p text:style-name="P3"><text:span text:style-name="T8">methotrexate,</text:span></text:p>
          </draw:text-box>
        </draw:frame>
        <draw:frame draw:style-name="gr5" draw:text-style-name="P6" draw:layer="layout" svg:width="8.9cm" svg:height="0.471cm" svg:x="1.8cm" svg:y="4.16cm">
          <draw:text-box>
            <text:p text:style-name="P3"><text:span text:style-name="T8">sulfasalazine) in controlling joint damage and significantly</text:span></text:p>
          </draw:text-box>
        </draw:frame>
        <draw:frame draw:style-name="gr5" draw:text-style-name="P6" draw:layer="layout" svg:width="8.93cm" svg:height="0.471cm" svg:x="1.8cm" svg:y="4.6cm">
          <draw:text-box>
            <text:p text:style-name="P3"><text:span text:style-name="T8">improve physical function and quality of life [</text:span><text:span text:style-name="T10">5</text:span><text:span text:style-name="T8">]. Moreover,</text:span></text:p>
          </draw:text-box>
        </draw:frame>
        <draw:frame draw:style-name="gr5" draw:text-style-name="P6" draw:layer="layout" svg:width="4.93cm" svg:height="0.471cm" svg:x="1.8cm" svg:y="5.038cm">
          <draw:text-box>
            <text:p text:style-name="P3"><text:span text:style-name="T8">the combination of conventional</text:span></text:p>
          </draw:text-box>
        </draw:frame>
        <draw:frame draw:style-name="gr5" draw:text-style-name="P6" draw:layer="layout" svg:width="2.14cm" svg:height="0.471cm" svg:x="6.594cm" svg:y="5.038cm">
          <draw:text-box>
            <text:p text:style-name="P3"><text:span text:style-name="T8">and biological</text:span></text:p>
          </draw:text-box>
        </draw:frame>
        <draw:frame draw:style-name="gr5" draw:text-style-name="P6" draw:layer="layout" svg:width="1.467cm" svg:height="0.471cm" svg:x="8.758cm" svg:y="5.038cm">
          <draw:text-box>
            <text:p text:style-name="P3"><text:span text:style-name="T8">DMARDs</text:span></text:p>
          </draw:text-box>
        </draw:frame>
        <draw:frame draw:style-name="gr5" draw:text-style-name="P6" draw:layer="layout" svg:width="9.214cm" svg:height="0.471cm" svg:x="1.8cm" svg:y="5.478cm">
          <draw:text-box>
            <text:p text:style-name="P3"><text:span text:style-name="T8">may provide a faster resolution of the inflammatory process</text:span></text:p>
          </draw:text-box>
        </draw:frame>
        <draw:frame draw:style-name="gr5" draw:text-style-name="P6" draw:layer="layout" svg:width="9.151cm" svg:height="0.471cm" svg:x="1.8cm" svg:y="5.918cm">
          <draw:text-box>
            <text:p text:style-name="P3"><text:span text:style-name="T8">and may increase the response rate [</text:span><text:span text:style-name="T10">4</text:span><text:span text:style-name="T8">]. Although the intro-</text:span></text:p>
          </draw:text-box>
        </draw:frame>
        <draw:frame draw:style-name="gr5" draw:text-style-name="P6" draw:layer="layout" svg:width="3.075cm" svg:height="0.471cm" svg:x="1.8cm" svg:y="6.356cm">
          <draw:text-box>
            <text:p text:style-name="P3"><text:span text:style-name="T8">duction of biological</text:span></text:p>
          </draw:text-box>
        </draw:frame>
        <draw:frame draw:style-name="gr5" draw:text-style-name="P6" draw:layer="layout" svg:width="3.139cm" svg:height="0.471cm" svg:x="4.96cm" svg:y="6.356cm">
          <draw:text-box>
            <text:p text:style-name="P3"><text:span text:style-name="T8">agents with different</text:span></text:p>
          </draw:text-box>
        </draw:frame>
        <draw:frame draw:style-name="gr5" draw:text-style-name="P6" draw:layer="layout" svg:width="2.237cm" svg:height="0.471cm" svg:x="8.088cm" svg:y="6.356cm">
          <draw:text-box>
            <text:p text:style-name="P3"><text:span text:style-name="T8">immunological</text:span></text:p>
          </draw:text-box>
        </draw:frame>
        <draw:frame draw:style-name="gr5" draw:text-style-name="P6" draw:layer="layout" svg:width="9.049cm" svg:height="0.471cm" svg:x="1.8cm" svg:y="6.796cm">
          <draw:text-box>
            <text:p text:style-name="P3"><text:span text:style-name="T8">targets into clinical routine has been associated with a sig-</text:span></text:p>
          </draw:text-box>
        </draw:frame>
        <draw:frame draw:style-name="gr5" draw:text-style-name="P6" draw:layer="layout" svg:width="9.341cm" svg:height="0.471cm" svg:x="1.8cm" svg:y="7.236cm">
          <draw:text-box>
            <text:p text:style-name="P3"><text:span text:style-name="T8">nificant progress in RA treatment, a substantial proportion of</text:span></text:p>
          </draw:text-box>
        </draw:frame>
        <draw:frame draw:style-name="gr5" draw:text-style-name="P6" draw:layer="layout" svg:width="9.578cm" svg:height="0.471cm" svg:x="1.8cm" svg:y="7.674cm">
          <draw:text-box>
            <text:p text:style-name="P3"><text:span text:style-name="T8">patients do not achieve appropriate disease control and some</text:span></text:p>
          </draw:text-box>
        </draw:frame>
        <draw:frame draw:style-name="gr5" draw:text-style-name="P6" draw:layer="layout" svg:width="0.35cm" svg:height="0.471cm" svg:x="1.8cm" svg:y="8.114cm">
          <draw:text-box>
            <text:p text:style-name="P3"><text:span text:style-name="T8">of</text:span></text:p>
          </draw:text-box>
        </draw:frame>
        <draw:frame draw:style-name="gr5" draw:text-style-name="P6" draw:layer="layout" svg:width="8.27cm" svg:height="0.471cm" svg:x="2.266cm" svg:y="8.114cm">
          <draw:text-box>
            <text:p text:style-name="P3"><text:span text:style-name="T8">them discontinue therapy due to acquired therapeutic</text:span></text:p>
          </draw:text-box>
        </draw:frame>
        <draw:frame draw:style-name="gr5" draw:text-style-name="P6" draw:layer="layout" svg:width="9.367cm" svg:height="0.471cm" svg:x="1.8cm" svg:y="8.554cm">
          <draw:text-box>
            <text:p text:style-name="P3"><text:span text:style-name="T8">resistance or adverse events [</text:span><text:span text:style-name="T10">3</text:span><text:span text:style-name="T8">]. For this reason, the search</text:span></text:p>
          </draw:text-box>
        </draw:frame>
        <draw:frame draw:style-name="gr5" draw:text-style-name="P6" draw:layer="layout" svg:width="9.188cm" svg:height="0.471cm" svg:x="1.8cm" svg:y="8.992cm">
          <draw:text-box>
            <text:p text:style-name="P3"><text:span text:style-name="T8">for new molecules with a better risk-to-benefit ratio is ongo-</text:span></text:p>
          </draw:text-box>
        </draw:frame>
        <draw:frame draw:style-name="gr5" draw:text-style-name="P6" draw:layer="layout" svg:width="9.298cm" svg:height="0.471cm" svg:x="1.8cm" svg:y="9.432cm">
          <draw:text-box>
            <text:p text:style-name="P3"><text:span text:style-name="T8">ing and, furthermore, inhibitors of signal transduction via the</text:span></text:p>
          </draw:text-box>
        </draw:frame>
        <draw:frame draw:style-name="gr5" draw:text-style-name="P6" draw:layer="layout" svg:width="9.002cm" svg:height="0.471cm" svg:x="1.8cm" svg:y="9.872cm">
          <draw:text-box>
            <text:p text:style-name="P3"><text:span text:style-name="T8">intracellular pathways of inflammation are now in develop-</text:span></text:p>
          </draw:text-box>
        </draw:frame>
        <draw:frame draw:style-name="gr5" draw:text-style-name="P6" draw:layer="layout" svg:width="0.878cm" svg:height="0.471cm" svg:x="1.8cm" svg:y="10.31cm">
          <draw:text-box>
            <text:p text:style-name="P3"><text:span text:style-name="T8">ment.</text:span></text:p>
          </draw:text-box>
        </draw:frame>
        <draw:frame draw:style-name="gr5" draw:text-style-name="P6" draw:layer="layout" svg:width="7.643cm" svg:height="0.471cm" svg:x="2.74cm" svg:y="10.31cm">
          <draw:text-box>
            <text:p text:style-name="P3"><text:span text:style-name="T8">The cytokines involved in immune regulation play</text:span></text:p>
          </draw:text-box>
        </draw:frame>
        <draw:frame draw:style-name="gr5" draw:text-style-name="P6" draw:layer="layout" svg:width="1.018cm" svg:height="0.471cm" svg:x="1.8cm" svg:y="10.75cm">
          <draw:text-box>
            <text:p text:style-name="P3"><text:span text:style-name="T8">crucial</text:span></text:p>
          </draw:text-box>
        </draw:frame>
        <draw:frame draw:style-name="gr5" draw:text-style-name="P6" draw:layer="layout" svg:width="4.29cm" svg:height="0.471cm" svg:x="2.892cm" svg:y="10.75cm">
          <draw:text-box>
            <text:p text:style-name="P3"><text:span text:style-name="T8">roles in the pathogenesis of</text:span></text:p>
          </draw:text-box>
        </draw:frame>
        <draw:frame draw:style-name="gr5" draw:text-style-name="P6" draw:layer="layout" svg:width="0.586cm" svg:height="0.471cm" svg:x="7.104cm" svg:y="10.75cm">
          <draw:text-box>
            <text:p text:style-name="P3"><text:span text:style-name="T8">RA,</text:span></text:p>
          </draw:text-box>
        </draw:frame>
        <draw:frame draw:style-name="gr5" draw:text-style-name="P6" draw:layer="layout" svg:width="2.538cm" svg:height="0.471cm" svg:x="7.83cm" svg:y="10.75cm">
          <draw:text-box>
            <text:p text:style-name="P3"><text:span text:style-name="T8">and members of</text:span></text:p>
          </draw:text-box>
        </draw:frame>
        <draw:frame draw:style-name="gr5" draw:text-style-name="P6" draw:layer="layout" svg:width="9.078cm" svg:height="0.471cm" svg:x="1.8cm" svg:y="11.19cm">
          <draw:text-box>
            <text:p text:style-name="P3"><text:span text:style-name="T8">the Janus kinase (JAK) family are essential for such signal</text:span></text:p>
          </draw:text-box>
        </draw:frame>
        <draw:frame draw:style-name="gr5" draw:text-style-name="P6" draw:layer="layout" svg:width="2.013cm" svg:height="0.471cm" svg:x="1.8cm" svg:y="11.628cm">
          <draw:text-box>
            <text:p text:style-name="P3"><text:span text:style-name="T8">transduction.</text:span></text:p>
          </draw:text-box>
        </draw:frame>
        <draw:frame draw:style-name="gr5" draw:text-style-name="P6" draw:layer="layout" svg:width="3.177cm" svg:height="0.471cm" svg:x="3.784cm" svg:y="11.628cm">
          <draw:text-box>
            <text:p text:style-name="P3"><text:span text:style-name="T8">Tofacitinib is a novel</text:span></text:p>
          </draw:text-box>
        </draw:frame>
        <draw:frame draw:style-name="gr5" draw:text-style-name="P6" draw:layer="layout" svg:width="2.69cm" svg:height="0.471cm" svg:x="7.154cm" svg:y="11.628cm">
          <draw:text-box>
            <text:p text:style-name="P3"><text:span text:style-name="T8">selective inhibitor</text:span></text:p>
          </draw:text-box>
        </draw:frame>
        <draw:frame draw:style-name="gr5" draw:text-style-name="P6" draw:layer="layout" svg:width="0.35cm" svg:height="0.471cm" svg:x="9.91cm" svg:y="11.628cm">
          <draw:text-box>
            <text:p text:style-name="P3"><text:span text:style-name="T8">of</text:span></text:p>
          </draw:text-box>
        </draw:frame>
        <draw:frame draw:style-name="gr5" draw:text-style-name="P6" draw:layer="layout" svg:width="7.838cm" svg:height="0.471cm" svg:x="1.8cm" svg:y="12.068cm">
          <draw:text-box>
            <text:p text:style-name="P3"><text:span text:style-name="T8">JAKs investigated as a targeted immunomodulator</text:span></text:p>
          </draw:text-box>
        </draw:frame>
        <draw:frame draw:style-name="gr5" draw:text-style-name="P6" draw:layer="layout" svg:width="0.878cm" svg:height="0.471cm" svg:x="9.38cm" svg:y="12.068cm">
          <draw:text-box>
            <text:p text:style-name="P3"><text:span text:style-name="T8">and a</text:span></text:p>
          </draw:text-box>
        </draw:frame>
        <draw:frame draw:style-name="gr5" draw:text-style-name="P6" draw:layer="layout" svg:width="4.608cm" svg:height="0.471cm" svg:x="1.8cm" svg:y="12.506cm">
          <draw:text-box>
            <text:p text:style-name="P3"><text:span text:style-name="T8">disease-modifying therapy for</text:span></text:p>
          </draw:text-box>
        </draw:frame>
        <draw:frame draw:style-name="gr5" draw:text-style-name="P6" draw:layer="layout" svg:width="1.074cm" svg:height="0.471cm" svg:x="6.272cm" svg:y="12.506cm">
          <draw:text-box>
            <text:p text:style-name="P3"><text:span text:style-name="T8">RA [</text:span><text:span text:style-name="T10">5</text:span><text:span text:style-name="T8">].</text:span></text:p>
          </draw:text-box>
        </draw:frame>
        <draw:frame draw:style-name="gr5" draw:text-style-name="P6" draw:layer="layout" svg:width="2.749cm" svg:height="0.471cm" svg:x="7.55cm" svg:y="12.506cm">
          <draw:text-box>
            <text:p text:style-name="P3"><text:span text:style-name="T8">Tofacitinib has al-</text:span></text:p>
          </draw:text-box>
        </draw:frame>
        <draw:frame draw:style-name="gr5" draw:text-style-name="P6" draw:layer="layout" svg:width="5.683cm" svg:height="0.471cm" svg:x="1.8cm" svg:y="12.946cm">
          <draw:text-box>
            <text:p text:style-name="P3"><text:span text:style-name="T8">ready been approved by the FDA for</text:span></text:p>
          </draw:text-box>
        </draw:frame>
        <draw:frame draw:style-name="gr5" draw:text-style-name="P6" draw:layer="layout" svg:width="0.76cm" svg:height="0.471cm" svg:x="7.494cm" svg:y="12.946cm">
          <draw:text-box>
            <text:p text:style-name="P3"><text:span text:style-name="T8">adult</text:span></text:p>
          </draw:text-box>
        </draw:frame>
        <draw:frame draw:style-name="gr5" draw:text-style-name="P6" draw:layer="layout" svg:width="1.949cm" svg:height="0.471cm" svg:x="8.344cm" svg:y="12.946cm">
          <draw:text-box>
            <text:p text:style-name="P3"><text:span text:style-name="T8">patients with</text:span></text:p>
          </draw:text-box>
        </draw:frame>
        <draw:frame draw:style-name="gr5" draw:text-style-name="P6" draw:layer="layout" svg:width="8.977cm" svg:height="0.471cm" svg:x="1.8cm" svg:y="13.386cm">
          <draw:text-box>
            <text:p text:style-name="P3"><text:span text:style-name="T8">moderately to severely active RA who have had an inade-</text:span></text:p>
          </draw:text-box>
        </draw:frame>
        <draw:frame draw:style-name="gr5" draw:text-style-name="P6" draw:layer="layout" svg:width="9.497cm" svg:height="0.471cm" svg:x="1.8cm" svg:y="13.824cm">
          <draw:text-box>
            <text:p text:style-name="P3"><text:span text:style-name="T8">quate response or intolerance to methotrexate [</text:span><text:span text:style-name="T10">6</text:span><text:span text:style-name="T8">]. It might be</text:span></text:p>
          </draw:text-box>
        </draw:frame>
        <draw:frame draw:style-name="gr5" draw:text-style-name="P6" draw:layer="layout" svg:width="9.421cm" svg:height="0.471cm" svg:x="1.8cm" svg:y="14.264cm">
          <draw:text-box>
            <text:p text:style-name="P3"><text:span text:style-name="T8">used as monotherapy or in combination with methotrexate or</text:span></text:p>
          </draw:text-box>
        </draw:frame>
        <draw:frame draw:style-name="gr5" draw:text-style-name="P6" draw:layer="layout" svg:width="8.968cm" svg:height="0.471cm" svg:x="1.8cm" svg:y="14.704cm">
          <draw:text-box>
            <text:p text:style-name="P3"><text:span text:style-name="T8">other synthetic DMARDs. The drug is currently under reg-</text:span></text:p>
          </draw:text-box>
        </draw:frame>
        <draw:frame draw:style-name="gr5" draw:text-style-name="P6" draw:layer="layout" svg:width="6.086cm" svg:height="0.471cm" svg:x="1.8cm" svg:y="15.142cm">
          <draw:text-box>
            <text:p text:style-name="P3"><text:span text:style-name="T8">ulatory review in Europe and Japan [</text:span><text:span text:style-name="T10">3</text:span><text:span text:style-name="T8">].</text:span></text:p>
          </draw:text-box>
        </draw:frame>
        <draw:frame draw:style-name="gr5" draw:text-style-name="P6" draw:layer="layout" svg:width="8.884cm" svg:height="0.471cm" svg:x="2.2cm" svg:y="15.582cm">
          <draw:text-box>
            <text:p text:style-name="P3"><text:span text:style-name="T8">The aim of this systematic review with meta-analysis was</text:span></text:p>
          </draw:text-box>
        </draw:frame>
        <draw:frame draw:style-name="gr5" draw:text-style-name="P6" draw:layer="layout" svg:width="8.816cm" svg:height="0.471cm" svg:x="1.8cm" svg:y="16.022cm">
          <draw:text-box>
            <text:p text:style-name="P3"><text:span text:style-name="T8">to evaluate the efficacy and safety of tofacitinib orally ad-</text:span></text:p>
          </draw:text-box>
        </draw:frame>
        <draw:frame draw:style-name="gr5" draw:text-style-name="P6" draw:layer="layout" svg:width="9.201cm" svg:height="0.471cm" svg:x="1.8cm" svg:y="16.46cm">
          <draw:text-box>
            <text:p text:style-name="P3"><text:span text:style-name="T8">ministered to patients with active RA in whom MTX or other</text:span></text:p>
          </draw:text-box>
        </draw:frame>
        <draw:frame draw:style-name="gr5" draw:text-style-name="P6" draw:layer="layout" svg:width="9.21cm" svg:height="0.471cm" svg:x="1.8cm" svg:y="16.9cm">
          <draw:text-box>
            <text:p text:style-name="P3"><text:span text:style-name="T8">DMARDs produced an inadequate response or intolerance.</text:span></text:p>
          </draw:text-box>
        </draw:frame>
        <draw:frame draw:style-name="gr5" draw:text-style-name="P6" draw:layer="layout" svg:width="3.55cm" svg:height="0.471cm" svg:x="1.8cm" svg:y="18.438cm">
          <draw:text-box>
            <text:p text:style-name="P3"><text:span text:style-name="T3">Materials and methods</text:span></text:p>
          </draw:text-box>
        </draw:frame>
        <draw:frame draw:style-name="gr5" draw:text-style-name="P6" draw:layer="layout" svg:width="0.667cm" svg:height="0.471cm" svg:x="1.8cm" svg:y="19.316cm">
          <draw:text-box>
            <text:p text:style-name="P3"><text:span text:style-name="T8">This</text:span></text:p>
          </draw:text-box>
        </draw:frame>
        <draw:frame draw:style-name="gr5" draw:text-style-name="P6" draw:layer="layout" svg:width="3.503cm" svg:height="0.471cm" svg:x="2.606cm" svg:y="19.316cm">
          <draw:text-box>
            <text:p text:style-name="P3"><text:span text:style-name="T8">systematic review was</text:span></text:p>
          </draw:text-box>
        </draw:frame>
        <draw:frame draw:style-name="gr5" draw:text-style-name="P6" draw:layer="layout" svg:width="4.197cm" svg:height="0.471cm" svg:x="6.12cm" svg:y="19.316cm">
          <draw:text-box>
            <text:p text:style-name="P3"><text:span text:style-name="T8">performed according to the</text:span></text:p>
          </draw:text-box>
        </draw:frame>
        <draw:frame draw:style-name="gr5" draw:text-style-name="P6" draw:layer="layout" svg:width="9.561cm" svg:height="0.471cm" svg:x="1.8cm" svg:y="19.756cm">
          <draw:text-box>
            <text:p text:style-name="P3"><text:span text:style-name="T8">methods and recommendations from the Cochrane handbook</text:span></text:p>
          </draw:text-box>
        </draw:frame>
        <draw:frame draw:style-name="gr5" draw:text-style-name="P6" draw:layer="layout" svg:width="0.489cm" svg:height="0.471cm" svg:x="1.8cm" svg:y="20.196cm">
          <draw:text-box>
            <text:p text:style-name="P3"><text:span text:style-name="T8">[</text:span><text:span text:style-name="T10">7</text:span><text:span text:style-name="T8">],</text:span></text:p>
          </draw:text-box>
        </draw:frame>
        <draw:frame draw:style-name="gr5" draw:text-style-name="P6" draw:layer="layout" svg:width="8.452cm" svg:height="0.471cm" svg:x="2.416cm" svg:y="20.196cm">
          <draw:text-box>
            <text:p text:style-name="P3"><text:span text:style-name="T8">and the meta-analysis was performed according to the</text:span></text:p>
          </draw:text-box>
        </draw:frame>
        <draw:frame draw:style-name="gr5" draw:text-style-name="P6" draw:layer="layout" svg:width="9.468cm" svg:height="0.471cm" svg:x="1.8cm" svg:y="20.634cm">
          <draw:text-box>
            <text:p text:style-name="P3"><text:span text:style-name="T8">Preferred Reporting Items for Systematic Reviews and Meta-</text:span></text:p>
          </draw:text-box>
        </draw:frame>
        <draw:frame draw:style-name="gr5" draw:text-style-name="P6" draw:layer="layout" svg:width="4.76cm" svg:height="0.471cm" svg:x="1.8cm" svg:y="21.074cm">
          <draw:text-box>
            <text:p text:style-name="P3"><text:span text:style-name="T8">analyses (PRISMA) Statement</text:span></text:p>
          </draw:text-box>
        </draw:frame>
        <draw:frame draw:style-name="gr5" draw:text-style-name="P6" draw:layer="layout" svg:width="1.348cm" svg:height="0.471cm" svg:x="6.286cm" svg:y="21.074cm">
          <draw:text-box>
            <text:p text:style-name="P3"><text:span text:style-name="T8">protocol,</text:span></text:p>
          </draw:text-box>
        </draw:frame>
        <draw:frame draw:style-name="gr5" draw:text-style-name="P6" draw:layer="layout" svg:width="2.855cm" svg:height="0.471cm" svg:x="7.666cm" svg:y="21.074cm">
          <draw:text-box>
            <text:p text:style-name="P3"><text:span text:style-name="T8">as described else-</text:span></text:p>
          </draw:text-box>
        </draw:frame>
        <draw:frame draw:style-name="gr5" draw:text-style-name="P6" draw:layer="layout" svg:width="1.543cm" svg:height="0.471cm" svg:x="1.8cm" svg:y="21.514cm">
          <draw:text-box>
            <text:p text:style-name="P3"><text:span text:style-name="T8">where [</text:span><text:span text:style-name="T10">8</text:span><text:span text:style-name="T8">].</text:span></text:p>
          </draw:text-box>
        </draw:frame>
        <draw:frame draw:style-name="gr5" draw:text-style-name="P6" draw:layer="layout" svg:width="2.508cm" svg:height="0.471cm" svg:x="1.8cm" svg:y="22.612cm">
          <draw:text-box>
            <text:p text:style-name="P3"><text:span text:style-name="T8">Eligibility criteria</text:span></text:p>
          </draw:text-box>
        </draw:frame>
        <draw:frame draw:style-name="gr5" draw:text-style-name="P6" draw:layer="layout" svg:width="9.197cm" svg:height="0.471cm" svg:x="1.8cm" svg:y="23.49cm">
          <draw:text-box>
            <text:p text:style-name="P3"><text:span text:style-name="T8">Randomized controlled trials (RCTs) or abstracts published</text:span></text:p>
          </draw:text-box>
        </draw:frame>
        <draw:frame draw:style-name="gr5" draw:text-style-name="P6" draw:layer="layout" svg:width="9.476cm" svg:height="0.471cm" svg:x="1.8cm" svg:y="23.93cm">
          <draw:text-box>
            <text:p text:style-name="P3"><text:span text:style-name="T8">in peer-reviewed journals, evaluating the use of tofacitinib vs.</text:span></text:p>
          </draw:text-box>
        </draw:frame>
        <draw:frame draw:style-name="gr5" draw:text-style-name="P6" draw:layer="layout" svg:width="9.717cm" svg:height="0.471cm" svg:x="1.8cm" svg:y="24.368cm">
          <draw:text-box>
            <text:p text:style-name="P3"><text:span text:style-name="T8">placebo or adalimumab for the treatment of adult (</text:span><text:span text:style-name="T16">≥</text:span><text:span text:style-name="T8">18 years of</text:span></text:p>
          </draw:text-box>
        </draw:frame>
        <draw:frame draw:style-name="gr5" draw:text-style-name="P6" draw:layer="layout" svg:width="0.705cm" svg:height="0.471cm" svg:x="1.8cm" svg:y="24.808cm">
          <draw:text-box>
            <text:p text:style-name="P3"><text:span text:style-name="T8">age)</text:span></text:p>
          </draw:text-box>
        </draw:frame>
        <draw:frame draw:style-name="gr5" draw:text-style-name="P6" draw:layer="layout" svg:width="1.23cm" svg:height="0.471cm" svg:x="2.572cm" svg:y="24.808cm">
          <draw:text-box>
            <text:p text:style-name="P3"><text:span text:style-name="T8">patients</text:span></text:p>
          </draw:text-box>
        </draw:frame>
        <draw:frame draw:style-name="gr5" draw:text-style-name="P6" draw:layer="layout" svg:width="6.276cm" svg:height="0.471cm" svg:x="3.812cm" svg:y="24.808cm">
          <draw:text-box>
            <text:p text:style-name="P3"><text:span text:style-name="T8">diagnosed with active RA in whom MTX,</text:span></text:p>
          </draw:text-box>
        </draw:frame>
        <draw:frame draw:style-name="gr5" draw:text-style-name="P6" draw:layer="layout" svg:width="9.349cm" svg:height="0.471cm" svg:x="11.5cm" svg:y="1.964cm">
          <draw:text-box>
            <text:p text:style-name="P3"><text:span text:style-name="T8">DMARDs, or TNF inhibitors caused an inadequate response</text:span></text:p>
          </draw:text-box>
        </draw:frame>
        <draw:frame draw:style-name="gr5" draw:text-style-name="P6" draw:layer="layout" svg:width="6.902cm" svg:height="0.471cm" svg:x="11.5cm" svg:y="2.402cm">
          <draw:text-box>
            <text:p text:style-name="P3"><text:span text:style-name="T8">or intolerance, were included in the analysis.</text:span></text:p>
          </draw:text-box>
        </draw:frame>
        <draw:frame draw:style-name="gr5" draw:text-style-name="P6" draw:layer="layout" svg:width="2.076cm" svg:height="0.471cm" svg:x="11.5cm" svg:y="3.392cm">
          <draw:text-box>
            <text:p text:style-name="P3"><text:span text:style-name="T8">Data sources</text:span></text:p>
          </draw:text-box>
        </draw:frame>
        <draw:frame draw:style-name="gr5" draw:text-style-name="P6" draw:layer="layout" svg:width="9.053cm" svg:height="0.471cm" svg:x="11.5cm" svg:y="4.27cm">
          <draw:text-box>
            <text:p text:style-name="P3"><text:span text:style-name="T8">Primary studies were identified by searching the electronic</text:span></text:p>
          </draw:text-box>
        </draw:frame>
        <draw:frame draw:style-name="gr5" draw:text-style-name="P6" draw:layer="layout" svg:width="3.241cm" svg:height="0.471cm" svg:x="11.5cm" svg:y="4.71cm">
          <draw:text-box>
            <text:p text:style-name="P3"><text:span text:style-name="T8">databases (PubMed,</text:span></text:p>
          </draw:text-box>
        </draw:frame>
        <draw:frame draw:style-name="gr5" draw:text-style-name="P6" draw:layer="layout" svg:width="1.556cm" svg:height="0.471cm" svg:x="14.484cm" svg:y="4.71cm">
          <draw:text-box>
            <text:p text:style-name="P3"><text:span text:style-name="T8">EMBASE,</text:span></text:p>
          </draw:text-box>
        </draw:frame>
        <draw:frame draw:style-name="gr5" draw:text-style-name="P6" draw:layer="layout" svg:width="2.754cm" svg:height="0.471cm" svg:x="16.12cm" svg:y="4.71cm">
          <draw:text-box>
            <text:p text:style-name="P3"><text:span text:style-name="T8">Cochrane Central</text:span></text:p>
          </draw:text-box>
        </draw:frame>
        <draw:frame draw:style-name="gr5" draw:text-style-name="P6" draw:layer="layout" svg:width="1.31cm" svg:height="0.471cm" svg:x="18.74cm" svg:y="4.71cm">
          <draw:text-box>
            <text:p text:style-name="P3"><text:span text:style-name="T8">Register</text:span></text:p>
          </draw:text-box>
        </draw:frame>
        <draw:frame draw:style-name="gr5" draw:text-style-name="P6" draw:layer="layout" svg:width="0.35cm" svg:height="0.471cm" svg:x="11.5cm" svg:y="5.148cm">
          <draw:text-box>
            <text:p text:style-name="P3"><text:span text:style-name="T8">of</text:span></text:p>
          </draw:text-box>
        </draw:frame>
        <draw:frame draw:style-name="gr5" draw:text-style-name="P6" draw:layer="layout" svg:width="2.673cm" svg:height="0.471cm" svg:x="11.942cm" svg:y="5.148cm">
          <draw:text-box>
            <text:p text:style-name="P3"><text:span text:style-name="T8">Controlled Trials)</text:span></text:p>
          </draw:text-box>
        </draw:frame>
        <draw:frame draw:style-name="gr5" draw:text-style-name="P6" draw:layer="layout" svg:width="1.856cm" svg:height="0.471cm" svg:x="14.652cm" svg:y="5.148cm">
          <draw:text-box>
            <text:p text:style-name="P3"><text:span text:style-name="T8">and register</text:span></text:p>
          </draw:text-box>
        </draw:frame>
        <draw:frame draw:style-name="gr5" draw:text-style-name="P6" draw:layer="layout" svg:width="0.35cm" svg:height="0.471cm" svg:x="16.502cm" svg:y="5.148cm">
          <draw:text-box>
            <text:p text:style-name="P3"><text:span text:style-name="T8">of</text:span></text:p>
          </draw:text-box>
        </draw:frame>
        <draw:frame draw:style-name="gr5" draw:text-style-name="P6" draw:layer="layout" svg:width="1.052cm" svg:height="0.471cm" svg:x="16.946cm" svg:y="5.148cm">
          <draw:text-box>
            <text:p text:style-name="P3"><text:span text:style-name="T8">clinical</text:span></text:p>
          </draw:text-box>
        </draw:frame>
        <draw:frame draw:style-name="gr5" draw:text-style-name="P6" draw:layer="layout" svg:width="1.818cm" svg:height="0.471cm" svg:x="18.118cm" svg:y="5.148cm">
          <draw:text-box>
            <text:p text:style-name="P3"><text:span text:style-name="T8">trials (</text:span><text:span text:style-name="T10">www.</text:span></text:p>
          </draw:text-box>
        </draw:frame>
        <draw:frame draw:style-name="gr5" draw:text-style-name="P6" draw:layer="layout" svg:width="8.811cm" svg:height="0.471cm" svg:x="11.5cm" svg:y="5.588cm">
          <draw:text-box>
            <text:p text:style-name="P3"><text:span text:style-name="T10">clinicaltrials.gov</text:span><text:span text:style-name="T8">) for unpublished or ongoing trials and by</text:span></text:p>
          </draw:text-box>
        </draw:frame>
        <draw:frame draw:style-name="gr5" draw:text-style-name="P6" draw:layer="layout" svg:width="9.345cm" svg:height="0.471cm" svg:x="11.5cm" svg:y="6.028cm">
          <draw:text-box>
            <text:p text:style-name="P3"><text:span text:style-name="T8">scanning the lists of references from the identified studies or</text:span></text:p>
          </draw:text-box>
        </draw:frame>
        <draw:frame draw:style-name="gr5" draw:text-style-name="P6" draw:layer="layout" svg:width="2.326cm" svg:height="0.471cm" svg:x="11.5cm" svg:y="6.466cm">
          <draw:text-box>
            <text:p text:style-name="P3"><text:span text:style-name="T8">review articles.</text:span></text:p>
          </draw:text-box>
        </draw:frame>
        <draw:frame draw:style-name="gr5" draw:text-style-name="P6" draw:layer="layout" svg:width="0.607cm" svg:height="0.471cm" svg:x="13.974cm" svg:y="6.466cm">
          <draw:text-box>
            <text:p text:style-name="P3"><text:span text:style-name="T8">The</text:span></text:p>
          </draw:text-box>
        </draw:frame>
        <draw:frame draw:style-name="gr5" draw:text-style-name="P6" draw:layer="layout" svg:width="1.369cm" svg:height="0.471cm" svg:x="14.736cm" svg:y="6.466cm">
          <draw:text-box>
            <text:p text:style-name="P3"><text:span text:style-name="T8">websites</text:span></text:p>
          </draw:text-box>
        </draw:frame>
        <draw:frame draw:style-name="gr5" draw:text-style-name="P6" draw:layer="layout" svg:width="0.35cm" svg:height="0.471cm" svg:x="16.156cm" svg:y="6.466cm">
          <draw:text-box>
            <text:p text:style-name="P3"><text:span text:style-name="T8">of</text:span></text:p>
          </draw:text-box>
        </draw:frame>
        <draw:frame draw:style-name="gr5" draw:text-style-name="P6" draw:layer="layout" svg:width="0.489cm" svg:height="0.471cm" svg:x="16.668cm" svg:y="6.466cm">
          <draw:text-box>
            <text:p text:style-name="P3"><text:span text:style-name="T8">the</text:span></text:p>
          </draw:text-box>
        </draw:frame>
        <draw:frame draw:style-name="gr5" draw:text-style-name="P6" draw:layer="layout" svg:width="2.788cm" svg:height="0.471cm" svg:x="17.314cm" svg:y="6.466cm">
          <draw:text-box>
            <text:p text:style-name="P3"><text:span text:style-name="T8">European League</text:span></text:p>
          </draw:text-box>
        </draw:frame>
        <draw:frame draw:style-name="gr5" draw:text-style-name="P6" draw:layer="layout" svg:width="9.078cm" svg:height="0.471cm" svg:x="11.5cm" svg:y="6.906cm">
          <draw:text-box>
            <text:p text:style-name="P3"><text:span text:style-name="T8">Against Rheumatism and American College of Rheumatol-</text:span></text:p>
          </draw:text-box>
        </draw:frame>
        <draw:frame draw:style-name="gr5" draw:text-style-name="P6" draw:layer="layout" svg:width="5.328cm" svg:height="0.471cm" svg:x="11.5cm" svg:y="7.346cm">
          <draw:text-box>
            <text:p text:style-name="P3"><text:span text:style-name="T8">ogy were additionally searched for</text:span></text:p>
          </draw:text-box>
        </draw:frame>
        <draw:frame draw:style-name="gr5" draw:text-style-name="P6" draw:layer="layout" svg:width="1.251cm" svg:height="0.471cm" svg:x="16.946cm" svg:y="7.346cm">
          <draw:text-box>
            <text:p text:style-name="P3"><text:span text:style-name="T8">relevant</text:span></text:p>
          </draw:text-box>
        </draw:frame>
        <draw:frame draw:style-name="gr5" draw:text-style-name="P6" draw:layer="layout" svg:width="1.733cm" svg:height="0.471cm" svg:x="18.256cm" svg:y="7.346cm">
          <draw:text-box>
            <text:p text:style-name="P3"><text:span text:style-name="T8">information</text:span></text:p>
          </draw:text-box>
        </draw:frame>
        <draw:frame draw:style-name="gr5" draw:text-style-name="P6" draw:layer="layout" svg:width="9.387cm" svg:height="0.471cm" svg:x="11.5cm" svg:y="7.784cm">
          <draw:text-box>
            <text:p text:style-name="P3"><text:span text:style-name="T8">concerning the clinical trials. Cochrane Database of System-</text:span></text:p>
          </draw:text-box>
        </draw:frame>
        <draw:frame draw:style-name="gr5" draw:text-style-name="P6" draw:layer="layout" svg:width="2.072cm" svg:height="0.471cm" svg:x="11.5cm" svg:y="8.224cm">
          <draw:text-box>
            <text:p text:style-name="P3"><text:span text:style-name="T8">atic Reviews,</text:span></text:p>
          </draw:text-box>
        </draw:frame>
        <draw:frame draw:style-name="gr5" draw:text-style-name="P6" draw:layer="layout" svg:width="1.073cm" svg:height="0.471cm" svg:x="13.634cm" svg:y="8.224cm">
          <draw:text-box>
            <text:p text:style-name="P3"><text:span text:style-name="T8">DARE,</text:span></text:p>
          </draw:text-box>
        </draw:frame>
        <draw:frame draw:style-name="gr5" draw:text-style-name="P6" draw:layer="layout" svg:width="1.403cm" svg:height="0.471cm" svg:x="14.846cm" svg:y="8.224cm">
          <draw:text-box>
            <text:p text:style-name="P3"><text:span text:style-name="T8">PubMed,</text:span></text:p>
          </draw:text-box>
        </draw:frame>
        <draw:frame draw:style-name="gr5" draw:text-style-name="P6" draw:layer="layout" svg:width="3.859cm" svg:height="0.471cm" svg:x="16.296cm" svg:y="8.224cm">
          <draw:text-box>
            <text:p text:style-name="P3"><text:span text:style-name="T8">and EMBASE databases</text:span></text:p>
          </draw:text-box>
        </draw:frame>
        <draw:frame draw:style-name="gr5" draw:text-style-name="P6" draw:layer="layout" svg:width="3.558cm" svg:height="0.471cm" svg:x="11.5cm" svg:y="8.664cm">
          <draw:text-box>
            <text:p text:style-name="P3"><text:span text:style-name="T8">were also searched for</text:span></text:p>
          </draw:text-box>
        </draw:frame>
        <draw:frame draw:style-name="gr5" draw:text-style-name="P6" draw:layer="layout" svg:width="2.326cm" svg:height="0.471cm" svg:x="15.126cm" svg:y="8.664cm">
          <draw:text-box>
            <text:p text:style-name="P3"><text:span text:style-name="T8">review articles.</text:span></text:p>
          </draw:text-box>
        </draw:frame>
        <draw:frame draw:style-name="gr5" draw:text-style-name="P6" draw:layer="layout" svg:width="2.487cm" svg:height="0.471cm" svg:x="17.542cm" svg:y="8.664cm">
          <draw:text-box>
            <text:p text:style-name="P3"><text:span text:style-name="T8">The search was</text:span></text:p>
          </draw:text-box>
        </draw:frame>
        <draw:frame draw:style-name="gr5" draw:text-style-name="P6" draw:layer="layout" svg:width="4.074cm" svg:height="0.471cm" svg:x="11.5cm" svg:y="9.102cm">
          <draw:text-box>
            <text:p text:style-name="P3"><text:span text:style-name="T8">conducted till 3 May 2013.</text:span></text:p>
          </draw:text-box>
        </draw:frame>
        <draw:frame draw:style-name="gr5" draw:text-style-name="P6" draw:layer="layout" svg:width="2.466cm" svg:height="0.471cm" svg:x="11.5cm" svg:y="10.09cm">
          <draw:text-box>
            <text:p text:style-name="P3"><text:span text:style-name="T8">Search strategy</text:span></text:p>
          </draw:text-box>
        </draw:frame>
        <draw:frame draw:style-name="gr5" draw:text-style-name="P6" draw:layer="layout" svg:width="9.104cm" svg:height="0.471cm" svg:x="11.5cm" svg:y="10.97cm">
          <draw:text-box>
            <text:p text:style-name="P3"><text:span text:style-name="T8">Searches for primary studies were restricted and based on</text:span></text:p>
          </draw:text-box>
        </draw:frame>
        <draw:frame draw:style-name="gr5" draw:text-style-name="P6" draw:layer="layout" svg:width="9.32cm" svg:height="0.471cm" svg:x="11.5cm" svg:y="11.408cm">
          <draw:text-box>
            <text:p text:style-name="P3"><text:span text:style-name="T8">appropriate MeSH and EMTREE terms that met the require-</text:span></text:p>
          </draw:text-box>
        </draw:frame>
        <draw:frame draw:style-name="gr5" draw:text-style-name="P6" draw:layer="layout" svg:width="9.078cm" svg:height="0.471cm" svg:x="11.5cm" svg:y="11.848cm">
          <draw:text-box>
            <text:p text:style-name="P3"><text:span text:style-name="T8">ment: rheumatoid arthritis and the intervention</text:span><text:span text:style-name="T11">—</text:span><text:span text:style-name="T8">tofacitinib,</text:span></text:p>
          </draw:text-box>
        </draw:frame>
        <draw:frame draw:style-name="gr5" draw:text-style-name="P6" draw:layer="layout" svg:width="3.486cm" svg:height="0.471cm" svg:x="11.5cm" svg:y="12.288cm">
          <draw:text-box>
            <text:p text:style-name="P3"><text:span text:style-name="T8">combined with Boole</text:span><text:span text:style-name="T11">’</text:span><text:span text:style-name="T8">s</text:span></text:p>
          </draw:text-box>
        </draw:frame>
        <draw:frame draw:style-name="gr5" draw:text-style-name="P6" draw:layer="layout" svg:width="0.993cm" svg:height="0.471cm" svg:x="15.118cm" svg:y="12.288cm">
          <draw:text-box>
            <text:p text:style-name="P3"><text:span text:style-name="T8">logical</text:span></text:p>
          </draw:text-box>
        </draw:frame>
        <draw:frame draw:style-name="gr5" draw:text-style-name="P6" draw:layer="layout" svg:width="1.488cm" svg:height="0.471cm" svg:x="16.248cm" svg:y="12.288cm">
          <draw:text-box>
            <text:p text:style-name="P3"><text:span text:style-name="T8">operators</text:span></text:p>
          </draw:text-box>
        </draw:frame>
        <draw:frame draw:style-name="gr5" draw:text-style-name="P6" draw:layer="layout" svg:width="1.505cm" svg:height="0.471cm" svg:x="17.728cm" svg:y="12.288cm">
          <draw:text-box>
            <text:p text:style-name="P3"><text:span text:style-name="T8">(Table</text:span><text:span text:style-name="T10"> 1</text:span><text:span text:style-name="T8">).</text:span></text:p>
          </draw:text-box>
        </draw:frame>
        <draw:frame draw:style-name="gr5" draw:text-style-name="P6" draw:layer="layout" svg:width="0.607cm" svg:height="0.471cm" svg:x="19.356cm" svg:y="12.288cm">
          <draw:text-box>
            <text:p text:style-name="P3"><text:span text:style-name="T8">The</text:span></text:p>
          </draw:text-box>
        </draw:frame>
        <draw:frame draw:style-name="gr5" draw:text-style-name="P6" draw:layer="layout" svg:width="9.294cm" svg:height="0.471cm" svg:x="11.5cm" svg:y="12.726cm">
          <draw:text-box>
            <text:p text:style-name="P3"><text:span text:style-name="T8">applied limits included human subjects and English, French,</text:span></text:p>
          </draw:text-box>
        </draw:frame>
        <draw:frame draw:style-name="gr5" draw:text-style-name="P6" draw:layer="layout" svg:width="9.29cm" svg:height="0.471cm" svg:x="11.5cm" svg:y="13.166cm">
          <draw:text-box>
            <text:p text:style-name="P3"><text:span text:style-name="T8">and German languages. The full-text articles were preferred</text:span></text:p>
          </draw:text-box>
        </draw:frame>
        <draw:frame draw:style-name="gr5" draw:text-style-name="P6" draw:layer="layout" svg:width="8.985cm" svg:height="0.471cm" svg:x="11.5cm" svg:y="13.606cm">
          <draw:text-box>
            <text:p text:style-name="P3"><text:span text:style-name="T8">because of opportunity to verify the reliability of potentially</text:span></text:p>
          </draw:text-box>
        </draw:frame>
        <draw:frame draw:style-name="gr5" draw:text-style-name="P6" draw:layer="layout" svg:width="9.497cm" svg:height="0.471cm" svg:x="11.5cm" svg:y="14.044cm">
          <draw:text-box>
            <text:p text:style-name="P3"><text:span text:style-name="T8">useful studies, but due to the lack of certain results in the full-</text:span></text:p>
          </draw:text-box>
        </draw:frame>
        <draw:frame draw:style-name="gr5" draw:text-style-name="P6" draw:layer="layout" svg:width="9.654cm" svg:height="0.471cm" svg:x="11.5cm" svg:y="14.484cm">
          <draw:text-box>
            <text:p text:style-name="P3"><text:span text:style-name="T8">text papers, we extracted the necessary data from the register</text:span></text:p>
          </draw:text-box>
        </draw:frame>
        <draw:frame draw:style-name="gr5" draw:text-style-name="P6" draw:layer="layout" svg:width="2.669cm" svg:height="0.471cm" svg:x="11.5cm" svg:y="14.924cm">
          <draw:text-box>
            <text:p text:style-name="P3"><text:span text:style-name="T8">of controlled trial.</text:span></text:p>
          </draw:text-box>
        </draw:frame>
        <draw:frame draw:style-name="gr5" draw:text-style-name="P6" draw:layer="layout" svg:width="2.381cm" svg:height="0.471cm" svg:x="11.5cm" svg:y="15.912cm">
          <draw:text-box>
            <text:p text:style-name="P3"><text:span text:style-name="T8">Study selection</text:span></text:p>
          </draw:text-box>
        </draw:frame>
        <draw:frame draw:style-name="gr5" draw:text-style-name="P6" draw:layer="layout" svg:width="9.447cm" svg:height="0.471cm" svg:x="11.5cm" svg:y="16.79cm">
          <draw:text-box>
            <text:p text:style-name="P3"><text:span text:style-name="T8">The search and eligibility assessments were performed inde-</text:span></text:p>
          </draw:text-box>
        </draw:frame>
        <draw:frame draw:style-name="gr5" draw:text-style-name="P6" draw:layer="layout" svg:width="5.273cm" svg:height="0.471cm" svg:x="11.5cm" svg:y="17.23cm">
          <draw:text-box>
            <text:p text:style-name="P3"><text:span text:style-name="T8">pendently by two reviewers (A.M.,</text:span></text:p>
          </draw:text-box>
        </draw:frame>
        <draw:frame draw:style-name="gr5" draw:text-style-name="P6" draw:layer="layout" svg:width="0.997cm" svg:height="0.471cm" svg:x="16.758cm" svg:y="17.23cm">
          <draw:text-box>
            <text:p text:style-name="P3"><text:span text:style-name="T8">N.W.).</text:span></text:p>
          </draw:text-box>
        </draw:frame>
        <draw:frame draw:style-name="gr5" draw:text-style-name="P6" draw:layer="layout" svg:width="2.364cm" svg:height="0.471cm" svg:x="17.832cm" svg:y="17.23cm">
          <draw:text-box>
            <text:p text:style-name="P3"><text:span text:style-name="T8">Disagreements</text:span></text:p>
          </draw:text-box>
        </draw:frame>
        <draw:frame draw:style-name="gr5" draw:text-style-name="P6" draw:layer="layout" svg:width="4.54cm" svg:height="0.471cm" svg:x="11.5cm" svg:y="17.67cm">
          <draw:text-box>
            <text:p text:style-name="P3"><text:span text:style-name="T8">were resolved by consensus,</text:span></text:p>
          </draw:text-box>
        </draw:frame>
        <draw:frame draw:style-name="gr5" draw:text-style-name="P6" draw:layer="layout" svg:width="2.885cm" svg:height="0.471cm" svg:x="15.726cm" svg:y="17.67cm">
          <draw:text-box>
            <text:p text:style-name="P3"><text:span text:style-name="T8">and when needed,</text:span></text:p>
          </draw:text-box>
        </draw:frame>
        <draw:frame draw:style-name="gr5" draw:text-style-name="P6" draw:layer="layout" svg:width="1.505cm" svg:height="0.471cm" svg:x="18.452cm" svg:y="17.67cm">
          <draw:text-box>
            <text:p text:style-name="P3"><text:span text:style-name="T8">a third re-</text:span></text:p>
          </draw:text-box>
        </draw:frame>
        <draw:frame draw:style-name="gr5" draw:text-style-name="P6" draw:layer="layout" svg:width="1.018cm" svg:height="0.471cm" svg:x="11.5cm" svg:y="18.108cm">
          <draw:text-box>
            <text:p text:style-name="P3"><text:span text:style-name="T8">viewer</text:span></text:p>
          </draw:text-box>
        </draw:frame>
        <draw:frame draw:style-name="gr5" draw:text-style-name="P6" draw:layer="layout" svg:width="0.861cm" svg:height="0.471cm" svg:x="12.676cm" svg:y="18.108cm">
          <draw:text-box>
            <text:p text:style-name="P3"><text:span text:style-name="T8">acted</text:span></text:p>
          </draw:text-box>
        </draw:frame>
        <draw:frame draw:style-name="gr5" draw:text-style-name="P6" draw:layer="layout" svg:width="0.375cm" svg:height="0.471cm" svg:x="13.64cm" svg:y="18.108cm">
          <draw:text-box>
            <text:p text:style-name="P3"><text:span text:style-name="T8">as</text:span></text:p>
          </draw:text-box>
        </draw:frame>
        <draw:frame draw:style-name="gr5" draw:text-style-name="P6" draw:layer="layout" svg:width="0.391cm" svg:height="0.471cm" svg:x="14.16cm" svg:y="18.108cm">
          <draw:text-box>
            <text:p text:style-name="P3"><text:span text:style-name="T8">an</text:span></text:p>
          </draw:text-box>
        </draw:frame>
        <draw:frame draw:style-name="gr5" draw:text-style-name="P6" draw:layer="layout" svg:width="1.717cm" svg:height="0.471cm" svg:x="14.72cm" svg:y="18.108cm">
          <draw:text-box>
            <text:p text:style-name="P3"><text:span text:style-name="T8">adjudicator</text:span></text:p>
          </draw:text-box>
        </draw:frame>
        <draw:frame draw:style-name="gr5" draw:text-style-name="P6" draw:layer="layout" svg:width="0.997cm" svg:height="0.471cm" svg:x="16.516cm" svg:y="18.108cm">
          <draw:text-box>
            <text:p text:style-name="P3"><text:span text:style-name="T8">(P.K.).</text:span></text:p>
          </draw:text-box>
        </draw:frame>
        <draw:frame draw:style-name="gr5" draw:text-style-name="P6" draw:layer="layout" svg:width="0.387cm" svg:height="0.471cm" svg:x="17.65cm" svg:y="18.108cm">
          <draw:text-box>
            <text:p text:style-name="P3"><text:span text:style-name="T8">All</text:span></text:p>
          </draw:text-box>
        </draw:frame>
        <draw:frame draw:style-name="gr5" draw:text-style-name="P6" draw:layer="layout" svg:width="0.722cm" svg:height="0.471cm" svg:x="18.324cm" svg:y="18.108cm">
          <draw:text-box>
            <text:p text:style-name="P3"><text:span text:style-name="T8">titles</text:span></text:p>
          </draw:text-box>
        </draw:frame>
        <draw:frame draw:style-name="gr5" draw:text-style-name="P6" draw:layer="layout" svg:width="0.764cm" svg:height="0.471cm" svg:x="19.224cm" svg:y="18.108cm">
          <draw:text-box>
            <text:p text:style-name="P3"><text:span text:style-name="T8">were</text:span></text:p>
          </draw:text-box>
        </draw:frame>
        <draw:frame draw:style-name="gr5" draw:text-style-name="P6" draw:layer="layout" svg:width="9.527cm" svg:height="0.471cm" svg:x="11.5cm" svg:y="18.548cm">
          <draw:text-box>
            <text:p text:style-name="P3"><text:span text:style-name="T8">screened, potential abstracts were read, and possible articles</text:span></text:p>
          </draw:text-box>
        </draw:frame>
        <draw:frame draw:style-name="gr5" draw:text-style-name="P6" draw:layer="layout" svg:width="3.588cm" svg:height="0.471cm" svg:x="11.5cm" svg:y="18.988cm">
          <draw:text-box>
            <text:p text:style-name="P3"><text:span text:style-name="T8">were retained and their</text:span></text:p>
          </draw:text-box>
        </draw:frame>
        <draw:frame draw:style-name="gr5" draw:text-style-name="P6" draw:layer="layout" svg:width="0.447cm" svg:height="0.471cm" svg:x="15.098cm" svg:y="18.988cm">
          <draw:text-box>
            <text:p text:style-name="P3"><text:span text:style-name="T8">full</text:span></text:p>
          </draw:text-box>
        </draw:frame>
        <draw:frame draw:style-name="gr5" draw:text-style-name="P6" draw:layer="layout" svg:width="0.569cm" svg:height="0.471cm" svg:x="15.744cm" svg:y="18.988cm">
          <draw:text-box>
            <text:p text:style-name="P3"><text:span text:style-name="T8">text</text:span></text:p>
          </draw:text-box>
        </draw:frame>
        <draw:frame draw:style-name="gr5" draw:text-style-name="P6" draw:layer="layout" svg:width="3.575cm" svg:height="0.471cm" svg:x="16.432cm" svg:y="18.988cm">
          <draw:text-box>
            <text:p text:style-name="P3"><text:span text:style-name="T8">was critically reviewed.</text:span></text:p>
          </draw:text-box>
        </draw:frame>
        <draw:frame draw:style-name="gr5" draw:text-style-name="P6" draw:layer="layout" svg:width="8.79cm" svg:height="0.471cm" svg:x="11.5cm" svg:y="19.426cm">
          <draw:text-box>
            <text:p text:style-name="P3"><text:span text:style-name="T8">Studies fulfilling the eligibility criteria were included in the</text:span></text:p>
          </draw:text-box>
        </draw:frame>
        <draw:frame draw:style-name="gr5" draw:text-style-name="P6" draw:layer="layout" svg:width="2.267cm" svg:height="0.471cm" svg:x="11.5cm" svg:y="19.866cm">
          <draw:text-box>
            <text:p text:style-name="P3"><text:span text:style-name="T8">meta-analysis.</text:span></text:p>
          </draw:text-box>
        </draw:frame>
        <draw:frame draw:style-name="gr5" draw:text-style-name="P6" draw:layer="layout" svg:width="3.634cm" svg:height="0.471cm" svg:x="11.5cm" svg:y="20.854cm">
          <draw:text-box>
            <text:p text:style-name="P3"><text:span text:style-name="T8">Data collection process</text:span></text:p>
          </draw:text-box>
        </draw:frame>
        <draw:frame draw:style-name="gr5" draw:text-style-name="P6" draw:layer="layout" svg:width="8.917cm" svg:height="0.471cm" svg:x="11.5cm" svg:y="21.732cm">
          <draw:text-box>
            <text:p text:style-name="P3"><text:span text:style-name="T8">Data were extracted from the included studies by a single</text:span></text:p>
          </draw:text-box>
        </draw:frame>
        <draw:frame draw:style-name="gr5" draw:text-style-name="P6" draw:layer="layout" svg:width="7.321cm" svg:height="0.471cm" svg:x="11.5cm" svg:y="22.172cm">
          <draw:text-box>
            <text:p text:style-name="P3"><text:span text:style-name="T8">reviewer using a standard data extraction form,</text:span></text:p>
          </draw:text-box>
        </draw:frame>
        <draw:frame draw:style-name="gr5" draw:text-style-name="P6" draw:layer="layout" svg:width="1.463cm" svg:height="0.471cm" svg:x="18.558cm" svg:y="22.172cm">
          <draw:text-box>
            <text:p text:style-name="P3"><text:span text:style-name="T8">and then,</text:span></text:p>
          </draw:text-box>
        </draw:frame>
        <draw:frame draw:style-name="gr5" draw:text-style-name="P6" draw:layer="layout" svg:width="9.358cm" svg:height="0.471cm" svg:x="11.5cm" svg:y="22.612cm">
          <draw:text-box>
            <text:p text:style-name="P3"><text:span text:style-name="T8">they were checked by a second reviewer. Essential informa-</text:span></text:p>
          </draw:text-box>
        </draw:frame>
        <draw:frame draw:style-name="gr5" draw:text-style-name="P6" draw:layer="layout" svg:width="9.294cm" svg:height="0.471cm" svg:x="11.5cm" svg:y="23.05cm">
          <draw:text-box>
            <text:p text:style-name="P3"><text:span text:style-name="T8">tion from each trial was collected: study design, characteris-</text:span></text:p>
          </draw:text-box>
        </draw:frame>
        <draw:frame draw:style-name="gr5" draw:text-style-name="P6" draw:layer="layout" svg:width="2.91cm" svg:height="0.471cm" svg:x="11.5cm" svg:y="23.49cm">
          <draw:text-box>
            <text:p text:style-name="P3"><text:span text:style-name="T8">tics of participants,</text:span></text:p>
          </draw:text-box>
        </draw:frame>
        <draw:frame draw:style-name="gr5" draw:text-style-name="P6" draw:layer="layout" svg:width="5.086cm" svg:height="0.471cm" svg:x="14.386cm" svg:y="23.49cm">
          <draw:text-box>
            <text:p text:style-name="P3"><text:span text:style-name="T8">intervention and dosing regimen,</text:span></text:p>
          </draw:text-box>
        </draw:frame>
        <draw:frame draw:style-name="gr5" draw:text-style-name="P6" draw:layer="layout" svg:width="0.688cm" svg:height="0.471cm" svg:x="19.28cm" svg:y="23.49cm">
          <draw:text-box>
            <text:p text:style-name="P3"><text:span text:style-name="T8">con-</text:span></text:p>
          </draw:text-box>
        </draw:frame>
        <draw:frame draw:style-name="gr5" draw:text-style-name="P6" draw:layer="layout" svg:width="1.327cm" svg:height="0.471cm" svg:x="11.5cm" svg:y="23.93cm">
          <draw:text-box>
            <text:p text:style-name="P3"><text:span text:style-name="T8">comitant</text:span></text:p>
          </draw:text-box>
        </draw:frame>
        <draw:frame draw:style-name="gr5" draw:text-style-name="P6" draw:layer="layout" svg:width="1.272cm" svg:height="0.471cm" svg:x="12.88cm" svg:y="23.93cm">
          <draw:text-box>
            <text:p text:style-name="P3"><text:span text:style-name="T8">therapy,</text:span></text:p>
          </draw:text-box>
        </draw:frame>
        <draw:frame draw:style-name="gr5" draw:text-style-name="P6" draw:layer="layout" svg:width="1.657cm" svg:height="0.471cm" svg:x="14.152cm" svg:y="23.93cm">
          <draw:text-box>
            <text:p text:style-name="P3"><text:span text:style-name="T8">duration of</text:span></text:p>
          </draw:text-box>
        </draw:frame>
        <draw:frame draw:style-name="gr5" draw:text-style-name="P6" draw:layer="layout" svg:width="1.581cm" svg:height="0.471cm" svg:x="15.93cm" svg:y="23.93cm">
          <draw:text-box>
            <text:p text:style-name="P3"><text:span text:style-name="T8">treatment,</text:span></text:p>
          </draw:text-box>
        </draw:frame>
        <draw:frame draw:style-name="gr5" draw:text-style-name="P6" draw:layer="layout" svg:width="1.733cm" svg:height="0.471cm" svg:x="17.488cm" svg:y="23.93cm">
          <draw:text-box>
            <text:p text:style-name="P3"><text:span text:style-name="T8">and clinical</text:span></text:p>
          </draw:text-box>
        </draw:frame>
        <draw:frame draw:style-name="gr5" draw:text-style-name="P6" draw:layer="layout" svg:width="0.607cm" svg:height="0.471cm" svg:x="19.338cm" svg:y="23.93cm">
          <draw:text-box>
            <text:p text:style-name="P3"><text:span text:style-name="T8">out-</text:span></text:p>
          </draw:text-box>
        </draw:frame>
        <draw:frame draw:style-name="gr5" draw:text-style-name="P6" draw:layer="layout" svg:width="1.137cm" svg:height="0.471cm" svg:x="11.5cm" svg:y="24.368cm">
          <draw:text-box>
            <text:p text:style-name="P3"><text:span text:style-name="T8">comes.</text:span></text:p>
          </draw:text-box>
        </draw:frame>
        <draw:frame draw:style-name="gr5" draw:text-style-name="P6" draw:layer="layout" svg:width="0.387cm" svg:height="0.471cm" svg:x="12.638cm" svg:y="24.368cm">
          <draw:text-box>
            <text:p text:style-name="P3"><text:span text:style-name="T8">All</text:span></text:p>
          </draw:text-box>
        </draw:frame>
        <draw:frame draw:style-name="gr5" draw:text-style-name="P6" draw:layer="layout" svg:width="7.008cm" svg:height="0.471cm" svg:x="13.242cm" svg:y="24.368cm">
          <draw:text-box>
            <text:p text:style-name="P3"><text:span text:style-name="T8">studies were also scored by two independent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7.326cm" svg:height="0.471cm" svg:x="11.5cm" svg:y="24.808cm">
          <draw:text-box>
            <text:p text:style-name="P3"><text:span text:style-name="T8">reviewers in accordance to the Jadad scale [</text:span><text:span text:style-name="T10">9</text:span><text:span text:style-name="T8">].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6">1416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4.929cm" svg:height="0.399cm" svg:x="15.332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1.606cm" svg:height="0.471cm" svg:x="1.8cm" svg:y="7.236cm">
          <draw:text-box>
            <text:p text:style-name="P3"><text:span text:style-name="T8">Outcomes</text:span></text:p>
          </draw:text-box>
        </draw:frame>
        <draw:frame draw:style-name="gr5" draw:text-style-name="P6" draw:layer="layout" svg:width="4.824cm" svg:height="0.471cm" svg:x="1.8cm" svg:y="8.114cm">
          <draw:text-box>
            <text:p text:style-name="P3"><text:span text:style-name="T8">The response rate to treatment</text:span></text:p>
          </draw:text-box>
        </draw:frame>
        <draw:frame draw:style-name="gr5" draw:text-style-name="P6" draw:layer="layout" svg:width="3.787cm" svg:height="0.471cm" svg:x="6.598cm" svg:y="8.114cm">
          <draw:text-box>
            <text:p text:style-name="P3"><text:span text:style-name="T8">with tofacitinib assessed</text:span></text:p>
          </draw:text-box>
        </draw:frame>
        <draw:frame draw:style-name="gr5" draw:text-style-name="P6" draw:layer="layout" svg:width="1.526cm" svg:height="0.471cm" svg:x="1.8cm" svg:y="8.554cm">
          <draw:text-box>
            <text:p text:style-name="P3"><text:span text:style-name="T8">according</text:span></text:p>
          </draw:text-box>
        </draw:frame>
        <draw:frame draw:style-name="gr5" draw:text-style-name="P6" draw:layer="layout" svg:width="0.35cm" svg:height="0.471cm" svg:x="3.428cm" svg:y="8.554cm">
          <draw:text-box>
            <text:p text:style-name="P3"><text:span text:style-name="T8">to</text:span></text:p>
          </draw:text-box>
        </draw:frame>
        <draw:frame draw:style-name="gr5" draw:text-style-name="P6" draw:layer="layout" svg:width="0.489cm" svg:height="0.471cm" svg:x="3.954cm" svg:y="8.554cm">
          <draw:text-box>
            <text:p text:style-name="P3"><text:span text:style-name="T8">the</text:span></text:p>
          </draw:text-box>
        </draw:frame>
        <draw:frame draw:style-name="gr5" draw:text-style-name="P6" draw:layer="layout" svg:width="1.484cm" svg:height="0.471cm" svg:x="4.632cm" svg:y="8.554cm">
          <draw:text-box>
            <text:p text:style-name="P3"><text:span text:style-name="T8">American</text:span></text:p>
          </draw:text-box>
        </draw:frame>
        <draw:frame draw:style-name="gr5" draw:text-style-name="P6" draw:layer="layout" svg:width="1.187cm" svg:height="0.471cm" svg:x="6.256cm" svg:y="8.554cm">
          <draw:text-box>
            <text:p text:style-name="P3"><text:span text:style-name="T8">College</text:span></text:p>
          </draw:text-box>
        </draw:frame>
        <draw:frame draw:style-name="gr5" draw:text-style-name="P6" draw:layer="layout" svg:width="0.35cm" svg:height="0.471cm" svg:x="7.596cm" svg:y="8.554cm">
          <draw:text-box>
            <text:p text:style-name="P3"><text:span text:style-name="T8">of</text:span></text:p>
          </draw:text-box>
        </draw:frame>
        <draw:frame draw:style-name="gr5" draw:text-style-name="P6" draw:layer="layout" svg:width="2.263cm" svg:height="0.471cm" svg:x="8.138cm" svg:y="8.554cm">
          <draw:text-box>
            <text:p text:style-name="P3"><text:span text:style-name="T8">Rheumatology</text:span></text:p>
          </draw:text-box>
        </draw:frame>
        <draw:frame draw:style-name="gr5" draw:text-style-name="P6" draw:layer="layout" svg:width="8.963cm" svg:height="0.471cm" svg:x="1.8cm" svg:y="8.992cm">
          <draw:text-box>
            <text:p text:style-name="P3"><text:span text:style-name="T8">(ACR) criteria [</text:span><text:span text:style-name="T10">10</text:span><text:span text:style-name="T8">] was the primary measure of outcomes.</text:span></text:p>
          </draw:text-box>
        </draw:frame>
        <draw:frame draw:style-name="gr5" draw:text-style-name="P6" draw:layer="layout" svg:width="9.032cm" svg:height="0.471cm" svg:x="1.8cm" svg:y="9.432cm">
          <draw:text-box>
            <text:p text:style-name="P3"><text:span text:style-name="T8">These definitions included different variables, such as ten-</text:span></text:p>
          </draw:text-box>
        </draw:frame>
        <draw:frame draw:style-name="gr5" draw:text-style-name="P6" draw:layer="layout" svg:width="9.222cm" svg:height="0.471cm" svg:x="1.8cm" svg:y="9.872cm">
          <draw:text-box>
            <text:p text:style-name="P3"><text:span text:style-name="T8">der and swollen joint counts, patient</text:span><text:span text:style-name="T11">’</text:span><text:span text:style-name="T8">s assessment of global</text:span></text:p>
          </draw:text-box>
        </draw:frame>
        <draw:frame draw:style-name="gr5" draw:text-style-name="P6" draw:layer="layout" svg:width="0.76cm" svg:height="0.471cm" svg:x="1.8cm" svg:y="10.31cm">
          <draw:text-box>
            <text:p text:style-name="P3"><text:span text:style-name="T8">pain,</text:span></text:p>
          </draw:text-box>
        </draw:frame>
        <draw:frame draw:style-name="gr5" draw:text-style-name="P6" draw:layer="layout" svg:width="1.721cm" svg:height="0.471cm" svg:x="2.688cm" svg:y="10.31cm">
          <draw:text-box>
            <text:p text:style-name="P3"><text:span text:style-name="T8">physician</text:span><text:span text:style-name="T11">’</text:span><text:span text:style-name="T8">s</text:span></text:p>
          </draw:text-box>
        </draw:frame>
        <draw:frame draw:style-name="gr5" draw:text-style-name="P6" draw:layer="layout" svg:width="1.882cm" svg:height="0.471cm" svg:x="4.478cm" svg:y="10.31cm">
          <draw:text-box>
            <text:p text:style-name="P3"><text:span text:style-name="T8">assessment</text:span></text:p>
          </draw:text-box>
        </draw:frame>
        <draw:frame draw:style-name="gr5" draw:text-style-name="P6" draw:layer="layout" svg:width="0.35cm" svg:height="0.471cm" svg:x="6.245cm" svg:y="10.31cm">
          <draw:text-box>
            <text:p text:style-name="P3"><text:span text:style-name="T8">of</text:span></text:p>
          </draw:text-box>
        </draw:frame>
        <draw:frame draw:style-name="gr5" draw:text-style-name="P6" draw:layer="layout" svg:width="2.483cm" svg:height="0.471cm" svg:x="6.723cm" svg:y="10.31cm">
          <draw:text-box>
            <text:p text:style-name="P3"><text:span text:style-name="T8">disease activity,</text:span></text:p>
          </draw:text-box>
        </draw:frame>
        <draw:frame draw:style-name="gr5" draw:text-style-name="P6" draw:layer="layout" svg:width="1.014cm" svg:height="0.471cm" svg:x="9.256cm" svg:y="10.31cm">
          <draw:text-box>
            <text:p text:style-name="P3"><text:span text:style-name="T8">Health</text:span></text:p>
          </draw:text-box>
        </draw:frame>
        <draw:frame draw:style-name="gr5" draw:text-style-name="P6" draw:layer="layout" svg:width="9.142cm" svg:height="0.471cm" svg:x="1.8cm" svg:y="10.75cm">
          <draw:text-box>
            <text:p text:style-name="P3"><text:span text:style-name="T8">Assessment Questionnaire (HAQ), and laboratory parame-</text:span></text:p>
          </draw:text-box>
        </draw:frame>
        <draw:frame draw:style-name="gr5" draw:text-style-name="P6" draw:layer="layout" svg:width="5.954cm" svg:height="0.471cm" svg:x="1.8cm" svg:y="11.19cm">
          <draw:text-box>
            <text:p text:style-name="P3"><text:span text:style-name="T8">ters (either the C-reactive protein level</text:span></text:p>
          </draw:text-box>
        </draw:frame>
        <draw:frame draw:style-name="gr5" draw:text-style-name="P6" draw:layer="layout" svg:width="2.741cm" svg:height="0.471cm" svg:x="7.601cm" svg:y="11.19cm">
          <draw:text-box>
            <text:p text:style-name="P3"><text:span text:style-name="T8">or the erythrocyte</text:span></text:p>
          </draw:text-box>
        </draw:frame>
        <draw:frame draw:style-name="gr5" draw:text-style-name="P6" draw:layer="layout" svg:width="3.101cm" svg:height="0.471cm" svg:x="1.8cm" svg:y="11.628cm">
          <draw:text-box>
            <text:p text:style-name="P3"><text:span text:style-name="T8">sedimentation rate).</text:span></text:p>
          </draw:text-box>
        </draw:frame>
        <draw:frame draw:style-name="gr5" draw:text-style-name="P6" draw:layer="layout" svg:width="5.713cm" svg:height="0.471cm" svg:x="4.803cm" svg:y="11.628cm">
          <draw:text-box>
            <text:p text:style-name="P3"><text:span text:style-name="T8">We also evaluated status of patients</text:span><text:span text:style-name="T11">’</text:span></text:p>
          </draw:text-box>
        </draw:frame>
        <draw:frame draw:style-name="gr5" draw:text-style-name="P6" draw:layer="layout" svg:width="1.272cm" svg:height="0.471cm" svg:x="1.8cm" svg:y="12.068cm">
          <draw:text-box>
            <text:p text:style-name="P3"><text:span text:style-name="T8">physical</text:span></text:p>
          </draw:text-box>
        </draw:frame>
        <draw:frame draw:style-name="gr5" draw:text-style-name="P6" draw:layer="layout" svg:width="7.296cm" svg:height="0.471cm" svg:x="3.129cm" svg:y="12.068cm">
          <draw:text-box>
            <text:p text:style-name="P3"><text:span text:style-name="T8">function with the use of the Health Assessment</text:span></text:p>
          </draw:text-box>
        </draw:frame>
        <draw:frame draw:style-name="gr5" draw:text-style-name="P6" draw:layer="layout" svg:width="6.559cm" svg:height="0.471cm" svg:x="1.8cm" svg:y="12.508cm">
          <draw:text-box>
            <text:p text:style-name="P3"><text:span text:style-name="T8">Questionnaire</text:span><text:span text:style-name="T11">—</text:span><text:span text:style-name="T8">Disability Index (HAQ-DI).</text:span></text:p>
          </draw:text-box>
        </draw:frame>
        <draw:frame draw:style-name="gr5" draw:text-style-name="P6" draw:layer="layout" svg:width="1.721cm" svg:height="0.471cm" svg:x="8.544cm" svg:y="12.508cm">
          <draw:text-box>
            <text:p text:style-name="P3"><text:span text:style-name="T8">Safety was</text:span></text:p>
          </draw:text-box>
        </draw:frame>
        <draw:frame draw:style-name="gr5" draw:text-style-name="P6" draw:layer="layout" svg:width="9.789cm" svg:height="0.471cm" svg:x="1.8cm" svg:y="12.946cm">
          <draw:text-box>
            <text:p text:style-name="P3"><text:span text:style-name="T8">evaluated based on the proportion of patients who experienced</text:span></text:p>
          </draw:text-box>
        </draw:frame>
        <draw:frame draw:style-name="gr5" draw:text-style-name="P6" draw:layer="layout" svg:width="9.472cm" svg:height="0.471cm" svg:x="1.8cm" svg:y="13.386cm">
          <draw:text-box>
            <text:p text:style-name="P3"><text:span text:style-name="T8">serious adverse events (SAEs) or discontinued the treatment</text:span></text:p>
          </draw:text-box>
        </draw:frame>
        <draw:frame draw:style-name="gr5" draw:text-style-name="P6" draw:layer="layout" svg:width="3.558cm" svg:height="0.471cm" svg:x="1.8cm" svg:y="13.826cm">
          <draw:text-box>
            <text:p text:style-name="P3"><text:span text:style-name="T8">due to adverse events.</text:span></text:p>
          </draw:text-box>
        </draw:frame>
        <draw:frame draw:style-name="gr5" draw:text-style-name="P6" draw:layer="layout" svg:width="2.868cm" svg:height="0.471cm" svg:x="1.8cm" svg:y="15.144cm">
          <draw:text-box>
            <text:p text:style-name="P3"><text:span text:style-name="T8">Statistical analysis</text:span></text:p>
          </draw:text-box>
        </draw:frame>
        <draw:frame draw:style-name="gr5" draw:text-style-name="P6" draw:layer="layout" svg:width="9.214cm" svg:height="0.471cm" svg:x="1.8cm" svg:y="16.022cm">
          <draw:text-box>
            <text:p text:style-name="P3"><text:span text:style-name="T8">Efficacy and safety were analyzed using dichotomous data.</text:span></text:p>
          </draw:text-box>
        </draw:frame>
        <draw:frame draw:style-name="gr5" draw:text-style-name="P6" draw:layer="layout" svg:width="9.112cm" svg:height="0.471cm" svg:x="1.8cm" svg:y="16.462cm">
          <draw:text-box>
            <text:p text:style-name="P3"><text:span text:style-name="T8">The beneficial impact of the intervention was expressed as</text:span></text:p>
          </draw:text-box>
        </draw:frame>
        <draw:frame draw:style-name="gr5" draw:text-style-name="P6" draw:layer="layout" svg:width="9.404cm" svg:height="0.471cm" svg:x="1.8cm" svg:y="16.9cm">
          <draw:text-box>
            <text:p text:style-name="P3"><text:span text:style-name="T8">the relative benefit (RB, described as the risk ratio or relative</text:span></text:p>
          </draw:text-box>
        </draw:frame>
        <draw:frame draw:style-name="gr5" draw:text-style-name="P6" draw:layer="layout" svg:width="9.167cm" svg:height="0.471cm" svg:x="1.8cm" svg:y="17.34cm">
          <draw:text-box>
            <text:p text:style-name="P3"><text:span text:style-name="T8">risk [RR] presented in the graphs due to specific labeling of</text:span></text:p>
          </draw:text-box>
        </draw:frame>
        <draw:frame draw:style-name="gr5" draw:text-style-name="P6" draw:layer="layout" svg:width="9.307cm" svg:height="0.471cm" svg:x="1.8cm" svg:y="17.78cm">
          <draw:text-box>
            <text:p text:style-name="P3"><text:span text:style-name="T8">the measurement of the effect in the statistical analysis soft-</text:span></text:p>
          </draw:text-box>
        </draw:frame>
        <draw:frame draw:style-name="gr5" draw:text-style-name="P6" draw:layer="layout" svg:width="9.184cm" svg:height="0.471cm" svg:x="1.8cm" svg:y="18.218cm">
          <draw:text-box>
            <text:p text:style-name="P3"><text:span text:style-name="T8">ware) with 95 % confidence intervals (CIs). Adverse events</text:span></text:p>
          </draw:text-box>
        </draw:frame>
        <draw:frame draw:style-name="gr5" draw:text-style-name="P6" draw:layer="layout" svg:width="9.252cm" svg:height="0.471cm" svg:x="1.8cm" svg:y="18.658cm">
          <draw:text-box>
            <text:p text:style-name="P3"><text:span text:style-name="T8">were summarized with RR. The results obtained from sepa-</text:span></text:p>
          </draw:text-box>
        </draw:frame>
        <draw:frame draw:style-name="gr5" draw:text-style-name="P6" draw:layer="layout" svg:width="1.446cm" svg:height="0.471cm" svg:x="1.8cm" svg:y="19.098cm">
          <draw:text-box>
            <text:p text:style-name="P3"><text:span text:style-name="T8">rate trials</text:span></text:p>
          </draw:text-box>
        </draw:frame>
        <draw:frame draw:style-name="gr5" draw:text-style-name="P6" draw:layer="layout" svg:width="6.631cm" svg:height="0.471cm" svg:x="3.384cm" svg:y="19.098cm">
          <draw:text-box>
            <text:p text:style-name="P3"><text:span text:style-name="T8">were combined using appropriate methods</text:span></text:p>
          </draw:text-box>
        </draw:frame>
        <draw:frame draw:style-name="gr5" draw:text-style-name="P6" draw:layer="layout" svg:width="0.35cm" svg:height="0.471cm" svg:x="9.91cm" svg:y="19.098cm">
          <draw:text-box>
            <text:p text:style-name="P3"><text:span text:style-name="T8">of</text:span></text:p>
          </draw:text-box>
        </draw:frame>
        <draw:frame draw:style-name="gr5" draw:text-style-name="P6" draw:layer="layout" svg:width="9.197cm" svg:height="0.471cm" svg:x="1.8cm" svg:y="19.536cm">
          <draw:text-box>
            <text:p text:style-name="P3"><text:span text:style-name="T8">meta-analysis. The inverse variance in Mantel</text:span><text:span text:style-name="T11">–</text:span><text:span text:style-name="T8">Haenszel or</text:span></text:p>
          </draw:text-box>
        </draw:frame>
        <draw:frame draw:style-name="gr5" draw:text-style-name="P6" draw:layer="layout" svg:width="9.346cm" svg:height="0.471cm" svg:x="1.8cm" svg:y="19.976cm">
          <draw:text-box>
            <text:p text:style-name="P3"><text:span text:style-name="T8">DerSimonian</text:span><text:span text:style-name="T11">–</text:span><text:span text:style-name="T8">Laird effects model was used according to the</text:span></text:p>
          </draw:text-box>
        </draw:frame>
        <draw:frame draw:style-name="gr5" draw:text-style-name="P6" draw:layer="layout" svg:width="6.729cm" svg:height="0.471cm" svg:x="1.8cm" svg:y="20.414cm">
          <draw:text-box>
            <text:p text:style-name="P3"><text:span text:style-name="T8">data input and heterogeneity of test results.</text:span></text:p>
          </draw:text-box>
        </draw:frame>
        <draw:frame draw:style-name="gr5" draw:text-style-name="P6" draw:layer="layout" svg:width="2.25cm" svg:height="0.471cm" svg:x="8.108cm" svg:y="20.414cm">
          <draw:text-box>
            <text:p text:style-name="P3"><text:span text:style-name="T8">The results for</text:span></text:p>
          </draw:text-box>
        </draw:frame>
        <draw:frame draw:style-name="gr5" draw:text-style-name="P6" draw:layer="layout" svg:width="9.091cm" svg:height="0.471cm" svg:x="1.8cm" svg:y="20.854cm">
          <draw:text-box>
            <text:p text:style-name="P3"><text:span text:style-name="T8">sufficiently similar outcomes and homogenous data (deter-</text:span></text:p>
          </draw:text-box>
        </draw:frame>
        <draw:frame draw:style-name="gr5" draw:text-style-name="P6" draw:layer="layout" svg:width="9.298cm" svg:height="0.471cm" svg:x="1.8cm" svg:y="21.294cm">
          <draw:text-box>
            <text:p text:style-name="P3"><text:span text:style-name="T8">mined by the degree of clinical and statistical heterogeneity)</text:span></text:p>
          </draw:text-box>
        </draw:frame>
        <draw:frame draw:style-name="gr5" draw:text-style-name="P6" draw:layer="layout" svg:width="2.009cm" svg:height="0.471cm" svg:x="1.8cm" svg:y="21.732cm">
          <draw:text-box>
            <text:p text:style-name="P3"><text:span text:style-name="T8">were pooled.</text:span></text:p>
          </draw:text-box>
        </draw:frame>
        <draw:frame draw:style-name="gr5" draw:text-style-name="P6" draw:layer="layout" svg:width="1.755cm" svg:height="0.471cm" svg:x="3.844cm" svg:y="21.732cm">
          <draw:text-box>
            <text:p text:style-name="P3"><text:span text:style-name="T8">The clinical</text:span></text:p>
          </draw:text-box>
        </draw:frame>
        <draw:frame draw:style-name="gr5" draw:text-style-name="P6" draw:layer="layout" svg:width="4.908cm" svg:height="0.471cm" svg:x="5.736cm" svg:y="21.732cm">
          <draw:text-box>
            <text:p text:style-name="P3"><text:span text:style-name="T8">heterogeneity was assessed by</text:span></text:p>
          </draw:text-box>
        </draw:frame>
        <draw:frame draw:style-name="gr5" draw:text-style-name="P6" draw:layer="layout" svg:width="9.624cm" svg:height="0.471cm" svg:x="1.8cm" svg:y="22.172cm">
          <draw:text-box>
            <text:p text:style-name="P3"><text:span text:style-name="T8">examining the characteristics of the featured studies, whereas</text:span></text:p>
          </draw:text-box>
        </draw:frame>
        <draw:frame draw:style-name="gr5" draw:text-style-name="P6" draw:layer="layout" svg:width="2.03cm" svg:height="0.471cm" svg:x="1.8cm" svg:y="22.612cm">
          <draw:text-box>
            <text:p text:style-name="P3"><text:span text:style-name="T8">the statistical</text:span></text:p>
          </draw:text-box>
        </draw:frame>
        <draw:frame draw:style-name="gr5" draw:text-style-name="P6" draw:layer="layout" svg:width="2.851cm" svg:height="0.471cm" svg:x="3.91cm" svg:y="22.612cm">
          <draw:text-box>
            <text:p text:style-name="P3"><text:span text:style-name="T8">heterogeneity was</text:span></text:p>
          </draw:text-box>
        </draw:frame>
        <draw:frame draw:style-name="gr5" draw:text-style-name="P6" draw:layer="layout" svg:width="3.677cm" svg:height="0.471cm" svg:x="6.728cm" svg:y="22.612cm">
          <draw:text-box>
            <text:p text:style-name="P3"><text:span text:style-name="T8">assessed using the chi-</text:span></text:p>
          </draw:text-box>
        </draw:frame>
        <draw:frame draw:style-name="gr5" draw:text-style-name="P6" draw:layer="layout" svg:width="1.839cm" svg:height="0.471cm" svg:x="1.8cm" svg:y="23.05cm">
          <draw:text-box>
            <text:p text:style-name="P3"><text:span text:style-name="T8">square test,</text:span></text:p>
          </draw:text-box>
        </draw:frame>
        <draw:frame draw:style-name="gr5" draw:text-style-name="P6" draw:layer="layout" svg:width="3.706cm" svg:height="0.471cm" svg:x="3.594cm" svg:y="23.05cm">
          <draw:text-box>
            <text:p text:style-name="P3"><text:span text:style-name="T8">with the significance set</text:span></text:p>
          </draw:text-box>
        </draw:frame>
        <draw:frame draw:style-name="gr5" draw:text-style-name="P6" draw:layer="layout" svg:width="0.35cm" svg:height="0.471cm" svg:x="7.338cm" svg:y="23.05cm">
          <draw:text-box>
            <text:p text:style-name="P3"><text:span text:style-name="T8">at</text:span></text:p>
          </draw:text-box>
        </draw:frame>
        <draw:frame draw:style-name="gr5" draw:text-style-name="P6" draw:layer="layout" svg:width="1.179cm" svg:height="0.471cm" svg:x="7.746cm" svg:y="23.05cm">
          <draw:text-box>
            <text:p text:style-name="P3"><text:span text:style-name="T9">p</text:span><text:span text:style-name="T8">=0.10.</text:span></text:p>
          </draw:text-box>
        </draw:frame>
        <draw:frame draw:style-name="gr5" draw:text-style-name="P6" draw:layer="layout" svg:width="1.268cm" svg:height="0.471cm" svg:x="9.04cm" svg:y="23.05cm">
          <draw:text-box>
            <text:p text:style-name="P3"><text:span text:style-name="T8">Relative</text:span></text:p>
          </draw:text-box>
        </draw:frame>
        <draw:frame draw:style-name="gr5" draw:text-style-name="P6" draw:layer="layout" svg:width="8.858cm" svg:height="0.471cm" svg:x="1.8cm" svg:y="23.49cm">
          <draw:text-box>
            <text:p text:style-name="P3"><text:span text:style-name="T8">parameters were calculated using the fixed effects model</text:span></text:p>
          </draw:text-box>
        </draw:frame>
        <draw:frame draw:style-name="gr5" draw:text-style-name="P6" draw:layer="layout" svg:width="9.303cm" svg:height="0.471cm" svg:x="1.8cm" svg:y="23.93cm">
          <draw:text-box>
            <text:p text:style-name="P3"><text:span text:style-name="T8">when the statistical heterogeneity was not detected, and the</text:span></text:p>
          </draw:text-box>
        </draw:frame>
        <draw:frame draw:style-name="gr5" draw:text-style-name="P6" draw:layer="layout" svg:width="3.376cm" svg:height="0.471cm" svg:x="1.8cm" svg:y="24.368cm">
          <draw:text-box>
            <text:p text:style-name="P3"><text:span text:style-name="T8">random effects model</text:span></text:p>
          </draw:text-box>
        </draw:frame>
        <draw:frame draw:style-name="gr5" draw:text-style-name="P6" draw:layer="layout" svg:width="5.37cm" svg:height="0.471cm" svg:x="5.154cm" svg:y="24.368cm">
          <draw:text-box>
            <text:p text:style-name="P3"><text:span text:style-name="T8">was used when heterogeneity was</text:span></text:p>
          </draw:text-box>
        </draw:frame>
        <draw:frame draw:style-name="gr5" draw:text-style-name="P6" draw:layer="layout" svg:width="9.32cm" svg:height="0.471cm" svg:x="1.8cm" svg:y="24.808cm">
          <draw:text-box>
            <text:p text:style-name="P3"><text:span text:style-name="T8">present (</text:span><text:span text:style-name="T9">p</text:span><text:span text:style-name="T8"> &lt; 0.10). All statistical tests and creations of forest</text:span></text:p>
          </draw:text-box>
        </draw:frame>
        <draw:frame draw:style-name="gr5" draw:text-style-name="P6" draw:layer="layout" svg:width="3.359cm" svg:height="0.471cm" svg:x="11.6cm" svg:y="7.236cm">
          <draw:text-box>
            <text:p text:style-name="P3"><text:span text:style-name="T8">plots were carried out</text:span></text:p>
          </draw:text-box>
        </draw:frame>
        <draw:frame draw:style-name="gr5" draw:text-style-name="P6" draw:layer="layout" svg:width="5.387cm" svg:height="0.471cm" svg:x="14.922cm" svg:y="7.236cm">
          <draw:text-box>
            <text:p text:style-name="P3"><text:span text:style-name="T8">using the Review Manager version</text:span></text:p>
          </draw:text-box>
        </draw:frame>
        <draw:frame draw:style-name="gr5" draw:text-style-name="P6" draw:layer="layout" svg:width="2.402cm" svg:height="0.471cm" svg:x="11.6cm" svg:y="7.674cm">
          <draw:text-box>
            <text:p text:style-name="P3"><text:span text:style-name="T8">5.1.0. software.</text:span></text:p>
          </draw:text-box>
        </draw:frame>
        <draw:frame draw:style-name="gr5" draw:text-style-name="P6" draw:layer="layout" svg:width="1.175cm" svg:height="0.471cm" svg:x="11.6cm" svg:y="8.992cm">
          <draw:text-box>
            <text:p text:style-name="P3"><text:span text:style-name="T3">Results</text:span></text:p>
          </draw:text-box>
        </draw:frame>
        <draw:frame draw:style-name="gr5" draw:text-style-name="P6" draw:layer="layout" svg:width="7.597cm" svg:height="0.471cm" svg:x="11.6cm" svg:y="9.872cm">
          <draw:text-box>
            <text:p text:style-name="P3"><text:span text:style-name="T8">Selection process and quality and characteristics</text:span></text:p>
          </draw:text-box>
        </draw:frame>
        <draw:frame draw:style-name="gr5" draw:text-style-name="P6" draw:layer="layout" svg:width="3.49cm" svg:height="0.471cm" svg:x="11.6cm" svg:y="10.31cm">
          <draw:text-box>
            <text:p text:style-name="P3"><text:span text:style-name="T8">of the included studies</text:span></text:p>
          </draw:text-box>
        </draw:frame>
        <draw:frame draw:style-name="gr5" draw:text-style-name="P6" draw:layer="layout" svg:width="9.54cm" svg:height="0.471cm" svg:x="11.6cm" svg:y="11.19cm">
          <draw:text-box>
            <text:p text:style-name="P3"><text:span text:style-name="T8">Of the 65 articles retrieved after the initial search, 15 selected</text:span></text:p>
          </draw:text-box>
        </draw:frame>
        <draw:frame draw:style-name="gr5" draw:text-style-name="P6" draw:layer="layout" svg:width="9.561cm" svg:height="0.471cm" svg:x="11.6cm" svg:y="11.628cm">
          <draw:text-box>
            <text:p text:style-name="P3"><text:span text:style-name="T8">studies were reevaluated on the basis of full text and six were</text:span></text:p>
          </draw:text-box>
        </draw:frame>
        <draw:frame draw:style-name="gr5" draw:text-style-name="P6" draw:layer="layout" svg:width="1.767cm" svg:height="0.471cm" svg:x="11.6cm" svg:y="12.068cm">
          <draw:text-box>
            <text:p text:style-name="P3"><text:span text:style-name="T8">not eligible.</text:span></text:p>
          </draw:text-box>
        </draw:frame>
        <draw:frame draw:style-name="gr5" draw:text-style-name="P6" draw:layer="layout" svg:width="7.012cm" svg:height="0.471cm" svg:x="13.404cm" svg:y="12.068cm">
          <draw:text-box>
            <text:p text:style-name="P3"><text:span text:style-name="T8">Also, one additional study was identified after</text:span></text:p>
          </draw:text-box>
        </draw:frame>
        <draw:frame draw:style-name="gr5" draw:text-style-name="P6" draw:layer="layout" svg:width="9.447cm" svg:height="0.471cm" svg:x="11.6cm" svg:y="12.508cm">
          <draw:text-box>
            <text:p text:style-name="P3"><text:span text:style-name="T8">the search of lists of references in review articles, and finally,</text:span></text:p>
          </draw:text-box>
        </draw:frame>
        <draw:frame draw:style-name="gr5" draw:text-style-name="P6" draw:layer="layout" svg:width="8.93cm" svg:height="0.471cm" svg:x="11.6cm" svg:y="12.946cm">
          <draw:text-box>
            <text:p text:style-name="P3"><text:span text:style-name="T8">ten references describing nine RCTs fulfilled the inclusion</text:span></text:p>
          </draw:text-box>
        </draw:frame>
        <draw:frame draw:style-name="gr5" draw:text-style-name="P6" draw:layer="layout" svg:width="2.304cm" svg:height="0.471cm" svg:x="11.6cm" svg:y="13.386cm">
          <draw:text-box>
            <text:p text:style-name="P3"><text:span text:style-name="T8">criteria [</text:span><text:span text:style-name="T10">11</text:span><text:span text:style-name="T11">–</text:span><text:span text:style-name="T10">20</text:span><text:span text:style-name="T8">]</text:span></text:p>
          </draw:text-box>
        </draw:frame>
        <draw:frame draw:style-name="gr5" draw:text-style-name="P6" draw:layer="layout" svg:width="0.489cm" svg:height="0.471cm" svg:x="14.056cm" svg:y="13.386cm">
          <draw:text-box>
            <text:p text:style-name="P3"><text:span text:style-name="T8">but</text:span></text:p>
          </draw:text-box>
        </draw:frame>
        <draw:frame draw:style-name="gr5" draw:text-style-name="P6" draw:layer="layout" svg:width="1.501cm" svg:height="0.471cm" svg:x="14.696cm" svg:y="13.386cm">
          <draw:text-box>
            <text:p text:style-name="P3"><text:span text:style-name="T8">only eight</text:span></text:p>
          </draw:text-box>
        </draw:frame>
        <draw:frame draw:style-name="gr5" draw:text-style-name="P6" draw:layer="layout" svg:width="0.904cm" svg:height="0.471cm" svg:x="16.402cm" svg:y="13.386cm">
          <draw:text-box>
            <text:p text:style-name="P3"><text:span text:style-name="T8">RCTs</text:span></text:p>
          </draw:text-box>
        </draw:frame>
        <draw:frame draw:style-name="gr5" draw:text-style-name="P6" draw:layer="layout" svg:width="0.586cm" svg:height="0.471cm" svg:x="17.39cm" svg:y="13.386cm">
          <draw:text-box>
            <text:p text:style-name="P3"><text:span text:style-name="T8">met</text:span></text:p>
          </draw:text-box>
        </draw:frame>
        <draw:frame draw:style-name="gr5" draw:text-style-name="P6" draw:layer="layout" svg:width="1.949cm" svg:height="0.471cm" svg:x="18.102cm" svg:y="13.386cm">
          <draw:text-box>
            <text:p text:style-name="P3"><text:span text:style-name="T8">the inclusion</text:span></text:p>
          </draw:text-box>
        </draw:frame>
        <draw:frame draw:style-name="gr5" draw:text-style-name="P6" draw:layer="layout" svg:width="7.553cm" svg:height="0.471cm" svg:x="11.6cm" svg:y="13.826cm">
          <draw:text-box>
            <text:p text:style-name="P3"><text:span text:style-name="T8">criteria for the meta-analysis [</text:span><text:span text:style-name="T10">11</text:span><text:span text:style-name="T11">–</text:span><text:span text:style-name="T10">17</text:span><text:span text:style-name="T8">,</text:span><text:span text:style-name="T10"> 20</text:span><text:span text:style-name="T8">] (Fig.</text:span><text:span text:style-name="T10"> 1</text:span><text:span text:style-name="T8">).</text:span></text:p>
          </draw:text-box>
        </draw:frame>
        <draw:frame draw:style-name="gr5" draw:text-style-name="P6" draw:layer="layout" svg:width="9.138cm" svg:height="0.471cm" svg:x="12cm" svg:y="14.264cm">
          <draw:text-box>
            <text:p text:style-name="P3"><text:span text:style-name="T8">The characteristics of the included studies are described in</text:span></text:p>
          </draw:text-box>
        </draw:frame>
        <draw:frame draw:style-name="gr5" draw:text-style-name="P6" draw:layer="layout" svg:width="0.878cm" svg:height="0.471cm" svg:x="11.6cm" svg:y="14.704cm">
          <draw:text-box>
            <text:p text:style-name="P3"><text:span text:style-name="T8">Table</text:span></text:p>
          </draw:text-box>
        </draw:frame>
        <draw:frame draw:style-name="gr5" draw:text-style-name="P6" draw:layer="layout" svg:width="0.35cm" svg:height="0.471cm" svg:x="12.606cm" svg:y="14.704cm">
          <draw:text-box>
            <text:p text:style-name="P3"><text:span text:style-name="T10">2</text:span><text:span text:style-name="T8">.</text:span></text:p>
          </draw:text-box>
        </draw:frame>
        <draw:frame draw:style-name="gr5" draw:text-style-name="P6" draw:layer="layout" svg:width="0.387cm" svg:height="0.471cm" svg:x="13.106cm" svg:y="14.704cm">
          <draw:text-box>
            <text:p text:style-name="P3"><text:span text:style-name="T8">All</text:span></text:p>
          </draw:text-box>
        </draw:frame>
        <draw:frame draw:style-name="gr5" draw:text-style-name="P6" draw:layer="layout" svg:width="0.35cm" svg:height="0.471cm" svg:x="13.786cm" svg:y="14.704cm">
          <draw:text-box>
            <text:p text:style-name="P3"><text:span text:style-name="T8">of</text:span></text:p>
          </draw:text-box>
        </draw:frame>
        <draw:frame draw:style-name="gr5" draw:text-style-name="P6" draw:layer="layout" svg:width="1.64cm" svg:height="0.471cm" svg:x="14.31cm" svg:y="14.704cm">
          <draw:text-box>
            <text:p text:style-name="P3"><text:span text:style-name="T8">them were</text:span></text:p>
          </draw:text-box>
        </draw:frame>
        <draw:frame draw:style-name="gr5" draw:text-style-name="P6" draw:layer="layout" svg:width="1.932cm" svg:height="0.471cm" svg:x="16.154cm" svg:y="14.704cm">
          <draw:text-box>
            <text:p text:style-name="P3"><text:span text:style-name="T8">randomized,</text:span></text:p>
          </draw:text-box>
        </draw:frame>
        <draw:frame draw:style-name="gr5" draw:text-style-name="P6" draw:layer="layout" svg:width="2.004cm" svg:height="0.471cm" svg:x="18.126cm" svg:y="14.704cm">
          <draw:text-box>
            <text:p text:style-name="P3"><text:span text:style-name="T8">double-blind,</text:span></text:p>
          </draw:text-box>
        </draw:frame>
        <draw:frame draw:style-name="gr5" draw:text-style-name="P6" draw:layer="layout" svg:width="9.146cm" svg:height="0.471cm" svg:x="11.6cm" svg:y="15.144cm">
          <draw:text-box>
            <text:p text:style-name="P3"><text:span text:style-name="T8">placebo-controlled, and multicentre trials. Eight RCTs were</text:span></text:p>
          </draw:text-box>
        </draw:frame>
        <draw:frame draw:style-name="gr5" draw:text-style-name="P6" draw:layer="layout" svg:width="9.341cm" svg:height="0.471cm" svg:x="11.6cm" svg:y="15.582cm">
          <draw:text-box>
            <text:p text:style-name="P3"><text:span text:style-name="T8">described in nine full-text papers published in peer-reviewed</text:span></text:p>
          </draw:text-box>
        </draw:frame>
        <draw:frame draw:style-name="gr5" draw:text-style-name="P6" draw:layer="layout" svg:width="1.23cm" svg:height="0.471cm" svg:x="11.6cm" svg:y="16.022cm">
          <draw:text-box>
            <text:p text:style-name="P3"><text:span text:style-name="T8">journals</text:span></text:p>
          </draw:text-box>
        </draw:frame>
        <draw:frame draw:style-name="gr5" draw:text-style-name="P6" draw:layer="layout" svg:width="1.25cm" svg:height="0.471cm" svg:x="12.908cm" svg:y="16.022cm">
          <draw:text-box>
            <text:p text:style-name="P3"><text:span text:style-name="T8">[</text:span><text:span text:style-name="T10">11</text:span><text:span text:style-name="T11">–</text:span><text:span text:style-name="T10">19</text:span><text:span text:style-name="T8">].</text:span></text:p>
          </draw:text-box>
        </draw:frame>
        <draw:frame draw:style-name="gr5" draw:text-style-name="P6" draw:layer="layout" svg:width="2.287cm" svg:height="0.471cm" svg:x="14.276cm" svg:y="16.022cm">
          <draw:text-box>
            <text:p text:style-name="P3"><text:span text:style-name="T8">One study [</text:span><text:span text:style-name="T10">20</text:span><text:span text:style-name="T8">]</text:span></text:p>
          </draw:text-box>
        </draw:frame>
        <draw:frame draw:style-name="gr5" draw:text-style-name="P6" draw:layer="layout" svg:width="0.629cm" svg:height="0.471cm" svg:x="16.754cm" svg:y="16.022cm">
          <draw:text-box>
            <text:p text:style-name="P3"><text:span text:style-name="T8">was</text:span></text:p>
          </draw:text-box>
        </draw:frame>
        <draw:frame draw:style-name="gr5" draw:text-style-name="P6" draw:layer="layout" svg:width="2.491cm" svg:height="0.471cm" svg:x="17.48cm" svg:y="16.022cm">
          <draw:text-box>
            <text:p text:style-name="P3"><text:span text:style-name="T8">available only in</text:span></text:p>
          </draw:text-box>
        </draw:frame>
        <draw:frame draw:style-name="gr5" draw:text-style-name="P6" draw:layer="layout" svg:width="1.255cm" svg:height="0.471cm" svg:x="11.6cm" svg:y="16.462cm">
          <draw:text-box>
            <text:p text:style-name="P3"><text:span text:style-name="T8">abstract</text:span></text:p>
          </draw:text-box>
        </draw:frame>
        <draw:frame draw:style-name="gr5" draw:text-style-name="P6" draw:layer="layout" svg:width="0.802cm" svg:height="0.471cm" svg:x="12.872cm" svg:y="16.462cm">
          <draw:text-box>
            <text:p text:style-name="P3"><text:span text:style-name="T8">form,</text:span></text:p>
          </draw:text-box>
        </draw:frame>
        <draw:frame draw:style-name="gr5" draw:text-style-name="P6" draw:layer="layout" svg:width="0.489cm" svg:height="0.471cm" svg:x="13.828cm" svg:y="16.462cm">
          <draw:text-box>
            <text:p text:style-name="P3"><text:span text:style-name="T8">but</text:span></text:p>
          </draw:text-box>
        </draw:frame>
        <draw:frame draw:style-name="gr5" draw:text-style-name="P6" draw:layer="layout" svg:width="5.476cm" svg:height="0.471cm" svg:x="14.47cm" svg:y="16.462cm">
          <draw:text-box>
            <text:p text:style-name="P3"><text:span text:style-name="T8">the data were included in the meta-</text:span></text:p>
          </draw:text-box>
        </draw:frame>
        <draw:frame draw:style-name="gr5" draw:text-style-name="P6" draw:layer="layout" svg:width="6.733cm" svg:height="0.471cm" svg:x="11.6cm" svg:y="16.9cm">
          <draw:text-box>
            <text:p text:style-name="P3"><text:span text:style-name="T8">analysis though as a lower grade evidence.</text:span></text:p>
          </draw:text-box>
        </draw:frame>
        <draw:frame draw:style-name="gr5" draw:text-style-name="P6" draw:layer="layout" svg:width="1.949cm" svg:height="0.471cm" svg:x="18.002cm" svg:y="16.9cm">
          <draw:text-box>
            <text:p text:style-name="P3"><text:span text:style-name="T8">A majority of</text:span></text:p>
          </draw:text-box>
        </draw:frame>
        <draw:frame draw:style-name="gr5" draw:text-style-name="P6" draw:layer="layout" svg:width="9.456cm" svg:height="0.471cm" svg:x="11.6cm" svg:y="17.34cm">
          <draw:text-box>
            <text:p text:style-name="P3"><text:span text:style-name="T8">the randomized studies scored</text:span><text:span text:style-name="T16"> ≥</text:span><text:span text:style-name="T8">3 points on the Jadad scale,</text:span></text:p>
          </draw:text-box>
        </draw:frame>
        <draw:frame draw:style-name="gr5" draw:text-style-name="P6" draw:layer="layout" svg:width="8.998cm" svg:height="0.471cm" svg:x="11.6cm" svg:y="17.78cm">
          <draw:text-box>
            <text:p text:style-name="P3"><text:span text:style-name="T8">indicating a moderate or high methodological quality. Only</text:span></text:p>
          </draw:text-box>
        </draw:frame>
        <draw:frame draw:style-name="gr5" draw:text-style-name="P6" draw:layer="layout" svg:width="9.29cm" svg:height="0.471cm" svg:x="11.6cm" svg:y="18.218cm">
          <draw:text-box>
            <text:p text:style-name="P3"><text:span text:style-name="T8">phase III trials had clearly described methods of randomiza-</text:span></text:p>
          </draw:text-box>
        </draw:frame>
        <draw:frame draw:style-name="gr5" draw:text-style-name="P6" draw:layer="layout" svg:width="9.027cm" svg:height="0.471cm" svg:x="11.6cm" svg:y="18.658cm">
          <draw:text-box>
            <text:p text:style-name="P3"><text:span text:style-name="T8">tion [</text:span><text:span text:style-name="T10">13</text:span><text:span text:style-name="T11">–</text:span><text:span text:style-name="T10">16</text:span><text:span text:style-name="T8">]. All phase II trials scored three points due to a</text:span></text:p>
          </draw:text-box>
        </draw:frame>
        <draw:frame draw:style-name="gr5" draw:text-style-name="P6" draw:layer="layout" svg:width="9.023cm" svg:height="0.471cm" svg:x="11.6cm" svg:y="19.098cm">
          <draw:text-box>
            <text:p text:style-name="P3"><text:span text:style-name="T8">lack of description of randomization and blinding methods.</text:span></text:p>
          </draw:text-box>
        </draw:frame>
        <draw:frame draw:style-name="gr5" draw:text-style-name="P6" draw:layer="layout" svg:width="9.138cm" svg:height="0.471cm" svg:x="11.6cm" svg:y="19.536cm">
          <draw:text-box>
            <text:p text:style-name="P3"><text:span text:style-name="T8">No published articles mentioned an allocation concealment</text:span></text:p>
          </draw:text-box>
        </draw:frame>
        <draw:frame draw:style-name="gr5" draw:text-style-name="P6" draw:layer="layout" svg:width="2.165cm" svg:height="0.471cm" svg:x="11.6cm" svg:y="19.976cm">
          <draw:text-box>
            <text:p text:style-name="P3"><text:span text:style-name="T8">in the studies.</text:span></text:p>
          </draw:text-box>
        </draw:frame>
        <draw:frame draw:style-name="gr5" draw:text-style-name="P6" draw:layer="layout" svg:width="5.81cm" svg:height="0.471cm" svg:x="13.768cm" svg:y="19.976cm">
          <draw:text-box>
            <text:p text:style-name="P3"><text:span text:style-name="T8">The quality of one RCT [</text:span><text:span text:style-name="T10">20</text:span><text:span text:style-name="T8">] could not</text:span></text:p>
          </draw:text-box>
        </draw:frame>
        <draw:frame draw:style-name="gr5" draw:text-style-name="P6" draw:layer="layout" svg:width="0.391cm" svg:height="0.471cm" svg:x="19.67cm" svg:y="19.976cm">
          <draw:text-box>
            <text:p text:style-name="P3"><text:span text:style-name="T8">be</text:span></text:p>
          </draw:text-box>
        </draw:frame>
        <draw:frame draw:style-name="gr5" draw:text-style-name="P6" draw:layer="layout" svg:width="7.512cm" svg:height="0.471cm" svg:x="11.6cm" svg:y="20.416cm">
          <draw:text-box>
            <text:p text:style-name="P3"><text:span text:style-name="T8">accurately estimated due to a lack of the full-text</text:span></text:p>
          </draw:text-box>
        </draw:frame>
        <draw:frame draw:style-name="gr5" draw:text-style-name="P6" draw:layer="layout" svg:width="1.234cm" svg:height="0.471cm" svg:x="18.878cm" svg:y="20.416cm">
          <draw:text-box>
            <text:p text:style-name="P3"><text:span text:style-name="T8">version;</text:span></text:p>
          </draw:text-box>
        </draw:frame>
        <draw:frame draw:style-name="gr5" draw:text-style-name="P6" draw:layer="layout" svg:width="6.166cm" svg:height="0.471cm" svg:x="11.6cm" svg:y="20.854cm">
          <draw:text-box>
            <text:p text:style-name="P3"><text:span text:style-name="T8">however, the study was double-blinded.</text:span></text:p>
          </draw:text-box>
        </draw:frame>
        <draw:frame draw:style-name="gr5" draw:text-style-name="P6" draw:layer="layout" svg:width="8.689cm" svg:height="0.471cm" svg:x="12cm" svg:y="21.294cm">
          <draw:text-box>
            <text:p text:style-name="P3"><text:span text:style-name="T8">Patients in all included studies had active RA diagnosed</text:span></text:p>
          </draw:text-box>
        </draw:frame>
        <draw:frame draw:style-name="gr5" draw:text-style-name="P6" draw:layer="layout" svg:width="7.745cm" svg:height="0.471cm" svg:x="11.6cm" svg:y="21.732cm">
          <draw:text-box>
            <text:p text:style-name="P3"><text:span text:style-name="T8">on the basis of the ACR 1987 revised criteria [</text:span><text:span text:style-name="T10">21</text:span><text:span text:style-name="T8">],</text:span></text:p>
          </draw:text-box>
        </draw:frame>
        <draw:frame draw:style-name="gr5" draw:text-style-name="P6" draw:layer="layout" svg:width="0.624cm" svg:height="0.471cm" svg:x="19.37cm" svg:y="21.732cm">
          <draw:text-box>
            <text:p text:style-name="P3"><text:span text:style-name="T8">with</text:span></text:p>
          </draw:text-box>
        </draw:frame>
        <draw:frame draw:style-name="gr5" draw:text-style-name="P6" draw:layer="layout" svg:width="5.582cm" svg:height="0.471cm" svg:x="11.6cm" svg:y="22.172cm">
          <draw:text-box>
            <text:p text:style-name="P3"><text:span text:style-name="T8">an inadequate response to previous</text:span></text:p>
          </draw:text-box>
        </draw:frame>
        <draw:frame draw:style-name="gr5" draw:text-style-name="P6" draw:layer="layout" svg:width="2.889cm" svg:height="0.471cm" svg:x="17.149cm" svg:y="22.172cm">
          <draw:text-box>
            <text:p text:style-name="P3"><text:span text:style-name="T8">MTX monotherapy</text:span></text:p>
          </draw:text-box>
        </draw:frame>
        <draw:frame draw:style-name="gr5" draw:text-style-name="P6" draw:layer="layout" svg:width="9.394cm" svg:height="0.471cm" svg:x="11.6cm" svg:y="22.612cm">
          <draw:text-box>
            <text:p text:style-name="P3"><text:span text:style-name="T8">[</text:span><text:span text:style-name="T10">11</text:span><text:span text:style-name="T11">–</text:span><text:span text:style-name="T10">13</text:span><text:span text:style-name="T8">,</text:span><text:span text:style-name="T10"> 15</text:span><text:span text:style-name="T8">], anti-TNF agents [</text:span><text:span text:style-name="T10">14</text:span><text:span text:style-name="T8">], or generally nonbiological/</text:span></text:p>
          </draw:text-box>
        </draw:frame>
        <draw:frame draw:style-name="gr5" draw:text-style-name="P6" draw:layer="layout" svg:width="9.086cm" svg:height="0.471cm" svg:x="11.6cm" svg:y="23.05cm">
          <draw:text-box>
            <text:p text:style-name="P3"><text:span text:style-name="T8">biological DMARDs [</text:span><text:span text:style-name="T10">16</text:span><text:span text:style-name="T11">–</text:span><text:span text:style-name="T10">20</text:span><text:span text:style-name="T8">] or to discontinued therapy due</text:span></text:p>
          </draw:text-box>
        </draw:frame>
        <draw:frame draw:style-name="gr5" draw:text-style-name="P6" draw:layer="layout" svg:width="9.341cm" svg:height="0.471cm" svg:x="11.6cm" svg:y="23.49cm">
          <draw:text-box>
            <text:p text:style-name="P3"><text:span text:style-name="T8">to unacceptable toxicity from these drugs. All of the included</text:span></text:p>
          </draw:text-box>
        </draw:frame>
        <draw:frame draw:style-name="gr5" draw:text-style-name="P6" draw:layer="layout" svg:width="6.492cm" svg:height="0.471cm" svg:x="11.6cm" svg:y="23.93cm">
          <draw:text-box>
            <text:p text:style-name="P3"><text:span text:style-name="T8">studies compared tofacitinib with placebo,</text:span></text:p>
          </draw:text-box>
        </draw:frame>
        <draw:frame draw:style-name="gr5" draw:text-style-name="P6" draw:layer="layout" svg:width="2.529cm" svg:height="0.471cm" svg:x="17.684cm" svg:y="23.93cm">
          <draw:text-box>
            <text:p text:style-name="P3"><text:span text:style-name="T8">and additionally,</text:span></text:p>
          </draw:text-box>
        </draw:frame>
        <draw:frame draw:style-name="gr5" draw:text-style-name="P6" draw:layer="layout" svg:width="9.591cm" svg:height="0.471cm" svg:x="11.6cm" svg:y="24.368cm">
          <draw:text-box>
            <text:p text:style-name="P3"><text:span text:style-name="T8">two trials provided the comparison with adalimumab. In phase</text:span></text:p>
          </draw:text-box>
        </draw:frame>
        <draw:polygon draw:style-name="gr2" draw:text-style-name="P2" draw:layer="layout" svg:width="17.4cm" svg:height="0.02cm" svg:x="1.8cm" svg:y="2.444cm" svg:viewBox="0 0 17401 21" draw:points="0,21 17401,21 17401,0 0,0">
          <text:p/>
        </draw:polygon>
        <draw:polygon draw:style-name="gr2" draw:text-style-name="P2" draw:layer="layout" svg:width="17.4cm" svg:height="0.02cm" svg:x="1.8cm" svg:y="5.934cm" svg:viewBox="0 0 17401 21" draw:points="0,21 17401,21 17401,0 0,0">
          <text:p/>
        </draw:polygon>
        <draw:polygon draw:style-name="gr2" draw:text-style-name="P2" draw:layer="layout" svg:width="17.4cm" svg:height="0.02cm" svg:x="1.8cm" svg:y="3.168cm" svg:viewBox="0 0 17401 21" draw:points="0,21 17401,21 17401,0 0,0">
          <text:p/>
        </draw:polygon>
        <draw:frame draw:style-name="gr5" draw:text-style-name="P6" draw:layer="layout" svg:width="9.138cm" svg:height="0.471cm" svg:x="11.6cm" svg:y="24.808cm">
          <draw:text-box>
            <text:p text:style-name="P3"><text:span text:style-name="T8">II studies, multiple dosages of tofacitinib (1, 3, 5, 10, 15 mg</text:span></text:p>
          </draw:text-box>
        </draw:frame>
        <draw:frame draw:style-name="gr7" draw:text-style-name="P8" draw:layer="layout" svg:width="18.206cm" svg:height="0.399cm" svg:x="1.8cm" svg:y="1.933cm">
          <draw:text-box>
            <text:p text:style-name="P3"><text:span text:style-name="T17">Table 1</text:span><text:span text:style-name="T6"> MeSH subject headings and EMTREE keywords used in constructed search strategy for primary studies (last updated 3 May 2013)</text:span></text:p>
          </draw:text-box>
        </draw:frame>
        <draw:frame draw:style-name="gr7" draw:text-style-name="P8" draw:layer="layout" svg:width="7.25cm" svg:height="0.399cm" svg:x="1.8cm" svg:y="2.597cm">
          <draw:text-box>
            <text:p text:style-name="P3"><text:span text:style-name="T18">Keywords (combined with Boole</text:span><text:span text:style-name="T19">’</text:span><text:span text:style-name="T18">s logical operator, OR)</text:span></text:p>
          </draw:text-box>
        </draw:frame>
        <draw:frame draw:style-name="gr7" draw:text-style-name="P8" draw:layer="layout" svg:width="2.377cm" svg:height="0.399cm" svg:x="1.8cm" svg:y="3.321cm">
          <draw:text-box>
            <text:p text:style-name="P3"><text:span text:style-name="T18">Medical condition:</text:span></text:p>
          </draw:text-box>
        </draw:frame>
        <draw:frame draw:style-name="gr7" draw:text-style-name="P8" draw:layer="layout" svg:width="11.432cm" svg:height="0.399cm" svg:x="4.402cm" svg:y="3.321cm">
          <draw:text-box>
            <text:p text:style-name="P3"><text:span text:style-name="T18">rheumatoid arthritis; rheumatic arthritis; chronic polyarthritis; rheumarthritis; rheumatism</text:span></text:p>
          </draw:text-box>
        </draw:frame>
        <draw:frame draw:style-name="gr7" draw:text-style-name="P8" draw:layer="layout" svg:width="1.628cm" svg:height="0.399cm" svg:x="1.8cm" svg:y="3.769cm">
          <draw:text-box>
            <text:p text:style-name="P3"><text:span text:style-name="T18">Intervention:</text:span></text:p>
          </draw:text-box>
        </draw:frame>
        <draw:frame draw:style-name="gr7" draw:text-style-name="P8" draw:layer="layout" svg:width="15.941cm" svg:height="0.399cm" svg:x="4.402cm" svg:y="3.769cm">
          <draw:text-box>
            <text:p text:style-name="P3"><text:span text:style-name="T18">tofacitinib; tasocitinib; xeljanz; CP 690,550; CP690550; CP-690550; CP 690550; CP-690,550; cp690550-10; cp690550 10</text:span></text:p>
          </draw:text-box>
        </draw:frame>
        <draw:frame draw:style-name="gr7" draw:text-style-name="P8" draw:layer="layout" svg:width="2cm" svg:height="0.399cm" svg:x="1.8cm" svg:y="4.217cm">
          <draw:text-box>
            <text:p text:style-name="P3"><text:span text:style-name="T18">Methodological</text:span></text:p>
          </draw:text-box>
        </draw:frame>
        <draw:frame draw:style-name="gr7" draw:text-style-name="P8" draw:layer="layout" svg:width="0.76cm" svg:height="0.399cm" svg:x="2.1cm" svg:y="4.567cm">
          <draw:text-box>
            <text:p text:style-name="P3"><text:span text:style-name="T18">limits:</text:span></text:p>
          </draw:text-box>
        </draw:frame>
        <draw:frame draw:style-name="gr7" draw:text-style-name="P8" draw:layer="layout" svg:width="15.488cm" svg:height="0.399cm" svg:x="4.402cm" svg:y="4.217cm">
          <draw:text-box>
            <text:p text:style-name="P3"><text:span text:style-name="T18">PubMed: Humans, Randomized Controlled Trial, Clinical Trial, Controlled Clinical Trial; EMBASE: Humans, Controlled</text:span></text:p>
          </draw:text-box>
        </draw:frame>
        <draw:frame draw:style-name="gr7" draw:text-style-name="P8" draw:layer="layout" svg:width="15.115cm" svg:height="0.399cm" svg:x="4.702cm" svg:y="4.567cm">
          <draw:text-box>
            <text:p text:style-name="P3"><text:span text:style-name="T18">Clinical Trials, Randomized Controlled Trial, Embase only; Cochrane Central Register of Controlled Trials: No limits</text:span></text:p>
          </draw:text-box>
        </draw:frame>
        <draw:frame draw:style-name="gr7" draw:text-style-name="P8" draw:layer="layout" svg:width="5.882cm" svg:height="0.399cm" svg:x="4.702cm" svg:y="4.919cm">
          <draw:text-box>
            <text:p text:style-name="P3"><text:span text:style-name="T18">applied; word variations have been searched</text:span></text:p>
          </draw:text-box>
        </draw:frame>
        <draw:frame draw:style-name="gr7" draw:text-style-name="P8" draw:layer="layout" svg:width="2.161cm" svg:height="0.399cm" svg:x="1.8cm" svg:y="5.367cm">
          <draw:text-box>
            <text:p text:style-name="P3"><text:span text:style-name="T18">Language limits: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5.958cm" svg:height="0.399cm" svg:x="4.402cm" svg:y="5.367cm">
          <draw:text-box>
            <text:p text:style-name="P3"><text:span text:style-name="T18">PubMed, EMBASE: English, French, German</text:span></text:p>
          </draw:text-box>
        </draw:frame>
        <draw:frame draw:style-name="gr7" draw:text-style-name="P8" draw:layer="layout" svg:width="4.929cm" svg:height="0.399cm" svg:x="1.8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  <draw:path draw:style-name="gr2" draw:text-style-name="P2" draw:layer="layout" svg:width="0.117cm" svg:height="0.193cm" svg:x="18.9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0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2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3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3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4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5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7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8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633cm" svg:y="26.184cm" svg:viewBox="0 0 232 30" draw:points="0,30 232,30 232,0 0,0">
          <text:p/>
        </draw:polygon>
        <draw:path draw:style-name="gr2" draw:text-style-name="P2" draw:layer="layout" svg:width="0.231cm" svg:height="0.029cm" svg:x="18.633cm" svg:y="26.184cm" svg:viewBox="0 0 232 30" svg:d="M232 30h-232v-30h232zM228 26v-22h-224v22z">
          <text:p/>
        </draw:path>
        <draw:path draw:style-name="gr2" draw:text-style-name="P2" draw:layer="layout" svg:width="0.284cm" svg:height="0.276cm" svg:x="18.5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8.602cm" svg:y="1.087cm">
          <draw:text-box>
            <text:p text:style-name="P3"><text:span text:style-name="T6">1417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9.472cm" svg:height="0.471cm" svg:x="1.8cm" svg:y="14.412cm">
          <draw:text-box>
            <text:p text:style-name="P3"><text:span text:style-name="T8">twice a day) were assessed, but in phase III trials, doses of 5</text:span></text:p>
          </draw:text-box>
        </draw:frame>
        <draw:frame draw:style-name="gr5" draw:text-style-name="P6" draw:layer="layout" svg:width="8.27cm" svg:height="0.471cm" svg:x="1.8cm" svg:y="14.85cm">
          <draw:text-box>
            <text:p text:style-name="P3"><text:span text:style-name="T8">and 10 mg twice a day (bid) were selected as optimal</text:span></text:p>
          </draw:text-box>
        </draw:frame>
        <draw:frame draw:style-name="gr5" draw:text-style-name="P6" draw:layer="layout" svg:width="0.413cm" svg:height="0.471cm" svg:x="9.804cm" svg:y="14.85cm">
          <draw:text-box>
            <text:p text:style-name="P3"><text:span text:style-name="T8">for</text:span></text:p>
          </draw:text-box>
        </draw:frame>
        <draw:frame draw:style-name="gr5" draw:text-style-name="P6" draw:layer="layout" svg:width="1.695cm" svg:height="0.471cm" svg:x="1.8cm" svg:y="15.29cm">
          <draw:text-box>
            <text:p text:style-name="P3"><text:span text:style-name="T8">evaluation.</text:span></text:p>
          </draw:text-box>
        </draw:frame>
        <draw:frame draw:style-name="gr5" draw:text-style-name="P6" draw:layer="layout" svg:width="3.368cm" svg:height="0.471cm" svg:x="3.428cm" svg:y="15.29cm">
          <draw:text-box>
            <text:p text:style-name="P3"><text:span text:style-name="T8">In the eligible studies,</text:span></text:p>
          </draw:text-box>
        </draw:frame>
        <draw:frame draw:style-name="gr5" draw:text-style-name="P6" draw:layer="layout" svg:width="3.846cm" svg:height="0.471cm" svg:x="6.666cm" svg:y="15.29cm">
          <draw:text-box>
            <text:p text:style-name="P3"><text:span text:style-name="T8">tofacitinib was used con-</text:span></text:p>
          </draw:text-box>
        </draw:frame>
        <draw:frame draw:style-name="gr5" draw:text-style-name="P6" draw:layer="layout" svg:width="9.268cm" svg:height="0.471cm" svg:x="1.8cm" svg:y="15.73cm">
          <draw:text-box>
            <text:p text:style-name="P3"><text:span text:style-name="T8">comitantly with stable doses of an MTX background [</text:span><text:span text:style-name="T10">11</text:span><text:span text:style-name="T11">–</text:span><text:span text:style-name="T10">15</text:span><text:span text:style-name="T8">]</text:span></text:p>
          </draw:text-box>
        </draw:frame>
        <draw:frame draw:style-name="gr5" draw:text-style-name="P6" draw:layer="layout" svg:width="9.336cm" svg:height="0.471cm" svg:x="1.8cm" svg:y="16.168cm">
          <draw:text-box>
            <text:p text:style-name="P3"><text:span text:style-name="T8">or was given as monotherapy [</text:span><text:span text:style-name="T10">16</text:span><text:span text:style-name="T11">–</text:span><text:span text:style-name="T10">20</text:span><text:span text:style-name="T8">]; however, drugs other</text:span></text:p>
          </draw:text-box>
        </draw:frame>
        <draw:frame draw:style-name="gr5" draw:text-style-name="P6" draw:layer="layout" svg:width="9.07cm" svg:height="0.471cm" svg:x="1.8cm" svg:y="16.608cm">
          <draw:text-box>
            <text:p text:style-name="P3"><text:span text:style-name="T8">than DMARDs were generally permitted in both subgroups</text:span></text:p>
          </draw:text-box>
        </draw:frame>
        <draw:frame draw:style-name="gr5" draw:text-style-name="P6" draw:layer="layout" svg:width="0.802cm" svg:height="0.471cm" svg:x="1.8cm" svg:y="17.048cm">
          <draw:text-box>
            <text:p text:style-name="P3"><text:span text:style-name="T8">(e.g.,</text:span></text:p>
          </draw:text-box>
        </draw:frame>
        <draw:frame draw:style-name="gr5" draw:text-style-name="P6" draw:layer="layout" svg:width="2.495cm" svg:height="0.471cm" svg:x="2.628cm" svg:y="17.048cm">
          <draw:text-box>
            <text:p text:style-name="P3"><text:span text:style-name="T8">acetaminophen,</text:span></text:p>
          </draw:text-box>
        </draw:frame>
        <draw:frame draw:style-name="gr5" draw:text-style-name="P6" draw:layer="layout" svg:width="1.911cm" svg:height="0.471cm" svg:x="4.92cm" svg:y="17.048cm">
          <draw:text-box>
            <text:p text:style-name="P3"><text:span text:style-name="T8">nonsteroidal</text:span></text:p>
          </draw:text-box>
        </draw:frame>
        <draw:frame draw:style-name="gr5" draw:text-style-name="P6" draw:layer="layout" svg:width="3.765cm" svg:height="0.471cm" svg:x="6.744cm" svg:y="17.048cm">
          <draw:text-box>
            <text:p text:style-name="P3"><text:span text:style-name="T8">anti-inflammatory drugs,</text:span></text:p>
          </draw:text-box>
        </draw:frame>
        <draw:frame draw:style-name="gr5" draw:text-style-name="P6" draw:layer="layout" svg:width="2.487cm" svg:height="0.471cm" svg:x="1.8cm" svg:y="17.486cm">
          <draw:text-box>
            <text:p text:style-name="P3"><text:span text:style-name="T8">corticosteroids).</text:span></text:p>
          </draw:text-box>
        </draw:frame>
        <draw:frame draw:style-name="gr5" draw:text-style-name="P6" draw:layer="layout" svg:width="1.717cm" svg:height="0.471cm" svg:x="4.19cm" svg:y="17.486cm">
          <draw:text-box>
            <text:p text:style-name="P3"><text:span text:style-name="T8">Duration of</text:span></text:p>
          </draw:text-box>
        </draw:frame>
        <draw:frame draw:style-name="gr5" draw:text-style-name="P6" draw:layer="layout" svg:width="1.484cm" svg:height="0.471cm" svg:x="6.086cm" svg:y="17.486cm">
          <draw:text-box>
            <text:p text:style-name="P3"><text:span text:style-name="T8">treatment</text:span></text:p>
          </draw:text-box>
        </draw:frame>
        <draw:frame draw:style-name="gr5" draw:text-style-name="P6" draw:layer="layout" svg:width="2.576cm" svg:height="0.471cm" svg:x="7.566cm" svg:y="17.486cm">
          <draw:text-box>
            <text:p text:style-name="P3"><text:span text:style-name="T8">ranged from 6 to</text:span></text:p>
          </draw:text-box>
        </draw:frame>
        <draw:frame draw:style-name="gr5" draw:text-style-name="P6" draw:layer="layout" svg:width="1.585cm" svg:height="0.471cm" svg:x="1.8cm" svg:y="17.926cm">
          <draw:text-box>
            <text:p text:style-name="P3"><text:span text:style-name="T8">48 weeks.</text:span></text:p>
          </draw:text-box>
        </draw:frame>
        <draw:frame draw:style-name="gr5" draw:text-style-name="P6" draw:layer="layout" svg:width="2.169cm" svg:height="0.471cm" svg:x="1.8cm" svg:y="19.098cm">
          <draw:text-box>
            <text:p text:style-name="P3"><text:span text:style-name="T8">Meta-analysis</text:span></text:p>
          </draw:text-box>
        </draw:frame>
        <draw:frame draw:style-name="gr5" draw:text-style-name="P6" draw:layer="layout" svg:width="5.074cm" svg:height="0.471cm" svg:x="1.8cm" svg:y="19.976cm">
          <draw:text-box>
            <text:p text:style-name="P3"><text:span text:style-name="T8">We performed the meta-analysis</text:span></text:p>
          </draw:text-box>
        </draw:frame>
        <draw:frame draw:style-name="gr5" draw:text-style-name="P6" draw:layer="layout" svg:width="0.35cm" svg:height="0.471cm" svg:x="6.915cm" svg:y="19.976cm">
          <draw:text-box>
            <text:p text:style-name="P3"><text:span text:style-name="T8">of</text:span></text:p>
          </draw:text-box>
        </draw:frame>
        <draw:frame draw:style-name="gr5" draw:text-style-name="P6" draw:layer="layout" svg:width="2.085cm" svg:height="0.471cm" svg:x="7.395cm" svg:y="19.976cm">
          <draw:text-box>
            <text:p text:style-name="P3"><text:span text:style-name="T8">eligible RCTs</text:span></text:p>
          </draw:text-box>
        </draw:frame>
        <draw:frame draw:style-name="gr5" draw:text-style-name="P6" draw:layer="layout" svg:width="0.586cm" svg:height="0.471cm" svg:x="9.661cm" svg:y="19.976cm">
          <draw:text-box>
            <text:p text:style-name="P3"><text:span text:style-name="T8">that</text:span></text:p>
          </draw:text-box>
        </draw:frame>
        <draw:frame draw:style-name="gr5" draw:text-style-name="P6" draw:layer="layout" svg:width="5.594cm" svg:height="0.471cm" svg:x="1.8cm" svg:y="20.416cm">
          <draw:text-box>
            <text:p text:style-name="P3"><text:span text:style-name="T8">compared tofacitinib with placebo or</text:span></text:p>
          </draw:text-box>
        </draw:frame>
        <draw:frame draw:style-name="gr5" draw:text-style-name="P6" draw:layer="layout" svg:width="2.004cm" svg:height="0.471cm" svg:x="7.659cm" svg:y="20.416cm">
          <draw:text-box>
            <text:p text:style-name="P3"><text:span text:style-name="T8">adalimumab.</text:span></text:p>
          </draw:text-box>
        </draw:frame>
        <draw:frame draw:style-name="gr5" draw:text-style-name="P6" draw:layer="layout" svg:width="0.531cm" svg:height="0.471cm" svg:x="9.705cm" svg:y="20.416cm">
          <draw:text-box>
            <text:p text:style-name="P3"><text:span text:style-name="T8">For</text:span></text:p>
          </draw:text-box>
        </draw:frame>
        <draw:frame draw:style-name="gr5" draw:text-style-name="P6" draw:layer="layout" svg:width="2.093cm" svg:height="0.471cm" svg:x="1.8cm" svg:y="20.854cm">
          <draw:text-box>
            <text:p text:style-name="P3"><text:span text:style-name="T8">comparisons,</text:span></text:p>
          </draw:text-box>
        </draw:frame>
        <draw:frame draw:style-name="gr5" draw:text-style-name="P6" draw:layer="layout" svg:width="6.128cm" svg:height="0.471cm" svg:x="3.936cm" svg:y="20.854cm">
          <draw:text-box>
            <text:p text:style-name="P3"><text:span text:style-name="T8">we extracted data where tofacitinib was</text:span></text:p>
          </draw:text-box>
        </draw:frame>
        <draw:frame draw:style-name="gr5" draw:text-style-name="P6" draw:layer="layout" svg:width="1.153cm" svg:height="0.471cm" svg:x="1.8cm" svg:y="21.294cm">
          <draw:text-box>
            <text:p text:style-name="P3"><text:span text:style-name="T8">used at</text:span></text:p>
          </draw:text-box>
        </draw:frame>
        <draw:frame draw:style-name="gr5" draw:text-style-name="P6" draw:layer="layout" svg:width="4.197cm" svg:height="0.471cm" svg:x="3.123cm" svg:y="21.294cm">
          <draw:text-box>
            <text:p text:style-name="P3"><text:span text:style-name="T8">the recommended dose for</text:span></text:p>
          </draw:text-box>
        </draw:frame>
        <draw:frame draw:style-name="gr5" draw:text-style-name="P6" draw:layer="layout" svg:width="2.635cm" svg:height="0.471cm" svg:x="7.531cm" svg:y="21.294cm">
          <draw:text-box>
            <text:p text:style-name="P3"><text:span text:style-name="T8">the commercially</text:span></text:p>
          </draw:text-box>
        </draw:frame>
        <draw:frame draw:style-name="gr5" draw:text-style-name="P6" draw:layer="layout" svg:width="2.737cm" svg:height="0.471cm" svg:x="1.8cm" svg:y="21.732cm">
          <draw:text-box>
            <text:p text:style-name="P3"><text:span text:style-name="T8">marketed product</text:span></text:p>
          </draw:text-box>
        </draw:frame>
        <draw:frame draw:style-name="gr5" draw:text-style-name="P6" draw:layer="layout" svg:width="2.872cm" svg:height="0.471cm" svg:x="4.642cm" svg:y="21.732cm">
          <draw:text-box>
            <text:p text:style-name="P3"><text:span text:style-name="T8">(5 mg twice a day)</text:span></text:p>
          </draw:text-box>
        </draw:frame>
        <draw:frame draw:style-name="gr5" draw:text-style-name="P6" draw:layer="layout" svg:width="2.246cm" svg:height="0.471cm" svg:x="7.917cm" svg:y="21.732cm">
          <draw:text-box>
            <text:p text:style-name="P3"><text:span text:style-name="T8">based on FDA</text:span></text:p>
          </draw:text-box>
        </draw:frame>
        <draw:frame draw:style-name="gr5" draw:text-style-name="P6" draw:layer="layout" svg:width="1.348cm" svg:height="0.471cm" svg:x="1.8cm" svg:y="22.172cm">
          <draw:text-box>
            <text:p text:style-name="P3"><text:span text:style-name="T8">approval</text:span></text:p>
          </draw:text-box>
        </draw:frame>
        <draw:frame draw:style-name="gr5" draw:text-style-name="P6" draw:layer="layout" svg:width="0.489cm" svg:height="0.471cm" svg:x="3.306cm" svg:y="22.172cm">
          <draw:text-box>
            <text:p text:style-name="P3"><text:span text:style-name="T8">[</text:span><text:span text:style-name="T10">6</text:span><text:span text:style-name="T8">].</text:span></text:p>
          </draw:text-box>
        </draw:frame>
        <draw:frame draw:style-name="gr5" draw:text-style-name="P6" draw:layer="layout" svg:width="3.033cm" svg:height="0.471cm" svg:x="4.032cm" svg:y="22.172cm">
          <draw:text-box>
            <text:p text:style-name="P3"><text:span text:style-name="T8">The response rates</text:span></text:p>
          </draw:text-box>
        </draw:frame>
        <draw:frame draw:style-name="gr5" draw:text-style-name="P6" draw:layer="layout" svg:width="2.868cm" svg:height="0.471cm" svg:x="7.202cm" svg:y="22.172cm">
          <draw:text-box>
            <text:p text:style-name="P3"><text:span text:style-name="T8">based on the ACR</text:span></text:p>
          </draw:text-box>
        </draw:frame>
        <draw:frame draw:style-name="gr5" draw:text-style-name="P6" draw:layer="layout" svg:width="3.495cm" svg:height="0.471cm" svg:x="1.8cm" svg:y="22.612cm">
          <draw:text-box>
            <text:p text:style-name="P3"><text:span text:style-name="T8">criteria (ACR20/50/70)</text:span></text:p>
          </draw:text-box>
        </draw:frame>
        <draw:frame draw:style-name="gr5" draw:text-style-name="P6" draw:layer="layout" svg:width="4.354cm" svg:height="0.471cm" svg:x="5.372cm" svg:y="22.612cm">
          <draw:text-box>
            <text:p text:style-name="P3"><text:span text:style-name="T8">were the efficacy endpoints.</text:span></text:p>
          </draw:text-box>
        </draw:frame>
        <draw:frame draw:style-name="gr5" draw:text-style-name="P6" draw:layer="layout" svg:width="0.43cm" svg:height="0.471cm" svg:x="9.77cm" svg:y="22.612cm">
          <draw:text-box>
            <text:p text:style-name="P3"><text:span text:style-name="T8">An</text:span></text:p>
          </draw:text-box>
        </draw:frame>
        <draw:frame draw:style-name="gr5" draw:text-style-name="P6" draw:layer="layout" svg:width="5.505cm" svg:height="0.471cm" svg:x="1.8cm" svg:y="23.05cm">
          <draw:text-box>
            <text:p text:style-name="P3"><text:span text:style-name="T8">ACR20 response was defined as at</text:span></text:p>
          </draw:text-box>
        </draw:frame>
        <draw:frame draw:style-name="gr5" draw:text-style-name="P6" draw:layer="layout" svg:width="0.743cm" svg:height="0.471cm" svg:x="7.171cm" svg:y="23.05cm">
          <draw:text-box>
            <text:p text:style-name="P3"><text:span text:style-name="T8">least</text:span></text:p>
          </draw:text-box>
        </draw:frame>
        <draw:frame draw:style-name="gr5" draw:text-style-name="P6" draw:layer="layout" svg:width="2.267cm" svg:height="0.471cm" svg:x="7.964cm" svg:y="23.05cm">
          <draw:text-box>
            <text:p text:style-name="P3"><text:span text:style-name="T8">20 % improve-</text:span></text:p>
          </draw:text-box>
        </draw:frame>
        <draw:frame draw:style-name="gr5" draw:text-style-name="P6" draw:layer="layout" svg:width="0.781cm" svg:height="0.471cm" svg:x="1.8cm" svg:y="23.49cm">
          <draw:text-box>
            <text:p text:style-name="P3"><text:span text:style-name="T8">ment</text:span></text:p>
          </draw:text-box>
        </draw:frame>
        <draw:frame draw:style-name="gr5" draw:text-style-name="P6" draw:layer="layout" svg:width="3.465cm" svg:height="0.471cm" svg:x="2.639cm" svg:y="23.49cm">
          <draw:text-box>
            <text:p text:style-name="P3"><text:span text:style-name="T8">in both the tender joint</text:span></text:p>
          </draw:text-box>
        </draw:frame>
        <draw:frame draw:style-name="gr5" draw:text-style-name="P6" draw:layer="layout" svg:width="0.861cm" svg:height="0.471cm" svg:x="6.179cm" svg:y="23.49cm">
          <draw:text-box>
            <text:p text:style-name="P3"><text:span text:style-name="T8">count</text:span></text:p>
          </draw:text-box>
        </draw:frame>
        <draw:frame draw:style-name="gr5" draw:text-style-name="P6" draw:layer="layout" svg:width="3.173cm" svg:height="0.471cm" svg:x="7.102cm" svg:y="23.49cm">
          <draw:text-box>
            <text:p text:style-name="P3"><text:span text:style-name="T8">and the swollen joint</text:span></text:p>
          </draw:text-box>
        </draw:frame>
        <draw:frame draw:style-name="gr5" draw:text-style-name="P6" draw:layer="layout" svg:width="8.989cm" svg:height="0.471cm" svg:x="1.8cm" svg:y="23.93cm">
          <draw:text-box>
            <text:p text:style-name="P3"><text:span text:style-name="T8">count and at least 20 % improvement in three of five other</text:span></text:p>
          </draw:text-box>
        </draw:frame>
        <draw:frame draw:style-name="gr5" draw:text-style-name="P6" draw:layer="layout" svg:width="1.255cm" svg:height="0.471cm" svg:x="1.8cm" svg:y="24.368cm">
          <draw:text-box>
            <text:p text:style-name="P3"><text:span text:style-name="T8">core set</text:span></text:p>
          </draw:text-box>
        </draw:frame>
        <draw:frame draw:style-name="gr5" draw:text-style-name="P6" draw:layer="layout" svg:width="1.645cm" svg:height="0.471cm" svg:x="3.084cm" svg:y="24.368cm">
          <draw:text-box>
            <text:p text:style-name="P3"><text:span text:style-name="T8">measures:</text:span></text:p>
          </draw:text-box>
        </draw:frame>
        <draw:frame draw:style-name="gr5" draw:text-style-name="P6" draw:layer="layout" svg:width="3.283cm" svg:height="0.471cm" svg:x="4.643cm" svg:y="24.368cm">
          <draw:text-box>
            <text:p text:style-name="P3"><text:span text:style-name="T8">patient</text:span><text:span text:style-name="T11">’</text:span><text:span text:style-name="T8">s assessment</text:span></text:p>
          </draw:text-box>
        </draw:frame>
        <draw:frame draw:style-name="gr5" draw:text-style-name="P6" draw:layer="layout" svg:width="1.149cm" svg:height="0.471cm" svg:x="7.714cm" svg:y="24.368cm">
          <draw:text-box>
            <text:p text:style-name="P3"><text:span text:style-name="T8">of pain,</text:span></text:p>
          </draw:text-box>
        </draw:frame>
        <draw:frame draw:style-name="gr5" draw:text-style-name="P6" draw:layer="layout" svg:width="1.306cm" svg:height="0.471cm" svg:x="8.995cm" svg:y="24.368cm">
          <draw:text-box>
            <text:p text:style-name="P3"><text:span text:style-name="T8">patient</text:span><text:span text:style-name="T11">’</text:span><text:span text:style-name="T8">s</text:span></text:p>
          </draw:text-box>
        </draw:frame>
        <draw:frame draw:style-name="gr5" draw:text-style-name="P6" draw:layer="layout" svg:width="0.933cm" svg:height="0.471cm" svg:x="1.8cm" svg:y="24.808cm">
          <draw:text-box>
            <text:p text:style-name="P3"><text:span text:style-name="T8">global</text:span></text:p>
          </draw:text-box>
        </draw:frame>
        <draw:frame draw:style-name="gr5" draw:text-style-name="P6" draw:layer="layout" svg:width="1.882cm" svg:height="0.471cm" svg:x="2.854cm" svg:y="24.808cm">
          <draw:text-box>
            <text:p text:style-name="P3"><text:span text:style-name="T8">assessment</text:span></text:p>
          </draw:text-box>
        </draw:frame>
        <draw:frame draw:style-name="gr5" draw:text-style-name="P6" draw:layer="layout" svg:width="0.35cm" svg:height="0.471cm" svg:x="4.597cm" svg:y="24.808cm">
          <draw:text-box>
            <text:p text:style-name="P3"><text:span text:style-name="T8">of</text:span></text:p>
          </draw:text-box>
        </draw:frame>
        <draw:frame draw:style-name="gr5" draw:text-style-name="P6" draw:layer="layout" svg:width="2.483cm" svg:height="0.471cm" svg:x="5.052cm" svg:y="24.808cm">
          <draw:text-box>
            <text:p text:style-name="P3"><text:span text:style-name="T8">disease activity,</text:span></text:p>
          </draw:text-box>
        </draw:frame>
        <draw:frame draw:style-name="gr5" draw:text-style-name="P6" draw:layer="layout" svg:width="2.75cm" svg:height="0.471cm" svg:x="7.542cm" svg:y="24.808cm">
          <draw:text-box>
            <text:p text:style-name="P3"><text:span text:style-name="T8">physician</text:span><text:span text:style-name="T11">’</text:span><text:span text:style-name="T8">s global</text:span></text:p>
          </draw:text-box>
        </draw:frame>
        <draw:frame draw:style-name="gr5" draw:text-style-name="P6" draw:layer="layout" svg:width="1.882cm" svg:height="0.471cm" svg:x="11.6cm" svg:y="1.964cm">
          <draw:text-box>
            <text:p text:style-name="P3"><text:span text:style-name="T8">assessment</text:span></text:p>
          </draw:text-box>
        </draw:frame>
        <draw:frame draw:style-name="gr5" draw:text-style-name="P6" draw:layer="layout" svg:width="0.35cm" svg:height="0.471cm" svg:x="13.404cm" svg:y="1.964cm">
          <draw:text-box>
            <text:p text:style-name="P3"><text:span text:style-name="T8">of</text:span></text:p>
          </draw:text-box>
        </draw:frame>
        <draw:frame draw:style-name="gr5" draw:text-style-name="P6" draw:layer="layout" svg:width="2.483cm" svg:height="0.471cm" svg:x="13.888cm" svg:y="1.964cm">
          <draw:text-box>
            <text:p text:style-name="P3"><text:span text:style-name="T8">disease activity,</text:span></text:p>
          </draw:text-box>
        </draw:frame>
        <draw:frame draw:style-name="gr5" draw:text-style-name="P6" draw:layer="layout" svg:width="1.306cm" svg:height="0.471cm" svg:x="16.478cm" svg:y="1.964cm">
          <draw:text-box>
            <text:p text:style-name="P3"><text:span text:style-name="T8">patient</text:span><text:span text:style-name="T11">’</text:span><text:span text:style-name="T8">s</text:span></text:p>
          </draw:text-box>
        </draw:frame>
        <draw:frame draw:style-name="gr5" draw:text-style-name="P6" draw:layer="layout" svg:width="1.882cm" svg:height="0.471cm" svg:x="17.9cm" svg:y="1.964cm">
          <draw:text-box>
            <text:p text:style-name="P3"><text:span text:style-name="T8">assessment</text:span></text:p>
          </draw:text-box>
        </draw:frame>
        <draw:frame draw:style-name="gr5" draw:text-style-name="P6" draw:layer="layout" svg:width="0.35cm" svg:height="0.471cm" svg:x="19.702cm" svg:y="1.964cm">
          <draw:text-box>
            <text:p text:style-name="P3"><text:span text:style-name="T8">of</text:span></text:p>
          </draw:text-box>
        </draw:frame>
        <draw:frame draw:style-name="gr5" draw:text-style-name="P6" draw:layer="layout" svg:width="1.272cm" svg:height="0.471cm" svg:x="11.6cm" svg:y="2.402cm">
          <draw:text-box>
            <text:p text:style-name="P3"><text:span text:style-name="T8">physical</text:span></text:p>
          </draw:text-box>
        </draw:frame>
        <draw:frame draw:style-name="gr5" draw:text-style-name="P6" draw:layer="layout" svg:width="1.327cm" svg:height="0.471cm" svg:x="13.039cm" svg:y="2.402cm">
          <draw:text-box>
            <text:p text:style-name="P3"><text:span text:style-name="T8">function,</text:span></text:p>
          </draw:text-box>
        </draw:frame>
        <draw:frame draw:style-name="gr5" draw:text-style-name="P6" draw:layer="layout" svg:width="0.35cm" svg:height="0.471cm" svg:x="14.577cm" svg:y="2.402cm">
          <draw:text-box>
            <text:p text:style-name="P3"><text:span text:style-name="T8">or</text:span></text:p>
          </draw:text-box>
        </draw:frame>
        <draw:frame draw:style-name="gr5" draw:text-style-name="P6" draw:layer="layout" svg:width="3.304cm" svg:height="0.471cm" svg:x="15.073cm" svg:y="2.402cm">
          <draw:text-box>
            <text:p text:style-name="P3"><text:span text:style-name="T8">acute-phase reactant</text:span></text:p>
          </draw:text-box>
        </draw:frame>
        <draw:frame draw:style-name="gr5" draw:text-style-name="P6" draw:layer="layout" svg:width="0.938cm" svg:height="0.471cm" svg:x="18.395cm" svg:y="2.402cm">
          <draw:text-box>
            <text:p text:style-name="P3"><text:span text:style-name="T8">value.</text:span></text:p>
          </draw:text-box>
        </draw:frame>
        <draw:frame draw:style-name="gr5" draw:text-style-name="P6" draw:layer="layout" svg:width="0.531cm" svg:height="0.471cm" svg:x="19.493cm" svg:y="2.402cm">
          <draw:text-box>
            <text:p text:style-name="P3"><text:span text:style-name="T8">For</text:span></text:p>
          </draw:text-box>
        </draw:frame>
        <draw:frame draw:style-name="gr5" draw:text-style-name="P6" draw:layer="layout" svg:width="3.139cm" svg:height="0.471cm" svg:x="11.6cm" svg:y="2.842cm">
          <draw:text-box>
            <text:p text:style-name="P3"><text:span text:style-name="T8">ACR50 and ACR70,</text:span></text:p>
          </draw:text-box>
        </draw:frame>
        <draw:frame draw:style-name="gr5" draw:text-style-name="P6" draw:layer="layout" svg:width="5.442cm" svg:height="0.471cm" svg:x="14.776cm" svg:y="2.842cm">
          <draw:text-box>
            <text:p text:style-name="P3"><text:span text:style-name="T8">patients had 50 and 70 % improve-</text:span></text:p>
          </draw:text-box>
        </draw:frame>
        <draw:frame draw:style-name="gr5" draw:text-style-name="P6" draw:layer="layout" svg:width="0.878cm" svg:height="0.471cm" svg:x="11.6cm" svg:y="3.282cm">
          <draw:text-box>
            <text:p text:style-name="P3"><text:span text:style-name="T8">ment,</text:span></text:p>
          </draw:text-box>
        </draw:frame>
        <draw:frame draw:style-name="gr5" draw:text-style-name="P6" draw:layer="layout" svg:width="1.958cm" svg:height="0.471cm" svg:x="12.619cm" svg:y="3.282cm">
          <draw:text-box>
            <text:p text:style-name="P3"><text:span text:style-name="T8">respectively,</text:span></text:p>
          </draw:text-box>
        </draw:frame>
        <draw:frame draw:style-name="gr5" draw:text-style-name="P6" draw:layer="layout" svg:width="5.306cm" svg:height="0.471cm" svg:x="14.675cm" svg:y="3.282cm">
          <draw:text-box>
            <text:p text:style-name="P3"><text:span text:style-name="T8">according to the above-mentioned</text:span></text:p>
          </draw:text-box>
        </draw:frame>
        <draw:frame draw:style-name="gr5" draw:text-style-name="P6" draw:layer="layout" svg:width="1.835cm" svg:height="0.471cm" svg:x="11.6cm" svg:y="3.72cm">
          <draw:text-box>
            <text:p text:style-name="P3"><text:span text:style-name="T8">criteria [</text:span><text:span text:style-name="T10">10</text:span><text:span text:style-name="T8">].</text:span></text:p>
          </draw:text-box>
        </draw:frame>
        <draw:frame draw:style-name="gr5" draw:text-style-name="P6" draw:layer="layout" svg:width="2.021cm" svg:height="0.471cm" svg:x="13.557cm" svg:y="3.72cm">
          <draw:text-box>
            <text:p text:style-name="P3"><text:span text:style-name="T8">An additional</text:span></text:p>
          </draw:text-box>
        </draw:frame>
        <draw:frame draw:style-name="gr5" draw:text-style-name="P6" draw:layer="layout" svg:width="2.733cm" svg:height="0.471cm" svg:x="15.691cm" svg:y="3.72cm">
          <draw:text-box>
            <text:p text:style-name="P3"><text:span text:style-name="T8">efficacy endpoint,</text:span></text:p>
          </draw:text-box>
        </draw:frame>
        <draw:frame draw:style-name="gr5" draw:text-style-name="P6" draw:layer="layout" svg:width="0.565cm" svg:height="0.471cm" svg:x="18.442cm" svg:y="3.72cm">
          <draw:text-box>
            <text:p text:style-name="P3"><text:span text:style-name="T8">i.e.,</text:span></text:p>
          </draw:text-box>
        </draw:frame>
        <draw:frame draw:style-name="gr5" draw:text-style-name="P6" draw:layer="layout" svg:width="0.942cm" svg:height="0.471cm" svg:x="19.109cm" svg:y="3.72cm">
          <draw:text-box>
            <text:p text:style-name="P3"><text:span text:style-name="T8">physi-</text:span></text:p>
          </draw:text-box>
        </draw:frame>
        <draw:frame draw:style-name="gr5" draw:text-style-name="P6" draw:layer="layout" svg:width="8.858cm" svg:height="0.471cm" svg:x="11.6cm" svg:y="4.16cm">
          <draw:text-box>
            <text:p text:style-name="P3"><text:span text:style-name="T8">cal function status measured by the HAQ disability index,</text:span></text:p>
          </draw:text-box>
        </draw:frame>
        <draw:frame draw:style-name="gr5" draw:text-style-name="P6" draw:layer="layout" svg:width="0.629cm" svg:height="0.471cm" svg:x="11.6cm" svg:y="4.6cm">
          <draw:text-box>
            <text:p text:style-name="P3"><text:span text:style-name="T8">was</text:span></text:p>
          </draw:text-box>
        </draw:frame>
        <draw:frame draw:style-name="gr5" draw:text-style-name="P6" draw:layer="layout" svg:width="3.473cm" svg:height="0.471cm" svg:x="12.341cm" svg:y="4.6cm">
          <draw:text-box>
            <text:p text:style-name="P3"><text:span text:style-name="T8">reported in the studies</text:span></text:p>
          </draw:text-box>
        </draw:frame>
        <draw:frame draw:style-name="gr5" draw:text-style-name="P6" draw:layer="layout" svg:width="0.375cm" svg:height="0.471cm" svg:x="16.021cm" svg:y="4.6cm">
          <draw:text-box>
            <text:p text:style-name="P3"><text:span text:style-name="T8">as</text:span></text:p>
          </draw:text-box>
        </draw:frame>
        <draw:frame draw:style-name="gr5" draw:text-style-name="P6" draw:layer="layout" svg:width="3.511cm" svg:height="0.471cm" svg:x="16.505cm" svg:y="4.6cm">
          <draw:text-box>
            <text:p text:style-name="P3"><text:span text:style-name="T8">the mean change from</text:span></text:p>
          </draw:text-box>
        </draw:frame>
        <draw:frame draw:style-name="gr5" draw:text-style-name="P6" draw:layer="layout" svg:width="3.588cm" svg:height="0.471cm" svg:x="11.6cm" svg:y="5.038cm">
          <draw:text-box>
            <text:p text:style-name="P3"><text:span text:style-name="T8">baseline in the HAQ-DI</text:span></text:p>
          </draw:text-box>
        </draw:frame>
        <draw:frame draw:style-name="gr5" draw:text-style-name="P6" draw:layer="layout" svg:width="1.276cm" svg:height="0.471cm" svg:x="15.403cm" svg:y="5.038cm">
          <draw:text-box>
            <text:p text:style-name="P3"><text:span text:style-name="T8">score or</text:span></text:p>
          </draw:text-box>
        </draw:frame>
        <draw:frame draw:style-name="gr5" draw:text-style-name="P6" draw:layer="layout" svg:width="2.733cm" svg:height="0.471cm" svg:x="16.78cm" svg:y="5.038cm">
          <draw:text-box>
            <text:p text:style-name="P3"><text:span text:style-name="T8">the percentage of</text:span></text:p>
          </draw:text-box>
        </draw:frame>
        <draw:frame draw:style-name="gr5" draw:text-style-name="P6" draw:layer="layout" svg:width="0.51cm" svg:height="0.471cm" svg:x="19.549cm" svg:y="5.038cm">
          <draw:text-box>
            <text:p text:style-name="P3"><text:span text:style-name="T8">pa-</text:span></text:p>
          </draw:text-box>
        </draw:frame>
        <draw:frame draw:style-name="gr5" draw:text-style-name="P6" draw:layer="layout" svg:width="6.674cm" svg:height="0.471cm" svg:x="11.6cm" svg:y="5.478cm">
          <draw:text-box>
            <text:p text:style-name="P3"><text:span text:style-name="T8">tients who had reductions in the score of at</text:span></text:p>
          </draw:text-box>
        </draw:frame>
        <draw:frame draw:style-name="gr5" draw:text-style-name="P6" draw:layer="layout" svg:width="0.743cm" svg:height="0.471cm" svg:x="18.167cm" svg:y="5.478cm">
          <draw:text-box>
            <text:p text:style-name="P3"><text:span text:style-name="T8">least</text:span></text:p>
          </draw:text-box>
        </draw:frame>
        <draw:frame draw:style-name="gr5" draw:text-style-name="P6" draw:layer="layout" svg:width="1.094cm" svg:height="0.471cm" svg:x="18.95cm" svg:y="5.478cm">
          <draw:text-box>
            <text:p text:style-name="P3"><text:span text:style-name="T8">0.22 or</text:span></text:p>
          </draw:text-box>
        </draw:frame>
        <draw:frame draw:style-name="gr5" draw:text-style-name="P6" draw:layer="layout" svg:width="1.814cm" svg:height="0.471cm" svg:x="11.6cm" svg:y="5.918cm">
          <draw:text-box>
            <text:p text:style-name="P3"><text:span text:style-name="T8">0.30 points,</text:span></text:p>
          </draw:text-box>
        </draw:frame>
        <draw:frame draw:style-name="gr5" draw:text-style-name="P6" draw:layer="layout" svg:width="6.784cm" svg:height="0.471cm" svg:x="13.435cm" svg:y="5.918cm">
          <draw:text-box>
            <text:p text:style-name="P3"><text:span text:style-name="T8">indicating improvement of physical function.</text:span></text:p>
          </draw:text-box>
        </draw:frame>
        <draw:frame draw:style-name="gr5" draw:text-style-name="P6" draw:layer="layout" svg:width="1.111cm" svg:height="0.471cm" svg:x="11.6cm" svg:y="6.356cm">
          <draw:text-box>
            <text:p text:style-name="P3"><text:span text:style-name="T8">Finally,</text:span></text:p>
          </draw:text-box>
        </draw:frame>
        <draw:frame draw:style-name="gr5" draw:text-style-name="P6" draw:layer="layout" svg:width="7.686cm" svg:height="0.471cm" svg:x="12.811cm" svg:y="6.356cm">
          <draw:text-box>
            <text:p text:style-name="P3"><text:span text:style-name="T8">we evaluated only the dichotomous data because</text:span></text:p>
          </draw:text-box>
        </draw:frame>
        <draw:frame draw:style-name="gr5" draw:text-style-name="P6" draw:layer="layout" svg:width="0.35cm" svg:height="0.471cm" svg:x="11.6cm" svg:y="6.796cm">
          <draw:text-box>
            <text:p text:style-name="P3"><text:span text:style-name="T8">of</text:span></text:p>
          </draw:text-box>
        </draw:frame>
        <draw:frame draw:style-name="gr5" draw:text-style-name="P6" draw:layer="layout" svg:width="0.684cm" svg:height="0.471cm" svg:x="12.066cm" svg:y="6.796cm">
          <draw:text-box>
            <text:p text:style-name="P3"><text:span text:style-name="T8">their</text:span></text:p>
          </draw:text-box>
        </draw:frame>
        <draw:frame draw:style-name="gr5" draw:text-style-name="P6" draw:layer="layout" svg:width="1.115cm" svg:height="0.471cm" svg:x="12.882cm" svg:y="6.796cm">
          <draw:text-box>
            <text:p text:style-name="P3"><text:span text:style-name="T8">greater</text:span></text:p>
          </draw:text-box>
        </draw:frame>
        <draw:frame draw:style-name="gr5" draw:text-style-name="P6" draw:layer="layout" svg:width="5.234cm" svg:height="0.471cm" svg:x="14.038cm" svg:y="6.796cm">
          <draw:text-box>
            <text:p text:style-name="P3"><text:span text:style-name="T8">availability within the publications.</text:span></text:p>
          </draw:text-box>
        </draw:frame>
        <draw:frame draw:style-name="gr5" draw:text-style-name="P6" draw:layer="layout" svg:width="0.531cm" svg:height="0.471cm" svg:x="19.508cm" svg:y="6.796cm">
          <draw:text-box>
            <text:p text:style-name="P3"><text:span text:style-name="T8">For</text:span></text:p>
          </draw:text-box>
        </draw:frame>
        <draw:frame draw:style-name="gr5" draw:text-style-name="P6" draw:layer="layout" svg:width="9.273cm" svg:height="0.471cm" svg:x="11.6cm" svg:y="7.236cm">
          <draw:text-box>
            <text:p text:style-name="P3"><text:span text:style-name="T8">safety assessment, we analyzed the incidence of SAEs and</text:span></text:p>
          </draw:text-box>
        </draw:frame>
        <draw:frame draw:style-name="gr5" draw:text-style-name="P6" draw:layer="layout" svg:width="3.105cm" svg:height="0.471cm" svg:x="11.6cm" svg:y="7.674cm">
          <draw:text-box>
            <text:p text:style-name="P3"><text:span text:style-name="T8">the risk of treatment</text:span></text:p>
          </draw:text-box>
        </draw:frame>
        <draw:frame draw:style-name="gr5" draw:text-style-name="P6" draw:layer="layout" svg:width="5.992cm" svg:height="0.471cm" svg:x="14.612cm" svg:y="7.674cm">
          <draw:text-box>
            <text:p text:style-name="P3"><text:span text:style-name="T8">discontinuation due to adverse events.</text:span></text:p>
          </draw:text-box>
        </draw:frame>
        <draw:frame draw:style-name="gr5" draw:text-style-name="P6" draw:layer="layout" svg:width="9.218cm" svg:height="0.471cm" svg:x="11.6cm" svg:y="8.114cm">
          <draw:text-box>
            <text:p text:style-name="P3"><text:span text:style-name="T8">The analyses were performed in two subgroups: for studies</text:span></text:p>
          </draw:text-box>
        </draw:frame>
        <draw:frame draw:style-name="gr5" draw:text-style-name="P6" draw:layer="layout" svg:width="8.875cm" svg:height="0.471cm" svg:x="11.6cm" svg:y="8.554cm">
          <draw:text-box>
            <text:p text:style-name="P3"><text:span text:style-name="T8">assessing tofacitinib used in combination with MTX back-</text:span></text:p>
          </draw:text-box>
        </draw:frame>
        <draw:frame draw:style-name="gr5" draw:text-style-name="P6" draw:layer="layout" svg:width="9.129cm" svg:height="0.471cm" svg:x="11.6cm" svg:y="8.992cm">
          <draw:text-box>
            <text:p text:style-name="P3"><text:span text:style-name="T8">ground and for studies on tofacitinib used as monotherapy.</text:span></text:p>
          </draw:text-box>
        </draw:frame>
        <draw:frame draw:style-name="gr5" draw:text-style-name="P6" draw:layer="layout" svg:width="9.392cm" svg:height="0.471cm" svg:x="11.6cm" svg:y="9.432cm">
          <draw:text-box>
            <text:p text:style-name="P3"><text:span text:style-name="T8">The data for efficacy and safety evaluation were extracted at</text:span></text:p>
          </draw:text-box>
        </draw:frame>
        <draw:frame draw:style-name="gr5" draw:text-style-name="P6" draw:layer="layout" svg:width="9.404cm" svg:height="0.471cm" svg:x="11.6cm" svg:y="9.872cm">
          <draw:text-box>
            <text:p text:style-name="P3"><text:span text:style-name="T8">week 12. Therefore, the results of the studies [</text:span><text:span text:style-name="T10">18</text:span><text:span text:style-name="T8">,</text:span><text:span text:style-name="T10"> 19</text:span><text:span text:style-name="T8">] lasting</text:span></text:p>
          </draw:text-box>
        </draw:frame>
        <draw:frame draw:style-name="gr5" draw:text-style-name="P6" draw:layer="layout" svg:width="4.511cm" svg:height="0.471cm" svg:x="11.6cm" svg:y="10.31cm">
          <draw:text-box>
            <text:p text:style-name="P3"><text:span text:style-name="T8">only for 6 weeks of treatment</text:span></text:p>
          </draw:text-box>
        </draw:frame>
        <draw:frame draw:style-name="gr5" draw:text-style-name="P6" draw:layer="layout" svg:width="1.424cm" svg:height="0.471cm" svg:x="15.972cm" svg:y="10.31cm">
          <draw:text-box>
            <text:p text:style-name="P3"><text:span text:style-name="T8">could not</text:span></text:p>
          </draw:text-box>
        </draw:frame>
        <draw:frame draw:style-name="gr5" draw:text-style-name="P6" draw:layer="layout" svg:width="2.745cm" svg:height="0.471cm" svg:x="17.428cm" svg:y="10.31cm">
          <draw:text-box>
            <text:p text:style-name="P3"><text:span text:style-name="T8">be included in the</text:span></text:p>
          </draw:text-box>
        </draw:frame>
        <draw:frame draw:style-name="gr5" draw:text-style-name="P6" draw:layer="layout" svg:width="2.267cm" svg:height="0.471cm" svg:x="11.6cm" svg:y="10.75cm">
          <draw:text-box>
            <text:p text:style-name="P3"><text:span text:style-name="T8">meta-analysis.</text:span></text:p>
          </draw:text-box>
        </draw:frame>
        <draw:frame draw:style-name="gr5" draw:text-style-name="P6" draw:layer="layout" svg:width="8.604cm" svg:height="0.471cm" svg:x="11.6cm" svg:y="11.628cm">
          <draw:text-box>
            <text:p text:style-name="P3"><text:span text:style-name="T8">A meta-analysis of the efficacy of tofacitinib vs. placebo</text:span></text:p>
          </draw:text-box>
        </draw:frame>
        <draw:frame draw:style-name="gr5" draw:text-style-name="P6" draw:layer="layout" svg:width="2.991cm" svg:height="0.471cm" svg:x="11.6cm" svg:y="12.508cm">
          <draw:text-box>
            <text:p text:style-name="P3"><text:span text:style-name="T9">ACR response rate</text:span></text:p>
          </draw:text-box>
        </draw:frame>
        <draw:frame draw:style-name="gr5" draw:text-style-name="P6" draw:layer="layout" svg:width="0.387cm" svg:height="0.471cm" svg:x="11.6cm" svg:y="13.386cm">
          <draw:text-box>
            <text:p text:style-name="P3"><text:span text:style-name="T8">All</text:span></text:p>
          </draw:text-box>
        </draw:frame>
        <draw:frame draw:style-name="gr5" draw:text-style-name="P6" draw:layer="layout" svg:width="0.76cm" svg:height="0.471cm" svg:x="12.176cm" svg:y="13.386cm">
          <draw:text-box>
            <text:p text:style-name="P3"><text:span text:style-name="T8">eight</text:span></text:p>
          </draw:text-box>
        </draw:frame>
        <draw:frame draw:style-name="gr5" draw:text-style-name="P6" draw:layer="layout" svg:width="5.433cm" svg:height="0.471cm" svg:x="13.012cm" svg:y="13.386cm">
          <draw:text-box>
            <text:p text:style-name="P3"><text:span text:style-name="T8">eligible RCTs evaluated the clinical</text:span></text:p>
          </draw:text-box>
        </draw:frame>
        <draw:frame draw:style-name="gr5" draw:text-style-name="P6" draw:layer="layout" svg:width="1.839cm" svg:height="0.471cm" svg:x="18.353cm" svg:y="13.386cm">
          <draw:text-box>
            <text:p text:style-name="P3"><text:span text:style-name="T8">response to</text:span></text:p>
          </draw:text-box>
        </draw:frame>
        <draw:frame draw:style-name="gr5" draw:text-style-name="P6" draw:layer="layout" svg:width="1.484cm" svg:height="0.471cm" svg:x="11.6cm" svg:y="13.826cm">
          <draw:text-box>
            <text:p text:style-name="P3"><text:span text:style-name="T8">treatment</text:span></text:p>
          </draw:text-box>
        </draw:frame>
        <draw:frame draw:style-name="gr5" draw:text-style-name="P6" draw:layer="layout" svg:width="4.587cm" svg:height="0.471cm" svg:x="13.18cm" svg:y="13.826cm">
          <draw:text-box>
            <text:p text:style-name="P3"><text:span text:style-name="T8">according to the ACR criteria;</text:span></text:p>
          </draw:text-box>
        </draw:frame>
        <draw:frame draw:style-name="gr5" draw:text-style-name="P6" draw:layer="layout" svg:width="1.759cm" svg:height="0.471cm" svg:x="18.211cm" svg:y="13.826cm">
          <draw:text-box>
            <text:p text:style-name="P3"><text:span text:style-name="T8">five studies</text:span></text:p>
          </draw:text-box>
        </draw:frame>
        <draw:frame draw:style-name="gr5" draw:text-style-name="P6" draw:layer="layout" svg:width="2.008cm" svg:height="0.471cm" svg:x="11.6cm" svg:y="14.264cm">
          <draw:text-box>
            <text:p text:style-name="P3"><text:span text:style-name="T8">[</text:span><text:span text:style-name="T10">11</text:span><text:span text:style-name="T11">–</text:span><text:span text:style-name="T10">15</text:span><text:span text:style-name="T8">] dealt</text:span></text:p>
          </draw:text-box>
        </draw:frame>
        <draw:frame draw:style-name="gr5" draw:text-style-name="P6" draw:layer="layout" svg:width="6.297cm" svg:height="0.471cm" svg:x="13.677cm" svg:y="14.264cm">
          <draw:text-box>
            <text:p text:style-name="P3"><text:span text:style-name="T8">with the efficacy of tofacitinib in compari-</text:span></text:p>
          </draw:text-box>
        </draw:frame>
        <draw:frame draw:style-name="gr5" draw:text-style-name="P6" draw:layer="layout" svg:width="2.711cm" svg:height="0.471cm" svg:x="11.6cm" svg:y="14.704cm">
          <draw:text-box>
            <text:p text:style-name="P3"><text:span text:style-name="T8">son with placebo,</text:span></text:p>
          </draw:text-box>
        </draw:frame>
        <draw:frame draw:style-name="gr5" draw:text-style-name="P6" draw:layer="layout" svg:width="5.615cm" svg:height="0.471cm" svg:x="14.417cm" svg:y="14.704cm">
          <draw:text-box>
            <text:p text:style-name="P3"><text:span text:style-name="T8">both given concomitantly with stable</text:span></text:p>
          </draw:text-box>
        </draw:frame>
        <draw:frame draw:style-name="gr5" draw:text-style-name="P6" draw:layer="layout" svg:width="1.331cm" svg:height="0.471cm" svg:x="11.6cm" svg:y="15.144cm">
          <draw:text-box>
            <text:p text:style-name="P3"><text:span text:style-name="T8">doses of</text:span></text:p>
          </draw:text-box>
        </draw:frame>
        <draw:frame draw:style-name="gr5" draw:text-style-name="P6" draw:layer="layout" svg:width="4.213cm" svg:height="0.471cm" svg:x="13.005cm" svg:y="15.144cm">
          <draw:text-box>
            <text:p text:style-name="P3"><text:span text:style-name="T8">MTX and three studies [</text:span><text:span text:style-name="T10">16</text:span><text:span text:style-name="T8">,</text:span></text:p>
          </draw:text-box>
        </draw:frame>
        <draw:frame draw:style-name="gr5" draw:text-style-name="P6" draw:layer="layout" svg:width="0.488cm" svg:height="0.471cm" svg:x="17.36cm" svg:y="15.144cm">
          <draw:text-box>
            <text:p text:style-name="P3"><text:span text:style-name="T10">17</text:span><text:span text:style-name="T8">,</text:span></text:p>
          </draw:text-box>
        </draw:frame>
        <draw:frame draw:style-name="gr5" draw:text-style-name="P6" draw:layer="layout" svg:width="0.488cm" svg:height="0.471cm" svg:x="17.968cm" svg:y="15.144cm">
          <draw:text-box>
            <text:p text:style-name="P3"><text:span text:style-name="T10">20</text:span><text:span text:style-name="T8">]</text:span></text:p>
          </draw:text-box>
        </draw:frame>
        <draw:frame draw:style-name="gr5" draw:text-style-name="P6" draw:layer="layout" svg:width="1.564cm" svg:height="0.471cm" svg:x="18.6cm" svg:y="15.144cm">
          <draw:text-box>
            <text:p text:style-name="P3"><text:span text:style-name="T8">compared</text:span></text:p>
          </draw:text-box>
        </draw:frame>
        <draw:frame draw:style-name="gr5" draw:text-style-name="P6" draw:layer="layout" svg:width="4.731cm" svg:height="0.471cm" svg:x="11.6cm" svg:y="15.582cm">
          <draw:text-box>
            <text:p text:style-name="P3"><text:span text:style-name="T8">tofacitinib with placebo without</text:span></text:p>
          </draw:text-box>
        </draw:frame>
        <draw:frame draw:style-name="gr5" draw:text-style-name="P6" draw:layer="layout" svg:width="3.651cm" svg:height="0.471cm" svg:x="16.413cm" svg:y="15.582cm">
          <draw:text-box>
            <text:p text:style-name="P3"><text:span text:style-name="T8">the background of MTX</text:span></text:p>
          </draw:text-box>
        </draw:frame>
        <draw:frame draw:style-name="gr5" draw:text-style-name="P6" draw:layer="layout" svg:width="8.9cm" svg:height="0.471cm" svg:x="11.6cm" svg:y="16.022cm">
          <draw:text-box>
            <text:p text:style-name="P3"><text:span text:style-name="T8">or other DMARDs. The overall result of the meta-analysis</text:span></text:p>
          </draw:text-box>
        </draw:frame>
        <draw:frame draw:style-name="gr5" draw:text-style-name="P6" draw:layer="layout" svg:width="8.795cm" svg:height="0.471cm" svg:x="11.6cm" svg:y="16.462cm">
          <draw:text-box>
            <text:p text:style-name="P3"><text:span text:style-name="T8">demonstrated that tofacitinib was significantly superior to</text:span></text:p>
          </draw:text-box>
        </draw:frame>
        <draw:frame draw:style-name="gr5" draw:text-style-name="P6" draw:layer="layout" svg:width="7.114cm" svg:height="0.471cm" svg:x="11.6cm" svg:y="16.9cm">
          <draw:text-box>
            <text:p text:style-name="P3"><text:span text:style-name="T8">placebo in achieving the ACR20 improvement</text:span></text:p>
          </draw:text-box>
        </draw:frame>
        <draw:frame draw:style-name="gr5" draw:text-style-name="P6" draw:layer="layout" svg:width="1.056cm" svg:height="0.471cm" svg:x="18.98cm" svg:y="16.9cm">
          <draw:text-box>
            <text:p text:style-name="P3"><text:span text:style-name="T8">criteria</text:span></text:p>
          </draw:text-box>
        </draw:frame>
        <draw:frame draw:style-name="gr5" draw:text-style-name="P6" draw:layer="layout" svg:width="0.705cm" svg:height="0.471cm" svg:x="11.6cm" svg:y="17.34cm">
          <draw:text-box>
            <text:p text:style-name="P3"><text:span text:style-name="T8">after</text:span></text:p>
          </draw:text-box>
        </draw:frame>
        <draw:frame draw:style-name="gr5" draw:text-style-name="P6" draw:layer="layout" svg:width="1.877cm" svg:height="0.471cm" svg:x="12.418cm" svg:y="17.34cm">
          <draw:text-box>
            <text:p text:style-name="P3"><text:span text:style-name="T8">12 weeks of</text:span></text:p>
          </draw:text-box>
        </draw:frame>
        <draw:frame draw:style-name="gr5" draw:text-style-name="P6" draw:layer="layout" svg:width="1.484cm" svg:height="0.471cm" svg:x="14.476cm" svg:y="17.34cm">
          <draw:text-box>
            <text:p text:style-name="P3"><text:span text:style-name="T8">treatment</text:span></text:p>
          </draw:text-box>
        </draw:frame>
        <draw:frame draw:style-name="gr5" draw:text-style-name="P6" draw:layer="layout" svg:width="0.607cm" svg:height="0.471cm" svg:x="15.987cm" svg:y="17.34cm">
          <draw:text-box>
            <text:p text:style-name="P3"><text:span text:style-name="T8">(RB</text:span></text:p>
          </draw:text-box>
        </draw:frame>
        <draw:frame draw:style-name="gr9" draw:text-style-name="P10" draw:layer="layout" svg:width="0.908cm" svg:height="0.319cm" svg:x="16.582cm" svg:y="17.524cm">
          <draw:text-box>
            <text:p text:style-name="P3"><text:span text:style-name="T20">random</text:span></text:p>
          </draw:text-box>
        </draw:frame>
        <draw:frame draw:style-name="gr5" draw:text-style-name="P6" draw:layer="layout" svg:width="0.35cm" svg:height="0.471cm" svg:x="17.402cm" svg:y="17.34cm">
          <draw:text-box>
            <text:p text:style-name="P3"><text:span text:style-name="T8">,</text:span></text:p>
          </draw:text-box>
        </draw:frame>
        <draw:frame draw:style-name="gr5" draw:text-style-name="P6" draw:layer="layout" svg:width="0.781cm" svg:height="0.471cm" svg:x="17.665cm" svg:y="17.34cm">
          <draw:text-box>
            <text:p text:style-name="P3"><text:span text:style-name="T8">0.43;</text:span></text:p>
          </draw:text-box>
        </draw:frame>
        <draw:frame draw:style-name="gr5" draw:text-style-name="P6" draw:layer="layout" svg:width="1.348cm" svg:height="0.471cm" svg:x="18.564cm" svg:y="17.34cm">
          <draw:text-box>
            <text:p text:style-name="P3"><text:span text:style-name="T8">95 % CI,</text:span></text:p>
          </draw:text-box>
        </draw:frame>
        <draw:frame draw:style-name="gr5" draw:text-style-name="P6" draw:layer="layout" svg:width="9.336cm" svg:height="0.471cm" svg:x="11.6cm" svg:y="17.78cm">
          <draw:text-box>
            <text:p text:style-name="P3"><text:span text:style-name="T8">0.34 to 0.55;</text:span><text:span text:style-name="T9"> p</text:span><text:span text:style-name="T8"> &lt; 0.00001). ACR20 responses are presented</text:span></text:p>
          </draw:text-box>
        </draw:frame>
        <draw:frame draw:style-name="gr5" draw:text-style-name="P6" draw:layer="layout" svg:width="0.955cm" svg:height="0.471cm" svg:x="11.6cm" svg:y="18.218cm">
          <draw:text-box>
            <text:p text:style-name="P3"><text:span text:style-name="T8">in Fig.</text:span></text:p>
          </draw:text-box>
        </draw:frame>
        <draw:frame draw:style-name="gr5" draw:text-style-name="P6" draw:layer="layout" svg:width="7.787cm" svg:height="0.471cm" svg:x="12.67cm" svg:y="18.218cm">
          <draw:text-box>
            <text:p text:style-name="P3"><text:span text:style-name="T10">2</text:span><text:span text:style-name="T8">. ACR50 responses within 12 weeks of treatment</text:span></text:p>
          </draw:text-box>
        </draw:frame>
        <draw:frame draw:style-name="gr5" draw:text-style-name="P6" draw:layer="layout" svg:width="7.563cm" svg:height="0.471cm" svg:x="11.6cm" svg:y="18.658cm">
          <draw:text-box>
            <text:p text:style-name="P3"><text:span text:style-name="T8">with tofacitinib compared to placebo showed that</text:span></text:p>
          </draw:text-box>
        </draw:frame>
        <draw:frame draw:style-name="gr5" draw:text-style-name="P6" draw:layer="layout" svg:width="0.489cm" svg:height="0.471cm" svg:x="19.559cm" svg:y="18.658cm">
          <draw:text-box>
            <text:p text:style-name="P3"><text:span text:style-name="T8">the</text:span></text:p>
          </draw:text-box>
        </draw:frame>
        <draw:frame draw:style-name="gr5" draw:text-style-name="P6" draw:layer="layout" svg:width="2.28cm" svg:height="0.471cm" svg:x="11.6cm" svg:y="19.098cm">
          <draw:text-box>
            <text:p text:style-name="P3"><text:span text:style-name="T8">relative benefit</text:span></text:p>
          </draw:text-box>
        </draw:frame>
        <draw:frame draw:style-name="gr5" draw:text-style-name="P6" draw:layer="layout" svg:width="0.607cm" svg:height="0.471cm" svg:x="14.07cm" svg:y="19.098cm">
          <draw:text-box>
            <text:p text:style-name="P3"><text:span text:style-name="T8">(RB</text:span></text:p>
          </draw:text-box>
        </draw:frame>
        <draw:frame draw:style-name="gr9" draw:text-style-name="P10" draw:layer="layout" svg:width="0.569cm" svg:height="0.319cm" svg:x="14.674cm" svg:y="19.282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0.35cm" svg:height="0.471cm" svg:x="15.246cm" svg:y="19.098cm">
          <draw:text-box>
            <text:p text:style-name="P3"><text:span text:style-name="T8">)</text:span></text:p>
          </draw:text-box>
        </draw:frame>
        <draw:frame draw:style-name="gr5" draw:text-style-name="P6" draw:layer="layout" svg:width="0.629cm" svg:height="0.471cm" svg:x="15.548cm" svg:y="19.098cm">
          <draw:text-box>
            <text:p text:style-name="P3"><text:span text:style-name="T8">was</text:span></text:p>
          </draw:text-box>
        </draw:frame>
        <draw:frame draw:style-name="gr5" draw:text-style-name="P6" draw:layer="layout" svg:width="2.246cm" svg:height="0.471cm" svg:x="16.292cm" svg:y="19.098cm">
          <draw:text-box>
            <text:p text:style-name="P3"><text:span text:style-name="T8">0.29 (95 % CI,</text:span></text:p>
          </draw:text-box>
        </draw:frame>
        <draw:frame draw:style-name="gr5" draw:text-style-name="P6" draw:layer="layout" svg:width="1.073cm" svg:height="0.471cm" svg:x="18.896cm" svg:y="19.098cm">
          <draw:text-box>
            <text:p text:style-name="P3"><text:span text:style-name="T8">0.23 to</text:span></text:p>
          </draw:text-box>
        </draw:frame>
        <draw:frame draw:style-name="gr5" draw:text-style-name="P6" draw:layer="layout" svg:width="0.781cm" svg:height="0.471cm" svg:x="11.6cm" svg:y="19.536cm">
          <draw:text-box>
            <text:p text:style-name="P3"><text:span text:style-name="T8">0.37;</text:span></text:p>
          </draw:text-box>
        </draw:frame>
        <draw:frame draw:style-name="gr5" draw:text-style-name="P6" draw:layer="layout" svg:width="2.077cm" svg:height="0.471cm" svg:x="12.518cm" svg:y="19.536cm">
          <draw:text-box>
            <text:p text:style-name="P3"><text:span text:style-name="T9">p</text:span><text:span text:style-name="T8"> &lt; 0.00001).</text:span></text:p>
          </draw:text-box>
        </draw:frame>
        <draw:frame draw:style-name="gr5" draw:text-style-name="P6" draw:layer="layout" svg:width="0.993cm" svg:height="0.471cm" svg:x="14.54cm" svg:y="19.536cm">
          <draw:text-box>
            <text:p text:style-name="P3"><text:span text:style-name="T8">A total</text:span></text:p>
          </draw:text-box>
        </draw:frame>
        <draw:frame draw:style-name="gr5" draw:text-style-name="P6" draw:layer="layout" svg:width="0.35cm" svg:height="0.471cm" svg:x="15.8cm" svg:y="19.536cm">
          <draw:text-box>
            <text:p text:style-name="P3"><text:span text:style-name="T8">of</text:span></text:p>
          </draw:text-box>
        </draw:frame>
        <draw:frame draw:style-name="gr5" draw:text-style-name="P6" draw:layer="layout" svg:width="1.192cm" svg:height="0.471cm" svg:x="16.28cm" svg:y="19.536cm">
          <draw:text-box>
            <text:p text:style-name="P3"><text:span text:style-name="T8">30 % of</text:span></text:p>
          </draw:text-box>
        </draw:frame>
        <draw:frame draw:style-name="gr5" draw:text-style-name="P6" draw:layer="layout" svg:width="2.182cm" svg:height="0.471cm" svg:x="17.774cm" svg:y="19.536cm">
          <draw:text-box>
            <text:p text:style-name="P3"><text:span text:style-name="T8">the tofacitinib-</text:span></text:p>
          </draw:text-box>
        </draw:frame>
        <draw:frame draw:style-name="gr5" draw:text-style-name="P6" draw:layer="layout" svg:width="8.841cm" svg:height="0.471cm" svg:x="11.6cm" svg:y="19.976cm">
          <draw:text-box>
            <text:p text:style-name="P3"><text:span text:style-name="T8">treated patients achieved an ACR50 response compared</text:span></text:p>
          </draw:text-box>
        </draw:frame>
        <draw:frame draw:style-name="gr5" draw:text-style-name="P6" draw:layer="layout" svg:width="1.581cm" svg:height="0.471cm" svg:x="11.6cm" svg:y="20.416cm">
          <draw:text-box>
            <text:p text:style-name="P3"><text:span text:style-name="T8">to 10 % of</text:span></text:p>
          </draw:text-box>
        </draw:frame>
        <draw:frame draw:style-name="gr5" draw:text-style-name="P6" draw:layer="layout" svg:width="1.23cm" svg:height="0.471cm" svg:x="13.566cm" svg:y="20.416cm">
          <draw:text-box>
            <text:p text:style-name="P3"><text:span text:style-name="T8">patients</text:span></text:p>
          </draw:text-box>
        </draw:frame>
        <draw:frame draw:style-name="gr5" draw:text-style-name="P6" draw:layer="layout" svg:width="2.83cm" svg:height="0.471cm" svg:x="14.883cm" svg:y="20.416cm">
          <draw:text-box>
            <text:p text:style-name="P3"><text:span text:style-name="T8">receiving placebo,</text:span></text:p>
          </draw:text-box>
        </draw:frame>
        <draw:frame draw:style-name="gr5" draw:text-style-name="P6" draw:layer="layout" svg:width="2.191cm" svg:height="0.471cm" svg:x="17.823cm" svg:y="20.416cm">
          <draw:text-box>
            <text:p text:style-name="P3"><text:span text:style-name="T8">irrespective of</text:span></text:p>
          </draw:text-box>
        </draw:frame>
        <draw:frame draw:style-name="gr5" draw:text-style-name="P6" draw:layer="layout" svg:width="2.893cm" svg:height="0.471cm" svg:x="11.6cm" svg:y="20.854cm">
          <draw:text-box>
            <text:p text:style-name="P3"><text:span text:style-name="T8">backbone therapy.</text:span></text:p>
          </draw:text-box>
        </draw:frame>
        <draw:frame draw:style-name="gr5" draw:text-style-name="P6" draw:layer="layout" svg:width="1.192cm" svg:height="0.471cm" svg:x="14.39cm" svg:y="20.854cm">
          <draw:text-box>
            <text:p text:style-name="P3"><text:span text:style-name="T8">The RB</text:span></text:p>
          </draw:text-box>
        </draw:frame>
        <draw:frame draw:style-name="gr9" draw:text-style-name="P10" draw:layer="layout" svg:width="0.569cm" svg:height="0.319cm" svg:x="15.56cm" svg:y="21.038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3.825cm" svg:height="0.471cm" svg:x="16.252cm" svg:y="20.854cm">
          <draw:text-box>
            <text:p text:style-name="P3"><text:span text:style-name="T8">of achieving ACR70 was</text:span></text:p>
          </draw:text-box>
        </draw:frame>
        <draw:frame draw:style-name="gr5" draw:text-style-name="P6" draw:layer="layout" svg:width="2.246cm" svg:height="0.471cm" svg:x="11.6cm" svg:y="21.294cm">
          <draw:text-box>
            <text:p text:style-name="P3"><text:span text:style-name="T8">0.19 (95 % CI,</text:span></text:p>
          </draw:text-box>
        </draw:frame>
        <draw:frame draw:style-name="gr5" draw:text-style-name="P6" draw:layer="layout" svg:width="1.949cm" svg:height="0.471cm" svg:x="13.977cm" svg:y="21.294cm">
          <draw:text-box>
            <text:p text:style-name="P3"><text:span text:style-name="T8">0.12 to 0.29;</text:span></text:p>
          </draw:text-box>
        </draw:frame>
        <draw:frame draw:style-name="gr5" draw:text-style-name="P6" draw:layer="layout" svg:width="4.045cm" svg:height="0.471cm" svg:x="16.012cm" svg:y="21.294cm">
          <draw:text-box>
            <text:p text:style-name="P3"><text:span text:style-name="T9">p</text:span><text:span text:style-name="T8">&lt;0.00001) and 15.3 % of</text:span></text:p>
          </draw:text-box>
        </draw:frame>
        <draw:frame draw:style-name="gr5" draw:text-style-name="P6" draw:layer="layout" svg:width="1.23cm" svg:height="0.471cm" svg:x="11.6cm" svg:y="21.732cm">
          <draw:text-box>
            <text:p text:style-name="P3"><text:span text:style-name="T8">patients</text:span></text:p>
          </draw:text-box>
        </draw:frame>
        <draw:frame draw:style-name="gr5" draw:text-style-name="P6" draw:layer="layout" svg:width="3.533cm" svg:height="0.471cm" svg:x="12.918cm" svg:y="21.732cm">
          <draw:text-box>
            <text:p text:style-name="P3"><text:span text:style-name="T8">receiving tofacitinib vs.</text:span></text:p>
          </draw:text-box>
        </draw:frame>
        <draw:frame draw:style-name="gr5" draw:text-style-name="P6" draw:layer="layout" svg:width="1.289cm" svg:height="0.471cm" svg:x="16.742cm" svg:y="21.732cm">
          <draw:text-box>
            <text:p text:style-name="P3"><text:span text:style-name="T8">2.1 % of</text:span></text:p>
          </draw:text-box>
        </draw:frame>
        <draw:frame draw:style-name="gr5" draw:text-style-name="P6" draw:layer="layout" svg:width="1.64cm" svg:height="0.471cm" svg:x="18.342cm" svg:y="21.732cm">
          <draw:text-box>
            <text:p text:style-name="P3"><text:span text:style-name="T8">the control</text:span></text:p>
          </draw:text-box>
        </draw:frame>
        <draw:frame draw:style-name="gr5" draw:text-style-name="P6" draw:layer="layout" svg:width="9.011cm" svg:height="0.471cm" svg:x="11.6cm" svg:y="22.172cm">
          <draw:text-box>
            <text:p text:style-name="P3"><text:span text:style-name="T8">group achieved this ACR response, indicating an absolute</text:span></text:p>
          </draw:text-box>
        </draw:frame>
        <draw:frame draw:style-name="gr5" draw:text-style-name="P6" draw:layer="layout" svg:width="1.052cm" svg:height="0.471cm" svg:x="11.6cm" svg:y="22.612cm">
          <draw:text-box>
            <text:p text:style-name="P3"><text:span text:style-name="T8">benefit</text:span></text:p>
          </draw:text-box>
        </draw:frame>
        <draw:frame draw:style-name="gr5" draw:text-style-name="P6" draw:layer="layout" svg:width="1.581cm" svg:height="0.471cm" svg:x="12.712cm" svg:y="22.612cm">
          <draw:text-box>
            <text:p text:style-name="P3"><text:span text:style-name="T8">of 13.2 %.</text:span></text:p>
          </draw:text-box>
        </draw:frame>
        <draw:frame draw:style-name="gr5" draw:text-style-name="P6" draw:layer="layout" svg:width="7.614cm" svg:height="0.471cm" svg:x="12cm" svg:y="23.05cm">
          <draw:text-box>
            <text:p text:style-name="P3"><text:span text:style-name="T8">Results of the analysis in subgroups showed that</text:span></text:p>
          </draw:text-box>
        </draw:frame>
        <draw:frame draw:style-name="gr5" draw:text-style-name="P6" draw:layer="layout" svg:width="0.489cm" svg:height="0.471cm" svg:x="19.562cm" svg:y="23.05cm">
          <draw:text-box>
            <text:p text:style-name="P3"><text:span text:style-name="T8">the</text:span></text:p>
          </draw:text-box>
        </draw:frame>
        <draw:frame draw:style-name="gr5" draw:text-style-name="P6" draw:layer="layout" svg:width="1.987cm" svg:height="0.471cm" svg:x="11.6cm" svg:y="23.49cm">
          <draw:text-box>
            <text:p text:style-name="P3"><text:span text:style-name="T8">probability of</text:span></text:p>
          </draw:text-box>
        </draw:frame>
        <draw:frame draw:style-name="gr5" draw:text-style-name="P6" draw:layer="layout" svg:width="5.62cm" svg:height="0.471cm" svg:x="13.828cm" svg:y="23.49cm">
          <draw:text-box>
            <text:p text:style-name="P3"><text:span text:style-name="T8">ACR20/50/70 response to treatment</text:span></text:p>
          </draw:text-box>
        </draw:frame>
        <draw:frame draw:style-name="gr5" draw:text-style-name="P6" draw:layer="layout" svg:width="0.629cm" svg:height="0.471cm" svg:x="19.443cm" svg:y="23.49cm">
          <draw:text-box>
            <text:p text:style-name="P3"><text:span text:style-name="T8">was</text:span></text:p>
          </draw:text-box>
        </draw:frame>
        <draw:frame draw:style-name="gr5" draw:text-style-name="P6" draw:layer="layout" svg:width="2.885cm" svg:height="0.471cm" svg:x="11.6cm" svg:y="23.93cm">
          <draw:text-box>
            <text:p text:style-name="P3"><text:span text:style-name="T8">significantly higher</text:span></text:p>
          </draw:text-box>
        </draw:frame>
        <draw:frame draw:style-name="gr5" draw:text-style-name="P6" draw:layer="layout" svg:width="0.413cm" svg:height="0.471cm" svg:x="14.683cm" svg:y="23.93cm">
          <draw:text-box>
            <text:p text:style-name="P3"><text:span text:style-name="T8">for</text:span></text:p>
          </draw:text-box>
        </draw:frame>
        <draw:frame draw:style-name="gr5" draw:text-style-name="P6" draw:layer="layout" svg:width="4.612cm" svg:height="0.471cm" svg:x="15.267cm" svg:y="23.93cm">
          <draw:text-box>
            <text:p text:style-name="P3"><text:span text:style-name="T8">both tofacitinib in combination</text:span></text:p>
          </draw:text-box>
        </draw:frame>
        <draw:frame draw:style-name="gr5" draw:text-style-name="P6" draw:layer="layout" svg:width="8.46cm" svg:height="0.471cm" svg:x="11.6cm" svg:y="24.368cm">
          <draw:text-box>
            <text:p text:style-name="P3"><text:span text:style-name="T8">with MTX and tofacitinib monotherapy when compared</text:span></text:p>
          </draw:text-box>
        </draw:frame>
        <draw:polygon draw:style-name="gr10" draw:text-style-name="P11" draw:layer="layout" svg:width="3.572cm" svg:height="0.611cm" svg:x="6.617cm" svg:y="4.149cm" svg:viewBox="0 0 3573 612" draw:points="0,612 3573,612 3573,0 0,0">
          <text:p/>
        </draw:polygon>
        <draw:polygon draw:style-name="gr11" draw:text-style-name="P12" draw:layer="layout" svg:width="3.572cm" svg:height="0.611cm" svg:x="6.617cm" svg:y="4.149cm" svg:viewBox="0 0 3573 612" draw:points="0,612 3573,612 3573,0 0,0">
          <text:p/>
        </draw:polygon>
        <draw:frame draw:style-name="gr5" draw:text-style-name="P6" draw:layer="layout" svg:width="1.717cm" svg:height="0.471cm" svg:x="11.6cm" svg:y="24.808cm">
          <draw:text-box>
            <text:p text:style-name="P3"><text:span text:style-name="T8">to placebo.</text:span></text:p>
          </draw:text-box>
        </draw:frame>
        <draw:path draw:style-name="gr2" draw:text-style-name="P2" draw:layer="layout" svg:width="1.337cm" svg:height="0.232cm" svg:x="5.28cm" svg:y="4.293cm" svg:viewBox="0 0 1338 233" svg:d="M0 97h1144v38h-1144zM1105 0l233 116-233 117z">
          <text:p/>
        </draw:path>
        <draw:path draw:style-name="gr2" draw:text-style-name="P2" draw:layer="layout" svg:width="0.233cm" svg:height="0.724cm" svg:x="5.14cm" svg:y="9.658cm" svg:viewBox="0 0 234 725" svg:d="M98 0h39v531h-39zM137 0zM234 492l-116 233-118-233z">
          <text:p/>
        </draw:path>
        <draw:polygon draw:style-name="gr10" draw:text-style-name="P11" draw:layer="layout" svg:width="8.347cm" svg:height="0.641cm" svg:x="1.819cm" svg:y="12.07cm" svg:viewBox="0 0 8348 642" draw:points="0,642 8348,642 8348,0 0,0">
          <text:p/>
        </draw:polygon>
        <draw:polygon draw:style-name="gr11" draw:text-style-name="P12" draw:layer="layout" svg:width="8.347cm" svg:height="0.641cm" svg:x="1.819cm" svg:y="12.07cm" svg:viewBox="0 0 8348 642" draw:points="0,642 8348,642 8348,0 0,0">
          <text:p/>
        </draw:polygon>
        <draw:frame draw:style-name="gr12" draw:text-style-name="P13" draw:layer="layout" svg:width="2.449cm" svg:height="0.302cm" svg:x="7.177cm" svg:y="4.312cm">
          <draw:text-box>
            <text:p text:style-name="P3"><text:span text:style-name="T21">Duplicates removed: 9</text:span></text:p>
          </draw:text-box>
        </draw:frame>
        <draw:path draw:style-name="gr2" draw:text-style-name="P2" draw:layer="layout" svg:width="0.233cm" svg:height="0.485cm" svg:x="5.689cm" svg:y="11.585cm" svg:viewBox="0 0 234 486" svg:d="M98 0h38v291h-38zM136 0zM234 253l-117 233-117-233z">
          <text:p/>
        </draw:path>
        <draw:polygon draw:style-name="gr13" draw:text-style-name="P11" draw:layer="layout" svg:width="8.346cm" svg:height="1.168cm" svg:x="1.827cm" svg:y="10.417cm" svg:viewBox="0 0 8347 1169" draw:points="0,1169 8347,1169 8347,0 0,0">
          <text:p/>
        </draw:polygon>
        <draw:frame draw:style-name="gr12" draw:text-style-name="P13" draw:layer="layout" svg:width="6.255cm" svg:height="0.302cm" svg:x="2.862cm" svg:y="12.237cm">
          <draw:text-box>
            <text:p text:style-name="P3"><text:span text:style-name="T22">Studies included in the </text:span><text:span text:style-name="T23">quantitative synthesis: 8 RCTs</text:span></text:p>
          </draw:text-box>
        </draw:frame>
        <draw:frame draw:style-name="gr12" draw:text-style-name="P13" draw:layer="layout" svg:width="5.772cm" svg:height="0.302cm" svg:x="2.21cm" svg:y="10.579cm">
          <draw:text-box>
            <text:p text:style-name="P3"><text:span text:style-name="T22">Studies included in the systematic review: 9 RCTs</text:span></text:p>
          </draw:text-box>
        </draw:frame>
        <draw:frame draw:style-name="gr12" draw:text-style-name="P13" draw:layer="layout" svg:width="1.721cm" svg:height="0.302cm" svg:x="8.141cm" svg:y="10.579cm">
          <draw:text-box>
            <text:p text:style-name="P3"><text:span text:style-name="T21">described in 10 </text:span></text:p>
          </draw:text-box>
        </draw:frame>
        <draw:polygon draw:style-name="gr13" draw:text-style-name="P11" draw:layer="layout" svg:width="3.572cm" svg:height="3.143cm" svg:x="6.594cm" svg:y="6.944cm" svg:viewBox="0 0 3573 3144" draw:points="0,3144 3573,3144 3573,0 0,0">
          <text:p/>
        </draw:polygon>
        <draw:frame draw:style-name="gr12" draw:text-style-name="P13" draw:layer="layout" svg:width="6.289cm" svg:height="0.302cm" svg:x="2.834cm" svg:y="11.049cm">
          <draw:text-box>
            <text:p text:style-name="P3"><text:span text:style-name="T21">reference papers (and additionally in clinical trial register)</text:span></text:p>
          </draw:text-box>
        </draw:frame>
        <draw:frame draw:style-name="gr12" draw:text-style-name="P13" draw:layer="layout" svg:width="2.796cm" svg:height="0.302cm" svg:x="7.014cm" svg:y="7.107cm">
          <draw:text-box>
            <text:p text:style-name="P3"><text:span text:style-name="T21">Excluded after reviewing </text:span></text:p>
          </draw:text-box>
        </draw:frame>
        <draw:frame draw:style-name="gr12" draw:text-style-name="P13" draw:layer="layout" svg:width="2.597cm" svg:height="0.302cm" svg:x="7.074cm" svg:y="7.573cm">
          <draw:text-box>
            <text:p text:style-name="P3"><text:span text:style-name="T21">full-text (N=6) because:</text:span></text:p>
          </draw:text-box>
        </draw:frame>
        <draw:frame draw:style-name="gr12" draw:text-style-name="P13" draw:layer="layout" svg:width="2.893cm" svg:height="0.302cm" svg:x="6.93cm" svg:y="8.043cm">
          <draw:text-box>
            <text:p text:style-name="P3"><text:span text:style-name="T21">- pharmacokinetic study: 4</text:span></text:p>
          </draw:text-box>
        </draw:frame>
        <draw:frame draw:style-name="gr12" draw:text-style-name="P13" draw:layer="layout" svg:width="2.872cm" svg:height="0.302cm" svg:x="6.972cm" svg:y="8.515cm">
          <draw:text-box>
            <text:p text:style-name="P3"><text:span text:style-name="T21">- secondary analysis of an </text:span></text:p>
          </draw:text-box>
        </draw:frame>
        <draw:frame draw:style-name="gr12" draw:text-style-name="P13" draw:layer="layout" svg:width="2.559cm" svg:height="0.302cm" svg:x="7.135cm" svg:y="8.981cm">
          <draw:text-box>
            <text:p text:style-name="P3"><text:span text:style-name="T21">included study (not the </text:span></text:p>
          </draw:text-box>
        </draw:frame>
        <draw:path draw:style-name="gr2" draw:text-style-name="P2" draw:layer="layout" svg:width="0.233cm" svg:height="2.551cm" svg:x="5.704cm" svg:y="7.831cm" svg:viewBox="0 0 234 2552" svg:d="M129 0l7 2358h-39l-7-2358zM234 2318l-117 234-117-233z">
          <text:p/>
        </draw:path>
        <draw:path draw:style-name="gr2" draw:text-style-name="P2" draw:layer="layout" svg:width="0.796cm" svg:height="0.233cm" svg:x="5.798cm" svg:y="8.213cm" svg:viewBox="0 0 797 234" svg:d="M0 97l603 1v39l-603-2zM564 0l233 118-233 116z">
          <text:p/>
        </draw:path>
        <draw:polygon draw:style-name="gr13" draw:text-style-name="P11" draw:layer="layout" svg:width="2.81cm" svg:height="1.521cm" svg:x="7.363cm" svg:y="1.956cm" svg:viewBox="0 0 2811 1522" draw:points="0,1522 2811,1522 2811,0 0,0">
          <text:p/>
        </draw:polygon>
        <draw:frame draw:style-name="gr12" draw:text-style-name="P13" draw:layer="layout" svg:width="2.457cm" svg:height="0.302cm" svg:x="7.149cm" svg:y="9.461cm">
          <draw:text-box>
            <text:p text:style-name="P3"><text:span text:style-name="T21">outcome of interest): 2</text:span></text:p>
          </draw:text-box>
        </draw:frame>
        <draw:frame draw:style-name="gr12" draw:text-style-name="P13" draw:layer="layout" svg:width="1.827cm" svg:height="0.302cm" svg:x="7.89cm" svg:y="2.117cm">
          <draw:text-box>
            <text:p text:style-name="P3"><text:span text:style-name="T21">Total number of </text:span></text:p>
          </draw:text-box>
        </draw:frame>
        <draw:frame draw:style-name="gr12" draw:text-style-name="P13" draw:layer="layout" svg:width="1.894cm" svg:height="0.302cm" svg:x="7.862cm" svg:y="2.588cm">
          <draw:text-box>
            <text:p text:style-name="P3"><text:span text:style-name="T21">hits in additional </text:span></text:p>
          </draw:text-box>
        </draw:frame>
        <draw:line draw:style-name="gr14" draw:text-style-name="P12" draw:layer="layout" svg:x1="9.861cm" svg:y1="3.483cm" svg:x2="9.861cm" svg:y2="3.934cm">
          <text:p/>
        </draw:line>
        <draw:line draw:style-name="gr14" draw:text-style-name="P12" draw:layer="layout" svg:x1="4.455cm" svg:y1="3.483cm" svg:x2="4.455cm" svg:y2="3.934cm">
          <text:p/>
        </draw:line>
        <draw:polygon draw:style-name="gr13" draw:text-style-name="P11" draw:layer="layout" svg:width="5.323cm" svg:height="1.521cm" svg:x="1.834cm" svg:y="1.956cm" svg:viewBox="0 0 5324 1522" draw:points="0,1522 5324,1522 5324,0 0,0">
          <text:p/>
        </draw:polygon>
        <draw:frame draw:style-name="gr12" draw:text-style-name="P13" draw:layer="layout" svg:width="1.225cm" svg:height="0.302cm" svg:x="8.155cm" svg:y="3.054cm">
          <draw:text-box>
            <text:p text:style-name="P3"><text:span text:style-name="T21">sources: 27</text:span></text:p>
          </draw:text-box>
        </draw:frame>
        <draw:frame draw:style-name="gr12" draw:text-style-name="P13" draw:layer="layout" svg:width="4.769cm" svg:height="0.302cm" svg:x="2.135cm" svg:y="2.117cm">
          <draw:text-box>
            <text:p text:style-name="P3"><text:span text:style-name="T21">Total number of hits in main databases: 38: </text:span></text:p>
          </draw:text-box>
        </draw:frame>
        <draw:line draw:style-name="gr14" draw:text-style-name="P12" draw:layer="layout" svg:x1="4.455cm" svg:y1="3.932cm" svg:x2="9.87cm" svg:y2="3.936cm">
          <text:p/>
        </draw:line>
        <draw:polygon draw:style-name="gr13" draw:text-style-name="P11" draw:layer="layout" svg:width="3.672cm" svg:height="1.068cm" svg:x="1.834cm" svg:y="8.59cm" svg:viewBox="0 0 3673 1069" draw:points="0,1069 3673,1069 3673,0 0,0">
          <text:p/>
        </draw:polygon>
        <draw:frame draw:style-name="gr12" draw:text-style-name="P13" draw:layer="layout" svg:width="4.515cm" svg:height="0.302cm" svg:x="2.228cm" svg:y="2.602cm">
          <draw:text-box>
            <text:p text:style-name="P3"><text:span text:style-name="T21">PubMed - 13; Embase - 15; Cochrane -10</text:span></text:p>
          </draw:text-box>
        </draw:frame>
        <draw:frame draw:style-name="gr12" draw:text-style-name="P13" draw:layer="layout" svg:width="2.855cm" svg:height="0.302cm" svg:x="2.275cm" svg:y="8.752cm">
          <draw:text-box>
            <text:p text:style-name="P3"><text:span text:style-name="T21">Results of hand searching </text:span></text:p>
          </draw:text-box>
        </draw:frame>
        <draw:line draw:style-name="gr14" draw:text-style-name="P12" draw:layer="layout" svg:x1="5.27cm" svg:y1="7.831cm" svg:x2="5.27cm" svg:y2="8.59cm">
          <text:p/>
        </draw:line>
        <draw:polygon draw:style-name="gr13" draw:text-style-name="P11" draw:layer="layout" svg:width="3.571cm" svg:height="1.663cm" svg:x="6.602cm" svg:y="5.017cm" svg:viewBox="0 0 3572 1664" draw:points="0,1664 3572,1664 3572,0 0,0">
          <text:p/>
        </draw:polygon>
        <draw:frame draw:style-name="gr12" draw:text-style-name="P13" draw:layer="layout" svg:width="2.076cm" svg:height="0.302cm" svg:x="2.624cm" svg:y="9.223cm">
          <draw:text-box>
            <text:p text:style-name="P3"><text:span text:style-name="T21">of reference lists: 1</text:span></text:p>
          </draw:text-box>
        </draw:frame>
        <draw:frame draw:style-name="gr12" draw:text-style-name="P13" draw:layer="layout" svg:width="2.957cm" svg:height="0.302cm" svg:x="6.935cm" svg:y="5.178cm">
          <draw:text-box>
            <text:p text:style-name="P3"><text:span text:style-name="T21">Excluded because title and </text:span></text:p>
          </draw:text-box>
        </draw:frame>
        <draw:frame draw:style-name="gr12" draw:text-style-name="P13" draw:layer="layout" svg:width="1.886cm" svg:height="0.302cm" svg:x="7.47cm" svg:y="5.649cm">
          <draw:text-box>
            <text:p text:style-name="P3"><text:span text:style-name="T21">abstract revealed </text:span></text:p>
          </draw:text-box>
        </draw:frame>
        <draw:polygon draw:style-name="gr13" draw:text-style-name="P11" draw:layer="layout" svg:width="4.193cm" svg:height="1.151cm" svg:x="1.834cm" svg:y="6.68cm" svg:viewBox="0 0 4194 1152" draw:points="0,1152 4194,1152 4194,0 0,0">
          <text:p/>
        </draw:polygon>
        <draw:frame draw:style-name="gr12" draw:text-style-name="P13" draw:layer="layout" svg:width="2.059cm" svg:height="0.302cm" svg:x="7.354cm" svg:y="6.115cm">
          <draw:text-box>
            <text:p text:style-name="P3"><text:span text:style-name="T21">not appropriate: 41</text:span></text:p>
          </draw:text-box>
        </draw:frame>
        <draw:frame draw:style-name="gr12" draw:text-style-name="P13" draw:layer="layout" svg:width="3.469cm" svg:height="0.302cm" svg:x="2.224cm" svg:y="6.841cm">
          <draw:text-box>
            <text:p text:style-name="P3"><text:span text:style-name="T21">Studies retrieved for evaluation </text:span></text:p>
          </draw:text-box>
        </draw:frame>
        <draw:path draw:style-name="gr2" draw:text-style-name="P2" draw:layer="layout" svg:width="1.338cm" svg:height="0.233cm" svg:x="5.264cm" svg:y="6.121cm" svg:viewBox="0 0 1339 234" svg:d="M0 96l1145 2v39l-1145-2zM1106 0l233 118-233 116z">
          <text:p/>
        </draw:path>
        <draw:path draw:style-name="gr2" draw:text-style-name="P2" draw:layer="layout" svg:width="0.233cm" svg:height="0.836cm" svg:x="5.146cm" svg:y="5.844cm" svg:viewBox="0 0 234 837" svg:d="M98 0h39v643h-39zM137 0zM234 604l-117 233-117-233z">
          <text:p/>
        </draw:path>
        <draw:polygon draw:style-name="gr13" draw:text-style-name="P11" draw:layer="layout" svg:width="4.192cm" svg:height="1.084cm" svg:x="1.827cm" svg:y="4.76cm" svg:viewBox="0 0 4193 1085" draw:points="0,1085 4193,1085 4193,0 0,0">
          <text:p/>
        </draw:polygon>
        <draw:frame draw:style-name="gr12" draw:text-style-name="P13" draw:layer="layout" svg:width="2.974cm" svg:height="0.302cm" svg:x="2.438cm" svg:y="7.312cm">
          <draw:text-box>
            <text:p text:style-name="P3"><text:span text:style-name="T21">based on full-text paper: 15</text:span></text:p>
          </draw:text-box>
        </draw:frame>
        <draw:frame draw:style-name="gr12" draw:text-style-name="P13" draw:layer="layout" svg:width="3.41cm" svg:height="0.302cm" svg:x="2.247cm" svg:y="4.922cm">
          <draw:text-box>
            <text:p text:style-name="P3"><text:span text:style-name="T21">Potentially relevant papers and </text:span></text:p>
          </draw:text-box>
        </draw:frame>
        <draw:path draw:style-name="gr2" draw:text-style-name="P2" draw:layer="layout" svg:width="0.233cm" svg:height="0.827cm" svg:x="5.156cm" svg:y="3.933cm" svg:viewBox="0 0 234 828" svg:d="M98 0h39v634h-39zM137 0zM234 594l-117 234-117-234z">
          <text:p/>
        </draw:path>
        <draw:frame draw:style-name="gr12" draw:text-style-name="P13" draw:layer="layout" svg:width="2.703cm" svg:height="0.302cm" svg:x="2.559cm" svg:y="5.392cm">
          <draw:text-box>
            <text:p text:style-name="P3"><text:span text:style-name="T21">screened for retrieval: 56</text:span></text:p>
          </draw:text-box>
        </draw:frame>
        <draw:frame draw:style-name="gr7" draw:text-style-name="P8" draw:layer="layout" svg:width="8.769cm" svg:height="0.399cm" svg:x="1.8cm" svg:y="12.831cm">
          <draw:text-box>
            <text:p text:style-name="P3"><text:span text:style-name="T17">Fig. 1</text:span><text:span text:style-name="T6"> PRISMA flow diagram for identification and selection of stud-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7.279cm" svg:height="0.399cm" svg:x="1.8cm" svg:y="13.181cm">
          <draw:text-box>
            <text:p text:style-name="P3"><text:span text:style-name="T6">ies included in the systematic review and meta-analysis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6">1418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4.929cm" svg:height="0.399cm" svg:x="15.432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1.234cm" svg:height="0.471cm" svg:x="1.8cm" svg:y="16.56cm">
          <draw:text-box>
            <text:p text:style-name="P3"><text:span text:style-name="T9">HAQ-DI</text:span></text:p>
          </draw:text-box>
        </draw:frame>
        <draw:frame draw:style-name="gr5" draw:text-style-name="P6" draw:layer="layout" svg:width="4.756cm" svg:height="0.471cm" svg:x="1.8cm" svg:y="17.438cm">
          <draw:text-box>
            <text:p text:style-name="P3"><text:span text:style-name="T8">The rate of clinically significant</text:span></text:p>
          </draw:text-box>
        </draw:frame>
        <draw:frame draw:style-name="gr5" draw:text-style-name="P6" draw:layer="layout" svg:width="2.03cm" svg:height="0.471cm" svg:x="6.484cm" svg:y="17.438cm">
          <draw:text-box>
            <text:p text:style-name="P3"><text:span text:style-name="T8">improvement</text:span></text:p>
          </draw:text-box>
        </draw:frame>
        <draw:frame draw:style-name="gr5" draw:text-style-name="P6" draw:layer="layout" svg:width="1.992cm" svg:height="0.471cm" svg:x="8.427cm" svg:y="17.438cm">
          <draw:text-box>
            <text:p text:style-name="P3"><text:span text:style-name="T8">estimated by</text:span></text:p>
          </draw:text-box>
        </draw:frame>
        <draw:frame draw:style-name="gr5" draw:text-style-name="P6" draw:layer="layout" svg:width="9.417cm" svg:height="0.471cm" svg:x="1.8cm" svg:y="17.878cm">
          <draw:text-box>
            <text:p text:style-name="P3"><text:span text:style-name="T8">HAQ-DI response was based on the results from two studies</text:span></text:p>
          </draw:text-box>
        </draw:frame>
        <draw:frame draw:style-name="gr5" draw:text-style-name="P6" draw:layer="layout" svg:width="0.585cm" svg:height="0.471cm" svg:x="1.8cm" svg:y="18.316cm">
          <draw:text-box>
            <text:p text:style-name="P3"><text:span text:style-name="T8">[</text:span><text:span text:style-name="T10">11</text:span><text:span text:style-name="T8">,</text:span></text:p>
          </draw:text-box>
        </draw:frame>
        <draw:frame draw:style-name="gr5" draw:text-style-name="P6" draw:layer="layout" svg:width="8.384cm" svg:height="0.471cm" svg:x="2.444cm" svg:y="18.316cm">
          <draw:text-box>
            <text:p text:style-name="P3"><text:span text:style-name="T10">14</text:span><text:span text:style-name="T8">] assessing tofacitinib combined with MTX and from</text:span></text:p>
          </draw:text-box>
        </draw:frame>
        <draw:frame draw:style-name="gr5" draw:text-style-name="P6" draw:layer="layout" svg:width="2.44cm" svg:height="0.471cm" svg:x="1.8cm" svg:y="18.756cm">
          <draw:text-box>
            <text:p text:style-name="P3"><text:span text:style-name="T8">two studies [</text:span><text:span text:style-name="T10">16</text:span><text:span text:style-name="T8">,</text:span></text:p>
          </draw:text-box>
        </draw:frame>
        <draw:frame draw:style-name="gr5" draw:text-style-name="P6" draw:layer="layout" svg:width="0.488cm" svg:height="0.471cm" svg:x="4.282cm" svg:y="18.756cm">
          <draw:text-box>
            <text:p text:style-name="P3"><text:span text:style-name="T10">17</text:span><text:span text:style-name="T8">]</text:span></text:p>
          </draw:text-box>
        </draw:frame>
        <draw:frame draw:style-name="gr5" draw:text-style-name="P6" draw:layer="layout" svg:width="3.964cm" svg:height="0.471cm" svg:x="4.902cm" svg:y="18.756cm">
          <draw:text-box>
            <text:p text:style-name="P3"><text:span text:style-name="T8">concerning monotherapy.</text:span></text:p>
          </draw:text-box>
        </draw:frame>
        <draw:frame draw:style-name="gr5" draw:text-style-name="P6" draw:layer="layout" svg:width="1.738cm" svg:height="0.471cm" svg:x="8.574cm" svg:y="18.756cm">
          <draw:text-box>
            <text:p text:style-name="P3"><text:span text:style-name="T8">The overall</text:span></text:p>
          </draw:text-box>
        </draw:frame>
        <draw:frame draw:style-name="gr5" draw:text-style-name="P6" draw:layer="layout" svg:width="9.502cm" svg:height="0.471cm" svg:x="1.8cm" svg:y="19.194cm">
          <draw:text-box>
            <text:p text:style-name="P3"><text:span text:style-name="T8">result of meta-analysis showed that tofacitinib provided a</text:span><text:span text:style-name="T9"> sta-</text:span></text:p>
          </draw:text-box>
        </draw:frame>
        <draw:frame draw:style-name="gr5" draw:text-style-name="P6" draw:layer="layout" svg:width="9.277cm" svg:height="0.471cm" svg:x="1.8cm" svg:y="19.634cm">
          <draw:text-box>
            <text:p text:style-name="P3"><text:span text:style-name="T9">tistically significant benefit</text:span><text:span text:style-name="T8"> compared to placebo in regard to</text:span></text:p>
          </draw:text-box>
        </draw:frame>
        <draw:frame draw:style-name="gr5" draw:text-style-name="P6" draw:layer="layout" svg:width="5.814cm" svg:height="0.471cm" svg:x="1.8cm" svg:y="20.074cm">
          <draw:text-box>
            <text:p text:style-name="P3"><text:span text:style-name="T8">improvement of physical function (RB</text:span></text:p>
          </draw:text-box>
        </draw:frame>
        <draw:frame draw:style-name="gr9" draw:text-style-name="P10" draw:layer="layout" svg:width="0.569cm" svg:height="0.319cm" svg:x="6.94cm" svg:y="20.258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3.198cm" svg:height="0.471cm" svg:x="7.444cm" svg:y="20.074cm">
          <draw:text-box>
            <text:p text:style-name="P3"><text:span text:style-name="T8">, 0.55; 95 % CI, 0.45</text:span></text:p>
          </draw:text-box>
        </draw:frame>
        <draw:frame draw:style-name="gr5" draw:text-style-name="P6" draw:layer="layout" svg:width="9.649cm" svg:height="0.471cm" svg:x="1.8cm" svg:y="20.512cm">
          <draw:text-box>
            <text:p text:style-name="P3"><text:span text:style-name="T8">to 0.67;</text:span><text:span text:style-name="T9"> p</text:span><text:span text:style-name="T8">&lt;0.00001). The difference was significant across two</text:span></text:p>
          </draw:text-box>
        </draw:frame>
        <draw:frame draw:style-name="gr5" draw:text-style-name="P6" draw:layer="layout" svg:width="9.188cm" svg:height="0.471cm" svg:x="1.8cm" svg:y="20.952cm">
          <draw:text-box>
            <text:p text:style-name="P3"><text:span text:style-name="T8">subgroups, irrespective of concomitant therapy (</text:span><text:span text:style-name="T9">p</text:span><text:span text:style-name="T16">≤</text:span><text:span text:style-name="T8">0.0001).</text:span></text:p>
          </draw:text-box>
        </draw:frame>
        <draw:frame draw:style-name="gr5" draw:text-style-name="P6" draw:layer="layout" svg:width="8.35cm" svg:height="0.471cm" svg:x="1.8cm" svg:y="22.172cm">
          <draw:text-box>
            <text:p text:style-name="P3"><text:span text:style-name="T8">A meta-analysis of the safety of tofacitinib vs. placebo</text:span></text:p>
          </draw:text-box>
        </draw:frame>
        <draw:frame draw:style-name="gr5" draw:text-style-name="P6" draw:layer="layout" svg:width="4.794cm" svg:height="0.471cm" svg:x="1.8cm" svg:y="23.05cm">
          <draw:text-box>
            <text:p text:style-name="P3"><text:span text:style-name="T9">Risk of serious adverse events</text:span></text:p>
          </draw:text-box>
        </draw:frame>
        <draw:frame draw:style-name="gr5" draw:text-style-name="P6" draw:layer="layout" svg:width="9.375cm" svg:height="0.471cm" svg:x="1.8cm" svg:y="23.93cm">
          <draw:text-box>
            <text:p text:style-name="P3"><text:span text:style-name="T8">Data on the incidence of SAEs were available in four studies</text:span></text:p>
          </draw:text-box>
        </draw:frame>
        <draw:frame draw:style-name="gr5" draw:text-style-name="P6" draw:layer="layout" svg:width="0.585cm" svg:height="0.471cm" svg:x="1.8cm" svg:y="24.368cm">
          <draw:text-box>
            <text:p text:style-name="P3"><text:span text:style-name="T8">[</text:span><text:span text:style-name="T10">11</text:span><text:span text:style-name="T8">,</text:span></text:p>
          </draw:text-box>
        </draw:frame>
        <draw:frame draw:style-name="gr5" draw:text-style-name="P6" draw:layer="layout" svg:width="8.049cm" svg:height="0.471cm" svg:x="2.472cm" svg:y="24.368cm">
          <draw:text-box>
            <text:p text:style-name="P3"><text:span text:style-name="T10">13</text:span><text:span text:style-name="T11">–</text:span><text:span text:style-name="T10">15</text:span><text:span text:style-name="T8">] on the comparison of tofacitinib with placebo</text:span></text:p>
          </draw:text-box>
        </draw:frame>
        <draw:frame draw:style-name="gr5" draw:text-style-name="P6" draw:layer="layout" svg:width="9.259cm" svg:height="0.471cm" svg:x="1.8cm" svg:y="24.808cm">
          <draw:text-box>
            <text:p text:style-name="P3"><text:span text:style-name="T8">both given concomitantly with MTX and in three studies [</text:span><text:span text:style-name="T10">16</text:span><text:span text:style-name="T8">,</text:span></text:p>
          </draw:text-box>
        </draw:frame>
        <draw:frame draw:style-name="gr5" draw:text-style-name="P6" draw:layer="layout" svg:width="0.488cm" svg:height="0.471cm" svg:x="11.6cm" svg:y="16.56cm">
          <draw:text-box>
            <text:p text:style-name="P3"><text:span text:style-name="T10">17</text:span><text:span text:style-name="T8">,</text:span></text:p>
          </draw:text-box>
        </draw:frame>
        <draw:frame draw:style-name="gr5" draw:text-style-name="P6" draw:layer="layout" svg:width="0.488cm" svg:height="0.471cm" svg:x="12.336cm" svg:y="16.56cm">
          <draw:text-box>
            <text:p text:style-name="P3"><text:span text:style-name="T10">20</text:span><text:span text:style-name="T8">]</text:span></text:p>
          </draw:text-box>
        </draw:frame>
        <draw:frame draw:style-name="gr5" draw:text-style-name="P6" draw:layer="layout" svg:width="1.721cm" svg:height="0.471cm" svg:x="13.098cm" svg:y="16.56cm">
          <draw:text-box>
            <text:p text:style-name="P3"><text:span text:style-name="T8">concerning</text:span></text:p>
          </draw:text-box>
        </draw:frame>
        <draw:frame draw:style-name="gr5" draw:text-style-name="P6" draw:layer="layout" svg:width="1.479cm" svg:height="0.471cm" svg:x="14.946cm" svg:y="16.56cm">
          <draw:text-box>
            <text:p text:style-name="P3"><text:span text:style-name="T8">tofacitinib</text:span></text:p>
          </draw:text-box>
        </draw:frame>
        <draw:frame draw:style-name="gr5" draw:text-style-name="P6" draw:layer="layout" svg:width="0.35cm" svg:height="0.471cm" svg:x="16.668cm" svg:y="16.56cm">
          <draw:text-box>
            <text:p text:style-name="P3"><text:span text:style-name="T8">or</text:span></text:p>
          </draw:text-box>
        </draw:frame>
        <draw:frame draw:style-name="gr5" draw:text-style-name="P6" draw:layer="layout" svg:width="1.23cm" svg:height="0.471cm" svg:x="17.254cm" svg:y="16.56cm">
          <draw:text-box>
            <text:p text:style-name="P3"><text:span text:style-name="T8">placebo</text:span></text:p>
          </draw:text-box>
        </draw:frame>
        <draw:frame draw:style-name="gr5" draw:text-style-name="P6" draw:layer="layout" svg:width="0.84cm" svg:height="0.471cm" svg:x="18.636cm" svg:y="16.56cm">
          <draw:text-box>
            <text:p text:style-name="P3"><text:span text:style-name="T8">given</text:span></text:p>
          </draw:text-box>
        </draw:frame>
        <draw:frame draw:style-name="gr5" draw:text-style-name="P6" draw:layer="layout" svg:width="0.375cm" svg:height="0.471cm" svg:x="19.71cm" svg:y="16.56cm">
          <draw:text-box>
            <text:p text:style-name="P3"><text:span text:style-name="T8">as</text:span></text:p>
          </draw:text-box>
        </draw:frame>
        <draw:frame draw:style-name="gr5" draw:text-style-name="P6" draw:layer="layout" svg:width="2.851cm" svg:height="0.471cm" svg:x="11.6cm" svg:y="16.998cm">
          <draw:text-box>
            <text:p text:style-name="P3"><text:span text:style-name="T8">monotherapy (Fig.</text:span></text:p>
          </draw:text-box>
        </draw:frame>
        <draw:frame draw:style-name="gr5" draw:text-style-name="P6" draw:layer="layout" svg:width="0.413cm" svg:height="0.471cm" svg:x="14.38cm" svg:y="16.998cm">
          <draw:text-box>
            <text:p text:style-name="P3"><text:span text:style-name="T10">3</text:span><text:span text:style-name="T8">).</text:span></text:p>
          </draw:text-box>
        </draw:frame>
        <draw:frame draw:style-name="gr5" draw:text-style-name="P6" draw:layer="layout" svg:width="3.787cm" svg:height="0.471cm" svg:x="14.892cm" svg:y="16.998cm">
          <draw:text-box>
            <text:p text:style-name="P3"><text:span text:style-name="T8">There was no significant</text:span></text:p>
          </draw:text-box>
        </draw:frame>
        <draw:frame draw:style-name="gr5" draw:text-style-name="P6" draw:layer="layout" svg:width="1.543cm" svg:height="0.471cm" svg:x="18.598cm" svg:y="16.998cm">
          <draw:text-box>
            <text:p text:style-name="P3"><text:span text:style-name="T8">difference</text:span></text:p>
          </draw:text-box>
        </draw:frame>
        <draw:frame draw:style-name="gr5" draw:text-style-name="P6" draw:layer="layout" svg:width="2.889cm" svg:height="0.471cm" svg:x="11.6cm" svg:y="17.438cm">
          <draw:text-box>
            <text:p text:style-name="P3"><text:span text:style-name="T8">in the frequency of</text:span></text:p>
          </draw:text-box>
        </draw:frame>
        <draw:frame draw:style-name="gr5" draw:text-style-name="P6" draw:layer="layout" svg:width="5.556cm" svg:height="0.471cm" svg:x="14.648cm" svg:y="17.438cm">
          <draw:text-box>
            <text:p text:style-name="P3"><text:span text:style-name="T8">serious AEs between tofacitinib and</text:span></text:p>
          </draw:text-box>
        </draw:frame>
        <draw:frame draw:style-name="gr5" draw:text-style-name="P6" draw:layer="layout" svg:width="3.884cm" svg:height="0.471cm" svg:x="11.6cm" svg:y="17.878cm">
          <draw:text-box>
            <text:p text:style-name="P3"><text:span text:style-name="T8">placebo during 12 weeks</text:span></text:p>
          </draw:text-box>
        </draw:frame>
        <draw:frame draw:style-name="gr5" draw:text-style-name="P6" draw:layer="layout" svg:width="0.35cm" svg:height="0.471cm" svg:x="15.62cm" svg:y="17.878cm">
          <draw:text-box>
            <text:p text:style-name="P3"><text:span text:style-name="T8">of</text:span></text:p>
          </draw:text-box>
        </draw:frame>
        <draw:frame draw:style-name="gr5" draw:text-style-name="P6" draw:layer="layout" svg:width="1.484cm" svg:height="0.471cm" svg:x="16.11cm" svg:y="17.878cm">
          <draw:text-box>
            <text:p text:style-name="P3"><text:span text:style-name="T8">treatment</text:span></text:p>
          </draw:text-box>
        </draw:frame>
        <draw:frame draw:style-name="gr5" draw:text-style-name="P6" draw:layer="layout" svg:width="0.629cm" svg:height="0.471cm" svg:x="17.618cm" svg:y="17.878cm">
          <draw:text-box>
            <text:p text:style-name="P3"><text:span text:style-name="T8">(RR</text:span></text:p>
          </draw:text-box>
        </draw:frame>
        <draw:frame draw:style-name="gr9" draw:text-style-name="P10" draw:layer="layout" svg:width="0.908cm" svg:height="0.319cm" svg:x="18.202cm" svg:y="18.062cm">
          <draw:text-box>
            <text:p text:style-name="P3"><text:span text:style-name="T20">random</text:span></text:p>
          </draw:text-box>
        </draw:frame>
        <draw:frame draw:style-name="gr5" draw:text-style-name="P6" draw:layer="layout" svg:width="0.35cm" svg:height="0.471cm" svg:x="19.002cm" svg:y="17.878cm">
          <draw:text-box>
            <text:p text:style-name="P3"><text:span text:style-name="T8">,</text:span></text:p>
          </draw:text-box>
        </draw:frame>
        <draw:frame draw:style-name="gr5" draw:text-style-name="P6" draw:layer="layout" svg:width="0.781cm" svg:height="0.471cm" svg:x="19.288cm" svg:y="17.878cm">
          <draw:text-box>
            <text:p text:style-name="P3"><text:span text:style-name="T8">0.81;</text:span></text:p>
          </draw:text-box>
        </draw:frame>
        <draw:frame draw:style-name="gr5" draw:text-style-name="P6" draw:layer="layout" svg:width="1.348cm" svg:height="0.471cm" svg:x="11.6cm" svg:y="18.316cm">
          <draw:text-box>
            <text:p text:style-name="P3"><text:span text:style-name="T8">95 % CI,</text:span></text:p>
          </draw:text-box>
        </draw:frame>
        <draw:frame draw:style-name="gr5" draw:text-style-name="P6" draw:layer="layout" svg:width="1.949cm" svg:height="0.471cm" svg:x="13.05cm" svg:y="18.316cm">
          <draw:text-box>
            <text:p text:style-name="P3"><text:span text:style-name="T8">0.31 to 2.14;</text:span></text:p>
          </draw:text-box>
        </draw:frame>
        <draw:frame draw:style-name="gr5" draw:text-style-name="P6" draw:layer="layout" svg:width="1.395cm" svg:height="0.471cm" svg:x="15.022cm" svg:y="18.316cm">
          <draw:text-box>
            <text:p text:style-name="P3"><text:span text:style-name="T9">p</text:span><text:span text:style-name="T8"> =0.67).</text:span></text:p>
          </draw:text-box>
        </draw:frame>
        <draw:frame draw:style-name="gr5" draw:text-style-name="P6" draw:layer="layout" svg:width="3.905cm" svg:height="0.471cm" svg:x="16.396cm" svg:y="18.316cm">
          <draw:text-box>
            <text:p text:style-name="P3"><text:span text:style-name="T8">In the subgroup analysis,</text:span></text:p>
          </draw:text-box>
        </draw:frame>
        <draw:frame draw:style-name="gr5" draw:text-style-name="P6" draw:layer="layout" svg:width="2.504cm" svg:height="0.471cm" svg:x="11.6cm" svg:y="18.756cm">
          <draw:text-box>
            <text:p text:style-name="P3"><text:span text:style-name="T8">stratifying RTCs</text:span></text:p>
          </draw:text-box>
        </draw:frame>
        <draw:frame draw:style-name="gr5" draw:text-style-name="P6" draw:layer="layout" svg:width="2.364cm" svg:height="0.471cm" svg:x="14.19cm" svg:y="18.756cm">
          <draw:text-box>
            <text:p text:style-name="P3"><text:span text:style-name="T8">by concomitant</text:span></text:p>
          </draw:text-box>
        </draw:frame>
        <draw:frame draw:style-name="gr5" draw:text-style-name="P6" draw:layer="layout" svg:width="2.775cm" svg:height="0.471cm" svg:x="16.63cm" svg:y="18.756cm">
          <draw:text-box>
            <text:p text:style-name="P3"><text:span text:style-name="T8">exposure to MTX,</text:span></text:p>
          </draw:text-box>
        </draw:frame>
        <draw:frame draw:style-name="gr5" draw:text-style-name="P6" draw:layer="layout" svg:width="0.489cm" svg:height="0.471cm" svg:x="19.574cm" svg:y="18.756cm">
          <draw:text-box>
            <text:p text:style-name="P3"><text:span text:style-name="T8">the</text:span></text:p>
          </draw:text-box>
        </draw:frame>
        <draw:frame draw:style-name="gr5" draw:text-style-name="P6" draw:layer="layout" svg:width="8.752cm" svg:height="0.471cm" svg:x="11.6cm" svg:y="19.194cm">
          <draw:text-box>
            <text:p text:style-name="P3"><text:span text:style-name="T8">differences between the tofacitinib and placebo were not</text:span></text:p>
          </draw:text-box>
        </draw:frame>
        <draw:frame draw:style-name="gr5" draw:text-style-name="P6" draw:layer="layout" svg:width="3.355cm" svg:height="0.471cm" svg:x="11.6cm" svg:y="19.634cm">
          <draw:text-box>
            <text:p text:style-name="P3"><text:span text:style-name="T8">statistically significant</text:span></text:p>
          </draw:text-box>
        </draw:frame>
        <draw:frame draw:style-name="gr5" draw:text-style-name="P6" draw:layer="layout" svg:width="4.519cm" svg:height="0.471cm" svg:x="14.898cm" svg:y="19.634cm">
          <draw:text-box>
            <text:p text:style-name="P3"><text:span text:style-name="T8">either (</text:span><text:span text:style-name="T9">p</text:span><text:span text:style-name="T8"> = 0.68 and</text:span><text:span text:style-name="T9"> p</text:span><text:span text:style-name="T8"> = 0.28,</text:span></text:p>
          </draw:text-box>
        </draw:frame>
        <draw:frame draw:style-name="gr5" draw:text-style-name="P6" draw:layer="layout" svg:width="1.179cm" svg:height="0.471cm" svg:x="18.998cm" svg:y="19.634cm">
          <draw:text-box>
            <text:p text:style-name="P3"><text:span text:style-name="T8">respec-</text:span></text:p>
          </draw:text-box>
        </draw:frame>
        <draw:frame draw:style-name="gr5" draw:text-style-name="P6" draw:layer="layout" svg:width="1.018cm" svg:height="0.471cm" svg:x="11.6cm" svg:y="20.074cm">
          <draw:text-box>
            <text:p text:style-name="P3"><text:span text:style-name="T8">tively);</text:span></text:p>
          </draw:text-box>
        </draw:frame>
        <draw:frame draw:style-name="gr5" draw:text-style-name="P6" draw:layer="layout" svg:width="1.429cm" svg:height="0.471cm" svg:x="12.724cm" svg:y="20.074cm">
          <draw:text-box>
            <text:p text:style-name="P3"><text:span text:style-name="T8">however,</text:span></text:p>
          </draw:text-box>
        </draw:frame>
        <draw:frame draw:style-name="gr5" draw:text-style-name="P6" draw:layer="layout" svg:width="5.019cm" svg:height="0.471cm" svg:x="14.126cm" svg:y="20.074cm">
          <draw:text-box>
            <text:p text:style-name="P3"><text:span text:style-name="T8">comparing the subgroup results,</text:span></text:p>
          </draw:text-box>
        </draw:frame>
        <draw:frame draw:style-name="gr5" draw:text-style-name="P6" draw:layer="layout" svg:width="1.272cm" svg:height="0.471cm" svg:x="18.832cm" svg:y="20.074cm">
          <draw:text-box>
            <text:p text:style-name="P3"><text:span text:style-name="T8">the con-</text:span></text:p>
          </draw:text-box>
        </draw:frame>
        <draw:frame draw:style-name="gr5" draw:text-style-name="P6" draw:layer="layout" svg:width="9.193cm" svg:height="0.471cm" svg:x="11.6cm" svg:y="20.512cm">
          <draw:text-box>
            <text:p text:style-name="P3"><text:span text:style-name="T8">comitant MTX therapy seemed to increase the risk of SAEs</text:span></text:p>
          </draw:text-box>
        </draw:frame>
        <draw:frame draw:style-name="gr5" draw:text-style-name="P6" draw:layer="layout" svg:width="4.481cm" svg:height="0.471cm" svg:x="11.6cm" svg:y="20.952cm">
          <draw:text-box>
            <text:p text:style-name="P3"><text:span text:style-name="T8">in tofacitinib-treated patients.</text:span></text:p>
          </draw:text-box>
        </draw:frame>
        <draw:frame draw:style-name="gr5" draw:text-style-name="P6" draw:layer="layout" svg:width="7.592cm" svg:height="0.471cm" svg:x="11.6cm" svg:y="22.172cm">
          <draw:text-box>
            <text:p text:style-name="P3"><text:span text:style-name="T9">Treatment discontinuation due to adverse events</text:span></text:p>
          </draw:text-box>
        </draw:frame>
        <draw:frame draw:style-name="gr5" draw:text-style-name="P6" draw:layer="layout" svg:width="8.956cm" svg:height="0.471cm" svg:x="11.6cm" svg:y="23.05cm">
          <draw:text-box>
            <text:p text:style-name="P3"><text:span text:style-name="T8">In regard to the risk of withdrawal of patients from therapy</text:span></text:p>
          </draw:text-box>
        </draw:frame>
        <draw:frame draw:style-name="gr5" draw:text-style-name="P6" draw:layer="layout" svg:width="9.43cm" svg:height="0.471cm" svg:x="11.6cm" svg:y="23.49cm">
          <draw:text-box>
            <text:p text:style-name="P3"><text:span text:style-name="T8">due to any adverse events during 12 weeks of treatment, the</text:span></text:p>
          </draw:text-box>
        </draw:frame>
        <draw:frame draw:style-name="gr5" draw:text-style-name="P6" draw:layer="layout" svg:width="1.035cm" svg:height="0.471cm" svg:x="11.6cm" svg:y="23.93cm">
          <draw:text-box>
            <text:p text:style-name="P3"><text:span text:style-name="T8">overall</text:span></text:p>
          </draw:text-box>
        </draw:frame>
        <draw:frame draw:style-name="gr5" draw:text-style-name="P6" draw:layer="layout" svg:width="0.861cm" svg:height="0.471cm" svg:x="12.698cm" svg:y="23.93cm">
          <draw:text-box>
            <text:p text:style-name="P3"><text:span text:style-name="T8">result</text:span></text:p>
          </draw:text-box>
        </draw:frame>
        <draw:frame draw:style-name="gr5" draw:text-style-name="P6" draw:layer="layout" svg:width="5.15cm" svg:height="0.471cm" svg:x="13.6cm" svg:y="23.93cm">
          <draw:text-box>
            <text:p text:style-name="P3"><text:span text:style-name="T8">showed no statistically significant</text:span></text:p>
          </draw:text-box>
        </draw:frame>
        <draw:frame draw:style-name="gr5" draw:text-style-name="P6" draw:layer="layout" svg:width="1.543cm" svg:height="0.471cm" svg:x="18.598cm" svg:y="23.93cm">
          <draw:text-box>
            <text:p text:style-name="P3"><text:span text:style-name="T8">difference</text:span></text:p>
          </draw:text-box>
        </draw:frame>
        <draw:frame draw:style-name="gr5" draw:text-style-name="P6" draw:layer="layout" svg:width="5.501cm" svg:height="0.471cm" svg:x="11.6cm" svg:y="24.368cm">
          <draw:text-box>
            <text:p text:style-name="P3"><text:span text:style-name="T8">between tofacitinib vs. placebo (RR</text:span></text:p>
          </draw:text-box>
        </draw:frame>
        <draw:frame draw:style-name="gr9" draw:text-style-name="P10" draw:layer="layout" svg:width="0.569cm" svg:height="0.319cm" svg:x="16.574cm" svg:y="24.554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3.198cm" svg:height="0.471cm" svg:x="17.11cm" svg:y="24.368cm">
          <draw:text-box>
            <text:p text:style-name="P3"><text:span text:style-name="T8">, 1.14; 95 % CI, 0.72</text:span></text:p>
          </draw:text-box>
        </draw:frame>
        <draw:polygon draw:style-name="gr2" draw:text-style-name="P2" draw:layer="layout" svg:width="17.4cm" svg:height="0.02cm" svg:x="1.8cm" svg:y="2.444cm" svg:viewBox="0 0 17401 21" draw:points="0,21 17401,21 17401,0 0,0">
          <text:p/>
        </draw:polygon>
        <draw:polygon draw:style-name="gr2" draw:text-style-name="P2" draw:layer="layout" svg:width="17.4cm" svg:height="0.02cm" svg:x="1.8cm" svg:y="15.133cm" svg:viewBox="0 0 17401 21" draw:points="0,21 17401,21 17401,0 0,0">
          <text:p/>
        </draw:polygon>
        <draw:polygon draw:style-name="gr2" draw:text-style-name="P2" draw:layer="layout" svg:width="17.4cm" svg:height="0.02cm" svg:x="1.8cm" svg:y="3.87cm" svg:viewBox="0 0 17401 21" draw:points="0,21 17401,21 17401,0 0,0">
          <text:p/>
        </draw:polygon>
        <draw:frame draw:style-name="gr5" draw:text-style-name="P6" draw:layer="layout" svg:width="9.378cm" svg:height="0.471cm" svg:x="11.6cm" svg:y="24.808cm">
          <draw:text-box>
            <text:p text:style-name="P3"><text:span text:style-name="T8">to 1.80;</text:span><text:span text:style-name="T9"> p</text:span><text:span text:style-name="T8"> = 0.57). However, the results of subgroup analysis</text:span></text:p>
          </draw:text-box>
        </draw:frame>
        <draw:frame draw:style-name="gr7" draw:text-style-name="P8" draw:layer="layout" svg:width="6.06cm" svg:height="0.399cm" svg:x="1.8cm" svg:y="1.933cm">
          <draw:text-box>
            <text:p text:style-name="P3"><text:span text:style-name="T17">Table 2</text:span><text:span text:style-name="T6"> Characteristics of the included studies</text:span></text:p>
          </draw:text-box>
        </draw:frame>
        <draw:frame draw:style-name="gr7" draw:text-style-name="P8" draw:layer="layout" svg:width="2.432cm" svg:height="0.399cm" svg:x="1.8cm" svg:y="2.597cm">
          <draw:text-box>
            <text:p text:style-name="P3"><text:span text:style-name="T18">Author and year of</text:span></text:p>
          </draw:text-box>
        </draw:frame>
        <draw:frame draw:style-name="gr7" draw:text-style-name="P8" draw:layer="layout" svg:width="2.169cm" svg:height="0.399cm" svg:x="1.8cm" svg:y="2.949cm">
          <draw:text-box>
            <text:p text:style-name="P3"><text:span text:style-name="T18">publication [ref.],</text:span></text:p>
          </draw:text-box>
        </draw:frame>
        <draw:frame draw:style-name="gr7" draw:text-style-name="P8" draw:layer="layout" svg:width="0.878cm" svg:height="0.399cm" svg:x="1.8cm" svg:y="3.301cm">
          <draw:text-box>
            <text:p text:style-name="P3"><text:span text:style-name="T18">design</text:span></text:p>
          </draw:text-box>
        </draw:frame>
        <draw:frame draw:style-name="gr7" draw:text-style-name="P8" draw:layer="layout" svg:width="1.407cm" svg:height="0.399cm" svg:x="4.57cm" svg:y="2.597cm">
          <draw:text-box>
            <text:p text:style-name="P3"><text:span text:style-name="T18">Population</text:span></text:p>
          </draw:text-box>
        </draw:frame>
        <draw:frame draw:style-name="gr7" draw:text-style-name="P8" draw:layer="layout" svg:width="6.907cm" svg:height="0.399cm" svg:x="8.598cm" svg:y="2.597cm">
          <draw:text-box>
            <text:p text:style-name="P3"><text:span text:style-name="T18">Dosage and schedule, and duration of treatment and</text:span></text:p>
          </draw:text-box>
        </draw:frame>
        <draw:frame draw:style-name="gr7" draw:text-style-name="P8" draw:layer="layout" svg:width="1.192cm" svg:height="0.399cm" svg:x="8.598cm" svg:y="2.949cm">
          <draw:text-box>
            <text:p text:style-name="P3"><text:span text:style-name="T18">follow-up</text:span></text:p>
          </draw:text-box>
        </draw:frame>
        <draw:frame draw:style-name="gr7" draw:text-style-name="P8" draw:layer="layout" svg:width="3.609cm" svg:height="0.399cm" svg:x="15.862cm" svg:y="2.597cm">
          <draw:text-box>
            <text:p text:style-name="P3"><text:span text:style-name="T18">No. of patients (for efficacy)</text:span></text:p>
          </draw:text-box>
        </draw:frame>
        <draw:frame draw:style-name="gr7" draw:text-style-name="P8" draw:layer="layout" svg:width="2.385cm" svg:height="0.399cm" svg:x="1.8cm" svg:y="4.023cm">
          <draw:text-box>
            <text:p text:style-name="P3"><text:span text:style-name="T18">Tanaka 2011 [</text:span><text:span text:style-name="T24">11</text:span><text:span text:style-name="T18">],</text:span></text:p>
          </draw:text-box>
        </draw:frame>
        <draw:frame draw:style-name="gr7" draw:text-style-name="P8" draw:layer="layout" svg:width="1.746cm" svg:height="0.399cm" svg:x="2.1cm" svg:y="4.375cm">
          <draw:text-box>
            <text:p text:style-name="P3"><text:span text:style-name="T18">RCT phase II</text:span></text:p>
          </draw:text-box>
        </draw:frame>
        <draw:frame draw:style-name="gr7" draw:text-style-name="P8" draw:layer="layout" svg:width="3.876cm" svg:height="0.399cm" svg:x="4.57cm" svg:y="4.023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063cm" svg:height="0.399cm" svg:x="4.87cm" svg:y="4.375cm">
          <draw:text-box>
            <text:p text:style-name="P3"><text:span text:style-name="T18">response to MTX alone</text:span></text:p>
          </draw:text-box>
        </draw:frame>
        <draw:frame draw:style-name="gr7" draw:text-style-name="P8" draw:layer="layout" svg:width="3.228cm" svg:height="0.399cm" svg:x="4.87cm" svg:y="4.725cm">
          <draw:text-box>
            <text:p text:style-name="P3"><text:span text:style-name="T18">(Japanese patients only)</text:span></text:p>
          </draw:text-box>
        </draw:frame>
        <draw:frame draw:style-name="gr7" draw:text-style-name="P8" draw:layer="layout" svg:width="6.475cm" svg:height="0.399cm" svg:x="8.598cm" svg:y="4.023cm">
          <draw:text-box>
            <text:p text:style-name="P3"><text:span text:style-name="T18">Tofacitinib 1, 3, 5, or 10 mg bid or placebo; stable</text:span></text:p>
          </draw:text-box>
        </draw:frame>
        <draw:frame draw:style-name="gr7" draw:text-style-name="P8" draw:layer="layout" svg:width="3.672cm" svg:height="0.399cm" svg:x="8.898cm" svg:y="4.375cm">
          <draw:text-box>
            <text:p text:style-name="P3"><text:span text:style-name="T18">background MTX; 12 weeks</text:span></text:p>
          </draw:text-box>
        </draw:frame>
        <draw:frame draw:style-name="gr7" draw:text-style-name="P8" draw:layer="layout" svg:width="2.652cm" svg:height="0.399cm" svg:x="15.862cm" svg:y="4.023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2.804cm" svg:height="0.399cm" svg:x="16.162cm" svg:y="4.375cm">
          <draw:text-box>
            <text:p text:style-name="P3"><text:span text:style-name="T25">N</text:span><text:span text:style-name="T18">=27; placebo,</text:span><text:span text:style-name="T25"> N</text:span><text:span text:style-name="T18">=28</text:span></text:p>
          </draw:text-box>
        </draw:frame>
        <draw:frame draw:style-name="gr7" draw:text-style-name="P8" draw:layer="layout" svg:width="2.364cm" svg:height="0.399cm" svg:x="1.8cm" svg:y="5.077cm">
          <draw:text-box>
            <text:p text:style-name="P3"><text:span text:style-name="T18">Kremer 2012 [</text:span><text:span text:style-name="T24">12</text:span><text:span text:style-name="T18">],</text:span></text:p>
          </draw:text-box>
        </draw:frame>
        <draw:frame draw:style-name="gr7" draw:text-style-name="P8" draw:layer="layout" svg:width="1.746cm" svg:height="0.399cm" svg:x="2.1cm" svg:y="5.429cm">
          <draw:text-box>
            <text:p text:style-name="P3"><text:span text:style-name="T18">RCT phase II</text:span></text:p>
          </draw:text-box>
        </draw:frame>
        <draw:frame draw:style-name="gr7" draw:text-style-name="P8" draw:layer="layout" svg:width="3.876cm" svg:height="0.399cm" svg:x="4.57cm" svg:y="5.077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063cm" svg:height="0.399cm" svg:x="4.87cm" svg:y="5.429cm">
          <draw:text-box>
            <text:p text:style-name="P3"><text:span text:style-name="T18">response to MTX alone</text:span></text:p>
          </draw:text-box>
        </draw:frame>
        <draw:frame draw:style-name="gr7" draw:text-style-name="P8" draw:layer="layout" svg:width="6.83cm" svg:height="0.399cm" svg:x="8.598cm" svg:y="5.077cm">
          <draw:text-box>
            <text:p text:style-name="P3"><text:span text:style-name="T18">Tofacitinib 1, 3, 5, 10, or 15 mg bid or 20 mg/daily or</text:span></text:p>
          </draw:text-box>
        </draw:frame>
        <draw:frame draw:style-name="gr7" draw:text-style-name="P8" draw:layer="layout" svg:width="7.288cm" svg:height="0.399cm" svg:x="8.898cm" svg:y="5.429cm">
          <draw:text-box>
            <text:p text:style-name="P3"><text:span text:style-name="T18">placebo; stable background MTX; 24 weeks (after week</text:span></text:p>
          </draw:text-box>
        </draw:frame>
        <draw:frame draw:style-name="gr7" draw:text-style-name="P8" draw:layer="layout" svg:width="7.567cm" svg:height="0.399cm" svg:x="8.898cm" svg:y="5.781cm">
          <draw:text-box>
            <text:p text:style-name="P3"><text:span text:style-name="T18">12, nonresponder placebo [as well as tofacitinib 1 or 3 mg</text:span></text:p>
          </draw:text-box>
        </draw:frame>
        <draw:frame draw:style-name="gr7" draw:text-style-name="P8" draw:layer="layout" svg:width="7.203cm" svg:height="0.399cm" svg:x="8.898cm" svg:y="6.131cm">
          <draw:text-box>
            <text:p text:style-name="P3"><text:span text:style-name="T18">bid and 20 mg/daily]-treated patients were advanced to</text:span></text:p>
          </draw:text-box>
        </draw:frame>
        <draw:frame draw:style-name="gr7" draw:text-style-name="P8" draw:layer="layout" svg:width="1.352cm" svg:height="0.399cm" svg:x="8.898cm" svg:y="6.483cm">
          <draw:text-box>
            <text:p text:style-name="P3"><text:span text:style-name="T18">tofacitinib)</text:span></text:p>
          </draw:text-box>
        </draw:frame>
        <draw:frame draw:style-name="gr7" draw:text-style-name="P8" draw:layer="layout" svg:width="2.652cm" svg:height="0.399cm" svg:x="15.862cm" svg:y="5.077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2.804cm" svg:height="0.399cm" svg:x="16.162cm" svg:y="5.429cm">
          <draw:text-box>
            <text:p text:style-name="P3"><text:span text:style-name="T25">N</text:span><text:span text:style-name="T18">=71; placebo,</text:span><text:span text:style-name="T25"> N</text:span><text:span text:style-name="T18">=69</text:span></text:p>
          </draw:text-box>
        </draw:frame>
        <draw:frame draw:style-name="gr7" draw:text-style-name="P8" draw:layer="layout" svg:width="2.199cm" svg:height="0.399cm" svg:x="1.8cm" svg:y="6.835cm">
          <draw:text-box>
            <text:p text:style-name="P3"><text:span text:style-name="T18">van Vollenhoven</text:span></text:p>
          </draw:text-box>
        </draw:frame>
        <draw:frame draw:style-name="gr7" draw:text-style-name="P8" draw:layer="layout" svg:width="2.008cm" svg:height="0.399cm" svg:x="2.1cm" svg:y="7.187cm">
          <draw:text-box>
            <text:p text:style-name="P3"><text:span text:style-name="T18">2012 [</text:span><text:span text:style-name="T24">13</text:span><text:span text:style-name="T18">], RCT</text:span></text:p>
          </draw:text-box>
        </draw:frame>
        <draw:frame draw:style-name="gr7" draw:text-style-name="P8" draw:layer="layout" svg:width="1.132cm" svg:height="0.399cm" svg:x="2.1cm" svg:y="7.537cm">
          <draw:text-box>
            <text:p text:style-name="P3"><text:span text:style-name="T18">phase III</text:span></text:p>
          </draw:text-box>
        </draw:frame>
        <draw:frame draw:style-name="gr7" draw:text-style-name="P8" draw:layer="layout" svg:width="3.876cm" svg:height="0.399cm" svg:x="4.57cm" svg:y="6.835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063cm" svg:height="0.399cm" svg:x="4.87cm" svg:y="7.187cm">
          <draw:text-box>
            <text:p text:style-name="P3"><text:span text:style-name="T18">response to MTX alone</text:span></text:p>
          </draw:text-box>
        </draw:frame>
        <draw:frame draw:style-name="gr7" draw:text-style-name="P8" draw:layer="layout" svg:width="7.732cm" svg:height="0.399cm" svg:x="8.598cm" svg:y="6.835cm">
          <draw:text-box>
            <text:p text:style-name="P3"><text:span text:style-name="T18">Tofacitinib 5 or 10 mg bid or placebo or adalimumab 40 mg</text:span></text:p>
          </draw:text-box>
        </draw:frame>
        <draw:frame draw:style-name="gr7" draw:text-style-name="P8" draw:layer="layout" svg:width="7.321cm" svg:height="0.399cm" svg:x="8.898cm" svg:y="7.187cm">
          <draw:text-box>
            <text:p text:style-name="P3"><text:span text:style-name="T18">once every 2 weeks; stable background MTX; 48 weeks</text:span></text:p>
          </draw:text-box>
        </draw:frame>
        <draw:frame draw:style-name="gr7" draw:text-style-name="P8" draw:layer="layout" svg:width="7.118cm" svg:height="0.399cm" svg:x="8.898cm" svg:y="7.537cm">
          <draw:text-box>
            <text:p text:style-name="P3"><text:span text:style-name="T18">(after week 12, nonresponder placebo-treated patients</text:span></text:p>
          </draw:text-box>
        </draw:frame>
        <draw:frame draw:style-name="gr7" draw:text-style-name="P8" draw:layer="layout" svg:width="3.77cm" svg:height="0.399cm" svg:x="8.898cm" svg:y="7.889cm">
          <draw:text-box>
            <text:p text:style-name="P3"><text:span text:style-name="T18">were advanced to tofacitinib)</text:span></text:p>
          </draw:text-box>
        </draw:frame>
        <draw:frame draw:style-name="gr7" draw:text-style-name="P8" draw:layer="layout" svg:width="2.652cm" svg:height="0.399cm" svg:x="15.862cm" svg:y="6.835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3.215cm" svg:height="0.399cm" svg:x="16.162cm" svg:y="7.187cm">
          <draw:text-box>
            <text:p text:style-name="P3"><text:span text:style-name="T25">N</text:span><text:span text:style-name="T18">=204; placebo,</text:span><text:span text:style-name="T25"> N</text:span><text:span text:style-name="T18">=108;</text:span></text:p>
          </draw:text-box>
        </draw:frame>
        <draw:frame draw:style-name="gr7" draw:text-style-name="P8" draw:layer="layout" svg:width="2.665cm" svg:height="0.399cm" svg:x="16.162cm" svg:y="7.537cm">
          <draw:text-box>
            <text:p text:style-name="P3"><text:span text:style-name="T18">adalimumab,</text:span><text:span text:style-name="T25"> N</text:span><text:span text:style-name="T18">=204</text:span></text:p>
          </draw:text-box>
        </draw:frame>
        <draw:frame draw:style-name="gr7" draw:text-style-name="P8" draw:layer="layout" svg:width="2.758cm" svg:height="0.399cm" svg:x="1.8cm" svg:y="8.241cm">
          <draw:text-box>
            <text:p text:style-name="P3"><text:span text:style-name="T18">Burmester 2013 [</text:span><text:span text:style-name="T24">14</text:span><text:span text:style-name="T18">],</text:span></text:p>
          </draw:text-box>
        </draw:frame>
        <draw:frame draw:style-name="gr7" draw:text-style-name="P8" draw:layer="layout" svg:width="1.827cm" svg:height="0.399cm" svg:x="2.1cm" svg:y="8.593cm">
          <draw:text-box>
            <text:p text:style-name="P3"><text:span text:style-name="T18">RCT phase III</text:span></text:p>
          </draw:text-box>
        </draw:frame>
        <draw:frame draw:style-name="gr7" draw:text-style-name="P8" draw:layer="layout" svg:width="3.876cm" svg:height="0.399cm" svg:x="4.57cm" svg:y="8.241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423cm" svg:height="0.399cm" svg:x="4.87cm" svg:y="8.593cm">
          <draw:text-box>
            <text:p text:style-name="P3"><text:span text:style-name="T18">response or intolerance to</text:span></text:p>
          </draw:text-box>
        </draw:frame>
        <draw:frame draw:style-name="gr7" draw:text-style-name="P8" draw:layer="layout" svg:width="1.932cm" svg:height="0.399cm" svg:x="4.87cm" svg:y="8.943cm">
          <draw:text-box>
            <text:p text:style-name="P3"><text:span text:style-name="T18">TNFi and MTX</text:span></text:p>
          </draw:text-box>
        </draw:frame>
        <draw:frame draw:style-name="gr7" draw:text-style-name="P8" draw:layer="layout" svg:width="7.372cm" svg:height="0.399cm" svg:x="8.598cm" svg:y="8.241cm">
          <draw:text-box>
            <text:p text:style-name="P3"><text:span text:style-name="T18">Tofacitinib 5 or 10 mg bid or placebo; stable background</text:span></text:p>
          </draw:text-box>
        </draw:frame>
        <draw:frame draw:style-name="gr7" draw:text-style-name="P8" draw:layer="layout" svg:width="7.33cm" svg:height="0.399cm" svg:x="8.898cm" svg:y="8.593cm">
          <draw:text-box>
            <text:p text:style-name="P3"><text:span text:style-name="T18">MTX; 24 weeks (after week 12, placebo-treated patients</text:span></text:p>
          </draw:text-box>
        </draw:frame>
        <draw:frame draw:style-name="gr7" draw:text-style-name="P8" draw:layer="layout" svg:width="3.77cm" svg:height="0.399cm" svg:x="8.898cm" svg:y="8.943cm">
          <draw:text-box>
            <text:p text:style-name="P3"><text:span text:style-name="T18">were advanced to tofacitinib)</text:span></text:p>
          </draw:text-box>
        </draw:frame>
        <draw:frame draw:style-name="gr7" draw:text-style-name="P8" draw:layer="layout" svg:width="2.652cm" svg:height="0.399cm" svg:x="15.862cm" svg:y="8.241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3.135cm" svg:height="0.399cm" svg:x="16.162cm" svg:y="8.593cm">
          <draw:text-box>
            <text:p text:style-name="P3"><text:span text:style-name="T25">N</text:span><text:span text:style-name="T18">=133; placebo,</text:span><text:span text:style-name="T25"> N</text:span><text:span text:style-name="T18">=132</text:span></text:p>
          </draw:text-box>
        </draw:frame>
        <draw:frame draw:style-name="gr7" draw:text-style-name="P8" draw:layer="layout" svg:width="2.656cm" svg:height="0.399cm" svg:x="1.8cm" svg:y="9.295cm">
          <draw:text-box>
            <text:p text:style-name="P3"><text:span text:style-name="T18">van der Heijde 2013</text:span></text:p>
          </draw:text-box>
        </draw:frame>
        <draw:frame draw:style-name="gr7" draw:text-style-name="P8" draw:layer="layout" svg:width="2.156cm" svg:height="0.399cm" svg:x="2.1cm" svg:y="9.647cm">
          <draw:text-box>
            <text:p text:style-name="P3"><text:span text:style-name="T18">[</text:span><text:span text:style-name="T24">15</text:span><text:span text:style-name="T18">], RCT phase</text:span></text:p>
          </draw:text-box>
        </draw:frame>
        <draw:frame draw:style-name="gr7" draw:text-style-name="P8" draw:layer="layout" svg:width="0.298cm" svg:height="0.399cm" svg:x="2.1cm" svg:y="9.997cm">
          <draw:text-box>
            <text:p text:style-name="P3"><text:span text:style-name="T18">III</text:span></text:p>
          </draw:text-box>
        </draw:frame>
        <draw:frame draw:style-name="gr7" draw:text-style-name="P8" draw:layer="layout" svg:width="3.876cm" svg:height="0.399cm" svg:x="4.57cm" svg:y="9.295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2.254cm" svg:height="0.399cm" svg:x="4.87cm" svg:y="9.647cm">
          <draw:text-box>
            <text:p text:style-name="P3"><text:span text:style-name="T18">response to MTX</text:span></text:p>
          </draw:text-box>
        </draw:frame>
        <draw:frame draw:style-name="gr7" draw:text-style-name="P8" draw:layer="layout" svg:width="7.372cm" svg:height="0.399cm" svg:x="8.598cm" svg:y="9.295cm">
          <draw:text-box>
            <text:p text:style-name="P3"><text:span text:style-name="T18">Tofacitinib 5 or 10 mg bid or placebo; stable background</text:span></text:p>
          </draw:text-box>
        </draw:frame>
        <draw:frame draw:style-name="gr7" draw:text-style-name="P8" draw:layer="layout" svg:width="7.203cm" svg:height="0.399cm" svg:x="8.898cm" svg:y="9.647cm">
          <draw:text-box>
            <text:p text:style-name="P3"><text:span text:style-name="T18">MTX; 48 weeks (after week 12, nonresponder placebo-</text:span></text:p>
          </draw:text-box>
        </draw:frame>
        <draw:frame draw:style-name="gr7" draw:text-style-name="P8" draw:layer="layout" svg:width="5.886cm" svg:height="0.399cm" svg:x="8.898cm" svg:y="9.997cm">
          <draw:text-box>
            <text:p text:style-name="P3"><text:span text:style-name="T18">treated patients were advanced to tofacitinib)</text:span></text:p>
          </draw:text-box>
        </draw:frame>
        <draw:frame draw:style-name="gr7" draw:text-style-name="P8" draw:layer="layout" svg:width="2.652cm" svg:height="0.399cm" svg:x="15.862cm" svg:y="9.295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3.135cm" svg:height="0.399cm" svg:x="16.162cm" svg:y="9.647cm">
          <draw:text-box>
            <text:p text:style-name="P3"><text:span text:style-name="T25">N</text:span><text:span text:style-name="T18">=321; placebo,</text:span><text:span text:style-name="T25"> N</text:span><text:span text:style-name="T18">=160</text:span></text:p>
          </draw:text-box>
        </draw:frame>
        <draw:frame draw:style-name="gr7" draw:text-style-name="P8" draw:layer="layout" svg:width="2.428cm" svg:height="0.399cm" svg:x="1.8cm" svg:y="10.349cm">
          <draw:text-box>
            <text:p text:style-name="P3"><text:span text:style-name="T18">Fleischmann 2012</text:span></text:p>
          </draw:text-box>
        </draw:frame>
        <draw:frame draw:style-name="gr7" draw:text-style-name="P8" draw:layer="layout" svg:width="2.156cm" svg:height="0.399cm" svg:x="2.1cm" svg:y="10.701cm">
          <draw:text-box>
            <text:p text:style-name="P3"><text:span text:style-name="T18">[</text:span><text:span text:style-name="T24">16</text:span><text:span text:style-name="T18">], RCT phase</text:span></text:p>
          </draw:text-box>
        </draw:frame>
        <draw:frame draw:style-name="gr7" draw:text-style-name="P8" draw:layer="layout" svg:width="0.298cm" svg:height="0.399cm" svg:x="2.1cm" svg:y="11.053cm">
          <draw:text-box>
            <text:p text:style-name="P3"><text:span text:style-name="T18">III</text:span></text:p>
          </draw:text-box>
        </draw:frame>
        <draw:frame draw:style-name="gr7" draw:text-style-name="P8" draw:layer="layout" svg:width="3.876cm" svg:height="0.399cm" svg:x="4.57cm" svg:y="10.349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423cm" svg:height="0.399cm" svg:x="4.87cm" svg:y="10.701cm">
          <draw:text-box>
            <text:p text:style-name="P3"><text:span text:style-name="T18">response or intolerance to</text:span></text:p>
          </draw:text-box>
        </draw:frame>
        <draw:frame draw:style-name="gr7" draw:text-style-name="P8" draw:layer="layout" svg:width="1.242cm" svg:height="0.399cm" svg:x="4.87cm" svg:y="11.053cm">
          <draw:text-box>
            <text:p text:style-name="P3"><text:span text:style-name="T18">DMARDs</text:span></text:p>
          </draw:text-box>
        </draw:frame>
        <draw:frame draw:style-name="gr7" draw:text-style-name="P8" draw:layer="layout" svg:width="6.758cm" svg:height="0.399cm" svg:x="8.598cm" svg:y="10.349cm">
          <draw:text-box>
            <text:p text:style-name="P3"><text:span text:style-name="T18">Tofacitinib 5 or 10 mg bid or placebo; monotherapy;</text:span></text:p>
          </draw:text-box>
        </draw:frame>
        <draw:frame draw:style-name="gr7" draw:text-style-name="P8" draw:layer="layout" svg:width="7.266cm" svg:height="0.399cm" svg:x="8.898cm" svg:y="10.701cm">
          <draw:text-box>
            <text:p text:style-name="P3"><text:span text:style-name="T18">24 weeks (after week 12, placebo-treated patients were</text:span></text:p>
          </draw:text-box>
        </draw:frame>
        <draw:frame draw:style-name="gr7" draw:text-style-name="P8" draw:layer="layout" svg:width="3.046cm" svg:height="0.399cm" svg:x="8.898cm" svg:y="11.053cm">
          <draw:text-box>
            <text:p text:style-name="P3"><text:span text:style-name="T18">advanced to tofacitinib)</text:span></text:p>
          </draw:text-box>
        </draw:frame>
        <draw:frame draw:style-name="gr7" draw:text-style-name="P8" draw:layer="layout" svg:width="2.652cm" svg:height="0.399cm" svg:x="15.862cm" svg:y="10.349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3.135cm" svg:height="0.399cm" svg:x="16.162cm" svg:y="10.701cm">
          <draw:text-box>
            <text:p text:style-name="P3"><text:span text:style-name="T25">N</text:span><text:span text:style-name="T18">=243; placebo,</text:span><text:span text:style-name="T25"> N</text:span><text:span text:style-name="T18">=122</text:span></text:p>
          </draw:text-box>
        </draw:frame>
        <draw:frame draw:style-name="gr7" draw:text-style-name="P8" draw:layer="layout" svg:width="2.428cm" svg:height="0.399cm" svg:x="1.8cm" svg:y="11.403cm">
          <draw:text-box>
            <text:p text:style-name="P3"><text:span text:style-name="T18">Fleischmann 2012</text:span></text:p>
          </draw:text-box>
        </draw:frame>
        <draw:frame draw:style-name="gr7" draw:text-style-name="P8" draw:layer="layout" svg:width="0.298cm" svg:height="0.399cm" svg:x="2.1cm" svg:y="11.755cm">
          <draw:text-box>
            <text:p text:style-name="P3"><text:span text:style-name="T18">[</text:span></text:p>
          </draw:text-box>
        </draw:frame>
        <draw:frame draw:style-name="gr7" draw:text-style-name="P8" draw:layer="layout" svg:width="2.317cm" svg:height="0.399cm" svg:x="2.196cm" svg:y="11.755cm">
          <draw:text-box>
            <text:p text:style-name="P3"><text:span text:style-name="T24">17</text:span><text:span text:style-name="T18">], RCT phase II</text:span></text:p>
          </draw:text-box>
        </draw:frame>
        <draw:frame draw:style-name="gr7" draw:text-style-name="P8" draw:layer="layout" svg:width="3.876cm" svg:height="0.399cm" svg:x="4.57cm" svg:y="11.403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423cm" svg:height="0.399cm" svg:x="4.87cm" svg:y="11.755cm">
          <draw:text-box>
            <text:p text:style-name="P3"><text:span text:style-name="T18">response or intolerance to</text:span></text:p>
          </draw:text-box>
        </draw:frame>
        <draw:frame draw:style-name="gr7" draw:text-style-name="P8" draw:layer="layout" svg:width="1.242cm" svg:height="0.399cm" svg:x="4.87cm" svg:y="12.107cm">
          <draw:text-box>
            <text:p text:style-name="P3"><text:span text:style-name="T18">DMARDs</text:span></text:p>
          </draw:text-box>
        </draw:frame>
        <draw:frame draw:style-name="gr7" draw:text-style-name="P8" draw:layer="layout" svg:width="6.356cm" svg:height="0.399cm" svg:x="8.598cm" svg:y="11.403cm">
          <draw:text-box>
            <text:p text:style-name="P3"><text:span text:style-name="T18">Tofacitinib 1, 3, 5, 10, or 15 mg bid or placebo or</text:span></text:p>
          </draw:text-box>
        </draw:frame>
        <draw:frame draw:style-name="gr7" draw:text-style-name="P8" draw:layer="layout" svg:width="7.186cm" svg:height="0.399cm" svg:x="8.898cm" svg:y="11.755cm">
          <draw:text-box>
            <text:p text:style-name="P3"><text:span text:style-name="T18">adalimumab 40 mg once every 2 weeks; monotherapy;</text:span></text:p>
          </draw:text-box>
        </draw:frame>
        <draw:frame draw:style-name="gr7" draw:text-style-name="P8" draw:layer="layout" svg:width="7.389cm" svg:height="0.399cm" svg:x="8.898cm" svg:y="12.107cm">
          <draw:text-box>
            <text:p text:style-name="P3"><text:span text:style-name="T18">24 weeks (after week 12, nonresponder placebo [as well</text:span></text:p>
          </draw:text-box>
        </draw:frame>
        <draw:frame draw:style-name="gr7" draw:text-style-name="P8" draw:layer="layout" svg:width="6.39cm" svg:height="0.399cm" svg:x="8.898cm" svg:y="12.459cm">
          <draw:text-box>
            <text:p text:style-name="P3"><text:span text:style-name="T18">as tofacitinib 1 or 3 mg bid]-treated patients were</text:span></text:p>
          </draw:text-box>
        </draw:frame>
        <draw:frame draw:style-name="gr7" draw:text-style-name="P8" draw:layer="layout" svg:width="3.046cm" svg:height="0.399cm" svg:x="8.898cm" svg:y="12.809cm">
          <draw:text-box>
            <text:p text:style-name="P3"><text:span text:style-name="T18">advanced to tofacitinib)</text:span></text:p>
          </draw:text-box>
        </draw:frame>
        <draw:frame draw:style-name="gr7" draw:text-style-name="P8" draw:layer="layout" svg:width="2.652cm" svg:height="0.399cm" svg:x="15.862cm" svg:y="11.403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2.884cm" svg:height="0.399cm" svg:x="16.162cm" svg:y="11.755cm">
          <draw:text-box>
            <text:p text:style-name="P3"><text:span text:style-name="T25">N</text:span><text:span text:style-name="T18">=49; placebo,</text:span><text:span text:style-name="T25"> N</text:span><text:span text:style-name="T18">=59;</text:span></text:p>
          </draw:text-box>
        </draw:frame>
        <draw:frame draw:style-name="gr7" draw:text-style-name="P8" draw:layer="layout" svg:width="2.5cm" svg:height="0.399cm" svg:x="16.162cm" svg:y="12.107cm">
          <draw:text-box>
            <text:p text:style-name="P3"><text:span text:style-name="T18">adalimumab,</text:span><text:span text:style-name="T25"> N</text:span><text:span text:style-name="T18">=53</text:span></text:p>
          </draw:text-box>
        </draw:frame>
        <draw:frame draw:style-name="gr7" draw:text-style-name="P8" draw:layer="layout" svg:width="2.364cm" svg:height="0.399cm" svg:x="1.8cm" svg:y="13.161cm">
          <draw:text-box>
            <text:p text:style-name="P3"><text:span text:style-name="T18">Kremer 2009 [</text:span><text:span text:style-name="T24">18</text:span><text:span text:style-name="T18">],</text:span></text:p>
          </draw:text-box>
        </draw:frame>
        <draw:frame draw:style-name="gr7" draw:text-style-name="P8" draw:layer="layout" svg:width="1.848cm" svg:height="0.399cm" svg:x="2.1cm" svg:y="13.513cm">
          <draw:text-box>
            <text:p text:style-name="P3"><text:span text:style-name="T18">Coombs 2010</text:span></text:p>
          </draw:text-box>
        </draw:frame>
        <draw:frame draw:style-name="gr7" draw:text-style-name="P8" draw:layer="layout" svg:width="2.397cm" svg:height="0.399cm" svg:x="2.1cm" svg:y="13.863cm">
          <draw:text-box>
            <text:p text:style-name="P3"><text:span text:style-name="T18">[</text:span><text:span text:style-name="T24">19</text:span><text:span text:style-name="T18">], RCT phase II</text:span></text:p>
          </draw:text-box>
        </draw:frame>
        <draw:frame draw:style-name="gr7" draw:text-style-name="P8" draw:layer="layout" svg:width="3.876cm" svg:height="0.399cm" svg:x="4.57cm" svg:y="13.161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3.423cm" svg:height="0.399cm" svg:x="4.87cm" svg:y="13.513cm">
          <draw:text-box>
            <text:p text:style-name="P3"><text:span text:style-name="T18">response or intolerance to</text:span></text:p>
          </draw:text-box>
        </draw:frame>
        <draw:frame draw:style-name="gr7" draw:text-style-name="P8" draw:layer="layout" svg:width="1.242cm" svg:height="0.399cm" svg:x="4.87cm" svg:y="13.863cm">
          <draw:text-box>
            <text:p text:style-name="P3"><text:span text:style-name="T18">DMARDs</text:span></text:p>
          </draw:text-box>
        </draw:frame>
        <draw:frame draw:style-name="gr7" draw:text-style-name="P8" draw:layer="layout" svg:width="7.33cm" svg:height="0.399cm" svg:x="8.598cm" svg:y="13.161cm">
          <draw:text-box>
            <text:p text:style-name="P3"><text:span text:style-name="T18">Tofacitinib 5, 15, or 30 mg bid or placebo; monotherapy;</text:span></text:p>
          </draw:text-box>
        </draw:frame>
        <draw:frame draw:style-name="gr7" draw:text-style-name="P8" draw:layer="layout" svg:width="6.225cm" svg:height="0.399cm" svg:x="8.898cm" svg:y="13.513cm">
          <draw:text-box>
            <text:p text:style-name="P3"><text:span text:style-name="T18">6 weeks (followed up for an additional 6 weeks)</text:span></text:p>
          </draw:text-box>
        </draw:frame>
        <draw:frame draw:style-name="gr7" draw:text-style-name="P8" draw:layer="layout" svg:width="2.652cm" svg:height="0.399cm" svg:x="15.862cm" svg:y="13.161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2.804cm" svg:height="0.399cm" svg:x="16.162cm" svg:y="13.513cm">
          <draw:text-box>
            <text:p text:style-name="P3"><text:span text:style-name="T25">N</text:span><text:span text:style-name="T18">=61; placebo,</text:span><text:span text:style-name="T25"> N</text:span><text:span text:style-name="T18">=65</text:span></text:p>
          </draw:text-box>
        </draw:frame>
        <draw:frame draw:style-name="gr7" draw:text-style-name="P8" draw:layer="layout" svg:width="2.487cm" svg:height="0.399cm" svg:x="1.8cm" svg:y="14.215cm">
          <draw:text-box>
            <text:p text:style-name="P3"><text:span text:style-name="T18">Tanaka 2011 (abs)</text:span></text:p>
          </draw:text-box>
        </draw:frame>
        <draw:frame draw:style-name="gr7" draw:text-style-name="P8" draw:layer="layout" svg:width="2.397cm" svg:height="0.399cm" svg:x="2.1cm" svg:y="14.567cm">
          <draw:text-box>
            <text:p text:style-name="P3"><text:span text:style-name="T18">[</text:span><text:span text:style-name="T24">20</text:span><text:span text:style-name="T18">], RCT phase II</text:span></text:p>
          </draw:text-box>
        </draw:frame>
        <draw:frame draw:style-name="gr7" draw:text-style-name="P8" draw:layer="layout" svg:width="3.876cm" svg:height="0.399cm" svg:x="4.57cm" svg:y="14.215cm">
          <draw:text-box>
            <text:p text:style-name="P3"><text:span text:style-name="T18">Active RA with an inadequate</text:span></text:p>
          </draw:text-box>
        </draw:frame>
        <draw:frame draw:style-name="gr7" draw:text-style-name="P8" draw:layer="layout" svg:width="2.868cm" svg:height="0.399cm" svg:x="4.87cm" svg:y="14.567cm">
          <draw:text-box>
            <text:p text:style-name="P3"><text:span text:style-name="T18">response to DMARDs</text:span></text:p>
          </draw:text-box>
        </draw:frame>
        <draw:frame draw:style-name="gr7" draw:text-style-name="P8" draw:layer="layout" svg:width="7.161cm" svg:height="0.399cm" svg:x="8.598cm" svg:y="14.215cm">
          <draw:text-box>
            <text:p text:style-name="P3"><text:span text:style-name="T18">Tofacitinib 1, 3, 5, 10, 15 mg or placebo; monotherapy;</text:span></text:p>
          </draw:text-box>
        </draw:frame>
        <draw:frame draw:style-name="gr7" draw:text-style-name="P8" draw:layer="layout" svg:width="1.255cm" svg:height="0.399cm" svg:x="8.898cm" svg:y="14.567cm">
          <draw:text-box>
            <text:p text:style-name="P3"><text:span text:style-name="T18">12 weeks</text:span></text:p>
          </draw:text-box>
        </draw:frame>
        <draw:frame draw:style-name="gr7" draw:text-style-name="P8" draw:layer="layout" svg:width="2.652cm" svg:height="0.399cm" svg:x="15.862cm" svg:y="14.215cm">
          <draw:text-box>
            <text:p text:style-name="P3"><text:span text:style-name="T18">Tofacitinib 5 mg bid,</text:span></text:p>
          </draw:text-box>
        </draw:frame>
        <draw:frame draw:style-name="gr7" draw:text-style-name="P8" draw:layer="layout" svg:width="2.804cm" svg:height="0.399cm" svg:x="16.162cm" svg:y="14.567cm">
          <draw:text-box>
            <text:p text:style-name="P3"><text:span text:style-name="T25">N</text:span><text:span text:style-name="T18">=50; placebo,</text:span><text:span text:style-name="T25"> N</text:span><text:span text:style-name="T18">=48</text:span></text:p>
          </draw:text-box>
        </draw:frame>
        <draw:frame draw:style-name="gr7" draw:text-style-name="P8" draw:layer="layout" svg:width="18.97cm" svg:height="0.399cm" svg:x="1.8cm" svg:y="15.283cm">
          <draw:text-box>
            <text:p text:style-name="P3"><text:span text:style-name="T25">bid</text:span><text:span text:style-name="T6"> twice daily,</text:span><text:span text:style-name="T25"> DMARDs</text:span><text:span text:style-name="T6"> disease-modifying antirheumatic drugs,</text:span><text:span text:style-name="T25"> MTX</text:span><text:span text:style-name="T6"> methotrexate,</text:span><text:span text:style-name="T25"> RCT</text:span><text:span text:style-name="T6"> randomized controlled trial,</text:span><text:span text:style-name="T25"> TNFi</text:span><text:span text:style-name="T6"> tumor necrosis factor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1.192cm" svg:height="0.399cm" svg:x="1.8cm" svg:y="15.635cm">
          <draw:text-box>
            <text:p text:style-name="P3"><text:span text:style-name="T6">inhibitors</text:span></text:p>
          </draw:text-box>
        </draw:frame>
        <draw:frame draw:style-name="gr7" draw:text-style-name="P8" draw:layer="layout" svg:width="4.929cm" svg:height="0.399cm" svg:x="1.8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  <draw:path draw:style-name="gr2" draw:text-style-name="P2" draw:layer="layout" svg:width="0.117cm" svg:height="0.193cm" svg:x="18.9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0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2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3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3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4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5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7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8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633cm" svg:y="26.184cm" svg:viewBox="0 0 232 30" draw:points="0,30 232,30 232,0 0,0">
          <text:p/>
        </draw:polygon>
        <draw:path draw:style-name="gr2" draw:text-style-name="P2" draw:layer="layout" svg:width="0.231cm" svg:height="0.029cm" svg:x="18.633cm" svg:y="26.184cm" svg:viewBox="0 0 232 30" svg:d="M232 30h-232v-30h232zM228 26v-22h-224v22z">
          <text:p/>
        </draw:path>
        <draw:path draw:style-name="gr2" draw:text-style-name="P2" draw:layer="layout" svg:width="0.284cm" svg:height="0.276cm" svg:x="18.5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8.602cm" svg:y="1.087cm">
          <draw:text-box>
            <text:p text:style-name="P3"><text:span text:style-name="T6">1419</text:span></text:p>
          </draw:text-box>
        </draw:frame>
      </draw:page>
      <draw:page draw:name="page6" draw:style-name="dp1" draw:master-page-name="master-page3">
        <draw:frame draw:style-name="gr5" draw:text-style-name="P6" draw:layer="layout" svg:width="2.127cm" svg:height="0.471cm" svg:x="1.8cm" svg:y="12.93cm">
          <draw:text-box>
            <text:p text:style-name="P3"><text:span text:style-name="T8">showed slight</text:span></text:p>
          </draw:text-box>
        </draw:frame>
        <draw:frame draw:style-name="gr5" draw:text-style-name="P6" draw:layer="layout" svg:width="1.446cm" svg:height="0.471cm" svg:x="3.942cm" svg:y="12.93cm">
          <draw:text-box>
            <text:p text:style-name="P3"><text:span text:style-name="T8">divergent</text:span></text:p>
          </draw:text-box>
        </draw:frame>
        <draw:frame draw:style-name="gr5" draw:text-style-name="P6" draw:layer="layout" svg:width="1.564cm" svg:height="0.471cm" svg:x="5.404cm" svg:y="12.93cm">
          <draw:text-box>
            <text:p text:style-name="P3"><text:span text:style-name="T8">trends but</text:span></text:p>
          </draw:text-box>
        </draw:frame>
        <draw:frame draw:style-name="gr5" draw:text-style-name="P6" draw:layer="layout" svg:width="3.312cm" svg:height="0.471cm" svg:x="7cm" svg:y="12.93cm">
          <draw:text-box>
            <text:p text:style-name="P3"><text:span text:style-name="T8">these findings did not</text:span></text:p>
          </draw:text-box>
        </draw:frame>
        <draw:frame draw:style-name="gr5" draw:text-style-name="P6" draw:layer="layout" svg:width="8.951cm" svg:height="0.471cm" svg:x="1.8cm" svg:y="13.37cm">
          <draw:text-box>
            <text:p text:style-name="P3"><text:span text:style-name="T8">reach statistical significance. Similarly to the risk of SEAs,</text:span></text:p>
          </draw:text-box>
        </draw:frame>
        <draw:frame draw:style-name="gr5" draw:text-style-name="P6" draw:layer="layout" svg:width="9.015cm" svg:height="0.471cm" svg:x="1.8cm" svg:y="13.808cm">
          <draw:text-box>
            <text:p text:style-name="P3"><text:span text:style-name="T8">it seemed that concomitant MTX could increase the risk of</text:span></text:p>
          </draw:text-box>
        </draw:frame>
        <draw:frame draw:style-name="gr5" draw:text-style-name="P6" draw:layer="layout" svg:width="9.404cm" svg:height="0.471cm" svg:x="11.5cm" svg:y="12.93cm">
          <draw:text-box>
            <text:p text:style-name="P3"><text:span text:style-name="T8">treatment discontinuation due to an adverse event; however,</text:span></text:p>
          </draw:text-box>
        </draw:frame>
        <draw:frame draw:style-name="gr5" draw:text-style-name="P6" draw:layer="layout" svg:width="9.497cm" svg:height="0.471cm" svg:x="11.5cm" svg:y="13.37cm">
          <draw:text-box>
            <text:p text:style-name="P3"><text:span text:style-name="T8">it is noteworthy that tofacitinib appears to have an acceptable</text:span></text:p>
          </draw:text-box>
        </draw:frame>
        <draw:line draw:style-name="gr15" draw:text-style-name="P12" draw:layer="layout" svg:x1="1.816cm" svg:y1="2.56cm" svg:x2="19.186cm" svg:y2="2.56cm">
          <text:p/>
        </draw:line>
        <draw:frame draw:style-name="gr5" draw:text-style-name="P6" draw:layer="layout" svg:width="2.089cm" svg:height="0.471cm" svg:x="11.5cm" svg:y="13.808cm">
          <draw:text-box>
            <text:p text:style-name="P3"><text:span text:style-name="T8">safety profile.</text:span></text:p>
          </draw:text-box>
        </draw:frame>
        <draw:frame draw:style-name="gr16" draw:text-style-name="P14" draw:layer="layout" svg:width="1.949cm" svg:height="0.243cm" svg:x="2.049cm" svg:y="2.299cm">
          <draw:text-box>
            <text:p text:style-name="P3"><text:span text:style-name="T26">Study or Subgroup</text:span></text:p>
          </draw:text-box>
        </draw:frame>
        <draw:frame draw:style-name="gr16" draw:text-style-name="P14" draw:layer="layout" svg:width="3.706cm" svg:height="0.243cm" svg:x="2.049cm" svg:y="2.646cm">
          <draw:text-box>
            <text:p text:style-name="P3"><text:span text:style-name="T26">1.1.1 with concomitant methotrexate</text:span></text:p>
          </draw:text-box>
        </draw:frame>
        <draw:frame draw:style-name="gr16" draw:text-style-name="P14" draw:layer="layout" svg:width="1.966cm" svg:height="0.243cm" svg:x="2.049cm" svg:y="3.037cm">
          <draw:text-box>
            <text:p text:style-name="P3"><text:span text:style-name="T27">Burmester 2013 (14)</text:span></text:p>
          </draw:text-box>
        </draw:frame>
        <draw:frame draw:style-name="gr16" draw:text-style-name="P14" draw:layer="layout" svg:width="1.678cm" svg:height="0.243cm" svg:x="2.049cm" svg:y="3.384cm">
          <draw:text-box>
            <text:p text:style-name="P3"><text:span text:style-name="T27">Kremer 2012 (12)</text:span></text:p>
          </draw:text-box>
        </draw:frame>
        <draw:frame draw:style-name="gr16" draw:text-style-name="P14" draw:layer="layout" svg:width="1.691cm" svg:height="0.243cm" svg:x="2.049cm" svg:y="3.73cm">
          <draw:text-box>
            <text:p text:style-name="P3"><text:span text:style-name="T27">Tanaka 2011 (11)</text:span></text:p>
          </draw:text-box>
        </draw:frame>
        <draw:frame draw:style-name="gr16" draw:text-style-name="P14" draw:layer="layout" svg:width="2.356cm" svg:height="0.243cm" svg:x="2.049cm" svg:y="4.077cm">
          <draw:text-box>
            <text:p text:style-name="P3"><text:span text:style-name="T27">van der Heijde 2013 (15)</text:span></text:p>
          </draw:text-box>
        </draw:frame>
        <draw:frame draw:style-name="gr16" draw:text-style-name="P14" draw:layer="layout" svg:width="2.559cm" svg:height="0.243cm" svg:x="2.049cm" svg:y="4.423cm">
          <draw:text-box>
            <text:p text:style-name="P3"><text:span text:style-name="T27">van Vollenhoven 2012 (13)</text:span></text:p>
          </draw:text-box>
        </draw:frame>
        <draw:frame draw:style-name="gr16" draw:text-style-name="P14" draw:layer="layout" svg:width="1.767cm" svg:height="0.243cm" svg:x="2.049cm" svg:y="4.724cm">
          <draw:text-box>
            <text:p text:style-name="P3"><text:span text:style-name="T26">Subtotal (95% CI)</text:span></text:p>
          </draw:text-box>
        </draw:frame>
        <draw:frame draw:style-name="gr16" draw:text-style-name="P14" draw:layer="layout" svg:width="1.17cm" svg:height="0.243cm" svg:x="2.049cm" svg:y="5.115cm">
          <draw:text-box>
            <text:p text:style-name="P3"><text:span text:style-name="T27">Total events</text:span></text:p>
          </draw:text-box>
        </draw:frame>
        <draw:frame draw:style-name="gr17" draw:text-style-name="P15" draw:layer="layout" svg:width="6.437cm" svg:height="0.243cm" svg:x="2.049cm" svg:y="5.463cm">
          <draw:text-box>
            <text:p text:style-name="P3"><text:span text:style-name="T28">Heterogeneity: Tau² = 0.06; Chi² = 10.20, df = 4 (P = 0.04); I² = 61%</text:span></text:p>
          </draw:text-box>
        </draw:frame>
        <draw:frame draw:style-name="gr17" draw:text-style-name="P15" draw:layer="layout" svg:width="4.278cm" svg:height="0.243cm" svg:x="2.049cm" svg:y="5.809cm">
          <draw:text-box>
            <text:p text:style-name="P3"><text:span text:style-name="T28">Test for overall effect: Z = 5.10 (P &lt; 0.00001)</text:span></text:p>
          </draw:text-box>
        </draw:frame>
        <draw:frame draw:style-name="gr16" draw:text-style-name="P14" draw:layer="layout" svg:width="1.894cm" svg:height="0.243cm" svg:x="2.049cm" svg:y="6.456cm">
          <draw:text-box>
            <text:p text:style-name="P3"><text:span text:style-name="T26">1.1.2 monotherapy</text:span></text:p>
          </draw:text-box>
        </draw:frame>
        <draw:frame draw:style-name="gr16" draw:text-style-name="P14" draw:layer="layout" svg:width="2.191cm" svg:height="0.243cm" svg:x="2.049cm" svg:y="6.848cm">
          <draw:text-box>
            <text:p text:style-name="P3"><text:span text:style-name="T27">Fleischmann 2012 (16)</text:span></text:p>
          </draw:text-box>
        </draw:frame>
        <draw:frame draw:style-name="gr16" draw:text-style-name="P14" draw:layer="layout" svg:width="2.191cm" svg:height="0.243cm" svg:x="2.049cm" svg:y="7.194cm">
          <draw:text-box>
            <text:p text:style-name="P3"><text:span text:style-name="T27">Fleischmann 2012 (17)</text:span></text:p>
          </draw:text-box>
        </draw:frame>
        <draw:frame draw:style-name="gr16" draw:text-style-name="P14" draw:layer="layout" svg:width="1.691cm" svg:height="0.243cm" svg:x="2.049cm" svg:y="7.54cm">
          <draw:text-box>
            <text:p text:style-name="P3"><text:span text:style-name="T27">Tanaka 2011 (20)</text:span></text:p>
          </draw:text-box>
        </draw:frame>
        <draw:frame draw:style-name="gr16" draw:text-style-name="P14" draw:layer="layout" svg:width="1.767cm" svg:height="0.243cm" svg:x="2.049cm" svg:y="7.842cm">
          <draw:text-box>
            <text:p text:style-name="P3"><text:span text:style-name="T26">Subtotal (95% CI)</text:span></text:p>
          </draw:text-box>
        </draw:frame>
        <draw:frame draw:style-name="gr16" draw:text-style-name="P14" draw:layer="layout" svg:width="1.17cm" svg:height="0.243cm" svg:x="2.049cm" svg:y="8.233cm">
          <draw:text-box>
            <text:p text:style-name="P3"><text:span text:style-name="T27">Total events</text:span></text:p>
          </draw:text-box>
        </draw:frame>
        <draw:frame draw:style-name="gr16" draw:text-style-name="P14" draw:layer="layout" svg:width="6.318cm" svg:height="0.243cm" svg:x="2.049cm" svg:y="8.58cm">
          <draw:text-box>
            <text:p text:style-name="P3"><text:span text:style-name="T27">Heterogeneity: Tau² = 0.08; Chi² = 4.58, df = 2 (P = 0.10); I² = 56%</text:span></text:p>
          </draw:text-box>
        </draw:frame>
        <draw:frame draw:style-name="gr16" draw:text-style-name="P14" draw:layer="layout" svg:width="4.278cm" svg:height="0.243cm" svg:x="2.049cm" svg:y="8.926cm">
          <draw:text-box>
            <text:p text:style-name="P3"><text:span text:style-name="T27">Test for overall effect: Z = 4.72 (P &lt; 0.00001)</text:span></text:p>
          </draw:text-box>
        </draw:frame>
        <draw:frame draw:style-name="gr17" draw:text-style-name="P15" draw:layer="layout" svg:width="1.42cm" svg:height="0.243cm" svg:x="2.049cm" svg:y="9.574cm">
          <draw:text-box>
            <text:p text:style-name="P3"><text:span text:style-name="T29">Total (95% CI)</text:span></text:p>
          </draw:text-box>
        </draw:frame>
        <draw:frame draw:style-name="gr16" draw:text-style-name="P14" draw:layer="layout" svg:width="1.17cm" svg:height="0.243cm" svg:x="2.049cm" svg:y="9.965cm">
          <draw:text-box>
            <text:p text:style-name="P3"><text:span text:style-name="T27">Total events</text:span></text:p>
          </draw:text-box>
        </draw:frame>
        <draw:frame draw:style-name="gr17" draw:text-style-name="P15" draw:layer="layout" svg:width="6.437cm" svg:height="0.243cm" svg:x="2.049cm" svg:y="10.312cm">
          <draw:text-box>
            <text:p text:style-name="P3"><text:span text:style-name="T28">Heterogeneity: Tau² = 0.06; Chi² = 17.30, df = 7 (P = 0.02); I² = 60%</text:span></text:p>
          </draw:text-box>
        </draw:frame>
        <draw:frame draw:style-name="gr17" draw:text-style-name="P15" draw:layer="layout" svg:width="4.278cm" svg:height="0.243cm" svg:x="2.049cm" svg:y="10.659cm">
          <draw:text-box>
            <text:p text:style-name="P3"><text:span text:style-name="T28">Test for overall effect: Z = 7.07 (P &lt; 0.00001)</text:span></text:p>
          </draw:text-box>
        </draw:frame>
        <draw:frame draw:style-name="gr17" draw:text-style-name="P15" draw:layer="layout" svg:width="6.733cm" svg:height="0.243cm" svg:x="2.049cm" svg:y="11.005cm">
          <draw:text-box>
            <text:p text:style-name="P3"><text:span text:style-name="T28">Test for subgroup differences: Chi² = 1.39, df = 1 (P = 0.24), I² = 27.9%</text:span></text:p>
          </draw:text-box>
        </draw:frame>
        <draw:frame draw:style-name="gr16" draw:text-style-name="P14" draw:layer="layout" svg:width="0.705cm" svg:height="0.243cm" svg:x="5.873cm" svg:y="2.299cm">
          <draw:text-box>
            <text:p text:style-name="P3"><text:span text:style-name="T26">Events</text:span></text:p>
          </draw:text-box>
        </draw:frame>
        <draw:frame draw:style-name="gr16" draw:text-style-name="P14" draw:layer="layout" svg:width="0.239cm" svg:height="0.243cm" svg:x="6.448cm" svg:y="3.037cm">
          <draw:text-box>
            <text:p text:style-name="P3"><text:span text:style-name="T27">32</text:span></text:p>
          </draw:text-box>
        </draw:frame>
        <draw:frame draw:style-name="gr16" draw:text-style-name="P14" draw:layer="layout" svg:width="0.239cm" svg:height="0.243cm" svg:x="6.448cm" svg:y="3.384cm">
          <draw:text-box>
            <text:p text:style-name="P3"><text:span text:style-name="T27">23</text:span></text:p>
          </draw:text-box>
        </draw:frame>
        <draw:frame draw:style-name="gr16" draw:text-style-name="P14" draw:layer="layout" svg:width="0.216cm" svg:height="0.243cm" svg:x="6.603cm" svg:y="3.73cm">
          <draw:text-box>
            <text:p text:style-name="P3"><text:span text:style-name="T27">4</text:span></text:p>
          </draw:text-box>
        </draw:frame>
        <draw:frame draw:style-name="gr16" draw:text-style-name="P14" draw:layer="layout" svg:width="0.239cm" svg:height="0.243cm" svg:x="6.448cm" svg:y="4.077cm">
          <draw:text-box>
            <text:p text:style-name="P3"><text:span text:style-name="T27">42</text:span></text:p>
          </draw:text-box>
        </draw:frame>
        <draw:frame draw:style-name="gr16" draw:text-style-name="P14" draw:layer="layout" svg:width="0.239cm" svg:height="0.243cm" svg:x="6.448cm" svg:y="4.423cm">
          <draw:text-box>
            <text:p text:style-name="P3"><text:span text:style-name="T27">28</text:span></text:p>
          </draw:text-box>
        </draw:frame>
        <draw:frame draw:style-name="gr16" draw:text-style-name="P14" draw:layer="layout" svg:width="0.358cm" svg:height="0.243cm" svg:x="6.292cm" svg:y="5.115cm">
          <draw:text-box>
            <text:p text:style-name="P3"><text:span text:style-name="T27">129</text:span></text:p>
          </draw:text-box>
        </draw:frame>
        <draw:frame draw:style-name="gr16" draw:text-style-name="P14" draw:layer="layout" svg:width="0.239cm" svg:height="0.243cm" svg:x="6.448cm" svg:y="6.848cm">
          <draw:text-box>
            <text:p text:style-name="P3"><text:span text:style-name="T27">33</text:span></text:p>
          </draw:text-box>
        </draw:frame>
        <draw:frame draw:style-name="gr16" draw:text-style-name="P14" draw:layer="layout" svg:width="0.239cm" svg:height="0.243cm" svg:x="6.448cm" svg:y="7.194cm">
          <draw:text-box>
            <text:p text:style-name="P3"><text:span text:style-name="T27">13</text:span></text:p>
          </draw:text-box>
        </draw:frame>
        <draw:frame draw:style-name="gr16" draw:text-style-name="P14" draw:layer="layout" svg:width="0.216cm" svg:height="0.243cm" svg:x="6.603cm" svg:y="7.54cm">
          <draw:text-box>
            <text:p text:style-name="P3"><text:span text:style-name="T27">7</text:span></text:p>
          </draw:text-box>
        </draw:frame>
        <draw:frame draw:style-name="gr16" draw:text-style-name="P14" draw:layer="layout" svg:width="0.239cm" svg:height="0.243cm" svg:x="6.448cm" svg:y="8.233cm">
          <draw:text-box>
            <text:p text:style-name="P3"><text:span text:style-name="T27">53</text:span></text:p>
          </draw:text-box>
        </draw:frame>
        <draw:frame draw:style-name="gr16" draw:text-style-name="P14" draw:layer="layout" svg:width="0.358cm" svg:height="0.243cm" svg:x="6.292cm" svg:y="9.965cm">
          <draw:text-box>
            <text:p text:style-name="P3"><text:span text:style-name="T27">182</text:span></text:p>
          </draw:text-box>
        </draw:frame>
        <draw:frame draw:style-name="gr16" draw:text-style-name="P14" draw:layer="layout" svg:width="0.514cm" svg:height="0.243cm" svg:x="6.992cm" svg:y="2.299cm">
          <draw:text-box>
            <text:p text:style-name="P3"><text:span text:style-name="T26">Total</text:span></text:p>
          </draw:text-box>
        </draw:frame>
        <draw:frame draw:style-name="gr16" draw:text-style-name="P14" draw:layer="layout" svg:width="0.358cm" svg:height="0.243cm" svg:x="7.178cm" svg:y="3.037cm">
          <draw:text-box>
            <text:p text:style-name="P3"><text:span text:style-name="T27">131</text:span></text:p>
          </draw:text-box>
        </draw:frame>
        <draw:frame draw:style-name="gr16" draw:text-style-name="P14" draw:layer="layout" svg:width="0.239cm" svg:height="0.243cm" svg:x="7.334cm" svg:y="3.384cm">
          <draw:text-box>
            <text:p text:style-name="P3"><text:span text:style-name="T27">69</text:span></text:p>
          </draw:text-box>
        </draw:frame>
        <draw:frame draw:style-name="gr16" draw:text-style-name="P14" draw:layer="layout" svg:width="0.239cm" svg:height="0.243cm" svg:x="7.334cm" svg:y="3.73cm">
          <draw:text-box>
            <text:p text:style-name="P3"><text:span text:style-name="T27">28</text:span></text:p>
          </draw:text-box>
        </draw:frame>
        <draw:frame draw:style-name="gr16" draw:text-style-name="P14" draw:layer="layout" svg:width="0.358cm" svg:height="0.243cm" svg:x="7.178cm" svg:y="4.077cm">
          <draw:text-box>
            <text:p text:style-name="P3"><text:span text:style-name="T27">154</text:span></text:p>
          </draw:text-box>
        </draw:frame>
        <draw:frame draw:style-name="gr16" draw:text-style-name="P14" draw:layer="layout" svg:width="0.358cm" svg:height="0.243cm" svg:x="7.178cm" svg:y="4.423cm">
          <draw:text-box>
            <text:p text:style-name="P3"><text:span text:style-name="T27">106</text:span></text:p>
          </draw:text-box>
        </draw:frame>
        <draw:frame draw:style-name="gr16" draw:text-style-name="P14" draw:layer="layout" svg:width="0.358cm" svg:height="0.243cm" svg:x="7.155cm" svg:y="4.724cm">
          <draw:text-box>
            <text:p text:style-name="P3"><text:span text:style-name="T26">488</text:span></text:p>
          </draw:text-box>
        </draw:frame>
        <draw:frame draw:style-name="gr16" draw:text-style-name="P14" draw:layer="layout" svg:width="0.358cm" svg:height="0.243cm" svg:x="7.178cm" svg:y="6.848cm">
          <draw:text-box>
            <text:p text:style-name="P3"><text:span text:style-name="T27">122</text:span></text:p>
          </draw:text-box>
        </draw:frame>
        <draw:frame draw:style-name="gr16" draw:text-style-name="P14" draw:layer="layout" svg:width="0.239cm" svg:height="0.243cm" svg:x="7.334cm" svg:y="7.194cm">
          <draw:text-box>
            <text:p text:style-name="P3"><text:span text:style-name="T27">59</text:span></text:p>
          </draw:text-box>
        </draw:frame>
        <draw:frame draw:style-name="gr16" draw:text-style-name="P14" draw:layer="layout" svg:width="0.239cm" svg:height="0.243cm" svg:x="7.334cm" svg:y="7.54cm">
          <draw:text-box>
            <text:p text:style-name="P3"><text:span text:style-name="T27">48</text:span></text:p>
          </draw:text-box>
        </draw:frame>
        <draw:frame draw:style-name="gr16" draw:text-style-name="P14" draw:layer="layout" svg:width="0.358cm" svg:height="0.243cm" svg:x="7.155cm" svg:y="7.841cm">
          <draw:text-box>
            <text:p text:style-name="P3"><text:span text:style-name="T26">229</text:span></text:p>
          </draw:text-box>
        </draw:frame>
        <draw:frame draw:style-name="gr17" draw:text-style-name="P15" draw:layer="layout" svg:width="0.358cm" svg:height="0.243cm" svg:x="7.155cm" svg:y="9.574cm">
          <draw:text-box>
            <text:p text:style-name="P3"><text:span text:style-name="T29">717</text:span></text:p>
          </draw:text-box>
        </draw:frame>
        <draw:frame draw:style-name="gr16" draw:text-style-name="P14" draw:layer="layout" svg:width="0.705cm" svg:height="0.243cm" svg:x="7.902cm" svg:y="2.299cm">
          <draw:text-box>
            <text:p text:style-name="P3"><text:span text:style-name="T26">Events</text:span></text:p>
          </draw:text-box>
        </draw:frame>
        <draw:frame draw:style-name="gr16" draw:text-style-name="P14" draw:layer="layout" svg:width="0.239cm" svg:height="0.243cm" svg:x="8.476cm" svg:y="3.037cm">
          <draw:text-box>
            <text:p text:style-name="P3"><text:span text:style-name="T27">55</text:span></text:p>
          </draw:text-box>
        </draw:frame>
        <draw:frame draw:style-name="gr16" draw:text-style-name="P14" draw:layer="layout" svg:width="0.239cm" svg:height="0.243cm" svg:x="8.476cm" svg:y="3.384cm">
          <draw:text-box>
            <text:p text:style-name="P3"><text:span text:style-name="T27">36</text:span></text:p>
          </draw:text-box>
        </draw:frame>
        <draw:frame draw:style-name="gr16" draw:text-style-name="P14" draw:layer="layout" svg:width="0.239cm" svg:height="0.243cm" svg:x="8.476cm" svg:y="3.73cm">
          <draw:text-box>
            <text:p text:style-name="P3"><text:span text:style-name="T27">26</text:span></text:p>
          </draw:text-box>
        </draw:frame>
        <draw:frame draw:style-name="gr16" draw:text-style-name="P14" draw:layer="layout" svg:width="0.358cm" svg:height="0.243cm" svg:x="8.321cm" svg:y="4.077cm">
          <draw:text-box>
            <text:p text:style-name="P3"><text:span text:style-name="T27">174</text:span></text:p>
          </draw:text-box>
        </draw:frame>
        <draw:frame draw:style-name="gr16" draw:text-style-name="P14" draw:layer="layout" svg:width="0.358cm" svg:height="0.243cm" svg:x="8.321cm" svg:y="4.423cm">
          <draw:text-box>
            <text:p text:style-name="P3"><text:span text:style-name="T27">119</text:span></text:p>
          </draw:text-box>
        </draw:frame>
        <draw:frame draw:style-name="gr16" draw:text-style-name="P14" draw:layer="layout" svg:width="0.358cm" svg:height="0.243cm" svg:x="8.321cm" svg:y="5.115cm">
          <draw:text-box>
            <text:p text:style-name="P3"><text:span text:style-name="T27">410</text:span></text:p>
          </draw:text-box>
        </draw:frame>
        <draw:frame draw:style-name="gr16" draw:text-style-name="P14" draw:layer="layout" svg:width="0.358cm" svg:height="0.243cm" svg:x="8.321cm" svg:y="6.848cm">
          <draw:text-box>
            <text:p text:style-name="P3"><text:span text:style-name="T27">145</text:span></text:p>
          </draw:text-box>
        </draw:frame>
        <draw:frame draw:style-name="gr16" draw:text-style-name="P14" draw:layer="layout" svg:width="0.239cm" svg:height="0.243cm" svg:x="8.476cm" svg:y="7.194cm">
          <draw:text-box>
            <text:p text:style-name="P3"><text:span text:style-name="T27">29</text:span></text:p>
          </draw:text-box>
        </draw:frame>
        <draw:frame draw:style-name="gr16" draw:text-style-name="P14" draw:layer="layout" svg:width="0.239cm" svg:height="0.243cm" svg:x="8.476cm" svg:y="7.54cm">
          <draw:text-box>
            <text:p text:style-name="P3"><text:span text:style-name="T27">37</text:span></text:p>
          </draw:text-box>
        </draw:frame>
        <draw:frame draw:style-name="gr16" draw:text-style-name="P14" draw:layer="layout" svg:width="0.358cm" svg:height="0.243cm" svg:x="8.321cm" svg:y="8.233cm">
          <draw:text-box>
            <text:p text:style-name="P3"><text:span text:style-name="T27">211</text:span></text:p>
          </draw:text-box>
        </draw:frame>
        <draw:frame draw:style-name="gr16" draw:text-style-name="P14" draw:layer="layout" svg:width="0.358cm" svg:height="0.243cm" svg:x="8.321cm" svg:y="9.965cm">
          <draw:text-box>
            <text:p text:style-name="P3"><text:span text:style-name="T27">621</text:span></text:p>
          </draw:text-box>
        </draw:frame>
        <draw:frame draw:style-name="gr16" draw:text-style-name="P14" draw:layer="layout" svg:width="0.514cm" svg:height="0.243cm" svg:x="9.021cm" svg:y="2.299cm">
          <draw:text-box>
            <text:p text:style-name="P3"><text:span text:style-name="T26">Total</text:span></text:p>
          </draw:text-box>
        </draw:frame>
        <draw:frame draw:style-name="gr16" draw:text-style-name="P14" draw:layer="layout" svg:width="0.358cm" svg:height="0.243cm" svg:x="9.207cm" svg:y="3.037cm">
          <draw:text-box>
            <text:p text:style-name="P3"><text:span text:style-name="T27">132</text:span></text:p>
          </draw:text-box>
        </draw:frame>
        <draw:frame draw:style-name="gr16" draw:text-style-name="P14" draw:layer="layout" svg:width="0.239cm" svg:height="0.243cm" svg:x="9.363cm" svg:y="3.384cm">
          <draw:text-box>
            <text:p text:style-name="P3"><text:span text:style-name="T27">71</text:span></text:p>
          </draw:text-box>
        </draw:frame>
        <draw:frame draw:style-name="gr16" draw:text-style-name="P14" draw:layer="layout" svg:width="0.239cm" svg:height="0.243cm" svg:x="9.363cm" svg:y="3.73cm">
          <draw:text-box>
            <text:p text:style-name="P3"><text:span text:style-name="T27">27</text:span></text:p>
          </draw:text-box>
        </draw:frame>
        <draw:frame draw:style-name="gr16" draw:text-style-name="P14" draw:layer="layout" svg:width="0.358cm" svg:height="0.243cm" svg:x="9.207cm" svg:y="4.077cm">
          <draw:text-box>
            <text:p text:style-name="P3"><text:span text:style-name="T27">309</text:span></text:p>
          </draw:text-box>
        </draw:frame>
        <draw:frame draw:style-name="gr16" draw:text-style-name="P14" draw:layer="layout" svg:width="0.358cm" svg:height="0.243cm" svg:x="9.207cm" svg:y="4.423cm">
          <draw:text-box>
            <text:p text:style-name="P3"><text:span text:style-name="T27">196</text:span></text:p>
          </draw:text-box>
        </draw:frame>
        <draw:frame draw:style-name="gr16" draw:text-style-name="P14" draw:layer="layout" svg:width="0.358cm" svg:height="0.243cm" svg:x="9.184cm" svg:y="4.724cm">
          <draw:text-box>
            <text:p text:style-name="P3"><text:span text:style-name="T26">735</text:span></text:p>
          </draw:text-box>
        </draw:frame>
        <draw:frame draw:style-name="gr16" draw:text-style-name="P14" draw:layer="layout" svg:width="0.358cm" svg:height="0.243cm" svg:x="9.207cm" svg:y="6.848cm">
          <draw:text-box>
            <text:p text:style-name="P3"><text:span text:style-name="T27">243</text:span></text:p>
          </draw:text-box>
        </draw:frame>
        <draw:frame draw:style-name="gr16" draw:text-style-name="P14" draw:layer="layout" svg:width="0.239cm" svg:height="0.243cm" svg:x="9.363cm" svg:y="7.194cm">
          <draw:text-box>
            <text:p text:style-name="P3"><text:span text:style-name="T27">49</text:span></text:p>
          </draw:text-box>
        </draw:frame>
        <draw:frame draw:style-name="gr16" draw:text-style-name="P14" draw:layer="layout" svg:width="0.239cm" svg:height="0.243cm" svg:x="9.363cm" svg:y="7.54cm">
          <draw:text-box>
            <text:p text:style-name="P3"><text:span text:style-name="T27">50</text:span></text:p>
          </draw:text-box>
        </draw:frame>
        <draw:frame draw:style-name="gr16" draw:text-style-name="P14" draw:layer="layout" svg:width="0.358cm" svg:height="0.243cm" svg:x="9.184cm" svg:y="7.841cm">
          <draw:text-box>
            <text:p text:style-name="P3"><text:span text:style-name="T26">342</text:span></text:p>
          </draw:text-box>
        </draw:frame>
        <draw:frame draw:style-name="gr17" draw:text-style-name="P15" draw:layer="layout" svg:width="0.476cm" svg:height="0.243cm" svg:x="9.021cm" svg:y="9.574cm">
          <draw:text-box>
            <text:p text:style-name="P3"><text:span text:style-name="T29">1077</text:span></text:p>
          </draw:text-box>
        </draw:frame>
        <draw:frame draw:style-name="gr16" draw:text-style-name="P14" draw:layer="layout" svg:width="0.717cm" svg:height="0.243cm" svg:x="9.907cm" svg:y="2.299cm">
          <draw:text-box>
            <text:p text:style-name="P3"><text:span text:style-name="T26">Weight</text:span></text:p>
          </draw:text-box>
        </draw:frame>
        <draw:frame draw:style-name="gr16" draw:text-style-name="P14" draw:layer="layout" svg:width="0.607cm" svg:height="0.243cm" svg:x="10.046cm" svg:y="3.037cm">
          <draw:text-box>
            <text:p text:style-name="P3"><text:span text:style-name="T27">14.7%</text:span></text:p>
          </draw:text-box>
        </draw:frame>
        <draw:frame draw:style-name="gr16" draw:text-style-name="P14" draw:layer="layout" svg:width="0.607cm" svg:height="0.243cm" svg:x="10.046cm" svg:y="3.384cm">
          <draw:text-box>
            <text:p text:style-name="P3"><text:span text:style-name="T27">13.5%</text:span></text:p>
          </draw:text-box>
        </draw:frame>
        <draw:frame draw:style-name="gr16" draw:text-style-name="P14" draw:layer="layout" svg:width="0.489cm" svg:height="0.243cm" svg:x="10.202cm" svg:y="3.73cm">
          <draw:text-box>
            <text:p text:style-name="P3"><text:span text:style-name="T27">5.1%</text:span></text:p>
          </draw:text-box>
        </draw:frame>
        <draw:frame draw:style-name="gr16" draw:text-style-name="P14" draw:layer="layout" svg:width="0.607cm" svg:height="0.243cm" svg:x="10.046cm" svg:y="4.077cm">
          <draw:text-box>
            <text:p text:style-name="P3"><text:span text:style-name="T27">17.3%</text:span></text:p>
          </draw:text-box>
        </draw:frame>
        <draw:frame draw:style-name="gr16" draw:text-style-name="P14" draw:layer="layout" svg:width="0.607cm" svg:height="0.243cm" svg:x="10.046cm" svg:y="4.423cm">
          <draw:text-box>
            <text:p text:style-name="P3"><text:span text:style-name="T27">15.4%</text:span></text:p>
          </draw:text-box>
        </draw:frame>
        <draw:frame draw:style-name="gr16" draw:text-style-name="P14" draw:layer="layout" svg:width="0.607cm" svg:height="0.243cm" svg:x="10.07cm" svg:y="4.724cm">
          <draw:text-box>
            <text:p text:style-name="P3"><text:span text:style-name="T26">66.0%</text:span></text:p>
          </draw:text-box>
        </draw:frame>
        <draw:frame draw:style-name="gr16" draw:text-style-name="P14" draw:layer="layout" svg:width="0.607cm" svg:height="0.243cm" svg:x="10.046cm" svg:y="6.848cm">
          <draw:text-box>
            <text:p text:style-name="P3"><text:span text:style-name="T27">16.3%</text:span></text:p>
          </draw:text-box>
        </draw:frame>
        <draw:frame draw:style-name="gr16" draw:text-style-name="P14" draw:layer="layout" svg:width="0.607cm" svg:height="0.243cm" svg:x="10.046cm" svg:y="7.194cm">
          <draw:text-box>
            <text:p text:style-name="P3"><text:span text:style-name="T27">10.4%</text:span></text:p>
          </draw:text-box>
        </draw:frame>
        <draw:frame draw:style-name="gr16" draw:text-style-name="P14" draw:layer="layout" svg:width="0.489cm" svg:height="0.243cm" svg:x="10.202cm" svg:y="7.54cm">
          <draw:text-box>
            <text:p text:style-name="P3"><text:span text:style-name="T27">7.4%</text:span></text:p>
          </draw:text-box>
        </draw:frame>
        <draw:frame draw:style-name="gr16" draw:text-style-name="P14" draw:layer="layout" svg:width="0.607cm" svg:height="0.243cm" svg:x="10.07cm" svg:y="7.841cm">
          <draw:text-box>
            <text:p text:style-name="P3"><text:span text:style-name="T26">34.0%</text:span></text:p>
          </draw:text-box>
        </draw:frame>
        <draw:frame draw:style-name="gr17" draw:text-style-name="P15" draw:layer="layout" svg:width="0.726cm" svg:height="0.243cm" svg:x="9.907cm" svg:y="9.574cm">
          <draw:text-box>
            <text:p text:style-name="P3"><text:span text:style-name="T29">100.0%</text:span></text:p>
          </draw:text-box>
        </draw:frame>
        <draw:frame draw:style-name="gr16" draw:text-style-name="P14" draw:layer="layout" svg:width="2.208cm" svg:height="0.243cm" svg:x="11.189cm" svg:y="2.299cm">
          <draw:text-box>
            <text:p text:style-name="P3"><text:span text:style-name="T26">M-H, Random, 95% CI</text:span></text:p>
          </draw:text-box>
        </draw:frame>
        <draw:frame draw:style-name="gr16" draw:text-style-name="P14" draw:layer="layout" svg:width="1.543cm" svg:height="0.243cm" svg:x="11.918cm" svg:y="3.037cm">
          <draw:text-box>
            <text:p text:style-name="P3"><text:span text:style-name="T27">0.59 [0.41, 0.84]</text:span></text:p>
          </draw:text-box>
        </draw:frame>
        <draw:frame draw:style-name="gr16" draw:text-style-name="P14" draw:layer="layout" svg:width="1.543cm" svg:height="0.243cm" svg:x="11.918cm" svg:y="3.384cm">
          <draw:text-box>
            <text:p text:style-name="P3"><text:span text:style-name="T27">0.66 [0.44, 0.99]</text:span></text:p>
          </draw:text-box>
        </draw:frame>
        <draw:frame draw:style-name="gr16" draw:text-style-name="P14" draw:layer="layout" svg:width="1.543cm" svg:height="0.243cm" svg:x="11.918cm" svg:y="3.73cm">
          <draw:text-box>
            <text:p text:style-name="P3"><text:span text:style-name="T27">0.15 [0.06, 0.37]</text:span></text:p>
          </draw:text-box>
        </draw:frame>
        <draw:frame draw:style-name="gr16" draw:text-style-name="P14" draw:layer="layout" svg:width="1.543cm" svg:height="0.243cm" svg:x="11.918cm" svg:y="4.077cm">
          <draw:text-box>
            <text:p text:style-name="P3"><text:span text:style-name="T27">0.48 [0.37, 0.64]</text:span></text:p>
          </draw:text-box>
        </draw:frame>
        <draw:frame draw:style-name="gr16" draw:text-style-name="P14" draw:layer="layout" svg:width="1.543cm" svg:height="0.243cm" svg:x="11.918cm" svg:y="4.423cm">
          <draw:text-box>
            <text:p text:style-name="P3"><text:span text:style-name="T27">0.44 [0.31, 0.61]</text:span></text:p>
          </draw:text-box>
        </draw:frame>
        <draw:frame draw:style-name="gr16" draw:text-style-name="P14" draw:layer="layout" svg:width="1.568cm" svg:height="0.243cm" svg:x="11.865cm" svg:y="4.724cm">
          <draw:text-box>
            <text:p text:style-name="P3"><text:span text:style-name="T26">0.48 [0.36, 0.64]</text:span></text:p>
          </draw:text-box>
        </draw:frame>
        <draw:frame draw:style-name="gr16" draw:text-style-name="P14" draw:layer="layout" svg:width="1.543cm" svg:height="0.243cm" svg:x="11.918cm" svg:y="6.848cm">
          <draw:text-box>
            <text:p text:style-name="P3"><text:span text:style-name="T27">0.45 [0.33, 0.62]</text:span></text:p>
          </draw:text-box>
        </draw:frame>
        <draw:frame draw:style-name="gr16" draw:text-style-name="P14" draw:layer="layout" svg:width="1.543cm" svg:height="0.243cm" svg:x="11.918cm" svg:y="7.194cm">
          <draw:text-box>
            <text:p text:style-name="P3"><text:span text:style-name="T27">0.37 [0.22, 0.63]</text:span></text:p>
          </draw:text-box>
        </draw:frame>
        <draw:frame draw:style-name="gr16" draw:text-style-name="P14" draw:layer="layout" svg:width="1.543cm" svg:height="0.243cm" svg:x="11.918cm" svg:y="7.54cm">
          <draw:text-box>
            <text:p text:style-name="P3"><text:span text:style-name="T27">0.20 [0.10, 0.40]</text:span></text:p>
          </draw:text-box>
        </draw:frame>
        <draw:frame draw:style-name="gr16" draw:text-style-name="P14" draw:layer="layout" svg:width="1.568cm" svg:height="0.243cm" svg:x="11.865cm" svg:y="7.841cm">
          <draw:text-box>
            <text:p text:style-name="P3"><text:span text:style-name="T26">0.35 [0.23, 0.54]</text:span></text:p>
          </draw:text-box>
        </draw:frame>
        <draw:frame draw:style-name="gr17" draw:text-style-name="P15" draw:layer="layout" svg:width="1.568cm" svg:height="0.243cm" svg:x="11.865cm" svg:y="9.574cm">
          <draw:text-box>
            <text:p text:style-name="P3"><text:span text:style-name="T29">0.43 [0.34, 0.55]</text:span></text:p>
          </draw:text-box>
        </draw:frame>
        <draw:frame draw:style-name="gr16" draw:text-style-name="P14" draw:layer="layout" svg:width="0.811cm" svg:height="0.243cm" svg:x="6.095cm" svg:y="1.953cm">
          <draw:text-box>
            <text:p text:style-name="P3"><text:span text:style-name="T26">placebo</text:span></text:p>
          </draw:text-box>
        </draw:frame>
        <draw:frame draw:style-name="gr16" draw:text-style-name="P14" draw:layer="layout" svg:width="1.026cm" svg:height="0.243cm" svg:x="7.996cm" svg:y="1.953cm">
          <draw:text-box>
            <text:p text:style-name="P3"><text:span text:style-name="T26">tofacitinib</text:span></text:p>
          </draw:text-box>
        </draw:frame>
        <draw:frame draw:style-name="gr16" draw:text-style-name="P14" draw:layer="layout" svg:width="1.052cm" svg:height="0.243cm" svg:x="11.715cm" svg:y="1.953cm">
          <draw:text-box>
            <text:p text:style-name="P3"><text:span text:style-name="T26">Risk Ratio</text:span></text:p>
          </draw:text-box>
        </draw:frame>
        <draw:frame draw:style-name="gr16" draw:text-style-name="P14" draw:layer="layout" svg:width="1.052cm" svg:height="0.243cm" svg:x="15.888cm" svg:y="1.953cm">
          <draw:text-box>
            <text:p text:style-name="P3"><text:span text:style-name="T26">Risk Ratio</text:span></text:p>
          </draw:text-box>
        </draw:frame>
        <draw:line draw:style-name="gr18" draw:text-style-name="P12" draw:layer="layout" svg:x1="16.551cm" svg:y1="2.56cm" svg:x2="16.551cm" svg:y2="10.353cm">
          <text:p/>
        </draw:line>
        <draw:line draw:style-name="gr18" draw:text-style-name="P12" draw:layer="layout" svg:x1="16.087cm" svg:y1="3.08cm" svg:x2="16.462cm" svg:y2="3.08cm">
          <text:p/>
        </draw:line>
        <draw:polygon draw:style-name="gr19" draw:text-style-name="P16" draw:layer="layout" svg:width="0.101cm" svg:height="0.093cm" svg:x="16.224cm" svg:y="3.054cm" svg:viewBox="0 0 102 94" draw:points="0,94 102,94 102,0 0,0">
          <text:p/>
        </draw:polygon>
        <draw:line draw:style-name="gr15" draw:text-style-name="P12" draw:layer="layout" svg:x1="16.124cm" svg:y1="3.426cm" svg:x2="16.543cm" svg:y2="3.426cm">
          <text:p/>
        </draw:line>
        <draw:polygon draw:style-name="gr19" draw:text-style-name="P16" draw:layer="layout" svg:width="0.096cm" svg:height="0.09cm" svg:x="16.286cm" svg:y="3.402cm" svg:viewBox="0 0 97 91" draw:points="0,91 97,91 97,0 0,0">
          <text:p/>
        </draw:polygon>
        <draw:line draw:style-name="gr15" draw:text-style-name="P12" draw:layer="layout" svg:x1="15.095cm" svg:y1="3.772cm" svg:x2="16.034cm" svg:y2="3.772cm">
          <text:p/>
        </draw:line>
        <draw:polygon draw:style-name="gr19" draw:text-style-name="P16" draw:layer="layout" svg:width="0.065cm" svg:height="0.061cm" svg:x="15.532cm" svg:y="3.763cm" svg:viewBox="0 0 66 62" draw:points="0,62 66,62 66,0 0,0">
          <text:p/>
        </draw:polygon>
        <draw:line draw:style-name="gr15" draw:text-style-name="P12" draw:layer="layout" svg:x1="16.033cm" svg:y1="4.119cm" svg:x2="16.319cm" svg:y2="4.119cm">
          <text:p/>
        </draw:line>
        <draw:polygon draw:style-name="gr19" draw:text-style-name="P16" draw:layer="layout" svg:width="0.111cm" svg:height="0.103cm" svg:x="16.121cm" svg:y="4.088cm" svg:viewBox="0 0 112 104" draw:points="0,104 112,104 112,0 0,0">
          <text:p/>
        </draw:polygon>
        <draw:line draw:style-name="gr15" draw:text-style-name="P12" draw:layer="layout" svg:x1="15.947cm" svg:y1="4.465cm" svg:x2="16.295cm" svg:y2="4.465cm">
          <text:p/>
        </draw:line>
        <draw:polygon draw:style-name="gr19" draw:text-style-name="P16" draw:layer="layout" svg:width="0.105cm" svg:height="0.096cm" svg:x="16.068cm" svg:y="4.438cm" svg:viewBox="0 0 106 97" draw:points="0,97 106,97 106,0 0,0">
          <text:p/>
        </draw:polygon>
        <draw:polygon draw:style-name="gr20" draw:text-style-name="P17" draw:layer="layout" svg:width="0.28cm" svg:height="0.303cm" svg:x="16.015cm" svg:y="4.66cm" svg:viewBox="0 0 281 304" draw:points="141,304 0,152 141,0 281,152">
          <text:p/>
        </draw:polygon>
        <draw:line draw:style-name="gr15" draw:text-style-name="P12" draw:layer="layout" svg:x1="15.982cm" svg:y1="6.89cm" svg:x2="16.302cm" svg:y2="6.89cm">
          <text:p/>
        </draw:line>
        <draw:polygon draw:style-name="gr19" draw:text-style-name="P16" draw:layer="layout" svg:width="0.108cm" svg:height="0.101cm" svg:x="16.088cm" svg:y="6.86cm" svg:viewBox="0 0 109 102" draw:points="0,102 109,102 109,0 0,0">
          <text:p/>
        </draw:polygon>
        <draw:line draw:style-name="gr15" draw:text-style-name="P12" draw:layer="layout" svg:x1="15.765cm" svg:y1="7.236cm" svg:x2="16.315cm" svg:y2="7.236cm">
          <text:p/>
        </draw:line>
        <draw:polygon draw:style-name="gr19" draw:text-style-name="P16" draw:layer="layout" svg:width="0.085cm" svg:height="0.079cm" svg:x="15.997cm" svg:y="7.218cm" svg:viewBox="0 0 86 80" draw:points="0,80 86,80 86,0 0,0">
          <text:p/>
        </draw:polygon>
        <draw:line draw:style-name="gr15" draw:text-style-name="P12" draw:layer="layout" svg:x1="15.348cm" svg:y1="7.583cm" svg:x2="16.075cm" svg:y2="7.583cm">
          <text:p/>
        </draw:line>
        <draw:polygon draw:style-name="gr19" draw:text-style-name="P16" draw:layer="layout" svg:width="0.074cm" svg:height="0.069cm" svg:x="15.675cm" svg:y="7.569cm" svg:viewBox="0 0 75 70" draw:points="0,70 75,70 75,0 0,0">
          <text:p/>
        </draw:polygon>
        <draw:polygon draw:style-name="gr20" draw:text-style-name="P17" draw:layer="layout" svg:width="0.444cm" svg:height="0.303cm" svg:x="15.781cm" svg:y="7.777cm" svg:viewBox="0 0 445 304" draw:points="211,304 0,152 211,0 445,152">
          <text:p/>
        </draw:polygon>
        <draw:polygon draw:style-name="gr20" draw:text-style-name="P17" draw:layer="layout" svg:width="0.233cm" svg:height="0.304cm" svg:x="15.992cm" svg:y="9.509cm" svg:viewBox="0 0 234 305" draw:points="116,305 0,153 116,0 234,153">
          <text:p/>
        </draw:polygon>
        <draw:line draw:style-name="gr15" draw:text-style-name="P12" draw:layer="layout" svg:x1="14.173cm" svg:y1="10.353cm" svg:x2="18.93cm" svg:y2="10.353cm">
          <text:p/>
        </draw:line>
        <draw:line draw:style-name="gr15" draw:text-style-name="P12" draw:layer="layout" svg:x1="14.173cm" svg:y1="10.267cm" svg:x2="14.173cm" svg:y2="10.44cm">
          <text:p/>
        </draw:line>
        <draw:frame draw:style-name="gr16" draw:text-style-name="P14" draw:layer="layout" svg:width="2.208cm" svg:height="0.243cm" svg:x="15.176cm" svg:y="2.299cm">
          <draw:text-box>
            <text:p text:style-name="P3"><text:span text:style-name="T26">M-H, Random, 95% CI</text:span></text:p>
          </draw:text-box>
        </draw:frame>
        <draw:line draw:style-name="gr15" draw:text-style-name="P12" draw:layer="layout" svg:x1="15.362cm" svg:y1="10.267cm" svg:x2="15.362cm" svg:y2="10.44cm">
          <text:p/>
        </draw:line>
        <draw:frame draw:style-name="gr16" draw:text-style-name="P14" draw:layer="layout" svg:width="0.417cm" svg:height="0.243cm" svg:x="14.174cm" svg:y="10.485cm">
          <draw:text-box>
            <text:p text:style-name="P3"><text:span text:style-name="T27">0.01</text:span></text:p>
          </draw:text-box>
        </draw:frame>
        <draw:line draw:style-name="gr15" draw:text-style-name="P12" draw:layer="layout" svg:x1="16.551cm" svg:y1="10.267cm" svg:x2="16.551cm" svg:y2="10.44cm">
          <text:p/>
        </draw:line>
        <draw:frame draw:style-name="gr16" draw:text-style-name="P14" draw:layer="layout" svg:width="0.298cm" svg:height="0.243cm" svg:x="15.168cm" svg:y="10.485cm">
          <draw:text-box>
            <text:p text:style-name="P3"><text:span text:style-name="T27">0.1</text:span></text:p>
          </draw:text-box>
        </draw:frame>
        <draw:line draw:style-name="gr15" draw:text-style-name="P12" draw:layer="layout" svg:x1="17.741cm" svg:y1="10.267cm" svg:x2="17.741cm" svg:y2="10.44cm">
          <text:p/>
        </draw:line>
        <draw:frame draw:style-name="gr16" draw:text-style-name="P14" draw:layer="layout" svg:width="0.216cm" svg:height="0.243cm" svg:x="16.474cm" svg:y="10.485cm">
          <draw:text-box>
            <text:p text:style-name="P3"><text:span text:style-name="T27">1</text:span></text:p>
          </draw:text-box>
        </draw:frame>
        <draw:line draw:style-name="gr15" draw:text-style-name="P12" draw:layer="layout" svg:x1="18.93cm" svg:y1="10.267cm" svg:x2="18.93cm" svg:y2="10.44cm">
          <text:p/>
        </draw:line>
        <draw:frame draw:style-name="gr16" draw:text-style-name="P14" draw:layer="layout" svg:width="0.239cm" svg:height="0.243cm" svg:x="17.585cm" svg:y="10.485cm">
          <draw:text-box>
            <text:p text:style-name="P3"><text:span text:style-name="T27">10</text:span></text:p>
          </draw:text-box>
        </draw:frame>
        <draw:frame draw:style-name="gr16" draw:text-style-name="P14" draw:layer="layout" svg:width="0.358cm" svg:height="0.243cm" svg:x="18.463cm" svg:y="10.485cm">
          <draw:text-box>
            <text:p text:style-name="P3"><text:span text:style-name="T27">100</text:span></text:p>
          </draw:text-box>
        </draw:frame>
        <draw:frame draw:style-name="gr16" draw:text-style-name="P14" draw:layer="layout" svg:width="1.742cm" svg:height="0.243cm" svg:x="14.127cm" svg:y="10.786cm">
          <draw:text-box>
            <text:p text:style-name="P3"><text:span text:style-name="T30">Favours tofacitinib</text:span></text:p>
          </draw:text-box>
        </draw:frame>
        <draw:frame draw:style-name="gr16" draw:text-style-name="P14" draw:layer="layout" svg:width="1.59cm" svg:height="0.243cm" svg:x="16.669cm" svg:y="10.786cm">
          <draw:text-box>
            <text:p text:style-name="P3"><text:span text:style-name="T30">Favours placebo</text:span></text:p>
          </draw:text-box>
        </draw:frame>
        <draw:frame draw:style-name="gr7" draw:text-style-name="P8" draw:layer="layout" svg:width="19.014cm" svg:height="0.399cm" svg:x="1.8cm" svg:y="11.349cm">
          <draw:text-box>
            <text:p text:style-name="P3"><text:span text:style-name="T17">Fig. 2</text:span><text:span text:style-name="T6"> The effect of tofacitinib compared with placebo on 20 % improvement according to the American College of Rheumatology criteria (ACR20)</text:span></text:p>
          </draw:text-box>
        </draw:frame>
        <draw:line draw:style-name="gr15" draw:text-style-name="P12" draw:layer="layout" svg:x1="1.816cm" svg:y1="16.16cm" svg:x2="19.186cm" svg:y2="16.16cm">
          <text:p/>
        </draw:line>
        <draw:frame draw:style-name="gr7" draw:text-style-name="P8" draw:layer="layout" svg:width="1.433cm" svg:height="0.399cm" svg:x="1.8cm" svg:y="11.701cm">
          <draw:text-box>
            <text:p text:style-name="P3"><text:span text:style-name="T6">at week 12</text:span></text:p>
          </draw:text-box>
        </draw:frame>
        <draw:frame draw:style-name="gr21" draw:text-style-name="P18" draw:layer="layout" svg:width="2.021cm" svg:height="0.251cm" svg:x="2.049cm" svg:y="15.891cm">
          <draw:text-box>
            <text:p text:style-name="P3"><text:span text:style-name="T31">Study or Subgroup</text:span></text:p>
          </draw:text-box>
        </draw:frame>
        <draw:frame draw:style-name="gr21" draw:text-style-name="P18" draw:layer="layout" svg:width="3.863cm" svg:height="0.251cm" svg:x="2.049cm" svg:y="16.248cm">
          <draw:text-box>
            <text:p text:style-name="P3"><text:span text:style-name="T31">3.2.1 with concomitant methotrexate</text:span></text:p>
          </draw:text-box>
        </draw:frame>
        <draw:frame draw:style-name="gr21" draw:text-style-name="P18" draw:layer="layout" svg:width="2.051cm" svg:height="0.251cm" svg:x="2.049cm" svg:y="16.652cm">
          <draw:text-box>
            <text:p text:style-name="P3"><text:span text:style-name="T32">Burmester 2013 (14)</text:span></text:p>
          </draw:text-box>
        </draw:frame>
        <draw:frame draw:style-name="gr21" draw:text-style-name="P18" draw:layer="layout" svg:width="1.759cm" svg:height="0.251cm" svg:x="2.049cm" svg:y="17.009cm">
          <draw:text-box>
            <text:p text:style-name="P3"><text:span text:style-name="T32">Tanaka 2011 (11)</text:span></text:p>
          </draw:text-box>
        </draw:frame>
        <draw:frame draw:style-name="gr21" draw:text-style-name="P18" draw:layer="layout" svg:width="2.457cm" svg:height="0.251cm" svg:x="2.049cm" svg:y="17.366cm">
          <draw:text-box>
            <text:p text:style-name="P3"><text:span text:style-name="T32">van der Heijde 2013 (15)</text:span></text:p>
          </draw:text-box>
        </draw:frame>
        <draw:frame draw:style-name="gr21" draw:text-style-name="P18" draw:layer="layout" svg:width="2.665cm" svg:height="0.251cm" svg:x="2.049cm" svg:y="17.723cm">
          <draw:text-box>
            <text:p text:style-name="P3"><text:span text:style-name="T32">van Vollenhoven 2012 (13)</text:span></text:p>
          </draw:text-box>
        </draw:frame>
        <draw:frame draw:style-name="gr21" draw:text-style-name="P18" draw:layer="layout" svg:width="1.844cm" svg:height="0.251cm" svg:x="2.049cm" svg:y="18.034cm">
          <draw:text-box>
            <text:p text:style-name="P3"><text:span text:style-name="T31">Subtotal (95% CI)</text:span></text:p>
          </draw:text-box>
        </draw:frame>
        <draw:frame draw:style-name="gr21" draw:text-style-name="P18" draw:layer="layout" svg:width="1.221cm" svg:height="0.251cm" svg:x="2.049cm" svg:y="18.438cm">
          <draw:text-box>
            <text:p text:style-name="P3"><text:span text:style-name="T32">Total events</text:span></text:p>
          </draw:text-box>
        </draw:frame>
        <draw:frame draw:style-name="gr21" draw:text-style-name="P18" draw:layer="layout" svg:width="6.61cm" svg:height="0.251cm" svg:x="2.049cm" svg:y="18.795cm">
          <draw:text-box>
            <text:p text:style-name="P3"><text:span text:style-name="T32">Heterogeneity: Tau² = 0.33; Chi² = 4.54, df = 3 (P = 0.21); I² = 34%</text:span></text:p>
          </draw:text-box>
        </draw:frame>
        <draw:frame draw:style-name="gr21" draw:text-style-name="P18" draw:layer="layout" svg:width="4.108cm" svg:height="0.251cm" svg:x="2.049cm" svg:y="19.152cm">
          <draw:text-box>
            <text:p text:style-name="P3"><text:span text:style-name="T32">Test for overall effect: Z = 0.41 (P = 0.68)</text:span></text:p>
          </draw:text-box>
        </draw:frame>
        <draw:frame draw:style-name="gr21" draw:text-style-name="P18" draw:layer="layout" svg:width="1.971cm" svg:height="0.251cm" svg:x="2.049cm" svg:y="19.819cm">
          <draw:text-box>
            <text:p text:style-name="P3"><text:span text:style-name="T31">3.2.2 monotherapy</text:span></text:p>
          </draw:text-box>
        </draw:frame>
        <draw:frame draw:style-name="gr21" draw:text-style-name="P18" draw:layer="layout" svg:width="2.284cm" svg:height="0.251cm" svg:x="2.049cm" svg:y="20.223cm">
          <draw:text-box>
            <text:p text:style-name="P3"><text:span text:style-name="T32">Fleischmann 2012 (16)</text:span></text:p>
          </draw:text-box>
        </draw:frame>
        <draw:frame draw:style-name="gr21" draw:text-style-name="P18" draw:layer="layout" svg:width="2.284cm" svg:height="0.251cm" svg:x="2.049cm" svg:y="20.58cm">
          <draw:text-box>
            <text:p text:style-name="P3"><text:span text:style-name="T32">Fleischmann 2012 (17)</text:span></text:p>
          </draw:text-box>
        </draw:frame>
        <draw:frame draw:style-name="gr21" draw:text-style-name="P19" draw:layer="layout" svg:width="1.738cm" svg:height="0.247cm" svg:x="2.049cm" svg:y="20.938cm">
          <draw:text-box>
            <text:p text:style-name="P3"><text:span text:style-name="T33">Tanaka 2011 (20)</text:span></text:p>
          </draw:text-box>
        </draw:frame>
        <draw:frame draw:style-name="gr21" draw:text-style-name="P18" draw:layer="layout" svg:width="1.844cm" svg:height="0.251cm" svg:x="2.049cm" svg:y="21.248cm">
          <draw:text-box>
            <text:p text:style-name="P3"><text:span text:style-name="T31">Subtotal (95% CI)</text:span></text:p>
          </draw:text-box>
        </draw:frame>
        <draw:frame draw:style-name="gr21" draw:text-style-name="P18" draw:layer="layout" svg:width="1.221cm" svg:height="0.251cm" svg:x="2.049cm" svg:y="21.652cm">
          <draw:text-box>
            <text:p text:style-name="P3"><text:span text:style-name="T32">Total events</text:span></text:p>
          </draw:text-box>
        </draw:frame>
        <draw:frame draw:style-name="gr21" draw:text-style-name="P18" draw:layer="layout" svg:width="6.61cm" svg:height="0.251cm" svg:x="2.049cm" svg:y="22.009cm">
          <draw:text-box>
            <text:p text:style-name="P3"><text:span text:style-name="T32">Heterogeneity: Tau² = 1.51; Chi² = 3.91, df = 2 (P = 0.14); I² = 49%</text:span></text:p>
          </draw:text-box>
        </draw:frame>
        <draw:frame draw:style-name="gr21" draw:text-style-name="P18" draw:layer="layout" svg:width="4.108cm" svg:height="0.251cm" svg:x="2.049cm" svg:y="22.366cm">
          <draw:text-box>
            <text:p text:style-name="P3"><text:span text:style-name="T32">Test for overall effect: Z = 1.08 (P = 0.28)</text:span></text:p>
          </draw:text-box>
        </draw:frame>
        <draw:frame draw:style-name="gr21" draw:text-style-name="P18" draw:layer="layout" svg:width="1.484cm" svg:height="0.251cm" svg:x="2.049cm" svg:y="23.033cm">
          <draw:text-box>
            <text:p text:style-name="P3"><text:span text:style-name="T31">Total (95% CI)</text:span></text:p>
          </draw:text-box>
        </draw:frame>
        <draw:frame draw:style-name="gr21" draw:text-style-name="P18" draw:layer="layout" svg:width="1.221cm" svg:height="0.251cm" svg:x="2.049cm" svg:y="23.437cm">
          <draw:text-box>
            <text:p text:style-name="P3"><text:span text:style-name="T32">Total events</text:span></text:p>
          </draw:text-box>
        </draw:frame>
        <draw:frame draw:style-name="gr21" draw:text-style-name="P18" draw:layer="layout" svg:width="6.733cm" svg:height="0.251cm" svg:x="2.049cm" svg:y="23.794cm">
          <draw:text-box>
            <text:p text:style-name="P3"><text:span text:style-name="T32">Heterogeneity: Tau² = 0.74; Chi² = 11.29, df = 6 (P = 0.08); I² = 47%</text:span></text:p>
          </draw:text-box>
        </draw:frame>
        <draw:frame draw:style-name="gr21" draw:text-style-name="P19" draw:layer="layout" svg:width="3.998cm" svg:height="0.247cm" svg:x="2.049cm" svg:y="24.152cm">
          <draw:text-box>
            <text:p text:style-name="P3"><text:span text:style-name="T33">Test for overall effect: Z = 0.43 (P = 0.67)</text:span></text:p>
          </draw:text-box>
        </draw:frame>
        <draw:frame draw:style-name="gr21" draw:text-style-name="P19" draw:layer="layout" svg:width="6.864cm" svg:height="0.247cm" svg:x="2.049cm" svg:y="24.509cm">
          <draw:text-box>
            <text:p text:style-name="P3"><text:span text:style-name="T33">Test for subgroup differences: Chi² = 1.33, df = 1 (P = 0.25), I² = 24.8%</text:span></text:p>
          </draw:text-box>
        </draw:frame>
        <draw:frame draw:style-name="gr21" draw:text-style-name="P18" draw:layer="layout" svg:width="0.73cm" svg:height="0.251cm" svg:x="5.874cm" svg:y="15.891cm">
          <draw:text-box>
            <text:p text:style-name="P3"><text:span text:style-name="T31">Events</text:span></text:p>
          </draw:text-box>
        </draw:frame>
        <draw:frame draw:style-name="gr21" draw:text-style-name="P18" draw:layer="layout" svg:width="0.222cm" svg:height="0.251cm" svg:x="6.603cm" svg:y="16.652cm">
          <draw:text-box>
            <text:p text:style-name="P3"><text:span text:style-name="T32">2</text:span></text:p>
          </draw:text-box>
        </draw:frame>
        <draw:frame draw:style-name="gr21" draw:text-style-name="P18" draw:layer="layout" svg:width="0.222cm" svg:height="0.251cm" svg:x="6.603cm" svg:y="17.009cm">
          <draw:text-box>
            <text:p text:style-name="P3"><text:span text:style-name="T32">1</text:span></text:p>
          </draw:text-box>
        </draw:frame>
        <draw:frame draw:style-name="gr21" draw:text-style-name="P18" draw:layer="layout" svg:width="0.248cm" svg:height="0.251cm" svg:x="6.448cm" svg:y="17.366cm">
          <draw:text-box>
            <text:p text:style-name="P3"><text:span text:style-name="T32">12</text:span></text:p>
          </draw:text-box>
        </draw:frame>
        <draw:frame draw:style-name="gr21" draw:text-style-name="P18" draw:layer="layout" svg:width="0.248cm" svg:height="0.251cm" svg:x="6.448cm" svg:y="17.723cm">
          <draw:text-box>
            <text:p text:style-name="P3"><text:span text:style-name="T32">12</text:span></text:p>
          </draw:text-box>
        </draw:frame>
        <draw:frame draw:style-name="gr21" draw:text-style-name="P18" draw:layer="layout" svg:width="0.248cm" svg:height="0.251cm" svg:x="6.448cm" svg:y="18.438cm">
          <draw:text-box>
            <text:p text:style-name="P3"><text:span text:style-name="T32">27</text:span></text:p>
          </draw:text-box>
        </draw:frame>
        <draw:frame draw:style-name="gr21" draw:text-style-name="P18" draw:layer="layout" svg:width="0.222cm" svg:height="0.251cm" svg:x="6.603cm" svg:y="20.223cm">
          <draw:text-box>
            <text:p text:style-name="P3"><text:span text:style-name="T32">1</text:span></text:p>
          </draw:text-box>
        </draw:frame>
        <draw:frame draw:style-name="gr21" draw:text-style-name="P18" draw:layer="layout" svg:width="0.222cm" svg:height="0.251cm" svg:x="6.603cm" svg:y="20.58cm">
          <draw:text-box>
            <text:p text:style-name="P3"><text:span text:style-name="T32">0</text:span></text:p>
          </draw:text-box>
        </draw:frame>
        <draw:frame draw:style-name="gr21" draw:text-style-name="P19" draw:layer="layout" svg:width="0.222cm" svg:height="0.247cm" svg:x="6.603cm" svg:y="20.938cm">
          <draw:text-box>
            <text:p text:style-name="P3"><text:span text:style-name="T33">2</text:span></text:p>
          </draw:text-box>
        </draw:frame>
        <draw:frame draw:style-name="gr21" draw:text-style-name="P18" draw:layer="layout" svg:width="0.222cm" svg:height="0.251cm" svg:x="6.603cm" svg:y="21.652cm">
          <draw:text-box>
            <text:p text:style-name="P3"><text:span text:style-name="T32">3</text:span></text:p>
          </draw:text-box>
        </draw:frame>
        <draw:frame draw:style-name="gr21" draw:text-style-name="P18" draw:layer="layout" svg:width="0.248cm" svg:height="0.251cm" svg:x="6.448cm" svg:y="23.437cm">
          <draw:text-box>
            <text:p text:style-name="P3"><text:span text:style-name="T32">30</text:span></text:p>
          </draw:text-box>
        </draw:frame>
        <draw:frame draw:style-name="gr21" draw:text-style-name="P18" draw:layer="layout" svg:width="0.535cm" svg:height="0.251cm" svg:x="6.993cm" svg:y="15.891cm">
          <draw:text-box>
            <text:p text:style-name="P3"><text:span text:style-name="T31">Total</text:span></text:p>
          </draw:text-box>
        </draw:frame>
        <draw:frame draw:style-name="gr21" draw:text-style-name="P18" draw:layer="layout" svg:width="0.37cm" svg:height="0.251cm" svg:x="7.178cm" svg:y="16.652cm">
          <draw:text-box>
            <text:p text:style-name="P3"><text:span text:style-name="T32">133</text:span></text:p>
          </draw:text-box>
        </draw:frame>
        <draw:frame draw:style-name="gr21" draw:text-style-name="P18" draw:layer="layout" svg:width="0.248cm" svg:height="0.251cm" svg:x="7.334cm" svg:y="17.009cm">
          <draw:text-box>
            <text:p text:style-name="P3"><text:span text:style-name="T32">28</text:span></text:p>
          </draw:text-box>
        </draw:frame>
        <draw:frame draw:style-name="gr21" draw:text-style-name="P18" draw:layer="layout" svg:width="0.37cm" svg:height="0.251cm" svg:x="7.178cm" svg:y="17.366cm">
          <draw:text-box>
            <text:p text:style-name="P3"><text:span text:style-name="T32">321</text:span></text:p>
          </draw:text-box>
        </draw:frame>
        <draw:frame draw:style-name="gr21" draw:text-style-name="P18" draw:layer="layout" svg:width="0.37cm" svg:height="0.251cm" svg:x="7.178cm" svg:y="17.723cm">
          <draw:text-box>
            <text:p text:style-name="P3"><text:span text:style-name="T32">204</text:span></text:p>
          </draw:text-box>
        </draw:frame>
        <draw:frame draw:style-name="gr21" draw:text-style-name="P18" draw:layer="layout" svg:width="0.37cm" svg:height="0.251cm" svg:x="7.156cm" svg:y="18.034cm">
          <draw:text-box>
            <text:p text:style-name="P3"><text:span text:style-name="T31">686</text:span></text:p>
          </draw:text-box>
        </draw:frame>
        <draw:frame draw:style-name="gr21" draw:text-style-name="P18" draw:layer="layout" svg:width="0.37cm" svg:height="0.251cm" svg:x="7.178cm" svg:y="20.223cm">
          <draw:text-box>
            <text:p text:style-name="P3"><text:span text:style-name="T32">243</text:span></text:p>
          </draw:text-box>
        </draw:frame>
        <draw:frame draw:style-name="gr21" draw:text-style-name="P18" draw:layer="layout" svg:width="0.248cm" svg:height="0.251cm" svg:x="7.334cm" svg:y="20.58cm">
          <draw:text-box>
            <text:p text:style-name="P3"><text:span text:style-name="T32">49</text:span></text:p>
          </draw:text-box>
        </draw:frame>
        <draw:frame draw:style-name="gr21" draw:text-style-name="P19" draw:layer="layout" svg:width="0.248cm" svg:height="0.247cm" svg:x="7.334cm" svg:y="20.938cm">
          <draw:text-box>
            <text:p text:style-name="P3"><text:span text:style-name="T33">52</text:span></text:p>
          </draw:text-box>
        </draw:frame>
        <draw:frame draw:style-name="gr21" draw:text-style-name="P18" draw:layer="layout" svg:width="0.37cm" svg:height="0.251cm" svg:x="7.156cm" svg:y="21.248cm">
          <draw:text-box>
            <text:p text:style-name="P3"><text:span text:style-name="T31">344</text:span></text:p>
          </draw:text-box>
        </draw:frame>
        <draw:frame draw:style-name="gr21" draw:text-style-name="P18" draw:layer="layout" svg:width="0.493cm" svg:height="0.251cm" svg:x="6.993cm" svg:y="23.033cm">
          <draw:text-box>
            <text:p text:style-name="P3"><text:span text:style-name="T31">1030</text:span></text:p>
          </draw:text-box>
        </draw:frame>
        <draw:frame draw:style-name="gr21" draw:text-style-name="P18" draw:layer="layout" svg:width="0.73cm" svg:height="0.251cm" svg:x="7.902cm" svg:y="15.891cm">
          <draw:text-box>
            <text:p text:style-name="P3"><text:span text:style-name="T31">Events</text:span></text:p>
          </draw:text-box>
        </draw:frame>
        <draw:frame draw:style-name="gr21" draw:text-style-name="P18" draw:layer="layout" svg:width="0.222cm" svg:height="0.251cm" svg:x="8.632cm" svg:y="16.652cm">
          <draw:text-box>
            <text:p text:style-name="P3"><text:span text:style-name="T32">6</text:span></text:p>
          </draw:text-box>
        </draw:frame>
        <draw:frame draw:style-name="gr21" draw:text-style-name="P18" draw:layer="layout" svg:width="0.222cm" svg:height="0.251cm" svg:x="8.632cm" svg:y="17.009cm">
          <draw:text-box>
            <text:p text:style-name="P3"><text:span text:style-name="T32">0</text:span></text:p>
          </draw:text-box>
        </draw:frame>
        <draw:frame draw:style-name="gr21" draw:text-style-name="P18" draw:layer="layout" svg:width="0.222cm" svg:height="0.251cm" svg:x="8.632cm" svg:y="17.366cm">
          <draw:text-box>
            <text:p text:style-name="P3"><text:span text:style-name="T32">5</text:span></text:p>
          </draw:text-box>
        </draw:frame>
        <draw:frame draw:style-name="gr21" draw:text-style-name="P18" draw:layer="layout" svg:width="0.222cm" svg:height="0.251cm" svg:x="8.632cm" svg:y="17.723cm">
          <draw:text-box>
            <text:p text:style-name="P3"><text:span text:style-name="T32">2</text:span></text:p>
          </draw:text-box>
        </draw:frame>
        <draw:frame draw:style-name="gr21" draw:text-style-name="P18" draw:layer="layout" svg:width="0.248cm" svg:height="0.251cm" svg:x="8.476cm" svg:y="18.438cm">
          <draw:text-box>
            <text:p text:style-name="P3"><text:span text:style-name="T32">13</text:span></text:p>
          </draw:text-box>
        </draw:frame>
        <draw:frame draw:style-name="gr21" draw:text-style-name="P18" draw:layer="layout" svg:width="0.222cm" svg:height="0.251cm" svg:x="8.632cm" svg:y="20.223cm">
          <draw:text-box>
            <text:p text:style-name="P3"><text:span text:style-name="T32">6</text:span></text:p>
          </draw:text-box>
        </draw:frame>
        <draw:frame draw:style-name="gr21" draw:text-style-name="P18" draw:layer="layout" svg:width="0.222cm" svg:height="0.251cm" svg:x="8.632cm" svg:y="20.58cm">
          <draw:text-box>
            <text:p text:style-name="P3"><text:span text:style-name="T32">2</text:span></text:p>
          </draw:text-box>
        </draw:frame>
        <draw:frame draw:style-name="gr21" draw:text-style-name="P19" draw:layer="layout" svg:width="0.222cm" svg:height="0.247cm" svg:x="8.632cm" svg:y="20.938cm">
          <draw:text-box>
            <text:p text:style-name="P3"><text:span text:style-name="T33">1</text:span></text:p>
          </draw:text-box>
        </draw:frame>
        <draw:frame draw:style-name="gr21" draw:text-style-name="P18" draw:layer="layout" svg:width="0.222cm" svg:height="0.251cm" svg:x="8.632cm" svg:y="21.652cm">
          <draw:text-box>
            <text:p text:style-name="P3"><text:span text:style-name="T32">9</text:span></text:p>
          </draw:text-box>
        </draw:frame>
        <draw:frame draw:style-name="gr21" draw:text-style-name="P18" draw:layer="layout" svg:width="0.248cm" svg:height="0.251cm" svg:x="8.476cm" svg:y="23.437cm">
          <draw:text-box>
            <text:p text:style-name="P3"><text:span text:style-name="T32">22</text:span></text:p>
          </draw:text-box>
        </draw:frame>
        <draw:frame draw:style-name="gr21" draw:text-style-name="P18" draw:layer="layout" svg:width="0.535cm" svg:height="0.251cm" svg:x="9.021cm" svg:y="15.891cm">
          <draw:text-box>
            <text:p text:style-name="P3"><text:span text:style-name="T31">Total</text:span></text:p>
          </draw:text-box>
        </draw:frame>
        <draw:frame draw:style-name="gr21" draw:text-style-name="P18" draw:layer="layout" svg:width="0.37cm" svg:height="0.251cm" svg:x="9.207cm" svg:y="16.652cm">
          <draw:text-box>
            <text:p text:style-name="P3"><text:span text:style-name="T32">132</text:span></text:p>
          </draw:text-box>
        </draw:frame>
        <draw:frame draw:style-name="gr21" draw:text-style-name="P18" draw:layer="layout" svg:width="0.248cm" svg:height="0.251cm" svg:x="9.363cm" svg:y="17.009cm">
          <draw:text-box>
            <text:p text:style-name="P3"><text:span text:style-name="T32">28</text:span></text:p>
          </draw:text-box>
        </draw:frame>
        <draw:frame draw:style-name="gr21" draw:text-style-name="P18" draw:layer="layout" svg:width="0.37cm" svg:height="0.251cm" svg:x="9.207cm" svg:y="17.366cm">
          <draw:text-box>
            <text:p text:style-name="P3"><text:span text:style-name="T32">160</text:span></text:p>
          </draw:text-box>
        </draw:frame>
        <draw:frame draw:style-name="gr21" draw:text-style-name="P18" draw:layer="layout" svg:width="0.37cm" svg:height="0.251cm" svg:x="9.207cm" svg:y="17.723cm">
          <draw:text-box>
            <text:p text:style-name="P3"><text:span text:style-name="T32">108</text:span></text:p>
          </draw:text-box>
        </draw:frame>
        <draw:frame draw:style-name="gr21" draw:text-style-name="P18" draw:layer="layout" svg:width="0.37cm" svg:height="0.251cm" svg:x="9.184cm" svg:y="18.034cm">
          <draw:text-box>
            <text:p text:style-name="P3"><text:span text:style-name="T31">428</text:span></text:p>
          </draw:text-box>
        </draw:frame>
        <draw:frame draw:style-name="gr21" draw:text-style-name="P18" draw:layer="layout" svg:width="0.37cm" svg:height="0.251cm" svg:x="9.207cm" svg:y="20.223cm">
          <draw:text-box>
            <text:p text:style-name="P3"><text:span text:style-name="T32">122</text:span></text:p>
          </draw:text-box>
        </draw:frame>
        <draw:frame draw:style-name="gr21" draw:text-style-name="P18" draw:layer="layout" svg:width="0.248cm" svg:height="0.251cm" svg:x="9.363cm" svg:y="20.58cm">
          <draw:text-box>
            <text:p text:style-name="P3"><text:span text:style-name="T32">59</text:span></text:p>
          </draw:text-box>
        </draw:frame>
        <draw:frame draw:style-name="gr21" draw:text-style-name="P19" draw:layer="layout" svg:width="0.248cm" svg:height="0.247cm" svg:x="9.363cm" svg:y="20.938cm">
          <draw:text-box>
            <text:p text:style-name="P3"><text:span text:style-name="T33">52</text:span></text:p>
          </draw:text-box>
        </draw:frame>
        <draw:frame draw:style-name="gr21" draw:text-style-name="P18" draw:layer="layout" svg:width="0.37cm" svg:height="0.251cm" svg:x="9.184cm" svg:y="21.248cm">
          <draw:text-box>
            <text:p text:style-name="P3"><text:span text:style-name="T31">233</text:span></text:p>
          </draw:text-box>
        </draw:frame>
        <draw:frame draw:style-name="gr21" draw:text-style-name="P18" draw:layer="layout" svg:width="0.37cm" svg:height="0.251cm" svg:x="9.184cm" svg:y="23.033cm">
          <draw:text-box>
            <text:p text:style-name="P3"><text:span text:style-name="T31">661</text:span></text:p>
          </draw:text-box>
        </draw:frame>
        <draw:frame draw:style-name="gr21" draw:text-style-name="P18" draw:layer="layout" svg:width="0.747cm" svg:height="0.251cm" svg:x="9.907cm" svg:y="15.891cm">
          <draw:text-box>
            <text:p text:style-name="P3"><text:span text:style-name="T31">Weight</text:span></text:p>
          </draw:text-box>
        </draw:frame>
        <draw:frame draw:style-name="gr21" draw:text-style-name="P18" draw:layer="layout" svg:width="0.633cm" svg:height="0.251cm" svg:x="10.046cm" svg:y="16.652cm">
          <draw:text-box>
            <text:p text:style-name="P3"><text:span text:style-name="T32">17.6%</text:span></text:p>
          </draw:text-box>
        </draw:frame>
        <draw:frame draw:style-name="gr21" draw:text-style-name="P18" draw:layer="layout" svg:width="0.51cm" svg:height="0.251cm" svg:x="10.202cm" svg:y="17.009cm">
          <draw:text-box>
            <text:p text:style-name="P3"><text:span text:style-name="T32">7.4%</text:span></text:p>
          </draw:text-box>
        </draw:frame>
        <draw:frame draw:style-name="gr21" draw:text-style-name="P18" draw:layer="layout" svg:width="0.633cm" svg:height="0.251cm" svg:x="10.046cm" svg:y="17.366cm">
          <draw:text-box>
            <text:p text:style-name="P3"><text:span text:style-name="T32">24.2%</text:span></text:p>
          </draw:text-box>
        </draw:frame>
        <draw:frame draw:style-name="gr21" draw:text-style-name="P18" draw:layer="layout" svg:width="0.633cm" svg:height="0.251cm" svg:x="10.046cm" svg:y="17.723cm">
          <draw:text-box>
            <text:p text:style-name="P3"><text:span text:style-name="T32">18.7%</text:span></text:p>
          </draw:text-box>
        </draw:frame>
        <draw:frame draw:style-name="gr21" draw:text-style-name="P18" draw:layer="layout" svg:width="0.633cm" svg:height="0.251cm" svg:x="10.07cm" svg:y="18.034cm">
          <draw:text-box>
            <text:p text:style-name="P3"><text:span text:style-name="T31">67.9%</text:span></text:p>
          </draw:text-box>
        </draw:frame>
        <draw:frame draw:style-name="gr21" draw:text-style-name="P18" draw:layer="layout" svg:width="0.633cm" svg:height="0.251cm" svg:x="10.046cm" svg:y="20.223cm">
          <draw:text-box>
            <text:p text:style-name="P3"><text:span text:style-name="T32">13.0%</text:span></text:p>
          </draw:text-box>
        </draw:frame>
        <draw:frame draw:style-name="gr21" draw:text-style-name="P18" draw:layer="layout" svg:width="0.51cm" svg:height="0.251cm" svg:x="10.202cm" svg:y="20.58cm">
          <draw:text-box>
            <text:p text:style-name="P3"><text:span text:style-name="T32">7.9%</text:span></text:p>
          </draw:text-box>
        </draw:frame>
        <draw:frame draw:style-name="gr21" draw:text-style-name="P19" draw:layer="layout" svg:width="0.624cm" svg:height="0.247cm" svg:x="10.046cm" svg:y="20.938cm">
          <draw:text-box>
            <text:p text:style-name="P3"><text:span text:style-name="T33">11.2%</text:span></text:p>
          </draw:text-box>
        </draw:frame>
        <draw:frame draw:style-name="gr21" draw:text-style-name="P18" draw:layer="layout" svg:width="0.633cm" svg:height="0.251cm" svg:x="10.07cm" svg:y="21.248cm">
          <draw:text-box>
            <text:p text:style-name="P3"><text:span text:style-name="T31">32.1%</text:span></text:p>
          </draw:text-box>
        </draw:frame>
        <draw:frame draw:style-name="gr21" draw:text-style-name="P18" draw:layer="layout" svg:width="0.756cm" svg:height="0.251cm" svg:x="9.907cm" svg:y="23.033cm">
          <draw:text-box>
            <text:p text:style-name="P3"><text:span text:style-name="T31">100.0%</text:span></text:p>
          </draw:text-box>
        </draw:frame>
        <draw:frame draw:style-name="gr21" draw:text-style-name="P18" draw:layer="layout" svg:width="2.301cm" svg:height="0.251cm" svg:x="11.189cm" svg:y="15.891cm">
          <draw:text-box>
            <text:p text:style-name="P3"><text:span text:style-name="T31">M-H, Random, 95% CI</text:span></text:p>
          </draw:text-box>
        </draw:frame>
        <draw:frame draw:style-name="gr21" draw:text-style-name="P18" draw:layer="layout" svg:width="1.615cm" svg:height="0.251cm" svg:x="11.918cm" svg:y="16.652cm">
          <draw:text-box>
            <text:p text:style-name="P3"><text:span text:style-name="T32">0.33 [0.07, 1.61]</text:span></text:p>
          </draw:text-box>
        </draw:frame>
        <draw:frame draw:style-name="gr21" draw:text-style-name="P18" draw:layer="layout" svg:width="1.738cm" svg:height="0.251cm" svg:x="11.763cm" svg:y="17.009cm">
          <draw:text-box>
            <text:p text:style-name="P3"><text:span text:style-name="T32">3.00 [0.13, 70.64]</text:span></text:p>
          </draw:text-box>
        </draw:frame>
        <draw:frame draw:style-name="gr21" draw:text-style-name="P18" draw:layer="layout" svg:width="1.615cm" svg:height="0.251cm" svg:x="11.918cm" svg:y="17.366cm">
          <draw:text-box>
            <text:p text:style-name="P3"><text:span text:style-name="T32">1.20 [0.43, 3.34]</text:span></text:p>
          </draw:text-box>
        </draw:frame>
        <draw:frame draw:style-name="gr21" draw:text-style-name="P18" draw:layer="layout" svg:width="1.738cm" svg:height="0.251cm" svg:x="11.763cm" svg:y="17.723cm">
          <draw:text-box>
            <text:p text:style-name="P3"><text:span text:style-name="T32">3.18 [0.72, 13.94]</text:span></text:p>
          </draw:text-box>
        </draw:frame>
        <draw:frame draw:style-name="gr21" draw:text-style-name="P18" draw:layer="layout" svg:width="1.64cm" svg:height="0.251cm" svg:x="11.866cm" svg:y="18.034cm">
          <draw:text-box>
            <text:p text:style-name="P3"><text:span text:style-name="T31">1.22 [0.47, 3.20]</text:span></text:p>
          </draw:text-box>
        </draw:frame>
        <draw:frame draw:style-name="gr21" draw:text-style-name="P18" draw:layer="layout" svg:width="1.615cm" svg:height="0.251cm" svg:x="11.918cm" svg:y="20.223cm">
          <draw:text-box>
            <text:p text:style-name="P3"><text:span text:style-name="T32">0.08 [0.01, 0.69]</text:span></text:p>
          </draw:text-box>
        </draw:frame>
        <draw:frame draw:style-name="gr21" draw:text-style-name="P18" draw:layer="layout" svg:width="1.615cm" svg:height="0.251cm" svg:x="11.918cm" svg:y="20.58cm">
          <draw:text-box>
            <text:p text:style-name="P3"><text:span text:style-name="T32">0.24 [0.01, 4.88]</text:span></text:p>
          </draw:text-box>
        </draw:frame>
        <draw:frame draw:style-name="gr21" draw:text-style-name="P19" draw:layer="layout" svg:width="1.704cm" svg:height="0.247cm" svg:x="11.763cm" svg:y="20.938cm">
          <draw:text-box>
            <text:p text:style-name="P3"><text:span text:style-name="T33">2.00 [0.19, 21.38]</text:span></text:p>
          </draw:text-box>
        </draw:frame>
        <draw:frame draw:style-name="gr21" draw:text-style-name="P18" draw:layer="layout" svg:width="1.64cm" svg:height="0.251cm" svg:x="11.866cm" svg:y="21.248cm">
          <draw:text-box>
            <text:p text:style-name="P3"><text:span text:style-name="T31">0.33 [0.05, 2.44]</text:span></text:p>
          </draw:text-box>
        </draw:frame>
        <draw:frame draw:style-name="gr21" draw:text-style-name="P18" draw:layer="layout" svg:width="1.64cm" svg:height="0.251cm" svg:x="11.866cm" svg:y="23.033cm">
          <draw:text-box>
            <text:p text:style-name="P3"><text:span text:style-name="T31">0.81 [0.31, 2.14]</text:span></text:p>
          </draw:text-box>
        </draw:frame>
        <draw:frame draw:style-name="gr21" draw:text-style-name="P18" draw:layer="layout" svg:width="1.073cm" svg:height="0.251cm" svg:x="5.966cm" svg:y="15.534cm">
          <draw:text-box>
            <text:p text:style-name="P3"><text:span text:style-name="T31">tofacitinib</text:span></text:p>
          </draw:text-box>
        </draw:frame>
        <draw:frame draw:style-name="gr21" draw:text-style-name="P18" draw:layer="layout" svg:width="0.84cm" svg:height="0.251cm" svg:x="8.124cm" svg:y="15.534cm">
          <draw:text-box>
            <text:p text:style-name="P3"><text:span text:style-name="T31">placebo</text:span></text:p>
          </draw:text-box>
        </draw:frame>
        <draw:frame draw:style-name="gr21" draw:text-style-name="P18" draw:layer="layout" svg:width="1.094cm" svg:height="0.251cm" svg:x="11.716cm" svg:y="15.534cm">
          <draw:text-box>
            <text:p text:style-name="P3"><text:span text:style-name="T31">Risk Ratio</text:span></text:p>
          </draw:text-box>
        </draw:frame>
        <draw:frame draw:style-name="gr21" draw:text-style-name="P18" draw:layer="layout" svg:width="1.094cm" svg:height="0.251cm" svg:x="15.888cm" svg:y="15.534cm">
          <draw:text-box>
            <text:p text:style-name="P3"><text:span text:style-name="T31">Risk Ratio</text:span></text:p>
          </draw:text-box>
        </draw:frame>
        <draw:line draw:style-name="gr18" draw:text-style-name="P12" draw:layer="layout" svg:x1="16.551cm" svg:y1="16.16cm" svg:x2="16.551cm" svg:y2="23.837cm">
          <text:p/>
        </draw:line>
        <draw:line draw:style-name="gr18" draw:text-style-name="P12" draw:layer="layout" svg:x1="15.163cm" svg:y1="16.696cm" svg:x2="16.797cm" svg:y2="16.696cm">
          <text:p/>
        </draw:line>
        <draw:polygon draw:style-name="gr19" draw:text-style-name="P16" draw:layer="layout" svg:width="0.113cm" svg:height="0.109cm" svg:x="15.923cm" svg:y="16.663cm" svg:viewBox="0 0 114 110" draw:points="0,110 114,110 114,0 0,0">
          <text:p/>
        </draw:polygon>
        <draw:line draw:style-name="gr15" draw:text-style-name="P12" draw:layer="layout" svg:x1="15.487cm" svg:y1="17.053cm" svg:x2="18.75cm" svg:y2="17.053cm">
          <text:p/>
        </draw:line>
        <draw:polygon draw:style-name="gr19" draw:text-style-name="P16" draw:layer="layout" svg:width="0.074cm" svg:height="0.07cm" svg:x="17.081cm" svg:y="17.039cm" svg:viewBox="0 0 75 71" draw:points="0,71 75,71 75,0 0,0">
          <text:p/>
        </draw:polygon>
        <draw:line draw:style-name="gr15" draw:text-style-name="P12" draw:layer="layout" svg:x1="16.113cm" svg:y1="17.41cm" svg:x2="17.172cm" svg:y2="17.41cm">
          <text:p/>
        </draw:line>
        <draw:polygon draw:style-name="gr19" draw:text-style-name="P16" draw:layer="layout" svg:width="0.137cm" svg:height="0.131cm" svg:x="16.575cm" svg:y="17.366cm" svg:viewBox="0 0 138 132" draw:points="0,132 138,132 138,0 0,0">
          <text:p/>
        </draw:polygon>
        <draw:line draw:style-name="gr15" draw:text-style-name="P12" draw:layer="layout" svg:x1="16.384cm" svg:y1="17.766cm" svg:x2="17.912cm" svg:y2="17.766cm">
          <text:p/>
        </draw:line>
        <draw:polygon draw:style-name="gr19" draw:text-style-name="P16" draw:layer="layout" svg:width="0.116cm" svg:height="0.111cm" svg:x="17.089cm" svg:y="17.733cm" svg:viewBox="0 0 117 112" draw:points="0,112 117,112 117,0 0,0">
          <text:p/>
        </draw:polygon>
        <draw:polygon draw:style-name="gr20" draw:text-style-name="P17" draw:layer="layout" svg:width="0.98cm" svg:height="0.312cm" svg:x="16.155cm" svg:y="17.968cm" svg:viewBox="0 0 981 313" draw:points="490,313 0,156 490,0 981,156">
          <text:p/>
        </draw:polygon>
        <draw:line draw:style-name="gr15" draw:text-style-name="P12" draw:layer="layout" svg:x1="14.182cm" svg:y1="20.266cm" svg:x2="16.357cm" svg:y2="20.266cm">
          <text:p/>
        </draw:line>
        <draw:polygon draw:style-name="gr19" draw:text-style-name="P16" draw:layer="layout" svg:width="0.095cm" svg:height="0.09cm" svg:x="15.222cm" svg:y="20.243cm" svg:viewBox="0 0 96 91" draw:points="0,91 96,91 96,0 0,0">
          <text:p/>
        </draw:polygon>
        <draw:line draw:style-name="gr15" draw:text-style-name="P12" draw:layer="layout" svg:x1="14.258cm" svg:y1="20.623cm" svg:x2="17.37cm" svg:y2="20.623cm">
          <text:p/>
        </draw:line>
        <draw:polygon draw:style-name="gr19" draw:text-style-name="P16" draw:layer="layout" svg:width="0.075cm" svg:height="0.073cm" svg:x="15.776cm" svg:y="20.609cm" svg:viewBox="0 0 76 74" draw:points="0,74 76,74 76,0 0,0">
          <text:p/>
        </draw:polygon>
        <draw:line draw:style-name="gr15" draw:text-style-name="P12" draw:layer="layout" svg:x1="15.685cm" svg:y1="20.98cm" svg:x2="18.132cm" svg:y2="20.98cm">
          <text:p/>
        </draw:line>
        <draw:polygon draw:style-name="gr19" draw:text-style-name="P16" draw:layer="layout" svg:width="0.087cm" svg:height="0.083cm" svg:x="16.865cm" svg:y="20.961cm" svg:viewBox="0 0 88 84" draw:points="0,84 88,84 88,0 0,0">
          <text:p/>
        </draw:polygon>
        <draw:polygon draw:style-name="gr20" draw:text-style-name="P17" draw:layer="layout" svg:width="2.052cm" svg:height="0.313cm" svg:x="14.942cm" svg:y="21.181cm" svg:viewBox="0 0 2053 314" draw:points="1028,314 0,156 1028,0 2053,156">
          <text:p/>
        </draw:polygon>
        <draw:polygon draw:style-name="gr20" draw:text-style-name="P17" draw:layer="layout" svg:width="1.002cm" svg:height="0.312cm" svg:x="15.922cm" svg:y="22.967cm" svg:viewBox="0 0 1003 313" draw:points="512,313 0,156 512,0 1003,156">
          <text:p/>
        </draw:polygon>
        <draw:line draw:style-name="gr15" draw:text-style-name="P12" draw:layer="layout" svg:x1="14.173cm" svg:y1="23.837cm" svg:x2="18.93cm" svg:y2="23.837cm">
          <text:p/>
        </draw:line>
        <draw:line draw:style-name="gr15" draw:text-style-name="P12" draw:layer="layout" svg:x1="14.173cm" svg:y1="23.748cm" svg:x2="14.173cm" svg:y2="23.926cm">
          <text:p/>
        </draw:line>
        <draw:frame draw:style-name="gr21" draw:text-style-name="P18" draw:layer="layout" svg:width="2.301cm" svg:height="0.251cm" svg:x="15.176cm" svg:y="15.891cm">
          <draw:text-box>
            <text:p text:style-name="P3"><text:span text:style-name="T31">M-H, Random, 95% CI</text:span></text:p>
          </draw:text-box>
        </draw:frame>
        <draw:line draw:style-name="gr15" draw:text-style-name="P12" draw:layer="layout" svg:x1="15.362cm" svg:y1="23.748cm" svg:x2="15.362cm" svg:y2="23.926cm">
          <text:p/>
        </draw:line>
        <draw:frame draw:style-name="gr21" draw:text-style-name="P18" draw:layer="layout" svg:width="0.434cm" svg:height="0.251cm" svg:x="14.174cm" svg:y="23.973cm">
          <draw:text-box>
            <text:p text:style-name="P3"><text:span text:style-name="T32">0.01</text:span></text:p>
          </draw:text-box>
        </draw:frame>
        <draw:line draw:style-name="gr15" draw:text-style-name="P12" draw:layer="layout" svg:x1="16.551cm" svg:y1="23.748cm" svg:x2="16.551cm" svg:y2="23.926cm">
          <text:p/>
        </draw:line>
        <draw:frame draw:style-name="gr21" draw:text-style-name="P18" draw:layer="layout" svg:width="0.311cm" svg:height="0.251cm" svg:x="15.168cm" svg:y="23.973cm">
          <draw:text-box>
            <text:p text:style-name="P3"><text:span text:style-name="T32">0.1</text:span></text:p>
          </draw:text-box>
        </draw:frame>
        <draw:line draw:style-name="gr15" draw:text-style-name="P12" draw:layer="layout" svg:x1="17.741cm" svg:y1="23.748cm" svg:x2="17.741cm" svg:y2="23.926cm">
          <text:p/>
        </draw:line>
        <draw:frame draw:style-name="gr21" draw:text-style-name="P18" draw:layer="layout" svg:width="0.222cm" svg:height="0.251cm" svg:x="16.474cm" svg:y="23.973cm">
          <draw:text-box>
            <text:p text:style-name="P3"><text:span text:style-name="T32">1</text:span></text:p>
          </draw:text-box>
        </draw:frame>
        <draw:line draw:style-name="gr15" draw:text-style-name="P12" draw:layer="layout" svg:x1="18.93cm" svg:y1="23.748cm" svg:x2="18.93cm" svg:y2="23.926cm">
          <text:p/>
        </draw:line>
        <draw:frame draw:style-name="gr21" draw:text-style-name="P18" draw:layer="layout" svg:width="0.248cm" svg:height="0.251cm" svg:x="17.585cm" svg:y="23.973cm">
          <draw:text-box>
            <text:p text:style-name="P3"><text:span text:style-name="T32">10</text:span></text:p>
          </draw:text-box>
        </draw:frame>
        <draw:frame draw:style-name="gr21" draw:text-style-name="P18" draw:layer="layout" svg:width="0.37cm" svg:height="0.251cm" svg:x="18.463cm" svg:y="23.973cm">
          <draw:text-box>
            <text:p text:style-name="P3"><text:span text:style-name="T32">100</text:span></text:p>
          </draw:text-box>
        </draw:frame>
        <draw:frame draw:style-name="gr21" draw:text-style-name="P18" draw:layer="layout" svg:width="1.822cm" svg:height="0.251cm" svg:x="14.127cm" svg:y="24.283cm">
          <draw:text-box>
            <text:p text:style-name="P3"><text:span text:style-name="T34">Favours tofacitinib</text:span></text:p>
          </draw:text-box>
        </draw:frame>
        <draw:frame draw:style-name="gr21" draw:text-style-name="P18" draw:layer="layout" svg:width="1.653cm" svg:height="0.251cm" svg:x="16.669cm" svg:y="24.283cm">
          <draw:text-box>
            <text:p text:style-name="P3"><text:span text:style-name="T34">Favours placebo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15.708cm" svg:height="0.399cm" svg:x="1.8cm" svg:y="24.861cm">
          <draw:text-box>
            <text:p text:style-name="P3"><text:span text:style-name="T17">Fig. 3</text:span><text:span text:style-name="T6"> The effect of tofacitinib compared with placebo on the risk of serious adverse events during 12 weeks of treatment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6">1420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4.929cm" svg:height="0.399cm" svg:x="14.632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9.281cm" svg:height="0.471cm" svg:x="1.8cm" svg:y="1.964cm">
          <draw:text-box>
            <text:p text:style-name="P3"><text:span text:style-name="T8">A meta-analysis of the efficacy of tofacitinib vs. adalimumab</text:span></text:p>
          </draw:text-box>
        </draw:frame>
        <draw:frame draw:style-name="gr5" draw:text-style-name="P6" draw:layer="layout" svg:width="0.743cm" svg:height="0.471cm" svg:x="1.8cm" svg:y="2.842cm">
          <draw:text-box>
            <text:p text:style-name="P3"><text:span text:style-name="T8">Data</text:span></text:p>
          </draw:text-box>
        </draw:frame>
        <draw:frame draw:style-name="gr5" draw:text-style-name="P6" draw:layer="layout" svg:width="0.976cm" svg:height="0.471cm" svg:x="2.658cm" svg:y="2.842cm">
          <draw:text-box>
            <text:p text:style-name="P3"><text:span text:style-name="T8">on the</text:span></text:p>
          </draw:text-box>
        </draw:frame>
        <draw:frame draw:style-name="gr5" draw:text-style-name="P6" draw:layer="layout" svg:width="1.585cm" svg:height="0.471cm" svg:x="3.84cm" svg:y="2.842cm">
          <draw:text-box>
            <text:p text:style-name="P3"><text:span text:style-name="T8">efficacy of</text:span></text:p>
          </draw:text-box>
        </draw:frame>
        <draw:frame draw:style-name="gr5" draw:text-style-name="P6" draw:layer="layout" svg:width="4.481cm" svg:height="0.471cm" svg:x="5.646cm" svg:y="2.842cm">
          <draw:text-box>
            <text:p text:style-name="P3"><text:span text:style-name="T8">tofacitinib in comparison with</text:span></text:p>
          </draw:text-box>
        </draw:frame>
        <draw:frame draw:style-name="gr5" draw:text-style-name="P6" draw:layer="layout" svg:width="8.943cm" svg:height="0.471cm" svg:x="1.8cm" svg:y="3.282cm">
          <draw:text-box>
            <text:p text:style-name="P3"><text:span text:style-name="T8">adalimumab (a TNF inhibitor, TNFi) were available only in</text:span></text:p>
          </draw:text-box>
        </draw:frame>
        <draw:frame draw:style-name="gr5" draw:text-style-name="P6" draw:layer="layout" svg:width="5.03cm" svg:height="0.471cm" svg:x="1.8cm" svg:y="3.72cm">
          <draw:text-box>
            <text:p text:style-name="P3"><text:span text:style-name="T8">two placebo-controlled trials [</text:span><text:span text:style-name="T10">13</text:span><text:span text:style-name="T8">,</text:span></text:p>
          </draw:text-box>
        </draw:frame>
        <draw:frame draw:style-name="gr5" draw:text-style-name="P6" draw:layer="layout" svg:width="0.586cm" svg:height="0.471cm" svg:x="6.802cm" svg:y="3.72cm">
          <draw:text-box>
            <text:p text:style-name="P3"><text:span text:style-name="T10">17</text:span><text:span text:style-name="T8">].</text:span></text:p>
          </draw:text-box>
        </draw:frame>
        <draw:frame draw:style-name="gr5" draw:text-style-name="P6" draw:layer="layout" svg:width="2.694cm" svg:height="0.471cm" svg:x="7.51cm" svg:y="3.72cm">
          <draw:text-box>
            <text:p text:style-name="P3"><text:span text:style-name="T8">In one study [</text:span><text:span text:style-name="T10">13</text:span><text:span text:style-name="T8">],</text:span></text:p>
          </draw:text-box>
        </draw:frame>
        <draw:frame draw:style-name="gr5" draw:text-style-name="P6" draw:layer="layout" svg:width="8.922cm" svg:height="0.471cm" svg:x="1.8cm" svg:y="4.16cm">
          <draw:text-box>
            <text:p text:style-name="P3"><text:span text:style-name="T8">tofacitinib and adalimumab were given concomitantly with</text:span></text:p>
          </draw:text-box>
        </draw:frame>
        <draw:frame draw:style-name="gr5" draw:text-style-name="P6" draw:layer="layout" svg:width="0.84cm" svg:height="0.471cm" svg:x="1.8cm" svg:y="4.6cm">
          <draw:text-box>
            <text:p text:style-name="P3"><text:span text:style-name="T8">MTX,</text:span></text:p>
          </draw:text-box>
        </draw:frame>
        <draw:frame draw:style-name="gr5" draw:text-style-name="P6" draw:layer="layout" svg:width="4.155cm" svg:height="0.471cm" svg:x="2.798cm" svg:y="4.6cm">
          <draw:text-box>
            <text:p text:style-name="P3"><text:span text:style-name="T8">and in the other study [</text:span><text:span text:style-name="T10">17</text:span><text:span text:style-name="T8">],</text:span></text:p>
          </draw:text-box>
        </draw:frame>
        <draw:frame draw:style-name="gr5" draw:text-style-name="P6" draw:layer="layout" svg:width="3.609cm" svg:height="0.471cm" svg:x="6.936cm" svg:y="4.6cm">
          <draw:text-box>
            <text:p text:style-name="P3"><text:span text:style-name="T8">the investigated agents</text:span></text:p>
          </draw:text-box>
        </draw:frame>
        <draw:frame draw:style-name="gr5" draw:text-style-name="P6" draw:layer="layout" svg:width="9.455cm" svg:height="0.471cm" svg:x="1.8cm" svg:y="5.038cm">
          <draw:text-box>
            <text:p text:style-name="P3"><text:span text:style-name="T8">were used in monotherapy. Because of the limited number of</text:span></text:p>
          </draw:text-box>
        </draw:frame>
        <draw:frame draw:style-name="gr5" draw:text-style-name="P6" draw:layer="layout" svg:width="9.379cm" svg:height="0.471cm" svg:x="1.8cm" svg:y="5.478cm">
          <draw:text-box>
            <text:p text:style-name="P3"><text:span text:style-name="T8">trials, the included patients were not subdivided according to</text:span></text:p>
          </draw:text-box>
        </draw:frame>
        <draw:frame draw:style-name="gr5" draw:text-style-name="P6" draw:layer="layout" svg:width="9.303cm" svg:height="0.471cm" svg:x="1.8cm" svg:y="5.918cm">
          <draw:text-box>
            <text:p text:style-name="P3"><text:span text:style-name="T8">a background therapy. We compared data on tofacitinib at a</text:span></text:p>
          </draw:text-box>
        </draw:frame>
        <draw:frame draw:style-name="gr5" draw:text-style-name="P6" draw:layer="layout" svg:width="9.218cm" svg:height="0.471cm" svg:x="1.8cm" svg:y="6.356cm">
          <draw:text-box>
            <text:p text:style-name="P3"><text:span text:style-name="T8">dose of 5 mg bid and adalimumab administered subcutane-</text:span></text:p>
          </draw:text-box>
        </draw:frame>
        <draw:frame draw:style-name="gr5" draw:text-style-name="P6" draw:layer="layout" svg:width="6.352cm" svg:height="0.471cm" svg:x="1.8cm" svg:y="6.796cm">
          <draw:text-box>
            <text:p text:style-name="P3"><text:span text:style-name="T8">ously at 40 mg once every second week.</text:span></text:p>
          </draw:text-box>
        </draw:frame>
        <draw:frame draw:style-name="gr5" draw:text-style-name="P6" draw:layer="layout" svg:width="2.991cm" svg:height="0.471cm" svg:x="1.8cm" svg:y="7.676cm">
          <draw:text-box>
            <text:p text:style-name="P3"><text:span text:style-name="T9">ACR response rate</text:span></text:p>
          </draw:text-box>
        </draw:frame>
        <draw:frame draw:style-name="gr5" draw:text-style-name="P6" draw:layer="layout" svg:width="0.607cm" svg:height="0.471cm" svg:x="1.8cm" svg:y="8.554cm">
          <draw:text-box>
            <text:p text:style-name="P3"><text:span text:style-name="T8">The</text:span></text:p>
          </draw:text-box>
        </draw:frame>
        <draw:frame draw:style-name="gr5" draw:text-style-name="P6" draw:layer="layout" svg:width="1.132cm" svg:height="0.471cm" svg:x="2.548cm" svg:y="8.554cm">
          <draw:text-box>
            <text:p text:style-name="P3"><text:span text:style-name="T8">relative</text:span></text:p>
          </draw:text-box>
        </draw:frame>
        <draw:frame draw:style-name="gr5" draw:text-style-name="P6" draw:layer="layout" svg:width="1.052cm" svg:height="0.471cm" svg:x="3.79cm" svg:y="8.554cm">
          <draw:text-box>
            <text:p text:style-name="P3"><text:span text:style-name="T8">benefit</text:span></text:p>
          </draw:text-box>
        </draw:frame>
        <draw:frame draw:style-name="gr5" draw:text-style-name="P6" draw:layer="layout" svg:width="0.607cm" svg:height="0.471cm" svg:x="4.958cm" svg:y="8.554cm">
          <draw:text-box>
            <text:p text:style-name="P3"><text:span text:style-name="T8">(RB</text:span></text:p>
          </draw:text-box>
        </draw:frame>
        <draw:frame draw:style-name="gr9" draw:text-style-name="P10" draw:layer="layout" svg:width="0.908cm" svg:height="0.319cm" svg:x="5.542cm" svg:y="8.74cm">
          <draw:text-box>
            <text:p text:style-name="P3"><text:span text:style-name="T20">random</text:span></text:p>
          </draw:text-box>
        </draw:frame>
        <draw:frame draw:style-name="gr5" draw:text-style-name="P6" draw:layer="layout" svg:width="0.35cm" svg:height="0.471cm" svg:x="6.342cm" svg:y="8.554cm">
          <draw:text-box>
            <text:p text:style-name="P3"><text:span text:style-name="T8">)</text:span></text:p>
          </draw:text-box>
        </draw:frame>
        <draw:frame draw:style-name="gr5" draw:text-style-name="P6" draw:layer="layout" svg:width="0.35cm" svg:height="0.471cm" svg:x="6.66cm" svg:y="8.554cm">
          <draw:text-box>
            <text:p text:style-name="P3"><text:span text:style-name="T8">of</text:span></text:p>
          </draw:text-box>
        </draw:frame>
        <draw:frame draw:style-name="gr5" draw:text-style-name="P6" draw:layer="layout" svg:width="3.105cm" svg:height="0.471cm" svg:x="7.154cm" svg:y="8.554cm">
          <draw:text-box>
            <text:p text:style-name="P3"><text:span text:style-name="T8">20 % improvements</text:span></text:p>
          </draw:text-box>
        </draw:frame>
        <draw:frame draw:style-name="gr5" draw:text-style-name="P6" draw:layer="layout" svg:width="4.917cm" svg:height="0.471cm" svg:x="1.8cm" svg:y="8.994cm">
          <draw:text-box>
            <text:p text:style-name="P3"><text:span text:style-name="T8">according to the ACR treatment</text:span></text:p>
          </draw:text-box>
        </draw:frame>
        <draw:frame draw:style-name="gr5" draw:text-style-name="P6" draw:layer="layout" svg:width="2.991cm" svg:height="0.471cm" svg:x="6.6cm" svg:y="8.994cm">
          <draw:text-box>
            <text:p text:style-name="P3"><text:span text:style-name="T8">response criteria at</text:span></text:p>
          </draw:text-box>
        </draw:frame>
        <draw:frame draw:style-name="gr5" draw:text-style-name="P6" draw:layer="layout" svg:width="0.823cm" svg:height="0.471cm" svg:x="9.462cm" svg:y="8.994cm">
          <draw:text-box>
            <text:p text:style-name="P3"><text:span text:style-name="T8">week</text:span></text:p>
          </draw:text-box>
        </draw:frame>
        <draw:frame draw:style-name="gr5" draw:text-style-name="P6" draw:layer="layout" svg:width="3.456cm" svg:height="0.471cm" svg:x="1.8cm" svg:y="9.434cm">
          <draw:text-box>
            <text:p text:style-name="P3"><text:span text:style-name="T8">12 was 0.79 (95 % CI,</text:span></text:p>
          </draw:text-box>
        </draw:frame>
        <draw:frame draw:style-name="gr5" draw:text-style-name="P6" draw:layer="layout" svg:width="1.949cm" svg:height="0.471cm" svg:x="5.438cm" svg:y="9.434cm">
          <draw:text-box>
            <text:p text:style-name="P3"><text:span text:style-name="T8">0.52 to 1.18;</text:span></text:p>
          </draw:text-box>
        </draw:frame>
        <draw:frame draw:style-name="gr5" draw:text-style-name="P6" draw:layer="layout" svg:width="1.2cm" svg:height="0.471cm" svg:x="7.504cm" svg:y="9.434cm">
          <draw:text-box>
            <text:p text:style-name="P3"><text:span text:style-name="T9">p</text:span><text:span text:style-name="T8">=0.25)</text:span></text:p>
          </draw:text-box>
        </draw:frame>
        <draw:frame draw:style-name="gr5" draw:text-style-name="P6" draw:layer="layout" svg:width="1.111cm" svg:height="0.471cm" svg:x="8.822cm" svg:y="9.434cm">
          <draw:text-box>
            <text:p text:style-name="P3"><text:span text:style-name="T8">without</text:span></text:p>
          </draw:text-box>
        </draw:frame>
        <draw:frame draw:style-name="gr5" draw:text-style-name="P6" draw:layer="layout" svg:width="0.35cm" svg:height="0.471cm" svg:x="10.046cm" svg:y="9.434cm">
          <draw:text-box>
            <text:p text:style-name="P3"><text:span text:style-name="T8">a</text:span></text:p>
          </draw:text-box>
        </draw:frame>
        <draw:frame draw:style-name="gr5" draw:text-style-name="P6" draw:layer="layout" svg:width="1.56cm" svg:height="0.471cm" svg:x="1.8cm" svg:y="9.872cm">
          <draw:text-box>
            <text:p text:style-name="P3"><text:span text:style-name="T8">significant</text:span></text:p>
          </draw:text-box>
        </draw:frame>
        <draw:frame draw:style-name="gr5" draw:text-style-name="P6" draw:layer="layout" svg:width="7.321cm" svg:height="0.471cm" svg:x="3.392cm" svg:y="9.872cm">
          <draw:text-box>
            <text:p text:style-name="P3"><text:span text:style-name="T8">difference between tofacitinib and adalimumab.</text:span></text:p>
          </draw:text-box>
        </draw:frame>
        <draw:frame draw:style-name="gr5" draw:text-style-name="P6" draw:layer="layout" svg:width="1.446cm" svg:height="0.471cm" svg:x="1.8cm" svg:y="10.312cm">
          <draw:text-box>
            <text:p text:style-name="P3"><text:span text:style-name="T8">Likewise,</text:span></text:p>
          </draw:text-box>
        </draw:frame>
        <draw:frame draw:style-name="gr5" draw:text-style-name="P6" draw:layer="layout" svg:width="7.554cm" svg:height="0.471cm" svg:x="3.278cm" svg:y="10.312cm">
          <draw:text-box>
            <text:p text:style-name="P3"><text:span text:style-name="T8">the ACR70 response rate showed no statistically</text:span></text:p>
          </draw:text-box>
        </draw:frame>
        <draw:frame draw:style-name="gr5" draw:text-style-name="P6" draw:layer="layout" svg:width="1.56cm" svg:height="0.471cm" svg:x="1.8cm" svg:y="10.752cm">
          <draw:text-box>
            <text:p text:style-name="P3"><text:span text:style-name="T8">significant</text:span></text:p>
          </draw:text-box>
        </draw:frame>
        <draw:frame draw:style-name="gr5" draw:text-style-name="P6" draw:layer="layout" svg:width="1.543cm" svg:height="0.471cm" svg:x="3.496cm" svg:y="10.752cm">
          <draw:text-box>
            <text:p text:style-name="P3"><text:span text:style-name="T8">difference</text:span></text:p>
          </draw:text-box>
        </draw:frame>
        <draw:frame draw:style-name="gr5" draw:text-style-name="P6" draw:layer="layout" svg:width="1.327cm" svg:height="0.471cm" svg:x="5.124cm" svg:y="10.752cm">
          <draw:text-box>
            <text:p text:style-name="P3"><text:span text:style-name="T8">between</text:span></text:p>
          </draw:text-box>
        </draw:frame>
        <draw:frame draw:style-name="gr5" draw:text-style-name="P6" draw:layer="layout" svg:width="0.489cm" svg:height="0.471cm" svg:x="6.516cm" svg:y="10.752cm">
          <draw:text-box>
            <text:p text:style-name="P3"><text:span text:style-name="T8">the</text:span></text:p>
          </draw:text-box>
        </draw:frame>
        <draw:frame draw:style-name="gr5" draw:text-style-name="P6" draw:layer="layout" svg:width="2.106cm" svg:height="0.471cm" svg:x="7.168cm" svg:y="10.752cm">
          <draw:text-box>
            <text:p text:style-name="P3"><text:span text:style-name="T8">antirheumatic</text:span></text:p>
          </draw:text-box>
        </draw:frame>
        <draw:frame draw:style-name="gr5" draw:text-style-name="P6" draw:layer="layout" svg:width="1.056cm" svg:height="0.471cm" svg:x="9.308cm" svg:y="10.752cm">
          <draw:text-box>
            <text:p text:style-name="P3"><text:span text:style-name="T8">agents</text:span></text:p>
          </draw:text-box>
        </draw:frame>
        <draw:frame draw:style-name="gr5" draw:text-style-name="P6" draw:layer="layout" svg:width="0.607cm" svg:height="0.471cm" svg:x="1.8cm" svg:y="11.19cm">
          <draw:text-box>
            <text:p text:style-name="P3"><text:span text:style-name="T8">(RB</text:span></text:p>
          </draw:text-box>
        </draw:frame>
        <draw:frame draw:style-name="gr9" draw:text-style-name="P10" draw:layer="layout" svg:width="0.569cm" svg:height="0.319cm" svg:x="2.384cm" svg:y="11.376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0.35cm" svg:height="0.471cm" svg:x="2.92cm" svg:y="11.19cm">
          <draw:text-box>
            <text:p text:style-name="P3"><text:span text:style-name="T8">,</text:span></text:p>
          </draw:text-box>
        </draw:frame>
        <draw:frame draw:style-name="gr5" draw:text-style-name="P6" draw:layer="layout" svg:width="0.781cm" svg:height="0.471cm" svg:x="3.164cm" svg:y="11.19cm">
          <draw:text-box>
            <text:p text:style-name="P3"><text:span text:style-name="T8">0.62;</text:span></text:p>
          </draw:text-box>
        </draw:frame>
        <draw:frame draw:style-name="gr5" draw:text-style-name="P6" draw:layer="layout" svg:width="1.348cm" svg:height="0.471cm" svg:x="4.032cm" svg:y="11.19cm">
          <draw:text-box>
            <text:p text:style-name="P3"><text:span text:style-name="T8">95 % CI,</text:span></text:p>
          </draw:text-box>
        </draw:frame>
        <draw:frame draw:style-name="gr5" draw:text-style-name="P6" draw:layer="layout" svg:width="1.949cm" svg:height="0.471cm" svg:x="5.58cm" svg:y="11.19cm">
          <draw:text-box>
            <text:p text:style-name="P3"><text:span text:style-name="T8">0.36 to 1.07;</text:span></text:p>
          </draw:text-box>
        </draw:frame>
        <draw:frame draw:style-name="gr5" draw:text-style-name="P6" draw:layer="layout" svg:width="1.395cm" svg:height="0.471cm" svg:x="7.65cm" svg:y="11.19cm">
          <draw:text-box>
            <text:p text:style-name="P3"><text:span text:style-name="T9">p</text:span><text:span text:style-name="T8">= 0.08).</text:span></text:p>
          </draw:text-box>
        </draw:frame>
        <draw:frame draw:style-name="gr5" draw:text-style-name="P6" draw:layer="layout" svg:width="0.819cm" svg:height="0.471cm" svg:x="9.056cm" svg:y="11.19cm">
          <draw:text-box>
            <text:p text:style-name="P3"><text:span text:style-name="T8">What</text:span></text:p>
          </draw:text-box>
        </draw:frame>
        <draw:frame draw:style-name="gr5" draw:text-style-name="P6" draw:layer="layout" svg:width="0.35cm" svg:height="0.471cm" svg:x="9.968cm" svg:y="11.19cm">
          <draw:text-box>
            <text:p text:style-name="P3"><text:span text:style-name="T8">is</text:span></text:p>
          </draw:text-box>
        </draw:frame>
        <draw:frame draw:style-name="gr5" draw:text-style-name="P6" draw:layer="layout" svg:width="8.964cm" svg:height="0.471cm" svg:x="1.8cm" svg:y="11.63cm">
          <draw:text-box>
            <text:p text:style-name="P3"><text:span text:style-name="T8">important, based on the ACR50 criterion, is that tofacitinib</text:span></text:p>
          </draw:text-box>
        </draw:frame>
        <draw:frame draw:style-name="gr5" draw:text-style-name="P6" draw:layer="layout" svg:width="0.629cm" svg:height="0.471cm" svg:x="1.8cm" svg:y="12.07cm">
          <draw:text-box>
            <text:p text:style-name="P3"><text:span text:style-name="T8">was</text:span></text:p>
          </draw:text-box>
        </draw:frame>
        <draw:frame draw:style-name="gr5" draw:text-style-name="P6" draw:layer="layout" svg:width="1.755cm" svg:height="0.471cm" svg:x="2.566cm" svg:y="12.07cm">
          <draw:text-box>
            <text:p text:style-name="P3"><text:span text:style-name="T8">found to be</text:span></text:p>
          </draw:text-box>
        </draw:frame>
        <draw:frame draw:style-name="gr5" draw:text-style-name="P6" draw:layer="layout" svg:width="3.181cm" svg:height="0.471cm" svg:x="4.656cm" svg:y="12.07cm">
          <draw:text-box>
            <text:p text:style-name="P3"><text:span text:style-name="T8">significantly superior</text:span></text:p>
          </draw:text-box>
        </draw:frame>
        <draw:frame draw:style-name="gr5" draw:text-style-name="P6" draw:layer="layout" svg:width="2.296cm" svg:height="0.471cm" svg:x="7.982cm" svg:y="12.07cm">
          <draw:text-box>
            <text:p text:style-name="P3"><text:span text:style-name="T8">to adalimumab</text:span></text:p>
          </draw:text-box>
        </draw:frame>
        <draw:frame draw:style-name="gr5" draw:text-style-name="P6" draw:layer="layout" svg:width="0.607cm" svg:height="0.471cm" svg:x="1.8cm" svg:y="12.508cm">
          <draw:text-box>
            <text:p text:style-name="P3"><text:span text:style-name="T8">(RB</text:span></text:p>
          </draw:text-box>
        </draw:frame>
        <draw:frame draw:style-name="gr9" draw:text-style-name="P10" draw:layer="layout" svg:width="0.569cm" svg:height="0.319cm" svg:x="2.384cm" svg:y="12.694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0.35cm" svg:height="0.471cm" svg:x="2.92cm" svg:y="12.508cm">
          <draw:text-box>
            <text:p text:style-name="P3"><text:span text:style-name="T8">,</text:span></text:p>
          </draw:text-box>
        </draw:frame>
        <draw:frame draw:style-name="gr5" draw:text-style-name="P6" draw:layer="layout" svg:width="0.781cm" svg:height="0.471cm" svg:x="3.152cm" svg:y="12.508cm">
          <draw:text-box>
            <text:p text:style-name="P3"><text:span text:style-name="T8">0.65;</text:span></text:p>
          </draw:text-box>
        </draw:frame>
        <draw:frame draw:style-name="gr5" draw:text-style-name="P6" draw:layer="layout" svg:width="1.348cm" svg:height="0.471cm" svg:x="4.008cm" svg:y="12.508cm">
          <draw:text-box>
            <text:p text:style-name="P3"><text:span text:style-name="T8">95 % CI,</text:span></text:p>
          </draw:text-box>
        </draw:frame>
        <draw:frame draw:style-name="gr5" draw:text-style-name="P6" draw:layer="layout" svg:width="1.949cm" svg:height="0.471cm" svg:x="5.52cm" svg:y="12.508cm">
          <draw:text-box>
            <text:p text:style-name="P3"><text:span text:style-name="T8">0.49 to 0.87;</text:span></text:p>
          </draw:text-box>
        </draw:frame>
        <draw:frame draw:style-name="gr5" draw:text-style-name="P6" draw:layer="layout" svg:width="1.492cm" svg:height="0.471cm" svg:x="7.554cm" svg:y="12.508cm">
          <draw:text-box>
            <text:p text:style-name="P3"><text:span text:style-name="T9">p</text:span><text:span text:style-name="T8">=0.003).</text:span></text:p>
          </draw:text-box>
        </draw:frame>
        <draw:frame draw:style-name="gr5" draw:text-style-name="P6" draw:layer="layout" svg:width="1.132cm" svg:height="0.471cm" svg:x="9.126cm" svg:y="12.508cm">
          <draw:text-box>
            <text:p text:style-name="P3"><text:span text:style-name="T8">ACR50</text:span></text:p>
          </draw:text-box>
        </draw:frame>
        <draw:frame draw:style-name="gr5" draw:text-style-name="P6" draw:layer="layout" svg:width="4.942cm" svg:height="0.471cm" svg:x="1.8cm" svg:y="12.948cm">
          <draw:text-box>
            <text:p text:style-name="P3"><text:span text:style-name="T8">responses are presented in Fig.</text:span></text:p>
          </draw:text-box>
        </draw:frame>
        <draw:frame draw:style-name="gr5" draw:text-style-name="P6" draw:layer="layout" svg:width="0.35cm" svg:height="0.471cm" svg:x="6.33cm" svg:y="12.948cm">
          <draw:text-box>
            <text:p text:style-name="P3"><text:span text:style-name="T10">4</text:span><text:span text:style-name="T8">.</text:span></text:p>
          </draw:text-box>
        </draw:frame>
        <draw:frame draw:style-name="gr5" draw:text-style-name="P6" draw:layer="layout" svg:width="3.545cm" svg:height="0.471cm" svg:x="6.712cm" svg:y="12.948cm">
          <draw:text-box>
            <text:p text:style-name="P3"><text:span text:style-name="T8">A total of 34.7 % of the</text:span></text:p>
          </draw:text-box>
        </draw:frame>
        <draw:frame draw:style-name="gr5" draw:text-style-name="P6" draw:layer="layout" svg:width="8.833cm" svg:height="0.471cm" svg:x="1.8cm" svg:y="13.388cm">
          <draw:text-box>
            <text:p text:style-name="P3"><text:span text:style-name="T8">tofacitinib-treated patients achieved a 50 % improvement</text:span></text:p>
          </draw:text-box>
        </draw:frame>
        <draw:frame draw:style-name="gr5" draw:text-style-name="P6" draw:layer="layout" svg:width="9.218cm" svg:height="0.471cm" svg:x="1.8cm" svg:y="13.826cm">
          <draw:text-box>
            <text:p text:style-name="P3"><text:span text:style-name="T8">compared to 22.6 % of patients receiving adalimumab, indi-</text:span></text:p>
          </draw:text-box>
        </draw:frame>
        <draw:frame draw:style-name="gr5" draw:text-style-name="P6" draw:layer="layout" svg:width="5.67cm" svg:height="0.471cm" svg:x="1.8cm" svg:y="14.266cm">
          <draw:text-box>
            <text:p text:style-name="P3"><text:span text:style-name="T8">cating an absolute benefit of 12.1 %.</text:span></text:p>
          </draw:text-box>
        </draw:frame>
        <draw:frame draw:style-name="gr5" draw:text-style-name="P6" draw:layer="layout" svg:width="9.027cm" svg:height="0.471cm" svg:x="1.8cm" svg:y="15.146cm">
          <draw:text-box>
            <text:p text:style-name="P3"><text:span text:style-name="T8">A meta-analysis of the safety of tofacitinib vs. adalimumab</text:span></text:p>
          </draw:text-box>
        </draw:frame>
        <draw:frame draw:style-name="gr5" draw:text-style-name="P6" draw:layer="layout" svg:width="9.489cm" svg:height="0.471cm" svg:x="1.8cm" svg:y="16.026cm">
          <draw:text-box>
            <text:p text:style-name="P3"><text:span text:style-name="T9">Risk of serious adverse events and treatment discontinuation</text:span></text:p>
          </draw:text-box>
        </draw:frame>
        <draw:frame draw:style-name="gr5" draw:text-style-name="P6" draw:layer="layout" svg:width="3.461cm" svg:height="0.471cm" svg:x="1.8cm" svg:y="16.464cm">
          <draw:text-box>
            <text:p text:style-name="P3"><text:span text:style-name="T9">due to adverse events</text:span></text:p>
          </draw:text-box>
        </draw:frame>
        <draw:frame draw:style-name="gr5" draw:text-style-name="P6" draw:layer="layout" svg:width="9.23cm" svg:height="0.471cm" svg:x="1.8cm" svg:y="17.342cm">
          <draw:text-box>
            <text:p text:style-name="P3"><text:span text:style-name="T8">A meta-analysis on the basis of two RCTs [</text:span><text:span text:style-name="T10">13</text:span><text:span text:style-name="T8">,</text:span><text:span text:style-name="T10"> 17</text:span><text:span text:style-name="T8">] revealed</text:span></text:p>
          </draw:text-box>
        </draw:frame>
        <draw:frame draw:style-name="gr5" draw:text-style-name="P6" draw:layer="layout" svg:width="9.159cm" svg:height="0.471cm" svg:x="1.8cm" svg:y="17.782cm">
          <draw:text-box>
            <text:p text:style-name="P3"><text:span text:style-name="T8">no statistically significant difference between tofacitinib and</text:span></text:p>
          </draw:text-box>
        </draw:frame>
        <draw:frame draw:style-name="gr5" draw:text-style-name="P6" draw:layer="layout" svg:width="8.909cm" svg:height="0.471cm" svg:x="1.8cm" svg:y="18.222cm">
          <draw:text-box>
            <text:p text:style-name="P3"><text:span text:style-name="T8">adalimumab in the frequency of SAEs during 12 weeks of</text:span></text:p>
          </draw:text-box>
        </draw:frame>
        <draw:frame draw:style-name="gr5" draw:text-style-name="P6" draw:layer="layout" svg:width="1.484cm" svg:height="0.471cm" svg:x="1.8cm" svg:y="18.66cm">
          <draw:text-box>
            <text:p text:style-name="P3"><text:span text:style-name="T8">treatment</text:span></text:p>
          </draw:text-box>
        </draw:frame>
        <draw:frame draw:style-name="gr5" draw:text-style-name="P6" draw:layer="layout" svg:width="0.629cm" svg:height="0.471cm" svg:x="3.248cm" svg:y="18.66cm">
          <draw:text-box>
            <text:p text:style-name="P3"><text:span text:style-name="T8">(RR</text:span></text:p>
          </draw:text-box>
        </draw:frame>
        <draw:frame draw:style-name="gr9" draw:text-style-name="P10" draw:layer="layout" svg:width="0.569cm" svg:height="0.319cm" svg:x="3.83cm" svg:y="18.846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0.35cm" svg:height="0.471cm" svg:x="4.366cm" svg:y="18.66cm">
          <draw:text-box>
            <text:p text:style-name="P3"><text:span text:style-name="T8">,</text:span></text:p>
          </draw:text-box>
        </draw:frame>
        <draw:frame draw:style-name="gr5" draw:text-style-name="P6" draw:layer="layout" svg:width="0.781cm" svg:height="0.471cm" svg:x="4.592cm" svg:y="18.66cm">
          <draw:text-box>
            <text:p text:style-name="P3"><text:span text:style-name="T8">2.00;</text:span></text:p>
          </draw:text-box>
        </draw:frame>
        <draw:frame draw:style-name="gr5" draw:text-style-name="P6" draw:layer="layout" svg:width="1.348cm" svg:height="0.471cm" svg:x="5.442cm" svg:y="18.66cm">
          <draw:text-box>
            <text:p text:style-name="P3"><text:span text:style-name="T8">95 % CI,</text:span></text:p>
          </draw:text-box>
        </draw:frame>
        <draw:frame draw:style-name="gr5" draw:text-style-name="P6" draw:layer="layout" svg:width="1.949cm" svg:height="0.471cm" svg:x="6.936cm" svg:y="18.66cm">
          <draw:text-box>
            <text:p text:style-name="P3"><text:span text:style-name="T8">0.78 to 5.13;</text:span></text:p>
          </draw:text-box>
        </draw:frame>
        <draw:frame draw:style-name="gr5" draw:text-style-name="P6" draw:layer="layout" svg:width="1.395cm" svg:height="0.471cm" svg:x="8.95cm" svg:y="18.66cm">
          <draw:text-box>
            <text:p text:style-name="P3"><text:span text:style-name="T9">p</text:span><text:span text:style-name="T8">= 0.32).</text:span></text:p>
          </draw:text-box>
        </draw:frame>
        <draw:frame draw:style-name="gr5" draw:text-style-name="P6" draw:layer="layout" svg:width="9.26cm" svg:height="0.471cm" svg:x="1.8cm" svg:y="19.1cm">
          <draw:text-box>
            <text:p text:style-name="P3"><text:span text:style-name="T8">Similarly, the risk of discontinuation of treatment because of</text:span></text:p>
          </draw:text-box>
        </draw:frame>
        <draw:frame draw:style-name="gr5" draw:text-style-name="P6" draw:layer="layout" svg:width="9.366cm" svg:height="0.471cm" svg:x="1.8cm" svg:y="19.54cm">
          <draw:text-box>
            <text:p text:style-name="P3"><text:span text:style-name="T8">adverse events did not differ significantly between the inves-</text:span></text:p>
          </draw:text-box>
        </draw:frame>
        <draw:frame draw:style-name="gr5" draw:text-style-name="P6" draw:layer="layout" svg:width="2.754cm" svg:height="0.471cm" svg:x="1.8cm" svg:y="19.978cm">
          <draw:text-box>
            <text:p text:style-name="P3"><text:span text:style-name="T8">tigated drugs (RR</text:span></text:p>
          </draw:text-box>
        </draw:frame>
        <draw:frame draw:style-name="gr9" draw:text-style-name="P10" draw:layer="layout" svg:width="0.569cm" svg:height="0.319cm" svg:x="4.272cm" svg:y="20.164cm">
          <draw:text-box>
            <text:p text:style-name="P3"><text:span text:style-name="T20">fixed</text:span></text:p>
          </draw:text-box>
        </draw:frame>
        <draw:frame draw:style-name="gr5" draw:text-style-name="P6" draw:layer="layout" svg:width="5.954cm" svg:height="0.471cm" svg:x="4.808cm" svg:y="19.978cm">
          <draw:text-box>
            <text:p text:style-name="P3"><text:span text:style-name="T8">, 1.17; 95 % CI, 0.56 to 2.45;</text:span><text:span text:style-name="T9"> p</text:span><text:span text:style-name="T8">= 0.68).</text:span></text:p>
          </draw:text-box>
        </draw:frame>
        <draw:frame draw:style-name="gr5" draw:text-style-name="P6" draw:layer="layout" svg:width="1.704cm" svg:height="0.471cm" svg:x="11.5cm" svg:y="1.964cm">
          <draw:text-box>
            <text:p text:style-name="P3"><text:span text:style-name="T3">Discussion</text:span></text:p>
          </draw:text-box>
        </draw:frame>
        <draw:frame draw:style-name="gr5" draw:text-style-name="P6" draw:layer="layout" svg:width="9.523cm" svg:height="0.471cm" svg:x="11.5cm" svg:y="2.842cm">
          <draw:text-box>
            <text:p text:style-name="P3"><text:span text:style-name="T8">To our knowledge, this is the first meta-analysis and the most</text:span></text:p>
          </draw:text-box>
        </draw:frame>
        <draw:frame draw:style-name="gr5" draw:text-style-name="P6" draw:layer="layout" svg:width="1.602cm" svg:height="0.471cm" svg:x="11.5cm" svg:y="3.282cm">
          <draw:text-box>
            <text:p text:style-name="P3"><text:span text:style-name="T8">up-to-date</text:span></text:p>
          </draw:text-box>
        </draw:frame>
        <draw:frame draw:style-name="gr5" draw:text-style-name="P6" draw:layer="layout" svg:width="1.666cm" svg:height="0.471cm" svg:x="13.144cm" svg:y="3.282cm">
          <draw:text-box>
            <text:p text:style-name="P3"><text:span text:style-name="T8">systematic</text:span></text:p>
          </draw:text-box>
        </draw:frame>
        <draw:frame draw:style-name="gr5" draw:text-style-name="P6" draw:layer="layout" svg:width="3.296cm" svg:height="0.471cm" svg:x="14.824cm" svg:y="3.282cm">
          <draw:text-box>
            <text:p text:style-name="P3"><text:span text:style-name="T8">review evaluating the</text:span></text:p>
          </draw:text-box>
        </draw:frame>
        <draw:frame draw:style-name="gr5" draw:text-style-name="P6" draw:layer="layout" svg:width="1.585cm" svg:height="0.471cm" svg:x="18.286cm" svg:y="3.282cm">
          <draw:text-box>
            <text:p text:style-name="P3"><text:span text:style-name="T8">efficacy of</text:span></text:p>
          </draw:text-box>
        </draw:frame>
        <draw:frame draw:style-name="gr5" draw:text-style-name="P6" draw:layer="layout" svg:width="2.529cm" svg:height="0.471cm" svg:x="11.5cm" svg:y="3.72cm">
          <draw:text-box>
            <text:p text:style-name="P3"><text:span text:style-name="T8">tofacitinib in RA.</text:span></text:p>
          </draw:text-box>
        </draw:frame>
        <draw:frame draw:style-name="gr5" draw:text-style-name="P6" draw:layer="layout" svg:width="0.819cm" svg:height="0.471cm" svg:x="14.274cm" svg:y="3.72cm">
          <draw:text-box>
            <text:p text:style-name="P3"><text:span text:style-name="T8">What</text:span></text:p>
          </draw:text-box>
        </draw:frame>
        <draw:frame draw:style-name="gr5" draw:text-style-name="P6" draw:layer="layout" svg:width="2.186cm" svg:height="0.471cm" svg:x="15.194cm" svg:y="3.72cm">
          <draw:text-box>
            <text:p text:style-name="P3"><text:span text:style-name="T8">is more is that</text:span></text:p>
          </draw:text-box>
        </draw:frame>
        <draw:frame draw:style-name="gr5" draw:text-style-name="P6" draw:layer="layout" svg:width="2.457cm" svg:height="0.471cm" svg:x="17.558cm" svg:y="3.72cm">
          <draw:text-box>
            <text:p text:style-name="P3"><text:span text:style-name="T8">its methodology</text:span></text:p>
          </draw:text-box>
        </draw:frame>
        <draw:frame draw:style-name="gr5" draw:text-style-name="P6" draw:layer="layout" svg:width="9.146cm" svg:height="0.471cm" svg:x="11.5cm" svg:y="4.16cm">
          <draw:text-box>
            <text:p text:style-name="P3"><text:span text:style-name="T8">followed the methods described in the Cochrane handbook</text:span></text:p>
          </draw:text-box>
        </draw:frame>
        <draw:frame draw:style-name="gr5" draw:text-style-name="P6" draw:layer="layout" svg:width="1.17cm" svg:height="0.471cm" svg:x="11.5cm" svg:y="4.6cm">
          <draw:text-box>
            <text:p text:style-name="P3"><text:span text:style-name="T8">and the</text:span></text:p>
          </draw:text-box>
        </draw:frame>
        <draw:frame draw:style-name="gr5" draw:text-style-name="P6" draw:layer="layout" svg:width="2.169cm" svg:height="0.471cm" svg:x="12.858cm" svg:y="4.6cm">
          <draw:text-box>
            <text:p text:style-name="P3"><text:span text:style-name="T8">meta-analysis</text:span></text:p>
          </draw:text-box>
        </draw:frame>
        <draw:frame draw:style-name="gr5" draw:text-style-name="P6" draw:layer="layout" svg:width="0.629cm" svg:height="0.471cm" svg:x="14.982cm" svg:y="4.6cm">
          <draw:text-box>
            <text:p text:style-name="P3"><text:span text:style-name="T8">was</text:span></text:p>
          </draw:text-box>
        </draw:frame>
        <draw:frame draw:style-name="gr5" draw:text-style-name="P6" draw:layer="layout" svg:width="4.197cm" svg:height="0.471cm" svg:x="15.738cm" svg:y="4.6cm">
          <draw:text-box>
            <text:p text:style-name="P3"><text:span text:style-name="T8">performed according to the</text:span></text:p>
          </draw:text-box>
        </draw:frame>
        <draw:frame draw:style-name="gr5" draw:text-style-name="P6" draw:layer="layout" svg:width="3.037cm" svg:height="0.471cm" svg:x="11.5cm" svg:y="5.038cm">
          <draw:text-box>
            <text:p text:style-name="P3"><text:span text:style-name="T8">PRISMA Statement</text:span></text:p>
          </draw:text-box>
        </draw:frame>
        <draw:frame draw:style-name="gr5" draw:text-style-name="P6" draw:layer="layout" svg:width="1.348cm" svg:height="0.471cm" svg:x="14.492cm" svg:y="5.038cm">
          <draw:text-box>
            <text:p text:style-name="P3"><text:span text:style-name="T8">protocol.</text:span></text:p>
          </draw:text-box>
        </draw:frame>
        <draw:frame draw:style-name="gr5" draw:text-style-name="P6" draw:layer="layout" svg:width="4.337cm" svg:height="0.471cm" svg:x="15.892cm" svg:y="5.038cm">
          <draw:text-box>
            <text:p text:style-name="P3"><text:span text:style-name="T8">The applied search strategy</text:span></text:p>
          </draw:text-box>
        </draw:frame>
        <draw:frame draw:style-name="gr5" draw:text-style-name="P6" draw:layer="layout" svg:width="9.078cm" svg:height="0.471cm" svg:x="11.5cm" svg:y="5.478cm">
          <draw:text-box>
            <text:p text:style-name="P3"><text:span text:style-name="T8">revealed all of the relevant published and unpublished arti-</text:span></text:p>
          </draw:text-box>
        </draw:frame>
        <draw:frame draw:style-name="gr5" draw:text-style-name="P6" draw:layer="layout" svg:width="9.345cm" svg:height="0.471cm" svg:x="11.5cm" svg:y="5.918cm">
          <draw:text-box>
            <text:p text:style-name="P3"><text:span text:style-name="T8">cles. Ten papers reporting on nine RCTs published between</text:span></text:p>
          </draw:text-box>
        </draw:frame>
        <draw:frame draw:style-name="gr5" draw:text-style-name="P6" draw:layer="layout" svg:width="9.286cm" svg:height="0.471cm" svg:x="11.5cm" svg:y="6.356cm">
          <draw:text-box>
            <text:p text:style-name="P3"><text:span text:style-name="T8">2009 and May 2013 were included in the systematic review,</text:span></text:p>
          </draw:text-box>
        </draw:frame>
        <draw:frame draw:style-name="gr5" draw:text-style-name="P6" draw:layer="layout" svg:width="9.277cm" svg:height="0.471cm" svg:x="11.5cm" svg:y="6.796cm">
          <draw:text-box>
            <text:p text:style-name="P3"><text:span text:style-name="T8">and eight trials were included in the meta-analysis. It should</text:span></text:p>
          </draw:text-box>
        </draw:frame>
        <draw:frame draw:style-name="gr5" draw:text-style-name="P6" draw:layer="layout" svg:width="9.362cm" svg:height="0.471cm" svg:x="11.5cm" svg:y="7.236cm">
          <draw:text-box>
            <text:p text:style-name="P3"><text:span text:style-name="T8">be noted that during study selection, we excluded one open-</text:span></text:p>
          </draw:text-box>
        </draw:frame>
        <draw:frame draw:style-name="gr5" draw:text-style-name="P6" draw:layer="layout" svg:width="0.739cm" svg:height="0.471cm" svg:x="11.5cm" svg:y="7.674cm">
          <draw:text-box>
            <text:p text:style-name="P3"><text:span text:style-name="T8">label</text:span></text:p>
          </draw:text-box>
        </draw:frame>
        <draw:frame draw:style-name="gr5" draw:text-style-name="P6" draw:layer="layout" svg:width="7.846cm" svg:height="0.471cm" svg:x="12.32cm" svg:y="7.674cm">
          <draw:text-box>
            <text:p text:style-name="P3"><text:span text:style-name="T8">phase I study [</text:span><text:span text:style-name="T10">22</text:span><text:span text:style-name="T8">] which investigated the effects of</text:span></text:p>
          </draw:text-box>
        </draw:frame>
        <draw:frame draw:style-name="gr5" draw:text-style-name="P6" draw:layer="layout" svg:width="9.023cm" svg:height="0.471cm" svg:x="11.5cm" svg:y="8.114cm">
          <draw:text-box>
            <text:p text:style-name="P3"><text:span text:style-name="T8">MTX on the pharmacokinetics of tofacitinib in patients with</text:span></text:p>
          </draw:text-box>
        </draw:frame>
        <draw:frame draw:style-name="gr5" draw:text-style-name="P6" draw:layer="layout" svg:width="0.586cm" svg:height="0.471cm" svg:x="11.5cm" svg:y="8.554cm">
          <draw:text-box>
            <text:p text:style-name="P3"><text:span text:style-name="T8">RA.</text:span></text:p>
          </draw:text-box>
        </draw:frame>
        <draw:frame draw:style-name="gr5" draw:text-style-name="P6" draw:layer="layout" svg:width="8.9cm" svg:height="0.471cm" svg:x="11.9cm" svg:y="8.992cm">
          <draw:text-box>
            <text:p text:style-name="P3"><text:span text:style-name="T8">The results of the meta-analysis are relevant to the popu-</text:span></text:p>
          </draw:text-box>
        </draw:frame>
        <draw:frame draw:style-name="gr5" draw:text-style-name="P6" draw:layer="layout" svg:width="2.081cm" svg:height="0.471cm" svg:x="11.5cm" svg:y="9.432cm">
          <draw:text-box>
            <text:p text:style-name="P3"><text:span text:style-name="T8">lation of adult</text:span></text:p>
          </draw:text-box>
        </draw:frame>
        <draw:frame draw:style-name="gr5" draw:text-style-name="P6" draw:layer="layout" svg:width="6.716cm" svg:height="0.471cm" svg:x="13.674cm" svg:y="9.432cm">
          <draw:text-box>
            <text:p text:style-name="P3"><text:span text:style-name="T8">patients with active moderate-to-severe RA</text:span></text:p>
          </draw:text-box>
        </draw:frame>
        <draw:frame draw:style-name="gr5" draw:text-style-name="P6" draw:layer="layout" svg:width="9.239cm" svg:height="0.471cm" svg:x="11.5cm" svg:y="9.872cm">
          <draw:text-box>
            <text:p text:style-name="P3"><text:span text:style-name="T8">who failed on or had an inadequate response or intolerance</text:span></text:p>
          </draw:text-box>
        </draw:frame>
        <draw:frame draw:style-name="gr5" draw:text-style-name="P6" draw:layer="layout" svg:width="8.837cm" svg:height="0.471cm" svg:x="11.5cm" svg:y="10.31cm">
          <draw:text-box>
            <text:p text:style-name="P3"><text:span text:style-name="T8">to MTX, other DMARDs, or TNF inhibitors. Although con-</text:span></text:p>
          </draw:text-box>
        </draw:frame>
        <draw:frame draw:style-name="gr5" draw:text-style-name="P6" draw:layer="layout" svg:width="1.403cm" svg:height="0.471cm" svg:x="11.5cm" svg:y="10.75cm">
          <draw:text-box>
            <text:p text:style-name="P3"><text:span text:style-name="T8">ventional</text:span></text:p>
          </draw:text-box>
        </draw:frame>
        <draw:frame draw:style-name="gr5" draw:text-style-name="P6" draw:layer="layout" svg:width="1.467cm" svg:height="0.471cm" svg:x="13.118cm" svg:y="10.75cm">
          <draw:text-box>
            <text:p text:style-name="P3"><text:span text:style-name="T8">DMARDs</text:span></text:p>
          </draw:text-box>
        </draw:frame>
        <draw:frame draw:style-name="gr5" draw:text-style-name="P6" draw:layer="layout" svg:width="0.802cm" svg:height="0.471cm" svg:x="14.878cm" svg:y="10.75cm">
          <draw:text-box>
            <text:p text:style-name="P3"><text:span text:style-name="T8">(e.g.,</text:span></text:p>
          </draw:text-box>
        </draw:frame>
        <draw:frame draw:style-name="gr5" draw:text-style-name="P6" draw:layer="layout" svg:width="2.148cm" svg:height="0.471cm" svg:x="15.906cm" svg:y="10.75cm">
          <draw:text-box>
            <text:p text:style-name="P3"><text:span text:style-name="T8">methotrexate,</text:span></text:p>
          </draw:text-box>
        </draw:frame>
        <draw:frame draw:style-name="gr5" draw:text-style-name="P6" draw:layer="layout" svg:width="1.886cm" svg:height="0.471cm" svg:x="18.128cm" svg:y="10.75cm">
          <draw:text-box>
            <text:p text:style-name="P3"><text:span text:style-name="T8">leflunomide,</text:span></text:p>
          </draw:text-box>
        </draw:frame>
        <draw:frame draw:style-name="gr5" draw:text-style-name="P6" draw:layer="layout" svg:width="2.148cm" svg:height="0.471cm" svg:x="11.5cm" svg:y="11.19cm">
          <draw:text-box>
            <text:p text:style-name="P3"><text:span text:style-name="T8">sulfasalazine)</text:span></text:p>
          </draw:text-box>
        </draw:frame>
        <draw:frame draw:style-name="gr5" draw:text-style-name="P6" draw:layer="layout" svg:width="6.593cm" svg:height="0.471cm" svg:x="13.572cm" svg:y="11.19cm">
          <draw:text-box>
            <text:p text:style-name="P3"><text:span text:style-name="T8">are generally offered as first-line treatment</text:span></text:p>
          </draw:text-box>
        </draw:frame>
        <draw:frame draw:style-name="gr5" draw:text-style-name="P6" draw:layer="layout" svg:width="8.748cm" svg:height="0.471cm" svg:x="11.5cm" svg:y="11.628cm">
          <draw:text-box>
            <text:p text:style-name="P3"><text:span text:style-name="T8">for the patients with RA, biological DMARDs with usually</text:span></text:p>
          </draw:text-box>
        </draw:frame>
        <draw:frame draw:style-name="gr5" draw:text-style-name="P6" draw:layer="layout" svg:width="1.056cm" svg:height="0.471cm" svg:x="11.5cm" svg:y="12.068cm">
          <draw:text-box>
            <text:p text:style-name="P3"><text:span text:style-name="T8">a TNFi</text:span></text:p>
          </draw:text-box>
        </draw:frame>
        <draw:frame draw:style-name="gr5" draw:text-style-name="P6" draw:layer="layout" svg:width="3.435cm" svg:height="0.471cm" svg:x="12.7cm" svg:y="12.068cm">
          <draw:text-box>
            <text:p text:style-name="P3"><text:span text:style-name="T8">administered as a first</text:span></text:p>
          </draw:text-box>
        </draw:frame>
        <draw:frame draw:style-name="gr5" draw:text-style-name="P6" draw:layer="layout" svg:width="2.775cm" svg:height="0.471cm" svg:x="16.078cm" svg:y="12.068cm">
          <draw:text-box>
            <text:p text:style-name="P3"><text:span text:style-name="T8">choice therapy [</text:span><text:span text:style-name="T10">4</text:span><text:span text:style-name="T8">,</text:span></text:p>
          </draw:text-box>
        </draw:frame>
        <draw:frame draw:style-name="gr5" draw:text-style-name="P6" draw:layer="layout" svg:width="0.488cm" svg:height="0.471cm" svg:x="18.848cm" svg:y="12.068cm">
          <draw:text-box>
            <text:p text:style-name="P3"><text:span text:style-name="T10">23</text:span><text:span text:style-name="T8">,</text:span></text:p>
          </draw:text-box>
        </draw:frame>
        <draw:frame draw:style-name="gr5" draw:text-style-name="P6" draw:layer="layout" svg:width="0.488cm" svg:height="0.471cm" svg:x="19.434cm" svg:y="12.068cm">
          <draw:text-box>
            <text:p text:style-name="P3"><text:span text:style-name="T10">24</text:span><text:span text:style-name="T8">]</text:span></text:p>
          </draw:text-box>
        </draw:frame>
        <draw:frame draw:style-name="gr5" draw:text-style-name="P6" draw:layer="layout" svg:width="5.01cm" svg:height="0.471cm" svg:x="11.5cm" svg:y="12.506cm">
          <draw:text-box>
            <text:p text:style-name="P3"><text:span text:style-name="T8">remain an established treatment</text:span></text:p>
          </draw:text-box>
        </draw:frame>
        <draw:frame draw:style-name="gr5" draw:text-style-name="P6" draw:layer="layout" svg:width="1.463cm" svg:height="0.471cm" svg:x="16.364cm" svg:y="12.506cm">
          <draw:text-box>
            <text:p text:style-name="P3"><text:span text:style-name="T8">option for</text:span></text:p>
          </draw:text-box>
        </draw:frame>
        <draw:frame draw:style-name="gr5" draw:text-style-name="P6" draw:layer="layout" svg:width="1.23cm" svg:height="0.471cm" svg:x="18.02cm" svg:y="12.506cm">
          <draw:text-box>
            <text:p text:style-name="P3"><text:span text:style-name="T8">patients</text:span></text:p>
          </draw:text-box>
        </draw:frame>
        <draw:frame draw:style-name="gr5" draw:text-style-name="P6" draw:layer="layout" svg:width="0.624cm" svg:height="0.471cm" svg:x="19.28cm" svg:y="12.506cm">
          <draw:text-box>
            <text:p text:style-name="P3"><text:span text:style-name="T8">with</text:span></text:p>
          </draw:text-box>
        </draw:frame>
        <draw:frame draw:style-name="gr5" draw:text-style-name="P6" draw:layer="layout" svg:width="1.695cm" svg:height="0.471cm" svg:x="11.5cm" svg:y="12.946cm">
          <draw:text-box>
            <text:p text:style-name="P3"><text:span text:style-name="T8">suboptimal</text:span></text:p>
          </draw:text-box>
        </draw:frame>
        <draw:frame draw:style-name="gr5" draw:text-style-name="P6" draw:layer="layout" svg:width="7.207cm" svg:height="0.471cm" svg:x="13.174cm" svg:y="12.946cm">
          <draw:text-box>
            <text:p text:style-name="P3"><text:span text:style-name="T8">response or intolerance to synthetic DMARDs.</text:span></text:p>
          </draw:text-box>
        </draw:frame>
        <draw:frame draw:style-name="gr5" draw:text-style-name="P6" draw:layer="layout" svg:width="9.032cm" svg:height="0.471cm" svg:x="11.5cm" svg:y="13.386cm">
          <draw:text-box>
            <text:p text:style-name="P3"><text:span text:style-name="T8">A lot of studies have demonstrated the efficacy of the anti-</text:span></text:p>
          </draw:text-box>
        </draw:frame>
        <draw:frame draw:style-name="gr5" draw:text-style-name="P6" draw:layer="layout" svg:width="9.154cm" svg:height="0.471cm" svg:x="11.5cm" svg:y="13.824cm">
          <draw:text-box>
            <text:p text:style-name="P3"><text:span text:style-name="T8">TNF therapy in RA [</text:span><text:span text:style-name="T10">3</text:span><text:span text:style-name="T8">]. The results of meta-analysis [</text:span><text:span text:style-name="T10">23</text:span><text:span text:style-name="T8">] on</text:span></text:p>
          </draw:text-box>
        </draw:frame>
        <draw:frame draw:style-name="gr5" draw:text-style-name="P6" draw:layer="layout" svg:width="9.442cm" svg:height="0.471cm" svg:x="11.5cm" svg:y="14.264cm">
          <draw:text-box>
            <text:p text:style-name="P3"><text:span text:style-name="T8">the basis of seven RCTs comparing the use of infliximab and</text:span></text:p>
          </draw:text-box>
        </draw:frame>
        <draw:frame draw:style-name="gr5" draw:text-style-name="P6" draw:layer="layout" svg:width="8.833cm" svg:height="0.471cm" svg:x="11.5cm" svg:y="14.704cm">
          <draw:text-box>
            <text:p text:style-name="P3"><text:span text:style-name="T8">placebo in RA patients concomitantly using methotrexate</text:span></text:p>
          </draw:text-box>
        </draw:frame>
        <draw:frame draw:style-name="gr5" draw:text-style-name="P6" draw:layer="layout" svg:width="8.655cm" svg:height="0.471cm" svg:x="11.5cm" svg:y="15.142cm">
          <draw:text-box>
            <text:p text:style-name="P3"><text:span text:style-name="T8">showed significantly higher efficacy of infliximab relative</text:span></text:p>
          </draw:text-box>
        </draw:frame>
        <draw:frame draw:style-name="gr5" draw:text-style-name="P6" draw:layer="layout" svg:width="1.738cm" svg:height="0.471cm" svg:x="11.5cm" svg:y="15.582cm">
          <draw:text-box>
            <text:p text:style-name="P3"><text:span text:style-name="T8">to a control</text:span></text:p>
          </draw:text-box>
        </draw:frame>
        <draw:frame draw:style-name="gr5" draw:text-style-name="P6" draw:layer="layout" svg:width="4.68cm" svg:height="0.471cm" svg:x="13.368cm" svg:y="15.582cm">
          <draw:text-box>
            <text:p text:style-name="P3"><text:span text:style-name="T8">in regard to achieving ACR20,</text:span></text:p>
          </draw:text-box>
        </draw:frame>
        <draw:frame draw:style-name="gr5" draw:text-style-name="P6" draw:layer="layout" svg:width="1.23cm" svg:height="0.471cm" svg:x="18.078cm" svg:y="15.582cm">
          <draw:text-box>
            <text:p text:style-name="P3"><text:span text:style-name="T8">ACR50,</text:span></text:p>
          </draw:text-box>
        </draw:frame>
        <draw:frame draw:style-name="gr5" draw:text-style-name="P6" draw:layer="layout" svg:width="0.586cm" svg:height="0.471cm" svg:x="19.394cm" svg:y="15.582cm">
          <draw:text-box>
            <text:p text:style-name="P3"><text:span text:style-name="T8">and</text:span></text:p>
          </draw:text-box>
        </draw:frame>
        <draw:frame draw:style-name="gr5" draw:text-style-name="P6" draw:layer="layout" svg:width="7.534cm" svg:height="0.471cm" svg:x="11.5cm" svg:y="16.022cm">
          <draw:text-box>
            <text:p text:style-name="P3"><text:span text:style-name="T8">ACR70 values during 14</text:span><text:span text:style-name="T11">–</text:span><text:span text:style-name="T8">30 weeks of treatment.</text:span></text:p>
          </draw:text-box>
        </draw:frame>
        <draw:frame draw:style-name="gr5" draw:text-style-name="P6" draw:layer="layout" svg:width="1.382cm" svg:height="0.471cm" svg:x="18.62cm" svg:y="16.022cm">
          <draw:text-box>
            <text:p text:style-name="P3"><text:span text:style-name="T8">Aaltonen</text:span></text:p>
          </draw:text-box>
        </draw:frame>
        <draw:frame draw:style-name="gr5" draw:text-style-name="P6" draw:layer="layout" svg:width="0.35cm" svg:height="0.471cm" svg:x="11.5cm" svg:y="16.46cm">
          <draw:text-box>
            <text:p text:style-name="P3"><text:span text:style-name="T8">et</text:span></text:p>
          </draw:text-box>
        </draw:frame>
        <draw:frame draw:style-name="gr5" draw:text-style-name="P6" draw:layer="layout" svg:width="0.37cm" svg:height="0.471cm" svg:x="11.88cm" svg:y="16.46cm">
          <draw:text-box>
            <text:p text:style-name="P3"><text:span text:style-name="T8">al.</text:span></text:p>
          </draw:text-box>
        </draw:frame>
        <draw:frame draw:style-name="gr5" draw:text-style-name="P6" draw:layer="layout" svg:width="8.095cm" svg:height="0.471cm" svg:x="12.348cm" svg:y="16.46cm">
          <draw:text-box>
            <text:p text:style-name="P3"><text:span text:style-name="T8">[</text:span><text:span text:style-name="T10">24</text:span><text:span text:style-name="T8">] performed a meta-analysis evaluating the effec-</text:span></text:p>
          </draw:text-box>
        </draw:frame>
        <draw:frame draw:style-name="gr5" draw:text-style-name="P6" draw:layer="layout" svg:width="7.161cm" svg:height="0.471cm" svg:x="11.5cm" svg:y="16.9cm">
          <draw:text-box>
            <text:p text:style-name="P3"><text:span text:style-name="T8">tiveness of five anti-TNF agents (adalimumab,</text:span></text:p>
          </draw:text-box>
        </draw:frame>
        <draw:frame draw:style-name="gr5" draw:text-style-name="P6" draw:layer="layout" svg:width="1.556cm" svg:height="0.471cm" svg:x="18.364cm" svg:y="16.9cm">
          <draw:text-box>
            <text:p text:style-name="P3"><text:span text:style-name="T8">infliximab,</text:span></text:p>
          </draw:text-box>
        </draw:frame>
        <draw:frame draw:style-name="gr5" draw:text-style-name="P6" draw:layer="layout" svg:width="2.089cm" svg:height="0.471cm" svg:x="11.5cm" svg:y="17.34cm">
          <draw:text-box>
            <text:p text:style-name="P3"><text:span text:style-name="T8">certolizumab,</text:span></text:p>
          </draw:text-box>
        </draw:frame>
        <draw:frame draw:style-name="gr5" draw:text-style-name="P6" draw:layer="layout" svg:width="1.81cm" svg:height="0.471cm" svg:x="13.53cm" svg:y="17.34cm">
          <draw:text-box>
            <text:p text:style-name="P3"><text:span text:style-name="T8">golimumab,</text:span></text:p>
          </draw:text-box>
        </draw:frame>
        <draw:frame draw:style-name="gr5" draw:text-style-name="P6" draw:layer="layout" svg:width="4.997cm" svg:height="0.471cm" svg:x="15.336cm" svg:y="17.34cm">
          <draw:text-box>
            <text:p text:style-name="P3"><text:span text:style-name="T8">and etanercept) compared to ei-</text:span></text:p>
          </draw:text-box>
        </draw:frame>
        <draw:frame draw:style-name="gr5" draw:text-style-name="P6" draw:layer="layout" svg:width="9.061cm" svg:height="0.471cm" svg:x="11.5cm" svg:y="17.778cm">
          <draw:text-box>
            <text:p text:style-name="P3"><text:span text:style-name="T8">ther MTX and placebo or placebo alone in the treatment of</text:span></text:p>
          </draw:text-box>
        </draw:frame>
        <draw:frame draw:style-name="gr5" draw:text-style-name="P6" draw:layer="layout" svg:width="9.154cm" svg:height="0.471cm" svg:x="11.5cm" svg:y="18.218cm">
          <draw:text-box>
            <text:p text:style-name="P3"><text:span text:style-name="T8">RA. Their meta-analysis demonstrated that TNFi was more</text:span></text:p>
          </draw:text-box>
        </draw:frame>
        <draw:frame draw:style-name="gr5" draw:text-style-name="P6" draw:layer="layout" svg:width="9.286cm" svg:height="0.471cm" svg:x="11.5cm" svg:y="18.658cm">
          <draw:text-box>
            <text:p text:style-name="P3"><text:span text:style-name="T8">efficacious than placebo but comparable to MTX. Moreover,</text:span></text:p>
          </draw:text-box>
        </draw:frame>
        <draw:frame draw:style-name="gr5" draw:text-style-name="P6" draw:layer="layout" svg:width="9.184cm" svg:height="0.471cm" svg:x="11.5cm" svg:y="19.096cm">
          <draw:text-box>
            <text:p text:style-name="P3"><text:span text:style-name="T8">the combination of TNFi and MTX was found to be superior</text:span></text:p>
          </draw:text-box>
        </draw:frame>
        <draw:frame draw:style-name="gr5" draw:text-style-name="P6" draw:layer="layout" svg:width="9.044cm" svg:height="0.471cm" svg:x="11.5cm" svg:y="19.536cm">
          <draw:text-box>
            <text:p text:style-name="P3"><text:span text:style-name="T8">to either MTX or TNFi alone. TNFi given alone or added to</text:span></text:p>
          </draw:text-box>
        </draw:frame>
        <draw:frame draw:style-name="gr5" draw:text-style-name="P6" draw:layer="layout" svg:width="2.051cm" svg:height="0.471cm" svg:x="11.5cm" svg:y="19.976cm">
          <draw:text-box>
            <text:p text:style-name="P3"><text:span text:style-name="T8">MTX was not</text:span></text:p>
          </draw:text-box>
        </draw:frame>
        <draw:line draw:style-name="gr22" draw:text-style-name="P12" draw:layer="layout" svg:x1="1.815cm" svg:y1="21.932cm" svg:x2="19.185cm" svg:y2="21.932cm">
          <text:p/>
        </draw:line>
        <draw:frame draw:style-name="gr5" draw:text-style-name="P6" draw:layer="layout" svg:width="6.78cm" svg:height="0.471cm" svg:x="13.648cm" svg:y="19.976cm">
          <draw:text-box>
            <text:p text:style-name="P3"><text:span text:style-name="T8">associated with an increased risk of serious</text:span></text:p>
          </draw:text-box>
        </draw:frame>
        <draw:frame draw:style-name="gr23" draw:text-style-name="P20" draw:layer="layout" svg:width="1.886cm" svg:height="0.23cm" svg:x="2.044cm" svg:y="21.682cm">
          <draw:text-box>
            <text:p text:style-name="P3"><text:span text:style-name="T35">Study or Subgroup</text:span></text:p>
          </draw:text-box>
        </draw:frame>
        <draw:frame draw:style-name="gr23" draw:text-style-name="P20" draw:layer="layout" svg:width="2.119cm" svg:height="0.23cm" svg:x="2.044cm" svg:y="22.058cm">
          <draw:text-box>
            <text:p text:style-name="P3"><text:span text:style-name="T36">Fleischmann 2012 (17)</text:span></text:p>
          </draw:text-box>
        </draw:frame>
        <draw:frame draw:style-name="gr23" draw:text-style-name="P20" draw:layer="layout" svg:width="2.474cm" svg:height="0.23cm" svg:x="2.044cm" svg:y="22.39cm">
          <draw:text-box>
            <text:p text:style-name="P3"><text:span text:style-name="T36">van Vollenhoven 2012 (13)</text:span></text:p>
          </draw:text-box>
        </draw:frame>
        <draw:frame draw:style-name="gr23" draw:text-style-name="P20" draw:layer="layout" svg:width="1.374cm" svg:height="0.23cm" svg:x="2.044cm" svg:y="23.012cm">
          <draw:text-box>
            <text:p text:style-name="P3"><text:span text:style-name="T35">Total (95% CI)</text:span></text:p>
          </draw:text-box>
        </draw:frame>
        <draw:frame draw:style-name="gr23" draw:text-style-name="P20" draw:layer="layout" svg:width="1.137cm" svg:height="0.23cm" svg:x="2.044cm" svg:y="23.387cm">
          <draw:text-box>
            <text:p text:style-name="P3"><text:span text:style-name="T36">Total events</text:span></text:p>
          </draw:text-box>
        </draw:frame>
        <draw:frame draw:style-name="gr23" draw:text-style-name="P20" draw:layer="layout" svg:width="4.841cm" svg:height="0.23cm" svg:x="2.044cm" svg:y="23.72cm">
          <draw:text-box>
            <text:p text:style-name="P3"><text:span text:style-name="T36">Heterogeneity: Chi² = 0.62, df = 1 (P = 0.43); I² = 0%</text:span></text:p>
          </draw:text-box>
        </draw:frame>
        <draw:frame draw:style-name="gr23" draw:text-style-name="P20" draw:layer="layout" svg:width="3.931cm" svg:height="0.23cm" svg:x="2.044cm" svg:y="24.052cm">
          <draw:text-box>
            <text:p text:style-name="P3"><text:span text:style-name="T36">Test for overall effect: Z = 2.93 (P = 0.003)</text:span></text:p>
          </draw:text-box>
        </draw:frame>
        <draw:frame draw:style-name="gr23" draw:text-style-name="P20" draw:layer="layout" svg:width="0.679cm" svg:height="0.23cm" svg:x="5.788cm" svg:y="21.682cm">
          <draw:text-box>
            <text:p text:style-name="P3"><text:span text:style-name="T35">Events</text:span></text:p>
          </draw:text-box>
        </draw:frame>
        <draw:frame draw:style-name="gr23" draw:text-style-name="P20" draw:layer="layout" svg:width="0.231cm" svg:height="0.23cm" svg:x="6.35cm" svg:y="22.058cm">
          <draw:text-box>
            <text:p text:style-name="P3"><text:span text:style-name="T36">10</text:span></text:p>
          </draw:text-box>
        </draw:frame>
        <draw:frame draw:style-name="gr23" draw:text-style-name="P20" draw:layer="layout" svg:width="0.231cm" svg:height="0.23cm" svg:x="6.35cm" svg:y="22.39cm">
          <draw:text-box>
            <text:p text:style-name="P3"><text:span text:style-name="T36">47</text:span></text:p>
          </draw:text-box>
        </draw:frame>
        <draw:frame draw:style-name="gr23" draw:text-style-name="P20" draw:layer="layout" svg:width="0.231cm" svg:height="0.23cm" svg:x="6.35cm" svg:y="23.387cm">
          <draw:text-box>
            <text:p text:style-name="P3"><text:span text:style-name="T36">57</text:span></text:p>
          </draw:text-box>
        </draw:frame>
        <draw:frame draw:style-name="gr23" draw:text-style-name="P20" draw:layer="layout" svg:width="0.497cm" svg:height="0.23cm" svg:x="7.043cm" svg:y="21.682cm">
          <draw:text-box>
            <text:p text:style-name="P3"><text:span text:style-name="T35">Total</text:span></text:p>
          </draw:text-box>
        </draw:frame>
        <draw:frame draw:style-name="gr23" draw:text-style-name="P20" draw:layer="layout" svg:width="0.231cm" svg:height="0.23cm" svg:x="7.377cm" svg:y="22.058cm">
          <draw:text-box>
            <text:p text:style-name="P3"><text:span text:style-name="T36">53</text:span></text:p>
          </draw:text-box>
        </draw:frame>
        <draw:frame draw:style-name="gr23" draw:text-style-name="P20" draw:layer="layout" svg:width="0.345cm" svg:height="0.23cm" svg:x="7.225cm" svg:y="22.39cm">
          <draw:text-box>
            <text:p text:style-name="P3"><text:span text:style-name="T36">199</text:span></text:p>
          </draw:text-box>
        </draw:frame>
        <draw:frame draw:style-name="gr23" draw:text-style-name="P20" draw:layer="layout" svg:width="0.345cm" svg:height="0.23cm" svg:x="7.202cm" svg:y="23.011cm">
          <draw:text-box>
            <text:p text:style-name="P3"><text:span text:style-name="T35">252</text:span></text:p>
          </draw:text-box>
        </draw:frame>
        <draw:frame draw:style-name="gr23" draw:text-style-name="P20" draw:layer="layout" svg:width="0.679cm" svg:height="0.23cm" svg:x="7.933cm" svg:y="21.682cm">
          <draw:text-box>
            <text:p text:style-name="P3"><text:span text:style-name="T35">Events</text:span></text:p>
          </draw:text-box>
        </draw:frame>
        <draw:frame draw:style-name="gr23" draw:text-style-name="P20" draw:layer="layout" svg:width="0.231cm" svg:height="0.23cm" svg:x="8.496cm" svg:y="22.058cm">
          <draw:text-box>
            <text:p text:style-name="P3"><text:span text:style-name="T36">18</text:span></text:p>
          </draw:text-box>
        </draw:frame>
        <draw:frame draw:style-name="gr23" draw:text-style-name="P20" draw:layer="layout" svg:width="0.231cm" svg:height="0.23cm" svg:x="8.496cm" svg:y="22.39cm">
          <draw:text-box>
            <text:p text:style-name="P3"><text:span text:style-name="T36">67</text:span></text:p>
          </draw:text-box>
        </draw:frame>
        <draw:frame draw:style-name="gr23" draw:text-style-name="P20" draw:layer="layout" svg:width="0.231cm" svg:height="0.23cm" svg:x="8.496cm" svg:y="23.387cm">
          <draw:text-box>
            <text:p text:style-name="P3"><text:span text:style-name="T36">85</text:span></text:p>
          </draw:text-box>
        </draw:frame>
        <draw:frame draw:style-name="gr23" draw:text-style-name="P20" draw:layer="layout" svg:width="0.497cm" svg:height="0.23cm" svg:x="9.029cm" svg:y="21.682cm">
          <draw:text-box>
            <text:p text:style-name="P3"><text:span text:style-name="T35">Total</text:span></text:p>
          </draw:text-box>
        </draw:frame>
        <draw:frame draw:style-name="gr23" draw:text-style-name="P20" draw:layer="layout" svg:width="0.231cm" svg:height="0.23cm" svg:x="9.363cm" svg:y="22.058cm">
          <draw:text-box>
            <text:p text:style-name="P3"><text:span text:style-name="T36">49</text:span></text:p>
          </draw:text-box>
        </draw:frame>
        <draw:frame draw:style-name="gr23" draw:text-style-name="P20" draw:layer="layout" svg:width="0.345cm" svg:height="0.23cm" svg:x="9.211cm" svg:y="22.39cm">
          <draw:text-box>
            <text:p text:style-name="P3"><text:span text:style-name="T36">196</text:span></text:p>
          </draw:text-box>
        </draw:frame>
        <draw:frame draw:style-name="gr23" draw:text-style-name="P20" draw:layer="layout" svg:width="0.345cm" svg:height="0.23cm" svg:x="9.188cm" svg:y="23.011cm">
          <draw:text-box>
            <text:p text:style-name="P3"><text:span text:style-name="T35">245</text:span></text:p>
          </draw:text-box>
        </draw:frame>
        <draw:frame draw:style-name="gr23" draw:text-style-name="P20" draw:layer="layout" svg:width="0.692cm" svg:height="0.23cm" svg:x="9.896cm" svg:y="21.682cm">
          <draw:text-box>
            <text:p text:style-name="P3"><text:span text:style-name="T35">Weight</text:span></text:p>
          </draw:text-box>
        </draw:frame>
        <draw:frame draw:style-name="gr23" draw:text-style-name="P20" draw:layer="layout" svg:width="0.59cm" svg:height="0.23cm" svg:x="10.033cm" svg:y="22.058cm">
          <draw:text-box>
            <text:p text:style-name="P3"><text:span text:style-name="T36">21.7%</text:span></text:p>
          </draw:text-box>
        </draw:frame>
        <draw:frame draw:style-name="gr23" draw:text-style-name="P20" draw:layer="layout" svg:width="0.59cm" svg:height="0.23cm" svg:x="10.033cm" svg:y="22.39cm">
          <draw:text-box>
            <text:p text:style-name="P3"><text:span text:style-name="T36">78.3%</text:span></text:p>
          </draw:text-box>
        </draw:frame>
        <draw:frame draw:style-name="gr23" draw:text-style-name="P20" draw:layer="layout" svg:width="0.705cm" svg:height="0.23cm" svg:x="9.896cm" svg:y="23.011cm">
          <draw:text-box>
            <text:p text:style-name="P3"><text:span text:style-name="T35">100.0%</text:span></text:p>
          </draw:text-box>
        </draw:frame>
        <draw:frame draw:style-name="gr23" draw:text-style-name="P20" draw:layer="layout" svg:width="1.852cm" svg:height="0.23cm" svg:x="11.152cm" svg:y="21.682cm">
          <draw:text-box>
            <text:p text:style-name="P3"><text:span text:style-name="T35">M-H, Fixed, 95% CI</text:span></text:p>
          </draw:text-box>
        </draw:frame>
        <draw:frame draw:style-name="gr23" draw:text-style-name="P20" draw:layer="layout" svg:width="1.505cm" svg:height="0.23cm" svg:x="11.477cm" svg:y="22.058cm">
          <draw:text-box>
            <text:p text:style-name="P3"><text:span text:style-name="T36">0.51 [0.26, 1.00]</text:span></text:p>
          </draw:text-box>
        </draw:frame>
        <draw:frame draw:style-name="gr23" draw:text-style-name="P20" draw:layer="layout" svg:width="1.505cm" svg:height="0.23cm" svg:x="11.477cm" svg:y="22.39cm">
          <draw:text-box>
            <text:p text:style-name="P3"><text:span text:style-name="T36">0.69 [0.50, 0.95]</text:span></text:p>
          </draw:text-box>
        </draw:frame>
        <draw:frame draw:style-name="gr23" draw:text-style-name="P20" draw:layer="layout" svg:width="1.522cm" svg:height="0.23cm" svg:x="11.425cm" svg:y="23.011cm">
          <draw:text-box>
            <text:p text:style-name="P3"><text:span text:style-name="T35">0.65 [0.49, 0.87]</text:span></text:p>
          </draw:text-box>
        </draw:frame>
        <draw:frame draw:style-name="gr23" draw:text-style-name="P20" draw:layer="layout" svg:width="1.217cm" svg:height="0.23cm" svg:x="5.811cm" svg:y="21.349cm">
          <draw:text-box>
            <text:p text:style-name="P3"><text:span text:style-name="T35">adalimumab</text:span></text:p>
          </draw:text-box>
        </draw:frame>
        <draw:frame draw:style-name="gr23" draw:text-style-name="P20" draw:layer="layout" svg:width="0.993cm" svg:height="0.23cm" svg:x="8.024cm" svg:y="21.349cm">
          <draw:text-box>
            <text:p text:style-name="P3"><text:span text:style-name="T35">tofacitinib</text:span></text:p>
          </draw:text-box>
        </draw:frame>
        <draw:frame draw:style-name="gr23" draw:text-style-name="P20" draw:layer="layout" svg:width="1.014cm" svg:height="0.23cm" svg:x="11.48cm" svg:y="21.349cm">
          <draw:text-box>
            <text:p text:style-name="P3"><text:span text:style-name="T35">Risk Ratio</text:span></text:p>
          </draw:text-box>
        </draw:frame>
        <draw:frame draw:style-name="gr23" draw:text-style-name="P20" draw:layer="layout" svg:width="1.014cm" svg:height="0.23cm" svg:x="15.658cm" svg:y="21.349cm">
          <draw:text-box>
            <text:p text:style-name="P3"><text:span text:style-name="T35">Risk Ratio</text:span></text:p>
          </draw:text-box>
        </draw:frame>
        <draw:line draw:style-name="gr24" draw:text-style-name="P12" draw:layer="layout" svg:x1="16.309cm" svg:y1="21.932cm" svg:x2="16.309cm" svg:y2="23.76cm">
          <text:p/>
        </draw:line>
        <draw:line draw:style-name="gr24" draw:text-style-name="P12" draw:layer="layout" svg:x1="15.548cm" svg:y1="22.098cm" svg:x2="16.311cm" svg:y2="22.098cm">
          <text:p/>
        </draw:line>
        <draw:polygon draw:style-name="gr19" draw:text-style-name="P16" draw:layer="layout" svg:width="0.124cm" svg:height="0.113cm" svg:x="15.867cm" svg:y="22.062cm" svg:viewBox="0 0 125 114" draw:points="0,114 125,114 125,0 0,0">
          <text:p/>
        </draw:polygon>
        <draw:line draw:style-name="gr22" draw:text-style-name="P12" draw:layer="layout" svg:x1="15.918cm" svg:y1="22.43cm" svg:x2="16.278cm" svg:y2="22.43cm">
          <text:p/>
        </draw:line>
        <draw:polygon draw:style-name="gr19" draw:text-style-name="P16" draw:layer="layout" svg:width="0.331cm" svg:height="0.303cm" svg:x="15.933cm" svg:y="22.299cm" svg:viewBox="0 0 332 304" draw:points="0,304 332,304 332,0 0,0">
          <text:p/>
        </draw:polygon>
        <draw:polygon draw:style-name="gr20" draw:text-style-name="P17" draw:layer="layout" svg:width="0.319cm" svg:height="0.29cm" svg:x="15.899cm" svg:y="22.95cm" svg:viewBox="0 0 320 291" draw:points="159,291 0,146 159,0 320,146">
          <text:p/>
        </draw:polygon>
        <draw:line draw:style-name="gr22" draw:text-style-name="P12" draw:layer="layout" svg:x1="13.685cm" svg:y1="23.76cm" svg:x2="18.934cm" svg:y2="23.76cm">
          <text:p/>
        </draw:line>
        <draw:line draw:style-name="gr22" draw:text-style-name="P12" draw:layer="layout" svg:x1="13.685cm" svg:y1="23.677cm" svg:x2="13.685cm" svg:y2="23.842cm">
          <text:p/>
        </draw:line>
        <draw:frame draw:style-name="gr23" draw:text-style-name="P20" draw:layer="layout" svg:width="1.852cm" svg:height="0.23cm" svg:x="15.157cm" svg:y="21.682cm">
          <draw:text-box>
            <text:p text:style-name="P3"><text:span text:style-name="T35">M-H, Fixed, 95% CI</text:span></text:p>
          </draw:text-box>
        </draw:frame>
        <draw:line draw:style-name="gr22" draw:text-style-name="P12" draw:layer="layout" svg:x1="14.997cm" svg:y1="23.677cm" svg:x2="14.997cm" svg:y2="23.842cm">
          <text:p/>
        </draw:line>
        <draw:frame draw:style-name="gr23" draw:text-style-name="P20" draw:layer="layout" svg:width="0.404cm" svg:height="0.23cm" svg:x="13.685cm" svg:y="23.886cm">
          <draw:text-box>
            <text:p text:style-name="P3"><text:span text:style-name="T36">0.01</text:span></text:p>
          </draw:text-box>
        </draw:frame>
        <draw:line draw:style-name="gr22" draw:text-style-name="P12" draw:layer="layout" svg:x1="16.309cm" svg:y1="23.677cm" svg:x2="16.309cm" svg:y2="23.842cm">
          <text:p/>
        </draw:line>
        <draw:frame draw:style-name="gr23" draw:text-style-name="P20" draw:layer="layout" svg:width="0.29cm" svg:height="0.23cm" svg:x="14.807cm" svg:y="23.886cm">
          <draw:text-box>
            <text:p text:style-name="P3"><text:span text:style-name="T36">0.1</text:span></text:p>
          </draw:text-box>
        </draw:frame>
        <draw:line draw:style-name="gr22" draw:text-style-name="P12" draw:layer="layout" svg:x1="17.622cm" svg:y1="23.677cm" svg:x2="17.622cm" svg:y2="23.842cm">
          <text:p/>
        </draw:line>
        <draw:frame draw:style-name="gr23" draw:text-style-name="P20" draw:layer="layout" svg:width="0.207cm" svg:height="0.23cm" svg:x="16.234cm" svg:y="23.886cm">
          <draw:text-box>
            <text:p text:style-name="P3"><text:span text:style-name="T36">1</text:span></text:p>
          </draw:text-box>
        </draw:frame>
        <draw:line draw:style-name="gr22" draw:text-style-name="P12" draw:layer="layout" svg:x1="18.934cm" svg:y1="23.677cm" svg:x2="18.934cm" svg:y2="23.842cm">
          <text:p/>
        </draw:line>
        <draw:frame draw:style-name="gr23" draw:text-style-name="P20" draw:layer="layout" svg:width="0.231cm" svg:height="0.23cm" svg:x="17.47cm" svg:y="23.886cm">
          <draw:text-box>
            <text:p text:style-name="P3"><text:span text:style-name="T36">10</text:span></text:p>
          </draw:text-box>
        </draw:frame>
        <draw:frame draw:style-name="gr23" draw:text-style-name="P20" draw:layer="layout" svg:width="0.345cm" svg:height="0.23cm" svg:x="18.478cm" svg:y="23.886cm">
          <draw:text-box>
            <text:p text:style-name="P3"><text:span text:style-name="T36">100</text:span></text:p>
          </draw:text-box>
        </draw:frame>
        <draw:frame draw:style-name="gr23" draw:text-style-name="P20" draw:layer="layout" svg:width="1.691cm" svg:height="0.23cm" svg:x="13.936cm" svg:y="24.175cm">
          <draw:text-box>
            <text:p text:style-name="P3"><text:span text:style-name="T37">Favours tofacitinib</text:span></text:p>
          </draw:text-box>
        </draw:frame>
        <draw:frame draw:style-name="gr23" draw:text-style-name="P20" draw:layer="layout" svg:width="1.937cm" svg:height="0.23cm" svg:x="16.423cm" svg:y="24.175cm">
          <draw:text-box>
            <text:p text:style-name="P3"><text:span text:style-name="T37">Favours adalimumab</text:span></text:p>
          </draw:text-box>
        </draw:frame>
        <draw:frame draw:style-name="gr7" draw:text-style-name="P8" draw:layer="layout" svg:width="18.354cm" svg:height="0.399cm" svg:x="1.8cm" svg:y="24.511cm">
          <draw:text-box>
            <text:p text:style-name="P3"><text:span text:style-name="T17">Fig. 4</text:span><text:span text:style-name="T6"> The effect of tofacitinib compared with adalimumab on 50 % improvement according to the American College of Rheumatology criteria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2.669cm" svg:height="0.399cm" svg:x="1.8cm" svg:y="24.861cm">
          <draw:text-box>
            <text:p text:style-name="P3"><text:span text:style-name="T6">(ACR50) at week 12</text:span></text:p>
          </draw:text-box>
        </draw:frame>
        <draw:frame draw:style-name="gr7" draw:text-style-name="P8" draw:layer="layout" svg:width="4.929cm" svg:height="0.399cm" svg:x="1.8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9.302cm" svg:y="1.087cm">
          <draw:text-box>
            <text:p text:style-name="P3"><text:span text:style-name="T6">1421</text:span></text:p>
          </draw:text-box>
        </draw:frame>
      </draw:page>
      <draw:page draw:name="page8" draw:style-name="dp1" draw:master-page-name="master-page3">
        <draw:frame draw:style-name="gr5" draw:text-style-name="P6" draw:layer="layout" svg:width="9.413cm" svg:height="0.471cm" svg:x="1.8cm" svg:y="1.964cm">
          <draw:text-box>
            <text:p text:style-name="P3"><text:span text:style-name="T8">adverse events or any infections when compared with place-</text:span></text:p>
          </draw:text-box>
        </draw:frame>
        <draw:frame draw:style-name="gr5" draw:text-style-name="P6" draw:layer="layout" svg:width="8.947cm" svg:height="0.471cm" svg:x="1.8cm" svg:y="2.402cm">
          <draw:text-box>
            <text:p text:style-name="P3"><text:span text:style-name="T8">bo or MTX [</text:span><text:span text:style-name="T10">24</text:span><text:span text:style-name="T8">]. Additionally, in the network meta-analysis</text:span></text:p>
          </draw:text-box>
        </draw:frame>
        <draw:frame draw:style-name="gr5" draw:text-style-name="P6" draw:layer="layout" svg:width="0.585cm" svg:height="0.471cm" svg:x="1.8cm" svg:y="2.842cm">
          <draw:text-box>
            <text:p text:style-name="P3"><text:span text:style-name="T8">[</text:span><text:span text:style-name="T10">25</text:span><text:span text:style-name="T8">]</text:span></text:p>
          </draw:text-box>
        </draw:frame>
        <draw:frame draw:style-name="gr5" draw:text-style-name="P6" draw:layer="layout" svg:width="1.598cm" svg:height="0.471cm" svg:x="2.618cm" svg:y="2.842cm">
          <draw:text-box>
            <text:p text:style-name="P3"><text:span text:style-name="T8">evaluating</text:span></text:p>
          </draw:text-box>
        </draw:frame>
        <draw:frame draw:style-name="gr5" draw:text-style-name="P6" draw:layer="layout" svg:width="0.489cm" svg:height="0.471cm" svg:x="4.308cm" svg:y="2.842cm">
          <draw:text-box>
            <text:p text:style-name="P3"><text:span text:style-name="T8">the</text:span></text:p>
          </draw:text-box>
        </draw:frame>
        <draw:frame draw:style-name="gr5" draw:text-style-name="P6" draw:layer="layout" svg:width="1.196cm" svg:height="0.471cm" svg:x="4.97cm" svg:y="2.842cm">
          <draw:text-box>
            <text:p text:style-name="P3"><text:span text:style-name="T8">efficacy</text:span></text:p>
          </draw:text-box>
        </draw:frame>
        <draw:frame draw:style-name="gr5" draw:text-style-name="P6" draw:layer="layout" svg:width="0.35cm" svg:height="0.471cm" svg:x="6.32cm" svg:y="2.842cm">
          <draw:text-box>
            <text:p text:style-name="P3"><text:span text:style-name="T8">of</text:span></text:p>
          </draw:text-box>
        </draw:frame>
        <draw:frame draw:style-name="gr5" draw:text-style-name="P6" draw:layer="layout" svg:width="1.894cm" svg:height="0.471cm" svg:x="6.848cm" svg:y="2.842cm">
          <draw:text-box>
            <text:p text:style-name="P3"><text:span text:style-name="T8">EU-licensed</text:span></text:p>
          </draw:text-box>
        </draw:frame>
        <draw:frame draw:style-name="gr5" draw:text-style-name="P6" draw:layer="layout" svg:width="1.458cm" svg:height="0.471cm" svg:x="8.806cm" svg:y="2.842cm">
          <draw:text-box>
            <text:p text:style-name="P3"><text:span text:style-name="T8">biological</text:span></text:p>
          </draw:text-box>
        </draw:frame>
        <draw:frame draw:style-name="gr5" draw:text-style-name="P6" draw:layer="layout" svg:width="4.138cm" svg:height="0.471cm" svg:x="1.8cm" svg:y="3.282cm">
          <draw:text-box>
            <text:p text:style-name="P3"><text:span text:style-name="T8">DMARDs for RA treatment</text:span></text:p>
          </draw:text-box>
        </draw:frame>
        <draw:frame draw:style-name="gr5" draw:text-style-name="P6" draw:layer="layout" svg:width="0.921cm" svg:height="0.471cm" svg:x="5.944cm" svg:y="3.282cm">
          <draw:text-box>
            <text:p text:style-name="P3"><text:span text:style-name="T8">(apart</text:span></text:p>
          </draw:text-box>
        </draw:frame>
        <draw:frame draw:style-name="gr5" draw:text-style-name="P6" draw:layer="layout" svg:width="1.661cm" svg:height="0.471cm" svg:x="6.878cm" svg:y="3.282cm">
          <draw:text-box>
            <text:p text:style-name="P3"><text:span text:style-name="T8">from TNFi,</text:span></text:p>
          </draw:text-box>
        </draw:frame>
        <draw:frame draw:style-name="gr5" draw:text-style-name="P6" draw:layer="layout" svg:width="1.602cm" svg:height="0.471cm" svg:x="8.648cm" svg:y="3.282cm">
          <draw:text-box>
            <text:p text:style-name="P3"><text:span text:style-name="T8">also rituxi-</text:span></text:p>
          </draw:text-box>
        </draw:frame>
        <draw:frame draw:style-name="gr5" draw:text-style-name="P6" draw:layer="layout" svg:width="5.48cm" svg:height="0.471cm" svg:x="1.8cm" svg:y="3.72cm">
          <draw:text-box>
            <text:p text:style-name="P3"><text:span text:style-name="T8">mab or tocilizumab and abatacept),</text:span></text:p>
          </draw:text-box>
        </draw:frame>
        <draw:frame draw:style-name="gr5" draw:text-style-name="P6" draw:layer="layout" svg:width="0.35cm" svg:height="0.471cm" svg:x="7.094cm" svg:y="3.72cm">
          <draw:text-box>
            <text:p text:style-name="P3"><text:span text:style-name="T8">it</text:span></text:p>
          </draw:text-box>
        </draw:frame>
        <draw:frame draw:style-name="gr5" draw:text-style-name="P6" draw:layer="layout" svg:width="2.423cm" svg:height="0.471cm" svg:x="7.432cm" svg:y="3.72cm">
          <draw:text-box>
            <text:p text:style-name="P3"><text:span text:style-name="T8">was shown that</text:span></text:p>
          </draw:text-box>
        </draw:frame>
        <draw:frame draw:style-name="gr5" draw:text-style-name="P6" draw:layer="layout" svg:width="0.35cm" svg:height="0.471cm" svg:x="9.856cm" svg:y="3.72cm">
          <draw:text-box>
            <text:p text:style-name="P3"><text:span text:style-name="T8">all</text:span></text:p>
          </draw:text-box>
        </draw:frame>
        <draw:frame draw:style-name="gr5" draw:text-style-name="P6" draw:layer="layout" svg:width="9.133cm" svg:height="0.471cm" svg:x="1.8cm" svg:y="4.16cm">
          <draw:text-box>
            <text:p text:style-name="P3"><text:span text:style-name="T8">combinations of biological and traditional disease modifiers</text:span></text:p>
          </draw:text-box>
        </draw:frame>
        <draw:frame draw:style-name="gr5" draw:text-style-name="P6" draw:layer="layout" svg:width="9.252cm" svg:height="0.471cm" svg:x="1.8cm" svg:y="4.6cm">
          <draw:text-box>
            <text:p text:style-name="P3"><text:span text:style-name="T8">(except rituximab) were significantly better than convention-</text:span></text:p>
          </draw:text-box>
        </draw:frame>
        <draw:frame draw:style-name="gr5" draw:text-style-name="P6" draw:layer="layout" svg:width="0.35cm" svg:height="0.471cm" svg:x="1.8cm" svg:y="5.038cm">
          <draw:text-box>
            <text:p text:style-name="P3"><text:span text:style-name="T8">al</text:span></text:p>
          </draw:text-box>
        </draw:frame>
        <draw:frame draw:style-name="gr5" draw:text-style-name="P6" draw:layer="layout" svg:width="8.249cm" svg:height="0.471cm" svg:x="2.186cm" svg:y="5.038cm">
          <draw:text-box>
            <text:p text:style-name="P3"><text:span text:style-name="T8">DMARDs in improving ACR20/50/70 outcomes in pa-</text:span></text:p>
          </draw:text-box>
        </draw:frame>
        <draw:frame draw:style-name="gr5" draw:text-style-name="P6" draw:layer="layout" svg:width="9.205cm" svg:height="0.471cm" svg:x="1.8cm" svg:y="5.478cm">
          <draw:text-box>
            <text:p text:style-name="P3"><text:span text:style-name="T8">tients with inadequate response to prior MTX monotherapy.</text:span></text:p>
          </draw:text-box>
        </draw:frame>
        <draw:frame draw:style-name="gr5" draw:text-style-name="P6" draw:layer="layout" svg:width="1.073cm" svg:height="0.471cm" svg:x="2.2cm" svg:y="5.918cm">
          <draw:text-box>
            <text:p text:style-name="P3"><text:span text:style-name="T8">Almost</text:span></text:p>
          </draw:text-box>
        </draw:frame>
        <draw:frame draw:style-name="gr5" draw:text-style-name="P6" draw:layer="layout" svg:width="0.35cm" svg:height="0.471cm" svg:x="3.362cm" svg:y="5.918cm">
          <draw:text-box>
            <text:p text:style-name="P3"><text:span text:style-name="T8">all</text:span></text:p>
          </draw:text-box>
        </draw:frame>
        <draw:frame draw:style-name="gr5" draw:text-style-name="P6" draw:layer="layout" svg:width="1.458cm" svg:height="0.471cm" svg:x="3.84cm" svg:y="5.918cm">
          <draw:text-box>
            <text:p text:style-name="P3"><text:span text:style-name="T8">biological</text:span></text:p>
          </draw:text-box>
        </draw:frame>
        <draw:frame draw:style-name="gr5" draw:text-style-name="P6" draw:layer="layout" svg:width="5.04cm" svg:height="0.471cm" svg:x="5.366cm" svg:y="5.918cm">
          <draw:text-box>
            <text:p text:style-name="P3"><text:span text:style-name="T8">DMARDs approved for the treat-</text:span></text:p>
          </draw:text-box>
        </draw:frame>
        <draw:frame draw:style-name="gr5" draw:text-style-name="P6" draw:layer="layout" svg:width="0.781cm" svg:height="0.471cm" svg:x="1.8cm" svg:y="6.356cm">
          <draw:text-box>
            <text:p text:style-name="P3"><text:span text:style-name="T8">ment</text:span></text:p>
          </draw:text-box>
        </draw:frame>
        <draw:frame draw:style-name="gr5" draw:text-style-name="P6" draw:layer="layout" svg:width="0.35cm" svg:height="0.471cm" svg:x="2.682cm" svg:y="6.356cm">
          <draw:text-box>
            <text:p text:style-name="P3"><text:span text:style-name="T8">of</text:span></text:p>
          </draw:text-box>
        </draw:frame>
        <draw:frame draw:style-name="gr5" draw:text-style-name="P6" draw:layer="layout" svg:width="1.272cm" svg:height="0.471cm" svg:x="3.156cm" svg:y="6.356cm">
          <draw:text-box>
            <text:p text:style-name="P3"><text:span text:style-name="T8">RA over</text:span></text:p>
          </draw:text-box>
        </draw:frame>
        <draw:frame draw:style-name="gr5" draw:text-style-name="P6" draw:layer="layout" svg:width="1.251cm" svg:height="0.471cm" svg:x="4.632cm" svg:y="6.356cm">
          <draw:text-box>
            <text:p text:style-name="P3"><text:span text:style-name="T8">the past</text:span></text:p>
          </draw:text-box>
        </draw:frame>
        <draw:frame draw:style-name="gr5" draw:text-style-name="P6" draw:layer="layout" svg:width="4.506cm" svg:height="0.471cm" svg:x="5.988cm" svg:y="6.356cm">
          <draw:text-box>
            <text:p text:style-name="P3"><text:span text:style-name="T8">decade require inconvenient,</text:span></text:p>
          </draw:text-box>
        </draw:frame>
        <draw:frame draw:style-name="gr5" draw:text-style-name="P6" draw:layer="layout" svg:width="9.387cm" svg:height="0.471cm" svg:x="1.8cm" svg:y="6.796cm">
          <draw:text-box>
            <text:p text:style-name="P3"><text:span text:style-name="T8">intravenous, or subcutaneous administration associated with</text:span></text:p>
          </draw:text-box>
        </draw:frame>
        <draw:frame draw:style-name="gr5" draw:text-style-name="P6" draw:layer="layout" svg:width="9.205cm" svg:height="0.471cm" svg:x="1.8cm" svg:y="7.236cm">
          <draw:text-box>
            <text:p text:style-name="P3"><text:span text:style-name="T8">specific concerns, including immunogenicity and infusion or</text:span></text:p>
          </draw:text-box>
        </draw:frame>
        <draw:frame draw:style-name="gr5" draw:text-style-name="P6" draw:layer="layout" svg:width="9.252cm" svg:height="0.471cm" svg:x="1.8cm" svg:y="7.674cm">
          <draw:text-box>
            <text:p text:style-name="P3"><text:span text:style-name="T8">injection site reactions; moreover, they are relatively expen-</text:span></text:p>
          </draw:text-box>
        </draw:frame>
        <draw:frame draw:style-name="gr5" draw:text-style-name="P6" draw:layer="layout" svg:width="1.115cm" svg:height="0.471cm" svg:x="1.8cm" svg:y="8.114cm">
          <draw:text-box>
            <text:p text:style-name="P3"><text:span text:style-name="T8">sive [</text:span><text:span text:style-name="T10">3</text:span><text:span text:style-name="T8">,</text:span></text:p>
          </draw:text-box>
        </draw:frame>
        <draw:frame draw:style-name="gr5" draw:text-style-name="P6" draw:layer="layout" svg:width="0.392cm" svg:height="0.471cm" svg:x="3.104cm" svg:y="8.114cm">
          <draw:text-box>
            <text:p text:style-name="P3"><text:span text:style-name="T10">6</text:span><text:span text:style-name="T8">].</text:span></text:p>
          </draw:text-box>
        </draw:frame>
        <draw:frame draw:style-name="gr5" draw:text-style-name="P6" draw:layer="layout" svg:width="3.181cm" svg:height="0.471cm" svg:x="3.664cm" svg:y="8.114cm">
          <draw:text-box>
            <text:p text:style-name="P3"><text:span text:style-name="T8">Unlike these agents,</text:span></text:p>
          </draw:text-box>
        </draw:frame>
        <draw:frame draw:style-name="gr5" draw:text-style-name="P6" draw:layer="layout" svg:width="1.831cm" svg:height="0.471cm" svg:x="6.854cm" svg:y="8.114cm">
          <draw:text-box>
            <text:p text:style-name="P3"><text:span text:style-name="T8">tofacitinib is</text:span></text:p>
          </draw:text-box>
        </draw:frame>
        <draw:frame draw:style-name="gr5" draw:text-style-name="P6" draw:layer="layout" svg:width="1.327cm" svg:height="0.471cm" svg:x="8.876cm" svg:y="8.114cm">
          <draw:text-box>
            <text:p text:style-name="P3"><text:span text:style-name="T8">an orally</text:span></text:p>
          </draw:text-box>
        </draw:frame>
        <draw:frame draw:style-name="gr5" draw:text-style-name="P6" draw:layer="layout" svg:width="9.214cm" svg:height="0.471cm" svg:x="1.8cm" svg:y="8.554cm">
          <draw:text-box>
            <text:p text:style-name="P3"><text:span text:style-name="T8">administered and easy-to-synthesize small molecule affect-</text:span></text:p>
          </draw:text-box>
        </draw:frame>
        <draw:frame draw:style-name="gr5" draw:text-style-name="P6" draw:layer="layout" svg:width="9.087cm" svg:height="0.471cm" svg:x="1.8cm" svg:y="8.992cm">
          <draw:text-box>
            <text:p text:style-name="P3"><text:span text:style-name="T8">ing intracellular signal transduction of cytokines involved in</text:span></text:p>
          </draw:text-box>
        </draw:frame>
        <draw:frame draw:style-name="gr5" draw:text-style-name="P6" draw:layer="layout" svg:width="3.926cm" svg:height="0.471cm" svg:x="1.8cm" svg:y="9.432cm">
          <draw:text-box>
            <text:p text:style-name="P3"><text:span text:style-name="T8">the inflammatory process</text:span></text:p>
          </draw:text-box>
        </draw:frame>
        <draw:frame draw:style-name="gr5" draw:text-style-name="P6" draw:layer="layout" svg:width="1.344cm" svg:height="0.471cm" svg:x="5.716cm" svg:y="9.432cm">
          <draw:text-box>
            <text:p text:style-name="P3"><text:span text:style-name="T8">in RA [</text:span><text:span text:style-name="T10">5</text:span><text:span text:style-name="T8">,</text:span></text:p>
          </draw:text-box>
        </draw:frame>
        <draw:frame draw:style-name="gr5" draw:text-style-name="P6" draw:layer="layout" svg:width="0.392cm" svg:height="0.471cm" svg:x="7.406cm" svg:y="9.432cm">
          <draw:text-box>
            <text:p text:style-name="P3"><text:span text:style-name="T10">6</text:span><text:span text:style-name="T8">].</text:span></text:p>
          </draw:text-box>
        </draw:frame>
        <draw:frame draw:style-name="gr5" draw:text-style-name="P6" draw:layer="layout" svg:width="0.938cm" svg:height="0.471cm" svg:x="7.968cm" svg:y="9.432cm">
          <draw:text-box>
            <text:p text:style-name="P3"><text:span text:style-name="T8">In this</text:span></text:p>
          </draw:text-box>
        </draw:frame>
        <draw:frame draw:style-name="gr5" draw:text-style-name="P6" draw:layer="layout" svg:width="1.255cm" svg:height="0.471cm" svg:x="9.128cm" svg:y="9.432cm">
          <draw:text-box>
            <text:p text:style-name="P3"><text:span text:style-name="T8">respect,</text:span></text:p>
          </draw:text-box>
        </draw:frame>
        <draw:frame draw:style-name="gr5" draw:text-style-name="P6" draw:layer="layout" svg:width="5.751cm" svg:height="0.471cm" svg:x="1.8cm" svg:y="9.872cm">
          <draw:text-box>
            <text:p text:style-name="P3"><text:span text:style-name="T8">tofacitinib provides an innovative oral</text:span></text:p>
          </draw:text-box>
        </draw:frame>
        <draw:frame draw:style-name="gr5" draw:text-style-name="P6" draw:layer="layout" svg:width="2.788cm" svg:height="0.471cm" svg:x="7.596cm" svg:y="9.872cm">
          <draw:text-box>
            <text:p text:style-name="P3"><text:span text:style-name="T8">therapeutic option</text:span></text:p>
          </draw:text-box>
        </draw:frame>
        <draw:frame draw:style-name="gr5" draw:text-style-name="P6" draw:layer="layout" svg:width="9.362cm" svg:height="0.471cm" svg:x="1.8cm" svg:y="10.31cm">
          <draw:text-box>
            <text:p text:style-name="P3"><text:span text:style-name="T8">for patients with moderately to severely active RA who failed</text:span></text:p>
          </draw:text-box>
        </draw:frame>
        <draw:frame draw:style-name="gr5" draw:text-style-name="P6" draw:layer="layout" svg:width="9.125cm" svg:height="0.471cm" svg:x="1.8cm" svg:y="10.75cm">
          <draw:text-box>
            <text:p text:style-name="P3"><text:span text:style-name="T8">to respond or were intolerant to traditional DMARDs and/or</text:span></text:p>
          </draw:text-box>
        </draw:frame>
        <draw:frame draw:style-name="gr5" draw:text-style-name="P6" draw:layer="layout" svg:width="0.861cm" svg:height="0.471cm" svg:x="1.8cm" svg:y="11.19cm">
          <draw:text-box>
            <text:p text:style-name="P3"><text:span text:style-name="T8">TNFi,</text:span></text:p>
          </draw:text-box>
        </draw:frame>
        <draw:frame draw:style-name="gr5" draw:text-style-name="P6" draw:layer="layout" svg:width="0.645cm" svg:height="0.471cm" svg:x="2.782cm" svg:y="11.19cm">
          <draw:text-box>
            <text:p text:style-name="P3"><text:span text:style-name="T8">as it</text:span></text:p>
          </draw:text-box>
        </draw:frame>
        <draw:frame draw:style-name="gr5" draw:text-style-name="P6" draw:layer="layout" svg:width="7.118cm" svg:height="0.471cm" svg:x="3.538cm" svg:y="11.19cm">
          <draw:text-box>
            <text:p text:style-name="P3"><text:span text:style-name="T8">targets the multiple pathogenic cytokines and,</text:span></text:p>
          </draw:text-box>
        </draw:frame>
        <draw:frame draw:style-name="gr5" draw:text-style-name="P6" draw:layer="layout" svg:width="9.51cm" svg:height="0.471cm" svg:x="1.8cm" svg:y="11.628cm">
          <draw:text-box>
            <text:p text:style-name="P3"><text:span text:style-name="T8">therefore, may have a broader spectrum of activity than other</text:span></text:p>
          </draw:text-box>
        </draw:frame>
        <draw:frame draw:style-name="gr5" draw:text-style-name="P6" draw:layer="layout" svg:width="9.298cm" svg:height="0.471cm" svg:x="1.8cm" svg:y="12.068cm">
          <draw:text-box>
            <text:p text:style-name="P3"><text:span text:style-name="T8">biological agents, such as TNFi acting against single inflam-</text:span></text:p>
          </draw:text-box>
        </draw:frame>
        <draw:frame draw:style-name="gr5" draw:text-style-name="P6" draw:layer="layout" svg:width="9.37cm" svg:height="0.471cm" svg:x="1.8cm" svg:y="12.506cm">
          <draw:text-box>
            <text:p text:style-name="P3"><text:span text:style-name="T8">matory cytokines [</text:span><text:span text:style-name="T10">3</text:span><text:span text:style-name="T8">]. However, at the moment, it is crucial to</text:span></text:p>
          </draw:text-box>
        </draw:frame>
        <draw:frame draw:style-name="gr5" draw:text-style-name="P6" draw:layer="layout" svg:width="8.253cm" svg:height="0.471cm" svg:x="1.8cm" svg:y="12.946cm">
          <draw:text-box>
            <text:p text:style-name="P3"><text:span text:style-name="T8">determinate the comparative efficacy of tofacitinib vs.</text:span></text:p>
          </draw:text-box>
        </draw:frame>
        <draw:frame draw:style-name="gr5" draw:text-style-name="P6" draw:layer="layout" svg:width="0.586cm" svg:height="0.471cm" svg:x="9.638cm" svg:y="12.946cm">
          <draw:text-box>
            <text:p text:style-name="P3"><text:span text:style-name="T8">bio-</text:span></text:p>
          </draw:text-box>
        </draw:frame>
        <draw:frame draw:style-name="gr5" draw:text-style-name="P6" draw:layer="layout" svg:width="2.652cm" svg:height="0.471cm" svg:x="1.8cm" svg:y="13.386cm">
          <draw:text-box>
            <text:p text:style-name="P3"><text:span text:style-name="T8">logical DMARDs,</text:span></text:p>
          </draw:text-box>
        </draw:frame>
        <draw:frame draw:style-name="gr5" draw:text-style-name="P6" draw:layer="layout" svg:width="2.656cm" svg:height="0.471cm" svg:x="4.514cm" svg:y="13.386cm">
          <draw:text-box>
            <text:p text:style-name="P3"><text:span text:style-name="T8">particularly TNFi.</text:span></text:p>
          </draw:text-box>
        </draw:frame>
        <draw:frame draw:style-name="gr5" draw:text-style-name="P6" draw:layer="layout" svg:width="3.219cm" svg:height="0.471cm" svg:x="7.196cm" svg:y="13.386cm">
          <draw:text-box>
            <text:p text:style-name="P3"><text:span text:style-name="T8">We provided a direct</text:span></text:p>
          </draw:text-box>
        </draw:frame>
        <draw:frame draw:style-name="gr5" draw:text-style-name="P6" draw:layer="layout" svg:width="8.845cm" svg:height="0.471cm" svg:x="1.8cm" svg:y="13.824cm">
          <draw:text-box>
            <text:p text:style-name="P3"><text:span text:style-name="T8">comparison of tofacitinib and adalimumab on the basis of</text:span></text:p>
          </draw:text-box>
        </draw:frame>
        <draw:frame draw:style-name="gr5" draw:text-style-name="P6" draw:layer="layout" svg:width="2.228cm" svg:height="0.471cm" svg:x="1.8cm" svg:y="14.264cm">
          <draw:text-box>
            <text:p text:style-name="P3"><text:span text:style-name="T8">two RCTs [</text:span><text:span text:style-name="T10">13</text:span><text:span text:style-name="T8">,</text:span></text:p>
          </draw:text-box>
        </draw:frame>
        <draw:frame draw:style-name="gr5" draw:text-style-name="P6" draw:layer="layout" svg:width="0.586cm" svg:height="0.471cm" svg:x="4.128cm" svg:y="14.264cm">
          <draw:text-box>
            <text:p text:style-name="P3"><text:span text:style-name="T10">17</text:span><text:span text:style-name="T8">],</text:span></text:p>
          </draw:text-box>
        </draw:frame>
        <draw:frame draw:style-name="gr5" draw:text-style-name="P6" draw:layer="layout" svg:width="0.489cm" svg:height="0.471cm" svg:x="4.834cm" svg:y="14.264cm">
          <draw:text-box>
            <text:p text:style-name="P3"><text:span text:style-name="T8">but</text:span></text:p>
          </draw:text-box>
        </draw:frame>
        <draw:frame draw:style-name="gr5" draw:text-style-name="P6" draw:layer="layout" svg:width="0.802cm" svg:height="0.471cm" svg:x="5.432cm" svg:y="14.264cm">
          <draw:text-box>
            <text:p text:style-name="P3"><text:span text:style-name="T8">other</text:span></text:p>
          </draw:text-box>
        </draw:frame>
        <draw:frame draw:style-name="gr5" draw:text-style-name="P6" draw:layer="layout" svg:width="4.134cm" svg:height="0.471cm" svg:x="6.298cm" svg:y="14.264cm">
          <draw:text-box>
            <text:p text:style-name="P3"><text:span text:style-name="T8">head-to-head trials are still</text:span></text:p>
          </draw:text-box>
        </draw:frame>
        <draw:frame draw:style-name="gr5" draw:text-style-name="P6" draw:layer="layout" svg:width="1.192cm" svg:height="0.471cm" svg:x="1.8cm" svg:y="14.704cm">
          <draw:text-box>
            <text:p text:style-name="P3"><text:span text:style-name="T8">lacking.</text:span></text:p>
          </draw:text-box>
        </draw:frame>
        <draw:frame draw:style-name="gr5" draw:text-style-name="P6" draw:layer="layout" svg:width="1.382cm" svg:height="0.471cm" svg:x="3.146cm" svg:y="14.704cm">
          <draw:text-box>
            <text:p text:style-name="P3"><text:span text:style-name="T8">Although</text:span></text:p>
          </draw:text-box>
        </draw:frame>
        <draw:frame draw:style-name="gr5" draw:text-style-name="P6" draw:layer="layout" svg:width="0.861cm" svg:height="0.471cm" svg:x="4.702cm" svg:y="14.704cm">
          <draw:text-box>
            <text:p text:style-name="P3"><text:span text:style-name="T8">these</text:span></text:p>
          </draw:text-box>
        </draw:frame>
        <draw:frame draw:style-name="gr5" draw:text-style-name="P6" draw:layer="layout" svg:width="1.115cm" svg:height="0.471cm" svg:x="5.65cm" svg:y="14.704cm">
          <draw:text-box>
            <text:p text:style-name="P3"><text:span text:style-name="T8">studies</text:span></text:p>
          </draw:text-box>
        </draw:frame>
        <draw:frame draw:style-name="gr5" draw:text-style-name="P6" draw:layer="layout" svg:width="0.764cm" svg:height="0.471cm" svg:x="6.85cm" svg:y="14.704cm">
          <draw:text-box>
            <text:p text:style-name="P3"><text:span text:style-name="T8">were</text:span></text:p>
          </draw:text-box>
        </draw:frame>
        <draw:frame draw:style-name="gr5" draw:text-style-name="P6" draw:layer="layout" svg:width="0.489cm" svg:height="0.471cm" svg:x="7.756cm" svg:y="14.704cm">
          <draw:text-box>
            <text:p text:style-name="P3"><text:span text:style-name="T8">not</text:span></text:p>
          </draw:text-box>
        </draw:frame>
        <draw:frame draw:style-name="gr5" draw:text-style-name="P6" draw:layer="layout" svg:width="1.424cm" svg:height="0.471cm" svg:x="8.436cm" svg:y="14.704cm">
          <draw:text-box>
            <text:p text:style-name="P3"><text:span text:style-name="T8">designed</text:span></text:p>
          </draw:text-box>
        </draw:frame>
        <draw:frame draw:style-name="gr5" draw:text-style-name="P6" draw:layer="layout" svg:width="0.35cm" svg:height="0.471cm" svg:x="9.91cm" svg:y="14.704cm">
          <draw:text-box>
            <text:p text:style-name="P3"><text:span text:style-name="T8">or</text:span></text:p>
          </draw:text-box>
        </draw:frame>
        <draw:frame draw:style-name="gr5" draw:text-style-name="P6" draw:layer="layout" svg:width="7.169cm" svg:height="0.471cm" svg:x="1.8cm" svg:y="15.142cm">
          <draw:text-box>
            <text:p text:style-name="P3"><text:span text:style-name="T8">powered to compare accurately the efficacy of</text:span></text:p>
          </draw:text-box>
        </draw:frame>
        <draw:frame draw:style-name="gr5" draw:text-style-name="P6" draw:layer="layout" svg:width="1.479cm" svg:height="0.471cm" svg:x="8.772cm" svg:y="15.142cm">
          <draw:text-box>
            <text:p text:style-name="P3"><text:span text:style-name="T8">tofacitinib</text:span></text:p>
          </draw:text-box>
        </draw:frame>
        <draw:frame draw:style-name="gr5" draw:text-style-name="P6" draw:layer="layout" svg:width="1.306cm" svg:height="0.471cm" svg:x="1.8cm" svg:y="15.582cm">
          <draw:text-box>
            <text:p text:style-name="P3"><text:span text:style-name="T8">with that</text:span></text:p>
          </draw:text-box>
        </draw:frame>
        <draw:frame draw:style-name="gr5" draw:text-style-name="P6" draw:layer="layout" svg:width="0.35cm" svg:height="0.471cm" svg:x="3.242cm" svg:y="15.582cm">
          <draw:text-box>
            <text:p text:style-name="P3"><text:span text:style-name="T8">of</text:span></text:p>
          </draw:text-box>
        </draw:frame>
        <draw:frame draw:style-name="gr5" draw:text-style-name="P6" draw:layer="layout" svg:width="2.004cm" svg:height="0.471cm" svg:x="3.684cm" svg:y="15.582cm">
          <draw:text-box>
            <text:p text:style-name="P3"><text:span text:style-name="T8">adalimumab,</text:span></text:p>
          </draw:text-box>
        </draw:frame>
        <draw:frame draw:style-name="gr5" draw:text-style-name="P6" draw:layer="layout" svg:width="1.446cm" svg:height="0.471cm" svg:x="5.646cm" svg:y="15.582cm">
          <draw:text-box>
            <text:p text:style-name="P3"><text:span text:style-name="T8">the result</text:span></text:p>
          </draw:text-box>
        </draw:frame>
        <draw:frame draw:style-name="gr5" draw:text-style-name="P6" draw:layer="layout" svg:width="0.35cm" svg:height="0.471cm" svg:x="7.144cm" svg:y="15.582cm">
          <draw:text-box>
            <text:p text:style-name="P3"><text:span text:style-name="T8">of</text:span></text:p>
          </draw:text-box>
        </draw:frame>
        <draw:frame draw:style-name="gr5" draw:text-style-name="P6" draw:layer="layout" svg:width="0.51cm" svg:height="0.471cm" svg:x="7.584cm" svg:y="15.582cm">
          <draw:text-box>
            <text:p text:style-name="P3"><text:span text:style-name="T8">our</text:span></text:p>
          </draw:text-box>
        </draw:frame>
        <draw:frame draw:style-name="gr5" draw:text-style-name="P6" draw:layer="layout" svg:width="2.267cm" svg:height="0.471cm" svg:x="8.2cm" svg:y="15.582cm">
          <draw:text-box>
            <text:p text:style-name="P3"><text:span text:style-name="T8">meta-analysis,</text:span></text:p>
          </draw:text-box>
        </draw:frame>
        <draw:frame draw:style-name="gr5" draw:text-style-name="P6" draw:layer="layout" svg:width="8.9cm" svg:height="0.471cm" svg:x="1.8cm" svg:y="16.022cm">
          <draw:text-box>
            <text:p text:style-name="P3"><text:span text:style-name="T8">indicating the superiority of tofacitinib over adalimumab in</text:span></text:p>
          </draw:text-box>
        </draw:frame>
        <draw:frame draw:style-name="gr5" draw:text-style-name="P6" draw:layer="layout" svg:width="9.476cm" svg:height="0.471cm" svg:x="1.8cm" svg:y="16.46cm">
          <draw:text-box>
            <text:p text:style-name="P3"><text:span text:style-name="T8">respect to ACR50 improvement, might lead to an assumption</text:span></text:p>
          </draw:text-box>
        </draw:frame>
        <draw:frame draw:style-name="gr5" draw:text-style-name="P6" draw:layer="layout" svg:width="8.913cm" svg:height="0.471cm" svg:x="1.8cm" svg:y="16.9cm">
          <draw:text-box>
            <text:p text:style-name="P3"><text:span text:style-name="T8">that the currently tested JAK inhibitor could provide better</text:span></text:p>
          </draw:text-box>
        </draw:frame>
        <draw:frame draw:style-name="gr5" draw:text-style-name="P6" draw:layer="layout" svg:width="6.454cm" svg:height="0.471cm" svg:x="1.8cm" svg:y="17.34cm">
          <draw:text-box>
            <text:p text:style-name="P3"><text:span text:style-name="T8">benefits than the currently used biological</text:span></text:p>
          </draw:text-box>
        </draw:frame>
        <draw:frame draw:style-name="gr5" draw:text-style-name="P6" draw:layer="layout" svg:width="1.564cm" svg:height="0.471cm" svg:x="8.016cm" svg:y="17.34cm">
          <draw:text-box>
            <text:p text:style-name="P3"><text:span text:style-name="T8">DMARDs,</text:span></text:p>
          </draw:text-box>
        </draw:frame>
        <draw:frame draw:style-name="gr5" draw:text-style-name="P6" draw:layer="layout" svg:width="0.527cm" svg:height="0.471cm" svg:x="9.68cm" svg:y="17.34cm">
          <draw:text-box>
            <text:p text:style-name="P3"><text:span text:style-name="T8">like</text:span></text:p>
          </draw:text-box>
        </draw:frame>
        <draw:frame draw:style-name="gr5" draw:text-style-name="P6" draw:layer="layout" svg:width="2.618cm" svg:height="0.471cm" svg:x="1.8cm" svg:y="17.778cm">
          <draw:text-box>
            <text:p text:style-name="P3"><text:span text:style-name="T8">anti-TNF agents.</text:span></text:p>
          </draw:text-box>
        </draw:frame>
        <draw:frame draw:style-name="gr5" draw:text-style-name="P6" draw:layer="layout" svg:width="2.072cm" svg:height="0.471cm" svg:x="2.2cm" svg:y="18.218cm">
          <draw:text-box>
            <text:p text:style-name="P3"><text:span text:style-name="T8">In the current</text:span></text:p>
          </draw:text-box>
        </draw:frame>
        <draw:frame draw:style-name="gr5" draw:text-style-name="P6" draw:layer="layout" svg:width="5.057cm" svg:height="0.471cm" svg:x="4.356cm" svg:y="18.218cm">
          <draw:text-box>
            <text:p text:style-name="P3"><text:span text:style-name="T8">meta-analysis based on phase II</text:span></text:p>
          </draw:text-box>
        </draw:frame>
        <draw:frame draw:style-name="gr5" draw:text-style-name="P6" draw:layer="layout" svg:width="0.976cm" svg:height="0.471cm" svg:x="9.2cm" svg:y="18.218cm">
          <draw:text-box>
            <text:p text:style-name="P3"><text:span text:style-name="T8">and III</text:span></text:p>
          </draw:text-box>
        </draw:frame>
        <draw:frame draw:style-name="gr5" draw:text-style-name="P6" draw:layer="layout" svg:width="1.213cm" svg:height="0.471cm" svg:x="1.8cm" svg:y="18.658cm">
          <draw:text-box>
            <text:p text:style-name="P3"><text:span text:style-name="T8">studies,</text:span></text:p>
          </draw:text-box>
        </draw:frame>
        <draw:frame draw:style-name="gr5" draw:text-style-name="P6" draw:layer="layout" svg:width="7.487cm" svg:height="0.471cm" svg:x="2.986cm" svg:y="18.658cm">
          <draw:text-box>
            <text:p text:style-name="P3"><text:span text:style-name="T8">tofacitinib administered with MTX background or</text:span></text:p>
          </draw:text-box>
        </draw:frame>
        <draw:frame draw:style-name="gr5" draw:text-style-name="P6" draw:layer="layout" svg:width="8.295cm" svg:height="0.471cm" svg:x="1.8cm" svg:y="19.096cm">
          <draw:text-box>
            <text:p text:style-name="P3"><text:span text:style-name="T8">as monotherapy showed an acceptable safety profile,</text:span></text:p>
          </draw:text-box>
        </draw:frame>
        <draw:frame draw:style-name="gr5" draw:text-style-name="P6" draw:layer="layout" svg:width="0.785cm" svg:height="0.471cm" svg:x="9.484cm" svg:y="19.096cm">
          <draw:text-box>
            <text:p text:style-name="P3"><text:span text:style-name="T8">com-</text:span></text:p>
          </draw:text-box>
        </draw:frame>
        <draw:frame draw:style-name="gr5" draw:text-style-name="P6" draw:layer="layout" svg:width="9.201cm" svg:height="0.471cm" svg:x="1.8cm" svg:y="19.536cm">
          <draw:text-box>
            <text:p text:style-name="P3"><text:span text:style-name="T8">parable to placebo and adalimumab in respect to the risk of</text:span></text:p>
          </draw:text-box>
        </draw:frame>
        <draw:frame draw:style-name="gr5" draw:text-style-name="P6" draw:layer="layout" svg:width="0.878cm" svg:height="0.471cm" svg:x="1.8cm" svg:y="19.976cm">
          <draw:text-box>
            <text:p text:style-name="P3"><text:span text:style-name="T8">SAEs</text:span></text:p>
          </draw:text-box>
        </draw:frame>
        <draw:frame draw:style-name="gr5" draw:text-style-name="P6" draw:layer="layout" svg:width="3.198cm" svg:height="0.471cm" svg:x="2.808cm" svg:y="19.976cm">
          <draw:text-box>
            <text:p text:style-name="P3"><text:span text:style-name="T8">and discontinuations</text:span></text:p>
          </draw:text-box>
        </draw:frame>
        <draw:frame draw:style-name="gr5" draw:text-style-name="P6" draw:layer="layout" svg:width="0.586cm" svg:height="0.471cm" svg:x="6.026cm" svg:y="19.976cm">
          <draw:text-box>
            <text:p text:style-name="P3"><text:span text:style-name="T8">due</text:span></text:p>
          </draw:text-box>
        </draw:frame>
        <draw:frame draw:style-name="gr5" draw:text-style-name="P6" draw:layer="layout" svg:width="2.309cm" svg:height="0.471cm" svg:x="6.744cm" svg:y="19.976cm">
          <draw:text-box>
            <text:p text:style-name="P3"><text:span text:style-name="T8">to any adverse</text:span></text:p>
          </draw:text-box>
        </draw:frame>
        <draw:frame draw:style-name="gr5" draw:text-style-name="P6" draw:layer="layout" svg:width="1.137cm" svg:height="0.471cm" svg:x="9.22cm" svg:y="19.976cm">
          <draw:text-box>
            <text:p text:style-name="P3"><text:span text:style-name="T8">events.</text:span></text:p>
          </draw:text-box>
        </draw:frame>
        <draw:frame draw:style-name="gr5" draw:text-style-name="P6" draw:layer="layout" svg:width="9.51cm" svg:height="0.471cm" svg:x="1.8cm" svg:y="20.414cm">
          <draw:text-box>
            <text:p text:style-name="P3"><text:span text:style-name="T8">Concerning safety issues, according to integrated safety data</text:span></text:p>
          </draw:text-box>
        </draw:frame>
        <draw:frame draw:style-name="gr5" draw:text-style-name="P6" draw:layer="layout" svg:width="0.489cm" svg:height="0.471cm" svg:x="1.8cm" svg:y="20.854cm">
          <draw:text-box>
            <text:p text:style-name="P3"><text:span text:style-name="T8">[</text:span><text:span text:style-name="T10">6</text:span><text:span text:style-name="T8">],</text:span></text:p>
          </draw:text-box>
        </draw:frame>
        <draw:frame draw:style-name="gr5" draw:text-style-name="P6" draw:layer="layout" svg:width="1.581cm" svg:height="0.471cm" svg:x="2.432cm" svg:y="20.854cm">
          <draw:text-box>
            <text:p text:style-name="P3"><text:span text:style-name="T8">infections,</text:span></text:p>
          </draw:text-box>
        </draw:frame>
        <draw:frame draw:style-name="gr5" draw:text-style-name="P6" draw:layer="layout" svg:width="4.921cm" svg:height="0.471cm" svg:x="4.032cm" svg:y="20.854cm">
          <draw:text-box>
            <text:p text:style-name="P3"><text:span text:style-name="T8">including upper respiratory tract</text:span></text:p>
          </draw:text-box>
        </draw:frame>
        <draw:frame draw:style-name="gr5" draw:text-style-name="P6" draw:layer="layout" svg:width="1.484cm" svg:height="0.471cm" svg:x="8.828cm" svg:y="20.854cm">
          <draw:text-box>
            <text:p text:style-name="P3"><text:span text:style-name="T8">infections</text:span></text:p>
          </draw:text-box>
        </draw:frame>
        <draw:frame draw:style-name="gr5" draw:text-style-name="P6" draw:layer="layout" svg:width="9.413cm" svg:height="0.471cm" svg:x="1.8cm" svg:y="21.294cm">
          <draw:text-box>
            <text:p text:style-name="P3"><text:span text:style-name="T8">and nasopharyngitis, were the most frequent adverse events</text:span></text:p>
          </draw:text-box>
        </draw:frame>
        <draw:frame draw:style-name="gr5" draw:text-style-name="P6" draw:layer="layout" svg:width="9.265cm" svg:height="0.471cm" svg:x="1.8cm" svg:y="21.732cm">
          <draw:text-box>
            <text:p text:style-name="P3"><text:span text:style-name="T8">observed with tofacitinib, and pneumonia and herpes zoster</text:span></text:p>
          </draw:text-box>
        </draw:frame>
        <draw:frame draw:style-name="gr5" draw:text-style-name="P6" draw:layer="layout" svg:width="9.349cm" svg:height="0.471cm" svg:x="1.8cm" svg:y="22.172cm">
          <draw:text-box>
            <text:p text:style-name="P3"><text:span text:style-name="T8">were the most common adverse events leading to discontin-</text:span></text:p>
          </draw:text-box>
        </draw:frame>
        <draw:frame draw:style-name="gr5" draw:text-style-name="P6" draw:layer="layout" svg:width="3.02cm" svg:height="0.471cm" svg:x="1.8cm" svg:y="22.612cm">
          <draw:text-box>
            <text:p text:style-name="P3"><text:span text:style-name="T8">uation of treatment.</text:span></text:p>
          </draw:text-box>
        </draw:frame>
        <draw:frame draw:style-name="gr5" draw:text-style-name="P6" draw:layer="layout" svg:width="2.876cm" svg:height="0.471cm" svg:x="4.726cm" svg:y="22.612cm">
          <draw:text-box>
            <text:p text:style-name="P3"><text:span text:style-name="T8">Since all biological</text:span></text:p>
          </draw:text-box>
        </draw:frame>
        <draw:frame draw:style-name="gr5" draw:text-style-name="P6" draw:layer="layout" svg:width="2.868cm" svg:height="0.471cm" svg:x="7.604cm" svg:y="22.612cm">
          <draw:text-box>
            <text:p text:style-name="P3"><text:span text:style-name="T8">agents used in the</text:span></text:p>
          </draw:text-box>
        </draw:frame>
        <draw:frame draw:style-name="gr5" draw:text-style-name="P6" draw:layer="layout" svg:width="9.146cm" svg:height="0.471cm" svg:x="1.8cm" svg:y="23.05cm">
          <draw:text-box>
            <text:p text:style-name="P3"><text:span text:style-name="T8">treatment of RA interfere with the immune system and may</text:span></text:p>
          </draw:text-box>
        </draw:frame>
        <draw:frame draw:style-name="gr5" draw:text-style-name="P6" draw:layer="layout" svg:width="9.493cm" svg:height="0.471cm" svg:x="1.8cm" svg:y="23.49cm">
          <draw:text-box>
            <text:p text:style-name="P3"><text:span text:style-name="T8">cause specific adverse events, which can lead to a discontin-</text:span></text:p>
          </draw:text-box>
        </draw:frame>
        <draw:frame draw:style-name="gr5" draw:text-style-name="P6" draw:layer="layout" svg:width="9.065cm" svg:height="0.471cm" svg:x="1.8cm" svg:y="23.93cm">
          <draw:text-box>
            <text:p text:style-name="P3"><text:span text:style-name="T8">uation of treatment [</text:span><text:span text:style-name="T10">26</text:span><text:span text:style-name="T8">], JAK inhibitors also were expected</text:span></text:p>
          </draw:text-box>
        </draw:frame>
        <draw:frame draw:style-name="gr5" draw:text-style-name="P6" draw:layer="layout" svg:width="9.269cm" svg:height="0.471cm" svg:x="1.8cm" svg:y="24.368cm">
          <draw:text-box>
            <text:p text:style-name="P3"><text:span text:style-name="T8">to have a higher degree of risk for immunosuppression, and</text:span></text:p>
          </draw:text-box>
        </draw:frame>
        <draw:frame draw:style-name="gr5" draw:text-style-name="P6" draw:layer="layout" svg:width="9.116cm" svg:height="0.471cm" svg:x="1.8cm" svg:y="24.808cm">
          <draw:text-box>
            <text:p text:style-name="P3"><text:span text:style-name="T8">special attention is being paid to the incidence of infections</text:span></text:p>
          </draw:text-box>
        </draw:frame>
        <draw:frame draw:style-name="gr5" draw:text-style-name="P6" draw:layer="layout" svg:width="9.366cm" svg:height="0.471cm" svg:x="11.5cm" svg:y="1.964cm">
          <draw:text-box>
            <text:p text:style-name="P3"><text:span text:style-name="T8">and malignancies [</text:span><text:span text:style-name="T10">3</text:span><text:span text:style-name="T8">]. One of the most recent meta-analyses</text:span></text:p>
          </draw:text-box>
        </draw:frame>
        <draw:frame draw:style-name="gr5" draw:text-style-name="P6" draw:layer="layout" svg:width="9.264cm" svg:height="0.471cm" svg:x="11.5cm" svg:y="2.402cm">
          <draw:text-box>
            <text:p text:style-name="P3"><text:span text:style-name="T8">[</text:span><text:span text:style-name="T10">27</text:span><text:span text:style-name="T8">] evaluated the safety of RA treatment with various novel</text:span></text:p>
          </draw:text-box>
        </draw:frame>
        <draw:frame draw:style-name="gr5" draw:text-style-name="P6" draw:layer="layout" svg:width="3.782cm" svg:height="0.471cm" svg:x="11.5cm" svg:y="2.842cm">
          <draw:text-box>
            <text:p text:style-name="P3"><text:span text:style-name="T8">protein kinase inhibitors,</text:span></text:p>
          </draw:text-box>
        </draw:frame>
        <draw:frame draw:style-name="gr5" draw:text-style-name="P6" draw:layer="layout" svg:width="1.365cm" svg:height="0.471cm" svg:x="15.29cm" svg:y="2.842cm">
          <draw:text-box>
            <text:p text:style-name="P3"><text:span text:style-name="T8">like JAK,</text:span></text:p>
          </draw:text-box>
        </draw:frame>
        <draw:frame draw:style-name="gr5" draw:text-style-name="P6" draw:layer="layout" svg:width="0.743cm" svg:height="0.471cm" svg:x="16.866cm" svg:y="2.842cm">
          <draw:text-box>
            <text:p text:style-name="P3"><text:span text:style-name="T8">SyK,</text:span></text:p>
          </draw:text-box>
        </draw:frame>
        <draw:frame draw:style-name="gr5" draw:text-style-name="P6" draw:layer="layout" svg:width="0.684cm" svg:height="0.471cm" svg:x="17.74cm" svg:y="2.842cm">
          <draw:text-box>
            <text:p text:style-name="P3"><text:span text:style-name="T8">p38,</text:span></text:p>
          </draw:text-box>
        </draw:frame>
        <draw:frame draw:style-name="gr5" draw:text-style-name="P6" draw:layer="layout" svg:width="1.386cm" svg:height="0.471cm" svg:x="18.52cm" svg:y="2.842cm">
          <draw:text-box>
            <text:p text:style-name="P3"><text:span text:style-name="T8">and c-Kit</text:span></text:p>
          </draw:text-box>
        </draw:frame>
        <draw:frame draw:style-name="gr5" draw:text-style-name="P6" draw:layer="layout" svg:width="1.501cm" svg:height="0.471cm" svg:x="11.5cm" svg:y="3.282cm">
          <draw:text-box>
            <text:p text:style-name="P3"><text:span text:style-name="T8">inhibitors.</text:span></text:p>
          </draw:text-box>
        </draw:frame>
        <draw:frame draw:style-name="gr5" draw:text-style-name="P6" draw:layer="layout" svg:width="0.531cm" svg:height="0.471cm" svg:x="13.114cm" svg:y="3.282cm">
          <draw:text-box>
            <text:p text:style-name="P3"><text:span text:style-name="T8">For</text:span></text:p>
          </draw:text-box>
        </draw:frame>
        <draw:frame draw:style-name="gr5" draw:text-style-name="P6" draw:layer="layout" svg:width="2.241cm" svg:height="0.471cm" svg:x="13.788cm" svg:y="3.282cm">
          <draw:text-box>
            <text:p text:style-name="P3"><text:span text:style-name="T8">JAK inhibitors,</text:span></text:p>
          </draw:text-box>
        </draw:frame>
        <draw:frame draw:style-name="gr5" draw:text-style-name="P6" draw:layer="layout" svg:width="2.466cm" svg:height="0.471cm" svg:x="16.236cm" svg:y="3.282cm">
          <draw:text-box>
            <text:p text:style-name="P3"><text:span text:style-name="T8">the assessment</text:span></text:p>
          </draw:text-box>
        </draw:frame>
        <draw:frame draw:style-name="gr5" draw:text-style-name="P6" draw:layer="layout" svg:width="0.35cm" svg:height="0.471cm" svg:x="18.59cm" svg:y="3.282cm">
          <draw:text-box>
            <text:p text:style-name="P3"><text:span text:style-name="T8">of</text:span></text:p>
          </draw:text-box>
        </draw:frame>
        <draw:frame draw:style-name="gr5" draw:text-style-name="P6" draw:layer="layout" svg:width="0.942cm" svg:height="0.471cm" svg:x="19.07cm" svg:y="3.282cm">
          <draw:text-box>
            <text:p text:style-name="P3"><text:span text:style-name="T8">safety</text:span></text:p>
          </draw:text-box>
        </draw:frame>
        <draw:frame draw:style-name="gr5" draw:text-style-name="P6" draw:layer="layout" svg:width="9.205cm" svg:height="0.471cm" svg:x="11.5cm" svg:y="3.72cm">
          <draw:text-box>
            <text:p text:style-name="P3"><text:span text:style-name="T8">encompassed the same studies that we had included in the</text:span></text:p>
          </draw:text-box>
        </draw:frame>
        <draw:frame draw:style-name="gr5" draw:text-style-name="P6" draw:layer="layout" svg:width="1.098cm" svg:height="0.471cm" svg:x="11.5cm" svg:y="4.16cm">
          <draw:text-box>
            <text:p text:style-name="P3"><text:span text:style-name="T8">current</text:span></text:p>
          </draw:text-box>
        </draw:frame>
        <draw:frame draw:style-name="gr5" draw:text-style-name="P6" draw:layer="layout" svg:width="4.481cm" svg:height="0.471cm" svg:x="12.626cm" svg:y="4.16cm">
          <draw:text-box>
            <text:p text:style-name="P3"><text:span text:style-name="T8">meta-analysis with additional</text:span></text:p>
          </draw:text-box>
        </draw:frame>
        <draw:frame draw:style-name="gr5" draw:text-style-name="P6" draw:layer="layout" svg:width="3.088cm" svg:height="0.471cm" svg:x="16.98cm" svg:y="4.16cm">
          <draw:text-box>
            <text:p text:style-name="P3"><text:span text:style-name="T8">results from phase I</text:span></text:p>
          </draw:text-box>
        </draw:frame>
        <draw:frame draw:style-name="gr5" draw:text-style-name="P6" draw:layer="layout" svg:width="8.976cm" svg:height="0.471cm" svg:x="11.5cm" svg:y="4.6cm">
          <draw:text-box>
            <text:p text:style-name="P3"><text:span text:style-name="T8">study [</text:span><text:span text:style-name="T10">22</text:span><text:span text:style-name="T8">]. It was shown that serious infections and malig-</text:span></text:p>
          </draw:text-box>
        </draw:frame>
        <draw:frame draw:style-name="gr5" draw:text-style-name="P6" draw:layer="layout" svg:width="8.909cm" svg:height="0.471cm" svg:x="11.5cm" svg:y="5.038cm">
          <draw:text-box>
            <text:p text:style-name="P3"><text:span text:style-name="T8">nancies were not significantly more frequent in tofacitinib-</text:span></text:p>
          </draw:text-box>
        </draw:frame>
        <draw:frame draw:style-name="gr5" draw:text-style-name="P6" draw:layer="layout" svg:width="9.455cm" svg:height="0.471cm" svg:x="11.5cm" svg:y="5.478cm">
          <draw:text-box>
            <text:p text:style-name="P3"><text:span text:style-name="T8">treated patients than in placebo groups. On the other hand, it</text:span></text:p>
          </draw:text-box>
        </draw:frame>
        <draw:frame draw:style-name="gr5" draw:text-style-name="P6" draw:layer="layout" svg:width="9.366cm" svg:height="0.471cm" svg:x="11.5cm" svg:y="5.918cm">
          <draw:text-box>
            <text:p text:style-name="P3"><text:span text:style-name="T8">should be emphasized that sensitivity analysis just based on</text:span></text:p>
          </draw:text-box>
        </draw:frame>
        <draw:frame draw:style-name="gr5" draw:text-style-name="P6" draw:layer="layout" svg:width="9.188cm" svg:height="0.471cm" svg:x="11.5cm" svg:y="6.356cm">
          <draw:text-box>
            <text:p text:style-name="P3"><text:span text:style-name="T8">full reports of trials concerning RA with at least 12 weeks of</text:span></text:p>
          </draw:text-box>
        </draw:frame>
        <draw:frame draw:style-name="gr5" draw:text-style-name="P6" draw:layer="layout" svg:width="6.166cm" svg:height="0.471cm" svg:x="11.5cm" svg:y="6.796cm">
          <draw:text-box>
            <text:p text:style-name="P3"><text:span text:style-name="T8">exposure revealed a significantly higher</text:span></text:p>
          </draw:text-box>
        </draw:frame>
        <draw:frame draw:style-name="gr5" draw:text-style-name="P6" draw:layer="layout" svg:width="2.288cm" svg:height="0.471cm" svg:x="17.59cm" svg:y="6.796cm">
          <draw:text-box>
            <text:p text:style-name="P3"><text:span text:style-name="T8">relative risk for</text:span></text:p>
          </draw:text-box>
        </draw:frame>
        <draw:frame draw:style-name="gr5" draw:text-style-name="P6" draw:layer="layout" svg:width="3.338cm" svg:height="0.471cm" svg:x="11.5cm" svg:y="7.236cm">
          <draw:text-box>
            <text:p text:style-name="P3"><text:span text:style-name="T8">hypercholesterolemia</text:span></text:p>
          </draw:text-box>
        </draw:frame>
        <draw:frame draw:style-name="gr5" draw:text-style-name="P6" draw:layer="layout" svg:width="4.384cm" svg:height="0.471cm" svg:x="14.71cm" svg:y="7.236cm">
          <draw:text-box>
            <text:p text:style-name="P3"><text:span text:style-name="T8">in tofacitinib-treated patients</text:span></text:p>
          </draw:text-box>
        </draw:frame>
        <draw:frame draw:style-name="gr5" draw:text-style-name="P6" draw:layer="layout" svg:width="0.785cm" svg:height="0.471cm" svg:x="19.184cm" svg:y="7.236cm">
          <draw:text-box>
            <text:p text:style-name="P3"><text:span text:style-name="T8">com-</text:span></text:p>
          </draw:text-box>
        </draw:frame>
        <draw:frame draw:style-name="gr5" draw:text-style-name="P6" draw:layer="layout" svg:width="3.393cm" svg:height="0.471cm" svg:x="11.5cm" svg:y="7.674cm">
          <draw:text-box>
            <text:p text:style-name="P3"><text:span text:style-name="T8">pared to placebo [</text:span><text:span text:style-name="T10">27</text:span><text:span text:style-name="T8">].</text:span></text:p>
          </draw:text-box>
        </draw:frame>
        <draw:frame draw:style-name="gr5" draw:text-style-name="P6" draw:layer="layout" svg:width="2.051cm" svg:height="0.471cm" svg:x="14.824cm" svg:y="7.674cm">
          <draw:text-box>
            <text:p text:style-name="P3"><text:span text:style-name="T8">Nonetheless,</text:span></text:p>
          </draw:text-box>
        </draw:frame>
        <draw:frame draw:style-name="gr5" draw:text-style-name="P6" draw:layer="layout" svg:width="3.397cm" svg:height="0.471cm" svg:x="16.748cm" svg:y="7.674cm">
          <draw:text-box>
            <text:p text:style-name="P3"><text:span text:style-name="T8">as stated in the report</text:span></text:p>
          </draw:text-box>
        </draw:frame>
        <draw:frame draw:style-name="gr5" draw:text-style-name="P6" draw:layer="layout" svg:width="9.061cm" svg:height="0.471cm" svg:x="11.5cm" svg:y="8.114cm">
          <draw:text-box>
            <text:p text:style-name="P3"><text:span text:style-name="T8">[</text:span><text:span text:style-name="T10">6</text:span><text:span text:style-name="T8">], the overall safety profile of tofacitinib, dosed at either 5</text:span></text:p>
          </draw:text-box>
        </draw:frame>
        <draw:frame draw:style-name="gr5" draw:text-style-name="P6" draw:layer="layout" svg:width="9.286cm" svg:height="0.471cm" svg:x="11.5cm" svg:y="8.554cm">
          <draw:text-box>
            <text:p text:style-name="P3"><text:span text:style-name="T8">or 10 mg bid, was generally consistent with that observed in</text:span></text:p>
          </draw:text-box>
        </draw:frame>
        <draw:frame draw:style-name="gr5" draw:text-style-name="P6" draw:layer="layout" svg:width="9.171cm" svg:height="0.471cm" svg:x="11.5cm" svg:y="8.992cm">
          <draw:text-box>
            <text:p text:style-name="P3"><text:span text:style-name="T8">patients treated with biological and nonbiological DMARDs.</text:span></text:p>
          </draw:text-box>
        </draw:frame>
        <draw:frame draw:style-name="gr5" draw:text-style-name="P6" draw:layer="layout" svg:width="5.107cm" svg:height="0.471cm" svg:x="11.9cm" svg:y="9.432cm">
          <draw:text-box>
            <text:p text:style-name="P3"><text:span text:style-name="T8">There are a few limitations to our</text:span></text:p>
          </draw:text-box>
        </draw:frame>
        <draw:frame draw:style-name="gr5" draw:text-style-name="P6" draw:layer="layout" svg:width="2.267cm" svg:height="0.471cm" svg:x="17.192cm" svg:y="9.432cm">
          <draw:text-box>
            <text:p text:style-name="P3"><text:span text:style-name="T8">meta-analysis.</text:span></text:p>
          </draw:text-box>
        </draw:frame>
        <draw:frame draw:style-name="gr5" draw:text-style-name="P6" draw:layer="layout" svg:width="0.607cm" svg:height="0.471cm" svg:x="19.356cm" svg:y="9.432cm">
          <draw:text-box>
            <text:p text:style-name="P3"><text:span text:style-name="T8">The</text:span></text:p>
          </draw:text-box>
        </draw:frame>
        <draw:frame draw:style-name="gr5" draw:text-style-name="P6" draw:layer="layout" svg:width="9.04cm" svg:height="0.471cm" svg:x="11.5cm" svg:y="9.872cm">
          <draw:text-box>
            <text:p text:style-name="P3"><text:span text:style-name="T8">analysis of the efficacy was mainly based on the response</text:span></text:p>
          </draw:text-box>
        </draw:frame>
        <draw:frame draw:style-name="gr5" draw:text-style-name="P6" draw:layer="layout" svg:width="6.987cm" svg:height="0.471cm" svg:x="11.5cm" svg:y="10.31cm">
          <draw:text-box>
            <text:p text:style-name="P3"><text:span text:style-name="T8">rate according to the ACR (20/50/70) criteria.</text:span></text:p>
          </draw:text-box>
        </draw:frame>
        <draw:frame draw:style-name="gr5" draw:text-style-name="P6" draw:layer="layout" svg:width="1.814cm" svg:height="0.471cm" svg:x="18.186cm" svg:y="10.31cm">
          <draw:text-box>
            <text:p text:style-name="P3"><text:span text:style-name="T8">It should be</text:span></text:p>
          </draw:text-box>
        </draw:frame>
        <draw:frame draw:style-name="gr5" draw:text-style-name="P6" draw:layer="layout" svg:width="9.535cm" svg:height="0.471cm" svg:x="11.5cm" svg:y="10.75cm">
          <draw:text-box>
            <text:p text:style-name="P3"><text:span text:style-name="T8">emphasized that this outcome is a composite endpoint, which</text:span></text:p>
          </draw:text-box>
        </draw:frame>
        <draw:frame draw:style-name="gr5" draw:text-style-name="P6" draw:layer="layout" svg:width="9.383cm" svg:height="0.471cm" svg:x="11.5cm" svg:y="11.19cm">
          <draw:text-box>
            <text:p text:style-name="P3"><text:span text:style-name="T8">may be burdened with some limitations, such as unexpected</text:span></text:p>
          </draw:text-box>
        </draw:frame>
        <draw:frame draw:style-name="gr5" draw:text-style-name="P6" draw:layer="layout" svg:width="4.227cm" svg:height="0.471cm" svg:x="11.5cm" svg:y="11.628cm">
          <draw:text-box>
            <text:p text:style-name="P3"><text:span text:style-name="T8">differences in the</text:span><text:span text:style-name="T9"> individual</text:span></text:p>
          </draw:text-box>
        </draw:frame>
        <draw:frame draw:style-name="gr5" draw:text-style-name="P6" draw:layer="layout" svg:width="4.726cm" svg:height="0.471cm" svg:x="15.646cm" svg:y="11.628cm">
          <draw:text-box>
            <text:p text:style-name="P3"><text:span text:style-name="T9">measures</text:span><text:span text:style-name="T8"> of each component.</text:span></text:p>
          </draw:text-box>
        </draw:frame>
        <draw:frame draw:style-name="gr5" draw:text-style-name="P6" draw:layer="layout" svg:width="9.32cm" svg:height="0.471cm" svg:x="11.5cm" svg:y="12.068cm">
          <draw:text-box>
            <text:p text:style-name="P3"><text:span text:style-name="T8">However, despite the fact that we aggregated available data</text:span></text:p>
          </draw:text-box>
        </draw:frame>
        <draw:frame draw:style-name="gr5" draw:text-style-name="P6" draw:layer="layout" svg:width="1.153cm" svg:height="0.471cm" svg:x="11.5cm" svg:y="12.506cm">
          <draw:text-box>
            <text:p text:style-name="P3"><text:span text:style-name="T8">only for</text:span></text:p>
          </draw:text-box>
        </draw:frame>
        <draw:frame draw:style-name="gr5" draw:text-style-name="P6" draw:layer="layout" svg:width="1.234cm" svg:height="0.471cm" svg:x="12.842cm" svg:y="12.506cm">
          <draw:text-box>
            <text:p text:style-name="P3"><text:span text:style-name="T8">HAQ-DI</text:span></text:p>
          </draw:text-box>
        </draw:frame>
        <draw:frame draw:style-name="gr5" draw:text-style-name="P6" draw:layer="layout" svg:width="2.127cm" svg:height="0.471cm" svg:x="14.24cm" svg:y="12.506cm">
          <draw:text-box>
            <text:p text:style-name="P3"><text:span text:style-name="T8">improvement,</text:span></text:p>
          </draw:text-box>
        </draw:frame>
        <draw:frame draw:style-name="gr5" draw:text-style-name="P6" draw:layer="layout" svg:width="2.961cm" svg:height="0.471cm" svg:x="16.346cm" svg:y="12.506cm">
          <draw:text-box>
            <text:p text:style-name="P3"><text:span text:style-name="T8">clinically significant</text:span></text:p>
          </draw:text-box>
        </draw:frame>
        <draw:frame draw:style-name="gr5" draw:text-style-name="P6" draw:layer="layout" svg:width="0.489cm" svg:height="0.471cm" svg:x="19.42cm" svg:y="12.506cm">
          <draw:text-box>
            <text:p text:style-name="P3"><text:span text:style-name="T8">im-</text:span></text:p>
          </draw:text-box>
        </draw:frame>
        <draw:frame draw:style-name="gr5" draw:text-style-name="P6" draw:layer="layout" svg:width="1.839cm" svg:height="0.471cm" svg:x="11.5cm" svg:y="12.946cm">
          <draw:text-box>
            <text:p text:style-name="P3"><text:span text:style-name="T8">provements</text:span></text:p>
          </draw:text-box>
        </draw:frame>
        <draw:frame draw:style-name="gr5" draw:text-style-name="P6" draw:layer="layout" svg:width="1.869cm" svg:height="0.471cm" svg:x="13.308cm" svg:y="12.946cm">
          <draw:text-box>
            <text:p text:style-name="P3"><text:span text:style-name="T8">in functional</text:span></text:p>
          </draw:text-box>
        </draw:frame>
        <draw:frame draw:style-name="gr5" draw:text-style-name="P6" draw:layer="layout" svg:width="2.673cm" svg:height="0.471cm" svg:x="15.348cm" svg:y="12.946cm">
          <draw:text-box>
            <text:p text:style-name="P3"><text:span text:style-name="T8">and health status</text:span></text:p>
          </draw:text-box>
        </draw:frame>
        <draw:frame draw:style-name="gr5" draw:text-style-name="P6" draw:layer="layout" svg:width="2.034cm" svg:height="0.471cm" svg:x="18.034cm" svg:y="12.946cm">
          <draw:text-box>
            <text:p text:style-name="P3"><text:span text:style-name="T8">measured by</text:span></text:p>
          </draw:text-box>
        </draw:frame>
        <draw:frame draw:style-name="gr5" draw:text-style-name="P6" draw:layer="layout" svg:width="1.458cm" svg:height="0.471cm" svg:x="11.5cm" svg:y="13.386cm">
          <draw:text-box>
            <text:p text:style-name="P3"><text:span text:style-name="T8">individual</text:span></text:p>
          </draw:text-box>
        </draw:frame>
        <draw:frame draw:style-name="gr5" draw:text-style-name="P6" draw:layer="layout" svg:width="7.283cm" svg:height="0.471cm" svg:x="13.056cm" svg:y="13.386cm">
          <draw:text-box>
            <text:p text:style-name="P3"><text:span text:style-name="T8">components of the ACR response criteria were</text:span></text:p>
          </draw:text-box>
        </draw:frame>
        <draw:frame draw:style-name="gr5" draw:text-style-name="P6" draw:layer="layout" svg:width="9.146cm" svg:height="0.471cm" svg:x="11.5cm" svg:y="13.824cm">
          <draw:text-box>
            <text:p text:style-name="P3"><text:span text:style-name="T8">consistent throughout the studies. Moreover, in all included</text:span></text:p>
          </draw:text-box>
        </draw:frame>
        <draw:frame draw:style-name="gr5" draw:text-style-name="P6" draw:layer="layout" svg:width="1.213cm" svg:height="0.471cm" svg:x="11.5cm" svg:y="14.264cm">
          <draw:text-box>
            <text:p text:style-name="P3"><text:span text:style-name="T8">studies,</text:span></text:p>
          </draw:text-box>
        </draw:frame>
        <draw:frame draw:style-name="gr5" draw:text-style-name="P6" draw:layer="layout" svg:width="8.028cm" svg:height="0.471cm" svg:x="12.676cm" svg:y="14.264cm">
          <draw:text-box>
            <text:p text:style-name="P3"><text:span text:style-name="T8">the response rates were measured according to the</text:span></text:p>
          </draw:text-box>
        </draw:frame>
        <draw:frame draw:style-name="gr5" draw:text-style-name="P6" draw:layer="layout" svg:width="9.209cm" svg:height="0.471cm" svg:x="11.5cm" svg:y="14.704cm">
          <draw:text-box>
            <text:p text:style-name="P3"><text:span text:style-name="T8">ACR criteria that have been defined several years ago [</text:span><text:span text:style-name="T10">10</text:span><text:span text:style-name="T8">].</text:span></text:p>
          </draw:text-box>
        </draw:frame>
        <draw:frame draw:style-name="gr5" draw:text-style-name="P6" draw:layer="layout" svg:width="8.96cm" svg:height="0.471cm" svg:x="11.5cm" svg:y="15.142cm">
          <draw:text-box>
            <text:p text:style-name="P3"><text:span text:style-name="T8">In the revision published in 2007, the American College of</text:span></text:p>
          </draw:text-box>
        </draw:frame>
        <draw:frame draw:style-name="gr5" draw:text-style-name="P6" draw:layer="layout" svg:width="9.286cm" svg:height="0.471cm" svg:x="11.5cm" svg:y="15.582cm">
          <draw:text-box>
            <text:p text:style-name="P3"><text:span text:style-name="T8">Rheumatology suggested that the use of a new hybrid mea-</text:span></text:p>
          </draw:text-box>
        </draw:frame>
        <draw:frame draw:style-name="gr5" draw:text-style-name="P6" draw:layer="layout" svg:width="9.4cm" svg:height="0.471cm" svg:x="11.5cm" svg:y="16.022cm">
          <draw:text-box>
            <text:p text:style-name="P3"><text:span text:style-name="T8">sure of RA response combining the ACR20, the ACR50, and</text:span></text:p>
          </draw:text-box>
        </draw:frame>
        <draw:frame draw:style-name="gr5" draw:text-style-name="P6" draw:layer="layout" svg:width="9.519cm" svg:height="0.471cm" svg:x="11.5cm" svg:y="16.46cm">
          <draw:text-box>
            <text:p text:style-name="P3"><text:span text:style-name="T8">the ACR70 and a continuous score of the mean improvement</text:span></text:p>
          </draw:text-box>
        </draw:frame>
        <draw:frame draw:style-name="gr5" draw:text-style-name="P6" draw:layer="layout" svg:width="1.623cm" svg:height="0.471cm" svg:x="11.5cm" svg:y="16.9cm">
          <draw:text-box>
            <text:p text:style-name="P3"><text:span text:style-name="T8">in core set</text:span></text:p>
          </draw:text-box>
        </draw:frame>
        <draw:frame draw:style-name="gr5" draw:text-style-name="P6" draw:layer="layout" svg:width="1.547cm" svg:height="0.471cm" svg:x="13.308cm" svg:y="16.9cm">
          <draw:text-box>
            <text:p text:style-name="P3"><text:span text:style-name="T8">measures</text:span></text:p>
          </draw:text-box>
        </draw:frame>
        <draw:frame draw:style-name="gr5" draw:text-style-name="P6" draw:layer="layout" svg:width="5.09cm" svg:height="0.471cm" svg:x="14.786cm" svg:y="16.9cm">
          <draw:text-box>
            <text:p text:style-name="P3"><text:span text:style-name="T8">would maximize the sensitivity to</text:span></text:p>
          </draw:text-box>
        </draw:frame>
        <draw:frame draw:style-name="gr5" draw:text-style-name="P6" draw:layer="layout" svg:width="9.188cm" svg:height="0.471cm" svg:x="11.5cm" svg:y="17.34cm">
          <draw:text-box>
            <text:p text:style-name="P3"><text:span text:style-name="T8">change [</text:span><text:span text:style-name="T10">28</text:span><text:span text:style-name="T8">]; however, that hybrid measure was not applied</text:span></text:p>
          </draw:text-box>
        </draw:frame>
        <draw:frame draw:style-name="gr5" draw:text-style-name="P6" draw:layer="layout" svg:width="7.978cm" svg:height="0.471cm" svg:x="11.5cm" svg:y="17.778cm">
          <draw:text-box>
            <text:p text:style-name="P3"><text:span text:style-name="T8">in the studies included in the current meta-analysis.</text:span></text:p>
          </draw:text-box>
        </draw:frame>
        <draw:frame draw:style-name="gr5" draw:text-style-name="P6" draw:layer="layout" svg:width="8.638cm" svg:height="0.471cm" svg:x="11.9cm" svg:y="18.218cm">
          <draw:text-box>
            <text:p text:style-name="P3"><text:span text:style-name="T8">Another important factor is that the efficacy of tofacitinib</text:span></text:p>
          </draw:text-box>
        </draw:frame>
        <draw:frame draw:style-name="gr5" draw:text-style-name="P6" draw:layer="layout" svg:width="9.523cm" svg:height="0.471cm" svg:x="11.5cm" svg:y="18.658cm">
          <draw:text-box>
            <text:p text:style-name="P3"><text:span text:style-name="T8">was assessed only for a dose of 5 mg bid, even though in the</text:span></text:p>
          </draw:text-box>
        </draw:frame>
        <draw:frame draw:style-name="gr5" draw:text-style-name="P6" draw:layer="layout" svg:width="9.718cm" svg:height="0.471cm" svg:x="11.5cm" svg:y="19.096cm">
          <draw:text-box>
            <text:p text:style-name="P3"><text:span text:style-name="T8">included studies various dosages have been evaluated. Based</text:span></text:p>
          </draw:text-box>
        </draw:frame>
        <draw:frame draw:style-name="gr5" draw:text-style-name="P6" draw:layer="layout" svg:width="6.763cm" svg:height="0.471cm" svg:x="11.5cm" svg:y="19.536cm">
          <draw:text-box>
            <text:p text:style-name="P3"><text:span text:style-name="T8">on the results of the tofacitinib development</text:span></text:p>
          </draw:text-box>
        </draw:frame>
        <draw:frame draw:style-name="gr5" draw:text-style-name="P6" draw:layer="layout" svg:width="1.992cm" svg:height="0.471cm" svg:x="18.064cm" svg:y="19.536cm">
          <draw:text-box>
            <text:p text:style-name="P3"><text:span text:style-name="T8">program that</text:span></text:p>
          </draw:text-box>
        </draw:frame>
        <draw:frame draw:style-name="gr5" draw:text-style-name="P6" draw:layer="layout" svg:width="9.239cm" svg:height="0.471cm" svg:x="11.5cm" svg:y="19.976cm">
          <draw:text-box>
            <text:p text:style-name="P3"><text:span text:style-name="T8">investigated its use in the treatment of RA, balancing effica-</text:span></text:p>
          </draw:text-box>
        </draw:frame>
        <draw:frame draw:style-name="gr5" draw:text-style-name="P6" draw:layer="layout" svg:width="9.349cm" svg:height="0.471cm" svg:x="11.5cm" svg:y="20.414cm">
          <draw:text-box>
            <text:p text:style-name="P3"><text:span text:style-name="T8">cy and safety data, the FDA approved only the dose of 5 mg</text:span></text:p>
          </draw:text-box>
        </draw:frame>
        <draw:frame draw:style-name="gr5" draw:text-style-name="P6" draw:layer="layout" svg:width="8.867cm" svg:height="0.471cm" svg:x="11.5cm" svg:y="20.854cm">
          <draw:text-box>
            <text:p text:style-name="P3"><text:span text:style-name="T8">twice daily in monotherapy or in combination with MTX or</text:span></text:p>
          </draw:text-box>
        </draw:frame>
        <draw:frame draw:style-name="gr5" draw:text-style-name="P6" draw:layer="layout" svg:width="2.94cm" svg:height="0.471cm" svg:x="11.5cm" svg:y="21.294cm">
          <draw:text-box>
            <text:p text:style-name="P3"><text:span text:style-name="T8">other nonbiological</text:span></text:p>
          </draw:text-box>
        </draw:frame>
        <draw:frame draw:style-name="gr5" draw:text-style-name="P6" draw:layer="layout" svg:width="1.564cm" svg:height="0.471cm" svg:x="14.406cm" svg:y="21.294cm">
          <draw:text-box>
            <text:p text:style-name="P3"><text:span text:style-name="T8">DMARDs.</text:span></text:p>
          </draw:text-box>
        </draw:frame>
        <draw:frame draw:style-name="gr5" draw:text-style-name="P6" draw:layer="layout" svg:width="1.488cm" svg:height="0.471cm" svg:x="16.07cm" svg:y="21.294cm">
          <draw:text-box>
            <text:p text:style-name="P3"><text:span text:style-name="T8">However,</text:span></text:p>
          </draw:text-box>
        </draw:frame>
        <draw:frame draw:style-name="gr5" draw:text-style-name="P6" draw:layer="layout" svg:width="0.35cm" svg:height="0.471cm" svg:x="17.56cm" svg:y="21.294cm">
          <draw:text-box>
            <text:p text:style-name="P3"><text:span text:style-name="T8">it</text:span></text:p>
          </draw:text-box>
        </draw:frame>
        <draw:frame draw:style-name="gr5" draw:text-style-name="P6" draw:layer="layout" svg:width="2.229cm" svg:height="0.471cm" svg:x="17.886cm" svg:y="21.294cm">
          <draw:text-box>
            <text:p text:style-name="P3"><text:span text:style-name="T8">has been con-</text:span></text:p>
          </draw:text-box>
        </draw:frame>
        <draw:frame draw:style-name="gr5" draw:text-style-name="P6" draw:layer="layout" svg:width="9.417cm" svg:height="0.471cm" svg:x="11.5cm" svg:y="21.732cm">
          <draw:text-box>
            <text:p text:style-name="P3"><text:span text:style-name="T8">firmed that some patients might benefit from a dose increase</text:span></text:p>
          </draw:text-box>
        </draw:frame>
        <draw:frame draw:style-name="gr5" draw:text-style-name="P6" draw:layer="layout" svg:width="8.037cm" svg:height="0.471cm" svg:x="11.5cm" svg:y="22.172cm">
          <draw:text-box>
            <text:p text:style-name="P3"><text:span text:style-name="T8">to 10 mg twice a day based on clinical response [</text:span><text:span text:style-name="T10">6</text:span><text:span text:style-name="T8">].</text:span></text:p>
          </draw:text-box>
        </draw:frame>
        <draw:frame draw:style-name="gr5" draw:text-style-name="P6" draw:layer="layout" svg:width="8.672cm" svg:height="0.471cm" svg:x="11.9cm" svg:y="22.612cm">
          <draw:text-box>
            <text:p text:style-name="P3"><text:span text:style-name="T8">Though the duration of treatment in the included studies</text:span></text:p>
          </draw:text-box>
        </draw:frame>
        <draw:frame draw:style-name="gr5" draw:text-style-name="P6" draw:layer="layout" svg:width="9.193cm" svg:height="0.471cm" svg:x="11.5cm" svg:y="23.05cm">
          <draw:text-box>
            <text:p text:style-name="P3"><text:span text:style-name="T8">ranged from 6 to 48 weeks, we based the meta-analysis on</text:span></text:p>
          </draw:text-box>
        </draw:frame>
        <draw:frame draw:style-name="gr5" draw:text-style-name="P6" draw:layer="layout" svg:width="9.569cm" svg:height="0.471cm" svg:x="11.5cm" svg:y="23.49cm">
          <draw:text-box>
            <text:p text:style-name="P3"><text:span text:style-name="T8">the data extracted at week 12. Week 12 was chosen because</text:span></text:p>
          </draw:text-box>
        </draw:frame>
        <draw:frame draw:style-name="gr5" draw:text-style-name="P6" draw:layer="layout" svg:width="9.4cm" svg:height="0.471cm" svg:x="11.5cm" svg:y="23.93cm">
          <draw:text-box>
            <text:p text:style-name="P3"><text:span text:style-name="T8">almost all the studies reported the results for this period, and</text:span></text:p>
          </draw:text-box>
        </draw:frame>
        <draw:frame draw:style-name="gr5" draw:text-style-name="P6" draw:layer="layout" svg:width="0.35cm" svg:height="0.471cm" svg:x="11.5cm" svg:y="24.368cm">
          <draw:text-box>
            <text:p text:style-name="P3"><text:span text:style-name="T8">in</text:span></text:p>
          </draw:text-box>
        </draw:frame>
        <draw:frame draw:style-name="gr5" draw:text-style-name="P6" draw:layer="layout" svg:width="0.861cm" svg:height="0.471cm" svg:x="12.004cm" svg:y="24.368cm">
          <draw:text-box>
            <text:p text:style-name="P3"><text:span text:style-name="T8">some</text:span></text:p>
          </draw:text-box>
        </draw:frame>
        <draw:frame draw:style-name="gr5" draw:text-style-name="P6" draw:layer="layout" svg:width="0.976cm" svg:height="0.471cm" svg:x="12.974cm" svg:y="24.368cm">
          <draw:text-box>
            <text:p text:style-name="P3"><text:span text:style-name="T8">longer</text:span></text:p>
          </draw:text-box>
        </draw:frame>
        <draw:frame draw:style-name="gr5" draw:text-style-name="P6" draw:layer="layout" svg:width="1.014cm" svg:height="0.471cm" svg:x="14.098cm" svg:y="24.368cm">
          <draw:text-box>
            <text:p text:style-name="P3"><text:span text:style-name="T8">lasting</text:span></text:p>
          </draw:text-box>
        </draw:frame>
        <draw:frame draw:style-name="gr5" draw:text-style-name="P6" draw:layer="layout" svg:width="0.84cm" svg:height="0.471cm" svg:x="15.258cm" svg:y="24.368cm">
          <draw:text-box>
            <text:p text:style-name="P3"><text:span text:style-name="T8">trials,</text:span></text:p>
          </draw:text-box>
        </draw:frame>
        <draw:frame draw:style-name="gr5" draw:text-style-name="P6" draw:layer="layout" svg:width="1.23cm" svg:height="0.471cm" svg:x="16.268cm" svg:y="24.368cm">
          <draw:text-box>
            <text:p text:style-name="P3"><text:span text:style-name="T8">patients</text:span></text:p>
          </draw:text-box>
        </draw:frame>
        <draw:frame draw:style-name="gr5" draw:text-style-name="P6" draw:layer="layout" svg:width="0.912cm" svg:height="0.471cm" svg:x="17.582cm" svg:y="24.368cm">
          <draw:text-box>
            <text:p text:style-name="P3"><text:span text:style-name="T8">failing</text:span></text:p>
          </draw:text-box>
        </draw:frame>
        <draw:frame draw:style-name="gr5" draw:text-style-name="P6" draw:layer="layout" svg:width="0.35cm" svg:height="0.471cm" svg:x="18.72cm" svg:y="24.368cm">
          <draw:text-box>
            <text:p text:style-name="P3"><text:span text:style-name="T8">to</text:span></text:p>
          </draw:text-box>
        </draw:frame>
        <draw:frame draw:style-name="gr5" draw:text-style-name="P6" draw:layer="layout" svg:width="0.781cm" svg:height="0.471cm" svg:x="19.224cm" svg:y="24.368cm">
          <draw:text-box>
            <text:p text:style-name="P3"><text:span text:style-name="T8">meet</text:span></text:p>
          </draw:text-box>
        </draw:frame>
        <draw:frame draw:style-name="gr5" draw:text-style-name="P6" draw:layer="layout" svg:width="3.236cm" svg:height="0.471cm" svg:x="11.5cm" svg:y="24.808cm">
          <draw:text-box>
            <text:p text:style-name="P3"><text:span text:style-name="T8">predefined treatment</text:span></text:p>
          </draw:text-box>
        </draw:frame>
        <draw:frame draw:style-name="gr5" draw:text-style-name="P6" draw:layer="layout" svg:width="3.401cm" svg:height="0.471cm" svg:x="14.658cm" svg:y="24.808cm">
          <draw:text-box>
            <text:p text:style-name="P3"><text:span text:style-name="T8">response criteria after</text:span></text:p>
          </draw:text-box>
        </draw:frame>
        <draw:frame draw:style-name="gr5" draw:text-style-name="P6" draw:layer="layout" svg:width="1.488cm" svg:height="0.471cm" svg:x="18.026cm" svg:y="24.808cm">
          <draw:text-box>
            <text:p text:style-name="P3"><text:span text:style-name="T8">12 weeks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0.35cm" svg:height="0.471cm" svg:x="19.61cm" svg:y="24.808cm">
          <draw:text-box>
            <text:p text:style-name="P3"><text:span text:style-name="T8">of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6">1422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4.929cm" svg:height="0.399cm" svg:x="15.332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9.235cm" svg:height="0.471cm" svg:x="1.8cm" svg:y="1.964cm">
          <draw:text-box>
            <text:p text:style-name="P3"><text:span text:style-name="T8">therapy were switched from the control group to active drug</text:span></text:p>
          </draw:text-box>
        </draw:frame>
        <draw:frame draw:style-name="gr5" draw:text-style-name="P6" draw:layer="layout" svg:width="9.438cm" svg:height="0.471cm" svg:x="1.8cm" svg:y="2.402cm">
          <draw:text-box>
            <text:p text:style-name="P3"><text:span text:style-name="T8">or from the lower dosages to a higher dose of tofacitinib. The</text:span></text:p>
          </draw:text-box>
        </draw:frame>
        <draw:frame draw:style-name="gr5" draw:text-style-name="P6" draw:layer="layout" svg:width="8.922cm" svg:height="0.471cm" svg:x="1.8cm" svg:y="2.842cm">
          <draw:text-box>
            <text:p text:style-name="P3"><text:span text:style-name="T8">applied method of imputation of the outcomes could intro-</text:span></text:p>
          </draw:text-box>
        </draw:frame>
        <draw:frame draw:style-name="gr5" draw:text-style-name="P6" draw:layer="layout" svg:width="9.438cm" svg:height="0.471cm" svg:x="1.8cm" svg:y="3.282cm">
          <draw:text-box>
            <text:p text:style-name="P3"><text:span text:style-name="T8">duce a bias to the evaluation of the efficacy results. Although</text:span></text:p>
          </draw:text-box>
        </draw:frame>
        <draw:frame draw:style-name="gr5" draw:text-style-name="P6" draw:layer="layout" svg:width="8.865cm" svg:height="0.471cm" svg:x="1.8cm" svg:y="3.72cm">
          <draw:text-box>
            <text:p text:style-name="P3"><text:span text:style-name="T8">four [</text:span><text:span text:style-name="T10">12</text:span><text:span text:style-name="T8">,</text:span><text:span text:style-name="T10"> 14</text:span><text:span text:style-name="T8">,</text:span><text:span text:style-name="T10"> 16</text:span><text:span text:style-name="T8">,</text:span><text:span text:style-name="T10"> 17</text:span><text:span text:style-name="T8">] and two [</text:span><text:span text:style-name="T10">13</text:span><text:span text:style-name="T8">,</text:span><text:span text:style-name="T10"> 15</text:span><text:span text:style-name="T8">] trials lasted up to 24</text:span></text:p>
          </draw:text-box>
        </draw:frame>
        <draw:frame draw:style-name="gr5" draw:text-style-name="P6" draw:layer="layout" svg:width="9.332cm" svg:height="0.471cm" svg:x="1.8cm" svg:y="4.16cm">
          <draw:text-box>
            <text:p text:style-name="P3"><text:span text:style-name="T8">and 48 weeks, respectively, in part of them, data for efficacy</text:span></text:p>
          </draw:text-box>
        </draw:frame>
        <draw:frame draw:style-name="gr5" draw:text-style-name="P6" draw:layer="layout" svg:width="9.294cm" svg:height="0.471cm" svg:x="1.8cm" svg:y="4.6cm">
          <draw:text-box>
            <text:p text:style-name="P3"><text:span text:style-name="T8">and safety outcomes for periods longer than 12 weeks were</text:span></text:p>
          </draw:text-box>
        </draw:frame>
        <draw:frame draw:style-name="gr5" draw:text-style-name="P6" draw:layer="layout" svg:width="9.006cm" svg:height="0.471cm" svg:x="1.8cm" svg:y="5.038cm">
          <draw:text-box>
            <text:p text:style-name="P3"><text:span text:style-name="T8">not extractable without avoiding imputation analysis. How-</text:span></text:p>
          </draw:text-box>
        </draw:frame>
        <draw:frame draw:style-name="gr5" draw:text-style-name="P6" draw:layer="layout" svg:width="0.785cm" svg:height="0.471cm" svg:x="1.8cm" svg:y="5.478cm">
          <draw:text-box>
            <text:p text:style-name="P3"><text:span text:style-name="T8">ever,</text:span></text:p>
          </draw:text-box>
        </draw:frame>
        <draw:frame draw:style-name="gr5" draw:text-style-name="P6" draw:layer="layout" svg:width="2.263cm" svg:height="0.471cm" svg:x="2.602cm" svg:y="5.478cm">
          <draw:text-box>
            <text:p text:style-name="P3"><text:span text:style-name="T8">we realize that</text:span></text:p>
          </draw:text-box>
        </draw:frame>
        <draw:frame draw:style-name="gr5" draw:text-style-name="P6" draw:layer="layout" svg:width="1.683cm" svg:height="0.471cm" svg:x="4.834cm" svg:y="5.478cm">
          <draw:text-box>
            <text:p text:style-name="P3"><text:span text:style-name="T8">the current</text:span></text:p>
          </draw:text-box>
        </draw:frame>
        <draw:frame draw:style-name="gr5" draw:text-style-name="P6" draw:layer="layout" svg:width="4.041cm" svg:height="0.471cm" svg:x="6.498cm" svg:y="5.478cm">
          <draw:text-box>
            <text:p text:style-name="P3"><text:span text:style-name="T8">meta-analysis would have</text:span></text:p>
          </draw:text-box>
        </draw:frame>
        <draw:frame draw:style-name="gr5" draw:text-style-name="P6" draw:layer="layout" svg:width="9.544cm" svg:height="0.471cm" svg:x="1.8cm" svg:y="5.918cm">
          <draw:text-box>
            <text:p text:style-name="P3"><text:span text:style-name="T8">been powered if the efficacy and especially safety results had</text:span></text:p>
          </draw:text-box>
        </draw:frame>
        <draw:frame draw:style-name="gr5" draw:text-style-name="P6" draw:layer="layout" svg:width="5.535cm" svg:height="0.471cm" svg:x="1.8cm" svg:y="6.356cm">
          <draw:text-box>
            <text:p text:style-name="P3"><text:span text:style-name="T8">been reported at longer time points.</text:span></text:p>
          </draw:text-box>
        </draw:frame>
        <draw:frame draw:style-name="gr5" draw:text-style-name="P6" draw:layer="layout" svg:width="8.726cm" svg:height="0.471cm" svg:x="2.2cm" svg:y="6.796cm">
          <draw:text-box>
            <text:p text:style-name="P3"><text:span text:style-name="T8">Although the duration of treatment in the studies [</text:span><text:span text:style-name="T10">18</text:span><text:span text:style-name="T8">,</text:span><text:span text:style-name="T10"> 19</text:span><text:span text:style-name="T8">]</text:span></text:p>
          </draw:text-box>
        </draw:frame>
        <draw:frame draw:style-name="gr5" draw:text-style-name="P6" draw:layer="layout" svg:width="9.298cm" svg:height="0.471cm" svg:x="1.8cm" svg:y="7.236cm">
          <draw:text-box>
            <text:p text:style-name="P3"><text:span text:style-name="T8">was 6 weeks with an additional 6-week follow-up period, the</text:span></text:p>
          </draw:text-box>
        </draw:frame>
        <draw:frame draw:style-name="gr5" draw:text-style-name="P6" draw:layer="layout" svg:width="5.133cm" svg:height="0.471cm" svg:x="1.8cm" svg:y="7.674cm">
          <draw:text-box>
            <text:p text:style-name="P3"><text:span text:style-name="T8">reported results were obtained at</text:span></text:p>
          </draw:text-box>
        </draw:frame>
        <draw:frame draw:style-name="gr5" draw:text-style-name="P6" draw:layer="layout" svg:width="1.213cm" svg:height="0.471cm" svg:x="6.778cm" svg:y="7.674cm">
          <draw:text-box>
            <text:p text:style-name="P3"><text:span text:style-name="T8">week 6;</text:span></text:p>
          </draw:text-box>
        </draw:frame>
        <draw:frame draw:style-name="gr5" draw:text-style-name="P6" draw:layer="layout" svg:width="1.505cm" svg:height="0.471cm" svg:x="8.102cm" svg:y="7.674cm">
          <draw:text-box>
            <text:p text:style-name="P3"><text:span text:style-name="T8">therefore,</text:span></text:p>
          </draw:text-box>
        </draw:frame>
        <draw:frame draw:style-name="gr5" draw:text-style-name="P6" draw:layer="layout" svg:width="0.667cm" svg:height="0.471cm" svg:x="9.598cm" svg:y="7.674cm">
          <draw:text-box>
            <text:p text:style-name="P3"><text:span text:style-name="T8">they</text:span></text:p>
          </draw:text-box>
        </draw:frame>
        <draw:frame draw:style-name="gr5" draw:text-style-name="P6" draw:layer="layout" svg:width="1.424cm" svg:height="0.471cm" svg:x="1.8cm" svg:y="8.114cm">
          <draw:text-box>
            <text:p text:style-name="P3"><text:span text:style-name="T8">could not</text:span></text:p>
          </draw:text-box>
        </draw:frame>
        <draw:frame draw:style-name="gr5" draw:text-style-name="P6" draw:layer="layout" svg:width="0.391cm" svg:height="0.471cm" svg:x="3.47cm" svg:y="8.114cm">
          <draw:text-box>
            <text:p text:style-name="P3"><text:span text:style-name="T8">be</text:span></text:p>
          </draw:text-box>
        </draw:frame>
        <draw:frame draw:style-name="gr5" draw:text-style-name="P6" draw:layer="layout" svg:width="3.393cm" svg:height="0.471cm" svg:x="4.024cm" svg:y="8.114cm">
          <draw:text-box>
            <text:p text:style-name="P3"><text:span text:style-name="T8">aggregated with other</text:span></text:p>
          </draw:text-box>
        </draw:frame>
        <draw:frame draw:style-name="gr5" draw:text-style-name="P6" draw:layer="layout" svg:width="1.191cm" svg:height="0.471cm" svg:x="7.556cm" svg:y="8.114cm">
          <draw:text-box>
            <text:p text:style-name="P3"><text:span text:style-name="T8">studies</text:span><text:span text:style-name="T11">’</text:span></text:p>
          </draw:text-box>
        </draw:frame>
        <draw:frame draw:style-name="gr5" draw:text-style-name="P6" draw:layer="layout" svg:width="1.526cm" svg:height="0.471cm" svg:x="8.86cm" svg:y="8.114cm">
          <draw:text-box>
            <text:p text:style-name="P3"><text:span text:style-name="T8">outcomes</text:span></text:p>
          </draw:text-box>
        </draw:frame>
        <draw:frame draw:style-name="gr5" draw:text-style-name="P6" draw:layer="layout" svg:width="1.839cm" svg:height="0.471cm" svg:x="1.8cm" svg:y="8.554cm">
          <draw:text-box>
            <text:p text:style-name="P3"><text:span text:style-name="T8">extracted at</text:span></text:p>
          </draw:text-box>
        </draw:frame>
        <draw:frame draw:style-name="gr5" draw:text-style-name="P6" draw:layer="layout" svg:width="1.407cm" svg:height="0.471cm" svg:x="3.624cm" svg:y="8.554cm">
          <draw:text-box>
            <text:p text:style-name="P3"><text:span text:style-name="T8">week 12.</text:span></text:p>
          </draw:text-box>
        </draw:frame>
        <draw:frame draw:style-name="gr5" draw:text-style-name="P6" draw:layer="layout" svg:width="3.579cm" svg:height="0.471cm" svg:x="5.104cm" svg:y="8.554cm">
          <draw:text-box>
            <text:p text:style-name="P3"><text:span text:style-name="T8">This study was the first</text:span></text:p>
          </draw:text-box>
        </draw:frame>
        <draw:frame draw:style-name="gr5" draw:text-style-name="P6" draw:layer="layout" svg:width="1.623cm" svg:height="0.471cm" svg:x="8.762cm" svg:y="8.554cm">
          <draw:text-box>
            <text:p text:style-name="P3"><text:span text:style-name="T8">conducted</text:span></text:p>
          </draw:text-box>
        </draw:frame>
        <draw:frame draw:style-name="gr5" draw:text-style-name="P6" draw:layer="layout" svg:width="9.07cm" svg:height="0.471cm" svg:x="1.8cm" svg:y="8.992cm">
          <draw:text-box>
            <text:p text:style-name="P3"><text:span text:style-name="T8">dose-ranging RCT reporting on the efficacy and tolerability</text:span></text:p>
          </draw:text-box>
        </draw:frame>
        <draw:frame draw:style-name="gr5" draw:text-style-name="P6" draw:layer="layout" svg:width="8.532cm" svg:height="0.471cm" svg:x="1.8cm" svg:y="9.432cm">
          <draw:text-box>
            <text:p text:style-name="P3"><text:span text:style-name="T8">of tofacitinib in patients with active RA in whom MTX or</text:span></text:p>
          </draw:text-box>
        </draw:frame>
        <draw:frame draw:style-name="gr5" draw:text-style-name="P6" draw:layer="layout" svg:width="0.764cm" svg:height="0.471cm" svg:x="1.8cm" svg:y="9.872cm">
          <draw:text-box>
            <text:p text:style-name="P3"><text:span text:style-name="T8">TNFi</text:span></text:p>
          </draw:text-box>
        </draw:frame>
        <draw:frame draw:style-name="gr5" draw:text-style-name="P6" draw:layer="layout" svg:width="8.253cm" svg:height="0.471cm" svg:x="2.678cm" svg:y="9.872cm">
          <draw:text-box>
            <text:p text:style-name="P3"><text:span text:style-name="T8">caused an inadequate response or intolerability reac-</text:span></text:p>
          </draw:text-box>
        </draw:frame>
        <draw:frame draw:style-name="gr5" draw:text-style-name="P6" draw:layer="layout" svg:width="0.84cm" svg:height="0.471cm" svg:x="1.8cm" svg:y="10.31cm">
          <draw:text-box>
            <text:p text:style-name="P3"><text:span text:style-name="T8">tions.</text:span></text:p>
          </draw:text-box>
        </draw:frame>
        <draw:frame draw:style-name="gr5" draw:text-style-name="P6" draw:layer="layout" svg:width="2.051cm" svg:height="0.471cm" svg:x="2.706cm" svg:y="10.31cm">
          <draw:text-box>
            <text:p text:style-name="P3"><text:span text:style-name="T8">Improvement</text:span></text:p>
          </draw:text-box>
        </draw:frame>
        <draw:frame draw:style-name="gr5" draw:text-style-name="P6" draw:layer="layout" svg:width="5.717cm" svg:height="0.471cm" svg:x="4.726cm" svg:y="10.31cm">
          <draw:text-box>
            <text:p text:style-name="P3"><text:span text:style-name="T8">in efficacy outcomes were seen in all</text:span></text:p>
          </draw:text-box>
        </draw:frame>
        <draw:frame draw:style-name="gr5" draw:text-style-name="P6" draw:layer="layout" svg:width="7.317cm" svg:height="0.471cm" svg:x="1.8cm" svg:y="10.75cm">
          <draw:text-box>
            <text:p text:style-name="P3"><text:span text:style-name="T8">groups treated with various doses of tofacitinib.</text:span></text:p>
          </draw:text-box>
        </draw:frame>
        <draw:frame draw:style-name="gr5" draw:text-style-name="P6" draw:layer="layout" svg:width="0.35cm" svg:height="0.471cm" svg:x="8.898cm" svg:y="10.75cm">
          <draw:text-box>
            <text:p text:style-name="P3"><text:span text:style-name="T8">It</text:span></text:p>
          </draw:text-box>
        </draw:frame>
        <draw:frame draw:style-name="gr5" draw:text-style-name="P6" draw:layer="layout" svg:width="1.056cm" svg:height="0.471cm" svg:x="9.246cm" svg:y="10.75cm">
          <draw:text-box>
            <text:p text:style-name="P3"><text:span text:style-name="T8">can be</text:span></text:p>
          </draw:text-box>
        </draw:frame>
        <draw:frame draw:style-name="gr5" draw:text-style-name="P6" draw:layer="layout" svg:width="2.11cm" svg:height="0.471cm" svg:x="1.8cm" svg:y="11.19cm">
          <draw:text-box>
            <text:p text:style-name="P3"><text:span text:style-name="T8">assumed that</text:span></text:p>
          </draw:text-box>
        </draw:frame>
        <draw:frame draw:style-name="gr5" draw:text-style-name="P6" draw:layer="layout" svg:width="6.123cm" svg:height="0.471cm" svg:x="3.788cm" svg:y="11.19cm">
          <draw:text-box>
            <text:p text:style-name="P3"><text:span text:style-name="T8">pooling the results from the studies [</text:span><text:span text:style-name="T10">18</text:span><text:span text:style-name="T8">,</text:span></text:p>
          </draw:text-box>
        </draw:frame>
        <draw:frame draw:style-name="gr5" draw:text-style-name="P6" draw:layer="layout" svg:width="0.488cm" svg:height="0.471cm" svg:x="9.734cm" svg:y="11.19cm">
          <draw:text-box>
            <text:p text:style-name="P3"><text:span text:style-name="T10">19</text:span><text:span text:style-name="T8">]</text:span></text:p>
          </draw:text-box>
        </draw:frame>
        <draw:frame draw:style-name="gr5" draw:text-style-name="P6" draw:layer="layout" svg:width="9.154cm" svg:height="0.471cm" svg:x="1.8cm" svg:y="11.628cm">
          <draw:text-box>
            <text:p text:style-name="P3"><text:span text:style-name="T8">with other results extracted at 12 weeks of treatment would</text:span></text:p>
          </draw:text-box>
        </draw:frame>
        <draw:frame draw:style-name="gr5" draw:text-style-name="P6" draw:layer="layout" svg:width="8.985cm" svg:height="0.471cm" svg:x="1.8cm" svg:y="12.068cm">
          <draw:text-box>
            <text:p text:style-name="P3"><text:span text:style-name="T8">not influence the overall favorable effect of tofacitinib ther-</text:span></text:p>
          </draw:text-box>
        </draw:frame>
        <draw:frame draw:style-name="gr5" draw:text-style-name="P6" draw:layer="layout" svg:width="6.962cm" svg:height="0.471cm" svg:x="1.8cm" svg:y="12.506cm">
          <draw:text-box>
            <text:p text:style-name="P3"><text:span text:style-name="T8">apy despite the different treatment durations.</text:span></text:p>
          </draw:text-box>
        </draw:frame>
        <draw:frame draw:style-name="gr5" draw:text-style-name="P6" draw:layer="layout" svg:width="1.894cm" svg:height="0.471cm" svg:x="8.318cm" svg:y="12.506cm">
          <draw:text-box>
            <text:p text:style-name="P3"><text:span text:style-name="T8">It is worth to</text:span></text:p>
          </draw:text-box>
        </draw:frame>
        <draw:frame draw:style-name="gr5" draw:text-style-name="P6" draw:layer="layout" svg:width="9.273cm" svg:height="0.471cm" svg:x="1.8cm" svg:y="12.946cm">
          <draw:text-box>
            <text:p text:style-name="P3"><text:span text:style-name="T8">emphasize that the long-term results from 48-week analysis</text:span></text:p>
          </draw:text-box>
        </draw:frame>
        <draw:frame draw:style-name="gr5" draw:text-style-name="P6" draw:layer="layout" svg:width="9.286cm" svg:height="0.471cm" svg:x="1.8cm" svg:y="13.386cm">
          <draw:text-box>
            <text:p text:style-name="P3"><text:span text:style-name="T8">in the study [</text:span><text:span text:style-name="T10">15</text:span><text:span text:style-name="T8">] confirm findings seen previously in phase II</text:span></text:p>
          </draw:text-box>
        </draw:frame>
        <draw:frame draw:style-name="gr5" draw:text-style-name="P6" draw:layer="layout" svg:width="7.219cm" svg:height="0.471cm" svg:x="1.8cm" svg:y="13.824cm">
          <draw:text-box>
            <text:p text:style-name="P3"><text:span text:style-name="T8">studies with shorter treatment periods [</text:span><text:span text:style-name="T10">11</text:span><text:span text:style-name="T8">,</text:span><text:span text:style-name="T10"> 12</text:span><text:span text:style-name="T8">].</text:span></text:p>
          </draw:text-box>
        </draw:frame>
        <draw:frame draw:style-name="gr5" draw:text-style-name="P6" draw:layer="layout" svg:width="8.769cm" svg:height="0.471cm" svg:x="2.2cm" svg:y="14.264cm">
          <draw:text-box>
            <text:p text:style-name="P3"><text:span text:style-name="T8">It should be noted that some publications did not provide</text:span></text:p>
          </draw:text-box>
        </draw:frame>
        <draw:frame draw:style-name="gr5" draw:text-style-name="P6" draw:layer="layout" svg:width="8.558cm" svg:height="0.471cm" svg:x="1.8cm" svg:y="14.704cm">
          <draw:text-box>
            <text:p text:style-name="P3"><text:span text:style-name="T8">enough detailed and extractable data on the outcomes.</text:span></text:p>
          </draw:text-box>
        </draw:frame>
        <draw:frame draw:style-name="gr5" draw:text-style-name="P6" draw:layer="layout" svg:width="0.531cm" svg:height="0.471cm" svg:x="9.716cm" svg:y="14.704cm">
          <draw:text-box>
            <text:p text:style-name="P3"><text:span text:style-name="T8">For</text:span></text:p>
          </draw:text-box>
        </draw:frame>
        <draw:frame draw:style-name="gr5" draw:text-style-name="P6" draw:layer="layout" svg:width="0.548cm" svg:height="0.471cm" svg:x="1.8cm" svg:y="15.142cm">
          <draw:text-box>
            <text:p text:style-name="P3"><text:span text:style-name="T8">this</text:span></text:p>
          </draw:text-box>
        </draw:frame>
        <draw:frame draw:style-name="gr5" draw:text-style-name="P6" draw:layer="layout" svg:width="1.175cm" svg:height="0.471cm" svg:x="2.586cm" svg:y="15.142cm">
          <draw:text-box>
            <text:p text:style-name="P3"><text:span text:style-name="T8">reason,</text:span></text:p>
          </draw:text-box>
        </draw:frame>
        <draw:frame draw:style-name="gr5" draw:text-style-name="P6" draw:layer="layout" svg:width="1.733cm" svg:height="0.471cm" svg:x="3.866cm" svg:y="15.142cm">
          <draw:text-box>
            <text:p text:style-name="P3"><text:span text:style-name="T8">information</text:span></text:p>
          </draw:text-box>
        </draw:frame>
        <draw:frame draw:style-name="gr5" draw:text-style-name="P6" draw:layer="layout" svg:width="0.413cm" svg:height="0.471cm" svg:x="5.792cm" svg:y="15.142cm">
          <draw:text-box>
            <text:p text:style-name="P3"><text:span text:style-name="T8">for</text:span></text:p>
          </draw:text-box>
        </draw:frame>
        <draw:frame draw:style-name="gr5" draw:text-style-name="P6" draw:layer="layout" svg:width="0.861cm" svg:height="0.471cm" svg:x="6.48cm" svg:y="15.142cm">
          <draw:text-box>
            <text:p text:style-name="P3"><text:span text:style-name="T8">some</text:span></text:p>
          </draw:text-box>
        </draw:frame>
        <draw:frame draw:style-name="gr5" draw:text-style-name="P6" draw:layer="layout" svg:width="1.619cm" svg:height="0.471cm" svg:x="7.5cm" svg:y="15.142cm">
          <draw:text-box>
            <text:p text:style-name="P3"><text:span text:style-name="T8">endpoints,</text:span></text:p>
          </draw:text-box>
        </draw:frame>
        <draw:frame draw:style-name="gr5" draw:text-style-name="P6" draw:layer="layout" svg:width="1.014cm" svg:height="0.471cm" svg:x="9.232cm" svg:y="15.142cm">
          <draw:text-box>
            <text:p text:style-name="P3"><text:span text:style-name="T8">mainly</text:span></text:p>
          </draw:text-box>
        </draw:frame>
        <draw:frame draw:style-name="gr5" draw:text-style-name="P6" draw:layer="layout" svg:width="5.834cm" svg:height="0.471cm" svg:x="1.8cm" svg:y="15.582cm">
          <draw:text-box>
            <text:p text:style-name="P3"><text:span text:style-name="T8">concerning ACR50 or ACR70 [</text:span><text:span text:style-name="T10">11</text:span><text:span text:style-name="T11">–</text:span><text:span text:style-name="T10">13</text:span><text:span text:style-name="T8">,</text:span></text:p>
          </draw:text-box>
        </draw:frame>
        <draw:frame draw:style-name="gr5" draw:text-style-name="P6" draw:layer="layout" svg:width="0.586cm" svg:height="0.471cm" svg:x="7.582cm" svg:y="15.582cm">
          <draw:text-box>
            <text:p text:style-name="P3"><text:span text:style-name="T10">15</text:span><text:span text:style-name="T8">],</text:span></text:p>
          </draw:text-box>
        </draw:frame>
        <draw:frame draw:style-name="gr5" draw:text-style-name="P6" draw:layer="layout" svg:width="2.093cm" svg:height="0.471cm" svg:x="8.28cm" svg:y="15.582cm">
          <draw:text-box>
            <text:p text:style-name="P3"><text:span text:style-name="T8">was retrieved</text:span></text:p>
          </draw:text-box>
        </draw:frame>
        <draw:frame draw:style-name="gr5" draw:text-style-name="P6" draw:layer="layout" svg:width="8.731cm" svg:height="0.471cm" svg:x="1.8cm" svg:y="16.022cm">
          <draw:text-box>
            <text:p text:style-name="P3"><text:span text:style-name="T8">as raw data from particular study results provided by the</text:span></text:p>
          </draw:text-box>
        </draw:frame>
        <draw:frame draw:style-name="gr5" draw:text-style-name="P6" draw:layer="layout" svg:width="1.175cm" svg:height="0.471cm" svg:x="1.8cm" svg:y="16.46cm">
          <draw:text-box>
            <text:p text:style-name="P3"><text:span text:style-name="T8">register</text:span></text:p>
          </draw:text-box>
        </draw:frame>
        <draw:frame draw:style-name="gr5" draw:text-style-name="P6" draw:layer="layout" svg:width="0.35cm" svg:height="0.471cm" svg:x="3.128cm" svg:y="16.46cm">
          <draw:text-box>
            <text:p text:style-name="P3"><text:span text:style-name="T8">of</text:span></text:p>
          </draw:text-box>
        </draw:frame>
        <draw:frame draw:style-name="gr5" draw:text-style-name="P6" draw:layer="layout" svg:width="1.052cm" svg:height="0.471cm" svg:x="3.706cm" svg:y="16.46cm">
          <draw:text-box>
            <text:p text:style-name="P3"><text:span text:style-name="T8">clinical</text:span></text:p>
          </draw:text-box>
        </draw:frame>
        <draw:frame draw:style-name="gr5" draw:text-style-name="P6" draw:layer="layout" svg:width="0.743cm" svg:height="0.471cm" svg:x="5.014cm" svg:y="16.46cm">
          <draw:text-box>
            <text:p text:style-name="P3"><text:span text:style-name="T8">trials</text:span></text:p>
          </draw:text-box>
        </draw:frame>
        <draw:frame draw:style-name="gr5" draw:text-style-name="P6" draw:layer="layout" svg:width="1.289cm" svg:height="0.471cm" svg:x="5.994cm" svg:y="16.46cm">
          <draw:text-box>
            <text:p text:style-name="P3"><text:span text:style-name="T8">website.</text:span></text:p>
          </draw:text-box>
        </draw:frame>
        <draw:frame draw:style-name="gr5" draw:text-style-name="P6" draw:layer="layout" svg:width="1.424cm" svg:height="0.471cm" svg:x="7.434cm" svg:y="16.46cm">
          <draw:text-box>
            <text:p text:style-name="P3"><text:span text:style-name="T8">Selective</text:span></text:p>
          </draw:text-box>
        </draw:frame>
        <draw:frame draw:style-name="gr5" draw:text-style-name="P6" draw:layer="layout" svg:width="1.348cm" svg:height="0.471cm" svg:x="8.996cm" svg:y="16.46cm">
          <draw:text-box>
            <text:p text:style-name="P3"><text:span text:style-name="T8">outcome</text:span></text:p>
          </draw:text-box>
        </draw:frame>
        <draw:frame draw:style-name="gr5" draw:text-style-name="P6" draw:layer="layout" svg:width="3.825cm" svg:height="0.471cm" svg:x="1.8cm" svg:y="16.9cm">
          <draw:text-box>
            <text:p text:style-name="P3"><text:span text:style-name="T8">reporting could therefore</text:span></text:p>
          </draw:text-box>
        </draw:frame>
        <draw:frame draw:style-name="gr5" draw:text-style-name="P6" draw:layer="layout" svg:width="0.391cm" svg:height="0.471cm" svg:x="5.756cm" svg:y="16.9cm">
          <draw:text-box>
            <text:p text:style-name="P3"><text:span text:style-name="T8">be</text:span></text:p>
          </draw:text-box>
        </draw:frame>
        <draw:frame draw:style-name="gr5" draw:text-style-name="P6" draw:layer="layout" svg:width="0.35cm" svg:height="0.471cm" svg:x="6.302cm" svg:y="16.9cm">
          <draw:text-box>
            <text:p text:style-name="P3"><text:span text:style-name="T8">a</text:span></text:p>
          </draw:text-box>
        </draw:frame>
        <draw:frame draw:style-name="gr5" draw:text-style-name="P6" draw:layer="layout" svg:width="2.352cm" svg:height="0.471cm" svg:x="6.674cm" svg:y="16.9cm">
          <draw:text-box>
            <text:p text:style-name="P3"><text:span text:style-name="T8">limitation in our</text:span></text:p>
          </draw:text-box>
        </draw:frame>
        <draw:frame draw:style-name="gr5" draw:text-style-name="P6" draw:layer="layout" svg:width="0.899cm" svg:height="0.471cm" svg:x="9.41cm" svg:y="16.9cm">
          <draw:text-box>
            <text:p text:style-name="P3"><text:span text:style-name="T8">meta-</text:span></text:p>
          </draw:text-box>
        </draw:frame>
        <draw:frame draw:style-name="gr5" draw:text-style-name="P6" draw:layer="layout" svg:width="1.369cm" svg:height="0.471cm" svg:x="1.8cm" svg:y="17.34cm">
          <draw:text-box>
            <text:p text:style-name="P3"><text:span text:style-name="T8">analysis.</text:span></text:p>
          </draw:text-box>
        </draw:frame>
        <draw:frame draw:style-name="gr5" draw:text-style-name="P6" draw:layer="layout" svg:width="1.488cm" svg:height="0.471cm" svg:x="3.138cm" svg:y="17.34cm">
          <draw:text-box>
            <text:p text:style-name="P3"><text:span text:style-name="T8">However,</text:span></text:p>
          </draw:text-box>
        </draw:frame>
        <draw:frame draw:style-name="gr5" draw:text-style-name="P6" draw:layer="layout" svg:width="2.339cm" svg:height="0.471cm" svg:x="4.624cm" svg:y="17.34cm">
          <draw:text-box>
            <text:p text:style-name="P3"><text:span text:style-name="T8">we believe that</text:span></text:p>
          </draw:text-box>
        </draw:frame>
        <draw:frame draw:style-name="gr5" draw:text-style-name="P6" draw:layer="layout" svg:width="3.41cm" svg:height="0.471cm" svg:x="6.94cm" svg:y="17.34cm">
          <draw:text-box>
            <text:p text:style-name="P3"><text:span text:style-name="T8">this method would not</text:span></text:p>
          </draw:text-box>
        </draw:frame>
        <draw:frame draw:style-name="gr5" draw:text-style-name="P6" draw:layer="layout" svg:width="5.717cm" svg:height="0.471cm" svg:x="1.8cm" svg:y="17.778cm">
          <draw:text-box>
            <text:p text:style-name="P3"><text:span text:style-name="T8">affect significantly the overall results.</text:span></text:p>
          </draw:text-box>
        </draw:frame>
        <draw:frame draw:style-name="gr5" draw:text-style-name="P6" draw:layer="layout" svg:width="1.937cm" svg:height="0.471cm" svg:x="2.2cm" svg:y="18.218cm">
          <draw:text-box>
            <text:p text:style-name="P3"><text:span text:style-name="T8">In summary,</text:span></text:p>
          </draw:text-box>
        </draw:frame>
        <draw:frame draw:style-name="gr5" draw:text-style-name="P6" draw:layer="layout" svg:width="6.64cm" svg:height="0.471cm" svg:x="4.098cm" svg:y="18.218cm">
          <draw:text-box>
            <text:p text:style-name="P3"><text:span text:style-name="T8">the results of our meta-analysis have dem-</text:span></text:p>
          </draw:text-box>
        </draw:frame>
        <draw:frame draw:style-name="gr5" draw:text-style-name="P6" draw:layer="layout" svg:width="2.148cm" svg:height="0.471cm" svg:x="1.8cm" svg:y="18.658cm">
          <draw:text-box>
            <text:p text:style-name="P3"><text:span text:style-name="T8">onstrated that</text:span></text:p>
          </draw:text-box>
        </draw:frame>
        <draw:frame draw:style-name="gr5" draw:text-style-name="P6" draw:layer="layout" svg:width="4.409cm" svg:height="0.471cm" svg:x="3.924cm" svg:y="18.658cm">
          <draw:text-box>
            <text:p text:style-name="P3"><text:span text:style-name="T8">tofacitinib provides a greater</text:span></text:p>
          </draw:text-box>
        </draw:frame>
        <draw:frame draw:style-name="gr5" draw:text-style-name="P6" draw:layer="layout" svg:width="1.975cm" svg:height="0.471cm" svg:x="8.324cm" svg:y="18.658cm">
          <draw:text-box>
            <text:p text:style-name="P3"><text:span text:style-name="T8">efficacy than</text:span></text:p>
          </draw:text-box>
        </draw:frame>
        <draw:frame draw:style-name="gr5" draw:text-style-name="P6" draw:layer="layout" svg:width="9.18cm" svg:height="0.471cm" svg:x="1.8cm" svg:y="19.096cm">
          <draw:text-box>
            <text:p text:style-name="P3"><text:span text:style-name="T8">placebo, showing rapid, statistically significant, and clinical-</text:span></text:p>
          </draw:text-box>
        </draw:frame>
        <draw:frame draw:style-name="gr5" draw:text-style-name="P6" draw:layer="layout" svg:width="8.913cm" svg:height="0.471cm" svg:x="1.8cm" svg:y="19.536cm">
          <draw:text-box>
            <text:p text:style-name="P3"><text:span text:style-name="T8">ly meaningful reductions in signs and symptoms of RA. In</text:span></text:p>
          </draw:text-box>
        </draw:frame>
        <draw:frame draw:style-name="gr5" draw:text-style-name="P6" draw:layer="layout" svg:width="1.323cm" svg:height="0.471cm" svg:x="1.8cm" svg:y="19.976cm">
          <draw:text-box>
            <text:p text:style-name="P3"><text:span text:style-name="T8">addition,</text:span></text:p>
          </draw:text-box>
        </draw:frame>
        <draw:frame draw:style-name="gr5" draw:text-style-name="P6" draw:layer="layout" svg:width="0.98cm" svg:height="0.471cm" svg:x="3.206cm" svg:y="19.976cm">
          <draw:text-box>
            <text:p text:style-name="P3"><text:span text:style-name="T8">so far,</text:span></text:p>
          </draw:text-box>
        </draw:frame>
        <draw:frame draw:style-name="gr5" draw:text-style-name="P6" draw:layer="layout" svg:width="4.273cm" svg:height="0.471cm" svg:x="4.324cm" svg:y="19.976cm">
          <draw:text-box>
            <text:p text:style-name="P3"><text:span text:style-name="T8">tofacitinib seems to present</text:span></text:p>
          </draw:text-box>
        </draw:frame>
        <draw:frame draw:style-name="gr5" draw:text-style-name="P6" draw:layer="layout" svg:width="1.835cm" svg:height="0.471cm" svg:x="8.574cm" svg:y="19.976cm">
          <draw:text-box>
            <text:p text:style-name="P3"><text:span text:style-name="T8">comparable</text:span></text:p>
          </draw:text-box>
        </draw:frame>
        <draw:frame draw:style-name="gr5" draw:text-style-name="P6" draw:layer="layout" svg:width="5.298cm" svg:height="0.471cm" svg:x="1.8cm" svg:y="20.414cm">
          <draw:text-box>
            <text:p text:style-name="P3"><text:span text:style-name="T8">efficacy in relation to adalimumab,</text:span></text:p>
          </draw:text-box>
        </draw:frame>
        <draw:frame draw:style-name="gr5" draw:text-style-name="P6" draw:layer="layout" svg:width="3.55cm" svg:height="0.471cm" svg:x="6.904cm" svg:y="20.414cm">
          <draw:text-box>
            <text:p text:style-name="P3"><text:span text:style-name="T8">but on the basis of one</text:span></text:p>
          </draw:text-box>
        </draw:frame>
        <draw:frame draw:style-name="gr5" draw:text-style-name="P6" draw:layer="layout" svg:width="4.413cm" svg:height="0.471cm" svg:x="1.8cm" svg:y="20.854cm">
          <draw:text-box>
            <text:p text:style-name="P3"><text:span text:style-name="T8">analyzed outcome (ACR50),</text:span></text:p>
          </draw:text-box>
        </draw:frame>
        <draw:frame draw:style-name="gr5" draw:text-style-name="P6" draw:layer="layout" svg:width="0.35cm" svg:height="0.471cm" svg:x="6.134cm" svg:y="20.854cm">
          <draw:text-box>
            <text:p text:style-name="P3"><text:span text:style-name="T8">it</text:span></text:p>
          </draw:text-box>
        </draw:frame>
        <draw:frame draw:style-name="gr5" draw:text-style-name="P6" draw:layer="layout" svg:width="3.262cm" svg:height="0.471cm" svg:x="6.492cm" svg:y="20.854cm">
          <draw:text-box>
            <text:p text:style-name="P3"><text:span text:style-name="T8">can be assumed that</text:span></text:p>
          </draw:text-box>
        </draw:frame>
        <draw:frame draw:style-name="gr5" draw:text-style-name="P6" draw:layer="layout" svg:width="0.548cm" svg:height="0.471cm" svg:x="9.696cm" svg:y="20.854cm">
          <draw:text-box>
            <text:p text:style-name="P3"><text:span text:style-name="T8">this</text:span></text:p>
          </draw:text-box>
        </draw:frame>
        <draw:frame draw:style-name="gr5" draw:text-style-name="P6" draw:layer="layout" svg:width="9.641cm" svg:height="0.471cm" svg:x="1.8cm" svg:y="21.294cm">
          <draw:text-box>
            <text:p text:style-name="P3"><text:span text:style-name="T8">agent has a greater potential to suppress disease activity than</text:span></text:p>
          </draw:text-box>
        </draw:frame>
        <draw:frame draw:style-name="gr5" draw:text-style-name="P6" draw:layer="layout" svg:width="9.167cm" svg:height="0.471cm" svg:x="1.8cm" svg:y="21.732cm">
          <draw:text-box>
            <text:p text:style-name="P3"><text:span text:style-name="T8">TNFi; however, it needs to be confirmed in a larger number</text:span></text:p>
          </draw:text-box>
        </draw:frame>
        <draw:frame draw:style-name="gr5" draw:text-style-name="P6" draw:layer="layout" svg:width="9.036cm" svg:height="0.471cm" svg:x="1.8cm" svg:y="22.172cm">
          <draw:text-box>
            <text:p text:style-name="P3"><text:span text:style-name="T8">of reliable studies. In the light of consistent efficacy across</text:span></text:p>
          </draw:text-box>
        </draw:frame>
        <draw:frame draw:style-name="gr5" draw:text-style-name="P6" draw:layer="layout" svg:width="3.063cm" svg:height="0.471cm" svg:x="1.8cm" svg:y="22.612cm">
          <draw:text-box>
            <text:p text:style-name="P3"><text:span text:style-name="T8">the available RCTs,</text:span></text:p>
          </draw:text-box>
        </draw:frame>
        <draw:frame draw:style-name="gr5" draw:text-style-name="P6" draw:layer="layout" svg:width="6.06cm" svg:height="0.471cm" svg:x="4.718cm" svg:y="22.612cm">
          <draw:text-box>
            <text:p text:style-name="P3"><text:span text:style-name="T8">and manageable as well as predictable</text:span></text:p>
          </draw:text-box>
        </draw:frame>
        <draw:frame draw:style-name="gr5" draw:text-style-name="P6" draw:layer="layout" svg:width="9.235cm" svg:height="0.471cm" svg:x="1.8cm" svg:y="23.05cm">
          <draw:text-box>
            <text:p text:style-name="P3"><text:span text:style-name="T8">adverse effects, the overall risk</text:span><text:span text:style-name="T11">–</text:span><text:span text:style-name="T8">benefit ratio of therapy with</text:span></text:p>
          </draw:text-box>
        </draw:frame>
        <draw:frame draw:style-name="gr5" draw:text-style-name="P6" draw:layer="layout" svg:width="9.023cm" svg:height="0.471cm" svg:x="1.8cm" svg:y="23.49cm">
          <draw:text-box>
            <text:p text:style-name="P3"><text:span text:style-name="T8">tofacitinib in RA is favorable. However, there is still a need</text:span></text:p>
          </draw:text-box>
        </draw:frame>
        <draw:frame draw:style-name="gr5" draw:text-style-name="P6" draw:layer="layout" svg:width="9.171cm" svg:height="0.471cm" svg:x="1.8cm" svg:y="23.93cm">
          <draw:text-box>
            <text:p text:style-name="P3"><text:span text:style-name="T8">for long-term post-marketing studies to define the effective-</text:span></text:p>
          </draw:text-box>
        </draw:frame>
        <draw:frame draw:style-name="gr5" draw:text-style-name="P6" draw:layer="layout" svg:width="9.362cm" svg:height="0.471cm" svg:x="1.8cm" svg:y="24.368cm">
          <draw:text-box>
            <text:p text:style-name="P3"><text:span text:style-name="T8">ness of tofacitinib, especially in respect to its safety profile in</text:span></text:p>
          </draw:text-box>
        </draw:frame>
        <draw:frame draw:style-name="gr5" draw:text-style-name="P6" draw:layer="layout" svg:width="8.477cm" svg:height="0.471cm" svg:x="1.8cm" svg:y="24.808cm">
          <draw:text-box>
            <text:p text:style-name="P3"><text:span text:style-name="T8">the real-world population of patients suffering from RA.</text:span></text:p>
          </draw:text-box>
        </draw:frame>
        <draw:frame draw:style-name="gr5" draw:text-style-name="P6" draw:layer="layout" svg:width="8.697cm" svg:height="0.471cm" svg:x="12.1cm" svg:y="1.964cm">
          <draw:text-box>
            <text:p text:style-name="P3"><text:span text:style-name="T8">It should be noted that tofacitinib is the first-in-class JAK</text:span></text:p>
          </draw:text-box>
        </draw:frame>
        <draw:frame draw:style-name="gr5" draw:text-style-name="P6" draw:layer="layout" svg:width="9.26cm" svg:height="0.471cm" svg:x="11.7cm" svg:y="2.402cm">
          <draw:text-box>
            <text:p text:style-name="P3"><text:span text:style-name="T8">inhibitor approved for RA treatment. Furthermore, tofacitinib</text:span></text:p>
          </draw:text-box>
        </draw:frame>
        <draw:frame draw:style-name="gr5" draw:text-style-name="P6" draw:layer="layout" svg:width="6.178cm" svg:height="0.471cm" svg:x="11.7cm" svg:y="2.842cm">
          <draw:text-box>
            <text:p text:style-name="P3"><text:span text:style-name="T8">has already been investigated in clinical</text:span></text:p>
          </draw:text-box>
        </draw:frame>
        <draw:frame draw:style-name="gr5" draw:text-style-name="P6" draw:layer="layout" svg:width="2.635cm" svg:height="0.471cm" svg:x="17.542cm" svg:y="2.842cm">
          <draw:text-box>
            <text:p text:style-name="P3"><text:span text:style-name="T8">trials for other in-</text:span></text:p>
          </draw:text-box>
        </draw:frame>
        <draw:frame draw:style-name="gr5" draw:text-style-name="P6" draw:layer="layout" svg:width="5.979cm" svg:height="0.471cm" svg:x="11.7cm" svg:y="3.282cm">
          <draw:text-box>
            <text:p text:style-name="P3"><text:span text:style-name="T8">dications including inflammatory bowel</text:span></text:p>
          </draw:text-box>
        </draw:frame>
        <draw:frame draw:style-name="gr5" draw:text-style-name="P6" draw:layer="layout" svg:width="1.31cm" svg:height="0.471cm" svg:x="17.588cm" svg:y="3.282cm">
          <draw:text-box>
            <text:p text:style-name="P3"><text:span text:style-name="T8">disease,</text:span></text:p>
          </draw:text-box>
        </draw:frame>
        <draw:frame draw:style-name="gr5" draw:text-style-name="P6" draw:layer="layout" svg:width="1.488cm" svg:height="0.471cm" svg:x="18.826cm" svg:y="3.282cm">
          <draw:text-box>
            <text:p text:style-name="P3"><text:span text:style-name="T8">psoriasis,</text:span></text:p>
          </draw:text-box>
        </draw:frame>
        <draw:frame draw:style-name="gr5" draw:text-style-name="P6" draw:layer="layout" svg:width="9.256cm" svg:height="0.471cm" svg:x="11.7cm" svg:y="3.72cm">
          <draw:text-box>
            <text:p text:style-name="P3"><text:span text:style-name="T8">and dry eye syndrome and for the prevention of renal trans-</text:span></text:p>
          </draw:text-box>
        </draw:frame>
        <draw:frame draw:style-name="gr5" draw:text-style-name="P6" draw:layer="layout" svg:width="8.147cm" svg:height="0.471cm" svg:x="11.7cm" svg:y="4.16cm">
          <draw:text-box>
            <text:p text:style-name="P3"><text:span text:style-name="T8">plant rejection, with promising preliminary results [</text:span><text:span text:style-name="T10">5</text:span><text:span text:style-name="T8">].</text:span></text:p>
          </draw:text-box>
        </draw:frame>
        <draw:frame draw:style-name="gr7" draw:text-style-name="P8" draw:layer="layout" svg:width="0.993cm" svg:height="0.399cm" svg:x="11.7cm" svg:y="5.551cm">
          <draw:text-box>
            <text:p text:style-name="P3"><text:span text:style-name="T17">Conflict</text:span></text:p>
          </draw:text-box>
        </draw:frame>
        <draw:frame draw:style-name="gr7" draw:text-style-name="P8" draw:layer="layout" svg:width="0.298cm" svg:height="0.399cm" svg:x="12.84cm" svg:y="5.551cm">
          <draw:text-box>
            <text:p text:style-name="P3"><text:span text:style-name="T17">of</text:span></text:p>
          </draw:text-box>
        </draw:frame>
        <draw:frame draw:style-name="gr7" draw:text-style-name="P8" draw:layer="layout" svg:width="0.971cm" svg:height="0.399cm" svg:x="13.214cm" svg:y="5.551cm">
          <draw:text-box>
            <text:p text:style-name="P3"><text:span text:style-name="T17">interest</text:span></text:p>
          </draw:text-box>
        </draw:frame>
        <draw:frame draw:style-name="gr7" draw:text-style-name="P8" draw:layer="layout" svg:width="4.773cm" svg:height="0.399cm" svg:x="14.456cm" svg:y="5.551cm">
          <draw:text-box>
            <text:p text:style-name="P3"><text:span text:style-name="T6">The authors disclaim any conflicts of</text:span></text:p>
          </draw:text-box>
        </draw:frame>
        <draw:frame draw:style-name="gr7" draw:text-style-name="P8" draw:layer="layout" svg:width="0.971cm" svg:height="0.399cm" svg:x="19.234cm" svg:y="5.551cm">
          <draw:text-box>
            <text:p text:style-name="P3"><text:span text:style-name="T6">interest</text:span></text:p>
          </draw:text-box>
        </draw:frame>
        <draw:frame draw:style-name="gr7" draw:text-style-name="P8" draw:layer="layout" svg:width="3.126cm" svg:height="0.399cm" svg:x="11.7cm" svg:y="5.903cm">
          <draw:text-box>
            <text:p text:style-name="P3"><text:span text:style-name="T6">pertaining to this article.</text:span></text:p>
          </draw:text-box>
        </draw:frame>
        <draw:frame draw:style-name="gr7" draw:text-style-name="P8" draw:layer="layout" svg:width="2.635cm" svg:height="0.399cm" svg:x="11.7cm" svg:y="6.675cm">
          <draw:text-box>
            <text:p text:style-name="P3"><text:span text:style-name="T17">Authors contribution</text:span></text:p>
          </draw:text-box>
        </draw:frame>
        <draw:frame draw:style-name="gr7" draw:text-style-name="P8" draw:layer="layout" svg:width="5.975cm" svg:height="0.399cm" svg:x="14.67cm" svg:y="6.675cm">
          <draw:text-box>
            <text:p text:style-name="P3"><text:span text:style-name="T6">All listed authors approved the final version of</text:span></text:p>
          </draw:text-box>
        </draw:frame>
        <draw:frame draw:style-name="gr7" draw:text-style-name="P8" draw:layer="layout" svg:width="9.163cm" svg:height="0.399cm" svg:x="11.7cm" svg:y="7.027cm">
          <draw:text-box>
            <text:p text:style-name="P3"><text:span text:style-name="T6">the manuscript. Conception and design of the review was prepared by</text:span></text:p>
          </draw:text-box>
        </draw:frame>
        <draw:frame draw:style-name="gr7" draw:text-style-name="P8" draw:layer="layout" svg:width="1.822cm" svg:height="0.399cm" svg:x="11.7cm" svg:y="7.379cm">
          <draw:text-box>
            <text:p text:style-name="P3"><text:span text:style-name="T6">P.K and A.M.;</text:span></text:p>
          </draw:text-box>
        </draw:frame>
        <draw:frame draw:style-name="gr7" draw:text-style-name="P8" draw:layer="layout" svg:width="0.641cm" svg:height="0.399cm" svg:x="13.674cm" svg:y="7.379cm">
          <draw:text-box>
            <text:p text:style-name="P3"><text:span text:style-name="T6">P.K.,</text:span></text:p>
          </draw:text-box>
        </draw:frame>
        <draw:frame draw:style-name="gr7" draw:text-style-name="P8" draw:layer="layout" svg:width="0.607cm" svg:height="0.399cm" svg:x="14.384cm" svg:y="7.379cm">
          <draw:text-box>
            <text:p text:style-name="P3"><text:span text:style-name="T6">A.M.</text:span></text:p>
          </draw:text-box>
        </draw:frame>
        <draw:frame draw:style-name="gr7" draw:text-style-name="P8" draw:layer="layout" svg:width="1.234cm" svg:height="0.399cm" svg:x="15.15cm" svg:y="7.379cm">
          <draw:text-box>
            <text:p text:style-name="P3"><text:span text:style-name="T6">and N.W.</text:span></text:p>
          </draw:text-box>
        </draw:frame>
        <draw:frame draw:style-name="gr7" draw:text-style-name="P8" draw:layer="layout" svg:width="3.698cm" svg:height="0.399cm" svg:x="16.472cm" svg:y="7.379cm">
          <draw:text-box>
            <text:p text:style-name="P3"><text:span text:style-name="T6">were involved in acquisition,</text:span></text:p>
          </draw:text-box>
        </draw:frame>
        <draw:frame draw:style-name="gr7" draw:text-style-name="P8" draw:layer="layout" svg:width="3.787cm" svg:height="0.399cm" svg:x="11.7cm" svg:y="7.729cm">
          <draw:text-box>
            <text:p text:style-name="P3"><text:span text:style-name="T6">analysis and interpretation of</text:span></text:p>
          </draw:text-box>
        </draw:frame>
        <draw:frame draw:style-name="gr7" draw:text-style-name="P8" draw:layer="layout" svg:width="0.658cm" svg:height="0.399cm" svg:x="15.502cm" svg:y="7.729cm">
          <draw:text-box>
            <text:p text:style-name="P3"><text:span text:style-name="T6">data;</text:span></text:p>
          </draw:text-box>
        </draw:frame>
        <draw:frame draw:style-name="gr7" draw:text-style-name="P8" draw:layer="layout" svg:width="0.561cm" svg:height="0.399cm" svg:x="16.22cm" svg:y="7.729cm">
          <draw:text-box>
            <text:p text:style-name="P3"><text:span text:style-name="T6">P.K.</text:span></text:p>
          </draw:text-box>
        </draw:frame>
        <draw:frame draw:style-name="gr7" draw:text-style-name="P8" draw:layer="layout" svg:width="1.137cm" svg:height="0.399cm" svg:x="16.864cm" svg:y="7.729cm">
          <draw:text-box>
            <text:p text:style-name="P3"><text:span text:style-name="T6">and A.P.</text:span></text:p>
          </draw:text-box>
        </draw:frame>
        <draw:frame draw:style-name="gr7" draw:text-style-name="P8" draw:layer="layout" svg:width="2.064cm" svg:height="0.399cm" svg:x="18.086cm" svg:y="7.729cm">
          <draw:text-box>
            <text:p text:style-name="P3"><text:span text:style-name="T6">provided critical</text:span></text:p>
          </draw:text-box>
        </draw:frame>
        <draw:frame draw:style-name="gr7" draw:text-style-name="P8" draw:layer="layout" svg:width="7.296cm" svg:height="0.399cm" svg:x="11.7cm" svg:y="8.081cm">
          <draw:text-box>
            <text:p text:style-name="P3"><text:span text:style-name="T6">revision and substantive and methodological correction.</text:span></text:p>
          </draw:text-box>
        </draw:frame>
        <draw:frame draw:style-name="gr7" draw:text-style-name="P8" draw:layer="layout" svg:width="9.171cm" svg:height="0.399cm" svg:x="11.7cm" svg:y="8.767cm">
          <draw:text-box>
            <text:p text:style-name="P3"><text:span text:style-name="T17">Open Access</text:span><text:span text:style-name="T6"> This article is distributed under the terms of the Creative</text:span></text:p>
          </draw:text-box>
        </draw:frame>
        <draw:frame draw:style-name="gr7" draw:text-style-name="P8" draw:layer="layout" svg:width="9.133cm" svg:height="0.399cm" svg:x="11.7cm" svg:y="9.117cm">
          <draw:text-box>
            <text:p text:style-name="P3"><text:span text:style-name="T6">Commons Attribution License which permits any use, distribution, and</text:span></text:p>
          </draw:text-box>
        </draw:frame>
        <draw:frame draw:style-name="gr7" draw:text-style-name="P8" draw:layer="layout" svg:width="3.736cm" svg:height="0.399cm" svg:x="11.7cm" svg:y="9.469cm">
          <draw:text-box>
            <text:p text:style-name="P3"><text:span text:style-name="T6">reproduction in any medium,</text:span></text:p>
          </draw:text-box>
        </draw:frame>
        <draw:frame draw:style-name="gr7" draw:text-style-name="P8" draw:layer="layout" svg:width="2.673cm" svg:height="0.399cm" svg:x="15.36cm" svg:y="9.469cm">
          <draw:text-box>
            <text:p text:style-name="P3"><text:span text:style-name="T6">provided the original</text:span></text:p>
          </draw:text-box>
        </draw:frame>
        <draw:frame draw:style-name="gr7" draw:text-style-name="P8" draw:layer="layout" svg:width="2.25cm" svg:height="0.399cm" svg:x="18.024cm" svg:y="9.469cm">
          <draw:text-box>
            <text:p text:style-name="P3"><text:span text:style-name="T6">author(s) and the</text:span></text:p>
          </draw:text-box>
        </draw:frame>
        <draw:frame draw:style-name="gr7" draw:text-style-name="P8" draw:layer="layout" svg:width="2.614cm" svg:height="0.399cm" svg:x="11.7cm" svg:y="9.821cm">
          <draw:text-box>
            <text:p text:style-name="P3"><text:span text:style-name="T6">source are credited.</text:span></text:p>
          </draw:text-box>
        </draw:frame>
        <draw:frame draw:style-name="gr5" draw:text-style-name="P6" draw:layer="layout" svg:width="1.801cm" svg:height="0.471cm" svg:x="11.7cm" svg:y="11.15cm">
          <draw:text-box>
            <text:p text:style-name="P3"><text:span text:style-name="T3">References</text:span></text:p>
          </draw:text-box>
        </draw:frame>
        <draw:frame draw:style-name="gr7" draw:text-style-name="P8" draw:layer="layout" svg:width="0.298cm" svg:height="0.399cm" svg:x="11.852cm" svg:y="12.175cm">
          <draw:text-box>
            <text:p text:style-name="P3"><text:span text:style-name="T6">1.</text:span></text:p>
          </draw:text-box>
        </draw:frame>
        <draw:frame draw:style-name="gr7" draw:text-style-name="P8" draw:layer="layout" svg:width="1.352cm" svg:height="0.399cm" svg:x="12.192cm" svg:y="12.175cm">
          <draw:text-box>
            <text:p text:style-name="P3"><text:span text:style-name="T6">Tanaka Y,</text:span></text:p>
          </draw:text-box>
        </draw:frame>
        <draw:frame draw:style-name="gr7" draw:text-style-name="P8" draw:layer="layout" svg:width="7.042cm" svg:height="0.399cm" svg:x="13.483cm" svg:y="12.175cm">
          <draw:text-box>
            <text:p text:style-name="P3"><text:span text:style-name="T6">Yamaoka K (2013) JAK inhibitor tofacitinib for treating</text:span></text:p>
          </draw:text-box>
        </draw:frame>
        <draw:frame draw:style-name="gr7" draw:text-style-name="P8" draw:layer="layout" svg:width="9.243cm" svg:height="0.399cm" svg:x="12.192cm" svg:y="12.527cm">
          <draw:text-box>
            <text:p text:style-name="P3"><text:span text:style-name="T6">rheumatoid arthritis: from basic to clinical. Mod Rheumatol 23:415</text:span><text:span text:style-name="T15">–</text:span><text:span text:style-name="T6">424</text:span></text:p>
          </draw:text-box>
        </draw:frame>
        <draw:frame draw:style-name="gr7" draw:text-style-name="P8" draw:layer="layout" svg:width="0.298cm" svg:height="0.399cm" svg:x="11.852cm" svg:y="12.879cm">
          <draw:text-box>
            <text:p text:style-name="P3"><text:span text:style-name="T6">2.</text:span></text:p>
          </draw:text-box>
        </draw:frame>
        <draw:frame draw:style-name="gr7" draw:text-style-name="P8" draw:layer="layout" svg:width="1.488cm" svg:height="0.399cm" svg:x="12.192cm" svg:y="12.879cm">
          <draw:text-box>
            <text:p text:style-name="P3"><text:span text:style-name="T6">Zerbini CA,</text:span></text:p>
          </draw:text-box>
        </draw:frame>
        <draw:frame draw:style-name="gr7" draw:text-style-name="P8" draw:layer="layout" svg:width="6.568cm" svg:height="0.399cm" svg:x="13.756cm" svg:y="12.879cm">
          <draw:text-box>
            <text:p text:style-name="P3"><text:span text:style-name="T6">Lomonte AB (2012) Tofacitinib for the treatment of</text:span></text:p>
          </draw:text-box>
        </draw:frame>
        <draw:frame draw:style-name="gr7" draw:text-style-name="P8" draw:layer="layout" svg:width="7.435cm" svg:height="0.399cm" svg:x="12.192cm" svg:y="13.233cm">
          <draw:text-box>
            <text:p text:style-name="P3"><text:span text:style-name="T6">rheumatoid arthritis. Expert Rev Clin Immunol 8:319</text:span><text:span text:style-name="T15">–</text:span><text:span text:style-name="T6">331</text:span></text:p>
          </draw:text-box>
        </draw:frame>
        <draw:frame draw:style-name="gr7" draw:text-style-name="P8" draw:layer="layout" svg:width="0.298cm" svg:height="0.399cm" svg:x="11.852cm" svg:y="13.585cm">
          <draw:text-box>
            <text:p text:style-name="P3"><text:span text:style-name="T6">3.</text:span></text:p>
          </draw:text-box>
        </draw:frame>
        <draw:frame draw:style-name="gr7" draw:text-style-name="P8" draw:layer="layout" svg:width="8.752cm" svg:height="0.399cm" svg:x="12.192cm" svg:y="13.585cm">
          <draw:text-box>
            <text:p text:style-name="P3"><text:span text:style-name="T6">Bannwarth B, Kostine M, Poursac N (2013) A pharmacokinetic and</text:span></text:p>
          </draw:text-box>
        </draw:frame>
        <draw:frame draw:style-name="gr7" draw:text-style-name="P8" draw:layer="layout" svg:width="0.899cm" svg:height="0.399cm" svg:x="12.192cm" svg:y="13.937cm">
          <draw:text-box>
            <text:p text:style-name="P3"><text:span text:style-name="T6">clinical</text:span></text:p>
          </draw:text-box>
        </draw:frame>
        <draw:frame draw:style-name="gr7" draw:text-style-name="P8" draw:layer="layout" svg:width="1.581cm" svg:height="0.399cm" svg:x="13.166cm" svg:y="13.937cm">
          <draw:text-box>
            <text:p text:style-name="P3"><text:span text:style-name="T6">assessment</text:span></text:p>
          </draw:text-box>
        </draw:frame>
        <draw:frame draw:style-name="gr7" draw:text-style-name="P8" draw:layer="layout" svg:width="3.82cm" svg:height="0.399cm" svg:x="14.588cm" svg:y="13.937cm">
          <draw:text-box>
            <text:p text:style-name="P3"><text:span text:style-name="T6">of tofacitinib for the treatment</text:span></text:p>
          </draw:text-box>
        </draw:frame>
        <draw:frame draw:style-name="gr7" draw:text-style-name="P8" draw:layer="layout" svg:width="1.81cm" svg:height="0.399cm" svg:x="18.398cm" svg:y="13.937cm">
          <draw:text-box>
            <text:p text:style-name="P3"><text:span text:style-name="T6">of rheumatoid</text:span></text:p>
          </draw:text-box>
        </draw:frame>
        <draw:frame draw:style-name="gr7" draw:text-style-name="P8" draw:layer="layout" svg:width="6.809cm" svg:height="0.399cm" svg:x="12.192cm" svg:y="14.289cm">
          <draw:text-box>
            <text:p text:style-name="P3"><text:span text:style-name="T6">arthritis. Expert Opin Drug Metab Toxicol 9:753</text:span><text:span text:style-name="T15">–</text:span><text:span text:style-name="T6">761</text:span></text:p>
          </draw:text-box>
        </draw:frame>
        <draw:frame draw:style-name="gr7" draw:text-style-name="P8" draw:layer="layout" svg:width="0.298cm" svg:height="0.399cm" svg:x="11.852cm" svg:y="14.643cm">
          <draw:text-box>
            <text:p text:style-name="P3"><text:span text:style-name="T6">4.</text:span></text:p>
          </draw:text-box>
        </draw:frame>
        <draw:frame draw:style-name="gr7" draw:text-style-name="P8" draw:layer="layout" svg:width="1.272cm" svg:height="0.399cm" svg:x="12.192cm" svg:y="14.643cm">
          <draw:text-box>
            <text:p text:style-name="P3"><text:span text:style-name="T6">Singh JA,</text:span></text:p>
          </draw:text-box>
        </draw:frame>
        <draw:frame draw:style-name="gr7" draw:text-style-name="P8" draw:layer="layout" svg:width="1.251cm" svg:height="0.399cm" svg:x="13.432cm" svg:y="14.643cm">
          <draw:text-box>
            <text:p text:style-name="P3"><text:span text:style-name="T6">Furst DE,</text:span></text:p>
          </draw:text-box>
        </draw:frame>
        <draw:frame draw:style-name="gr7" draw:text-style-name="P8" draw:layer="layout" svg:width="6.013cm" svg:height="0.399cm" svg:x="14.649cm" svg:y="14.643cm">
          <draw:text-box>
            <text:p text:style-name="P3"><text:span text:style-name="T6">Bharat A et al (2012) 2012 update of the 2008</text:span></text:p>
          </draw:text-box>
        </draw:frame>
        <draw:frame draw:style-name="gr7" draw:text-style-name="P8" draw:layer="layout" svg:width="8.9cm" svg:height="0.399cm" svg:x="12.192cm" svg:y="14.995cm">
          <draw:text-box>
            <text:p text:style-name="P3"><text:span text:style-name="T6">American College of Rheumatology recommendations for the use of</text:span></text:p>
          </draw:text-box>
        </draw:frame>
        <draw:frame draw:style-name="gr7" draw:text-style-name="P8" draw:layer="layout" svg:width="9.281cm" svg:height="0.399cm" svg:x="12.192cm" svg:y="15.347cm">
          <draw:text-box>
            <text:p text:style-name="P3"><text:span text:style-name="T6">disease-modifying antirheumatic drugs and biologic agents in the treat-</text:span></text:p>
          </draw:text-box>
        </draw:frame>
        <draw:frame draw:style-name="gr7" draw:text-style-name="P8" draw:layer="layout" svg:width="9.188cm" svg:height="0.399cm" svg:x="12.192cm" svg:y="15.699cm">
          <draw:text-box>
            <text:p text:style-name="P3"><text:span text:style-name="T6">ment of rheumatoid arthritis. Arthritis Care Res (Hoboken) 64:625</text:span><text:span text:style-name="T15">–</text:span><text:span text:style-name="T6">639</text:span></text:p>
          </draw:text-box>
        </draw:frame>
        <draw:frame draw:style-name="gr7" draw:text-style-name="P8" draw:layer="layout" svg:width="0.298cm" svg:height="0.399cm" svg:x="11.852cm" svg:y="16.053cm">
          <draw:text-box>
            <text:p text:style-name="P3"><text:span text:style-name="T6">5.</text:span></text:p>
          </draw:text-box>
        </draw:frame>
        <draw:frame draw:style-name="gr7" draw:text-style-name="P8" draw:layer="layout" svg:width="1.289cm" svg:height="0.399cm" svg:x="12.192cm" svg:y="16.053cm">
          <draw:text-box>
            <text:p text:style-name="P3"><text:span text:style-name="T6">Riese RJ,</text:span></text:p>
          </draw:text-box>
        </draw:frame>
        <draw:frame draw:style-name="gr7" draw:text-style-name="P8" draw:layer="layout" svg:width="1.852cm" svg:height="0.399cm" svg:x="13.494cm" svg:y="16.053cm">
          <draw:text-box>
            <text:p text:style-name="P3"><text:span text:style-name="T6">Krishnaswami</text:span></text:p>
          </draw:text-box>
        </draw:frame>
        <draw:frame draw:style-name="gr7" draw:text-style-name="P8" draw:layer="layout" svg:width="0.298cm" svg:height="0.399cm" svg:x="15.33cm" svg:y="16.053cm">
          <draw:text-box>
            <text:p text:style-name="P3"><text:span text:style-name="T6">S,</text:span></text:p>
          </draw:text-box>
        </draw:frame>
        <draw:frame draw:style-name="gr7" draw:text-style-name="P8" draw:layer="layout" svg:width="0.971cm" svg:height="0.399cm" svg:x="15.698cm" svg:y="16.053cm">
          <draw:text-box>
            <text:p text:style-name="P3"><text:span text:style-name="T6">Kremer</text:span></text:p>
          </draw:text-box>
        </draw:frame>
        <draw:frame draw:style-name="gr7" draw:text-style-name="P8" draw:layer="layout" svg:width="1.086cm" svg:height="0.399cm" svg:x="16.726cm" svg:y="16.053cm">
          <draw:text-box>
            <text:p text:style-name="P3"><text:span text:style-name="T6">J (2010)</text:span></text:p>
          </draw:text-box>
        </draw:frame>
        <draw:frame draw:style-name="gr7" draw:text-style-name="P8" draw:layer="layout" svg:width="1.518cm" svg:height="0.399cm" svg:x="17.886cm" svg:y="16.053cm">
          <draw:text-box>
            <text:p text:style-name="P3"><text:span text:style-name="T6">Inhibition of</text:span></text:p>
          </draw:text-box>
        </draw:frame>
        <draw:frame draw:style-name="gr7" draw:text-style-name="P8" draw:layer="layout" svg:width="0.548cm" svg:height="0.399cm" svg:x="19.554cm" svg:y="16.053cm">
          <draw:text-box>
            <text:p text:style-name="P3"><text:span text:style-name="T6">JAK</text:span></text:p>
          </draw:text-box>
        </draw:frame>
        <draw:frame draw:style-name="gr7" draw:text-style-name="P8" draw:layer="layout" svg:width="5.742cm" svg:height="0.399cm" svg:x="12.192cm" svg:y="16.405cm">
          <draw:text-box>
            <text:p text:style-name="P3"><text:span text:style-name="T6">kinases in patients with rheumatoid arthritis:</text:span></text:p>
          </draw:text-box>
        </draw:frame>
        <draw:frame draw:style-name="gr7" draw:text-style-name="P8" draw:layer="layout" svg:width="2.36cm" svg:height="0.399cm" svg:x="17.862cm" svg:y="16.405cm">
          <draw:text-box>
            <text:p text:style-name="P3"><text:span text:style-name="T6">scientific rationale</text:span></text:p>
          </draw:text-box>
        </draw:frame>
        <draw:frame draw:style-name="gr7" draw:text-style-name="P8" draw:layer="layout" svg:width="8.714cm" svg:height="0.399cm" svg:x="12.192cm" svg:y="16.757cm">
          <draw:text-box>
            <text:p text:style-name="P3"><text:span text:style-name="T6">and clinical outcomes. Best Pract Res Clin Rheumatol 24:513</text:span><text:span text:style-name="T15">–</text:span><text:span text:style-name="T6">526</text:span></text:p>
          </draw:text-box>
        </draw:frame>
        <draw:frame draw:style-name="gr7" draw:text-style-name="P8" draw:layer="layout" svg:width="0.298cm" svg:height="0.399cm" svg:x="11.852cm" svg:y="17.109cm">
          <draw:text-box>
            <text:p text:style-name="P3"><text:span text:style-name="T6">6.</text:span></text:p>
          </draw:text-box>
        </draw:frame>
        <draw:frame draw:style-name="gr7" draw:text-style-name="P8" draw:layer="layout" svg:width="8.439cm" svg:height="0.399cm" svg:x="12.192cm" svg:y="17.109cm">
          <draw:text-box>
            <text:p text:style-name="P3"><text:span text:style-name="T6">Food and Drug Administration (2012) Advisory Committee meet-</text:span></text:p>
          </draw:text-box>
        </draw:frame>
        <draw:frame draw:style-name="gr7" draw:text-style-name="P8" draw:layer="layout" svg:width="8.659cm" svg:height="0.399cm" svg:x="12.192cm" svg:y="17.463cm">
          <draw:text-box>
            <text:p text:style-name="P3"><text:span text:style-name="T6">ing. Tofacitinib for treatment of rheumatoid arthritis (NDA 203214).</text:span></text:p>
          </draw:text-box>
        </draw:frame>
        <draw:frame draw:style-name="gr7" draw:text-style-name="P8" draw:layer="layout" svg:width="8.392cm" svg:height="0.399cm" svg:x="12.192cm" svg:y="17.815cm">
          <draw:text-box>
            <text:p text:style-name="P3"><text:span text:style-name="T38">http://www.fda.gov/downloads/AdvisoryCommittees/Committees</text:span></text:p>
          </draw:text-box>
        </draw:frame>
        <draw:frame draw:style-name="gr7" draw:text-style-name="P8" draw:layer="layout" svg:width="8.613cm" svg:height="0.399cm" svg:x="12.192cm" svg:y="18.167cm">
          <draw:text-box>
            <text:p text:style-name="P3"><text:span text:style-name="T38">MeetingMaterials/Drugs/ArthritisAdvisoryCommittee/UCM302960.</text:span></text:p>
          </draw:text-box>
        </draw:frame>
        <draw:frame draw:style-name="gr7" draw:text-style-name="P8" draw:layer="layout" svg:width="3.486cm" svg:height="0.399cm" svg:x="12.192cm" svg:y="18.521cm">
          <draw:text-box>
            <text:p text:style-name="P3"><text:span text:style-name="T38">pdf</text:span><text:span text:style-name="T6">. Accessed 3 May 2013</text:span></text:p>
          </draw:text-box>
        </draw:frame>
        <draw:frame draw:style-name="gr7" draw:text-style-name="P8" draw:layer="layout" svg:width="0.298cm" svg:height="0.399cm" svg:x="11.852cm" svg:y="18.873cm">
          <draw:text-box>
            <text:p text:style-name="P3"><text:span text:style-name="T6">7.</text:span></text:p>
          </draw:text-box>
        </draw:frame>
        <draw:frame draw:style-name="gr7" draw:text-style-name="P8" draw:layer="layout" svg:width="8.845cm" svg:height="0.399cm" svg:x="12.192cm" svg:y="18.873cm">
          <draw:text-box>
            <text:p text:style-name="P3"><text:span text:style-name="T6">Higgins JPT, Green S (eds) (2011) Cochrane handbook for system-</text:span></text:p>
          </draw:text-box>
        </draw:frame>
        <draw:frame draw:style-name="gr7" draw:text-style-name="P8" draw:layer="layout" svg:width="8.448cm" svg:height="0.399cm" svg:x="12.192cm" svg:y="19.225cm">
          <draw:text-box>
            <text:p text:style-name="P3"><text:span text:style-name="T6">atic reviews of interventions version 5.1.0 [updated March 2011].</text:span></text:p>
          </draw:text-box>
        </draw:frame>
        <draw:frame draw:style-name="gr7" draw:text-style-name="P8" draw:layer="layout" svg:width="1.289cm" svg:height="0.399cm" svg:x="12.192cm" svg:y="19.577cm">
          <draw:text-box>
            <text:p text:style-name="P3"><text:span text:style-name="T6">Cochrane</text:span></text:p>
          </draw:text-box>
        </draw:frame>
        <draw:frame draw:style-name="gr7" draw:text-style-name="P8" draw:layer="layout" svg:width="1.835cm" svg:height="0.399cm" svg:x="13.514cm" svg:y="19.577cm">
          <draw:text-box>
            <text:p text:style-name="P3"><text:span text:style-name="T6">Collaboration,</text:span></text:p>
          </draw:text-box>
        </draw:frame>
        <draw:frame draw:style-name="gr7" draw:text-style-name="P8" draw:layer="layout" svg:width="0.967cm" svg:height="0.399cm" svg:x="15.402cm" svg:y="19.577cm">
          <draw:text-box>
            <text:p text:style-name="P3"><text:span text:style-name="T6">Oxford.</text:span></text:p>
          </draw:text-box>
        </draw:frame>
        <draw:frame draw:style-name="gr7" draw:text-style-name="P8" draw:layer="layout" svg:width="3.939cm" svg:height="0.399cm" svg:x="16.518cm" svg:y="19.577cm">
          <draw:text-box>
            <text:p text:style-name="P3"><text:span text:style-name="T38">www.cochrane-handbook.org</text:span><text:span text:style-name="T6">.</text:span></text:p>
          </draw:text-box>
        </draw:frame>
        <draw:frame draw:style-name="gr7" draw:text-style-name="P8" draw:layer="layout" svg:width="2.915cm" svg:height="0.399cm" svg:x="12.192cm" svg:y="19.931cm">
          <draw:text-box>
            <text:p text:style-name="P3"><text:span text:style-name="T6">Accessed 3 May 2013</text:span></text:p>
          </draw:text-box>
        </draw:frame>
        <draw:frame draw:style-name="gr7" draw:text-style-name="P8" draw:layer="layout" svg:width="0.298cm" svg:height="0.399cm" svg:x="11.852cm" svg:y="20.283cm">
          <draw:text-box>
            <text:p text:style-name="P3"><text:span text:style-name="T6">8.</text:span></text:p>
          </draw:text-box>
        </draw:frame>
        <draw:frame draw:style-name="gr7" draw:text-style-name="P8" draw:layer="layout" svg:width="8.312cm" svg:height="0.399cm" svg:x="12.192cm" svg:y="20.283cm">
          <draw:text-box>
            <text:p text:style-name="P3"><text:span text:style-name="T6">Moher D, Liberati A, Tetzlaff J, Altman DG, The PRISMA Group</text:span></text:p>
          </draw:text-box>
        </draw:frame>
        <draw:frame draw:style-name="gr7" draw:text-style-name="P8" draw:layer="layout" svg:width="0.857cm" svg:height="0.399cm" svg:x="12.192cm" svg:y="20.635cm">
          <draw:text-box>
            <text:p text:style-name="P3"><text:span text:style-name="T6">(2009)</text:span></text:p>
          </draw:text-box>
        </draw:frame>
        <draw:frame draw:style-name="gr7" draw:text-style-name="P8" draw:layer="layout" svg:width="3.401cm" svg:height="0.399cm" svg:x="13.14cm" svg:y="20.635cm">
          <draw:text-box>
            <text:p text:style-name="P3"><text:span text:style-name="T6">Preferred Reporting Items</text:span></text:p>
          </draw:text-box>
        </draw:frame>
        <draw:frame draw:style-name="gr7" draw:text-style-name="P8" draw:layer="layout" svg:width="0.345cm" svg:height="0.399cm" svg:x="16.542cm" svg:y="20.635cm">
          <draw:text-box>
            <text:p text:style-name="P3"><text:span text:style-name="T6">for</text:span></text:p>
          </draw:text-box>
        </draw:frame>
        <draw:frame draw:style-name="gr7" draw:text-style-name="P8" draw:layer="layout" svg:width="2.656cm" svg:height="0.399cm" svg:x="17.042cm" svg:y="20.635cm">
          <draw:text-box>
            <text:p text:style-name="P3"><text:span text:style-name="T6">Systematic Reviews</text:span></text:p>
          </draw:text-box>
        </draw:frame>
        <draw:frame draw:style-name="gr7" draw:text-style-name="P8" draw:layer="layout" svg:width="0.497cm" svg:height="0.399cm" svg:x="19.67cm" svg:y="20.635cm">
          <draw:text-box>
            <text:p text:style-name="P3"><text:span text:style-name="T6">and</text:span></text:p>
          </draw:text-box>
        </draw:frame>
        <draw:frame draw:style-name="gr7" draw:text-style-name="P8" draw:layer="layout" svg:width="8.138cm" svg:height="0.399cm" svg:x="12.192cm" svg:y="20.987cm">
          <draw:text-box>
            <text:p text:style-name="P3"><text:span text:style-name="T6">Meta-Analyses: the PRISMA statement. PLoS Med 151:264</text:span><text:span text:style-name="T15">–</text:span><text:span text:style-name="T6">9</text:span></text:p>
          </draw:text-box>
        </draw:frame>
        <draw:frame draw:style-name="gr7" draw:text-style-name="P8" draw:layer="layout" svg:width="0.298cm" svg:height="0.399cm" svg:x="11.852cm" svg:y="21.341cm">
          <draw:text-box>
            <text:p text:style-name="P3"><text:span text:style-name="T6">9.</text:span></text:p>
          </draw:text-box>
        </draw:frame>
        <draw:frame draw:style-name="gr7" draw:text-style-name="P8" draw:layer="layout" svg:width="8.575cm" svg:height="0.399cm" svg:x="12.192cm" svg:y="21.341cm">
          <draw:text-box>
            <text:p text:style-name="P3"><text:span text:style-name="T6">Jadad AR, Moore RA, Carroll D et al (1996) Assessing the quality</text:span></text:p>
          </draw:text-box>
        </draw:frame>
        <draw:frame draw:style-name="gr7" draw:text-style-name="P8" draw:layer="layout" svg:width="0.298cm" svg:height="0.399cm" svg:x="12.192cm" svg:y="21.693cm">
          <draw:text-box>
            <text:p text:style-name="P3"><text:span text:style-name="T6">of</text:span></text:p>
          </draw:text-box>
        </draw:frame>
        <draw:frame draw:style-name="gr7" draw:text-style-name="P8" draw:layer="layout" svg:width="0.921cm" svg:height="0.399cm" svg:x="12.59cm" svg:y="21.693cm">
          <draw:text-box>
            <text:p text:style-name="P3"><text:span text:style-name="T6">reports</text:span></text:p>
          </draw:text-box>
        </draw:frame>
        <draw:frame draw:style-name="gr7" draw:text-style-name="P8" draw:layer="layout" svg:width="0.298cm" svg:height="0.399cm" svg:x="13.558cm" svg:y="21.693cm">
          <draw:text-box>
            <text:p text:style-name="P3"><text:span text:style-name="T6">of</text:span></text:p>
          </draw:text-box>
        </draw:frame>
        <draw:frame draw:style-name="gr7" draw:text-style-name="P8" draw:layer="layout" svg:width="2.529cm" svg:height="0.399cm" svg:x="13.954cm" svg:y="21.693cm">
          <draw:text-box>
            <text:p text:style-name="P3"><text:span text:style-name="T6">randomized clinical</text:span></text:p>
          </draw:text-box>
        </draw:frame>
        <draw:frame draw:style-name="gr7" draw:text-style-name="P8" draw:layer="layout" svg:width="0.709cm" svg:height="0.399cm" svg:x="16.518cm" svg:y="21.693cm">
          <draw:text-box>
            <text:p text:style-name="P3"><text:span text:style-name="T6">trials:</text:span></text:p>
          </draw:text-box>
        </draw:frame>
        <draw:frame draw:style-name="gr7" draw:text-style-name="P8" draw:layer="layout" svg:width="0.298cm" svg:height="0.399cm" svg:x="17.334cm" svg:y="21.693cm">
          <draw:text-box>
            <text:p text:style-name="P3"><text:span text:style-name="T6">is</text:span></text:p>
          </draw:text-box>
        </draw:frame>
        <draw:frame draw:style-name="gr7" draw:text-style-name="P8" draw:layer="layout" svg:width="2.627cm" svg:height="0.399cm" svg:x="17.68cm" svg:y="21.693cm">
          <draw:text-box>
            <text:p text:style-name="P3"><text:span text:style-name="T6">blinding necessary?</text:span></text:p>
          </draw:text-box>
        </draw:frame>
        <draw:frame draw:style-name="gr7" draw:text-style-name="P8" draw:layer="layout" svg:width="3.498cm" svg:height="0.399cm" svg:x="12.192cm" svg:y="22.045cm">
          <draw:text-box>
            <text:p text:style-name="P3"><text:span text:style-name="T6">Control Clin Trials 17:1</text:span><text:span text:style-name="T15">–</text:span><text:span text:style-name="T6">12</text:span></text:p>
          </draw:text-box>
        </draw:frame>
        <draw:frame draw:style-name="gr7" draw:text-style-name="P8" draw:layer="layout" svg:width="0.413cm" svg:height="0.399cm" svg:x="11.7cm" svg:y="22.397cm">
          <draw:text-box>
            <text:p text:style-name="P3"><text:span text:style-name="T6">10.</text:span></text:p>
          </draw:text-box>
        </draw:frame>
        <draw:frame draw:style-name="gr7" draw:text-style-name="P8" draw:layer="layout" svg:width="8.769cm" svg:height="0.399cm" svg:x="12.192cm" svg:y="22.397cm">
          <draw:text-box>
            <text:p text:style-name="P3"><text:span text:style-name="T6">Felson DT, Anderson JJ, Boers M et al (1995) American College of</text:span></text:p>
          </draw:text-box>
        </draw:frame>
        <draw:frame draw:style-name="gr7" draw:text-style-name="P8" draw:layer="layout" svg:width="8.329cm" svg:height="0.399cm" svg:x="12.192cm" svg:y="22.751cm">
          <draw:text-box>
            <text:p text:style-name="P3"><text:span text:style-name="T6">Rheumatology preliminary definition of improvement in rheuma-</text:span></text:p>
          </draw:text-box>
        </draw:frame>
        <draw:frame draw:style-name="gr7" draw:text-style-name="P8" draw:layer="layout" svg:width="5.361cm" svg:height="0.399cm" svg:x="12.192cm" svg:y="23.103cm">
          <draw:text-box>
            <text:p text:style-name="P3"><text:span text:style-name="T6">toid arthritis. Arthritis Rheum 38:727</text:span><text:span text:style-name="T15">–</text:span><text:span text:style-name="T6">735</text:span></text:p>
          </draw:text-box>
        </draw:frame>
        <draw:frame draw:style-name="gr7" draw:text-style-name="P8" draw:layer="layout" svg:width="0.413cm" svg:height="0.399cm" svg:x="11.7cm" svg:y="23.455cm">
          <draw:text-box>
            <text:p text:style-name="P3"><text:span text:style-name="T6">11.</text:span></text:p>
          </draw:text-box>
        </draw:frame>
        <draw:frame draw:style-name="gr7" draw:text-style-name="P8" draw:layer="layout" svg:width="1.352cm" svg:height="0.399cm" svg:x="12.182cm" svg:y="23.455cm">
          <draw:text-box>
            <text:p text:style-name="P3"><text:span text:style-name="T6">Tanaka Y,</text:span></text:p>
          </draw:text-box>
        </draw:frame>
        <draw:frame draw:style-name="gr7" draw:text-style-name="P8" draw:layer="layout" svg:width="0.895cm" svg:height="0.399cm" svg:x="13.49cm" svg:y="23.455cm">
          <draw:text-box>
            <text:p text:style-name="P3"><text:span text:style-name="T6">Suzuki</text:span></text:p>
          </draw:text-box>
        </draw:frame>
        <draw:frame draw:style-name="gr7" draw:text-style-name="P8" draw:layer="layout" svg:width="0.328cm" svg:height="0.399cm" svg:x="14.41cm" svg:y="23.455cm">
          <draw:text-box>
            <text:p text:style-name="P3"><text:span text:style-name="T6">M,</text:span></text:p>
          </draw:text-box>
        </draw:frame>
        <draw:frame draw:style-name="gr7" draw:text-style-name="P8" draw:layer="layout" svg:width="1.992cm" svg:height="0.399cm" svg:x="14.858cm" svg:y="23.455cm">
          <draw:text-box>
            <text:p text:style-name="P3"><text:span text:style-name="T6">Nakamura H et</text:span></text:p>
          </draw:text-box>
        </draw:frame>
        <draw:frame draw:style-name="gr7" draw:text-style-name="P8" draw:layer="layout" svg:width="0.298cm" svg:height="0.399cm" svg:x="16.826cm" svg:y="23.455cm">
          <draw:text-box>
            <text:p text:style-name="P3"><text:span text:style-name="T6">al</text:span></text:p>
          </draw:text-box>
        </draw:frame>
        <draw:frame draw:style-name="gr7" draw:text-style-name="P8" draw:layer="layout" svg:width="3.135cm" svg:height="0.399cm" svg:x="17.148cm" svg:y="23.455cm">
          <draw:text-box>
            <text:p text:style-name="P3"><text:span text:style-name="T6">(2011) Phase II study of</text:span></text:p>
          </draw:text-box>
        </draw:frame>
        <draw:frame draw:style-name="gr7" draw:text-style-name="P8" draw:layer="layout" svg:width="3.114cm" svg:height="0.399cm" svg:x="12.182cm" svg:y="23.807cm">
          <draw:text-box>
            <text:p text:style-name="P3"><text:span text:style-name="T6">tofacitinib (CP-690,550)</text:span></text:p>
          </draw:text-box>
        </draw:frame>
        <draw:frame draw:style-name="gr7" draw:text-style-name="P8" draw:layer="layout" svg:width="5.133cm" svg:height="0.399cm" svg:x="15.234cm" svg:y="23.807cm">
          <draw:text-box>
            <text:p text:style-name="P3"><text:span text:style-name="T6">combined with methotrexate in patients</text:span></text:p>
          </draw:text-box>
        </draw:frame>
        <draw:frame draw:style-name="gr7" draw:text-style-name="P8" draw:layer="layout" svg:width="9.188cm" svg:height="0.399cm" svg:x="12.182cm" svg:y="24.161cm">
          <draw:text-box>
            <text:p text:style-name="P3"><text:span text:style-name="T6">with rheumatoid arthritis and an inadequate response to methotrexate.</text:span></text:p>
          </draw:text-box>
        </draw:frame>
        <draw:frame draw:style-name="gr7" draw:text-style-name="P8" draw:layer="layout" svg:width="8.659cm" svg:height="0.399cm" svg:x="12.182cm" svg:y="24.513cm">
          <draw:text-box>
            <text:p text:style-name="P3"><text:span text:style-name="T6">Arthritis Care Res (Hoboken) 63:1150</text:span><text:span text:style-name="T15">–</text:span><text:span text:style-name="T6">58.</text:span><text:span text:style-name="T38"> http://www.clinicaltrials.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7.77cm" svg:height="0.399cm" svg:x="12.182cm" svg:y="24.865cm">
          <draw:text-box>
            <text:p text:style-name="P3"><text:span text:style-name="T38">gov/ct2/show/results/NCT00603512</text:span><text:span text:style-name="T6">. Accessed 3 May 2013</text:span></text:p>
          </draw:text-box>
        </draw:frame>
        <draw:frame draw:style-name="gr7" draw:text-style-name="P8" draw:layer="layout" svg:width="4.929cm" svg:height="0.399cm" svg:x="1.8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  <draw:path draw:style-name="gr2" draw:text-style-name="P2" draw:layer="layout" svg:width="0.117cm" svg:height="0.193cm" svg:x="19.0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1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3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4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4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5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6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8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9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733cm" svg:y="26.184cm" svg:viewBox="0 0 232 30" draw:points="0,30 232,30 232,0 0,0">
          <text:p/>
        </draw:polygon>
        <draw:path draw:style-name="gr2" draw:text-style-name="P2" draw:layer="layout" svg:width="0.231cm" svg:height="0.029cm" svg:x="18.733cm" svg:y="26.184cm" svg:viewBox="0 0 232 30" svg:d="M232 30h-232v-30h232zM228 26v-22h-224v22z">
          <text:p/>
        </draw:path>
        <draw:path draw:style-name="gr2" draw:text-style-name="P2" draw:layer="layout" svg:width="0.284cm" svg:height="0.276cm" svg:x="18.6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9.502cm" svg:y="1.087cm">
          <draw:text-box>
            <text:p text:style-name="P3"><text:span text:style-name="T6">1423</text:span></text:p>
          </draw:text-box>
        </draw:frame>
      </draw:page>
      <draw:page draw:name="page10" draw:style-name="dp1" draw:master-page-name="master-page3">
        <draw:frame draw:style-name="gr7" draw:text-style-name="P8" draw:layer="layout" svg:width="0.413cm" svg:height="0.399cm" svg:x="1.8cm" svg:y="1.933cm">
          <draw:text-box>
            <text:p text:style-name="P3"><text:span text:style-name="T6">12.</text:span></text:p>
          </draw:text-box>
        </draw:frame>
        <draw:frame draw:style-name="gr7" draw:text-style-name="P8" draw:layer="layout" svg:width="8.646cm" svg:height="0.399cm" svg:x="2.292cm" svg:y="1.933cm">
          <draw:text-box>
            <text:p text:style-name="P3"><text:span text:style-name="T6">Kremer JM, Cohen S, Wilkinson BE et al (2012) A phase IIb dose-</text:span></text:p>
          </draw:text-box>
        </draw:frame>
        <draw:frame draw:style-name="gr7" draw:text-style-name="P8" draw:layer="layout" svg:width="3.173cm" svg:height="0.399cm" svg:x="2.292cm" svg:y="2.287cm">
          <draw:text-box>
            <text:p text:style-name="P3"><text:span text:style-name="T6">ranging study of the oral</text:span></text:p>
          </draw:text-box>
        </draw:frame>
        <draw:frame draw:style-name="gr7" draw:text-style-name="P8" draw:layer="layout" svg:width="4.862cm" svg:height="0.399cm" svg:x="5.466cm" svg:y="2.287cm">
          <draw:text-box>
            <text:p text:style-name="P3"><text:span text:style-name="T6">JAK inhibitor tofacitinib (CP-690,550)</text:span></text:p>
          </draw:text-box>
        </draw:frame>
        <draw:frame draw:style-name="gr7" draw:text-style-name="P8" draw:layer="layout" svg:width="8.346cm" svg:height="0.399cm" svg:x="2.292cm" svg:y="2.639cm">
          <draw:text-box>
            <text:p text:style-name="P3"><text:span text:style-name="T6">versus placebo in combination with background methotrexate in</text:span></text:p>
          </draw:text-box>
        </draw:frame>
        <draw:frame draw:style-name="gr7" draw:text-style-name="P8" draw:layer="layout" svg:width="9.277cm" svg:height="0.399cm" svg:x="2.292cm" svg:y="2.991cm">
          <draw:text-box>
            <text:p text:style-name="P3"><text:span text:style-name="T6">patients with active rheumatoid arthritis and an inadequate response to</text:span></text:p>
          </draw:text-box>
        </draw:frame>
        <draw:frame draw:style-name="gr7" draw:text-style-name="P8" draw:layer="layout" svg:width="2.614cm" svg:height="0.399cm" svg:x="2.292cm" svg:y="3.343cm">
          <draw:text-box>
            <text:p text:style-name="P3"><text:span text:style-name="T6">methotrexate alone.</text:span></text:p>
          </draw:text-box>
        </draw:frame>
        <draw:frame draw:style-name="gr7" draw:text-style-name="P8" draw:layer="layout" svg:width="3.588cm" svg:height="0.399cm" svg:x="4.668cm" svg:y="3.343cm">
          <draw:text-box>
            <text:p text:style-name="P3"><text:span text:style-name="T6">Arthritis Rheum 64:970</text:span><text:span text:style-name="T15">–</text:span><text:span text:style-name="T6">81.</text:span></text:p>
          </draw:text-box>
        </draw:frame>
        <draw:frame draw:style-name="gr7" draw:text-style-name="P8" draw:layer="layout" svg:width="2.339cm" svg:height="0.399cm" svg:x="8.068cm" svg:y="3.343cm">
          <draw:text-box>
            <text:p text:style-name="P3"><text:span text:style-name="T38">http://clinicaltrials.</text:span></text:p>
          </draw:text-box>
        </draw:frame>
        <draw:frame draw:style-name="gr7" draw:text-style-name="P8" draw:layer="layout" svg:width="7.012cm" svg:height="0.399cm" svg:x="2.292cm" svg:y="3.697cm">
          <draw:text-box>
            <text:p text:style-name="P3"><text:span text:style-name="T38">gov/ct2/show/results/NCT00413660?sect=X9876015</text:span><text:span text:style-name="T6">.</text:span></text:p>
          </draw:text-box>
        </draw:frame>
        <draw:frame draw:style-name="gr7" draw:text-style-name="P8" draw:layer="layout" svg:width="1.534cm" svg:height="0.399cm" svg:x="8.866cm" svg:y="3.697cm">
          <draw:text-box>
            <text:p text:style-name="P3"><text:span text:style-name="T6">Accessed 3</text:span></text:p>
          </draw:text-box>
        </draw:frame>
        <draw:frame draw:style-name="gr7" draw:text-style-name="P8" draw:layer="layout" svg:width="1.302cm" svg:height="0.399cm" svg:x="2.292cm" svg:y="4.049cm">
          <draw:text-box>
            <text:p text:style-name="P3"><text:span text:style-name="T6">May 2013</text:span></text:p>
          </draw:text-box>
        </draw:frame>
        <draw:frame draw:style-name="gr7" draw:text-style-name="P8" draw:layer="layout" svg:width="0.413cm" svg:height="0.399cm" svg:x="1.8cm" svg:y="4.401cm">
          <draw:text-box>
            <text:p text:style-name="P3"><text:span text:style-name="T6">13.</text:span></text:p>
          </draw:text-box>
        </draw:frame>
        <draw:frame draw:style-name="gr7" draw:text-style-name="P8" draw:layer="layout" svg:width="2.758cm" svg:height="0.399cm" svg:x="2.292cm" svg:y="4.401cm">
          <draw:text-box>
            <text:p text:style-name="P3"><text:span text:style-name="T6">van Vollenhoven RF,</text:span></text:p>
          </draw:text-box>
        </draw:frame>
        <draw:frame draw:style-name="gr7" draw:text-style-name="P8" draw:layer="layout" svg:width="2.064cm" svg:height="0.399cm" svg:x="5.176cm" svg:y="4.401cm">
          <draw:text-box>
            <text:p text:style-name="P3"><text:span text:style-name="T6">Fleischmann R,</text:span></text:p>
          </draw:text-box>
        </draw:frame>
        <draw:frame draw:style-name="gr7" draw:text-style-name="P8" draw:layer="layout" svg:width="1.484cm" svg:height="0.399cm" svg:x="7.322cm" svg:y="4.401cm">
          <draw:text-box>
            <text:p text:style-name="P3"><text:span text:style-name="T6">Cohen S et</text:span></text:p>
          </draw:text-box>
        </draw:frame>
        <draw:frame draw:style-name="gr7" draw:text-style-name="P8" draw:layer="layout" svg:width="0.298cm" svg:height="0.399cm" svg:x="9.018cm" svg:y="4.401cm">
          <draw:text-box>
            <text:p text:style-name="P3"><text:span text:style-name="T6">al</text:span></text:p>
          </draw:text-box>
        </draw:frame>
        <draw:frame draw:style-name="gr7" draw:text-style-name="P8" draw:layer="layout" svg:width="0.857cm" svg:height="0.399cm" svg:x="9.41cm" svg:y="4.401cm">
          <draw:text-box>
            <text:p text:style-name="P3"><text:span text:style-name="T6">(2012)</text:span></text:p>
          </draw:text-box>
        </draw:frame>
        <draw:frame draw:style-name="gr7" draw:text-style-name="P8" draw:layer="layout" svg:width="8.477cm" svg:height="0.399cm" svg:x="2.292cm" svg:y="4.753cm">
          <draw:text-box>
            <text:p text:style-name="P3"><text:span text:style-name="T6">Tofacitinib or adalimumab versus placebo in rheumatoid arthritis.</text:span></text:p>
          </draw:text-box>
        </draw:frame>
        <draw:frame draw:style-name="gr7" draw:text-style-name="P8" draw:layer="layout" svg:width="8.667cm" svg:height="0.399cm" svg:x="2.292cm" svg:y="5.107cm">
          <draw:text-box>
            <text:p text:style-name="P3"><text:span text:style-name="T6">N Engl J Med 367:508</text:span><text:span text:style-name="T15">–</text:span><text:span text:style-name="T6">19.</text:span><text:span text:style-name="T38"> http://clinicaltrials.gov/ct2/show/results/</text:span></text:p>
          </draw:text-box>
        </draw:frame>
        <draw:frame draw:style-name="gr7" draw:text-style-name="P8" draw:layer="layout" svg:width="5.01cm" svg:height="0.399cm" svg:x="2.292cm" svg:y="5.459cm">
          <draw:text-box>
            <text:p text:style-name="P3"><text:span text:style-name="T38">NCT00853385</text:span><text:span text:style-name="T6">. Accessed 3 May 2013</text:span></text:p>
          </draw:text-box>
        </draw:frame>
        <draw:frame draw:style-name="gr7" draw:text-style-name="P8" draw:layer="layout" svg:width="0.413cm" svg:height="0.399cm" svg:x="1.8cm" svg:y="5.811cm">
          <draw:text-box>
            <text:p text:style-name="P3"><text:span text:style-name="T6">14.</text:span></text:p>
          </draw:text-box>
        </draw:frame>
        <draw:frame draw:style-name="gr7" draw:text-style-name="P8" draw:layer="layout" svg:width="1.365cm" svg:height="0.399cm" svg:x="2.292cm" svg:y="5.811cm">
          <draw:text-box>
            <text:p text:style-name="P3"><text:span text:style-name="T6">Burmester</text:span></text:p>
          </draw:text-box>
        </draw:frame>
        <draw:frame draw:style-name="gr7" draw:text-style-name="P8" draw:layer="layout" svg:width="0.527cm" svg:height="0.399cm" svg:x="3.7cm" svg:y="5.811cm">
          <draw:text-box>
            <text:p text:style-name="P3"><text:span text:style-name="T6">GR,</text:span></text:p>
          </draw:text-box>
        </draw:frame>
        <draw:frame draw:style-name="gr7" draw:text-style-name="P8" draw:layer="layout" svg:width="1.289cm" svg:height="0.399cm" svg:x="4.366cm" svg:y="5.811cm">
          <draw:text-box>
            <text:p text:style-name="P3"><text:span text:style-name="T6">Blanco R,</text:span></text:p>
          </draw:text-box>
        </draw:frame>
        <draw:frame draw:style-name="gr7" draw:text-style-name="P8" draw:layer="layout" svg:width="3.164cm" svg:height="0.399cm" svg:x="5.838cm" svg:y="5.811cm">
          <draw:text-box>
            <text:p text:style-name="P3"><text:span text:style-name="T6">Charles-Schoeman C et</text:span></text:p>
          </draw:text-box>
        </draw:frame>
        <draw:frame draw:style-name="gr7" draw:text-style-name="P8" draw:layer="layout" svg:width="0.298cm" svg:height="0.399cm" svg:x="9.018cm" svg:y="5.811cm">
          <draw:text-box>
            <text:p text:style-name="P3"><text:span text:style-name="T6">al</text:span></text:p>
          </draw:text-box>
        </draw:frame>
        <draw:frame draw:style-name="gr7" draw:text-style-name="P8" draw:layer="layout" svg:width="0.857cm" svg:height="0.399cm" svg:x="9.41cm" svg:y="5.811cm">
          <draw:text-box>
            <text:p text:style-name="P3"><text:span text:style-name="T6">(2013)</text:span></text:p>
          </draw:text-box>
        </draw:frame>
        <draw:frame draw:style-name="gr7" draw:text-style-name="P8" draw:layer="layout" svg:width="8.443cm" svg:height="0.399cm" svg:x="2.292cm" svg:y="6.163cm">
          <draw:text-box>
            <text:p text:style-name="P3"><text:span text:style-name="T6">Tofacitinib (CP-690,550) in combination with methotrexate in pa-</text:span></text:p>
          </draw:text-box>
        </draw:frame>
        <draw:frame draw:style-name="gr7" draw:text-style-name="P8" draw:layer="layout" svg:width="8.655cm" svg:height="0.399cm" svg:x="2.292cm" svg:y="6.517cm">
          <draw:text-box>
            <text:p text:style-name="P3"><text:span text:style-name="T6">tients with active rheumatoid arthritis with an inadequate response</text:span></text:p>
          </draw:text-box>
        </draw:frame>
        <draw:frame draw:style-name="gr7" draw:text-style-name="P8" draw:layer="layout" svg:width="4.599cm" svg:height="0.399cm" svg:x="2.292cm" svg:y="6.869cm">
          <draw:text-box>
            <text:p text:style-name="P3"><text:span text:style-name="T6">to tumour necrosis factor inhibitors:</text:span></text:p>
          </draw:text-box>
        </draw:frame>
        <draw:frame draw:style-name="gr7" draw:text-style-name="P8" draw:layer="layout" svg:width="3.571cm" svg:height="0.399cm" svg:x="6.84cm" svg:y="6.869cm">
          <draw:text-box>
            <text:p text:style-name="P3"><text:span text:style-name="T6">a randomised phase 3 trial.</text:span></text:p>
          </draw:text-box>
        </draw:frame>
        <draw:frame draw:style-name="gr7" draw:text-style-name="P8" draw:layer="layout" svg:width="0.891cm" svg:height="0.399cm" svg:x="2.292cm" svg:y="7.221cm">
          <draw:text-box>
            <text:p text:style-name="P3"><text:span text:style-name="T6">Lancet</text:span></text:p>
          </draw:text-box>
        </draw:frame>
        <draw:frame draw:style-name="gr7" draw:text-style-name="P8" draw:layer="layout" svg:width="1.632cm" svg:height="0.399cm" svg:x="3.171cm" svg:y="7.221cm">
          <draw:text-box>
            <text:p text:style-name="P3"><text:span text:style-name="T6">381:451</text:span><text:span text:style-name="T15">–</text:span><text:span text:style-name="T6">60.</text:span></text:p>
          </draw:text-box>
        </draw:frame>
        <draw:frame draw:style-name="gr7" draw:text-style-name="P8" draw:layer="layout" svg:width="6.161cm" svg:height="0.399cm" svg:x="4.718cm" svg:y="7.221cm">
          <draw:text-box>
            <text:p text:style-name="P3"><text:span text:style-name="T38">http://clinicaltrials.gov/ct2/show/NCT00960440</text:span><text:span text:style-name="T6">.</text:span></text:p>
          </draw:text-box>
        </draw:frame>
        <draw:frame draw:style-name="gr7" draw:text-style-name="P8" draw:layer="layout" svg:width="2.915cm" svg:height="0.399cm" svg:x="2.292cm" svg:y="7.573cm">
          <draw:text-box>
            <text:p text:style-name="P3"><text:span text:style-name="T6">Accessed 3 May 2013</text:span></text:p>
          </draw:text-box>
        </draw:frame>
        <draw:frame draw:style-name="gr7" draw:text-style-name="P8" draw:layer="layout" svg:width="0.413cm" svg:height="0.399cm" svg:x="1.8cm" svg:y="7.927cm">
          <draw:text-box>
            <text:p text:style-name="P3"><text:span text:style-name="T6">15.</text:span></text:p>
          </draw:text-box>
        </draw:frame>
        <draw:frame draw:style-name="gr7" draw:text-style-name="P8" draw:layer="layout" svg:width="8.795cm" svg:height="0.399cm" svg:x="2.292cm" svg:y="7.927cm">
          <draw:text-box>
            <text:p text:style-name="P3"><text:span text:style-name="T6">van der Heijde D, Tanaka Y, Fleischmann R et al (2013) Tofacitinib</text:span></text:p>
          </draw:text-box>
        </draw:frame>
        <draw:frame draw:style-name="gr7" draw:text-style-name="P8" draw:layer="layout" svg:width="8.536cm" svg:height="0.399cm" svg:x="2.292cm" svg:y="8.279cm">
          <draw:text-box>
            <text:p text:style-name="P3"><text:span text:style-name="T6">(CP-690,550) in patients with rheumatoid arthritis receiving meth-</text:span></text:p>
          </draw:text-box>
        </draw:frame>
        <draw:frame draw:style-name="gr7" draw:text-style-name="P8" draw:layer="layout" svg:width="1.149cm" svg:height="0.399cm" svg:x="2.292cm" svg:y="8.631cm">
          <draw:text-box>
            <text:p text:style-name="P3"><text:span text:style-name="T6">otrexate:</text:span></text:p>
          </draw:text-box>
        </draw:frame>
        <draw:frame draw:style-name="gr7" draw:text-style-name="P8" draw:layer="layout" svg:width="7.004cm" svg:height="0.399cm" svg:x="3.44cm" svg:y="8.631cm">
          <draw:text-box>
            <text:p text:style-name="P3"><text:span text:style-name="T6">twelve-month data from a twenty-four-month phase III</text:span></text:p>
          </draw:text-box>
        </draw:frame>
        <draw:frame draw:style-name="gr7" draw:text-style-name="P8" draw:layer="layout" svg:width="4.134cm" svg:height="0.399cm" svg:x="2.292cm" svg:y="8.983cm">
          <draw:text-box>
            <text:p text:style-name="P3"><text:span text:style-name="T6">randomized radiographic study.</text:span></text:p>
          </draw:text-box>
        </draw:frame>
        <draw:frame draw:style-name="gr7" draw:text-style-name="P8" draw:layer="layout" svg:width="1.005cm" svg:height="0.399cm" svg:x="6.097cm" svg:y="8.983cm">
          <draw:text-box>
            <text:p text:style-name="P3"><text:span text:style-name="T6">Arthritis</text:span></text:p>
          </draw:text-box>
        </draw:frame>
        <draw:frame draw:style-name="gr7" draw:text-style-name="P8" draw:layer="layout" svg:width="2.504cm" svg:height="0.399cm" svg:x="7.166cm" svg:y="8.983cm">
          <draw:text-box>
            <text:p text:style-name="P3"><text:span text:style-name="T6">Rheum 65:559</text:span><text:span text:style-name="T15">–</text:span><text:span text:style-name="T6">70.</text:span></text:p>
          </draw:text-box>
        </draw:frame>
        <draw:frame draw:style-name="gr7" draw:text-style-name="P8" draw:layer="layout" svg:width="0.734cm" svg:height="0.399cm" svg:x="9.56cm" svg:y="8.983cm">
          <draw:text-box>
            <text:p text:style-name="P3"><text:span text:style-name="T38">http://</text:span></text:p>
          </draw:text-box>
        </draw:frame>
        <draw:frame draw:style-name="gr7" draw:text-style-name="P8" draw:layer="layout" svg:width="9.374cm" svg:height="0.399cm" svg:x="2.292cm" svg:y="9.337cm">
          <draw:text-box>
            <text:p text:style-name="P3"><text:span text:style-name="T38">clinicaltrials.gov/ct2/show/results/NCT00847613</text:span><text:span text:style-name="T6">. Accessed 3 May 2013</text:span></text:p>
          </draw:text-box>
        </draw:frame>
        <draw:frame draw:style-name="gr7" draw:text-style-name="P8" draw:layer="layout" svg:width="0.413cm" svg:height="0.399cm" svg:x="1.8cm" svg:y="9.689cm">
          <draw:text-box>
            <text:p text:style-name="P3"><text:span text:style-name="T6">16.</text:span></text:p>
          </draw:text-box>
        </draw:frame>
        <draw:frame draw:style-name="gr7" draw:text-style-name="P8" draw:layer="layout" svg:width="8.541cm" svg:height="0.399cm" svg:x="2.292cm" svg:y="9.689cm">
          <draw:text-box>
            <text:p text:style-name="P3"><text:span text:style-name="T6">Fleischmann R, Kremer J, Cush J et al (2012) Placebo-controlled</text:span></text:p>
          </draw:text-box>
        </draw:frame>
        <draw:frame draw:style-name="gr7" draw:text-style-name="P8" draw:layer="layout" svg:width="8.812cm" svg:height="0.399cm" svg:x="2.292cm" svg:y="10.041cm">
          <draw:text-box>
            <text:p text:style-name="P3"><text:span text:style-name="T6">trial of tofacitinib monotherapy in rheumatoid arthritis. N Engl J Med</text:span></text:p>
          </draw:text-box>
        </draw:frame>
        <draw:frame draw:style-name="gr7" draw:text-style-name="P8" draw:layer="layout" svg:width="8.989cm" svg:height="0.399cm" svg:x="2.292cm" svg:y="10.393cm">
          <draw:text-box>
            <text:p text:style-name="P3"><text:span text:style-name="T6">367:495</text:span><text:span text:style-name="T15">–</text:span><text:span text:style-name="T6">507.</text:span><text:span text:style-name="T38"> http://clinicaltrials.gov/ct2/show/results/NCT00814307</text:span><text:span text:style-name="T6">.</text:span></text:p>
          </draw:text-box>
        </draw:frame>
        <draw:frame draw:style-name="gr7" draw:text-style-name="P8" draw:layer="layout" svg:width="2.915cm" svg:height="0.399cm" svg:x="2.292cm" svg:y="10.747cm">
          <draw:text-box>
            <text:p text:style-name="P3"><text:span text:style-name="T6">Accessed 3 May 2013</text:span></text:p>
          </draw:text-box>
        </draw:frame>
        <draw:frame draw:style-name="gr7" draw:text-style-name="P8" draw:layer="layout" svg:width="0.413cm" svg:height="0.399cm" svg:x="1.8cm" svg:y="11.099cm">
          <draw:text-box>
            <text:p text:style-name="P3"><text:span text:style-name="T6">17.</text:span></text:p>
          </draw:text-box>
        </draw:frame>
        <draw:frame draw:style-name="gr7" draw:text-style-name="P8" draw:layer="layout" svg:width="2.064cm" svg:height="0.399cm" svg:x="2.292cm" svg:y="11.099cm">
          <draw:text-box>
            <text:p text:style-name="P3"><text:span text:style-name="T6">Fleischmann R,</text:span></text:p>
          </draw:text-box>
        </draw:frame>
        <draw:frame draw:style-name="gr7" draw:text-style-name="P8" draw:layer="layout" svg:width="1.268cm" svg:height="0.399cm" svg:x="4.406cm" svg:y="11.099cm">
          <draw:text-box>
            <text:p text:style-name="P3"><text:span text:style-name="T6">Cutolo M,</text:span></text:p>
          </draw:text-box>
        </draw:frame>
        <draw:frame draw:style-name="gr7" draw:text-style-name="P8" draw:layer="layout" svg:width="2.22cm" svg:height="0.399cm" svg:x="5.867cm" svg:y="11.099cm">
          <draw:text-box>
            <text:p text:style-name="P3"><text:span text:style-name="T6">Genovese MC et</text:span></text:p>
          </draw:text-box>
        </draw:frame>
        <draw:frame draw:style-name="gr7" draw:text-style-name="P8" draw:layer="layout" svg:width="0.298cm" svg:height="0.399cm" svg:x="8.179cm" svg:y="11.099cm">
          <draw:text-box>
            <text:p text:style-name="P3"><text:span text:style-name="T6">al</text:span></text:p>
          </draw:text-box>
        </draw:frame>
        <draw:frame draw:style-name="gr7" draw:text-style-name="P8" draw:layer="layout" svg:width="0.857cm" svg:height="0.399cm" svg:x="8.54cm" svg:y="11.099cm">
          <draw:text-box>
            <text:p text:style-name="P3"><text:span text:style-name="T6">(2012)</text:span></text:p>
          </draw:text-box>
        </draw:frame>
        <draw:frame draw:style-name="gr7" draw:text-style-name="P8" draw:layer="layout" svg:width="0.844cm" svg:height="0.399cm" svg:x="9.493cm" svg:y="11.099cm">
          <draw:text-box>
            <text:p text:style-name="P3"><text:span text:style-name="T6">Phase</text:span></text:p>
          </draw:text-box>
        </draw:frame>
        <draw:frame draw:style-name="gr7" draw:text-style-name="P8" draw:layer="layout" svg:width="3.253cm" svg:height="0.399cm" svg:x="2.292cm" svg:y="11.451cm">
          <draw:text-box>
            <text:p text:style-name="P3"><text:span text:style-name="T6">IIb dose-ranging study of</text:span></text:p>
          </draw:text-box>
        </draw:frame>
        <draw:frame draw:style-name="gr7" draw:text-style-name="P8" draw:layer="layout" svg:width="0.413cm" svg:height="0.399cm" svg:x="5.828cm" svg:y="11.451cm">
          <draw:text-box>
            <text:p text:style-name="P3"><text:span text:style-name="T6">the</text:span></text:p>
          </draw:text-box>
        </draw:frame>
        <draw:frame draw:style-name="gr7" draw:text-style-name="P8" draw:layer="layout" svg:width="0.497cm" svg:height="0.399cm" svg:x="6.369cm" svg:y="11.451cm">
          <draw:text-box>
            <text:p text:style-name="P3"><text:span text:style-name="T6">oral</text:span></text:p>
          </draw:text-box>
        </draw:frame>
        <draw:frame draw:style-name="gr7" draw:text-style-name="P8" draw:layer="layout" svg:width="1.67cm" svg:height="0.399cm" svg:x="7.012cm" svg:y="11.451cm">
          <draw:text-box>
            <text:p text:style-name="P3"><text:span text:style-name="T6">JAK inhibitor</text:span></text:p>
          </draw:text-box>
        </draw:frame>
        <draw:frame draw:style-name="gr7" draw:text-style-name="P8" draw:layer="layout" svg:width="1.255cm" svg:height="0.399cm" svg:x="8.955cm" svg:y="11.451cm">
          <draw:text-box>
            <text:p text:style-name="P3"><text:span text:style-name="T6">tofacitinib</text:span></text:p>
          </draw:text-box>
        </draw:frame>
        <draw:frame draw:style-name="gr7" draw:text-style-name="P8" draw:layer="layout" svg:width="1.78cm" svg:height="0.399cm" svg:x="2.292cm" svg:y="11.803cm">
          <draw:text-box>
            <text:p text:style-name="P3"><text:span text:style-name="T6">(CP-690,550)</text:span></text:p>
          </draw:text-box>
        </draw:frame>
        <draw:frame draw:style-name="gr7" draw:text-style-name="P8" draw:layer="layout" svg:width="0.298cm" svg:height="0.399cm" svg:x="4.114cm" svg:y="11.803cm">
          <draw:text-box>
            <text:p text:style-name="P3"><text:span text:style-name="T6">or</text:span></text:p>
          </draw:text-box>
        </draw:frame>
        <draw:frame draw:style-name="gr7" draw:text-style-name="P8" draw:layer="layout" svg:width="4.379cm" svg:height="0.399cm" svg:x="4.521cm" svg:y="11.803cm">
          <draw:text-box>
            <text:p text:style-name="P3"><text:span text:style-name="T6">adalimumab monotherapy versus</text:span></text:p>
          </draw:text-box>
        </draw:frame>
        <draw:frame draw:style-name="gr7" draw:text-style-name="P8" draw:layer="layout" svg:width="1.357cm" svg:height="0.399cm" svg:x="8.864cm" svg:y="11.803cm">
          <draw:text-box>
            <text:p text:style-name="P3"><text:span text:style-name="T6">placebo in</text:span></text:p>
          </draw:text-box>
        </draw:frame>
        <draw:frame draw:style-name="gr7" draw:text-style-name="P8" draw:layer="layout" svg:width="1.039cm" svg:height="0.399cm" svg:x="2.292cm" svg:y="12.157cm">
          <draw:text-box>
            <text:p text:style-name="P3"><text:span text:style-name="T6">patients</text:span></text:p>
          </draw:text-box>
        </draw:frame>
        <draw:frame draw:style-name="gr7" draw:text-style-name="P8" draw:layer="layout" svg:width="3.998cm" svg:height="0.399cm" svg:x="3.342cm" svg:y="12.157cm">
          <draw:text-box>
            <text:p text:style-name="P3"><text:span text:style-name="T6">with active rheumatoid arthritis</text:span></text:p>
          </draw:text-box>
        </draw:frame>
        <draw:frame draw:style-name="gr7" draw:text-style-name="P8" draw:layer="layout" svg:width="2.931cm" svg:height="0.399cm" svg:x="7.37cm" svg:y="12.157cm">
          <draw:text-box>
            <text:p text:style-name="P3"><text:span text:style-name="T6">with an inadequate re-</text:span></text:p>
          </draw:text-box>
        </draw:frame>
        <draw:frame draw:style-name="gr7" draw:text-style-name="P8" draw:layer="layout" svg:width="6.517cm" svg:height="0.399cm" svg:x="2.292cm" svg:y="12.509cm">
          <draw:text-box>
            <text:p text:style-name="P3"><text:span text:style-name="T6">sponse to disease-modifying antirheumatic drugs.</text:span></text:p>
          </draw:text-box>
        </draw:frame>
        <draw:frame draw:style-name="gr7" draw:text-style-name="P8" draw:layer="layout" svg:width="2.042cm" svg:height="0.399cm" svg:x="8.278cm" svg:y="12.509cm">
          <draw:text-box>
            <text:p text:style-name="P3"><text:span text:style-name="T6">Arthritis Rheum</text:span></text:p>
          </draw:text-box>
        </draw:frame>
        <draw:frame draw:style-name="gr7" draw:text-style-name="P8" draw:layer="layout" svg:width="1.467cm" svg:height="0.399cm" svg:x="2.292cm" svg:y="12.861cm">
          <draw:text-box>
            <text:p text:style-name="P3"><text:span text:style-name="T6">64:617</text:span><text:span text:style-name="T15">–</text:span><text:span text:style-name="T6">29.</text:span></text:p>
          </draw:text-box>
        </draw:frame>
        <draw:frame draw:style-name="gr7" draw:text-style-name="P8" draw:layer="layout" svg:width="7.114cm" svg:height="0.399cm" svg:x="3.766cm" svg:y="12.861cm">
          <draw:text-box>
            <text:p text:style-name="P3"><text:span text:style-name="T38">http://clinicaltrials.gov/ct2/show/results/NCT00550446</text:span><text:span text:style-name="T6">.</text:span></text:p>
          </draw:text-box>
        </draw:frame>
        <draw:frame draw:style-name="gr7" draw:text-style-name="P8" draw:layer="layout" svg:width="2.915cm" svg:height="0.399cm" svg:x="2.292cm" svg:y="13.213cm">
          <draw:text-box>
            <text:p text:style-name="P3"><text:span text:style-name="T6">Accessed 3 May 2013</text:span></text:p>
          </draw:text-box>
        </draw:frame>
        <draw:frame draw:style-name="gr7" draw:text-style-name="P8" draw:layer="layout" svg:width="0.413cm" svg:height="0.399cm" svg:x="1.8cm" svg:y="13.567cm">
          <draw:text-box>
            <text:p text:style-name="P3"><text:span text:style-name="T6">18.</text:span></text:p>
          </draw:text-box>
        </draw:frame>
        <draw:frame draw:style-name="gr7" draw:text-style-name="P8" draw:layer="layout" svg:width="8.464cm" svg:height="0.399cm" svg:x="2.292cm" svg:y="13.567cm">
          <draw:text-box>
            <text:p text:style-name="P3"><text:span text:style-name="T6">Kremer JM, Bloom BJ, Breedveld FC et al (2009) The safety and</text:span></text:p>
          </draw:text-box>
        </draw:frame>
        <draw:frame draw:style-name="gr7" draw:text-style-name="P8" draw:layer="layout" svg:width="1.331cm" svg:height="0.399cm" svg:x="2.292cm" svg:y="13.919cm">
          <draw:text-box>
            <text:p text:style-name="P3"><text:span text:style-name="T6">efficacy of</text:span></text:p>
          </draw:text-box>
        </draw:frame>
        <draw:frame draw:style-name="gr7" draw:text-style-name="P8" draw:layer="layout" svg:width="1.915cm" svg:height="0.399cm" svg:x="3.77cm" svg:y="13.919cm">
          <draw:text-box>
            <text:p text:style-name="P3"><text:span text:style-name="T6">a JAK inhibitor</text:span></text:p>
          </draw:text-box>
        </draw:frame>
        <draw:frame draw:style-name="gr7" draw:text-style-name="P8" draw:layer="layout" svg:width="4.379cm" svg:height="0.399cm" svg:x="5.896cm" svg:y="13.919cm">
          <draw:text-box>
            <text:p text:style-name="P3"><text:span text:style-name="T6">in patients with active rheumatoid</text:span></text:p>
          </draw:text-box>
        </draw:frame>
        <draw:frame draw:style-name="gr7" draw:text-style-name="P8" draw:layer="layout" svg:width="8.718cm" svg:height="0.399cm" svg:x="2.292cm" svg:y="14.271cm">
          <draw:text-box>
            <text:p text:style-name="P3"><text:span text:style-name="T6">arthritis: results of a double-blind, placebo-controlled phase IIa trial</text:span></text:p>
          </draw:text-box>
        </draw:frame>
        <draw:frame draw:style-name="gr7" draw:text-style-name="P8" draw:layer="layout" svg:width="0.298cm" svg:height="0.399cm" svg:x="2.292cm" svg:y="14.623cm">
          <draw:text-box>
            <text:p text:style-name="P3"><text:span text:style-name="T6">of</text:span></text:p>
          </draw:text-box>
        </draw:frame>
        <draw:frame draw:style-name="gr7" draw:text-style-name="P8" draw:layer="layout" svg:width="2.898cm" svg:height="0.399cm" svg:x="2.68cm" svg:y="14.623cm">
          <draw:text-box>
            <text:p text:style-name="P3"><text:span text:style-name="T6">three dosage levels of</text:span></text:p>
          </draw:text-box>
        </draw:frame>
        <draw:frame draw:style-name="gr7" draw:text-style-name="P8" draw:layer="layout" svg:width="3.74cm" svg:height="0.399cm" svg:x="5.594cm" svg:y="14.623cm">
          <draw:text-box>
            <text:p text:style-name="P3"><text:span text:style-name="T6">CP-690,550 versus placebo.</text:span></text:p>
          </draw:text-box>
        </draw:frame>
        <draw:frame draw:style-name="gr7" draw:text-style-name="P8" draw:layer="layout" svg:width="1.005cm" svg:height="0.399cm" svg:x="9.204cm" svg:y="14.623cm">
          <draw:text-box>
            <text:p text:style-name="P3"><text:span text:style-name="T6">Arthritis</text:span></text:p>
          </draw:text-box>
        </draw:frame>
        <draw:frame draw:style-name="gr7" draw:text-style-name="P8" draw:layer="layout" svg:width="2.918cm" svg:height="0.399cm" svg:x="2.292cm" svg:y="14.977cm">
          <draw:text-box>
            <text:p text:style-name="P3"><text:span text:style-name="T6">Rheum 60:1895</text:span><text:span text:style-name="T15">–</text:span><text:span text:style-name="T6">1905</text:span></text:p>
          </draw:text-box>
        </draw:frame>
        <draw:frame draw:style-name="gr7" draw:text-style-name="P8" draw:layer="layout" svg:width="0.413cm" svg:height="0.399cm" svg:x="11.5cm" svg:y="1.933cm">
          <draw:text-box>
            <text:p text:style-name="P3"><text:span text:style-name="T6">19.</text:span></text:p>
          </draw:text-box>
        </draw:frame>
        <draw:frame draw:style-name="gr7" draw:text-style-name="P8" draw:layer="layout" svg:width="8.57cm" svg:height="0.399cm" svg:x="11.992cm" svg:y="1.933cm">
          <draw:text-box>
            <text:p text:style-name="P3"><text:span text:style-name="T6">Coombs JH, Bloom BJ, Breedveld FC et al (2010) Improved pain,</text:span></text:p>
          </draw:text-box>
        </draw:frame>
        <draw:frame draw:style-name="gr7" draw:text-style-name="P8" draw:layer="layout" svg:width="1.077cm" svg:height="0.399cm" svg:x="11.992cm" svg:y="2.287cm">
          <draw:text-box>
            <text:p text:style-name="P3"><text:span text:style-name="T6">physical</text:span></text:p>
          </draw:text-box>
        </draw:frame>
        <draw:frame draw:style-name="gr7" draw:text-style-name="P8" draw:layer="layout" svg:width="7.372cm" svg:height="0.399cm" svg:x="13.064cm" svg:y="2.287cm">
          <draw:text-box>
            <text:p text:style-name="P3"><text:span text:style-name="T6">functioning and health status in patients with rheumatoid</text:span></text:p>
          </draw:text-box>
        </draw:frame>
        <draw:frame draw:style-name="gr7" draw:text-style-name="P8" draw:layer="layout" svg:width="0.971cm" svg:height="0.399cm" svg:x="11.992cm" svg:y="2.639cm">
          <draw:text-box>
            <text:p text:style-name="P3"><text:span text:style-name="T6">arthritis</text:span></text:p>
          </draw:text-box>
        </draw:frame>
        <draw:frame draw:style-name="gr7" draw:text-style-name="P8" draw:layer="layout" svg:width="3.274cm" svg:height="0.399cm" svg:x="13.03cm" svg:y="2.639cm">
          <draw:text-box>
            <text:p text:style-name="P3"><text:span text:style-name="T6">treated with CP-690,550,</text:span></text:p>
          </draw:text-box>
        </draw:frame>
        <draw:frame draw:style-name="gr7" draw:text-style-name="P8" draw:layer="layout" svg:width="2.851cm" svg:height="0.399cm" svg:x="16.262cm" svg:y="2.639cm">
          <draw:text-box>
            <text:p text:style-name="P3"><text:span text:style-name="T6">an orally active Janus</text:span></text:p>
          </draw:text-box>
        </draw:frame>
        <draw:frame draw:style-name="gr7" draw:text-style-name="P8" draw:layer="layout" svg:width="0.861cm" svg:height="0.399cm" svg:x="19.16cm" svg:y="2.639cm">
          <draw:text-box>
            <text:p text:style-name="P3"><text:span text:style-name="T6">kinase</text:span></text:p>
          </draw:text-box>
        </draw:frame>
        <draw:frame draw:style-name="gr7" draw:text-style-name="P8" draw:layer="layout" svg:width="5.522cm" svg:height="0.399cm" svg:x="11.992cm" svg:y="2.991cm">
          <draw:text-box>
            <text:p text:style-name="P3"><text:span text:style-name="T6">(JAK) inhibitor: results from a randomised,</text:span></text:p>
          </draw:text-box>
        </draw:frame>
        <draw:frame draw:style-name="gr7" draw:text-style-name="P8" draw:layer="layout" svg:width="1.704cm" svg:height="0.399cm" svg:x="17.256cm" svg:y="2.991cm">
          <draw:text-box>
            <text:p text:style-name="P3"><text:span text:style-name="T6">double-blind,</text:span></text:p>
          </draw:text-box>
        </draw:frame>
        <draw:frame draw:style-name="gr7" draw:text-style-name="P8" draw:layer="layout" svg:width="1.141cm" svg:height="0.399cm" svg:x="18.906cm" svg:y="2.991cm">
          <draw:text-box>
            <text:p text:style-name="P3"><text:span text:style-name="T6">placebo-</text:span></text:p>
          </draw:text-box>
        </draw:frame>
        <draw:frame draw:style-name="gr7" draw:text-style-name="P8" draw:layer="layout" svg:width="5.717cm" svg:height="0.399cm" svg:x="11.992cm" svg:y="3.343cm">
          <draw:text-box>
            <text:p text:style-name="P3"><text:span text:style-name="T6">controlled trial. Ann Rheum Dis 69:413</text:span><text:span text:style-name="T15">–</text:span><text:span text:style-name="T6">416</text:span></text:p>
          </draw:text-box>
        </draw:frame>
        <draw:frame draw:style-name="gr7" draw:text-style-name="P8" draw:layer="layout" svg:width="0.413cm" svg:height="0.399cm" svg:x="11.5cm" svg:y="3.697cm">
          <draw:text-box>
            <text:p text:style-name="P3"><text:span text:style-name="T6">20.</text:span></text:p>
          </draw:text-box>
        </draw:frame>
        <draw:frame draw:style-name="gr7" draw:text-style-name="P8" draw:layer="layout" svg:width="1.352cm" svg:height="0.399cm" svg:x="11.992cm" svg:y="3.697cm">
          <draw:text-box>
            <text:p text:style-name="P3"><text:span text:style-name="T6">Tanaka Y,</text:span></text:p>
          </draw:text-box>
        </draw:frame>
        <draw:frame draw:style-name="gr7" draw:text-style-name="P8" draw:layer="layout" svg:width="1.551cm" svg:height="0.399cm" svg:x="13.292cm" svg:y="3.697cm">
          <draw:text-box>
            <text:p text:style-name="P3"><text:span text:style-name="T6">Takeuchi T,</text:span></text:p>
          </draw:text-box>
        </draw:frame>
        <draw:frame draw:style-name="gr7" draw:text-style-name="P8" draw:layer="layout" svg:width="5.416cm" svg:height="0.399cm" svg:x="14.804cm" svg:y="3.697cm">
          <draw:text-box>
            <text:p text:style-name="P3"><text:span text:style-name="T6">Yamanaka H et al (2011) Tofacitinib (CP-</text:span></text:p>
          </draw:text-box>
        </draw:frame>
        <draw:frame draw:style-name="gr7" draw:text-style-name="P8" draw:layer="layout" svg:width="5.251cm" svg:height="0.399cm" svg:x="11.992cm" svg:y="4.049cm">
          <draw:text-box>
            <text:p text:style-name="P3"><text:span text:style-name="T6">690,550), an oral Janus kinase inhibitor,</text:span></text:p>
          </draw:text-box>
        </draw:frame>
        <draw:frame draw:style-name="gr7" draw:text-style-name="P8" draw:layer="layout" svg:width="3.257cm" svg:height="0.399cm" svg:x="16.948cm" svg:y="4.049cm">
          <draw:text-box>
            <text:p text:style-name="P3"><text:span text:style-name="T6">as monotherapy in Japa-</text:span></text:p>
          </draw:text-box>
        </draw:frame>
        <draw:frame draw:style-name="gr7" draw:text-style-name="P8" draw:layer="layout" svg:width="8.668cm" svg:height="0.399cm" svg:x="11.992cm" svg:y="4.401cm">
          <draw:text-box>
            <text:p text:style-name="P3"><text:span text:style-name="T6">nese patients with active rheumatoid arthritis: a 12-week phase 2b</text:span></text:p>
          </draw:text-box>
        </draw:frame>
        <draw:frame draw:style-name="gr7" draw:text-style-name="P8" draw:layer="layout" svg:width="6.606cm" svg:height="0.399cm" svg:x="11.992cm" svg:y="4.753cm">
          <draw:text-box>
            <text:p text:style-name="P3"><text:span text:style-name="T6">study [abstract]. Arthritis Rheum 63 Suppl 10:2192</text:span></text:p>
          </draw:text-box>
        </draw:frame>
        <draw:frame draw:style-name="gr7" draw:text-style-name="P8" draw:layer="layout" svg:width="0.413cm" svg:height="0.399cm" svg:x="11.5cm" svg:y="5.107cm">
          <draw:text-box>
            <text:p text:style-name="P3"><text:span text:style-name="T6">21.</text:span></text:p>
          </draw:text-box>
        </draw:frame>
        <draw:frame draw:style-name="gr7" draw:text-style-name="P8" draw:layer="layout" svg:width="0.789cm" svg:height="0.399cm" svg:x="11.992cm" svg:y="5.107cm">
          <draw:text-box>
            <text:p text:style-name="P3"><text:span text:style-name="T6">Arnett</text:span></text:p>
          </draw:text-box>
        </draw:frame>
        <draw:frame draw:style-name="gr7" draw:text-style-name="P8" draw:layer="layout" svg:width="0.48cm" svg:height="0.399cm" svg:x="12.85cm" svg:y="5.107cm">
          <draw:text-box>
            <text:p text:style-name="P3"><text:span text:style-name="T6">FC,</text:span></text:p>
          </draw:text-box>
        </draw:frame>
        <draw:frame draw:style-name="gr7" draw:text-style-name="P8" draw:layer="layout" svg:width="1.844cm" svg:height="0.399cm" svg:x="13.396cm" svg:y="5.107cm">
          <draw:text-box>
            <text:p text:style-name="P3"><text:span text:style-name="T6">Edworthy SM,</text:span></text:p>
          </draw:text-box>
        </draw:frame>
        <draw:frame draw:style-name="gr7" draw:text-style-name="P8" draw:layer="layout" svg:width="1.568cm" svg:height="0.399cm" svg:x="15.284cm" svg:y="5.107cm">
          <draw:text-box>
            <text:p text:style-name="P3"><text:span text:style-name="T6">Bloch DA et</text:span></text:p>
          </draw:text-box>
        </draw:frame>
        <draw:frame draw:style-name="gr7" draw:text-style-name="P8" draw:layer="layout" svg:width="0.298cm" svg:height="0.399cm" svg:x="16.954cm" svg:y="5.107cm">
          <draw:text-box>
            <text:p text:style-name="P3"><text:span text:style-name="T6">al</text:span></text:p>
          </draw:text-box>
        </draw:frame>
        <draw:frame draw:style-name="gr7" draw:text-style-name="P8" draw:layer="layout" svg:width="2.783cm" svg:height="0.399cm" svg:x="17.272cm" svg:y="5.107cm">
          <draw:text-box>
            <text:p text:style-name="P3"><text:span text:style-name="T6">(1988) The American</text:span></text:p>
          </draw:text-box>
        </draw:frame>
        <draw:frame draw:style-name="gr7" draw:text-style-name="P8" draw:layer="layout" svg:width="8.693cm" svg:height="0.399cm" svg:x="11.992cm" svg:y="5.459cm">
          <draw:text-box>
            <text:p text:style-name="P3"><text:span text:style-name="T6">Rheumatism Association 1987 revised criteria for the classification</text:span></text:p>
          </draw:text-box>
        </draw:frame>
        <draw:frame draw:style-name="gr7" draw:text-style-name="P8" draw:layer="layout" svg:width="6.69cm" svg:height="0.399cm" svg:x="11.992cm" svg:y="5.811cm">
          <draw:text-box>
            <text:p text:style-name="P3"><text:span text:style-name="T6">of rheumatoid arthritis. Arthritis Rheum 31:315</text:span><text:span text:style-name="T15">–</text:span><text:span text:style-name="T6">324</text:span></text:p>
          </draw:text-box>
        </draw:frame>
        <draw:frame draw:style-name="gr7" draw:text-style-name="P8" draw:layer="layout" svg:width="0.413cm" svg:height="0.399cm" svg:x="11.5cm" svg:y="6.163cm">
          <draw:text-box>
            <text:p text:style-name="P3"><text:span text:style-name="T6">22.</text:span></text:p>
          </draw:text-box>
        </draw:frame>
        <draw:frame draw:style-name="gr7" draw:text-style-name="P8" draw:layer="layout" svg:width="8.579cm" svg:height="0.399cm" svg:x="11.992cm" svg:y="6.163cm">
          <draw:text-box>
            <text:p text:style-name="P3"><text:span text:style-name="T6">Cohen S, Zwillich S, Chow V et al (2010) Co-administration of the</text:span></text:p>
          </draw:text-box>
        </draw:frame>
        <draw:frame draw:style-name="gr7" draw:text-style-name="P8" draw:layer="layout" svg:width="6.606cm" svg:height="0.399cm" svg:x="11.992cm" svg:y="6.517cm">
          <draw:text-box>
            <text:p text:style-name="P3"><text:span text:style-name="T6">JAK inhibitor CP-690,550 and methotrexate is well</text:span></text:p>
          </draw:text-box>
        </draw:frame>
        <draw:frame draw:style-name="gr7" draw:text-style-name="P8" draw:layer="layout" svg:width="1.467cm" svg:height="0.399cm" svg:x="18.516cm" svg:y="6.517cm">
          <draw:text-box>
            <text:p text:style-name="P3"><text:span text:style-name="T6">tolerated in</text:span></text:p>
          </draw:text-box>
        </draw:frame>
        <draw:frame draw:style-name="gr7" draw:text-style-name="P8" draw:layer="layout" svg:width="8.778cm" svg:height="0.399cm" svg:x="11.992cm" svg:y="6.869cm">
          <draw:text-box>
            <text:p text:style-name="P3"><text:span text:style-name="T6">patients with rheumatoid arthritis without need for dose adjustment.</text:span></text:p>
          </draw:text-box>
        </draw:frame>
        <draw:frame draw:style-name="gr7" draw:text-style-name="P8" draw:layer="layout" svg:width="4.252cm" svg:height="0.399cm" svg:x="11.992cm" svg:y="7.221cm">
          <draw:text-box>
            <text:p text:style-name="P3"><text:span text:style-name="T6">Br J Clin Pharmacol 69:143</text:span><text:span text:style-name="T15">–</text:span><text:span text:style-name="T6">151</text:span></text:p>
          </draw:text-box>
        </draw:frame>
        <draw:frame draw:style-name="gr7" draw:text-style-name="P8" draw:layer="layout" svg:width="0.413cm" svg:height="0.399cm" svg:x="11.5cm" svg:y="7.573cm">
          <draw:text-box>
            <text:p text:style-name="P3"><text:span text:style-name="T6">23.</text:span></text:p>
          </draw:text-box>
        </draw:frame>
        <draw:frame draw:style-name="gr7" draw:text-style-name="P8" draw:layer="layout" svg:width="8.596cm" svg:height="0.399cm" svg:x="11.992cm" svg:y="7.573cm">
          <draw:text-box>
            <text:p text:style-name="P3"><text:span text:style-name="T6">Wiens A, Correr CJ, Venson R et al (2009) A meta-analysis of the</text:span></text:p>
          </draw:text-box>
        </draw:frame>
        <draw:frame draw:style-name="gr7" draw:text-style-name="P8" draw:layer="layout" svg:width="8.223cm" svg:height="0.399cm" svg:x="11.992cm" svg:y="7.927cm">
          <draw:text-box>
            <text:p text:style-name="P3"><text:span text:style-name="T6">efficacy and safety of using infliximab for the treatment of rheu-</text:span></text:p>
          </draw:text-box>
        </draw:frame>
        <draw:frame draw:style-name="gr7" draw:text-style-name="P8" draw:layer="layout" svg:width="6.093cm" svg:height="0.399cm" svg:x="11.992cm" svg:y="8.279cm">
          <draw:text-box>
            <text:p text:style-name="P3"><text:span text:style-name="T6">matoid arthritis. Clin Rheumatol 28:1365</text:span><text:span text:style-name="T15">–</text:span><text:span text:style-name="T6">1373</text:span></text:p>
          </draw:text-box>
        </draw:frame>
        <draw:frame draw:style-name="gr7" draw:text-style-name="P8" draw:layer="layout" svg:width="0.413cm" svg:height="0.399cm" svg:x="11.5cm" svg:y="8.631cm">
          <draw:text-box>
            <text:p text:style-name="P3"><text:span text:style-name="T6">24.</text:span></text:p>
          </draw:text-box>
        </draw:frame>
        <draw:frame draw:style-name="gr7" draw:text-style-name="P8" draw:layer="layout" svg:width="8.998cm" svg:height="0.399cm" svg:x="11.992cm" svg:y="8.631cm">
          <draw:text-box>
            <text:p text:style-name="P3"><text:span text:style-name="T6">Aaltonen KJ, Virkki LM, Malmivaara A et al (2012) Systematic review</text:span></text:p>
          </draw:text-box>
        </draw:frame>
        <draw:frame draw:style-name="gr7" draw:text-style-name="P8" draw:layer="layout" svg:width="8.998cm" svg:height="0.399cm" svg:x="11.992cm" svg:y="8.983cm">
          <draw:text-box>
            <text:p text:style-name="P3"><text:span text:style-name="T6">and meta-analysis of the efficacy and safety of existing TNF blocking</text:span></text:p>
          </draw:text-box>
        </draw:frame>
        <draw:frame draw:style-name="gr7" draw:text-style-name="P8" draw:layer="layout" svg:width="8.312cm" svg:height="0.399cm" svg:x="11.992cm" svg:y="9.337cm">
          <draw:text-box>
            <text:p text:style-name="P3"><text:span text:style-name="T6">agents in treatment of rheumatoid arthritis. PLoS One 7:e30275</text:span></text:p>
          </draw:text-box>
        </draw:frame>
        <draw:frame draw:style-name="gr7" draw:text-style-name="P8" draw:layer="layout" svg:width="0.413cm" svg:height="0.399cm" svg:x="11.5cm" svg:y="9.689cm">
          <draw:text-box>
            <text:p text:style-name="P3"><text:span text:style-name="T6">25.</text:span></text:p>
          </draw:text-box>
        </draw:frame>
        <draw:frame draw:style-name="gr7" draw:text-style-name="P8" draw:layer="layout" svg:width="1.344cm" svg:height="0.399cm" svg:x="11.992cm" svg:y="9.689cm">
          <draw:text-box>
            <text:p text:style-name="P3"><text:span text:style-name="T6">Orme ME,</text:span></text:p>
          </draw:text-box>
        </draw:frame>
        <draw:frame draw:style-name="gr7" draw:text-style-name="P8" draw:layer="layout" svg:width="1.632cm" svg:height="0.399cm" svg:x="13.428cm" svg:y="9.689cm">
          <draw:text-box>
            <text:p text:style-name="P3"><text:span text:style-name="T6">MacGilchrist</text:span></text:p>
          </draw:text-box>
        </draw:frame>
        <draw:frame draw:style-name="gr7" draw:text-style-name="P8" draw:layer="layout" svg:width="0.48cm" svg:height="0.399cm" svg:x="15.076cm" svg:y="9.689cm">
          <draw:text-box>
            <text:p text:style-name="P3"><text:span text:style-name="T6">KS,</text:span></text:p>
          </draw:text-box>
        </draw:frame>
        <draw:frame draw:style-name="gr7" draw:text-style-name="P8" draw:layer="layout" svg:width="1.01cm" svg:height="0.399cm" svg:x="15.654cm" svg:y="9.689cm">
          <draw:text-box>
            <text:p text:style-name="P3"><text:span text:style-name="T6">Mitchell</text:span></text:p>
          </draw:text-box>
        </draw:frame>
        <draw:frame draw:style-name="gr7" draw:text-style-name="P8" draw:layer="layout" svg:width="0.527cm" svg:height="0.399cm" svg:x="16.76cm" svg:y="9.689cm">
          <draw:text-box>
            <text:p text:style-name="P3"><text:span text:style-name="T6">S et</text:span></text:p>
          </draw:text-box>
        </draw:frame>
        <draw:frame draw:style-name="gr7" draw:text-style-name="P8" draw:layer="layout" svg:width="0.298cm" svg:height="0.399cm" svg:x="17.394cm" svg:y="9.689cm">
          <draw:text-box>
            <text:p text:style-name="P3"><text:span text:style-name="T6">al</text:span></text:p>
          </draw:text-box>
        </draw:frame>
        <draw:frame draw:style-name="gr7" draw:text-style-name="P8" draw:layer="layout" svg:width="0.857cm" svg:height="0.399cm" svg:x="17.732cm" svg:y="9.689cm">
          <draw:text-box>
            <text:p text:style-name="P3"><text:span text:style-name="T6">(2012)</text:span></text:p>
          </draw:text-box>
        </draw:frame>
        <draw:frame draw:style-name="gr7" draw:text-style-name="P8" draw:layer="layout" svg:width="1.45cm" svg:height="0.399cm" svg:x="18.636cm" svg:y="9.689cm">
          <draw:text-box>
            <text:p text:style-name="P3"><text:span text:style-name="T6">Systematic</text:span></text:p>
          </draw:text-box>
        </draw:frame>
        <draw:frame draw:style-name="gr7" draw:text-style-name="P8" draw:layer="layout" svg:width="8.854cm" svg:height="0.399cm" svg:x="11.992cm" svg:y="10.041cm">
          <draw:text-box>
            <text:p text:style-name="P3"><text:span text:style-name="T6">review and network meta-analysis of combination and monotherapy</text:span></text:p>
          </draw:text-box>
        </draw:frame>
        <draw:frame draw:style-name="gr7" draw:text-style-name="P8" draw:layer="layout" svg:width="8.934cm" svg:height="0.399cm" svg:x="11.992cm" svg:y="10.393cm">
          <draw:text-box>
            <text:p text:style-name="P3"><text:span text:style-name="T6">treatments in disease-modifying antirheumatic drug-experienced pa-</text:span></text:p>
          </draw:text-box>
        </draw:frame>
        <draw:frame draw:style-name="gr7" draw:text-style-name="P8" draw:layer="layout" svg:width="4.011cm" svg:height="0.399cm" svg:x="11.992cm" svg:y="10.747cm">
          <draw:text-box>
            <text:p text:style-name="P3"><text:span text:style-name="T6">tients with rheumatoid arthritis:</text:span></text:p>
          </draw:text-box>
        </draw:frame>
        <draw:frame draw:style-name="gr7" draw:text-style-name="P8" draw:layer="layout" svg:width="1.403cm" svg:height="0.399cm" svg:x="15.926cm" svg:y="10.747cm">
          <draw:text-box>
            <text:p text:style-name="P3"><text:span text:style-name="T6">analysis of</text:span></text:p>
          </draw:text-box>
        </draw:frame>
        <draw:frame draw:style-name="gr7" draw:text-style-name="P8" draw:layer="layout" svg:width="2.673cm" svg:height="0.399cm" svg:x="17.356cm" svg:y="10.747cm">
          <draw:text-box>
            <text:p text:style-name="P3"><text:span text:style-name="T6">American College of</text:span></text:p>
          </draw:text-box>
        </draw:frame>
        <draw:frame draw:style-name="gr7" draw:text-style-name="P8" draw:layer="layout" svg:width="8.625cm" svg:height="0.399cm" svg:x="11.992cm" svg:y="11.099cm">
          <draw:text-box>
            <text:p text:style-name="P3"><text:span text:style-name="T6">Rheumatology criteria scores 20, 50, and 70. Biologics 6:429</text:span><text:span text:style-name="T15">–</text:span><text:span text:style-name="T6">464</text:span></text:p>
          </draw:text-box>
        </draw:frame>
        <draw:frame draw:style-name="gr7" draw:text-style-name="P8" draw:layer="layout" svg:width="0.413cm" svg:height="0.399cm" svg:x="11.5cm" svg:y="11.451cm">
          <draw:text-box>
            <text:p text:style-name="P3"><text:span text:style-name="T6">26.</text:span></text:p>
          </draw:text-box>
        </draw:frame>
        <draw:frame draw:style-name="gr7" draw:text-style-name="P8" draw:layer="layout" svg:width="8.511cm" svg:height="0.399cm" svg:x="11.992cm" svg:y="11.451cm">
          <draw:text-box>
            <text:p text:style-name="P3"><text:span text:style-name="T6">Yang CT, Kuo CF, Luo SF, Yu KH (2012) Discontinuation of anti-</text:span></text:p>
          </draw:text-box>
        </draw:frame>
        <draw:frame draw:style-name="gr7" draw:text-style-name="P8" draw:layer="layout" svg:width="4.548cm" svg:height="0.399cm" svg:x="11.992cm" svg:y="11.803cm">
          <draw:text-box>
            <text:p text:style-name="P3"><text:span text:style-name="T6">TNF-</text:span><text:span text:style-name="T39">α</text:span><text:span text:style-name="T6"> therapy in a Chinese cohort</text:span></text:p>
          </draw:text-box>
        </draw:frame>
        <draw:frame draw:style-name="gr7" draw:text-style-name="P8" draw:layer="layout" svg:width="3.537cm" svg:height="0.399cm" svg:x="16.51cm" svg:y="11.803cm">
          <draw:text-box>
            <text:p text:style-name="P3"><text:span text:style-name="T6">of patients with rheumatoid</text:span></text:p>
          </draw:text-box>
        </draw:frame>
        <draw:frame draw:style-name="gr7" draw:text-style-name="P8" draw:layer="layout" svg:width="5.124cm" svg:height="0.399cm" svg:x="11.992cm" svg:y="12.157cm">
          <draw:text-box>
            <text:p text:style-name="P3"><text:span text:style-name="T6">arthritis. Clin Rheumatol 31:1549</text:span><text:span text:style-name="T15">–</text:span><text:span text:style-name="T6">1557</text:span></text:p>
          </draw:text-box>
        </draw:frame>
        <draw:frame draw:style-name="gr7" draw:text-style-name="P8" draw:layer="layout" svg:width="0.413cm" svg:height="0.399cm" svg:x="11.5cm" svg:y="12.509cm">
          <draw:text-box>
            <text:p text:style-name="P3"><text:span text:style-name="T6">27.</text:span></text:p>
          </draw:text-box>
        </draw:frame>
        <draw:frame draw:style-name="gr7" draw:text-style-name="P8" draw:layer="layout" svg:width="8.896cm" svg:height="0.399cm" svg:x="11.992cm" svg:y="12.509cm">
          <draw:text-box>
            <text:p text:style-name="P3"><text:span text:style-name="T6">Salgado E, Maneiro JR, Carmona L, Gomez-Reino JJ (2013) Safety</text:span></text:p>
          </draw:text-box>
        </draw:frame>
        <draw:frame draw:style-name="gr7" draw:text-style-name="P8" draw:layer="layout" svg:width="8.452cm" svg:height="0.399cm" svg:x="11.992cm" svg:y="12.861cm">
          <draw:text-box>
            <text:p text:style-name="P3"><text:span text:style-name="T6">profile of protein kinase inhibitors in rheumatoid arthritis: system-</text:span></text:p>
          </draw:text-box>
        </draw:frame>
        <draw:frame draw:style-name="gr7" draw:text-style-name="P8" draw:layer="layout" svg:width="0.463cm" svg:height="0.399cm" svg:x="11.992cm" svg:y="13.213cm">
          <draw:text-box>
            <text:p text:style-name="P3"><text:span text:style-name="T6">atic</text:span></text:p>
          </draw:text-box>
        </draw:frame>
        <draw:frame draw:style-name="gr7" draw:text-style-name="P8" draw:layer="layout" svg:width="3.427cm" svg:height="0.399cm" svg:x="12.586cm" svg:y="13.213cm">
          <draw:text-box>
            <text:p text:style-name="P3"><text:span text:style-name="T6">review and meta-analysis.</text:span></text:p>
          </draw:text-box>
        </draw:frame>
        <draw:frame draw:style-name="gr7" draw:text-style-name="P8" draw:layer="layout" svg:width="2.161cm" svg:height="0.399cm" svg:x="16.026cm" svg:y="13.213cm">
          <draw:text-box>
            <text:p text:style-name="P3"><text:span text:style-name="T6">Ann Rheum Dis.</text:span></text:p>
          </draw:text-box>
        </draw:frame>
        <draw:frame draw:style-name="gr7" draw:text-style-name="P8" draw:layer="layout" svg:width="1.631cm" svg:height="0.399cm" svg:x="18.396cm" svg:y="13.213cm">
          <draw:text-box>
            <text:p text:style-name="P3"><text:span text:style-name="T6">doi:</text:span><text:span text:style-name="T38">10.1136/</text:span></text:p>
          </draw:text-box>
        </draw:frame>
        <draw:frame draw:style-name="gr7" draw:text-style-name="P8" draw:layer="layout" svg:width="3.562cm" svg:height="0.399cm" svg:x="11.992cm" svg:y="13.567cm">
          <draw:text-box>
            <text:p text:style-name="P3"><text:span text:style-name="T38">annrheumdis-2012-203116</text:span></text:p>
          </draw:text-box>
        </draw:frame>
        <draw:frame draw:style-name="gr7" draw:text-style-name="P8" draw:layer="layout" svg:width="0.413cm" svg:height="0.399cm" svg:x="11.5cm" svg:y="13.919cm">
          <draw:text-box>
            <text:p text:style-name="P3"><text:span text:style-name="T6">28.</text:span></text:p>
          </draw:text-box>
        </draw:frame>
        <draw:frame draw:style-name="gr7" draw:text-style-name="P8" draw:layer="layout" svg:width="8.591cm" svg:height="0.399cm" svg:x="11.992cm" svg:y="13.919cm">
          <draw:text-box>
            <text:p text:style-name="P3"><text:span text:style-name="T6">American College of Rheumatology Committee to Reevaluate Im-</text:span></text:p>
          </draw:text-box>
        </draw:frame>
        <draw:frame draw:style-name="gr7" draw:text-style-name="P8" draw:layer="layout" svg:width="8.503cm" svg:height="0.399cm" svg:x="11.992cm" svg:y="14.271cm">
          <draw:text-box>
            <text:p text:style-name="P3"><text:span text:style-name="T6">provement Criteria (2007) A proposed revision to the ACR20: the</text:span></text:p>
          </draw:text-box>
        </draw:frame>
        <draw:frame draw:style-name="gr7" draw:text-style-name="P8" draw:layer="layout" svg:width="8.494cm" svg:height="0.399cm" svg:x="11.992cm" svg:y="14.623cm">
          <draw:text-box>
            <text:p text:style-name="P3"><text:span text:style-name="T6">hybrid measure of American College of Rheumatology response.</text:span></text:p>
          </draw:text-box>
        </draw:frame>
        <draw:frame draw:style-name="gr7" draw:text-style-name="P8" draw:layer="layout" svg:width="3.029cm" svg:height="0.399cm" svg:x="11.992cm" svg:y="14.977cm">
          <draw:text-box>
            <text:p text:style-name="P3"><text:span text:style-name="T6">Arthritis Rheum 57:193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0.645cm" svg:height="0.399cm" svg:x="14.836cm" svg:y="14.977cm">
          <draw:text-box>
            <text:p text:style-name="P3"><text:span text:style-name="T15">–</text:span><text:span text:style-name="T6">202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6">1424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4.929cm" svg:height="0.399cm" svg:x="15.332cm" svg:y="1.087cm">
          <draw:text-box>
            <text:p text:style-name="P3"><text:span text:style-name="T6">Clin Rheumatol (2013) 32:1415</text:span><text:span text:style-name="T15">–</text:span><text:span text:style-name="T6">142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obe Caslon Pro Bold" svg:font-family="'Adobe Caslon Pro Bold'"/>
    <style:font-face style:name="AdvP00051" svg:font-family="AdvP0005"/>
    <style:font-face style:name="AdvP4C4E511" svg:font-family="AdvP4C4E51"/>
    <style:font-face style:name="AdvPi31" svg:font-family="AdvPi3"/>
    <style:font-face style:name="AdvTT3713a231" svg:font-family="AdvTT3713a231"/>
    <style:font-face style:name="AdvTT3713a231+01" svg:font-family="AdvTT3713a231+01"/>
    <style:font-face style:name="AdvTT3713a231+031" svg:font-family="AdvTT3713a231+03"/>
    <style:font-face style:name="AdvTT3713a231+201" svg:font-family="AdvTT3713a231+20"/>
    <style:font-face style:name="AdvTT3713a231+221" svg:font-family="AdvTT3713a231+22"/>
    <style:font-face style:name="AdvTT4ff654591" svg:font-family="AdvTT4ff65459"/>
    <style:font-face style:name="AdvTT50a2f13e.I1" svg:font-family="AdvTT50a2f13e.I"/>
    <style:font-face style:name="AdvTT5843c5711" svg:font-family="AdvTT5843c571"/>
    <style:font-face style:name="AdvTT5843c571+201" svg:font-family="AdvTT5843c571+20"/>
    <style:font-face style:name="AdvTTb8864ccf.B" svg:font-family="AdvTTb8864ccf.B"/>
    <style:font-face style:name="AdvTTb8864ccf.B+011" svg:font-family="AdvTTb8864ccf.B+01"/>
    <style:font-face style:name="Helvetica1" svg:font-family="Helvetica"/>
    <style:font-face style:name="Times" svg:font-family="Times"/>
    <style:font-face style:name="AdvP0005" svg:font-family="AdvP0005" style:font-pitch="variable"/>
    <style:font-face style:name="AdvP4C4E51" svg:font-family="AdvP4C4E51" style:font-pitch="variable"/>
    <style:font-face style:name="AdvPi3" svg:font-family="AdvPi3" style:font-pitch="variable"/>
    <style:font-face style:name="AdvTT3713a2311" svg:font-family="AdvTT3713a231" style:font-pitch="variable"/>
    <style:font-face style:name="AdvTT3713a231+011" svg:font-family="AdvTT3713a231+01" style:font-pitch="variable"/>
    <style:font-face style:name="AdvTT3713a231+03" svg:font-family="AdvTT3713a231+03" style:font-pitch="variable"/>
    <style:font-face style:name="AdvTT3713a231+20" svg:font-family="AdvTT3713a231+20" style:font-pitch="variable"/>
    <style:font-face style:name="AdvTT3713a231+22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5843c571" svg:font-family="AdvTT5843c571" style:font-pitch="variable"/>
    <style:font-face style:name="AdvTT5843c571+20" svg:font-family="AdvTT5843c571+20" style:font-pitch="variable"/>
    <style:font-face style:name="AdvTTb8864ccf.B1" svg:font-family="AdvTTb8864ccf.B" style:font-pitch="variable"/>
    <style:font-face style:name="AdvTTb8864ccf.B+01" svg:font-family="AdvTTb8864ccf.B+01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0T10:55:28.243000000</dc:date>
    <meta:editing-duration>PT8M35S</meta:editing-duration>
    <meta:editing-cycles>16</meta:editing-cycles>
    <meta:document-statistic meta:object-count="2173"/>
    <meta:generator>LibreOffice/6.4.1.2$Windows_X86_64 LibreOffice_project/4d224e95b98b138af42a64d84056446d09082932</meta:generator>
  </office:meta>
</office:document-meta>
</file>