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6">
      <style:text-properties style:text-position="25%" fo:color="#000000"/>
    </style:style>
    <style:style style:family="text" style:name="T4" style:display-name="T4" style:parent-style-name="CharStyle7">
      <style:text-properties fo:color="#000000"/>
    </style:style>
    <style:style style:family="text" style:name="T5" style:display-name="T5" style:parent-style-name="CharStyle8">
      <style:text-properties fo:color="#000000"/>
    </style:style>
    <style:style style:family="text" style:name="T6" style:display-name="T6" style:parent-style-name="CharStyle10">
      <style:text-properties style:text-position="25%" fo:color="#000000"/>
    </style:style>
    <style:style style:family="text" style:name="T7" style:display-name="T7" style:parent-style-name="CharStyle10">
      <style:text-properties fo:color="#000000"/>
    </style:style>
    <style:style style:family="text" style:name="T8" style:display-name="T8" style:parent-style-name="CharStyle11">
      <style:text-properties fo:color="#000000"/>
    </style:style>
    <style:style style:family="text" style:name="T9" style:display-name="T9" style:parent-style-name="CharStyle10">
      <style:text-properties fo:language="en" style:language-asian="en" style:language-complex="en" fo:country="US" style:country-asian="US" style:country-complex="US" fo:color="#000000"/>
    </style:style>
    <style:style style:family="text" style:name="T10" style:display-name="T10" style:parent-style-name="CharStyle13">
      <style:text-properties style:text-position="25%" fo:color="#000000"/>
    </style:style>
    <style:style style:family="text" style:name="T11" style:display-name="T11" style:parent-style-name="CharStyle13">
      <style:text-properties fo:color="#000000"/>
    </style:style>
    <style:style style:family="text" style:name="T12" style:display-name="T12" style:parent-style-name="CharStyle14">
      <style:text-properties fo:color="#000000"/>
    </style:style>
    <style:style style:family="text" style:name="T13" style:display-name="T13" style:parent-style-name="CharStyle16">
      <style:text-properties fo:color="#000000"/>
    </style:style>
    <style:style style:family="text" style:name="T14" style:display-name="T14" style:parent-style-name="CharStyle18">
      <style:text-properties fo:color="#000000"/>
    </style:style>
    <style:style style:family="text" style:name="T15" style:display-name="T15" style:parent-style-name="CharStyle19">
      <style:text-properties fo:color="#000000"/>
    </style:style>
    <style:style style:family="text" style:name="T16" style:display-name="T16" style:parent-style-name="CharStyle19">
      <style:text-properties style:text-position="25%" fo:color="#000000"/>
    </style:style>
    <style:style style:family="text" style:name="T17" style:display-name="T17" style:parent-style-name="CharStyle21">
      <style:text-properties fo:color="#000000"/>
    </style:style>
    <style:style style:family="text" style:name="T18" style:display-name="T18" style:parent-style-name="CharStyle22">
      <style:text-properties fo:color="#000000"/>
    </style:style>
    <style:style style:family="text" style:name="T19" style:display-name="T19" style:parent-style-name="CharStyle25">
      <style:text-properties style:text-position="25%" fo:color="#000000"/>
    </style:style>
    <style:style style:family="text" style:name="T20" style:display-name="T20" style:parent-style-name="CharStyle25">
      <style:text-properties fo:color="#000000"/>
    </style:style>
    <style:style style:family="text" style:name="T21" style:display-name="T21" style:parent-style-name="CharStyle24">
      <style:text-properties fo:color="#000000"/>
    </style:style>
    <style:style style:family="text" style:name="T22" style:display-name="T22" style:parent-style-name="CharStyle18">
      <style:text-properties style:text-position="25%" fo:color="#000000"/>
    </style:style>
    <style:style style:family="text" style:name="T23" style:display-name="T23" style:parent-style-name="CharStyle13">
      <style:text-properties style:text-position="-25%" fo:color="#000000"/>
    </style:style>
    <style:style style:family="text" style:name="T24" style:display-name="T24" style:parent-style-name="CharStyle13">
      <style:text-properties fo:language="en" style:language-asian="en" style:language-complex="en" fo:country="US" style:country-asian="US" style:country-complex="US" fo:color="#000000"/>
    </style:style>
    <style:style style:family="text" style:name="T25" style:display-name="T25" style:parent-style-name="CharStyle26">
      <style:text-properties fo:color="#000000"/>
    </style:style>
    <style:style style:family="text" style:name="T26" style:display-name="T26" style:parent-style-name="CharStyle6">
      <style:text-properties fo:language="en" style:language-asian="en" style:language-complex="en" fo:country="US" style:country-asian="US" style:country-complex="US" fo:color="#000000"/>
    </style:style>
    <style:style style:family="text" style:name="T27" style:display-name="T27" style:parent-style-name="CharStyle29">
      <style:text-properties fo:color="#000000"/>
    </style:style>
    <style:style style:family="text" style:name="T28" style:display-name="T28" style:parent-style-name="CharStyle28">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ent-style-name="Nagłówek #1">
      <style:paragraph-properties fo:background-color="transparent" fo:margin-top="0.000cm" fo:margin-bottom="0.077cm" fo:line-height="0.318cm" fo:margin-left="0.035cm" fo:margin-right="0.000cm" fo:text-indent="0.988cm" style:page-number="auto"/>
      <style:text-properties/>
    </style:style>
    <style:style style:family="paragraph" style:name="P16" style:parent-style-name="Tekst treści">
      <style:paragraph-properties fo:background-color="transparent" fo:margin-top="0.000cm" fo:margin-bottom="0.000cm" fo:margin-left="0.035cm" fo:margin-right="0.035cm" fo:text-indent="0.988cm" style:page-number="auto"/>
      <style:text-properties/>
    </style:style>
    <style:style style:family="paragraph" style:name="P17" style:parent-style-name="Tekst treści">
      <style:paragraph-properties fo:background-color="transparent" fo:margin-top="0.000cm" fo:margin-bottom="0.000cm" fo:margin-left="0.035cm" fo:margin-right="0.035cm" fo:text-indent="0.988cm" style:page-number="auto"/>
      <style:text-properties/>
    </style:style>
    <style:style style:family="paragraph" style:name="P18" style:parent-style-name="Tekst treści">
      <style:paragraph-properties fo:background-color="transparent" fo:margin-top="0.000cm" fo:margin-bottom="0.000cm" fo:margin-left="0.035cm" fo:margin-right="0.035cm" fo:text-indent="0.988cm" style:page-number="auto"/>
      <style:text-properties/>
    </style:style>
    <style:style style:family="paragraph" style:name="P19" style:parent-style-name="Tekst treści (4)">
      <style:paragraph-properties fo:background-color="transparent" fo:margin-top="0.000cm" fo:margin-bottom="0.072cm" fo:margin-left="1.023cm" fo:margin-right="0.035cm" fo:text-indent="0.000cm" style:page-number="auto"/>
      <style:text-properties/>
    </style:style>
    <style:style style:family="paragraph" style:name="P20" style:parent-style-name="Stopka">
      <style:paragraph-properties fo:background-color="transparent" fo:margin-top="0.000cm" fo:margin-bottom="0.000cm" fo:line-height="0.322cm" fo:margin-left="0.529cm" fo:margin-right="0.035cm" fo:text-indent="-0.494cm" fo:text-align="justify" style:page-number="auto"/>
      <style:text-properties/>
    </style:style>
    <style:style style:family="paragraph" style:name="P21" style:parent-style-name="Tekst treści">
      <style:paragraph-properties fo:background-color="transparent" fo:margin-top="0.000cm" fo:margin-bottom="0.000cm" fo:margin-left="0.035cm" fo:margin-right="0.035cm" fo:text-indent="0.000cm" style:page-number="auto">
        <style:tab-stops>
          <style:tab-stop style:position="6.248cm" style:type="right"/>
        </style:tab-stops>
      </style:paragraph-properties>
      <style:text-properties/>
    </style:style>
    <style:style style:family="paragraph" style:name="P22" style:parent-style-name="Tekst treści">
      <style:paragraph-properties fo:background-color="transparent" fo:margin-top="0.000cm" fo:margin-bottom="0.000cm" fo:margin-left="0.035cm" fo:margin-right="0.035cm" fo:text-indent="0.988cm" style:page-number="auto"/>
      <style:text-properties/>
    </style:style>
    <style:style style:family="paragraph" style:name="P23"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4" style:parent-style-name="Stopka">
      <style:paragraph-properties fo:background-color="transparent" fo:margin-top="0.000cm" fo:margin-bottom="0.000cm" fo:margin-left="0.529cm" fo:margin-right="0.000cm" fo:text-indent="-0.494cm" fo:text-align="left" style:page-number="auto"/>
      <style:text-properties/>
    </style:style>
    <style:style style:family="paragraph" style:name="P25"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26" style:parent-style-name="Tekst treści">
      <style:paragraph-properties fo:background-color="transparent" fo:margin-top="0.000cm" fo:margin-bottom="0.000cm" fo:margin-left="0.000cm" fo:margin-right="0.000cm" fo:text-indent="0.988cm" style:page-number="auto"/>
      <style:text-properties/>
    </style:style>
    <style:style style:family="paragraph" style:name="P27" style:parent-style-name="Tekst treści (4)">
      <style:paragraph-properties fo:background-color="transparent" fo:margin-top="0.000cm" fo:margin-bottom="0.178cm" fo:margin-left="1.023cm" fo:margin-right="0.035cm" fo:text-indent="0.000cm" style:page-number="auto"/>
      <style:text-properties/>
    </style:style>
    <style:style style:family="paragraph" style:name="P28" style:parent-style-name="Stopka (2)">
      <style:paragraph-properties fo:background-color="transparent" fo:margin-top="0.000cm" fo:margin-bottom="0.000cm" fo:margin-left="0.035cm" fo:margin-right="0.035cm" fo:text-indent="0.000cm" style:page-number="auto"/>
      <style:text-properties/>
    </style:style>
    <style:style style:family="paragraph" style:name="P29" style:parent-style-name="Tekst treści">
      <style:paragraph-properties fo:background-color="transparent" fo:margin-top="0.000cm" fo:margin-bottom="0.000cm" fo:margin-left="0.035cm" fo:margin-right="0.035cm" fo:text-indent="0.988cm" style:page-number="auto"/>
      <style:text-properties/>
    </style:style>
    <style:style style:family="paragraph" style:name="P30" style:parent-style-name="Tekst treści">
      <style:paragraph-properties fo:background-color="transparent" fo:margin-top="0.000cm" fo:margin-bottom="0.000cm" fo:margin-left="0.635cm" fo:margin-right="0.035cm" fo:text-indent="-0.635cm" style:page-number="auto">
        <style:tab-stops>
          <style:tab-stop style:position="1.177cm" style:type="left"/>
        </style:tab-stops>
      </style:paragraph-properties>
      <style:text-properties/>
    </style:style>
    <style:style style:family="paragraph" style:name="P31"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32" style:parent-style-name="Tekst treści">
      <style:paragraph-properties fo:background-color="transparent" fo:margin-top="0.000cm" fo:margin-bottom="0.000cm" fo:margin-left="0.035cm" fo:margin-right="0.035cm" fo:text-indent="0.988cm" style:page-number="auto"/>
      <style:text-properties/>
    </style:style>
    <style:style style:family="paragraph" style:name="P33" style:parent-style-name="Tekst treści">
      <style:paragraph-properties fo:background-color="transparent" fo:margin-top="0.000cm" fo:margin-bottom="0.000cm" fo:margin-left="0.000cm" fo:margin-right="0.000cm" fo:text-indent="0.988cm" style:page-number="auto"/>
      <style:text-properties/>
    </style:style>
    <style:style style:family="paragraph" style:name="P34" style:parent-style-name="Tekst treści">
      <style:paragraph-properties fo:background-color="transparent" fo:margin-top="0.000cm" fo:margin-bottom="0.000cm" fo:margin-left="0.635cm" fo:margin-right="0.035cm" fo:text-indent="-0.635cm" style:page-number="auto"/>
      <style:text-properties/>
    </style:style>
    <style:style style:family="paragraph" style:name="P35" style:parent-style-name="Tekst treści">
      <style:paragraph-properties fo:background-color="transparent" fo:margin-top="0.000cm" fo:margin-bottom="0.495cm" fo:margin-left="0.635cm" fo:margin-right="0.035cm" fo:text-indent="-0.635cm" style:page-number="auto"/>
      <style:text-properties/>
    </style:style>
    <style:style style:family="paragraph" style:name="P36" style:parent-style-name="Tekst treści (2)">
      <style:paragraph-properties fo:background-color="transparent" fo:margin-top="0.000cm" fo:margin-bottom="0.000cm" fo:line-height="0.478cm" fo:margin-left="0.000cm" fo:margin-right="0.388cm" fo:text-indent="0.000cm" fo:text-align="left" style:page-number="auto"/>
      <style:text-properties/>
    </style:style>
    <style:style style:family="paragraph" style:name="P37" style:parent-style-name="Tekst treści">
      <style:paragraph-properties fo:background-color="transparent" fo:margin-top="0.000cm" fo:margin-bottom="0.000cm" fo:margin-left="0.035cm" fo:margin-right="0.035cm" fo:text-indent="0.988cm" style:page-number="auto"/>
      <style:text-properties/>
    </style:style>
    <style:style style:family="paragraph" style:name="P38" style:parent-style-name="Tekst treści (5)">
      <style:paragraph-properties fo:background-color="transparent" fo:margin-top="0.000cm" fo:margin-bottom="0.000cm" fo:margin-left="0.635cm" fo:margin-right="0.035cm" fo:text-indent="-0.635cm" style:page-number="auto"/>
      <style:text-properties/>
    </style:style>
    <style:style style:family="paragraph" style:name="P39" style:parent-style-name="Tekst treści">
      <style:paragraph-properties fo:background-color="transparent" fo:margin-top="0.000cm" fo:margin-bottom="0.000cm" fo:margin-left="0.635cm" fo:margin-right="0.035cm" fo:text-indent="-0.635cm" style:page-number="auto"/>
      <style:text-properties/>
    </style:style>
    <style:style style:family="paragraph" style:name="P40" style:parent-style-name="Tekst treści (2)">
      <style:paragraph-properties fo:background-color="transparent" fo:margin-top="0.000cm" fo:margin-bottom="0.175cm" fo:line-height="0.388cm" fo:margin-left="0.000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margin-left="0.035cm" fo:margin-right="0.035cm" fo:text-indent="0.988cm" style:page-number="auto"/>
      <style:text-properties/>
    </style:style>
    <style:style style:family="paragraph" style:name="P42" style:parent-style-name="Tekst treści">
      <style:paragraph-properties fo:background-color="transparent" fo:margin-top="0.000cm" fo:margin-bottom="0.600cm" fo:margin-left="0.035cm" fo:margin-right="0.035cm" fo:text-indent="0.988cm" style:page-number="auto"/>
      <style:text-properties/>
    </style:style>
    <style:style style:family="paragraph" style:name="P4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4" style:parent-style-name="Tekst treści (4)">
      <style:paragraph-properties fo:background-color="transparent" fo:margin-top="0.000cm" fo:margin-bottom="0.072cm" fo:margin-left="1.023cm" fo:margin-right="0.035cm" fo:text-indent="0.000cm" style:page-number="auto"/>
      <style:text-properties/>
    </style:style>
    <style:style style:family="paragraph" style:name="P45" style:parent-style-name="Tekst treści">
      <style:paragraph-properties fo:background-color="transparent" fo:margin-top="0.000cm" fo:margin-bottom="0.000cm" fo:margin-left="0.035cm" fo:margin-right="0.035cm" fo:text-indent="0.988cm" style:page-number="auto"/>
      <style:text-properties/>
    </style:style>
    <style:style style:family="paragraph" style:name="P46" style:parent-style-name="Tekst treści">
      <style:paragraph-properties fo:background-color="transparent" fo:margin-top="0.000cm" fo:margin-bottom="0.000cm" fo:margin-left="0.035cm" fo:margin-right="0.035cm" fo:text-indent="0.988cm" style:page-number="auto"/>
      <style:text-properties/>
    </style:style>
    <style:style style:family="paragraph" style:name="P47" style:parent-style-name="Tekst treści">
      <style:paragraph-properties fo:background-color="transparent" fo:margin-top="0.000cm" fo:margin-bottom="0.000cm" fo:margin-left="0.035cm" fo:margin-right="0.035cm" fo:text-indent="0.988cm" style:page-number="auto"/>
      <style:text-properties/>
    </style:style>
    <style:style style:family="paragraph" style:name="P48" style:parent-style-name="Tekst treści">
      <style:paragraph-properties fo:background-color="transparent" fo:margin-top="0.000cm" fo:margin-bottom="0.000cm" fo:margin-left="0.035cm" fo:margin-right="0.035cm" fo:text-indent="0.988cm" style:page-number="auto"/>
      <style:text-properties/>
    </style:style>
    <style:style style:family="paragraph" style:name="P49" style:parent-style-name="Tekst treści (4)">
      <style:paragraph-properties fo:background-color="transparent" fo:margin-top="0.000cm" fo:margin-bottom="0.000cm" fo:line-height="0.282cm" fo:margin-left="1.058cm" fo:margin-right="0.000cm" fo:text-indent="0.000cm" style:page-number="auto"/>
      <style:text-properties/>
    </style:style>
    <style:style style:family="paragraph" style:name="P50" style:parent-style-name="Tekst treści">
      <style:paragraph-properties fo:background-color="transparent" fo:margin-top="0.000cm" fo:margin-bottom="0.000cm" fo:margin-left="0.035cm" fo:margin-right="0.035cm" fo:text-indent="0.988cm" style:page-number="auto"/>
      <style:text-properties/>
    </style:style>
    <style:style style:family="paragraph" style:name="P51" style:parent-style-name="Tekst treści (4)">
      <style:paragraph-properties fo:background-color="transparent" fo:margin-top="0.000cm" fo:margin-bottom="0.000cm" fo:line-height="0.440cm" fo:margin-left="1.058cm" fo:margin-right="0.035cm" fo:text-indent="0.000cm" style:page-number="auto"/>
      <style:text-properties/>
    </style:style>
    <style:style style:family="paragraph" style:name="P52" style:parent-style-name="Tekst treści">
      <style:paragraph-properties fo:background-color="transparent" fo:margin-top="0.000cm" fo:margin-bottom="0.000cm" fo:margin-left="0.000cm" fo:margin-right="0.000cm" fo:text-indent="0.988cm" style:page-number="auto"/>
      <style:text-properties/>
    </style:style>
    <style:style style:family="paragraph" style:name="P53" style:parent-style-name="Tekst treści">
      <style:paragraph-properties fo:background-color="transparent" fo:margin-top="0.000cm" fo:margin-bottom="0.000cm" fo:margin-left="0.035cm" fo:margin-right="0.035cm" fo:text-indent="0.988cm" style:page-number="auto"/>
      <style:text-properties/>
    </style:style>
    <style:style style:family="paragraph" style:name="P54" style:parent-style-name="Tekst treści">
      <style:paragraph-properties fo:background-color="transparent" fo:margin-top="0.000cm" fo:margin-bottom="0.000cm" fo:margin-left="0.635cm" fo:margin-right="0.035cm" fo:text-indent="-0.635cm" fo:text-align="left" style:page-number="auto"/>
      <style:text-properties/>
    </style:style>
    <style:style style:family="paragraph" style:name="P5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7" style:parent-style-name="Tekst treści">
      <style:paragraph-properties fo:background-color="transparent" fo:margin-top="0.000cm" fo:margin-bottom="0.000cm" fo:margin-left="0.035cm" fo:margin-right="0.035cm" fo:text-indent="0.988cm" style:page-number="auto"/>
      <style:text-properties/>
    </style:style>
    <style:style style:family="paragraph" style:name="P58" style:parent-style-name="Tekst treści">
      <style:paragraph-properties fo:background-color="transparent" fo:margin-top="0.000cm" fo:margin-bottom="0.000cm" fo:margin-left="0.035cm" fo:margin-right="0.035cm" fo:text-indent="0.988cm" style:page-number="auto"/>
      <style:text-properties/>
    </style:style>
    <style:style style:family="paragraph" style:name="P5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0" style:parent-style-name="Tekst treści">
      <style:paragraph-properties fo:background-color="transparent" fo:margin-top="0.000cm" fo:margin-bottom="0.000cm" fo:margin-left="0.035cm" fo:margin-right="0.035cm" fo:text-indent="0.988cm" style:page-number="auto"/>
      <style:text-properties/>
    </style:style>
    <style:style style:family="paragraph" style:name="P6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4" style:parent-style-name="Nagłówek #1">
      <style:paragraph-properties fo:background-color="transparent" fo:margin-top="0.000cm" fo:margin-bottom="0.077cm" fo:line-height="0.318cm" fo:margin-left="0.035cm" fo:margin-right="0.000cm" fo:text-indent="0.988cm" style:page-number="auto"/>
      <style:text-properties/>
    </style:style>
    <style:style style:family="paragraph" style:name="P65" style:parent-style-name="Tekst treści (4)">
      <style:paragraph-properties fo:background-color="transparent" fo:margin-top="0.000cm" fo:margin-bottom="0.072cm" fo:margin-left="0.035cm" fo:margin-right="0.000cm" fo:text-indent="0.988cm" style:page-number="auto"/>
      <style:text-properties/>
    </style:style>
    <style:style style:family="paragraph" style:name="P6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7" style:parent-style-name="Tekst treści">
      <style:paragraph-properties fo:background-color="transparent" fo:margin-top="0.000cm" fo:margin-bottom="0.000cm" fo:margin-left="0.000cm" fo:margin-right="0.000cm" fo:text-indent="0.000cm" style:page-number="auto"/>
      <style:text-properties/>
    </style:style>
    <style:style style:family="paragraph" style:name="P68" style:parent-style-name="Tekst treści">
      <style:paragraph-properties fo:background-color="transparent" fo:margin-top="0.000cm" fo:margin-bottom="0.563cm" fo:line-height="0.318cm" fo:margin-left="0.035cm" fo:margin-right="0.035cm" fo:text-indent="0.000cm" style:page-number="auto"/>
      <style:text-properties/>
    </style:style>
    <style:style style:family="paragraph" style:name="P69" style:parent-style-name="Tekst treści">
      <style:paragraph-properties fo:background-color="transparent" fo:margin-top="0.000cm" fo:margin-bottom="0.000cm" fo:margin-left="0.035cm" fo:margin-right="0.035cm" fo:text-indent="0.988cm" style:page-number="auto"/>
      <style:text-properties/>
    </style:style>
    <style:style style:family="paragraph" style:name="P70" style:parent-style-name="Tekst treści (3)">
      <style:paragraph-properties fo:background-color="transparent" fo:margin-top="0.000cm" fo:margin-bottom="0.000cm" fo:line-height="0.326cm" fo:margin-left="0.529cm" fo:margin-right="0.000cm" fo:text-indent="-0.494cm" fo:text-align="left" style:page-number="auto"/>
      <style:text-properties/>
    </style:style>
    <style:style style:family="paragraph" style:name="P71" style:parent-style-name="Tekst treści">
      <style:paragraph-properties fo:background-color="transparent" fo:margin-top="0.000cm" fo:margin-bottom="0.280cm" fo:margin-left="0.035cm" fo:margin-right="0.035cm" fo:text-indent="1.023cm" style:page-number="auto"/>
      <style:text-properties/>
    </style:style>
    <style:style style:family="paragraph" style:name="P72" style:parent-style-name="Tekst treści (2)">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73" style:parent-style-name="Tekst treści">
      <style:paragraph-properties fo:background-color="transparent" fo:margin-top="0.000cm" fo:margin-bottom="0.000cm" fo:margin-left="0.635cm" fo:margin-right="0.035cm" fo:text-indent="-0.635cm" style:page-number="auto"/>
      <style:text-properties/>
    </style:style>
    <style:style style:family="paragraph" style:name="P7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5" style:parent-style-name="Tekst treści">
      <style:paragraph-properties fo:background-color="transparent" fo:margin-top="0.000cm" fo:margin-bottom="0.000cm" fo:margin-left="0.635cm" fo:margin-right="0.035cm" fo:text-indent="-0.635cm" style:page-number="auto"/>
      <style:text-properties/>
    </style:style>
    <style:style style:family="paragraph" style:name="P76" style:parent-style-name="Tekst treści">
      <style:paragraph-properties fo:background-color="transparent" fo:margin-top="0.000cm" fo:margin-bottom="0.000cm" fo:margin-left="0.035cm" fo:margin-right="0.035cm" fo:text-indent="0.988cm" style:page-number="auto"/>
      <style:text-properties/>
    </style:style>
    <style:style style:family="paragraph" style:name="P77"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78" style:parent-style-name="Tekst treści">
      <style:paragraph-properties fo:background-color="transparent" fo:margin-top="0.000cm" fo:margin-bottom="0.060cm" fo:line-height="0.318cm" fo:margin-left="0.035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margin-left="0.035cm" fo:margin-right="0.035cm" fo:text-indent="0.988cm" style:page-number="auto"/>
      <style:text-properties/>
    </style:style>
    <style:style style:family="paragraph" style:name="P80" style:parent-style-name="Tekst treści">
      <style:paragraph-properties fo:background-color="transparent" fo:margin-top="0.000cm" fo:margin-bottom="0.000cm" fo:margin-left="0.035cm" fo:margin-right="0.035cm" fo:text-indent="0.988cm" style:page-number="auto"/>
      <style:text-properties/>
    </style:style>
    <style:style style:family="paragraph" style:name="P81" style:parent-style-name="Tekst treści">
      <style:paragraph-properties fo:background-color="transparent" fo:margin-top="0.000cm" fo:margin-bottom="0.000cm" fo:margin-left="0.035cm" fo:margin-right="0.035cm" fo:text-indent="1.023cm" style:page-number="auto"/>
      <style:text-properties/>
    </style:style>
    <style:style style:family="paragraph" style:name="P82" style:parent-style-name="Stopka">
      <style:paragraph-properties fo:background-color="transparent" fo:margin-top="0.000cm" fo:margin-bottom="0.000cm" fo:line-height="0.330cm" fo:margin-left="0.529cm" fo:margin-right="0.000cm" fo:text-indent="-0.529cm" fo:text-align="left" style:page-number="auto"/>
      <style:text-properties/>
    </style:style>
    <style:style style:family="paragraph" style:name="P83" style:parent-style-name="Tekst treści (3)">
      <style:paragraph-properties fo:background-color="transparent" fo:margin-top="0.000cm" fo:margin-bottom="0.000cm" fo:margin-left="0.529cm" fo:margin-right="0.000cm" fo:text-indent="-0.494cm" style:page-number="auto"/>
      <style:text-properties/>
    </style:style>
    <style:style style:family="paragraph" style:name="P84" style:parent-style-name="Stopka">
      <style:paragraph-properties fo:background-color="transparent" fo:margin-top="0.000cm" fo:margin-bottom="0.000cm" fo:line-height="0.322cm" fo:margin-left="0.529cm" fo:margin-right="0.035cm" fo:text-indent="-0.494cm" fo:text-align="justify" style:page-number="auto"/>
      <style:text-properties/>
    </style:style>
    <style:style style:family="paragraph" style:name="P85" style:parent-style-name="Nagłówek #1">
      <style:paragraph-properties fo:background-color="transparent" fo:margin-top="0.000cm" fo:margin-bottom="0.068cm" fo:line-height="0.318cm" fo:margin-left="0.035cm" fo:margin-right="0.000cm" fo:text-indent="1.023cm" style:page-number="auto"/>
      <style:text-properties/>
    </style:style>
    <style:style style:family="paragraph" style:name="P86" style:parent-style-name="Tekst treści">
      <style:paragraph-properties fo:background-color="transparent" fo:margin-top="0.000cm" fo:margin-bottom="0.000cm" fo:margin-left="0.035cm" fo:margin-right="0.035cm" fo:text-indent="0.988cm" style:page-number="auto"/>
      <style:text-properties/>
    </style:style>
    <style:style style:family="paragraph" style:name="P87" style:parent-style-name="Tekst treści (3)">
      <style:paragraph-properties fo:background-color="transparent" fo:margin-top="0.000cm" fo:margin-bottom="0.000cm" fo:margin-left="0.529cm" fo:margin-right="0.035cm" fo:text-indent="-0.494cm" style:page-number="auto"/>
      <style:text-properties/>
    </style:style>
    <style:style style:family="paragraph" style:name="P8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margin-left="0.035cm" fo:margin-right="0.035cm" fo:text-indent="0.988cm" style:page-number="auto"/>
      <style:text-properties/>
    </style:style>
    <style:style style:family="paragraph" style:name="P9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9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9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3" style:parent-style-name="Tekst treści (4)">
      <style:paragraph-properties fo:background-color="transparent" fo:margin-top="0.000cm" fo:margin-bottom="0.000cm" fo:margin-left="1.058cm" fo:margin-right="0.035cm" fo:text-indent="0.000cm" style:page-number="auto"/>
      <style:text-properties/>
    </style:style>
    <style:style style:family="paragraph" style:name="P94" style:parent-style-name="Tekst treści">
      <style:paragraph-properties fo:background-color="transparent" fo:margin-top="0.000cm" fo:margin-bottom="0.000cm" fo:margin-left="0.035cm" fo:margin-right="0.035cm" fo:text-indent="0.988cm" style:page-number="auto"/>
      <style:text-properties/>
    </style:style>
    <style:style style:family="paragraph" style:name="P95" style:parent-style-name="Tekst treści">
      <style:paragraph-properties fo:background-color="transparent" fo:margin-top="0.000cm" fo:margin-bottom="0.000cm" fo:margin-left="0.000cm" fo:margin-right="0.000cm" fo:text-indent="0.988cm" style:page-number="auto"/>
      <style:text-properties/>
    </style:style>
    <style:style style:family="paragraph" style:name="P96" style:parent-style-name="Stopka">
      <style:paragraph-properties fo:background-color="transparent" fo:margin-top="0.000cm" fo:margin-bottom="0.000cm" fo:line-height="0.322cm" fo:margin-left="0.529cm" fo:margin-right="0.035cm" fo:text-indent="-0.494cm" fo:text-align="justify" style:page-number="auto"/>
      <style:text-properties/>
    </style:style>
    <style:style style:family="paragraph" style:name="P97"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8" style:parent-style-name="Tekst treści">
      <style:paragraph-properties fo:background-color="transparent" fo:margin-top="0.000cm" fo:margin-bottom="0.000cm" fo:margin-left="0.035cm" fo:margin-right="0.035cm" fo:text-indent="0.988cm" style:page-number="auto"/>
      <style:text-properties/>
    </style:style>
    <style:style style:family="paragraph" style:name="P99" style:parent-style-name="Tekst treści (3)">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margin-left="0.035cm" fo:margin-right="0.035cm" fo:text-indent="0.988cm" style:page-number="auto"/>
      <style:text-properties/>
    </style:style>
    <style:style style:family="paragraph" style:name="P101" style:parent-style-name="Tekst treści (4)">
      <style:paragraph-properties fo:background-color="transparent" fo:margin-top="0.000cm" fo:margin-bottom="0.178cm" fo:margin-left="1.058cm" fo:margin-right="0.035cm" fo:text-indent="0.000cm" style:page-number="auto"/>
      <style:text-properties/>
    </style:style>
    <style:style style:family="paragraph" style:name="P102" style:parent-style-name="Nagłówek #1">
      <style:paragraph-properties fo:background-color="transparent" fo:margin-top="0.000cm" fo:margin-bottom="0.077cm" fo:line-height="0.318cm" fo:margin-left="0.988cm" fo:margin-right="2.117cm" fo:text-indent="0.000cm" fo:text-align="left" style:page-number="auto"/>
      <style:text-properties/>
    </style:style>
    <style:style style:family="paragraph" style:name="P103" style:parent-style-name="Tekst treści">
      <style:paragraph-properties fo:background-color="transparent" fo:margin-top="0.000cm" fo:margin-bottom="0.000cm" fo:margin-left="0.035cm" fo:margin-right="0.035cm" fo:text-indent="0.988cm" style:page-number="auto"/>
      <style:text-properties/>
    </style:style>
    <style:style style:family="paragraph" style:name="P104" style:parent-style-name="Tekst treści">
      <style:paragraph-properties fo:background-color="transparent" fo:margin-top="0.000cm" fo:margin-bottom="0.000cm" fo:margin-left="0.635cm" fo:margin-right="0.035cm" fo:text-indent="-0.635cm" style:page-number="auto"/>
      <style:text-properties/>
    </style:style>
    <style:style style:family="paragraph" style:name="P105" style:parent-style-name="Tekst treści">
      <style:paragraph-properties fo:background-color="transparent" fo:margin-top="0.000cm" fo:margin-bottom="0.000cm" fo:margin-left="0.000cm" fo:margin-right="0.000cm" fo:text-indent="0.988cm" style:page-number="auto"/>
      <style:text-properties/>
    </style:style>
    <style:style style:family="paragraph" style:name="P106" style:parent-style-name="Tekst treści">
      <style:paragraph-properties fo:background-color="transparent" fo:margin-top="0.000cm" fo:margin-bottom="0.000cm" fo:margin-left="0.635cm" fo:margin-right="0.035cm" fo:text-indent="-0.635cm" style:page-number="auto"/>
      <style:text-properties/>
    </style:style>
    <style:style style:family="paragraph" style:name="P107" style:parent-style-name="Tekst treści (4)">
      <style:paragraph-properties fo:background-color="transparent" fo:margin-top="0.000cm" fo:margin-bottom="0.000cm" fo:margin-left="0.035cm" fo:margin-right="0.000cm" fo:text-indent="1.023cm" style:page-number="auto"/>
      <style:text-properties/>
    </style:style>
    <style:style style:family="paragraph" style:name="P108" style:parent-style-name="Nagłówek #1">
      <style:paragraph-properties fo:background-color="transparent" fo:margin-top="0.000cm" fo:margin-bottom="0.068cm" fo:line-height="0.318cm" fo:margin-left="0.988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margin-left="0.035cm" fo:margin-right="0.035cm" fo:text-indent="0.988cm" style:page-number="auto"/>
      <style:text-properties/>
    </style:style>
    <style:style style:family="paragraph" style:name="P110" style:parent-style-name="Tekst treści (5)">
      <style:paragraph-properties fo:background-color="transparent" fo:margin-top="0.000cm" fo:margin-bottom="0.000cm" fo:margin-left="0.635cm" fo:margin-right="0.035cm" fo:text-indent="-0.635cm" style:page-number="auto"/>
      <style:text-properties/>
    </style:style>
    <style:style style:family="paragraph" style:name="P111" style:parent-style-name="Tekst treści">
      <style:paragraph-properties fo:background-color="transparent" fo:margin-top="0.000cm" fo:margin-bottom="0.600cm" fo:margin-left="0.035cm" fo:margin-right="0.035cm" fo:text-indent="1.023cm" style:page-number="auto"/>
      <style:text-properties/>
    </style:style>
    <style:style style:family="paragraph" style:name="P11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3">
      <style:paragraph-properties style:page-number="auto"/>
      <style:text-properties fo:font-size="5.pt" style:font-size-asian="5.pt" style:font-size-complex="5.pt"/>
    </style:style>
    <style:style style:family="paragraph" style:name="P114">
      <style:paragraph-properties style:page-number="auto"/>
      <style:text-properties fo:font-size="5.e-002pt" style:font-size-asian="5.e-002pt" style:font-size-complex="5.e-002pt"/>
    </style:style>
    <style:style style:family="paragraph" style:name="P116" style:master-page-name="PageStyle0">
      <style:paragraph-properties fo:break-after="page" style:page-number="auto"/>
      <style:text-properties fo:font-size="1.pt" style:font-size-asian="1.pt" style:font-size-complex="1.pt"/>
    </style:style>
    <style:style style:family="paragraph" style:name="P117" style:master-page-name="PageStyle1">
      <style:paragraph-properties fo:break-after="page" style:page-number="auto"/>
      <style:text-properties fo:font-size="1.pt" style:font-size-asian="1.pt" style:font-size-complex="1.pt"/>
    </style:style>
    <style:style style:family="paragraph" style:name="P118" style:master-page-name="PageStyle2">
      <style:paragraph-properties style:page-number="auto"/>
      <style:text-properties fo:font-size="1.pt" style:font-size-asian="1.pt" style:font-size-complex="1.pt"/>
    </style:style>
    <style:style style:family="paragraph" style:name="P119" style:master-page-name="PageStyle3">
      <style:paragraph-properties fo:break-after="page" style:page-number="auto"/>
      <style:text-properties fo:font-size="1.pt" style:font-size-asian="1.pt" style:font-size-complex="1.pt"/>
    </style:style>
    <style:style style:family="paragraph" style:name="P120" style:master-page-name="PageStyle4">
      <style:paragraph-properties fo:break-after="page" style:page-number="auto"/>
      <style:text-properties fo:font-size="1.pt" style:font-size-asian="1.pt" style:font-size-complex="1.pt"/>
    </style:style>
    <style:style style:family="paragraph" style:name="P121" style:master-page-name="PageStyle5">
      <style:paragraph-properties fo:break-after="page" style:page-number="auto"/>
      <style:text-properties fo:font-size="1.pt" style:font-size-asian="1.pt" style:font-size-complex="1.pt"/>
    </style:style>
    <style:style style:family="paragraph" style:name="P122" style:master-page-name="PageStyle6">
      <style:paragraph-properties fo:break-after="page" style:page-number="auto"/>
      <style:text-properties fo:font-size="1.pt" style:font-size-asian="1.pt" style:font-size-complex="1.pt"/>
    </style:style>
    <text:list-style style:name="L0">
      <text:list-level-style-number text:start-value="247" style:num-format="1" text:level="1" text:style-name="CharStyle10"/>
    </text:list-style>
    <text:list-style style:name="L2">
      <text:list-level-style-bullet text:bullet-char="-" text:level="1" text:style-name="CharStyle18"/>
    </text:list-style>
    <text:list-style style:name="L4">
      <text:list-level-style-number text:start-value="1" style:num-format="1" text:level="1" text:style-name="CharStyle6" style:num-suffix="."/>
    </text:list-style>
    <text:list-style style:name="L6">
      <text:list-level-style-number text:start-value="1" style:num-format="1" text:level="1" text:style-name="CharStyle6"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office:automatic-styles>
  <office:body>
    <office:text>
      <text:section text:style-name="Sect0" text:name="Section0">
        <text:p text:style-name="P116"><draw:frame draw:style-name="fr1" svg:x="0.229cm" svg:y="1.111cm" fo:min-width="13.344cm" fo:min-height="0.526cm" text:anchor-type="paragraph"><draw:text-box><text:p text:style-name="P72"><text:span text:style-name="CharStyle4">Andrzej Probulski</text:span></text:p></draw:text-box></draw:frame><draw:frame draw:style-name="fr2" svg:x="0.229cm" svg:y="2.715cm" svg:width="13.344cm" svg:height="2.154cm" text:anchor-type="paragraph"><draw:text-box><text:p text:style-name="P40"><text:span text:style-name="CharStyle4">NO NAME, NO OTHER ALIAS:</text:span></text:p><text:p text:style-name="P36"><text:span text:style-name="CharStyle4">TWARZ I MASKA W BATMAN BEGINS (2005) I THE DARK KNIGHT (2008) CHRISTOPHERA NOLANA</text:span></text:p></draw:text-box></draw:frame><draw:frame draw:style-name="fr3" svg:x="1.473cm" svg:y="6.540cm" svg:width="6.257cm" svg:height="9.675cm" text:anchor-type="paragraph"><draw:text-box><text:p text:style-name="P52"><text:span text:style-name="CharStyle6">Nie sposób chyba wskazać figury tożsamości istotniejszej dla narracji super- bohaterskich - zarówno komiksowych? jak i filmowych - niż mask</text:span><text:a xlink:href="#bookmark0"><text:span text:style-name="CharStyle6">a</text:span><text:span text:style-name="T3">247</text:span></text:a><text:span text:style-name="CharStyle6">. By nie narazić się na zarzut fałszywego uogólnienia? po­zwolę sobie zawęzić tę konstatację: w obrę­bie komiksów? filmów czy gier poświęco­nych postaci Batmana nie sposób wskazać figury tożsamości istotniejszej niż maska? którą nosi główny bohater.</text:span></text:p><text:p text:style-name="P105"><text:span text:style-name="CharStyle6">„Maska? którą nosi główny bohater”? Mylące sformułowanie.</text:span></text:p><text:p text:style-name="P33"><text:span text:style-name="CharStyle6">W trzydziestym trzecim numerze </text:span><text:span text:style-name="CharStyle7">Detective Comics</text:span><text:span text:style-name="CharStyle6"><text:s text:c="1"/>(listopad 1939) zna</text:span><text:span text:style-name="CharStyle8">j</text:span><text:span text:style-name="CharStyle6">du</text:span><text:span text:style-name="CharStyle8">j</text:span><text:span text:style-name="CharStyle6">e­my panel? w którym po raz pierwszy poka­zane zosta</text:span><text:span text:style-name="CharStyle8">j</text:span><text:span text:style-name="CharStyle6">ą okoliczności wymyślenia przez Bruce’a Wayne’a postaci Batman</text:span><text:a xlink:href="#bookmark1"><text:span text:style-name="CharStyle6">a</text:span><text:span text:style-name="T3">248</text:span></text:a><text:span text:style-name="CharStyle6">. Zna­mienne? że prze</text:span><text:span text:style-name="CharStyle8">j</text:span><text:span text:style-name="CharStyle6">ście narracyjne między drugim a trzecim kadrem ma charakter ostrego cięcia: nie widzimy tu bohatera za­kładającego bądź zde</text:span><text:span text:style-name="CharStyle8">j</text:span><text:span text:style-name="CharStyle6">mu</text:span><text:span text:style-name="CharStyle8">j</text:span><text:span text:style-name="CharStyle6">ącego maskę? co sygnalizowałoby jego podwójną tożsamość. Moment metamorfozy? w którym przed</text:span></text:p></draw:text-box></draw:frame><draw:frame draw:style-name="fr4" svg:x="1.473cm" svg:y="16.713cm" svg:width="6.257cm" svg:height="3.447cm" text:anchor-type="paragraph"><draw:text-box><text:list text:style-name="L0"><text:list-item><text:p text:style-name="P83"><text:bookmark-start text:name="bookmark0"/><text:span text:style-name="CharStyle10"><text:s text:c="1"/>Por. R. Reynolds? </text:span><text:span text:style-name="CharStyle11">Super Heroes: A Modern My- thology?</text:span><text:span text:style-name="CharStyle10"><text:s text:c="1"/>London 1992? s. 26: „Costume is the sign of individual identity - a new identity? as the alter ego has been shed? if not actually hidden under a mask.”. Zob. też V. Karaminas? </text:span><text:span text:style-name="CharStyle11">Uber Men: Fa- shionable Heroics and Masculine Style</text:span><text:span text:style-name="CharStyle10"><text:s text:c="1"/>[on-line:] http: //mams </text:span><text:span text:style-name="T9">.rmit.edu.au/y5ulbhd5fr4 </text:span><text:span text:style-name="CharStyle10">z .pdf [9.07.2012].</text:span><text:bookmark-end text:name="bookmark0"/></text:p></text:list-item><text:list-item><text:p text:style-name="P70"><text:bookmark-start text:name="bookmark1"/><text:span text:style-name="CharStyle10"><text:s text:c="1"/>B. Kane? </text:span><text:span text:style-name="CharStyle11">Batman?</text:span><text:span text:style-name="CharStyle10"><text:s text:c="1"/>"Detective Comics"? 1939? nr 33? s. 4.</text:span><text:bookmark-end text:name="bookmark1"/></text:p></text:list-item></text:list></draw:text-box></draw:frame><draw:frame draw:style-name="fr5" svg:x="8.319cm" svg:y="6.540cm" svg:width="6.262cm" svg:height="11.712cm" text:anchor-type="paragraph"><draw:text-box><text:p text:style-name="P67"><text:span text:style-name="CharStyle6">oczyma czytelnika pojawiłby się już nie Bruce Wayne? ale jeszcze nie Batman? zo­sta</text:span><text:span text:style-name="CharStyle8">j</text:span><text:span text:style-name="CharStyle6">e ukryty? a radykalny charakter cięcia między dwiema tożsamościami zostaje pod­kreślony przejściem od narracji pierwszo- do trzecioosobowej.</text:span></text:p><text:p text:style-name="P95"><text:span text:style-name="CharStyle6">Kto jest tu głównym bohaterem? Narrator deklaru</text:span><text:span text:style-name="CharStyle8">j</text:span><text:span text:style-name="CharStyle6">ący zamiar „zostania nie­toperzem” („I shall become a bat!”) czy milcząca postać? o której on opowiada? Czy maska ma charakter powierzchniowego re­kwizytu? skrywającego prawdziwą tożsa­mość Wayne’a? czy też - jest nieusuwalnym elementem tożsamości Batmana?</text:span></text:p><text:p text:style-name="P26"><text:span text:style-name="CharStyle6">Wyrażone w powyższych pytaniach wątpliwości mnożą się? gdy spojrzeć choć­by tylko na kanoniczną część fikcyjnej biografii komiksowego Batmana w ostat­nich dwudziestu latach. Gdy obowiązki Batmana przejmują Jean Paul Valle</text:span><text:a xlink:href="#bookmark2"><text:span text:style-name="CharStyle6">y</text:span><text:span text:style-name="T3">249</text:span><text:span text:style-name="CharStyle6"><text:s text:c="1"/></text:span></text:a><text:span text:style-name="CharStyle6">czy Dick Grayso</text:span><text:a xlink:href="#bookmark3"><text:span text:style-name="CharStyle6">n</text:span><text:span text:style-name="T3">250</text:span><text:span text:style-name="CharStyle6">?</text:span></text:a><text:span text:style-name="CharStyle6"><text:s text:c="1"/>sceny przekazania im ma­ski i peleryny nietoperza stają się nie tyle aktem ustanowienia nowej tożsamości pro- tagonisty? co potwierdzeniem tejże tożsa­mości. Gdy Timothy Drake (Robin) wręcza Jean Paulowi pelerynę Batmana? między bohaterami wywiązuje się następujący dia­log:</text:span></text:p></draw:text-box></draw:frame><draw:frame draw:style-name="fr6" svg:x="8.281cm" svg:y="18.657cm" svg:width="6.332cm" svg:height="0.702cm" text:anchor-type="paragraph"><draw:text-box><text:p text:style-name="P24"><text:bookmark-start text:name="bookmark2"/><text:span text:style-name="T10">249</text:span><text:span text:style-name="CharStyle13"><text:s text:c="1"/>D. Moench? N. Breyfogle? </text:span><text:span text:style-name="CharStyle14">Knights in Darkness? </text:span><text:span text:style-name="CharStyle13">„Batman” 1993? nr 498? ss. 15-18.</text:span><text:bookmark-end text:name="bookmark2"/></text:p></draw:text-box></draw:frame><draw:frame draw:style-name="fr7" svg:x="8.281cm" svg:y="19.456cm" svg:width="6.332cm" svg:height="0.326cm" text:anchor-type="paragraph"><draw:text-box><text:p text:style-name="P77"><text:bookmark-start text:name="bookmark3"/><text:span text:style-name="T10">250</text:span><text:span text:style-name="CharStyle13"><text:s text:c="1"/>T. S. Daniel? S. Florea? „Batman: Battle for the</text:span><text:bookmark-end text:name="bookmark3"/></text:p></draw:text-box></draw:frame><draw:frame draw:style-name="fr8" svg:x="8.281cm" svg:y="19.782cm" svg:width="6.332cm" svg:height="0.377cm" text:anchor-type="paragraph"><draw:text-box><text:p text:style-name="P25"><text:span text:style-name="CharStyle13">Cowl” 2009? nr 3? s. 27.</text:span></text:p></draw:text-box></draw:frame><draw:frame draw:style-name="fr9" svg:x="14.190cm" svg:y="20.623cm" fo:min-width="0.432cm" fo:min-height="0.423cm" text:anchor-type="paragraph"><draw:text-box><text:p text:style-name="P90"><text:span text:style-name="CharStyle16">97</text:span></text:p></draw:text-box></draw:frame></text:p>
      </text:section>
      <text:section text:style-name="Sect1" text:name="Section1">
        <text:p text:style-name="P117"><draw:frame draw:style-name="fr10" svg:x="0.245cm" svg:y="0.018cm" svg:width="6.299cm" svg:height="20.138cm" text:anchor-type="paragraph"><draw:text-box><text:list text:style-name="L2"><text:list-item><text:p text:style-name="P107"><text:span text:style-name="CharStyle18"><text:s text:c="1"/>Gotham potrzebuje nietoperza</text:span></text:p></text:list-item><text:list-item><text:p text:style-name="P101"><text:span text:style-name="CharStyle18"><text:s text:c="1"/>Zatem... będę... przebrany za prawdzi­wego Batmana... próbując ich przeko­nać? że jestem prawdziwy</text:span><text:a xlink:href="#bookmark5"><text:span text:style-name="CharStyle19">?</text:span><text:span text:style-name="T16">251</text:span></text:a></text:p></text:list-item></text:list><text:p text:style-name="P81"><text:span text:style-name="CharStyle6">Jakkolwiek przedmiotem mojego re­feratu nie są komiksowe przedstawienia po­staci Batmana? uznałem za istotne przywo­łanie przynajmniej tych dwóch epizodów? celem zasygnalizowania problemów? które? obecne w mitologii Batmana niemalże od jej początków? w interesujący sposób ste- matyzowane zostały w filmach Christophe- ra Nolana: </text:span><text:span text:style-name="CharStyle7">Batman Begins</text:span><text:span text:style-name="CharStyle6"><text:s text:c="1"/>oraz </text:span><text:span text:style-name="CharStyle7">The Dark Knight.</text:span></text:p><text:p text:style-name="P111"><text:span text:style-name="CharStyle6">W dalszej części artykułu intereso­wać mnie będą trzy zasadnicze kwestie: jak w filmach Nolana kształtują się relacje mię­dzy maską i twarzą jako figurami tożsamo­ści bohatera - i czy dają się one sprowadzić do prostych binarnych opozycji (prawdzi- we-fałszywe? powierzchnia-głębia? imię-a- lias)? Jak konstrukcja tożsamości superbo- hatera ma się w omawianych filmach do analogicznych konstrukcji właściwych jego przeciwnikom (Stracha na Wróble? Jokera? Dwóch Twarzy)? </text:span><text:span text:style-name="CharStyle7">Last but not least:</text:span><text:span text:style-name="CharStyle6"><text:s text:c="1"/>czy w opisie Nolanowskiej wizji zasadnym jest posługiwanie się takimi kategoriami jak „alias”? „alter ego” czy - wreszcie - </text:span><text:span text:style-name="CharStyle7">origin story</text:span><text:span text:style-name="CharStyle6">?</text:span></text:p><text:h text:outline-level="0" text:style-name="P85"><text:bookmark-start text:name="bookmark4"/><text:span text:style-name="CharStyle21">Powierzchnia/głębia</text:span><text:bookmark-end text:name="bookmark4"/></text:h><text:p text:style-name="P71"><text:span text:style-name="CharStyle6">W książce </text:span><text:span text:style-name="CharStyle7">Fashioning the Frame: Boundaries* Dress and the Body?</text:span><text:span text:style-name="CharStyle6"><text:s text:c="1"/>Alexandra Warwick i Dani Cavallaro zwracają uwagę na opozycję powierzchni i głębi? która opi­suje dialektyczną dynamikę maski jako ele­mentu stroju. Wedle propozycji badaczek w maskę - rozumianą tyleż jako materialny przedmiot? co jako figura ukrycia/odsłonię­cia - wpisany jest element niepewności czy nierozstrzygalności związany z przywołaną opozycją: maska jest tyleż „granicą” </text:span><text:span text:style-name="CharStyle7">(boun- dary)?</text:span><text:span text:style-name="CharStyle6"><text:s text:c="1"/>łączącą ciało odsłonięte i ciało prze­słonięte? co „brzegiem” lub „marginesem”</text:span></text:p><text:p text:style-name="P87"><text:bookmark-start text:name="bookmark5"/><text:span text:style-name="T6">251</text:span><text:span text:style-name="CharStyle10"><text:s text:c="1"/>Polskie tłumaczenie wg wydania: D. Moench? J. Aparo? </text:span><text:span text:style-name="CharStyle11">Rycerze mroku?</text:span><text:span text:style-name="CharStyle10"><text:s text:c="1"/>tłum. K. Rustecka? „Bat­man”? 1996? nr 2.</text:span><text:bookmark-end text:name="bookmark5"/></text:p></draw:text-box></draw:frame><draw:frame draw:style-name="fr11" svg:x="7.094cm" svg:y="0.018cm" svg:width="6.299cm" svg:height="17.279cm" text:anchor-type="paragraph"><draw:text-box><text:p text:style-name="P31"><text:span text:style-name="CharStyle7">(margin)?</text:span><text:span text:style-name="CharStyle6"><text:s text:c="1"/>wyznaczającym? gdzie kończy się jedno z tychże cia</text:span><text:a xlink:href="#bookmark6"><text:span text:style-name="CharStyle6">ł</text:span><text:span text:style-name="T3">252</text:span></text:a><text:span text:style-name="CharStyle6">.</text:span></text:p><text:p text:style-name="P48"><text:span text:style-name="CharStyle6">Wedle uwag Warwick i Cavallaro? fi­gura maski problematyzuje relację między kategoriami powierzchni i głębi? nie pozwa­lając na sprowadzenie jej do prostej opozy­cji powierzchownego pozoru i głębokiej prawdy: tożsamość powierzchniowa (wize­runek na masce) jest równie istotna? co głę­boka (twarz ukryta pod maską) i nie daje się usunąć na rzecz tej ostatniej</text:span><text:a xlink:href="#bookmark7"><text:span text:style-name="T3">253</text:span></text:a><text:span text:style-name="CharStyle6">. Maska? przywdziewana w symbolicznym geście przyjęcia czy ustanowienia nowej tożsamo­ści? nie może być traktowana wyłącznie jako przesłona dla ukrywanej przez nią prawdy (twarzy</text:span><text:a xlink:href="#bookmark8"><text:span text:style-name="CharStyle6">)</text:span><text:span text:style-name="T3">25</text:span><text:span text:style-name="CharStyle6"><text:s text:c="1"/>.</text:span></text:a></text:p><text:p text:style-name="P109"><text:span text:style-name="CharStyle6">Propozycje badawcze Warwick i Ca- vallaro przywołuję dlatego? iż w obu ko­mentowanych filmach Nolana znajdujemy szereg scen? które każą zachować ostroż­ność w traktowaniu kategorii relacji maski i twarzy jako dającej się opisać przy po­mocy binarnej opozycji powierzchni i głębi.</text:span></text:p><text:p text:style-name="P32"><text:span text:style-name="CharStyle6">Gdy w </text:span><text:span text:style-name="CharStyle7">Batman Begins</text:span><text:span text:style-name="CharStyle6"><text:s text:c="1"/>pani prokura­tor Rachel Dawes zwraca się do Batmana z prośbą o zdradzenie jego imienia? ten ostat­ni odpowiada:</text:span></text:p><text:p text:style-name="P93"><text:span text:style-name="CharStyle18">Określa mnie nie to, kim jestem we­wnątrz [dosł. „pod spodem”?</text:span></text:p><text:p text:style-name="P65"><text:span text:style-name="CharStyle22">underneath</text:span><text:span text:style-name="CharStyle18">]? lecz to? co robię.</text:span></text:p><text:p text:style-name="P89"><text:span text:style-name="CharStyle6">Rachel? rozpoznając w słowach Bat­mana parafrazę własnej wypowiedzi skiero­wanej do Bruce’a Wayne’a? raz jeszcze pyta o tożsamość bohatera („Bruce?”)? lecz tym razem jej pytanie pozostaje bez odpowiedzi.</text:span></text:p><text:p text:style-name="P69"><text:span text:style-name="CharStyle6">Wypowiedź Batmana w tej scenie oparta zostaje na figurze retorycznej zwanej </text:span><text:span text:style-name="CharStyle7">reflexio:</text:span><text:span text:style-name="CharStyle6"><text:s text:c="1"/>słowa jednego rozmówcy powtó­rzone zostają w innym kontekście przez rozmówcę drugiego i podporządkowane ce­lom jego własnej perswazj</text:span><text:a xlink:href="#bookmark9"><text:span text:style-name="CharStyle6">i</text:span><text:span text:style-name="T3">255</text:span></text:a><text:span text:style-name="CharStyle6">. Przywoływa­</text:span></text:p></draw:text-box></draw:frame><draw:frame draw:style-name="fr12" svg:x="7.052cm" svg:y="17.531cm" svg:width="6.384cm" svg:height="0.965cm" text:anchor-type="paragraph"><draw:text-box><text:p text:style-name="P84"><text:bookmark-start text:name="bookmark6"/><text:span text:style-name="T10">252</text:span><text:span text:style-name="CharStyle13"><text:s text:c="1"/>A. Warwick? D. Cavallaro? </text:span><text:span text:style-name="CharStyle14">Fashioning the Frame. Boundaries* Dress and the Body?</text:span><text:span text:style-name="CharStyle13"><text:s text:c="1"/>Oxford-New York 1998? s. 128.</text:span><text:bookmark-end text:name="bookmark6"/></text:p></draw:text-box></draw:frame><draw:frame draw:style-name="fr13" svg:x="7.052cm" svg:y="18.653cm" svg:width="6.384cm" svg:height="0.261cm" text:anchor-type="paragraph"><draw:text-box><text:p text:style-name="P23"><text:bookmark-start text:name="bookmark7"/><text:span text:style-name="T10">253</text:span><text:span text:style-name="CharStyle13"><text:s text:c="1"/>Ibidem? s. 133.</text:span><text:bookmark-end text:name="bookmark7"/></text:p></draw:text-box></draw:frame><draw:frame draw:style-name="fr14" svg:x="7.052cm" svg:y="19.076cm" svg:width="6.384cm" svg:height="0.261cm" text:anchor-type="paragraph"><draw:text-box><text:p text:style-name="P97"><text:bookmark-start text:name="bookmark8"/><text:span text:style-name="T10">254</text:span><text:span text:style-name="CharStyle13"><text:s text:c="1"/>Ibidem.</text:span><text:bookmark-end text:name="bookmark8"/></text:p></draw:text-box></draw:frame><draw:frame draw:style-name="fr15" svg:x="7.052cm" svg:y="19.447cm" svg:width="6.384cm" svg:height="0.711cm" text:anchor-type="paragraph"><draw:text-box><text:p text:style-name="P28"><text:bookmark-start text:name="bookmark9"/><text:span text:style-name="T19">255</text:span><text:span text:style-name="CharStyle25"><text:s text:c="1"/>Zob. H. Lausberg. </text:span><text:span text:style-name="CharStyle24">Retoryka literacka. Podstawy wiedzy o literaturze?</text:span><text:span text:style-name="CharStyle25"><text:s text:c="1"/>tłum. A. Gorzkowski? Byd-</text:span><text:bookmark-end text:name="bookmark9"/></text:p></draw:text-box></draw:frame><draw:frame draw:style-name="fr16" svg:x="0.254cm" svg:y="20.625cm" fo:min-width="0.415cm" fo:min-height="0.420cm" text:anchor-type="paragraph"><draw:text-box><text:p text:style-name="P91"><text:span text:style-name="CharStyle16">98</text:span></text:p></draw:text-box></draw:frame></text:p>
      </text:section>
      <text:section text:style-name="Sect2" text:name="Section2">
        <text:p text:style-name="P118"><draw:line text:anchor-type="paragraph" draw:style-name="gr1" svg:x1="8.289cm" svg:y1="19.382cm" svg:x2="9.855cm" svg:y2="19.382cm"><text:p/></draw:line></text:p>
        <text:p text:style-name="P6"><draw:frame draw:style-name="fr17" svg:x="1.406cm" svg:y="0.018cm" svg:width="6.299cm" svg:height="19.502cm" text:anchor-type="paragraph"><draw:text-box><text:p text:style-name="P74"><text:span text:style-name="CharStyle6">na wypowiedź pojawia się po raz pierwszy w filmie Nolana jako kwestia Rachel? kry­tykującej Wayne’a jako tego? który znaczą­co zmienił się w stosunku do chłopca zapa­miętanego przez Dawes z czasów dziecię­cych zabaw. Na marginesie można zazna­czyć? że w obu scenach? w których wygło­szone zostają przywoływane słowa? przed­miotem wypowiedzi jest relacja między tożsamością publiczną? postrzeganą przez otoczenie? a prywatną? dostępną tylko jej właścicielowi: Bruce Wayne-playboy? którego krytykuje Dawes? jest tylko rolą? w którą miliarder wciela się? celem oddalenia od siebie podejrzeń o bycie Batmanem.</text:span></text:p><text:p text:style-name="P37"><text:span text:style-name="CharStyle6">Powtórzona przez zamaskowanego superbohatera kwestia o byciu określanym przez to? co się czyni w istotny sposób zmienia swe znaczenie: ponieważ słowo </text:span><text:span text:style-name="CharStyle7">underneath</text:span><text:span text:style-name="CharStyle6"><text:s text:c="1"/>w nowym kontekście może oznaczać też „pod maską”? zakwestionowa­na tu zostaje prosta opozycja powierzchni (tożsamości fałszywej? która? usunięta? uka­zać by mogła prawdziwą twarz i prawdziwe imię protagonisty) i głębi (tożsamości prawdziwej? skrywanej pod maską). Aluzja w formie cytatu sugeruje podwójne uwikła­nie tożsamości Batmana i Wayne’a: oto ten pierwszy definiuje samego siebie przy po­mocy słów zasłyszanych przez drugiego? ale jednocześnie - podważa jego znaczenie dla własnej tożsamości: </text:span><text:span text:style-name="CharStyle7">explicite</text:span><text:span text:style-name="CharStyle6"><text:s text:c="1"/>odcina się od bycia tym? który jest pod maską? a milcząc? nie potwierdza? czy imię „Bruce” może się doń odnosić. Postać? z którą rozmawia Rachel Dawes? jednocześnie potwierdza i podważa stwierdzenie? jakoby była Brucem Waynem? jednocześnie przywołuje opozycję twarzy i maski oraz ją unieważnia.</text:span></text:p><text:p text:style-name="P103"><text:span text:style-name="CharStyle6">Zabieg ten powtórzony zostaje w jednej z końcowych scen filmu: doty­kając twarzy Wayne’a? Rachel stwierdza:</text:span></text:p><text:p text:style-name="P49"><text:span text:style-name="CharStyle18">To jest twoja maska. Twoja prawdziwa</text:span></text:p><text:p text:style-name="P51"><text:span text:style-name="CharStyle18">twarz to ta? której boją się teraz przestęp­</text:span><text:span text:style-name="T22">c</text:span><text:span text:style-name="CharStyle18">y.</text:span></text:p></draw:text-box></draw:frame><draw:frame draw:style-name="fr18" svg:x="1.905cm" svg:y="19.844cm" fo:min-width="2.981cm" fo:min-height="0.358cm" text:anchor-type="paragraph"><draw:text-box><text:p text:style-name="P99"><text:span text:style-name="CharStyle10">goszcz 2002? ss. 663-664.</text:span></text:p></draw:text-box></draw:frame><draw:frame draw:style-name="fr19" svg:x="8.280cm" svg:y="0.018cm" svg:width="6.274cm" svg:height="19.149cm" text:anchor-type="paragraph"><draw:text-box><text:p text:style-name="P50"><text:span text:style-name="CharStyle6">Opozycja twarzy prawdziwej i twa­rzy fałszywej raz jeszcze okazuje się prze­biegać w poprzek opozycji twarzy i maski jako materialnego przedmiotu. Twarz Bat­mana tożsama jest z maską? której boją się przestępcy? twarz Wayne’a to maska? którą zakłada Batman. Skuteczność superbohate- ra zasadza się na przecięciu więzów łączą­cych jego tożsamość z tożsamością Wayne- ’a? na „wymazaniu twarzy”</text:span><text:a xlink:href="#bookmark10"><text:span text:style-name="T3">256</text:span></text:a><text:span text:style-name="CharStyle6">: nieprzypad­kowo chyba efekt strachu wywoływanego w przestępcach przez Batmana najwyraź­niej pokazany zostaje jest w </text:span><text:span text:style-name="CharStyle7">Batman Begins </text:span><text:span text:style-name="CharStyle6">w ujęciu? w którym Strach na Wróble? sam będąc pod działaniem gazu strachu? widzi Batmana jako demoniczną postać? u której twarz oraz superbohaterska maska stapiają się w jedną całość</text:span></text:p><text:p text:style-name="P86"><text:span text:style-name="CharStyle6">Pytanie o to? kto ukrywa się pod ma­ską Batmana? pojawia się w </text:span><text:span text:style-name="CharStyle7">Mrocznym ry­cerzu explicite:</text:span><text:span text:style-name="CharStyle6"><text:s text:c="1"/>w filmie Nolana Joker żąda od Batmana publicznego ściągnięcia maski - grożąc? iż w razie niespełnienia tegoż żą­dania? będzie zabijać kolejnych mieszkań­ców Gotham. W odpowiedzi na roszczenia psychopaty? prokurator Harvey Dent wystę­puje na konferencji prasowej i stwierdza? iż to on jest Batmanem.</text:span></text:p><text:p text:style-name="P47"><text:span text:style-name="CharStyle6">Wzmiankowana deklaracja prokura­tora stanowi klamrę dla jednej z pierwszych scen filmu? kiedy to przyjaciółka Wayne’a podczas ekskluzywnej kolacji zasłania czę­ściowo twarz Denta? sugerując żartobliwie? iż to może właśnie on jest Batmanem. Ten fragment filmu - jakkolwiek może być od­czytywany jako ironiczna zapowiedź prze­miany Denta w Dwie Twarze - współgra z wątkiem naśladowców Batmana? walczą­cych z przestępcami Gotham w tandetnych kostiumach przypominających zbroję su- perbohatera? i daje się czytać wedle podob­nego klucza. W jaki sposób?</text:span></text:p><text:p text:style-name="P29"><text:span text:style-name="CharStyle6">Zarówno scena częściowego prze­słonięcia twarzy Denta? jak i wątek naśla­dowców Batmana? pełnią w Nolanowskiej narracji podobną funkcję: wskazują? iż pod</text:span></text:p></draw:text-box></draw:frame><draw:frame draw:style-name="fr20" svg:x="8.246cm" svg:y="19.447cm" svg:width="6.332cm" svg:height="0.762cm" text:anchor-type="paragraph"><draw:text-box><text:p text:style-name="P82"><text:bookmark-start text:name="bookmark10"/><text:span text:style-name="T10">256</text:span><text:span text:style-name="CharStyle13"><text:s text:c="1"/>Zob. A. Warwick? D. Cavallaro? op. cit.? ss. 130­131.</text:span><text:bookmark-end text:name="bookmark10"/></text:p></draw:text-box></draw:frame><draw:frame draw:style-name="fr21" svg:x="14.164cm" svg:y="20.676cm" fo:min-width="0.415cm" fo:min-height="0.420cm" text:anchor-type="paragraph"><draw:text-box><text:p text:style-name="P88"><text:span text:style-name="CharStyle16">99</text:span></text:p></draw:text-box></draw:frame></text:p>
      </text:section>
      <text:section text:style-name="Sect3" text:name="Section3">
        <text:p text:style-name="P119"><draw:frame draw:style-name="fr22" svg:x="0.848cm" svg:y="0.076cm" svg:width="6.299cm" svg:height="20.108cm" text:anchor-type="paragraph"><draw:text-box><text:p text:style-name="P43"><text:span text:style-name="CharStyle6">maską Batmana ukrywać się może każdy. Superbohaterem jest ten? którego postrzega się jako superbohatera - a nie ten? który po­rzucił swą codzienną tożsamość? by nim zostać. Czy w tej sytuacji pytanie o wspo­mnianą codzienną czy prawdziwą tożsa­mość tego? który ukrywa się pod maską? ma jeszcze jakiekolwiek znaczenie?</text:span></text:p><text:p text:style-name="P42"><text:span text:style-name="CharStyle6">Wskazać tu można? że wątek naśla­dowców - powielanych w nieskończoność kopii superbohatera - ma swoje anteceden­cje w pierwszym z komentowanych filmów Nolana. Gdy Bruce Wayne kompletuje su- perbohaterską zbroję? jedynym elementem? o którym wspomina się jako o podlegają­cym prawu reprodukcji na skalę przemysło­wą? jest maska właśnie? zamawiana w tysią­cach kopii od chińskiego podwykonawcy.</text:span></text:p><text:h text:outline-level="0" text:style-name="P15"><text:bookmark-start text:name="bookmark11"/><text:span text:style-name="CharStyle21">Przeciwnicy</text:span><text:bookmark-end text:name="bookmark11"/></text:h><text:p text:style-name="P57"><text:span text:style-name="CharStyle6">Spojrzenie na postaci przeciwników Batmana w obu filmach Nolana każe stwierdzić? że relacja maski i twarzy rów­nież w przypadku każdego z nich posiada dalece nieoczywisty charakter.</text:span></text:p><text:p text:style-name="P79"><text:span text:style-name="CharStyle6">W filmie </text:span><text:span text:style-name="CharStyle7">Batman: Początek?</text:span><text:span text:style-name="CharStyle6"><text:s text:c="1"/>grany przez Ciliana Murphy’ego Strach na Wróble zasłania twarz płócienną maską - ale ta ostatnia staje się budzącym przerażenie przeciwników rekwizytem dopiero po za­truciu ich wywołującym halucynacje ga­zem. Maska zatem tylko po części umożli­wia pojawienie się Stracha na Wróble: ten ostatni jest tyleż tożsamością przybieraną przez Jonathana Crane’a? co wytwarzaną przez jego przeciwników. Metamorfoza Henri Ducarda w Ra’as Al Ghula zasadza się wyłącznie na imieniu? którego używa względem siebie ta postać - obok twarzy nie pojawia się żadna maska? która konsty­tuowałaby nową? odmienną od prawdziwej tożsamość. Porządek nadany wydarzeniom w filmowym scenariuszu sprawia zresztą? że mówienie tu o przemianie Ducarda w Ra’as Al Ghula jest daleko mylące: nie wie­my? która z tych dwóch tożsamości ma cha­rakter pierwotny? a która - wtórny. Czy to Ra’s al Ghul ukrywa się jako Ducard? czy</text:span></text:p></draw:text-box></draw:frame><draw:frame draw:style-name="fr23" svg:x="7.724cm" svg:y="0.086cm" svg:width="6.274cm" svg:height="19.893cm" text:anchor-type="paragraph"><draw:text-box><text:p text:style-name="P78"><text:span text:style-name="CharStyle6">raczej - Ducard staje się Ra’S Al Ghulem?</text:span></text:p><text:p text:style-name="P58"><text:span text:style-name="CharStyle6">W </text:span><text:span text:style-name="CharStyle7">Mrocznym rycerzu?</text:span><text:span text:style-name="CharStyle6"><text:s text:c="1"/>grany przez Aarona Eckharta Dwie Twarze podważa dy­chotomię maski i twarzy? pseudonimu i imienia w sposób podobny? jak ma to miejsce w przypadku samego Batmana: nie tylko jego wizerunek łączy w sobie elementy twarzy Harveya Denta i okale­czonego ciała (wraz z którym to okale­czeniem pojawia się psychopatyczna osobowość Denta)? ale - co może istot­niejsze - miano odnoszące się do granej przez Eckharta postaci nawiązuje do przez­wiska? którym współpracownicy tytułowali Denta jeszcze przed przemianą. Związek między Dwiema Twarzami i Dentem zostaje zatem tyleż podkreślony? co - poprzez usunięcie ironicznego wymiaru dawnego przezwiska - zakwestionowany.</text:span></text:p><text:p text:style-name="P80"><text:span text:style-name="CharStyle6">Problem relacji maski i twarzy naj- ciekawiej jednak stematyzowany zostaje w postaci Jokera? granej przez Heatha Ledge- ra. Postać ta podważa opozycję twarzy i maski na trzy przynajmniej sposoby? które chciałbym pokrótce omówić. Po pierwsze? Nolanowska wersja Jokera wciela tę samą zasadę? która dotyczy postaci Batmana i Dwóch Twarzy: zasadę pełnej integracji twarzy i maski. Po drugie? kwestionuje rela­cję prawdziwej i fałszywej tożsamości? relację odsyłania przez to? co widoczne? co obecne na powierzchni - ku temu? co głę­boko ukryte. Po trzecie wreszcie? postać Jo­kera kwestionuje opozycję postaci w masce i postaci przed założeniem maski przez poddanie w wątpliwość jednego z funda­mentalnych elementów narracji o superbo- haterach i superbohaterach: opowieści zało­życielskiej </text:span><text:span text:style-name="CharStyle7">(origin story).</text:span></text:p><text:p text:style-name="P41"><text:span text:style-name="CharStyle6">Już trzecie ujęcie </text:span><text:span text:style-name="CharStyle7">Mrocznego ryce­rza?</text:span><text:span text:style-name="CharStyle6"><text:s text:c="1"/>wchodzące w skład sekwencji napadu na bank? zwraca uwagę na temat maski: ka­mera najeżdża na maskę clowna? trzymaną przez odwróconą plecami postać. W trakcie napadu kolejni włamywacze przebrani w podobne maski mordują się wzajemnie - pod koniec sekwencji widz dowiaduje się? że pod maską? którą widział na początku?</text:span></text:p></draw:text-box></draw:frame><draw:frame draw:style-name="fr24" svg:x="0.884cm" svg:y="20.676cm" fo:min-width="0.568cm" fo:min-height="0.420cm" text:anchor-type="paragraph"><draw:text-box><text:p text:style-name="P55"><text:span text:style-name="CharStyle16">100</text:span></text:p></draw:text-box></draw:frame></text:p>
      </text:section>
      <text:section text:style-name="Sect4" text:name="Section4">
        <text:p text:style-name="P120"><draw:frame draw:style-name="fr25" svg:x="0.857cm" svg:y="0.002cm" svg:width="6.283cm" svg:height="18.879cm" text:anchor-type="paragraph"><draw:text-box><text:p text:style-name="P92"><text:span text:style-name="CharStyle6">kryje się Joker. Gest obnażenia twarzy przez tego ostatniego jest jednak głęboko ironiczny: pod lateksową maską znajduje się maska-twarz? zdeformowana i pokryta makijażem w ten sposób? że sama przy­pomina clowna. Rewelatorski gest usuwa to? co powierzchniowe tylko po to? by pokazać? że jedynym? co skrywa maska? jest kolejna powierzchnia? kolejna maska niemal identyczna z pierwszą. Jak wskazuje w eseju </text:span><text:span text:style-name="CharStyle7">Hollywood Today: Report from an Ideological Frontline</text:span><text:span text:style-name="CharStyle6"><text:s text:c="1"/>Slavoj Żiżek? podobna konstrukcja postaci Jokera? „pod którego maską nie kryje się żaden zwykły facet</text:span><text:a xlink:href="#bookmark12"><text:span text:style-name="CharStyle6">”</text:span><text:span text:style-name="T3">257</text:span><text:span text:style-name="CharStyle6"><text:s text:c="1"/></text:span></text:a><text:span text:style-name="CharStyle6">czyni go w Nolanowskiej narracji figurą poszukiwacza prawdy? zdzierającego zasłony i burzącego dekoracje? mające na celu podtrzymanie warunkującej społeczny spokój fikcji. Podczas gdy Batman? komisarz Gordon i Harvey Dent dbają o morale mieszkańców Gotham? piętrząc kolejne kłamstwa (od deklaracji Denta na konferencji prasowej? przez zamarkowaną śmierć Gordona? aż po finałowe oskarżenie Batmana o morderstwo Denta? co pozwala ocalić wizerunek tego ostatniego jako „białego rycerza” Gotham)? Joker jest tym? który mówi: „sprawdzam!”. Jako postać? która</text:span></text:p><text:p text:style-name="P21"><text:span text:style-name="CharStyle6">nie ukrywa nic pod maską? której wizerunek zewnętrzny? powierzchowny jest jednocześnie wizerunkiem prawdziwym? Joker posiada wedle Żiżka szczególną legitymację do tego? by zakwestionować fikcję<text:tab/>budowaną przed oczyma</text:span></text:p><text:p text:style-name="P63"><text:span text:style-name="CharStyle6">mieszkańców Gotham przez Batmana i jego sprzymierzeńców.</text:span></text:p><text:p text:style-name="P18"><text:span text:style-name="CharStyle6">Zaproponowane przez słoweńskiego filozofa odczytanie </text:span><text:span text:style-name="CharStyle7">Mrocznego rycerza?</text:span><text:span text:style-name="CharStyle6"><text:s text:c="1"/>jak­kolwiek inspirujące? uważam z jednego za­sadniczego powodu za nie do końca prze­konujące. Opozycja Jokera jako w pełni utożsamionego ze swoją maską oraz Bat­mana jako zamaskowanego Bruce’a Wayne- ’a jest nie do obronienia w kontekście po­czynionych wcześniej uwag o Nolanow-</text:span></text:p></draw:text-box></draw:frame><draw:frame draw:style-name="fr26" svg:x="0.797cm" svg:y="19.151cm" svg:width="6.384cm" svg:height="1.023cm" text:anchor-type="paragraph"><draw:text-box><text:p text:style-name="P20"><text:bookmark-start text:name="bookmark12"/><text:span text:style-name="T10">257</text:span><text:span text:style-name="CharStyle13"><text:s text:c="1"/>S. Ziżek</text:span><text:span text:style-name="T23">;</text:span><text:span text:style-name="CharStyle13"><text:s text:c="1"/></text:span><text:span text:style-name="CharStyle14">Hollywood Today: Report from an Ide- ological Frontline</text:span><text:span text:style-name="CharStyle13"><text:s text:c="1"/>[on-line:] </text:span><text:span text:style-name="T24">http://www.la-</text:span><text:span text:style-name="T24"><text:s text:c="1"/></text:span><text:span text:style-name="CharStyle13">can.com/essays/?page_id=347 [09.07.2012].</text:span><text:bookmark-end text:name="bookmark12"/></text:p></draw:text-box></draw:frame><draw:frame draw:style-name="fr27" svg:x="7.691cm" svg:y="0.002cm" svg:width="6.299cm" svg:height="19.962cm" text:anchor-type="paragraph"><draw:text-box><text:p text:style-name="P61"><text:span text:style-name="CharStyle6">skim Batmanie jako o postaci? w której ma­ska i twarz podlegają jeżeli nie utożsamie­niu? to przynajmniej daleko idącej wzajem­nej zależności. O ile przystałbym zatem na uwagi wskazujące na utożsamienie maski i twarzy w postaci Jokera? to stosunek granej przez Heatha Ledgera postaci do Batmana uznałbym nie tyle za relację antynomii? co lustrzanego podobieństwa. Pamiętajmy? że filmowy Joker podczas przesłuchania rzuca w twarz Batmanowi:</text:span></text:p><text:p text:style-name="P44"><text:span text:style-name="CharStyle18">Nie mów jak jeden z tamtych. Nie jesteś jednym z nich? nawet jeżeli chciałbyś być. Dla nich jesteś tylko dziwadłem... jak ja.</text:span></text:p><text:p text:style-name="P17"><text:span text:style-name="CharStyle6">- Czyni tym samym aluzję do słyn­nej sceny z komiksu </text:span><text:span text:style-name="CharStyle7">Zabójczy żart</text:span><text:span text:style-name="CharStyle6"><text:s text:c="1"/>Alana Moore’a? w którym Joker opowiada Batma­nowi żart o dwóch uciekinierach z zakładu psychiatrycznego.</text:span></text:p><text:p text:style-name="P16"><text:span text:style-name="CharStyle6">Mówiąc o masce („masce”?) Jokera w </text:span><text:span text:style-name="CharStyle7">Mrocznym rycerzu?</text:span><text:span text:style-name="CharStyle6"><text:s text:c="1"/>nie sposób pominąć jeszcze jednego zagadnienia: związku mię­dzy twarzą-maską? a historią narodzin Joke­ra? stematyzowanego w powracających kil­kukrotnie w toku fabuły scenach? w których psychopata opowiada kolejnym postaciom o pochodzeniu swoich blizn? tworzących charakterystyczny „uśmiech”.</text:span></text:p><text:p text:style-name="P60"><text:span text:style-name="CharStyle6">Kolejne wersje opowieści o bliznach (rany nożem zadane w dzieciństwie przez ojca? samookaleczenie dla żony) okazują się nieprzystawalne względem siebie. Różnice między nimi nie dają się sprowadzić do nie­istotnych szczegółów: poszczególne wersje </text:span><text:span text:style-name="CharStyle7">origin story?</text:span><text:span text:style-name="CharStyle6"><text:s text:c="1"/>które prezentuje swoim roz­mówcom Joker wzajemnie się wykluczają? a w konsekwencji - żadnej z nich nie moż­na uznać za prawdziwą. Każda w tym sa­mym stopniu daje się opisać jako fikcyjna? przygodna? powiązana z wizerunkiem Joke­ra tylko na skutek doraźnego kaprysu psy­chopaty. Joker jako postać o wielu różnych </text:span><text:span text:style-name="CharStyle7">origin stories</text:span><text:span text:style-name="CharStyle6"><text:s text:c="1"/>staje się zatem postacią bez </text:span><text:span text:style-name="CharStyle7">origin story?</text:span><text:span text:style-name="CharStyle6"><text:s text:c="1"/>pozbawioną jakiejkolwiek toż­samości sprzed metamorfozy? jakiegokol­wiek prawdziwego imienia. Po schwytaniu Jokera przez policję Gotham? grany przez</text:span></text:p></draw:text-box></draw:frame><draw:frame draw:style-name="fr28" svg:x="13.448cm" svg:y="20.643cm" fo:min-width="0.550cm" fo:min-height="0.420cm" text:anchor-type="paragraph"><draw:text-box><text:p text:style-name="P59"><text:span text:style-name="CharStyle16">101</text:span></text:p></draw:text-box></draw:frame></text:p>
      </text:section>
      <text:section text:style-name="Sect5" text:name="Section5">
        <text:p text:style-name="P121"><draw:frame draw:style-name="fr29" svg:x="0.857cm" svg:y="0.002cm" svg:width="6.265cm" svg:height="18.614cm" text:anchor-type="paragraph"><draw:text-box><text:p text:style-name="P66"><text:span text:style-name="CharStyle6">Gary'ego Oldmana komisarz Gordon wy­głasza znamienną kwestię na temat postaci superłotra:</text:span></text:p><text:p text:style-name="P19"><text:span text:style-name="CharStyle18">Nic. Żadnego imienia? żadnego innego aliasu. Ubranie - szyte własnoręcznie. W kieszeniach nic oprócz noży i papro­chów.</text:span></text:p><text:p text:style-name="P46"><text:span text:style-name="CharStyle6">Wobec postaci Jokera zawodzi próba śledztwa rozumianego jako poszukiwanie sensu głębokiego czy znajdującego się gdzie indziej - charakterystyczna dla posta­wy? którą za Umberto Eco nazwać można postawą „czcicieli całunu”</text:span><text:a xlink:href="#bookmark13"><text:span text:style-name="T3">258</text:span></text:a><text:span text:style-name="CharStyle6">. Grana przez Ledgera postać okazuje się być całkowicie pozbawioną elementów o strukturze znako­wej : metek przy odzieży? które pozwoliłyby na znalezienie miejsc? w których zaopatry­wał się przestępca czy przedmiotów osobi­stych? które umożliwiłyby ustalenie jego „prawdziwej” czy „cywilnej” tożsamości. Dla komisarza Gordona - klasycznego „hermeneuty głębi” - zaakceptowanie po- wierzchniowości Jokera jest niemożliwo­ścią: ponieważ nadzorowani przezeń śled­czy nie dotarli do imienia Jokera innego niż to? przy pomocy którego sam się określa? rezultat śledztwa określa Gordon jako „nic”. Warto przy tym zaznaczyć? że jako jedną ze składowych negatywnego wyniku śledztwa podaje Gordon brak innego aliasu - sugerując? że wynikiem? który mógłby zo­stać uznany za zadowalający? byłoby wska­zanie nawet nie </text:span><text:span text:style-name="CharStyle26">prawdziwego</text:span><text:span text:style-name="CharStyle6"><text:s text:c="1"/>imie­nia Jokera? ale imienia? które byłoby po prostu inne niż to? którym przestępca sam </text:span><text:span text:style-name="CharStyle7">explicite</text:span><text:span text:style-name="CharStyle6"><text:s text:c="1"/>się określa. Chodzi zatem nie tyle o poznanie znaczenia prawdziwego? co - by użyć określenia? które już tutaj przywoła­łem - znaczenia? które jest gdzie indziej.</text:span></text:p><text:p text:style-name="P94"><text:span text:style-name="CharStyle6">Czy jednak kategorie takie jak alias bądź </text:span><text:span text:style-name="CharStyle7">origin story</text:span><text:span text:style-name="CharStyle6"><text:s text:c="1"/>okazują się nieadekwatne tylko w opisie postaci Jokera? Czy interpre­tator Nolanowskich filmów? próbując od­nieść wspomniane terminy do postaci ich głównego bohatera? nie naraża się na po­</text:span></text:p></draw:text-box></draw:frame><draw:frame draw:style-name="fr30" svg:x="0.790cm" svg:y="18.845cm" svg:width="6.384cm" svg:height="1.346cm" text:anchor-type="paragraph"><draw:text-box><text:p text:style-name="P96"><text:bookmark-start text:name="bookmark13"/><text:span text:style-name="T10">258</text:span><text:span text:style-name="CharStyle13"><text:s text:c="1"/>U. Eco? </text:span><text:span text:style-name="CharStyle14">Nadinterpretowanie tekstów</text:span><text:span text:style-name="CharStyle13"><text:s text:c="1"/>[w:] U. Eco? R. Rorty? J. Culler? Ch. Brooke-Rose? </text:span><text:span text:style-name="CharStyle14">Interpreta­cja i nadinterpretacja?</text:span><text:span text:style-name="CharStyle13"><text:s text:c="1"/>red. S. Collini? tłum. T. Bieroń? Kraków 2008? s. 61.</text:span><text:bookmark-end text:name="bookmark13"/></text:p></draw:text-box></draw:frame><draw:frame draw:style-name="fr31" svg:x="7.691cm" svg:y="0.069cm" svg:width="6.299cm" svg:height="19.944cm" text:anchor-type="paragraph"><draw:text-box><text:p text:style-name="P68"><text:span text:style-name="CharStyle6">wtórzenie błędu komisarza Gordona?</text:span></text:p><text:h text:outline-level="0" text:style-name="P64"><text:bookmark-start text:name="bookmark14"/><text:span text:style-name="CharStyle21">Bohater bez historii</text:span><text:bookmark-end text:name="bookmark14"/></text:h><text:p text:style-name="P22"><text:span text:style-name="CharStyle6">W obu komentowanych obrazach Nolana powraca wątek konieczności prze­istoczenia się Batmana z człowieka w le­gendę czy symbol. W filmie </text:span><text:span text:style-name="CharStyle7">Batman: Po­czątek</text:span><text:span text:style-name="CharStyle6"><text:s text:c="1"/>Bruce Wayne stwierdza:</text:span></text:p><text:p text:style-name="P27"><text:span text:style-name="CharStyle18">Ludzie potrzebują dramatycznych przy­kładów? by zostać wyrwanymi z apatii - ale nie mogę tego dokonać jako Bruce Wayne. Jako człowiek z krwi i kości mogę zostać zignorowany? mogę zostać zniszczony. Lecz jako symbol... jako symbol mogę być niezłomny? mogę trwać wiecznie.</text:span></text:p><text:p text:style-name="P98"><text:span text:style-name="CharStyle6">W ostatniej części mojego referatu chciałbym zwrócić uwagę na fakt? że ze­rwanie dokonujące się w omawianych fil­mach między tożsamościami Batmana i Wayne'a dokonuje się tyleż na poziomie fikcyjnych wydarzeń w obrębie filmowej fabuły? co na poziomie konstrukcji obu ko­mentowanych obrazów.</text:span></text:p><text:p text:style-name="P45"><text:span text:style-name="CharStyle6">Po pierwsze zwraca uwagę zmiana dokonująca się w tytułach obu filmów. Bat­man? do którego odwoływał się tytuł z 2005 roku? w 2008 roku jest już „mrocznym ry­cerzem”. Czy mowa o tej samej postaci? Pytanie to? pozornie absurdalne? zyskuje na wadze? gdy zwrócimy uwagę na jego zwią­zek z wspomnianymi filmowymi kwestiami o stawaniu się legendą oraz z zakończeniem </text:span><text:span text:style-name="CharStyle7">Mrocznego rycerza.</text:span><text:span text:style-name="CharStyle6"><text:s text:c="1"/>Tak jak Bruce Wayne przyjmuje w pierwszym filmie tożsamość Batmana? tak ten ostatni? zyskując miano mrocznego rycerza ponownie zrywa więzi mogące łączyć go z jakąkolwiek cywilną czy codzienną tożsamością. Nie będąc czło­wiekiem z krwi i kości? przeradzając się w symbol bądź ideę cichego obrońcy Gotham? zaciera (zgodnie z życzeniem samego Wayne'a) istnienie jakiegokolwiek końca i początku Batmana: wieczne trwanie pojawiające się w przytoczonym cytacie oznacza nie tyle nieśmiertelność? co właśnie wyłączenie z porządku czasowego? z logiki początków i zakończeń. Fakt? iż Nolan</text:span></text:p></draw:text-box></draw:frame><draw:frame draw:style-name="fr32" svg:x="0.866cm" svg:y="20.660cm" fo:min-width="0.568cm" fo:min-height="0.420cm" text:anchor-type="paragraph"><draw:text-box><text:p text:style-name="P62"><text:span text:style-name="CharStyle16">102</text:span></text:p></draw:text-box></draw:frame></text:p>
      </text:section>
      <text:section text:style-name="Sect6" text:name="Section6">
        <text:p text:style-name="P122"><draw:frame draw:style-name="fr33" svg:x="0.854cm" svg:y="0.034cm" svg:width="6.299cm" svg:height="16.281cm" text:anchor-type="paragraph"><draw:text-box><text:p text:style-name="P56"><text:span text:style-name="CharStyle6">rezygnuje w drugim filmie z użycia w tytule imienia Batmana (zaznaczmy: zabieg bez precedensu w kinie superbohaterskim) traktowałbym zatem nie jako zabieg o charakterze marketingowym? ale istotną wskazówkę sterującą odczytaniem filmu.</text:span></text:p><text:p text:style-name="P53"><text:span text:style-name="CharStyle6">Po drugie w pierwszym z Nolanow- skich obrazów trzykrotnie pojawia się kwe­stia stanowiąca zwornik między postacią dawnego Bruce'a Wayne'a oraz Batmana. Wypowiedziane przez Thomasa Wayne'a słowa: „Dlaczego upadamy? Bruce? Po to? byśmy nauczyli się wstawać”? powtarzane przez Alfreda Pennywortha pozwalają na przywołanie i uobecnienie zmarłego ojca Bruce'a? stają się znakiem ciągłości pomię­dzy postacią małego chłopca i dojrzałego mężczyzny. Fakt? że wspomniany cytat to słowa ojca głównego bohatera nie jest tu bez znaczenia - wskazuje na początek rozu­miany tyleż jako pewien odcinek czasu (dzieciństwo bohatera)? co jako źródło jego pochodzenia.</text:span></text:p><text:p text:style-name="P100"><text:span text:style-name="CharStyle6">W </text:span><text:span text:style-name="CharStyle7">Mrocznym rycerzu</text:span><text:span text:style-name="CharStyle6"><text:s text:c="1"/>wspomniany cytat nie pojawia się ani razu. Więzi łączące postać Mrocznego Rycerza (Batmana?) z postacią Bruce'a Wayne zostały przecięte: na poziomie imion? którymi określają się (bądź są określane) te dwie postaci? na po­ziomie życiorysu? który tylko pozornie współdzielą? na poziomie maski? która jako „twarz” Batmana? jako figura powierzchni nie jest już prostym rekwizytem przesłania­jącym twarz Wayne'a.</text:span></text:p><text:p text:style-name="P76"><text:span text:style-name="CharStyle6">Czy można zatem bez wahania po­wiedzieć? że </text:span><text:span text:style-name="CharStyle7">Batman: Początek</text:span><text:span text:style-name="CharStyle6"><text:s text:c="1"/>przedstawia </text:span><text:span text:style-name="CharStyle7">origin story</text:span><text:span text:style-name="CharStyle6"><text:s text:c="1"/>tej samej postaci? która jest bo­haterem </text:span><text:span text:style-name="CharStyle7">Mrocznego rycerza</text:span><text:span text:style-name="CharStyle6">?</text:span></text:p></draw:text-box></draw:frame><draw:frame draw:style-name="fr34" svg:x="7.745cm" svg:y="1.111cm" svg:width="6.248cm" svg:height="15.187cm" text:anchor-type="paragraph"><draw:text-box><text:h text:outline-level="0" text:style-name="P102"><text:bookmark-start text:name="bookmark15"/><text:span text:style-name="CharStyle21">BIBLIOGRAFIA: PODMIOTOWA:</text:span><text:bookmark-end text:name="bookmark15"/></text:h><text:list text:style-name="L4"><text:list-item><text:p text:style-name="P104"><text:span text:style-name="CharStyle6"><text:s text:c="1"/>Daniel T. S.? Florea S.? „Batman: Battle for the Cowl” 2009? nr 3.</text:span></text:p></text:list-item><text:list-item><text:p text:style-name="P106"><text:span text:style-name="CharStyle6"><text:s text:c="1"/>Kane B.? </text:span><text:span text:style-name="CharStyle7">Batman?</text:span><text:span text:style-name="CharStyle6"><text:s text:c="1"/>"Detective Comics"? 1939? nr 33.</text:span></text:p></text:list-item><text:list-item><text:p text:style-name="P75"><text:span text:style-name="CharStyle6"><text:s text:c="1"/>Moench D.? Breyfogle N.? </text:span><text:span text:style-name="CharStyle7">Knights in Darkness?</text:span><text:span text:style-name="CharStyle6"><text:s text:c="1"/>„Batman” 1993? nr 498.</text:span></text:p></text:list-item><text:list-item><text:p text:style-name="P73"><text:span text:style-name="CharStyle6"><text:s text:c="1"/></text:span><text:span text:style-name="CharStyle7">Batman: Początek</text:span><text:span text:style-name="CharStyle6"><text:s text:c="1"/>[film]. Reż. Ch.No- lan? USA? 2005.</text:span></text:p></text:list-item><text:list-item><text:p text:style-name="P35"><text:span text:style-name="CharStyle6"><text:s text:c="1"/></text:span><text:span text:style-name="CharStyle7">Mroczny rycerz</text:span><text:span text:style-name="CharStyle6"><text:s text:c="1"/>[film]. Reż. C. Nolan? USA? 2008.</text:span></text:p></text:list-item></text:list><text:h text:outline-level="0" text:style-name="P108"><text:bookmark-start text:name="bookmark16"/><text:span text:style-name="CharStyle21">PRZEDMIOTOWA:</text:span><text:bookmark-end text:name="bookmark16"/></text:h><text:list text:style-name="L6"><text:list-item><text:p text:style-name="P34"><text:span text:style-name="CharStyle6"><text:s text:c="1"/>Eco U.? </text:span><text:span text:style-name="CharStyle7">Nadinterpretowanie tekstów </text:span><text:span text:style-name="CharStyle6">[w:] U. Eco? R. Rorty? J. Culler? Ch. Brooke-Rose? </text:span><text:span text:style-name="CharStyle7">Interpretacja i nadinter­pretacja?</text:span><text:span text:style-name="CharStyle6"><text:s text:c="1"/>red. S. Collini? tłum. T. Bie- roń? Kraków 2008.</text:span></text:p></text:list-item><text:list-item><text:p text:style-name="P54"><text:span text:style-name="CharStyle6"><text:s text:c="1"/>Karaminas V.? </text:span><text:span text:style-name="CharStyle7">Uber Men: Fashionable Heroics and Masculine Style</text:span><text:span text:style-name="CharStyle6"><text:s text:c="1"/>[on-line:] </text:span><text:a xlink:href="http://mams.rmit.edu.au/y5ulbh-"><text:span text:style-name="T26">http://mams.rmit.edu.au/y5ulbh-</text:span></text:a><text:span text:style-name="T26"><text:s text:c="1"/>d5fr4z.pdf </text:span><text:span text:style-name="CharStyle6">[09.07.2012].</text:span></text:p></text:list-item><text:list-item><text:p text:style-name="P39"><text:span text:style-name="CharStyle6"><text:s text:c="1"/>Lausberg H.. </text:span><text:span text:style-name="CharStyle7">Retoryka literacka. Pod­stawy wiedzy o literaturze</text:span><text:span text:style-name="CharStyle6">? tłum. A. Gorzkowski? Bydgoszcz 2002</text:span></text:p></text:list-item><text:list-item><text:p text:style-name="P38"><text:span text:style-name="CharStyle29"><text:s text:c="1"/>Reynolds R.? </text:span><text:span text:style-name="CharStyle28">Super Heroes: A Modern Mythology?</text:span><text:span text:style-name="CharStyle29"><text:s text:c="1"/>London 1992</text:span></text:p></text:list-item><text:list-item><text:p text:style-name="P110"><text:span text:style-name="CharStyle29"><text:s text:c="1"/>Warwick A.? Cavallaro D.? </text:span><text:span text:style-name="CharStyle28">Fashioning the Frame. Boundaries* Dress and the Body?</text:span><text:span text:style-name="CharStyle29"><text:s text:c="1"/>Oxford-New York 1998</text:span></text:p></text:list-item><text:list-item><text:p text:style-name="P30"><text:span text:style-name="CharStyle6"><text:s text:c="1"/>Żizek S.? </text:span><text:span text:style-name="CharStyle7">Hollywood Today: Report from an Ideological Frontline</text:span><text:span text:style-name="CharStyle6"><text:s text:c="1"/>[on- line:]<text:tab/></text:span><text:a xlink:href="http://www.lacan"><text:span text:style-name="CharStyle6">http://www.lacan</text:span></text:a><text:span text:style-name="CharStyle6">. com/essays/? page_id=347 [09.07.2012].</text:span></text:p></text:list-item></text:list></draw:text-box></draw:frame><draw:frame draw:style-name="fr35" svg:x="13.460cm" svg:y="20.694cm" fo:min-width="0.550cm" fo:min-height="0.420cm" text:anchor-type="paragraph"><draw:text-box><text:p text:style-name="P112"><text:span text:style-name="CharStyle16">10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Georgia" svg:font-family="'Georgi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eorgia" style:font-name-asian="Georgia" style:font-name-complex="Georgia" fo:letter-spacing="0.074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font-style="italic" style:font-style-asian="italic" style:font-style-complex="italic" style:text-scale="100.%" fo:letter-spacing="-0.002cm" fo:color="#000000" style:text-position="0.%"/>
    </style:style>
    <style:style style:family="text" style:name="CharStyle8" style:display-name="CharStyle8" style:parent-style-name="CharStyle6">
      <style:text-properties fo:language="pl" style:language-asian="pl" style:language-complex="pl" fo:font-size="7.pt" style:font-size-asian="7.pt" style:font-size-complex="7.pt" style:text-scale="100.%" fo:letter-spacing="0.002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text" style:name="CharStyle11" style:display-name="CharStyle11" style:parent-style-name="CharStyle10">
      <style:text-properties fo:language="pl" style:language-asian="pl" style:language-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text" style:name="CharStyle14" style:display-name="CharStyle14" style:parent-style-name="CharStyle13">
      <style:text-properties fo:language="pl" style:language-asian="pl" style:language-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19" style:display-name="CharStyle19" style:parent-style-name="CharStyle18">
      <style:text-properties fo:language="pl" style:language-asian="pl" style:language-complex="pl" style:text-scale="100.%" fo:letter-spacing="-0.007cm"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22" style:display-name="CharStyle22" style:parent-style-name="CharStyle18">
      <style:text-properties fo:language="pl" style:language-asian="pl" style:language-complex="pl" fo:font-style="italic" style:font-style-asian="italic" style:font-style-complex="italic" style:text-scale="100.%" fo:color="#000000" style:text-position="0.%"/>
    </style:style>
    <style:style style:family="text" style:name="CharStyle24" style:display-name="CharStyle24"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font-style="normal" style:font-style-asian="normal" style:font-style-complex="normal" style:text-scale="100.%" fo:letter-spacing="0.002cm" fo:color="#000000" style:text-position="0.%"/>
    </style:style>
    <style:style style:family="text" style:name="CharStyle26" style:display-name="CharStyle26" style:parent-style-name="CharStyle6">
      <style:text-properties fo:language="pl" style:language-asian="pl" style:language-complex="pl" style:text-scale="100.%" fo:letter-spacing="0.102cm" fo:color="#000000" style:text-position="0.%"/>
    </style:style>
    <style:style style:family="text" style:name="CharStyle28" style:display-name="CharStyle28"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29" style:display-name="CharStyle29" style:parent-style-name="CharStyle28">
      <style:text-properties fo:language="pl" style:language-asian="pl" style:language-complex="pl" fo:font-style="normal" style:font-style-asian="normal" style:font-style-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1.164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eorgia" style:font-name-asian="Georgia" style:font-name-complex="Georgia" fo:letter-spacing="0.074cm"/>
    </style:style>
    <style:style style:family="paragraph" style:name="Tekst treści">
      <style:paragraph-properties fo:background-color="#FFFFFF" fo:line-height="0.406cm" fo:text-indent="-0.635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Tekst treści (3)">
      <style:paragraph-properties fo:background-color="#FFFFFF" fo:margin-top="0.423cm" fo:line-height="0.322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paragraph" style:name="Stopka">
      <style:paragraph-properties fo:background-color="#FFFFFF" fo:line-height="0.326cm" fo:text-indent="-0.529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paragraph" style:name="Tekst treści (4)">
      <style:paragraph-properties fo:background-color="#FFFFFF" fo:line-height="0.364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Nagłówek #1">
      <style:paragraph-properties fo:background-color="#FFFFFF" fo:margin-top="0.529cm" fo:margin-bottom="0.212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Stopka (2)">
      <style:paragraph-properties fo:background-color="#FFFFFF" fo:line-height="0.330cm" fo:text-align="right"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style:style>
    <style:style style:family="paragraph" style:name="Tekst treści (5)">
      <style:paragraph-properties fo:background-color="#FFFFFF" fo:line-height="0.406cm" fo:text-indent="-0.635cm" fo:text-align="justify"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115">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15"/>
      </style:footer>
      <style:header>
        <text:p text:style-name="P115"/>
      </style:header>
    </style:master-page>
    <style:master-page style:name="PageStyle1" style:page-layout-name="Mpm1">
      <style:footer>
        <text:p text:style-name="P115"/>
      </style:footer>
      <style:header>
        <text:p text:style-name="P115"/>
      </style:header>
    </style:master-page>
    <style:master-page style:name="PageStyle2" style:page-layout-name="Mpm2">
      <style:footer>
        <text:p text:style-name="P115"/>
      </style:footer>
      <style:header>
        <text:p text:style-name="P115"/>
      </style:header>
    </style:master-page>
    <style:master-page style:name="PageStyle3" style:page-layout-name="Mpm3">
      <style:footer>
        <text:p text:style-name="P115"/>
      </style:footer>
      <style:header>
        <text:p text:style-name="P115"/>
      </style:header>
    </style:master-page>
    <style:master-page style:name="PageStyle4" style:page-layout-name="Mpm4">
      <style:footer>
        <text:p text:style-name="P115"/>
      </style:footer>
      <style:header>
        <text:p text:style-name="P115"/>
      </style:header>
    </style:master-page>
    <style:master-page style:name="PageStyle5" style:page-layout-name="Mpm5">
      <style:footer>
        <text:p text:style-name="P115"/>
      </style:footer>
      <style:header>
        <text:p text:style-name="P115"/>
      </style:header>
    </style:master-page>
    <style:master-page style:name="PageStyle6" style:page-layout-name="Mpm6">
      <style:footer>
        <text:p text:style-name="P115"/>
      </style:footer>
      <style:header>
        <text:p text:style-name="P11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Maciej Godawa</meta:initial-creator>
    <meta:keyword/>
  </office:meta>
</office:document-meta>
</file>