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30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4">
      <style:text-properties fo:color="#000000"/>
    </style:style>
    <style:style style:family="text" style:name="T17" style:display-name="T17" style:parent-style-name="CharStyle37">
      <style:text-properties fo:color="#000000"/>
    </style:style>
    <style:style style:family="text" style:name="T18" style:display-name="T18" style:parent-style-name="CharStyle40">
      <style:text-properties fo:color="#000000"/>
    </style:style>
    <style:style style:family="text" style:name="T19" style:display-name="T19" style:parent-style-name="CharStyle43">
      <style:text-properties fo:color="#000000"/>
    </style:style>
    <style:style style:family="text" style:name="T20" style:display-name="T20" style:parent-style-name="CharStyle44">
      <style:text-properties fo:color="#000000"/>
    </style:style>
    <style:style style:family="text" style:name="T21" style:display-name="T21" style:parent-style-name="CharStyle45">
      <style:text-properties fo:color="#000000"/>
    </style:style>
    <style:style style:family="text" style:name="T22" style:display-name="T22" style:parent-style-name="CharStyle4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" style:parent-style-name="Tekst treści (9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171cm" fo:line-height="0.356cm" fo:margin-left="0.529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246cm" fo:margin-left="0.035cm" fo:margin-right="0.035cm" fo:text-indent="0.529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0.000cm" fo:margin-right="0.000cm" fo:text-indent="0.56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147cm" fo:margin-left="0.000cm" fo:margin-right="0.035cm" fo:text-indent="0.529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53cm" fo:line-height="0.406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6" style:parent-style-name="Nagłówek #1">
      <style:paragraph-properties fo:background-color="transparent" fo:margin-top="0.000cm" fo:margin-bottom="0.339cm" fo:line-height="0.494cm" fo:margin-left="0.600cm" fo:margin-right="0.000cm" fo:text-indent="0.000cm" fo:text-align="left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000cm" fo:line-height="0.459cm" fo:margin-left="0.000cm" fo:margin-right="0.000cm" fo:text-indent="0.564cm" style:page-number="auto"/>
      <style:text-properties/>
    </style:style>
    <style:style style:family="paragraph" style:name="P28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147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59cm" fo:margin-left="1.517cm" fo:margin-right="6.174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72cm" fo:line-height="0.356cm" fo:margin-left="0.529cm" fo:margin-right="0.035cm" fo:text-indent="0.494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247cm" fo:margin-left="0.564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247cm" fo:margin-left="0.035cm" fo:margin-right="0.000cm" fo:text-indent="0.529cm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186cm" fo:margin-left="0.564cm" fo:margin-right="0.000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99cm" fo:margin-left="0.564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564cm" fo:margin-right="0.423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06cm" fo:margin-left="0.035cm" fo:margin-right="0.035cm" fo:text-indent="0.529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356cm" fo:margin-left="0.564cm" fo:margin-right="0.035cm" fo:text-indent="0.459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margin-left="0.600cm" fo:margin-right="0.529cm" fo:text-indent="0.000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66cm" fo:margin-left="0.564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564cm" fo:margin-right="1.270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186cm" fo:margin-left="0.529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margin-left="1.517cm" fo:margin-right="6.174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margin-left="0.564cm" fo:margin-right="0.847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1.517cm" fo:margin-right="6.985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247cm" fo:margin-left="0.529cm" fo:margin-right="0.000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69">
      <style:paragraph-properties style:page-number="auto"/>
      <style:text-properties fo:font-size="5.pt" style:font-size-asian="5.pt" style:font-size-complex="5.pt"/>
    </style:style>
    <style:style style:family="paragraph" style:name="P70">
      <style:paragraph-properties style:page-number="auto"/>
      <style:text-properties fo:font-size="5.e-002pt" style:font-size-asian="5.e-002pt" style:font-size-complex="5.e-002pt"/>
    </style:style>
    <style:style style:family="paragraph" style:name="P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1"/>
    </text:list-style>
    <text:list-style style:name="L2">
      <text:list-level-style-number text:start-value="0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2"><draw:frame draw:style-name="fr1" svg:x="2.078cm" svg:y="5.950cm" svg:width="11.532cm" svg:height="1.522cm" text:anchor-type="paragraph"><draw:text-box><text:h text:outline-level="0" text:style-name="P26"><text:bookmark-start text:name="bookmark0"/><text:span text:style-name="CharStyle5">Maciej URBANOWSKI</text:span><text:bookmark-end text:name="bookmark0"/></text:h><text:h text:outline-level="1" text:style-name="P27"><text:bookmark-start text:name="bookmark1"/><text:span text:style-name="CharStyle8">Komentarz</text:span><text:bookmark-end text:name="bookmark1"/></text:h></draw:text-box></draw:frame><draw:frame draw:style-name="fr2" svg:x="2.078cm" svg:y="9.364cm" svg:width="11.532cm" svg:height="8.610cm" text:anchor-type="paragraph"><draw:text-box><text:p text:style-name="P52"><text:span text:style-name="CharStyle11">Leon Zdzisław Stroiński (1921-1944) był jednym z najważniejszych poetów<text:line-break/>pokolenia wojennego. Zdaniem niektórych - np. Jarosława Iwaszkiewcza - ustę-<text:line-break/>pował talentem swym rówieśnikom, Gajcemu czy Baczyńskiemu, zdaniem innych,<text:line-break/>mniej licznych - np. Adama Czerniawskiego - był najwybitniejszym twórcą swej<text:line-break/>generacji. O tym, że jest pisarzem mniej znanym, rzadziej czytanym, przesądziły<text:line-break/>rozmaite przyczyny. Literackie dokonania Stroińskiego nie są imponujące pod<text:line-break/>względem ilościowym - jego „dzieła zebrane” to niewielki tomik objętości nieco<text:line-break/>ponad stu stron. Pisał niewiele, cyzelował swoje utwory, z których znaczna część,<text:line-break/>w tym niemal gotowy tomik o niepewnym tytule </text:span><text:span text:style-name="CharStyle12">(Chmury</text:span><text:span text:style-name="CharStyle11"><text:s text:c="1"/>lub </text:span><text:span text:style-name="CharStyle12">Mgły</text:span><text:span text:style-name="CharStyle11">) zaginął w po-<text:line-break/>wstaniu warszawskim. Po wtóre, poeta uprawiał trudną, nowatorską wówczas for-<text:line-break/>mę, jaką był tzw. liryk prozą. Wreszcie nie był szczególnie aktywny jako publicy-<text:line-break/>sta literacki czy polityczny, znacznie mniej niż jego koledzy ze „Sztuki i Narodu”,<text:line-break/>w której publikował. Nie stał się więc bohaterem ówczesnych sporów ideowych,<text:line-break/>które tak chętnie rozpamiętują potomni. Do legendy literackiej przeszedł jako<text:line-break/>ten, który wraz ze swym serdecznym przyjacielem, Gajcym, zginął uniesiony w nie-<text:line-break/>bo na tarczy eksplozji, jak Miłosz opisał w </text:span><text:span text:style-name="CharStyle12">Traktacie poetyckim</text:span><text:span text:style-name="CharStyle11"><text:s text:c="1"/>jego tragiczną śmierć<text:line-break/>w dniu 16 VIII 1944, kiedy to zginął w wysadzonej przez Niemców placówce po-<text:line-break/>wstańczej przy ulicy Przejazd 1/3. Była to śmierć znakomitego żołnierza, ale też<text:line-break/>świetnego poety. Tak bowiem - wbrew opinii Iwaszkiewicza - sądzą od dłuższego<text:line-break/>czasu historycy literatury, z których jeden napisał ostatnio, iż „stworzył Stroiński<text:line-break/>rzecz rzucającą na kolana”</text:span><text:span text:style-name="T5">1</text:span><text:span text:style-name="CharStyle11">.</text:span></text:p></draw:text-box></draw:frame><draw:frame draw:style-name="fr3" svg:x="2.078cm" svg:y="18.262cm" svg:width="11.532cm" svg:height="1.505cm" text:anchor-type="paragraph"><draw:text-box><text:p text:style-name="P49"><text:span text:style-name="CharStyle15">M. Kisiel </text:span><text:span text:style-name="CharStyle16">Realizm metafizyczny. (O wierszach rytmicznych L. Z. Stroińskiego),</text:span><text:span text:style-name="CharStyle15"><text:s text:c="1"/>„Poezja”<text:line-break/>1985 nr 5-6, s. 130. Zob. także: A. Adamiak </text:span><text:span text:style-name="CharStyle16">Okno na ziemię. (Portret Z. Stroińskiego),<text:line-break/></text:span><text:span text:style-name="CharStyle15">w: </text:span><text:span text:style-name="CharStyle16">Portrety twórców „Sztuki i Narodu”,</text:span><text:span text:style-name="CharStyle15"><text:s text:c="1"/>red. J. Tomaszkiewicz, Warszawa 1983;</text:span></text:p><text:p text:style-name="P22"><text:span text:style-name="CharStyle19">L.M. Bartelski </text:span><text:span text:style-name="CharStyle20">Wstęp,</text:span><text:span text:style-name="CharStyle19"><text:s text:c="1"/>w: Z. Stroiński </text:span><text:span text:style-name="CharStyle20">Ród Anhellich,</text:span><text:span text:style-name="CharStyle19"><text:s text:c="1"/>Warszawa 1982.</text:span></text:p></draw:text-box></draw:frame></text:p>
      </text:section>
      <text:section text:style-name="Sect1" text:name="Section1">
        <text:p text:style-name="P73"><draw:frame draw:style-name="fr4" svg:x="1.676cm" svg:y="1.233cm" fo:min-width="4.055cm" fo:min-height="0.445cm" text:anchor-type="paragraph"><draw:text-box><text:p text:style-name="P18"><text:span text:style-name="CharStyle23">Urbanowski </text:span><text:span text:style-name="CharStyle24">Komentarz</text:span></text:p></draw:text-box></draw:frame><draw:frame draw:style-name="fr5" svg:x="1.192cm" svg:y="2.159cm" svg:width="11.523cm" svg:height="16.325cm" text:anchor-type="paragraph"><draw:text-box><text:p text:style-name="P44"><text:span text:style-name="CharStyle11">Stąd znaczenie prezentowanego tu, nieznanego do tej pory i publikowanego<text:line-break/>po raz pierwszy utworu Stroińskiego. Został mi łaskawie udostępniony przez pa-<text:line-break/>nią Kalinę Chrystowską, która odnalazła go wśród dokumentów pozostawionych<text:line-break/>przez Jej Matkę, Marię Lipczyńską-Przegalińską (1920-2004).</text:span></text:p><text:p text:style-name="P63"><text:span text:style-name="CharStyle11">Lipczyńska był bliską przyjaciółką Stroińskiego. Znali się jeszcze z Zamościa,<text:line-break/>gdzie uczęszczali do gimnazjum i liceum im. Zamojskiego. Tam też stawiali pierw-<text:line-break/>sze kroki literackie w licealnym pisemku „Nasze jest jutro”. Wkrótce połączyło<text:line-break/>ich młodzieńcze uczucie. W 1941 roku Stroiński przybył do Warszawy, gdzie roz-<text:line-break/>począł studia prawnicze i polonistyczne na podziemnym Uniwersytecie Warszaw-<text:line-break/>skim i związał ze środowiskiem „Sztuki i Narodu”. Jako Marek Chmura ogłosił<text:line-break/>w tym niewątpliwie najważniejszym piśmie literackim pokolenia wojennego sze-<text:line-break/>reg liryków prozą oraz kilka recenzji. Szczególne uznanie przyniósł mu wydany<text:line-break/>w 1943 roku w konspiracji tomik </text:span><text:span text:style-name="CharStyle12">Okno.</text:span><text:span text:style-name="CharStyle11"><text:s text:c="1"/>Był on poetycką reminiscencją pobytu pi-<text:line-break/>sarza na Pawiaku, gdzie znalazł się w maju 1943 po równie słynnej, co fatalnej<text:line-break/>akcji składania wieńca pod pomnikiem Kopernika, w której wzięli także udział<text:line-break/>Gajcy i Bojarski. Dla tego ostatniego manifestacja zakończyła się tragicznie: po-<text:line-break/>strzelony przez Niemców, zmarł 5 VI 1943.</text:span></text:p><text:p text:style-name="P45"><text:span text:style-name="CharStyle11">W okupowanej Warszawie przebywała od 1941 także Lipczyńska. Tak jak Stro-<text:line-break/>iński rozpoczęła studia polonistyczne na podziemnym UW, jak i on - choć w in-<text:line-break/>nych okolicznościach i czasie - była więziona na Pawiaku z powodu podejrzenia</text:span></text:p><text:list text:style-name="L0"><text:list-item><text:p text:style-name="P65"><text:span text:style-name="CharStyle11"><text:s text:c="1"/>konspirację. Nie były to podejrzenia bezpodstawne, bo Lipczyńska pracowała<text:line-break/>jako łączniczka w KG AK, a potem w Biurze Studiów Wojskowych KG AK. Zbli-<text:line-break/>żyła się też do środowiska Frontu Odrodzenia Polski skupionego wokół Zofii Kos-<text:line-break/>sak-Szczuckiej, ogłosiła wiersz w podziemnej „Prawdzie Młodych”</text:span><text:span text:style-name="T5">2</text:span><text:span text:style-name="CharStyle11">.</text:span></text:p></text:list-item></text:list><text:p text:style-name="P59"><text:span text:style-name="CharStyle11">Choć licealna miłość wygasła, to Lipczyńska wciąż pozostawała w przyjaznych</text:span></text:p><text:list text:style-name="L0" text:continue-numbering="true"><text:list-item><text:p text:style-name="P61"><text:span text:style-name="CharStyle11"><text:s text:c="1"/>bliskich kontaktach ze Stroińskim. Świadczą o tym jego listy pisane do niej z pod-<text:line-break/>zamojskiego Zwierzyńca, gdzie poeta przebywał przez kilka miesięcy od lipca 1943,<text:line-break/>a więc po uwolnieniu z Pawiaka.</text:span></text:p></text:list-item></text:list><text:p text:style-name="P43"><text:span text:style-name="CharStyle11">Drukowany tu utwór Stroińskiego odnalazł się szczęśliwie wśród ocalałych z wo-<text:line-break/>jennego pożogi rękopisów Lipczyńskiej jako kopia maszynopiśmienna, zrobiona<text:line-break/>na papierze bibułkowym, podpisanym wojennym pseudonimem autora: Marek<text:line-break/>Chmura. Nie wiadomo, kiedy ów utwór powstał, ale można przypuszczać, że po<text:line-break/>1942 roku, zapewne we wrześniu 1943. Po roku 1942, bo mniej więcej wtedy pisarz<text:line-break/>zrezygnował z pisania „tradycyjnych” wierszy i poświęcił się lirykom prozą, a więc<text:line-break/>miniaturowym, lapidarnym odmianom prozy poetyckiej, w której kluczową rolę<text:line-break/>odgrywał zaskakujący, groteskowy obraz poetycki. Genezy tej mało wówczas po-<text:line-break/>pularnej formy literackiej badacze twórczości Stroińskiego doszukiwali się w twór-<text:line-break/>czości Rimbauda, Supervielle’a, ale i w tradycji rodzimej: poezji Kasprowicza i Sło-<text:line-break/>wackiego </text:span><text:span text:style-name="CharStyle12">(Anhelli)</text:span><text:span text:style-name="CharStyle11"><text:s text:c="1"/>oraz w dokonaniach międzywojennej polskiej awangardy po-<text:line-break/>etyckiej, zwłaszcza Przybosia oraz Zagórskiego. Liryk prozą był popularny wśród</text:span></text:p></draw:text-box></draw:frame><draw:frame draw:style-name="fr6" svg:x="1.192cm" svg:y="18.914cm" svg:width="11.523cm" svg:height="0.794cm" text:anchor-type="paragraph"><draw:text-box><text:p text:style-name="P54"><text:span text:style-name="CharStyle19">Przedrukowany w wydanym niedawno staraniem rodziny tomiku </text:span><text:span text:style-name="CharStyle20">Jedno życie.<text:line-break/></text:span><text:span text:style-name="CharStyle19">Z zamieszczonego tam wstępu Autorki czerpię informacje o jej życiu.</text:span></text:p></draw:text-box></draw:frame></text:p>
      </text:section>
      <text:section text:style-name="Sect2" text:name="Section2">
        <text:p text:style-name="P74"><draw:frame draw:style-name="fr7" svg:x="1.162cm" svg:y="19.013cm" fo:min-width="0.399cm" fo:min-height="0.695cm" text:anchor-type="paragraph"><draw:text-box><text:p text:style-name="P53"><text:span text:style-name="CharStyle27">206</text:span></text:p></draw:text-box></draw:frame><draw:frame draw:style-name="fr8" svg:x="2.535cm" svg:y="1.233cm" fo:min-width="1.998cm" fo:min-height="0.445cm" text:anchor-type="paragraph"><draw:text-box><text:p text:style-name="P50"><text:span text:style-name="CharStyle30">Archiwalia</text:span></text:p></draw:text-box></draw:frame><draw:frame draw:style-name="fr9" svg:x="2.103cm" svg:y="2.152cm" svg:width="11.515cm" svg:height="13.002cm" text:anchor-type="paragraph"><draw:text-box><text:p text:style-name="P25"><text:span text:style-name="CharStyle11">poetów pokolenia wojennego, bo godził charakterystyczną dla tej generacji troskę</text:span></text:p><text:list text:style-name="L2"><text:list-item><text:p text:style-name="P41"><text:span text:style-name="CharStyle11"><text:s text:c="1"/>artystyczne opanowanie materiału z uwzględnieniem tematyki i problematyki<text:line-break/>narzuconej przez wojnę. Tak rzecz ocenił Zdzisław Jastrzębski, który zauważał, że<text:line-break/>„widocznie była to forma najbardziej odpowiednia, skoro z jej spotkania ze współ-<text:line-break/>czesnością zrodziły się utwory, które należą do najwybitniejszych z tego okresu”</text:span></text:p></text:list-item><text:list-item><text:p text:style-name="P24"><text:span text:style-name="CharStyle11"><text:s text:c="1"/>dodawał:</text:span></text:p></text:list-item></text:list><text:p text:style-name="P51"><text:span text:style-name="CharStyle19">Cały splendor spada właściwie na Stroińskiego, który prawie wyłącznie tą formą się po-<text:line-break/>sługiwał. Czyli, krótko mówiąc: z historycznoliterackiego punktu widzenia znaczenie<text:line-break/>twórczości Stroińskiego jest podwójne. Przede wszystkim trafność wyboru tej formy, któ-<text:line-break/>ra obok dramatu należała do ulubionych gatunków omawianych poetów, oraz rozwinię-<text:line-break/>cie, doprowadzenie do skrystalizowania tego, co w poetyce awangardowej było tylko ten-<text:line-break/>dencją.</text:span><text:span text:style-name="T14">3</text:span></text:p><text:p text:style-name="P56"><text:span text:style-name="CharStyle11">A wrzesień 1943? Aluzja do „śmierci przyjaciela” odnosi się najpewniej do<text:line-break/>zgonu Bojarskiego, </text:span><text:span text:style-name="CharStyle12">spiritus maoens</text:span><text:span text:style-name="CharStyle11"><text:s text:c="1"/>„Sztuki i Narodu”, którego śmierć wstrząsnęła<text:line-break/>całym środowiskiem skupionym wokół miesięcznika. Można zaryzykować nawet<text:line-break/>twierdzenie, że utwór powstał w Zwierzyńcu bezpośrednio pod wrażeniem snu,<text:line-break/>który poeta opisał potem w liście do Lipczyńskiej: „Śnił mi się tej nocy Wacław<text:line-break/>tak silnie, że dotąd jestem pod wrażeniem” - pisał właśnie we wrześniu 1943 -<text:line-break/>i dodawał: „Tęsknię bardzo za czymś jak pensjonarka. Chodziłem przedtem tro-<text:line-break/>chę po lesie, [teraz i na to] nie mam czasu. Właściwie nie mam tu do nikogo gęby<text:line-break/>otworzyć. Dnie są piękne i bardzo gorzkie”</text:span><text:span text:style-name="T5">4</text:span><text:span text:style-name="CharStyle11">.</text:span></text:p><text:p text:style-name="P23"><text:span text:style-name="CharStyle11">Ów nie najlepszy nastrój Stroińskiego był konsekwencją niedawnych przejść<text:line-break/>na Pawiaku, ale też rosnącej tęsknoty za warszawskimi przyjaciółmi, zwłaszcza za<text:line-break/>najdroższym z nich, Gajcym. Ten stan ducha świetnie oddaje list do autora </text:span><text:span text:style-name="CharStyle12">Widm<text:line-break/></text:span><text:span text:style-name="CharStyle11">pisany latem 1943:</text:span></text:p><text:p text:style-name="P40"><text:span text:style-name="CharStyle19">Poza tym wrażenie, że wyszedłem stamtąd innym człowiekiem, nie było, jak się okazuje,<text:line-break/>tylko wrażeniem pierwszej chwili. Świat, w którym żyję, jest zupełnie inny niż ten sprzed<text:line-break/>3 miesięcy - ja się zmieniłem. Odnalazłem jakby dzieciństwo - spędziłem je w Zwierzyń-<text:line-break/>cu w podobnych dość warunkach. Zmetafizyczniałem jeszcze. I religia.</text:span></text:p><text:p text:style-name="P48"><text:span text:style-name="CharStyle19">Przeczytałem Zaratustrę Nietzschego. To silny poemat, choć dużo powtórzeń, nie-<text:line-break/>konsekwencji i potknięć.</text:span></text:p></draw:text-box></draw:frame><draw:frame draw:style-name="fr10" svg:x="2.103cm" svg:y="15.933cm" svg:width="11.515cm" svg:height="3.757cm" text:anchor-type="paragraph"><draw:text-box><text:p text:style-name="P46"><text:span text:style-name="CharStyle19">Z. Jastrzębski </text:span><text:span text:style-name="CharStyle20">Liryka Marka Chmury,</text:span><text:span text:style-name="CharStyle19"><text:s text:c="1"/>w: tegoż </text:span><text:span text:style-name="CharStyle20">Bez wieńca i togi,</text:span><text:span text:style-name="CharStyle19"><text:s text:c="1"/>Warszawa 1967,<text:line-break/>s. 246. Por. także uwagę T. Brzozowskiego, który pisał: „Liryk prozą znany był<text:line-break/>w twórczości awangardowej (Przybosiowe </text:span><text:span text:style-name="CharStyle20">Pióro z ognia),</text:span><text:span text:style-name="CharStyle19"><text:s text:c="1"/>nie stanowił w niej jednak<text:line-break/>podstawowego sposobu wypowiedzi. W wydaniu Stroińskiego prowadził w zupełnie<text:line-break/>innym kierunku, aniżeli u Juliana Przybosia. Liryk prozą uwyraźnił emipryczną<text:line-break/>postawę autora </text:span><text:span text:style-name="CharStyle20">Okna.</text:span><text:span text:style-name="CharStyle19"><text:s text:c="1"/>Służył do zapisu doświadczenia okupacyjnego tak, jak się ono<text:line-break/>narzucało postrzegającemu podmiotowi. (T. Brzozowski </text:span><text:span text:style-name="CharStyle20">Prehngizm w poezji pokolenia<text:line-break/>Kolumbów,</text:span><text:span text:style-name="CharStyle19"><text:s text:c="1"/>w: </text:span><text:span text:style-name="CharStyle20">Poezja pokolenia wojennego. Studia, interpretacje i artykuły</text:span><text:span text:style-name="CharStyle19"><text:s text:c="1"/>red.</text:span></text:p><text:p text:style-name="P39"><text:span text:style-name="CharStyle19">Z. Anders i G. Ostasz, Rzeszów 1989, s. 227.</text:span></text:p><text:p text:style-name="P35"><text:span text:style-name="CharStyle19">Zbiory rodziny M. Lipczyńskiej.</text:span></text:p></draw:text-box></draw:frame></text:p>
      </text:section>
      <text:section text:style-name="Sect3" text:name="Section3">
        <text:p text:style-name="P75"><draw:frame draw:style-name="fr11" svg:x="1.662cm" svg:y="1.233cm" fo:min-width="4.055cm" fo:min-height="0.445cm" text:anchor-type="paragraph"><draw:text-box><text:p text:style-name="P66"><text:span text:style-name="CharStyle23">Urbanowski </text:span><text:span text:style-name="CharStyle24">Komentarz</text:span></text:p></draw:text-box></draw:frame><draw:frame draw:style-name="fr12" svg:x="1.178cm" svg:y="2.175cm" svg:width="11.515cm" svg:height="16.514cm" text:anchor-type="paragraph"><draw:text-box><text:p text:style-name="P55"><text:span text:style-name="CharStyle19">Żałuję bardzo, że nie złożyła nam się w Warszawie dłuższa rozmowa. Tak chciałbym<text:line-break/>z tobą na temat najwyższej metafizyki rozmawiać. W ogóle tam tyle miejsca zajmowałeś<text:line-break/>w moim świecie, a po wyjściu tak jakoś drogi nasze się rozeszły, to przykro.</text:span></text:p><text:p text:style-name="P67"><text:span text:style-name="CharStyle19">Chodzę w wolnych chwilach po lesie z książką albo, ot tak sobie.</text:span></text:p><text:p text:style-name="P34"><text:span text:style-name="CharStyle19">Napisz mi i o sinusie [tj. o „Sztuce i Narodzie”] i o wszystkim. Chciałbym przyje-<text:line-break/>chać do Warszawy, jednak będę próbował się stąd wyrwać - może za miesiąc, jak się to<text:line-break/>uda.</text:span><text:span text:style-name="T14">5</text:span></text:p><text:p text:style-name="P29"><text:span text:style-name="CharStyle11">W takich okolicznościach powstawały teksty z cyklu </text:span><text:span text:style-name="CharStyle12">Okno</text:span><text:span text:style-name="CharStyle11"><text:s text:c="1"/>i - to tylko przy-<text:line-break/>puszczenie! - liryk, który zaczyna się od słów </text:span><text:span text:style-name="CharStyle12">Koślawe figurki ulepione ze snów...</text:span></text:p><text:p text:style-name="P30"><text:span text:style-name="CharStyle11">Ten ostatni cechują wszystkie zalety przypisywane utworom Stroińskiego,<text:line-break/>zwłaszcza tym z tomu </text:span><text:span text:style-name="CharStyle12">Okno,</text:span><text:span text:style-name="CharStyle11"><text:s text:c="1"/>który - jak się wydaje - ta proza świetnie by uzupeł-<text:line-break/>niała. Pojawiające się tu określenie „strumień niewyrażalności” znakomicie opi-<text:line-break/>suje i jego surrealistyczną poetykę, przypominającą nieco </text:span><text:span text:style-name="CharStyle12">stream of consciousness,<text:line-break/></text:span><text:span text:style-name="CharStyle11">i niejasne, niepokojące sensy. Jest ów utwór - oczywiście - poetyckim zapisem<text:line-break/>snu, reporterską jakby z niego relacją. Sen, a ściślej koszmarną, makabryczną wręcz<text:line-break/>wizję senną, „notowaną” przez Stroińskiego tworzą luźno powiązane „widzenia”,<text:line-break/>które przesuwają się przed oczyma „reportera”. Ten ostatni śni, ale i - paradoksal-<text:line-break/>nie - opowiada nam swój sen, oscylując między „ja” a „my”. Raz jesteśmy z nim<text:line-break/>w domu, kiedy indziej w lesie lub wąwozie, raz panuje wiosna, raz zima... Są tu<text:line-break/>jakieś aluzje do </text:span><text:span text:style-name="CharStyle12">Boskiej komedii</text:span><text:span text:style-name="CharStyle11"><text:s text:c="1"/>Dantego (Beatrix, ale jakżeż tu ironicznie potrak-<text:line-break/>towana!), do słynnego obrazu Matejki, chyba też do Gombrowicza („sny okresu<text:line-break/>dojrzewania”). Są wspomniane już napomknienia o śmierci Bojarskiego, może też<text:line-break/>o wojnie („uciekliśmy z otoczonej wsi”), są wreszcie reminiscencje narciarskich<text:line-break/>pasji Stroińskiego, znanych choćby z licealnego jeszcze liryku </text:span><text:span text:style-name="CharStyle12">Narciarz</text:span><text:span text:style-name="CharStyle11"><text:s text:c="1"/>z 1938.<text:line-break/>Ale tamten - niepublikowany - wiersz był po trosze kopią wczesnej liryki Wie-<text:line-break/>rzyńskiego, także w swym optymistycznym witalizmie i humorze:</text:span></text:p><text:p text:style-name="P62"><text:span text:style-name="CharStyle19">Rozzłocone dale migocą<text:line-break/>Rozpalone słońca mocą,</text:span></text:p><text:p text:style-name="P58"><text:span text:style-name="CharStyle19">Lecę tam w szerokie biele<text:line-break/>Pod stopami świat się ściele<text:line-break/>Prędzej, prędzej coraz prędzej<text:line-break/></text:span><text:span text:style-name="CharStyle31">[...]</text:span></text:p><text:p text:style-name="P32"><text:span text:style-name="CharStyle19">w tym szalonym białym pędzie<text:line-break/>dotrę wszędzie<text:line-break/>dotrę wszędzie</text:span></text:p><text:p text:style-name="P64"><text:span text:style-name="CharStyle11">W liryku wojennym narciarski zjazd nie ma w sobie już nic z triumfalnego<text:line-break/>podboju świata. Przeciwnie - odbywa się w przestrzeni i czasie groźnym, nazna-<text:line-break/>czonym stygmatami zagłady. Tak jest w całym utworze, w którym widzimy rzeczy-<text:line-break/>wistość niepoddającą się władzy człowieka, niepodlegającą „normalnym” regu-<text:line-break/>łom rządzącym światem (spadająca figurka, która niby nic powraca na półkę).</text:span></text:p></draw:text-box></draw:frame><draw:frame draw:style-name="fr13" svg:x="1.178cm" svg:y="19.300cm" fo:min-width="11.515cm" fo:min-height="0.441cm" text:anchor-type="paragraph"><draw:text-box><text:p text:style-name="P15"><text:span text:style-name="CharStyle19">- List Z. Stroińskiego do T. Gajcego, rps. BN III 10844, k. 1-3.</text:span></text:p></draw:text-box></draw:frame><draw:frame draw:style-name="fr14" svg:x="13.294cm" svg:y="19.029cm" svg:width="0.399cm" svg:height="0.728cm" text:anchor-type="paragraph"><draw:text-box><text:p text:style-name="P13"><text:span text:style-name="CharStyle34">I-*</text:span></text:p><text:p text:style-name="P28"><text:span text:style-name="CharStyle37">O</text:span></text:p><text:p text:style-name="P42"><text:span text:style-name="CharStyle40">łN</text:span></text:p></draw:text-box></draw:frame></text:p>
      </text:section>
      <text:section text:style-name="Sect4" text:name="Section4">
        <text:p text:style-name="P76"><draw:frame draw:style-name="fr15" svg:x="1.166cm" svg:y="19.004cm" fo:min-width="0.399cm" fo:min-height="0.702cm" text:anchor-type="paragraph"><draw:text-box><text:p text:style-name="P57"><text:span text:style-name="CharStyle43">208</text:span></text:p></draw:text-box></draw:frame><draw:frame draw:style-name="fr16" svg:x="2.538cm" svg:y="1.233cm" fo:min-width="1.998cm" fo:min-height="0.445cm" text:anchor-type="paragraph"><draw:text-box><text:p text:style-name="P37"><text:span text:style-name="CharStyle30">Archiwalia</text:span></text:p></draw:text-box></draw:frame><draw:frame draw:style-name="fr17" svg:x="2.097cm" svg:y="2.159cm" svg:width="11.515cm" svg:height="16.732cm" text:anchor-type="paragraph"><draw:text-box><text:p text:style-name="P20"><text:span text:style-name="CharStyle11">Niemal wszystko tu się rusza - postać z reprodukcji obrazu Matejki, skrzynia na<text:line-break/>śmieci, szafa... Prawie każde z tych niezwykłych zjawisk wnosi ze sobą niepokój<text:line-break/>i mniej lub bardziej wyraźną zapowiedź bólu (wyrywanie włosów bohaterowi wier-<text:line-break/>sza, wyrywanie ogonów kotom). Niepokoi też ukonkretnianie się zjawisk zdawało<text:line-break/>by się abstrakcyjnych, które przybiera zresztą kształty groteskowe, a więc jedno-<text:line-break/>cześnie śmieszne i straszne, jak choćby ten zamarznięty szkielet czasu, który tęsk-<text:line-break/>ni ośnieżonymi zębami, albo wczorajszy dzień, który zawinął się w wytartą kołdrę<text:line-break/>ślepej babki, po której chodzą jeszcze muchy. Dużo zresztą w tym utworze brzy-<text:line-break/>doty, czerni i - najważniejszej tu chyba - śmierci. Stąd przerażenie śniącego, tym<text:line-break/>większe, że nie udaje mu się odnaleźć stabilności w tym rozedrganym, rozluźnio-<text:line-break/>nym (niczym u Kafki?) świecie. Okazuje się, że i „po tamtej stronie jest właśnie<text:line-break/>to samo”, a sam Bóg jest przedmiotem zabiegów każących myśleć o Nim niczym<text:line-break/>o kukiełce, a nawet owej koślawej figurce, która pojawi się w pierwszym zdania<text:line-break/>liryku...</text:span></text:p><text:p text:style-name="P36"><text:span text:style-name="CharStyle11">Motyw figurek, „słomianych straszydeł”, „drewnianych kukieł” powraca w po-<text:line-break/>ezji Stroińskiego, który czytywał w czasie okupacji jakieś rozprawy o teatrze ma-<text:line-break/>rionetek, być może było to słynne studium Heinricha von Kleista. To zaintereso-<text:line-break/>wanie zrozumiałe w świetle dramatycznych doświadczeń środowiska „Sztuki i Na-<text:line-break/>rodu”, ale też wpisane było w nie charakterystyczne, tragiczne dla całego pokole-<text:line-break/>nia, odkrycie okrutnych mechanizmów historii traktującej ludzi niczym „rozrzu-<text:line-break/>cone zabawki” (O śmierci). Ludzi, a nawet i Boga? „Bóg Stroińskiego jest Bogiem<text:line-break/>starotestamentowym, surowym i karzącym” - pisał słusznie Marian Kisiel. Ten<text:line-break/>Bóg - jak wiemy z innych liryków autora </text:span><text:span text:style-name="CharStyle12">Rodu Anhellich</text:span><text:span text:style-name="CharStyle11"><text:s text:c="1"/>- „odszedł na barkach<text:line-break/>płomienia” </text:span><text:span text:style-name="CharStyle12">(Bóg),</text:span><text:span text:style-name="CharStyle11"><text:s text:c="1"/>jest daleki </text:span><text:span text:style-name="CharStyle12">(Żelazne słupy),</text:span><text:span text:style-name="CharStyle11"><text:s text:c="1"/>skamieniały milczy </text:span><text:span text:style-name="CharStyle12">(Ohio),</text:span><text:span text:style-name="CharStyle11"><text:s text:c="1"/>ma zim-<text:line-break/>ną twarz (*** inc. </text:span><text:span text:style-name="CharStyle12">Po huraganach szarz),</text:span><text:span text:style-name="CharStyle11"><text:s text:c="1"/>od czasu do czasu słychać tylko ciężki<text:line-break/>miarowy krok jego podkutych butów </text:span><text:span text:style-name="CharStyle12">(Warszawa).</text:span><text:span text:style-name="CharStyle11"><text:s text:c="1"/>Ten Bóg - jak ojczyzna - budzi<text:line-break/>przerażenie, ale i ból, bo potrafi tkwić w piersi „jak kleszcz i rośnie z wolna wy-<text:line-break/>pełniając się moją krwią” </text:span><text:span text:style-name="CharStyle12">(Okno).</text:span><text:span text:style-name="CharStyle11"><text:s text:c="1"/>W zamieszczonym tu utworze Bóg nie jest jed-<text:line-break/>nak groźny - raczej jest przedmiotem zabawy, a może nawet rozpaczliwego polo-<text:line-break/>wania wymykając się skutecznie „sznurkom myśli”.</text:span></text:p><text:p text:style-name="P21"><text:span text:style-name="CharStyle11">Zwraca też uwagę obecność w prezentowanym utworze tak ważnych w poezji<text:line-break/>Stroińskiego motywów okna oraz fotografii, tutaj zresztą znajdujących się obok<text:line-break/>siebie. Okno jest dla poety miejscem, z którego ogląda się świat i próbuje go zrozu-<text:line-break/>mieć. Świetnie to dostrzegł Jerzy Zagórski recenzując debiutancki tomik Chmury:</text:span></text:p><text:p text:style-name="P19"><text:span text:style-name="CharStyle19">Jeśli jest jakieś przemocą wyrąbane okno na rzeczy ukazujące rację bytu, to nie jest to<text:line-break/>okno ani uniesienia, ani nadziei, ani nawet miłości do próby, która naznacza ziemię, lecz<text:line-break/></text:span><text:span text:style-name="CharStyle44">okno na prawa świata,</text:span><text:span text:style-name="CharStyle19"><text:s text:c="1"/>na głębszy porządek rzeczy.</text:span><text:span text:style-name="T14">6</text:span></text:p><text:p text:style-name="P47"><text:span text:style-name="CharStyle11">Okno to także cecha poetyckiej wyobraźni poety, sposób konstruowania świa-<text:line-break/>ta, jego specyficznego </text:span><text:span text:style-name="CharStyle45">kadrowania,</text:span><text:span text:style-name="CharStyle11"><text:s text:c="1"/>co ma zapewne ścisły związek z fotogra-<text:line-break/>ficznymi pasjami poety, o którym nie przypadkiem pisze się, że stworzył „najbar-</text:span></text:p></draw:text-box></draw:frame><draw:frame draw:style-name="fr18" svg:x="2.097cm" svg:y="19.327cm" fo:min-width="11.515cm" fo:min-height="0.372cm" text:anchor-type="paragraph"><draw:text-box><text:p text:style-name="P38"><text:span text:style-name="CharStyle19">B. Łuski [f. Zagórski] </text:span><text:span text:style-name="CharStyle20">Poezja skamieniałej prawdy,</text:span><text:span text:style-name="CharStyle19"><text:s text:c="1"/>„Sztuka i Naród” 1943 nr 13.</text:span></text:p></draw:text-box></draw:frame></text:p>
      </text:section>
      <text:section text:style-name="Sect5" text:name="Section5">
        <text:p text:style-name="P77"><draw:frame draw:style-name="fr19" svg:x="1.662cm" svg:y="1.233cm" fo:min-width="4.055cm" fo:min-height="0.445cm" text:anchor-type="paragraph"><draw:text-box><text:p text:style-name="P16"><text:span text:style-name="CharStyle23">Urbanowski </text:span><text:span text:style-name="CharStyle24">Komentarz</text:span></text:p></draw:text-box></draw:frame><draw:frame draw:style-name="fr20" svg:x="1.178cm" svg:y="2.159cm" svg:width="11.523cm" svg:height="6.992cm" text:anchor-type="paragraph"><draw:text-box><text:p text:style-name="P14"><text:span text:style-name="CharStyle11">dziej wyrazistą fotografię swego pokolenia” (M. Kisiel) i wskazuje na „fotogra-<text:line-break/>ficzny” aspekt jego wierszy (A. Adamiak)</text:span><text:span text:style-name="T5">7</text:span><text:span text:style-name="CharStyle11">.</text:span></text:p><text:p text:style-name="P33"><text:span text:style-name="CharStyle11">Może więc nie reportaż, a fotografia koszmaru? Albo raczej koszmar poety-<text:line-break/>-fotografa, którego sztuce wymyka się rzeczywistość, rozedrgana, podrzucana ner-<text:line-break/>wowymi tikami i który może wyrazić „zaledwie” ów strumień niewyrażalności,<text:line-break/>w jakim się znalazł? Stawiam znaki zapytania, bo nic w tym utworze nie jest jasne<text:line-break/>poza wpisanym weń przerażeniem, które ma jakieś (jakie?) źródła prywatne, ale<text:line-break/>też w którym doszukuję się, nie wiem czy słusznie, doświadczeń wspólnotowych.<text:line-break/>Tak śnił Stroiński, tak zapewne śnili jego rówieśnicy, Gajcy, Borowski, Baczyński,<text:line-break/>Trzebiński...</text:span></text:p><text:p text:style-name="P31"><text:span text:style-name="CharStyle11">Nie jest też dla mnie jasne, czy i dlaczego omawiany tu liryk nie znalazł się<text:line-break/>z zbiorze </text:span><text:span text:style-name="CharStyle12">Okno.</text:span><text:span text:style-name="CharStyle11"><text:s text:c="1"/>Może jednak powstał później niż w 1943? A może miał się znaleźć<text:line-break/>we wspomnianych </text:span><text:span text:style-name="CharStyle12">Chmurach}</text:span></text:p><text:p text:style-name="P68"><text:span text:style-name="CharStyle11">Cieszy i smuci ten utwór. Cieszy, bo to świetne znalezisko uzupełnia garść oca-<text:line-break/>lałych z wojennego zniszczenia utworów Stroińskiego, które znamy dzięki stara-<text:line-break/>niom Jastrzębskiego i Bartelskiego. Smuci, bo uświadamia, jak znakomitego po-<text:line-break/>etę straciła literatura polska 16 VIII 1944 roku.</text:span></text:p></draw:text-box></draw:frame><draw:frame draw:style-name="fr21" svg:x="1.178cm" svg:y="18.609cm" svg:width="11.523cm" svg:height="1.150cm" text:anchor-type="paragraph"><draw:text-box><text:p text:style-name="P60"><text:span text:style-name="CharStyle19">Temat </text:span><text:span text:style-name="CharStyle20">Fotografia a poezja Stroińskiego</text:span><text:span text:style-name="CharStyle19"><text:s text:c="1"/>czeka na swego autora, który będzie musiał<text:line-break/>bliżej się przyjrzeć ocalałym zdjęciom wykonywanym przez pisarza przed wojną<text:line-break/>i w czasie jej trwania.</text:span></text:p></draw:text-box></draw:frame><draw:frame draw:style-name="fr22" svg:x="13.294cm" svg:y="19.004cm" fo:min-width="0.399cm" fo:min-height="0.702cm" text:anchor-type="paragraph"><draw:text-box><text:p text:style-name="P17"><text:span text:style-name="CharStyle48">20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Unicode MS" svg:font-family="'Arial Unicode MS'"/>
    <style:font-face style:name="Times New Roman" svg:font-family="'Times New Roman'"/>
    <style:font-face style:name="Constantia" svg:font-family="'Constantia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CharStyle14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Unicode MS" style:font-name-asian="Arial Unicode MS" style:font-name-complex="Arial Unicode MS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Unicode MS" style:font-name-asian="Arial Unicode MS" style:font-name-complex="Arial Unicode MS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1" style:display-name="CharStyle31" style:parent-style-name="CharStyle18">
      <style:text-properties fo:language="pl" style:language-asian="pl" style:language-complex="pl" fo:font-size="9.pt" style:font-size-asian="9.pt" style:font-size-complex="9.pt" style:text-scale="100.%" fo:letter-spacing="0.00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-0.028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 Unicode MS" style:font-name-asian="Arial Unicode MS" style:font-name-complex="Arial Unicode MS" fo:letter-spacing="-0.005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18">
      <style:text-properties fo:language="pl" style:language-asian="pl" style:language-complex="pl" style:text-scale="100.%" fo:letter-spacing="0.086cm" fo:color="#000000" style:text-position="0.%"/>
    </style:style>
    <style:style style:family="text" style:name="CharStyle45" style:display-name="CharStyle45" style:parent-style-name="CharStyle10">
      <style:text-properties fo:language="pl" style:language-asian="pl" style:language-complex="pl" style:text-scale="100.%" fo:letter-spacing="0.097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11cm"/>
    </style:style>
    <style:style style:family="paragraph" style:name="Nagłówek #2">
      <style:paragraph-properties fo:background-color="#FFFFFF" fo:margin-top="0.423cm" fo:margin-bottom="2.117cm" fo:line-height="0.000cm" fo:text-indent="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9cm"/>
    </style:style>
    <style:style style:family="paragraph" style:name="Tekst treści">
      <style:paragraph-properties fo:background-color="#FFFFFF" fo:margin-top="2.117cm" fo:margin-bottom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Tekst treści (2)">
      <style:paragraph-properties fo:background-color="#FFFFFF" fo:margin-top="0.212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Unicode MS" style:font-name-asian="Arial Unicode MS" style:font-name-complex="Arial Unicode MS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Unicode MS" style:font-name-asian="Arial Unicode MS" style:font-name-complex="Arial Unicode MS"/>
    </style:style>
    <style:style style:family="paragraph" style:name="Tekst treści (5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-0.028cm"/>
    </style:style>
    <style:style style:family="paragraph" style:name="Tekst treści (6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paragraph" style:name="Tekst treści (7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 Unicode MS" style:font-name-asian="Arial Unicode MS" style:font-name-complex="Arial Unicode MS" fo:letter-spacing="-0.005cm"/>
    </style:style>
    <style:style style:family="paragraph" style:name="Tekst treści (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1"/>
      </style:footer>
      <style:header>
        <text:p text:style-name="P71"/>
      </style:header>
    </style:master-page>
    <style:master-page style:name="PageStyle1" style:page-layout-name="Mpm1">
      <style:footer>
        <text:p text:style-name="P71"/>
      </style:footer>
      <style:header>
        <text:p text:style-name="P71"/>
      </style:header>
    </style:master-page>
    <style:master-page style:name="PageStyle2" style:page-layout-name="Mpm2">
      <style:footer>
        <text:p text:style-name="P71"/>
      </style:footer>
      <style:header>
        <text:p text:style-name="P71"/>
      </style:header>
    </style:master-page>
    <style:master-page style:name="PageStyle3" style:page-layout-name="Mpm3">
      <style:footer>
        <text:p text:style-name="P71"/>
      </style:footer>
      <style:header>
        <text:p text:style-name="P71"/>
      </style:header>
    </style:master-page>
    <style:master-page style:name="PageStyle4" style:page-layout-name="Mpm4">
      <style:footer>
        <text:p text:style-name="P71"/>
      </style:footer>
      <style:header>
        <text:p text:style-name="P71"/>
      </style:header>
    </style:master-page>
    <style:master-page style:name="PageStyle5" style:page-layout-name="Mpm5">
      <style:footer>
        <text:p text:style-name="P71"/>
      </style:footer>
      <style:header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