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3" style:parent-style-name="Nagłówek #1">
      <style:paragraph-properties fo:background-color="transparent" fo:margin-top="0.000cm" fo:margin-bottom="0.000cm" fo:line-height="0.811cm" fo:margin-left="0.071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5" style:parent-style-name="Nagłówek #3">
      <style:paragraph-properties fo:background-color="transparent" fo:margin-top="0.000cm" fo:margin-bottom="0.000cm" fo:line-height="0.282cm" fo:margin-left="0.000cm" fo:margin-right="0.035cm" fo:text-indent="0.000cm" style:page-number="auto"/>
      <style:text-properties/>
    </style:style>
    <style:style style:family="paragraph" style:name="P16" style:parent-style-name="Nagłówek lub stopka (2)">
      <style:paragraph-properties fo:background-color="transparent" fo:margin-top="0.000cm" fo:margin-bottom="0.000cm" fo:line-height="0.247cm" fo:margin-left="0.000cm" fo:margin-right="0.035cm" fo:text-indent="0.000cm" fo:text-align="center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2" style:parent-style-name="Nagłówek #2">
      <style:paragraph-properties fo:background-color="transparent" fo:margin-top="0.000cm" fo:margin-bottom="0.000cm" fo:line-height="0.335cm" fo:margin-left="0.071cm" fo:margin-right="0.000cm" fo:text-indent="0.423cm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410cm" fo:margin-left="0.000cm" fo:margin-right="0.035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388cm" fo:margin-left="0.459cm" fo:margin-right="0.000cm" fo:text-indent="0.000cm" fo:text-align="left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36">
      <style:paragraph-properties style:page-number="auto"/>
      <style:text-properties fo:font-size="5.pt" style:font-size-asian="5.pt" style:font-size-complex="5.pt"/>
    </style:style>
    <style:style style:family="paragraph" style:name="P37">
      <style:paragraph-properties style:page-number="auto"/>
      <style:text-properties fo:font-size="5.e-002pt" style:font-size-asian="5.e-002pt" style:font-size-complex="5.e-002pt"/>
    </style:style>
    <style:style style:family="paragraph" style:name="P3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9"><draw:frame draw:style-name="fr1" svg:x="1.580cm" svg:y="1.464cm" fo:min-width="11.659cm" fo:min-height="0.991cm" text:anchor-type="paragraph"><draw:text-box><text:h text:outline-level="0" text:style-name="P13"><text:bookmark-start text:name="bookmark0"/><text:span text:style-name="CharStyle4">We władzy opowieści</text:span><text:bookmark-end text:name="bookmark0"/></text:h></draw:text-box></draw:frame><draw:frame draw:style-name="fr2" svg:x="1.580cm" svg:y="9.029cm" svg:width="11.659cm" svg:height="10.125cm" text:anchor-type="paragraph"><draw:text-box><text:p text:style-name="P19"><text:span text:style-name="CharStyle6">W ciągu kilku lat, całkiem niespodziewanie, znaleźliśmy się we władzy opowieści.<text:line-break/>My, to znaczy krytycy i badacze literatury, językoznawcy i kulturowi antropolodzy,<text:line-break/>estetyoy i historycy sztuki, filozofowie i socjolodzy, historycy i psychologowie. Nie<text:line-break/>wszyscy oczywiście, ale w każdym razie duża część zainteresowanych odnowieniem<text:line-break/>i usprawnieniem metod badania humanistycznych dziedzin. A tendencja ta ciągle<text:line-break/>wzrasta, zmierzając w stronę syntezy czy choćby próby integracji interdyscyplinar-<text:line-break/>nych poszukiwań.</text:span></text:p><text:p text:style-name="P32"><text:span text:style-name="CharStyle6">Nie mówię tu o pisarzach, bo w ich przypadku tego rodzaju zwrot czy powrót do<text:line-break/>fabulacji i sztuki opowieści wydaje się dość przewidywalny - a w każdym razie -<text:line-break/>łatwo zrozumiały. Choć także nie jest oczywisty. Jeszcze kilkanaście (a jeszcze bar-<text:line-break/>dziej kilkadziesiąt) lat temu nic nie wydawało się bardziej bezużytecznym na-<text:line-break/>rzędziem dla nowatorskiego pisarza niż tradycyjna narracja. I to z powodów po-<text:line-break/>znawczych; tych samych, które dziś przesądzają właśnie ojej wyborze. Nie ma nic<text:line-break/>odleglejszego od życia niż opowieść, powiadał Sartre, a za nim ostatnia literacka<text:line-break/>awangarda, w tym zwłaszcza francuscy nowi powieściopisarze. Wżyciu nie ma prze-<text:line-break/>cież ani prawdziwego początku, ani końca, następujących po sobie zdarzeń nie łączy<text:line-break/>zazwyczaj relacja przyczyny i skutku, koleje losu nie dają się zamknąć w żaden har-<text:line-break/>monijny układ ściśle powiązanych epizodów, a ich autonomia, porządek i sens jest fik-<text:line-break/>cją - kłamstwem artystycznym. Narracyjna fabuła deformuje, fałszuje, izoluje nas od<text:line-break/>prawdy o rzeczywistości.</text:span></text:p><text:p text:style-name="P18"><text:span text:style-name="CharStyle6">Podobne nastawienie dominowało jeszcze niedawno w humanistyce i naukach<text:line-break/>społecznych. Tylko dyskurs deskryptywny bądź systemowy jest w stanie uchwycić<text:line-break/>złożone, niejawne prawidłowości rządzące ludzką rzeczywistością, zapewnić wiary-<text:line-break/>godne poznanie jej przeszłości, przemian i rozwojowych tendencji, odkrycie i zrozu-<text:line-break/>mienie jednostkowego i wspólnotowego wymiaru ludzkiego istnienia. Narracyjna</text:span></text:p></draw:text-box></draw:frame><draw:frame draw:style-name="fr3" svg:x="7.320cm" svg:y="20.267cm" fo:min-width="0.245cm" fo:min-height="0.355cm" text:anchor-type="paragraph"><draw:text-box><text:p text:style-name="P34"><text:span text:style-name="CharStyle8">4</text:span></text:p></draw:text-box></draw:frame></text:p>
      </text:section>
      <text:section text:style-name="Sect1" text:name="Section1">
        <text:p text:style-name="P40"><draw:frame draw:style-name="fr4" svg:x="1.593cm" svg:y="9.553cm" svg:width="11.633cm" svg:height="10.082cm" text:anchor-type="paragraph"><draw:text-box><text:p text:style-name="P17"><text:span text:style-name="CharStyle6">prezentacja mogła mieć zastosowanie -jak zakładano -jedynie w dydaktycznej po-<text:line-break/>pularyzacji wyników badania; a i to w bardzo ograniczonym zakresie.</text:span></text:p><text:p text:style-name="P12"><text:span text:style-name="CharStyle6">Cóż więc się stało takiego, co sprawiło, że to pogardzane medium kultury popular-<text:line-break/>nej i propedeutyki edukacyjnej powróciło do łask ambitnej, krytycznej literatury<text:line-break/>i sztuki, profesjonalnej wiedzy humanistycznej i filozofii - i to jeszcze w aurze uni-<text:line-break/>wersalnego remedium na niedostatki humanistycznego poznania? Wątpię, czy dałoby<text:line-break/>się podać jakieś' w pełni logiczne, racjonalne powody tej przemiany. Można jednak<text:line-break/>wskazać na parę okoliczności, różnorodnych wprawdzie w swej genezie, ale<text:line-break/>współdziałających w tym procesie. Wydaje się, że zmiana istotniejsza dotyczy przede<text:line-break/>wszystkim samego przedmiotu literackich i artystycznych odniesień, a jednocześnie<text:line-break/>wspólnego terytorium humanistycznej refleksji: ludzkiego pojęcia świata, historycz-<text:line-break/>nego - a dziś dominującego - rozumienia rzeczywistości.</text:span></text:p><text:p text:style-name="P20"><text:span text:style-name="CharStyle6">Dobrze zdaje z niego sprawę, jak sądzę, swobodna definicja rzucona mimochodem<text:line-break/>w</text:span><text:span text:style-name="CharStyle9"><text:s text:c="1"/>The Culture of Education </text:span><text:span text:style-name="CharStyle6">przez Jerome'ego Brunera: to „sposób życia i myśle-<text:line-break/>nia, który konstruujemy, negocjujemy, instytucjonalizujemy, i w końcu (gdy wszystko<text:line-break/>to zostanie zrobione) dla lepszego samopoczucia nazywamy rzeczywistością” (1996,<text:line-break/>s. 87). Jasne jest, iż taka definicja rzeczywistości zakłada, iż nasz dostęp do „nieludz-<text:line-break/>kiego”, obiektywnego świata stracił dawną wiarygodność i bezpośredniość, przeja-<text:line-break/>wiając się głównie (wyłącznie?) za pośrednictwem pojęciowo-językowych form izna-<text:line-break/>kowo-symbolicznych uniwersów ustanawianych przez kulturę (-ry). Rzeczywistość<text:line-break/>zatem jawi nam się dzisiaj, krótko mówiąc, jako świat ludzkiego doświadczenia. Nie<text:line-break/>tego jednakże, które jeszcze niedawno uchodziło za jedyną prawomocną poznawczo<text:line-break/>jego formę, wywiedzioną z nowożytnej idei doświadczenia jako empirycznej podsta-<text:line-break/>wy pewnej i prawdziwej wiedzy, jako prawdziwego (i symbolicznego) źródła nauko-<text:line-break/>wego poznania obiektywnej rzeczywistości.</text:span></text:p></draw:text-box></draw:frame><draw:frame draw:style-name="fr5" svg:x="1.550cm" svg:y="20.267cm" svg:width="11.718cm" svg:height="0.303cm" text:anchor-type="paragraph"><draw:text-box><text:p text:style-name="P16"><text:span text:style-name="CharStyle8">5</text:span></text:p></draw:text-box></draw:frame></text:p>
      </text:section>
      <text:section text:style-name="Sect2" text:name="Section2">
        <text:p text:style-name="P41"><draw:frame draw:style-name="fr6" svg:x="1.986cm" svg:y="0.787cm" fo:min-width="1.228cm" fo:min-height="0.526cm" text:anchor-type="paragraph"><draw:text-box><text:p text:style-name="P21"><text:span text:style-name="CharStyle11">Wstęp</text:span></text:p></draw:text-box></draw:frame><draw:frame draw:style-name="fr7" svg:x="1.598cm" svg:y="1.891cm" svg:width="11.624cm" svg:height="17.424cm" text:anchor-type="paragraph"><draw:text-box><text:p text:style-name="P14"><text:span text:style-name="CharStyle6">Ten rodzaj doświadczenia (eksperymentalnego) utracił bowiem swój przywilej po-<text:line-break/>znawczy; nie jest już warunkiem, czy podstawą, poznania pewnego. Wiele wskazuje<text:line-break/>na to, że w tym krytycznym dziele współdziałały niezależnie od siebie rozmaite ten-<text:line-break/>dencje i stanowiska metodologiczne: od edynburskiego „mocnegoprogramu ”socjologii<text:line-break/>wiedzy, przez niemiecko-amerykański konstruktywizm, po postmodernistyczne kryty-<text:line-break/>ki klasycznej epistemologii. W rezultacie - jeśli wolno zaryzykować takie uogólnienie<text:line-break/>- wszelkie postaci doświadczenia: to, które przeprowadzamy, to, którego doznajemy<text:line-break/>oraz to, które mamy (którym „dysponujemy”) - okazały się właśnie nie warunkiem<text:line-break/>poznania, ale jego przedmiotem - tym, co trzeba zrozumieć, wyjaśnić, zinterpreto-<text:line-break/>wać. A jeśli dostępna człowiekowi rzeczywistość przybrała postać problematycznego<text:line-break/>doświadczenia, to kariera narracji jako antropologicznego narzędzia poznania nie<text:line-break/>może już być dłużej zaskoczeniem. Jest to w końcu - jak dziś dobrze wiemy - podsta-<text:line-break/>wowa, „kondycyjna”, forma organizacji ludzkiego doświadczenia.</text:span></text:p><text:p text:style-name="P11"><text:span text:style-name="CharStyle6">Prostoduszna argumentacja, którą tu przedkładam, służyć ma jedynie schema-<text:line-break/>tycznemu uzasadnieniu trzech - dorzecznych przynajmniej intuicyjnie - obserwacji.<text:line-break/>Najpierw najważniejsza kwestia: ludzkiego doświadczenia. Obejmuje ono bardzo<text:line-break/>rozległą i różnorodną dziedzinę form: od (mówiąc w wielkim uproszczeniu) poznania<text:line-break/>naukowego do poznania praktycznego. Pierwsze wywodzi się, jak wspomniano z idei<text:line-break/>nowożytnego doświadczenia jako empirycznej podstawy pewnego (naukowego)<text:line-break/>poznania, jako źródła wiedzy ogólnej czerpanej dzięki dostępowi do „obiektywnej”<text:line-break/>rzeczywistości - lecz nie tej dostępnej w doświadczeniu codziennym, lecz w tym, które<text:line-break/>właśnie poza nie wykracza; które zachodzi w sztucznych (laboratoryjnych) przed-<text:line-break/>miotowo i podmiotowo warunkach i polega na ustalaniu niepodważalnych (bo<text:line-break/>czystych, pierwotnych, niezapośredniczonych, niezinterpretowanych) danych<text:line-break/>zmysłowych, wrażeń i spostrzeżeń. To drugie - doświadczenie, które się „ma ” i które-<text:line-break/>go się „doznaje” - jest doświadczeniem wyłącznie praktycznym, wypływającym z co-<text:line-break/>dziennego kontaktu z rzeczami i osobami. Jest to odmiana doświadczenia cokolwiek<text:line-break/>mętnego, lecz zarazem konkretnego, sytuacyjnego (praktycznie skutecznego<text:line-break/>działania), oraz zawsze osobistego i stąd nigdy w pełni innym nie przekazywalnego.</text:span></text:p><text:p text:style-name="P28"><text:span text:style-name="CharStyle6">Jeśli pierwsze (naukowe) jako znakowo i językowo zmediatyzowane jest zawsze<text:line-break/>w pełni wypowiadalne, to drugie, jako indywidualne oraz „prerefleksyjnie ”, wspólno-<text:line-break/>towo podzielane, może w skrajnych przypadkach uchylać się wszelkim wysiłkom ar-<text:line-break/>tykulacji, która zachowuje wtedy znaczenie wyłącznie negatywne - świadcząc o tym,<text:line-break/>co opiera się właśnie wypowiedzeniu. Ogólnie biorąc, doświadczenie jest nie tyle tym,<text:line-break/>co robimy, ile raczej tym (zauważył to już Brzozowski), co nas tworzy jako odrębne,<text:line-break/>myślące jednostki i jako członków wspólnoty. Stąd obserwacja pierwsza: świat ludz-<text:line-break/>kiego doświadczenia jest wspólnym „przedmiotem” wiedzy humanistycznej; przed-<text:line-break/>miotem, który nie należy do nikogo, a którego rozmaite postaci, sposoby utrwalenia,<text:line-break/>semiotycznej czy językowej artykulacji stanowią obiekty ośrodkowych zainteresowań<text:line-break/>poszczególnych nauk.</text:span></text:p><text:p text:style-name="P25"><text:span text:style-name="CharStyle6">Doświadczenie ludzkie, o którym mówi w tej perspektywie literatura, jest „bezdy-<text:line-break/>scyplinowe”, bo może być obiektem zainteresowania wszystkich dziedzin, i obejmuje<text:line-break/>rozmaite jego odmiany: od form doświadczenia „epistemicznego” (ze swą specjalną</text:span></text:p></draw:text-box></draw:frame><draw:frame draw:style-name="fr8" svg:x="7.313cm" svg:y="20.013cm" fo:min-width="0.236cm" fo:min-height="0.355cm" text:anchor-type="paragraph"><draw:text-box><text:p text:style-name="P30"><text:span text:style-name="CharStyle8">6</text:span></text:p></draw:text-box></draw:frame></text:p>
      </text:section>
      <text:section text:style-name="Sect3" text:name="Section3">
        <text:p text:style-name="P42"><draw:frame draw:style-name="fr9" svg:x="1.549cm" svg:y="1.210cm" fo:min-width="11.702cm" fo:min-height="0.542cm" text:anchor-type="paragraph"><draw:text-box><text:h text:outline-level="1" text:style-name="P22"><text:bookmark-start text:name="bookmark1"/><text:span text:style-name="CharStyle14">Nycz </text:span><text:span text:style-name="CharStyle13">We władzy opowieści</text:span><text:bookmark-end text:name="bookmark1"/></text:h></draw:text-box></draw:frame><draw:frame draw:style-name="fr10" svg:x="1.549cm" svg:y="2.325cm" svg:width="11.702cm" svg:height="17.475cm" text:anchor-type="paragraph"><draw:text-box><text:p text:style-name="P31"><text:span text:style-name="CharStyle6">formą literackich tzn. fikcjonalnych „laboratoryjnych eksperymentów”) do „frone-<text:line-break/>tycznego”, praktycznego. Lecz ma też wymiar uprzywilejowany w literackich arty-<text:line-break/>kulacjach: chodzi mi o (by posłużyć się konsekwentnie kategoriami Arystotelesa) do-<text:line-break/>świadczenie pojetyczno-techniczne - o wiedzę „jak”, nie „co”; rozumienie się „na<text:line-break/>czymś”, nie „czegoś”. To sfera prototypowych przypadków, reprezentatywnych kon-<text:line-break/>kretów, z których można wywieść ogólniejsze reguły lub normy postępowania; obszar<text:line-break/>pogranicza czy fuzji doświadczenia praktycznego i teoretycznego. Tak więc - to ob-<text:line-break/>serwacja druga - za sprawą włączenia ludzkiego doświadczenia w pole swej uwagi,<text:line-break/>badania literackie (zwłaszcza te pobudzane antropologicznymi inspiracjami) zyski-<text:line-break/>wałyby empiryczne zakorzenienie (oraz sens praktyczny, wynikający z założenia, iż<text:line-break/>w tej sferze oddziałujemy na środowisko nie bezpośrednio wprawdzie, lecz nie mniej<text:line-break/>skutecznie - poprzez przeświadczenia o świecie, ich modyfikację czy zmianę).</text:span></text:p><text:p text:style-name="P33"><text:span text:style-name="CharStyle6">Natomiast przedmiotem „bezpośrednim” badań literackich pozostawałaby oczy-<text:line-break/>wiście dalej literatura; tu pojęta przede wszystkim jako dziedzina reprezentacji i kre-<text:line-break/>acji (czy konstrukcji) form organizacji ludzkiego doświadczenia, a więc owych lite-<text:line-break/>rackich artykulacji, rozciągających się na skali od „bezpośrednich” ekspresji, świa-<text:line-break/>dectw i opisów po fikcjonalne modele czy „laboratoryjne eksperymenty”, testujące<text:line-break/>możliwe zachowania, oceny, przeżycia i stany rzeczy. Ich wspólną właściwością jest,<text:line-break/>jak wiadomo, konstytutywna dla wiedzy o przedmiocie rola językowego medium. Do-<text:line-break/>świadczenie, jakie dochodzi do głosu w tych literackich artykulacjach, byłoby zatem<text:line-break/>niedostępne na innej drodze poznania, nieparafrazowalne, jak również nieoddzielnie<text:line-break/>związane z retorycznymi atrybucjami, charakterystyką uzyskiwaną w wysłowieniu.<text:line-break/>Trudno rozstrzygnąć, czy to osobliwość literackiego doświadczenia (udostępnianego<text:line-break/>w literaturze), czy raczej literackiego poznania (a więc właściwość tej właśnie meto-<text:line-break/>dy badania wszelkich postaci doświadczenia kulturowego); w każdym razie mamy tu<text:line-break/>do czynienia ze specyfiką literackiego punktu widzenia.</text:span></text:p><text:p text:style-name="P29"><text:span text:style-name="CharStyle6">Kategoria narracji doskonale ucieleśnia w sobie, jak sądzę, to przeorientowanie<text:line-break/>statusu przedmiotu, nie tylko udostępnianego, ale i urzeczywistnianego za sprawą li-<text:line-break/>terackiego (tu: narracyjnego) „opracowania”. Narracja we współczesnych rozumie-<text:line-break/>niach jest bowiem m.in. sposobem myślenia i zarazem ekspresją kulturowej wizji<text:line-break/>świata; reprezentacją doświadczenia (podaną sobie i innym do opowiedzenia) i zara-<text:line-break/>zem jego krystalizacją w narracyjnej postaci; sztuką wymiany doświadczeń i zara-<text:line-break/>zem narzędziem umysłu, służącym do wytwarzania znaczenia; podstawowym, pier-<text:line-break/>wotnym sposobem poznania i zarazem narzuceniem struktury narracyjnej (czasowej,<text:line-break/>teleologicznej, antropomorfizującej) ludzkim kontaktom z rzeczami i doświadczaniu<text:line-break/>świata. To słuszne przywrócenie praw narracji i uprzytomnienie jej poznawczego<text:line-break/>(i nie tylko) potencjału nie powinno przesłaniać - to obserwacja trzecia - oczywistych<text:line-break/>ograniczeń jej zastosowania.</text:span></text:p><text:p text:style-name="P35"><text:span text:style-name="CharStyle6">Narracja nie jest uniwersalnym remedium - czy raczej wytrychem - przezwycię-<text:line-break/>żającym dotkliwie odczuwane współcześnie niedostatki poznania; a to, co narratywi-<text:line-break/>zacja ludzkiego doświadczenia przesłania (uspójnia, sekwencyjnie uporządkowuje<text:line-break/>i harmonizuje) nie jest mniej istotne tylko dlatego, że opiera się skutecznie sztuce opo-<text:line-break/>wieści. Nie wszystko da się opowiedzieć; stąd to, co nie do opowiedzenia, trzeba pró-</text:span></text:p></draw:text-box></draw:frame><draw:frame draw:style-name="fr11" svg:x="7.297cm" svg:y="20.465cm" fo:min-width="0.236cm" fo:min-height="0.355cm" text:anchor-type="paragraph"><draw:text-box><text:p text:style-name="P23"><text:span text:style-name="CharStyle8">7</text:span></text:p></draw:text-box></draw:frame></text:p>
      </text:section>
      <text:section text:style-name="Sect4" text:name="Section4">
        <text:p text:style-name="P43"><draw:frame draw:style-name="fr12" svg:x="1.566cm" svg:y="0.815cm" svg:width="11.666cm" svg:height="0.474cm" text:anchor-type="paragraph"><draw:text-box><text:p text:style-name="P26"><text:span text:style-name="CharStyle11">Wstęp</text:span></text:p></draw:text-box></draw:frame><draw:frame draw:style-name="fr13" svg:x="1.609cm" svg:y="1.979cm" svg:width="11.582cm" svg:height="2.873cm" text:anchor-type="paragraph"><draw:text-box><text:p text:style-name="P24"><text:span text:style-name="CharStyle6">bować uchwycić, wypowiedzieć, zrozumieć - inaczej. A możliwości poznawcze lite-<text:line-break/>ratury, nie trzeba tego nikomu przypominać, nie dają się sprowadzić do mocy jej nar-<text:line-break/>racyjnej formy; zna ona bardzo dobrze - lub wynalazła - wiele z tych „innych ”sposo-<text:line-break/>bów artykulacji i od dawna z nich korzysta. To dodatkowa, pocieszająca obserwacja:<text:line-break/>obcowanie z literaturą nie przestaje być pożyteczne.</text:span></text:p><text:h text:outline-level="2" text:style-name="P15"><text:bookmark-start text:name="bookmark2"/><text:span text:style-name="CharStyle16">Ryszard NYCZ</text:span><text:bookmark-end text:name="bookmark2"/></text:h></draw:text-box></draw:frame><draw:frame draw:style-name="fr14" svg:x="7.324cm" svg:y="19.883cm" fo:min-width="0.236cm" fo:min-height="0.355cm" text:anchor-type="paragraph"><draw:text-box><text:p text:style-name="P27"><text:span text:style-name="CharStyle8">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Segoe UI" style:font-name-asian="Segoe UI" style:font-name-complex="Segoe UI" fo:letter-spacing="-0.046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9" style:display-name="CharStyle9" style:parent-style-name="CharStyle6">
      <style:text-properties fo:language="pl" style:language-asian="pl" style:language-complex="pl" fo:font-style="normal" style:font-style-asian="normal" style:font-style-complex="normal" style:text-scale="100.%" fo:letter-spacing="0.023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4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-0.009cm"/>
    </style:style>
    <style:style style:family="text" style:name="CharStyle14" style:display-name="CharStyle14" style:parent-style-name="CharStyle13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6.87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Segoe UI" style:font-name-asian="Segoe UI" style:font-name-complex="Segoe UI" fo:letter-spacing="-0.046cm"/>
    </style:style>
    <style:style style:family="paragraph" style:name="Tekst treści">
      <style:paragraph-properties fo:background-color="#FFFFFF" fo:margin-top="6.879cm" fo:line-height="0.39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margin-bottom="0.741cm" fo:line-height="0.000cm" fo:text-inden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-0.009cm"/>
    </style:style>
    <style:style style:family="paragraph" style:name="Nagłówek #3">
      <style:paragraph-properties fo:background-color="#FFFFFF" fo:margin-top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8"/>
      </style:footer>
      <style:header>
        <text:p text:style-name="P38"/>
      </style:header>
    </style:master-page>
    <style:master-page style:name="PageStyle1" style:page-layout-name="Mpm1">
      <style:footer>
        <text:p text:style-name="P38"/>
      </style:footer>
      <style:header>
        <text:p text:style-name="P38"/>
      </style:header>
    </style:master-page>
    <style:master-page style:name="PageStyle2" style:page-layout-name="Mpm2">
      <style:footer>
        <text:p text:style-name="P38"/>
      </style:footer>
      <style:header>
        <text:p text:style-name="P38"/>
      </style:header>
    </style:master-page>
    <style:master-page style:name="PageStyle3" style:page-layout-name="Mpm3">
      <style:footer>
        <text:p text:style-name="P38"/>
      </style:footer>
      <style:header>
        <text:p text:style-name="P38"/>
      </style:header>
    </style:master-page>
    <style:master-page style:name="PageStyle4" style:page-layout-name="Mpm4">
      <style:footer>
        <text:p text:style-name="P38"/>
      </style:footer>
      <style:header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