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2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6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color="#000000"/>
    </style:style>
    <style:style style:family="text" style:name="T13" style:display-name="T13" style:parent-style-name="CharStyle31">
      <style:text-properties fo:color="#000000"/>
    </style:style>
    <style:style style:family="text" style:name="T14" style:display-name="T14" style:parent-style-name="CharStyle34">
      <style:text-properties fo:color="#000000"/>
    </style:style>
    <style:style style:family="text" style:name="T15" style:display-name="T15" style:parent-style-name="CharStyle35">
      <style:text-properties fo:color="#000000"/>
    </style:style>
    <style:style style:family="text" style:name="T16" style:display-name="T16" style:parent-style-name="CharStyle38">
      <style:text-properties fo:color="#000000"/>
    </style:style>
    <style:style style:family="text" style:name="T17" style:display-name="T17" style:parent-style-name="CharStyle39">
      <style:text-properties fo:color="#000000"/>
    </style:style>
    <style:style style:family="text" style:name="T18" style:display-name="T18" style:parent-style-name="CharStyle40">
      <style:text-properties fo:color="#000000"/>
    </style:style>
    <style:style style:family="text" style:name="T19" style:display-name="T19" style:parent-style-name="CharStyle4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234cm" fo:line-height="0.406cm" fo:margin-left="0.847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81cm" fo:margin-left="1.199cm" fo:margin-right="0.071cm" fo:text-indent="0.000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line-height="0.406cm" fo:margin-left="0.847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1.199cm" fo:margin-right="0.035cm" fo:text-indent="0.388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155cm" fo:line-height="0.247cm" fo:margin-left="0.847cm" fo:margin-right="0.000cm" fo:text-indent="0.000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406cm" fo:margin-left="0.847cm" fo:margin-right="2.364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728cm" fo:margin-left="1.199cm" fo:margin-right="0.071cm" fo:text-indent="0.423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1.199cm" fo:margin-right="0.000cm" fo:text-indent="0.42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1.199cm" fo:margin-right="0.035cm" fo:text-indent="0.423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47cm" fo:margin-left="1.023cm" fo:margin-right="0.035cm" fo:text-indent="-0.988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325cm" fo:line-height="0.406cm" fo:margin-left="2.011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406cm" fo:margin-left="2.01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47cm" fo:margin-left="1.023cm" fo:margin-right="0.035cm" fo:text-indent="-0.98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1.199cm" fo:margin-right="0.035cm" fo:text-indent="0.42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406cm" fo:margin-left="0.847cm" fo:margin-right="2.364cm" fo:text-indent="0.000cm" fo:text-align="left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71cm" fo:line-height="0.247cm" fo:margin-left="0.847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406cm" fo:margin-left="0.847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114cm" fo:line-height="0.282cm" fo:margin-left="1.199cm" fo:margin-right="0.000cm" fo:text-indent="0.423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2.187cm" fo:margin-right="0.071cm" fo:text-indent="-0.98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1.199cm" fo:margin-right="0.035cm" fo:text-indent="0.423cm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1.199cm" fo:margin-right="0.035cm" fo:text-indent="0.388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1.023cm" fo:margin-right="0.000cm" fo:text-indent="-0.988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1.023cm" fo:margin-right="0.000cm" fo:text-indent="-0.988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406cm" fo:margin-left="2.011cm" fo:margin-right="0.000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406cm" fo:margin-left="2.01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220cm" fo:margin-left="0.000cm" fo:margin-right="0.000cm" fo:text-indent="0.000cm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409cm" fo:line-height="0.423cm" fo:margin-left="0.035cm" fo:margin-right="0.000cm" fo:text-indent="0.423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220cm" fo:margin-left="0.035cm" fo:margin-right="0.035cm" fo:text-indent="0.388cm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406cm" fo:margin-left="0.847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237cm" fo:margin-left="0.000cm" fo:margin-right="0.000cm" fo:text-indent="0.000cm" style:page-number="auto">
        <style:tab-stops>
          <style:tab-stop style:position="3.006cm" style:type="center"/>
          <style:tab-stop style:position="4.099cm" style:type="center"/>
          <style:tab-stop style:position="4.657cm" style:type="center"/>
          <style:tab-stop style:position="5.681cm" style:type="center"/>
          <style:tab-stop style:position="6.470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1.199cm" fo:margin-right="0.035cm" fo:text-indent="0.388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406cm" fo:margin-left="0.847cm" fo:margin-right="0.000cm" fo:text-indent="0.000cm" fo:text-align="left" style:page-number="auto"/>
      <style:text-properties/>
    </style:style>
    <style:style style:family="paragraph" style:name="P75" style:parent-style-name="Nagłówek #3 (3)">
      <style:paragraph-properties fo:background-color="transparent" fo:margin-top="0.000cm" fo:margin-bottom="0.052cm" fo:line-height="0.388cm" fo:margin-left="0.000cm" fo:margin-right="0.000cm" fo:text-indent="0.423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282cm" fo:line-height="0.247cm" fo:margin-left="0.847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1.199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643cm" fo:margin-left="0.000cm" fo:margin-right="0.035cm" fo:text-indent="0.423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47cm" fo:margin-left="1.023cm" fo:margin-right="0.035cm" fo:text-indent="-0.988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47cm" fo:margin-left="1.023cm" fo:margin-right="0.035cm" fo:text-indent="-0.988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line-height="0.406cm" fo:margin-left="2.011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1.023cm" fo:margin-right="0.000cm" fo:text-indent="-0.988cm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52cm" fo:line-height="0.388cm" fo:margin-left="0.035cm" fo:margin-right="0.000cm" fo:text-indent="0.423cm" style:page-number="auto"/>
      <style:text-properties/>
    </style:style>
    <style:style style:family="paragraph" style:name="P88" style:parent-style-name="Nagłówek #1">
      <style:paragraph-properties fo:background-color="transparent" fo:margin-top="0.000cm" fo:margin-bottom="0.000cm" fo:line-height="1.235cm" fo:margin-left="0.000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1.199cm" fo:margin-right="0.035cm" fo:text-indent="0.000cm" style:page-number="auto"/>
      <style:text-properties/>
    </style:style>
    <style:style style:family="paragraph" style:name="P90" style:parent-style-name="Nagłówek #3 (2)">
      <style:paragraph-properties fo:background-color="transparent" fo:margin-top="0.000cm" fo:margin-bottom="0.046cm" fo:line-height="0.388cm" fo:margin-left="0.035cm" fo:margin-right="0.000cm" fo:text-indent="0.423cm" style:page-number="auto"/>
      <style:text-properties/>
    </style:style>
    <style:style style:family="paragraph" style:name="P91" style:parent-style-name="Nagłówek #3">
      <style:paragraph-properties fo:background-color="transparent" fo:margin-top="0.000cm" fo:margin-bottom="0.000cm" fo:line-height="0.388cm" fo:margin-left="0.035cm" fo:margin-right="0.000cm" fo:text-indent="0.423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282cm" fo:margin-left="1.023cm" fo:margin-right="0.000cm" fo:text-indent="-0.988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1.587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06cm" fo:margin-left="0.035cm" fo:margin-right="0.035cm" fo:text-indent="0.423cm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1.199cm" fo:margin-right="0.035cm" fo:text-indent="0.0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line-height="0.406cm" fo:margin-left="2.011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227cm" fo:margin-left="0.035cm" fo:margin-right="0.035cm" fo:text-indent="0.388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406cm" fo:margin-left="2.01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47cm" fo:margin-left="1.023cm" fo:margin-right="0.035cm" fo:text-indent="-0.988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220cm" fo:margin-left="0.035cm" fo:margin-right="0.035cm" fo:text-indent="0.423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1.587cm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71cm" fo:line-height="0.247cm" fo:margin-left="0.847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1.199cm" fo:margin-right="0.035cm" fo:text-indent="0.000cm" style:page-number="auto"/>
      <style:text-properties/>
    </style:style>
    <style:style style:family="paragraph" style:name="P110" style:parent-style-name="Nagłówek #3 (3)">
      <style:paragraph-properties fo:background-color="transparent" fo:margin-top="0.000cm" fo:margin-bottom="0.052cm" fo:line-height="0.388cm" fo:margin-left="0.035cm" fo:margin-right="0.000cm" fo:text-indent="0.388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1.199cm" fo:margin-right="0.035cm" fo:text-indent="0.423cm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388cm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35cm" fo:text-indent="1.587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00cm" fo:margin-right="0.035cm" fo:text-indent="0.423cm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1.199cm" fo:margin-right="0.071cm" fo:text-indent="0.000cm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155cm" fo:line-height="0.247cm" fo:margin-left="0.847cm" fo:margin-right="0.000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47cm" fo:margin-left="1.023cm" fo:margin-right="0.035cm" fo:text-indent="-0.988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1.199cm" fo:margin-right="0.035cm" fo:text-indent="0.388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1.023cm" fo:margin-right="0.000cm" fo:text-indent="-0.988cm" style:page-number="auto"/>
      <style:text-properties/>
    </style:style>
    <style:style style:family="paragraph" style:name="P124">
      <style:paragraph-properties style:page-number="auto"/>
      <style:text-properties fo:font-size="5.pt" style:font-size-asian="5.pt" style:font-size-complex="5.pt"/>
    </style:style>
    <style:style style:family="paragraph" style:name="P125">
      <style:paragraph-properties style:page-number="auto"/>
      <style:text-properties fo:font-size="5.e-002pt" style:font-size-asian="5.e-002pt" style:font-size-complex="5.e-002pt"/>
    </style:style>
    <style:style style:family="paragraph" style:name="P12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4" style:num-prefix="2." style:num-suffix="."/>
      <text:list-level-style-number text:start-value="1" style:num-format="1" text:level="2" text:style-name="CharStyle14" text:display-levels="2" style:num-suffix="."/>
    </text:list-style>
    <text:list-style style:name="L2">
      <text:list-level-style-number text:start-value="1" style:num-format="1" text:level="1" text:style-name="CharStyle14" style:num-prefix="4." style:num-suffix="."/>
    </text:list-style>
    <text:list-style style:name="L4">
      <text:list-level-style-number text:start-value="0" style:num-format="1" text:level="1" text:style-name="CharStyle34"/>
    </text:list-style>
    <text:list-style style:name="L6">
      <text:list-level-style-number text:start-value="1" style:num-format="1" text:level="1" text:style-name="CharStyle14" style:num-prefix="5.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7"><draw:frame draw:style-name="fr1" svg:x="1.660cm" svg:y="1.460cm" svg:width="11.523cm" svg:height="1.448cm" text:anchor-type="paragraph"><draw:text-box><text:h text:outline-level="0" text:style-name="P88"><text:bookmark-start text:name="bookmark0"/><text:span text:style-name="CharStyle5">Opinie</text:span><text:bookmark-end text:name="bookmark0"/></text:h></draw:text-box></draw:frame><draw:frame draw:style-name="fr2" svg:x="1.660cm" svg:y="5.872cm" svg:width="11.523cm" svg:height="1.490cm" text:anchor-type="paragraph"><draw:text-box><text:h text:outline-level="1" text:style-name="P68"><text:bookmark-start text:name="bookmark1"/><text:span text:style-name="CharStyle8">Ryszard NYCZ</text:span><text:bookmark-end text:name="bookmark1"/></text:h><text:h text:outline-level="2" text:style-name="P91"><text:bookmark-start text:name="bookmark2"/><text:span text:style-name="CharStyle11">O przedmiocie studiów literackich - dziś</text:span><text:bookmark-end text:name="bookmark2"/></text:h></draw:text-box></draw:frame><draw:frame draw:style-name="fr3" svg:x="1.660cm" svg:y="9.797cm" svg:width="11.523cm" svg:height="10.298cm" text:anchor-type="paragraph"><draw:text-box><text:p text:style-name="P106"><text:span text:style-name="CharStyle14">Literaturoznawstwo nie jest dziedziną, którą można rozpatrywać w stanie<text:line-break/>czystym („bezprzymiotnikowym”) bez uwzględnienia istotnych uwarunkowań -<text:line-break/>od etniczno-kulturowych po metodologiczno-światopoglądowe, w których bywa<text:line-break/>uprawiane i wykładane. W swym artykule ograniczam się do tej jego odmiany,<text:line-break/>którą określić można jako polonistykę literacką. Ograniczenie to przyjmuję<text:line-break/>z dwóch istotnych (pomijam przygodne) powodów: a) badania nad narodową lite-<text:line-break/>raturą i wyrastająca z nich refleksja teoretyczno-metodologiczna są podstawową<text:line-break/>formą istnienia literaturoznawstwa jako nowoczesnej dyscypliny humanistycznej;<text:line-break/>b) współczesna międzynarodowa dyskusja o miejscu, roli, zadaniach, przedmiocie<text:line-break/>badań literackich dotyczy w głównej mierze właśnie tej jej „etnicznej” postaci, tzn.<text:line-break/>filologii narodowej (zob. m.in.: Graff 1989, Easthope 1991, Fish 1995, Ellis 1997,<text:line-break/>Rowe 1998, Ohman 2003). Ponieważ jednak zamierzam tu trzymać się przedmiotu<text:line-break/>(którym jest właśnie ogólny problem naszego przedmiotu), ograniczenie to<text:line-break/>wpłynie jedynie w ograniczonym stopniu na argumentację i dobór przykładów. Na<text:line-break/>wstępie chciałbym zarysować generalną sytuację poprzez sformułowanie trzech<text:line-break/>sprawozdawczych tez „ogólnodyscyplinowych”, następnie wskazać na ważniejsze<text:line-break/>uwarunkowania naszego przedmiotu, by w części pozostałej skupić się na j ego (re-<text:line-break/>latywnej) specyfice.</text:span></text:p><text:h text:outline-level="2" text:style-name="P90"><text:bookmark-start text:name="bookmark3"/><text:span text:style-name="CharStyle17">2</text:span><text:span text:style-name="CharStyle18">.</text:span><text:bookmark-end text:name="bookmark3"/></text:h><text:list text:style-name="L0"><text:list-item><text:p text:style-name="P95"><text:span text:style-name="CharStyle14"><text:tab/>W dziejach nowoczesnej wiedzy o literaturze wyróżnić można dwie podsta-<text:line-break/>wowe tendencje (zob. Moran 2002). Pierwsza zmierza do uczynienia z narodowych<text:line-break/>badań literackich wyraziciela, strażnika i eksploratora wspólnotowej tradycji kul-<text:line-break/>turowej oraz interdyscyplinarnego centrum całej (narodowej) humanistyki. Dru-<text:line-break/>ga zaś dąży przede wszystkim do osiągnięcia statusu nowoczesnej nauki, tzn. auto-</text:span></text:p></text:list-item></text:list></draw:text-box></draw:frame></text:p>
      </text:section>
      <text:section text:style-name="Sect1" text:name="Section1">
        <text:p text:style-name="P128"><draw:frame draw:style-name="fr4" svg:x="2.628cm" svg:y="0.870cm" fo:min-width="1.228cm" fo:min-height="0.517cm" text:anchor-type="paragraph"><draw:text-box><text:p text:style-name="P101"><text:span text:style-name="CharStyle21">Opinie</text:span></text:p></draw:text-box></draw:frame><draw:frame draw:style-name="fr5" svg:x="1.079cm" svg:y="1.880cm" svg:width="12.682cm" svg:height="17.586cm" text:anchor-type="paragraph"><draw:text-box><text:p text:style-name="P97"><text:span text:style-name="CharStyle14">nomicznej dyscypliny z własnym przedmiotem i własną metodą, która stopniem<text:line-break/>ścisłości, profesjonalizacji, odrębności odpowiada statusowi innych nauk humani-<text:line-break/>stycznych (</text:span><text:span text:style-name="CharStyle22">notabene</text:span><text:span text:style-name="CharStyle14">, podobną dwutorowość dostrzegam w badaniach językoznaw-<text:line-break/>czych). W Polsce pierwszą tendencję inauguruje wystąpienie Chlebowskiego, 120<text:line-break/>lat temu (1884) w Krakowie na Zjeździe Naukowym im. Kochanowskiego (a na-<text:line-break/>stępnie prace m.in. Chrzanowskiego i Chmielowskiego); drugą - teksty opubliko-<text:line-break/>wane 30 lat później (1913-1914) przez Kleinera, Wóycickiego i Łempickiego.<text:line-break/>Pierwsza próba poważniejszej konfrontacji obu nurtów w ich dojrzałej postaci<text:line-break/>miała miejsce w połowie lat 30. (w Polsce, w okolicach Zjazdu im. Krasickiego<text:line-break/>w roku 1935); następna - i prawdziwa - doszła do głosu na przełomie lat 60. i 70.<text:line-break/>Aktualne postaci owych nurtów wyznaczają dziś: inwazja różnoimiennych stu-<text:line-break/>diów kulturowych z jednej strony, a z drugiej dekonstrukcja i - ogólnie biorąc -<text:line-break/>tekstualizm poststrukturalistyczny. W Polsce zaś kluczową pozycję zajmuje stan-<text:line-break/>dardowa postać literaturoznawstwa uprawianego w akademickich jednostkach na-<text:line-break/>ukowych, którą określić można jako filologiczno-strukturalistyczną; przy czym<text:line-break/>pierwszy człon reprezentuje opcję kulturową (z dominacją historii literatury o am-<text:line-break/>bicjach ogólnohumanistycznych), drugi zaś autonomiczną (z dominacją poetyki<text:line-break/>teoretyczno-historycznej).</text:span></text:p><text:list text:style-name="L0" text:continue-numbering="true"><text:list-item><text:p text:style-name="P73"><text:span text:style-name="CharStyle14"><text:s text:c="1"/>Tendencje te nie dawały się dotychczas pogodzić w ramach spójnego mode-<text:line-break/>lu dyscypliny, bowiem nie tylko odmiennie ukierunkowują uprawianie badań lite-<text:line-break/>rackich i definiowanie ich przedmiotu (kulturowe dokumenty ludzkiej - wspólno-<text:line-break/>towej i jednostkowej - samowiedzy </text:span><text:span text:style-name="CharStyle22">versus</text:span><text:span text:style-name="CharStyle14"><text:s text:c="1"/>reguły sztuki literackiej wyprowadzone<text:line-break/>z kanonicznej literatury), ale także odmiennie profilują modele literaturoznaw-<text:line-break/>czego (polonistycznego) kształcenia (edukacja ogólnohumanistyczna </text:span><text:span text:style-name="CharStyle22">versus</text:span><text:span text:style-name="CharStyle14"><text:s text:c="1"/>profe-<text:line-break/>sjonalne przygotowanie do określonego zawodu). Świadczy o tym m.in. istotny<text:line-break/>dziś dylemat badawczo-dydaktyczny: czy polonistyka (literaturoznawstwo) ma<text:line-break/>zniknąć, przekształcając się w studia polskie (badania kulturowe) - czy umacniać<text:line-break/>swą pozycję na szańcach klasycznego modelu specjalistycznego, dystansując się od<text:line-break/>wszystkiego, co nie jest profesjonalnym badaniem tekstu literackiego.</text:span></text:p></text:list-item><text:list-item><text:p text:style-name="P32"><text:span text:style-name="CharStyle14"><text:s text:c="1"/>Dyscyplina literaturoznawcza (polonistyka literacka) nie może zrezygno-<text:line-break/>wać z żadnej z tych tendencji - ich antagonistyczna współobecność określa bo-<text:line-break/>wiem jej rozwój i charakter trwale hybrydowy: humanistyczno-specjalistyczny.<text:line-break/>Wypracowywanie aktualnego modelu jej uprawiania i wykładania winno zatem<text:line-break/>prowadzić do wykroczenia poza ów dualizm oraz myślenie w kategoriach opozycji<text:line-break/>(alternatywnych wyborów) i dążyć do skorelowania profesjonalnej specjalizacji<text:line-break/>z interdyscyplinarnością (pojmowaną nie tyle jako droga do transdyscyplinowej<text:line-break/>integracji, ile raczej jako stymulacja do krytycznej autorefleksji i redefinicji<text:line-break/>własnej dyscypliny, dostarczającej z kolei narzędzi do wglądu w problematykę<text:line-break/>całej humanistyki). Wypada nadto przyjąć, iż nie ma wiedzy poza- czy bez-dyscy-<text:line-break/>plinowej a żaden badany przedmiot nie jest wyłączną własnością jakiejkolwiek<text:line-break/>dyscypliny (staje się nią jako przedmiot dyscyplinowego poznania). Określenie<text:line-break/>z kolei owego wspólnego przedmiotu literaturoznawczego poznania winno</text:span></text:p></text:list-item></text:list><text:p text:style-name="P51"><text:span text:style-name="CharStyle14">i** uwzględniać jego funkcjonalno-konstruktywistyczny charakter językowy oraz wy-</text:span></text:p></draw:text-box></draw:frame></text:p>
      </text:section>
      <text:section text:style-name="Sect2" text:name="Section2">
        <text:p text:style-name="P129"><draw:frame draw:style-name="fr6" svg:x="2.050cm" svg:y="0.870cm" fo:min-width="7.983cm" fo:min-height="0.517cm" text:anchor-type="paragraph"><draw:text-box><text:p text:style-name="P27"><text:span text:style-name="CharStyle23">Nycz </text:span><text:span text:style-name="CharStyle21">O przedmiocie studiów literackich - dziś</text:span></text:p></draw:text-box></draw:frame><draw:frame draw:style-name="fr7" svg:x="1.660cm" svg:y="1.880cm" svg:width="11.523cm" svg:height="17.586cm" text:anchor-type="paragraph"><draw:text-box><text:p text:style-name="P67"><text:span text:style-name="CharStyle14">stępowanie w trzech głównych zakresach dziedzinowych: sztuki, kultury, ludzkie-<text:line-break/>go doświadczenia.</text:span></text:p><text:p text:style-name="P87"><text:bookmark-start text:name="bookmark4"/><text:span text:style-name="CharStyle26">3</text:span><text:span text:style-name="CharStyle27">.</text:span><text:bookmark-end text:name="bookmark4"/></text:p><text:p text:style-name="P92"><text:span text:style-name="CharStyle14">Podjęcie tej problematyki wymaga wstępnego rozpatrzenia kilku jej aspektów.</text:span></text:p><text:list text:style-name="L0" text:continue-numbering="true"><text:list-item><text:list><text:list-item><text:p text:style-name="P99"><text:span text:style-name="CharStyle14"><text:s text:c="1"/>Aspekt pragmatyczno-hermeneutyczny. Pytania o przedmiot nie tylko można<text:line-break/>rozumieć pragmatycznie (tzn. jako pytania o to, co praktycznie stanowiło - i stano-<text:line-break/>wi - przedmiot badań literaturoznawczych), ale nawet koniecznie trzeba tak uczy-<text:line-break/>nić, gdyż praktyka ta wpływa w istotnej mierze na powszechnie przyjmowane<text:line-break/>poglądy w tej kwestii. Praktyka owa dowodzi co najmniej dwóch rzeczy. Po pierw-<text:line-break/>sze, badania literackie nie obejmowały nigdy całej literatury - a głównie koncen-<text:line-break/>trowały się na jej części „kanonicznej” (wysokoartystycznej fikcji) spełniającej<text:line-break/>środowiskowe kryteria dzieła wartościowego, sztuki wartościonośnej i reprezenta-<text:line-break/>tywnej wobec zadań, którym miały służyć). Tego rodzaju subiektywna selekcja<text:line-break/>bywała najczęściej sankcjonowana na zasadzie zinstytucjonalizowanego zwyczaju<text:line-break/>(bez prób merytorycznego uzasadnienia takiego wyboru), co jest raczej specyficz-<text:line-break/>nym rysem literaturoznawstwa jako dyscypliny. Podstawowym problemem jest tu<text:line-break/>zatem status literatury funkcjonującej w innych obiegach niż wysokoartystyczny<text:line-break/>i w innych mediach niż językowe - a więc literatury popularnej, filmowej, interne-<text:line-break/>towej etc.</text:span></text:p></text:list-item></text:list></text:list-item></text:list><text:p text:style-name="P103"><text:span text:style-name="CharStyle14">Po drugie, badania literackie wykraczały zawsze w pewnej mierze poza literatu-<text:line-break/>rę ku kwestiom należącym do zakresów innych nauk humanistycznych i społecz-<text:line-break/>nych - językoznawstwa, historii, filozofii, psychologii, socjologii, kulturoznaw-<text:line-break/>stwa, antropologii, nauki o sztuce i medioznawstwa... (co uzasadniano bądź natu-<text:line-break/>ralnym podążaniem za tematyką samej literatury, bądź potrzebą analizy jej<text:line-break/>funkcji, powiązań i zadań, bądź też specyfiką poszczególnych teorii literackich,<text:line-break/>zwłaszcza współczesnych). W przekonaniu badaczy literatury nie oznaczało to<text:line-break/>wcale jednak porzucenia przedmiotowej specyfiki dyscypliny, lecz raczej uznanie<text:line-break/>jej za interdyscyplinowe centrum humanistyki. Kultura bowiem (nie tylko polska)<text:line-break/>jest w dalszym ciągu „literaturocentryczna”. To poprzez literaturę i jej badanie<text:line-break/>najłatwiej i najefektywniej poznać można krąg specyficznych wartości, symbolicz-<text:line-break/>ne imaginarium narodowe, modele tożsamości kulturowej (społecznej, jednostko-<text:line-break/>wej) etc.</text:span></text:p><text:list text:style-name="L0" text:continue-numbering="true"><text:list-item><text:list><text:list-item><text:p text:style-name="P80"><text:span text:style-name="CharStyle14"><text:s text:c="1"/>Aspekt historyczny. Pytania o przedmiot towarzyszą nieprzerwanie reflek-<text:line-break/>sji literaturoznawczej, zwłaszcza zaś od początku jej dyscyplinowej profesjonali-<text:line-break/>zacji. Polska tradycja liczy sobie w tym względzie, jak wspomniałem, co najmniej<text:line-break/>120 lat. Refleksja ta dokumentuje proces głębokich przemian, zarówno w odnie-<text:line-break/>sieniu do zakresów, celów, uwarunkowań dyscypliny, jak i- w nie mniejszym stop-<text:line-break/>niu - jej głównego przedmiotu, tzn. historycznych przemian pojęcia literatury<text:line-break/>(czym tu nie mogę się zająć, a rzecz zasługuje na samodzielne potraktowanie za-<text:line-break/>równo ze względu na istotne zmiany tego zakresu jak i względną trwałość poglądu<text:line-break/>na cechy ją wyróżniające), a także jej usytuowania wobec społeczno-kulturowej<text:line-break/>rzeczywistości, jak również miejsca literaturoznawstwa wśród innych nauk huma-</text:span></text:p></text:list-item></text:list></text:list-item></text:list></draw:text-box></draw:frame></text:p>
      </text:section>
      <text:section text:style-name="Sect3" text:name="Section3">
        <text:p text:style-name="P130"><draw:frame draw:style-name="fr8" svg:x="2.628cm" svg:y="0.870cm" fo:min-width="1.228cm" fo:min-height="0.517cm" text:anchor-type="paragraph"><draw:text-box><text:p text:style-name="P79"><text:span text:style-name="CharStyle21">Opinie</text:span></text:p></draw:text-box></draw:frame><draw:frame draw:style-name="fr9" svg:x="1.079cm" svg:y="1.880cm" svg:width="12.682cm" svg:height="17.586cm" text:anchor-type="paragraph"><draw:text-box><text:p text:style-name="P77"><text:span text:style-name="CharStyle14">nistycznych. Dynamikę rozwoju dyscypliny określa, mówiąc w uproszczeniu, ry-<text:line-break/>walizacja dwóch wspomnianych orientacji: kulturowo-humanistycznej oraz spe-<text:line-break/>cjalistyczno-autonomicznej. By zilustrować różnicę między nimi przypomnę dwa<text:line-break/>wczesne, klasyczne sformułowania, które nie zestarzały się na tyle, by uniemożli-<text:line-break/>wić uchwycenie istotnej i dziś odmienności podejścia. Oto zdaniem Bronisława<text:line-break/>Chlebowskiego, „jeżeli historia literatury ma być traktowaną jako umiejętność, to<text:line-break/>trzeba uznać, że zjawiskami stanowiącymi przedmiot dziejów literatury są twory<text:line-break/>umysłowej działalności społeczeństwa, uwydatniające jego pojęcia i uczucia w za-<text:line-break/>kresie wspólnym całej warstwie myślących i czujących jednostek” (Chlebowski<text:line-break/>1960). Natomiast wedle Juliusza Kleinera „przedmiotem badań literackich, czyli<text:line-break/></text:span><text:span text:style-name="CharStyle22">przedmiotem wiedzy o literaturze, jest zawartość tekstów jako odrębna sfera rzeczywisto-<text:line-break/>ści ludzkiej” {Kleiner</text:span><text:span text:style-name="CharStyle14"><text:s text:c="1"/>1913).</text:span></text:p><text:p text:style-name="P37"><text:span text:style-name="CharStyle14">Chlebowski akcentuje zatem doniosłość, powszechność oraz reprezentatyw-<text:line-break/>ność literackiego świata pojęć i wyobrażeń dla danej (tu: polskiej) wspólnoty kul-<text:line-break/>turowej. W tym ujęciu literatura nie odróżnia się wyraźnie od piśmiennictwa; jest<text:line-break/>tyleż emanacją „umysłowej działalności społeczeństwa”, co obiektem służącym<text:line-break/>poznaniu, utrwalaniu i rozpowszechnianiu jego aksjologiczno-symbolicznego<text:line-break/>uniwersum. Kleiner zaś odnajduje specyfikę literaturoznawstwa w „odrębnej sfe-<text:line-break/>rze rzeczywistości ludzkiej”. W odróżnieniu od innych dziedzin ludzkiej aktywno-<text:line-break/>ści semiotyczno-kulturowej, w których (podobnie jak w ujęciu Chlebowskiego)<text:line-break/>„tekst jest tylko środkiem, pośrednikiem, źródłem”, tutaj bowiem - jak pisze Klei-<text:line-break/>ner - „tekst ma znaczenie sam przez się [...] stanowi samoistną sferę rzeczywisto-<text:line-break/>ści”. I to przekonanie właśnie, podobnie jak jego pochodne - autonomiczny status<text:line-break/>tekstu literackiego (tzn. jego niezależność od genezy, kontekstu, intencji autor-<text:line-break/>skiej i postawy czytelniczej), jego fikcjonalność i związane z nią zawieszenie refe-<text:line-break/>rencyjności a nawet funkcji poznawczej - staną się sztandarowymi założeniami<text:line-break/>tego głównego w XX wieku (wewnętrznego, czy ergocentrycznego, jak przywykło<text:line-break/>się go określać) nurtu badawczego. Ta pierwsza orientacja zaś, kulturowo-humani-<text:line-break/>styczna, pozostaje stałym partnerem, w najgorszym razie układem odniesienia,<text:line-break/>w najlepszym natomiast coraz poważniejszym rywalem „autonomicznego” litera-<text:line-break/>turoznawstwa, jak to ma miejsce zwłaszcza w ostatnim trzydziestoleciu.</text:span></text:p><text:list text:style-name="L0" text:continue-numbering="true"><text:list-item><text:list><text:list-item><text:p text:style-name="P56"><text:span text:style-name="CharStyle14"><text:tab/>Aspekt teoretyczno-metodologiczny. Sposób określania przedmiotu jest<text:line-break/>również konsekwencją przyjętych założeń teoretycznych, zwłaszcza tych, które<text:line-break/>w danym okresie osiągają pozycję dominującą. Współczesna dyskusja w tym<text:line-break/>względzie jest rezultatem przełomowych lat 60. i 70. - tzn. zarówno przemian<text:line-break/>w obrębie dyscypliny (instytucjonalizacji literaturoznawstwa strukturalnego oraz<text:line-break/>dopełniających go po części, a po części podważających go badań z zakresu semio-<text:line-break/>tyki kultury), jak przemian filozoficzno-metodologicznych w myśli humanistycz-<text:line-break/>nej. Mam tu na myśli przede wszystkim konsekwencje językowego oraz kulturo-<text:line-break/>wego zwrotu, których znaczenie polega na tym, że oddziałały nie tylko na badania<text:line-break/>literackie, ale i na całą humanistykę II połowy XX wieku.</text:span></text:p></text:list-item></text:list></text:list-item></text:list><text:p text:style-name="P36"><text:span text:style-name="CharStyle14">Ten pierwszy (zwrot językowy) sprowadzić można do dwóch tez podstawowych.</text:span></text:p><text:p text:style-name="P55"><text:span text:style-name="CharStyle14">£2 Słabsza głosiła, iż wiedza o przedmiocie zależna jest od języka (oraz założeń poję-</text:span></text:p></draw:text-box></draw:frame></text:p>
      </text:section>
      <text:section text:style-name="Sect4" text:name="Section4">
        <text:p text:style-name="P131"><draw:frame draw:style-name="fr10" svg:x="1.612cm" svg:y="0.870cm" svg:width="11.617cm" svg:height="0.466cm" text:anchor-type="paragraph"><draw:text-box><text:p text:style-name="P28"><text:span text:style-name="CharStyle23">Nycz </text:span><text:span text:style-name="CharStyle21">O przedmiocie studiów literackich - dziś</text:span></text:p></draw:text-box></draw:frame><draw:frame draw:style-name="fr11" svg:x="1.655cm" svg:y="1.931cm" svg:width="11.532cm" svg:height="17.535cm" text:anchor-type="paragraph"><draw:text-box><text:p text:style-name="P48"><text:span text:style-name="CharStyle14">ciowych), w którym jest formułowana - co prowadziło do uświadomienia i sproble-<text:line-break/>matyzowania epistemologicznych uwarunkowań podmiotu poznającego (bodaj<text:line-break/>najlepiej znaną postacią tego przeświadczenia jest gadamerowska teoria „przed-<text:line-break/>sądów”) oraz retorycznych cech na pozór czysto opisowych i „przezroczystych” ję-<text:line-break/>zyków nauk humanistycznych (filozoficznego, antropologicznego, historiograficz-<text:line-break/>nego, językoznawczego i oczywiście literaturoznawczego - prace na ten temat są<text:line-break/>liczne i dość dobrze znane). Wedle tezy mocniejszej natomiast nie tylko punkt wi-<text:line-break/>dzenia podmiotu, ale sama „przedmiotowość” przedmiotu poznania zależna jest<text:line-break/>od jego językowo-pojęciowego uchwycenia i określenia (najwyrazistsze warianty<text:line-break/>tego przekonania przynoszą zapewne dekonstrukcja i konstruktywizm). W rezul-<text:line-break/>tacie przyjęcia obu tych przeświadczeń okazywało się, że nie tylko nasze badawcze<text:line-break/>rozumienie rzeczywistości zależy od języka służącego do jej (na pozór neutralne-<text:line-break/>go) opisu, ale że i samo (na pozór spontaniczne i bezpośrednie) identyfikowanie<text:line-break/>i opisywanie konkretnych rzeczy w świecie, doświadczanie codziennej rzeczywi-<text:line-break/>stości, determinowane jest przez naszą uprzednią wiedzę (w tym zwłaszcza: sieć<text:line-break/>pojęciowo-językowych kategoryzacji), kontekst oraz imaginarium tradycji - sta-<text:line-break/>nowiących rodzaj ^&lt;asj-naturalnej kodyfikacji naszych przedstawień.</text:span></text:p><text:p text:style-name="P69"><text:span text:style-name="CharStyle14">Ten drugi zwrot (zwrot kulturowy) był z kolei z jednej strony ekstrapolacją<text:line-break/>(a w pewnej mierze również zaadaptowaniem) owych założeń do badań nad rze-<text:line-break/>czywistością kulturową, z drugiej zaś proklamacją prymatu wyjaśnienia kulturo-<text:line-break/>wego w odniesieniu do wszelkich, na pozór jedynie, autonomicznych czy specy-<text:line-break/>ficznych, zjawisk. Tekst literacki był tu uznawany za składnik rzeczywistości<text:line-break/>kulturowej („rzecz”, „byt”, a nie jej/jego analogon czy reprezentację), która<text:line-break/>wszakże jawiła się w postaci utekstowionej, jako uniwersum dyskursu (a nie<text:line-break/>przedmiot jego odniesienia), a więc jako dziedzina, w której wszelkie obiekty<text:line-break/>miały status kulturowy i podlegały interpretacji w kulturowych kontekstach<text:line-break/>i kategoriach. Z tego punktu widzenia literatura jest po prostu nazwą na określe-<text:line-break/>nie tekstów o szczególnie złożonej dyskursywnie i semantycznie budowie, któ-<text:line-break/>rych od tekstów o mniej skomplikowanej organizacji nie oddzielają żadne nie-<text:line-break/>przekraczalne granice. Oznaczało to w praktyce usytuowanie literatury we wza-<text:line-break/>jemnych związkach i na wspólnej płaszczyźnie z innymi kulturowymi wytwo-<text:line-break/>rami oraz rozpatrywanie jej ze względu na różnorodną problematykę kulturową,<text:line-break/>a zatem przede wszystkim w kategoriach „pozaliterackich” (w tradycyjnym rozu-<text:line-break/>mieniu), tzn. jako świadectw, dokumentów czy „odzwierciedleń” społecznej, hi-<text:line-break/>storycznej, kulturowej rzeczywistości.</text:span></text:p><text:h text:outline-level="2" text:style-name="P110"><text:bookmark-start text:name="bookmark5"/><text:span text:style-name="CharStyle30">4</text:span><text:span text:style-name="CharStyle31">.</text:span><text:bookmark-end text:name="bookmark5"/></text:h><text:list text:style-name="L2"><text:list-item><text:p text:style-name="P112"><text:span text:style-name="CharStyle14"><text:tab/>Dla literaturoznawstwa konsekwencje obu zwrotów oznaczały początkowo<text:line-break/>perspektywę ekspansji, spełnioną w pewnej mierze za cenę potraktowania narzę-<text:line-break/>dzi poetyki jako wspólnego podręcznego instrumentarium dla całej humanistyki<text:line-break/>(a więc z reguły bez respektowania ich literaturoznawczych funkcji i zastosowań).<text:line-break/>Dawały także nadzieje na odzyskanie „kontaktu z realnością” (Greenblatt 1999) -<text:line-break/>spełnione z kolei poprzez uznanie literatury (tekstów literackich) za część czy</text:span></text:p></text:list-item></text:list></draw:text-box></draw:frame></text:p>
      </text:section>
      <text:section text:style-name="Sect5" text:name="Section5">
        <text:p text:style-name="P132"><draw:frame draw:style-name="fr12" svg:x="2.625cm" svg:y="0.870cm" fo:min-width="1.228cm" fo:min-height="0.517cm" text:anchor-type="paragraph"><draw:text-box><text:p text:style-name="P60"><text:span text:style-name="CharStyle21">Opinie</text:span></text:p></draw:text-box></draw:frame><draw:frame draw:style-name="fr13" svg:x="1.076cm" svg:y="1.880cm" svg:width="12.691cm" svg:height="17.586cm" text:anchor-type="paragraph"><draw:text-box><text:p text:style-name="P89"><text:span text:style-name="CharStyle14">składnik rzeczywistości kulturowej (której „ztekstualizowana” natura tyleż jed-<text:line-break/>nak włącza literaturę w ogół porządków tego uniwersum dyskursu, co wywłaszcza<text:line-break/>ją z wszelkiej wobec nich niepodległości). Pierwszym - i negatywnym - efektem<text:line-break/>tych procesów była (j ak brzydko zaczęło się to określać) de-dyscyplinizac j a wiedzy<text:line-break/>o literaturze, wynikła z utraty odrębnego przedmiotu oraz eklektycznego wymie-<text:line-break/>szania metod i technik badawczych. Widać to wyraźnie na przykładzie skrajnych<text:line-break/>wykładni określających przedmiot badań w obu wspomnianych na wstępie orien-<text:line-break/>tacjach. Łączy je (inaczej niż dawniej bywało) wspólne uznanie dyskursywnego<text:line-break/>uniwersum jako swego przedmiotu, dzieli natomiast przypisywany mu status:<text:line-break/>podczas gdy studia kulturowe i nowy historyzm rozpatrują literaturę właściwie<text:line-break/>w kategoriach dokumentu jako część piśmiennictwa, to dekonstrukcja ujmuje piś-<text:line-break/>miennictwo, można powiedzieć, w kategoriach fikcjonalno-retorycznych struktur<text:line-break/>właściwych literaturze. Tak czy owak, rezultatem obu było zatarcie odrębności<text:line-break/>przedmiotowej badań literaturoznawczych.</text:span></text:p><text:p text:style-name="P59"><text:span text:style-name="CharStyle14">Tendencja tego rodzaju była (czy jest jeszcze) do pewnego stopnia obecna także<text:line-break/>w innych dyscyplinach humanistycznych, na co wszakże reakcją większości z nich<text:line-break/>była wzmożona praca nad przywróceniem odrębności. Niestety, drugim negatyw-<text:line-break/>nym skutkiem było to, że działo się to często kosztem pozycji literaturoznawstwa,<text:line-break/>traktowanego z reguły jako negatywny układ odniesienia i w rezultacie spychane-<text:line-break/>go na margines czy nawet poza granice specyficznych dla nauk humanistycznych<text:line-break/>zadań poznawczych. Jak się powiada - przywołuję tu reprezentatywny pogląd teo-<text:line-break/>retyka historiografii F. Ankersmita (Ankersmit 2004) - w odróżnieniu od wiedzy<text:line-break/>o literaturze, której przedmiotem jest sam tekst (lub „tekst sam w sobie”) i gdzie<text:line-break/>z tej przyczyny problematyka poznawcza (wynikająca z rozważania relacji tekstu<text:line-break/>do świata) w ogóle się nie pojawia, przedmiot innej nauki humanistycznej jest a)<text:line-break/>dostępny także na innej drodze poznania (można więc weryfikować trafność<text:line-break/>przedstawienia) oraz b) jest przedmiotem jedynie re-prezentowanym, tzn. ist-<text:line-break/>niejącym uprzednio i niezależnie od reprezentacji. W tej optyce widziana, wiedza<text:line-break/>o literaturze jest zatem przydatna w roli skrzynki z narzędziami, ale nie jest po-<text:line-break/>trzebna w funkcji efektywnej metody/metodyki badania, gdyż ze swej definicji<text:line-break/>uchyla istotne pytania poznawcze humanistyki.</text:span></text:p><text:p text:style-name="P94"><text:span text:style-name="CharStyle14">Bez względu na trafność jak też skuteczność owej argumentacji warto sobie<text:line-break/>zdać sprawę z tego zewnętrznego wizerunku swoistych cech oraz pozycji przypisy-<text:line-break/>wanej naszej dyscyplinie, gdyż - jak w krzywym zwierciadle - uwidaczniają się<text:line-break/>w nim (w karykaturalnym przerysowaniu) cechy eksponowane, a przynajmniej<text:line-break/>głoszone w ramach samej wiedzy o literaturze. I te właśnie twierdzenia chciałbym<text:line-break/>teraz uczynić obiektem krytycznej uwagi, że przedmiotem literaturoznawstwa jest<text:line-break/>„sam tekst” i że z tej przyczyny nie ma ono żadnych poważnych poznawczych za-<text:line-break/>dań do wypełnienia. Nie bada ono bowiem - z założenia - relacji słów/tekstów<text:line-break/>do rzeczywistości, zajmując się immanentną, techniczną analizą retorycznych<text:line-break/>strategii organizacji tekstu oraz reguł budowania „wewnętrznego” znaczenia jego<text:line-break/>świata autonomicznej fikcji. W tej sytuacji - określającej, jak sądzę, aktualne uwa-<text:line-break/>co runkowania dyscypliny - najpilniejszym zadaniem jest, w moim przekonaniu,</text:span></text:p></draw:text-box></draw:frame></text:p>
      </text:section>
      <text:section text:style-name="Sect6" text:name="Section6">
        <text:p text:style-name="P133"><draw:frame draw:style-name="fr14" svg:x="2.053cm" svg:y="0.870cm" fo:min-width="7.983cm" fo:min-height="0.517cm" text:anchor-type="paragraph"><draw:text-box><text:p text:style-name="P98"><text:span text:style-name="CharStyle23">Nycz </text:span><text:span text:style-name="CharStyle21">O przedmiocie studiów literackich - dziś</text:span></text:p></draw:text-box></draw:frame><draw:frame draw:style-name="fr15" svg:x="1.663cm" svg:y="1.880cm" svg:width="11.515cm" svg:height="17.341cm" text:anchor-type="paragraph"><draw:text-box><text:p text:style-name="P114"><text:span text:style-name="CharStyle14">przywrócenie wymiaru poznawczego literaturze i jej badaniu oraz uznanie swo-<text:line-break/>istości i prawomocności literackiego poznania.</text:span></text:p><text:p text:style-name="P102"><text:span text:style-name="CharStyle14">4.2. O wartości poznawczej literatury zapewne nie trzeba nikogo przekonywać<text:line-break/>w tym środowisku, choć, jak równie dobrze wiadomo, próżno szukać powszech-<text:line-break/>nie akceptowanego uzasadnienia takiego twierdzenia. Toteż chciałbym tu jedy-<text:line-break/>nie wskazać kierunek możliwego rozwiązania, wychodząc od przywołania rozpo-<text:line-break/>czętej przed trzydziestoleciem owej „tekstualnej rewolucji”. Jest ona bowiem<text:line-break/>traktowana zazwyczaj jako istotna przyczyna przypisywania literaturze poza-<text:line-break/>poznawczego statusu autonomicznej i autotelicznej językowej fikcji, choć (jak<text:line-break/>sądzę) zawiera w sobie również możliwości nowej problematyzacji jej swoiście<text:line-break/>poznawczych zadań. Z wielu ważnych świadectw (przede wszystkim literaturo-<text:line-break/>znawczych) tych przemian chciałbym przywołać tutaj dwa tylko przykłady - i to<text:line-break/>właśnie spoza profesjonalnego dyskursu literaturoznawczego - przejawiania się<text:line-break/>tej problematyki: mianowicie, w naukowej i artystycznej praktyce (antropolo-<text:line-break/>gicznej i poetyckiej). Są to przykłady o tyle szczególne, że zawierające swego ro-<text:line-break/>dzaju ogólne „definicje” (oparte na tej samej metaforze) pojęcia kultury czy cy-<text:line-break/>wilizacji, świata ludzkiego doświadczenia. Oba bardzo symptomatyczne, oba po-<text:line-break/>chodzące z tego samego - 1973 - roku. Pierwszy pochodzi ze sławnego wstępu<text:line-break/>Clifforda Geertza, otwierającego jego przełomową </text:span><text:span text:style-name="CharStyle22">The Interpretation of Cultures:<text:line-break/></text:span><text:span text:style-name="CharStyle14">„Wierząc, wraz z Maksem Weberem, że człowiek jest zwierzęciem zawieszonym<text:line-break/>w sieciach znaczeń, które sam utkał, pojmuję kulturę jako owe sieci, których ana-<text:line-break/>liza nie jest zatem nauką eksperymentalną, poszukującą praw, lecz nauką inter-<text:line-break/>pretatywną, poszukującą znaczenia” (Geertz 2003). Drugi zaś, to wiersz<text:line-break/>Czesława Miłosza </text:span><text:span text:style-name="CharStyle22">Wieść -</text:span><text:span text:style-name="CharStyle14"><text:s text:c="1"/>który na podobną sławę również zasługuje - noszący<text:line-break/>datę „wiosna 1973" (Miłosz 2003):</text:span></text:p><text:list text:style-name="L4"><text:list-item><text:p text:style-name="P76"><text:span text:style-name="CharStyle34"><text:s text:c="1"/>ziemskiej cywilizacji co powiemy?</text:span></text:p></text:list-item></text:list><text:p text:style-name="P108"><text:span text:style-name="CharStyle34">Ze byt to system kolorowych kul z zadymionego szkła,</text:span></text:p><text:p text:style-name="P33"><text:span text:style-name="CharStyle34">W którym zwijała się i rozwijała nitka świetlnych płynów.</text:span></text:p><text:p text:style-name="P49"><text:span text:style-name="CharStyle34">Albo że było to zbiorowisko pałaców promieniopodobnych<text:line-break/>Wystrzelających z kopuły o zamczystych wrotach,</text:span></text:p><text:p text:style-name="P29"><text:span text:style-name="CharStyle34">Za którymi chodziła potworność bez twarzy.</text:span></text:p><text:list text:style-name="L4" text:continue-numbering="true"><text:list-item><text:p text:style-name="P50"><text:span text:style-name="CharStyle34"><text:s text:c="1"/>że co dzień miotano losy, a komu wypadło nisko,</text:span></text:p></text:list-item></text:list><text:p text:style-name="P118"><text:span text:style-name="CharStyle34">Prowadzony był tam na ofiarę: starcy, dzieci, chłopcy i dziewczęta.</text:span></text:p><text:p text:style-name="P34"><text:span text:style-name="CharStyle34">Inaczej też może powiemy: że mieszkaliśmy w złotym runie,<text:line-break/>w tęczowej sieci, w obłocznym kokonie<text:line-break/>Zawieszonym na gałęzi galaktycznego drzewa.</text:span></text:p><text:p text:style-name="P70"><text:span text:style-name="CharStyle34">A była ta nasza sieć utkana ze znaków:</text:span></text:p><text:p text:style-name="P74"><text:span text:style-name="CharStyle34">Hieroglifów dla oka i ucha, miłosnych pierścieni.</text:span></text:p><text:p text:style-name="P52"><text:span text:style-name="CharStyle34">I dźwięk rozlegał się w środku, rzeźbiący nam czas,</text:span></text:p><text:p text:style-name="P31"><text:span text:style-name="CharStyle34">Migotanie, trzepotanie, świergot naszej mowy.</text:span></text:p></draw:text-box></draw:frame></text:p>
      </text:section>
      <text:section text:style-name="Sect7" text:name="Section7">
        <text:p text:style-name="P134"><draw:frame draw:style-name="fr16" svg:x="2.628cm" svg:y="0.870cm" fo:min-width="1.228cm" fo:min-height="0.517cm" text:anchor-type="paragraph"><draw:text-box><text:p text:style-name="P40"><text:span text:style-name="CharStyle21">Opinie</text:span></text:p></draw:text-box></draw:frame><draw:frame draw:style-name="fr17" svg:x="1.079cm" svg:y="1.833cm" svg:width="12.682cm" svg:height="17.649cm" text:anchor-type="paragraph"><draw:text-box><text:p text:style-name="P45"><text:span text:style-name="CharStyle34">Bo z czego upleść mogliśmy granicę</text:span></text:p><text:p text:style-name="P66"><text:span text:style-name="CharStyle34">Między wewnątrz i zewnątrz, światłem i otchłanią,</text:span></text:p><text:p text:style-name="P100"><text:span text:style-name="CharStyle34">Jeżeli nie z siebie samych, z ciepłego oddechu,</text:span></text:p><text:p text:style-name="P65"><text:span text:style-name="CharStyle34">Z farbki na ustach, gazy i muślinu,</text:span></text:p><text:p text:style-name="P85"><text:span text:style-name="CharStyle34">Z tętna, co kiedy milknie, świat umiera?</text:span></text:p><text:p text:style-name="P104"><text:span text:style-name="CharStyle34">Albo może o ziemskiej cywilizacji nic nie powiemy.</text:span></text:p><text:p text:style-name="P42"><text:span text:style-name="CharStyle34">Bo nikt naprawdę nie wie, co to było.$</text:span></text:p><text:p text:style-name="P122"><text:span text:style-name="CharStyle14">Uwagi o obu tekstach ograniczam z konieczności do minimum. Geertzowi me-<text:line-break/>tafora człowieka tkającego - niczym pająk czy jedwabnik (pomijam rozległą i od-<text:line-break/>ległą genealogię tej metafory) - tkaninę/teksturę własnego świata, służy do mani-<text:line-break/>festacyjnego zerwania z pozytywistycznym modelem naukowego poznania. Skoro<text:line-break/>ludzki świat, świat kultury jest strukturą znaczeń, którą postrzegać możemy jedy-<text:line-break/>nie od wewnątrz (bowiem granice języka są same językowej natury), to procedura<text:line-break/>postępowania polegająca na gromadzeniu faktów celem ich uogólnienia, przekro-<text:line-break/>czenia i wzniesienia się na poziom uniwersalnych prawidłowości, musi zostać<text:line-break/>uznana za utopijne moszczenie. Metajęzykowy opis abstrakcyjnych systemów po-<text:line-break/>winien być zatem zastąpiony przez interpretację znaczeń wydobywanych z rekon-<text:line-break/>struowanej symbolicznej struktury. Geertz najwyraźniej podziela właściwy litera-<text:line-break/>turoznawcom respekt, okazywany tekstowemu konkretowi, a propagowany przez<text:line-break/>niego „zagęszczony opis” złożonej retorycznie organizacji znaczeniowej kulturo-<text:line-break/>wego zjawiska ma status antropologicznej interpretacji, nie zaś neutralnej prezen-<text:line-break/>tacji (uprzedniego) odkrycia kulturowego faktu.</text:span></text:p><text:p text:style-name="P107"><text:span text:style-name="CharStyle14">W wierszu Miłosza kluczowa metafora świata zawieszonego na - i zależnego od<text:line-break/>- pajęczej sieci ludzkich znaków pojawia się jako trzecia z kolei próba przybliże-<text:line-break/>nia osobliwości ludzkiego istnienia (po ^/a.«-przyrodnicznej wizji ujętej z jakby<text:line-break/>nieludzkiej perspektywy oraz wizji ^&lt;asj-antropologicznej fantazmatycznego ko-<text:line-break/>smicznego rytuału). W tekście wiersza wpisana jest ona w bogatą i złożoną siatkę<text:line-break/>kulturowo-literackich aluzji ewokowanych przez Miłoszowskie „akcydensy ży-<text:line-break/>cia”, konkretne przejawy istnienia, a związanych w rodzaj narracji zarazem mito-<text:line-break/>poetyckiej i metapoetyckiej. Dla Miłosza (jak i dla Geertza) świat oczywiście nie<text:line-break/>jest tekstem, jednakże (podobnie jak i dla antropologa) nie udostępnia się nam<text:line-break/>inaczej niż w postaci „utekstowionej”. Granice „między wewnątrz i zewnątrz”<text:line-break/>przebiegają w nas samych i pochodzą z nas samych - to granice ciała i ludzkiej<text:line-break/>mowy, które są zarazem barierą (ograniczającą możliwości poznania), bramą<text:line-break/>(otwierającą doń dostęp) i osłoną (przed traumatycznym szokiem bezpośredniego<text:line-break/>kontaktu z Realnym - „potwornością bez twarzy”). Globalna poetycka metafora<text:line-break/>onto-epistemologiczna, acz nieweryfikowalna empirycznie, przynosi istotną war-<text:line-break/>tość poznawczą, której nie daje się uzyskać w inny sposób. Jak cała sztuka poetyc-<text:line-break/>ka, literatura (a może i sztuka w ogóle) j est - na tym prymarnym poziomie kontak-<text:line-break/>tu języka ze światem - niezastępowalną formą modelowania, organizacji i artyku-<text:line-break/>lacji ludzkiego doświadczenia, które inaczej, być może, nie doszłoby do głosu i<text:line-break/>co przedmiotowej postaci.</text:span></text:p></draw:text-box></draw:frame></text:p>
      </text:section>
      <text:section text:style-name="Sect8" text:name="Section8">
        <text:p text:style-name="P135"><draw:frame draw:style-name="fr18" svg:x="1.617cm" svg:y="0.870cm" svg:width="11.608cm" svg:height="0.466cm" text:anchor-type="paragraph"><draw:text-box><text:p text:style-name="P57"><text:span text:style-name="CharStyle23">Nycz </text:span><text:span text:style-name="CharStyle21">O przedmiocie studiów literackich - dziś</text:span></text:p></draw:text-box></draw:frame><draw:frame draw:style-name="fr19" svg:x="1.660cm" svg:y="1.931cm" svg:width="11.523cm" svg:height="17.535cm" text:anchor-type="paragraph"><draw:text-box><text:p text:style-name="P78"><text:span text:style-name="CharStyle14">Szukając uzasadnień dla tych powinowactw i pokrewieństw myśli humanis-<text:line-break/>tycznej i sztuki, można by dopowiedzieć, że pewien rodzaj transcendentalizmu ję-<text:line-break/>zykowego (kantyzmu bez transcendentalnego podmiotu, wedle określenia Ricoeu-<text:line-break/>ra) wydaje się współcześnie dość powszechnie podzielanym założeniem i sztuki,<text:line-break/>i wiedzy humanistycznej. Skoro bowiem ludzkie pojęcie świata, kulturowa rzeczy-<text:line-break/>wistość jest społecznie skonstruowanym symbolicznym uniwersum, a więc tym, co<text:line-break/>może być przedmiotem przedstawienia, to cechy owego przedmiotu okazują się za-<text:line-break/>leżne od możliwości językowej reprezentacji. Widzimy to, co spodziewamy się zo-<text:line-break/>baczyć, wiedza warunkuje (wyprzedza, umożliwia, ogranicza) identyfikację po-<text:line-break/>strzeganego. Granice języka są w tym sensie granicami naszego świata, co nie zna-<text:line-break/>czy, że nie mogą zostać poszerzone - literatura i sztuka od dawna, jak wiadomo,<text:line-break/>uznawane są za skuteczne środki osiągania tego celu. W świetle przywołanej antro-<text:line-break/>pologiczno-poetyckiej metafory osobliwość literackiego poznania okazuje się pa-<text:line-break/>radygmatycznym przypadkiem specyficznej natury humanistycznej wiedzy, pozo-<text:line-break/>stającej w stanie trwałego zawieszenia pomiędzy obu dziedzinami - skazanej<text:line-break/>bowiem na zawisłość od ludzkich narzędzi poznawczych, które zarazem: uniemoż-<text:line-break/>liwiają (bezpośrednie, pewne) uchwycenie realnego, otwierają do niego (przedsta-<text:line-break/>wieniowy, poznawczy) dostęp i osłaniają przed jego (groźnym, traumatycznym)<text:line-break/>naporem.</text:span></text:p><text:h text:outline-level="2" text:style-name="P75"><text:bookmark-start text:name="bookmark6"/><text:span text:style-name="CharStyle30">5</text:span><text:span text:style-name="CharStyle31">.</text:span><text:bookmark-end text:name="bookmark6"/></text:h><text:list text:style-name="L6"><text:list-item><text:p text:style-name="P116"><text:span text:style-name="CharStyle14"><text:tab/>Podsumowując, powracam do tez wyjściowych - po to, by je zrelatywizo-<text:line-break/>wać, przeformułować, a nawet spróbować uchylić znaczenie ich tradycyjnych po-<text:line-break/>staci. Trzy tezy sformułowane na wstępie miały charakter historyczno-systematy-<text:line-break/>zujący - teraz w konkluzjach chciałbym skonfrontować je z (lub raczej zastąpić)<text:line-break/>trzema hipotezami analityczno-projektującymi: o naturze przedmiotu badań lite-<text:line-break/>raturoznawczych, specyfice literackiego poznania oraz charakterze autonomii<text:line-break/>przedmiotu poznania. Zatrzymałem się dłużej przy przemianach w metodologii<text:line-break/>i świadomości językowej literatury i humanistyki dlatego, że ich skutkiem wydaje<text:line-break/>się i zmiana położenia przedmiotu literaturoznawstwa, i nowy typ problemów,<text:line-break/>które jego badanie napotyka, i odmienny charakter relacji z innymi humanistycz-<text:line-break/>nymi dyscyplinami. Zmiana najważniejsza polega na uznaniu, iż „tekstowość”<text:line-break/>przedmiotu („tekstu samego w sobie” i autonomii literatury określanej w opozycji<text:line-break/>do rzeczywistości) nie wyróżnia już wiedzy o literaturze (ani wiedzy o języku, w jej<text:line-break/>nowszych przeformułowaniach), odkąd „tekstowy świat” okazuje się wspólnym te-<text:line-break/>rytorium nauk humanistycznych i to terytorium dla nich specyficznym, jeśli na-<text:line-break/>wet nie wyłącznym. Przez ów „tekstowy świat” trzeba by jednak rozumieć nie tylko<text:line-break/>- a nawet nie przede wszystkim - autonomiczny świat literackiej fikcji, lecz języ-<text:line-break/>kowo-semiotyczne zapośredniczenie ogółu ludzkich kontaktów z doświadczaną<text:line-break/>rzeczywistością. W tym sensie można powiedzieć, że - w odróżnieniu od nauk<text:line-break/>przyrodniczych, ekonomicznych czy społecznych, opartych, jak się uznaje, na em-<text:line-break/>pirycznych badaniach rzeczywistości - nauki humanistyczne mają do czynienia,</text:span></text:p></text:list-item></text:list></draw:text-box></draw:frame></text:p>
      </text:section>
      <text:section text:style-name="Sect9" text:name="Section9">
        <text:p text:style-name="P136"><draw:frame draw:style-name="fr20" svg:x="2.628cm" svg:y="0.870cm" fo:min-width="1.228cm" fo:min-height="0.517cm" text:anchor-type="paragraph"><draw:text-box><text:p text:style-name="P71"><text:span text:style-name="CharStyle21">Opinie</text:span></text:p></draw:text-box></draw:frame><draw:frame draw:style-name="fr21" svg:x="1.079cm" svg:y="1.880cm" svg:width="12.682cm" svg:height="17.586cm" text:anchor-type="paragraph"><draw:text-box><text:p text:style-name="P109"><text:span text:style-name="CharStyle14">nie wyłącznie, lecz w istotnej mierze, z tekstowo (dyskursywnie) udostępnioną rze-<text:line-break/>czywistością.</text:span></text:p><text:p text:style-name="P47"><text:span text:style-name="CharStyle14">Wskazane czynniki - starałem się wymienić najistotniejsze - są odpowiedzialne<text:line-break/>za coraz silniejsze obecnie narastanie tendencji do de-dyscyplinizacji wiedzy o li-<text:line-break/>teraturze (a zapewne też humanistyki w ogólności) oraz do powstawania nowych<text:line-break/>dyscyplinowych konfiguracji w obszarze szeroko rozumianej wiedzy o kulturze.<text:line-break/>Uwzględniając ich realny wpływ i racjonalne uzasadnienie, należy-w moim prze-<text:line-break/>konaniu - zdecydowanie dążyć do zrównoważenia ich oddziaływania wysiłkiem<text:line-break/>redefinicji dyscyplinowej specyfiki. Najkrócej mówiąc, podzielam zdanie tych,<text:line-break/>którzy sądzą, że specyfiki tej szukać trzeba: a) w zapośredniczonym dyskursywnie<text:line-break/>dostępie do rzeczywistości; b) w unikatowym (bo niedostępnym na innej drodze)<text:line-break/>typie poznania literackiego; c) w zespoleniu dwóch znaczeń literackiej fikcji (i li-<text:line-break/>teratury jako fikcji) - jako kształtowania oraz jako eksperymentalnego wyobra-<text:line-break/>źniowego poszukiwania (m.in. Altieri 1996, Taylor 2001, Iser 2003). W realizacji<text:line-break/>tego zadania obiecujące może być rozważenie poniższych hipotez wyjściowych.</text:span></text:p><text:list text:style-name="L6" text:continue-numbering="true"><text:list-item><text:p text:style-name="P111"><text:span text:style-name="CharStyle14"><text:tab/>Właściwym terenem badawczym wiedzy o literaturze nie jest ani cala kul-<text:line-break/>turowa rzeczywistość, ani wyłącznie „sam tekst jako odrębna sfera rzeczywistości”,<text:line-break/>lecz owa rzeczywistość tekstowo udostępniona, której relatywna specyfika tkwi<text:line-break/>w tym, że choć w istocie wykracza poza tekst, to faktycznie nie możemy wejść z nią<text:line-break/>w kontakt (przekazywalny społecznie) na innej drodze poznania. W tym sensie li-<text:line-break/>teratura jest zawsze czymś więcej niż „czystą” literaturą; albo też można powie-<text:line-break/>dzieć - co na to samo wychodzi - że „czysta” literatura nie istniej e. Literatura - by<text:line-break/>się tu zdobyć na tymczasowe określenie - jest przede wszystkim (i poza wszelkimi<text:line-break/>innymi określeniami) sztuką artykulacji ludzkiego doświadczenia, w caiej jego<text:line-break/>różnorodności i specyfice, ale zwłaszcza w tej jego części, do której nie mamy do-<text:line-break/>stępu na innej drodze poznania. Terytorium to obejmuje rozlegle i nieostre conti-<text:line-break/>nuum zróżnicowanych przypadków, od światów istniejących wyłącznie w języku,<text:line-break/>przez tekstowe reprezentacje kulturowej rzeczywistości, po graniczne (tzn. nie tyl-<text:line-break/>ko językowe, paratekstowe, &lt;/«/a.«-semiotyczne) formy ujmowania „tekstury” real-<text:line-break/>ności. W tych ostatnich tkwią oczywiście problemy najistotniejsze (i tu lokują się<text:line-break/>współczesne dążenia badawcze do wykroczenia poza „więzienie języka”).</text:span></text:p></text:list-item></text:list><text:p text:style-name="P113"><text:span text:style-name="CharStyle14">Dla zobrazowania różnicy pomiędzy tym szerszym i węższym zakresem przed-<text:line-break/>miotu można sięgnąć po metafory Derridy, Barthes’a czy Foucault lub (jeśli nie<text:line-break/>jest się zwolennikiem takich „nowomodnych” terminów) przypomnieć sobie<text:line-break/>drugą, suplementarną mimesis Arystotelesa (która, w odróżnieniu od pierwszej<text:line-break/>naśladującej dzieia natury, uzupełnia to, czego ona sama nie jest w stanie urzeczy-<text:line-break/>wistnić). Ale wystarczy też posiużyć się starą metaforą zwierciadła, jeśli tylko pa-<text:line-break/>miętamy, że zwierciadło nie siuży jedynie do odbijania wyglądów rzeczy, które<text:line-break/>możemy widzieć i bez jego pomocy, ale również do zobaczenia tego, czego bez nie-<text:line-break/>go spostrzec nie możemy-mianowicie: nas samych, a pochodnie i tego, co staje się<text:line-break/>składnikiem naszego doświadczenia. Sam najkrócej powiedziałbym chętnie, że<text:line-break/>cechą swoistą tego potencjalnie literackiego terytorium jest jego tropiczna natura<text:line-break/></text:span><text:span text:style-name="CharStyle35">co </text:span><text:span text:style-name="CharStyle14">- iącząca w sobie tropy-ślady (oznakowe odciski i pozostałości po tym, co przemi-</text:span></text:p></draw:text-box></draw:frame></text:p>
      </text:section>
      <text:section text:style-name="Sect10" text:name="Section10">
        <text:p text:style-name="P137"><draw:frame draw:style-name="fr22" svg:x="1.612cm" svg:y="0.870cm" svg:width="11.617cm" svg:height="0.466cm" text:anchor-type="paragraph"><draw:text-box><text:p text:style-name="P96"><text:span text:style-name="CharStyle23">Nycz </text:span><text:span text:style-name="CharStyle21">O przedmiocie studiów literackich - dziś</text:span></text:p></draw:text-box></draw:frame><draw:frame draw:style-name="fr23" svg:x="1.655cm" svg:y="1.931cm" svg:width="11.532cm" svg:height="17.484cm" text:anchor-type="paragraph"><draw:text-box><text:p text:style-name="P120"><text:span text:style-name="CharStyle14">nęło), tropizmy (samoczynne, semi-semiotyczne reakcje na otoczenie) oraz tropy<text:line-break/>retoryczne (tu rozumiane najogólniej jako sposoby językowego przekształcenia<text:line-break/>bezkształtnej „przed-przedmiotowej” miazgi doświadczenia w „świat jako przed-<text:line-break/>miot uspołecznionego wypowiedzenia” - wedle określenia Brzozowskiego - tzn.<text:line-break/>językowo uchwytnych znaczących przedmiotów).</text:span></text:p><text:list text:style-name="L6" text:continue-numbering="true"><text:list-item><text:p text:style-name="P61"><text:span text:style-name="CharStyle14"><text:s text:c="1"/>Poznanie tego, co przedstawione w przedstawieniu (że użyję teraz języka re-<text:line-break/>prezentacji) nie jest poznaniem mniej wartościowym czy pozornym tylko dlatego,<text:line-break/>iż nie daj e się skonfrontować bezpośrednio z rzeczywistością, choć z pewnością po-<text:line-break/>zostaje poznaniem odrębnego rodzaju. Odrębność ta z kolei polega na tym, że<text:line-break/>w tym przypadku wypowiedź nie jest wskazaniem (referencją) oraz opisaniem<text:line-break/>uprzedniego i niezależnego od niej przedmiotu, lecz w całości jawi się jako równo-<text:line-break/>czesny akt ukazywania/formowania przedmiotu poprzez artykulację jego własno-<text:line-break/>ści. Można by powiedzieć, iż każde przedstawienie jest w pewnej mierze zarazem<text:line-break/>konstrukcją i interpretacją tego, co przedstawione, a jego kształt, porządek i zna-<text:line-break/>czenie nie dają się oddzielić od warunków i cech jego artykulacji. Z tego powodu<text:line-break/>weryfikacja czy podważenie danej reprezentacji następuje tu nie w wyniku kon-<text:line-break/>frontacji z samą rzeczywistością, lecz poprzez przywołanie innej reprezentacji.<text:line-break/>Naukowe odkrywanie prawidłowości zastąpione jest w rezultacie przez interpreta-<text:line-break/>cję znaczenia tego, co przedstawione.</text:span></text:p></text:list-item></text:list><text:p text:style-name="P58"><text:span text:style-name="CharStyle14">To literackie poznanie zawiera w części dla siebie specyficznej wiedzę, której<text:line-break/>zdobycie nie jest możliwe w inny sposób: jest to właśnie wiedza, którą udostępnia<text:line-break/>nam literatura - o tym, co wprost nieuświadamiane, tłumione, inaczej niż w „po-<text:line-break/>średni” literacki sposób niedające się opisać, przedstawić czy opowiedzieć. Lite-<text:line-break/>racka (artystyczna) reprezentacja wnosi do humanistycznego poznania jeszcze je-<text:line-break/>den rys dodatkowy. Zawieszając bezpośrednie odniesienie do świata, fikcjonalizu-<text:line-break/>je przedmiot i przez to, że uzależnia go od reprezentacji, kieruje uwagę na władzę<text:line-break/>przedstawiania. Mechanizmy retoryki obecności, czyli dyskursywno-literackie<text:line-break/>sposoby udostępniania realności okazują się w efekcie kluczowym, odrębnym<text:line-break/>a także swoistym przedmiotem badań literaturoznawczych.</text:span></text:p><text:list text:style-name="L6" text:continue-numbering="true"><text:list-item><text:p text:style-name="P39"><text:span text:style-name="CharStyle14"><text:s text:c="1"/>Generalnie biorąc, rozpatrywanie literatury w kategoriach wykluczających<text:line-break/>się alternatyw, tzn. albo jako głównego przewodnika po rzeczywistości kulturowej,<text:line-break/>albo jako autonomicznej dziedziny podległej specyficznym regułom literackości -<text:line-break/>nie wydaje się mieć przed sobą szczególnych perspektyw. Z kilku powodów. I dla-<text:line-break/>tego, że reprezentatywność to specyficzna, a z kolei literacka specyfika nie do uza-<text:line-break/>sadnienia (Widdowson 1999). A bardziej jeszcze dlatego, że sam dualistyczny styl<text:line-break/>myślenia o literaturoznawczym przedmiocie ogranicza istotnie możliwości jego<text:line-break/>efektywnej problematyzacji. Jak próbowałem tu najzwięźlej pokazać, ten osobli-<text:line-break/>wy, nieuchwytny przedmiot kulturowy, ta „dziwna instytucja” (formuła Derridy)<text:line-break/>zwana literaturą, jest bowiem przynajmniej i równocześnie: językowym dziełem<text:line-break/>sztuki, tekstem kultury i retoryczną formą organizacji ludzkiego doświadczenia.<text:line-break/>Jako dzieło sztuki należy do autonomicznej rzeczywistości fikcjonalnej, spowino-<text:line-break/>waconej z innymi autonomicznymi światami (jak rzeczywistość innych sztuk czy<text:line-break/>rzeczywistość wirtualna). Jako tekst kultury należy z kolei do symbolicznego uni-</text:span></text:p></text:list-item></text:list></draw:text-box></draw:frame></text:p>
      </text:section>
      <text:section text:style-name="Sect11" text:name="Section11">
        <text:p text:style-name="P138"><draw:frame draw:style-name="fr24" svg:x="2.607cm" svg:y="0.870cm" fo:min-width="1.228cm" fo:min-height="0.517cm" text:anchor-type="paragraph"><draw:text-box><text:p text:style-name="P115"><text:span text:style-name="CharStyle21">Opinie</text:span></text:p></draw:text-box></draw:frame><draw:frame draw:style-name="fr25" svg:x="1.058cm" svg:y="1.880cm" svg:width="12.725cm" svg:height="17.528cm" text:anchor-type="paragraph"><draw:text-box><text:p text:style-name="P117"><text:span text:style-name="CharStyle14">wersum złożonego z różnorodnych jednostek dyskursywnych dokumentujących,<text:line-break/>kształtujących i utrwalających samowiedzę jednostek i społeczności, a także men-<text:line-break/>talny (nie zawsze uświadamiany) wymiar kulturowych zdarzeń i zachowań. I na<text:line-break/>koniec, jako retoryczna forma organizacji i artykulacji doświadczenia (nawet naj-<text:line-break/>bardziej potwornego) jest składnikiem świata życia codziennego jednostek i zbio-<text:line-break/>rowości, i to częścią szczególnie wartościową, bo pomagającą nie tylko wynajdywać<text:line-break/>w nim porządek i sens, ale także - j ak mówi poeta - „znosić ból oraz nieszczęście”.</text:span></text:p><text:p text:style-name="P35"><text:span text:style-name="CharStyle14">Ta potrójna przynależność - artystyczna (i artefaktualna), kulturowa i doświad-<text:line-break/>czeniowa - tyleż chroni literaturę przed całkowitym włączeniem do którejś z tych<text:line-break/>dziedzin, co zabezpiecza jej względną niezależność. Zmierzam w ten sposób do<text:line-break/>podtrzymania tezy o autonomii, lecz nie tradycyjnie definiowanej. Należy w ogól-<text:line-break/>ności dopuścić myśl, że autonomia literatury - rozpatrywana zazwyczaj w kate-<text:line-break/>goriach odrębnego zespołu praw w niej obowiązujących (w stosunku do, szeroko<text:line-break/>rozumianej, dziedziny podstawowej) - ma również inne znaczenia, wymagające<text:line-break/>szukania odmiennych sposobów jej określania i respektowania. A w szczególności<text:line-break/>rozważyć wariant - moim zdaniem obiecujący w tym względzie - pojmowania<text:line-break/>ograniczonej autonomii w sensie, można powiedzieć, eksterytorialności: częścio-<text:line-break/>wa przynależność do danej dziedziny znajduje tu bowiem zawsze silną przeciw-<text:line-break/>wagę w nieprzynależności pozostałych składników czy aspektów (wynikającej<text:line-break/>z ich przynależności do innych dziedzin), czego konsekwencją jest efekt warunko-<text:line-break/>wej eksterytorialności literatury jako całości. Sądzę, że ta cecha naszego przedmio-<text:line-break/>tu - jego, by tak powiedzieć, „niecałkiempodległość” wobec władzy jakiegokol-<text:line-break/>wiek dyskursu - mogłaby stać się sensowną podstawą do budowania podobnie<text:line-break/>„eksterytorialnie” rozumianej, względnej odrębności współczesnej wiedzy o li-<text:line-break/>teraturze, która zachowując świadomość istotnej przynależności literatury do<text:line-break/>owych trzech terytoriów winna w konsekwencji włączyć ich „literackie” wymiary<text:line-break/>w pełnoprawny zakres swego przedmiotu poznania. Wydaje się, że również ta<text:line-break/>własność powinna skłaniać do rozbrajania zarówno wewnątrzdyscyplinowych dy-<text:line-break/>chotomii, jak i międzydyscyplinowych zatargów, rywalizacji czy antagonizmów-<text:line-break/>zachęcając do współdziałania, konfrontowania profesjonalnych kompetencji<text:line-break/>i punktów widzenia, szukania wspólnej podstawy (lub bodaj krzyżowania się dróg)<text:line-break/>badawczego postępowania.</text:span></text:p><text:p text:style-name="P53"><text:span text:style-name="CharStyle14">Bibliografia</text:span></text:p><text:p text:style-name="P54"><text:span text:style-name="CharStyle38">Altieri 1996 - Ch. Altieri </text:span><text:span text:style-name="CharStyle39">The Purlomed Profession; or, How to Reidealrze Reading for<text:line-break/>the Text,</text:span><text:span text:style-name="CharStyle38"><text:s text:c="1"/>w: </text:span><text:span text:style-name="CharStyle40">W.V.</text:span><text:span text:style-name="CharStyle38"><text:s text:c="1"/>Harris (ed.) </text:span><text:span text:style-name="CharStyle39">Beyond Poststructuralism and the Expenence of<text:line-break/>Reading,</text:span><text:span text:style-name="CharStyle38"><text:s text:c="1"/>Pennsylvania 1996.</text:span></text:p><text:p text:style-name="P30"><text:span text:style-name="CharStyle38">Ankersmit 2004 - F. Ankersmit </text:span><text:span text:style-name="CharStyle39">Zwrot lingwistyczny: teoria literatury a teoria historii,<text:line-break/></text:span><text:span text:style-name="CharStyle38">przeł. M. Zapędowska, w tegoż: </text:span><text:span text:style-name="CharStyle39">Narracja, reprezentacja, doświadczenie. Stu-<text:line-break/>dia z teorii historiografii,</text:span><text:span text:style-name="CharStyle38"><text:s text:c="1"/>red. i wstęp E. Domańska, Kraków 2004.<text:line-break/>Bartoszyński 1991 - K. Bartoszyński </text:span><text:span text:style-name="CharStyle39">Od „naukowej” wiedzy o literaturze do „świata</text:span></text:p><text:p text:style-name="P72"><text:span text:style-name="CharStyle39">*0<text:tab/>literackości”,</text:span><text:span text:style-name="CharStyle38"><text:tab/>w<text:tab/>tegoż:<text:tab/></text:span><text:span text:style-name="CharStyle39">Powieść<text:tab/>w świecie literackości,</text:span><text:span text:style-name="CharStyle38"><text:s text:c="1"/>Warszawa 1991.</text:span></text:p><text:p text:style-name="P119"><text:span text:style-name="CharStyle43">oo</text:span></text:p></draw:text-box></draw:frame></text:p>
      </text:section>
      <text:section text:style-name="Sect12" text:name="Section12">
        <text:p text:style-name="P139"><draw:frame draw:style-name="fr26" svg:x="1.621cm" svg:y="0.870cm" svg:width="11.617cm" svg:height="0.466cm" text:anchor-type="paragraph"><draw:text-box><text:p text:style-name="P43"><text:span text:style-name="CharStyle23">Nycz O </text:span><text:span text:style-name="CharStyle21">przedmiocie studiów literackich - dziś</text:span></text:p></draw:text-box></draw:frame><draw:frame draw:style-name="fr27" svg:x="1.663cm" svg:y="1.972cm" svg:width="11.515cm" svg:height="13.423cm" text:anchor-type="paragraph"><draw:text-box><text:p text:style-name="P81"><text:span text:style-name="CharStyle38">Chlebowski 1960 - B. Chlebowski </text:span><text:span text:style-name="CharStyle39">Znaczenie różnic terytorialnych, etnograficznych<text:line-break/>i związanej z nimi odrębności ekonomiczno-społecznych, politycznych<text:line-break/>i umysłowych stosunków dla naukowego badania dziejów literatury polskiej<text:line-break/></text:span><text:span text:style-name="CharStyle38">[1884], w: H. Markiewicz (opr.) </text:span><text:span text:style-name="CharStyle39">Teoria badań literackich w Polsce. Wypisy,</text:span><text:span text:style-name="CharStyle38"><text:s text:c="1"/>tom<text:line-break/>1, Kraków 1960, s. 62.</text:span></text:p><text:p text:style-name="P86"><text:span text:style-name="CharStyle14">Easthope 1991 - A. Easthope </text:span><text:span text:style-name="CharStyle22">Literary mto Cultural,</text:span><text:span text:style-name="CharStyle14"><text:s text:c="1"/>London 1991.</text:span></text:p><text:p text:style-name="P41"><text:span text:style-name="CharStyle38">Ellis 1997- J.M. Ellis </text:span><text:span text:style-name="CharStyle39">Literaturę Lost. Social Agendas and the Corruption ofthe Huma-<text:line-break/>nities,</text:span><text:span text:style-name="CharStyle38"><text:s text:c="1"/>New Haven 1997.</text:span></text:p><text:p text:style-name="P62"><text:span text:style-name="CharStyle38">Fish 1995 - S. Fish </text:span><text:span text:style-name="CharStyle39">Professional Correctness. Literary Studies and Pohtical Change,<text:line-break/></text:span><text:span text:style-name="CharStyle38">Oxford 1995.</text:span></text:p><text:p text:style-name="P46"><text:span text:style-name="CharStyle14">Geertz 2003 - C. Geertz </text:span><text:span text:style-name="CharStyle22">Opis gęsty - w stronę mterpretatywnej teoru kultury</text:span><text:span text:style-name="CharStyle14"><text:s text:c="1"/>[1973],<text:line-break/>przeł. S. Sikora, w: </text:span><text:span text:style-name="CharStyle22">Badanie kultury. Elementy teorii antropologicznej</text:span><text:span text:style-name="CharStyle14">, wyb.<text:line-break/>i przedm. M. Kempny i E. Nowicka, Warszawa 2003, s. 36.</text:span></text:p><text:p text:style-name="P93"><text:span text:style-name="CharStyle38">Graff 1989 - G. Graff </text:span><text:span text:style-name="CharStyle39">Professmg of Literaturę: A Institutional History,</text:span><text:span text:style-name="CharStyle38"><text:s text:c="1"/>Chicago 1989.</text:span></text:p><text:p text:style-name="P105"><text:span text:style-name="CharStyle14">Greenblatt 1999 - S. Greenblatt </text:span><text:span text:style-name="CharStyle22">The Touch ofthe Real,</text:span><text:span text:style-name="CharStyle14"><text:s text:c="1"/>w: S.B. Ortner (ed.) </text:span><text:span text:style-name="CharStyle22">The Fate<text:line-break/>of „Culture”,</text:span><text:span text:style-name="CharStyle14"><text:s text:c="1"/>Berkeley 1999.</text:span></text:p><text:p text:style-name="P44"><text:span text:style-name="CharStyle38">Iser 2003 - W. Iser </text:span><text:span text:style-name="CharStyle39">Whatls Literary Anthropology? The Difference between Explanatory<text:line-break/>and Exploratory Fictions,</text:span><text:span text:style-name="CharStyle38"><text:s text:c="1"/>w: M.P. Clark (ed.) </text:span><text:span text:style-name="CharStyle39">Revenge ofthe Aesthetic. The Pla-<text:line-break/>ce of Literaturę m Theory Today,</text:span><text:span text:style-name="CharStyle38"><text:s text:c="1"/>Berkeley, Univ. of California Press 2000.</text:span></text:p><text:p text:style-name="P83"><text:span text:style-name="CharStyle14">Kleiner 1913 — J. Kleiner </text:span><text:span text:style-name="CharStyle22">Charakter i przedmiot badań literackich,</text:span><text:span text:style-name="CharStyle14"><text:s text:c="1"/>„Biblioteka War-<text:line-break/>szawska” 1913 tom 1, s. 456-457.</text:span></text:p><text:p text:style-name="P84"><text:span text:style-name="CharStyle14">Miłosz 2003 - C. Miłosz </text:span><text:span text:style-name="CharStyle22">Wieść</text:span><text:span text:style-name="CharStyle14"><text:s text:c="1"/>[wiosna 1973], w: tegoż </text:span><text:span text:style-name="CharStyle22">Wiersze,</text:span><text:span text:style-name="CharStyle14"><text:s text:c="1"/>tom 3, Kraków2003,<text:line-break/>s. 101.</text:span></text:p><text:p text:style-name="P64"><text:span text:style-name="CharStyle14">Moran 2002 - J. Moran</text:span><text:span text:style-name="CharStyle22">Interdisciplinanty,</text:span><text:span text:style-name="CharStyle14"><text:s text:c="1"/>London 2002.</text:span></text:p><text:p text:style-name="P82"><text:span text:style-name="CharStyle38">R. Ohman 2003 - R. Ohman </text:span><text:span text:style-name="CharStyle39">Pohtics of Knwoledge. The Commercialization ofthe<text:line-break/>Unwersity, the Professions, and Prmt Culture,</text:span><text:span text:style-name="CharStyle38"><text:s text:c="1"/>foreword by J. Radway, Middle-<text:line-break/>town 2003.</text:span></text:p><text:p text:style-name="P63"><text:span text:style-name="CharStyle14">Rowe 1998-J.C. Rowe (ed.) </text:span><text:span text:style-name="CharStyle22">„Culture” and the Problem ofDisciplmes,</text:span><text:span text:style-name="CharStyle14"><text:s text:c="1"/>New York 1998.</text:span></text:p><text:p text:style-name="P38"><text:span text:style-name="CharStyle14">Sławiński 1990 - J. Sławiński </text:span><text:span text:style-name="CharStyle22">Teksty i teksty</text:span><text:span text:style-name="CharStyle14"><text:s text:c="1"/>(1972) oraz </text:span><text:span text:style-name="CharStyle22">Jedno z poruszeń w przedmio-<text:line-break/>cie</text:span><text:span text:style-name="CharStyle14"><text:s text:c="1"/>(1975), w tegoż: </text:span><text:span text:style-name="CharStyle22">Teksty i teksty,</text:span><text:span text:style-name="CharStyle14"><text:s text:c="1"/>Warszawa 1990.</text:span></text:p><text:p text:style-name="P121"><text:span text:style-name="CharStyle14">Taylor 2001 - Ch. Taylor </text:span><text:span text:style-name="CharStyle22">Źródła podmiotowości. Narodziny tożsamości nowoczesnej<text:line-break/></text:span><text:span text:style-name="CharStyle14">[zwłaszcza cz. V], przeł. M. Gruszczyński i in., opr. T. Gadacz, wstęp A. Bie-<text:line-break/>lik-Robson, Warszawa 2001.</text:span></text:p><text:p text:style-name="P123"><text:span text:style-name="CharStyle14">Widdowson 1999 - P. Widdowson </text:span><text:span text:style-name="CharStyle22">Literaturę,</text:span><text:span text:style-name="CharStyle14"><text:s text:c="1"/>London 199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Arial Narrow" svg:font-family="'Arial Narro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5.pt" style:font-size-asian="35.pt" style:font-size-complex="35.pt" style:font-name="Arial Narrow" style:font-name-asian="Arial Narrow" style:font-name-complex="Arial Narrow" fo:letter-spacing="-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text" style:name="CharStyle17" style:display-name="CharStyle17" style:parent-style-name="CharStyle16">
      <style:text-properties fo:language="pl" style:language-asian="pl" style:language-complex="pl" fo:font-weight="normal" style:font-weight-asian="normal" style:font-weight-complex="normal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text" style:name="CharStyle26" style:display-name="CharStyle26" style:parent-style-name="CharStyle25">
      <style:text-properties fo:language="pl" style:language-asian="pl" style:language-complex="pl" fo:font-weight="normal" style:font-weight-asian="normal" style:font-weight-complex="normal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text" style:name="CharStyle30" style:display-name="CharStyle30" style:parent-style-name="CharStyle29">
      <style:text-properties fo:language="pl" style:language-asian="pl" style:language-complex="pl" fo:font-weight="normal" style:font-weight-asian="normal" style:font-weight-complex="normal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13">
      <style:text-properties fo:language="pl" style:language-asian="pl" style:language-complex="pl" fo:font-weight="bold" style:font-weight-asian="bold" style:font-weight-complex="bold" style:text-scale="100.%" fo:letter-spacing="-0.018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38" style:display-name="CharStyle38" style:parent-style-name="CharStyle37">
      <style:text-properties fo:language="pl" style:language-asian="pl" style:language-complex="pl" fo:font-style="normal" style:font-style-asian="normal" style:font-style-complex="normal" style:text-scale="100.%" fo:letter-spacing="0.016cm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37">
      <style:text-properties fo:language="pl" style:language-asian="pl" style:language-complex="pl" fo:font-style="normal" style:font-style-asian="normal" style:font-style-complex="normal" style:text-scale="100.%" fo:letter-spacing="-0.025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28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281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5.pt" style:font-size-asian="35.pt" style:font-size-complex="35.pt" style:font-name="Arial Narrow" style:font-name-asian="Arial Narrow" style:font-name-complex="Arial Narrow" fo:letter-spacing="-0.004cm"/>
    </style:style>
    <style:style style:family="paragraph" style:name="Nagłówek #2">
      <style:paragraph-properties fo:background-color="#FFFFFF" fo:margin-top="3.281cm" fo:margin-bottom="0.423cm" fo:line-height="0.000cm" fo:text-inden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2cm"/>
    </style:style>
    <style:style style:family="paragraph" style:name="Nagłówek #3">
      <style:paragraph-properties fo:background-color="#FFFFFF" fo:margin-top="0.423cm" fo:margin-bottom="2.646cm" fo:line-height="0.000cm" fo:text-inden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paragraph" style:name="Tekst treści">
      <style:paragraph-properties fo:background-color="#FFFFFF" fo:margin-top="2.646cm" fo:margin-bottom="0.212cm" fo:line-height="0.398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paragraph" style:name="Nagłówek #3 (2)">
      <style:paragraph-properties fo:background-color="#FFFFFF" fo:margin-top="0.212cm" fo:margin-bottom="0.212cm" fo:line-height="0.000cm" fo:text-inden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/>
    </style:style>
    <style:style style:family="paragraph" style:name="Tekst treści (2)">
      <style:paragraph-properties fo:background-color="#FFFFFF" fo:margin-top="0.212cm" fo:margin-bottom="0.212cm" fo:line-height="0.000cm" fo:text-inden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paragraph" style:name="Nagłówek #3 (3)">
      <style:paragraph-properties fo:background-color="#FFFFFF" fo:margin-top="0.212cm" fo:margin-bottom="0.212cm" fo:line-height="0.000cm" fo:text-indent="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/>
    </style:style>
    <style:style style:family="paragraph" style:name="Tekst treści (3)">
      <style:paragraph-properties fo:background-color="#FFFFFF" fo:margin-top="0.106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margin-top="0.212cm" fo:line-height="0.347cm" fo:text-indent="-0.9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line-height="0.23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28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6"/>
      </style:footer>
      <style:header>
        <text:p text:style-name="P126"/>
      </style:header>
    </style:master-page>
    <style:master-page style:name="PageStyle1" style:page-layout-name="Mpm1">
      <style:footer>
        <text:p text:style-name="P126"/>
      </style:footer>
      <style:header>
        <text:p text:style-name="P126"/>
      </style:header>
    </style:master-page>
    <style:master-page style:name="PageStyle2" style:page-layout-name="Mpm2">
      <style:footer>
        <text:p text:style-name="P126"/>
      </style:footer>
      <style:header>
        <text:p text:style-name="P126"/>
      </style:header>
    </style:master-page>
    <style:master-page style:name="PageStyle3" style:page-layout-name="Mpm3">
      <style:footer>
        <text:p text:style-name="P126"/>
      </style:footer>
      <style:header>
        <text:p text:style-name="P126"/>
      </style:header>
    </style:master-page>
    <style:master-page style:name="PageStyle4" style:page-layout-name="Mpm4">
      <style:footer>
        <text:p text:style-name="P126"/>
      </style:footer>
      <style:header>
        <text:p text:style-name="P126"/>
      </style:header>
    </style:master-page>
    <style:master-page style:name="PageStyle5" style:page-layout-name="Mpm5">
      <style:footer>
        <text:p text:style-name="P126"/>
      </style:footer>
      <style:header>
        <text:p text:style-name="P126"/>
      </style:header>
    </style:master-page>
    <style:master-page style:name="PageStyle6" style:page-layout-name="Mpm6">
      <style:footer>
        <text:p text:style-name="P126"/>
      </style:footer>
      <style:header>
        <text:p text:style-name="P126"/>
      </style:header>
    </style:master-page>
    <style:master-page style:name="PageStyle7" style:page-layout-name="Mpm7">
      <style:footer>
        <text:p text:style-name="P126"/>
      </style:footer>
      <style:header>
        <text:p text:style-name="P126"/>
      </style:header>
    </style:master-page>
    <style:master-page style:name="PageStyle8" style:page-layout-name="Mpm8">
      <style:footer>
        <text:p text:style-name="P126"/>
      </style:footer>
      <style:header>
        <text:p text:style-name="P126"/>
      </style:header>
    </style:master-page>
    <style:master-page style:name="PageStyle9" style:page-layout-name="Mpm9">
      <style:footer>
        <text:p text:style-name="P126"/>
      </style:footer>
      <style:header>
        <text:p text:style-name="P126"/>
      </style:header>
    </style:master-page>
    <style:master-page style:name="PageStyle10" style:page-layout-name="Mpm10">
      <style:footer>
        <text:p text:style-name="P126"/>
      </style:footer>
      <style:header>
        <text:p text:style-name="P126"/>
      </style:header>
    </style:master-page>
    <style:master-page style:name="PageStyle11" style:page-layout-name="Mpm11">
      <style:footer>
        <text:p text:style-name="P126"/>
      </style:footer>
      <style:header>
        <text:p text:style-name="P126"/>
      </style:header>
    </style:master-page>
    <style:master-page style:name="PageStyle12" style:page-layout-name="Mpm12">
      <style:footer>
        <text:p text:style-name="P126"/>
      </style:footer>
      <style:header>
        <text:p text:style-name="P12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