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 style:parent-style-name="Tekst treści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424cm" fo:margin-left="0.035cm" fo:margin-right="0.035cm" fo:text-indent="0.423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" style:parent-style-name="Nagłówek #1">
      <style:paragraph-properties fo:background-color="transparent" fo:margin-top="0.000cm" fo:margin-bottom="0.000cm" fo:margin-left="0.071cm" fo:margin-right="2.575cm" fo:text-indent="0.000cm" fo:text-align="left" style:page-number="auto"/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29" style:parent-style-name="Nagłówek #2">
      <style:paragraph-properties fo:background-color="transparent" fo:margin-top="0.000cm" fo:margin-bottom="0.000cm" fo:line-height="0.335cm" fo:margin-left="0.071cm" fo:margin-right="0.000cm" fo:text-indent="0.423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71cm" fo:margin-right="0.035cm" fo:text-indent="0.388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71cm" fo:margin-right="0.035cm" fo:text-indent="0.423cm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Tekst treści (2)">
      <style:paragraph-properties fo:background-color="transparent" fo:margin-top="0.000cm" fo:margin-bottom="0.000cm" fo:line-height="0.265cm" fo:margin-left="0.000cm" fo:margin-right="0.035cm" fo:text-indent="0.000cm" style:page-number="auto"/>
      <style:text-properties/>
    </style:style>
    <style:style style:family="paragraph" style:name="P37">
      <style:paragraph-properties style:page-number="auto"/>
      <style:text-properties fo:font-size="5.pt" style:font-size-asian="5.pt" style:font-size-complex="5.pt"/>
    </style:style>
    <style:style style:family="paragraph" style:name="P38">
      <style:paragraph-properties style:page-number="auto"/>
      <style:text-properties fo:font-size="5.e-002pt" style:font-size-asian="5.e-002pt" style:font-size-complex="5.e-002pt"/>
    </style:style>
    <style:style style:family="paragraph" style:name="P4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4" style:master-page-name="PageStyle4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0"><draw:frame draw:style-name="fr1" svg:x="1.603cm" svg:y="1.416cm" svg:width="11.599cm" svg:height="2.311cm" text:anchor-type="paragraph"><draw:text-box><text:h text:outline-level="0" text:style-name="P18"><text:bookmark-start text:name="bookmark0"/><text:span text:style-name="CharStyle4">Jak opisać doświadczenie,<text:line-break/>którego nie ma?</text:span><text:bookmark-end text:name="bookmark0"/></text:h></draw:text-box></draw:frame><draw:frame draw:style-name="fr2" svg:x="1.603cm" svg:y="8.130cm" svg:width="11.599cm" svg:height="10.887cm" text:anchor-type="paragraph"><draw:text-box><text:p text:style-name="P23"><text:span text:style-name="CharStyle6">W pisarstwie holokaustowym, w badaniach nad Zagładą, jej doświadczeniem, za-<text:line-break/>pisem, przedstawieniem (bądź nie-przedstawieniem), dzieje się w ostatnich latach coś<text:line-break/>istotnego, co nie tylko przywraca tej ogromnej wagi problematyce należne jej miejsce<text:line-break/>w refleksji humanistycznej, ale też faktycznie przesuwa tę problematykę - co jednak<text:line-break/>trochę chyba nieoczekiwane - do rzeczywistego centrum tej refleksji, jej ogólnych za-<text:line-break/>interesowań i aktualnych pytań.</text:span></text:p><text:p text:style-name="P30"><text:span text:style-name="CharStyle6">Na pewno ma w tym swój udział w czasie ostatnich kilkunastu lat w Polsce<text:line-break/>(a dwudziestu kilku lat na swiecie) rozrost - też trochę nieoczekiwany, bo dokonujący<text:line-break/>się ze znacznym udziałem najmłodszych generacji twórców i badaczy - pisarstwa<text:line-break/>i sztuki na temat Holokaustu oraz intensyfikacja badań nad zagładową i zgładzoną<text:line-break/>rzeczywistością. Oczywistym uzasadnieniem tej tendencji jest potrzeba nadrobienia<text:line-break/>zaległości: jeśli publikacje narastające od końca II wojny nosiły bardzo często znamię<text:line-break/>albo niejakiego „eufemizowania ”w badaniach nad okresem wojny i okupacji, albo też<text:line-break/>swego rodzaju „skanalizowania” w ramach specjalistycznego piśmiennictwa facho-<text:line-break/>wego o ograniczonej dostępności - to prace publikowane w ostatnim okresie (także<text:line-break/>teksty literackie i prace artystyczne) są znacząco liczniejsze niż dawniej, ukierunko-<text:line-break/>wane bezpośrednio na problematykę holokaustową a realizowane na różnych pozio-<text:line-break/>mach trudności (od popularnych i publicystycznych po studia teoretyczne i specjali-<text:line-break/>styczne).</text:span></text:p><text:p text:style-name="P11"><text:span text:style-name="CharStyle6">Rozrost zainteresowań nie oznacza oczywiście, iżby to była tematyka powszech-<text:line-break/>nie, „obowiązkowo” uprawiana. Uprawiana jest dziś wszakże trochę inaczej niż<text:line-break/>dawniej: w sposób, któiy, najkrócej mówiąc, oddaje prymat pytaniom filozoficz-<text:line-break/>nym, antropologicznym, teoretyczno-metodologicznym, nad (zawsze aktualnymi<text:line-break/>i skądinąd niesprzecznymi z tamtymi) zadaniami wiernego opisu, dokładnej analizy,<text:line-break/>skrupulatnej dokumentacji. Ten drugi nurt przekształca się na naszych oczach w po-<text:line-break/>tężną nową dyscyplinę, budowaną ponad podziałami tradycyjnych dyscyplin huma-<text:line-break/>nistyki, ten pierwszy zaś stowarzysza ją z kluczowymi zagadnieniami współczesnej</text:span></text:p></draw:text-box></draw:frame><draw:frame draw:style-name="fr3" svg:x="7.285cm" svg:y="20.242cm" fo:min-width="0.245cm" fo:min-height="0.355cm" text:anchor-type="paragraph"><draw:text-box><text:p text:style-name="P35"><text:span text:style-name="CharStyle8">4</text:span></text:p></draw:text-box></draw:frame></text:p>
      </text:section>
      <text:section text:style-name="Sect1" text:name="Section1">
        <text:p text:style-name="P41"><draw:frame draw:style-name="fr4" svg:x="1.612cm" svg:y="8.782cm" svg:width="11.582cm" svg:height="10.904cm" text:anchor-type="paragraph"><draw:text-box><text:p text:style-name="P26"><text:span text:style-name="CharStyle6">humanistyki. Jeśli odnoszę się tu tylko do owej ogólniejszej tendencji, to w przekona-<text:line-break/>niu, że w niej właśnie tkwią przyczyny postępującej przemiany statusu tej problema-<text:line-break/>tyki w obszar kluczowy dla współczesnej humanistyki, wiedzy o kulturze i sztuce.<text:line-break/>Można by nawet powiedzieć, że te współczesne formy zainteresowań problematyką<text:line-break/>holokaustową stały się nie tylko ważną częścią, ale też nierzadko istotną stymulacją<text:line-break/>ostatniego bodaj z generalnych „zwrotów” w założeniach teoretycznych i kierunkach<text:line-break/>poszukiwań humanistyki, prowadzącego od uznawania języka za warunek możliwo-<text:line-break/>ści (i gwaranta istnienia) kulturowego doświadczenia do zdecydowanych prób wy-<text:line-break/>kroczenia poza język - ku przed- czy pozadyskursywnym teiytoriom kontaktowania<text:line-break/>się człowieka z sobą i z pozaludzkim światem.</text:span></text:p><text:p text:style-name="P20"><text:span text:style-name="CharStyle6">Chciałbym tu bodaj zasygnalizować trzy istotne kierunki tych poszukiwań, zmie-<text:line-break/>rzających do rozszerzenia (możliwego do uzasadnienia) pola badań, przesunięcia po-<text:line-break/>znawczych granic, utorowania jakiegoś rodzaju dostępu do tego presymbolicznego,<text:line-break/>prejęzykowego ipreinteligibilnego poziomu spotkania człowieka ze światem. Poszuki-<text:line-break/>wania te zwracają się w strony: natury i granic samego doświadczenia, możliwości<text:line-break/>jego opisu czy reprezentacji oraz tożsamości podmiotu będącego po tej i po tamtej stro-<text:line-break/>nie istnienia, poznania i znaczenia. Na wszelki wypadek warto może zauważyć, że<text:line-break/>tego rodzaju dociekania wiążą się z niebezpieczeństwem uniwersalizacji holokausto-<text:line-break/>wego doświadczenia (i zatratą szczególnego znaczenia tego </text:span><text:span text:style-name="CharStyle9">bezprecedenso-<text:line-break/>wego</text:span><text:span text:style-name="CharStyle6"><text:s text:c="1"/>Wydarzenia) tylko w niezbędnym wymiarze, tzn. tylko o tyle, o ile usiłują je<text:line-break/>uczynić przedmiotem głębszego namysłu i refleksji</text:span></text:p><text:p text:style-name="P25"><text:span text:style-name="CharStyle6">Reaktywacja kategorii doświadczenia (odłożonego, wydawałoby się, na stałe do<text:line-break/>lamusa historii pojęć) jest bodaj najbardziej widocznym sygnałem tej zmiany i tych<text:line-break/>poszukiwań. Z jednej strony, oczywiście, trudno się tu obejść bez posługiwania się tą<text:line-break/>kategorią. W doświadczeniu Zagłady ujawnia się nacechowany traumatycznym<text:line-break/>przeżyciem kontakt ze światem w najbardziej ekstremalnym z jego przejawów (jako<text:line-break/>czymś nie do pojęcia, nie do wyobrażenia, nie do wypowiedzenia - nie do zniesienia).</text:span></text:p></draw:text-box></draw:frame><draw:frame draw:style-name="fr5" svg:x="7.294cm" svg:y="20.191cm" fo:min-width="0.236cm" fo:min-height="0.355cm" text:anchor-type="paragraph"><draw:text-box><text:p text:style-name="P17"><text:span text:style-name="CharStyle8">5</text:span></text:p></draw:text-box></draw:frame></text:p>
      </text:section>
      <text:section text:style-name="Sect2" text:name="Section2">
        <text:p text:style-name="P42"><draw:frame draw:style-name="fr6" svg:x="1.993cm" svg:y="0.794cm" fo:min-width="1.210cm" fo:min-height="0.517cm" text:anchor-type="paragraph"><draw:text-box><text:p text:style-name="P19"><text:span text:style-name="CharStyle11">Wstęp</text:span></text:p></draw:text-box></draw:frame><draw:frame draw:style-name="fr7" svg:x="1.603cm" svg:y="1.891cm" svg:width="11.599cm" svg:height="17.381cm" text:anchor-type="paragraph"><draw:text-box><text:p text:style-name="P21"><text:span text:style-name="CharStyle6">Z drugiej strony jednakże nie sposób nie dostrzec, że jego unikatowy charakter zmie-<text:line-break/>nia nieco swe znaczenie, gdy rozpatrywany jest w perspektywie dominującej dziś me-<text:line-break/>tafory ontologicznej (Lacanowskiej, choć już nie tylko) uznającej traumę za jądro -<text:line-break/>niewypowiadalne, nieprzedstawialne - doświadczenia tego, co rzeczywiste. Bez<text:line-break/>względu na trudności wyjaśnienia prymatu tego rodzaju pojęcia realności i konceptu-<text:line-break/>alizacji dostępu do świata we współczesnej kulturze, doświadczenie holokaustowe<text:line-break/>staje się w niej paradygmatycznym przypadkiem dla humanistycznej myśli w ogóle;<text:line-break/>modelowym układem odniesienia, w świetle którego rozważane są także kwestie na<text:line-break/>pozór bardzo od niego odległe.</text:span></text:p><text:p text:style-name="P15"><text:span text:style-name="CharStyle6">Jeśli jednak tak jest, to ma prawo nasunąć się wątpliwość, czy mamy tu jeszcze<text:line-break/>w ogóle do czynienia z doświadczeniem? Albo inaczej mówiąc: „czy można opisać do-<text:line-break/>świadczenie, którego nie ma?”. To,postawione także w tytule, pytanie przepisałem ze<text:line-break/>szkicu Magdaleny Swat-Pawlickiej. Analogiczne stawia w swym eseju Jean-Luc<text:line-break/>Nancy: „Jak można uobecnić coś, co nie pochodzi z porządku obecności?” Oba bardzo<text:line-break/>dobrze zdają sprawę ze stawki, o którą tu idzie. Pytania te są zasadne, gdyż od cza-<text:line-break/>sów Arystotelesa po Gadamera (a przynajmniej po części także Lyotarda, Derridy<text:line-break/>i Rorty’ego) przyjmujemy z reguły, że doznania bezkształtne, nieuformowane przez<text:line-break/>świadomość, nie stanowią doświadczenia. Doświadczenie bowiem w swej najpow-<text:line-break/>szechniej uznawanej postaci jest rezultatem konfrontacji świadomości ze światem,<text:line-break/>pojęciowym opracowaniem chaosu bodźców i wrażeń, które dzięki temu zasadniczo<text:line-break/>możemy wyrazić, uporządkować i przekazać językowo. A jeśli tak jest, to wypa-<text:line-break/>dałoby się zgodzić, iż wrażenia niepojęte, a więc nie dające się opanować przez świa-<text:line-break/>domość, w ogóle do doświadczenia (tak rozumianego) nie należą. Na pierwszy rzut<text:line-break/>oka tak właśnie się dzieje z nie uformowaną przez świadomość przeraźliwą potwor-<text:line-break/>nością presji zagładowej realności: stawia nas w obliczu rzeczywistości, w jej pozba-<text:line-break/>wionej ochronnego dystansu formy „nagości”, która nie daje się oswoić, zapamiętać,<text:line-break/>przedstawić czy opisać — nie scala się bowiem w żaden, najbardziej nawet osobliwy,<text:line-break/>ale w każdym razie przedmiotowy kształt tej nieludzkiej, choć skądinąd arcyludzkiej<text:line-break/>rzeczywistości.</text:span></text:p><text:p text:style-name="P27"><text:span text:style-name="CharStyle6">Problem w tym, że mówienie o niemożliwości uchwycenia tego rodzaju „doświad-<text:line-break/>czenia”w mentalnej i językowej reprezentacji, to wypowiadanie tylko połowy praw-<text:line-break/>dy. Druga połowa sprowadza się to tego, że równocześnie nie można się od niego<text:line-break/>uwolnić; jest to więc doświadczenie realne za sprawą uporczywego naporu przeżyć<text:line-break/>trwale opierającego się władzom przedstawiania oraz dotkliwie realne w swych kon-<text:line-break/>sekwencjach. Traumatyczny bagaż tej niedającej się uobecnić i wysłowić części do-<text:line-break/>świadczenia zdeponowany zostaje w nierefleksyjnej pamięci jednostek oraz zbiorowo-<text:line-break/>ści i przemieszcza się wraz z nimi, nie daje się porzucić czy rozładować. Wywiera pre-<text:line-break/>sję, domagając się ujawnienia i artykulacji, które z kolei, choć skazane są nieuchron-<text:line-break/>nie na połowiczność i niespełnienie, stają się wszakże doniosłymi wskaźnikami czy<text:line-break/>symptomami - niekiedy jedynymi świadectwami - realności tego, czego pojąć niepo-<text:line-break/>dobna. Stąd też doświadczenie, które zostaje tu zrehabilitowane, w niczym już nie<text:line-break/>przypomina owej praktycznej wiedzy zdobytej w kontaktach ze światem - zintegro-<text:line-break/>wanej, uświadamianej, wypowiadalnej. To raczej jego nieprzedstawialna podszew-</text:span></text:p></draw:text-box></draw:frame><draw:frame draw:style-name="fr8" svg:x="7.285cm" svg:y="19.909cm" fo:min-width="0.236cm" fo:min-height="0.455cm" text:anchor-type="paragraph"><draw:text-box><text:p text:style-name="P33"><text:span text:style-name="CharStyle11">6</text:span></text:p></draw:text-box></draw:frame></text:p>
      </text:section>
      <text:section text:style-name="Sect3" text:name="Section3">
        <text:p text:style-name="P43"><draw:frame draw:style-name="fr9" svg:x="1.570cm" svg:y="1.222cm" fo:min-width="11.659cm" fo:min-height="0.533cm" text:anchor-type="paragraph"><draw:text-box><text:h text:outline-level="1" text:style-name="P29"><text:bookmark-start text:name="bookmark1"/><text:span text:style-name="CharStyle14">Nycz </text:span><text:span text:style-name="CharStyle13">Jak opisać doświadczenie, którego nie ma?</text:span><text:bookmark-end text:name="bookmark1"/></text:h></draw:text-box></draw:frame><draw:frame draw:style-name="fr10" svg:x="1.570cm" svg:y="2.327cm" svg:width="11.659cm" svg:height="17.424cm" text:anchor-type="paragraph"><draw:text-box><text:p text:style-name="P12"><text:span text:style-name="CharStyle6">ka; doświadczenie niespójne, niejednorodne, nieciągłe; uchwytne jedynie poprzez<text:line-break/>jego wtórne symptomy, nieudolne próby opracowania,</text:span><text:span text:style-name="CharStyle15"><text:s text:c="1"/>per procura </text:span><text:span text:style-name="CharStyle6">i</text:span><text:span text:style-name="CharStyle15"><text:s text:c="1"/>in effigie.</text:span></text:p><text:p text:style-name="P28"><text:span text:style-name="CharStyle6">Wobec tego rodzaju szczególnych przeżyć, nie mogących przekroczyć progu - bo nie<text:line-break/>mieszczących się w kategoriach - świadomości i języka, zmuszeni jesteśmy więc osta-<text:line-break/>tecznie i do zrewidowania samego pojęcia doświadczenia. W tym krytycznym, ale<text:line-break/>i kluczowym stadium, pojęcie to ani nie jest fundamentem dla racjonalizującej pracy<text:line-break/>świadomości indywidualnej i wspólnotowej wiedzy (jak chce jego tradycyjne rozu-<text:line-break/>mienie), ani też nie jest tak, jak głoszą badacze przyjmujący konsekwencje „lingwi-<text:line-break/>stycznego zwrotu”, iżby to język był ostateczną podstawą osobniczego i wspólnotowe-<text:line-break/>go doświadczenia (doświadczenie uświadomione i pojęciowo uporządkowane jest<text:line-break/>w pełni wypowiadalne - da się je zatem sprowadzić do problematyki dyskursu, zana-<text:line-break/>lizować w jego kategoriach i w praktyce nim zastąpić). Pojęcie to nie daje się sprowa-<text:line-break/>dzić do tej oświeconej światłem rozumu i blaskiem języka strony, bowiem faktycznego<text:line-break/>jądra doświadczenia szukać trzeba - jak się okazuje - po jego niewidocznej i wyklu-<text:line-break/>czanej, ciemnej i nieuświadamianej, zapisanej traumatycznymi śladami „tamtej<text:line-break/>stronie” ludzkiego poznania. Niezależnie też od tego, czy uznamy traumę za stronę<text:line-break/>doświadczenia czy też za jego granicę lub nawet zawieszenie, tego jego wymiaru nie<text:line-break/>da się dziś pominąć. A bez jego uwzględnienia niewiele już, jak się zdaje, można po-<text:line-break/>wiedzieć czy to o pojęciowo-językowej reprezentacji, czy to o podmiocie (doświadcze-<text:line-break/>nie jest przecież zawsze - czyimś doświadczeniem czegoś).</text:span></text:p><text:p text:style-name="P14"><text:span text:style-name="CharStyle6">Stąd pewnie bierze się szczególne zainteresowanie tego rodzaju granicznymi przy-<text:line-break/>padkami i wydarzeniami, krytycznymi stadiami człowieczeństwa (wykraczającymi<text:line-break/>zresztą poza zdarzenia czasów Zagłady), traumatycznymi przeżyciami. I stąd też<text:line-break/>wypływa zapewne poczucie ontologicznej niemożności, poznawczego impasu, etycz-<text:line-break/>nej niestosowności podejmowania opisu, reprezentacji, narratywizacji, literacko-fik-<text:line-break/>cjonalnej artykulacji holokaustowego doświadczenia - pod groźbą jego zafałszowa-<text:line-break/>nia, zmistyfikowania, czy estetyzacji. Prawdopodobnie dlatego właśnie uznaje się<text:line-break/>często, iż jedynie słowo i gest świadka nie podlega owym zakazom i niebezpieczeń-<text:line-break/>stwom przedstawienia; nie podlega nie tyle ze względu na swą większą „prawdzi-<text:line-break/>wość”, „wierność” czy „adekwatność” wobec niewyslawialnego przeżycia, co z uwagi<text:line-break/>na swą indeksalną moc legitymizacji, na realność mówiącego i poręczającego podmio-<text:line-break/>tu, którego tożsamość z tej i tamtej strony bycia i języka gwarantować ma prawo za-<text:line-break/>bierania głosu, wypowiedzenia prawdy własnego doświadczenia.</text:span></text:p><text:p text:style-name="P31"><text:span text:style-name="CharStyle6">Trudno, rzecz jasna, przecenić wagę i znaczenie autorytetu świadectwa i świadka<text:line-break/>w tym względzie. Warto wszakże sobie uświadomić, że, jak przekonują zachowane<text:line-break/>opisy, próby świadectwa, analityczne nad nimi dociekania, żaden rodzaj ciągłości, ja-<text:line-break/>kikolwiek proces stopniowego, spójnego przejścia między stanem muzułmana, pogrze-<text:line-break/>banego żywcem, niedo-zastrzelonego, prawie-umarłego, a późniejszym stanem świa-<text:line-break/>domie przeżywającego i wypowiadającego językowo ów stan, nie daje się ustalić.<text:line-break/>Ustalić się jedynie pozwala fenomen zerwania, luki, przeskoku i nieciągłości między<text:line-break/>tymi światami, jak też fenomen zachowywania śladów tych niepojętych doświadczeń<text:line-break/>oraz wysiłku przyswajania i przepracowywania ich nie dającej się uobecnić (a przez<text:line-break/>to nie mniej faktycznej) realności; fenomen przynależności ludzkiego istnienia do nie-</text:span></text:p></draw:text-box></draw:frame><draw:frame draw:style-name="fr11" svg:x="7.285cm" svg:y="20.449cm" fo:min-width="0.236cm" fo:min-height="0.355cm" text:anchor-type="paragraph"><draw:text-box><text:p text:style-name="P22"><text:span text:style-name="CharStyle8">7</text:span></text:p></draw:text-box></draw:frame></text:p>
      </text:section>
      <text:section text:style-name="Sect4" text:name="Section4">
        <text:p text:style-name="P44"><draw:frame draw:style-name="fr12" svg:x="1.981cm" svg:y="0.773cm" fo:min-width="1.210cm" fo:min-height="0.517cm" text:anchor-type="paragraph"><draw:text-box><text:p text:style-name="P32"><text:span text:style-name="CharStyle11">Wstęp</text:span></text:p></draw:text-box></draw:frame><draw:frame draw:style-name="fr13" svg:x="1.600cm" svg:y="1.861cm" svg:width="11.599cm" svg:height="9.394cm" text:anchor-type="paragraph"><draw:text-box><text:p text:style-name="P16"><text:span text:style-name="CharStyle6">współmiernych, nieprzetłumaczalnych na siebie światów. W tej perspektywie widzia-<text:line-break/>ne terytoria doświadczenia, reprezentacji, podmiotowości odsłaniają podobną, za-<text:line-break/>gadkową a konstytutywną własność: zasadniczej nieciągłości ich wymiarów oraz he-<text:line-break/>terogeniczności natuiy, oswajającej nieludzkie, integrującej radykalnie różne.</text:span></text:p><text:p text:style-name="P34"><text:span text:style-name="CharStyle6">Na obronę zaś niedoskonałej sztuki wypowiadania ludzkiego doświadczenia po-<text:line-break/>wiedzieć przynajmniej trzeba, że nic lepszego nie mamy. Tak bowiem, jak doświad-<text:line-break/>czenie nie daje się zredukować do swej ujęzykowionej i uświadomionej postaci, tak też<text:line-break/>i jego reprezentacji nie można sprowadzić do reprodukcji bądź substytucji obecnych<text:line-break/>(dla świadomości) przedmiotów. Jej pierwszym zadaniem i największym wyzwaniem<text:line-break/>jest wszak uobecnienie w pojmowalnej dla podmiotu formie tego, co jeszcze nieobecne<text:line-break/>lub nie dość uformowane. Reprezentacja jest przecież - by posłużyć się najogólniejszą<text:line-break/>czy może najbardziej eufemistyczną formułą - tym, poprzez co ujmujemy to, co jest<text:line-break/>poza wszelkimi reprezentacjami; a że ujmujemy to tylko pośrednio,</text:span><text:span text:style-name="CharStyle15"><text:s text:c="1"/>in aenigmate,<text:line-break/></text:span><text:span text:style-name="CharStyle6">więc w rezultacie dowiadujemy się nie tyle „jakie to (dokładnie) jest”, co przede<text:line-break/>wszystkim „że to (coś) jest”. Można powiedzieć, że wskazuje kierunek widzenia/wie-<text:line-break/>dzy, nie przesądzając rezultatu, albo po prostu, że reprezentacja pokazuje (w obu zna-<text:line-break/>czeniach tego słowa) coś jako coś innego, to znaczy: przedstawiając wskazuje.</text:span></text:p><text:p text:style-name="P13"><text:span text:style-name="CharStyle6">W tego rodzaju niekończącym się przedsięwzięciu zadania poznawcze nie dają<text:line-break/>się dłączyć od stowarzyszonego z nimi nakazu etycznego: warto opisywać tylko<text:line-break/>doświadczenie, którego nie ma; trzeba próbować uobecniać to, co nie pochodzi<text:line-break/>z porządku obecności.</text:span></text:p><text:p text:style-name="P36"><text:span text:style-name="CharStyle17">Ryszard NYCZ</text:span></text:p></draw:text-box></draw:frame><draw:frame draw:style-name="fr14" svg:x="7.290cm" svg:y="19.846cm" fo:min-width="0.236cm" fo:min-height="0.455cm" text:anchor-type="paragraph"><draw:text-box><text:p text:style-name="P24"><text:span text:style-name="CharStyle11">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Constantia" svg:font-family="'Constantia'"/>
    <style:font-face style:name="Franklin Gothic Book" svg:font-family="'Franklin Gothic Book'"/>
    <style:font-face style:name="Lucida Sans Unicode" svg:font-family="'Lucida Sans Unicod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Constantia" style:font-name-asian="Constantia" style:font-name-complex="Constantia" fo:letter-spacing="0.023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onstantia" style:font-name-asian="Constantia" style:font-name-complex="Constantia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Franklin Gothic Book" style:font-name-asian="Franklin Gothic Book" style:font-name-complex="Franklin Gothic Book"/>
    </style:style>
    <style:style style:family="text" style:name="CharStyle9" style:display-name="CharStyle9" style:parent-style-name="CharStyle6">
      <style:text-properties fo:language="pl" style:language-asian="pl" style:language-complex="pl" style:text-scale="100.%" fo:letter-spacing="0.097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5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02cm"/>
    </style:style>
    <style:style style:family="text" style:name="CharStyle14" style:display-name="CharStyle14" style:parent-style-name="CharStyle13">
      <style:text-properties fo:language="pl" style:language-asian="pl" style:language-complex="pl" fo:font-weight="bold" style:font-weight-asian="bold" style:font-weight-complex="bold" fo:font-size="9.pt" style:font-size-asian="9.pt" style:font-size-complex="9.pt" style:font-name="Lucida Sans Unicode" style:font-name-asian="Lucida Sans Unicode" style:font-name-complex="Lucida Sans Unicode" style:text-scale="100.%" fo:letter-spacing="-0.005cm" fo:color="#000000" style:text-position="0.%"/>
    </style:style>
    <style:style style:family="text" style:name="CharStyle15" style:display-name="CharStyle15" style:parent-style-name="CharStyle6">
      <style:text-properties fo:language="pl" style:language-asian="pl" style:language-complex="pl" fo:font-style="normal" style:font-style-asian="normal" style:font-style-complex="normal" style:text-scale="100.%" fo:letter-spacing="0.018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4.128cm" fo:line-height="0.99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Constantia" style:font-name-asian="Constantia" style:font-name-complex="Constantia" fo:letter-spacing="0.023cm"/>
    </style:style>
    <style:style style:family="paragraph" style:name="Tekst treści">
      <style:paragraph-properties fo:background-color="#FFFFFF" fo:margin-top="4.128cm" fo:line-height="0.39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onstantia" style:font-name-asian="Constantia" style:font-name-complex="Constantia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Franklin Gothic Book" style:font-name-asian="Franklin Gothic Book" style:font-name-complex="Franklin Gothic Book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-0.005cm"/>
    </style:style>
    <style:style style:family="paragraph" style:name="Nagłówek #2">
      <style:paragraph-properties fo:background-color="#FFFFFF" fo:margin-bottom="0.741cm" fo:line-height="0.000cm" fo:text-inden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-0.002cm"/>
    </style:style>
    <style:style style:family="paragraph" style:name="Tekst treści (2)">
      <style:paragraph-properties fo:background-color="#FFFFFF" fo:margin-top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9"/>
      </style:footer>
      <style:header>
        <text:p text:style-name="P39"/>
      </style:header>
    </style:master-page>
    <style:master-page style:name="PageStyle1" style:page-layout-name="Mpm1">
      <style:footer>
        <text:p text:style-name="P39"/>
      </style:footer>
      <style:header>
        <text:p text:style-name="P39"/>
      </style:header>
    </style:master-page>
    <style:master-page style:name="PageStyle2" style:page-layout-name="Mpm2">
      <style:footer>
        <text:p text:style-name="P39"/>
      </style:footer>
      <style:header>
        <text:p text:style-name="P39"/>
      </style:header>
    </style:master-page>
    <style:master-page style:name="PageStyle3" style:page-layout-name="Mpm3">
      <style:footer>
        <text:p text:style-name="P39"/>
      </style:footer>
      <style:header>
        <text:p text:style-name="P39"/>
      </style:header>
    </style:master-page>
    <style:master-page style:name="PageStyle4" style:page-layout-name="Mpm4">
      <style:footer>
        <text:p text:style-name="P39"/>
      </style:footer>
      <style:header>
        <text:p text:style-name="P3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parte trwanie baroku.</dc:title>
    <dc:subject/>
    <meta:initial-creator>Jan Błoński</meta:initial-creator>
    <meta:keyword>Czesław Miłosz (1911-2004), Witold Gombrowicz (1904-1969), Barok, literatura polska</meta:keyword>
  </office:meta>
</office:document-meta>
</file>