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8">
      <style:text-properties style:text-position="25%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7">
      <style:text-properties style:text-position="25%"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17">
      <style:text-properties style:text-position="25%" fo:color="#000000"/>
    </style:style>
    <style:style style:family="text" style:name="T21" style:display-name="T21" style:parent-style-name="CharStyle28">
      <style:text-properties style:text-position="25%"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10">
      <style:text-properties style:text-position="25%" fo:color="#000000"/>
    </style:style>
    <style:style style:family="text" style:name="T25" style:display-name="T25" style:parent-style-name="CharStyle33">
      <style:text-properties style:text-position="25%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">
      <style:paragraph-properties fo:background-color="transparent" fo:margin-top="0.000cm" fo:margin-bottom="0.000cm" fo:line-height="0.339cm" fo:margin-left="0.459cm" fo:margin-right="0.529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47cm" fo:margin-left="0.459cm" fo:margin-right="0.494cm" fo:text-indent="-0.388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47cm" fo:margin-left="0.494cm" fo:margin-right="0.318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47cm" fo:margin-left="0.494cm" fo:margin-right="0.529cm" fo:text-indent="0.000cm" fo:text-align="left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000cm" fo:line-height="1.270cm" fo:margin-left="0.000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39cm" fo:margin-left="0.459cm" fo:margin-right="0.318cm" fo:text-indent="-0.388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47cm" fo:margin-left="0.423cm" fo:margin-right="0.706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39cm" fo:margin-left="0.459cm" fo:margin-right="0.706cm" fo:text-indent="-0.423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2" style:parent-style-name="Nagłówek #4">
      <style:paragraph-properties fo:background-color="transparent" fo:margin-top="0.000cm" fo:margin-bottom="0.073cm" fo:line-height="0.370cm" fo:margin-left="0.035cm" fo:margin-right="0.000cm" fo:text-indent="0.423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47cm" fo:margin-left="0.459cm" fo:margin-right="1.482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494cm" fo:margin-right="0.423cm" fo:text-indent="-0.388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388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5.539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Nagłówek #2">
      <style:paragraph-properties fo:background-color="transparent" fo:margin-top="0.000cm" fo:margin-bottom="0.247cm" fo:line-height="0.423cm" fo:margin-left="0.035cm" fo:margin-right="0.000cm" fo:text-indent="0.388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39cm" fo:margin-left="0.459cm" fo:margin-right="0.494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3" style:parent-style-name="Stopka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56cm" fo:margin-left="0.459cm" fo:margin-right="1.058cm" fo:text-indent="-0.388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113cm" fo:line-height="0.406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47cm" fo:margin-left="0.459cm" fo:margin-right="2.046cm" fo:text-indent="-0.353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Stopka (2)">
      <style:paragraph-properties fo:background-color="transparent" fo:margin-top="0.000cm" fo:margin-bottom="0.000cm" fo:margin-left="0.494cm" fo:margin-right="0.564cm" fo:text-indent="-0.388cm" fo:text-align="left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47cm" fo:margin-left="0.459cm" fo:margin-right="1.764cm" fo:text-indent="-0.388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212cm" fo:margin-left="0.459cm" fo:margin-right="0.035cm" fo:text-indent="0.388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23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47cm" fo:margin-left="0.494cm" fo:margin-right="1.235cm" fo:text-indent="0.000cm" fo:text-align="left" style:page-number="auto"/>
      <style:text-properties/>
    </style:style>
    <style:style style:family="paragraph" style:name="P109" style:parent-style-name="Stopka (2)">
      <style:paragraph-properties fo:background-color="transparent" fo:margin-top="0.000cm" fo:margin-bottom="0.000cm" fo:margin-left="0.494cm" fo:margin-right="0.423cm" fo:text-indent="-0.423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47cm" fo:margin-left="0.459cm" fo:margin-right="0.459cm" fo:text-indent="-0.388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39cm" fo:margin-left="0.071cm" fo:margin-right="0.000cm" fo:text-indent="0.000cm" fo:text-align="left" style:page-number="auto"/>
      <style:text-properties/>
    </style:style>
    <style:style style:family="paragraph" style:name="P114" style:parent-style-name="Stopka (2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340cm" fo:margin-left="0.000cm" fo:margin-right="0.035cm" fo:text-indent="0.000cm" fo:text-align="right" style:page-number="auto"/>
      <style:text-properties/>
    </style:style>
    <style:style style:family="paragraph" style:name="P117" style:parent-style-name="Nagłówek #4">
      <style:paragraph-properties fo:background-color="transparent" fo:margin-top="0.000cm" fo:margin-bottom="0.058cm" fo:line-height="0.370cm" fo:margin-left="0.071cm" fo:margin-right="0.000cm" fo:text-indent="0.423cm" style:page-number="auto"/>
      <style:text-properties/>
    </style:style>
    <style:style style:family="paragraph" style:name="P118" style:parent-style-name="Stopka (2)">
      <style:paragraph-properties fo:background-color="transparent" fo:margin-top="0.000cm" fo:margin-bottom="0.000cm" fo:margin-left="0.459cm" fo:margin-right="0.529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39cm" fo:margin-left="0.494cm" fo:margin-right="1.517cm" fo:text-indent="-0.388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34cm" fo:margin-left="0.071cm" fo:margin-right="0.035cm" fo:text-indent="0.000cm" style:page-number="auto"/>
      <style:text-properties/>
    </style:style>
    <style:style style:family="paragraph" style:name="P126" style:parent-style-name="Nagłówek #4">
      <style:paragraph-properties fo:background-color="transparent" fo:margin-top="0.000cm" fo:margin-bottom="0.073cm" fo:line-height="0.370cm" fo:margin-left="0.035cm" fo:margin-right="0.000cm" fo:text-indent="0.388cm" style:page-number="auto"/>
      <style:text-properties/>
    </style:style>
    <style:style style:family="paragraph" style:name="P127" style:parent-style-name="Nagłówek #3">
      <style:paragraph-properties fo:background-color="transparent" fo:margin-top="0.000cm" fo:margin-bottom="1.398cm" fo:line-height="0.459cm" fo:margin-left="0.035cm" fo:margin-right="0.000cm" fo:text-indent="0.388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212cm" fo:line-height="0.212cm" fo:margin-left="0.071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06cm" fo:margin-left="0.035cm" fo:margin-right="0.035cm" fo:text-indent="0.423cm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494cm" fo:margin-right="0.423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47cm" fo:margin-left="0.494cm" fo:margin-right="0.811cm" fo:text-indent="-0.423cm" fo:text-align="left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Stopka (2)">
      <style:paragraph-properties fo:background-color="transparent" fo:margin-top="0.000cm" fo:margin-bottom="0.099cm" fo:line-height="0.339cm" fo:margin-left="0.423cm" fo:margin-right="1.023cm" fo:text-indent="-0.388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219cm" fo:line-height="0.406cm" fo:margin-left="0.071cm" fo:margin-right="0.035cm" fo:text-indent="0.423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47cm" fo:margin-left="0.459cm" fo:margin-right="1.164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431cm" fo:margin-left="0.035cm" fo:margin-right="0.035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9" style:parent-style-name="Nagłówek #4 (2)">
      <style:paragraph-properties fo:background-color="transparent" fo:margin-top="0.000cm" fo:margin-bottom="0.070cm" fo:line-height="0.388cm" fo:margin-left="0.035cm" fo:margin-right="0.000cm" fo:text-indent="0.423cm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494cm" fo:margin-right="0.917cm" fo:text-indent="-0.388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47cm" fo:margin-left="0.423cm" fo:margin-right="0.388cm" fo:text-indent="-0.353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margin-left="0.494cm" fo:margin-right="0.882cm" fo:text-indent="-0.388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212cm" fo:margin-left="0.423cm" fo:margin-right="0.035cm" fo:text-indent="0.388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234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6">
      <style:paragraph-properties style:page-number="auto"/>
      <style:text-properties fo:font-size="5.pt" style:font-size-asian="5.pt" style:font-size-complex="5.pt"/>
    </style:style>
    <style:style style:family="paragraph" style:name="P167">
      <style:paragraph-properties style:page-number="auto"/>
      <style:text-properties fo:font-size="5.e-002pt" style:font-size-asian="5.e-002pt" style:font-size-complex="5.e-002pt"/>
    </style:style>
    <style:style style:family="paragraph" style:name="P1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9"><draw:frame draw:style-name="fr1" svg:x="1.575cm" svg:y="1.159cm" svg:width="11.650cm" svg:height="1.388cm" text:anchor-type="paragraph"><draw:text-box><text:h text:outline-level="0" text:style-name="P50"><text:bookmark-start text:name="bookmark0"/><text:span text:style-name="CharStyle4">Szkice</text:span><text:bookmark-end text:name="bookmark0"/></text:h></draw:text-box></draw:frame><draw:frame draw:style-name="fr2" svg:x="1.575cm" svg:y="5.535cm" svg:width="11.650cm" svg:height="13.492cm" text:anchor-type="paragraph"><draw:text-box><text:h text:outline-level="1" text:style-name="P79"><text:bookmark-start text:name="bookmark1"/><text:span text:style-name="CharStyle6">Michał Paweł MARKOWSKI</text:span><text:bookmark-end text:name="bookmark1"/></text:h><text:h text:outline-level="2" text:style-name="P127"><text:bookmark-start text:name="bookmark2"/><text:span text:style-name="CharStyle8">Reprezentacja i ekonomia</text:span><text:bookmark-end text:name="bookmark2"/></text:h><text:p text:style-name="P76"><text:span text:style-name="CharStyle10">Wycenianie, nadawanie wartości, wymyślanie<text:line-break/>ekwiwalentów, wymienianie - wszystko to<text:line-break/>zajmowało pierwotnego człowieka do tego<text:line-break/>stopnia, że w pewnym sensie stworzyło samo<text:line-break/>myślenie.</text:span></text:p><text:p text:style-name="P116"><text:span text:style-name="CharStyle10">Friedrich Nietzsche</text:span></text:p><text:h text:outline-level="3" text:style-name="P126"><text:bookmark-start text:name="bookmark3"/><text:span text:style-name="CharStyle12">Kursy wymiany</text:span><text:bookmark-end text:name="bookmark3"/></text:h><text:p text:style-name="P100"><text:span text:style-name="CharStyle14">Nie ulega żadnej wątpliwości, że dyskusja na temat znaków jest jednocześnie<text:line-break/>dyskusją na temat reprezentacji i odwrotnie: każdy dyskurs semiotyczny wkracza<text:line-break/>nieodwołalnie na obszar odsyłania i zastępowania, które to mechanizmy określają<text:line-break/>każdą reprezentację. Każdy znak musi coś reprezentować (czyli odsyłać do czegoś<text:line-break/>innego), aby w ogóle być znakiem i odwrotnie: nie sposób wyobrazić sobie, by ja-<text:line-break/>kakolwiek reprezentacja mogłaby się obejść bez znaków. Wydawać by się więc<text:line-break/>mogło, że dyskurs o reprezentacji jest dyskursem semiotycznym</text:span><text:span text:style-name="CharStyle15">par excellence</text:span><text:span text:style-name="CharStyle14"><text:s text:c="1"/>i nie<text:line-break/>ma potrzeby odróżniania tych dyskursów, albowiem w obydwu wypadkach chodzi<text:line-break/>nam o to, jak znaki odsyłają poza siebie, ku temu, co od nich inne, choć rozmaicie<text:line-break/>definiowane. Spróbujmy więc rzecz całą uściślić, umieszczając kwestię reprezen-<text:line-break/>tacji na tle relacji międzyznakowych.</text:span></text:p><text:p text:style-name="P77"><text:span text:style-name="CharStyle14">Jak się zdaje, wszystkie istniejące modele badań intersemiotycznych opie-<text:line-break/>rają się na jednej wspólnej przesłance, którą tak oto sformułowała autorka hasła<text:line-break/></text:span><text:span text:style-name="CharStyle15">Przekład</text:span><text:span text:style-name="CharStyle14"><text:s text:c="1"/>w </text:span><text:span text:style-name="CharStyle15">Słowniku terminów literackich,</text:span><text:span text:style-name="CharStyle14"><text:s text:c="1"/>Teresa Kostkiewiczowa, pisząc o prze-<text:line-break/>kładzie intersemiotycznym: „Ze względu na odrębność budowy znaków w różnych<text:line-break/>systemach semiotycznych - dla dokonania przekładu intersemiotycznego koniecz-<text:line-break/>ne jest skonstruowanie odpowiedniego języka pośredniczącego, który umożliwia<text:line-break/>porównanie elementów znaków i dobór odpowiednich ekwiwalentów”</text:span><text:span text:style-name="T8">1</text:span><text:span text:style-name="CharStyle14">. Myślenie</text:span></text:p></draw:text-box></draw:frame><draw:frame draw:style-name="fr3" svg:x="1.593cm" svg:y="19.489cm" fo:min-width="8.696cm" fo:min-height="0.406cm" text:anchor-type="paragraph"><draw:text-box><text:p text:style-name="P99"><text:span text:style-name="T9">1</text:span><text:span text:style-name="CharStyle18"><text:s text:c="1"/></text:span><text:span text:style-name="CharStyle19">Słownik terminów literackich,</text:span><text:span text:style-name="CharStyle17"><text:s text:c="1"/>red. J. Sławiński, Wrocław 1988, s. 408.</text:span></text:p></draw:text-box></draw:frame><draw:frame draw:style-name="fr4" svg:x="7.230cm" svg:y="20.521cm" fo:min-width="0.330cm" fo:min-height="0.347cm" text:anchor-type="paragraph"><draw:text-box><text:p text:style-name="P43"><text:span text:style-name="CharStyle21">11</text:span></text:p></draw:text-box></draw:frame></text:p>
      </text:section>
      <text:section text:style-name="Sect1" text:name="Section1">
        <text:p text:style-name="P170"><draw:frame draw:style-name="fr5" svg:x="2.002cm" svg:y="0.822cm" fo:min-width="1.101cm" fo:min-height="0.489cm" text:anchor-type="paragraph"><draw:text-box><text:p text:style-name="P48"><text:span text:style-name="CharStyle23">Szkice</text:span></text:p></draw:text-box></draw:frame><draw:frame draw:style-name="fr6" svg:x="1.630cm" svg:y="1.841cm" svg:width="11.582cm" svg:height="15.002cm" text:anchor-type="paragraph"><draw:text-box><text:p text:style-name="P103"><text:span text:style-name="CharStyle14">takie ma za sobą wspaniałą tradycję, jej najbliższym nam przedstawicielem wyda-<text:line-break/>je się Roman Jakobson, który niezależnie od tego, czy powoływał się na Shanonna<text:line-break/>czy Pierce’a, cybernetyczną teorię komunikacji czy semiotykę, konsekwentnie<text:line-break/>utrzymywał, że zarówno rozumienie znaku, jak przekład z jednego systemu znako-<text:line-break/>wego na drugi polega na znalezieniu odpowiedniego interpretanta, który pozwoli<text:line-break/>porównać dwa elementy i nadać im wspólną miarę. Tą wspólną miarą jest znacze-<text:line-break/>nie symbolu, które Jakobson definiował jako „jego przekład na inne symbole”</text:span><text:span text:style-name="T8">2</text:span><text:span text:style-name="CharStyle14">.<text:line-break/>Znaczenie w perspektywie semiotycznej definiuje się przez wzajemną przekladal-<text:line-break/>ność symboli, musi więc zakładać ścisłą lub tylko przybliżoną ekwiwalencję mię-<text:line-break/>dzy nimi, które to słowo należy do ulubionego leksykonu Romana Jakobsona i -<text:line-break/>konsekwentnie-wszystkich podążających za nim semiotyków. Używa się oczywiś-<text:line-break/>cie także innych określeń: transpozycja, transmutacja, interferencja, przekład,<text:line-break/>ekfraza, adaptacja, interpretacja, homologia, analogia, korespondencja, jedno jest<text:line-break/>wszak pewne: podstawową i nieusuwalną strategią badań intersemiotycznych jest<text:line-break/>ekwiwalentyzacja, znalezienie medium, dzięki któremu to, co pozornie nieporów-<text:line-break/>nywalne, może zostać porównane.</text:span></text:p><text:p text:style-name="P144"><text:span text:style-name="CharStyle14">To mediacyjne stanowisko jest, jak powiadam, na gruncie badań semiotycznych<text:line-break/>zupełnie oczywiste, zastanawia natomiast fakt, że semiotyka w bardzo nikłym<text:line-break/>stopniu uświadamia sobie swą własną genealogię. Kiedy bowiem mowa o ekwiwa-<text:line-break/>lentyzacji lub wspólnej wartości, to nawiązuje się do dyskursu nie tyle lingwistycz-<text:line-break/>nego czy semiotycznego, co ekonomicznego, którego te pierwsze są jedynie warian-<text:line-break/>tami. Kategoria przekładu intersemiotycznego, który opiera się na, by przypo-<text:line-break/>mnieć Kostkiewiczową, „skonstruowaniu odpowiedniego języka pośredniczącego,<text:line-break/>który umożliwia porównanie [...] znaków i dobór odpowiednich ekwiwalentów”<text:line-break/>jest kategorią na wskroś ekonomiczną i opisuje w gruncie rzeczy wymianę lub<text:line-break/>transakcję dotyczącą rzeczy, które można ze sobą wymienić tylko dlatego, że dys-<text:line-break/>ponujemy ich symboliczną reprezentacją. Pieniądze pojawiły się w cywilizacji Za-<text:line-break/>chodu wtedy, gdy ustalono wspólny ekwiwalent (wartość) dla różniących się mię-<text:line-break/>dzy sobą towarów, pojęcie zaś wtedy, gdy zaczęto porównywać ze sobą jednostkowe<text:line-break/>przedmioty i znaleziono to, co je łączy, tak i innorodne znaki można porównać tyl-<text:line-break/>ko dlatego, że istnieje wspólne dla nich znaczenie, które - czy chcemy tego, czy nie<text:line-break/>- spełnia w kulturowej wymianie rolę dokładnie taką samą jak pieniądze: pozwala<text:line-break/>znaleźć wspólny mianownik dla tego, co odmienne. Tak, jak nie istnieje przedmo-<text:line-break/>netarna ekonomia</text:span><text:span text:style-name="T8">3</text:span><text:span text:style-name="CharStyle14">, tak i nie istnieje przedznakowa semantyka, co oznacza, że zna-<text:line-break/>czenie, podobnie jak i wartość pieniężna, powstaje tylko dlatego, że to, co jednost-<text:line-break/>kowe może zostać wymienione na to, co ogólne. Proces wymiany tego, co jednost-<text:line-break/>kowe na to, co ogólne można określać rozmaicie: jako generalizację, abstrakcję lub</text:span></text:p></draw:text-box></draw:frame><draw:frame draw:style-name="fr7" svg:x="1.630cm" svg:y="17.750cm" svg:width="10.829cm" svg:height="0.743cm" text:anchor-type="paragraph"><draw:text-box><text:p text:style-name="P97"><text:span text:style-name="CharStyle17">’ R. Jakobson </text:span><text:span text:style-name="CharStyle19">Językoznawstwo a teoria informacji,</text:span><text:span text:style-name="CharStyle17"><text:s text:c="1"/>w: </text:span><text:span text:style-name="CharStyle19">W poszukiwaniu teorii języka,<text:line-break/></text:span><text:span text:style-name="CharStyle17">red. M.R. Mayenowa, Warszawa 1989, t. 1, s. 468.</text:span></text:p></draw:text-box></draw:frame><draw:frame draw:style-name="fr8" svg:x="1.630cm" svg:y="18.639cm" svg:width="10.829cm" svg:height="0.734cm" text:anchor-type="paragraph"><draw:text-box><text:p text:style-name="P133"><text:span text:style-name="T9">3/</text:span><text:span text:style-name="CharStyle18"><text:s text:c="1"/></text:span><text:span text:style-name="CharStyle17">J.-J. Goux </text:span><text:span text:style-name="CharStyle19">Symbolic Economies: After Marx and Freud,</text:span><text:span text:style-name="CharStyle17"><text:s text:c="1"/>Ithaca: Cornell University Press,<text:line-break/>1990, s. 127.</text:span></text:p></draw:text-box></draw:frame><draw:frame draw:style-name="fr9" svg:x="7.251cm" svg:y="20.084cm" fo:min-width="0.381cm" fo:min-height="0.347cm" text:anchor-type="paragraph"><draw:text-box><text:p text:style-name="P42"><text:span text:style-name="CharStyle21">12</text:span></text:p></draw:text-box></draw:frame></text:p>
      </text:section>
      <text:section text:style-name="Sect2" text:name="Section2">
        <text:p text:style-name="P171"><draw:frame draw:style-name="fr10" svg:x="1.993cm" svg:y="0.716cm" fo:min-width="6.629cm" fo:min-height="0.526cm" text:anchor-type="paragraph"><draw:text-box><text:p text:style-name="P60"><text:span text:style-name="CharStyle24">Markowski </text:span><text:span text:style-name="CharStyle23">Reprezentacja i ekonomia</text:span></text:p></draw:text-box></draw:frame><draw:frame draw:style-name="fr11" svg:x="1.570cm" svg:y="1.744cm" svg:width="11.702cm" svg:height="10.634cm" text:anchor-type="paragraph"><draw:text-box><text:p text:style-name="P137"><text:span text:style-name="CharStyle14">symbolizację, słusznie jednak postąpiłby ten, kto wrowadziłby tu kategorię repre-<text:line-break/>zentacji, jako kategorię scalającą.</text:span></text:p><text:p text:style-name="P124"><text:span text:style-name="CharStyle14">Przyczyn ku temu jest wiele. Najistotniejsza jednak wydaje się ta, że słowo </text:span><text:span text:style-name="CharStyle15">re-<text:line-break/>praesentatio,</text:span><text:span text:style-name="CharStyle14"><text:s text:c="1"/>które w języku antycznej retoryki oznaczało żywe uobecnienie rzeczy<text:line-break/>przed „oczami umysłu </text:span><text:span text:style-name="CharStyle15">[oculis mentis</text:span><text:span text:style-name="CharStyle14">]”</text:span><text:span text:style-name="T8">4</text:span><text:span text:style-name="CharStyle14">, w nowożytnej epistemologii oznaczało<text:line-break/>przedstawienie idei w umyśle, w języku antycznej i średniowiecznej ekonomii<text:line-break/>oznaczało gotówkę, czy, jak się dawniej mówiło, gotowiznę</text:span><text:span text:style-name="T8">5</text:span><text:span text:style-name="CharStyle14">, czyli - dosłownie -<text:line-break/>możliwość natychmiastowej spłaty finansowych zobowiązań. Gotówka to gotowe<text:line-break/>pieniądze,</text:span><text:span text:style-name="CharStyle15">pecunia praesens,</text:span><text:span text:style-name="CharStyle14"><text:s text:c="1"/>które mogą natychmiast wejść w obieg, zastępując na-<text:line-break/>leżny towar. </text:span><text:span text:style-name="CharStyle15">Repraesentatiopecuniam</text:span><text:span text:style-name="CharStyle14"><text:s text:c="1"/>to płacenie, jak to powiada siedemnastowiecz-<text:line-break/>ny słownik francusko-łaciński,sur </text:span><text:span text:style-name="CharStyle15">le champ,</text:span><text:span text:style-name="CharStyle14"><text:s text:c="1"/>od ręki, bez zwłoki</text:span><text:span text:style-name="T8">6</text:span><text:span text:style-name="CharStyle14">, a nawet, jak obja-<text:line-break/>śnia Janusz Sondel w swoim słowniku, „zapłata z góry”</text:span><text:span text:style-name="T8">7</text:span><text:span text:style-name="CharStyle14">.</text:span></text:p><text:p text:style-name="P122"><text:span text:style-name="CharStyle14">Reprezentacja we wszystkich tych trzech kontekstach (retorycznym, filozoficz-<text:line-break/>nym i ekonomicznym) to coś pośredniego między zmysłowym kształtem (zna-<text:line-break/>kiem, przedmiotem, towarem) a umysłem, ogólny ekwiwalent tego, co szcze-<text:line-break/>gółowe, wspólna miara, dzięki której możliwa jest wymiana: zarówno myśli, jak<text:line-break/>i dóbr materialnych. Zarówno historia myśli, jak i historia ekonomii rozwijają się<text:line-break/>wedle tego samego wzorca: przechodzenia od zmysłowego kontaktu z tym, co jed-<text:line-break/>nostkowe do abstrakcyjnego poznania, za pomocą mediatyzujących kategorii.<text:line-break/>Wartość pieniądza jest tym dla wymiany dóbr, co idea dla poznania o czym wie-<text:line-break/>dzieli doskonale filozofowie nowożytni i nowocześni od Berkeleya przez Hegla,<text:line-break/>Marksa do Simmla, Bergsona i jeszcze dalej</text:span><text:span text:style-name="T8">8</text:span><text:span text:style-name="CharStyle14">. W obu wypadkach dochodzi do wy-<text:line-break/>miany tego, co materialnie dostępne i obecne na jego ekwiwalent, bez którego -<text:line-break/>podkreślmy to - ani poznanie, ani handel, ani przekład intersemiotyczny nie<text:line-break/>byłyby możliwe. Z tego właśnie powodu kategoria reprezentacji, która jest nad-<text:line-break/>rzędną kategorią wszędzie tam, gdzie pojawia się ekwiwalentyzacja (najprostsza</text:span></text:p></draw:text-box></draw:frame><draw:frame draw:style-name="fr12" svg:x="1.603cm" svg:y="12.734cm" svg:width="11.303cm" svg:height="2.131cm" text:anchor-type="paragraph"><draw:text-box><text:p text:style-name="P93"><text:span text:style-name="T16">4</text:span><text:span text:style-name="CharStyle27"><text:s text:c="1"/></text:span><text:span text:style-name="CharStyle26">Ilaque enargeian, cuius in praeceplis narrationis feci mentionem, quia plus est evidentia vel, ut<text:line-break/>alii dicunl, repraesentatio ąuam perspicuitas, et illud palet, hoc se ąuodam modo ostendit, inter</text:span><text:span text:style-name="CharStyle28">.<text:line-break/></text:span><text:span text:style-name="CharStyle26">omamenta ponamus.</text:span><text:span text:style-name="CharStyle28"><text:s text:c="1"/>LXII. </text:span><text:span text:style-name="CharStyle26">Magna virlus res de ąuibus loąuimur clare aląue ut cemi videantur<text:line-break/>enuntiare. Non enim satis efficit neque, ut debet, plene dominatur oralio si usque ad aures valet,<text:line-break/>aląue ea sibi iudex de quibus cognoscit natrari credit, non exprimi et oculis mentis oslendi<text:line-break/></text:span><text:span text:style-name="CharStyle28">(Quintilian </text:span><text:span text:style-name="CharStyle26">Institutio oratoria,</text:span><text:span text:style-name="CharStyle28"><text:s text:c="1"/>VIII, iii, 56].</text:span></text:p></draw:text-box></draw:frame><draw:frame draw:style-name="fr13" svg:x="1.603cm" svg:y="15.007cm" svg:width="11.303cm" svg:height="0.695cm" text:anchor-type="paragraph"><draw:text-box><text:p text:style-name="P64"><text:span text:style-name="T20">5/7</text:span><text:span text:style-name="CharStyle17"><text:s text:c="1"/>Hasto: </text:span><text:span text:style-name="CharStyle19">Gotowizna,</text:span><text:span text:style-name="CharStyle17"><text:s text:c="1"/>w: </text:span><text:span text:style-name="CharStyle19">Słownikpolsho-łaciński,</text:span><text:span text:style-name="CharStyle17"><text:s text:c="1"/>przez ks. A. Bielikowicza, Kraków 1866, t. 1,<text:line-break/>s. 359.</text:span></text:p></draw:text-box></draw:frame><draw:frame draw:style-name="fr14" svg:x="1.603cm" svg:y="15.849cm" svg:width="11.303cm" svg:height="1.734cm" text:anchor-type="paragraph"><draw:text-box><text:p text:style-name="P109"><text:span text:style-name="T21">6/</text:span><text:span text:style-name="CharStyle28"><text:s text:c="1"/></text:span><text:span text:style-name="CharStyle26">Thresorde la langue franęoyse</text:span><text:span text:style-name="CharStyle28"><text:s text:c="1"/>Nicota (Paris 1606) podaje takie oto konteksty znaczeniowe:<text:line-break/>1. </text:span><text:span text:style-name="CharStyle26">Payer argent contant, Pretium rei emplae repraesentare</text:span><text:span text:style-name="CharStyle28"><text:s text:c="1"/>(hasło: </text:span><text:span text:style-name="CharStyle26">argent,</text:span><text:span text:style-name="CharStyle28"><text:s text:c="1"/>s. 42, </text:span><text:span text:style-name="CharStyle26">recto). 2.<text:line-break/>Avancer argent, Repraesentare pecuniam,</text:span><text:span text:style-name="CharStyle28"><text:s text:c="1"/>(hasto: </text:span><text:span text:style-name="CharStyle26">advancer,</text:span><text:span text:style-name="CharStyle28"><text:s text:c="1"/>s. 56 </text:span><text:span text:style-name="CharStyle26">recto).</text:span><text:span text:style-name="CharStyle28"><text:s text:c="1"/>3. </text:span><text:span text:style-name="CharStyle26">Payer sur le champ,<text:line-break/>Payer contant, Repraesentare pecuniam, Repraesentare pretium rei emptae</text:span><text:span text:style-name="CharStyle28"><text:s text:c="1"/>(hasto: </text:span><text:span text:style-name="CharStyle26">sur,</text:span><text:span text:style-name="CharStyle28"><text:s text:c="1"/>s. 611,<text:line-break/></text:span><text:span text:style-name="CharStyle26">recto).</text:span></text:p></draw:text-box></draw:frame><draw:frame draw:style-name="fr15" svg:x="1.603cm" svg:y="17.725cm" svg:width="11.303cm" svg:height="0.314cm" text:anchor-type="paragraph"><draw:text-box><text:p text:style-name="P87"><text:span text:style-name="T21">7/7</text:span><text:span text:style-name="CharStyle28"><text:s text:c="1"/>J. Sondel </text:span><text:span text:style-name="CharStyle26">Słownik lacińsko-polski dla prawników i historyków,</text:span><text:span text:style-name="CharStyle28"><text:s text:c="1"/>Kraków 2001, s. 836.</text:span></text:p></draw:text-box></draw:frame><draw:frame draw:style-name="fr16" svg:x="1.603cm" svg:y="18.212cm" svg:width="11.303cm" svg:height="1.090cm" text:anchor-type="paragraph"><draw:text-box><text:p text:style-name="P115"><text:span text:style-name="T20">87</text:span><text:span text:style-name="CharStyle17"><text:s text:c="1"/>Zob. na ten temat instruktywne książki Marka Shella </text:span><text:span text:style-name="CharStyle19">The Economy of Literaturę,</text:span></text:p><text:p text:style-name="P131"><text:span text:style-name="CharStyle28">Baltimore 1978; </text:span><text:span text:style-name="CharStyle26">Money, Language and Thought: Lilerary and Philosophic Economies from the<text:line-break/>Medieval Era to the Modem Era,</text:span><text:span text:style-name="CharStyle28"><text:s text:c="1"/>Berkeley 1982.</text:span></text:p></draw:text-box></draw:frame><draw:frame draw:style-name="fr17" svg:x="7.260cm" svg:y="19.995cm" fo:min-width="0.381cm" fo:min-height="0.347cm" text:anchor-type="paragraph"><draw:text-box><text:p text:style-name="P86"><text:span text:style-name="CharStyle21">13</text:span></text:p></draw:text-box></draw:frame></text:p>
      </text:section>
      <text:section text:style-name="Sect3" text:name="Section3">
        <text:p text:style-name="P172"><draw:frame draw:style-name="fr18" svg:x="2.039cm" svg:y="0.750cm" fo:min-width="1.101cm" fo:min-height="0.497cm" text:anchor-type="paragraph"><draw:text-box><text:p text:style-name="P73"><text:span text:style-name="CharStyle23">Szkice</text:span></text:p></draw:text-box></draw:frame><draw:frame draw:style-name="fr19" svg:x="1.651cm" svg:y="1.771cm" svg:width="11.539cm" svg:height="15.526cm" text:anchor-type="paragraph"><draw:text-box><text:p text:style-name="P125"><text:span text:style-name="CharStyle14">i najkrótsza definicja reprezentacji to „coś za coś”), jest przede wszystkim katego-<text:line-break/>rią ekonomiczną. Dotyczy każdej wymiany w obrębie kultury: rzeczy na znaki, </text:span><text:span text:style-name="CharStyle15">si-<text:line-break/>gnifiants</text:span><text:span text:style-name="CharStyle14"><text:s text:c="1"/>na </text:span><text:span text:style-name="CharStyle15">signiftes,</text:span><text:span text:style-name="CharStyle14"><text:s text:c="1"/>znaki na inne znaki, znaczenia na inne znaczenia i dlatego jest<text:line-break/>obiektem pierwszorzędnego zaintersowania teoretyków kultury. Jako taka jest<text:line-break/>więc także reprezentacja kategorią polityczną, albowiem, jako fundament wymia-<text:line-break/>ny, odnajduje swe miejsce w przestrzeni publicznej</text:span><text:span text:style-name="T8">9</text:span><text:span text:style-name="CharStyle14">, zaś jako narzędzie ustalania<text:line-break/>relacji między podmiotem reprezentacji a światem jest także kategorią ideolo-<text:line-break/>giczną.</text:span></text:p><text:h text:outline-level="3" text:style-name="P117"><text:bookmark-start text:name="bookmark4"/><text:span text:style-name="CharStyle12">Ekonomie</text:span><text:bookmark-end text:name="bookmark4"/></text:h><text:p text:style-name="P139"><text:span text:style-name="CharStyle14">Jak trafnie pisał Claude Levi-Strauss w </text:span><text:span text:style-name="CharStyle15">Przedmowie</text:span><text:span text:style-name="CharStyle14"><text:s text:c="1"/>do pism Marcela Maussa,<text:line-break/>istnieje „logiczna pewność, iż </text:span><text:span text:style-name="CharStyle29">wymianę</text:span><text:span text:style-name="CharStyle14"><text:s text:c="1"/>można uznać za wspólny mianownik<text:line-break/>dużej części pozornie innorodnych działań społecznych” (s. XXVII). Oczywiście<text:line-break/>ani Mauss, ani tym bardziej Levi-Strauss nie zauważyli tego faktu pierwsi. Klasy-<text:line-break/>kiem analizy kultury w kategoriach ekonomicznych jest oczywiście Arystoteles,<text:line-break/>ale zanim do niego przejdę, zacytuję fragment całkiem współczesny, paragraf sta-<text:line-break/>nowiący metodologiczne credo wybitnego przedstawiciela </text:span><text:span text:style-name="CharStyle15">New Historicism,</text:span><text:span text:style-name="CharStyle14"><text:s text:c="1"/>Ste-<text:line-break/>phena Greenblatta. Esej ten po raz pierwszy opublikowany został w roku 1987:</text:span></text:p><text:p text:style-name="P104"><text:span text:style-name="CharStyle10">Dzieło sztuki nie jest czystym płomieniem gorejącym u źródeł naszych spekulacji.<text:line-break/>Dzieło sztuki jest [...] wytworem negocjacji między twórcą lub klasą twórców, wyposa-<text:line-break/>żonych w złożony, podzielany przez nich wszystkich repertuar konwencji oraz instytucja-<text:line-break/>mi i praktykami społecznymi. By osiągnąć cel negocjacji artysta musi stworzyć odpowied-<text:line-break/>nią walutę, dzięki której wymiana może być skuteczna. Podkreślić trzeba fakt, iż proces<text:line-break/>ten nie polega jedynie na przyswajaniu, ale wzajemnej wymianie, albowiem istnienie<text:line-break/>sztuki zawsze zakłada relację odwrotną, zwykle mierzoną przyjemnością i zainteresowa-<text:line-break/>niem. Muszę dodać, że tradycyjnie dominująca waluta w społeczeństwie - pieniądze i pre-<text:line-break/>stiż - odgrywa tu oczywiście swoją rolę, ale używam określenia „waluta” </text:span><text:span text:style-name="CharStyle30">[currency]</text:span><text:span text:style-name="CharStyle10"><text:s text:c="1"/>meta-<text:line-break/>forycznie, na określenie systematycznych regulacji i symbolizacji, bez których<text:line-break/>jakakolwiek wymiana nie mogłaby zaistnieć.</text:span><text:span text:style-name="T24">10</text:span></text:p><text:p text:style-name="P69"><text:span text:style-name="CharStyle14">Zacytowałem Greenblatta, albowiem choć on sam nie używa tutaj słowa repre-<text:line-break/>zentacja, to jednak nie ulega wątpliwości, że o niej właśnie myśli, opisując mecha-<text:line-break/>nizmy rządzące kulturą. Wytwarzanie i odbieranie dziel sztuki polega na negocja-<text:line-break/>cji między twórcami i odbiorcami, zaś samo dzieło sztuki porównać można meta-<text:line-break/>forycznie do pieniędzy, które cyrkulują w zastępstwie naszych potrzeb (przyjem-<text:line-break/>ności i zainteresowania) i które podlegają określonej, wysoce skonwencjonalizo-<text:line-break/>wanej regulacji. Dzieło sztuki jest w tym ujęciu reprezentacją naszych potrzeb,<text:line-break/>które muszą mieć ze sobą coś wspólnego, albowiem w innym wypadku jakakolwiek</text:span></text:p></draw:text-box></draw:frame><draw:frame draw:style-name="fr20" svg:x="1.685cm" svg:y="17.669cm" svg:width="10.659cm" svg:height="0.743cm" text:anchor-type="paragraph"><draw:text-box><text:p text:style-name="P158"><text:span text:style-name="T16">9</text:span><text:span text:style-name="CharStyle27"><text:s text:c="1"/></text:span><text:span text:style-name="CharStyle28">Zob. M. Shell </text:span><text:span text:style-name="CharStyle26">The Issue of Representation,</text:span><text:span text:style-name="CharStyle28"><text:s text:c="1"/>w: </text:span><text:span text:style-name="CharStyle26">The New Economic Crilicism: Sludies al the<text:line-break/>Inlerseclion of Literaturę and Economics,</text:span><text:span text:style-name="CharStyle28"><text:s text:c="1"/>London 1999, s. 53-74.</text:span></text:p></draw:text-box></draw:frame><draw:frame draw:style-name="fr21" svg:x="1.685cm" svg:y="18.549cm" svg:width="10.659cm" svg:height="0.743cm" text:anchor-type="paragraph"><draw:text-box><text:p text:style-name="P152"><text:span text:style-name="T16">111</text:span><text:span text:style-name="CharStyle27"><text:s text:c="1"/></text:span><text:span text:style-name="CharStyle28">S. Greenblatt </text:span><text:span text:style-name="CharStyle26">Towards a Poetics of Cullure,</text:span><text:span text:style-name="CharStyle28"><text:s text:c="1"/>w: </text:span><text:span text:style-name="CharStyle26">Leaming to Cune: Essays in Early Modem<text:line-break/>Culture,</text:span><text:span text:style-name="CharStyle28"><text:s text:c="1"/>London 1990, s. 158.</text:span></text:p></draw:text-box></draw:frame><draw:frame draw:style-name="fr22" svg:x="7.255cm" svg:y="20.011cm" fo:min-width="0.390cm" fo:min-height="0.347cm" text:anchor-type="paragraph"><draw:text-box><text:p text:style-name="P154"><text:span text:style-name="CharStyle21">14</text:span></text:p></draw:text-box></draw:frame></text:p>
      </text:section>
      <text:section text:style-name="Sect4" text:name="Section4">
        <text:p text:style-name="P173"><draw:frame draw:style-name="fr23" svg:x="1.997cm" svg:y="0.713cm" fo:min-width="6.579cm" fo:min-height="0.526cm" text:anchor-type="paragraph"><draw:text-box><text:p text:style-name="P37"><text:span text:style-name="CharStyle24">Markowski </text:span><text:span text:style-name="CharStyle23">Reprezentacja i ekonomia</text:span></text:p></draw:text-box></draw:frame><draw:frame draw:style-name="fr24" svg:x="1.616cm" svg:y="1.741cm" svg:width="11.608cm" svg:height="16.238cm" text:anchor-type="paragraph"><draw:text-box><text:p text:style-name="P123"><text:span text:style-name="CharStyle14">wymiana nie miaiaby nigdy miejsca. Dzieio może więc stać się wymienialną mo-<text:line-break/>netą (i krążyć w kulturowym obiegu dopóty, dopóki się ponad miarę nie zużyje)<text:line-break/>tylko wtedy, gdy odsyła do podzielanych przez uczestników wymiany potrzeb. Jak-<text:line-break/>kolwiek nowoczesna wydaje się ta koncepcja (z pewnością Nowi Historycy wiele<text:line-break/>jej zawdzięczają), jej korzeni szukać należy w greckiej starożytności, ściślej zaś<text:line-break/>u Arystotelesa.</text:span></text:p><text:p text:style-name="P36"><text:span text:style-name="CharStyle14">W księdze piątej </text:span><text:span text:style-name="CharStyle15">Etyki Nikomachejskiej</text:span><text:span text:style-name="T8">11</text:span><text:span text:style-name="CharStyle14">, poświęconej sprawiedliwości i nie-<text:line-break/>sprawiedliwości, Arystoteles rozważa kategorię sprawiedliwości proporcjonalnej,<text:line-break/>dzięki której opisać może mechanizm wymiany, czy transakcji, na jakim wspierają<text:line-break/>się wszystkie, jak pisze, </text:span><text:span text:style-name="CharStyle15">technai,</text:span><text:span text:style-name="CharStyle14"><text:s text:c="1"/>„sztuki i rzemiosła”. Jest niemożliwe, dowodzi,<text:line-break/>żeby „to, co przypada w udziale stronie doznającej, nie było tym, co zrobiła strona<text:line-break/>wytwarzająca”, albowiem wymiana następuje nie między dwoma tymi samymi<text:line-break/>stronami (powiedzmy: artystami), ale między stroną wytwarzającą (artystą) i do-<text:line-break/>znającą (odbiorca). Co więcej, wymiana następuje tylko wtedy, gdy istnieje moż-<text:line-break/>liwość porównania wymienianych dóbr (które muszą się różnić, albowiem inaczej<text:line-break/>nie byłoby w ogóle wymiany), a mianowicie tylko wtedy, gdy „istnieje jeden po-<text:line-break/>wszechny miernik”, dzięki któremu dobra zostają zrównane w wartości. Tym po-<text:line-break/>wszechnym miernikiem jest dla Arystotelesa </text:span><text:span text:style-name="CharStyle29">potrzeba,</text:span><text:span text:style-name="CharStyle14"><text:s text:c="1"/>albowiem, „gdyby lu-<text:line-break/>dzie nie mieli potrzeb lub nie mieli potrzeb podobnych, to nie byłoby żadnej wy-<text:line-break/>miany”. Wymiana bowiem „następuje dopiero wtedy, kiedy ktoś potrzebuje cze-<text:line-break/>goś, co drugi ma”. Potrzeba jednak nie bierze sama udziału w wymianie, gdyż uzy-<text:line-break/>skuje reprezentację w postaci pieniądza. Dlatego powiada Arystoteles, pieniądze<text:line-break/>nazywają się </text:span><text:span text:style-name="CharStyle15">nomisma,</text:span><text:span text:style-name="CharStyle14"><text:s text:c="1"/>albowiem nie są czymś naturalnym, lecz uzależnione są od<text:line-break/>konwencjonalnego prawa (</text:span><text:span text:style-name="CharStyle15">nomos</text:span><text:span text:style-name="CharStyle14">) i podlegają zwyżce lub zniżce, w zależności od<text:line-break/>naszych działań. Co więcej, samo istnienie pieniądza dowodzi, że nawet jeśli aktu-<text:line-break/>alnie niczego nie potrzebujemy, to wymiana naszych potrzeb za pomocą umow-<text:line-break/>nych znaków będzie możliwa w przyszłości. Pieniądze są więc gwarancją przyszłej<text:line-break/>transakcji, bez której nie jest możliwe życie społeczne. Arystoteles bowiem używa<text:line-break/>tego samego słowa </text:span><text:span text:style-name="CharStyle15">koinonia</text:span><text:span text:style-name="CharStyle14"><text:s text:c="1"/>na transakcję i wspólnotę. W obu wypadkach bowiem<text:line-break/>dochodzi do wymiany potrzeb za pomocą umownych reprezentacji i dlatego<text:line-break/>wspólnota może opierać się wyłącznie na skutecznie przeprowadzonych transak-<text:line-break/>cjach.</text:span></text:p><text:p text:style-name="P135"><text:span text:style-name="CharStyle14">Interpretując Arystotelesa dla naszych potrzeb (mając także na uwadze to, co<text:line-break/>napisał Stephen Greenblatt) powiedzielibyśmy tak: z ekonomicznego punktu wi-<text:line-break/>dzenia, </text:span><text:span text:style-name="CharStyle29">kultura to efekt transakcji, rezultat wymiany<text:line-break/>dokonującej się za pomocą umownych reprezentacji.<text:line-break/></text:span><text:span text:style-name="CharStyle14">U podstaw owej wymiany tkwią zmienne potrzeby uczestników wymiany (</text:span><text:span text:style-name="CharStyle15">chreia</text:span><text:span text:style-name="CharStyle14">),<text:line-break/>które nie pojawiają się w samej wymianie wprost, lecz są reprezentowane przez </text:span><text:span text:style-name="CharStyle15">no-<text:line-break/>misma:</text:span><text:span text:style-name="CharStyle14"><text:s text:c="1"/>konwencjonalne wytwory sztuk i rzemiosł, odgrywające rolę „umownego<text:line-break/>środka zastępującego potrzebę” a zarazem gwarancji funkcjonowania kultury,</text:span></text:p></draw:text-box></draw:frame><draw:frame draw:style-name="fr25" svg:x="1.667cm" svg:y="18.517cm" svg:width="10.100cm" svg:height="0.778cm" text:anchor-type="paragraph"><draw:text-box><text:p text:style-name="P121"><text:span text:style-name="T20">11/-</text:span><text:span text:style-name="CharStyle17"><text:s text:c="1"/>Wszystkie cytaty z </text:span><text:span text:style-name="CharStyle19">Etyki Nikomachejskiej</text:span><text:span text:style-name="CharStyle17"><text:s text:c="1"/>w tłumaczeniu D. Gromskiej pochodzą<text:line-break/>z wydania w </text:span><text:span text:style-name="CharStyle19">Dziełach wszystkich,</text:span><text:span text:style-name="CharStyle17"><text:s text:c="1"/>Warszawa 1996, t. 5, s. 167-192.</text:span></text:p></draw:text-box></draw:frame><draw:frame draw:style-name="fr26" svg:x="7.246cm" svg:y="19.999cm" fo:min-width="0.381cm" fo:min-height="0.347cm" text:anchor-type="paragraph"><draw:text-box><text:p text:style-name="P59"><text:span text:style-name="CharStyle21">15</text:span></text:p></draw:text-box></draw:frame></text:p>
      </text:section>
      <text:section text:style-name="Sect5" text:name="Section5">
        <text:p text:style-name="P174"><draw:frame draw:style-name="fr27" svg:x="2.032cm" svg:y="0.746cm" fo:min-width="1.092cm" fo:min-height="0.489cm" text:anchor-type="paragraph"><draw:text-box><text:p text:style-name="P148"><text:span text:style-name="CharStyle23">Szkice</text:span></text:p></draw:text-box></draw:frame><draw:frame draw:style-name="fr28" svg:x="1.667cm" svg:y="1.757cm" svg:width="11.506cm" svg:height="16.595cm" text:anchor-type="paragraph"><draw:text-box><text:p text:style-name="P141"><text:span text:style-name="CharStyle14">gdyż jak powiada Arystoteles, umowne reprezentacje zabezpieczają przyszłą wy-<text:line-break/>mianę tym tylko, że istnieją.</text:span></text:p><text:p text:style-name="P106"><text:span text:style-name="CharStyle14">Trzy podstawowe kategorie użyte przez Arystotelesa do opisu transakcji kultu-<text:line-break/>rowych to </text:span><text:span text:style-name="CharStyle15">chreia</text:span><text:span text:style-name="CharStyle14"><text:s text:c="1"/>(w l.p. </text:span><text:span text:style-name="CharStyle15">chreos</text:span><text:span text:style-name="CharStyle14">) na oznaczenie potrzeb, </text:span><text:span text:style-name="CharStyle15">nomisma</text:span><text:span text:style-name="CharStyle14"><text:s text:c="1"/>na oznaczenie kul-<text:line-break/>turowych reprezentacji za którymi tkwią potrzeby, oraz </text:span><text:span text:style-name="CharStyle15">koinonia</text:span><text:span text:style-name="CharStyle14"><text:s text:c="1"/>na oznaczenie sa-<text:line-break/>mej transakcji dokonywanej za pomocą </text:span><text:span text:style-name="CharStyle15">nomisma,</text:span><text:span text:style-name="CharStyle14"><text:s text:c="1"/>transakcji bez których żadna<text:line-break/>wspólnota nie mogłaby istnieć.</text:span></text:p><text:p text:style-name="P120"><text:span text:style-name="CharStyle15">Chreia</text:span><text:span text:style-name="CharStyle14"><text:s text:c="1"/>to niezbędne potrzeby wynikające z braku (takie jest znaczenie podsta-<text:line-break/>wowe), al</text:span><text:span text:style-name="CharStyle15">e chreia,</text:span><text:span text:style-name="CharStyle14"><text:s text:c="1"/>to także zatrudnienia wynikające z określonego interesu, a nawet<text:line-break/>sam interes, </text:span><text:span text:style-name="CharStyle15">business,</text:span><text:span text:style-name="CharStyle14"><text:s text:c="1"/>jak podają w swoim słowniku Lidell i Scott. To także użytek<text:line-break/>czyniony z czegoś i efekt owego użytku w postaci jakiegoś dzieła, </text:span><text:span text:style-name="CharStyle15">ergon.</text:span><text:span text:style-name="CharStyle14"><text:s text:c="1"/>Niewątpli-<text:line-break/>wie </text:span><text:span text:style-name="CharStyle15">chreia</text:span><text:span text:style-name="CharStyle14"><text:s text:c="1"/>ma znaczenie pragmatyczne </text:span><text:span text:style-name="CharStyle15">(ta pragmaia</text:span><text:span text:style-name="CharStyle14"><text:s text:c="1"/>to uczynki wynikające z po-<text:line-break/>trzeb) i nie bez znaczenia jest tu fakt, że jednym z bliskich znaczeń łacińskich o po-<text:line-break/>dobnym zakresie jest </text:span><text:span text:style-name="CharStyle15">negotium</text:span><text:span text:style-name="CharStyle14">: zatrudnienie zaprzeczające bezczynności (</text:span><text:span text:style-name="CharStyle15">nec<text:line-break/>otium).</text:span><text:span text:style-name="CharStyle14"><text:s text:c="1"/>Z tej pobieżnej analizy wynika jasno, że potrzeby, o których mówi! Arysto-<text:line-break/>teles, to potrzeby, które domagają się negocjacji w przestrzeni publicznego<text:line-break/>działania. Dlatego forma owych negocjacji to </text:span><text:span text:style-name="CharStyle15">koinonia.</text:span><text:span text:style-name="CharStyle14"><text:s text:c="1"/>W </text:span><text:span text:style-name="CharStyle15">Etyce Nikomachejskiej</text:span><text:span text:style-name="CharStyle14"><text:s text:c="1"/>jest<text:line-break/>to określenie transakcji dokonywanej w kulturze w imię potrzeb, ale przecież zna-<text:line-break/>czenie podstawowe to związek, wspólnota, społeczność. </text:span><text:span text:style-name="CharStyle15">Koinonia</text:span><text:span text:style-name="CharStyle14"><text:s text:c="1"/>to w gruncie rze-<text:line-break/>czy </text:span><text:span text:style-name="CharStyle15">res publica,</text:span><text:span text:style-name="CharStyle14"><text:s text:c="1"/>rzecz publiczna, wspólna, która jest efektem politycznej (a więc<text:line-break/>społecznej) negocjacji. Kultura jako </text:span><text:span text:style-name="CharStyle15">koinonia</text:span><text:span text:style-name="CharStyle14"><text:s text:c="1"/>jest polityczna na wskroś, albowiem<text:line-break/>odnosi się do negocjowalnych potrzeb, reprezentowanych przez </text:span><text:span text:style-name="CharStyle15">nomisma,</text:span><text:span text:style-name="CharStyle14"><text:s text:c="1"/>czyli, raz<text:line-break/>jeszcze odwołuję się do Lidella i Scotta, to, co usankcjonowane przez społeczny<text:line-break/>użytek. Oczywiście, </text:span><text:span text:style-name="CharStyle15">nomisma</text:span><text:span text:style-name="CharStyle14"><text:s text:c="1"/>to pieniądze, ale także konwencje kulturowe, dzięki<text:line-break/>którym dochodzi do wymiany potrzeb. Jak pisze o organizacji greckiego świata an-<text:line-break/>tycznego Jean-Pierre Vernant, „intelektualną konsekwencją bitej przez państwo<text:line-break/>monety jest zastąpienie dawnego wyobrażenia bogactwa [...] obciążonego znacze-<text:line-break/>niem uczuciowym i implikacjami religijnymi - przez abstrakcyjne pojęcie </text:span><text:span text:style-name="CharStyle15">nomi-<text:line-break/>sma,</text:span><text:span text:style-name="CharStyle14"><text:s text:c="1"/>społecznego miernika wartości, racjonalnej sztuki ustalania wspólnej miary<text:line-break/>dla różnych rzeczy i zrównania przez to wymiany tak, jak stosunku społeczne-<text:line-break/>go”</text:span><text:span text:style-name="T8">12</text:span><text:span text:style-name="CharStyle14">. Dla Greków </text:span><text:span text:style-name="CharStyle15">nomisma</text:span><text:span text:style-name="CharStyle14"><text:s text:c="1"/>to zinstytucjonalizowane reprezentacje, których cyr-<text:line-break/>kulacja jest możliwa tylko o tyle, o ile odsyłają one do tej samej wartości. Może nią<text:line-break/>być wartość handlowa, ale może być to także potrzeba oparta na braku. Jeśli przy-<text:line-break/>pomnimy sobie, że tak właśnie, odsyłając do braku, Platon definiował pożądanie,<text:line-break/>to okaże się, że reprezentacj</text:span><text:span text:style-name="CharStyle15">e/nomisma</text:span><text:span text:style-name="CharStyle14"><text:s text:c="1"/>odsyłają także do ludzkich pożądań i regu-<text:line-break/>lują ich ekonomię, tym samym wyznaczając granice społecznego porządku. Za-<text:line-break/>równo jednak pragnienia, jak i potrzeby muszą mieć wspólny mianownik, gdyż<text:line-break/>odsyłają do tego, co podzielane w sferze publicznej. Jest to możliwe tylko wtedy,<text:line-break/>gdy, jak dodawał Arystoteles, pomiędzy uczestnikami transakcji panuje „rów-<text:line-break/>ność”, czyli wzajemnie się oni potrzebują. Artysta musi potrzebować odbiorcy<text:line-break/>w tym samym stopniu, co odbiorca artysty, co oznacza, że dzieło które ich łączy,</text:span></text:p></draw:text-box></draw:frame><draw:frame draw:style-name="fr29" svg:x="1.693cm" svg:y="18.838cm" fo:min-width="8.872cm" fo:min-height="0.432cm" text:anchor-type="paragraph"><draw:text-box><text:p text:style-name="P164"><text:span text:style-name="T9">12</text:span><text:span text:style-name="CharStyle18"><text:s text:c="1"/></text:span><text:span text:style-name="CharStyle17">J.-P. Yernant </text:span><text:span text:style-name="CharStyle19">Źródła myśli greckiej,</text:span><text:span text:style-name="CharStyle17"><text:s text:c="1"/>przel. J. Szacki, Gdańsk 1996, s. 113.</text:span></text:p></draw:text-box></draw:frame><draw:frame draw:style-name="fr30" svg:x="7.255cm" svg:y="20.008cm" fo:min-width="0.381cm" fo:min-height="0.347cm" text:anchor-type="paragraph"><draw:text-box><text:p text:style-name="P47"><text:span text:style-name="CharStyle21">16</text:span></text:p></draw:text-box></draw:frame></text:p>
      </text:section>
      <text:section text:style-name="Sect6" text:name="Section6">
        <text:p text:style-name="P175"><draw:frame draw:style-name="fr31" svg:x="1.990cm" svg:y="0.704cm" fo:min-width="6.586cm" fo:min-height="0.526cm" text:anchor-type="paragraph"><draw:text-box><text:p text:style-name="P128"><text:span text:style-name="CharStyle24">Markowski </text:span><text:span text:style-name="CharStyle23">Reprezentacja i ekonomia</text:span></text:p></draw:text-box></draw:frame><draw:frame draw:style-name="fr32" svg:x="1.600cm" svg:y="1.741cm" svg:width="11.642cm" svg:height="15.392cm" text:anchor-type="paragraph"><draw:text-box><text:p text:style-name="P146"><text:span text:style-name="CharStyle14">łączy </text:span><text:span text:style-name="CharStyle15">de facto</text:span><text:span text:style-name="CharStyle14"><text:s text:c="1"/>ich potrzeby, które są tu najistotniejsze (potrzeba, czytamy w </text:span><text:span text:style-name="CharStyle15">Etyce<text:line-break/>Nikomachejskiej,</text:span><text:span text:style-name="CharStyle14"><text:s text:c="1"/>łączy wszystkich uczestników kulturowej wymiany „jakby w<text:line-break/>jedną całość”)- Wynika stąd, iż dzieło, które nie odsyła do wyraźnie ujawnionych<text:line-break/>potrzeb, przestaje cokolwiek reprezentować i staje się pustym znakiem. Dzieło<text:line-break/>niewymienialne na nic jest dziełem potwornym lub występnym, albowiem grozi<text:line-break/>zawaleniem społecznego porządku. Dlatego właśnie podstawą politycznej teorii<text:line-break/>reprezentacji jest jej </text:span><text:span text:style-name="CharStyle29">całkowita wymienialność.</text:span><text:span text:style-name="CharStyle14"><text:s text:c="1"/>Co to znaczy? To<text:line-break/>mianowicie, że znaki muszą się wymieniać na potrzeby, które za nimi stoją, po-<text:line-break/>trzeby zaś muszą być wspólne, gdyż inaczej wymiana nie doszlaby do skutku. </text:span><text:span text:style-name="CharStyle15">No-<text:line-break/>misma,</text:span><text:span text:style-name="CharStyle14"><text:s text:c="1"/>czyli reprezentacje, to abstrakcyjne (bo odszczególowione) wartości, któ-<text:line-break/>rych podział i wymiana dokonuje się za cenę abstrahowania od jednostkowych<text:line-break/>(a więc i materialnych) różnic. Dzieła sztuki, pieniądze, słowa i pojęcia dają się<text:line-break/>wymieniać tylko dlatego, że istnieje specyficzna dla nich sfera ekwiwalentyzacji,<text:line-break/>dzięki której może zawiązać się </text:span><text:span text:style-name="CharStyle15">koinonia,</text:span><text:span text:style-name="CharStyle14"><text:s text:c="1"/>wspólnota ludzi posługujących się tym<text:line-break/>samym kodem wymiany. Wspólnota ta natomiast wystawiona jest na szwank, gdy<text:line-break/>znaki nie poddają się pełnej ekwiwalentyzacji, gdy skonwencjonalizowane </text:span><text:span text:style-name="CharStyle15">nomi-<text:line-break/>sma</text:span><text:span text:style-name="CharStyle14"><text:s text:c="1"/>nie pokrywają całej semiosfery, gdy niemożliwy jest całkowity przekład tego,<text:line-break/>co jednostkowe i zmysłowe na to, co uniwersalne i intelektualne. Klasykiem tak ro-<text:line-break/>zumianej koncepcji kultury opartej na całkowitej wymienialności reprezentacji<text:line-break/>jest święty Augustyn, </text:span><text:span text:style-name="CharStyle15">notabene</text:span><text:span text:style-name="CharStyle14"><text:s text:c="1"/>także jeden z wielkich klasyków nauki o znakach.</text:span></text:p><text:p text:style-name="P112"><text:span text:style-name="CharStyle14">Jak wiadomo, Augustyn w </text:span><text:span text:style-name="CharStyle15">De doctńna Christiana</text:span><text:span text:style-name="CharStyle14"><text:s text:c="1"/>dokonał fundamentalnego roz-<text:line-break/>różnienia między znakami i rzeczami: „Cala nauka odnosi się do rzeczy, albo do<text:line-break/>znaków, z tym, że rzeczy poznajemy przez znaki”</text:span><text:span text:style-name="T8">13</text:span><text:span text:style-name="CharStyle14">. </text:span><text:span text:style-name="CharStyle15">Resper signa discuntur:</text:span><text:span text:style-name="CharStyle14"><text:s text:c="1"/>znaki to<text:line-break/>„rzeczy, których używa się na oznaczenie czegoś” [13]. Istnieją więc dwie klasy rze-<text:line-break/>czy: takie, które „poza sobą na nic innego nie wskazują, czyli nie znaczą” i są tylko<text:line-break/>rzeczami i takie, których „cały pożytek polega na znaczeniu”, czyli znaki. Znaki do<text:line-break/>czegoś odsyłają, czyli reprezentują, zaś rzeczy po prostu są i nie odsyłają do nicze-<text:line-break/>go. Z tych pierwszych powinniśmy korzystać, natomiast tymi drugimi możemy, ale<text:line-break/>nie powinniśmy, się rozkoszować. Użytek, jaki czynimy z rzeczy, powoduje, że<text:line-break/>zmienia się ona w znak, czyli reprezentację. Przywiązanie do rzeczy samych powo-<text:line-break/>duje, że niczego one nie reprezentują, albowiem jedynie zatrzymują nas przy so-<text:line-break/>bie. Jako puste reprezentacje rzeczy nie będące znakami nas zniewalają i dlatego<text:line-break/>trzeba sprawić, by coś reprezentowały, albowiem „powinniśmy korzystać z tego<text:line-break/>świata, a nie radować się nim” [15]. Fundamentem chrześcijańskiej hermeneutyki<text:line-break/>jest więc bezwzględna przemiana rzeczy w znaki, czyli reprezentacje. Rzeczy, któ-<text:line-break/>re mogą nam same w sobie sprawiać przyjemność, to znaki perwersyjnie pozbawio-<text:line-break/>ne swojego odniesienia, reprezentacje ogołocone z referencji. Według Augustyna<text:line-break/>znak, który traci swą przejrzystość, zostaje zdegradowany do poziomu rzeczy po-</text:span></text:p></draw:text-box></draw:frame><draw:frame draw:style-name="fr33" svg:x="1.558cm" svg:y="17.514cm" svg:width="11.726cm" svg:height="1.792cm" text:anchor-type="paragraph"><draw:text-box><text:p text:style-name="P83"><text:span text:style-name="T25">13</text:span><text:span text:style-name="CharStyle33"><text:s text:c="1"/>Św. Augustyn </text:span><text:span text:style-name="CharStyle34">De </text:span><text:span text:style-name="CharStyle35">doctrina Christiana. O nauce chrześcijańskiej,</text:span><text:span text:style-name="CharStyle36"><text:s text:c="1"/></text:span><text:span text:style-name="CharStyle33">przel., wstępem</text:span></text:p><text:p text:style-name="P49"><text:span text:style-name="CharStyle17">i komentarzem opatrzył J. Sulowski, Warszawa 1989 (cytaty lokalizuję bezpośrednio<text:line-break/>w tekście). O św. Augustyna nauce o znaku zob. R. Simone </text:span><text:span text:style-name="CharStyle19">Semiotyka augustyńska,</text:span><text:span text:style-name="CharStyle17"><text:s text:c="1"/>przel.</text:span></text:p><text:p text:style-name="P108"><text:span text:style-name="CharStyle17">J. Sulowski, w: </text:span><text:span text:style-name="CharStyle19">Studia </text:span><text:span text:style-name="CharStyle37">z </text:span><text:span text:style-name="CharStyle19">historii semiotyki,</text:span><text:span text:style-name="CharStyle17"><text:s text:c="1"/>t. 2, Wrocław 1973; T. Todorov </text:span><text:span text:style-name="CharStyle19">Theories du<text:line-break/>symbole,</text:span><text:span text:style-name="CharStyle17"><text:s text:c="1"/>Paris 1978, s. 34-58.</text:span></text:p></draw:text-box></draw:frame><draw:frame draw:style-name="fr34" svg:x="7.255cm" svg:y="19.999cm" fo:min-width="0.381cm" fo:min-height="0.347cm" text:anchor-type="paragraph"><draw:text-box><text:p text:style-name="P119"><text:span text:style-name="CharStyle21">17</text:span></text:p></draw:text-box></draw:frame></text:p>
      </text:section>
      <text:section text:style-name="Sect7" text:name="Section7">
        <text:p text:style-name="P176"><draw:frame draw:style-name="fr35" svg:x="2.039cm" svg:y="0.746cm" fo:min-width="1.101cm" fo:min-height="0.497cm" text:anchor-type="paragraph"><draw:text-box><text:p text:style-name="P98"><text:span text:style-name="CharStyle23">Szkice</text:span></text:p></draw:text-box></draw:frame><draw:frame draw:style-name="fr36" svg:x="1.667cm" svg:y="1.766cm" svg:width="11.506cm" svg:height="15.808cm" text:anchor-type="paragraph"><draw:text-box><text:p text:style-name="P45"><text:span text:style-name="CharStyle14">zbawionych znaczenia, a więc niepotrzebnych. Na drodze do Boga potrzebne jest<text:line-break/>bowiem tylko to, czym można się odpowiednio posłużyć, a więc znak, którego isto-<text:line-break/>ta polega na pełnej wymienialności. I tu, podobnie jak u Arystotelesa, mamy do<text:line-break/>czynienia z tezą o doskonalej wymienialności reprezentacji i jej ekwiwalencji. Te-<text:line-break/>raz jednak tym, do czego odsyłają znaki, czyli </text:span><text:span text:style-name="CharStyle15">nomisma,</text:span><text:span text:style-name="CharStyle14"><text:s text:c="1"/>jest nie tyle ekonomiczna<text:line-break/>potrzeba, co wiara. To wiara sprawia, że musimy przechodzić od znaków do ich re-<text:line-break/>prezentacji, czyli - w ostatecznym rozrachunku - do samego Chrystusa w Trójcy<text:line-break/>Jedynego, który swą Osobą łączy wszystko, co rozproszone, tak jak jeden sens przy-<text:line-break/>wołuje do siebie wszystkie możliwe znaki.</text:span></text:p><text:p text:style-name="P39"><text:span text:style-name="CharStyle14">Wydaje się, że z punktu widzenia politycznej ekonomii reprezentacji nie ma<text:line-break/>większych różnic między Arystotelesem a Augustynem. Obydwaj uważają, że sama<text:line-break/>reprezentacja musi być w pełni wymienialna na swój przedmiot i obydwaj<text:line-break/>twierdzą (Arystoteles pośrednio, Augustyn wprost), że rozspojenie reprezentacji<text:line-break/>(odsunięcie znaków od tego, do czego odsyłają) grozi poważnymi konsekwencjami<text:line-break/>politycznymi. Dla Arystotelesa puste reprezentacje wiodą ku rozstrojeniupo/is (al-<text:line-break/>bowiem potrzeby obywateli nie dają się uzgodnić), dla Augustyna zaś znaki sku-<text:line-break/>piające uwagę na sobie niosą groźbę perwersji i braku zbawienia. W obu wypad-<text:line-break/>kach reprezentacje niewymienialne (na potrzeby lub wiarę) muszą wypaść z kultu-<text:line-break/>rowego obiegu i - w najlepszym razie - egzystować na jego marginesie.</text:span></text:p><text:p text:style-name="P95"><text:span text:style-name="CharStyle14">Arystotelesowi trzeba jednak oddać sprawiedliwość. W przeciwieństwie bo-<text:line-break/>wiem do Platona, który w </text:span><text:span text:style-name="CharStyle15">Państwie</text:span><text:span text:style-name="CharStyle14"><text:s text:c="1"/>pieniądz definiował wyłącznie jako „znak<text:line-break/>służący do wymiany </text:span><text:span text:style-name="CharStyle15">[nomisma sumbołon tes allages heneka,</text:span><text:span text:style-name="CharStyle14"><text:s text:c="1"/>371 b]</text:span><text:span text:style-name="T8">14</text:span><text:span text:style-name="CharStyle14"><text:s text:c="1"/>i nie przy-<text:line-break/>wiązywał doń żadnej wartości, zgodnie z zasadą doskonalej wymienialności rzeczy<text:line-break/>zmysłowych na idee, Arystoteles przyznawał monetom samoistną wartość. W </text:span><text:span text:style-name="CharStyle15">Poli-<text:line-break/>tyce</text:span><text:span text:style-name="CharStyle14"><text:s text:c="1"/>czytamy bowiem (1257a-b), że pieniądze posiadają też własną substancję, jako<text:line-break/>rzeczy sporządzone z cennych kruszców i choć są jedynie konwencjalną reprezen-<text:line-break/>tacją wartości </text:span><text:span text:style-name="CharStyle15">[dio dokei he chrematistike malista peri to nomisma einai</text:span><text:span text:style-name="CharStyle14">], to jednak<text:line-break/>zwracają też uwagę na własną wartość, której nie da się całkowicie zgeneralizować<text:line-break/>pod postacią abstrakcyjnego ekwiwalentu. Jeśli dla Platona metalowe monety są<text:line-break/>tylko przechodnim symbolem wymienialnej wartości, gdyż w granicach jego onto-<text:line-break/>logii zmysłowe przedmioty są jedynie odbiciem nadzmyslowych idei, to dla Ary-<text:line-break/>stotelesa monety mają podwójny status: owszem, są konwencjalne, lecz także mają<text:line-break/>wartość same w sobie, jako przedmioty wykonane z cennego materiału.</text:span></text:p><text:p text:style-name="P40"><text:span text:style-name="CharStyle14">W ten oto sposób, zderzają się ze sobą nie tylko dwie ekonomie, ale też dwie filo-<text:line-break/>zofie reprezentacji. Linia Arystotelesowska dostrzega w każdej reprezentacji dwa<text:line-break/>aspekty: przechodni i samozwrotny. Pierwszy z nich, z konwencjonalności repre-<text:line-break/>zentacji czyni zasadę pełnej ekwiwalentyzacji. Drugi, z materiału wywodzi war-<text:line-break/>tość nie abstrakcyjną, lecz właśnie materialną</text:span><text:span text:style-name="T8">15</text:span><text:span text:style-name="CharStyle14">. Linia Platońska natomiast, której<text:line-break/>Augustyn jest jednym z najwybitniejszych przedstawicieli, wymianę, będącą glów-</text:span></text:p></draw:text-box></draw:frame><draw:frame draw:style-name="fr37" svg:x="1.685cm" svg:y="18.000cm" svg:width="11.151cm" svg:height="0.381cm" text:anchor-type="paragraph"><draw:text-box><text:p text:style-name="P96"><text:span text:style-name="CharStyle17">14/ Platon </text:span><text:span text:style-name="CharStyle19">Państwo,</text:span><text:span text:style-name="CharStyle17"><text:s text:c="1"/>przel. W. Witwicki, Kęty 2001, s. 65.</text:span></text:p></draw:text-box></draw:frame><draw:frame draw:style-name="fr38" svg:x="1.685cm" svg:y="18.546cm" svg:width="11.151cm" svg:height="0.743cm" text:anchor-type="paragraph"><draw:text-box><text:p text:style-name="P156"><text:span text:style-name="T9">1 s</text:span><text:span text:style-name="CharStyle18"><text:s text:c="1"/></text:span><text:span text:style-name="CharStyle17">Pisze o tym J.-J. Goux w eseju </text:span><text:span text:style-name="CharStyle19">Monetary Economy and Idealist Philosophy,</text:span><text:span text:style-name="CharStyle17"><text:s text:c="1"/>w tegoż: </text:span><text:span text:style-name="CharStyle19">Symbolic<text:line-break/>Economies</text:span><text:span text:style-name="CharStyle17">..., s. 88-96.</text:span></text:p></draw:text-box></draw:frame><draw:frame draw:style-name="fr39" svg:x="7.255cm" svg:y="19.999cm" fo:min-width="0.381cm" fo:min-height="0.347cm" text:anchor-type="paragraph"><draw:text-box><text:p text:style-name="P65"><text:span text:style-name="CharStyle21">18</text:span></text:p></draw:text-box></draw:frame></text:p>
      </text:section>
      <text:section text:style-name="Sect8" text:name="Section8">
        <text:p text:style-name="P177"><draw:frame draw:style-name="fr40" svg:x="1.997cm" svg:y="0.699cm" fo:min-width="6.595cm" fo:min-height="0.533cm" text:anchor-type="paragraph"><draw:text-box><text:p text:style-name="P58"><text:span text:style-name="CharStyle24">Markowski </text:span><text:span text:style-name="CharStyle23">Reprezentacja i ekonomia</text:span></text:p></draw:text-box></draw:frame><draw:frame draw:style-name="fr41" svg:x="1.616cm" svg:y="1.736cm" svg:width="11.608cm" svg:height="13.901cm" text:anchor-type="paragraph"><draw:text-box><text:p text:style-name="P162"><text:span text:style-name="CharStyle14">nym mechanizmem każdej reprezentacji, traktuje jako konieczny sposób od-<text:line-break/>zmysiawiania materii. Jak powiada Platon w </text:span><text:span text:style-name="CharStyle15">Fajdrosie</text:span><text:span text:style-name="CharStyle14"><text:s text:c="1"/>chodzi o to, by człowiek „do-<text:line-break/>chodził do wyrażeń pojęciowych, przechodząc od mnogości wrażeń zmysłowych do<text:line-break/>jednego ujęcia myślowego” [249 c]</text:span><text:span text:style-name="T8">16</text:span><text:span text:style-name="CharStyle14">. Na tym właśnie polega reprezentacja, czyli<text:line-break/>przekład „wielu spostrzeżeń” na „jedno” pojęcie. Na tym też, wedle Platona, pole-<text:line-break/>ga prawdziwa wymiana. W </text:span><text:span text:style-name="CharStyle15">Fedonie</text:span><text:span text:style-name="CharStyle14"><text:s text:c="1"/>Sokrates mówi do swego rozmówcy: „Drogi<text:line-break/>Simmiasie, to nie jest w żadnym razie zamiana słuszna [...] jeśli zamieniamy przy-<text:line-break/>jemność na przyjemność, przykrość na przykrość, strach na strach, a to, co większe<text:line-break/>na to, co mniejsze, jak monety. Jest raczej tak, że istnieje jedna jedyna prawdziwa<text:line-break/>moneta, za którą należy wszystko wymieniać; jest nią mądrość. Wszystko, co za<text:line-break/>nią, czy raczej wraz z nią, kupuje się i sprzedaje, jest rzeczywiste” (69a-b)</text:span><text:span text:style-name="T8">17</text:span><text:span text:style-name="CharStyle14">. Jest<text:line-break/>tak, jak u Augustyna: wszystkie znaki muszą reprezentować Jedno, co oznacza, że<text:line-break/>w obiegu jest tylko jedna moneta, co z kolei dowodzi, że nie ma żadnego obiegu,<text:line-break/>żadnej cyrkulacji. Jeśli prawdziwa jest tylko jedna reprezentacja, to wszystkie inne<text:line-break/>nie mają racji istnienia. Filozof to ktoś, kto czuwa nad tym, by nie powstały fałszy-<text:line-break/>we reprezentacje, czyli symulakra (świetnie tę właściwość platońskiego dyskursu<text:line-break/>opisywał onegdaj Deleuze</text:span><text:span text:style-name="T8">18</text:span><text:span text:style-name="CharStyle14">), podobnie jak teolog to ktoś, kto pilnuje, by w świę-<text:line-break/>cie dostępnych znaków nie pojawiły się reprezentacje perwersyjne, pozbawione<text:line-break/>boskiego odniesienia, czyli idole. W obydwu wypadkach pojawia się postać uprzy-<text:line-break/>wilejowanego zarządcy, który kontroluje obieg znaków i stara się nie dopuścić<text:line-break/>do tego, by wymiana odbywała się w sposób nieprzewidywalny. Ta Platońsko-Au-<text:line-break/>gustiańska ekonomia reprezentacji, ekonomia pełnej wymienialności zmys-<text:line-break/>łowych znaków na jasno określone znaczenia, ma bardzo poważne konsekwencje<text:line-break/>polityczne.</text:span></text:p><text:h text:outline-level="3" text:style-name="P62"><text:bookmark-start text:name="bookmark5"/><text:span text:style-name="CharStyle12">Polityki</text:span><text:bookmark-end text:name="bookmark5"/></text:h><text:p text:style-name="P53"><text:span text:style-name="CharStyle14">Jak przypomina Louis Marin, w siedemnastowiecznym słowniku języka fran-<text:line-break/>cuskiego autorstwa Furetiere’a</text:span><text:span text:style-name="T8">19</text:span><text:span text:style-name="CharStyle14">, który raz jeszcze przywołujemy, czasownik </text:span><text:span text:style-name="CharStyle15">re-<text:line-break/>presenter</text:span><text:span text:style-name="CharStyle14"><text:s text:c="1"/>oznacza dwie rzeczy: zastąpienie tego, co nieobecne, czymś obecnym (nie-<text:line-break/>trudno w tej definicji dostrzec definicję znaku jako takiego) oraz ukazanie, pre-<text:line-break/>zentację, uobecnienie tego, co obecne. Z jednej strony mamy więc relację: (obecna)<text:line-break/>kopia - (nieobecny) model, z drugiej zaś - autoprezentację tego, co obecne. Innymi<text:line-break/>słowy, „reprezentować oznacza prezentować siebie reprezentując coś innego”</text:span><text:span text:style-name="T8">20</text:span><text:span text:style-name="CharStyle14">.<text:line-break/>Każda reprezentacja posiada więc dwa wymiary: przechodni (reprezentować coś)</text:span></text:p></draw:text-box></draw:frame><draw:frame draw:style-name="fr42" svg:x="1.625cm" svg:y="16.185cm" svg:width="11.151cm" svg:height="0.871cm" text:anchor-type="paragraph"><draw:text-box><text:p text:style-name="P129"><text:span text:style-name="T9">16</text:span><text:span text:style-name="CharStyle18"><text:s text:c="1"/></text:span><text:span text:style-name="CharStyle17">Platon </text:span><text:span text:style-name="CharStyle19">Fajdros,</text:span><text:span text:style-name="CharStyle17"><text:s text:c="1"/>przet. L. Regner, Warszawa 1993, s. 33.</text:span></text:p><text:p text:style-name="P84"><text:span text:style-name="CharStyle17">Platon </text:span><text:span text:style-name="CharStyle19">Fedon,</text:span><text:span text:style-name="CharStyle17"><text:s text:c="1"/>przel. R. Legutko. Kraków 1995, s. 76.</text:span></text:p></draw:text-box></draw:frame><draw:frame draw:style-name="fr43" svg:x="1.625cm" svg:y="17.226cm" svg:width="11.151cm" svg:height="0.337cm" text:anchor-type="paragraph"><draw:text-box><text:p text:style-name="P113"><text:span text:style-name="CharStyle17">'8/G. Deleuze </text:span><text:span text:style-name="CharStyle19">Platon i pozór,</text:span><text:span text:style-name="CharStyle17"><text:s text:c="1"/>przet. K. Matuszewski, „Principia” XXI-XXII (1998).</text:span></text:p></draw:text-box></draw:frame><draw:frame draw:style-name="fr44" svg:x="1.625cm" svg:y="17.565cm" svg:width="11.151cm" svg:height="0.677cm" text:anchor-type="paragraph"><draw:text-box><text:p text:style-name="P80"><text:span text:style-name="CharStyle17">Jest to tłumaczenie jednego z apendyksów książki Deleuze’a </text:span><text:span text:style-name="CharStyle19">Logiąue du sens,</text:span><text:span text:style-name="CharStyle17"><text:s text:c="1"/>Paris 1969,<text:line-break/>s. 292-307.</text:span></text:p></draw:text-box></draw:frame><draw:frame draw:style-name="fr45" svg:x="1.625cm" svg:y="18.387cm" svg:width="11.151cm" svg:height="0.339cm" text:anchor-type="paragraph"><draw:text-box><text:p text:style-name="P150"><text:span text:style-name="CharStyle28">19/ Furetiere </text:span><text:span text:style-name="CharStyle26">Dictionnaire unioersel de la langue franęaise,</text:span><text:span text:style-name="CharStyle28"><text:s text:c="1"/>La Haye-Rotterdam 1690.</text:span></text:p></draw:text-box></draw:frame><draw:frame draw:style-name="fr46" svg:x="1.625cm" svg:y="18.902cm" svg:width="11.151cm" svg:height="0.390cm" text:anchor-type="paragraph"><draw:text-box><text:p text:style-name="P54"><text:span text:style-name="T20">2</text:span><text:span text:style-name="CharStyle17">°/ L. Marin </text:span><text:span text:style-name="CharStyle19">De la represenlation,</text:span><text:span text:style-name="CharStyle17"><text:s text:c="1"/>Paris 1994, s. 255. Dalej jako R, z podaniem strony.</text:span></text:p></draw:text-box></draw:frame><draw:frame draw:style-name="fr47" svg:x="7.246cm" svg:y="19.995cm" fo:min-width="0.381cm" fo:min-height="0.347cm" text:anchor-type="paragraph"><draw:text-box><text:p text:style-name="P132"><text:span text:style-name="CharStyle21">19</text:span></text:p></draw:text-box></draw:frame></text:p>
      </text:section>
      <text:section text:style-name="Sect9" text:name="Section9">
        <text:p text:style-name="P178"><draw:frame draw:style-name="fr48" svg:x="2.039cm" svg:y="0.741cm" fo:min-width="1.101cm" fo:min-height="0.489cm" text:anchor-type="paragraph"><draw:text-box><text:p text:style-name="P72"><text:span text:style-name="CharStyle23">Szkice</text:span></text:p></draw:text-box></draw:frame><draw:frame draw:style-name="fr49" svg:x="1.658cm" svg:y="1.753cm" svg:width="11.523cm" svg:height="15.399cm" text:anchor-type="paragraph"><draw:text-box><text:p text:style-name="P102"><text:span text:style-name="CharStyle14">i zwrotny (prezentować siebie) [R, 342-343], Mówiąc jeszcze inaczej: reprezentacja<text:line-break/>jest tym, co - po pierwsze - wchodzi na miejsce czegoś innego, jednocześnie pozo-<text:line-break/>stając z tym czymś w jakiejś relacji, po drugie zaś tym, co odsyłając do czegoś inne-<text:line-break/>go prezentuje siebie samo.</text:span></text:p><text:p text:style-name="P75"><text:span text:style-name="CharStyle14">Z tych dwóch wymiarów, czy aspektów reprezentacji, najistotniejsza w perspek-<text:line-break/>tywie politycznej jest niewątpliwie substytucja. Dobrze ten aspekt reprezentacji<text:line-break/>określała średniowieczna definicja znaku, wedle której </text:span><text:span text:style-name="CharStyle15">aliąuid stat pro aliąuo,</text:span><text:span text:style-name="CharStyle14"><text:s text:c="1"/>coś<text:line-break/>stoi za coś, znak jest postawiony w miejsce tego, do czego odsyła, zajmuje poniekąd<text:line-break/>jego pozycję. W języku francuskim tę relację trafnie oddaje stowo </text:span><text:span text:style-name="CharStyle15">lieutenance,</text:span><text:span text:style-name="CharStyle14"><text:s text:c="1"/>które<text:line-break/>dosłownie znaczy „zajmowanie miejsca”, ale w języku wojskowym oznacza funkcję<text:line-break/>porucznika (</text:span><text:span text:style-name="CharStyle15">lieutenant</text:span><text:span text:style-name="CharStyle14">), który reprezentuje dowódcę na polu bitwy, jednocześnie<text:line-break/>jednak przypominając o jego władzy</text:span><text:span text:style-name="T8">21</text:span><text:span text:style-name="CharStyle14">. Porucznik, czyli ktoś do specjalnych poru-<text:line-break/>czeń, jest </text:span><text:span text:style-name="CharStyle29">posiany</text:span><text:span text:style-name="CharStyle14"><text:s text:c="1"/>przez dowódcę na pole bitwy, a więc jest tam </text:span><text:span text:style-name="CharStyle29">zamiast<text:line-break/></text:span><text:span text:style-name="CharStyle14">niego, choć w tym samym czasie przywołuje jego obecność. Te dwie uzupełniające<text:line-break/>się funkcje reprezentacji zasadnie można nazwać </text:span><text:span text:style-name="CharStyle29">delegacją i ewoka-<text:line-break/></text:span><text:span text:style-name="CharStyle14">cją. Porucznik, jako reprezentant dowodzącego (w języku niemieckim: </text:span><text:span text:style-name="CharStyle15">Vertreter,<text:line-break/></text:span><text:span text:style-name="CharStyle14">zastępca) jest oddelegowany w jego imieniu do sprawowania jego funkcji i tym<text:line-break/>samym ewokuje go tam, gdzie go nie ma. Mówiąc najkrócej, reprezentacja, w woj-<text:line-break/>skowym, ale także politycznym (a za chwilę zobaczymy, że i religijnym) znaczeniu<text:line-break/>tego słowa, to proces przenoszenia czy przekazywania władzy komuś innemu, od-<text:line-break/>delegowywanie kogoś do sprawowania władzy pod nieobecność rzeczywistego<text:line-break/>władcy. Jest to także przeniesienie władzy rzeczywistej, posiadanej na przykład<text:line-break/>przez króla, na poziom symboliczny. W tradycyjnym obrzędzie funeralnym<text:line-break/>zmarły król reprezentowany mógt być dwojako</text:span><text:span text:style-name="T8">22</text:span><text:span text:style-name="CharStyle14">: bądź to przez podobizny (</text:span><text:span text:style-name="CharStyle15">in effi-<text:line-break/>gie</text:span><text:span text:style-name="CharStyle14">), czyli wizerunki oparte na podobieństwie do zmarłej postaci (rzeźby nagrobne<text:line-break/>lub obrazy), bądź też przez przedmioty należące do zmarłego (zbroje, insygnia,<text:line-break/>szaty, herby), czyli reprezentacje w sensie ścisłym. W obydwu wypadkach repre-<text:line-break/>zentacja polegać miata na „wizualizacji zmarłego”, czyli z jednej strony wywołania<text:line-break/>iluzji jego obecności metaforycznym </text:span><text:span text:style-name="CharStyle15">in effigie,</text:span><text:span text:style-name="CharStyle14"><text:s text:c="1"/>z drugiej zaś zastąpienia jej metoni-<text:line-break/>micznymi znakami władzy. W obydwu wypadkach reprezentacja spełniać ma po-<text:line-break/>dwójną funkcję: </text:span><text:span text:style-name="CharStyle29">delegacji</text:span><text:span text:style-name="CharStyle14"><text:s text:c="1"/>(przedmioty zastępujące władcę) i e w o k a c j i<text:line-break/>(przedmioty przywołujące jego obecność).</text:span></text:p><text:p text:style-name="P101"><text:span text:style-name="CharStyle14">Przykład ten dobrze pokazuje, że związki między władzą a reprezentacją nie na<text:line-break/>tym tylko polegają, że reprezentacja ma władzę ewokowania rzeczywistości, ale też<text:line-break/>na tym, że owa ewokacja jest niezbędnym </text:span><text:span text:style-name="CharStyle29">narzędziem władzy,</text:span><text:span text:style-name="CharStyle14"><text:s text:c="1"/>czego ne-<text:line-break/>gatywnie dowodzi fakt, iż każda rewolucja zaczyna się (lub kończy) od niszczenia<text:line-break/>pomników lub innych symbolicznych reprezentacji znienawidzongo reżimu. Za-<text:line-break/>równo w geście stawiania pomników, jak i geście ich burzenia zawarte jest prze-</text:span></text:p></draw:text-box></draw:frame><draw:frame draw:style-name="fr50" svg:x="1.658cm" svg:y="17.641cm" svg:width="11.049cm" svg:height="0.372cm" text:anchor-type="paragraph"><draw:text-box><text:p text:style-name="P134"><text:span text:style-name="CharStyle28">-</text:span><text:span text:style-name="T21">!</text:span><text:span text:style-name="CharStyle28"><text:s text:c="1"/>Zob. hasło </text:span><text:span text:style-name="CharStyle26">representation</text:span><text:span text:style-name="CharStyle28"><text:s text:c="1"/>w: </text:span><text:span text:style-name="CharStyle26">Encyclopedie de la philosophie,</text:span><text:span text:style-name="CharStyle28"><text:s text:c="1"/>Paris 2002, s. 1422-1424.</text:span></text:p></draw:text-box></draw:frame><draw:frame draw:style-name="fr51" svg:x="1.658cm" svg:y="18.186cm" svg:width="11.049cm" svg:height="1.099cm" text:anchor-type="paragraph"><draw:text-box><text:p text:style-name="P118"><text:span text:style-name="CharStyle28">Zob. D. Kucia </text:span><text:span text:style-name="CharStyle26">Repraesentator a kiryśnik. Idee wyobrażania zmarłego władcy w ceremoniach<text:line-break/>pogrzebowych królów polskich od XVI do XVII wieku na tle ceremonii Europy chrześcijańskiej,<text:line-break/></text:span><text:span text:style-name="CharStyle28">w: </text:span><text:span text:style-name="CharStyle26">Theatrum ceremoniale na dworze książąt i królów polskich,</text:span><text:span text:style-name="CharStyle28"><text:s text:c="1"/>Kraków 1999.</text:span></text:p></draw:text-box></draw:frame><draw:frame draw:style-name="fr52" svg:x="7.239cm" svg:y="20.011cm" fo:min-width="0.399cm" fo:min-height="0.347cm" text:anchor-type="paragraph"><draw:text-box><text:p text:style-name="P70"><text:span text:style-name="CharStyle21">20</text:span></text:p></draw:text-box></draw:frame></text:p>
      </text:section>
      <text:section text:style-name="Sect10" text:name="Section10">
        <text:p text:style-name="P179"><draw:frame draw:style-name="fr53" svg:x="2.006cm" svg:y="0.713cm" fo:min-width="6.586cm" fo:min-height="0.533cm" text:anchor-type="paragraph"><draw:text-box><text:p text:style-name="P136"><text:span text:style-name="CharStyle24">Markowski </text:span><text:span text:style-name="CharStyle23">Reprezentacja i ekonomia</text:span></text:p></draw:text-box></draw:frame><draw:frame draw:style-name="fr54" svg:x="1.625cm" svg:y="1.750cm" svg:width="11.591cm" svg:height="12.988cm" text:anchor-type="paragraph"><draw:text-box><text:p text:style-name="P92"><text:span text:style-name="CharStyle14">świadczenie o niewiarygodnie skutecznej społecznej roli reprezentacji. Jeśli po-<text:line-break/>mniki Stalina, Dzierżyńskiego, Lenina czy Saddama Husseina obalane są z taką<text:line-break/>furią przez ludzi, których dotknęło nieszczęście z ręki reprezentowanych przez nie<text:line-break/>postaci, to oznacza to, że reprezentacja nie jest tylko zwykłym przedstawieniem,<text:line-break/>ale znakiem władzy (</text:span><text:span text:style-name="CharStyle15">regalium</text:span><text:span text:style-name="CharStyle14">), w którym założona jest nie tylko symboliczna, ale<text:line-break/>także realna obecność władcy.</text:span></text:p><text:p text:style-name="P90"><text:span text:style-name="CharStyle14">Zarówno uniżona pokora wobec pomnika tyrana, jak i wściekłość w jego unice-<text:line-break/>stwianiu, opierają się więc na tej samej zasadzie, co kult boskich obrazów, a miano-<text:line-break/>wicie na dosłownym uobecnieniu przedmiotu reprezentowanego w przedmiocie<text:line-break/>reprezentującym</text:span><text:span text:style-name="T8">23</text:span><text:span text:style-name="CharStyle14">. Polityczna ekonomia reprezentacji nie jest więc, co onegdaj<text:line-break/>udowodni! przekonująco Ernst Kantorowicz w klasycznym studium na temat po-<text:line-break/>dwójności królewskiego ciaia</text:span><text:span text:style-name="T8">24</text:span><text:span text:style-name="CharStyle14">, daleka od teologii reprezentacji. Obie bowiem<text:line-break/>zakładają, że wszystkie znaki odsyłają do jednego, boskiego znaczenia, tak jak<text:line-break/>wszystkie członki państwowego ciała odsyłają do mistycznego a nie fizycznego<text:line-break/>ciaia wiadcy, który nadaje im jeden, scalający sens</text:span><text:span text:style-name="T8">2</text:span><text:span text:style-name="CharStyle14">-*. U podstaw takiego poglądu<text:line-break/>tkwi przekonanie wyrażane wielokrotnie przez św. Pawła, który sam siebie określa!<text:line-break/>„szafarzem” czy też - dosłownie - „ekonomem boskich tajemnic”: „szafarzowanie<text:line-break/>laski Boga” (Ef 3,2) czy też „szafarzowanie wypełnienia czasów” (Ef 1,10) odnosi<text:line-break/>się do czasu wypełnionego, kiedy to wszystko </text:span><text:span text:style-name="CharStyle15">{tapanta),</text:span><text:span text:style-name="CharStyle14"><text:s text:c="1"/>zostanie sprowadzone pod<text:line-break/>głowę Pomazańca. To znaczy wszystko to, co do tej pory tkwiło w rozproszeniu, zo-<text:line-break/>stanie zjednoczone w ciele Chrystusa (tak jak wszystkie przygodne spostrzeżenia,<text:line-break/>wedle Platona, muszą się zjednoczyć we wspólnym pojęciu). Innymi słowy, nic nie<text:line-break/>wymknie się tej ekonomii, każda część zostanie podporządkowana całości, nic nie<text:line-break/>zostanie zmarnowane. W języku hermeneutyki teologicznej oznacza to, że żadne<text:line-break/>znaczenie nie oprze się przyswojeniu, nic nie pozostanie niezrozumiane, wszystko<text:line-break/>zostanie podporządkowane jednemu, nadrzędnemu sensowi, każdemu znakowi<text:line-break/>zostanie przyporządkowany duchowy ekwiwalent, który stanie się gwarancją<text:line-break/>wymiany. To, co niezrozumiale musi zostać wymienione na zrozumiale, sens<text:line-break/>dosłowny na sens pneumatyczny, zaściaio grzeszne, </text:span><text:span text:style-name="CharStyle15">sarks,</text:span><text:span text:style-name="CharStyle14"><text:s text:c="1"/>musi zostać wymienione<text:line-break/>na ciaio uduchowione, </text:span><text:span text:style-name="CharStyle15">soma,</text:span><text:span text:style-name="CharStyle14"><text:s text:c="1"/>gdyż w innym wypadku zapanuje niezrozumienie<text:line-break/>a Kościołowi (któremu odpowiada Arystotelesowska </text:span><text:span text:style-name="CharStyle15">koinonia</text:span><text:span text:style-name="CharStyle14">) zagrozi rozpad.<text:line-break/>Paweł określając się jako „szafarz tajemnic Boskich </text:span><text:span text:style-name="CharStyle15">[oikonomos mysterion theou</text:span><text:span text:style-name="CharStyle14">]”</text:span></text:p></draw:text-box></draw:frame><draw:frame draw:style-name="fr55" svg:x="1.582cm" svg:y="15.164cm" svg:width="11.675cm" svg:height="1.880cm" text:anchor-type="paragraph"><draw:text-box><text:p text:style-name="P138"><text:span text:style-name="T16">23</text:span><text:span text:style-name="CharStyle27"><text:s text:c="1"/></text:span><text:span text:style-name="CharStyle28">Piszę o tym szerzej w książce </text:span><text:span text:style-name="CharStyle26">Pragnienie obecności. Filozofie reprezentacji od Platona do<text:line-break/>Kartezjusza,</text:span><text:span text:style-name="CharStyle28"><text:s text:c="1"/>Gdańsk 1999.</text:span></text:p><text:p text:style-name="P55"><text:span text:style-name="CharStyle28">E.H. Kantorowicz </text:span><text:span text:style-name="CharStyle26">The King’s Two Bodies: A Study in Mediaeoal Political Theology,</text:span></text:p><text:p text:style-name="P56"><text:span text:style-name="CharStyle17">Princeton 1997. Zob. też A.M. Schmitter </text:span><text:span text:style-name="CharStyle19">Representation and the Body of Power in French<text:line-break/>Academic Painting,</text:span><text:span text:style-name="CharStyle17"><text:s text:c="1"/>„Journal of the History of Ideas”, 63.3 (2002), s. 399-424.</text:span></text:p></draw:text-box></draw:frame><draw:frame draw:style-name="fr56" svg:x="1.582cm" svg:y="17.171cm" svg:width="11.675cm" svg:height="2.124cm" text:anchor-type="paragraph"><draw:text-box><text:p text:style-name="P57"><text:span text:style-name="T20">2</text:span><text:span text:style-name="CharStyle17">^To przekonanie o ścisłej zależności między władcą a boską mocą było oczywiste przez<text:line-break/>stulecia. Jednym z wyraźniejszych przykładów jest dyskusja w </text:span><text:span text:style-name="CharStyle19">Makbecie</text:span><text:span text:style-name="CharStyle17"><text:s text:c="1"/>między<text:line-break/>Malcolmem a Lekarzem, który o praktyce uzdrawiania przez władcę mówi tak: „at his<text:line-break/>touch/Such sanctity hath Heaven given his hand/They presently amend”, [IV, iii,</text:span></text:p><text:p text:style-name="P35"><text:span text:style-name="CharStyle17">143-145] (w przekładzie S. Barańczaka: „ale/Dotknięcie dłoni króla - której niebo/Moc<text:line-break/>taką dato - wróci chorym zdrowie”, Kraków 1998, s. 119).</text:span></text:p></draw:text-box></draw:frame><draw:frame draw:style-name="fr57" svg:x="7.239cm" svg:y="19.999cm" fo:min-width="0.347cm" fo:min-height="0.347cm" text:anchor-type="paragraph"><draw:text-box><text:p text:style-name="P160"><text:span text:style-name="CharStyle21">21</text:span></text:p></draw:text-box></draw:frame></text:p>
      </text:section>
      <text:section text:style-name="Sect11" text:name="Section11">
        <text:p text:style-name="P180"><draw:frame draw:style-name="fr58" svg:x="2.023cm" svg:y="0.783cm" fo:min-width="1.101cm" fo:min-height="0.489cm" text:anchor-type="paragraph"><draw:text-box><text:p text:style-name="P140"><text:span text:style-name="CharStyle23">Szkice</text:span></text:p></draw:text-box></draw:frame><draw:frame draw:style-name="fr59" svg:x="1.658cm" svg:y="1.796cm" svg:width="11.523cm" svg:height="17.390cm" text:anchor-type="paragraph"><draw:text-box><text:p text:style-name="P78"><text:span text:style-name="CharStyle14">[1 Kor 4, 1], zmierza do kontrolowania tej boskiej ekonomii, której ostatecznym<text:line-break/>celem jest zespolenie się wszystkich członków w Jednym Ciele i tym samym „pełne<text:line-break/>poznanie Syna Bożego” [Ef 4,13]. Jak powiedziałby Sokrates, nie ma wielu walut,<text:line-break/>jest natomiast jedna moneta, którą jest Chrystus. Nie ma ekonomii w liczbie mno-<text:line-break/>giej, jest natomiast jedna boska ekonomia, w ramach której człowiek zewnętrzny<text:line-break/>zostanie wymieniony na człowieka wewnętrznego (na tym właśnie polega </text:span><text:span text:style-name="CharStyle15">meta-<text:line-break/>noia</text:span><text:span text:style-name="CharStyle14">), ten zaś dostąpi bezpośredniego obcowania z Bogiem. Paweł, nie tylko szafarz<text:line-break/>boskich tajemnic, ale też boski porucznik („Jego sługą stałem się według zleconego<text:line-break/>mi wobec was Bożego wlodarstwa” Kol. 1, 24), ma za zadanie czuwać nad pra-<text:line-break/>widłowym przebiegiem tej wymiany, albowiem w razie jej niepowodzenia Ziem-<text:line-break/>skie Ciało Kościoła, które jest reprezentacją Ciała Chrystusa, rozpadnie się na<text:line-break/>kawałki. W tym sensie hermeneutyka Paulińska jest na wskroś polityczna, albo-<text:line-break/>wiem rozgrywa się w przestrzeni publicznej, jaką jest Kościół (</text:span><text:span text:style-name="CharStyle15">notabene</text:span><text:span text:style-name="CharStyle14">, takiego<text:line-break/>właśnie argumentu używał Kościół katolicki, gdy komuniści żądali, by się nie<text:line-break/>wtrącał do polityki w czasach PRL-u). Nie chodzi tu o pojedynczego człowieka, ale<text:line-break/>o wspólnotę wiernych, o </text:span><text:span text:style-name="CharStyle15">koinonia.</text:span><text:span text:style-name="CharStyle14"><text:s text:c="1"/>„Chleb, który łamiemy, pyta retorycznie Paweł,<text:line-break/>czyż nie jest udziałem [a raczej wspólnotą: </text:span><text:span text:style-name="CharStyle15">koinonia</text:span><text:span text:style-name="CharStyle14">] w Ciele Chrystusa? Ponieważ<text:line-break/>jest jeden chleb, przeto my, liczni, tworzymy jedno Ciało” [Kor 1,10,16-17]. Chleb<text:line-break/>jest reprezentacją Ciała Chrystusa (o to, jaki jest status tej reprezentacji, będą się<text:line-break/>później toczyły spory między Rzymem a Lutrem i Zwinglim), a skoro my wszyscy<text:line-break/>jemy ten sam chleb, to tworzymy też jedno Ciało, Kościół, który reprezentuje<text:line-break/>Ciało Chrystusa.</text:span></text:p><text:p text:style-name="P51"><text:span text:style-name="CharStyle14">W optyce Paulińskiej nie da się odróżnić ekonomii od polityki reprezentacji,<text:line-break/>gdyż obie one podlegają teologii zbawienia. W tym znaczeniu Paweł zasadnie<text:line-break/>zajmuje miejsce pośrednie, między Platonem a Augustynem, wyznaczając<text:line-break/>wspólną linię poszukiwania najogólniejszego ekwiwalentu dla wszelkiej repre-<text:line-break/>zentacji. Tym najogólniejszym ekwiwalentem, jedyną wartością, miarą po-<text:line-break/>wszechną, jest albo - jak u Platona - Mądrość, albo - jak u Pawia i Augustyna -<text:line-break/>mistyczne Ciało Chrystusa, które-o czym trzeba pamiętać-w nowożytnej histo-<text:line-break/>rii znalazło swój polityczny ekwiwalent w boskim ciele monarchy, a następnie -<text:line-break/>niestety - przebóstwionym ciele państwa totalitarnego. We wszystkich tych przy-<text:line-break/>padkach reprezentacja polega na zamazaniu jej zwrotnego charakteru, na neu-<text:line-break/>tralizacji jej materialnej osobliwości, na powstrzymaniu perwersji rozkoszowa-<text:line-break/>nia się samą reprezentacją i w końcu - wyeliminowaniu przygodności, przypad-<text:line-break/>kowości oraz przyjemności. W tej perspektywie nie ma żadnej różnicy między<text:line-break/>teologią i polityką reprezentacji. I pierwsza, i druga pragnie kontrolować cyrku-<text:line-break/>lację przedstawień, a jeśli się to jej nie zawsze udaje, dzieje się tak tylko dlatego,<text:line-break/>że każda reprezentacja posiada też drugi wymiar, który za Louisem Marinem na-<text:line-break/>zwę autoprezentacyjnym.</text:span></text:p><text:p text:style-name="P107"><text:span text:style-name="CharStyle14">Przypomnę więc na koniec (znów za Marinem), że mimetyczne </text:span><text:span text:style-name="CharStyle15">organon</text:span><text:span text:style-name="CharStyle14"><text:s text:c="1"/>składa<text:line-break/>się z dwóch podstawowych tez:</text:span></text:p><text:list text:style-name="L0"><text:list-item><text:p text:style-name="P105"><text:span text:style-name="CharStyle14"><text:tab/>Sztuka wytwarza tak dokładną, kopię rzeczy, że zdaje się ona pokrywać<text:line-break/>z rzeczą samą i tym samym ustępować jej miejsca.</text:span></text:p></text:list-item></text:list></draw:text-box></draw:frame><draw:frame draw:style-name="fr60" svg:x="7.239cm" svg:y="19.978cm" fo:min-width="0.399cm" fo:min-height="0.347cm" text:anchor-type="paragraph"><draw:text-box><text:p text:style-name="P142"><text:span text:style-name="CharStyle21">22</text:span></text:p></draw:text-box></draw:frame></text:p>
      </text:section>
      <text:section text:style-name="Sect12" text:name="Section12">
        <text:p text:style-name="P181"><draw:frame draw:style-name="fr61" svg:x="1.976cm" svg:y="0.704cm" fo:min-width="6.604cm" fo:min-height="0.526cm" text:anchor-type="paragraph"><draw:text-box><text:p text:style-name="P66"><text:span text:style-name="CharStyle24">Markowski </text:span><text:span text:style-name="CharStyle23">Reprezentacja i ekonomia</text:span></text:p></draw:text-box></draw:frame><draw:frame draw:style-name="fr62" svg:x="1.595cm" svg:y="1.732cm" svg:width="11.650cm" svg:height="15.443cm" text:anchor-type="paragraph"><draw:text-box><text:list text:style-name="L0" text:continue-numbering="true"><text:list-item><text:p text:style-name="P71"><text:span text:style-name="CharStyle14"><text:tab/>Przedstawienie wyprodukowane przez sztukę nie pokrywa się z samą rzeczą,<text:line-break/>lecz ją tylko bardziej lub mniej przypomina.</text:span></text:p></text:list-item></text:list><text:p text:style-name="P145"><text:span text:style-name="CharStyle14">Tezy te, jak widać, są ze sobą sprzeczne, gdyż odnoszą się do dwóch aspektów<text:line-break/></text:span><text:span text:style-name="CharStyle15">mimesis,</text:span><text:span text:style-name="CharStyle14"><text:s text:c="1"/>do dwóch biegunów mimetycznej reprezentacji. Z jednej strony podziwia-<text:line-break/>my samą rzecz i doświadczamy jej obecności, z drugiej to, jak została ona przedsta-<text:line-break/>wiona, czyli zastępujące ją przedstawienie. Między samą rzeczą a jej przedstawie-<text:line-break/>niem, wzorcem a kopią, przedmiotem i efektem naśladowania, rozciąga się sfera<text:line-break/>reprezentacji, czyli jednoczesnego podwojenia i zastąpienia modelu przez ko-<text:line-break/>pię</text:span><text:span text:style-name="T8">26</text:span><text:span text:style-name="CharStyle14">. Mimesis zaś jest tym rodzajem reprezentacji, który - skupiony wyłącznie<text:line-break/>na przechodnim aspekcie reprezentacji - zmierzałby do maksymalnego zama-<text:line-break/>zania aspektu zwrotnego, do „zapomnienia o swojej zwrotnej nieprzejrzystości”<text:line-break/>[R, 255].</text:span></text:p><text:p text:style-name="P41"><text:span text:style-name="CharStyle14">Zamierzam powiedzieć, że polityczno-teologiczne wierzenia dotyczące ewoka-<text:line-break/>cyjnej roli reprezentacji (a więc tego, że reprezentacja przedkłada przed nami to,<text:line-break/>co jedynie rzeczywiste), opierają się na solidnym mimetycznym przekonaniu<text:line-break/>o tym, że znaki, których używamy do przedstawiania czegokolwiek innego niż one<text:line-break/>same, nie mogą być rzeczami, które instensywnie skupiają na sobie uwagę. W tym<text:line-break/>sensie każda reprezentacja, która udanie bierze udział w społecznej wymianie,<text:line-break/>musi być mimetyczna, i odwrotnie: każda mimetyczna reprezentacja pada łatwo<text:line-break/>łupem politycznego zawłaszczenia, albowiem staje się przedmiotem transakcji,<text:line-break/>która </text:span><text:span text:style-name="CharStyle29">musi</text:span><text:span text:style-name="CharStyle14"><text:s text:c="1"/>odsyłać do wspólnych potrzeb. W innym wypadku, w wypadku za-<text:line-break/>mazania aspektu zwrotnego, reprezentacja traci swą czystą mimetyczność, stawia<text:line-break/>opór wymianie i jak czysty pieniądz Arystotelesa, który po wiekach odrodzi się<text:line-break/>w czystej poezji Mallarmego</text:span><text:span text:style-name="T8">27</text:span><text:span text:style-name="CharStyle14">, ociera się o niezrozumialość, która jest zaprzecze-<text:line-break/>niem wszelkiej ekonomii i wszelkiej polityki. Jeśli znaki nie dają się wymienić na<text:line-break/>wspólne potrzeby, to stają się, dosłownie, niepotrzebne i skazane na żywot<text:line-break/>pokątny, marginalny i wygnańczy.</text:span></text:p><text:p text:style-name="P68"><text:span text:style-name="CharStyle14">Argumentowałem powyżej w taki oto sposób. Reprezentacja, będąc prymarnie<text:line-break/>relacją między materialnym znakiem a myślowym znaczeniem, jest w ostatecz-<text:line-break/>nym rozrachunku transakcją, jaka dokonuje się w publicznej sferze wymiany,<text:line-break/>przy czym to nie </text:span><text:span text:style-name="CharStyle15">signifiants</text:span><text:span text:style-name="CharStyle14"><text:s text:c="1"/>się wymienia, ale </text:span><text:span text:style-name="CharStyle15">signifies</text:span><text:span text:style-name="CharStyle14"><text:s text:c="1"/>(by użyć języka de Saussu-<text:line-break/>re’a), które zostają uznane za odpowiedniki społecznie uznawanych wartości.<text:line-break/>Jako taka, reprezentacja jest kategorią ekonomiczną, gdyż nie o znaki jako takie<text:line-break/>chodzi, ale o to, że każda reprezentacja wymusza poszukiwanie „ogólnego ekwi-<text:line-break/>walentu”, który jest podstawowym warunkiem zaistnienia jakiejkolwiek wymia-<text:line-break/>ny. Ów ogólny ekwiwalent, powtórzmy, nie dotyczy materialnej sfery reprezenta-<text:line-break/>cji, lecz jej wyabstrahowanej wartości wspólnej dla uczestników wymiany. Z tego<text:line-break/>względu każda reprezentacja podlega politycznemu zawłaszczeniu, które przeja-</text:span></text:p></draw:text-box></draw:frame><draw:frame draw:style-name="fr63" svg:x="1.612cm" svg:y="17.683cm" svg:width="11.194cm" svg:height="1.090cm" text:anchor-type="paragraph"><draw:text-box><text:p text:style-name="P38"><text:span text:style-name="T20">267</text:span><text:span text:style-name="CharStyle17"><text:s text:c="1"/>Zob. J. Derrida </text:span><text:span text:style-name="CharStyle19">La dissemination,</text:span><text:span text:style-name="CharStyle17"><text:s text:c="1"/>Paris 1993, s. 228-236 oraz komentarz: M.P. Markowski<text:line-break/></text:span><text:span text:style-name="CharStyle19">Efekt inskrypcji. Jacąues Derrida i literatura,</text:span><text:span text:style-name="CharStyle17"><text:s text:c="1"/>Bydgoszcz 2003, rozdział: </text:span><text:span text:style-name="CharStyle19">Dekonstrukcja<text:line-break/>przedstawienia,</text:span><text:span text:style-name="CharStyle17"><text:s text:c="1"/>s. 225-267.</text:span></text:p></draw:text-box></draw:frame><draw:frame draw:style-name="fr64" svg:x="1.612cm" svg:y="18.923cm" svg:width="11.194cm" svg:height="0.372cm" text:anchor-type="paragraph"><draw:text-box><text:p text:style-name="P46"><text:span text:style-name="T20">272</text:span><text:span text:style-name="CharStyle17"><text:s text:c="1"/>Zob. na ten temat książkę J.-J. Goux </text:span><text:span text:style-name="CharStyle19">Les Monnayeurs du langage,</text:span><text:span text:style-name="CharStyle17"><text:s text:c="1"/>Paris 1984.</text:span></text:p></draw:text-box></draw:frame><draw:frame draw:style-name="fr65" svg:x="7.243cm" svg:y="19.999cm" fo:min-width="0.399cm" fo:min-height="0.347cm" text:anchor-type="paragraph"><draw:text-box><text:p text:style-name="P94"><text:span text:style-name="CharStyle21">23</text:span></text:p></draw:text-box></draw:frame></text:p>
      </text:section>
      <text:section text:style-name="Sect13" text:name="Section13">
        <text:p text:style-name="P182"><draw:frame draw:style-name="fr66" svg:x="2.039cm" svg:y="0.746cm" fo:min-width="1.109cm" fo:min-height="0.489cm" text:anchor-type="paragraph"><draw:text-box><text:p text:style-name="P82"><text:span text:style-name="CharStyle23">Szkice</text:span></text:p></draw:text-box></draw:frame><draw:frame draw:style-name="fr67" svg:x="1.667cm" svg:y="1.766cm" svg:width="11.506cm" svg:height="10.829cm" text:anchor-type="paragraph"><draw:text-box><text:p text:style-name="P147"><text:span text:style-name="CharStyle14">wia się w dążeniu do kontroli przedstawień ze względu na dobro wspólnoty. Kon-<text:line-break/>trola ta jest możliwa tym bardziej, im mniej reprezentacja skupia się na sobie sa-<text:line-break/>mej, a eksponuje swoje tranzytywne właściwości. Gdy reprezentacja zaciera swój<text:line-break/>zwrotny aspekt, wówczas wymyka się politycznemu zawłaszczeniu i każdy </text:span><text:span text:style-name="CharStyle15">oiko-<text:line-break/>despotes</text:span><text:span text:style-name="CharStyle14"><text:s text:c="1"/>(jak mówił św. Paweł), czyli ten, kto dogląda właściwej cyrkulacji repre-<text:line-break/>zentacji, wpada w szal, albowiem zdaje sobie sprawę, że nad potworami i ozdoba-<text:line-break/>mi, które rodzą się poza celami ustalanymi wspólnie w przestrzeni publicznej,<text:line-break/>zapanować nie sposób.</text:span></text:p><text:h text:outline-level="3" text:style-name="P149"><text:bookmark-start text:name="bookmark6"/><text:span text:style-name="CharStyle39">Potwory i ozdoby</text:span><text:bookmark-end text:name="bookmark6"/></text:h><text:p text:style-name="P151"><text:span text:style-name="CharStyle14">By zilustrować ten mechanizm odwołam się do jednego tylko przykładu, za to<text:line-break/>(żeby było ciekawiej), pochodzącego ze sfery przedwojennej polskiej krytyki lite-<text:line-break/>rackiej. Otóż w „Ateneum”, „czasopiśmie poświęconym sprawom kultury” (jak<text:line-break/>głosi podtytuł), w styczniu 1939 roku ukazał się dwugłos krytyczny na temat<text:line-break/>prozy Brunona Schulza. Dyskutantami byli Kazimierz Wyka i Stefan Napier-<text:line-break/>ski</text:span><text:span text:style-name="T8">28</text:span><text:span text:style-name="CharStyle14">. Dwugłos ten w istocie jest bezpardonową napaścią na autora </text:span><text:span text:style-name="CharStyle15">Sklepów cyna-<text:line-break/>monowych</text:span><text:span text:style-name="T8">29</text:span><text:span text:style-name="CharStyle14">, przy czym argumenty obydwu nie przebierających w środkach pole-<text:line-break/>mistów sprowadzają się do wspólnego rozumowania: z punktu widzenia potrzeb<text:line-break/>współczesnej kultury (i jej przyszłości) proza Schulza jest prozą wsteczną i zdege-<text:line-break/>nerowaną, a więc zasługującą na całkowite potępienie. „Nie zmienia hierarchii<text:line-break/>rzeczywistości” [159], jak pisze Wyka, „ani też nie staje się pozycją przyszłości”,<text:line-break/>wobec czego należy się jej słuszna reprymenda. Argument to nie nowy, zdumie-<text:line-break/>wające jest jednak uderzające podobieństwo retoryczne do późniejszych ledwie<text:line-break/>o kilkanaście lat rozpraw z pisarskimi dekadentami</text:span><text:span text:style-name="T8">30</text:span><text:span text:style-name="CharStyle14">. Co jednak najistotniejsze,<text:line-break/>to stylistyka obydwu tekstów, która wyraźnie pokazuje, że głównym terenem sporu<text:line-break/>jest odmienne rozumienie kwestii reprezentacji. Według Wyki i Napierskiego lite-</text:span></text:p></draw:text-box></draw:frame><draw:frame draw:style-name="fr68" svg:x="1.676cm" svg:y="12.993cm" svg:width="11.218cm" svg:height="0.760cm" text:anchor-type="paragraph"><draw:text-box><text:p text:style-name="P85"><text:span text:style-name="T9">28</text:span><text:span text:style-name="CharStyle18"><text:s text:c="1"/></text:span><text:span text:style-name="CharStyle17">K. Wyka, S. Napierski Dwugłos </text:span><text:span text:style-name="CharStyle19">o Schulzu,</text:span><text:span text:style-name="CharStyle17"><text:s text:c="1"/>„Ateneum”, styczeń 1939 nr 1, s. 156-163.<text:line-break/>Wszystkie cytaty podaję już bez szczegółowej lokalizacji.</text:span></text:p></draw:text-box></draw:frame><draw:frame draw:style-name="fr69" svg:x="1.676cm" svg:y="13.889cm" svg:width="11.218cm" svg:height="1.395cm" text:anchor-type="paragraph"><draw:text-box><text:p text:style-name="P110"><text:span text:style-name="CharStyle19">29/</text:span><text:span text:style-name="CharStyle17"><text:s text:c="1"/>Zofia Nałkowska pisała </text:span><text:span text:style-name="CharStyle19">w Dzienniku</text:span><text:span text:style-name="CharStyle17"><text:s text:c="1"/>w styczniu 1939 roku: „Niesłychaną napaść Wyki<text:line-break/>i Napierskiego w «Ateneum» na Schulza [...] uczuwam też jako zty bardzo symptomat”,<text:line-break/>cyt. za: Z. Nałkowska </text:span><text:span text:style-name="CharStyle19">Dzienniki IV, 1930-1939. Część 2 (1935-1939),</text:span><text:span text:style-name="CharStyle17"><text:s text:c="1"/>oprać., wstęp<text:line-break/>i komentarz H. Kirchner, Warszawa 1988, s. 387.</text:span></text:p></draw:text-box></draw:frame><draw:frame draw:style-name="fr70" svg:x="1.676cm" svg:y="15.436cm" svg:width="11.218cm" svg:height="3.844cm" text:anchor-type="paragraph"><draw:text-box><text:p text:style-name="P52"><text:span text:style-name="T9">30</text:span><text:span text:style-name="CharStyle18"><text:s text:c="1"/></text:span><text:span text:style-name="CharStyle17">Szokujący (i zatrważający) jest argument Wyki, który pisze, że „zbyt wielu czyha na<text:line-break/>palenie książek i zbyt łatwym kosztem mogliby ci panowie czerpać słuszności, byśmy nie<text:line-break/>uprzedzali tego gestu, nie wyrywali łatwej broni. «Sanatorium pod klepsydrą» nawet<text:line-break/>spalone na stosie w niczym nie uderza młodego pokolenia, ponieważ zbieżność<text:line-break/>przypadkowa w latach wydania nie oznacza zbieżności istotnej” [159]. Ja, niestety,<text:line-break/>rozumiem to w sposób następujący: spalmy Schulza zanim spalą go faszyści. Jednak<text:line-break/>nawet wtedy, w postaci całopalnej ofiary, proza Schulza nas, młodych, nic a nic nie<text:line-break/>będzie obchodzić. Czy taki ton Wyka znalazł u Brzozowskiego, którego wówczas byl<text:line-break/>zachłannym czytelnikiem? Nie odrzucałbym pochopnie takiej hipotezy, której<text:line-break/>przebadanie dużo mogłoby nam powiedzieć o kulturowych konsekwencjach „filozofii<text:line-break/>czynu”.</text:span></text:p></draw:text-box></draw:frame><draw:frame draw:style-name="fr71" svg:x="7.239cm" svg:y="19.999cm" fo:min-width="0.406cm" fo:min-height="0.347cm" text:anchor-type="paragraph"><draw:text-box><text:p text:style-name="P111"><text:span text:style-name="CharStyle21">24</text:span></text:p></draw:text-box></draw:frame></text:p>
      </text:section>
      <text:section text:style-name="Sect14" text:name="Section14">
        <text:p text:style-name="P183"><draw:frame draw:style-name="fr72" svg:x="1.976cm" svg:y="0.713cm" fo:min-width="6.613cm" fo:min-height="0.517cm" text:anchor-type="paragraph"><draw:text-box><text:p text:style-name="P153"><text:span text:style-name="CharStyle24">Markowski </text:span><text:span text:style-name="CharStyle23">Reprezentacja i ekonomia</text:span></text:p></draw:text-box></draw:frame><draw:frame draw:style-name="fr73" svg:x="1.603cm" svg:y="1.732cm" svg:width="11.633cm" svg:height="13.850cm" text:anchor-type="paragraph"><draw:text-box><text:p text:style-name="P74"><text:span text:style-name="CharStyle14">ratura jest wyłącznie sprawą dodatnich „wartości kulturalnych” [159], w związku<text:line-break/>z czym, literatura będąca „kanonizacją antyhumanistycznego stanowiska” [157],<text:line-break/>musi zostać, ze względu na swoją szkodliwość społeczną, którą Wyka nazywa „nie-<text:line-break/>moralnością artystyczną”, wyrzucona poza sferę autentycznych wartości.</text:span></text:p><text:p text:style-name="P155"><text:span text:style-name="CharStyle14">Przyjrzyjmy się bliżej tej potępieńczej metaforyce. Według Wyki Schulzowska<text:line-break/>„arlekinada” jest w oczywisty sposób anachroniczna (bo żeruje na „starych<text:line-break/>kawałach hiperromantycznych”) i histeryczna (bo odsyła głównie do prywatnych<text:line-break/>obsesji autora). Jest jednak przede wszystkim wroga humanizmowi, „celowej orga-<text:line-break/>nizacji naszych działań”, albowiem Schulz odrywa czas od człowieka i nie prze-<text:line-break/>mienia ludzkiej „psychiki w artyzm”, lecz pozwala „rzeczom martwym” „zastąpić<text:line-break/>człowieka”. Z tego powodu rzeczywistość przedstawiana przez pisarza staje się<text:line-break/>„kaprysem”, „niepochwytnym dla zintelektualizowanych określeń”. To najpoważ-<text:line-break/>niejszy zarzut Wyki: człowiek został podmieniony przez martwe rzeczy, które<text:line-break/>opierają się rozumieniu. „Ludzie są sprowadzeni do gatunku przedmiotów, grają<text:line-break/>tę samą rolę substratu dla przemian automatycznych, co drzewa i domy rzucone<text:line-break/>pod działanie zachodu słońca, bierne świadki barw po nich przepływających”. To<text:line-break/>właśnie Wyka nazywa </text:span><text:span text:style-name="CharStyle29">antyhumanizmem,</text:span><text:span text:style-name="CharStyle14"><text:s text:c="1"/>czyli konstruowaniem przed-<text:line-break/>stawień samozwrotnych, w których język przemienia się w „same kule kolorowe,<text:line-break/>rozpylone przepływem chmur, cieni i świateł” i odsłania „egzotykę martwoty”. To<text:line-break/>najistotniejsza metafora, która zdominuje też retorykę Napierskiego: teksty<text:line-break/>Schulza to „trupie zabawki” (Napierski), których nie sposób ożywić i wprowadzić<text:line-break/>do obiegu kultury. Owa „pogrzebowa wspaniałość ozdób” (Wyka) nie może znaleźć<text:line-break/>się w centrum humanistycznej kultury (to byłaby jej klęska) i dlatego ten „epos<text:line-break/>emerytury i dziwactw” powinien pozostać na jej marginesie, poza obiegiem auten-<text:line-break/>tycznych wartości. Zauważmy przy tym, że Wyka starannie dobiera określenia<text:line-break/>ekonomiczne. Schulz według niego dokonuje „zamiany czasu na fantastykę”, z<text:line-break/>czego wynikać ma koncepcja literatury wymieniająca psychikę ludzką na martwe<text:line-break/>przedmioty, a w konsekwencji rzeczywistość na język pozbawiony odniesień. Za-<text:line-break/>daniem krytyka będzie więc wskazanie i potępienie owych sfer oporu reprezenta-<text:line-break/>cji, który to opór Wyka nazywa „pozorem na usługach plazmy”.</text:span></text:p><text:p text:style-name="P157"><text:span text:style-name="CharStyle14">Zrobi to precyzyjnie Napierski, który za cel ataku obiera „szkaradną orna-<text:line-break/>mentacyjność”</text:span><text:span text:style-name="T8">31</text:span><text:span text:style-name="CharStyle14">. Oto najciekawsze wyjątki serii, w której ultranowoczesne<text:line-break/>zarzuty dotyczące martwego języka i zarzuty dotyczące „zbytku” niebezpiecznie<text:line-break/>zbliżają się - przypomnijmy: jest rok 1939 - do faszystowskiej i komunistycznej</text:span></text:p></draw:text-box></draw:frame><draw:frame draw:style-name="fr74" svg:x="1.621cm" svg:y="16.081cm" svg:width="11.363cm" svg:height="3.231cm" text:anchor-type="paragraph"><draw:text-box><text:p text:style-name="P159"><text:span text:style-name="CharStyle17">3'/ W tym sensie idzie wiernie za argumentacją Adolfa Loosa, autora słynnego eseju</text:span></text:p><text:p text:style-name="P44"><text:span text:style-name="CharStyle19">Ornament und Yerbrechen [Ornament i zbrodnia]</text:span><text:span text:style-name="CharStyle17"><text:s text:c="1"/>z 1908 roku (pierwszy raz opublikowanego<text:line-break/>w języku niemieckim w roku 1930), którego główna teza brzmiała tak oto: rozwój kultury<text:line-break/>polega na usuwaniu ornamentów z przedmiotów życia codziennego. Co dla Papuasów<text:line-break/>i dzieci jest oczywiste, dla dorosłego człowieka współczesnego jest znakiem degeneracji.<text:line-break/>Ornament nie jest produktem naturalnym, zaś jego brak jest przejawem intelektualnej<text:line-break/>sity. Według Loosa kultura nowoczesna musi odrzucić ornamenty, albowiem te,<text:line-break/>skupiając uwagę na sobie samych, przeszkadzają cyrkulować prawdziwym wartościom.<text:line-break/>Ta właśnie drogą podąża Napierski.</text:span></text:p></draw:text-box></draw:frame><draw:frame draw:style-name="fr75" svg:x="7.243cm" svg:y="20.008cm" fo:min-width="0.399cm" fo:min-height="0.347cm" text:anchor-type="paragraph"><draw:text-box><text:p text:style-name="P67"><text:span text:style-name="CharStyle21">25</text:span></text:p></draw:text-box></draw:frame></text:p>
      </text:section>
      <text:section text:style-name="Sect15" text:name="Section15">
        <text:p text:style-name="P184"><draw:frame draw:style-name="fr76" svg:x="2.039cm" svg:y="0.737cm" fo:min-width="1.101cm" fo:min-height="0.489cm" text:anchor-type="paragraph"><draw:text-box><text:p text:style-name="P61"><text:span text:style-name="CharStyle23">Szkice</text:span></text:p></draw:text-box></draw:frame><draw:frame draw:style-name="fr77" svg:x="1.676cm" svg:y="1.750cm" svg:width="11.490cm" svg:height="14.229cm" text:anchor-type="paragraph"><draw:text-box><text:p text:style-name="P89"><text:span text:style-name="CharStyle14">metaforyki kultury jako zdrowego i silnego organizmu, nieskażonego niczym<text:line-break/>obcym</text:span><text:span text:style-name="T8">32</text:span><text:span text:style-name="CharStyle14">:</text:span></text:p><text:p text:style-name="P161"><text:span text:style-name="CharStyle10">Schulz jest tyleż przerafinowany, co nieudolny: to w istocie jedna i ta sama cecha<text:line-break/>płynąca z organicznego niedoboru. Nadmiar jego stów, zbytek wymowy, zachrypła od<text:line-break/>przejęcia swada - przebija się przez jakieś opary, dudni głucho, przebrzmiewa mozolnie<text:line-break/>i bez echa. [...] Autor ten bowiem ciągle grzebie się w resztkach, gmera i pławi w odpad-<text:line-break/>kach, to stanowi o kulturalnej i społecznej ujemności podobnego zjawiska. [...] Są to tru-<text:line-break/>pie zabawki, przesycony roztwór, martwe kryształy, napuszczone obojętnymi barwnika-<text:line-break/>mi. [...] Jest to często solenne i koślawe gadulstwo, pełne grandezzy piętrzenie<text:line-break/>pleonazmów. [...] Łechtliwość wyobraźni, jej improdukcyjna pobudliwość gonią za bodź-<text:line-break/>cami, za jaskrawością, krzykliwością barw, za fatalaszkami i brzękadelkami, za wszelkimi<text:line-break/>fortissimo, jak za zastrzykiem morfiny, który, jak wiadomo, tworzy krótkotrwałą i wysi-<text:line-break/>loną feerię. [...] Liryzm podobnego szalbierstwa bywa odrażający. Jest to schylkowość,<text:line-break/>która całkiem bierze się na serio, grubo zapóźniony „dekadentyzm” i obfita jego kostiu-<text:line-break/>mologia, doprowadzona mimo woli do absurdu, do unicestwienia. [...] Widzimy, że są to<text:line-break/>kiepskie efekty, pozbierane ze szmir całego świata, figury z poza spleśniałych kulis [...].<text:line-break/>To wszystko należy do secesji i do ogranego jej repertuaru. Stiuki, ozdoby, zakrętasy, figla-<text:line-break/>sy, marginalia, esy-floresy, wypuczenia; [...] pasożytowanie stylu; rozkrzewienie, sztucz-<text:line-break/>nie pędzona „bujność”, „liany i dżungle” (tapet) - to rozplenienie się wegetatywności, tak<text:line-break/>bliskie majaczeniu, jakie spotyka się u ludzi nieopanowanych [...], którzy nie potrafią so-<text:line-break/>bie dać rady z instynktami, ulegają im, folgują, zamiast je skanalizować. [...] Proza ta<text:line-break/>rozłazi się w szwach, zszywana z barwnych, zbyt barwnych, jaskrawych gałganków<text:line-break/>i skrawków, strzępi się, jak tu i ówdzie grymaśnie pruty haft.</text:span></text:p><text:p text:style-name="P163"><text:span text:style-name="CharStyle14">Widać wyraźnie wzorzec, do jakiego przykłada Napierski prozę Schulza i który<text:line-break/>sam nazywa „tokiem normalnego realizmu”. Jest to pisarstwo - jak by on to powie-<text:line-break/>dział - żywe, oszczędne w słowach, przejrzyste, organicznie zespolone, pozbawio-<text:line-break/>ne ozdób, opanowane i nie ulega wątpliwości, że ten realistyczny model reprezen-<text:line-break/>tacji jest modelem wyraziście opresywnym. Najlepszym określeniem Schulzow-<text:line-break/>skiej prozy zdają się być tedy „brudne, nieprzejrzyste plamy”: brud kryje w sobie<text:line-break/>konotacje moralne (którymi nasycony jest tekst Napierskiego), nieprzejrzystość<text:line-break/>zaś odsyła do waloryzowanego negatywnie modelu literatury, z którego nie da się<text:line-break/>wyabstrahować żadnej społecznie użytecznej wartości. Proza Schulza jest albo po-<text:line-break/>tworna (bo niespójna, niejednorodna i odrażająca), albo ornamentacyjna (bo nie<text:line-break/>ma w sobie żadnej zdrowej substancji)</text:span><text:span text:style-name="T8">33</text:span><text:span text:style-name="CharStyle14">.</text:span></text:p></draw:text-box></draw:frame><draw:frame draw:style-name="fr78" svg:x="1.633cm" svg:y="16.327cm" svg:width="11.575cm" svg:height="2.563cm" text:anchor-type="paragraph"><draw:text-box><text:p text:style-name="P91"><text:span text:style-name="CharStyle17">'• Odwołuję się tu do analiz Zygmunta Baumana przedstawionych w książce<text:line-break/></text:span><text:span text:style-name="CharStyle19">Ponowoczesnosc jako źródło cierpień,</text:span><text:span text:style-name="CharStyle17"><text:s text:c="1"/>Warszawa 2000.</text:span></text:p><text:p text:style-name="P63"><text:span text:style-name="CharStyle17">O „rzeczy potwornej”, której nie możemy sobie nijak wyobrazić, a więc<text:line-break/>nie potrafimy jej umieścić w jakimkolwiek tradycyjnym cyklu wymiany,<text:line-break/>pisał Fredric Jameson, że jest „tym bezimiennym, obcym istnieniem, które<text:line-break/>udomawiamy za pomocą najbanalniejszych antropomorficznych pojęć rozumu,<text:line-break/>wyborów, motywów, wzlotów wiary, nieodpartych odruchów i tym podobnych”</text:span></text:p></draw:text-box></draw:frame><draw:frame draw:style-name="fr79" svg:x="1.633cm" svg:y="18.893cm" svg:width="11.575cm" svg:height="0.395cm" text:anchor-type="paragraph"><draw:text-box><text:p text:style-name="P114"><text:span text:style-name="CharStyle28">(</text:span><text:span text:style-name="CharStyle26">Postmodemism: or, the Cultural Logic of Lale Capitalism,</text:span><text:span text:style-name="CharStyle28"><text:s text:c="1"/>Durham 1991, s. 248-249).</text:span></text:p></draw:text-box></draw:frame><draw:frame draw:style-name="fr80" svg:x="7.246cm" svg:y="19.999cm" fo:min-width="0.399cm" fo:min-height="0.347cm" text:anchor-type="paragraph"><draw:text-box><text:p text:style-name="P88"><text:span text:style-name="CharStyle21">26</text:span></text:p></draw:text-box></draw:frame></text:p>
      </text:section>
      <text:section text:style-name="Sect16" text:name="Section16">
        <text:p text:style-name="P185"><draw:frame draw:style-name="fr81" svg:x="2.006cm" svg:y="0.653cm" fo:min-width="6.595cm" fo:min-height="0.533cm" text:anchor-type="paragraph"><draw:text-box><text:p text:style-name="P81"><text:span text:style-name="CharStyle24">Markowski </text:span><text:span text:style-name="CharStyle23">Reprezentacja i ekonomia</text:span></text:p></draw:text-box></draw:frame><draw:frame draw:style-name="fr82" svg:x="1.625cm" svg:y="1.674cm" svg:width="11.591cm" svg:height="5.392cm" text:anchor-type="paragraph"><draw:text-box><text:p text:style-name="P130"><text:span text:style-name="CharStyle14">Ten niewybredny atak Wyki i Napierskiego pokazuje dobrze, jak działa poli-<text:line-break/>tyczny mechanizm reprezentacji. „Stiuki, ozdoby, zakrętasy, figlasy, marginalia,<text:line-break/>esy-floresy, wypuczenia” nie dają się </text:span><text:span text:style-name="CharStyle29">wymienić</text:span><text:span text:style-name="CharStyle14"><text:s text:c="1"/>na żaden program, nie ma<text:line-break/>w nich sensu, który zbudowałby wokół siebie jakąkolwiek wspólnotę, wobec czego<text:line-break/>mogą być jedynie, jak pisze Wyka, „sankcjonowaniem chaosu”. Są nieprzetłuma-<text:line-break/>czalne na żądny inny język i dlatego - z punktu widzenia jakiegokolwiek progra-<text:line-break/>mu kulturowego - jako prywatne obsesje, jako wypuczone ozdoby, jako chore uro-<text:line-break/>jenia, są całkowicie bezużyteczne. Z tego powodu, powiada Wyka, należy je spalić,<text:line-break/>dlatego, dodaje Napierski, trzeba je zwymiotować (bo „nie jest to potrawa strawna,<text:line-break/>lub choćby jadalna”). W obu wypadkach dzieło, które z naciskiem tematyzuje nie-<text:line-break/>tranzytywny aspekt reprezentacji, zostaje poddane surowym regułom ekonomii.<text:line-break/>Nie da się wymienić? Do diabla z nim! Jak widać, reprezentacja, która jest z istoty<text:line-break/>swej ekonomią, nigdy nie ucieknie od teologii.</text:span></text:p></draw:text-box></draw:frame><draw:frame draw:style-name="fr83" svg:x="1.625cm" svg:y="18.452cm" svg:width="11.591cm" svg:height="0.796cm" text:anchor-type="paragraph"><draw:text-box><text:p text:style-name="P143"><text:span text:style-name="CharStyle10">Sygnalizuję tu tylko złożony i przepastny problem nieekonomiczności teratologii,<text:line-break/>którym obszerniej zajmę się kiedy indziej.</text:span></text:p></draw:text-box></draw:frame><draw:frame draw:style-name="fr84" svg:x="7.230cm" svg:y="19.939cm" fo:min-width="0.399cm" fo:min-height="0.347cm" text:anchor-type="paragraph"><draw:text-box><text:p text:style-name="P165"><text:span text:style-name="CharStyle21">2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Trebuchet MS" svg:font-family="'Trebuchet MS'"/>
    <style:font-face style:name="Corbel" svg:font-family="'Corbel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Corbel" style:font-name-asian="Corbel" style:font-name-complex="Corbel" fo:letter-spacing="-0.076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6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9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8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9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7cm"/>
    </style:style>
    <style:style style:family="text" style:name="CharStyle24" style:display-name="CharStyle24" style:parent-style-name="CharStyle23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-0.00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29" style:display-name="CharStyle29" style:parent-style-name="CharStyle14">
      <style:text-properties fo:language="pl" style:language-asian="pl" style:language-complex="pl" style:text-scale="100.%" fo:letter-spacing="0.106cm" fo:color="#000000" style:text-position="0.%"/>
    </style:style>
    <style:style style:family="text" style:name="CharStyle30" style:display-name="CharStyle30" style:parent-style-name="CharStyle10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/>
    </style:style>
    <style:style style:family="text" style:name="CharStyle33" style:display-name="CharStyle33" style:parent-style-name="CharStyle32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35" style:display-name="CharStyle35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6" style:display-name="CharStyle36" style:parent-style-name="CharStyle32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7" style:display-name="CharStyle37" style:parent-style-name="CharStyle1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1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28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Corbel" style:font-name-asian="Corbel" style:font-name-complex="Corbel" fo:letter-spacing="-0.076cm"/>
    </style:style>
    <style:style style:family="paragraph" style:name="Nagłówek #2">
      <style:paragraph-properties fo:background-color="#FFFFFF" fo:margin-top="3.281cm" fo:margin-bottom="0.318cm" fo:line-height="0.000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09cm"/>
    </style:style>
    <style:style style:family="paragraph" style:name="Nagłówek #3">
      <style:paragraph-properties fo:background-color="#FFFFFF" fo:margin-top="0.318cm" fo:margin-bottom="1.587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6cm"/>
    </style:style>
    <style:style style:family="paragraph" style:name="Tekst treści (2)">
      <style:paragraph-properties fo:background-color="#FFFFFF" fo:margin-top="1.587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4cm"/>
    </style:style>
    <style:style style:family="paragraph" style:name="Nagłówek #4">
      <style:paragraph-properties fo:background-color="#FFFFFF" fo:margin-top="0.318cm" fo:margin-bottom="0.212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9cm"/>
    </style:style>
    <style:style style:family="paragraph" style:name="Tekst treści">
      <style:paragraph-properties fo:background-color="#FFFFFF" fo:margin-top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8cm"/>
    </style:style>
    <style:style style:family="paragraph" style:name="Stopka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7cm"/>
    </style:style>
    <style:style style:family="paragraph" style:name="Stopka (2)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-0.002cm"/>
    </style:style>
    <style:style style:family="paragraph" style:name="Stopka (3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/>
    </style:style>
    <style:style style:family="paragraph" style:name="Nagłówek #4 (2)">
      <style:paragraph-properties fo:background-color="#FFFFFF" fo:margin-top="0.423cm" fo:margin-bottom="0.212cm" fo:line-height="0.000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8"/>
      </style:footer>
      <style:header>
        <text:p text:style-name="P168"/>
      </style:header>
    </style:master-page>
    <style:master-page style:name="PageStyle1" style:page-layout-name="Mpm1">
      <style:footer>
        <text:p text:style-name="P168"/>
      </style:footer>
      <style:header>
        <text:p text:style-name="P168"/>
      </style:header>
    </style:master-page>
    <style:master-page style:name="PageStyle2" style:page-layout-name="Mpm2">
      <style:footer>
        <text:p text:style-name="P168"/>
      </style:footer>
      <style:header>
        <text:p text:style-name="P168"/>
      </style:header>
    </style:master-page>
    <style:master-page style:name="PageStyle3" style:page-layout-name="Mpm3">
      <style:footer>
        <text:p text:style-name="P168"/>
      </style:footer>
      <style:header>
        <text:p text:style-name="P168"/>
      </style:header>
    </style:master-page>
    <style:master-page style:name="PageStyle4" style:page-layout-name="Mpm4">
      <style:footer>
        <text:p text:style-name="P168"/>
      </style:footer>
      <style:header>
        <text:p text:style-name="P168"/>
      </style:header>
    </style:master-page>
    <style:master-page style:name="PageStyle5" style:page-layout-name="Mpm5">
      <style:footer>
        <text:p text:style-name="P168"/>
      </style:footer>
      <style:header>
        <text:p text:style-name="P168"/>
      </style:header>
    </style:master-page>
    <style:master-page style:name="PageStyle6" style:page-layout-name="Mpm6">
      <style:footer>
        <text:p text:style-name="P168"/>
      </style:footer>
      <style:header>
        <text:p text:style-name="P168"/>
      </style:header>
    </style:master-page>
    <style:master-page style:name="PageStyle7" style:page-layout-name="Mpm7">
      <style:footer>
        <text:p text:style-name="P168"/>
      </style:footer>
      <style:header>
        <text:p text:style-name="P168"/>
      </style:header>
    </style:master-page>
    <style:master-page style:name="PageStyle8" style:page-layout-name="Mpm8">
      <style:footer>
        <text:p text:style-name="P168"/>
      </style:footer>
      <style:header>
        <text:p text:style-name="P168"/>
      </style:header>
    </style:master-page>
    <style:master-page style:name="PageStyle9" style:page-layout-name="Mpm9">
      <style:footer>
        <text:p text:style-name="P168"/>
      </style:footer>
      <style:header>
        <text:p text:style-name="P168"/>
      </style:header>
    </style:master-page>
    <style:master-page style:name="PageStyle10" style:page-layout-name="Mpm10">
      <style:footer>
        <text:p text:style-name="P168"/>
      </style:footer>
      <style:header>
        <text:p text:style-name="P168"/>
      </style:header>
    </style:master-page>
    <style:master-page style:name="PageStyle11" style:page-layout-name="Mpm11">
      <style:footer>
        <text:p text:style-name="P168"/>
      </style:footer>
      <style:header>
        <text:p text:style-name="P168"/>
      </style:header>
    </style:master-page>
    <style:master-page style:name="PageStyle12" style:page-layout-name="Mpm12">
      <style:footer>
        <text:p text:style-name="P168"/>
      </style:footer>
      <style:header>
        <text:p text:style-name="P168"/>
      </style:header>
    </style:master-page>
    <style:master-page style:name="PageStyle13" style:page-layout-name="Mpm13">
      <style:footer>
        <text:p text:style-name="P168"/>
      </style:footer>
      <style:header>
        <text:p text:style-name="P168"/>
      </style:header>
    </style:master-page>
    <style:master-page style:name="PageStyle14" style:page-layout-name="Mpm14">
      <style:footer>
        <text:p text:style-name="P168"/>
      </style:footer>
      <style:header>
        <text:p text:style-name="P168"/>
      </style:header>
    </style:master-page>
    <style:master-page style:name="PageStyle15" style:page-layout-name="Mpm15">
      <style:footer>
        <text:p text:style-name="P168"/>
      </style:footer>
      <style:header>
        <text:p text:style-name="P168"/>
      </style:header>
    </style:master-page>
    <style:master-page style:name="PageStyle16" style:page-layout-name="Mpm16">
      <style:footer>
        <text:p text:style-name="P168"/>
      </style:footer>
      <style:header>
        <text:p text:style-name="P1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