
<file path=META-INF/manifest.xml><?xml version="1.0" encoding="utf-8"?>
<manifest:manifest xmlns:manifest="urn:oasis:names:tc:opendocument:xmlns:manifest:1.0">
  <manifest:file-entry manifest:media-type="application/vnd.oasis.opendocument.text" manifest:full-path="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svg="urn:oasis:names:tc:opendocument:xmlns:svg-compatible:1.0" xmlns:fo="urn:oasis:names:tc:opendocument:xmlns:xsl-fo-compatible:1.0" xmlns:xlink="http://www.w3.org/1999/xlink" xmlns:table="urn:oasis:names:tc:opendocument:xmlns:table:1.0" xmlns:draw="urn:oasis:names:tc:opendocument:xmlns:drawing:1.0">
  <office:automatic-styles>
    <style:style style:family="text" style:name="T1" style:display-name="T1" style:parent-style-name="CharStyle5">
      <style:text-properties fo:color="#000000"/>
    </style:style>
    <style:style style:family="text" style:name="T2" style:display-name="T2" style:parent-style-name="CharStyle8">
      <style:text-properties fo:color="#000000"/>
    </style:style>
    <style:style style:family="text" style:name="T3" style:display-name="T3" style:parent-style-name="CharStyle11">
      <style:text-properties fo:color="#000000"/>
    </style:style>
    <style:style style:family="text" style:name="T4" style:display-name="T4" style:parent-style-name="CharStyle14">
      <style:text-properties fo:color="#000000"/>
    </style:style>
    <style:style style:family="text" style:name="T5" style:display-name="T5" style:parent-style-name="CharStyle15">
      <style:text-properties fo:color="#000000"/>
    </style:style>
    <style:style style:family="text" style:name="T6" style:display-name="T6" style:parent-style-name="CharStyle14">
      <style:text-properties style:text-position="25%" fo:color="#000000"/>
    </style:style>
    <style:style style:family="text" style:name="T7" style:display-name="T7" style:parent-style-name="CharStyle18">
      <style:text-properties fo:color="#000000"/>
    </style:style>
    <style:style style:family="text" style:name="T8" style:display-name="T8" style:parent-style-name="CharStyle19">
      <style:text-properties fo:color="#000000"/>
    </style:style>
    <style:style style:family="text" style:name="T9" style:display-name="T9" style:parent-style-name="CharStyle22">
      <style:text-properties fo:color="#000000"/>
    </style:style>
    <style:style style:family="text" style:name="T10" style:display-name="T10" style:parent-style-name="CharStyle23">
      <style:text-properties fo:color="#000000"/>
    </style:style>
    <style:style style:family="text" style:name="T11" style:display-name="T11" style:parent-style-name="CharStyle24">
      <style:text-properties fo:color="#000000"/>
    </style:style>
    <style:style style:family="text" style:name="T12" style:display-name="T12" style:parent-style-name="CharStyle27">
      <style:text-properties fo:color="#000000"/>
    </style:style>
    <style:style style:family="text" style:name="T13" style:display-name="T13" style:parent-style-name="CharStyle28">
      <style:text-properties fo:color="#000000"/>
    </style:style>
    <style:style style:family="text" style:name="T14" style:display-name="T14" style:parent-style-name="CharStyle29">
      <style:text-properties fo:color="#000000"/>
    </style:style>
    <style:style style:family="text" style:name="T15" style:display-name="T15" style:parent-style-name="CharStyle32">
      <style:text-properties fo:color="#000000"/>
    </style:style>
    <style:style style:family="text" style:name="T16" style:display-name="T16" style:parent-style-name="CharStyle33">
      <style:text-properties fo:color="#000000"/>
    </style:style>
    <style:style style:family="text" style:name="T17" style:display-name="T17" style:parent-style-name="CharStyle32">
      <style:text-properties style:text-position="25%" fo:color="#000000"/>
    </style:style>
    <style:style style:family="text" style:name="T18" style:display-name="T18" style:parent-style-name="CharStyle36">
      <style:text-properties fo:color="#000000"/>
    </style:style>
    <style:style style:family="text" style:name="T19" style:display-name="T19" style:parent-style-name="CharStyle22">
      <style:text-properties style:text-position="25%" fo:color="#000000"/>
    </style:style>
    <style:style style:family="text" style:name="T20" style:display-name="T20" style:parent-style-name="CharStyle15">
      <style:text-properties style:text-position="25%" fo:color="#000000"/>
    </style:style>
    <style:style style:family="text" style:name="T21" style:display-name="T21" style:parent-style-name="CharStyle18">
      <style:text-properties style:text-position="25%" fo:color="#000000"/>
    </style:style>
    <style:style style:family="text" style:name="T22" style:display-name="T22" style:parent-style-name="CharStyle11">
      <style:text-properties style:text-position="25%" fo:color="#000000"/>
    </style:style>
    <style:style style:family="text" style:name="T23" style:display-name="T23" style:parent-style-name="CharStyle39">
      <style:text-properties fo:color="#000000"/>
    </style:style>
    <style:style style:family="text" style:name="T24" style:display-name="T24" style:parent-style-name="CharStyle42">
      <style:text-properties fo:color="#000000"/>
    </style:style>
    <style:style style:family="text" style:name="T25" style:display-name="T25" style:parent-style-name="CharStyle45">
      <style:text-properties fo:color="#000000"/>
    </style:style>
    <style:style style:family="text" style:name="T26" style:display-name="T26" style:parent-style-name="CharStyle48">
      <style:text-properties fo:color="#000000"/>
    </style:style>
    <style:style style:family="paragraph" style:name="P1">
      <style:paragraph-properties style:page-number="auto"/>
      <style:text-properties fo:font-size="1.pt" style:font-size-asian="1.pt" style:font-size-complex="1.pt"/>
    </style:style>
    <style:style style:family="paragraph" style:name="P2">
      <style:paragraph-properties fo:break-after="page" style:page-number="auto"/>
      <style:text-properties fo:font-size="1.pt" style:font-size-asian="1.pt" style:font-size-complex="1.pt"/>
    </style:style>
    <style:style style:family="paragraph" style:name="P3">
      <style:paragraph-properties style:page-number="auto"/>
      <style:text-properties fo:font-size="1.pt" style:font-size-asian="1.pt" style:font-size-complex="1.pt"/>
    </style:style>
    <style:style style:family="paragraph" style:name="P4">
      <style:paragraph-properties fo:break-after="page" style:page-number="auto"/>
      <style:text-properties fo:font-size="1.pt" style:font-size-asian="1.pt" style:font-size-complex="1.pt"/>
    </style:style>
    <style:style style:family="paragraph" style:name="P5">
      <style:paragraph-properties style:page-number="auto"/>
      <style:text-properties fo:font-size="1.pt" style:font-size-asian="1.pt" style:font-size-complex="1.pt"/>
    </style:style>
    <style:style style:family="paragraph" style:name="P6">
      <style:paragraph-properties fo:break-after="page" style:page-number="auto"/>
      <style:text-properties fo:font-size="1.pt" style:font-size-asian="1.pt" style:font-size-complex="1.pt"/>
    </style:style>
    <style:style style:family="paragraph" style:name="P7">
      <style:paragraph-properties style:page-number="auto"/>
      <style:text-properties fo:font-size="1.pt" style:font-size-asian="1.pt" style:font-size-complex="1.pt"/>
    </style:style>
    <style:style style:family="paragraph" style:name="P8">
      <style:paragraph-properties fo:break-after="page" style:page-number="auto"/>
      <style:text-properties fo:font-size="1.pt" style:font-size-asian="1.pt" style:font-size-complex="1.pt"/>
    </style:style>
    <style:style style:family="paragraph" style:name="P9">
      <style:paragraph-properties style:page-number="auto"/>
      <style:text-properties fo:font-size="1.pt" style:font-size-asian="1.pt" style:font-size-complex="1.pt"/>
    </style:style>
    <style:style style:family="paragraph" style:name="P10">
      <style:paragraph-properties fo:break-after="page" style:page-number="auto"/>
      <style:text-properties fo:font-size="1.pt" style:font-size-asian="1.pt" style:font-size-complex="1.pt"/>
    </style:style>
    <style:style style:family="paragraph" style:name="P11">
      <style:paragraph-properties style:page-number="auto"/>
      <style:text-properties fo:font-size="1.pt" style:font-size-asian="1.pt" style:font-size-complex="1.pt"/>
    </style:style>
    <style:style style:family="paragraph" style:name="P12">
      <style:paragraph-properties fo:break-after="page" style:page-number="auto"/>
      <style:text-properties fo:font-size="1.pt" style:font-size-asian="1.pt" style:font-size-complex="1.pt"/>
    </style:style>
    <style:style style:family="paragraph" style:name="P13">
      <style:paragraph-properties style:page-number="auto"/>
      <style:text-properties fo:font-size="1.pt" style:font-size-asian="1.pt" style:font-size-complex="1.pt"/>
    </style:style>
    <style:style style:family="paragraph" style:name="P14">
      <style:paragraph-properties fo:break-after="page" style:page-number="auto"/>
      <style:text-properties fo:font-size="1.pt" style:font-size-asian="1.pt" style:font-size-complex="1.pt"/>
    </style:style>
    <style:style style:family="paragraph" style:name="P15">
      <style:paragraph-properties style:page-number="auto"/>
      <style:text-properties fo:font-size="1.pt" style:font-size-asian="1.pt" style:font-size-complex="1.pt"/>
    </style:style>
    <style:style style:family="paragraph" style:name="P16">
      <style:paragraph-properties fo:break-after="page" style:page-number="auto"/>
      <style:text-properties fo:font-size="1.pt" style:font-size-asian="1.pt" style:font-size-complex="1.pt"/>
    </style:style>
    <style:style style:family="paragraph" style:name="P17">
      <style:paragraph-properties style:page-number="auto"/>
      <style:text-properties fo:font-size="1.pt" style:font-size-asian="1.pt" style:font-size-complex="1.pt"/>
    </style:style>
    <style:style style:family="paragraph" style:name="P18">
      <style:paragraph-properties fo:break-after="page" style:page-number="auto"/>
      <style:text-properties fo:font-size="1.pt" style:font-size-asian="1.pt" style:font-size-complex="1.pt"/>
    </style:style>
    <style:style style:family="paragraph" style:name="P19">
      <style:paragraph-properties style:page-number="auto"/>
      <style:text-properties fo:font-size="1.pt" style:font-size-asian="1.pt" style:font-size-complex="1.pt"/>
    </style:style>
    <style:style style:family="paragraph" style:name="P20">
      <style:paragraph-properties fo:break-after="page" style:page-number="auto"/>
      <style:text-properties fo:font-size="1.pt" style:font-size-asian="1.pt" style:font-size-complex="1.pt"/>
    </style:style>
    <style:style style:family="paragraph" style:name="P21" style:parent-style-name="Tekst treści (2)">
      <style:paragraph-properties fo:background-color="transparent" fo:margin-top="0.000cm" fo:margin-bottom="0.171cm" fo:margin-left="0.529cm" fo:margin-right="0.035cm" fo:text-indent="0.000cm" style:page-number="auto"/>
      <style:text-properties/>
    </style:style>
    <style:style style:family="paragraph" style:name="P22" style:parent-style-name="Stopka">
      <style:paragraph-properties fo:background-color="transparent" fo:margin-top="0.000cm" fo:margin-bottom="0.000cm" fo:margin-left="0.953cm" fo:margin-right="0.000cm" fo:text-indent="0.000cm" style:page-number="auto">
        <style:tab-stops>
          <style:tab-stop style:position="0.533cm" style:type="left"/>
        </style:tab-stops>
      </style:paragraph-properties>
      <style:text-properties/>
    </style:style>
    <style:style style:family="paragraph" style:name="P23" style:parent-style-name="Stopka">
      <style:paragraph-properties fo:background-color="transparent" fo:margin-top="0.000cm" fo:margin-bottom="0.000cm" fo:line-height="0.356cm" fo:margin-left="0.635cm" fo:margin-right="0.988cm" fo:text-indent="-0.564cm" style:page-number="auto">
        <style:tab-stops>
          <style:tab-stop style:position="-0.073cm" style:type="left"/>
        </style:tab-stops>
      </style:paragraph-properties>
      <style:text-properties/>
    </style:style>
    <style:style style:family="paragraph" style:name="P24" style:parent-style-name="Nagłówek #4">
      <style:paragraph-properties fo:background-color="transparent" fo:margin-top="0.000cm" fo:margin-bottom="0.165cm" fo:line-height="0.353cm" fo:margin-left="0.000cm" fo:margin-right="0.000cm" fo:text-indent="0.494cm" style:page-number="auto"/>
      <style:text-properties/>
    </style:style>
    <style:style style:family="paragraph" style:name="P25" style:parent-style-name="Tekst treści (5)">
      <style:paragraph-properties fo:background-color="transparent" fo:margin-top="0.000cm" fo:margin-bottom="0.000cm" fo:margin-left="0.035cm" fo:margin-right="0.071cm" fo:text-indent="0.494cm" style:page-number="auto"/>
      <style:text-properties/>
    </style:style>
    <style:style style:family="paragraph" style:name="P26" style:parent-style-name="Tekst treści">
      <style:paragraph-properties fo:background-color="transparent" fo:margin-top="0.000cm" fo:margin-bottom="0.000cm" fo:margin-left="0.000cm" fo:margin-right="0.035cm" fo:text-indent="0.494cm" style:page-number="auto"/>
      <style:text-properties/>
    </style:style>
    <style:style style:family="paragraph" style:name="P27" style:parent-style-name="Stopka (2)">
      <style:paragraph-properties fo:background-color="transparent" fo:margin-top="0.000cm" fo:margin-bottom="0.000cm" fo:margin-left="0.635cm" fo:margin-right="0.459cm" fo:text-indent="-0.564cm" fo:text-align="left" style:page-number="auto"/>
      <style:text-properties/>
    </style:style>
    <style:style style:family="paragraph" style:name="P28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29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30" style:parent-style-name="Tekst treści (3)">
      <style:paragraph-properties fo:background-color="transparent" fo:margin-top="0.000cm" fo:margin-bottom="0.104cm" fo:line-height="0.247cm" fo:margin-left="0.035cm" fo:margin-right="0.000cm" fo:text-indent="0.494cm" style:page-number="auto"/>
      <style:text-properties/>
    </style:style>
    <style:style style:family="paragraph" style:name="P31" style:parent-style-name="Nagłówek #1">
      <style:paragraph-properties fo:background-color="transparent" fo:margin-top="0.000cm" fo:margin-bottom="0.464cm" fo:line-height="0.564cm" fo:margin-left="0.529cm" fo:margin-right="0.000cm" fo:text-indent="0.000cm" fo:text-align="left" style:page-number="auto"/>
      <style:text-properties/>
    </style:style>
    <style:style style:family="paragraph" style:name="P32" style:parent-style-name="Stopka">
      <style:paragraph-properties fo:background-color="transparent" fo:margin-top="0.000cm" fo:margin-bottom="0.000cm" fo:margin-left="0.000cm" fo:margin-right="0.000cm" fo:text-indent="0.000cm" style:page-number="auto">
        <style:tab-stops>
          <style:tab-stop style:position="1.549cm" style:type="left"/>
        </style:tab-stops>
      </style:paragraph-properties>
      <style:text-properties/>
    </style:style>
    <style:style style:family="paragraph" style:name="P33" style:parent-style-name="Stopka">
      <style:paragraph-properties fo:background-color="transparent" fo:margin-top="0.000cm" fo:margin-bottom="0.000cm" fo:line-height="0.356cm" fo:margin-left="0.635cm" fo:margin-right="0.741cm" fo:text-indent="0.000cm" fo:text-align="left" style:page-number="auto"/>
      <style:text-properties/>
    </style:style>
    <style:style style:family="paragraph" style:name="P34" style:parent-style-name="Tekst treści">
      <style:paragraph-properties fo:background-color="transparent" fo:margin-top="0.000cm" fo:margin-bottom="0.000cm" fo:margin-left="0.953cm" fo:margin-right="0.035cm" fo:text-indent="0.000cm" style:page-number="auto"/>
      <style:text-properties/>
    </style:style>
    <style:style style:family="paragraph" style:name="P35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36" style:parent-style-name="Tekst treści (2)">
      <style:paragraph-properties fo:background-color="transparent" fo:margin-top="0.000cm" fo:margin-bottom="0.171cm" fo:margin-left="0.529cm" fo:margin-right="0.035cm" fo:text-indent="0.000cm" style:page-number="auto"/>
      <style:text-properties/>
    </style:style>
    <style:style style:family="paragraph" style:name="P37" style:parent-style-name="Tekst treści">
      <style:paragraph-properties fo:background-color="transparent" fo:margin-top="0.000cm" fo:margin-bottom="0.000cm" fo:line-height="0.406cm" fo:margin-left="0.035cm" fo:margin-right="0.035cm" fo:text-indent="0.000cm" style:page-number="auto"/>
      <style:text-properties/>
    </style:style>
    <style:style style:family="paragraph" style:name="P38" style:parent-style-name="Tekst treści">
      <style:paragraph-properties fo:background-color="transparent" fo:margin-top="0.000cm" fo:margin-bottom="0.253cm" fo:margin-left="0.000cm" fo:margin-right="0.035cm" fo:text-indent="0.000cm" style:page-number="auto"/>
      <style:text-properties/>
    </style:style>
    <style:style style:family="paragraph" style:name="P39" style:parent-style-name="Nagłówek #4">
      <style:paragraph-properties fo:background-color="transparent" fo:margin-top="0.000cm" fo:margin-bottom="0.165cm" fo:line-height="0.353cm" fo:margin-left="0.035cm" fo:margin-right="0.000cm" fo:text-indent="0.494cm" style:page-number="auto"/>
      <style:text-properties/>
    </style:style>
    <style:style style:family="paragraph" style:name="P40" style:parent-style-name="Nagłówek #4">
      <style:paragraph-properties fo:background-color="transparent" fo:margin-top="0.000cm" fo:margin-bottom="0.165cm" fo:line-height="0.353cm" fo:margin-left="0.953cm" fo:margin-right="0.000cm" fo:text-indent="0.494cm" style:page-number="auto"/>
      <style:text-properties/>
    </style:style>
    <style:style style:family="paragraph" style:name="P41" style:parent-style-name="Stopka">
      <style:paragraph-properties fo:background-color="transparent" fo:margin-top="0.000cm" fo:margin-bottom="0.000cm" fo:margin-left="1.552cm" fo:margin-right="0.741cm" fo:text-indent="0.000cm" fo:text-align="left" style:page-number="auto"/>
      <style:text-properties/>
    </style:style>
    <style:style style:family="paragraph" style:name="P42" style:parent-style-name="Stopka">
      <style:paragraph-properties fo:background-color="transparent" fo:margin-top="0.000cm" fo:margin-bottom="0.000cm" fo:margin-left="0.000cm" fo:margin-right="0.635cm" fo:text-indent="1.552cm" fo:text-align="left" style:page-number="auto">
        <style:tab-stops>
          <style:tab-stop style:position="1.490cm" style:type="left"/>
        </style:tab-stops>
      </style:paragraph-properties>
      <style:text-properties/>
    </style:style>
    <style:style style:family="paragraph" style:name="P43" style:parent-style-name="Tekst treści">
      <style:paragraph-properties fo:background-color="transparent" fo:margin-top="0.000cm" fo:margin-bottom="0.466cm" fo:line-height="0.406cm" fo:margin-left="0.035cm" fo:margin-right="0.035cm" fo:text-indent="0.000cm" style:page-number="auto"/>
      <style:text-properties/>
    </style:style>
    <style:style style:family="paragraph" style:name="P44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45" style:parent-style-name="Nagłówek lub stopka (2)">
      <style:paragraph-properties fo:background-color="transparent" fo:margin-top="0.000cm" fo:margin-bottom="0.000cm" fo:line-height="0.335cm" fo:margin-left="0.035cm" fo:margin-right="0.000cm" fo:text-indent="0.000cm" fo:text-align="left" style:page-number="auto"/>
      <style:text-properties/>
    </style:style>
    <style:style style:family="paragraph" style:name="P46" style:parent-style-name="Stopka (2)">
      <style:paragraph-properties fo:background-color="transparent" fo:margin-top="0.000cm" fo:margin-bottom="0.000cm" fo:margin-left="0.600cm" fo:margin-right="1.199cm" fo:text-indent="-0.564cm" fo:text-align="left" style:page-number="auto"/>
      <style:text-properties/>
    </style:style>
    <style:style style:family="paragraph" style:name="P47" style:parent-style-name="Tekst treści (3)">
      <style:paragraph-properties fo:background-color="transparent" fo:margin-top="0.000cm" fo:margin-bottom="0.483cm" fo:line-height="0.247cm" fo:margin-left="0.035cm" fo:margin-right="0.000cm" fo:text-indent="0.494cm" style:page-number="auto"/>
      <style:text-properties/>
    </style:style>
    <style:style style:family="paragraph" style:name="P48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49" style:parent-style-name="Nagłówek #3">
      <style:paragraph-properties fo:background-color="transparent" fo:margin-top="0.000cm" fo:margin-bottom="0.000cm" fo:line-height="0.388cm" fo:margin-left="0.035cm" fo:margin-right="0.000cm" fo:text-indent="0.494cm" style:page-number="auto"/>
      <style:text-properties/>
    </style:style>
    <style:style style:family="paragraph" style:name="P50" style:parent-style-name="Stopka">
      <style:paragraph-properties fo:background-color="transparent" fo:margin-top="0.000cm" fo:margin-bottom="0.000cm" fo:margin-left="1.552cm" fo:margin-right="0.564cm" fo:text-indent="-0.600cm" fo:text-align="left" style:page-number="auto"/>
      <style:text-properties/>
    </style:style>
    <style:style style:family="paragraph" style:name="P51" style:parent-style-name="Tekst treści">
      <style:paragraph-properties fo:background-color="transparent" fo:margin-top="0.000cm" fo:margin-bottom="0.253cm" fo:margin-left="0.035cm" fo:margin-right="0.035cm" fo:text-indent="0.000cm" style:page-number="auto"/>
      <style:text-properties/>
    </style:style>
    <style:style style:family="paragraph" style:name="P52" style:parent-style-name="Stopka">
      <style:paragraph-properties fo:background-color="transparent" fo:margin-top="0.000cm" fo:margin-bottom="0.000cm" fo:line-height="0.356cm" fo:margin-left="0.635cm" fo:margin-right="0.635cm" fo:text-indent="-0.600cm" fo:text-align="left" style:page-number="auto"/>
      <style:text-properties/>
    </style:style>
    <style:style style:family="paragraph" style:name="P53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54" style:parent-style-name="Stopka">
      <style:paragraph-properties fo:background-color="transparent" fo:margin-top="0.000cm" fo:margin-bottom="0.000cm" fo:margin-left="0.635cm" fo:margin-right="0.459cm" fo:text-indent="-0.564cm" fo:text-align="left" style:page-number="auto"/>
      <style:text-properties/>
    </style:style>
    <style:style style:family="paragraph" style:name="P55" style:parent-style-name="Stopka">
      <style:paragraph-properties fo:background-color="transparent" fo:margin-top="0.000cm" fo:margin-bottom="0.000cm" fo:line-height="0.247cm" fo:margin-left="0.035cm" fo:margin-right="0.000cm" fo:text-indent="0.000cm" style:page-number="auto">
        <style:tab-stops>
          <style:tab-stop style:position="0.491cm" style:type="left"/>
        </style:tab-stops>
      </style:paragraph-properties>
      <style:text-properties/>
    </style:style>
    <style:style style:family="paragraph" style:name="P56" style:parent-style-name="Tekst treści">
      <style:paragraph-properties fo:background-color="transparent" fo:margin-top="0.000cm" fo:margin-bottom="0.253cm" fo:margin-left="0.035cm" fo:margin-right="0.035cm" fo:text-indent="0.000cm" style:page-number="auto"/>
      <style:text-properties/>
    </style:style>
    <style:style style:family="paragraph" style:name="P57" style:parent-style-name="Stopka">
      <style:paragraph-properties fo:background-color="transparent" fo:margin-top="0.000cm" fo:margin-bottom="0.000cm" fo:margin-left="0.953cm" fo:margin-right="0.000cm" fo:text-indent="0.000cm" style:page-number="auto">
        <style:tab-stops>
          <style:tab-stop style:position="0.533cm" style:type="left"/>
          <style:tab-stop style:position="11.015cm" style:type="right"/>
        </style:tab-stops>
      </style:paragraph-properties>
      <style:text-properties/>
    </style:style>
    <style:style style:family="paragraph" style:name="P58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59" style:parent-style-name="Tekst treści">
      <style:paragraph-properties fo:background-color="transparent" fo:margin-top="0.000cm" fo:margin-bottom="0.466cm" fo:line-height="0.406cm" fo:margin-left="0.000cm" fo:margin-right="0.035cm" fo:text-indent="0.000cm" style:page-number="auto"/>
      <style:text-properties/>
    </style:style>
    <style:style style:family="paragraph" style:name="P60" style:parent-style-name="Tekst treści">
      <style:paragraph-properties fo:background-color="transparent" fo:margin-top="0.000cm" fo:margin-bottom="0.000cm" fo:margin-left="0.000cm" fo:margin-right="0.035cm" fo:text-indent="0.494cm" style:page-number="auto"/>
      <style:text-properties/>
    </style:style>
    <style:style style:family="paragraph" style:name="P61" style:parent-style-name="Stopka">
      <style:paragraph-properties fo:background-color="transparent" fo:margin-top="0.000cm" fo:margin-bottom="0.000cm" fo:margin-left="0.635cm" fo:margin-right="0.388cm" fo:text-indent="0.000cm" fo:text-align="left" style:page-number="auto"/>
      <style:text-properties/>
    </style:style>
    <style:style style:family="paragraph" style:name="P62" style:parent-style-name="Stopka">
      <style:paragraph-properties fo:background-color="transparent" fo:margin-top="0.000cm" fo:margin-bottom="0.000cm" fo:margin-left="0.600cm" fo:margin-right="1.199cm" fo:text-indent="0.000cm" style:page-number="auto"/>
      <style:text-properties/>
    </style:style>
    <style:style style:family="paragraph" style:name="P63" style:parent-style-name="Tekst treści (4)">
      <style:paragraph-properties fo:background-color="transparent" fo:margin-top="0.000cm" fo:margin-bottom="0.000cm" fo:line-height="0.335cm" fo:margin-left="0.035cm" fo:margin-right="0.000cm" fo:text-indent="0.494cm" style:page-number="auto"/>
      <style:text-properties/>
    </style:style>
    <style:style style:family="paragraph" style:name="P64" style:parent-style-name="Nagłówek #4">
      <style:paragraph-properties fo:background-color="transparent" fo:margin-top="0.000cm" fo:margin-bottom="0.165cm" fo:line-height="0.353cm" fo:margin-left="0.035cm" fo:margin-right="0.000cm" fo:text-indent="0.494cm" style:page-number="auto"/>
      <style:text-properties/>
    </style:style>
    <style:style style:family="paragraph" style:name="P65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66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67" style:parent-style-name="Nagłówek #2">
      <style:paragraph-properties fo:background-color="transparent" fo:margin-top="0.000cm" fo:margin-bottom="0.409cm" fo:line-height="0.423cm" fo:margin-left="0.035cm" fo:margin-right="0.000cm" fo:text-indent="0.494cm" style:page-number="auto"/>
      <style:text-properties/>
    </style:style>
    <style:style style:family="paragraph" style:name="P68" style:parent-style-name="Stopka">
      <style:paragraph-properties fo:background-color="transparent" fo:margin-top="0.000cm" fo:margin-bottom="0.000cm" fo:margin-left="0.600cm" fo:margin-right="0.741cm" fo:text-indent="0.000cm" style:page-number="auto"/>
      <style:text-properties/>
    </style:style>
    <style:style style:family="paragraph" style:name="P69" style:parent-style-name="Tekst treści">
      <style:paragraph-properties fo:background-color="transparent" fo:margin-top="0.000cm" fo:margin-bottom="0.466cm" fo:line-height="0.406cm" fo:margin-left="0.035cm" fo:margin-right="0.035cm" fo:text-indent="0.000cm" style:page-number="auto"/>
      <style:text-properties/>
    </style:style>
    <style:style style:family="paragraph" style:name="P70" style:parent-style-name="Stopka">
      <style:paragraph-properties fo:background-color="transparent" fo:margin-top="0.000cm" fo:margin-bottom="0.000cm" fo:margin-left="1.552cm" fo:margin-right="0.529cm" fo:text-indent="-0.564cm" fo:text-align="left" style:page-number="auto"/>
      <style:text-properties/>
    </style:style>
    <style:style style:family="paragraph" style:name="P71" style:parent-style-name="Stopka (2)">
      <style:paragraph-properties fo:background-color="transparent" fo:margin-top="0.000cm" fo:margin-bottom="0.000cm" fo:margin-left="1.552cm" fo:margin-right="0.000cm" fo:text-indent="0.000cm" fo:text-align="left" style:page-number="auto"/>
      <style:text-properties/>
    </style:style>
    <style:style style:family="paragraph" style:name="P72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73" style:parent-style-name="Stopka">
      <style:paragraph-properties fo:background-color="transparent" fo:margin-top="0.000cm" fo:margin-bottom="0.000cm" fo:margin-left="0.635cm" fo:margin-right="0.529cm" fo:text-indent="-0.564cm" fo:text-align="left" style:page-number="auto"/>
      <style:text-properties/>
    </style:style>
    <style:style style:family="paragraph" style:name="P74" style:parent-style-name="Tekst treści (2)">
      <style:paragraph-properties fo:background-color="transparent" fo:margin-top="0.000cm" fo:margin-bottom="0.165cm" fo:margin-left="0.529cm" fo:margin-right="0.035cm" fo:text-indent="0.000cm" style:page-number="auto"/>
      <style:text-properties/>
    </style:style>
    <style:style style:family="paragraph" style:name="P75" style:parent-style-name="Nagłówek lub stopka (2)">
      <style:paragraph-properties fo:background-color="transparent" fo:margin-top="0.000cm" fo:margin-bottom="0.000cm" fo:line-height="0.335cm" fo:margin-left="0.035cm" fo:margin-right="0.000cm" fo:text-indent="0.000cm" fo:text-align="left" style:page-number="auto"/>
      <style:text-properties/>
    </style:style>
    <style:style style:family="paragraph" style:name="P76" style:parent-style-name="Stopka">
      <style:paragraph-properties fo:background-color="transparent" fo:margin-top="0.000cm" fo:margin-bottom="0.000cm" fo:margin-left="0.635cm" fo:margin-right="0.529cm" fo:text-indent="-0.564cm" fo:text-align="left" style:page-number="auto"/>
      <style:text-properties/>
    </style:style>
    <style:style style:family="paragraph" style:name="P77" style:parent-style-name="Stopka">
      <style:paragraph-properties fo:background-color="transparent" fo:margin-top="0.000cm" fo:margin-bottom="0.000cm" fo:line-height="0.356cm" fo:margin-left="0.635cm" fo:margin-right="1.129cm" fo:text-indent="0.000cm" fo:text-align="left" style:page-number="auto"/>
      <style:text-properties/>
    </style:style>
    <style:style style:family="paragraph" style:name="P78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79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80" style:parent-style-name="Stopka">
      <style:paragraph-properties fo:background-color="transparent" fo:margin-top="0.000cm" fo:margin-bottom="0.000cm" fo:margin-left="0.635cm" fo:margin-right="0.811cm" fo:text-indent="0.000cm" fo:text-align="left" style:page-number="auto"/>
      <style:text-properties/>
    </style:style>
    <style:style style:family="paragraph" style:name="P81" style:parent-style-name="Nagłówek #4">
      <style:paragraph-properties fo:background-color="transparent" fo:margin-top="0.000cm" fo:margin-bottom="0.165cm" fo:line-height="0.353cm" fo:margin-left="0.035cm" fo:margin-right="0.000cm" fo:text-indent="0.494cm" style:page-number="auto"/>
      <style:text-properties/>
    </style:style>
    <style:style style:family="paragraph" style:name="P82" style:parent-style-name="Nagłówek lub stopka (2)">
      <style:paragraph-properties fo:background-color="transparent" fo:margin-top="0.000cm" fo:margin-bottom="0.000cm" fo:line-height="0.335cm" fo:margin-left="0.035cm" fo:margin-right="0.000cm" fo:text-indent="0.000cm" fo:text-align="left" style:page-number="auto"/>
      <style:text-properties/>
    </style:style>
    <style:style style:family="paragraph" style:name="P83" style:parent-style-name="Tekst treści">
      <style:paragraph-properties fo:background-color="transparent" fo:margin-top="0.000cm" fo:margin-bottom="0.000cm" fo:margin-left="0.953cm" fo:margin-right="0.035cm" fo:text-indent="0.494cm" style:page-number="auto"/>
      <style:text-properties/>
    </style:style>
    <style:style style:family="paragraph" style:name="P84" style:parent-style-name="Nagłówek lub stopka (2)">
      <style:paragraph-properties fo:background-color="transparent" fo:margin-top="0.000cm" fo:margin-bottom="0.000cm" fo:line-height="0.335cm" fo:margin-left="0.035cm" fo:margin-right="0.000cm" fo:text-indent="0.000cm" fo:text-align="left" style:page-number="auto"/>
      <style:text-properties/>
    </style:style>
    <style:style style:family="paragraph" style:name="P85" style:parent-style-name="Tekst treści">
      <style:paragraph-properties fo:background-color="transparent" fo:margin-top="0.000cm" fo:margin-bottom="0.466cm" fo:line-height="0.406cm" fo:margin-left="0.953cm" fo:margin-right="0.035cm" fo:text-indent="0.494cm" style:page-number="auto"/>
      <style:text-properties/>
    </style:style>
    <style:style style:family="paragraph" style:name="P86" style:parent-style-name="Stopka">
      <style:paragraph-properties fo:background-color="transparent" fo:margin-top="0.000cm" fo:margin-bottom="0.000cm" fo:margin-left="0.635cm" fo:margin-right="0.388cm" fo:text-indent="-0.600cm" fo:text-align="left" style:page-number="auto"/>
      <style:text-properties/>
    </style:style>
    <style:style style:family="paragraph" style:name="P87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88" style:parent-style-name="Stopka">
      <style:paragraph-properties fo:background-color="transparent" fo:margin-top="0.000cm" fo:margin-bottom="0.000cm" fo:margin-left="0.035cm" fo:margin-right="0.000cm" fo:text-indent="0.000cm" fo:text-align="left" style:page-number="auto"/>
      <style:text-properties/>
    </style:style>
    <style:style style:family="paragraph" style:name="P89" style:parent-style-name="Tekst treści">
      <style:paragraph-properties fo:background-color="transparent" fo:margin-top="0.000cm" fo:margin-bottom="0.000cm" fo:margin-left="0.953cm" fo:margin-right="0.035cm" fo:text-indent="0.494cm" style:page-number="auto"/>
      <style:text-properties/>
    </style:style>
    <style:style style:family="paragraph" style:name="P90" style:parent-style-name="Stopka">
      <style:paragraph-properties fo:background-color="transparent" fo:margin-top="0.000cm" fo:margin-bottom="0.000cm" fo:line-height="0.356cm" fo:margin-left="0.635cm" fo:margin-right="1.129cm" fo:text-indent="-0.600cm" fo:text-align="left" style:page-number="auto"/>
      <style:text-properties/>
    </style:style>
    <style:style style:family="paragraph" style:name="P91" style:parent-style-name="Stopka">
      <style:paragraph-properties fo:background-color="transparent" fo:margin-top="0.000cm" fo:margin-bottom="0.000cm" fo:line-height="0.247cm" fo:margin-left="0.035cm" fo:margin-right="0.000cm" fo:text-indent="0.000cm" style:page-number="auto">
        <style:tab-stops>
          <style:tab-stop style:position="0.491cm" style:type="left"/>
        </style:tab-stops>
      </style:paragraph-properties>
      <style:text-properties/>
    </style:style>
    <style:style style:family="paragraph" style:name="P92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93" style:parent-style-name="Tekst treści (2)">
      <style:paragraph-properties fo:background-color="transparent" fo:margin-top="0.000cm" fo:margin-bottom="0.271cm" fo:margin-left="1.446cm" fo:margin-right="0.035cm" fo:text-indent="0.000cm" style:page-number="auto"/>
      <style:text-properties/>
    </style:style>
    <style:style style:family="paragraph" style:name="P94" style:parent-style-name="Tekst treści">
      <style:paragraph-properties fo:background-color="transparent" fo:margin-top="0.000cm" fo:margin-bottom="0.000cm" fo:margin-left="0.000cm" fo:margin-right="0.035cm" fo:text-indent="0.494cm" style:page-number="auto"/>
      <style:text-properties/>
    </style:style>
    <style:style style:family="paragraph" style:name="P95" style:parent-style-name="Stopka">
      <style:paragraph-properties fo:background-color="transparent" fo:margin-top="0.000cm" fo:margin-bottom="0.000cm" fo:line-height="0.356cm" fo:margin-left="0.635cm" fo:margin-right="1.129cm" fo:text-indent="-0.564cm" fo:text-align="left" style:page-number="auto">
        <style:tab-stops>
          <style:tab-stop style:position="-0.073cm" style:type="left"/>
        </style:tab-stops>
      </style:paragraph-properties>
      <style:text-properties/>
    </style:style>
    <style:style style:family="paragraph" style:name="P96" style:parent-style-name="Tekst treści">
      <style:paragraph-properties fo:background-color="transparent" fo:margin-top="0.000cm" fo:margin-bottom="0.000cm" fo:margin-left="0.953cm" fo:margin-right="0.035cm" fo:text-indent="0.494cm" style:page-number="auto"/>
      <style:text-properties/>
    </style:style>
    <style:style style:family="paragraph" style:name="P97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98" style:parent-style-name="Stopka">
      <style:paragraph-properties fo:background-color="transparent" fo:margin-top="0.000cm" fo:margin-bottom="0.000cm" fo:line-height="0.356cm" fo:margin-left="0.600cm" fo:margin-right="0.741cm" fo:text-indent="-0.564cm" fo:text-align="left" style:page-number="auto"/>
      <style:text-properties/>
    </style:style>
    <style:style style:family="paragraph" style:name="P99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100">
      <style:paragraph-properties style:page-number="auto"/>
      <style:text-properties fo:font-size="5.pt" style:font-size-asian="5.pt" style:font-size-complex="5.pt"/>
    </style:style>
    <style:style style:family="paragraph" style:name="P101">
      <style:paragraph-properties style:page-number="auto"/>
      <style:text-properties fo:font-size="5.e-002pt" style:font-size-asian="5.e-002pt" style:font-size-complex="5.e-002pt"/>
    </style:style>
    <style:style style:family="paragraph" style:name="P103" style:master-page-name="PageStyle0">
      <style:paragraph-properties fo:break-after="page" style:page-number="auto"/>
      <style:text-properties fo:font-size="1.pt" style:font-size-asian="1.pt" style:font-size-complex="1.pt"/>
    </style:style>
    <style:style style:family="paragraph" style:name="P104" style:master-page-name="PageStyle1">
      <style:paragraph-properties fo:break-after="page" style:page-number="auto"/>
      <style:text-properties fo:font-size="1.pt" style:font-size-asian="1.pt" style:font-size-complex="1.pt"/>
    </style:style>
    <style:style style:family="paragraph" style:name="P105" style:master-page-name="PageStyle2">
      <style:paragraph-properties fo:break-after="page" style:page-number="auto"/>
      <style:text-properties fo:font-size="1.pt" style:font-size-asian="1.pt" style:font-size-complex="1.pt"/>
    </style:style>
    <style:style style:family="paragraph" style:name="P106" style:master-page-name="PageStyle3">
      <style:paragraph-properties fo:break-after="page" style:page-number="auto"/>
      <style:text-properties fo:font-size="1.pt" style:font-size-asian="1.pt" style:font-size-complex="1.pt"/>
    </style:style>
    <style:style style:family="paragraph" style:name="P107" style:master-page-name="PageStyle4">
      <style:paragraph-properties fo:break-after="page" style:page-number="auto"/>
      <style:text-properties fo:font-size="1.pt" style:font-size-asian="1.pt" style:font-size-complex="1.pt"/>
    </style:style>
    <style:style style:family="paragraph" style:name="P108" style:master-page-name="PageStyle5">
      <style:paragraph-properties fo:break-after="page" style:page-number="auto"/>
      <style:text-properties fo:font-size="1.pt" style:font-size-asian="1.pt" style:font-size-complex="1.pt"/>
    </style:style>
    <style:style style:family="paragraph" style:name="P109" style:master-page-name="PageStyle6">
      <style:paragraph-properties fo:break-after="page" style:page-number="auto"/>
      <style:text-properties fo:font-size="1.pt" style:font-size-asian="1.pt" style:font-size-complex="1.pt"/>
    </style:style>
    <style:style style:family="paragraph" style:name="P110" style:master-page-name="PageStyle7">
      <style:paragraph-properties fo:break-after="page" style:page-number="auto"/>
      <style:text-properties fo:font-size="1.pt" style:font-size-asian="1.pt" style:font-size-complex="1.pt"/>
    </style:style>
    <style:style style:family="paragraph" style:name="P111" style:master-page-name="PageStyle8">
      <style:paragraph-properties fo:break-after="page" style:page-number="auto"/>
      <style:text-properties fo:font-size="1.pt" style:font-size-asian="1.pt" style:font-size-complex="1.pt"/>
    </style:style>
    <style:style style:family="paragraph" style:name="P112" style:master-page-name="PageStyle9">
      <style:paragraph-properties fo:break-after="page" style:page-number="auto"/>
      <style:text-properties fo:font-size="1.pt" style:font-size-asian="1.pt" style:font-size-complex="1.pt"/>
    </style:style>
    <style:style style:name="fr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Sect0" style:family="section">
      <style:section-properties fo:margin-left="0.000cm" fo:margin-right="0.000cm">
        <style:columns fo:column-count="1" fo:column-gap="1.270cm"/>
      </style:section-properties>
    </style:style>
    <style:style style:name="Sect1" style:family="section">
      <style:section-properties fo:margin-left="0.000cm" fo:margin-right="0.000cm">
        <style:columns fo:column-count="1" fo:column-gap="1.270cm"/>
      </style:section-properties>
    </style:style>
    <style:style style:name="Sect2" style:family="section">
      <style:section-properties fo:margin-left="0.000cm" fo:margin-right="0.000cm">
        <style:columns fo:column-count="1" fo:column-gap="1.270cm"/>
      </style:section-properties>
    </style:style>
    <style:style style:name="Sect3" style:family="section">
      <style:section-properties fo:margin-left="0.000cm" fo:margin-right="0.000cm">
        <style:columns fo:column-count="1" fo:column-gap="1.270cm"/>
      </style:section-properties>
    </style:style>
    <style:style style:name="Sect4" style:family="section">
      <style:section-properties fo:margin-left="0.000cm" fo:margin-right="0.000cm">
        <style:columns fo:column-count="1" fo:column-gap="1.270cm"/>
      </style:section-properties>
    </style:style>
    <style:style style:name="Sect5" style:family="section">
      <style:section-properties fo:margin-left="0.000cm" fo:margin-right="0.000cm">
        <style:columns fo:column-count="1" fo:column-gap="1.270cm"/>
      </style:section-properties>
    </style:style>
    <style:style style:name="Sect6" style:family="section">
      <style:section-properties fo:margin-left="0.000cm" fo:margin-right="0.000cm">
        <style:columns fo:column-count="1" fo:column-gap="1.270cm"/>
      </style:section-properties>
    </style:style>
    <style:style style:name="Sect7" style:family="section">
      <style:section-properties fo:margin-left="0.000cm" fo:margin-right="0.000cm">
        <style:columns fo:column-count="1" fo:column-gap="1.270cm"/>
      </style:section-properties>
    </style:style>
    <style:style style:name="Sect8" style:family="section">
      <style:section-properties fo:margin-left="0.000cm" fo:margin-right="0.000cm">
        <style:columns fo:column-count="1" fo:column-gap="1.270cm"/>
      </style:section-properties>
    </style:style>
    <style:style style:name="Sect9" style:family="section">
      <style:section-properties fo:margin-left="0.000cm" fo:margin-right="0.000cm">
        <style:columns fo:column-count="1" fo:column-gap="1.270cm"/>
      </style:section-properties>
    </style:style>
  </office:automatic-styles>
  <office:body>
    <office:text>
      <text:section text:style-name="Sect0" text:name="Section0">
        <text:p text:style-name="P103"><draw:frame draw:style-name="fr1" svg:x="1.677cm" svg:y="5.955cm" svg:width="11.523cm" svg:height="1.558cm" text:anchor-type="paragraph"><draw:text-box><text:h text:outline-level="1" text:style-name="P67"><text:bookmark-start text:name="bookmark0"/><text:span text:style-name="CharStyle5">Michał Paweł MARKOWSKI</text:span><text:bookmark-end text:name="bookmark0"/></text:h><text:h text:outline-level="2" text:style-name="P49"><text:bookmark-start text:name="bookmark1"/><text:span text:style-name="CharStyle8">Antropologia i literatura</text:span><text:bookmark-end text:name="bookmark1"/></text:h></draw:text-box></draw:frame><draw:frame draw:style-name="fr2" svg:x="1.677cm" svg:y="9.417cm" svg:width="11.523cm" svg:height="5.981cm" text:anchor-type="paragraph"><draw:text-box><text:h text:outline-level="3" text:style-name="P64"><text:bookmark-start text:name="bookmark2"/><text:span text:style-name="CharStyle11">Hasto</text:span><text:bookmark-end text:name="bookmark2"/></text:h><text:p text:style-name="P65"><text:span text:style-name="CharStyle14">Pod hasłem </text:span><text:span text:style-name="CharStyle15">hterary anthropology</text:span><text:span text:style-name="CharStyle14"><text:s text:c="1"/>albo </text:span><text:span text:style-name="CharStyle15">anthropological criticism</text:span><text:span text:style-name="CharStyle14"><text:s text:c="1"/>w najnowszych<text:line-break/>kompendiach teoretycznych można znaleźć jedynie zapomniane postaci z teore-<text:line-break/>tycznoliterackiej sceny: Maud Bodkin, Philippe’a Wheelwrighta, czy Northropa<text:line-break/>Frye’a oraz takie wzgardzone przez najnowszą teorię literatury pojęcia jak „arche-<text:line-break/>typ” „mit”, „rytuał” czy „symbol”</text:span><text:span text:style-name="T6">1</text:span><text:span text:style-name="CharStyle14">. Tak rozumiana antropologia literatury tożsa-<text:line-break/>ma jest - czy raczej była - z poszukiwaniem trwałych ludzkich dyspozycji kultu-<text:line-break/>rowych i ma mocne zaczepienie psychologiczne lub etnograficzne, nieobszernie<text:line-break/>dziś, trzeba to przyznać, wykorzystywane w badaniach literackich. Tak zwany<text:line-break/>„zwrot antropologiczny”</text:span><text:span text:style-name="T6">2</text:span><text:span text:style-name="CharStyle14"><text:s text:c="1"/>w badaniach literackich zakwestionował niejako swoje<text:line-break/>metodologiczne korzenie, zastępując rekonstrukcję inwariantów ludzkich zacho-<text:line-break/>wań interpretacjami kulturowych uzależnień ludzkiego doświadczenia.</text:span></text:p><text:p text:style-name="P87"><text:span text:style-name="CharStyle14">Szukając opisu antropologii literatury we współczesnej literaturze przedmio-<text:line-break/>tu napotykamy - poza pracami polskimi - szereg niespodzianek. Ten dziwny ter-</text:span></text:p></draw:text-box></draw:frame><draw:frame draw:style-name="fr3" svg:x="1.642cm" svg:y="16.023cm" svg:width="11.142cm" svg:height="0.727cm" text:anchor-type="paragraph"><draw:text-box><text:p text:style-name="P27"><text:span text:style-name="CharStyle18">* Zob. M. Manganaro </text:span><text:span text:style-name="CharStyle19">Anthropological Tlieory and Criticism,</text:span><text:span text:style-name="CharStyle18"><text:s text:c="1"/>w: </text:span><text:span text:style-name="CharStyle19">The Johns Hopkins Guide<text:line-break/>to Literaiy Tlieory and Criticism,</text:span><text:span text:style-name="CharStyle18"><text:s text:c="1"/>2nd edition, ed. by M. Groden, M. Kreiswirth, and</text:span></text:p></draw:text-box></draw:frame><draw:frame draw:style-name="fr4" svg:x="1.642cm" svg:y="16.760cm" svg:width="11.142cm" svg:height="2.106cm" text:anchor-type="paragraph"><draw:text-box><text:p text:style-name="P68"><text:span text:style-name="CharStyle22">I. Szeman, Jaohn Hopkins University Press, Baltimore 2005; M. Bell </text:span><text:span text:style-name="CharStyle23">Anthropology<text:line-break/>and/as Myth in Modem Criticism,</text:span><text:span text:style-name="CharStyle22"><text:s text:c="1"/>w: </text:span><text:span text:style-name="CharStyle23">Literały Tlieory and Criticism. An Oxford Guide,<text:line-break/></text:span><text:span text:style-name="CharStyle22">ed. by P. Waugh, Oxford University Press, Oxford 2006; Antropologia literatury<text:line-break/>nieobecna jest całkiem w takich kompendiach jak </text:span><text:span text:style-name="CharStyle23">The Norton Anthology of Tlieory<text:line-break/>and Criticism,</text:span><text:span text:style-name="CharStyle22"><text:s text:c="1"/>ed. by V.B. Leitch, Norton, New York 2001, czy </text:span><text:span text:style-name="CharStyle23">Cntical Terms for<text:line-break/>Literały Study,</text:span><text:span text:style-name="CharStyle22"><text:s text:c="1"/>ed. by F. Lentricchia, University of Chicago Press, Chicago 1995.</text:span></text:p></draw:text-box></draw:frame><draw:frame draw:style-name="fr5" svg:x="1.642cm" svg:y="19.013cm" svg:width="11.142cm" svg:height="0.760cm" text:anchor-type="paragraph"><draw:text-box><text:p text:style-name="P98"><text:span text:style-name="CharStyle24">’ </text:span><text:span text:style-name="CharStyle22">Zob. </text:span><text:span text:style-name="CharStyle23">The Anthropological Tum in Literaiy Studies,</text:span><text:span text:style-name="CharStyle22"><text:s text:c="1"/>ed. by J. Schlaeger, Gunter Narr<text:line-break/>Yerlag, Tiibingen 1996.</text:span></text:p></draw:text-box></draw:frame></text:p>
      </text:section>
      <text:section text:style-name="Sect1" text:name="Section1">
        <text:p text:style-name="P104"><draw:frame draw:style-name="fr6" svg:x="2.159cm" svg:y="1.187cm" fo:min-width="5.842cm" fo:min-height="0.474cm" text:anchor-type="paragraph"><draw:text-box><text:p text:style-name="P35"><text:span text:style-name="CharStyle27">Markowski </text:span><text:span text:style-name="CharStyle28">Antropologia i literatura</text:span></text:p></draw:text-box></draw:frame><draw:frame draw:style-name="fr7" svg:x="1.677cm" svg:y="2.122cm" svg:width="11.523cm" svg:height="15.655cm" text:anchor-type="paragraph"><draw:text-box><text:p text:style-name="P51"><text:span text:style-name="CharStyle14">min </text:span><text:span text:style-name="CharStyle15">hterary anthropology,</text:span><text:span text:style-name="CharStyle14"><text:s text:c="1"/>czyli literacka antropologia, w swej niekongruentności<text:line-break/>przypomina takie nazwy </text:span><text:span text:style-name="CharStyle15">ethicalphysics</text:span><text:span text:style-name="CharStyle14"><text:s text:c="1"/>albo </text:span><text:span text:style-name="CharStyle15">aesthetic chemistry,</text:span><text:span text:style-name="CharStyle14"><text:s text:c="1"/>nie dziwi więc fakt,<text:line-break/>że w specjalistycznych słownikach antropologicznych posiada on zdecydowanie<text:line-break/>pejoratywne znaczenie. Antropologowie - a myślę tu o „poważnych” antropolo-<text:line-break/>gach, dla których literatura to zapewne jedynie niepoważna rozrywka - nie są<text:line-break/>szczególnie przychylni wiązaniu literatury i antropologii. Typowym przykładem<text:line-break/>takiej postawy jest hasło </text:span><text:span text:style-name="CharStyle15">Literary Anthropology</text:span><text:span text:style-name="CharStyle14"><text:s text:c="1"/>w </text:span><text:span text:style-name="CharStyle15">The Dictionary of Anthropology,<text:line-break/></text:span><text:span text:style-name="CharStyle14">opublikowanym w skądinąd zacnym wydawnictwie Blackwell w roku 1997</text:span><text:span text:style-name="T6">3</text:span><text:span text:style-name="CharStyle14">. Autor<text:line-break/>tego hasła ma bardzo za złe Cliffordowi Geertzowi, którego uznał za autora Wul-<text:line-break/>gaty tego kierunku, że zamiast wyjaśniać obiektywnie istniejące zjawiska kultury,<text:line-break/>traktuje je jak teksty i je interpretuje, założywszy uprzednio (rozumieć należy, że<text:line-break/>fałszywie), że kultura to sieć znaczeń, w których jesteśmy zawieszeni. Postawa<text:line-break/>hermeneutyczna Geertza, której najpełniejszą realizacją jest „gęsty opis”, nie znaj-<text:line-break/>duje tu uznania, albowiem analiza praktyk kulturowych jako odczytywanych tek-<text:line-break/>stów nie dociera według autora do tego, czym one są w rzeczywistości, lecz zawie-<text:line-break/>szona zostaje w próżni wielostronnych i niezbyt uprawomocnionych lektur. Skoro<text:line-break/>„gęsty opis” nie daje się obiektywnie uprawomocnić, albowiem opiera się na zasa-<text:line-break/>dzie </text:span><text:span text:style-name="CharStyle29">konstruowania</text:span><text:span text:style-name="CharStyle14"><text:s text:c="1"/>znaczenia, a nie jego odnajdywania, to niewiele jest<text:line-break/>wart jako metoda naukowa. W istocie rzeczy to tu właśnie - a więc w proklamowa-<text:line-break/>nej niepewności semantycznej - tkwi źródło niechęci. Autor w końcu pisze tak:</text:span></text:p><text:p text:style-name="P36"><text:span text:style-name="CharStyle32">Interpretacje proponowane pod nieobecność procedur uzasadniających są konstruowa-<text:line-break/>ne bez żadnej podstawy </text:span><text:span text:style-name="CharStyle33">[without reason],</text:span><text:span text:style-name="CharStyle32"><text:s text:c="1"/>Ściśle rzecz biorąc, są osiągane na zasadzie do-<text:line-break/>mysłu </text:span><text:span text:style-name="CharStyle33">[through guessing],</text:span><text:span text:style-name="CharStyle32"><text:s text:c="1"/>jak chciałby Geertz, żeby było. Są to spekulacje na temat tego,<text:line-break/>co mówią informatorzy o tym, co mówią tubylcy. Mówiąc wprost, to tylko plotki. A więc<text:line-break/>interpretacje literackich antropologów to jedynie wrażenia na temat plotek rozpuszcza-<text:line-break/>nych przez Innego. Każdy projekt, który - jak literacka antropologia - chciałby zastąpić<text:line-break/>naukę plotkami, byłby wątpliwej jakości.</text:span><text:span text:style-name="T17">4</text:span></text:p><text:p text:style-name="P66"><text:span text:style-name="CharStyle14">Nie ulega wątpliwości, że dla „twardych” antropologów, tkwiących w archaicz-<text:line-break/>nym konflikcie wyjaśniania i rozumienia, antropologia literacka jest nieodpowie-<text:line-break/>dzialną herezją, bezpodstawnie rozmiękczającą mocny paradygmat naukowy. Pa-<text:line-break/>radoks polega na tym, że ten sam Geertz, którego w antropologii uważa się za<text:line-break/>relatywistycznego postmodernistę, jest jednym z niekwestionowanych patronów<text:line-break/>antropologii literatury. W świetle tradycyjnej - etnograficznej - antropologii, an-<text:line-break/>tropologia literatury oznaczać musi antropologię literacką, czyli plotki nie naj-<text:line-break/>wyższej jakości.</text:span></text:p><text:p text:style-name="P48"><text:span text:style-name="CharStyle14">Istnieje wszelako pogląd, że nie ma lepszej i gorszej antropologii, lecz istnieją<text:line-break/>po prostu różne antropologie. W ostatniej swej książce, </text:span><text:span text:style-name="CharStyle15">How to Do Theory,</text:span><text:span text:style-name="CharStyle14"><text:s text:c="1"/>Wol-<text:line-break/>fgang Iser pisze:</text:span></text:p></draw:text-box></draw:frame><draw:frame draw:style-name="fr8" svg:x="1.635cm" svg:y="18.108cm" svg:width="11.608cm" svg:height="0.760cm" text:anchor-type="paragraph"><draw:text-box><text:p text:style-name="P52"><text:span text:style-name="CharStyle22">^ Wydawca zapewnia, że słownik ten „is designed to become the standard reference<text:line-break/>guide to the discipline of social and cultural anthropology”.</text:span></text:p></draw:text-box></draw:frame><draw:frame draw:style-name="fr9" svg:x="2.252cm" svg:y="18.912cm" svg:width="10.262cm" svg:height="0.811cm" text:anchor-type="paragraph"><draw:text-box><text:p text:style-name="P33"><text:span text:style-name="CharStyle23">Literary Anthropology,</text:span><text:span text:style-name="CharStyle22"><text:s text:c="1"/>w: </text:span><text:span text:style-name="CharStyle23">Dictionary of Anthropology</text:span><text:span text:style-name="CharStyle22">, ed. by T.J. Barfield, Blackwell<text:line-break/>London 1997, s. 294-295.</text:span></text:p></draw:text-box></draw:frame></text:p>
      </text:section>
      <text:section text:style-name="Sect2" text:name="Section2">
        <text:p text:style-name="P105"><draw:frame draw:style-name="fr10" svg:x="2.625cm" svg:y="1.238cm" fo:min-width="1.194cm" fo:min-height="0.448cm" text:anchor-type="paragraph"><draw:text-box><text:p text:style-name="P45"><text:span text:style-name="CharStyle36">Szkice</text:span></text:p></draw:text-box></draw:frame><draw:frame draw:style-name="fr11" svg:x="1.212cm" svg:y="2.129cm" svg:width="12.455cm" svg:height="12.744cm" text:anchor-type="paragraph"><draw:text-box><text:p text:style-name="P93"><text:span text:style-name="CharStyle32">Wciąż mamy etnografię, która w gruncie rzeczy jest tym, czym zajmują się praktycy antro-<text:line-break/>pologii, ale mamy także filozoficzną, społeczną, kulturową, historyczną, a nawet literacką<text:line-break/>antropologię, oddzielone od siebie poprzez odmienne cele i przyjmowane metodologie.</text:span><text:span text:style-name="T17">5</text:span></text:p><text:p text:style-name="P85"><text:span text:style-name="CharStyle14">Uznajmy, że tak właśnie jest, czyli że antropologia literatury ma jakiś cel przed<text:line-break/>sobą, i postawmy jej kilka pytań.</text:span></text:p><text:h text:outline-level="3" text:style-name="P40"><text:bookmark-start text:name="bookmark3"/><text:span text:style-name="CharStyle11">Trójpolówka</text:span><text:bookmark-end text:name="bookmark3"/></text:h><text:p text:style-name="P89"><text:span text:style-name="CharStyle14">Wyrażenie „antropologia literatury” jest wieloznaczne i oznaczać może zjawi-<text:line-break/>ska całkiem od siebie różne. Może mianowicie oznaczać pewną dziedzinę badań -<text:line-break/>antropologię właśnie - która za swój przedmiot obrała literaturę. W takim ujęciu<text:line-break/>antropologia </text:span><text:span text:style-name="CharStyle29">zajmuje</text:span><text:span text:style-name="CharStyle14"><text:s text:c="1"/></text:span><text:span text:style-name="CharStyle29">się</text:span><text:span text:style-name="CharStyle14"><text:s text:c="1"/>literaturą,literatura </text:span><text:span text:style-name="CharStyle29">stanowi przedmiot<text:line-break/></text:span><text:span text:style-name="CharStyle14">jej dociekań. Najkrócej mówiąc - </text:span><text:span text:style-name="CharStyle29">literatura jest przedmiotem<text:line-break/>nauki o człowieku</text:span><text:span text:style-name="CharStyle14"><text:s text:c="1"/>(tak bowiem chyba najściślej można przetłumaczyć<text:line-break/>słowo „antropologia”), czyli jest takim sektorem ludzkiej działalności, który może<text:line-break/>- a nawet powinien - należeć do repertuaru przedmiotów, którymi zajmuje się<text:line-break/>nauka o człowieku. Antropologia literatury - jako nauka o człowieku - oznacza<text:line-break/>więc taką - humanistyczną ze swej istoty - dyscyplinę naukową, która z rozma-<text:line-break/>itych sfer ludzkiej aktywności wybiera literaturę i poddaje ją badaniu. Dlaczego?<text:line-break/>Widocznie uznaje, że literatura ma coś o człowieku ważnego do powiedzenia. Jak<text:line-break/>powiada Wolfgang Iser, „skoro literatura jako medium jest z nami mniej więcej<text:line-break/>od początku naszych zapisanych dziejów, to jej obecność musi prawdopodobnie<text:line-break/>odpowiadać jakimś antropologicznym potrzebom”</text:span><text:span text:style-name="T6">6</text:span><text:span text:style-name="CharStyle14">. Jak antropologia życia codzien-<text:line-break/>nego mówi nam coś o człowieku przez pryzmat życia codziennego (jak odpoczy-<text:line-break/>wa, jak plotkuje), tak antropologia literatury mówi nam coś o człowieku przez<text:line-break/>pryzmat literatury. To „coś” wszelako nie jest - nie powinno być - czymś błahym<text:line-break/>lub nieistotnym. Antropologia, jako nauka o człowieku, nie zajmuje się sprawami<text:line-break/>dla człowieka marginalnymi, lecz zmierza raczej do uchwyceniu </text:span><text:span text:style-name="CharStyle29">istoty czło-<text:line-break/>wieka</text:span><text:span text:style-name="CharStyle14"><text:s text:c="1"/>poprzez analizę jego wytworów. Zakłada, że literatura należy do takiej<text:line-break/>klasy wytworów, która odsłania esencję człowieczości. Tak jak może istnieć antro-<text:line-break/>pologia łazikowania, antropologia gier karcianych czy antropologia śmiechu, tak</text:span></text:p></draw:text-box></draw:frame><draw:frame draw:style-name="fr12" svg:x="1.161cm" svg:y="15.499cm" svg:width="12.074cm" svg:height="2.224cm" text:anchor-type="paragraph"><draw:text-box><text:p text:style-name="P22"><text:span text:style-name="CharStyle22">-<text:tab/>W. Iser </text:span><text:span text:style-name="CharStyle23">How to Do Tlieory,</text:span><text:span text:style-name="CharStyle22"><text:s text:c="1"/>Blackwell, London 2006, s. 131. Warto zauważyć, że</text:span></text:p><text:p text:style-name="P41"><text:span text:style-name="CharStyle22">przedstawiając teorię antropologiczną, Iser zdecydował się przedstawić poglądy<text:line-break/>niemal nieznanego w Polsce Erika Gansa, autora takich książek, jak </text:span><text:span text:style-name="CharStyle23">The End of<text:line-break/>Cultur. Toward a Generatwe Anthropology</text:span><text:span text:style-name="CharStyle22">, University of California Press, Berkeley<text:line-break/>and Los Angeles 1985 oraz </text:span><text:span text:style-name="CharStyle23">Sigm of Parado. Irony, Resentment, and Other Mimetic<text:line-break/>Structures</text:span><text:span text:style-name="CharStyle22"><text:s text:c="1"/>Stanford University Press, Stanford 1997.</text:span></text:p></draw:text-box></draw:frame><draw:frame draw:style-name="fr13" svg:x="1.161cm" svg:y="17.884cm" svg:width="12.074cm" svg:height="1.804cm" text:anchor-type="paragraph"><draw:text-box><text:p text:style-name="P57"><text:span text:style-name="T19">6</text:span><text:span text:style-name="CharStyle22"><text:tab/>„Since literaturę as a medium has been with us more or less sińce the beginning<text:tab/>of</text:span></text:p><text:p text:style-name="P42"><text:span text:style-name="CharStyle22">recorded time, its presence must presumably meet certain anthropological needs”<text:line-break/>(W. Iser </text:span><text:span text:style-name="CharStyle23">Towards a Literary Anthropology,</text:span><text:span text:style-name="CharStyle22"><text:s text:c="1"/>w: </text:span><text:span text:style-name="CharStyle23">Prospecting. From Reader Response to<text:line-break/>Literary Anthropology,</text:span><text:span text:style-name="CharStyle22"><text:s text:c="1"/>Johns Hopkins University Press, Baltimore 1989, s. 263-264.<text:line-break/>łN<text:tab/>Cytaty z tego dzieła lokalizuję dalej w tekście po skrócie PF.</text:span></text:p></draw:text-box></draw:frame></text:p>
      </text:section>
      <text:section text:style-name="Sect3" text:name="Section3">
        <text:p text:style-name="P106"><draw:frame draw:style-name="fr14" svg:x="2.155cm" svg:y="1.187cm" fo:min-width="5.842cm" fo:min-height="0.474cm" text:anchor-type="paragraph"><draw:text-box><text:p text:style-name="P72"><text:span text:style-name="CharStyle27">Markowski </text:span><text:span text:style-name="CharStyle28">Antropologia i literatura</text:span></text:p></draw:text-box></draw:frame><draw:frame draw:style-name="fr15" svg:x="1.672cm" svg:y="2.122cm" svg:width="11.532cm" svg:height="16.163cm" text:anchor-type="paragraph"><draw:text-box><text:p text:style-name="P56"><text:span text:style-name="CharStyle14">antropologia literatury dzięki swojemu przedmiotowi może ujawnić podstawowe<text:line-break/>zasady (czy fantazmaty) bycia człowiekiem, a tym samym umieścić się w samym<text:line-break/>centrum badań naukowych. Jeżeli antropologia zajmuje się literaturą, literatura<text:line-break/>zaś mówi nam o tym, kim człowiek jest, to jasne jest, że antropologia literatury<text:line-break/>jest powołana do tego, by trafiać w samo sedno. Ktoś, kto wie, czym jest istota, nie<text:line-break/>jest ot, takim sobie badaczem, ale jest badaczem esencji, a to już jest sprawa nie-<text:line-break/>bywale poważna. By zasygnalizować klasyczne rozumowanie stojące w tle manewru,<text:line-break/>na mocy którego literaturoznawstwo zostaje uznane za naukę nauk, zacytuję ame-<text:line-break/>rykańskiego badacza, Richarda van Oorta, autora eseju </text:span><text:span text:style-name="CharStyle15">The Critic as Ethnogmpher.</text:span></text:p><text:p text:style-name="P21"><text:span text:style-name="CharStyle32">Jeśli człowiek </text:span><text:span text:style-name="CharStyle33">[humanity]</text:span><text:span text:style-name="CharStyle32"><text:s text:c="1"/>definiuje się jako zwierzę używające kultury </text:span><text:span text:style-name="CharStyle33">[the culture-using<text:line-break/>animal]</text:span><text:span text:style-name="CharStyle32"><text:s text:c="1"/>kultura zaś definiuje się jako ten przedmiot, który domaga się symbolicznej in-<text:line-break/>terpretacji, to wynika stąd, że badania literackie stoją w centrum antropologii ufundo-<text:line-break/>wanej na tych właśnie przestankach. Któż bowiem lepiej od badacza literatury jest przy-<text:line-break/>gotowany do tego, by szukać symbolicznego znaczenia, by czytać poza warstwą dosłowną,<text:line-break/>by pod spodem dostrzec głębsze, bardziej </text:span><text:span text:style-name="CharStyle33">uświęcone [sacred</text:span><text:span text:style-name="CharStyle32">] znaczenie?</text:span><text:span text:style-name="T17">7</text:span></text:p><text:p text:style-name="P58"><text:span text:style-name="CharStyle14">To pytanie oczywiście jest pytaniem retorycznym, a jego retoryka jest skądinąd<text:line-break/>całkiem uzasadniona. Badacze literatury, jako profesjonalni czytelnicy, rzeczywiś-<text:line-break/>cie są nadzwyczaj skrupulatnie uzbrojeni do czytania tekstu ludzkiej natury. Tak<text:line-break/>zresztą do dziś definiuje się nauki humanistyczne: jako mozolne odcyfrowywanie<text:line-break/>tekstu ludzkiej natury, co jest kłopotliwe dlatego, że wtedy częścią tych nauk staje<text:line-break/>się także genetyka, której zasług w odczytywaniu ludzkiego kodu zachowań nie spo-<text:line-break/>sób przecenić.</text:span></text:p><text:p text:style-name="P78"><text:span text:style-name="CharStyle14">Pytanie drugie, a mianowicie, czym jest antropologia </text:span><text:span text:style-name="CharStyle29">literatury,</text:span><text:span text:style-name="CharStyle14"><text:s text:c="1"/>dotyczy<text:line-break/>kwestii pozornie tylko odmiennej. Pytamy tu bowiem już nie o to, czym zajmuje<text:line-break/>się antropologia literatury (literaturą rzecz jasna) i dlaczego (z powodów zasadni-<text:line-break/>czych rzecz jasna), ale o to, co sprawia, że literatura sama jest fenomenem antro-<text:line-break/>pologicznym, a dokładniej: co określa antropologiczność literatury? Po bliższej<text:line-break/>inspekcji dochodzimy jednak do wniosku, że antropologiczność literatury polega<text:line-break/>na tym, że literatura jest miejscem ujawniania się ludzkiej natury, czyli - inaczej<text:line-break/>rzecz formułując - że dzięki literaturze człowiek dochodzi do swej własnej istoty.<text:line-break/>Ale co to znaczy, że dzięki literaturze człowiek </text:span><text:span text:style-name="CharStyle29">jest</text:span><text:span text:style-name="CharStyle14"><text:s text:c="1"/>człowiekiem? Odpowiedzi<text:line-break/>na to pytanie, wbrew pozorom, nie jest tak znowu wiele, albowiem skupiają się<text:line-break/>one wokół jednego - to prawda, że fundamentalnego - zagadnienia. Otóż człowiek<text:line-break/>jest człowiekiem dlatego, że </text:span><text:span text:style-name="CharStyle29">używa</text:span><text:span text:style-name="CharStyle14"><text:s text:c="1"/>literatury </text:span><text:span text:style-name="CharStyle29">jako narzędzia</text:span><text:span text:style-name="CharStyle14"><text:s text:c="1"/>doro-<text:line-break/>zumienia świata i rozumienia samego siebie. Zarówno pisanie, jak czytanie litera-<text:line-break/>tury pozwala człowiekowi załatwić jakiś problem z samym sobą i z otaczającym<text:line-break/>go światem. Człowiek, powiadał Arystoteles, jest człowiekiem, gdy naśladuje in-<text:line-break/>nych, człowiek, powiadał Schiller, jest człowiekiem gdy się bawi, człowiek, powia-<text:line-break/>da Wolfgang Iser, jest człowiekiem, gdy się bawi w naśladowanie. W każdym z tych</text:span></text:p></draw:text-box></draw:frame><draw:frame draw:style-name="fr16" svg:x="1.639cm" svg:y="18.897cm" svg:width="10.481cm" svg:height="0.811cm" text:anchor-type="paragraph"><draw:text-box><text:p text:style-name="P90"><text:span text:style-name="CharStyle23">7</text:span><text:span text:style-name="CharStyle22"><text:s text:c="1"/>R. van Oort </text:span><text:span text:style-name="CharStyle23">The Critic as Ethnographer,</text:span><text:span text:style-name="CharStyle22"><text:s text:c="1"/>„New Literary History” 2004 no 4 (35),<text:line-break/>s. 622.</text:span></text:p></draw:text-box></draw:frame></text:p>
      </text:section>
      <text:section text:style-name="Sect4" text:name="Section4">
        <text:p text:style-name="P107"><draw:frame draw:style-name="fr17" svg:x="2.621cm" svg:y="1.238cm" fo:min-width="1.194cm" fo:min-height="0.448cm" text:anchor-type="paragraph"><draw:text-box><text:p text:style-name="P82"><text:span text:style-name="CharStyle36">Szkice</text:span></text:p></draw:text-box></draw:frame><draw:frame draw:style-name="fr18" svg:x="1.206cm" svg:y="2.122cm" svg:width="12.464cm" svg:height="11.860cm" text:anchor-type="paragraph"><draw:text-box><text:p text:style-name="P34"><text:span text:style-name="CharStyle14">- i w masie innych - przypadków człowiek dochodzi do swojego człowieczeństwa<text:line-break/>gdy używa jakiegoś narzędzia do rozumienia świata. Nieważne jak to narzędzie<text:line-break/>zdefiniujemy. Może to być malarstwo, teatr lub literatura, może być też - po pro-<text:line-break/>stu - język. Ważne jest to, że bez niego człowiek pozostaje bezbronny w obliczu<text:line-break/>przerastającej go rzeczywistości.</text:span></text:p><text:p text:style-name="P83"><text:span text:style-name="CharStyle14">Pozostaje jeszcze trzecie pytanie, wiążące literaturę z antropologią. Nie doty-<text:line-break/>czy ono już kwestii do </text:span><text:span text:style-name="CharStyle29">czego</text:span><text:span text:style-name="CharStyle14"><text:s text:c="1"/>człowiek używa literatury, albo też do czego<text:line-break/>antropolog używa literatury, lecz: co literatura może nam o człowieku powiedzieć.<text:line-break/>Ale i tu dochodzimy rychło do wniosku, że literatura mówi nam po prostu to, kim<text:line-break/>człowiek jest: jak kocha, jak nienawidzi, jak intryguje, jak pamięta i jak zapomi-<text:line-break/>na, jak je i jak śpi, jak mówi i jak bełkocze. I tu literatura jest miejscem ujawnia-<text:line-break/>nia esencji człowieczeństwa. Tak zresztą była rozumiana od samego początku, za-<text:line-break/>nim jeszcze powstał termin antropologia, który - </text:span><text:span text:style-name="CharStyle15">notabene</text:span><text:span text:style-name="CharStyle14"><text:s text:c="1"/>- jest wynalazkiem dość<text:line-break/>świeżym, bo nowożytnym, nieznanym nie tylko Homerowi, ale też Szekspirowi,<text:line-break/>który podobno człowieka wynalazł</text:span><text:span text:style-name="T6">8</text:span><text:span text:style-name="CharStyle14">. Człowiek mówi w literaturze o sobie samym,<text:line-break/>przedstawia sam siebie, odgrywa w literaturze swoje klęski i swoje uniesienia. Praw-<text:line-break/>dę powiedziawszy, dopóki Mallarme nie wymyślił, że literatura odgrywa tylko klę-<text:line-break/>ski i uniesienia języka, literaturę zawsze traktowano „antropologicznie”, to zna-<text:line-break/>czy jako przestrzeń artykulacji tego, kim człowiek jest, nawet jeśli godzono się, że<text:line-break/>artykulacja ta zmienia się, gdy zmianie ulega język, który ją umożliwia. W tym<text:line-break/>sensie antropologia jako nauka o człowieku i jego zachowaniach chętnie zagląda<text:line-break/>do książek literackich, albowiem literatura jest interesującym dokumentem czło-<text:line-break/>wieczeństwa w działaniu, czy też - by rzecz sformułować bez żadnych osłonek -<text:line-break/>„źródłem badań antropologicznych”</text:span><text:span text:style-name="T6">9</text:span><text:span text:style-name="CharStyle14">.</text:span></text:p><text:p text:style-name="P96"><text:span text:style-name="CharStyle14">Jak widać, wszystkie trzy pytania stawiane przez antropologię literaturze mają<text:line-break/>wspólną troskę. Jest nią odkrycie tego, jak to z człowiekiem jest naprawdę (nie dla<text:line-break/>kaprysu i nie dla okolicznościowego zaangażowania). A skoro prawda o człowieku<text:line-break/>odsłania się poprzez literaturę, to jasne jest, że pytanie podstawowe brzmi nastę-<text:line-break/>pująco: po co człowiekowi w ogóle literatura jest potrzebna? Dlaczego ją niepo-</text:span></text:p></draw:text-box></draw:frame><draw:frame draw:style-name="fr19" svg:x="1.131cm" svg:y="14.577cm" svg:width="12.174cm" svg:height="1.767cm" text:anchor-type="paragraph"><draw:text-box><text:p text:style-name="P70"><text:span text:style-name="T19">8</text:span><text:span text:style-name="CharStyle22"><text:s text:c="1"/>Odsyłam oczywiście do książki H. Blooma o Szekspirze z podtytułem </text:span><text:span text:style-name="CharStyle23">The hwention<text:line-break/>of the Humań.</text:span><text:span text:style-name="CharStyle22"><text:s text:c="1"/>Gwoli ścisłości powiedzmy, że po raz pierwszy terminu tego użył<text:line-break/>współczesny Szekspirowi Otto Casmann w latach 1594-1595 w dziele </text:span><text:span text:style-name="CharStyle23">Psychologia<text:line-break/>Anthropologica,</text:span><text:span text:style-name="CharStyle22"><text:s text:c="1"/>sive </text:span><text:span text:style-name="CharStyle23">Aninie Humanc Doctrina</text:span><text:span text:style-name="CharStyle22"><text:s text:c="1"/>oraz w </text:span><text:span text:style-name="CharStyle23">Anthtopologia. Pars II. hoc est</text:span></text:p><text:p text:style-name="P71"><text:span text:style-name="CharStyle19">de Fabnca Humani Corporis.</text:span></text:p></draw:text-box></draw:frame><draw:frame draw:style-name="fr20" svg:x="1.131cm" svg:y="16.503cm" svg:width="12.174cm" svg:height="3.209cm" text:anchor-type="paragraph"><draw:text-box><text:p text:style-name="P50"><text:span text:style-name="T19">9</text:span><text:span text:style-name="CharStyle22"><text:s text:c="1"/>Sformułowanie Thomasa G. Winnera, autora artykułu </text:span><text:span text:style-name="CharStyle23">Literaturę as a Source for<text:line-break/>Anthropological Research. The case ofjaroslao Hasek’s „Good soldier Svejk”,</text:span><text:span text:style-name="CharStyle22"><text:s text:c="1"/>w: </text:span><text:span text:style-name="CharStyle23">Literary<text:line-break/>Anthropology. A new Interdisciplinary Approach to People, Signs and Literaturę,</text:span><text:span text:style-name="CharStyle22"><text:s text:c="1"/>ed. by<text:line-break/>F. Poyatos, University of New Brunswick Press, New Brunswick 1988. To, wedle<text:line-break/>mojej wiedzy, jedna z pierwszych prób stworzenia nowej subdyscypliny<text:line-break/>literaturoznawczej pod nazwą antropologia literatury. Jest to książka, która rzadko<text:line-break/>pojawia się w przypisach antropologów literatury, choć już dwadzieścia lat temu<text:line-break/>zapowiadała powstanie „a new interdisciplinary area”, czego domaganie się dziś</text:span></text:p><text:p text:style-name="P32"><text:span text:style-name="CharStyle22">łN<text:tab/>uznać należy już za banalny nietakt.</text:span></text:p></draw:text-box></draw:frame></text:p>
      </text:section>
      <text:section text:style-name="Sect5" text:name="Section5">
        <text:p text:style-name="P108"><draw:frame draw:style-name="fr21" svg:x="2.159cm" svg:y="1.187cm" fo:min-width="5.842cm" fo:min-height="0.474cm" text:anchor-type="paragraph"><draw:text-box><text:p text:style-name="P29"><text:span text:style-name="CharStyle27">Markowski </text:span><text:span text:style-name="CharStyle28">Antropologia i literatura</text:span></text:p></draw:text-box></draw:frame><draw:frame draw:style-name="fr22" svg:x="1.677cm" svg:y="2.115cm" svg:width="11.523cm" svg:height="11.014cm" text:anchor-type="paragraph"><draw:text-box><text:p text:style-name="P59"><text:span text:style-name="CharStyle14">wstrzymanie wytwarza? Dlaczego ją czyta? Ale pytanie to ma także inną, znacznie<text:line-break/>dla nas trudniejszą postać. Po co nam literatura?</text:span></text:p><text:h text:outline-level="3" text:style-name="P24"><text:bookmark-start text:name="bookmark4"/><text:span text:style-name="CharStyle11">Po co literatura?</text:span><text:bookmark-end text:name="bookmark4"/></text:h><text:p text:style-name="P94"><text:span text:style-name="CharStyle14">Krótki, internetowy anons, znajdujący się na stronie </text:span><text:span text:style-name="CharStyle15">German Anthropology On-<text:line-break/>line,</text:span><text:span text:style-name="CharStyle14"><text:s text:c="1"/>opisuje książkę Wolfganga Isera </text:span><text:span text:style-name="CharStyle15">Das Fiktwe und das Imagmdre. Perspektwen<text:line-break/>Uteranscher Antropologie</text:span><text:span text:style-name="CharStyle14"><text:s text:c="1"/>tak oto: „Studium to, po raz pierwszy opublikowane w ro-<text:line-break/>ku 1993, rozpatruje literaturę jako zwierciadło antropologicznego (ludzkiego)<text:line-break/>oprzyrządowania </text:span><text:span text:style-name="CharStyle15">\eqmpment\</text:span><text:span text:style-name="CharStyle14"><text:s text:c="1"/>i rodzi taką formę rozumienia, która - wedle autora<text:line-break/>- nie może być uzyskana ani dzięki antropologii kultury, ani antropologii filozo-<text:line-break/>ficznej”.</text:span></text:p><text:p text:style-name="P60"><text:span text:style-name="CharStyle14">Autor tego lapidarnego, acz znaczącego zapisu powiada, że literatura jest „a mirror<text:line-break/>of anthropological (human) eąuipment”. Oczywiście zwierciadło, w którym odbija-<text:line-break/>ją się narzędzia, samo jest narzędziem i tak właśnie - instrumentalnie - traktuje<text:line-break/>literaturę Wolfgang Iser, jeden z ojców-założycieli antropologii literatury.</text:span></text:p><text:p text:style-name="P26"><text:span text:style-name="CharStyle14">Najogólniejsze tezy antropologicznego projektu Isera są następujące</text:span><text:span text:style-name="T6">10</text:span><text:span text:style-name="CharStyle14">. Tym,<text:line-break/>co określa stanowisko człowieka w świecie, jest jego fikcjotwórstwo. Człowiek jest<text:line-break/>człowiekiem (a nie zwierzęciem) dlatego, że tworzy fikcje, czyli mediacyjne struk-<text:line-break/>tury wyobraźni, które pozwalają mu nie tylko zrozumieć świat, ale też zrozumieć<text:line-break/>samego siebie. Literatura - jako fikcja - to „zwierciadło, które pozwala człowieko-<text:line-break/>wi zobaczyć siebie samego, odbitego w swoich wytworach </text:span><text:span text:style-name="CharStyle15">[mamfestations]”</text:span><text:span text:style-name="T20">11</text:span><text:span text:style-name="CharStyle15">.</text:span><text:span text:style-name="CharStyle14"><text:s text:c="1"/>Jeśli<text:line-break/>kultura to odpowiedź człowieka na wyzwanie otoczenia, to fikcja - wedle Francisa<text:line-break/>Bacona, ów „cień zadowolenia umysłu w tych kwestiach, którym zaprzecza natura<text:line-break/>rzeczy” („a shadow of satisfaction to the mind of man in those points wherein the<text:line-break/>naturę of things doth deny it”) - jest scenariuszem działania, według którego czło-<text:line-break/>wiek stara się przechytrzyć naturę</text:span><text:span text:style-name="T6">12</text:span><text:span text:style-name="CharStyle14">. Iser odwołuje się tu do skondensowanego</text:span></text:p></draw:text-box></draw:frame><draw:frame draw:style-name="fr23" svg:x="1.669cm" svg:y="13.645cm" svg:width="11.243cm" svg:height="1.810cm" text:anchor-type="paragraph"><draw:text-box><text:p text:style-name="P86"><text:span text:style-name="T19">10</text:span><text:span text:style-name="CharStyle22"><text:s text:c="1"/>W tym ogólnym sprawozdaniu korzystam z następujących źródeł: R. van Oort </text:span><text:span text:style-name="CharStyle23">The<text:line-break/>Use of Fiction in Literary and Generatwe Anthropology. An Intennew with Wolfgang Iser,<text:line-break/></text:span><text:span text:style-name="CharStyle22">w: „Anthropoetics” III, Fali 1997/Winter 1998 no. 2; W. Iser </text:span><text:span text:style-name="CharStyle23">Prospecting...</text:span><text:span text:style-name="CharStyle22"><text:s text:c="1"/>oraz tegoż<text:line-break/></text:span><text:span text:style-name="CharStyle23">The Fictwe and the Imaginary. Charting Literary Anthropology,</text:span><text:span text:style-name="CharStyle22"><text:s text:c="1"/>Johns Hopkins<text:line-break/>University Press, Baltimore 1993). Zob. też przypis następny.</text:span></text:p></draw:text-box></draw:frame><draw:frame draw:style-name="fr24" svg:x="1.669cm" svg:y="15.607cm" svg:width="11.243cm" svg:height="2.108cm" text:anchor-type="paragraph"><draw:text-box><text:p text:style-name="P46"><text:span text:style-name="T21">11</text:span><text:span text:style-name="CharStyle18"><text:s text:c="1"/>W. Iser </text:span><text:span text:style-name="CharStyle19">What is Literary Anthropology? The Difference between Explanatory and<text:line-break/>Exploratory Fietions,</text:span><text:span text:style-name="CharStyle18"><text:s text:c="1"/>w: </text:span><text:span text:style-name="CharStyle19">Reoenge of the Aesthetic. The Place of Literaturę in Theory<text:line-break/>Today,</text:span><text:span text:style-name="CharStyle18"><text:s text:c="1"/>ed. by M.P. Clark, University of California Press, Berkeley 2000, s. 177.</text:span></text:p><text:p text:style-name="P62"><text:span text:style-name="CharStyle22">Tekst ten istnieje także od niedawna w polskim przekładzie: W. Iser </text:span><text:span text:style-name="CharStyle23">Czym jest<text:line-break/>antropologia literatury? Różnica między fikcjami wyjaśniającymi a odkrywającymi,<text:line-break/></text:span><text:span text:style-name="CharStyle22">przeł. A. Kowalcze-Pawlik, „Teksty Drugie” 2005 nr 6.</text:span></text:p></draw:text-box></draw:frame><draw:frame draw:style-name="fr25" svg:x="1.669cm" svg:y="17.875cm" svg:width="11.243cm" svg:height="1.804cm" text:anchor-type="paragraph"><draw:text-box><text:p text:style-name="P88"><text:span text:style-name="T19">12</text:span><text:span text:style-name="CharStyle22"><text:s text:c="1"/>W tym sensie fikcja jest urządzeniem, które pozwala interpretować symbolicznie</text:span></text:p><text:p text:style-name="P61"><text:span text:style-name="CharStyle22">(a więc odnosząc do symbolicznego, nieobecnego zmysłowo uniwersum znaczeń) to,<text:line-break/>co zwierzęta potrafią interpretować jedynie indeksalnie. Taka jest przynajmniej<text:line-break/>teza cytowanego już R. van Oorta. Zob. jego </text:span><text:span text:style-name="CharStyle23">The Critic as Ethnographer,</text:span><text:span text:style-name="CharStyle22"><text:s text:c="1"/>„New<text:line-break/>Literary History” 2004 nr 4.</text:span></text:p></draw:text-box></draw:frame></text:p>
      </text:section>
      <text:section text:style-name="Sect6" text:name="Section6">
        <text:p text:style-name="P109"><draw:frame draw:style-name="fr26" svg:x="2.159cm" svg:y="1.238cm" fo:min-width="1.194cm" fo:min-height="0.448cm" text:anchor-type="paragraph"><draw:text-box><text:p text:style-name="P75"><text:span text:style-name="CharStyle36">Szkice</text:span></text:p></draw:text-box></draw:frame><draw:frame draw:style-name="fr27" svg:x="1.677cm" svg:y="2.122cm" svg:width="11.523cm" svg:height="11.407cm" text:anchor-type="paragraph"><draw:text-box><text:p text:style-name="P38"><text:span text:style-name="CharStyle14">sformułowania Becketta, „Live or invent”</text:span><text:span text:style-name="T6">13</text:span><text:span text:style-name="CharStyle14">, które komentuje następująco: „albo<text:line-break/>żyjemy - ale wtedy nie wiemy, co to znaczy żyć - albo chcemy wiedzieć, co to<text:line-break/>znaczy żyć i wtedy tworzymy wszelkiego rodzaju fikcje wyjaśniające, by uchwycić<text:line-break/>to, co jest wykluczone z porządku wiedzy”. Ale człowiek, poza tym, że stara się<text:line-break/>wyjaśniać to, co niezrozumiałe (tak powstaje wiedza), intensywnie stara się od-<text:line-break/>kryć, czy może raczej zaprojektować dla siebie miejsce w nieprzychylnym świecie,<text:line-break/>tworząc go - za pomocą fikcji właśnie - na swoją miarę</text:span><text:span text:style-name="T6">14</text:span><text:span text:style-name="CharStyle14">. W tym sensie dzieło<text:line-break/>literackie - podobnie jak </text:span><text:span text:style-name="CharStyle15">transitional object</text:span><text:span text:style-name="CharStyle14"><text:s text:c="1"/>w koncepcji Winnicota - to „środek do<text:line-break/>wychodzenia poza to, w co jesteśmy pochwyceni” („a means of reaching outside of<text:line-break/>what we are caught up in”). Oznacza to, że literatura pośredniczy między nami<text:line-break/>a światem, przenosząc ze świata znane nam elementy i tworząc własny świat, wy-<text:line-break/>kraczający poza to, co znane z potocznego doświadczenia, ale i gotowy do zawłasz-<text:line-break/>czenia przez naszą egzystencję. W ten sposób literatura ma do spełnienia jedną<text:line-break/>zasadniczą funkcję: interpretację świata zewnętrznego poprzez tworzenie struk-<text:line-break/>tur osłabiających jego obcość. W wywiadzie z Richardem van Oortem, Iser mówi:</text:span></text:p><text:p text:style-name="P74"><text:span text:style-name="CharStyle32">Można używać literatury jako medium, by rozjaśnić to, dlaczego ludzie tak bardzo chcą<text:line-break/>być w sobie samych i jednocześnie poza sobą. Potrzebujemy fikcji by dojść do ładu z koń-<text:line-break/>cem i początkiem. Wiemy z pewnością, że się urodziliśmy i że umrzemy, ale nie mamy<text:line-break/>na ten temat ani żadnego doświadczenia, ani żadnej wiedzy.</text:span></text:p><text:p text:style-name="P37"><text:span text:style-name="CharStyle14">Oznacza to, że fikcja literacka jest </text:span><text:span text:style-name="CharStyle29">zamiast</text:span><text:span text:style-name="CharStyle14"><text:s text:c="1"/>wiedzy albo </text:span><text:span text:style-name="CharStyle29">zamiast</text:span><text:span text:style-name="CharStyle14"><text:s text:c="1"/>doświad-<text:line-break/>czenia, albo też jest strukturą, poszerzającą nasze doświadczenie lub wiedzę o ten<text:line-break/>obszar, który doświadczeniu albo wiedzy nie jest dostępny. W tym sensie można<text:line-break/>powiedzieć, że człowiek wynajduje sam siebie, gdy uczy się samego siebie przed-<text:line-break/>stawiać, co oznacza też - wystawiać własne życie na scenie produkowanych przez<text:line-break/>siebie fikcji. Jak pisze Gabriele Schwab, komentująca teorię Isera, „fikcja to nasz<text:line-break/>niesamowity sobowtór [our uncanny double], odbijający ku nam to, czego w inny<text:line-break/>sposób nie moglibyśmy spostrzec”</text:span><text:span text:style-name="T6">15</text:span><text:span text:style-name="CharStyle14">. W ten sposób literatura umieszcza się po-</text:span></text:p></draw:text-box></draw:frame><draw:frame draw:style-name="fr28" svg:x="1.669cm" svg:y="14.035cm" svg:width="11.134cm" svg:height="1.810cm" text:anchor-type="paragraph"><draw:text-box><text:p text:style-name="P54"><text:span text:style-name="T19">13</text:span><text:span text:style-name="CharStyle22"><text:s text:c="1"/>To samo, dodajmy, mówi Gombrowicz w liście do Juana Carlosa Gomeza, pisanym<text:line-break/>z Berlina 15 czerwca 1963 roku, pisał: „proszę zrozumieć, ja tu się jeszcze nie mogę<text:line-break/>znaleźć, na razie tylko jestem”. W. Gombrowicz </text:span><text:span text:style-name="CharStyle23">Listy do Juana Carlosa Gomesa,<text:line-break/></text:span><text:span text:style-name="CharStyle22">przeł. E. Zaleska, „Literatura na Swiecie” 2001 nr 4, s. 12-13 (podkreślenia<text:line-break/>Gombrowicza).</text:span></text:p></draw:text-box></draw:frame><draw:frame draw:style-name="fr29" svg:x="1.669cm" svg:y="15.998cm" svg:width="11.134cm" svg:height="2.461cm" text:anchor-type="paragraph"><draw:text-box><text:p text:style-name="P76"><text:span text:style-name="T19">14</text:span><text:span text:style-name="CharStyle22"><text:s text:c="1"/>W triadycznej strukturze ludzkiej egzystencji, fikcję umieszcza Iser pomiędzy<text:line-break/>rzeczywistością </text:span><text:span text:style-name="CharStyle23">[das Wirkliche</text:span><text:span text:style-name="CharStyle22">] a wyobraźnią </text:span><text:span text:style-name="CharStyle23">[das Imaginare],</text:span><text:span text:style-name="CharStyle22"><text:s text:c="1"/>w ten sposób łagodząc<text:line-break/>tradycyjną opozycję między rzeczywistością a umysłem. Fikcja, którą tworzy nasza<text:line-break/>wyobraźnia, jest interpretacją, za pomocą której rzeczywistość nabiera sensu.</text:span></text:p><text:p text:style-name="P80"><text:span text:style-name="CharStyle22">„W odniesieniu do świata empirycznego, wyobraźnia </text:span><text:span text:style-name="CharStyle23">[the imaginary]</text:span><text:span text:style-name="CharStyle22"><text:s text:c="1"/>jako<text:line-break/>odmienność </text:span><text:span text:style-name="CharStyle23">[as othemess]</text:span><text:span text:style-name="CharStyle22"><text:s text:c="1"/>to rodzaj świętego szaleństwa, które nie odwraca się od<text:line-break/>świata, ale weń interweniuje” </text:span><text:span text:style-name="CharStyle23">(Prospecting.</text:span><text:span text:style-name="CharStyle22">.., s. 275).</text:span></text:p></draw:text-box></draw:frame><draw:frame draw:style-name="fr30" svg:x="1.669cm" svg:y="18.620cm" svg:width="11.134cm" svg:height="1.101cm" text:anchor-type="paragraph"><draw:text-box><text:p text:style-name="P73"><text:span text:style-name="T19">15</text:span><text:span text:style-name="CharStyle22"><text:s text:c="1"/>G. Schwab </text:span><text:span text:style-name="CharStyle23">„If Only I Were Not Obliged to Manifest”. Iser’s Aesthetics of Negatmity,<text:line-break/></text:span><text:span text:style-name="CharStyle22">„New Literary History” 2000 nr 1 (31), s. 73-74. W ten sposób Schwab nawiązuje<text:line-break/>do performatywnej koncepcji fikcji, która w koncepcji Isera została określona jako</text:span></text:p></draw:text-box></draw:frame></text:p>
      </text:section>
      <text:section text:style-name="Sect7" text:name="Section7">
        <text:p text:style-name="P110"><draw:frame draw:style-name="fr31" svg:x="2.159cm" svg:y="1.187cm" fo:min-width="5.842cm" fo:min-height="0.474cm" text:anchor-type="paragraph"><draw:text-box><text:p text:style-name="P44"><text:span text:style-name="CharStyle27">Markowski </text:span><text:span text:style-name="CharStyle28">Antropologia i literatura</text:span></text:p></draw:text-box></draw:frame><draw:frame draw:style-name="fr32" svg:x="1.677cm" svg:y="2.115cm" svg:width="11.523cm" svg:height="12.640cm" text:anchor-type="paragraph"><draw:text-box><text:p text:style-name="P43"><text:span text:style-name="CharStyle14">między dwoma skrajnymi porządkami: między tym, co niepoznawalne i tym, co<text:line-break/>poznawalne doskonale, między życiem jako takim i wiedzą ścisłą</text:span><text:span text:style-name="T6">16</text:span><text:span text:style-name="CharStyle14">. Jako taka jest<text:line-break/>tożsama z naszą egzystencją, która podobnie dzieje się między dwoma biegunami:<text:line-break/>między arcyludzkim (jakby powiedział Nietzsche) życiem samym i całkiem nad-<text:line-break/>ludzką (jakby powiedział Arystoteles), kontemplacją, czyli teorią.</text:span></text:p><text:h text:outline-level="3" text:style-name="P39"><text:bookmark-start text:name="bookmark5"/><text:span text:style-name="CharStyle11">Antropologia i egzystencja</text:span><text:bookmark-end text:name="bookmark5"/></text:h><text:p text:style-name="P92"><text:span text:style-name="CharStyle14">Literatura, jako „rozstrzygający sposób kształtowania kulturowej rzeczywisto-<text:line-break/>ści [a decisive means of shaping cultural reality]”</text:span><text:span text:style-name="T6">17</text:span><text:span text:style-name="CharStyle14">, jest więc, według Isera, tożsa-<text:line-break/>ma z egzystencją, a więc z tym, jak sobie człowiek radzi z doświadczeniem nagie-<text:line-break/>go życia. Jeśli jednak nagie życie jest sensu pozbawione, wiedza zaś powoduje<text:line-break/>utrwalenie i ujednoznacznienie sensu, to to, co mieści się między doświadczeniem<text:line-break/>a wiedzą - czyli fikcja - musi być z definicji niejako niezdeterminowana seman-<text:line-break/>tycznie. Ta nierozstrzygalność czy pęknięcie nie dotyczy jednak statusu ontolo-<text:line-break/>gicznego fikcji jako struktury umieszczonej pomiędzy wyobrażonym a realnym,<text:line-break/>lecz ludzkiej kondycji, której fikcjotwórstwo, </text:span><text:span text:style-name="CharStyle15">facultas fictionis,</text:span><text:span text:style-name="CharStyle14"><text:s text:c="1"/>jest nieusuwalną<text:line-break/>cechą. Według Isera fikcja pośredniczy nie tylko między człowiekiem a światem,<text:line-break/>ale przede wszystkim między wiedzą a egzystencją i wpływa na „brak [bezpośred-<text:line-break/>niego] dostępu człowieka do samego siebie”</text:span><text:span text:style-name="T6">18</text:span><text:span text:style-name="CharStyle14">. Owa mediacyjna struktura tworzy<text:line-break/>w podmiocie lukę, której nie da się zlikwidować odwrotem od egzystencji - ani<text:line-break/>w stronę czystego doświadczenia, ani w stronę doskonale przejrzystej samowie-<text:line-break/>dzy. Fikcjotwórstwo jest zarówno przyczyną, jak efektem radykalnej przesunięcia<text:line-break/>podmiotu względem siebie samego, który - po to, by zrozumieć samego siebie -<text:line-break/>zmuszony jest nieustannie interpretować swoje własne fikcje. Tym, co się pojawia<text:line-break/>w fikcji, nie jest to, co należy do aktualnego doświadczenia, ale to, co w nim nie-<text:line-break/>obecne. „Tym, co zostaje zainscenizowane” - pisze Iser - jest pozór czegoś, co nie<text:line-break/>może się uobecnić” (FI, s. 298). Literatura spełnia więc tu funkcję negatywną</text:span><text:span text:style-name="T6">19</text:span><text:span text:style-name="CharStyle14">:<text:line-break/>zarówno wobec świata, którego nie przedstawia w postaci niezinterpretowanej, jak<text:line-break/>i wobec podmiotu, który zmusza do autoegzegezy. Ta nieograniczona ambiwalen-<text:line-break/>cja pokazuje, że literatura nie odpowiada na pytanie „jak jest?”, lecz tylko na py-</text:span></text:p></draw:text-box></draw:frame><draw:frame draw:style-name="fr33" svg:x="1.669cm" svg:y="15.492cm" svg:width="10.956cm" svg:height="0.760cm" text:anchor-type="paragraph"><draw:text-box><text:p text:style-name="P77"><text:span text:style-name="CharStyle22">„inscenizacja”, </text:span><text:span text:style-name="CharStyle23">staging. Staging</text:span><text:span text:style-name="CharStyle22"><text:s text:c="1"/>można także rozumieć jako „wystawienie”, jak<text:line-break/>w rzadko już używanych zwrotach typu „wystaw sobie”, czyli „wyobraź sobie”.</text:span></text:p></draw:text-box></draw:frame><draw:frame draw:style-name="fr34" svg:x="1.669cm" svg:y="16.399cm" svg:width="10.956cm" svg:height="1.064cm" text:anchor-type="paragraph"><draw:text-box><text:p text:style-name="P95"><text:span text:style-name="T19">16</text:span><text:span text:style-name="CharStyle22"><text:tab/>Iser powie: „Inscenizacja [</text:span><text:span text:style-name="CharStyle23">staging</text:span><text:span text:style-name="CharStyle22">] staje się sposobem, który osiąga maksimum<text:line-break/>efektu wówczas, gdy wiedza i doświadczenie jako sposoby odkrywania świata<text:line-break/>dochodzą do granicy swojej skuteczności” (FI, s. 298).</text:span></text:p></draw:text-box></draw:frame><draw:frame draw:style-name="fr35" svg:x="1.669cm" svg:y="17.621cm" svg:width="10.956cm" svg:height="0.330cm" text:anchor-type="paragraph"><draw:text-box><text:p text:style-name="P91"><text:span text:style-name="T19">17</text:span><text:span text:style-name="CharStyle22"><text:tab/>W. Iser</text:span><text:span text:style-name="CharStyle23">Prospecting...,</text:span><text:span text:style-name="CharStyle22"><text:s text:c="1"/>s. 283.</text:span></text:p></draw:text-box></draw:frame><draw:frame draw:style-name="fr36" svg:x="1.669cm" svg:y="18.108cm" svg:width="10.956cm" svg:height="1.064cm" text:anchor-type="paragraph"><draw:text-box><text:p text:style-name="P23"><text:span text:style-name="T19">18</text:span><text:span text:style-name="CharStyle22"><text:tab/>Iser idzie tutaj za Helmutem Plessnerem i jego odróżnieniem między „byciem”<text:line-break/>i „posiadaniem siebie”. Można jednak także tu wskazać także na konceptualne<text:line-break/>zaplecze Freuda, pozbawiającego podmiot jego jednorodnej, świadomej struktury.</text:span></text:p></draw:text-box></draw:frame><draw:frame draw:style-name="fr37" svg:x="1.669cm" svg:y="19.332cm" svg:width="10.956cm" svg:height="0.381cm" text:anchor-type="paragraph"><draw:text-box><text:p text:style-name="P55"><text:span text:style-name="T19">19</text:span><text:span text:style-name="CharStyle22"><text:tab/>Celnie pisze o tym cytowana już G. Schwab.</text:span></text:p></draw:text-box></draw:frame></text:p>
      </text:section>
      <text:section text:style-name="Sect8" text:name="Section8">
        <text:p text:style-name="P111"><draw:frame draw:style-name="fr38" svg:x="2.164cm" svg:y="1.238cm" fo:min-width="1.194cm" fo:min-height="0.448cm" text:anchor-type="paragraph"><draw:text-box><text:p text:style-name="P84"><text:span text:style-name="CharStyle36">Szkice</text:span></text:p></draw:text-box></draw:frame><draw:frame draw:style-name="fr39" svg:x="1.681cm" svg:y="2.115cm" svg:width="11.515cm" svg:height="17.508cm" text:anchor-type="paragraph"><draw:text-box><text:p text:style-name="P69"><text:span text:style-name="CharStyle14">tanie „jak mógłbym jeszcze inaczej zinterpretować świat i siebie?”, nieustannie<text:line-break/>przesuwając pozycję, z jakiej ktokolwiek zechce sobie zadać to pytanie.</text:span></text:p><text:h text:outline-level="3" text:style-name="P81"><text:bookmark-start text:name="bookmark6"/><text:span text:style-name="CharStyle11">Antropolog i (j</text:span><text:span text:style-name="T22">e</text:span><text:span text:style-name="CharStyle11">g°) egzystencja</text:span><text:bookmark-end text:name="bookmark6"/></text:h><text:p text:style-name="P53"><text:span text:style-name="CharStyle14">Ta kwestia prowadzi mnie do kluczowego zagadnienia, zamykającego mój wy-<text:line-break/>wód. Na pytanie, co łączy antropologię z literaturą, odpowiadam doprowadzając<text:line-break/>do końca sugestie Isera. Jest to egzystencja, sfera pośrednia między nagim życiem<text:line-break/>i wiedzą konceptualną. Od życia i od wiedzy dzieli ją przepaść interpretacji, czy -<text:line-break/>jak mówi Iser - fikcji. Samo życie nie daje się zinterpretować i jest jak Gombrowi-<text:line-break/>czowski czarny nurt pozbawiony sensu. Wiedza, owszem pozwala na obłaskawie-<text:line-break/>nie tego nurtu, jednak broni przed jego dotknięciem. Powiedziałbym więc, para-<text:line-break/>frazując nieco Kanta, tak oto: egzystencja bez życia jest pusta, albowiem musi ona<text:line-break/>coś interpretować, jednak wiedza bez egzystencji jest martwa, albowiem nie inter-<text:line-break/>pretuje niczego.</text:span></text:p><text:p text:style-name="P97"><text:span text:style-name="CharStyle14">Jeśli, jak powiadają antropologowie literatury, literatura jest nie tylko formą<text:line-break/>doświadczenia lub poznania rzeczywistości, ale też „refleksją nad tym kim jeste-<text:line-break/>śmy”, to cóż mamy począć z egzystencją, my wszyscy, którzy zajmujemy się litera-<text:line-break/>turą? Oczywiście możemy </text:span><text:span text:style-name="CharStyle29">zajmować</text:span><text:span text:style-name="CharStyle14"><text:s text:c="1"/></text:span><text:span text:style-name="CharStyle29">się</text:span><text:span text:style-name="CharStyle14"><text:s text:c="1"/>egzystencją, jak zajmujemy się<text:line-break/>amfibrachem czy modernizmem i wtedy egzystencja, najczęściej zresztą mylona<text:line-break/>zżyciem samym, jest wdzięcznym obiektem badań. Jeżeli jednak człowiek jest<text:line-break/>człowiekiem dlatego, że </text:span><text:span text:style-name="CharStyle29">używa</text:span><text:span text:style-name="CharStyle14"><text:s text:c="1"/>literatury </text:span><text:span text:style-name="CharStyle29">jako narzędzia</text:span><text:span text:style-name="CharStyle14"><text:s text:c="1"/>do rozumie-<text:line-break/>nia świata i rozumienia samego siebie, to czy badacz literatury, który z używania<text:line-break/>literatury właśnie uczynił swój zawód i swoje powołanie, może obronić się przed<text:line-break/>wpływem literatury? Co mamy począć z </text:span><text:span text:style-name="CharStyle29">naszą własną egzystencją,<text:line-break/></text:span><text:span text:style-name="CharStyle14">a więc - powtórzę - z tym jak interpretujemy nie tylko literaturę, ale i świat? Uznać<text:line-break/>ją za obszar uchylający się dyskusji, a więc ją zlikwidować? Uważam, że w per-<text:line-break/>spektywie antropologicznej nie ma różnicy między literaturą, fikcją i egzystencją.<text:line-break/>Egzystencja jest bowiem przestrzenią, w której człowiek, chcąc sam siebie zrozu-<text:line-break/>mieć, wytwarza literaturę i inne fikcje, do jakich należy także antropologia, rozu-<text:line-break/>miana jako dyskurs człowieka o człowieku. Wydaje się, że mamy tu do czynienia<text:line-break/>z taką oto sytuacją: jeśli antropolog zmierza do wiedzy pewnej, która pozbawi go<text:line-break/>interpretacyjnej ambiwalencji i pozwala wyciszyć inne niż jego języki, to traci jed-<text:line-break/>nocześnie swój przedmiot (literaturę). Kiedy jednak uzna, że jego jednostkowe<text:line-break/>doświadczenie jest nieprzekazywalne, to także - fetyszyzując życie samo - unie-<text:line-break/>możliwi sobie dyskursywny dostęp do literatury. Rozwiązaniem pośrednim jest<text:line-break/>uznanie, że badanie literatury niczym się od literatury nie różni. Obydwa dyskur-<text:line-break/>sy zanurzone są w egzystencji, która - powtórzę - jest językowym żywiołem samo-<text:line-break/>rozumienia.</text:span></text:p><text:p text:style-name="P79"><text:span text:style-name="CharStyle14">Jeśli literatura nie odpowiada na pytanie „jak jest?”, lecz tylko na pytanie „jak<text:line-break/>jeszcze inaczej mógłbym zinterpretować świat i siebie?”, nieustannie przesuwając<text:line-break/>pozycję, z jakiej ktokolwiek zechce sobie zadać to pytanie, to ta zasadnicza ato-<text:line-break/>piczność określa także reguły zachowania antropologii literatury. Nie ma jednego</text:span></text:p></draw:text-box></draw:frame></text:p>
      </text:section>
      <text:section text:style-name="Sect9" text:name="Section9">
        <text:p text:style-name="P112"><draw:frame draw:style-name="fr40" svg:x="2.150cm" svg:y="1.187cm" fo:min-width="5.842cm" fo:min-height="0.474cm" text:anchor-type="paragraph"><draw:text-box><text:p text:style-name="P28"><text:span text:style-name="CharStyle27">Markowski </text:span><text:span text:style-name="CharStyle28">Antropologia i literatura</text:span></text:p></draw:text-box></draw:frame><draw:frame draw:style-name="fr41" svg:x="1.660cm" svg:y="2.122cm" svg:width="11.557cm" svg:height="4.962cm" text:anchor-type="paragraph"><draw:text-box><text:p text:style-name="P99"><text:span text:style-name="CharStyle14">miejsca, z którego można zadawać pytania literaturze, a zmienność pozycji elimi-<text:line-break/>nuje utrwalenie granic między dyscyplinami, a nawet ustalenie granic samej an-<text:line-break/>tropologii. Z tego powodu status antropologii literatury wydaje się wielce dwu-<text:line-break/>znaczny. Gdy - wpatrzona w literaturę - zlikwiduje swoje niemobilne „centrum<text:line-break/>dowodzenia” i zrezygnuje z przekonania, że jest tylko jedną z wielu figur egzy-<text:line-break/>stencji, wówczas podetnie gałąź, na której siedzi i zniknie jako osobna dyscyplina.<text:line-break/>Gdy jednak swoje centrum dowodzenia obwaruje nieprzeniknionym murem,<text:line-break/>w przekonaniu, że jest mocną nauką, z osobnymi procedurami i regułami legity-<text:line-break/>mizacji, wówczas straci, tak uważam, dostęp do swego przedmiotu. Mówiąc ina-<text:line-break/>czej, paradoks wpisany w antropologię literatury jest taki oto: albo jest antropolo-<text:line-break/>gią letnią i wtedy nic nie wie o swoim przedmiocie, albo jest antropologią gorącą<text:line-break/>i wtedy nie troszczy się o samą siebie. Każdy wybiera, co lubi.</text:span></text:p></draw:text-box></draw:frame><draw:frame draw:style-name="fr42" svg:x="1.660cm" svg:y="8.655cm" svg:width="11.557cm" svg:height="5.838cm" text:anchor-type="paragraph"><draw:text-box><text:h text:outline-level="0" text:style-name="P31"><text:bookmark-start text:name="bookmark7"/><text:span text:style-name="CharStyle39">Abstract</text:span><text:bookmark-end text:name="bookmark7"/></text:h><text:p text:style-name="P30"><text:span text:style-name="CharStyle42">Michał-Paweł MARKOWSKI</text:span></text:p><text:p text:style-name="P47"><text:span text:style-name="CharStyle42">Jagiellonian University (Kraków)</text:span></text:p><text:p text:style-name="P63"><text:span text:style-name="CharStyle45">Anthropology and literaturę</text:span></text:p><text:p text:style-name="P25"><text:span text:style-name="CharStyle48">This article attempts at replying to the question of how anthropology relates to litera-<text:line-break/>turę. Elaborating on Wolfgang Isers suggestions, the author States that literaturę has a single<text:line-break/>basie function to perform, and that is, to interpret the outside world by creating structures<text:line-break/>weakening its strangeness. What anthropology strives for, in turn, is to grasp the essence of<text:line-break/>human being through analysing its products or creatures. The shared area for both types of<text:line-break/>discourse is their being submerged in existence - understood as a linguistic element of self-<text:line-break/>understanding, an intermediate sphere between the naked life and conceptual knowledge.</text:span></text:p></draw:text-box></draw:frame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svg="urn:oasis:names:tc:opendocument:xmlns:svg-compatible:1.0" xmlns:fo="urn:oasis:names:tc:opendocument:xmlns:xsl-fo-compatible:1.0" xmlns:text="urn:oasis:names:tc:opendocument:xmlns:text:1.0" xmlns:draw="urn:oasis:names:tc:opendocument:xmlns:drawing:1.0">
  <office:font-face-decls>
    <style:font-face style:name="Courier New" svg:font-family="'Courier New'"/>
    <style:font-face style:name="Segoe UI" svg:font-family="'Segoe UI'"/>
    <style:font-face style:name="Times New Roman" svg:font-family="'Times New Roman'"/>
  </office:font-face-decls>
  <office:styles>
    <style:style style:family="text" style:name="DefaultFontStyle">
      <style:text-properties fo:language="pl" style:language-asian="pl" style:language-complex="pl" fo:font-size="12.pt" style:font-size-asian="12.pt" style:font-size-complex="12.pt" style:font-name="Courier New" style:font-name-asian="Courier New" style:font-name-complex="Courier New" style:text-scale="100.%" fo:letter-spacing="0.000cm" fo:color="#000000" style:text-position="0.%"/>
    </style:style>
    <style:style style:family="text" style:name="Hyperlink" style:display-name="Hyperlink" style:parent-style-name="DefaultFontStyle">
      <style:text-properties style:text-underline-style="solid" fo:color="#0066CC"/>
    </style:style>
    <style:style style:family="text" style:name="CharStyle4" style:display-name="CharStyle4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style:font-name="Segoe UI" style:font-name-asian="Segoe UI" style:font-name-complex="Segoe UI" fo:letter-spacing="-0.009cm"/>
    </style:style>
    <style:style style:family="text" style:name="CharStyle5" style:display-name="CharStyle5" style:parent-style-name="CharStyle4">
      <style:text-properties fo:language="pl" style:language-asian="pl" style:language-complex="pl" fo:font-size="12.pt" style:font-size-asian="12.pt" style:font-size-complex="12.pt" style:text-scale="100.%" fo:color="#000000" style:text-position="0.%"/>
    </style:style>
    <style:style style:family="text" style:name="CharStyle7" style:display-name="CharStyle7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1.pt" style:font-size-asian="11.pt" style:font-size-complex="11.pt" style:font-name="Segoe UI" style:font-name-asian="Segoe UI" style:font-name-complex="Segoe UI" fo:letter-spacing="-0.007cm"/>
    </style:style>
    <style:style style:family="text" style:name="CharStyle8" style:display-name="CharStyle8" style:parent-style-name="CharStyle7">
      <style:text-properties fo:language="pl" style:language-asian="pl" style:language-complex="pl" style:text-scale="100.%" fo:color="#000000" style:text-position="0.%"/>
    </style:style>
    <style:style style:family="text" style:name="CharStyle10" style:display-name="CharStyle10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0.pt" style:font-size-asian="10.pt" style:font-size-complex="10.pt" style:font-name="Segoe UI" style:font-name-asian="Segoe UI" style:font-name-complex="Segoe UI" fo:letter-spacing="-0.007cm"/>
    </style:style>
    <style:style style:family="text" style:name="CharStyle11" style:display-name="CharStyle11" style:parent-style-name="CharStyle10">
      <style:text-properties fo:language="pl" style:language-asian="pl" style:language-complex="pl" style:text-scale="100.%" fo:color="#000000" style:text-position="0.%"/>
    </style:style>
    <style:style style:family="text" style:name="CharStyle13" style:display-name="CharStyle13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pt" style:font-size-asian="8.pt" style:font-size-complex="8.pt" style:font-name="Times New Roman" style:font-name-asian="Times New Roman" style:font-name-complex="Times New Roman" fo:letter-spacing="0.014cm"/>
    </style:style>
    <style:style style:family="text" style:name="CharStyle14" style:display-name="CharStyle14" style:parent-style-name="CharStyle13">
      <style:text-properties fo:language="pl" style:language-asian="pl" style:language-complex="pl" style:text-scale="100.%" fo:color="#000000" style:text-position="0.%"/>
    </style:style>
    <style:style style:family="text" style:name="CharStyle15" style:display-name="CharStyle15" style:parent-style-name="CharStyle13">
      <style:text-properties fo:language="pl" style:language-asian="pl" style:language-complex="pl" fo:font-style="italic" style:font-style-asian="italic" style:font-style-complex="italic" style:text-scale="100.%" fo:letter-spacing="0.007cm" fo:color="#000000" style:text-position="0.%"/>
    </style:style>
    <style:style style:family="text" style:name="CharStyle17" style:display-name="CharStyle17" style:parent-style-name="DefaultFontStyle"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7.pt" style:font-size-asian="7.pt" style:font-size-complex="7.pt" style:font-name="Times New Roman" style:font-name-asian="Times New Roman" style:font-name-complex="Times New Roman" fo:letter-spacing="0.009cm"/>
    </style:style>
    <style:style style:family="text" style:name="CharStyle18" style:display-name="CharStyle18" style:parent-style-name="CharStyle17">
      <style:text-properties fo:language="pl" style:language-asian="pl" style:language-complex="pl" fo:font-style="normal" style:font-style-asian="normal" style:font-style-complex="normal" style:text-scale="100.%" fo:letter-spacing="0.012cm" fo:color="#000000" style:text-position="0.%"/>
    </style:style>
    <style:style style:family="text" style:name="CharStyle19" style:display-name="CharStyle19" style:parent-style-name="CharStyle17">
      <style:text-properties fo:language="pl" style:language-asian="pl" style:language-complex="pl" style:text-scale="100.%" fo:color="#000000" style:text-position="0.%"/>
    </style:style>
    <style:style style:family="text" style:name="CharStyle21" style:display-name="CharStyle21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pt" style:font-size-asian="7.pt" style:font-size-complex="7.pt" style:font-name="Times New Roman" style:font-name-asian="Times New Roman" style:font-name-complex="Times New Roman" fo:letter-spacing="0.012cm"/>
    </style:style>
    <style:style style:family="text" style:name="CharStyle22" style:display-name="CharStyle22" style:parent-style-name="CharStyle21">
      <style:text-properties fo:language="pl" style:language-asian="pl" style:language-complex="pl" style:text-scale="100.%" fo:color="#000000" style:text-position="0.%"/>
    </style:style>
    <style:style style:family="text" style:name="CharStyle23" style:display-name="CharStyle23" style:parent-style-name="CharStyle21">
      <style:text-properties fo:language="pl" style:language-asian="pl" style:language-complex="pl" fo:font-style="italic" style:font-style-asian="italic" style:font-style-complex="italic" style:text-scale="100.%" fo:letter-spacing="0.009cm" fo:color="#000000" style:text-position="0.%"/>
    </style:style>
    <style:style style:family="text" style:name="CharStyle24" style:display-name="CharStyle24" style:parent-style-name="CharStyle21">
      <style:text-properties fo:language="pl" style:language-asian="pl" style:language-complex="pl" style:text-scale="100.%" fo:color="#000000" style:text-position="0.%"/>
    </style:style>
    <style:style style:family="text" style:name="CharStyle26" style:display-name="CharStyle26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5pt" style:font-size-asian="8.5pt" style:font-size-complex="8.5pt" style:font-name="Segoe UI" style:font-name-asian="Segoe UI" style:font-name-complex="Segoe UI" fo:letter-spacing="-0.009cm"/>
    </style:style>
    <style:style style:family="text" style:name="CharStyle27" style:display-name="CharStyle27" style:parent-style-name="CharStyle26">
      <style:text-properties fo:language="pl" style:language-asian="pl" style:language-complex="pl" fo:font-weight="bold" style:font-weight-asian="bold" style:font-weight-complex="bold" style:text-scale="100.%" fo:letter-spacing="0.004cm" fo:color="#000000" style:text-position="0.%"/>
    </style:style>
    <style:style style:family="text" style:name="CharStyle28" style:display-name="CharStyle28" style:parent-style-name="CharStyle26">
      <style:text-properties fo:language="pl" style:language-asian="pl" style:language-complex="pl" style:text-scale="100.%" fo:color="#000000" style:text-position="0.%"/>
    </style:style>
    <style:style style:family="text" style:name="CharStyle29" style:display-name="CharStyle29" style:parent-style-name="CharStyle13">
      <style:text-properties fo:language="pl" style:language-asian="pl" style:language-complex="pl" style:text-scale="100.%" fo:letter-spacing="0.104cm" fo:color="#000000" style:text-position="0.%"/>
    </style:style>
    <style:style style:family="text" style:name="CharStyle31" style:display-name="CharStyle31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pt" style:font-size-asian="7.pt" style:font-size-complex="7.pt" style:font-name="Times New Roman" style:font-name-asian="Times New Roman" style:font-name-complex="Times New Roman" fo:letter-spacing="0.012cm"/>
    </style:style>
    <style:style style:family="text" style:name="CharStyle32" style:display-name="CharStyle32" style:parent-style-name="CharStyle31">
      <style:text-properties fo:language="pl" style:language-asian="pl" style:language-complex="pl" style:text-scale="100.%" fo:color="#000000" style:text-position="0.%"/>
    </style:style>
    <style:style style:family="text" style:name="CharStyle33" style:display-name="CharStyle33" style:parent-style-name="CharStyle31">
      <style:text-properties fo:language="pl" style:language-asian="pl" style:language-complex="pl" fo:font-style="italic" style:font-style-asian="italic" style:font-style-complex="italic" style:text-scale="100.%" fo:letter-spacing="0.009cm" fo:color="#000000" style:text-position="0.%"/>
    </style:style>
    <style:style style:family="text" style:name="CharStyle35" style:display-name="CharStyle35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5pt" style:font-size-asian="9.5pt" style:font-size-complex="9.5pt" style:font-name="Times New Roman" style:font-name-asian="Times New Roman" style:font-name-complex="Times New Roman" fo:letter-spacing="0.016cm"/>
    </style:style>
    <style:style style:family="text" style:name="CharStyle36" style:display-name="CharStyle36" style:parent-style-name="CharStyle35">
      <style:text-properties fo:language="pl" style:language-asian="pl" style:language-complex="pl" style:text-scale="100.%" fo:color="#000000" style:text-position="0.%"/>
    </style:style>
    <style:style style:family="text" style:name="CharStyle38" style:display-name="CharStyle38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6.pt" style:font-size-asian="16.pt" style:font-size-complex="16.pt" style:font-name="Times New Roman" style:font-name-asian="Times New Roman" style:font-name-complex="Times New Roman" fo:letter-spacing="-0.002cm"/>
    </style:style>
    <style:style style:family="text" style:name="CharStyle39" style:display-name="CharStyle39" style:parent-style-name="CharStyle38">
      <style:text-properties fo:language="pl" style:language-asian="pl" style:language-complex="pl" style:text-scale="100.%" fo:color="#000000" style:text-position="0.%"/>
    </style:style>
    <style:style style:family="text" style:name="CharStyle41" style:display-name="CharStyle41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7.pt" style:font-size-asian="7.pt" style:font-size-complex="7.pt" style:font-name="Segoe UI" style:font-name-asian="Segoe UI" style:font-name-complex="Segoe UI" fo:letter-spacing="0.002cm"/>
    </style:style>
    <style:style style:family="text" style:name="CharStyle42" style:display-name="CharStyle42" style:parent-style-name="CharStyle41">
      <style:text-properties fo:language="pl" style:language-asian="pl" style:language-complex="pl" style:text-scale="100.%" fo:color="#000000" style:text-position="0.%"/>
    </style:style>
    <style:style style:family="text" style:name="CharStyle44" style:display-name="CharStyle44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5pt" style:font-size-asian="9.5pt" style:font-size-complex="9.5pt" style:font-name="Segoe UI" style:font-name-asian="Segoe UI" style:font-name-complex="Segoe UI" fo:letter-spacing="-0.009cm"/>
    </style:style>
    <style:style style:family="text" style:name="CharStyle45" style:display-name="CharStyle45" style:parent-style-name="CharStyle44">
      <style:text-properties fo:language="pl" style:language-asian="pl" style:language-complex="pl" style:text-scale="100.%" fo:color="#000000" style:text-position="0.%"/>
    </style:style>
    <style:style style:family="text" style:name="CharStyle47" style:display-name="CharStyle47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pt" style:font-size-asian="7.pt" style:font-size-complex="7.pt" style:font-name="Segoe UI" style:font-name-asian="Segoe UI" style:font-name-complex="Segoe UI" fo:letter-spacing="-0.004cm"/>
    </style:style>
    <style:style style:family="text" style:name="CharStyle48" style:display-name="CharStyle48" style:parent-style-name="CharStyle47">
      <style:text-properties fo:language="pl" style:language-asian="pl" style:language-complex="pl" style:text-scale="100.%" fo:color="#000000" style:text-position="0.%"/>
    </style:style>
    <style:default-style style:family="paragraph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 fo:language="pl" style:language-asian="pl" style:language-complex="pl" fo:font-size="12.pt" style:font-size-asian="12.pt" style:font-size-complex="12.pt" style:font-name="Courier New" style:font-name-asian="Courier New" style:font-name-complex="Courier New" style:text-scale="100.%" fo:letter-spacing="0.000cm" fo:color="#000000" style:text-position="0.%"/>
    </style:default-style>
    <style:style style:family="paragraph" style:name="Nagłówek #2">
      <style:paragraph-properties fo:background-color="#FFFFFF" fo:margin-bottom="0.423cm" fo:line-height="0.000cm" fo:text-indent="0.494cm" fo:text-align="justify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style:font-name="Segoe UI" style:font-name-asian="Segoe UI" style:font-name-complex="Segoe UI" fo:letter-spacing="-0.009cm"/>
    </style:style>
    <style:style style:family="paragraph" style:name="Nagłówek #3">
      <style:paragraph-properties fo:background-color="#FFFFFF" fo:margin-top="0.423cm" fo:margin-bottom="2.011cm" fo:line-height="0.000cm" fo:text-indent="0.494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1.pt" style:font-size-asian="11.pt" style:font-size-complex="11.pt" style:font-name="Segoe UI" style:font-name-asian="Segoe UI" style:font-name-complex="Segoe UI" fo:letter-spacing="-0.007cm"/>
    </style:style>
    <style:style style:family="paragraph" style:name="Nagłówek #4">
      <style:paragraph-properties fo:background-color="#FFFFFF" fo:margin-top="2.011cm" fo:margin-bottom="0.318cm" fo:line-height="0.000cm" fo:text-indent="0.494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0.pt" style:font-size-asian="10.pt" style:font-size-complex="10.pt" style:font-name="Segoe UI" style:font-name-asian="Segoe UI" style:font-name-complex="Segoe UI" fo:letter-spacing="-0.007cm"/>
    </style:style>
    <style:style style:family="paragraph" style:name="Tekst treści">
      <style:paragraph-properties fo:background-color="#FFFFFF" fo:margin-top="0.318cm" fo:line-height="0.398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pt" style:font-size-asian="8.pt" style:font-size-complex="8.pt" style:font-name="Times New Roman" style:font-name-asian="Times New Roman" style:font-name-complex="Times New Roman" fo:letter-spacing="0.014cm"/>
    </style:style>
    <style:style style:family="paragraph" style:name="Stopka (2)">
      <style:paragraph-properties fo:background-color="#FFFFFF" fo:line-height="0.347cm" fo:text-indent="-0.564cm" style:page-number="auto"/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7.pt" style:font-size-asian="7.pt" style:font-size-complex="7.pt" style:font-name="Times New Roman" style:font-name-asian="Times New Roman" style:font-name-complex="Times New Roman" fo:letter-spacing="0.009cm"/>
    </style:style>
    <style:style style:family="paragraph" style:name="Stopka">
      <style:paragraph-properties fo:background-color="#FFFFFF" fo:line-height="0.347cm" fo:text-indent="-0.600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pt" style:font-size-asian="7.pt" style:font-size-complex="7.pt" style:font-name="Times New Roman" style:font-name-asian="Times New Roman" style:font-name-complex="Times New Roman" fo:letter-spacing="0.012cm"/>
    </style:style>
    <style:style style:family="paragraph" style:name="Nagłówek lub stopka">
      <style:paragraph-properties fo:background-color="#FFFFFF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5pt" style:font-size-asian="8.5pt" style:font-size-complex="8.5pt" style:font-name="Segoe UI" style:font-name-asian="Segoe UI" style:font-name-complex="Segoe UI" fo:letter-spacing="-0.009cm"/>
    </style:style>
    <style:style style:family="paragraph" style:name="Tekst treści (2)">
      <style:paragraph-properties fo:background-color="#FFFFFF" fo:margin-top="0.212cm" fo:margin-bottom="0.212cm" fo:line-height="0.347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pt" style:font-size-asian="7.pt" style:font-size-complex="7.pt" style:font-name="Times New Roman" style:font-name-asian="Times New Roman" style:font-name-complex="Times New Roman" fo:letter-spacing="0.012cm"/>
    </style:style>
    <style:style style:family="paragraph" style:name="Nagłówek lub stopka (2)">
      <style:paragraph-properties fo:background-color="#FFFFFF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5pt" style:font-size-asian="9.5pt" style:font-size-complex="9.5pt" style:font-name="Times New Roman" style:font-name-asian="Times New Roman" style:font-name-complex="Times New Roman" fo:letter-spacing="0.016cm"/>
    </style:style>
    <style:style style:family="paragraph" style:name="Nagłówek #1">
      <style:paragraph-properties fo:background-color="#FFFFFF" fo:margin-top="1.799cm" fo:margin-bottom="0.529cm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6.pt" style:font-size-asian="16.pt" style:font-size-complex="16.pt" style:font-name="Times New Roman" style:font-name-asian="Times New Roman" style:font-name-complex="Times New Roman" fo:letter-spacing="-0.002cm"/>
    </style:style>
    <style:style style:family="paragraph" style:name="Tekst treści (3)">
      <style:paragraph-properties fo:background-color="#FFFFFF" fo:margin-top="0.529cm" fo:margin-bottom="0.106cm" fo:line-height="0.000cm" fo:text-indent="0.494cm" fo:text-align="justify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7.pt" style:font-size-asian="7.pt" style:font-size-complex="7.pt" style:font-name="Segoe UI" style:font-name-asian="Segoe UI" style:font-name-complex="Segoe UI" fo:letter-spacing="0.002cm"/>
    </style:style>
    <style:style style:family="paragraph" style:name="Tekst treści (4)">
      <style:paragraph-properties fo:background-color="#FFFFFF" fo:margin-top="0.529cm" fo:margin-bottom="0.106cm" fo:line-height="0.000cm" fo:text-indent="0.494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5pt" style:font-size-asian="9.5pt" style:font-size-complex="9.5pt" style:font-name="Segoe UI" style:font-name-asian="Segoe UI" style:font-name-complex="Segoe UI" fo:letter-spacing="-0.009cm"/>
    </style:style>
    <style:style style:family="paragraph" style:name="Tekst treści (5)">
      <style:paragraph-properties fo:background-color="#FFFFFF" fo:margin-top="0.106cm" fo:line-height="0.406cm" fo:text-indent="0.494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pt" style:font-size-asian="7.pt" style:font-size-complex="7.pt" style:font-name="Segoe UI" style:font-name-asian="Segoe UI" style:font-name-complex="Segoe UI" fo:letter-spacing="-0.004cm"/>
    </style:style>
    <style:style style:name="Frame" style:family="graphic">
      <style:graphic-properties/>
    </style:style>
    <text:notes-configuration text:note-class="footnote" text:start-numbering-at="document" style:num-format="1" text:start-value="0"/>
  </office:styles>
  <office:automatic-styles>
    <style:style style:family="paragraph" style:name="P102">
      <style:paragraph-properties style:page-number="auto"/>
      <style:text-properties fo:font-size="5.e-002pt" style:font-size-asian="5.e-002pt" style:font-size-complex="5.e-002pt"/>
    </style:style>
    <style:page-layout style:name="Mpm0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3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4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5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6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7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8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9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</office:automatic-styles>
  <office:master-styles>
    <style:master-page style:name="PageStyle0" style:page-layout-name="Mpm0">
      <style:footer>
        <text:p text:style-name="P102"/>
      </style:footer>
      <style:header>
        <text:p text:style-name="P102"/>
      </style:header>
    </style:master-page>
    <style:master-page style:name="PageStyle1" style:page-layout-name="Mpm1">
      <style:footer>
        <text:p text:style-name="P102"/>
      </style:footer>
      <style:header>
        <text:p text:style-name="P102"/>
      </style:header>
    </style:master-page>
    <style:master-page style:name="PageStyle2" style:page-layout-name="Mpm2">
      <style:footer>
        <text:p text:style-name="P102"/>
      </style:footer>
      <style:header>
        <text:p text:style-name="P102"/>
      </style:header>
    </style:master-page>
    <style:master-page style:name="PageStyle3" style:page-layout-name="Mpm3">
      <style:footer>
        <text:p text:style-name="P102"/>
      </style:footer>
      <style:header>
        <text:p text:style-name="P102"/>
      </style:header>
    </style:master-page>
    <style:master-page style:name="PageStyle4" style:page-layout-name="Mpm4">
      <style:footer>
        <text:p text:style-name="P102"/>
      </style:footer>
      <style:header>
        <text:p text:style-name="P102"/>
      </style:header>
    </style:master-page>
    <style:master-page style:name="PageStyle5" style:page-layout-name="Mpm5">
      <style:footer>
        <text:p text:style-name="P102"/>
      </style:footer>
      <style:header>
        <text:p text:style-name="P102"/>
      </style:header>
    </style:master-page>
    <style:master-page style:name="PageStyle6" style:page-layout-name="Mpm6">
      <style:footer>
        <text:p text:style-name="P102"/>
      </style:footer>
      <style:header>
        <text:p text:style-name="P102"/>
      </style:header>
    </style:master-page>
    <style:master-page style:name="PageStyle7" style:page-layout-name="Mpm7">
      <style:footer>
        <text:p text:style-name="P102"/>
      </style:footer>
      <style:header>
        <text:p text:style-name="P102"/>
      </style:header>
    </style:master-page>
    <style:master-page style:name="PageStyle8" style:page-layout-name="Mpm8">
      <style:footer>
        <text:p text:style-name="P102"/>
      </style:footer>
      <style:header>
        <text:p text:style-name="P102"/>
      </style:header>
    </style:master-page>
    <style:master-page style:name="PageStyle9" style:page-layout-name="Mpm9">
      <style:footer>
        <text:p text:style-name="P102"/>
      </style:footer>
      <style:header>
        <text:p text:style-name="P102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>
  <office:meta>
    <dc:title>Uparte trwanie baroku.</dc:title>
    <dc:subject/>
    <meta:initial-creator>Jan Błoński</meta:initial-creator>
    <meta:keyword>Czesław Miłosz (1911-2004), Witold Gombrowicz (1904-1969), Barok, literatura polska</meta:keyword>
  </office:meta>
</office:document-meta>
</file>