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9">
      <style:text-properties fo:color="#000000"/>
    </style:style>
    <style:style style:family="text" style:name="T8" style:display-name="T8" style:parent-style-name="CharStyle22">
      <style:text-properties fo:color="#000000"/>
    </style:style>
    <style:style style:family="text" style:name="T9" style:display-name="T9" style:parent-style-name="CharStyle25">
      <style:text-properties fo:color="#000000"/>
    </style:style>
    <style:style style:family="text" style:name="T10" style:display-name="T10" style:parent-style-name="CharStyle28">
      <style:text-properties fo:color="#000000"/>
    </style:style>
    <style:style style:family="text" style:name="T11" style:display-name="T11" style:parent-style-name="CharStyle2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 (3)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445cm" fo:line-height="0.406cm" fo:margin-left="0.035cm" fo:margin-right="0.071cm" fo:text-indent="0.000cm" style:page-number="auto"/>
      <style:text-properties/>
    </style:style>
    <style:style style:family="paragraph" style:name="P11" style:parent-style-name="Nagłówek #1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" style:parent-style-name="Nagłówek #2">
      <style:paragraph-properties fo:background-color="transparent" fo:margin-top="0.000cm" fo:margin-bottom="0.570cm" fo:line-height="0.564cm" fo:margin-left="0.529cm" fo:margin-right="0.000cm" fo:text-indent="0.000cm" fo:text-align="left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" style:parent-style-name="Nagłówek #5">
      <style:paragraph-properties fo:background-color="transparent" fo:margin-top="0.000cm" fo:margin-bottom="0.000cm" fo:line-height="0.318cm" fo:margin-left="0.035cm" fo:margin-right="0.000cm" fo:text-indent="0.494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" style:parent-style-name="Tekst treści (2)">
      <style:paragraph-properties fo:background-color="transparent" fo:margin-top="0.000cm" fo:margin-bottom="0.104cm" fo:line-height="0.247cm" fo:margin-left="0.035cm" fo:margin-right="0.000cm" fo:text-indent="0.494cm" fo:text-align="left" style:page-number="auto"/>
      <style:text-properties/>
    </style:style>
    <style:style style:family="paragraph" style:name="P21" style:parent-style-name="Nagłówek #3">
      <style:paragraph-properties fo:background-color="transparent" fo:margin-top="0.000cm" fo:margin-bottom="0.000cm" fo:line-height="0.388cm" fo:margin-left="0.035cm" fo:margin-right="0.000cm" fo:text-indent="0.494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" style:parent-style-name="Tekst treści (2)">
      <style:paragraph-properties fo:background-color="transparent" fo:margin-top="0.000cm" fo:margin-bottom="0.000cm" fo:line-height="0.247cm" fo:margin-left="0.000cm" fo:margin-right="0.071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30" style:parent-style-name="Nagłówek #4">
      <style:paragraph-properties fo:background-color="transparent" fo:margin-top="0.000cm" fo:margin-bottom="0.000cm" fo:line-height="0.300cm" fo:margin-left="0.035cm" fo:margin-right="0.000cm" fo:text-indent="0.494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" style:parent-style-name="Tekst treści (2)">
      <style:paragraph-properties fo:background-color="transparent" fo:margin-top="0.000cm" fo:margin-bottom="0.603cm" fo:line-height="0.247cm" fo:margin-left="0.035cm" fo:margin-right="0.000cm" fo:text-indent="0.494cm" fo:text-align="left" style:page-number="auto"/>
      <style:text-properties/>
    </style:style>
    <style:style style:family="paragraph" style:name="P33">
      <style:paragraph-properties style:page-number="auto"/>
      <style:text-properties fo:font-size="5.pt" style:font-size-asian="5.pt" style:font-size-complex="5.pt"/>
    </style:style>
    <style:style style:family="paragraph" style:name="P34">
      <style:paragraph-properties style:page-number="auto"/>
      <style:text-properties fo:font-size="5.e-002pt" style:font-size-asian="5.e-002pt" style:font-size-complex="5.e-002pt"/>
    </style:style>
    <style:style style:family="paragraph" style:name="P3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master-page-name="PageStyle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6"><draw:frame draw:style-name="fr1" svg:x="1.642cm" svg:y="1.995cm" svg:width="11.539cm" svg:height="2.095cm" text:anchor-type="paragraph"><draw:text-box><text:h text:outline-level="0" text:style-name="P11"><text:bookmark-start text:name="bookmark0"/><text:span text:style-name="CharStyle5">Świadectwo życia - świadectwo<text:line-break/>literatury</text:span><text:bookmark-end text:name="bookmark0"/></text:h></draw:text-box></draw:frame><draw:frame draw:style-name="fr2" svg:x="1.642cm" svg:y="7.481cm" svg:width="11.539cm" svg:height="12.268cm" text:anchor-type="paragraph"><draw:text-box><text:p text:style-name="P24"><text:span text:style-name="CharStyle8">Czy literatura może być świadectwem? Niezależnie od tego, jak odpowiemy na tak<text:line-break/>postawione pytanie, bywają książki, których wartość dokumentalna jest jakby od samego<text:line-break/>początku oczywista. To te, które zostały napisane przez autorów pozostawiających za<text:line-break/>sobą legendę, będące zapisem jakiejś niezwykłej osobowości lub dalekiego od zwykłości tła<text:line-break/>zdarzeń - dziś juz odchodzącego z wolna w niepamięć i tylko od święta zbierającego w jed-<text:line-break/>nym miejscu ludzi - świadków epoki.</text:span></text:p><text:p text:style-name="P13"><text:span text:style-name="CharStyle8">Niedawno ukazała się w wydawnictwie Halart książka zmarłego przed dekadą Krzysz-<text:line-break/>tofa Niemczyka</text:span><text:span text:style-name="CharStyle9"><text:s text:c="1"/>Kurtyzana i pisklęta - </text:span><text:span text:style-name="CharStyle8">wcześniej z powodzeniem tłumaczona i druko-<text:line-break/>wana we Francji, w Polsce nie mogąca przez lata doczekać się edycji. Niemczyk - syn<text:line-break/>znanego ongiś skrzypka, Wacława, bratanek aktora, Leona, i brat aktorki Moniki Niem-<text:line-break/>czyk - był przez lata w Krakowie postacią legendarną. Wiatach komuny należał z wyboru<text:line-break/>do zdecydowanych outsiderów, nie umiejących pogodzić się z narzucanym przez władzę<text:line-break/>konformizmem i modelem kariery literackiej. Niemczyk kontestował funkcjonujące w śro-<text:line-break/>dowisku reguły całym swoim życiem, sposobem zachowania, ubierania się, wyborem war-<text:line-break/>tości, stosunkiem do instytucji życia kulturalnego. Miał coś wspólnego ze środowiskiem<text:line-break/>hippisów, pojawiał się w kręgu młodych akolitów Tadeusza Kantora, ale się z nim nieba-<text:line-break/>wem skłócił, pozostając</text:span><text:span text:style-name="CharStyle9"><text:s text:c="1"/>par excellence </text:span><text:span text:style-name="CharStyle8">indywidualistą.</text:span></text:p><text:p text:style-name="P14"><text:span text:style-name="CharStyle8">Impreza promocyjna książki, która wyszła wreszcie dzięki mrówczej pracy edytorskiej<text:line-break/>Marcina Hernasa, skupiła w krakowskim Bunkrze Sztuki różnorodną publiczność: sporo<text:line-break/>młodzieży, ale tez ludzi, którzy autora znali i pamiętali. Wydarzenie zatem zapowiadało<text:line-break/>się od razu jako „wieczór wspomnień”, a jego bohater miał z jednej strony stać się obiek-<text:line-break/>tem opowieści-świadectw, z drugiej - jako osoba - świadectwem swoich czasów, tak od-<text:line-break/>miennych od rzeczywistości, która nas otacza. Spierano się zatem nie tylko o powody, dla<text:line-break/>których nie wydano wcześniej w Polsce</text:span><text:span text:style-name="CharStyle9"><text:s text:c="1"/>Kurtyzany i piskląt, </text:span><text:span text:style-name="CharStyle8">ale tez o kolor przyczepia-<text:line-break/>nych przez Niemczyka do pleców skrzydełek, o funkcje ulicznego tła fotografii, na których<text:line-break/>publicznie sie obnażał, i o sens owych obnażeń.</text:span></text:p><text:p text:style-name="P22"><text:span text:style-name="CharStyle8">Im dłużej trwała dyskusja, tym jednak silniej dawało się odczuć, ze bohater wieczoru<text:line-break/>pozostaje nieuchwytny, ze nie da się odtworzyć realiów, sensy umykają, a nawet może - iż<text:line-break/>duch Niemczyka polatuje przekornie nad naszym zgromadzeniem, wprowadzając chaos<text:line-break/>w to, co miało być zrazu porządkiem wspomnieniowej narracji zbiorowej. Wreszcie pe-</text:span></text:p></draw:text-box></draw:frame></text:p>
      </text:section>
      <text:section text:style-name="Sect1" text:name="Section1">
        <text:p text:style-name="P37"><draw:frame draw:style-name="fr3" svg:x="1.612cm" svg:y="6.295cm" svg:width="11.599cm" svg:height="12.268cm" text:anchor-type="paragraph"><draw:text-box><text:p text:style-name="P27"><text:span text:style-name="CharStyle8">wien niezbyt zrównoważony psychicznie uczestnik wieczoru, rwący się wciąż do głosu, ale<text:line-break/>pozbawiony w końcu przez prowadzącego spotkanie Piotra Mareckiego mikrofonu, wszedł<text:line-break/>na krzesełko i zagroził, ze jeśli prawa do wypowiedzi nie otrzyma, rozbierze się do naga -<text:line-break/>i zapowiedź spełnił, wchodząc w ten sposób niejako w rolę kontestującego społeczne nor-<text:line-break/>my obyczajności pisarza.</text:span></text:p><text:p text:style-name="P29"><text:span text:style-name="CharStyle8">Nie należałem do grupy przyjaciół Niemczyka, nie wiem nawet, czy kiedykolwiek<text:line-break/>zamieniłem z nim bodaj jedno słowo (choć nasi rodzice przyjaźnili się), mam jednak w pa-<text:line-break/>mięci jego charakterystyczną postać i wspomnienie jego prowokacji. Ale odtworzyć to, co<text:line-break/>było rzeczywistą prawdą jego osobowości? Nawet obecnym na sali jego przyjaciołom jakoś<text:line-break/>mesporo to szło, sprzeczali sie zresztą o szczegóły, walcząc o tytuł Tego Co Wie Lepiej. Ale<text:line-break/>czy ktoś naprawdę wiedział tu cokolwiek lepiej od innych? Nawet siostra pisarza, która<text:line-break/>zresztą taktownie nie włączała się w te rekonstrukcje? Spośród dosyć licznych zdjęć Niem-<text:line-break/>czyka, które wyświetlano na ekranie, przykuwały szczególnie uwagę te, na których jego<text:line-break/>twarz pokryta jest grubą warstwą swoistego makijażu czy wręcz nałożonej szerokimi po-<text:line-break/>ciągnięciami szpachlówki. Ta twarz, widomie „zrobiona”, potraktowana na sposób rzeź-<text:line-break/>biarski, odległa od wszelkiej naturalności, najlepiej może oddawała istotę problemu „świa-<text:line-break/>dectwa”, które zawsze jest czymś sztucznym, uproszczonym, przepuszczonym z jednej strony<text:line-break/>przez intencje tego, o kim mowa, jego talenty aktorskie - z drugiej przez zawsze trochę<text:line-break/>nielojalną, szukającą własnej korzyści pamięć „świadków epoki”.</text:span></text:p><text:p text:style-name="P25"><text:span text:style-name="CharStyle8">Czy zatem niczego o postaci Krzysztofa Niemczyka sensownie powiedzieć się nie da?<text:line-break/>Przecie poza takim a me innym sposobem istnienia malował, pisał, a dziełem jego życia<text:line-break/>stała się obszerna powieść współczesna, której tytułowa bohaterka, podstarzała utrzy-<text:line-break/>manka przedwojennych</text:span><text:span text:style-name="CharStyle9"><text:s text:c="1"/>bon vivantów, </text:span><text:span text:style-name="CharStyle8">została wynajęta przez swego dawnego kochan-<text:line-break/>ka, dosyć diabolicznego profesora, do zdemoralizowania trzech dorastających chłopców,<text:line-break/>synów jego bratanka, których rodzice dybali na jego majątek. W efekcie okazało się, ze<text:line-break/>chłopcy są juz zdemoralizowani w stopniu znacznie większym niż profesor i kurtyzana<text:line-break/>mogli przypuszczać: cierpią na pewną odmianę prymitywnej nieczułości i nihilizmu, przy-<text:line-break/>pominającej nieco „chamstwo” Mrozkowego Edka i należącej do przypadłości całkiem<text:line-break/>współczesnej kultury. Dość poczciwa w gruncie rzeczy „rozwiązłość” kurtyzany niczego<text:line-break/>w nich juz bardziej popsuć me może.</text:span></text:p></draw:text-box></draw:frame></text:p>
      </text:section>
      <text:section text:style-name="Sect2" text:name="Section2">
        <text:p text:style-name="P38"><draw:frame draw:style-name="fr4" svg:x="1.625cm" svg:y="1.272cm" fo:min-width="11.575cm" fo:min-height="0.474cm" text:anchor-type="paragraph"><draw:text-box><text:h text:outline-level="2" text:style-name="P21"><text:bookmark-start text:name="bookmark1"/><text:span text:style-name="CharStyle12">Wstęp</text:span><text:bookmark-end text:name="bookmark1"/></text:h></draw:text-box></draw:frame><draw:frame draw:style-name="fr5" svg:x="1.625cm" svg:y="2.207cm" svg:width="11.575cm" svg:height="17.542cm" text:anchor-type="paragraph"><draw:text-box><text:p text:style-name="P16"><text:span text:style-name="CharStyle8">Obszerna powieść jest kombinacją motywów fMistycznych - dziwnie pomieszanych, bo<text:line-break/>„Faustem ” nazywa się w mej luksusową limuzynę profesora, odmłodzenia (ale tylko dzięki<text:line-break/>kosmetykom) doznaje sama kurtyzana, Mefistem jest chyba profesor jako Wielki Manipu-<text:line-break/>lator, ale nie na pewno, bo jego intrygi nie całkiem się udają; pojawia się nawet Małgorzata,<text:line-break/>służąca kurtyzany - ale pozbawiona czci niewieściej (wprawdzie za podszeptem swej pani)<text:line-break/>przez jednego z rozwydrzonych chłopców.</text:span></text:p><text:p text:style-name="P28"><text:span text:style-name="CharStyle8">Dziwna to powieść - szczególnie dziś, gdy po wielu latach od chwili powstania została<text:line-break/>opublikowana. Narzuca się czytelnikowi traktowanie jej jako bardzo osobistego świadec-<text:line-break/>twa czasów, ale nie ma mowy, aby się w niej dało przeprowadzić proste utożsamienia<text:line-break/>i łatwo odcyfrować symbole. Weźmy raz jeszcze mefistofelicznego profesora: jest przecie<text:line-break/>czcicielem nauki i jej koryfeuszem (więc może to jednak Faust?), ale przy tym wyznawcą<text:line-break/>nowej wiary politycznej, potępiającym drobnomieszczaństwo i chciwość swych krewnych.<text:line-break/>Ci krewni wypadają w powieści dość okropnie, więc na pozór autor jest po stronie „praw-<text:line-break/>dziwego komunizmu ” profesora. Władzę nad światem przejmą jednak w finale młode<text:line-break/>wilczki, które żadnych idei juz nie wyznają - poza robieniem sobie dobrze na wszelkie<text:line-break/>możliwe sposoby. Podobnie w gruncie rzeczy namalowani są w powieści hippisi, którym<text:line-break/>także trudno przypisać wierność jakiejkolwiek wyzszej idei.</text:span></text:p><text:p text:style-name="P19"><text:span text:style-name="CharStyle8">Ten, kto chciałby zatem zrozumieć</text:span><text:span text:style-name="CharStyle9"><text:s text:c="1"/>Kurtyzanę i pisklęta </text:span><text:span text:style-name="CharStyle8">jako świadectwo światopo-<text:line-break/>glądu zbuntowanego przeciw opresji komunistycznego państwa kontestatora, dozna więc<text:line-break/>nie lada konfuzji. Czyżby Niemczyk był obrońcą komunistycznych ideałów zarówno prze-<text:line-break/>ciw drobnomieszczaństwu, jak i buntownikom zapatrzonym w przywiezione z zachodu<text:line-break/>wzorce? Trudno uwierzyć w tak ustateczmoną wedle życzeń władzy wykładnię powieści.<text:line-break/>„Świadectwa” w dobie komunizmu miały jednak dwie twarze: tę przeznaczoną dla cen-<text:line-break/>zora i nie zorientowanego w labiryntach sensów tekstu czytelnika oraz tę, która miała się<text:line-break/>objawić odbiorcy bardziej dociekliwemu.</text:span></text:p><text:p text:style-name="P18"><text:span text:style-name="CharStyle8">Ten czytelnik sięgający głębiej dostrzeże, izprawdziwym zagrożeniem dla świata wy-<text:line-break/>dają się autorowi chyba nie tyle ludzie zbłąkani ideologicznie (tak jak nie są nimi ideowcy</text:span></text:p><text:list text:style-name="L0"><text:list-item><text:p text:style-name="P31"><text:span text:style-name="CharStyle8"><text:s text:c="1"/>choćby zaangażowani w wątpliwe polityczne wiary), ale właśnie ich nihilistyczm na-<text:line-break/>stępcy, którym juz o nic poza nasyceniem własnych prymitywnych chętek nie chodzi. Niem-<text:line-break/>czyka przeraza zatem nie sprzeniewierzenie politycznej ortodoksji ani szaleństwo ideo-<text:line-break/>logu ale idąca za nimi pospolitość i podłość, której ideologia tylko otwiera drogę. W tej<text:line-break/>wersji</text:span><text:span text:style-name="CharStyle9"><text:s text:c="1"/>Fausta </text:span><text:span text:style-name="CharStyle8">diabla me da się więc wyprowadzić w pole, bo on wciąż zmienia maski<text:line-break/>i objawia się w końcu tam, gdzie się go nikt zrazu nie spodziewał.</text:span></text:p></text:list-item></text:list><text:p text:style-name="P17"><text:span text:style-name="CharStyle8">A tytułowa kurtyzana? Zdaje się być podobna do samego autora książki - ze swoim<text:line-break/>grubym makijażem na twarzy, maskującym prawdę o jej starości, a może tez-o jej niesto-<text:line-break/>sownym w tamtych czasach przywiązaniu do tradycyjnych wartości, piękna i tradycyjnej<text:line-break/>literatury (Niemczyk wielbił podobno Zolę i Maupassanta). Czy więc nie jest tak, ze praw-<text:line-break/>dziwym „świadectwem” o postaci i poglądach pisarza nie jest - całkiem konwencjonalnie</text:span></text:p><text:list text:style-name="L0" text:continue-numbering="true"><text:list-item><text:p text:style-name="P26"><text:span text:style-name="CharStyle8"><text:s text:c="1"/>to, co sam napisał, wraz z całym balastem mniej lub bardziej fałszujących jego intencje<text:line-break/>odczytań? Bo tu przynajmniej mamy do czynienia z językiem wspólnym dla autora ijego<text:line-break/>czytelników i z procedurami czytania i interpretacji lepiej lub gorzej zakorzenionymi w ste-<text:line-break/>reotypach epoki. Tak, fascynuje mnie Niemczyk jako postać na tle dziwnych, odchodzą-<text:line-break/>cych nieuchronnie w niepamięć krakowskich lat sześćdziesiątych i siedemdziesiątych. Ale</text:span></text:p></text:list-item></text:list></draw:text-box></draw:frame></text:p>
      </text:section>
      <text:section text:style-name="Sect3" text:name="Section3">
        <text:p text:style-name="P39"><draw:frame draw:style-name="fr6" svg:x="1.616cm" svg:y="1.272cm" fo:min-width="11.591cm" fo:min-height="0.550cm" text:anchor-type="paragraph"><draw:text-box><text:h text:outline-level="3" text:style-name="P30"><text:bookmark-start text:name="bookmark2"/><text:span text:style-name="CharStyle15">Jarzębski </text:span><text:span text:style-name="CharStyle16">Świadectwo życia - świadectwo literatury</text:span><text:bookmark-end text:name="bookmark2"/></text:h></draw:text-box></draw:frame><draw:frame draw:style-name="fr7" svg:x="1.616cm" svg:y="2.275cm" svg:width="11.591cm" svg:height="2.942cm" text:anchor-type="paragraph"><draw:text-box><text:p text:style-name="P10"><text:span text:style-name="CharStyle8">kiedy chciałbym się o mm dowiedzieć czegoś mniej ulotnego od opowieści o skrzydełkach<text:line-break/>mocowanych do ramion i demonstracyjnego zebrania na ulicy przed domem Związku Li-<text:line-break/>teratów Polskich przy Krupniczej 22, skieruję się jednak do literatury i wdam w pełną<text:line-break/>pułapek, zwodniczości i złej wiary, ale jakoś tam wierną pewnym regułom procedurę czy-<text:line-break/>tania.</text:span></text:p><text:p text:style-name="P23"><text:span text:style-name="CharStyle19">Jerzy JARZĘBSKI</text:span></text:p></draw:text-box></draw:frame><draw:frame draw:style-name="fr8" svg:x="1.616cm" svg:y="6.784cm" svg:width="11.591cm" svg:height="3.815cm" text:anchor-type="paragraph"><draw:text-box><text:h text:outline-level="1" text:style-name="P12"><text:bookmark-start text:name="bookmark3"/><text:span text:style-name="CharStyle22">Abstract</text:span><text:bookmark-end text:name="bookmark3"/></text:h><text:p text:style-name="P20"><text:span text:style-name="CharStyle19">Jerzy JARZĘBSKI</text:span></text:p><text:p text:style-name="P32"><text:span text:style-name="CharStyle19">Jagiellonian University (Kraków)</text:span></text:p><text:h text:outline-level="4" text:style-name="P15"><text:bookmark-start text:name="bookmark4"/><text:span text:style-name="CharStyle25">Testimony of life - literary testimony</text:span><text:bookmark-end text:name="bookmark4"/></text:h><text:p text:style-name="P9"><text:span text:style-name="CharStyle28">Several thoughts about relationships between life and literaturę, based on Krzysztof<text:line-break/>Niemczyks book </text:span><text:span text:style-name="CharStyle29">Kurtyzana i pisklęta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egoe UI" svg:font-family="'Segoe U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Segoe UI" style:font-name-asian="Segoe UI" style:font-name-complex="Segoe UI" fo:letter-spacing="-0.039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fo:font-style="normal" style:font-style-asian="normal" style:font-style-complex="normal" style:text-scale="100.%" fo:letter-spacing="0.012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-0.007cm"/>
    </style:style>
    <style:style style:family="text" style:name="CharStyle15" style:display-name="CharStyle15" style:parent-style-name="CharStyle14">
      <style:text-properties fo:language="pl" style:language-asian="pl" style:language-complex="pl" fo:font-weight="bold" style:font-weight-asian="bold" style:font-weight-complex="bold" style:text-scale="100.%" fo:letter-spacing="0.007cm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02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-0.007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2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CharStyle27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2.963cm" fo:line-height="0.9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Segoe UI" style:font-name-asian="Segoe UI" style:font-name-complex="Segoe UI" fo:letter-spacing="-0.039cm"/>
    </style:style>
    <style:style style:family="paragraph" style:name="Tekst treści">
      <style:paragraph-properties fo:background-color="#FFFFFF" fo:margin-top="2.963cm" fo:line-height="0.39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Nagłówek #3">
      <style:paragraph-properties fo:background-color="#FFFFFF" fo:margin-bottom="0.635cm" fo:line-height="0.000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Nagłówek #4">
      <style:paragraph-properties fo:background-color="#FFFFFF" fo:margin-bottom="0.635cm" fo:line-height="0.000cm" fo:text-indent="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-0.007cm"/>
    </style:style>
    <style:style style:family="paragraph" style:name="Tekst treści (2)">
      <style:paragraph-properties fo:background-color="#FFFFFF" fo:margin-top="0.318cm" fo:margin-bottom="1.693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paragraph" style:name="Nagłówek #2">
      <style:paragraph-properties fo:background-color="#FFFFFF" fo:margin-top="1.693cm" fo:margin-bottom="0.63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02cm"/>
    </style:style>
    <style:style style:family="paragraph" style:name="Nagłówek #5">
      <style:paragraph-properties fo:background-color="#FFFFFF" fo:margin-top="0.635cm" fo:margin-bottom="0.106cm" fo:line-height="0.000cm" fo:text-indent="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-0.007cm"/>
    </style:style>
    <style:style style:family="paragraph" style:name="Tekst treści (3)">
      <style:paragraph-properties fo:background-color="#FFFFFF" fo:margin-top="0.106cm" fo:line-height="0.406cm" fo:text-indent="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5"/>
      </style:footer>
      <style:header>
        <text:p text:style-name="P35"/>
      </style:header>
    </style:master-page>
    <style:master-page style:name="PageStyle1" style:page-layout-name="Mpm1">
      <style:footer>
        <text:p text:style-name="P35"/>
      </style:footer>
      <style:header>
        <text:p text:style-name="P35"/>
      </style:header>
    </style:master-page>
    <style:master-page style:name="PageStyle2" style:page-layout-name="Mpm2">
      <style:footer>
        <text:p text:style-name="P35"/>
      </style:footer>
      <style:header>
        <text:p text:style-name="P35"/>
      </style:header>
    </style:master-page>
    <style:master-page style:name="PageStyle3" style:page-layout-name="Mpm3">
      <style:footer>
        <text:p text:style-name="P35"/>
      </style:footer>
      <style:header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parte trwanie baroku.</dc:title>
    <dc:subject/>
    <meta:initial-creator>Jan Błoński</meta:initial-creator>
    <meta:keyword>Czesław Miłosz (1911-2004), Witold Gombrowicz (1904-1969), Barok, literatura polska</meta:keyword>
  </office:meta>
</office:document-meta>
</file>