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fo:color="#FFFFFF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style:text-position="25%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4">
      <style:text-properties fo:language="en" style:language-asian="en" style:language-complex="en" fo:country="US" style:country-asian="US" style:country-complex="US" fo:color="#FFFFFF"/>
    </style:style>
    <style:style style:family="text" style:name="T26" style:display-name="T26" style:parent-style-name="CharStyle16">
      <style:text-properties style:text-position="25%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2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4">
      <style:text-properties fo:color="#FFFFFF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9">
      <style:text-properties style:text-position="25%"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21">
      <style:text-properties fo:language="pl" style:language-asian="pl" style:language-complex="pl" fo:color="#000000"/>
    </style:style>
    <style:style style:family="text" style:name="T42" style:display-name="T42" style:parent-style-name="CharStyle52">
      <style:text-properties fo:color="#FFFFFF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Nagłówek lub stopka (7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 (8)">
      <style:paragraph-properties fo:background-color="#000000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482cm" fo:line-height="0.300cm" fo:margin-left="0.000cm" fo:margin-right="0.035cm" fo:text-indent="0.000cm" style:page-number="auto"/>
      <style:text-properties/>
    </style:style>
    <style:style style:family="paragraph" style:name="P21" style:parent-style-name="Tekst treści (6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2" style:parent-style-name="Tekst treści (4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Stopka (2)">
      <style:paragraph-properties fo:background-color="transparent" fo:margin-top="0.000cm" fo:margin-bottom="0.000cm" fo:margin-left="0.000cm" fo:margin-right="1.058cm" fo:text-indent="0.494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452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1.94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00cm" fo:margin-left="1.940cm" fo:margin-right="0.000cm" fo:text-indent="0.000cm" fo:text-align="left" style:page-number="auto"/>
      <style:text-properties/>
    </style:style>
    <style:style style:family="paragraph" style:name="P32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 (5)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34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8" style:parent-style-name="Nagłówek lub stopka (7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Nagłówek #4">
      <style:paragraph-properties fo:background-color="transparent" fo:margin-top="0.000cm" fo:margin-bottom="0.000cm" fo:margin-left="0.000cm" fo:margin-right="3.14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1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1.940cm" fo:text-indent="0.494cm" style:page-number="auto">
        <style:tab-stops>
          <style:tab-stop style:position="8.484cm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1.94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1.940cm" fo:text-indent="0.000cm" style:page-number="auto"/>
      <style:text-properties/>
    </style:style>
    <style:style style:family="paragraph" style:name="P58" style:parent-style-name="Nagłówek #4">
      <style:paragraph-properties fo:background-color="transparent" fo:margin-top="0.000cm" fo:margin-bottom="0.000cm" fo:line-height="0.388cm" fo:margin-left="0.035cm" fo:margin-right="0.000cm" fo:text-indent="0.000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Nagłówek lub stopka (5)">
      <style:paragraph-properties fo:background-color="transparent" fo:margin-top="0.000cm" fo:margin-bottom="0.000cm" fo:line-height="0.300cm" fo:margin-left="4.939cm" fo:margin-right="0.000cm" fo:text-indent="0.000cm" fo:text-align="left" style:page-number="auto"/>
      <style:text-properties/>
    </style:style>
    <style:style style:family="paragraph" style:name="P62" style:parent-style-name="Nagłówek #4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30cm" fo:margin-left="0.035cm" fo:margin-right="1.94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 (7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1.940cm" fo:text-indent="0.494cm" style:page-number="auto">
        <style:tab-stops>
          <style:tab-stop style:position="8.484cm" style:type="righ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1.940cm" fo:text-indent="0.000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84cm" fo:margin-left="0.000cm" fo:margin-right="0.035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1.94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430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Nagłówek lub stopka (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7" style:parent-style-name="Nagłówek #3">
      <style:paragraph-properties fo:background-color="#000000" fo:margin-top="0.000cm" fo:margin-bottom="0.000cm" fo:line-height="0.459cm" fo:margin-left="0.000cm" fo:margin-right="0.000cm" fo:text-indent="0.000cm" fo:text-align="left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15cm" fo:margin-left="0.035cm" fo:margin-right="1.94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1.940cm" fo:text-indent="0.494cm" style:page-number="auto">
        <style:tab-stops>
          <style:tab-stop style:position="8.534cm" style:type="righ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00cm" fo:margin-left="1.940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5" style:parent-style-name="Nagłówek lub stopka (7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9" style:parent-style-name="Nagłówek lub stopka (6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1.940cm" fo:text-indent="0.000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Nagłówek #4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Tekst treści (7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Nagłówek #4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452cm" fo:margin-left="0.035cm" fo:margin-right="0.035cm" fo:text-indent="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1.940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15cm" fo:margin-left="0.035cm" fo:margin-right="1.940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151cm" fo:margin-left="0.635cm" fo:margin-right="0.035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1.940cm" fo:text-indent="0.000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00cm" fo:margin-right="1.940cm" fo:text-indent="0.494cm" style:page-number="auto"/>
      <style:text-properties/>
    </style:style>
    <style:style style:family="paragraph" style:name="P121" style:parent-style-name="Nagłówek lub stopka (4)">
      <style:paragraph-properties fo:background-color="#000000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23" style:parent-style-name="Nagłówek lub stopka (5)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124" style:parent-style-name="Nagłówek lub stopka (7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25">
      <style:paragraph-properties style:page-number="auto"/>
      <style:text-properties fo:font-size="5.pt" style:font-size-asian="5.pt" style:font-size-complex="5.pt"/>
    </style:style>
    <style:style style:family="paragraph" style:name="P126">
      <style:paragraph-properties style:page-number="auto"/>
      <style:text-properties fo:font-size="5.e-002pt" style:font-size-asian="5.e-002pt" style:font-size-complex="5.e-002pt"/>
    </style:style>
    <style:style style:family="paragraph" style:name="P128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3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3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3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3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3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135" style:master-page-name="PageStyle7">
      <style:paragraph-properties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B2B2B2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8"><draw:rect text:anchor-type="paragraph" draw:style-name="gr1" svg:width="15.316cm" svg:height="21.523cm" svg:x="2.868cm" svg:y="4.494cm"><text:p/></draw:rect><draw:line text:anchor-type="paragraph" draw:style-name="gr2" svg:x1="3.664cm" svg:y1="23.985cm" svg:x2="7.685cm" svg:y2="23.985cm"><text:p/></draw:line></text:p>
        <text:p text:style-name="P2"><draw:frame draw:style-name="fr1" svg:x="10.283cm" svg:y="2.607cm" fo:min-width="0.432cm" fo:min-height="0.423cm" text:anchor-type="paragraph"><draw:text-box><text:p text:style-name="P30"><text:span text:style-name="CharStyle4">T</text:span></text:p></draw:text-box></draw:frame><draw:frame draw:style-name="fr2" svg:x="1.750cm" svg:y="14.563cm" fo:min-width="0.314cm" fo:min-height="0.631cm" text:anchor-type="paragraph"><draw:text-box><text:p text:style-name="P27"><text:span text:style-name="CharStyle6">h</text:span></text:p></draw:text-box></draw:frame><draw:frame draw:style-name="fr3" svg:x="3.731cm" svg:y="4.960cm" fo:min-width="9.432cm" fo:min-height="0.949cm" text:anchor-type="paragraph"><draw:text-box><text:h text:outline-level="0" text:style-name="P88"><text:bookmark-start text:name="bookmark0"/><text:span text:style-name="CharStyle8">Sympatia dla </text:span><text:span text:style-name="T4">Dextera</text:span><text:bookmark-end text:name="bookmark0"/></text:h></draw:text-box></draw:frame><draw:frame draw:style-name="fr4" svg:x="3.731cm" svg:y="8.703cm" fo:min-width="9.432cm" fo:min-height="0.616cm" text:anchor-type="paragraph"><draw:text-box><text:h text:outline-level="2" text:style-name="P87"><text:bookmark-start text:name="bookmark1"/><text:span text:style-name="CharStyle11">Piotr Mirski</text:span><text:bookmark-end text:name="bookmark1"/></text:h></draw:text-box></draw:frame><draw:frame draw:style-name="fr5" svg:x="3.697cm" svg:y="12.538cm" svg:width="6.586cm" svg:height="11.176cm" text:anchor-type="paragraph"><draw:text-box><text:p text:style-name="Tekst treści (2) + DropCap1">O<text:span text:style-name="CharStyle13">ficjalnie prosimy CBS o wycofanie się<text:line-break/>z planu emisji pierwszego sezonu se-<text:line-break/>rialu »Dexter« [...]. Największym jego pro-<text:line-break/>blemem jest cos, czego nie usunie jakakolwiek<text:line-break/>liczba przeróbek: serial nakazuje widzom<text:line-break/>sympatyzować z seryjnym mordercą, kibico-<text:line-break/>wać jego zwycięstwu, mieć nadzieję, że nie<text:line-break/>zostanie zdemaskowany”</text:span><text:span text:style-name="T7">1</text:span><text:span text:style-name="CharStyle13"><text:s text:c="1"/>- tymi słowami </text:span><text:span text:style-name="T8">Ti-<text:line-break/>mothy </text:span><text:span text:style-name="CharStyle13">F. Winter, przewodniczący amerykań-<text:line-break/>skiej Rady Rodziców ds. Telewizji </text:span><text:span text:style-name="T8">(Parents<text:line-break/>Television Council), </text:span><text:span text:style-name="CharStyle13">wyraził swój sprzeciw<text:line-break/>wobec koncepcji wyprodukowanego przez sta-<text:line-break/>cję </text:span><text:span text:style-name="T8">Showtime </text:span><text:span text:style-name="CharStyle13">programu. Wbrew jego życze-<text:line-break/>niu pod koniec 2006 r. doszło jednak do emi-<text:line-break/>sji, a serial spotkał się ze świetnym odbiorem<text:line-break/>zarówno publiczności, jak i krytyki, co zaowo-<text:line-break/>cowało kolejnymi sezonami - drugim w 2007,<text:line-break/>trzecim w 2008, czwartym w 2009, piąty ma<text:line-break/>natomiast wystartować na jesieni 2010 r.</text:span></text:p><text:p text:style-name="P48"><text:span text:style-name="CharStyle16">Popularność postaci </text:span><text:span text:style-name="T10">Dextera </text:span><text:span text:style-name="CharStyle16">Morgana,<text:line-break/>która pierwszy raz pojawiła się na łamach po-<text:line-break/>wieści sensacyjno-kryminalnej Jeffa Lindsaya<text:line-break/></text:span><text:span text:style-name="CharStyle17">Demony dobrego </text:span><text:span text:style-name="T12">Dextera</text:span><text:span text:style-name="T13">2</text:span><text:span text:style-name="T12">,</text:span><text:span text:style-name="T10"><text:s text:c="1"/></text:span><text:span text:style-name="CharStyle16">nie jest jednak<text:line-break/>oznaką moralnego upadku społeczeństwa. Stoi<text:line-break/>za nią bardzo skomplikowana, oparta na anty-<text:line-break/>nomiach konstrukcja. Uruchamiając wiele róż-</text:span></text:p></draw:text-box></draw:frame><draw:frame draw:style-name="fr6" svg:x="10.758cm" svg:y="10.425cm" svg:width="6.586cm" svg:height="13.289cm" text:anchor-type="paragraph"><draw:text-box><text:p text:style-name="P115"><text:span text:style-name="CharStyle19">Pleased to meet you<text:line-break/>Hope you guess my name<text:line-break/>But whats puzzling youIs the nature of my game.</text:span></text:p><text:p text:style-name="P20"><text:span text:style-name="CharStyle22">The Rolling Stones </text:span><text:span text:style-name="CharStyle21">Sympathy for the devil</text:span></text:p><text:p text:style-name="P74"><text:span text:style-name="T10">nych </text:span><text:span text:style-name="CharStyle16">mechanizmów, wywołuje ona coś, co<text:line-break/>wielu może wydać się bulwersujące - sympa-<text:line-break/>tię dla potwora.</text:span></text:p><text:h text:outline-level="3" text:style-name="P45"><text:bookmark-start text:name="bookmark2"/><text:span text:style-name="T17">Dexter </text:span><text:span text:style-name="CharStyle24">Morgan -<text:line-break/>metryka urodzenia</text:span><text:bookmark-end text:name="bookmark2"/></text:h><text:p text:style-name="P98"><text:span text:style-name="CharStyle16">Drzewo genealogiczne bohatera ma dwa pnie.<text:line-break/>Pierwszy z nich stanowią seryjni zabójcy - ci<text:line-break/>prawdziwi, którym poświęca się książki i stro-<text:line-break/>ny internetowe, oraz ci fikcyjni, będący me-<text:line-break/>dialnym echem pierwszych. Szczególnie<text:line-break/>w USA cieszą się oni niezwykłą popularnością,<text:line-break/>przybierającą czasem kuriozalne rozmiary. Ido-<text:line-break/>lem mas stał się Ted </text:span><text:span text:style-name="T10">Bundy, </text:span><text:span text:style-name="CharStyle16">morderca kobiet,<text:line-break/>który, oczekując w więzieniu na wyrok śmier-<text:line-break/>ci, dostawał dziennie setki listów od wielbicie-<text:line-break/>lek i w końcu poślubił swoją dawną współpra-<text:line-break/>cownicę. Wielokrotnie dochodziło do tego, że<text:line-break/>prawdziwe zdarzenia stawały się inspiracją dla<text:line-break/>filmowców, </text:span><text:span text:style-name="T10">vide </text:span><text:span text:style-name="CharStyle17">Teksańska masakra piłą me-<text:line-break/>chaniczną</text:span><text:span text:style-name="CharStyle16"><text:s text:c="1"/>nawiązująca do historii Eda Geina.</text:span></text:p><text:p text:style-name="P42"><text:span text:style-name="CharStyle16">W jakimś stopniu zwieńczeniem tej ponu-<text:line-break/>rej fascynacji był sukces postaci Hannibala<text:line-break/>„Kanibala” Lectera wymyślonej przez autora<text:line-break/>kryminałów Thomasa Harrisa, a spopularyzo-<text:line-break/>wanej przez filmy </text:span><text:span text:style-name="CharStyle17">Milczenie owiec</text:span><text:span text:style-name="CharStyle16"><text:s text:c="1"/>i </text:span><text:span text:style-name="CharStyle17">Hannibal</text:span></text:p></draw:text-box></draw:frame><draw:frame draw:style-name="fr7" svg:x="3.655cm" svg:y="24.065cm" svg:width="13.716cm" svg:height="0.397cm" text:anchor-type="paragraph"><draw:text-box><text:p text:style-name="P94"><text:span text:style-name="T19">1</text:span><text:span text:style-name="CharStyle26"><text:s text:c="1"/></text:span><text:a xlink:href="http://en.wikipedia.org/wiki/Dexter_(TV_series"><text:span text:style-name="CharStyle26">http://en.wikipedia.org/wiki/Dexter_(TV_series</text:span></text:a><text:span text:style-name="CharStyle26">) [dostęp: 20.07.2009].</text:span></text:p></draw:text-box></draw:frame><draw:frame draw:style-name="fr8" svg:x="3.655cm" svg:y="24.470cm" svg:width="13.716cm" svg:height="0.743cm" text:anchor-type="paragraph"><draw:text-box><text:p text:style-name="P52"><text:span text:style-name="T19">2</text:span><text:span text:style-name="CharStyle26"><text:s text:c="1"/>J. </text:span><text:span text:style-name="T21">Lindsay </text:span><text:span text:style-name="CharStyle26">[właśc.: J.P. Freundlich], </text:span><text:span text:style-name="T22">Darkly dreaming Dexter. A Novel,</text:span><text:span text:style-name="T21"><text:s text:c="1"/>New York 2004 </text:span><text:span text:style-name="CharStyle26">(wyd. polskie: </text:span><text:span text:style-name="T21">Am-<text:line-break/>ber, Warszawa 2006).</text:span></text:p></draw:text-box></draw:frame><draw:frame draw:style-name="fr9" svg:x="2.182cm" svg:y="26.732cm" fo:min-width="0.118cm" fo:min-height="0.439cm" text:anchor-type="paragraph"><draw:text-box><text:p text:style-name="P70"><text:span text:style-name="CharStyle29">I</text:span></text:p></draw:text-box></draw:frame></text:p>
      </text:section>
      <text:section text:style-name="Sect1" text:name="Section1">
        <text:p text:style-name="P129"><draw:rect text:anchor-type="paragraph" draw:style-name="gr3" svg:width="0.644cm" svg:height="1.642cm" svg:x="4.616cm" svg:y="2.828cm"><text:p/></draw:rect><draw:line text:anchor-type="paragraph" draw:style-name="gr2" svg:x1="4.581cm" svg:y1="23.613cm" svg:x2="8.602cm" svg:y2="23.613cm"><text:p/></draw:line></text:p>
        <text:p text:style-name="P4"><draw:frame draw:style-name="fr10" svg:x="3.126cm" svg:y="2.607cm" fo:min-width="0.118cm" fo:min-height="0.416cm" text:anchor-type="paragraph"><draw:text-box><text:p text:style-name="P106"><text:span text:style-name="CharStyle31">I</text:span></text:p></draw:text-box></draw:frame><draw:frame draw:style-name="fr11" svg:x="4.574cm" svg:y="4.089cm" fo:min-width="0.720cm" fo:min-height="0.501cm" text:anchor-type="paragraph"><draw:text-box><text:p text:style-name="P97"><text:span text:style-name="T25">146</text:span></text:p></draw:text-box></draw:frame><draw:frame draw:style-name="fr12" svg:x="4.590cm" svg:y="4.884cm" svg:width="6.613cm" svg:height="18.306cm" text:anchor-type="paragraph"><draw:text-box><text:p text:style-name="P23"><text:span text:style-name="T10">w </text:span><text:span text:style-name="CharStyle16">reżyserii </text:span><text:span text:style-name="T10">Ridleya Scotta. </text:span><text:span text:style-name="CharStyle16">Był </text:span><text:span text:style-name="T10">on </text:span><text:span text:style-name="CharStyle16">psychopatą<text:line-break/>szczególnego rodzaju - zawsze postępował<text:line-break/>według określonego zbioru zasad i specyficz-<text:line-break/>nie pojętego poczucia sprawiedliwości. Nigdy<text:line-break/>w fabule nie pełnił funkcji czarnego charakte-<text:line-break/>ru, pozostawał szarą eminencją oscylującą na<text:line-break/>granicy dobra i zła. Rozbudowanie jego posta-<text:line-break/>ci pomagało ponadto widzom w częściowej<text:line-break/>identyfikacji. Ze swoim demonicznym uśmie-<text:line-break/>chem i niezwykłą inteligencją budził mieszan-<text:line-break/>kę grozy i fascynacji.</text:span></text:p><text:p text:style-name="P78"><text:span text:style-name="CharStyle16">Kolejny pień to tradycja zamaskowanych<text:line-break/>mścicieli - w jednej z recenzji bohater został<text:line-break/>nazwany nawet „morderczym Robin Hoo-<text:line-break/>dem”</text:span><text:span text:style-name="T26">3</text:span><text:span text:style-name="CharStyle16">. W niezwykle długiej historii tego zjawi-<text:line-break/>ska można wyróżnić dwa typy pobudek spra-<text:line-break/>wiających, że dane osoby dopuszczały się sa-<text:line-break/>mosądu. Pierwsza ma swoje źródło w myśli<text:line-break/>Dostojewskiego oraz Nietzschego i wiąże się<text:line-break/>z tezą o istnieniu nadludzi - wybitnych jedno-<text:line-break/>stek stojących poza moralnością i mogących<text:line-break/>wbrew niej dokonywać czynów dla dobra ludz-<text:line-break/>kości. Jej pokłosiem jest olbrzymia galeria bo-<text:line-break/>haterów komiksów, którzy z racji posiadania<text:line-break/>nadnaturalnych mocy wymierzali sprawiedli-<text:line-break/>wość na własną rękę. Drugą pobudkę można<text:line-break/>uznać za anarchistyczną - opiera się na przeko-<text:line-break/>naniu, że system został zainfekowany przez<text:line-break/>zło: wspomniany Robin </text:span><text:span text:style-name="T10">Hood </text:span><text:span text:style-name="CharStyle16">walczył z drę-<text:line-break/>czącym miejscową ludność szeryfem z Nottin-<text:line-break/>gham, misja Zorro była skierowana przeciwko<text:line-break/>okrutnemu komendantowi, również ich kontr-<text:line-break/>kulturowi spadkobiercy, Bonnie i </text:span><text:span text:style-name="T10">Clyde, </text:span><text:span text:style-name="CharStyle16">wy-<text:line-break/>bierali życie poza i wbrew opresyjnemu prawu.</text:span></text:p><text:p text:style-name="P77"><text:span text:style-name="CharStyle16">Z czasem doszło do reinterpretacji drugie-<text:line-break/>go modelu i wpisania go w zupełnie inny świa-<text:line-break/>topogląd - wyrzutków zastąpili silni i bez-<text:line-break/>względni przedstawiciele prawa (policjanci,<text:line-break/>żołnierze) decydujący się na samosąd, jednak<text:line-break/>nie w imię sprzeciwu wobec systemu, lecz<text:line-break/>z powodu jego niewystarczalności wywołanej<text:line-break/>najczęściej nadmierną liberalizacją. Znaczące<text:line-break/>jest to, że pojawienie się takich postaci było</text:span></text:p></draw:text-box></draw:frame><draw:frame draw:style-name="fr13" svg:x="11.269cm" svg:y="2.607cm" fo:min-width="0.780cm" fo:min-height="0.423cm" text:anchor-type="paragraph"><draw:text-box><text:p text:style-name="P21"><text:span text:style-name="CharStyle36">T</text:span></text:p></draw:text-box></draw:frame><draw:frame draw:style-name="fr14" svg:x="11.635cm" svg:y="4.131cm" svg:width="6.671cm" svg:height="0.356cm" text:anchor-type="paragraph"><draw:text-box><text:p text:style-name="P123"><text:span text:style-name="CharStyle38">Piotr Mirski</text:span></text:p></draw:text-box></draw:frame><draw:frame draw:style-name="fr15" svg:x="11.677cm" svg:y="4.935cm" svg:width="6.586cm" svg:height="18.297cm" text:anchor-type="paragraph"><draw:text-box><text:p text:style-name="P25"><text:span text:style-name="CharStyle16">związane z objęciem przez republikanów wła-<text:line-break/>dzy w USA. Nieprzypadkowo opowiadający<text:line-break/>o stosującym brutalne metody detektywie<text:line-break/></text:span><text:span text:style-name="CharStyle17">Brudny Harry</text:span><text:span text:style-name="CharStyle16"><text:s text:c="1"/>powstał za kadencji walczącego<text:line-break/>z kontrkulturą Richarda Nixona. Do szczegól-<text:line-break/>nej eskalacji tego zjawiska doszło za czasów<text:line-break/>konserwatywnych rządów Ronalda Reagana<text:line-break/>pragnącego odnowić wiarę w amerykańskie<text:line-break/>wartości. Postulaty te realizowali tytułowi bo-<text:line-break/>haterowie takich obrazów, jak </text:span><text:span text:style-name="CharStyle17">Rambo - pierw-<text:line-break/>sza krew</text:span><text:span text:style-name="CharStyle16"><text:s text:c="1"/>czy </text:span><text:span text:style-name="T12">Cobra,</text:span><text:span text:style-name="T10"><text:s text:c="1"/></text:span><text:span text:style-name="CharStyle16">których działaniem, jak<text:line-break/>pisze Rafał Syska w swoim studium kinowej<text:line-break/>przemocy, „nie rządził instynkt zabijania, lecz<text:line-break/>imperatyw ochrony własnej tożsamości, hono-<text:line-break/>ru, przyjaźni czy społecznego bezpieczeństwa.<text:line-break/>Wbrew potocznym sądom, nie charakteryzo-<text:line-break/>wała ich postawa nihilistyczna - przeciwnie:<text:line-break/>wydawali się podporządkowani moralnemu<text:line-break/>rygoryzmowi, dyktatowi tradycyjnych warto-<text:line-break/>ści, promując patriotyzm, religię czy instytucję<text:line-break/>rodziny”</text:span><text:span text:style-name="T26">4</text:span><text:span text:style-name="CharStyle16">.</text:span></text:p><text:h text:outline-level="3" text:style-name="P104"><text:bookmark-start text:name="bookmark3"/><text:span text:style-name="CharStyle24">Bohater/antybohater</text:span><text:bookmark-end text:name="bookmark3"/></text:h><text:p text:style-name="P69"><text:span text:style-name="CharStyle16">Dexter </text:span><text:span text:style-name="T10">Morgan </text:span><text:span text:style-name="CharStyle16">nosi w sobie cechy wszystkich<text:line-break/>wymienionych wyżej typów - seryjnego zabój-<text:line-break/>cy, działającego w ukryciu mściciela oraz „re-<text:line-break/>publikańskiego” wojownika. W młodości był<text:line-break/>świadkiem brutalnej egzekucji własnej matki,<text:line-break/>co odcisnęło na nim trwałe piętno - pozbawiło<text:line-break/>go emocji, pozostawiając w ich miejsce powra-<text:line-break/>cającą żądzę krwi. Przed zamknięciem w szpi-<text:line-break/>talu psychiatrycznym lub śmiercią na krześle<text:line-break/>elektrycznym uratował bohatera jego przybrany<text:line-break/>ojciec, detektyw Harry </text:span><text:span text:style-name="T10">Morgan, </text:span><text:span text:style-name="CharStyle16">który nauczył<text:line-break/>go bezwzględnej ostrożności oraz wpoił kilka<text:line-break/>moralnych zasad. Najważniejszą z nich był za-<text:line-break/>kaz odbierania życia niewinnym ludziom - </text:span><text:span text:style-name="T10">De-</text:span><text:span text:style-name="CharStyle16"><text:line-break/></text:span><text:span text:style-name="T10">xter</text:span><text:span text:style-name="CharStyle16"><text:s text:c="1"/>ma prawo zaspokajać swoje mroczne żą-<text:line-break/>dze, mordując innych morderców.</text:span></text:p><text:p text:style-name="P41"><text:span text:style-name="CharStyle16">Jego działalność nabiera szczególnego<text:line-break/>znaczenia wobec sytuacji politycznej w USA<text:line-break/>towarzyszącej emisji serialu - przypadła ona<text:line-break/>na czas drugiej kadencji </text:span><text:span text:style-name="T10">George’a </text:span><text:span text:style-name="CharStyle16">W. Busha,</text:span></text:p></draw:text-box></draw:frame><draw:frame draw:style-name="fr16" svg:x="4.581cm" svg:y="23.693cm" svg:width="13.707cm" svg:height="0.744cm" text:anchor-type="paragraph"><draw:text-box><text:p text:style-name="P40"><text:span text:style-name="T19">3</text:span><text:span text:style-name="CharStyle26"><text:s text:c="1"/>R. Owen, </text:span><text:span text:style-name="T22">„Dexter” is dark humour in shades of gray,</text:span><text:span text:style-name="T21"><text:s text:c="1"/></text:span><text:a xlink:href="http://www.post-gazette.com/pg/06272/725860-237.stm"><text:span text:style-name="T21">www.post-gazette.com/pg/06272/725860-237.stm</text:span></text:a><text:span text:style-name="T21"><text:s text:c="1"/></text:span><text:span text:style-name="CharStyle26">[do-</text:span><text:span text:style-name="T21"><text:line-break/></text:span><text:span text:style-name="CharStyle26">stęp: </text:span><text:span text:style-name="T21">20.07.2009].</text:span></text:p></draw:text-box></draw:frame><draw:frame draw:style-name="fr17" svg:x="4.581cm" svg:y="24.446cm" svg:width="13.707cm" svg:height="0.758cm" text:anchor-type="paragraph"><draw:text-box><text:p text:style-name="P67"><text:span text:style-name="T29">4</text:span><text:span text:style-name="T21"><text:s text:c="1"/>R. Syska, </text:span><text:span text:style-name="CharStyle27">Przemoc w kinie lat siedemdziesiątych i dziewięćdziesiątych,</text:span><text:span text:style-name="CharStyle26"><text:s text:c="1"/></text:span><text:a xlink:href="http://artpapier.com/?pid=2&amp;"><text:span text:style-name="CharStyle26">http://artpapier.com/?pid=2&amp;</text:span></text:a><text:span text:style-name="CharStyle26"><text:line-break/>cid=3&amp;aid=1799 [dostęp: 20.07.2009].</text:span></text:p></draw:text-box></draw:frame><draw:frame draw:style-name="fr18" svg:x="3.126cm" svg:y="26.732cm" fo:min-width="0.118cm" fo:min-height="0.439cm" text:anchor-type="paragraph"><draw:text-box><text:p text:style-name="P99"><text:span text:style-name="CharStyle40">I</text:span></text:p></draw:text-box></draw:frame></text:p>
      </text:section>
      <text:section text:style-name="Sect2" text:name="Section2">
        <text:p text:style-name="P130"><draw:rect text:anchor-type="paragraph" draw:style-name="gr3" svg:width="0.644cm" svg:height="1.642cm" svg:x="16.693cm" svg:y="2.806cm"><text:p/></draw:rect></text:p>
        <text:p text:style-name="P6"><draw:frame draw:style-name="fr19" svg:x="10.285cm" svg:y="2.586cm" fo:min-width="0.432cm" fo:min-height="0.372cm" text:anchor-type="paragraph"><draw:text-box><text:p text:style-name="P96"><text:span text:style-name="CharStyle4">T</text:span></text:p></draw:text-box></draw:frame><draw:frame draw:style-name="fr20" svg:x="1.750cm" svg:y="4.110cm" svg:width="8.576cm" svg:height="0.372cm" text:anchor-type="paragraph"><draw:text-box><text:p text:style-name="P31"><text:span text:style-name="CharStyle42">Sympatia dla </text:span><text:span text:style-name="T33">Dextera</text:span></text:p></draw:text-box></draw:frame><draw:frame draw:style-name="fr21" svg:x="3.672cm" svg:y="4.914cm" svg:width="6.613cm" svg:height="20.371cm" text:anchor-type="paragraph"><draw:text-box><text:p text:style-name="P117"><text:span text:style-name="CharStyle16">republikanina, który po zamachu 11 września<text:line-break/>2001 r. rozpoczął walkę z terroryzmem, aby<text:line-break/>później, w imię szerzenia demokracji, wypo-<text:line-break/>wiedzieć wojnę reżimowi Saddama Husajna.<text:line-break/>Próbę usprawiedliwienia takiej polityki można<text:line-break/>znaleźć w wielu amerykańskich produkcjach<text:line-break/>ostatnich lat - serial </text:span><text:span text:style-name="CharStyle17">24 godziny</text:span><text:span text:style-name="CharStyle16"><text:s text:c="1"/>oparto na<text:line-break/>emocjonalnym szantażu mającym przekonać<text:line-break/>widza, że wobec zagrożenia należy podejmo-<text:line-break/>wać wszelkie możliwe środki, a będący konty-<text:line-break/>nuacją dawnego przeboju </text:span><text:span text:style-name="CharStyle17">John Rambo</text:span><text:span text:style-name="CharStyle16"><text:s text:c="1"/>to po-<text:line-break/>nura fantazja podstarzałego militarysty o wyż-<text:line-break/>szości przemocy nad pacyfizmem.</text:span></text:p><text:p text:style-name="P29"><text:span text:style-name="CharStyle16">Dexter w znacznym stopniu realizuje wy-<text:line-break/>pracowany w latach 80. ubiegłego wieku sche-<text:line-break/>mat. Jako pracownik policyjnego laboratorium<text:line-break/>w Miami pozostaje częścią systemu, jego dzia-<text:line-break/>łaniami kieruje poczucie sprawiedliwości, a do<text:line-break/>akcji wkracza zazwyczaj wtedy, gdy pełne luk<text:line-break/>prawo nie pozwala na należyte ukaranie prze-<text:line-break/>stępców. Do takich sytuacji dochodzi w seria-<text:line-break/>lu regularnie - ich źródłem jest brak dowodów,<text:line-break/>zastraszanie świadków przez oskarżonych,<text:line-break/>machinacje prawników, przepełnienie w wię-<text:line-break/>zieniach. W jednym z odcinków pada nawet<text:line-break/>szydercze określenie „florydzki program złap<text:line-break/>i wypuść”. Społeczeństwo z pewnością cier-<text:line-break/>piałoby z powodu takiego stanu rzeczy, gdyby<text:line-break/>nie </text:span><text:span text:style-name="T10">Dexter </text:span><text:span text:style-name="CharStyle16">czekający na okazję do wyrówna-<text:line-break/>nia rachunków.</text:span></text:p><text:p text:style-name="P55"><text:span text:style-name="CharStyle16">Nie tylko abstrakcyjny system prawny jest<text:line-break/>przyczyną konieczności podejmowania takich<text:line-break/>działań. Wina leży również po stronie samej<text:line-break/>policji i pracujących w niej osób. Jedną z nich<text:line-break/>jest Maria LaGuerta - szalenie ambitna Laty-<text:line-break/>noska, której w wyniku zbiegu okoliczności<text:line-break/>przypisano zasługi partnera, co spowodowało<text:line-break/>jej błyskawiczny awans. Od tego momentu<text:line-break/>znalezienie i ukaranie prawdziwego sprawcy<text:line-break/>przestępstwa przestało dla niej oznaczać służ-<text:line-break/>bę wyższym wartościom, lecz stało się przede<text:line-break/>wszystkim szansą na kolejny zawodowy suk-<text:line-break/>ces. Podczas śledztwa w sprawie groźnego se-<text:line-break/>ryjnego zabójcy żądna sławy LaGuerta po-<text:line-break/>chopnie oskarża zaginionego stróża nocnego,<text:line-break/>iż jest poszukiwanym zbrodniarzem, mimo<text:line-break/>wskazującego na jego niewinność materiału<text:line-break/>dowodowego. Ponadto, w walce o stanowisko,</text:span></text:p></draw:text-box></draw:frame><draw:frame draw:style-name="fr22" svg:x="16.651cm" svg:y="4.068cm" fo:min-width="0.720cm" fo:min-height="0.501cm" text:anchor-type="paragraph"><draw:text-box><text:p text:style-name="P32"><text:span text:style-name="CharStyle34">147</text:span></text:p></draw:text-box></draw:frame><draw:frame draw:style-name="fr23" svg:x="10.733cm" svg:y="4.863cm" svg:width="8.518cm" svg:height="20.422cm" text:anchor-type="paragraph"><draw:text-box><text:p text:style-name="P57"><text:span text:style-name="CharStyle16">stosuje ona nieczyste chwyty. Kiedy w wyniku<text:line-break/>toczących się wewnątrz Wydziału Zabójstw<text:line-break/>rozgrywek traci stanowisko, postanawia po-<text:line-break/>zbyć się swojej następczyni - potajemnie uwo-<text:line-break/>dzi jej narzeczonego, co doprowadza do zała-<text:line-break/>mania nerwowego i zwolnienia z pracy konku-<text:line-break/>rentki. Do ujawnienia całej intrygi dochodzi<text:line-break/>podczas znaczącej sceny - Maria, po osiągnię-<text:line-break/>ciu zamierzonego celu, porzuca kochanka,<text:line-break/>a w tle widać telewizor emitujący program,<text:line-break/>w którym spiker oskarża policję o brak sku-<text:line-break/>tecznego działania. Trzeba jednak zaznaczyć,<text:line-break/>że LaGuerta nigdy nie doczekała się w serialu<text:line-break/>jednoznacznego potępienia - jej przewinienia<text:line-break/>zrzucane były na karb zwykłych ludzkich sła-<text:line-break/>bości.</text:span></text:p><text:p text:style-name="P54"><text:span text:style-name="CharStyle16">Kiedy na dnie zatoki odkryte zostaje cmen-<text:line-break/>tarzysko ofiar </text:span><text:span text:style-name="T10">Dextera, </text:span><text:span text:style-name="CharStyle16">a na jaw wychodzi, że<text:line-break/>należą do nich zwolnieni z więzienia zbrodnia-<text:line-break/>rze, zabójca zostaje okrzyknięty przez społe-<text:line-break/>czeństwo bohaterem. Podczas telewizyjnych<text:line-break/>debat przeciwstawiany jest biernym ludziom<text:line-break/>na stanowiskach, pada nawet żartobliwa pro-<text:line-break/>pozycja, żeby zacząć wypłacać mu pensję<text:tab/></text:span><text:span text:style-name="CharStyle17">~i</text:span></text:p><text:p text:style-name="P56"><text:span text:style-name="CharStyle16">i przydzielić służbowy samochód. W jednym<text:line-break/>z odcinków Morgan znajduje na ścianie </text:span><text:span text:style-name="T10">graffi-</text:span><text:span text:style-name="CharStyle16"><text:line-break/></text:span><text:span text:style-name="T10">ti</text:span><text:span text:style-name="CharStyle16"><text:s text:c="1"/>zrobione na jego cześć - przedstawia ono za-<text:line-break/>kapturzonego herosa o przydomku „Mroczny<text:line-break/>Obrońca”. Recepcja działalności bohatera<text:line-break/>przez zwykłych obywateli spowodowana jest<text:line-break/>przekonaniem, że władza nie wypełnia swoich<text:line-break/>obowiązków.</text:span></text:p><text:p text:style-name="P111"><text:span text:style-name="CharStyle16">Dexter nie jest jedyną osobą w Miami,<text:line-break/>która działa tam, gdzie prawo jest bezsilne.</text:span></text:p><text:p text:style-name="P28"><text:span text:style-name="CharStyle16">Jedna z nich to zastępca prokuratora general-<text:line-break/>nego, Miguel Prado, wyznający podobne zasa-<text:line-break/>dy co bohater, ponadto niebrzydzący się mor-<text:line-break/>dem, który jest, jego zdaniem, elegancki w po-<text:line-break/>równaniu z papierkową robotą. Wkrótce zosta-<text:line-break/>je wspólnikiem w krucjacie bohatera - podsu-<text:line-break/>wa mu akta kolejnych spraw, wskazuje „cele”<text:line-break/>grasujące na wolności, z czasem sam zaczyna<text:line-break/>dokonywać egzekucji. Okazuje się jednak, że<text:line-break/></text:span><text:span text:style-name="T10">Miguel </text:span><text:span text:style-name="CharStyle16">nie służy tak naprawdę sprawiedliwo-<text:line-break/>ści, lecz własnym interesom - wielokrotnie<text:line-break/>w ciągu swojej kariery podrzucał fałszywe do-<text:line-break/>wody, aby doprowadzić do szybkiego i efek-<text:line-break/>townego skazania. Kiedy jego pozycji zagraża</text:span></text:p></draw:text-box></draw:frame><draw:frame draw:style-name="fr24" svg:x="10.276cm" svg:y="26.733cm" fo:min-width="0.441cm" fo:min-height="0.416cm" text:anchor-type="paragraph"><draw:text-box><text:h text:outline-level="1" text:style-name="P53"><text:bookmark-start text:name="bookmark4"/><text:span text:style-name="CharStyle44">A.</text:span><text:bookmark-end text:name="bookmark4"/></text:h></draw:text-box></draw:frame></text:p>
      </text:section>
      <text:section text:style-name="Sect3" text:name="Section3">
        <text:p text:style-name="P131"><draw:rect text:anchor-type="paragraph" draw:style-name="gr3" svg:width="0.644cm" svg:height="1.642cm" svg:x="3.685cm" svg:y="2.806cm"><text:p/></draw:rect><draw:line text:anchor-type="paragraph" draw:style-name="gr2" svg:x1="3.651cm" svg:y1="24.659cm" svg:x2="7.673cm" svg:y2="24.659cm"><text:p/></draw:line></text:p>
        <text:p text:style-name="P8"><draw:frame draw:style-name="fr25" svg:x="10.298cm" svg:y="2.586cm" fo:min-width="0.432cm" fo:min-height="0.372cm" text:anchor-type="paragraph"><draw:text-box><text:p text:style-name="P102"><text:span text:style-name="CharStyle4">T</text:span></text:p></draw:text-box></draw:frame><draw:frame draw:style-name="fr26" svg:x="3.642cm" svg:y="4.068cm" fo:min-width="0.720cm" fo:min-height="0.501cm" text:anchor-type="paragraph"><draw:text-box><text:p text:style-name="P34"><text:span text:style-name="CharStyle34">148</text:span></text:p></draw:text-box></draw:frame><draw:frame draw:style-name="fr27" svg:x="3.660cm" svg:y="4.863cm" svg:width="6.613cm" svg:height="19.152cm" text:anchor-type="paragraph"><draw:text-box><text:p text:style-name="P91"><text:span text:style-name="CharStyle16">znana pani adwokat, której klient został niesłu-<text:line-break/>sznie osadzony we więzieniu, chce, aby </text:span><text:span text:style-name="T10">De-</text:span><text:span text:style-name="CharStyle16"><text:line-break/></text:span><text:span text:style-name="T10">xter</text:span><text:span text:style-name="CharStyle16"><text:s text:c="1"/>ją uśmiercił. Prośbę motywuje tym, że<text:line-break/>przez takich ludzi, jak ona przestępcy są wy-<text:line-break/>puszczani na wolność. Wobec odmowy </text:span><text:span text:style-name="T10">Migu-</text:span><text:span text:style-name="CharStyle16"><text:line-break/></text:span><text:span text:style-name="T10">el</text:span><text:span text:style-name="CharStyle16"><text:s text:c="1"/>decyduje się sam zabić przeciwniczkę.<text:line-break/>Później stwierdza, że była to kwestia innego<text:line-break/>spojrzenia na słowo „sprawiedliwość” - USA<text:line-break/>jest przecież krajem indywidualistów. Dexter<text:line-break/>odpowiada na to, że nie taki indywidualizm<text:line-break/>mieli na myśli ojcowie założyciele. Odrzuce-<text:line-break/>nie wielości interpretacji i przekonanie o ist-<text:line-break/>nieniu niepodważalnych racji jest ważne dla<text:line-break/>ideologii serialu.</text:span></text:p><text:p text:style-name="P64"><text:span text:style-name="CharStyle16">Chociaż na pierwszy rzut oka bohater peł-<text:line-break/>ni tę samą funkcję co herosi stworzeni w la-<text:line-break/>tach 70. i 80., między nimi </text:span><text:span text:style-name="T10">a Dexterem </text:span><text:span text:style-name="CharStyle16">wystę-<text:line-break/>puje kilka znaczących różnic. Tamci również<text:line-break/>byli traktowani jako psychopaci i wyrzutki, ale<text:line-break/>była to tylko subiektywna ocena pewnych<text:line-break/>grup społecznych, np. John Rambo po powro-<text:line-break/>cie z Wietnamu spotkał się z potępieniem ze<text:line-break/>strony przedstawicieli kontrkultury. Film udo-<text:line-break/>wadniał, że ich gniew był wyrazem nie-<text:line-break/>wdzięczności wobec ludzi służących ojczy-<text:line-break/>źnie, a grany przez </text:span><text:span text:style-name="T10">Sylvestra Stallone’</text:span><text:span text:style-name="CharStyle16">a ko-<text:line-break/>mandos okazywał się niesłusznie zaszczutym<text:line-break/>wrakiem człowieka. W przypadku Dextera nie<text:line-break/>ulega wątpliwości, że jest on socjopatą - po-<text:line-break/>mysł ten stanowi punkt wyjściowy serialu,<text:line-break/>a on </text:span><text:span text:style-name="T10">sam </text:span><text:span text:style-name="CharStyle16">wielokrotnie przyznaje, że czuje głód<text:line-break/>krwi i że obce są mu emocje.</text:span></text:p><text:p text:style-name="P109"><text:span text:style-name="CharStyle16">Inaczej przedstawia się również sposób<text:line-break/>obrazowania przemocy. Rafał Syska pisze:<text:line-break/>„Bohaterowie kina lat osiemdziesiątych -<text:line-break/>wzorem klasycznego westernu - tracili wszel-<text:line-break/>kie biologiczne atrybuty: zwłaszcza śmierć za-<text:line-break/>bijanych przez protagonistę postaci negatyw-<text:line-break/>nych nie mogła wzbudzać jakichkolwiek mo-<text:line-break/>ralnych wątpliwości u widza, stąd też twórcy<text:line-break/>operowali przemocą w sposób mechaniczny<text:line-break/>i automatyczny, traktując ją w kategoriach<text:line-break/>choreograficznej atrakcji, efektownego zwień-<text:line-break/>czenia opisywanych w filmie konfliktów”</text:span><text:span text:style-name="T26">5</text:span><text:span text:style-name="CharStyle16">.<text:line-break/></text:span><text:span text:style-name="T10">Dexter </text:span><text:span text:style-name="CharStyle16">nie jest jednak maszyną do zabijania,</text:span></text:p></draw:text-box></draw:frame><draw:frame draw:style-name="fr28" svg:x="10.679cm" svg:y="4.059cm" svg:width="8.585cm" svg:height="0.356cm" text:anchor-type="paragraph"><draw:text-box><text:p text:style-name="P61"><text:span text:style-name="CharStyle38">Piotr Mirski</text:span></text:p></draw:text-box></draw:frame><draw:frame draw:style-name="fr29" svg:x="10.721cm" svg:y="4.914cm" svg:width="8.543cm" svg:height="19.142cm" text:anchor-type="paragraph"><draw:text-box><text:p text:style-name="P71"><text:span text:style-name="CharStyle16">swoje cele uśmierca pojedynczo i powoli. Eg-<text:line-break/>zekucję za każdym razem zamienia w rytuał -<text:line-break/>dla bezpieczeństwa morderca rozkłada w po-<text:line-break/>mieszczeniu ochronną folię, ustawia na stole<text:line-break/>fotografię osób skrzywdzonych przez ofiarę,<text:line-break/>która leży przywiązana taśmą do stołu. Po<text:line-break/>krótkiej rozmowie ubrany w fartuch i chronią-<text:line-break/>cy twarz hełm bohater dokonuje nacięcia na<text:line-break/>twarzy nieszczęśnika, a później zabija go szty-<text:line-break/>letem lub wiertarką. Nie ma w tym akcie bra-<text:line-break/>wurowej rywalizacji czy pokazu sprawności<text:line-break/>fizycznej. Jest tylko ponury mord, przywodzą-<text:line-break/>cy na myśl oprawców znęcających się nad nie-<text:line-break/>winnymi ludźmi - podobne obrazy można by-<text:line-break/>ło znaleźć w </text:span><text:span text:style-name="T12">Guinea Pig</text:span><text:span text:style-name="T10"><text:s text:c="1"/></text:span><text:span text:style-name="CharStyle16">i </text:span><text:span text:style-name="CharStyle17">Hostelu.</text:span></text:p><text:p text:style-name="P90"><text:span text:style-name="CharStyle16">Trudno wobec tego odbierać Morgana jako<text:line-break/>szlachetnego obrońcę, skoro jego działanie<text:line-break/>jest kodowane w taki sposób. Można by po-<text:line-break/>chopnie uznać, że serial dekonstruuje i wyszy-<text:line-break/>dza takie postawy - w końcu eliminowanie<text:line-break/>przestępców jest u bohatera w pierwszej kolej-<text:line-break/>ności umotywowane żądzą mordu. Mimo<text:line-break/>wszystko pozycja </text:span><text:span text:style-name="T10">Dextera </text:span><text:span text:style-name="CharStyle16">jako postaci pozy-<text:line-break/>tywnej, działającej w słusznej sprawie zostaje<text:tab/></text:span><text:span text:style-name="CharStyle17">~i</text:span></text:p><text:p text:style-name="P63"><text:span text:style-name="CharStyle16">utrzymana. Służy temu kilka fabularnych i for-<text:line-break/>malnych zabiegów.</text:span></text:p><text:h text:outline-level="3" text:style-name="P62"><text:bookmark-start text:name="bookmark5"/><text:span text:style-name="CharStyle24">Natura/kultura</text:span><text:bookmark-end text:name="bookmark5"/></text:h><text:p text:style-name="P89"><text:span text:style-name="CharStyle16">Od Hannibala Lectera bohatera serialu odróż-<text:line-break/>nia przede wszystkim jego zgoda na uczestnic-<text:line-break/>two w życiu społecznym - w młodości </text:span><text:span text:style-name="T10">Harry<text:line-break/></text:span><text:span text:style-name="CharStyle16">nauczył go postępowania według moralnych<text:line-break/>standardów oraz umiejętności obchodzenia się<text:line-break/>z ludźmi. Pierwszy punkt jego kodeksu<text:line-break/>brzmiał „Nie daj się złapać” i tej<text:line-break/>dyrektywie podporządkowane jest cały życie<text:line-break/></text:span><text:span text:style-name="T10">Dextera. </text:span><text:span text:style-name="CharStyle16">Jako dorosły człowiek stara się on po-<text:line-break/>zostać lubianym przez otoczenie i nie wyróż-<text:line-break/>niać się z tłumu - na co dzień przynosi do pra-<text:line-break/>cy karton pączków, którymi częstuje kolegów,<text:line-break/>mimo braku zainteresowania grą, umawia się<text:line-break/>z nimi na kręgle, aby uchodzić za normalnego<text:line-break/>- znalazł sobie również dziewczynę, Ritę.</text:span></text:p><text:p text:style-name="P113"><text:span text:style-name="CharStyle16">Jego rozwój na przestrzeni wszystkich sezo-<text:line-break/>nów podyktowany jest przez coraz większą asy-</text:span></text:p></draw:text-box></draw:frame><draw:frame draw:style-name="fr30" svg:x="4.142cm" svg:y="24.765cm" fo:min-width="1.702cm" fo:min-height="0.402cm" text:anchor-type="paragraph"><draw:text-box><text:p text:style-name="P35"><text:span text:style-name="T19">5</text:span><text:span text:style-name="CharStyle26"><text:s text:c="1"/>Tamże, s. 3.</text:span></text:p></draw:text-box></draw:frame><draw:frame draw:style-name="fr31" svg:x="2.194cm" svg:y="26.711cm" fo:min-width="0.118cm" fo:min-height="0.439cm" text:anchor-type="paragraph"><draw:text-box><text:p text:style-name="P95"><text:span text:style-name="CharStyle46">I</text:span></text:p></draw:text-box></draw:frame></text:p>
      </text:section>
      <text:section text:style-name="Sect4" text:name="Section4">
        <text:p text:style-name="P132"><draw:rect text:anchor-type="paragraph" draw:style-name="gr3" svg:width="0.644cm" svg:height="1.642cm" svg:x="16.693cm" svg:y="2.828cm"><text:p/></draw:rect><draw:line text:anchor-type="paragraph" draw:style-name="gr2" svg:x1="3.664cm" svg:y1="24.629cm" svg:x2="7.685cm" svg:y2="24.629cm"><text:p/></draw:line></text:p>
        <text:p text:style-name="P10"><draw:frame draw:style-name="fr32" svg:x="10.283cm" svg:y="2.607cm" fo:min-width="0.432cm" fo:min-height="0.372cm" text:anchor-type="paragraph"><draw:text-box><text:p text:style-name="P72"><text:span text:style-name="CharStyle4">T</text:span></text:p></draw:text-box></draw:frame><draw:frame draw:style-name="fr33" svg:x="1.750cm" svg:y="4.131cm" svg:width="8.576cm" svg:height="0.372cm" text:anchor-type="paragraph"><draw:text-box><text:p text:style-name="P93"><text:span text:style-name="CharStyle42">Sympatia dla </text:span><text:span text:style-name="T33">Dextera</text:span></text:p></draw:text-box></draw:frame><draw:frame draw:style-name="fr34" svg:x="3.672cm" svg:y="4.935cm" svg:width="6.613cm" svg:height="19.101cm" text:anchor-type="paragraph"><draw:text-box><text:p text:style-name="P100"><text:span text:style-name="CharStyle16">milację </text:span><text:span text:style-name="T10">ze </text:span><text:span text:style-name="CharStyle16">społeczeństwem. </text:span><text:span text:style-name="T10">Dzieje </text:span><text:span text:style-name="CharStyle16">się </text:span><text:span text:style-name="T10">to przede<text:line-break/></text:span><text:span text:style-name="CharStyle16">wszystkim na polu relacji damsko-męskich. Po-<text:line-break/>czątkowo związek Dextera sprawia wrażenie<text:line-break/>jedynie atrapy - spotkania z partnerką prezentu-<text:line-break/>ją się sztucznie, widzowi towarzyszy poczucie,<text:line-break/>że bohater spełnia jedynie przykry obowiązek,<text:line-break/>brak mu jakiegokolwiek zaangażowania. Zna-<text:line-break/>czące jest to, że tych dwoje nie utrzymuje sto-<text:line-break/>sunków seksualnych - eksmąż Rity bił ją<text:line-break/>i gwałcił, co skutecznie zniechęciło dziewczynę<text:line-break/>do cielesnych kontaktów. Sytuacja ta jest na rę-<text:line-break/>kę Dexterowi - on </text:span><text:span text:style-name="T10">sam </text:span><text:span text:style-name="CharStyle16">uważa zbliżenie za coś<text:line-break/>poniżającego. „Wybrałem ją, ponieważ była tak<text:line-break/>samo uszkodzona jak ja” - mówi o swojej part-<text:line-break/>nerce. Punkt wyjściowy ich związku potwier-<text:line-break/>dza jedynie socjopatię bohatera.</text:span></text:p><text:p text:style-name="P73"><text:span text:style-name="CharStyle16">Z biegiem akcji, wbrew temu, co deklaruje<text:line-break/></text:span><text:span text:style-name="T10">sam </text:span><text:span text:style-name="CharStyle16">Morgan, dochodzi do jego zaangażowania<text:line-break/>emocjonalnego - zaczyna regularne uprawiać<text:line-break/>seks z Ritą, ma świetne relacje z jej dziećmi<text:line-break/>z poprzedniego małżeństwa. Kiedy były mąż<text:line-break/>zostaje wypuszczony z więzienia i zaczyna ją<text:line-break/>nachodzić, bohater staje w obronie partnerki.<text:line-break/>Podczas kłótni z nim, w afekcie pozbawia go<text:line-break/>przytomności, a później podrzuca mu narkoty-<text:line-break/>ki i napuszcza na niego policję, co skutkuje<text:line-break/>powrotem do zakładu karnego.</text:span></text:p><text:p text:style-name="P17"><text:span text:style-name="CharStyle16">Do kulminacji dochodzi w trzecim sezonie.<text:line-break/>Już na jego początku okazuje się, że Rita jest<text:line-break/>w ciąży. </text:span><text:span text:style-name="T10">Dexter, </text:span><text:span text:style-name="CharStyle16">chcąc stanąć na wysokości za-<text:line-break/>dania, postanawia oświadczyć się jej, czego<text:line-break/>konsekwencją jest konieczność przejścia przez<text:line-break/>ciąg rytuałów, które poprzedzają założenie wła-<text:line-break/>snej komórki społecznej - przygotowania do<text:line-break/>wesela, ustalenie listy gości, zakup pierścionka,<text:line-break/>wieczór kawalerski, wreszcie samą ceremonię<text:line-break/>ślubną. Przypomina to kolejne stopnie inicjacji,<text:line-break/>mających prowadzić do ostatecznego wcielenia<text:line-break/>w szeregi zbiorowości. Prymat amerykańskiej<text:line-break/>rodziny zostaje przez to podkreślony niezwykle<text:line-break/>dobitnie - w końcu nie może uciec od niego na-<text:line-break/>wet psychopatyczny morderca.</text:span></text:p><text:p text:style-name="P103"><text:span text:style-name="CharStyle16">Wybór ten nie jest oparty na cynizmie bo-<text:line-break/>hatera, ale na jakimś podskórnym, nieuświa-<text:line-break/>domionym w pełni przekonaniu o wyższości</text:span></text:p></draw:text-box></draw:frame><draw:frame draw:style-name="fr35" svg:x="16.651cm" svg:y="4.089cm" fo:min-width="0.720cm" fo:min-height="0.501cm" text:anchor-type="paragraph"><draw:text-box><text:p text:style-name="P121"><text:span text:style-name="CharStyle34">149</text:span></text:p></draw:text-box></draw:frame><draw:frame draw:style-name="fr36" svg:x="10.758cm" svg:y="4.884cm" svg:width="6.586cm" svg:height="19.152cm" text:anchor-type="paragraph"><draw:text-box><text:p text:style-name="P105"><text:span text:style-name="CharStyle16">danych wartości. Podkreśla to powtarzający<text:line-break/>się w każdym sezonie schemat pozwalający na<text:line-break/>rozpatrywanie w kategoriach wyszczególnio-<text:line-break/>nych przez Włodzimierza Proppa, który napi-<text:line-break/>sał w </text:span><text:span text:style-name="CharStyle17">Morfologii bajki:</text:span><text:span text:style-name="CharStyle16"><text:s text:c="1"/>„Prowadząc dalej na-<text:line-break/>sze obserwacje możemy ustalić, że jakkolwiek<text:line-break/>różnorodni są bohaterowie bajki, to często<text:line-break/>czynią to samo. Sam sposób realizacji funkcji<text:line-break/>stanowi wartość zmienną. [...] Funkcja zaś ja-<text:line-break/>ko taka jest wartością stałą. Dla badań nad baj-<text:line-break/>ką ważne jest, co robią bohaterowie bajki, pro-<text:line-break/>blem zaś, kto ijak czyni - to już sprawa badań<text:line-break/>podrzędnych”</text:span><text:span text:style-name="T26">6</text:span><text:span text:style-name="CharStyle16">. W serialu omawianą funkcję<text:line-break/>stanowi zaoferowanie Dexterowi wyboru, da-<text:line-break/>nie mu możliwości wyrwania się z ram opre-<text:line-break/>syjnego społeczeństwa. W pierwszym sezonie<text:line-break/>robi to biologiczny brat bohatera, </text:span><text:span text:style-name="T10">Brian, </text:span><text:span text:style-name="CharStyle16">mają-<text:line-break/>cy ten sam co on bagaż doświadczeń, z tą róż-<text:line-break/>nicą, że nikt nie pomógł mu w asymilacji. Zo-<text:line-break/>stał przez to psychopatycznym mordercą nie-<text:line-break/>respektującym żadnych praw. Wciąga on </text:span><text:span text:style-name="T10">Mor-</text:span><text:span text:style-name="CharStyle16"><text:line-break/></text:span><text:span text:style-name="T10">gana</text:span><text:span text:style-name="CharStyle16"><text:s text:c="1"/>w grę - w czasie jej ostatniego „etapu”<text:line-break/>bohater dostaje możliwość zabicia swojej<text:line-break/>przyrodniej siostry, Debry. Ma to znaczenie<text:line-break/>symboliczne, urasta bowiem do rangi wyboru<text:line-break/>między naturą a kulturą. </text:span><text:span text:style-name="T10">Dexter </text:span><text:span text:style-name="CharStyle16">decyduje się<text:line-break/>na tę drugą i uśmierca Briana będącego jedy-<text:line-break/>nym człowiekiem, przy którym może być so-<text:line-break/>bą. W drugim sezonie omawianą funkcję pełni<text:line-break/>Lila - niezrównoważona kobieta i kochanka<text:line-break/></text:span><text:span text:style-name="T10">Dextera. </text:span><text:span text:style-name="CharStyle16">I tym razem postępuje on tak samo -<text:line-break/>zamiast osoby widzącej i akceptującej jego<text:line-break/>ciemną stronę, wybiera Ritę. W trzecim sezo-<text:line-break/>nie alternatywą staje się </text:span><text:span text:style-name="T10">Miguel </text:span><text:span text:style-name="CharStyle16">Prado oferują-<text:line-break/>cy życie bez kodeksu i eliminowanie ludzi we-<text:line-break/>dług własnego uznania - pozostanie bohatera<text:line-break/>przy swoich zasadach równa się jego śmierci.<text:line-break/>Ciekawe jest to, że każda z tych postaci ma<text:line-break/>ciemne włosy oraz takąż karnację. Stojąca po<text:line-break/>drugiej, jasnej stronie </text:span><text:span text:style-name="T10">Rita </text:span><text:span text:style-name="CharStyle16">jest natomiast blon-<text:line-break/>dynką.</text:span></text:p><text:p text:style-name="P92"><text:span text:style-name="CharStyle16">Wybór Dextera czyni go podmiotem,<text:line-break/>o którym Freud pisał w </text:span><text:span text:style-name="CharStyle17">Kulturze jako źródle<text:line-break/>cierpień:</text:span><text:span text:style-name="CharStyle16"><text:s text:c="1"/>„W skrajnej formie polega to na tym,<text:line-break/>że człowiek - jak naucza wschodnia mądrość</text:span></text:p></draw:text-box></draw:frame><draw:frame draw:style-name="fr37" svg:x="4.163cm" svg:y="24.746cm" fo:min-width="6.410cm" fo:min-height="0.409cm" text:anchor-type="paragraph"><draw:text-box><text:p text:style-name="P119"><text:span text:style-name="T19">6</text:span><text:span text:style-name="CharStyle26"><text:s text:c="1"/>W. Propp, </text:span><text:span text:style-name="CharStyle27">Morfologia bajki,</text:span><text:span text:style-name="CharStyle26"><text:s text:c="1"/>Warszawa 1976, s. 58.</text:span></text:p></draw:text-box></draw:frame><draw:frame draw:style-name="fr38" svg:x="2.182cm" svg:y="26.732cm" fo:min-width="0.118cm" fo:min-height="0.439cm" text:anchor-type="paragraph"><draw:text-box><text:p text:style-name="P18"><text:span text:style-name="CharStyle46">I</text:span></text:p></draw:text-box></draw:frame></text:p>
      </text:section>
      <text:section text:style-name="Sect5" text:name="Section5">
        <text:p text:style-name="P133"><draw:rect text:anchor-type="paragraph" draw:style-name="gr3" svg:width="0.644cm" svg:height="1.642cm" svg:x="4.616cm" svg:y="2.828cm"><text:p/></draw:rect><draw:line text:anchor-type="paragraph" draw:style-name="gr2" svg:x1="4.581cm" svg:y1="23.918cm" svg:x2="8.602cm" svg:y2="23.918cm"><text:p/></draw:line></text:p>
        <text:p text:style-name="P12"><draw:frame draw:style-name="fr39" svg:x="11.227cm" svg:y="2.607cm" fo:min-width="0.432cm" fo:min-height="0.372cm" text:anchor-type="paragraph"><draw:text-box><text:p text:style-name="P86"><text:span text:style-name="CharStyle4">T</text:span></text:p></draw:text-box></draw:frame><draw:frame draw:style-name="fr40" svg:x="4.574cm" svg:y="4.089cm" fo:min-width="0.720cm" fo:min-height="0.501cm" text:anchor-type="paragraph"><draw:text-box><text:p text:style-name="P51"><text:span text:style-name="CharStyle34">150</text:span></text:p></draw:text-box></draw:frame><draw:frame draw:style-name="fr41" svg:x="4.590cm" svg:y="4.884cm" svg:width="6.613cm" svg:height="18.729cm" text:anchor-type="paragraph"><draw:text-box><text:p text:style-name="P83"><text:span text:style-name="CharStyle16">życiowa i praktykuje joga - poskramia popę-<text:line-break/>dy”</text:span><text:span text:style-name="T26">7</text:span><text:span text:style-name="CharStyle16">. Podporządkowując się kodeksowi, </text:span><text:span text:style-name="T10">Dex-<text:line-break/>ter </text:span><text:span text:style-name="CharStyle16">nie tylko zachowuje kontrolę nad swoimi<text:line-break/>morderczymi popędami, ale używa ich do uty-<text:line-break/>litarnych celów. Odtwarzający jego rolę </text:span><text:span text:style-name="T10">Mi-<text:line-break/>chael </text:span><text:span text:style-name="CharStyle16">C. Hall w jednym z wywiadów powie-<text:line-break/>dział o nim: „Myślę, że to część mojej pracy -<text:line-break/>pomimo tego, że gram postać twierdzącą, że<text:line-break/>ma zamknięte serce, muszę otworzyć moje<text:line-break/>serce na niego. Im więcej </text:span><text:span text:style-name="T10">Dexter </text:span><text:span text:style-name="CharStyle16">uczy się o so-<text:line-break/>bie, tym więcej ja uczę się o nim, tym więk-<text:line-break/>szym darzę go uczuciem, tym większy respekt<text:line-break/>mam dla niego. Wszyscy mamy swoją ciemną<text:line-break/>stronę. Jego jest tak przerażająca, jak tylko<text:line-break/>można sobie wyobrazić, ale on bierze za nią<text:line-break/>odpowiedzialność. Podziwiam go za to”</text:span><text:span text:style-name="T26">8</text:span><text:span text:style-name="CharStyle16">. Sa-<text:line-break/>mokontrola i podporządkowanie - to czyni<text:line-break/>Dextera bohaterem pozytywnym.</text:span></text:p><text:p text:style-name="P60"><text:span text:style-name="CharStyle16">Trzeba jednak zaznaczyć, że serial również<text:line-break/>problematyzuje kwestię socjalizacji. Pokazuje<text:line-break/>to już sama czołówka, w której widzimy boha-<text:line-break/>tera podczas codziennych czynności - golenia,<text:line-break/>gotowania, ubierania się. W tym wypadku ru-<text:line-break/>tynowe zajęcia nabierają dwuznacznego zabar-<text:line-break/>wienia. Przygotowywanie oraz spożywanie<text:line-break/>śniadania budzi skojarzenia z mordem - mięso<text:line-break/>jest gwałtownie krojone, sok tryska na boki<text:line-break/>z pomarańczy, ketchup przypomina krew, co<text:line-break/>pokazuje, że sprawy pozornie zwyczajne mogą<text:line-break/>mieć ciemną stronę. Poczucie to wzmacniają<text:line-break/>plakaty reklamujące serial - na jednym z nich<text:line-break/>widać zadumanego </text:span><text:span text:style-name="T10">Dextera </text:span><text:span text:style-name="CharStyle16">z brodą opartą na<text:line-break/>dłoni. Ręka ta nie należy jednak do niego - jest<text:line-break/>sina, prawdopodobnie odciął ją jednej ze swo-<text:line-break/>ich ofiar. Drugi plakat przedstawia szeroko<text:line-break/>uśmiechniętego bohatera. Po dokładniejszym<text:line-break/>przyjrzeniu się można dostrzec na jego twarzy<text:line-break/>maleńkie plamki - rozpryśniętą krew.</text:span></text:p><text:p text:style-name="P36"><text:span text:style-name="CharStyle16">Dwuznaczne podejście do norm społecz-<text:line-break/>nych prezentują również niektóre serialowe<text:line-break/>wydarzenia. Dexter często ironicznie komen-<text:line-break/>tuje codzienne rytuały, w których musi wziąć<text:line-break/>udział, np. swoje oświadczyny nazywa teat-<text:line-break/>rzykiem. W jednej z przedstawiających jego</text:span></text:p></draw:text-box></draw:frame><draw:frame draw:style-name="fr42" svg:x="11.608cm" svg:y="4.131cm" svg:width="6.697cm" svg:height="0.356cm" text:anchor-type="paragraph"><draw:text-box><text:p text:style-name="P33"><text:span text:style-name="CharStyle38">Piotr Mirski</text:span></text:p></draw:text-box></draw:frame><draw:frame draw:style-name="fr43" svg:x="11.650cm" svg:y="4.935cm" svg:width="6.629cm" svg:height="18.720cm" text:anchor-type="paragraph"><draw:text-box><text:p text:style-name="P107"><text:span text:style-name="CharStyle16">dzieciństwo retrospekcji widzimy, jak Harry<text:line-break/>przygotowuje go do wizyty u psychologa, ka-<text:line-break/>żąc mu za każdym razem odpowiadać na pyta-<text:line-break/>nia inaczej, niż myśli. Wynik testu poświad-<text:line-break/>czający zdrowie psychiczne </text:span><text:span text:style-name="T10">Dextera </text:span><text:span text:style-name="CharStyle16">staje się<text:line-break/>dowodem na to, że uczestnictwo w życiu pu-<text:line-break/>blicznym oparte jest na kłamstwie.</text:span></text:p><text:p text:style-name="P110"><text:span text:style-name="CharStyle16">Chociaż serial zasiewa pewne wątpliwości<text:line-break/>co do słuszności postępowania bohatera, to nie<text:line-break/>potwierdza ich. Udający przykładnego partne-<text:line-break/>ra, przyjaciela i pracownika morderca rzadko<text:line-break/>skarży się na swoje życie osobiste, szczególnie<text:line-break/>w dalszych sezonach, i nie bez powodu podej-<text:line-break/>muje się obrony swego życia rodzinnego.<text:line-break/>Wszystko to czyni go bohaterem nadającym<text:line-break/>się do zaakceptowania nawet przez konserwa-<text:line-break/>tywną publiczność. Pomagają w tym urucha-<text:line-break/>miane przez serial mechanizmy projek-<text:line-break/>cji-identyfikacji.</text:span></text:p><text:h text:outline-level="3" text:style-name="P58"><text:bookmark-start text:name="bookmark6"/><text:span text:style-name="CharStyle24">Sympatia/antypatia</text:span><text:bookmark-end text:name="bookmark6"/></text:h><text:p text:style-name="P112"><text:span text:style-name="CharStyle16">Znaczące dla odbioru postaci </text:span><text:span text:style-name="T10">Dextera, </text:span><text:span text:style-name="CharStyle16">szcze-<text:line-break/>gólnie w przypadku osób obeznanych z seriala-<text:line-break/>mi,</text:span><text:span text:style-name="T10"><text:s text:c="1"/></text:span><text:span text:style-name="CharStyle16">jest to, że gra go Michael C. Hall, aktor<text:line-break/>przedtem znany głównie </text:span><text:span text:style-name="CharStyle17">z Sześciu stóp pod zie-<text:line-break/>mią,</text:span><text:span text:style-name="CharStyle16"><text:s text:c="1"/>gdzie wcielił się w homoseksualistę. To<text:line-break/>skojarzenie pozwala rozpatrywać ciemną stro-<text:line-break/>nę bohatera w kategoriach mniej dosłownych,<text:line-break/>metaforycznych. Zarówno homosek-sualista,<text:line-break/>jak i psychopatyczny morderca reprezentują<text:line-break/>Innego, który, używając </text:span><text:span text:style-name="T12">queerowej</text:span><text:span text:style-name="T10"><text:s text:c="1"/></text:span><text:span text:style-name="CharStyle16">nomenkla-<text:line-break/>tury, musi wciąż ukrywać się w szafie, przez co<text:line-break/>może budzić współczucie. Pomagają w tym<text:line-break/>również gra oraz aparycja Halla - intrower-<text:line-break/>tycznego, trochę niezdarnego rudzielca.</text:span></text:p><text:p text:style-name="P114"><text:span text:style-name="CharStyle16">Niezwykle ważne dla identyfikacji z Dex-<text:line-break/>terem jest uczynienie osią serialu jego wewnę-<text:line-break/>trznego monologu. Z jednej strony poznanie<text:line-break/>myśli oraz uczuć bohatera tworzy trwałą więź<text:line-break/>z widzem, z drugiej zaś pozwala na niemalże<text:line-break/>całkowite zracjonalizowanie jego działań - za<text:line-break/>zbrodniami i kłamstwami </text:span><text:span text:style-name="T10">Dextera </text:span><text:span text:style-name="CharStyle16">stoi logika,<text:line-break/>nie działa on w szale, potrafi dokładnie wytłu-<text:line-break/>maczyć każdy swój krok. Szczytem manipula-</text:span></text:p></draw:text-box></draw:frame><draw:frame draw:style-name="fr44" svg:x="4.590cm" svg:y="23.998cm" svg:width="13.698cm" svg:height="0.397cm" text:anchor-type="paragraph"><draw:text-box><text:p text:style-name="P37"><text:span text:style-name="T19">7</text:span><text:span text:style-name="CharStyle26"><text:s text:c="1"/>Z. Freud, </text:span><text:span text:style-name="CharStyle27">Kultura jako źródło cierpień,</text:span><text:span text:style-name="CharStyle26"><text:s text:c="1"/>[w:] tegoż, </text:span><text:span text:style-name="CharStyle27">Pisma społeczne,</text:span><text:span text:style-name="CharStyle26"><text:s text:c="1"/>Warszawa 1998, s. 176.</text:span></text:p></draw:text-box></draw:frame><draw:frame draw:style-name="fr45" svg:x="4.590cm" svg:y="24.395cm" svg:width="13.698cm" svg:height="0.753cm" text:anchor-type="paragraph"><draw:text-box><text:p text:style-name="P59"><text:span text:style-name="T19">8</text:span><text:span text:style-name="CharStyle26"><text:s text:c="1"/>M.C. Hall, </text:span><text:span text:style-name="T22">Dexter Season </text:span><text:span text:style-name="CharStyle27">2,</text:span><text:span text:style-name="CharStyle26"><text:s text:c="1"/>[rozm.] </text:span><text:span text:style-name="T21">craveonline, </text:span><text:a xlink:href="http://www.craveonline.com/entertainment/tv/article/dexter-sea-"><text:span text:style-name="T21">www.craveonline.com/entertainment/tv/article/dexter-sea-</text:span></text:a><text:span text:style-name="T21"><text:line-break/></text:span><text:span text:style-name="CharStyle26">son-2-michael-c-hall-interview-65323 [dostęp: 20.07.2009].</text:span></text:p></draw:text-box></draw:frame><draw:frame draw:style-name="fr46" svg:x="3.126cm" svg:y="26.732cm" fo:min-width="0.118cm" fo:min-height="0.439cm" text:anchor-type="paragraph"><draw:text-box><text:p text:style-name="P38"><text:span text:style-name="CharStyle46">I</text:span></text:p></draw:text-box></draw:frame></text:p>
      </text:section>
      <text:section text:style-name="Sect6" text:name="Section6">
        <text:p text:style-name="P134"><draw:rect text:anchor-type="paragraph" draw:style-name="gr3" svg:width="0.644cm" svg:height="1.642cm" svg:x="16.693cm" svg:y="2.828cm"><text:p/></draw:rect><draw:line text:anchor-type="paragraph" draw:style-name="gr2" svg:x1="3.664cm" svg:y1="23.580cm" svg:x2="7.685cm" svg:y2="23.580cm"><text:p/></draw:line></text:p>
        <text:p text:style-name="P14"><draw:frame draw:style-name="fr47" svg:x="10.283cm" svg:y="2.607cm" fo:min-width="0.432cm" fo:min-height="0.372cm" text:anchor-type="paragraph"><draw:text-box><text:p text:style-name="P116"><text:span text:style-name="CharStyle4">T</text:span></text:p></draw:text-box></draw:frame><draw:frame draw:style-name="fr48" svg:x="1.750cm" svg:y="4.131cm" svg:width="8.576cm" svg:height="0.372cm" text:anchor-type="paragraph"><draw:text-box><text:p text:style-name="P75"><text:span text:style-name="CharStyle42">Sympatia dla </text:span><text:span text:style-name="T33">Dextera</text:span></text:p></draw:text-box></draw:frame><draw:frame draw:style-name="fr49" svg:x="3.697cm" svg:y="4.935cm" svg:width="6.586cm" svg:height="18.254cm" text:anchor-type="paragraph"><draw:text-box><text:p text:style-name="P44"><text:span text:style-name="CharStyle16">cji są momenty, w których argumentuje oszu-<text:line-break/>stwa troską o bliskich, np. więzi policjanta,<text:line-break/>który poznał jego prawdziwą tożsamość, po-<text:line-break/>nieważ wyjawienie jej ogółowi zniszczyłoby<text:line-break/>życie jego siostrze i narzeczonej. W jakimś<text:line-break/>stopniu asymilacja bohatera ze społeczeń-<text:line-break/>stwem jest mechanizmem obronnym, kochają-<text:line-break/>cy go ludzie stają się swojego rodzaju zakła-<text:line-break/>dnikami - każdy cios wymierzony w Dextera<text:line-break/>trafi również w nich. Zakładnikami są również<text:line-break/>widzowie.</text:span></text:p><text:p text:style-name="P76"><text:span text:style-name="CharStyle16">Na większą akceptację poczynań postaci<text:line-break/>pozwala również gatunkowy eklektyzm seria-<text:line-break/>lu. Chociaż jego trzonem jest kryminał, to czę-<text:line-break/>sto odbiega on w stronę komedii. Pełno jest tu-<text:line-break/>taj scenek z życia codziennego na posterunku,<text:line-break/>który zaludniają niezwykłe indywidua - od<text:line-break/>melancholijnych Latynosów po będących<text:line-break/>amatorami pornografii Azjatów. Humory-<text:line-break/>styczny rys ma także tytułowy bohater - nie<text:line-break/>tylko często jest wikłany w różne obyczajowe<text:line-break/>intrygi, ale i jego mordy są przedstawiane<text:line-break/>z przymrużeniem oka. Wrażenie to wywołują<text:line-break/>ironiczne komentarze Dextera oraz muzyka -<text:line-break/>zdarza się, że scenom egzekucji towarzyszą<text:line-break/>kubańskie rytmy. Postać zabójcy szczególnie<text:line-break/>„rozmiękczają” familijne wstawki prezentują-<text:line-break/>ce jego zabawy z synkiem oraz córeczką Rity.<text:line-break/>Okazuje się, że człowiek okrzyknięty przez<text:line-break/>media „Rzeźnikiem z Zatoki” nawiązuje<text:line-break/>świetny kontakt z dziećmi. Kiedy odwiedza je<text:line-break/>z kartonem ciastek, żartuje i opowiada im hi-<text:line-break/>storie, widzowi stawiane jest pytanie będące<text:line-break/>sednem serialu: czy można uznać takiego czło-<text:line-break/>wieka za złego?</text:span></text:p><text:p text:style-name="P43"><text:span text:style-name="CharStyle16">W udzieleniu pozytywnej odpowiedzi po-<text:line-break/>zwala mechanizm narracyjny, który Jason Mit-<text:line-break/>tel omawia w tekście </text:span><text:span text:style-name="CharStyle17">Dexter and emotional<text:line-break/></text:span><text:span text:style-name="T12">complexity:</text:span><text:span text:style-name="T10"><text:s text:c="1"/></text:span><text:span text:style-name="CharStyle16">„Tak jak w »Szóstym zmyśle«,<text:line-break/>kiedy odkrycie prawdy pociąga za sobą serię<text:line-break/>flashbacków, dane momenty nabierają nowego<text:line-break/>znaczenia. W filmie narracja kazała widzowi<text:line-break/>przypomnieć sobie to, co widział godzinę te-</text:span></text:p></draw:text-box></draw:frame><draw:frame draw:style-name="fr50" svg:x="16.651cm" svg:y="4.089cm" fo:min-width="0.702cm" fo:min-height="0.501cm" text:anchor-type="paragraph"><draw:text-box><text:p text:style-name="P65"><text:span text:style-name="CharStyle34">151</text:span></text:p></draw:text-box></draw:frame><draw:frame draw:style-name="fr51" svg:x="10.758cm" svg:y="4.884cm" svg:width="8.491cm" svg:height="18.306cm" text:anchor-type="paragraph"><draw:text-box><text:p text:style-name="P118"><text:span text:style-name="CharStyle16">mu, natomiast serial wymaga, żeby pamiętać<text:line-break/>wszystko, co działo się w fabule dwunastu od-<text:line-break/>cinków rozrzuconych na przestrzeni trzech<text:line-break/>miesięcy. To jedno z kluczowych zagadnień<text:line-break/>dla telewizyjnej, narracyjnej złożoności: zało-<text:line-break/>żenie, że widz jest na tyle mocno zaangażowa-<text:line-break/>ny, iż potrafi poskładać w całość narrację pro-<text:line-break/>wadzoną przez miesiące i lata”</text:span><text:span text:style-name="T26">9</text:span><text:span text:style-name="CharStyle16">. Odkrywanie<text:line-break/>powiązań wewnątrz fabuły serialu przykuwa<text:line-break/>uwagę widza do akcji, utrudniając refleksję na<text:line-break/>temat rządzącej nim ideologii oraz stosowa-<text:line-break/>nych przez twórców manipulacji.</text:span></text:p><text:p text:style-name="P68"><text:span text:style-name="CharStyle16">Skuteczność tego zabiegu potwierdza lek-<text:line-break/>tura anglojęzycznych forów internetowych po-<text:line-break/>święconych </text:span><text:span text:style-name="T12">Dexterowi.</text:span><text:span text:style-name="T10"><text:s text:c="1"/></text:span><text:span text:style-name="CharStyle16">Na jednym z nich</text:span><text:span text:style-name="T26">10</text:span><text:span text:style-name="CharStyle16"><text:line-break/>można znaleźć dyskusję poświęconą trzecie-<text:line-break/>mu sezonowi - brakuje </text:span><text:span text:style-name="T10">tam </text:span><text:span text:style-name="CharStyle16">wnikliwszego<text:line-break/>i krytycznego spojrzenia. Użytkowników<text:line-break/>przede wszystkim zajmuje rozwój fabuły -<text:line-break/>wyrażają zachwyt nad kolejnymi zwrotami ak-<text:line-break/>cji i spekulują na temat dalszych losów po-<text:line-break/>szczególnych postaci. Sidła emocjonalnego<text:line-break/>zaangażowania trzymają ich tak mocno, że<text:line-break/>trudno im wydobyć się poza warstwę tekstual-<text:tab/></text:span><text:span text:style-name="CharStyle17">~i</text:span></text:p><text:p text:style-name="P101"><text:span text:style-name="CharStyle16">ną. Widoczny w internecie odzew na serial po-<text:line-break/>kazuje, że także inne stosowane przez twór-<text:line-break/>ców strategie okazały się skuteczne. Na stronie<text:line-break/>założonego na portalu artystycznym deviant-<text:line-break/></text:span><text:span text:style-name="T10">art.com </text:span><text:span text:style-name="CharStyle16">fanklubu </text:span><text:span text:style-name="T12">Dextera</text:span><text:span text:style-name="T13">11</text:span><text:span text:style-name="T12">,</text:span><text:span text:style-name="T10"><text:s text:c="1"/></text:span><text:span text:style-name="CharStyle16">oprócz standardo-<text:line-break/>wych grafik przedstawiających bohatera<text:line-break/>ochlapanego krwią, można znaleźć również<text:line-break/>pracę, na której mordercy wyrastają z pleców<text:line-break/>anielskie skrzydła. Także wypowiedzi na fo-<text:line-break/>rach potwierdzają, że </text:span><text:span text:style-name="T10">Dexter </text:span><text:span text:style-name="CharStyle16">jawi się odbior-<text:line-break/>com jako postać budząca sympatię oraz zrozu-<text:line-break/>mienie.</text:span></text:p><text:p text:style-name="P120"><text:span text:style-name="CharStyle16">Ciekawe jest natomiast to, że pewien sprze-<text:line-break/>ciw polskiej publiczności wywołały podjęte od<text:line-break/>drugiego sezonu próby uczłowieczania bohate-<text:line-break/>ra. Dowodzą tego znalezione w internecie po-<text:line-break/>sty: „Sezon 3 jest chyba najgorszy ze wszyst-<text:line-break/>kich, szczerze mówiąc, można powiedzieć, że<text:line-break/>nawet taki lightowy w porównaniu do poprze-</text:span></text:p></draw:text-box></draw:frame><draw:frame draw:style-name="fr52" svg:x="3.664cm" svg:y="23.650cm" svg:width="13.707cm" svg:height="0.753cm" text:anchor-type="paragraph"><draw:text-box><text:p text:style-name="P122"><text:span text:style-name="T19">9</text:span><text:span text:style-name="CharStyle26"><text:s text:c="1"/>J. Mittel, </text:span><text:span text:style-name="T22">Dexter and emotional complexity,</text:span><text:span text:style-name="T21"><text:s text:c="1"/></text:span><text:a xlink:href="http://justtv.wordpress.com/2009/01/14/dexter-and-emotional-"><text:span text:style-name="T21">http://justtv.wordpress.com/2009/01/14/dexter-and-emotional-</text:span></text:a><text:span text:style-name="T21"><text:line-break/>complexity/ </text:span><text:span text:style-name="CharStyle26">[dostęp: </text:span><text:span text:style-name="T21">20.07.2009].</text:span></text:p></draw:text-box></draw:frame><draw:frame draw:style-name="fr53" svg:x="3.664cm" svg:y="24.412cm" svg:width="13.707cm" svg:height="0.346cm" text:anchor-type="paragraph"><draw:text-box><text:p text:style-name="P46"><text:span text:style-name="T19">10</text:span><text:span text:style-name="CharStyle26"><text:s text:c="1"/></text:span><text:a xlink:href="http://hometheaterforum.com/forum/thread/276927/dexter-season3/120"><text:span text:style-name="T21">http://hometheaterforum.com/forum/thread/276927/dexter-season3/120</text:span></text:a><text:span text:style-name="T21"><text:s text:c="1"/></text:span><text:span text:style-name="CharStyle26">[dostęp: 20.07.2009].</text:span></text:p></draw:text-box></draw:frame><draw:frame draw:style-name="fr54" svg:x="3.664cm" svg:y="24.758cm" svg:width="13.707cm" svg:height="0.397cm" text:anchor-type="paragraph"><draw:text-box><text:p text:style-name="P39"><text:span text:style-name="T19">11</text:span><text:span text:style-name="CharStyle26"><text:s text:c="1"/></text:span><text:a xlink:href="http://dexter-morgan.deviantart.com"><text:span text:style-name="T21">http://dexter-morgan.deviantart.com</text:span></text:a><text:span text:style-name="T21"><text:s text:c="1"/></text:span><text:span text:style-name="CharStyle26">[dostęp: 20.07.2009].</text:span></text:p></draw:text-box></draw:frame><draw:frame draw:style-name="fr55" svg:x="2.182cm" svg:y="26.732cm" fo:min-width="0.118cm" fo:min-height="0.439cm" text:anchor-type="paragraph"><draw:text-box><text:p text:style-name="P66"><text:span text:style-name="CharStyle46">I</text:span></text:p></draw:text-box></draw:frame></text:p>
      </text:section>
      <text:section text:style-name="Sect7" text:name="Section7">
        <text:p text:style-name="P135"><draw:rect text:anchor-type="paragraph" draw:style-name="gr3" svg:width="0.644cm" svg:height="1.642cm" svg:x="4.053cm" svg:y="2.828cm"><text:p/></draw:rect><draw:rect text:anchor-type="paragraph" draw:style-name="gr1" svg:width="15.215cm" svg:height="21.530cm" svg:x="3.223cm" svg:y="4.487cm"><text:p/></draw:rect><draw:line text:anchor-type="paragraph" draw:style-name="gr2" svg:x1="4.020cm" svg:y1="20.496cm" svg:x2="8.042cm" svg:y2="20.496cm"><text:p/></draw:line></text:p>
        <text:p text:style-name="P16"><draw:frame draw:style-name="fr56" svg:x="10.582cm" svg:y="2.607cm" fo:min-width="0.610cm" fo:min-height="0.406cm" text:anchor-type="paragraph"><draw:text-box><text:p text:style-name="P79"><text:span text:style-name="CharStyle4">T</text:span></text:p></draw:text-box></draw:frame><draw:frame draw:style-name="fr57" svg:x="15.847cm" svg:y="4.131cm" fo:min-width="1.981cm" fo:min-height="0.399cm" text:anchor-type="paragraph"><draw:text-box><text:p text:style-name="P85"><text:span text:style-name="CharStyle38">Piotr Mirski</text:span></text:p></draw:text-box></draw:frame><draw:frame draw:style-name="fr58" svg:x="4.027cm" svg:y="4.867cm" svg:width="6.629cm" svg:height="14.968cm" text:anchor-type="paragraph"><draw:text-box><text:p text:style-name="P84"><text:span text:style-name="CharStyle16">dnich. </text:span><text:span text:style-name="T10">Dexter </text:span><text:span text:style-name="CharStyle16">staje się bardziej ludzki i jak dla<text:line-break/>mnie traci swój urok z sezonu 1 i 2. [...] </text:span><text:span text:style-name="T10">Dexter<text:line-break/></text:span><text:span text:style-name="CharStyle16">‘dziwak’ z pierwszego sezonu podobał mi się<text:line-break/>bardziej niż ‘miętki’ z trzeciego”</text:span><text:span text:style-name="T26">12</text:span><text:span text:style-name="CharStyle16">. „Druga se-<text:line-break/>ria była OK, chociaż traciła (IMO) podstawo-<text:line-break/>we atuty pierwszej, czyli świeżość i brak uczuć<text:line-break/></text:span><text:span text:style-name="T10">Dextera. </text:span><text:span text:style-name="CharStyle16">W drugiej serii Dex zaczyna tak jakby<text:line-break/>odczuwać. Ale jest to o tyle fajnie rozwiązane,<text:line-break/>że fakt ten rozwala jego życie, mimo że kiedyś<text:line-break/>tylko o tym marzył. Teraz liczę na dobry trzeci<text:line-break/>sezon, ale wydaje mi się, że nie należy dłużej<text:line-break/>ciągnąć tego serialu.”</text:span><text:span text:style-name="T26">13</text:span></text:p><text:p text:style-name="P80"><text:span text:style-name="CharStyle16">Mimo pojedynczych oznak niezadowolenia<text:line-break/>serial wciąż cieszy się popularnością: powstał<text:line-break/>czwarty sezon, który kontynuował wątek ro-<text:line-break/>dzinny, a na emisję czeka seria piąta. Utrzymu-<text:line-break/>je się również sympatia, jaką niezmiennie pu-<text:line-break/>blika darzy postać mordercy z Miami.</text:span></text:p><text:h text:outline-level="3" text:style-name="P108"><text:bookmark-start text:name="bookmark7"/><text:span text:style-name="CharStyle24">Podsumowanie</text:span><text:bookmark-end text:name="bookmark7"/></text:h><text:p text:style-name="P26"><text:span text:style-name="CharStyle16">Zarzuty wobec </text:span><text:span text:style-name="CharStyle17">Dextera</text:span><text:span text:style-name="CharStyle16"><text:s text:c="1"/>są tylko w części słu-<text:line-break/>szne - owszem, serial z jednej strony zmusza<text:line-break/>widza do kibicowania mordercy, ale z drugiej<text:line-break/>staje się to możliwe dzięki serii zabiegów czy-<text:line-break/>niących postać znacznie bardziej przystępną, ła-<text:line-break/>godną, poprawną politycznie. Wobec tego po-<text:line-break/>zostawanie po jego stronie tożsame jest z pozo-<text:line-break/>stawaniem po stronie wiary w niezmienny </text:span><text:span text:style-name="T10">sy-</text:span><text:span text:style-name="CharStyle16"><text:line-break/></text:span><text:span text:style-name="T10">stem</text:span><text:span text:style-name="CharStyle16"><text:s text:c="1"/>moralny, rodzinę i cywilizację. Zazwyczaj<text:line-break/>w pochodzących z USA produkcjach ceną za<text:line-break/>możliwość identyfikacji z czarnym charakterem<text:line-break/>było jego finałowe ukaranie. Tutaj tę koniecz-<text:line-break/>ność znosi sama konstrukcja bohatera.</text:span></text:p><text:p text:style-name="P49"><text:span text:style-name="CharStyle16">Mimo wszystko w serialu występuje sporo<text:line-break/>napięć, co sprawia, że ostateczny odbiór nie</text:span></text:p></draw:text-box></draw:frame><draw:frame draw:style-name="fr59" svg:x="11.090cm" svg:y="4.867cm" svg:width="6.613cm" svg:height="14.919cm" text:anchor-type="paragraph"><draw:text-box><text:p text:style-name="P82"><text:span text:style-name="CharStyle16">jest nakazywany, ale sugerowany. </text:span><text:span text:style-name="CharStyle17">Dexter</text:span><text:span text:style-name="CharStyle16"><text:s text:c="1"/>po-<text:line-break/>zostawia widzowi kilka furtek pozwalających<text:line-break/>na alternatywną interpretację. Dotyczy to nie<text:line-break/>tylko stosunku do samego bohatera, ale także<text:line-break/>innych spraw, często mających zasięg społecz-<text:line-break/>ny. Pierwszy przykład - w trzecim sezonie Ri-<text:line-break/>ta nie decyduje się ostatecznie na aborcję, na-<text:line-break/>tomiast Morgan ulega namowom swojej cho-<text:line-break/>rej na raka przyjaciółki proszącej go o skróce-<text:line-break/>nie jej cierpień. Drugi przykład - serial nie<text:line-break/>prezentuje jednoznacznego stosunku wobec<text:line-break/>mniejszości etnicznych, które mają swoich re-<text:line-break/>prezentantów zarówno po dobrej, jak i złej<text:line-break/>stronie.</text:span></text:p><text:p text:style-name="P81"><text:span text:style-name="CharStyle16">Powodem tej Bachtinowskiej „dialogicz-<text:line-break/>ności” jest fakt, że </text:span><text:span text:style-name="T12">Dextera</text:span><text:span text:style-name="T10"><text:s text:c="1"/></text:span><text:span text:style-name="CharStyle16">wyprodukowano<text:line-break/>u schyłku rządów Busha, a trzeci sezon wye-<text:line-break/>mitowano w ostatnich miesiącach jego kaden-<text:line-break/>cji, dzięki czemu serial zawiera zapowiedź<text:line-break/>nadchodzących w USA zmian. Z pewnością<text:line-break/>stanowi to również potwierdzenie tez posta-<text:line-break/>wionych przez </text:span><text:span text:style-name="T10">Horece’a </text:span><text:span text:style-name="CharStyle16">M. Newcomba i Pau-<text:line-break/>la M. Hirscha w tekście </text:span><text:span text:style-name="CharStyle17">Telewizja jako forum<text:line-break/>kultury:</text:span><text:span text:style-name="CharStyle16"><text:s text:c="1"/>„Jako najważniejsze medium kultury<text:line-break/>telewizja prezentuje częściej wielość znaczeń<text:line-break/>niż jeden monolityczny, dominujący punkt wi-<text:line-break/>dzenia. Często koncentruje się na naszych po-<text:line-break/>wszednich troskach i najgłębszych dylema-<text:line-break/>tach. Nasze tradycyjne poglądy - zarówno cia-<text:line-break/>sne, zachowawcze, reakcyjne, jak i szersze,<text:line-break/>swobodniejsze, postępowe - są w telewizji po-<text:line-break/>ruszane, analizowane, podtrzymywane i mo-<text:line-break/>dyfikowane”</text:span><text:span text:style-name="T26">14</text:span><text:span text:style-name="CharStyle16">. Jest to bardzo optymistyczna<text:line-break/>konkluzja, szczególnie, że można do niej dojść<text:line-break/>także pod wpływem serialu o mordercy.</text:span></text:p></draw:text-box></draw:frame><draw:frame draw:style-name="fr60" svg:x="3.942cm" svg:y="20.567cm" svg:width="13.801cm" svg:height="0.753cm" text:anchor-type="paragraph"><draw:text-box><text:p text:style-name="P50"><text:span text:style-name="T19">12</text:span><text:span text:style-name="CharStyle26"><text:s text:c="1"/>magdaleszczynska, </text:span><text:a xlink:href="http://www.filmweb.pl/topic/1167650/1-sezon+wr%C4%99cz+perfekcyjny%2C2sezon+re-"><text:span text:style-name="CharStyle26">www.filmweb.pl/topic/1167650/1-sezon+wr%C4%99cz+perfekcyjny%2C2sezon+re-</text:span></text:a><text:span text:style-name="CharStyle26"><text:line-break/>fleksyjny%nadal+dobry.html [dostęp: 20.07.2009].</text:span></text:p></draw:text-box></draw:frame><draw:frame draw:style-name="fr61" svg:x="3.942cm" svg:y="21.331cm" svg:width="13.801cm" svg:height="0.346cm" text:anchor-type="paragraph"><draw:text-box><text:p text:style-name="P47"><text:span text:style-name="T19">13</text:span><text:span text:style-name="CharStyle26"><text:s text:c="1"/>nosiwoda, </text:span><text:a xlink:href="http://www.fantastyka.pl/forumfantastyki/viewtopic.php?f=6&amp;start=0"><text:span text:style-name="CharStyle26">www.fantastyka.pl/forumfantastyki/viewtopic.php?f=6&amp;start=0</text:span></text:a><text:span text:style-name="CharStyle26"><text:s text:c="1"/>[dostęp: 20.07.2009].</text:span></text:p></draw:text-box></draw:frame><draw:frame draw:style-name="fr62" svg:x="3.942cm" svg:y="21.676cm" svg:width="12.666cm" svg:height="0.744cm" text:anchor-type="paragraph"><draw:text-box><text:p text:style-name="P24"><text:span text:style-name="T37">14</text:span><text:span text:style-name="CharStyle49"><text:s text:c="1"/></text:span><text:span text:style-name="T39">P. </text:span><text:span text:style-name="CharStyle49">M. Hirsch, H.M. </text:span><text:span text:style-name="T39">Newcomb, </text:span><text:span text:style-name="CharStyle48">Telewizja jako forum kultury,</text:span><text:span text:style-name="CharStyle49"><text:s text:c="1"/>[w:] </text:span><text:span text:style-name="CharStyle48">Pejzaże audiowizualne. Telewizja -<text:line-break/>komputer,</text:span><text:span text:style-name="CharStyle49"><text:s text:c="1"/>Kraków 1997, s. 95.</text:span></text:p></draw:text-box></draw:frame><draw:frame draw:style-name="fr63" svg:x="16.693cm" svg:y="21.671cm" fo:min-width="0.914cm" fo:min-height="0.385cm" text:anchor-type="paragraph"><draw:text-box><text:p text:style-name="P22"><text:span text:style-name="T41">wideo -</text:span></text:p></draw:text-box></draw:frame><draw:frame draw:style-name="fr64" svg:x="4.062cm" svg:y="4.115cm" fo:min-width="0.626cm" fo:min-height="0.430cm" text:anchor-type="paragraph"><draw:text-box><text:p text:style-name="P19"><text:span text:style-name="CharStyle52">152</text:span></text:p></draw:text-box></draw:frame><draw:frame draw:style-name="fr65" svg:x="2.563cm" svg:y="26.732cm" fo:min-width="0.118cm" fo:min-height="0.439cm" text:anchor-type="paragraph"><draw:text-box><text:p text:style-name="P124"><text:span text:style-name="CharStyle46">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entury Gothic" svg:font-family="'Century Gothic'"/>
    <style:font-face style:name="Garamond" svg:font-family="'Garamond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25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FFFFFF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style:text-scale="100.%" fo:letter-spacing="0.000cm" fo:color="#000000" style:text-position="-4.8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text" style:name="CharStyle31" style:display-name="CharStyle3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CharStyle4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Garamond" style:font-name-asian="Garamond" style:font-name-complex="Garamond" fo:letter-spacing="0.007cm"/>
    </style:style>
    <style:style style:family="text" style:name="CharStyle52" style:display-name="CharStyle52" style:parent-style-name="CharStyle51">
      <style:text-properties fo:language="pl" style:language-asian="pl" style:language-complex="pl" fo:font-size="12.pt" style:font-size-asian="12.pt" style:font-size-complex="12.pt" style:text-scale="100.%" fo:color="#FFFFFF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5.pt" style:font-size-asian="15.pt" style:font-size-complex="15.pt"/>
    </style:style>
    <style:style style:family="paragraph" style:name="Nagłówek #1">
      <style:paragraph-properties fo:background-color="#FFFFFF" fo:margin-bottom="2.96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-0.025cm"/>
    </style:style>
    <style:style style:family="paragraph" style:name="Nagłówek #3">
      <style:paragraph-properties fo:background-color="#FFFFFF" fo:margin-top="2.96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Georgia" style:font-name-asian="Georgia" style:font-name-complex="Georgia" fo:letter-spacing="-0.002cm"/>
    </style:style>
    <style:style style:family="paragraph" style:name="Tekst treści (2)">
      <style:paragraph-properties fo:background-color="#FFFFFF" fo:line-height="0.423cm" fo:text-indent="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0.106cm" fo:line-height="0.356cm" fo:text-align="righ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106cm" fo:margin-bottom="0.635cm" fo:line-height="0.000cm" fo:text-align="righ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4">
      <style:paragraph-properties fo:background-color="#FFFFFF" fo:margin-top="0.318cm" fo:line-height="0.46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paragraph" style:name="Tekst treści (7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Garamond" style:font-name-asian="Garamond" style:font-name-complex="Garamond"/>
    </style:style>
    <style:style style:family="paragraph" style:name="Nagłówek lub stopka (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Gothic" style:font-name-asian="Century Gothic" style:font-name-complex="Century Gothic"/>
    </style:style>
    <style:style style:family="paragraph" style:name="Stopka (2)">
      <style:paragraph-properties fo:background-color="#FFFFFF" fo:line-height="0.347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8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Garamond" style:font-name-asian="Garamond" style:font-name-complex="Garamond" fo:letter-spacing="0.007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00cm" fo:margin-right="0.035cm" fo:text-indent="0.353cm" style:page-number="auto">
        <style:drop-cap style:lines="2" style:distance="0.04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7"/>
      </style:footer>
      <style:header>
        <text:p text:style-name="P127"/>
      </style:header>
    </style:master-page>
    <style:master-page style:name="PageStyle1" style:page-layout-name="Mpm1">
      <style:footer>
        <text:p text:style-name="P127"/>
      </style:footer>
      <style:header>
        <text:p text:style-name="P127"/>
      </style:header>
    </style:master-page>
    <style:master-page style:name="PageStyle2" style:page-layout-name="Mpm2">
      <style:footer>
        <text:p text:style-name="P127"/>
      </style:footer>
      <style:header>
        <text:p text:style-name="P127"/>
      </style:header>
    </style:master-page>
    <style:master-page style:name="PageStyle3" style:page-layout-name="Mpm3">
      <style:footer>
        <text:p text:style-name="P127"/>
      </style:footer>
      <style:header>
        <text:p text:style-name="P127"/>
      </style:header>
    </style:master-page>
    <style:master-page style:name="PageStyle4" style:page-layout-name="Mpm4">
      <style:footer>
        <text:p text:style-name="P127"/>
      </style:footer>
      <style:header>
        <text:p text:style-name="P127"/>
      </style:header>
    </style:master-page>
    <style:master-page style:name="PageStyle5" style:page-layout-name="Mpm5">
      <style:footer>
        <text:p text:style-name="P127"/>
      </style:footer>
      <style:header>
        <text:p text:style-name="P127"/>
      </style:header>
    </style:master-page>
    <style:master-page style:name="PageStyle6" style:page-layout-name="Mpm6">
      <style:footer>
        <text:p text:style-name="P127"/>
      </style:footer>
      <style:header>
        <text:p text:style-name="P127"/>
      </style:header>
    </style:master-page>
    <style:master-page style:name="PageStyle7" style:page-layout-name="Mpm7">
      <style:footer>
        <text:p text:style-name="P127"/>
      </style:footer>
      <style:header>
        <text:p text:style-name="P1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r03.qxd</dc:title>
    <dc:subject/>
    <meta:initial-creator/>
    <meta:keyword/>
  </office:meta>
</office:document-meta>
</file>