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17">
      <style:text-properties style:text-position="25%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8">
      <style:text-properties style:text-position="25%" fo:color="#000000"/>
    </style:style>
    <style:style style:family="text" style:name="T20" style:display-name="T20" style:parent-style-name="CharStyle27">
      <style:text-properties fo:language="pl" style:language-asian="pl" style:language-complex="pl" fo:color="#000000"/>
    </style:style>
    <style:style style:family="text" style:name="T21" style:display-name="T21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318cm" fo:margin-left="0.071cm" fo:margin-right="0.000cm" fo:text-indent="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0" style:parent-style-name="Tekst treści (2)">
      <style:paragraph-properties fo:background-color="transparent" fo:margin-top="0.000cm" fo:margin-bottom="0.000cm" fo:margin-left="3.034cm" fo:margin-right="1.341cm" fo:text-indent="0.000cm" fo:text-align="left" style:page-number="auto"/>
      <style:text-properties/>
    </style:style>
    <style:style style:family="paragraph" style:name="P21" style:parent-style-name="Tekst treści (3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" style:parent-style-name="Nagłówek #1">
      <style:paragraph-properties fo:background-color="transparent" fo:margin-top="0.000cm" fo:margin-bottom="0.000cm" fo:margin-left="3.034cm" fo:margin-right="2.293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910cm" fo:line-height="0.423cm" fo:margin-left="3.034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420cm" fo:line-height="0.423cm" fo:margin-left="3.034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53" style:parent-style-name="Nagłówek #1">
      <style:paragraph-properties fo:background-color="transparent" fo:margin-top="0.000cm" fo:margin-bottom="0.000cm" fo:margin-left="3.034cm" fo:margin-right="1.023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" style:parent-style-name="Nagłówek #2">
      <style:paragraph-properties fo:background-color="transparent" fo:margin-top="0.000cm" fo:margin-bottom="0.000cm" fo:line-height="0.423cm" fo:margin-left="3.034cm" fo:margin-right="0.000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1.235cm" style:leader-style="dotted" style:leader-text="_" style:type="righ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1.058cm" fo:margin-right="0.035cm" fo:text-indent="-0.494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1.235cm" style:leader-style="dotted" style:leader-text="_" style:type="righ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>
      <style:paragraph-properties style:page-number="auto"/>
      <style:text-properties fo:font-size="5.pt" style:font-size-asian="5.pt" style:font-size-complex="5.pt"/>
    </style:style>
    <style:style style:family="paragraph" style:name="P67">
      <style:paragraph-properties style:page-number="auto"/>
      <style:text-properties fo:font-size="5.e-002pt" style:font-size-asian="5.e-002pt" style:font-size-complex="5.e-002pt"/>
    </style:style>
    <style:style style:family="paragraph" style:name="P6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7"/>
    </text:list-style>
    <text:list-style style:name="L2">
      <text:list-level-style-number text:start-value="0" style:num-format="1" text:level="1" text:style-name="CharStyle1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9"><draw:frame draw:style-name="fr1" svg:x="3.799cm" svg:y="0.700cm" fo:min-width="6.544cm" fo:min-height="0.383cm" text:anchor-type="paragraph"><draw:text-box><text:p text:style-name="P38"><text:span text:style-name="CharStyle5">Studia Medioznawcze 4 (39) 2009 ISSN 1641-0920</text:span></text:p></draw:text-box></draw:frame><draw:frame draw:style-name="fr2" svg:x="0.845cm" svg:y="1.565cm" svg:width="13.132cm" svg:height="11.591cm" text:anchor-type="paragraph"><draw:text-box><text:p text:style-name="P20"><text:span text:style-name="CharStyle8">MAGDALENA SZPUNAR<text:line-break/></text:span><text:span text:style-name="CharStyle7">Sprawozdanie z międzynarodowej konferencji</text:span></text:p><text:h text:outline-level="0" text:style-name="P24"><text:bookmark-start text:name="bookmark0"/><text:span text:style-name="CharStyle10">„Społeczeństwo - Kultura -<text:line-break/>Technologia na początku<text:line-break/>XXI wieku”</text:span><text:bookmark-end text:name="bookmark0"/></text:h><text:h text:outline-level="1" text:style-name="P31"><text:bookmark-start text:name="bookmark1"/><text:span text:style-name="CharStyle12">Kraków, 21-22 maja 2009 r.</text:span><text:bookmark-end text:name="bookmark1"/></text:h><text:p text:style-name="P40"><text:span text:style-name="CharStyle7">Report </text:span><text:span text:style-name="T6">from an international conference</text:span></text:p><text:h text:outline-level="0" text:style-name="P53"><text:bookmark-start text:name="bookmark2"/><text:span text:style-name="CharStyle13">“Society - Culture - Technology<text:line-break/>at the onset of the XXI century”</text:span><text:bookmark-end text:name="bookmark2"/></text:h><text:h text:outline-level="1" text:style-name="P55"><text:bookmark-start text:name="bookmark3"/><text:span text:style-name="T8">Cracow, May 21-22, 2009</text:span><text:bookmark-end text:name="bookmark3"/></text:h></draw:text-box></draw:frame><draw:frame draw:style-name="fr3" svg:x="0.845cm" svg:y="14.646cm" svg:width="13.132cm" svg:height="5.267cm" text:anchor-type="paragraph"><draw:text-box><text:p text:style-name="P37"><text:span text:style-name="CharStyle16">R</text:span><text:span text:style-name="T10">ok 2009 </text:span><text:span text:style-name="CharStyle17">dla Akade</text:span><text:span text:style-name="CharStyle18">mii</text:span><text:span text:style-name="CharStyle17"><text:s text:c="1"/>Górniczo-Hutniczej w Krakowie był szczególny. W ro-<text:line-break/>ku tym obchodziliśmy jubileusz 90-lecia założenia Akademii i z tej okazji w AGH<text:line-break/>odbyło się wiele konferencji, sympozjów, seminariów i warsztatów zorganizowa-<text:line-break/>nych zarówno przez poszczególne wydziały, jak i jednostki pozawydziałowe. Zor-<text:line-break/>ganizowano również wiele wystaw i koncertów dla uczczenia jubileuszu, m.in.:<text:line-break/>„Oni studiowali w AGH”, </text:span><text:span text:style-name="CharStyle19">„aGh</text:span><text:span text:style-name="CharStyle17"><text:s text:c="1"/>PRO ARTE. Jubileusz 90-lecia uczelni”, „AGH<text:line-break/>lokomotywą postępu”, a także widowisko „Tradycje górnicze i hutnicze AGH”.<text:line-break/>Wydział Humanistyczny dla uhonorowania tej rocznicy w dniach 21-22 maja 2009 r.<text:line-break/>zorganizował konferencję „Społeczeństwo - Kultura - Technologia na początku<text:line-break/>XXI wieku”. Konferencja miała charakter międzynarodowy, wzięło w niej udział<text:line-break/>ponad stu uczestników, a osiemdziesiąt dwie osoby wygłosiły referaty.</text:span></text:p></draw:text-box></draw:frame></text:p>
      </text:section>
      <text:section text:style-name="Sect1" text:name="Section1">
        <text:p text:style-name="P70"><draw:frame draw:style-name="fr4" svg:x="0.848cm" svg:y="0.700cm" fo:min-width="0.508cm" fo:min-height="0.392cm" text:anchor-type="paragraph"><draw:text-box><text:p text:style-name="P62"><text:span text:style-name="CharStyle5">102</text:span></text:p></draw:text-box></draw:frame><draw:frame draw:style-name="fr5" svg:x="6.149cm" svg:y="0.700cm" fo:min-width="2.582cm" fo:min-height="0.460cm" text:anchor-type="paragraph"><draw:text-box><text:p text:style-name="P29"><text:span text:style-name="CharStyle20">Magdalena Szpunar</text:span></text:p></draw:text-box></draw:frame><draw:frame draw:style-name="fr6" svg:x="0.815cm" svg:y="1.206cm" svg:width="13.190cm" svg:height="17.993cm" text:anchor-type="paragraph"><draw:text-box><text:p text:style-name="P36"><text:span text:style-name="CharStyle17">Konferencja, w intencji organizatorów, miała stać się forum debaty nad sta-<text:line-break/>nem społeczeństwa i kultury wobec globalizacji i lokalizacji, ze szczególnym na-<text:line-break/>ciskiem na kwestię wpływu nowych technologii na przekształcenia strukturalne<text:line-break/>i kulturowe, ich dynamikę i kierunek. Zamierzeniem organizatorów było połą-<text:line-break/>czenie perspektyw nauk przyrodniczych i humanistyki. Problematyka konferen-<text:line-break/>cji, zaproponowana przez jej przewodniczącego - </text:span><text:span text:style-name="T10">prof. </text:span><text:span text:style-name="CharStyle17">dr. hab. Janusza Muchę -<text:line-break/>doskonale wpisała się w tradycję wcześniej zorganizowanych przez Wydział Hu-<text:line-break/>manistyczny czterech konferencji poświęconych refleksji nad formowaniem się<text:line-break/>społeczeństwa informacyjnego oraz dynamiką zmian zachodzących we współcze-<text:line-break/>snym społeczeństwie pod wpływem rewolucji informacyjnej.</text:span></text:p><text:p text:style-name="P47"><text:span text:style-name="CharStyle17">Wystąpienia i dyskusje konferencyjne skupiły się wokół zagadnień:</text:span></text:p><text:list text:style-name="L0"><text:list-item><text:p text:style-name="P14"><text:span text:style-name="CharStyle17"><text:s text:c="1"/>komunikacja w życiu społecznym i indywidualnym człowieka,</text:span></text:p></text:list-item><text:list-item><text:p text:style-name="P49"><text:span text:style-name="CharStyle17"><text:s text:c="1"/>kultura i gospodarka w społeczeństwie wiedzy,</text:span></text:p></text:list-item><text:list-item><text:p text:style-name="P52"><text:span text:style-name="CharStyle17"><text:s text:c="1"/>biotechnologie, ich konsekwencje społeczne i kulturowe,</text:span></text:p></text:list-item><text:list-item><text:p text:style-name="P60"><text:span text:style-name="CharStyle17"><text:s text:c="1"/>środowisko naturalne jako przestrzeń oddziaływania technologii społecz-<text:line-break/>nych,</text:span></text:p></text:list-item><text:list-item><text:p text:style-name="P58"><text:span text:style-name="CharStyle17"><text:s text:c="1"/>technokracja vs demokracja,</text:span></text:p></text:list-item><text:list-item><text:p text:style-name="P41"><text:span text:style-name="CharStyle17"><text:s text:c="1"/>rozwój zrównoważony w ponowoczesnej myśli o społeczeństwie,</text:span></text:p></text:list-item><text:list-item><text:p text:style-name="P15"><text:span text:style-name="CharStyle17"><text:s text:c="1"/>relacje między nowymi mediami a kształtem kultury i sztuki,</text:span></text:p></text:list-item><text:list-item><text:p text:style-name="P57"><text:span text:style-name="CharStyle17"><text:s text:c="1"/>„nauka i technologia” jako typ kultury,</text:span></text:p></text:list-item><text:list-item><text:p text:style-name="P18"><text:span text:style-name="CharStyle17"><text:s text:c="1"/>nowe wzory zachowań wobec współczesnych form racjonalności.</text:span></text:p></text:list-item></text:list><text:p text:style-name="P39"><text:span text:style-name="CharStyle17">Ze względu na ogromną różnorodność wystąpień, omówię te z nich, które zosta-<text:line-break/>ły zaprezentowane w ramach obrad sekcji tematycznych: „Czy nowa kultura? -<text:line-break/>Kultury symulacji” oraz „Internet w przestrzeni społecznej”, które szczególnie<text:line-break/>powinny zainteresować medioznawców</text:span><text:span text:style-name="T15">1</text:span><text:span text:style-name="CharStyle17">.</text:span></text:p><text:p text:style-name="P27"><text:span text:style-name="CharStyle17">Najpierw jednak zasygnalizuję bardzo ciekawe wystąpienie </text:span><text:span text:style-name="T10">prof. </text:span><text:span text:style-name="CharStyle17">Lecha Zache-<text:line-break/>ra (Akademia Leona Koźmińskiego, Warszawa), który na sesji plenarnej przed-<text:line-break/>stawił referat </text:span><text:span text:style-name="CharStyle21">Relacja technika - społeczeństwo jako przedmiot badań i ewaluacji.<text:line-break/></text:span><text:span text:style-name="CharStyle17">Autor wskazywał, że technika </text:span><text:span text:style-name="T10">jest </text:span><text:span text:style-name="CharStyle17">ponadczasowym czynnikiem rozwoju cywiliza-<text:line-break/>cji i społeczeństw. Prelegent zauważał jednak, że technika nie jest jedynym czyn-<text:line-break/>nikiem zmian; zmiany przez nią wywoływane są jednoznaczne i nie jest ona czyn-<text:line-break/>nikiem całkowicie autonomicznym. Profesor wskazywał, że ze względu na złożo-<text:line-break/>ność relacji człowiek - technika, konieczne są w tym względzie badania multi- i in-<text:line-break/>terdyscyplinarne oraz że było i jest wiele podejść metodologicznych do „zjawiska<text:line-break/>techniki”, do postępu naukowo-technicznego oraz jego społecznych efektów<text:line-break/>i skutków, a podejścia te nierzadko ulegały ideologizacji i naukowym modom.</text:span></text:p><text:p text:style-name="P21"><text:span text:style-name="CharStyle24">W sesji plenarnej niezwykle interesujący referat </text:span><text:span text:style-name="CharStyle25">Intelektualiści, eksperci i pro-<text:line-break/>fesjonaliści w okresie budowania społeczeństwa wiedzy. Sposoby przygotowania do</text:span></text:p></draw:text-box></draw:frame><draw:frame draw:style-name="fr7" svg:x="1.341cm" svg:y="19.817cm" fo:min-width="9.855cm" fo:min-height="0.432cm" text:anchor-type="paragraph"><draw:text-box><text:p text:style-name="P22"><text:span text:style-name="T19">1</text:span><text:span text:style-name="T20"><text:s text:c="1"/>Pełny program konferencji zob.: </text:span><text:a xlink:href="http://www.wh.agh.edu.pl/S-C-T/program.pdf"><text:span text:style-name="CharStyle27">www.wh.agh.edu.pl/S-C-T/program.pdf</text:span></text:a><text:span text:style-name="CharStyle27">.</text:span></text:p></draw:text-box></draw:frame></text:p>
      </text:section>
      <text:section text:style-name="Sect2" text:name="Section2">
        <text:p text:style-name="P71"><draw:frame draw:style-name="fr8" svg:x="2.681cm" svg:y="0.649cm" fo:min-width="11.337cm" fo:min-height="0.441cm" text:anchor-type="paragraph"><draw:text-box><text:p text:style-name="P56"><text:span text:style-name="CharStyle20">Sprawozdanie z międzynarodowej konferencji „Społeczeństwo - Kultura...</text:span><text:span text:style-name="CharStyle5"><text:tab/>103</text:span></text:p></draw:text-box></draw:frame><draw:frame draw:style-name="fr9" svg:x="0.836cm" svg:y="1.206cm" svg:width="13.148cm" svg:height="18.907cm" text:anchor-type="paragraph"><draw:text-box><text:p text:style-name="P28"><text:span text:style-name="CharStyle21">ról zawodowych</text:span><text:span text:style-name="CharStyle17"><text:s text:c="1"/>wygłosił </text:span><text:span text:style-name="T10">prof. </text:span><text:span text:style-name="CharStyle17">Kazi</text:span><text:span text:style-name="CharStyle18">mi</text:span><text:span text:style-name="CharStyle17">erz Krzysztofek (Uniwersytet w Białymsto-<text:line-break/>ku). Autor wyszedł z założenia, że jednostki są coraz mocniej uwikłane w sieci,<text:line-break/>coraz bardziej uzależnione od komputera, oprogramowania, co powoduje, że<text:line-break/>zmienia się nasz sposób myślenia o nich i sprawia, że w sieci nie czujemy się je-<text:line-break/>dynymi aktorami. Sytuacja ta - zdaniem profesora - nie dotyczy wyłącznie sieci<text:line-break/>komputerowych, </text:span><text:span text:style-name="T10">ale </text:span><text:span text:style-name="CharStyle17">w ogóle sieci, w których ludzie uczestniczą obok bytów nie-<text:line-break/>ludzkich. Staje się to bezpośrednią przyczyną tworzenia się nowej subdyscypliny -<text:line-break/>socjotechnologii, która będzie badać relacje ludzi z maszynami. Prelegent zauwa-<text:line-break/>żał, że dotychczasowa socjologia, niestety, nie dysponuje narzędziami, które<text:line-break/>pozwoliłyby badać owe zjawiska socjotechniczne. Autor stawia tezę, że<text:line-break/>przedmioty zastępują jednostki ludzkie jako partnerów stosunku społecznego,<text:line-break/>a czasem wręcz sprawiają, że stosunki społeczne bez ich udziału stają się niemoż-<text:line-break/>liwe. Profesor słusznie zwrócił uwagę, że socjologia głównego nurtu nie dostrze-<text:line-break/>ga tych kwestii i zajmuje się stosunkami społecznymi między ludźmi, pomijając<text:line-break/>przedmioty, mimo że zaczęły one stanowić o ludzkim przeznaczeniu. Środowisko<text:line-break/>kreowane przez technologie informacyjne coraz bardziej, zdaniem autora, zastę-<text:line-break/>puje dawne przestrzenie relacji międzyludzkich. Zapośredniczenie kontaktów<text:line-break/>międzyludzkich jest, zdaniem profesora, przejawem indywidualizmu sieciowego.<text:line-break/>Jednostka w sieci jest autonomicznym węzłem (konektorem) i sama zarządza<text:line-break/>swymi relacjami w sieci, prywatyzując społeczność, w której uczestniczy. Prele-<text:line-break/>gent zwracał uwagę na rodzący się dylemat: w kogo bardziej inwestować, w tech-<text:line-break/>nologię czy w człowieka, by sieć była bardziej efektywna. Okazuje się, że mimo<text:line-break/>zwracania uwagi na kapitał ludzki, z reguły inwestuje się w technologię, bo czyn-<text:line-break/>nik ludzki jest bardziej zawodny.</text:span></text:p><text:p text:style-name="P13"><text:span text:style-name="CharStyle17">Stanisław Jędrzejewski (Akademia Leona Koźmińskiego, Warszawa) w swo-<text:line-break/>im referacie </text:span><text:span text:style-name="CharStyle21">Radio na rozstajach dróg: „cyfra”przed nami</text:span><text:span text:style-name="CharStyle17"><text:s text:c="1"/>poruszył kwestie zwią-<text:line-break/>zane z przyszłością radia. Autor zwracał uwagę na strategie nadawców radiowych<text:line-break/>w nowej cyfrowej rzeczywistości, która tworzy nowe możliwości transmisji radio-<text:line-break/>wej, ale także niesie z sobą zmiany w zakresie treści, struktury organizacji radio-<text:line-break/>wych, finansowania i zachowań odbiorczych słuchaczy. Profesor zauważał, że<text:line-break/>motorami digitalizacji są publiczni nadawcy radiowi, którzy nie tylko testują no-<text:line-break/>we platformy, ale także je promują i wprowadzają na rynek.</text:span></text:p><text:p text:style-name="P45"><text:span text:style-name="CharStyle17">Magdalena Nowicka (Uniwersytet Łódzki) zaprezentowała referat </text:span><text:span text:style-name="CharStyle21">Jestem jak<text:line-break/>spot, co przerywa taką sygnitywną ciszę - poezja i nowe media.</text:span><text:span text:style-name="CharStyle17"><text:s text:c="1"/>Autorka zwracała<text:line-break/>uwagę, że poezja nie pozostaje bierna wobec dyskursu nowych mediów. Jej zda-<text:line-break/>niem, twórcy wykorzystują Web 2.0 do kreowania i rozszerzania swojej cyberce-<text:line-break/>lebracji. Dzięki własnym stronom internetowym, klipom i podcastom zamie-<text:line-break/>szczanym w sieci, piszący wiersze inicjują relacje z potencjalnymi fanami ich<text:line-break/>twórczości, jednocześnie samych siebie konstruując jako poetów. Dzięki interne-<text:line-break/>towi omijają konwencjonalną selekcję ich twórczości, dokonywaną przez kryty-<text:line-break/>ków literackich, redakcje czy jury rozlicznych konkursów. Autorka zauważa, że</text:span></text:p></draw:text-box></draw:frame></text:p>
      </text:section>
      <text:section text:style-name="Sect3" text:name="Section3">
        <text:p text:style-name="P72"><draw:frame draw:style-name="fr10" svg:x="0.836cm" svg:y="0.700cm" fo:min-width="0.508cm" fo:min-height="0.392cm" text:anchor-type="paragraph"><draw:text-box><text:p text:style-name="P54"><text:span text:style-name="CharStyle5">104</text:span></text:p></draw:text-box></draw:frame><draw:frame draw:style-name="fr11" svg:x="6.137cm" svg:y="0.700cm" fo:min-width="2.582cm" fo:min-height="0.460cm" text:anchor-type="paragraph"><draw:text-box><text:p text:style-name="P44"><text:span text:style-name="CharStyle20">Magdalena Szpunar</text:span></text:p></draw:text-box></draw:frame><draw:frame draw:style-name="fr12" svg:x="0.827cm" svg:y="1.206cm" svg:width="13.166cm" svg:height="18.907cm" text:anchor-type="paragraph"><draw:text-box><text:list text:style-name="L2"><text:list-item><text:p text:style-name="P48"><text:span text:style-name="CharStyle17"><text:s text:c="1"/>statusie poety zaczyna dzisiaj decydować licznik odwiedzin oraz liczba zamie-<text:line-break/>szczonych pod wierszem komentarzy.</text:span></text:p></text:list-item></text:list><text:p text:style-name="P16"><text:span text:style-name="CharStyle17">Anna A. Janowska (Szkoła Główna Handlowa, Warszawa) prezentowała teo-<text:line-break/>rię „długiego ogona”, przenosząc ją na grunt sektora fonograficznego. W refera-<text:line-break/>cie </text:span><text:span text:style-name="CharStyle21">Długi ogon jako nowy model funkcjonowania sektora fonograficznego</text:span><text:span text:style-name="CharStyle17"><text:s text:c="1"/>zauwa-<text:line-break/>żała, że tradycyjny model funkcjonowania przemysłów związanych z kulturą, do<text:line-break/>których należy także sektor fonograficzny, opiera się na tzw. systemie gwiazdor-<text:line-break/>skim, w którym swoje potwierdzenie znajduje zasada </text:span><text:span text:style-name="T10">Pareto </text:span><text:span text:style-name="CharStyle17">- 20% produktów<text:line-break/>generuje 80% przychodów. W sektorze tym obowiązuje ponadto, zdaniem refe-<text:line-break/>rentki, wyraźna nadprodukcja, co sprawia, że nie ma możliwości, również z po-<text:line-break/>wodu braku miejsca, na promocje w mediach całej oferty.</text:span></text:p><text:p text:style-name="P42"><text:span text:style-name="CharStyle17">Dorota Jedlikowska (Akademia Górniczo-Hutnicza) w referacie </text:span><text:span text:style-name="CharStyle21">Sztuka<text:line-break/>w procesie cybernetyzacji - czyli o możliwościach nowej twórczości artystycznej<text:line-break/></text:span><text:span text:style-name="CharStyle17">skoncentrowała się na fenomenie współczesnej sztuki. Prelegentka wskazywała,<text:line-break/>że dawniej pojęcie sztuki było zarezerwowane dla elit, dzisiaj rozszerza swoje<text:line-break/>granice ontologiczne i poznawcze. Jej zdaniem, jesteśmy obecnie świadkami głę-<text:line-break/>bokich przeobrażeń kulturowych, które cechuje płynność, strukturacja, retrady-<text:line-break/>cjonalizacja i reinstytucjonalizacja. Twórczość w cybeprzestrzeni, zdaniem Jedli-<text:line-break/>kowskiej, jest formą kulturowo-technologicznej somatyzacji nie tylko własnego<text:line-break/>Ja, ale także wspólnot online.</text:span></text:p><text:p text:style-name="P25"><text:span text:style-name="CharStyle17">Dorota Barańska (Uniwersytet Jagielloński) zajęła się problematyką prezen-<text:line-break/>tacji w referacie </text:span><text:span text:style-name="CharStyle21">Prezentacje - nowe medium komunikacji, sztuka użytkowa czy<text:line-break/>działalność artystyczna?,</text:span><text:span text:style-name="CharStyle17"><text:s text:c="1"/>zwracając uwagę, iż komputery stały się nieodłącznym<text:line-break/>elementem życia codziennego, a prezentacje obowiązkowym elementem zajęć<text:line-break/>dydaktycznych. Autorka śledzi rozwój i rolę prezentacji w życiu codziennym i na-<text:line-break/>ukowym i próbuje odpowiedzieć na pytanie, czemu służą prezentacje i czym są<text:line-break/>lub mogłyby się stać, gdyby były prawidłowo używane. Autorka przekonuje, że<text:line-break/>prezentacje to nie tylko komunikacja, to swoiste </text:span><text:span text:style-name="CharStyle21">show</text:span><text:span text:style-name="CharStyle17"><text:s text:c="1"/>wzbogacone zdjęciami czy<text:line-break/>ilustracjami.</text:span></text:p><text:p text:style-name="P23"><text:span text:style-name="CharStyle17">Problematykę mediatyzacji kultury podjęła Monika Frania (Uniwersytet Ślą-<text:line-break/>ski) w referacie </text:span><text:span text:style-name="CharStyle21">Mediatyzacja kultury - zagrożenie czy wyzwanie przyszłości?</text:span><text:span text:style-name="CharStyle17"><text:s text:c="1"/>Au-<text:line-break/>torka wskazuje, że media stały się integralną częścią otaczającej nas rzeczywisto-<text:line-break/>ści i próbuje udzielić odpowiedzi na pytania: Czy grozi nam mediatyzacja kultu-<text:line-break/>ry? Czy odpowiedzią na zmiany w rzeczywistości społeczno-kulturowej jest edu-<text:line-break/>kacja medialna? Autorka przekonywała, że odległość przestaje mieć znaczenie</text:span></text:p><text:list text:style-name="L2" text:continue-numbering="true"><text:list-item><text:p text:style-name="P50"><text:span text:style-name="CharStyle17"><text:s text:c="1"/>poprzez komunikację za pomocą nowych technologii zaczynamy poznawać oby-<text:line-break/>czaje innych kultur.</text:span></text:p></text:list-item></text:list><text:p text:style-name="P26"><text:span text:style-name="CharStyle17">Monika Mazurek (Uniwersytet Gdański) swoje wystąpienie </text:span><text:span text:style-name="CharStyle21">Pokolenie 160<text:line-break/>znaków, czyli wpływ nowych technologii na relacje międzyludzkie</text:span><text:span text:style-name="CharStyle17"><text:s text:c="1"/>poświęciła sms-<text:line-break/>-om i ich wpływowi na relacje międzyludzkie. Zastanawiała się, co motywuje lu-<text:line-break/>dzi do wysyłania sms-ów? Czy sms jest substytutem rozmowy, czy też nową for-</text:span></text:p></draw:text-box></draw:frame></text:p>
      </text:section>
      <text:section text:style-name="Sect4" text:name="Section4">
        <text:p text:style-name="P73"><draw:frame draw:style-name="fr13" svg:x="2.711cm" svg:y="0.649cm" fo:min-width="11.337cm" fo:min-height="0.441cm" text:anchor-type="paragraph"><draw:text-box><text:p text:style-name="P64"><text:span text:style-name="CharStyle20">Sprawozdanie z międzynarodowej konferencji „Społeczeństwo - Kultura.</text:span><text:span text:style-name="CharStyle5"><text:tab/>105</text:span></text:p></draw:text-box></draw:frame><draw:frame draw:style-name="fr14" svg:x="0.815cm" svg:y="1.206cm" svg:width="13.190cm" svg:height="18.907cm" text:anchor-type="paragraph"><draw:text-box><text:p text:style-name="P34"><text:span text:style-name="CharStyle17">mą komunikacji tak samo istotną, jak komunikacja bezpośrednia? W referacie<text:line-break/>podjęty został również wątek zmiany społecznej, która, zdaniem autorki, jest wy-<text:line-break/>nikiem „usieciowienia” społeczeństwa.</text:span></text:p><text:p text:style-name="P19"><text:span text:style-name="CharStyle17">Adam Majewski (Uniwersytet Gdański) w referacie </text:span><text:span text:style-name="CharStyle21">Przyszłość teraźniejszością -<text:line-break/>nowe oblicza komunikacji społecznej</text:span><text:span text:style-name="CharStyle17"><text:s text:c="1"/>zajął się zmianą paradygmatu komunikowa-<text:line-break/>nia organizacji z interesariuszami. Autor zwracał uwagę, że mamy do czynienia<text:line-break/>z radykalną indywidualizacją przekazu, włączeniem konsumentów w proces two-<text:line-break/>rzenia wartości przez współczesne korporacje, oraz wskazał, że decyzja konsu-<text:line-break/>mencka służy zaspokajaniu potrzeb wykraczających poza samo zastosowanie<text:line-break/>produktu.</text:span></text:p><text:p text:style-name="P35"><text:span text:style-name="CharStyle17">Większość wystąpień z sekcji tematycznej „Internet w przestrzeni społecznej”<text:line-break/>również miała charakter medioznawczy. Analizy serwisów dziennikarstwa oby-<text:line-break/>watelskiego, w wystąpieniu </text:span><text:span text:style-name="CharStyle21">Internet nową przestrzenią publiczną czy nową sferą<text:line-break/>publiczną?,</text:span><text:span text:style-name="CharStyle17"><text:s text:c="1"/>podjęły się Dorota Żuchowska-Skiba oraz Maria Stojkow (Akademia<text:line-break/>Górniczo-Hutnicza). Autorki zwracały uwagę, że internet nie jest dzisiaj jedynie<text:line-break/>kanałem komunikowania się, a staje się przestrzenią społeczną, w ramach której<text:line-break/>wyłaniają się nowe formy aktywności obywatelskiej. Celem wystąpienia było uka-<text:line-break/>zanie internetu jako medium, gdzie powstaje nowa sfera publiczna, oparta na ra-<text:line-break/>cjonalnej debacie między użytkownikami sieci, oraz jako medium, które umożli-<text:line-break/>wia debatę publiczną.</text:span></text:p><text:p text:style-name="P33"><text:span text:style-name="CharStyle17">Jan Poleszczuk (Uniwersytet w Białymstoku) w wystąpieniu </text:span><text:span text:style-name="CharStyle21">Kultura internetu:<text:line-break/>technologia komunikacyjna i problem integracji społecznej</text:span><text:span text:style-name="CharStyle17"><text:s text:c="1"/>próbował udzielić od-<text:line-break/>powiedzi na pytanie, czy internet jako nowa technologia komunikacyjna oferuje<text:line-break/>nowe mechanizmy integracji społecznej, przełamuje lokalne ograniczenia w do-<text:line-break/>stępie do wiedzy, czy wymaga i sprzyja tworzeniu nowych kompetencji poznaw-<text:line-break/>czych?</text:span></text:p><text:p text:style-name="P43"><text:span text:style-name="CharStyle17">Z kolei Paweł Przywara (Wyższa Szkoła Informatyki i Zarządzania w Rzeszo-<text:line-break/>wie) swoje wystąpienie poświęcił </text:span><text:span text:style-name="CharStyle21">McLunanowskiej retrybalizacji na przykładzie<text:line-break/>Internetu,</text:span><text:span text:style-name="CharStyle17"><text:s text:c="1"/>stawiając tezę, że strona werbalna komunikacji elektronicznej ma zwy-<text:line-break/>kle charakter fatyczny, internauci „gromadzą” się w sieci, by przeżyć iluzję wspól-<text:line-break/>notowości, nie są natomiast zainteresowani przekazywaniem sobie wiedzy, two-<text:line-break/>rzeniem kultury czy nawiązywaniem głębokich relacji interpersonalnych. Zda-<text:line-break/>niem Przywary, nie tylko nie komunikują się oni z sobą, ale tak naprawdę nie ma-<text:line-break/>ją sobie nic do powiedzenia.</text:span></text:p><text:p text:style-name="P59"><text:span text:style-name="CharStyle17">Małgorzata Koszembar-Wiklik (Politechnika Śląska) zajęła się z kolei zjawi-<text:line-break/>skiem </text:span><text:span text:style-name="CharStyle21">lifesreamingu</text:span><text:span text:style-name="CharStyle17"><text:s text:c="1"/>i blogom, które, jej zdaniem, stwarzają olbrzymi potencjał,<text:line-break/>dostrzegany nie tylko przez indywidualnych aktorów, ale także przez podmioty<text:line-break/>gospodarcze. W referacie </text:span><text:span text:style-name="CharStyle21">Lifesreaming i blogi; indywidualna ekspresja, światowe<text:line-break/>forum, kreowanie marek?</text:span><text:span text:style-name="CharStyle17"><text:s text:c="1"/>autorka wskazywała, że mamy obecnie do czynienia<text:line-break/>z sytuacją, kiedy potrzeba kontaktu z innymi, relacjonowania swojego życia, sta-<text:line-break/>ły się potężnym narzędziem wpływającym na nasze codzienne wybory.</text:span></text:p></draw:text-box></draw:frame></text:p>
      </text:section>
      <text:section text:style-name="Sect5" text:name="Section5">
        <text:p text:style-name="P74"><draw:frame draw:style-name="fr15" svg:x="0.827cm" svg:y="0.700cm" fo:min-width="0.499cm" fo:min-height="0.392cm" text:anchor-type="paragraph"><draw:text-box><text:p text:style-name="P32"><text:span text:style-name="CharStyle5">106</text:span></text:p></draw:text-box></draw:frame><draw:frame draw:style-name="fr16" svg:x="6.128cm" svg:y="0.700cm" fo:min-width="2.582cm" fo:min-height="0.460cm" text:anchor-type="paragraph"><draw:text-box><text:p text:style-name="P17"><text:span text:style-name="CharStyle20">Magdalena Szpunar</text:span></text:p></draw:text-box></draw:frame><draw:frame draw:style-name="fr17" svg:x="0.836cm" svg:y="1.206cm" svg:width="13.148cm" svg:height="17.071cm" text:anchor-type="paragraph"><draw:text-box><text:p text:style-name="P46"><text:span text:style-name="CharStyle17">Karol Kaczorowski (Akademia Górniczo-Hutnicza) w referacie </text:span><text:span text:style-name="CharStyle21">Wpływ Inter-<text:line-break/>netu na przemiany w muzyce rozrywkowej</text:span><text:span text:style-name="CharStyle17"><text:s text:c="1"/>ukazał drogę muzyki od artystów do<text:line-break/>słuchaczy epoki internetu i epoki przedinternetowej, a także zmiany, jakie doko-<text:line-break/>nały się w tworzeniu, sprzedaży i odbiorze muzyki rozrywkowej za sprawą inter-<text:line-break/>netu oraz w kontaktach społecznych między słuchaczami a muzykami - przejście<text:line-break/>od biernego słuchania do aktywnego współtworzenia muzyki.</text:span></text:p><text:p text:style-name="P61"><text:span text:style-name="CharStyle17">Anna E. Kubiak (PAN, Warszawa) mówiła natomiast o </text:span><text:span text:style-name="CharStyle21">Społecznych formach<text:line-break/>upamiętniania, organizacji pochówku i żałoby w mediach elektronicznych,</text:span><text:span text:style-name="CharStyle17"><text:s text:c="1"/>podkre-<text:line-break/>ślając, że sama formuła wirtualnych cmentarzy, ekspresji żałoby w blogach i fil-<text:line-break/>mowe relacje z pochowków w internecie zmieniają topos polskiej ś</text:span><text:span text:style-name="CharStyle18">mi</text:span><text:span text:style-name="CharStyle17">erci.</text:span></text:p><text:p text:style-name="P30"><text:span text:style-name="CharStyle17">Współczesnym formom autokreacji - blogom i serwisom społecznościowym -<text:line-break/>swoje wystąpienie poświęciła Barbara Przywara (Wyższa Szkoła Informatyki<text:line-break/>i Zarządzania w Rzeszowie). Odwołując się do koncepcji E. Goffmana, autorka<text:line-break/>stwierdziła, że każdy człowiek używa określonej taktyki, by móc się ukazać w ta-<text:line-break/>kim świetle, jak tego chce, i tak pokierować wrażeniem, by było ono najlepsze<text:line-break/>w danej sytuacji. Referentka poddała analizie wybrane blogi prywatne i profesjo-<text:line-break/>nalne, </text:span><text:span text:style-name="T10">ale </text:span><text:span text:style-name="CharStyle17">także profile w serwisach społecznościowych.</text:span></text:p><text:p text:style-name="P63"><text:span text:style-name="CharStyle17">Krzysztof Stachura (Uniwersytet Gdański) zapoznał słuchaczy z wynikami<text:line-break/>swoich badań jakościowych, dotyczących osób korzystających i niekorzystających<text:line-break/>z Sieci. Jego zdaniem użytkownicy przypisują internetowi specyficzne funkcje<text:line-break/>i w charakterystyczny sposób są zaangażowani w jego istnienie w codziennym<text:line-break/>świecie. Dla Stachury kluczowe było udzielenie odpowiedzi na pytanie, jaki sta-<text:line-break/>tus w życiu codziennym odgrywa internet, jakie rytuały wiążą się z korzystaniem<text:line-break/>z sieci.</text:span></text:p><text:p text:style-name="P51"><text:span text:style-name="CharStyle21">Oczekiwaniom użytkowników wobec internetu</text:span><text:span text:style-name="CharStyle17"><text:s text:c="1"/>oraz umiejętnościom, wiedzy<text:line-break/>i kompetencjom niezbędnym dla efektywnego korzystania z sieci swój wywód po-<text:line-break/>święciła Anna Kuczyńska (Uniwersytet Warszawski). Wskazywała ona, że osoby,<text:line-break/>które rzadko korzystają z internetu, są gorzej wykształcone i nie oczekują od in-<text:line-break/>ternetu tylu pobudzeń, co osoby korzystające z sieci bardzo często.</text:span></text:p><text:p text:style-name="P65"><text:span text:style-name="CharStyle17">Przegląd referatów ma oczywiście charakter niepełny i wybiórczy. Zaprezen-<text:line-break/>towano jedynie te, które miały charakter medioznawczy lub nawiązywały do teo-<text:line-break/>rii i koncepcji z zakresu komunikacji społecznej. Konferencja była doskonałą<text:line-break/>okazją do wymiany poglądów i prezentacji wyników badań dotyczących zjawisk<text:line-break/>kulturowych na tle rozwoju społeczeństwa i nowych technologii, ale również po-<text:line-break/>zwoliła na nawiązanie współpracy między reprezentantami różnych ośrodków<text:line-break/>i dyscyplin naukowych. Organizatorzy już zapowiedzieli druk publikacji pokonfe-<text:line-break/>rencyjnej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8cm"/>
    </style:style>
    <style:style style:family="text" style:name="CharStyle8" style:display-name="CharStyle8" style:parent-style-name="CharStyle7">
      <style:text-properties fo:language="pl" style:language-asian="pl" style:language-complex="pl" fo:font-size="13.pt" style:font-size-asian="13.pt" style:font-size-complex="13.pt" style:text-scale="100.%" fo:letter-spacing="0.028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Arial Narrow" style:font-name-asian="Arial Narrow" style:font-name-complex="Arial Narrow" fo:letter-spacing="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8cm"/>
    </style:style>
    <style:style style:family="text" style:name="CharStyle13" style:display-name="CharStyle13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fo:font-size="18.pt" style:font-size-asian="18.pt" style:font-size-complex="18.pt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5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9" style:display-name="CharStyle19" style:parent-style-name="CharStyle15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20" style:display-name="CharStyle20" style:parent-style-name="CharStyle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1" style:display-name="CharStyle21" style:parent-style-name="CharStyle15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line-height="1.56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8cm"/>
    </style:style>
    <style:style style:family="paragraph" style:name="Nagłówek #1">
      <style:paragraph-properties fo:background-color="#FFFFFF" fo:line-height="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Arial Narrow" style:font-name-asian="Arial Narrow" style:font-name-complex="Arial Narrow" fo:letter-spacing="0.002cm"/>
    </style:style>
    <style:style style:family="paragraph" style:name="Nagłówek #2">
      <style:paragraph-properties fo:background-color="#FFFFFF" fo:margin-bottom="0.95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 Narrow" style:font-name-asian="Arial Narrow" style:font-name-complex="Arial Narrow" fo:letter-spacing="0.018cm"/>
    </style:style>
    <style:style style:family="paragraph" style:name="Tekst treści">
      <style:paragraph-properties fo:background-color="#FFFFFF" fo:margin-top="1.587cm" fo:line-height="0.45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line-height="0.457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8"/>
      </style:footer>
      <style:header>
        <text:p text:style-name="P68"/>
      </style:header>
    </style:master-page>
    <style:master-page style:name="PageStyle1" style:page-layout-name="Mpm1">
      <style:footer>
        <text:p text:style-name="P68"/>
      </style:footer>
      <style:header>
        <text:p text:style-name="P68"/>
      </style:header>
    </style:master-page>
    <style:master-page style:name="PageStyle2" style:page-layout-name="Mpm2">
      <style:footer>
        <text:p text:style-name="P68"/>
      </style:footer>
      <style:header>
        <text:p text:style-name="P68"/>
      </style:header>
    </style:master-page>
    <style:master-page style:name="PageStyle3" style:page-layout-name="Mpm3">
      <style:footer>
        <text:p text:style-name="P68"/>
      </style:footer>
      <style:header>
        <text:p text:style-name="P68"/>
      </style:header>
    </style:master-page>
    <style:master-page style:name="PageStyle4" style:page-layout-name="Mpm4">
      <style:footer>
        <text:p text:style-name="P68"/>
      </style:footer>
      <style:header>
        <text:p text:style-name="P68"/>
      </style:header>
    </style:master-page>
    <style:master-page style:name="PageStyle5" style:page-layout-name="Mpm5">
      <style:footer>
        <text:p text:style-name="P68"/>
      </style:footer>
      <style:header>
        <text:p text:style-name="P6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udia04.qxd</dc:title>
    <dc:subject/>
    <meta:initial-creator/>
    <meta:keyword/>
  </office:meta>
</office:document-meta>
</file>