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NewRoman1" svg:font-family="TimesNewRoman"/>
    <style:font-face style:name="TimesNewRomanPS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1.5pt" style:font-size-asian="11.5pt" style:font-size-complex="11.5pt"/>
    </style:style>
    <style:style style:name="P4" style:family="paragraph">
      <loext:graphic-properties draw:fill="none"/>
      <style:text-properties fo:font-size="17pt" style:font-size-asian="17pt" style:font-size-complex="17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TimesNewRoman1" fo:font-size="14pt" style:font-size-asian="14pt" style:font-name-complex="TimesNewRoman1" style:font-size-complex="14pt"/>
    </style:style>
    <style:style style:name="T2" style:family="text">
      <style:text-properties fo:color="#000000" style:font-name="TimesNewRomanPS" fo:font-size="11.5pt" fo:font-style="italic" style:font-size-asian="11.5pt" style:font-name-complex="TimesNewRomanPS" style:font-size-complex="11.5pt" style:font-style-complex="italic"/>
    </style:style>
    <style:style style:name="T3" style:family="text">
      <style:text-properties fo:color="#000000" style:font-name="TimesNewRoman1" fo:font-size="11.5pt" style:font-size-asian="11.5pt" style:font-name-complex="TimesNewRoman1" style:font-size-complex="11.5pt"/>
    </style:style>
    <style:style style:name="T4" style:family="text">
      <style:text-properties fo:color="#000000" style:font-name="TimesNewRomanPS" fo:font-size="17pt" fo:font-style="italic" fo:font-weight="bold" style:font-size-asian="17pt" style:font-name-complex="TimesNewRomanPS" style:font-size-complex="17pt" style:font-style-complex="italic" style:font-weight-complex="bold"/>
    </style:style>
    <style:style style:name="T5" style:family="text">
      <style:text-properties fo:color="#000000" style:font-name="TimesNewRomanPS" fo:font-size="17pt" fo:font-weight="bold" style:font-size-asian="17pt" style:font-name-complex="TimesNewRomanPS" style:font-size-complex="17pt" style:font-weight-complex="bold"/>
    </style:style>
    <style:style style:name="T6" style:family="text">
      <style:text-properties fo:color="#000000" style:font-name="TimesNewRoman1" fo:font-size="17pt" style:font-size-asian="17pt" style:font-name-complex="TimesNewRoman1" style:font-size-complex="17pt"/>
    </style:style>
    <style:style style:name="T7" style:family="text">
      <style:text-properties fo:color="#000000" style:font-name="TimesNewRomanPS" fo:font-size="11.5pt" fo:font-weight="bold" style:font-size-asian="11.5pt" style:font-name-complex="TimesNewRomanPS" style:font-size-complex="11.5pt" style:font-weight-complex="bold"/>
    </style:style>
    <style:style style:name="T8" style:family="text">
      <style:text-properties fo:color="#000000" style:font-name="TimesNewRomanPS" fo:font-size="9.5pt" fo:font-weight="bold" style:font-size-asian="9.5pt" style:font-name-complex="TimesNewRomanPS" style:font-size-complex="9.5pt" style:font-weight-complex="bold"/>
    </style:style>
    <style:style style:name="T9" style:family="text">
      <style:text-properties fo:color="#000000" style:font-name="TimesNewRomanPS" fo:font-size="9.5pt" fo:font-style="italic" fo:font-weight="bold" style:font-size-asian="9.5pt" style:font-name-complex="TimesNewRomanPS" style:font-size-complex="9.5pt" style:font-style-complex="italic" style:font-weight-complex="bold"/>
    </style:style>
    <style:style style:name="T10" style:family="text">
      <style:text-properties fo:color="#000000" style:font-name="TimesNewRoman1" fo:font-size="9.5pt" style:font-size-asian="9.5pt" style:font-name-complex="TimesNewRoman1" style:font-size-complex="9.5pt"/>
    </style:style>
    <style:style style:name="T11" style:family="text">
      <style:text-properties fo:color="#000000" style:font-name="TimesNewRomanPS" fo:font-size="11.5pt" fo:font-style="italic" fo:font-weight="bold" style:font-size-asian="11.5pt" style:font-name-complex="TimesNewRomanPS" style:font-size-complex="11.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357cm" svg:height="0.547cm" svg:x="2.625cm" svg:y="4.309cm">
          <draw:text-box>
            <text:p text:style-name="P1"><text:span text:style-name="T1">TOMASZ GOBAN-KLAS</text:span></text:p>
          </draw:text-box>
        </draw:frame>
        <draw:frame draw:style-name="gr2" draw:text-style-name="P3" draw:layer="layout" svg:width="5.235cm" svg:height="0.454cm" svg:x="13.437cm" svg:y="5.04cm">
          <draw:text-box>
            <text:p text:style-name="P1"><text:span text:style-name="T2">Studia Medioznawcze 4(5)2001</text:span><text:span text:style-name="T3"> </text:span></text:p>
          </draw:text-box>
        </draw:frame>
        <draw:frame draw:style-name="gr2" draw:text-style-name="P3" draw:layer="layout" svg:width="2.677cm" svg:height="0.454cm" svg:x="16.207cm" svg:y="5.668cm">
          <draw:text-box>
            <text:p text:style-name="P1"><text:span text:style-name="T2">ISSN 1641-0920</text:span></text:p>
          </draw:text-box>
        </draw:frame>
        <draw:frame draw:style-name="gr3" draw:text-style-name="P4" draw:layer="layout" svg:width="13.891cm" svg:height="0.67cm" svg:x="3.302cm" svg:y="8.332cm">
          <draw:text-box>
            <text:p text:style-name="P1"><text:span text:style-name="T4">PANTA REI,</text:span><text:span text:style-name="T5"> CZYLI TEORIA KOMUNIKOWANIA</text:span><text:span text:style-name="T6"> </text:span></text:p>
          </draw:text-box>
        </draw:frame>
        <draw:frame draw:style-name="gr3" draw:text-style-name="P4" draw:layer="layout" svg:width="5.624cm" svg:height="0.67cm" svg:x="7.631cm" svg:y="9.076cm">
          <draw:text-box>
            <text:p text:style-name="P1"><text:span text:style-name="T5">W ERZE WODNIKA</text:span></text:p>
          </draw:text-box>
        </draw:frame>
        <draw:frame draw:style-name="gr2" draw:text-style-name="P3" draw:layer="layout" svg:width="1.628cm" svg:height="0.454cm" svg:x="2.625cm" svg:y="11.27cm">
          <draw:text-box>
            <text:p text:style-name="P1"><text:span text:style-name="T7">P2C2BE!</text:span></text:p>
          </draw:text-box>
        </draw:frame>
        <draw:frame draw:style-name="gr2" draw:text-style-name="P3" draw:layer="layout" svg:width="5.154cm" svg:height="0.454cm" svg:x="2.635cm" svg:y="11.891cm">
          <draw:text-box>
            <text:p text:style-name="P1"><text:span text:style-name="T3">Salmon Rushdi do syna Haruna</text:span></text:p>
          </draw:text-box>
        </draw:frame>
        <draw:frame draw:style-name="gr2" draw:text-style-name="P3" draw:layer="layout" svg:width="12.232cm" svg:height="0.454cm" svg:x="2.625cm" svg:y="12.71cm">
          <draw:text-box>
            <text:p text:style-name="P1"><text:span text:style-name="T7">Metaforyka hydrauliczna wobec komunikowania, informacji i mediów</text:span></text:p>
          </draw:text-box>
        </draw:frame>
        <draw:frame draw:style-name="gr2" draw:text-style-name="P3" draw:layer="layout" svg:width="14.971cm" svg:height="0.454cm" svg:x="2.625cm" svg:y="13.616cm">
          <draw:text-box>
            <text:p text:style-name="P1"><text:span text:style-name="T3">Zadziwiające, jak wiele metafor wodnych (w <text:s/>szerokim znaczeniu: <text:s/>wodnych, <text:s/>żeglarskich, </text:span></text:p>
          </draw:text-box>
        </draw:frame>
        <draw:frame draw:style-name="gr2" draw:text-style-name="P3" draw:layer="layout" svg:width="15.805cm" svg:height="0.454cm" svg:x="1.979cm" svg:y="14.149cm">
          <draw:text-box>
            <text:p text:style-name="P1"><text:span text:style-name="T3">morskich) <text:s/>znajdujemy <text:s/>w <text:s/>rozważaniach <text:s/>poświęconych <text:s/>komunikacji <text:s/>i <text:s/>informacji. <text:s/>Najstarsza </text:span></text:p>
          </draw:text-box>
        </draw:frame>
        <draw:frame draw:style-name="gr2" draw:text-style-name="P3" draw:layer="layout" svg:width="1.187cm" svg:height="0.454cm" svg:x="1.979cm" svg:y="14.692cm">
          <draw:text-box>
            <text:p text:style-name="P1"><text:span text:style-name="T3">odnosi </text:span></text:p>
          </draw:text-box>
        </draw:frame>
        <draw:frame draw:style-name="gr2" draw:text-style-name="P3" draw:layer="layout" svg:width="2.343cm" svg:height="0.454cm" svg:x="3.429cm" svg:y="14.692cm">
          <draw:text-box>
            <text:p text:style-name="P1"><text:span text:style-name="T3">się <text:s/>chyba <text:s/>do </text:span></text:p>
          </draw:text-box>
        </draw:frame>
        <draw:frame draw:style-name="gr2" draw:text-style-name="P3" draw:layer="layout" svg:width="4.845cm" svg:height="0.454cm" svg:x="6.163cm" svg:y="14.692cm">
          <draw:text-box>
            <text:p text:style-name="P1"><text:span text:style-name="T3">kanałów <text:s/>- <text:s text:c="2"/>mówimy <text:s/>dzisiaj </text:span></text:p>
          </draw:text-box>
        </draw:frame>
        <draw:frame draw:style-name="gr2" draw:text-style-name="P3" draw:layer="layout" svg:width="2.614cm" svg:height="0.454cm" svg:x="11.642cm" svg:y="14.692cm">
          <draw:text-box>
            <text:p text:style-name="P1"><text:span text:style-name="T3">powszechnie <text:s/>o </text:span></text:p>
          </draw:text-box>
        </draw:frame>
        <draw:frame draw:style-name="gr2" draw:text-style-name="P3" draw:layer="layout" svg:width="4.151cm" svg:height="0.454cm" svg:x="14.681cm" svg:y="14.692cm">
          <draw:text-box>
            <text:p text:style-name="P1"><text:span text:style-name="T3">kanałach <text:s/>telewizyjnych. </text:span></text:p>
          </draw:text-box>
        </draw:frame>
        <draw:frame draw:style-name="gr2" draw:text-style-name="P3" draw:layer="layout" svg:width="1.484cm" svg:height="0.454cm" svg:x="1.99cm" svg:y="15.225cm">
          <draw:text-box>
            <text:p text:style-name="P1"><text:span text:style-name="T3">Dawniej </text:span></text:p>
          </draw:text-box>
        </draw:frame>
        <draw:frame draw:style-name="gr2" draw:text-style-name="P3" draw:layer="layout" svg:width="1.64cm" svg:height="0.454cm" svg:x="3.785cm" svg:y="15.225cm">
          <draw:text-box>
            <text:p text:style-name="P1"><text:span text:style-name="T3">mówiono </text:span></text:p>
          </draw:text-box>
        </draw:frame>
        <draw:frame draw:style-name="gr2" draw:text-style-name="P3" draw:layer="layout" svg:width="0.405cm" svg:height="0.454cm" svg:x="5.775cm" svg:y="15.225cm">
          <draw:text-box>
            <text:p text:style-name="P1"><text:span text:style-name="T3">o </text:span></text:p>
          </draw:text-box>
        </draw:frame>
        <draw:frame draw:style-name="gr2" draw:text-style-name="P3" draw:layer="layout" svg:width="2.394cm" svg:height="0.454cm" svg:x="6.248cm" svg:y="15.225cm">
          <draw:text-box>
            <text:p text:style-name="P1"><text:span text:style-name="T3">mediach <text:s/>jako </text:span></text:p>
          </draw:text-box>
        </draw:frame>
        <draw:frame draw:style-name="gr2" draw:text-style-name="P3" draw:layer="layout" svg:width="1.556cm" svg:height="0.454cm" svg:x="9.084cm" svg:y="15.225cm">
          <draw:text-box>
            <text:p text:style-name="P1"><text:span text:style-name="T3">kanałach </text:span></text:p>
          </draw:text-box>
        </draw:frame>
        <draw:frame draw:style-name="gr2" draw:text-style-name="P3" draw:layer="layout" svg:width="2.144cm" svg:height="0.454cm" svg:x="10.947cm" svg:y="15.225cm">
          <draw:text-box>
            <text:p text:style-name="P1"><text:span text:style-name="T3">komunikacji </text:span></text:p>
          </draw:text-box>
        </draw:frame>
        <draw:frame draw:style-name="gr2" draw:text-style-name="P3" draw:layer="layout" svg:width="0.405cm" svg:height="0.454cm" svg:x="13.462cm" svg:y="15.225cm">
          <draw:text-box>
            <text:p text:style-name="P1"><text:span text:style-name="T3">- <text:s/></text:span></text:p>
          </draw:text-box>
        </draw:frame>
        <draw:frame draw:style-name="gr2" draw:text-style-name="P3" draw:layer="layout" svg:width="0.489cm" svg:height="0.454cm" svg:x="13.945cm" svg:y="15.225cm">
          <draw:text-box>
            <text:p text:style-name="P1"><text:span text:style-name="T3">co </text:span></text:p>
          </draw:text-box>
        </draw:frame>
        <draw:frame draw:style-name="gr2" draw:text-style-name="P3" draw:layer="layout" svg:width="0.828cm" svg:height="0.454cm" svg:x="14.605cm" svg:y="15.225cm">
          <draw:text-box>
            <text:p text:style-name="P1"><text:span text:style-name="T3">było </text:span></text:p>
          </draw:text-box>
        </draw:frame>
        <draw:frame draw:style-name="gr2" draw:text-style-name="P3" draw:layer="layout" svg:width="3.249cm" svg:height="0.454cm" svg:x="15.663cm" svg:y="15.225cm">
          <draw:text-box>
            <text:p text:style-name="P1"><text:span text:style-name="T3">pochodną <text:s/>związku </text:span></text:p>
          </draw:text-box>
        </draw:frame>
        <draw:frame draw:style-name="gr2" draw:text-style-name="P3" draw:layer="layout" svg:width="2.728cm" svg:height="0.454cm" svg:x="1.972cm" svg:y="15.758cm">
          <draw:text-box>
            <text:p text:style-name="P1"><text:span text:style-name="T3">komunikowania </text:span></text:p>
          </draw:text-box>
        </draw:frame>
        <draw:frame draw:style-name="gr2" draw:text-style-name="P3" draw:layer="layout" svg:width="0.405cm" svg:height="0.454cm" svg:x="5.216cm" svg:y="15.758cm">
          <draw:text-box>
            <text:p text:style-name="P1"><text:span text:style-name="T3">z </text:span></text:p>
          </draw:text-box>
        </draw:frame>
        <draw:frame draw:style-name="gr2" draw:text-style-name="P3" draw:layer="layout" svg:width="2.313cm" svg:height="0.454cm" svg:x="5.673cm" svg:y="15.758cm">
          <draw:text-box>
            <text:p text:style-name="P1"><text:span text:style-name="T3">komunikacją, </text:span></text:p>
          </draw:text-box>
        </draw:frame>
        <draw:frame draw:style-name="gr2" draw:text-style-name="P3" draw:layer="layout" svg:width="0.405cm" svg:height="0.454cm" svg:x="8.433cm" svg:y="15.758cm">
          <draw:text-box>
            <text:p text:style-name="P1"><text:span text:style-name="T3">w </text:span></text:p>
          </draw:text-box>
        </draw:frame>
        <draw:frame draw:style-name="gr2" draw:text-style-name="P3" draw:layer="layout" svg:width="1.098cm" svg:height="0.454cm" svg:x="9.035cm" svg:y="15.758cm">
          <draw:text-box>
            <text:p text:style-name="P1"><text:span text:style-name="T3">sensie </text:span></text:p>
          </draw:text-box>
        </draw:frame>
        <draw:frame draw:style-name="gr2" draw:text-style-name="P3" draw:layer="layout" svg:width="1.856cm" svg:height="0.454cm" svg:x="10.405cm" svg:y="15.758cm">
          <draw:text-box>
            <text:p text:style-name="P1"><text:span text:style-name="T3">transportu. </text:span></text:p>
          </draw:text-box>
        </draw:frame>
        <draw:frame draw:style-name="gr2" draw:text-style-name="P3" draw:layer="layout" svg:width="1.056cm" svg:height="0.454cm" svg:x="12.624cm" svg:y="15.758cm">
          <draw:text-box>
            <text:p text:style-name="P1"><text:span text:style-name="T3">Rzeki </text:span></text:p>
          </draw:text-box>
        </draw:frame>
        <draw:frame draw:style-name="gr2" draw:text-style-name="P3" draw:layer="layout" svg:width="0.828cm" svg:height="0.454cm" svg:x="13.952cm" svg:y="15.758cm">
          <draw:text-box>
            <text:p text:style-name="P1"><text:span text:style-name="T3">były </text:span></text:p>
          </draw:text-box>
        </draw:frame>
        <draw:frame draw:style-name="gr2" draw:text-style-name="P3" draw:layer="layout" svg:width="2.004cm" svg:height="0.454cm" svg:x="15.011cm" svg:y="15.758cm">
          <draw:text-box>
            <text:p text:style-name="P1"><text:span text:style-name="T3">pierwszymi </text:span></text:p>
          </draw:text-box>
        </draw:frame>
        <draw:frame draw:style-name="gr2" draw:text-style-name="P3" draw:layer="layout" svg:width="1.7cm" svg:height="0.454cm" svg:x="17.433cm" svg:y="15.758cm">
          <draw:text-box>
            <text:p text:style-name="P1"><text:span text:style-name="T3">szybkimi, </text:span></text:p>
          </draw:text-box>
        </draw:frame>
        <draw:frame draw:style-name="gr2" draw:text-style-name="P3" draw:layer="layout" svg:width="2.047cm" svg:height="0.454cm" svg:x="1.972cm" svg:y="16.301cm">
          <draw:text-box>
            <text:p text:style-name="P1"><text:span text:style-name="T3">wygodnymi </text:span></text:p>
          </draw:text-box>
        </draw:frame>
        <draw:frame draw:style-name="gr2" draw:text-style-name="P3" draw:layer="layout" svg:width="0.405cm" svg:height="0.454cm" svg:x="4.505cm" svg:y="16.301cm">
          <draw:text-box>
            <text:p text:style-name="P1"><text:span text:style-name="T3">i </text:span></text:p>
          </draw:text-box>
        </draw:frame>
        <draw:frame draw:style-name="gr2" draw:text-style-name="P3" draw:layer="layout" svg:width="0.405cm" svg:height="0.454cm" svg:x="4.944cm" svg:y="16.301cm">
          <draw:text-box>
            <text:p text:style-name="P1"><text:span text:style-name="T3">w </text:span></text:p>
          </draw:text-box>
        </draw:frame>
        <draw:frame draw:style-name="gr2" draw:text-style-name="P3" draw:layer="layout" svg:width="1.035cm" svg:height="0.454cm" svg:x="5.606cm" svg:y="16.301cm">
          <draw:text-box>
            <text:p text:style-name="P1"><text:span text:style-name="T3">miarę </text:span></text:p>
          </draw:text-box>
        </draw:frame>
        <draw:frame draw:style-name="gr2" draw:text-style-name="P3" draw:layer="layout" svg:width="2.373cm" svg:height="0.454cm" svg:x="6.976cm" svg:y="16.301cm">
          <draw:text-box>
            <text:p text:style-name="P1"><text:span text:style-name="T3">bezpiecznymi </text:span></text:p>
          </draw:text-box>
        </draw:frame>
        <draw:frame draw:style-name="gr2" draw:text-style-name="P3" draw:layer="layout" svg:width="1.619cm" svg:height="0.454cm" svg:x="9.846cm" svg:y="16.301cm">
          <draw:text-box>
            <text:p text:style-name="P1"><text:span text:style-name="T3">środkami </text:span></text:p>
          </draw:text-box>
        </draw:frame>
        <draw:frame draw:style-name="gr2" draw:text-style-name="P3" draw:layer="layout" svg:width="2.144cm" svg:height="0.454cm" svg:x="11.862cm" svg:y="16.301cm">
          <draw:text-box>
            <text:p text:style-name="P1"><text:span text:style-name="T3">komunikacji </text:span></text:p>
          </draw:text-box>
        </draw:frame>
        <draw:frame draw:style-name="gr2" draw:text-style-name="P3" draw:layer="layout" svg:width="2.724cm" svg:height="0.454cm" svg:x="14.478cm" svg:y="16.301cm">
          <draw:text-box>
            <text:p text:style-name="P1"><text:span text:style-name="T3">międzyludzkiej, </text:span></text:p>
          </draw:text-box>
        </draw:frame>
        <draw:frame draw:style-name="gr2" draw:text-style-name="P3" draw:layer="layout" svg:width="0.405cm" svg:height="0.454cm" svg:x="17.755cm" svg:y="16.301cm">
          <draw:text-box>
            <text:p text:style-name="P1"><text:span text:style-name="T3">a </text:span></text:p>
          </draw:text-box>
        </draw:frame>
        <draw:frame draw:style-name="gr2" draw:text-style-name="P3" draw:layer="layout" svg:width="0.967cm" svg:height="0.454cm" svg:x="18.27cm" svg:y="16.301cm">
          <draw:text-box>
            <text:p text:style-name="P1"><text:span text:style-name="T3">także </text:span></text:p>
          </draw:text-box>
        </draw:frame>
        <draw:frame draw:style-name="gr2" draw:text-style-name="P3" draw:layer="layout" svg:width="1.619cm" svg:height="0.454cm" svg:x="1.983cm" svg:y="16.834cm">
          <draw:text-box>
            <text:p text:style-name="P1"><text:span text:style-name="T3">środkami </text:span></text:p>
          </draw:text-box>
        </draw:frame>
        <draw:frame draw:style-name="gr2" draw:text-style-name="P3" draw:layer="layout" svg:width="1.755cm" svg:height="0.454cm" svg:x="3.962cm" svg:y="16.834cm">
          <draw:text-box>
            <text:p text:style-name="P1"><text:span text:style-name="T3">transportu </text:span></text:p>
          </draw:text-box>
        </draw:frame>
        <draw:frame draw:style-name="gr2" draw:text-style-name="P3" draw:layer="layout" svg:width="1.628cm" svg:height="0.454cm" svg:x="6.105cm" svg:y="16.834cm">
          <draw:text-box>
            <text:p text:style-name="P1"><text:span text:style-name="T3">towarów. </text:span></text:p>
          </draw:text-box>
        </draw:frame>
        <draw:frame draw:style-name="gr2" draw:text-style-name="P3" draw:layer="layout" svg:width="1.78cm" svg:height="0.454cm" svg:x="8.103cm" svg:y="16.834cm">
          <draw:text-box>
            <text:p text:style-name="P1"><text:span text:style-name="T3">Połączone </text:span></text:p>
          </draw:text-box>
        </draw:frame>
        <draw:frame draw:style-name="gr2" draw:text-style-name="P3" draw:layer="layout" svg:width="0.405cm" svg:height="0.454cm" svg:x="10.262cm" svg:y="16.834cm">
          <draw:text-box>
            <text:p text:style-name="P1"><text:span text:style-name="T3">i </text:span></text:p>
          </draw:text-box>
        </draw:frame>
        <draw:frame draw:style-name="gr2" draw:text-style-name="P3" draw:layer="layout" svg:width="2.098cm" svg:height="0.454cm" svg:x="10.634cm" svg:y="16.834cm">
          <draw:text-box>
            <text:p text:style-name="P1"><text:span text:style-name="T3">uzupełnione </text:span></text:p>
          </draw:text-box>
        </draw:frame>
        <draw:frame draw:style-name="gr2" draw:text-style-name="P3" draw:layer="layout" svg:width="1.962cm" svg:height="0.454cm" svg:x="13.141cm" svg:y="16.834cm">
          <draw:text-box>
            <text:p text:style-name="P1"><text:span text:style-name="T3">sztucznymi </text:span></text:p>
          </draw:text-box>
        </draw:frame>
        <draw:frame draw:style-name="gr2" draw:text-style-name="P3" draw:layer="layout" svg:width="1.556cm" svg:height="0.454cm" svg:x="15.485cm" svg:y="16.834cm">
          <draw:text-box>
            <text:p text:style-name="P1"><text:span text:style-name="T3">szlakami </text:span></text:p>
          </draw:text-box>
        </draw:frame>
        <draw:frame draw:style-name="gr2" draw:text-style-name="P3" draw:layer="layout" svg:width="1.742cm" svg:height="0.454cm" svg:x="17.374cm" svg:y="16.834cm">
          <draw:text-box>
            <text:p text:style-name="P1"><text:span text:style-name="T3">wodnymi, </text:span></text:p>
          </draw:text-box>
        </draw:frame>
        <draw:frame draw:style-name="gr2" draw:text-style-name="P3" draw:layer="layout" svg:width="1.348cm" svg:height="0.454cm" svg:x="1.983cm" svg:y="17.377cm">
          <draw:text-box>
            <text:p text:style-name="P1"><text:span text:style-name="T3">właśnie </text:span></text:p>
          </draw:text-box>
        </draw:frame>
        <draw:frame draw:style-name="gr2" draw:text-style-name="P3" draw:layer="layout" svg:width="1.704cm" svg:height="0.454cm" svg:x="3.734cm" svg:y="17.377cm">
          <draw:text-box>
            <text:p text:style-name="P1"><text:span text:style-name="T3">kanałami, </text:span></text:p>
          </draw:text-box>
        </draw:frame>
        <draw:frame draw:style-name="gr2" draw:text-style-name="P3" draw:layer="layout" svg:width="1.687cm" svg:height="0.454cm" svg:x="5.918cm" svg:y="17.377cm">
          <draw:text-box>
            <text:p text:style-name="P1"><text:span text:style-name="T3">stanowiły </text:span></text:p>
          </draw:text-box>
        </draw:frame>
        <draw:frame draw:style-name="gr2" draw:text-style-name="P3" draw:layer="layout" svg:width="0.739cm" svg:height="0.454cm" svg:x="8.068cm" svg:y="17.377cm">
          <draw:text-box>
            <text:p text:style-name="P1"><text:span text:style-name="T3">sieć </text:span></text:p>
          </draw:text-box>
        </draw:frame>
        <draw:frame draw:style-name="gr2" draw:text-style-name="P3" draw:layer="layout" svg:width="2.618cm" svg:height="0.454cm" svg:x="9.126cm" svg:y="17.377cm">
          <draw:text-box>
            <text:p text:style-name="P1"><text:span text:style-name="T3">komunikacyjną </text:span></text:p>
          </draw:text-box>
        </draw:frame>
        <draw:frame draw:style-name="gr2" draw:text-style-name="P3" draw:layer="layout" svg:width="0.405cm" svg:height="0.454cm" svg:x="12.328cm" svg:y="17.377cm">
          <draw:text-box>
            <text:p text:style-name="P1"><text:span text:style-name="T3">i </text:span></text:p>
          </draw:text-box>
        </draw:frame>
        <draw:frame draw:style-name="gr2" draw:text-style-name="P3" draw:layer="layout" svg:width="2.33cm" svg:height="0.454cm" svg:x="12.794cm" svg:y="17.377cm">
          <draw:text-box>
            <text:p text:style-name="P1"><text:span text:style-name="T3">transportową, </text:span></text:p>
          </draw:text-box>
        </draw:frame>
        <draw:frame draw:style-name="gr2" draw:text-style-name="P3" draw:layer="layout" svg:width="1.395cm" svg:height="0.454cm" svg:x="15.663cm" svg:y="17.377cm">
          <draw:text-box>
            <text:p text:style-name="P1"><text:span text:style-name="T3">tworząc </text:span></text:p>
          </draw:text-box>
        </draw:frame>
        <draw:frame draw:style-name="gr2" draw:text-style-name="P3" draw:layer="layout" svg:width="1.661cm" svg:height="0.454cm" svg:x="17.466cm" svg:y="17.377cm">
          <draw:text-box>
            <text:p text:style-name="P1"><text:span text:style-name="T3">podstawy </text:span></text:p>
          </draw:text-box>
        </draw:frame>
        <draw:frame draw:style-name="gr2" draw:text-style-name="P3" draw:layer="layout" svg:width="5.814cm" svg:height="0.454cm" svg:x="1.972cm" svg:y="17.917cm">
          <draw:text-box>
            <text:p text:style-name="P1"><text:span text:style-name="T3">gospodarki <text:s/>i <text:s/>wymiany kulturowej.</text:span></text:p>
          </draw:text-box>
        </draw:frame>
        <draw:frame draw:style-name="gr2" draw:text-style-name="P3" draw:layer="layout" svg:width="0.578cm" svg:height="0.454cm" svg:x="2.625cm" svg:y="18.538cm">
          <draw:text-box>
            <text:p text:style-name="P1"><text:span text:style-name="T3">Na </text:span></text:p>
          </draw:text-box>
        </draw:frame>
        <draw:frame draw:style-name="gr2" draw:text-style-name="P3" draw:layer="layout" svg:width="1.556cm" svg:height="0.454cm" svg:x="3.505cm" svg:y="18.538cm">
          <draw:text-box>
            <text:p text:style-name="P1"><text:span text:style-name="T3">kanałach </text:span></text:p>
          </draw:text-box>
        </draw:frame>
        <draw:frame draw:style-name="gr2" draw:text-style-name="P3" draw:layer="layout" svg:width="0.603cm" svg:height="0.454cm" svg:x="5.461cm" svg:y="18.538cm">
          <draw:text-box>
            <text:p text:style-name="P1"><text:span text:style-name="T3">nie </text:span></text:p>
          </draw:text-box>
        </draw:frame>
        <draw:frame draw:style-name="gr2" draw:text-style-name="P3" draw:layer="layout" svg:width="1.28cm" svg:height="0.454cm" svg:x="6.375cm" svg:y="18.538cm">
          <draw:text-box>
            <text:p text:style-name="P1"><text:span text:style-name="T3">kończy </text:span></text:p>
          </draw:text-box>
        </draw:frame>
        <draw:frame draw:style-name="gr2" draw:text-style-name="P3" draw:layer="layout" svg:width="0.557cm" svg:height="0.454cm" svg:x="8.035cm" svg:y="18.538cm">
          <draw:text-box>
            <text:p text:style-name="P1"><text:span text:style-name="T3">się </text:span></text:p>
          </draw:text-box>
        </draw:frame>
        <draw:frame draw:style-name="gr2" draw:text-style-name="P3" draw:layer="layout" svg:width="1.192cm" svg:height="0.454cm" svg:x="8.823cm" svg:y="18.538cm">
          <draw:text-box>
            <text:p text:style-name="P1"><text:span text:style-name="T3">jednak </text:span></text:p>
          </draw:text-box>
        </draw:frame>
        <draw:frame draw:style-name="gr2" draw:text-style-name="P3" draw:layer="layout" svg:width="2.479cm" svg:height="0.454cm" svg:x="10.414cm" svg:y="18.538cm">
          <draw:text-box>
            <text:p text:style-name="P1"><text:span text:style-name="T3">wykorzystanie </text:span></text:p>
          </draw:text-box>
        </draw:frame>
        <draw:frame draw:style-name="gr2" draw:text-style-name="P3" draw:layer="layout" svg:width="1.729cm" svg:height="0.454cm" svg:x="13.352cm" svg:y="18.538cm">
          <draw:text-box>
            <text:p text:style-name="P1"><text:span text:style-name="T3">porównań </text:span></text:p>
          </draw:text-box>
        </draw:frame>
        <draw:frame draw:style-name="gr2" draw:text-style-name="P3" draw:layer="layout" svg:width="1.594cm" svg:height="0.454cm" svg:x="15.494cm" svg:y="18.538cm">
          <draw:text-box>
            <text:p text:style-name="P1"><text:span text:style-name="T3">wodnych </text:span></text:p>
          </draw:text-box>
        </draw:frame>
        <draw:frame draw:style-name="gr2" draw:text-style-name="P3" draw:layer="layout" svg:width="0.405cm" svg:height="0.454cm" svg:x="17.493cm" svg:y="18.538cm">
          <draw:text-box>
            <text:p text:style-name="P1"><text:span text:style-name="T3">w </text:span></text:p>
          </draw:text-box>
        </draw:frame>
        <draw:frame draw:style-name="gr2" draw:text-style-name="P3" draw:layer="layout" svg:width="1.077cm" svg:height="0.454cm" svg:x="18.186cm" svg:y="18.538cm">
          <draw:text-box>
            <text:p text:style-name="P1"><text:span text:style-name="T3">sferze </text:span></text:p>
          </draw:text-box>
        </draw:frame>
        <draw:frame draw:style-name="gr2" draw:text-style-name="P3" draw:layer="layout" svg:width="3.046cm" svg:height="0.454cm" svg:x="1.972cm" svg:y="19.07cm">
          <draw:text-box>
            <text:p text:style-name="P1"><text:span text:style-name="T3">komunikowania <text:s/>i </text:span></text:p>
          </draw:text-box>
        </draw:frame>
        <draw:frame draw:style-name="gr2" draw:text-style-name="P3" draw:layer="layout" svg:width="1.907cm" svg:height="0.454cm" svg:x="5.419cm" svg:y="19.07cm">
          <draw:text-box>
            <text:p text:style-name="P1"><text:span text:style-name="T3">informacji. </text:span></text:p>
          </draw:text-box>
        </draw:frame>
        <draw:frame draw:style-name="gr2" draw:text-style-name="P3" draw:layer="layout" svg:width="4.726cm" svg:height="0.454cm" svg:x="7.586cm" svg:y="19.07cm">
          <draw:text-box>
            <text:p text:style-name="P1"><text:span text:style-name="T3">Mamy <text:s/>przecież <text:s/>określenia: </text:span></text:p>
          </draw:text-box>
        </draw:frame>
        <draw:frame draw:style-name="gr2" draw:text-style-name="P3" draw:layer="layout" svg:width="1.801cm" svg:height="0.454cm" svg:x="12.809cm" svg:y="19.07cm">
          <draw:text-box>
            <text:p text:style-name="P1"><text:span text:style-name="T3">„</text:span><text:span text:style-name="T3">przepływ </text:span></text:p>
          </draw:text-box>
        </draw:frame>
        <draw:frame draw:style-name="gr2" draw:text-style-name="P3" draw:layer="layout" svg:width="2.068cm" svg:height="0.454cm" svg:x="14.884cm" svg:y="19.07cm">
          <draw:text-box>
            <text:p text:style-name="P1"><text:span text:style-name="T3">infomiacji”, </text:span></text:p>
          </draw:text-box>
        </draw:frame>
        <draw:frame draw:style-name="gr2" draw:text-style-name="P3" draw:layer="layout" svg:width="1.962cm" svg:height="0.454cm" svg:x="17.238cm" svg:y="19.07cm">
          <draw:text-box>
            <text:p text:style-name="P1"><text:span text:style-name="T3">a <text:s/>także <text:s/>od </text:span></text:p>
          </draw:text-box>
        </draw:frame>
        <draw:frame draw:style-name="gr2" draw:text-style-name="P3" draw:layer="layout" svg:width="1.01cm" svg:height="0.454cm" svg:x="1.983cm" svg:y="19.596cm">
          <draw:text-box>
            <text:p text:style-name="P1"><text:span text:style-name="T3">niego </text:span></text:p>
          </draw:text-box>
        </draw:frame>
        <draw:frame draw:style-name="gr2" draw:text-style-name="P3" draw:layer="layout" svg:width="1.788cm" svg:height="0.454cm" svg:x="3.2cm" svg:y="19.596cm">
          <draw:text-box>
            <text:p text:style-name="P1"><text:span text:style-name="T3">pochodne, </text:span></text:p>
          </draw:text-box>
        </draw:frame>
        <draw:frame draw:style-name="gr2" draw:text-style-name="P3" draw:layer="layout" svg:width="1.42cm" svg:height="0.454cm" svg:x="5.3cm" svg:y="19.596cm">
          <draw:text-box>
            <text:p text:style-name="P1"><text:span text:style-name="T3">„</text:span><text:span text:style-name="T3">zalew” </text:span></text:p>
          </draw:text-box>
        </draw:frame>
        <draw:frame draw:style-name="gr2" draw:text-style-name="P3" draw:layer="layout" svg:width="0.405cm" svg:height="0.454cm" svg:x="6.976cm" svg:y="19.596cm">
          <draw:text-box>
            <text:p text:style-name="P1"><text:span text:style-name="T3">a </text:span></text:p>
          </draw:text-box>
        </draw:frame>
        <draw:frame draw:style-name="gr2" draw:text-style-name="P3" draw:layer="layout" svg:width="1.077cm" svg:height="0.454cm" svg:x="7.399cm" svg:y="19.596cm">
          <draw:text-box>
            <text:p text:style-name="P1"><text:span text:style-name="T3">nawet </text:span></text:p>
          </draw:text-box>
        </draw:frame>
        <draw:frame draw:style-name="gr2" draw:text-style-name="P3" draw:layer="layout" svg:width="1.213cm" svg:height="0.454cm" svg:x="8.712cm" svg:y="19.596cm">
          <draw:text-box>
            <text:p text:style-name="P1"><text:span text:style-name="T3">„</text:span><text:span text:style-name="T3">potop </text:span></text:p>
          </draw:text-box>
        </draw:frame>
        <draw:frame draw:style-name="gr2" draw:text-style-name="P3" draw:layer="layout" svg:width="2.089cm" svg:height="0.454cm" svg:x="10.151cm" svg:y="19.596cm">
          <draw:text-box>
            <text:p text:style-name="P1"><text:span text:style-name="T3">informacji”. </text:span></text:p>
          </draw:text-box>
        </draw:frame>
        <draw:frame draw:style-name="gr2" draw:text-style-name="P3" draw:layer="layout" svg:width="2.665cm" svg:height="0.454cm" svg:x="12.531cm" svg:y="19.596cm">
          <draw:text-box>
            <text:p text:style-name="P1"><text:span text:style-name="T3">Informacja <text:s/>jest </text:span></text:p>
          </draw:text-box>
        </draw:frame>
        <draw:frame draw:style-name="gr2" draw:text-style-name="P3" draw:layer="layout" svg:width="0.421cm" svg:height="0.454cm" svg:x="15.561cm" svg:y="19.596cm">
          <draw:text-box>
            <text:p text:style-name="P1"><text:span text:style-name="T3">tu </text:span></text:p>
          </draw:text-box>
        </draw:frame>
        <draw:frame draw:style-name="gr2" draw:text-style-name="P3" draw:layer="layout" svg:width="2.936cm" svg:height="0.454cm" svg:x="16.138cm" svg:y="19.596cm">
          <draw:text-box>
            <text:p text:style-name="P1"><text:span text:style-name="T3">traktowania <text:s/>jako </text:span></text:p>
          </draw:text-box>
        </draw:frame>
        <draw:frame draw:style-name="gr2" draw:text-style-name="P3" draw:layer="layout" svg:width="16.423cm" svg:height="0.454cm" svg:x="1.983cm" svg:y="20.129cm">
          <draw:text-box>
            <text:p text:style-name="P1"><text:span text:style-name="T3">odpowiednik wody, <text:s/>która może być <text:s/>kanalizowana, <text:s/>płynąc <text:s/>szybciej <text:s/>lub <text:s/>wolniej, <text:s/>być <text:s/>czysta <text:s/>lub </text:span></text:p>
          </draw:text-box>
        </draw:frame>
        <draw:frame draw:style-name="gr2" draw:text-style-name="P3" draw:layer="layout" svg:width="2.927cm" svg:height="0.454cm" svg:x="1.983cm" svg:y="20.661cm">
          <draw:text-box>
            <text:p text:style-name="P1"><text:span text:style-name="T3">zanieczyszczona. </text:span></text:p>
          </draw:text-box>
        </draw:frame>
        <draw:frame draw:style-name="gr2" draw:text-style-name="P3" draw:layer="layout" svg:width="6.987cm" svg:height="0.454cm" svg:x="5.292cm" svg:y="20.661cm">
          <draw:text-box>
            <text:p text:style-name="P1"><text:span text:style-name="T3">Kurt <text:s/>Lewin <text:s/>wprowadził <text:s/>pojęcia <text:s/>„filtry” </text:span></text:p>
          </draw:text-box>
        </draw:frame>
        <draw:frame draw:style-name="gr2" draw:text-style-name="P3" draw:layer="layout" svg:width="0.806cm" svg:height="0.454cm" svg:x="13.048cm" svg:y="20.661cm">
          <draw:text-box>
            <text:p text:style-name="P1"><text:span text:style-name="T3">oraz </text:span></text:p>
          </draw:text-box>
        </draw:frame>
        <draw:frame draw:style-name="gr2" draw:text-style-name="P3" draw:layer="layout" svg:width="1.327cm" svg:height="0.454cm" svg:x="14.037cm" svg:y="20.661cm">
          <draw:text-box>
            <text:p text:style-name="P1"><text:span text:style-name="T3">„</text:span><text:span text:style-name="T3">śluzy” </text:span></text:p>
          </draw:text-box>
        </draw:frame>
        <draw:frame draw:style-name="gr2" draw:text-style-name="P3" draw:layer="layout" svg:width="0.603cm" svg:height="0.454cm" svg:x="15.596cm" svg:y="20.661cm">
          <draw:text-box>
            <text:p text:style-name="P1"><text:span text:style-name="T3">dla </text:span></text:p>
          </draw:text-box>
        </draw:frame>
        <draw:frame draw:style-name="gr2" draw:text-style-name="P3" draw:layer="layout" svg:width="0.806cm" svg:height="0.454cm" svg:x="16.365cm" svg:y="20.661cm">
          <draw:text-box>
            <text:p text:style-name="P1"><text:span text:style-name="T3">tego </text:span></text:p>
          </draw:text-box>
        </draw:frame>
        <draw:frame draw:style-name="gr2" draw:text-style-name="P3" draw:layer="layout" svg:width="1.822cm" svg:height="0.454cm" svg:x="17.348cm" svg:y="20.661cm">
          <draw:text-box>
            <text:p text:style-name="P1"><text:span text:style-name="T3">przepływu </text:span></text:p>
          </draw:text-box>
        </draw:frame>
        <draw:frame draw:style-name="gr2" draw:text-style-name="P3" draw:layer="layout" svg:width="16.478cm" svg:height="0.454cm" svg:x="1.983cm" svg:y="21.194cm">
          <draw:text-box>
            <text:p text:style-name="P1"><text:span text:style-name="T3">(bardziej <text:s/>spersonalizowane <text:s/>określenia <text:s/>to <text:s/>„gatekeeperzy”, <text:s/>odźwierni <text:s/>czy <text:s/>bramkarze). <text:s/>M ają one </text:span></text:p>
          </draw:text-box>
        </draw:frame>
        <draw:frame draw:style-name="gr2" draw:text-style-name="P3" draw:layer="layout" svg:width="16.398cm" svg:height="0.454cm" svg:x="1.983cm" svg:y="21.727cm">
          <draw:text-box>
            <text:p text:style-name="P1"><text:span text:style-name="T3">ratować użytkowników przed <text:s/>nadmiarem <text:s/>informacji, <text:s/>które <text:s/>„napływają” <text:s/>z <text:s/>różnych <text:s/>i <text:s/>licznych - <text:s/></text:span></text:p>
          </draw:text-box>
        </draw:frame>
        <draw:frame draw:style-name="gr2" draw:text-style-name="P3" draw:layer="layout" svg:width="4.781cm" svg:height="0.454cm" svg:x="1.983cm" svg:y="22.27cm">
          <draw:text-box>
            <text:p text:style-name="P1"><text:span text:style-name="T3">tu nowa metafora - <text:s/>„źródeł”.</text:span></text:p>
          </draw:text-box>
        </draw:frame>
        <draw:frame draw:style-name="gr2" draw:text-style-name="P3" draw:layer="layout" svg:width="1.484cm" svg:height="0.454cm" svg:x="2.635cm" svg:y="22.887cm">
          <draw:text-box>
            <text:p text:style-name="P1"><text:span text:style-name="T3">Medium </text:span></text:p>
          </draw:text-box>
        </draw:frame>
        <draw:frame draw:style-name="gr2" draw:text-style-name="P3" draw:layer="layout" svg:width="0.806cm" svg:height="0.454cm" svg:x="4.411cm" svg:y="22.887cm">
          <draw:text-box>
            <text:p text:style-name="P1"><text:span text:style-name="T3">jako </text:span></text:p>
          </draw:text-box>
        </draw:frame>
        <draw:frame draw:style-name="gr2" draw:text-style-name="P3" draw:layer="layout" svg:width="1.801cm" svg:height="0.454cm" svg:x="5.537cm" svg:y="22.887cm">
          <draw:text-box>
            <text:p text:style-name="P1"><text:span text:style-name="T3">substancja </text:span></text:p>
          </draw:text-box>
        </draw:frame>
        <draw:frame draw:style-name="gr2" draw:text-style-name="P3" draw:layer="layout" svg:width="2.415cm" svg:height="0.454cm" svg:x="7.687cm" svg:y="22.887cm">
          <draw:text-box>
            <text:p text:style-name="P1"><text:span text:style-name="T3">pośrednicząca </text:span></text:p>
          </draw:text-box>
        </draw:frame>
        <draw:frame draw:style-name="gr2" draw:text-style-name="P3" draw:layer="layout" svg:width="0.603cm" svg:height="0.454cm" svg:x="10.523cm" svg:y="22.887cm">
          <draw:text-box>
            <text:p text:style-name="P1"><text:span text:style-name="T3">ma </text:span></text:p>
          </draw:text-box>
        </draw:frame>
        <draw:frame draw:style-name="gr2" draw:text-style-name="P3" draw:layer="layout" svg:width="1.052cm" svg:height="0.454cm" svg:x="11.379cm" svg:y="22.887cm">
          <draw:text-box>
            <text:p text:style-name="P1"><text:span text:style-name="T3">swoją </text:span></text:p>
          </draw:text-box>
        </draw:frame>
        <draw:frame draw:style-name="gr2" draw:text-style-name="P3" draw:layer="layout" svg:width="1.623cm" svg:height="0.454cm" svg:x="12.709cm" svg:y="22.887cm">
          <draw:text-box>
            <text:p text:style-name="P1"><text:span text:style-name="T3">naturalną </text:span></text:p>
          </draw:text-box>
        </draw:frame>
        <draw:frame draw:style-name="gr2" draw:text-style-name="P3" draw:layer="layout" svg:width="1.556cm" svg:height="0.454cm" svg:x="14.665cm" svg:y="22.887cm">
          <draw:text-box>
            <text:p text:style-name="P1"><text:span text:style-name="T3">metaforę </text:span></text:p>
          </draw:text-box>
        </draw:frame>
        <draw:frame draw:style-name="gr2" draw:text-style-name="P3" draw:layer="layout" svg:width="0.405cm" svg:height="0.454cm" svg:x="16.552cm" svg:y="22.887cm">
          <draw:text-box>
            <text:p text:style-name="P1"><text:span text:style-name="T3">w </text:span></text:p>
          </draw:text-box>
        </draw:frame>
        <draw:frame draw:style-name="gr2" draw:text-style-name="P3" draw:layer="layout" svg:width="1.975cm" svg:height="0.454cm" svg:x="17.188cm" svg:y="22.887cm">
          <draw:text-box>
            <text:p text:style-name="P1"><text:span text:style-name="T3">środowisku </text:span></text:p>
          </draw:text-box>
        </draw:frame>
        <draw:frame draw:style-name="gr2" draw:text-style-name="P3" draw:layer="layout" svg:width="16.355cm" svg:height="0.454cm" svg:x="1.972cm" svg:y="23.42cm">
          <draw:text-box>
            <text:p text:style-name="P1"><text:span text:style-name="T3">wodnym, <text:s/>które przenosi <text:s/>fale. <text:s/>Już pojęcie <text:s/>„fala” związane z ti'ansmisją dźwięku <text:s/>i <text:s/>obrazu, <text:s/>droga </text:span></text:p>
          </draw:text-box>
        </draw:frame>
        <draw:frame draw:style-name="gr2" draw:text-style-name="P3" draw:layer="layout" svg:width="15.902cm" svg:height="0.454cm" svg:x="1.972cm" svg:y="23.946cm">
          <draw:text-box>
            <text:p text:style-name="P1"><text:span text:style-name="T3">powietrzna, przewodowa i radiowa, przenosi nas w sferę telekomunikacji, <text:s/>czyli komunikowania </text:span></text:p>
          </draw:text-box>
        </draw:frame>
        <draw:frame draw:style-name="gr2" draw:text-style-name="P3" draw:layer="layout" svg:width="16.347cm" svg:height="0.454cm" svg:x="1.983cm" svg:y="24.478cm">
          <draw:text-box>
            <text:p text:style-name="P1"><text:span text:style-name="T3">na <text:s/>odległość, <text:s/>bez <text:s/>bezpośredniej, <text:s/>fizycznej <text:s/>bliskości <text:s/>komunikujących <text:s/>się <text:s/>osób, <text:s/>czyli <text:s/>nadawcy </text:span></text:p>
          </draw:text-box>
        </draw:frame>
        <draw:frame draw:style-name="gr2" draw:text-style-name="P3" draw:layer="layout" svg:width="15.856cm" svg:height="0.454cm" svg:x="1.99cm" svg:y="25.004cm">
          <draw:text-box>
            <text:p text:style-name="P1"><text:span text:style-name="T3">i odbiorcy. Tak jak fala wodna wywołana rzuceniem kamienia rozchodzi się kręgami, tak sygnał </text:span></text:p>
          </draw:text-box>
        </draw:frame>
        <draw:frame draw:style-name="gr2" draw:text-style-name="P3" draw:layer="layout" svg:width="15.754cm" svg:height="0.454cm" svg:x="1.972cm" svg:y="25.537cm">
          <draw:text-box>
            <text:p text:style-name="P1"><text:span text:style-name="T3">rozchodzi <text:s/>się od nadajnika, tyle że może być ukierunkowany przez kształt nadajnika (podobnie </text:span></text:p>
          </draw:text-box>
        </draw:frame>
        <draw:frame draw:style-name="gr2" draw:text-style-name="P3" draw:layer="layout" svg:width="7.944cm" svg:height="0.454cm" svg:x="1.93cm" svg:y="26.08cm">
          <draw:text-box>
            <text:p text:style-name="P1"><text:span text:style-name="T3">jak głos lepiej słychać przed mówcą niż za nim).</text:span></text:p>
          </draw:text-box>
        </draw:frame>
      </draw:page>
      <draw:page draw:name="page2" draw:style-name="dp1" draw:master-page-name="master-page32">
        <draw:frame draw:style-name="gr2" draw:text-style-name="P3" draw:layer="layout" svg:width="15.818cm" svg:height="0.454cm" svg:x="2.304cm" svg:y="3.534cm">
          <draw:text-box>
            <text:p text:style-name="P1"><text:span text:style-name="T3">Pojawienie <text:s/>sią <text:s/>nowych <text:s/>mediów <text:s/>i <text:s/>ich <text:s/>nowych <text:s/>problemów <text:s/>wzbogaciło <text:s/>tę <text:s/>metaforykę. <text:s/>Jeśli </text:span></text:p>
          </draw:text-box>
        </draw:frame>
        <draw:frame draw:style-name="gr2" draw:text-style-name="P3" draw:layer="layout" svg:width="16.313cm" svg:height="0.454cm" svg:x="1.651cm" svg:y="4.06cm">
          <draw:text-box>
            <text:p text:style-name="P1"><text:span text:style-name="T3">wierzyć <text:s/>wyznawcom New <text:s/>Age, <text:s/>wchodzimy <text:s/>w <text:s/>Erę <text:s/>Wodnika, <text:s/>co <text:s/>hamionizuje <text:s/>ze <text:s/>współczesną </text:span></text:p>
          </draw:text-box>
        </draw:frame>
        <draw:frame draw:style-name="gr2" draw:text-style-name="P3" draw:layer="layout" svg:width="8.138cm" svg:height="0.454cm" svg:x="1.669cm" svg:y="4.582cm">
          <draw:text-box>
            <text:p text:style-name="P1"><text:span text:style-name="T3">fazą transformacji mediów, czyli mediamorfoza*.</text:span></text:p>
          </draw:text-box>
        </draw:frame>
        <draw:frame draw:style-name="gr2" draw:text-style-name="P3" draw:layer="layout" svg:width="15.64cm" svg:height="0.454cm" svg:x="2.321cm" svg:y="5.217cm">
          <draw:text-box>
            <text:p text:style-name="P1"><text:span text:style-name="T3">Istotne rozszerzenie <text:s/>metafor wprowadziły komputery połączone <text:s/>w <text:s/>sieć <text:s/>sieci, <text:s/>czyli <text:s/>Internet. </text:span></text:p>
          </draw:text-box>
        </draw:frame>
        <draw:frame draw:style-name="gr2" draw:text-style-name="P3" draw:layer="layout" svg:width="16.398cm" svg:height="0.454cm" svg:x="1.669cm" svg:y="5.753cm">
          <draw:text-box>
            <text:p text:style-name="P1"><text:span text:style-name="T3">Samo <text:s/>pojęcie <text:s/>„sieć” jest powiązane <text:s/>nie <text:s/>tylko <text:s/>z globalną pajęczyną, <text:s/>ale <text:s/>także <text:s/>z wodą i <text:s/>rybami. </text:span></text:p>
          </draw:text-box>
        </draw:frame>
        <draw:frame draw:style-name="gr2" draw:text-style-name="P3" draw:layer="layout" svg:width="16.385cm" svg:height="0.454cm" svg:x="1.658cm" svg:y="6.293cm">
          <draw:text-box>
            <text:p text:style-name="P1"><text:span text:style-name="T3">A <text:s/>te <text:s/>ostatnie wspomina <text:s/>McLuhan, <text:s/>gdy pisząc <text:s/>o niedostrzeganiu roli <text:s/>mediów <text:s/>i <text:s/>komunikowania </text:span></text:p>
          </draw:text-box>
        </draw:frame>
        <draw:frame draw:style-name="gr2" draw:text-style-name="P3" draw:layer="layout" svg:width="16.614cm" svg:height="0.454cm" svg:x="1.658cm" svg:y="6.825cm">
          <draw:text-box>
            <text:p text:style-name="P1"><text:span text:style-name="T3">w <text:s/>życiu <text:s/>współczesnych <text:s/>ludzi, <text:s/>porównał <text:s/>to <text:s/>z <text:s/>brakiem <text:s/>u <text:s/>ryb <text:s/>świadomości <text:s/>pływania <text:s/>w <text:s/>wodzie. </text:span></text:p>
          </draw:text-box>
        </draw:frame>
        <draw:frame draw:style-name="gr2" draw:text-style-name="P3" draw:layer="layout" svg:width="7.114cm" svg:height="0.454cm" svg:x="1.669cm" svg:y="7.369cm">
          <draw:text-box>
            <text:p text:style-name="P1"><text:span text:style-name="T3">Istotnie, media to nasze wodne środowisko.</text:span></text:p>
          </draw:text-box>
        </draw:frame>
        <draw:frame draw:style-name="gr2" draw:text-style-name="P3" draw:layer="layout" svg:width="2.296cm" svg:height="0.454cm" svg:x="2.321cm" svg:y="8.004cm">
          <draw:text-box>
            <text:p text:style-name="P1"><text:span text:style-name="T3">Użytkownicy </text:span></text:p>
          </draw:text-box>
        </draw:frame>
        <draw:frame draw:style-name="gr2" draw:text-style-name="P3" draw:layer="layout" svg:width="1.577cm" svg:height="0.454cm" svg:x="4.995cm" svg:y="8.004cm">
          <draw:text-box>
            <text:p text:style-name="P1"><text:span text:style-name="T3">Internetu </text:span></text:p>
          </draw:text-box>
        </draw:frame>
        <draw:frame draw:style-name="gr2" draw:text-style-name="P3" draw:layer="layout" svg:width="3.279cm" svg:height="0.454cm" svg:x="6.867cm" svg:y="8.004cm">
          <draw:text-box>
            <text:p text:style-name="P1"><text:span text:style-name="T3">bywają <text:s/>najczęściej </text:span></text:p>
          </draw:text-box>
        </draw:frame>
        <draw:frame draw:style-name="gr2" draw:text-style-name="P3" draw:layer="layout" svg:width="1.598cm" svg:height="0.454cm" svg:x="10.608cm" svg:y="8.004cm">
          <draw:text-box>
            <text:p text:style-name="P1"><text:span text:style-name="T3">określani </text:span></text:p>
          </draw:text-box>
        </draw:frame>
        <draw:frame draw:style-name="gr2" draw:text-style-name="P3" draw:layer="layout" svg:width="1.42cm" svg:height="0.454cm" svg:x="12.488cm" svg:y="8.004cm">
          <draw:text-box>
            <text:p text:style-name="P1"><text:span text:style-name="T3">mianem </text:span></text:p>
          </draw:text-box>
        </draw:frame>
        <draw:frame draw:style-name="gr2" draw:text-style-name="P3" draw:layer="layout" svg:width="2.153cm" svg:height="0.454cm" svg:x="14.182cm" svg:y="8.004cm">
          <draw:text-box>
            <text:p text:style-name="P1"><text:span text:style-name="T3">internautów, </text:span></text:p>
          </draw:text-box>
        </draw:frame>
        <draw:frame draw:style-name="gr2" draw:text-style-name="P3" draw:layer="layout" svg:width="0.489cm" svg:height="0.454cm" svg:x="16.679cm" svg:y="8.004cm">
          <draw:text-box>
            <text:p text:style-name="P1"><text:span text:style-name="T3">co </text:span></text:p>
          </draw:text-box>
        </draw:frame>
        <draw:frame draw:style-name="gr2" draw:text-style-name="P3" draw:layer="layout" svg:width="1.598cm" svg:height="0.454cm" svg:x="17.339cm" svg:y="8.004cm">
          <draw:text-box>
            <text:p text:style-name="P1"><text:span text:style-name="T3">wyraźnie </text:span></text:p>
          </draw:text-box>
        </draw:frame>
        <draw:frame draw:style-name="gr2" draw:text-style-name="P3" draw:layer="layout" svg:width="16.614cm" svg:height="0.454cm" svg:x="1.669cm" svg:y="8.536cm">
          <draw:text-box>
            <text:p text:style-name="P1"><text:span text:style-name="T3">odnosi <text:s/>ich <text:s/>do <text:s/>żeglowania <text:s/>i <text:s/>nawigacji. <text:s/>Metaforyka <text:s/>morska dominuje <text:s/>w <text:s/>Internecie, <text:s/>bo <text:s/>mówimy </text:span></text:p>
          </draw:text-box>
        </draw:frame>
        <draw:frame draw:style-name="gr2" draw:text-style-name="P3" draw:layer="layout" svg:width="15.001cm" svg:height="0.454cm" svg:x="1.669cm" svg:y="9.069cm">
          <draw:text-box>
            <text:p text:style-name="P1"><text:span text:style-name="T3">o <text:s/>„żeglowaniu”, <text:s/>„serfowaniu”, <text:s/>o <text:s/>programach <text:s/>„nawigacyjnych”, <text:s/>o <text:s/>„morzu” <text:s/>infonnacji. </text:span></text:p>
          </draw:text-box>
        </draw:frame>
        <draw:frame draw:style-name="gr2" draw:text-style-name="P3" draw:layer="layout" svg:width="0.916cm" svg:height="0.454cm" svg:x="18.094cm" svg:y="9.069cm">
          <draw:text-box>
            <text:p text:style-name="P1"><text:span text:style-name="T3">Koło </text:span></text:p>
          </draw:text-box>
        </draw:frame>
        <draw:frame draw:style-name="gr2" draw:text-style-name="P3" draw:layer="layout" svg:width="6.327cm" svg:height="0.454cm" svg:x="1.669cm" svg:y="9.595cm">
          <draw:text-box>
            <text:p text:style-name="P1"><text:span text:style-name="T3">sterowe jest ikoną programu Netscape.</text:span></text:p>
          </draw:text-box>
        </draw:frame>
        <draw:frame draw:style-name="gr2" draw:text-style-name="P3" draw:layer="layout" svg:width="15.826cm" svg:height="0.454cm" svg:x="2.328cm" svg:y="10.23cm">
          <draw:text-box>
            <text:p text:style-name="P1"><text:span text:style-name="T3">Piraci <text:s/>programowi <text:s/>to <text:s/>w <text:s/>istocie <text:s/>kopiści, <text:s/>którzy <text:s/>powielają cudze <text:s/>programy, <text:s/>a <text:s/>następnie <text:s/>ich </text:span></text:p>
          </draw:text-box>
        </draw:frame>
        <draw:frame draw:style-name="gr2" draw:text-style-name="P3" draw:layer="layout" svg:width="1.564cm" svg:height="0.454cm" svg:x="1.676cm" svg:y="10.762cm">
          <draw:text-box>
            <text:p text:style-name="P1"><text:span text:style-name="T3">używają, </text:span></text:p>
          </draw:text-box>
        </draw:frame>
        <draw:frame draw:style-name="gr2" draw:text-style-name="P3" draw:layer="layout" svg:width="14.535cm" svg:height="0.454cm" svg:x="3.471cm" svg:y="10.762cm">
          <draw:text-box>
            <text:p text:style-name="P1"><text:span text:style-name="T3">lub, <text:s/>co <text:s/>jeszcze <text:s/>gorsze, <text:s/>multiplikują je <text:s/>i <text:s/>sprzedają. <text:s/>Metafora <text:s/>ta <text:s/>nie <text:s/>oddaje <text:s/>w <text:s/>pełni </text:span></text:p>
          </draw:text-box>
        </draw:frame>
        <draw:frame draw:style-name="gr2" draw:text-style-name="P3" draw:layer="layout" svg:width="16.398cm" svg:height="0.454cm" svg:x="1.669cm" svg:y="11.299cm">
          <draw:text-box>
            <text:p text:style-name="P1"><text:span text:style-name="T3">charakteru <text:s/>przestępstwa <text:s/>- <text:s text:c="2"/>nie <text:s/>chodzi <text:s/>bowiem <text:s/>o <text:s/>kradzież <text:s/>własności <text:s/>(tak jak <text:s/>czynili <text:s/>to <text:s/>piraci, </text:span></text:p>
          </draw:text-box>
        </draw:frame>
        <draw:frame draw:style-name="gr2" draw:text-style-name="P3" draw:layer="layout" svg:width="2.419cm" svg:height="0.454cm" svg:x="1.658cm" svg:y="11.831cm">
          <draw:text-box>
            <text:p text:style-name="P1"><text:span text:style-name="T3">zawłaszczając </text:span></text:p>
          </draw:text-box>
        </draw:frame>
        <draw:frame draw:style-name="gr2" draw:text-style-name="P3" draw:layer="layout" svg:width="1.056cm" svg:height="0.454cm" svg:x="4.463cm" svg:y="11.831cm">
          <draw:text-box>
            <text:p text:style-name="P1"><text:span text:style-name="T3">statek </text:span></text:p>
          </draw:text-box>
        </draw:frame>
        <draw:frame draw:style-name="gr2" draw:text-style-name="P3" draw:layer="layout" svg:width="0.405cm" svg:height="0.454cm" svg:x="5.775cm" svg:y="11.831cm">
          <draw:text-box>
            <text:p text:style-name="P1"><text:span text:style-name="T3">i </text:span></text:p>
          </draw:text-box>
        </draw:frame>
        <draw:frame draw:style-name="gr2" draw:text-style-name="P3" draw:layer="layout" svg:width="0.806cm" svg:height="0.454cm" svg:x="6.096cm" svg:y="11.831cm">
          <draw:text-box>
            <text:p text:style-name="P1"><text:span text:style-name="T3">jego </text:span></text:p>
          </draw:text-box>
        </draw:frame>
        <draw:frame draw:style-name="gr2" draw:text-style-name="P3" draw:layer="layout" svg:width="1.424cm" svg:height="0.454cm" svg:x="7.179cm" svg:y="11.831cm">
          <draw:text-box>
            <text:p text:style-name="P1"><text:span text:style-name="T3">skarby), </text:span></text:p>
          </draw:text-box>
        </draw:frame>
        <draw:frame draw:style-name="gr2" draw:text-style-name="P3" draw:layer="layout" svg:width="0.582cm" svg:height="0.454cm" svg:x="8.881cm" svg:y="11.831cm">
          <draw:text-box>
            <text:p text:style-name="P1"><text:span text:style-name="T3">ale </text:span></text:p>
          </draw:text-box>
        </draw:frame>
        <draw:frame draw:style-name="gr2" draw:text-style-name="P3" draw:layer="layout" svg:width="0.405cm" svg:height="0.454cm" svg:x="9.67cm" svg:y="11.831cm">
          <draw:text-box>
            <text:p text:style-name="P1"><text:span text:style-name="T3">o </text:span></text:p>
          </draw:text-box>
        </draw:frame>
        <draw:frame draw:style-name="gr2" draw:text-style-name="P3" draw:layer="layout" svg:width="2.525cm" svg:height="0.454cm" svg:x="10.142cm" svg:y="11.831cm">
          <draw:text-box>
            <text:p text:style-name="P1"><text:span text:style-name="T3">nieuprawnione </text:span></text:p>
          </draw:text-box>
        </draw:frame>
        <draw:frame draw:style-name="gr2" draw:text-style-name="P3" draw:layer="layout" svg:width="0.405cm" svg:height="0.454cm" svg:x="13.081cm" svg:y="11.831cm">
          <draw:text-box>
            <text:p text:style-name="P1"><text:span text:style-name="T3">i </text:span></text:p>
          </draw:text-box>
        </draw:frame>
        <draw:frame draw:style-name="gr2" draw:text-style-name="P3" draw:layer="layout" svg:width="2.076cm" svg:height="0.454cm" svg:x="13.444cm" svg:y="11.831cm">
          <draw:text-box>
            <text:p text:style-name="P1"><text:span text:style-name="T3">nieopłacone </text:span></text:p>
          </draw:text-box>
        </draw:frame>
        <draw:frame draw:style-name="gr2" draw:text-style-name="P3" draw:layer="layout" svg:width="2.186cm" svg:height="0.454cm" svg:x="15.85cm" svg:y="11.831cm">
          <draw:text-box>
            <text:p text:style-name="P1"><text:span text:style-name="T3">użytkowanie </text:span></text:p>
          </draw:text-box>
        </draw:frame>
        <draw:frame draw:style-name="gr2" draw:text-style-name="P3" draw:layer="layout" svg:width="0.624cm" svg:height="0.454cm" svg:x="18.433cm" svg:y="11.831cm">
          <draw:text-box>
            <text:p text:style-name="P1"><text:span text:style-name="T3">lub </text:span></text:p>
          </draw:text-box>
        </draw:frame>
        <draw:frame draw:style-name="gr2" draw:text-style-name="P3" draw:layer="layout" svg:width="8.198cm" svg:height="0.454cm" svg:x="1.669cm" svg:y="12.371cm">
          <draw:text-box>
            <text:p text:style-name="P1"><text:span text:style-name="T3">sprzedawanie <text:s/>możliwości <text:s/>takiego <text:s/>użytkowania. </text:span></text:p>
          </draw:text-box>
        </draw:frame>
        <draw:frame draw:style-name="gr2" draw:text-style-name="P3" draw:layer="layout" svg:width="7.863cm" svg:height="0.454cm" svg:x="10.659cm" svg:y="12.371cm">
          <draw:text-box>
            <text:p text:style-name="P1"><text:span text:style-name="T3">Istota <text:s/>programu <text:s/>nie <text:s/>leży <text:s/>w <text:s/>sferze <text:s/>własności </text:span></text:p>
          </draw:text-box>
        </draw:frame>
        <draw:frame draw:style-name="gr2" draw:text-style-name="P3" draw:layer="layout" svg:width="7.419cm" svg:height="0.454cm" svg:x="1.669cm" svg:y="12.907cm">
          <draw:text-box>
            <text:p text:style-name="P1"><text:span text:style-name="T3">rzeczowej, przedmiotowej, ale intelektualnej.</text:span></text:p>
          </draw:text-box>
        </draw:frame>
        <draw:frame draw:style-name="gr2" draw:text-style-name="P3" draw:layer="layout" svg:width="15.225cm" svg:height="0.454cm" svg:x="2.321cm" svg:y="13.542cm">
          <draw:text-box>
            <text:p text:style-name="P1"><text:span text:style-name="T3">Polskę objęły „prądy” globalizacji, więc nie będziemy na nich sprawnie żeglować, utkniemy </text:span></text:p>
          </draw:text-box>
        </draw:frame>
        <draw:frame draw:style-name="gr2" draw:text-style-name="P3" draw:layer="layout" svg:width="16.564cm" svg:height="0.454cm" svg:x="1.669cm" svg:y="14.075cm">
          <draw:text-box>
            <text:p text:style-name="P1"><text:span text:style-name="T3">na <text:s/>mieliźnie. <text:s/>Z. <text:s/>Bauman <text:s/>w </text:span><text:span text:style-name="T2"><text:s/>Globalizacji</text:span><text:span text:style-name="T3"> <text:s/>używa <text:s/>metafory: <text:s/>„Jesteśmy <text:s/>rzuceni <text:s/>na <text:s/>środek <text:s/>morza </text:span></text:p>
          </draw:text-box>
        </draw:frame>
        <draw:frame draw:style-name="gr2" draw:text-style-name="P3" draw:layer="layout" svg:width="16.127cm" svg:height="0.454cm" svg:x="1.669cm" svg:y="14.608cm">
          <draw:text-box>
            <text:p text:style-name="P1"><text:span text:style-name="T3">bez map <text:s/>i <text:s/>kompasów, boje zatonęły albo <text:s/>ich nie widać - <text:s/>mamy tylko dwie możliwości; <text:s/>cieszyć </text:span></text:p>
          </draw:text-box>
        </draw:frame>
        <draw:frame draw:style-name="gr2" draw:text-style-name="P3" draw:layer="layout" svg:width="0.557cm" svg:height="0.454cm" svg:x="1.669cm" svg:y="15.14cm">
          <draw:text-box>
            <text:p text:style-name="P1"><text:span text:style-name="T3">się </text:span></text:p>
          </draw:text-box>
        </draw:frame>
        <draw:frame draw:style-name="gr2" draw:text-style-name="P3" draw:layer="layout" svg:width="0.405cm" svg:height="0.454cm" svg:x="2.422cm" svg:y="15.14cm">
          <draw:text-box>
            <text:p text:style-name="P1"><text:span text:style-name="T3">z </text:span></text:p>
          </draw:text-box>
        </draw:frame>
        <draw:frame draw:style-name="gr2" draw:text-style-name="P3" draw:layer="layout" svg:width="2.352cm" svg:height="0.454cm" svg:x="2.887cm" svg:y="15.14cm">
          <draw:text-box>
            <text:p text:style-name="P1"><text:span text:style-name="T3">zapierających </text:span></text:p>
          </draw:text-box>
        </draw:frame>
        <draw:frame draw:style-name="gr2" draw:text-style-name="P3" draw:layer="layout" svg:width="0.874cm" svg:height="0.454cm" svg:x="5.621cm" svg:y="15.14cm">
          <draw:text-box>
            <text:p text:style-name="P1"><text:span text:style-name="T3">dech </text:span></text:p>
          </draw:text-box>
        </draw:frame>
        <draw:frame draw:style-name="gr2" draw:text-style-name="P3" draw:layer="layout" svg:width="0.921cm" svg:height="0.454cm" svg:x="6.731cm" svg:y="15.14cm">
          <draw:text-box>
            <text:p text:style-name="P1"><text:span text:style-name="T3">wizji </text:span></text:p>
          </draw:text-box>
        </draw:frame>
        <draw:frame draw:style-name="gr2" draw:text-style-name="P3" draw:layer="layout" svg:width="1.391cm" svg:height="0.454cm" svg:x="7.899cm" svg:y="15.14cm">
          <draw:text-box>
            <text:p text:style-name="P1"><text:span text:style-name="T3">nowych </text:span></text:p>
          </draw:text-box>
        </draw:frame>
        <draw:frame draw:style-name="gr2" draw:text-style-name="P3" draw:layer="layout" svg:width="1.234cm" svg:height="0.454cm" svg:x="9.585cm" svg:y="15.14cm">
          <draw:text-box>
            <text:p text:style-name="P1"><text:span text:style-name="T3">odkryć </text:span></text:p>
          </draw:text-box>
        </draw:frame>
        <draw:frame draw:style-name="gr2" draw:text-style-name="P3" draw:layer="layout" svg:width="1.01cm" svg:height="0.454cm" svg:x="11.082cm" svg:y="15.14cm">
          <draw:text-box>
            <text:p text:style-name="P1"><text:span text:style-name="T3">przed </text:span></text:p>
          </draw:text-box>
        </draw:frame>
        <draw:frame draw:style-name="gr2" draw:text-style-name="P3" draw:layer="layout" svg:width="0.921cm" svg:height="0.454cm" svg:x="12.344cm" svg:y="15.14cm">
          <draw:text-box>
            <text:p text:style-name="P1"><text:span text:style-name="T3">nami </text:span></text:p>
          </draw:text-box>
        </draw:frame>
        <draw:frame draw:style-name="gr2" draw:text-style-name="P3" draw:layer="layout" svg:width="0.806cm" svg:height="0.454cm" svg:x="13.513cm" svg:y="15.14cm">
          <draw:text-box>
            <text:p text:style-name="P1"><text:span text:style-name="T3">albo </text:span></text:p>
          </draw:text-box>
        </draw:frame>
        <draw:frame draw:style-name="gr2" draw:text-style-name="P3" draw:layer="layout" svg:width="0.988cm" svg:height="0.454cm" svg:x="14.538cm" svg:y="15.14cm">
          <draw:text-box>
            <text:p text:style-name="P1"><text:span text:style-name="T3">drżeć </text:span></text:p>
          </draw:text-box>
        </draw:frame>
        <draw:frame draw:style-name="gr2" draw:text-style-name="P3" draw:layer="layout" svg:width="0.468cm" svg:height="0.454cm" svg:x="15.782cm" svg:y="15.14cm">
          <draw:text-box>
            <text:p text:style-name="P1"><text:span text:style-name="T3">ze </text:span></text:p>
          </draw:text-box>
        </draw:frame>
        <draw:frame draw:style-name="gr2" draw:text-style-name="P3" draw:layer="layout" svg:width="1.28cm" svg:height="0.454cm" svg:x="16.45cm" svg:y="15.14cm">
          <draw:text-box>
            <text:p text:style-name="P1"><text:span text:style-name="T3">strachu </text:span></text:p>
          </draw:text-box>
        </draw:frame>
        <draw:frame draw:style-name="gr2" draw:text-style-name="P3" draw:layer="layout" svg:width="1.01cm" svg:height="0.454cm" svg:x="17.992cm" svg:y="15.14cm">
          <draw:text-box>
            <text:p text:style-name="P1"><text:span text:style-name="T3">przed </text:span></text:p>
          </draw:text-box>
        </draw:frame>
        <draw:frame draw:style-name="gr2" draw:text-style-name="P3" draw:layer="layout" svg:width="2.182cm" svg:height="0.454cm" svg:x="1.669cm" svg:y="15.673cm">
          <draw:text-box>
            <text:p text:style-name="P1"><text:span text:style-name="T3">zatonięciem. </text:span></text:p>
          </draw:text-box>
        </draw:frame>
        <draw:frame draw:style-name="gr2" draw:text-style-name="P3" draw:layer="layout" svg:width="1.78cm" svg:height="0.454cm" svg:x="4.209cm" svg:y="15.673cm">
          <draw:text-box>
            <text:p text:style-name="P1"><text:span text:style-name="T3">Natomiast </text:span></text:p>
          </draw:text-box>
        </draw:frame>
        <draw:frame draw:style-name="gr2" draw:text-style-name="P3" draw:layer="layout" svg:width="1.53cm" svg:height="0.454cm" svg:x="6.359cm" svg:y="15.673cm">
          <draw:text-box>
            <text:p text:style-name="P1"><text:span text:style-name="T3">szukanie </text:span></text:p>
          </draw:text-box>
        </draw:frame>
        <draw:frame draw:style-name="gr2" draw:text-style-name="P3" draw:layer="layout" svg:width="0.988cm" svg:height="0.454cm" svg:x="8.204cm" svg:y="15.673cm">
          <draw:text-box>
            <text:p text:style-name="P1"><text:span text:style-name="T3">azylu </text:span></text:p>
          </draw:text-box>
        </draw:frame>
        <draw:frame draw:style-name="gr2" draw:text-style-name="P3" draw:layer="layout" svg:width="0.405cm" svg:height="0.454cm" svg:x="9.441cm" svg:y="15.673cm">
          <draw:text-box>
            <text:p text:style-name="P1"><text:span text:style-name="T3">w </text:span></text:p>
          </draw:text-box>
        </draw:frame>
        <draw:frame draw:style-name="gr2" draw:text-style-name="P3" draw:layer="layout" svg:width="2.258cm" svg:height="0.454cm" svg:x="10.051cm" svg:y="15.673cm">
          <draw:text-box>
            <text:p text:style-name="P1"><text:span text:style-name="T3">bezpiecznym </text:span></text:p>
          </draw:text-box>
        </draw:frame>
        <draw:frame draw:style-name="gr2" draw:text-style-name="P3" draw:layer="layout" svg:width="1.124cm" svg:height="0.454cm" svg:x="12.691cm" svg:y="15.673cm">
          <draw:text-box>
            <text:p text:style-name="P1"><text:span text:style-name="T3">porcie </text:span></text:p>
          </draw:text-box>
        </draw:frame>
        <draw:frame draw:style-name="gr2" draw:text-style-name="P3" draw:layer="layout" svg:width="0.671cm" svg:height="0.454cm" svg:x="14.037cm" svg:y="15.673cm">
          <draw:text-box>
            <text:p text:style-name="P1"><text:span text:style-name="T3">jest </text:span></text:p>
          </draw:text-box>
        </draw:frame>
        <draw:frame draw:style-name="gr2" draw:text-style-name="P3" draw:layer="layout" svg:width="2.072cm" svg:height="0.454cm" svg:x="14.995cm" svg:y="15.673cm">
          <draw:text-box>
            <text:p text:style-name="P1"><text:span text:style-name="T3">pozbawione </text:span></text:p>
          </draw:text-box>
        </draw:frame>
        <draw:frame draw:style-name="gr2" draw:text-style-name="P3" draw:layer="layout" svg:width="1.509cm" svg:height="0.454cm" svg:x="17.441cm" svg:y="15.673cm">
          <draw:text-box>
            <text:p text:style-name="P1"><text:span text:style-name="T3">realnych </text:span></text:p>
          </draw:text-box>
        </draw:frame>
        <draw:frame draw:style-name="gr2" draw:text-style-name="P3" draw:layer="layout" svg:width="16.262cm" svg:height="0.454cm" svg:x="1.669cm" svg:y="16.206cm">
          <draw:text-box>
            <text:p text:style-name="P1"><text:span text:style-name="T3">podstaw; <text:s/>można pójść o zakład, <text:s/>że to, <text:s/>co dzisiaj <text:s/>wygląda na spokojną przystań, <text:s/>szybko zostanie </text:span></text:p>
          </draw:text-box>
        </draw:frame>
        <draw:frame draw:style-name="gr2" draw:text-style-name="P3" draw:layer="layout" svg:width="3.495cm" svg:height="0.454cm" svg:x="1.669cm" svg:y="16.731cm">
          <draw:text-box>
            <text:p text:style-name="P1"><text:span text:style-name="T3">unowocześnione...”^.</text:span></text:p>
          </draw:text-box>
        </draw:frame>
        <draw:frame draw:style-name="gr2" draw:text-style-name="P3" draw:layer="layout" svg:width="15.648cm" svg:height="0.454cm" svg:x="2.328cm" svg:y="17.366cm">
          <draw:text-box>
            <text:p text:style-name="P1"><text:span text:style-name="T3">Także <text:s/>badacze <text:s/>i <text:s/>teoretycy <text:s/>mediów <text:s/>i <text:s/>komunikowania <text:s/>mogą <text:s/>skorzystać <text:s/>z <text:s/>metafory <text:s/>burzy. </text:span></text:p>
          </draw:text-box>
        </draw:frame>
        <draw:frame draw:style-name="gr2" draw:text-style-name="P3" draw:layer="layout" svg:width="16.118cm" svg:height="0.454cm" svg:x="1.683cm" svg:y="17.903cm">
          <draw:text-box>
            <text:p text:style-name="P1"><text:span text:style-name="T3">Mądry marynarz w powieści <text:s/>Edgara A. <text:s/>Poe </text:span><text:span text:style-name="T2"><text:s/>W bezdni Maelstromu^</text:span><text:span text:style-name="T3"> ratuje <text:s/>się z morskiej <text:s/>burzy, </text:span></text:p>
          </draw:text-box>
        </draw:frame>
        <draw:frame draw:style-name="gr2" draw:text-style-name="P3" draw:layer="layout" svg:width="15.996cm" svg:height="0.454cm" svg:x="1.669cm" svg:y="18.442cm">
          <draw:text-box>
            <text:p text:style-name="P1"><text:span text:style-name="T3">porzucając wciąganą w wir łódź i wskakuje do beczki wyrzuconej <text:s/>z łodzi. <text:s/>Wyrzucony na brzeg, </text:span></text:p>
          </draw:text-box>
        </draw:frame>
        <draw:frame draw:style-name="gr2" draw:text-style-name="P3" draw:layer="layout" svg:width="11.127cm" svg:height="0.454cm" svg:x="1.676cm" svg:y="18.968cm">
          <draw:text-box>
            <text:p text:style-name="P1"><text:span text:style-name="T3">widzi, jak jego brat ginie w topieli wciągnięty w wir razem z łodzią.</text:span></text:p>
          </draw:text-box>
        </draw:frame>
        <draw:frame draw:style-name="gr2" draw:text-style-name="P3" draw:layer="layout" svg:width="0.942cm" svg:height="0.454cm" svg:x="2.328cm" svg:y="19.603cm">
          <draw:text-box>
            <text:p text:style-name="P1"><text:span text:style-name="T3">Łódź </text:span></text:p>
          </draw:text-box>
        </draw:frame>
        <draw:frame draw:style-name="gr2" draw:text-style-name="P3" draw:layer="layout" svg:width="0.421cm" svg:height="0.454cm" svg:x="3.574cm" svg:y="19.603cm">
          <draw:text-box>
            <text:p text:style-name="P1"><text:span text:style-name="T3">to </text:span></text:p>
          </draw:text-box>
        </draw:frame>
        <draw:frame draw:style-name="gr2" draw:text-style-name="P3" draw:layer="layout" svg:width="1.556cm" svg:height="0.454cm" svg:x="4.242cm" svg:y="19.603cm">
          <draw:text-box>
            <text:p text:style-name="P1"><text:span text:style-name="T3">metafora </text:span></text:p>
          </draw:text-box>
        </draw:frame>
        <draw:frame draw:style-name="gr2" draw:text-style-name="P3" draw:layer="layout" svg:width="1.382cm" svg:height="0.454cm" svg:x="6.147cm" svg:y="19.603cm">
          <draw:text-box>
            <text:p text:style-name="P1"><text:span text:style-name="T3">dawnej, </text:span></text:p>
          </draw:text-box>
        </draw:frame>
        <draw:frame draw:style-name="gr2" draw:text-style-name="P3" draw:layer="layout" svg:width="1.395cm" svg:height="0.454cm" svg:x="7.874cm" svg:y="19.603cm">
          <draw:text-box>
            <text:p text:style-name="P1"><text:span text:style-name="T3">solidnej </text:span></text:p>
          </draw:text-box>
        </draw:frame>
        <draw:frame draw:style-name="gr2" draw:text-style-name="P3" draw:layer="layout" svg:width="0.967cm" svg:height="0.454cm" svg:x="9.592cm" svg:y="19.603cm">
          <draw:text-box>
            <text:p text:style-name="P1"><text:span text:style-name="T3">teorii </text:span></text:p>
          </draw:text-box>
        </draw:frame>
        <draw:frame draw:style-name="gr2" draw:text-style-name="P3" draw:layer="layout" svg:width="2.83cm" svg:height="0.454cm" svg:x="10.828cm" svg:y="19.603cm">
          <draw:text-box>
            <text:p text:style-name="P1"><text:span text:style-name="T3">komunikowania, </text:span></text:p>
          </draw:text-box>
        </draw:frame>
        <draw:frame draw:style-name="gr2" draw:text-style-name="P3" draw:layer="layout" svg:width="1.941cm" svg:height="0.454cm" svg:x="14.148cm" svg:y="19.603cm">
          <draw:text-box>
            <text:p text:style-name="P1"><text:span text:style-name="T3">rozwiniętej </text:span></text:p>
          </draw:text-box>
        </draw:frame>
        <draw:frame draw:style-name="gr2" draw:text-style-name="P3" draw:layer="layout" svg:width="0.988cm" svg:height="0.454cm" svg:x="16.459cm" svg:y="19.603cm">
          <draw:text-box>
            <text:p text:style-name="P1"><text:span text:style-name="T3">przez </text:span></text:p>
          </draw:text-box>
        </draw:frame>
        <draw:frame draw:style-name="gr2" draw:text-style-name="P3" draw:layer="layout" svg:width="1.234cm" svg:height="0.454cm" svg:x="17.755cm" svg:y="19.603cm">
          <draw:text-box>
            <text:p text:style-name="P1"><text:span text:style-name="T3">ojców- </text:span></text:p>
          </draw:text-box>
        </draw:frame>
        <draw:frame draw:style-name="gr2" draw:text-style-name="P3" draw:layer="layout" svg:width="16.33cm" svg:height="0.454cm" svg:x="1.676cm" svg:y="20.146cm">
          <draw:text-box>
            <text:p text:style-name="P1"><text:span text:style-name="T3">zalożycieli, <text:s/>od <text:s/>Lasswella, <text:s/>Berelsona, <text:s/>Hovlanda, <text:s/>Lewina <text:s/>do <text:s/>Schramma, <text:s/>a <text:s/>beczka <text:s/>to <text:s/>metafora </text:span></text:p>
          </draw:text-box>
        </draw:frame>
        <draw:frame draw:style-name="gr2" draw:text-style-name="P3" draw:layer="layout" svg:width="1.894cm" svg:height="0.454cm" svg:x="1.686cm" svg:y="20.679cm">
          <draw:text-box>
            <text:p text:style-name="P1"><text:span text:style-name="T3">elementów </text:span></text:p>
          </draw:text-box>
        </draw:frame>
        <draw:frame draw:style-name="gr2" draw:text-style-name="P3" draw:layer="layout" svg:width="0.967cm" svg:height="0.454cm" svg:x="3.937cm" svg:y="20.679cm">
          <draw:text-box>
            <text:p text:style-name="P1"><text:span text:style-name="T3">teorii </text:span></text:p>
          </draw:text-box>
        </draw:frame>
        <draw:frame draw:style-name="gr2" draw:text-style-name="P3" draw:layer="layout" svg:width="0.405cm" svg:height="0.454cm" svg:x="5.182cm" svg:y="20.679cm">
          <draw:text-box>
            <text:p text:style-name="P1"><text:span text:style-name="T3">i </text:span></text:p>
          </draw:text-box>
        </draw:frame>
        <draw:frame draw:style-name="gr2" draw:text-style-name="P3" draw:layer="layout" svg:width="2.076cm" svg:height="0.454cm" svg:x="5.579cm" svg:y="20.679cm">
          <draw:text-box>
            <text:p text:style-name="P1"><text:span text:style-name="T3">metodologii </text:span></text:p>
          </draw:text-box>
        </draw:frame>
        <draw:frame draw:style-name="gr2" draw:text-style-name="P3" draw:layer="layout" svg:width="1.327cm" svg:height="0.454cm" svg:x="8.035cm" svg:y="20.679cm">
          <draw:text-box>
            <text:p text:style-name="P1"><text:span text:style-name="T3">ogólnej </text:span></text:p>
          </draw:text-box>
        </draw:frame>
        <draw:frame draw:style-name="gr2" draw:text-style-name="P3" draw:layer="layout" svg:width="0.967cm" svg:height="0.454cm" svg:x="9.652cm" svg:y="20.679cm">
          <draw:text-box>
            <text:p text:style-name="P1"><text:span text:style-name="T3">teorii </text:span></text:p>
          </draw:text-box>
        </draw:frame>
        <draw:frame draw:style-name="gr2" draw:text-style-name="P3" draw:layer="layout" svg:width="2.559cm" svg:height="0.454cm" svg:x="10.88cm" svg:y="20.679cm">
          <draw:text-box>
            <text:p text:style-name="P1"><text:span text:style-name="T3">społeczeństwa, </text:span></text:p>
          </draw:text-box>
        </draw:frame>
        <draw:frame draw:style-name="gr2" draw:text-style-name="P3" draw:layer="layout" svg:width="2.728cm" svg:height="0.454cm" svg:x="13.843cm" svg:y="20.679cm">
          <draw:text-box>
            <text:p text:style-name="P1"><text:span text:style-name="T3">komunikowania </text:span></text:p>
          </draw:text-box>
        </draw:frame>
        <draw:frame draw:style-name="gr2" draw:text-style-name="P3" draw:layer="layout" svg:width="0.405cm" svg:height="0.454cm" svg:x="17.043cm" svg:y="20.679cm">
          <draw:text-box>
            <text:p text:style-name="P1"><text:span text:style-name="T3">i </text:span></text:p>
          </draw:text-box>
        </draw:frame>
        <draw:frame draw:style-name="gr2" draw:text-style-name="P3" draw:layer="layout" svg:width="1.518cm" svg:height="0.454cm" svg:x="17.432cm" svg:y="20.679cm">
          <draw:text-box>
            <text:p text:style-name="P1"><text:span text:style-name="T3">mediów, </text:span></text:p>
          </draw:text-box>
        </draw:frame>
        <draw:frame draw:style-name="gr2" draw:text-style-name="P3" draw:layer="layout" svg:width="16.025cm" svg:height="0.454cm" svg:x="1.676cm" svg:y="21.212cm">
          <draw:text-box>
            <text:p text:style-name="P1"><text:span text:style-name="T3">rozwijanych przez szkołę Pało <text:s/>Alto, <text:s/>szkołę ekonomii <text:s/>politycznej, <text:s/>geografię sieciową Manuella </text:span></text:p>
          </draw:text-box>
        </draw:frame>
        <draw:frame draw:style-name="gr2" draw:text-style-name="P3" draw:layer="layout" svg:width="15.919cm" svg:height="0.454cm" svg:x="1.693cm" svg:y="21.755cm">
          <draw:text-box>
            <text:p text:style-name="P1"><text:span text:style-name="T3">Castellsa, <text:s/>teorię mediów Meyrovitza. <text:s/>Ale to dopiero początek - <text:s/>burza nie cichnie, wszystko się </text:span></text:p>
          </draw:text-box>
        </draw:frame>
        <draw:frame draw:style-name="gr2" draw:text-style-name="P3" draw:layer="layout" svg:width="8.976cm" svg:height="0.454cm" svg:x="1.683cm" svg:y="22.277cm">
          <draw:text-box>
            <text:p text:style-name="P1"><text:span text:style-name="T3">zmienia, fale biją o brzeg. </text:span><text:span text:style-name="T2">Panta rei.</text:span><text:span text:style-name="T3"> Szukajmy beczki.</text:span></text:p>
          </draw:text-box>
        </draw:frame>
        <draw:frame draw:style-name="gr2" draw:text-style-name="P3" draw:layer="layout" svg:width="10.75cm" svg:height="0.454cm" svg:x="2.346cm" svg:y="23.092cm">
          <draw:text-box>
            <text:p text:style-name="P1"><text:span text:style-name="T7">Od teorii mediów masowych do teorii mediów telematycznych</text:span></text:p>
          </draw:text-box>
        </draw:frame>
        <draw:frame draw:style-name="gr2" draw:text-style-name="P3" draw:layer="layout" svg:width="15.885cm" svg:height="0.454cm" svg:x="2.328cm" svg:y="23.999cm">
          <draw:text-box>
            <text:p text:style-name="P1"><text:span text:style-name="T3">Na <text:s/>ubiegłorocznej <text:s/>konferencji <text:s/>mówiłem, <text:s/>iź <text:s/>żegnamy <text:s/>erę <text:s/>Gutenberga, <text:s/>a <text:s/>wchodzimy <text:s/>w <text:s/>erę </text:span></text:p>
          </draw:text-box>
        </draw:frame>
        <draw:frame draw:style-name="gr2" draw:text-style-name="P3" draw:layer="layout" svg:width="16.038cm" svg:height="0.454cm" svg:x="1.683cm" svg:y="24.531cm">
          <draw:text-box>
            <text:p text:style-name="P1"><text:span text:style-name="T3">Turinga, Gatesa, a generalniej rzecz ujmując - <text:s/>McLuliana. <text:s/>Słowami kluczowymi nowej epoki są </text:span></text:p>
          </draw:text-box>
        </draw:frame>
        <draw:frame draw:style-name="gr2" draw:text-style-name="P3" draw:layer="layout" svg:width="16.347cm" svg:height="0.454cm" svg:x="1.683cm" svg:y="25.064cm">
          <draw:text-box>
            <text:p text:style-name="P1"><text:span text:style-name="T3">komputer, <text:s/>CD-ROM, <text:s/>Internet <text:s/>(sieć <text:s/>sieci), <text:s/>metafora <text:s/>„globalnej <text:s/>wioski”. <text:s/>Zmiana jest <text:s/>widoczna </text:span></text:p>
          </draw:text-box>
        </draw:frame>
        <draw:frame draw:style-name="gr2" draw:text-style-name="P3" draw:layer="layout" svg:width="5.243cm" svg:height="0.454cm" svg:x="1.693cm" svg:y="25.59cm">
          <draw:text-box>
            <text:p text:style-name="P1"><text:span text:style-name="T3">w wielu wymiarach i aspektach.</text:span></text:p>
          </draw:text-box>
        </draw:frame>
        <draw:frame draw:style-name="gr4" draw:text-style-name="P5" draw:layer="layout" svg:width="13.286cm" svg:height="0.369cm" svg:x="1.711cm" svg:y="26.88cm">
          <draw:text-box>
            <text:p text:style-name="P1"><text:span text:style-name="T8">' <text:s/>R.F. <text:s/>Fidler, </text:span><text:span text:style-name="T9"><text:s/>M ediam orphosis: <text:s/>U nderstanding N ew <text:s/>M edia,</text:span><text:span text:style-name="T8"> Thousand <text:s/>Oaks, <text:s/>CA <text:s/>1997.</text:span><text:span text:style-name="T10"> </text:span></text:p>
          </draw:text-box>
        </draw:frame>
        <draw:frame draw:style-name="gr4" draw:text-style-name="P5" draw:layer="layout" svg:width="7.982cm" svg:height="0.369cm" svg:x="1.686cm" svg:y="27.353cm">
          <draw:text-box>
            <text:p text:style-name="P1"><text:span text:style-name="T8">^ Z. <text:s/>Bauman, </text:span><text:span text:style-name="T9"><text:s/>G lobalizacja,</text:span><text:span text:style-name="T8"> <text:s/>W arszawa <text:s/>2000, <text:s/>s. <text:s/>101.</text:span></text:p>
          </draw:text-box>
        </draw:frame>
        <draw:frame draw:style-name="gr4" draw:text-style-name="P5" draw:layer="layout" svg:width="7.096cm" svg:height="0.369cm" svg:x="1.93cm" svg:y="27.829cm">
          <draw:text-box>
            <text:p text:style-name="P1"><text:span text:style-name="T8">A. <text:s/>Poe, </text:span><text:span text:style-name="T9"><text:s/>W bezdni M aeistrom u,'W arszawa</text:span><text:span text:style-name="T8"> <text:s/>1986.</text:span></text:p>
          </draw:text-box>
        </draw:frame>
      </draw:page>
      <draw:page draw:name="page3" draw:style-name="dp1" draw:master-page-name="master-page43">
        <draw:frame draw:style-name="gr2" draw:text-style-name="P3" draw:layer="layout" svg:width="0.578cm" svg:height="0.454cm" svg:x="2.607cm" svg:y="3.414cm">
          <draw:text-box>
            <text:p text:style-name="P1"><text:span text:style-name="T3">Na </text:span></text:p>
          </draw:text-box>
        </draw:frame>
        <draw:frame draw:style-name="gr2" draw:text-style-name="P3" draw:layer="layout" svg:width="1.577cm" svg:height="0.454cm" svg:x="3.395cm" svg:y="3.414cm">
          <draw:text-box>
            <text:p text:style-name="P1"><text:span text:style-name="T3">początku </text:span></text:p>
          </draw:text-box>
        </draw:frame>
        <draw:frame draw:style-name="gr2" draw:text-style-name="P3" draw:layer="layout" svg:width="0.624cm" svg:height="0.454cm" svg:x="5.292cm" svg:y="3.414cm">
          <draw:text-box>
            <text:p text:style-name="P1"><text:span text:style-name="T3">ery </text:span></text:p>
          </draw:text-box>
        </draw:frame>
        <draw:frame draw:style-name="gr2" draw:text-style-name="P3" draw:layer="layout" svg:width="2.728cm" svg:height="0.454cm" svg:x="6.121cm" svg:y="3.414cm">
          <draw:text-box>
            <text:p text:style-name="P1"><text:span text:style-name="T3">komunikowania </text:span></text:p>
          </draw:text-box>
        </draw:frame>
        <draw:frame draw:style-name="gr2" draw:text-style-name="P3" draw:layer="layout" svg:width="1.844cm" svg:height="0.454cm" svg:x="9.271cm" svg:y="3.414cm">
          <draw:text-box>
            <text:p text:style-name="P1"><text:span text:style-name="T3">masowego </text:span></text:p>
          </draw:text-box>
        </draw:frame>
        <draw:frame draw:style-name="gr2" draw:text-style-name="P3" draw:layer="layout" svg:width="1.488cm" svg:height="0.454cm" svg:x="11.439cm" svg:y="3.414cm">
          <draw:text-box>
            <text:p text:style-name="P1"><text:span text:style-name="T3">znajduje </text:span></text:p>
          </draw:text-box>
        </draw:frame>
        <draw:frame draw:style-name="gr2" draw:text-style-name="P3" draw:layer="layout" svg:width="0.557cm" svg:height="0.454cm" svg:x="13.199cm" svg:y="3.414cm">
          <draw:text-box>
            <text:p text:style-name="P1"><text:span text:style-name="T3">się </text:span></text:p>
          </draw:text-box>
        </draw:frame>
        <draw:frame draw:style-name="gr2" draw:text-style-name="P3" draw:layer="layout" svg:width="0.963cm" svg:height="0.454cm" svg:x="13.952cm" svg:y="3.414cm">
          <draw:text-box>
            <text:p text:style-name="P1"><text:span text:style-name="T3">prasa </text:span></text:p>
          </draw:text-box>
        </draw:frame>
        <draw:frame draw:style-name="gr2" draw:text-style-name="P3" draw:layer="layout" svg:width="2.013cm" svg:height="0.454cm" svg:x="15.164cm" svg:y="3.414cm">
          <draw:text-box>
            <text:p text:style-name="P1"><text:span text:style-name="T3">drukowana, </text:span></text:p>
          </draw:text-box>
        </draw:frame>
        <draw:frame draw:style-name="gr2" draw:text-style-name="P3" draw:layer="layout" svg:width="1.691cm" svg:height="0.454cm" svg:x="17.508cm" svg:y="3.414cm">
          <draw:text-box>
            <text:p text:style-name="P1"><text:span text:style-name="T3">natomiast </text:span></text:p>
          </draw:text-box>
        </draw:frame>
        <draw:frame draw:style-name="gr2" draw:text-style-name="P3" draw:layer="layout" svg:width="2.051cm" svg:height="0.454cm" svg:x="1.965cm" svg:y="3.947cm">
          <draw:text-box>
            <text:p text:style-name="P1"><text:span text:style-name="T3">zwiastunem </text:span></text:p>
          </draw:text-box>
        </draw:frame>
        <draw:frame draw:style-name="gr2" draw:text-style-name="P3" draw:layer="layout" svg:width="1.098cm" svg:height="0.454cm" svg:x="4.369cm" svg:y="3.947cm">
          <draw:text-box>
            <text:p text:style-name="P1"><text:span text:style-name="T3">nowej </text:span></text:p>
          </draw:text-box>
        </draw:frame>
        <draw:frame draw:style-name="gr2" draw:text-style-name="P3" draw:layer="layout" svg:width="0.671cm" svg:height="0.454cm" svg:x="5.697cm" svg:y="3.947cm">
          <draw:text-box>
            <text:p text:style-name="P1"><text:span text:style-name="T3">jest </text:span></text:p>
          </draw:text-box>
        </draw:frame>
        <draw:frame draw:style-name="gr2" draw:text-style-name="P3" draw:layer="layout" svg:width="2.051cm" svg:height="0.454cm" svg:x="6.655cm" svg:y="3.947cm">
          <draw:text-box>
            <text:p text:style-name="P1"><text:span text:style-name="T3">internetowy </text:span></text:p>
          </draw:text-box>
        </draw:frame>
        <draw:frame draw:style-name="gr2" draw:text-style-name="P3" draw:layer="layout" svg:width="1.158cm" svg:height="0.454cm" svg:x="9.035cm" svg:y="3.947cm">
          <draw:text-box>
            <text:p text:style-name="P1"><text:span text:style-name="T3">portal. </text:span></text:p>
          </draw:text-box>
        </draw:frame>
        <draw:frame draw:style-name="gr2" draw:text-style-name="P3" draw:layer="layout" svg:width="0.984cm" svg:height="0.454cm" svg:x="10.448cm" svg:y="3.947cm">
          <draw:text-box>
            <text:p text:style-name="P1"><text:span text:style-name="T3">Prasa </text:span></text:p>
          </draw:text-box>
        </draw:frame>
        <draw:frame draw:style-name="gr2" draw:text-style-name="P3" draw:layer="layout" svg:width="3.478cm" svg:height="0.454cm" svg:x="11.684cm" svg:y="3.947cm">
          <draw:text-box>
            <text:p text:style-name="P1"><text:span text:style-name="T3">była <text:s/>jednokanałowa </text:span></text:p>
          </draw:text-box>
        </draw:frame>
        <draw:frame draw:style-name="gr2" draw:text-style-name="P3" draw:layer="layout" svg:width="1.12cm" svg:height="0.454cm" svg:x="15.697cm" svg:y="3.947cm">
          <draw:text-box>
            <text:p text:style-name="P1"><text:span text:style-name="T3">(druk) </text:span></text:p>
          </draw:text-box>
        </draw:frame>
        <draw:frame draw:style-name="gr2" draw:text-style-name="P3" draw:layer="layout" svg:width="2.072cm" svg:height="0.454cm" svg:x="17.078cm" svg:y="3.947cm">
          <draw:text-box>
            <text:p text:style-name="P1"><text:span text:style-name="T3">początkowo </text:span></text:p>
          </draw:text-box>
        </draw:frame>
        <draw:frame draw:style-name="gr2" draw:text-style-name="P3" draw:layer="layout" svg:width="2.61cm" svg:height="0.454cm" svg:x="1.923cm" svg:y="4.483cm">
          <draw:text-box>
            <text:p text:style-name="P1"><text:span text:style-name="T3">jednomedialna, </text:span></text:p>
          </draw:text-box>
        </draw:frame>
        <draw:frame draw:style-name="gr2" draw:text-style-name="P3" draw:layer="layout" svg:width="1.594cm" svg:height="0.454cm" svg:x="4.928cm" svg:y="4.483cm">
          <draw:text-box>
            <text:p text:style-name="P1"><text:span text:style-name="T3">wówczas </text:span></text:p>
          </draw:text-box>
        </draw:frame>
        <draw:frame draw:style-name="gr2" draw:text-style-name="P3" draw:layer="layout" svg:width="0.713cm" svg:height="0.454cm" svg:x="6.825cm" svg:y="4.483cm">
          <draw:text-box>
            <text:p text:style-name="P1"><text:span text:style-name="T3">gdy </text:span></text:p>
          </draw:text-box>
        </draw:frame>
        <draw:frame draw:style-name="gr2" draw:text-style-name="P3" draw:layer="layout" svg:width="3.66cm" svg:height="0.454cm" svg:x="7.738cm" svg:y="4.483cm">
          <draw:text-box>
            <text:p text:style-name="P1"><text:span text:style-name="T3">operowała <text:s/>wyłącznie </text:span></text:p>
          </draw:text-box>
        </draw:frame>
        <draw:frame draw:style-name="gr2" draw:text-style-name="P3" draw:layer="layout" svg:width="1.882cm" svg:height="0.454cm" svg:x="11.853cm" svg:y="4.483cm">
          <draw:text-box>
            <text:p text:style-name="P1"><text:span text:style-name="T3">typografią. </text:span></text:p>
          </draw:text-box>
        </draw:frame>
        <draw:frame draw:style-name="gr2" draw:text-style-name="P3" draw:layer="layout" svg:width="2.254cm" svg:height="0.454cm" svg:x="14.012cm" svg:y="4.483cm">
          <draw:text-box>
            <text:p text:style-name="P1"><text:span text:style-name="T3">Współczesne </text:span></text:p>
          </draw:text-box>
        </draw:frame>
        <draw:frame draw:style-name="gr2" draw:text-style-name="P3" draw:layer="layout" svg:width="1.966cm" svg:height="0.454cm" svg:x="16.612cm" svg:y="4.483cm">
          <draw:text-box>
            <text:p text:style-name="P1"><text:span text:style-name="T3">multimedia </text:span></text:p>
          </draw:text-box>
        </draw:frame>
        <draw:frame draw:style-name="gr2" draw:text-style-name="P3" draw:layer="layout" svg:width="0.442cm" svg:height="0.454cm" svg:x="18.881cm" svg:y="4.483cm">
          <draw:text-box>
            <text:p text:style-name="P1"><text:span text:style-name="T3">są </text:span></text:p>
          </draw:text-box>
        </draw:frame>
        <draw:frame draw:style-name="gr2" draw:text-style-name="P3" draw:layer="layout" svg:width="2.673cm" svg:height="0.454cm" svg:x="1.958cm" svg:y="5.016cm">
          <draw:text-box>
            <text:p text:style-name="P1"><text:span text:style-name="T3">wielokanałowe, </text:span></text:p>
          </draw:text-box>
        </draw:frame>
        <draw:frame draw:style-name="gr2" draw:text-style-name="P3" draw:layer="layout" svg:width="1.327cm" svg:height="0.454cm" svg:x="5.055cm" svg:y="5.016cm">
          <draw:text-box>
            <text:p text:style-name="P1"><text:span text:style-name="T3">operują </text:span></text:p>
          </draw:text-box>
        </draw:frame>
        <draw:frame draw:style-name="gr2" draw:text-style-name="P3" draw:layer="layout" svg:width="1.471cm" svg:height="0.454cm" svg:x="6.664cm" svg:y="5.016cm">
          <draw:text-box>
            <text:p text:style-name="P1"><text:span text:style-name="T3">słowem, </text:span></text:p>
          </draw:text-box>
        </draw:frame>
        <draw:frame draw:style-name="gr2" draw:text-style-name="P3" draw:layer="layout" svg:width="1.496cm" svg:height="0.454cm" svg:x="8.424cm" svg:y="5.016cm">
          <draw:text-box>
            <text:p text:style-name="P1"><text:span text:style-name="T3">pismem, </text:span></text:p>
          </draw:text-box>
        </draw:frame>
        <draw:frame draw:style-name="gr2" draw:text-style-name="P3" draw:layer="layout" svg:width="1.894cm" svg:height="0.454cm" svg:x="10.227cm" svg:y="5.016cm">
          <draw:text-box>
            <text:p text:style-name="P1"><text:span text:style-name="T3">dźwiękiem </text:span></text:p>
          </draw:text-box>
        </draw:frame>
        <draw:frame draw:style-name="gr2" draw:text-style-name="P3" draw:layer="layout" svg:width="2.098cm" svg:height="0.454cm" svg:x="12.437cm" svg:y="5.016cm">
          <draw:text-box>
            <text:p text:style-name="P1"><text:span text:style-name="T3">muzycznym </text:span></text:p>
          </draw:text-box>
        </draw:frame>
        <draw:frame draw:style-name="gr2" draw:text-style-name="P3" draw:layer="layout" svg:width="0.405cm" svg:height="0.454cm" svg:x="14.919cm" svg:y="5.016cm">
          <draw:text-box>
            <text:p text:style-name="P1"><text:span text:style-name="T3">i </text:span></text:p>
          </draw:text-box>
        </draw:frame>
        <draw:frame draw:style-name="gr2" draw:text-style-name="P3" draw:layer="layout" svg:width="1.611cm" svg:height="0.454cm" svg:x="15.291cm" svg:y="5.016cm">
          <draw:text-box>
            <text:p text:style-name="P1"><text:span text:style-name="T3">obrazem, </text:span></text:p>
          </draw:text-box>
        </draw:frame>
        <draw:frame draw:style-name="gr2" draw:text-style-name="P3" draw:layer="layout" svg:width="0.405cm" svg:height="0.454cm" svg:x="17.212cm" svg:y="5.016cm">
          <draw:text-box>
            <text:p text:style-name="P1"><text:span text:style-name="T3">a </text:span></text:p>
          </draw:text-box>
        </draw:frame>
        <draw:frame draw:style-name="gr2" draw:text-style-name="P3" draw:layer="layout" svg:width="1.53cm" svg:height="0.454cm" svg:x="17.678cm" svg:y="5.016cm">
          <draw:text-box>
            <text:p text:style-name="P1"><text:span text:style-name="T3">zapewne </text:span></text:p>
          </draw:text-box>
        </draw:frame>
        <draw:frame draw:style-name="gr2" draw:text-style-name="P3" draw:layer="layout" svg:width="11.436cm" svg:height="0.454cm" svg:x="1.965cm" svg:y="5.548cm">
          <draw:text-box>
            <text:p text:style-name="P1"><text:span text:style-name="T3">w nieodległej przyszłości także dotykiem i zapachem </text:span><text:span text:style-name="T2">(virtual reality).</text:span></text:p>
          </draw:text-box>
        </draw:frame>
        <draw:frame draw:style-name="gr2" draw:text-style-name="P3" draw:layer="layout" svg:width="15.466cm" svg:height="0.454cm" svg:x="2.625cm" svg:y="6.176cm">
          <draw:text-box>
            <text:p text:style-name="P1"><text:span text:style-name="T3">Prasa (jak poprzednio <text:s/>i książka) oraz radio <text:s/>i telewizja opierały się na dominacjach <text:s/>instytucji </text:span></text:p>
          </draw:text-box>
        </draw:frame>
        <draw:frame draw:style-name="gr2" draw:text-style-name="P3" draw:layer="layout" svg:width="1.827cm" svg:height="0.454cm" svg:x="1.972cm" svg:y="6.709cm">
          <draw:text-box>
            <text:p text:style-name="P1"><text:span text:style-name="T3">nadawczej </text:span></text:p>
          </draw:text-box>
        </draw:frame>
        <draw:frame draw:style-name="gr2" draw:text-style-name="P3" draw:layer="layout" svg:width="5.793cm" svg:height="0.454cm" svg:x="4.073cm" svg:y="6.709cm">
          <draw:text-box>
            <text:p text:style-name="P1"><text:span text:style-name="T3">(programowej), <text:s/>jednokierunkowej </text:span></text:p>
          </draw:text-box>
        </draw:frame>
        <draw:frame draw:style-name="gr2" draw:text-style-name="P3" draw:layer="layout" svg:width="2.97cm" svg:height="0.454cm" svg:x="10.507cm" svg:y="6.709cm">
          <draw:text-box>
            <text:p text:style-name="P1"><text:span text:style-name="T3">formie <text:s/>przekazu, </text:span></text:p>
          </draw:text-box>
        </draw:frame>
        <draw:frame draw:style-name="gr2" draw:text-style-name="P3" draw:layer="layout" svg:width="2.978cm" svg:height="0.454cm" svg:x="13.834cm" svg:y="6.709cm">
          <draw:text-box>
            <text:p text:style-name="P1"><text:span text:style-name="T3">nieadresowalnym </text:span></text:p>
          </draw:text-box>
        </draw:frame>
        <draw:frame draw:style-name="gr2" draw:text-style-name="P3" draw:layer="layout" svg:width="0.405cm" svg:height="0.454cm" svg:x="17.196cm" svg:y="6.709cm">
          <draw:text-box>
            <text:p text:style-name="P1"><text:span text:style-name="T3">i </text:span></text:p>
          </draw:text-box>
        </draw:frame>
        <draw:frame draw:style-name="gr2" draw:text-style-name="P3" draw:layer="layout" svg:width="1.666cm" svg:height="0.454cm" svg:x="17.526cm" svg:y="6.709cm">
          <draw:text-box>
            <text:p text:style-name="P1"><text:span text:style-name="T3">otwartym </text:span></text:p>
          </draw:text-box>
        </draw:frame>
        <draw:frame draw:style-name="gr2" draw:text-style-name="P3" draw:layer="layout" svg:width="16.178cm" svg:height="0.454cm" svg:x="1.972cm" svg:y="7.242cm">
          <draw:text-box>
            <text:p text:style-name="P1"><text:span text:style-name="T3">(publicznym) charakterze transmisji, na ogół wielkiej, mało zróżnicowanej <text:s/>i <text:s/>biernej <text:s/>zbiorowości </text:span></text:p>
          </draw:text-box>
        </draw:frame>
        <draw:frame draw:style-name="gr2" draw:text-style-name="P3" draw:layer="layout" svg:width="16.508cm" svg:height="0.454cm" svg:x="1.972cm" svg:y="7.767cm">
          <draw:text-box>
            <text:p text:style-name="P1"><text:span text:style-name="T3">odbiorczej <text:s/>(publiczność). <text:s/>Nowe <text:s/>media, <text:s/>w <text:s/>tym <text:s/>media <text:s/>korekcyjne <text:s/>(np. <text:s/>magnetowid <text:s/>VHS, <text:s/>pilot </text:span></text:p>
          </draw:text-box>
        </draw:frame>
        <draw:frame draw:style-name="gr2" draw:text-style-name="P3" draw:layer="layout" svg:width="2.11cm" svg:height="0.454cm" svg:x="1.972cm" svg:y="8.3cm">
          <draw:text-box>
            <text:p text:style-name="P1"><text:span text:style-name="T3">telewizyjny, </text:span></text:p>
          </draw:text-box>
        </draw:frame>
        <draw:frame draw:style-name="gr2" draw:text-style-name="P3" draw:layer="layout" svg:width="1.704cm" svg:height="0.454cm" svg:x="4.385cm" svg:y="8.3cm">
          <draw:text-box>
            <text:p text:style-name="P1"><text:span text:style-name="T3">audiotele, </text:span></text:p>
          </draw:text-box>
        </draw:frame>
        <draw:frame draw:style-name="gr2" draw:text-style-name="P3" draw:layer="layout" svg:width="0.874cm" svg:height="0.454cm" svg:x="6.368cm" svg:y="8.3cm">
          <draw:text-box>
            <text:p text:style-name="P1"><text:span text:style-name="T3">itp.), </text:span></text:p>
          </draw:text-box>
        </draw:frame>
        <draw:frame draw:style-name="gr2" draw:text-style-name="P3" draw:layer="layout" svg:width="3.689cm" svg:height="0.454cm" svg:x="7.399cm" svg:y="8.3cm">
          <draw:text-box>
            <text:p text:style-name="P1"><text:span text:style-name="T3">zmieniają <text:s/>zasadniczo </text:span></text:p>
          </draw:text-box>
        </draw:frame>
        <draw:frame draw:style-name="gr2" draw:text-style-name="P3" draw:layer="layout" svg:width="1.01cm" svg:height="0.454cm" svg:x="11.54cm" svg:y="8.3cm">
          <draw:text-box>
            <text:p text:style-name="P1"><text:span text:style-name="T3">obieg </text:span></text:p>
          </draw:text-box>
        </draw:frame>
        <draw:frame draw:style-name="gr2" draw:text-style-name="P3" draw:layer="layout" svg:width="1.907cm" svg:height="0.454cm" svg:x="12.751cm" svg:y="8.3cm">
          <draw:text-box>
            <text:p text:style-name="P1"><text:span text:style-name="T3">informacji, </text:span></text:p>
          </draw:text-box>
        </draw:frame>
        <draw:frame draw:style-name="gr2" draw:text-style-name="P3" draw:layer="layout" svg:width="0.51cm" svg:height="0.454cm" svg:x="14.926cm" svg:y="8.3cm">
          <draw:text-box>
            <text:p text:style-name="P1"><text:span text:style-name="T3">od </text:span></text:p>
          </draw:text-box>
        </draw:frame>
        <draw:frame draw:style-name="gr2" draw:text-style-name="P3" draw:layer="layout" svg:width="1.327cm" svg:height="0.454cm" svg:x="15.596cm" svg:y="8.3cm">
          <draw:text-box>
            <text:p text:style-name="P1"><text:span text:style-name="T3">modelu </text:span></text:p>
          </draw:text-box>
        </draw:frame>
        <draw:frame draw:style-name="gr2" draw:text-style-name="P3" draw:layer="layout" svg:width="1.399cm" svg:height="0.454cm" svg:x="17.162cm" svg:y="8.3cm">
          <draw:text-box>
            <text:p text:style-name="P1"><text:span text:style-name="T3">alokacji </text:span></text:p>
          </draw:text-box>
        </draw:frame>
        <draw:frame draw:style-name="gr2" draw:text-style-name="P3" draw:layer="layout" svg:width="0.51cm" svg:height="0.454cm" svg:x="18.796cm" svg:y="8.3cm">
          <draw:text-box>
            <text:p text:style-name="P1"><text:span text:style-name="T3">do </text:span></text:p>
          </draw:text-box>
        </draw:frame>
        <draw:frame draw:style-name="gr2" draw:text-style-name="P3" draw:layer="layout" svg:width="9.874cm" svg:height="0.454cm" svg:x="1.983cm" svg:y="8.843cm">
          <draw:text-box>
            <text:p text:style-name="P1"><text:span text:style-name="T3">modeli interakcyjnych: konwersacji, konsultacji i rejestracji.</text:span></text:p>
          </draw:text-box>
        </draw:frame>
        <draw:frame draw:style-name="gr2" draw:text-style-name="P3" draw:layer="layout" svg:width="15.399cm" svg:height="0.454cm" svg:x="2.625cm" svg:y="9.468cm">
          <draw:text-box>
            <text:p text:style-name="P1"><text:span text:style-name="T3">Co więcej, <text:s/>te <text:s/>media same ulęgają koncentracji, <text:s/>działając w torze kodu cyfrowego. <text:s/>Stają się </text:span></text:p>
          </draw:text-box>
        </draw:frame>
        <draw:frame draw:style-name="gr2" draw:text-style-name="P3" draw:layer="layout" svg:width="2.5cm" svg:height="0.454cm" svg:x="1.972cm" svg:y="10cm">
          <draw:text-box>
            <text:p text:style-name="P1"><text:span text:style-name="T3">multimediami. </text:span></text:p>
          </draw:text-box>
        </draw:frame>
        <draw:frame draw:style-name="gr2" draw:text-style-name="P3" draw:layer="layout" svg:width="1.331cm" svg:height="0.454cm" svg:x="4.944cm" svg:y="10cm">
          <draw:text-box>
            <text:p text:style-name="P1"><text:span text:style-name="T3">Relację </text:span></text:p>
          </draw:text-box>
        </draw:frame>
        <draw:frame draw:style-name="gr2" draw:text-style-name="P3" draw:layer="layout" svg:width="4.862cm" svg:height="0.454cm" svg:x="6.646cm" svg:y="10cm">
          <draw:text-box>
            <text:p text:style-name="P1"><text:span text:style-name="T3">„</text:span><text:span text:style-name="T3">nadawca-przekaz-odbiorca” </text:span></text:p>
          </draw:text-box>
        </draw:frame>
        <draw:frame draw:style-name="gr2" draw:text-style-name="P3" draw:layer="layout" svg:width="1.623cm" svg:height="0.454cm" svg:x="12.337cm" svg:y="10cm">
          <draw:text-box>
            <text:p text:style-name="P1"><text:span text:style-name="T3">zastępuje </text:span></text:p>
          </draw:text-box>
        </draw:frame>
        <draw:frame draw:style-name="gr2" draw:text-style-name="P3" draw:layer="layout" svg:width="1.196cm" svg:height="0.454cm" svg:x="14.342cm" svg:y="10cm">
          <draw:text-box>
            <text:p text:style-name="P1"><text:span text:style-name="T3">relacja </text:span></text:p>
          </draw:text-box>
        </draw:frame>
        <draw:frame draw:style-name="gr2" draw:text-style-name="P3" draw:layer="layout" svg:width="3.113cm" svg:height="0.454cm" svg:x="15.875cm" svg:y="10cm">
          <draw:text-box>
            <text:p text:style-name="P1"><text:span text:style-name="T3">„</text:span><text:span text:style-name="T3">producent-usługa </text:span></text:p>
          </draw:text-box>
        </draw:frame>
        <draw:frame draw:style-name="gr2" draw:text-style-name="P3" draw:layer="layout" svg:width="15.953cm" svg:height="0.454cm" svg:x="1.983cm" svg:y="10.526cm">
          <draw:text-box>
            <text:p text:style-name="P1"><text:span text:style-name="T3">informacyjna-konsument,” <text:s/>a <text:s/>często <text:s/>jeszcze <text:s/>prostsza <text:s/>„dostawca-klient,” <text:s/>albo <text:s/>wręcz <text:s/>„serwer- </text:span></text:p>
          </draw:text-box>
        </draw:frame>
        <draw:frame draw:style-name="gr2" draw:text-style-name="P3" draw:layer="layout" svg:width="1.319cm" svg:height="0.454cm" svg:x="1.983cm" svg:y="11.069cm">
          <draw:text-box>
            <text:p text:style-name="P1"><text:span text:style-name="T3">klient” .</text:span></text:p>
          </draw:text-box>
        </draw:frame>
        <draw:frame draw:style-name="gr2" draw:text-style-name="P3" draw:layer="layout" svg:width="15.25cm" svg:height="0.454cm" svg:x="2.635cm" svg:y="11.68cm">
          <draw:text-box>
            <text:p text:style-name="P1"><text:span text:style-name="T3">Powstają zupełnie nowe problemy, na wszelkich szczeblach komunikowania. <text:s/>Trzymanie się </text:span></text:p>
          </draw:text-box>
        </draw:frame>
        <draw:frame draw:style-name="gr2" draw:text-style-name="P3" draw:layer="layout" svg:width="15.83cm" svg:height="0.454cm" svg:x="1.983cm" svg:y="12.219cm">
          <draw:text-box>
            <text:p text:style-name="P1"><text:span text:style-name="T3">starych schematów, także terminologicznych, na pewno nie pomoże w identyfikacji problemów, </text:span></text:p>
          </draw:text-box>
        </draw:frame>
        <draw:frame draw:style-name="gr2" draw:text-style-name="P3" draw:layer="layout" svg:width="0.582cm" svg:height="0.454cm" svg:x="1.983cm" svg:y="12.759cm">
          <draw:text-box>
            <text:p text:style-name="P1"><text:span text:style-name="T3">ale </text:span></text:p>
          </draw:text-box>
        </draw:frame>
        <draw:frame draw:style-name="gr2" draw:text-style-name="P3" draw:layer="layout" svg:width="1.082cm" svg:height="0.454cm" svg:x="2.734cm" svg:y="12.759cm">
          <draw:text-box>
            <text:p text:style-name="P1"><text:span text:style-name="T3">raczej </text:span></text:p>
          </draw:text-box>
        </draw:frame>
        <draw:frame draw:style-name="gr2" draw:text-style-name="P3" draw:layer="layout" svg:width="0.578cm" svg:height="0.454cm" svg:x="4.046cm" svg:y="12.759cm">
          <draw:text-box>
            <text:p text:style-name="P1"><text:span text:style-name="T3">we </text:span></text:p>
          </draw:text-box>
        </draw:frame>
        <draw:frame draw:style-name="gr2" draw:text-style-name="P3" draw:layer="layout" svg:width="1.755cm" svg:height="0.454cm" svg:x="4.817cm" svg:y="12.759cm">
          <draw:text-box>
            <text:p text:style-name="P1"><text:span text:style-name="T3">wciskaniu </text:span></text:p>
          </draw:text-box>
        </draw:frame>
        <draw:frame draw:style-name="gr2" draw:text-style-name="P3" draw:layer="layout" svg:width="1.391cm" svg:height="0.454cm" svg:x="6.883cm" svg:y="12.759cm">
          <draw:text-box>
            <text:p text:style-name="P1"><text:span text:style-name="T3">nowych </text:span></text:p>
          </draw:text-box>
        </draw:frame>
        <draw:frame draw:style-name="gr2" draw:text-style-name="P3" draw:layer="layout" svg:width="1.348cm" svg:height="0.454cm" svg:x="8.551cm" svg:y="12.759cm">
          <draw:text-box>
            <text:p text:style-name="P1"><text:span text:style-name="T3">zjawisk </text:span></text:p>
          </draw:text-box>
        </draw:frame>
        <draw:frame draw:style-name="gr2" draw:text-style-name="P3" draw:layer="layout" svg:width="0.405cm" svg:height="0.454cm" svg:x="10.16cm" svg:y="12.759cm">
          <draw:text-box>
            <text:p text:style-name="P1"><text:span text:style-name="T3">w </text:span></text:p>
          </draw:text-box>
        </draw:frame>
        <draw:frame draw:style-name="gr2" draw:text-style-name="P3" draw:layer="layout" svg:width="2.136cm" svg:height="0.454cm" svg:x="10.719cm" svg:y="12.759cm">
          <draw:text-box>
            <text:p text:style-name="P1"><text:span text:style-name="T3">prokrustowe </text:span></text:p>
          </draw:text-box>
        </draw:frame>
        <draw:frame draw:style-name="gr2" draw:text-style-name="P3" draw:layer="layout" svg:width="0.785cm" svg:height="0.454cm" svg:x="13.199cm" svg:y="12.759cm">
          <draw:text-box>
            <text:p text:style-name="P1"><text:span text:style-name="T3">łoże </text:span></text:p>
          </draw:text-box>
        </draw:frame>
        <draw:frame draw:style-name="gr2" draw:text-style-name="P3" draw:layer="layout" svg:width="1.573cm" svg:height="0.454cm" svg:x="14.19cm" svg:y="12.759cm">
          <draw:text-box>
            <text:p text:style-name="P1"><text:span text:style-name="T3">dawnych </text:span></text:p>
          </draw:text-box>
        </draw:frame>
        <draw:frame draw:style-name="gr2" draw:text-style-name="P3" draw:layer="layout" svg:width="1.619cm" svg:height="0.454cm" svg:x="16.053cm" svg:y="12.759cm">
          <draw:text-box>
            <text:p text:style-name="P1"><text:span text:style-name="T3">tenninów </text:span></text:p>
          </draw:text-box>
        </draw:frame>
        <draw:frame draw:style-name="gr2" draw:text-style-name="P3" draw:layer="layout" svg:width="0.405cm" svg:height="0.454cm" svg:x="18.025cm" svg:y="12.759cm">
          <draw:text-box>
            <text:p text:style-name="P1"><text:span text:style-name="T3">i </text:span></text:p>
          </draw:text-box>
        </draw:frame>
        <draw:frame draw:style-name="gr2" draw:text-style-name="P3" draw:layer="layout" svg:width="0.887cm" svg:height="0.454cm" svg:x="18.382cm" svg:y="12.759cm">
          <draw:text-box>
            <text:p text:style-name="P1"><text:span text:style-name="T3">ujęć. </text:span></text:p>
          </draw:text-box>
        </draw:frame>
        <draw:frame draw:style-name="gr2" draw:text-style-name="P3" draw:layer="layout" svg:width="15.993cm" svg:height="0.454cm" svg:x="1.972cm" svg:y="13.295cm">
          <draw:text-box>
            <text:p text:style-name="P1"><text:span text:style-name="T3">Tradycyjny podział na informację i rozrywkę, </text:span><text:span text:style-name="T2">entertainment</text:span><text:span text:style-name="T3"> i </text:span><text:span text:style-name="T2">information,</text:span><text:span text:style-name="T3"> <text:s/>zaciera się i mówimy </text:span></text:p>
          </draw:text-box>
        </draw:frame>
        <draw:frame draw:style-name="gr2" draw:text-style-name="P3" draw:layer="layout" svg:width="2.674cm" svg:height="0.454cm" svg:x="1.979cm" svg:y="13.839cm">
          <draw:text-box>
            <text:p text:style-name="P1"><text:span text:style-name="T3">o </text:span><text:span text:style-name="T2"><text:s/>infotainment.</text:span><text:span text:style-name="T3"> </text:span></text:p>
          </draw:text-box>
        </draw:frame>
        <draw:frame draw:style-name="gr2" draw:text-style-name="P3" draw:layer="layout" svg:width="13.307cm" svg:height="0.454cm" svg:x="4.962cm" svg:y="13.839cm">
          <draw:text-box>
            <text:p text:style-name="P1"><text:span text:style-name="T3">Dziennikarz <text:s/>telewizyjny, <text:s/>prezenter <text:s/>czy <text:s/>anchorman </text:span><text:span text:style-name="T2"><text:s/>(person)</text:span><text:span text:style-name="T3"> <text:s/>staje <text:s/>się już <text:s/>nie </text:span></text:p>
          </draw:text-box>
        </draw:frame>
        <draw:frame draw:style-name="gr2" draw:text-style-name="P3" draw:layer="layout" svg:width="4.32cm" svg:height="0.454cm" svg:x="1.983cm" svg:y="14.378cm">
          <draw:text-box>
            <text:p text:style-name="P1"><text:span text:style-name="T3">nowiniarzem </text:span><text:span text:style-name="T2"><text:s/>(newsman),</text:span><text:span text:style-name="T3"> </text:span></text:p>
          </draw:text-box>
        </draw:frame>
        <draw:frame draw:style-name="gr2" draw:text-style-name="P3" draw:layer="layout" svg:width="1.763cm" svg:height="0.454cm" svg:x="6.815cm" svg:y="14.378cm">
          <draw:text-box>
            <text:p text:style-name="P1"><text:span text:style-name="T3">ale <text:s/>raczej </text:span></text:p>
          </draw:text-box>
        </draw:frame>
        <draw:frame draw:style-name="gr2" draw:text-style-name="P3" draw:layer="layout" svg:width="9.65cm" svg:height="0.454cm" svg:x="8.805cm" svg:y="14.378cm">
          <draw:text-box>
            <text:p text:style-name="P1"><text:span text:style-name="T3">wideojockeyem, <text:s/>puszczającym <text:s/>infonnacyjne <text:s/>wideoklipy </text:span></text:p>
          </draw:text-box>
        </draw:frame>
        <draw:frame draw:style-name="gr2" draw:text-style-name="P3" draw:layer="layout" svg:width="3.05cm" svg:height="0.454cm" svg:x="1.983cm" svg:y="14.922cm">
          <draw:text-box>
            <text:p text:style-name="P1"><text:span text:style-name="T3">z kraju i ze świata.</text:span></text:p>
          </draw:text-box>
        </draw:frame>
        <draw:frame draw:style-name="gr2" draw:text-style-name="P3" draw:layer="layout" svg:width="15.17cm" svg:height="0.454cm" svg:x="2.642cm" svg:y="15.546cm">
          <draw:text-box>
            <text:p text:style-name="P1"><text:span text:style-name="T3">Rzeczywistość ulega tak wielkiemu przetworzeniu przez media, że można mówić o kulturze </text:span></text:p>
          </draw:text-box>
        </draw:frame>
        <draw:frame draw:style-name="gr2" draw:text-style-name="P3" draw:layer="layout" svg:width="1.717cm" svg:height="0.454cm" svg:x="1.979cm" svg:y="16.082cm">
          <draw:text-box>
            <text:p text:style-name="P1"><text:span text:style-name="T3">medialnej </text:span></text:p>
          </draw:text-box>
        </draw:frame>
        <draw:frame draw:style-name="gr2" draw:text-style-name="P3" draw:layer="layout" svg:width="2.504cm" svg:height="0.454cm" svg:x="4.055cm" svg:y="16.082cm">
          <draw:text-box>
            <text:p text:style-name="P1"><text:span text:style-name="T3">rzeczywistości </text:span></text:p>
          </draw:text-box>
        </draw:frame>
        <draw:frame draw:style-name="gr2" draw:text-style-name="P3" draw:layer="layout" svg:width="0.806cm" svg:height="0.454cm" svg:x="7.003cm" svg:y="16.082cm">
          <draw:text-box>
            <text:p text:style-name="P1"><text:span text:style-name="T3">oraz </text:span></text:p>
          </draw:text-box>
        </draw:frame>
        <draw:frame draw:style-name="gr2" draw:text-style-name="P3" draw:layer="layout" svg:width="2.144cm" svg:height="0.454cm" svg:x="8.077cm" svg:y="16.082cm">
          <draw:text-box>
            <text:p text:style-name="P1"><text:span text:style-name="T3">rzeczywistej </text:span></text:p>
          </draw:text-box>
        </draw:frame>
        <draw:frame draw:style-name="gr2" draw:text-style-name="P3" draw:layer="layout" svg:width="2.076cm" svg:height="0.454cm" svg:x="10.601cm" svg:y="16.082cm">
          <draw:text-box>
            <text:p text:style-name="P1"><text:span text:style-name="T3">medialności </text:span></text:p>
          </draw:text-box>
        </draw:frame>
        <draw:frame draw:style-name="gr2" draw:text-style-name="P3" draw:layer="layout" svg:width="1.53cm" svg:height="0.454cm" svg:x="13.063cm" svg:y="16.082cm">
          <draw:text-box>
            <text:p text:style-name="P1"><text:span text:style-name="T3">(Castells </text:span></text:p>
          </draw:text-box>
        </draw:frame>
        <draw:frame draw:style-name="gr2" draw:text-style-name="P3" draw:layer="layout" svg:width="1.306cm" svg:height="0.454cm" svg:x="14.919cm" svg:y="16.082cm">
          <draw:text-box>
            <text:p text:style-name="P1"><text:span text:style-name="T3">openije </text:span></text:p>
          </draw:text-box>
        </draw:frame>
        <draw:frame draw:style-name="gr2" draw:text-style-name="P3" draw:layer="layout" svg:width="1.602cm" svg:height="0.454cm" svg:x="16.561cm" svg:y="16.082cm">
          <draw:text-box>
            <text:p text:style-name="P1"><text:span text:style-name="T3">pojęciem </text:span></text:p>
          </draw:text-box>
        </draw:frame>
        <draw:frame draw:style-name="gr2" draw:text-style-name="P3" draw:layer="layout" svg:width="0.76cm" svg:height="0.454cm" svg:x="18.531cm" svg:y="16.082cm">
          <draw:text-box>
            <text:p text:style-name="P1"><text:span text:style-name="T2">real</text:span><text:span text:style-name="T3"> </text:span></text:p>
          </draw:text-box>
        </draw:frame>
        <draw:frame draw:style-name="gr2" draw:text-style-name="P3" draw:layer="layout" svg:width="16.245cm" svg:height="0.454cm" svg:x="2cm" svg:y="16.622cm">
          <draw:text-box>
            <text:p text:style-name="P1"><text:span text:style-name="T2">viituality,</text:span><text:span text:style-name="T3"> <text:s/>rzeczywistej <text:s/>wirtualności). <text:s/>Ta <text:s/>pierwsza <text:s/>odnosi <text:s/>się <text:s/>do <text:s/>tradycyjnej <text:s/>sfery <text:s/>sztuki, <text:s/>np. </text:span></text:p>
          </draw:text-box>
        </draw:frame>
        <draw:frame draw:style-name="gr2" draw:text-style-name="P3" draw:layer="layout" svg:width="1.678cm" svg:height="0.454cm" svg:x="1.99cm" svg:y="17.148cm">
          <draw:text-box>
            <text:p text:style-name="P1"><text:span text:style-name="T3">filmowej, </text:span></text:p>
          </draw:text-box>
        </draw:frame>
        <draw:frame draw:style-name="gr2" draw:text-style-name="P3" draw:layer="layout" svg:width="0.988cm" svg:height="0.454cm" svg:x="3.962cm" svg:y="17.148cm">
          <draw:text-box>
            <text:p text:style-name="P1"><text:span text:style-name="T3">gdzie </text:span></text:p>
          </draw:text-box>
        </draw:frame>
        <draw:frame draw:style-name="gr2" draw:text-style-name="P3" draw:layer="layout" svg:width="1.103cm" svg:height="0.454cm" svg:x="5.207cm" svg:y="17.148cm">
          <draw:text-box>
            <text:p text:style-name="P1"><text:span text:style-name="T3">media </text:span></text:p>
          </draw:text-box>
        </draw:frame>
        <draw:frame draw:style-name="gr2" draw:text-style-name="P3" draw:layer="layout" svg:width="0.921cm" svg:height="0.454cm" svg:x="6.579cm" svg:y="17.148cm">
          <draw:text-box>
            <text:p text:style-name="P1"><text:span text:style-name="T3">(film </text:span></text:p>
          </draw:text-box>
        </draw:frame>
        <draw:frame draw:style-name="gr2" draw:text-style-name="P3" draw:layer="layout" svg:width="1.801cm" svg:height="0.454cm" svg:x="7.722cm" svg:y="17.148cm">
          <draw:text-box>
            <text:p text:style-name="P1"><text:span text:style-name="T3">fabularny) </text:span></text:p>
          </draw:text-box>
        </draw:frame>
        <draw:frame draw:style-name="gr2" draw:text-style-name="P3" draw:layer="layout" svg:width="1.619cm" svg:height="0.454cm" svg:x="9.839cm" svg:y="17.148cm">
          <draw:text-box>
            <text:p text:style-name="P1"><text:span text:style-name="T3">kreowały </text:span></text:p>
          </draw:text-box>
        </draw:frame>
        <draw:frame draw:style-name="gr2" draw:text-style-name="P3" draw:layer="layout" svg:width="0.578cm" svg:height="0.454cm" svg:x="11.751cm" svg:y="17.148cm">
          <draw:text-box>
            <text:p text:style-name="P1"><text:span text:style-name="T2">sui </text:span></text:p>
          </draw:text-box>
        </draw:frame>
        <draw:frame draw:style-name="gr2" draw:text-style-name="P3" draw:layer="layout" svg:width="1.302cm" svg:height="0.454cm" svg:x="12.531cm" svg:y="17.148cm">
          <draw:text-box>
            <text:p text:style-name="P1"><text:span text:style-name="T2">generis</text:span><text:span text:style-name="T3"> </text:span></text:p>
          </draw:text-box>
        </draw:frame>
        <draw:frame draw:style-name="gr2" draw:text-style-name="P3" draw:layer="layout" svg:width="2.491cm" svg:height="0.454cm" svg:x="14.115cm" svg:y="17.148cm">
          <draw:text-box>
            <text:p text:style-name="P1"><text:span text:style-name="T3">rzeczywistość. </text:span></text:p>
          </draw:text-box>
        </draw:frame>
        <draw:frame draw:style-name="gr2" draw:text-style-name="P3" draw:layer="layout" svg:width="0.535cm" svg:height="0.454cm" svg:x="16.985cm" svg:y="17.148cm">
          <draw:text-box>
            <text:p text:style-name="P1"><text:span text:style-name="T3">Ta </text:span></text:p>
          </draw:text-box>
        </draw:frame>
        <draw:frame draw:style-name="gr2" draw:text-style-name="P3" draw:layer="layout" svg:width="1.031cm" svg:height="0.454cm" svg:x="17.729cm" svg:y="17.148cm">
          <draw:text-box>
            <text:p text:style-name="P1"><text:span text:style-name="T3">druga </text:span></text:p>
          </draw:text-box>
        </draw:frame>
        <draw:frame draw:style-name="gr2" draw:text-style-name="P3" draw:layer="layout" svg:width="0.405cm" svg:height="0.454cm" svg:x="18.999cm" svg:y="17.148cm">
          <draw:text-box>
            <text:p text:style-name="P1"><text:span text:style-name="T3">- <text:s/></text:span></text:p>
          </draw:text-box>
        </draw:frame>
        <draw:frame draw:style-name="gr2" draw:text-style-name="P3" draw:layer="layout" svg:width="2.03cm" svg:height="0.454cm" svg:x="1.983cm" svg:y="17.68cm">
          <draw:text-box>
            <text:p text:style-name="P1"><text:span text:style-name="T3">rzeczywista </text:span></text:p>
          </draw:text-box>
        </draw:frame>
        <draw:frame draw:style-name="gr2" draw:text-style-name="P3" draw:layer="layout" svg:width="3.689cm" svg:height="0.454cm" svg:x="4.318cm" svg:y="17.68cm">
          <draw:text-box>
            <text:p text:style-name="P1"><text:span text:style-name="T3">medialność <text:s/>- <text:s text:c="2"/>odnosi </text:span></text:p>
          </draw:text-box>
        </draw:frame>
        <draw:frame draw:style-name="gr2" draw:text-style-name="P3" draw:layer="layout" svg:width="1.166cm" svg:height="0.454cm" svg:x="8.458cm" svg:y="17.68cm">
          <draw:text-box>
            <text:p text:style-name="P1"><text:span text:style-name="T3">się <text:s/>do </text:span></text:p>
          </draw:text-box>
        </draw:frame>
        <draw:frame draw:style-name="gr2" draw:text-style-name="P3" draw:layer="layout" svg:width="1.899cm" svg:height="0.454cm" svg:x="9.855cm" svg:y="17.68cm">
          <draw:text-box>
            <text:p text:style-name="P1"><text:span text:style-name="T3">prezentacji </text:span></text:p>
          </draw:text-box>
        </draw:frame>
        <draw:frame draw:style-name="gr2" draw:text-style-name="P3" draw:layer="layout" svg:width="2.504cm" svg:height="0.454cm" svg:x="12.014cm" svg:y="17.68cm">
          <draw:text-box>
            <text:p text:style-name="P1"><text:span text:style-name="T3">rzeczywistości </text:span></text:p>
          </draw:text-box>
        </draw:frame>
        <draw:frame draw:style-name="gr2" draw:text-style-name="P3" draw:layer="layout" svg:width="0.604cm" svg:height="0.454cm" svg:x="14.87cm" svg:y="17.68cm">
          <draw:text-box>
            <text:p text:style-name="P1"><text:span text:style-name="T2">via</text:span><text:span text:style-name="T3"> </text:span></text:p>
          </draw:text-box>
        </draw:frame>
        <draw:frame draw:style-name="gr2" draw:text-style-name="P3" draw:layer="layout" svg:width="1.204cm" svg:height="0.454cm" svg:x="15.638cm" svg:y="17.68cm">
          <draw:text-box>
            <text:p text:style-name="P1"><text:span text:style-name="T3">media, </text:span></text:p>
          </draw:text-box>
        </draw:frame>
        <draw:frame draw:style-name="gr2" draw:text-style-name="P3" draw:layer="layout" svg:width="0.405cm" svg:height="0.454cm" svg:x="17.069cm" svg:y="17.68cm">
          <draw:text-box>
            <text:p text:style-name="P1"><text:span text:style-name="T3">a </text:span></text:p>
          </draw:text-box>
        </draw:frame>
        <draw:frame draw:style-name="gr2" draw:text-style-name="P3" draw:layer="layout" svg:width="1.082cm" svg:height="0.454cm" svg:x="17.492cm" svg:y="17.68cm">
          <draw:text-box>
            <text:p text:style-name="P1"><text:span text:style-name="T3">zatem </text:span></text:p>
          </draw:text-box>
        </draw:frame>
        <draw:frame draw:style-name="gr2" draw:text-style-name="P3" draw:layer="layout" svg:width="0.51cm" svg:height="0.454cm" svg:x="18.787cm" svg:y="17.68cm">
          <draw:text-box>
            <text:p text:style-name="P1"><text:span text:style-name="T3">do </text:span></text:p>
          </draw:text-box>
        </draw:frame>
        <draw:frame draw:style-name="gr2" draw:text-style-name="P3" draw:layer="layout" svg:width="1.577cm" svg:height="0.454cm" svg:x="1.983cm" svg:y="18.213cm">
          <draw:text-box>
            <text:p text:style-name="P1"><text:span text:style-name="T3">metafory </text:span></text:p>
          </draw:text-box>
        </draw:frame>
        <draw:frame draw:style-name="gr2" draw:text-style-name="P3" draw:layer="layout" svg:width="2.322cm" svg:height="0.454cm" svg:x="3.852cm" svg:y="18.213cm">
          <draw:text-box>
            <text:p text:style-name="P1"><text:span text:style-name="T3">mediów <text:s/>jako </text:span></text:p>
          </draw:text-box>
        </draw:frame>
        <draw:frame draw:style-name="gr2" draw:text-style-name="P3" draw:layer="layout" svg:width="0.895cm" svg:height="0.454cm" svg:x="6.595cm" svg:y="18.213cm">
          <draw:text-box>
            <text:p text:style-name="P1"><text:span text:style-name="T3">okna </text:span></text:p>
          </draw:text-box>
        </draw:frame>
        <draw:frame draw:style-name="gr2" draw:text-style-name="P3" draw:layer="layout" svg:width="0.489cm" svg:height="0.454cm" svg:x="7.722cm" svg:y="18.213cm">
          <draw:text-box>
            <text:p text:style-name="P1"><text:span text:style-name="T3">na </text:span></text:p>
          </draw:text-box>
        </draw:frame>
        <draw:frame draw:style-name="gr2" draw:text-style-name="P3" draw:layer="layout" svg:width="0.963cm" svg:height="0.454cm" svg:x="8.399cm" svg:y="18.213cm">
          <draw:text-box>
            <text:p text:style-name="P1"><text:span text:style-name="T3">świat </text:span></text:p>
          </draw:text-box>
        </draw:frame>
        <draw:frame draw:style-name="gr2" draw:text-style-name="P3" draw:layer="layout" svg:width="0.624cm" svg:height="0.454cm" svg:x="9.601cm" svg:y="18.213cm">
          <draw:text-box>
            <text:p text:style-name="P1"><text:span text:style-name="T3">lub </text:span></text:p>
          </draw:text-box>
        </draw:frame>
        <draw:frame draw:style-name="gr2" draw:text-style-name="P3" draw:layer="layout" svg:width="1.225cm" svg:height="0.454cm" svg:x="10.423cm" svg:y="18.213cm">
          <draw:text-box>
            <text:p text:style-name="P1"><text:span text:style-name="T3">lunety, </text:span></text:p>
          </draw:text-box>
        </draw:frame>
        <draw:frame draw:style-name="gr2" draw:text-style-name="P3" draw:layer="layout" svg:width="0.713cm" svg:height="0.454cm" svg:x="11.878cm" svg:y="18.213cm">
          <draw:text-box>
            <text:p text:style-name="P1"><text:span text:style-name="T3">gdy </text:span></text:p>
          </draw:text-box>
        </draw:frame>
        <draw:frame draw:style-name="gr2" draw:text-style-name="P3" draw:layer="layout" svg:width="0.405cm" svg:height="0.454cm" svg:x="12.802cm" svg:y="18.213cm">
          <draw:text-box>
            <text:p text:style-name="P1"><text:span text:style-name="T3">w </text:span></text:p>
          </draw:text-box>
        </draw:frame>
        <draw:frame draw:style-name="gr2" draw:text-style-name="P3" draw:layer="layout" svg:width="1.17cm" svg:height="0.454cm" svg:x="13.402cm" svg:y="18.213cm">
          <draw:text-box>
            <text:p text:style-name="P1"><text:span text:style-name="T3">istocie </text:span></text:p>
          </draw:text-box>
        </draw:frame>
        <draw:frame draw:style-name="gr2" draw:text-style-name="P3" draw:layer="layout" svg:width="1.103cm" svg:height="0.454cm" svg:x="14.799cm" svg:y="18.213cm">
          <draw:text-box>
            <text:p text:style-name="P1"><text:span text:style-name="T3">media </text:span></text:p>
          </draw:text-box>
        </draw:frame>
        <draw:frame draw:style-name="gr2" draw:text-style-name="P3" draw:layer="layout" svg:width="0.405cm" svg:height="0.454cm" svg:x="16.162cm" svg:y="18.213cm">
          <draw:text-box>
            <text:p text:style-name="P1"><text:span text:style-name="T3">te </text:span></text:p>
          </draw:text-box>
        </draw:frame>
        <draw:frame draw:style-name="gr2" draw:text-style-name="P3" draw:layer="layout" svg:width="2.39cm" svg:height="0.454cm" svg:x="16.739cm" svg:y="18.213cm">
          <draw:text-box>
            <text:p text:style-name="P1"><text:span text:style-name="T3">rzeczywistość </text:span></text:p>
          </draw:text-box>
        </draw:frame>
        <draw:frame draw:style-name="gr2" draw:text-style-name="P3" draw:layer="layout" svg:width="2.085cm" svg:height="0.454cm" svg:x="1.983cm" svg:y="18.739cm">
          <draw:text-box>
            <text:p text:style-name="P1"><text:span text:style-name="T3">modyfikują, </text:span></text:p>
          </draw:text-box>
        </draw:frame>
        <draw:frame draw:style-name="gr2" draw:text-style-name="P3" draw:layer="layout" svg:width="1.395cm" svg:height="0.454cm" svg:x="4.412cm" svg:y="18.739cm">
          <draw:text-box>
            <text:p text:style-name="P1"><text:span text:style-name="T3">tworząc </text:span></text:p>
          </draw:text-box>
        </draw:frame>
        <draw:frame draw:style-name="gr2" draw:text-style-name="P3" draw:layer="layout" svg:width="1.005cm" svg:height="0.454cm" svg:x="6.087cm" svg:y="18.739cm">
          <draw:text-box>
            <text:p text:style-name="P1"><text:span text:style-name="T3">nowy </text:span></text:p>
          </draw:text-box>
        </draw:frame>
        <draw:frame draw:style-name="gr2" draw:text-style-name="P3" draw:layer="layout" svg:width="0.624cm" svg:height="0.454cm" svg:x="7.341cm" svg:y="18.739cm">
          <draw:text-box>
            <text:p text:style-name="P1"><text:span text:style-name="T3">byt </text:span></text:p>
          </draw:text-box>
        </draw:frame>
        <draw:frame draw:style-name="gr2" draw:text-style-name="P3" draw:layer="layout" svg:width="1.835cm" svg:height="0.454cm" svg:x="8.17cm" svg:y="18.739cm">
          <draw:text-box>
            <text:p text:style-name="P1"><text:span text:style-name="T3">społeczny, </text:span></text:p>
          </draw:text-box>
        </draw:frame>
        <draw:frame draw:style-name="gr2" draw:text-style-name="P3" draw:layer="layout" svg:width="0.785cm" svg:height="0.454cm" svg:x="10.312cm" svg:y="18.739cm">
          <draw:text-box>
            <text:p text:style-name="P1"><text:span text:style-name="T7">real </text:span></text:p>
          </draw:text-box>
        </draw:frame>
        <draw:frame draw:style-name="gr2" draw:text-style-name="P3" draw:layer="layout" svg:width="1.835cm" svg:height="0.454cm" svg:x="11.303cm" svg:y="18.739cm">
          <draw:text-box>
            <text:p text:style-name="P1"><text:span text:style-name="T7">virtuality, </text:span></text:p>
          </draw:text-box>
        </draw:frame>
        <draw:frame draw:style-name="gr2" draw:text-style-name="P3" draw:layer="layout" svg:width="2.03cm" svg:height="0.454cm" svg:x="13.437cm" svg:y="18.739cm">
          <draw:text-box>
            <text:p text:style-name="P1"><text:span text:style-name="T3">rzeczywistą </text:span></text:p>
          </draw:text-box>
        </draw:frame>
        <draw:frame draw:style-name="gr2" draw:text-style-name="P3" draw:layer="layout" svg:width="2.064cm" svg:height="0.454cm" svg:x="15.799cm" svg:y="18.739cm">
          <draw:text-box>
            <text:p text:style-name="P1"><text:span text:style-name="T3">medialność, </text:span></text:p>
          </draw:text-box>
        </draw:frame>
        <draw:frame draw:style-name="gr2" draw:text-style-name="P3" draw:layer="layout" svg:width="1.056cm" svg:height="0.454cm" svg:x="18.203cm" svg:y="18.739cm">
          <draw:text-box>
            <text:p text:style-name="P1"><text:span text:style-name="T3">czego </text:span></text:p>
          </draw:text-box>
        </draw:frame>
        <draw:frame draw:style-name="gr2" draw:text-style-name="P3" draw:layer="layout" svg:width="5.141cm" svg:height="0.454cm" svg:x="1.965cm" svg:y="19.271cm">
          <draw:text-box>
            <text:p text:style-name="P1"><text:span text:style-name="T3">przykładem <text:s/>jest <text:s/>Big <text:s/>Brother. </text:span></text:p>
          </draw:text-box>
        </draw:frame>
        <draw:frame draw:style-name="gr2" draw:text-style-name="P3" draw:layer="layout" svg:width="10.89cm" svg:height="0.454cm" svg:x="7.645cm" svg:y="19.271cm">
          <draw:text-box>
            <text:p text:style-name="P1"><text:span text:style-name="T3">Innych <text:s/>przykładów <text:s/>nie <text:s/>brakuje <text:s/>- <text:s text:c="2"/>czy <text:s/>film <text:s/>dokumentalny <text:s/>jest </text:span></text:p>
          </draw:text-box>
        </draw:frame>
        <draw:frame draw:style-name="gr2" draw:text-style-name="P3" draw:layer="layout" svg:width="16.123cm" svg:height="0.454cm" svg:x="1.99cm" svg:y="19.808cm">
          <draw:text-box>
            <text:p text:style-name="P1"><text:span text:style-name="T3">dokumentem, czy też konstrukcją, <text:s/>tyle że przesiąkniętą tzw. <text:s/>rzeczywistością, <text:s/>która zresztą sama </text:span></text:p>
          </draw:text-box>
        </draw:frame>
        <draw:frame draw:style-name="gr2" draw:text-style-name="P3" draw:layer="layout" svg:width="1.374cm" svg:height="0.454cm" svg:x="1.94cm" svg:y="20.34cm">
          <draw:text-box>
            <text:p text:style-name="P1"><text:span text:style-name="T3">już <text:s/>jest </text:span></text:p>
          </draw:text-box>
        </draw:frame>
        <draw:frame draw:style-name="gr2" draw:text-style-name="P3" draw:layer="layout" svg:width="5.645cm" svg:height="0.454cm" svg:x="3.616cm" svg:y="20.34cm">
          <draw:text-box>
            <text:p text:style-name="P1"><text:span text:style-name="T3">rzeczywistością <text:s/>zmedializowaną. </text:span></text:p>
          </draw:text-box>
        </draw:frame>
        <draw:frame draw:style-name="gr2" draw:text-style-name="P3" draw:layer="layout" svg:width="1.327cm" svg:height="0.454cm" svg:x="9.939cm" svg:y="20.34cm">
          <draw:text-box>
            <text:p text:style-name="P1"><text:span text:style-name="T3">Kariera </text:span></text:p>
          </draw:text-box>
        </draw:frame>
        <draw:frame draw:style-name="gr2" draw:text-style-name="P3" draw:layer="layout" svg:width="1.391cm" svg:height="0.454cm" svg:x="11.506cm" svg:y="20.34cm">
          <draw:text-box>
            <text:p text:style-name="P1"><text:span text:style-name="T3">nowego </text:span></text:p>
          </draw:text-box>
        </draw:frame>
        <draw:frame draw:style-name="gr2" draw:text-style-name="P3" draw:layer="layout" svg:width="0.828cm" svg:height="0.454cm" svg:x="13.157cm" svg:y="20.34cm">
          <draw:text-box>
            <text:p text:style-name="P1"><text:span text:style-name="T3">typu </text:span></text:p>
          </draw:text-box>
        </draw:frame>
        <draw:frame draw:style-name="gr2" draw:text-style-name="P3" draw:layer="layout" svg:width="2.081cm" svg:height="0.454cm" svg:x="14.173cm" svg:y="20.34cm">
          <draw:text-box>
            <text:p text:style-name="P1"><text:span text:style-name="T3">programów, </text:span></text:p>
          </draw:text-box>
        </draw:frame>
        <draw:frame draw:style-name="gr2" draw:text-style-name="P3" draw:layer="layout" svg:width="1.899cm" svg:height="0.454cm" svg:x="16.595cm" svg:y="20.34cm">
          <draw:text-box>
            <text:p text:style-name="P1"><text:span text:style-name="T3">zaczynając </text:span></text:p>
          </draw:text-box>
        </draw:frame>
        <draw:frame draw:style-name="gr2" draw:text-style-name="P3" draw:layer="layout" svg:width="0.51cm" svg:height="0.454cm" svg:x="18.796cm" svg:y="20.34cm">
          <draw:text-box>
            <text:p text:style-name="P1"><text:span text:style-name="T3">od </text:span></text:p>
          </draw:text-box>
        </draw:frame>
        <draw:frame draw:style-name="gr2" draw:text-style-name="P3" draw:layer="layout" svg:width="15.792cm" svg:height="0.454cm" svg:x="1.99cm" svg:y="20.873cm">
          <draw:text-box>
            <text:p text:style-name="P1"><text:span text:style-name="T3">Reality TV (nowy kanał w telewizji kablowej), aż po programy podglądackie, typu Big Brother, </text:span></text:p>
          </draw:text-box>
        </draw:frame>
        <draw:frame draw:style-name="gr2" draw:text-style-name="P3" draw:layer="layout" svg:width="13.142cm" svg:height="0.454cm" svg:x="1.983cm" svg:y="21.416cm">
          <draw:text-box>
            <text:p text:style-name="P1"><text:span text:style-name="T3">wskazuje, że to media wszelkiego rodzaju stają się centrum emocji społecznych.</text:span></text:p>
          </draw:text-box>
        </draw:frame>
        <draw:frame draw:style-name="gr2" draw:text-style-name="P3" draw:layer="layout" svg:width="4.621cm" svg:height="0.454cm" svg:x="2.635cm" svg:y="22.245cm">
          <draw:text-box>
            <text:p text:style-name="P1"><text:span text:style-name="T7">Teoria a praktyka mediów</text:span></text:p>
          </draw:text-box>
        </draw:frame>
        <draw:frame draw:style-name="gr2" draw:text-style-name="P3" draw:layer="layout" svg:width="15.28cm" svg:height="0.454cm" svg:x="2.635cm" svg:y="23.117cm">
          <draw:text-box>
            <text:p text:style-name="P1"><text:span text:style-name="T3">Teoria komunikowania powstała i rozwijała się wraz z mediami masowymi. Najpiei-w miała </text:span></text:p>
          </draw:text-box>
        </draw:frame>
        <draw:frame draw:style-name="gr2" draw:text-style-name="P3" draw:layer="layout" svg:width="1.077cm" svg:height="0.454cm" svg:x="1.99cm" svg:y="23.649cm">
          <draw:text-box>
            <text:p text:style-name="P1"><text:span text:style-name="T3">formę </text:span></text:p>
          </draw:text-box>
        </draw:frame>
        <draw:frame draw:style-name="gr2" draw:text-style-name="P3" draw:layer="layout" svg:width="2.69cm" svg:height="0.454cm" svg:x="3.429cm" svg:y="23.649cm">
          <draw:text-box>
            <text:p text:style-name="P1"><text:span text:style-name="T3">prasoznawstwa, </text:span></text:p>
          </draw:text-box>
        </draw:frame>
        <draw:frame draw:style-name="gr2" draw:text-style-name="P3" draw:layer="layout" svg:width="0.963cm" svg:height="0.454cm" svg:x="6.655cm" svg:y="23.649cm">
          <draw:text-box>
            <text:p text:style-name="P1"><text:span text:style-name="T3">prasa </text:span></text:p>
          </draw:text-box>
        </draw:frame>
        <draw:frame draw:style-name="gr2" draw:text-style-name="P3" draw:layer="layout" svg:width="1.416cm" svg:height="0.454cm" svg:x="7.976cm" svg:y="23.649cm">
          <draw:text-box>
            <text:p text:style-name="P1"><text:span text:style-name="T3">bowiem </text:span></text:p>
          </draw:text-box>
        </draw:frame>
        <draw:frame draw:style-name="gr2" draw:text-style-name="P3" draw:layer="layout" svg:width="0.806cm" svg:height="0.454cm" svg:x="9.796cm" svg:y="23.649cm">
          <draw:text-box>
            <text:p text:style-name="P1"><text:span text:style-name="T3">była </text:span></text:p>
          </draw:text-box>
        </draw:frame>
        <draw:frame draw:style-name="gr2" draw:text-style-name="P3" draw:layer="layout" svg:width="1.89cm" svg:height="0.454cm" svg:x="10.931cm" svg:y="23.649cm">
          <draw:text-box>
            <text:p text:style-name="P1"><text:span text:style-name="T3">pierwszym </text:span></text:p>
          </draw:text-box>
        </draw:frame>
        <draw:frame draw:style-name="gr2" draw:text-style-name="P3" draw:layer="layout" svg:width="1.543cm" svg:height="0.454cm" svg:x="13.268cm" svg:y="23.649cm">
          <draw:text-box>
            <text:p text:style-name="P1"><text:span text:style-name="T3">medium, </text:span></text:p>
          </draw:text-box>
        </draw:frame>
        <draw:frame draw:style-name="gr2" draw:text-style-name="P3" draw:layer="layout" svg:width="0.942cm" svg:height="0.454cm" svg:x="15.222cm" svg:y="23.649cm">
          <draw:text-box>
            <text:p text:style-name="P1"><text:span text:style-name="T3">które </text:span></text:p>
          </draw:text-box>
        </draw:frame>
        <draw:frame draw:style-name="gr2" draw:text-style-name="P3" draw:layer="layout" svg:width="2.597cm" svg:height="0.454cm" svg:x="16.519cm" svg:y="23.649cm">
          <draw:text-box>
            <text:p text:style-name="P1"><text:span text:style-name="T3">systematycznie </text:span></text:p>
          </draw:text-box>
        </draw:frame>
        <draw:frame draw:style-name="gr2" draw:text-style-name="P3" draw:layer="layout" svg:width="16.338cm" svg:height="0.454cm" svg:x="1.99cm" svg:y="24.193cm">
          <draw:text-box>
            <text:p text:style-name="P1"><text:span text:style-name="T3">rozpowszechniało <text:s/>treści <text:s/>do <text:s/>anonimowych, <text:s/>wielkich, <text:s/>rozproszonych <text:s/>zbiorowości. <text:s/>Przedmiotem </text:span></text:p>
          </draw:text-box>
        </draw:frame>
        <draw:frame draw:style-name="gr2" draw:text-style-name="P3" draw:layer="layout" svg:width="2.301cm" svg:height="0.454cm" svg:x="1.99cm" svg:y="24.725cm">
          <draw:text-box>
            <text:p text:style-name="P1"><text:span text:style-name="T3">szczególnego </text:span></text:p>
          </draw:text-box>
        </draw:frame>
        <draw:frame draw:style-name="gr2" draw:text-style-name="P3" draw:layer="layout" svg:width="3.638cm" svg:height="0.454cm" svg:x="4.615cm" svg:y="24.725cm">
          <draw:text-box>
            <text:p text:style-name="P1"><text:span text:style-name="T3">zainteresowania <text:s/>była </text:span></text:p>
          </draw:text-box>
        </draw:frame>
        <draw:frame draw:style-name="gr2" draw:text-style-name="P3" draw:layer="layout" svg:width="1.429cm" svg:height="0.454cm" svg:x="8.712cm" svg:y="24.725cm">
          <draw:text-box>
            <text:p text:style-name="P1"><text:span text:style-name="T3">historia, </text:span></text:p>
          </draw:text-box>
        </draw:frame>
        <draw:frame draw:style-name="gr2" draw:text-style-name="P3" draw:layer="layout" svg:width="1.835cm" svg:height="0.454cm" svg:x="10.372cm" svg:y="24.725cm">
          <draw:text-box>
            <text:p text:style-name="P1"><text:span text:style-name="T3">statystyka, </text:span></text:p>
          </draw:text-box>
        </draw:frame>
        <draw:frame draw:style-name="gr2" draw:text-style-name="P3" draw:layer="layout" svg:width="1.717cm" svg:height="0.454cm" svg:x="12.471cm" svg:y="24.725cm">
          <draw:text-box>
            <text:p text:style-name="P1"><text:span text:style-name="T3">orientacja </text:span></text:p>
          </draw:text-box>
        </draw:frame>
        <draw:frame draw:style-name="gr2" draw:text-style-name="P3" draw:layer="layout" svg:width="1.805cm" svg:height="0.454cm" svg:x="14.665cm" svg:y="24.725cm">
          <draw:text-box>
            <text:p text:style-name="P1"><text:span text:style-name="T3">polityczna </text:span></text:p>
          </draw:text-box>
        </draw:frame>
        <draw:frame draw:style-name="gr2" draw:text-style-name="P3" draw:layer="layout" svg:width="0.806cm" svg:height="0.454cm" svg:x="16.746cm" svg:y="24.725cm">
          <draw:text-box>
            <text:p text:style-name="P1"><text:span text:style-name="T3">oraz </text:span></text:p>
          </draw:text-box>
        </draw:frame>
        <draw:frame draw:style-name="gr2" draw:text-style-name="P3" draw:layer="layout" svg:width="1.458cm" svg:height="0.454cm" svg:x="17.746cm" svg:y="24.725cm">
          <draw:text-box>
            <text:p text:style-name="P1"><text:span text:style-name="T3">wolność </text:span></text:p>
          </draw:text-box>
        </draw:frame>
        <draw:frame draw:style-name="gr2" draw:text-style-name="P3" draw:layer="layout" svg:width="1.086cm" svg:height="0.454cm" svg:x="1.983cm" svg:y="25.258cm">
          <draw:text-box>
            <text:p text:style-name="P1"><text:span text:style-name="T3">prasy. </text:span></text:p>
          </draw:text-box>
        </draw:frame>
        <draw:frame draw:style-name="gr2" draw:text-style-name="P3" draw:layer="layout" svg:width="12.588cm" svg:height="0.454cm" svg:x="3.269cm" svg:y="25.258cm">
          <draw:text-box>
            <text:p text:style-name="P1"><text:span text:style-name="T3">Dopiero <text:s/>pod <text:s/>koniec <text:s/>XIX <text:s/>wieku <text:s/>pojawienie <text:s/>się <text:s/>prasy <text:s/>wielkonakładowej </text:span></text:p>
          </draw:text-box>
        </draw:frame>
        <draw:frame draw:style-name="gr2" draw:text-style-name="P3" draw:layer="layout" svg:width="2.165cm" svg:height="0.454cm" svg:x="17.009cm" svg:y="25.258cm">
          <draw:text-box>
            <text:p text:style-name="P1"><text:span text:style-name="T3">i <text:s/>popularnej </text:span></text:p>
          </draw:text-box>
        </draw:frame>
        <draw:frame draw:style-name="gr2" draw:text-style-name="P3" draw:layer="layout" svg:width="1.395cm" svg:height="0.454cm" svg:x="1.99cm" svg:y="25.791cm">
          <draw:text-box>
            <text:p text:style-name="P1"><text:span text:style-name="T3">(a <text:s/>więc </text:span></text:p>
          </draw:text-box>
        </draw:frame>
        <draw:frame draw:style-name="gr2" draw:text-style-name="P3" draw:layer="layout" svg:width="0.405cm" svg:height="0.454cm" svg:x="3.649cm" svg:y="25.791cm">
          <draw:text-box>
            <text:p text:style-name="P1"><text:span text:style-name="T3">i </text:span></text:p>
          </draw:text-box>
        </draw:frame>
        <draw:frame draw:style-name="gr2" draw:text-style-name="P3" draw:layer="layout" svg:width="2.119cm" svg:height="0.454cm" svg:x="3.997cm" svg:y="25.791cm">
          <draw:text-box>
            <text:p text:style-name="P1"><text:span text:style-name="T3">sensacyjnej) </text:span></text:p>
          </draw:text-box>
        </draw:frame>
        <draw:frame draw:style-name="gr2" draw:text-style-name="P3" draw:layer="layout" svg:width="2.229cm" svg:height="0.454cm" svg:x="6.426cm" svg:y="25.791cm">
          <draw:text-box>
            <text:p text:style-name="P1"><text:span text:style-name="T3">wprowadziło </text:span></text:p>
          </draw:text-box>
        </draw:frame>
        <draw:frame draw:style-name="gr2" draw:text-style-name="P3" draw:layer="layout" svg:width="0.984cm" svg:height="0.454cm" svg:x="8.992cm" svg:y="25.791cm">
          <draw:text-box>
            <text:p text:style-name="P1"><text:span text:style-name="T3">nowe </text:span></text:p>
          </draw:text-box>
        </draw:frame>
        <draw:frame draw:style-name="gr2" draw:text-style-name="P3" draw:layer="layout" svg:width="1.319cm" svg:height="0.454cm" svg:x="10.194cm" svg:y="25.791cm">
          <draw:text-box>
            <text:p text:style-name="P1"><text:span text:style-name="T3">tematy, </text:span></text:p>
          </draw:text-box>
        </draw:frame>
        <draw:frame draw:style-name="gr2" draw:text-style-name="P3" draw:layer="layout" svg:width="1.234cm" svg:height="0.454cm" svg:x="11.735cm" svg:y="25.791cm">
          <draw:text-box>
            <text:p text:style-name="P1"><text:span text:style-name="T3">w <text:s/>tym </text:span></text:p>
          </draw:text-box>
        </draw:frame>
        <draw:frame draw:style-name="gr2" draw:text-style-name="P3" draw:layer="layout" svg:width="0.405cm" svg:height="0.454cm" svg:x="13.233cm" svg:y="25.791cm">
          <draw:text-box>
            <text:p text:style-name="P1"><text:span text:style-name="T3">i </text:span></text:p>
          </draw:text-box>
        </draw:frame>
        <draw:frame draw:style-name="gr2" draw:text-style-name="P3" draw:layer="layout" svg:width="2.076cm" svg:height="0.454cm" svg:x="13.58cm" svg:y="25.791cm">
          <draw:text-box>
            <text:p text:style-name="P1"><text:span text:style-name="T3">problem <text:s/>jej </text:span></text:p>
          </draw:text-box>
        </draw:frame>
        <draw:frame draw:style-name="gr2" draw:text-style-name="P3" draw:layer="layout" svg:width="2.483cm" svg:height="0.454cm" svg:x="15.977cm" svg:y="25.791cm">
          <draw:text-box>
            <text:p text:style-name="P1"><text:span text:style-name="T3">oddziaływania </text:span></text:p>
          </draw:text-box>
        </draw:frame>
        <draw:frame draw:style-name="gr2" draw:text-style-name="P3" draw:layer="layout" svg:width="0.489cm" svg:height="0.454cm" svg:x="18.814cm" svg:y="25.791cm">
          <draw:text-box>
            <text:p text:style-name="P1"><text:span text:style-name="T3">na </text:span></text:p>
          </draw:text-box>
        </draw:frame>
        <draw:frame draw:style-name="gr2" draw:text-style-name="P3" draw:layer="layout" svg:width="2.114cm" svg:height="0.454cm" svg:x="1.99cm" svg:y="26.323cm">
          <draw:text-box>
            <text:p text:style-name="P1"><text:span text:style-name="T3">świadomość </text:span></text:p>
          </draw:text-box>
        </draw:frame>
        <draw:frame draw:style-name="gr2" draw:text-style-name="P3" draw:layer="layout" svg:width="0.405cm" svg:height="0.454cm" svg:x="4.488cm" svg:y="26.323cm">
          <draw:text-box>
            <text:p text:style-name="P1"><text:span text:style-name="T3">i </text:span></text:p>
          </draw:text-box>
        </draw:frame>
        <draw:frame draw:style-name="gr2" draw:text-style-name="P3" draw:layer="layout" svg:width="1.259cm" svg:height="0.454cm" svg:x="4.868cm" svg:y="26.323cm">
          <draw:text-box>
            <text:p text:style-name="P1"><text:span text:style-name="T3">kulturę </text:span></text:p>
          </draw:text-box>
        </draw:frame>
        <draw:frame draw:style-name="gr2" draw:text-style-name="P3" draw:layer="layout" svg:width="1.666cm" svg:height="0.454cm" svg:x="6.417cm" svg:y="26.323cm">
          <draw:text-box>
            <text:p text:style-name="P1"><text:span text:style-name="T3">szerokich </text:span></text:p>
          </draw:text-box>
        </draw:frame>
        <draw:frame draw:style-name="gr2" draw:text-style-name="P3" draw:layer="layout" svg:width="0.861cm" svg:height="0.454cm" svg:x="8.407cm" svg:y="26.323cm">
          <draw:text-box>
            <text:p text:style-name="P1"><text:span text:style-name="T3">mas, </text:span></text:p>
          </draw:text-box>
        </draw:frame>
        <draw:frame draw:style-name="gr2" draw:text-style-name="P3" draw:layer="layout" svg:width="2.368cm" svg:height="0.454cm" svg:x="9.491cm" svg:y="26.323cm">
          <draw:text-box>
            <text:p text:style-name="P1"><text:span text:style-name="T3">przestępczość </text:span></text:p>
          </draw:text-box>
        </draw:frame>
        <draw:frame draw:style-name="gr2" draw:text-style-name="P3" draw:layer="layout" svg:width="1.818cm" svg:height="0.454cm" svg:x="12.243cm" svg:y="26.323cm">
          <draw:text-box>
            <text:p text:style-name="P1"><text:span text:style-name="T3">nieletnich, </text:span></text:p>
          </draw:text-box>
        </draw:frame>
        <draw:frame draw:style-name="gr2" draw:text-style-name="P3" draw:layer="layout" svg:width="2.39cm" svg:height="0.454cm" svg:x="14.369cm" svg:y="26.323cm">
          <draw:text-box>
            <text:p text:style-name="P1"><text:span text:style-name="T3">stymulowanie </text:span></text:p>
          </draw:text-box>
        </draw:frame>
        <draw:frame draw:style-name="gr2" draw:text-style-name="P3" draw:layer="layout" svg:width="2.004cm" svg:height="0.454cm" svg:x="17.154cm" svg:y="26.323cm">
          <draw:text-box>
            <text:p text:style-name="P1"><text:span text:style-name="T3">konsumpcji </text:span></text:p>
          </draw:text-box>
        </draw:frame>
        <draw:frame draw:style-name="gr2" draw:text-style-name="P3" draw:layer="layout" svg:width="16.3cm" svg:height="0.454cm" svg:x="1.99cm" svg:y="26.877cm">
          <draw:text-box>
            <text:p text:style-name="P1"><text:span text:style-name="T3">masowej. <text:s/>Dołączenie <text:s/>do <text:s/>prasy <text:s/>innych, <text:s/>wówczas <text:s/>nowych <text:s/>mediów, <text:s/>jak <text:s/>kino <text:s/>i <text:s/>radio, <text:s/>a <text:s/>potem </text:span></text:p>
          </draw:text-box>
        </draw:frame>
        <draw:frame draw:style-name="gr2" draw:text-style-name="P3" draw:layer="layout" svg:width="16.123cm" svg:height="0.454cm" svg:x="1.983cm" svg:y="27.41cm">
          <draw:text-box>
            <text:p text:style-name="P1"><text:span text:style-name="T3">telewizja, <text:s/>ten <text:s/>nurt <text:s/>zainteresowań <text:s/>badawczych <text:s/>umocniło. <text:s/>Pojawił <text:s/>się <text:s/>neologizm <text:s/>media </text:span><text:span text:style-name="T2"><text:s/>(mass</text:span></text:p>
          </draw:text-box>
        </draw:frame>
      </draw:page>
      <draw:page draw:name="page4" draw:style-name="dp1" draw:master-page-name="master-page32">
        <draw:frame draw:style-name="gr2" draw:text-style-name="P3" draw:layer="layout" svg:width="16.178cm" svg:height="0.454cm" svg:x="1.746cm" svg:y="3.552cm">
          <draw:text-box>
            <text:p text:style-name="P1"><text:span text:style-name="T2">media),</text:span><text:span text:style-name="T3"> <text:s/>jako <text:s/>użyteczny <text:s/>termin <text:s/>dla <text:s/>działań <text:s/>agencji <text:s/>reklamowycłi, <text:s/>widzącycłi <text:s/>w <text:s/>prasie, <text:s/>radiu </text:span></text:p>
          </draw:text-box>
        </draw:frame>
        <draw:frame draw:style-name="gr2" draw:text-style-name="P3" draw:layer="layout" svg:width="9.718cm" svg:height="0.454cm" svg:x="1.76cm" svg:y="4.074cm">
          <draw:text-box>
            <text:p text:style-name="P1"><text:span text:style-name="T3">i telewizji nośniki ich przekazów do masowej publiczności.</text:span></text:p>
          </draw:text-box>
        </draw:frame>
        <draw:frame draw:style-name="gr2" draw:text-style-name="P3" draw:layer="layout" svg:width="15.665cm" svg:height="0.454cm" svg:x="2.406cm" svg:y="4.702cm">
          <draw:text-box>
            <text:p text:style-name="P1"><text:span text:style-name="T3">Zarówno polityczne, jak <text:s/>i <text:s/>komercyjne <text:s/>zainteresowanie <text:s/>mediami <text:s/>masowymi <text:s/>opierało <text:s/>się na </text:span></text:p>
          </draw:text-box>
        </draw:frame>
        <draw:frame draw:style-name="gr2" draw:text-style-name="P3" draw:layer="layout" svg:width="1.01cm" svg:height="0.454cm" svg:x="1.753cm" svg:y="5.245cm">
          <draw:text-box>
            <text:p text:style-name="P1"><text:span text:style-name="T3">łatwo </text:span></text:p>
          </draw:text-box>
        </draw:frame>
        <draw:frame draw:style-name="gr2" draw:text-style-name="P3" draw:layer="layout" svg:width="2.567cm" svg:height="0.454cm" svg:x="2.981cm" svg:y="5.245cm">
          <draw:text-box>
            <text:p text:style-name="P1"><text:span text:style-name="T3">obserwowalnej </text:span></text:p>
          </draw:text-box>
        </draw:frame>
        <draw:frame draw:style-name="gr2" draw:text-style-name="P3" draw:layer="layout" svg:width="0.603cm" svg:height="0.454cm" svg:x="5.944cm" svg:y="5.245cm">
          <draw:text-box>
            <text:p text:style-name="P1"><text:span text:style-name="T3">ich </text:span></text:p>
          </draw:text-box>
        </draw:frame>
        <draw:frame draw:style-name="gr2" draw:text-style-name="P3" draw:layer="layout" svg:width="1.666cm" svg:height="0.454cm" svg:x="6.713cm" svg:y="5.245cm">
          <draw:text-box>
            <text:p text:style-name="P1"><text:span text:style-name="T3">ogromnej </text:span></text:p>
          </draw:text-box>
        </draw:frame>
        <draw:frame draw:style-name="gr2" draw:text-style-name="P3" draw:layer="layout" svg:width="2.28cm" svg:height="0.454cm" svg:x="8.661cm" svg:y="5.245cm">
          <draw:text-box>
            <text:p text:style-name="P1"><text:span text:style-name="T3">atrakcyjności </text:span></text:p>
          </draw:text-box>
        </draw:frame>
        <draw:frame draw:style-name="gr2" draw:text-style-name="P3" draw:layer="layout" svg:width="0.405cm" svg:height="0.454cm" svg:x="11.27cm" svg:y="5.245cm">
          <draw:text-box>
            <text:p text:style-name="P1"><text:span text:style-name="T3">i </text:span></text:p>
          </draw:text-box>
        </draw:frame>
        <draw:frame draw:style-name="gr2" draw:text-style-name="P3" draw:layer="layout" svg:width="1.327cm" svg:height="0.454cm" svg:x="11.608cm" svg:y="5.245cm">
          <draw:text-box>
            <text:p text:style-name="P1"><text:span text:style-name="T3">zasięgu </text:span></text:p>
          </draw:text-box>
        </draw:frame>
        <draw:frame draw:style-name="gr2" draw:text-style-name="P3" draw:layer="layout" svg:width="2.153cm" svg:height="0.454cm" svg:x="13.183cm" svg:y="5.245cm">
          <draw:text-box>
            <text:p text:style-name="P1"><text:span text:style-name="T3">społecznym, </text:span></text:p>
          </draw:text-box>
        </draw:frame>
        <draw:frame draw:style-name="gr2" draw:text-style-name="P3" draw:layer="layout" svg:width="1.259cm" svg:height="0.454cm" svg:x="15.663cm" svg:y="5.245cm">
          <draw:text-box>
            <text:p text:style-name="P1"><text:span text:style-name="T3">a <text:s/>więc </text:span></text:p>
          </draw:text-box>
        </draw:frame>
        <draw:frame draw:style-name="gr2" draw:text-style-name="P3" draw:layer="layout" svg:width="1.852cm" svg:height="0.454cm" svg:x="17.179cm" svg:y="5.245cm">
          <draw:text-box>
            <text:p text:style-name="P1"><text:span text:style-name="T3">zakładanej </text:span></text:p>
          </draw:text-box>
        </draw:frame>
        <draw:frame draw:style-name="gr2" draw:text-style-name="P3" draw:layer="layout" svg:width="1.666cm" svg:height="0.454cm" svg:x="1.76cm" svg:y="5.785cm">
          <draw:text-box>
            <text:p text:style-name="P1"><text:span text:style-name="T3">ogromnej </text:span></text:p>
          </draw:text-box>
        </draw:frame>
        <draw:frame draw:style-name="gr2" draw:text-style-name="P3" draw:layer="layout" svg:width="14.455cm" svg:height="0.454cm" svg:x="3.674cm" svg:y="5.785cm">
          <draw:text-box>
            <text:p text:style-name="P1"><text:span text:style-name="T3">sile <text:s/>społecznej. <text:s/>Tak <text:s/>właśnie <text:s/>ujął <text:s/>znaczenie <text:s/>filmu <text:s/>Włodzimierz <text:s/>Ilicz <text:s/>Lenin, <text:s/>pisząc </text:span></text:p>
          </draw:text-box>
        </draw:frame>
        <draw:frame draw:style-name="gr2" draw:text-style-name="P3" draw:layer="layout" svg:width="16.423cm" svg:height="0.454cm" svg:x="1.76cm" svg:y="6.317cm">
          <draw:text-box>
            <text:p text:style-name="P1"><text:span text:style-name="T3">„</text:span><text:span text:style-name="T3">Kino <text:s/>to <text:s/>najważniejsza <text:s/>ze <text:s/>sztuk”, <text:s/>a <text:s/>rolę <text:s/>prasy <text:s/>Georgi <text:s/>Dimitrow: <text:s/>„Prasa <text:s/>to <text:s/>wielka <text:s/>siła”. <text:s/>Ich </text:span></text:p>
          </draw:text-box>
        </draw:frame>
        <draw:frame draw:style-name="gr2" draw:text-style-name="P3" draw:layer="layout" svg:width="16.012cm" svg:height="0.454cm" svg:x="1.76cm" svg:y="6.861cm">
          <draw:text-box>
            <text:p text:style-name="P1"><text:span text:style-name="T3">opinię podzielał <text:s/>nie <text:s/>tylko <text:s/>Hitler <text:s/>i jego <text:s/>minister <text:s/>propagandy <text:s/>Goebbels, <text:s/>ale <text:s/>także <text:s/>przywódcy </text:span></text:p>
          </draw:text-box>
        </draw:frame>
        <draw:frame draw:style-name="gr2" draw:text-style-name="P3" draw:layer="layout" svg:width="16.161cm" svg:height="0.454cm" svg:x="1.76cm" svg:y="7.393cm">
          <draw:text-box>
            <text:p text:style-name="P1"><text:span text:style-name="T3">tzw. <text:s/>wolnego <text:s/>świata. <text:s/>W <text:s/>czasie <text:s/>pierwszej <text:s/>wojny <text:s/>światowej <text:s/>powstał <text:s/>w <text:s/>USA <text:s/>Komitet <text:s/>Creela </text:span></text:p>
          </draw:text-box>
        </draw:frame>
        <draw:frame draw:style-name="gr2" draw:text-style-name="P3" draw:layer="layout" svg:width="4.515cm" svg:height="0.454cm" svg:x="1.771cm" svg:y="7.926cm">
          <draw:text-box>
            <text:p text:style-name="P1"><text:span text:style-name="T3">dla <text:s/>propagandy <text:s/>programu </text:span></text:p>
          </draw:text-box>
        </draw:frame>
        <draw:frame draw:style-name="gr2" draw:text-style-name="P3" draw:layer="layout" svg:width="11.364cm" svg:height="0.454cm" svg:x="6.883cm" svg:y="7.926cm">
          <draw:text-box>
            <text:p text:style-name="P1"><text:span text:style-name="T3">14 <text:s/>punktów <text:s/>prezydenta <text:s/>Wilsona, <text:s/>w <text:s/>czasie <text:s/>drugiej <text:s/>wojny <text:s/>działał </text:span></text:p>
          </draw:text-box>
        </draw:frame>
        <draw:frame draw:style-name="gr2" draw:text-style-name="P3" draw:layer="layout" svg:width="7.465cm" svg:height="0.454cm" svg:x="1.771cm" svg:y="8.469cm">
          <draw:text-box>
            <text:p text:style-name="P1"><text:span text:style-name="T3">Office <text:s/>o f <text:s/>W ar <text:s/>Information <text:s/>o <text:s/>podobnych, </text:span></text:p>
          </draw:text-box>
        </draw:frame>
        <draw:frame draw:style-name="gr2" draw:text-style-name="P3" draw:layer="layout" svg:width="4.307cm" svg:height="0.454cm" svg:x="9.966cm" svg:y="8.469cm">
          <draw:text-box>
            <text:p text:style-name="P1"><text:span text:style-name="T3">ale <text:s/>szerszych <text:s/>zadaniach. </text:span></text:p>
          </draw:text-box>
        </draw:frame>
        <draw:frame draw:style-name="gr2" draw:text-style-name="P3" draw:layer="layout" svg:width="2.284cm" svg:height="0.454cm" svg:x="14.859cm" svg:y="8.469cm">
          <draw:text-box>
            <text:p text:style-name="P1"><text:span text:style-name="T3">Działanie <text:s/>tej </text:span></text:p>
          </draw:text-box>
        </draw:frame>
        <draw:frame draw:style-name="gr2" draw:text-style-name="P3" draw:layer="layout" svg:width="1.488cm" svg:height="0.454cm" svg:x="17.508cm" svg:y="8.469cm">
          <draw:text-box>
            <text:p text:style-name="P1"><text:span text:style-name="T3">ostatniej </text:span></text:p>
          </draw:text-box>
        </draw:frame>
        <draw:frame draw:style-name="gr2" draw:text-style-name="P3" draw:layer="layout" svg:width="15.733cm" svg:height="0.454cm" svg:x="1.778cm" svg:y="9.002cm">
          <draw:text-box>
            <text:p text:style-name="P1"><text:span text:style-name="T3">instytucji <text:s/>miało <text:s/>bezpośredni <text:s/>wpływ <text:s/>na <text:s/>amerykańską teorię komunikowania <text:s/>(dość wymienić </text:span></text:p>
          </draw:text-box>
        </draw:frame>
        <draw:frame draw:style-name="gr2" draw:text-style-name="P3" draw:layer="layout" svg:width="15.792cm" svg:height="0.454cm" svg:x="1.778cm" svg:y="9.535cm">
          <draw:text-box>
            <text:p text:style-name="P1"><text:span text:style-name="T3">nazwiska <text:s/>naukowców <text:s/>zaangażowanych <text:s/>w jego <text:s/>pracę: <text:s/>Harold <text:s/>Lasswell, <text:s/>Wilburn <text:s/>Schramm, </text:span></text:p>
          </draw:text-box>
        </draw:frame>
        <draw:frame draw:style-name="gr2" draw:text-style-name="P3" draw:layer="layout" svg:width="3.969cm" svg:height="0.454cm" svg:x="1.778cm" svg:y="10.078cm">
          <draw:text-box>
            <text:p text:style-name="P1"><text:span text:style-name="T3">Carl Hovland, <text:s/>i inni)"*.</text:span></text:p>
          </draw:text-box>
        </draw:frame>
        <draw:frame draw:style-name="gr2" draw:text-style-name="P3" draw:layer="layout" svg:width="14.755cm" svg:height="0.454cm" svg:x="2.438cm" svg:y="10.695cm">
          <draw:text-box>
            <text:p text:style-name="P1"><text:span text:style-name="T3">Innym bodźcem dla rozwoju teorii <text:s/>i badań nad komunikowaniem była potrzeba poznania </text:span></text:p>
          </draw:text-box>
        </draw:frame>
        <draw:frame draw:style-name="gr2" draw:text-style-name="P3" draw:layer="layout" svg:width="11.487cm" svg:height="0.454cm" svg:x="1.778cm" svg:y="11.228cm">
          <draw:text-box>
            <text:p text:style-name="P1"><text:span text:style-name="T3">zasięgu i <text:s/>oddziaływania mediów dla planowania skutecznej <text:s/>reklamy.</text:span></text:p>
          </draw:text-box>
        </draw:frame>
        <draw:frame draw:style-name="gr2" draw:text-style-name="P3" draw:layer="layout" svg:width="0.489cm" svg:height="0.454cm" svg:x="2.431cm" svg:y="11.856cm">
          <draw:text-box>
            <text:p text:style-name="P1"><text:span text:style-name="T3">W </text:span></text:p>
          </draw:text-box>
        </draw:frame>
        <draw:frame draw:style-name="gr2" draw:text-style-name="P3" draw:layer="layout" svg:width="0.603cm" svg:height="0.454cm" svg:x="3.193cm" svg:y="11.856cm">
          <draw:text-box>
            <text:p text:style-name="P1"><text:span text:style-name="T3">ten </text:span></text:p>
          </draw:text-box>
        </draw:frame>
        <draw:frame draw:style-name="gr2" draw:text-style-name="P3" draw:layer="layout" svg:width="1.331cm" svg:height="0.454cm" svg:x="4.089cm" svg:y="11.856cm">
          <draw:text-box>
            <text:p text:style-name="P1"><text:span text:style-name="T3">sposób, </text:span></text:p>
          </draw:text-box>
        </draw:frame>
        <draw:frame draw:style-name="gr2" draw:text-style-name="P3" draw:layer="layout" svg:width="1.937cm" svg:height="0.454cm" svg:x="5.817cm" svg:y="11.856cm">
          <draw:text-box>
            <text:p text:style-name="P1"><text:span text:style-name="T3">równolegle </text:span></text:p>
          </draw:text-box>
        </draw:frame>
        <draw:frame draw:style-name="gr2" draw:text-style-name="P3" draw:layer="layout" svg:width="0.405cm" svg:height="0.454cm" svg:x="8.222cm" svg:y="11.856cm">
          <draw:text-box>
            <text:p text:style-name="P1"><text:span text:style-name="T3">z </text:span></text:p>
          </draw:text-box>
        </draw:frame>
        <draw:frame draw:style-name="gr2" draw:text-style-name="P3" draw:layer="layout" svg:width="1.733cm" svg:height="0.454cm" svg:x="8.754cm" svg:y="11.856cm">
          <draw:text-box>
            <text:p text:style-name="P1"><text:span text:style-name="T3">rozwojem </text:span></text:p>
          </draw:text-box>
        </draw:frame>
        <draw:frame draw:style-name="gr2" draw:text-style-name="P3" draw:layer="layout" svg:width="1.416cm" svg:height="0.454cm" svg:x="10.913cm" svg:y="11.856cm">
          <draw:text-box>
            <text:p text:style-name="P1"><text:span text:style-name="T3">mediów </text:span></text:p>
          </draw:text-box>
        </draw:frame>
        <draw:frame draw:style-name="gr2" draw:text-style-name="P3" draw:layer="layout" svg:width="1.945cm" svg:height="0.454cm" svg:x="12.725cm" svg:y="11.856cm">
          <draw:text-box>
            <text:p text:style-name="P1"><text:span text:style-name="T3">masowych, </text:span></text:p>
          </draw:text-box>
        </draw:frame>
        <draw:frame draw:style-name="gr2" draw:text-style-name="P3" draw:layer="layout" svg:width="1.623cm" svg:height="0.454cm" svg:x="15.138cm" svg:y="11.856cm">
          <draw:text-box>
            <text:p text:style-name="P1"><text:span text:style-name="T3">rozwijała </text:span></text:p>
          </draw:text-box>
        </draw:frame>
        <draw:frame draw:style-name="gr2" draw:text-style-name="P3" draw:layer="layout" svg:width="0.557cm" svg:height="0.454cm" svg:x="17.196cm" svg:y="11.856cm">
          <draw:text-box>
            <text:p text:style-name="P1"><text:span text:style-name="T3">się </text:span></text:p>
          </draw:text-box>
        </draw:frame>
        <draw:frame draw:style-name="gr2" draw:text-style-name="P3" draw:layer="layout" svg:width="1.035cm" svg:height="0.454cm" svg:x="18.043cm" svg:y="11.856cm">
          <draw:text-box>
            <text:p text:style-name="P1"><text:span text:style-name="T3">teoria </text:span></text:p>
          </draw:text-box>
        </draw:frame>
        <draw:frame draw:style-name="gr2" draw:text-style-name="P3" draw:layer="layout" svg:width="15.682cm" svg:height="0.454cm" svg:x="1.785cm" svg:y="12.399cm">
          <draw:text-box>
            <text:p text:style-name="P1"><text:span text:style-name="T3">komunikowania jako <text:s/>najbardziej <text:s/>oryginalna <text:s/>amerykańska <text:s/>dziedzina <text:s/>nauk <text:s/>społecznych. <text:s/>Jak </text:span></text:p>
          </draw:text-box>
        </draw:frame>
        <draw:frame draw:style-name="gr2" draw:text-style-name="P3" draw:layer="layout" svg:width="15.513cm" svg:height="0.454cm" svg:x="1.778cm" svg:y="12.939cm">
          <draw:text-box>
            <text:p text:style-name="P1"><text:span text:style-name="T3">pisał Rogers, tworzenie nowych dyscyplin jest w USA i <text:s/>świecie niezmiernie rzadkie. <text:s/>Jedynie </text:span></text:p>
          </draw:text-box>
        </draw:frame>
        <draw:frame draw:style-name="gr2" draw:text-style-name="P3" draw:layer="layout" svg:width="8.743cm" svg:height="0.454cm" svg:x="1.789cm" svg:y="13.472cm">
          <draw:text-box>
            <text:p text:style-name="P1"><text:span text:style-name="T2">communication</text:span><text:span text:style-name="T3"> nabrała charakteru takiej <text:s/>dyscypliny.</text:span></text:p>
          </draw:text-box>
        </draw:frame>
        <draw:frame draw:style-name="gr2" draw:text-style-name="P3" draw:layer="layout" svg:width="15.504cm" svg:height="0.454cm" svg:x="2.438cm" svg:y="14.093cm">
          <draw:text-box>
            <text:p text:style-name="P1"><text:span text:style-name="T3">Jednak <text:s/>ta <text:s/>dziedzina <text:s/>miała <text:s/>w <text:s/>większym niż <text:s/>inne <text:s/>stopniu <text:s/>wymiar <text:s/>nie <text:s/>tylko <text:s/>intelektualny, </text:span></text:p>
          </draw:text-box>
        </draw:frame>
        <draw:frame draw:style-name="gr2" draw:text-style-name="P3" draw:layer="layout" svg:width="15.615cm" svg:height="0.454cm" svg:x="1.789cm" svg:y="14.632cm">
          <draw:text-box>
            <text:p text:style-name="P1"><text:span text:style-name="T3">ale i oceniający^. <text:s/>Dwa podstawowe problemy, jakie legły u jej <text:s/>podstaw, to <text:s/>kwestia integracji </text:span></text:p>
          </draw:text-box>
        </draw:frame>
        <draw:frame draw:style-name="gr2" draw:text-style-name="P3" draw:layer="layout" svg:width="15.932cm" svg:height="0.454cm" svg:x="1.789cm" svg:y="15.165cm">
          <draw:text-box>
            <text:p text:style-name="P1"><text:span text:style-name="T3">społecznej, <text:s/>czyli <text:s/>na <text:s/>ile <text:s/>media przyczyniają się do <text:s/>zwiększenia spójności <text:s/>społecznej, <text:s/>a na <text:s/>ile </text:span></text:p>
          </draw:text-box>
        </draw:frame>
        <draw:frame draw:style-name="gr2" draw:text-style-name="P3" draw:layer="layout" svg:width="1.623cm" svg:height="0.454cm" svg:x="1.789cm" svg:y="15.698cm">
          <draw:text-box>
            <text:p text:style-name="P1"><text:span text:style-name="T3">zastępują </text:span></text:p>
          </draw:text-box>
        </draw:frame>
        <draw:frame draw:style-name="gr2" draw:text-style-name="P3" draw:layer="layout" svg:width="0.806cm" svg:height="0.454cm" svg:x="3.785cm" svg:y="15.698cm">
          <draw:text-box>
            <text:p text:style-name="P1"><text:span text:style-name="T3">inne </text:span></text:p>
          </draw:text-box>
        </draw:frame>
        <draw:frame draw:style-name="gr2" draw:text-style-name="P3" draw:layer="layout" svg:width="1.691cm" svg:height="0.454cm" svg:x="4.835cm" svg:y="15.698cm">
          <draw:text-box>
            <text:p text:style-name="P1"><text:span text:style-name="T3">instytucje </text:span></text:p>
          </draw:text-box>
        </draw:frame>
        <draw:frame draw:style-name="gr2" draw:text-style-name="P3" draw:layer="layout" svg:width="1.712cm" svg:height="0.454cm" svg:x="6.909cm" svg:y="15.698cm">
          <draw:text-box>
            <text:p text:style-name="P1"><text:span text:style-name="T3">społeczne </text:span></text:p>
          </draw:text-box>
        </draw:frame>
        <draw:frame draw:style-name="gr2" draw:text-style-name="P3" draw:layer="layout" svg:width="0.405cm" svg:height="0.454cm" svg:x="8.999cm" svg:y="15.698cm">
          <draw:text-box>
            <text:p text:style-name="P1"><text:span text:style-name="T3">i </text:span></text:p>
          </draw:text-box>
        </draw:frame>
        <draw:frame draw:style-name="gr2" draw:text-style-name="P3" draw:layer="layout" svg:width="2.275cm" svg:height="0.454cm" svg:x="9.373cm" svg:y="15.698cm">
          <draw:text-box>
            <text:p text:style-name="P1"><text:span text:style-name="T3">bezpośrednio </text:span></text:p>
          </draw:text-box>
        </draw:frame>
        <draw:frame draw:style-name="gr2" draw:text-style-name="P3" draw:layer="layout" svg:width="1.602cm" svg:height="0.454cm" svg:x="12.107cm" svg:y="15.698cm">
          <draw:text-box>
            <text:p text:style-name="P1"><text:span text:style-name="T3">docierają </text:span></text:p>
          </draw:text-box>
        </draw:frame>
        <draw:frame draw:style-name="gr2" draw:text-style-name="P3" draw:layer="layout" svg:width="0.51cm" svg:height="0.454cm" svg:x="14.055cm" svg:y="15.698cm">
          <draw:text-box>
            <text:p text:style-name="P1"><text:span text:style-name="T3">do </text:span></text:p>
          </draw:text-box>
        </draw:frame>
        <draw:frame draw:style-name="gr2" draw:text-style-name="P3" draw:layer="layout" svg:width="3.905cm" svg:height="0.454cm" svg:x="14.783cm" svg:y="15.698cm">
          <draw:text-box>
            <text:p text:style-name="P1"><text:span text:style-name="T3">sfragmentaryzowanych </text:span></text:p>
          </draw:text-box>
        </draw:frame>
        <draw:frame draw:style-name="gr2" draw:text-style-name="P3" draw:layer="layout" svg:width="2.059cm" svg:height="0.454cm" svg:x="1.796cm" svg:y="16.234cm">
          <draw:text-box>
            <text:p text:style-name="P1"><text:span text:style-name="T3">audytoriów, </text:span></text:p>
          </draw:text-box>
        </draw:frame>
        <draw:frame draw:style-name="gr2" draw:text-style-name="P3" draw:layer="layout" svg:width="0.806cm" svg:height="0.454cm" svg:x="4.242cm" svg:y="16.234cm">
          <draw:text-box>
            <text:p text:style-name="P1"><text:span text:style-name="T3">oraz </text:span></text:p>
          </draw:text-box>
        </draw:frame>
        <draw:frame draw:style-name="gr2" draw:text-style-name="P3" draw:layer="layout" svg:width="1.348cm" svg:height="0.454cm" svg:x="5.267cm" svg:y="16.234cm">
          <draw:text-box>
            <text:p text:style-name="P1"><text:span text:style-name="T3">kwestia </text:span></text:p>
          </draw:text-box>
        </draw:frame>
        <draw:frame draw:style-name="gr2" draw:text-style-name="P3" draw:layer="layout" svg:width="1.877cm" svg:height="0.454cm" svg:x="6.909cm" svg:y="16.234cm">
          <draw:text-box>
            <text:p text:style-name="P1"><text:span text:style-name="T3">totalitarnej </text:span></text:p>
          </draw:text-box>
        </draw:frame>
        <draw:frame draw:style-name="gr2" draw:text-style-name="P3" draw:layer="layout" svg:width="0.405cm" svg:height="0.454cm" svg:x="9.144cm" svg:y="16.234cm">
          <draw:text-box>
            <text:p text:style-name="P1"><text:span text:style-name="T3">i </text:span></text:p>
          </draw:text-box>
        </draw:frame>
        <draw:frame draw:style-name="gr2" draw:text-style-name="P3" draw:layer="layout" svg:width="2.711cm" svg:height="0.454cm" svg:x="9.483cm" svg:y="16.234cm">
          <draw:text-box>
            <text:p text:style-name="P1"><text:span text:style-name="T3">demokratycznej </text:span></text:p>
          </draw:text-box>
        </draw:frame>
        <draw:frame draw:style-name="gr2" draw:text-style-name="P3" draw:layer="layout" svg:width="1.098cm" svg:height="0.454cm" svg:x="12.658cm" svg:y="16.234cm">
          <draw:text-box>
            <text:p text:style-name="P1"><text:span text:style-name="T3">formy </text:span></text:p>
          </draw:text-box>
        </draw:frame>
        <draw:frame draw:style-name="gr2" draw:text-style-name="P3" draw:layer="layout" svg:width="2.25cm" svg:height="0.454cm" svg:x="14.012cm" svg:y="16.234cm">
          <draw:text-box>
            <text:p text:style-name="P1"><text:span text:style-name="T3">sprawowania </text:span></text:p>
          </draw:text-box>
        </draw:frame>
        <draw:frame draw:style-name="gr2" draw:text-style-name="P3" draw:layer="layout" svg:width="1.382cm" svg:height="0.454cm" svg:x="16.67cm" svg:y="16.234cm">
          <draw:text-box>
            <text:p text:style-name="P1"><text:span text:style-name="T3">władzy. </text:span></text:p>
          </draw:text-box>
        </draw:frame>
        <draw:frame draw:style-name="gr2" draw:text-style-name="P3" draw:layer="layout" svg:width="0.76cm" svg:height="0.454cm" svg:x="18.355cm" svg:y="16.234cm">
          <draw:text-box>
            <text:p text:style-name="P1"><text:span text:style-name="T3">Czy </text:span></text:p>
          </draw:text-box>
        </draw:frame>
        <draw:frame draw:style-name="gr2" draw:text-style-name="P3" draw:layer="layout" svg:width="15.602cm" svg:height="0.454cm" svg:x="1.796cm" svg:y="16.767cm">
          <draw:text-box>
            <text:p text:style-name="P1"><text:span text:style-name="T3">media <text:s/>pom agają dyktaturze, <text:s/>czy <text:s/>też przez <text:s/>swój <text:s/>pluralizm <text:s/>pomagają demokracji? <text:s/>Odpowie­</text:span></text:p>
          </draw:text-box>
        </draw:frame>
        <draw:frame draw:style-name="gr2" draw:text-style-name="P3" draw:layer="layout" svg:width="0.603cm" svg:height="0.454cm" svg:x="1.796cm" svg:y="17.299cm">
          <draw:text-box>
            <text:p text:style-name="P1"><text:span text:style-name="T3">dzi </text:span></text:p>
          </draw:text-box>
        </draw:frame>
        <draw:frame draw:style-name="gr2" draw:text-style-name="P3" draw:layer="layout" svg:width="1.987cm" svg:height="0.454cm" svg:x="2.633cm" svg:y="17.299cm">
          <draw:text-box>
            <text:p text:style-name="P1"><text:span text:style-name="T3">teoretyczne </text:span></text:p>
          </draw:text-box>
        </draw:frame>
        <draw:frame draw:style-name="gr2" draw:text-style-name="P3" draw:layer="layout" svg:width="0.828cm" svg:height="0.454cm" svg:x="5.046cm" svg:y="17.299cm">
          <draw:text-box>
            <text:p text:style-name="P1"><text:span text:style-name="T3">były </text:span></text:p>
          </draw:text-box>
        </draw:frame>
        <draw:frame draw:style-name="gr2" draw:text-style-name="P3" draw:layer="layout" svg:width="1.623cm" svg:height="0.454cm" svg:x="6.163cm" svg:y="17.299cm">
          <draw:text-box>
            <text:p text:style-name="P1"><text:span text:style-name="T3">związane </text:span></text:p>
          </draw:text-box>
        </draw:frame>
        <draw:frame draw:style-name="gr2" draw:text-style-name="P3" draw:layer="layout" svg:width="0.405cm" svg:height="0.454cm" svg:x="8.161cm" svg:y="17.299cm">
          <draw:text-box>
            <text:p text:style-name="P1"><text:span text:style-name="T3">z </text:span></text:p>
          </draw:text-box>
        </draw:frame>
        <draw:frame draw:style-name="gr2" draw:text-style-name="P3" draw:layer="layout" svg:width="1.619cm" svg:height="0.454cm" svg:x="8.645cm" svg:y="17.299cm">
          <draw:text-box>
            <text:p text:style-name="P1"><text:span text:style-name="T3">pewnymi </text:span></text:p>
          </draw:text-box>
        </draw:frame>
        <draw:frame draw:style-name="gr2" draw:text-style-name="P3" draw:layer="layout" svg:width="2.343cm" svg:height="0.454cm" svg:x="10.65cm" svg:y="17.299cm">
          <draw:text-box>
            <text:p text:style-name="P1"><text:span text:style-name="T3">stanowiskami </text:span></text:p>
          </draw:text-box>
        </draw:frame>
        <draw:frame draw:style-name="gr2" draw:text-style-name="P3" draw:layer="layout" svg:width="2.745cm" svg:height="0.454cm" svg:x="13.471cm" svg:y="17.299cm">
          <draw:text-box>
            <text:p text:style-name="P1"><text:span text:style-name="T3">ideologicznymi, </text:span></text:p>
          </draw:text-box>
        </draw:frame>
        <draw:frame draw:style-name="gr2" draw:text-style-name="P3" draw:layer="layout" svg:width="0.405cm" svg:height="0.454cm" svg:x="16.739cm" svg:y="17.299cm">
          <draw:text-box>
            <text:p text:style-name="P1"><text:span text:style-name="T3">a </text:span></text:p>
          </draw:text-box>
        </draw:frame>
        <draw:frame draw:style-name="gr2" draw:text-style-name="P3" draw:layer="layout" svg:width="1.759cm" svg:height="0.454cm" svg:x="17.221cm" svg:y="17.299cm">
          <draw:text-box>
            <text:p text:style-name="P1"><text:span text:style-name="T3">zwłaszcza </text:span></text:p>
          </draw:text-box>
        </draw:frame>
        <draw:frame draw:style-name="gr2" draw:text-style-name="P3" draw:layer="layout" svg:width="7.122cm" svg:height="0.454cm" svg:x="1.796cm" svg:y="17.843cm">
          <draw:text-box>
            <text:p text:style-name="P1"><text:span text:style-name="T3">z określeniem cech dobrego społeczeństwa.</text:span></text:p>
          </draw:text-box>
        </draw:frame>
        <draw:frame draw:style-name="gr2" draw:text-style-name="P3" draw:layer="layout" svg:width="15.42cm" svg:height="0.454cm" svg:x="2.445cm" svg:y="18.46cm">
          <draw:text-box>
            <text:p text:style-name="P1"><text:span text:style-name="T3">W <text:s/>ten <text:s/>sposób <text:s/>w <text:s/>XX <text:s/>wieku <text:s/>ukształtowała <text:s/>się teoria <text:s/>komunikowania jako <text:s/>teoria <text:s/>mediów </text:span></text:p>
          </draw:text-box>
        </draw:frame>
        <draw:frame draw:style-name="gr2" draw:text-style-name="P3" draw:layer="layout" svg:width="1.945cm" svg:height="0.454cm" svg:x="1.803cm" svg:y="19.003cm">
          <draw:text-box>
            <text:p text:style-name="P1"><text:span text:style-name="T3">masowych, </text:span></text:p>
          </draw:text-box>
        </draw:frame>
        <draw:frame draw:style-name="gr2" draw:text-style-name="P3" draw:layer="layout" svg:width="2.394cm" svg:height="0.454cm" svg:x="4.124cm" svg:y="19.003cm">
          <draw:text-box>
            <text:p text:style-name="P1"><text:span text:style-name="T3">potwierdzając </text:span></text:p>
          </draw:text-box>
        </draw:frame>
        <draw:frame draw:style-name="gr2" draw:text-style-name="P3" draw:layer="layout" svg:width="1.691cm" svg:height="0.454cm" svg:x="6.976cm" svg:y="19.003cm">
          <draw:text-box>
            <text:p text:style-name="P1"><text:span text:style-name="T3">zależność </text:span></text:p>
          </draw:text-box>
        </draw:frame>
        <draw:frame draw:style-name="gr2" draw:text-style-name="P3" draw:layer="layout" svg:width="1.437cm" svg:height="0.454cm" svg:x="9.008cm" svg:y="19.003cm">
          <draw:text-box>
            <text:p text:style-name="P1"><text:span text:style-name="T3">rozwoju </text:span></text:p>
          </draw:text-box>
        </draw:frame>
        <draw:frame draw:style-name="gr2" draw:text-style-name="P3" draw:layer="layout" svg:width="1.01cm" svg:height="0.454cm" svg:x="10.753cm" svg:y="19.003cm">
          <draw:text-box>
            <text:p text:style-name="P1"><text:span text:style-name="T3">nauki </text:span></text:p>
          </draw:text-box>
        </draw:frame>
        <draw:frame draw:style-name="gr2" draw:text-style-name="P3" draw:layer="layout" svg:width="0.51cm" svg:height="0.454cm" svg:x="12.014cm" svg:y="19.003cm">
          <draw:text-box>
            <text:p text:style-name="P1"><text:span text:style-name="T3">od </text:span></text:p>
          </draw:text-box>
        </draw:frame>
        <draw:frame draw:style-name="gr2" draw:text-style-name="P3" draw:layer="layout" svg:width="1.103cm" svg:height="0.454cm" svg:x="12.709cm" svg:y="19.003cm">
          <draw:text-box>
            <text:p text:style-name="P1"><text:span text:style-name="T3">zmian </text:span></text:p>
          </draw:text-box>
        </draw:frame>
        <draw:frame draw:style-name="gr2" draw:text-style-name="P3" draw:layer="layout" svg:width="2.504cm" svg:height="0.454cm" svg:x="14.064cm" svg:y="19.003cm">
          <draw:text-box>
            <text:p text:style-name="P1"><text:span text:style-name="T3">rzeczywistości </text:span></text:p>
          </draw:text-box>
        </draw:frame>
        <draw:frame draw:style-name="gr2" draw:text-style-name="P3" draw:layer="layout" svg:width="1.928cm" svg:height="0.454cm" svg:x="17.043cm" svg:y="19.003cm">
          <draw:text-box>
            <text:p text:style-name="P1"><text:span text:style-name="T3">społecznej. </text:span></text:p>
          </draw:text-box>
        </draw:frame>
        <draw:frame draw:style-name="gr2" draw:text-style-name="P3" draw:layer="layout" svg:width="1.848cm" svg:height="0.454cm" svg:x="1.81cm" svg:y="19.536cm">
          <draw:text-box>
            <text:p text:style-name="P1"><text:span text:style-name="T3">Rozwinęła </text:span></text:p>
          </draw:text-box>
        </draw:frame>
        <draw:frame draw:style-name="gr2" draw:text-style-name="P3" draw:layer="layout" svg:width="0.557cm" svg:height="0.454cm" svg:x="4.022cm" svg:y="19.536cm">
          <draw:text-box>
            <text:p text:style-name="P1"><text:span text:style-name="T3">się </text:span></text:p>
          </draw:text-box>
        </draw:frame>
        <draw:frame draw:style-name="gr2" draw:text-style-name="P3" draw:layer="layout" svg:width="0.819cm" svg:height="0.454cm" svg:x="4.766cm" svg:y="19.536cm">
          <draw:text-box>
            <text:p text:style-name="P1"><text:span text:style-name="T3">tam, </text:span></text:p>
          </draw:text-box>
        </draw:frame>
        <draw:frame draw:style-name="gr2" draw:text-style-name="P3" draw:layer="layout" svg:width="0.988cm" svg:height="0.454cm" svg:x="5.817cm" svg:y="19.536cm">
          <draw:text-box>
            <text:p text:style-name="P1"><text:span text:style-name="T3">gdzie </text:span></text:p>
          </draw:text-box>
        </draw:frame>
        <draw:frame draw:style-name="gr2" draw:text-style-name="P3" draw:layer="layout" svg:width="1.103cm" svg:height="0.454cm" svg:x="7.061cm" svg:y="19.536cm">
          <draw:text-box>
            <text:p text:style-name="P1"><text:span text:style-name="T3">media </text:span></text:p>
          </draw:text-box>
        </draw:frame>
        <draw:frame draw:style-name="gr2" draw:text-style-name="P3" draw:layer="layout" svg:width="0.828cm" svg:height="0.454cm" svg:x="8.416cm" svg:y="19.536cm">
          <draw:text-box>
            <text:p text:style-name="P1"><text:span text:style-name="T3">były </text:span></text:p>
          </draw:text-box>
        </draw:frame>
        <draw:frame draw:style-name="gr2" draw:text-style-name="P3" draw:layer="layout" svg:width="1.92cm" svg:height="0.454cm" svg:x="9.474cm" svg:y="19.536cm">
          <draw:text-box>
            <text:p text:style-name="P1"><text:span text:style-name="T3">najbardziej </text:span></text:p>
          </draw:text-box>
        </draw:frame>
        <draw:frame draw:style-name="gr2" draw:text-style-name="P3" draw:layer="layout" svg:width="1.928cm" svg:height="0.454cm" svg:x="11.751cm" svg:y="19.536cm">
          <draw:text-box>
            <text:p text:style-name="P1"><text:span text:style-name="T3">rozwinięte, </text:span></text:p>
          </draw:text-box>
        </draw:frame>
        <draw:frame draw:style-name="gr2" draw:text-style-name="P3" draw:layer="layout" svg:width="0.405cm" svg:height="0.454cm" svg:x="14.055cm" svg:y="19.536cm">
          <draw:text-box>
            <text:p text:style-name="P1"><text:span text:style-name="T3">a </text:span></text:p>
          </draw:text-box>
        </draw:frame>
        <draw:frame draw:style-name="gr2" draw:text-style-name="P3" draw:layer="layout" svg:width="1.645cm" svg:height="0.454cm" svg:x="14.487cm" svg:y="19.536cm">
          <draw:text-box>
            <text:p text:style-name="P1"><text:span text:style-name="T3">używając </text:span></text:p>
          </draw:text-box>
        </draw:frame>
        <draw:frame draw:style-name="gr2" draw:text-style-name="P3" draw:layer="layout" svg:width="1.056cm" svg:height="0.454cm" svg:x="16.476cm" svg:y="19.536cm">
          <draw:text-box>
            <text:p text:style-name="P1"><text:span text:style-name="T3">tytułu </text:span></text:p>
          </draw:text-box>
        </draw:frame>
        <draw:frame draw:style-name="gr2" draw:text-style-name="P3" draw:layer="layout" svg:width="1.259cm" svg:height="0.454cm" svg:x="17.798cm" svg:y="19.536cm">
          <draw:text-box>
            <text:p text:style-name="P1"><text:span text:style-name="T3">książki </text:span></text:p>
          </draw:text-box>
        </draw:frame>
        <draw:frame draw:style-name="gr2" draw:text-style-name="P3" draw:layer="layout" svg:width="3.693cm" svg:height="0.454cm" svg:x="1.803cm" svg:y="20.076cm">
          <draw:text-box>
            <text:p text:style-name="P1"><text:span text:style-name="T3">Jeremyego <text:s/>Tunstalla, </text:span></text:p>
          </draw:text-box>
        </draw:frame>
        <draw:frame draw:style-name="gr2" draw:text-style-name="P3" draw:layer="layout" svg:width="1.145cm" svg:height="0.454cm" svg:x="6.078cm" svg:y="20.076cm">
          <draw:text-box>
            <text:p text:style-name="P1"><text:span text:style-name="T2">Media </text:span></text:p>
          </draw:text-box>
        </draw:frame>
        <draw:frame draw:style-name="gr2" draw:text-style-name="P3" draw:layer="layout" svg:width="2.534cm" svg:height="0.454cm" svg:x="7.493cm" svg:y="20.076cm">
          <draw:text-box>
            <text:p text:style-name="P1"><text:span text:style-name="T2">are <text:s/>American,</text:span><text:span text:style-name="T3"> </text:span></text:p>
          </draw:text-box>
        </draw:frame>
        <draw:frame draw:style-name="gr2" draw:text-style-name="P3" draw:layer="layout" svg:width="2.327cm" svg:height="0.454cm" svg:x="10.465cm" svg:y="20.076cm">
          <draw:text-box>
            <text:p text:style-name="P1"><text:span text:style-name="T3">zatem </text:span><text:span text:style-name="T2"><text:s/>Media </text:span></text:p>
          </draw:text-box>
        </draw:frame>
        <draw:frame draw:style-name="gr2" draw:text-style-name="P3" draw:layer="layout" svg:width="3.516cm" svg:height="0.454cm" svg:x="13.174cm" svg:y="20.076cm">
          <draw:text-box>
            <text:p text:style-name="P1"><text:span text:style-name="T2">and <text:s/>Communication </text:span></text:p>
          </draw:text-box>
        </draw:frame>
        <draw:frame draw:style-name="gr2" draw:text-style-name="P3" draw:layer="layout" svg:width="1.255cm" svg:height="0.454cm" svg:x="17.281cm" svg:y="20.076cm">
          <draw:text-box>
            <text:p text:style-name="P1"><text:span text:style-name="T2">Theory </text:span></text:p>
          </draw:text-box>
        </draw:frame>
        <draw:frame draw:style-name="gr2" draw:text-style-name="P3" draw:layer="layout" svg:width="0.405cm" svg:height="0.454cm" svg:x="18.805cm" svg:y="20.076cm">
          <draw:text-box>
            <text:p text:style-name="P1"><text:span text:style-name="T2">is</text:span><text:span text:style-name="T3"> </text:span></text:p>
          </draw:text-box>
        </draw:frame>
        <draw:frame draw:style-name="gr2" draw:text-style-name="P3" draw:layer="layout" svg:width="1.788cm" svg:height="0.454cm" svg:x="1.785cm" svg:y="20.619cm">
          <draw:text-box>
            <text:p text:style-name="P1"><text:span text:style-name="T2">Am erican.</text:span></text:p>
          </draw:text-box>
        </draw:frame>
        <draw:frame draw:style-name="gr2" draw:text-style-name="P3" draw:layer="layout" svg:width="1.441cm" svg:height="0.454cm" svg:x="2.462cm" svg:y="21.236cm">
          <draw:text-box>
            <text:p text:style-name="P1"><text:span text:style-name="T3">Badania </text:span></text:p>
          </draw:text-box>
        </draw:frame>
        <draw:frame draw:style-name="gr2" draw:text-style-name="P3" draw:layer="layout" svg:width="2.009cm" svg:height="0.454cm" svg:x="4.293cm" svg:y="21.236cm">
          <draw:text-box>
            <text:p text:style-name="P1"><text:span text:style-name="T3">empiryczne </text:span></text:p>
          </draw:text-box>
        </draw:frame>
        <draw:frame draw:style-name="gr2" draw:text-style-name="P3" draw:layer="layout" svg:width="2.093cm" svg:height="0.454cm" svg:x="6.749cm" svg:y="21.236cm">
          <draw:text-box>
            <text:p text:style-name="P1"><text:span text:style-name="T3">prowadzone </text:span></text:p>
          </draw:text-box>
        </draw:frame>
        <draw:frame draw:style-name="gr2" draw:text-style-name="P3" draw:layer="layout" svg:width="0.51cm" svg:height="0.454cm" svg:x="9.313cm" svg:y="21.236cm">
          <draw:text-box>
            <text:p text:style-name="P1"><text:span text:style-name="T3">od </text:span></text:p>
          </draw:text-box>
        </draw:frame>
        <draw:frame draw:style-name="gr2" draw:text-style-name="P3" draw:layer="layout" svg:width="1.098cm" svg:height="0.454cm" svg:x="10.066cm" svg:y="21.236cm">
          <draw:text-box>
            <text:p text:style-name="P1"><text:span text:style-name="T3">ponad </text:span></text:p>
          </draw:text-box>
        </draw:frame>
        <draw:frame draw:style-name="gr2" draw:text-style-name="P3" draw:layer="layout" svg:width="0.624cm" svg:height="0.454cm" svg:x="11.497cm" svg:y="21.236cm">
          <draw:text-box>
            <text:p text:style-name="P1"><text:span text:style-name="T3">pół </text:span></text:p>
          </draw:text-box>
        </draw:frame>
        <draw:frame draw:style-name="gr2" draw:text-style-name="P3" draw:layer="layout" svg:width="1.098cm" svg:height="0.454cm" svg:x="12.395cm" svg:y="21.236cm">
          <draw:text-box>
            <text:p text:style-name="P1"><text:span text:style-name="T3">wieku </text:span></text:p>
          </draw:text-box>
        </draw:frame>
        <draw:frame draw:style-name="gr2" draw:text-style-name="P3" draw:layer="layout" svg:width="0.603cm" svg:height="0.454cm" svg:x="13.825cm" svg:y="21.236cm">
          <draw:text-box>
            <text:p text:style-name="P1"><text:span text:style-name="T3">nie </text:span></text:p>
          </draw:text-box>
        </draw:frame>
        <draw:frame draw:style-name="gr2" draw:text-style-name="P3" draw:layer="layout" svg:width="2.165cm" svg:height="0.454cm" svg:x="14.69cm" svg:y="21.236cm">
          <draw:text-box>
            <text:p text:style-name="P1"><text:span text:style-name="T3">potwierdziły </text:span></text:p>
          </draw:text-box>
        </draw:frame>
        <draw:frame draw:style-name="gr2" draw:text-style-name="P3" draw:layer="layout" svg:width="1.666cm" svg:height="0.454cm" svg:x="17.339cm" svg:y="21.236cm">
          <draw:text-box>
            <text:p text:style-name="P1"><text:span text:style-name="T3">ogromnej </text:span></text:p>
          </draw:text-box>
        </draw:frame>
        <draw:frame draw:style-name="gr2" draw:text-style-name="P3" draw:layer="layout" svg:width="15.513cm" svg:height="0.454cm" svg:x="1.81cm" svg:y="21.769cm">
          <draw:text-box>
            <text:p text:style-name="P1"><text:span text:style-name="T3">autonomicznej <text:s/>siły mediów masowych. <text:s/>Sama propaganda medialna nie wystarcza do zmiany </text:span></text:p>
          </draw:text-box>
        </draw:frame>
        <draw:frame draw:style-name="gr2" draw:text-style-name="P3" draw:layer="layout" svg:width="1.056cm" svg:height="0.454cm" svg:x="1.82cm" svg:y="22.305cm">
          <draw:text-box>
            <text:p text:style-name="P1"><text:span text:style-name="T3">opinii </text:span></text:p>
          </draw:text-box>
        </draw:frame>
        <draw:frame draw:style-name="gr2" draw:text-style-name="P3" draw:layer="layout" svg:width="0.405cm" svg:height="0.454cm" svg:x="3.193cm" svg:y="22.305cm">
          <draw:text-box>
            <text:p text:style-name="P1"><text:span text:style-name="T3">i </text:span></text:p>
          </draw:text-box>
        </draw:frame>
        <draw:frame draw:style-name="gr2" draw:text-style-name="P3" draw:layer="layout" svg:width="1.357cm" svg:height="0.454cm" svg:x="3.607cm" svg:y="22.305cm">
          <draw:text-box>
            <text:p text:style-name="P1"><text:span text:style-name="T3">postaw, </text:span></text:p>
          </draw:text-box>
        </draw:frame>
        <draw:frame draw:style-name="gr2" draw:text-style-name="P3" draw:layer="layout" svg:width="0.405cm" svg:height="0.454cm" svg:x="5.343cm" svg:y="22.305cm">
          <draw:text-box>
            <text:p text:style-name="P1"><text:span text:style-name="T3">a </text:span></text:p>
          </draw:text-box>
        </draw:frame>
        <draw:frame draw:style-name="gr2" draw:text-style-name="P3" draw:layer="layout" svg:width="1.759cm" svg:height="0.454cm" svg:x="5.842cm" svg:y="22.305cm">
          <draw:text-box>
            <text:p text:style-name="P1"><text:span text:style-name="T3">konieczne </text:span></text:p>
          </draw:text-box>
        </draw:frame>
        <draw:frame draw:style-name="gr2" draw:text-style-name="P3" draw:layer="layout" svg:width="0.442cm" svg:height="0.454cm" svg:x="8.019cm" svg:y="22.305cm">
          <draw:text-box>
            <text:p text:style-name="P1"><text:span text:style-name="T3">są </text:span></text:p>
          </draw:text-box>
        </draw:frame>
        <draw:frame draw:style-name="gr2" draw:text-style-name="P3" draw:layer="layout" svg:width="1.89cm" svg:height="0.454cm" svg:x="8.703cm" svg:y="22.305cm">
          <draw:text-box>
            <text:p text:style-name="P1"><text:span text:style-name="T3">dodatkowe </text:span></text:p>
          </draw:text-box>
        </draw:frame>
        <draw:frame draw:style-name="gr2" draw:text-style-name="P3" draw:layer="layout" svg:width="1.437cm" svg:height="0.454cm" svg:x="11.015cm" svg:y="22.305cm">
          <draw:text-box>
            <text:p text:style-name="P1"><text:span text:style-name="T3">warunki </text:span></text:p>
          </draw:text-box>
        </draw:frame>
        <draw:frame draw:style-name="gr2" draw:text-style-name="P3" draw:layer="layout" svg:width="0.405cm" svg:height="0.454cm" svg:x="12.827cm" svg:y="22.305cm">
          <draw:text-box>
            <text:p text:style-name="P1"><text:span text:style-name="T3">i </text:span></text:p>
          </draw:text-box>
        </draw:frame>
        <draw:frame draw:style-name="gr2" draw:text-style-name="P3" draw:layer="layout" svg:width="1.513cm" svg:height="0.454cm" svg:x="13.233cm" svg:y="22.305cm">
          <draw:text-box>
            <text:p text:style-name="P1"><text:span text:style-name="T3">wpływy, </text:span></text:p>
          </draw:text-box>
        </draw:frame>
        <draw:frame draw:style-name="gr2" draw:text-style-name="P3" draw:layer="layout" svg:width="0.405cm" svg:height="0.454cm" svg:x="15.131cm" svg:y="22.305cm">
          <draw:text-box>
            <text:p text:style-name="P1"><text:span text:style-name="T3">w </text:span></text:p>
          </draw:text-box>
        </draw:frame>
        <draw:frame draw:style-name="gr2" draw:text-style-name="P3" draw:layer="layout" svg:width="0.739cm" svg:height="0.454cm" svg:x="15.766cm" svg:y="22.305cm">
          <draw:text-box>
            <text:p text:style-name="P1"><text:span text:style-name="T3">tym </text:span></text:p>
          </draw:text-box>
        </draw:frame>
        <draw:frame draw:style-name="gr2" draw:text-style-name="P3" draw:layer="layout" svg:width="1.509cm" svg:height="0.454cm" svg:x="16.773cm" svg:y="22.305cm">
          <draw:text-box>
            <text:p text:style-name="P1"><text:span text:style-name="T3">poparcie </text:span></text:p>
          </draw:text-box>
        </draw:frame>
        <draw:frame draw:style-name="gr2" draw:text-style-name="P3" draw:layer="layout" svg:width="0.489cm" svg:height="0.454cm" svg:x="18.678cm" svg:y="22.305cm">
          <draw:text-box>
            <text:p text:style-name="P1"><text:span text:style-name="T3">sił </text:span></text:p>
          </draw:text-box>
        </draw:frame>
        <draw:frame draw:style-name="gr2" draw:text-style-name="P3" draw:layer="layout" svg:width="9.506cm" svg:height="0.454cm" svg:x="1.82cm" svg:y="22.845cm">
          <draw:text-box>
            <text:p text:style-name="P1"><text:span text:style-name="T3">społecznych oraz kontrola nad środowiskiem społecznym.</text:span></text:p>
          </draw:text-box>
        </draw:frame>
        <draw:frame draw:style-name="gr2" draw:text-style-name="P3" draw:layer="layout" svg:width="0.531cm" svg:height="0.454cm" svg:x="2.473cm" svg:y="23.473cm">
          <draw:text-box>
            <text:p text:style-name="P1"><text:span text:style-name="T3">Po </text:span></text:p>
          </draw:text-box>
        </draw:frame>
        <draw:frame draw:style-name="gr2" draw:text-style-name="P3" draw:layer="layout" svg:width="1.247cm" svg:height="0.454cm" svg:x="3.251cm" svg:y="23.473cm">
          <draw:text-box>
            <text:p text:style-name="P1"><text:span text:style-name="T3">drugie, </text:span></text:p>
          </draw:text-box>
        </draw:frame>
        <draw:frame draw:style-name="gr2" draw:text-style-name="P3" draw:layer="layout" svg:width="1.374cm" svg:height="0.454cm" svg:x="4.835cm" svg:y="23.473cm">
          <draw:text-box>
            <text:p text:style-name="P1"><text:span text:style-name="T3">badania </text:span></text:p>
          </draw:text-box>
        </draw:frame>
        <draw:frame draw:style-name="gr2" draw:text-style-name="P3" draw:layer="layout" svg:width="1.767cm" svg:height="0.454cm" svg:x="6.562cm" svg:y="23.473cm">
          <draw:text-box>
            <text:p text:style-name="P1"><text:span text:style-name="T3">wykazały, </text:span></text:p>
          </draw:text-box>
        </draw:frame>
        <draw:frame draw:style-name="gr2" draw:text-style-name="P3" draw:layer="layout" svg:width="0.468cm" svg:height="0.454cm" svg:x="8.754cm" svg:y="23.473cm">
          <draw:text-box>
            <text:p text:style-name="P1"><text:span text:style-name="T3">że </text:span></text:p>
          </draw:text-box>
        </draw:frame>
        <draw:frame draw:style-name="gr2" draw:text-style-name="P3" draw:layer="layout" svg:width="2.728cm" svg:height="0.454cm" svg:x="9.44cm" svg:y="23.473cm">
          <draw:text-box>
            <text:p text:style-name="P1"><text:span text:style-name="T3">komunikowanie </text:span></text:p>
          </draw:text-box>
        </draw:frame>
        <draw:frame draw:style-name="gr2" draw:text-style-name="P3" draw:layer="layout" svg:width="0.671cm" svg:height="0.454cm" svg:x="12.649cm" svg:y="23.473cm">
          <draw:text-box>
            <text:p text:style-name="P1"><text:span text:style-name="T3">jest </text:span></text:p>
          </draw:text-box>
        </draw:frame>
        <draw:frame draw:style-name="gr2" draw:text-style-name="P3" draw:layer="layout" svg:width="1.28cm" svg:height="0.454cm" svg:x="13.623cm" svg:y="23.473cm">
          <draw:text-box>
            <text:p text:style-name="P1"><text:span text:style-name="T3">zawsze </text:span></text:p>
          </draw:text-box>
        </draw:frame>
        <draw:frame draw:style-name="gr2" draw:text-style-name="P3" draw:layer="layout" svg:width="0.405cm" svg:height="0.454cm" svg:x="15.231cm" svg:y="23.473cm">
          <draw:text-box>
            <text:p text:style-name="P1"><text:span text:style-name="T3">w </text:span></text:p>
          </draw:text-box>
        </draw:frame>
        <draw:frame draw:style-name="gr2" draw:text-style-name="P3" draw:layer="layout" svg:width="1.505cm" svg:height="0.454cm" svg:x="15.866cm" svg:y="23.473cm">
          <draw:text-box>
            <text:p text:style-name="P1"><text:span text:style-name="T3">pewnym </text:span></text:p>
          </draw:text-box>
        </draw:frame>
        <draw:frame draw:style-name="gr2" draw:text-style-name="P3" draw:layer="layout" svg:width="1.302cm" svg:height="0.454cm" svg:x="17.755cm" svg:y="23.473cm">
          <draw:text-box>
            <text:p text:style-name="P1"><text:span text:style-name="T3">stopniu </text:span></text:p>
          </draw:text-box>
        </draw:frame>
        <draw:frame draw:style-name="gr2" draw:text-style-name="P3" draw:layer="layout" svg:width="2.44cm" svg:height="0.454cm" svg:x="1.827cm" svg:y="24.013cm">
          <draw:text-box>
            <text:p text:style-name="P1"><text:span text:style-name="T3">interakcyjne <text:s/>i </text:span></text:p>
          </draw:text-box>
        </draw:frame>
        <draw:frame draw:style-name="gr2" draw:text-style-name="P3" draw:layer="layout" svg:width="3.431cm" svg:height="0.454cm" svg:x="4.648cm" svg:y="24.013cm">
          <draw:text-box>
            <text:p text:style-name="P1"><text:span text:style-name="T3">zawsze <text:s/>jest <text:s/>pewien </text:span></text:p>
          </draw:text-box>
        </draw:frame>
        <draw:frame draw:style-name="gr2" draw:text-style-name="P3" draw:layer="layout" svg:width="7.978cm" svg:height="0.454cm" svg:x="8.594cm" svg:y="24.013cm">
          <draw:text-box>
            <text:p text:style-name="P1"><text:span text:style-name="T3">element <text:s/>dialogu <text:s/>między <text:s/>nadawcą <text:s/>a <text:s/>odbiorcą. </text:span></text:p>
          </draw:text-box>
        </draw:frame>
        <draw:frame draw:style-name="gr2" draw:text-style-name="P3" draw:layer="layout" svg:width="1.441cm" svg:height="0.454cm" svg:x="17.611cm" svg:y="24.013cm">
          <draw:text-box>
            <text:p text:style-name="P1"><text:span text:style-name="T3">Chociaż </text:span></text:p>
          </draw:text-box>
        </draw:frame>
        <draw:frame draw:style-name="gr2" draw:text-style-name="P3" draw:layer="layout" svg:width="1.28cm" svg:height="0.454cm" svg:x="1.82cm" svg:y="24.549cm">
          <draw:text-box>
            <text:p text:style-name="P1"><text:span text:style-name="T3">zwykle </text:span></text:p>
          </draw:text-box>
        </draw:frame>
        <draw:frame draw:style-name="gr2" draw:text-style-name="P3" draw:layer="layout" svg:width="0.603cm" svg:height="0.454cm" svg:x="3.369cm" svg:y="24.549cm">
          <draw:text-box>
            <text:p text:style-name="P1"><text:span text:style-name="T3">nie </text:span></text:p>
          </draw:text-box>
        </draw:frame>
        <draw:frame draw:style-name="gr2" draw:text-style-name="P3" draw:layer="layout" svg:width="2.686cm" svg:height="0.454cm" svg:x="4.149cm" svg:y="24.549cm">
          <draw:text-box>
            <text:p text:style-name="P1"><text:span text:style-name="T3">ma <text:s/>możliwości </text:span></text:p>
          </draw:text-box>
        </draw:frame>
        <draw:frame draw:style-name="gr2" draw:text-style-name="P3" draw:layer="layout" svg:width="2.106cm" svg:height="0.454cm" svg:x="7.299cm" svg:y="24.549cm">
          <draw:text-box>
            <text:p text:style-name="P1"><text:span text:style-name="T3">odpowiedzi, </text:span></text:p>
          </draw:text-box>
        </draw:frame>
        <draw:frame draw:style-name="gr2" draw:text-style-name="P3" draw:layer="layout" svg:width="4.515cm" svg:height="0.454cm" svg:x="9.779cm" svg:y="24.549cm">
          <draw:text-box>
            <text:p text:style-name="P1"><text:span text:style-name="T3">to <text:s/>przez <text:s/>sam <text:s/>wybór <text:s/>oraz </text:span></text:p>
          </draw:text-box>
        </draw:frame>
        <draw:frame draw:style-name="gr2" draw:text-style-name="P3" draw:layer="layout" svg:width="3.825cm" svg:height="0.454cm" svg:x="14.926cm" svg:y="24.549cm">
          <draw:text-box>
            <text:p text:style-name="P1"><text:span text:style-name="T3">interpretacje <text:s/>przekazu </text:span></text:p>
          </draw:text-box>
        </draw:frame>
        <draw:frame draw:style-name="gr2" draw:text-style-name="P3" draw:layer="layout" svg:width="15.754cm" svg:height="0.454cm" svg:x="1.831cm" svg:y="25.082cm">
          <draw:text-box>
            <text:p text:style-name="P1"><text:span text:style-name="T3">nadaje mu <text:s/>znaczenie. <text:s/>Komunikowanie <text:s/>masowe, zatem <text:s/>oddziałuje tylko <text:s/>w <text:s/>zakresie, <text:s/>w jakim</text:span></text:p>
          </draw:text-box>
        </draw:frame>
        <draw:frame draw:style-name="gr4" draw:text-style-name="P5" draw:layer="layout" svg:width="15.203cm" svg:height="0.369cm" svg:x="1.81cm" svg:y="26.457cm">
          <draw:text-box>
            <text:p text:style-name="P1"><text:span text:style-name="T8">'* <text:s/>E. <text:s/>Rogers, </text:span><text:span text:style-name="T9">A <text:s/>H istory o f Com m nication study. <text:s/>A <text:s/>B iographical Approach,</text:span><text:span text:style-name="T8"> <text:s/>N ew <text:s text:c="2"/>York <text:s/>1994, <text:s/>s. <text:s/>445.</text:span></text:p>
          </draw:text-box>
        </draw:frame>
        <draw:frame draw:style-name="gr4" draw:text-style-name="P5" draw:layer="layout" svg:width="16.109cm" svg:height="0.369cm" svg:x="1.82cm" svg:y="26.929cm">
          <draw:text-box>
            <text:p text:style-name="P1"><text:span text:style-name="T8">^ <text:s/>D. <text:s/>M e <text:s/>Quail, </text:span><text:span text:style-name="T9"><text:s/>Challenges fo r <text:s text:c="2"/>Communication <text:s/>Theory <text:s/>in <text:s/>2 T ' Century</text:span><text:span text:style-name="T8"> <text:s/>[[w:]] </text:span><text:span text:style-name="T9"><text:s/>Changing <text:s/>M edia <text:s/>and <text:s/>Com ­</text:span></text:p>
          </draw:text-box>
        </draw:frame>
        <draw:frame draw:style-name="gr4" draw:text-style-name="P5" draw:layer="layout" svg:width="15.195cm" svg:height="0.369cm" svg:x="2.141cm" svg:y="27.413cm">
          <draw:text-box>
            <text:p text:style-name="P1"><text:span text:style-name="T9">munications, <text:s/>Concepts, <text:s/>Technologies and Ethics <text:s/>in <text:s/>G lodal and N ational <text:s/>Perspectives.</text:span><text:span text:style-name="T8"> <text:s/>Pod <text:s/>red. <text:s/>Yessen</text:span><text:span text:style-name="T10"> </text:span></text:p>
          </draw:text-box>
        </draw:frame>
        <draw:frame draw:style-name="gr4" draw:text-style-name="P5" draw:layer="layout" svg:width="7.986cm" svg:height="0.369cm" svg:x="2.141cm" svg:y="27.896cm">
          <draw:text-box>
            <text:p text:style-name="P1"><text:span text:style-name="T8">Zazzouvsky i <text:s/>Elena Vartanowa, <text:s/>M oscow, <text:s/>1998, s. <text:s/>34.</text:span></text:p>
          </draw:text-box>
        </draw:frame>
      </draw:page>
      <draw:page draw:name="page5" draw:style-name="dp1" draw:master-page-name="master-page43">
        <draw:frame draw:style-name="gr2" draw:text-style-name="P3" draw:layer="layout" svg:width="15.771cm" svg:height="0.454cm" svg:x="1.88cm" svg:y="3.456cm">
          <draw:text-box>
            <text:p text:style-name="P1"><text:span text:style-name="T3">dopuszcza <text:s/>odbiorca, <text:s/>chyba że <text:s/>inne <text:s/>presje - <text:s/>w <text:s/>społeczeństwach <text:s/>totalitarnych <text:s/>- <text:s/>zmuszają go </text:span></text:p>
          </draw:text-box>
        </draw:frame>
        <draw:frame draw:style-name="gr2" draw:text-style-name="P3" draw:layer="layout" svg:width="9.73cm" svg:height="0.454cm" svg:x="1.88cm" svg:y="3.989cm">
          <draw:text-box>
            <text:p text:style-name="P1"><text:span text:style-name="T3">do podporządkowania się przekazom masowej propagandy.</text:span></text:p>
          </draw:text-box>
        </draw:frame>
        <draw:frame draw:style-name="gr2" draw:text-style-name="P3" draw:layer="layout" svg:width="15.348cm" svg:height="0.454cm" svg:x="2.533cm" svg:y="4.617cm">
          <draw:text-box>
            <text:p text:style-name="P1"><text:span text:style-name="T3">Media <text:s/>masowe <text:s/>są zawsze <text:s/>testowane <text:s/>na <text:s/>tle <text:s/>przekazów <text:s/>z <text:s/>innych <text:s/>źródeł <text:s/>i <text:s/>doświadczenia </text:span></text:p>
          </draw:text-box>
        </draw:frame>
        <draw:frame draw:style-name="gr2" draw:text-style-name="P3" draw:layer="layout" svg:width="2.22cm" svg:height="0.454cm" svg:x="1.887cm" svg:y="5.15cm">
          <draw:text-box>
            <text:p text:style-name="P1"><text:span text:style-name="T3">społecznego. </text:span></text:p>
          </draw:text-box>
        </draw:frame>
        <draw:frame draw:style-name="gr2" draw:text-style-name="P3" draw:layer="layout" svg:width="1.463cm" svg:height="0.454cm" svg:x="4.597cm" svg:y="5.15cm">
          <draw:text-box>
            <text:p text:style-name="P1"><text:span text:style-name="T3">Kryteria </text:span></text:p>
          </draw:text-box>
        </draw:frame>
        <draw:frame draw:style-name="gr2" draw:text-style-name="P3" draw:layer="layout" svg:width="0.421cm" svg:height="0.454cm" svg:x="6.452cm" svg:y="5.15cm">
          <draw:text-box>
            <text:p text:style-name="P1"><text:span text:style-name="T3">to </text:span></text:p>
          </draw:text-box>
        </draw:frame>
        <draw:frame draw:style-name="gr2" draw:text-style-name="P3" draw:layer="layout" svg:width="2.199cm" svg:height="0.454cm" svg:x="7.13cm" svg:y="5.15cm">
          <draw:text-box>
            <text:p text:style-name="P1"><text:span text:style-name="T3">użyteczność, </text:span></text:p>
          </draw:text-box>
        </draw:frame>
        <draw:frame draw:style-name="gr2" draw:text-style-name="P3" draw:layer="layout" svg:width="2.567cm" svg:height="0.454cm" svg:x="9.804cm" svg:y="5.15cm">
          <draw:text-box>
            <text:p text:style-name="P1"><text:span text:style-name="T3">odpowiedniość </text:span></text:p>
          </draw:text-box>
        </draw:frame>
        <draw:frame draw:style-name="gr2" draw:text-style-name="P3" draw:layer="layout" svg:width="0.806cm" svg:height="0.454cm" svg:x="12.894cm" svg:y="5.15cm">
          <draw:text-box>
            <text:p text:style-name="P1"><text:span text:style-name="T3">oraz </text:span></text:p>
          </draw:text-box>
        </draw:frame>
        <draw:frame draw:style-name="gr2" draw:text-style-name="P3" draw:layer="layout" svg:width="1.915cm" svg:height="0.454cm" svg:x="14.003cm" svg:y="5.15cm">
          <draw:text-box>
            <text:p text:style-name="P1"><text:span text:style-name="T3">satysfakcja </text:span></text:p>
          </draw:text-box>
        </draw:frame>
        <draw:frame draw:style-name="gr2" draw:text-style-name="P3" draw:layer="layout" svg:width="0.405cm" svg:height="0.454cm" svg:x="16.365cm" svg:y="5.15cm">
          <draw:text-box>
            <text:p text:style-name="P1"><text:span text:style-name="T3">i </text:span></text:p>
          </draw:text-box>
        </draw:frame>
        <draw:frame draw:style-name="gr2" draw:text-style-name="P3" draw:layer="layout" svg:width="2.186cm" svg:height="0.454cm" svg:x="16.789cm" svg:y="5.15cm">
          <draw:text-box>
            <text:p text:style-name="P1"><text:span text:style-name="T3">przyjemność </text:span></text:p>
          </draw:text-box>
        </draw:frame>
        <draw:frame draw:style-name="gr2" draw:text-style-name="P3" draw:layer="layout" svg:width="1.556cm" svg:height="0.454cm" svg:x="1.887cm" svg:y="5.682cm">
          <draw:text-box>
            <text:p text:style-name="P1"><text:span text:style-name="T3">czerpana </text:span></text:p>
          </draw:text-box>
        </draw:frame>
        <draw:frame draw:style-name="gr2" draw:text-style-name="P3" draw:layer="layout" svg:width="0.405cm" svg:height="0.454cm" svg:x="3.844cm" svg:y="5.682cm">
          <draw:text-box>
            <text:p text:style-name="P1"><text:span text:style-name="T3">z </text:span></text:p>
          </draw:text-box>
        </draw:frame>
        <draw:frame draw:style-name="gr2" draw:text-style-name="P3" draw:layer="layout" svg:width="0.908cm" svg:height="0.454cm" svg:x="4.369cm" svg:y="5.682cm">
          <draw:text-box>
            <text:p text:style-name="P1"><text:span text:style-name="T3">nich, </text:span></text:p>
          </draw:text-box>
        </draw:frame>
        <draw:frame draw:style-name="gr2" draw:text-style-name="P3" draw:layer="layout" svg:width="0.405cm" svg:height="0.454cm" svg:x="5.63cm" svg:y="5.682cm">
          <draw:text-box>
            <text:p text:style-name="P1"><text:span text:style-name="T3">a </text:span></text:p>
          </draw:text-box>
        </draw:frame>
        <draw:frame draw:style-name="gr2" draw:text-style-name="P3" draw:layer="layout" svg:width="1.082cm" svg:height="0.454cm" svg:x="6.147cm" svg:y="5.682cm">
          <draw:text-box>
            <text:p text:style-name="P1"><text:span text:style-name="T3">zatem </text:span></text:p>
          </draw:text-box>
        </draw:frame>
        <draw:frame draw:style-name="gr2" draw:text-style-name="P3" draw:layer="layout" svg:width="1.285cm" svg:height="0.454cm" svg:x="7.569cm" svg:y="5.682cm">
          <draw:text-box>
            <text:p text:style-name="P1"><text:span text:style-name="T3">pojęcie </text:span></text:p>
          </draw:text-box>
        </draw:frame>
        <draw:frame draw:style-name="gr2" draw:text-style-name="P3" draw:layer="layout" svg:width="2.322cm" svg:height="0.454cm" svg:x="9.246cm" svg:y="5.682cm">
          <draw:text-box>
            <text:p text:style-name="P1"><text:span text:style-name="T3">„</text:span><text:span text:style-name="T3">przekornego </text:span></text:p>
          </draw:text-box>
        </draw:frame>
        <draw:frame draw:style-name="gr2" draw:text-style-name="P3" draw:layer="layout" svg:width="2.013cm" svg:height="0.454cm" svg:x="12.076cm" svg:y="5.682cm">
          <draw:text-box>
            <text:p text:style-name="P1"><text:span text:style-name="T2">(obstmate)"</text:span><text:span text:style-name="T3"> </text:span></text:p>
          </draw:text-box>
        </draw:frame>
        <draw:frame draw:style-name="gr2" draw:text-style-name="P3" draw:layer="layout" svg:width="1.983cm" svg:height="0.454cm" svg:x="14.588cm" svg:y="5.682cm">
          <draw:text-box>
            <text:p text:style-name="P1"><text:span text:style-name="T3">audytorium </text:span></text:p>
          </draw:text-box>
        </draw:frame>
        <draw:frame draw:style-name="gr2" draw:text-style-name="P3" draw:layer="layout" svg:width="0.603cm" svg:height="0.454cm" svg:x="17.051cm" svg:y="5.682cm">
          <draw:text-box>
            <text:p text:style-name="P1"><text:span text:style-name="T3">ma </text:span></text:p>
          </draw:text-box>
        </draw:frame>
        <draw:frame draw:style-name="gr2" draw:text-style-name="P3" draw:layer="layout" svg:width="1.192cm" svg:height="0.454cm" svg:x="17.941cm" svg:y="5.682cm">
          <draw:text-box>
            <text:p text:style-name="P1"><text:span text:style-name="T3">mocne </text:span></text:p>
          </draw:text-box>
        </draw:frame>
        <draw:frame draw:style-name="gr2" draw:text-style-name="P3" draw:layer="layout" svg:width="6.272cm" svg:height="0.454cm" svg:x="1.894cm" svg:y="6.208cm">
          <draw:text-box>
            <text:p text:style-name="P1"><text:span text:style-name="T3">umocowanie w teorii komunikowania.</text:span></text:p>
          </draw:text-box>
        </draw:frame>
        <draw:frame draw:style-name="gr2" draw:text-style-name="P3" draw:layer="layout" svg:width="15.149cm" svg:height="0.454cm" svg:x="2.54cm" svg:y="6.836cm">
          <draw:text-box>
            <text:p text:style-name="P1"><text:span text:style-name="T3">Przekazy medialne nie tylko <text:s/>są kształtowane przez dominujące siły <text:s/>społeczne, <text:s/>ale <text:s/>i <text:s/>same </text:span></text:p>
          </draw:text-box>
        </draw:frame>
        <draw:frame draw:style-name="gr2" draw:text-style-name="P3" draw:layer="layout" svg:width="15.504cm" svg:height="0.454cm" svg:x="1.887cm" svg:y="7.369cm">
          <draw:text-box>
            <text:p text:style-name="P1"><text:span text:style-name="T3">są interpretowane w pewnej <text:s/>zgodności z nimi, <text:s/>są zatem <text:s/>surowcem, <text:s/>z którego <text:s/>ludzie konstru­</text:span></text:p>
          </draw:text-box>
        </draw:frame>
        <draw:frame draw:style-name="gr2" draw:text-style-name="P3" draw:layer="layout" svg:width="6.259cm" svg:height="0.454cm" svg:x="1.887cm" svg:y="7.912cm">
          <draw:text-box>
            <text:p text:style-name="P1"><text:span text:style-name="T3">ują swoje osobiste poglądy na świat®.</text:span></text:p>
          </draw:text-box>
        </draw:frame>
        <draw:frame draw:style-name="gr2" draw:text-style-name="P3" draw:layer="layout" svg:width="15.471cm" svg:height="0.454cm" svg:x="2.533cm" svg:y="8.536cm">
          <draw:text-box>
            <text:p text:style-name="P1"><text:span text:style-name="T3">Ważne <text:s/>dla <text:s/>rozumienia <text:s/>mediów jest, <text:s/>że <text:s/>media <text:s/>masowe <text:s/>są w <text:s/>istocie <text:s/>mediami <text:s/>domowymi </text:span></text:p>
          </draw:text-box>
        </draw:frame>
        <draw:frame draw:style-name="gr2" draw:text-style-name="P3" draw:layer="layout" svg:width="0.405cm" svg:height="0.454cm" svg:x="1.894cm" svg:y="9.069cm">
          <draw:text-box>
            <text:p text:style-name="P1"><text:span text:style-name="T3">i </text:span></text:p>
          </draw:text-box>
        </draw:frame>
        <draw:frame draw:style-name="gr2" draw:text-style-name="P3" draw:layer="layout" svg:width="2.423cm" svg:height="0.454cm" svg:x="2.261cm" svg:y="9.069cm">
          <draw:text-box>
            <text:p text:style-name="P1"><text:span text:style-name="T3">personalnymi. </text:span></text:p>
          </draw:text-box>
        </draw:frame>
        <draw:frame draw:style-name="gr2" draw:text-style-name="P3" draw:layer="layout" svg:width="1.259cm" svg:height="0.454cm" svg:x="5.147cm" svg:y="9.069cm">
          <draw:text-box>
            <text:p text:style-name="P1"><text:span text:style-name="T3">Użycie </text:span></text:p>
          </draw:text-box>
        </draw:frame>
        <draw:frame draw:style-name="gr2" draw:text-style-name="P3" draw:layer="layout" svg:width="1.416cm" svg:height="0.454cm" svg:x="6.731cm" svg:y="9.069cm">
          <draw:text-box>
            <text:p text:style-name="P1"><text:span text:style-name="T3">mediów </text:span></text:p>
          </draw:text-box>
        </draw:frame>
        <draw:frame draw:style-name="gr2" draw:text-style-name="P3" draw:layer="layout" svg:width="0.405cm" svg:height="0.454cm" svg:x="8.484cm" svg:y="9.069cm">
          <draw:text-box>
            <text:p text:style-name="P1"><text:span text:style-name="T3">i </text:span></text:p>
          </draw:text-box>
        </draw:frame>
        <draw:frame draw:style-name="gr2" draw:text-style-name="P3" draw:layer="layout" svg:width="1.077cm" svg:height="0.454cm" svg:x="8.839cm" svg:y="9.069cm">
          <draw:text-box>
            <text:p text:style-name="P1"><text:span text:style-name="T3">nawet </text:span></text:p>
          </draw:text-box>
        </draw:frame>
        <draw:frame draw:style-name="gr2" draw:text-style-name="P3" draw:layer="layout" svg:width="0.603cm" svg:height="0.454cm" svg:x="10.211cm" svg:y="9.069cm">
          <draw:text-box>
            <text:p text:style-name="P1"><text:span text:style-name="T3">ich </text:span></text:p>
          </draw:text-box>
        </draw:frame>
        <draw:frame draw:style-name="gr2" draw:text-style-name="P3" draw:layer="layout" svg:width="0.988cm" svg:height="0.454cm" svg:x="11.007cm" svg:y="9.069cm">
          <draw:text-box>
            <text:p text:style-name="P1"><text:span text:style-name="T3">treści </text:span></text:p>
          </draw:text-box>
        </draw:frame>
        <draw:frame draw:style-name="gr2" draw:text-style-name="P3" draw:layer="layout" svg:width="0.442cm" svg:height="0.454cm" svg:x="12.268cm" svg:y="9.069cm">
          <draw:text-box>
            <text:p text:style-name="P1"><text:span text:style-name="T3">są </text:span></text:p>
          </draw:text-box>
        </draw:frame>
        <draw:frame draw:style-name="gr2" draw:text-style-name="P3" draw:layer="layout" svg:width="1.623cm" svg:height="0.454cm" svg:x="12.894cm" svg:y="9.069cm">
          <draw:text-box>
            <text:p text:style-name="P1"><text:span text:style-name="T3">związane </text:span></text:p>
          </draw:text-box>
        </draw:frame>
        <draw:frame draw:style-name="gr2" draw:text-style-name="P3" draw:layer="layout" svg:width="0.405cm" svg:height="0.454cm" svg:x="14.859cm" svg:y="9.069cm">
          <draw:text-box>
            <text:p text:style-name="P1"><text:span text:style-name="T3">z </text:span></text:p>
          </draw:text-box>
        </draw:frame>
        <draw:frame draw:style-name="gr2" draw:text-style-name="P3" draw:layer="layout" svg:width="2.098cm" svg:height="0.454cm" svg:x="15.325cm" svg:y="9.069cm">
          <draw:text-box>
            <text:p text:style-name="P1"><text:span text:style-name="T3">codziennym </text:span></text:p>
          </draw:text-box>
        </draw:frame>
        <draw:frame draw:style-name="gr2" draw:text-style-name="P3" draw:layer="layout" svg:width="1.285cm" svg:height="0.454cm" svg:x="17.831cm" svg:y="9.069cm">
          <draw:text-box>
            <text:p text:style-name="P1"><text:span text:style-name="T3">życiem </text:span></text:p>
          </draw:text-box>
        </draw:frame>
        <draw:frame draw:style-name="gr2" draw:text-style-name="P3" draw:layer="layout" svg:width="16.279cm" svg:height="0.454cm" svg:x="1.88cm" svg:y="9.605cm">
          <draw:text-box>
            <text:p text:style-name="P1"><text:span text:style-name="T3">w wymiarze <text:s/>mikrosocjologii, <text:s/>czyli <text:s/>osób <text:s/>i <text:s/>gospodarstw domowych. <text:s/>W <text:s/>tym <text:s/>ujęciu <text:s/>propaganda </text:span></text:p>
          </draw:text-box>
        </draw:frame>
        <draw:frame draw:style-name="gr2" draw:text-style-name="P3" draw:layer="layout" svg:width="15.75cm" svg:height="0.454cm" svg:x="1.894cm" svg:y="10.138cm">
          <draw:text-box>
            <text:p text:style-name="P1"><text:span text:style-name="T3">i <text:s/>infonnacja <text:s/>polityczna jest <text:s/>relatywnie <text:s/>mało <text:s/>ważna, <text:s/>istotniejsze <text:s/>są <text:s/>opowieści, <text:s/>jakie <text:s/>media </text:span></text:p>
          </draw:text-box>
        </draw:frame>
        <draw:frame draw:style-name="gr2" draw:text-style-name="P3" draw:layer="layout" svg:width="15.831cm" svg:height="0.454cm" svg:x="1.887cm" svg:y="10.664cm">
          <draw:text-box>
            <text:p text:style-name="P1"><text:span text:style-name="T3">przedstawiają w <text:s/>telenowelach, </text:span><text:span text:style-name="T2"><text:s/>reality <text:s/>shows,</text:span><text:span text:style-name="T3"> <text:s/>etc. <text:s/>Ważne jest <text:s/>przeto <text:s/>badanie <text:s/>wykorzystania </text:span></text:p>
          </draw:text-box>
        </draw:frame>
        <draw:frame draw:style-name="gr2" draw:text-style-name="P3" draw:layer="layout" svg:width="15.267cm" svg:height="0.454cm" svg:x="1.887cm" svg:y="11.196cm">
          <draw:text-box>
            <text:p text:style-name="P1"><text:span text:style-name="T3">mediów w domu (czytanie prasy, kontrolowanie telewizora, radia), budżetów domowych <text:s/>itd.</text:span></text:p>
          </draw:text-box>
        </draw:frame>
        <draw:frame draw:style-name="gr2" draw:text-style-name="P3" draw:layer="layout" svg:width="5.683cm" svg:height="0.454cm" svg:x="2.54cm" svg:y="12.018cm">
          <draw:text-box>
            <text:p text:style-name="P1"><text:span text:style-name="T7">M ediamorfoza i problemy teorii</text:span></text:p>
          </draw:text-box>
        </draw:frame>
        <draw:frame draw:style-name="gr2" draw:text-style-name="P3" draw:layer="layout" svg:width="15.153cm" svg:height="0.454cm" svg:x="2.54cm" svg:y="12.914cm">
          <draw:text-box>
            <text:p text:style-name="P1"><text:span text:style-name="T3">Wiele <text:s/>się zmienia w <text:s/>mediach, <text:s/>lecz <text:s/>same <text:s/>ramy pojęciowe pozostają stare. <text:s/>Wciąż kwestia </text:span></text:p>
          </draw:text-box>
        </draw:frame>
        <draw:frame draw:style-name="gr2" draw:text-style-name="P3" draw:layer="layout" svg:width="14.04cm" svg:height="0.454cm" svg:x="1.845cm" svg:y="13.458cm">
          <draw:text-box>
            <text:p text:style-name="P1"><text:span text:style-name="T3">jak przekazy są przetwarzane przez ludzi, jest fundamentalna, ale i <text:s/>słabo rozpoznana.</text:span></text:p>
          </draw:text-box>
        </draw:frame>
        <draw:frame draw:style-name="gr2" draw:text-style-name="P3" draw:layer="layout" svg:width="0.874cm" svg:height="0.454cm" svg:x="2.551cm" svg:y="14.093cm">
          <draw:text-box>
            <text:p text:style-name="P1"><text:span text:style-name="T3">Trzy </text:span></text:p>
          </draw:text-box>
        </draw:frame>
        <draw:frame draw:style-name="gr2" draw:text-style-name="P3" draw:layer="layout" svg:width="1.302cm" svg:height="0.454cm" svg:x="3.683cm" svg:y="14.093cm">
          <draw:text-box>
            <text:p text:style-name="P1"><text:span text:style-name="T3">główne </text:span></text:p>
          </draw:text-box>
        </draw:frame>
        <draw:frame draw:style-name="gr2" draw:text-style-name="P3" draw:layer="layout" svg:width="1.767cm" svg:height="0.454cm" svg:x="5.3cm" svg:y="14.093cm">
          <draw:text-box>
            <text:p text:style-name="P1"><text:span text:style-name="T3">problemy, </text:span></text:p>
          </draw:text-box>
        </draw:frame>
        <draw:frame draw:style-name="gr2" draw:text-style-name="P3" draw:layer="layout" svg:width="1.302cm" svg:height="0.454cm" svg:x="7.459cm" svg:y="14.093cm">
          <draw:text-box>
            <text:p text:style-name="P1"><text:span text:style-name="T3">według </text:span></text:p>
          </draw:text-box>
        </draw:frame>
        <draw:frame draw:style-name="gr2" draw:text-style-name="P3" draw:layer="layout" svg:width="2.026cm" svg:height="0.454cm" svg:x="9.084cm" svg:y="14.093cm">
          <draw:text-box>
            <text:p text:style-name="P1"><text:span text:style-name="T3">McQuaila^, </text:span></text:p>
          </draw:text-box>
        </draw:frame>
        <draw:frame draw:style-name="gr2" draw:text-style-name="P3" draw:layer="layout" svg:width="0.421cm" svg:height="0.454cm" svg:x="11.447cm" svg:y="14.093cm">
          <draw:text-box>
            <text:p text:style-name="P1"><text:span text:style-name="T3">to </text:span></text:p>
          </draw:text-box>
        </draw:frame>
        <draw:frame draw:style-name="gr2" draw:text-style-name="P3" draw:layer="layout" svg:width="1.276cm" svg:height="0.454cm" svg:x="12.065cm" svg:y="14.093cm">
          <draw:text-box>
            <text:p text:style-name="P1"><text:span text:style-name="T3">sprawy </text:span></text:p>
          </draw:text-box>
        </draw:frame>
        <draw:frame draw:style-name="gr2" draw:text-style-name="P3" draw:layer="layout" svg:width="1.391cm" svg:height="0.454cm" svg:x="13.656cm" svg:y="14.093cm">
          <draw:text-box>
            <text:p text:style-name="P1"><text:span text:style-name="T3">nowych </text:span></text:p>
          </draw:text-box>
        </draw:frame>
        <draw:frame draw:style-name="gr2" draw:text-style-name="P3" draw:layer="layout" svg:width="2.042cm" svg:height="0.454cm" svg:x="15.376cm" svg:y="14.093cm">
          <draw:text-box>
            <text:p text:style-name="P1"><text:span text:style-name="T3">technologii, </text:span></text:p>
          </draw:text-box>
        </draw:frame>
        <draw:frame draw:style-name="gr2" draw:text-style-name="P3" draw:layer="layout" svg:width="1.276cm" svg:height="0.454cm" svg:x="17.822cm" svg:y="14.093cm">
          <draw:text-box>
            <text:p text:style-name="P1"><text:span text:style-name="T3">sprawy </text:span></text:p>
          </draw:text-box>
        </draw:frame>
        <draw:frame draw:style-name="gr2" draw:text-style-name="P3" draw:layer="layout" svg:width="15.915cm" svg:height="0.454cm" svg:x="1.894cm" svg:y="14.625cm">
          <draw:text-box>
            <text:p text:style-name="P1"><text:span text:style-name="T3">regulacji, <text:s/>polityki <text:s/>i <text:s/>etyki <text:s/>nowych <text:s/>form <text:s/>komunikowania, <text:s/>oraz <text:s/>zagadnienia <text:s/>teorii <text:s/>społecznej </text:span></text:p>
          </draw:text-box>
        </draw:frame>
        <draw:frame draw:style-name="gr2" draw:text-style-name="P3" draw:layer="layout" svg:width="13.269cm" svg:height="0.454cm" svg:x="1.894cm" svg:y="15.165cm">
          <draw:text-box>
            <text:p text:style-name="P1"><text:span text:style-name="T3">związanej <text:s/>z interakcją między społeczeństwem a publicznym komunikowaniem.</text:span></text:p>
          </draw:text-box>
        </draw:frame>
        <draw:frame draw:style-name="gr2" draw:text-style-name="P3" draw:layer="layout" svg:width="2.106cm" svg:height="0.454cm" svg:x="2.558cm" svg:y="15.818cm">
          <draw:text-box>
            <text:p text:style-name="P1"><text:span text:style-name="T11">Technologia</text:span></text:p>
          </draw:text-box>
        </draw:frame>
        <draw:frame draw:style-name="gr2" draw:text-style-name="P3" draw:layer="layout" svg:width="10.903cm" svg:height="0.454cm" svg:x="3.521cm" svg:y="16.421cm">
          <draw:text-box>
            <text:p text:style-name="P1"><text:span text:style-name="T3">Nowe media są zasadniczo różne od starych w trojakim wymiarze:</text:span></text:p>
          </draw:text-box>
        </draw:frame>
        <draw:frame draw:style-name="gr2" draw:text-style-name="P3" draw:layer="layout" svg:width="8.596cm" svg:height="0.454cm" svg:x="3.556cm" svg:y="17.056cm">
          <draw:text-box>
            <text:p text:style-name="P1"><text:span text:style-name="T3">* ogromnej <text:s/>pojemności i przepustowości nośników;</text:span></text:p>
          </draw:text-box>
        </draw:frame>
        <draw:frame draw:style-name="gr2" draw:text-style-name="P3" draw:layer="layout" svg:width="11.61cm" svg:height="0.454cm" svg:x="3.549cm" svg:y="17.663cm">
          <draw:text-box>
            <text:p text:style-name="P1"><text:span text:style-name="T3">* <text:s/>używania jednego kanału przesyłowego i jednego kodu: <text:s/>cyfrowego;</text:span></text:p>
          </draw:text-box>
        </draw:frame>
        <draw:frame draw:style-name="gr2" draw:text-style-name="P3" draw:layer="layout" svg:width="7.533cm" svg:height="0.454cm" svg:x="3.549cm" svg:y="18.291cm">
          <draw:text-box>
            <text:p text:style-name="P1"><text:span text:style-name="T3">* <text:s/>adresowalności, przekazu punkt-do-punktu.</text:span></text:p>
          </draw:text-box>
        </draw:frame>
        <draw:frame draw:style-name="gr2" draw:text-style-name="P3" draw:layer="layout" svg:width="1.437cm" svg:height="0.454cm" svg:x="2.551cm" svg:y="18.919cm">
          <draw:text-box>
            <text:p text:style-name="P1"><text:span text:style-name="T3">Ponadto </text:span></text:p>
          </draw:text-box>
        </draw:frame>
        <draw:frame draw:style-name="gr2" draw:text-style-name="P3" draw:layer="layout" svg:width="0.988cm" svg:height="0.454cm" svg:x="4.293cm" svg:y="18.919cm">
          <draw:text-box>
            <text:p text:style-name="P1"><text:span text:style-name="T3">wiele </text:span></text:p>
          </draw:text-box>
        </draw:frame>
        <draw:frame draw:style-name="gr2" draw:text-style-name="P3" draw:layer="layout" svg:width="1.391cm" svg:height="0.454cm" svg:x="5.521cm" svg:y="18.919cm">
          <draw:text-box>
            <text:p text:style-name="P1"><text:span text:style-name="T3">nowych </text:span></text:p>
          </draw:text-box>
        </draw:frame>
        <draw:frame draw:style-name="gr2" draw:text-style-name="P3" draw:layer="layout" svg:width="1.416cm" svg:height="0.454cm" svg:x="7.214cm" svg:y="18.919cm">
          <draw:text-box>
            <text:p text:style-name="P1"><text:span text:style-name="T3">mediów </text:span></text:p>
          </draw:text-box>
        </draw:frame>
        <draw:frame draw:style-name="gr2" draw:text-style-name="P3" draw:layer="layout" svg:width="1.352cm" svg:height="0.454cm" svg:x="8.924cm" svg:y="18.919cm">
          <draw:text-box>
            <text:p text:style-name="P1"><text:span text:style-name="T3">cechuje </text:span></text:p>
          </draw:text-box>
        </draw:frame>
        <draw:frame draw:style-name="gr2" draw:text-style-name="P3" draw:layer="layout" svg:width="2.584cm" svg:height="0.454cm" svg:x="10.559cm" svg:y="18.919cm">
          <draw:text-box>
            <text:p text:style-name="P1"><text:span text:style-name="T3">interakcyjność, </text:span></text:p>
          </draw:text-box>
        </draw:frame>
        <draw:frame draw:style-name="gr2" draw:text-style-name="P3" draw:layer="layout" svg:width="0.781cm" svg:height="0.454cm" svg:x="13.571cm" svg:y="18.919cm">
          <draw:text-box>
            <text:p text:style-name="P1"><text:span text:style-name="T3">a <text:s/>w </text:span></text:p>
          </draw:text-box>
        </draw:frame>
        <draw:frame draw:style-name="gr2" draw:text-style-name="P3" draw:layer="layout" svg:width="2.051cm" svg:height="0.454cm" svg:x="14.554cm" svg:y="18.919cm">
          <draw:text-box>
            <text:p text:style-name="P1"><text:span text:style-name="T3">odróżnieniu </text:span></text:p>
          </draw:text-box>
        </draw:frame>
        <draw:frame draw:style-name="gr2" draw:text-style-name="P3" draw:layer="layout" svg:width="0.51cm" svg:height="0.454cm" svg:x="16.984cm" svg:y="18.919cm">
          <draw:text-box>
            <text:p text:style-name="P1"><text:span text:style-name="T3">do </text:span></text:p>
          </draw:text-box>
        </draw:frame>
        <draw:frame draw:style-name="gr2" draw:text-style-name="P3" draw:layer="layout" svg:width="1.416cm" svg:height="0.454cm" svg:x="17.671cm" svg:y="18.919cm">
          <draw:text-box>
            <text:p text:style-name="P1"><text:span text:style-name="T3">mediów </text:span></text:p>
          </draw:text-box>
        </draw:frame>
        <draw:frame draw:style-name="gr2" draw:text-style-name="P3" draw:layer="layout" svg:width="16.16cm" svg:height="0.454cm" svg:x="1.905cm" svg:y="19.451cm">
          <draw:text-box>
            <text:p text:style-name="P1"><text:span text:style-name="T3">masowych, <text:s/>skierowanych <text:s/>od <text:s/>centrum <text:s/>do <text:s/>wielu, odbiorców </text:span><text:span text:style-name="T2"><text:s/>(one <text:s/>to <text:s/>many),</text:span><text:span text:style-name="T3"> <text:s/>nowe <text:s/>media <text:s/>dają </text:span></text:p>
          </draw:text-box>
        </draw:frame>
        <draw:frame draw:style-name="gr2" draw:text-style-name="P3" draw:layer="layout" svg:width="10.471cm" svg:height="0.454cm" svg:x="1.905cm" svg:y="19.991cm">
          <draw:text-box>
            <text:p text:style-name="P1"><text:span text:style-name="T3">szansę <text:s/>na <text:s/>komunikowanie <text:s/>wielu <text:s/>do <text:s/>wielu </text:span><text:span text:style-name="T2"><text:s/>(many <text:s/>to <text:s/>many),</text:span><text:span text:style-name="T3"> </text:span></text:p>
          </draw:text-box>
        </draw:frame>
        <draw:frame draw:style-name="gr2" draw:text-style-name="P3" draw:layer="layout" svg:width="5.268cm" svg:height="0.454cm" svg:x="13.48cm" svg:y="19.991cm">
          <draw:text-box>
            <text:p text:style-name="P1"><text:span text:style-name="T3">a <text:s/>także <text:s/>na <text:s/>tworzenie <text:s/>mediów </text:span></text:p>
          </draw:text-box>
        </draw:frame>
        <draw:frame draw:style-name="gr2" draw:text-style-name="P3" draw:layer="layout" svg:width="11.131cm" svg:height="0.454cm" svg:x="1.894cm" svg:y="20.527cm">
          <draw:text-box>
            <text:p text:style-name="P1"><text:span text:style-name="T3">masowych na zamówienie (słynna gazeta internetowa „Daily M e”).</text:span></text:p>
          </draw:text-box>
        </draw:frame>
        <draw:frame draw:style-name="gr2" draw:text-style-name="P3" draw:layer="layout" svg:width="0.942cm" svg:height="0.454cm" svg:x="2.565cm" svg:y="21.152cm">
          <draw:text-box>
            <text:p text:style-name="P1"><text:span text:style-name="T3">Stare </text:span></text:p>
          </draw:text-box>
        </draw:frame>
        <draw:frame draw:style-name="gr2" draw:text-style-name="P3" draw:layer="layout" svg:width="1.204cm" svg:height="0.454cm" svg:x="3.768cm" svg:y="21.152cm">
          <draw:text-box>
            <text:p text:style-name="P1"><text:span text:style-name="T3">media, </text:span></text:p>
          </draw:text-box>
        </draw:frame>
        <draw:frame draw:style-name="gr2" draw:text-style-name="P3" draw:layer="layout" svg:width="0.603cm" svg:height="0.454cm" svg:x="5.232cm" svg:y="21.152cm">
          <draw:text-box>
            <text:p text:style-name="P1"><text:span text:style-name="T3">jak </text:span></text:p>
          </draw:text-box>
        </draw:frame>
        <draw:frame draw:style-name="gr2" draw:text-style-name="P3" draw:layer="layout" svg:width="0.942cm" svg:height="0.454cm" svg:x="6.105cm" svg:y="21.152cm">
          <draw:text-box>
            <text:p text:style-name="P1"><text:span text:style-name="T3">radio </text:span></text:p>
          </draw:text-box>
        </draw:frame>
        <draw:frame draw:style-name="gr2" draw:text-style-name="P3" draw:layer="layout" svg:width="0.405cm" svg:height="0.454cm" svg:x="7.332cm" svg:y="21.152cm">
          <draw:text-box>
            <text:p text:style-name="P1"><text:span text:style-name="T3">i </text:span></text:p>
          </draw:text-box>
        </draw:frame>
        <draw:frame draw:style-name="gr2" draw:text-style-name="P3" draw:layer="layout" svg:width="1.683cm" svg:height="0.454cm" svg:x="7.713cm" svg:y="21.152cm">
          <draw:text-box>
            <text:p text:style-name="P1"><text:span text:style-name="T3">telewizja, </text:span></text:p>
          </draw:text-box>
        </draw:frame>
        <draw:frame draw:style-name="gr2" draw:text-style-name="P3" draw:layer="layout" svg:width="0.874cm" svg:height="0.454cm" svg:x="9.745cm" svg:y="21.152cm">
          <draw:text-box>
            <text:p text:style-name="P1"><text:span text:style-name="T3">będą </text:span></text:p>
          </draw:text-box>
        </draw:frame>
        <draw:frame draw:style-name="gr2" draw:text-style-name="P3" draw:layer="layout" svg:width="2.915cm" svg:height="0.454cm" svg:x="10.88cm" svg:y="21.152cm">
          <draw:text-box>
            <text:p text:style-name="P1"><text:span text:style-name="T3">zapewne <text:s/>jeszcze </text:span></text:p>
          </draw:text-box>
        </draw:frame>
        <draw:frame draw:style-name="gr2" draw:text-style-name="P3" draw:layer="layout" svg:width="1.031cm" svg:height="0.454cm" svg:x="14.333cm" svg:y="21.152cm">
          <draw:text-box>
            <text:p text:style-name="P1"><text:span text:style-name="T3">dkigo </text:span></text:p>
          </draw:text-box>
        </draw:frame>
        <draw:frame draw:style-name="gr2" draw:text-style-name="P3" draw:layer="layout" svg:width="2.009cm" svg:height="0.454cm" svg:x="15.646cm" svg:y="21.152cm">
          <draw:text-box>
            <text:p text:style-name="P1"><text:span text:style-name="T3">dominującą </text:span></text:p>
          </draw:text-box>
        </draw:frame>
        <draw:frame draw:style-name="gr2" draw:text-style-name="P3" draw:layer="layout" svg:width="1.077cm" svg:height="0.454cm" svg:x="18.059cm" svg:y="21.152cm">
          <draw:text-box>
            <text:p text:style-name="P1"><text:span text:style-name="T3">formą </text:span></text:p>
          </draw:text-box>
        </draw:frame>
        <draw:frame draw:style-name="gr2" draw:text-style-name="P3" draw:layer="layout" svg:width="4.925cm" svg:height="0.454cm" svg:x="1.905cm" svg:y="21.684cm">
          <draw:text-box>
            <text:p text:style-name="P1"><text:span text:style-name="T3">komunikowania <text:s/>publicznego </text:span></text:p>
          </draw:text-box>
        </draw:frame>
        <draw:frame draw:style-name="gr2" draw:text-style-name="P3" draw:layer="layout" svg:width="0.405cm" svg:height="0.454cm" svg:x="7.578cm" svg:y="21.684cm">
          <draw:text-box>
            <text:p text:style-name="P1"><text:span text:style-name="T3">i </text:span></text:p>
          </draw:text-box>
        </draw:frame>
        <draw:frame draw:style-name="gr2" draw:text-style-name="P3" draw:layer="layout" svg:width="2.22cm" svg:height="0.454cm" svg:x="7.908cm" svg:y="21.684cm">
          <draw:text-box>
            <text:p text:style-name="P1"><text:span text:style-name="T3">społecznego, </text:span></text:p>
          </draw:text-box>
        </draw:frame>
        <draw:frame draw:style-name="gr2" draw:text-style-name="P3" draw:layer="layout" svg:width="3.99cm" svg:height="0.454cm" svg:x="10.499cm" svg:y="21.684cm">
          <draw:text-box>
            <text:p text:style-name="P1"><text:span text:style-name="T3">ale <text:s/>już <text:s/>jest <text:s/>oczywiste, </text:span></text:p>
          </draw:text-box>
        </draw:frame>
        <draw:frame draw:style-name="gr2" draw:text-style-name="P3" draw:layer="layout" svg:width="1.733cm" svg:height="0.454cm" svg:x="15.019cm" svg:y="21.684cm">
          <draw:text-box>
            <text:p text:style-name="P1"><text:span text:style-name="T3">że <text:s/>pewne </text:span></text:p>
          </draw:text-box>
        </draw:frame>
        <draw:frame draw:style-name="gr2" draw:text-style-name="P3" draw:layer="layout" svg:width="1.954cm" svg:height="0.454cm" svg:x="17.052cm" svg:y="21.684cm">
          <draw:text-box>
            <text:p text:style-name="P1"><text:span text:style-name="T3">środowiska </text:span></text:p>
          </draw:text-box>
        </draw:frame>
        <draw:frame draw:style-name="gr2" draw:text-style-name="P3" draw:layer="layout" svg:width="0.405cm" svg:height="0.454cm" svg:x="1.916cm" svg:y="22.21cm">
          <draw:text-box>
            <text:p text:style-name="P1"><text:span text:style-name="T3">i </text:span></text:p>
          </draw:text-box>
        </draw:frame>
        <draw:frame draw:style-name="gr2" draw:text-style-name="P3" draw:layer="layout" svg:width="2.093cm" svg:height="0.454cm" svg:x="2.328cm" svg:y="22.21cm">
          <draw:text-box>
            <text:p text:style-name="P1"><text:span text:style-name="T3">zbiorowości </text:span></text:p>
          </draw:text-box>
        </draw:frame>
        <draw:frame draw:style-name="gr2" draw:text-style-name="P3" draw:layer="layout" svg:width="0.785cm" svg:height="0.454cm" svg:x="4.902cm" svg:y="22.21cm">
          <draw:text-box>
            <text:p text:style-name="P1"><text:span text:style-name="T3">żyją </text:span></text:p>
          </draw:text-box>
        </draw:frame>
        <draw:frame draw:style-name="gr2" draw:text-style-name="P3" draw:layer="layout" svg:width="0.405cm" svg:height="0.454cm" svg:x="5.978cm" svg:y="22.21cm">
          <draw:text-box>
            <text:p text:style-name="P1"><text:span text:style-name="T3">w </text:span></text:p>
          </draw:text-box>
        </draw:frame>
        <draw:frame draw:style-name="gr2" draw:text-style-name="P3" draw:layer="layout" svg:width="1.323cm" svg:height="0.454cm" svg:x="6.637cm" svg:y="22.21cm">
          <draw:text-box>
            <text:p text:style-name="P1"><text:span text:style-name="T3">nowym </text:span></text:p>
          </draw:text-box>
        </draw:frame>
        <draw:frame draw:style-name="gr2" draw:text-style-name="P3" draw:layer="layout" svg:width="1.975cm" svg:height="0.454cm" svg:x="8.322cm" svg:y="22.21cm">
          <draw:text-box>
            <text:p text:style-name="P1"><text:span text:style-name="T3">środowisku </text:span></text:p>
          </draw:text-box>
        </draw:frame>
        <draw:frame draw:style-name="gr2" draw:text-style-name="P3" draw:layer="layout" svg:width="3.312cm" svg:height="0.454cm" svg:x="10.753cm" svg:y="22.21cm">
          <draw:text-box>
            <text:p text:style-name="P1"><text:span text:style-name="T3">teleinformacyjnym. </text:span></text:p>
          </draw:text-box>
        </draw:frame>
        <draw:frame draw:style-name="gr2" draw:text-style-name="P3" draw:layer="layout" svg:width="2.051cm" svg:height="0.454cm" svg:x="14.665cm" svg:y="22.21cm">
          <draw:text-box>
            <text:p text:style-name="P1"><text:span text:style-name="T3">Przykładem </text:span></text:p>
          </draw:text-box>
        </draw:frame>
        <draw:frame draw:style-name="gr2" draw:text-style-name="P3" draw:layer="layout" svg:width="0.442cm" svg:height="0.454cm" svg:x="17.179cm" svg:y="22.21cm">
          <draw:text-box>
            <text:p text:style-name="P1"><text:span text:style-name="T3">są </text:span></text:p>
          </draw:text-box>
        </draw:frame>
        <draw:frame draw:style-name="gr2" draw:text-style-name="P3" draw:layer="layout" svg:width="1.238cm" svg:height="0.454cm" svg:x="17.882cm" svg:y="22.21cm">
          <draw:text-box>
            <text:p text:style-name="P1"><text:span text:style-name="T3">młodzi </text:span></text:p>
          </draw:text-box>
        </draw:frame>
        <draw:frame draw:style-name="gr2" draw:text-style-name="P3" draw:layer="layout" svg:width="1.839cm" svg:height="0.454cm" svg:x="1.905cm" svg:y="22.743cm">
          <draw:text-box>
            <text:p text:style-name="P1"><text:span text:style-name="T3">internauci, </text:span></text:p>
          </draw:text-box>
        </draw:frame>
        <draw:frame draw:style-name="gr2" draw:text-style-name="P3" draw:layer="layout" svg:width="0.405cm" svg:height="0.454cm" svg:x="4.124cm" svg:y="22.743cm">
          <draw:text-box>
            <text:p text:style-name="P1"><text:span text:style-name="T3">a </text:span></text:p>
          </draw:text-box>
        </draw:frame>
        <draw:frame draw:style-name="gr2" draw:text-style-name="P3" draw:layer="layout" svg:width="1.327cm" svg:height="0.454cm" svg:x="4.581cm" svg:y="22.743cm">
          <draw:text-box>
            <text:p text:style-name="P1"><text:span text:style-name="T3">ogólnie </text:span></text:p>
          </draw:text-box>
        </draw:frame>
        <draw:frame draw:style-name="gr2" draw:text-style-name="P3" draw:layer="layout" svg:width="1.602cm" svg:height="0.454cm" svg:x="6.232cm" svg:y="22.743cm">
          <draw:text-box>
            <text:p text:style-name="P1"><text:span text:style-name="T3">młodzież </text:span></text:p>
          </draw:text-box>
        </draw:frame>
        <draw:frame draw:style-name="gr2" draw:text-style-name="P3" draw:layer="layout" svg:width="1.92cm" svg:height="0.454cm" svg:x="8.188cm" svg:y="22.743cm">
          <draw:text-box>
            <text:p text:style-name="P1"><text:span text:style-name="T3">integrująca </text:span></text:p>
          </draw:text-box>
        </draw:frame>
        <draw:frame draw:style-name="gr2" draw:text-style-name="P3" draw:layer="layout" svg:width="0.405cm" svg:height="0.454cm" svg:x="10.456cm" svg:y="22.743cm">
          <draw:text-box>
            <text:p text:style-name="P1"><text:span text:style-name="T3">w </text:span></text:p>
          </draw:text-box>
        </draw:frame>
        <draw:frame draw:style-name="gr2" draw:text-style-name="P3" draw:layer="layout" svg:width="0.734cm" svg:height="0.454cm" svg:x="11.058cm" svg:y="22.743cm">
          <draw:text-box>
            <text:p text:style-name="P1"><text:span text:style-name="T3">swe </text:span></text:p>
          </draw:text-box>
        </draw:frame>
        <draw:frame draw:style-name="gr2" draw:text-style-name="P3" draw:layer="layout" svg:width="1.759cm" svg:height="0.454cm" svg:x="12.023cm" svg:y="22.743cm">
          <draw:text-box>
            <text:p text:style-name="P1"><text:span text:style-name="T3">codzienne </text:span></text:p>
          </draw:text-box>
        </draw:frame>
        <draw:frame draw:style-name="gr2" draw:text-style-name="P3" draw:layer="layout" svg:width="0.967cm" svg:height="0.454cm" svg:x="14.14cm" svg:y="22.743cm">
          <draw:text-box>
            <text:p text:style-name="P1"><text:span text:style-name="T3">życie </text:span></text:p>
          </draw:text-box>
        </draw:frame>
        <draw:frame draw:style-name="gr2" draw:text-style-name="P3" draw:layer="layout" svg:width="2.208cm" svg:height="0.454cm" svg:x="15.358cm" svg:y="22.743cm">
          <draw:text-box>
            <text:p text:style-name="P1"><text:span text:style-name="T3">wielostronne </text:span></text:p>
          </draw:text-box>
        </draw:frame>
        <draw:frame draw:style-name="gr2" draw:text-style-name="P3" draw:layer="layout" svg:width="1.124cm" svg:height="0.454cm" svg:x="18.001cm" svg:y="22.743cm">
          <draw:text-box>
            <text:p text:style-name="P1"><text:span text:style-name="T3">użytki </text:span></text:p>
          </draw:text-box>
        </draw:frame>
        <draw:frame draw:style-name="gr2" draw:text-style-name="P3" draw:layer="layout" svg:width="11.864cm" svg:height="0.454cm" svg:x="1.898cm" svg:y="23.286cm">
          <draw:text-box>
            <text:p text:style-name="P1"><text:span text:style-name="T3">telefonu komórkowego. <text:s/>Można o niej wręcz mówić: pokolenie SMSów.</text:span></text:p>
          </draw:text-box>
        </draw:frame>
        <draw:frame draw:style-name="gr2" draw:text-style-name="P3" draw:layer="layout" svg:width="1.573cm" svg:height="0.454cm" svg:x="2.565cm" svg:y="23.896cm">
          <draw:text-box>
            <text:p text:style-name="P1"><text:span text:style-name="T3">Powstaje </text:span></text:p>
          </draw:text-box>
        </draw:frame>
        <draw:frame draw:style-name="gr2" draw:text-style-name="P3" draw:layer="layout" svg:width="1.463cm" svg:height="0.454cm" svg:x="4.505cm" svg:y="23.896cm">
          <draw:text-box>
            <text:p text:style-name="P1"><text:span text:style-name="T3">problem </text:span></text:p>
          </draw:text-box>
        </draw:frame>
        <draw:frame draw:style-name="gr2" draw:text-style-name="P3" draw:layer="layout" svg:width="2.872cm" svg:height="0.454cm" svg:x="6.35cm" svg:y="23.896cm">
          <draw:text-box>
            <text:p text:style-name="P1"><text:span text:style-name="T3">fragmentaryzacji </text:span></text:p>
          </draw:text-box>
        </draw:frame>
        <draw:frame draw:style-name="gr2" draw:text-style-name="P3" draw:layer="layout" svg:width="2.059cm" svg:height="0.454cm" svg:x="9.754cm" svg:y="23.896cm">
          <draw:text-box>
            <text:p text:style-name="P1"><text:span text:style-name="T3">audytoriów, </text:span></text:p>
          </draw:text-box>
        </draw:frame>
        <draw:frame draw:style-name="gr2" draw:text-style-name="P3" draw:layer="layout" svg:width="0.405cm" svg:height="0.454cm" svg:x="12.243cm" svg:y="23.896cm">
          <draw:text-box>
            <text:p text:style-name="P1"><text:span text:style-name="T3">a </text:span></text:p>
          </draw:text-box>
        </draw:frame>
        <draw:frame draw:style-name="gr2" draw:text-style-name="P3" draw:layer="layout" svg:width="1.733cm" svg:height="0.454cm" svg:x="12.718cm" svg:y="23.896cm">
          <draw:text-box>
            <text:p text:style-name="P1"><text:span text:style-name="T3">właściwie </text:span></text:p>
          </draw:text-box>
        </draw:frame>
        <draw:frame draw:style-name="gr2" draw:text-style-name="P3" draw:layer="layout" svg:width="1.556cm" svg:height="0.454cm" svg:x="14.85cm" svg:y="23.896cm">
          <draw:text-box>
            <text:p text:style-name="P1"><text:span text:style-name="T3">separacji </text:span></text:p>
          </draw:text-box>
        </draw:frame>
        <draw:frame draw:style-name="gr2" draw:text-style-name="P3" draw:layer="layout" svg:width="2.208cm" svg:height="0.454cm" svg:x="16.773cm" svg:y="23.896cm">
          <draw:text-box>
            <text:p text:style-name="P1"><text:span text:style-name="T3">doświadczeń </text:span></text:p>
          </draw:text-box>
        </draw:frame>
        <draw:frame draw:style-name="gr2" draw:text-style-name="P3" draw:layer="layout" svg:width="2.263cm" svg:height="0.454cm" svg:x="1.905cm" svg:y="24.436cm">
          <draw:text-box>
            <text:p text:style-name="P1"><text:span text:style-name="T3">kulturowych. </text:span></text:p>
          </draw:text-box>
        </draw:frame>
        <draw:frame draw:style-name="gr2" draw:text-style-name="P3" draw:layer="layout" svg:width="0.557cm" svg:height="0.454cm" svg:x="4.563cm" svg:y="24.436cm">
          <draw:text-box>
            <text:p text:style-name="P1"><text:span text:style-name="T3">To </text:span></text:p>
          </draw:text-box>
        </draw:frame>
        <draw:frame draw:style-name="gr2" draw:text-style-name="P3" draw:layer="layout" svg:width="1.471cm" svg:height="0.454cm" svg:x="5.292cm" svg:y="24.436cm">
          <draw:text-box>
            <text:p text:style-name="P1"><text:span text:style-name="T3">sprawia, </text:span></text:p>
          </draw:text-box>
        </draw:frame>
        <draw:frame draw:style-name="gr2" draw:text-style-name="P3" draw:layer="layout" svg:width="4.815cm" svg:height="0.454cm" svg:x="7.052cm" svg:y="24.436cm">
          <draw:text-box>
            <text:p text:style-name="P1"><text:span text:style-name="T3">ze <text:s/>nadal <text:s/>nam <text:s/>są <text:s/>potrzebne </text:span></text:p>
          </draw:text-box>
        </draw:frame>
        <draw:frame draw:style-name="gr2" draw:text-style-name="P3" draw:layer="layout" svg:width="2.915cm" svg:height="0.454cm" svg:x="12.497cm" svg:y="24.436cm">
          <draw:text-box>
            <text:p text:style-name="P1"><text:span text:style-name="T3">stare <text:s/>unifikujące </text:span></text:p>
          </draw:text-box>
        </draw:frame>
        <draw:frame draw:style-name="gr2" draw:text-style-name="P3" draw:layer="layout" svg:width="1.103cm" svg:height="0.454cm" svg:x="15.866cm" svg:y="24.436cm">
          <draw:text-box>
            <text:p text:style-name="P1"><text:span text:style-name="T3">media </text:span></text:p>
          </draw:text-box>
        </draw:frame>
        <draw:frame draw:style-name="gr2" draw:text-style-name="P3" draw:layer="layout" svg:width="1.915cm" svg:height="0.454cm" svg:x="17.205cm" svg:y="24.436cm">
          <draw:text-box>
            <text:p text:style-name="P1"><text:span text:style-name="T3">(tu <text:s/>riie <text:s/>do </text:span></text:p>
          </draw:text-box>
        </draw:frame>
        <draw:frame draw:style-name="gr2" draw:text-style-name="P3" draw:layer="layout" svg:width="11.377cm" svg:height="0.454cm" svg:x="1.898cm" svg:y="24.979cm">
          <draw:text-box>
            <text:p text:style-name="P1"><text:span text:style-name="T3">przecenienia jest program Big Brother, ale może w nowym wydaniu).</text:span></text:p>
          </draw:text-box>
        </draw:frame>
        <draw:frame draw:style-name="gr4" draw:text-style-name="P5" draw:layer="layout" svg:width="2.483cm" svg:height="0.369cm" svg:x="1.898cm" svg:y="27.293cm">
          <draw:text-box>
            <text:p text:style-name="P1"><text:span text:style-name="T8">^ Tam że, <text:s/>s. <text:s/>35.</text:span><text:span text:style-name="T10"> </text:span></text:p>
          </draw:text-box>
        </draw:frame>
        <draw:frame draw:style-name="gr4" draw:text-style-name="P5" draw:layer="layout" svg:width="2.398cm" svg:height="0.369cm" svg:x="1.898cm" svg:y="27.769cm">
          <draw:text-box>
            <text:p text:style-name="P1"><text:span text:style-name="T8">^ Tam że, <text:s/>s. <text:s/>36.</text:span></text:p>
          </draw:text-box>
        </draw:frame>
      </draw:page>
      <draw:page draw:name="page6" draw:style-name="dp1" draw:master-page-name="master-page43">
        <draw:frame draw:style-name="gr2" draw:text-style-name="P3" draw:layer="layout" svg:width="15.132cm" svg:height="0.454cm" svg:x="2.445cm" svg:y="3.481cm">
          <draw:text-box>
            <text:p text:style-name="P1"><text:span text:style-name="T3">Jednocześnie <text:s/>tworzą <text:s/>się <text:s/>nowe <text:s/>cyberwspólnoty, <text:s/>a <text:s/>także <text:s/>nowe <text:s/>fonny <text:s/>dialogu <text:s/>i <text:s/>dysputy </text:span></text:p>
          </draw:text-box>
        </draw:frame>
        <draw:frame draw:style-name="gr2" draw:text-style-name="P3" draw:layer="layout" svg:width="1.238cm" svg:height="0.454cm" svg:x="1.803cm" svg:y="4cm">
          <draw:text-box>
            <text:p text:style-name="P1"><text:span text:style-name="T3">(czaty).</text:span></text:p>
          </draw:text-box>
        </draw:frame>
        <draw:frame draw:style-name="gr2" draw:text-style-name="P3" draw:layer="layout" svg:width="1.759cm" svg:height="0.454cm" svg:x="2.438cm" svg:y="4.642cm">
          <draw:text-box>
            <text:p text:style-name="P1"><text:span text:style-name="T2">R egulacja</text:span></text:p>
          </draw:text-box>
        </draw:frame>
        <draw:frame draw:style-name="gr2" draw:text-style-name="P3" draw:layer="layout" svg:width="14.975cm" svg:height="0.454cm" svg:x="2.462cm" svg:y="5.27cm">
          <draw:text-box>
            <text:p text:style-name="P1"><text:span text:style-name="T3">Instytucje medialne nie są tak bardzo różne jak technologie, którymi <text:s/>się posługują, ani <text:s/>się </text:span></text:p>
          </draw:text-box>
        </draw:frame>
        <draw:frame draw:style-name="gr2" draw:text-style-name="P3" draw:layer="layout" svg:width="6.051cm" svg:height="0.454cm" svg:x="1.796cm" svg:y="5.802cm">
          <draw:text-box>
            <text:p text:style-name="P1"><text:span text:style-name="T3">nie <text:s/>zmieniają <text:s/>tak <text:s/>szybko <text:s/>jak <text:s/>one. </text:span></text:p>
          </draw:text-box>
        </draw:frame>
        <draw:frame draw:style-name="gr2" draw:text-style-name="P3" draw:layer="layout" svg:width="9.442cm" svg:height="0.454cm" svg:x="8.627cm" svg:y="5.802cm">
          <draw:text-box>
            <text:p text:style-name="P1"><text:span text:style-name="T3">Następuje <text:s/>jednak <text:s/>koncentracja <text:s/>medialnych <text:s/>organizacji </text:span></text:p>
          </draw:text-box>
        </draw:frame>
        <draw:frame draw:style-name="gr2" draw:text-style-name="P3" draw:layer="layout" svg:width="15.953cm" svg:height="0.454cm" svg:x="1.81cm" svg:y="6.335cm">
          <draw:text-box>
            <text:p text:style-name="P1"><text:span text:style-name="T3">i <text:s/>przemysłów. <text:s/>Nie <text:s/>nadąża za tym <text:s/>zmiana podejścia, <text:s/>wciąż <text:s/>tkwimy w <text:s/>doktrynach <text:s/>i <text:s/>normach </text:span></text:p>
          </draw:text-box>
        </draw:frame>
        <draw:frame draw:style-name="gr2" draw:text-style-name="P3" draw:layer="layout" svg:width="2.771cm" svg:height="0.454cm" svg:x="1.803cm" svg:y="6.878cm">
          <draw:text-box>
            <text:p text:style-name="P1"><text:span text:style-name="T3">wypracowanych </text:span></text:p>
          </draw:text-box>
        </draw:frame>
        <draw:frame draw:style-name="gr2" draw:text-style-name="P3" draw:layer="layout" svg:width="0.405cm" svg:height="0.454cm" svg:x="5.165cm" svg:y="6.878cm">
          <draw:text-box>
            <text:p text:style-name="P1"><text:span text:style-name="T3">w </text:span></text:p>
          </draw:text-box>
        </draw:frame>
        <draw:frame draw:style-name="gr2" draw:text-style-name="P3" draw:layer="layout" svg:width="0.785cm" svg:height="0.454cm" svg:x="5.851cm" svg:y="6.878cm">
          <draw:text-box>
            <text:p text:style-name="P1"><text:span text:style-name="T3">erze </text:span></text:p>
          </draw:text-box>
        </draw:frame>
        <draw:frame draw:style-name="gr2" draw:text-style-name="P3" draw:layer="layout" svg:width="2.491cm" svg:height="0.454cm" svg:x="6.943cm" svg:y="6.878cm">
          <draw:text-box>
            <text:p text:style-name="P1"><text:span text:style-name="T3">przemysłowej. </text:span></text:p>
          </draw:text-box>
        </draw:frame>
        <draw:frame draw:style-name="gr2" draw:text-style-name="P3" draw:layer="layout" svg:width="1.306cm" svg:height="0.454cm" svg:x="9.982cm" svg:y="6.878cm">
          <draw:text-box>
            <text:p text:style-name="P1"><text:span text:style-name="T3">Zresztą </text:span></text:p>
          </draw:text-box>
        </draw:frame>
        <draw:frame draw:style-name="gr2" draw:text-style-name="P3" draw:layer="layout" svg:width="1.463cm" svg:height="0.454cm" svg:x="11.675cm" svg:y="6.878cm">
          <draw:text-box>
            <text:p text:style-name="P1"><text:span text:style-name="T3">kontrola </text:span></text:p>
          </draw:text-box>
        </draw:frame>
        <draw:frame draw:style-name="gr2" draw:text-style-name="P3" draw:layer="layout" svg:width="0.405cm" svg:height="0.454cm" svg:x="13.556cm" svg:y="6.878cm">
          <draw:text-box>
            <text:p text:style-name="P1"><text:span text:style-name="T3">i </text:span></text:p>
          </draw:text-box>
        </draw:frame>
        <draw:frame draw:style-name="gr2" draw:text-style-name="P3" draw:layer="layout" svg:width="1.259cm" svg:height="0.454cm" svg:x="13.995cm" svg:y="6.878cm">
          <draw:text-box>
            <text:p text:style-name="P1"><text:span text:style-name="T3">władza </text:span></text:p>
          </draw:text-box>
        </draw:frame>
        <draw:frame draw:style-name="gr2" draw:text-style-name="P3" draw:layer="layout" svg:width="0.405cm" svg:height="0.454cm" svg:x="15.638cm" svg:y="6.878cm">
          <draw:text-box>
            <text:p text:style-name="P1"><text:span text:style-name="T3">w </text:span></text:p>
          </draw:text-box>
        </draw:frame>
        <draw:frame draw:style-name="gr2" draw:text-style-name="P3" draw:layer="layout" svg:width="2.572cm" svg:height="0.454cm" svg:x="16.323cm" svg:y="6.878cm">
          <draw:text-box>
            <text:p text:style-name="P1"><text:span text:style-name="T3">społeczeństwie </text:span></text:p>
          </draw:text-box>
        </draw:frame>
        <draw:frame draw:style-name="gr2" draw:text-style-name="P3" draw:layer="layout" svg:width="15.665cm" svg:height="0.454cm" svg:x="1.82cm" svg:y="7.411cm">
          <draw:text-box>
            <text:p text:style-name="P1"><text:span text:style-name="T3">informacyjnym jeszcze <text:s/>nie różni <text:s/>się zasadniczo <text:s/>od tej <text:s/>z fazy przemysłowej. Nie <text:s/>filozofowie </text:span></text:p>
          </draw:text-box>
        </draw:frame>
        <draw:frame draw:style-name="gr2" draw:text-style-name="P3" draw:layer="layout" svg:width="15.361cm" svg:height="0.454cm" svg:x="1.81cm" svg:y="7.954cm">
          <draw:text-box>
            <text:p text:style-name="P1"><text:span text:style-name="T3">ani mędrcy, ani nawet uczeni rządzą i zarabiają najwięcej. Powstaje proletariat informacyjny, </text:span></text:p>
          </draw:text-box>
        </draw:frame>
        <draw:frame draw:style-name="gr2" draw:text-style-name="P3" draw:layer="layout" svg:width="5.006cm" svg:height="0.454cm" svg:x="1.81cm" svg:y="8.476cm">
          <draw:text-box>
            <text:p text:style-name="P1"><text:span text:style-name="T3">ale nie ma elity informacyjnej.</text:span></text:p>
          </draw:text-box>
        </draw:frame>
        <draw:frame draw:style-name="gr2" draw:text-style-name="P3" draw:layer="layout" svg:width="3.736cm" svg:height="0.454cm" svg:x="2.462cm" svg:y="9.111cm">
          <draw:text-box>
            <text:p text:style-name="P1"><text:span text:style-name="T3">Badanie <text:s/>struktur, <text:s/>kto </text:span></text:p>
          </draw:text-box>
        </draw:frame>
        <draw:frame draw:style-name="gr2" draw:text-style-name="P3" draw:layer="layout" svg:width="11.28cm" svg:height="0.454cm" svg:x="6.749cm" svg:y="9.111cm">
          <draw:text-box>
            <text:p text:style-name="P1"><text:span text:style-name="T3">i <text:s/>jak <text:s/>komunikuje, <text:s/>kto <text:s/>zarządza <text:s/>globalną <text:s/>siecią, <text:s/>jest <text:s/>tu <text:s/>tematem </text:span></text:p>
          </draw:text-box>
        </draw:frame>
        <draw:frame draw:style-name="gr2" draw:text-style-name="P3" draw:layer="layout" svg:width="1.424cm" svg:height="0.454cm" svg:x="1.81cm" svg:y="9.648cm">
          <draw:text-box>
            <text:p text:style-name="P1"><text:span text:style-name="T3">nowym. </text:span></text:p>
          </draw:text-box>
        </draw:frame>
        <draw:frame draw:style-name="gr2" draw:text-style-name="P3" draw:layer="layout" svg:width="14.218cm" svg:height="0.454cm" svg:x="3.505cm" svg:y="9.648cm">
          <draw:text-box>
            <text:p text:style-name="P1"><text:span text:style-name="T3">Czy <text:s/>prawa <text:s/>narodowe <text:s/>obejmują <text:s/>lokalny <text:s/>fragment <text:s/>sieci, <text:s/>czy <text:s/>jest <text:s/>potrzebne <text:s/>prawo </text:span></text:p>
          </draw:text-box>
        </draw:frame>
        <draw:frame draw:style-name="gr2" draw:text-style-name="P3" draw:layer="layout" svg:width="2.656cm" svg:height="0.454cm" svg:x="1.81cm" svg:y="10.17cm">
          <draw:text-box>
            <text:p text:style-name="P1"><text:span text:style-name="T3">globalnej <text:s/>sieci?</text:span></text:p>
          </draw:text-box>
        </draw:frame>
        <draw:frame draw:style-name="gr2" draw:text-style-name="P3" draw:layer="layout" svg:width="1.831cm" svg:height="0.454cm" svg:x="2.455cm" svg:y="10.805cm">
          <draw:text-box>
            <text:p text:style-name="P1"><text:span text:style-name="T3">Zacieranie </text:span></text:p>
          </draw:text-box>
        </draw:frame>
        <draw:frame draw:style-name="gr2" draw:text-style-name="P3" draw:layer="layout" svg:width="1.327cm" svg:height="0.454cm" svg:x="4.681cm" svg:y="10.805cm">
          <draw:text-box>
            <text:p text:style-name="P1"><text:span text:style-name="T3">różnicy </text:span></text:p>
          </draw:text-box>
        </draw:frame>
        <draw:frame draw:style-name="gr2" draw:text-style-name="P3" draw:layer="layout" svg:width="1.306cm" svg:height="0.454cm" svg:x="6.35cm" svg:y="10.805cm">
          <draw:text-box>
            <text:p text:style-name="P1"><text:span text:style-name="T3">między </text:span></text:p>
          </draw:text-box>
        </draw:frame>
        <draw:frame draw:style-name="gr2" draw:text-style-name="P3" draw:layer="layout" svg:width="1.958cm" svg:height="0.454cm" svg:x="7.968cm" svg:y="10.805cm">
          <draw:text-box>
            <text:p text:style-name="P1"><text:span text:style-name="T3">prywatnym </text:span></text:p>
          </draw:text-box>
        </draw:frame>
        <draw:frame draw:style-name="gr2" draw:text-style-name="P3" draw:layer="layout" svg:width="0.405cm" svg:height="0.454cm" svg:x="10.354cm" svg:y="10.805cm">
          <draw:text-box>
            <text:p text:style-name="P1"><text:span text:style-name="T3">a </text:span></text:p>
          </draw:text-box>
        </draw:frame>
        <draw:frame draw:style-name="gr2" draw:text-style-name="P3" draw:layer="layout" svg:width="2.03cm" svg:height="0.454cm" svg:x="10.82cm" svg:y="10.805cm">
          <draw:text-box>
            <text:p text:style-name="P1"><text:span text:style-name="T3">publicznym </text:span></text:p>
          </draw:text-box>
        </draw:frame>
        <draw:frame draw:style-name="gr2" draw:text-style-name="P3" draw:layer="layout" svg:width="3.046cm" svg:height="0.454cm" svg:x="13.268cm" svg:y="10.805cm">
          <draw:text-box>
            <text:p text:style-name="P1"><text:span text:style-name="T3">komunikowaniem </text:span></text:p>
          </draw:text-box>
        </draw:frame>
        <draw:frame draw:style-name="gr2" draw:text-style-name="P3" draw:layer="layout" svg:width="1.471cm" svg:height="0.454cm" svg:x="16.882cm" svg:y="10.805cm">
          <draw:text-box>
            <text:p text:style-name="P1"><text:span text:style-name="T3">sprawia, </text:span></text:p>
          </draw:text-box>
        </draw:frame>
        <draw:frame draw:style-name="gr2" draw:text-style-name="P3" draw:layer="layout" svg:width="0.468cm" svg:height="0.454cm" svg:x="18.703cm" svg:y="10.805cm">
          <draw:text-box>
            <text:p text:style-name="P1"><text:span text:style-name="T3">że </text:span></text:p>
          </draw:text-box>
        </draw:frame>
        <draw:frame draw:style-name="gr2" draw:text-style-name="P3" draw:layer="layout" svg:width="2.601cm" svg:height="0.454cm" svg:x="1.81cm" svg:y="11.348cm">
          <draw:text-box>
            <text:p text:style-name="P1"><text:span text:style-name="T3">dawny <text:s/>pogląd, </text:span></text:p>
          </draw:text-box>
        </draw:frame>
        <draw:frame draw:style-name="gr2" draw:text-style-name="P3" draw:layer="layout" svg:width="1.09cm" svg:height="0.454cm" svg:x="4.835cm" svg:y="11.348cm">
          <draw:text-box>
            <text:p text:style-name="P1"><text:span text:style-name="T3">że <text:s/>to, </text:span></text:p>
          </draw:text-box>
        </draw:frame>
        <draw:frame draw:style-name="gr2" draw:text-style-name="P3" draw:layer="layout" svg:width="2.28cm" svg:height="0.454cm" svg:x="6.147cm" svg:y="11.348cm">
          <draw:text-box>
            <text:p text:style-name="P1"><text:span text:style-name="T3">co <text:s/>publiczne </text:span></text:p>
          </draw:text-box>
        </draw:frame>
        <draw:frame draw:style-name="gr2" draw:text-style-name="P3" draw:layer="layout" svg:width="0.405cm" svg:height="0.454cm" svg:x="8.805cm" svg:y="11.348cm">
          <draw:text-box>
            <text:p text:style-name="P1"><text:span text:style-name="T3">i </text:span></text:p>
          </draw:text-box>
        </draw:frame>
        <draw:frame draw:style-name="gr2" draw:text-style-name="P3" draw:layer="layout" svg:width="1.564cm" svg:height="0.454cm" svg:x="9.135cm" svg:y="11.348cm">
          <draw:text-box>
            <text:p text:style-name="P1"><text:span text:style-name="T3">naganne, </text:span></text:p>
          </draw:text-box>
        </draw:frame>
        <draw:frame draw:style-name="gr2" draw:text-style-name="P3" draw:layer="layout" svg:width="1.712cm" svg:height="0.454cm" svg:x="10.989cm" svg:y="11.348cm">
          <draw:text-box>
            <text:p text:style-name="P1"><text:span text:style-name="T3">podlegało </text:span></text:p>
          </draw:text-box>
        </draw:frame>
        <draw:frame draw:style-name="gr2" draw:text-style-name="P3" draw:layer="layout" svg:width="2.58cm" svg:height="0.454cm" svg:x="13.021cm" svg:y="11.348cm">
          <draw:text-box>
            <text:p text:style-name="P1"><text:span text:style-name="T3">ostrym <text:s/>karom, </text:span></text:p>
          </draw:text-box>
        </draw:frame>
        <draw:frame draw:style-name="gr2" draw:text-style-name="P3" draw:layer="layout" svg:width="2.893cm" svg:height="0.454cm" svg:x="16.02cm" svg:y="11.348cm">
          <draw:text-box>
            <text:p text:style-name="P1"><text:span text:style-name="T3">nie <text:s/>jest <text:s/>już <text:s/>taki </text:span></text:p>
          </draw:text-box>
        </draw:frame>
        <draw:frame draw:style-name="gr2" draw:text-style-name="P3" draw:layer="layout" svg:width="1.755cm" svg:height="0.454cm" svg:x="1.81cm" svg:y="11.863cm">
          <draw:text-box>
            <text:p text:style-name="P1"><text:span text:style-name="T3">oczywisty.</text:span></text:p>
          </draw:text-box>
        </draw:frame>
        <draw:frame draw:style-name="gr2" draw:text-style-name="P3" draw:layer="layout" svg:width="4.146cm" svg:height="0.454cm" svg:x="2.462cm" svg:y="12.491cm">
          <draw:text-box>
            <text:p text:style-name="P1"><text:span text:style-name="T3">Karalne na ogół są treści:</text:span></text:p>
          </draw:text-box>
        </draw:frame>
        <draw:frame draw:style-name="gr2" draw:text-style-name="P3" draw:layer="layout" svg:width="9.654cm" svg:height="0.454cm" svg:x="3.464cm" svg:y="13.126cm">
          <draw:text-box>
            <text:p text:style-name="P1"><text:span text:style-name="T3">* zagrażające bezpieczeństwu narodowemu i publicznemu,</text:span></text:p>
          </draw:text-box>
        </draw:frame>
        <draw:frame draw:style-name="gr2" draw:text-style-name="P3" draw:layer="layout" svg:width="11.652cm" svg:height="0.454cm" svg:x="3.464cm" svg:y="13.754cm">
          <draw:text-box>
            <text:p text:style-name="P1"><text:span text:style-name="T3">* <text:s/>propagujące wojny, terroryzm, nienawiść rasową, religijną, etniczną,</text:span></text:p>
          </draw:text-box>
        </draw:frame>
        <draw:frame draw:style-name="gr2" draw:text-style-name="P3" draw:layer="layout" svg:width="11.03cm" svg:height="0.454cm" svg:x="3.464cm" svg:y="14.378cm">
          <draw:text-box>
            <text:p text:style-name="P1"><text:span text:style-name="T3">* <text:s/>odnoszące się do seksu dewiacyjnego, deprawacji nieletnich, etc.</text:span></text:p>
          </draw:text-box>
        </draw:frame>
        <draw:frame draw:style-name="gr2" draw:text-style-name="P3" draw:layer="layout" svg:width="9.095cm" svg:height="0.454cm" svg:x="3.464cm" svg:y="15.013cm">
          <draw:text-box>
            <text:p text:style-name="P1"><text:span text:style-name="T3">* ukazujące przemoc w sposób prowadzący do zbrodni,</text:span></text:p>
          </draw:text-box>
        </draw:frame>
        <draw:frame draw:style-name="gr2" draw:text-style-name="P3" draw:layer="layout" svg:width="9.586cm" svg:height="0.454cm" svg:x="3.464cm" svg:y="15.641cm">
          <draw:text-box>
            <text:p text:style-name="P1"><text:span text:style-name="T3">* naruszające prywatność oraz reputację osób prywatnych.</text:span></text:p>
          </draw:text-box>
        </draw:frame>
        <draw:frame draw:style-name="gr2" draw:text-style-name="P3" draw:layer="layout" svg:width="2.254cm" svg:height="0.454cm" svg:x="2.462cm" svg:y="16.266cm">
          <draw:text-box>
            <text:p text:style-name="P1"><text:span text:style-name="T3">Jednocześnie </text:span></text:p>
          </draw:text-box>
        </draw:frame>
        <draw:frame draw:style-name="gr2" draw:text-style-name="P3" draw:layer="layout" svg:width="1.551cm" svg:height="0.454cm" svg:x="5.292cm" svg:y="16.266cm">
          <draw:text-box>
            <text:p text:style-name="P1"><text:span text:style-name="T3">powstaje </text:span></text:p>
          </draw:text-box>
        </draw:frame>
        <draw:frame draw:style-name="gr2" draw:text-style-name="P3" draw:layer="layout" svg:width="0.988cm" svg:height="0.454cm" svg:x="7.324cm" svg:y="16.266cm">
          <draw:text-box>
            <text:p text:style-name="P1"><text:span text:style-name="T3">wiele </text:span></text:p>
          </draw:text-box>
        </draw:frame>
        <draw:frame draw:style-name="gr2" draw:text-style-name="P3" draw:layer="layout" svg:width="1.213cm" svg:height="0.454cm" svg:x="8.721cm" svg:y="16.266cm">
          <draw:text-box>
            <text:p text:style-name="P1"><text:span text:style-name="T3">innych </text:span></text:p>
          </draw:text-box>
        </draw:frame>
        <draw:frame draw:style-name="gr2" draw:text-style-name="P3" draw:layer="layout" svg:width="1.958cm" svg:height="0.454cm" svg:x="10.338cm" svg:y="16.266cm">
          <draw:text-box>
            <text:p text:style-name="P1"><text:span text:style-name="T3">problemów </text:span></text:p>
          </draw:text-box>
        </draw:frame>
        <draw:frame draw:style-name="gr2" draw:text-style-name="P3" draw:layer="layout" svg:width="2.495cm" svg:height="0.454cm" svg:x="12.827cm" svg:y="16.266cm">
          <draw:text-box>
            <text:p text:style-name="P1"><text:span text:style-name="T3">teoretycznych, </text:span></text:p>
          </draw:text-box>
        </draw:frame>
        <draw:frame draw:style-name="gr2" draw:text-style-name="P3" draw:layer="layout" svg:width="0.713cm" svg:height="0.454cm" svg:x="15.917cm" svg:y="16.266cm">
          <draw:text-box>
            <text:p text:style-name="P1"><text:span text:style-name="T3">gdy </text:span></text:p>
          </draw:text-box>
        </draw:frame>
        <draw:frame draw:style-name="gr2" draw:text-style-name="P3" draw:layer="layout" svg:width="1.983cm" svg:height="0.454cm" svg:x="16.985cm" svg:y="16.266cm">
          <draw:text-box>
            <text:p text:style-name="P1"><text:span text:style-name="T3">rozważamy </text:span></text:p>
          </draw:text-box>
        </draw:frame>
        <draw:frame draw:style-name="gr2" draw:text-style-name="P3" draw:layer="layout" svg:width="5.311cm" svg:height="0.454cm" svg:x="1.82cm" svg:y="16.802cm">
          <draw:text-box>
            <text:p text:style-name="P1"><text:span text:style-name="T3">tworzenie <text:s/>doktryny <text:s/>społecznej </text:span></text:p>
          </draw:text-box>
        </draw:frame>
        <draw:frame draw:style-name="gr2" draw:text-style-name="P3" draw:layer="layout" svg:width="1.733cm" svg:height="0.454cm" svg:x="7.883cm" svg:y="16.802cm">
          <draw:text-box>
            <text:p text:style-name="P1"><text:span text:style-name="T3">i <text:s/>prawnej </text:span></text:p>
          </draw:text-box>
        </draw:frame>
        <draw:frame draw:style-name="gr2" draw:text-style-name="P3" draw:layer="layout" svg:width="3.16cm" svg:height="0.454cm" svg:x="9.888cm" svg:y="16.802cm">
          <draw:text-box>
            <text:p text:style-name="P1"><text:span text:style-name="T3">odpowiedzialności </text:span></text:p>
          </draw:text-box>
        </draw:frame>
        <draw:frame draw:style-name="gr2" draw:text-style-name="P3" draw:layer="layout" svg:width="5.065cm" svg:height="0.454cm" svg:x="13.547cm" svg:y="16.802cm">
          <draw:text-box>
            <text:p text:style-name="P1"><text:span text:style-name="T3">operatorów <text:s/>nowych <text:s/>mediów. </text:span></text:p>
          </draw:text-box>
        </draw:frame>
        <draw:frame draw:style-name="gr2" draw:text-style-name="P3" draw:layer="layout" svg:width="0.806cm" svg:height="0.454cm" svg:x="1.81cm" svg:y="17.335cm">
          <draw:text-box>
            <text:p text:style-name="P1"><text:span text:style-name="T3">Idea </text:span></text:p>
          </draw:text-box>
        </draw:frame>
        <draw:frame draw:style-name="gr2" draw:text-style-name="P3" draw:layer="layout" svg:width="3.257cm" svg:height="0.454cm" svg:x="2.861cm" svg:y="17.335cm">
          <draw:text-box>
            <text:p text:style-name="P1"><text:span text:style-name="T3">„</text:span><text:span text:style-name="T3">bezpieczniejszego </text:span></text:p>
          </draw:text-box>
        </draw:frame>
        <draw:frame draw:style-name="gr2" draw:text-style-name="P3" draw:layer="layout" svg:width="1.759cm" svg:height="0.454cm" svg:x="6.689cm" svg:y="17.335cm">
          <draw:text-box>
            <text:p text:style-name="P1"><text:span text:style-name="T3">Internetu” </text:span></text:p>
          </draw:text-box>
        </draw:frame>
        <draw:frame draw:style-name="gr2" draw:text-style-name="P3" draw:layer="layout" svg:width="2.729cm" svg:height="0.454cm" svg:x="8.805cm" svg:y="17.335cm">
          <draw:text-box>
            <text:p text:style-name="P1"><text:span text:style-name="T2">(Safer <text:s/>Internet)</text:span><text:span text:style-name="T3"> </text:span></text:p>
          </draw:text-box>
        </draw:frame>
        <draw:frame draw:style-name="gr2" draw:text-style-name="P3" draw:layer="layout" svg:width="1.755cm" svg:height="0.454cm" svg:x="12.014cm" svg:y="17.335cm">
          <draw:text-box>
            <text:p text:style-name="P1"><text:span text:style-name="T3">wysunięta </text:span></text:p>
          </draw:text-box>
        </draw:frame>
        <draw:frame draw:style-name="gr2" draw:text-style-name="P3" draw:layer="layout" svg:width="0.405cm" svg:height="0.454cm" svg:x="14.122cm" svg:y="17.335cm">
          <draw:text-box>
            <text:p text:style-name="P1"><text:span text:style-name="T3">w </text:span></text:p>
          </draw:text-box>
        </draw:frame>
        <draw:frame draw:style-name="gr2" draw:text-style-name="P3" draw:layer="layout" svg:width="0.916cm" svg:height="0.454cm" svg:x="14.757cm" svg:y="17.335cm">
          <draw:text-box>
            <text:p text:style-name="P1"><text:span text:style-name="T3">1999 </text:span></text:p>
          </draw:text-box>
        </draw:frame>
        <draw:frame draw:style-name="gr2" draw:text-style-name="P3" draw:layer="layout" svg:width="0.849cm" svg:height="0.454cm" svg:x="15.875cm" svg:y="17.335cm">
          <draw:text-box>
            <text:p text:style-name="P1"><text:span text:style-name="T3">roku </text:span></text:p>
          </draw:text-box>
        </draw:frame>
        <draw:frame draw:style-name="gr2" draw:text-style-name="P3" draw:layer="layout" svg:width="0.988cm" svg:height="0.454cm" svg:x="16.967cm" svg:y="17.335cm">
          <draw:text-box>
            <text:p text:style-name="P1"><text:span text:style-name="T3">przez </text:span></text:p>
          </draw:text-box>
        </draw:frame>
        <draw:frame draw:style-name="gr2" draw:text-style-name="P3" draw:layer="layout" svg:width="0.895cm" svg:height="0.454cm" svg:x="18.212cm" svg:y="17.335cm">
          <draw:text-box>
            <text:p text:style-name="P1"><text:span text:style-name="T3">Unię </text:span></text:p>
          </draw:text-box>
        </draw:frame>
        <draw:frame draw:style-name="gr2" draw:text-style-name="P3" draw:layer="layout" svg:width="9.878cm" svg:height="0.454cm" svg:x="1.82cm" svg:y="17.867cm">
          <draw:text-box>
            <text:p text:style-name="P1"><text:span text:style-name="T3">Europejską nie znalazła jeszcze właściwej <text:s/>konceptualizacji.</text:span></text:p>
          </draw:text-box>
        </draw:frame>
        <draw:frame draw:style-name="gr2" draw:text-style-name="P3" draw:layer="layout" svg:width="7.8cm" svg:height="0.454cm" svg:x="2.455cm" svg:y="18.502cm">
          <draw:text-box>
            <text:p text:style-name="P1"><text:span text:style-name="T2">Nowe media i społeczeństwo: <text:s/>Teoria społeczna</text:span></text:p>
          </draw:text-box>
        </draw:frame>
        <draw:frame draw:style-name="gr2" draw:text-style-name="P3" draw:layer="layout" svg:width="0.645cm" svg:height="0.454cm" svg:x="2.473cm" svg:y="19.13cm">
          <draw:text-box>
            <text:p text:style-name="P1"><text:span text:style-name="T3">Jak </text:span></text:p>
          </draw:text-box>
        </draw:frame>
        <draw:frame draw:style-name="gr2" draw:text-style-name="P3" draw:layer="layout" svg:width="0.557cm" svg:height="0.454cm" svg:x="3.369cm" svg:y="19.13cm">
          <draw:text-box>
            <text:p text:style-name="P1"><text:span text:style-name="T3">się </text:span></text:p>
          </draw:text-box>
        </draw:frame>
        <draw:frame draw:style-name="gr2" draw:text-style-name="P3" draw:layer="layout" svg:width="1.217cm" svg:height="0.454cm" svg:x="4.157cm" svg:y="19.13cm">
          <draw:text-box>
            <text:p text:style-name="P1"><text:span text:style-name="T3">zmieni </text:span></text:p>
          </draw:text-box>
        </draw:frame>
        <draw:frame draw:style-name="gr2" draw:text-style-name="P3" draw:layer="layout" svg:width="2.479cm" svg:height="0.454cm" svg:x="5.69cm" svg:y="19.13cm">
          <draw:text-box>
            <text:p text:style-name="P1"><text:span text:style-name="T3">społeczeństwo </text:span></text:p>
          </draw:text-box>
        </draw:frame>
        <draw:frame draw:style-name="gr2" draw:text-style-name="P3" draw:layer="layout" svg:width="1.458cm" svg:height="0.454cm" svg:x="8.654cm" svg:y="19.13cm">
          <draw:text-box>
            <text:p text:style-name="P1"><text:span text:style-name="T3">wskutek </text:span></text:p>
          </draw:text-box>
        </draw:frame>
        <draw:frame draw:style-name="gr2" draw:text-style-name="P3" draw:layer="layout" svg:width="2.91cm" svg:height="0.454cm" svg:x="10.456cm" svg:y="19.13cm">
          <draw:text-box>
            <text:p text:style-name="P1"><text:span text:style-name="T3">upowszechnienia </text:span></text:p>
          </draw:text-box>
        </draw:frame>
        <draw:frame draw:style-name="gr2" draw:text-style-name="P3" draw:layer="layout" svg:width="1.391cm" svg:height="0.454cm" svg:x="13.903cm" svg:y="19.13cm">
          <draw:text-box>
            <text:p text:style-name="P1"><text:span text:style-name="T3">nowych </text:span></text:p>
          </draw:text-box>
        </draw:frame>
        <draw:frame draw:style-name="gr2" draw:text-style-name="P3" draw:layer="layout" svg:width="1.598cm" svg:height="0.454cm" svg:x="15.639cm" svg:y="19.13cm">
          <draw:text-box>
            <text:p text:style-name="P1"><text:span text:style-name="T3">mediów? </text:span></text:p>
          </draw:text-box>
        </draw:frame>
        <draw:frame draw:style-name="gr2" draw:text-style-name="P3" draw:layer="layout" svg:width="0.692cm" svg:height="0.454cm" svg:x="17.593cm" svg:y="19.13cm">
          <draw:text-box>
            <text:p text:style-name="P1"><text:span text:style-name="T3">Nie </text:span></text:p>
          </draw:text-box>
        </draw:frame>
        <draw:frame draw:style-name="gr2" draw:text-style-name="P3" draw:layer="layout" svg:width="0.603cm" svg:height="0.454cm" svg:x="18.551cm" svg:y="19.13cm">
          <draw:text-box>
            <text:p text:style-name="P1"><text:span text:style-name="T3">tak </text:span></text:p>
          </draw:text-box>
        </draw:frame>
        <draw:frame draw:style-name="gr2" draw:text-style-name="P3" draw:layer="layout" svg:width="15.742cm" svg:height="0.454cm" svg:x="1.81cm" svg:y="19.663cm">
          <draw:text-box>
            <text:p text:style-name="P1"><text:span text:style-name="T3">bardzo, jak <text:s/>obiecują promotorzy <text:s/>technologii <text:s/>teleinformacyjnych, <text:s/>ale <text:s/>zapewne <text:s/>będzie <text:s/>mniej </text:span></text:p>
          </draw:text-box>
        </draw:frame>
        <draw:frame draw:style-name="gr2" draw:text-style-name="P3" draw:layer="layout" svg:width="15.983cm" svg:height="0.454cm" svg:x="1.82cm" svg:y="20.196cm">
          <draw:text-box>
            <text:p text:style-name="P1"><text:span text:style-name="T3">kontroli <text:s/>państwowej, <text:s/>choć <text:s/>sieć <text:s/>nadzoru <text:s/>raczej <text:s/>się <text:s/>rozwinie. <text:s/>Władza <text:s/>będzie <text:s/>bardziej <text:s/>mięka </text:span></text:p>
          </draw:text-box>
        </draw:frame>
        <draw:frame draw:style-name="gr2" draw:text-style-name="P3" draw:layer="layout" svg:width="0.405cm" svg:height="0.454cm" svg:x="1.838cm" svg:y="20.739cm">
          <draw:text-box>
            <text:p text:style-name="P1"><text:span text:style-name="T3">i </text:span></text:p>
          </draw:text-box>
        </draw:frame>
        <draw:frame draw:style-name="gr2" draw:text-style-name="P3" draw:layer="layout" svg:width="3.926cm" svg:height="0.454cm" svg:x="2.159cm" svg:y="20.739cm">
          <draw:text-box>
            <text:p text:style-name="P1"><text:span text:style-name="T3">zdecentralizowana, <text:s/>ale </text:span></text:p>
          </draw:text-box>
        </draw:frame>
        <draw:frame draw:style-name="gr2" draw:text-style-name="P3" draw:layer="layout" svg:width="1.738cm" svg:height="0.454cm" svg:x="6.689cm" svg:y="20.739cm">
          <draw:text-box>
            <text:p text:style-name="P1"><text:span text:style-name="T3">i <text:s/>bardziej </text:span></text:p>
          </draw:text-box>
        </draw:frame>
        <draw:frame draw:style-name="gr2" draw:text-style-name="P3" draw:layer="layout" svg:width="1.721cm" svg:height="0.454cm" svg:x="8.687cm" svg:y="20.739cm">
          <draw:text-box>
            <text:p text:style-name="P1"><text:span text:style-name="T3">wnikliwa. </text:span></text:p>
          </draw:text-box>
        </draw:frame>
        <draw:frame draw:style-name="gr2" draw:text-style-name="P3" draw:layer="layout" svg:width="7.609cm" svg:height="0.454cm" svg:x="10.728cm" svg:y="20.739cm">
          <draw:text-box>
            <text:p text:style-name="P1"><text:span text:style-name="T3">Globalizacja <text:s/>to <text:s/>także <text:s/>przeniesienie <text:s/>kontroli </text:span></text:p>
          </draw:text-box>
        </draw:frame>
        <draw:frame draw:style-name="gr2" draw:text-style-name="P3" draw:layer="layout" svg:width="7.254cm" svg:height="0.454cm" svg:x="1.82cm" svg:y="21.272cm">
          <draw:text-box>
            <text:p text:style-name="P1"><text:span text:style-name="T3">poza sferę demokracji państwa narodowego.</text:span></text:p>
          </draw:text-box>
        </draw:frame>
        <draw:frame draw:style-name="gr2" draw:text-style-name="P3" draw:layer="layout" svg:width="15.14cm" svg:height="0.454cm" svg:x="2.491cm" svg:y="21.907cm">
          <draw:text-box>
            <text:p text:style-name="P1"><text:span text:style-name="T3">Po pierwsze, <text:s/>globalna sieć <text:s/>raczej <text:s/>narusza tożsamości <text:s/>lokalne, <text:s/>tu trzeba przemyśleć nowe </text:span></text:p>
          </draw:text-box>
        </draw:frame>
        <draw:frame draw:style-name="gr2" draw:text-style-name="P3" draw:layer="layout" svg:width="15.996cm" svg:height="0.454cm" svg:x="1.838cm" svg:y="22.439cm">
          <draw:text-box>
            <text:p text:style-name="P1"><text:span text:style-name="T3">fonny <text:s/>tożsamości <text:s/>i <text:s/>wyboru <text:s/>przynależności. <text:s/>Mark <text:s/>Poster^ <text:s/>sformułował <text:s/>interesujące <text:s/>pytanie, </text:span></text:p>
          </draw:text-box>
        </draw:frame>
        <draw:frame draw:style-name="gr2" draw:text-style-name="P3" draw:layer="layout" svg:width="7.741cm" svg:height="0.454cm" svg:x="1.827cm" svg:y="22.972cm">
          <draw:text-box>
            <text:p text:style-name="P1"><text:span text:style-name="T3">w <text:s/>istocie na razie pozostające bez odpowiedzi:</text:span></text:p>
          </draw:text-box>
        </draw:frame>
        <draw:frame draw:style-name="gr2" draw:text-style-name="P3" draw:layer="layout" svg:width="1.01cm" svg:height="0.454cm" svg:x="2.48cm" svg:y="23.6cm">
          <draw:text-box>
            <text:p text:style-name="P1"><text:span text:style-name="T3">„</text:span><text:span text:style-name="T3">Jeśli </text:span></text:p>
          </draw:text-box>
        </draw:frame>
        <draw:frame draw:style-name="gr2" draw:text-style-name="P3" draw:layer="layout" svg:width="1.111cm" svg:height="0.454cm" svg:x="3.777cm" svg:y="23.6cm">
          <draw:text-box>
            <text:p text:style-name="P1"><text:span text:style-name="T3">mogę, </text:span></text:p>
          </draw:text-box>
        </draw:frame>
        <draw:frame draw:style-name="gr2" draw:text-style-name="P3" draw:layer="layout" svg:width="1.056cm" svg:height="0.454cm" svg:x="5.173cm" svg:y="23.6cm">
          <draw:text-box>
            <text:p text:style-name="P1"><text:span text:style-name="T3">będąc </text:span></text:p>
          </draw:text-box>
        </draw:frame>
        <draw:frame draw:style-name="gr2" draw:text-style-name="P3" draw:layer="layout" svg:width="0.405cm" svg:height="0.454cm" svg:x="6.52cm" svg:y="23.6cm">
          <draw:text-box>
            <text:p text:style-name="P1"><text:span text:style-name="T3">w </text:span></text:p>
          </draw:text-box>
        </draw:frame>
        <draw:frame draw:style-name="gr2" draw:text-style-name="P3" draw:layer="layout" svg:width="1.814cm" svg:height="0.454cm" svg:x="7.121cm" svg:y="23.6cm">
          <draw:text-box>
            <text:p text:style-name="P1"><text:span text:style-name="T3">Kalifornii, </text:span></text:p>
          </draw:text-box>
        </draw:frame>
        <draw:frame draw:style-name="gr2" draw:text-style-name="P3" draw:layer="layout" svg:width="1.894cm" svg:height="0.454cm" svg:x="9.305cm" svg:y="23.6cm">
          <draw:text-box>
            <text:p text:style-name="P1"><text:span text:style-name="T3">rozmawiać </text:span></text:p>
          </draw:text-box>
        </draw:frame>
        <draw:frame draw:style-name="gr2" draw:text-style-name="P3" draw:layer="layout" svg:width="2.275cm" svg:height="0.454cm" svg:x="11.582cm" svg:y="23.6cm">
          <draw:text-box>
            <text:p text:style-name="P1"><text:span text:style-name="T3">bezpośrednio </text:span></text:p>
          </draw:text-box>
        </draw:frame>
        <draw:frame draw:style-name="gr2" draw:text-style-name="P3" draw:layer="layout" svg:width="0.624cm" svg:height="0.454cm" svg:x="14.317cm" svg:y="23.6cm">
          <draw:text-box>
            <text:p text:style-name="P1"><text:span text:style-name="T3">lub </text:span></text:p>
          </draw:text-box>
        </draw:frame>
        <draw:frame draw:style-name="gr2" draw:text-style-name="P3" draw:layer="layout" svg:width="1.17cm" svg:height="0.454cm" svg:x="15.155cm" svg:y="23.6cm">
          <draw:text-box>
            <text:p text:style-name="P1"><text:span text:style-name="T3">pocztą </text:span></text:p>
          </draw:text-box>
        </draw:frame>
        <draw:frame draw:style-name="gr2" draw:text-style-name="P3" draw:layer="layout" svg:width="2.305cm" svg:height="0.454cm" svg:x="16.637cm" svg:y="23.6cm">
          <draw:text-box>
            <text:p text:style-name="P1"><text:span text:style-name="T3">elektroniczną </text:span></text:p>
          </draw:text-box>
        </draw:frame>
        <draw:frame draw:style-name="gr2" draw:text-style-name="P3" draw:layer="layout" svg:width="15.441cm" svg:height="0.454cm" svg:x="1.827cm" svg:y="24.133cm">
          <draw:text-box>
            <text:p text:style-name="P1"><text:span text:style-name="T3">z przyjacielem w Paryżu, jeśli mogę obserwować polityczne <text:s/>i <text:s/>kulturalne bieżące wydarzenia </text:span></text:p>
          </draw:text-box>
        </draw:frame>
        <draw:frame draw:style-name="gr2" draw:text-style-name="P3" draw:layer="layout" svg:width="15.818cm" svg:height="0.454cm" svg:x="1.838cm" svg:y="24.665cm">
          <draw:text-box>
            <text:p text:style-name="P1"><text:span text:style-name="T3">na <text:s/>świecie <text:s/>bez <text:s/>wychodzenia <text:s/>ze <text:s/>swego <text:s/>mieszkania, jeśli <text:s/>baza <text:s/>danych <text:s/>w <text:s/>odległym <text:s/>miejscu </text:span></text:p>
          </draw:text-box>
        </draw:frame>
        <draw:frame draw:style-name="gr2" draw:text-style-name="P3" draw:layer="layout" svg:width="2.212cm" svg:height="0.454cm" svg:x="1.827cm" svg:y="25.198cm">
          <draw:text-box>
            <text:p text:style-name="P1"><text:span text:style-name="T3">zawiera <text:s/>mój </text:span></text:p>
          </draw:text-box>
        </draw:frame>
        <draw:frame draw:style-name="gr2" draw:text-style-name="P3" draw:layer="layout" svg:width="1.01cm" svg:height="0.454cm" svg:x="4.378cm" svg:y="25.198cm">
          <draw:text-box>
            <text:p text:style-name="P1"><text:span text:style-name="T3">profil </text:span></text:p>
          </draw:text-box>
        </draw:frame>
        <draw:frame draw:style-name="gr2" draw:text-style-name="P3" draw:layer="layout" svg:width="12.291cm" svg:height="0.454cm" svg:x="5.613cm" svg:y="25.198cm">
          <draw:text-box>
            <text:p text:style-name="P1"><text:span text:style-name="T3">społeczny <text:s/>i <text:s/>psychologiczny <text:s/>i <text:s/>informuje <text:s/>o <text:s/>nim <text:s/>rządowe <text:s/>agendy, <text:s/>które </text:span></text:p>
          </draw:text-box>
        </draw:frame>
        <draw:frame draw:style-name="gr2" draw:text-style-name="P3" draw:layer="layout" svg:width="6.699cm" svg:height="0.454cm" svg:x="1.827cm" svg:y="25.731cm">
          <draw:text-box>
            <text:p text:style-name="P1"><text:span text:style-name="T3">mogą <text:s/>podjąć <text:s/>decyzje <text:s/>dotyczące <text:s/>mego </text:span></text:p>
          </draw:text-box>
        </draw:frame>
        <draw:frame draw:style-name="gr2" draw:text-style-name="P3" draw:layer="layout" svg:width="5.298cm" svg:height="0.454cm" svg:x="9.44cm" svg:y="25.731cm">
          <draw:text-box>
            <text:p text:style-name="P1"><text:span text:style-name="T3">życia <text:s/>bez <text:s/>jakiejkolwiek <text:s/>mojej </text:span></text:p>
          </draw:text-box>
        </draw:frame>
        <draw:frame draw:style-name="gr2" draw:text-style-name="P3" draw:layer="layout" svg:width="1.869cm" svg:height="0.454cm" svg:x="15.452cm" svg:y="25.731cm">
          <draw:text-box>
            <text:p text:style-name="P1"><text:span text:style-name="T3">wiedzy <text:s/>co </text:span></text:p>
          </draw:text-box>
        </draw:frame>
        <draw:frame draw:style-name="gr2" draw:text-style-name="P3" draw:layer="layout" svg:width="1.314cm" svg:height="0.454cm" svg:x="17.653cm" svg:y="25.731cm">
          <draw:text-box>
            <text:p text:style-name="P1"><text:span text:style-name="T3">do <text:s/>tych</text:span></text:p>
          </draw:text-box>
        </draw:frame>
        <draw:frame draw:style-name="gr4" draw:text-style-name="P5" draw:layer="layout" svg:width="7.936cm" svg:height="0.369cm" svg:x="2.074cm" svg:y="27.811cm">
          <draw:text-box>
            <text:p text:style-name="P1"><text:span text:style-name="T8">M. <text:s/>Poster, </text:span><text:span text:style-name="T9"><text:s/>The M ode o f <text:s/>Inform ation,</text:span><text:span text:style-name="T8"> <text:s/>London <text:s/>1992.</text:span></text:p>
          </draw:text-box>
        </draw:frame>
      </draw:page>
      <draw:page draw:name="page7" draw:style-name="dp1" draw:master-page-name="master-page43">
        <draw:frame draw:style-name="gr2" draw:text-style-name="P3" draw:layer="layout" svg:width="15.729cm" svg:height="0.454cm" svg:x="1.76cm" svg:y="3.432cm">
          <draw:text-box>
            <text:p text:style-name="P1"><text:span text:style-name="T3">zdarzeń, jeśli <text:s/>mogę kupować będąc w domu, <text:s/>używając <text:s/>mojego <text:s/>telewizora czy komputera, <text:s/>to </text:span></text:p>
          </draw:text-box>
        </draw:frame>
        <draw:frame draw:style-name="gr2" draw:text-style-name="P3" draw:layer="layout" svg:width="5.141cm" svg:height="0.454cm" svg:x="1.76cm" svg:y="3.964cm">
          <draw:text-box>
            <text:p text:style-name="P1"><text:span text:style-name="T3">gdzie ja jestem <text:s/>i kim jestem ?”</text:span></text:p>
          </draw:text-box>
        </draw:frame>
        <draw:frame draw:style-name="gr2" draw:text-style-name="P3" draw:layer="layout" svg:width="0.531cm" svg:height="0.454cm" svg:x="2.424cm" svg:y="4.582cm">
          <draw:text-box>
            <text:p text:style-name="P1"><text:span text:style-name="T3">Po </text:span></text:p>
          </draw:text-box>
        </draw:frame>
        <draw:frame draw:style-name="gr2" draw:text-style-name="P3" draw:layer="layout" svg:width="1.247cm" svg:height="0.454cm" svg:x="3.124cm" svg:y="4.582cm">
          <draw:text-box>
            <text:p text:style-name="P1"><text:span text:style-name="T3">drugie, </text:span></text:p>
          </draw:text-box>
        </draw:frame>
        <draw:frame draw:style-name="gr2" draw:text-style-name="P3" draw:layer="layout" svg:width="0.468cm" svg:height="0.454cm" svg:x="4.639cm" svg:y="4.582cm">
          <draw:text-box>
            <text:p text:style-name="P1"><text:span text:style-name="T3">ze </text:span></text:p>
          </draw:text-box>
        </draw:frame>
        <draw:frame draw:style-name="gr2" draw:text-style-name="P3" draw:layer="layout" svg:width="1.484cm" svg:height="0.454cm" svg:x="5.267cm" svg:y="4.582cm">
          <draw:text-box>
            <text:p text:style-name="P1"><text:span text:style-name="T3">względu </text:span></text:p>
          </draw:text-box>
        </draw:frame>
        <draw:frame draw:style-name="gr2" draw:text-style-name="P3" draw:layer="layout" svg:width="5.222cm" svg:height="0.454cm" svg:x="7.061cm" svg:y="4.582cm">
          <draw:text-box>
            <text:p text:style-name="P1"><text:span text:style-name="T3">na <text:s/>wielką <text:s/>centralność <text:s/>władzy </text:span></text:p>
          </draw:text-box>
        </draw:frame>
        <draw:frame draw:style-name="gr2" draw:text-style-name="P3" draw:layer="layout" svg:width="1.818cm" svg:height="0.454cm" svg:x="13.005cm" svg:y="4.582cm">
          <draw:text-box>
            <text:p text:style-name="P1"><text:span text:style-name="T3">medialnej, </text:span></text:p>
          </draw:text-box>
        </draw:frame>
        <draw:frame draw:style-name="gr2" draw:text-style-name="P3" draw:layer="layout" svg:width="1.962cm" svg:height="0.454cm" svg:x="15.138cm" svg:y="4.582cm">
          <draw:text-box>
            <text:p text:style-name="P1"><text:span text:style-name="T3">problemem </text:span></text:p>
          </draw:text-box>
        </draw:frame>
        <draw:frame draw:style-name="gr2" draw:text-style-name="P3" draw:layer="layout" svg:width="0.853cm" svg:height="0.454cm" svg:x="17.466cm" svg:y="4.582cm">
          <draw:text-box>
            <text:p text:style-name="P1"><text:span text:style-name="T3">staje </text:span></text:p>
          </draw:text-box>
        </draw:frame>
        <draw:frame draw:style-name="gr2" draw:text-style-name="P3" draw:layer="layout" svg:width="0.557cm" svg:height="0.454cm" svg:x="18.533cm" svg:y="4.582cm">
          <draw:text-box>
            <text:p text:style-name="P1"><text:span text:style-name="T3">się </text:span></text:p>
          </draw:text-box>
        </draw:frame>
        <draw:frame draw:style-name="gr2" draw:text-style-name="P3" draw:layer="layout" svg:width="3.799cm" svg:height="0.454cm" svg:x="1.76cm" svg:y="5.125cm">
          <draw:text-box>
            <text:p text:style-name="P1"><text:span text:style-name="T3">koncentracja <text:s/>wielkich </text:span></text:p>
          </draw:text-box>
        </draw:frame>
        <draw:frame draw:style-name="gr2" draw:text-style-name="P3" draw:layer="layout" svg:width="1.518cm" svg:height="0.454cm" svg:x="6.172cm" svg:y="5.125cm">
          <draw:text-box>
            <text:p text:style-name="P1"><text:span text:style-name="T3">mediów, </text:span></text:p>
          </draw:text-box>
        </draw:frame>
        <draw:frame draw:style-name="gr2" draw:text-style-name="P3" draw:layer="layout" svg:width="1.759cm" svg:height="0.454cm" svg:x="7.992cm" svg:y="5.125cm">
          <draw:text-box>
            <text:p text:style-name="P1"><text:span text:style-name="T3">koiporacji </text:span></text:p>
          </draw:text-box>
        </draw:frame>
        <draw:frame draw:style-name="gr2" draw:text-style-name="P3" draw:layer="layout" svg:width="2.017cm" svg:height="0.454cm" svg:x="10.109cm" svg:y="5.125cm">
          <draw:text-box>
            <text:p text:style-name="P1"><text:span text:style-name="T3">globalnych. </text:span></text:p>
          </draw:text-box>
        </draw:frame>
        <draw:frame draw:style-name="gr2" draw:text-style-name="P3" draw:layer="layout" svg:width="0.713cm" svg:height="0.454cm" svg:x="12.48cm" svg:y="5.125cm">
          <draw:text-box>
            <text:p text:style-name="P1"><text:span text:style-name="T3">Kto </text:span></text:p>
          </draw:text-box>
        </draw:frame>
        <draw:frame draw:style-name="gr2" draw:text-style-name="P3" draw:layer="layout" svg:width="0.603cm" svg:height="0.454cm" svg:x="13.395cm" svg:y="5.125cm">
          <draw:text-box>
            <text:p text:style-name="P1"><text:span text:style-name="T3">ma </text:span></text:p>
          </draw:text-box>
        </draw:frame>
        <draw:frame draw:style-name="gr2" draw:text-style-name="P3" draw:layer="layout" svg:width="2.051cm" svg:height="0.454cm" svg:x="14.164cm" svg:y="5.125cm">
          <draw:text-box>
            <text:p text:style-name="P1"><text:span text:style-name="T3">władzę <text:s/>nad </text:span></text:p>
          </draw:text-box>
        </draw:frame>
        <draw:frame draw:style-name="gr2" draw:text-style-name="P3" draw:layer="layout" svg:width="1.666cm" svg:height="0.454cm" svg:x="16.586cm" svg:y="5.125cm">
          <draw:text-box>
            <text:p text:style-name="P1"><text:span text:style-name="T3">dostępem </text:span></text:p>
          </draw:text-box>
        </draw:frame>
        <draw:frame draw:style-name="gr2" draw:text-style-name="P3" draw:layer="layout" svg:width="0.51cm" svg:height="0.454cm" svg:x="18.585cm" svg:y="5.125cm">
          <draw:text-box>
            <text:p text:style-name="P1"><text:span text:style-name="T3">do </text:span></text:p>
          </draw:text-box>
        </draw:frame>
        <draw:frame draw:style-name="gr2" draw:text-style-name="P3" draw:layer="layout" svg:width="15.695cm" svg:height="0.454cm" svg:x="1.778cm" svg:y="5.668cm">
          <draw:text-box>
            <text:p text:style-name="P1"><text:span text:style-name="T3">wielkich <text:s/>mediów? <text:s/>Problemem jest także nadzór i uprawnienia do kontroli <text:s/>(np. <text:s/>zakusy policji </text:span></text:p>
          </draw:text-box>
        </draw:frame>
        <draw:frame draw:style-name="gr2" draw:text-style-name="P3" draw:layer="layout" svg:width="5.052cm" svg:height="0.454cm" svg:x="1.771cm" svg:y="6.201cm">
          <draw:text-box>
            <text:p text:style-name="P1"><text:span text:style-name="T3">do kontroli rozmów i <text:s/>e-maili).</text:span></text:p>
          </draw:text-box>
        </draw:frame>
        <draw:frame draw:style-name="gr2" draw:text-style-name="P3" draw:layer="layout" svg:width="15.145cm" svg:height="0.454cm" svg:x="2.424cm" svg:y="6.825cm">
          <draw:text-box>
            <text:p text:style-name="P1"><text:span text:style-name="T3">Po trzecie, <text:s/>dawna <text:s/>idea równości <text:s/>społecznej <text:s/>staje się na nowo <text:s/>aktualna w społeczeństwie, </text:span></text:p>
          </draw:text-box>
        </draw:frame>
        <draw:frame draw:style-name="gr2" draw:text-style-name="P3" draw:layer="layout" svg:width="15.962cm" svg:height="0.454cm" svg:x="1.76cm" svg:y="7.362cm">
          <draw:text-box>
            <text:p text:style-name="P1"><text:span text:style-name="T3">w <text:s/>którym <text:s/>dobrobyt jest pochodny <text:s/>od <text:s/>systemów <text:s/>medialnych. <text:s/>Nie <text:s/>tylko <text:s/>gołosłowna <text:s/>równość </text:span></text:p>
          </draw:text-box>
        </draw:frame>
        <draw:frame draw:style-name="gr2" draw:text-style-name="P3" draw:layer="layout" svg:width="16.106cm" svg:height="0.454cm" svg:x="1.771cm" svg:y="7.894cm">
          <draw:text-box>
            <text:p text:style-name="P1"><text:span text:style-name="T3">dostępu, <text:s/>ale <text:s/>równość <text:s/>faktyczna <text:s/>musi <text:s/>być <text:s/>wdrażana. <text:s/>Przepaść <text:s/>między <text:s/>bogatymi <text:s/>a <text:s/>biednymi </text:span></text:p>
          </draw:text-box>
        </draw:frame>
        <draw:frame draw:style-name="gr2" draw:text-style-name="P3" draw:layer="layout" svg:width="15.399cm" svg:height="0.454cm" svg:x="1.771cm" svg:y="8.42cm">
          <draw:text-box>
            <text:p text:style-name="P1"><text:span text:style-name="T3">inforaiacyjnie sama z siebie może <text:s/>się tylko powiększać. Nowe <text:s/>foraiy interwencji państwa są </text:span></text:p>
          </draw:text-box>
        </draw:frame>
        <draw:frame draw:style-name="gr2" draw:text-style-name="P3" draw:layer="layout" svg:width="10.441cm" svg:height="0.454cm" svg:x="1.76cm" svg:y="8.953cm">
          <draw:text-box>
            <text:p text:style-name="P1"><text:span text:style-name="T3">wskazane dla zachowania triady: wolność, równość, braterstwo.</text:span></text:p>
          </draw:text-box>
        </draw:frame>
        <draw:frame draw:style-name="gr2" draw:text-style-name="P3" draw:layer="layout" svg:width="4.832cm" svg:height="0.454cm" svg:x="2.424cm" svg:y="9.775cm">
          <draw:text-box>
            <text:p text:style-name="P1"><text:span text:style-name="T7">Zamiast konkluzji - <text:s/>P2C2E</text:span></text:p>
          </draw:text-box>
        </draw:frame>
        <draw:frame draw:style-name="gr2" draw:text-style-name="P3" draw:layer="layout" svg:width="1.505cm" svg:height="0.454cm" svg:x="2.431cm" svg:y="10.664cm">
          <draw:text-box>
            <text:p text:style-name="P1"><text:span text:style-name="T3">Indyjska </text:span></text:p>
          </draw:text-box>
        </draw:frame>
        <draw:frame draw:style-name="gr2" draw:text-style-name="P3" draw:layer="layout" svg:width="2.161cm" svg:height="0.454cm" svg:x="4.276cm" svg:y="10.664cm">
          <draw:text-box>
            <text:p text:style-name="P1"><text:span text:style-name="T3">przypowieść </text:span></text:p>
          </draw:text-box>
        </draw:frame>
        <draw:frame draw:style-name="gr2" draw:text-style-name="P3" draw:layer="layout" svg:width="1.031cm" svg:height="0.454cm" svg:x="6.892cm" svg:y="10.664cm">
          <draw:text-box>
            <text:p text:style-name="P1"><text:span text:style-name="T3">mówi </text:span></text:p>
          </draw:text-box>
        </draw:frame>
        <draw:frame draw:style-name="gr2" draw:text-style-name="P3" draw:layer="layout" svg:width="0.405cm" svg:height="0.454cm" svg:x="8.204cm" svg:y="10.664cm">
          <draw:text-box>
            <text:p text:style-name="P1"><text:span text:style-name="T3">o </text:span></text:p>
          </draw:text-box>
        </draw:frame>
        <draw:frame draw:style-name="gr2" draw:text-style-name="P3" draw:layer="layout" svg:width="1.611cm" svg:height="0.454cm" svg:x="8.696cm" svg:y="10.664cm">
          <draw:text-box>
            <text:p text:style-name="P1"><text:span text:style-name="T3">ślepcach, </text:span></text:p>
          </draw:text-box>
        </draw:frame>
        <draw:frame draw:style-name="gr2" draw:text-style-name="P3" draw:layer="layout" svg:width="1.145cm" svg:height="0.454cm" svg:x="10.643cm" svg:y="10.664cm">
          <draw:text-box>
            <text:p text:style-name="P1"><text:span text:style-name="T3">którzy </text:span></text:p>
          </draw:text-box>
        </draw:frame>
        <draw:frame draw:style-name="gr2" draw:text-style-name="P3" draw:layer="layout" svg:width="1.196cm" svg:height="0.454cm" svg:x="12.083cm" svg:y="10.664cm">
          <draw:text-box>
            <text:p text:style-name="P1"><text:span text:style-name="T3">chcieli </text:span></text:p>
          </draw:text-box>
        </draw:frame>
        <draw:frame draw:style-name="gr2" draw:text-style-name="P3" draw:layer="layout" svg:width="1.145cm" svg:height="0.454cm" svg:x="13.564cm" svg:y="10.664cm">
          <draw:text-box>
            <text:p text:style-name="P1"><text:span text:style-name="T3">opisać </text:span></text:p>
          </draw:text-box>
        </draw:frame>
        <draw:frame draw:style-name="gr2" draw:text-style-name="P3" draw:layer="layout" svg:width="1.179cm" svg:height="0.454cm" svg:x="14.995cm" svg:y="10.664cm">
          <draw:text-box>
            <text:p text:style-name="P1"><text:span text:style-name="T3">słonia. </text:span></text:p>
          </draw:text-box>
        </draw:frame>
        <draw:frame draw:style-name="gr2" draw:text-style-name="P3" draw:layer="layout" svg:width="1.031cm" svg:height="0.454cm" svg:x="16.468cm" svg:y="10.664cm">
          <draw:text-box>
            <text:p text:style-name="P1"><text:span text:style-name="T3">Jeden </text:span></text:p>
          </draw:text-box>
        </draw:frame>
        <draw:frame draw:style-name="gr2" draw:text-style-name="P3" draw:layer="layout" svg:width="0.405cm" svg:height="0.454cm" svg:x="17.78cm" svg:y="10.664cm">
          <draw:text-box>
            <text:p text:style-name="P1"><text:span text:style-name="T3">z </text:span></text:p>
          </draw:text-box>
        </draw:frame>
        <draw:frame draw:style-name="gr2" draw:text-style-name="P3" draw:layer="layout" svg:width="0.806cm" svg:height="0.454cm" svg:x="18.237cm" svg:y="10.664cm">
          <draw:text-box>
            <text:p text:style-name="P1"><text:span text:style-name="T3">nich </text:span></text:p>
          </draw:text-box>
        </draw:frame>
        <draw:frame draw:style-name="gr2" draw:text-style-name="P3" draw:layer="layout" svg:width="15.873cm" svg:height="0.454cm" svg:x="1.767cm" svg:y="11.203cm">
          <draw:text-box>
            <text:p text:style-name="P1"><text:span text:style-name="T3">twierdził, <text:s/>że <text:s/>słoń jest jak wielki <text:s/>pień <text:s/>drzewa, <text:s/>drugi - <text:s/>iż raczej <text:s/>przypomina węża, <text:s/>trzeci - <text:s/>że </text:span></text:p>
          </draw:text-box>
        </draw:frame>
        <draw:frame draw:style-name="gr2" draw:text-style-name="P3" draw:layer="layout" svg:width="15.471cm" svg:height="0.454cm" svg:x="1.725cm" svg:y="11.747cm">
          <draw:text-box>
            <text:p text:style-name="P1"><text:span text:style-name="T3">jest cienki, ale twardy, ostry i zakrzywiony, a jeszcze inny - <text:s/>że jest miękki <text:s/>i płaski. Jak łatwo </text:span></text:p>
          </draw:text-box>
        </draw:frame>
        <draw:frame draw:style-name="gr2" draw:text-style-name="P3" draw:layer="layout" svg:width="16.097cm" svg:height="0.454cm" svg:x="1.778cm" svg:y="12.279cm">
          <draw:text-box>
            <text:p text:style-name="P1"><text:span text:style-name="T3">się <text:s/>domyślić, <text:s/>każdy <text:s/>z <text:s/>nich <text:s/>opisywał <text:s/>inną część <text:s/>słonia - <text:s text:c="2"/>pierwszy jego <text:s/>nogę, <text:s/>drugi <text:s/>- <text:s text:c="2"/>ogon, </text:span></text:p>
          </draw:text-box>
        </draw:frame>
        <draw:frame draw:style-name="gr2" draw:text-style-name="P3" draw:layer="layout" svg:width="2.373cm" svg:height="0.454cm" svg:x="1.767cm" svg:y="12.812cm">
          <draw:text-box>
            <text:p text:style-name="P1"><text:span text:style-name="T3">trzeci <text:s/>- <text:s text:c="2"/>kieł, </text:span></text:p>
          </draw:text-box>
        </draw:frame>
        <draw:frame draw:style-name="gr2" draw:text-style-name="P3" draw:layer="layout" svg:width="3.317cm" svg:height="0.454cm" svg:x="4.454cm" svg:y="12.812cm">
          <draw:text-box>
            <text:p text:style-name="P1"><text:span text:style-name="T3">a <text:s/>czwarty <text:s/>- <text:s text:c="2"/>ucho. </text:span></text:p>
          </draw:text-box>
        </draw:frame>
        <draw:frame draw:style-name="gr2" draw:text-style-name="P3" draw:layer="layout" svg:width="4.409cm" svg:height="0.454cm" svg:x="8.17cm" svg:y="12.812cm">
          <draw:text-box>
            <text:p text:style-name="P1"><text:span text:style-name="T3">I <text:s/>tak <text:s/>jest <text:s/>chyba <text:s/>z <text:s/>nami; </text:span></text:p>
          </draw:text-box>
        </draw:frame>
        <draw:frame draw:style-name="gr2" draw:text-style-name="P3" draw:layer="layout" svg:width="5.425cm" svg:height="0.454cm" svg:x="13.072cm" svg:y="12.812cm">
          <draw:text-box>
            <text:p text:style-name="P1"><text:span text:style-name="T3">dostrzegamy <text:s/>elementy <text:s/>systemu </text:span></text:p>
          </draw:text-box>
        </draw:frame>
        <draw:frame draw:style-name="gr2" draw:text-style-name="P3" draw:layer="layout" svg:width="15.636cm" svg:height="0.454cm" svg:x="1.778cm" svg:y="13.355cm">
          <draw:text-box>
            <text:p text:style-name="P1"><text:span text:style-name="T3">obiegu informacji, <text:s/>ale nie widzimy jeszcze całości. <text:s/>Na pewno, <text:s/>tak jak <text:s/>słoń jest zwierzęciem, </text:span></text:p>
          </draw:text-box>
        </draw:frame>
        <draw:frame draw:style-name="gr2" draw:text-style-name="P3" draw:layer="layout" svg:width="10.992cm" svg:height="0.454cm" svg:x="1.778cm" svg:y="13.888cm">
          <draw:text-box>
            <text:p text:style-name="P1"><text:span text:style-name="T3">ten <text:s/>obieg <text:s/>jest <text:s/>obiegiem <text:s/>medialnym, <text:s/>opartym <text:s/>na <text:s/>technologiach </text:span></text:p>
          </draw:text-box>
        </draw:frame>
        <draw:frame draw:style-name="gr2" draw:text-style-name="P3" draw:layer="layout" svg:width="4.582cm" svg:height="0.454cm" svg:x="14.055cm" svg:y="13.888cm">
          <draw:text-box>
            <text:p text:style-name="P1"><text:span text:style-name="T3">i <text:s/>narzędziach <text:s/>medialnych. </text:span></text:p>
          </draw:text-box>
        </draw:frame>
        <draw:frame draw:style-name="gr2" draw:text-style-name="P3" draw:layer="layout" svg:width="15.598cm" svg:height="0.454cm" svg:x="1.767cm" svg:y="14.421cm">
          <draw:text-box>
            <text:p text:style-name="P1"><text:span text:style-name="T3">Jedne <text:s/>z <text:s/>nich <text:s/>służą nieźle <text:s/>rozpowszechnianiu <text:s/>tekstów, <text:s/>inne <text:s/>obrazów <text:s/>połączonych <text:s/>z <text:s/>dźwię­</text:span></text:p>
          </draw:text-box>
        </draw:frame>
        <draw:frame draw:style-name="gr2" draw:text-style-name="P3" draw:layer="layout" svg:width="6.471cm" svg:height="0.454cm" svg:x="1.778cm" svg:y="14.964cm">
          <draw:text-box>
            <text:p text:style-name="P1"><text:span text:style-name="T3">kiem, <text:s/>inne zapewniają kanały zwrotne.</text:span></text:p>
          </draw:text-box>
        </draw:frame>
        <draw:frame draw:style-name="gr2" draw:text-style-name="P3" draw:layer="layout" svg:width="15.077cm" svg:height="0.454cm" svg:x="2.413cm" svg:y="15.581cm">
          <draw:text-box>
            <text:p text:style-name="P1"><text:span text:style-name="T3">Niemożliwe jest dziś <text:s/>opisanie pożądanej <text:s/>nowej <text:s/>teorii <text:s/>mediów, <text:s/>wszystko bowiem płynie, </text:span></text:p>
          </draw:text-box>
        </draw:frame>
        <draw:frame draw:style-name="gr2" draw:text-style-name="P3" draw:layer="layout" svg:width="15.716cm" svg:height="0.454cm" svg:x="1.778cm" svg:y="16.114cm">
          <draw:text-box>
            <text:p text:style-name="P1"><text:span text:style-name="T3">zmienia się błyskawicznie, <text:s/>ale <text:s/>wobec niepewności przyszłości <text:s/>podejście <text:s/>od <text:s/>strony teorii jest </text:span></text:p>
          </draw:text-box>
        </draw:frame>
        <draw:frame draw:style-name="gr2" draw:text-style-name="P3" draw:layer="layout" svg:width="15.585cm" svg:height="0.454cm" svg:x="1.778cm" svg:y="16.657cm">
          <draw:text-box>
            <text:p text:style-name="P1"><text:span text:style-name="T3">najmniej <text:s/>ryzykowne. <text:s/>Technologia się nie zmienia wedle <text:s/>planów wynalazców. <text:s/>„Technologia </text:span></text:p>
          </draw:text-box>
        </draw:frame>
        <draw:frame draw:style-name="gr2" draw:text-style-name="P3" draw:layer="layout" svg:width="0.942cm" svg:height="0.454cm" svg:x="1.767cm" svg:y="17.197cm">
          <draw:text-box>
            <text:p text:style-name="P1"><text:span text:style-name="T3">tylko </text:span></text:p>
          </draw:text-box>
        </draw:frame>
        <draw:frame draw:style-name="gr2" draw:text-style-name="P3" draw:layer="layout" svg:width="1.856cm" svg:height="0.454cm" svg:x="2.981cm" svg:y="17.197cm">
          <draw:text-box>
            <text:p text:style-name="P1"><text:span text:style-name="T3">proponuje, </text:span></text:p>
          </draw:text-box>
        </draw:frame>
        <draw:frame draw:style-name="gr2" draw:text-style-name="P3" draw:layer="layout" svg:width="1.691cm" svg:height="0.454cm" svg:x="5.258cm" svg:y="17.197cm">
          <draw:text-box>
            <text:p text:style-name="P1"><text:span text:style-name="T3">natomiast </text:span></text:p>
          </draw:text-box>
        </draw:frame>
        <draw:frame draw:style-name="gr2" draw:text-style-name="P3" draw:layer="layout" svg:width="2.479cm" svg:height="0.454cm" svg:x="7.332cm" svg:y="17.197cm">
          <draw:text-box>
            <text:p text:style-name="P1"><text:span text:style-name="T3">społeczeństwo </text:span></text:p>
          </draw:text-box>
        </draw:frame>
        <draw:frame draw:style-name="gr2" draw:text-style-name="P3" draw:layer="layout" svg:width="1.86cm" svg:height="0.454cm" svg:x="10.287cm" svg:y="17.197cm">
          <draw:text-box>
            <text:p text:style-name="P1"><text:span text:style-name="T3">decyduje”, </text:span></text:p>
          </draw:text-box>
        </draw:frame>
        <draw:frame draw:style-name="gr2" draw:text-style-name="P3" draw:layer="layout" svg:width="1.259cm" svg:height="0.454cm" svg:x="12.522cm" svg:y="17.197cm">
          <draw:text-box>
            <text:p text:style-name="P1"><text:span text:style-name="T3">zwraca </text:span></text:p>
          </draw:text-box>
        </draw:frame>
        <draw:frame draw:style-name="gr2" draw:text-style-name="P3" draw:layer="layout" svg:width="1.166cm" svg:height="0.454cm" svg:x="14.079cm" svg:y="17.197cm">
          <draw:text-box>
            <text:p text:style-name="P1"><text:span text:style-name="T3">uwagę </text:span></text:p>
          </draw:text-box>
        </draw:frame>
        <draw:frame draw:style-name="gr2" draw:text-style-name="P3" draw:layer="layout" svg:width="1.255cm" svg:height="0.454cm" svg:x="15.561cm" svg:y="17.197cm">
          <draw:text-box>
            <text:p text:style-name="P1"><text:span text:style-name="T3">Dennis </text:span></text:p>
          </draw:text-box>
        </draw:frame>
        <draw:frame draw:style-name="gr2" draw:text-style-name="P3" draw:layer="layout" svg:width="1.844cm" svg:height="0.454cm" svg:x="17.127cm" svg:y="17.197cm">
          <draw:text-box>
            <text:p text:style-name="P1"><text:span text:style-name="T3">McQuail^. </text:span></text:p>
          </draw:text-box>
        </draw:frame>
        <draw:frame draw:style-name="gr2" draw:text-style-name="P3" draw:layer="layout" svg:width="1.551cm" svg:height="0.454cm" svg:x="1.778cm" svg:y="17.733cm">
          <draw:text-box>
            <text:p text:style-name="P1"><text:span text:style-name="T3">Możemy </text:span></text:p>
          </draw:text-box>
        </draw:frame>
        <draw:frame draw:style-name="gr2" draw:text-style-name="P3" draw:layer="layout" svg:width="1.509cm" svg:height="0.454cm" svg:x="3.716cm" svg:y="17.733cm">
          <draw:text-box>
            <text:p text:style-name="P1"><text:span text:style-name="T3">odrzucić </text:span></text:p>
          </draw:text-box>
        </draw:frame>
        <draw:frame draw:style-name="gr2" draw:text-style-name="P3" draw:layer="layout" svg:width="2.301cm" svg:height="0.454cm" svg:x="5.622cm" svg:y="17.733cm">
          <draw:text-box>
            <text:p text:style-name="P1"><text:span text:style-name="T3">rozdmuchane </text:span></text:p>
          </draw:text-box>
        </draw:frame>
        <draw:frame draw:style-name="gr2" draw:text-style-name="P3" draw:layer="layout" svg:width="1.602cm" svg:height="0.454cm" svg:x="8.416cm" svg:y="17.733cm">
          <draw:text-box>
            <text:p text:style-name="P1"><text:span text:style-name="T3">obietnice </text:span></text:p>
          </draw:text-box>
        </draw:frame>
        <draw:frame draw:style-name="gr2" draw:text-style-name="P3" draw:layer="layout" svg:width="2.318cm" svg:height="0.454cm" svg:x="10.396cm" svg:y="17.733cm">
          <draw:text-box>
            <text:p text:style-name="P1"><text:span text:style-name="T3">sprzedawców </text:span></text:p>
          </draw:text-box>
        </draw:frame>
        <draw:frame draw:style-name="gr2" draw:text-style-name="P3" draw:layer="layout" svg:width="1.391cm" svg:height="0.454cm" svg:x="13.199cm" svg:y="17.733cm">
          <draw:text-box>
            <text:p text:style-name="P1"><text:span text:style-name="T3">nowych </text:span></text:p>
          </draw:text-box>
        </draw:frame>
        <draw:frame draw:style-name="gr2" draw:text-style-name="P3" draw:layer="layout" svg:width="2.263cm" svg:height="0.454cm" svg:x="14.953cm" svg:y="17.733cm">
          <draw:text-box>
            <text:p text:style-name="P1"><text:span text:style-name="T3">komputerów, </text:span></text:p>
          </draw:text-box>
        </draw:frame>
        <draw:frame draw:style-name="gr2" draw:text-style-name="P3" draw:layer="layout" svg:width="0.51cm" svg:height="0.454cm" svg:x="17.704cm" svg:y="17.733cm">
          <draw:text-box>
            <text:p text:style-name="P1"><text:span text:style-name="T3">bo </text:span></text:p>
          </draw:text-box>
        </draw:frame>
        <draw:frame draw:style-name="gr2" draw:text-style-name="P3" draw:layer="layout" svg:width="0.603cm" svg:height="0.454cm" svg:x="18.482cm" svg:y="17.733cm">
          <draw:text-box>
            <text:p text:style-name="P1"><text:span text:style-name="T3">nie </text:span></text:p>
          </draw:text-box>
        </draw:frame>
        <draw:frame draw:style-name="gr2" draw:text-style-name="P3" draw:layer="layout" svg:width="15.737cm" svg:height="0.454cm" svg:x="1.767cm" svg:y="18.266cm">
          <draw:text-box>
            <text:p text:style-name="P1"><text:span text:style-name="T3">wierzymy <text:s/>też <text:s/>sprzedawcom <text:s/>używanych <text:s/>samochodów. <text:s/>Ale <text:s/>nie <text:s/>ma <text:s/>powodu, <text:s/>aby <text:s/>podzielać </text:span></text:p>
          </draw:text-box>
        </draw:frame>
        <draw:frame draw:style-name="gr2" draw:text-style-name="P3" draw:layer="layout" svg:width="15.797cm" svg:height="0.454cm" svg:x="1.785cm" svg:y="18.799cm">
          <draw:text-box>
            <text:p text:style-name="P1"><text:span text:style-name="T3">lęki <text:s/>i <text:s/>strachy <text:s/>konserwatystów, <text:s/>którzy kreślą przyszłość <text:s/>w <text:s/>barwach <text:s/>najczarniejszych, <text:s/>a <text:s/>prze­</text:span></text:p>
          </draw:text-box>
        </draw:frame>
        <draw:frame draw:style-name="gr2" draw:text-style-name="P3" draw:layer="layout" svg:width="5.158cm" svg:height="0.454cm" svg:x="1.778cm" svg:y="19.342cm">
          <draw:text-box>
            <text:p text:style-name="P1"><text:span text:style-name="T3">szłość - <text:s/>w różowych <text:s/>i złotych.</text:span></text:p>
          </draw:text-box>
        </draw:frame>
        <draw:frame draw:style-name="gr2" draw:text-style-name="P3" draw:layer="layout" svg:width="15.339cm" svg:height="0.454cm" svg:x="2.431cm" svg:y="19.949cm">
          <draw:text-box>
            <text:p text:style-name="P1"><text:span text:style-name="T3">To, <text:s/>co <text:s/>nam jest <text:s/>najpilniej <text:s/>potrzebne, <text:s/>to <text:s/>krytyczna <text:s/>(czytaj: <text:s/>- <text:s text:c="2"/>rozważna) <text:s/>teoria <text:s/>mediów, </text:span></text:p>
          </draw:text-box>
        </draw:frame>
        <draw:frame draw:style-name="gr2" draw:text-style-name="P3" draw:layer="layout" svg:width="16.012cm" svg:height="0.454cm" svg:x="1.785cm" svg:y="20.485cm">
          <draw:text-box>
            <text:p text:style-name="P1"><text:span text:style-name="T3">stanowiąca <text:s/>pomost <text:s/>między <text:s/>dawnymi <text:s/>a <text:s/>nowymi <text:s/>mediami, <text:s/>oparta <text:s/>na <text:s/>znajomości <text:s/>technologii </text:span></text:p>
          </draw:text-box>
        </draw:frame>
        <draw:frame draw:style-name="gr2" draw:text-style-name="P3" draw:layer="layout" svg:width="2.974cm" svg:height="0.454cm" svg:x="1.767cm" svg:y="21.018cm">
          <draw:text-box>
            <text:p text:style-name="P1"><text:span text:style-name="T3">multimedialnych, </text:span></text:p>
          </draw:text-box>
        </draw:frame>
        <draw:frame draw:style-name="gr2" draw:text-style-name="P3" draw:layer="layout" svg:width="6.441cm" svg:height="0.454cm" svg:x="5.249cm" svg:y="21.018cm">
          <draw:text-box>
            <text:p text:style-name="P1"><text:span text:style-name="T3">dobrym <text:s/>przygotowaniu <text:s/>teoretycznym </text:span></text:p>
          </draw:text-box>
        </draw:frame>
        <draw:frame draw:style-name="gr2" draw:text-style-name="P3" draw:layer="layout" svg:width="1.733cm" svg:height="0.454cm" svg:x="12.591cm" svg:y="21.018cm">
          <draw:text-box>
            <text:p text:style-name="P1"><text:span text:style-name="T3">z <text:s/>zakresu </text:span></text:p>
          </draw:text-box>
        </draw:frame>
        <draw:frame draw:style-name="gr2" draw:text-style-name="P3" draw:layer="layout" svg:width="0.895cm" svg:height="0.454cm" svg:x="14.63cm" svg:y="21.018cm">
          <draw:text-box>
            <text:p text:style-name="P1"><text:span text:style-name="T3">nauk </text:span></text:p>
          </draw:text-box>
        </draw:frame>
        <draw:frame draw:style-name="gr2" draw:text-style-name="P3" draw:layer="layout" svg:width="2.119cm" svg:height="0.454cm" svg:x="15.757cm" svg:y="21.018cm">
          <draw:text-box>
            <text:p text:style-name="P1"><text:span text:style-name="T3">społecznych </text:span></text:p>
          </draw:text-box>
        </draw:frame>
        <draw:frame draw:style-name="gr2" draw:text-style-name="P3" draw:layer="layout" svg:width="0.806cm" svg:height="0.454cm" svg:x="18.254cm" svg:y="21.018cm">
          <draw:text-box>
            <text:p text:style-name="P1"><text:span text:style-name="T3">oraz </text:span></text:p>
          </draw:text-box>
        </draw:frame>
        <draw:frame draw:style-name="gr2" draw:text-style-name="P3" draw:layer="layout" svg:width="15.928cm" svg:height="0.454cm" svg:x="1.778cm" svg:y="21.55cm">
          <draw:text-box>
            <text:p text:style-name="P1"><text:span text:style-name="T3">rozeznaniu <text:s/>i <text:s/>pomocy <text:s/>w <text:s/>działaniu <text:s/>nowych <text:s/>gałęzi <text:s/>przemyłu <text:s/>teleinformacyjnego. <text:s/>Niemałe <text:s/>to </text:span></text:p>
          </draw:text-box>
        </draw:frame>
        <draw:frame draw:style-name="gr2" draw:text-style-name="P3" draw:layer="layout" svg:width="15.145cm" svg:height="0.454cm" svg:x="1.767cm" svg:y="22.083cm">
          <draw:text-box>
            <text:p text:style-name="P1"><text:span text:style-name="T3">wymagania, wielkie wyzwanie dla wiodących instytutów dziennikarstwa <text:s/>i nauk o komunika­</text:span></text:p>
          </draw:text-box>
        </draw:frame>
        <draw:frame draw:style-name="gr2" draw:text-style-name="P3" draw:layer="layout" svg:width="11.195cm" svg:height="0.454cm" svg:x="1.785cm" svg:y="22.626cm">
          <draw:text-box>
            <text:p text:style-name="P1"><text:span text:style-name="T3">cji społecznej, <text:s/>a jeszcze większe dla młodych adeptów tychże nauk.</text:span></text:p>
          </draw:text-box>
        </draw:frame>
        <draw:frame draw:style-name="gr2" draw:text-style-name="P3" draw:layer="layout" svg:width="15.36cm" svg:height="0.454cm" svg:x="2.445cm" svg:y="23.244cm">
          <draw:text-box>
            <text:p text:style-name="P1"><text:span text:style-name="T3">Salmon <text:s/>Rushdie <text:s/>w <text:s/>swej <text:s/>książce </text:span><text:span text:style-name="T2">Harun <text:s/>i morze <text:s/>historyjek'^</text:span><text:span text:style-name="T3"> używa <text:s/>zwrotu <text:s/>„Process <text:s/>Too </text:span></text:p>
          </draw:text-box>
        </draw:frame>
        <draw:frame draw:style-name="gr2" draw:text-style-name="P3" draw:layer="layout" svg:width="15.847cm" svg:height="0.454cm" svg:x="1.785cm" svg:y="23.776cm">
          <draw:text-box>
            <text:p text:style-name="P1"><text:span text:style-name="T3">Complicated <text:s/>To <text:s/>be <text:s/>Explained”, <text:s/>czyli <text:s/>w <text:s/>języku <text:s/>internautów <text:s/>i <text:s/>esemesowiczów <text:s/>- <text:s text:c="2"/>P2C2BE, </text:span></text:p>
          </draw:text-box>
        </draw:frame>
        <draw:frame draw:style-name="gr2" draw:text-style-name="P3" draw:layer="layout" svg:width="15.551cm" svg:height="0.454cm" svg:x="1.736cm" svg:y="24.32cm">
          <draw:text-box>
            <text:p text:style-name="P1"><text:span text:style-name="T3">jako rytualnej <text:s/>repliki na pytania swego zbyt dociekliwego dzieciaka Haruna, gdy ten <text:s/>stara się </text:span></text:p>
          </draw:text-box>
        </draw:frame>
        <draw:frame draw:style-name="gr2" draw:text-style-name="P3" draw:layer="layout" svg:width="14.446cm" svg:height="0.454cm" svg:x="1.785cm" svg:y="24.852cm">
          <draw:text-box>
            <text:p text:style-name="P1"><text:span text:style-name="T3">wniknąć w funkcjonowanie cudownych maszyn z królestwa wirtualnych rzeczywistości.</text:span></text:p>
          </draw:text-box>
        </draw:frame>
        <draw:frame draw:style-name="gr4" draw:text-style-name="P5" draw:layer="layout" svg:width="4.286cm" svg:height="0.369cm" svg:x="1.771cm" svg:y="27.286cm">
          <draw:text-box>
            <text:p text:style-name="P1"><text:span text:style-name="T8">^ D. <text:s/>McQuail, </text:span><text:span text:style-name="T9"><text:s/>op. <text:s/>cit.,</text:span><text:span text:style-name="T8"> <text:s/>s. 43.</text:span></text:p>
          </draw:text-box>
        </draw:frame>
        <draw:frame draw:style-name="gr4" draw:text-style-name="P5" draw:layer="layout" svg:width="8.299cm" svg:height="0.369cm" svg:x="2.159cm" svg:y="27.751cm">
          <draw:text-box>
            <text:p text:style-name="P1"><text:span text:style-name="T8">S. <text:s/>Rushdie, </text:span><text:span text:style-name="T9"><text:s/>Harun <text:s/>i m orze historyjek,</text:span><text:span text:style-name="T8"> <text:s/>W arszawa <text:s/>1992.</text:span></text:p>
          </draw:text-box>
        </draw:frame>
      </draw:page>
      <draw:page draw:name="page8" draw:style-name="dp1" draw:master-page-name="master-page32">
        <draw:frame draw:style-name="gr2" draw:text-style-name="P3" draw:layer="layout" svg:width="4.638cm" svg:height="0.454cm" svg:x="2.572cm" svg:y="3.516cm">
          <draw:text-box>
            <text:p text:style-name="P1"><text:span text:style-name="T3">Tak <text:s/>też <text:s/>można <text:s/>zakończyć </text:span></text:p>
          </draw:text-box>
        </draw:frame>
        <draw:frame draw:style-name="gr2" draw:text-style-name="P3" draw:layer="layout" svg:width="2.305cm" svg:height="0.454cm" svg:x="7.892cm" svg:y="3.516cm">
          <draw:text-box>
            <text:p text:style-name="P1"><text:span text:style-name="T3">i <text:s/>ten <text:s/>referat; </text:span></text:p>
          </draw:text-box>
        </draw:frame>
        <draw:frame draw:style-name="gr2" draw:text-style-name="P3" draw:layer="layout" svg:width="7.842cm" svg:height="0.454cm" svg:x="10.541cm" svg:y="3.516cm">
          <draw:text-box>
            <text:p text:style-name="P1"><text:span text:style-name="T3">procesy <text:s/>działania <text:s/>mediów <text:s/>we <text:s/>współczesnym </text:span></text:p>
          </draw:text-box>
        </draw:frame>
        <draw:frame draw:style-name="gr2" draw:text-style-name="P3" draw:layer="layout" svg:width="1.327cm" svg:height="0.454cm" svg:x="1.93cm" svg:y="4.042cm">
          <draw:text-box>
            <text:p text:style-name="P1"><text:span text:style-name="T3">świecie </text:span></text:p>
          </draw:text-box>
        </draw:frame>
        <draw:frame draw:style-name="gr2" draw:text-style-name="P3" draw:layer="layout" svg:width="2.373cm" svg:height="0.454cm" svg:x="3.531cm" svg:y="4.042cm">
          <draw:text-box>
            <text:p text:style-name="P1"><text:span text:style-name="T3">są <text:s/>po <text:s/>prostu, </text:span></text:p>
          </draw:text-box>
        </draw:frame>
        <draw:frame draw:style-name="gr2" draw:text-style-name="P3" draw:layer="layout" svg:width="3.685cm" svg:height="0.454cm" svg:x="6.29cm" svg:y="4.042cm">
          <draw:text-box>
            <text:p text:style-name="P1"><text:span text:style-name="T3">niezwykle <text:s/>zmienne <text:s/>i </text:span></text:p>
          </draw:text-box>
        </draw:frame>
        <draw:frame draw:style-name="gr2" draw:text-style-name="P3" draw:layer="layout" svg:width="1.475cm" svg:height="0.454cm" svg:x="10.524cm" svg:y="4.042cm">
          <draw:text-box>
            <text:p text:style-name="P1"><text:span text:style-name="T3">złożone. </text:span></text:p>
          </draw:text-box>
        </draw:frame>
        <draw:frame draw:style-name="gr2" draw:text-style-name="P3" draw:layer="layout" svg:width="4.087cm" svg:height="0.454cm" svg:x="12.277cm" svg:y="4.042cm">
          <draw:text-box>
            <text:p text:style-name="P1"><text:span text:style-name="T3">Jednak <text:s/>musimy <text:s/>z <text:s/>nimi </text:span></text:p>
          </draw:text-box>
        </draw:frame>
        <draw:frame draw:style-name="gr2" draw:text-style-name="P3" draw:layer="layout" svg:width="0.671cm" svg:height="0.454cm" svg:x="16.951cm" svg:y="4.042cm">
          <draw:text-box>
            <text:p text:style-name="P1"><text:span text:style-name="T3">żyć </text:span></text:p>
          </draw:text-box>
        </draw:frame>
        <draw:frame draw:style-name="gr2" draw:text-style-name="P3" draw:layer="layout" svg:width="0.405cm" svg:height="0.454cm" svg:x="17.813cm" svg:y="4.042cm">
          <draw:text-box>
            <text:p text:style-name="P1"><text:span text:style-name="T3">i </text:span></text:p>
          </draw:text-box>
        </draw:frame>
        <draw:frame draw:style-name="gr2" draw:text-style-name="P3" draw:layer="layout" svg:width="0.405cm" svg:height="0.454cm" svg:x="18.152cm" svg:y="4.042cm">
          <draw:text-box>
            <text:p text:style-name="P1"><text:span text:style-name="T3">tę </text:span></text:p>
          </draw:text-box>
        </draw:frame>
        <draw:frame draw:style-name="gr2" draw:text-style-name="P3" draw:layer="layout" svg:width="0.603cm" svg:height="0.454cm" svg:x="18.711cm" svg:y="4.042cm">
          <draw:text-box>
            <text:p text:style-name="P1"><text:span text:style-name="T3">ich </text:span></text:p>
          </draw:text-box>
        </draw:frame>
        <draw:frame draw:style-name="gr2" draw:text-style-name="P3" draw:layer="layout" svg:width="9.531cm" svg:height="0.454cm" svg:x="1.93cm" svg:y="4.582cm">
          <draw:text-box>
            <text:p text:style-name="P1"><text:span text:style-name="T3">złożoność brać pod uwagę - <text:s/>tak w praktyce, jak i w teorii.</text:span></text:p>
          </draw:text-box>
        </draw:frame>
        <draw:frame draw:style-name="gr2" draw:text-style-name="P3" draw:layer="layout" svg:width="1.424cm" svg:height="0.454cm" svg:x="11.582cm" svg:y="5.21cm">
          <draw:text-box>
            <text:p text:style-name="P1"><text:span text:style-name="T3">P2C2BE</text:span></text:p>
          </draw:text-box>
        </draw:frame>
        <draw:frame draw:style-name="gr1" draw:text-style-name="P2" draw:layer="layout" svg:width="4.096cm" svg:height="0.547cm" svg:x="1.93cm" svg:y="7.156cm">
          <draw:text-box>
            <text:p text:style-name="P1"><text:span text:style-name="T1">Tomasz Goban-Klas</text:span></text:p>
          </draw:text-box>
        </draw:frame>
        <draw:frame draw:style-name="gr2" draw:text-style-name="P3" draw:layer="layout" svg:width="12.897cm" svg:height="0.454cm" svg:x="3.591cm" svg:y="8.596cm">
          <draw:text-box>
            <text:p text:style-name="P1"><text:span text:style-name="T11">P an ta rei</text:span><text:span text:style-name="T7"> <text:s/>or the th eory <text:s/>o f com m u n ication <text:s/>in the A ge o f A q u ariu s</text:span></text:p>
          </draw:text-box>
        </draw:frame>
        <draw:frame draw:style-name="gr2" draw:text-style-name="P3" draw:layer="layout" svg:width="15.094cm" svg:height="0.454cm" svg:x="2.6cm" svg:y="9.891cm">
          <draw:text-box>
            <text:p text:style-name="P1"><text:span text:style-name="T3">We say <text:s/>farewell <text:s/>to <text:s/>the era of Gutenberg and enter the era of McLuhan. <text:s/>Key <text:s/>words of the </text:span></text:p>
          </draw:text-box>
        </draw:frame>
        <draw:frame draw:style-name="gr2" draw:text-style-name="P3" draw:layer="layout" svg:width="13.811cm" svg:height="0.454cm" svg:x="1.958cm" svg:y="10.424cm">
          <draw:text-box>
            <text:p text:style-name="P1"><text:span text:style-name="T3">new <text:s/>era <text:s/>are <text:s/>computer, <text:s/>CD-ROM, <text:s/>Internet, <text:s/>the <text:s/>metaphor <text:s/>of a <text:s/>“global <text:s/>village”. </text:span></text:p>
          </draw:text-box>
        </draw:frame>
        <draw:frame draw:style-name="gr2" draw:text-style-name="P3" draw:layer="layout" svg:width="2.098cm" svg:height="0.454cm" svg:x="17.085cm" svg:y="10.424cm">
          <draw:text-box>
            <text:p text:style-name="P1"><text:span text:style-name="T3">The <text:s/>change </text:span></text:p>
          </draw:text-box>
        </draw:frame>
        <draw:frame draw:style-name="gr2" draw:text-style-name="P3" draw:layer="layout" svg:width="16.266cm" svg:height="0.454cm" svg:x="1.947cm" svg:y="10.949cm">
          <draw:text-box>
            <text:p text:style-name="P1"><text:span text:style-name="T3">can <text:s/>be <text:s/>traced <text:s/>in <text:s/>many <text:s/>dimensions <text:s/>and <text:s/>aspects. <text:s/>The <text:s/>era <text:s/>of mass <text:s/>communication <text:s/>began <text:s/>with </text:span></text:p>
          </draw:text-box>
        </draw:frame>
        <draw:frame draw:style-name="gr2" draw:text-style-name="P3" draw:layer="layout" svg:width="16.377cm" svg:height="0.454cm" svg:x="1.958cm" svg:y="11.482cm">
          <draw:text-box>
            <text:p text:style-name="P1"><text:span text:style-name="T3">printed <text:s/>press, <text:s/>the <text:s/>sign <text:s/>of the <text:s/>new <text:s/>one <text:s/>is <text:s/>an <text:s/>internet <text:s/>portal. <text:s/>The <text:s/>theory <text:s/>of communication <text:s/>as </text:span></text:p>
          </draw:text-box>
        </draw:frame>
        <draw:frame draw:style-name="gr2" draw:text-style-name="P3" draw:layer="layout" svg:width="16.3cm" svg:height="0.454cm" svg:x="1.958cm" svg:y="12.015cm">
          <draw:text-box>
            <text:p text:style-name="P1"><text:span text:style-name="T3">one <text:s/>of social <text:s/>sciences <text:s/>began <text:s/>and developed <text:s/>in <text:s/>line <text:s/>with <text:s/>mass <text:s/>media, <text:s/>evolving <text:s/>and <text:s/>changing </text:span></text:p>
          </draw:text-box>
        </draw:frame>
        <draw:frame draw:style-name="gr2" draw:text-style-name="P3" draw:layer="layout" svg:width="15.784cm" svg:height="0.454cm" svg:x="1.958cm" svg:y="12.569cm">
          <draw:text-box>
            <text:p text:style-name="P1"><text:span text:style-name="T3">alike. <text:s/>It <text:s/>incorporated <text:s/>technological, <text:s/>social <text:s/>and <text:s/>legal <text:s/>aspects. <text:s/>Nowadays <text:s/>we <text:s/>urgently <text:s/>need </text:span></text:p>
          </draw:text-box>
        </draw:frame>
        <draw:frame draw:style-name="gr2" draw:text-style-name="P3" draw:layer="layout" svg:width="15.966cm" svg:height="0.454cm" svg:x="1.965cm" svg:y="13.101cm">
          <draw:text-box>
            <text:p text:style-name="P1"><text:span text:style-name="T3">a <text:s/>critical <text:s/>theory <text:s/>of <text:s/>media <text:s/>to <text:s/>make <text:s/>a <text:s/>bridge <text:s/>between <text:s/>old <text:s/>and <text:s/>new <text:s/>media, <text:s/>based <text:s/>upon <text:s/>the </text:span></text:p>
          </draw:text-box>
        </draw:frame>
        <draw:frame draw:style-name="gr2" draw:text-style-name="P3" draw:layer="layout" svg:width="15.407cm" svg:height="0.454cm" svg:x="1.965cm" svg:y="13.634cm">
          <draw:text-box>
            <text:p text:style-name="P1"><text:span text:style-name="T3">knowledge of multi-medial <text:s/>techniques, <text:s/>upon good theoretical backgrounds <text:s/>in <text:s/>the field of so­</text:span></text:p>
          </draw:text-box>
        </draw:frame>
        <draw:frame draw:style-name="gr2" draw:text-style-name="P3" draw:layer="layout" svg:width="15.835cm" svg:height="0.454cm" svg:x="1.958cm" svg:y="14.167cm">
          <draw:text-box>
            <text:p text:style-name="P1"><text:span text:style-name="T3">cial <text:s/>sciences <text:s/>and <text:s/>the <text:s/>recognition <text:s/>and <text:s/>support <text:s/>from <text:s/>new <text:s/>branches <text:s/>of tele-information <text:s/>indus­</text:span></text:p>
          </draw:text-box>
        </draw:frame>
        <draw:frame draw:style-name="gr2" draw:text-style-name="P3" draw:layer="layout" svg:width="16.233cm" svg:height="0.454cm" svg:x="1.965cm" svg:y="14.699cm">
          <draw:text-box>
            <text:p text:style-name="P1"><text:span text:style-name="T3">try. <text:s/>Making <text:s/>such <text:s/>a <text:s/>theory <text:s/>is <text:s/>a <text:s/>challenge <text:s/>for <text:s/>the <text:s/>leading <text:s/>institutes <text:s/>of journalism <text:s text:c="2"/>and <text:s/>social </text:span></text:p>
          </draw:text-box>
        </draw:frame>
        <draw:frame draw:style-name="gr2" draw:text-style-name="P3" draw:layer="layout" svg:width="2.847cm" svg:height="0.454cm" svg:x="1.965cm" svg:y="15.243cm">
          <draw:text-box>
            <text:p text:style-name="P1"><text:span text:style-name="T3">com m unication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NewRoman1" svg:font-family="TimesNewRoman"/>
    <style:font-face style:name="TimesNewRomanPS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4cm" fo:margin-bottom="1cm" fo:margin-left="0cm" fo:margin-right="0cm" fo:page-width="20.785cm" fo:page-height="30.75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4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2-27T08:46:37.773000000</dc:date>
    <meta:editing-duration>PT1M32S</meta:editing-duration>
    <meta:editing-cycles>1</meta:editing-cycles>
    <meta:document-statistic meta:object-count="955"/>
    <meta:generator>LibreOffice/6.3.0.4$Windows_x86 LibreOffice_project/057fc023c990d676a43019934386b85b21a9ee99</meta:generator>
  </office:meta>
</office:document-meta>
</file>