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NewRoman1" svg:font-family="TimesNewRoman"/>
    <style:font-face style:name="TimesNewRomanPS" svg:font-family="TimesNewRomanPS"/>
    <style:font-face style:name="Liberation Serif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000000" style:font-name="TimesNewRoman1" fo:font-size="14pt" style:font-size-asian="14pt" style:font-name-complex="TimesNewRoman1" style:font-size-complex="14pt"/>
    </style:style>
    <style:style style:name="T2" style:family="text">
      <style:text-properties fo:color="#000000" style:font-name="TimesNewRomanPS" fo:font-size="11pt" fo:font-style="italic" fo:font-weight="bold" style:font-size-asian="11pt" style:font-name-complex="TimesNewRomanPS" style:font-size-complex="11pt" style:font-style-complex="italic" style:font-weight-complex="bold"/>
    </style:style>
    <style:style style:name="T3" style:family="text">
      <style:text-properties fo:color="#000000" style:font-name="TimesNewRoman1" fo:font-size="11pt" style:font-size-asian="11pt" style:font-name-complex="TimesNewRoman1" style:font-size-complex="11pt"/>
    </style:style>
    <style:style style:name="T4" style:family="text">
      <style:text-properties fo:color="#000000" style:font-name="TimesNewRomanPS" fo:font-size="13pt" fo:font-weight="bold" style:font-size-asian="13pt" style:font-name-complex="TimesNewRomanPS" style:font-size-complex="13pt" style:font-weight-complex="bold"/>
    </style:style>
    <style:style style:name="T5" style:family="text">
      <style:text-properties fo:color="#000000" style:font-name="TimesNewRoman1" fo:font-size="13pt" style:font-size-asian="13pt" style:font-name-complex="TimesNewRoman1" style:font-size-complex="13pt"/>
    </style:style>
    <style:style style:name="T6" style:family="text">
      <style:text-properties fo:color="#000000" style:font-name="TimesNewRomanPS" fo:font-size="9.5pt" fo:font-weight="bold" style:font-size-asian="9.5pt" style:font-name-complex="TimesNewRomanPS" style:font-size-complex="9.5pt" style:font-weight-complex="bold"/>
    </style:style>
    <style:style style:name="T7" style:family="text">
      <style:text-properties fo:color="#000000" style:font-name="TimesNewRomanPS" fo:font-size="9.5pt" fo:font-style="italic" fo:font-weight="bold" style:font-size-asian="9.5pt" style:font-name-complex="TimesNewRomanPS" style:font-size-complex="9.5pt" style:font-style-complex="italic" style:font-weight-complex="bold"/>
    </style:style>
    <style:style style:name="T8" style:family="text">
      <style:text-properties fo:color="#000000" style:font-name="TimesNewRoman1" fo:font-size="9.5pt" style:font-size-asian="9.5pt" style:font-name-complex="TimesNewRoman1" style:font-size-complex="9.5pt"/>
    </style:style>
    <style:style style:name="T9" style:family="text">
      <style:text-properties fo:color="#000000" style:font-name="TimesNewRomanPS" fo:font-size="11pt" fo:font-weight="bold" style:font-size-asian="11pt" style:font-name-complex="TimesNewRomanPS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48cm" svg:height="0.547cm" svg:x="2.007cm" svg:y="6.241cm">
          <draw:text-box>
            <text:p text:style-name="P1"><text:span text:style-name="T1">TOMASZ <text:s/>GOBAN-KLAS</text:span></text:p>
          </draw:text-box>
        </draw:frame>
        <draw:frame draw:style-name="gr2" draw:text-style-name="P3" draw:layer="layout" svg:width="5.518cm" svg:height="0.433cm" svg:x="12.09cm" svg:y="7.326cm">
          <draw:text-box>
            <text:p text:style-name="P1"><text:span text:style-name="T2">Studia <text:s/>M edioznawcze nr <text:s/>1/2000</text:span><text:span text:style-name="T3"> </text:span></text:p>
          </draw:text-box>
        </draw:frame>
        <draw:frame draw:style-name="gr2" draw:text-style-name="P3" draw:layer="layout" svg:width="2.749cm" svg:height="0.433cm" svg:x="12.114cm" svg:y="7.969cm">
          <draw:text-box>
            <text:p text:style-name="P1"><text:span text:style-name="T2">ISSN <text:s/>1641-0920</text:span></text:p>
          </draw:text-box>
        </draw:frame>
        <draw:frame draw:style-name="gr3" draw:text-style-name="P4" draw:layer="layout" svg:width="7.685cm" svg:height="0.505cm" svg:x="6.318cm" svg:y="10.777cm">
          <draw:text-box>
            <text:p text:style-name="P1"><text:span text:style-name="T4">POCHW AŁA MEDIOZNAW STW A</text:span><text:span text:style-name="T5"> </text:span></text:p>
          </draw:text-box>
        </draw:frame>
        <draw:frame draw:style-name="gr3" draw:text-style-name="P4" draw:layer="layout" svg:width="6.962cm" svg:height="0.505cm" svg:x="6.519cm" svg:y="11.426cm">
          <draw:text-box>
            <text:p text:style-name="P1"><text:span text:style-name="T4">CZYLI RENESANS M cLUH ANA</text:span></text:p>
          </draw:text-box>
        </draw:frame>
        <draw:frame draw:style-name="gr2" draw:text-style-name="P3" draw:layer="layout" svg:width="10.052cm" svg:height="0.433cm" svg:x="3.538cm" svg:y="12.77cm">
          <draw:text-box>
            <text:p text:style-name="P1"><text:span text:style-name="T3">„ </text:span><text:span text:style-name="T2">Technologia elektroniczna - <text:s/>Jako <text:s/>medium <text:s/>naszych czasów </text:span></text:p>
          </draw:text-box>
        </draw:frame>
        <draw:frame draw:style-name="gr2" draw:text-style-name="P3" draw:layer="layout" svg:width="3.719cm" svg:height="0.433cm" svg:x="14.775cm" svg:y="12.77cm">
          <draw:text-box>
            <text:p text:style-name="P1"><text:span text:style-name="T2">przekształca <text:s/>i zmienia</text:span><text:span text:style-name="T3"> </text:span></text:p>
          </draw:text-box>
        </draw:frame>
        <draw:frame draw:style-name="gr2" draw:text-style-name="P3" draw:layer="layout" svg:width="14.624cm" svg:height="0.433cm" svg:x="2.388cm" svg:y="13.412cm">
          <draw:text-box>
            <text:p text:style-name="P1"><text:span text:style-name="T2">charakter stosunków społecznych oraz \\&gt;piywa na wszystkie</text:span><text:span text:style-name="T3"> sfery </text:span><text:span text:style-name="T2"><text:s/>naszego życia. <text:s/>Zmusza</text:span><text:span text:style-name="T3"> </text:span></text:p>
          </draw:text-box>
        </draw:frame>
        <draw:frame draw:style-name="gr2" draw:text-style-name="P3" draw:layer="layout" svg:width="13.565cm" svg:height="0.433cm" svg:x="3.944cm" svg:y="14.057cm">
          <draw:text-box>
            <text:p text:style-name="P1"><text:span text:style-name="T2">ona do ponownego rozważenia każdej <text:s/>idei, <text:s/>każdego <text:s/>działania <text:s/>i każdej <text:s/>inst}&gt;tucji,</text:span><text:span text:style-name="T3"> </text:span></text:p>
          </draw:text-box>
        </draw:frame>
        <draw:frame draw:style-name="gr2" draw:text-style-name="P3" draw:layer="layout" svg:width="7.906cm" svg:height="0.433cm" svg:x="5.733cm" svg:y="14.692cm">
          <draw:text-box>
            <text:p text:style-name="P1"><text:span text:style-name="T2">które dotychczas <text:s/>uznawaliśmy za podstcn'Vowe. </text:span></text:p>
          </draw:text-box>
        </draw:frame>
        <draw:frame draw:style-name="gr2" draw:text-style-name="P3" draw:layer="layout" svg:width="4.019cm" svg:height="0.433cm" svg:x="14.545cm" svg:y="14.692cm">
          <draw:text-box>
            <text:p text:style-name="P1"><text:span text:style-name="T2">Wszystko <text:s/>ulega zmianie</text:span><text:span text:style-name="T3"> </text:span></text:p>
          </draw:text-box>
        </draw:frame>
        <draw:frame draw:style-name="gr2" draw:text-style-name="P3" draw:layer="layout" svg:width="13.498cm" svg:height="0.433cm" svg:x="3.683cm" svg:y="15.342cm">
          <draw:text-box>
            <text:p text:style-name="P1"><text:span text:style-name="T2">- <text:s/>t}&gt;, <text:s/>t\'Voja rodzina, <text:s/>sc[siedztwo, <text:s/>wykształcenie, <text:s/>twój stosunek do <text:s/>innych <text:s/>łudzi.</text:span><text:span text:style-name="T3"> </text:span></text:p>
          </draw:text-box>
        </draw:frame>
        <draw:frame draw:style-name="gr2" draw:text-style-name="P3" draw:layer="layout" svg:width="0.751cm" svg:height="0.433cm" svg:x="18.179cm" svg:y="15.342cm">
          <draw:text-box>
            <text:p text:style-name="P1"><text:span text:style-name="T3">[...]. </text:span></text:p>
          </draw:text-box>
        </draw:frame>
        <draw:frame draw:style-name="gr2" draw:text-style-name="P3" draw:layer="layout" svg:width="14.599cm" svg:height="0.433cm" svg:x="2.371cm" svg:y="15.994cm">
          <draw:text-box>
            <text:p text:style-name="P1"><text:span text:style-name="T2">Wszystkie media przekształcają nas całkowicie: <text:s/>nic <text:s/>nie zostanie niezmienione, <text:s/>nietknięte.</text:span></text:p>
          </draw:text-box>
        </draw:frame>
        <draw:frame draw:style-name="gr2" draw:text-style-name="P3" draw:layer="layout" svg:width="13.311cm" svg:height="0.433cm" svg:x="4.445cm" svg:y="16.64cm">
          <draw:text-box>
            <text:p text:style-name="P1"><text:span text:style-name="T2">The <text:s/>medium <text:s/>is <text:s/>the massage. <text:s/>Zrozumienie przem ian kulturowych <text:s/>i społecznych</text:span><text:span text:style-name="T3"> </text:span></text:p>
          </draw:text-box>
        </draw:frame>
        <draw:frame draw:style-name="gr2" draw:text-style-name="P3" draw:layer="layout" svg:width="13.549cm" svg:height="0.433cm" svg:x="3.69cm" svg:y="17.282cm">
          <draw:text-box>
            <text:p text:style-name="P1"><text:span text:style-name="T2">m ożliwe jest jedynie <text:s/>wówczas, <text:s/>gdy rozważymy działanie mediów ja k o <text:s/>środowiska.</text:span></text:p>
          </draw:text-box>
        </draw:frame>
        <draw:frame draw:style-name="gr2" draw:text-style-name="P3" draw:layer="layout" svg:width="11.334cm" svg:height="0.433cm" svg:x="6.198cm" svg:y="17.924cm">
          <draw:text-box>
            <text:p text:style-name="P1"><text:span text:style-name="T2">Wszystkie media sc[ przedłużeniem <text:s/>naszych zdolności - <text:s/>psychicznych</text:span><text:span text:style-name="T3"> </text:span></text:p>
          </draw:text-box>
        </draw:frame>
        <draw:frame draw:style-name="gr2" draw:text-style-name="P3" draw:layer="layout" svg:width="11.956cm" svg:height="0.433cm" svg:x="5.436cm" svg:y="18.569cm">
          <draw:text-box>
            <text:p text:style-name="P1"><text:span text:style-name="T2">czy fizycznych</text:span><text:span text:style-name="T3"> <text:s/>[...]. </text:span><text:span text:style-name="T2"><text:s/>Przedłużenie dowolnego zmysłu zm ienia nasz sposób</text:span><text:span text:style-name="T3"> </text:span></text:p>
          </draw:text-box>
        </draw:frame>
        <draw:frame draw:style-name="gr2" draw:text-style-name="P3" draw:layer="layout" svg:width="9.709cm" svg:height="0.433cm" svg:x="8.357cm" svg:y="19.204cm">
          <draw:text-box>
            <text:p text:style-name="P1"><text:span text:style-name="T2">myślenia <text:s/>i działania - <text:s/>sposób, <text:s/>w&gt; ja k i postrzegam y świat.</text:span></text:p>
          </draw:text-box>
        </draw:frame>
        <draw:frame draw:style-name="gr2" draw:text-style-name="P3" draw:layer="layout" svg:width="3.185cm" svg:height="0.433cm" svg:x="14.418cm" svg:y="20.482cm">
          <draw:text-box>
            <text:p text:style-name="P1"><text:span text:style-name="T2">McLuhan <text:s/>i <text:s/>Fiore, </text:span></text:p>
          </draw:text-box>
        </draw:frame>
        <draw:frame draw:style-name="gr2" draw:text-style-name="P3" draw:layer="layout" svg:width="1.001cm" svg:height="0.433cm" svg:x="17.856cm" svg:y="20.482cm">
          <draw:text-box>
            <text:p text:style-name="P1"><text:span text:style-name="T2">1967^</text:span></text:p>
          </draw:text-box>
        </draw:frame>
        <draw:frame draw:style-name="gr3" draw:text-style-name="P4" draw:layer="layout" svg:width="5.031cm" svg:height="0.505cm" svg:x="1.972cm" svg:y="23.036cm">
          <draw:text-box>
            <text:p text:style-name="P1"><text:span text:style-name="T4">McLuhan wiecznie żywy?</text:span></text:p>
          </draw:text-box>
        </draw:frame>
        <draw:frame draw:style-name="gr2" draw:text-style-name="P3" draw:layer="layout" svg:width="14.806cm" svg:height="0.433cm" svg:x="2.445cm" svg:y="24.376cm">
          <draw:text-box>
            <text:p text:style-name="P1"><text:span text:style-name="T3">Bez wątpienia, <text:s/>M arshall <text:s/>M cLuhan <text:s/>osiągnął <text:s/>szczyt <text:s/>popularności <text:s/>za <text:s/>swojego <text:s/>życia, <text:s/>w <text:s/>la­</text:span></text:p>
          </draw:text-box>
        </draw:frame>
        <draw:frame draw:style-name="gr2" draw:text-style-name="P3" draw:layer="layout" svg:width="15.001cm" svg:height="0.433cm" svg:x="1.954cm" svg:y="25.022cm">
          <draw:text-box>
            <text:p text:style-name="P1"><text:span text:style-name="T3">tach <text:s/>sześćdziesiątych. <text:s/>Jego <text:s/>błyskotliwe </text:span><text:span text:style-name="T2"><text:s/>catchphrases:</text:span><text:span text:style-name="T3"> <text:s/>„Świat <text:s/>staje <text:s/>się <text:s/>globalną <text:s/>w ioską”, </text:span></text:p>
          </draw:text-box>
        </draw:frame>
        <draw:frame draw:style-name="gr2" draw:text-style-name="P3" draw:layer="layout" svg:width="15.154cm" svg:height="0.433cm" svg:x="1.954cm" svg:y="25.657cm">
          <draw:text-box>
            <text:p text:style-name="P1"><text:span text:style-name="T3">„</text:span><text:span text:style-name="T3">Telewizja <text:s/>to <text:s/>medium <text:s/>zim ne”, <text:s/>czy <text:s/>najsławniejsze <text:s/>(najoryginalniejsze <text:s/>i <text:s/>najbardziej <text:s/>w nikli­</text:span></text:p>
          </draw:text-box>
        </draw:frame>
        <draw:frame draw:style-name="gr2" draw:text-style-name="P3" draw:layer="layout" svg:width="15.314cm" svg:height="0.433cm" svg:x="1.954cm" svg:y="26.306cm">
          <draw:text-box>
            <text:p text:style-name="P1"><text:span text:style-name="T3">we) <text:s/>„Przekaźnik <text:s/>(m edium ) jest <text:s/>przekazem ”, <text:s/>były <text:s/>szeroko <text:s/>cytowane <text:s/>i <text:s/>akceptow ane <text:s/>w <text:s/>krę­</text:span></text:p>
          </draw:text-box>
        </draw:frame>
        <draw:frame draw:style-name="gr2" draw:text-style-name="P3" draw:layer="layout" svg:width="15.361cm" svg:height="0.433cm" svg:x="1.947cm" svg:y="26.959cm">
          <draw:text-box>
            <text:p text:style-name="P1"><text:span text:style-name="T3">gach <text:s/>twórców <text:s/>popkultury <text:s/>i <text:s/>interpretatorów <text:s/>mediów. <text:s/>W krótce jednak <text:s/>moda <text:s/>minęła, <text:s/>a <text:s/>nawet</text:span></text:p>
          </draw:text-box>
        </draw:frame>
        <draw:frame draw:style-name="gr4" draw:text-style-name="P5" draw:layer="layout" svg:width="12.261cm" svg:height="0.369cm" svg:x="2.692cm" svg:y="28.403cm">
          <draw:text-box>
            <text:p text:style-name="P1"><text:span text:style-name="T6">M. <text:s/>McLuhan, <text:s/>Q. <text:s/>Fiore. </text:span><text:span text:style-name="T7"><text:s/>War an d Peace <text:s/>in <text:s/>the <text:s/>G lobal <text:s/>Village,</text:span><text:span text:style-name="T6"> <text:s/>N ew <text:s text:c="2"/>York <text:s/>1968.</text:span></text:p>
          </draw:text-box>
        </draw:frame>
      </draw:page>
      <draw:page draw:name="page2" draw:style-name="dp1" draw:master-page-name="master-page34">
        <draw:frame draw:style-name="gr2" draw:text-style-name="P3" draw:layer="layout" svg:width="15.433cm" svg:height="0.433cm" svg:x="1.559cm" svg:y="3.615cm">
          <draw:text-box>
            <text:p text:style-name="P1"><text:span text:style-name="T3">modne <text:s/>stało <text:s/>się <text:s/>kiytykow anie jego <text:s/>tw órczości, <text:s/>co <text:s/>dobitnie <text:s/>w yraża <text:s/>tytuł <text:s/>książki <text:s/>Jonathana </text:span></text:p>
          </draw:text-box>
        </draw:frame>
        <draw:frame draw:style-name="gr2" draw:text-style-name="P3" draw:layer="layout" svg:width="5.319cm" svg:height="0.433cm" svg:x="1.566cm" svg:y="4.261cm">
          <draw:text-box>
            <text:p text:style-name="P1"><text:span text:style-name="T3">M illera „Spór z <text:s/>M cLuhanem ”-.</text:span></text:p>
          </draw:text-box>
        </draw:frame>
        <draw:frame draw:style-name="gr2" draw:text-style-name="P3" draw:layer="layout" svg:width="14.946cm" svg:height="0.433cm" svg:x="2cm" svg:y="4.913cm">
          <draw:text-box>
            <text:p text:style-name="P1"><text:span text:style-name="T3">Jednak od <text:s/>kilkunastu <text:s/>lat przeżywam y <text:s/>um iarkowany <text:s/>renesans „m ciuhanizm u” . <text:s/>N ie <text:s/>odno­</text:span></text:p>
          </draw:text-box>
        </draw:frame>
        <draw:frame draw:style-name="gr2" draw:text-style-name="P3" draw:layer="layout" svg:width="15.365cm" svg:height="0.433cm" svg:x="1.549cm" svg:y="5.563cm">
          <draw:text-box>
            <text:p text:style-name="P1"><text:span text:style-name="T3">si <text:s/>się <text:s/>on <text:s/>do <text:s/>pogłębionej <text:s/>analizy jego twórczości, <text:s/>a jest to <text:s/>raczej <text:s/>pow rót do <text:s/>M cLuhana jako </text:span></text:p>
          </draw:text-box>
        </draw:frame>
        <draw:frame draw:style-name="gr2" draw:text-style-name="P3" draw:layer="layout" svg:width="14.798cm" svg:height="0.433cm" svg:x="1.542cm" svg:y="6.198cm">
          <draw:text-box>
            <text:p text:style-name="P1"><text:span text:style-name="T3">guru <text:s/>refleksji <text:s/>o m ediach. <text:s/>Dostrzeżono bowiem głęboką prawdę w stw ierdzeniu, że to nie ty­</text:span></text:p>
          </draw:text-box>
        </draw:frame>
        <draw:frame draw:style-name="gr2" draw:text-style-name="P3" draw:layer="layout" svg:width="15.344cm" svg:height="0.433cm" svg:x="1.566cm" svg:y="6.843cm">
          <draw:text-box>
            <text:p text:style-name="P1"><text:span text:style-name="T3">le <text:s/>konkretne <text:s/>przekazy <text:s/>(cóż takiego <text:s/>nowego jest w <text:s/>obecnym <text:s/>zalewie <text:s/>inform acji?), <text:s/>co <text:s/>raczej </text:span></text:p>
          </draw:text-box>
        </draw:frame>
        <draw:frame draw:style-name="gr2" draw:text-style-name="P3" draw:layer="layout" svg:width="12.909cm" svg:height="0.433cm" svg:x="1.549cm" svg:y="7.485cm">
          <draw:text-box>
            <text:p text:style-name="P1"><text:span text:style-name="T3">ogół <text:s/>właściwości <text:s/>nowych <text:s/>m ediów <text:s/>zm ienia <text:s/>człow ieka <text:s/>i <text:s/>zm ienia jego <text:s/>świat.</text:span></text:p>
          </draw:text-box>
        </draw:frame>
        <draw:frame draw:style-name="gr2" draw:text-style-name="P3" draw:layer="layout" svg:width="15.022cm" svg:height="0.433cm" svg:x="2.021cm" svg:y="8.138cm">
          <draw:text-box>
            <text:p text:style-name="P1"><text:span text:style-name="T3">M eyrow itz' <text:s/>- <text:s text:c="2"/>którego <text:s/>stanowisko jest <text:s/>autorowi <text:s/>tego <text:s/>tekstu <text:s/>szczególnie <text:s/>bliskie <text:s/>i <text:s/>którego </text:span></text:p>
          </draw:text-box>
        </draw:frame>
        <draw:frame draw:style-name="gr2" draw:text-style-name="P3" draw:layer="layout" svg:width="14.73cm" svg:height="0.433cm" svg:x="1.542cm" svg:y="8.79cm">
          <draw:text-box>
            <text:p text:style-name="P1"><text:span text:style-name="T3">analizy będą w dalszych <text:s/>rozważaniach <text:s/>często przywoływane - <text:s/>wprost wskazuje na M cLuha­</text:span></text:p>
          </draw:text-box>
        </draw:frame>
        <draw:frame draw:style-name="gr2" draw:text-style-name="P3" draw:layer="layout" svg:width="14.971cm" svg:height="0.433cm" svg:x="1.549cm" svg:y="9.443cm">
          <draw:text-box>
            <text:p text:style-name="P1"><text:span text:style-name="T3">na oraz jego poprzedników (Innis)"^ i <text:s/>uczniów-kontynuatorów (m.in. Ong)-"'jako pierwszej ge­</text:span></text:p>
          </draw:text-box>
        </draw:frame>
        <draw:frame draw:style-name="gr2" draw:text-style-name="P3" draw:layer="layout" svg:width="1.166cm" svg:height="0.433cm" svg:x="1.549cm" svg:y="10.085cm">
          <draw:text-box>
            <text:p text:style-name="P1"><text:span text:style-name="T3">neracji </text:span></text:p>
          </draw:text-box>
        </draw:frame>
        <draw:frame draw:style-name="gr2" draw:text-style-name="P3" draw:layer="layout" svg:width="1.463cm" svg:height="0.433cm" svg:x="2.988cm" svg:y="10.085cm">
          <draw:text-box>
            <text:p text:style-name="P1"><text:span text:style-name="T3">twórców </text:span></text:p>
          </draw:text-box>
        </draw:frame>
        <draw:frame draw:style-name="gr2" draw:text-style-name="P3" draw:layer="layout" svg:width="0.929cm" svg:height="0.433cm" svg:x="4.801cm" svg:y="10.085cm">
          <draw:text-box>
            <text:p text:style-name="P1"><text:span text:style-name="T3">teorii </text:span></text:p>
          </draw:text-box>
        </draw:frame>
        <draw:frame draw:style-name="gr2" draw:text-style-name="P3" draw:layer="layout" svg:width="1.479cm" svg:height="0.433cm" svg:x="5.978cm" svg:y="10.085cm">
          <draw:text-box>
            <text:p text:style-name="P1"><text:span text:style-name="T3">medium. </text:span></text:p>
          </draw:text-box>
        </draw:frame>
        <draw:frame draw:style-name="gr2" draw:text-style-name="P3" draw:layer="layout" svg:width="1.784cm" svg:height="0.433cm" svg:x="7.807cm" svg:y="10.085cm">
          <draw:text-box>
            <text:p text:style-name="P1"><text:span text:style-name="T3">Używa <text:s/>on </text:span></text:p>
          </draw:text-box>
        </draw:frame>
        <draw:frame draw:style-name="gr2" draw:text-style-name="P3" draw:layer="layout" svg:width="1.319cm" svg:height="0.433cm" svg:x="9.948cm" svg:y="10.085cm">
          <draw:text-box>
            <text:p text:style-name="P1"><text:span text:style-name="T3">terminu </text:span></text:p>
          </draw:text-box>
        </draw:frame>
        <draw:frame draw:style-name="gr2" draw:text-style-name="P3" draw:layer="layout" svg:width="1.167cm" svg:height="0.433cm" svg:x="11.574cm" svg:y="10.085cm">
          <draw:text-box>
            <text:p text:style-name="P1"><text:span text:style-name="T3">„</text:span><text:span text:style-name="T3">teoria </text:span></text:p>
          </draw:text-box>
        </draw:frame>
        <draw:frame draw:style-name="gr2" draw:text-style-name="P3" draw:layer="layout" svg:width="1.75cm" svg:height="0.433cm" svg:x="13.03cm" svg:y="10.085cm">
          <draw:text-box>
            <text:p text:style-name="P1"><text:span text:style-name="T3">m edium ” </text:span></text:p>
          </draw:text-box>
        </draw:frame>
        <draw:frame draw:style-name="gr2" draw:text-style-name="P3" draw:layer="layout" svg:width="2.554cm" svg:height="0.433cm" svg:x="14.961cm" svg:y="10.085cm">
          <draw:text-box>
            <text:p text:style-name="P1"><text:span text:style-name="T2">(media <text:s/>theory)</text:span><text:span text:style-name="T3"> </text:span></text:p>
          </draw:text-box>
        </draw:frame>
        <draw:frame draw:style-name="gr2" draw:text-style-name="P3" draw:layer="layout" svg:width="0.578cm" svg:height="0.433cm" svg:x="17.967cm" svg:y="10.085cm">
          <draw:text-box>
            <text:p text:style-name="P1"><text:span text:style-name="T3">dla </text:span></text:p>
          </draw:text-box>
        </draw:frame>
        <draw:frame draw:style-name="gr2" draw:text-style-name="P3" draw:layer="layout" svg:width="15.013cm" svg:height="0.433cm" svg:x="1.542cm" svg:y="10.727cm">
          <draw:text-box>
            <text:p text:style-name="P1"><text:span text:style-name="T3">odróżnienia ich <text:s/>podejścia (skupionego na śledzeniu rozwoju konkretnego medium <text:s/>np. <text:s/>mowy, </text:span></text:p>
          </draw:text-box>
        </draw:frame>
        <draw:frame draw:style-name="gr2" draw:text-style-name="P3" draw:layer="layout" svg:width="2.335cm" svg:height="0.433cm" svg:x="1.549cm" svg:y="11.362cm">
          <draw:text-box>
            <text:p text:style-name="P1"><text:span text:style-name="T3">pisma, <text:s/>druku, </text:span></text:p>
          </draw:text-box>
        </draw:frame>
        <draw:frame draw:style-name="gr2" draw:text-style-name="P3" draw:layer="layout" svg:width="6.61cm" svg:height="0.433cm" svg:x="4.293cm" svg:y="11.362cm">
          <draw:text-box>
            <text:p text:style-name="P1"><text:span text:style-name="T3">itd.) <text:s/>od <text:s/>różnorodnych <text:s/>„teorii <text:s/>m ediów” </text:span></text:p>
          </draw:text-box>
        </draw:frame>
        <draw:frame draw:style-name="gr2" draw:text-style-name="P3" draw:layer="layout" svg:width="5.04cm" svg:height="0.433cm" svg:x="11.744cm" svg:y="11.362cm">
          <draw:text-box>
            <text:p text:style-name="P1"><text:span text:style-name="T2">(media <text:s/>théories),</text:span><text:span text:style-name="T3"> <text:s/>rozwijanych </text:span></text:p>
          </draw:text-box>
        </draw:frame>
        <draw:frame draw:style-name="gr2" draw:text-style-name="P3" draw:layer="layout" svg:width="0.946cm" svg:height="0.433cm" svg:x="17.544cm" svg:y="11.362cm">
          <draw:text-box>
            <text:p text:style-name="P1"><text:span text:style-name="T3">przez </text:span></text:p>
          </draw:text-box>
        </draw:frame>
        <draw:frame draw:style-name="gr2" draw:text-style-name="P3" draw:layer="layout" svg:width="15.551cm" svg:height="0.433cm" svg:x="1.566cm" svg:y="12.008cm">
          <draw:text-box>
            <text:p text:style-name="P1"><text:span text:style-name="T3">licznych <text:s/>uczonych <text:s/>(przykładem <text:s/>studium <text:s/>AItheidego <text:s/>i <text:s/>Snowa'^ czy <text:s/>Inglisa^. <text:s/>„Teoria <text:s/>medium </text:span></text:p>
          </draw:text-box>
        </draw:frame>
        <draw:frame draw:style-name="gr2" draw:text-style-name="P3" draw:layer="layout" svg:width="15.386cm" svg:height="0.433cm" svg:x="1.524cm" svg:y="12.65cm">
          <draw:text-box>
            <text:p text:style-name="P1"><text:span text:style-name="T3">- <text:s text:c="2"/>pisze <text:s/>M eyrowitz - <text:s text:c="2"/>skupia <text:s/>uwagę <text:s/>na <text:s/>szczególnych <text:s/>właściwościach <text:s/>każdego <text:s/>szczególnego </text:span></text:p>
          </draw:text-box>
        </draw:frame>
        <draw:frame draw:style-name="gr2" draw:text-style-name="P3" draw:layer="layout" svg:width="15.458cm" svg:height="0.433cm" svg:x="1.549cm" svg:y="13.295cm">
          <draw:text-box>
            <text:p text:style-name="P1"><text:span text:style-name="T3">rodzaju <text:s/>medium. <text:s/>Ogólnie <text:s/>mówiąc, <text:s/>teoretycy <text:s/>medium <text:s/>pytają: <text:s/>Jakie <text:s/>są względnie <text:s/>stałe <text:s/>cechy </text:span></text:p>
          </draw:text-box>
        </draw:frame>
        <draw:frame draw:style-name="gr2" draw:text-style-name="P3" draw:layer="layout" svg:width="15.111cm" svg:height="0.433cm" svg:x="1.549cm" svg:y="13.945cm">
          <draw:text-box>
            <text:p text:style-name="P1"><text:span text:style-name="T3">każdego <text:s/>ze <text:s/>środków <text:s/>kom unikowania <text:s/>i jak te <text:s/>cechy <text:s/>odróżniają fizycznie, <text:s/>psychicznie <text:s/>i <text:s/>spo­</text:span></text:p>
          </draw:text-box>
        </draw:frame>
        <draw:frame draw:style-name="gr2" draw:text-style-name="P3" draw:layer="layout" svg:width="13.705cm" svg:height="0.433cm" svg:x="1.531cm" svg:y="14.597cm">
          <draw:text-box>
            <text:p text:style-name="P1"><text:span text:style-name="T3">łecznie <text:s/>poszczególne <text:s/>media od <text:s/>innych <text:s/>mediów <text:s/>oraz <text:s/>interakcji <text:s/>tw arzą-w -tw arz”*.</text:span></text:p>
          </draw:text-box>
        </draw:frame>
        <draw:frame draw:style-name="gr2" draw:text-style-name="P3" draw:layer="layout" svg:width="15.081cm" svg:height="0.433cm" svg:x="2cm" svg:y="15.243cm">
          <draw:text-box>
            <text:p text:style-name="P1"><text:span text:style-name="T3">Tym, <text:s/>który <text:s/>w <text:s/>tak <text:s/>wyraźny <text:s/>sposób <text:s/>przedstaw ił <text:s/>z <text:s/>tego <text:s/>punktu <text:s/>w idzenia <text:s/>analizę <text:s/>mediów, </text:span></text:p>
          </draw:text-box>
        </draw:frame>
        <draw:frame draw:style-name="gr2" draw:text-style-name="P3" draw:layer="layout" svg:width="15.263cm" svg:height="0.433cm" svg:x="1.549cm" svg:y="15.892cm">
          <draw:text-box>
            <text:p text:style-name="P1"><text:span text:style-name="T3">był właśnie <text:s/>M arshall <text:s/>M cLuhan, jakkolw iek odpowiedzi, jakie <text:s/>przedstaw ił, <text:s/>z pew nością nie </text:span></text:p>
          </draw:text-box>
        </draw:frame>
        <draw:frame draw:style-name="gr2" draw:text-style-name="P3" draw:layer="layout" svg:width="15.593cm" svg:height="0.433cm" svg:x="1.549cm" svg:y="16.537cm">
          <draw:text-box>
            <text:p text:style-name="P1"><text:span text:style-name="T3">były <text:s/>i <text:s/>nie <text:s/>są w <text:s/>pełni <text:s/>zadaw alające <text:s/>(zw łaszcza <text:s/>niejasny <text:s/>i <text:s/>kontrow ersyjny <text:s/>pozostaje <text:s/>podział </text:span></text:p>
          </draw:text-box>
        </draw:frame>
        <draw:frame draw:style-name="gr2" draw:text-style-name="P3" draw:layer="layout" svg:width="6.238cm" svg:height="0.433cm" svg:x="1.542cm" svg:y="17.162cm">
          <draw:text-box>
            <text:p text:style-name="P1"><text:span text:style-name="T3">m ediów <text:s/>na <text:s/>media <text:s/>zimne <text:s/>i <text:s/>gorące*^.</text:span></text:p>
          </draw:text-box>
        </draw:frame>
        <draw:frame draw:style-name="gr2" draw:text-style-name="P3" draw:layer="layout" svg:width="15.217cm" svg:height="0.433cm" svg:x="2cm" svg:y="17.815cm">
          <draw:text-box>
            <text:p text:style-name="P1"><text:span text:style-name="T3">O czyw iście ani <text:s/>M cLuhan <text:s/>ani <text:s/>Innis <text:s/>nie <text:s/>byli <text:s/>pierwszym i, <text:s/>którzy <text:s/>zwracali <text:s/>uwagę <text:s/>na specy­</text:span></text:p>
          </draw:text-box>
        </draw:frame>
        <draw:frame draw:style-name="gr2" draw:text-style-name="P3" draw:layer="layout" svg:width="15.09cm" svg:height="0.433cm" svg:x="1.559cm" svg:y="18.46cm">
          <draw:text-box>
            <text:p text:style-name="P1"><text:span text:style-name="T3">ficzne cechy <text:s/>mediów, <text:s/>kontrastując je <text:s/>z innymi. <text:s/>W zachowanej <text:s/>literaturze, <text:s/>palm a pierw szeń­</text:span></text:p>
          </draw:text-box>
        </draw:frame>
        <draw:frame draw:style-name="gr2" draw:text-style-name="P3" draw:layer="layout" svg:width="15.429cm" svg:height="0.433cm" svg:x="1.542cm" svg:y="19.102cm">
          <draw:text-box>
            <text:p text:style-name="P1"><text:span text:style-name="T3">stwa <text:s/>należy <text:s/>się <text:s/>Platonowi, <text:s/>który <text:s/>w <text:s/>znanym <text:s/>dialogu </text:span><text:span text:style-name="T2"><text:s/>Fajdros</text:span><text:span text:style-name="T3"> analizuje <text:s/>pismo jako <text:s/>lekarstwo </text:span></text:p>
          </draw:text-box>
        </draw:frame>
        <draw:frame draw:style-name="gr2" draw:text-style-name="P3" draw:layer="layout" svg:width="15.479cm" svg:height="0.433cm" svg:x="1.549cm" svg:y="19.755cm">
          <draw:text-box>
            <text:p text:style-name="P1"><text:span text:style-name="T3">na <text:s/>zapom inanie <text:s/>oraz <text:s/>porównuje <text:s/>uczenie <text:s/>się <text:s/>z <text:s/>pom ocą <text:s/>pism a <text:s/>i <text:s/>z <text:s/>pom ocą <text:s/>bezpośredniego </text:span></text:p>
          </draw:text-box>
        </draw:frame>
        <draw:frame draw:style-name="gr2" draw:text-style-name="P3" draw:layer="layout" svg:width="15.06cm" svg:height="0.433cm" svg:x="1.549cm" svg:y="20.415cm">
          <draw:text-box>
            <text:p text:style-name="P1"><text:span text:style-name="T3">kontaktu <text:s/>z <text:s/>nauczycielem '^. <text:s/>Platonowi <text:s/>wypada <text:s/>zatem <text:s/>przyznać <text:s/>tytuł <text:s/>prekursora <text:s/>teorii <text:s/>me-</text:span></text:p>
          </draw:text-box>
        </draw:frame>
        <draw:frame draw:style-name="gr4" draw:text-style-name="P5" draw:layer="layout" svg:width="7.372cm" svg:height="0.369cm" svg:x="2cm" svg:y="21.809cm">
          <draw:text-box>
            <text:p text:style-name="P1"><text:span text:style-name="T6">- <text:s/>J. <text:s/>Miller. </text:span><text:span text:style-name="T7"><text:s/>Spór z <text:s/>McLuhanem.</text:span><text:span text:style-name="T6"> <text:s/>Warszawa <text:s/>1974.</text:span></text:p>
          </draw:text-box>
        </draw:frame>
        <draw:frame draw:style-name="gr4" draw:text-style-name="P5" draw:layer="layout" svg:width="15.091cm" svg:height="0.369cm" svg:x="2.244cm" svg:y="22.349cm">
          <draw:text-box>
            <text:p text:style-name="P1"><text:span text:style-name="T6">J. <text:s/>Meyiowilz. </text:span><text:span text:style-name="T7"><text:s/>Medium <text:s/>Theory.</text:span><text:span text:style-name="T6"> <text:s/>W: </text:span><text:span text:style-name="T7"><text:s/>Com munication <text:s/>Theory <text:s/>Today.</text:span><text:span text:style-name="T6"> <text:s/>Ed. <text:s/>by <text:s/>D. <text:s/>Crowley, <text:s/>D. <text:s/>Mitchell,</text:span><text:span text:style-name="T8"> </text:span></text:p>
          </draw:text-box>
        </draw:frame>
        <draw:frame draw:style-name="gr4" draw:text-style-name="P5" draw:layer="layout" svg:width="1.708cm" svg:height="0.369cm" svg:x="1.535cm" svg:y="22.868cm">
          <draw:text-box>
            <text:p text:style-name="P1"><text:span text:style-name="T6">Cambridge </text:span></text:p>
          </draw:text-box>
        </draw:frame>
        <draw:frame draw:style-name="gr4" draw:text-style-name="P5" draw:layer="layout" svg:width="1.75cm" svg:height="0.369cm" svg:x="3.538cm" svg:y="22.868cm">
          <draw:text-box>
            <text:p text:style-name="P1"><text:span text:style-name="T6">1994. <text:s/>s. </text:span><text:span text:style-name="T7"><text:s/>5 \.</text:span></text:p>
          </draw:text-box>
        </draw:frame>
        <draw:frame draw:style-name="gr4" draw:text-style-name="P5" draw:layer="layout" svg:width="7.974cm" svg:height="0.369cm" svg:x="2.286cm" svg:y="23.407cm">
          <draw:text-box>
            <text:p text:style-name="P1"><text:span text:style-name="T6">I i. <text:s/>Iniiis. </text:span><text:span text:style-name="T7"><text:s/>Empire <text:s/>an d Com m unication,</text:span><text:span text:style-name="T6"> <text:s/>Oxford, <text:s/>UK </text:span></text:p>
          </draw:text-box>
        </draw:frame>
        <draw:frame draw:style-name="gr4" draw:text-style-name="P5" draw:layer="layout" svg:width="0.849cm" svg:height="0.369cm" svg:x="10.973cm" svg:y="23.407cm">
          <draw:text-box>
            <text:p text:style-name="P1"><text:span text:style-name="T6">19.50.</text:span></text:p>
          </draw:text-box>
        </draw:frame>
        <draw:frame draw:style-name="gr4" draw:text-style-name="P5" draw:layer="layout" svg:width="10.788cm" svg:height="0.369cm" svg:x="2.014cm" svg:y="23.94cm">
          <draw:text-box>
            <text:p text:style-name="P1"><text:span text:style-name="T6">'' <text:s/>W, <text:s/>Ong, </text:span><text:span text:style-name="T7"><text:s/>O rainość <text:s/>i piśm ienność. <text:s/>Słow o poddane <text:s/>technologii.</text:span><text:span text:style-name="T6"> <text:s/>Lublin </text:span></text:p>
          </draw:text-box>
        </draw:frame>
        <draw:frame draw:style-name="gr4" draw:text-style-name="P5" draw:layer="layout" svg:width="0.764cm" svg:height="0.369cm" svg:x="14.004cm" svg:y="23.94cm">
          <draw:text-box>
            <text:p text:style-name="P1"><text:span text:style-name="T6">1992.</text:span></text:p>
          </draw:text-box>
        </draw:frame>
        <draw:frame draw:style-name="gr4" draw:text-style-name="P5" draw:layer="layout" svg:width="10.637cm" svg:height="0.369cm" svg:x="1.99cm" svg:y="24.476cm">
          <draw:text-box>
            <text:p text:style-name="P1"><text:span text:style-name="T7">^</text:span><text:span text:style-name="T6"> <text:s/>D. <text:s/>L. <text:s/>Aldheide. <text:s/>R. <text:s/>P. <text:s/>Snow, </text:span><text:span text:style-name="T7"><text:s/>M edia <text:s/>Logic,</text:span><text:span text:style-name="T6"> <text:s/>Beverly <text:s/>Hills, <text:s/>CA <text:s/>1979.</text:span></text:p>
          </draw:text-box>
        </draw:frame>
        <draw:frame draw:style-name="gr4" draw:text-style-name="P5" draw:layer="layout" svg:width="8.693cm" svg:height="0.369cm" svg:x="2.007cm" svg:y="25.009cm">
          <draw:text-box>
            <text:p text:style-name="P1"><text:span text:style-name="T6">^ <text:s/>F. <text:s/>Inglis. </text:span><text:span text:style-name="T7"><text:s/>M edia <text:s/>Theory: <text:s/>an <text:s/>Introduction,</text:span><text:span text:style-name="T6"> <text:s/>Oxford, <text:s/>UK </text:span></text:p>
          </draw:text-box>
        </draw:frame>
        <draw:frame draw:style-name="gr4" draw:text-style-name="P5" draw:layer="layout" svg:width="0.764cm" svg:height="0.369cm" svg:x="11.463cm" svg:y="25.009cm">
          <draw:text-box>
            <text:p text:style-name="P1"><text:span text:style-name="T6">1990.</text:span></text:p>
          </draw:text-box>
        </draw:frame>
        <draw:frame draw:style-name="gr4" draw:text-style-name="P5" draw:layer="layout" svg:width="3.685cm" svg:height="0.369cm" svg:x="2cm" svg:y="25.542cm">
          <draw:text-box>
            <text:p text:style-name="P1"><text:span text:style-name="T6">^ <text:s/>.1. <text:s/>Meyrowitz, </text:span><text:span text:style-name="T7"><text:s/>op. <text:s/>cit.</text:span></text:p>
          </draw:text-box>
        </draw:frame>
        <draw:frame draw:style-name="gr4" draw:text-style-name="P5" draw:layer="layout" svg:width="0.489cm" svg:height="0.369cm" svg:x="2.311cm" svg:y="26.11cm">
          <draw:text-box>
            <text:p text:style-name="P1"><text:span text:style-name="T6">M. </text:span></text:p>
          </draw:text-box>
        </draw:frame>
        <draw:frame draw:style-name="gr4" draw:text-style-name="P5" draw:layer="layout" svg:width="1.59cm" svg:height="0.369cm" svg:x="2.93cm" svg:y="26.11cm">
          <draw:text-box>
            <text:p text:style-name="P1"><text:span text:style-name="T6">McLuhan, </text:span></text:p>
          </draw:text-box>
        </draw:frame>
        <draw:frame draw:style-name="gr4" draw:text-style-name="P5" draw:layer="layout" svg:width="3.291cm" svg:height="0.369cm" svg:x="4.801cm" svg:y="26.11cm">
          <draw:text-box>
            <text:p text:style-name="P1"><text:span text:style-name="T7">Understanding <text:s/>Media. </text:span></text:p>
          </draw:text-box>
        </draw:frame>
        <draw:frame draw:style-name="gr4" draw:text-style-name="P5" draw:layer="layout" svg:width="5.65cm" svg:height="0.369cm" svg:x="8.703cm" svg:y="26.11cm">
          <draw:text-box>
            <text:p text:style-name="P1"><text:span text:style-name="T7">The <text:s/>Extensions <text:s/>o f <text:s/>Man.</text:span><text:span text:style-name="T6"> <text:s/>N ew <text:s text:c="2"/>York </text:span></text:p>
          </draw:text-box>
        </draw:frame>
        <draw:frame draw:style-name="gr4" draw:text-style-name="P5" draw:layer="layout" svg:width="3.44cm" svg:height="0.369cm" svg:x="14.757cm" svg:y="26.11cm">
          <draw:text-box>
            <text:p text:style-name="P1"><text:span text:style-name="T6">1994, <text:s/>(Polski <text:s/>przekład</text:span><text:span text:style-name="T8"> </text:span></text:p>
          </draw:text-box>
        </draw:frame>
        <draw:frame draw:style-name="gr4" draw:text-style-name="P5" draw:layer="layout" svg:width="15.703cm" svg:height="0.369cm" svg:x="1.556cm" svg:y="26.649cm">
          <draw:text-box>
            <text:p text:style-name="P1"><text:span text:style-name="T6">fragmentów <text:s/>zob. <text:s/>w: </text:span><text:span text:style-name="T7"><text:s/>Technika i społeczeństw o.</text:span><text:span text:style-name="T6"> <text:s/>Pod <text:s/>red. <text:s/>A. <text:s/>Sicińskiego, <text:s/>Warszawa <text:s/>1974, T. <text:s/>1, <text:s/>s. <text:s/>94-107.</text:span></text:p>
          </draw:text-box>
        </draw:frame>
        <draw:frame draw:style-name="gr4" draw:text-style-name="P5" draw:layer="layout" svg:width="14.513cm" svg:height="0.369cm" svg:x="2.431cm" svg:y="27.21cm">
          <draw:text-box>
            <text:p text:style-name="P1"><text:span text:style-name="T6">Platon <text:s/>opisuje <text:s/>w </text:span><text:span text:style-name="T7"><text:s/>Fajdrosie:</text:span><text:span text:style-name="T6"> <text:s/>„Oto <text:s/>król <text:s/>Tamuz gościł <text:s/>bogaTeuta, <text:s/>wynalazcę <text:s/>pisma, <text:s/>liczb, <text:s/>rachun­</text:span></text:p>
          </draw:text-box>
        </draw:frame>
        <draw:frame draw:style-name="gr4" draw:text-style-name="P5" draw:layer="layout" svg:width="15.276cm" svg:height="0.369cm" svg:x="1.542cm" svg:y="27.761cm">
          <draw:text-box>
            <text:p text:style-name="P1"><text:span text:style-name="T6">ków, <text:s/>ild... <text:s/>Gdy <text:s/>Teut <text:s/>prezentował <text:s/>swe <text:s/>wynalazki <text:s/>Tamuzmowi, <text:s/>twierdząc, <text:s/>że <text:s/>w szyscy <text:s/>powinni <text:s/>się <text:s/>na­</text:span></text:p>
          </draw:text-box>
        </draw:frame>
        <draw:frame draw:style-name="gr4" draw:text-style-name="P5" draw:layer="layout" svg:width="4.608cm" svg:height="0.369cm" svg:x="1.542cm" svg:y="28.311cm">
          <draw:text-box>
            <text:p text:style-name="P1"><text:span text:style-name="T6">uczyć <text:s/>ich <text:s/>używać, <text:s/>powiedział: </text:span></text:p>
          </draw:text-box>
        </draw:frame>
        <draw:frame draw:style-name="gr4" draw:text-style-name="P5" draw:layer="layout" svg:width="6.775cm" svg:height="0.369cm" svg:x="6.909cm" svg:y="28.311cm">
          <draw:text-box>
            <text:p text:style-name="P1"><text:span text:style-name="T6">|...] <text:s/>ta <text:s/>nauka <text:s/>uczyni <text:s/>Egipcjan <text:s/>mądrzejszymi </text:span></text:p>
          </draw:text-box>
        </draw:frame>
        <draw:frame draw:style-name="gr4" draw:text-style-name="P5" draw:layer="layout" svg:width="3.545cm" svg:height="0.369cm" svg:x="14.538cm" svg:y="28.311cm">
          <draw:text-box>
            <text:p text:style-name="P1"><text:span text:style-name="T6">i <text:s/>sprawniejszymi <text:s/>w <text:s/>pa-</text:span></text:p>
          </draw:text-box>
        </draw:frame>
      </draw:page>
      <draw:page draw:name="page3" draw:style-name="dp1" draw:master-page-name="master-page39">
        <draw:frame draw:style-name="gr2" draw:text-style-name="P3" draw:layer="layout" svg:width="15.153cm" svg:height="0.433cm" svg:x="1.803cm" svg:y="3.76cm">
          <draw:text-box>
            <text:p text:style-name="P1"><text:span text:style-name="T3">diów, <text:s/>tak Jak <text:s/>Arystotelesow i, jako <text:s/>autorowi </text:span><text:span text:style-name="T2"><text:s/>Retoryki,</text:span><text:span text:style-name="T3"> <text:s/>przypada tytuł <text:s/>pioniera <text:s/>wiedzy <text:s/>o <text:s/>ko­</text:span></text:p>
          </draw:text-box>
        </draw:frame>
        <draw:frame draw:style-name="gr2" draw:text-style-name="P3" draw:layer="layout" svg:width="4.913cm" svg:height="0.433cm" svg:x="1.81cm" svg:y="4.395cm">
          <draw:text-box>
            <text:p text:style-name="P1"><text:span text:style-name="T3">m unikowaniu <text:s/>perswazyjnym .</text:span></text:p>
          </draw:text-box>
        </draw:frame>
        <draw:frame draw:style-name="gr2" draw:text-style-name="P3" draw:layer="layout" svg:width="14.294cm" svg:height="0.433cm" svg:x="2.261cm" svg:y="5.048cm">
          <draw:text-box>
            <text:p text:style-name="P1"><text:span text:style-name="T3">Gdy chodzi <text:s/>o pierw szeństwo w nazewnictwie, to niewątpliwie prym at należy do niem iec­</text:span></text:p>
          </draw:text-box>
        </draw:frame>
        <draw:frame draw:style-name="gr2" draw:text-style-name="P3" draw:layer="layout" svg:width="15.259cm" svg:height="0.433cm" svg:x="1.803cm" svg:y="5.683cm">
          <draw:text-box>
            <text:p text:style-name="P1"><text:span text:style-name="T3">kich <text:s/>term inów <text:s text:c="2"/>„Zeitungsw issenschaft” <text:s/>i <text:s/>późniejszego <text:s/>„Publizistik(w issenschaft)”, <text:s/>które <text:s/>le­</text:span></text:p>
          </draw:text-box>
        </draw:frame>
        <draw:frame draw:style-name="gr2" draw:text-style-name="P3" draw:layer="layout" svg:width="15.369cm" svg:height="0.433cm" svg:x="1.796cm" svg:y="6.335cm">
          <draw:text-box>
            <text:p text:style-name="P1"><text:span text:style-name="T3">gły <text:s/>u <text:s/>podstaw <text:s/>polskiego „prasoznaw stw a” . <text:s/>Od początku <text:s/>była to w iedza o periodycznym <text:s text:c="2"/>ko­</text:span></text:p>
          </draw:text-box>
        </draw:frame>
        <draw:frame draw:style-name="gr2" draw:text-style-name="P3" draw:layer="layout" svg:width="15.221cm" svg:height="0.433cm" svg:x="1.796cm" svg:y="6.977cm">
          <draw:text-box>
            <text:p text:style-name="P1"><text:span text:style-name="T3">m unikow aniu <text:s/>z <text:s/>pom ocą środków <text:s/>masowej <text:s/>dystrybucji <text:s/>przekazów " <text:s/>m ożna więc <text:s/>było <text:s/>trak­</text:span></text:p>
          </draw:text-box>
        </draw:frame>
        <draw:frame draw:style-name="gr2" draw:text-style-name="P3" draw:layer="layout" svg:width="15.344cm" svg:height="0.433cm" svg:x="1.789cm" svg:y="7.63cm">
          <draw:text-box>
            <text:p text:style-name="P1"><text:span text:style-name="T3">tować jej <text:s/>zakres jako <text:s/>odpow iednik <text:s/>„mass <text:s/>media <text:s/>research”, <text:s/>term inu <text:s/>zrodzonego <text:s/>na <text:s/>gruncie </text:span></text:p>
          </draw:text-box>
        </draw:frame>
        <draw:frame draw:style-name="gr2" draw:text-style-name="P3" draw:layer="layout" svg:width="15.085cm" svg:height="0.433cm" svg:x="1.789cm" svg:y="8.282cm">
          <draw:text-box>
            <text:p text:style-name="P1"><text:span text:style-name="T3">am erykańskich <text:s/>nauk <text:s/>społecznych. <text:s/>Wiele <text:s/>rozważań <text:s/>i <text:s/>badań <text:s/>prasoznaw czych <text:s/>miało <text:s/>charak­</text:span></text:p>
          </draw:text-box>
        </draw:frame>
        <draw:frame draw:style-name="gr2" draw:text-style-name="P3" draw:layer="layout" svg:width="15.14cm" svg:height="0.433cm" svg:x="1.778cm" svg:y="8.925cm">
          <draw:text-box>
            <text:p text:style-name="P1"><text:span text:style-name="T3">ter m edioznawczy, <text:s/>podkreślając <text:s/>odm ienność <text:s/>komunikacji <text:s/>społecznej <text:s/>z pom ocą gazet <text:s/>i <text:s/>cza­</text:span></text:p>
          </draw:text-box>
        </draw:frame>
        <draw:frame draw:style-name="gr2" draw:text-style-name="P3" draw:layer="layout" svg:width="15.2cm" svg:height="0.433cm" svg:x="1.778cm" svg:y="9.567cm">
          <draw:text-box>
            <text:p text:style-name="P1"><text:span text:style-name="T3">sopism <text:s/>od <text:s/>masowej <text:s/>kom unikacji <text:s/>bezpośredniej <text:s/>(jak <text:s/>np. <text:s/>encykliki <text:s/>odczytyw ane <text:s/>z <text:s/>ambon, </text:span></text:p>
          </draw:text-box>
        </draw:frame>
        <draw:frame draw:style-name="gr2" draw:text-style-name="P3" draw:layer="layout" svg:width="5.328cm" svg:height="0.433cm" svg:x="1.778cm" svg:y="10.205cm">
          <draw:text-box>
            <text:p text:style-name="P1"><text:span text:style-name="T3">wieści <text:s/>pow tarzane <text:s/>ustnie, <text:s/>itd.'-.</text:span></text:p>
          </draw:text-box>
        </draw:frame>
        <draw:frame draw:style-name="gr2" draw:text-style-name="P3" draw:layer="layout" svg:width="14.886cm" svg:height="0.433cm" svg:x="2.226cm" svg:y="10.847cm">
          <draw:text-box>
            <text:p text:style-name="P1"><text:span text:style-name="T3">Jednak <text:s/>brak, <text:s/>aż <text:s/>do <text:s/>lat <text:s/>20 <text:s/>i <text:s/>30. <text:s/>XX <text:s/>wieku, <text:s/>innych <text:s/>niż <text:s/>prasa <text:s/>środków <text:s/>m asowego <text:s/>rozpo­</text:span></text:p>
          </draw:text-box>
        </draw:frame>
        <draw:frame draw:style-name="gr2" draw:text-style-name="P3" draw:layer="layout" svg:width="15.005cm" svg:height="0.433cm" svg:x="1.771cm" svg:y="11.482cm">
          <draw:text-box>
            <text:p text:style-name="P1"><text:span text:style-name="T3">w szechniania <text:s/>przekazów <text:s/>nie <text:s/>sprzyjał <text:s/>stworzeniu <text:s/>nowej <text:s/>term inologii <text:s/>ani <text:s/>perspektyw y <text:s/>ba­</text:span></text:p>
          </draw:text-box>
        </draw:frame>
        <draw:frame draw:style-name="gr2" draw:text-style-name="P3" draw:layer="layout" svg:width="15.339cm" svg:height="0.433cm" svg:x="1.771cm" svg:y="12.135cm">
          <draw:text-box>
            <text:p text:style-name="P1"><text:span text:style-name="T3">dawczej <text:s/>niż tradycyjne <text:s/>„prasoznaw stw o” . <text:s/>Dopiero <text:s/>pojawienie <text:s/>się <text:s/>i <text:s/>w ielka <text:s/>popularność <text:s/>fil­</text:span></text:p>
          </draw:text-box>
        </draw:frame>
        <draw:frame draw:style-name="gr2" draw:text-style-name="P3" draw:layer="layout" svg:width="15.462cm" svg:height="0.433cm" svg:x="1.771cm" svg:y="12.787cm">
          <draw:text-box>
            <text:p text:style-name="P1"><text:span text:style-name="T3">mu, <text:s/>a <text:s/>potem <text:s/>radia <text:s/>i jeszcze <text:s/>później <text:s/>telewizji, <text:s/>skłoniło <text:s/>badaczy <text:s/>do <text:s/>rozszerzenia <text:s/>kręgu <text:s/>zain- </text:span></text:p>
          </draw:text-box>
        </draw:frame>
        <draw:frame draw:style-name="gr2" draw:text-style-name="P3" draw:layer="layout" svg:width="15.466cm" svg:height="0.433cm" svg:x="1.753cm" svg:y="13.437cm">
          <draw:text-box>
            <text:p text:style-name="P1"><text:span text:style-name="T3">teresowań <text:s/>na <text:s/>ogół <text:s/>śi'odków <text:s/>docierania do <text:s/>m asowych <text:s/>audytoriów. <text:s/>Pojawił <text:s/>się, <text:s/>wspom niany </text:span></text:p>
          </draw:text-box>
        </draw:frame>
        <draw:frame draw:style-name="gr2" draw:text-style-name="P3" draw:layer="layout" svg:width="15.492cm" svg:height="0.433cm" svg:x="1.704cm" svg:y="14.089cm">
          <draw:text-box>
            <text:p text:style-name="P1"><text:span text:style-name="T3">już, <text:s/>neologizm <text:s/></text:span><text:span text:style-name="T2"><text:s/>mass <text:s/>media,</text:span><text:span text:style-name="T3"> <text:s/>pojęcie, <text:s/>w <text:s/>odróżnieniu <text:s/>od <text:s/>prasy, <text:s/>w <text:s/>znacznym <text:s text:c="2"/>stopniu <text:s/>abstrak­</text:span></text:p>
          </draw:text-box>
        </draw:frame>
        <draw:frame draw:style-name="gr2" draw:text-style-name="P3" draw:layer="layout" svg:width="15.847cm" svg:height="0.433cm" svg:x="1.753cm" svg:y="14.735cm">
          <draw:text-box>
            <text:p text:style-name="P1"><text:span text:style-name="T3">cyjne <text:s/>i <text:s/>otwarte. <text:s/>Mógł <text:s/>on <text:s/>obejm ow ać <text:s/>nie tylko prasę, <text:s/>radio <text:s/>i <text:s/>telewizję, <text:s/>ale <text:s/>także <text:s/>i <text:s/>inne <text:s/>m oż­</text:span></text:p>
          </draw:text-box>
        </draw:frame>
        <draw:frame draw:style-name="gr2" draw:text-style-name="P3" draw:layer="layout" svg:width="15.221cm" svg:height="0.433cm" svg:x="1.771cm" svg:y="15.37cm">
          <draw:text-box>
            <text:p text:style-name="P1"><text:span text:style-name="T3">liwe <text:s/>do <text:s/>w ynalezienia <text:s/>środki <text:s/>m asowego <text:s/>i <text:s/>periodycznego <text:s/>dystrybuow ania <text:s/>przekazów. <text:s/>Waż­</text:span></text:p>
          </draw:text-box>
        </draw:frame>
        <draw:frame draw:style-name="gr2" draw:text-style-name="P3" draw:layer="layout" svg:width="15.119cm" svg:height="0.433cm" svg:x="1.753cm" svg:y="16.012cm">
          <draw:text-box>
            <text:p text:style-name="P1"><text:span text:style-name="T3">niejszy <text:s/>od jego <text:s/>otw artości <text:s/>zakresowej <text:s/>był jego <text:s/>abstrakcyjny <text:s/>charakter, <text:s/>podkreślał <text:s/>bowiem </text:span></text:p>
          </draw:text-box>
        </draw:frame>
        <draw:frame draw:style-name="gr2" draw:text-style-name="P3" draw:layer="layout" svg:width="15.157cm" svg:height="0.433cm" svg:x="1.746cm" svg:y="16.654cm">
          <draw:text-box>
            <text:p text:style-name="P1"><text:span text:style-name="T3">w <text:s/>swej <text:s/>nazwie - <text:s/>„m edia” - <text:s/>nie technologię (prasa, <text:s/>druk), <text:s/>ale transm isyjną naturę <text:s/>działania. </text:span></text:p>
          </draw:text-box>
        </draw:frame>
        <draw:frame draw:style-name="gr2" draw:text-style-name="P3" draw:layer="layout" svg:width="15.293cm" svg:height="0.433cm" svg:x="1.771cm" svg:y="17.289cm">
          <draw:text-box>
            <text:p text:style-name="P1"><text:span text:style-name="T3">Prasa jak a jest, <text:s/>każdy <text:s/>widzi <text:s/>(w <text:s/>kiosku), <text:s/>ale <text:s/>m edia <text:s/>są pojęciem <text:s/>abstrakcyjnym , <text:s/>gdyż łączą </text:span></text:p>
          </draw:text-box>
        </draw:frame>
        <draw:frame draw:style-name="gr2" draw:text-style-name="P3" draw:layer="layout" svg:width="14.798cm" svg:height="0.433cm" svg:x="1.746cm" svg:y="17.942cm">
          <draw:text-box>
            <text:p text:style-name="P1"><text:span text:style-name="T3">środki o zupełnie <text:s/>innej technologii <text:s/>i <text:s/>formie działania (prasa-językow o-piśm ienno-typogra- </text:span></text:p>
          </draw:text-box>
        </draw:frame>
        <draw:frame draw:style-name="gr2" draw:text-style-name="P3" draw:layer="layout" svg:width="14.992cm" svg:height="0.433cm" svg:x="1.753cm" svg:y="18.594cm">
          <draw:text-box>
            <text:p text:style-name="P1"><text:span text:style-name="T3">ficzno-graficznej; <text:s/>radio - <text:s/>słowno-m uzyczno-dźw iękow ej; <text:s/>telewizja - <text:s/>obrazow o-graficzno- </text:span></text:p>
          </draw:text-box>
        </draw:frame>
        <draw:frame draw:style-name="gr2" draw:text-style-name="P3" draw:layer="layout" svg:width="5.497cm" svg:height="0.433cm" svg:x="1.736cm" svg:y="19.236cm">
          <draw:text-box>
            <text:p text:style-name="P1"><text:span text:style-name="T3">słow no-m uzyczno-dźw iękow ej).</text:span></text:p>
          </draw:text-box>
        </draw:frame>
        <draw:frame draw:style-name="gr2" draw:text-style-name="P3" draw:layer="layout" svg:width="14.527cm" svg:height="0.433cm" svg:x="2.194cm" svg:y="19.889cm">
          <draw:text-box>
            <text:p text:style-name="P1"><text:span text:style-name="T3">Cechy w spólne <text:s/>m ediów rysowały się niejasno (co łączy <text:s/>np. <text:s/>kwartalnik z telewizją?), je d ­</text:span></text:p>
          </draw:text-box>
        </draw:frame>
        <draw:frame draw:style-name="gr2" draw:text-style-name="P3" draw:layer="layout" svg:width="15.187cm" svg:height="0.433cm" svg:x="1.736cm" svg:y="20.534cm">
          <draw:text-box>
            <text:p text:style-name="P1"><text:span text:style-name="T3">nak <text:s/>pewne podobieństw a gatunkowe <text:s/>(serwis <text:s/>inform acyjny w dzienniku, <text:s/>w <text:s/>radiu <text:s/>i <text:s/>w telew i­</text:span></text:p>
          </draw:text-box>
        </draw:frame>
        <draw:frame draw:style-name="gr2" draw:text-style-name="P3" draw:layer="layout" svg:width="15.17cm" svg:height="0.433cm" svg:x="1.725cm" svg:y="21.169cm">
          <draw:text-box>
            <text:p text:style-name="P1"><text:span text:style-name="T3">zji, <text:s/>powieść <text:s/>w <text:s/>odcinkach, <text:s/>słuchow isko <text:s/>radiowe, <text:s/>telenowela), jak <text:s/>i <text:s/>masowość <text:s/>odbioru, <text:s/>po-</text:span></text:p>
          </draw:text-box>
        </draw:frame>
        <draw:frame draw:style-name="gr4" draw:text-style-name="P5" draw:layer="layout" svg:width="15.631cm" svg:height="0.369cm" svg:x="1.729cm" svg:y="22.501cm">
          <draw:text-box>
            <text:p text:style-name="P1"><text:span text:style-name="T6">miętaniii; <text:s/>wynalazek <text:s/>ten je.st <text:s/>lekarstwem <text:s/>na <text:s/>pamięć <text:s/>i <text:s/>mądrość. <text:s/>A <text:s/>król <text:s/>mu <text:s/>na <text:s/>to; <text:s/>Teucie, <text:s/>mistrzu <text:s/>naj­</text:span></text:p>
          </draw:text-box>
        </draw:frame>
        <draw:frame draw:style-name="gr4" draw:text-style-name="P5" draw:layer="layout" svg:width="1.911cm" svg:height="0.369cm" svg:x="1.711cm" svg:y="23.051cm">
          <draw:text-box>
            <text:p text:style-name="P1"><text:span text:style-name="T6">doskonalszy, </text:span></text:p>
          </draw:text-box>
        </draw:frame>
        <draw:frame draw:style-name="gr4" draw:text-style-name="P5" draw:layer="layout" svg:width="2.534cm" svg:height="0.369cm" svg:x="4.004cm" svg:y="23.051cm">
          <draw:text-box>
            <text:p text:style-name="P1"><text:span text:style-name="T6">(...] <text:s/>jesteś <text:s/>ojcem </text:span></text:p>
          </draw:text-box>
        </draw:frame>
        <draw:frame draw:style-name="gr4" draw:text-style-name="P5" draw:layer="layout" svg:width="10.763cm" svg:height="0.369cm" svg:x="6.943cm" svg:y="23.051cm">
          <draw:text-box>
            <text:p text:style-name="P1"><text:span text:style-name="T6">iiler, <text:s/>żalem <text:s/>przez <text:s/>dobre <text:s/>serce <text:s/>dla <text:s/>nich <text:s/>przypisałeś <text:s/>im <text:s/>wartość <text:s/>wprost</text:span><text:span text:style-name="T8"> </text:span></text:p>
          </draw:text-box>
        </draw:frame>
        <draw:frame draw:style-name="gr4" draw:text-style-name="P5" draw:layer="layout" svg:width="15.45cm" svg:height="0.369cm" svg:x="1.718cm" svg:y="23.594cm">
          <draw:text-box>
            <text:p text:style-name="P1"><text:span text:style-name="T6">przeciwną <text:s/>tej, <text:s/>którą <text:s/>one <text:s/>posiadają <text:s/>naprawdę. <text:s/>Ten <text:s/>wynalazek <text:s/>niepamięć <text:s/>w <text:s/>duszach <text:s/>ludzkich <text:s/>posieje,</text:span><text:span text:style-name="T8"> </text:span></text:p>
          </draw:text-box>
        </draw:frame>
        <draw:frame draw:style-name="gr4" draw:text-style-name="P5" draw:layer="layout" svg:width="15.411cm" svg:height="0.369cm" svg:x="1.718cm" svg:y="24.152cm">
          <draw:text-box>
            <text:p text:style-name="P1"><text:span text:style-name="T6">bo człowiek, <text:s/>który <text:s/>się <text:s/>tego <text:s/>wyuczy, <text:s/>przestanie <text:s/>ćw iczyć <text:s/>pamięć; <text:s/>zaufa <text:s/>pismu <text:s/>i <text:s/>będzie <text:s/>sobie <text:s/>przypomi­</text:span></text:p>
          </draw:text-box>
        </draw:frame>
        <draw:frame draw:style-name="gr4" draw:text-style-name="P5" draw:layer="layout" svg:width="15.551cm" svg:height="0.369cm" svg:x="1.711cm" svg:y="24.713cm">
          <draw:text-box>
            <text:p text:style-name="P1"><text:span text:style-name="T6">nał <text:s/>wszystko <text:s/>z <text:s/>zewnątrz, <text:s/>a <text:s/>nie <text:s/>z własnego <text:s/>wnętrza, <text:s/>z siebie <text:s/>samego. <text:s/>Więc <text:s/>to <text:s/>nie Jest <text:s/>lekarstwo <text:s/>na <text:s/>pa­</text:span></text:p>
          </draw:text-box>
        </draw:frame>
        <draw:frame draw:style-name="gr4" draw:text-style-name="P5" draw:layer="layout" svg:width="15.179cm" svg:height="0.369cm" svg:x="1.711cm" svg:y="25.274cm">
          <draw:text-box>
            <text:p text:style-name="P1"><text:span text:style-name="T6">mięć. <text:s/>tylko środel&lt; <text:s/>na przypominanie sobie. <text:s/>Uczniom <text:s/>swoim <text:s/>dasz tylko pozór mądrości, <text:s/>a nie mądrość</text:span></text:p>
          </draw:text-box>
        </draw:frame>
        <draw:frame draw:style-name="gr4" draw:text-style-name="P5" draw:layer="layout" svg:width="0.334cm" svg:height="0.369cm" svg:x="18.62cm" svg:y="25.2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6.945cm" svg:height="0.369cm" svg:x="1.711cm" svg:y="25.82cm">
          <draw:text-box>
            <text:p text:style-name="P1"><text:span text:style-name="T6">prawdziwą". <text:s/>Przekl. <text:s/>W. <text:s/>Witwicki, <text:s/>Warszawa </text:span></text:p>
          </draw:text-box>
        </draw:frame>
        <draw:frame draw:style-name="gr4" draw:text-style-name="P5" draw:layer="layout" svg:width="3.677cm" svg:height="0.369cm" svg:x="9.407cm" svg:y="25.82cm">
          <draw:text-box>
            <text:p text:style-name="P1"><text:span text:style-name="T6">1958 <text:s/>( 2 7 4 D - 2 7 5 B ) .</text:span></text:p>
          </draw:text-box>
        </draw:frame>
        <draw:frame draw:style-name="gr4" draw:text-style-name="P5" draw:layer="layout" svg:width="0.334cm" svg:height="0.369cm" svg:x="2.201cm" svg:y="26.388cm">
          <draw:text-box>
            <text:p text:style-name="P1"><text:span text:style-name="T6">'' </text:span></text:p>
          </draw:text-box>
        </draw:frame>
        <draw:frame draw:style-name="gr4" draw:text-style-name="P5" draw:layer="layout" svg:width="14.374cm" svg:height="0.369cm" svg:x="2.582cm" svg:y="26.388cm">
          <draw:text-box>
            <text:p text:style-name="P1"><text:span text:style-name="T6">W. <text:s/>Pisarek, </text:span><text:span text:style-name="T7"><text:s/>Ośrodek <text:s/>Badań <text:s/>Prasoznaw czych <text:s/>w <text:s/>nauce o <text:s/>kom unikacji społeczn ej <text:s/>u progu <text:s/>Trzecie­</text:span></text:p>
          </draw:text-box>
        </draw:frame>
        <draw:frame draw:style-name="gr4" draw:text-style-name="P5" draw:layer="layout" svg:width="7.534cm" svg:height="0.369cm" svg:x="1.669cm" svg:y="26.963cm">
          <draw:text-box>
            <text:p text:style-name="P1"><text:span text:style-name="T7">go <text:s/>Tysiąclecia.</text:span><text:span text:style-name="T6"> <text:s/>W: </text:span><text:span text:style-name="T7"><text:s/>Zarządzanie <text:s/>i <text:s/>kom unikowanie. </text:span></text:p>
          </draw:text-box>
        </draw:frame>
        <draw:frame draw:style-name="gr4" draw:text-style-name="P5" draw:layer="layout" svg:width="7.597cm" svg:height="0.369cm" svg:x="10.211cm" svg:y="26.963cm">
          <draw:text-box>
            <text:p text:style-name="P1"><text:span text:style-name="T7">Tendencje <text:s/>rozwoju <text:s/>badań <text:s/>naukowych <text:s/>u progu <text:s/>XXI</text:span><text:span text:style-name="T8"> </text:span></text:p>
          </draw:text-box>
        </draw:frame>
        <draw:frame draw:style-name="gr4" draw:text-style-name="P5" draw:layer="layout" svg:width="6.166cm" svg:height="0.369cm" svg:x="1.693cm" svg:y="27.524cm">
          <draw:text-box>
            <text:p text:style-name="P1"><text:span text:style-name="T7">wieliu.</text:span><text:span text:style-name="T6"> <text:s/>Pod <text:s/>red. <text:s/>H. <text:s/>KocójoweJ. <text:s/>Kraków </text:span></text:p>
          </draw:text-box>
        </draw:frame>
        <draw:frame draw:style-name="gr4" draw:text-style-name="P5" draw:layer="layout" svg:width="2.36cm" svg:height="0.369cm" svg:x="8.484cm" svg:y="27.524cm">
          <draw:text-box>
            <text:p text:style-name="P1"><text:span text:style-name="T6">1999, <text:s/>s. <text:s/>97-107.</text:span></text:p>
          </draw:text-box>
        </draw:frame>
        <draw:frame draw:style-name="gr4" draw:text-style-name="P5" draw:layer="layout" svg:width="0.413cm" svg:height="0.369cm" svg:x="2.589cm" svg:y="28.089cm">
          <draw:text-box>
            <text:p text:style-name="P1"><text:span text:style-name="T6">D. </text:span></text:p>
          </draw:text-box>
        </draw:frame>
        <draw:frame draw:style-name="gr4" draw:text-style-name="P5" draw:layer="layout" svg:width="11.423cm" svg:height="0.369cm" svg:x="3.177cm" svg:y="28.089cm">
          <draw:text-box>
            <text:p text:style-name="P1"><text:span text:style-name="T6">McQuaił, </text:span><text:span text:style-name="T7"><text:s/>M ass <text:s/>C om m unication <text:s/>Theory. <text:s/>An <text:s/>Introduction,</text:span><text:span text:style-name="T6"> <text:s/>3th <text:s/>ed. <text:s/>London </text:span></text:p>
          </draw:text-box>
        </draw:frame>
        <draw:frame draw:style-name="gr4" draw:text-style-name="P5" draw:layer="layout" svg:width="0.764cm" svg:height="0.369cm" svg:x="15.564cm" svg:y="28.089cm">
          <draw:text-box>
            <text:p text:style-name="P1"><text:span text:style-name="T6">1994.</text:span></text:p>
          </draw:text-box>
        </draw:frame>
      </draw:page>
      <draw:page draw:name="page4" draw:style-name="dp1" draw:master-page-name="master-page42">
        <draw:frame draw:style-name="gr2" draw:text-style-name="P3" draw:layer="layout" svg:width="15.589cm" svg:height="0.433cm" svg:x="1.81cm" svg:y="3.531cm">
          <draw:text-box>
            <text:p text:style-name="P1"><text:span text:style-name="T3">mogły <text:s/>w <text:s/>potocznym <text:s text:c="2"/>rozum ieniu <text:s/>prasy, <text:s/>radia <text:s/>i <text:s/>telewizji jai&lt;o <text:s/>m ass <text:s/>mediów. <text:s/>Trzeba jednak </text:span></text:p>
          </draw:text-box>
        </draw:frame>
        <draw:frame draw:style-name="gr2" draw:text-style-name="P3" draw:layer="layout" svg:width="15.458cm" svg:height="0.433cm" svg:x="1.803cm" svg:y="4.183cm">
          <draw:text-box>
            <text:p text:style-name="P1"><text:span text:style-name="T3">myśleć <text:s/>generalizująco, <text:s/>aby <text:s/>dostrzec <text:s/>ukryte <text:s/>podobieństw a <text:s/>i <text:s/>w spólną nazw ą objąć <text:s/>tak <text:s/>różne </text:span></text:p>
          </draw:text-box>
        </draw:frame>
        <draw:frame draw:style-name="gr2" draw:text-style-name="P3" draw:layer="layout" svg:width="5.92cm" svg:height="0.433cm" svg:x="1.82cm" svg:y="4.829cm">
          <draw:text-box>
            <text:p text:style-name="P1"><text:span text:style-name="T3">formy <text:s/>kom unikow ania <text:s/>m asowego.</text:span></text:p>
          </draw:text-box>
        </draw:frame>
        <draw:frame draw:style-name="gr2" draw:text-style-name="P3" draw:layer="layout" svg:width="14.806cm" svg:height="0.433cm" svg:x="2.279cm" svg:y="5.478cm">
          <draw:text-box>
            <text:p text:style-name="P1"><text:span text:style-name="T3">McLuhan <text:s/>nie był <text:s/>oczywiście pierwszym, <text:s/>który wprow adził słowo „m edium ”, <text:s/>ani tym <text:s/>bar­</text:span></text:p>
          </draw:text-box>
        </draw:frame>
        <draw:frame draw:style-name="gr2" draw:text-style-name="P3" draw:layer="layout" svg:width="15.648cm" svg:height="0.433cm" svg:x="1.796cm" svg:y="6.131cm">
          <draw:text-box>
            <text:p text:style-name="P1"><text:span text:style-name="T3">dziej <text:s/>„m edia” <text:s/>do wiedzy <text:s/>o kom unikowaniu <text:s/>(wcześniej <text:s/>popularny <text:s/>był termin <text:s/>„mass <text:s/>m edia”). </text:span></text:p>
          </draw:text-box>
        </draw:frame>
        <draw:frame draw:style-name="gr2" draw:text-style-name="P3" draw:layer="layout" svg:width="14.438cm" svg:height="0.433cm" svg:x="1.813cm" svg:y="6.783cm">
          <draw:text-box>
            <text:p text:style-name="P1"><text:span text:style-name="T3">Ma <text:s/>ono <text:s/>długą historię, <text:s/>chociaż karierę <text:s/>zrobiło <text:s/>dopiero <text:s/>w <text:s/>ostatnich <text:s/>dziesięcioleciach'-^.</text:span></text:p>
          </draw:text-box>
        </draw:frame>
        <draw:frame draw:style-name="gr4" draw:text-style-name="P5" draw:layer="layout" svg:width="1.488cm" svg:height="0.369cm" svg:x="2.819cm" svg:y="8.185cm">
          <draw:text-box>
            <text:p text:style-name="P1"><text:span text:style-name="T6">Raymond </text:span></text:p>
          </draw:text-box>
        </draw:frame>
        <draw:frame draw:style-name="gr4" draw:text-style-name="P5" draw:layer="layout" svg:width="1.458cm" svg:height="0.369cm" svg:x="4.657cm" svg:y="8.185cm">
          <draw:text-box>
            <text:p text:style-name="P1"><text:span text:style-name="T6">Williams, </text:span></text:p>
          </draw:text-box>
        </draw:frame>
        <draw:frame draw:style-name="gr4" draw:text-style-name="P5" draw:layer="layout" svg:width="0.334cm" svg:height="0.369cm" svg:x="6.477cm" svg:y="8.185cm">
          <draw:text-box>
            <text:p text:style-name="P1"><text:span text:style-name="T6">w </text:span></text:p>
          </draw:text-box>
        </draw:frame>
        <draw:frame draw:style-name="gr4" draw:text-style-name="P5" draw:layer="layout" svg:width="1.598cm" svg:height="0.369cm" svg:x="7.027cm" svg:y="8.185cm">
          <draw:text-box>
            <text:p text:style-name="P1"><text:span text:style-name="T6">leksykonie </text:span></text:p>
          </draw:text-box>
        </draw:frame>
        <draw:frame draw:style-name="gr4" draw:text-style-name="P5" draw:layer="layout" svg:width="2.419cm" svg:height="0.369cm" svg:x="9.017cm" svg:y="8.185cm">
          <draw:text-box>
            <text:p text:style-name="P1"><text:span text:style-name="T6">etymologicznym </text:span></text:p>
          </draw:text-box>
        </draw:frame>
        <draw:frame draw:style-name="gr4" draw:text-style-name="P5" draw:layer="layout" svg:width="1.603cm" svg:height="0.369cm" svg:x="12.023cm" svg:y="8.185cm">
          <draw:text-box>
            <text:p text:style-name="P1"><text:span text:style-name="T7">K eyw ords</text:span><text:span text:style-name="T6"> </text:span></text:p>
          </draw:text-box>
        </draw:frame>
        <draw:frame draw:style-name="gr4" draw:text-style-name="P5" draw:layer="layout" svg:width="1.429cm" svg:height="0.369cm" svg:x="13.885cm" svg:y="8.185cm">
          <draw:text-box>
            <text:p text:style-name="P1"><text:span text:style-name="T6">(London: </text:span></text:p>
          </draw:text-box>
        </draw:frame>
        <draw:frame draw:style-name="gr4" draw:text-style-name="P5" draw:layer="layout" svg:width="1.365cm" svg:height="0.369cm" svg:x="15.688cm" svg:y="8.185cm">
          <draw:text-box>
            <text:p text:style-name="P1"><text:span text:style-name="T6">Fontana, </text:span></text:p>
          </draw:text-box>
        </draw:frame>
        <draw:frame draw:style-name="gr4" draw:text-style-name="P5" draw:layer="layout" svg:width="0.849cm" svg:height="0.369cm" svg:x="17.408cm" svg:y="8.185cm">
          <draw:text-box>
            <text:p text:style-name="P1"><text:span text:style-name="T6">1976. </text:span></text:p>
          </draw:text-box>
        </draw:frame>
        <draw:frame draw:style-name="gr4" draw:text-style-name="P5" draw:layer="layout" svg:width="0.334cm" svg:height="0.369cm" svg:x="18.517cm" svg:y="8.185cm">
          <draw:text-box>
            <text:p text:style-name="P1"><text:span text:style-name="T6">s.</text:span><text:span text:style-name="T8"> </text:span></text:p>
          </draw:text-box>
        </draw:frame>
        <draw:frame draw:style-name="gr4" draw:text-style-name="P5" draw:layer="layout" svg:width="13.295cm" svg:height="0.369cm" svg:x="1.845cm" svg:y="8.742cm">
          <draw:text-box>
            <text:p text:style-name="P1"><text:span text:style-name="T6">169-170) <text:s/>wyjaśnia <text:s/>pochodzenie <text:s/>i <text:s/>znaczenie <text:s/>słów <text:s/>medium <text:s/>i <text:s/>media <text:s/>w Języku <text:s/>angielskim:.</text:span></text:p>
          </draw:text-box>
        </draw:frame>
        <draw:frame draw:style-name="gr4" draw:text-style-name="P5" draw:layer="layout" svg:width="15.285cm" svg:height="0.369cm" svg:x="2.268cm" svg:y="9.293cm">
          <draw:text-box>
            <text:p text:style-name="P1"><text:span text:style-name="T6">Medium, <text:s/>od </text:span><text:span text:style-name="T7"><text:s/>mecliitin</text:span><text:span text:style-name="T6"> <text:s/>(lac.) <text:s/>- <text:s/>środek, jest <text:s/>w' <text:s/>regularnym <text:s/>użyciu <text:s/>w Języku <text:s/>angielskim <text:s/>od <text:s/>końca <text:s/>XVI</text:span><text:span text:style-name="T8"> </text:span></text:p>
          </draw:text-box>
        </draw:frame>
        <draw:frame draw:style-name="gr4" draw:text-style-name="P5" draw:layer="layout" svg:width="0.942cm" svg:height="0.369cm" svg:x="1.796cm" svg:y="9.836cm">
          <draw:text-box>
            <text:p text:style-name="P1"><text:span text:style-name="T6">wieku </text:span></text:p>
          </draw:text-box>
        </draw:frame>
        <draw:frame draw:style-name="gr4" draw:text-style-name="P5" draw:layer="layout" svg:width="0.334cm" svg:height="0.369cm" svg:x="2.963cm" svg:y="9.836cm">
          <draw:text-box>
            <text:p text:style-name="P1"><text:span text:style-name="T6">i </text:span></text:p>
          </draw:text-box>
        </draw:frame>
        <draw:frame draw:style-name="gr4" draw:text-style-name="P5" draw:layer="layout" svg:width="1.594cm" svg:height="0.369cm" svg:x="3.209cm" svg:y="9.836cm">
          <draw:text-box>
            <text:p text:style-name="P1"><text:span text:style-name="T6">najpóźniej </text:span></text:p>
          </draw:text-box>
        </draw:frame>
        <draw:frame draw:style-name="gr4" draw:text-style-name="P5" draw:layer="layout" svg:width="12.283cm" svg:height="0.369cm" svg:x="5.089cm" svg:y="9.836cm">
          <draw:text-box>
            <text:p text:style-name="P1"><text:span text:style-name="T6">na <text:s/>początku <text:s/>XVII <text:s/>wieku <text:s/>nabrało <text:s/>znaczenia <text:s/>interweniującego <text:s/>pośredniczenia <text:s/>lub</text:span><text:span text:style-name="T8"> </text:span></text:p>
          </draw:text-box>
        </draw:frame>
        <draw:frame draw:style-name="gr4" draw:text-style-name="P5" draw:layer="layout" svg:width="1.128cm" svg:height="0.369cm" svg:x="1.803cm" svg:y="10.386cm">
          <draw:text-box>
            <text:p text:style-name="P1"><text:span text:style-name="T6">materii </text:span></text:p>
          </draw:text-box>
        </draw:frame>
        <draw:frame draw:style-name="gr4" draw:text-style-name="P5" draw:layer="layout" svg:width="2.292cm" svg:height="0.369cm" svg:x="3.124cm" svg:y="10.386cm">
          <draw:text-box>
            <text:p text:style-name="P1"><text:span text:style-name="T6">pośredniczącej. </text:span></text:p>
          </draw:text-box>
        </draw:frame>
        <draw:frame draw:style-name="gr4" draw:text-style-name="P5" draw:layer="layout" svg:width="0.739cm" svg:height="0.369cm" svg:x="5.86cm" svg:y="10.386cm">
          <draw:text-box>
            <text:p text:style-name="P1"><text:span text:style-name="T6">Stąd </text:span></text:p>
          </draw:text-box>
        </draw:frame>
        <draw:frame draw:style-name="gr4" draw:text-style-name="P5" draw:layer="layout" svg:width="2.288cm" svg:height="0.369cm" svg:x="6.749cm" svg:y="10.386cm">
          <draw:text-box>
            <text:p text:style-name="P1"><text:span text:style-name="T6">Burton <text:s/>(1621): </text:span></text:p>
          </draw:text-box>
        </draw:frame>
        <draw:frame draw:style-name="gr4" draw:text-style-name="P5" draw:layer="layout" svg:width="6.217cm" svg:height="0.369cm" svg:x="9.423cm" svg:y="10.386cm">
          <draw:text-box>
            <text:p text:style-name="P1"><text:span text:style-name="T6">'To <text:s/>the <text:s/>Sight <text:s/>three <text:s/>things <text:s/>are <text:s/>required: </text:span></text:p>
          </draw:text-box>
        </draw:frame>
        <draw:frame draw:style-name="gr4" draw:text-style-name="P5" draw:layer="layout" svg:width="2.36cm" svg:height="0.369cm" svg:x="16.247cm" svg:y="10.386cm">
          <draw:text-box>
            <text:p text:style-name="P1"><text:span text:style-name="T6">the <text:s/>Object, <text:s/>the</text:span><text:span text:style-name="T8"> </text:span></text:p>
          </draw:text-box>
        </draw:frame>
        <draw:frame draw:style-name="gr4" draw:text-style-name="P5" draw:layer="layout" svg:width="12.351cm" svg:height="0.369cm" svg:x="1.796cm" svg:y="10.944cm">
          <draw:text-box>
            <text:p text:style-name="P1"><text:span text:style-name="T6">Organ <text:s/>and <text:s/>the <text:s/>Medium’ <text:s/>('Dla <text:s/>wzroku <text:s/>trzech <text:s/>rzeczy <text:s/>potrzeba: <text:s/>Obiektu, <text:s/>Organu </text:span></text:p>
          </draw:text-box>
        </draw:frame>
        <draw:frame draw:style-name="gr4" draw:text-style-name="P5" draw:layer="layout" svg:width="0.334cm" svg:height="0.369cm" svg:x="15.519cm" svg:y="10.944cm">
          <draw:text-box>
            <text:p text:style-name="P1"><text:span text:style-name="T6">i </text:span></text:p>
          </draw:text-box>
        </draw:frame>
        <draw:frame draw:style-name="gr4" draw:text-style-name="P5" draw:layer="layout" svg:width="1.797cm" svg:height="0.369cm" svg:x="15.773cm" svg:y="10.944cm">
          <draw:text-box>
            <text:p text:style-name="P1"><text:span text:style-name="T6">M edium ’); </text:span></text:p>
          </draw:text-box>
        </draw:frame>
        <draw:frame draw:style-name="gr4" draw:text-style-name="P5" draw:layer="layout" svg:width="0.984cm" svg:height="0.369cm" svg:x="17.738cm" svg:y="10.944cm">
          <draw:text-box>
            <text:p text:style-name="P1"><text:span text:style-name="T6">Bacon</text:span><text:span text:style-name="T8"> </text:span></text:p>
          </draw:text-box>
        </draw:frame>
        <draw:frame draw:style-name="gr4" draw:text-style-name="P5" draw:layer="layout" svg:width="15.483cm" svg:height="0.369cm" svg:x="1.785cm" svg:y="11.505cm">
          <draw:text-box>
            <text:p text:style-name="P1"><text:span text:style-name="T6">(160.^): <text:s/>‘expressed <text:s/>by <text:s/>the <text:s/>Medium <text:s/>o f wordes’. <text:s/>('Wyrażony <text:s/>przez <text:s/>medium <text:s/>słó w ’). <text:s/>Następnie <text:s/>było <text:s/>po­</text:span></text:p>
          </draw:text-box>
        </draw:frame>
        <draw:frame draw:style-name="gr4" draw:text-style-name="P5" draw:layer="layout" svg:width="15.471cm" svg:height="0.369cm" svg:x="1.796cm" svg:y="12.062cm">
          <draw:text-box>
            <text:p text:style-name="P1"><text:span text:style-name="T6">wszechne <text:s/>w <text:s/>XVIII <text:s/>wieku <text:s/>znaczenie <text:s/>w <text:s/>odniesieniu <text:s/>do gazet: <text:s/>'through <text:s/>the <text:s/>medium <text:s/>o f <text:s/>your curious <text:s/>pu­</text:span></text:p>
          </draw:text-box>
        </draw:frame>
        <draw:frame draw:style-name="gr4" draw:text-style-name="P5" draw:layer="layout" svg:width="15.081cm" svg:height="0.369cm" svg:x="1.796cm" svg:y="12.612cm">
          <draw:text-box>
            <text:p text:style-name="P1"><text:span text:style-name="T6">blication’ <text:s/>('poprzez <text:s/>medium <text:s/>pańskich <text:s/>ciekawych <text:s/>publikacji’) <text:s/>(179.5), <text:s/>które <text:s/>w <text:s/>XIX <text:s/>wieku <text:s/>rozszerzy­</text:span></text:p>
          </draw:text-box>
        </draw:frame>
        <draw:frame draw:style-name="gr4" draw:text-style-name="P5" draw:layer="layout" svg:width="15.721cm" svg:height="0.369cm" svg:x="1.81cm" svg:y="13.173cm">
          <draw:text-box>
            <text:p text:style-name="P1"><text:span text:style-name="T6">ło <text:s/>się <text:s/>do <text:s/>takich <text:s/>zastosowań Jak <text:s/>"considering <text:s/>your <text:s/>.lournal <text:s/>one <text:s/>o f the <text:s/>best <text:s/>possible <text:s/>mediums <text:s/>for <text:s/>such</text:span><text:span text:style-name="T8"> </text:span></text:p>
          </draw:text-box>
        </draw:frame>
        <draw:frame draw:style-name="gr4" draw:text-style-name="P5" draw:layer="layout" svg:width="15.263cm" svg:height="0.369cm" svg:x="1.785cm" svg:y="13.724cm">
          <draw:text-box>
            <text:p text:style-name="P1"><text:span text:style-name="T6">a <text:s/>schem e’ <text:s/>('uznając <text:s/>pana <text:s/>Dziennik Jako Jedno <text:s/>z <text:s/>najlepszych <text:s/>możliwych <text:s/>mediów <text:s/>dla <text:s/>takiego <text:s/>progra­</text:span></text:p>
          </draw:text-box>
        </draw:frame>
        <draw:frame draw:style-name="gr4" draw:text-style-name="P5" draw:layer="layout" svg:width="15.352cm" svg:height="0.369cm" svg:x="1.803cm" svg:y="14.281cm">
          <draw:text-box>
            <text:p text:style-name="P1"><text:span text:style-name="T6">mu') <text:s/>(1880). <text:s/>Wśród <text:s/>tego <text:s/>ogólnego <text:s/>zasto.sowania. <text:s/>opis <text:s/>gazety Jako <text:s/>medium <text:s/>reklamowego <text:s/>stało <text:s/>się <text:s/>po­</text:span></text:p>
          </draw:text-box>
        </draw:frame>
        <draw:frame draw:style-name="gr4" draw:text-style-name="P5" draw:layer="layout" svg:width="14.975cm" svg:height="0.369cm" svg:x="1.796cm" svg:y="14.831cm">
          <draw:text-box>
            <text:p text:style-name="P1"><text:span text:style-name="T6">wszechne <text:s/>na <text:s/>początku <text:s/>XX <text:s/>wieku. <text:s/>XX-wieczny <text:s/>rozwój <text:s/>słowa <text:s/>media <text:s/>(słowo <text:s/>to <text:s/>powszechnie Jest <text:s/>uży­</text:span></text:p>
          </draw:text-box>
        </draw:frame>
        <draw:frame draw:style-name="gr4" draw:text-style-name="P5" draw:layer="layout" svg:width="1.242cm" svg:height="0.369cm" svg:x="1.796cm" svg:y="15.375cm">
          <draw:text-box>
            <text:p text:style-name="P1"><text:span text:style-name="T6">wane <text:s/>w </text:span></text:p>
          </draw:text-box>
        </draw:frame>
        <draw:frame draw:style-name="gr4" draw:text-style-name="P5" draw:layer="layout" svg:width="2.322cm" svg:height="0.369cm" svg:x="3.277cm" svg:y="15.375cm">
          <draw:text-box>
            <text:p text:style-name="P1"><text:span text:style-name="T6">liczbie <text:s/>mnogiej </text:span></text:p>
          </draw:text-box>
        </draw:frame>
        <draw:frame draw:style-name="gr4" draw:text-style-name="P5" draw:layer="layout" svg:width="0.442cm" svg:height="0.369cm" svg:x="6.029cm" svg:y="15.375cm">
          <draw:text-box>
            <text:p text:style-name="P1"><text:span text:style-name="T6">od </text:span></text:p>
          </draw:text-box>
        </draw:frame>
        <draw:frame draw:style-name="gr4" draw:text-style-name="P5" draw:layer="layout" svg:width="1.899cm" svg:height="0.369cm" svg:x="6.595cm" svg:y="15.375cm">
          <draw:text-box>
            <text:p text:style-name="P1"><text:span text:style-name="T6">połowy <text:s/>XIX </text:span></text:p>
          </draw:text-box>
        </draw:frame>
        <draw:frame draw:style-name="gr4" draw:text-style-name="P5" draw:layer="layout" svg:width="8.715cm" svg:height="0.369cm" svg:x="8.872cm" svg:y="15.375cm">
          <draw:text-box>
            <text:p text:style-name="P1"><text:span text:style-name="T6">wieku) <text:s/>prawdopodobnie <text:s/>dotyczył <text:s/>głównie <text:s/>tego <text:s/>kontekstu.</text:span><text:span text:style-name="T8"> </text:span></text:p>
          </draw:text-box>
        </draw:frame>
        <draw:frame draw:style-name="gr4" draw:text-style-name="P5" draw:layer="layout" svg:width="15.361cm" svg:height="0.369cm" svg:x="1.796cm" svg:y="15.925cm">
          <draw:text-box>
            <text:p text:style-name="P1"><text:span text:style-name="T6">Słowo <text:s/>media <text:s/>zaczęło <text:s/>być <text:s/>szeroko <text:s/>stosowane, <text:s/>kiedy <text:s/>emisja <text:s/>programów <text:s/>oraz <text:s/>prasa <text:s/>stały <text:s/>się <text:s/>ważnymi</text:span><text:span text:style-name="T8"> </text:span></text:p>
          </draw:text-box>
        </draw:frame>
        <draw:frame draw:style-name="gr4" draw:text-style-name="P5" draw:layer="layout" svg:width="15.081cm" svg:height="0.369cm" svg:x="1.785cm" svg:y="16.482cm">
          <draw:text-box>
            <text:p text:style-name="P1"><text:span text:style-name="T6">środkami <text:s/>komunikowania, <text:s/>wówczas <text:s/>słowo <text:s/>media stało się <text:s/>niezbędnym <text:s/>określeniem, <text:s/>po którym <text:s/>nastą­</text:span></text:p>
          </draw:text-box>
        </draw:frame>
        <draw:frame draw:style-name="gr4" draw:text-style-name="P5" draw:layer="layout" svg:width="3.067cm" svg:height="0.369cm" svg:x="1.796cm" svg:y="17.033cm">
          <draw:text-box>
            <text:p text:style-name="P1"><text:span text:style-name="T6">piły <text:s/>media <text:s/>masowe, </text:span></text:p>
          </draw:text-box>
        </draw:frame>
        <draw:frame draw:style-name="gr4" draw:text-style-name="P5" draw:layer="layout" svg:width="5.12cm" svg:height="0.369cm" svg:x="5.368cm" svg:y="17.033cm">
          <draw:text-box>
            <text:p text:style-name="P1"><text:span text:style-name="T6">ludzie <text:s/>mediów, <text:s/>agencje <text:s/>medialne, </text:span></text:p>
          </draw:text-box>
        </draw:frame>
        <draw:frame draw:style-name="gr4" draw:text-style-name="P5" draw:layer="layout" svg:width="6.746cm" svg:height="0.369cm" svg:x="11.252cm" svg:y="17.033cm">
          <draw:text-box>
            <text:p text:style-name="P1"><text:span text:style-name="T6">badania <text:s/>mediów. <text:s/>Nastąpiła <text:s/>prawdopodobnie</text:span><text:span text:style-name="T8"> </text:span></text:p>
          </draw:text-box>
        </draw:frame>
        <draw:frame draw:style-name="gr4" draw:text-style-name="P5" draw:layer="layout" svg:width="15.06cm" svg:height="0.369cm" svg:x="1.785cm" svg:y="17.59cm">
          <draw:text-box>
            <text:p text:style-name="P1"><text:span text:style-name="T6">zbieżność <text:s/>trzech <text:s/>znaczeń: <text:s/>(i) <text:s/>starego <text:s/>ogólnego <text:s/>znaczenia jako <text:s/>pośredniczenia <text:s/>bądź <text:s/>materii <text:s/>pośredni­</text:span></text:p>
          </draw:text-box>
        </draw:frame>
        <draw:frame draw:style-name="gr4" draw:text-style-name="P5" draw:layer="layout" svg:width="15.365cm" svg:height="0.369cm" svg:x="1.785cm" svg:y="18.147cm">
          <draw:text-box>
            <text:p text:style-name="P1"><text:span text:style-name="T6">czącej: <text:s/>(ii) <text:s/>znaczenia <text:s/>fachowego Jak <text:s/>w <text:s/>rozróżnieniu <text:s/>na <text:s/>media drukowane, <text:s/>dźwiękowe <text:s/>i <text:s/>wizualne, <text:s/>(iii)</text:span></text:p>
          </draw:text-box>
        </draw:frame>
        <draw:frame draw:style-name="gr4" draw:text-style-name="P5" draw:layer="layout" svg:width="0.334cm" svg:height="0.369cm" svg:x="18.743cm" svg:y="18.15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5.246cm" svg:height="0.369cm" svg:x="1.796cm" svg:y="18.708cm">
          <draw:text-box>
            <text:p text:style-name="P1"><text:span text:style-name="T6">wyspecjalizowanego <text:s/>kapitalistycznego <text:s/>znaczenia, <text:s/>w <text:s/>którym <text:s/>gazeta <text:s/>lub <text:s/>usługa <text:s/>emisji <text:s/>- <text:s text:c="2"/>coś <text:s/>co Już <text:s/>ist­</text:span></text:p>
          </draw:text-box>
        </draw:frame>
        <draw:frame draw:style-name="gr4" draw:text-style-name="P5" draw:layer="layout" svg:width="15.445cm" svg:height="0.369cm" svg:x="1.796cm" svg:y="19.259cm">
          <draw:text-box>
            <text:p text:style-name="P1"><text:span text:style-name="T6">nieje <text:s/>lub <text:s/>może <text:s/>być <text:s/>planowane <text:s/>- <text:s text:c="2"/>postrzegane Jest Jako <text:s/>medium <text:s/>dla <text:s/>czegoś <text:s/>innego, <text:s/>na <text:s/>przykład <text:s/>rekla­</text:span></text:p>
          </draw:text-box>
        </draw:frame>
        <draw:frame draw:style-name="gr4" draw:text-style-name="P5" draw:layer="layout" svg:width="0.62cm" svg:height="0.369cm" svg:x="1.803cm" svg:y="19.809cm">
          <draw:text-box>
            <text:p text:style-name="P1"><text:span text:style-name="T6">my. </text:span></text:p>
          </draw:text-box>
        </draw:frame>
        <draw:frame draw:style-name="gr4" draw:text-style-name="P5" draw:layer="layout" svg:width="14.518cm" svg:height="0.369cm" svg:x="2.54cm" svg:y="19.809cm">
          <draw:text-box>
            <text:p text:style-name="P1"><text:span text:style-name="T6">Interesujące, <text:s/>że <text:s/>znaczenie <text:s/>(i) <text:s/>opierało <text:s/>się <text:s/>na <text:s/>szczególnych <text:s/>łlzycznych <text:s/>lub <text:s/>Hlozoilcznych <text:s/>ideach,</text:span><text:span text:style-name="T8"> </text:span></text:p>
          </draw:text-box>
        </draw:frame>
        <draw:frame draw:style-name="gr4" draw:text-style-name="P5" draw:layer="layout" svg:width="15.386cm" svg:height="0.369cm" svg:x="1.785cm" svg:y="20.359cm">
          <draw:text-box>
            <text:p text:style-name="P1"><text:span text:style-name="T6">gdzie <text:s/>konieczna była substancja <text:s/>pośrednicząca pomiędzy <text:s/>zmysłem <text:s/>łub <text:s/>myślą a Jego <text:s/>działaniem <text:s/>lub <text:s/>¡ej</text:span><text:span text:style-name="T8"> </text:span></text:p>
          </draw:text-box>
        </draw:frame>
        <draw:frame draw:style-name="gr4" draw:text-style-name="P5" draw:layer="layout" svg:width="15.403cm" svg:height="0.369cm" svg:x="1.803cm" svg:y="20.91cm">
          <draw:text-box>
            <text:p text:style-name="P1"><text:span text:style-name="T6">wyrażeniem. <text:s/>We <text:s/>w'spolczesnej <text:s/>nauce <text:s/>i <text:s/>filozofii, <text:s/>a <text:s/>zwłaszcza <text:s/>w <text:s/>myśleniu <text:s/>o Języku, <text:s/>odrzucono <text:s/>pojęcie</text:span><text:span text:style-name="T8"> </text:span></text:p>
          </draw:text-box>
        </draw:frame>
        <draw:frame draw:style-name="gr4" draw:text-style-name="P5" draw:layer="layout" svg:width="15.822cm" svg:height="0.369cm" svg:x="1.803cm" svg:y="21.46cm">
          <draw:text-box>
            <text:p text:style-name="P1"><text:span text:style-name="T6">medium <text:s/>i <text:s/>tak Język Jest <text:s/>nie <text:s/>medium, <text:s/>ale <text:s/>tylko Jego <text:s/>pierwotną <text:s/>praktyką, <text:s/>a <text:s/>pisanie <text:s/>- <text:s text:c="2"/>dla <text:s/>druku, <text:s/>mowa</text:span><text:span text:style-name="T8"> </text:span></text:p>
          </draw:text-box>
        </draw:frame>
        <draw:frame draw:style-name="gr4" draw:text-style-name="P5" draw:layer="layout" svg:width="15.539cm" svg:height="0.369cm" svg:x="1.796cm" svg:y="22.01cm">
          <draw:text-box>
            <text:p text:style-name="P1"><text:span text:style-name="T6">zaś <text:s/>lub <text:s/>odgrywanie <text:s/>roli <text:s/>dla - <text:s/>emisji <text:s/>byłyby <text:s/>również praktykami. <text:s/>,lest <text:s/>więc <text:s/>rzeczą kontrowersyjną, <text:s/>czy</text:span><text:span text:style-name="T8"> </text:span></text:p>
          </draw:text-box>
        </draw:frame>
        <draw:frame draw:style-name="gr4" draw:text-style-name="P5" draw:layer="layout" svg:width="15.399cm" svg:height="0.369cm" svg:x="1.796cm" svg:y="22.571cm">
          <draw:text-box>
            <text:p text:style-name="P1"><text:span text:style-name="T6">druk <text:s/>i <text:s/>emisja, Jak <text:s/>w <text:s/>znaczeniu <text:s/>fachowym <text:s/>(ii) <text:s/>są <text:s/>mediami, <text:s/>czy <text:s/>może <text:s/>ściślej <text:s/>biorąc, <text:s/>materialnymi <text:s/>for­</text:span></text:p>
          </draw:text-box>
        </draw:frame>
        <draw:frame draw:style-name="gr4" draw:text-style-name="P5" draw:layer="layout" svg:width="15.42cm" svg:height="0.369cm" svg:x="1.803cm" svg:y="23.136cm">
          <draw:text-box>
            <text:p text:style-name="P1"><text:span text:style-name="T6">mami <text:s/>i <text:s/>systemanii <text:s/>znaków. <text:s/>To <text:s/>prawdopodobnie <text:s/>właśnie <text:s/>tutaj <text:s/>określone <text:s/>idee <text:s/>społeczne, <text:s/>w <text:s/>których <text:s/>pi­</text:span></text:p>
          </draw:text-box>
        </draw:frame>
        <draw:frame draw:style-name="gr4" draw:text-style-name="P5" draw:layer="layout" svg:width="15.314cm" svg:height="0.369cm" svg:x="1.796cm" svg:y="23.704cm">
          <draw:text-box>
            <text:p text:style-name="P1"><text:span text:style-name="T6">smo <text:s/>i <text:s/>emisja są spostrzegane Jako zdeterminowane przez dwa bieguny <text:s/>od stosunkowo <text:s/>neutralnych <text:s/>Mn-</text:span><text:span text:style-name="T8"> </text:span></text:p>
          </draw:text-box>
        </draw:frame>
        <draw:frame draw:style-name="gr4" draw:text-style-name="P5" draw:layer="layout" svg:width="1.407cm" svg:height="0.369cm" svg:x="1.82cm" svg:y="24.265cm">
          <draw:text-box>
            <text:p text:style-name="P1"><text:span text:style-name="T6">łormacji’ </text:span></text:p>
          </draw:text-box>
        </draw:frame>
        <draw:frame draw:style-name="gr4" draw:text-style-name="P5" draw:layer="layout" svg:width="5.535cm" svg:height="0.369cm" svg:x="3.505cm" svg:y="24.265cm">
          <draw:text-box>
            <text:p text:style-name="P1"><text:span text:style-name="T6">po <text:s/>w'ysoce <text:s/>sprecyzowaną <text:s/>"reklamę’ </text:span></text:p>
          </draw:text-box>
        </draw:frame>
        <draw:frame draw:style-name="gr4" draw:text-style-name="P5" draw:layer="layout" svg:width="0.334cm" svg:height="0.369cm" svg:x="9.779cm" svg:y="24.265cm">
          <draw:text-box>
            <text:p text:style-name="P1"><text:span text:style-name="T6">i </text:span></text:p>
          </draw:text-box>
        </draw:frame>
        <draw:frame draw:style-name="gr4" draw:text-style-name="P5" draw:layer="layout" svg:width="5.984cm" svg:height="0.369cm" svg:x="10.051cm" svg:y="24.265cm">
          <draw:text-box>
            <text:p text:style-name="P1"><text:span text:style-name="T6">‘</text:span><text:span text:style-name="T6">propagandę’ <text:s/>- <text:s text:c="2"/>potwierdzają <text:s/>znaczenie </text:span></text:p>
          </draw:text-box>
        </draw:frame>
        <draw:frame draw:style-name="gr4" draw:text-style-name="P5" draw:layer="layout" svg:width="1.141cm" svg:height="0.369cm" svg:x="16.924cm" svg:y="24.265cm">
          <draw:text-box>
            <text:p text:style-name="P1"><text:span text:style-name="T6">nabyte, </text:span></text:p>
          </draw:text-box>
        </draw:frame>
        <draw:frame draw:style-name="gr4" draw:text-style-name="P5" draw:layer="layout" svg:width="0.498cm" svg:height="0.369cm" svg:x="18.297cm" svg:y="24.265cm">
          <draw:text-box>
            <text:p text:style-name="P1"><text:span text:style-name="T6">ale</text:span><text:span text:style-name="T8"> </text:span></text:p>
          </draw:text-box>
        </draw:frame>
        <draw:frame draw:style-name="gr4" draw:text-style-name="P5" draw:layer="layout" svg:width="14.747cm" svg:height="0.369cm" svg:x="1.796cm" svg:y="24.822cm">
          <draw:text-box>
            <text:p text:style-name="P1"><text:span text:style-name="T6">wtedy <text:s/>powodują <text:s/>zamieszanie <text:s/>we <text:s/>współczesnym <text:s/>znaczeniu <text:s/>słowa <text:s/>komunikowanie. <text:s/>Fachowe <text:s/>znacze­</text:span></text:p>
          </draw:text-box>
        </draw:frame>
        <draw:frame draw:style-name="gr4" draw:text-style-name="P5" draw:layer="layout" svg:width="1.488cm" svg:height="0.369cm" svg:x="1.803cm" svg:y="25.365cm">
          <draw:text-box>
            <text:p text:style-name="P1"><text:span text:style-name="T6">nie <text:s/>słowa </text:span></text:p>
          </draw:text-box>
        </draw:frame>
        <draw:frame draw:style-name="gr4" draw:text-style-name="P5" draw:layer="layout" svg:width="7.029cm" svg:height="0.369cm" svg:x="3.581cm" svg:y="25.365cm">
          <draw:text-box>
            <text:p text:style-name="P1"><text:span text:style-name="T6">medium. <text:s/>Jako <text:s/>czegoś <text:s/>o <text:s/>własnych <text:s/>określonych </text:span></text:p>
          </draw:text-box>
        </draw:frame>
        <draw:frame draw:style-name="gr4" draw:text-style-name="P5" draw:layer="layout" svg:width="0.334cm" svg:height="0.369cm" svg:x="11.591cm" svg:y="25.365cm">
          <draw:text-box>
            <text:p text:style-name="P1"><text:span text:style-name="T6">i </text:span></text:p>
          </draw:text-box>
        </draw:frame>
        <draw:frame draw:style-name="gr4" draw:text-style-name="P5" draw:layer="layout" svg:width="2.504cm" svg:height="0.369cm" svg:x="11.844cm" svg:y="25.365cm">
          <draw:text-box>
            <text:p text:style-name="P1"><text:span text:style-name="T6">determinujących </text:span></text:p>
          </draw:text-box>
        </draw:frame>
        <draw:frame draw:style-name="gr4" draw:text-style-name="P5" draw:layer="layout" svg:width="3.457cm" svg:height="0.369cm" svg:x="14.792cm" svg:y="25.365cm">
          <draw:text-box>
            <text:p text:style-name="P1"><text:span text:style-name="T6">własnościach <text:s/>(w'jednej</text:span><text:span text:style-name="T8"> </text:span></text:p>
          </draw:text-box>
        </draw:frame>
        <draw:frame draw:style-name="gr4" draw:text-style-name="P5" draw:layer="layout" svg:width="0.334cm" svg:height="0.369cm" svg:x="1.796cm" svg:y="25.923cm">
          <draw:text-box>
            <text:p text:style-name="P1"><text:span text:style-name="T6">z </text:span></text:p>
          </draw:text-box>
        </draw:frame>
        <draw:frame draw:style-name="gr4" draw:text-style-name="P5" draw:layer="layout" svg:width="0.959cm" svg:height="0.369cm" svg:x="2.141cm" svg:y="25.923cm">
          <draw:text-box>
            <text:p text:style-name="P1"><text:span text:style-name="T6">wersji </text:span></text:p>
          </draw:text-box>
        </draw:frame>
        <draw:frame draw:style-name="gr4" draw:text-style-name="P5" draw:layer="layout" svg:width="1.225cm" svg:height="0.369cm" svg:x="3.311cm" svg:y="25.923cm">
          <draw:text-box>
            <text:p text:style-name="P1"><text:span text:style-name="T6">nadanie </text:span></text:p>
          </draw:text-box>
        </draw:frame>
        <draw:frame draw:style-name="gr4" draw:text-style-name="P5" draw:layer="layout" svg:width="1.805cm" svg:height="0.369cm" svg:x="4.766cm" svg:y="25.923cm">
          <draw:text-box>
            <text:p text:style-name="P1"><text:span text:style-name="T6">absolutnego </text:span></text:p>
          </draw:text-box>
        </draw:frame>
        <draw:frame draw:style-name="gr4" draw:text-style-name="P5" draw:layer="layout" svg:width="1.556cm" svg:height="0.369cm" svg:x="6.934cm" svg:y="25.923cm">
          <draw:text-box>
            <text:p text:style-name="P1"><text:span text:style-name="T6">priorytetu </text:span></text:p>
          </draw:text-box>
        </draw:frame>
        <draw:frame draw:style-name="gr4" draw:text-style-name="P5" draw:layer="layout" svg:width="0.629cm" svg:height="0.369cm" svg:x="8.729cm" svg:y="25.923cm">
          <draw:text-box>
            <text:p text:style-name="P1"><text:span text:style-name="T6">nad </text:span></text:p>
          </draw:text-box>
        </draw:frame>
        <draw:frame draw:style-name="gr4" draw:text-style-name="P5" draw:layer="layout" svg:width="1.661cm" svg:height="0.369cm" svg:x="9.483cm" svg:y="25.923cm">
          <draw:text-box>
            <text:p text:style-name="P1"><text:span text:style-name="T6">wszystkim, </text:span></text:p>
          </draw:text-box>
        </draw:frame>
        <draw:frame draw:style-name="gr4" draw:text-style-name="P5" draw:layer="layout" svg:width="1.132cm" svg:height="0.369cm" svg:x="11.515cm" svg:y="25.923cm">
          <draw:text-box>
            <text:p text:style-name="P1"><text:span text:style-name="T6">co <text:s/>Jest </text:span></text:p>
          </draw:text-box>
        </draw:frame>
        <draw:frame draw:style-name="gr4" draw:text-style-name="P5" draw:layer="layout" svg:width="1.458cm" svg:height="0.369cm" svg:x="12.818cm" svg:y="25.923cm">
          <draw:text-box>
            <text:p text:style-name="P1"><text:span text:style-name="T6">mówione, </text:span></text:p>
          </draw:text-box>
        </draw:frame>
        <draw:frame draw:style-name="gr4" draw:text-style-name="P5" draw:layer="layout" svg:width="1.001cm" svg:height="0.369cm" svg:x="14.639cm" svg:y="25.923cm">
          <draw:text-box>
            <text:p text:style-name="P1"><text:span text:style-name="T6">pisane </text:span></text:p>
          </draw:text-box>
        </draw:frame>
        <draw:frame draw:style-name="gr4" draw:text-style-name="P5" draw:layer="layout" svg:width="0.552cm" svg:height="0.369cm" svg:x="15.875cm" svg:y="25.923cm">
          <draw:text-box>
            <text:p text:style-name="P1"><text:span text:style-name="T6">lub </text:span></text:p>
          </draw:text-box>
        </draw:frame>
        <draw:frame draw:style-name="gr4" draw:text-style-name="P5" draw:layer="layout" svg:width="1.971cm" svg:height="0.369cm" svg:x="16.552cm" svg:y="25.923cm">
          <draw:text-box>
            <text:p text:style-name="P1"><text:span text:style-name="T6">pokazywane)</text:span><text:span text:style-name="T8"> </text:span></text:p>
          </draw:text-box>
        </draw:frame>
        <draw:frame draw:style-name="gr4" draw:text-style-name="P5" draw:layer="layout" svg:width="0.334cm" svg:height="0.369cm" svg:x="1.796cm" svg:y="26.466cm">
          <draw:text-box>
            <text:p text:style-name="P1"><text:span text:style-name="T6">w </text:span></text:p>
          </draw:text-box>
        </draw:frame>
        <draw:frame draw:style-name="gr4" draw:text-style-name="P5" draw:layer="layout" svg:width="7.376cm" svg:height="0.369cm" svg:x="2.244cm" svg:y="26.466cm">
          <draw:text-box>
            <text:p text:style-name="P1"><text:span text:style-name="T6">praktyce <text:s/>zgodne <text:s/>Jest <text:s/>ze <text:s/>społecznym <text:s/>znaczeniem </text:span></text:p>
          </draw:text-box>
        </draw:frame>
        <draw:frame draw:style-name="gr4" draw:text-style-name="P5" draw:layer="layout" svg:width="1.289cm" svg:height="0.369cm" svg:x="10.634cm" svg:y="26.466cm">
          <draw:text-box>
            <text:p text:style-name="P1"><text:span text:style-name="T6">mediów, </text:span></text:p>
          </draw:text-box>
        </draw:frame>
        <draw:frame draw:style-name="gr4" draw:text-style-name="P5" draw:layer="layout" svg:width="4.155cm" svg:height="0.369cm" svg:x="12.201cm" svg:y="26.466cm">
          <draw:text-box>
            <text:p text:style-name="P1"><text:span text:style-name="T6">zgodnie <text:s/>z <text:s/>którym <text:s/>praktyki </text:span></text:p>
          </draw:text-box>
        </draw:frame>
        <draw:frame draw:style-name="gr4" draw:text-style-name="P5" draw:layer="layout" svg:width="0.334cm" svg:height="0.369cm" svg:x="16.909cm" svg:y="26.466cm">
          <draw:text-box>
            <text:p text:style-name="P1"><text:span text:style-name="T6">i </text:span></text:p>
          </draw:text-box>
        </draw:frame>
        <draw:frame draw:style-name="gr4" draw:text-style-name="P5" draw:layer="layout" svg:width="1.48cm" svg:height="0.369cm" svg:x="17.17cm" svg:y="26.466cm">
          <draw:text-box>
            <text:p text:style-name="P1"><text:span text:style-name="T6">instytucje</text:span><text:span text:style-name="T8"> </text:span></text:p>
          </draw:text-box>
        </draw:frame>
        <draw:frame draw:style-name="gr4" draw:text-style-name="P5" draw:layer="layout" svg:width="15.424cm" svg:height="0.369cm" svg:x="1.796cm" svg:y="27.023cm">
          <draw:text-box>
            <text:p text:style-name="P1"><text:span text:style-name="T6">spostrzegane <text:s/>są Jako <text:s/>pośrednicy <text:s/>w <text:s/>zupełnie <text:s/>innych <text:s/>niż <text:s/>pierwotne <text:s/>celach. <text:s/>Można <text:s/>by <text:s/>dodać, <text:s/>że <text:s/>w <text:s/>w y­</text:span></text:p>
          </draw:text-box>
        </draw:frame>
        <draw:frame draw:style-name="gr4" draw:text-style-name="P5" draw:layer="layout" svg:width="15.429cm" svg:height="0.369cm" svg:x="1.796cm" svg:y="27.581cm">
          <draw:text-box>
            <text:p text:style-name="P1"><text:span text:style-name="T6">niku <text:s/>szybkiej <text:s/>popularyzacji <text:s/>tego <text:s/>terminu <text:s/>od <text:s/>lat <text:s/>pięćdziesiątych <text:s/>XX <text:s/>wieku <text:s/>media <text:s/>są <text:s/>często <text:s/>w Języku</text:span><text:span text:style-name="T8"> </text:span></text:p>
          </draw:text-box>
        </draw:frame>
        <draw:frame draw:style-name="gr4" draw:text-style-name="P5" draw:layer="layout" svg:width="11.385cm" svg:height="0.369cm" svg:x="1.785cm" svg:y="28.142cm">
          <draw:text-box>
            <text:p text:style-name="P1"><text:span text:style-name="T6">angielskim <text:s/>używane <text:s/>w <text:s/>liczbie <text:s/>pojedynczej. <text:s/>(Tłumaczenie <text:s/>Grzegorz <text:s/>Mitera).</text:span></text:p>
          </draw:text-box>
        </draw:frame>
      </draw:page>
      <draw:page draw:name="page5" draw:style-name="dp1" draw:master-page-name="master-page39">
        <draw:frame draw:style-name="gr3" draw:text-style-name="P4" draw:layer="layout" svg:width="7.889cm" svg:height="0.505cm" svg:x="1.827cm" svg:y="3.722cm">
          <draw:text-box>
            <text:p text:style-name="P1"><text:span text:style-name="T4">Prasoznawstwo jest dobre <text:s/>na wszystko?</text:span></text:p>
          </draw:text-box>
        </draw:frame>
        <draw:frame draw:style-name="gr2" draw:text-style-name="P3" draw:layer="layout" svg:width="14.59cm" svg:height="0.433cm" svg:x="2.311cm" svg:y="5.107cm">
          <draw:text-box>
            <text:p text:style-name="P1"><text:span text:style-name="T3">Historycznie rzecz biorąc, <text:s/>pierwszym <text:s/>medium <text:s/>masowym <text:s/>była prasa, <text:s/>stąd <text:s/>naturalnym <text:s text:c="2"/>ro­</text:span></text:p>
          </draw:text-box>
        </draw:frame>
        <draw:frame draw:style-name="gr2" draw:text-style-name="P3" draw:layer="layout" svg:width="15.132cm" svg:height="0.433cm" svg:x="1.827cm" svg:y="5.76cm">
          <draw:text-box>
            <text:p text:style-name="P1"><text:span text:style-name="T3">dzajem <text:s/>wiedzy <text:s/>o <text:s/>mediach <text:s/>stało <text:s/>się <text:s/>prasoznawstwo <text:s/>(jeśli <text:s/>nie <text:s/>liczyć <text:s/>retoryki, <text:s/>jako <text:s/>wiedzy </text:span></text:p>
          </draw:text-box>
        </draw:frame>
        <draw:frame draw:style-name="gr2" draw:text-style-name="P3" draw:layer="layout" svg:width="15.61cm" svg:height="0.433cm" svg:x="1.856cm" svg:y="6.402cm">
          <draw:text-box>
            <text:p text:style-name="P1"><text:span text:style-name="T3">i <text:s/>um iejętności <text:s/>posługiw ania się <text:s/>medium <text:s/>mowy). <text:s/>Analogicznie, <text:s/>pierwszym i <text:s/>ludźmi <text:s/>m ediów </text:span></text:p>
          </draw:text-box>
        </draw:frame>
        <draw:frame draw:style-name="gr2" draw:text-style-name="P3" draw:layer="layout" svg:width="14.899cm" svg:height="0.433cm" svg:x="1.827cm" svg:y="7.055cm">
          <draw:text-box>
            <text:p text:style-name="P1"><text:span text:style-name="T3">(znowu, jeśli <text:s/>nie <text:s/>liczyć <text:s/>retorów <text:s/>i <text:s/>kaznodziei), <text:s/>byli <text:s/>dziennikarze, <text:s/>specjaliści <text:s/>od <text:s/>periodycz­</text:span></text:p>
          </draw:text-box>
        </draw:frame>
        <draw:frame draw:style-name="gr2" draw:text-style-name="P3" draw:layer="layout" svg:width="15.399cm" svg:height="0.433cm" svg:x="1.838cm" svg:y="7.697cm">
          <draw:text-box>
            <text:p text:style-name="P1"><text:span text:style-name="T3">nego <text:s/>inform owania <text:s/>i <text:s/>kom entow ania <text:s/>wydarzeń <text:s/>za <text:s/>pom ocą <text:s/>słowa <text:s/>drukowanego. <text:s/>Stąd, <text:s/>gdy </text:span></text:p>
          </draw:text-box>
        </draw:frame>
        <draw:frame draw:style-name="gr2" draw:text-style-name="P3" draw:layer="layout" svg:width="2.098cm" svg:height="0.433cm" svg:x="1.827cm" svg:y="8.332cm">
          <draw:text-box>
            <text:p text:style-name="P1"><text:span text:style-name="T3">pojawiły <text:s/>się </text:span></text:p>
          </draw:text-box>
        </draw:frame>
        <draw:frame draw:style-name="gr2" draw:text-style-name="P3" draw:layer="layout" svg:width="0.772cm" svg:height="0.433cm" svg:x="4.352cm" svg:y="8.332cm">
          <draw:text-box>
            <text:p text:style-name="P1"><text:span text:style-name="T3">inne </text:span></text:p>
          </draw:text-box>
        </draw:frame>
        <draw:frame draw:style-name="gr2" draw:text-style-name="P3" draw:layer="layout" svg:width="2.174cm" svg:height="0.433cm" svg:x="5.325cm" svg:y="8.332cm">
          <draw:text-box>
            <text:p text:style-name="P1"><text:span text:style-name="T3">media, <text:s/>także </text:span></text:p>
          </draw:text-box>
        </draw:frame>
        <draw:frame draw:style-name="gr2" draw:text-style-name="P3" draw:layer="layout" svg:width="0.578cm" svg:height="0.433cm" svg:x="7.934cm" svg:y="8.332cm">
          <draw:text-box>
            <text:p text:style-name="P1"><text:span text:style-name="T3">ich </text:span></text:p>
          </draw:text-box>
        </draw:frame>
        <draw:frame draw:style-name="gr2" draw:text-style-name="P3" draw:layer="layout" svg:width="1.424cm" svg:height="0.433cm" svg:x="8.661cm" svg:y="8.332cm">
          <draw:text-box>
            <text:p text:style-name="P1"><text:span text:style-name="T3">personel </text:span></text:p>
          </draw:text-box>
        </draw:frame>
        <draw:frame draw:style-name="gr2" draw:text-style-name="P3" draw:layer="layout" svg:width="1.835cm" svg:height="0.433cm" svg:x="10.396cm" svg:y="8.332cm">
          <draw:text-box>
            <text:p text:style-name="P1"><text:span text:style-name="T3">redakcyjny </text:span></text:p>
          </draw:text-box>
        </draw:frame>
        <draw:frame draw:style-name="gr2" draw:text-style-name="P3" draw:layer="layout" svg:width="4.384cm" svg:height="0.433cm" svg:x="12.633cm" svg:y="8.332cm">
          <draw:text-box>
            <text:p text:style-name="P1"><text:span text:style-name="T3">nazywano <text:s/>dziennikarzam i </text:span></text:p>
          </draw:text-box>
        </draw:frame>
        <draw:frame draw:style-name="gr2" draw:text-style-name="P3" draw:layer="layout" svg:width="0.967cm" svg:height="0.433cm" svg:x="17.713cm" svg:y="8.332cm">
          <draw:text-box>
            <text:p text:style-name="P1"><text:span text:style-name="T3">(choć </text:span></text:p>
          </draw:text-box>
        </draw:frame>
        <draw:frame draw:style-name="gr2" draw:text-style-name="P3" draw:layer="layout" svg:width="15.263cm" svg:height="0.433cm" svg:x="1.82cm" svg:y="8.977cm">
          <draw:text-box>
            <text:p text:style-name="P1"><text:span text:style-name="T3">w <text:s/>krajach <text:s/>bardziej <text:s/>m edialnie rozwiniętych, szybko stali <text:s/>się oni „now iniarzam i”, </text:span><text:span text:style-name="T2">newsmana-</text:span><text:span text:style-name="T3"> </text:span></text:p>
          </draw:text-box>
        </draw:frame>
        <draw:frame draw:style-name="gr2" draw:text-style-name="P3" draw:layer="layout" svg:width="9.408cm" svg:height="0.433cm" svg:x="1.82cm" svg:y="9.627cm">
          <draw:text-box>
            <text:p text:style-name="P1"><text:span text:style-name="T2">mi,</text:span><text:span text:style-name="T3"> <text:s/>a jako <text:s/>pi'acownicy <text:s/>merytoryczni <text:s/>- <text:s/></text:span><text:span text:style-name="T2">media personnel).</text:span></text:p>
          </draw:text-box>
        </draw:frame>
        <draw:frame draw:style-name="gr2" draw:text-style-name="P3" draw:layer="layout" svg:width="14.891cm" svg:height="0.433cm" svg:x="2.297cm" svg:y="10.279cm">
          <draw:text-box>
            <text:p text:style-name="P1"><text:span text:style-name="T3">Ustawy prasowe, <text:s/>choćby <text:s/>z uwagi <text:s/>na rozwagę <text:s/>i <text:s/>konserwatyzm <text:s/>prawników, <text:s/>zachowały swe </text:span></text:p>
          </draw:text-box>
        </draw:frame>
        <draw:frame draw:style-name="gr2" draw:text-style-name="P3" draw:layer="layout" svg:width="15.306cm" svg:height="0.433cm" svg:x="1.82cm" svg:y="10.939cm">
          <draw:text-box>
            <text:p text:style-name="P1"><text:span text:style-name="T3">nazwy, <text:s/>a jedynie <text:s/>z konieczności <text:s/>częściowo <text:s/>objęły <text:s/>także <text:s/>sprawy <text:s/>i <text:s/>personel <text:s/>innych <text:s/>mass <text:s/>me­</text:span></text:p>
          </draw:text-box>
        </draw:frame>
        <draw:frame draw:style-name="gr2" draw:text-style-name="P3" draw:layer="layout" svg:width="15.217cm" svg:height="0.433cm" svg:x="1.81cm" svg:y="11.584cm">
          <draw:text-box>
            <text:p text:style-name="P1"><text:span text:style-name="T3">diów, <text:s/>tzn. <text:s/>radia <text:s/>i <text:s/>telewizji. <text:s/>Jednakże <text:s/>specyficzne <text:s/>cechy <text:s/>mediów <text:s/>audiowizualnych <text:s/>wykorzy­</text:span></text:p>
          </draw:text-box>
        </draw:frame>
        <draw:frame draw:style-name="gr2" draw:text-style-name="P3" draw:layer="layout" svg:width="14.992cm" svg:height="0.433cm" svg:x="1.81cm" svg:y="12.237cm">
          <draw:text-box>
            <text:p text:style-name="P1"><text:span text:style-name="T3">stujących <text:s/>widm o radiowe, to znaczy <text:s/>radia <text:s/>i <text:s/>telewizji, skłoniły władze <text:s/>państwowe do przygo­</text:span></text:p>
          </draw:text-box>
        </draw:frame>
        <draw:frame draw:style-name="gr2" draw:text-style-name="P3" draw:layer="layout" svg:width="15.365cm" svg:height="0.433cm" svg:x="1.81cm" svg:y="12.879cm">
          <draw:text-box>
            <text:p text:style-name="P1"><text:span text:style-name="T3">towania odrębnych <text:s/>regulacji <text:s/>prawnych, <text:s/>nie <text:s/>mających <text:s/>odniesienia do <text:s/>prasy <text:s/>w <text:s/>ścisłym <text:s/>sensie </text:span></text:p>
          </draw:text-box>
        </draw:frame>
        <draw:frame draw:style-name="gr2" draw:text-style-name="P3" draw:layer="layout" svg:width="15.293cm" svg:height="0.433cm" svg:x="1.803cm" svg:y="13.514cm">
          <draw:text-box>
            <text:p text:style-name="P1"><text:span text:style-name="T3">tego <text:s/>słowa. <text:s/>W <text:s/>konsekwencji <text:s/>w <text:s/>wielu <text:s/>krajach <text:s/>mamy obecnie <text:s/>sytuację <text:s/>paradoksalną, <text:s/>choć ła­</text:span></text:p>
          </draw:text-box>
        </draw:frame>
        <draw:frame draw:style-name="gr2" draw:text-style-name="P3" draw:layer="layout" svg:width="14.662cm" svg:height="0.433cm" svg:x="1.803cm" svg:y="14.167cm">
          <draw:text-box>
            <text:p text:style-name="P1"><text:span text:style-name="T3">twą do wytłum aczenia: <text:s/>ustawa Prawo prasowe obejmuje niektóre sprawy funkcjonowania ra­</text:span></text:p>
          </draw:text-box>
        </draw:frame>
        <draw:frame draw:style-name="gr2" draw:text-style-name="P3" draw:layer="layout" svg:width="15.289cm" svg:height="0.433cm" svg:x="1.803cm" svg:y="14.809cm">
          <draw:text-box>
            <text:p text:style-name="P1"><text:span text:style-name="T3">dia <text:s/>i <text:s/>telewizji, <text:s/>natomiast <text:s/>Ustawa <text:s/>o <text:s/>radiofonii <text:s/>i <text:s/>telewizji <text:s/>w <text:s/>ogóle <text:s/>nie <text:s/>odnosi <text:s/>się <text:s/>do <text:s/>prasy.</text:span></text:p>
          </draw:text-box>
        </draw:frame>
        <draw:frame draw:style-name="gr2" draw:text-style-name="P3" draw:layer="layout" svg:width="14.798cm" svg:height="0.433cm" svg:x="2.261cm" svg:y="15.462cm">
          <draw:text-box>
            <text:p text:style-name="P1"><text:span text:style-name="T3">Jednakże <text:s/>obecne <text:s/>trendy <text:s/>technologiczne, <text:s/>a zwłaszcza <text:s/>tzw. <text:s/>konwergencja <text:s/>mediów, <text:s/>w <text:s/>tym </text:span></text:p>
          </draw:text-box>
        </draw:frame>
        <draw:frame draw:style-name="gr2" draw:text-style-name="P3" draw:layer="layout" svg:width="15.648cm" svg:height="0.433cm" svg:x="1.803cm" svg:y="16.121cm">
          <draw:text-box>
            <text:p text:style-name="P1"><text:span text:style-name="T3">zbliżanie <text:s/>się <text:s/>telekom unikacji <text:s/>i <text:s/>telewizji, <text:s/>gdy <text:s/>chodzi <text:s/>o <text:s/>nowe <text:s/>formy <text:s/>kodowania <text:s/>i <text:s/>transm isji, </text:span></text:p>
          </draw:text-box>
        </draw:frame>
        <draw:frame draw:style-name="gr2" draw:text-style-name="P3" draw:layer="layout" svg:width="3.986cm" svg:height="0.433cm" svg:x="1.803cm" svg:y="16.774cm">
          <draw:text-box>
            <text:p text:style-name="P1"><text:span text:style-name="T3">a <text:s/>także <text:s/>powstanie <text:s/>sieci </text:span></text:p>
          </draw:text-box>
        </draw:frame>
        <draw:frame draw:style-name="gr2" draw:text-style-name="P3" draw:layer="layout" svg:width="9.464cm" svg:height="0.433cm" svg:x="6.392cm" svg:y="16.774cm">
          <draw:text-box>
            <text:p text:style-name="P1"><text:span text:style-name="T3">inform acyjno-telekom unikacyjnych <text:s/>(Internet), <text:s/>sprawiają, </text:span></text:p>
          </draw:text-box>
        </draw:frame>
        <draw:frame draw:style-name="gr2" draw:text-style-name="P3" draw:layer="layout" svg:width="1.424cm" svg:height="0.433cm" svg:x="17.221cm" svg:y="16.774cm">
          <draw:text-box>
            <text:p text:style-name="P1"><text:span text:style-name="T3">iż <text:s/>coraz </text:span></text:p>
          </draw:text-box>
        </draw:frame>
        <draw:frame draw:style-name="gr2" draw:text-style-name="P3" draw:layer="layout" svg:width="15.255cm" svg:height="0.433cm" svg:x="1.803cm" svg:y="17.416cm">
          <draw:text-box>
            <text:p text:style-name="P1"><text:span text:style-name="T3">więcej <text:s/>krajów <text:s/>przyjm uje <text:s/>w <text:s/>tej <text:s/>szerokiej <text:s/>dziedzinie <text:s/>zintegrowane <text:s/>ustaw odaw stwo, <text:s/>określa­</text:span></text:p>
          </draw:text-box>
        </draw:frame>
        <draw:frame draw:style-name="gr2" draw:text-style-name="P3" draw:layer="layout" svg:width="14.675cm" svg:height="0.433cm" svg:x="1.753cm" svg:y="18.061cm">
          <draw:text-box>
            <text:p text:style-name="P1"><text:span text:style-name="T3">jąc <text:s/>podstaw ow y <text:s/>akt <text:s/>prawny <text:s/>„ustaw ą o <text:s/>m ediach” <text:s/>czy, jak <text:s/>w <text:s/>USA <text:s/>o telekom unikacji).</text:span></text:p>
          </draw:text-box>
        </draw:frame>
        <draw:frame draw:style-name="gr2" draw:text-style-name="P3" draw:layer="layout" svg:width="15.149cm" svg:height="0.433cm" svg:x="2.279cm" svg:y="18.714cm">
          <draw:text-box>
            <text:p text:style-name="P1"><text:span text:style-name="T3">W <text:s/>miarę <text:s/>pojawiania <text:s/>się <text:s/>nowych <text:s/>mediów <text:s/>i <text:s/>nowych <text:s/>trendów <text:s/>ich <text:s/>rozwoju, <text:s/>umacnia <text:s/>się <text:s/>ten­</text:span></text:p>
          </draw:text-box>
        </draw:frame>
        <draw:frame draw:style-name="gr2" draw:text-style-name="P3" draw:layer="layout" svg:width="15.123cm" svg:height="0.433cm" svg:x="1.796cm" svg:y="19.356cm">
          <draw:text-box>
            <text:p text:style-name="P1"><text:span text:style-name="T3">dencja do używania nowej <text:s/>terminologii. <text:s/>Pojęcie „prasoznawstwa” (jak <text:s/>i w Niemczech „Publi- </text:span></text:p>
          </draw:text-box>
        </draw:frame>
        <draw:frame draw:style-name="gr2" draw:text-style-name="P3" draw:layer="layout" svg:width="15.149cm" svg:height="0.433cm" svg:x="1.796cm" svg:y="19.998cm">
          <draw:text-box>
            <text:p text:style-name="P1"><text:span text:style-name="T3">zistikwissenschaft”) <text:s/>trąci <text:s/>myszką, <text:s/>zwłaszcza <text:s/>dla <text:s/>młodej <text:s/>generacji <text:s/>studentów <text:s/>i <text:s/>badaczy <text:s/>me­</text:span></text:p>
          </draw:text-box>
        </draw:frame>
        <draw:frame draw:style-name="gr2" draw:text-style-name="P3" draw:layer="layout" svg:width="15.128cm" svg:height="0.433cm" svg:x="1.796cm" svg:y="20.64cm">
          <draw:text-box>
            <text:p text:style-name="P1"><text:span text:style-name="T3">diów, <text:s/>którym <text:s/>należy długo tłumaczyć zawiłości <text:s/>historii <text:s/>i <text:s/>naturalną w <text:s/>nauce ostrożność termi­</text:span></text:p>
          </draw:text-box>
        </draw:frame>
        <draw:frame draw:style-name="gr2" draw:text-style-name="P3" draw:layer="layout" svg:width="15.174cm" svg:height="0.433cm" svg:x="1.796cm" svg:y="21.296cm">
          <draw:text-box>
            <text:p text:style-name="P1"><text:span text:style-name="T3">nologiczną. <text:s/>Niezłomnym <text:s/>obrońcą tradycyjnej <text:s/>terminologii jest <text:s/>Walery <text:s/>Pisarek, wieloletni <text:s/>dy­</text:span></text:p>
          </draw:text-box>
        </draw:frame>
        <draw:frame draw:style-name="gr2" draw:text-style-name="P3" draw:layer="layout" svg:width="14.925cm" svg:height="0.433cm" svg:x="1.796cm" svg:y="21.946cm">
          <draw:text-box>
            <text:p text:style-name="P1"><text:span text:style-name="T3">rektor Ośrodka Badań <text:s/>Prasoznawczych <text:s/>RSW „Prasa-Książka-Ruch" w Krakowie (od <text:s/>1998 ro­</text:span></text:p>
          </draw:text-box>
        </draw:frame>
        <draw:frame draw:style-name="gr2" draw:text-style-name="P3" draw:layer="layout" svg:width="15.043cm" svg:height="0.433cm" svg:x="1.796cm" svg:y="22.609cm">
          <draw:text-box>
            <text:p text:style-name="P1"><text:span text:style-name="T3">ku <text:s/>Katedra <text:s/>Instytutu <text:s/>Dziennikarstwa <text:s/>i <text:s/>Komunikacji <text:s/>Społecznej <text:s/>Uniwersytetu <text:s/>Jagiellońskie­</text:span></text:p>
          </draw:text-box>
        </draw:frame>
        <draw:frame draw:style-name="gr2" draw:text-style-name="P3" draw:layer="layout" svg:width="0.717cm" svg:height="0.433cm" svg:x="1.778cm" svg:y="23.251cm">
          <draw:text-box>
            <text:p text:style-name="P1"><text:span text:style-name="T3">go). </text:span></text:p>
          </draw:text-box>
        </draw:frame>
        <draw:frame draw:style-name="gr2" draw:text-style-name="P3" draw:layer="layout" svg:width="2.051cm" svg:height="0.433cm" svg:x="2.7cm" svg:y="23.251cm">
          <draw:text-box>
            <text:p text:style-name="P1"><text:span text:style-name="T3">Jednak <text:s/>jego </text:span></text:p>
          </draw:text-box>
        </draw:frame>
        <draw:frame draw:style-name="gr2" draw:text-style-name="P3" draw:layer="layout" svg:width="1.183cm" svg:height="0.433cm" svg:x="5.182cm" svg:y="23.251cm">
          <draw:text-box>
            <text:p text:style-name="P1"><text:span text:style-name="T3">obrona </text:span></text:p>
          </draw:text-box>
        </draw:frame>
        <draw:frame draw:style-name="gr2" draw:text-style-name="P3" draw:layer="layout" svg:width="1.441cm" svg:height="0.433cm" svg:x="6.655cm" svg:y="23.251cm">
          <draw:text-box>
            <text:p text:style-name="P1"><text:span text:style-name="T3">zarówno </text:span></text:p>
          </draw:text-box>
        </draw:frame>
        <draw:frame draw:style-name="gr2" draw:text-style-name="P3" draw:layer="layout" svg:width="1.014cm" svg:height="0.433cm" svg:x="8.424cm" svg:y="23.251cm">
          <draw:text-box>
            <text:p text:style-name="P1"><text:span text:style-name="T3">samej </text:span></text:p>
          </draw:text-box>
        </draw:frame>
        <draw:frame draw:style-name="gr2" draw:text-style-name="P3" draw:layer="layout" svg:width="1.886cm" svg:height="0.433cm" svg:x="9.703cm" svg:y="23.251cm">
          <draw:text-box>
            <text:p text:style-name="P1"><text:span text:style-name="T3">nazwy, <text:s/>jak </text:span></text:p>
          </draw:text-box>
        </draw:frame>
        <draw:frame draw:style-name="gr2" draw:text-style-name="P3" draw:layer="layout" svg:width="0.387cm" svg:height="0.433cm" svg:x="11.963cm" svg:y="23.251cm">
          <draw:text-box>
            <text:p text:style-name="P1"><text:span text:style-name="T3">i </text:span></text:p>
          </draw:text-box>
        </draw:frame>
        <draw:frame draw:style-name="gr2" draw:text-style-name="P3" draw:layer="layout" svg:width="2.14cm" svg:height="0.433cm" svg:x="12.285cm" svg:y="23.251cm">
          <draw:text-box>
            <text:p text:style-name="P1"><text:span text:style-name="T3">paradygmatu </text:span></text:p>
          </draw:text-box>
        </draw:frame>
        <draw:frame draw:style-name="gr2" draw:text-style-name="P3" draw:layer="layout" svg:width="1.031cm" svg:height="0.433cm" svg:x="14.859cm" svg:y="23.251cm">
          <draw:text-box>
            <text:p text:style-name="P1"><text:span text:style-name="T3">badań </text:span></text:p>
          </draw:text-box>
        </draw:frame>
        <draw:frame draw:style-name="gr2" draw:text-style-name="P3" draw:layer="layout" svg:width="2.271cm" svg:height="0.433cm" svg:x="16.147cm" svg:y="23.251cm">
          <draw:text-box>
            <text:p text:style-name="P1"><text:span text:style-name="T3">(rozwiniętych </text:span></text:p>
          </draw:text-box>
        </draw:frame>
        <draw:frame draw:style-name="gr2" draw:text-style-name="P3" draw:layer="layout" svg:width="14.937cm" svg:height="0.433cm" svg:x="1.778cm" svg:y="23.903cm">
          <draw:text-box>
            <text:p text:style-name="P1"><text:span text:style-name="T3">w Ośrodku jeszcze w czasach <text:s/>dyrektorowania Ireny Tetelowskiej). w świetle nowych trendów </text:span></text:p>
          </draw:text-box>
        </draw:frame>
        <draw:frame draw:style-name="gr2" draw:text-style-name="P3" draw:layer="layout" svg:width="15.691cm" svg:height="0.433cm" svg:x="1.778cm" svg:y="24.556cm">
          <draw:text-box>
            <text:p text:style-name="P1"><text:span text:style-name="T3">zmian <text:s/>zarówno <text:s/>samej <text:s/>nauki, jak <text:s/>i <text:s/>mediów, <text:s/>nie <text:s/>gwarantuje <text:s/>przetrwania <text:s/>paradygmatu <text:s/>(a <text:s/>także </text:span></text:p>
          </draw:text-box>
        </draw:frame>
        <draw:frame draw:style-name="gr2" draw:text-style-name="P3" draw:layer="layout" svg:width="15.716cm" svg:height="0.433cm" svg:x="1.789cm" svg:y="25.191cm">
          <draw:text-box>
            <text:p text:style-name="P1"><text:span text:style-name="T3">rozwoju <text:s/>samej <text:s/>placówki <text:s/>- <text:s/>jak <text:s/>dumnie <text:s/>ogłasza <text:s/>,,u <text:s/>progu <text:s/>Trzeciego <text:s/>Tysiąclecia” '"^). <text:s/>Ważniej-</text:span></text:p>
          </draw:text-box>
        </draw:frame>
        <draw:frame draw:style-name="gr4" draw:text-style-name="P5" draw:layer="layout" svg:width="14.828cm" svg:height="0.369cm" svg:x="2.635cm" svg:y="26.607cm">
          <draw:text-box>
            <text:p text:style-name="P1"><text:span text:style-name="T6">Walei-y <text:s/>Pisarek, </text:span><text:span text:style-name="T7"><text:s/>op. <text:s/>ci!.,</text:span><text:span text:style-name="T6"> s. <text:s/>9. <text:s/>rozpoczyna przedstawianie dorobku Ośrodka Badań <text:s/>Prasoznawczych</text:span><text:span text:style-name="T8"> </text:span></text:p>
          </draw:text-box>
        </draw:frame>
        <draw:frame draw:style-name="gr4" draw:text-style-name="P5" draw:layer="layout" svg:width="2.258cm" svg:height="0.369cm" svg:x="1.767cm" svg:y="27.157cm">
          <draw:text-box>
            <text:p text:style-name="P1"><text:span text:style-name="T6">stwierdzeniem: </text:span></text:p>
          </draw:text-box>
        </draw:frame>
        <draw:frame draw:style-name="gr4" draw:text-style-name="P5" draw:layer="layout" svg:width="1.547cm" svg:height="0.369cm" svg:x="4.427cm" svg:y="27.157cm">
          <draw:text-box>
            <text:p text:style-name="P1"><text:span text:style-name="T6">..Nauka <text:s/>o </text:span></text:p>
          </draw:text-box>
        </draw:frame>
        <draw:frame draw:style-name="gr4" draw:text-style-name="P5" draw:layer="layout" svg:width="2.419cm" svg:height="0.369cm" svg:x="6.223cm" svg:y="27.157cm">
          <draw:text-box>
            <text:p text:style-name="P1"><text:span text:style-name="T6">komunikowaniu </text:span></text:p>
          </draw:text-box>
        </draw:frame>
        <draw:frame draw:style-name="gr4" draw:text-style-name="P5" draw:layer="layout" svg:width="0.459cm" svg:height="0.369cm" svg:x="9.035cm" svg:y="27.157cm">
          <draw:text-box>
            <text:p text:style-name="P1"><text:span text:style-name="T6">się </text:span></text:p>
          </draw:text-box>
        </draw:frame>
        <draw:frame draw:style-name="gr4" draw:text-style-name="P5" draw:layer="layout" svg:width="0.794cm" svg:height="0.369cm" svg:x="9.661cm" svg:y="27.157cm">
          <draw:text-box>
            <text:p text:style-name="P1"><text:span text:style-name="T6">ludzi </text:span></text:p>
          </draw:text-box>
        </draw:frame>
        <draw:frame draw:style-name="gr4" draw:text-style-name="P5" draw:layer="layout" svg:width="3.126cm" svg:height="0.369cm" svg:x="10.635cm" svg:y="27.157cm">
          <draw:text-box>
            <text:p text:style-name="P1"><text:span text:style-name="T6">|...| <text:s/>jest <text:s/>niewątpliwie </text:span></text:p>
          </draw:text-box>
        </draw:frame>
        <draw:frame draw:style-name="gr4" draw:text-style-name="P5" draw:layer="layout" svg:width="3.029cm" svg:height="0.369cm" svg:x="14.351cm" svg:y="27.157cm">
          <draw:text-box>
            <text:p text:style-name="P1"><text:span text:style-name="T6">krt)lową <text:s/>wszystkich </text:span></text:p>
          </draw:text-box>
        </draw:frame>
        <draw:frame draw:style-name="gr4" draw:text-style-name="P5" draw:layer="layout" svg:width="0.815cm" svg:height="0.369cm" svg:x="17.84cm" svg:y="27.157cm">
          <draw:text-box>
            <text:p text:style-name="P1"><text:span text:style-name="T6">nauk</text:span><text:span text:style-name="T8"> </text:span></text:p>
          </draw:text-box>
        </draw:frame>
        <draw:frame draw:style-name="gr4" draw:text-style-name="P5" draw:layer="layout" svg:width="6.119cm" svg:height="0.369cm" svg:x="1.76cm" svg:y="27.736cm">
          <draw:text-box>
            <text:p text:style-name="P1"><text:span text:style-name="T6">zwanych <text:s/>tradycyjnie <text:s/>humanistycznymi". </text:span></text:p>
          </draw:text-box>
        </draw:frame>
        <draw:frame draw:style-name="gr4" draw:text-style-name="P5" draw:layer="layout" svg:width="5.806cm" svg:height="0.369cm" svg:x="8.721cm" svg:y="27.736cm">
          <draw:text-box>
            <text:p text:style-name="P1"><text:span text:style-name="T6">Szkopuł <text:s/>w <text:s/>tym. <text:s/>ż e - j a k <text:s text:c="2"/>nieco <text:s/>dalej </text:span></text:p>
          </draw:text-box>
        </draw:frame>
        <draw:frame draw:style-name="gr4" draw:text-style-name="P5" draw:layer="layout" svg:width="2.106cm" svg:height="0.369cm" svg:x="15.011cm" svg:y="27.736cm">
          <draw:text-box>
            <text:p text:style-name="P1"><text:span text:style-name="T6">wyjaśnia <text:s/>sam </text:span></text:p>
          </draw:text-box>
        </draw:frame>
        <draw:frame draw:style-name="gr4" draw:text-style-name="P5" draw:layer="layout" svg:width="1.301cm" svg:height="0.369cm" svg:x="17.432cm" svg:y="27.736cm">
          <draw:text-box>
            <text:p text:style-name="P1"><text:span text:style-name="T6">a u lo r-</text:span><text:span text:style-name="T8"> <text:s/></text:span></text:p>
          </draw:text-box>
        </draw:frame>
        <draw:frame draw:style-name="gr4" draw:text-style-name="P5" draw:layer="layout" svg:width="15.483cm" svg:height="0.369cm" svg:x="1.76cm" svg:y="28.3cm">
          <draw:text-box>
            <text:p text:style-name="P1"><text:span text:style-name="T6">..l... | <text:s/>prawdziwa <text:s/>nauka <text:s/>o <text:s/>komunikacji <text:s/>międzyludzkiej <text:s/>1...] <text:s/>istnieje <text:s/>właściwie jako <text:s/>postulał, <text:s/>a <text:s/>nie <text:s/>brak</text:span></text:p>
          </draw:text-box>
        </draw:frame>
      </draw:page>
      <draw:page draw:name="page6" draw:style-name="dp1" draw:master-page-name="master-page34">
        <draw:frame draw:style-name="gr2" draw:text-style-name="P3" draw:layer="layout" svg:width="15.653cm" svg:height="0.433cm" svg:x="1.845cm" svg:y="3.601cm">
          <draw:text-box>
            <text:p text:style-name="P1"><text:span text:style-name="T3">sze <text:s/>zatem <text:s text:c="2"/>od <text:s/>liiston^cznych <text:s/>argumentów <text:s/>za <text:s/>pozostawianiem <text:s text:c="2"/>staroświeckich <text:s/>nazw <text:s/>i <text:s/>stniktiir </text:span></text:p>
          </draw:text-box>
        </draw:frame>
        <draw:frame draw:style-name="gr2" draw:text-style-name="P3" draw:layer="layout" svg:width="15.026cm" svg:height="0.433cm" svg:x="1.838cm" svg:y="4.243cm">
          <draw:text-box>
            <text:p text:style-name="P1"><text:span text:style-name="T3">orgaiiizacyjnycli, w^^dają się względy men^toryczne poszukiwania nowej terminologii. <text:s/>W cho­</text:span></text:p>
          </draw:text-box>
        </draw:frame>
        <draw:frame draw:style-name="gr2" draw:text-style-name="P3" draw:layer="layout" svg:width="13.743cm" svg:height="0.433cm" svg:x="1.838cm" svg:y="4.896cm">
          <draw:text-box>
            <text:p text:style-name="P1"><text:span text:style-name="T3">dzimy <text:s/>z pew nością w erę mediów, <text:s/>opuszczamy <text:s/>erę prasy <text:s/>i jej <text:s/>standardowych badaii</text:span></text:p>
          </draw:text-box>
        </draw:frame>
        <draw:frame draw:style-name="gr2" draw:text-style-name="P3" draw:layer="layout" svg:width="14.806cm" svg:height="0.433cm" svg:x="2.304cm" svg:y="5.556cm">
          <draw:text-box>
            <text:p text:style-name="P1"><text:span text:style-name="T3">Prasoznaw stw o w Polsce tworzone <text:s/>i rozw ijane w edle w zorców <text:s/>M ieczysław a K afla <text:s/>i Ire­</text:span></text:p>
          </draw:text-box>
        </draw:frame>
        <draw:frame draw:style-name="gr2" draw:text-style-name="P3" draw:layer="layout" svg:width="15.293cm" svg:height="0.433cm" svg:x="1.845cm" svg:y="6.208cm">
          <draw:text-box>
            <text:p text:style-name="P1"><text:span text:style-name="T3">ny <text:s/>Telelowskiej <text:s/>- <text:s/>skupia <text:s/>się bow iem <text:s/>na transm isyjnym <text:s/>m odelu działania mediów, <text:s/>koncen- </text:span></text:p>
          </draw:text-box>
        </draw:frame>
        <draw:frame draw:style-name="gr2" draw:text-style-name="P3" draw:layer="layout" svg:width="15.356cm" svg:height="0.433cm" svg:x="1.838cm" svg:y="6.85cm">
          <draw:text-box>
            <text:p text:style-name="P1"><text:span text:style-name="T3">tm jąc <text:s/>na <text:s/>elem entarnej <text:s/>fom iule: <text:s/>NADAW CA - <text:s/>PRZEK A Z - <text:s text:c="2"/>ODBIORCY, <text:s/>dodatkow o <text:s/>za­</text:span></text:p>
          </draw:text-box>
        </draw:frame>
        <draw:frame draw:style-name="gr2" draw:text-style-name="P3" draw:layer="layout" svg:width="9.997cm" svg:height="0.433cm" svg:x="1.838cm" svg:y="7.503cm">
          <draw:text-box>
            <text:p text:style-name="P1"><text:span text:style-name="T3">wężając je <text:s text:c="2"/>(jak M. <text:s/>Kafel), <text:s/>do <text:s/>zakresu pracy <text:s/>dziennikarskiej.</text:span></text:p>
          </draw:text-box>
        </draw:frame>
        <draw:frame draw:style-name="gr2" draw:text-style-name="P3" draw:layer="layout" svg:width="14.619cm" svg:height="0.433cm" svg:x="2.297cm" svg:y="8.155cm">
          <draw:text-box>
            <text:p text:style-name="P1"><text:span text:style-name="T3">Tym czasem staje się jasne, że model transmisyjny, </text:span><text:span text:style-name="T2">implicite</text:span><text:span text:style-name="T3"> zawarty w w iększości studiów </text:span></text:p>
          </draw:text-box>
        </draw:frame>
        <draw:frame draw:style-name="gr2" draw:text-style-name="P3" draw:layer="layout" svg:width="15.365cm" svg:height="0.433cm" svg:x="1.845cm" svg:y="8.79cm">
          <draw:text-box>
            <text:p text:style-name="P1"><text:span text:style-name="T3">prasoznawczych, <text:s/>to <text:s/>tylko jeden <text:s/>ze <text:s/>sposobów <text:s/>ujm owania <text:s/>problem atyki <text:s/>m asow ego <text:s/>kom uni­</text:span></text:p>
          </draw:text-box>
        </draw:frame>
        <draw:frame draw:style-name="gr2" draw:text-style-name="P3" draw:layer="layout" svg:width="15.475cm" svg:height="0.433cm" svg:x="1.838cm" svg:y="9.443cm">
          <draw:text-box>
            <text:p text:style-name="P1"><text:span text:style-name="T3">kowania <text:s/>medialnego. <text:s/>Nie <text:s/>chodzi bow iem <text:s/>tylko <text:s/>o to, <text:s/>co prasa <text:s/>(media) <text:s/>robi <text:s/>z ludźmi, <text:s/>ale jak </text:span></text:p>
          </draw:text-box>
        </draw:frame>
        <draw:frame draw:style-name="gr2" draw:text-style-name="P3" draw:layer="layout" svg:width="15.454cm" svg:height="0.433cm" svg:x="1.845cm" svg:y="10.085cm">
          <draw:text-box>
            <text:p text:style-name="P1"><text:span text:style-name="T3">to <text:s/>ujm uje <text:s/>podejście <text:s/>„uż&gt;'tków <text:s/>i <text:s/>satysfakcji”, <text:s/>także <text:s/>o <text:s/>to, <text:s/>co <text:s/>ludzie <text:s/>robią z prasą (mediami), </text:span></text:p>
          </draw:text-box>
        </draw:frame>
        <draw:frame draw:style-name="gr2" draw:text-style-name="P3" draw:layer="layout" svg:width="14.704cm" svg:height="0.433cm" svg:x="1.838cm" svg:y="10.738cm">
          <draw:text-box>
            <text:p text:style-name="P1"><text:span text:style-name="T3">czyli <text:s/>mówiąc językiem <text:s/>semiotyki, ja k <text:s/>ludzie robią, <text:s/>dekonstruują i jak <text:s/>odbierają przekaz}' </text:span></text:p>
          </draw:text-box>
        </draw:frame>
        <draw:frame draw:style-name="gr2" draw:text-style-name="P3" draw:layer="layout" svg:width="14.92cm" svg:height="0.433cm" svg:x="2.311cm" svg:y="11.405cm">
          <draw:text-box>
            <text:p text:style-name="P1"><text:span text:style-name="T3">K luczow e <text:s/>dla <text:s/>podejścia <text:s/>sem iotycznego <text:s/>je st <text:s/>pojęcie <text:s/>tekstu, <text:s/>tw orzonego <text:s/>nie <text:s/>przez <text:s/>sam </text:span></text:p>
          </draw:text-box>
        </draw:frame>
        <draw:frame draw:style-name="gr2" draw:text-style-name="P3" draw:layer="layout" svg:width="13.904cm" svg:height="0.433cm" svg:x="1.845cm" svg:y="12.05cm">
          <draw:text-box>
            <text:p text:style-name="P1"><text:span text:style-name="T3">przekaz, <text:s/>lecz przez odczytującego <text:s/>go <text:s/>odbiorcę <text:s/>(stąd uogólnione pojęcie „czytelnika”).</text:span></text:p>
          </draw:text-box>
        </draw:frame>
        <draw:frame draw:style-name="gr3" draw:text-style-name="P4" draw:layer="layout" svg:width="9.616cm" svg:height="0.505cm" svg:x="1.863cm" svg:y="13.924cm">
          <draw:text-box>
            <text:p text:style-name="P1"><text:span text:style-name="T4">Komunikowanie - <text:s/>proces <text:s/>czy <text:s/>dziedzina <text:s/>badań?</text:span></text:p>
          </draw:text-box>
        </draw:frame>
        <draw:frame draw:style-name="gr2" draw:text-style-name="P3" draw:layer="layout" svg:width="14.958cm" svg:height="0.433cm" svg:x="2.297cm" svg:y="15.275cm">
          <draw:text-box>
            <text:p text:style-name="P1"><text:span text:style-name="T3">Podstaw owym <text:s/>bodźcem, <text:s/>który <text:s/>stworzył <text:s/>nową <text:s/>dziedzinę <text:s/>studiów <text:s/>nauk <text:s/>społecznych, <text:s/>była </text:span></text:p>
          </draw:text-box>
        </draw:frame>
        <draw:frame draw:style-name="gr2" draw:text-style-name="P3" draw:layer="layout" svg:width="14.996cm" svg:height="0.433cm" svg:x="1.827cm" svg:y="15.927cm">
          <draw:text-box>
            <text:p text:style-name="P1"><text:span text:style-name="T3">konieczność rozpoznania zasięgu odbioru przekazów masowych za pom ocą now ych wówczas </text:span></text:p>
          </draw:text-box>
        </draw:frame>
        <draw:frame draw:style-name="gr2" draw:text-style-name="P3" draw:layer="layout" svg:width="15.606cm" svg:height="0.433cm" svg:x="1.845cm" svg:y="16.58cm">
          <draw:text-box>
            <text:p text:style-name="P1"><text:span text:style-name="T3">mediów, <text:s/>radia, <text:s/>a <text:s/>potem <text:s text:c="2"/>telewizji. <text:s/>W <text:s/>systemie <text:s/>kom ercjalnym <text:s/>te <text:s/>media <text:s/>zależą <text:s/>od <text:s/>wpływów </text:span></text:p>
          </draw:text-box>
        </draw:frame>
        <draw:frame draw:style-name="gr2" draw:text-style-name="P3" draw:layer="layout" svg:width="15.238cm" svg:height="0.433cm" svg:x="1.838cm" svg:y="17.24cm">
          <draw:text-box>
            <text:p text:style-name="P1"><text:span text:style-name="T3">z <text:s/>reklam, <text:s/>a <text:s/>sumy, jakie <text:s/>są gotowi <text:s/>płacić <text:s/>reklamodawcy, <text:s/>zależą <text:s/>od <text:s/>zasięgu <text:s/>i jakości <text:s/>audyto­</text:span></text:p>
          </draw:text-box>
        </draw:frame>
        <draw:frame draw:style-name="gr2" draw:text-style-name="P3" draw:layer="layout" svg:width="15.344cm" svg:height="0.433cm" svg:x="1.856cm" svg:y="17.882cm">
          <draw:text-box>
            <text:p text:style-name="P1"><text:span text:style-name="T3">riów. <text:s/>Publiczność <text:s/>(w <text:s/>tenninologii <text:s/>anglosaskiej <text:s/>- <text:s/>audytorium), <text:s/>z uwagi <text:s/>na <text:s/>swe <text:s/>rozproszenie </text:span></text:p>
          </draw:text-box>
        </draw:frame>
        <draw:frame draw:style-name="gr2" draw:text-style-name="P3" draw:layer="layout" svg:width="14.802cm" svg:height="0.433cm" svg:x="1.845cm" svg:y="18.527cm">
          <draw:text-box>
            <text:p text:style-name="P1"><text:span text:style-name="T3">i domowy cliarakter odbiom, jest wielką niewiadom ą procesu komunikowania za pom ocą me­</text:span></text:p>
          </draw:text-box>
        </draw:frame>
        <draw:frame draw:style-name="gr2" draw:text-style-name="P3" draw:layer="layout" svg:width="15.081cm" svg:height="0.433cm" svg:x="1.838cm" svg:y="19.18cm">
          <draw:text-box>
            <text:p text:style-name="P1"><text:span text:style-name="T3">diów masowych. <text:s/>W ykorzystując tecłmiki stworzone przez Gallupa dla sondaży opinii pubhcz- </text:span></text:p>
          </draw:text-box>
        </draw:frame>
        <draw:frame draw:style-name="gr2" draw:text-style-name="P3" draw:layer="layout" svg:width="14.751cm" svg:height="0.433cm" svg:x="1.856cm" svg:y="19.822cm">
          <draw:text-box>
            <text:p text:style-name="P1"><text:span text:style-name="T3">nej, Paul Lazarsfeld i jego współpracownicy opracowali metody statystyczne badania i pom ia­</text:span></text:p>
          </draw:text-box>
        </draw:frame>
        <draw:frame draw:style-name="gr2" draw:text-style-name="P3" draw:layer="layout" svg:width="13.079cm" svg:height="0.433cm" svg:x="1.863cm" svg:y="20.457cm">
          <draw:text-box>
            <text:p text:style-name="P1"><text:span text:style-name="T3">ru wielkości <text:s/>i <text:s/>składu m asowych audytoriów <text:s/>radiowych i widowni telewizyjnych.</text:span></text:p>
          </draw:text-box>
        </draw:frame>
        <draw:frame draw:style-name="gr2" draw:text-style-name="P3" draw:layer="layout" svg:width="15.585cm" svg:height="0.433cm" svg:x="2.297cm" svg:y="21.117cm">
          <draw:text-box>
            <text:p text:style-name="P1"><text:span text:style-name="T3">Te. jitk <text:s/>i <text:s/>inne <text:s/>ilościowe <text:s/>metody <text:s/>badawcze <text:s/>(berelsonowska <text:s/>analizći <text:s/>zawartości), <text:s/>były <text:s/>na <text:s/>tyle </text:span></text:p>
          </draw:text-box>
        </draw:frame>
        <draw:frame draw:style-name="gr2" draw:text-style-name="P3" draw:layer="layout" svg:width="15.428cm" svg:height="0.433cm" svg:x="1.838cm" svg:y="21.762cm">
          <draw:text-box>
            <text:p text:style-name="P1"><text:span text:style-name="T3">otyginalne, że ju ż lui początku lat czterdziestych naszego stulecia dały podstawę Robertowi Mer- </text:span></text:p>
          </draw:text-box>
        </draw:frame>
        <draw:frame draw:style-name="gr2" draw:text-style-name="P3" draw:layer="layout" svg:width="15.191cm" svg:height="0.433cm" svg:x="1.845cm" svg:y="22.411cm">
          <draw:text-box>
            <text:p text:style-name="P1"><text:span text:style-name="T3">lonowi do <text:s/>mówienia o amer^'kaiiskim wariancie socjologii wiedzy, skupionej na masowej <text:s/>infor­</text:span></text:p>
          </draw:text-box>
        </draw:frame>
        <draw:frame draw:style-name="gr2" draw:text-style-name="P3" draw:layer="layout" svg:width="15.61cm" svg:height="0.433cm" svg:x="1.863cm" svg:y="23.082cm">
          <draw:text-box>
            <text:p text:style-name="P1"><text:span text:style-name="T3">macji <text:s/>i komunikacji. TraktoWiil go jako najoryginahiiejszy ćmierykariski wynalazek w dziedzinie </text:span></text:p>
          </draw:text-box>
        </draw:frame>
        <draw:frame draw:style-name="gr2" draw:text-style-name="P3" draw:layer="layout" svg:width="1.014cm" svg:height="0.433cm" svg:x="1.863cm" svg:y="23.724cm">
          <draw:text-box>
            <text:p text:style-name="P1"><text:span text:style-name="T3">iiiUik </text:span></text:p>
          </draw:text-box>
        </draw:frame>
        <draw:frame draw:style-name="gr2" draw:text-style-name="P3" draw:layer="layout" svg:width="14.036cm" svg:height="0.433cm" svg:x="2.939cm" svg:y="23.724cm">
          <draw:text-box>
            <text:p text:style-name="P1"><text:span text:style-name="T3">społecznych; opinię tę w <text:s/>innych słowach powtórzył znacznie później <text:s/>Everett Rogers’*^.</text:span></text:p>
          </draw:text-box>
        </draw:frame>
        <draw:frame draw:style-name="gr4" draw:text-style-name="P5" draw:layer="layout" svg:width="10.052cm" svg:height="0.369cm" svg:x="1.845cm" svg:y="25.323cm">
          <draw:text-box>
            <text:p text:style-name="P1"><text:span text:style-name="T6">też <text:s/>głosów, <text:s/>że <text:s/>na <text:s/>zawsze <text:s/>pozostanie <text:s/>w <text:s/>sterze <text:s/>pobożnych <text:s/>życzeń”. </text:span></text:p>
          </draw:text-box>
        </draw:frame>
        <draw:frame draw:style-name="gr4" draw:text-style-name="P5" draw:layer="layout" svg:width="5.433cm" svg:height="0.369cm" svg:x="12.894cm" svg:y="25.323cm">
          <draw:text-box>
            <text:p text:style-name="P1"><text:span text:style-name="T6">Zatem, <text:s/>ta <text:s/>„królowa <text:s/>nauk” <text:s/>(jako <text:s/>so­</text:span></text:p>
          </draw:text-box>
        </draw:frame>
        <draw:frame draw:style-name="gr4" draw:text-style-name="P5" draw:layer="layout" svg:width="15.208cm" svg:height="0.369cm" svg:x="1.845cm" svg:y="25.88cm">
          <draw:text-box>
            <text:p text:style-name="P1"><text:span text:style-name="T6">cjolog <text:s/>pamiętam <text:s/>też <text:s/>czasy, <text:s/>gdy <text:s/>socjologię <text:s/>uznawano <text:s/>za <text:s/>królową <text:s/>nauk <text:s/>humanistycznych) jeszcze <text:s/>nie</text:span><text:span text:style-name="T8"> </text:span></text:p>
          </draw:text-box>
        </draw:frame>
        <draw:frame draw:style-name="gr4" draw:text-style-name="P5" draw:layer="layout" svg:width="12.211cm" svg:height="0.369cm" svg:x="1.845cm" svg:y="26.431cm">
          <draw:text-box>
            <text:p text:style-name="P1"><text:span text:style-name="T6">dojrzała <text:s/>do <text:s/>panowania, a <text:s/>może <text:s/>- <text:s text:c="2"/>o <text:s/>ironio! <text:s/>- <text:s/>jest <text:s/>po <text:s/>prostu <text:s/>wirtualną królową?.</text:span></text:p>
          </draw:text-box>
        </draw:frame>
        <draw:frame draw:style-name="gr4" draw:text-style-name="P5" draw:layer="layout" svg:width="0.334cm" svg:height="0.369cm" svg:x="2.346cm" svg:y="26.988cm">
          <draw:text-box>
            <text:p text:style-name="P1"><text:span text:style-name="T6">* </text:span></text:p>
          </draw:text-box>
        </draw:frame>
        <draw:frame draw:style-name="gr4" draw:text-style-name="P5" draw:layer="layout" svg:width="14.422cm" svg:height="0.369cm" svg:x="2.734cm" svg:y="26.988cm">
          <draw:text-box>
            <text:p text:style-name="P1"><text:span text:style-name="T6">J. <text:s/>Fiske, </text:span><text:span text:style-name="T7"><text:s/>W prow adzenie <text:s/>do <text:s/>badań <text:s/>n ad kom unikowaniem .</text:span><text:span text:style-name="T6"> <text:s/>Przekł. A . <text:s/>Gierczak, <text:s/>Wrocław <text:s/>1999.</text:span></text:p>
          </draw:text-box>
        </draw:frame>
        <draw:frame draw:style-name="gr4" draw:text-style-name="P5" draw:layer="layout" svg:width="0.396cm" svg:height="0.369cm" svg:x="2.762cm" svg:y="27.549cm">
          <draw:text-box>
            <text:p text:style-name="P1"><text:span text:style-name="T6">E. </text:span></text:p>
          </draw:text-box>
        </draw:frame>
        <draw:frame draw:style-name="gr4" draw:text-style-name="P5" draw:layer="layout" svg:width="12.368cm" svg:height="0.369cm" svg:x="3.277cm" svg:y="27.549cm">
          <draw:text-box>
            <text:p text:style-name="P1"><text:span text:style-name="T6">Rogers, </text:span><text:span text:style-name="T7"><text:s/>A <text:s/>H isto ry <text:s/>o f <text:s/>C om m unication <text:s/>Study. <text:s/>A <text:s/>B ib lio g ra p h ic a l A pproach ,</text:span><text:span text:style-name="T6"> </text:span></text:p>
          </draw:text-box>
        </draw:frame>
        <draw:frame draw:style-name="gr4" draw:text-style-name="P5" draw:layer="layout" svg:width="2.5cm" svg:height="0.369cm" svg:x="16.238cm" svg:y="27.549cm">
          <draw:text-box>
            <text:p text:style-name="P1"><text:span text:style-name="T6">N e w <text:s text:c="2"/>York-To-</text:span><text:span text:style-name="T8"> </text:span></text:p>
          </draw:text-box>
        </draw:frame>
        <draw:frame draw:style-name="gr4" draw:text-style-name="P5" draw:layer="layout" svg:width="0.87cm" svg:height="0.369cm" svg:x="1.863cm" svg:y="28.089cm">
          <draw:text-box>
            <text:p text:style-name="P1"><text:span text:style-name="T6">ronto </text:span></text:p>
          </draw:text-box>
        </draw:frame>
        <draw:frame draw:style-name="gr4" draw:text-style-name="P5" draw:layer="layout" svg:width="1.911cm" svg:height="0.369cm" svg:x="2.946cm" svg:y="28.089cm">
          <draw:text-box>
            <text:p text:style-name="P1"><text:span text:style-name="T6">1994. <text:s/>s. <text:s/>445.</text:span></text:p>
          </draw:text-box>
        </draw:frame>
      </draw:page>
      <draw:page draw:name="page7" draw:style-name="dp1" draw:master-page-name="master-page39">
        <draw:frame draw:style-name="gr2" draw:text-style-name="P3" draw:layer="layout" svg:width="13.341cm" svg:height="0.433cm" svg:x="2.261cm" svg:y="3.735cm">
          <draw:text-box>
            <text:p text:style-name="P1"><text:span text:style-name="T3">W <text:s/>Stanach <text:s/>Zjednoczonych <text:s/>badania <text:s/>nad <text:s/>radiem, <text:s/>filmem, <text:s/>telewizją, <text:s/>a <text:s/>w <text:s/>pewnej </text:span></text:p>
          </draw:text-box>
        </draw:frame>
        <draw:frame draw:style-name="gr2" draw:text-style-name="P3" draw:layer="layout" svg:width="1.166cm" svg:height="0.433cm" svg:x="17.432cm" svg:y="3.735cm">
          <draw:text-box>
            <text:p text:style-name="P1"><text:span text:style-name="T3">mierze </text:span></text:p>
          </draw:text-box>
        </draw:frame>
        <draw:frame draw:style-name="gr2" draw:text-style-name="P3" draw:layer="layout" svg:width="15.064cm" svg:height="0.433cm" svg:x="1.789cm" svg:y="4.377cm">
          <draw:text-box>
            <text:p text:style-name="P1"><text:span text:style-name="T3">prasą <text:s/>i <text:s/>dziennikarstw em , <text:s/>ukonstytuowały <text:s/>się jako <text:s/>odrębna <text:s/>dziedzina <text:s/>studiów, <text:s/>najczęściej </text:span></text:p>
          </draw:text-box>
        </draw:frame>
        <draw:frame draw:style-name="gr2" draw:text-style-name="P3" draw:layer="layout" svg:width="14.87cm" svg:height="0.433cm" svg:x="1.789cm" svg:y="5.03cm">
          <draw:text-box>
            <text:p text:style-name="P1"><text:span text:style-name="T3">nazyw ana </text:span><text:span text:style-name="T2">mass media research</text:span><text:span text:style-name="T3"> (w węższym <text:s/>znaczeniu także </text:span><text:span text:style-name="T2">journalism <text:s/>research,</text:span><text:span text:style-name="T3"> <text:s/>a w szer­</text:span></text:p>
          </draw:text-box>
        </draw:frame>
        <draw:frame draw:style-name="gr2" draw:text-style-name="P3" draw:layer="layout" svg:width="15.56cm" svg:height="0.433cm" svg:x="1.778cm" svg:y="5.665cm">
          <draw:text-box>
            <text:p text:style-name="P1"><text:span text:style-name="T3">szym </text:span><text:span text:style-name="T2"><text:s/>-p u b lic <text:s/>opinion research).</text:span><text:span text:style-name="T3"> <text:s/>Z <text:s/>uwagi <text:s/>na funkcje, jakim <text:s text:c="2"/>m edia służą - <text:s/>ogólnie <text:s/>m ówiąc </text:span></text:p>
          </draw:text-box>
        </draw:frame>
        <draw:frame draw:style-name="gr2" draw:text-style-name="P3" draw:layer="layout" svg:width="15.2cm" svg:height="0.433cm" svg:x="1.789cm" svg:y="6.31cm">
          <draw:text-box>
            <text:p text:style-name="P1"><text:span text:style-name="T3">kom unikowaniu - <text:s/>w iedza ta była określana jako „com m unication” . <text:s/>W ielkie zasługi jej <text:s/>kiy- </text:span></text:p>
          </draw:text-box>
        </draw:frame>
        <draw:frame draw:style-name="gr2" draw:text-style-name="P3" draw:layer="layout" svg:width="15.132cm" svg:height="0.433cm" svg:x="1.778cm" svg:y="6.953cm">
          <draw:text-box>
            <text:p text:style-name="P1"><text:span text:style-name="T3">stalizacji, jako <text:s/>odrębnej <text:s/>dziedziny <text:s/>nauk <text:s/>społecznych, <text:s/>położył <text:s/>W illbur <text:s/>Schram m , <text:s/>praw dzi­</text:span></text:p>
          </draw:text-box>
        </draw:frame>
        <draw:frame draw:style-name="gr2" draw:text-style-name="P3" draw:layer="layout" svg:width="15.428cm" svg:height="0.433cm" svg:x="1.771cm" svg:y="7.605cm">
          <draw:text-box>
            <text:p text:style-name="P1"><text:span text:style-name="T3">wy <text:s/>ojciec <text:s/>am erykańskiej <text:s/>nauki <text:s/>o <text:s/>kom unikowaniu <text:s/>(com m unication <text:s/>science), <text:s/>choć <text:s/>on <text:s/>sam </text:span></text:p>
          </draw:text-box>
        </draw:frame>
        <draw:frame draw:style-name="gr2" draw:text-style-name="P3" draw:layer="layout" svg:width="15.339cm" svg:height="0.433cm" svg:x="1.771cm" svg:y="8.265cm">
          <draw:text-box>
            <text:p text:style-name="P1"><text:span text:style-name="T3">wskazyw ał <text:s/>na czterech <text:s/>innych <text:s/>„ojców -założycieli” <text:s/>(Lasswell, <text:s/>Lazarsfeld, <text:s/>Hovland <text:s/>i <text:s/>Berel- </text:span></text:p>
          </draw:text-box>
        </draw:frame>
        <draw:frame draw:style-name="gr2" draw:text-style-name="P3" draw:layer="layout" svg:width="14.933cm" svg:height="0.433cm" svg:x="1.76cm" svg:y="8.917cm">
          <draw:text-box>
            <text:p text:style-name="P1"><text:span text:style-name="T3">son). <text:s/>Jednak <text:s/>Rogers (1986) słusznie wskazuje <text:s/>na Schram m a jako <text:s/>instytucjonalnego <text:s/>niestru­</text:span></text:p>
          </draw:text-box>
        </draw:frame>
        <draw:frame draw:style-name="gr2" draw:text-style-name="P3" draw:layer="layout" svg:width="1.42cm" svg:height="0.433cm" svg:x="1.76cm" svg:y="9.56cm">
          <draw:text-box>
            <text:p text:style-name="P1"><text:span text:style-name="T3">dzonego </text:span></text:p>
          </draw:text-box>
        </draw:frame>
        <draw:frame draw:style-name="gr2" draw:text-style-name="P3" draw:layer="layout" svg:width="1.86cm" svg:height="0.433cm" svg:x="3.547cm" svg:y="9.56cm">
          <draw:text-box>
            <text:p text:style-name="P1"><text:span text:style-name="T3">założyciela </text:span></text:p>
          </draw:text-box>
        </draw:frame>
        <draw:frame draw:style-name="gr2" draw:text-style-name="P3" draw:layer="layout" svg:width="2.368cm" svg:height="0.433cm" svg:x="5.842cm" svg:y="9.56cm">
          <draw:text-box>
            <text:p text:style-name="P1"><text:span text:style-name="T3">akadem ickich </text:span></text:p>
          </draw:text-box>
        </draw:frame>
        <draw:frame draw:style-name="gr2" draw:text-style-name="P3" draw:layer="layout" svg:width="1.594cm" svg:height="0.433cm" svg:x="8.618cm" svg:y="9.56cm">
          <draw:text-box>
            <text:p text:style-name="P1"><text:span text:style-name="T3">placówek </text:span></text:p>
          </draw:text-box>
        </draw:frame>
        <draw:frame draw:style-name="gr2" draw:text-style-name="P3" draw:layer="layout" svg:width="1.031cm" svg:height="0.433cm" svg:x="10.601cm" svg:y="9.56cm">
          <draw:text-box>
            <text:p text:style-name="P1"><text:span text:style-name="T3">badań </text:span></text:p>
          </draw:text-box>
        </draw:frame>
        <draw:frame draw:style-name="gr2" draw:text-style-name="P3" draw:layer="layout" svg:width="0.662cm" svg:height="0.433cm" svg:x="11.913cm" svg:y="9.56cm">
          <draw:text-box>
            <text:p text:style-name="P1"><text:span text:style-name="T3">nad </text:span></text:p>
          </draw:text-box>
        </draw:frame>
        <draw:frame draw:style-name="gr2" draw:text-style-name="P3" draw:layer="layout" svg:width="3.114cm" svg:height="0.433cm" svg:x="12.794cm" svg:y="9.56cm">
          <draw:text-box>
            <text:p text:style-name="P1"><text:span text:style-name="T3">kom unikowaniem <text:s/></text:span></text:p>
          </draw:text-box>
        </draw:frame>
        <draw:frame draw:style-name="gr2" draw:text-style-name="P3" draw:layer="layout" svg:width="2.258cm" svg:height="0.433cm" svg:x="16.341cm" svg:y="9.56cm">
          <draw:text-box>
            <text:p text:style-name="P1"><text:span text:style-name="T3">(m asowym ). </text:span></text:p>
          </draw:text-box>
        </draw:frame>
        <draw:frame draw:style-name="gr2" draw:text-style-name="P3" draw:layer="layout" svg:width="15.53cm" svg:height="0.433cm" svg:x="1.778cm" svg:y="10.205cm">
          <draw:text-box>
            <text:p text:style-name="P1"><text:span text:style-name="T3">Schramm <text:s/>był <text:s/>pierwszym <text:s/>w <text:s/>świecie <text:s/>profesorem , <text:s/>któiy <text:s/>otrzym ał tytuł <text:s/>naukowy <text:s/>Professor o f </text:span></text:p>
          </draw:text-box>
        </draw:frame>
        <draw:frame draw:style-name="gr2" draw:text-style-name="P3" draw:layer="layout" svg:width="2.91cm" svg:height="0.433cm" svg:x="1.76cm" svg:y="10.854cm">
          <draw:text-box>
            <text:p text:style-name="P1"><text:span text:style-name="T3">Com m unication. </text:span></text:p>
          </draw:text-box>
        </draw:frame>
        <draw:frame draw:style-name="gr2" draw:text-style-name="P3" draw:layer="layout" svg:width="0.794cm" svg:height="0.433cm" svg:x="5.071cm" svg:y="10.854cm">
          <draw:text-box>
            <text:p text:style-name="P1"><text:span text:style-name="T3">Sam </text:span></text:p>
          </draw:text-box>
        </draw:frame>
        <draw:frame draw:style-name="gr2" draw:text-style-name="P3" draw:layer="layout" svg:width="1.598cm" svg:height="0.433cm" svg:x="6.096cm" svg:y="10.854cm">
          <draw:text-box>
            <text:p text:style-name="P1"><text:span text:style-name="T3">Schramm </text:span></text:p>
          </draw:text-box>
        </draw:frame>
        <draw:frame draw:style-name="gr2" draw:text-style-name="P3" draw:layer="layout" svg:width="0.599cm" svg:height="0.433cm" svg:x="8.068cm" svg:y="10.854cm">
          <draw:text-box>
            <text:p text:style-name="P1"><text:span text:style-name="T3">był </text:span></text:p>
          </draw:text-box>
        </draw:frame>
        <draw:frame draw:style-name="gr2" draw:text-style-name="P3" draw:layer="layout" svg:width="0.387cm" svg:height="0.433cm" svg:x="8.848cm" svg:y="10.854cm">
          <draw:text-box>
            <text:p text:style-name="P1"><text:span text:style-name="T3">w </text:span></text:p>
          </draw:text-box>
        </draw:frame>
        <draw:frame draw:style-name="gr2" draw:text-style-name="P3" draw:layer="layout" svg:width="0.883cm" svg:height="0.433cm" svg:x="9.389cm" svg:y="10.854cm">
          <draw:text-box>
            <text:p text:style-name="P1"><text:span text:style-name="T3">pełni </text:span></text:p>
          </draw:text-box>
        </draw:frame>
        <draw:frame draw:style-name="gr2" draw:text-style-name="P3" draw:layer="layout" svg:width="1.801cm" svg:height="0.433cm" svg:x="10.508cm" svg:y="10.854cm">
          <draw:text-box>
            <text:p text:style-name="P1"><text:span text:style-name="T3">świadomy, </text:span></text:p>
          </draw:text-box>
        </draw:frame>
        <draw:frame draw:style-name="gr2" draw:text-style-name="P3" draw:layer="layout" svg:width="0.447cm" svg:height="0.433cm" svg:x="12.675cm" svg:y="10.854cm">
          <draw:text-box>
            <text:p text:style-name="P1"><text:span text:style-name="T3">że </text:span></text:p>
          </draw:text-box>
        </draw:frame>
        <draw:frame draw:style-name="gr2" draw:text-style-name="P3" draw:layer="layout" svg:width="2.076cm" svg:height="0.433cm" svg:x="13.317cm" svg:y="10.854cm">
          <draw:text-box>
            <text:p text:style-name="P1"><text:span text:style-name="T3">istotą <text:s/>badań </text:span></text:p>
          </draw:text-box>
        </draw:frame>
        <draw:frame draw:style-name="gr2" draw:text-style-name="P3" draw:layer="layout" svg:width="0.578cm" svg:height="0.433cm" svg:x="15.808cm" svg:y="10.854cm">
          <draw:text-box>
            <text:p text:style-name="P1"><text:span text:style-name="T3">ma </text:span></text:p>
          </draw:text-box>
        </draw:frame>
        <draw:frame draw:style-name="gr2" draw:text-style-name="P3" draw:layer="layout" svg:width="0.662cm" svg:height="0.433cm" svg:x="16.586cm" svg:y="10.854cm">
          <draw:text-box>
            <text:p text:style-name="P1"><text:span text:style-name="T3">być </text:span></text:p>
          </draw:text-box>
        </draw:frame>
        <draw:frame draw:style-name="gr2" draw:text-style-name="P3" draw:layer="layout" svg:width="1.12cm" svg:height="0.433cm" svg:x="17.45cm" svg:y="10.854cm">
          <draw:text-box>
            <text:p text:style-name="P1"><text:span text:style-name="T3">proces </text:span></text:p>
          </draw:text-box>
        </draw:frame>
        <draw:frame draw:style-name="gr2" draw:text-style-name="P3" draw:layer="layout" svg:width="15.276cm" svg:height="0.433cm" svg:x="1.76cm" svg:y="11.489cm">
          <draw:text-box>
            <text:p text:style-name="P1"><text:span text:style-name="T3">(i <text:s/>skutki) <text:s/>kom unikow ania, <text:s/>co <text:s/>ujmuje <text:s/>tytuł <text:s/>pierwszego w <text:s/>świecie <text:s/>podręcznika </text:span><text:span text:style-name="T2"><text:s/>Communica­</text:span></text:p>
          </draw:text-box>
        </draw:frame>
        <draw:frame draw:style-name="gr2" draw:text-style-name="P3" draw:layer="layout" svg:width="15.382cm" svg:height="0.433cm" svg:x="1.76cm" svg:y="12.135cm">
          <draw:text-box>
            <text:p text:style-name="P1"><text:span text:style-name="T2">tion <text:s/>in <text:s/>Modern Society</text:span><text:span text:style-name="T3"> (1948), <text:s/>a także jednej <text:s/>z pierwszych <text:s/>i <text:s/>najbardziej <text:s/>znanych <text:s/>i <text:s/>w pływ o­</text:span></text:p>
          </draw:text-box>
        </draw:frame>
        <draw:frame draw:style-name="gr2" draw:text-style-name="P3" draw:layer="layout" svg:width="14.239cm" svg:height="0.433cm" svg:x="1.753cm" svg:y="12.787cm">
          <draw:text-box>
            <text:p text:style-name="P1"><text:span text:style-name="T3">wych <text:s/>książek <text:s/>pod jego <text:s/>redakcją </text:span><text:span text:style-name="T2">Process and Effects o f <text:s/>Mass <text:s/>Communication</text:span><text:span text:style-name="T3"> <text:s/>(1954).</text:span></text:p>
          </draw:text-box>
        </draw:frame>
        <draw:frame draw:style-name="gr2" draw:text-style-name="P3" draw:layer="layout" svg:width="14.505cm" svg:height="0.433cm" svg:x="2.226cm" svg:y="13.437cm">
          <draw:text-box>
            <text:p text:style-name="P1"><text:span text:style-name="T3">Schramm, <text:s/>będąc z wykształcenia filologiem, dobrze rozum iał proces porozum iew ania się </text:span></text:p>
          </draw:text-box>
        </draw:frame>
        <draw:frame draw:style-name="gr2" draw:text-style-name="P3" draw:layer="layout" svg:width="15.424cm" svg:height="0.433cm" svg:x="1.778cm" svg:y="14.1cm">
          <draw:text-box>
            <text:p text:style-name="P1"><text:span text:style-name="T3">ludzi, <text:s/>co <text:s/>z kolei <text:s/>ułatwiło <text:s/>mu <text:s/>traktowanie <text:s/>pojęcia „com m unication” jako <text:s/>nazwy <text:s/>ogólnej <text:s/>dla </text:span></text:p>
          </draw:text-box>
        </draw:frame>
        <draw:frame draw:style-name="gr2" draw:text-style-name="P3" draw:layer="layout" svg:width="1.835cm" svg:height="0.433cm" svg:x="1.746cm" svg:y="14.749cm">
          <draw:text-box>
            <text:p text:style-name="P1"><text:span text:style-name="T3">„</text:span><text:span text:style-name="T3">wszelkich </text:span></text:p>
          </draw:text-box>
        </draw:frame>
        <draw:frame draw:style-name="gr2" draw:text-style-name="P3" draw:layer="layout" svg:width="0.861cm" svg:height="0.433cm" svg:x="4.046cm" svg:y="14.749cm">
          <draw:text-box>
            <text:p text:style-name="P1"><text:span text:style-name="T3">form </text:span></text:p>
          </draw:text-box>
        </draw:frame>
        <draw:frame draw:style-name="gr2" draw:text-style-name="P3" draw:layer="layout" svg:width="2.898cm" svg:height="0.433cm" svg:x="5.198cm" svg:y="14.749cm">
          <draw:text-box>
            <text:p text:style-name="P1"><text:span text:style-name="T3">porozum iew ania </text:span></text:p>
          </draw:text-box>
        </draw:frame>
        <draw:frame draw:style-name="gr2" draw:text-style-name="P3" draw:layer="layout" svg:width="0.535cm" svg:height="0.433cm" svg:x="8.5cm" svg:y="14.749cm">
          <draw:text-box>
            <text:p text:style-name="P1"><text:span text:style-name="T3">się </text:span></text:p>
          </draw:text-box>
        </draw:frame>
        <draw:frame draw:style-name="gr2" draw:text-style-name="P3" draw:layer="layout" svg:width="1.505cm" svg:height="0.433cm" svg:x="9.28cm" svg:y="14.749cm">
          <draw:text-box>
            <text:p text:style-name="P1"><text:span text:style-name="T3">ludzi” '^. </text:span></text:p>
          </draw:text-box>
        </draw:frame>
        <draw:frame draw:style-name="gr2" draw:text-style-name="P3" draw:layer="layout" svg:width="0.51cm" svg:height="0.433cm" svg:x="11.074cm" svg:y="14.749cm">
          <draw:text-box>
            <text:p text:style-name="P1"><text:span text:style-name="T3">Ta </text:span></text:p>
          </draw:text-box>
        </draw:frame>
        <draw:frame draw:style-name="gr2" draw:text-style-name="P3" draw:layer="layout" svg:width="1.509cm" svg:height="0.433cm" svg:x="11.777cm" svg:y="14.749cm">
          <draw:text-box>
            <text:p text:style-name="P1"><text:span text:style-name="T3">ogólność </text:span></text:p>
          </draw:text-box>
        </draw:frame>
        <draw:frame draw:style-name="gr2" draw:text-style-name="P3" draw:layer="layout" svg:width="1.319cm" svg:height="0.433cm" svg:x="13.665cm" svg:y="14.749cm">
          <draw:text-box>
            <text:p text:style-name="P1"><text:span text:style-name="T3">terminu </text:span></text:p>
          </draw:text-box>
        </draw:frame>
        <draw:frame draw:style-name="gr2" draw:text-style-name="P3" draw:layer="layout" svg:width="3.076cm" svg:height="0.433cm" svg:x="15.342cm" svg:y="14.749cm">
          <draw:text-box>
            <text:p text:style-name="P1"><text:span text:style-name="T3">„</text:span><text:span text:style-name="T3">com m unication” </text:span></text:p>
          </draw:text-box>
        </draw:frame>
        <draw:frame draw:style-name="gr2" draw:text-style-name="P3" draw:layer="layout" svg:width="15.162cm" svg:height="0.433cm" svg:x="1.76cm" svg:y="15.402cm">
          <draw:text-box>
            <text:p text:style-name="P1"><text:span text:style-name="T3">um ożliw iła <text:s/>am erykańskim <text:s text:c="2"/>wydziałom <text:s/>filologicznym <text:s/>na <text:s/>przem ianowanie <text:s/>„Speech <text:s/>Depart­</text:span></text:p>
          </draw:text-box>
        </draw:frame>
        <draw:frame draw:style-name="gr2" draw:text-style-name="P3" draw:layer="layout" svg:width="15.339cm" svg:height="0.433cm" svg:x="1.753cm" svg:y="16.047cm">
          <draw:text-box>
            <text:p text:style-name="P1"><text:span text:style-name="T3">m ent” <text:s/>na <text:s/>„Com m unication <text:s/>Departm ent”, <text:s/>co <text:s/>niestety <text:s/>negatywie <text:s/>ciąży <text:s/>na jasności <text:s/>term ino­</text:span></text:p>
          </draw:text-box>
        </draw:frame>
        <draw:frame draw:style-name="gr2" draw:text-style-name="P3" draw:layer="layout" svg:width="14.984cm" svg:height="0.433cm" svg:x="1.771cm" svg:y="16.689cm">
          <draw:text-box>
            <text:p text:style-name="P1"><text:span text:style-name="T3">logii <text:s/>naukoznawczej <text:s/>w <text:s/>Stanach Zjednoczonych'®. <text:s/>Analogicznie jak term in <text:s/>prawo, <text:s/>oznacza­</text:span></text:p>
          </draw:text-box>
        </draw:frame>
        <draw:frame draw:style-name="gr2" draw:text-style-name="P3" draw:layer="layout" svg:width="15.14cm" svg:height="0.433cm" svg:x="1.693cm" svg:y="17.331cm">
          <draw:text-box>
            <text:p text:style-name="P1"><text:span text:style-name="T3">jący <text:s/>zarówno <text:s/>przedm iotow ą dziedzinę, jak <text:s/>i <text:s/>dyscyplinę <text:s/>akadem icką, <text:s/>termin <text:s/>„com m unica­</text:span></text:p>
          </draw:text-box>
        </draw:frame>
        <draw:frame draw:style-name="gr2" draw:text-style-name="P3" draw:layer="layout" svg:width="15.115cm" svg:height="0.433cm" svg:x="1.746cm" svg:y="17.977cm">
          <draw:text-box>
            <text:p text:style-name="P1"><text:span text:style-name="T3">tion” <text:s/>w skazuje <text:s/>na <text:s/>proces <text:s/>porozum iewania <text:s/>się, jego <text:s/>umiejętność, <text:s/>nauczanie <text:s/>oraz <text:s/>badanie. </text:span></text:p>
          </draw:text-box>
        </draw:frame>
        <draw:frame draw:style-name="gr2" draw:text-style-name="P3" draw:layer="layout" svg:width="15.259cm" svg:height="0.433cm" svg:x="1.736cm" svg:y="18.629cm">
          <draw:text-box>
            <text:p text:style-name="P1"><text:span text:style-name="T3">Nazwa <text:s/>„Com m unication <text:s/>Departm ent” <text:s/>kiyje <text:s/>w <text:s/>USA <text:s/>nader <text:s/>różne <text:s/>specjalizacje <text:s/>retoryczne, </text:span></text:p>
          </draw:text-box>
        </draw:frame>
        <draw:frame draw:style-name="gr2" draw:text-style-name="P3" draw:layer="layout" svg:width="14.755cm" svg:height="0.433cm" svg:x="1.686cm" svg:y="19.279cm">
          <draw:text-box>
            <text:p text:style-name="P1"><text:span text:style-name="T3">językoznaw cze, ale też studia nad <text:s/>komunikowaniem <text:s/>i <text:s/>dziennikarstwo. <text:s/>Bardziej jednoznacz­</text:span></text:p>
          </draw:text-box>
        </draw:frame>
        <draw:frame draw:style-name="gr2" draw:text-style-name="P3" draw:layer="layout" svg:width="8.194cm" svg:height="0.433cm" svg:x="1.746cm" svg:y="19.931cm">
          <draw:text-box>
            <text:p text:style-name="P1"><text:span text:style-name="T3">na, <text:s/>ale <text:s/>rzadsza, jest <text:s/>nazwa „M edia <text:s/>Departm ent”.</text:span></text:p>
          </draw:text-box>
        </draw:frame>
        <draw:frame draw:style-name="gr2" draw:text-style-name="P3" draw:layer="layout" svg:width="14.836cm" svg:height="0.433cm" svg:x="2.212cm" svg:y="20.591cm">
          <draw:text-box>
            <text:p text:style-name="P1"><text:span text:style-name="T3">Kom unikowanie jako <text:s/>proces <text:s/>porozum iewania <text:s/>się <text:s/>ludzi <text:s/>wym aga <text:s/>środków, <text:s/>inaczej <text:s/>- <text:s text:c="2"/>me­</text:span></text:p>
          </draw:text-box>
        </draw:frame>
        <draw:frame draw:style-name="gr2" draw:text-style-name="P3" draw:layer="layout" svg:width="15.348cm" svg:height="0.433cm" svg:x="1.736cm" svg:y="21.226cm">
          <draw:text-box>
            <text:p text:style-name="P1"><text:span text:style-name="T3">diów. <text:s/>Zatem <text:s/>podstaw ow a jego klasyfikacja opiera się <text:s/>w ykorzystywanych <text:s/>mediach. <text:s/>Jeśli, <text:s/>za </text:span></text:p>
          </draw:text-box>
        </draw:frame>
        <draw:frame draw:style-name="gr2" draw:text-style-name="P3" draw:layer="layout" svg:width="15.424cm" svg:height="0.433cm" svg:x="1.753cm" svg:y="21.879cm">
          <draw:text-box>
            <text:p text:style-name="P1"><text:span text:style-name="T3">M cLuhanem, <text:s/>uznamy, <text:s/>że <text:s/>mowa jest <text:s/>medium <text:s/>myśli, to <text:s/>przecież <text:s/>mowa <text:s/>może <text:s/>być <text:s/>wyrażana, </text:span></text:p>
          </draw:text-box>
        </draw:frame>
        <draw:frame draw:style-name="gr2" draw:text-style-name="P3" draw:layer="layout" svg:width="15.373cm" svg:height="0.433cm" svg:x="1.725cm" svg:y="22.524cm">
          <draw:text-box>
            <text:p text:style-name="P1"><text:span text:style-name="T3">transm itow ana <text:s/>i <text:s/>utrwalana za pom ocą innych <text:s/>mediów <text:s/>(wtórnych, <text:s/>wedle <text:s/>określenia <text:s/>Sapira). </text:span></text:p>
          </draw:text-box>
        </draw:frame>
        <draw:frame draw:style-name="gr2" draw:text-style-name="P3" draw:layer="layout" svg:width="15.445cm" svg:height="0.433cm" svg:x="1.736cm" svg:y="23.166cm">
          <draw:text-box>
            <text:p text:style-name="P1"><text:span text:style-name="T3">A <text:s/>zatem, <text:s/>i <text:s/>pismo, <text:s/>i <text:s/>druk <text:s/>są mediami, <text:s/>z tym, <text:s/>że <text:s/>medium <text:s/>druku <text:s/>zawiera w <text:s/>sobie <text:s/>medium <text:s/>pi­</text:span></text:p>
          </draw:text-box>
        </draw:frame>
        <draw:frame draw:style-name="gr2" draw:text-style-name="P3" draw:layer="layout" svg:width="15.56cm" svg:height="0.433cm" svg:x="1.725cm" svg:y="23.808cm">
          <draw:text-box>
            <text:p text:style-name="P1"><text:span text:style-name="T3">sma, <text:s/>a <text:s/>ono <text:s/>z <text:s/>kolei <text:s/>medium <text:s/>mowy'*^. <text:s/>Związek <text:s/>mediów <text:s/>przypom ina <text:s/>zatem <text:s/>popularną rosyjr </text:span></text:p>
          </draw:text-box>
        </draw:frame>
        <draw:frame draw:style-name="gr2" draw:text-style-name="P3" draw:layer="layout" svg:width="3.414cm" svg:height="0.433cm" svg:x="1.725cm" svg:y="24.461cm">
          <draw:text-box>
            <text:p text:style-name="P1"><text:span text:style-name="T3">ską „babę <text:s/>w <text:s/>babie” .</text:span></text:p>
          </draw:text-box>
        </draw:frame>
        <draw:frame draw:style-name="gr2" draw:text-style-name="P3" draw:layer="layout" svg:width="14.455cm" svg:height="0.433cm" svg:x="2.177cm" svg:y="25.121cm">
          <draw:text-box>
            <text:p text:style-name="P1"><text:span text:style-name="T3">Jednak <text:s/>M cLuhanowska analiza wskazuje, że przez media rozumie bardziej <text:s/>technologie (ja­</text:span></text:p>
          </draw:text-box>
        </draw:frame>
        <draw:frame draw:style-name="gr2" draw:text-style-name="P3" draw:layer="layout" svg:width="14.916cm" svg:height="0.433cm" svg:x="1.725cm" svg:y="25.773cm">
          <draw:text-box>
            <text:p text:style-name="P1"><text:span text:style-name="T3">ko przedłużenia, ekstensje <text:s/>ludzkich <text:s/>zmysłów) niż instytucje produkujące <text:s/>i <text:s/>rozpowszechniają­</text:span></text:p>
          </draw:text-box>
        </draw:frame>
        <draw:frame draw:style-name="gr4" draw:text-style-name="P5" draw:layer="layout" svg:width="3.042cm" svg:height="0.369cm" svg:x="2.607cm" svg:y="27.21cm">
          <draw:text-box>
            <text:p text:style-name="P1"><text:span text:style-name="T6">W. <text:s/>Schramm, </text:span><text:span text:style-name="T7"><text:s/>Men, </text:span></text:p>
          </draw:text-box>
        </draw:frame>
        <draw:frame draw:style-name="gr4" draw:text-style-name="P5" draw:layer="layout" svg:width="10.798cm" svg:height="0.369cm" svg:x="5.951cm" svg:y="27.21cm">
          <draw:text-box>
            <text:p text:style-name="P1"><text:span text:style-name="T7">M essages, <text:s/>and <text:s/>Media. <text:s/>A <text:s/>Look <text:s/>at <text:s/>Human <text:s/>Com munication.</text:span><text:span text:style-name="T6"> <text:s/>N ew <text:s text:c="2"/>York </text:span></text:p>
          </draw:text-box>
        </draw:frame>
        <draw:frame draw:style-name="gr4" draw:text-style-name="P5" draw:layer="layout" svg:width="0.849cm" svg:height="0.369cm" svg:x="17.577cm" svg:y="27.21cm">
          <draw:text-box>
            <text:p text:style-name="P1"><text:span text:style-name="T6">1973.</text:span><text:span text:style-name="T8"> </text:span></text:p>
          </draw:text-box>
        </draw:frame>
        <draw:frame draw:style-name="gr4" draw:text-style-name="P5" draw:layer="layout" svg:width="3.985cm" svg:height="0.369cm" svg:x="2.6cm" svg:y="27.768cm">
          <draw:text-box>
            <text:p text:style-name="P1"><text:span text:style-name="T6">E. <text:s/>Rogers, </text:span><text:span text:style-name="T7"><text:s/>op. <text:s/>cit.,</text:span><text:span text:style-name="T6"> <text:s/>s. <text:s/>446.</text:span></text:p>
          </draw:text-box>
        </draw:frame>
        <draw:frame draw:style-name="gr4" draw:text-style-name="P5" draw:layer="layout" svg:width="3.257cm" svg:height="0.369cm" svg:x="2.589cm" svg:y="28.318cm">
          <draw:text-box>
            <text:p text:style-name="P1"><text:span text:style-name="T6">M. <text:s/>McLuhan, </text:span><text:span text:style-name="T7"><text:s/>op. <text:s/>cit.</text:span></text:p>
          </draw:text-box>
        </draw:frame>
      </draw:page>
      <draw:page draw:name="page8" draw:style-name="dp1" draw:master-page-name="master-page42">
        <draw:frame draw:style-name="gr2" draw:text-style-name="P3" draw:layer="layout" svg:width="15.568cm" svg:height="0.433cm" svg:x="1.905cm" svg:y="3.583cm">
          <draw:text-box>
            <text:p text:style-name="P1"><text:span text:style-name="T3">ce <text:s/>przekazy, <text:s/>a <text:s/>w <text:s/>istocie <text:s/>znaczenia. <text:s/>Stąd <text:s/>McLuhan <text:s/>mógł <text:s/>powiedzieć: <text:s/>„Przekaźnik <text:s/>(medium) </text:span></text:p>
          </draw:text-box>
        </draw:frame>
        <draw:frame draw:style-name="gr2" draw:text-style-name="P3" draw:layer="layout" svg:width="14.429cm" svg:height="0.433cm" svg:x="1.863cm" svg:y="4.226cm">
          <draw:text-box>
            <text:p text:style-name="P1"><text:span text:style-name="T3">jest przekazem”, <text:s/>wykpiwająe <text:s/>Sehram m owską kiytykę, <text:s/>iż „To <text:s/>przekaz jest przekazem ” .</text:span></text:p>
          </draw:text-box>
        </draw:frame>
        <draw:frame draw:style-name="gr2" draw:text-style-name="P3" draw:layer="layout" svg:width="10.674cm" svg:height="0.433cm" svg:x="2.388cm" svg:y="4.878cm">
          <draw:text-box>
            <text:p text:style-name="P1"><text:span text:style-name="T3">Bardziej <text:s/>zbalansow ane <text:s/>spojrzenie <text:s/>na <text:s/>media <text:s/>wskazuje, <text:s/>że <text:s/>obaj, </text:span></text:p>
          </draw:text-box>
        </draw:frame>
        <draw:frame draw:style-name="gr2" draw:text-style-name="P3" draw:layer="layout" svg:width="2.017cm" svg:height="0.433cm" svg:x="14.444cm" svg:y="4.878cm">
          <draw:text-box>
            <text:p text:style-name="P1"><text:span text:style-name="T3">i <text:s/>M cLuhan </text:span></text:p>
          </draw:text-box>
        </draw:frame>
        <draw:frame draw:style-name="gr2" draw:text-style-name="P3" draw:layer="layout" svg:width="2cm" svg:height="0.433cm" svg:x="16.697cm" svg:y="4.878cm">
          <draw:text-box>
            <text:p text:style-name="P1"><text:span text:style-name="T3">i <text:s/>Schramm, </text:span></text:p>
          </draw:text-box>
        </draw:frame>
        <draw:frame draw:style-name="gr2" draw:text-style-name="P3" draw:layer="layout" svg:width="15.576cm" svg:height="0.433cm" svg:x="1.923cm" svg:y="5.52cm">
          <draw:text-box>
            <text:p text:style-name="P1"><text:span text:style-name="T3">m ają po <text:s/>części <text:s/>rację; <text:s/>media bowiem <text:s/>m ają dwie <text:s/>strony, <text:s/>są i <text:s/>przekaźnikam i, <text:s/>a więc <text:s/>przekazy </text:span></text:p>
          </draw:text-box>
        </draw:frame>
        <draw:frame draw:style-name="gr2" draw:text-style-name="P3" draw:layer="layout" svg:width="14.831cm" svg:height="0.433cm" svg:x="1.916cm" svg:y="6.183cm">
          <draw:text-box>
            <text:p text:style-name="P1"><text:span text:style-name="T3">są najw ażniejsze, ale są również przedłużeniem <text:s/>zm ysłów <text:s/>i środow iska człowieka, a więc sa­</text:span></text:p>
          </draw:text-box>
        </draw:frame>
        <draw:frame draw:style-name="gr2" draw:text-style-name="P3" draw:layer="layout" svg:width="7.618cm" svg:height="0.433cm" svg:x="1.923cm" svg:y="6.843cm">
          <draw:text-box>
            <text:p text:style-name="P1"><text:span text:style-name="T3">me <text:s/>zm ieniają „balans <text:s/>doznań <text:s/>zm ysłow ych” .</text:span></text:p>
          </draw:text-box>
        </draw:frame>
        <draw:frame draw:style-name="gr3" draw:text-style-name="P4" draw:layer="layout" svg:width="9.565cm" svg:height="0.505cm" svg:x="1.923cm" svg:y="8.717cm">
          <draw:text-box>
            <text:p text:style-name="P1"><text:span text:style-name="T4">Meyrowitz - <text:s/>teoria medium <text:s/>czy teoria <text:s/>mediów?</text:span></text:p>
          </draw:text-box>
        </draw:frame>
        <draw:frame draw:style-name="gr2" draw:text-style-name="P3" draw:layer="layout" svg:width="14.353cm" svg:height="0.433cm" svg:x="2.395cm" svg:y="10.06cm">
          <draw:text-box>
            <text:p text:style-name="P1"><text:span text:style-name="T3">W <text:s/>prosty <text:s/>sposób trzy <text:s/>perspektywy <text:s/>analizy <text:s/>m ediów - <text:s/>jako <text:s/>m ediów <text:s/>właśnie - <text:s/>przedsta­</text:span></text:p>
          </draw:text-box>
        </draw:frame>
        <draw:frame draw:style-name="gr2" draw:text-style-name="P3" draw:layer="layout" svg:width="14.912cm" svg:height="0.433cm" svg:x="1.923cm" svg:y="10.703cm">
          <draw:text-box>
            <text:p text:style-name="P1"><text:span text:style-name="T3">wił <text:s/>M eyrowitz w <text:s/>swej <text:s/>analizie <text:s/>różnych <text:s/>kom petencji <text:s/>m edialnych </text:span><text:span text:style-name="T2"><text:s/>(multiple media litera-</text:span><text:span text:style-name="T3"> </text:span></text:p>
          </draw:text-box>
        </draw:frame>
        <draw:frame draw:style-name="gr2" draw:text-style-name="P3" draw:layer="layout" svg:width="14.421cm" svg:height="0.433cm" svg:x="1.912cm" svg:y="11.355cm">
          <draw:text-box>
            <text:p text:style-name="P1"><text:span text:style-name="T2">cies).</text:span><text:span text:style-name="T3"> <text:s/>Proponuje <text:s/>on <text:s/>odróżnienie tradycyjnej <text:s/>analizy <text:s/>medium jako <text:s/>nośnika treści <text:s/>(przeka­</text:span></text:p>
          </draw:text-box>
        </draw:frame>
        <draw:frame draw:style-name="gr2" draw:text-style-name="P3" draw:layer="layout" svg:width="15.068cm" svg:height="0.433cm" svg:x="1.912cm" svg:y="12.008cm">
          <draw:text-box>
            <text:p text:style-name="P1"><text:span text:style-name="T3">zów) <text:s/>od <text:s/>analizy <text:s/>kodów <text:s/>(gramatyki <text:s/>mediów) <text:s/>i <text:s/>ich <text:s/>w ykorzystania (środow isko <text:s/>medialne). </text:span></text:p>
          </draw:text-box>
        </draw:frame>
        <draw:frame draw:style-name="gr2" draw:text-style-name="P3" draw:layer="layout" svg:width="10.784cm" svg:height="0.433cm" svg:x="1.923cm" svg:y="12.668cm">
          <draw:text-box>
            <text:p text:style-name="P1"><text:span text:style-name="T3">Oto <text:s/>trzy <text:s/>zestaw ienia <text:s/>ilustrujące <text:s/>te trzy <text:s/>perspektywy <text:s/>analityczne.</text:span></text:p>
          </draw:text-box>
        </draw:frame>
        <draw:frame draw:style-name="gr2" draw:text-style-name="P3" draw:layer="layout" svg:width="8.304cm" svg:height="0.433cm" svg:x="2.371cm" svg:y="14.615cm">
          <draw:text-box>
            <text:p text:style-name="P1"><text:span text:style-name="T3">Zestaw ienie <text:s/>1. <text:s/>E lem enty <text:s/>zaw arto ści <text:s/>mediów-®</text:span></text:p>
          </draw:text-box>
        </draw:frame>
        <draw:frame draw:style-name="gr2" draw:text-style-name="P3" draw:layer="layout" svg:width="15.047cm" svg:height="0.433cm" svg:x="2.406cm" svg:y="15.902cm">
          <draw:text-box>
            <text:p text:style-name="P1"><text:span text:style-name="T3">M etafora <text:s/>m ediów -jako-nośników <text:s text:c="2"/>skupia <text:s/>uwagę <text:s/>na tych <text:s/>elem entach, <text:s/>które <text:s/>przenoszą się </text:span></text:p>
          </draw:text-box>
        </draw:frame>
        <draw:frame draw:style-name="gr2" draw:text-style-name="P3" draw:layer="layout" svg:width="15.153cm" svg:height="0.433cm" svg:x="1.93cm" svg:y="16.545cm">
          <draw:text-box>
            <text:p text:style-name="P1"><text:span text:style-name="T3">relatywnie łatw o <text:s/>od <text:s/>medium <text:s/>do <text:s/>medium <text:s/>oraz <text:s/>między <text:s/>interakcją tw arzą-w -tw arz a <text:s/>m edia­</text:span></text:p>
          </draw:text-box>
        </draw:frame>
        <draw:frame draw:style-name="gr2" draw:text-style-name="P3" draw:layer="layout" svg:width="3.456cm" svg:height="0.433cm" svg:x="1.94cm" svg:y="17.19cm">
          <draw:text-box>
            <text:p text:style-name="P1"><text:span text:style-name="T3">mi. <text:s/>Te <text:s/>elem enty <text:s/>to:</text:span></text:p>
          </draw:text-box>
        </draw:frame>
        <draw:frame draw:style-name="gr2" draw:text-style-name="P3" draw:layer="layout" svg:width="0.751cm" svg:height="0.433cm" svg:x="10.252cm" svg:y="18.502cm">
          <draw:text-box>
            <text:p text:style-name="P1"><text:span text:style-name="T3">idee </text:span></text:p>
          </draw:text-box>
        </draw:frame>
        <draw:frame draw:style-name="gr2" draw:text-style-name="P3" draw:layer="layout" svg:width="1.166cm" svg:height="0.433cm" svg:x="9.984cm" svg:y="19.152cm">
          <draw:text-box>
            <text:p text:style-name="P1"><text:span text:style-name="T3">tematy </text:span></text:p>
          </draw:text-box>
        </draw:frame>
        <draw:frame draw:style-name="gr2" draw:text-style-name="P3" draw:layer="layout" svg:width="1.966cm" svg:height="0.433cm" svg:x="9.514cm" svg:y="19.797cm">
          <draw:text-box>
            <text:p text:style-name="P1"><text:span text:style-name="T3">zagadnienia </text:span></text:p>
          </draw:text-box>
        </draw:frame>
        <draw:frame draw:style-name="gr2" draw:text-style-name="P3" draw:layer="layout" svg:width="1.797cm" svg:height="0.433cm" svg:x="9.634cm" svg:y="20.439cm">
          <draw:text-box>
            <text:p text:style-name="P1"><text:span text:style-name="T3">informacje </text:span></text:p>
          </draw:text-box>
        </draw:frame>
        <draw:frame draw:style-name="gr2" draw:text-style-name="P3" draw:layer="layout" svg:width="1.424cm" svg:height="0.433cm" svg:x="9.828cm" svg:y="21.092cm">
          <draw:text-box>
            <text:p text:style-name="P1"><text:span text:style-name="T3">wartości </text:span></text:p>
          </draw:text-box>
        </draw:frame>
        <draw:frame draw:style-name="gr2" draw:text-style-name="P3" draw:layer="layout" svg:width="1.556cm" svg:height="0.433cm" svg:x="9.79cm" svg:y="21.734cm">
          <draw:text-box>
            <text:p text:style-name="P1"><text:span text:style-name="T3">ideologie </text:span></text:p>
          </draw:text-box>
        </draw:frame>
        <draw:frame draw:style-name="gr2" draw:text-style-name="P3" draw:layer="layout" svg:width="3.071cm" svg:height="0.433cm" svg:x="8.915cm" svg:y="22.379cm">
          <draw:text-box>
            <text:p text:style-name="P1"><text:span text:style-name="T3">apele <text:s/>perswazyjne </text:span></text:p>
          </draw:text-box>
        </draw:frame>
        <draw:frame draw:style-name="gr2" draw:text-style-name="P3" draw:layer="layout" svg:width="1.382cm" svg:height="0.433cm" svg:x="9.864cm" svg:y="23.039cm">
          <draw:text-box>
            <text:p text:style-name="P1"><text:span text:style-name="T3">sytuacje </text:span></text:p>
          </draw:text-box>
        </draw:frame>
        <draw:frame draw:style-name="gr2" draw:text-style-name="P3" draw:layer="layout" svg:width="1.272cm" svg:height="0.433cm" svg:x="9.931cm" svg:y="23.692cm">
          <draw:text-box>
            <text:p text:style-name="P1"><text:span text:style-name="T3">obiekty </text:span></text:p>
          </draw:text-box>
        </draw:frame>
        <draw:frame draw:style-name="gr2" draw:text-style-name="P3" draw:layer="layout" svg:width="2.529cm" svg:height="0.433cm" svg:x="9.289cm" svg:y="24.344cm">
          <draw:text-box>
            <text:p text:style-name="P1"><text:span text:style-name="T3">osoby <text:s/>lub <text:s/>role </text:span></text:p>
          </draw:text-box>
        </draw:frame>
        <draw:frame draw:style-name="gr2" draw:text-style-name="P3" draw:layer="layout" svg:width="4.146cm" svg:height="0.433cm" svg:x="8.28cm" svg:y="24.987cm">
          <draw:text-box>
            <text:p text:style-name="P1"><text:span text:style-name="T3">działania lub zachow ania </text:span></text:p>
          </draw:text-box>
        </draw:frame>
        <draw:frame draw:style-name="gr2" draw:text-style-name="P3" draw:layer="layout" svg:width="1.361cm" svg:height="0.433cm" svg:x="9.881cm" svg:y="25.639cm">
          <draw:text-box>
            <text:p text:style-name="P1"><text:span text:style-name="T3">n arracje</text:span></text:p>
          </draw:text-box>
        </draw:frame>
        <draw:frame draw:style-name="gr2" draw:text-style-name="P3" draw:layer="layout" svg:width="8.456cm" svg:height="0.433cm" svg:x="5.909cm" svg:y="26.292cm">
          <draw:text-box>
            <text:p text:style-name="P1"><text:span text:style-name="T3">gatunki <text:s/>(tem atycznie <text:s/>lub <text:s/>rodzajowo <text:s/>zdefiniowane)</text:span></text:p>
          </draw:text-box>
        </draw:frame>
        <draw:frame draw:style-name="gr4" draw:text-style-name="P5" draw:layer="layout" svg:width="14.764cm" svg:height="0.369cm" svg:x="2.829cm" svg:y="28.353cm">
          <draw:text-box>
            <text:p text:style-name="P1"><text:span text:style-name="T6">.1. <text:s/>Meyrowitz. </text:span><text:span text:style-name="T7"><text:s/>M ultiple <text:s/>M edia <text:s/>Literacies,</text:span><text:span text:style-name="T6"> <text:s/>„.lournal <text:s/>o f Communication”, <text:s/>Winter <text:s/>1998, <text:s/>s. <text:s/>97 -9 8 .</text:span></text:p>
          </draw:text-box>
        </draw:frame>
      </draw:page>
      <draw:page draw:name="page9" draw:style-name="dp1" draw:master-page-name="master-page34">
        <draw:frame draw:style-name="gr2" draw:text-style-name="P3" draw:layer="layout" svg:width="10.627cm" svg:height="0.433cm" svg:x="4.378cm" svg:y="3.693cm">
          <draw:text-box>
            <text:p text:style-name="P1"><text:span text:style-name="T2">Typowe kwestie odnoszące się</text:span><text:span text:style-name="T3"> do <text:s/>elem entów </text:span><text:span text:style-name="T2">zaw artości mediów:</text:span></text:p>
          </draw:text-box>
        </draw:frame>
        <draw:frame draw:style-name="gr2" draw:text-style-name="P3" draw:layer="layout" svg:width="9.154cm" svg:height="0.433cm" svg:x="5.454cm" svg:y="4.998cm">
          <draw:text-box>
            <text:p text:style-name="P1"><text:span text:style-name="T3">struktura (wzory <text:s/>powyżej <text:s/>w ym ienionych <text:s/>elem entów ) </text:span></text:p>
          </draw:text-box>
        </draw:frame>
        <draw:frame draw:style-name="gr2" draw:text-style-name="P3" draw:layer="layout" svg:width="6.009cm" svg:height="0.433cm" svg:x="7.094cm" svg:y="5.647cm">
          <draw:text-box>
            <text:p text:style-name="P1"><text:span text:style-name="T3">m otywacje <text:s/>producentów <text:s/>zawartości </text:span></text:p>
          </draw:text-box>
        </draw:frame>
        <draw:frame draw:style-name="gr2" draw:text-style-name="P3" draw:layer="layout" svg:width="8.922cm" svg:height="0.433cm" svg:x="5.408cm" svg:y="6.3cm">
          <draw:text-box>
            <text:p text:style-name="P1"><text:span text:style-name="T3">wpływ <text:s/>przemysłu <text:s/>medialnego <text:s/>na strukturę <text:s/>zawartości </text:span></text:p>
          </draw:text-box>
        </draw:frame>
        <draw:frame draw:style-name="gr2" draw:text-style-name="P3" draw:layer="layout" svg:width="9.349cm" svg:height="0.433cm" svg:x="5.316cm" svg:y="6.935cm">
          <draw:text-box>
            <text:p text:style-name="P1"><text:span text:style-name="T3">w pływy <text:s/>ekonom iczne <text:s/>i <text:s/>polityczne <text:s/>na treści <text:s/>przekazów </text:span></text:p>
          </draw:text-box>
        </draw:frame>
        <draw:frame draw:style-name="gr2" draw:text-style-name="P3" draw:layer="layout" svg:width="9.9cm" svg:height="0.433cm" svg:x="4.942cm" svg:y="7.58cm">
          <draw:text-box>
            <text:p text:style-name="P1"><text:span text:style-name="T3">odm ienności <text:s/>indywidualnej <text:s/>i <text:s/>grupowej <text:s/>recepcji <text:s/>zawartości </text:span></text:p>
          </draw:text-box>
        </draw:frame>
        <draw:frame draw:style-name="gr2" draw:text-style-name="P3" draw:layer="layout" svg:width="9.836cm" svg:height="0.433cm" svg:x="4.988cm" svg:y="8.223cm">
          <draw:text-box>
            <text:p text:style-name="P1"><text:span text:style-name="T3">korelacje <text:s/>pomiędzy <text:s/>zaw artością mediów <text:s/>i <text:s/>rzeczyw istością </text:span></text:p>
          </draw:text-box>
        </draw:frame>
        <draw:frame draw:style-name="gr2" draw:text-style-name="P3" draw:layer="layout" svg:width="2.826cm" svg:height="0.433cm" svg:x="8.562cm" svg:y="8.865cm">
          <draw:text-box>
            <text:p text:style-name="P1"><text:span text:style-name="T3">skutki <text:s/>zawartości</text:span></text:p>
          </draw:text-box>
        </draw:frame>
        <draw:frame draw:style-name="gr2" draw:text-style-name="P3" draw:layer="layout" svg:width="12.08cm" svg:height="0.433cm" svg:x="3.792cm" svg:y="9.517cm">
          <draw:text-box>
            <text:p text:style-name="P1"><text:span text:style-name="T3">typy <text:s/>przekazów, <text:s/>które <text:s/>rzadko <text:s/>lub w <text:s/>ogóle <text:s/>nie <text:s/>pojaw iają się <text:s/>w <text:s/>mediach</text:span></text:p>
          </draw:text-box>
        </draw:frame>
        <draw:frame draw:style-name="gr2" draw:text-style-name="P3" draw:layer="layout" svg:width="14.721cm" svg:height="0.433cm" svg:x="2.159cm" svg:y="10.812cm">
          <draw:text-box>
            <text:p text:style-name="P1"><text:span text:style-name="T3">Znaczenie <text:s/>treści <text:s/>m edialnych <text:s/>jest <text:s/>najbardziej <text:s/>widoczne, <text:s/>gdy <text:s/>inne <text:s/>elem enty <text:s/>zapośredni- </text:span></text:p>
          </draw:text-box>
        </draw:frame>
        <draw:frame draw:style-name="gr2" draw:text-style-name="P3" draw:layer="layout" svg:width="15.517cm" svg:height="0.433cm" svg:x="1.718cm" svg:y="11.457cm">
          <draw:text-box>
            <text:p text:style-name="P1"><text:span text:style-name="T3">czonego <text:s/>(m ediated) <text:s/>kom unikow ania <text:s/>zostaną pom inięte <text:s/>i <text:s/>gdy jeden <text:s/>elem ent zaw artości, <text:s/>A, </text:span></text:p>
          </draw:text-box>
        </draw:frame>
        <draw:frame draw:style-name="gr2" draw:text-style-name="P3" draw:layer="layout" svg:width="9.878cm" svg:height="0.433cm" svg:x="1.658cm" svg:y="12.11cm">
          <draw:text-box>
            <text:p text:style-name="P1"><text:span text:style-name="T3">jest kontrastow any <text:s/>z <text:s/>innym, <text:s/>hipotetycznym <text:s text:c="2"/>elem entem <text:s/>B.</text:span></text:p>
          </draw:text-box>
        </draw:frame>
        <draw:frame draw:style-name="gr2" draw:text-style-name="P3" draw:layer="layout" svg:width="1.928cm" svg:height="0.433cm" svg:x="9.313cm" svg:y="13.405cm">
          <draw:text-box>
            <text:p text:style-name="P1"><text:span text:style-name="T3">A <text:s/>versus <text:s/>B</text:span></text:p>
          </draw:text-box>
        </draw:frame>
        <draw:frame draw:style-name="gr2" draw:text-style-name="P3" draw:layer="layout" svg:width="11.059cm" svg:height="0.433cm" svg:x="4.385cm" svg:y="14.7cm">
          <draw:text-box>
            <text:p text:style-name="P1"><text:span text:style-name="T3">ELEM EN T ZAWARTOŚCI <text:s/>A <text:s/>vs. <text:s/>ELEM EN T ZAWARTOŚCI <text:s/>B</text:span></text:p>
          </draw:text-box>
        </draw:frame>
        <draw:frame draw:style-name="gr2" draw:text-style-name="P3" draw:layer="layout" svg:width="2.051cm" svg:height="0.433cm" svg:x="9.169cm" svg:y="15.987cm">
          <draw:text-box>
            <text:p text:style-name="P1"><text:span text:style-name="T3">Na </text:span><text:span text:style-name="T2">przykład:</text:span></text:p>
          </draw:text-box>
        </draw:frame>
        <draw:frame draw:style-name="gr2" draw:text-style-name="P3" draw:layer="layout" svg:width="4.879cm" svg:height="0.433cm" svg:x="7.595cm" svg:y="17.299cm">
          <draw:text-box>
            <text:p text:style-name="P1"><text:span text:style-name="T3">gwałtowna vs. <text:s/>spokojna akcja </text:span></text:p>
          </draw:text-box>
        </draw:frame>
        <draw:frame draw:style-name="gr2" draw:text-style-name="P3" draw:layer="layout" svg:width="5.442cm" svg:height="0.433cm" svg:x="7.324cm" svg:y="17.942cm">
          <draw:text-box>
            <text:p text:style-name="P1"><text:span text:style-name="T3">seksistow ska vs. <text:s/>partnerska treść </text:span></text:p>
          </draw:text-box>
        </draw:frame>
        <draw:frame draw:style-name="gr2" draw:text-style-name="P3" draw:layer="layout" svg:width="8.384cm" svg:height="0.433cm" svg:x="5.648cm" svg:y="18.594cm">
          <draw:text-box>
            <text:p text:style-name="P1"><text:span text:style-name="T3">rutynowe <text:s/>sprawozdania vs. <text:s/>dziennikarstwo <text:s/>śledcze </text:span></text:p>
          </draw:text-box>
        </draw:frame>
        <draw:frame draw:style-name="gr2" draw:text-style-name="P3" draw:layer="layout" svg:width="5.615cm" svg:height="0.433cm" svg:x="7.341cm" svg:y="19.229cm">
          <draw:text-box>
            <text:p text:style-name="P1"><text:span text:style-name="T3">dokum entalny <text:s/>vs. <text:s/>fabularny <text:s/>film </text:span></text:p>
          </draw:text-box>
        </draw:frame>
        <draw:frame draw:style-name="gr2" draw:text-style-name="P3" draw:layer="layout" svg:width="5.239cm" svg:height="0.433cm" svg:x="7.44cm" svg:y="19.871cm">
          <draw:text-box>
            <text:p text:style-name="P1"><text:span text:style-name="T3">jeden <text:s/>gatunek <text:s/>vs. <text:s/>inny <text:s/>gatunek</text:span></text:p>
          </draw:text-box>
        </draw:frame>
      </draw:page>
      <draw:page draw:name="page10" draw:style-name="dp1" draw:master-page-name="master-page42">
        <draw:frame draw:style-name="gr2" draw:text-style-name="P3" draw:layer="layout" svg:width="10.251cm" svg:height="0.433cm" svg:x="2.522cm" svg:y="3.531cm">
          <draw:text-box>
            <text:p text:style-name="P1"><text:span text:style-name="T3">Zestaw ienie <text:s/>2. </text:span><text:span text:style-name="T9"><text:s/>Przykłady zm iennych <text:s/>gram atyki <text:s/>mediów^’</text:span></text:p>
          </draw:text-box>
        </draw:frame>
        <draw:frame draw:style-name="gr2" draw:text-style-name="P3" draw:layer="layout" svg:width="14.611cm" svg:height="0.433cm" svg:x="2.522cm" svg:y="4.853cm">
          <draw:text-box>
            <text:p text:style-name="P1"><text:span text:style-name="T3">Zm ienne <text:s/>produkcji <text:s/>m ogą być <text:s/>kształtowane w <text:s/>ramach <text:s/>każdego <text:s/>m edium , <text:s/>aby <text:s/>zm ienić </text:span></text:p>
          </draw:text-box>
        </draw:frame>
        <draw:frame draw:style-name="gr2" draw:text-style-name="P3" draw:layer="layout" svg:width="5.069cm" svg:height="0.433cm" svg:x="2.064cm" svg:y="5.478cm">
          <draw:text-box>
            <text:p text:style-name="P1"><text:span text:style-name="T3">percepcję <text:s/>zawartości <text:s/>przekazu.</text:span></text:p>
          </draw:text-box>
        </draw:frame>
        <draw:frame draw:style-name="gr2" draw:text-style-name="P3" draw:layer="layout" svg:width="3.236cm" svg:height="0.433cm" svg:x="2.445cm" svg:y="6.48cm">
          <draw:text-box>
            <text:p text:style-name="P1"><text:span text:style-name="T9">M edia <text:s/>drukowane</text:span></text:p>
          </draw:text-box>
        </draw:frame>
        <draw:frame draw:style-name="gr2" draw:text-style-name="P3" draw:layer="layout" svg:width="1.856cm" svg:height="0.433cm" svg:x="7.401cm" svg:y="6.487cm">
          <draw:text-box>
            <text:p text:style-name="P1"><text:span text:style-name="T9">F otografia</text:span></text:p>
          </draw:text-box>
        </draw:frame>
        <draw:frame draw:style-name="gr2" draw:text-style-name="P3" draw:layer="layout" svg:width="2.136cm" svg:height="0.433cm" svg:x="11.455cm" svg:y="6.487cm">
          <draw:text-box>
            <text:p text:style-name="P1"><text:span text:style-name="T9">R adio/audio</text:span></text:p>
          </draw:text-box>
        </draw:frame>
        <draw:frame draw:style-name="gr2" draw:text-style-name="P3" draw:layer="layout" svg:width="1.628cm" svg:height="0.433cm" svg:x="16.002cm" svg:y="6.494cm">
          <draw:text-box>
            <text:p text:style-name="P1"><text:span text:style-name="T9">T V /Film</text:span></text:p>
          </draw:text-box>
        </draw:frame>
        <draw:frame draw:style-name="gr2" draw:text-style-name="P3" draw:layer="layout" svg:width="2.55cm" svg:height="0.433cm" svg:x="2.304cm" svg:y="7.545cm">
          <draw:text-box>
            <text:p text:style-name="P1"><text:span text:style-name="T3">rozm iar/kształt </text:span></text:p>
          </draw:text-box>
        </draw:frame>
        <draw:frame draw:style-name="gr2" draw:text-style-name="P3" draw:layer="layout" svg:width="3.465cm" svg:height="0.433cm" svg:x="2.293cm" svg:y="8.187cm">
          <draw:text-box>
            <text:p text:style-name="P1"><text:span text:style-name="T3">strony, <text:s/>kolor papieru </text:span></text:p>
          </draw:text-box>
        </draw:frame>
        <draw:frame draw:style-name="gr2" draw:text-style-name="P3" draw:layer="layout" svg:width="2.606cm" svg:height="0.433cm" svg:x="2.286cm" svg:y="8.84cm">
          <draw:text-box>
            <text:p text:style-name="P1"><text:span text:style-name="T3">grubość papieru </text:span></text:p>
          </draw:text-box>
        </draw:frame>
        <draw:frame draw:style-name="gr2" draw:text-style-name="P3" draw:layer="layout" svg:width="3.097cm" svg:height="0.433cm" svg:x="2.297cm" svg:y="9.5cm">
          <draw:text-box>
            <text:p text:style-name="P1"><text:span text:style-name="T3">rozm iary czcionek </text:span></text:p>
          </draw:text-box>
        </draw:frame>
        <draw:frame draw:style-name="gr2" draw:text-style-name="P3" draw:layer="layout" svg:width="2.411cm" svg:height="0.433cm" svg:x="2.293cm" svg:y="10.152cm">
          <draw:text-box>
            <text:p text:style-name="P1"><text:span text:style-name="T3">kolor czcionek </text:span></text:p>
          </draw:text-box>
        </draw:frame>
        <draw:frame draw:style-name="gr2" draw:text-style-name="P3" draw:layer="layout" svg:width="3.363cm" svg:height="0.433cm" svg:x="2.293cm" svg:y="10.805cm">
          <draw:text-box>
            <text:p text:style-name="P1"><text:span text:style-name="T3">użycie kursywy, <text:s/>itd. </text:span></text:p>
          </draw:text-box>
        </draw:frame>
        <draw:frame draw:style-name="gr2" draw:text-style-name="P3" draw:layer="layout" svg:width="3.029cm" svg:height="0.433cm" svg:x="2.286cm" svg:y="11.447cm">
          <draw:text-box>
            <text:p text:style-name="P1"><text:span text:style-name="T3">szerokość <text:s/>kolumn </text:span></text:p>
          </draw:text-box>
        </draw:frame>
        <draw:frame draw:style-name="gr2" draw:text-style-name="P3" draw:layer="layout" svg:width="2.758cm" svg:height="0.433cm" svg:x="2.275cm" svg:y="12.092cm">
          <draw:text-box>
            <text:p text:style-name="P1"><text:span text:style-name="T3">odstępy, <text:s/>akapity </text:span></text:p>
          </draw:text-box>
        </draw:frame>
        <draw:frame draw:style-name="gr2" draw:text-style-name="P3" draw:layer="layout" svg:width="3.139cm" svg:height="0.433cm" svg:x="2.275cm" svg:y="12.745cm">
          <draw:text-box>
            <text:p text:style-name="P1"><text:span text:style-name="T3">wolne <text:s/>przestrzenie </text:span></text:p>
          </draw:text-box>
        </draw:frame>
        <draw:frame draw:style-name="gr2" draw:text-style-name="P3" draw:layer="layout" svg:width="2.851cm" svg:height="0.433cm" svg:x="2.268cm" svg:y="13.387cm">
          <draw:text-box>
            <text:p text:style-name="P1"><text:span text:style-name="T3">grafika <text:s/>i <text:s/>łamanie</text:span></text:p>
          </draw:text-box>
        </draw:frame>
        <draw:frame draw:style-name="gr2" draw:text-style-name="P3" draw:layer="layout" svg:width="1.623cm" svg:height="0.433cm" svg:x="6.502cm" svg:y="7.545cm">
          <draw:text-box>
            <text:p text:style-name="P1"><text:span text:style-name="T3">ujęcie/kąt </text:span></text:p>
          </draw:text-box>
        </draw:frame>
        <draw:frame draw:style-name="gr2" draw:text-style-name="P3" draw:layer="layout" svg:width="2.495cm" svg:height="0.433cm" svg:x="6.495cm" svg:y="8.198cm">
          <draw:text-box>
            <text:p text:style-name="P1"><text:span text:style-name="T3">przód/tył/profll </text:span></text:p>
          </draw:text-box>
        </draw:frame>
        <draw:frame draw:style-name="gr2" draw:text-style-name="P3" draw:layer="layout" svg:width="2.991cm" svg:height="0.433cm" svg:x="6.484cm" svg:y="8.858cm">
          <draw:text-box>
            <text:p text:style-name="P1"><text:span text:style-name="T3">wybór ogniskowej </text:span></text:p>
          </draw:text-box>
        </draw:frame>
        <draw:frame draw:style-name="gr2" draw:text-style-name="P3" draw:layer="layout" svg:width="2.373cm" svg:height="0.433cm" svg:x="6.477cm" svg:y="9.51cm">
          <draw:text-box>
            <text:p text:style-name="P1"><text:span text:style-name="T3">głębia ostrości </text:span></text:p>
          </draw:text-box>
        </draw:frame>
        <draw:frame draw:style-name="gr2" draw:text-style-name="P3" draw:layer="layout" svg:width="3.126cm" svg:height="0.433cm" svg:x="6.488cm" svg:y="10.163cm">
          <draw:text-box>
            <text:p text:style-name="P1"><text:span text:style-name="T3">obiektyw (szeroko- </text:span></text:p>
          </draw:text-box>
        </draw:frame>
        <draw:frame draw:style-name="gr2" draw:text-style-name="P3" draw:layer="layout" svg:width="2.093cm" svg:height="0.433cm" svg:x="6.477cm" svg:y="10.805cm">
          <draw:text-box>
            <text:p text:style-name="P1"><text:span text:style-name="T3">wąskokątny) </text:span></text:p>
          </draw:text-box>
        </draw:frame>
        <draw:frame draw:style-name="gr2" draw:text-style-name="P3" draw:layer="layout" svg:width="2.055cm" svg:height="0.433cm" svg:x="6.488cm" svg:y="11.457cm">
          <draw:text-box>
            <text:p text:style-name="P1"><text:span text:style-name="T3">naświetlenie </text:span></text:p>
          </draw:text-box>
        </draw:frame>
        <draw:frame draw:style-name="gr2" draw:text-style-name="P3" draw:layer="layout" svg:width="3.418cm" svg:height="0.433cm" svg:x="6.477cm" svg:y="12.1cm">
          <draw:text-box>
            <text:p text:style-name="P1"><text:span text:style-name="T3">przesłona, <text:s/>migawka, </text:span></text:p>
          </draw:text-box>
        </draw:frame>
        <draw:frame draw:style-name="gr2" draw:text-style-name="P3" draw:layer="layout" svg:width="3.105cm" svg:height="0.433cm" svg:x="6.477cm" svg:y="12.752cm">
          <draw:text-box>
            <text:p text:style-name="P1"><text:span text:style-name="T3">rodzaj <text:s/>filmu, <text:s/>filtr, </text:span></text:p>
          </draw:text-box>
        </draw:frame>
        <draw:frame draw:style-name="gr2" draw:text-style-name="P3" draw:layer="layout" svg:width="3.173cm" svg:height="0.433cm" svg:x="6.477cm" svg:y="13.394cm">
          <draw:text-box>
            <text:p text:style-name="P1"><text:span text:style-name="T3">kolor, <text:s/>kontrast, typ </text:span></text:p>
          </draw:text-box>
        </draw:frame>
        <draw:frame draw:style-name="gr2" draw:text-style-name="P3" draw:layer="layout" svg:width="2.868cm" svg:height="0.433cm" svg:x="6.477cm" svg:y="14.057cm">
          <draw:text-box>
            <text:p text:style-name="P1"><text:span text:style-name="T3">papieru, <text:s/>obcięcia </text:span></text:p>
          </draw:text-box>
        </draw:frame>
        <draw:frame draw:style-name="gr2" draw:text-style-name="P3" draw:layer="layout" svg:width="2.55cm" svg:height="0.433cm" svg:x="6.477cm" svg:y="14.717cm">
          <draw:text-box>
            <text:p text:style-name="P1"><text:span text:style-name="T3">rozm iar/kształt </text:span></text:p>
          </draw:text-box>
        </draw:frame>
        <draw:frame draw:style-name="gr2" draw:text-style-name="P3" draw:layer="layout" svg:width="1.065cm" svg:height="0.433cm" svg:x="6.466cm" svg:y="15.37cm">
          <draw:text-box>
            <text:p text:style-name="P1"><text:span text:style-name="T3">obrazu</text:span></text:p>
          </draw:text-box>
        </draw:frame>
        <draw:frame draw:style-name="gr2" draw:text-style-name="P3" draw:layer="layout" svg:width="1.772cm" svg:height="0.433cm" svg:x="10.668cm" svg:y="7.552cm">
          <draw:text-box>
            <text:p text:style-name="P1"><text:span text:style-name="T3">ustawienie </text:span></text:p>
          </draw:text-box>
        </draw:frame>
        <draw:frame draw:style-name="gr2" draw:text-style-name="P3" draw:layer="layout" svg:width="1.776cm" svg:height="0.433cm" svg:x="10.668cm" svg:y="8.205cm">
          <draw:text-box>
            <text:p text:style-name="P1"><text:span text:style-name="T3">mikrofottu </text:span></text:p>
          </draw:text-box>
        </draw:frame>
        <draw:frame draw:style-name="gr2" draw:text-style-name="P3" draw:layer="layout" svg:width="2.072cm" svg:height="0.433cm" svg:x="10.668cm" svg:y="8.858cm">
          <draw:text-box>
            <text:p text:style-name="P1"><text:span text:style-name="T3">perspektywa </text:span></text:p>
          </draw:text-box>
        </draw:frame>
        <draw:frame draw:style-name="gr2" draw:text-style-name="P3" draw:layer="layout" svg:width="1.971cm" svg:height="0.433cm" svg:x="10.668cm" svg:y="9.517cm">
          <draw:text-box>
            <text:p text:style-name="P1"><text:span text:style-name="T3">dźwiękowa, </text:span></text:p>
          </draw:text-box>
        </draw:frame>
        <draw:frame draw:style-name="gr2" draw:text-style-name="P3" draw:layer="layout" svg:width="3.338cm" svg:height="0.433cm" svg:x="10.65cm" svg:y="10.163cm">
          <draw:text-box>
            <text:p text:style-name="P1"><text:span text:style-name="T3">głośność, <text:s/>ton, <text:s/>filtry </text:span></text:p>
          </draw:text-box>
        </draw:frame>
        <draw:frame draw:style-name="gr2" draw:text-style-name="P3" draw:layer="layout" svg:width="2.415cm" svg:height="0.433cm" svg:x="10.661cm" svg:y="10.812cm">
          <draw:text-box>
            <text:p text:style-name="P1"><text:span text:style-name="T3">częstotliwości, </text:span></text:p>
          </draw:text-box>
        </draw:frame>
        <draw:frame draw:style-name="gr2" draw:text-style-name="P3" draw:layer="layout" svg:width="2.542cm" svg:height="0.433cm" svg:x="10.65cm" svg:y="11.465cm">
          <draw:text-box>
            <text:p text:style-name="P1"><text:span text:style-name="T3">zanikanie głosu </text:span></text:p>
          </draw:text-box>
        </draw:frame>
        <draw:frame draw:style-name="gr2" draw:text-style-name="P3" draw:layer="layout" svg:width="3.037cm" svg:height="0.433cm" svg:x="10.65cm" svg:y="12.11cm">
          <draw:text-box>
            <text:p text:style-name="P1"><text:span text:style-name="T3">w ielościeżkowość </text:span></text:p>
          </draw:text-box>
        </draw:frame>
        <draw:frame draw:style-name="gr2" draw:text-style-name="P3" draw:layer="layout" svg:width="3.77cm" svg:height="0.433cm" svg:x="10.65cm" svg:y="12.756cm">
          <draw:text-box>
            <text:p text:style-name="P1"><text:span text:style-name="T3">sekwencj e/m i Iczen ie </text:span></text:p>
          </draw:text-box>
        </draw:frame>
        <draw:frame draw:style-name="gr2" draw:text-style-name="P3" draw:layer="layout" svg:width="2.085cm" svg:height="0.433cm" svg:x="10.65cm" svg:y="13.401cm">
          <draw:text-box>
            <text:p text:style-name="P1"><text:span text:style-name="T3">echo zmiany </text:span></text:p>
          </draw:text-box>
        </draw:frame>
        <draw:frame draw:style-name="gr2" draw:text-style-name="P3" draw:layer="layout" svg:width="1.966cm" svg:height="0.433cm" svg:x="10.65cm" svg:y="14.065cm">
          <draw:text-box>
            <text:p text:style-name="P1"><text:span text:style-name="T3">szybkości - <text:s/></text:span></text:p>
          </draw:text-box>
        </draw:frame>
        <draw:frame draw:style-name="gr2" draw:text-style-name="P3" draw:layer="layout" svg:width="3.418cm" svg:height="0.433cm" svg:x="10.65cm" svg:y="14.717cm">
          <draw:text-box>
            <text:p text:style-name="P1"><text:span text:style-name="T3">oddzielenie <text:s/>kanałów </text:span></text:p>
          </draw:text-box>
        </draw:frame>
        <draw:frame draw:style-name="gr2" draw:text-style-name="P3" draw:layer="layout" svg:width="2.419cm" svg:height="0.433cm" svg:x="10.65cm" svg:y="15.384cm">
          <draw:text-box>
            <text:p text:style-name="P1"><text:span text:style-name="T3">balans kanałów</text:span></text:p>
          </draw:text-box>
        </draw:frame>
        <draw:frame draw:style-name="gr2" draw:text-style-name="P3" draw:layer="layout" svg:width="1.835cm" svg:height="0.433cm" svg:x="14.841cm" svg:y="7.563cm">
          <draw:text-box>
            <text:p text:style-name="P1"><text:span text:style-name="T3">(większość </text:span></text:p>
          </draw:text-box>
        </draw:frame>
        <draw:frame draw:style-name="gr2" draw:text-style-name="P3" draw:layer="layout" svg:width="1.814cm" svg:height="0.433cm" svg:x="14.841cm" svg:y="8.205cm">
          <draw:text-box>
            <text:p text:style-name="P1"><text:span text:style-name="T3">zmiennych </text:span></text:p>
          </draw:text-box>
        </draw:frame>
        <draw:frame draw:style-name="gr2" draw:text-style-name="P3" draw:layer="layout" svg:width="3.478cm" svg:height="0.433cm" svg:x="14.852cm" svg:y="8.865cm">
          <draw:text-box>
            <text:p text:style-name="P1"><text:span text:style-name="T3">fotografii, <text:s/>większość </text:span></text:p>
          </draw:text-box>
        </draw:frame>
        <draw:frame draw:style-name="gr2" draw:text-style-name="P3" draw:layer="layout" svg:width="1.814cm" svg:height="0.433cm" svg:x="14.841cm" svg:y="9.517cm">
          <draw:text-box>
            <text:p text:style-name="P1"><text:span text:style-name="T3">zmiennych </text:span></text:p>
          </draw:text-box>
        </draw:frame>
        <draw:frame draw:style-name="gr2" draw:text-style-name="P3" draw:layer="layout" svg:width="1.992cm" svg:height="0.433cm" svg:x="14.841cm" svg:y="10.17cm">
          <draw:text-box>
            <text:p text:style-name="P1"><text:span text:style-name="T3">radia/audio) </text:span></text:p>
          </draw:text-box>
        </draw:frame>
        <draw:frame draw:style-name="gr2" draw:text-style-name="P3" draw:layer="layout" svg:width="2.758cm" svg:height="0.433cm" svg:x="14.834cm" svg:y="10.812cm">
          <draw:text-box>
            <text:p text:style-name="P1"><text:span text:style-name="T3">zanikanie obrazu </text:span></text:p>
          </draw:text-box>
        </draw:frame>
        <draw:frame draw:style-name="gr2" draw:text-style-name="P3" draw:layer="layout" svg:width="2.555cm" svg:height="0.433cm" svg:x="14.834cm" svg:y="11.465cm">
          <draw:text-box>
            <text:p text:style-name="P1"><text:span text:style-name="T3">cięcia, <text:s/>montaż, </text:span></text:p>
          </draw:text-box>
        </draw:frame>
        <draw:frame draw:style-name="gr2" draw:text-style-name="P3" draw:layer="layout" svg:width="3.495cm" svg:height="0.433cm" svg:x="14.834cm" svg:y="12.11cm">
          <draw:text-box>
            <text:p text:style-name="P1"><text:span text:style-name="T3">zoom, <text:s/>ruchy kam erą </text:span></text:p>
          </draw:text-box>
        </draw:frame>
        <draw:frame draw:style-name="gr2" draw:text-style-name="P3" draw:layer="layout" svg:width="3.211cm" svg:height="0.433cm" svg:x="14.824cm" svg:y="12.759cm">
          <draw:text-box>
            <text:p text:style-name="P1"><text:span text:style-name="T3">w poziom ie, <text:s/>ruchy </text:span></text:p>
          </draw:text-box>
        </draw:frame>
        <draw:frame draw:style-name="gr2" draw:text-style-name="P3" draw:layer="layout" svg:width="2.8cm" svg:height="0.433cm" svg:x="14.834cm" svg:y="13.405cm">
          <draw:text-box>
            <text:p text:style-name="P1"><text:span text:style-name="T3">kam erą w pionie </text:span></text:p>
          </draw:text-box>
        </draw:frame>
        <draw:frame draw:style-name="gr2" draw:text-style-name="P3" draw:layer="layout" svg:width="2.644cm" svg:height="0.433cm" svg:x="14.834cm" svg:y="14.065cm">
          <draw:text-box>
            <text:p text:style-name="P1"><text:span text:style-name="T3">stała <text:s/>i <text:s/>drgająca </text:span></text:p>
          </draw:text-box>
        </draw:frame>
        <draw:frame draw:style-name="gr2" draw:text-style-name="P3" draw:layer="layout" svg:width="2.597cm" svg:height="0.433cm" svg:x="14.824cm" svg:y="14.724cm">
          <draw:text-box>
            <text:p text:style-name="P1"><text:span text:style-name="T3">kam era podział </text:span></text:p>
          </draw:text-box>
        </draw:frame>
        <draw:frame draw:style-name="gr2" draw:text-style-name="P3" draw:layer="layout" svg:width="3.135cm" svg:height="0.433cm" svg:x="14.824cm" svg:y="15.384cm">
          <draw:text-box>
            <text:p text:style-name="P1"><text:span text:style-name="T3">ekranu <text:s/>powiązanie </text:span></text:p>
          </draw:text-box>
        </draw:frame>
        <draw:frame draw:style-name="gr2" draw:text-style-name="P3" draw:layer="layout" svg:width="1.162cm" svg:height="0.433cm" svg:x="14.824cm" svg:y="16.037cm">
          <draw:text-box>
            <text:p text:style-name="P1"><text:span text:style-name="T3">obrazu </text:span></text:p>
          </draw:text-box>
        </draw:frame>
        <draw:frame draw:style-name="gr2" draw:text-style-name="P3" draw:layer="layout" svg:width="1.907cm" svg:height="0.433cm" svg:x="14.841cm" svg:y="16.682cm">
          <draw:text-box>
            <text:p text:style-name="P1"><text:span text:style-name="T3">i <text:s/>dźwięków</text:span></text:p>
          </draw:text-box>
        </draw:frame>
        <draw:frame draw:style-name="gr2" draw:text-style-name="P3" draw:layer="layout" svg:width="14.793cm" svg:height="0.433cm" svg:x="2.515cm" svg:y="17.807cm">
          <draw:text-box>
            <text:p text:style-name="P1"><text:span text:style-name="T3">W pływ <text:s/>gram atyki <text:s/>mediów jest najbardziej <text:s/>widoczny, <text:s/>gdy <text:s/>elem ent zaw artości <text:s/>A jest <text:s/>sta­</text:span></text:p>
          </draw:text-box>
        </draw:frame>
        <draw:frame draw:style-name="gr2" draw:text-style-name="P3" draw:layer="layout" svg:width="11.186cm" svg:height="0.433cm" svg:x="2.021cm" svg:y="18.45cm">
          <draw:text-box>
            <text:p text:style-name="P1"><text:span text:style-name="T3">ły, <text:s/>a <text:s/>pewna zm ienna gram atyki <text:s/>m ediów jest kontrastow ana z <text:s/>inną.</text:span></text:p>
          </draw:text-box>
        </draw:frame>
        <draw:frame draw:style-name="gr2" draw:text-style-name="P3" draw:layer="layout" svg:width="1.95cm" svg:height="0.433cm" svg:x="9.677cm" svg:y="19.755cm">
          <draw:text-box>
            <text:p text:style-name="P1"><text:span text:style-name="T9">A </text:span><text:span text:style-name="T3"><text:s/>versus </text:span><text:span text:style-name="T9"><text:s/>A</text:span></text:p>
          </draw:text-box>
        </draw:frame>
        <draw:frame draw:style-name="gr2" draw:text-style-name="P3" draw:layer="layout" svg:width="10.721cm" svg:height="0.433cm" svg:x="4.942cm" svg:y="21.05cm">
          <draw:text-box>
            <text:p text:style-name="P1"><text:span text:style-name="T3">ZM IENNA <text:s/>GRAM ATYK! <text:s/>I <text:s/>vs. <text:s/>ZM IENNA <text:s/>GRAM ATYKI <text:s/>II</text:span></text:p>
          </draw:text-box>
        </draw:frame>
        <draw:frame draw:style-name="gr2" draw:text-style-name="P3" draw:layer="layout" svg:width="2.127cm" svg:height="0.433cm" svg:x="9.49cm" svg:y="22.355cm">
          <draw:text-box>
            <text:p text:style-name="P1"><text:span text:style-name="T3">N a przykład;</text:span></text:p>
          </draw:text-box>
        </draw:frame>
        <draw:frame draw:style-name="gr2" draw:text-style-name="P3" draw:layer="layout" svg:width="3.054cm" svg:height="0.433cm" svg:x="9.084cm" svg:y="23.657cm">
          <draw:text-box>
            <text:p text:style-name="P1"><text:span text:style-name="T3">M ORDERSTW O </text:span></text:p>
          </draw:text-box>
        </draw:frame>
        <draw:frame draw:style-name="gr2" draw:text-style-name="P3" draw:layer="layout" svg:width="9.76cm" svg:height="0.433cm" svg:x="5.14cm" svg:y="24.292cm">
          <draw:text-box>
            <text:p text:style-name="P1"><text:span text:style-name="T3">pokazane z perspektywy <text:s/>ofiary <text:s/>vs. <text:s/>z perspektywy <text:s/>mordercy</text:span></text:p>
          </draw:text-box>
        </draw:frame>
        <draw:frame draw:style-name="gr2" draw:text-style-name="P3" draw:layer="layout" svg:width="4.041cm" svg:height="0.433cm" svg:x="8.4cm" svg:y="25.597cm">
          <draw:text-box>
            <text:p text:style-name="P1"><text:span text:style-name="T3">KOBIETA-DYREKTOR </text:span></text:p>
          </draw:text-box>
        </draw:frame>
        <draw:frame draw:style-name="gr2" draw:text-style-name="P3" draw:layer="layout" svg:width="9.709cm" svg:height="0.433cm" svg:x="5.256cm" svg:y="26.249cm">
          <draw:text-box>
            <text:p text:style-name="P1"><text:span text:style-name="T3">przedstaw iona „profesjonalnie” <text:s/>(ujęcie z <text:s/>niskiego <text:s/>kąta) <text:s/>vs.</text:span></text:p>
          </draw:text-box>
        </draw:frame>
        <draw:frame draw:style-name="gr2" draw:text-style-name="P3" draw:layer="layout" svg:width="5.239cm" svg:height="0.433cm" svg:x="7.772cm" svg:y="26.899cm">
          <draw:text-box>
            <text:p text:style-name="P1"><text:span text:style-name="T3">„</text:span><text:span text:style-name="T3">intym nie” <text:s/>(ujęcie w <text:s/>zbliżeniu)</text:span></text:p>
          </draw:text-box>
        </draw:frame>
        <draw:frame draw:style-name="gr4" draw:text-style-name="P5" draw:layer="layout" svg:width="1.526cm" svg:height="0.369cm" svg:x="2.896cm" svg:y="28.3cm">
          <draw:text-box>
            <text:p text:style-name="P1"><text:span text:style-name="T7">Ibidem,</text:span><text:span text:style-name="T6"> <text:s/>s. </text:span></text:p>
          </draw:text-box>
        </draw:frame>
        <draw:frame draw:style-name="gr4" draw:text-style-name="P5" draw:layer="layout" svg:width="1.213cm" svg:height="0.369cm" svg:x="4.708cm" svg:y="28.3cm">
          <draw:text-box>
            <text:p text:style-name="P1"><text:span text:style-name="T6">100-102.</text:span></text:p>
          </draw:text-box>
        </draw:frame>
      </draw:page>
      <draw:page draw:name="page11" draw:style-name="dp1" draw:master-page-name="master-page42">
        <draw:frame draw:style-name="gr2" draw:text-style-name="P3" draw:layer="layout" svg:width="4.206cm" svg:height="0.433cm" svg:x="8.054cm" svg:y="3.548cm">
          <draw:text-box>
            <text:p text:style-name="P1"><text:span text:style-name="T3">ULICA <text:s/>W <text:s/>BAGDADZIE</text:span></text:p>
          </draw:text-box>
        </draw:frame>
        <draw:frame draw:style-name="gr2" draw:text-style-name="P3" draw:layer="layout" svg:width="9.311cm" svg:height="0.433cm" svg:x="5.147cm" svg:y="4.776cm">
          <draw:text-box>
            <text:p text:style-name="P1"><text:span text:style-name="T3">pokazana z pom ocą teleobiektywu <text:s/>(zatłoczenie) <text:s/>vs.obraz </text:span></text:p>
          </draw:text-box>
        </draw:frame>
        <draw:frame draw:style-name="gr2" draw:text-style-name="P3" draw:layer="layout" svg:width="4.629cm" svg:height="0.433cm" svg:x="7.528cm" svg:y="5.386cm">
          <draw:text-box>
            <text:p text:style-name="P1"><text:span text:style-name="T3">szerokokątny <text:s/>(przestrzennie)</text:span></text:p>
          </draw:text-box>
        </draw:frame>
        <draw:frame draw:style-name="gr2" draw:text-style-name="P3" draw:layer="layout" svg:width="8.045cm" svg:height="0.433cm" svg:x="2.184cm" svg:y="6.596cm">
          <draw:text-box>
            <text:p text:style-name="P1"><text:span text:style-name="T3">Zestaw ienie <text:s/>3. <text:s/>Z m ien n e <text:s/>dotyczące <text:s/>medium^^</text:span></text:p>
          </draw:text-box>
        </draw:frame>
        <draw:frame draw:style-name="gr2" draw:text-style-name="P3" draw:layer="layout" svg:width="14.463cm" svg:height="0.433cm" svg:x="2.194cm" svg:y="7.834cm">
          <draw:text-box>
            <text:p text:style-name="P1"><text:span text:style-name="T3">Analiza <text:s/>medium <text:s/>skupia <text:s/>uwagę <text:s/>na tych <text:s/>relatywnie <text:s/>stałych <text:s/>cechach <text:s/>danego <text:s/>medium <text:s/>(al­</text:span></text:p>
          </draw:text-box>
        </draw:frame>
        <draw:frame draw:style-name="gr2" draw:text-style-name="P3" draw:layer="layout" svg:width="14.781cm" svg:height="0.433cm" svg:x="1.743cm" svg:y="8.452cm">
          <draw:text-box>
            <text:p text:style-name="P1"><text:span text:style-name="T3">bo jako <text:s/>ogólny <text:s/>rodzaj <text:s/>mediów), <text:s/>które <text:s/>nadają im <text:s/>unikalne właściwości <text:s/>i <text:s/>odróżniają je <text:s/>od </text:span></text:p>
          </draw:text-box>
        </draw:frame>
        <draw:frame draw:style-name="gr2" draw:text-style-name="P3" draw:layer="layout" svg:width="7.728cm" svg:height="0.433cm" svg:x="1.753cm" svg:y="9.062cm">
          <draw:text-box>
            <text:p text:style-name="P1"><text:span text:style-name="T3">innych <text:s/>mediówi <text:s/>od <text:s/>interakcji <text:s/>tw arzą-w-twarz.</text:span></text:p>
          </draw:text-box>
        </draw:frame>
        <draw:frame draw:style-name="gr2" draw:text-style-name="P3" draw:layer="layout" svg:width="14.002cm" svg:height="0.433cm" svg:x="2.692cm" svg:y="10.304cm">
          <draw:text-box>
            <text:p text:style-name="P1"><text:span text:style-name="T3">rodzaje <text:s/>przekazywanej <text:s/>sensualnej <text:s/>informacji; jednozm ysłow e <text:s/>albo <text:s/>w ielozm ysłow e</text:span></text:p>
          </draw:text-box>
        </draw:frame>
        <draw:frame draw:style-name="gr2" draw:text-style-name="P3" draw:layer="layout" svg:width="5.878cm" svg:height="0.433cm" svg:x="6.936cm" svg:y="10.914cm">
          <draw:text-box>
            <text:p text:style-name="P1"><text:span text:style-name="T2">(wizualne, <text:s/>oralne, <text:s/>zapachowe, <text:s/>itd.)</text:span></text:p>
          </draw:text-box>
        </draw:frame>
        <draw:frame draw:style-name="gr2" draw:text-style-name="P3" draw:layer="layout" svg:width="7.546cm" svg:height="0.433cm" svg:x="6.29cm" svg:y="12.135cm">
          <draw:text-box>
            <text:p text:style-name="P1"><text:span text:style-name="T3">formy <text:s/>informacji <text:s/>w <text:s/>obrębie <text:s/>każdego <text:s/>zmysłu </text:span></text:p>
          </draw:text-box>
        </draw:frame>
        <draw:frame draw:style-name="gr2" draw:text-style-name="P3" draw:layer="layout" svg:width="7.66cm" svg:height="0.433cm" svg:x="6.138cm" svg:y="12.752cm">
          <draw:text-box>
            <text:p text:style-name="P1"><text:span text:style-name="T2">(np. <text:s/>obrazy vs. <text:s/>pisanie słowa; <text:s/>dźwięki vs. <text:s/>glos</text:span></text:p>
          </draw:text-box>
        </draw:frame>
        <draw:frame draw:style-name="gr2" draw:text-style-name="P3" draw:layer="layout" svg:width="7.808cm" svg:height="0.433cm" svg:x="6.018cm" svg:y="13.997cm">
          <draw:text-box>
            <text:p text:style-name="P1"><text:span text:style-name="T3">stopień <text:s/>definiowania, <text:s/>rozdzielczości, <text:s/>wierności </text:span></text:p>
          </draw:text-box>
        </draw:frame>
        <draw:frame draw:style-name="gr2" draw:text-style-name="P3" draw:layer="layout" svg:width="13.71cm" svg:height="0.433cm" svg:x="2.614cm" svg:y="14.615cm">
          <draw:text-box>
            <text:p text:style-name="P1"><text:span text:style-name="T2">(np. <text:s/>glos radiowy je st <text:s/>bliżej żywego głosu niż zbliżenie obrazu <text:s/>telewizyjnego <text:s/>twarzy</text:span></text:p>
          </draw:text-box>
        </draw:frame>
        <draw:frame draw:style-name="gr2" draw:text-style-name="P3" draw:layer="layout" svg:width="5.434cm" svg:height="0.433cm" svg:x="7.105cm" svg:y="15.232cm">
          <draw:text-box>
            <text:p text:style-name="P1"><text:span text:style-name="T2">do <text:s/>twarzy</text:span><text:span text:style-name="T3"> w </text:span><text:span text:style-name="T2">zwykłej konwersacji)</text:span></text:p>
          </draw:text-box>
        </draw:frame>
        <draw:frame draw:style-name="gr2" draw:text-style-name="P3" draw:layer="layout" svg:width="14.467cm" svg:height="0.433cm" svg:x="2.251cm" svg:y="16.46cm">
          <draw:text-box>
            <text:p text:style-name="P1"><text:span text:style-name="T3">jednokierunkow ego <text:s/>vs,dwukierunkowego <text:s/>vs. <text:s/>wielokierunkowego </text:span><text:span text:style-name="T2"><text:s/>(np. <text:s/>radio <text:s/>vs. <text:s/>telefon</text:span></text:p>
          </draw:text-box>
        </draw:frame>
        <draw:frame draw:style-name="gr2" draw:text-style-name="P3" draw:layer="layout" svg:width="4.633cm" svg:height="0.433cm" svg:x="7.546cm" svg:y="17.07cm">
          <draw:text-box>
            <text:p text:style-name="P1"><text:span text:style-name="T2">vs. <text:s/>telekonferencja na żywo)</text:span></text:p>
          </draw:text-box>
        </draw:frame>
        <draw:frame draw:style-name="gr2" draw:text-style-name="P3" draw:layer="layout" svg:width="14.628cm" svg:height="0.433cm" svg:x="2.184cm" svg:y="18.291cm">
          <draw:text-box>
            <text:p text:style-name="P1"><text:span text:style-name="T3">sym ultaniczne <text:s/>vs. <text:s/>sekwencyjne <text:s/>dw ukierunkowych </text:span><text:span text:style-name="T2"><text:s/>(np. <text:s/>słyszenie odpow iedzi jedn ej oso­</text:span></text:p>
          </draw:text-box>
        </draw:frame>
        <draw:frame draw:style-name="gr2" draw:text-style-name="P3" draw:layer="layout" svg:width="11.58cm" svg:height="0.433cm" svg:x="3.683cm" svg:y="18.898cm">
          <draw:text-box>
            <text:p text:style-name="P1"><text:span text:style-name="T2">by w rozmowie tełefonicznej vs. <text:s/>kołejne zabieranie głosu</text:span><text:span text:style-name="T3"> m-- </text:span><text:span text:style-name="T2"><text:s/>CB radio)</text:span></text:p>
          </draw:text-box>
        </draw:frame>
        <draw:frame draw:style-name="gr2" draw:text-style-name="P3" draw:layer="layout" svg:width="8.947cm" svg:height="0.433cm" svg:x="5.486cm" svg:y="20.143cm">
          <draw:text-box>
            <text:p text:style-name="P1"><text:span text:style-name="T3">szybkość <text:s/>i <text:s/>stopień <text:s/>natychm iastowości <text:s/>w <text:s/>kodowaniu, </text:span></text:p>
          </draw:text-box>
        </draw:frame>
        <draw:frame draw:style-name="gr2" draw:text-style-name="P3" draw:layer="layout" svg:width="6.081cm" svg:height="0.433cm" svg:x="6.611cm" svg:y="20.76cm">
          <draw:text-box>
            <text:p text:style-name="P1"><text:span text:style-name="T3">rozpowszechnianiu <text:s/>oraz dekodowaniu</text:span></text:p>
          </draw:text-box>
        </draw:frame>
        <draw:frame draw:style-name="gr2" draw:text-style-name="P3" draw:layer="layout" svg:width="10.988cm" svg:height="0.433cm" svg:x="4.265cm" svg:y="21.981cm">
          <draw:text-box>
            <text:p text:style-name="P1"><text:span text:style-name="T3">relatyw na łatw ość/trudność uczenia się <text:s/>kodowania <text:s/>i <text:s/>dekodow ania </text:span></text:p>
          </draw:text-box>
        </draw:frame>
        <draw:frame draw:style-name="gr2" draw:text-style-name="P3" draw:layer="layout" svg:width="8.498cm" svg:height="0.433cm" svg:x="5.577cm" svg:y="22.591cm">
          <draw:text-box>
            <text:p text:style-name="P1"><text:span text:style-name="T3">oraz <text:s/>liczba <text:s/>i <text:s/>rodzaje <text:s/>m istrzowskiego <text:s/>opanow ania </text:span></text:p>
          </draw:text-box>
        </draw:frame>
        <draw:frame draw:style-name="gr2" draw:text-style-name="P3" draw:layer="layout" svg:width="9.438cm" svg:height="0.433cm" svg:x="5.098cm" svg:y="23.209cm">
          <draw:text-box>
            <text:p text:style-name="P1"><text:span text:style-name="T2">(Np. <text:s/>uczenie się czytania</text:span><text:span text:style-name="T3"> V5. </text:span><text:span text:style-name="T2"><text:s/>uczenie się słuchania radia)</text:span></text:p>
          </draw:text-box>
        </draw:frame>
        <draw:frame draw:style-name="gr2" draw:text-style-name="P3" draw:layer="layout" svg:width="10.92cm" svg:height="0.433cm" svg:x="4.173cm" svg:y="24.436cm">
          <draw:text-box>
            <text:p text:style-name="P1"><text:span text:style-name="T3">stopień <text:s/>trudności <text:s/>kodowania do <text:s/>stopnia <text:s/>trudności <text:s/>odkodowywania</text:span></text:p>
          </draw:text-box>
        </draw:frame>
        <draw:frame draw:style-name="gr2" draw:text-style-name="P3" draw:layer="layout" svg:width="7.749cm" svg:height="0.433cm" svg:x="5.994cm" svg:y="25.681cm">
          <draw:text-box>
            <text:p text:style-name="P1"><text:span text:style-name="T3">fizyczne <text:s/>wymagania dla wykorzystania medium </text:span></text:p>
          </draw:text-box>
        </draw:frame>
        <draw:frame draw:style-name="gr2" draw:text-style-name="P3" draw:layer="layout" svg:width="14.59cm" svg:height="0.433cm" svg:x="2.025cm" svg:y="26.299cm">
          <draw:text-box>
            <text:p text:style-name="P1"><text:span text:style-name="T3">(Czy </text:span><text:span text:style-name="T2"><text:s/>trzeba być w pewnym miejscu, <text:s/>trzymać coś, <text:s/>stać nieruchomo, patrzyć w okreśłonym</text:span><text:span text:style-name="T3"> </text:span></text:p>
          </draw:text-box>
        </draw:frame>
        <draw:frame draw:style-name="gr2" draw:text-style-name="P3" draw:layer="layout" svg:width="15.441cm" svg:height="0.433cm" svg:x="1.718cm" svg:y="26.916cm">
          <draw:text-box>
            <text:p text:style-name="P1"><text:span text:style-name="T2">kierunku, <text:s/>używać okreśłonego oŚMuetienia, <text:s/>zaprzestać <text:s/>interakcji twarzą-w-twarz, <text:s/>angażować</text:span></text:p>
          </draw:text-box>
        </draw:frame>
        <draw:frame draw:style-name="gr2" draw:text-style-name="P3" draw:layer="layout" svg:width="4.959cm" svg:height="0.433cm" svg:x="7.5cm" svg:y="27.534cm">
          <draw:text-box>
            <text:p text:style-name="P1"><text:span text:style-name="T2">łub <text:s/>unikać <text:s/>innych zajęć, <text:s/>itd.)</text:span></text:p>
          </draw:text-box>
        </draw:frame>
        <draw:frame draw:style-name="gr4" draw:text-style-name="P5" draw:layer="layout" svg:width="1.962cm" svg:height="0.369cm" svg:x="2.127cm" svg:y="28.554cm">
          <draw:text-box>
            <text:p text:style-name="P1"><text:span text:style-name="T7">-- <text:s/>ibidem ,</text:span><text:span text:style-name="T6"> <text:s/>s. </text:span></text:p>
          </draw:text-box>
        </draw:frame>
        <draw:frame draw:style-name="gr4" draw:text-style-name="P5" draw:layer="layout" svg:width="1.213cm" svg:height="0.369cm" svg:x="4.36cm" svg:y="28.554cm">
          <draw:text-box>
            <text:p text:style-name="P1"><text:span text:style-name="T6">104-105.</text:span></text:p>
          </draw:text-box>
        </draw:frame>
      </draw:page>
      <draw:page draw:name="page12" draw:style-name="dp1" draw:master-page-name="master-page34">
        <draw:frame draw:style-name="gr2" draw:text-style-name="P3" draw:layer="layout" svg:width="6.445cm" svg:height="0.433cm" svg:x="7.154cm" svg:y="3.643cm">
          <draw:text-box>
            <text:p text:style-name="P1"><text:span text:style-name="T3">Stopień <text:s/>i <text:s/>rodzaje <text:s/>ludzkiej <text:s/>manipulacji </text:span></text:p>
          </draw:text-box>
        </draw:frame>
        <draw:frame draw:style-name="gr2" draw:text-style-name="P3" draw:layer="layout" svg:width="7.741cm" svg:height="0.433cm" svg:x="6.308cm" svg:y="4.303cm">
          <draw:text-box>
            <text:p text:style-name="P1"><text:span text:style-name="T2">(np. <text:s/>malowanie obrazu vs. <text:s/>zrobienie fotografii)</text:span></text:p>
          </draw:text-box>
        </draw:frame>
        <draw:frame draw:style-name="gr2" draw:text-style-name="P3" draw:layer="layout" svg:width="5.789cm" svg:height="0.433cm" svg:x="7.482cm" svg:y="5.623cm">
          <draw:text-box>
            <text:p text:style-name="P1"><text:span text:style-name="T3">kształt <text:s/>i <text:s/>natura rozpow szechniania </text:span></text:p>
          </draw:text-box>
        </draw:frame>
        <draw:frame draw:style-name="gr2" draw:text-style-name="P3" draw:layer="layout" svg:width="9.29cm" svg:height="0.433cm" svg:x="5.461cm" svg:y="6.293cm">
          <draw:text-box>
            <text:p text:style-name="P1"><text:span text:style-name="T2">(np. ja k <text:s/>wiele osób <text:s/>ludzie może korzystać z tego samego</text:span><text:span text:style-name="T3"> </text:span></text:p>
          </draw:text-box>
        </draw:frame>
        <draw:frame draw:style-name="gr2" draw:text-style-name="P3" draw:layer="layout" svg:width="5.679cm" svg:height="0.433cm" svg:x="7.179cm" svg:y="6.96cm">
          <draw:text-box>
            <text:p text:style-name="P1"><text:span text:style-name="T2">przekazu w tym samym <text:s/>momencie)</text:span></text:p>
          </draw:text-box>
        </draw:frame>
        <draw:frame draw:style-name="gr2" draw:text-style-name="P3" draw:layer="layout" svg:width="14.954cm" svg:height="0.433cm" svg:x="2.431cm" svg:y="8.307cm">
          <draw:text-box>
            <text:p text:style-name="P1"><text:span text:style-name="T3">Otoczenie, <text:s/>środow isko <text:s/>m edialne jest <text:s/>najbardziej <text:s/>widoczne, <text:s/>gdy <text:s/>elem enty <text:s/>zaw artości <text:s/>są </text:span></text:p>
          </draw:text-box>
        </draw:frame>
        <draw:frame draw:style-name="gr2" draw:text-style-name="P3" draw:layer="layout" svg:width="15.314cm" svg:height="0.433cm" svg:x="1.965cm" svg:y="8.967cm">
          <draw:text-box>
            <text:p text:style-name="P1"><text:span text:style-name="T3">stałe <text:s/>i <text:s/>patrzym y <text:s/>poza zakres gramatycznycłi <text:s/>zm iennych <text:s/>w <text:s/>ramach <text:s/>każdego medium <text:s/>do <text:s/>róż­</text:span></text:p>
          </draw:text-box>
        </draw:frame>
        <draw:frame draw:style-name="gr2" draw:text-style-name="P3" draw:layer="layout" svg:width="14.637cm" svg:height="0.433cm" svg:x="1.972cm" svg:y="9.637cm">
          <draw:text-box>
            <text:p text:style-name="P1"><text:span text:style-name="T3">nic <text:s/>w <text:s/>korzystaniu <text:s/>z jednego <text:s/>medium <text:s/>vs. <text:s/>innego <text:s/>medium <text:s/>(albo <text:s/>vs. <text:s/>żadnego <text:s/>z medium).</text:span></text:p>
          </draw:text-box>
        </draw:frame>
        <draw:frame draw:style-name="gr2" draw:text-style-name="P3" draw:layer="layout" svg:width="4.921cm" svg:height="0.433cm" svg:x="1.972cm" svg:y="11.616cm">
          <draw:text-box>
            <text:p text:style-name="P1"><text:span text:style-name="T3">OTOCZENIE <text:s/>M EDIALNE <text:s/>I </text:span></text:p>
          </draw:text-box>
        </draw:frame>
        <draw:frame draw:style-name="gr2" draw:text-style-name="P3" draw:layer="layout" svg:width="1.098cm" svg:height="0.433cm" svg:x="9.94cm" svg:y="11.616cm">
          <draw:text-box>
            <text:p text:style-name="P1"><text:span text:style-name="T3">versus </text:span></text:p>
          </draw:text-box>
        </draw:frame>
        <draw:frame draw:style-name="gr2" draw:text-style-name="P3" draw:layer="layout" svg:width="5.539cm" svg:height="0.433cm" svg:x="13.309cm" svg:y="11.616cm">
          <draw:text-box>
            <text:p text:style-name="P1"><text:span text:style-name="T3">O TO CZEN IE <text:s/>M ED IA LN E <text:s/>II</text:span></text:p>
          </draw:text-box>
        </draw:frame>
        <draw:frame draw:style-name="gr2" draw:text-style-name="P3" draw:layer="layout" svg:width="2.072cm" svg:height="0.433cm" svg:x="9.44cm" svg:y="12.964cm">
          <draw:text-box>
            <text:p text:style-name="P1"><text:span text:style-name="T2">Na przykład:</text:span></text:p>
          </draw:text-box>
        </draw:frame>
        <draw:frame draw:style-name="gr2" draw:text-style-name="P3" draw:layer="layout" svg:width="5.497cm" svg:height="0.433cm" svg:x="7.62cm" svg:y="14.301cm">
          <draw:text-box>
            <text:p text:style-name="P1"><text:span text:style-name="T3">e-mail <text:s/>vs. <text:s/>rozm owa telefoniczna </text:span></text:p>
          </draw:text-box>
        </draw:frame>
        <draw:frame draw:style-name="gr2" draw:text-style-name="P3" draw:layer="layout" svg:width="6.881cm" svg:height="0.433cm" svg:x="6.847cm" svg:y="14.961cm">
          <draw:text-box>
            <text:p text:style-name="P1"><text:span text:style-name="T3">polityczna debata w <text:s/>radiu <text:s/>vs. <text:s/>w <text:s/>telewizji </text:span></text:p>
          </draw:text-box>
        </draw:frame>
        <draw:frame draw:style-name="gr2" draw:text-style-name="P3" draw:layer="layout" svg:width="8.57cm" svg:height="0.433cm" svg:x="5.969cm" svg:y="15.631cm">
          <draw:text-box>
            <text:p text:style-name="P1"><text:span text:style-name="T3">wiadom ości <text:s/>telewizyjne <text:s/>vs. <text:s/>wiadom ości <text:s/>gazetowe </text:span></text:p>
          </draw:text-box>
        </draw:frame>
        <draw:frame draw:style-name="gr2" draw:text-style-name="P3" draw:layer="layout" svg:width="11.694cm" svg:height="0.433cm" svg:x="4.156cm" svg:y="16.291cm">
          <draw:text-box>
            <text:p text:style-name="P1"><text:span text:style-name="T3">dyskusja <text:s/>polityczna w <text:s/>krajowym <text:s/>radiu <text:s/>vs. <text:s/>dyskusja w <text:s/>lokalnym <text:s/>radiu </text:span></text:p>
          </draw:text-box>
        </draw:frame>
        <draw:frame draw:style-name="gr2" draw:text-style-name="P3" draw:layer="layout" svg:width="14.73cm" svg:height="0.433cm" svg:x="2.177cm" svg:y="16.95cm">
          <draw:text-box>
            <text:p text:style-name="P1"><text:span text:style-name="T3">w ykształcenie <text:s/>w <text:s/>„kulturze <text:s/>druku” <text:s/>vs. <text:s/>„kulturze <text:s/>elektronicznej" <text:s/>(także: jakiekolw iek <text:s/>me­</text:span></text:p>
          </draw:text-box>
        </draw:frame>
        <draw:frame draw:style-name="gr2" draw:text-style-name="P3" draw:layer="layout" svg:width="0.904cm" svg:height="0.433cm" svg:x="7.045cm" svg:y="17.621cm">
          <draw:text-box>
            <text:p text:style-name="P1"><text:span text:style-name="T3">dium </text:span></text:p>
          </draw:text-box>
        </draw:frame>
        <draw:frame draw:style-name="gr2" draw:text-style-name="P3" draw:layer="layout" svg:width="5.162cm" svg:height="0.433cm" svg:x="8.246cm" svg:y="17.621cm">
          <draw:text-box>
            <text:p text:style-name="P1"><text:span text:style-name="T3">vs. <text:s/>rozm owa tw arzą-w -tw arz)</text:span></text:p>
          </draw:text-box>
        </draw:frame>
        <draw:frame draw:style-name="gr2" draw:text-style-name="P3" draw:layer="layout" svg:width="14.975cm" svg:height="0.433cm" svg:x="2.406cm" svg:y="18.968cm">
          <draw:text-box>
            <text:p text:style-name="P1"><text:span text:style-name="T3">Na <text:s/>poziom ie <text:s/>mikro, <text:s/>pojedynczej <text:s/>sytuacji, <text:s/>analizy <text:s/>mediów <text:s/>w nikają w <text:s/>konsekw encje <text:s/>w y­</text:span></text:p>
          </draw:text-box>
        </draw:frame>
        <draw:frame draw:style-name="gr2" draw:text-style-name="P3" draw:layer="layout" svg:width="14.611cm" svg:height="0.433cm" svg:x="1.965cm" svg:y="19.635cm">
          <draw:text-box>
            <text:p text:style-name="P1"><text:span text:style-name="T3">brania jednego z mediów versus <text:s/>innego dla szczególnego przekazu. N a poziom ie makro, sy­</text:span></text:p>
          </draw:text-box>
        </draw:frame>
        <draw:frame draw:style-name="gr2" draw:text-style-name="P3" draw:layer="layout" svg:width="14.789cm" svg:height="0.433cm" svg:x="1.958cm" svg:y="20.295cm">
          <draw:text-box>
            <text:p text:style-name="P1"><text:span text:style-name="T3">tuacji społecznej, analizy medium <text:s/>badają, jak szeroko rozpow szechnione sposoby używ ania </text:span></text:p>
          </draw:text-box>
        </draw:frame>
        <draw:frame draw:style-name="gr2" draw:text-style-name="P3" draw:layer="layout" svg:width="12.681cm" svg:height="0.433cm" svg:x="1.972cm" svg:y="20.958cm">
          <draw:text-box>
            <text:p text:style-name="P1"><text:span text:style-name="T3">i <text:s/>korzystania <text:s/>z <text:s/>nowego <text:s/>medium <text:s/>prow adzą do <text:s/>istotnych <text:s/>zmian <text:s/>społecznych.</text:span></text:p>
          </draw:text-box>
        </draw:frame>
        <draw:frame draw:style-name="gr3" draw:text-style-name="P4" draw:layer="layout" svg:width="6.885cm" svg:height="0.505cm" svg:x="1.947cm" svg:y="22.874cm">
          <draw:text-box>
            <text:p text:style-name="P1"><text:span text:style-name="T4">Pożegnanie z masowymi <text:s/>mediami?</text:span></text:p>
          </draw:text-box>
        </draw:frame>
        <draw:frame draw:style-name="gr2" draw:text-style-name="P3" draw:layer="layout" svg:width="14.328cm" svg:height="0.433cm" svg:x="2.406cm" svg:y="24.292cm">
          <draw:text-box>
            <text:p text:style-name="P1"><text:span text:style-name="T3">Żegnam y erę Gutenberga, a wchodzim y w erę Turinga, Gatesa, a ogólnie M cLuhana. <text:s/>Sło­</text:span></text:p>
          </draw:text-box>
        </draw:frame>
        <draw:frame draw:style-name="gr2" draw:text-style-name="P3" draw:layer="layout" svg:width="15.115cm" svg:height="0.433cm" svg:x="1.947cm" svg:y="24.962cm">
          <draw:text-box>
            <text:p text:style-name="P1"><text:span text:style-name="T3">wami <text:s/>kluczowym i <text:s/>nowej <text:s/>epoki <text:s/>są komputer, CD-ROM , <text:s/>Internet (sieć sieci), <text:s/>m etafora „glo­</text:span></text:p>
          </draw:text-box>
        </draw:frame>
        <draw:frame draw:style-name="gr2" draw:text-style-name="P3" draw:layer="layout" svg:width="1.056cm" svg:height="0.433cm" svg:x="1.958cm" svg:y="25.622cm">
          <draw:text-box>
            <text:p text:style-name="P1"><text:span text:style-name="T3">balnej </text:span></text:p>
          </draw:text-box>
        </draw:frame>
        <draw:frame draw:style-name="gr2" draw:text-style-name="P3" draw:layer="layout" svg:width="1.606cm" svg:height="0.433cm" svg:x="3.251cm" svg:y="25.622cm">
          <draw:text-box>
            <text:p text:style-name="P1"><text:span text:style-name="T3">w ioski” . </text:span></text:p>
          </draw:text-box>
        </draw:frame>
        <draw:frame draw:style-name="gr2" draw:text-style-name="P3" draw:layer="layout" svg:width="12.664cm" svg:height="0.433cm" svg:x="5.013cm" svg:y="25.622cm">
          <draw:text-box>
            <text:p text:style-name="P1"><text:span text:style-name="T3">Początek <text:s/>ery <text:s/>kom unikow ania <text:s/>m asowego <text:s/>zw iastow ała <text:s/>prasa, <text:s/>zwiastunem <text:s/></text:span></text:p>
          </draw:text-box>
        </draw:frame>
        <draw:frame draw:style-name="gr2" draw:text-style-name="P3" draw:layer="layout" svg:width="14.963cm" svg:height="0.433cm" svg:x="1.958cm" svg:y="26.292cm">
          <draw:text-box>
            <text:p text:style-name="P1"><text:span text:style-name="T3">nowej jest <text:s/>Internet. <text:s/>Prasa była jednokanałow a <text:s/>i jednom edialna, <text:s/>zw łaszcza na swym <text:s/>począt­</text:span></text:p>
          </draw:text-box>
        </draw:frame>
        <draw:frame draw:style-name="gr2" draw:text-style-name="P3" draw:layer="layout" svg:width="15.267cm" svg:height="0.433cm" svg:x="1.958cm" svg:y="26.951cm">
          <draw:text-box>
            <text:p text:style-name="P1"><text:span text:style-name="T3">ku, gdy operow ała niemal <text:s/>w yłącznie typografią; w spółczesne m ultim edia są w ielokanałow e </text:span></text:p>
          </draw:text-box>
        </draw:frame>
        <draw:frame draw:style-name="gr2" draw:text-style-name="P3" draw:layer="layout" svg:width="6.623cm" svg:height="0.433cm" svg:x="1.965cm" svg:y="27.618cm">
          <draw:text-box>
            <text:p text:style-name="P1"><text:span text:style-name="T3">i <text:s/>operują <text:s/>słowem , <text:s/>pismem, <text:s/>dźwiękiem </text:span></text:p>
          </draw:text-box>
        </draw:frame>
        <draw:frame draw:style-name="gr2" draw:text-style-name="P3" draw:layer="layout" svg:width="2.106cm" svg:height="0.433cm" svg:x="9.5cm" svg:y="27.618cm">
          <draw:text-box>
            <text:p text:style-name="P1"><text:span text:style-name="T3">muzycznym <text:s/></text:span></text:p>
          </draw:text-box>
        </draw:frame>
        <draw:frame draw:style-name="gr2" draw:text-style-name="P3" draw:layer="layout" svg:width="6.183cm" svg:height="0.433cm" svg:x="11.947cm" svg:y="27.618cm">
          <draw:text-box>
            <text:p text:style-name="P1"><text:span text:style-name="T3">i <text:s/>obrazem, <text:s/>a <text:s/>zapewne <text:s/>w <text:s/>nieodległej </text:span></text:p>
          </draw:text-box>
        </draw:frame>
        <draw:frame draw:style-name="gr2" draw:text-style-name="P3" draw:layer="layout" svg:width="9.26cm" svg:height="0.433cm" svg:x="1.947cm" svg:y="28.281cm">
          <draw:text-box>
            <text:p text:style-name="P1"><text:span text:style-name="T3">przyszłości <text:s/>także <text:s/>dotykiem <text:s/>i <text:s/>zapachem </text:span><text:span text:style-name="T2"><text:s/>(virtual reality).</text:span></text:p>
          </draw:text-box>
        </draw:frame>
      </draw:page>
      <draw:page draw:name="page13" draw:style-name="dp1" draw:master-page-name="master-page39">
        <draw:frame draw:style-name="gr2" draw:text-style-name="P3" draw:layer="layout" svg:width="14.738cm" svg:height="0.433cm" svg:x="2.268cm" svg:y="3.742cm">
          <draw:text-box>
            <text:p text:style-name="P1"><text:span text:style-name="T3">W ynalazek <text:s/>druku, <text:s/>choć <text:s/>zaiste <text:s/>rewolucyjny, <text:s/>był <text:s/>łatw y <text:s/>do <text:s/>intelektualnego <text:s/>opanow ania. </text:span></text:p>
          </draw:text-box>
        </draw:frame>
        <draw:frame draw:style-name="gr2" draw:text-style-name="P3" draw:layer="layout" svg:width="14.895cm" svg:height="0.433cm" svg:x="1.81cm" svg:y="4.395cm">
          <draw:text-box>
            <text:p text:style-name="P1"><text:span text:style-name="T3">Książka <text:s/>drukow ana <text:s/>była techniczną realizacją formy ju ż znanej <text:s/>- <text:s/>książki <text:s/>rękopiśm iennej. </text:span></text:p>
          </draw:text-box>
        </draw:frame>
        <draw:frame draw:style-name="gr2" draw:text-style-name="P3" draw:layer="layout" svg:width="14.683cm" svg:height="0.433cm" svg:x="1.778cm" svg:y="5.048cm">
          <draw:text-box>
            <text:p text:style-name="P1"><text:span text:style-name="T3">Nie było więc <text:s/>kłopotów ze znalezieniem <text:s text:c="2"/>dla niej treści - <text:s/>Gutenberg stw orzył aparat pow ie­</text:span></text:p>
          </draw:text-box>
        </draw:frame>
        <draw:frame draw:style-name="gr2" draw:text-style-name="P3" draw:layer="layout" svg:width="14.912cm" svg:height="0.433cm" svg:x="1.803cm" svg:y="5.69cm">
          <draw:text-box>
            <text:p text:style-name="P1"><text:span text:style-name="T3">lania, czyli <text:s/>był dostaw cą informacji </text:span><text:span text:style-name="T2"><text:s/>(inform ationprovider</text:span><text:span text:style-name="T3"> w dzisiejszej term inologii), a nie </text:span></text:p>
          </draw:text-box>
        </draw:frame>
        <draw:frame draw:style-name="gr2" draw:text-style-name="P3" draw:layer="layout" svg:width="12.19cm" svg:height="0.433cm" svg:x="1.729cm" svg:y="6.342cm">
          <draw:text-box>
            <text:p text:style-name="P1"><text:span text:style-name="T3">jej <text:s/>tw órcą. <text:s/>Był <text:s/>rów nocześnie <text:s/>selekcjonerem <text:s text:c="2"/>informacji <text:s/>- <text:s/>mógł w ybrać </text:span></text:p>
          </draw:text-box>
        </draw:frame>
        <draw:frame draw:style-name="gr2" draw:text-style-name="P3" draw:layer="layout" svg:width="2.931cm" svg:height="0.433cm" svg:x="15.333cm" svg:y="6.342cm">
          <draw:text-box>
            <text:p text:style-name="P1"><text:span text:style-name="T3">inny <text:s/>tekst <text:s/>do <text:s/>dru­</text:span></text:p>
          </draw:text-box>
        </draw:frame>
        <draw:frame draw:style-name="gr2" draw:text-style-name="P3" draw:layer="layout" svg:width="6.428cm" svg:height="0.433cm" svg:x="1.789cm" svg:y="6.995cm">
          <draw:text-box>
            <text:p text:style-name="P1"><text:span text:style-name="T3">kowania. <text:s/>A jednak w ybrał <text:s/>Biblię, jako </text:span></text:p>
          </draw:text-box>
        </draw:frame>
        <draw:frame draw:style-name="gr2" draw:text-style-name="P3" draw:layer="layout" svg:width="8.185cm" svg:height="0.433cm" svg:x="9.296cm" svg:y="6.995cm">
          <draw:text-box>
            <text:p text:style-name="P1"><text:span text:style-name="T3">nieodrodny <text:s/>syn <text:s/>swoich <text:s/>czasów, <text:s/>a także jako <text:s/>prze­</text:span></text:p>
          </draw:text-box>
        </draw:frame>
        <draw:frame draw:style-name="gr2" draw:text-style-name="P3" draw:layer="layout" svg:width="1.53cm" svg:height="0.433cm" svg:x="1.778cm" svg:y="7.63cm">
          <draw:text-box>
            <text:p text:style-name="P1"><text:span text:style-name="T3">widujący </text:span></text:p>
          </draw:text-box>
        </draw:frame>
        <draw:frame draw:style-name="gr2" draw:text-style-name="P3" draw:layer="layout" svg:width="12.986cm" svg:height="0.433cm" svg:x="3.716cm" svg:y="7.63cm">
          <draw:text-box>
            <text:p text:style-name="P1"><text:span text:style-name="T3">rzem ieślnik. <text:s/>Druk </text:span><text:span text:style-name="T2">Pisma Świętego</text:span><text:span text:style-name="T3"> dawał bowiem <text:s/>najw iększe szanse <text:s/>na finanso­</text:span></text:p>
          </draw:text-box>
        </draw:frame>
        <draw:frame draw:style-name="gr2" draw:text-style-name="P3" draw:layer="layout" svg:width="15.111cm" svg:height="0.433cm" svg:x="1.771cm" svg:y="8.272cm">
          <draw:text-box>
            <text:p text:style-name="P1"><text:span text:style-name="T3">wy <text:s/>sukces, <text:s/>gdyż z <text:s/>uwagi <text:s/>na <text:s/>znaczną <text:s/>liczbę <text:s/>bibliotek <text:s/>klasztornych <text:s/>mógł <text:s/>liczyć <text:s/>na <text:s/>zam oż­</text:span></text:p>
          </draw:text-box>
        </draw:frame>
        <draw:frame draw:style-name="gr2" draw:text-style-name="P3" draw:layer="layout" svg:width="15.077cm" svg:height="0.433cm" svg:x="1.778cm" svg:y="8.917cm">
          <draw:text-box>
            <text:p text:style-name="P1"><text:span text:style-name="T3">nych <text:s/>nabywców. <text:s/>1 <text:s/>choć <text:s/>sam <text:s/>Gutenberg zbankrutow ał, to jego w ynalazek przyniósł później </text:span></text:p>
          </draw:text-box>
        </draw:frame>
        <draw:frame draw:style-name="gr2" draw:text-style-name="P3" draw:layer="layout" svg:width="15.28cm" svg:height="0.433cm" svg:x="1.778cm" svg:y="9.552cm">
          <draw:text-box>
            <text:p text:style-name="P1"><text:span text:style-name="T3">fortunę w ielu jego <text:s/>kontynuatorom , <text:s/>przede w szystkim <text:s/>w ydawcom <text:s text:c="2"/>ksiąg świeckich. <text:s/>Jednak, </text:span></text:p>
          </draw:text-box>
        </draw:frame>
        <draw:frame draw:style-name="gr2" draw:text-style-name="P3" draw:layer="layout" svg:width="14.857cm" svg:height="0.433cm" svg:x="1.711cm" svg:y="10.195cm">
          <draw:text-box>
            <text:p text:style-name="P1"><text:span text:style-name="T3">jak słusznie podkreśla M cLuhan, nie tyle sam a treść ksiąg </text:span><text:span text:style-name="T2">{Biblia,</text:span><text:span text:style-name="T3"> książki <text:s/>religijne), ale <text:s/>ich </text:span></text:p>
          </draw:text-box>
        </draw:frame>
        <draw:frame draw:style-name="gr2" draw:text-style-name="P3" draw:layer="layout" svg:width="7.106cm" svg:height="0.433cm" svg:x="1.76cm" svg:y="10.84cm">
          <draw:text-box>
            <text:p text:style-name="P1"><text:span text:style-name="T3">dostępność <text:s/>w yw ołała <text:s/>dalekosiężne <text:s/>skutki.</text:span></text:p>
          </draw:text-box>
        </draw:frame>
        <draw:frame draw:style-name="gr2" draw:text-style-name="P3" draw:layer="layout" svg:width="5.188cm" svg:height="0.433cm" svg:x="2.226cm" svg:y="11.489cm">
          <draw:text-box>
            <text:p text:style-name="P1"><text:span text:style-name="T3">Epokowe <text:s/>znaczenie <text:s/>wynalazku </text:span></text:p>
          </draw:text-box>
        </draw:frame>
        <draw:frame draw:style-name="gr2" draw:text-style-name="P3" draw:layer="layout" svg:width="5.027cm" svg:height="0.433cm" svg:x="8.364cm" svg:y="11.489cm">
          <draw:text-box>
            <text:p text:style-name="P1"><text:span text:style-name="T3">druku <text:s/>było <text:s/>przedm iotem <text:s text:c="2"/>tak </text:span></text:p>
          </draw:text-box>
        </draw:frame>
        <draw:frame draw:style-name="gr2" draw:text-style-name="P3" draw:layer="layout" svg:width="1.424cm" svg:height="0.433cm" svg:x="14.012cm" svg:y="11.489cm">
          <draw:text-box>
            <text:p text:style-name="P1"><text:span text:style-name="T3">licznych </text:span></text:p>
          </draw:text-box>
        </draw:frame>
        <draw:frame draw:style-name="gr2" draw:text-style-name="P3" draw:layer="layout" svg:width="2.606cm" svg:height="0.433cm" svg:x="15.748cm" svg:y="11.489cm">
          <draw:text-box>
            <text:p text:style-name="P1"><text:span text:style-name="T3">w ielostronnych </text:span></text:p>
          </draw:text-box>
        </draw:frame>
        <draw:frame draw:style-name="gr2" draw:text-style-name="P3" draw:layer="layout" svg:width="3.173cm" svg:height="0.433cm" svg:x="1.778cm" svg:y="12.142cm">
          <draw:text-box>
            <text:p text:style-name="P1"><text:span text:style-name="T3">i <text:s/>głębokich <text:s/>analiz, </text:span></text:p>
          </draw:text-box>
        </draw:frame>
        <draw:frame draw:style-name="gr2" draw:text-style-name="P3" draw:layer="layout" svg:width="12.152cm" svg:height="0.433cm" svg:x="5.428cm" svg:y="12.142cm">
          <draw:text-box>
            <text:p text:style-name="P1"><text:span text:style-name="T3">iż <text:s/>nie <text:s/>ma <text:s/>potrzeby <text:s/>ich <text:s/>tu <text:s/>przypominać--'*. <text:s/>Jednak <text:s/>warto <text:s/>podkreślić, <text:s/>że </text:span></text:p>
          </draw:text-box>
        </draw:frame>
        <draw:frame draw:style-name="gr2" draw:text-style-name="P3" draw:layer="layout" svg:width="15.094cm" svg:height="0.433cm" svg:x="1.693cm" svg:y="12.795cm">
          <draw:text-box>
            <text:p text:style-name="P1"><text:span text:style-name="T3">jego <text:s/>religijne, <text:s/>polityczne <text:s/>i <text:s/>kulturowe <text:s/>konsekw encje <text:s/>zaczęły <text:s/>się <text:s/>ujaw niać <text:s/>dopiero <text:s/>w <text:s/>pięć­</text:span></text:p>
          </draw:text-box>
        </draw:frame>
        <draw:frame draw:style-name="gr2" draw:text-style-name="P3" draw:layer="layout" svg:width="15.174cm" svg:height="0.433cm" svg:x="1.746cm" svg:y="13.43cm">
          <draw:text-box>
            <text:p text:style-name="P1"><text:span text:style-name="T3">dziesiąt <text:s/>lat <text:s/>później. <text:s/>Przede <text:s/>wszystkim <text:s text:c="2"/>książki <text:s/>drukowane <text:s/>rozwinęły <text:s/>typografię <text:s/>odm ienną </text:span></text:p>
          </draw:text-box>
        </draw:frame>
        <draw:frame draw:style-name="gr2" draw:text-style-name="P3" draw:layer="layout" svg:width="15.365cm" svg:height="0.433cm" svg:x="1.736cm" svg:y="14.072cm">
          <draw:text-box>
            <text:p text:style-name="P1"><text:span text:style-name="T3">od <text:s/>liternictw a znanego <text:s/>z <text:s/>ksiąg <text:s/>rękopiśm iennych. <text:s/>Później <text:s/>stw orzyło <text:s/>nowe <text:s/>formy <text:s/>graficzne </text:span></text:p>
          </draw:text-box>
        </draw:frame>
        <draw:frame draw:style-name="gr2" draw:text-style-name="P3" draw:layer="layout" svg:width="15.039cm" svg:height="0.433cm" svg:x="1.736cm" svg:y="14.714cm">
          <draw:text-box>
            <text:p text:style-name="P1"><text:span text:style-name="T3">(w <text:s/>tym <text:s/>um ieszczanie <text:s/>spisu <text:s/>treści, <text:s/>indeksów). <text:s/>W ażniejsze <text:s/>były jednak <text:s/>konsekw encje <text:s/>spo­</text:span></text:p>
          </draw:text-box>
        </draw:frame>
        <draw:frame draw:style-name="gr2" draw:text-style-name="P3" draw:layer="layout" svg:width="15.068cm" svg:height="0.433cm" svg:x="1.746cm" svg:y="15.359cm">
          <draw:text-box>
            <text:p text:style-name="P1"><text:span text:style-name="T3">łeczne, <text:s/>poczynając <text:s/>od <text:s/>skutecznego <text:s/>buntu <text:s/>religijnego <text:s/>Lutra, <text:s/>który <text:s/>bez <text:s/>książki <text:s/>drukowanej </text:span></text:p>
          </draw:text-box>
        </draw:frame>
        <draw:frame draw:style-name="gr2" draw:text-style-name="P3" draw:layer="layout" svg:width="15.246cm" svg:height="0.433cm" svg:x="1.746cm" svg:y="16.005cm">
          <draw:text-box>
            <text:p text:style-name="P1"><text:span text:style-name="T3">nawet <text:s/>pom yśleć <text:s/>się <text:s/>nie <text:s/>da, <text:s/>poprzez <text:s/>druki <text:s/>okazjonalne <text:s/>pam fletow e, <text:s/>aż <text:s/>do <text:s/>narodzin <text:s/>litera­</text:span></text:p>
          </draw:text-box>
        </draw:frame>
        <draw:frame draw:style-name="gr2" draw:text-style-name="P3" draw:layer="layout" svg:width="15.289cm" svg:height="0.433cm" svg:x="1.729cm" svg:y="16.664cm">
          <draw:text-box>
            <text:p text:style-name="P1"><text:span text:style-name="T3">tury <text:s/>popularnej <text:s/>i jej <text:s/>korelatu, <text:s/>edukacji <text:s/>powszechnej. <text:s/>I <text:s/>wreszcie warto <text:s/>w skazać, <text:s/>że <text:s/>książka </text:span></text:p>
          </draw:text-box>
        </draw:frame>
        <draw:frame draw:style-name="gr2" draw:text-style-name="P3" draw:layer="layout" svg:width="15.187cm" svg:height="0.433cm" svg:x="1.729cm" svg:y="17.317cm">
          <draw:text-box>
            <text:p text:style-name="P1"><text:span text:style-name="T3">drukow ana była pierwszym <text:s text:c="2"/>w dziejach <text:s/>ludzkości towarem <text:s text:c="2"/>m aszynow o <text:s/>i <text:s/>m asowo produko­</text:span></text:p>
          </draw:text-box>
        </draw:frame>
        <draw:frame draw:style-name="gr2" draw:text-style-name="P3" draw:layer="layout" svg:width="15.225cm" svg:height="0.433cm" svg:x="1.718cm" svg:y="17.959cm">
          <draw:text-box>
            <text:p text:style-name="P1"><text:span text:style-name="T3">wanym, <text:s/>tw orzącym <text:s text:c="2"/>w łasną sieć <text:s/>prom ocji <text:s/>i <text:s/>dystrybucji <text:s/>(także <text:s/>m iędzynarodow ej, <text:s/>przynaj­</text:span></text:p>
          </draw:text-box>
        </draw:frame>
        <draw:frame draw:style-name="gr2" draw:text-style-name="P3" draw:layer="layout" svg:width="3.029cm" svg:height="0.433cm" svg:x="1.718cm" svg:y="18.587cm">
          <draw:text-box>
            <text:p text:style-name="P1"><text:span text:style-name="T3">mniej <text:s/>w <text:s/>Europie).</text:span></text:p>
          </draw:text-box>
        </draw:frame>
        <draw:frame draw:style-name="gr2" draw:text-style-name="P3" draw:layer="layout" svg:width="4.485cm" svg:height="0.433cm" svg:x="2.17cm" svg:y="19.247cm">
          <draw:text-box>
            <text:p text:style-name="P1"><text:span text:style-name="T3">Centralne <text:s/>znaczenie <text:s/>tekstu </text:span></text:p>
          </draw:text-box>
        </draw:frame>
        <draw:frame draw:style-name="gr2" draw:text-style-name="P3" draw:layer="layout" svg:width="1.962cm" svg:height="0.433cm" svg:x="7.468cm" svg:y="19.247cm">
          <draw:text-box>
            <text:p text:style-name="P1"><text:span text:style-name="T3">pisanego <text:s/>w </text:span></text:p>
          </draw:text-box>
        </draw:frame>
        <draw:frame draw:style-name="gr2" draw:text-style-name="P3" draw:layer="layout" svg:width="1.382cm" svg:height="0.433cm" svg:x="9.804cm" svg:y="19.247cm">
          <draw:text-box>
            <text:p text:style-name="P1"><text:span text:style-name="T3">kulturze </text:span></text:p>
          </draw:text-box>
        </draw:frame>
        <draw:frame draw:style-name="gr2" draw:text-style-name="P3" draw:layer="layout" svg:width="2.398cm" svg:height="0.433cm" svg:x="11.497cm" svg:y="19.247cm">
          <draw:text-box>
            <text:p text:style-name="P1"><text:span text:style-name="T3">Średniowiecza </text:span></text:p>
          </draw:text-box>
        </draw:frame>
        <draw:frame draw:style-name="gr2" draw:text-style-name="P3" draw:layer="layout" svg:width="0.387cm" svg:height="0.433cm" svg:x="14.402cm" svg:y="19.247cm">
          <draw:text-box>
            <text:p text:style-name="P1"><text:span text:style-name="T3">i </text:span></text:p>
          </draw:text-box>
        </draw:frame>
        <draw:frame draw:style-name="gr2" draw:text-style-name="P3" draw:layer="layout" svg:width="3.613cm" svg:height="0.433cm" svg:x="14.698cm" svg:y="19.247cm">
          <draw:text-box>
            <text:p text:style-name="P1"><text:span text:style-name="T3">O św iecenia <text:s/>stawiało </text:span></text:p>
          </draw:text-box>
        </draw:frame>
        <draw:frame draw:style-name="gr2" draw:text-style-name="P3" draw:layer="layout" svg:width="15.102cm" svg:height="0.433cm" svg:x="1.718cm" svg:y="19.882cm">
          <draw:text-box>
            <text:p text:style-name="P1"><text:span text:style-name="T3">książkę <text:s/>w <text:s/>centrum <text:s/>nośników <text:s/>znaczeń <text:s/>kulturowych. <text:s/>Gazeta, <text:s/>która pojawiła się <text:s/>ponad <text:s/>dw ie­</text:span></text:p>
          </draw:text-box>
        </draw:frame>
        <draw:frame draw:style-name="gr2" draw:text-style-name="P3" draw:layer="layout" svg:width="15.306cm" svg:height="0.433cm" svg:x="1.7cm" svg:y="20.524cm">
          <draw:text-box>
            <text:p text:style-name="P1"><text:span text:style-name="T3">ście <text:s/>lat <text:s/>później <text:s/>niż <text:s/>księga <text:s/>drukowana, <text:s/>także <text:s/>była <text:s/>nośnikiem <text:s/>treści <text:s/>i <text:s/>form ju ż <text:s/>znanych, <text:s/>no­</text:span></text:p>
          </draw:text-box>
        </draw:frame>
        <draw:frame draw:style-name="gr2" draw:text-style-name="P3" draw:layer="layout" svg:width="15.077cm" svg:height="0.433cm" svg:x="1.7cm" svg:y="21.159cm">
          <draw:text-box>
            <text:p text:style-name="P1"><text:span text:style-name="T3">win <text:s/>(czyli <text:s/>wiadom ości <text:s/>bieżących) przesyłanych <text:s/>drogą listową. <text:s/>To, co odróżniało ją <text:s/>od daw ­</text:span></text:p>
          </draw:text-box>
        </draw:frame>
        <draw:frame draw:style-name="gr2" draw:text-style-name="P3" draw:layer="layout" svg:width="14.624cm" svg:height="0.433cm" svg:x="1.7cm" svg:y="21.812cm">
          <draw:text-box>
            <text:p text:style-name="P1"><text:span text:style-name="T3">nych <text:s/>listów kupieckich, to przede wszystkim periodyczność <text:s/>i stała struktura różnorodnej <text:s/>za­</text:span></text:p>
          </draw:text-box>
        </draw:frame>
        <draw:frame draw:style-name="gr2" draw:text-style-name="P3" draw:layer="layout" svg:width="1.522cm" svg:height="0.433cm" svg:x="1.683cm" svg:y="22.464cm">
          <draw:text-box>
            <text:p text:style-name="P1"><text:span text:style-name="T3">wartości. </text:span></text:p>
          </draw:text-box>
        </draw:frame>
        <draw:frame draw:style-name="gr2" draw:text-style-name="P3" draw:layer="layout" svg:width="3.406cm" svg:height="0.433cm" svg:x="3.556cm" svg:y="22.464cm">
          <draw:text-box>
            <text:p text:style-name="P1"><text:span text:style-name="T3">Była <text:s/>także, <text:s/>wzorem </text:span></text:p>
          </draw:text-box>
        </draw:frame>
        <draw:frame draw:style-name="gr2" draw:text-style-name="P3" draw:layer="layout" svg:width="5.133cm" svg:height="0.433cm" svg:x="7.544cm" svg:y="22.464cm">
          <draw:text-box>
            <text:p text:style-name="P1"><text:span text:style-name="T3">książki, <text:s/>towarem <text:s/>oferowanym <text:s/></text:span></text:p>
          </draw:text-box>
        </draw:frame>
        <draw:frame draw:style-name="gr2" draw:text-style-name="P3" draw:layer="layout" svg:width="4.591cm" svg:height="0.433cm" svg:x="13.419cm" svg:y="22.464cm">
          <draw:text-box>
            <text:p text:style-name="P1"><text:span text:style-name="T3">na <text:s/>sprzedaż <text:s/>dla <text:s/>szerokiego </text:span></text:p>
          </draw:text-box>
        </draw:frame>
        <draw:frame draw:style-name="gr2" draw:text-style-name="P3" draw:layer="layout" svg:width="12.181cm" svg:height="0.433cm" svg:x="1.676cm" svg:y="23.117cm">
          <draw:text-box>
            <text:p text:style-name="P1"><text:span text:style-name="T3">ogółu, <text:s/>a więc, <text:s/>w <text:s/>odróżnieniu <text:s/>od <text:s/>listów <text:s/>kupieckich, <text:s/>medium <text:s/>publicznym.</text:span></text:p>
          </draw:text-box>
        </draw:frame>
        <draw:frame draw:style-name="gr2" draw:text-style-name="P3" draw:layer="layout" svg:width="14.649cm" svg:height="0.433cm" svg:x="2.152cm" svg:y="23.766cm">
          <draw:text-box>
            <text:p text:style-name="P1"><text:span text:style-name="T3">Połączenie <text:s/>siły <text:s/>słow a <text:s/>pisanego, <text:s/>druku, <text:s/>i <text:s/>regularności <text:s/>publikow ania, <text:s/>stw orzyło <text:s/>form ę </text:span></text:p>
          </draw:text-box>
        </draw:frame>
        <draw:frame draw:style-name="gr2" draw:text-style-name="P3" draw:layer="layout" svg:width="2.169cm" svg:height="0.433cm" svg:x="1.676cm" svg:y="24.419cm">
          <draw:text-box>
            <text:p text:style-name="P1"><text:span text:style-name="T3">kulturow ą <text:s/>o </text:span></text:p>
          </draw:text-box>
        </draw:frame>
        <draw:frame draw:style-name="gr2" draw:text-style-name="P3" draw:layer="layout" svg:width="1.911cm" svg:height="0.433cm" svg:x="4.293cm" svg:y="24.419cm">
          <draw:text-box>
            <text:p text:style-name="P1"><text:span text:style-name="T3">niezw ykłej </text:span></text:p>
          </draw:text-box>
        </draw:frame>
        <draw:frame draw:style-name="gr2" draw:text-style-name="P3" draw:layer="layout" svg:width="1.065cm" svg:height="0.433cm" svg:x="6.621cm" svg:y="24.419cm">
          <draw:text-box>
            <text:p text:style-name="P1"><text:span text:style-name="T3">m ocy </text:span></text:p>
          </draw:text-box>
        </draw:frame>
        <draw:frame draw:style-name="gr2" draw:text-style-name="P3" draw:layer="layout" svg:width="2.03cm" svg:height="0.433cm" svg:x="7.883cm" svg:y="24.419cm">
          <draw:text-box>
            <text:p text:style-name="P1"><text:span text:style-name="T3">społecznego </text:span></text:p>
          </draw:text-box>
        </draw:frame>
        <draw:frame draw:style-name="gr2" draw:text-style-name="P3" draw:layer="layout" svg:width="2.572cm" svg:height="0.433cm" svg:x="10.465cm" svg:y="24.419cm">
          <draw:text-box>
            <text:p text:style-name="P1"><text:span text:style-name="T3">oddziaływ ania, </text:span></text:p>
          </draw:text-box>
        </draw:frame>
        <draw:frame draw:style-name="gr2" draw:text-style-name="P3" draw:layer="layout" svg:width="1.619cm" svg:height="0.433cm" svg:x="13.589cm" svg:y="24.419cm">
          <draw:text-box>
            <text:p text:style-name="P1"><text:span text:style-name="T3">potocznie </text:span></text:p>
          </draw:text-box>
        </draw:frame>
        <draw:frame draw:style-name="gr2" draw:text-style-name="P3" draw:layer="layout" svg:width="2.563cm" svg:height="0.433cm" svg:x="15.672cm" svg:y="24.419cm">
          <draw:text-box>
            <text:p text:style-name="P1"><text:span text:style-name="T3">o kreślaną <text:s/>jako </text:span></text:p>
          </draw:text-box>
        </draw:frame>
        <draw:frame draw:style-name="gr2" draw:text-style-name="P3" draw:layer="layout" svg:width="15.399cm" svg:height="0.433cm" svg:x="1.658cm" svg:y="25.064cm">
          <draw:text-box>
            <text:p text:style-name="P1"><text:span text:style-name="T3">„</text:span><text:span text:style-name="T3">czw arta <text:s/>w ładza” . <text:s/>W <text:s/>istocie, jak <text:s text:c="2"/>wiem y, <text:s/>to <text:s/>dziennikarze <text:s/>zostali <text:s/>uznani <text:s/>za <text:s/>czw arty <text:s/>stan </text:span></text:p>
          </draw:text-box>
        </draw:frame>
        <draw:frame draw:style-name="gr2" draw:text-style-name="P3" draw:layer="layout" svg:width="12.097cm" svg:height="0.433cm" svg:x="1.658cm" svg:y="25.71cm">
          <draw:text-box>
            <text:p text:style-name="P1"><text:span text:style-name="T3">społeczny, <text:s/>a <text:s/>tzw. <text:s/>w ładza <text:s/>prasy <text:s/>odnosi <text:s/>się <text:s/>(poza <text:s/>w ładzą selekcji, <text:s/>czyli </text:span></text:p>
          </draw:text-box>
        </draw:frame>
        <draw:frame draw:style-name="gr2" draw:text-style-name="P3" draw:layer="layout" svg:width="2.746cm" svg:height="0.433cm" svg:x="15.392cm" svg:y="25.706cm">
          <draw:text-box>
            <text:p text:style-name="P1"><text:span text:style-name="T2">gatekeepera)</text:span><text:span text:style-name="T3"> <text:s/>do </text:span></text:p>
          </draw:text-box>
        </draw:frame>
        <draw:frame draw:style-name="gr2" draw:text-style-name="P3" draw:layer="layout" svg:width="15.259cm" svg:height="0.433cm" svg:x="1.662cm" svg:y="26.348cm">
          <draw:text-box>
            <text:p text:style-name="P1"><text:span text:style-name="T3">w yw ierania w pływ u <text:s/>na <text:s/>opinie, <text:s/>tak elit, jak <text:s text:c="2"/>i <text:s/>publiczności <text:s/>czytelnicznej. <text:s/>N iem niej, <text:s/>przez</text:span></text:p>
          </draw:text-box>
        </draw:frame>
        <draw:frame draw:style-name="gr4" draw:text-style-name="P5" draw:layer="layout" svg:width="0.396cm" svg:height="0.369cm" svg:x="2.589cm" svg:y="27.778cm">
          <draw:text-box>
            <text:p text:style-name="P1"><text:span text:style-name="T6">E. </text:span></text:p>
          </draw:text-box>
        </draw:frame>
        <draw:frame draw:style-name="gr4" draw:text-style-name="P5" draw:layer="layout" svg:width="0.396cm" svg:height="0.369cm" svg:x="4.057cm" svg:y="27.778cm">
          <draw:text-box>
            <text:p text:style-name="P1"><text:span text:style-name="T6">L. </text:span></text:p>
          </draw:text-box>
        </draw:frame>
        <draw:frame draw:style-name="gr4" draw:text-style-name="P5" draw:layer="layout" svg:width="1.623cm" svg:height="0.369cm" svg:x="4.583cm" svg:y="27.778cm">
          <draw:text-box>
            <text:p text:style-name="P1"><text:span text:style-name="T6">Eisenstein, </text:span></text:p>
          </draw:text-box>
        </draw:frame>
        <draw:frame draw:style-name="gr4" draw:text-style-name="P5" draw:layer="layout" svg:width="0.624cm" svg:height="0.369cm" svg:x="6.579cm" svg:y="27.778cm">
          <draw:text-box>
            <text:p text:style-name="P1"><text:span text:style-name="T7">The </text:span></text:p>
          </draw:text-box>
        </draw:frame>
        <draw:frame draw:style-name="gr4" draw:text-style-name="P5" draw:layer="layout" svg:width="1.242cm" svg:height="0.369cm" svg:x="7.35cm" svg:y="27.778cm">
          <draw:text-box>
            <text:p text:style-name="P1"><text:span text:style-name="T7">Printing </text:span></text:p>
          </draw:text-box>
        </draw:frame>
        <draw:frame draw:style-name="gr4" draw:text-style-name="P5" draw:layer="layout" svg:width="4.688cm" svg:height="0.369cm" svg:x="8.9cm" svg:y="27.778cm">
          <draw:text-box>
            <text:p text:style-name="P1"><text:span text:style-name="T7">Press <text:s/>as <text:s/>an <text:s/>Agent <text:s/>o f <text:s/>Change. </text:span></text:p>
          </draw:text-box>
        </draw:frame>
        <draw:frame draw:style-name="gr4" draw:text-style-name="P5" draw:layer="layout" svg:width="4.917cm" svg:height="0.369cm" svg:x="14.277cm" svg:y="27.778cm">
          <draw:text-box>
            <text:p text:style-name="P1"><text:span text:style-name="T7">Com m unications <text:s/>an d <text:s text:c="2"/>C ultural</text:span><text:span text:style-name="T8"> </text:span></text:p>
          </draw:text-box>
        </draw:frame>
        <draw:frame draw:style-name="gr4" draw:text-style-name="P5" draw:layer="layout" svg:width="7.152cm" svg:height="0.369cm" svg:x="1.669cm" svg:y="28.343cm">
          <draw:text-box>
            <text:p text:style-name="P1"><text:span text:style-name="T7">Transformation <text:s/>in <text:s/>E arly <text:s/>M odern <text:s/>Europe.</text:span><text:span text:style-name="T6"> <text:s/>Vol. </text:span></text:p>
          </draw:text-box>
        </draw:frame>
        <draw:frame draw:style-name="gr4" draw:text-style-name="P5" draw:layer="layout" svg:width="2.504cm" svg:height="0.369cm" svg:x="9.507cm" svg:y="28.343cm">
          <draw:text-box>
            <text:p text:style-name="P1"><text:span text:style-name="T6">1-2, <text:s/>N ew <text:s text:c="2"/>York </text:span></text:p>
          </draw:text-box>
        </draw:frame>
        <draw:frame draw:style-name="gr4" draw:text-style-name="P5" draw:layer="layout" svg:width="0.764cm" svg:height="0.369cm" svg:x="12.09cm" svg:y="28.343cm">
          <draw:text-box>
            <text:p text:style-name="P1"><text:span text:style-name="T6">1978.</text:span></text:p>
          </draw:text-box>
        </draw:frame>
      </draw:page>
      <draw:page draw:name="page14" draw:style-name="dp1" draw:master-page-name="master-page34">
        <draw:frame draw:style-name="gr2" draw:text-style-name="P3" draw:layer="layout" svg:width="15.411cm" svg:height="0.433cm" svg:x="1.887cm" svg:y="3.658cm">
          <draw:text-box>
            <text:p text:style-name="P1"><text:span text:style-name="T3">co <text:s/>najm niej <text:s/>350 <text:s/>lat prasa jak o <text:s text:c="2"/>środek kom unikow ania <text:s/>m asow ego <text:s/>(m asow ego <text:s/>przekazu) </text:span></text:p>
          </draw:text-box>
        </draw:frame>
        <draw:frame draw:style-name="gr2" draw:text-style-name="P3" draw:layer="layout" svg:width="15.348cm" svg:height="0.433cm" svg:x="1.88cm" svg:y="4.31cm">
          <draw:text-box>
            <text:p text:style-name="P1"><text:span text:style-name="T3">była <text:s/>w <text:s/>centrum <text:s/>bad ań <text:s/>nad obiegiem <text:s text:c="2"/>inform acji <text:s/>i <text:s/>kom unikow ania <text:s/>w <text:s/>społeczeństw ie. <text:s/>To </text:span></text:p>
          </draw:text-box>
        </draw:frame>
        <draw:frame draw:style-name="gr2" draw:text-style-name="P3" draw:layer="layout" svg:width="3.482cm" svg:height="0.433cm" svg:x="1.898cm" svg:y="4.963cm">
          <draw:text-box>
            <text:p text:style-name="P1"><text:span text:style-name="T3">się <text:s/>jed n ak <text:s text:c="2"/>kończy, </text:span></text:p>
          </draw:text-box>
        </draw:frame>
        <draw:frame draw:style-name="gr2" draw:text-style-name="P3" draw:layer="layout" svg:width="1.577cm" svg:height="0.433cm" svg:x="5.775cm" svg:y="4.963cm">
          <draw:text-box>
            <text:p text:style-name="P1"><text:span text:style-name="T3">nie <text:s/>tylko </text:span></text:p>
          </draw:text-box>
        </draw:frame>
        <draw:frame draw:style-name="gr2" draw:text-style-name="P3" draw:layer="layout" svg:width="1.348cm" svg:height="0.433cm" svg:x="7.729cm" svg:y="4.963cm">
          <draw:text-box>
            <text:p text:style-name="P1"><text:span text:style-name="T3">dlatego, </text:span></text:p>
          </draw:text-box>
        </draw:frame>
        <draw:frame draw:style-name="gr2" draw:text-style-name="P3" draw:layer="layout" svg:width="5.679cm" svg:height="0.433cm" svg:x="9.449cm" svg:y="4.963cm">
          <draw:text-box>
            <text:p text:style-name="P1"><text:span text:style-name="T3">że <text:s/>i <text:s/>sam <text:s text:c="2"/>zasięg <text:s/>(nakłady) <text:s/>prasy, </text:span></text:p>
          </draw:text-box>
        </draw:frame>
        <draw:frame draw:style-name="gr2" draw:text-style-name="P3" draw:layer="layout" svg:width="2.246cm" svg:height="0.433cm" svg:x="16.095cm" svg:y="4.963cm">
          <draw:text-box>
            <text:p text:style-name="P1"><text:span text:style-name="T3">zw łaszcza <text:s/>co­</text:span></text:p>
          </draw:text-box>
        </draw:frame>
        <draw:frame draw:style-name="gr2" draw:text-style-name="P3" draw:layer="layout" svg:width="14.954cm" svg:height="0.433cm" svg:x="1.898cm" svg:y="5.623cm">
          <draw:text-box>
            <text:p text:style-name="P1"><text:span text:style-name="T3">dziennej, <text:s/>oraz <text:s/>liczba <text:s/>tytułów <text:s text:c="2"/>dzienników , <text:s/>uleg ają zm niejszeniu. <text:s/>M edia <text:s/>audiow izualne, </text:span></text:p>
          </draw:text-box>
        </draw:frame>
        <draw:frame draw:style-name="gr2" draw:text-style-name="P3" draw:layer="layout" svg:width="0.772cm" svg:height="0.433cm" svg:x="1.845cm" svg:y="6.268cm">
          <draw:text-box>
            <text:p text:style-name="P1"><text:span text:style-name="T3">ja k <text:s/></text:span></text:p>
          </draw:text-box>
        </draw:frame>
        <draw:frame draw:style-name="gr2" draw:text-style-name="P3" draw:layer="layout" svg:width="1.001cm" svg:height="0.433cm" svg:x="2.692cm" svg:y="6.268cm">
          <draw:text-box>
            <text:p text:style-name="P1"><text:span text:style-name="T3">radio, </text:span></text:p>
          </draw:text-box>
        </draw:frame>
        <draw:frame draw:style-name="gr2" draw:text-style-name="P3" draw:layer="layout" svg:width="8.126cm" svg:height="0.433cm" svg:x="4.004cm" svg:y="6.268cm">
          <draw:text-box>
            <text:p text:style-name="P1"><text:span text:style-name="T3">nadal <text:s/>m ają <text:s/>się <text:s/>św ietnie, <text:s/>a <text:s/>telew izja <text:s/>- <text:s text:c="2"/>m im o </text:span></text:p>
          </draw:text-box>
        </draw:frame>
        <draw:frame draw:style-name="gr2" draw:text-style-name="P3" draw:layer="layout" svg:width="5.014cm" svg:height="0.433cm" svg:x="13.063cm" svg:y="6.268cm">
          <draw:text-box>
            <text:p text:style-name="P1"><text:span text:style-name="T3">fragm entaryzacji <text:s/>- <text:s text:c="2"/>poclilania </text:span></text:p>
          </draw:text-box>
        </draw:frame>
        <draw:frame draw:style-name="gr2" draw:text-style-name="P3" draw:layer="layout" svg:width="15.098cm" svg:height="0.433cm" svg:x="1.898cm" svg:y="6.903cm">
          <draw:text-box>
            <text:p text:style-name="P1"><text:span text:style-name="T3">w ielką <text:s/>i <text:s/>nadal <text:s/>rosnącą <text:s/>ilość <text:s/>czasu. <text:s/>C entralność <text:s/>prasy <text:s/>i <text:s/>odpow iednio <text:s/>- <text:s text:c="2"/>prasoznaw stw a </text:span></text:p>
          </draw:text-box>
        </draw:frame>
        <draw:frame draw:style-name="gr2" draw:text-style-name="P3" draw:layer="layout" svg:width="15.276cm" svg:height="0.433cm" svg:x="1.905cm" svg:y="7.545cm">
          <draw:text-box>
            <text:p text:style-name="P1"><text:span text:style-name="T3">zanika <text:s/>w obec <text:s/>narodzin <text:s/>i <text:s/>rozw oju <text:s/>tzw. <text:s/>now ych <text:s/>m ediów , <text:s/>czyli <text:s/>różnorodnych <text:s/>instnm ien- </text:span></text:p>
          </draw:text-box>
        </draw:frame>
        <draw:frame draw:style-name="gr2" draw:text-style-name="P3" draw:layer="layout" svg:width="15.043cm" svg:height="0.433cm" svg:x="1.905cm" svg:y="8.187cm">
          <draw:text-box>
            <text:p text:style-name="P1"><text:span text:style-name="T3">lów, <text:s/>urządzeń, <text:s/>aparatów , <text:s/>które <text:s/>zm ieniają pozycję <text:s/>zarów no <text:s/>nadaw cy <text:s/>(dystrybutora), ja k <text:s/></text:span></text:p>
          </draw:text-box>
        </draw:frame>
        <draw:frame draw:style-name="gr2" draw:text-style-name="P3" draw:layer="layout" svg:width="2.838cm" svg:height="0.433cm" svg:x="1.923cm" svg:y="8.822cm">
          <draw:text-box>
            <text:p text:style-name="P1"><text:span text:style-name="T3">i <text:s/>odbiorcy <text:s/>treści.</text:span></text:p>
          </draw:text-box>
        </draw:frame>
        <draw:frame draw:style-name="gr2" draw:text-style-name="P3" draw:layer="layout" svg:width="14.171cm" svg:height="0.433cm" svg:x="2.371cm" svg:y="9.485cm">
          <draw:text-box>
            <text:p text:style-name="P1"><text:span text:style-name="T3">Prasa <text:s/>(jak i poprzednio <text:s/>książka) <text:s/>oraz tradycyjne <text:s/>radio <text:s/>i telew izja były <text:s/>oparte na dom i­</text:span></text:p>
          </draw:text-box>
        </draw:frame>
        <draw:frame draw:style-name="gr2" draw:text-style-name="P3" draw:layer="layout" svg:width="14.819cm" svg:height="0.433cm" svg:x="1.923cm" svg:y="10.135cm">
          <draw:text-box>
            <text:p text:style-name="P1"><text:span text:style-name="T3">nacji <text:s/>instytucji <text:s/>nadaw czej <text:s/>(program ow ej), jednokierunkow ej <text:s/>form ie <text:s/>przekazu, <text:s/>nieadre- </text:span></text:p>
          </draw:text-box>
        </draw:frame>
        <draw:frame draw:style-name="gr2" draw:text-style-name="P3" draw:layer="layout" svg:width="15.377cm" svg:height="0.433cm" svg:x="1.923cm" svg:y="10.78cm">
          <draw:text-box>
            <text:p text:style-name="P1"><text:span text:style-name="T3">sow ałnym <text:s text:c="2"/>i <text:s/>otw artym <text:s text:c="2"/>(publicznym ) <text:s/>charakterze <text:s/>transm isji, <text:s/>na <text:s/>ogół <text:s/>w ielkiej, <text:s/>m ało <text:s/>zróż­</text:span></text:p>
          </draw:text-box>
        </draw:frame>
        <draw:frame draw:style-name="gr2" draw:text-style-name="P3" draw:layer="layout" svg:width="15.255cm" svg:height="0.433cm" svg:x="1.93cm" svg:y="11.433cm">
          <draw:text-box>
            <text:p text:style-name="P1"><text:span text:style-name="T3">nicow anej <text:s/>i <text:s/>biernej <text:s/>zbiorow ości <text:s/>odbiorczej <text:s/>(publiczności). <text:s/>N ow e <text:s/>m edia, <text:s/>w <text:s/>tym <text:s text:c="2"/>m edia </text:span></text:p>
          </draw:text-box>
        </draw:frame>
        <draw:frame draw:style-name="gr2" draw:text-style-name="P3" draw:layer="layout" svg:width="14.814cm" svg:height="0.433cm" svg:x="1.923cm" svg:y="12.075cm">
          <draw:text-box>
            <text:p text:style-name="P1"><text:span text:style-name="T3">korekcyjne <text:s/>(np. <text:s/>m agnetow id <text:s/>VH S, <text:s/>pilot telew izyjny, <text:s/>audiotele, <text:s/>itp.), <text:s/>zm ieniają zasadni­</text:span></text:p>
          </draw:text-box>
        </draw:frame>
        <draw:frame draw:style-name="gr2" draw:text-style-name="P3" draw:layer="layout" svg:width="14.98cm" svg:height="0.433cm" svg:x="1.923cm" svg:y="12.71cm">
          <draw:text-box>
            <text:p text:style-name="P1"><text:span text:style-name="T3">czo <text:s/>obieg <text:s/>inform acji, <text:s/>od <text:s/>m odelu <text:s/>alokucji <text:s/>do <text:s/>m odeli <text:s/>interakcyjnych: <text:s/>konw ersacji, <text:s/>ko n ­</text:span></text:p>
          </draw:text-box>
        </draw:frame>
        <draw:frame draw:style-name="gr2" draw:text-style-name="P3" draw:layer="layout" svg:width="3.719cm" svg:height="0.433cm" svg:x="1.923cm" svg:y="13.37cm">
          <draw:text-box>
            <text:p text:style-name="P1"><text:span text:style-name="T3">sultacji <text:s/>i <text:s/>rejestracji^'^.</text:span></text:p>
          </draw:text-box>
        </draw:frame>
        <draw:frame draw:style-name="gr2" draw:text-style-name="P3" draw:layer="layout" svg:width="14.798cm" svg:height="0.433cm" svg:x="2.395cm" svg:y="14.005cm">
          <draw:text-box>
            <text:p text:style-name="P1"><text:span text:style-name="T3">Co <text:s/>więcej, <text:s/>te <text:s/>m edia <text:s/>same ulegają konw ergencji działając <text:s/>w <text:s/>torze kodu cyfrowego. <text:s/>Stają </text:span></text:p>
          </draw:text-box>
        </draw:frame>
        <draw:frame draw:style-name="gr2" draw:text-style-name="P3" draw:layer="layout" svg:width="0.535cm" svg:height="0.433cm" svg:x="1.93cm" svg:y="14.64cm">
          <draw:text-box>
            <text:p text:style-name="P1"><text:span text:style-name="T3">się </text:span></text:p>
          </draw:text-box>
        </draw:frame>
        <draw:frame draw:style-name="gr2" draw:text-style-name="P3" draw:layer="layout" svg:width="2.69cm" svg:height="0.433cm" svg:x="2.642cm" svg:y="14.64cm">
          <draw:text-box>
            <text:p text:style-name="P1"><text:span text:style-name="T3">m ultim ediam i. </text:span></text:p>
          </draw:text-box>
        </draw:frame>
        <draw:frame draw:style-name="gr2" draw:text-style-name="P3" draw:layer="layout" svg:width="11.58cm" svg:height="0.433cm" svg:x="5.537cm" svg:y="14.64cm">
          <draw:text-box>
            <text:p text:style-name="P1"><text:span text:style-name="T3">Relację <text:s/>N A D A W CA -PRZEK A Z-O D BIO RCA <text:s text:c="2"/>zastępuje <text:s/>relacja </text:span></text:p>
          </draw:text-box>
        </draw:frame>
        <draw:frame draw:style-name="gr2" draw:text-style-name="P3" draw:layer="layout" svg:width="0.984cm" svg:height="0.433cm" svg:x="17.84cm" svg:y="14.64cm">
          <draw:text-box>
            <text:p text:style-name="P1"><text:span text:style-name="T3">PRO- </text:span></text:p>
          </draw:text-box>
        </draw:frame>
        <draw:frame draw:style-name="gr2" draw:text-style-name="P3" draw:layer="layout" svg:width="4.053cm" svg:height="0.433cm" svg:x="1.93cm" svg:y="15.299cm">
          <draw:text-box>
            <text:p text:style-name="P1"><text:span text:style-name="T3">D U CEN T-U SŁU G A <text:s/></text:span></text:p>
          </draw:text-box>
        </draw:frame>
        <draw:frame draw:style-name="gr2" draw:text-style-name="P3" draw:layer="layout" svg:width="6.97cm" svg:height="0.433cm" svg:x="6.054cm" svg:y="15.299cm">
          <draw:text-box>
            <text:p text:style-name="P1"><text:span text:style-name="T3">IN FO RM A CY JN A -K O NSU M EN T, </text:span></text:p>
          </draw:text-box>
        </draw:frame>
        <draw:frame draw:style-name="gr2" draw:text-style-name="P3" draw:layer="layout" svg:width="0.387cm" svg:height="0.433cm" svg:x="12.996cm" svg:y="15.299cm">
          <draw:text-box>
            <text:p text:style-name="P1"><text:span text:style-name="T3">a </text:span></text:p>
          </draw:text-box>
        </draw:frame>
        <draw:frame draw:style-name="gr2" draw:text-style-name="P3" draw:layer="layout" svg:width="2.402cm" svg:height="0.433cm" svg:x="13.42cm" svg:y="15.299cm">
          <draw:text-box>
            <text:p text:style-name="P1"><text:span text:style-name="T3">często <text:s/>jeszcze </text:span></text:p>
          </draw:text-box>
        </draw:frame>
        <draw:frame draw:style-name="gr2" draw:text-style-name="P3" draw:layer="layout" svg:width="1.382cm" svg:height="0.433cm" svg:x="16.323cm" svg:y="15.299cm">
          <draw:text-box>
            <text:p text:style-name="P1"><text:span text:style-name="T3">prostsza </text:span></text:p>
          </draw:text-box>
        </draw:frame>
        <draw:frame draw:style-name="gr2" draw:text-style-name="P3" draw:layer="layout" svg:width="0.756cm" svg:height="0.433cm" svg:x="18.059cm" svg:y="15.299cm">
          <draw:text-box>
            <text:p text:style-name="P1"><text:span text:style-name="T3">D O ­</text:span></text:p>
          </draw:text-box>
        </draw:frame>
        <draw:frame draw:style-name="gr2" draw:text-style-name="P3" draw:layer="layout" svg:width="9.053cm" svg:height="0.433cm" svg:x="1.94cm" svg:y="15.945cm">
          <draw:text-box>
            <text:p text:style-name="P1"><text:span text:style-name="T3">STAW CA-KLIENT, <text:s/>albo <text:s/>w ręcz <text:s/>SERW ER-KLIENT. </text:span></text:p>
          </draw:text-box>
        </draw:frame>
        <draw:frame draw:style-name="gr2" draw:text-style-name="P3" draw:layer="layout" svg:width="2.69cm" svg:height="0.433cm" svg:x="12.09cm" svg:y="15.945cm">
          <draw:text-box>
            <text:p text:style-name="P1"><text:span text:style-name="T3">Podział <text:s/>na <text:s/>tzw. </text:span></text:p>
          </draw:text-box>
        </draw:frame>
        <draw:frame draw:style-name="gr2" draw:text-style-name="P3" draw:layer="layout" svg:width="3.317cm" svg:height="0.433cm" svg:x="15.215cm" svg:y="15.945cm">
          <draw:text-box>
            <text:p text:style-name="P1"><text:span text:style-name="T2">entertainment</text:span><text:span text:style-name="T3"> <text:s/>(roz- </text:span></text:p>
          </draw:text-box>
        </draw:frame>
        <draw:frame draw:style-name="gr2" draw:text-style-name="P3" draw:layer="layout" svg:width="15.567cm" svg:height="0.433cm" svg:x="1.94cm" svg:y="16.597cm">
          <draw:text-box>
            <text:p text:style-name="P1"><text:span text:style-name="T3">r&gt;'wkę) <text:s/>i </text:span><text:span text:style-name="T2"><text:s/>information</text:span><text:span text:style-name="T3"> <text:s/>zaciera <text:s/>się <text:s/>i <text:s/>m ówim y <text:s/>o </text:span><text:span text:style-name="T2"><text:s/>info-tainment.</text:span><text:span text:style-name="T3"> <text:s/>D ziennikarz <text:s/>telewizyjny, <text:s/>pre­</text:span></text:p>
          </draw:text-box>
        </draw:frame>
        <draw:frame draw:style-name="gr2" draw:text-style-name="P3" draw:layer="layout" svg:width="15.844cm" svg:height="0.433cm" svg:x="1.93cm" svg:y="17.247cm">
          <draw:text-box>
            <text:p text:style-name="P1"><text:span text:style-name="T3">zenter cz&gt;' </text:span><text:span text:style-name="T2"><text:s/>anchorman <text:s/>(person)</text:span><text:span text:style-name="T3"> <text:s/>staje <text:s/>się ju ż <text:s/>nie <text:s/>now iniarzem <text:s/></text:span><text:span text:style-name="T2"><text:s/>(newsman),</text:span><text:span text:style-name="T3"> <text:s/>ale <text:s/>raczej <text:s/>wideo- </text:span></text:p>
          </draw:text-box>
        </draw:frame>
        <draw:frame draw:style-name="gr2" draw:text-style-name="P3" draw:layer="layout" svg:width="11.614cm" svg:height="0.433cm" svg:x="1.88cm" svg:y="17.892cm">
          <draw:text-box>
            <text:p text:style-name="P1"><text:span text:style-name="T3">jockeyem , <text:s/>puszczającym <text:s/>infom iacj'jne wideokłipy <text:s/>z kraju i <text:s/>ze <text:s/>świata.</text:span></text:p>
          </draw:text-box>
        </draw:frame>
        <draw:frame draw:style-name="gr2" draw:text-style-name="P3" draw:layer="layout" svg:width="1.196cm" svg:height="0.433cm" svg:x="2.388cm" svg:y="18.527cm">
          <draw:text-box>
            <text:p text:style-name="P1"><text:span text:style-name="T3">Zatem <text:s/></text:span></text:p>
          </draw:text-box>
        </draw:frame>
        <draw:frame draw:style-name="gr2" draw:text-style-name="P3" draw:layer="layout" svg:width="0.468cm" svg:height="0.433cm" svg:x="3.81cm" svg:y="18.527cm">
          <draw:text-box>
            <text:p text:style-name="P1"><text:span text:style-name="T3">na </text:span></text:p>
          </draw:text-box>
        </draw:frame>
        <draw:frame draw:style-name="gr2" draw:text-style-name="P3" draw:layer="layout" svg:width="1.759cm" svg:height="0.433cm" svg:x="4.454cm" svg:y="18.527cm">
          <draw:text-box>
            <text:p text:style-name="P1"><text:span text:style-name="T3">w szelkich </text:span></text:p>
          </draw:text-box>
        </draw:frame>
        <draw:frame draw:style-name="gr2" draw:text-style-name="P3" draw:layer="layout" svg:width="4.697cm" svg:height="0.433cm" svg:x="6.528cm" svg:y="18.527cm">
          <draw:text-box>
            <text:p text:style-name="P1"><text:span text:style-name="T3">szczeblach <text:s/>kom unikow ania </text:span></text:p>
          </draw:text-box>
        </draw:frame>
        <draw:frame draw:style-name="gr2" draw:text-style-name="P3" draw:layer="layout" svg:width="3.3cm" svg:height="0.433cm" svg:x="11.913cm" svg:y="18.527cm">
          <draw:text-box>
            <text:p text:style-name="P1"><text:span text:style-name="T3">w ystępują <text:s/>zupełnie </text:span></text:p>
          </draw:text-box>
        </draw:frame>
        <draw:frame draw:style-name="gr2" draw:text-style-name="P3" draw:layer="layout" svg:width="1.039cm" svg:height="0.433cm" svg:x="15.799cm" svg:y="18.527cm">
          <draw:text-box>
            <text:p text:style-name="P1"><text:span text:style-name="T3">now e </text:span></text:p>
          </draw:text-box>
        </draw:frame>
        <draw:frame draw:style-name="gr2" draw:text-style-name="P3" draw:layer="layout" svg:width="1.695cm" svg:height="0.433cm" svg:x="17.027cm" svg:y="18.527cm">
          <draw:text-box>
            <text:p text:style-name="P1"><text:span text:style-name="T3">problemy. </text:span></text:p>
          </draw:text-box>
        </draw:frame>
        <draw:frame draw:style-name="gr2" draw:text-style-name="P3" draw:layer="layout" svg:width="15.068cm" svg:height="0.433cm" svg:x="1.93cm" svg:y="19.169cm">
          <draw:text-box>
            <text:p text:style-name="P1"><text:span text:style-name="T3">Trzym anie <text:s/>się <text:s/>starych <text:s/>schematów, także tem iinologicznych, <text:s/>na <text:s/>pewno <text:s/>nie pom oże w <text:s/>iden­</text:span></text:p>
          </draw:text-box>
        </draw:frame>
        <draw:frame draw:style-name="gr2" draw:text-style-name="P3" draw:layer="layout" svg:width="1.407cm" svg:height="0.433cm" svg:x="1.947cm" svg:y="19.804cm">
          <draw:text-box>
            <text:p text:style-name="P1"><text:span text:style-name="T3">tyfikacji </text:span></text:p>
          </draw:text-box>
        </draw:frame>
        <draw:frame draw:style-name="gr2" draw:text-style-name="P3" draw:layer="layout" svg:width="3.854cm" svg:height="0.433cm" svg:x="3.683cm" svg:y="19.804cm">
          <draw:text-box>
            <text:p text:style-name="P1"><text:span text:style-name="T3">problem ów, <text:s/>ale <text:s/>raczej </text:span></text:p>
          </draw:text-box>
        </draw:frame>
        <draw:frame draw:style-name="gr2" draw:text-style-name="P3" draw:layer="layout" svg:width="3.114cm" svg:height="0.433cm" svg:x="8.095cm" svg:y="19.804cm">
          <draw:text-box>
            <text:p text:style-name="P1"><text:span text:style-name="T3">oznacza <text:s/>wciskanie </text:span></text:p>
          </draw:text-box>
        </draw:frame>
        <draw:frame draw:style-name="gr2" draw:text-style-name="P3" draw:layer="layout" svg:width="5.632cm" svg:height="0.433cm" svg:x="11.82cm" svg:y="19.804cm">
          <draw:text-box>
            <text:p text:style-name="P1"><text:span text:style-name="T3">now ych <text:s/>zjaw isk <text:s/>w <text:s/>prokrustow e </text:span></text:p>
          </draw:text-box>
        </draw:frame>
        <draw:frame draw:style-name="gr2" draw:text-style-name="P3" draw:layer="layout" svg:width="0.751cm" svg:height="0.433cm" svg:x="18.136cm" svg:y="19.804cm">
          <draw:text-box>
            <text:p text:style-name="P1"><text:span text:style-name="T3">loże </text:span></text:p>
          </draw:text-box>
        </draw:frame>
        <draw:frame draw:style-name="gr2" draw:text-style-name="P3" draw:layer="layout" svg:width="4.447cm" svg:height="0.433cm" svg:x="1.947cm" svg:y="20.45cm">
          <draw:text-box>
            <text:p text:style-name="P1"><text:span text:style-name="T3">daw nych term inów <text:s text:c="2"/>i ujęć.</text:span></text:p>
          </draw:text-box>
        </draw:frame>
        <draw:frame draw:style-name="gr2" draw:text-style-name="P3" draw:layer="layout" svg:width="15.035cm" svg:height="0.433cm" svg:x="2.413cm" svg:y="21.109cm">
          <draw:text-box>
            <text:p text:style-name="P1"><text:span text:style-name="T3">R zeczyw istość <text:s/>ulega <text:s/>takiem u <text:s/>przetw orzeniu <text:s/>przez <text:s/>m edia, <text:s/>że <text:s/>m ożna <text:s/>m ów ić <text:s/>o <text:s/>k u ltu ­</text:span></text:p>
          </draw:text-box>
        </draw:frame>
        <draw:frame draw:style-name="gr2" draw:text-style-name="P3" draw:layer="layout" svg:width="15.068cm" svg:height="0.433cm" svg:x="1.965cm" svg:y="21.752cm">
          <draw:text-box>
            <text:p text:style-name="P1"><text:span text:style-name="T3">rze <text:s/>m edialnej <text:s/>rzeczyw istości <text:s/>oraz <text:s/>rzeczyw istej <text:s/>m edialności <text:s/>(C astells <text:s/>operuje <text:s/>pojęciem <text:s/></text:span></text:p>
          </draw:text-box>
        </draw:frame>
        <draw:frame draw:style-name="gr2" draw:text-style-name="P3" draw:layer="layout" svg:width="2.482cm" svg:height="0.433cm" svg:x="1.937cm" svg:y="22.404cm">
          <draw:text-box>
            <text:p text:style-name="P1"><text:span text:style-name="T2">real <text:s/>virtuality,</text:span><text:span text:style-name="T3"> </text:span></text:p>
          </draw:text-box>
        </draw:frame>
        <draw:frame draw:style-name="gr2" draw:text-style-name="P3" draw:layer="layout" svg:width="2.153cm" svg:height="0.433cm" svg:x="4.971cm" svg:y="22.404cm">
          <draw:text-box>
            <text:p text:style-name="P1"><text:span text:style-name="T3">rzeczyw istej </text:span></text:p>
          </draw:text-box>
        </draw:frame>
        <draw:frame draw:style-name="gr2" draw:text-style-name="P3" draw:layer="layout" svg:width="2.36cm" svg:height="0.433cm" svg:x="7.56cm" svg:y="22.404cm">
          <draw:text-box>
            <text:p text:style-name="P1"><text:span text:style-name="T3">w irtualności). </text:span></text:p>
          </draw:text-box>
        </draw:frame>
        <draw:frame draw:style-name="gr2" draw:text-style-name="P3" draw:layer="layout" svg:width="2.288cm" svg:height="0.433cm" svg:x="10.423cm" svg:y="22.404cm">
          <draw:text-box>
            <text:p text:style-name="P1"><text:span text:style-name="T3">Ta <text:s/>pierw sza, </text:span></text:p>
          </draw:text-box>
        </draw:frame>
        <draw:frame draw:style-name="gr2" draw:text-style-name="P3" draw:layer="layout" svg:width="5.048cm" svg:height="0.433cm" svg:x="13.106cm" svg:y="22.404cm">
          <draw:text-box>
            <text:p text:style-name="P1"><text:span text:style-name="T3">czyh <text:s/>m edialna <text:s/>rzeczyw istość </text:span></text:p>
          </draw:text-box>
        </draw:frame>
        <draw:frame draw:style-name="gr2" draw:text-style-name="P3" draw:layer="layout" svg:width="14.988cm" svg:height="0.433cm" svg:x="1.947cm" svg:y="23.064cm">
          <draw:text-box>
            <text:p text:style-name="P1"><text:span text:style-name="T3">odnosi <text:s/>się <text:s/>do <text:s/>tradycyjnej <text:s/>sfery <text:s/>sztuki, <text:s/>np. <text:s/>film ow ej, <text:s/>gdzie <text:s/>m edia <text:s/>(film <text:s text:c="2"/>fabularny) <text:s/>k re­</text:span></text:p>
          </draw:text-box>
        </draw:frame>
        <draw:frame draw:style-name="gr2" draw:text-style-name="P3" draw:layer="layout" svg:width="15.119cm" svg:height="0.433cm" svg:x="1.947cm" svg:y="23.709cm">
          <draw:text-box>
            <text:p text:style-name="P1"><text:span text:style-name="T3">ow ały </text:span><text:span text:style-name="T2"><text:s/>sili <text:s/>gen eris <text:s/>-</text:span><text:span text:style-name="T3"> <text:s text:c="2"/>rzeczyw istość. <text:s/>Ta <text:s/>druga, <text:s/>czyli <text:s/>rzeczyw ista <text:s/>m edialność <text:s/>odnosi <text:s/>się </text:span></text:p>
          </draw:text-box>
        </draw:frame>
        <draw:frame draw:style-name="gr2" draw:text-style-name="P3" draw:layer="layout" svg:width="15.238cm" svg:height="0.433cm" svg:x="1.947cm" svg:y="24.352cm">
          <draw:text-box>
            <text:p text:style-name="P1"><text:span text:style-name="T3">do <text:s/>prezentacji <text:s/>rzeczyw istości </text:span><text:span text:style-name="T2"><text:s/>via</text:span><text:span text:style-name="T3"> <text:s/>m edia, <text:s/>a <text:s/>zatem <text:s text:c="2"/>odchodzi <text:s/>od <text:s/>m etafory <text:s/>m ediów <text:s text:c="2"/>jak o <text:s/></text:span></text:p>
          </draw:text-box>
        </draw:frame>
        <draw:frame draw:style-name="gr2" draw:text-style-name="P3" draw:layer="layout" svg:width="15.102cm" svg:height="0.433cm" svg:x="1.947cm" svg:y="25.004cm">
          <draw:text-box>
            <text:p text:style-name="P1"><text:span text:style-name="T3">okna <text:s/>na <text:s/>św iat lub <text:s/>lunety, <text:s/>gdy <text:s/>w <text:s/>istocie <text:s/>m edia tę rzeczyw istość <text:s/>m odyfikują, <text:s/>tw orząc <text:s/>no­</text:span></text:p>
          </draw:text-box>
        </draw:frame>
        <draw:frame draw:style-name="gr2" draw:text-style-name="P3" draw:layer="layout" svg:width="0.574cm" svg:height="0.433cm" svg:x="1.947cm" svg:y="25.639cm">
          <draw:text-box>
            <text:p text:style-name="P1"><text:span text:style-name="T3">wy </text:span></text:p>
          </draw:text-box>
        </draw:frame>
        <draw:frame draw:style-name="gr2" draw:text-style-name="P3" draw:layer="layout" svg:width="5.073cm" svg:height="0.433cm" svg:x="2.709cm" svg:y="25.639cm">
          <draw:text-box>
            <text:p text:style-name="P1"><text:span text:style-name="T3">byt <text:s/>społeczny, </text:span><text:span text:style-name="T2"><text:s/>rea! <text:s/>virtuality,</text:span><text:span text:style-name="T3"> </text:span></text:p>
          </draw:text-box>
        </draw:frame>
        <draw:frame draw:style-name="gr2" draw:text-style-name="P3" draw:layer="layout" svg:width="4.214cm" svg:height="0.433cm" svg:x="8.729cm" svg:y="25.639cm">
          <draw:text-box>
            <text:p text:style-name="P1"><text:span text:style-name="T3">rzeczyw istą <text:s/>m edialność. </text:span></text:p>
          </draw:text-box>
        </draw:frame>
        <draw:frame draw:style-name="gr2" draw:text-style-name="P3" draw:layer="layout" svg:width="4.532cm" svg:height="0.433cm" svg:x="13.683cm" svg:y="25.639cm">
          <draw:text-box>
            <text:p text:style-name="P1"><text:span text:style-name="T3">Przykładów <text:s text:c="2"/>drugiego <text:s/>typu </text:span></text:p>
          </draw:text-box>
        </draw:frame>
        <draw:frame draw:style-name="gr2" draw:text-style-name="P3" draw:layer="layout" svg:width="15.191cm" svg:height="0.433cm" svg:x="1.958cm" svg:y="26.281cm">
          <draw:text-box>
            <text:p text:style-name="P1"><text:span text:style-name="T3">nie <text:s/>brakuje: <text:s/>tzw. <text:s/>film <text:s text:c="2"/>dokum entalny <text:s/>nie je st <text:s/>w <text:s/>istocie <text:s/>dokum entem , <text:s/>a <text:s/>raczej <text:s/>konstm k-</text:span></text:p>
          </draw:text-box>
        </draw:frame>
        <draw:frame draw:style-name="gr4" draw:text-style-name="P5" draw:layer="layout" svg:width="14.277cm" svg:height="0.369cm" svg:x="2.847cm" svg:y="27.725cm">
          <draw:text-box>
            <text:p text:style-name="P1"><text:span text:style-name="T6">T. <text:s/>Goban-Klas, </text:span><text:span text:style-name="T7">M edia <text:s/>i koniunikowaiiie <text:s/>m asow e. <text:s/>Teoria <text:s/>i <text:s/>analizy prasy, <text:s/>radia, <text:s/>telew izji <text:s/>i Inter­</text:span></text:p>
          </draw:text-box>
        </draw:frame>
        <draw:frame draw:style-name="gr4" draw:text-style-name="P5" draw:layer="layout" svg:width="4.994cm" svg:height="0.369cm" svg:x="1.93cm" svg:y="28.286cm">
          <draw:text-box>
            <text:p text:style-name="P1"><text:span text:style-name="T7">netu.</text:span><text:span text:style-name="T6"> <text:s/>Warszawa <text:s/>1999. <text:s/>s. <text:s/>77 -7 8 .</text:span></text:p>
          </draw:text-box>
        </draw:frame>
      </draw:page>
      <draw:page draw:name="page15" draw:style-name="dp1" draw:master-page-name="master-page47">
        <draw:frame draw:style-name="gr2" draw:text-style-name="P3" draw:layer="layout" svg:width="14.717cm" svg:height="0.433cm" svg:x="1.746cm" svg:y="3.778cm">
          <draw:text-box>
            <text:p text:style-name="P1"><text:span text:style-name="T3">cją, <text:s/>tyle <text:s/>że <text:s/>przesiąkniętą tzw. <text:s/>rzeczyw istością, <text:s/>która <text:s/>zresztą sam a ju ż <text:s/>je st <text:s/>rzeczyw isto­</text:span></text:p>
          </draw:text-box>
        </draw:frame>
        <draw:frame draw:style-name="gr2" draw:text-style-name="P3" draw:layer="layout" svg:width="3.541cm" svg:height="0.433cm" svg:x="1.746cm" svg:y="4.413cm">
          <draw:text-box>
            <text:p text:style-name="P1"><text:span text:style-name="T3">ścią zm edializow aną.</text:span></text:p>
          </draw:text-box>
        </draw:frame>
        <draw:frame draw:style-name="gr2" draw:text-style-name="P3" draw:layer="layout" svg:width="14.612cm" svg:height="0.433cm" svg:x="2.219cm" svg:y="5.065cm">
          <draw:text-box>
            <text:p text:style-name="P1"><text:span text:style-name="T3">Kariera <text:s/>nowego typu <text:s/>programów, <text:s/>zaczynając <text:s/>od </text:span><text:span text:style-name="T2"><text:s/>Reality <text:s/>TV</text:span><text:span text:style-name="T3"> (nowy <text:s/>kanał w <text:s/>telewizji <text:s/>ka­</text:span></text:p>
          </draw:text-box>
        </draw:frame>
        <draw:frame draw:style-name="gr2" draw:text-style-name="P3" draw:layer="layout" svg:width="15.204cm" svg:height="0.433cm" svg:x="1.746cm" svg:y="5.707cm">
          <draw:text-box>
            <text:p text:style-name="P1"><text:span text:style-name="T3">blowej), <text:s/>aż po <text:s/>program y <text:s/>podglądackie, typu </text:span><text:span text:style-name="T2"><text:s/>Big Brother,</text:span><text:span text:style-name="T3"> <text:s/>wskazuje, że to m edia wszelkiego </text:span></text:p>
          </draw:text-box>
        </draw:frame>
        <draw:frame draw:style-name="gr2" draw:text-style-name="P3" draw:layer="layout" svg:width="7.584cm" svg:height="0.433cm" svg:x="1.746cm" svg:y="6.342cm">
          <draw:text-box>
            <text:p text:style-name="P1"><text:span text:style-name="T3">rodzaju <text:s/>stają się <text:s/>centrum <text:s/>emocji <text:s/>społecznych.</text:span></text:p>
          </draw:text-box>
        </draw:frame>
        <draw:frame draw:style-name="gr2" draw:text-style-name="P3" draw:layer="layout" svg:width="14.497cm" svg:height="0.433cm" svg:x="2.212cm" svg:y="6.988cm">
          <draw:text-box>
            <text:p text:style-name="P1"><text:span text:style-name="T3">Kluczowe <text:s/>dla <text:s/>nowej <text:s/>ery jest pojęcie <text:s/>sieci. <text:s/>M edia stają się <text:s/>albo <text:s/>sieciowe <text:s/>(telefon. <text:s/>Inter­</text:span></text:p>
          </draw:text-box>
        </draw:frame>
        <draw:frame draw:style-name="gr2" draw:text-style-name="P3" draw:layer="layout" svg:width="15.2cm" svg:height="0.433cm" svg:x="1.736cm" svg:y="7.623cm">
          <draw:text-box>
            <text:p text:style-name="P1"><text:span text:style-name="T3">net) <text:s/>albo <text:s/>są elem entam i <text:s/>sieci <text:s/>rozsiewczych <text:s/>(radio, <text:s/>telewizja) <text:s/>czy <text:s/>adresow alnych <text:s/>(kom pu­</text:span></text:p>
          </draw:text-box>
        </draw:frame>
        <draw:frame draw:style-name="gr2" draw:text-style-name="P3" draw:layer="layout" svg:width="14.963cm" svg:height="0.433cm" svg:x="1.725cm" svg:y="8.272cm">
          <draw:text-box>
            <text:p text:style-name="P1"><text:span text:style-name="T3">ter, <text:s/>podłączone <text:s/>do <text:s/>sieci <text:s/>urządzenia peryferyjne, <text:s/>drukarki, <text:s/>m agnetowid). <text:s/>Prasa zatem, jeśli </text:span></text:p>
          </draw:text-box>
        </draw:frame>
        <draw:frame draw:style-name="gr2" draw:text-style-name="P3" draw:layer="layout" svg:width="15.42cm" svg:height="0.433cm" svg:x="1.736cm" svg:y="8.935cm">
          <draw:text-box>
            <text:p text:style-name="P1"><text:span text:style-name="T3">nie <text:s/>chce <text:s/>odejść <text:s/>do <text:s/>lamusa <text:s/>historii, <text:s/>musi <text:s/>wejść <text:s/>do <text:s/>Internetu, <text:s/>a tam <text:s/>do tzw. <text:s/>portali <text:s/>(są to <text:s/>za­</text:span></text:p>
          </draw:text-box>
        </draw:frame>
        <draw:frame draw:style-name="gr2" draw:text-style-name="P3" draw:layer="layout" svg:width="6.111cm" svg:height="0.433cm" svg:x="1.736cm" svg:y="9.577cm">
          <draw:text-box>
            <text:p text:style-name="P1"><text:span text:style-name="T3">rządzane <text:s/>zbioiy <text:s/>witryn <text:s/>i <text:s/>łączników).</text:span></text:p>
          </draw:text-box>
        </draw:frame>
        <draw:frame draw:style-name="gr2" draw:text-style-name="P3" draw:layer="layout" svg:width="9.349cm" svg:height="0.433cm" svg:x="2.177cm" svg:y="10.23cm">
          <draw:text-box>
            <text:p text:style-name="P1"><text:span text:style-name="T3">Czyżby <text:s/>na początku <text:s/>była prasa, <text:s/>a <text:s/>na końcu jest... <text:s/>portal?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NewRoman1" svg:font-family="TimesNewRoman"/>
    <style:font-face style:name="TimesNewRomanPS" svg:font-family="TimesNewRomanPS"/>
    <style:font-face style:name="Liberation Serif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7cm" fo:margin-bottom="10cm" fo:margin-left="0cm" fo:margin-right="0cm" fo:page-width="20.362cm" fo:page-height="30.53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  <style:master-page style:name="master-page39" style:page-layout-name="PM0" draw:style-name="Mdp1"/>
    <style:master-page style:name="master-page42" style:page-layout-name="PM0" draw:style-name="Mdp1"/>
    <style:master-page style:name="master-page4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2-23T13:35:34.711000000</dc:date>
    <meta:editing-duration>PT1M26S</meta:editing-duration>
    <meta:editing-cycles>1</meta:editing-cycles>
    <meta:document-statistic meta:object-count="745"/>
    <meta:generator>LibreOffice/6.3.0.4$Windows_x86 LibreOffice_project/057fc023c990d676a43019934386b85b21a9ee99</meta:generator>
  </office:meta>
</office:document-meta>
</file>