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90000001AEBBDCA6B889D5F19.png" manifest:media-type="image/png"/>
  <manifest:file-entry manifest:full-path="Pictures/100002010000001A0000001952DAAA9CD6E5AAEB.png" manifest:media-type="image/png"/>
  <manifest:file-entry manifest:full-path="Pictures/100002010000001A0000001A951BBFF53EF4E9F0.png" manifest:media-type="image/png"/>
  <manifest:file-entry manifest:full-path="Pictures/100002010000001900000019CA94A0E55E445B8E.png" manifest:media-type="image/png"/>
  <manifest:file-entry manifest:full-path="Pictures/100002010000001A0000001A09805617EF81D0AF.png" manifest:media-type="image/png"/>
  <manifest:file-entry manifest:full-path="Pictures/100002010000001900000019F5561E40A2FDDE6E.png" manifest:media-type="image/png"/>
  <manifest:file-entry manifest:full-path="Pictures/100002010000001900000019E5E986F1D677FF13.png" manifest:media-type="image/png"/>
  <manifest:file-entry manifest:full-path="Pictures/100002010000001A0000001A88353491EADE3D6D.png" manifest:media-type="image/png"/>
  <manifest:file-entry manifest:full-path="Pictures/100002010000001A0000001A91D8C53E837EC5C5.png" manifest:media-type="image/png"/>
  <manifest:file-entry manifest:full-path="Pictures/100002010000001A0000001AC3BBE0E7F9A988F2.png" manifest:media-type="image/png"/>
  <manifest:file-entry manifest:full-path="Pictures/10000201000000190000001A62200B52932877B7.png" manifest:media-type="image/png"/>
  <manifest:file-entry manifest:full-path="Pictures/10000201000000190000001AC56F595199F31980.png" manifest:media-type="image/png"/>
  <manifest:file-entry manifest:full-path="Pictures/1000020100000019000000197B5A13B304B3743F.png" manifest:media-type="image/png"/>
  <manifest:file-entry manifest:full-path="Pictures/100002010000001900000019236877DDD66B0C01.png" manifest:media-type="image/png"/>
  <manifest:file-entry manifest:full-path="Pictures/10000201000000190000001A6BF0A53BB2C4915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2.144cm" fo:margin-left="1.575cm" fo:margin-top="0cm" fo:margin-bottom="0cm" table:align="left" style:writing-mode="lr-tb"/>
    </style:style>
    <style:style style:name="Tabela1.A" style:family="table-column">
      <style:table-column-properties style:column-width="4.186cm"/>
    </style:style>
    <style:style style:name="Tabela1.B" style:family="table-column">
      <style:table-column-properties style:column-width="0.612cm"/>
    </style:style>
    <style:style style:name="Tabela1.C" style:family="table-column">
      <style:table-column-properties style:column-width="0.557cm"/>
    </style:style>
    <style:style style:name="Tabela1.D" style:family="table-column">
      <style:table-column-properties style:column-width="0.554cm"/>
    </style:style>
    <style:style style:name="Tabela1.E" style:family="table-column">
      <style:table-column-properties style:column-width="0.563cm"/>
    </style:style>
    <style:style style:name="Tabela1.F" style:family="table-column">
      <style:table-column-properties style:column-width="0.564cm"/>
    </style:style>
    <style:style style:name="Tabela1.H" style:family="table-column">
      <style:table-column-properties style:column-width="0.624cm"/>
    </style:style>
    <style:style style:name="Tabela1.I" style:family="table-column">
      <style:table-column-properties style:column-width="3.925cm"/>
    </style:style>
    <style:style style:name="Tabela1.1" style:family="table-row">
      <style:table-row-properties style:row-height="0.866cm" fo:keep-together="auto"/>
    </style:style>
    <style:style style:name="Tabela1.A1" style:family="table-cell">
      <style:table-cell-properties fo:padding="0cm" fo:border-left="0.25pt solid #231f20" fo:border-right="none" fo:border-top="0.25pt solid #231f20" fo:border-bottom="none"/>
    </style:style>
    <style:style style:name="Tabela1.B1" style:family="table-cell">
      <style:table-cell-properties fo:padding="0cm" fo:border-left="none" fo:border-right="none" fo:border-top="0.25pt solid #231f20" fo:border-bottom="none"/>
    </style:style>
    <style:style style:name="Tabela1.I1" style:family="table-cell">
      <style:table-cell-properties fo:padding="0cm" fo:border-left="none" fo:border-right="0.25pt solid #231f20" fo:border-top="0.25pt solid #231f20" fo:border-bottom="none"/>
    </style:style>
    <style:style style:name="Tabela1.2" style:family="table-row">
      <style:table-row-properties style:row-height="0.54cm" fo:keep-together="auto"/>
    </style:style>
    <style:style style:name="Tabela1.A2" style:family="table-cell">
      <style:table-cell-properties fo:padding="0cm" fo:border-left="0.25pt solid #231f20" fo:border-right="none" fo:border-top="none" fo:border-bottom="none"/>
    </style:style>
    <style:style style:name="Tabela1.B2" style:family="table-cell">
      <style:table-cell-properties fo:padding="0cm" fo:border="none"/>
    </style:style>
    <style:style style:name="Tabela1.I2" style:family="table-cell">
      <style:table-cell-properties fo:padding="0cm" fo:border-left="none" fo:border-right="0.25pt solid #231f20" fo:border-top="none" fo:border-bottom="none"/>
    </style:style>
    <style:style style:name="Tabela1.3" style:family="table-row">
      <style:table-row-properties style:row-height="0.471cm" fo:keep-together="auto"/>
    </style:style>
    <style:style style:name="Tabela1.5" style:family="table-row">
      <style:table-row-properties style:row-height="0.647cm" fo:keep-together="auto"/>
    </style:style>
    <style:style style:name="Tabela1.6" style:family="table-row">
      <style:table-row-properties style:row-height="0.631cm" fo:keep-together="auto"/>
    </style:style>
    <style:style style:name="Tabela1.7" style:family="table-row">
      <style:table-row-properties style:row-height="0.55cm" fo:keep-together="auto"/>
    </style:style>
    <style:style style:name="Tabela1.8" style:family="table-row">
      <style:table-row-properties style:row-height="0.482cm" fo:keep-together="auto"/>
    </style:style>
    <style:style style:name="Tabela1.9" style:family="table-row">
      <style:table-row-properties style:row-height="0.478cm" fo:keep-together="auto"/>
    </style:style>
    <style:style style:name="Tabela1.11" style:family="table-row">
      <style:table-row-properties style:row-height="0.633cm" fo:keep-together="auto"/>
    </style:style>
    <style:style style:name="Tabela1.14" style:family="table-row">
      <style:table-row-properties style:row-height="1.102cm" fo:keep-together="auto"/>
    </style:style>
    <style:style style:name="Tabela1.19" style:family="table-row">
      <style:table-row-properties style:row-height="0.485cm" fo:keep-together="auto"/>
    </style:style>
    <style:style style:name="Tabela1.20" style:family="table-row">
      <style:table-row-properties style:row-height="0.653cm" fo:keep-together="auto"/>
    </style:style>
    <style:style style:name="Tabela1.21" style:family="table-row">
      <style:table-row-properties style:row-height="0.637cm" fo:keep-together="auto"/>
    </style:style>
    <style:style style:name="Tabela1.22" style:family="table-row">
      <style:table-row-properties style:row-height="0.561cm" fo:keep-together="auto"/>
    </style:style>
    <style:style style:name="Tabela1.25" style:family="table-row">
      <style:table-row-properties style:row-height="0.658cm" fo:keep-together="auto"/>
    </style:style>
    <style:style style:name="Tabela1.29" style:family="table-row">
      <style:table-row-properties style:row-height="0.49cm" fo:keep-together="auto"/>
    </style:style>
    <style:style style:name="Tabela1.30" style:family="table-row">
      <style:table-row-properties style:row-height="0.677cm" fo:keep-together="auto"/>
    </style:style>
    <style:style style:name="Tabela1.A30" style:family="table-cell">
      <style:table-cell-properties fo:padding="0cm" fo:border-left="0.25pt solid #231f20" fo:border-right="none" fo:border-top="none" fo:border-bottom="0.25pt solid #231f20"/>
    </style:style>
    <style:style style:name="Tabela1.B30" style:family="table-cell">
      <style:table-cell-properties fo:padding="0cm" fo:border-left="none" fo:border-right="none" fo:border-top="none" fo:border-bottom="0.25pt solid #231f20"/>
    </style:style>
    <style:style style:name="Tabela1.I30" style:family="table-cell">
      <style:table-cell-properties fo:padding="0cm" fo:border-left="none" fo:border-right="0.25pt solid #231f20" fo:border-top="none" fo:border-bottom="0.25pt solid #231f20"/>
    </style:style>
    <style:style style:name="Tabela2" style:family="table">
      <style:table-properties style:width="12.968cm" fo:margin-left="1.161cm" fo:margin-top="0cm" fo:margin-bottom="0cm" table:align="left" style:writing-mode="lr-tb"/>
    </style:style>
    <style:style style:name="Tabela2.A" style:family="table-column">
      <style:table-column-properties style:column-width="0.591cm"/>
    </style:style>
    <style:style style:name="Tabela2.B" style:family="table-column">
      <style:table-column-properties style:column-width="0.713cm"/>
    </style:style>
    <style:style style:name="Tabela2.C" style:family="table-column">
      <style:table-column-properties style:column-width="0.542cm"/>
    </style:style>
    <style:style style:name="Tabela2.D" style:family="table-column">
      <style:table-column-properties style:column-width="4.639cm"/>
    </style:style>
    <style:style style:name="Tabela2.E" style:family="table-column">
      <style:table-column-properties style:column-width="6.484cm"/>
    </style:style>
    <style:style style:name="Tabela2.1" style:family="table-row">
      <style:table-row-properties style:row-height="0.931cm" fo:keep-together="auto"/>
    </style:style>
    <style:style style:name="Tabela2.A1" style:family="table-cell">
      <style:table-cell-properties fo:padding-left="0.004cm" fo:padding-right="0cm" fo:padding-top="0cm" fo:padding-bottom="0cm" fo:border="0.25pt solid #000001"/>
    </style:style>
    <style:style style:name="Tabela2.2" style:family="table-row">
      <style:table-row-properties style:row-height="0.522cm" fo:keep-together="auto"/>
    </style:style>
    <style:style style:name="Tabela2.A2" style:family="table-cell">
      <style:table-cell-properties fo:padding-left="0.004cm" fo:padding-right="0cm" fo:padding-top="0cm" fo:padding-bottom="0cm" fo:border-left="0.25pt solid #000001" fo:border-right="0.25pt solid #231f20" fo:border-top="0.25pt solid #000001" fo:border-bottom="0.25pt solid #231f20"/>
    </style:style>
    <style:style style:name="Tabela2.D2" style:family="table-cell">
      <style:table-cell-properties fo:padding-left="0.004cm" fo:padding-right="0cm" fo:padding-top="0cm" fo:padding-bottom="0cm" fo:border-left="0.25pt solid #231f20" fo:border-right="0.25pt solid #000001" fo:border-top="0.25pt solid #000001" fo:border-bottom="0.25pt solid #000001"/>
    </style:style>
    <style:style style:name="Tabela2.3" style:family="table-row">
      <style:table-row-properties style:row-height="1.136cm" fo:keep-together="auto"/>
    </style:style>
    <style:style style:name="Tabela2.A3" style:family="table-cell">
      <style:table-cell-properties fo:padding-left="0.004cm" fo:padding-right="0cm" fo:padding-top="0cm" fo:padding-bottom="0cm" fo:border="0.25pt solid #000001" style:writing-mode="lr-tb"/>
    </style:style>
    <style:style style:name="Tabela2.B3" style:family="table-cell">
      <style:table-cell-properties fo:padding-left="0.004cm" fo:padding-right="0cm" fo:padding-top="0cm" fo:padding-bottom="0cm" fo:border-left="0.25pt solid #000001" fo:border-right="0.25pt solid #231f20" fo:border-top="0.25pt solid #000001" fo:border-bottom="0.25pt solid #000001"/>
    </style:style>
    <style:style style:name="Tabela2.C3" style:family="table-cell">
      <style:table-cell-properties fo:padding-left="0.004cm" fo:padding-right="0cm" fo:padding-top="0cm" fo:padding-bottom="0cm" fo:border="0.25pt solid #231f20"/>
    </style:style>
    <style:style style:name="Tabela2.4" style:family="table-row">
      <style:table-row-properties style:row-height="1.856cm" fo:keep-together="auto"/>
    </style:style>
    <style:style style:name="Tabela2.B4" style:family="table-cell">
      <style:table-cell-properties fo:padding-left="0.004cm" fo:padding-right="0cm" fo:padding-top="0cm" fo:padding-bottom="0cm" fo:border-left="0.25pt solid #000001" fo:border-right="0.25pt solid #231f20" fo:border-top="0.25pt solid #000001" fo:border-bottom="0.25pt solid #000001"/>
    </style:style>
    <style:style style:name="Tabela2.C4" style:family="table-cell">
      <style:table-cell-properties fo:padding-left="0.004cm" fo:padding-right="0cm" fo:padding-top="0cm" fo:padding-bottom="0cm" fo:border="0.25pt solid #231f20"/>
    </style:style>
    <style:style style:name="Tabela2.5" style:family="table-row">
      <style:table-row-properties style:row-height="1.517cm" fo:keep-together="auto"/>
    </style:style>
    <style:style style:name="Tabela2.B5" style:family="table-cell">
      <style:table-cell-properties fo:padding-left="0.004cm" fo:padding-right="0cm" fo:padding-top="0cm" fo:padding-bottom="0cm" fo:border-left="0.25pt solid #000001" fo:border-right="0.25pt solid #231f20" fo:border-top="0.25pt solid #000001" fo:border-bottom="0.25pt solid #000001"/>
    </style:style>
    <style:style style:name="Tabela2.C5" style:family="table-cell">
      <style:table-cell-properties fo:padding-left="0.004cm" fo:padding-right="0cm" fo:padding-top="0cm" fo:padding-bottom="0cm" fo:border="0.25pt solid #231f20"/>
    </style:style>
    <style:style style:name="Tabela2.6" style:family="table-row">
      <style:table-row-properties style:row-height="1.87cm" fo:keep-together="auto"/>
    </style:style>
    <style:style style:name="Tabela2.B6" style:family="table-cell">
      <style:table-cell-properties fo:padding-left="0.004cm" fo:padding-right="0cm" fo:padding-top="0cm" fo:padding-bottom="0cm" fo:border-left="0.25pt solid #000001" fo:border-right="0.25pt solid #231f20" fo:border-top="0.25pt solid #000001" fo:border-bottom="0.25pt solid #000001"/>
    </style:style>
    <style:style style:name="Tabela2.C6" style:family="table-cell">
      <style:table-cell-properties fo:padding-left="0.004cm" fo:padding-right="0cm" fo:padding-top="0cm" fo:padding-bottom="0cm" fo:border="0.25pt solid #231f20"/>
    </style:style>
    <style:style style:name="Tabela2.7" style:family="table-row">
      <style:table-row-properties style:row-height="0.847cm" fo:keep-together="auto"/>
    </style:style>
    <style:style style:name="Tabela2.B7" style:family="table-cell">
      <style:table-cell-properties fo:padding-left="0.004cm" fo:padding-right="0cm" fo:padding-top="0cm" fo:padding-bottom="0cm" fo:border-left="0.25pt solid #000001" fo:border-right="0.25pt solid #231f20" fo:border-top="0.25pt solid #000001" fo:border-bottom="0.25pt solid #000001"/>
    </style:style>
    <style:style style:name="Tabela2.C7" style:family="table-cell">
      <style:table-cell-properties fo:padding-left="0.004cm" fo:padding-right="0cm" fo:padding-top="0cm" fo:padding-bottom="0cm" fo:border="0.25pt solid #231f20"/>
    </style:style>
    <style:style style:name="Tabela2.8" style:family="table-row">
      <style:table-row-properties style:row-height="1.266cm" fo:keep-together="auto"/>
    </style:style>
    <style:style style:name="Tabela2.B8" style:family="table-cell">
      <style:table-cell-properties fo:padding-left="0.004cm" fo:padding-right="0cm" fo:padding-top="0cm" fo:padding-bottom="0cm" fo:border-left="0.25pt solid #000001" fo:border-right="0.25pt solid #231f20" fo:border-top="0.25pt solid #000001" fo:border-bottom="0.25pt solid #000001"/>
    </style:style>
    <style:style style:name="Tabela2.C8" style:family="table-cell">
      <style:table-cell-properties fo:padding-left="0.004cm" fo:padding-right="0cm" fo:padding-top="0cm" fo:padding-bottom="0cm" fo:border-left="0.25pt solid #231f20" fo:border-right="0.25pt solid #231f20" fo:border-top="0.25pt solid #231f20" fo:border-bottom="0.25pt solid #000001"/>
    </style:style>
    <style:style style:name="Tabela3" style:family="table">
      <style:table-properties style:width="12.968cm" fo:margin-left="0.173cm" fo:margin-top="0cm" fo:margin-bottom="0cm" table:align="left" style:writing-mode="lr-tb"/>
    </style:style>
    <style:style style:name="Tabela3.A" style:family="table-column">
      <style:table-column-properties style:column-width="0.591cm"/>
    </style:style>
    <style:style style:name="Tabela3.B" style:family="table-column">
      <style:table-column-properties style:column-width="0.713cm"/>
    </style:style>
    <style:style style:name="Tabela3.C" style:family="table-column">
      <style:table-column-properties style:column-width="0.542cm"/>
    </style:style>
    <style:style style:name="Tabela3.D" style:family="table-column">
      <style:table-column-properties style:column-width="4.639cm"/>
    </style:style>
    <style:style style:name="Tabela3.E" style:family="table-column">
      <style:table-column-properties style:column-width="6.484cm"/>
    </style:style>
    <style:style style:name="Tabela3.1" style:family="table-row">
      <style:table-row-properties style:row-height="0.515cm" fo:keep-together="auto"/>
    </style:style>
    <style:style style:name="Tabela3.A1" style:family="table-cell">
      <style:table-cell-properties fo:padding-left="0.004cm" fo:padding-right="0cm" fo:padding-top="0cm" fo:padding-bottom="0cm" fo:border-left="0.25pt solid #000001" fo:border-right="0.25pt solid #000001" fo:border-top="0.25pt solid #000001" fo:border-bottom="0.25pt solid #231f20"/>
    </style:style>
    <style:style style:name="Tabela3.D1" style:family="table-cell">
      <style:table-cell-properties fo:padding-left="0.004cm" fo:padding-right="0cm" fo:padding-top="0cm" fo:padding-bottom="0cm" fo:border="0.25pt solid #000001"/>
    </style:style>
    <style:style style:name="Tabela3.2" style:family="table-row">
      <style:table-row-properties style:row-height="1.522cm" fo:keep-together="auto"/>
    </style:style>
    <style:style style:name="Tabela3.A2" style:family="table-cell">
      <style:table-cell-properties fo:padding-left="0.004cm" fo:padding-right="0cm" fo:padding-top="0cm" fo:padding-bottom="0cm" fo:border="0.25pt solid #000001" style:writing-mode="lr-tb"/>
    </style:style>
    <style:style style:name="Tabela3.C2" style:family="table-cell">
      <style:table-cell-properties fo:padding-left="0.004cm" fo:padding-right="0cm" fo:padding-top="0cm" fo:padding-bottom="0cm" fo:border-left="0.25pt solid #000001" fo:border-right="0.25pt solid #000001" fo:border-top="0.25pt solid #231f20" fo:border-bottom="0.25pt solid #000001"/>
    </style:style>
    <style:style style:name="Tabela3.3" style:family="table-row">
      <style:table-row-properties style:row-height="1.556cm" fo:keep-together="auto"/>
    </style:style>
    <style:style style:name="Tabela3.4" style:family="table-row">
      <style:table-row-properties style:row-height="1.397cm" fo:keep-together="auto"/>
    </style:style>
    <style:style style:name="Tabela3.5" style:family="table-row">
      <style:table-row-properties style:row-height="0.82cm" fo:keep-together="auto"/>
    </style:style>
    <style:style style:name="Tabela3.6" style:family="table-row">
      <style:table-row-properties style:row-height="0.688cm" fo:keep-together="auto"/>
    </style:style>
    <style:style style:name="Tabela3.7" style:family="table-row">
      <style:table-row-properties style:row-height="1.773cm" fo:keep-together="auto"/>
    </style:style>
    <style:style style:name="Tabela3.8" style:family="table-row">
      <style:table-row-properties style:row-height="0.767cm" fo:keep-together="auto"/>
    </style:style>
    <style:style style:name="Tabela3.9" style:family="table-row">
      <style:table-row-properties style:row-height="0.72cm" fo:keep-together="auto"/>
    </style:style>
    <style:style style:name="Tabela3.10" style:family="table-row">
      <style:table-row-properties style:row-height="1.058cm" fo:keep-together="auto"/>
    </style:style>
    <style:style style:name="Tabela3.11" style:family="table-row">
      <style:table-row-properties style:row-height="1.482cm" fo:keep-together="auto"/>
    </style:style>
    <style:style style:name="Tabela3.12" style:family="table-row">
      <style:table-row-properties style:row-height="1.005cm" fo:keep-together="auto"/>
    </style:style>
    <style:style style:name="Tabela3.16" style:family="table-row">
      <style:table-row-properties style:row-height="0.746cm" fo:keep-together="auto"/>
    </style:style>
    <style:style style:name="Tabela3.17" style:family="table-row">
      <style:table-row-properties style:row-height="1.08cm" fo:keep-together="auto"/>
    </style:style>
    <style:style style:name="Tabela4" style:family="table">
      <style:table-properties style:width="12.968cm" fo:margin-left="1.161cm" fo:margin-top="0cm" fo:margin-bottom="0cm" table:align="left" style:writing-mode="lr-tb"/>
    </style:style>
    <style:style style:name="Tabela4.A" style:family="table-column">
      <style:table-column-properties style:column-width="0.591cm"/>
    </style:style>
    <style:style style:name="Tabela4.B" style:family="table-column">
      <style:table-column-properties style:column-width="0.713cm"/>
    </style:style>
    <style:style style:name="Tabela4.C" style:family="table-column">
      <style:table-column-properties style:column-width="0.542cm"/>
    </style:style>
    <style:style style:name="Tabela4.D" style:family="table-column">
      <style:table-column-properties style:column-width="4.639cm"/>
    </style:style>
    <style:style style:name="Tabela4.E" style:family="table-column">
      <style:table-column-properties style:column-width="6.484cm"/>
    </style:style>
    <style:style style:name="Tabela4.1" style:family="table-row">
      <style:table-row-properties style:row-height="0.515cm" fo:keep-together="auto"/>
    </style:style>
    <style:style style:name="Tabela4.A1" style:family="table-cell">
      <style:table-cell-properties fo:padding-left="0.004cm" fo:padding-right="0cm" fo:padding-top="0cm" fo:padding-bottom="0cm" fo:border-left="0.25pt solid #000001" fo:border-right="0.25pt solid #000001" fo:border-top="0.25pt solid #000001" fo:border-bottom="0.25pt solid #231f20"/>
    </style:style>
    <style:style style:name="Tabela4.D1" style:family="table-cell">
      <style:table-cell-properties fo:padding-left="0.004cm" fo:padding-right="0cm" fo:padding-top="0cm" fo:padding-bottom="0cm" fo:border="0.25pt solid #000001"/>
    </style:style>
    <style:style style:name="Tabela4.2" style:family="table-row">
      <style:table-row-properties style:row-height="2.455cm" fo:keep-together="auto"/>
    </style:style>
    <style:style style:name="Tabela4.A2" style:family="table-cell">
      <style:table-cell-properties fo:padding-left="0.004cm" fo:padding-right="0cm" fo:padding-top="0cm" fo:padding-bottom="0cm" fo:border="0.25pt solid #000001" style:writing-mode="lr-tb"/>
    </style:style>
    <style:style style:name="Tabela4.C2" style:family="table-cell">
      <style:table-cell-properties fo:padding-left="0.004cm" fo:padding-right="0cm" fo:padding-top="0cm" fo:padding-bottom="0cm" fo:border-left="0.25pt solid #000001" fo:border-right="0.25pt solid #000001" fo:border-top="0.25pt solid #231f20" fo:border-bottom="0.25pt solid #000001"/>
    </style:style>
    <style:style style:name="Tabela4.3" style:family="table-row">
      <style:table-row-properties style:row-height="1.328cm" fo:keep-together="auto"/>
    </style:style>
    <style:style style:name="Tabela4.4" style:family="table-row">
      <style:table-row-properties style:row-height="0.556cm" fo:keep-together="auto"/>
    </style:style>
    <style:style style:name="Tabela4.5" style:family="table-row">
      <style:table-row-properties style:row-height="0.563cm" fo:keep-together="auto"/>
    </style:style>
    <style:style style:name="Tabela4.6" style:family="table-row">
      <style:table-row-properties style:row-height="0.903cm" fo:keep-together="auto"/>
    </style:style>
    <style:style style:name="Tabela4.7" style:family="table-row">
      <style:table-row-properties style:row-height="3.233cm" fo:keep-together="auto"/>
    </style:style>
    <style:style style:name="P1" style:family="paragraph" style:parent-style-name="Standard">
      <style:text-properties style:text-rotation-angle="90" style:text-rotation-scale="line-height"/>
    </style:style>
    <style:style style:name="P2" style:family="paragraph" style:parent-style-name="Standard">
      <style:paragraph-properties fo:margin-left="2.076cm" fo:margin-right="1.12cm" fo:margin-top="0.243cm" fo:margin-bottom="0cm" loext:contextual-spacing="false" fo:line-height="0.67cm" fo:text-align="center" style:justify-single-word="false" fo:text-indent="0cm" style:auto-text-indent="false"/>
    </style:style>
    <style:style style:name="P3" style:family="paragraph" style:parent-style-name="Standard">
      <style:paragraph-properties fo:margin-left="2.071cm" fo:margin-right="1.12cm" fo:margin-top="0.249cm" fo:margin-bottom="0cm" loext:contextual-spacing="false" fo:line-height="0.524cm" fo:text-align="center" style:justify-single-word="false" fo:text-indent="0cm" style:auto-text-indent="false"/>
    </style:style>
    <style:style style:name="P4" style:family="paragraph" style:parent-style-name="Standard">
      <style:paragraph-properties fo:margin-left="4.563cm" fo:margin-right="3.607cm" fo:margin-top="0.009cm" fo:margin-bottom="0cm" loext:contextual-spacing="false" fo:line-height="0.353cm" fo:text-align="center" style:justify-single-word="false" fo:text-indent="0cm" style:auto-text-indent="false"/>
    </style:style>
    <style:style style:name="P5" style:family="paragraph" style:parent-style-name="Standard">
      <style:paragraph-properties fo:margin-left="2.073cm" fo:margin-right="1.12cm" fo:margin-top="0.134cm" fo:margin-bottom="0cm" loext:contextual-spacing="false" fo:line-height="0.524cm" fo:text-align="center" style:justify-single-word="false" fo:text-indent="0cm" style:auto-text-indent="false"/>
    </style:style>
    <style:style style:name="P6" style:family="paragraph" style:parent-style-name="Standard">
      <style:paragraph-properties fo:margin-left="1.517cm" fo:margin-right="0cm" fo:margin-top="0.161cm" fo:margin-bottom="0cm" loext:contextual-spacing="false" fo:text-align="justify" style:justify-single-word="false" fo:text-indent="0cm" style:auto-text-indent="false"/>
    </style:style>
    <style:style style:name="P7" style:family="paragraph" style:parent-style-name="Standard">
      <style:paragraph-properties fo:margin-left="1.517cm" fo:margin-right="0cm" fo:margin-top="0.109cm" fo:margin-bottom="0cm" loext:contextual-spacing="false" fo:text-align="justify" style:justify-single-word="false" fo:text-indent="0cm" style:auto-text-indent="false"/>
    </style:style>
    <style:style style:name="P8" style:family="paragraph" style:parent-style-name="Standard">
      <style:paragraph-properties fo:margin-left="1.517cm" fo:margin-right="0cm" fo:margin-top="0.086cm" fo:margin-bottom="0cm" loext:contextual-spacing="false" fo:text-align="justify" style:justify-single-word="false" fo:text-indent="0cm" style:auto-text-indent="false"/>
    </style:style>
    <style:style style:name="P9" style:family="paragraph" style:parent-style-name="Standard">
      <style:paragraph-properties fo:margin-left="1.517cm" fo:margin-right="0cm" fo:margin-top="0.164cm" fo:margin-bottom="0cm" loext:contextual-spacing="false" fo:text-align="justify" style:justify-single-word="false" fo:text-indent="0cm" style:auto-text-indent="false"/>
    </style:style>
    <style:style style:name="P10" style:family="paragraph" style:parent-style-name="Standard">
      <style:paragraph-properties fo:margin-left="1.517cm" fo:margin-right="0cm" fo:margin-top="0.002cm" fo:margin-bottom="0cm" loext:contextual-spacing="false" fo:line-height="105%" fo:text-align="start" style:justify-single-word="false" fo:text-indent="0cm" style:auto-text-indent="false"/>
    </style:style>
    <style:style style:name="P11" style:family="paragraph" style:parent-style-name="Standard">
      <style:paragraph-properties fo:margin-left="1.517cm" fo:margin-right="0cm" fo:margin-top="0.002cm" fo:margin-bottom="0cm" loext:contextual-spacing="false" fo:text-align="start" style:justify-single-word="false" fo:text-indent="0cm" style:auto-text-indent="false"/>
    </style:style>
    <style:style style:name="P12" style:family="paragraph" style:parent-style-name="Standard">
      <style:paragraph-properties fo:margin-left="1.517cm" fo:margin-right="0cm" fo:margin-top="0.201cm" fo:margin-bottom="0cm" loext:contextual-spacing="false" fo:text-align="justify" style:justify-single-word="false" fo:text-indent="0cm" style:auto-text-indent="false"/>
    </style:style>
    <style:style style:name="P13" style:family="paragraph" style:parent-style-name="Standard">
      <style:paragraph-properties fo:margin-left="1.517cm" fo:margin-right="0.561cm" fo:margin-top="0.088cm" fo:margin-bottom="0cm" loext:contextual-spacing="false" fo:line-height="106%" fo:text-align="justify" style:justify-single-word="false" fo:text-indent="0cm" style:auto-text-indent="false"/>
    </style:style>
    <style:style style:name="P14" style:family="paragraph" style:parent-style-name="Standard">
      <style:paragraph-properties fo:margin-left="1.517cm" fo:margin-right="0.561cm" fo:margin-top="0.002cm" fo:margin-bottom="0cm" loext:contextual-spacing="false" fo:line-height="106%" fo:text-align="justify" style:justify-single-word="false" fo:text-indent="0cm" style:auto-text-indent="false"/>
    </style:style>
    <style:style style:name="P15" style:family="paragraph" style:parent-style-name="Standard">
      <style:paragraph-properties fo:margin-left="1.517cm" fo:margin-right="0.559cm" fo:margin-top="0.002cm" fo:margin-bottom="0cm" loext:contextual-spacing="false" fo:line-height="106%" fo:text-align="justify" style:justify-single-word="false" fo:text-indent="0cm" style:auto-text-indent="false"/>
    </style:style>
    <style:style style:name="P16" style:family="paragraph" style:parent-style-name="Standard">
      <style:paragraph-properties fo:margin-left="1.164cm" fo:margin-right="0.208cm" fo:margin-top="0.034cm" fo:margin-bottom="0cm" loext:contextual-spacing="false" fo:line-height="106%" fo:text-align="justify" style:justify-single-word="false" fo:text-indent="0.353cm" style:auto-text-indent="false"/>
    </style:style>
    <style:style style:name="P17" style:family="paragraph" style:parent-style-name="Standard">
      <style:paragraph-properties fo:margin-left="1.148cm" fo:margin-right="10.432cm" fo:margin-top="0cm" fo:margin-bottom="0cm" loext:contextual-spacing="false" fo:text-align="center" style:justify-single-word="false" fo:text-indent="0cm" style:auto-text-indent="false"/>
    </style:style>
    <style:style style:name="P18" style:family="paragraph" style:parent-style-name="Standard">
      <style:paragraph-properties fo:margin-left="3.699cm" fo:margin-right="0cm" fo:margin-top="0.279cm" fo:margin-bottom="0cm" loext:contextual-spacing="false" fo:text-align="start" style:justify-single-word="false" fo:text-indent="0cm" style:auto-text-indent="false"/>
    </style:style>
    <style:style style:name="P19" style:family="paragraph" style:parent-style-name="Standard">
      <style:paragraph-properties fo:margin-left="0.176cm" fo:margin-right="0cm" fo:margin-top="0.108cm" fo:margin-bottom="0cm" loext:contextual-spacing="false" fo:text-align="justify" style:justify-single-word="false" fo:text-indent="0cm" style:auto-text-indent="false"/>
    </style:style>
    <style:style style:name="P20" style:family="paragraph" style:parent-style-name="Standard">
      <style:paragraph-properties fo:margin-left="0.176cm" fo:margin-right="0cm" fo:margin-top="0cm" fo:margin-bottom="0cm" loext:contextual-spacing="false" fo:text-align="justify" style:justify-single-word="false" fo:text-indent="0cm" style:auto-text-indent="false"/>
    </style:style>
    <style:style style:name="P21" style:family="paragraph" style:parent-style-name="Standard">
      <style:paragraph-properties fo:margin-left="1.87cm" fo:margin-right="0.912cm" fo:margin-top="0.312cm" fo:margin-bottom="0cm" loext:contextual-spacing="false" fo:line-height="108%" fo:text-align="justify" style:justify-single-word="false" fo:text-indent="0cm" style:auto-text-indent="false"/>
    </style:style>
    <style:style style:name="P22" style:family="paragraph" style:parent-style-name="Standard">
      <style:paragraph-properties fo:margin-left="0.212cm" fo:margin-right="1.162cm" fo:margin-top="0.002cm" fo:margin-bottom="0cm" loext:contextual-spacing="false" fo:line-height="103%" fo:text-align="justify" style:justify-single-word="false" fo:text-indent="0.353cm" style:auto-text-indent="false"/>
    </style:style>
    <style:style style:name="P23" style:family="paragraph" style:parent-style-name="Standard">
      <style:paragraph-properties fo:margin-left="0.212cm" fo:margin-right="1.159cm" fo:margin-top="0.002cm" fo:margin-bottom="0cm" loext:contextual-spacing="false" fo:line-height="103%" fo:text-align="justify" style:justify-single-word="false" fo:text-indent="0cm" style:auto-text-indent="false"/>
    </style:style>
    <style:style style:name="P24" style:family="paragraph" style:parent-style-name="Standard">
      <style:paragraph-properties fo:margin-left="0.212cm" fo:margin-right="1.159cm" fo:margin-top="0.034cm" fo:margin-bottom="0cm" loext:contextual-spacing="false" fo:line-height="106%" fo:text-align="justify" style:justify-single-word="false" fo:text-indent="0.353cm" style:auto-text-indent="false"/>
    </style:style>
    <style:style style:name="P25" style:family="paragraph" style:parent-style-name="Standard">
      <style:paragraph-properties fo:margin-left="0.212cm" fo:margin-right="1.159cm" fo:margin-top="0.002cm" fo:margin-bottom="0cm" loext:contextual-spacing="false" fo:line-height="105%" fo:text-align="end" style:justify-single-word="false" fo:text-indent="0.353cm" style:auto-text-indent="false"/>
    </style:style>
    <style:style style:name="P26" style:family="paragraph" style:parent-style-name="Standard">
      <style:paragraph-properties fo:margin-left="1.164cm" fo:margin-right="0.199cm" fo:margin-top="0cm" fo:margin-bottom="0cm" loext:contextual-spacing="false" fo:line-height="103%" fo:text-align="justify" style:justify-single-word="false" fo:text-indent="0.353cm" style:auto-text-indent="false"/>
    </style:style>
    <style:style style:name="P27" style:family="paragraph" style:parent-style-name="Standard">
      <style:paragraph-properties fo:margin-left="4.743cm" fo:margin-right="0cm" fo:margin-top="0.182cm" fo:margin-bottom="0cm" loext:contextual-spacing="false" fo:text-align="start" style:justify-single-word="false" fo:text-indent="0cm" style:auto-text-indent="false"/>
    </style:style>
    <style:style style:name="P28" style:family="paragraph" style:parent-style-name="Standard">
      <style:paragraph-properties fo:margin-left="1.164cm" fo:margin-right="0cm" fo:margin-top="0.189cm" fo:margin-bottom="0cm" loext:contextual-spacing="false" fo:text-align="start" style:justify-single-word="false" fo:text-indent="0cm" style:auto-text-indent="false"/>
    </style:style>
    <style:style style:name="P29" style:family="paragraph" style:parent-style-name="Standard">
      <style:paragraph-properties fo:margin-left="1.164cm" fo:margin-right="0cm" fo:margin-top="0.123cm" fo:margin-bottom="0cm" loext:contextual-spacing="false" fo:text-align="start" style:justify-single-word="false" fo:text-indent="0cm" style:auto-text-indent="false"/>
    </style:style>
    <style:style style:name="P30" style:family="paragraph" style:parent-style-name="Standard">
      <style:paragraph-properties fo:margin-left="0.882cm" fo:margin-right="1.866cm" fo:margin-top="0.296cm" fo:margin-bottom="0cm" loext:contextual-spacing="false" fo:line-height="108%" fo:text-align="justify" style:justify-single-word="false" fo:text-indent="0cm" style:auto-text-indent="false"/>
    </style:style>
    <style:style style:name="P31" style:family="paragraph" style:parent-style-name="Standard">
      <style:paragraph-properties fo:margin-left="1.164cm" fo:margin-right="0.206cm" fo:margin-top="0.256cm" fo:margin-bottom="0cm" loext:contextual-spacing="false" fo:line-height="105%" fo:text-align="end" style:justify-single-word="false" fo:text-indent="0cm" style:auto-text-indent="false"/>
    </style:style>
    <style:style style:name="P32" style:family="paragraph" style:parent-style-name="Standard">
      <style:paragraph-properties fo:margin-left="1.164cm" fo:margin-right="0.206cm" fo:margin-top="0.002cm" fo:margin-bottom="0cm" loext:contextual-spacing="false" fo:line-height="105%" fo:text-align="end" style:justify-single-word="false" fo:text-indent="0cm" style:auto-text-indent="false"/>
    </style:style>
    <style:style style:name="P33" style:family="paragraph" style:parent-style-name="Standard">
      <style:paragraph-properties fo:margin-left="1.517cm" fo:margin-right="0.206cm" fo:margin-top="0.002cm" fo:margin-bottom="0cm" loext:contextual-spacing="false" fo:line-height="105%" fo:text-align="justify" style:justify-single-word="false" fo:text-indent="-0.353cm" style:auto-text-indent="false"/>
    </style:style>
    <style:style style:name="P34" style:family="paragraph" style:parent-style-name="Standard">
      <style:paragraph-properties fo:margin-left="1.517cm" fo:margin-right="0.206cm" fo:margin-top="0.182cm" fo:margin-bottom="0cm" loext:contextual-spacing="false" fo:line-height="105%" fo:text-align="justify" style:justify-single-word="false" fo:text-indent="-0.353cm" style:auto-text-indent="false"/>
    </style:style>
    <style:style style:name="P35" style:family="paragraph" style:parent-style-name="Standard">
      <style:paragraph-properties fo:margin-left="1.164cm" fo:margin-right="0.208cm" fo:margin-top="0.002cm" fo:margin-bottom="0cm" loext:contextual-spacing="false" fo:line-height="105%" fo:text-align="end" style:justify-single-word="false" fo:text-indent="0cm" style:auto-text-indent="false"/>
    </style:style>
    <style:style style:name="P36" style:family="paragraph" style:parent-style-name="Standard">
      <style:paragraph-properties fo:margin-left="1.517cm" fo:margin-right="0.205cm" fo:margin-top="0.002cm" fo:margin-bottom="0cm" loext:contextual-spacing="false" fo:line-height="105%" fo:text-align="justify" style:justify-single-word="false" fo:text-indent="-0.353cm" style:auto-text-indent="false"/>
    </style:style>
    <style:style style:name="P37" style:family="paragraph" style:parent-style-name="Standard">
      <style:paragraph-properties fo:margin-left="1.517cm" fo:margin-right="0.208cm" fo:margin-top="0.002cm" fo:margin-bottom="0cm" loext:contextual-spacing="false" fo:line-height="105%" fo:text-align="justify" style:justify-single-word="false" fo:text-indent="-0.353cm" style:auto-text-indent="false"/>
    </style:style>
    <style:style style:name="P38" style:family="paragraph" style:parent-style-name="Standard">
      <style:paragraph-properties fo:margin-left="1.517cm" fo:margin-right="0.208cm" fo:margin-top="0cm" fo:margin-bottom="0cm" loext:contextual-spacing="false" fo:line-height="105%" fo:text-align="justify" style:justify-single-word="false" fo:text-indent="-0.353cm" style:auto-text-indent="false"/>
    </style:style>
    <style:style style:name="P39" style:family="paragraph" style:parent-style-name="Standard">
      <style:paragraph-properties fo:margin-left="0.564cm" fo:margin-right="1.161cm" fo:margin-top="0.182cm" fo:margin-bottom="0cm" loext:contextual-spacing="false" fo:line-height="105%" fo:text-align="justify" style:justify-single-word="false" fo:text-indent="-0.353cm" style:auto-text-indent="false"/>
    </style:style>
    <style:style style:name="P40" style:family="paragraph" style:parent-style-name="Standard">
      <style:paragraph-properties fo:margin-left="0.564cm" fo:margin-right="1.161cm" fo:margin-top="0.002cm" fo:margin-bottom="0cm" loext:contextual-spacing="false" fo:line-height="105%" fo:text-align="justify" style:justify-single-word="false" fo:text-indent="-0.353cm" style:auto-text-indent="false"/>
    </style:style>
    <style:style style:name="P41" style:family="paragraph" style:parent-style-name="Standard">
      <style:paragraph-properties fo:margin-left="0.564cm" fo:margin-right="1.161cm" fo:margin-top="0.023cm" fo:margin-bottom="0cm" loext:contextual-spacing="false" fo:line-height="105%" fo:text-align="justify" style:justify-single-word="false" fo:text-indent="-0.353cm" style:auto-text-indent="false"/>
    </style:style>
    <style:style style:name="P42" style:family="paragraph" style:parent-style-name="Standard">
      <style:paragraph-properties fo:margin-left="0.212cm" fo:margin-right="0cm" fo:margin-top="0.002cm" fo:margin-bottom="0cm" loext:contextual-spacing="false" fo:text-align="start" style:justify-single-word="false" fo:text-indent="0cm" style:auto-text-indent="false"/>
    </style:style>
    <style:style style:name="P43" style:family="paragraph" style:parent-style-name="Standard">
      <style:paragraph-properties fo:margin-left="0.212cm" fo:margin-right="0cm" fo:margin-top="0.023cm" fo:margin-bottom="0cm" loext:contextual-spacing="false" fo:text-align="start" style:justify-single-word="false" fo:text-indent="0cm" style:auto-text-indent="false"/>
    </style:style>
    <style:style style:name="P44" style:family="paragraph" style:parent-style-name="Standard">
      <style:paragraph-properties fo:margin-left="0.212cm" fo:margin-right="0cm" fo:margin-top="0cm" fo:margin-bottom="0cm" loext:contextual-spacing="false" fo:text-align="justify" style:justify-single-word="false" fo:text-indent="0cm" style:auto-text-indent="false"/>
    </style:style>
    <style:style style:name="P45" style:family="paragraph" style:parent-style-name="Standard">
      <style:paragraph-properties fo:margin-left="0.564cm" fo:margin-right="0cm" fo:margin-top="0.023cm" fo:margin-bottom="0cm" loext:contextual-spacing="false" fo:text-align="start" style:justify-single-word="false" fo:text-indent="0cm" style:auto-text-indent="false"/>
    </style:style>
    <style:style style:name="P46" style:family="paragraph" style:parent-style-name="Standard">
      <style:paragraph-properties fo:margin-left="0.564cm" fo:margin-right="0cm" fo:margin-top="0.002cm" fo:margin-bottom="0cm" loext:contextual-spacing="false" fo:text-align="start" style:justify-single-word="false" fo:text-indent="0cm" style:auto-text-indent="false"/>
    </style:style>
    <style:style style:name="P47" style:family="paragraph" style:parent-style-name="Standard">
      <style:paragraph-properties fo:margin-left="0.564cm" fo:margin-right="0cm" fo:margin-top="0.109cm" fo:margin-bottom="0cm" loext:contextual-spacing="false" fo:text-align="start" style:justify-single-word="false" fo:text-indent="0cm" style:auto-text-indent="false"/>
    </style:style>
    <style:style style:name="P48" style:family="paragraph" style:parent-style-name="Standard">
      <style:paragraph-properties fo:margin-left="0.564cm" fo:margin-right="0cm" fo:margin-top="0.088cm" fo:margin-bottom="0cm" loext:contextual-spacing="false" fo:text-align="start" style:justify-single-word="false" fo:text-indent="0cm" style:auto-text-indent="false"/>
    </style:style>
    <style:style style:name="P49" style:family="paragraph" style:parent-style-name="Standard">
      <style:paragraph-properties fo:margin-left="0.212cm" fo:margin-right="1.161cm" fo:margin-top="0.023cm" fo:margin-bottom="0cm" loext:contextual-spacing="false" fo:line-height="105%" fo:text-align="start" style:justify-single-word="false" fo:text-indent="0cm" style:auto-text-indent="false"/>
    </style:style>
    <style:style style:name="P50" style:family="paragraph" style:parent-style-name="Standard">
      <style:paragraph-properties fo:margin-left="0.233cm" fo:margin-right="1.161cm" fo:margin-top="0.023cm" fo:margin-bottom="0cm" loext:contextual-spacing="false" fo:line-height="105%" fo:text-align="end" style:justify-single-word="false" fo:text-indent="0cm" style:auto-text-indent="false"/>
    </style:style>
    <style:style style:name="P51" style:family="paragraph" style:parent-style-name="Standard">
      <style:paragraph-properties fo:margin-left="0.564cm" fo:margin-right="1.164cm" fo:margin-top="0.002cm" fo:margin-bottom="0cm" loext:contextual-spacing="false" fo:line-height="105%" fo:text-align="justify" style:justify-single-word="false" fo:text-indent="-0.353cm" style:auto-text-indent="false"/>
    </style:style>
    <style:style style:name="P52" style:family="paragraph" style:parent-style-name="Standard">
      <style:paragraph-properties fo:margin-left="0.564cm" fo:margin-right="1.162cm" fo:margin-top="0.002cm" fo:margin-bottom="0cm" loext:contextual-spacing="false" fo:line-height="105%" fo:text-align="justify" style:justify-single-word="false" fo:text-indent="-0.353cm" style:auto-text-indent="false"/>
    </style:style>
    <style:style style:name="P53" style:family="paragraph" style:parent-style-name="Standard">
      <style:paragraph-properties fo:margin-left="0.563cm" fo:margin-right="0cm" fo:margin-top="0.023cm" fo:margin-bottom="0cm" loext:contextual-spacing="false" fo:text-align="start" style:justify-single-word="false" fo:text-indent="0cm" style:auto-text-indent="false"/>
    </style:style>
    <style:style style:name="P54" style:family="paragraph" style:parent-style-name="Standard">
      <style:paragraph-properties fo:margin-left="0.563cm" fo:margin-right="1.161cm" fo:margin-top="0.023cm" fo:margin-bottom="0cm" loext:contextual-spacing="false" fo:line-height="105%" fo:text-align="justify" style:justify-single-word="false" fo:text-indent="-0.353cm" style:auto-text-indent="false"/>
    </style:style>
    <style:style style:name="P55" style:family="paragraph" style:parent-style-name="Standard">
      <style:paragraph-properties fo:margin-left="0.563cm" fo:margin-right="1.155cm" fo:margin-top="0.002cm" fo:margin-bottom="0cm" loext:contextual-spacing="false" fo:line-height="105%" fo:text-align="justify" style:justify-single-word="false" fo:text-indent="-0.353cm" style:auto-text-indent="false"/>
    </style:style>
    <style:style style:name="P56" style:family="paragraph" style:parent-style-name="Standard">
      <style:paragraph-properties fo:margin-left="1.517cm" fo:margin-right="0.201cm" fo:margin-top="0cm" fo:margin-bottom="0cm" loext:contextual-spacing="false" fo:line-height="105%" fo:text-align="justify" style:justify-single-word="false" fo:text-indent="-0.353cm" style:auto-text-indent="false"/>
    </style:style>
    <style:style style:name="P57" style:family="paragraph" style:parent-style-name="Standard">
      <style:paragraph-properties fo:margin-left="3.844cm" fo:margin-right="0cm" fo:margin-top="0.252cm" fo:margin-bottom="0cm" loext:contextual-spacing="false" fo:text-align="start" style:justify-single-word="false" fo:text-indent="0cm" style:auto-text-indent="false"/>
    </style:style>
    <style:style style:name="P58" style:family="paragraph" style:parent-style-name="Standard">
      <style:paragraph-properties fo:margin-left="1.164cm" fo:margin-right="0cm" fo:margin-top="0.03cm" fo:margin-bottom="0cm" loext:contextual-spacing="false" fo:line-height="106%" fo:text-align="start" style:justify-single-word="false" fo:text-indent="0.353cm" style:auto-text-indent="false"/>
    </style:style>
    <style:style style:name="P59" style:family="paragraph" style:parent-style-name="Standard">
      <style:paragraph-properties fo:margin-left="3.711cm" fo:margin-right="2.755cm" fo:margin-top="0cm" fo:margin-bottom="0cm" loext:contextual-spacing="false" fo:text-align="center" style:justify-single-word="false" fo:text-indent="0cm" style:auto-text-indent="false"/>
    </style:style>
    <style:style style:name="P60" style:family="paragraph" style:parent-style-name="Standard">
      <style:paragraph-properties fo:margin-left="1.164cm" fo:margin-right="0.206cm" fo:margin-top="0.034cm" fo:margin-bottom="0cm" loext:contextual-spacing="false" fo:line-height="106%" fo:text-align="justify" style:justify-single-word="false" fo:text-indent="0.353cm" style:auto-text-indent="false"/>
    </style:style>
    <style:style style:name="P61" style:family="paragraph" style:parent-style-name="Standard">
      <style:paragraph-properties fo:margin-left="0.564cm" fo:margin-right="1.51cm" fo:margin-top="0.198cm" fo:margin-bottom="0cm" loext:contextual-spacing="false" fo:line-height="106%" fo:text-align="justify" style:justify-single-word="false" fo:text-indent="0cm" style:auto-text-indent="false"/>
    </style:style>
    <style:style style:name="P62" style:family="paragraph" style:parent-style-name="Standard">
      <style:paragraph-properties fo:margin-left="0.564cm" fo:margin-right="1.505cm" fo:margin-top="0cm" fo:margin-bottom="0cm" loext:contextual-spacing="false" fo:line-height="106%" fo:text-align="start" style:justify-single-word="false" fo:text-indent="0cm" style:auto-text-indent="false"/>
    </style:style>
    <style:style style:name="P63" style:family="paragraph" style:parent-style-name="Standard">
      <style:paragraph-properties fo:margin-left="0.564cm" fo:margin-right="1.584cm" fo:margin-top="0cm" fo:margin-bottom="0cm" loext:contextual-spacing="false" fo:line-height="106%" fo:text-align="start" style:justify-single-word="false" fo:text-indent="0cm" style:auto-text-indent="false"/>
    </style:style>
    <style:style style:name="P64" style:family="paragraph" style:parent-style-name="Standard">
      <style:paragraph-properties fo:margin-left="0.212cm" fo:margin-right="1.155cm" fo:margin-top="0.166cm" fo:margin-bottom="0cm" loext:contextual-spacing="false" fo:line-height="108%" fo:text-align="justify" style:justify-single-word="false" fo:text-indent="0cm" style:auto-text-indent="false"/>
    </style:style>
    <style:style style:name="P65" style:family="paragraph" style:parent-style-name="Standard">
      <style:paragraph-properties fo:margin-left="0.212cm" fo:margin-right="1.155cm" fo:margin-top="0.275cm" fo:margin-bottom="0cm" loext:contextual-spacing="false" fo:line-height="108%" fo:text-align="justify" style:justify-single-word="false" fo:text-indent="0cm" style:auto-text-indent="false"/>
    </style:style>
    <style:style style:name="P66" style:family="paragraph" style:parent-style-name="Text_20_body">
      <style:paragraph-properties fo:line-height="5%"/>
    </style:style>
    <style:style style:name="P67" style:family="paragraph" style:parent-style-name="Text_20_body">
      <style:text-properties fo:font-size="3.5pt" fo:font-style="italic" style:font-size-asian="3.5pt" style:font-style-asian="italic"/>
    </style:style>
    <style:style style:name="P68" style:family="paragraph" style:parent-style-name="Text_20_body">
      <style:text-properties fo:font-size="14pt" style:font-size-asian="14pt"/>
    </style:style>
    <style:style style:name="P69" style:family="paragraph" style:parent-style-name="Text_20_body" style:master-page-name="Standard">
      <style:paragraph-properties fo:margin-left="0.212cm" fo:margin-right="0cm" fo:margin-top="0.132cm" fo:margin-bottom="0cm" loext:contextual-spacing="false" fo:text-indent="0cm" style:auto-text-indent="false" style:page-number="auto"/>
    </style:style>
    <style:style style:name="P70" style:family="paragraph" style:parent-style-name="Text_20_body">
      <style:paragraph-properties fo:margin-top="0.012cm" fo:margin-bottom="0cm" loext:contextual-spacing="false"/>
      <style:text-properties fo:font-size="4.5pt" style:font-size-asian="4.5pt"/>
    </style:style>
    <style:style style:name="P71" style:family="paragraph" style:parent-style-name="Text_20_body">
      <style:paragraph-properties fo:margin-top="0.012cm" fo:margin-bottom="0cm" loext:contextual-spacing="false"/>
      <style:text-properties fo:font-size="5.5pt" fo:font-style="italic" style:font-size-asian="5.5pt" style:font-style-asian="italic"/>
    </style:style>
    <style:style style:name="P72" style:family="paragraph" style:parent-style-name="Text_20_body">
      <style:paragraph-properties fo:margin-top="0.012cm" fo:margin-bottom="0cm" loext:contextual-spacing="false"/>
      <style:text-properties fo:font-size="19pt" style:font-size-asian="19pt"/>
    </style:style>
    <style:style style:name="P73" style:family="paragraph" style:parent-style-name="Text_20_body">
      <style:paragraph-properties fo:margin-top="0.012cm" fo:margin-bottom="0cm" loext:contextual-spacing="false"/>
      <style:text-properties fo:font-size="12pt" style:font-size-asian="12pt"/>
    </style:style>
    <style:style style:name="P74" style:family="paragraph" style:parent-style-name="Text_20_body" style:master-page-name="Converted15">
      <style:paragraph-properties fo:margin-top="0.012cm" fo:margin-bottom="0cm" loext:contextual-spacing="false" style:page-number="auto"/>
      <style:text-properties fo:font-size="8.5pt" style:font-size-asian="8.5pt"/>
    </style:style>
    <style:style style:name="P75" style:family="paragraph" style:parent-style-name="Text_20_body">
      <style:paragraph-properties fo:margin-top="0.018cm" fo:margin-bottom="0cm" loext:contextual-spacing="false"/>
      <style:text-properties fo:font-size="7.5pt" style:font-size-asian="7.5pt"/>
    </style:style>
    <style:style style:name="P76" style:family="paragraph" style:parent-style-name="Text_20_body">
      <style:paragraph-properties fo:margin-top="0.018cm" fo:margin-bottom="0cm" loext:contextual-spacing="false"/>
      <style:text-properties fo:font-size="8.5pt" fo:font-style="italic" style:font-size-asian="8.5pt" style:font-style-asian="italic"/>
    </style:style>
    <style:style style:name="P77" style:family="paragraph" style:parent-style-name="Text_20_body">
      <style:paragraph-properties fo:margin-top="0.018cm" fo:margin-bottom="0cm" loext:contextual-spacing="false"/>
      <style:text-properties fo:font-size="19pt" fo:font-weight="bold" style:font-size-asian="19pt" style:font-weight-asian="bold"/>
    </style:style>
    <style:style style:name="P78" style:family="paragraph" style:parent-style-name="Text_20_body" style:master-page-name="Converted10">
      <style:paragraph-properties fo:margin-top="0.018cm" fo:margin-bottom="0cm" loext:contextual-spacing="false" style:page-number="auto"/>
    </style:style>
    <style:style style:name="P79" style:family="paragraph" style:parent-style-name="Text_20_body">
      <style:paragraph-properties fo:margin-top="0.021cm" fo:margin-bottom="0cm" loext:contextual-spacing="false"/>
      <style:text-properties style:font-name="Palatino Linotype" fo:font-size="8pt" fo:font-style="italic" style:font-size-asian="8pt" style:font-style-asian="italic"/>
    </style:style>
    <style:style style:name="P80" style:family="paragraph" style:parent-style-name="Text_20_body">
      <style:paragraph-properties fo:margin-top="0.011cm" fo:margin-bottom="0cm" loext:contextual-spacing="false"/>
      <style:text-properties fo:font-size="19pt" style:font-size-asian="19pt"/>
    </style:style>
    <style:style style:name="P81" style:family="paragraph" style:parent-style-name="Text_20_body" style:master-page-name="Converted1">
      <style:paragraph-properties fo:margin-top="0.011cm" fo:margin-bottom="0cm" loext:contextual-spacing="false" style:page-number="auto"/>
      <style:text-properties fo:font-size="6.5pt" style:font-size-asian="6.5pt"/>
    </style:style>
    <style:style style:name="P82" style:family="paragraph" style:parent-style-name="Text_20_body" style:master-page-name="Converted3">
      <style:paragraph-properties fo:margin-top="0.011cm" fo:margin-bottom="0cm" loext:contextual-spacing="false" style:page-number="auto"/>
      <style:text-properties fo:font-size="6.5pt" style:font-size-asian="6.5pt"/>
    </style:style>
    <style:style style:name="P83" style:family="paragraph" style:parent-style-name="Text_20_body" style:master-page-name="Converted17">
      <style:paragraph-properties fo:margin-top="0.011cm" fo:margin-bottom="0cm" loext:contextual-spacing="false" style:page-number="95"/>
      <style:text-properties fo:font-size="3.5pt" style:font-size-asian="3.5pt"/>
    </style:style>
    <style:style style:name="P84" style:family="paragraph" style:parent-style-name="Text_20_body" style:master-page-name="Converted19">
      <style:paragraph-properties fo:margin-top="0.011cm" fo:margin-bottom="0cm" loext:contextual-spacing="false" style:page-number="auto"/>
      <style:text-properties fo:font-size="3.5pt" style:font-size-asian="3.5pt"/>
    </style:style>
    <style:style style:name="P85" style:family="paragraph" style:parent-style-name="Text_20_body">
      <style:paragraph-properties fo:margin-left="0.176cm" fo:margin-right="1.155cm" fo:margin-top="0.425cm" fo:margin-bottom="0cm" loext:contextual-spacing="false" fo:line-height="103%" fo:text-align="justify" style:justify-single-word="false" fo:text-indent="0cm" style:auto-text-indent="false"/>
    </style:style>
    <style:style style:name="P86" style:family="paragraph" style:parent-style-name="Text_20_body">
      <style:paragraph-properties fo:margin-left="0.176cm" fo:margin-right="1.155cm" fo:margin-top="0.291cm" fo:margin-bottom="0cm" loext:contextual-spacing="false" fo:line-height="103%" fo:text-align="justify" style:justify-single-word="false" fo:text-indent="0cm" style:auto-text-indent="false"/>
    </style:style>
    <style:style style:name="P87" style:family="paragraph" style:parent-style-name="Text_20_body">
      <style:paragraph-properties fo:margin-left="0.176cm" fo:margin-right="1.155cm" fo:line-height="103%" fo:text-align="justify" style:justify-single-word="false" fo:text-indent="0cm" style:auto-text-indent="false"/>
    </style:style>
    <style:style style:name="P88" style:family="paragraph" style:parent-style-name="Text_20_body">
      <style:paragraph-properties fo:margin-left="0.176cm" fo:margin-right="1.155cm" fo:margin-top="0.266cm" fo:margin-bottom="0cm" loext:contextual-spacing="false" fo:line-height="103%" fo:text-align="justify" style:justify-single-word="false" fo:text-indent="0.353cm" style:auto-text-indent="false"/>
    </style:style>
    <style:style style:name="P89" style:family="paragraph" style:parent-style-name="Text_20_body">
      <style:paragraph-properties fo:margin-left="0.176cm" fo:margin-right="1.155cm" fo:margin-top="0.002cm" fo:margin-bottom="0cm" loext:contextual-spacing="false" fo:line-height="103%" fo:text-align="justify" style:justify-single-word="false" fo:text-indent="0.353cm" style:auto-text-indent="false"/>
    </style:style>
    <style:style style:name="P90" style:family="paragraph" style:parent-style-name="Text_20_body">
      <style:paragraph-properties fo:margin-left="0.176cm" fo:margin-right="1.155cm" fo:line-height="103%" fo:text-align="justify" style:justify-single-word="false" fo:text-indent="0.353cm" style:auto-text-indent="false"/>
    </style:style>
    <style:style style:name="P91" style:family="paragraph" style:parent-style-name="Text_20_body">
      <style:paragraph-properties fo:margin-left="0.071cm" fo:margin-right="0cm" fo:margin-top="0.041cm" fo:margin-bottom="0cm" loext:contextual-spacing="false" fo:text-indent="0cm" style:auto-text-indent="false"/>
    </style:style>
    <style:style style:name="P92" style:family="paragraph" style:parent-style-name="Text_20_body">
      <style:paragraph-properties fo:margin-top="0.007cm" fo:margin-bottom="0cm" loext:contextual-spacing="false"/>
      <style:text-properties fo:font-size="3.5pt" style:font-size-asian="3.5pt"/>
    </style:style>
    <style:style style:name="P93" style:family="paragraph" style:parent-style-name="Text_20_body" style:master-page-name="Converted2">
      <style:paragraph-properties fo:margin-top="0.007cm" fo:margin-bottom="0cm" loext:contextual-spacing="false" style:page-number="auto"/>
      <style:text-properties fo:font-size="9pt" style:font-size-asian="9pt"/>
    </style:style>
    <style:style style:name="P94" style:family="paragraph" style:parent-style-name="Text_20_body" style:master-page-name="Converted4">
      <style:paragraph-properties fo:margin-top="0.007cm" fo:margin-bottom="0cm" loext:contextual-spacing="false" style:page-number="auto"/>
      <style:text-properties fo:font-size="9pt" style:font-size-asian="9pt"/>
    </style:style>
    <style:style style:name="P95" style:family="paragraph" style:parent-style-name="Text_20_body" style:master-page-name="Converted6">
      <style:paragraph-properties fo:margin-top="0.007cm" fo:margin-bottom="0cm" loext:contextual-spacing="false" style:page-number="auto"/>
      <style:text-properties fo:font-size="9pt" style:font-size-asian="9pt"/>
    </style:style>
    <style:style style:name="P96" style:family="paragraph" style:parent-style-name="Text_20_body" style:master-page-name="Converted8">
      <style:paragraph-properties fo:margin-top="0.007cm" fo:margin-bottom="0cm" loext:contextual-spacing="false" style:page-number="auto"/>
      <style:text-properties fo:font-size="9pt" style:font-size-asian="9pt"/>
    </style:style>
    <style:style style:name="P97" style:family="paragraph" style:parent-style-name="Text_20_body" style:master-page-name="Converted14">
      <style:paragraph-properties fo:margin-top="0.007cm" fo:margin-bottom="0cm" loext:contextual-spacing="false" style:page-number="92"/>
      <style:text-properties fo:font-size="9pt" style:font-size-asian="9pt"/>
    </style:style>
    <style:style style:name="P98" style:family="paragraph" style:parent-style-name="Text_20_body">
      <style:paragraph-properties fo:margin-left="1.164cm" fo:margin-right="0.206cm" fo:margin-top="0.182cm" fo:margin-bottom="0cm" loext:contextual-spacing="false" fo:line-height="103%" fo:text-align="justify" style:justify-single-word="false" fo:text-indent="0cm" style:auto-text-indent="false"/>
    </style:style>
    <style:style style:name="P99" style:family="paragraph" style:parent-style-name="Text_20_body">
      <style:paragraph-properties fo:margin-left="1.164cm" fo:margin-right="0.206cm" fo:margin-top="0.425cm" fo:margin-bottom="0cm" loext:contextual-spacing="false" fo:line-height="103%" fo:text-align="justify" style:justify-single-word="false" fo:text-indent="0cm" style:auto-text-indent="false"/>
    </style:style>
    <style:style style:name="P100" style:family="paragraph" style:parent-style-name="Text_20_body">
      <style:paragraph-properties fo:margin-left="1.164cm" fo:margin-right="0.206cm" fo:line-height="103%" fo:text-align="justify" style:justify-single-word="false" fo:text-indent="0cm" style:auto-text-indent="false"/>
    </style:style>
    <style:style style:name="P101" style:family="paragraph" style:parent-style-name="Text_20_body">
      <style:paragraph-properties fo:margin-left="1.164cm" fo:margin-right="0.208cm" fo:line-height="103%" fo:text-align="justify" style:justify-single-word="false" fo:text-indent="0.353cm" style:auto-text-indent="false"/>
    </style:style>
    <style:style style:name="P102" style:family="paragraph" style:parent-style-name="Text_20_body">
      <style:paragraph-properties fo:margin-left="1.164cm" fo:margin-right="0.206cm" fo:margin-top="0.321cm" fo:margin-bottom="0cm" loext:contextual-spacing="false" fo:line-height="103%" fo:text-align="end" style:justify-single-word="false" fo:text-indent="0.353cm" style:auto-text-indent="false"/>
    </style:style>
    <style:style style:name="P103" style:family="paragraph" style:parent-style-name="Text_20_body">
      <style:paragraph-properties fo:margin-left="1.164cm" fo:margin-right="0.206cm" fo:margin-top="0.016cm" fo:margin-bottom="0cm" loext:contextual-spacing="false" fo:line-height="103%" fo:text-align="justify" style:justify-single-word="false" fo:text-indent="0.353cm" style:auto-text-indent="false"/>
    </style:style>
    <style:style style:name="P104" style:family="paragraph" style:parent-style-name="Text_20_body">
      <style:paragraph-properties fo:margin-left="1.164cm" fo:margin-right="0.206cm" fo:line-height="103%" fo:text-align="justify" style:justify-single-word="false" fo:text-indent="0.353cm" style:auto-text-indent="false"/>
    </style:style>
    <style:style style:name="P105" style:family="paragraph" style:parent-style-name="Text_20_body">
      <style:paragraph-properties fo:margin-left="1.164cm" fo:margin-right="0.206cm" fo:line-height="103%" fo:text-align="end" style:justify-single-word="false" fo:text-indent="0.353cm" style:auto-text-indent="false"/>
    </style:style>
    <style:style style:name="P106" style:family="paragraph" style:parent-style-name="Text_20_body">
      <style:paragraph-properties fo:margin-left="1.164cm" fo:margin-right="0cm" fo:margin-top="0.002cm" fo:margin-bottom="0cm" loext:contextual-spacing="false" fo:text-align="justify" style:justify-single-word="false" fo:text-indent="0cm" style:auto-text-indent="false"/>
    </style:style>
    <style:style style:name="P107" style:family="paragraph" style:parent-style-name="Text_20_body">
      <style:paragraph-properties fo:margin-left="1.164cm" fo:margin-right="0cm" fo:margin-top="0.182cm" fo:margin-bottom="0cm" loext:contextual-spacing="false" fo:text-indent="0cm" style:auto-text-indent="false"/>
    </style:style>
    <style:style style:name="P108" style:family="paragraph" style:parent-style-name="Text_20_body">
      <style:paragraph-properties fo:margin-left="1.164cm" fo:margin-right="0cm" fo:text-indent="0cm" style:auto-text-indent="false"/>
    </style:style>
    <style:style style:name="P109" style:family="paragraph" style:parent-style-name="Text_20_body">
      <style:paragraph-properties fo:margin-left="0.212cm" fo:margin-right="1.157cm" fo:margin-top="0.425cm" fo:margin-bottom="0cm" loext:contextual-spacing="false" fo:line-height="103%" fo:text-align="justify" style:justify-single-word="false" fo:text-indent="0cm" style:auto-text-indent="false"/>
    </style:style>
    <style:style style:name="P110" style:family="paragraph" style:parent-style-name="Text_20_body">
      <style:paragraph-properties fo:margin-left="0.212cm" fo:margin-right="1.161cm" fo:margin-top="0.002cm" fo:margin-bottom="0cm" loext:contextual-spacing="false" fo:line-height="103%" fo:text-align="justify" style:justify-single-word="false" fo:text-indent="0.353cm" style:auto-text-indent="false"/>
    </style:style>
    <style:style style:name="P111" style:family="paragraph" style:parent-style-name="Text_20_body">
      <style:paragraph-properties fo:margin-left="0.212cm" fo:margin-right="1.159cm" fo:margin-top="0.002cm" fo:margin-bottom="0cm" loext:contextual-spacing="false" fo:line-height="103%" fo:text-align="justify" style:justify-single-word="false" fo:text-indent="0.353cm" style:auto-text-indent="false"/>
    </style:style>
    <style:style style:name="P112" style:family="paragraph" style:parent-style-name="Text_20_body">
      <style:paragraph-properties fo:margin-left="1.164cm" fo:margin-right="0.208cm" fo:margin-top="0.182cm" fo:margin-bottom="0cm" loext:contextual-spacing="false" fo:line-height="103%" fo:text-align="justify" style:justify-single-word="false" fo:text-indent="0cm" style:auto-text-indent="false"/>
    </style:style>
    <style:style style:name="P113" style:family="paragraph" style:parent-style-name="Text_20_body">
      <style:paragraph-properties fo:margin-top="0.014cm" fo:margin-bottom="0cm" loext:contextual-spacing="false"/>
    </style:style>
    <style:style style:name="P114" style:family="paragraph" style:parent-style-name="Text_20_body">
      <style:paragraph-properties fo:margin-top="0.014cm" fo:margin-bottom="0cm" loext:contextual-spacing="false"/>
      <style:text-properties fo:font-size="11.5pt" style:font-size-asian="11.5pt"/>
    </style:style>
    <style:style style:name="P115" style:family="paragraph" style:parent-style-name="Text_20_body" style:master-page-name="Converted5">
      <style:paragraph-properties fo:margin-top="0.014cm" fo:margin-bottom="0cm" loext:contextual-spacing="false" style:page-number="83"/>
      <style:text-properties fo:font-size="8.5pt" fo:font-style="italic" style:font-size-asian="8.5pt" style:font-style-asian="italic"/>
    </style:style>
    <style:style style:name="P116" style:family="paragraph" style:parent-style-name="Text_20_body" style:master-page-name="Converted7">
      <style:paragraph-properties fo:margin-top="0.014cm" fo:margin-bottom="0cm" loext:contextual-spacing="false" style:page-number="auto"/>
      <style:text-properties fo:font-size="8.5pt" style:font-size-asian="8.5pt"/>
    </style:style>
    <style:style style:name="P117" style:family="paragraph" style:parent-style-name="Text_20_body" style:master-page-name="Converted9">
      <style:paragraph-properties fo:margin-top="0.014cm" fo:margin-bottom="0cm" loext:contextual-spacing="false" style:page-number="auto"/>
      <style:text-properties fo:font-size="8.5pt" style:font-size-asian="8.5pt"/>
    </style:style>
    <style:style style:name="P118" style:family="paragraph" style:parent-style-name="Text_20_body" style:master-page-name="Converted13">
      <style:paragraph-properties fo:margin-top="0.014cm" fo:margin-bottom="0cm" loext:contextual-spacing="false" style:page-number="auto"/>
      <style:text-properties fo:font-size="8.5pt" style:font-size-asian="8.5pt"/>
    </style:style>
    <style:style style:name="P119" style:family="paragraph" style:parent-style-name="Text_20_body" style:master-page-name="Converted18">
      <style:paragraph-properties fo:margin-top="0.014cm" fo:margin-bottom="0cm" loext:contextual-spacing="false" style:page-number="auto"/>
      <style:text-properties fo:font-size="11pt" style:font-size-asian="11pt"/>
    </style:style>
    <style:style style:name="P120" style:family="paragraph" style:parent-style-name="Text_20_body">
      <style:paragraph-properties fo:margin-left="0.176cm" fo:margin-right="1.159cm" fo:margin-top="0.016cm" fo:margin-bottom="0cm" loext:contextual-spacing="false" fo:line-height="103%" fo:text-align="end" style:justify-single-word="false" fo:text-indent="0.353cm" style:auto-text-indent="false"/>
    </style:style>
    <style:style style:name="P121" style:family="paragraph" style:parent-style-name="Text_20_body">
      <style:paragraph-properties fo:margin-left="0.176cm" fo:margin-right="1.159cm" fo:line-height="103%" fo:text-align="justify" style:justify-single-word="false" fo:text-indent="0.353cm" style:auto-text-indent="false"/>
    </style:style>
    <style:style style:name="P122" style:family="paragraph" style:parent-style-name="Text_20_body">
      <style:paragraph-properties fo:margin-left="0.176cm" fo:margin-right="1.159cm" fo:margin-top="0.182cm" fo:margin-bottom="0cm" loext:contextual-spacing="false" fo:line-height="103%" fo:text-align="justify" style:justify-single-word="false" fo:text-indent="0.353cm" style:auto-text-indent="false"/>
    </style:style>
    <style:style style:name="P123" style:family="paragraph" style:parent-style-name="Text_20_body">
      <style:paragraph-properties fo:margin-left="0.176cm" fo:margin-right="1.161cm" fo:margin-top="0.016cm" fo:margin-bottom="0cm" loext:contextual-spacing="false" fo:line-height="103%" fo:text-align="justify" style:justify-single-word="false" fo:text-indent="0.353cm" style:auto-text-indent="false"/>
    </style:style>
    <style:style style:name="P124" style:family="paragraph" style:parent-style-name="Text_20_body">
      <style:paragraph-properties fo:margin-top="0.005cm" fo:margin-bottom="0cm" loext:contextual-spacing="false"/>
      <style:text-properties fo:font-size="13pt" style:font-size-asian="13pt"/>
    </style:style>
    <style:style style:name="P125" style:family="paragraph" style:parent-style-name="Text_20_body">
      <style:paragraph-properties fo:margin-left="0.176cm" fo:margin-right="1.154cm" fo:margin-top="0.291cm" fo:margin-bottom="0cm" loext:contextual-spacing="false" fo:line-height="103%" fo:text-align="justify" style:justify-single-word="false" fo:text-indent="0cm" style:auto-text-indent="false"/>
    </style:style>
    <style:style style:name="P126" style:family="paragraph" style:parent-style-name="Text_20_body">
      <style:paragraph-properties fo:margin-left="1.164cm" fo:margin-right="0.205cm" fo:margin-top="0.016cm" fo:margin-bottom="0cm" loext:contextual-spacing="false" fo:line-height="103%" fo:text-align="justify" style:justify-single-word="false" fo:text-indent="0.353cm" style:auto-text-indent="false"/>
    </style:style>
    <style:style style:name="P127" style:family="paragraph" style:parent-style-name="Text_20_body">
      <style:paragraph-properties fo:margin-left="1.164cm" fo:margin-right="0.205cm" fo:line-height="103%" fo:text-align="justify" style:justify-single-word="false" fo:text-indent="0.353cm" style:auto-text-indent="false"/>
    </style:style>
    <style:style style:name="P128" style:family="paragraph" style:parent-style-name="Text_20_body">
      <style:paragraph-properties fo:margin-left="1.517cm" fo:margin-right="0cm" fo:text-indent="0cm" style:auto-text-indent="false"/>
    </style:style>
    <style:style style:name="P129" style:family="paragraph" style:parent-style-name="Text_20_body">
      <style:paragraph-properties fo:margin-left="1.164cm" fo:margin-right="0.203cm" fo:margin-top="0.016cm" fo:margin-bottom="0cm" loext:contextual-spacing="false" fo:line-height="103%" fo:text-align="justify" style:justify-single-word="false" fo:text-indent="0.353cm" style:auto-text-indent="false"/>
    </style:style>
    <style:style style:name="P130" style:family="paragraph" style:parent-style-name="Text_20_body">
      <style:paragraph-properties fo:margin-left="1.164cm" fo:margin-right="0.203cm" fo:line-height="103%" fo:text-align="justify" style:justify-single-word="false" fo:text-indent="0.353cm" style:auto-text-indent="false"/>
    </style:style>
    <style:style style:name="P131" style:family="paragraph" style:parent-style-name="Text_20_body">
      <style:paragraph-properties fo:margin-left="0.148cm" fo:margin-right="1.154cm" fo:margin-top="0.182cm" fo:margin-bottom="0cm" loext:contextual-spacing="false" fo:line-height="103%" fo:text-align="end" style:justify-single-word="false" fo:text-indent="0cm" style:auto-text-indent="false"/>
    </style:style>
    <style:style style:name="P132" style:family="paragraph" style:parent-style-name="Text_20_body">
      <style:paragraph-properties fo:margin-left="0.176cm" fo:margin-right="0cm" fo:text-indent="0cm" style:auto-text-indent="false"/>
    </style:style>
    <style:style style:name="P133" style:family="paragraph" style:parent-style-name="Text_20_body">
      <style:paragraph-properties fo:margin-left="0.176cm" fo:margin-right="1.157cm" fo:margin-top="0.002cm" fo:margin-bottom="0cm" loext:contextual-spacing="false" fo:line-height="103%" fo:text-align="justify" style:justify-single-word="false" fo:text-indent="0.353cm" style:auto-text-indent="false"/>
    </style:style>
    <style:style style:name="P134" style:family="paragraph" style:parent-style-name="Text_20_body">
      <style:paragraph-properties fo:margin-left="1.164cm" fo:margin-right="0.201cm" fo:margin-top="0.291cm" fo:margin-bottom="0cm" loext:contextual-spacing="false" fo:line-height="103%" fo:text-align="justify" style:justify-single-word="false" fo:text-indent="0cm" style:auto-text-indent="false"/>
    </style:style>
    <style:style style:name="P135" style:family="paragraph" style:parent-style-name="Text_20_body">
      <style:paragraph-properties fo:margin-left="1.164cm" fo:margin-right="0.201cm" fo:margin-top="0.291cm" fo:margin-bottom="0cm" loext:contextual-spacing="false" fo:line-height="103%" fo:text-align="end" style:justify-single-word="false" fo:text-indent="0cm" style:auto-text-indent="false"/>
    </style:style>
    <style:style style:name="P136" style:family="paragraph" style:parent-style-name="Text_20_body">
      <style:paragraph-properties fo:margin-left="1.164cm" fo:margin-right="0.201cm" fo:line-height="103%" fo:text-align="justify" style:justify-single-word="false" fo:text-indent="0.353cm" style:auto-text-indent="false"/>
    </style:style>
    <style:style style:name="P137" style:family="paragraph" style:parent-style-name="Text_20_body">
      <style:paragraph-properties fo:margin-left="0.176cm" fo:margin-right="1.159cm" fo:margin-top="0.182cm" fo:margin-bottom="0cm" loext:contextual-spacing="false" fo:line-height="103%" fo:text-align="justify" style:justify-single-word="false" fo:text-indent="0cm" style:auto-text-indent="false"/>
    </style:style>
    <style:style style:name="P138" style:family="paragraph" style:parent-style-name="Text_20_body" style:master-page-name="Converted11">
      <style:paragraph-properties fo:margin-top="0.019cm" fo:margin-bottom="0cm" loext:contextual-spacing="false" style:page-number="auto"/>
      <style:text-properties fo:font-size="7pt" style:font-size-asian="7pt"/>
    </style:style>
    <style:style style:name="P139" style:family="paragraph" style:parent-style-name="Text_20_body">
      <style:paragraph-properties fo:margin-left="0.055cm" fo:margin-right="1.161cm" fo:margin-top="0.432cm" fo:margin-bottom="0cm" loext:contextual-spacing="false" fo:line-height="103%" fo:text-align="end" style:justify-single-word="false" fo:text-indent="0cm" style:auto-text-indent="false"/>
    </style:style>
    <style:style style:name="P140" style:family="paragraph" style:parent-style-name="Text_20_body">
      <style:paragraph-properties fo:margin-left="0.176cm" fo:margin-right="1.154cm" fo:line-height="103%" fo:text-align="justify" style:justify-single-word="false" fo:text-indent="0.353cm" style:auto-text-indent="false"/>
    </style:style>
    <style:style style:name="P141" style:family="paragraph" style:parent-style-name="Text_20_body">
      <style:paragraph-properties fo:margin-left="0.176cm" fo:margin-right="1.154cm" fo:margin-top="0.016cm" fo:margin-bottom="0cm" loext:contextual-spacing="false" fo:line-height="103%" fo:text-align="justify" style:justify-single-word="false" fo:text-indent="0.353cm" style:auto-text-indent="false"/>
    </style:style>
    <style:style style:name="P142" style:family="paragraph" style:parent-style-name="Text_20_body" style:master-page-name="Converted12">
      <style:paragraph-properties fo:margin-top="0.002cm" fo:margin-bottom="0cm" loext:contextual-spacing="false" style:page-number="auto"/>
      <style:text-properties fo:font-size="8.5pt" style:font-size-asian="8.5pt"/>
    </style:style>
    <style:style style:name="P143" style:family="paragraph" style:parent-style-name="Text_20_body">
      <style:paragraph-properties fo:margin-left="0.035cm" fo:margin-right="0cm" fo:margin-top="0.041cm" fo:margin-bottom="0cm" loext:contextual-spacing="false" fo:text-indent="0cm" style:auto-text-indent="false"/>
    </style:style>
    <style:style style:name="P144" style:family="paragraph" style:parent-style-name="Text_20_body">
      <style:paragraph-properties fo:margin-left="0.176cm" fo:margin-right="1.157cm" fo:margin-top="0.425cm" fo:margin-bottom="0cm" loext:contextual-spacing="false" fo:line-height="103%" fo:text-align="justify" style:justify-single-word="false" fo:text-indent="0cm" style:auto-text-indent="false"/>
    </style:style>
    <style:style style:name="P145" style:family="paragraph" style:parent-style-name="Text_20_body">
      <style:paragraph-properties fo:margin-top="0.016cm" fo:margin-bottom="0cm" loext:contextual-spacing="false"/>
      <style:text-properties fo:font-size="8.5pt" style:font-size-asian="8.5pt"/>
    </style:style>
    <style:style style:name="P146" style:family="paragraph" style:parent-style-name="Text_20_body" style:master-page-name="Converted16">
      <style:paragraph-properties fo:margin-top="0.016cm" fo:margin-bottom="0cm" loext:contextual-spacing="false" style:page-number="auto"/>
      <style:text-properties fo:font-size="8pt" style:font-size-asian="8pt"/>
    </style:style>
    <style:style style:name="P147" style:family="paragraph" style:parent-style-name="Text_20_body">
      <style:paragraph-properties fo:margin-left="0.178cm" fo:margin-right="0cm" fo:line-height="0.035cm" fo:text-indent="0cm" style:auto-text-indent="false"/>
    </style:style>
    <style:style style:name="P148" style:family="paragraph" style:parent-style-name="Text_20_body">
      <style:paragraph-properties fo:margin-top="0.009cm" fo:margin-bottom="0cm" loext:contextual-spacing="false"/>
      <style:text-properties fo:font-size="8.5pt" fo:font-weight="bold" style:font-size-asian="8.5pt" style:font-weight-asian="bold"/>
    </style:style>
    <style:style style:name="P149" style:family="paragraph" style:parent-style-name="Text_20_body">
      <style:paragraph-properties fo:margin-top="0.009cm" fo:margin-bottom="0cm" loext:contextual-spacing="false"/>
      <style:text-properties fo:font-size="7.5pt" style:font-size-asian="7.5pt"/>
    </style:style>
    <style:style style:name="P150" style:family="paragraph" style:parent-style-name="Text_20_body">
      <style:paragraph-properties fo:margin-left="0.213cm" fo:margin-right="0cm" fo:line-height="0.035cm" fo:text-indent="0cm" style:auto-text-indent="false"/>
    </style:style>
    <style:style style:name="P151" style:family="paragraph" style:parent-style-name="Heading_20_4" style:list-style-name="WWNum3">
      <style:paragraph-properties fo:margin-left="0.965cm" fo:margin-right="0cm" fo:margin-top="0cm" fo:margin-bottom="0cm" loext:contextual-spacing="false" fo:line-height="100%" fo:text-align="justify" style:justify-single-word="false" fo:text-indent="-0.788cm" style:auto-text-indent="false">
        <style:tab-stops>
          <style:tab-stop style:position="0.967cm"/>
        </style:tab-stops>
      </style:paragraph-properties>
    </style:style>
    <style:style style:name="P152" style:family="paragraph" style:parent-style-name="Heading_20_4" style:list-style-name="WWNum3">
      <style:paragraph-properties fo:margin-left="0.965cm" fo:margin-right="0cm" fo:margin-top="0.205cm" fo:margin-bottom="0cm" loext:contextual-spacing="false" fo:line-height="100%" fo:text-align="start" style:justify-single-word="false" fo:text-indent="-0.788cm" style:auto-text-indent="false">
        <style:tab-stops>
          <style:tab-stop style:position="0.967cm"/>
        </style:tab-stops>
      </style:paragraph-properties>
    </style:style>
    <style:style style:name="P153" style:family="paragraph" style:parent-style-name="Heading_20_4" style:list-style-name="WWNum3">
      <style:paragraph-properties fo:margin-left="1.953cm" fo:margin-right="0cm" fo:margin-top="0cm" fo:margin-bottom="0cm" loext:contextual-spacing="false" fo:line-height="100%" fo:text-align="justify" style:justify-single-word="false" fo:text-indent="-0.788cm" style:auto-text-indent="false">
        <style:tab-stops>
          <style:tab-stop style:position="1.954cm"/>
        </style:tab-stops>
      </style:paragraph-properties>
    </style:style>
    <style:style style:name="P154" style:family="paragraph" style:parent-style-name="Heading_20_3">
      <style:paragraph-properties fo:margin-top="0.443cm" fo:margin-bottom="0cm" loext:contextual-spacing="false"/>
    </style:style>
    <style:style style:name="P155" style:family="paragraph" style:parent-style-name="List_20_Paragraph" style:list-style-name="WWNum2">
      <style:paragraph-properties fo:margin-left="2.011cm" fo:margin-right="0.208cm" fo:margin-top="0cm" fo:margin-bottom="0cm" loext:contextual-spacing="false" fo:line-height="103%" fo:text-align="justify" style:justify-single-word="false" fo:text-indent="-0.445cm" style:auto-text-indent="false">
        <style:tab-stops>
          <style:tab-stop style:position="2.011cm"/>
        </style:tab-stops>
      </style:paragraph-properties>
    </style:style>
    <style:style style:name="P156" style:family="paragraph" style:parent-style-name="List_20_Paragraph" style:list-style-name="WWNum1">
      <style:paragraph-properties fo:margin-left="1.147cm" fo:margin-right="1.161cm" fo:margin-top="0.002cm" fo:margin-bottom="0cm" loext:contextual-spacing="false" fo:line-height="103%" fo:text-align="justify" style:justify-single-word="false" fo:text-indent="-0.582cm" style:auto-text-indent="false">
        <style:tab-stops>
          <style:tab-stop style:position="1.148cm"/>
        </style:tab-stops>
      </style:paragraph-properties>
    </style:style>
    <style:style style:name="P157" style:family="paragraph" style:parent-style-name="List_20_Paragraph" style:list-style-name="WWNum1">
      <style:paragraph-properties fo:margin-left="1.147cm" fo:margin-right="1.159cm" fo:margin-top="0.002cm" fo:margin-bottom="0cm" loext:contextual-spacing="false" fo:line-height="103%" fo:text-align="justify" style:justify-single-word="false" fo:text-indent="-0.582cm" style:auto-text-indent="false">
        <style:tab-stops>
          <style:tab-stop style:position="1.148cm"/>
        </style:tab-stops>
      </style:paragraph-properties>
    </style:style>
    <style:style style:name="P158" style:family="paragraph" style:parent-style-name="List_20_Paragraph" style:list-style-name="WWNum1">
      <style:paragraph-properties fo:margin-left="1.147cm" fo:margin-right="1.155cm" fo:margin-top="0.002cm" fo:margin-bottom="0cm" loext:contextual-spacing="false" fo:line-height="103%" fo:text-align="justify" style:justify-single-word="false" fo:text-indent="-0.582cm" style:auto-text-indent="false">
        <style:tab-stops>
          <style:tab-stop style:position="1.148cm"/>
        </style:tab-stops>
      </style:paragraph-properties>
    </style:style>
    <style:style style:name="P159" style:family="paragraph" style:parent-style-name="List_20_Paragraph" style:list-style-name="WWNum1">
      <style:paragraph-properties fo:margin-left="2.099cm" fo:margin-right="0cm" fo:margin-top="0.002cm" fo:margin-bottom="0cm" loext:contextual-spacing="false" fo:line-height="100%" fo:text-align="start" style:justify-single-word="false" fo:text-indent="-0.582cm" style:auto-text-indent="false">
        <style:tab-stops>
          <style:tab-stop style:position="2.101cm"/>
        </style:tab-stops>
      </style:paragraph-properties>
    </style:style>
    <style:style style:name="P160" style:family="paragraph" style:parent-style-name="List_20_Paragraph" style:list-style-name="WWNum3">
      <style:paragraph-properties fo:margin-left="2.099cm" fo:margin-right="0cm" fo:margin-top="0.002cm" fo:margin-bottom="0cm" loext:contextual-spacing="false" fo:line-height="100%" fo:text-align="start" style:justify-single-word="false" fo:text-indent="-0.582cm" style:auto-text-indent="false">
        <style:tab-stops>
          <style:tab-stop style:position="2.101cm"/>
        </style:tab-stops>
      </style:paragraph-properties>
    </style:style>
    <style:style style:name="P161" style:family="paragraph" style:parent-style-name="List_20_Paragraph" style:list-style-name="WWNum1">
      <style:paragraph-properties fo:margin-left="2.099cm" fo:margin-right="0cm" fo:margin-top="0.018cm" fo:margin-bottom="0cm" loext:contextual-spacing="false" fo:line-height="100%" fo:text-align="start" style:justify-single-word="false" fo:text-indent="-0.582cm" style:auto-text-indent="false">
        <style:tab-stops>
          <style:tab-stop style:position="2.101cm"/>
        </style:tab-stops>
      </style:paragraph-properties>
    </style:style>
    <style:style style:name="P162" style:family="paragraph" style:parent-style-name="List_20_Paragraph" style:list-style-name="WWNum1">
      <style:paragraph-properties fo:margin-left="1.111cm" fo:margin-right="0cm" fo:margin-top="0.182cm" fo:margin-bottom="0cm" loext:contextual-spacing="false" fo:line-height="100%" fo:text-align="start" style:justify-single-word="false" fo:text-indent="-0.582cm" style:auto-text-indent="false">
        <style:tab-stops>
          <style:tab-stop style:position="1.113cm"/>
        </style:tab-stops>
      </style:paragraph-properties>
    </style:style>
    <style:style style:name="P163" style:family="paragraph" style:parent-style-name="List_20_Paragraph" style:list-style-name="WWNum1">
      <style:paragraph-properties fo:margin-left="1.111cm" fo:margin-right="0cm" fo:margin-top="0.016cm" fo:margin-bottom="0cm" loext:contextual-spacing="false" fo:line-height="100%" fo:text-align="start" style:justify-single-word="false" fo:text-indent="-0.582cm" style:auto-text-indent="false">
        <style:tab-stops>
          <style:tab-stop style:position="1.113cm"/>
        </style:tab-stops>
      </style:paragraph-properties>
    </style:style>
    <style:style style:name="P164" style:family="paragraph" style:parent-style-name="List_20_Paragraph" style:list-style-name="WWNum3">
      <style:paragraph-properties fo:margin-left="2.099cm" fo:margin-right="0.208cm" fo:margin-top="0.016cm" fo:margin-bottom="0cm" loext:contextual-spacing="false" fo:line-height="103%" fo:text-align="justify" style:justify-single-word="false" fo:text-indent="-0.582cm" style:auto-text-indent="false">
        <style:tab-stops>
          <style:tab-stop style:position="2.101cm"/>
        </style:tab-stops>
      </style:paragraph-properties>
    </style:style>
    <style:style style:name="P165" style:family="paragraph" style:parent-style-name="List_20_Paragraph" style:list-style-name="WWNum3">
      <style:paragraph-properties fo:margin-left="2.893cm" fo:margin-right="0cm" fo:margin-top="0cm" fo:margin-bottom="0cm" loext:contextual-spacing="false" fo:line-height="100%" fo:text-align="start" style:justify-single-word="false" fo:text-indent="-0.423cm" style:auto-text-indent="false">
        <style:tab-stops>
          <style:tab-stop style:position="2.896cm"/>
        </style:tab-stops>
      </style:paragraph-properties>
    </style:style>
    <style:style style:name="P166" style:family="paragraph" style:parent-style-name="List_20_Paragraph" style:list-style-name="WWNum3">
      <style:paragraph-properties fo:margin-left="2.893cm" fo:margin-right="0.208cm" fo:margin-top="0.016cm" fo:margin-bottom="0cm" loext:contextual-spacing="false" fo:line-height="103%" fo:text-align="start" style:justify-single-word="false" fo:text-indent="-0.423cm" style:auto-text-indent="false">
        <style:tab-stops>
          <style:tab-stop style:position="2.912cm"/>
        </style:tab-stops>
      </style:paragraph-properties>
    </style:style>
    <style:style style:name="P167" style:family="paragraph" style:parent-style-name="List_20_Paragraph" style:list-style-name="WWNum3">
      <style:paragraph-properties fo:margin-left="2.893cm" fo:margin-right="0.208cm" fo:margin-top="0.002cm" fo:margin-bottom="0cm" loext:contextual-spacing="false" fo:line-height="103%" fo:text-align="start" style:justify-single-word="false" fo:text-indent="-0.423cm" style:auto-text-indent="false">
        <style:tab-stops>
          <style:tab-stop style:position="2.893cm"/>
        </style:tab-stops>
      </style:paragraph-properties>
    </style:style>
    <style:style style:name="P168" style:family="paragraph" style:parent-style-name="List_20_Paragraph" style:list-style-name="WWNum3">
      <style:paragraph-properties fo:margin-left="2.893cm" fo:margin-right="0.208cm" fo:margin-top="0.002cm" fo:margin-bottom="0cm" loext:contextual-spacing="false" fo:line-height="103%" fo:text-align="justify" style:justify-single-word="false" fo:text-indent="-0.423cm" style:auto-text-indent="false">
        <style:tab-stops>
          <style:tab-stop style:position="2.917cm"/>
        </style:tab-stops>
      </style:paragraph-properties>
    </style:style>
    <style:style style:name="P169" style:family="paragraph" style:parent-style-name="List_20_Paragraph" style:list-style-name="WWNum3">
      <style:paragraph-properties fo:margin-left="2.099cm" fo:margin-right="0.206cm" fo:margin-top="0.002cm" fo:margin-bottom="0cm" loext:contextual-spacing="false" fo:line-height="103%" fo:text-align="justify" style:justify-single-word="false" fo:text-indent="-0.582cm" style:auto-text-indent="false">
        <style:tab-stops>
          <style:tab-stop style:position="2.101cm"/>
        </style:tab-stops>
      </style:paragraph-properties>
    </style:style>
    <style:style style:name="P170" style:family="paragraph" style:parent-style-name="List_20_Paragraph" style:list-style-name="WWNum3">
      <style:paragraph-properties fo:margin-left="2.895cm" fo:margin-right="0cm" fo:margin-top="0.016cm" fo:margin-bottom="0cm" loext:contextual-spacing="false" fo:line-height="100%" fo:text-align="start" style:justify-single-word="false" fo:text-indent="-0.425cm" style:auto-text-indent="false">
        <style:tab-stops>
          <style:tab-stop style:position="2.896cm"/>
        </style:tab-stops>
      </style:paragraph-properties>
    </style:style>
    <style:style style:name="P171" style:family="paragraph" style:parent-style-name="List_20_Paragraph" style:list-style-name="WWNum3">
      <style:paragraph-properties fo:margin-left="2.91cm" fo:margin-right="0cm" fo:margin-top="0.016cm" fo:margin-bottom="0cm" loext:contextual-spacing="false" fo:line-height="100%" fo:text-align="start" style:justify-single-word="false" fo:text-indent="-0.441cm" style:auto-text-indent="false">
        <style:tab-stops>
          <style:tab-stop style:position="2.912cm"/>
        </style:tab-stops>
      </style:paragraph-properties>
    </style:style>
    <style:style style:name="P172" style:family="paragraph" style:parent-style-name="List_20_Paragraph" style:list-style-name="WWNum3">
      <style:paragraph-properties fo:margin-left="2.891cm" fo:margin-right="0cm" fo:margin-top="0.016cm" fo:margin-bottom="0cm" loext:contextual-spacing="false" fo:line-height="100%" fo:text-align="start" style:justify-single-word="false" fo:text-indent="-0.422cm" style:auto-text-indent="false">
        <style:tab-stops>
          <style:tab-stop style:position="2.893cm"/>
        </style:tab-stops>
      </style:paragraph-properties>
    </style:style>
    <style:style style:name="P173" style:family="paragraph" style:parent-style-name="List_20_Paragraph" style:list-style-name="WWNum3">
      <style:paragraph-properties fo:margin-left="2.916cm" fo:margin-right="0cm" fo:margin-top="0.016cm" fo:margin-bottom="0cm" loext:contextual-spacing="false" fo:line-height="100%" fo:text-align="start" style:justify-single-word="false" fo:text-indent="-0.446cm" style:auto-text-indent="false">
        <style:tab-stops>
          <style:tab-stop style:position="2.917cm"/>
        </style:tab-stops>
      </style:paragraph-properties>
    </style:style>
    <style:style style:name="P174" style:family="paragraph" style:parent-style-name="List_20_Paragraph" style:list-style-name="WWNum3">
      <style:paragraph-properties fo:margin-left="2.886cm" fo:margin-right="0cm" fo:margin-top="0.016cm" fo:margin-bottom="0cm" loext:contextual-spacing="false" fo:line-height="100%" fo:text-align="start" style:justify-single-word="false" fo:text-indent="-0.416cm" style:auto-text-indent="false">
        <style:tab-stops>
          <style:tab-stop style:position="2.887cm"/>
        </style:tab-stops>
      </style:paragraph-properties>
    </style:style>
    <style:style style:name="P175" style:family="paragraph" style:parent-style-name="List_20_Paragraph" style:list-style-name="WWNum3">
      <style:paragraph-properties fo:margin-left="2.831cm" fo:margin-right="0cm" fo:margin-top="0.016cm" fo:margin-bottom="0cm" loext:contextual-spacing="false" fo:line-height="100%" fo:text-align="start" style:justify-single-word="false" fo:text-indent="-0.362cm" style:auto-text-indent="false">
        <style:tab-stops>
          <style:tab-stop style:position="2.833cm"/>
        </style:tab-stops>
      </style:paragraph-properties>
    </style:style>
    <style:style style:name="P176" style:family="paragraph" style:parent-style-name="List_20_Paragraph" style:list-style-name="WWNum4">
      <style:paragraph-properties fo:margin-left="1.023cm" fo:margin-right="1.161cm" fo:margin-top="0.016cm" fo:margin-bottom="0cm" loext:contextual-spacing="false" fo:line-height="103%" fo:text-align="start" style:justify-single-word="false" fo:text-indent="-0.445cm" style:auto-text-indent="false">
        <style:tab-stops>
          <style:tab-stop style:position="1.023cm"/>
        </style:tab-stops>
      </style:paragraph-properties>
    </style:style>
    <style:style style:name="P177" style:family="paragraph" style:parent-style-name="List_20_Paragraph" style:list-style-name="WWNum4">
      <style:paragraph-properties fo:margin-left="1.023cm" fo:margin-right="1.161cm" fo:margin-top="0.002cm" fo:margin-bottom="0cm" loext:contextual-spacing="false" fo:line-height="103%" fo:text-align="start" style:justify-single-word="false" fo:text-indent="-0.445cm" style:auto-text-indent="false">
        <style:tab-stops>
          <style:tab-stop style:position="1.023cm"/>
        </style:tab-stops>
      </style:paragraph-properties>
    </style:style>
    <style:style style:name="P178" style:family="paragraph" style:parent-style-name="List_20_Paragraph" style:list-style-name="WWNum4">
      <style:paragraph-properties fo:margin-left="1.023cm" fo:margin-right="1.161cm" fo:margin-top="0cm" fo:margin-bottom="0cm" loext:contextual-spacing="false" fo:line-height="103%" fo:text-align="start" style:justify-single-word="false" fo:text-indent="-0.445cm" style:auto-text-indent="false">
        <style:tab-stops>
          <style:tab-stop style:position="1.023cm"/>
        </style:tab-stops>
      </style:paragraph-properties>
    </style:style>
    <style:style style:name="P179" style:family="paragraph" style:parent-style-name="List_20_Paragraph" style:list-style-name="WWNum4">
      <style:paragraph-properties fo:margin-left="1.023cm" fo:margin-right="0cm" fo:margin-top="0.002cm" fo:margin-bottom="0cm" loext:contextual-spacing="false" fo:line-height="100%" fo:text-align="start" style:justify-single-word="false" fo:text-indent="-0.445cm" style:auto-text-indent="false">
        <style:tab-stops>
          <style:tab-stop style:position="1.023cm"/>
        </style:tab-stops>
      </style:paragraph-properties>
    </style:style>
    <style:style style:name="P180" style:family="paragraph" style:parent-style-name="List_20_Paragraph" style:list-style-name="WWNum4">
      <style:paragraph-properties fo:margin-left="1.023cm" fo:margin-right="0cm" fo:margin-top="0.016cm" fo:margin-bottom="0cm" loext:contextual-spacing="false" fo:line-height="100%" fo:text-align="start" style:justify-single-word="false" fo:text-indent="-0.445cm" style:auto-text-indent="false">
        <style:tab-stops>
          <style:tab-stop style:position="1.023cm"/>
        </style:tab-stops>
      </style:paragraph-properties>
    </style:style>
    <style:style style:name="P181" style:family="paragraph" style:parent-style-name="List_20_Paragraph" style:list-style-name="WWNum4">
      <style:paragraph-properties fo:margin-left="1.023cm" fo:margin-right="0cm" fo:margin-top="0cm" fo:margin-bottom="0cm" loext:contextual-spacing="false" fo:line-height="100%" fo:text-align="start" style:justify-single-word="false" fo:text-indent="-0.445cm" style:auto-text-indent="false">
        <style:tab-stops>
          <style:tab-stop style:position="1.023cm"/>
        </style:tab-stops>
      </style:paragraph-properties>
    </style:style>
    <style:style style:name="P182" style:family="paragraph" style:parent-style-name="List_20_Paragraph" style:list-style-name="WWNum4">
      <style:paragraph-properties fo:margin-left="1.023cm" fo:margin-right="1.162cm" fo:margin-top="0cm" fo:margin-bottom="0cm" loext:contextual-spacing="false" fo:line-height="103%" fo:text-align="start" style:justify-single-word="false" fo:text-indent="-0.445cm" style:auto-text-indent="false">
        <style:tab-stops>
          <style:tab-stop style:position="1.023cm"/>
        </style:tab-stops>
      </style:paragraph-properties>
    </style:style>
    <style:style style:name="P183" style:family="paragraph" style:parent-style-name="Table_20_Paragraph">
      <style:text-properties fo:font-size="8.5pt" fo:font-style="italic" style:font-size-asian="8.5pt" style:font-style-asian="italic"/>
    </style:style>
    <style:style style:name="P184" style:family="paragraph" style:parent-style-name="Table_20_Paragraph">
      <style:text-properties fo:font-size="13pt" style:font-size-asian="13pt"/>
    </style:style>
    <style:style style:name="P185" style:family="paragraph" style:parent-style-name="Table_20_Paragraph">
      <style:text-properties fo:font-size="18.5pt" style:font-size-asian="18.5pt"/>
    </style:style>
    <style:style style:name="P186" style:family="paragraph" style:parent-style-name="Table_20_Paragraph">
      <style:paragraph-properties fo:text-align="center" style:justify-single-word="false"/>
    </style:style>
    <style:style style:name="P187" style:family="paragraph" style:parent-style-name="Table_20_Paragraph">
      <style:text-properties fo:font-size="12.5pt" style:font-size-asian="12.5pt"/>
    </style:style>
    <style:style style:name="P188" style:family="paragraph" style:parent-style-name="Table_20_Paragraph">
      <style:text-properties fo:font-size="18pt" style:font-size-asian="18pt"/>
    </style:style>
    <style:style style:name="P189" style:family="paragraph" style:parent-style-name="Table_20_Paragraph">
      <style:text-properties fo:font-size="15pt" style:font-size-asian="15pt"/>
    </style:style>
    <style:style style:name="P190" style:family="paragraph" style:parent-style-name="Table_20_Paragraph">
      <style:paragraph-properties fo:margin-top="0.014cm" fo:margin-bottom="0cm" loext:contextual-spacing="false"/>
      <style:text-properties fo:font-size="10.5pt" fo:font-style="italic" style:font-size-asian="10.5pt" style:font-style-asian="italic"/>
    </style:style>
    <style:style style:name="P191" style:family="paragraph" style:parent-style-name="Table_20_Paragraph">
      <style:paragraph-properties fo:margin-top="0.014cm" fo:margin-bottom="0cm" loext:contextual-spacing="false"/>
      <style:text-properties fo:font-size="2pt" fo:font-style="italic" style:font-size-asian="2pt" style:font-style-asian="italic"/>
    </style:style>
    <style:style style:name="P192" style:family="paragraph" style:parent-style-name="Table_20_Paragraph">
      <style:paragraph-properties fo:margin-top="0.014cm" fo:margin-bottom="0cm" loext:contextual-spacing="false"/>
      <style:text-properties fo:font-size="16pt" style:font-size-asian="16pt"/>
    </style:style>
    <style:style style:name="P193" style:family="paragraph" style:parent-style-name="Table_20_Paragraph">
      <style:paragraph-properties fo:margin-left="0.046cm" fo:margin-right="0cm" fo:text-align="center" style:justify-single-word="false" fo:text-indent="0cm" style:auto-text-indent="false"/>
    </style:style>
    <style:style style:name="P194" style:family="paragraph" style:parent-style-name="Table_20_Paragraph">
      <style:paragraph-properties fo:margin-left="0.046cm" fo:margin-right="0cm" fo:margin-top="0.21cm" fo:margin-bottom="0cm" loext:contextual-spacing="false" fo:text-align="center" style:justify-single-word="false" fo:text-indent="0cm" style:auto-text-indent="false"/>
    </style:style>
    <style:style style:name="P195" style:family="paragraph" style:parent-style-name="Table_20_Paragraph">
      <style:paragraph-properties fo:margin-left="0.046cm" fo:margin-right="0cm" fo:margin-top="0.212cm" fo:margin-bottom="0cm" loext:contextual-spacing="false" fo:text-align="center" style:justify-single-word="false" fo:text-indent="0cm" style:auto-text-indent="false"/>
    </style:style>
    <style:style style:name="P196" style:family="paragraph" style:parent-style-name="Table_20_Paragraph">
      <style:paragraph-properties fo:margin-left="0.012cm" fo:margin-right="0cm" fo:text-align="center" style:justify-single-word="false" fo:text-indent="0cm" style:auto-text-indent="false"/>
    </style:style>
    <style:style style:name="P197" style:family="paragraph" style:parent-style-name="Table_20_Paragraph">
      <style:paragraph-properties fo:margin-left="0.012cm" fo:margin-right="0cm" fo:margin-top="0.21cm" fo:margin-bottom="0cm" loext:contextual-spacing="false" fo:text-align="center" style:justify-single-word="false" fo:text-indent="0cm" style:auto-text-indent="false"/>
    </style:style>
    <style:style style:name="P198" style:family="paragraph" style:parent-style-name="Table_20_Paragraph">
      <style:paragraph-properties fo:margin-left="0.012cm" fo:margin-right="0cm" fo:margin-top="0.212cm" fo:margin-bottom="0cm" loext:contextual-spacing="false" fo:text-align="center" style:justify-single-word="false" fo:text-indent="0cm" style:auto-text-indent="false"/>
    </style:style>
    <style:style style:name="P199" style:family="paragraph" style:parent-style-name="Table_20_Paragraph">
      <style:paragraph-properties fo:margin-left="0.219cm" fo:margin-right="0cm" fo:text-indent="0cm" style:auto-text-indent="false"/>
    </style:style>
    <style:style style:name="P200" style:family="paragraph" style:parent-style-name="Table_20_Paragraph">
      <style:paragraph-properties fo:margin-left="0.219cm" fo:margin-right="0cm" fo:margin-top="0.21cm" fo:margin-bottom="0cm" loext:contextual-spacing="false" fo:text-indent="0cm" style:auto-text-indent="false"/>
    </style:style>
    <style:style style:name="P201" style:family="paragraph" style:parent-style-name="Table_20_Paragraph">
      <style:paragraph-properties fo:margin-left="0.219cm" fo:margin-right="0cm" fo:margin-top="0.212cm" fo:margin-bottom="0cm" loext:contextual-spacing="false" fo:text-indent="0cm" style:auto-text-indent="false"/>
    </style:style>
    <style:style style:name="P202" style:family="paragraph" style:parent-style-name="Table_20_Paragraph">
      <style:paragraph-properties fo:margin-left="0.224cm" fo:margin-right="0cm" fo:text-indent="0cm" style:auto-text-indent="false"/>
    </style:style>
    <style:style style:name="P203" style:family="paragraph" style:parent-style-name="Table_20_Paragraph">
      <style:paragraph-properties fo:margin-left="0.224cm" fo:margin-right="0cm" fo:margin-top="0.21cm" fo:margin-bottom="0cm" loext:contextual-spacing="false" fo:text-indent="0cm" style:auto-text-indent="false"/>
    </style:style>
    <style:style style:name="P204" style:family="paragraph" style:parent-style-name="Table_20_Paragraph">
      <style:paragraph-properties fo:margin-left="0.224cm" fo:margin-right="0cm" fo:margin-top="0.212cm" fo:margin-bottom="0cm" loext:contextual-spacing="false" fo:text-indent="0cm" style:auto-text-indent="false"/>
    </style:style>
    <style:style style:name="P205" style:family="paragraph" style:parent-style-name="Table_20_Paragraph">
      <style:paragraph-properties fo:margin-left="0.229cm" fo:margin-right="0cm" fo:text-indent="0cm" style:auto-text-indent="false"/>
    </style:style>
    <style:style style:name="P206" style:family="paragraph" style:parent-style-name="Table_20_Paragraph">
      <style:paragraph-properties fo:margin-left="0.229cm" fo:margin-right="0cm" fo:margin-top="0.21cm" fo:margin-bottom="0cm" loext:contextual-spacing="false" fo:text-indent="0cm" style:auto-text-indent="false"/>
    </style:style>
    <style:style style:name="P207" style:family="paragraph" style:parent-style-name="Table_20_Paragraph">
      <style:paragraph-properties fo:margin-left="0.229cm" fo:margin-right="0cm" fo:margin-top="0.212cm" fo:margin-bottom="0cm" loext:contextual-spacing="false" fo:text-indent="0cm" style:auto-text-indent="false"/>
    </style:style>
    <style:style style:name="P208" style:family="paragraph" style:parent-style-name="Table_20_Paragraph">
      <style:paragraph-properties fo:margin-left="0cm" fo:margin-right="0.268cm" fo:margin-top="0.132cm" fo:margin-bottom="0cm" loext:contextual-spacing="false" fo:text-align="end" style:justify-single-word="false" fo:text-indent="0cm" style:auto-text-indent="false"/>
    </style:style>
    <style:style style:name="P209" style:family="paragraph" style:parent-style-name="Table_20_Paragraph">
      <style:paragraph-properties fo:margin-left="0cm" fo:margin-right="0.268cm" fo:margin-top="0.064cm" fo:margin-bottom="0cm" loext:contextual-spacing="false" fo:text-align="end" style:justify-single-word="false" fo:text-indent="0cm" style:auto-text-indent="false"/>
    </style:style>
    <style:style style:name="P210" style:family="paragraph" style:parent-style-name="Table_20_Paragraph">
      <style:paragraph-properties fo:margin-left="0cm" fo:margin-right="0.268cm" fo:margin-top="0.078cm" fo:margin-bottom="0cm" loext:contextual-spacing="false" fo:text-align="end" style:justify-single-word="false" fo:text-indent="0cm" style:auto-text-indent="false"/>
    </style:style>
    <style:style style:name="P211" style:family="paragraph" style:parent-style-name="Table_20_Paragraph">
      <style:paragraph-properties fo:margin-top="0.004cm" fo:margin-bottom="0cm" loext:contextual-spacing="false"/>
      <style:text-properties fo:font-size="2pt" fo:font-style="italic" style:font-size-asian="2pt" style:font-style-asian="italic"/>
    </style:style>
    <style:style style:name="P212" style:family="paragraph" style:parent-style-name="Table_20_Paragraph">
      <style:paragraph-properties fo:margin-top="0.004cm" fo:margin-bottom="0cm" loext:contextual-spacing="false"/>
      <style:text-properties fo:font-size="9pt" fo:font-style="italic" style:font-size-asian="9pt" style:font-style-asian="italic"/>
    </style:style>
    <style:style style:name="P213" style:family="paragraph" style:parent-style-name="Table_20_Paragraph">
      <style:paragraph-properties fo:margin-left="0.247cm" fo:margin-right="-0.025cm" fo:line-height="0.279cm" fo:text-indent="0cm" style:auto-text-indent="false"/>
    </style:style>
    <style:style style:name="P214" style:family="paragraph" style:parent-style-name="Table_20_Paragraph">
      <style:paragraph-properties fo:margin-left="0.192cm" fo:margin-right="-0.025cm" fo:line-height="0.279cm" fo:text-indent="0cm" style:auto-text-indent="false"/>
    </style:style>
    <style:style style:name="P215" style:family="paragraph" style:parent-style-name="Table_20_Paragraph">
      <style:paragraph-properties fo:margin-left="0.192cm" fo:margin-right="-0.03cm" fo:line-height="0.279cm" fo:text-indent="0cm" style:auto-text-indent="false"/>
    </style:style>
    <style:style style:name="P216" style:family="paragraph" style:parent-style-name="Table_20_Paragraph">
      <style:paragraph-properties fo:margin-left="0.198cm" fo:margin-right="-0.025cm" fo:line-height="0.279cm" fo:text-indent="0cm" style:auto-text-indent="false"/>
    </style:style>
    <style:style style:name="P217" style:family="paragraph" style:parent-style-name="Table_20_Paragraph">
      <style:paragraph-properties fo:margin-left="0.192cm" fo:margin-right="-0.019cm" fo:line-height="0.279cm" fo:text-indent="0cm" style:auto-text-indent="false"/>
    </style:style>
    <style:style style:name="P218" style:family="paragraph" style:parent-style-name="Table_20_Paragraph">
      <style:paragraph-properties fo:margin-left="0.182cm" fo:margin-right="-0.016cm" fo:line-height="0.279cm" fo:text-indent="0cm" style:auto-text-indent="false"/>
    </style:style>
    <style:style style:name="P219" style:family="paragraph" style:parent-style-name="Table_20_Paragraph">
      <style:paragraph-properties fo:margin-left="0.185cm" fo:margin-right="0cm" fo:line-height="0.279cm" fo:text-indent="0cm" style:auto-text-indent="false"/>
    </style:style>
    <style:style style:name="P220" style:family="paragraph" style:parent-style-name="Table_20_Paragraph">
      <style:paragraph-properties fo:margin-left="0.291cm" fo:margin-right="0cm" fo:margin-top="0.132cm" fo:margin-bottom="0cm" loext:contextual-spacing="false" fo:text-indent="0cm" style:auto-text-indent="false"/>
    </style:style>
    <style:style style:name="P221" style:family="paragraph" style:parent-style-name="Table_20_Paragraph">
      <style:paragraph-properties fo:margin-left="0.291cm" fo:margin-right="0cm" fo:margin-top="0.064cm" fo:margin-bottom="0cm" loext:contextual-spacing="false" fo:text-indent="0cm" style:auto-text-indent="false"/>
    </style:style>
    <style:style style:name="P222" style:family="paragraph" style:parent-style-name="Table_20_Paragraph">
      <style:paragraph-properties fo:margin-left="0.291cm" fo:margin-right="0cm" fo:margin-top="0.065cm" fo:margin-bottom="0cm" loext:contextual-spacing="false" fo:text-indent="0cm" style:auto-text-indent="false"/>
    </style:style>
    <style:style style:name="P223" style:family="paragraph" style:parent-style-name="Table_20_Paragraph">
      <style:paragraph-properties fo:margin-left="0.291cm" fo:margin-right="0cm" fo:margin-top="0.069cm" fo:margin-bottom="0cm" loext:contextual-spacing="false" fo:text-indent="0cm" style:auto-text-indent="false"/>
    </style:style>
    <style:style style:name="P224" style:family="paragraph" style:parent-style-name="Table_20_Paragraph">
      <style:paragraph-properties fo:margin-left="0cm" fo:margin-right="0.273cm" fo:margin-top="0.053cm" fo:margin-bottom="0cm" loext:contextual-spacing="false" fo:text-align="end" style:justify-single-word="false" fo:text-indent="0cm" style:auto-text-indent="false"/>
    </style:style>
    <style:style style:name="P225" style:family="paragraph" style:parent-style-name="Table_20_Paragraph">
      <style:paragraph-properties fo:margin-left="0cm" fo:margin-right="0.273cm" fo:margin-top="0.064cm" fo:margin-bottom="0cm" loext:contextual-spacing="false" fo:text-align="end" style:justify-single-word="false" fo:text-indent="0cm" style:auto-text-indent="false"/>
    </style:style>
    <style:style style:name="P226" style:family="paragraph" style:parent-style-name="Table_20_Paragraph">
      <style:paragraph-properties fo:margin-left="0cm" fo:margin-right="0.273cm" fo:margin-top="0.067cm" fo:margin-bottom="0cm" loext:contextual-spacing="false" fo:text-align="end" style:justify-single-word="false" fo:text-indent="0cm" style:auto-text-indent="false"/>
    </style:style>
    <style:style style:name="P227" style:family="paragraph" style:parent-style-name="Table_20_Paragraph">
      <style:paragraph-properties fo:margin-left="0.235cm" fo:margin-right="-0.012cm" fo:line-height="0.279cm" fo:text-indent="0cm" style:auto-text-indent="false"/>
    </style:style>
    <style:style style:name="P228" style:family="paragraph" style:parent-style-name="Table_20_Paragraph">
      <style:paragraph-properties fo:margin-left="0.18cm" fo:margin-right="-0.012cm" fo:line-height="0.279cm" fo:text-indent="0cm" style:auto-text-indent="false"/>
    </style:style>
    <style:style style:name="P229" style:family="paragraph" style:parent-style-name="Table_20_Paragraph">
      <style:paragraph-properties fo:margin-left="0.18cm" fo:margin-right="-0.019cm" fo:line-height="0.279cm" fo:text-indent="0cm" style:auto-text-indent="false"/>
    </style:style>
    <style:style style:name="P230" style:family="paragraph" style:parent-style-name="Table_20_Paragraph">
      <style:paragraph-properties fo:margin-left="0.185cm" fo:margin-right="-0.012cm" fo:line-height="0.279cm" fo:text-indent="0cm" style:auto-text-indent="false"/>
    </style:style>
    <style:style style:name="P231" style:family="paragraph" style:parent-style-name="Table_20_Paragraph">
      <style:paragraph-properties fo:margin-left="0.18cm" fo:margin-right="-0.007cm" fo:line-height="0.279cm" fo:text-indent="0cm" style:auto-text-indent="false"/>
    </style:style>
    <style:style style:name="P232" style:family="paragraph" style:parent-style-name="Table_20_Paragraph">
      <style:paragraph-properties fo:margin-left="0.171cm" fo:margin-right="-0.004cm" fo:line-height="0.279cm" fo:text-indent="0cm" style:auto-text-indent="false"/>
    </style:style>
    <style:style style:name="P233" style:family="paragraph" style:parent-style-name="Table_20_Paragraph">
      <style:paragraph-properties fo:margin-left="0.175cm" fo:margin-right="0cm" fo:line-height="0.279cm" fo:text-indent="0cm" style:auto-text-indent="false"/>
    </style:style>
    <style:style style:name="P234" style:family="paragraph" style:parent-style-name="Table_20_Paragraph">
      <style:paragraph-properties fo:margin-left="0.293cm" fo:margin-right="0cm" fo:margin-top="0.053cm" fo:margin-bottom="0cm" loext:contextual-spacing="false" fo:text-indent="0cm" style:auto-text-indent="false"/>
    </style:style>
    <style:style style:name="P235" style:family="paragraph" style:parent-style-name="Table_20_Paragraph">
      <style:paragraph-properties fo:margin-left="0.293cm" fo:margin-right="0cm" fo:margin-top="0.065cm" fo:margin-bottom="0cm" loext:contextual-spacing="false" fo:text-indent="0cm" style:auto-text-indent="false"/>
    </style:style>
    <style:style style:name="P236" style:family="paragraph" style:parent-style-name="Table_20_Paragraph">
      <style:paragraph-properties fo:margin-left="0.293cm" fo:margin-right="0cm" fo:margin-top="0.065cm" fo:margin-bottom="0cm" loext:contextual-spacing="false" fo:line-height="151%" fo:text-indent="0cm" style:auto-text-indent="false"/>
    </style:style>
    <style:style style:name="P237" style:family="paragraph" style:parent-style-name="Table_20_Paragraph">
      <style:paragraph-properties fo:margin-left="0.293cm" fo:margin-right="0cm" fo:margin-top="0.069cm" fo:margin-bottom="0cm" loext:contextual-spacing="false" fo:text-indent="0cm" style:auto-text-indent="false"/>
    </style:style>
    <style:style style:name="P238" style:family="paragraph" style:parent-style-name="Table_20_Paragraph">
      <style:paragraph-properties fo:margin-left="0.293cm" fo:margin-right="0cm" fo:margin-top="0.064cm" fo:margin-bottom="0cm" loext:contextual-spacing="false" fo:text-indent="0cm" style:auto-text-indent="false"/>
    </style:style>
    <style:style style:name="P239" style:family="paragraph" style:parent-style-name="Table_20_Paragraph">
      <style:paragraph-properties fo:margin-left="0.293cm" fo:margin-right="0cm" fo:margin-top="0.062cm" fo:margin-bottom="0cm" loext:contextual-spacing="false" fo:text-indent="0cm" style:auto-text-indent="false"/>
    </style:style>
    <style:style style:name="P240" style:family="paragraph" style:parent-style-name="Table_20_Paragraph">
      <style:paragraph-properties fo:margin-top="0.007cm" fo:margin-bottom="0cm" loext:contextual-spacing="false"/>
      <style:text-properties fo:font-size="2pt" fo:font-style="italic" style:font-size-asian="2pt" style:font-style-asian="italic"/>
    </style:style>
    <style:style style:name="P241" style:family="paragraph" style:parent-style-name="Table_20_Paragraph">
      <style:paragraph-properties fo:margin-top="0.007cm" fo:margin-bottom="0cm" loext:contextual-spacing="false"/>
      <style:text-properties fo:font-size="9.5pt" fo:font-style="italic" style:font-size-asian="9.5pt" style:font-style-asian="italic"/>
    </style:style>
    <style:style style:name="P242" style:family="paragraph" style:parent-style-name="Table_20_Paragraph">
      <style:paragraph-properties fo:margin-top="0.007cm" fo:margin-bottom="0cm" loext:contextual-spacing="false"/>
      <style:text-properties fo:font-size="17pt" style:font-size-asian="17pt"/>
    </style:style>
    <style:style style:name="P243" style:family="paragraph" style:parent-style-name="Table_20_Paragraph">
      <style:paragraph-properties fo:margin-top="0.007cm" fo:margin-bottom="0cm" loext:contextual-spacing="false"/>
      <style:text-properties fo:font-size="12.5pt" style:font-size-asian="12.5pt"/>
    </style:style>
    <style:style style:name="P244" style:family="paragraph" style:parent-style-name="Table_20_Paragraph">
      <style:paragraph-properties fo:margin-left="2.695cm" fo:margin-right="0.245cm" fo:margin-top="0.064cm" fo:margin-bottom="0cm" loext:contextual-spacing="false" fo:line-height="161%" fo:text-indent="0.515cm" style:auto-text-indent="false"/>
    </style:style>
    <style:style style:name="P245" style:family="paragraph" style:parent-style-name="Table_20_Paragraph">
      <style:paragraph-properties fo:margin-top="0.014cm" fo:margin-bottom="0.002cm" loext:contextual-spacing="false"/>
      <style:text-properties fo:font-size="4.5pt" fo:font-style="italic" style:font-size-asian="4.5pt" style:font-style-asian="italic"/>
    </style:style>
    <style:style style:name="P246" style:family="paragraph" style:parent-style-name="Table_20_Paragraph">
      <style:paragraph-properties fo:margin-left="0.041cm" fo:margin-right="0cm" fo:margin-top="0.208cm" fo:margin-bottom="0cm" loext:contextual-spacing="false" fo:text-align="center" style:justify-single-word="false" fo:text-indent="0cm" style:auto-text-indent="false"/>
    </style:style>
    <style:style style:name="P247" style:family="paragraph" style:parent-style-name="Table_20_Paragraph">
      <style:paragraph-properties fo:margin-left="0.007cm" fo:margin-right="0cm" fo:margin-top="0.208cm" fo:margin-bottom="0cm" loext:contextual-spacing="false" fo:text-align="center" style:justify-single-word="false" fo:text-indent="0cm" style:auto-text-indent="false"/>
    </style:style>
    <style:style style:name="P248" style:family="paragraph" style:parent-style-name="Table_20_Paragraph">
      <style:paragraph-properties fo:margin-left="0.215cm" fo:margin-right="0cm" fo:margin-top="0.208cm" fo:margin-bottom="0cm" loext:contextual-spacing="false" fo:text-indent="0cm" style:auto-text-indent="false"/>
    </style:style>
    <style:style style:name="P249" style:family="paragraph" style:parent-style-name="Table_20_Paragraph">
      <style:paragraph-properties fo:margin-left="0.222cm" fo:margin-right="0cm" fo:margin-top="0.208cm" fo:margin-bottom="0cm" loext:contextual-spacing="false" fo:text-indent="0cm" style:auto-text-indent="false"/>
    </style:style>
    <style:style style:name="P250" style:family="paragraph" style:parent-style-name="Table_20_Paragraph">
      <style:paragraph-properties fo:margin-left="0.222cm" fo:margin-right="0cm" fo:margin-top="0.213cm" fo:margin-bottom="0cm" loext:contextual-spacing="false" fo:text-indent="0cm" style:auto-text-indent="false"/>
    </style:style>
    <style:style style:name="P251" style:family="paragraph" style:parent-style-name="Table_20_Paragraph">
      <style:paragraph-properties fo:margin-left="0.228cm" fo:margin-right="0cm" fo:margin-top="0.208cm" fo:margin-bottom="0cm" loext:contextual-spacing="false" fo:text-indent="0cm" style:auto-text-indent="false"/>
    </style:style>
    <style:style style:name="P252" style:family="paragraph" style:parent-style-name="Table_20_Paragraph">
      <style:paragraph-properties fo:margin-left="0cm" fo:margin-right="0.272cm" fo:margin-top="0.132cm" fo:margin-bottom="0cm" loext:contextual-spacing="false" fo:text-align="end" style:justify-single-word="false" fo:text-indent="0cm" style:auto-text-indent="false"/>
    </style:style>
    <style:style style:name="P253" style:family="paragraph" style:parent-style-name="Table_20_Paragraph">
      <style:paragraph-properties fo:margin-left="0.289cm" fo:margin-right="0cm" fo:margin-top="0.132cm" fo:margin-bottom="0cm" loext:contextual-spacing="false" fo:text-indent="0cm" style:auto-text-indent="false"/>
    </style:style>
    <style:style style:name="P254" style:family="paragraph" style:parent-style-name="Table_20_Paragraph">
      <style:paragraph-properties fo:margin-left="0cm" fo:margin-right="0.275cm" fo:margin-top="0.064cm" fo:margin-bottom="0cm" loext:contextual-spacing="false" fo:text-align="end" style:justify-single-word="false" fo:text-indent="0cm" style:auto-text-indent="false"/>
    </style:style>
    <style:style style:name="P255" style:family="paragraph" style:parent-style-name="Table_20_Paragraph">
      <style:paragraph-properties fo:margin-left="0cm" fo:margin-right="0.275cm" fo:margin-top="0.053cm" fo:margin-bottom="0cm" loext:contextual-spacing="false" fo:text-align="end" style:justify-single-word="false" fo:text-indent="0cm" style:auto-text-indent="false"/>
    </style:style>
    <style:style style:name="P256" style:family="paragraph" style:parent-style-name="Table_20_Paragraph">
      <style:paragraph-properties fo:margin-left="0cm" fo:margin-right="0.275cm" fo:margin-top="0.069cm" fo:margin-bottom="0cm" loext:contextual-spacing="false" fo:text-align="end" style:justify-single-word="false" fo:text-indent="0cm" style:auto-text-indent="false"/>
    </style:style>
    <style:style style:name="P257" style:family="paragraph" style:parent-style-name="Table_20_Paragraph">
      <style:paragraph-properties fo:margin-left="0cm" fo:margin-right="0.275cm" fo:margin-top="0.132cm" fo:margin-bottom="0cm" loext:contextual-spacing="false" fo:text-align="end" style:justify-single-word="false" fo:text-indent="0cm" style:auto-text-indent="false"/>
    </style:style>
    <style:style style:name="P258" style:family="paragraph" style:parent-style-name="Table_20_Paragraph">
      <style:paragraph-properties fo:margin-top="0.009cm" fo:margin-bottom="0cm" loext:contextual-spacing="false"/>
      <style:text-properties fo:font-size="9pt" fo:font-style="italic" style:font-size-asian="9pt" style:font-style-asian="italic"/>
    </style:style>
    <style:style style:name="P259" style:family="paragraph" style:parent-style-name="Table_20_Paragraph">
      <style:paragraph-properties fo:margin-top="0.009cm" fo:margin-bottom="0cm" loext:contextual-spacing="false"/>
      <style:text-properties fo:font-size="14pt" style:font-size-asian="14pt"/>
    </style:style>
    <style:style style:name="P260" style:family="paragraph" style:parent-style-name="Table_20_Paragraph">
      <style:paragraph-properties fo:margin-top="0.009cm" fo:margin-bottom="0cm" loext:contextual-spacing="false"/>
      <style:text-properties fo:font-size="13.5pt" style:font-size-asian="13.5pt"/>
    </style:style>
    <style:style style:name="P261" style:family="paragraph" style:parent-style-name="Table_20_Paragraph">
      <style:paragraph-properties fo:margin-top="0.009cm" fo:margin-bottom="0cm" loext:contextual-spacing="false"/>
      <style:text-properties fo:font-size="12.5pt" style:font-size-asian="12.5pt"/>
    </style:style>
    <style:style style:name="P262" style:family="paragraph" style:parent-style-name="Table_20_Paragraph">
      <style:paragraph-properties fo:margin-left="0.032cm" fo:margin-right="0cm" fo:margin-top="0.213cm" fo:margin-bottom="0cm" loext:contextual-spacing="false" fo:text-align="center" style:justify-single-word="false" fo:text-indent="0cm" style:auto-text-indent="false"/>
    </style:style>
    <style:style style:name="P263" style:family="paragraph" style:parent-style-name="Table_20_Paragraph">
      <style:paragraph-properties fo:margin-top="0.213cm" fo:margin-bottom="0cm" loext:contextual-spacing="false" fo:text-align="center" style:justify-single-word="false"/>
    </style:style>
    <style:style style:name="P264" style:family="paragraph" style:parent-style-name="Table_20_Paragraph">
      <style:paragraph-properties fo:margin-left="0.212cm" fo:margin-right="0cm" fo:margin-top="0.213cm" fo:margin-bottom="0cm" loext:contextual-spacing="false" fo:text-indent="0cm" style:auto-text-indent="false"/>
    </style:style>
    <style:style style:name="P265" style:family="paragraph" style:parent-style-name="Table_20_Paragraph">
      <style:paragraph-properties fo:margin-left="0.217cm" fo:margin-right="0cm" fo:margin-top="0.213cm" fo:margin-bottom="0cm" loext:contextual-spacing="false" fo:text-indent="0cm" style:auto-text-indent="false"/>
    </style:style>
    <style:style style:name="P266" style:family="paragraph" style:parent-style-name="Table_20_Paragraph">
      <style:paragraph-properties fo:margin-top="0.005cm" fo:margin-bottom="0cm" loext:contextual-spacing="false"/>
      <style:text-properties fo:font-size="2pt" fo:font-style="italic" style:font-size-asian="2pt" style:font-style-asian="italic"/>
    </style:style>
    <style:style style:name="P267" style:family="paragraph" style:parent-style-name="Table_20_Paragraph">
      <style:paragraph-properties fo:margin-top="0.005cm" fo:margin-bottom="0cm" loext:contextual-spacing="false"/>
      <style:text-properties fo:font-size="14pt" style:font-size-asian="14pt"/>
    </style:style>
    <style:style style:name="P268" style:family="paragraph" style:parent-style-name="Table_20_Paragraph">
      <style:paragraph-properties fo:margin-top="0.005cm" fo:margin-bottom="0cm" loext:contextual-spacing="false"/>
      <style:text-properties fo:font-size="14.5pt" style:font-size-asian="14.5pt"/>
    </style:style>
    <style:style style:name="P269" style:family="paragraph" style:parent-style-name="Table_20_Paragraph">
      <style:paragraph-properties fo:margin-left="0.284cm" fo:margin-right="0cm" fo:margin-top="0.132cm" fo:margin-bottom="0cm" loext:contextual-spacing="false" fo:text-indent="0cm" style:auto-text-indent="false"/>
    </style:style>
    <style:style style:name="P270" style:family="paragraph" style:parent-style-name="Table_20_Paragraph">
      <style:paragraph-properties fo:margin-left="0cm" fo:margin-right="0.28cm" fo:margin-top="0.076cm" fo:margin-bottom="0cm" loext:contextual-spacing="false" fo:text-align="end" style:justify-single-word="false" fo:text-indent="0cm" style:auto-text-indent="false"/>
    </style:style>
    <style:style style:name="P271" style:family="paragraph" style:parent-style-name="Table_20_Paragraph">
      <style:paragraph-properties fo:margin-left="0cm" fo:margin-right="0.28cm" fo:margin-top="0.053cm" fo:margin-bottom="0cm" loext:contextual-spacing="false" fo:text-align="end" style:justify-single-word="false" fo:text-indent="0cm" style:auto-text-indent="false"/>
    </style:style>
    <style:style style:name="P272" style:family="paragraph" style:parent-style-name="Table_20_Paragraph">
      <style:paragraph-properties fo:margin-left="0cm" fo:margin-right="0.28cm" fo:margin-top="0.078cm" fo:margin-bottom="0cm" loext:contextual-spacing="false" fo:text-align="end" style:justify-single-word="false" fo:text-indent="0cm" style:auto-text-indent="false"/>
    </style:style>
    <style:style style:name="P273" style:family="paragraph" style:parent-style-name="Table_20_Paragraph">
      <style:paragraph-properties fo:margin-left="0.286cm" fo:margin-right="0cm" fo:margin-top="0.076cm" fo:margin-bottom="0cm" loext:contextual-spacing="false" fo:text-indent="0cm" style:auto-text-indent="false"/>
    </style:style>
    <style:style style:name="P274" style:family="paragraph" style:parent-style-name="Table_20_Paragraph">
      <style:paragraph-properties fo:margin-left="0.286cm" fo:margin-right="0cm" fo:margin-top="0.055cm" fo:margin-bottom="0cm" loext:contextual-spacing="false" fo:text-indent="0cm" style:auto-text-indent="false"/>
    </style:style>
    <style:style style:name="P275" style:family="paragraph" style:parent-style-name="Table_20_Paragraph">
      <style:paragraph-properties fo:margin-left="0.286cm" fo:margin-right="0cm" fo:margin-top="0.072cm" fo:margin-bottom="0cm" loext:contextual-spacing="false" fo:text-indent="0cm" style:auto-text-indent="false"/>
    </style:style>
    <style:style style:name="P276" style:family="paragraph" style:parent-style-name="Table_20_Paragraph">
      <style:paragraph-properties fo:margin-top="0.012cm" fo:margin-bottom="0cm" loext:contextual-spacing="false"/>
      <style:text-properties fo:font-size="9pt" fo:font-style="italic" style:font-size-asian="9pt" style:font-style-asian="italic"/>
    </style:style>
    <style:style style:name="P277" style:family="paragraph" style:parent-style-name="Table_20_Paragraph">
      <style:paragraph-properties fo:margin-top="0.012cm" fo:margin-bottom="0cm" loext:contextual-spacing="false"/>
      <style:text-properties fo:font-size="18pt" style:font-size-asian="18pt"/>
    </style:style>
    <style:style style:name="P278" style:family="paragraph" style:parent-style-name="Table_20_Paragraph">
      <style:paragraph-properties fo:margin-top="0.012cm" fo:margin-bottom="0cm" loext:contextual-spacing="false"/>
      <style:text-properties fo:font-size="17pt" style:font-size-asian="17pt"/>
    </style:style>
    <style:style style:name="P279" style:family="paragraph" style:parent-style-name="Table_20_Paragraph">
      <style:paragraph-properties fo:margin-top="0.012cm" fo:margin-bottom="0cm" loext:contextual-spacing="false"/>
      <style:text-properties fo:font-size="11.5pt" style:font-size-asian="11.5pt"/>
    </style:style>
    <style:style style:name="P280" style:family="paragraph" style:parent-style-name="Table_20_Paragraph">
      <style:paragraph-properties fo:margin-left="0.055cm" fo:margin-right="0cm" fo:margin-top="0.21cm" fo:margin-bottom="0cm" loext:contextual-spacing="false" fo:text-align="center" style:justify-single-word="false" fo:text-indent="0cm" style:auto-text-indent="false"/>
    </style:style>
    <style:style style:name="P281" style:family="paragraph" style:parent-style-name="Table_20_Paragraph">
      <style:paragraph-properties fo:margin-left="0.021cm" fo:margin-right="0cm" fo:margin-top="0.21cm" fo:margin-bottom="0cm" loext:contextual-spacing="false" fo:text-align="center" style:justify-single-word="false" fo:text-indent="0cm" style:auto-text-indent="false"/>
    </style:style>
    <style:style style:name="P282" style:family="paragraph" style:parent-style-name="Table_20_Paragraph">
      <style:paragraph-properties fo:margin-left="0.235cm" fo:margin-right="0cm" fo:margin-top="0.21cm" fo:margin-bottom="0cm" loext:contextual-spacing="false" fo:text-indent="0cm" style:auto-text-indent="false"/>
    </style:style>
    <style:style style:name="P283" style:family="paragraph" style:parent-style-name="Table_20_Paragraph">
      <style:paragraph-properties fo:margin-left="0cm" fo:margin-right="0.265cm" fo:margin-top="0.132cm" fo:margin-bottom="0cm" loext:contextual-spacing="false" fo:text-align="end" style:justify-single-word="false" fo:text-indent="0cm" style:auto-text-indent="false"/>
    </style:style>
    <style:style style:name="P284" style:family="paragraph" style:parent-style-name="Table_20_Paragraph">
      <style:paragraph-properties fo:margin-left="0.296cm" fo:margin-right="0cm" fo:margin-top="0.132cm" fo:margin-bottom="0cm" loext:contextual-spacing="false" fo:text-indent="0cm" style:auto-text-indent="false"/>
    </style:style>
    <style:style style:name="P285" style:family="paragraph" style:parent-style-name="Table_20_Paragraph">
      <style:paragraph-properties fo:margin-left="0.298cm" fo:margin-right="0cm" fo:margin-top="0.064cm" fo:margin-bottom="0cm" loext:contextual-spacing="false" fo:text-indent="0cm" style:auto-text-indent="false"/>
    </style:style>
    <style:style style:name="P286" style:family="paragraph" style:parent-style-name="Table_20_Paragraph">
      <style:paragraph-properties fo:margin-left="0.298cm" fo:margin-right="0cm" fo:margin-top="0.065cm" fo:margin-bottom="0cm" loext:contextual-spacing="false" fo:text-indent="0cm" style:auto-text-indent="false"/>
    </style:style>
    <style:style style:name="P287" style:family="paragraph" style:parent-style-name="Table_20_Paragraph">
      <style:paragraph-properties fo:margin-left="0.298cm" fo:margin-right="0cm" fo:margin-top="0.072cm" fo:margin-bottom="0cm" loext:contextual-spacing="false" fo:text-indent="0cm" style:auto-text-indent="false"/>
    </style:style>
    <style:style style:name="P288" style:family="paragraph" style:parent-style-name="Table_20_Paragraph">
      <style:paragraph-properties fo:margin-left="1.012cm" fo:margin-right="0.069cm" fo:margin-top="0.086cm" fo:margin-bottom="0cm" loext:contextual-spacing="false" fo:line-height="105%" fo:text-indent="-0.318cm" style:auto-text-indent="false"/>
    </style:style>
    <style:style style:name="P289" style:family="paragraph" style:parent-style-name="Table_20_Paragraph">
      <style:paragraph-properties fo:margin-left="1.473cm" fo:margin-right="0.882cm" fo:margin-top="0.086cm" fo:margin-bottom="0cm" loext:contextual-spacing="false" fo:line-height="105%" fo:text-indent="0.198cm" style:auto-text-indent="false"/>
    </style:style>
    <style:style style:name="P290" style:family="paragraph" style:parent-style-name="Table_20_Paragraph">
      <style:paragraph-properties fo:margin-top="0.076cm" fo:margin-bottom="0cm" loext:contextual-spacing="false" fo:text-align="center" style:justify-single-word="false"/>
    </style:style>
    <style:style style:name="P291" style:family="paragraph" style:parent-style-name="Table_20_Paragraph">
      <style:paragraph-properties fo:margin-left="0.136cm" fo:margin-right="0cm" fo:margin-top="0.111cm" fo:margin-bottom="0cm" loext:contextual-spacing="false" fo:text-indent="0cm" style:auto-text-indent="false"/>
      <style:text-properties style:text-rotation-angle="90" style:text-rotation-scale="line-height"/>
    </style:style>
    <style:style style:name="P292" style:family="paragraph" style:parent-style-name="Table_20_Paragraph">
      <style:paragraph-properties fo:margin-left="0.136cm" fo:margin-right="0cm" fo:margin-top="0.238cm" fo:margin-bottom="0cm" loext:contextual-spacing="false" fo:text-indent="0cm" style:auto-text-indent="false"/>
    </style:style>
    <style:style style:name="P293" style:family="paragraph" style:parent-style-name="Table_20_Paragraph">
      <style:paragraph-properties fo:margin-left="0.136cm" fo:margin-right="0cm" fo:text-indent="0cm" style:auto-text-indent="false"/>
    </style:style>
    <style:style style:name="P294" style:family="paragraph" style:parent-style-name="Table_20_Paragraph">
      <style:paragraph-properties fo:margin-left="0.136cm" fo:margin-right="0cm" fo:margin-top="0.205cm" fo:margin-bottom="0cm" loext:contextual-spacing="false" fo:text-indent="0cm" style:auto-text-indent="false"/>
    </style:style>
    <style:style style:name="P295" style:family="paragraph" style:parent-style-name="Table_20_Paragraph">
      <style:paragraph-properties fo:margin-left="0.136cm" fo:margin-right="0cm" fo:margin-top="0.226cm" fo:margin-bottom="0cm" loext:contextual-spacing="false" fo:text-indent="0cm" style:auto-text-indent="false"/>
    </style:style>
    <style:style style:name="P296" style:family="paragraph" style:parent-style-name="Table_20_Paragraph">
      <style:paragraph-properties fo:margin-left="0.136cm" fo:margin-right="0cm" fo:margin-top="0.159cm" fo:margin-bottom="0cm" loext:contextual-spacing="false" fo:text-indent="0cm" style:auto-text-indent="false"/>
    </style:style>
    <style:style style:name="P297" style:family="paragraph" style:parent-style-name="Table_20_Paragraph">
      <style:paragraph-properties fo:margin-left="0.136cm" fo:margin-right="0cm" fo:margin-top="0.199cm" fo:margin-bottom="0cm" loext:contextual-spacing="false" fo:text-indent="0cm" style:auto-text-indent="false"/>
    </style:style>
    <style:style style:name="P298" style:family="paragraph" style:parent-style-name="Table_20_Paragraph">
      <style:paragraph-properties fo:margin-left="0.136cm" fo:margin-right="0cm" fo:margin-top="0.175cm" fo:margin-bottom="0cm" loext:contextual-spacing="false" fo:text-indent="0cm" style:auto-text-indent="false"/>
    </style:style>
    <style:style style:name="P299" style:family="paragraph" style:parent-style-name="Table_20_Paragraph">
      <style:paragraph-properties fo:margin-left="0.136cm" fo:margin-right="0cm" fo:margin-top="0.318cm" fo:margin-bottom="0cm" loext:contextual-spacing="false" fo:text-indent="0cm" style:auto-text-indent="false"/>
    </style:style>
    <style:style style:name="P300" style:family="paragraph" style:parent-style-name="Table_20_Paragraph">
      <style:paragraph-properties fo:margin-left="0.136cm" fo:margin-right="0cm" fo:margin-top="0.344cm" fo:margin-bottom="0cm" loext:contextual-spacing="false" fo:text-indent="0cm" style:auto-text-indent="false"/>
    </style:style>
    <style:style style:name="P301" style:family="paragraph" style:parent-style-name="Table_20_Paragraph">
      <style:paragraph-properties fo:margin-left="0.136cm" fo:margin-right="0cm" fo:margin-top="0.189cm" fo:margin-bottom="0cm" loext:contextual-spacing="false" fo:text-indent="0cm" style:auto-text-indent="false"/>
    </style:style>
    <style:style style:name="P302" style:family="paragraph" style:parent-style-name="Table_20_Paragraph">
      <style:paragraph-properties fo:margin-left="0.136cm" fo:margin-right="0cm" fo:margin-top="0.356cm" fo:margin-bottom="0cm" loext:contextual-spacing="false" fo:text-indent="0cm" style:auto-text-indent="false"/>
    </style:style>
    <style:style style:name="P303" style:family="paragraph" style:parent-style-name="Table_20_Paragraph">
      <style:paragraph-properties fo:margin-left="0.136cm" fo:margin-right="0cm" fo:margin-top="0.093cm" fo:margin-bottom="0cm" loext:contextual-spacing="false" fo:text-indent="0cm" style:auto-text-indent="false"/>
    </style:style>
    <style:style style:name="P304" style:family="paragraph" style:parent-style-name="Table_20_Paragraph">
      <style:paragraph-properties fo:margin-left="0.136cm" fo:margin-right="0cm" fo:margin-top="0.097cm" fo:margin-bottom="0cm" loext:contextual-spacing="false" fo:text-indent="0cm" style:auto-text-indent="false"/>
    </style:style>
    <style:style style:name="P305" style:family="paragraph" style:parent-style-name="Table_20_Paragraph">
      <style:paragraph-properties fo:margin-left="0.136cm" fo:margin-right="0cm" fo:margin-top="0.266cm" fo:margin-bottom="0cm" loext:contextual-spacing="false" fo:text-indent="0cm" style:auto-text-indent="false"/>
    </style:style>
    <style:style style:name="P306" style:family="paragraph" style:parent-style-name="Table_20_Paragraph">
      <style:paragraph-properties fo:margin-left="0.136cm" fo:margin-right="0cm" fo:margin-top="0.377cm" fo:margin-bottom="0cm" loext:contextual-spacing="false" fo:text-indent="0cm" style:auto-text-indent="false"/>
    </style:style>
    <style:style style:name="P307" style:family="paragraph" style:parent-style-name="Table_20_Paragraph">
      <style:paragraph-properties fo:margin-top="0.385cm" fo:margin-bottom="0cm" loext:contextual-spacing="false" fo:text-align="center" style:justify-single-word="false"/>
    </style:style>
    <style:style style:name="P308" style:family="paragraph" style:parent-style-name="Table_20_Paragraph">
      <style:paragraph-properties fo:margin-left="0cm" fo:margin-right="0.191cm" fo:margin-top="0.385cm" fo:margin-bottom="0cm" loext:contextual-spacing="false" fo:text-align="end" style:justify-single-word="false" fo:text-indent="0cm" style:auto-text-indent="false"/>
    </style:style>
    <style:style style:name="P309" style:family="paragraph" style:parent-style-name="Table_20_Paragraph">
      <style:paragraph-properties fo:margin-left="0cm" fo:margin-right="0.191cm" fo:text-align="end" style:justify-single-word="false" fo:text-indent="0cm" style:auto-text-indent="false"/>
    </style:style>
    <style:style style:name="P310" style:family="paragraph" style:parent-style-name="Table_20_Paragraph">
      <style:paragraph-properties fo:margin-left="0cm" fo:margin-right="0.191cm" fo:margin-top="0.238cm" fo:margin-bottom="0cm" loext:contextual-spacing="false" fo:text-align="end" style:justify-single-word="false" fo:text-indent="0cm" style:auto-text-indent="false"/>
    </style:style>
    <style:style style:name="P311" style:family="paragraph" style:parent-style-name="Table_20_Paragraph">
      <style:paragraph-properties fo:margin-left="0cm" fo:margin-right="0.191cm" fo:margin-top="0.159cm" fo:margin-bottom="0cm" loext:contextual-spacing="false" fo:text-align="end" style:justify-single-word="false" fo:text-indent="0cm" style:auto-text-indent="false"/>
    </style:style>
    <style:style style:name="P312" style:family="paragraph" style:parent-style-name="Table_20_Paragraph">
      <style:paragraph-properties fo:margin-left="0cm" fo:margin-right="0.191cm" fo:margin-top="0.175cm" fo:margin-bottom="0cm" loext:contextual-spacing="false" fo:text-align="end" style:justify-single-word="false" fo:text-indent="0cm" style:auto-text-indent="false"/>
    </style:style>
    <style:style style:name="P313" style:family="paragraph" style:parent-style-name="Table_20_Paragraph">
      <style:paragraph-properties fo:margin-left="0cm" fo:margin-right="0.191cm" fo:margin-top="0.344cm" fo:margin-bottom="0cm" loext:contextual-spacing="false" fo:text-align="end" style:justify-single-word="false" fo:text-indent="0cm" style:auto-text-indent="false"/>
    </style:style>
    <style:style style:name="P314" style:family="paragraph" style:parent-style-name="Table_20_Paragraph">
      <style:paragraph-properties fo:margin-left="0cm" fo:margin-right="0.191cm" fo:margin-top="0.318cm" fo:margin-bottom="0cm" loext:contextual-spacing="false" fo:text-align="end" style:justify-single-word="false" fo:text-indent="0cm" style:auto-text-indent="false"/>
    </style:style>
    <style:style style:name="P315" style:family="paragraph" style:parent-style-name="Table_20_Paragraph">
      <style:paragraph-properties fo:margin-left="0cm" fo:margin-right="0.191cm" fo:margin-top="0.356cm" fo:margin-bottom="0cm" loext:contextual-spacing="false" fo:text-align="end" style:justify-single-word="false" fo:text-indent="0cm" style:auto-text-indent="false"/>
    </style:style>
    <style:style style:name="P316" style:family="paragraph" style:parent-style-name="Table_20_Paragraph">
      <style:paragraph-properties fo:margin-left="0cm" fo:margin-right="0.191cm" fo:margin-top="0.093cm" fo:margin-bottom="0cm" loext:contextual-spacing="false" fo:text-align="end" style:justify-single-word="false" fo:text-indent="0cm" style:auto-text-indent="false"/>
    </style:style>
    <style:style style:name="P317" style:family="paragraph" style:parent-style-name="Table_20_Paragraph">
      <style:paragraph-properties fo:margin-left="0cm" fo:margin-right="0.191cm" fo:margin-top="0.266cm" fo:margin-bottom="0cm" loext:contextual-spacing="false" fo:text-align="end" style:justify-single-word="false" fo:text-indent="0cm" style:auto-text-indent="false"/>
    </style:style>
    <style:style style:name="P318" style:family="paragraph" style:parent-style-name="Table_20_Paragraph">
      <style:paragraph-properties fo:margin-left="0cm" fo:margin-right="0.191cm" fo:margin-top="0.377cm" fo:margin-bottom="0cm" loext:contextual-spacing="false" fo:text-align="end" style:justify-single-word="false" fo:text-indent="0cm" style:auto-text-indent="false"/>
    </style:style>
    <style:style style:name="P319" style:family="paragraph" style:parent-style-name="Table_20_Paragraph">
      <style:paragraph-properties fo:margin-left="0.136cm" fo:margin-right="0.069cm" fo:margin-top="0.191cm" fo:margin-bottom="0cm" loext:contextual-spacing="false" fo:line-height="105%" fo:text-indent="0cm" style:auto-text-indent="false"/>
    </style:style>
    <style:style style:name="P320" style:family="paragraph" style:parent-style-name="Table_20_Paragraph">
      <style:paragraph-properties fo:margin-left="0.136cm" fo:margin-right="0.069cm" fo:margin-top="0.185cm" fo:margin-bottom="0cm" loext:contextual-spacing="false" fo:line-height="105%" fo:text-indent="0cm" style:auto-text-indent="false"/>
    </style:style>
    <style:style style:name="P321" style:family="paragraph" style:parent-style-name="Table_20_Paragraph">
      <style:paragraph-properties fo:margin-left="0.136cm" fo:margin-right="0.069cm" fo:margin-top="0.254cm" fo:margin-bottom="0cm" loext:contextual-spacing="false" fo:line-height="105%" fo:text-indent="0cm" style:auto-text-indent="false"/>
    </style:style>
    <style:style style:name="P322" style:family="paragraph" style:parent-style-name="Table_20_Paragraph">
      <style:paragraph-properties fo:margin-left="0.136cm" fo:margin-right="0.069cm" fo:margin-top="0.189cm" fo:margin-bottom="0cm" loext:contextual-spacing="false" fo:line-height="105%" fo:text-indent="0cm" style:auto-text-indent="false"/>
    </style:style>
    <style:style style:name="P323" style:family="paragraph" style:parent-style-name="Table_20_Paragraph">
      <style:paragraph-properties fo:margin-left="0.136cm" fo:margin-right="0.069cm" fo:margin-top="0.319cm" fo:margin-bottom="0cm" loext:contextual-spacing="false" fo:line-height="105%" fo:text-indent="0cm" style:auto-text-indent="false"/>
    </style:style>
    <style:style style:name="P324" style:family="paragraph" style:parent-style-name="Table_20_Paragraph">
      <style:paragraph-properties fo:margin-left="0.136cm" fo:margin-right="0.069cm" fo:line-height="105%" fo:text-indent="0cm" style:auto-text-indent="false"/>
    </style:style>
    <style:style style:name="P325" style:family="paragraph" style:parent-style-name="Table_20_Paragraph">
      <style:paragraph-properties fo:margin-left="0.136cm" fo:margin-right="0.069cm" fo:margin-top="0.15cm" fo:margin-bottom="0cm" loext:contextual-spacing="false" fo:line-height="105%" fo:text-indent="0cm" style:auto-text-indent="false"/>
    </style:style>
    <style:style style:name="P326" style:family="paragraph" style:parent-style-name="Table_20_Paragraph">
      <style:paragraph-properties fo:margin-left="0.136cm" fo:margin-right="0.069cm" fo:margin-top="0.362cm" fo:margin-bottom="0cm" loext:contextual-spacing="false" fo:line-height="105%" fo:text-indent="0cm" style:auto-text-indent="false"/>
    </style:style>
    <style:style style:name="P327" style:family="paragraph" style:parent-style-name="Table_20_Paragraph">
      <style:paragraph-properties fo:margin-left="0.136cm" fo:margin-right="0.069cm" fo:margin-top="0.286cm" fo:margin-bottom="0cm" loext:contextual-spacing="false" fo:line-height="105%" fo:text-indent="0cm" style:auto-text-indent="false"/>
    </style:style>
    <style:style style:name="P328" style:family="paragraph" style:parent-style-name="Table_20_Paragraph">
      <style:paragraph-properties fo:margin-left="0.136cm" fo:margin-right="0.069cm" fo:margin-top="0.072cm" fo:margin-bottom="0cm" loext:contextual-spacing="false" fo:line-height="105%" fo:text-indent="0cm" style:auto-text-indent="false"/>
    </style:style>
    <style:style style:name="P329" style:family="paragraph" style:parent-style-name="Table_20_Paragraph">
      <style:paragraph-properties fo:margin-left="0.136cm" fo:margin-right="0.074cm" fo:margin-top="0.191cm" fo:margin-bottom="0cm" loext:contextual-spacing="false" fo:line-height="105%" fo:text-indent="0cm" style:auto-text-indent="false"/>
    </style:style>
    <style:style style:name="P330" style:family="paragraph" style:parent-style-name="Table_20_Paragraph">
      <style:paragraph-properties fo:margin-left="0.136cm" fo:margin-right="0.074cm" fo:margin-top="0.383cm" fo:margin-bottom="0cm" loext:contextual-spacing="false" fo:line-height="105%" fo:text-indent="0cm" style:auto-text-indent="false"/>
    </style:style>
    <style:style style:name="P331" style:family="paragraph" style:parent-style-name="Table_20_Paragraph">
      <style:paragraph-properties fo:margin-left="0.136cm" fo:margin-right="0.074cm" fo:margin-top="0.15cm" fo:margin-bottom="0cm" loext:contextual-spacing="false" fo:line-height="105%" fo:text-indent="0cm" style:auto-text-indent="false"/>
    </style:style>
    <style:style style:name="P332" style:family="paragraph" style:parent-style-name="Table_20_Paragraph">
      <style:paragraph-properties fo:margin-left="0.136cm" fo:margin-right="0.074cm" fo:margin-top="0.072cm" fo:margin-bottom="0cm" loext:contextual-spacing="false" fo:line-height="105%" fo:text-indent="0cm" style:auto-text-indent="false"/>
    </style:style>
    <style:style style:name="P333" style:family="paragraph" style:parent-style-name="Table_20_Paragraph">
      <style:paragraph-properties fo:margin-top="0.326cm" fo:margin-bottom="0cm" loext:contextual-spacing="false" fo:text-align="center" style:justify-single-word="false"/>
    </style:style>
    <style:style style:name="P334" style:family="paragraph" style:parent-style-name="Table_20_Paragraph">
      <style:paragraph-properties fo:margin-left="0.136cm" fo:margin-right="0.231cm" fo:margin-top="0.355cm" fo:margin-bottom="0cm" loext:contextual-spacing="false" fo:line-height="105%" fo:text-align="justify" style:justify-single-word="false" fo:text-indent="0cm" style:auto-text-indent="false"/>
    </style:style>
    <style:style style:name="P335" style:family="paragraph" style:parent-style-name="Table_20_Paragraph">
      <style:paragraph-properties fo:margin-left="0.136cm" fo:margin-right="0.183cm" fo:margin-top="0.355cm" fo:margin-bottom="0cm" loext:contextual-spacing="false" fo:line-height="105%" fo:text-align="justify" style:justify-single-word="false" fo:text-indent="0cm" style:auto-text-indent="false"/>
    </style:style>
    <style:style style:name="P336" style:family="paragraph" style:parent-style-name="Table_20_Paragraph">
      <style:paragraph-properties fo:margin-left="0cm" fo:margin-right="0.18cm" fo:text-align="end" style:justify-single-word="false" fo:text-indent="0cm" style:auto-text-indent="false"/>
    </style:style>
    <style:style style:name="P337" style:family="paragraph" style:parent-style-name="Table_20_Paragraph">
      <style:paragraph-properties fo:margin-left="0cm" fo:margin-right="0.18cm" fo:margin-top="0.199cm" fo:margin-bottom="0cm" loext:contextual-spacing="false" fo:text-align="end" style:justify-single-word="false" fo:text-indent="0cm" style:auto-text-indent="false"/>
    </style:style>
    <style:style style:name="P338" style:family="paragraph" style:parent-style-name="Table_20_Paragraph">
      <style:paragraph-properties fo:margin-left="0cm" fo:margin-right="0.18cm" fo:margin-top="0.159cm" fo:margin-bottom="0cm" loext:contextual-spacing="false" fo:text-align="end" style:justify-single-word="false" fo:text-indent="0cm" style:auto-text-indent="false"/>
    </style:style>
    <style:style style:name="P339" style:family="paragraph" style:parent-style-name="Table_20_Paragraph">
      <style:paragraph-properties fo:margin-left="0cm" fo:margin-right="0.18cm" fo:margin-top="0.189cm" fo:margin-bottom="0cm" loext:contextual-spacing="false" fo:text-align="end" style:justify-single-word="false" fo:text-indent="0cm" style:auto-text-indent="false"/>
    </style:style>
    <style:style style:name="P340" style:family="paragraph" style:parent-style-name="Table_20_Paragraph">
      <style:paragraph-properties fo:margin-left="0.136cm" fo:margin-right="0.289cm" fo:margin-top="0.185cm" fo:margin-bottom="0cm" loext:contextual-spacing="false" fo:line-height="105%" fo:text-indent="0cm" style:auto-text-indent="false"/>
    </style:style>
    <style:style style:name="P341" style:family="paragraph" style:parent-style-name="Table_20_Paragraph">
      <style:paragraph-properties fo:margin-left="0.136cm" fo:margin-right="0.289cm" fo:margin-top="0.162cm" fo:margin-bottom="0cm" loext:contextual-spacing="false" fo:line-height="105%" fo:text-indent="0cm" style:auto-text-indent="false"/>
    </style:style>
    <style:style style:name="P342" style:family="paragraph" style:parent-style-name="Table_20_Paragraph">
      <style:paragraph-properties fo:margin-left="0.136cm" fo:margin-right="0.199cm" fo:margin-top="0.168cm" fo:margin-bottom="0cm" loext:contextual-spacing="false" fo:line-height="105%" fo:text-align="justify" style:justify-single-word="false" fo:text-indent="0cm" style:auto-text-indent="false"/>
    </style:style>
    <style:style style:name="P343" style:family="paragraph" style:parent-style-name="Table_20_Paragraph">
      <style:paragraph-properties fo:margin-left="0.136cm" fo:margin-right="0.178cm" fo:margin-top="0.168cm" fo:margin-bottom="0cm" loext:contextual-spacing="false" fo:line-height="105%" fo:text-indent="0cm" style:auto-text-indent="false"/>
    </style:style>
    <style:style style:name="P344" style:family="paragraph" style:parent-style-name="Table_20_Paragraph">
      <style:paragraph-properties fo:margin-top="0.344cm" fo:margin-bottom="0cm" loext:contextual-spacing="false" fo:text-align="center" style:justify-single-word="false"/>
    </style:style>
    <style:style style:name="P345" style:family="paragraph" style:parent-style-name="Table_20_Paragraph">
      <style:paragraph-properties fo:margin-top="0.002cm" fo:margin-bottom="0cm" loext:contextual-spacing="false"/>
      <style:text-properties fo:font-size="11pt" style:font-size-asian="11pt"/>
    </style:style>
    <style:style style:name="P346" style:family="paragraph" style:parent-style-name="Table_20_Paragraph">
      <style:paragraph-properties fo:margin-top="0.072cm" fo:margin-bottom="0cm" loext:contextual-spacing="false" fo:text-align="center" style:justify-single-word="false"/>
    </style:style>
    <style:style style:name="P347" style:family="paragraph" style:parent-style-name="Table_20_Paragraph">
      <style:paragraph-properties fo:margin-left="0.152cm" fo:margin-right="0cm" fo:margin-top="0.111cm" fo:margin-bottom="0cm" loext:contextual-spacing="false" fo:text-indent="0cm" style:auto-text-indent="false"/>
      <style:text-properties style:text-rotation-angle="90" style:text-rotation-scale="line-height"/>
    </style:style>
    <style:style style:name="P348" style:family="paragraph" style:parent-style-name="Table_20_Paragraph">
      <style:paragraph-properties fo:margin-left="0.136cm" fo:margin-right="0.374cm" fo:margin-top="0.021cm" fo:margin-bottom="0cm" loext:contextual-spacing="false" fo:line-height="105%" fo:text-indent="0cm" style:auto-text-indent="false"/>
    </style:style>
    <style:style style:name="P349" style:family="paragraph" style:parent-style-name="Table_20_Paragraph">
      <style:paragraph-properties fo:margin-left="0.136cm" fo:margin-right="0.374cm" fo:margin-top="0.125cm" fo:margin-bottom="0cm" loext:contextual-spacing="false" fo:line-height="105%" fo:text-align="justify" style:justify-single-word="false" fo:text-indent="0cm" style:auto-text-indent="false"/>
    </style:style>
    <style:style style:name="P350" style:family="paragraph" style:parent-style-name="Table_20_Paragraph">
      <style:paragraph-properties fo:margin-left="0cm" fo:margin-right="0.176cm" fo:margin-top="0.226cm" fo:margin-bottom="0cm" loext:contextual-spacing="false" fo:text-align="end" style:justify-single-word="false" fo:text-indent="0cm" style:auto-text-indent="false"/>
    </style:style>
    <style:style style:name="P351" style:family="paragraph" style:parent-style-name="Table_20_Paragraph">
      <style:paragraph-properties fo:margin-left="0cm" fo:margin-right="0.176cm" fo:margin-top="0.097cm" fo:margin-bottom="0cm" loext:contextual-spacing="false" fo:text-align="end" style:justify-single-word="false" fo:text-indent="0cm" style:auto-text-indent="false"/>
    </style:style>
    <style:style style:name="P352" style:family="paragraph" style:parent-style-name="Table_20_Paragraph">
      <style:paragraph-properties fo:margin-top="0.011cm" fo:margin-bottom="0cm" loext:contextual-spacing="false"/>
      <style:text-properties fo:font-size="13.5pt" style:font-size-asian="13.5pt"/>
    </style:style>
    <style:style style:name="P353" style:family="paragraph" style:parent-style-name="Table_20_Paragraph">
      <style:paragraph-properties fo:margin-left="0.136cm" fo:margin-right="0.441cm" fo:margin-top="0.12cm" fo:margin-bottom="0cm" loext:contextual-spacing="false" fo:line-height="105%" fo:text-indent="0cm" style:auto-text-indent="false"/>
    </style:style>
    <style:style style:name="P354" style:family="paragraph" style:parent-style-name="Table_20_Paragraph">
      <style:paragraph-properties fo:margin-left="0.383cm" fo:margin-right="0cm" fo:margin-top="0.111cm" fo:margin-bottom="0cm" loext:contextual-spacing="false" fo:text-indent="0cm" style:auto-text-indent="false"/>
      <style:text-properties style:text-rotation-angle="90" style:text-rotation-scale="line-height"/>
    </style:style>
    <style:style style:name="P355" style:family="paragraph" style:parent-style-name="Table_20_Paragraph">
      <style:paragraph-properties fo:margin-top="0.175cm" fo:margin-bottom="0cm" loext:contextual-spacing="false" fo:text-align="center" style:justify-single-word="false"/>
    </style:style>
    <style:style style:name="P356" style:family="paragraph" style:parent-style-name="Table_20_Paragraph">
      <style:paragraph-properties fo:margin-left="0.136cm" fo:margin-right="0.268cm" fo:margin-top="0.15cm" fo:margin-bottom="0cm" loext:contextual-spacing="false" fo:line-height="105%" fo:text-indent="0cm" style:auto-text-indent="false"/>
    </style:style>
    <style:style style:name="P357" style:family="paragraph" style:parent-style-name="Table_20_Paragraph">
      <style:paragraph-properties fo:margin-left="0.136cm" fo:margin-right="0.882cm" fo:margin-top="0.362cm" fo:margin-bottom="0cm" loext:contextual-spacing="false" fo:line-height="105%" fo:text-indent="0cm" style:auto-text-indent="false"/>
    </style:style>
    <style:style style:name="P358" style:family="paragraph" style:parent-style-name="Table_20_Paragraph">
      <style:paragraph-properties fo:margin-left="1.064cm" fo:margin-right="0cm" fo:margin-top="0.111cm" fo:margin-bottom="0cm" loext:contextual-spacing="false" fo:text-indent="0cm" style:auto-text-indent="false"/>
      <style:text-properties style:text-rotation-angle="90" style:text-rotation-scale="line-height"/>
    </style:style>
    <style:style style:name="P359" style:family="paragraph" style:parent-style-name="Table_20_Paragraph">
      <style:paragraph-properties fo:margin-left="0.136cm" fo:margin-right="0.39cm" fo:margin-top="0.123cm" fo:margin-bottom="0cm" loext:contextual-spacing="false" fo:line-height="105%" fo:text-indent="0cm" style:auto-text-indent="false"/>
    </style:style>
    <style:style style:name="P360" style:family="paragraph" style:parent-style-name="Table_20_Paragraph">
      <style:paragraph-properties fo:margin-left="0.136cm" fo:margin-right="0.032cm" fo:margin-top="0.15cm" fo:margin-bottom="0cm" loext:contextual-spacing="false" fo:line-height="105%" fo:text-indent="0cm" style:auto-text-indent="false"/>
    </style:style>
    <style:style style:name="P361" style:family="paragraph" style:parent-style-name="Table_20_Paragraph">
      <style:paragraph-properties fo:margin-left="1.536cm" fo:margin-right="0cm" fo:margin-top="0.111cm" fo:margin-bottom="0cm" loext:contextual-spacing="false" fo:text-indent="0cm" style:auto-text-indent="false"/>
      <style:text-properties style:text-rotation-angle="90" style:text-rotation-scale="line-height"/>
    </style:style>
    <style:style style:name="P362" style:family="paragraph" style:parent-style-name="Table_20_Paragraph">
      <style:paragraph-properties fo:margin-left="0.192cm" fo:margin-right="0cm" fo:text-indent="0cm" style:auto-text-indent="false"/>
    </style:style>
    <style:style style:name="P363" style:family="paragraph" style:parent-style-name="Table_20_Paragraph">
      <style:paragraph-properties fo:margin-left="0.192cm" fo:margin-right="0cm" fo:margin-top="0.377cm" fo:margin-bottom="0cm" loext:contextual-spacing="false" fo:text-indent="0cm" style:auto-text-indent="false"/>
    </style:style>
    <style:style style:name="P364" style:family="paragraph" style:parent-style-name="Table_20_Paragraph">
      <style:paragraph-properties fo:margin-left="0.136cm" fo:margin-right="0.083cm" fo:margin-top="0.321cm" fo:margin-bottom="0cm" loext:contextual-spacing="false" fo:line-height="105%" fo:text-indent="0cm" style:auto-text-indent="false"/>
    </style:style>
    <style:style style:name="P365" style:family="paragraph" style:parent-style-name="Table_20_Paragraph">
      <style:paragraph-properties fo:margin-left="0.136cm" fo:margin-right="0.171cm" fo:line-height="105%" fo:text-indent="0cm" style:auto-text-indent="false"/>
    </style:style>
    <style:style style:name="P366" style:family="paragraph" style:parent-style-name="Table_20_Paragraph">
      <style:paragraph-properties fo:margin-left="0.136cm" fo:margin-right="0.206cm" fo:margin-top="0.092cm" fo:margin-bottom="0cm" loext:contextual-spacing="false" fo:line-height="105%" fo:text-indent="0cm" style:auto-text-indent="false"/>
    </style:style>
    <style:style style:name="P367" style:family="paragraph" style:parent-style-name="Table_20_Paragraph">
      <style:paragraph-properties fo:margin-left="0.161cm" fo:margin-right="0cm" fo:margin-top="0.111cm" fo:margin-bottom="0cm" loext:contextual-spacing="false" fo:text-indent="0cm" style:auto-text-indent="false"/>
      <style:text-properties style:text-rotation-angle="90" style:text-rotation-scale="line-height"/>
    </style:style>
    <style:style style:name="P368" style:family="paragraph" style:parent-style-name="Heading_20_2" style:list-style-name="WWNum1">
      <style:paragraph-properties fo:margin-left="0.7cm" fo:margin-right="0cm" fo:margin-top="0.201cm" fo:margin-bottom="0cm" loext:contextual-spacing="false" fo:line-height="100%" fo:text-align="justify" style:justify-single-word="false" fo:text-indent="-0.524cm" style:auto-text-indent="false">
        <style:tab-stops>
          <style:tab-stop style:position="0.702cm"/>
        </style:tab-stops>
      </style:paragraph-properties>
    </style:style>
    <style:style style:name="P369" style:family="paragraph" style:parent-style-name="Heading_20_2" style:list-style-name="WWNum1">
      <style:paragraph-properties fo:margin-left="0.7cm" fo:margin-right="0cm" fo:margin-top="0cm" fo:margin-bottom="0cm" loext:contextual-spacing="false" fo:line-height="100%" fo:text-align="justify" style:justify-single-word="false" fo:text-indent="-0.524cm" style:auto-text-indent="false">
        <style:tab-stops>
          <style:tab-stop style:position="0.702cm"/>
        </style:tab-stops>
      </style:paragraph-properties>
    </style:style>
    <style:style style:name="P370" style:family="paragraph" style:parent-style-name="Heading_20_2" style:list-style-name="WWNum1">
      <style:paragraph-properties fo:margin-left="0.736cm" fo:margin-right="0cm" fo:margin-top="0.201cm" fo:margin-bottom="0cm" loext:contextual-spacing="false" fo:line-height="100%" fo:text-align="justify" style:justify-single-word="false" fo:text-indent="-0.524cm" style:auto-text-indent="false">
        <style:tab-stops>
          <style:tab-stop style:position="0.737cm"/>
        </style:tab-stops>
      </style:paragraph-properties>
    </style:style>
    <style:style style:name="P371" style:family="paragraph" style:parent-style-name="Heading_20_2" style:list-style-name="WWNum1">
      <style:paragraph-properties fo:margin-left="1.688cm" fo:margin-right="0cm" fo:margin-top="0cm" fo:margin-bottom="0cm" loext:contextual-spacing="false" fo:line-height="100%" fo:text-align="justify" style:justify-single-word="false" fo:text-indent="-0.524cm" style:auto-text-indent="false">
        <style:tab-stops>
          <style:tab-stop style:position="1.69cm"/>
        </style:tab-stops>
      </style:paragraph-properties>
    </style:style>
    <style:style style:name="P372" style:family="paragraph" style:parent-style-name="Heading_20_2" style:list-style-name="WWNum1">
      <style:paragraph-properties fo:margin-left="1.688cm" fo:margin-right="0cm" fo:margin-top="0.199cm" fo:margin-bottom="0cm" loext:contextual-spacing="false" fo:line-height="100%" fo:text-align="justify" style:justify-single-word="false" fo:text-indent="-0.524cm" style:auto-text-indent="false">
        <style:tab-stops>
          <style:tab-stop style:position="1.69cm"/>
        </style:tab-stops>
      </style:paragraph-properties>
    </style:style>
    <style:style style:name="P373" style:family="paragraph" style:parent-style-name="Frame_20_contents">
      <style:paragraph-properties fo:margin-left="0.035cm" fo:margin-right="0cm" fo:margin-top="0.041cm" fo:margin-bottom="0cm" loext:contextual-spacing="false" fo:text-align="start" style:justify-single-word="false" fo:text-indent="0cm" style:auto-text-indent="false">
        <style:tab-stops>
          <style:tab-stop style:position="10.199cm"/>
        </style:tab-stops>
      </style:paragraph-properties>
    </style:style>
    <style:style style:name="P374"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375" style:family="paragraph" style:parent-style-name="Frame_20_contents">
      <style:paragraph-properties fo:margin-left="0.035cm" fo:margin-right="0cm" fo:margin-top="0.065cm" fo:margin-bottom="0cm" loext:contextual-spacing="false" fo:text-align="start" style:justify-single-word="false" fo:text-indent="0cm" style:auto-text-indent="false"/>
    </style:style>
    <style:style style:name="P376" style:family="paragraph">
      <loext:graphic-properties draw:fill="solid" draw:fill-color="#ffffff"/>
      <style:paragraph-properties fo:text-align="center"/>
    </style:style>
    <style:style style:name="P377" style:family="paragraph">
      <loext:graphic-properties draw:fill="none"/>
      <style:paragraph-properties fo:text-align="center"/>
    </style:style>
    <style:style style:name="P378" style:family="paragraph">
      <loext:graphic-properties draw:fill="solid" draw:fill-color="#231f20"/>
      <style:paragraph-properties fo:text-align="center"/>
    </style:style>
    <style:style style:name="P379" style:family="paragraph">
      <style:paragraph-properties fo:text-align="center"/>
    </style:style>
    <style:style style:name="P380" style:family="paragraph">
      <loext:graphic-properties draw:fill="none"/>
    </style:style>
    <style:style style:name="P381" style:family="paragraph">
      <style:paragraph-properties fo:text-align="start"/>
    </style:style>
    <style:style style:name="P382" style:family="paragraph">
      <loext:graphic-properties draw:fill="none"/>
      <style:paragraph-properties fo:text-align="start"/>
    </style:style>
    <style:style style:name="T1" style:family="text">
      <style:text-properties fo:color="#231f20"/>
    </style:style>
    <style:style style:name="T2" style:family="text">
      <style:text-properties fo:color="#231f20" fo:font-size="17pt" fo:font-weight="bold" style:font-size-asian="17pt" style:font-weight-asian="bold" style:text-scale="105%"/>
    </style:style>
    <style:style style:name="T3" style:family="text">
      <style:text-properties fo:color="#231f20" fo:font-size="17pt" fo:font-weight="bold" style:font-size-asian="17pt" style:font-weight-asian="bold"/>
    </style:style>
    <style:style style:name="T4" style:family="text">
      <style:text-properties fo:color="#231f20" fo:font-size="17pt" fo:letter-spacing="0.004cm" fo:font-weight="bold" style:font-size-asian="17pt" style:font-weight-asian="bold" style:text-scale="105%"/>
    </style:style>
    <style:style style:name="T5" style:family="text">
      <style:text-properties fo:color="#231f20" fo:font-size="17pt" fo:letter-spacing="-0.097cm" fo:font-weight="bold" style:font-size-asian="17pt" style:font-weight-asian="bold" style:text-scale="105%"/>
    </style:style>
    <style:style style:name="T6" style:family="text">
      <style:text-properties fo:color="#231f20" fo:font-size="17pt" fo:letter-spacing="0.005cm" fo:font-weight="bold" style:font-size-asian="17pt" style:font-weight-asian="bold" style:text-scale="105%"/>
    </style:style>
    <style:style style:name="T7" style:family="text">
      <style:text-properties fo:color="#231f20" fo:font-size="17pt" fo:letter-spacing="-0.014cm" fo:font-weight="bold" style:font-size-asian="17pt" style:font-weight-asian="bold" style:text-scale="105%"/>
    </style:style>
    <style:style style:name="T8" style:family="text">
      <style:text-properties fo:color="#231f20" fo:font-size="17pt" fo:letter-spacing="-0.005cm" fo:font-weight="bold" style:font-size-asian="17pt" style:font-weight-asian="bold" style:text-scale="105%"/>
    </style:style>
    <style:style style:name="T9" style:family="text">
      <style:text-properties fo:color="#231f20" fo:font-size="17pt" fo:letter-spacing="-0.005cm" fo:font-weight="bold" style:font-size-asian="17pt" style:font-weight-asian="bold"/>
    </style:style>
    <style:style style:name="T10" style:family="text">
      <style:text-properties fo:color="#231f20" style:text-position="45% 100%" fo:font-size="10pt" fo:letter-spacing="-0.005cm" fo:font-weight="bold" style:font-size-asian="10pt" style:font-weight-asian="bold"/>
    </style:style>
    <style:style style:name="T11" style:family="text">
      <style:text-properties fo:color="#231f20" fo:font-size="13pt" style:font-size-asian="13pt" style:text-scale="95%"/>
    </style:style>
    <style:style style:name="T12" style:family="text">
      <style:text-properties fo:color="#231f20" fo:font-size="13pt" style:font-size-asian="13pt"/>
    </style:style>
    <style:style style:name="T13" style:family="text">
      <style:text-properties fo:color="#231f20" fo:font-size="13pt" fo:letter-spacing="0.097cm" style:font-size-asian="13pt" style:text-scale="95%"/>
    </style:style>
    <style:style style:name="T14" style:family="text">
      <style:text-properties fo:color="#231f20" style:font-name="Palatino Linotype" fo:font-size="8pt" fo:font-style="italic" style:font-size-asian="8pt" style:font-style-asian="italic" style:text-scale="105%"/>
    </style:style>
    <style:style style:name="T15" style:family="text">
      <style:text-properties fo:color="#231f20" style:font-name="Palatino Linotype" fo:font-size="8pt" fo:font-style="italic" style:font-size-asian="8pt" style:font-style-asian="italic"/>
    </style:style>
    <style:style style:name="T16" style:family="text">
      <style:text-properties fo:color="#231f20" style:font-name="Palatino Linotype" fo:font-style="italic" fo:font-weight="bold" style:font-style-asian="italic" style:font-weight-asian="bold" style:text-scale="105%"/>
    </style:style>
    <style:style style:name="T17" style:family="text">
      <style:text-properties fo:color="#231f20" style:font-name="Palatino Linotype" fo:letter-spacing="-0.028cm" fo:font-style="italic" fo:font-weight="bold" style:font-style-asian="italic" style:font-weight-asian="bold" style:text-scale="105%"/>
    </style:style>
    <style:style style:name="T18" style:family="text">
      <style:text-properties fo:color="#231f20" fo:font-size="9.5pt" fo:font-weight="bold" style:font-size-asian="9.5pt" style:font-weight-asian="bold"/>
    </style:style>
    <style:style style:name="T19" style:family="text">
      <style:text-properties fo:color="#231f20" fo:font-size="8.5pt" fo:font-weight="bold" style:font-size-asian="8.5pt" style:font-weight-asian="bold" style:text-scale="105%"/>
    </style:style>
    <style:style style:name="T20" style:family="text">
      <style:text-properties fo:color="#231f20" fo:font-size="8.5pt" fo:font-weight="bold" style:font-size-asian="8.5pt" style:font-weight-asian="bold"/>
    </style:style>
    <style:style style:name="T21" style:family="text">
      <style:text-properties fo:color="#231f20" fo:font-size="8.5pt" fo:letter-spacing="-0.012cm" fo:font-weight="bold" style:font-size-asian="8.5pt" style:font-weight-asian="bold" style:text-scale="105%"/>
    </style:style>
    <style:style style:name="T22" style:family="text">
      <style:text-properties fo:color="#231f20" fo:font-size="8.5pt" fo:letter-spacing="-0.012cm" style:font-size-asian="8.5pt" style:text-scale="105%"/>
    </style:style>
    <style:style style:name="T23" style:family="text">
      <style:text-properties fo:color="#231f20" fo:font-size="8.5pt" style:font-size-asian="8.5pt" style:text-scale="105%"/>
    </style:style>
    <style:style style:name="T24" style:family="text">
      <style:text-properties fo:color="#231f20" fo:font-size="8.5pt" style:font-size-asian="8.5pt"/>
    </style:style>
    <style:style style:name="T25" style:family="text">
      <style:text-properties fo:color="#231f20" fo:font-size="8.5pt" fo:letter-spacing="-0.034cm" style:font-size-asian="8.5pt" style:text-scale="105%"/>
    </style:style>
    <style:style style:name="T26" style:family="text">
      <style:text-properties fo:color="#231f20" fo:font-size="8.5pt" fo:letter-spacing="-0.007cm" style:font-size-asian="8.5pt" style:text-scale="105%"/>
    </style:style>
    <style:style style:name="T27" style:family="text">
      <style:text-properties fo:color="#231f20" fo:font-size="8.5pt" fo:letter-spacing="-0.007cm" fo:font-weight="bold" style:font-size-asian="8.5pt" style:font-weight-asian="bold" style:text-scale="105%"/>
    </style:style>
    <style:style style:name="T28" style:family="text">
      <style:text-properties fo:color="#231f20" fo:font-size="8.5pt" fo:letter-spacing="-0.032cm" style:font-size-asian="8.5pt" style:text-scale="105%"/>
    </style:style>
    <style:style style:name="T29" style:family="text">
      <style:text-properties fo:color="#231f20" fo:font-size="8.5pt" fo:letter-spacing="-0.032cm" fo:font-style="italic" style:font-size-asian="8.5pt" style:font-style-asian="italic" style:text-scale="105%"/>
    </style:style>
    <style:style style:name="T30" style:family="text">
      <style:text-properties fo:color="#231f20" fo:font-size="8.5pt" fo:letter-spacing="-0.025cm" style:font-size-asian="8.5pt" style:text-scale="105%"/>
    </style:style>
    <style:style style:name="T31" style:family="text">
      <style:text-properties fo:color="#231f20" fo:font-size="8.5pt" fo:letter-spacing="-0.03cm" style:font-size-asian="8.5pt" style:text-scale="105%"/>
    </style:style>
    <style:style style:name="T32" style:family="text">
      <style:text-properties fo:color="#231f20" fo:font-size="8.5pt" fo:letter-spacing="-0.03cm" fo:font-weight="bold" style:font-size-asian="8.5pt" style:font-weight-asian="bold" style:text-scale="105%"/>
    </style:style>
    <style:style style:name="T33" style:family="text">
      <style:text-properties fo:color="#231f20" fo:font-size="8.5pt" fo:font-style="italic" style:font-size-asian="8.5pt" style:font-style-asian="italic"/>
    </style:style>
    <style:style style:name="T34" style:family="text">
      <style:text-properties fo:color="#231f20" fo:font-size="8.5pt" fo:font-style="italic" style:font-size-asian="8.5pt" style:font-style-asian="italic" style:text-scale="105%"/>
    </style:style>
    <style:style style:name="T35" style:family="text">
      <style:text-properties fo:color="#231f20" fo:font-size="8.5pt" fo:letter-spacing="-0.011cm" fo:font-style="italic" style:font-size-asian="8.5pt" style:font-style-asian="italic"/>
    </style:style>
    <style:style style:name="T36" style:family="text">
      <style:text-properties fo:color="#231f20" fo:font-size="8.5pt" fo:letter-spacing="-0.011cm" style:font-size-asian="8.5pt" style:text-scale="105%"/>
    </style:style>
    <style:style style:name="T37" style:family="text">
      <style:text-properties fo:color="#231f20" fo:font-size="8.5pt" fo:letter-spacing="-0.011cm" style:font-size-asian="8.5pt"/>
    </style:style>
    <style:style style:name="T38" style:family="text">
      <style:text-properties fo:color="#231f20" fo:font-size="8.5pt" fo:letter-spacing="-0.011cm" fo:font-weight="bold" style:font-size-asian="8.5pt" style:font-weight-asian="bold" style:text-scale="105%"/>
    </style:style>
    <style:style style:name="T39" style:family="text">
      <style:text-properties fo:color="#231f20" fo:font-size="8.5pt" fo:letter-spacing="-0.053cm" fo:font-weight="bold" style:font-size-asian="8.5pt" style:font-weight-asian="bold" style:text-scale="105%"/>
    </style:style>
    <style:style style:name="T40" style:family="text">
      <style:text-properties fo:color="#231f20" fo:font-size="8.5pt" fo:letter-spacing="-0.053cm" style:font-size-asian="8.5pt" style:text-scale="105%"/>
    </style:style>
    <style:style style:name="T41" style:family="text">
      <style:text-properties fo:color="#231f20" fo:font-size="8.5pt" fo:letter-spacing="-0.023cm" style:font-size-asian="8.5pt" style:text-scale="105%"/>
    </style:style>
    <style:style style:name="T42" style:family="text">
      <style:text-properties fo:color="#231f20" fo:font-size="8.5pt" fo:letter-spacing="-0.019cm" style:font-size-asian="8.5pt" style:text-scale="105%"/>
    </style:style>
    <style:style style:name="T43" style:family="text">
      <style:text-properties fo:color="#231f20" fo:font-size="8.5pt" fo:letter-spacing="-0.037cm" style:font-size-asian="8.5pt" style:text-scale="105%"/>
    </style:style>
    <style:style style:name="T44" style:family="text">
      <style:text-properties fo:color="#231f20" fo:font-size="8.5pt" fo:letter-spacing="-0.037cm" fo:font-style="italic" style:font-size-asian="8.5pt" style:font-style-asian="italic" style:text-scale="105%"/>
    </style:style>
    <style:style style:name="T45" style:family="text">
      <style:text-properties fo:color="#231f20" fo:font-size="8.5pt" fo:letter-spacing="-0.037cm" fo:font-weight="bold" style:font-size-asian="8.5pt" style:font-weight-asian="bold" style:text-scale="105%"/>
    </style:style>
    <style:style style:name="T46" style:family="text">
      <style:text-properties fo:color="#231f20" fo:font-size="8.5pt" fo:letter-spacing="-0.009cm" fo:font-weight="bold" style:font-size-asian="8.5pt" style:font-weight-asian="bold" style:text-scale="105%"/>
    </style:style>
    <style:style style:name="T47" style:family="text">
      <style:text-properties fo:color="#231f20" fo:font-size="8.5pt" fo:letter-spacing="0.002cm" fo:font-style="italic" style:font-size-asian="8.5pt" style:font-style-asian="italic"/>
    </style:style>
    <style:style style:name="T48" style:family="text">
      <style:text-properties fo:color="#231f20" fo:font-size="8.5pt" fo:letter-spacing="-0.005cm" style:font-size-asian="8.5pt"/>
    </style:style>
    <style:style style:name="T49" style:family="text">
      <style:text-properties fo:color="#231f20" fo:font-size="8.5pt" fo:letter-spacing="-0.005cm" style:font-size-asian="8.5pt" style:text-scale="105%"/>
    </style:style>
    <style:style style:name="T50" style:family="text">
      <style:text-properties fo:color="#231f20" fo:font-size="8.5pt" fo:letter-spacing="0.037cm" style:font-size-asian="8.5pt"/>
    </style:style>
    <style:style style:name="T51" style:family="text">
      <style:text-properties fo:color="#231f20" fo:font-size="8.5pt" fo:letter-spacing="0.005cm" style:font-size-asian="8.5pt" style:text-scale="105%"/>
    </style:style>
    <style:style style:name="T52" style:family="text">
      <style:text-properties fo:color="#231f20" fo:font-size="8.5pt" fo:letter-spacing="-0.028cm" fo:font-weight="bold" style:font-size-asian="8.5pt" style:font-weight-asian="bold" style:text-scale="105%"/>
    </style:style>
    <style:style style:name="T53" style:family="text">
      <style:text-properties fo:color="#231f20" fo:font-size="8.5pt" fo:letter-spacing="-0.028cm" style:font-size-asian="8.5pt" style:text-scale="105%"/>
    </style:style>
    <style:style style:name="T54" style:family="text">
      <style:text-properties fo:color="#231f20" fo:font-size="8.5pt" fo:letter-spacing="-0.035cm" style:font-size-asian="8.5pt" style:text-scale="105%"/>
    </style:style>
    <style:style style:name="T55" style:family="text">
      <style:text-properties fo:color="#231f20" fo:font-size="8.5pt" fo:letter-spacing="0.042cm" style:font-size-asian="8.5pt"/>
    </style:style>
    <style:style style:name="T56" style:family="text">
      <style:text-properties fo:color="#231f20" fo:font-size="8pt" fo:font-style="italic" style:font-size-asian="8pt" style:font-style-asian="italic"/>
    </style:style>
    <style:style style:name="T57" style:family="text">
      <style:text-properties fo:color="#231f20" fo:font-size="8pt" fo:font-style="italic" style:font-size-asian="8pt" style:font-style-asian="italic" style:text-scale="105%"/>
    </style:style>
    <style:style style:name="T58" style:family="text">
      <style:text-properties fo:color="#231f20" fo:font-size="8pt" style:font-size-asian="8pt"/>
    </style:style>
    <style:style style:name="T59" style:family="text">
      <style:text-properties fo:color="#231f20" fo:font-size="8pt" style:font-size-asian="8pt" style:text-scale="105%"/>
    </style:style>
    <style:style style:name="T60" style:family="text">
      <style:text-properties fo:color="#231f20" fo:font-size="8pt" fo:letter-spacing="-0.041cm" style:font-size-asian="8pt" style:text-scale="105%"/>
    </style:style>
    <style:style style:name="T61" style:family="text">
      <style:text-properties fo:color="#231f20" fo:font-size="8pt" fo:letter-spacing="-0.041cm" fo:font-style="italic" style:font-size-asian="8pt" style:font-style-asian="italic"/>
    </style:style>
    <style:style style:name="T62" style:family="text">
      <style:text-properties fo:color="#231f20" fo:font-size="8pt" fo:letter-spacing="-0.028cm" style:font-size-asian="8pt" style:text-scale="105%"/>
    </style:style>
    <style:style style:name="T63" style:family="text">
      <style:text-properties fo:color="#231f20" fo:font-size="8pt" fo:letter-spacing="-0.028cm" fo:font-style="italic" style:font-size-asian="8pt" style:font-style-asian="italic" style:text-scale="105%"/>
    </style:style>
    <style:style style:name="T64" style:family="text">
      <style:text-properties fo:color="#231f20" fo:font-size="8pt" fo:letter-spacing="-0.025cm" style:font-size-asian="8pt" style:text-scale="105%"/>
    </style:style>
    <style:style style:name="T65" style:family="text">
      <style:text-properties fo:color="#231f20" fo:font-size="8pt" fo:letter-spacing="-0.025cm" fo:font-style="italic" style:font-size-asian="8pt" style:font-style-asian="italic"/>
    </style:style>
    <style:style style:name="T66" style:family="text">
      <style:text-properties fo:color="#231f20" fo:font-size="8pt" fo:letter-spacing="-0.019cm" style:font-size-asian="8pt" style:text-scale="105%"/>
    </style:style>
    <style:style style:name="T67" style:family="text">
      <style:text-properties fo:color="#231f20" fo:font-size="8pt" fo:letter-spacing="-0.026cm" style:font-size-asian="8pt" style:text-scale="105%"/>
    </style:style>
    <style:style style:name="T68" style:family="text">
      <style:text-properties fo:color="#231f20" fo:font-size="8pt" fo:letter-spacing="-0.026cm" fo:font-style="italic" style:font-size-asian="8pt" style:font-style-asian="italic"/>
    </style:style>
    <style:style style:name="T69" style:family="text">
      <style:text-properties fo:color="#231f20" fo:font-size="8pt" fo:letter-spacing="-0.046cm" style:font-size-asian="8pt" style:text-scale="105%"/>
    </style:style>
    <style:style style:name="T70" style:family="text">
      <style:text-properties fo:color="#231f20" fo:font-size="8pt" fo:letter-spacing="-0.007cm" fo:font-style="italic" style:font-size-asian="8pt" style:font-style-asian="italic"/>
    </style:style>
    <style:style style:name="T71" style:family="text">
      <style:text-properties fo:color="#231f20" fo:font-size="8pt" fo:letter-spacing="-0.005cm" fo:font-style="italic" style:font-size-asian="8pt" style:font-style-asian="italic"/>
    </style:style>
    <style:style style:name="T72" style:family="text">
      <style:text-properties fo:color="#231f20" fo:font-size="8pt" fo:letter-spacing="-0.009cm" fo:font-style="italic" style:font-size-asian="8pt" style:font-style-asian="italic"/>
    </style:style>
    <style:style style:name="T73" style:family="text">
      <style:text-properties fo:color="#231f20" fo:font-size="8pt" fo:letter-spacing="0.026cm" fo:font-style="italic" style:font-size-asian="8pt" style:font-style-asian="italic"/>
    </style:style>
    <style:style style:name="T74" style:family="text">
      <style:text-properties fo:color="#231f20" fo:font-size="8pt" fo:letter-spacing="-0.039cm" fo:font-style="italic" style:font-size-asian="8pt" style:font-style-asian="italic"/>
    </style:style>
    <style:style style:name="T75" style:family="text">
      <style:text-properties fo:color="#231f20" fo:font-size="8pt" fo:letter-spacing="-0.037cm" fo:font-style="italic" style:font-size-asian="8pt" style:font-style-asian="italic"/>
    </style:style>
    <style:style style:name="T76" style:family="text">
      <style:text-properties fo:color="#231f20" fo:font-size="8pt" fo:letter-spacing="-0.049cm" fo:font-style="italic" style:font-size-asian="8pt" style:font-style-asian="italic"/>
    </style:style>
    <style:style style:name="T77" style:family="text">
      <style:text-properties fo:color="#231f20" fo:font-size="8pt" fo:letter-spacing="-0.03cm" fo:font-style="italic" style:font-size-asian="8pt" style:font-style-asian="italic" style:text-scale="105%"/>
    </style:style>
    <style:style style:name="T78" style:family="text">
      <style:text-properties fo:color="#231f20" fo:font-size="8pt" fo:letter-spacing="-0.053cm" fo:font-style="italic" style:font-size-asian="8pt" style:font-style-asian="italic" style:text-scale="105%"/>
    </style:style>
    <style:style style:name="T79" style:family="text">
      <style:text-properties fo:color="#231f20" fo:font-size="8pt" fo:letter-spacing="-0.051cm" fo:font-style="italic" style:font-size-asian="8pt" style:font-style-asian="italic" style:text-scale="105%"/>
    </style:style>
    <style:style style:name="T80" style:family="text">
      <style:text-properties fo:color="#231f20" fo:font-size="8pt" fo:letter-spacing="0.009cm" fo:font-style="italic" style:font-size-asian="8pt" style:font-style-asian="italic"/>
    </style:style>
    <style:style style:name="T81" style:family="text">
      <style:text-properties fo:color="#231f20" style:text-position="60% 100%" fo:font-size="5pt" style:font-size-asian="5pt" style:text-scale="105%"/>
    </style:style>
    <style:style style:name="T82" style:family="text">
      <style:text-properties fo:color="#231f20" style:text-position="60% 100%" fo:font-size="5pt" style:font-size-asian="5pt"/>
    </style:style>
    <style:style style:name="T83" style:family="text">
      <style:text-properties fo:color="#231f20" fo:letter-spacing="-0.005cm"/>
    </style:style>
    <style:style style:name="T84" style:family="text">
      <style:text-properties fo:color="#231f20" fo:letter-spacing="-0.005cm" fo:font-style="italic" style:font-style-asian="italic" style:text-scale="105%"/>
    </style:style>
    <style:style style:name="T85" style:family="text">
      <style:text-properties fo:color="#231f20" fo:letter-spacing="-0.005cm" fo:font-style="italic" style:font-style-asian="italic"/>
    </style:style>
    <style:style style:name="T86" style:family="text">
      <style:text-properties fo:color="#231f20" fo:letter-spacing="-0.005cm" style:text-scale="105%"/>
    </style:style>
    <style:style style:name="T87" style:family="text">
      <style:text-properties fo:color="#231f20" fo:letter-spacing="-0.023cm"/>
    </style:style>
    <style:style style:name="T88" style:family="text">
      <style:text-properties fo:color="#231f20" fo:letter-spacing="-0.023cm" style:text-scale="105%"/>
    </style:style>
    <style:style style:name="T89" style:family="text">
      <style:text-properties fo:color="#231f20" fo:letter-spacing="-0.023cm" fo:font-style="italic" style:font-style-asian="italic" style:text-scale="105%"/>
    </style:style>
    <style:style style:name="T90" style:family="text">
      <style:text-properties fo:color="#231f20" fo:letter-spacing="-0.009cm"/>
    </style:style>
    <style:style style:name="T91" style:family="text">
      <style:text-properties fo:color="#231f20" fo:letter-spacing="-0.009cm" style:text-scale="105%"/>
    </style:style>
    <style:style style:name="T92" style:family="text">
      <style:text-properties fo:color="#231f20" fo:letter-spacing="0.071cm"/>
    </style:style>
    <style:style style:name="T93" style:family="text">
      <style:text-properties fo:color="#231f20" fo:font-size="7.5pt" style:font-size-asian="7.5pt"/>
    </style:style>
    <style:style style:name="T94" style:family="text">
      <style:text-properties fo:color="#231f20" fo:font-size="7.5pt" style:font-size-asian="7.5pt" style:text-scale="105%"/>
    </style:style>
    <style:style style:name="T95" style:family="text">
      <style:text-properties fo:color="#231f20" fo:letter-spacing="-0.048cm"/>
    </style:style>
    <style:style style:name="T96" style:family="text">
      <style:text-properties fo:color="#231f20" fo:letter-spacing="-0.048cm" style:text-scale="105%"/>
    </style:style>
    <style:style style:name="T97" style:family="text">
      <style:text-properties fo:color="#231f20" style:text-scale="105%"/>
    </style:style>
    <style:style style:name="T98" style:family="text">
      <style:text-properties fo:color="#231f20" fo:letter-spacing="-0.035cm" style:text-scale="105%"/>
    </style:style>
    <style:style style:name="T99" style:family="text">
      <style:text-properties fo:color="#231f20" fo:letter-spacing="-0.035cm" fo:font-style="italic" style:font-style-asian="italic" style:text-scale="105%"/>
    </style:style>
    <style:style style:name="T100" style:family="text">
      <style:text-properties fo:color="#231f20" fo:letter-spacing="-0.035cm" fo:font-style="italic" style:font-style-asian="italic"/>
    </style:style>
    <style:style style:name="T101" style:family="text">
      <style:text-properties fo:color="#231f20" fo:letter-spacing="-0.035cm"/>
    </style:style>
    <style:style style:name="T102" style:family="text">
      <style:text-properties fo:color="#231f20" fo:letter-spacing="0.004cm" style:text-scale="105%"/>
    </style:style>
    <style:style style:name="T103" style:family="text">
      <style:text-properties fo:color="#231f20" fo:letter-spacing="0.004cm" fo:font-style="italic" style:font-style-asian="italic" style:text-scale="105%"/>
    </style:style>
    <style:style style:name="T104" style:family="text">
      <style:text-properties fo:color="#231f20" fo:letter-spacing="-0.007cm" style:text-scale="105%"/>
    </style:style>
    <style:style style:name="T105" style:family="text">
      <style:text-properties fo:color="#231f20" fo:letter-spacing="-0.007cm" fo:font-weight="bold" style:font-weight-asian="bold" style:text-scale="105%"/>
    </style:style>
    <style:style style:name="T106" style:family="text">
      <style:text-properties fo:color="#231f20" fo:letter-spacing="-0.007cm" fo:font-style="italic" style:font-style-asian="italic" style:text-scale="105%"/>
    </style:style>
    <style:style style:name="T107" style:family="text">
      <style:text-properties fo:color="#231f20" fo:letter-spacing="-0.007cm" fo:font-style="italic" style:font-style-asian="italic"/>
    </style:style>
    <style:style style:name="T108" style:family="text">
      <style:text-properties fo:color="#231f20" fo:letter-spacing="-0.007cm"/>
    </style:style>
    <style:style style:name="T109" style:family="text">
      <style:text-properties fo:color="#231f20" fo:font-weight="bold" style:font-weight-asian="bold" style:text-scale="105%"/>
    </style:style>
    <style:style style:name="T110" style:family="text">
      <style:text-properties fo:color="#231f20" fo:font-weight="bold" style:font-weight-asian="bold"/>
    </style:style>
    <style:style style:name="T111" style:family="text">
      <style:text-properties fo:color="#231f20" fo:letter-spacing="-0.026cm" fo:font-weight="bold" style:font-weight-asian="bold" style:text-scale="105%"/>
    </style:style>
    <style:style style:name="T112" style:family="text">
      <style:text-properties fo:color="#231f20" fo:letter-spacing="-0.026cm" style:text-scale="105%"/>
    </style:style>
    <style:style style:name="T113" style:family="text">
      <style:text-properties fo:color="#231f20" fo:letter-spacing="-0.026cm" fo:font-style="italic" style:font-style-asian="italic" style:text-scale="105%"/>
    </style:style>
    <style:style style:name="T114" style:family="text">
      <style:text-properties fo:color="#231f20" fo:font-style="italic" style:font-style-asian="italic" style:text-scale="105%"/>
    </style:style>
    <style:style style:name="T115" style:family="text">
      <style:text-properties fo:color="#231f20" fo:font-style="italic" style:font-style-asian="italic"/>
    </style:style>
    <style:style style:name="T116" style:family="text">
      <style:text-properties fo:color="#231f20" fo:font-style="italic" style:font-style-asian="italic" style:text-scale="104%"/>
    </style:style>
    <style:style style:name="T117" style:family="text">
      <style:text-properties fo:color="#231f20" fo:letter-spacing="0.016cm" style:text-scale="105%"/>
    </style:style>
    <style:style style:name="T118" style:family="text">
      <style:text-properties fo:color="#231f20" fo:letter-spacing="0.016cm"/>
    </style:style>
    <style:style style:name="T119" style:family="text">
      <style:text-properties fo:color="#231f20" fo:font-size="10pt" style:font-size-asian="10pt"/>
    </style:style>
    <style:style style:name="T120" style:family="text">
      <style:text-properties fo:color="#231f20" fo:font-size="10pt" style:font-size-asian="10pt" style:text-scale="105%"/>
    </style:style>
    <style:style style:name="T121" style:family="text">
      <style:text-properties fo:color="#231f20" fo:font-size="10pt" fo:letter-spacing="-0.037cm" style:font-size-asian="10pt" style:text-scale="105%"/>
    </style:style>
    <style:style style:name="T122" style:family="text">
      <style:text-properties fo:color="#231f20" fo:font-size="10pt" fo:letter-spacing="-0.037cm" fo:font-style="italic" style:font-size-asian="10pt" style:font-style-asian="italic" style:text-scale="105%"/>
    </style:style>
    <style:style style:name="T123" style:family="text">
      <style:text-properties fo:color="#231f20" fo:font-size="10pt" fo:letter-spacing="-0.025cm" style:font-size-asian="10pt" style:text-scale="105%"/>
    </style:style>
    <style:style style:name="T124" style:family="text">
      <style:text-properties fo:color="#231f20" fo:font-size="10pt" fo:letter-spacing="-0.021cm" style:font-size-asian="10pt" style:text-scale="105%"/>
    </style:style>
    <style:style style:name="T125" style:family="text">
      <style:text-properties fo:color="#231f20" fo:font-size="10pt" fo:letter-spacing="-0.005cm" style:font-size-asian="10pt" style:text-scale="105%"/>
    </style:style>
    <style:style style:name="T126" style:family="text">
      <style:text-properties fo:color="#231f20" fo:font-size="10pt" fo:letter-spacing="-0.005cm" style:font-size-asian="10pt"/>
    </style:style>
    <style:style style:name="T127" style:family="text">
      <style:text-properties fo:color="#231f20" fo:font-size="10pt" fo:letter-spacing="-0.005cm" fo:font-style="italic" style:font-size-asian="10pt" style:font-style-asian="italic"/>
    </style:style>
    <style:style style:name="T128" style:family="text">
      <style:text-properties fo:color="#231f20" fo:font-size="10pt" fo:letter-spacing="-0.005cm" fo:font-style="italic" style:font-size-asian="10pt" style:font-style-asian="italic" style:text-scale="105%"/>
    </style:style>
    <style:style style:name="T129" style:family="text">
      <style:text-properties fo:color="#231f20" fo:font-size="10pt" fo:letter-spacing="-0.069cm" style:font-size-asian="10pt" style:text-scale="105%"/>
    </style:style>
    <style:style style:name="T130" style:family="text">
      <style:text-properties fo:color="#231f20" fo:font-size="10pt" fo:font-style="italic" style:font-size-asian="10pt" style:font-style-asian="italic"/>
    </style:style>
    <style:style style:name="T131" style:family="text">
      <style:text-properties fo:color="#231f20" fo:font-size="10pt" fo:font-style="italic" style:font-size-asian="10pt" style:font-style-asian="italic" style:text-scale="105%"/>
    </style:style>
    <style:style style:name="T132" style:family="text">
      <style:text-properties fo:color="#231f20" fo:font-size="10pt" fo:letter-spacing="-0.012cm" fo:font-style="italic" style:font-size-asian="10pt" style:font-style-asian="italic"/>
    </style:style>
    <style:style style:name="T133" style:family="text">
      <style:text-properties fo:color="#231f20" fo:font-size="10pt" fo:letter-spacing="-0.012cm" style:font-size-asian="10pt" style:text-scale="105%"/>
    </style:style>
    <style:style style:name="T134" style:family="text">
      <style:text-properties fo:color="#231f20" fo:font-size="10pt" fo:letter-spacing="0.018cm" fo:font-style="italic" style:font-size-asian="10pt" style:font-style-asian="italic"/>
    </style:style>
    <style:style style:name="T135" style:family="text">
      <style:text-properties fo:color="#231f20" fo:font-size="10pt" fo:letter-spacing="-0.03cm" style:font-size-asian="10pt" style:text-scale="105%"/>
    </style:style>
    <style:style style:name="T136" style:family="text">
      <style:text-properties fo:color="#231f20" fo:font-size="10pt" fo:letter-spacing="-0.044cm" style:font-size-asian="10pt" style:text-scale="105%"/>
    </style:style>
    <style:style style:name="T137" style:family="text">
      <style:text-properties fo:color="#231f20" fo:font-size="10pt" fo:letter-spacing="-0.044cm" fo:font-style="italic" style:font-size-asian="10pt" style:font-style-asian="italic" style:text-scale="105%"/>
    </style:style>
    <style:style style:name="T138" style:family="text">
      <style:text-properties fo:color="#231f20" fo:font-size="10pt" fo:letter-spacing="-0.041cm" fo:font-style="italic" style:font-size-asian="10pt" style:font-style-asian="italic" style:text-scale="105%"/>
    </style:style>
    <style:style style:name="T139" style:family="text">
      <style:text-properties fo:color="#231f20" fo:font-size="10pt" fo:letter-spacing="-0.041cm" style:font-size-asian="10pt" style:text-scale="105%"/>
    </style:style>
    <style:style style:name="T140" style:family="text">
      <style:text-properties fo:color="#231f20" fo:font-size="10pt" fo:letter-spacing="-0.042cm" fo:font-style="italic" style:font-size-asian="10pt" style:font-style-asian="italic" style:text-scale="105%"/>
    </style:style>
    <style:style style:name="T141" style:family="text">
      <style:text-properties fo:color="#231f20" fo:font-size="10pt" fo:letter-spacing="-0.042cm" style:font-size-asian="10pt" style:text-scale="105%"/>
    </style:style>
    <style:style style:name="T142" style:family="text">
      <style:text-properties fo:color="#231f20" fo:font-size="10pt" fo:letter-spacing="-0.056cm" style:font-size-asian="10pt" style:text-scale="105%"/>
    </style:style>
    <style:style style:name="T143" style:family="text">
      <style:text-properties fo:color="#231f20" fo:font-size="10pt" fo:letter-spacing="0.004cm" style:font-size-asian="10pt" style:text-scale="105%"/>
    </style:style>
    <style:style style:name="T144" style:family="text">
      <style:text-properties fo:color="#231f20" fo:font-size="10pt" fo:letter-spacing="0.004cm" style:font-size-asian="10pt"/>
    </style:style>
    <style:style style:name="T145" style:family="text">
      <style:text-properties fo:color="#231f20" fo:font-size="10pt" fo:letter-spacing="-0.064cm" style:font-size-asian="10pt" style:text-scale="105%"/>
    </style:style>
    <style:style style:name="T146" style:family="text">
      <style:text-properties fo:color="#231f20" fo:font-size="10pt" fo:letter-spacing="-0.058cm" style:font-size-asian="10pt" style:text-scale="105%"/>
    </style:style>
    <style:style style:name="T147" style:family="text">
      <style:text-properties fo:color="#231f20" fo:font-size="10pt" fo:letter-spacing="-0.016cm" style:font-size-asian="10pt" style:text-scale="105%"/>
    </style:style>
    <style:style style:name="T148" style:family="text">
      <style:text-properties fo:color="#231f20" fo:font-size="10pt" fo:letter-spacing="-0.051cm" style:font-size-asian="10pt" style:text-scale="105%"/>
    </style:style>
    <style:style style:name="T149" style:family="text">
      <style:text-properties fo:color="#231f20" fo:font-size="10pt" fo:letter-spacing="-0.051cm" fo:font-style="italic" style:font-size-asian="10pt" style:font-style-asian="italic" style:text-scale="105%"/>
    </style:style>
    <style:style style:name="T150" style:family="text">
      <style:text-properties fo:color="#231f20" fo:font-size="10pt" fo:letter-spacing="-0.039cm" style:font-size-asian="10pt" style:text-scale="105%"/>
    </style:style>
    <style:style style:name="T151" style:family="text">
      <style:text-properties fo:color="#231f20" fo:font-size="10pt" fo:letter-spacing="-0.039cm" style:font-size-asian="10pt"/>
    </style:style>
    <style:style style:name="T152" style:family="text">
      <style:text-properties fo:color="#231f20" fo:font-size="10pt" fo:letter-spacing="-0.023cm" fo:font-style="italic" style:font-size-asian="10pt" style:font-style-asian="italic" style:text-scale="105%"/>
    </style:style>
    <style:style style:name="T153" style:family="text">
      <style:text-properties fo:color="#231f20" fo:font-size="10pt" fo:letter-spacing="-0.023cm" style:font-size-asian="10pt" style:text-scale="105%"/>
    </style:style>
    <style:style style:name="T154" style:family="text">
      <style:text-properties fo:color="#231f20" fo:font-size="10pt" fo:letter-spacing="-0.076cm" style:font-size-asian="10pt" style:text-scale="105%"/>
    </style:style>
    <style:style style:name="T155" style:family="text">
      <style:text-properties fo:color="#231f20" fo:font-size="10pt" fo:letter-spacing="-0.007cm" style:font-size-asian="10pt"/>
    </style:style>
    <style:style style:name="T156" style:family="text">
      <style:text-properties fo:color="#231f20" fo:font-size="10pt" fo:letter-spacing="-0.007cm" style:font-size-asian="10pt" style:text-scale="105%"/>
    </style:style>
    <style:style style:name="T157" style:family="text">
      <style:text-properties fo:color="#231f20" fo:font-size="10pt" fo:letter-spacing="-0.007cm" fo:font-style="italic" style:font-size-asian="10pt" style:font-style-asian="italic" style:text-scale="105%"/>
    </style:style>
    <style:style style:name="T158" style:family="text">
      <style:text-properties fo:color="#231f20" fo:font-size="10pt" fo:letter-spacing="-0.019cm" style:font-size-asian="10pt"/>
    </style:style>
    <style:style style:name="T159" style:family="text">
      <style:text-properties fo:color="#231f20" fo:font-size="10pt" fo:letter-spacing="-0.019cm" style:font-size-asian="10pt" style:text-scale="105%"/>
    </style:style>
    <style:style style:name="T160" style:family="text">
      <style:text-properties fo:color="#231f20" fo:font-size="10pt" fo:letter-spacing="-0.055cm" style:font-size-asian="10pt" style:text-scale="105%"/>
    </style:style>
    <style:style style:name="T161" style:family="text">
      <style:text-properties fo:color="#231f20" fo:font-size="10pt" fo:letter-spacing="0.005cm" style:font-size-asian="10pt" style:text-scale="105%"/>
    </style:style>
    <style:style style:name="T162" style:family="text">
      <style:text-properties fo:color="#231f20" fo:font-size="10pt" fo:letter-spacing="-0.035cm" fo:font-style="italic" style:font-size-asian="10pt" style:font-style-asian="italic" style:text-scale="105%"/>
    </style:style>
    <style:style style:name="T163" style:family="text">
      <style:text-properties fo:color="#231f20" fo:font-size="10pt" fo:letter-spacing="-0.035cm" style:font-size-asian="10pt" style:text-scale="105%"/>
    </style:style>
    <style:style style:name="T164" style:family="text">
      <style:text-properties fo:color="#231f20" fo:font-size="10pt" fo:letter-spacing="-0.018cm" style:font-size-asian="10pt" style:text-scale="105%"/>
    </style:style>
    <style:style style:name="T165" style:family="text">
      <style:text-properties fo:color="#231f20" fo:font-size="10pt" fo:letter-spacing="-0.065cm" style:font-size-asian="10pt" style:text-scale="105%"/>
    </style:style>
    <style:style style:name="T166" style:family="text">
      <style:text-properties fo:color="#231f20" fo:font-size="10pt" fo:letter-spacing="-0.065cm" fo:font-style="italic" style:font-size-asian="10pt" style:font-style-asian="italic" style:text-scale="105%"/>
    </style:style>
    <style:style style:name="T167" style:family="text">
      <style:text-properties fo:color="#231f20" fo:font-size="10pt" fo:letter-spacing="-0.032cm" style:font-size-asian="10pt"/>
    </style:style>
    <style:style style:name="T168" style:family="text">
      <style:text-properties fo:color="#231f20" fo:font-size="10pt" fo:letter-spacing="-0.049cm" style:font-size-asian="10pt" style:text-scale="105%"/>
    </style:style>
    <style:style style:name="T169" style:family="text">
      <style:text-properties fo:color="#231f20" fo:font-size="10pt" fo:letter-spacing="-0.049cm" fo:font-style="italic" style:font-size-asian="10pt" style:font-style-asian="italic" style:text-scale="105%"/>
    </style:style>
    <style:style style:name="T170" style:family="text">
      <style:text-properties fo:color="#231f20" fo:font-size="10pt" fo:letter-spacing="-0.062cm" fo:font-style="italic" style:font-size-asian="10pt" style:font-style-asian="italic" style:text-scale="105%"/>
    </style:style>
    <style:style style:name="T171" style:family="text">
      <style:text-properties fo:color="#231f20" fo:font-size="10pt" fo:letter-spacing="-0.062cm" style:font-size-asian="10pt" style:text-scale="105%"/>
    </style:style>
    <style:style style:name="T172" style:family="text">
      <style:text-properties fo:color="#231f20" fo:font-size="10pt" fo:letter-spacing="-0.046cm" fo:font-style="italic" style:font-size-asian="10pt" style:font-style-asian="italic" style:text-scale="105%"/>
    </style:style>
    <style:style style:name="T173" style:family="text">
      <style:text-properties fo:color="#231f20" fo:font-size="10pt" fo:letter-spacing="-0.046cm" style:font-size-asian="10pt" style:text-scale="105%"/>
    </style:style>
    <style:style style:name="T174" style:family="text">
      <style:text-properties fo:color="#231f20" fo:font-size="10pt" fo:letter-spacing="-0.048cm" fo:font-style="italic" style:font-size-asian="10pt" style:font-style-asian="italic" style:text-scale="105%"/>
    </style:style>
    <style:style style:name="T175" style:family="text">
      <style:text-properties fo:color="#231f20" fo:font-size="10pt" fo:letter-spacing="-0.048cm" style:font-size-asian="10pt" style:text-scale="105%"/>
    </style:style>
    <style:style style:name="T176" style:family="text">
      <style:text-properties fo:color="#231f20" fo:font-size="10pt" fo:letter-spacing="-0.028cm" fo:font-style="italic" style:font-size-asian="10pt" style:font-style-asian="italic"/>
    </style:style>
    <style:style style:name="T177" style:family="text">
      <style:text-properties fo:color="#231f20" fo:font-size="10pt" fo:letter-spacing="-0.009cm" fo:font-style="italic" style:font-size-asian="10pt" style:font-style-asian="italic"/>
    </style:style>
    <style:style style:name="T178" style:family="text">
      <style:text-properties fo:color="#231f20" fo:font-size="10pt" fo:letter-spacing="-0.009cm" style:font-size-asian="10pt" style:text-scale="105%"/>
    </style:style>
    <style:style style:name="T179" style:family="text">
      <style:text-properties fo:color="#231f20" fo:font-size="10pt" fo:letter-spacing="-0.009cm" style:font-size-asian="10pt"/>
    </style:style>
    <style:style style:name="T180" style:family="text">
      <style:text-properties fo:color="#231f20" fo:font-size="10pt" fo:letter-spacing="-0.004cm" style:font-size-asian="10pt" style:text-scale="105%"/>
    </style:style>
    <style:style style:name="T181" style:family="text">
      <style:text-properties fo:color="#231f20" fo:font-size="10pt" fo:letter-spacing="-0.071cm" fo:font-style="italic" style:font-size-asian="10pt" style:font-style-asian="italic" style:text-scale="105%"/>
    </style:style>
    <style:style style:name="T182" style:family="text">
      <style:text-properties fo:color="#231f20" fo:font-size="10pt" fo:letter-spacing="-0.071cm" style:font-size-asian="10pt" style:text-scale="105%"/>
    </style:style>
    <style:style style:name="T183" style:family="text">
      <style:text-properties fo:color="#231f20" fo:font-size="10pt" fo:letter-spacing="-0.072cm" style:font-size-asian="10pt" style:text-scale="105%"/>
    </style:style>
    <style:style style:name="T184" style:family="text">
      <style:text-properties fo:color="#231f20" fo:font-size="10pt" fo:letter-spacing="-0.034cm" style:font-size-asian="10pt" style:text-scale="105%"/>
    </style:style>
    <style:style style:name="T185" style:family="text">
      <style:text-properties fo:color="#231f20" fo:font-size="10pt" fo:letter-spacing="0.086cm" style:font-size-asian="10pt"/>
    </style:style>
    <style:style style:name="T186" style:family="text">
      <style:text-properties fo:color="#231f20" fo:font-size="10pt" fo:letter-spacing="0.011cm" style:font-size-asian="10pt"/>
    </style:style>
    <style:style style:name="T187" style:family="text">
      <style:text-properties fo:color="#231f20" fo:font-size="10pt" fo:letter-spacing="-0.053cm" style:font-size-asian="10pt" style:text-scale="105%"/>
    </style:style>
    <style:style style:name="T188" style:family="text">
      <style:text-properties fo:color="#231f20" fo:font-size="10pt" fo:letter-spacing="0.065cm" style:font-size-asian="10pt"/>
    </style:style>
    <style:style style:name="T189" style:family="text">
      <style:text-properties fo:color="#231f20" fo:font-size="10pt" fo:letter-spacing="0.085cm" style:font-size-asian="10pt"/>
    </style:style>
    <style:style style:name="T190" style:family="text">
      <style:text-properties fo:color="#231f20" fo:font-size="10pt" fo:letter-spacing="0.072cm" style:font-size-asian="10pt"/>
    </style:style>
    <style:style style:name="T191" style:family="text">
      <style:text-properties fo:color="#231f20" fo:font-size="10pt" fo:letter-spacing="-0.06cm" style:font-size-asian="10pt" style:text-scale="105%"/>
    </style:style>
    <style:style style:name="T192" style:family="text">
      <style:text-properties fo:color="#231f20" fo:font-size="10pt" fo:letter-spacing="0.028cm" style:font-size-asian="10pt"/>
    </style:style>
    <style:style style:name="T193" style:family="text">
      <style:text-properties fo:color="#231f20" fo:font-size="10pt" fo:letter-spacing="0.053cm" style:font-size-asian="10pt"/>
    </style:style>
    <style:style style:name="T194" style:family="text">
      <style:text-properties fo:color="#231f20" fo:letter-spacing="-0.016cm"/>
    </style:style>
    <style:style style:name="T195" style:family="text">
      <style:text-properties fo:color="#231f20" fo:letter-spacing="-0.016cm" fo:font-weight="bold" style:font-weight-asian="bold"/>
    </style:style>
    <style:style style:name="T196" style:family="text">
      <style:text-properties fo:color="#231f20" fo:letter-spacing="-0.016cm" style:text-scale="105%"/>
    </style:style>
    <style:style style:name="T197" style:family="text">
      <style:text-properties fo:color="#231f20" fo:letter-spacing="-0.018cm"/>
    </style:style>
    <style:style style:name="T198" style:family="text">
      <style:text-properties fo:color="#231f20" fo:letter-spacing="-0.018cm" style:text-scale="105%"/>
    </style:style>
    <style:style style:name="T199" style:family="text">
      <style:text-properties fo:color="#231f20" fo:letter-spacing="0.032cm"/>
    </style:style>
    <style:style style:name="T200" style:family="text">
      <style:text-properties fo:color="#231f20" fo:letter-spacing="0.014cm"/>
    </style:style>
    <style:style style:name="T201" style:family="text">
      <style:text-properties fo:color="#231f20" fo:letter-spacing="0.014cm" style:text-scale="105%"/>
    </style:style>
    <style:style style:name="T202" style:family="text">
      <style:text-properties fo:color="#231f20" fo:letter-spacing="-0.053cm" style:text-scale="105%"/>
    </style:style>
    <style:style style:name="T203" style:family="text">
      <style:text-properties fo:color="#231f20" style:text-scale="110%"/>
    </style:style>
    <style:style style:name="T204" style:family="text">
      <style:text-properties fo:color="#231f20" fo:letter-spacing="-0.037cm" style:text-scale="105%"/>
    </style:style>
    <style:style style:name="T205" style:family="text">
      <style:text-properties fo:color="#231f20" fo:letter-spacing="-0.037cm" fo:font-style="italic" style:font-style-asian="italic"/>
    </style:style>
    <style:style style:name="T206" style:family="text">
      <style:text-properties fo:color="#231f20" fo:letter-spacing="-0.037cm"/>
    </style:style>
    <style:style style:name="T207" style:family="text">
      <style:text-properties fo:color="#231f20" style:text-scale="109%"/>
    </style:style>
    <style:style style:name="T208" style:family="text">
      <style:text-properties fo:color="#231f20" fo:letter-spacing="-0.021cm" style:text-scale="105%"/>
    </style:style>
    <style:style style:name="T209" style:family="text">
      <style:text-properties fo:color="#231f20" style:text-scale="91%"/>
    </style:style>
    <style:style style:name="T210" style:family="text">
      <style:text-properties fo:color="#231f20" fo:letter-spacing="-0.051cm" style:text-scale="105%"/>
    </style:style>
    <style:style style:name="T211" style:family="text">
      <style:text-properties fo:color="#231f20" fo:letter-spacing="0.049cm" style:text-scale="105%"/>
    </style:style>
    <style:style style:name="T212" style:family="text">
      <style:text-properties fo:color="#231f20" fo:letter-spacing="0.005cm" style:text-scale="105%"/>
    </style:style>
    <style:style style:name="T213" style:family="text">
      <style:text-properties fo:color="#231f20" fo:letter-spacing="0.005cm"/>
    </style:style>
    <style:style style:name="T214" style:family="text">
      <style:text-properties fo:color="#231f20" fo:letter-spacing="0.048cm" style:text-scale="105%"/>
    </style:style>
    <style:style style:name="T215" style:family="text">
      <style:text-properties fo:color="#231f20" fo:letter-spacing="0.019cm" style:text-scale="105%"/>
    </style:style>
    <style:style style:name="T216" style:family="text">
      <style:text-properties fo:color="#231f20" style:text-scale="107%"/>
    </style:style>
    <style:style style:name="T217" style:family="text">
      <style:text-properties fo:color="#231f20" fo:letter-spacing="0.06cm" style:text-scale="105%"/>
    </style:style>
    <style:style style:name="T218" style:family="text">
      <style:text-properties fo:color="#231f20" fo:letter-spacing="0.039cm" style:text-scale="105%"/>
    </style:style>
    <style:style style:name="T219" style:family="text">
      <style:text-properties fo:color="#231f20" fo:letter-spacing="0.025cm" style:text-scale="105%"/>
    </style:style>
    <style:style style:name="T220" style:family="text">
      <style:text-properties fo:color="#231f20" fo:letter-spacing="0.025cm"/>
    </style:style>
    <style:style style:name="T221" style:family="text">
      <style:text-properties fo:color="#231f20" fo:letter-spacing="0.011cm" style:text-scale="105%"/>
    </style:style>
    <style:style style:name="T222" style:family="text">
      <style:text-properties fo:color="#231f20" fo:letter-spacing="0.011cm" style:text-scale="95%"/>
    </style:style>
    <style:style style:name="T223" style:family="text">
      <style:text-properties fo:color="#231f20" style:text-scale="102%"/>
    </style:style>
    <style:style style:name="T224" style:family="text">
      <style:text-properties fo:color="#231f20" fo:letter-spacing="-0.032cm" style:text-scale="105%"/>
    </style:style>
    <style:style style:name="T225" style:family="text">
      <style:text-properties fo:color="#231f20" fo:letter-spacing="-0.032cm" fo:font-style="italic" style:font-style-asian="italic" style:text-scale="105%"/>
    </style:style>
    <style:style style:name="T226" style:family="text">
      <style:text-properties fo:color="#231f20" fo:letter-spacing="-0.032cm"/>
    </style:style>
    <style:style style:name="T227" style:family="text">
      <style:text-properties fo:color="#231f20" fo:letter-spacing="-0.025cm" style:text-scale="105%"/>
    </style:style>
    <style:style style:name="T228" style:family="text">
      <style:text-properties fo:color="#231f20" fo:letter-spacing="-0.025cm"/>
    </style:style>
    <style:style style:name="T229" style:family="text">
      <style:text-properties fo:color="#231f20" fo:letter-spacing="-0.002cm" style:text-scale="105%"/>
    </style:style>
    <style:style style:name="T230" style:family="text">
      <style:text-properties fo:color="#231f20" fo:letter-spacing="-0.002cm" style:text-scale="100%"/>
    </style:style>
    <style:style style:name="T231" style:family="text">
      <style:text-properties fo:color="#231f20" fo:letter-spacing="-0.002cm" style:text-scale="104%"/>
    </style:style>
    <style:style style:name="T232" style:family="text">
      <style:text-properties fo:color="#231f20" fo:letter-spacing="-0.042cm" style:text-scale="105%"/>
    </style:style>
    <style:style style:name="T233" style:family="text">
      <style:text-properties fo:color="#231f20" fo:letter-spacing="-0.042cm" fo:font-style="italic" style:font-style-asian="italic" style:text-scale="105%"/>
    </style:style>
    <style:style style:name="T234" style:family="text">
      <style:text-properties fo:color="#231f20" fo:letter-spacing="-0.039cm" style:text-scale="105%"/>
    </style:style>
    <style:style style:name="T235" style:family="text">
      <style:text-properties fo:color="#231f20" style:text-scale="95%"/>
    </style:style>
    <style:style style:name="T236" style:family="text">
      <style:text-properties fo:color="#231f20" fo:letter-spacing="-0.012cm"/>
    </style:style>
    <style:style style:name="T237" style:family="text">
      <style:text-properties fo:color="#231f20" fo:letter-spacing="-0.012cm" fo:font-style="italic" style:font-style-asian="italic"/>
    </style:style>
    <style:style style:name="T238" style:family="text">
      <style:text-properties fo:color="#231f20" fo:letter-spacing="-0.012cm" fo:font-style="italic" style:font-style-asian="italic" style:text-scale="105%"/>
    </style:style>
    <style:style style:name="T239" style:family="text">
      <style:text-properties fo:color="#231f20" fo:letter-spacing="-0.012cm" style:text-scale="105%"/>
    </style:style>
    <style:style style:name="T240" style:family="text">
      <style:text-properties fo:color="#231f20" fo:letter-spacing="0.009cm"/>
    </style:style>
    <style:style style:name="T241" style:family="text">
      <style:text-properties fo:color="#231f20" style:text-position="63% 100%" fo:font-size="5.5pt" style:font-size-asian="5.5pt"/>
    </style:style>
    <style:style style:name="T242" style:family="text">
      <style:text-properties fo:color="#231f20" fo:letter-spacing="-0.058cm" fo:font-style="italic" style:font-style-asian="italic" style:text-scale="105%"/>
    </style:style>
    <style:style style:name="T243" style:family="text">
      <style:text-properties fo:color="#231f20" fo:letter-spacing="-0.058cm" style:text-scale="105%"/>
    </style:style>
    <style:style style:name="T244" style:family="text">
      <style:text-properties fo:color="#231f20" fo:letter-spacing="-0.014cm"/>
    </style:style>
    <style:style style:name="T245" style:family="text">
      <style:text-properties fo:color="#231f20" fo:letter-spacing="-0.014cm" style:text-scale="105%"/>
    </style:style>
    <style:style style:name="T246" style:family="text">
      <style:text-properties fo:color="#231f20" fo:letter-spacing="0.03cm"/>
    </style:style>
    <style:style style:name="T247" style:family="text">
      <style:text-properties fo:color="#231f20" fo:letter-spacing="-0.076cm"/>
    </style:style>
    <style:style style:name="T248" style:family="text">
      <style:text-properties fo:color="#231f20" fo:letter-spacing="-0.055cm" style:text-scale="105%"/>
    </style:style>
    <style:style style:name="T249" style:family="text">
      <style:text-properties fo:color="#231f20" fo:letter-spacing="-0.011cm" style:text-scale="105%"/>
    </style:style>
    <style:style style:name="T250" style:family="text">
      <style:text-properties fo:color="#231f20" fo:letter-spacing="-0.011cm"/>
    </style:style>
    <style:style style:name="T251" style:family="text">
      <style:text-properties fo:color="#231f20" fo:letter-spacing="-0.03cm" style:text-scale="105%"/>
    </style:style>
    <style:style style:name="T252" style:family="text">
      <style:text-properties fo:color="#231f20" fo:letter-spacing="-0.03cm" fo:font-style="italic" style:font-style-asian="italic" style:text-scale="105%"/>
    </style:style>
    <style:style style:name="T253" style:family="text">
      <style:text-properties fo:color="#231f20" fo:letter-spacing="-0.062cm" style:text-scale="105%"/>
    </style:style>
    <style:style style:name="T254" style:family="text">
      <style:text-properties fo:color="#231f20" fo:letter-spacing="-0.056cm" style:text-scale="105%"/>
    </style:style>
    <style:style style:name="T255" style:family="text">
      <style:text-properties fo:color="#231f20" fo:letter-spacing="-0.056cm" fo:font-style="italic" style:font-style-asian="italic" style:text-scale="105%"/>
    </style:style>
    <style:style style:name="T256" style:family="text">
      <style:text-properties fo:color="#231f20" fo:letter-spacing="-0.034cm" style:text-scale="105%"/>
    </style:style>
    <style:style style:name="T257" style:family="text">
      <style:text-properties fo:color="#231f20" fo:letter-spacing="-0.034cm"/>
    </style:style>
    <style:style style:name="T258" style:family="text">
      <style:text-properties fo:color="#231f20" fo:letter-spacing="0.076cm" fo:font-style="italic" style:font-style-asian="italic"/>
    </style:style>
    <style:style style:name="T259" style:family="text">
      <style:text-properties fo:color="#231f20" fo:letter-spacing="0.076cm" style:text-scale="105%"/>
    </style:style>
    <style:style style:name="T260" style:family="text">
      <style:text-properties fo:color="#231f20" fo:letter-spacing="-0.019cm"/>
    </style:style>
    <style:style style:name="T261" style:family="text">
      <style:text-properties fo:color="#231f20" fo:letter-spacing="-0.019cm" style:text-scale="105%"/>
    </style:style>
    <style:style style:name="T262" style:family="text">
      <style:text-properties fo:color="#231f20" fo:letter-spacing="0.046cm"/>
    </style:style>
    <style:style style:name="T263" style:family="text">
      <style:text-properties fo:color="#231f20" fo:letter-spacing="0.046cm" fo:font-style="italic" style:font-style-asian="italic"/>
    </style:style>
    <style:style style:name="T264" style:family="text">
      <style:text-properties fo:color="#231f20" fo:letter-spacing="-0.044cm" style:text-scale="105%"/>
    </style:style>
    <style:style style:name="T265" style:family="text">
      <style:text-properties fo:color="#231f20" fo:letter-spacing="-0.044cm"/>
    </style:style>
    <style:style style:name="T266" style:family="text">
      <style:text-properties fo:color="#231f20" style:text-scale="96%"/>
    </style:style>
    <style:style style:name="T267" style:family="text">
      <style:text-properties fo:color="#231f20" fo:letter-spacing="-0.028cm" style:text-scale="105%"/>
    </style:style>
    <style:style style:name="T268" style:family="text">
      <style:text-properties fo:color="#231f20" fo:letter-spacing="-0.028cm"/>
    </style:style>
    <style:style style:name="T269" style:family="text">
      <style:text-properties fo:color="#231f20" style:text-scale="103%"/>
    </style:style>
    <style:style style:name="T270" style:family="text">
      <style:text-properties fo:color="#231f20" fo:letter-spacing="-0.067cm" style:text-scale="105%"/>
    </style:style>
    <style:style style:name="T271" style:family="text">
      <style:text-properties fo:color="#231f20" fo:letter-spacing="-0.069cm" style:text-scale="105%"/>
    </style:style>
    <style:style style:name="T272" style:family="text">
      <style:text-properties fo:color="#231f20" fo:letter-spacing="0.058cm" style:text-scale="105%"/>
    </style:style>
    <style:style style:name="T273" style:family="text">
      <style:text-properties fo:color="#231f20" fo:letter-spacing="0.007cm" style:text-scale="105%"/>
    </style:style>
    <style:style style:name="T274" style:family="text">
      <style:text-properties fo:color="#231f20" fo:letter-spacing="0.007cm"/>
    </style:style>
    <style:style style:name="T275" style:family="text">
      <style:text-properties fo:color="#231f20" fo:letter-spacing="0.064cm" style:text-scale="105%"/>
    </style:style>
    <style:style style:name="T276" style:family="text">
      <style:text-properties fo:color="#231f20" fo:letter-spacing="-0.004cm" style:text-scale="105%"/>
    </style:style>
    <style:style style:name="T277" style:family="text">
      <style:text-properties fo:color="#231f20" fo:letter-spacing="-0.065cm" style:text-scale="105%"/>
    </style:style>
    <style:style style:name="T278" style:family="text">
      <style:text-properties fo:color="#231f20" fo:letter-spacing="-0.064cm" style:text-scale="105%"/>
    </style:style>
    <style:style style:name="T279" style:family="text">
      <style:text-properties fo:color="#231f20" fo:letter-spacing="-0.041cm" style:text-scale="105%"/>
    </style:style>
    <style:style style:name="T280" style:family="text">
      <style:text-properties fo:color="#231f20" fo:letter-spacing="-0.046cm" style:text-scale="105%"/>
    </style:style>
    <style:style style:name="T281" style:family="text">
      <style:text-properties fo:color="#231f20" fo:letter-spacing="-0.049cm" fo:font-style="italic" style:font-style-asian="italic" style:text-scale="105%"/>
    </style:style>
    <style:style style:name="T282" style:family="text">
      <style:text-properties fo:color="#231f20" fo:letter-spacing="-0.049cm" style:text-scale="105%"/>
    </style:style>
    <style:style style:name="T283" style:family="text">
      <style:text-properties fo:color="#231f20" fo:letter-spacing="0.002cm" style:text-scale="103%"/>
    </style:style>
    <style:style style:name="T284" style:family="text">
      <style:text-properties fo:color="#231f20" fo:letter-spacing="0.002cm" style:text-scale="106%"/>
    </style:style>
    <style:style style:name="T285" style:family="text">
      <style:text-properties fo:color="#231f20" fo:letter-spacing="0.067cm" style:text-scale="105%"/>
    </style:style>
    <style:style style:name="T286" style:family="text">
      <style:text-properties fo:color="#231f20" fo:letter-spacing="0.062cm" style:text-scale="105%"/>
    </style:style>
    <style:style style:name="T287" style:family="text">
      <style:text-properties fo:color="#231f20" style:text-scale="90%"/>
    </style:style>
    <style:style style:name="T288" style:family="text">
      <style:text-properties fo:color="#231f20" fo:letter-spacing="0.037cm" fo:font-style="italic" style:font-style-asian="italic"/>
    </style:style>
    <style:style style:name="T289" style:family="text">
      <style:text-properties fo:color="#231f20" fo:font-size="7pt" fo:letter-spacing="0.002cm" fo:font-weight="bold" style:font-size-asian="7pt" style:font-weight-asian="bold" style:text-rotation-angle="90" style:text-rotation-scale="line-height" style:text-scale="101%"/>
    </style:style>
    <style:style style:name="T290" style:family="text">
      <style:text-properties fo:color="#231f20" fo:font-size="7pt" fo:letter-spacing="0.002cm" fo:font-weight="bold" style:font-size-asian="7pt" style:font-weight-asian="bold" style:text-rotation-angle="90" style:text-rotation-scale="line-height" style:text-scale="112%"/>
    </style:style>
    <style:style style:name="T291" style:family="text">
      <style:text-properties fo:color="#231f20" fo:font-size="7pt" fo:letter-spacing="0.002cm" fo:font-weight="bold" style:font-size-asian="7pt" style:font-weight-asian="bold" style:text-rotation-angle="90" style:text-rotation-scale="line-height" style:text-scale="104%"/>
    </style:style>
    <style:style style:name="T292" style:family="text">
      <style:text-properties fo:color="#231f20" fo:font-size="7pt" fo:letter-spacing="0.002cm" fo:font-weight="bold" style:font-size-asian="7pt" style:font-weight-asian="bold" style:text-rotation-angle="90" style:text-rotation-scale="line-height" style:text-scale="113%"/>
    </style:style>
    <style:style style:name="T293" style:family="text">
      <style:text-properties fo:color="#231f20" fo:font-size="7pt" fo:letter-spacing="0.002cm" fo:font-weight="bold" style:font-size-asian="7pt" style:font-weight-asian="bold" style:text-rotation-angle="90" style:text-rotation-scale="line-height" style:text-scale="105%"/>
    </style:style>
    <style:style style:name="T294" style:family="text">
      <style:text-properties fo:color="#231f20" fo:font-size="7pt" fo:letter-spacing="0.002cm" fo:font-weight="bold" style:font-size-asian="7pt" style:font-weight-asian="bold" style:text-rotation-angle="90" style:text-rotation-scale="line-height" style:text-scale="107%"/>
    </style:style>
    <style:style style:name="T295" style:family="text">
      <style:text-properties fo:color="#231f20" fo:font-size="7pt" fo:letter-spacing="0.002cm" fo:font-weight="bold" style:font-size-asian="7pt" style:font-weight-asian="bold" style:text-rotation-angle="90" style:text-rotation-scale="line-height" style:text-scale="109%"/>
    </style:style>
    <style:style style:name="T296" style:family="text">
      <style:text-properties fo:color="#231f20" fo:font-size="7pt" fo:letter-spacing="0.002cm" fo:font-weight="bold" style:font-size-asian="7pt" style:font-weight-asian="bold" style:text-rotation-angle="90" style:text-rotation-scale="line-height" style:text-scale="106%"/>
    </style:style>
    <style:style style:name="T297" style:family="text">
      <style:text-properties fo:color="#231f20" fo:font-size="7pt" fo:letter-spacing="0.002cm" fo:font-weight="bold" style:font-size-asian="7pt" style:font-weight-asian="bold" style:text-rotation-angle="90" style:text-rotation-scale="line-height" style:text-scale="108%"/>
    </style:style>
    <style:style style:name="T298" style:family="text">
      <style:text-properties fo:color="#231f20" fo:font-size="7pt" fo:font-weight="bold" style:font-size-asian="7pt" style:font-weight-asian="bold" style:text-rotation-angle="90" style:text-rotation-scale="line-height" style:text-scale="105%"/>
    </style:style>
    <style:style style:name="T299" style:family="text">
      <style:text-properties fo:color="#231f20" fo:font-size="7pt" fo:font-weight="bold" style:font-size-asian="7pt" style:font-weight-asian="bold" style:text-rotation-angle="90" style:text-rotation-scale="line-height" style:text-scale="113%"/>
    </style:style>
    <style:style style:name="T300" style:family="text">
      <style:text-properties fo:color="#231f20" fo:font-size="7pt" fo:font-weight="bold" style:font-size-asian="7pt" style:font-weight-asian="bold" style:text-rotation-angle="90" style:text-rotation-scale="line-height" style:text-scale="111%"/>
    </style:style>
    <style:style style:name="T301" style:family="text">
      <style:text-properties fo:color="#231f20" fo:font-size="7pt" fo:font-weight="bold" style:font-size-asian="7pt" style:font-weight-asian="bold" style:text-rotation-angle="90" style:text-rotation-scale="line-height" style:text-scale="110%"/>
    </style:style>
    <style:style style:name="T302" style:family="text">
      <style:text-properties fo:color="#231f20" fo:font-size="7pt" fo:font-weight="bold" style:font-size-asian="7pt" style:font-weight-asian="bold" style:text-rotation-angle="90" style:text-rotation-scale="line-height" style:text-scale="107%"/>
    </style:style>
    <style:style style:name="T303" style:family="text">
      <style:text-properties fo:color="#231f20" fo:font-size="7pt" fo:font-weight="bold" style:font-size-asian="7pt" style:font-weight-asian="bold" style:text-rotation-angle="90" style:text-rotation-scale="line-height" style:text-scale="112%"/>
    </style:style>
    <style:style style:name="T304" style:family="text">
      <style:text-properties fo:color="#231f20" fo:font-size="7pt" fo:font-weight="bold" style:font-size-asian="7pt" style:font-weight-asian="bold" style:text-rotation-angle="90" style:text-rotation-scale="line-height" style:text-scale="109%"/>
    </style:style>
    <style:style style:name="T305" style:family="text">
      <style:text-properties fo:color="#231f20" fo:font-size="7pt" fo:font-weight="bold" style:font-size-asian="7pt" style:font-weight-asian="bold" style:text-rotation-angle="90" style:text-rotation-scale="line-height" style:text-scale="108%"/>
    </style:style>
    <style:style style:name="T306" style:family="text">
      <style:text-properties fo:color="#231f20" fo:font-size="7pt" fo:font-weight="bold" style:font-size-asian="7pt" style:font-weight-asian="bold" style:text-rotation-angle="90" style:text-rotation-scale="line-height" style:text-scale="106%"/>
    </style:style>
    <style:style style:name="T307" style:family="text">
      <style:text-properties fo:color="#231f20" fo:font-size="7pt" fo:font-weight="bold" style:font-size-asian="7pt" style:font-weight-asian="bold" style:text-rotation-angle="90" style:text-rotation-scale="line-height" style:text-scale="98%"/>
    </style:style>
    <style:style style:name="T308" style:family="text">
      <style:text-properties fo:color="#231f20" fo:font-size="7pt" fo:font-weight="bold" style:font-size-asian="7pt" style:font-weight-asian="bold" style:text-rotation-angle="90" style:text-rotation-scale="line-height" style:text-scale="104%"/>
    </style:style>
    <style:style style:name="T309" style:family="text">
      <style:text-properties fo:color="#231f20" fo:font-size="7pt" fo:letter-spacing="0.005cm" fo:font-weight="bold" style:font-size-asian="7pt" style:font-weight-asian="bold" style:text-rotation-angle="90" style:text-rotation-scale="line-height" style:text-scale="104%"/>
    </style:style>
    <style:style style:name="T310" style:family="text">
      <style:text-properties fo:color="#231f20" fo:font-size="7pt" fo:letter-spacing="-0.004cm" fo:font-weight="bold" style:font-size-asian="7pt" style:font-weight-asian="bold" style:text-rotation-angle="90" style:text-rotation-scale="line-height" style:text-scale="102%"/>
    </style:style>
    <style:style style:name="T311" style:family="text">
      <style:text-properties fo:color="#231f20" fo:font-size="7pt" fo:letter-spacing="-0.004cm" fo:font-weight="bold" style:font-size-asian="7pt" style:font-weight-asian="bold" style:text-rotation-angle="90" style:text-rotation-scale="line-height" style:text-scale="109%"/>
    </style:style>
    <style:style style:name="T312" style:family="text">
      <style:text-properties fo:color="#231f20" fo:font-size="7pt" fo:letter-spacing="0.004cm" fo:font-weight="bold" style:font-size-asian="7pt" style:font-weight-asian="bold" style:text-rotation-angle="90" style:text-rotation-scale="line-height" style:text-scale="112%"/>
    </style:style>
    <style:style style:name="T313" style:family="text">
      <style:text-properties fo:color="#231f20" fo:font-size="7pt" fo:letter-spacing="0.004cm" fo:font-weight="bold" style:font-size-asian="7pt" style:font-weight-asian="bold" style:text-rotation-angle="90" style:text-rotation-scale="line-height" style:text-scale="109%"/>
    </style:style>
    <style:style style:name="T314" style:family="text">
      <style:text-properties fo:color="#231f20" fo:font-size="7pt" fo:letter-spacing="0.004cm" fo:font-weight="bold" style:font-size-asian="7pt" style:font-weight-asian="bold" style:text-rotation-angle="90" style:text-rotation-scale="line-height" style:text-scale="101%"/>
    </style:style>
    <style:style style:name="T315" style:family="text">
      <style:text-properties fo:color="#231f20" fo:font-size="7pt" style:font-size-asian="7pt" style:text-scale="105%"/>
    </style:style>
    <style:style style:name="T316" style:family="text">
      <style:text-properties fo:color="#231f20" fo:font-size="7pt" style:font-size-asian="7pt" style:text-scale="110%"/>
    </style:style>
    <style:style style:name="T317" style:family="text">
      <style:text-properties fo:color="#231f20" fo:font-size="7pt" style:font-size-asian="7pt" style:text-scale="115%"/>
    </style:style>
    <style:style style:name="T318" style:family="text">
      <style:text-properties fo:color="#231f20" fo:font-size="7pt" fo:letter-spacing="0.007cm" fo:font-weight="bold" style:font-size-asian="7pt" style:font-weight-asian="bold" style:text-rotation-angle="90" style:text-rotation-scale="line-height" style:text-scale="104%"/>
    </style:style>
    <style:style style:name="T319" style:family="text">
      <style:text-properties fo:color="#231f20" fo:font-size="6pt" style:font-size-asian="6pt" style:text-scale="102%"/>
    </style:style>
    <style:style style:name="T320" style:family="text">
      <style:text-properties fo:color="#231f20" style:text-scale="101%"/>
    </style:style>
    <style:style style:name="T321" style:family="text">
      <style:text-properties fo:color="#231f20" fo:letter-spacing="0.044cm"/>
    </style:style>
    <style:style style:name="T322" style:family="text">
      <style:text-properties fo:color="#231f20" fo:letter-spacing="-0.06cm" style:text-scale="105%"/>
    </style:style>
    <style:style style:name="T323" style:family="text">
      <style:text-properties fo:color="#231f20" fo:letter-spacing="0.042cm"/>
    </style:style>
    <style:style style:name="T324" style:family="text">
      <style:text-properties fo:color="#231f20" fo:letter-spacing="-0.071cm" fo:font-weight="bold" style:font-weight-asian="bold" style:text-scale="105%"/>
    </style:style>
    <style:style style:name="T325" style:family="text">
      <style:text-properties fo:color="#231f20" fo:letter-spacing="0.051cm"/>
    </style:style>
    <style:style style:name="T326" style:family="text">
      <style:text-properties fo:color="#231f20" fo:font-size="9pt" style:font-size-asian="9pt"/>
    </style:style>
    <style:style style:name="T327" style:family="text">
      <style:text-properties fo:color="#231f20" fo:font-size="9pt" style:font-size-asian="9pt" style:text-scale="110%"/>
    </style:style>
    <style:style style:name="T328" style:family="text">
      <style:text-properties fo:color="#231f20" fo:font-size="9pt" style:font-size-asian="9pt" style:text-scale="105%"/>
    </style:style>
    <style:style style:name="T329" style:family="text">
      <style:text-properties fo:color="#231f20" fo:font-size="9pt" style:font-size-asian="9pt" style:text-scale="109%"/>
    </style:style>
    <style:style style:name="T330" style:family="text">
      <style:text-properties fo:color="#231f20" fo:font-size="9pt" style:font-size-asian="9pt" style:text-scale="102%"/>
    </style:style>
    <style:style style:name="T331" style:family="text">
      <style:text-properties fo:color="#231f20" fo:font-size="9pt" style:font-size-asian="9pt" style:text-scale="104%"/>
    </style:style>
    <style:style style:name="T332" style:family="text">
      <style:text-properties fo:color="#231f20" fo:font-size="9pt" style:font-size-asian="9pt" style:text-scale="103%"/>
    </style:style>
    <style:style style:name="T333" style:family="text">
      <style:text-properties fo:color="#231f20" fo:font-size="9pt" style:font-size-asian="9pt" style:text-scale="129%"/>
    </style:style>
    <style:style style:name="T334" style:family="text">
      <style:text-properties fo:color="#231f20" fo:font-size="9pt" style:font-size-asian="9pt" style:text-scale="91%"/>
    </style:style>
    <style:style style:name="T335" style:family="text">
      <style:text-properties fo:color="#231f20" fo:font-size="9pt" style:font-size-asian="9pt" style:text-scale="97%"/>
    </style:style>
    <style:style style:name="T336" style:family="text">
      <style:text-properties fo:color="#231f20" fo:font-size="9pt" style:font-size-asian="9pt" style:text-scale="100%"/>
    </style:style>
    <style:style style:name="T337" style:family="text">
      <style:text-properties fo:color="#231f20" fo:font-size="9pt" style:font-size-asian="9pt" style:text-scale="101%"/>
    </style:style>
    <style:style style:name="T338" style:family="text">
      <style:text-properties fo:color="#231f20" fo:font-size="9pt" style:font-size-asian="9pt" style:text-scale="107%"/>
    </style:style>
    <style:style style:name="T339" style:family="text">
      <style:text-properties fo:color="#231f20" fo:font-size="9pt" style:font-size-asian="9pt" style:text-scale="96%"/>
    </style:style>
    <style:style style:name="T340" style:family="text">
      <style:text-properties fo:color="#231f20" fo:font-size="9pt" style:font-size-asian="9pt" style:text-scale="99%"/>
    </style:style>
    <style:style style:name="T341" style:family="text">
      <style:text-properties fo:color="#231f20" fo:font-size="9pt" style:font-size-asian="9pt" style:text-scale="106%"/>
    </style:style>
    <style:style style:name="T342" style:family="text">
      <style:text-properties fo:color="#231f20" fo:font-size="9pt" style:font-size-asian="9pt" style:text-scale="108%"/>
    </style:style>
    <style:style style:name="T343" style:family="text">
      <style:text-properties fo:color="#231f20" fo:font-size="9pt" style:font-size-asian="9pt" style:text-scale="98%"/>
    </style:style>
    <style:style style:name="T344" style:family="text">
      <style:text-properties fo:color="#231f20" fo:font-size="9pt" fo:letter-spacing="-0.007cm" style:font-size-asian="9pt"/>
    </style:style>
    <style:style style:name="T345" style:family="text">
      <style:text-properties fo:color="#231f20" fo:font-size="9pt" fo:letter-spacing="-0.007cm" style:font-size-asian="9pt" style:text-scale="105%"/>
    </style:style>
    <style:style style:name="T346" style:family="text">
      <style:text-properties fo:color="#231f20" fo:font-size="9pt" fo:letter-spacing="-0.007cm" fo:font-style="italic" style:font-size-asian="9pt" style:font-style-asian="italic"/>
    </style:style>
    <style:style style:name="T347" style:family="text">
      <style:text-properties fo:color="#231f20" fo:font-size="9pt" fo:letter-spacing="-0.005cm" style:font-size-asian="9pt"/>
    </style:style>
    <style:style style:name="T348" style:family="text">
      <style:text-properties fo:color="#231f20" fo:font-size="9pt" fo:letter-spacing="-0.005cm" style:font-size-asian="9pt" style:text-scale="105%"/>
    </style:style>
    <style:style style:name="T349" style:family="text">
      <style:text-properties fo:color="#231f20" fo:font-size="9pt" fo:letter-spacing="-0.005cm" style:font-size-asian="9pt" style:text-scale="102%"/>
    </style:style>
    <style:style style:name="T350" style:family="text">
      <style:text-properties fo:color="#231f20" fo:font-size="9pt" fo:letter-spacing="-0.005cm" fo:font-style="italic" style:font-size-asian="9pt" style:font-style-asian="italic"/>
    </style:style>
    <style:style style:name="T351" style:family="text">
      <style:text-properties fo:color="#231f20" fo:font-size="9pt" fo:letter-spacing="-0.005cm" fo:font-style="italic" style:font-size-asian="9pt" style:font-style-asian="italic" style:text-scale="105%"/>
    </style:style>
    <style:style style:name="T352" style:family="text">
      <style:text-properties fo:color="#231f20" fo:font-size="9pt" fo:font-style="italic" style:font-size-asian="9pt" style:font-style-asian="italic"/>
    </style:style>
    <style:style style:name="T353" style:family="text">
      <style:text-properties fo:color="#231f20" fo:font-size="9pt" fo:font-style="italic" style:font-size-asian="9pt" style:font-style-asian="italic" style:text-scale="105%"/>
    </style:style>
    <style:style style:name="T354" style:family="text">
      <style:text-properties fo:color="#231f20" fo:font-size="9pt" fo:font-style="italic" style:font-size-asian="9pt" style:font-style-asian="italic" style:text-scale="87%"/>
    </style:style>
    <style:style style:name="T355" style:family="text">
      <style:text-properties fo:color="#231f20" fo:font-size="9pt" fo:font-style="italic" style:font-size-asian="9pt" style:font-style-asian="italic" style:text-scale="104%"/>
    </style:style>
    <style:style style:name="T356" style:family="text">
      <style:text-properties fo:color="#231f20" fo:font-size="9pt" fo:font-style="italic" style:font-size-asian="9pt" style:font-style-asian="italic" style:text-scale="106%"/>
    </style:style>
    <style:style style:name="T357" style:family="text">
      <style:text-properties fo:color="#231f20" fo:font-size="9pt" fo:font-style="italic" style:font-size-asian="9pt" style:font-style-asian="italic" style:text-scale="65%"/>
    </style:style>
    <style:style style:name="T358" style:family="text">
      <style:text-properties fo:color="#231f20" fo:font-size="9pt" fo:font-style="italic" style:font-size-asian="9pt" style:font-style-asian="italic" style:text-scale="110%"/>
    </style:style>
    <style:style style:name="T359" style:family="text">
      <style:text-properties fo:color="#231f20" fo:font-size="9pt" fo:letter-spacing="-0.03cm" style:font-size-asian="9pt" style:text-scale="105%"/>
    </style:style>
    <style:style style:name="T360" style:family="text">
      <style:text-properties fo:color="#231f20" fo:font-size="9pt" fo:letter-spacing="-0.03cm" fo:font-style="italic" style:font-size-asian="9pt" style:font-style-asian="italic" style:text-scale="105%"/>
    </style:style>
    <style:style style:name="T361" style:family="text">
      <style:text-properties fo:color="#231f20" fo:font-size="9pt" fo:letter-spacing="-0.037cm" style:font-size-asian="9pt" style:text-scale="105%"/>
    </style:style>
    <style:style style:name="T362" style:family="text">
      <style:text-properties fo:color="#231f20" fo:font-size="9pt" fo:letter-spacing="-0.037cm" fo:font-style="italic" style:font-size-asian="9pt" style:font-style-asian="italic" style:text-scale="105%"/>
    </style:style>
    <style:style style:name="T363" style:family="text">
      <style:text-properties fo:color="#231f20" fo:font-size="9pt" fo:letter-spacing="-0.021cm" style:font-size-asian="9pt" style:text-scale="105%"/>
    </style:style>
    <style:style style:name="T364" style:family="text">
      <style:text-properties fo:color="#231f20" fo:font-size="9pt" fo:letter-spacing="-0.021cm" style:font-size-asian="9pt"/>
    </style:style>
    <style:style style:name="T365" style:family="text">
      <style:text-properties fo:color="#231f20" fo:font-size="9pt" fo:letter-spacing="-0.021cm" fo:font-style="italic" style:font-size-asian="9pt" style:font-style-asian="italic" style:text-scale="105%"/>
    </style:style>
    <style:style style:name="T366" style:family="text">
      <style:text-properties fo:color="#231f20" fo:font-size="9pt" fo:letter-spacing="-0.014cm" style:font-size-asian="9pt" style:text-scale="105%"/>
    </style:style>
    <style:style style:name="T367" style:family="text">
      <style:text-properties fo:color="#231f20" fo:font-size="9pt" fo:letter-spacing="-0.014cm" style:font-size-asian="9pt"/>
    </style:style>
    <style:style style:name="T368" style:family="text">
      <style:text-properties fo:color="#231f20" fo:font-size="9pt" fo:letter-spacing="-0.014cm" style:font-size-asian="9pt" style:text-scale="108%"/>
    </style:style>
    <style:style style:name="T369" style:family="text">
      <style:text-properties fo:color="#231f20" fo:font-size="9pt" fo:letter-spacing="-0.014cm" fo:font-style="italic" style:font-size-asian="9pt" style:font-style-asian="italic"/>
    </style:style>
    <style:style style:name="T370" style:family="text">
      <style:text-properties fo:color="#231f20" fo:font-size="9pt" fo:letter-spacing="-0.023cm" style:font-size-asian="9pt" style:text-scale="105%"/>
    </style:style>
    <style:style style:name="T371" style:family="text">
      <style:text-properties fo:color="#231f20" fo:font-size="9pt" fo:letter-spacing="-0.023cm" style:font-size-asian="9pt"/>
    </style:style>
    <style:style style:name="T372" style:family="text">
      <style:text-properties fo:color="#231f20" fo:font-size="9pt" fo:letter-spacing="-0.056cm" style:font-size-asian="9pt" style:text-scale="105%"/>
    </style:style>
    <style:style style:name="T373" style:family="text">
      <style:text-properties fo:color="#231f20" fo:font-size="9pt" fo:letter-spacing="-0.056cm" fo:font-style="italic" style:font-size-asian="9pt" style:font-style-asian="italic" style:text-scale="105%"/>
    </style:style>
    <style:style style:name="T374" style:family="text">
      <style:text-properties fo:color="#231f20" fo:font-size="9pt" fo:letter-spacing="-0.002cm" style:font-size-asian="9pt" style:text-scale="102%"/>
    </style:style>
    <style:style style:name="T375" style:family="text">
      <style:text-properties fo:color="#231f20" fo:font-size="9pt" fo:letter-spacing="0.019cm" style:font-size-asian="9pt" style:text-scale="105%"/>
    </style:style>
    <style:style style:name="T376" style:family="text">
      <style:text-properties fo:color="#231f20" fo:font-size="9pt" fo:letter-spacing="-0.053cm" style:font-size-asian="9pt" style:text-scale="105%"/>
    </style:style>
    <style:style style:name="T377" style:family="text">
      <style:text-properties fo:color="#231f20" fo:font-size="9pt" fo:letter-spacing="-0.053cm" fo:font-style="italic" style:font-size-asian="9pt" style:font-style-asian="italic" style:text-scale="105%"/>
    </style:style>
    <style:style style:name="T378" style:family="text">
      <style:text-properties fo:color="#231f20" fo:font-size="9pt" fo:letter-spacing="-0.065cm" style:font-size-asian="9pt" style:text-scale="105%"/>
    </style:style>
    <style:style style:name="T379" style:family="text">
      <style:text-properties fo:color="#231f20" fo:font-size="9pt" fo:letter-spacing="-0.035cm" style:font-size-asian="9pt" style:text-scale="105%"/>
    </style:style>
    <style:style style:name="T380" style:family="text">
      <style:text-properties fo:color="#231f20" fo:font-size="9pt" fo:letter-spacing="-0.035cm" fo:font-style="italic" style:font-size-asian="9pt" style:font-style-asian="italic" style:text-scale="105%"/>
    </style:style>
    <style:style style:name="T381" style:family="text">
      <style:text-properties fo:color="#231f20" fo:font-size="9pt" fo:letter-spacing="-0.035cm" fo:font-style="italic" style:font-size-asian="9pt" style:font-style-asian="italic" style:text-scale="110%"/>
    </style:style>
    <style:style style:name="T382" style:family="text">
      <style:text-properties fo:color="#231f20" fo:font-size="9pt" fo:letter-spacing="-0.044cm" fo:font-style="italic" style:font-size-asian="9pt" style:font-style-asian="italic" style:text-scale="105%"/>
    </style:style>
    <style:style style:name="T383" style:family="text">
      <style:text-properties fo:color="#231f20" fo:font-size="9pt" fo:letter-spacing="-0.044cm" style:font-size-asian="9pt" style:text-scale="105%"/>
    </style:style>
    <style:style style:name="T384" style:family="text">
      <style:text-properties fo:color="#231f20" fo:font-size="9pt" fo:letter-spacing="-0.016cm" style:font-size-asian="9pt" style:text-scale="105%"/>
    </style:style>
    <style:style style:name="T385" style:family="text">
      <style:text-properties fo:color="#231f20" fo:font-size="9pt" fo:letter-spacing="-0.016cm" style:font-size-asian="9pt"/>
    </style:style>
    <style:style style:name="T386" style:family="text">
      <style:text-properties fo:color="#231f20" fo:font-size="9pt" fo:letter-spacing="-0.016cm" fo:font-style="italic" style:font-size-asian="9pt" style:font-style-asian="italic"/>
    </style:style>
    <style:style style:name="T387" style:family="text">
      <style:text-properties fo:color="#231f20" fo:font-size="9pt" fo:letter-spacing="-0.046cm" fo:font-style="italic" style:font-size-asian="9pt" style:font-style-asian="italic" style:text-scale="105%"/>
    </style:style>
    <style:style style:name="T388" style:family="text">
      <style:text-properties fo:color="#231f20" fo:font-size="9pt" fo:letter-spacing="-0.046cm" style:font-size-asian="9pt" style:text-scale="105%"/>
    </style:style>
    <style:style style:name="T389" style:family="text">
      <style:text-properties fo:color="#231f20" fo:font-size="9pt" fo:letter-spacing="-0.011cm" style:font-size-asian="9pt" style:text-scale="105%"/>
    </style:style>
    <style:style style:name="T390" style:family="text">
      <style:text-properties fo:color="#231f20" fo:font-size="9pt" fo:letter-spacing="-0.011cm" style:font-size-asian="9pt"/>
    </style:style>
    <style:style style:name="T391" style:family="text">
      <style:text-properties fo:color="#231f20" fo:font-size="9pt" fo:letter-spacing="-0.009cm" style:font-size-asian="9pt" style:text-scale="105%"/>
    </style:style>
    <style:style style:name="T392" style:family="text">
      <style:text-properties fo:color="#231f20" fo:font-size="9pt" fo:letter-spacing="-0.009cm" style:font-size-asian="9pt"/>
    </style:style>
    <style:style style:name="T393" style:family="text">
      <style:text-properties fo:color="#231f20" fo:font-size="9pt" fo:letter-spacing="-0.009cm" fo:font-style="italic" style:font-size-asian="9pt" style:font-style-asian="italic"/>
    </style:style>
    <style:style style:name="T394" style:family="text">
      <style:text-properties fo:color="#231f20" fo:font-size="9pt" fo:letter-spacing="-0.019cm" style:font-size-asian="9pt"/>
    </style:style>
    <style:style style:name="T395" style:family="text">
      <style:text-properties fo:color="#231f20" fo:font-size="9pt" fo:letter-spacing="0.004cm" style:font-size-asian="9pt" style:text-scale="105%"/>
    </style:style>
    <style:style style:name="T396" style:family="text">
      <style:text-properties fo:color="#231f20" fo:font-size="9pt" fo:letter-spacing="0.004cm" style:font-size-asian="9pt" style:text-scale="101%"/>
    </style:style>
    <style:style style:name="T397" style:family="text">
      <style:text-properties fo:color="#231f20" fo:font-size="9pt" fo:letter-spacing="0.004cm" style:font-size-asian="9pt" style:text-scale="107%"/>
    </style:style>
    <style:style style:name="T398" style:family="text">
      <style:text-properties fo:color="#231f20" fo:font-size="9pt" fo:letter-spacing="0.004cm" style:font-size-asian="9pt" style:text-scale="100%"/>
    </style:style>
    <style:style style:name="T399" style:family="text">
      <style:text-properties fo:color="#231f20" fo:font-size="9pt" fo:letter-spacing="0.004cm" style:font-size-asian="9pt" style:text-scale="102%"/>
    </style:style>
    <style:style style:name="T400" style:family="text">
      <style:text-properties fo:color="#231f20" fo:font-size="9pt" fo:letter-spacing="0.004cm" style:font-size-asian="9pt" style:text-scale="104%"/>
    </style:style>
    <style:style style:name="T401" style:family="text">
      <style:text-properties fo:color="#231f20" fo:font-size="9pt" fo:letter-spacing="0.004cm" style:font-size-asian="9pt" style:text-scale="91%"/>
    </style:style>
    <style:style style:name="T402" style:family="text">
      <style:text-properties fo:color="#231f20" fo:font-size="9pt" fo:letter-spacing="0.004cm" fo:font-style="italic" style:font-size-asian="9pt" style:font-style-asian="italic"/>
    </style:style>
    <style:style style:name="T403" style:family="text">
      <style:text-properties fo:color="#231f20" fo:font-size="9pt" fo:letter-spacing="-0.048cm" style:font-size-asian="9pt" style:text-scale="105%"/>
    </style:style>
    <style:style style:name="T404" style:family="text">
      <style:text-properties fo:color="#231f20" fo:font-size="9pt" fo:letter-spacing="-0.048cm" style:font-size-asian="9pt"/>
    </style:style>
    <style:style style:name="T405" style:family="text">
      <style:text-properties fo:color="#231f20" fo:font-size="9pt" fo:letter-spacing="-0.048cm" fo:font-style="italic" style:font-size-asian="9pt" style:font-style-asian="italic" style:text-scale="105%"/>
    </style:style>
    <style:style style:name="T406" style:family="text">
      <style:text-properties fo:color="#231f20" fo:font-size="9pt" fo:letter-spacing="-0.042cm" style:font-size-asian="9pt" style:text-scale="105%"/>
    </style:style>
    <style:style style:name="T407" style:family="text">
      <style:text-properties fo:color="#231f20" fo:font-size="9pt" fo:letter-spacing="-0.042cm" fo:font-style="italic" style:font-size-asian="9pt" style:font-style-asian="italic" style:text-scale="105%"/>
    </style:style>
    <style:style style:name="T408" style:family="text">
      <style:text-properties fo:color="#231f20" fo:font-size="9pt" fo:letter-spacing="0.039cm" style:font-size-asian="9pt"/>
    </style:style>
    <style:style style:name="T409" style:family="text">
      <style:text-properties fo:color="#231f20" fo:font-size="9pt" fo:letter-spacing="0.005cm" style:font-size-asian="9pt"/>
    </style:style>
    <style:style style:name="T410" style:family="text">
      <style:text-properties fo:color="#231f20" fo:font-size="9pt" fo:letter-spacing="0.005cm" style:font-size-asian="9pt" style:text-scale="105%"/>
    </style:style>
    <style:style style:name="T411" style:family="text">
      <style:text-properties fo:color="#231f20" fo:font-size="9pt" fo:letter-spacing="-0.018cm" style:font-size-asian="9pt"/>
    </style:style>
    <style:style style:name="T412" style:family="text">
      <style:text-properties fo:color="#231f20" fo:font-size="9pt" fo:letter-spacing="-0.018cm" style:font-size-asian="9pt" style:text-scale="105%"/>
    </style:style>
    <style:style style:name="T413" style:family="text">
      <style:text-properties fo:color="#231f20" fo:font-size="9pt" fo:letter-spacing="-0.004cm" style:font-size-asian="9pt"/>
    </style:style>
    <style:style style:name="T414" style:family="text">
      <style:text-properties fo:color="#231f20" fo:font-size="9pt" fo:letter-spacing="-0.004cm" style:font-size-asian="9pt" style:text-scale="104%"/>
    </style:style>
    <style:style style:name="T415" style:family="text">
      <style:text-properties fo:color="#231f20" fo:font-size="9pt" fo:letter-spacing="-0.004cm" style:font-size-asian="9pt" style:text-scale="107%"/>
    </style:style>
    <style:style style:name="T416" style:family="text">
      <style:text-properties fo:color="#231f20" fo:font-size="9pt" fo:letter-spacing="-0.004cm" style:font-size-asian="9pt" style:text-scale="105%"/>
    </style:style>
    <style:style style:name="T417" style:family="text">
      <style:text-properties fo:color="#231f20" fo:font-size="9pt" fo:letter-spacing="-0.004cm" style:font-size-asian="9pt" style:text-scale="93%"/>
    </style:style>
    <style:style style:name="T418" style:family="text">
      <style:text-properties fo:color="#231f20" fo:font-size="9pt" fo:letter-spacing="-0.004cm" style:font-size-asian="9pt" style:text-scale="106%"/>
    </style:style>
    <style:style style:name="T419" style:family="text">
      <style:text-properties fo:color="#231f20" fo:font-size="9pt" fo:letter-spacing="-0.004cm" style:font-size-asian="9pt" style:text-scale="115%"/>
    </style:style>
    <style:style style:name="T420" style:family="text">
      <style:text-properties fo:color="#231f20" fo:font-size="9pt" fo:letter-spacing="-0.004cm" style:font-size-asian="9pt" style:text-scale="119%"/>
    </style:style>
    <style:style style:name="T421" style:family="text">
      <style:text-properties fo:color="#231f20" fo:font-size="9pt" fo:letter-spacing="0.048cm" style:font-size-asian="9pt"/>
    </style:style>
    <style:style style:name="T422" style:family="text">
      <style:text-properties fo:color="#231f20" fo:font-size="9pt" fo:letter-spacing="-0.062cm" style:font-size-asian="9pt" style:text-scale="105%"/>
    </style:style>
    <style:style style:name="T423" style:family="text">
      <style:text-properties fo:color="#231f20" fo:font-size="9pt" fo:letter-spacing="-0.062cm" fo:font-style="italic" style:font-size-asian="9pt" style:font-style-asian="italic" style:text-scale="105%"/>
    </style:style>
    <style:style style:name="T424" style:family="text">
      <style:text-properties fo:color="#231f20" fo:font-size="9pt" fo:letter-spacing="-0.055cm" fo:font-style="italic" style:font-size-asian="9pt" style:font-style-asian="italic" style:text-scale="105%"/>
    </style:style>
    <style:style style:name="T425" style:family="text">
      <style:text-properties fo:color="#231f20" fo:font-size="9pt" fo:letter-spacing="-0.055cm" style:font-size-asian="9pt" style:text-scale="105%"/>
    </style:style>
    <style:style style:name="T426" style:family="text">
      <style:text-properties fo:color="#231f20" fo:font-size="9pt" fo:letter-spacing="-0.032cm" style:font-size-asian="9pt"/>
    </style:style>
    <style:style style:name="T427" style:family="text">
      <style:text-properties fo:color="#231f20" fo:font-size="9pt" fo:letter-spacing="-0.032cm" style:font-size-asian="9pt" style:text-scale="105%"/>
    </style:style>
    <style:style style:name="T428" style:family="text">
      <style:text-properties fo:color="#231f20" fo:font-size="9pt" fo:letter-spacing="-0.032cm" fo:font-style="italic" style:font-size-asian="9pt" style:font-style-asian="italic" style:text-scale="105%"/>
    </style:style>
    <style:style style:name="T429" style:family="text">
      <style:text-properties fo:color="#231f20" fo:font-size="9pt" fo:letter-spacing="0.025cm" style:font-size-asian="9pt"/>
    </style:style>
    <style:style style:name="T430" style:family="text">
      <style:text-properties fo:color="#231f20" fo:font-size="9pt" fo:letter-spacing="0.014cm" style:font-size-asian="9pt"/>
    </style:style>
    <style:style style:name="T431" style:family="text">
      <style:text-properties fo:color="#231f20" fo:font-size="9pt" fo:letter-spacing="0.056cm" fo:font-style="italic" style:font-size-asian="9pt" style:font-style-asian="italic"/>
    </style:style>
    <style:style style:name="T432" style:family="text">
      <style:text-properties fo:color="#231f20" fo:font-size="9pt" fo:letter-spacing="-0.025cm" fo:font-style="italic" style:font-size-asian="9pt" style:font-style-asian="italic"/>
    </style:style>
    <style:style style:name="T433" style:family="text">
      <style:text-properties fo:color="#231f20" fo:font-size="9pt" fo:letter-spacing="-0.025cm" style:font-size-asian="9pt"/>
    </style:style>
    <style:style style:name="T434" style:family="text">
      <style:text-properties fo:color="#231f20" fo:font-size="9pt" fo:letter-spacing="-0.025cm" style:font-size-asian="9pt" style:text-scale="105%"/>
    </style:style>
    <style:style style:name="T435" style:family="text">
      <style:text-properties fo:color="#231f20" fo:font-size="9pt" fo:letter-spacing="0.034cm" style:font-size-asian="9pt"/>
    </style:style>
    <style:style style:name="T436" style:family="text">
      <style:text-properties fo:color="#231f20" fo:font-size="9pt" fo:letter-spacing="0.016cm" style:font-size-asian="9pt"/>
    </style:style>
    <style:style style:name="T437" style:family="text">
      <style:text-properties fo:color="#231f20" fo:font-size="9pt" fo:letter-spacing="0.058cm" style:font-size-asian="9pt"/>
    </style:style>
    <style:style style:name="T438" style:family="text">
      <style:text-properties fo:color="#231f20" fo:font-size="9pt" fo:letter-spacing="-0.041cm" style:font-size-asian="9pt"/>
    </style:style>
    <style:style style:name="T439" style:family="text">
      <style:text-properties fo:color="#231f20" fo:font-size="9pt" fo:letter-spacing="-0.041cm" style:font-size-asian="9pt" style:text-scale="105%"/>
    </style:style>
    <style:style style:name="T440" style:family="text">
      <style:text-properties fo:color="#231f20" fo:font-size="9pt" fo:letter-spacing="0.041cm" style:font-size-asian="9pt"/>
    </style:style>
    <style:style style:name="T441" style:family="text">
      <style:text-properties fo:color="#231f20" fo:font-size="9pt" fo:letter-spacing="-0.067cm" style:font-size-asian="9pt" style:text-scale="105%"/>
    </style:style>
    <style:style style:name="T442" style:family="text">
      <style:text-properties fo:color="#231f20" fo:font-size="9pt" fo:font-weight="bold" style:font-size-asian="9pt" style:font-weight-asian="bold"/>
    </style:style>
    <style:style style:name="T443" style:family="text">
      <style:text-properties fo:color="#231f20" fo:font-size="9pt" fo:font-weight="bold" style:font-size-asian="9pt" style:font-weight-asian="bold" style:text-scale="105%"/>
    </style:style>
    <style:style style:name="T444" style:family="text">
      <style:text-properties fo:color="#231f20" fo:font-size="9pt" fo:font-weight="bold" style:font-size-asian="9pt" style:font-weight-asian="bold" style:text-scale="106%"/>
    </style:style>
    <style:style style:name="T445" style:family="text">
      <style:text-properties fo:color="#231f20" fo:font-size="9pt" fo:letter-spacing="0.002cm" style:font-size-asian="9pt" style:text-scale="102%"/>
    </style:style>
    <style:style style:name="T446" style:family="text">
      <style:text-properties fo:color="#231f20" fo:font-size="9pt" fo:letter-spacing="0.002cm" style:font-size-asian="9pt" style:text-scale="97%"/>
    </style:style>
    <style:style style:name="T447" style:family="text">
      <style:text-properties fo:color="#231f20" fo:font-size="9pt" fo:letter-spacing="0.002cm" style:font-size-asian="9pt" style:text-scale="110%"/>
    </style:style>
    <style:style style:name="T448" style:family="text">
      <style:text-properties fo:color="#231f20" fo:font-size="9pt" fo:letter-spacing="0.002cm" style:font-size-asian="9pt" style:text-scale="99%"/>
    </style:style>
    <style:style style:name="T449" style:family="text">
      <style:text-properties fo:color="#231f20" fo:font-size="9pt" fo:letter-spacing="0.002cm" style:font-size-asian="9pt" style:text-scale="101%"/>
    </style:style>
    <style:style style:name="T450" style:family="text">
      <style:text-properties fo:color="#231f20" fo:font-size="9pt" fo:letter-spacing="0.002cm" style:font-size-asian="9pt" style:text-scale="105%"/>
    </style:style>
    <style:style style:name="T451" style:family="text">
      <style:text-properties fo:color="#231f20" fo:font-size="9pt" fo:letter-spacing="0.002cm" style:font-size-asian="9pt" style:text-scale="98%"/>
    </style:style>
    <style:style style:name="T452" style:family="text">
      <style:text-properties fo:color="#231f20" fo:font-size="9pt" fo:letter-spacing="0.002cm" style:font-size-asian="9pt" style:text-scale="109%"/>
    </style:style>
    <style:style style:name="T453" style:family="text">
      <style:text-properties fo:color="#231f20" fo:font-size="9pt" fo:letter-spacing="-0.034cm" style:font-size-asian="9pt" style:text-scale="105%"/>
    </style:style>
    <style:style style:name="T454" style:family="text">
      <style:text-properties fo:color="#231f20" fo:font-size="9pt" fo:letter-spacing="-0.026cm" style:font-size-asian="9pt" style:text-scale="105%"/>
    </style:style>
    <style:style style:name="T455" style:family="text">
      <style:text-properties fo:color="#231f20" fo:font-size="9pt" fo:letter-spacing="-0.028cm" style:font-size-asian="9pt" style:text-scale="105%"/>
    </style:style>
    <style:style style:name="T456" style:family="text">
      <style:text-properties fo:color="#231f20" fo:font-size="9pt" fo:letter-spacing="-0.051cm" fo:font-style="italic" style:font-size-asian="9pt" style:font-style-asian="italic" style:text-scale="105%"/>
    </style:style>
    <style:style style:name="T457" style:family="text">
      <style:text-properties fo:color="#231f20" fo:font-size="14pt" fo:font-weight="bold" style:font-size-asian="14pt" style:font-weight-asian="bold" style:text-scale="105%"/>
    </style:style>
    <style:style style:name="T458" style:family="text">
      <style:text-properties fo:color="#231f20" fo:font-size="14pt" fo:letter-spacing="-0.051cm" fo:font-weight="bold" style:font-size-asian="14pt" style:font-weight-asian="bold" style:text-scale="105%"/>
    </style:style>
    <style:style style:name="T459" style:family="text">
      <style:text-properties fo:color="#231f20" fo:font-size="14pt" fo:letter-spacing="-0.009cm" fo:font-weight="bold" style:font-size-asian="14pt" style:font-weight-asian="bold" style:text-scale="105%"/>
    </style:style>
    <style:style style:name="T460" style:family="text">
      <style:text-properties fo:color="#231f20" fo:font-size="14pt" fo:letter-spacing="-0.081cm" fo:font-weight="bold" style:font-size-asian="14pt" style:font-weight-asian="bold" style:text-scale="105%"/>
    </style:style>
    <style:style style:name="T461" style:family="text">
      <style:text-properties fo:color="#231f20" fo:font-size="14pt" fo:letter-spacing="-0.005cm" fo:font-weight="bold" style:font-size-asian="14pt" style:font-weight-asian="bold" style:text-scale="105%"/>
    </style:style>
    <style:style style:name="T462" style:family="text">
      <style:text-properties fo:color="#231f20" style:text-position="56% 100%" fo:font-size="8pt" fo:font-weight="bold" style:font-size-asian="8pt" style:font-weight-asian="bold" style:text-scale="105%"/>
    </style:style>
    <style:style style:name="T463" style:family="text">
      <style:text-properties fo:font-size="10pt" style:font-size-asian="10pt"/>
    </style:style>
    <style:style style:name="T464" style:family="text">
      <style:text-properties fo:font-size="10pt" fo:font-style="italic" style:font-size-asian="10pt" style:font-style-asian="italic"/>
    </style:style>
    <style:style style:name="T465" style:family="text">
      <style:text-properties fo:font-size="13pt" style:font-size-asian="13pt"/>
    </style:style>
    <style:style style:name="T466" style:family="text">
      <style:text-properties style:font-name="Palatino Linotype" fo:font-size="8pt" fo:font-style="italic" style:font-size-asian="8pt" style:font-style-asian="italic"/>
    </style:style>
    <style:style style:name="T467" style:family="text">
      <style:text-properties fo:font-size="9.5pt" fo:font-weight="bold" style:font-size-asian="9.5pt" style:font-weight-asian="bold"/>
    </style:style>
    <style:style style:name="T468" style:family="text">
      <style:text-properties fo:font-size="8.5pt" style:font-size-asian="8.5pt"/>
    </style:style>
    <style:style style:name="T469" style:family="text">
      <style:text-properties fo:font-size="8pt" fo:font-style="italic" style:font-size-asian="8pt" style:font-style-asian="italic"/>
    </style:style>
    <style:style style:name="T470" style:family="text">
      <style:text-properties fo:font-size="8pt" style:font-size-asian="8pt"/>
    </style:style>
    <style:style style:name="T471" style:family="text">
      <style:text-properties fo:font-size="8pt" fo:font-weight="bold" style:font-size-asian="8pt" style:font-weight-asian="bold"/>
    </style:style>
    <style:style style:name="T472" style:family="text">
      <style:text-properties fo:font-size="7.5pt" style:font-size-asian="7.5pt"/>
    </style:style>
    <style:style style:name="T473" style:family="text">
      <style:text-properties fo:font-style="italic" style:font-style-asian="italic"/>
    </style:style>
    <style:style style:name="T474" style:family="text">
      <style:text-properties fo:font-size="7pt" style:font-size-asian="7pt"/>
    </style:style>
    <style:style style:name="T475" style:family="text">
      <style:text-properties fo:font-size="6pt" style:font-size-asian="6pt"/>
    </style:style>
    <style:style style:name="T476" style:family="text">
      <style:text-properties fo:font-size="9pt" style:font-size-asian="9pt"/>
    </style:style>
    <style:style style:name="T477" style:family="text">
      <style:text-properties fo:font-size="9pt" fo:font-style="italic" style:font-size-asian="9pt" style:font-style-asian="italic"/>
    </style:style>
    <style:style style:name="T478" style:family="text">
      <style:text-properties fo:font-size="9pt" fo:font-weight="bold" style:font-size-asian="9pt" style:font-weight-asian="bold"/>
    </style:style>
    <style:style style:name="T479" style:family="text">
      <style:text-properties fo:font-size="1pt" style:font-size-asian="1pt"/>
    </style:style>
    <style:style style:name="T480" style:family="text">
      <style:text-properties fo:color="#231f20" fo:font-size="7.5pt"/>
    </style:style>
    <style:style style:name="T481" style:family="text">
      <style:text-properties fo:color="#231f20" fo:font-size="7.5pt" fo:letter-spacing="-0.018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solid" svg:stroke-width="0.009cm" svg:stroke-color="#231f20" draw:stroke-linejoin="round" draw:fill="none" draw:textarea-horizontal-align="center" draw:textarea-vertical-align="top" fo:padding-top="0.004cm" fo:padding-bottom="0.004cm" fo:padding-left="0.004cm" fo:padding-right="0.004cm" style:run-through="background"/>
    </style:style>
    <style:style style:name="gr6"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style:run-through="background"/>
    </style:style>
    <style:style style:name="gr7" style:family="graphic">
      <style:graphic-properties draw:stroke="none" svg:stroke-width="0cm" draw:fill="solid" draw:fill-color="#231f20" draw:textarea-horizontal-align="center" draw:textarea-vertical-align="top" style:run-through="background"/>
    </style:style>
    <style:style style:name="gr8" style:family="graphic">
      <style:graphic-properties draw:stroke="none" svg:stroke-width="0cm" draw:fill="none" draw:textarea-vertical-align="top" fo:min-height="0cm" fo:min-width="0cm" fo:padding-top="0cm" fo:padding-bottom="0cm" fo:padding-left="0cm" fo:padding-right="0cm" style:run-through="background"/>
    </style:style>
    <style:style style:name="gr9"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9"><text:span text:style-name="T1">78</text:span></text:p>
        <text:p text:style-name="P70"><draw:line text:anchor-type="char" draw:z-index="70" draw:style-name="gr3" draw:text-style-name="P376" svg:x1="1.023cm" svg:y1="0.27cm" svg:x2="14.954cm" svg:y2="0.27cm"><text:p/></draw:line></text:p>
        <text:p text:style-name="Text_20_body"/>
        <text:p text:style-name="Text_20_body"/>
        <text:p text:style-name="P75"/>
        <text:p text:style-name="P2"><text:span text:style-name="T2">Skuteczność metod i technik badania </text:span><text:span text:style-name="T4">użyteczności</text:span><text:span text:style-name="T5"> </text:span><text:span text:style-name="T2">naukowych</text:span><text:span text:style-name="T5"> </text:span><text:span text:style-name="T6">serwisów</text:span><text:span text:style-name="T5"> </text:span><text:a xlink:type="simple" xlink:href="http://WWW/" text:style-name="Internet_20_link" text:visited-style-name="Visited_20_Internet_20_Link">WWW.</text:a><text:span text:style-name="T7"> </text:span><text:span text:style-name="T8">Wnioski </text:span><text:span text:style-name="T2">z testów funkcjonalnych </text:span><text:span text:style-name="T3">platformy </text:span><text:span text:style-name="T9">PASSIM</text:span><text:span text:style-name="T10">1</text:span></text:p>
        <text:p text:style-name="P3"><text:span text:style-name="T11">Małgorzata</text:span><text:span text:style-name="T13"> </text:span><text:span text:style-name="T11">Jaskowska</text:span></text:p>
        <text:p text:style-name="P4"><text:span text:style-name="T14">Instytut Informacji Naukowej i Bibliotekoznawstwa </text:span><text:span text:style-name="T15">Uniwersytet <text:s/>Jagielloński</text:span></text:p>
        <text:p text:style-name="P5"><text:span text:style-name="T12">Magdalena Wójcik</text:span></text:p>
        <text:p text:style-name="P4"><text:span text:style-name="T14">Instytut Informacji Naukowej i Bibliotekoznawstwa </text:span><text:span text:style-name="T15">Uniwersytet <text:s/>Jagielloński</text:span></text:p>
        <text:p text:style-name="P79"><draw:line text:anchor-type="char" draw:z-index="21" draw:style-name="gr2" draw:text-style-name="P376" svg:x1="1.976cm" svg:y1="0.476cm" svg:x2="14.955cm" svg:y2="0.476cm"><text:p/></draw:line></text:p>
        <text:p text:style-name="P6"><text:span text:style-name="T18">Abstrakt</text:span></text:p>
        <text:p text:style-name="P13"><text:span text:style-name="T19">Cel/teza:</text:span><text:span text:style-name="T21"> </text:span><text:span text:style-name="T23">Celem</text:span><text:span text:style-name="T22"> </text:span><text:span text:style-name="T23">artykułu</text:span><text:span text:style-name="T22"> </text:span><text:span text:style-name="T23">jest</text:span><text:span text:style-name="T22"> </text:span><text:span text:style-name="T23">prezentacja</text:span><text:span text:style-name="T22"> </text:span><text:span text:style-name="T23">wyników</text:span><text:span text:style-name="T22"> </text:span><text:span text:style-name="T23">badań</text:span><text:span text:style-name="T22"> </text:span><text:span text:style-name="T23">dotyczących</text:span><text:span text:style-name="T22"> </text:span><text:span text:style-name="T23">skuteczności</text:span><text:span text:style-name="T22"> </text:span><text:span text:style-name="T23">metod</text:span><text:span text:style-name="T22"> </text:span><text:span text:style-name="T23">oceny użyteczności</text:span><text:span text:style-name="T25"> </text:span><text:span text:style-name="T23">serwisów</text:span><text:span text:style-name="T25"> </text:span><text:a xlink:type="simple" xlink:href="http://WWW/" text:style-name="Internet_20_link" text:visited-style-name="Visited_20_Internet_20_Link"><text:span text:style-name="T26">WWW.</text:span></text:a><text:span text:style-name="T25"> </text:span><text:span text:style-name="T23">Przedmiotem</text:span><text:span text:style-name="T25"> </text:span><text:span text:style-name="T23">badań</text:span><text:span text:style-name="T25"> </text:span><text:span text:style-name="T23">była</text:span><text:span text:style-name="T25"> </text:span><text:span text:style-name="T23">platforma</text:span><text:span text:style-name="T25"> </text:span><text:span text:style-name="T23">PASSIM,</text:span><text:span text:style-name="T25"> </text:span><text:span text:style-name="T23">prototyp</text:span><text:span text:style-name="T25"> </text:span><text:span text:style-name="T23">internetowe- go</text:span><text:span text:style-name="T28"> </text:span><text:span text:style-name="T23">systemu</text:span><text:span text:style-name="T28"> </text:span><text:span text:style-name="T23">informacyjnego</text:span><text:span text:style-name="T28"> </text:span><text:span text:style-name="T23">dla</text:span><text:span text:style-name="T28"> </text:span><text:span text:style-name="T23">studentów</text:span><text:span text:style-name="T28"> </text:span><text:span text:style-name="T23">i</text:span><text:span text:style-name="T28"> </text:span><text:span text:style-name="T23">naukowców</text:span><text:span text:style-name="T28"> </text:span><text:span text:style-name="T23">w</text:span><text:span text:style-name="T28"> </text:span><text:span text:style-name="T23">Polsce.</text:span></text:p>
        <text:p text:style-name="P14"><text:span text:style-name="T19">Koncepcja/metody badań: </text:span><text:span text:style-name="T23">Wykorzystano analizę i krytykę piśmiennictwa oraz przeprowadzo- no</text:span><text:span text:style-name="T30"> </text:span><text:span text:style-name="T23">badania</text:span><text:span text:style-name="T30"> </text:span><text:span text:style-name="T23">użyteczności</text:span><text:span text:style-name="T30"> </text:span><text:span text:style-name="T23">platformy</text:span><text:span text:style-name="T30"> </text:span><text:span text:style-name="T23">PASSIM</text:span><text:span text:style-name="T30"> </text:span><text:span text:style-name="T23">wykorzystując:</text:span><text:span text:style-name="T30"> </text:span><text:span text:style-name="T23">klasyczne</text:span><text:span text:style-name="T30"> </text:span><text:span text:style-name="T23">testy</text:span><text:span text:style-name="T30"> </text:span><text:span text:style-name="T23">funkcjonalne,</text:span><text:span text:style-name="T30"> </text:span><text:span text:style-name="T23">Indirect Oral</text:span><text:span text:style-name="T31"> </text:span><text:span text:style-name="T23">Operational</text:span><text:span text:style-name="T31"> </text:span><text:span text:style-name="T23">Method,</text:span><text:span text:style-name="T31"> </text:span><text:span text:style-name="T23">zogniskowany</text:span><text:span text:style-name="T31"> </text:span><text:span text:style-name="T23">wywiad</text:span><text:span text:style-name="T31"> </text:span><text:span text:style-name="T23">grupowy,</text:span><text:span text:style-name="T31"> </text:span><text:span text:style-name="T23">wywiad</text:span><text:span text:style-name="T31"> </text:span><text:span text:style-name="T23">oparty</text:span><text:span text:style-name="T31"> </text:span><text:span text:style-name="T23">na</text:span><text:span text:style-name="T31"> </text:span><text:span text:style-name="T23">modelu</text:span><text:span text:style-name="T31"> </text:span><text:span text:style-name="T23">Kano,</text:span><text:span text:style-name="T31"> </text:span><text:span text:style-name="T23">ankie- </text:span><text:span text:style-name="T24">tę </text:span><text:span text:style-name="T33">User</text:span><text:span text:style-name="T35"> </text:span><text:span text:style-name="T33">Experience</text:span><text:span text:style-name="T24">.</text:span></text:p>
        <text:p text:style-name="P15"><text:span text:style-name="T19">Wyniki</text:span><text:span text:style-name="T39"> </text:span><text:span text:style-name="T19">i</text:span><text:span text:style-name="T39"> </text:span><text:span text:style-name="T19">wnioski:</text:span><text:span text:style-name="T39"> </text:span><text:span text:style-name="T23">Badania</text:span><text:span text:style-name="T40"> </text:span><text:span text:style-name="T23">wykazały</text:span><text:span text:style-name="T40"> </text:span><text:span text:style-name="T23">skuteczność</text:span><text:span text:style-name="T40"> </text:span><text:span text:style-name="T23">zastosowanego</text:span><text:span text:style-name="T40"> </text:span><text:span text:style-name="T23">narzędzia</text:span><text:span text:style-name="T40"> </text:span><text:span text:style-name="T23">badawczego,</text:span><text:span text:style-name="T40"> </text:span><text:span text:style-name="T23">złożonego z</text:span><text:span text:style-name="T41"> </text:span><text:span text:style-name="T23">wzajemnie</text:span><text:span text:style-name="T41"> </text:span><text:span text:style-name="T23">uzupełniających</text:span><text:span text:style-name="T41"> </text:span><text:span text:style-name="T23">się</text:span><text:span text:style-name="T41"> </text:span><text:span text:style-name="T23">metod</text:span><text:span text:style-name="T41"> </text:span><text:span text:style-name="T23">i</text:span><text:span text:style-name="T41"> </text:span><text:span text:style-name="T23">technik.</text:span><text:span text:style-name="T41"> </text:span><text:span text:style-name="T23">Pozwala</text:span><text:span text:style-name="T41"> </text:span><text:span text:style-name="T23">ono</text:span><text:span text:style-name="T41"> </text:span><text:span text:style-name="T23">na</text:span><text:span text:style-name="T41"> </text:span><text:span text:style-name="T23">wnioskowanie</text:span><text:span text:style-name="T41"> </text:span><text:span text:style-name="T23">na</text:span><text:span text:style-name="T41"> </text:span><text:span text:style-name="T23">różnym</text:span><text:span text:style-name="T41"> </text:span><text:span text:style-name="T23">pozio- mie</text:span><text:span text:style-name="T42"> </text:span><text:span text:style-name="T23">szczegółowości,</text:span><text:span text:style-name="T42"> </text:span><text:span text:style-name="T23">począwszy</text:span><text:span text:style-name="T42"> </text:span><text:span text:style-name="T23">od</text:span><text:span text:style-name="T42"> </text:span><text:span text:style-name="T23">wykazu</text:span><text:span text:style-name="T42"> </text:span><text:span text:style-name="T23">błędów</text:span><text:span text:style-name="T42"> </text:span><text:span text:style-name="T23">i</text:span><text:span text:style-name="T42"> </text:span><text:span text:style-name="T23">usterek</text:span><text:span text:style-name="T42"> </text:span><text:span text:style-name="T23">(testy</text:span><text:span text:style-name="T42"> </text:span><text:span text:style-name="T23">funkcjonalne)</text:span><text:span text:style-name="T42"> </text:span><text:span text:style-name="T23">poprzez</text:span><text:span text:style-name="T42"> </text:span><text:span text:style-name="T23">sugestie stosownych</text:span><text:span text:style-name="T31"> </text:span><text:span text:style-name="T23">rozwiązań</text:span><text:span text:style-name="T31"> </text:span><text:span text:style-name="T23">usprawniających</text:span><text:span text:style-name="T31"> </text:span><text:span text:style-name="T23">system</text:span><text:span text:style-name="T31"> </text:span><text:span text:style-name="T23">(IOOM),</text:span><text:span text:style-name="T31"> </text:span><text:span text:style-name="T23">ocenę</text:span><text:span text:style-name="T31"> </text:span><text:span text:style-name="T23">heurystyczną</text:span><text:span text:style-name="T31"> </text:span><text:span text:style-name="T23">(focus),</text:span><text:span text:style-name="T31"> </text:span><text:span text:style-name="T23">ocenę</text:span><text:span text:style-name="T31"> </text:span><text:span text:style-name="T23">pozio- mu</text:span><text:span text:style-name="T30"> </text:span><text:span text:style-name="T23">innowacyjności</text:span><text:span text:style-name="T30"> </text:span><text:span text:style-name="T23">(model</text:span><text:span text:style-name="T30"> </text:span><text:span text:style-name="T23">Kano),</text:span><text:span text:style-name="T30"> </text:span><text:span text:style-name="T23">aż</text:span><text:span text:style-name="T30"> </text:span><text:span text:style-name="T23">do</text:span><text:span text:style-name="T30"> </text:span><text:span text:style-name="T23">poziomu</text:span><text:span text:style-name="T30"> </text:span><text:span text:style-name="T23">ogólnego</text:span><text:span text:style-name="T30"> </text:span><text:span text:style-name="T23">–</text:span><text:span text:style-name="T30"> </text:span><text:span text:style-name="T23">odczuć</text:span><text:span text:style-name="T30"> </text:span><text:span text:style-name="T23">i</text:span><text:span text:style-name="T30"> </text:span><text:span text:style-name="T23">wrażeń,</text:span><text:span text:style-name="T30"> </text:span><text:span text:style-name="T23">jakie</text:span><text:span text:style-name="T30"> </text:span><text:span text:style-name="T23">na</text:span><text:span text:style-name="T30"> </text:span><text:span text:style-name="T23">użytkowni- ku</text:span><text:span text:style-name="T28"> </text:span><text:span text:style-name="T23">wywołuje</text:span><text:span text:style-name="T28"> </text:span><text:span text:style-name="T23">praca</text:span><text:span text:style-name="T28"> </text:span><text:span text:style-name="T23">z</text:span><text:span text:style-name="T28"> </text:span><text:span text:style-name="T23">serwisem</text:span><text:span text:style-name="T28"> </text:span><text:span text:style-name="T23">(</text:span><text:span text:style-name="T34">User</text:span><text:span text:style-name="T29"> </text:span><text:span text:style-name="T34">Experience</text:span><text:span text:style-name="T23">).</text:span><text:span text:style-name="T28"> </text:span><text:span text:style-name="T23">Wyniki</text:span><text:span text:style-name="T28"> </text:span><text:span text:style-name="T23">wykazały</text:span><text:span text:style-name="T28"> </text:span><text:span text:style-name="T23">nieskuteczność</text:span><text:span text:style-name="T28"> </text:span><text:span text:style-name="T23">badań</text:span><text:span text:style-name="T28"> </text:span><text:span text:style-name="T23">ankieto- wych</text:span><text:span text:style-name="T43"> </text:span><text:span text:style-name="T23">oraz</text:span><text:span text:style-name="T43"> </text:span><text:span text:style-name="T23">dużą</text:span><text:span text:style-name="T43"> </text:span><text:span text:style-name="T23">efektywność</text:span><text:span text:style-name="T43"> </text:span><text:span text:style-name="T23">ankiety</text:span><text:span text:style-name="T43"> </text:span><text:span text:style-name="T34">User</text:span><text:span text:style-name="T44"> </text:span><text:span text:style-name="T34">Experience</text:span><text:span text:style-name="T44"> </text:span><text:span text:style-name="T23">wyłącznie</text:span><text:span text:style-name="T43"> </text:span><text:span text:style-name="T23">w</text:span><text:span text:style-name="T43"> </text:span><text:span text:style-name="T23">odniesieniu</text:span><text:span text:style-name="T43"> </text:span><text:span text:style-name="T23">do</text:span><text:span text:style-name="T43"> </text:span><text:span text:style-name="T23">grupy</text:span><text:span text:style-name="T43"> </text:span><text:span text:style-name="T23">ekspertów. </text:span><text:span text:style-name="T19">Zastosowanie</text:span><text:span text:style-name="T21"> </text:span><text:span text:style-name="T19">praktyczne:</text:span><text:span text:style-name="T46"> </text:span><text:span text:style-name="T23">Skonstruowane</text:span><text:span text:style-name="T36"> </text:span><text:span text:style-name="T23">narzędzie</text:span><text:span text:style-name="T36"> </text:span><text:span text:style-name="T23">badawcze</text:span><text:span text:style-name="T36"> </text:span><text:span text:style-name="T23">może</text:span><text:span text:style-name="T36"> </text:span><text:span text:style-name="T23">być</text:span><text:span text:style-name="T36"> </text:span><text:span text:style-name="T23">wykorzystane</text:span><text:span text:style-name="T36"> </text:span><text:span text:style-name="T23">w</text:span><text:span text:style-name="T36"> </text:span><text:span text:style-name="T23">bada- niach</text:span><text:span text:style-name="T43"> </text:span><text:span text:style-name="T23">użyteczności</text:span><text:span text:style-name="T43"> </text:span><text:span text:style-name="T23">serwisów</text:span><text:span text:style-name="T43"> </text:span><text:span text:style-name="T23">naukowych.</text:span></text:p>
        <text:p text:style-name="P14"><text:span text:style-name="T19">Oryginalność/wartość poznawcza: </text:span><text:span text:style-name="T23">Przeprowadzone badania pozwoliły uzupełnić niedostatecz- nie reprezentowaną w polskiej literaturze przedmiotu problematykę badania użyteczności serwi- </text:span><text:span text:style-name="T24">sów naukowych.</text:span></text:p>
        <text:p text:style-name="P7"><text:span text:style-name="T18">Słowa kluczowe</text:span></text:p>
        <text:p text:style-name="P8"><text:span text:style-name="T23">Doświadczenie użytkownika. Metoda badawcza. Serwis naukowy. Test funkcjonalny. Użyteczność.</text:span></text:p>
        <text:p text:style-name="P9"><text:span text:style-name="T56">Otrzymany: 10.09.2013. <text:s text:c="3"/>Poprawiony: 04.12.2013. <text:s text:c="3"/>Zaakceptowany: 09.12.2013.</text:span></text:p>
        <text:p text:style-name="P71"><draw:line text:anchor-type="char" draw:z-index="22" draw:style-name="gr2" draw:text-style-name="P376" svg:x1="1.976cm" svg:y1="0.309cm" svg:x2="4.516cm" svg:y2="0.309cm"><text:p/></draw:line></text:p>
        <text:p text:style-name="P16"><text:span text:style-name="T81">1 </text:span><text:span text:style-name="T23">Badania będące przedmiotem artykułu zostały przeprowadzone w ramach projektu „Utworzenie uniwersalnej, otwartej, repozytoryjnej platformy hostingowej i komunikacyjnej dla sieciowych zaso- bów wiedzy dla nauki, edukacji i otwartego społeczeństwa wiedzy”, realizowanego w ramach strate- gicznego programu badań naukowych i prac rozwojowych pt. „Interdyscyplinarny system interaktyw- nej informacji naukowej i naukowo-technicznej”. Czas trwania projektu: 2010–2013. Nazwa instytu- cji finansującej: Narodowe Centrum Badań i Rozwoju, w ramach kosztów bezpośrednich przewidzia- nych w budżecie K/PBR/000008.</text:span></text:p>
        <text:p text:style-name="P80"/>
        <text:p text:style-name="P17"><text:span text:style-name="T58">ZIN 2013, 51(2), 78–97</text:span></text:p>
      </text:section>
      <text:p text:style-name="P81"/>
      <text:list xml:id="list3273329752" text:style-name="WWNum1">
        <text:list-item>
          <text:h text:style-name="P368" text:outline-level="3"><text:span text:style-name="T1">Wprowadzenie</text:span></text:h>
        </text:list-item>
      </text:list>
      <text:p text:style-name="P85"><text:span text:style-name="T1">Celem realizacji projektu </text:span><text:span text:style-name="T83">SYNAT </text:span><text:span text:style-name="T1">jest utworzenie „uniwersalnej, otwartej, repozytoryjnej platformy</text:span><text:span text:style-name="T87"> </text:span><text:span text:style-name="T1">hostingowej</text:span><text:span text:style-name="T87"> </text:span><text:span text:style-name="T1">i</text:span><text:span text:style-name="T87"> </text:span><text:span text:style-name="T1">komunikacyjnej</text:span><text:span text:style-name="T87"> </text:span><text:span text:style-name="T1">dla</text:span><text:span text:style-name="T87"> </text:span><text:span text:style-name="T1">sieciowych</text:span><text:span text:style-name="T87"> </text:span><text:span text:style-name="T1">zasobów</text:span><text:span text:style-name="T87"> </text:span><text:span text:style-name="T1">wiedzy</text:span><text:span text:style-name="T87"> </text:span><text:span text:style-name="T1">dla</text:span><text:span text:style-name="T87"> </text:span><text:span text:style-name="T1">nauki,</text:span><text:span text:style-name="T87"> </text:span><text:span text:style-name="T1">edukacji i otwartego społeczeństwa wiedzy” w Polsce </text:span><text:span text:style-name="T90">(SYNAT, </text:span><text:span text:style-name="T1">2013). Zgodnie z przyjętym w pro- jekcie harmonogramem działań, etap B25 przewidywał przeprowadzenie testów funkcjo- nalnych. Objęły one system PASSIM. Jest to część platformy </text:span><text:span text:style-name="T83">SYNAT </text:span><text:span text:style-name="T1">zawierająca specjali- zowane repozytoria dziedzinowe (zob. Rysunek 1), zaprojektowana i wykonana przez ze- spół informatyków z Naukowej i Akademickiej Sieci </text:span><text:span text:style-name="T92"><text:s/></text:span><text:span text:style-name="T1">Komputerowej.</text:span></text:p>
      <text:p text:style-name="P18"><draw:g text:anchor-type="char" draw:z-index="71" draw:style-name="gr4"><draw:polygon draw:style-name="gr5" draw:text-style-name="P377" svg:width="8.838cm" svg:height="1.089cm" draw:transform="rotate (-3.14159265358979) translate (11.7417083333333cm 2.07080555555556cm)" svg:viewBox="0 0 8839 1090" draw:points="8442,1090 8671,1083 8790,1041 8832,922 8839,691 8839,399 8832,168 8790,49 8671,7 8442,0 399,0 168,7 51,49 7,168 0,399 0,691 7,922 51,1041 168,1083 399,1090"><text:p/></draw:polygon><draw:line draw:style-name="gr6" draw:text-style-name="P376" svg:x1="7.32cm" svg:y1="2.228cm" svg:x2="7.32cm" svg:y2="2.376cm"><text:p/></draw:line><draw:path draw:style-name="gr7" draw:text-style-name="P378" svg:width="0.152cm" svg:height="0.211cm" draw:transform="rotate (-3.14159265358979) translate (7.39725cm 2.287cm)" svg:viewBox="0 0 153 212" svg:d="M77 212l76-212-46 34-30 10h-61zM16 44h61l-31-10-46-34z"><text:p/></draw:path><draw:polygon draw:style-name="gr7" draw:text-style-name="P378" svg:width="8.838cm" svg:height="0.664cm" draw:transform="rotate (-3.14159265358979) translate (11.7417083333333cm 3.18558333333333cm)" svg:viewBox="0 0 8839 665" draw:points="233,665 8606,665 8740,661 8809,637 8835,568 8839,433 8839,232 8835,97 8809,28 8740,3 8606,0 233,0 99,3 30,28 4,97 0,232 0,433 4,568 30,637 99,661"><text:p/></draw:polygon><draw:polygon draw:style-name="gr5" draw:text-style-name="P377" svg:width="8.838cm" svg:height="0.664cm" draw:transform="rotate (-3.14159265358979) translate (11.7417083333333cm 3.18558333333333cm)" svg:viewBox="0 0 8839 665" draw:points="8606,665 8740,661 8809,637 8835,568 8839,433 8839,232 8835,97 8809,28 8740,3 8606,0 233,0 99,3 30,28 4,97 0,232 0,433 4,568 30,637 99,661 233,665"><text:p/></draw:polygon><draw:path draw:style-name="gr7" draw:text-style-name="P378" svg:width="0.152cm" svg:height="0.211cm" draw:transform="rotate (-3.14159265358979) translate (7.39725cm 2.53118055555556cm)" svg:viewBox="0 0 153 212" svg:d="M153 212l-76-212-61 169h61l30 10zM0 212l46-33 31-10h-61z"><text:p/></draw:path><draw:line draw:style-name="gr6" draw:text-style-name="P376" svg:x1="3.914cm" svg:y1="3.334cm" svg:x2="3.914cm" svg:y2="3.95cm"><text:p/></draw:line><draw:path draw:style-name="gr7" draw:text-style-name="P378" svg:width="0.152cm" svg:height="0.211cm" draw:transform="rotate (-3.14159265358979) translate (3.98941666666667cm 3.39019444444444cm)" svg:viewBox="0 0 153 212" svg:d="M76 212l77-212-46 32-31 10h-60zM16 42h60l-30-10-46-32z"><text:p/></draw:path><draw:polygon draw:style-name="gr5" draw:text-style-name="P377" svg:width="2.029cm" svg:height="4.269cm" draw:transform="rotate (-3.14159265358979) translate (4.93309722222222cm 8.38023611111111cm)" svg:viewBox="0 0 2030 4270" draw:points="1633,4270 1862,4263 1981,4221 2023,4102 2030,3871 2030,397 2023,168 1981,49 1862,5 1633,0 399,0 169,5 51,49 7,168 0,397 0,3871 7,4102 51,4221 169,4263 399,4270"><text:p/></draw:polygon><draw:path draw:style-name="gr7" draw:text-style-name="P378" svg:width="0.152cm" svg:height="0.211cm" draw:transform="rotate (-3.14159265358979) translate (3.98941666666667cm 4.10204166666667cm)" svg:viewBox="0 0 153 212" svg:d="M153 212l-77-212-60 169h60l31 10zM0 212l46-33 30-10h-60z"><text:p/></draw:path><draw:line draw:style-name="gr6" draw:text-style-name="P376" svg:x1="10.726cm" svg:y1="3.341cm" svg:x2="10.726cm" svg:y2="3.955cm"><text:p/></draw:line><draw:path draw:style-name="gr7" draw:text-style-name="P378" svg:width="0.152cm" svg:height="0.211cm" draw:transform="rotate (-3.14159265358979) translate (10.8033194444444cm 3.40001388888889cm)" svg:viewBox="0 0 153 212" svg:d="M77 212l76-212-46 32-30 10h-61zM16 42h61l-31-10-46-32z"><text:p/></draw:path><draw:polygon draw:style-name="gr5" draw:text-style-name="P377" svg:width="2.029cm" svg:height="4.269cm" draw:transform="rotate (-3.14159265358979) translate (11.7399444444444cm 8.38023611111111cm)" svg:viewBox="0 0 2030 4270" draw:points="1631,4270 1862,4263 1981,4221 2023,4102 2030,3871 2030,397 2023,168 1981,49 1862,5 1631,0 399,0 168,5 51,49 7,168 0,397 0,3871 7,4102 51,4221 168,4263 399,4270"><text:p/></draw:polygon><draw:path draw:style-name="gr7" draw:text-style-name="P378" svg:width="0.152cm" svg:height="0.211cm" draw:transform="rotate (-3.14159265358979) translate (10.8033194444444cm 4.11086111111111cm)" svg:viewBox="0 0 153 212" svg:d="M153 212l-76-212-61 169h61l30 10zM0 212l46-33 31-10h-61z"><text:p/></draw:path><draw:line draw:style-name="gr6" draw:text-style-name="P376" svg:x1="7.32cm" svg:y1="3.343cm" svg:x2="7.32cm" svg:y2="4.572cm"><text:p/></draw:line><draw:path draw:style-name="gr7" draw:text-style-name="P378" svg:width="0.152cm" svg:height="0.211cm" draw:transform="rotate (-3.14159265358979) translate (7.39725cm 3.40254166666667cm)" svg:viewBox="0 0 153 212" svg:d="M77 212l76-212-46 32-30 10h-61zM16 42h61l-31-10-46-32z"><text:p/></draw:path><draw:polygon draw:style-name="gr5" draw:text-style-name="P377" svg:width="3.557cm" svg:height="3.133cm" draw:transform="rotate (-3.14159265358979) translate (9.09940277777778cm 7.86341666666667cm)" svg:viewBox="0 0 3558 3134" draw:points="3325,3134 3459,3130 3530,3104 3554,3035 3558,2901 3558,233 3554,99 3530,30 3459,4 3325,0 233,0 99,4 30,30 4,99 0,233 0,2901 4,3035 30,3104 99,3130 233,3134"><text:p/></draw:polygon><draw:polygon draw:style-name="gr5" draw:text-style-name="P377" svg:width="0.941cm" svg:height="1.313cm" draw:transform="rotate (-3.14159265358979) translate (6.92729166666667cm 7.48065277777778cm)" svg:viewBox="0 0 942 1314" draw:points="942,1314 942,69 681,18 496,0 298,18 0,69 0,1314 362,1273 662,1279 866,1300"><text:p/></draw:polygon><draw:polyline draw:style-name="gr5" draw:text-style-name="P377" svg:width="0.941cm" svg:height="0.073cm" draw:transform="rotate (-3.14159265358979) translate (6.92729166666667cm 6.16479166666667cm)" svg:viewBox="0 0 942 74" draw:points="0,0 255,55 436,74 636,55 942,0"><text:p/></draw:polyline><draw:polygon draw:style-name="gr5" draw:text-style-name="P377" svg:width="0.941cm" svg:height="1.313cm" draw:transform="rotate (-3.14159265358979) translate (8.64784722222222cm 7.48341666666667cm)" svg:viewBox="0 0 942 1314" draw:points="942,1314 942,69 680,18 495,0 297,18 0,69 0,1314 361,1275 661,1279 866,1300"><text:p/></draw:polygon><draw:polyline draw:style-name="gr5" draw:text-style-name="P377" svg:width="0.941cm" svg:height="0.073cm" draw:transform="rotate (-3.14159265358979) translate (8.64784722222222cm 6.16755555555556cm)" svg:viewBox="0 0 942 74" draw:points="0,0 255,55 436,74 638,55 942,0"><text:p/></draw:polyline><draw:path draw:style-name="gr7" draw:text-style-name="P378" svg:width="0.152cm" svg:height="0.211cm" draw:transform="rotate (-3.14159265358979) translate (7.39725cm 4.72722222222222cm)" svg:viewBox="0 0 153 212" svg:d="M153 212l-76-212-61 169h61l30 10zM0 212l46-33 31-10h-61z"><text:p/></draw:path><draw:line draw:style-name="gr6" draw:text-style-name="P376" svg:x1="5.082cm" svg:y1="6.236cm" svg:x2="5.549cm" svg:y2="6.236cm"><text:p/></draw:line><draw:polygon draw:style-name="gr7" draw:text-style-name="P378" svg:width="0.211cm" svg:height="0.152cm" draw:transform="rotate (-3.14159265358979) translate (5.13947222222222cm 6.31119444444444cm)" svg:viewBox="0 0 212 153" draw:points="0,153 212,76 0,0 32,46 42,76 32,107"><text:p/></draw:polygon><draw:line draw:style-name="gr6" draw:text-style-name="P376" svg:x1="9.087cm" svg:y1="6.236cm" svg:x2="9.554cm" svg:y2="6.236cm"><text:p/></draw:line><draw:polygon draw:style-name="gr7" draw:text-style-name="P378" svg:width="0.211cm" svg:height="0.152cm" draw:transform="rotate (-3.14159265358979) translate (9.70970833333333cm 6.31119444444444cm)" svg:viewBox="0 0 212 153" draw:points="212,153 179,107 169,76 179,46 212,0 0,76"><text:p/></draw:polygon><draw:polygon draw:style-name="gr5" draw:text-style-name="P377" svg:width="2.244cm" svg:height="6.552cm" draw:transform="rotate (-3.14159265358979) translate (14.8073472222222cm 7.87323611111111cm)" svg:viewBox="0 0 2245 6553" draw:points="2014,6553 2148,6549 2217,6525 2241,6456 2245,6322 2245,231 2241,97 2217,28 2148,3 2014,0 231,0 97,3 28,28 3,97 0,231 0,6322 3,6456 28,6525 97,6549 231,6553"><text:p/></draw:polygon><draw:polygon draw:style-name="gr5" draw:text-style-name="P377" svg:width="1.811cm" svg:height="2.426cm" draw:transform="rotate (-3.14159265358979) translate (14.5903888888889cm 4.079875cm)" svg:viewBox="0 0 1812 2427" draw:points="1580,2427 1714,2423 1783,2399 1808,2330 1812,2196 1812,233 1808,99 1783,30 1714,5 1580,0 231,0 97,5 28,30 3,99 0,233 0,2196 3,2330 28,2399 97,2423 231,2427"><text:p/></draw:polygon><draw:polygon draw:style-name="gr5" draw:text-style-name="P377" svg:width="1.811cm" svg:height="2.426cm" draw:transform="rotate (-3.14159265358979) translate (14.5903888888889cm 7.52298611111111cm)" svg:viewBox="0 0 1812 2427" draw:points="1580,2427 1714,2423 1783,2397 1808,2328 1812,2194 1812,231 1808,97 1783,28 1714,4 1580,0 231,0 97,4 28,28 3,97 0,231 0,2194 3,2328 28,2397 97,2423 231,2427"><text:p/></draw:polygon><draw:line draw:style-name="gr6" draw:text-style-name="P376" svg:x1="12.135cm" svg:y1="4.581cm" svg:x2="12.4cm" svg:y2="4.581cm"><text:p/></draw:line><draw:polygon draw:style-name="gr7" draw:text-style-name="P378" svg:width="0.211cm" svg:height="0.152cm" draw:transform="rotate (-3.14159265358979) translate (12.5513333333333cm 4.65590277777778cm)" svg:viewBox="0 0 212 153" draw:points="212,153 178,107 168,76 178,46 212,0 0,76"><text:p/></draw:polygon><draw:polygon draw:style-name="gr7" draw:text-style-name="P378" svg:width="0.211cm" svg:height="0.152cm" draw:transform="rotate (-3.14159265358979) translate (11.953375cm 2.92629166666667cm)" svg:viewBox="0 0 212 153" draw:points="0,153 212,77 0,0 32,46 42,77 32,107"><text:p/></draw:polygon><draw:line draw:style-name="gr6" draw:text-style-name="P376" svg:x1="12.135cm" svg:y1="2.847cm" svg:x2="12.135cm" svg:y2="4.579cm"><text:p/></draw:line><draw:rect draw:style-name="gr5" draw:text-style-name="P377" svg:width="12.517cm" svg:height="7.892cm" svg:x="2.63cm" svg:y="0.69cm"><text:p/></draw:rect><draw:custom-shape draw:style-name="gr8" draw:text-style-name="P380" svg:width="2.38cm" svg:height="4.298cm" svg:x="12.495cm" svg:y="1.32cm"><text:p/><text:p/><text:p text:style-name="P379"><text:span text:style-name="T480">Moduły analityczne</text:span></text:p><text:p text:style-name="P379"/><text:p text:style-name="P379"/><text:p text:style-name="P379"><text:span text:style-name="T480">...</text:span></text:p><text:p text:style-name="P379"/><text:p text:style-name="P379"/><text:p text:style-name="P379"/><text:p text:style-name="P379"><text:span text:style-name="T480">Moduły wzbogacające</text:span></text:p><draw:enhanced-geometry draw:type="0"/></draw:custom-shape><draw:custom-shape draw:style-name="gr8" draw:text-style-name="P382" svg:width="3.994cm" svg:height="0.327cm" svg:x="5.321cm" svg:y="1.194cm"><text:p text:style-name="P381"><text:span text:style-name="T480">Portal</text:span><text:span text:style-name="T481"> </text:span><text:span text:style-name="T480">komunikacji</text:span><text:span text:style-name="T481"> </text:span><text:span text:style-name="T480">naukowej INFONA</text:span></text:p><draw:enhanced-geometry draw:type="0"/></draw:custom-shape><draw:custom-shape draw:style-name="gr8" draw:text-style-name="P377" svg:width="5.188cm" svg:height="0.327cm" svg:x="1.335cm" svg:y="5.585cm"><text:p text:style-name="P379"><text:span text:style-name="T480">Specjalizowane repozytoria dziedzinowe PASSIM</text:span></text:p><draw:enhanced-geometry draw:type="0"/></draw:custom-shape><draw:custom-shape draw:style-name="gr8" draw:text-style-name="P377" svg:width="6.472cm" svg:height="0.327cm" svg:x="4.101cm" svg:y="4.823cm"><text:p text:style-name="P379"><text:span text:style-name="T480">Repozytoria instytucjonalne, biblioteki cyfrowe, bazy danych</text:span></text:p><draw:enhanced-geometry draw:type="0"/></draw:custom-shape><draw:custom-shape draw:style-name="gr8" draw:text-style-name="P382" svg:width="0.205cm" svg:height="0.327cm" svg:x="7.228cm" svg:y="6.687cm"><text:p text:style-name="P381"><text:span text:style-name="T480">...</text:span></text:p><draw:enhanced-geometry draw:type="0"/></draw:custom-shape><draw:custom-shape draw:style-name="gr8" draw:text-style-name="P377" svg:width="3.451cm" svg:height="0.327cm" svg:x="9.015cm" svg:y="5.751cm"><text:p text:style-name="P379"><text:span text:style-name="T480">Zintegrowany system wiedzy IKS</text:span></text:p><draw:enhanced-geometry draw:type="0"/></draw:custom-shape></draw:g><text:span text:style-name="T59">Rysunek 1. System SYNAT – schemat architektury</text:span></text:p>
      <text:p text:style-name="P19"><text:span text:style-name="T93">Źródło: (Niezgódka, 2012).</text:span></text:p>
      <text:p text:style-name="P88"><text:span text:style-name="T1">Testy funkcjonalne systemu PASSIM przeprowadzono w Instytucie Informacji Nauko- wej i Bibliotekoznawstwa Uniwersytetu Jagiellońskiego. Analizowany obiekt to podstawo- wa wersja serwisu. Nie badano jego funkcjonowania na urządzeniach innych niż komputer osobisty, ani wersji dla użytkowników niepełnosprawnych czy <text:s text:c="2"/>obcokrajowców.</text:span></text:p>
      <text:p text:style-name="P72"/>
      <text:list xml:id="list184155563374838" text:continue-numbering="true" text:style-name="WWNum1">
        <text:list-item>
          <text:h text:style-name="P369" text:outline-level="3"><text:span text:style-name="T1">Przedmiot,</text:span><text:span text:style-name="T95"> </text:span><text:span text:style-name="T1">problem</text:span><text:span text:style-name="T95"> </text:span><text:span text:style-name="T1">i</text:span><text:span text:style-name="T95"> </text:span><text:span text:style-name="T1">cel</text:span><text:span text:style-name="T95"> </text:span><text:span text:style-name="T1">badawczy</text:span></text:h>
        </text:list-item>
      </text:list>
      <text:p text:style-name="P85"><text:span text:style-name="T97">Przedmiotem</text:span><text:span text:style-name="T98"> </text:span><text:span text:style-name="T97">rozważań</text:span><text:span text:style-name="T98"> </text:span><text:span text:style-name="T97">w</text:span><text:span text:style-name="T98"> </text:span><text:span text:style-name="T97">artykule</text:span><text:span text:style-name="T98"> </text:span><text:span text:style-name="T97">są</text:span><text:span text:style-name="T98"> </text:span><text:span text:style-name="T97">metody</text:span><text:span text:style-name="T98"> </text:span><text:span text:style-name="T97">i</text:span><text:span text:style-name="T98"> </text:span><text:span text:style-name="T97">techniki</text:span><text:span text:style-name="T98"> </text:span><text:span text:style-name="T97">badania</text:span><text:span text:style-name="T98"> </text:span><text:span text:style-name="T97">użyteczności</text:span><text:span text:style-name="T98"> </text:span><text:span text:style-name="T97">naukowych serwisów internetowych. Perspektywa przeprowadzenia testów funkcjonalnych </text:span><text:span text:style-name="T102">serwi- </text:span><text:span text:style-name="T97">su PASSIM postawiła przed autorkami szereg dylematów o charakterze teoretycznym <text:s/>i</text:span><text:span text:style-name="T104"> </text:span><text:span text:style-name="T97">praktycznym.</text:span><text:span text:style-name="T104"> </text:span><text:span text:style-name="T97">Pierwszym</text:span><text:span text:style-name="T104"> </text:span><text:span text:style-name="T97">z</text:span><text:span text:style-name="T104"> </text:span><text:span text:style-name="T97">nich</text:span><text:span text:style-name="T104"> </text:span><text:span text:style-name="T97">było</text:span><text:span text:style-name="T104"> </text:span><text:span text:style-name="T97">doprecyzowanie</text:span><text:span text:style-name="T104"> </text:span><text:span text:style-name="T97">zakresu</text:span><text:span text:style-name="T104"> </text:span><text:span text:style-name="T97">zleconych</text:span><text:span text:style-name="T104"> </text:span><text:span text:style-name="T97">badań.</text:span><text:span text:style-name="T104"> </text:span><text:span text:style-name="T105">Testy </text:span><text:span text:style-name="T109">funkcjonalne</text:span><text:span text:style-name="T111"> </text:span><text:span text:style-name="T97">(ang.</text:span><text:span text:style-name="T112"> </text:span><text:span text:style-name="T114">Functional</text:span><text:span text:style-name="T113"> </text:span><text:span text:style-name="T84">Tests</text:span><text:span text:style-name="T86">)</text:span><text:span text:style-name="T112"> </text:span><text:span text:style-name="T97">to</text:span><text:span text:style-name="T112"> </text:span><text:span text:style-name="T97">technika,</text:span><text:span text:style-name="T112"> </text:span><text:span text:style-name="T97">której</text:span><text:span text:style-name="T112"> </text:span><text:span text:style-name="T97">celem</text:span><text:span text:style-name="T112"> </text:span><text:span text:style-name="T97">jest</text:span><text:span text:style-name="T112"> </text:span><text:span text:style-name="T97">sporządzenie</text:span><text:span text:style-name="T112"> </text:span><text:span text:style-name="T97">wykazu usterek i niedociągnięć serwisu, w wyniku testowania jego funkcji przez</text:span><text:span text:style-name="T117"> </text:span><text:span text:style-name="T97">potencjalnych</text:span></text:p>
      <text:p text:style-name="P93"/>
      <text:p text:style-name="P98"><text:span text:style-name="T1">użytkowników. </text:span><text:span text:style-name="T90">Taki </text:span><text:span text:style-name="T1">efekt badania wydał się autorkom niewystarczający. Zdecydowano się na</text:span><text:span text:style-name="T194"> </text:span><text:span text:style-name="T1">dokonanie</text:span><text:span text:style-name="T194"> </text:span><text:span text:style-name="T1">bardziej</text:span><text:span text:style-name="T194"> </text:span><text:span text:style-name="T1">kompleksowej</text:span><text:span text:style-name="T194"> </text:span><text:span text:style-name="T1">oceny</text:span><text:span text:style-name="T197"> </text:span><text:span text:style-name="T110">użyteczności</text:span><text:span text:style-name="T195"> </text:span><text:span text:style-name="T1">(ang.</text:span><text:span text:style-name="T194"> </text:span><text:span text:style-name="T115">usability</text:span><text:span text:style-name="T1">)</text:span><text:span text:style-name="T194"> </text:span><text:span text:style-name="T1">systemu</text:span><text:span text:style-name="T194"> </text:span><text:span text:style-name="T83">PASSIM, </text:span><text:span text:style-name="T1">pozwalającej na określenie stopnia wydajności, efektywności i satysfakcji, z jaką produkt może być używany przez określonych użytkowników dla osiągnięcia określonych </text:span><text:span text:style-name="T83">celów. </text:span><text:span text:style-name="T1">Obszar badawczy szerszy w stosunku do użyteczności obejmują zaś badania </text:span><text:span text:style-name="T110">doświadcze- nia użytkownika </text:span><text:span text:style-name="T1">(ang. </text:span><text:span text:style-name="T115">User Experience </text:span><text:span text:style-name="T1">– UX). Określenie to oznacza ogół wrażeń, jakich doświadcza konsument podczas korzystania z produktu lub usługi (Lipiec, 2010). Autorki zdecydowały się na zbadanie systemu PASSIM na poziomie uwzględniającym zarówno jego funkcjonalność i użyteczność, jak i doświadczenia <text:s/></text:span><text:span text:style-name="T199"><text:s/></text:span><text:span text:style-name="T1">użytkowników.</text:span></text:p>
      <text:p text:style-name="P101"><text:span text:style-name="T1">W związku z przyjęciem rozszerzonego poza testy funkcjonalne zakresu badań, dru- <text:s text:c="5"/>gą kwestią do rozstrzygnięcia był dobór </text:span><text:span text:style-name="T110">najskuteczniejszych </text:span><text:span text:style-name="T1">metod i technik badaw- <text:s/>czych oraz opracowanie procedury przeprowadzania badań. W piśmiennictwie przed- <text:s/>miotu zaznacza się, </text:span><text:span text:style-name="T200"><text:s/></text:span><text:span text:style-name="T1">że:</text:span></text:p>
      <text:p text:style-name="P21"><text:span text:style-name="T59">Działanie</text:span><text:span text:style-name="T60"> </text:span><text:span text:style-name="T59">skuteczne</text:span><text:span text:style-name="T60"> </text:span><text:span text:style-name="T59">to</text:span><text:span text:style-name="T60"> </text:span><text:span text:style-name="T59">takie,</text:span><text:span text:style-name="T60"> </text:span><text:span text:style-name="T59">które</text:span><text:span text:style-name="T60"> </text:span><text:span text:style-name="T59">w</text:span><text:span text:style-name="T60"> </text:span><text:span text:style-name="T59">jakimś</text:span><text:span text:style-name="T60"> </text:span><text:span text:style-name="T59">stopniu</text:span><text:span text:style-name="T60"> </text:span><text:span text:style-name="T59">prowadzi</text:span><text:span text:style-name="T60"> </text:span><text:span text:style-name="T59">do</text:span><text:span text:style-name="T60"> </text:span><text:span text:style-name="T59">skutku</text:span><text:span text:style-name="T60"> </text:span><text:span text:style-name="T59">zamierzonego</text:span><text:span text:style-name="T60"> </text:span><text:span text:style-name="T59">jako</text:span><text:span text:style-name="T60"> </text:span><text:span text:style-name="T59">cel.</text:span><text:span text:style-name="T60"> </text:span><text:span text:style-name="T59">Mia- rą</text:span><text:span text:style-name="T62"> </text:span><text:span text:style-name="T59">skuteczności</text:span><text:span text:style-name="T62"> </text:span><text:span text:style-name="T59">jest</text:span><text:span text:style-name="T62"> </text:span><text:span text:style-name="T59">stopień</text:span><text:span text:style-name="T62"> </text:span><text:span text:style-name="T59">zbliżenia</text:span><text:span text:style-name="T62"> </text:span><text:span text:style-name="T59">się</text:span><text:span text:style-name="T62"> </text:span><text:span text:style-name="T59">do</text:span><text:span text:style-name="T62"> </text:span><text:span text:style-name="T59">celu.</text:span><text:span text:style-name="T62"> </text:span><text:span text:style-name="T59">Działanie</text:span><text:span text:style-name="T62"> </text:span><text:span text:style-name="T59">jest</text:span><text:span text:style-name="T62"> </text:span><text:span text:style-name="T59">minimalnie</text:span><text:span text:style-name="T62"> </text:span><text:span text:style-name="T59">skuteczne</text:span><text:span text:style-name="T62"> </text:span><text:span text:style-name="T59">wówczas,</text:span><text:span text:style-name="T62"> </text:span><text:span text:style-name="T59">gdy przewidywana</text:span><text:span text:style-name="T64"> </text:span><text:span text:style-name="T59">skuteczność</text:span><text:span text:style-name="T64"> </text:span><text:span text:style-name="T59">jest</text:span><text:span text:style-name="T64"> </text:span><text:span text:style-name="T59">na</text:span><text:span text:style-name="T64"> </text:span><text:span text:style-name="T59">tyle</text:span><text:span text:style-name="T64"> </text:span><text:span text:style-name="T59">duża,</text:span><text:span text:style-name="T64"> </text:span><text:span text:style-name="T59">iż</text:span><text:span text:style-name="T64"> </text:span><text:span text:style-name="T59">warto</text:span><text:span text:style-name="T64"> </text:span><text:span text:style-name="T59">podjąć</text:span><text:span text:style-name="T64"> </text:span><text:span text:style-name="T59">działanie</text:span><text:span text:style-name="T64"> </text:span><text:span text:style-name="T59">(Wawak,</text:span><text:span text:style-name="T64"> </text:span><text:span text:style-name="T59">2009).</text:span></text:p>
      <text:p text:style-name="P102"><text:span text:style-name="T97">Skuteczność</text:span><text:span text:style-name="T202"> </text:span><text:span text:style-name="T97">narzędzi</text:span><text:span text:style-name="T202"> </text:span><text:span text:style-name="T97">zastosowanych</text:span><text:span text:style-name="T202"> </text:span><text:span text:style-name="T97">w</text:span><text:span text:style-name="T202"> </text:span><text:span text:style-name="T97">badaniu</text:span><text:span text:style-name="T202"> </text:span><text:span text:style-name="T97">platformy</text:span><text:span text:style-name="T202"> </text:span><text:span text:style-name="T97">PASSIM</text:span><text:span text:style-name="T202"> </text:span><text:span text:style-name="T97">miała</text:span><text:span text:style-name="T202"> </text:span><text:span text:style-name="T97">być</text:span><text:span text:style-name="T202"> </text:span><text:span text:style-name="T97">zweryfi-</text:span><text:span text:style-name="T203"> </text:span><text:span text:style-name="T97">kowana</text:span><text:span text:style-name="T204"> </text:span><text:span text:style-name="T97">poprzez</text:span><text:span text:style-name="T204"> </text:span><text:span text:style-name="T97">sporządzenie</text:span><text:span text:style-name="T204"> </text:span><text:span text:style-name="T97">konstruktywnego</text:span><text:span text:style-name="T204"> </text:span><text:span text:style-name="T97">raportu,</text:span><text:span text:style-name="T204"> </text:span><text:span text:style-name="T97">który</text:span><text:span text:style-name="T204"> </text:span><text:span text:style-name="T97">stanowiłby</text:span><text:span text:style-name="T204"> </text:span><text:span text:style-name="T97">dla</text:span><text:span text:style-name="T204"> </text:span><text:span text:style-name="T97">informaty-</text:span><text:span text:style-name="T207"> </text:span><text:span text:style-name="T97">ków</text:span><text:span text:style-name="T208"> </text:span><text:span text:style-name="T97">projektujących</text:span><text:span text:style-name="T208"> </text:span><text:span text:style-name="T97">platformę</text:span><text:span text:style-name="T208"> </text:span><text:span text:style-name="T97">źródło</text:span><text:span text:style-name="T208"> </text:span><text:span text:style-name="T97">jednoznacznych</text:span><text:span text:style-name="T208"> </text:span><text:span text:style-name="T97">wytycznych</text:span><text:span text:style-name="T208"> </text:span><text:span text:style-name="T97">do</text:span><text:span text:style-name="T208"> </text:span><text:span text:style-name="T97">jej</text:span><text:span text:style-name="T208"> </text:span><text:span text:style-name="T97">udoskonalenia.</text:span><text:span text:style-name="T209"> </text:span><text:span text:style-name="T97">Zasadniczy</text:span><text:span text:style-name="T210"> </text:span><text:span text:style-name="T97">problem</text:span><text:span text:style-name="T210"> </text:span><text:span text:style-name="T97">badawczy</text:span><text:span text:style-name="T210"> </text:span><text:span text:style-name="T97">niniejszego</text:span><text:span text:style-name="T210"> </text:span><text:span text:style-name="T97">artykułu</text:span><text:span text:style-name="T210"> </text:span><text:span text:style-name="T97">został</text:span><text:span text:style-name="T210"> </text:span><text:span text:style-name="T97">sprecyzowany</text:span><text:span text:style-name="T210"> </text:span><text:span text:style-name="T97">na</text:span><text:span text:style-name="T210"> </text:span><text:span text:style-name="T97">etapie</text:span><text:span text:style-name="T210"> </text:span><text:span text:style-name="T97">ana-</text:span><text:span text:style-name="T207"> </text:span><text:span text:style-name="T97">lizy piśmiennictwa, której celem był wybór właściwego narzędzia badań</text:span><text:span text:style-name="T211"> </text:span><text:span text:style-name="T97">serwisu</text:span><text:span text:style-name="T212"> </text:span><text:span text:style-name="T97">PAS-</text:span><text:span text:style-name="T203"> </text:span><text:span text:style-name="T97">SIM. Masowość i rutynowość udostępniania informacji w</text:span><text:span text:style-name="T214"> </text:span><text:span text:style-name="T97">środowisku</text:span><text:span text:style-name="T215"> </text:span><text:span text:style-name="T97">elektronicznym</text:span><text:span text:style-name="T216"> </text:span><text:span text:style-name="T97">przy jednoczesnym dążeniu do zapewnienia wysokiej jakości serwisów sprawia,</text:span><text:span text:style-name="T217"> </text:span><text:span text:style-name="T97">że</text:span><text:span text:style-name="T212"> </text:span><text:span text:style-name="T97">za-</text:span><text:span text:style-name="T203"> </text:span><text:span text:style-name="T97">gadnienia oceny poruszane są powszechnie w piśmiennictwie branżowym</text:span><text:span text:style-name="T218"> </text:span><text:span text:style-name="T97">i</text:span><text:span text:style-name="T102"> </text:span><text:span text:style-name="T97">naukowym</text:span><text:span text:style-name="T216"> </text:span><text:span text:style-name="T97">z obszaru informatyki i informatologii, zarówno w obiegu formalnym, jak</text:span><text:span text:style-name="T219"> </text:span><text:span text:style-name="T97">i</text:span><text:span text:style-name="T221"> </text:span><text:span text:style-name="T97">nieformal-</text:span><text:span text:style-name="T203"> </text:span><text:span text:style-name="T97">nym. W obliczu bogatego dorobku piśmienniczego w tym zakresie,</text:span><text:span text:style-name="T201"> </text:span><text:span text:style-name="T97">problemem</text:span><text:span text:style-name="T221"> </text:span><text:span text:style-name="T97">okazał</text:span><text:span text:style-name="T223"> </text:span><text:span text:style-name="T97">się</text:span><text:span text:style-name="T224"> </text:span><text:span text:style-name="T97">wybór</text:span><text:span text:style-name="T224"> </text:span><text:span text:style-name="T97">skutecznego</text:span><text:span text:style-name="T224"> </text:span><text:span text:style-name="T97">narzędzia,</text:span><text:span text:style-name="T224"> </text:span><text:span text:style-name="T97">które,</text:span><text:span text:style-name="T224"> </text:span><text:span text:style-name="T97">czerpiąc</text:span><text:span text:style-name="T224"> </text:span><text:span text:style-name="T97">z</text:span><text:span text:style-name="T224"> </text:span><text:span text:style-name="T97">dorobku</text:span><text:span text:style-name="T224"> </text:span><text:span text:style-name="T97">informatyki</text:span><text:span text:style-name="T224"> </text:span><text:span text:style-name="T97">(</text:span><text:span text:style-name="T114">User-Computer</text:span><text:span text:style-name="T116"> </text:span><text:span text:style-name="T114">Interaction</text:span><text:span text:style-name="T97">), będzie jednocześnie reprezentowało perspektywę informatologiczną</text:span><text:span text:style-name="T227"> </text:span><text:span text:style-name="T97">w</text:span><text:span text:style-name="T86"> </text:span><text:span text:style-name="T97">za-</text:span><text:span text:style-name="T203"> </text:span><text:span text:style-name="T97">kresie ugruntowanych w tej nauce prawidłowości dotyczących organizacji</text:span><text:span text:style-name="T86"> </text:span><text:span text:style-name="T97">wiedzy,</text:span><text:span text:style-name="T229"> </text:span><text:span text:style-name="T102">wy-</text:span><text:span text:style-name="T203"> </text:span><text:span text:style-name="T97">szukiwania</text:span><text:span text:style-name="T91"> </text:span><text:span text:style-name="T97">informacji</text:span><text:span text:style-name="T91"> </text:span><text:span text:style-name="T97">i</text:span><text:span text:style-name="T91"> </text:span><text:span text:style-name="T97">zachowań</text:span><text:span text:style-name="T91"> </text:span><text:span text:style-name="T97">użytkowników</text:span><text:span text:style-name="T91"> </text:span><text:span text:style-name="T97">oraz</text:span><text:span text:style-name="T91"> </text:span><text:span text:style-name="T97">będzie</text:span><text:span text:style-name="T91"> </text:span><text:span text:style-name="T97">ukierunkowane</text:span><text:span text:style-name="T91"> </text:span><text:span text:style-name="T97">na</text:span><text:span text:style-name="T91"> </text:span><text:span text:style-name="T97">specy-</text:span></text:p>
      <text:p text:style-name="P106"><text:span text:style-name="T1">fikę <text:s/>serwisów naukowych.</text:span></text:p>
      <text:p text:style-name="P103"><text:span text:style-name="T97">Celem</text:span><text:span text:style-name="T232"> </text:span><text:span text:style-name="T97">przeprowadzonych</text:span><text:span text:style-name="T232"> </text:span><text:span text:style-name="T97">badań</text:span><text:span text:style-name="T232"> </text:span><text:span text:style-name="T97">było</text:span><text:span text:style-name="T232"> </text:span><text:span text:style-name="T97">określenie</text:span><text:span text:style-name="T232"> </text:span><text:span text:style-name="T97">skuteczności</text:span><text:span text:style-name="T232"> </text:span><text:span text:style-name="T97">i</text:span><text:span text:style-name="T232"> </text:span><text:span text:style-name="T97">przydatności</text:span><text:span text:style-name="T232"> </text:span><text:span text:style-name="T97">narzędzia oceny opracowanego dla potrzeb badania użyteczności platformy PASSIM oraz</text:span><text:span text:style-name="T234"> </text:span><text:span text:style-name="T97">podob- nych</text:span><text:span text:style-name="T227"> </text:span><text:span text:style-name="T97">serwisów</text:span><text:span text:style-name="T227"> </text:span><text:span text:style-name="T97">o</text:span><text:span text:style-name="T227"> </text:span><text:span text:style-name="T97">charakterze</text:span><text:span text:style-name="T227"> </text:span><text:span text:style-name="T97">naukowym.</text:span><text:span text:style-name="T227"> </text:span><text:span text:style-name="T97">Jako</text:span><text:span text:style-name="T227"> </text:span><text:span text:style-name="T97">cele</text:span><text:span text:style-name="T227"> </text:span><text:span text:style-name="T97">szczegółowe</text:span><text:span text:style-name="T227"> </text:span><text:span text:style-name="T97">przyjęto:</text:span></text:p>
      <text:list xml:id="list3780380027" text:style-name="WWNum2">
        <text:list-item>
          <text:p text:style-name="P155"><text:span text:style-name="T120">ustalenie głównych kierunków badań nad metodologicznymi aspektami testowa- nia użyteczności serwisów internetowych oraz dokonanie charakterystyki wybra- nych metod i</text:span><text:span text:style-name="T121"> </text:span><text:span text:style-name="T120">technik;</text:span></text:p>
        </text:list-item>
        <text:list-item>
          <text:p text:style-name="P155"><text:span text:style-name="T120">ocenę</text:span><text:span text:style-name="T123"> </text:span><text:span text:style-name="T120">skuteczności</text:span><text:span text:style-name="T123"> </text:span><text:span text:style-name="T120">wytypowanych</text:span><text:span text:style-name="T123"> </text:span><text:span text:style-name="T120">metod</text:span><text:span text:style-name="T123"> </text:span><text:span text:style-name="T120">i</text:span><text:span text:style-name="T123"> </text:span><text:span text:style-name="T120">technik</text:span><text:span text:style-name="T123"> </text:span><text:span text:style-name="T120">badawczych</text:span><text:span text:style-name="T123"> </text:span><text:span text:style-name="T120">z</text:span><text:span text:style-name="T123"> </text:span><text:span text:style-name="T120">punktu</text:span><text:span text:style-name="T123"> </text:span><text:span text:style-name="T120">widzenia ich</text:span><text:span text:style-name="T124"> </text:span><text:span text:style-name="T120">przydatności</text:span><text:span text:style-name="T124"> </text:span><text:span text:style-name="T120">dla</text:span><text:span text:style-name="T124"> </text:span><text:span text:style-name="T120">potrzeb</text:span><text:span text:style-name="T124"> </text:span><text:span text:style-name="T120">realizacji</text:span><text:span text:style-name="T124"> </text:span><text:span text:style-name="T120">projektu</text:span><text:span text:style-name="T124"> </text:span><text:span text:style-name="T125">SYNAT</text:span><text:span text:style-name="T124"> </text:span><text:span text:style-name="T120">oraz</text:span><text:span text:style-name="T124"> </text:span><text:span text:style-name="T120">podobnych</text:span><text:span text:style-name="T124"> </text:span><text:span text:style-name="T120">inicjatyw, przeprowadzona w drodze badań</text:span><text:span text:style-name="T129"> </text:span><text:span text:style-name="T120">empirycznych;</text:span></text:p>
        </text:list-item>
        <text:list-item>
          <text:p text:style-name="P155"><text:span text:style-name="T120">scharakteryzowanie praktycznych aspektów przeprowadzania badań z udziałem użytkowników.</text:span></text:p>
        </text:list-item>
      </text:list>
      <text:p text:style-name="P82"/>
      <text:list xml:id="list184156367567500" text:continue-list="list184155563374838" text:style-name="WWNum1">
        <text:list-item>
          <text:h text:style-name="P370" text:outline-level="3"><text:span text:style-name="T235">Stan</text:span><text:span text:style-name="T222"> </text:span><text:span text:style-name="T235">badań</text:span></text:h>
        </text:list-item>
      </text:list>
      <text:p text:style-name="P109"><text:span text:style-name="T1">W celu opracowania analizy stanu badań przeprowadzono systematyczne wyszukiwanie <text:s text:c="3"/>w</text:span><text:span text:style-name="T194"> </text:span><text:span text:style-name="T1">bazach</text:span><text:span text:style-name="T194"> </text:span><text:span text:style-name="T1">SpringerLink,</text:span><text:span text:style-name="T194"> </text:span><text:span text:style-name="T1">Wiley</text:span><text:span text:style-name="T194"> </text:span><text:span text:style-name="T1">Online</text:span><text:span text:style-name="T194"> </text:span><text:span text:style-name="T1">Library,</text:span><text:span text:style-name="T194"> </text:span><text:span text:style-name="T1">Science</text:span><text:span text:style-name="T194"> </text:span><text:span text:style-name="T1">Direct,</text:span><text:span text:style-name="T194"> </text:span><text:span text:style-name="T1">Library,</text:span><text:span text:style-name="T194"> </text:span><text:span text:style-name="T1">Information</text:span><text:span text:style-name="T194"> </text:span><text:span text:style-name="T1">Science &amp; Technology Abstracts, w katalogach NUKAT i WorldCat, e-LIS i Google Scholar oraz bazach bibliograficznych Biblioteki Narodowej. Pod uwagę wzięto prace opublikowane <text:s text:c="3"/>w</text:span><text:span text:style-name="T236"> </text:span><text:span text:style-name="T1">latach</text:span><text:span text:style-name="T236"> </text:span><text:span text:style-name="T1">2000–2013.</text:span><text:span text:style-name="T236"> </text:span><text:span text:style-name="T1">Dokonano</text:span><text:span text:style-name="T236"> </text:span><text:span text:style-name="T1">również</text:span><text:span text:style-name="T236"> </text:span><text:span text:style-name="T1">przeglądu</text:span><text:span text:style-name="T236"> </text:span><text:span text:style-name="T1">czasopism:</text:span><text:span text:style-name="T83"> </text:span><text:span text:style-name="T115">Journal</text:span><text:span text:style-name="T237"> </text:span><text:span text:style-name="T115">of</text:span><text:span text:style-name="T237"> </text:span><text:span text:style-name="T115">Usability</text:span><text:span text:style-name="T237"> </text:span><text:span text:style-name="T115">Studies</text:span><text:span text:style-name="T1">, </text:span><text:span text:style-name="T115">Przegląd Biblioteczny</text:span><text:span text:style-name="T1">, </text:span><text:span text:style-name="T115">Zagadnienia Informacji Naukowej </text:span><text:span text:style-name="T1">oraz </text:span><text:span text:style-name="T115">Praktyka i </text:span><text:span text:style-name="T85">Teoria </text:span><text:span text:style-name="T115">Informacji Naukowej i </text:span><text:span text:style-name="T85">Technicznej </text:span><text:span text:style-name="T1">za lata 2010–2012. Poszukiwano publikacji, w których głównym lub wyeksponowanym tematem badań były metody i techniki testowania użyteczności serwisów <text:s/>internetowych, <text:s/>zwłaszcza</text:span><text:span text:style-name="T240"> </text:span><text:span text:style-name="T1">naukowych.</text:span></text:p>
      <text:p text:style-name="P22"><text:span text:style-name="T119">Analiza literatury przedmiotu pozwala stwierdzić, że problematyka badań użyteczności serwisów była tematem często poruszanym w piśmiennictwie anglojęzycznym. Analizom poddawano zarówno metodologię przeprowadzania </text:span><text:span text:style-name="T126">testów, </text:span><text:span text:style-name="T119">jak i praktyczne przykłady ich wykorzystywania w projektowaniu serwisów internetowych. Do najczęściej omawianych metod i technik badawczych należą: testowanie funkcjonalne (ang. </text:span><text:span text:style-name="T130">Functional </text:span><text:span text:style-name="T127">Testing</text:span><text:span text:style-name="T126">), <text:s/></text:span><text:span text:style-name="T119">testowanie użyteczności (ang. </text:span><text:span text:style-name="T130">Usability Testing</text:span><text:span text:style-name="T119">), </text:span><text:span text:style-name="T130">Multi-Criteria Usability Evaluation</text:span><text:span text:style-name="T119">, ocena heurystyczna (ang. </text:span><text:span text:style-name="T130">Heuristic Evaluation</text:span><text:span text:style-name="T119">), testowanie w oparciu o scenariusze (ang. </text:span><text:span text:style-name="T130">Scenario-Based Usability Checklist</text:span><text:span text:style-name="T119">), </text:span><text:span text:style-name="T130">Remote Usability </text:span><text:span text:style-name="T127">Testing</text:span><text:span text:style-name="T126">, </text:span><text:span text:style-name="T130">Cooperative Usability </text:span><text:span text:style-name="T132">Te- </text:span><text:span text:style-name="T130">sting</text:span><text:span text:style-name="T119">, </text:span><text:span text:style-name="T130">Eyetracking</text:span><text:span text:style-name="T119">, </text:span><text:span text:style-name="T130">Thinking Aloud</text:span><text:span text:style-name="T119">, </text:span><text:span text:style-name="T130">Retrospective Think Aloud</text:span><text:span text:style-name="T119">, </text:span><text:span text:style-name="T130">PCTA (Partial Concurrent Thinking Aloud)</text:span><text:span text:style-name="T119">, </text:span><text:span text:style-name="T130">combined method of web usability testing</text:span><text:span text:style-name="T119">, </text:span><text:span text:style-name="T130">GOMS analysis </text:span><text:span text:style-name="T119">oraz </text:span><text:span text:style-name="T130">Indirect Oral <text:s/>Operation</text:span><text:span text:style-name="T134"> </text:span><text:span text:style-name="T130">Method</text:span><text:span text:style-name="T241">2</text:span><text:span text:style-name="T119">.</text:span></text:p>
      <text:p text:style-name="P110"><text:span text:style-name="T97">Natomiast najczęściej omawianymi problemami związanymi z metodologią przepro- wadzania badań użyteczności są:</text:span></text:p>
      <text:list xml:id="list184156896232577" text:continue-numbering="true" text:style-name="WWNum1">
        <text:list-item>
          <text:list>
            <text:list-item>
              <text:p text:style-name="P156"><text:span text:style-name="T120">porównanie</text:span><text:span text:style-name="T135"> </text:span><text:span text:style-name="T120">skuteczności</text:span><text:span text:style-name="T135"> </text:span><text:span text:style-name="T120">różnych</text:span><text:span text:style-name="T135"> </text:span><text:span text:style-name="T120">metod</text:span><text:span text:style-name="T135"> </text:span><text:span text:style-name="T120">i</text:span><text:span text:style-name="T135"> </text:span><text:span text:style-name="T120">technik</text:span><text:span text:style-name="T135"> </text:span><text:span text:style-name="T120">badawczych,</text:span><text:span text:style-name="T135"> </text:span><text:span text:style-name="T120">w</text:span><text:span text:style-name="T135"> </text:span><text:span text:style-name="T120">tym</text:span><text:span text:style-name="T135"> </text:span><text:span text:style-name="T120">szczególnie w</text:span><text:span text:style-name="T136"> </text:span><text:span text:style-name="T120">opozycjach:</text:span><text:span text:style-name="T136"> </text:span><text:span text:style-name="T120">metody</text:span><text:span text:style-name="T136"> </text:span><text:span text:style-name="T120">heurystyczne</text:span><text:span text:style-name="T136"> </text:span><text:span text:style-name="T120">–</text:span><text:span text:style-name="T136"> </text:span><text:span text:style-name="T120">testy</text:span><text:span text:style-name="T136"> </text:span><text:span text:style-name="T120">z</text:span><text:span text:style-name="T136"> </text:span><text:span text:style-name="T120">użytkownikami,</text:span><text:span text:style-name="T136"> </text:span><text:span text:style-name="T131">Thinking</text:span><text:span text:style-name="T137"> </text:span><text:span text:style-name="T131">Aloud</text:span><text:span text:style-name="T137"> </text:span><text:span text:style-name="T131">–</text:span><text:span text:style-name="T137"> </text:span><text:span text:style-name="T131">Re- trospective</text:span><text:span text:style-name="T138"> </text:span><text:span text:style-name="T131">Thinking</text:span><text:span text:style-name="T138"> </text:span><text:span text:style-name="T131">Aloud,</text:span><text:span text:style-name="T138"> </text:span><text:span text:style-name="T131">Usability</text:span><text:span text:style-name="T138"> </text:span><text:span text:style-name="T128">Testing</text:span><text:span text:style-name="T138"> </text:span><text:span text:style-name="T131">–</text:span><text:span text:style-name="T138"> </text:span><text:span text:style-name="T131">Remote</text:span><text:span text:style-name="T138"> </text:span><text:span text:style-name="T131">Usability</text:span><text:span text:style-name="T138"> </text:span><text:span text:style-name="T128">Testing</text:span><text:span text:style-name="T140"> </text:span><text:span text:style-name="T120">(m.in.</text:span><text:span text:style-name="T139"> </text:span><text:span text:style-name="T120">An- drzejczak</text:span><text:span text:style-name="T142"> </text:span><text:span text:style-name="T120">&amp;</text:span><text:span text:style-name="T142"> </text:span><text:span text:style-name="T120">Liu,</text:span><text:span text:style-name="T142"> </text:span><text:span text:style-name="T120">2010;</text:span><text:span text:style-name="T142"> </text:span><text:span text:style-name="T120">Nagle</text:span><text:span text:style-name="T142"> </text:span><text:span text:style-name="T120">&amp;</text:span><text:span text:style-name="T142"> </text:span><text:span text:style-name="T120">Zietlow,</text:span><text:span text:style-name="T142"> </text:span><text:span text:style-name="T120">2012);</text:span></text:p>
            </text:list-item>
            <text:list-item>
              <text:p text:style-name="P157"><text:span text:style-name="T143">specyfika </text:span><text:span text:style-name="T120">badań </text:span><text:span text:style-name="T143">użyteczności </text:span><text:span text:style-name="T120">z </text:span><text:span text:style-name="T143">udziałem </text:span><text:span text:style-name="T120">niepełnosprawnych </text:span><text:span text:style-name="T143">użytkowników </text:span><text:span text:style-name="T119">(m.in. Schrepp, 2010; Ekşioglu,</text:span><text:span text:style-name="T144"> </text:span><text:span text:style-name="T119">2011);</text:span></text:p>
            </text:list-item>
            <text:list-item>
              <text:p text:style-name="P158"><text:span text:style-name="T120">zalety</text:span><text:span text:style-name="T145"> </text:span><text:span text:style-name="T120">badań</text:span><text:span text:style-name="T145"> </text:span><text:span text:style-name="T120">z</text:span><text:span text:style-name="T145"> </text:span><text:span text:style-name="T120">wykorzystaniem</text:span><text:span text:style-name="T145"> </text:span><text:span text:style-name="T120">kilku</text:span><text:span text:style-name="T145"> </text:span><text:span text:style-name="T120">komplementarnych</text:span><text:span text:style-name="T145"> </text:span><text:span text:style-name="T120">metod</text:span><text:span text:style-name="T145"> </text:span><text:span text:style-name="T120">i</text:span><text:span text:style-name="T145"> </text:span><text:span text:style-name="T120">technik</text:span><text:span text:style-name="T145"> </text:span><text:span text:style-name="T120">(m.in.</text:span><text:span text:style-name="T145"> </text:span><text:span text:style-name="T120">Choi &amp;</text:span><text:span text:style-name="T146"> </text:span><text:span text:style-name="T120">Bakkenb,</text:span><text:span text:style-name="T146"> </text:span><text:span text:style-name="T120">2010;</text:span><text:span text:style-name="T146"> </text:span><text:span text:style-name="T120">Khajoueia</text:span><text:span text:style-name="T146"> </text:span><text:span text:style-name="T120">et.</text:span><text:span text:style-name="T146"> </text:span><text:span text:style-name="T120">al.,</text:span><text:span text:style-name="T146"> </text:span><text:span text:style-name="T120">2011);</text:span></text:p>
            </text:list-item>
            <text:list-item>
              <text:p text:style-name="P156"><text:span text:style-name="T120">studia przypadków i raporty z badań użyteczności opisujące wykorzystanie róż- nych</text:span><text:span text:style-name="T147"> </text:span><text:span text:style-name="T120">metod</text:span><text:span text:style-name="T147"> </text:span><text:span text:style-name="T120">i</text:span><text:span text:style-name="T147"> </text:span><text:span text:style-name="T120">technik</text:span><text:span text:style-name="T147"> </text:span><text:span text:style-name="T120">badawczych</text:span><text:span text:style-name="T147"> </text:span><text:span text:style-name="T120">(m.in.</text:span><text:span text:style-name="T147"> </text:span><text:span text:style-name="T120">Følstada</text:span><text:span text:style-name="T147"> </text:span><text:span text:style-name="T120">&amp;</text:span><text:span text:style-name="T147"> </text:span><text:span text:style-name="T120">Hornbækb,</text:span><text:span text:style-name="T147"> </text:span><text:span text:style-name="T120">2010.;</text:span><text:span text:style-name="T147"> </text:span><text:span text:style-name="T120">Federici</text:span><text:span text:style-name="T147"> </text:span><text:span text:style-name="T120">et al.,</text:span><text:span text:style-name="T146"> </text:span><text:span text:style-name="T120">2010;</text:span><text:span text:style-name="T146"> </text:span><text:span text:style-name="T120">Bellwood</text:span><text:span text:style-name="T146"> </text:span><text:span text:style-name="T120">et</text:span><text:span text:style-name="T146"> </text:span><text:span text:style-name="T120">al.,</text:span><text:span text:style-name="T146"> </text:span><text:span text:style-name="T120">2011).</text:span></text:p>
            </text:list-item>
          </text:list>
        </text:list-item>
      </text:list>
      <text:p text:style-name="P111"><text:span text:style-name="T97">W</text:span><text:span text:style-name="T98"> </text:span><text:span text:style-name="T97">obszarze</text:span><text:span text:style-name="T98"> </text:span><text:span text:style-name="T97">informatologicznym</text:span><text:span text:style-name="T98"> </text:span><text:span text:style-name="T97">cennym</text:span><text:span text:style-name="T98"> </text:span><text:span text:style-name="T97">opracowaniem</text:span><text:span text:style-name="T98"> </text:span><text:span text:style-name="T97">jest</text:span><text:span text:style-name="T98"> </text:span><text:span text:style-name="T97">raport</text:span><text:span text:style-name="T98"> </text:span><text:span text:style-name="T97">pt.</text:span><text:span text:style-name="T98"> </text:span><text:span text:style-name="T114">Usage</text:span><text:span text:style-name="T99"> </text:span><text:span text:style-name="T114">and</text:span><text:span text:style-name="T99"> </text:span><text:span text:style-name="T114">Usa- bility</text:span><text:span text:style-name="T233"> </text:span><text:span text:style-name="T114">Assessment:</text:span><text:span text:style-name="T233"> </text:span><text:span text:style-name="T114">Library</text:span><text:span text:style-name="T233"> </text:span><text:span text:style-name="T114">Practices</text:span><text:span text:style-name="T233"> </text:span><text:span text:style-name="T114">and</text:span><text:span text:style-name="T233"> </text:span><text:span text:style-name="T114">Concerns</text:span><text:span text:style-name="T233"> </text:span><text:span text:style-name="T97">(Troll</text:span><text:span text:style-name="T232"> </text:span><text:span text:style-name="T97">Covey,</text:span><text:span text:style-name="T232"> </text:span><text:span text:style-name="T97">2002),</text:span><text:span text:style-name="T232"> </text:span><text:span text:style-name="T97">w</text:span><text:span text:style-name="T232"> </text:span><text:span text:style-name="T97">którym</text:span><text:span text:style-name="T232"> </text:span><text:span text:style-name="T97">autorka szczegółowo</text:span><text:span text:style-name="T98"> </text:span><text:span text:style-name="T97">omawia</text:span><text:span text:style-name="T98"> </text:span><text:span text:style-name="T97">metody</text:span><text:span text:style-name="T98"> </text:span><text:span text:style-name="T97">badawcze</text:span><text:span text:style-name="T98"> </text:span><text:span text:style-name="T97">wykorzystywane</text:span><text:span text:style-name="T98"> </text:span><text:span text:style-name="T97">w</text:span><text:span text:style-name="T98"> </text:span><text:span text:style-name="T97">bibliotekach</text:span><text:span text:style-name="T98"> </text:span><text:span text:style-name="T97">do</text:span><text:span text:style-name="T98"> </text:span><text:span text:style-name="T97">badania</text:span><text:span text:style-name="T98"> </text:span><text:span text:style-name="T97">uży- teczności</text:span><text:span text:style-name="T204"> </text:span><text:span text:style-name="T97">ich</text:span><text:span text:style-name="T204"> </text:span><text:span text:style-name="T97">stron</text:span><text:span text:style-name="T204"> </text:span><text:span text:style-name="T97">internetowych,</text:span><text:span text:style-name="T204"> </text:span><text:span text:style-name="T97">katalogów</text:span><text:span text:style-name="T204"> </text:span><text:span text:style-name="T86">OPAC,</text:span><text:span text:style-name="T204"> </text:span><text:span text:style-name="T97">kolekcji</text:span><text:span text:style-name="T204"> </text:span><text:span text:style-name="T97">cyfrowych</text:span><text:span text:style-name="T204"> </text:span><text:span text:style-name="T97">i</text:span><text:span text:style-name="T204"> </text:span><text:span text:style-name="T97">baz</text:span><text:span text:style-name="T204"> </text:span><text:span text:style-name="T97">danych.</text:span><text:span text:style-name="T204"> </text:span><text:span text:style-name="T97">Za</text:span></text:p>
      <text:p text:style-name="P23"><text:span text:style-name="T125">D.</text:span><text:span text:style-name="T148"> </text:span><text:span text:style-name="T125">Troll</text:span><text:span text:style-name="T148"> </text:span><text:span text:style-name="T120">Covey</text:span><text:span text:style-name="T148"> </text:span><text:span text:style-name="T120">wymienić</text:span><text:span text:style-name="T148"> </text:span><text:span text:style-name="T120">należy:</text:span><text:span text:style-name="T148"> </text:span><text:span text:style-name="T120">ankiety</text:span><text:span text:style-name="T148"> </text:span><text:span text:style-name="T120">(ang.</text:span><text:span text:style-name="T148"> </text:span><text:span text:style-name="T131">Surveys</text:span><text:span text:style-name="T120">),</text:span><text:span text:style-name="T148"> </text:span><text:span text:style-name="T120">grupy</text:span><text:span text:style-name="T148"> </text:span><text:span text:style-name="T120">fokusowe</text:span><text:span text:style-name="T148"> </text:span><text:span text:style-name="T120">(ang.</text:span><text:span text:style-name="T148"> </text:span><text:span text:style-name="T131">Focus</text:span><text:span text:style-name="T149"> </text:span><text:span text:style-name="T131">Gro- ups</text:span><text:span text:style-name="T120">),</text:span><text:span text:style-name="T121"> </text:span><text:span text:style-name="T131">User</text:span><text:span text:style-name="T122"> </text:span><text:span text:style-name="T131">Protocols</text:span><text:span text:style-name="T120">,</text:span><text:span text:style-name="T121"> </text:span><text:span text:style-name="T120">oceny</text:span><text:span text:style-name="T121"> </text:span><text:span text:style-name="T120">heurystyczne</text:span><text:span text:style-name="T121"> </text:span><text:span text:style-name="T120">(ang.</text:span><text:span text:style-name="T150"> </text:span><text:span text:style-name="T131">Heuristic</text:span><text:span text:style-name="T122"> </text:span><text:span text:style-name="T131">Evaluations</text:span><text:span text:style-name="T120">),</text:span><text:span text:style-name="T121"> </text:span><text:span text:style-name="T131">Paper</text:span><text:span text:style-name="T122"> </text:span><text:span text:style-name="T131">Prototypes and</text:span><text:span text:style-name="T152"> </text:span><text:span text:style-name="T131">Scenarios</text:span><text:span text:style-name="T120">.</text:span><text:span text:style-name="T153"> </text:span><text:span text:style-name="T120">Wartościowym</text:span><text:span text:style-name="T153"> </text:span><text:span text:style-name="T120">okazał</text:span><text:span text:style-name="T153"> </text:span><text:span text:style-name="T120">się</text:span><text:span text:style-name="T153"> </text:span><text:span text:style-name="T120">też</text:span><text:span text:style-name="T153"> </text:span><text:span text:style-name="T120">tekst</text:span><text:span text:style-name="T153"> </text:span><text:span text:style-name="T120">pt.</text:span><text:span text:style-name="T153"> </text:span><text:span text:style-name="T131">Usability</text:span><text:span text:style-name="T152"> </text:span><text:span text:style-name="T131">Evaluation</text:span><text:span text:style-name="T152"> </text:span><text:span text:style-name="T131">of</text:span><text:span text:style-name="T152"> </text:span><text:span text:style-name="T131">a</text:span><text:span text:style-name="T152"> </text:span><text:span text:style-name="T131">Research</text:span></text:p>
      <text:p text:style-name="P76"><draw:line text:anchor-type="char" draw:z-index="23" draw:style-name="gr2" draw:text-style-name="P376" svg:x1="2.399cm" svg:y1="0.437cm" svg:x2="4.939cm" svg:y2="0.437cm"><text:p/></draw:line></text:p>
      <text:p text:style-name="P24"><text:span text:style-name="T81">2 </text:span><text:span text:style-name="T23">Polskie wersje nazw podano za </text:span><text:span text:style-name="T34">Słownikiem wyrażeń związanych z testowaniem </text:span><text:span text:style-name="T23">(Słownik..., 2012). Nazwy metod nieujętych w tym Słowniku pozostawiono w oryginalnym <text:s/>brzmieniu.</text:span></text:p>
      <text:p text:style-name="P94"/>
      <text:p text:style-name="P112"><text:span text:style-name="T114">Repository</text:span><text:span text:style-name="T242"> </text:span><text:span text:style-name="T114">and</text:span><text:span text:style-name="T242"> </text:span><text:span text:style-name="T114">Collaboration</text:span><text:span text:style-name="T242"> </text:span><text:span text:style-name="T106">Web</text:span><text:span text:style-name="T242"> </text:span><text:span text:style-name="T114">Site</text:span><text:span text:style-name="T242"> </text:span><text:span text:style-name="T97">(Zhang</text:span><text:span text:style-name="T243"> </text:span><text:span text:style-name="T97">et</text:span><text:span text:style-name="T243"> </text:span><text:span text:style-name="T97">al.,</text:span><text:span text:style-name="T243"> </text:span><text:span text:style-name="T97">2013)</text:span><text:span text:style-name="T243"> </text:span><text:span text:style-name="T97">ze</text:span><text:span text:style-name="T243"> </text:span><text:span text:style-name="T97">względu</text:span><text:span text:style-name="T243"> </text:span><text:span text:style-name="T97">na</text:span><text:span text:style-name="T243"> </text:span><text:span text:style-name="T97">swoją</text:span><text:span text:style-name="T243"> </text:span><text:span text:style-name="T97">aktualność oraz</text:span><text:span text:style-name="T198"> </text:span><text:span text:style-name="T97">związek</text:span><text:span text:style-name="T198"> </text:span><text:span text:style-name="T97">z</text:span><text:span text:style-name="T198"> </text:span><text:span text:style-name="T97">problematyką</text:span><text:span text:style-name="T198"> </text:span><text:span text:style-name="T97">repozytoriów</text:span><text:span text:style-name="T198"> </text:span><text:span text:style-name="T97">naukowych.</text:span><text:span text:style-name="T198"> </text:span><text:span text:style-name="T97">Autorzy</text:span><text:span text:style-name="T198"> </text:span><text:span text:style-name="T97">prezentują</text:span><text:span text:style-name="T198"> </text:span><text:span text:style-name="T97">w</text:span><text:span text:style-name="T198"> </text:span><text:span text:style-name="T97">nim</text:span><text:span text:style-name="T198"> </text:span><text:span text:style-name="T97">prze- gląd</text:span><text:span text:style-name="T227"> </text:span><text:span text:style-name="T97">badań</text:span><text:span text:style-name="T227"> </text:span><text:span text:style-name="T97">użyteczności</text:span><text:span text:style-name="T227"> </text:span><text:span text:style-name="T97">repozytoriów</text:span><text:span text:style-name="T227"> </text:span><text:span text:style-name="T97">naukowych</text:span><text:span text:style-name="T227"> </text:span><text:span text:style-name="T97">z</text:span><text:span text:style-name="T227"> </text:span><text:span text:style-name="T97">ostatnich</text:span><text:span text:style-name="T227"> </text:span><text:span text:style-name="T97">lat.</text:span></text:p>
      <text:p text:style-name="P104"><text:span text:style-name="T1">Analiza stanu badań wykazała niedostatek polskich publikacji z dziedziny bibliologii <text:s text:c="5"/>i informatologii, związanych z metodologią przeprowadzania testów funkcjonalnych. Pro- blematyka użyteczności serwisów internetowych była najczęściej poruszana w kontekście badania ich jakości oraz analizowana, jako element procesu projektowania zorientowanego na użytkownika. Jednym z pierwszych tekstów jest artykuł </text:span><text:span text:style-name="T213">R. </text:span><text:span text:style-name="T1">Sapy (Sapa, 2002). Najcie- kawsze</text:span><text:span text:style-name="T244"> </text:span><text:span text:style-name="T1">z</text:span><text:span text:style-name="T244"> </text:span><text:span text:style-name="T1">punktu</text:span><text:span text:style-name="T244"> </text:span><text:span text:style-name="T1">widzenia</text:span><text:span text:style-name="T244"> </text:span><text:span text:style-name="T1">celów</text:span><text:span text:style-name="T244"> </text:span><text:span text:style-name="T1">niniejszego</text:span><text:span text:style-name="T244"> </text:span><text:span text:style-name="T1">artykułu</text:span><text:span text:style-name="T244"> </text:span><text:span text:style-name="T1">okazały</text:span><text:span text:style-name="T244"> </text:span><text:span text:style-name="T1">się</text:span><text:span text:style-name="T244"> </text:span><text:span text:style-name="T1">prace</text:span><text:span text:style-name="T244"> </text:span><text:span text:style-name="T87">P.</text:span><text:span text:style-name="T244"> </text:span><text:span text:style-name="T1">Marca,</text:span><text:span text:style-name="T244"> </text:span><text:span text:style-name="T1">w</text:span><text:span text:style-name="T244"> </text:span><text:span text:style-name="T1">których autor charakteryzuje podstawowe założenia testów funkcjonalnych oraz opisuje praktyczne aspekty ich wykorzystania w badaniu użyteczności serwisów internetowych (Marzec, 2007, 2008, 2009). Prace tego autora okazały się być jednymi z nielicznych polskich publikacji <text:s text:c="3"/>z dziedziny bibliologii i informatologii, poruszających problematykę wykorzystania testów funkcjonalnych w ocenie użyteczności serwisów internetowych. Dużym zainteresowaniem autorów cieszy się tematyka badania jakości bibliotek cyfrowych, w szczególności kryteria oceny oraz jakości systemów </text:span><text:span text:style-name="T246"><text:s/></text:span><text:span text:style-name="T1">informacyjno-wyszukiwawczych.</text:span></text:p>
      <text:p text:style-name="P26"><text:span text:style-name="T120">W</text:span><text:span text:style-name="T154"> </text:span><text:span text:style-name="T125">konstruowaniu</text:span><text:span text:style-name="T154"> </text:span><text:span text:style-name="T120">narzędzia</text:span><text:span text:style-name="T154"> </text:span><text:span text:style-name="T125">służącego</text:span><text:span text:style-name="T154"> </text:span><text:span text:style-name="T120">do</text:span><text:span text:style-name="T154"> </text:span><text:span text:style-name="T125">przeprowadzenia</text:span><text:span text:style-name="T154"> </text:span><text:span text:style-name="T120">badań</text:span><text:span text:style-name="T154"> </text:span><text:span text:style-name="T125">empirycznych</text:span><text:span text:style-name="T154"> </text:span><text:span text:style-name="T125">platformy </text:span><text:span text:style-name="T155">PASSIM</text:span><text:span text:style-name="T158"> </text:span><text:span text:style-name="T119">ostatecznie</text:span><text:span text:style-name="T158"> </text:span><text:span text:style-name="T119">najbardziej</text:span><text:span text:style-name="T158"> </text:span><text:span text:style-name="T119">przydatne</text:span><text:span text:style-name="T158"> </text:span><text:span text:style-name="T119">okazało</text:span><text:span text:style-name="T158"> </text:span><text:span text:style-name="T119">się</text:span><text:span text:style-name="T158"> </text:span><text:span text:style-name="T119">kilka</text:span><text:span text:style-name="T158"> </text:span><text:span text:style-name="T126">tekstów.</text:span><text:span text:style-name="T158"> </text:span><text:span text:style-name="T119">Podstawą</text:span><text:span text:style-name="T158"> </text:span><text:span text:style-name="T119">opracowania scenariusza</text:span><text:span text:style-name="T151"> </text:span><text:span text:style-name="T126">testów</text:span><text:span text:style-name="T151"> </text:span><text:span text:style-name="T119">funkcjonalnych</text:span><text:span text:style-name="T151"> </text:span><text:span text:style-name="T119">były</text:span><text:span text:style-name="T151"> </text:span><text:span text:style-name="T119">prace:</text:span><text:span text:style-name="T151"> </text:span><text:span text:style-name="T119">J.</text:span><text:span text:style-name="T151"> </text:span><text:span text:style-name="T119">Nielsena</text:span><text:span text:style-name="T151"> </text:span><text:span text:style-name="T119">i</text:span><text:span text:style-name="T151"> </text:span><text:span text:style-name="T119">H.</text:span><text:span text:style-name="T151"> </text:span><text:span text:style-name="T119">Lorangera</text:span><text:span text:style-name="T151"> </text:span><text:span text:style-name="T119">(Nielsen</text:span><text:span text:style-name="T151"> </text:span><text:span text:style-name="T119">&amp;</text:span><text:span text:style-name="T151"> </text:span><text:span text:style-name="T155">Loranger, </text:span><text:span text:style-name="T120">2007),</text:span><text:span text:style-name="T160"> </text:span><text:span text:style-name="T120">S.</text:span><text:span text:style-name="T154"> </text:span><text:span text:style-name="T120">Kruga</text:span><text:span text:style-name="T160"> </text:span><text:span text:style-name="T120">(2005,</text:span><text:span text:style-name="T160"> </text:span><text:span text:style-name="T120">2010),</text:span><text:span text:style-name="T160"> </text:span><text:span text:style-name="T120">M.</text:span><text:span text:style-name="T160"> </text:span><text:span text:style-name="T120">Kasperskiego</text:span><text:span text:style-name="T160"> </text:span><text:span text:style-name="T120">i</text:span><text:span text:style-name="T160"> </text:span><text:span text:style-name="T161">A.</text:span><text:span text:style-name="T160"> </text:span><text:span text:style-name="T125">Boguskiej-Torbicz</text:span><text:span text:style-name="T160"> </text:span><text:span text:style-name="T120">(Kasperski</text:span><text:span text:style-name="T160"> </text:span><text:span text:style-name="T120">&amp;</text:span><text:span text:style-name="T160"> </text:span><text:span text:style-name="T120">Bogu- </text:span><text:span text:style-name="T156">ska-Torbicz,</text:span><text:span text:style-name="T136"> </text:span><text:span text:style-name="T120">2008)</text:span><text:span text:style-name="T136"> </text:span><text:span text:style-name="T120">oraz</text:span><text:span text:style-name="T136"> </text:span><text:span text:style-name="T120">Ch.</text:span><text:span text:style-name="T136"> </text:span><text:span text:style-name="T120">Bastiona</text:span><text:span text:style-name="T136"> </text:span><text:span text:style-name="T120">(Bastion,</text:span><text:span text:style-name="T136"> </text:span><text:span text:style-name="T120">2010).</text:span><text:span text:style-name="T136"> </text:span><text:span text:style-name="T120">Procedurę</text:span><text:span text:style-name="T136"> </text:span><text:span text:style-name="T120">badania</text:span><text:span text:style-name="T136"> </text:span><text:span text:style-name="T120">techniką</text:span><text:span text:style-name="T141"> </text:span><text:span text:style-name="T128">Indirect </text:span><text:span text:style-name="T131">Oral</text:span><text:span text:style-name="T162"> </text:span><text:span text:style-name="T131">Operation</text:span><text:span text:style-name="T162"> </text:span><text:span text:style-name="T120">opracowano</text:span><text:span text:style-name="T163"> </text:span><text:span text:style-name="T120">na</text:span><text:span text:style-name="T163"> </text:span><text:span text:style-name="T120">podstawie</text:span><text:span text:style-name="T163"> </text:span><text:span text:style-name="T120">artykułu</text:span><text:span text:style-name="T163"> </text:span><text:span text:style-name="T120">M.</text:span><text:span text:style-name="T163"> </text:span><text:span text:style-name="T120">Hori,</text:span><text:span text:style-name="T163"> </text:span><text:span text:style-name="T164">Y.</text:span><text:span text:style-name="T163"> </text:span><text:span text:style-name="T120">Kihara</text:span><text:span text:style-name="T163"> </text:span><text:span text:style-name="T120">i</text:span><text:span text:style-name="T163"> </text:span><text:span text:style-name="T164">T.</text:span><text:span text:style-name="T165"> </text:span><text:span text:style-name="T125">Kato,</text:span><text:span text:style-name="T163"> </text:span><text:span text:style-name="T120">w</text:span><text:span text:style-name="T163"> </text:span><text:span text:style-name="T120">którym </text:span><text:span text:style-name="T119">szczegółowo</text:span><text:span text:style-name="T167"> </text:span><text:span text:style-name="T119">omówione</text:span><text:span text:style-name="T167"> </text:span><text:span text:style-name="T119">są</text:span><text:span text:style-name="T167"> </text:span><text:span text:style-name="T119">praktyczne</text:span><text:span text:style-name="T167"> </text:span><text:span text:style-name="T119">aspekty</text:span><text:span text:style-name="T167"> </text:span><text:span text:style-name="T119">jej</text:span><text:span text:style-name="T167"> </text:span><text:span text:style-name="T119">przeprowadzania</text:span><text:span text:style-name="T167"> </text:span><text:span text:style-name="T119">oraz</text:span><text:span text:style-name="T167"> </text:span><text:span text:style-name="T119">korzyści</text:span><text:span text:style-name="T167"> </text:span><text:span text:style-name="T119">wynikające </text:span><text:span text:style-name="T120">z</text:span><text:span text:style-name="T168"> </text:span><text:span text:style-name="T120">jej</text:span><text:span text:style-name="T168"> </text:span><text:span text:style-name="T120">zastosowania</text:span><text:span text:style-name="T168"> </text:span><text:span text:style-name="T120">(Hori</text:span><text:span text:style-name="T168"> </text:span><text:span text:style-name="T120">et</text:span><text:span text:style-name="T168"> </text:span><text:span text:style-name="T120">al.,</text:span><text:span text:style-name="T168"> </text:span><text:span text:style-name="T120">2011).</text:span><text:span text:style-name="T168"> </text:span><text:span text:style-name="T120">Podstawę</text:span><text:span text:style-name="T168"> </text:span><text:span text:style-name="T120">opracowania</text:span><text:span text:style-name="T168"> </text:span><text:span text:style-name="T120">procedury</text:span><text:span text:style-name="T168"> </text:span><text:span text:style-name="T120">badawczej</text:span><text:span text:style-name="T168"> </text:span><text:span text:style-name="T120">wywia- dów</text:span><text:span text:style-name="T136"> </text:span><text:span text:style-name="T120">fokusowych</text:span><text:span text:style-name="T136"> </text:span><text:span text:style-name="T120">stanowił</text:span><text:span text:style-name="T136"> </text:span><text:span text:style-name="T120">artykuł</text:span><text:span text:style-name="T136"> </text:span><text:span text:style-name="T120">pt.</text:span><text:span text:style-name="T136"> </text:span><text:span text:style-name="T128">How</text:span><text:span text:style-name="T137"> </text:span><text:span text:style-name="T131">Do</text:span><text:span text:style-name="T137"> </text:span><text:span text:style-name="T131">Consumers</text:span><text:span text:style-name="T137"> </text:span><text:span text:style-name="T131">Search</text:span><text:span text:style-name="T137"> </text:span><text:span text:style-name="T157">For</text:span><text:span text:style-name="T137"> </text:span><text:span text:style-name="T128">And</text:span><text:span text:style-name="T137"> </text:span><text:span text:style-name="T128">Appraise</text:span><text:span text:style-name="T137"> </text:span><text:span text:style-name="T128">Health </text:span><text:span text:style-name="T131">Information</text:span><text:span text:style-name="T170"> </text:span><text:span text:style-name="T131">on</text:span><text:span text:style-name="T170"> </text:span><text:span text:style-name="T131">the</text:span><text:span text:style-name="T170"> </text:span><text:span text:style-name="T128">Worldwide</text:span><text:span text:style-name="T170"> </text:span><text:span text:style-name="T157">Web?</text:span><text:span text:style-name="T170"> </text:span><text:span text:style-name="T131">Qualitative</text:span><text:span text:style-name="T170"> </text:span><text:span text:style-name="T131">Study</text:span><text:span text:style-name="T170"> </text:span><text:span text:style-name="T128">Using</text:span><text:span text:style-name="T170"> </text:span><text:span text:style-name="T131">Focus</text:span><text:span text:style-name="T170"> </text:span><text:span text:style-name="T131">Groups,</text:span><text:span text:style-name="T170"> </text:span><text:span text:style-name="T131">Usability</text:span><text:span text:style-name="T170"> </text:span><text:span text:style-name="T157">Tests, </text:span><text:span text:style-name="T131">and</text:span><text:span text:style-name="T172"> </text:span><text:span text:style-name="T131">In-Depth</text:span><text:span text:style-name="T172"> </text:span><text:span text:style-name="T131">Interviews</text:span><text:span text:style-name="T174"> </text:span><text:span text:style-name="T125">(Eysenbach</text:span><text:span text:style-name="T173"> </text:span><text:span text:style-name="T120">&amp;</text:span><text:span text:style-name="T173"> </text:span><text:span text:style-name="T156">Köhler,</text:span><text:span text:style-name="T173"> </text:span><text:span text:style-name="T120">2002)</text:span><text:span text:style-name="T173"> </text:span><text:span text:style-name="T120">oraz</text:span><text:span text:style-name="T173"> </text:span><text:span text:style-name="T120">artykuł</text:span><text:span text:style-name="T173"> </text:span><text:span text:style-name="T120">pt.</text:span><text:span text:style-name="T175"> </text:span><text:span text:style-name="T131">User</text:span><text:span text:style-name="T172"> </text:span><text:span text:style-name="T131">Participation</text:span><text:span text:style-name="T172"> </text:span><text:span text:style-name="T131">in </text:span><text:span text:style-name="T130">Requirements</text:span><text:span text:style-name="T176"> </text:span><text:span text:style-name="T130">Elicitation</text:span><text:span text:style-name="T176"> </text:span><text:span text:style-name="T130">Comparing</text:span><text:span text:style-name="T176"> </text:span><text:span text:style-name="T127">Focus</text:span><text:span text:style-name="T176"> </text:span><text:span text:style-name="T127">Group</text:span><text:span text:style-name="T176"> </text:span><text:span text:style-name="T130">Interviews</text:span><text:span text:style-name="T176"> </text:span><text:span text:style-name="T130">and</text:span><text:span text:style-name="T176"> </text:span><text:span text:style-name="T127">Usability</text:span><text:span text:style-name="T176"> </text:span><text:span text:style-name="T177">Tests</text:span><text:span text:style-name="T176"> </text:span><text:span text:style-name="T130">for</text:span><text:span text:style-name="T176"> </text:span><text:span text:style-name="T127">Eliciting </text:span><text:span text:style-name="T131">Usability</text:span><text:span text:style-name="T137"> </text:span><text:span text:style-name="T131">Requirements</text:span><text:span text:style-name="T137"> </text:span><text:span text:style-name="T131">for</text:span><text:span text:style-name="T137"> </text:span><text:span text:style-name="T128">Medical</text:span><text:span text:style-name="T137"> </text:span><text:span text:style-name="T131">Equipment:</text:span><text:span text:style-name="T137"> </text:span><text:span text:style-name="T131">a</text:span><text:span text:style-name="T137"> </text:span><text:span text:style-name="T131">Case</text:span><text:span text:style-name="T137"> </text:span><text:span text:style-name="T131">Study</text:span><text:span text:style-name="T137"> </text:span><text:span text:style-name="T120">(Garmera</text:span><text:span text:style-name="T136"> </text:span><text:span text:style-name="T120">et</text:span><text:span text:style-name="T136"> </text:span><text:span text:style-name="T120">al.,</text:span><text:span text:style-name="T136"> </text:span><text:span text:style-name="T120">2004).</text:span><text:span text:style-name="T136"> </text:span><text:span text:style-name="T178">Kwe- </text:span><text:span text:style-name="T120">stionariusz</text:span><text:span text:style-name="T129"> </text:span><text:span text:style-name="T120">UX</text:span><text:span text:style-name="T129"> </text:span><text:span text:style-name="T120">badania</text:span><text:span text:style-name="T129"> </text:span><text:span text:style-name="T180">platformy</text:span><text:span text:style-name="T129"> </text:span><text:span text:style-name="T156">PASSIM</text:span><text:span text:style-name="T129"> </text:span><text:span text:style-name="T120">został</text:span><text:span text:style-name="T129"> </text:span><text:span text:style-name="T120">przygotowany</text:span><text:span text:style-name="T129"> </text:span><text:span text:style-name="T120">na</text:span><text:span text:style-name="T129"> </text:span><text:span text:style-name="T120">podstawie</text:span><text:span text:style-name="T129"> </text:span><text:span text:style-name="T120">opracowania pt.</text:span><text:span text:style-name="T175"> </text:span><text:span text:style-name="T131">Construction</text:span><text:span text:style-name="T174"> </text:span><text:span text:style-name="T131">and</text:span><text:span text:style-name="T174"> </text:span><text:span text:style-name="T131">evaluation</text:span><text:span text:style-name="T174"> </text:span><text:span text:style-name="T131">of</text:span><text:span text:style-name="T174"> </text:span><text:span text:style-name="T131">a</text:span><text:span text:style-name="T174"> </text:span><text:span text:style-name="T131">user</text:span><text:span text:style-name="T174"> </text:span><text:span text:style-name="T131">experience</text:span><text:span text:style-name="T174"> </text:span><text:span text:style-name="T131">questionnaire</text:span><text:span text:style-name="T169"> </text:span><text:span text:style-name="T120">(Laugwitz</text:span><text:span text:style-name="T175"> </text:span><text:span text:style-name="T120">et</text:span><text:span text:style-name="T175"> </text:span><text:span text:style-name="T120">al.,</text:span><text:span text:style-name="T175"> </text:span><text:span text:style-name="T120">2008). </text:span><text:span text:style-name="T125">Pomysł</text:span><text:span text:style-name="T145"> </text:span><text:span text:style-name="T120">na</text:span><text:span text:style-name="T145"> </text:span><text:span text:style-name="T120">przeprowadzenie</text:span><text:span text:style-name="T145"> </text:span><text:span text:style-name="T120">wywiadu</text:span><text:span text:style-name="T145"> </text:span><text:span text:style-name="T120">w</text:span><text:span text:style-name="T145"> </text:span><text:span text:style-name="T120">oparciu</text:span><text:span text:style-name="T145"> </text:span><text:span text:style-name="T120">o</text:span><text:span text:style-name="T145"> </text:span><text:span text:style-name="T120">model</text:span><text:span text:style-name="T145"> </text:span><text:span text:style-name="T120">Kano</text:span><text:span text:style-name="T145"> </text:span><text:span text:style-name="T120">zaczerpnięto</text:span><text:span text:style-name="T145"> </text:span><text:span text:style-name="T120">z</text:span><text:span text:style-name="T145"> </text:span><text:span text:style-name="T120">pracy</text:span><text:span text:style-name="T145"> </text:span><text:span text:style-name="T120">pt.</text:span><text:span text:style-name="T171"> </text:span><text:span text:style-name="T131">Usa- bility</text:span><text:span text:style-name="T181"> </text:span><text:span text:style-name="T128">Evaluation</text:span><text:span text:style-name="T181"> </text:span><text:span text:style-name="T131">Methods</text:span><text:span text:style-name="T181"> </text:span><text:span text:style-name="T131">for</text:span><text:span text:style-name="T181"> </text:span><text:span text:style-name="T131">a</text:span><text:span text:style-name="T181"> </text:span><text:span text:style-name="T131">Scientific</text:span><text:span text:style-name="T181"> </text:span><text:span text:style-name="T131">Internet</text:span><text:span text:style-name="T181"> </text:span><text:span text:style-name="T131">Information</text:span><text:span text:style-name="T181"> </text:span><text:span text:style-name="T131">Portal</text:span><text:span text:style-name="T181"> </text:span><text:span text:style-name="T120">(Hellmers</text:span><text:span text:style-name="T182"> </text:span><text:span text:style-name="T120">et</text:span><text:span text:style-name="T182"> </text:span><text:span text:style-name="T120">al.,</text:span><text:span text:style-name="T182"> </text:span><text:span text:style-name="T180">2012).</text:span></text:p>
      <text:p text:style-name="P80"/>
      <text:list xml:id="list184156795044474" text:continue-numbering="true" text:style-name="WWNum1">
        <text:list-item>
          <text:h text:style-name="P371" text:outline-level="3"><text:span text:style-name="T1">Narzędzie</text:span><text:span text:style-name="T247"> </text:span><text:span text:style-name="T1">badawcze</text:span></text:h>
        </text:list-item>
      </text:list>
      <text:p text:style-name="P99"><text:span text:style-name="T97">Analiza</text:span><text:span text:style-name="T248"> </text:span><text:span text:style-name="T97">literatury</text:span><text:span text:style-name="T248"> </text:span><text:span text:style-name="T97">przedmiotu</text:span><text:span text:style-name="T248"> </text:span><text:span text:style-name="T97">pozwoliła</text:span><text:span text:style-name="T248"> </text:span><text:span text:style-name="T97">wytypować</text:span><text:span text:style-name="T248"> </text:span><text:span text:style-name="T97">spośród</text:span><text:span text:style-name="T248"> </text:span><text:span text:style-name="T97">opisywanych</text:span><text:span text:style-name="T248"> </text:span><text:span text:style-name="T97">metod</text:span><text:span text:style-name="T248"> </text:span><text:span text:style-name="T97">i</text:span><text:span text:style-name="T248"> </text:span><text:span text:style-name="T97">technik badawczych</text:span><text:span text:style-name="T249"> </text:span><text:span text:style-name="T97">te,</text:span><text:span text:style-name="T249"> </text:span><text:span text:style-name="T97">które</text:span><text:span text:style-name="T249"> </text:span><text:span text:style-name="T97">wydały</text:span><text:span text:style-name="T249"> </text:span><text:span text:style-name="T97">się</text:span><text:span text:style-name="T249"> </text:span><text:span text:style-name="T97">potencjalnie</text:span><text:span text:style-name="T249"> </text:span><text:span text:style-name="T97">najskuteczniejsze</text:span><text:span text:style-name="T249"> </text:span><text:span text:style-name="T97">w</text:span><text:span text:style-name="T249"> </text:span><text:span text:style-name="T97">badaniu</text:span><text:span text:style-name="T249"> </text:span><text:span text:style-name="T97">użyteczności platformy</text:span><text:span text:style-name="T251"> </text:span><text:span text:style-name="T97">PASSIM,</text:span><text:span text:style-name="T251"> </text:span><text:span text:style-name="T97">a</text:span><text:span text:style-name="T224"> </text:span><text:span text:style-name="T97">także</text:span><text:span text:style-name="T251"> </text:span><text:span text:style-name="T97">najciekawsze</text:span><text:span text:style-name="T251"> </text:span><text:span text:style-name="T97">oraz</text:span><text:span text:style-name="T251"> </text:span><text:span text:style-name="T97">możliwe</text:span><text:span text:style-name="T251"> </text:span><text:span text:style-name="T97">do</text:span><text:span text:style-name="T251"> </text:span><text:span text:style-name="T97">zrealizowania</text:span><text:span text:style-name="T251"> </text:span><text:span text:style-name="T97">i</text:span><text:span text:style-name="T224"> </text:span><text:span text:style-name="T97">wzajemnie</text:span><text:span text:style-name="T251"> </text:span><text:span text:style-name="T97">się uzupełniające.</text:span><text:span text:style-name="T253"> </text:span><text:span text:style-name="T97">User</text:span><text:span text:style-name="T253"> </text:span><text:span text:style-name="T97">Experience</text:span><text:span text:style-name="T253"> </text:span><text:span text:style-name="T97">Professionals’</text:span><text:span text:style-name="T253"> </text:span><text:span text:style-name="T97">Association</text:span><text:span text:style-name="T253"> </text:span><text:span text:style-name="T97">porządkuje</text:span><text:span text:style-name="T253"> </text:span><text:span text:style-name="T97">w</text:span><text:span text:style-name="T253"> </text:span><text:span text:style-name="T97">czterech</text:span><text:span text:style-name="T253"> </text:span><text:span text:style-name="T97">grupach metody</text:span><text:span text:style-name="T112"> </text:span><text:span text:style-name="T97">oceny</text:span><text:span text:style-name="T112"> </text:span><text:span text:style-name="T97">użyteczności</text:span><text:span text:style-name="T112"> </text:span><text:span text:style-name="T97">wykorzystywane</text:span><text:span text:style-name="T112"> </text:span><text:span text:style-name="T97">w</text:span><text:span text:style-name="T112"> </text:span><text:span text:style-name="T97">środowisku</text:span><text:span text:style-name="T112"> </text:span><text:span text:style-name="T97">zewnętrznym</text:span><text:span text:style-name="T112"> </text:span><text:span text:style-name="T97">w</text:span><text:span text:style-name="T112"> </text:span><text:span text:style-name="T97">stosunku</text:span><text:span text:style-name="T112"> </text:span><text:span text:style-name="T97">do tego,</text:span><text:span text:style-name="T204"> </text:span><text:span text:style-name="T97">gdzie</text:span><text:span text:style-name="T204"> </text:span><text:span text:style-name="T97">powstaje</text:span><text:span text:style-name="T204"> </text:span><text:span text:style-name="T97">system.</text:span><text:span text:style-name="T204"> </text:span><text:span text:style-name="T97">Są</text:span><text:span text:style-name="T204"> </text:span><text:span text:style-name="T97">to:</text:span></text:p>
      <text:list xml:id="list184156501343761" text:continue-numbering="true" text:style-name="WWNum1">
        <text:list-item>
          <text:list>
            <text:list-item>
              <text:p text:style-name="P159"><text:span text:style-name="T131">Usability</text:span><text:span text:style-name="T149"> </text:span><text:span text:style-name="T128">Testing</text:span><text:span text:style-name="T149"> </text:span><text:span text:style-name="T131">with</text:span><text:span text:style-name="T149"> </text:span><text:span text:style-name="T131">Users</text:span></text:p>
            </text:list-item>
            <text:list-item>
              <text:p text:style-name="P161"><text:span text:style-name="T131">Usability</text:span><text:span text:style-name="T166"> </text:span><text:span text:style-name="T131">Inspection</text:span><text:span text:style-name="T166"> </text:span><text:span text:style-name="T131">Methods</text:span></text:p>
            </text:list-item>
          </text:list>
        </text:list-item>
      </text:list>
      <text:p text:style-name="P115"/>
      <text:list xml:id="list184157095674834" text:continue-numbering="true" text:style-name="WWNum1">
        <text:list-item>
          <text:list>
            <text:list-item>
              <text:p text:style-name="P162"><text:span text:style-name="T131">Questionnaire</text:span><text:span text:style-name="T122"> </text:span><text:span text:style-name="T131">and</text:span><text:span text:style-name="T122"> </text:span><text:span text:style-name="T131">Survey</text:span><text:span text:style-name="T122"> </text:span><text:span text:style-name="T131">Methods</text:span></text:p>
            </text:list-item>
            <text:list-item>
              <text:p text:style-name="P163"><text:span text:style-name="T130">Evaluate</text:span><text:span text:style-name="T177"> </text:span><text:span text:style-name="T130">Usage</text:span><text:span text:style-name="T177"> </text:span><text:span text:style-name="T130">of</text:span><text:span text:style-name="T177"> </text:span><text:span text:style-name="T130">an</text:span><text:span text:style-name="T177"> </text:span><text:span text:style-name="T130">Existing</text:span><text:span text:style-name="T177"> </text:span><text:span text:style-name="T130">System</text:span><text:span text:style-name="T177"> </text:span><text:span text:style-name="T119">(Usability</text:span><text:span text:style-name="T179"> </text:span><text:span text:style-name="T119">Body...,</text:span><text:span text:style-name="T179"> </text:span><text:span text:style-name="T119">2012).</text:span></text:p>
            </text:list-item>
          </text:list>
        </text:list-item>
      </text:list>
      <text:p text:style-name="P120"><text:span text:style-name="T97">Skonstruowane</text:span><text:span text:style-name="T210"> </text:span><text:span text:style-name="T97">przez</text:span><text:span text:style-name="T210"> </text:span><text:span text:style-name="T97">autorki</text:span><text:span text:style-name="T210"> </text:span><text:span text:style-name="T97">narzędzie</text:span><text:span text:style-name="T210"> </text:span><text:span text:style-name="T97">badawcze</text:span><text:span text:style-name="T210"> </text:span><text:span text:style-name="T97">składa</text:span><text:span text:style-name="T210"> </text:span><text:span text:style-name="T97">się</text:span><text:span text:style-name="T210"> </text:span><text:span text:style-name="T97">z</text:span><text:span text:style-name="T210"> </text:span><text:span text:style-name="T97">technik</text:span><text:span text:style-name="T210"> </text:span><text:span text:style-name="T97">reprezentujących</text:span><text:span text:style-name="T207"> </text:span><text:span text:style-name="T97">trzy</text:span><text:span text:style-name="T254"> </text:span><text:span text:style-name="T97">pierwsze</text:span><text:span text:style-name="T254"> </text:span><text:span text:style-name="T97">grupy.</text:span><text:span text:style-name="T254"> </text:span><text:span text:style-name="T97">Spośród</text:span><text:span text:style-name="T254"> </text:span><text:span text:style-name="T97">ujętych</text:span><text:span text:style-name="T254"> </text:span><text:span text:style-name="T97">w</text:span><text:span text:style-name="T254"> </text:span><text:span text:style-name="T97">grupie</text:span><text:span text:style-name="T254"> </text:span><text:span text:style-name="T97">pierwszej</text:span><text:span text:style-name="T254"> </text:span><text:span text:style-name="T97">wybrano</text:span><text:span text:style-name="T254"> </text:span><text:span text:style-name="T97">klasyczne</text:span><text:span text:style-name="T254"> </text:span><text:span text:style-name="T97">testy</text:span><text:span text:style-name="T254"> </text:span><text:span text:style-name="T97">funkcjo-</text:span><text:span text:style-name="T207"> </text:span><text:span text:style-name="T97">nalne</text:span><text:span text:style-name="T224"> </text:span><text:span text:style-name="T97">z</text:span><text:span text:style-name="T224"> </text:span><text:span text:style-name="T97">udziałem</text:span><text:span text:style-name="T224"> </text:span><text:span text:style-name="T97">użytkowników,</text:span><text:span text:style-name="T224"> </text:span><text:span text:style-name="T97">a</text:span><text:span text:style-name="T224"> </text:span><text:span text:style-name="T97">także</text:span><text:span text:style-name="T224"> </text:span><text:span text:style-name="T97">ich</text:span><text:span text:style-name="T224"> </text:span><text:span text:style-name="T97">dodatkowy</text:span><text:span text:style-name="T224"> </text:span><text:span text:style-name="T97">wariant:</text:span><text:span text:style-name="T256"> </text:span><text:span text:style-name="T114">Indirect</text:span><text:span text:style-name="T225"> </text:span><text:span text:style-name="T114">Oral</text:span><text:span text:style-name="T225"> </text:span><text:span text:style-name="T114">Operation </text:span><text:span text:style-name="T115">Method</text:span><text:span text:style-name="T1">.</text:span><text:span text:style-name="T194"> </text:span><text:span text:style-name="T1">Z</text:span><text:span text:style-name="T194"> </text:span><text:span text:style-name="T1">kolei</text:span><text:span text:style-name="T194"> </text:span><text:span text:style-name="T1">druga</text:span><text:span text:style-name="T194"> </text:span><text:span text:style-name="T1">grupa</text:span><text:span text:style-name="T194"> </text:span><text:span text:style-name="T1">była</text:span><text:span text:style-name="T194"> </text:span><text:span text:style-name="T1">reprezentowana</text:span><text:span text:style-name="T194"> </text:span><text:span text:style-name="T1">poprzez</text:span><text:span text:style-name="T194"> </text:span><text:span text:style-name="T1">badania</text:span><text:span text:style-name="T194"> </text:span><text:span text:style-name="T1">fokusowe</text:span><text:span text:style-name="T194"> </text:span><text:span text:style-name="T1">z</text:span><text:span text:style-name="T194"> </text:span><text:span text:style-name="T1">heurystyczną</text:span><text:span text:style-name="T229"> </text:span><text:span text:style-name="T97">oceną</text:span><text:span text:style-name="T202"> </text:span><text:span text:style-name="T97">serwisu;</text:span><text:span text:style-name="T202"> </text:span><text:span text:style-name="T97">trzecia</text:span><text:span text:style-name="T202"> </text:span><text:span text:style-name="T97">natomiast</text:span><text:span text:style-name="T202"> </text:span><text:span text:style-name="T97">poprzez</text:span><text:span text:style-name="T202"> </text:span><text:span text:style-name="T97">ankietę</text:span><text:span text:style-name="T202"> </text:span><text:span text:style-name="T97">UX</text:span><text:span text:style-name="T202"> </text:span><text:span text:style-name="T97">oraz</text:span><text:span text:style-name="T202"> </text:span><text:span text:style-name="T97">wywiad</text:span><text:span text:style-name="T202"> </text:span><text:span text:style-name="T97">oparty</text:span><text:span text:style-name="T202"> </text:span><text:span text:style-name="T97">na</text:span><text:span text:style-name="T202"> </text:span><text:span text:style-name="T97">modelu</text:span><text:span text:style-name="T202"> </text:span><text:span text:style-name="T97">Kano.</text:span><text:span text:style-name="T230"> </text:span><text:span text:style-name="T97">Zrezygnowano</text:span><text:span text:style-name="T104"> </text:span><text:span text:style-name="T97">z</text:span><text:span text:style-name="T104"> </text:span><text:span text:style-name="T97">zastosowania</text:span><text:span text:style-name="T104"> </text:span><text:span text:style-name="T97">metod</text:span><text:span text:style-name="T104"> </text:span><text:span text:style-name="T97">z</text:span><text:span text:style-name="T104"> </text:span><text:span text:style-name="T97">grupy</text:span><text:span text:style-name="T104"> </text:span><text:span text:style-name="T97">czwartej</text:span><text:span text:style-name="T104"> </text:span><text:span text:style-name="T97">(np.</text:span><text:span text:style-name="T243"> </text:span><text:span text:style-name="T106">Web </text:span><text:span text:style-name="T114">Analitycs,</text:span><text:span text:style-name="T106"> </text:span><text:span text:style-name="T114">Clicktrac-</text:span></text:p>
      <text:p text:style-name="P20"><text:span text:style-name="T130">king </text:span><text:span text:style-name="T119">czy </text:span><text:span text:style-name="T130">Eyetracking</text:span><text:span text:style-name="T119">), wymagających specjalistycznego <text:s/>oprogramowania.</text:span></text:p>
      <text:p text:style-name="P123"><text:span text:style-name="T97">Dobór</text:span><text:span text:style-name="T91"> </text:span><text:span text:style-name="T97">różnorodnych</text:span><text:span text:style-name="T91"> </text:span><text:span text:style-name="T97">metod</text:span><text:span text:style-name="T91"> </text:span><text:span text:style-name="T97">i</text:span><text:span text:style-name="T91"> </text:span><text:span text:style-name="T97">technik</text:span><text:span text:style-name="T91"> </text:span><text:span text:style-name="T97">badawczych</text:span><text:span text:style-name="T91"> </text:span><text:span text:style-name="T97">miał</text:span><text:span text:style-name="T91"> </text:span><text:span text:style-name="T97">na</text:span><text:span text:style-name="T91"> </text:span><text:span text:style-name="T97">celu</text:span><text:span text:style-name="T91"> </text:span><text:span text:style-name="T97">z</text:span><text:span text:style-name="T91"> </text:span><text:span text:style-name="T97">jednej</text:span><text:span text:style-name="T91"> </text:span><text:span text:style-name="T97">strony</text:span><text:span text:style-name="T91"> </text:span><text:span text:style-name="T97">zwięk- szenie</text:span><text:span text:style-name="T245"> </text:span><text:span text:style-name="T97">skuteczności</text:span><text:span text:style-name="T245"> </text:span><text:span text:style-name="T97">badania</text:span><text:span text:style-name="T245"> </text:span><text:span text:style-name="T97">platformy</text:span><text:span text:style-name="T245"> </text:span><text:span text:style-name="T97">PASSIM,</text:span><text:span text:style-name="T245"> </text:span><text:span text:style-name="T97">z</text:span><text:span text:style-name="T196"> </text:span><text:span text:style-name="T97">drugiej</text:span><text:span text:style-name="T245"> </text:span><text:span text:style-name="T97">zaś</text:span><text:span text:style-name="T245"> </text:span><text:span text:style-name="T97">–</text:span><text:span text:style-name="T245"> </text:span><text:span text:style-name="T97">umożliwienie</text:span><text:span text:style-name="T245"> </text:span><text:span text:style-name="T97">porówna- nia efektywności zastosowanych instrumentów. Poniżej przedstawiono krótkie ich cha- rakterystyki.</text:span></text:p>
      <text:p text:style-name="P124"/>
      <text:list xml:id="list4278466410" text:style-name="WWNum3">
        <text:list-item>
          <text:list>
            <text:list-item>
              <text:h text:style-name="P151" text:outline-level="5"><text:span text:style-name="T107">Testy</text:span><text:span text:style-name="T258"> </text:span><text:span text:style-name="T115">funkcjonalne</text:span></text:h>
            </text:list-item>
          </text:list>
        </text:list-item>
      </text:list>
      <text:p text:style-name="P125"><text:span text:style-name="T108">Testy </text:span><text:span text:style-name="T1">funkcjonalne (TF) są obecnie istotnym etapem projektowania serwisów interneto- wych, pozwalającym na identyfikowanie ewentualnych błędów badanego systemu oraz wytypowanie</text:span><text:span text:style-name="T244"> </text:span><text:span text:style-name="T1">obszarów,</text:span><text:span text:style-name="T244"> </text:span><text:span text:style-name="T1">w</text:span><text:span text:style-name="T244"> </text:span><text:span text:style-name="T1">których</text:span><text:span text:style-name="T244"> </text:span><text:span text:style-name="T1">użytkownicy</text:span><text:span text:style-name="T244"> </text:span><text:span text:style-name="T1">najczęściej</text:span><text:span text:style-name="T244"> </text:span><text:span text:style-name="T1">napotykają</text:span><text:span text:style-name="T244"> </text:span><text:span text:style-name="T1">na</text:span><text:span text:style-name="T244"> </text:span><text:span text:style-name="T1">trudności.</text:span><text:span text:style-name="T244"> </text:span><text:span text:style-name="T1">Przed- miotem badania są funkcje systemu, zdefiniowane w jego dokumentacji. Przeprowadzanie testów z udziałem rzeczywistych lub potencjalnych użytkowników daje projektantom możliwość stałego doskonalenia projektu i lepszego dopasowania jego funkcjonalności do potrzeb, umiejętności i przyzwyczajeń odbiorców (Kasperski &amp; Boguska-Torbicz, 2008). Badania</text:span><text:span text:style-name="T228"> </text:span><text:span text:style-name="T1">jakościowe,</text:span><text:span text:style-name="T228"> </text:span><text:span text:style-name="T1">w</text:span><text:span text:style-name="T228"> </text:span><text:span text:style-name="T1">odróżnieniu</text:span><text:span text:style-name="T228"> </text:span><text:span text:style-name="T1">od</text:span><text:span text:style-name="T228"> </text:span><text:span text:style-name="T1">ilościowych</text:span><text:span text:style-name="T228"> </text:span><text:span text:style-name="T1">opierają</text:span><text:span text:style-name="T228"> </text:span><text:span text:style-name="T1">się</text:span><text:span text:style-name="T228"> </text:span><text:span text:style-name="T1">na</text:span><text:span text:style-name="T228"> </text:span><text:span text:style-name="T1">niewielkiej</text:span><text:span text:style-name="T228"> </text:span><text:span text:style-name="T1">liczbie</text:span><text:span text:style-name="T228"> </text:span><text:span text:style-name="T1">uczest- ników i systematycznych powtórzeniach testów. Plan przeprowadzania badań przewiduje ich jedną rundę miesięcznie, z trzema użytkownikami. Zdaniem S. Kruga, <text:s/>pierwszych trzech użytkowników ma dużą szansę wykryć większość najistotniejszych problemów związanych</text:span><text:span text:style-name="T250"> </text:span><text:span text:style-name="T1">z</text:span><text:span text:style-name="T250"> </text:span><text:span text:style-name="T1">testowanymi</text:span><text:span text:style-name="T250"> </text:span><text:span text:style-name="T1">zadaniami</text:span><text:span text:style-name="T250"> </text:span><text:span text:style-name="T1">(2010,</text:span><text:span text:style-name="T250"> </text:span><text:span text:style-name="T1">47).</text:span><text:span text:style-name="T250"> </text:span><text:span text:style-name="T1">Z</text:span><text:span text:style-name="T250"> </text:span><text:span text:style-name="T1">kolei</text:span><text:span text:style-name="T250"> </text:span><text:span text:style-name="T1">badania</text:span><text:span text:style-name="T250"> </text:span><text:span text:style-name="T1">J.</text:span><text:span text:style-name="T250"> </text:span><text:span text:style-name="T1">Nielsena</text:span><text:span text:style-name="T250"> </text:span><text:span text:style-name="T1">i</text:span><text:span text:style-name="T250"> </text:span><text:span text:style-name="T194">T.</text:span><text:span text:style-name="T257"> </text:span><text:span text:style-name="T1">Landauera wykazały, że pięciu uczestników testów wystarcza, aby uzyskać informację o 85% błędów występujących</text:span><text:span text:style-name="T260"> </text:span><text:span text:style-name="T1">w</text:span><text:span text:style-name="T260"> </text:span><text:span text:style-name="T1">projekcie</text:span><text:span text:style-name="T260"> </text:span><text:span text:style-name="T1">(Kasperski</text:span><text:span text:style-name="T260"> </text:span><text:span text:style-name="T1">&amp;</text:span><text:span text:style-name="T260"> </text:span><text:span text:style-name="T1">Boguska-Torbicz,</text:span><text:span text:style-name="T260"> </text:span><text:span text:style-name="T1">2008,</text:span><text:span text:style-name="T260"> </text:span><text:span text:style-name="T1">271).</text:span><text:span text:style-name="T260"> </text:span><text:span text:style-name="T1">TF</text:span><text:span text:style-name="T260"> </text:span><text:span text:style-name="T1">przeprowadzane są najczęściej w specjalnie przygotowanym pomieszczeniu, np. laboratorium komputero- wym, zapewniającym użytkownikom dostęp do sprzętu komputerowego oraz odpowiedni komfort pracy. W testach każdorazowo biorą udział: jeden użytkownik, moderator badania oraz jeden lub kilku obserwatorów. Istotą testów funkcjonalnych jest obserwowanie i reje- strowanie zachowań użytkowników w trakcie wykonywania przez nich zadań, w których wykorzystują oni funkcje analizowanego systemu. Sesja testowa trwa zwykle około jednej godziny i odbywa się według przygotowanego wcześniej scenariusza, obejmującego opis zachowania moderatora, skrypt zadań dla użytkownika oraz charakterystykę wszystkich elementów istotnych w procesie badania. Sesje mogą być – za zgodą użytkownika – na- grywane w formacie audio i wideo. Często wykorzystywane są również programy reje- strujące ruchy kursora na ekranie oraz programy pozwalające na udostępnianie w czasie rzeczywistym, na innych urządzeniach (np. na komputerach obserwatorów) obrazu akcji podejmowanych na komputerze użytkownika. W trakcie trwania testu użytkownicy mogą być zachęcani do głośnego wyrażania swoich myśli i odczuć związanych z użytkowaniem badanego</text:span><text:span text:style-name="T262"> </text:span><text:span text:style-name="T1">systemu</text:span><text:span text:style-name="T262"> </text:span><text:span text:style-name="T1">(technika</text:span><text:span text:style-name="T262"> </text:span><text:span text:style-name="T115">Thinking</text:span><text:span text:style-name="T263"> </text:span><text:span text:style-name="T115">Aloud</text:span><text:span text:style-name="T1">),</text:span><text:span text:style-name="T262"> </text:span><text:span text:style-name="T1">co</text:span><text:span text:style-name="T262"> </text:span><text:span text:style-name="T1">pozwala</text:span><text:span text:style-name="T262"> </text:span><text:span text:style-name="T1">moderatorowi</text:span><text:span text:style-name="T262"> </text:span><text:span text:style-name="T1">i</text:span><text:span text:style-name="T262"> </text:span><text:span text:style-name="T1">obserwatorom</text:span></text:p>
      <text:p text:style-name="P95"/>
      <text:p text:style-name="P107"><text:span text:style-name="T1">lepiej zrozumieć zachowanie użytkowników (Krug, 2005, <text:s/>2010).</text:span></text:p>
      <text:p text:style-name="P126"><text:span text:style-name="T104">Testy </text:span><text:span text:style-name="T97">funkcjonalne systemu PASSIM przeprowadzono w czerwcu 2013 </text:span><text:span text:style-name="T245">r. </text:span><text:span text:style-name="T97">w trakcie indywidualnych</text:span><text:span text:style-name="T88"> </text:span><text:span text:style-name="T97">sesji</text:span><text:span text:style-name="T88"> </text:span><text:span text:style-name="T97">z</text:span><text:span text:style-name="T88"> </text:span><text:span text:style-name="T97">udziałem</text:span><text:span text:style-name="T88"> </text:span><text:span text:style-name="T97">potencjalnych</text:span><text:span text:style-name="T88"> </text:span><text:span text:style-name="T97">użytkowników</text:span><text:span text:style-name="T88"> </text:span><text:span text:style-name="T97">serwisu</text:span><text:span text:style-name="T88"> </text:span><text:span text:style-name="T97">PASSIM.</text:span><text:span text:style-name="T88"> </text:span><text:span text:style-name="T97">Jest</text:span><text:span text:style-name="T88"> </text:span><text:span text:style-name="T97">on w</text:span><text:span text:style-name="T264"> </text:span><text:span text:style-name="T97">założeniu</text:span><text:span text:style-name="T232"> </text:span><text:span text:style-name="T97">skierowany</text:span><text:span text:style-name="T232"> </text:span><text:span text:style-name="T97">do</text:span><text:span text:style-name="T264"> </text:span><text:span text:style-name="T97">szerokiej</text:span><text:span text:style-name="T264"> </text:span><text:span text:style-name="T97">publiczności</text:span><text:span text:style-name="T264"> </text:span><text:span text:style-name="T97">–</text:span><text:span text:style-name="T232"> </text:span><text:span text:style-name="T97">głównie</text:span><text:span text:style-name="T232"> </text:span><text:span text:style-name="T97">środowiska</text:span><text:span text:style-name="T232"> </text:span><text:span text:style-name="T97">akademickiego</text:span><text:span text:style-name="T264"> </text:span><text:span text:style-name="T97">– studentów, pracowników naukowych i dydaktycznych, bibliotekarzy. Do uczestnictwa w</text:span><text:span text:style-name="T254"> </text:span><text:span text:style-name="T97">jego</text:span><text:span text:style-name="T254"> </text:span><text:span text:style-name="T97">badaniu</text:span><text:span text:style-name="T254"> </text:span><text:span text:style-name="T97">zaproszono</text:span><text:span text:style-name="T254"> </text:span><text:span text:style-name="T97">zatem:</text:span><text:span text:style-name="T254"> </text:span><text:span text:style-name="T97">dwóch</text:span><text:span text:style-name="T254"> </text:span><text:span text:style-name="T97">studentów</text:span><text:span text:style-name="T254"> </text:span><text:span text:style-name="T97">I</text:span><text:span text:style-name="T254"> </text:span><text:span text:style-name="T97">roku</text:span><text:span text:style-name="T254"> </text:span><text:span text:style-name="T97">studiów</text:span><text:span text:style-name="T254"> </text:span><text:span text:style-name="T97">na</text:span><text:span text:style-name="T254"> </text:span><text:span text:style-name="T97">kierunku</text:span><text:span text:style-name="T254"> </text:span><text:span text:style-name="T97">informacja naukowa</text:span><text:span text:style-name="T202"> </text:span><text:span text:style-name="T97">i</text:span><text:span text:style-name="T202"> </text:span><text:span text:style-name="T97">bibliotekoznawstwo</text:span><text:span text:style-name="T202"> </text:span><text:span text:style-name="T97">Instytutu</text:span><text:span text:style-name="T202"> </text:span><text:span text:style-name="T97">Informacji</text:span><text:span text:style-name="T202"> </text:span><text:span text:style-name="T97">Naukowej</text:span><text:span text:style-name="T202"> </text:span><text:span text:style-name="T97">i</text:span><text:span text:style-name="T202"> </text:span><text:span text:style-name="T97">Bibliotekoznawstwa</text:span><text:span text:style-name="T202"> </text:span><text:span text:style-name="T97">Uni- wersytetu</text:span><text:span text:style-name="T254"> </text:span><text:span text:style-name="T97">Jagiellońskiego</text:span><text:span text:style-name="T254"> </text:span><text:span text:style-name="T97">(INiB);</text:span><text:span text:style-name="T254"> </text:span><text:span text:style-name="T97">trzech</text:span><text:span text:style-name="T254"> </text:span><text:span text:style-name="T97">studentów</text:span><text:span text:style-name="T254"> </text:span><text:span text:style-name="T97">III</text:span><text:span text:style-name="T254"> </text:span><text:span text:style-name="T97">roku</text:span><text:span text:style-name="T254"> </text:span><text:span text:style-name="T97">studiów</text:span><text:span text:style-name="T254"> </text:span><text:span text:style-name="T97">tego</text:span><text:span text:style-name="T254"> </text:span><text:span text:style-name="T97">samego</text:span><text:span text:style-name="T254"> </text:span><text:span text:style-name="T97">kierunku (absolwentów kursów ogólnych i specjalistycznych z zakresu wyszukiwania informacji w Internecie, przygotowujących prace licencjackie, z czym związana jest konieczność poszukiwania specjalistycznych informacji); jednego uczestnika studiów</text:span><text:span text:style-name="T210"> </text:span><text:span text:style-name="T97">doktoranckich i</text:span><text:span text:style-name="T264"> </text:span><text:span text:style-name="T97">jednego</text:span><text:span text:style-name="T264"> </text:span><text:span text:style-name="T97">pracownika</text:span><text:span text:style-name="T264"> </text:span><text:span text:style-name="T97">IINiB.</text:span></text:p>
      <text:p text:style-name="P101"><text:span text:style-name="T97">Badanie właściwe poprzedzono pilotażem przeprowadzonym na małej grupie użyt- kowników,</text:span><text:span text:style-name="T208"> </text:span><text:span text:style-name="T97">co</text:span><text:span text:style-name="T208"> </text:span><text:span text:style-name="T97">pozwoliło</text:span><text:span text:style-name="T208"> </text:span><text:span text:style-name="T97">na</text:span><text:span text:style-name="T208"> </text:span><text:span text:style-name="T97">wprowadzenie</text:span><text:span text:style-name="T208"> </text:span><text:span text:style-name="T97">drobnych</text:span><text:span text:style-name="T208"> </text:span><text:span text:style-name="T97">korekt</text:span><text:span text:style-name="T208"> </text:span><text:span text:style-name="T97">w</text:span><text:span text:style-name="T208"> </text:span><text:span text:style-name="T97">scenariuszu</text:span><text:span text:style-name="T208"> </text:span><text:span text:style-name="T97">i</text:span><text:span text:style-name="T208"> </text:span><text:span text:style-name="T97">udoskonale- nie projektu</text:span><text:span text:style-name="T88"> </text:span><text:span text:style-name="T97">badania.</text:span></text:p>
      <text:p text:style-name="P128"><text:span text:style-name="T97">Schemat przeprowadzania testów funkcjonalnych obejmował trzy główne etapy:</text:span></text:p>
      <text:list xml:id="list184156446345895" text:continue-numbering="true" text:style-name="WWNum3">
        <text:list-item>
          <text:list>
            <text:list-item>
              <text:list>
                <text:list-item>
                  <text:p text:style-name="P164"><text:span text:style-name="T120">Rozmowa</text:span><text:span text:style-name="T133"> </text:span><text:span text:style-name="T120">wstępna</text:span><text:span text:style-name="T133"> </text:span><text:span text:style-name="T120">z</text:span><text:span text:style-name="T133"> </text:span><text:span text:style-name="T120">uczestnikiem</text:span><text:span text:style-name="T133"> </text:span><text:span text:style-name="T120">badania</text:span><text:span text:style-name="T133"> </text:span><text:span text:style-name="T120">(przed</text:span><text:span text:style-name="T133"> </text:span><text:span text:style-name="T120">rozpoczęciem</text:span><text:span text:style-name="T133"> </text:span><text:span text:style-name="T120">badania),</text:span><text:span text:style-name="T133"> </text:span><text:span text:style-name="T120">na</text:span><text:span text:style-name="T133"> </text:span><text:span text:style-name="T120">któ- rą składało</text:span><text:span text:style-name="T183"> </text:span><text:span text:style-name="T120">się:</text:span></text:p>
                  <text:list>
                    <text:list-item>
                      <text:p text:style-name="P165"><text:span text:style-name="T120">przedstawienie</text:span><text:span text:style-name="T123"> </text:span><text:span text:style-name="T120">celu</text:span><text:span text:style-name="T123"> </text:span><text:span text:style-name="T120">i</text:span><text:span text:style-name="T123"> </text:span><text:span text:style-name="T120">sposobu</text:span><text:span text:style-name="T123"> </text:span><text:span text:style-name="T120">przeprowadzania</text:span><text:span text:style-name="T123"> </text:span><text:span text:style-name="T120">testów,</text:span></text:p>
                    </text:list-item>
                    <text:list-item>
                      <text:p text:style-name="P166"><text:span text:style-name="T120">poinformowanie</text:span><text:span text:style-name="T123"> </text:span><text:span text:style-name="T120">o</text:span><text:span text:style-name="T123"> </text:span><text:span text:style-name="T120">czasie</text:span><text:span text:style-name="T123"> </text:span><text:span text:style-name="T120">przewidzianym</text:span><text:span text:style-name="T123"> </text:span><text:span text:style-name="T120">na</text:span><text:span text:style-name="T123"> </text:span><text:span text:style-name="T120">przeprowadzenie</text:span><text:span text:style-name="T123"> </text:span><text:span text:style-name="T120">badania,</text:span><text:span text:style-name="T123"> </text:span><text:span text:style-name="T120">miej- scu</text:span><text:span text:style-name="T153"> </text:span><text:span text:style-name="T120">odbywania</text:span><text:span text:style-name="T153"> </text:span><text:span text:style-name="T120">i</text:span><text:span text:style-name="T153"> </text:span><text:span text:style-name="T120">wynagrodzeniu</text:span><text:span text:style-name="T153"> </text:span><text:span text:style-name="T120">za</text:span><text:span text:style-name="T153"> </text:span><text:span text:style-name="T120">uczestnictwo</text:span><text:span text:style-name="T153"> </text:span><text:span text:style-name="T120">w</text:span><text:span text:style-name="T153"> </text:span><text:span text:style-name="T120">badaniu,</text:span></text:p>
                    </text:list-item>
                    <text:list-item>
                      <text:p text:style-name="P167"><text:span text:style-name="T120">poinformowanie</text:span><text:span text:style-name="T184"> </text:span><text:span text:style-name="T120">o</text:span><text:span text:style-name="T184"> </text:span><text:span text:style-name="T120">formie</text:span><text:span text:style-name="T184"> </text:span><text:span text:style-name="T120">rejestrowania</text:span><text:span text:style-name="T184"> </text:span><text:span text:style-name="T120">przebiegu</text:span><text:span text:style-name="T184"> </text:span><text:span text:style-name="T120">badania</text:span><text:span text:style-name="T184"> </text:span><text:span text:style-name="T120">oraz</text:span><text:span text:style-name="T184"> </text:span><text:span text:style-name="T120">uzyskanie</text:span><text:span text:style-name="T184"> </text:span><text:span text:style-name="T120">pi- semnej</text:span><text:span text:style-name="T159"> </text:span><text:span text:style-name="T120">zgody</text:span><text:span text:style-name="T159"> </text:span><text:span text:style-name="T120">testera</text:span><text:span text:style-name="T159"> </text:span><text:span text:style-name="T120">na</text:span><text:span text:style-name="T159"> </text:span><text:span text:style-name="T120">nagrywanie</text:span><text:span text:style-name="T159"> </text:span><text:span text:style-name="T120">badania,</text:span></text:p>
                    </text:list-item>
                    <text:list-item>
                      <text:p text:style-name="P168"><text:span text:style-name="T119">wypełnienie przez uczestnika badania ankiety określającej poziom kompeten- cji informacyjnych, doświadczenie w korzystaniu ze źródeł informacji online oraz przyzwyczajenia w zakresie wyszukiwania informacji </text:span><text:span text:style-name="T185"><text:s/></text:span><text:span text:style-name="T119">naukowej.</text:span></text:p>
                    </text:list-item>
                  </text:list>
                </text:list-item>
                <text:list-item>
                  <text:p text:style-name="P169"><text:span text:style-name="T119">Badanie właściwe – wykonywanie przez uczestników badania zadań praktycznych, sprawdzających funkcjonalność platformy PASSIM (zob. aneks). Zestaw składał się z 11 zadań, zgrupowanych w 5 obszarach: wyszukiwanie informacji przed i po zalo- gowaniu się do systemu; własna przestrzeń robocza; komunikacja i współpraca; do- dawanie zasobów; własne repozytorium. Zadania odzwierciedlały wszystkie funk- cje, jakie oferował system PASSIM w dniu badania. Jednorazowo wykonanie zadań zajęło każdemu z użytkowników około 30 <text:s/></text:span><text:span text:style-name="T186"><text:s/></text:span><text:span text:style-name="T119">minut.</text:span></text:p>
                </text:list-item>
                <text:list-item>
                  <text:p text:style-name="P160"><text:span text:style-name="T120">Rozmowa</text:span><text:span text:style-name="T184"> </text:span><text:span text:style-name="T120">podsumowująca</text:span><text:span text:style-name="T184"> </text:span><text:span text:style-name="T120">(po</text:span><text:span text:style-name="T184"> </text:span><text:span text:style-name="T120">zakończeniu</text:span><text:span text:style-name="T184"> </text:span><text:span text:style-name="T120">badania):</text:span></text:p>
                  <text:list>
                    <text:list-item>
                      <text:p text:style-name="P170"><text:span text:style-name="T120">swobodna</text:span><text:span text:style-name="T135"> </text:span><text:span text:style-name="T120">rozmowa</text:span><text:span text:style-name="T135"> </text:span><text:span text:style-name="T120">o</text:span><text:span text:style-name="T135"> </text:span><text:span text:style-name="T120">wrażeniach</text:span><text:span text:style-name="T135"> </text:span><text:span text:style-name="T120">związanych</text:span><text:span text:style-name="T135"> </text:span><text:span text:style-name="T120">z</text:span><text:span text:style-name="T135"> </text:span><text:span text:style-name="T120">korzystaniem</text:span><text:span text:style-name="T135"> </text:span><text:span text:style-name="T120">z</text:span><text:span text:style-name="T135"> </text:span><text:span text:style-name="T120">platformy,</text:span></text:p>
                    </text:list-item>
                    <text:list-item>
                      <text:p text:style-name="P171"><text:span text:style-name="T120">wypełnienie</text:span><text:span text:style-name="T187"> </text:span><text:span text:style-name="T120">ankiety</text:span><text:span text:style-name="T187"> </text:span><text:span text:style-name="T120">podsumowującej,</text:span></text:p>
                    </text:list-item>
                    <text:list-item>
                      <text:p text:style-name="P172"><text:span text:style-name="T119">wypełnienie ankiety</text:span><text:span text:style-name="T188"> </text:span><text:span text:style-name="T119">UX,</text:span></text:p>
                    </text:list-item>
                    <text:list-item>
                      <text:p text:style-name="P173"><text:span text:style-name="T119">wywiad według modelu</text:span><text:span text:style-name="T189"> </text:span><text:span text:style-name="T119">Kano,</text:span></text:p>
                    </text:list-item>
                    <text:list-item>
                      <text:p text:style-name="P174"><text:span text:style-name="T119">podziękowanie za udział w </text:span><text:span text:style-name="T190"><text:s/></text:span><text:span text:style-name="T119">badaniu,</text:span></text:p>
                    </text:list-item>
                    <text:list-item>
                      <text:p text:style-name="P175"><text:span text:style-name="T120">wręczenie upominków/wynagrodzenia</text:span><text:span text:style-name="T191"> </text:span><text:span text:style-name="T120">uczestnikom.</text:span></text:p>
                    </text:list-item>
                  </text:list>
                </text:list-item>
              </text:list>
            </text:list-item>
          </text:list>
        </text:list-item>
      </text:list>
      <text:p text:style-name="P129"><text:span text:style-name="T104">Testerom</text:span><text:span text:style-name="T204"> </text:span><text:span text:style-name="T97">zapewniono</text:span><text:span text:style-name="T204"> </text:span><text:span text:style-name="T97">odpowiednie</text:span><text:span text:style-name="T204"> </text:span><text:span text:style-name="T97">warunki</text:span><text:span text:style-name="T204"> </text:span><text:span text:style-name="T97">pracy:</text:span><text:span text:style-name="T204"> </text:span><text:span text:style-name="T97">klimatyzowane,</text:span><text:span text:style-name="T204"> </text:span><text:span text:style-name="T97">jasne</text:span><text:span text:style-name="T204"> </text:span><text:span text:style-name="T97">i</text:span><text:span text:style-name="T204"> </text:span><text:span text:style-name="T97">przestronne laboratorium,</text:span><text:span text:style-name="T261"> </text:span><text:span text:style-name="T97">wysokiej</text:span><text:span text:style-name="T261"> </text:span><text:span text:style-name="T97">jakości</text:span><text:span text:style-name="T261"> </text:span><text:span text:style-name="T97">sprzęt</text:span><text:span text:style-name="T261"> </text:span><text:span text:style-name="T97">komputerowy</text:span><text:span text:style-name="T261"> </text:span><text:span text:style-name="T97">i</text:span><text:span text:style-name="T261"> </text:span><text:span text:style-name="T97">poczęstunek.</text:span><text:span text:style-name="T261"> </text:span><text:span text:style-name="T97">W</text:span><text:span text:style-name="T261"> </text:span><text:span text:style-name="T97">trakcie</text:span><text:span text:style-name="T261"> </text:span><text:span text:style-name="T97">sesji</text:span><text:span text:style-name="T261"> </text:span><text:span text:style-name="T97">testo- wych,</text:span><text:span text:style-name="T208"> </text:span><text:span text:style-name="T97">przeprowadzające</text:span><text:span text:style-name="T208"> </text:span><text:span text:style-name="T97">badania</text:span><text:span text:style-name="T208"> </text:span><text:span text:style-name="T97">autorki</text:span><text:span text:style-name="T208"> </text:span><text:span text:style-name="T97">pełniły</text:span><text:span text:style-name="T208"> </text:span><text:span text:style-name="T97">na</text:span><text:span text:style-name="T208"> </text:span><text:span text:style-name="T97">zmianę</text:span><text:span text:style-name="T208"> </text:span><text:span text:style-name="T97">role</text:span><text:span text:style-name="T208"> </text:span><text:span text:style-name="T97">moderatora</text:span><text:span text:style-name="T208"> </text:span><text:span text:style-name="T97">i</text:span><text:span text:style-name="T208"> </text:span><text:span text:style-name="T97">obserwato- ra.</text:span><text:span text:style-name="T198"> </text:span><text:span text:style-name="T97">Wszystkie</text:span><text:span text:style-name="T198"> </text:span><text:span text:style-name="T97">sesje</text:span><text:span text:style-name="T198"> </text:span><text:span text:style-name="T97">były</text:span><text:span text:style-name="T198"> </text:span><text:span text:style-name="T97">za</text:span><text:span text:style-name="T198"> </text:span><text:span text:style-name="T97">zgodą</text:span><text:span text:style-name="T198"> </text:span><text:span text:style-name="T97">uczestników</text:span><text:span text:style-name="T198"> </text:span><text:span text:style-name="T97">nagrywane</text:span><text:span text:style-name="T198"> </text:span><text:span text:style-name="T97">w</text:span><text:span text:style-name="T198"> </text:span><text:span text:style-name="T97">formacie</text:span><text:span text:style-name="T198"> </text:span><text:span text:style-name="T97">audio.</text:span><text:span text:style-name="T198"> </text:span><text:span text:style-name="T97">Za</text:span><text:span text:style-name="T198"> </text:span><text:span text:style-name="T97">pomocą specjalnego oprogramowania rejestrowano także operacje wykonywane na</text:span><text:span text:style-name="T219"> </text:span><text:span text:style-name="T97">komputerze</text:span></text:p>
      <text:p text:style-name="P116"/>
      <text:p text:style-name="P131"><text:span text:style-name="T97">przez</text:span><text:span text:style-name="T88"> </text:span><text:span text:style-name="T97">testerów</text:span><text:span text:style-name="T88"> </text:span><text:span text:style-name="T97">(program</text:span><text:span text:style-name="T88"> </text:span><text:span text:style-name="T114">Ashampo</text:span><text:span text:style-name="T89"> </text:span><text:span text:style-name="T114">Snap</text:span><text:span text:style-name="T97">)</text:span><text:span text:style-name="T88"> </text:span><text:span text:style-name="T97">oraz</text:span><text:span text:style-name="T88"> </text:span><text:span text:style-name="T97">udostępniano</text:span><text:span text:style-name="T88"> </text:span><text:span text:style-name="T97">obraz</text:span><text:span text:style-name="T88"> </text:span><text:span text:style-name="T97">ekranu</text:span><text:span text:style-name="T88"> </text:span><text:span text:style-name="T97">obserwatorowi</text:span><text:span text:style-name="T266"> </text:span><text:span text:style-name="T97">znajdującemu</text:span><text:span text:style-name="T251"> </text:span><text:span text:style-name="T97">się</text:span><text:span text:style-name="T251"> </text:span><text:span text:style-name="T97">w</text:span><text:span text:style-name="T251"> </text:span><text:span text:style-name="T97">innym</text:span><text:span text:style-name="T251"> </text:span><text:span text:style-name="T97">pomieszczeniu</text:span><text:span text:style-name="T251"> </text:span><text:span text:style-name="T97">(program</text:span><text:span text:style-name="T267"> </text:span><text:span text:style-name="T114">UltraVNC</text:span><text:span text:style-name="T252"> </text:span><text:span text:style-name="T114">Viewer</text:span><text:span text:style-name="T97">).</text:span><text:span text:style-name="T251"> </text:span><text:span text:style-name="T97">Obserwator</text:span><text:span text:style-name="T251"> </text:span><text:span text:style-name="T97">mo-</text:span><text:span text:style-name="T203"> </text:span><text:span text:style-name="T97">nitorował</text:span><text:span text:style-name="T234"> </text:span><text:span text:style-name="T97">pracę</text:span><text:span text:style-name="T234"> </text:span><text:span text:style-name="T97">testerów,</text:span><text:span text:style-name="T234"> </text:span><text:span text:style-name="T97">zwracając</text:span><text:span text:style-name="T234"> </text:span><text:span text:style-name="T97">szczególną</text:span><text:span text:style-name="T234"> </text:span><text:span text:style-name="T97">uwagę</text:span><text:span text:style-name="T234"> </text:span><text:span text:style-name="T97">na</text:span><text:span text:style-name="T234"> </text:span><text:span text:style-name="T97">czas</text:span><text:span text:style-name="T234"> </text:span><text:span text:style-name="T97">i</text:span><text:span text:style-name="T234"> </text:span><text:span text:style-name="T97">sposób</text:span><text:span text:style-name="T234"> </text:span><text:span text:style-name="T97">wykonania</text:span><text:span text:style-name="T234"> </text:span><text:span text:style-name="T97">zadań,</text:span><text:span text:style-name="T269"> </text:span><text:span text:style-name="T97">podczas</text:span><text:span text:style-name="T270"> </text:span><text:span text:style-name="T97">gdy</text:span><text:span text:style-name="T270"> </text:span><text:span text:style-name="T97">moderator</text:span><text:span text:style-name="T270"> </text:span><text:span text:style-name="T97">koncentrował</text:span><text:span text:style-name="T270"> </text:span><text:span text:style-name="T97">się</text:span><text:span text:style-name="T270"> </text:span><text:span text:style-name="T97">głównie</text:span><text:span text:style-name="T270"> </text:span><text:span text:style-name="T97">na</text:span><text:span text:style-name="T270"> </text:span><text:span text:style-name="T97">śledzeniu</text:span><text:span text:style-name="T270"> </text:span><text:span text:style-name="T97">werbalnych</text:span><text:span text:style-name="T270"> </text:span><text:span text:style-name="T97">i</text:span><text:span text:style-name="T270"> </text:span><text:span text:style-name="T97">niewerbalnych</text:span><text:span text:style-name="T207"> </text:span><text:span text:style-name="T97">komunikatów</text:span><text:span text:style-name="T271"> </text:span><text:span text:style-name="T97">ze</text:span><text:span text:style-name="T271"> </text:span><text:span text:style-name="T97">strony</text:span><text:span text:style-name="T271"> </text:span><text:span text:style-name="T97">uczestników</text:span><text:span text:style-name="T271"> </text:span><text:span text:style-name="T97">oraz</text:span><text:span text:style-name="T271"> </text:span><text:span text:style-name="T97">dbał</text:span><text:span text:style-name="T271"> </text:span><text:span text:style-name="T97">o</text:span><text:span text:style-name="T271"> </text:span><text:span text:style-name="T97">prawidłowy</text:span><text:span text:style-name="T271"> </text:span><text:span text:style-name="T97">przebieg</text:span><text:span text:style-name="T271"> </text:span><text:span text:style-name="T97">sesji.</text:span><text:span text:style-name="T271"> </text:span><text:span text:style-name="T86">Po</text:span><text:span text:style-name="T271"> </text:span><text:span text:style-name="T97">zakończeniu</text:span><text:span text:style-name="T231"> </text:span><text:span text:style-name="T97">właściwego</text:span><text:span text:style-name="T253"> </text:span><text:span text:style-name="T97">badania</text:span><text:span text:style-name="T253"> </text:span><text:span text:style-name="T97">uczestnicy</text:span><text:span text:style-name="T253"> </text:span><text:span text:style-name="T97">wypełniali</text:span><text:span text:style-name="T253"> </text:span><text:span text:style-name="T97">krótki</text:span><text:span text:style-name="T253"> </text:span><text:span text:style-name="T97">kwestionariusz</text:span><text:span text:style-name="T253"> </text:span><text:span text:style-name="T97">podsumowujący,</text:span><text:span text:style-name="T253"> </text:span><text:span text:style-name="T97">ankietę</text:span><text:span text:style-name="T223"> </text:span><text:span text:style-name="T97">UX</text:span><text:span text:style-name="T98"> </text:span><text:span text:style-name="T97">oraz</text:span><text:span text:style-name="T98"> </text:span><text:span text:style-name="T97">odpowiadali</text:span><text:span text:style-name="T98"> </text:span><text:span text:style-name="T97">na</text:span><text:span text:style-name="T98"> </text:span><text:span text:style-name="T97">pytania</text:span><text:span text:style-name="T98"> </text:span><text:span text:style-name="T97">przygotowane</text:span><text:span text:style-name="T98"> </text:span><text:span text:style-name="T97">w</text:span><text:span text:style-name="T98"> </text:span><text:span text:style-name="T97">oparciu</text:span><text:span text:style-name="T98"> </text:span><text:span text:style-name="T97">o</text:span><text:span text:style-name="T98"> </text:span><text:span text:style-name="T97">model</text:span><text:span text:style-name="T98"> </text:span><text:span text:style-name="T97">Kano.</text:span><text:span text:style-name="T98"> </text:span><text:span text:style-name="T97">Byli</text:span><text:span text:style-name="T98"> </text:span><text:span text:style-name="T97">również</text:span><text:span text:style-name="T98"> </text:span><text:span text:style-name="T97">za-</text:span><text:span text:style-name="T203"> </text:span><text:span text:style-name="T97">chęcani</text:span><text:span text:style-name="T232"> </text:span><text:span text:style-name="T97">do</text:span><text:span text:style-name="T232"> </text:span><text:span text:style-name="T97">swobodnej</text:span><text:span text:style-name="T232"> </text:span><text:span text:style-name="T97">rozmowy</text:span><text:span text:style-name="T232"> </text:span><text:span text:style-name="T97">na</text:span><text:span text:style-name="T232"> </text:span><text:span text:style-name="T97">temat</text:span><text:span text:style-name="T232"> </text:span><text:span text:style-name="T97">wrażeń</text:span><text:span text:style-name="T232"> </text:span><text:span text:style-name="T97">związanych</text:span><text:span text:style-name="T232"> </text:span><text:span text:style-name="T97">z</text:span><text:span text:style-name="T232"> </text:span><text:span text:style-name="T97">korzystaniem</text:span><text:span text:style-name="T232"> </text:span><text:span text:style-name="T97">z</text:span><text:span text:style-name="T232"> </text:span><text:span text:style-name="T97">platformy.</text:span><text:span text:style-name="T209"> </text:span><text:span text:style-name="T97">Przeprowadzenie</text:span><text:span text:style-name="T98"> </text:span><text:span text:style-name="T97">testów</text:span><text:span text:style-name="T98"> </text:span><text:span text:style-name="T97">funkcjonalnych</text:span><text:span text:style-name="T98"> </text:span><text:span text:style-name="T97">platformy</text:span><text:span text:style-name="T98"> </text:span><text:span text:style-name="T97">PASSIM</text:span><text:span text:style-name="T98"> </text:span><text:span text:style-name="T97">okazało</text:span><text:span text:style-name="T98"> </text:span><text:span text:style-name="T97">się</text:span><text:span text:style-name="T98"> </text:span><text:span text:style-name="T97">być</text:span><text:span text:style-name="T98"> </text:span><text:span text:style-name="T97">zadaniem trudniejszym i bardziej czasochłonnym niż zakładano. Opracowanie</text:span><text:span text:style-name="T272"> </text:span><text:span text:style-name="T97">koncepcji</text:span><text:span text:style-name="T273"> </text:span><text:span text:style-name="T97">badania</text:span><text:span text:style-name="T223"> </text:span><text:span text:style-name="T97">i przygotowanie odpowiednich narzędzi wymagało zapoznania się z</text:span><text:span text:style-name="T275"> </text:span><text:span text:style-name="T97">obszerną</text:span><text:span text:style-name="T215"> </text:span><text:span text:style-name="T97">literatu-</text:span><text:span text:style-name="T203"> </text:span><text:span text:style-name="T97">rą przedmiotu, prezentującą zarówno teoretyczne, jak i praktyczne spojrzenie na</text:span><text:span text:style-name="T112"> </text:span><text:span text:style-name="T97">tę</text:span><text:span text:style-name="T276"> </text:span><text:span text:style-name="T97">pro-</text:span><text:span text:style-name="T203"> </text:span><text:span text:style-name="T97">blematykę</text:span><text:span text:style-name="T251"> </text:span><text:span text:style-name="T97">oraz</text:span><text:span text:style-name="T251"> </text:span><text:span text:style-name="T97">zaadaptowania</text:span><text:span text:style-name="T251"> </text:span><text:span text:style-name="T97">zaobserwowanych</text:span><text:span text:style-name="T251"> </text:span><text:span text:style-name="T97">dobrych</text:span><text:span text:style-name="T251"> </text:span><text:span text:style-name="T97">praktyk</text:span><text:span text:style-name="T251"> </text:span><text:span text:style-name="T97">do</text:span><text:span text:style-name="T251"> </text:span><text:span text:style-name="T97">badania</text:span><text:span text:style-name="T251"> </text:span><text:span text:style-name="T97">platformy</text:span><text:span text:style-name="T209"> </text:span><text:span text:style-name="T97">PASSIM</text:span><text:span text:style-name="T277"> </text:span><text:span text:style-name="T97">przy</text:span><text:span text:style-name="T277"> </text:span><text:span text:style-name="T97">uwzględnieniu</text:span><text:span text:style-name="T277"> </text:span><text:span text:style-name="T97">jej</text:span><text:span text:style-name="T277"> </text:span><text:span text:style-name="T97">specyfiki.</text:span><text:span text:style-name="T277"> </text:span><text:span text:style-name="T97">Rozwiązania</text:span><text:span text:style-name="T277"> </text:span><text:span text:style-name="T97">wymagały</text:span><text:span text:style-name="T277"> </text:span><text:span text:style-name="T97">także</text:span><text:span text:style-name="T277"> </text:span><text:span text:style-name="T97">następujące</text:span><text:span text:style-name="T277"> </text:span><text:span text:style-name="T97">kwe-</text:span></text:p>
      <text:p text:style-name="P132"><text:span text:style-name="T1">stie organizacyjne:</text:span></text:p>
      <text:list xml:id="list1454936355" text:style-name="WWNum4">
        <text:list-item>
          <text:p text:style-name="P176"><text:span text:style-name="T120">pozyskanie</text:span><text:span text:style-name="T148"> </text:span><text:span text:style-name="T120">uczestników</text:span><text:span text:style-name="T148"> </text:span><text:span text:style-name="T120">badania</text:span><text:span text:style-name="T148"> </text:span><text:span text:style-name="T120">–</text:span><text:span text:style-name="T148"> </text:span><text:span text:style-name="T120">przekonanie</text:span><text:span text:style-name="T148"> </text:span><text:span text:style-name="T120">zarówno</text:span><text:span text:style-name="T148"> </text:span><text:span text:style-name="T120">pracowników,</text:span><text:span text:style-name="T148"> </text:span><text:span text:style-name="T120">jak</text:span><text:span text:style-name="T148"> </text:span><text:span text:style-name="T120">i</text:span><text:span text:style-name="T148"> </text:span><text:span text:style-name="T120">studen- tów</text:span><text:span text:style-name="T159"> </text:span><text:span text:style-name="T120">do</text:span><text:span text:style-name="T159"> </text:span><text:span text:style-name="T120">poświęcenia</text:span><text:span text:style-name="T159"> </text:span><text:span text:style-name="T120">czasu</text:span><text:span text:style-name="T159"> </text:span><text:span text:style-name="T120">poza</text:span><text:span text:style-name="T159"> </text:span><text:span text:style-name="T120">godzinami</text:span><text:span text:style-name="T159"> </text:span><text:span text:style-name="T120">pracy/nauki,</text:span></text:p>
        </text:list-item>
        <text:list-item>
          <text:p text:style-name="P177"><text:span text:style-name="T119">ustalenie dogodnych terminów przeprowadzania sesji testowych, uwzględniających zarówno preferencje uczestników testów, jak i warunki <text:s/></text:span><text:span text:style-name="T192"><text:s/></text:span><text:span text:style-name="T119">lokalowe,</text:span></text:p>
        </text:list-item>
        <text:list-item>
          <text:p text:style-name="P179"><text:span text:style-name="T120">zapewnienie</text:span><text:span text:style-name="T141"> </text:span><text:span text:style-name="T120">dostępności</text:span><text:span text:style-name="T141"> </text:span><text:span text:style-name="T120">sal</text:span><text:span text:style-name="T141"> </text:span><text:span text:style-name="T120">przystosowanych</text:span><text:span text:style-name="T141"> </text:span><text:span text:style-name="T120">do</text:span><text:span text:style-name="T141"> </text:span><text:span text:style-name="T120">przeprowadzania</text:span><text:span text:style-name="T141"> </text:span><text:span text:style-name="T120">sesji</text:span><text:span text:style-name="T141"> </text:span><text:span text:style-name="T120">testowych,</text:span></text:p>
        </text:list-item>
        <text:list-item>
          <text:p text:style-name="P180"><text:span text:style-name="T119">przygotowanie</text:span><text:span text:style-name="T193"> </text:span><text:span text:style-name="T119">sal,</text:span></text:p>
        </text:list-item>
        <text:list-item>
          <text:p text:style-name="P176"><text:span text:style-name="T120">dobór i zainstalowanie odpowiedniego oprogramowania, współpraca z informa- tykiem,</text:span></text:p>
        </text:list-item>
        <text:list-item>
          <text:p text:style-name="P177"><text:span text:style-name="T120">testowanie sprzętu oraz ustalenie zakresu jego obsługi przez moderatora i obser- watora.</text:span></text:p>
        </text:list-item>
      </text:list>
      <text:p text:style-name="P89"><text:span text:style-name="T97">W</text:span><text:span text:style-name="T239"> </text:span><text:span text:style-name="T97">trakcie</text:span><text:span text:style-name="T239"> </text:span><text:span text:style-name="T97">przeprowadzania</text:span><text:span text:style-name="T239"> </text:span><text:span text:style-name="T97">testów</text:span><text:span text:style-name="T239"> </text:span><text:span text:style-name="T97">funkcjonalnych</text:span><text:span text:style-name="T239"> </text:span><text:span text:style-name="T97">autorki</text:span><text:span text:style-name="T239"> </text:span><text:span text:style-name="T97">przyjęły</text:span><text:span text:style-name="T239"> </text:span><text:span text:style-name="T97">następujący</text:span><text:span text:style-name="T239"> </text:span><text:span text:style-name="T97">sche- mat działania. </text:span><text:span text:style-name="T109">Moderator</text:span><text:span text:style-name="T97">, prowadzący według przyjętego scenariusza sesję z</text:span><text:span text:style-name="T210"> </text:span><text:span text:style-name="T97">uczestni- kiem</text:span><text:span text:style-name="T261"> </text:span><text:span text:style-name="T97">testu,</text:span><text:span text:style-name="T261"> </text:span><text:span text:style-name="T97">odpowiadał</text:span><text:span text:style-name="T261"> </text:span><text:span text:style-name="T97">za</text:span><text:span text:style-name="T261"> </text:span><text:span text:style-name="T97">prawidłowy</text:span><text:span text:style-name="T261"> </text:span><text:span text:style-name="T97">jej</text:span><text:span text:style-name="T261"> </text:span><text:span text:style-name="T97">przebieg,</text:span><text:span text:style-name="T261"> </text:span><text:span text:style-name="T97">w</text:span><text:span text:style-name="T261"> </text:span><text:span text:style-name="T97">tym:</text:span><text:span text:style-name="T261"> </text:span><text:span text:style-name="T97">przedstawiał</text:span><text:span text:style-name="T261"> </text:span><text:span text:style-name="T97">założenia</text:span><text:span text:style-name="T261"> </text:span><text:span text:style-name="T97">bada- nia, uzyskiwał zgodę użytkownika na rejestrowanie sesji, nagrywał za pomocą</text:span><text:span text:style-name="T234"> </text:span><text:span text:style-name="T97">dyktafo- nu</text:span><text:span text:style-name="T88"> </text:span><text:span text:style-name="T97">przebieg</text:span><text:span text:style-name="T88"> </text:span><text:span text:style-name="T97">rozmowy</text:span><text:span text:style-name="T88"> </text:span><text:span text:style-name="T97">z</text:span><text:span text:style-name="T88"> </text:span><text:span text:style-name="T97">użytkownikiem</text:span><text:span text:style-name="T88"> </text:span><text:span text:style-name="T97">oraz</text:span><text:span text:style-name="T88"> </text:span><text:span text:style-name="T97">udostępniał</text:span><text:span text:style-name="T88"> </text:span><text:span text:style-name="T97">sygnał</text:span><text:span text:style-name="T88"> </text:span><text:span text:style-name="T97">z</text:span><text:span text:style-name="T88"> </text:span><text:span text:style-name="T97">komputera</text:span><text:span text:style-name="T88"> </text:span><text:span text:style-name="T97">użytkowni- ka</text:span><text:span text:style-name="T264"> </text:span><text:span text:style-name="T97">obserwatorowi,</text:span><text:span text:style-name="T264"> </text:span><text:span text:style-name="T97">przedstawiał</text:span><text:span text:style-name="T264"> </text:span><text:span text:style-name="T97">uczestnikowi</text:span><text:span text:style-name="T264"> </text:span><text:span text:style-name="T97">kolejne</text:span><text:span text:style-name="T264"> </text:span><text:span text:style-name="T97">zadania</text:span><text:span text:style-name="T264"> </text:span><text:span text:style-name="T97">do</text:span><text:span text:style-name="T264"> </text:span><text:span text:style-name="T97">wykonania,</text:span><text:span text:style-name="T264"> </text:span><text:span text:style-name="T97">pobudzał</text:span><text:span text:style-name="T264"> </text:span><text:span text:style-name="T97">do werbalizacji</text:span><text:span text:style-name="T254"> </text:span><text:span text:style-name="T97">odczuć</text:span><text:span text:style-name="T254"> </text:span><text:span text:style-name="T97">związanych</text:span><text:span text:style-name="T254"> </text:span><text:span text:style-name="T97">z</text:span><text:span text:style-name="T254"> </text:span><text:span text:style-name="T97">korzystaniem</text:span><text:span text:style-name="T254"> </text:span><text:span text:style-name="T97">z</text:span><text:span text:style-name="T254"> </text:span><text:span text:style-name="T97">systemu,</text:span><text:span text:style-name="T254"> </text:span><text:span text:style-name="T97">po</text:span><text:span text:style-name="T254"> </text:span><text:span text:style-name="T97">zakończeniu</text:span><text:span text:style-name="T254"> </text:span><text:span text:style-name="T97">badania</text:span><text:span text:style-name="T254"> </text:span><text:span text:style-name="T97">przed- stawiał</text:span><text:span text:style-name="T196"> </text:span><text:span text:style-name="T97">użytkownikowi</text:span><text:span text:style-name="T196"> </text:span><text:span text:style-name="T97">dodatkowe</text:span><text:span text:style-name="T196"> </text:span><text:span text:style-name="T97">ankiety</text:span><text:span text:style-name="T196"> </text:span><text:span text:style-name="T97">do</text:span><text:span text:style-name="T196"> </text:span><text:span text:style-name="T97">wypełnienia,</text:span><text:span text:style-name="T196"> </text:span><text:span text:style-name="T97">dziękował</text:span><text:span text:style-name="T196"> </text:span><text:span text:style-name="T97">za</text:span><text:span text:style-name="T196"> </text:span><text:span text:style-name="T97">udział</text:span><text:span text:style-name="T196"> </text:span><text:span text:style-name="T97">w</text:span><text:span text:style-name="T196"> </text:span><text:span text:style-name="T97">bada- niu</text:span><text:span text:style-name="T196"> </text:span><text:span text:style-name="T97">i</text:span><text:span text:style-name="T196"> </text:span><text:span text:style-name="T97">wręczał</text:span><text:span text:style-name="T196"> </text:span><text:span text:style-name="T97">upominek.</text:span><text:span text:style-name="T196"> </text:span><text:span text:style-name="T109">Obserwator</text:span><text:span text:style-name="T97">,</text:span><text:span text:style-name="T196"> </text:span><text:span text:style-name="T97">znajdujący</text:span><text:span text:style-name="T196"> </text:span><text:span text:style-name="T97">się</text:span><text:span text:style-name="T196"> </text:span><text:span text:style-name="T97">w</text:span><text:span text:style-name="T196"> </text:span><text:span text:style-name="T97">osobnym</text:span><text:span text:style-name="T196"> </text:span><text:span text:style-name="T97">pomieszczeniu,</text:span><text:span text:style-name="T196"> </text:span><text:span text:style-name="T97">śledził przebieg sesji i sporządzał szczegółowe notatki, w tym: zwracał uwagę na sposób i</text:span><text:span text:style-name="T278"> </text:span><text:span text:style-name="T97">czas wykonania</text:span><text:span text:style-name="T198"> </text:span><text:span text:style-name="T97">zadań</text:span><text:span text:style-name="T198"> </text:span><text:span text:style-name="T97">oraz</text:span><text:span text:style-name="T198"> </text:span><text:span text:style-name="T97">notował</text:span><text:span text:style-name="T198"> </text:span><text:span text:style-name="T97">swoje</text:span><text:span text:style-name="T198"> </text:span><text:span text:style-name="T97">wątpliwości</text:span><text:span text:style-name="T198"> </text:span><text:span text:style-name="T97">i</text:span><text:span text:style-name="T198"> </text:span><text:span text:style-name="T97">pytania,</text:span><text:span text:style-name="T198"> </text:span><text:span text:style-name="T97">które</text:span><text:span text:style-name="T198"> </text:span><text:span text:style-name="T97">pod</text:span><text:span text:style-name="T198"> </text:span><text:span text:style-name="T97">koniec</text:span><text:span text:style-name="T198"> </text:span><text:span text:style-name="T97">sesji</text:span><text:span text:style-name="T198"> </text:span><text:span text:style-name="T97">testo- wej</text:span><text:span text:style-name="T256"> </text:span><text:span text:style-name="T97">przedstawiał</text:span><text:span text:style-name="T256"> </text:span><text:span text:style-name="T97">użytkownikowi,</text:span><text:span text:style-name="T256"> </text:span><text:span text:style-name="T97">dołączając</text:span><text:span text:style-name="T256"> </text:span><text:span text:style-name="T97">do</text:span><text:span text:style-name="T256"> </text:span><text:span text:style-name="T97">moderatora</text:span><text:span text:style-name="T256"> </text:span><text:span text:style-name="T97">w</text:span><text:span text:style-name="T256"> </text:span><text:span text:style-name="T97">sali,</text:span><text:span text:style-name="T256"> </text:span><text:span text:style-name="T97">w</text:span><text:span text:style-name="T256"> </text:span><text:span text:style-name="T97">której</text:span><text:span text:style-name="T256"> </text:span><text:span text:style-name="T97">odbywały</text:span><text:span text:style-name="T256"> </text:span><text:span text:style-name="T97">się </text:span><text:span text:style-name="T276">testy.</text:span><text:span text:style-name="T267"> </text:span><text:span text:style-name="T97">Obserwator</text:span><text:span text:style-name="T267"> </text:span><text:span text:style-name="T97">odpowiadał</text:span><text:span text:style-name="T267"> </text:span><text:span text:style-name="T97">również</text:span><text:span text:style-name="T267"> </text:span><text:span text:style-name="T97">za</text:span><text:span text:style-name="T267"> </text:span><text:span text:style-name="T97">kwestie</text:span><text:span text:style-name="T267"> </text:span><text:span text:style-name="T97">techniczne</text:span><text:span text:style-name="T267"> </text:span><text:span text:style-name="T97">związane</text:span><text:span text:style-name="T267"> </text:span><text:span text:style-name="T97">z</text:span><text:span text:style-name="T267"> </text:span><text:span text:style-name="T97">rejestracją</text:span><text:span text:style-name="T267"> </text:span><text:span text:style-name="T97">prze- biegu</text:span><text:span text:style-name="T98"> </text:span><text:span text:style-name="T97">sesji</text:span><text:span text:style-name="T98"> </text:span><text:span text:style-name="T97">w</text:span><text:span text:style-name="T98"> </text:span><text:span text:style-name="T97">formie</text:span><text:span text:style-name="T98"> </text:span><text:span text:style-name="T97">nagania</text:span><text:span text:style-name="T98"> </text:span><text:span text:style-name="T97">wideo.</text:span></text:p>
      <text:p text:style-name="P133"><text:span text:style-name="T97">Sprawne przeprowadzanie sesji testowych wymagało od moderatora i obserwatora dobrej koordynacji działań oraz ścisłego przestrzegania ustalonej procedury</text:span><text:span text:style-name="T98"> </text:span><text:span text:style-name="T97">badawczej. Przydatne okazało się korzystanie z opracowanego scenariusza przeprowadzania sesji testowej, co z jednej strony gwarantowało niezakłócony przebieg pojedynczych sesji, <text:s text:c="2"/>z</text:span><text:span text:style-name="T196"> </text:span><text:span text:style-name="T97">drugiej</text:span><text:span text:style-name="T196"> </text:span><text:span text:style-name="T97">zapewniało</text:span><text:span text:style-name="T196"> </text:span><text:span text:style-name="T97">porównywalność</text:span><text:span text:style-name="T196"> </text:span><text:span text:style-name="T97">badań</text:span><text:span text:style-name="T196"> </text:span><text:span text:style-name="T97">prowadzonych</text:span><text:span text:style-name="T196"> </text:span><text:span text:style-name="T97">przez</text:span><text:span text:style-name="T196"> </text:span><text:span text:style-name="T97">autorki,</text:span><text:span text:style-name="T196"> </text:span><text:span text:style-name="T97">pełniące</text:span><text:span text:style-name="T196"> </text:span><text:span text:style-name="T97">wy- miennie role moderatora i obserwatora. Doświadczenia związane z prowadzeniem</text:span><text:span text:style-name="T215"> </text:span><text:span text:style-name="T97">sesji</text:span></text:p>
      <text:p text:style-name="P96"/>
      <text:p text:style-name="P98"><text:span text:style-name="T97">testowych</text:span><text:span text:style-name="T261"> </text:span><text:span text:style-name="T97">pozwalają</text:span><text:span text:style-name="T261"> </text:span><text:span text:style-name="T97">sądzić,</text:span><text:span text:style-name="T261"> </text:span><text:span text:style-name="T97">że</text:span><text:span text:style-name="T261"> </text:span><text:span text:style-name="T97">tego</text:span><text:span text:style-name="T261"> </text:span><text:span text:style-name="T97">rodzaju</text:span><text:span text:style-name="T261"> </text:span><text:span text:style-name="T97">badania</text:span><text:span text:style-name="T261"> </text:span><text:span text:style-name="T97">powinny</text:span><text:span text:style-name="T261"> </text:span><text:span text:style-name="T97">być</text:span><text:span text:style-name="T261"> </text:span><text:span text:style-name="T97">prowadzone</text:span><text:span text:style-name="T261"> </text:span><text:span text:style-name="T97">przez</text:span><text:span text:style-name="T261"> </text:span><text:span text:style-name="T97">ze- społy</text:span><text:span text:style-name="T264"> </text:span><text:span text:style-name="T97">złożone</text:span><text:span text:style-name="T264"> </text:span><text:span text:style-name="T97">co</text:span><text:span text:style-name="T264"> </text:span><text:span text:style-name="T97">najmniej</text:span><text:span text:style-name="T264"> </text:span><text:span text:style-name="T97">z</text:span><text:span text:style-name="T264"> </text:span><text:span text:style-name="T97">dwóch</text:span><text:span text:style-name="T264"> </text:span><text:span text:style-name="T97">osób.</text:span><text:span text:style-name="T264"> </text:span><text:span text:style-name="T97">W</text:span><text:span text:style-name="T264"> </text:span><text:span text:style-name="T97">literaturze</text:span><text:span text:style-name="T264"> </text:span><text:span text:style-name="T97">przedmiotu</text:span><text:span text:style-name="T264"> </text:span><text:span text:style-name="T97">dopuszcza</text:span><text:span text:style-name="T264"> </text:span><text:span text:style-name="T97">się</text:span><text:span text:style-name="T264"> </text:span><text:span text:style-name="T97">niekiedy pełnienie</text:span><text:span text:style-name="T204"> </text:span><text:span text:style-name="T97">przez</text:span><text:span text:style-name="T204"> </text:span><text:span text:style-name="T97">jedną</text:span><text:span text:style-name="T204"> </text:span><text:span text:style-name="T97">osobę</text:span><text:span text:style-name="T204"> </text:span><text:span text:style-name="T97">funkcji</text:span><text:span text:style-name="T204"> </text:span><text:span text:style-name="T97">moderatora</text:span><text:span text:style-name="T204"> </text:span><text:span text:style-name="T97">i</text:span><text:span text:style-name="T204"> </text:span><text:span text:style-name="T97">obserwatora,</text:span><text:span text:style-name="T204"> </text:span><text:span text:style-name="T97">co</text:span><text:span text:style-name="T204"> </text:span><text:span text:style-name="T97">zdaniem</text:span><text:span text:style-name="T204"> </text:span><text:span text:style-name="T97">autorek</text:span><text:span text:style-name="T204"> </text:span><text:span text:style-name="T97">nie</text:span><text:span text:style-name="T204"> </text:span><text:span text:style-name="T97">jest jednak</text:span><text:span text:style-name="T227"> </text:span><text:span text:style-name="T97">dobrym</text:span><text:span text:style-name="T227"> </text:span><text:span text:style-name="T97">rozwiązaniem.</text:span><text:span text:style-name="T227"> </text:span><text:span text:style-name="T97">Obserwator</text:span><text:span text:style-name="T227"> </text:span><text:span text:style-name="T97">śledzący</text:span><text:span text:style-name="T227"> </text:span><text:span text:style-name="T97">w</text:span><text:span text:style-name="T227"> </text:span><text:span text:style-name="T97">neutralnym</text:span><text:span text:style-name="T227"> </text:span><text:span text:style-name="T97">otoczeniu</text:span><text:span text:style-name="T227"> </text:span><text:span text:style-name="T97">poczynania użytkowników</text:span><text:span text:style-name="T278"> </text:span><text:span text:style-name="T97">jest</text:span><text:span text:style-name="T278"> </text:span><text:span text:style-name="T97">w</text:span><text:span text:style-name="T278"> </text:span><text:span text:style-name="T97">stanie</text:span><text:span text:style-name="T278"> </text:span><text:span text:style-name="T97">precyzyjnie</text:span><text:span text:style-name="T278"> </text:span><text:span text:style-name="T97">wskazać</text:span><text:span text:style-name="T278"> </text:span><text:span text:style-name="T97">wszystkie</text:span><text:span text:style-name="T278"> </text:span><text:span text:style-name="T97">elementy</text:span><text:span text:style-name="T278"> </text:span><text:span text:style-name="T97">sprawiające</text:span><text:span text:style-name="T278"> </text:span><text:span text:style-name="T97">trudność testerom</text:span><text:span text:style-name="T251"> </text:span><text:span text:style-name="T97">i</text:span><text:span text:style-name="T251"> </text:span><text:span text:style-name="T97">sporządzić</text:span><text:span text:style-name="T251"> </text:span><text:span text:style-name="T97">szczegółowe</text:span><text:span text:style-name="T251"> </text:span><text:span text:style-name="T97">notatki,</text:span><text:span text:style-name="T251"> </text:span><text:span text:style-name="T97">czego</text:span><text:span text:style-name="T251"> </text:span><text:span text:style-name="T97">nie</text:span><text:span text:style-name="T251"> </text:span><text:span text:style-name="T97">zdoła</text:span><text:span text:style-name="T251"> </text:span><text:span text:style-name="T97">zrobić</text:span><text:span text:style-name="T251"> </text:span><text:span text:style-name="T97">moderator</text:span><text:span text:style-name="T251"> </text:span><text:span text:style-name="T97">skupiony</text:span><text:span text:style-name="T251"> </text:span><text:span text:style-name="T97">na interakcji</text:span><text:span text:style-name="T204"> </text:span><text:span text:style-name="T97">z</text:span><text:span text:style-name="T204"> </text:span><text:span text:style-name="T97">użytkownikiem</text:span><text:span text:style-name="T204"> </text:span><text:span text:style-name="T97">i</text:span><text:span text:style-name="T204"> </text:span><text:span text:style-name="T97">monitorujący</text:span><text:span text:style-name="T204"> </text:span><text:span text:style-name="T97">prawidłowy</text:span><text:span text:style-name="T204"> </text:span><text:span text:style-name="T97">przebieg</text:span><text:span text:style-name="T204"> </text:span><text:span text:style-name="T97">sesji.</text:span></text:p>
      <text:p text:style-name="P124"/>
      <text:list xml:id="list184157671869685" text:continue-list="list184156446345895" text:style-name="WWNum3">
        <text:list-item>
          <text:list>
            <text:list-item>
              <text:h text:style-name="P153" text:outline-level="5"><text:span text:style-name="T114">Indirect Oral Operation</text:span><text:span text:style-name="T238"> </text:span><text:span text:style-name="T114">Method</text:span></text:h>
            </text:list-item>
          </text:list>
        </text:list-item>
      </text:list>
      <text:p text:style-name="P134"><text:span text:style-name="T97">Wariantem klasycznych testów funkcjonalnych jest technika </text:span><text:span text:style-name="T114">Indirect Oral Operation </text:span><text:span text:style-name="T97">(IOO), stosowana w celu ułatwienia uczestnikom badania werbalizacji swoich odczuć. Wprawdzie w trakcie klasycznych testów funkcjonalności zachęca się uczestników do głośnego</text:span><text:span text:style-name="T198"> </text:span><text:span text:style-name="T97">informowania</text:span><text:span text:style-name="T198"> </text:span><text:span text:style-name="T97">moderatora</text:span><text:span text:style-name="T198"> </text:span><text:span text:style-name="T97">o</text:span><text:span text:style-name="T198"> </text:span><text:span text:style-name="T97">podejmowanych</text:span><text:span text:style-name="T198"> </text:span><text:span text:style-name="T97">akcjach</text:span><text:span text:style-name="T198"> </text:span><text:span text:style-name="T97">oraz</text:span><text:span text:style-name="T198"> </text:span><text:span text:style-name="T97">śmiałego</text:span><text:span text:style-name="T198"> </text:span><text:span text:style-name="T97">wyrażania odczuć</text:span><text:span text:style-name="T243"> </text:span><text:span text:style-name="T97">związanych</text:span><text:span text:style-name="T243"> </text:span><text:span text:style-name="T97">z</text:span><text:span text:style-name="T243"> </text:span><text:span text:style-name="T97">korzystaniem</text:span><text:span text:style-name="T243"> </text:span><text:span text:style-name="T97">z</text:span><text:span text:style-name="T243"> </text:span><text:span text:style-name="T97">analizowanego</text:span><text:span text:style-name="T243"> </text:span><text:span text:style-name="T97">systemu,</text:span><text:span text:style-name="T243"> </text:span><text:span text:style-name="T97">jednak</text:span><text:span text:style-name="T243"> </text:span><text:span text:style-name="T97">ze</text:span><text:span text:style-name="T243"> </text:span><text:span text:style-name="T97">względu</text:span><text:span text:style-name="T243"> </text:span><text:span text:style-name="T97">na</text:span><text:span text:style-name="T243"> </text:span><text:span text:style-name="T97">specy- fikę</text:span><text:span text:style-name="T279"> </text:span><text:span text:style-name="T97">sytuacji,</text:span><text:span text:style-name="T279"> </text:span><text:span text:style-name="T97">w</text:span><text:span text:style-name="T279"> </text:span><text:span text:style-name="T97">której</text:span><text:span text:style-name="T279"> </text:span><text:span text:style-name="T97">przeprowadzane</text:span><text:span text:style-name="T279"> </text:span><text:span text:style-name="T97">są</text:span><text:span text:style-name="T279"> </text:span><text:span text:style-name="T97">testy</text:span><text:span text:style-name="T279"> </text:span><text:span text:style-name="T97">(obce</text:span><text:span text:style-name="T279"> </text:span><text:span text:style-name="T97">otoczenie,</text:span><text:span text:style-name="T279"> </text:span><text:span text:style-name="T97">stres</text:span><text:span text:style-name="T279"> </text:span><text:span text:style-name="T97">związany</text:span><text:span text:style-name="T279"> </text:span><text:span text:style-name="T97">z</text:span><text:span text:style-name="T279"> </text:span><text:span text:style-name="T97">udziałem w badaniu), ich uczestnicy mogą odczuwać dyskomfort utrudniający im prowadzenie ciągłej narracji. </text:span><text:span text:style-name="T86">Technika </text:span><text:span text:style-name="T97">IOO jest w literaturze przedmiotu przedstawiana jako jedno <text:s text:c="2"/>z</text:span><text:span text:style-name="T280"> </text:span><text:span text:style-name="T97">rozwiązań</text:span><text:span text:style-name="T280"> </text:span><text:span text:style-name="T97">usprawniających</text:span><text:span text:style-name="T280"> </text:span><text:span text:style-name="T97">komunikację</text:span><text:span text:style-name="T280"> </text:span><text:span text:style-name="T97">uczestników</text:span><text:span text:style-name="T280"> </text:span><text:span text:style-name="T97">z</text:span><text:span text:style-name="T280"> </text:span><text:span text:style-name="T97">prowadzącymi</text:span><text:span text:style-name="T280"> </text:span><text:span text:style-name="T97">badanie.</text:span><text:span text:style-name="T280"> </text:span><text:span text:style-name="T97">W</text:span><text:span text:style-name="T280"> </text:span><text:span text:style-name="T97">sesji testowej,</text:span><text:span text:style-name="T224"> </text:span><text:span text:style-name="T97">obok</text:span><text:span text:style-name="T224"> </text:span><text:span text:style-name="T97">uczestnika,</text:span><text:span text:style-name="T224"> </text:span><text:span text:style-name="T97">moderatora</text:span><text:span text:style-name="T224"> </text:span><text:span text:style-name="T97">i</text:span><text:span text:style-name="T224"> </text:span><text:span text:style-name="T97">obserwatora,</text:span><text:span text:style-name="T224"> </text:span><text:span text:style-name="T97">udział</text:span><text:span text:style-name="T224"> </text:span><text:span text:style-name="T97">bierze</text:span><text:span text:style-name="T224"> </text:span><text:span text:style-name="T97">jeszcze</text:span><text:span text:style-name="T224"> </text:span><text:span text:style-name="T97">operator,</text:span><text:span text:style-name="T224"> </text:span><text:span text:style-name="T97">czyli osoba, która wykonuje działania na komputerze według wskazówek uczestnika. Cechą charakterystyczną</text:span><text:span text:style-name="T202"> </text:span><text:span text:style-name="T97">IOO</text:span><text:span text:style-name="T202"> </text:span><text:span text:style-name="T97">jest</text:span><text:span text:style-name="T202"> </text:span><text:span text:style-name="T97">zatem</text:span><text:span text:style-name="T202"> </text:span><text:span text:style-name="T97">założenie,</text:span><text:span text:style-name="T202"> </text:span><text:span text:style-name="T97">że</text:span><text:span text:style-name="T202"> </text:span><text:span text:style-name="T97">uczestnik</text:span><text:span text:style-name="T202"> </text:span><text:span text:style-name="T97">testu</text:span><text:span text:style-name="T202"> </text:span><text:span text:style-name="T97">nie</text:span><text:span text:style-name="T202"> </text:span><text:span text:style-name="T97">wykonuje</text:span><text:span text:style-name="T202"> </text:span><text:span text:style-name="T97">samodzielnie zadań</text:span><text:span text:style-name="T198"> </text:span><text:span text:style-name="T97">korzystając</text:span><text:span text:style-name="T198"> </text:span><text:span text:style-name="T97">z</text:span><text:span text:style-name="T198"> </text:span><text:span text:style-name="T97">komputera,</text:span><text:span text:style-name="T198"> </text:span><text:span text:style-name="T97">a</text:span><text:span text:style-name="T198"> </text:span><text:span text:style-name="T97">jedynie</text:span><text:span text:style-name="T198"> </text:span><text:span text:style-name="T97">przekazuje</text:span><text:span text:style-name="T198"> </text:span><text:span text:style-name="T97">ustne</text:span><text:span text:style-name="T198"> </text:span><text:span text:style-name="T97">instrukcje</text:span><text:span text:style-name="T198"> </text:span><text:span text:style-name="T97">operatorowi.</text:span><text:span text:style-name="T198"> </text:span><text:span text:style-name="T91">Tech- </text:span><text:span text:style-name="T97">nika</text:span><text:span text:style-name="T232"> </text:span><text:span text:style-name="T97">ta</text:span><text:span text:style-name="T232"> </text:span><text:span text:style-name="T97">skłania</text:span><text:span text:style-name="T232"> </text:span><text:span text:style-name="T97">uczestników</text:span><text:span text:style-name="T232"> </text:span><text:span text:style-name="T97">do</text:span><text:span text:style-name="T232"> </text:span><text:span text:style-name="T97">większej</text:span><text:span text:style-name="T232"> </text:span><text:span text:style-name="T97">aktywności</text:span><text:span text:style-name="T232"> </text:span><text:span text:style-name="T97">werbalnej</text:span><text:span text:style-name="T232"> </text:span><text:span text:style-name="T97">i</text:span><text:span text:style-name="T232"> </text:span><text:span text:style-name="T97">stanowi</text:span><text:span text:style-name="T232"> </text:span><text:span text:style-name="T97">ciekawy</text:span><text:span text:style-name="T232"> </text:span><text:span text:style-name="T97">przykład modyfikacji</text:span><text:span text:style-name="T280"> </text:span><text:span text:style-name="T97">klasycznych</text:span><text:span text:style-name="T280"> </text:span><text:span text:style-name="T97">testów</text:span><text:span text:style-name="T280"> </text:span><text:span text:style-name="T97">użyteczności</text:span><text:span text:style-name="T280"> </text:span><text:span text:style-name="T97">(Hori</text:span><text:span text:style-name="T280"> </text:span><text:span text:style-name="T97">et</text:span><text:span text:style-name="T280"> </text:span><text:span text:style-name="T97">al.,</text:span><text:span text:style-name="T280"> </text:span><text:span text:style-name="T97">2011).</text:span></text:p>
      <text:p text:style-name="P136"><text:span text:style-name="T97">W badaniu funkcjonalności platformy PASSIM, test techniką IOO przeprowadzono z udziałem jednego uczestnika (pracownika INiB UJ, doświadczonego zarówno w ob- cowaniu</text:span><text:span text:style-name="T196"> </text:span><text:span text:style-name="T97">z</text:span><text:span text:style-name="T196"> </text:span><text:span text:style-name="T97">podobnymi</text:span><text:span text:style-name="T196"> </text:span><text:span text:style-name="T97">systemami,</text:span><text:span text:style-name="T196"> </text:span><text:span text:style-name="T97">jak</text:span><text:span text:style-name="T196"> </text:span><text:span text:style-name="T97">i</text:span><text:span text:style-name="T196"> </text:span><text:span text:style-name="T97">w</text:span><text:span text:style-name="T196"> </text:span><text:span text:style-name="T97">ich</text:span><text:span text:style-name="T196"> </text:span><text:span text:style-name="T97">ocenie),</text:span><text:span text:style-name="T196"> </text:span><text:span text:style-name="T97">w</text:span><text:span text:style-name="T196"> </text:span><text:span text:style-name="T97">celu</text:span><text:span text:style-name="T196"> </text:span><text:span text:style-name="T97">sprawdzenia</text:span><text:span text:style-name="T196"> </text:span><text:span text:style-name="T97">jej</text:span><text:span text:style-name="T196"> </text:span><text:span text:style-name="T97">przydatno- ści</text:span><text:span text:style-name="T245"> </text:span><text:span text:style-name="T97">na</text:span><text:span text:style-name="T245"> </text:span><text:span text:style-name="T97">potrzeby</text:span><text:span text:style-name="T245"> </text:span><text:span text:style-name="T97">badania</text:span><text:span text:style-name="T245"> </text:span><text:span text:style-name="T97">serwisów</text:span><text:span text:style-name="T245"> </text:span><text:span text:style-name="T97">naukowych.</text:span><text:span text:style-name="T245"> </text:span><text:span text:style-name="T97">W</text:span><text:span text:style-name="T245"> </text:span><text:span text:style-name="T97">trakcie</text:span><text:span text:style-name="T245"> </text:span><text:span text:style-name="T97">badania</text:span><text:span text:style-name="T245"> </text:span><text:span text:style-name="T97">jedna</text:span><text:span text:style-name="T245"> </text:span><text:span text:style-name="T97">z</text:span><text:span text:style-name="T245"> </text:span><text:span text:style-name="T97">autorek</text:span><text:span text:style-name="T245"> </text:span><text:span text:style-name="T97">pełniła jednocześnie</text:span><text:span text:style-name="T261"> </text:span><text:span text:style-name="T97">funkcję</text:span><text:span text:style-name="T261"> </text:span><text:span text:style-name="T97">moderatora</text:span><text:span text:style-name="T261"> </text:span><text:span text:style-name="T97">i</text:span><text:span text:style-name="T261"> </text:span><text:span text:style-name="T97">obserwatora,</text:span><text:span text:style-name="T261"> </text:span><text:span text:style-name="T97">druga</text:span><text:span text:style-name="T261"> </text:span><text:span text:style-name="T97">zaś</text:span><text:span text:style-name="T261"> </text:span><text:span text:style-name="T97">wcieliła</text:span><text:span text:style-name="T261"> </text:span><text:span text:style-name="T97">się</text:span><text:span text:style-name="T261"> </text:span><text:span text:style-name="T97">w</text:span><text:span text:style-name="T261"> </text:span><text:span text:style-name="T97">rolę</text:span><text:span text:style-name="T261"> </text:span><text:span text:style-name="T97">operatora.</text:span></text:p>
      <text:p text:style-name="P124"/>
      <text:list xml:id="list184156171904292" text:continue-numbering="true" text:style-name="WWNum3">
        <text:list-item>
          <text:list>
            <text:list-item>
              <text:h text:style-name="P153" text:outline-level="5"><text:span text:style-name="T114">Zogniskowany wywiad grupowy – badania</text:span><text:span text:style-name="T281"> </text:span><text:span text:style-name="T114">fokusowe</text:span></text:h>
            </text:list-item>
          </text:list>
        </text:list-item>
      </text:list>
      <text:p text:style-name="P135"><text:span text:style-name="T97">Zogniskowany</text:span><text:span text:style-name="T249"> </text:span><text:span text:style-name="T102">wywiad</text:span><text:span text:style-name="T249"> </text:span><text:span text:style-name="T102">grupowy</text:span><text:span text:style-name="T249"> </text:span><text:span text:style-name="T97">jest</text:span><text:span text:style-name="T249"> </text:span><text:span text:style-name="T97">metodą</text:span><text:span text:style-name="T249"> </text:span><text:span text:style-name="T97">badań</text:span><text:span text:style-name="T249"> </text:span><text:span text:style-name="T97">jakościowych,</text:span><text:span text:style-name="T249"> </text:span><text:span text:style-name="T97">stosowaną</text:span><text:span text:style-name="T249"> </text:span><text:span text:style-name="T97">szczegól-</text:span><text:span text:style-name="T203"> </text:span><text:span text:style-name="T97">nie</text:span><text:span text:style-name="T245"> </text:span><text:span text:style-name="T97">często</text:span><text:span text:style-name="T245"> </text:span><text:span text:style-name="T97">w</text:span><text:span text:style-name="T245"> </text:span><text:span text:style-name="T97">analizach</text:span><text:span text:style-name="T245"> </text:span><text:span text:style-name="T102">rynku</text:span><text:span text:style-name="T245"> </text:span><text:span text:style-name="T97">oraz</text:span><text:span text:style-name="T245"> </text:span><text:span text:style-name="T97">badaniach</text:span><text:span text:style-name="T245"> </text:span><text:span text:style-name="T97">opinii</text:span><text:span text:style-name="T245"> </text:span><text:span text:style-name="T97">publicznej</text:span><text:span text:style-name="T245"> </text:span><text:span text:style-name="T97">(Maison,</text:span><text:span text:style-name="T245"> </text:span><text:span text:style-name="T97">2001).</text:span><text:span text:style-name="T245"> </text:span><text:span text:style-name="T97">Istotą</text:span><text:span text:style-name="T245"> </text:span><text:span text:style-name="T97">or-</text:span><text:span text:style-name="T203"> </text:span><text:span text:style-name="T97">ganizacji grup fokusowych jest stworzenie sytuacji, w której badacz</text:span><text:span text:style-name="T224"> </text:span><text:span text:style-name="T97">może</text:span><text:span text:style-name="T276"> </text:span><text:span text:style-name="T97">jednocześnie</text:span><text:span text:style-name="T283"> </text:span><text:span text:style-name="T97">prowadzić</text:span><text:span text:style-name="T91"> </text:span><text:span text:style-name="T97">rozmowę</text:span><text:span text:style-name="T91"> </text:span><text:span text:style-name="T97">z</text:span><text:span text:style-name="T91"> </text:span><text:span text:style-name="T97">grupą</text:span><text:span text:style-name="T91"> </text:span><text:span text:style-name="T97">respondentów.</text:span><text:span text:style-name="T91"> </text:span><text:span text:style-name="T97">Główną</text:span><text:span text:style-name="T91"> </text:span><text:span text:style-name="T97">zaletą</text:span><text:span text:style-name="T91"> </text:span><text:span text:style-name="T97">badań</text:span><text:span text:style-name="T91"> </text:span><text:span text:style-name="T97">fokusowych</text:span><text:span text:style-name="T91"> </text:span><text:span text:style-name="T97">jest</text:span><text:span text:style-name="T91"> </text:span><text:span text:style-name="T97">moż-</text:span><text:span text:style-name="T203"> </text:span><text:span text:style-name="T97">liwość rejestrowania swobodnych i spontanicznych </text:span><text:span text:style-name="T102">wypowiedzi</text:span><text:span text:style-name="T285"> </text:span><text:span text:style-name="T97">respondentów,</text:span><text:span text:style-name="T221"> </text:span><text:span text:style-name="T97">którzy</text:span><text:span text:style-name="T209"> </text:span><text:span text:style-name="T97">wchodzą</text:span><text:span text:style-name="T261"> </text:span><text:span text:style-name="T97">ze</text:span><text:span text:style-name="T261"> </text:span><text:span text:style-name="T97">sobą</text:span><text:span text:style-name="T261"> </text:span><text:span text:style-name="T97">w</text:span><text:span text:style-name="T261"> </text:span><text:span text:style-name="T97">interakcje</text:span><text:span text:style-name="T261"> </text:span><text:span text:style-name="T97">i</text:span><text:span text:style-name="T261"> </text:span><text:span text:style-name="T97">konfrontują</text:span><text:span text:style-name="T261"> </text:span><text:span text:style-name="T97">swoje</text:span><text:span text:style-name="T261"> </text:span><text:span text:style-name="T97">opinie</text:span><text:span text:style-name="T261"> </text:span><text:span text:style-name="T97">w</text:span><text:span text:style-name="T261"> </text:span><text:span text:style-name="T97">toku</text:span><text:span text:style-name="T261"> </text:span><text:span text:style-name="T97">dyskusji</text:span><text:span text:style-name="T261"> </text:span><text:span text:style-name="T97">(Lisek-Michal-</text:span><text:span text:style-name="T203"> </text:span><text:span text:style-name="T97">ska &amp; Daniłowicz, 2007). Badanie fokusowe daje więc badaczowi nie</text:span><text:span text:style-name="T201"> </text:span><text:span text:style-name="T97">tylko możliwość</text:span><text:span text:style-name="T223"> </text:span><text:span text:style-name="T97">poznania indywidualnych opinii respondentów, uzyskanych w toku rozmowy</text:span><text:span text:style-name="T286"> </text:span><text:span text:style-name="T97">z</text:span><text:span text:style-name="T273"> </text:span><text:span text:style-name="T97">prowa-</text:span><text:span text:style-name="T203"> </text:span><text:span text:style-name="T102">dzącym </text:span><text:span text:style-name="T97">badanie, ale także, a może przede wszystkim, umożliwia</text:span><text:span text:style-name="T86"> </text:span><text:span text:style-name="T97">pogłębienie</text:span><text:span text:style-name="T229"> </text:span><text:span text:style-name="T102">wywiadu</text:span><text:span text:style-name="T284"> </text:span><text:span text:style-name="T97">o</text:span><text:span text:style-name="T210"> </text:span><text:span text:style-name="T97">nowe</text:span><text:span text:style-name="T210"> </text:span><text:span text:style-name="T97">aspekty</text:span><text:span text:style-name="T210"> </text:span><text:span text:style-name="T97">będące</text:span><text:span text:style-name="T210"> </text:span><text:span text:style-name="T97">rezultatem</text:span><text:span text:style-name="T210"> </text:span><text:span text:style-name="T97">wzajemnych</text:span><text:span text:style-name="T210"> </text:span><text:span text:style-name="T97">interakcji</text:span><text:span text:style-name="T210"> </text:span><text:span text:style-name="T97">między</text:span><text:span text:style-name="T210"> </text:span><text:span text:style-name="T97">uczestnikami</text:span><text:span text:style-name="T210"> </text:span><text:span text:style-name="T97">spotkania.</text:span><text:span text:style-name="T287"> </text:span><text:span text:style-name="T97">W</text:span><text:span text:style-name="T98"> </text:span><text:span text:style-name="T97">badaniach</text:span><text:span text:style-name="T98"> </text:span><text:span text:style-name="T97">użyteczności,</text:span><text:span text:style-name="T98"> </text:span><text:span text:style-name="T97">grupy</text:span><text:span text:style-name="T98"> </text:span><text:span text:style-name="T97">fokusowe</text:span><text:span text:style-name="T98"> </text:span><text:span text:style-name="T97">są</text:span><text:span text:style-name="T98"> </text:span><text:span text:style-name="T97">organizowane</text:span><text:span text:style-name="T98"> </text:span><text:span text:style-name="T97">przede</text:span><text:span text:style-name="T98"> </text:span><text:span text:style-name="T97">wszystkim</text:span><text:span text:style-name="T98"> </text:span><text:span text:style-name="T97">w</text:span><text:span text:style-name="T98"> </text:span><text:span text:style-name="T97">celu</text:span><text:span text:style-name="T223"> </text:span><text:span text:style-name="T97">pozyskania opinii klientów na temat koncepcji produktu, jego głównych cech i</text:span><text:span text:style-name="T117"> </text:span><text:span text:style-name="T97">funkcji.</text:span></text:p>
      <text:p text:style-name="P117"/>
      <text:p text:style-name="P137"><text:span text:style-name="T1">Przydatność organizowania grup fokusowych w badaniach użyteczności bywa jednak kwestionowana przez praktyków (Jardanowski, 2010; Kozłowska, 2007). W wielu opra- cowaniach podkreśla się różnice między badaniem opinii użytkowników (np. w trakcie zogniskowanych wywiadów grupowych), a obserwowaniem ich rzeczywistych zachowań w zetknięciu z produktem w trakcie testów funkcjonalnych, wskazując na większą przy- datność tych ostatnich. W testach platformy PASSIM badanie fokusowe przeprowadzono <text:s/>w grupie czterech ekspertów – pracowników naukowych i dydaktycznych, specjalistów posiadających bogate doświadczenie w zakresie wyszukiwania informacji za pośred- nictwem <text:s/>zróżnicowanych <text:s/>systemów <text:s/>i <text:s/>narzędzi. <text:s/>Uczestnicy <text:s/>badania <text:s/>zostali <text:s/>poproszeni o samodzielne rozwiązanie przesłanych im zadań (zob. aneks) z wykorzystaniem platfor- my PASSIM, a następnie o podzielenie się w trakcie dyskusji refleksjami wynikającymi <text:s text:c="4"/>z tej pracy. Zadbano o zapewnienie odpowiednich warunków odbywania spotkania, co zdaniem specjalistów wpływa na skuteczność metody (Kasperski &amp; Boguska-Torbicz, 2008, 264). Autorki badania pełniły rolę <text:s/>moderatorów <text:s/>spotkania, <text:s/>zachęcając <text:s/>uczestni- ków do swobodnego prezentowania opinii oraz stymulując przebieg dyskusji poprzez zadawanie dodatkowych pytań. Czynnikiem decydującym o sukcesie badań okazał się właściwy dobór ekspertów posiadających odpowiednie kompetencje. Uczestnicy badania przyszli na spotkanie przygotowani. Każdy z nich wykonał skrupulatnie przesłane zada- <text:s text:c="2"/>nia (niektórzy narzekali nawet, że wniknięcie w problem zajęło im ilość czasu znacznie przewyższającą <text:s/>oczekiwania), <text:s/>mieli <text:s/>przygotowane <text:s/>(niektórzy <text:s/>spisane) <text:s/>uwagi, <text:s/>opinie <text:s text:c="3"/>i wnioski, wypowiadali się chętnie. Dyskusja przez cały czas jej trwania (90 minut) była ożywiona. Przebieg dyskusji został udokumentowany w formie pisemnych notatek oraz nagrania </text:span><text:span text:style-name="T220"><text:s/></text:span><text:span text:style-name="T1">audio.</text:span></text:p>
      <text:p text:style-name="P124"/>
      <text:list xml:id="list184155924410128" text:continue-numbering="true" text:style-name="WWNum3">
        <text:list-item>
          <text:list>
            <text:list-item>
              <text:h text:style-name="P151" text:outline-level="5"><text:span text:style-name="T115">User</text:span><text:span text:style-name="T288"> </text:span><text:span text:style-name="T115">Experience</text:span></text:h>
            </text:list-item>
          </text:list>
        </text:list-item>
      </text:list>
      <text:p text:style-name="P86"><text:span text:style-name="T97">W</text:span><text:span text:style-name="T248"> </text:span><text:span text:style-name="T97">klasycznych</text:span><text:span text:style-name="T248"> </text:span><text:span text:style-name="T97">badaniach</text:span><text:span text:style-name="T248"> </text:span><text:span text:style-name="T97">użyteczności</text:span><text:span text:style-name="T248"> </text:span><text:span text:style-name="T102">serwisów</text:span><text:span text:style-name="T248"> </text:span><text:span text:style-name="T86">WWW,</text:span><text:span text:style-name="T248"> </text:span><text:span text:style-name="T97">przedmiotem</text:span><text:span text:style-name="T248"> </text:span><text:span text:style-name="T97">oceny</text:span><text:span text:style-name="T248"> </text:span><text:span text:style-name="T97">jest</text:span><text:span text:style-name="T248"> </text:span><text:span text:style-name="T97">poziom ich</text:span><text:span text:style-name="T253"> </text:span><text:span text:style-name="T102">efektywności</text:span><text:span text:style-name="T253"> </text:span><text:span text:style-name="T102">(ang.</text:span><text:span text:style-name="T253"> </text:span><text:span text:style-name="T103">Effectivness</text:span><text:span text:style-name="T102">)</text:span><text:span text:style-name="T253"> </text:span><text:span text:style-name="T97">i</text:span><text:span text:style-name="T253"> </text:span><text:span text:style-name="T102">wydajności</text:span><text:span text:style-name="T253"> </text:span><text:span text:style-name="T102">(ang.</text:span><text:span text:style-name="T253"> </text:span><text:span text:style-name="T114">Efficiency</text:span><text:span text:style-name="T97">)</text:span><text:span text:style-name="T253"> </text:span><text:span text:style-name="T97">oraz</text:span><text:span text:style-name="T253"> </text:span><text:span text:style-name="T97">stopień</text:span><text:span text:style-name="T253"> </text:span><text:span text:style-name="T97">satysfakcji </text:span><text:span text:style-name="T102">użytkownika</text:span><text:span text:style-name="T234"> </text:span><text:span text:style-name="T102">(ang.</text:span><text:span text:style-name="T234"> </text:span><text:span text:style-name="T114">Satisfaction</text:span><text:span text:style-name="T97">)</text:span><text:span text:style-name="T234"> </text:span><text:span text:style-name="T97">(Oztekin</text:span><text:span text:style-name="T234"> </text:span><text:span text:style-name="T97">et</text:span><text:span text:style-name="T234"> </text:span><text:span text:style-name="T97">al.,</text:span><text:span text:style-name="T234"> </text:span><text:span text:style-name="T97">2009).</text:span><text:span text:style-name="T234"> </text:span><text:span text:style-name="T102">Dopełnieniem</text:span><text:span text:style-name="T234"> </text:span><text:span text:style-name="T97">badań</text:span><text:span text:style-name="T234"> </text:span><text:span text:style-name="T102">uwzględnia- jących</text:span><text:span text:style-name="T112"> </text:span><text:span text:style-name="T102">wymienione</text:span><text:span text:style-name="T112"> </text:span><text:span text:style-name="T97">elementy</text:span><text:span text:style-name="T112"> </text:span><text:span text:style-name="T97">mogą</text:span><text:span text:style-name="T112"> </text:span><text:span text:style-name="T97">być</text:span><text:span text:style-name="T112"> </text:span><text:span text:style-name="T102">badania</text:span><text:span text:style-name="T112"> </text:span><text:span text:style-name="T102">percepcji/postrzegania</text:span><text:span text:style-name="T112"> </text:span><text:span text:style-name="T212">serwisów</text:span><text:span text:style-name="T112"> </text:span><text:span text:style-name="T102">przez </text:span><text:span text:style-name="T97">użytkowników.</text:span><text:span text:style-name="T261"> </text:span><text:span text:style-name="T102">Badania</text:span><text:span text:style-name="T261"> </text:span><text:span text:style-name="T97">takie</text:span><text:span text:style-name="T261"> </text:span><text:span text:style-name="T97">stają</text:span><text:span text:style-name="T261"> </text:span><text:span text:style-name="T97">się</text:span><text:span text:style-name="T261"> </text:span><text:span text:style-name="T97">coraz</text:span><text:span text:style-name="T261"> </text:span><text:span text:style-name="T102">bardziej</text:span><text:span text:style-name="T261"> </text:span><text:span text:style-name="T102">popularne.</text:span><text:span text:style-name="T261"> </text:span><text:span text:style-name="T102">Uwzględnia</text:span><text:span text:style-name="T261"> </text:span><text:span text:style-name="T97">się</text:span><text:span text:style-name="T261"> </text:span><text:span text:style-name="T97">w</text:span><text:span text:style-name="T261"> </text:span><text:span text:style-name="T97">nich zarówno</text:span><text:span text:style-name="T204"> </text:span><text:span text:style-name="T97">założenia,</text:span><text:span text:style-name="T204"> </text:span><text:span text:style-name="T97">jak</text:span><text:span text:style-name="T204"> </text:span><text:span text:style-name="T97">i</text:span><text:span text:style-name="T204"> </text:span><text:span text:style-name="T97">oczekiwania</text:span><text:span text:style-name="T204"> </text:span><text:span text:style-name="T97">użytkowników</text:span><text:span text:style-name="T204"> </text:span><text:span text:style-name="T97">w</text:span><text:span text:style-name="T204"> </text:span><text:span text:style-name="T97">stosunku</text:span><text:span text:style-name="T204"> </text:span><text:span text:style-name="T97">do</text:span><text:span text:style-name="T204"> </text:span><text:span text:style-name="T97">poddawanego</text:span><text:span text:style-name="T204"> </text:span><text:span text:style-name="T97">ocenie </text:span><text:span text:style-name="T212">serwisu </text:span><text:span text:style-name="T97">oraz </text:span><text:span text:style-name="T102">wrażenia </text:span><text:span text:style-name="T97">i </text:span><text:span text:style-name="T102">emocje, </text:span><text:span text:style-name="T97">jakie </text:span><text:span text:style-name="T102">wywołuje </text:span><text:span text:style-name="T97">kontakt z nim, określane </text:span><text:span text:style-name="T102">łącznie</text:span><text:span text:style-name="T259"> </text:span><text:span text:style-name="T97">jako</text:span></text:p>
      <text:p text:style-name="P87"><text:span text:style-name="T102">„doświadczenie</text:span><text:span text:style-name="T254"> </text:span><text:span text:style-name="T97">użytkownika”</text:span><text:span text:style-name="T254"> </text:span><text:span text:style-name="T102">(ang.</text:span><text:span text:style-name="T248"> </text:span><text:span text:style-name="T114">User</text:span><text:span text:style-name="T255"> </text:span><text:span text:style-name="T103">Experience</text:span><text:span text:style-name="T102">)</text:span><text:span text:style-name="T254"> </text:span><text:span text:style-name="T97">(Hellmers</text:span><text:span text:style-name="T254"> </text:span><text:span text:style-name="T97">et</text:span><text:span text:style-name="T254"> </text:span><text:span text:style-name="T97">al.,</text:span><text:span text:style-name="T254"> </text:span><text:span text:style-name="T97">2012;</text:span><text:span text:style-name="T254"> </text:span><text:span text:style-name="T97">Berg</text:span><text:span text:style-name="T254"> </text:span><text:span text:style-name="T97">&amp;</text:span><text:span text:style-name="T254"> </text:span><text:span text:style-name="T97">Tho- </text:span><text:span text:style-name="T102">maschewski,</text:span><text:span text:style-name="T261"> </text:span><text:span text:style-name="T97">2010).</text:span><text:span text:style-name="T261"> </text:span><text:span text:style-name="T97">W</text:span><text:span text:style-name="T261"> </text:span><text:span text:style-name="T102">analizowanym</text:span><text:span text:style-name="T261"> </text:span><text:span text:style-name="T97">przez</text:span><text:span text:style-name="T261"> </text:span><text:span text:style-name="T97">autorki</text:span><text:span text:style-name="T261"> </text:span><text:span text:style-name="T102">piśmiennictwie</text:span><text:span text:style-name="T261"> </text:span><text:span text:style-name="T102">metodologicznym, opisywano</text:span><text:span text:style-name="T224"> </text:span><text:span text:style-name="T102">wykorzystanie</text:span><text:span text:style-name="T224"> </text:span><text:span text:style-name="T97">elektronicznej</text:span><text:span text:style-name="T224"> </text:span><text:span text:style-name="T97">wersji</text:span><text:span text:style-name="T224"> </text:span><text:span text:style-name="T102">kwestionariusza</text:span><text:span text:style-name="T224"> </text:span><text:span text:style-name="T97">(Hellmers</text:span><text:span text:style-name="T224"> </text:span><text:span text:style-name="T97">et</text:span><text:span text:style-name="T224"> </text:span><text:span text:style-name="T97">al.,</text:span><text:span text:style-name="T224"> </text:span><text:span text:style-name="T102">2012). </text:span><text:span text:style-name="T212">Zapewne</text:span><text:span text:style-name="T98"> </text:span><text:span text:style-name="T97">w</text:span><text:span text:style-name="T98"> </text:span><text:span text:style-name="T102">przypadku</text:span><text:span text:style-name="T98"> </text:span><text:span text:style-name="T102">większej</text:span><text:span text:style-name="T98"> </text:span><text:span text:style-name="T97">liczby</text:span><text:span text:style-name="T98"> </text:span><text:span text:style-name="T97">uczestników</text:span><text:span text:style-name="T98"> </text:span><text:span text:style-name="T97">ułatwia</text:span><text:span text:style-name="T98"> </text:span><text:span text:style-name="T97">ona</text:span><text:span text:style-name="T98"> </text:span><text:span text:style-name="T102">analizowanie</text:span><text:span text:style-name="T98"> </text:span><text:span text:style-name="T97">wyników. Autorki</text:span><text:span text:style-name="T112"> </text:span><text:span text:style-name="T102">zdecydowały</text:span><text:span text:style-name="T112"> </text:span><text:span text:style-name="T97">się</text:span><text:span text:style-name="T112"> </text:span><text:span text:style-name="T97">na</text:span><text:span text:style-name="T112"> </text:span><text:span text:style-name="T102">kwestionariusze</text:span><text:span text:style-name="T112"> </text:span><text:span text:style-name="T102">wydrukowane.</text:span><text:span text:style-name="T112"> </text:span><text:span text:style-name="T102">Uczestnicy</text:span><text:span text:style-name="T112"> </text:span><text:span text:style-name="T102">badania</text:span><text:span text:style-name="T112"> </text:span><text:span text:style-name="T102">zostali poproszeni </text:span><text:span text:style-name="T97">o ocenę stopnia </text:span><text:span text:style-name="T102">atrakcyjności, niezawodności, wydajności, nowatorstwa, klarowności</text:span><text:span text:style-name="T239"> </text:span><text:span text:style-name="T97">i</text:span><text:span text:style-name="T239"> </text:span><text:span text:style-name="T97">stymulacji</text:span><text:span text:style-name="T239"> </text:span><text:span text:style-name="T97">platformy</text:span><text:span text:style-name="T239"> </text:span><text:span text:style-name="T97">PASSIM.</text:span><text:span text:style-name="T239"> </text:span><text:span text:style-name="T97">Każda</text:span><text:span text:style-name="T239"> </text:span><text:span text:style-name="T97">z</text:span><text:span text:style-name="T239"> </text:span><text:span text:style-name="T102">wymienionych</text:span><text:span text:style-name="T239"> </text:span><text:span text:style-name="T97">cech,</text:span><text:span text:style-name="T239"> </text:span><text:span text:style-name="T102">doprecyzo- </text:span><text:span text:style-name="T97">wana przez 5–6 określeń, była </text:span><text:span text:style-name="T102">poddawana </text:span><text:span text:style-name="T97">ocenie </text:span><text:span text:style-name="T102">użytkowników </text:span><text:span text:style-name="T97">w 7-stopniowej skali (zob.</text:span><text:span text:style-name="T280"> </text:span><text:span text:style-name="T97">Rysunek</text:span><text:span text:style-name="T280"> </text:span><text:span text:style-name="T102">2).</text:span></text:p>
      <text:p text:style-name="P78"/>
      <text:p text:style-name="P27"><draw:frame draw:style-name="fr3" draw:name="image1.png" text:anchor-type="char" svg:x="10.112cm" svg:y="1.104cm" svg:width="0.337cm" svg:height="0.337cm" draw:z-index="28"><draw:image xlink:href="Pictures/100002010000001A0000001952DAAA9CD6E5AAEB.png" xlink:type="simple" xlink:show="embed" xlink:actuate="onLoad"/></draw:frame><draw:frame draw:style-name="fr3" draw:name="Obraz1" text:anchor-type="char" svg:x="9.557cm" svg:y="1.104cm" svg:width="0.337cm" svg:height="0.337cm" draw:z-index="29"><draw:image xlink:href="Pictures/100002010000001A0000001952DAAA9CD6E5AAEB.png" xlink:type="simple" xlink:show="embed" xlink:actuate="onLoad"/></draw:frame><draw:frame draw:style-name="fr3" draw:name="Obraz2" text:anchor-type="char" svg:x="8.999cm" svg:y="1.104cm" svg:width="0.337cm" svg:height="0.337cm" draw:z-index="30"><draw:image xlink:href="Pictures/100002010000001A0000001952DAAA9CD6E5AAEB.png" xlink:type="simple" xlink:show="embed" xlink:actuate="onLoad"/></draw:frame><draw:frame draw:style-name="fr3" draw:name="Obraz3" text:anchor-type="char" svg:x="8.431cm" svg:y="1.104cm" svg:width="0.337cm" svg:height="0.337cm" draw:z-index="31"><draw:image xlink:href="Pictures/100002010000001A0000001952DAAA9CD6E5AAEB.png" xlink:type="simple" xlink:show="embed" xlink:actuate="onLoad"/></draw:frame><draw:frame draw:style-name="fr3" draw:name="Obraz4" text:anchor-type="char" svg:x="7.874cm" svg:y="1.104cm" svg:width="0.337cm" svg:height="0.337cm" draw:z-index="32"><draw:image xlink:href="Pictures/100002010000001A0000001952DAAA9CD6E5AAEB.png" xlink:type="simple" xlink:show="embed" xlink:actuate="onLoad"/></draw:frame><draw:frame draw:style-name="fr3" draw:name="image2.png" text:anchor-type="char" svg:x="7.327cm" svg:y="1.104cm" svg:width="0.337cm" svg:height="0.337cm" draw:z-index="33"><draw:image xlink:href="Pictures/100002010000001900000019CA94A0E55E445B8E.png" xlink:type="simple" xlink:show="embed" xlink:actuate="onLoad"/></draw:frame><draw:frame draw:style-name="fr3" draw:name="Obraz5" text:anchor-type="char" svg:x="6.759cm" svg:y="1.104cm" svg:width="0.337cm" svg:height="0.337cm" draw:z-index="34"><draw:image xlink:href="Pictures/100002010000001900000019CA94A0E55E445B8E.png" xlink:type="simple" xlink:show="embed" xlink:actuate="onLoad"/></draw:frame><draw:frame draw:style-name="fr3" draw:name="image3.png" text:anchor-type="char" svg:x="10.112cm" svg:y="3.865cm" svg:width="0.337cm" svg:height="0.337cm" draw:z-index="35"><draw:image xlink:href="Pictures/100002010000001A0000001A09805617EF81D0AF.png" xlink:type="simple" xlink:show="embed" xlink:actuate="onLoad"/></draw:frame><draw:frame draw:style-name="fr3" draw:name="image4.png" text:anchor-type="char" svg:x="9.557cm" svg:y="3.865cm" svg:width="0.337cm" svg:height="0.337cm" draw:z-index="36"><draw:image xlink:href="Pictures/100002010000001A0000001A91D8C53E837EC5C5.png" xlink:type="simple" xlink:show="embed" xlink:actuate="onLoad"/></draw:frame><draw:frame draw:style-name="fr3" draw:name="image5.png" text:anchor-type="char" svg:x="8.999cm" svg:y="3.865cm" svg:width="0.337cm" svg:height="0.337cm" draw:z-index="37"><draw:image xlink:href="Pictures/100002010000001A0000001A09805617EF81D0AF.png" xlink:type="simple" xlink:show="embed" xlink:actuate="onLoad"/></draw:frame><draw:frame draw:style-name="fr3" draw:name="image6.png" text:anchor-type="char" svg:x="8.431cm" svg:y="3.865cm" svg:width="0.337cm" svg:height="0.337cm" draw:z-index="38"><draw:image xlink:href="Pictures/100002010000001A0000001AC3BBE0E7F9A988F2.png" xlink:type="simple" xlink:show="embed" xlink:actuate="onLoad"/></draw:frame><draw:frame draw:style-name="fr3" draw:name="image7.png" text:anchor-type="char" svg:x="7.874cm" svg:y="3.865cm" svg:width="0.337cm" svg:height="0.337cm" draw:z-index="39"><draw:image xlink:href="Pictures/100002010000001A0000001A88353491EADE3D6D.png" xlink:type="simple" xlink:show="embed" xlink:actuate="onLoad"/></draw:frame><draw:frame draw:style-name="fr3" draw:name="image8.png" text:anchor-type="char" svg:x="7.327cm" svg:y="3.865cm" svg:width="0.337cm" svg:height="0.337cm" draw:z-index="40"><draw:image xlink:href="Pictures/10000201000000190000001A62200B52932877B7.png" xlink:type="simple" xlink:show="embed" xlink:actuate="onLoad"/></draw:frame><draw:frame draw:style-name="fr3" draw:name="Obraz6" text:anchor-type="char" svg:x="6.759cm" svg:y="3.865cm" svg:width="0.337cm" svg:height="0.337cm" draw:z-index="41"><draw:image xlink:href="Pictures/10000201000000190000001A62200B52932877B7.png" xlink:type="simple" xlink:show="embed" xlink:actuate="onLoad"/></draw:frame><draw:frame draw:style-name="fr3" draw:name="image9.png" text:anchor-type="char" svg:x="10.112cm" svg:y="6.655cm" svg:width="0.337cm" svg:height="0.337cm" draw:z-index="42"><draw:image xlink:href="Pictures/100002010000001A0000001A09805617EF81D0AF.png" xlink:type="simple" xlink:show="embed" xlink:actuate="onLoad"/></draw:frame><draw:frame draw:style-name="fr3" draw:name="image10.png" text:anchor-type="char" svg:x="9.557cm" svg:y="6.655cm" svg:width="0.337cm" svg:height="0.337cm" draw:z-index="43"><draw:image xlink:href="Pictures/100002010000001A0000001A91D8C53E837EC5C5.png" xlink:type="simple" xlink:show="embed" xlink:actuate="onLoad"/></draw:frame><draw:frame draw:style-name="fr3" draw:name="image11.png" text:anchor-type="char" svg:x="8.999cm" svg:y="6.655cm" svg:width="0.337cm" svg:height="0.337cm" draw:z-index="44"><draw:image xlink:href="Pictures/100002010000001A0000001A09805617EF81D0AF.png" xlink:type="simple" xlink:show="embed" xlink:actuate="onLoad"/></draw:frame><draw:frame draw:style-name="fr3" draw:name="Obraz7" text:anchor-type="char" svg:x="8.431cm" svg:y="6.655cm" svg:width="0.337cm" svg:height="0.337cm" draw:z-index="45"><draw:image xlink:href="Pictures/100002010000001A0000001AC3BBE0E7F9A988F2.png" xlink:type="simple" xlink:show="embed" xlink:actuate="onLoad"/></draw:frame><draw:frame draw:style-name="fr3" draw:name="image12.png" text:anchor-type="char" svg:x="7.874cm" svg:y="6.655cm" svg:width="0.337cm" svg:height="0.337cm" draw:z-index="46"><draw:image xlink:href="Pictures/100002010000001A0000001A88353491EADE3D6D.png" xlink:type="simple" xlink:show="embed" xlink:actuate="onLoad"/></draw:frame><draw:frame draw:style-name="fr3" draw:name="image13.png" text:anchor-type="char" svg:x="7.327cm" svg:y="6.655cm" svg:width="0.337cm" svg:height="0.337cm" draw:z-index="47"><draw:image xlink:href="Pictures/10000201000000190000001AC56F595199F31980.png" xlink:type="simple" xlink:show="embed" xlink:actuate="onLoad"/></draw:frame><draw:frame draw:style-name="fr3" draw:name="Obraz8" text:anchor-type="char" svg:x="6.759cm" svg:y="6.655cm" svg:width="0.337cm" svg:height="0.337cm" draw:z-index="48"><draw:image xlink:href="Pictures/10000201000000190000001AC56F595199F31980.png" xlink:type="simple" xlink:show="embed" xlink:actuate="onLoad"/></draw:frame><draw:frame draw:style-name="fr2" text:anchor-type="char" svg:x="2.988cm" svg:y="7.301cm" svg:width="0.483cm" svg:height="1.39cm" draw:z-index="18"><draw:text-box><text:p text:style-name="P375"><text:span text:style-name="T289">k</text:span><text:span text:style-name="T290">l</text:span><text:span text:style-name="T298">aro</text:span><text:span text:style-name="T291">w</text:span><text:span text:style-name="T299">n</text:span><text:span text:style-name="T292">o</text:span><text:span text:style-name="T300">ś</text:span><text:span text:style-name="T301">ć</text:span></text:p></draw:text-box></draw:frame><draw:frame draw:style-name="fr2" text:anchor-type="char" svg:x="2.988cm" svg:y="4.588cm" svg:width="0.483cm" svg:height="1.268cm" draw:z-index="19"><draw:text-box><text:p text:style-name="P375"><text:span text:style-name="T309">w</text:span><text:span text:style-name="T298">y</text:span><text:span text:style-name="T293">d</text:span><text:span text:style-name="T310">a</text:span><text:span text:style-name="T302">jn</text:span><text:span text:style-name="T294">o</text:span><text:span text:style-name="T300">ś</text:span><text:span text:style-name="T301">ć</text:span></text:p></draw:text-box></draw:frame><draw:frame draw:style-name="fr2" text:anchor-type="char" svg:x="2.988cm" svg:y="1.598cm" svg:width="0.483cm" svg:height="1.688cm" draw:z-index="20"><draw:text-box><text:p text:style-name="P375"><text:span text:style-name="T303">nie</text:span><text:span text:style-name="T312">z</text:span><text:span text:style-name="T310">a</text:span><text:span text:style-name="T304">w</text:span><text:span text:style-name="T313">o</text:span><text:span text:style-name="T305">d</text:span><text:span text:style-name="T299">n</text:span><text:span text:style-name="T292">o</text:span><text:span text:style-name="T300">ś</text:span><text:span text:style-name="T301">ć</text:span></text:p></draw:text-box></draw:frame><text:span text:style-name="T58">Rysunek 2. Kwestionariusz oceny </text:span><text:span text:style-name="T56">User Experience</text:span></text:p>
      <text:p text:style-name="P6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C"/>
        <table:table-column table:style-name="Tabela1.H"/>
        <table:table-column table:style-name="Tabela1.I"/>
        <table:table-row table:style-name="Tabela1.1">
          <table:table-cell table:style-name="Tabela1.A1" office:value-type="string">
            <text:p text:style-name="Standard"/>
          </table:table-cell>
          <table:table-cell table:style-name="Tabela1.B1" office:value-type="string">
            <text:p text:style-name="P190"/>
            <text:p text:style-name="P193"><text:span text:style-name="T319">7</text:span></text:p>
          </table:table-cell>
          <table:table-cell table:style-name="Tabela1.B1" office:value-type="string">
            <text:p text:style-name="P190"/>
            <text:p text:style-name="P196"><text:span text:style-name="T319">6</text:span></text:p>
          </table:table-cell>
          <table:table-cell table:style-name="Tabela1.B1" office:value-type="string">
            <text:p text:style-name="P190"/>
            <text:p text:style-name="P199"><text:span text:style-name="T319">5</text:span></text:p>
          </table:table-cell>
          <table:table-cell table:style-name="Tabela1.B1" office:value-type="string">
            <text:p text:style-name="P190"/>
            <text:p text:style-name="P202"><text:span text:style-name="T319">4</text:span></text:p>
          </table:table-cell>
          <table:table-cell table:style-name="Tabela1.B1" office:value-type="string">
            <text:p text:style-name="P190"/>
            <text:p text:style-name="P205"><text:span text:style-name="T319">3</text:span></text:p>
          </table:table-cell>
          <table:table-cell table:style-name="Tabela1.B1" office:value-type="string">
            <text:p text:style-name="P190"/>
            <text:p text:style-name="P202"><text:span text:style-name="T319">2</text:span></text:p>
          </table:table-cell>
          <table:table-cell table:style-name="Tabela1.B1" office:value-type="string">
            <text:p text:style-name="P190"/>
            <text:p text:style-name="P202"><text:span text:style-name="T319">1</text:span></text:p>
          </table:table-cell>
          <table:table-cell table:style-name="Tabela1.I1" office:value-type="string">
            <text:p text:style-name="Standard"/>
          </table:table-cell>
        </table:table-row>
        <table:table-row table:style-name="Tabela1.2">
          <table:table-cell table:style-name="Tabela1.A2" office:value-type="string">
            <text:p text:style-name="P208"><text:span text:style-name="T315">przewidywalny</text:span></text:p>
          </table:table-cell>
          <table:table-cell table:style-name="Tabela1.B2" office:value-type="string">
            <text:p text:style-name="P211"/>
            <text:p text:style-name="P213"><draw:g text:anchor-type="as-char" svg:y="0cm" draw:z-index="72" draw:style-name="gr9"><draw:rect draw:style-name="gr5" draw:text-style-name="P377" svg:width="0.26cm" svg:height="0.272cm" svg:x="0cm" svg:y="0cm"><text:p/></draw:rect></draw:g></text:p>
          </table:table-cell>
          <table:table-cell table:style-name="Tabela1.B2" office:value-type="string">
            <text:p text:style-name="P211"/>
            <text:p text:style-name="P214"><draw:g text:anchor-type="as-char" svg:y="0cm" draw:z-index="73" draw:style-name="gr9"><draw:rect draw:style-name="gr5" draw:text-style-name="P377" svg:width="0.26cm" svg:height="0.272cm" svg:x="0cm" svg:y="0cm"><text:p/></draw:rect></draw:g></text:p>
          </table:table-cell>
          <table:table-cell table:style-name="Tabela1.B2" office:value-type="string">
            <text:p text:style-name="P211"/>
            <text:p text:style-name="P215"><draw:g text:anchor-type="as-char" svg:y="0cm" draw:z-index="74" draw:style-name="gr9"><draw:rect draw:style-name="gr5" draw:text-style-name="P377" svg:width="0.26cm" svg:height="0.272cm" svg:x="0cm" svg:y="0cm"><text:p/></draw:rect></draw:g></text:p>
          </table:table-cell>
          <table:table-cell table:style-name="Tabela1.B2" office:value-type="string">
            <text:p text:style-name="P211"/>
            <text:p text:style-name="P216"><draw:g text:anchor-type="as-char" svg:y="0cm" draw:z-index="75" draw:style-name="gr9"><draw:rect draw:style-name="gr5" draw:text-style-name="P377" svg:width="0.26cm" svg:height="0.272cm" svg:x="0cm" svg:y="0cm"><text:p/></draw:rect></draw:g></text:p>
          </table:table-cell>
          <table:table-cell table:style-name="Tabela1.B2" office:value-type="string">
            <text:p text:style-name="P211"/>
            <text:p text:style-name="P217"><draw:g text:anchor-type="as-char" svg:y="0cm" draw:z-index="76" draw:style-name="gr9"><draw:rect draw:style-name="gr5" draw:text-style-name="P377" svg:width="0.26cm" svg:height="0.272cm" svg:x="0cm" svg:y="0cm"><text:p/></draw:rect></draw:g></text:p>
          </table:table-cell>
          <table:table-cell table:style-name="Tabela1.B2" office:value-type="string">
            <text:p text:style-name="P211"/>
            <text:p text:style-name="P218"><draw:g text:anchor-type="as-char" svg:y="0cm" draw:z-index="77" draw:style-name="gr9"><draw:rect draw:style-name="gr5" draw:text-style-name="P377" svg:width="0.26cm" svg:height="0.272cm" svg:x="0cm" svg:y="0cm"><text:p/></draw:rect></draw:g></text:p>
          </table:table-cell>
          <table:table-cell table:style-name="Tabela1.B2" office:value-type="string">
            <text:p text:style-name="P211"/>
            <text:p text:style-name="P219"><draw:g text:anchor-type="as-char" svg:y="0cm" draw:z-index="78" draw:style-name="gr9"><draw:rect draw:style-name="gr5" draw:text-style-name="P377" svg:width="0.26cm" svg:height="0.272cm" svg:x="0cm" svg:y="0cm"><text:p/></draw:rect></draw:g></text:p>
          </table:table-cell>
          <table:table-cell table:style-name="Tabela1.I2" office:value-type="string">
            <text:p text:style-name="P220"><text:span text:style-name="T316">nieprzewidywalny</text:span></text:p>
          </table:table-cell>
        </table:table-row>
        <table:table-row table:style-name="Tabela1.3">
          <table:table-cell table:style-name="Tabela1.A2" office:value-type="string">
            <text:p text:style-name="P224"><text:span text:style-name="T315">wspomagający</text:span></text:p>
          </table:table-cell>
          <table:table-cell table:style-name="Tabela1.B2" office:value-type="string">
            <text:p text:style-name="P227"><draw:g text:anchor-type="as-char" svg:y="0cm" draw:z-index="79" draw:style-name="gr9"><draw:rect draw:style-name="gr5" draw:text-style-name="P377" svg:width="0.26cm" svg:height="0.272cm" svg:x="0cm" svg:y="0cm"><text:p/></draw:rect></draw:g></text:p>
          </table:table-cell>
          <table:table-cell table:style-name="Tabela1.B2" office:value-type="string">
            <text:p text:style-name="P228"><draw:g text:anchor-type="as-char" svg:y="0cm" draw:z-index="80" draw:style-name="gr9"><draw:rect draw:style-name="gr5" draw:text-style-name="P377" svg:width="0.26cm" svg:height="0.272cm" svg:x="0cm" svg:y="0cm"><text:p/></draw:rect></draw:g></text:p>
          </table:table-cell>
          <table:table-cell table:style-name="Tabela1.B2" office:value-type="string">
            <text:p text:style-name="P229"><draw:g text:anchor-type="as-char" svg:y="0cm" draw:z-index="81" draw:style-name="gr9"><draw:rect draw:style-name="gr5" draw:text-style-name="P377" svg:width="0.26cm" svg:height="0.272cm" svg:x="0cm" svg:y="0cm"><text:p/></draw:rect></draw:g></text:p>
          </table:table-cell>
          <table:table-cell table:style-name="Tabela1.B2" office:value-type="string">
            <text:p text:style-name="P230"><draw:g text:anchor-type="as-char" svg:y="0cm" draw:z-index="82" draw:style-name="gr9"><draw:rect draw:style-name="gr5" draw:text-style-name="P377" svg:width="0.26cm" svg:height="0.272cm" svg:x="0cm" svg:y="0cm"><text:p/></draw:rect></draw:g></text:p>
          </table:table-cell>
          <table:table-cell table:style-name="Tabela1.B2" office:value-type="string">
            <text:p text:style-name="P231"><draw:g text:anchor-type="as-char" svg:y="0cm" draw:z-index="83" draw:style-name="gr9"><draw:rect draw:style-name="gr5" draw:text-style-name="P377" svg:width="0.26cm" svg:height="0.272cm" svg:x="0cm" svg:y="0cm"><text:p/></draw:rect></draw:g></text:p>
          </table:table-cell>
          <table:table-cell table:style-name="Tabela1.B2" office:value-type="string">
            <text:p text:style-name="P232"><draw:g text:anchor-type="as-char" svg:y="0cm" draw:z-index="84" draw:style-name="gr9"><draw:rect draw:style-name="gr5" draw:text-style-name="P377" svg:width="0.26cm" svg:height="0.272cm" svg:x="0cm" svg:y="0cm"><text:p/></draw:rect></draw:g></text:p>
          </table:table-cell>
          <table:table-cell table:style-name="Tabela1.B2" office:value-type="string">
            <text:p text:style-name="P233"><draw:g text:anchor-type="as-char" svg:y="0cm" draw:z-index="85" draw:style-name="gr9"><draw:rect draw:style-name="gr5" draw:text-style-name="P377" svg:width="0.26cm" svg:height="0.272cm" svg:x="0cm" svg:y="0cm"><text:p/></draw:rect></draw:g></text:p>
          </table:table-cell>
          <table:table-cell table:style-name="Tabela1.I2" office:value-type="string">
            <text:p text:style-name="P234"><text:span text:style-name="T316">oporny</text:span></text:p>
          </table:table-cell>
        </table:table-row>
        <table:table-row table:style-name="Tabela1.3">
          <table:table-cell table:style-name="Tabela1.A2" office:value-type="string">
            <text:p text:style-name="P225"><text:span text:style-name="T315">bezpieczny</text:span></text:p>
          </table:table-cell>
          <table:table-cell table:style-name="Tabela1.B2" office:value-type="string">
            <text:p text:style-name="P227"><draw:g text:anchor-type="as-char" svg:y="0cm" draw:z-index="86" draw:style-name="gr9"><draw:rect draw:style-name="gr5" draw:text-style-name="P377" svg:width="0.26cm" svg:height="0.272cm" svg:x="0cm" svg:y="0cm"><text:p/></draw:rect></draw:g></text:p>
          </table:table-cell>
          <table:table-cell table:style-name="Tabela1.B2" office:value-type="string">
            <text:p text:style-name="P228"><draw:g text:anchor-type="as-char" svg:y="0cm" draw:z-index="87" draw:style-name="gr9"><draw:rect draw:style-name="gr5" draw:text-style-name="P377" svg:width="0.26cm" svg:height="0.272cm" svg:x="0cm" svg:y="0cm"><text:p/></draw:rect></draw:g></text:p>
          </table:table-cell>
          <table:table-cell table:style-name="Tabela1.B2" office:value-type="string">
            <text:p text:style-name="P229"><draw:g text:anchor-type="as-char" svg:y="0cm" draw:z-index="88" draw:style-name="gr9"><draw:rect draw:style-name="gr5" draw:text-style-name="P377" svg:width="0.26cm" svg:height="0.272cm" svg:x="0cm" svg:y="0cm"><text:p/></draw:rect></draw:g></text:p>
          </table:table-cell>
          <table:table-cell table:style-name="Tabela1.B2" office:value-type="string">
            <text:p text:style-name="P230"><draw:g text:anchor-type="as-char" svg:y="0cm" draw:z-index="89" draw:style-name="gr9"><draw:rect draw:style-name="gr5" draw:text-style-name="P377" svg:width="0.26cm" svg:height="0.272cm" svg:x="0cm" svg:y="0cm"><text:p/></draw:rect></draw:g></text:p>
          </table:table-cell>
          <table:table-cell table:style-name="Tabela1.B2" office:value-type="string">
            <text:p text:style-name="P231"><draw:g text:anchor-type="as-char" svg:y="0cm" draw:z-index="90" draw:style-name="gr9"><draw:rect draw:style-name="gr5" draw:text-style-name="P377" svg:width="0.26cm" svg:height="0.272cm" svg:x="0cm" svg:y="0cm"><text:p/></draw:rect></draw:g></text:p>
          </table:table-cell>
          <table:table-cell table:style-name="Tabela1.B2" office:value-type="string">
            <text:p text:style-name="P232"><draw:g text:anchor-type="as-char" svg:y="0cm" draw:z-index="91" draw:style-name="gr9"><draw:rect draw:style-name="gr5" draw:text-style-name="P377" svg:width="0.26cm" svg:height="0.272cm" svg:x="0cm" svg:y="0cm"><text:p/></draw:rect></draw:g></text:p>
          </table:table-cell>
          <table:table-cell table:style-name="Tabela1.B2" office:value-type="string">
            <text:p text:style-name="P233"><draw:g text:anchor-type="as-char" svg:y="0cm" draw:z-index="92" draw:style-name="gr9"><draw:rect draw:style-name="gr5" draw:text-style-name="P377" svg:width="0.26cm" svg:height="0.272cm" svg:x="0cm" svg:y="0cm"><text:p/></draw:rect></draw:g></text:p>
          </table:table-cell>
          <table:table-cell table:style-name="Tabela1.I2" office:value-type="string">
            <text:p text:style-name="P235"><text:span text:style-name="T316">niebezpieczny</text:span></text:p>
          </table:table-cell>
        </table:table-row>
        <table:table-row table:style-name="Tabela1.5">
          <table:table-cell table:style-name="Tabela1.A2" office:value-type="string">
            <text:p text:style-name="P224"><text:span text:style-name="T316">spełniający oczekiwania</text:span></text:p>
          </table:table-cell>
          <table:table-cell table:style-name="Tabela1.B2" office:value-type="string">
            <text:p text:style-name="P227"><draw:g text:anchor-type="as-char" svg:y="0cm" draw:z-index="93" draw:style-name="gr9"><draw:rect draw:style-name="gr5" draw:text-style-name="P377" svg:width="0.26cm" svg:height="0.272cm" svg:x="0cm" svg:y="0cm"><text:p/></draw:rect></draw:g></text:p>
            <text:p text:style-name="P212"/>
          </table:table-cell>
          <table:table-cell table:style-name="Tabela1.B2" office:value-type="string">
            <text:p text:style-name="P228"><draw:g text:anchor-type="as-char" svg:y="0cm" draw:z-index="94" draw:style-name="gr9"><draw:rect draw:style-name="gr5" draw:text-style-name="P377" svg:width="0.26cm" svg:height="0.272cm" svg:x="0cm" svg:y="0cm"><text:p/></draw:rect></draw:g></text:p>
            <text:p text:style-name="P212"/>
          </table:table-cell>
          <table:table-cell table:style-name="Tabela1.B2" office:value-type="string">
            <text:p text:style-name="P229"><draw:g text:anchor-type="as-char" svg:y="0cm" draw:z-index="95" draw:style-name="gr9"><draw:rect draw:style-name="gr5" draw:text-style-name="P377" svg:width="0.26cm" svg:height="0.272cm" svg:x="0cm" svg:y="0cm"><text:p/></draw:rect></draw:g></text:p>
            <text:p text:style-name="P212"/>
          </table:table-cell>
          <table:table-cell table:style-name="Tabela1.B2" office:value-type="string">
            <text:p text:style-name="P230"><draw:g text:anchor-type="as-char" svg:y="0cm" draw:z-index="96" draw:style-name="gr9"><draw:rect draw:style-name="gr5" draw:text-style-name="P377" svg:width="0.26cm" svg:height="0.272cm" svg:x="0cm" svg:y="0cm"><text:p/></draw:rect></draw:g></text:p>
            <text:p text:style-name="P212"/>
          </table:table-cell>
          <table:table-cell table:style-name="Tabela1.B2" office:value-type="string">
            <text:p text:style-name="P231"><draw:g text:anchor-type="as-char" svg:y="0cm" draw:z-index="97" draw:style-name="gr9"><draw:rect draw:style-name="gr5" draw:text-style-name="P377" svg:width="0.26cm" svg:height="0.272cm" svg:x="0cm" svg:y="0cm"><text:p/></draw:rect></draw:g></text:p>
            <text:p text:style-name="P212"/>
          </table:table-cell>
          <table:table-cell table:style-name="Tabela1.B2" office:value-type="string">
            <text:p text:style-name="P232"><draw:g text:anchor-type="as-char" svg:y="0cm" draw:z-index="98" draw:style-name="gr9"><draw:rect draw:style-name="gr5" draw:text-style-name="P377" svg:width="0.26cm" svg:height="0.272cm" svg:x="0cm" svg:y="0cm"><text:p/></draw:rect></draw:g></text:p>
            <text:p text:style-name="P212"/>
          </table:table-cell>
          <table:table-cell table:style-name="Tabela1.B2" office:value-type="string">
            <text:p text:style-name="P233"><draw:g text:anchor-type="as-char" svg:y="0cm" draw:z-index="99" draw:style-name="gr9"><draw:rect draw:style-name="gr5" draw:text-style-name="P377" svg:width="0.26cm" svg:height="0.272cm" svg:x="0cm" svg:y="0cm"><text:p/></draw:rect></draw:g></text:p>
            <text:p text:style-name="P212"/>
          </table:table-cell>
          <table:table-cell table:style-name="Tabela1.I2" office:value-type="string">
            <text:p text:style-name="P237"><text:span text:style-name="T316">nie spełniający oczekiwań</text:span></text:p>
          </table:table-cell>
        </table:table-row>
        <table:table-row table:style-name="Tabela1.6">
          <table:table-cell table:style-name="Tabela1.A2" office:value-type="string">
            <text:p text:style-name="Standard"/>
          </table:table-cell>
          <table:table-cell table:style-name="Tabela1.B2" office:value-type="string">
            <text:p text:style-name="P194"><text:span text:style-name="T319">7</text:span></text:p>
          </table:table-cell>
          <table:table-cell table:style-name="Tabela1.B2" office:value-type="string">
            <text:p text:style-name="P197"><text:span text:style-name="T319">6</text:span></text:p>
          </table:table-cell>
          <table:table-cell table:style-name="Tabela1.B2" office:value-type="string">
            <text:p text:style-name="P200"><text:span text:style-name="T319">5</text:span></text:p>
          </table:table-cell>
          <table:table-cell table:style-name="Tabela1.B2" office:value-type="string">
            <text:p text:style-name="P203"><text:span text:style-name="T319">4</text:span></text:p>
          </table:table-cell>
          <table:table-cell table:style-name="Tabela1.B2" office:value-type="string">
            <text:p text:style-name="P206"><text:span text:style-name="T319">3</text:span></text:p>
          </table:table-cell>
          <table:table-cell table:style-name="Tabela1.B2" office:value-type="string">
            <text:p text:style-name="P203"><text:span text:style-name="T319">2</text:span></text:p>
          </table:table-cell>
          <table:table-cell table:style-name="Tabela1.B2" office:value-type="string">
            <text:p text:style-name="P203"><text:span text:style-name="T319">1</text:span></text:p>
          </table:table-cell>
          <table:table-cell table:style-name="Tabela1.I2" office:value-type="string">
            <text:p text:style-name="Standard"/>
          </table:table-cell>
        </table:table-row>
        <table:table-row table:style-name="Tabela1.7">
          <table:table-cell table:style-name="Tabela1.A2" office:value-type="string">
            <text:p text:style-name="P208"><text:span text:style-name="T315">szybki</text:span></text:p>
          </table:table-cell>
          <table:table-cell table:style-name="Tabela1.B2" office:value-type="string">
            <text:p text:style-name="P240"/>
            <text:p text:style-name="P227"><draw:g text:anchor-type="as-char" svg:y="0cm" draw:z-index="100" draw:style-name="gr9"><draw:rect draw:style-name="gr5" draw:text-style-name="P377" svg:width="0.26cm" svg:height="0.272cm" svg:x="0cm" svg:y="0cm"><text:p/></draw:rect></draw:g></text:p>
          </table:table-cell>
          <table:table-cell table:style-name="Tabela1.B2" office:value-type="string">
            <text:p text:style-name="P240"/>
            <text:p text:style-name="P228"><draw:g text:anchor-type="as-char" svg:y="0cm" draw:z-index="101" draw:style-name="gr9"><draw:rect draw:style-name="gr5" draw:text-style-name="P377" svg:width="0.26cm" svg:height="0.272cm" svg:x="0cm" svg:y="0cm"><text:p/></draw:rect></draw:g></text:p>
          </table:table-cell>
          <table:table-cell table:style-name="Tabela1.B2" office:value-type="string">
            <text:p text:style-name="P240"/>
            <text:p text:style-name="P229"><draw:g text:anchor-type="as-char" svg:y="0cm" draw:z-index="102" draw:style-name="gr9"><draw:rect draw:style-name="gr5" draw:text-style-name="P377" svg:width="0.26cm" svg:height="0.272cm" svg:x="0cm" svg:y="0cm"><text:p/></draw:rect></draw:g></text:p>
          </table:table-cell>
          <table:table-cell table:style-name="Tabela1.B2" office:value-type="string">
            <text:p text:style-name="P240"/>
            <text:p text:style-name="P230"><draw:g text:anchor-type="as-char" svg:y="0cm" draw:z-index="103" draw:style-name="gr9"><draw:rect draw:style-name="gr5" draw:text-style-name="P377" svg:width="0.26cm" svg:height="0.272cm" svg:x="0cm" svg:y="0cm"><text:p/></draw:rect></draw:g></text:p>
          </table:table-cell>
          <table:table-cell table:style-name="Tabela1.B2" office:value-type="string">
            <text:p text:style-name="P240"/>
            <text:p text:style-name="P231"><draw:g text:anchor-type="as-char" svg:y="0cm" draw:z-index="104" draw:style-name="gr9"><draw:rect draw:style-name="gr5" draw:text-style-name="P377" svg:width="0.26cm" svg:height="0.272cm" svg:x="0cm" svg:y="0cm"><text:p/></draw:rect></draw:g></text:p>
          </table:table-cell>
          <table:table-cell table:style-name="Tabela1.B2" office:value-type="string">
            <text:p text:style-name="P240"/>
            <text:p text:style-name="P232"><draw:g text:anchor-type="as-char" svg:y="0cm" draw:z-index="105" draw:style-name="gr9"><draw:rect draw:style-name="gr5" draw:text-style-name="P377" svg:width="0.26cm" svg:height="0.272cm" svg:x="0cm" svg:y="0cm"><text:p/></draw:rect></draw:g></text:p>
          </table:table-cell>
          <table:table-cell table:style-name="Tabela1.B2" office:value-type="string">
            <text:p text:style-name="P240"/>
            <text:p text:style-name="P233"><draw:g text:anchor-type="as-char" svg:y="0cm" draw:z-index="106" draw:style-name="gr9"><draw:rect draw:style-name="gr5" draw:text-style-name="P377" svg:width="0.26cm" svg:height="0.272cm" svg:x="0cm" svg:y="0cm"><text:p/></draw:rect></draw:g></text:p>
          </table:table-cell>
          <table:table-cell table:style-name="Tabela1.I2" office:value-type="string">
            <text:p text:style-name="P220"><text:span text:style-name="T315">wolny</text:span></text:p>
          </table:table-cell>
        </table:table-row>
        <table:table-row table:style-name="Tabela1.8">
          <table:table-cell table:style-name="Tabela1.A2" office:value-type="string">
            <text:p text:style-name="P225"><text:span text:style-name="T315">efektywny</text:span></text:p>
          </table:table-cell>
          <table:table-cell table:style-name="Tabela1.B2" office:value-type="string">
            <text:p text:style-name="P227"><draw:g text:anchor-type="as-char" svg:y="0cm" draw:z-index="107" draw:style-name="gr9"><draw:rect draw:style-name="gr5" draw:text-style-name="P377" svg:width="0.26cm" svg:height="0.272cm" svg:x="0cm" svg:y="0cm"><text:p/></draw:rect></draw:g></text:p>
          </table:table-cell>
          <table:table-cell table:style-name="Tabela1.B2" office:value-type="string">
            <text:p text:style-name="P228"><draw:g text:anchor-type="as-char" svg:y="0cm" draw:z-index="108" draw:style-name="gr9"><draw:rect draw:style-name="gr5" draw:text-style-name="P377" svg:width="0.26cm" svg:height="0.272cm" svg:x="0cm" svg:y="0cm"><text:p/></draw:rect></draw:g></text:p>
          </table:table-cell>
          <table:table-cell table:style-name="Tabela1.B2" office:value-type="string">
            <text:p text:style-name="P229"><draw:g text:anchor-type="as-char" svg:y="0cm" draw:z-index="109" draw:style-name="gr9"><draw:rect draw:style-name="gr5" draw:text-style-name="P377" svg:width="0.26cm" svg:height="0.272cm" svg:x="0cm" svg:y="0cm"><text:p/></draw:rect></draw:g></text:p>
          </table:table-cell>
          <table:table-cell table:style-name="Tabela1.B2" office:value-type="string">
            <text:p text:style-name="P230"><draw:g text:anchor-type="as-char" svg:y="0cm" draw:z-index="110" draw:style-name="gr9"><draw:rect draw:style-name="gr5" draw:text-style-name="P377" svg:width="0.26cm" svg:height="0.272cm" svg:x="0cm" svg:y="0cm"><text:p/></draw:rect></draw:g></text:p>
          </table:table-cell>
          <table:table-cell table:style-name="Tabela1.B2" office:value-type="string">
            <text:p text:style-name="P231"><draw:g text:anchor-type="as-char" svg:y="0cm" draw:z-index="111" draw:style-name="gr9"><draw:rect draw:style-name="gr5" draw:text-style-name="P377" svg:width="0.26cm" svg:height="0.272cm" svg:x="0cm" svg:y="0cm"><text:p/></draw:rect></draw:g></text:p>
          </table:table-cell>
          <table:table-cell table:style-name="Tabela1.B2" office:value-type="string">
            <text:p text:style-name="P232"><draw:g text:anchor-type="as-char" svg:y="0cm" draw:z-index="112" draw:style-name="gr9"><draw:rect draw:style-name="gr5" draw:text-style-name="P377" svg:width="0.26cm" svg:height="0.272cm" svg:x="0cm" svg:y="0cm"><text:p/></draw:rect></draw:g></text:p>
          </table:table-cell>
          <table:table-cell table:style-name="Tabela1.B2" office:value-type="string">
            <text:p text:style-name="P233"><draw:g text:anchor-type="as-char" svg:y="0cm" draw:z-index="113" draw:style-name="gr9"><draw:rect draw:style-name="gr5" draw:text-style-name="P377" svg:width="0.26cm" svg:height="0.272cm" svg:x="0cm" svg:y="0cm"><text:p/></draw:rect></draw:g></text:p>
          </table:table-cell>
          <table:table-cell table:style-name="Tabela1.I2" office:value-type="string">
            <text:p text:style-name="P238"><text:span text:style-name="T316">nieefektywny</text:span></text:p>
          </table:table-cell>
        </table:table-row>
        <table:table-row table:style-name="Tabela1.9">
          <table:table-cell table:style-name="Tabela1.A2" office:value-type="string">
            <text:p text:style-name="P225"><text:span text:style-name="T316">praktyczny</text:span></text:p>
          </table:table-cell>
          <table:table-cell table:style-name="Tabela1.B2" office:value-type="string">
            <text:p text:style-name="P227"><draw:g text:anchor-type="as-char" svg:y="0cm" draw:z-index="114" draw:style-name="gr9"><draw:rect draw:style-name="gr5" draw:text-style-name="P377" svg:width="0.26cm" svg:height="0.272cm" svg:x="0cm" svg:y="0cm"><text:p/></draw:rect></draw:g></text:p>
          </table:table-cell>
          <table:table-cell table:style-name="Tabela1.B2" office:value-type="string">
            <text:p text:style-name="P228"><draw:g text:anchor-type="as-char" svg:y="0cm" draw:z-index="115" draw:style-name="gr9"><draw:rect draw:style-name="gr5" draw:text-style-name="P377" svg:width="0.26cm" svg:height="0.272cm" svg:x="0cm" svg:y="0cm"><text:p/></draw:rect></draw:g></text:p>
          </table:table-cell>
          <table:table-cell table:style-name="Tabela1.B2" office:value-type="string">
            <text:p text:style-name="P229"><draw:g text:anchor-type="as-char" svg:y="0cm" draw:z-index="116" draw:style-name="gr9"><draw:rect draw:style-name="gr5" draw:text-style-name="P377" svg:width="0.26cm" svg:height="0.272cm" svg:x="0cm" svg:y="0cm"><text:p/></draw:rect></draw:g></text:p>
          </table:table-cell>
          <table:table-cell table:style-name="Tabela1.B2" office:value-type="string">
            <text:p text:style-name="P230"><draw:g text:anchor-type="as-char" svg:y="0cm" draw:z-index="117" draw:style-name="gr9"><draw:rect draw:style-name="gr5" draw:text-style-name="P377" svg:width="0.26cm" svg:height="0.272cm" svg:x="0cm" svg:y="0cm"><text:p/></draw:rect></draw:g></text:p>
          </table:table-cell>
          <table:table-cell table:style-name="Tabela1.B2" office:value-type="string">
            <text:p text:style-name="P231"><draw:g text:anchor-type="as-char" svg:y="0cm" draw:z-index="118" draw:style-name="gr9"><draw:rect draw:style-name="gr5" draw:text-style-name="P377" svg:width="0.26cm" svg:height="0.272cm" svg:x="0cm" svg:y="0cm"><text:p/></draw:rect></draw:g></text:p>
          </table:table-cell>
          <table:table-cell table:style-name="Tabela1.B2" office:value-type="string">
            <text:p text:style-name="P232"><draw:g text:anchor-type="as-char" svg:y="0cm" draw:z-index="119" draw:style-name="gr9"><draw:rect draw:style-name="gr5" draw:text-style-name="P377" svg:width="0.26cm" svg:height="0.272cm" svg:x="0cm" svg:y="0cm"><text:p/></draw:rect></draw:g></text:p>
          </table:table-cell>
          <table:table-cell table:style-name="Tabela1.B2" office:value-type="string">
            <text:p text:style-name="P233"><draw:g text:anchor-type="as-char" svg:y="0cm" draw:z-index="120" draw:style-name="gr9"><draw:rect draw:style-name="gr5" draw:text-style-name="P377" svg:width="0.26cm" svg:height="0.272cm" svg:x="0cm" svg:y="0cm"><text:p/></draw:rect></draw:g></text:p>
          </table:table-cell>
          <table:table-cell table:style-name="Tabela1.I2" office:value-type="string">
            <text:p text:style-name="P235"><text:span text:style-name="T316">niepraktyczny</text:span></text:p>
          </table:table-cell>
        </table:table-row>
        <table:table-row table:style-name="Tabela1.5">
          <table:table-cell table:style-name="Tabela1.A2" office:value-type="string">
            <text:p text:style-name="P226"><text:span text:style-name="T316">uporządkowany</text:span></text:p>
          </table:table-cell>
          <table:table-cell table:style-name="Tabela1.B2" office:value-type="string">
            <text:p text:style-name="P227"><draw:g text:anchor-type="as-char" svg:y="0cm" draw:z-index="121" draw:style-name="gr9"><draw:rect draw:style-name="gr5" draw:text-style-name="P377" svg:width="0.26cm" svg:height="0.272cm" svg:x="0cm" svg:y="0cm"><text:p/></draw:rect></draw:g></text:p>
            <text:p text:style-name="P212"/>
          </table:table-cell>
          <table:table-cell table:style-name="Tabela1.B2" office:value-type="string">
            <text:p text:style-name="P228"><draw:g text:anchor-type="as-char" svg:y="0cm" draw:z-index="122" draw:style-name="gr9"><draw:rect draw:style-name="gr5" draw:text-style-name="P377" svg:width="0.26cm" svg:height="0.272cm" svg:x="0cm" svg:y="0cm"><text:p/></draw:rect></draw:g></text:p>
            <text:p text:style-name="P212"/>
          </table:table-cell>
          <table:table-cell table:style-name="Tabela1.B2" office:value-type="string">
            <text:p text:style-name="P229"><draw:g text:anchor-type="as-char" svg:y="0cm" draw:z-index="123" draw:style-name="gr9"><draw:rect draw:style-name="gr5" draw:text-style-name="P377" svg:width="0.26cm" svg:height="0.272cm" svg:x="0cm" svg:y="0cm"><text:p/></draw:rect></draw:g></text:p>
            <text:p text:style-name="P212"/>
          </table:table-cell>
          <table:table-cell table:style-name="Tabela1.B2" office:value-type="string">
            <text:p text:style-name="P230"><draw:g text:anchor-type="as-char" svg:y="0cm" draw:z-index="124" draw:style-name="gr9"><draw:rect draw:style-name="gr5" draw:text-style-name="P377" svg:width="0.26cm" svg:height="0.272cm" svg:x="0cm" svg:y="0cm"><text:p/></draw:rect></draw:g></text:p>
            <text:p text:style-name="P212"/>
          </table:table-cell>
          <table:table-cell table:style-name="Tabela1.B2" office:value-type="string">
            <text:p text:style-name="P231"><draw:g text:anchor-type="as-char" svg:y="0cm" draw:z-index="125" draw:style-name="gr9"><draw:rect draw:style-name="gr5" draw:text-style-name="P377" svg:width="0.26cm" svg:height="0.272cm" svg:x="0cm" svg:y="0cm"><text:p/></draw:rect></draw:g></text:p>
            <text:p text:style-name="P212"/>
          </table:table-cell>
          <table:table-cell table:style-name="Tabela1.B2" office:value-type="string">
            <text:p text:style-name="P232"><draw:g text:anchor-type="as-char" svg:y="0cm" draw:z-index="126" draw:style-name="gr9"><draw:rect draw:style-name="gr5" draw:text-style-name="P377" svg:width="0.26cm" svg:height="0.272cm" svg:x="0cm" svg:y="0cm"><text:p/></draw:rect></draw:g></text:p>
            <text:p text:style-name="P212"/>
          </table:table-cell>
          <table:table-cell table:style-name="Tabela1.B2" office:value-type="string">
            <text:p text:style-name="P233"><draw:g text:anchor-type="as-char" svg:y="0cm" draw:z-index="127" draw:style-name="gr9"><draw:rect draw:style-name="gr5" draw:text-style-name="P377" svg:width="0.26cm" svg:height="0.272cm" svg:x="0cm" svg:y="0cm"><text:p/></draw:rect></draw:g></text:p>
            <text:p text:style-name="P212"/>
          </table:table-cell>
          <table:table-cell table:style-name="Tabela1.I2" office:value-type="string">
            <text:p text:style-name="P239"><text:span text:style-name="T316">zaśmiecony</text:span></text:p>
          </table:table-cell>
        </table:table-row>
        <table:table-row table:style-name="Tabela1.11">
          <table:table-cell table:style-name="Tabela1.A2" office:value-type="string">
            <text:p text:style-name="Standard"/>
          </table:table-cell>
          <table:table-cell table:style-name="Tabela1.B2" office:value-type="string">
            <text:p text:style-name="P195"><text:span text:style-name="T319">7</text:span></text:p>
          </table:table-cell>
          <table:table-cell table:style-name="Tabela1.B2" office:value-type="string">
            <text:p text:style-name="P198"><text:span text:style-name="T319">6</text:span></text:p>
          </table:table-cell>
          <table:table-cell table:style-name="Tabela1.B2" office:value-type="string">
            <text:p text:style-name="P201"><text:span text:style-name="T319">5</text:span></text:p>
          </table:table-cell>
          <table:table-cell table:style-name="Tabela1.B2" office:value-type="string">
            <text:p text:style-name="P204"><text:span text:style-name="T319">4</text:span></text:p>
          </table:table-cell>
          <table:table-cell table:style-name="Tabela1.B2" office:value-type="string">
            <text:p text:style-name="P207"><text:span text:style-name="T319">3</text:span></text:p>
          </table:table-cell>
          <table:table-cell table:style-name="Tabela1.B2" office:value-type="string">
            <text:p text:style-name="P204"><text:span text:style-name="T319">2</text:span></text:p>
          </table:table-cell>
          <table:table-cell table:style-name="Tabela1.B2" office:value-type="string">
            <text:p text:style-name="P204"><text:span text:style-name="T319">1</text:span></text:p>
          </table:table-cell>
          <table:table-cell table:style-name="Tabela1.I2" office:value-type="string">
            <text:p text:style-name="Standard"/>
          </table:table-cell>
        </table:table-row>
        <table:table-row table:style-name="Tabela1.7">
          <table:table-cell table:style-name="Tabela1.A2" office:value-type="string">
            <text:p text:style-name="P208"><text:span text:style-name="T316">zrozumiały</text:span></text:p>
          </table:table-cell>
          <table:table-cell table:style-name="Tabela1.B2" office:value-type="string">
            <text:p text:style-name="P211"/>
            <text:p text:style-name="P227"><draw:g text:anchor-type="as-char" svg:y="0cm" draw:z-index="128" draw:style-name="gr9"><draw:rect draw:style-name="gr5" draw:text-style-name="P377" svg:width="0.26cm" svg:height="0.272cm" svg:x="0cm" svg:y="0cm"><text:p/></draw:rect></draw:g></text:p>
          </table:table-cell>
          <table:table-cell table:style-name="Tabela1.B2" office:value-type="string">
            <text:p text:style-name="P211"/>
            <text:p text:style-name="P228"><draw:g text:anchor-type="as-char" svg:y="0cm" draw:z-index="129" draw:style-name="gr9"><draw:rect draw:style-name="gr5" draw:text-style-name="P377" svg:width="0.26cm" svg:height="0.272cm" svg:x="0cm" svg:y="0cm"><text:p/></draw:rect></draw:g></text:p>
          </table:table-cell>
          <table:table-cell table:style-name="Tabela1.B2" office:value-type="string">
            <text:p text:style-name="P211"/>
            <text:p text:style-name="P229"><draw:g text:anchor-type="as-char" svg:y="0cm" draw:z-index="130" draw:style-name="gr9"><draw:rect draw:style-name="gr5" draw:text-style-name="P377" svg:width="0.26cm" svg:height="0.272cm" svg:x="0cm" svg:y="0cm"><text:p/></draw:rect></draw:g></text:p>
          </table:table-cell>
          <table:table-cell table:style-name="Tabela1.B2" office:value-type="string">
            <text:p text:style-name="P211"/>
            <text:p text:style-name="P230"><draw:g text:anchor-type="as-char" svg:y="0cm" draw:z-index="131" draw:style-name="gr9"><draw:rect draw:style-name="gr5" draw:text-style-name="P377" svg:width="0.26cm" svg:height="0.272cm" svg:x="0cm" svg:y="0cm"><text:p/></draw:rect></draw:g></text:p>
          </table:table-cell>
          <table:table-cell table:style-name="Tabela1.B2" office:value-type="string">
            <text:p text:style-name="P211"/>
            <text:p text:style-name="P231"><draw:g text:anchor-type="as-char" svg:y="0cm" draw:z-index="132" draw:style-name="gr9"><draw:rect draw:style-name="gr5" draw:text-style-name="P377" svg:width="0.26cm" svg:height="0.272cm" svg:x="0cm" svg:y="0cm"><text:p/></draw:rect></draw:g></text:p>
          </table:table-cell>
          <table:table-cell table:style-name="Tabela1.B2" office:value-type="string">
            <text:p text:style-name="P211"/>
            <text:p text:style-name="P232"><draw:g text:anchor-type="as-char" svg:y="0cm" draw:z-index="133" draw:style-name="gr9"><draw:rect draw:style-name="gr5" draw:text-style-name="P377" svg:width="0.26cm" svg:height="0.272cm" svg:x="0cm" svg:y="0cm"><text:p/></draw:rect></draw:g></text:p>
          </table:table-cell>
          <table:table-cell table:style-name="Tabela1.B2" office:value-type="string">
            <text:p text:style-name="P211"/>
            <text:p text:style-name="P233"><draw:g text:anchor-type="as-char" svg:y="0cm" draw:z-index="134" draw:style-name="gr9"><draw:rect draw:style-name="gr5" draw:text-style-name="P377" svg:width="0.26cm" svg:height="0.272cm" svg:x="0cm" svg:y="0cm"><text:p/></draw:rect></draw:g></text:p>
          </table:table-cell>
          <table:table-cell table:style-name="Tabela1.I2" office:value-type="string">
            <text:p text:style-name="P220"><text:span text:style-name="T316">niezrozumiały</text:span></text:p>
          </table:table-cell>
        </table:table-row>
        <table:table-row table:style-name="Tabela1.8">
          <table:table-cell table:style-name="Tabela1.A2" office:value-type="string">
            <text:p text:style-name="P225"><text:span text:style-name="T316">łatwy do opanowania</text:span></text:p>
          </table:table-cell>
          <table:table-cell table:style-name="Tabela1.B2" office:value-type="string">
            <text:p text:style-name="P227"><draw:g text:anchor-type="as-char" svg:y="0cm" draw:z-index="135" draw:style-name="gr9"><draw:rect draw:style-name="gr5" draw:text-style-name="P377" svg:width="0.26cm" svg:height="0.272cm" svg:x="0cm" svg:y="0cm"><text:p/></draw:rect></draw:g></text:p>
          </table:table-cell>
          <table:table-cell table:style-name="Tabela1.B2" office:value-type="string">
            <text:p text:style-name="P228"><draw:g text:anchor-type="as-char" svg:y="0cm" draw:z-index="136" draw:style-name="gr9"><draw:rect draw:style-name="gr5" draw:text-style-name="P377" svg:width="0.26cm" svg:height="0.272cm" svg:x="0cm" svg:y="0cm"><text:p/></draw:rect></draw:g></text:p>
          </table:table-cell>
          <table:table-cell table:style-name="Tabela1.B2" office:value-type="string">
            <text:p text:style-name="P229"><draw:g text:anchor-type="as-char" svg:y="0cm" draw:z-index="137" draw:style-name="gr9"><draw:rect draw:style-name="gr5" draw:text-style-name="P377" svg:width="0.26cm" svg:height="0.272cm" svg:x="0cm" svg:y="0cm"><text:p/></draw:rect></draw:g></text:p>
          </table:table-cell>
          <table:table-cell table:style-name="Tabela1.B2" office:value-type="string">
            <text:p text:style-name="P230"><draw:g text:anchor-type="as-char" svg:y="0cm" draw:z-index="138" draw:style-name="gr9"><draw:rect draw:style-name="gr5" draw:text-style-name="P377" svg:width="0.26cm" svg:height="0.272cm" svg:x="0cm" svg:y="0cm"><text:p/></draw:rect></draw:g></text:p>
          </table:table-cell>
          <table:table-cell table:style-name="Tabela1.B2" office:value-type="string">
            <text:p text:style-name="P231"><draw:g text:anchor-type="as-char" svg:y="0cm" draw:z-index="139" draw:style-name="gr9"><draw:rect draw:style-name="gr5" draw:text-style-name="P377" svg:width="0.26cm" svg:height="0.272cm" svg:x="0cm" svg:y="0cm"><text:p/></draw:rect></draw:g></text:p>
          </table:table-cell>
          <table:table-cell table:style-name="Tabela1.B2" office:value-type="string">
            <text:p text:style-name="P232"><draw:g text:anchor-type="as-char" svg:y="0cm" draw:z-index="140" draw:style-name="gr9"><draw:rect draw:style-name="gr5" draw:text-style-name="P377" svg:width="0.26cm" svg:height="0.272cm" svg:x="0cm" svg:y="0cm"><text:p/></draw:rect></draw:g></text:p>
          </table:table-cell>
          <table:table-cell table:style-name="Tabela1.B2" office:value-type="string">
            <text:p text:style-name="P233"><draw:g text:anchor-type="as-char" svg:y="0cm" draw:z-index="141" draw:style-name="gr9"><draw:rect draw:style-name="gr5" draw:text-style-name="P377" svg:width="0.26cm" svg:height="0.272cm" svg:x="0cm" svg:y="0cm"><text:p/></draw:rect></draw:g></text:p>
          </table:table-cell>
          <table:table-cell table:style-name="Tabela1.I2" office:value-type="string">
            <text:p text:style-name="P238"><text:span text:style-name="T317">trudny do opanowania</text:span></text:p>
          </table:table-cell>
        </table:table-row>
        <table:table-row table:style-name="Tabela1.14">
          <table:table-cell table:style-name="Tabela1.A2" office:value-type="string">
            <text:p text:style-name="P244"><text:span text:style-name="T316">prosty przejrzysty</text:span></text:p>
          </table:table-cell>
          <table:table-cell table:style-name="Tabela1.B2" office:value-type="string">
            <text:p text:style-name="P227"><draw:g text:anchor-type="as-char" svg:y="0cm" draw:z-index="142" draw:style-name="gr9"><draw:rect draw:style-name="gr5" draw:text-style-name="P377" svg:width="0.26cm" svg:height="0.272cm" svg:x="0cm" svg:y="0cm"><text:p/></draw:rect></draw:g></text:p>
            <text:p text:style-name="P245"/>
            <text:p text:style-name="P227"><draw:g text:anchor-type="as-char" svg:y="0cm" draw:z-index="143" draw:style-name="gr9"><draw:rect draw:style-name="gr5" draw:text-style-name="P377" svg:width="0.26cm" svg:height="0.272cm" svg:x="0cm" svg:y="0cm"><text:p/></draw:rect></draw:g></text:p>
            <text:p text:style-name="P183"/>
          </table:table-cell>
          <table:table-cell table:style-name="Tabela1.B2" office:value-type="string">
            <text:p text:style-name="P228"><draw:g text:anchor-type="as-char" svg:y="0cm" draw:z-index="144" draw:style-name="gr9"><draw:rect draw:style-name="gr5" draw:text-style-name="P377" svg:width="0.26cm" svg:height="0.272cm" svg:x="0cm" svg:y="0cm"><text:p/></draw:rect></draw:g></text:p>
            <text:p text:style-name="P245"/>
            <text:p text:style-name="P228"><draw:g text:anchor-type="as-char" svg:y="0cm" draw:z-index="145" draw:style-name="gr9"><draw:rect draw:style-name="gr5" draw:text-style-name="P377" svg:width="0.26cm" svg:height="0.272cm" svg:x="0cm" svg:y="0cm"><text:p/></draw:rect></draw:g></text:p>
            <text:p text:style-name="P183"/>
          </table:table-cell>
          <table:table-cell table:style-name="Tabela1.B2" office:value-type="string">
            <text:p text:style-name="P229"><draw:g text:anchor-type="as-char" svg:y="0cm" draw:z-index="146" draw:style-name="gr9"><draw:rect draw:style-name="gr5" draw:text-style-name="P377" svg:width="0.26cm" svg:height="0.272cm" svg:x="0cm" svg:y="0cm"><text:p/></draw:rect></draw:g></text:p>
            <text:p text:style-name="P245"/>
            <text:p text:style-name="P229"><draw:g text:anchor-type="as-char" svg:y="0cm" draw:z-index="147" draw:style-name="gr9"><draw:rect draw:style-name="gr5" draw:text-style-name="P377" svg:width="0.26cm" svg:height="0.272cm" svg:x="0cm" svg:y="0cm"><text:p/></draw:rect></draw:g></text:p>
            <text:p text:style-name="P183"/>
          </table:table-cell>
          <table:table-cell table:style-name="Tabela1.B2" office:value-type="string">
            <text:p text:style-name="P230"><draw:g text:anchor-type="as-char" svg:y="0cm" draw:z-index="148" draw:style-name="gr9"><draw:rect draw:style-name="gr5" draw:text-style-name="P377" svg:width="0.26cm" svg:height="0.272cm" svg:x="0cm" svg:y="0cm"><text:p/></draw:rect></draw:g></text:p>
            <text:p text:style-name="P245"/>
            <text:p text:style-name="P230"><draw:g text:anchor-type="as-char" svg:y="0cm" draw:z-index="149" draw:style-name="gr9"><draw:rect draw:style-name="gr5" draw:text-style-name="P377" svg:width="0.26cm" svg:height="0.272cm" svg:x="0cm" svg:y="0cm"><text:p/></draw:rect></draw:g></text:p>
            <text:p text:style-name="P183"/>
          </table:table-cell>
          <table:table-cell table:style-name="Tabela1.B2" office:value-type="string">
            <text:p text:style-name="P231"><draw:g text:anchor-type="as-char" svg:y="0cm" draw:z-index="150" draw:style-name="gr9"><draw:rect draw:style-name="gr5" draw:text-style-name="P377" svg:width="0.26cm" svg:height="0.272cm" svg:x="0cm" svg:y="0cm"><text:p/></draw:rect></draw:g></text:p>
            <text:p text:style-name="P245"/>
            <text:p text:style-name="P231"><draw:g text:anchor-type="as-char" svg:y="0cm" draw:z-index="151" draw:style-name="gr9"><draw:rect draw:style-name="gr5" draw:text-style-name="P377" svg:width="0.26cm" svg:height="0.272cm" svg:x="0cm" svg:y="0cm"><text:p/></draw:rect></draw:g></text:p>
            <text:p text:style-name="P183"/>
          </table:table-cell>
          <table:table-cell table:style-name="Tabela1.B2" office:value-type="string">
            <text:p text:style-name="P232"><draw:g text:anchor-type="as-char" svg:y="0cm" draw:z-index="152" draw:style-name="gr9"><draw:rect draw:style-name="gr5" draw:text-style-name="P377" svg:width="0.26cm" svg:height="0.272cm" svg:x="0cm" svg:y="0cm"><text:p/></draw:rect></draw:g></text:p>
            <text:p text:style-name="P245"/>
            <text:p text:style-name="P232"><draw:g text:anchor-type="as-char" svg:y="0cm" draw:z-index="153" draw:style-name="gr9"><draw:rect draw:style-name="gr5" draw:text-style-name="P377" svg:width="0.26cm" svg:height="0.272cm" svg:x="0cm" svg:y="0cm"><text:p/></draw:rect></draw:g></text:p>
            <text:p text:style-name="P183"/>
          </table:table-cell>
          <table:table-cell table:style-name="Tabela1.B2" office:value-type="string">
            <text:p text:style-name="P233"><draw:g text:anchor-type="as-char" svg:y="0cm" draw:z-index="154" draw:style-name="gr9"><draw:rect draw:style-name="gr5" draw:text-style-name="P377" svg:width="0.26cm" svg:height="0.272cm" svg:x="0cm" svg:y="0cm"><text:p/></draw:rect></draw:g></text:p>
            <text:p text:style-name="P245"/>
            <text:p text:style-name="P233"><draw:g text:anchor-type="as-char" svg:y="0cm" draw:z-index="155" draw:style-name="gr9"><draw:rect draw:style-name="gr5" draw:text-style-name="P377" svg:width="0.26cm" svg:height="0.272cm" svg:x="0cm" svg:y="0cm"><text:p/></draw:rect></draw:g></text:p>
            <text:p text:style-name="P183"/>
          </table:table-cell>
          <table:table-cell table:style-name="Tabela1.I2" office:value-type="string">
            <text:p text:style-name="P236"><text:span text:style-name="T316">skomplikowany zagmatwany/dezorientujący</text:span></text:p>
          </table:table-cell>
        </table:table-row>
        <table:table-row table:style-name="Tabela1.6">
          <table:table-cell table:style-name="Tabela1.A2" office:value-type="string">
            <text:p text:style-name="Standard"/>
          </table:table-cell>
          <table:table-cell table:style-name="Tabela1.B2" office:value-type="string">
            <text:p text:style-name="P246"><text:span text:style-name="T319">7</text:span></text:p>
          </table:table-cell>
          <table:table-cell table:style-name="Tabela1.B2" office:value-type="string">
            <text:p text:style-name="P247"><text:span text:style-name="T319">6</text:span></text:p>
          </table:table-cell>
          <table:table-cell table:style-name="Tabela1.B2" office:value-type="string">
            <text:p text:style-name="P248"><text:span text:style-name="T319">5</text:span></text:p>
          </table:table-cell>
          <table:table-cell table:style-name="Tabela1.B2" office:value-type="string">
            <text:p text:style-name="P249"><text:span text:style-name="T319">4</text:span></text:p>
          </table:table-cell>
          <table:table-cell table:style-name="Tabela1.B2" office:value-type="string">
            <text:p text:style-name="P251"><text:span text:style-name="T319">3</text:span></text:p>
          </table:table-cell>
          <table:table-cell table:style-name="Tabela1.B2" office:value-type="string">
            <text:p text:style-name="P249"><text:span text:style-name="T319">2</text:span></text:p>
          </table:table-cell>
          <table:table-cell table:style-name="Tabela1.B2" office:value-type="string">
            <text:p text:style-name="P249"><text:span text:style-name="T319">1</text:span></text:p>
          </table:table-cell>
          <table:table-cell table:style-name="Tabela1.I2" office:value-type="string">
            <text:p text:style-name="Standard"/>
          </table:table-cell>
        </table:table-row>
        <table:table-row table:style-name="Tabela1.7">
          <table:table-cell table:style-name="Tabela1.A2" office:value-type="string">
            <text:p text:style-name="P252"><text:span text:style-name="T315">satysfakcjonujący</text:span></text:p>
          </table:table-cell>
          <table:table-cell table:style-name="Tabela1.B2" office:value-type="string">
            <text:p text:style-name="P191"/>
            <text:p text:style-name="P227"><draw:g text:anchor-type="as-char" svg:y="0cm" draw:z-index="156" draw:style-name="gr9"><draw:rect draw:style-name="gr5" draw:text-style-name="P377" svg:width="0.26cm" svg:height="0.272cm" svg:x="0cm" svg:y="0cm"><text:p/></draw:rect></draw:g></text:p>
          </table:table-cell>
          <table:table-cell table:style-name="Tabela1.B2" office:value-type="string">
            <text:p text:style-name="P191"/>
            <text:p text:style-name="P228"><draw:g text:anchor-type="as-char" svg:y="0cm" draw:z-index="157" draw:style-name="gr9"><draw:rect draw:style-name="gr5" draw:text-style-name="P377" svg:width="0.26cm" svg:height="0.272cm" svg:x="0cm" svg:y="0cm"><text:p/></draw:rect></draw:g></text:p>
          </table:table-cell>
          <table:table-cell table:style-name="Tabela1.B2" office:value-type="string">
            <text:p text:style-name="P191"/>
            <text:p text:style-name="P229"><draw:g text:anchor-type="as-char" svg:y="0cm" draw:z-index="158" draw:style-name="gr9"><draw:rect draw:style-name="gr5" draw:text-style-name="P377" svg:width="0.26cm" svg:height="0.272cm" svg:x="0cm" svg:y="0cm"><text:p/></draw:rect></draw:g></text:p>
          </table:table-cell>
          <table:table-cell table:style-name="Tabela1.B2" office:value-type="string">
            <text:p text:style-name="P191"/>
            <text:p text:style-name="P230"><draw:g text:anchor-type="as-char" svg:y="0cm" draw:z-index="159" draw:style-name="gr9"><draw:rect draw:style-name="gr5" draw:text-style-name="P377" svg:width="0.26cm" svg:height="0.272cm" svg:x="0cm" svg:y="0cm"><text:p/></draw:rect></draw:g></text:p>
          </table:table-cell>
          <table:table-cell table:style-name="Tabela1.B2" office:value-type="string">
            <text:p text:style-name="P191"/>
            <text:p text:style-name="P231"><draw:g text:anchor-type="as-char" svg:y="0cm" draw:z-index="160" draw:style-name="gr9"><draw:rect draw:style-name="gr5" draw:text-style-name="P377" svg:width="0.26cm" svg:height="0.272cm" svg:x="0cm" svg:y="0cm"><text:p/></draw:rect></draw:g></text:p>
          </table:table-cell>
          <table:table-cell table:style-name="Tabela1.B2" office:value-type="string">
            <text:p text:style-name="P191"/>
            <text:p text:style-name="P232"><draw:g text:anchor-type="as-char" svg:y="0cm" draw:z-index="161" draw:style-name="gr9"><draw:rect draw:style-name="gr5" draw:text-style-name="P377" svg:width="0.26cm" svg:height="0.272cm" svg:x="0cm" svg:y="0cm"><text:p/></draw:rect></draw:g></text:p>
          </table:table-cell>
          <table:table-cell table:style-name="Tabela1.B2" office:value-type="string">
            <text:p text:style-name="P191"/>
            <text:p text:style-name="P233"><draw:g text:anchor-type="as-char" svg:y="0cm" draw:z-index="162" draw:style-name="gr9"><draw:rect draw:style-name="gr5" draw:text-style-name="P377" svg:width="0.26cm" svg:height="0.272cm" svg:x="0cm" svg:y="0cm"><text:p/></draw:rect></draw:g></text:p>
          </table:table-cell>
          <table:table-cell table:style-name="Tabela1.I2" office:value-type="string">
            <text:p text:style-name="P253"><text:span text:style-name="T316">irytujący/denerwujący</text:span></text:p>
          </table:table-cell>
        </table:table-row>
        <table:table-row table:style-name="Tabela1.8">
          <table:table-cell table:style-name="Tabela1.A2" office:value-type="string">
            <text:p text:style-name="P254"><text:span text:style-name="T316">dobry</text:span></text:p>
          </table:table-cell>
          <table:table-cell table:style-name="Tabela1.B2" office:value-type="string">
            <text:p text:style-name="P227"><draw:g text:anchor-type="as-char" svg:y="0cm" draw:z-index="163" draw:style-name="gr9"><draw:rect draw:style-name="gr5" draw:text-style-name="P377" svg:width="0.26cm" svg:height="0.272cm" svg:x="0cm" svg:y="0cm"><text:p/></draw:rect></draw:g></text:p>
          </table:table-cell>
          <table:table-cell table:style-name="Tabela1.B2" office:value-type="string">
            <text:p text:style-name="P228"><draw:g text:anchor-type="as-char" svg:y="0cm" draw:z-index="164" draw:style-name="gr9"><draw:rect draw:style-name="gr5" draw:text-style-name="P377" svg:width="0.26cm" svg:height="0.272cm" svg:x="0cm" svg:y="0cm"><text:p/></draw:rect></draw:g></text:p>
          </table:table-cell>
          <table:table-cell table:style-name="Tabela1.B2" office:value-type="string">
            <text:p text:style-name="P229"><draw:g text:anchor-type="as-char" svg:y="0cm" draw:z-index="165" draw:style-name="gr9"><draw:rect draw:style-name="gr5" draw:text-style-name="P377" svg:width="0.26cm" svg:height="0.272cm" svg:x="0cm" svg:y="0cm"><text:p/></draw:rect></draw:g></text:p>
          </table:table-cell>
          <table:table-cell table:style-name="Tabela1.B2" office:value-type="string">
            <text:p text:style-name="P230"><draw:g text:anchor-type="as-char" svg:y="0cm" draw:z-index="166" draw:style-name="gr9"><draw:rect draw:style-name="gr5" draw:text-style-name="P377" svg:width="0.26cm" svg:height="0.272cm" svg:x="0cm" svg:y="0cm"><text:p/></draw:rect></draw:g></text:p>
          </table:table-cell>
          <table:table-cell table:style-name="Tabela1.B2" office:value-type="string">
            <text:p text:style-name="P231"><draw:g text:anchor-type="as-char" svg:y="0cm" draw:z-index="167" draw:style-name="gr9"><draw:rect draw:style-name="gr5" draw:text-style-name="P377" svg:width="0.26cm" svg:height="0.272cm" svg:x="0cm" svg:y="0cm"><text:p/></draw:rect></draw:g></text:p>
          </table:table-cell>
          <table:table-cell table:style-name="Tabela1.B2" office:value-type="string">
            <text:p text:style-name="P232"><draw:g text:anchor-type="as-char" svg:y="0cm" draw:z-index="168" draw:style-name="gr9"><draw:rect draw:style-name="gr5" draw:text-style-name="P377" svg:width="0.26cm" svg:height="0.272cm" svg:x="0cm" svg:y="0cm"><text:p/></draw:rect></draw:g></text:p>
          </table:table-cell>
          <table:table-cell table:style-name="Tabela1.B2" office:value-type="string">
            <text:p text:style-name="P233"><draw:g text:anchor-type="as-char" svg:y="0cm" draw:z-index="169" draw:style-name="gr9"><draw:rect draw:style-name="gr5" draw:text-style-name="P377" svg:width="0.26cm" svg:height="0.272cm" svg:x="0cm" svg:y="0cm"><text:p/></draw:rect></draw:g></text:p>
          </table:table-cell>
          <table:table-cell table:style-name="Tabela1.I2" office:value-type="string">
            <text:p text:style-name="P221"><text:span text:style-name="T315">zły</text:span></text:p>
          </table:table-cell>
        </table:table-row>
        <table:table-row table:style-name="Tabela1.3">
          <table:table-cell table:style-name="Tabela1.A2" office:value-type="string">
            <text:p text:style-name="P254"><text:span text:style-name="T315">przyjemny</text:span></text:p>
          </table:table-cell>
          <table:table-cell table:style-name="Tabela1.B2" office:value-type="string">
            <text:p text:style-name="P227"><draw:g text:anchor-type="as-char" svg:y="0cm" draw:z-index="170" draw:style-name="gr9"><draw:rect draw:style-name="gr5" draw:text-style-name="P377" svg:width="0.26cm" svg:height="0.272cm" svg:x="0cm" svg:y="0cm"><text:p/></draw:rect></draw:g></text:p>
          </table:table-cell>
          <table:table-cell table:style-name="Tabela1.B2" office:value-type="string">
            <text:p text:style-name="P228"><draw:g text:anchor-type="as-char" svg:y="0cm" draw:z-index="171" draw:style-name="gr9"><draw:rect draw:style-name="gr5" draw:text-style-name="P377" svg:width="0.26cm" svg:height="0.272cm" svg:x="0cm" svg:y="0cm"><text:p/></draw:rect></draw:g></text:p>
          </table:table-cell>
          <table:table-cell table:style-name="Tabela1.B2" office:value-type="string">
            <text:p text:style-name="P229"><draw:g text:anchor-type="as-char" svg:y="0cm" draw:z-index="172" draw:style-name="gr9"><draw:rect draw:style-name="gr5" draw:text-style-name="P377" svg:width="0.26cm" svg:height="0.272cm" svg:x="0cm" svg:y="0cm"><text:p/></draw:rect></draw:g></text:p>
          </table:table-cell>
          <table:table-cell table:style-name="Tabela1.B2" office:value-type="string">
            <text:p text:style-name="P230"><draw:g text:anchor-type="as-char" svg:y="0cm" draw:z-index="173" draw:style-name="gr9"><draw:rect draw:style-name="gr5" draw:text-style-name="P377" svg:width="0.26cm" svg:height="0.272cm" svg:x="0cm" svg:y="0cm"><text:p/></draw:rect></draw:g></text:p>
          </table:table-cell>
          <table:table-cell table:style-name="Tabela1.B2" office:value-type="string">
            <text:p text:style-name="P231"><draw:g text:anchor-type="as-char" svg:y="0cm" draw:z-index="174" draw:style-name="gr9"><draw:rect draw:style-name="gr5" draw:text-style-name="P377" svg:width="0.26cm" svg:height="0.272cm" svg:x="0cm" svg:y="0cm"><text:p/></draw:rect></draw:g></text:p>
          </table:table-cell>
          <table:table-cell table:style-name="Tabela1.B2" office:value-type="string">
            <text:p text:style-name="P232"><draw:g text:anchor-type="as-char" svg:y="0cm" draw:z-index="175" draw:style-name="gr9"><draw:rect draw:style-name="gr5" draw:text-style-name="P377" svg:width="0.26cm" svg:height="0.272cm" svg:x="0cm" svg:y="0cm"><text:p/></draw:rect></draw:g></text:p>
          </table:table-cell>
          <table:table-cell table:style-name="Tabela1.B2" office:value-type="string">
            <text:p text:style-name="P233"><draw:g text:anchor-type="as-char" svg:y="0cm" draw:z-index="176" draw:style-name="gr9"><draw:rect draw:style-name="gr5" draw:text-style-name="P377" svg:width="0.26cm" svg:height="0.272cm" svg:x="0cm" svg:y="0cm"><text:p/></draw:rect></draw:g></text:p>
          </table:table-cell>
          <table:table-cell table:style-name="Tabela1.I2" office:value-type="string">
            <text:p text:style-name="P222"><text:span text:style-name="T316">nieprzyjemny</text:span></text:p>
          </table:table-cell>
        </table:table-row>
        <table:table-row table:style-name="Tabela1.19">
          <table:table-cell table:style-name="Tabela1.A2" office:value-type="string">
            <text:p text:style-name="P255"><text:span text:style-name="T316">atrakcyjny</text:span></text:p>
          </table:table-cell>
          <table:table-cell table:style-name="Tabela1.B2" office:value-type="string">
            <text:p text:style-name="P227"><draw:g text:anchor-type="as-char" svg:y="0cm" draw:z-index="177" draw:style-name="gr9"><draw:rect draw:style-name="gr5" draw:text-style-name="P377" svg:width="0.26cm" svg:height="0.272cm" svg:x="0cm" svg:y="0cm"><text:p/></draw:rect></draw:g></text:p>
          </table:table-cell>
          <table:table-cell table:style-name="Tabela1.B2" office:value-type="string">
            <text:p text:style-name="P228"><draw:g text:anchor-type="as-char" svg:y="0cm" draw:z-index="178" draw:style-name="gr9"><draw:rect draw:style-name="gr5" draw:text-style-name="P377" svg:width="0.26cm" svg:height="0.272cm" svg:x="0cm" svg:y="0cm"><text:p/></draw:rect></draw:g></text:p>
          </table:table-cell>
          <table:table-cell table:style-name="Tabela1.B2" office:value-type="string">
            <text:p text:style-name="P229"><draw:g text:anchor-type="as-char" svg:y="0cm" draw:z-index="179" draw:style-name="gr9"><draw:rect draw:style-name="gr5" draw:text-style-name="P377" svg:width="0.26cm" svg:height="0.272cm" svg:x="0cm" svg:y="0cm"><text:p/></draw:rect></draw:g></text:p>
          </table:table-cell>
          <table:table-cell table:style-name="Tabela1.B2" office:value-type="string">
            <text:p text:style-name="P230"><draw:g text:anchor-type="as-char" svg:y="0cm" draw:z-index="180" draw:style-name="gr9"><draw:rect draw:style-name="gr5" draw:text-style-name="P377" svg:width="0.26cm" svg:height="0.272cm" svg:x="0cm" svg:y="0cm"><text:p/></draw:rect></draw:g></text:p>
          </table:table-cell>
          <table:table-cell table:style-name="Tabela1.B2" office:value-type="string">
            <text:p text:style-name="P231"><draw:g text:anchor-type="as-char" svg:y="0cm" draw:z-index="181" draw:style-name="gr9"><draw:rect draw:style-name="gr5" draw:text-style-name="P377" svg:width="0.26cm" svg:height="0.272cm" svg:x="0cm" svg:y="0cm"><text:p/></draw:rect></draw:g></text:p>
          </table:table-cell>
          <table:table-cell table:style-name="Tabela1.B2" office:value-type="string">
            <text:p text:style-name="P232"><draw:g text:anchor-type="as-char" svg:y="0cm" draw:z-index="182" draw:style-name="gr9"><draw:rect draw:style-name="gr5" draw:text-style-name="P377" svg:width="0.26cm" svg:height="0.272cm" svg:x="0cm" svg:y="0cm"><text:p/></draw:rect></draw:g></text:p>
          </table:table-cell>
          <table:table-cell table:style-name="Tabela1.B2" office:value-type="string">
            <text:p text:style-name="P233"><draw:g text:anchor-type="as-char" svg:y="0cm" draw:z-index="183" draw:style-name="gr9"><draw:rect draw:style-name="gr5" draw:text-style-name="P377" svg:width="0.26cm" svg:height="0.272cm" svg:x="0cm" svg:y="0cm"><text:p/></draw:rect></draw:g></text:p>
          </table:table-cell>
          <table:table-cell table:style-name="Tabela1.I2" office:value-type="string">
            <text:p text:style-name="P223"><text:span text:style-name="T316">nieatrakcyjny</text:span></text:p>
          </table:table-cell>
        </table:table-row>
        <table:table-row table:style-name="Tabela1.20">
          <table:table-cell table:style-name="Tabela1.A2" office:value-type="string">
            <text:p text:style-name="P256"><text:span text:style-name="T315">przyjazny</text:span></text:p>
          </table:table-cell>
          <table:table-cell table:style-name="Tabela1.B2" office:value-type="string">
            <text:p text:style-name="P227"><draw:g text:anchor-type="as-char" svg:y="0cm" draw:z-index="184" draw:style-name="gr9"><draw:rect draw:style-name="gr5" draw:text-style-name="P377" svg:width="0.26cm" svg:height="0.272cm" svg:x="0cm" svg:y="0cm"><text:p/></draw:rect></draw:g></text:p>
            <text:p text:style-name="P258"/>
          </table:table-cell>
          <table:table-cell table:style-name="Tabela1.B2" office:value-type="string">
            <text:p text:style-name="P228"><draw:g text:anchor-type="as-char" svg:y="0cm" draw:z-index="185" draw:style-name="gr9"><draw:rect draw:style-name="gr5" draw:text-style-name="P377" svg:width="0.26cm" svg:height="0.272cm" svg:x="0cm" svg:y="0cm"><text:p/></draw:rect></draw:g></text:p>
            <text:p text:style-name="P258"/>
          </table:table-cell>
          <table:table-cell table:style-name="Tabela1.B2" office:value-type="string">
            <text:p text:style-name="P229"><draw:g text:anchor-type="as-char" svg:y="0cm" draw:z-index="186" draw:style-name="gr9"><draw:rect draw:style-name="gr5" draw:text-style-name="P377" svg:width="0.26cm" svg:height="0.272cm" svg:x="0cm" svg:y="0cm"><text:p/></draw:rect></draw:g></text:p>
            <text:p text:style-name="P258"/>
          </table:table-cell>
          <table:table-cell table:style-name="Tabela1.B2" office:value-type="string">
            <text:p text:style-name="P230"><draw:g text:anchor-type="as-char" svg:y="0cm" draw:z-index="187" draw:style-name="gr9"><draw:rect draw:style-name="gr5" draw:text-style-name="P377" svg:width="0.26cm" svg:height="0.272cm" svg:x="0cm" svg:y="0cm"><text:p/></draw:rect></draw:g></text:p>
            <text:p text:style-name="P258"/>
          </table:table-cell>
          <table:table-cell table:style-name="Tabela1.B2" office:value-type="string">
            <text:p text:style-name="P231"><draw:g text:anchor-type="as-char" svg:y="0cm" draw:z-index="188" draw:style-name="gr9"><draw:rect draw:style-name="gr5" draw:text-style-name="P377" svg:width="0.26cm" svg:height="0.272cm" svg:x="0cm" svg:y="0cm"><text:p/></draw:rect></draw:g></text:p>
            <text:p text:style-name="P258"/>
          </table:table-cell>
          <table:table-cell table:style-name="Tabela1.B2" office:value-type="string">
            <text:p text:style-name="P232"><draw:g text:anchor-type="as-char" svg:y="0cm" draw:z-index="189" draw:style-name="gr9"><draw:rect draw:style-name="gr5" draw:text-style-name="P377" svg:width="0.26cm" svg:height="0.272cm" svg:x="0cm" svg:y="0cm"><text:p/></draw:rect></draw:g></text:p>
            <text:p text:style-name="P258"/>
          </table:table-cell>
          <table:table-cell table:style-name="Tabela1.B2" office:value-type="string">
            <text:p text:style-name="P233"><draw:g text:anchor-type="as-char" svg:y="0cm" draw:z-index="190" draw:style-name="gr9"><draw:rect draw:style-name="gr5" draw:text-style-name="P377" svg:width="0.26cm" svg:height="0.272cm" svg:x="0cm" svg:y="0cm"><text:p/></draw:rect></draw:g></text:p>
            <text:p text:style-name="P258"/>
          </table:table-cell>
          <table:table-cell table:style-name="Tabela1.I2" office:value-type="string">
            <text:p text:style-name="P221"><text:span text:style-name="T316">nieprzyjazny</text:span></text:p>
          </table:table-cell>
        </table:table-row>
        <table:table-row table:style-name="Tabela1.21">
          <table:table-cell table:style-name="Tabela1.A2" office:value-type="string">
            <text:p text:style-name="Standard"/>
          </table:table-cell>
          <table:table-cell table:style-name="Tabela1.B2" office:value-type="string">
            <text:p text:style-name="P262"><text:span text:style-name="T319">7</text:span></text:p>
          </table:table-cell>
          <table:table-cell table:style-name="Tabela1.B2" office:value-type="string">
            <text:p text:style-name="P263"><text:span text:style-name="T319">6</text:span></text:p>
          </table:table-cell>
          <table:table-cell table:style-name="Tabela1.B2" office:value-type="string">
            <text:p text:style-name="P264"><text:span text:style-name="T319">5</text:span></text:p>
          </table:table-cell>
          <table:table-cell table:style-name="Tabela1.B2" office:value-type="string">
            <text:p text:style-name="P265"><text:span text:style-name="T319">4</text:span></text:p>
          </table:table-cell>
          <table:table-cell table:style-name="Tabela1.B2" office:value-type="string">
            <text:p text:style-name="P250"><text:span text:style-name="T319">3</text:span></text:p>
          </table:table-cell>
          <table:table-cell table:style-name="Tabela1.B2" office:value-type="string">
            <text:p text:style-name="P265"><text:span text:style-name="T319">2</text:span></text:p>
          </table:table-cell>
          <table:table-cell table:style-name="Tabela1.B2" office:value-type="string">
            <text:p text:style-name="P265"><text:span text:style-name="T319">1</text:span></text:p>
          </table:table-cell>
          <table:table-cell table:style-name="Tabela1.I2" office:value-type="string">
            <text:p text:style-name="Standard"/>
          </table:table-cell>
        </table:table-row>
        <table:table-row table:style-name="Tabela1.22">
          <table:table-cell table:style-name="Tabela1.A2" office:value-type="string">
            <text:p text:style-name="P257"><text:span text:style-name="T316">kreatywny</text:span></text:p>
          </table:table-cell>
          <table:table-cell table:style-name="Tabela1.B2" office:value-type="string">
            <text:p text:style-name="P266"/>
            <text:p text:style-name="P227"><draw:g text:anchor-type="as-char" svg:y="0cm" draw:z-index="191" draw:style-name="gr9"><draw:rect draw:style-name="gr5" draw:text-style-name="P377" svg:width="0.26cm" svg:height="0.272cm" svg:x="0cm" svg:y="0cm"><text:p/></draw:rect></draw:g></text:p>
          </table:table-cell>
          <table:table-cell table:style-name="Tabela1.B2" office:value-type="string">
            <text:p text:style-name="P266"/>
            <text:p text:style-name="P228"><draw:g text:anchor-type="as-char" svg:y="0cm" draw:z-index="192" draw:style-name="gr9"><draw:rect draw:style-name="gr5" draw:text-style-name="P377" svg:width="0.26cm" svg:height="0.272cm" svg:x="0cm" svg:y="0cm"><text:p/></draw:rect></draw:g></text:p>
          </table:table-cell>
          <table:table-cell table:style-name="Tabela1.B2" office:value-type="string">
            <text:p text:style-name="P266"/>
            <text:p text:style-name="P229"><draw:g text:anchor-type="as-char" svg:y="0cm" draw:z-index="193" draw:style-name="gr9"><draw:rect draw:style-name="gr5" draw:text-style-name="P377" svg:width="0.26cm" svg:height="0.272cm" svg:x="0cm" svg:y="0cm"><text:p/></draw:rect></draw:g></text:p>
          </table:table-cell>
          <table:table-cell table:style-name="Tabela1.B2" office:value-type="string">
            <text:p text:style-name="P266"/>
            <text:p text:style-name="P230"><draw:g text:anchor-type="as-char" svg:y="0cm" draw:z-index="194" draw:style-name="gr9"><draw:rect draw:style-name="gr5" draw:text-style-name="P377" svg:width="0.26cm" svg:height="0.272cm" svg:x="0cm" svg:y="0cm"><text:p/></draw:rect></draw:g></text:p>
          </table:table-cell>
          <table:table-cell table:style-name="Tabela1.B2" office:value-type="string">
            <text:p text:style-name="P266"/>
            <text:p text:style-name="P231"><draw:g text:anchor-type="as-char" svg:y="0cm" draw:z-index="195" draw:style-name="gr9"><draw:rect draw:style-name="gr5" draw:text-style-name="P377" svg:width="0.26cm" svg:height="0.272cm" svg:x="0cm" svg:y="0cm"><text:p/></draw:rect></draw:g></text:p>
          </table:table-cell>
          <table:table-cell table:style-name="Tabela1.B2" office:value-type="string">
            <text:p text:style-name="P266"/>
            <text:p text:style-name="P232"><draw:g text:anchor-type="as-char" svg:y="0cm" draw:z-index="196" draw:style-name="gr9"><draw:rect draw:style-name="gr5" draw:text-style-name="P377" svg:width="0.26cm" svg:height="0.272cm" svg:x="0cm" svg:y="0cm"><text:p/></draw:rect></draw:g></text:p>
          </table:table-cell>
          <table:table-cell table:style-name="Tabela1.B2" office:value-type="string">
            <text:p text:style-name="P266"/>
            <text:p text:style-name="P233"><draw:g text:anchor-type="as-char" svg:y="0cm" draw:z-index="197" draw:style-name="gr9"><draw:rect draw:style-name="gr5" draw:text-style-name="P377" svg:width="0.26cm" svg:height="0.272cm" svg:x="0cm" svg:y="0cm"><text:p/></draw:rect></draw:g></text:p>
          </table:table-cell>
          <table:table-cell table:style-name="Tabela1.I2" office:value-type="string">
            <text:p text:style-name="P269"><text:span text:style-name="T315">nieciekawy</text:span></text:p>
          </table:table-cell>
        </table:table-row>
        <table:table-row table:style-name="Tabela1.8">
          <table:table-cell table:style-name="Tabela1.A2" office:value-type="string">
            <text:p text:style-name="P270"><text:span text:style-name="T316">oryginalny</text:span></text:p>
          </table:table-cell>
          <table:table-cell table:style-name="Tabela1.B2" office:value-type="string">
            <text:p text:style-name="P227"><draw:g text:anchor-type="as-char" svg:y="0cm" draw:z-index="198" draw:style-name="gr9"><draw:rect draw:style-name="gr5" draw:text-style-name="P377" svg:width="0.26cm" svg:height="0.272cm" svg:x="0cm" svg:y="0cm"><text:p/></draw:rect></draw:g></text:p>
          </table:table-cell>
          <table:table-cell table:style-name="Tabela1.B2" office:value-type="string">
            <text:p text:style-name="P228"><draw:g text:anchor-type="as-char" svg:y="0cm" draw:z-index="199" draw:style-name="gr9"><draw:rect draw:style-name="gr5" draw:text-style-name="P377" svg:width="0.26cm" svg:height="0.272cm" svg:x="0cm" svg:y="0cm"><text:p/></draw:rect></draw:g></text:p>
          </table:table-cell>
          <table:table-cell table:style-name="Tabela1.B2" office:value-type="string">
            <text:p text:style-name="P229"><draw:g text:anchor-type="as-char" svg:y="0cm" draw:z-index="200" draw:style-name="gr9"><draw:rect draw:style-name="gr5" draw:text-style-name="P377" svg:width="0.26cm" svg:height="0.272cm" svg:x="0cm" svg:y="0cm"><text:p/></draw:rect></draw:g></text:p>
          </table:table-cell>
          <table:table-cell table:style-name="Tabela1.B2" office:value-type="string">
            <text:p text:style-name="P230"><draw:g text:anchor-type="as-char" svg:y="0cm" draw:z-index="201" draw:style-name="gr9"><draw:rect draw:style-name="gr5" draw:text-style-name="P377" svg:width="0.26cm" svg:height="0.272cm" svg:x="0cm" svg:y="0cm"><text:p/></draw:rect></draw:g></text:p>
          </table:table-cell>
          <table:table-cell table:style-name="Tabela1.B2" office:value-type="string">
            <text:p text:style-name="P231"><draw:g text:anchor-type="as-char" svg:y="0cm" draw:z-index="202" draw:style-name="gr9"><draw:rect draw:style-name="gr5" draw:text-style-name="P377" svg:width="0.26cm" svg:height="0.272cm" svg:x="0cm" svg:y="0cm"><text:p/></draw:rect></draw:g></text:p>
          </table:table-cell>
          <table:table-cell table:style-name="Tabela1.B2" office:value-type="string">
            <text:p text:style-name="P232"><draw:g text:anchor-type="as-char" svg:y="0cm" draw:z-index="203" draw:style-name="gr9"><draw:rect draw:style-name="gr5" draw:text-style-name="P377" svg:width="0.26cm" svg:height="0.272cm" svg:x="0cm" svg:y="0cm"><text:p/></draw:rect></draw:g></text:p>
          </table:table-cell>
          <table:table-cell table:style-name="Tabela1.B2" office:value-type="string">
            <text:p text:style-name="P233"><draw:g text:anchor-type="as-char" svg:y="0cm" draw:z-index="204" draw:style-name="gr9"><draw:rect draw:style-name="gr5" draw:text-style-name="P377" svg:width="0.26cm" svg:height="0.272cm" svg:x="0cm" svg:y="0cm"><text:p/></draw:rect></draw:g></text:p>
          </table:table-cell>
          <table:table-cell table:style-name="Tabela1.I2" office:value-type="string">
            <text:p text:style-name="P273"><text:span text:style-name="T316">konwencjonalny</text:span></text:p>
          </table:table-cell>
        </table:table-row>
        <table:table-row table:style-name="Tabela1.9">
          <table:table-cell table:style-name="Tabela1.A2" office:value-type="string">
            <text:p text:style-name="P271"><text:span text:style-name="T316">nowatorski</text:span></text:p>
          </table:table-cell>
          <table:table-cell table:style-name="Tabela1.B2" office:value-type="string">
            <text:p text:style-name="P227"><draw:g text:anchor-type="as-char" svg:y="0cm" draw:z-index="205" draw:style-name="gr9"><draw:rect draw:style-name="gr5" draw:text-style-name="P377" svg:width="0.26cm" svg:height="0.272cm" svg:x="0cm" svg:y="0cm"><text:p/></draw:rect></draw:g></text:p>
          </table:table-cell>
          <table:table-cell table:style-name="Tabela1.B2" office:value-type="string">
            <text:p text:style-name="P228"><draw:g text:anchor-type="as-char" svg:y="0cm" draw:z-index="206" draw:style-name="gr9"><draw:rect draw:style-name="gr5" draw:text-style-name="P377" svg:width="0.26cm" svg:height="0.272cm" svg:x="0cm" svg:y="0cm"><text:p/></draw:rect></draw:g></text:p>
          </table:table-cell>
          <table:table-cell table:style-name="Tabela1.B2" office:value-type="string">
            <text:p text:style-name="P229"><draw:g text:anchor-type="as-char" svg:y="0cm" draw:z-index="207" draw:style-name="gr9"><draw:rect draw:style-name="gr5" draw:text-style-name="P377" svg:width="0.26cm" svg:height="0.272cm" svg:x="0cm" svg:y="0cm"><text:p/></draw:rect></draw:g></text:p>
          </table:table-cell>
          <table:table-cell table:style-name="Tabela1.B2" office:value-type="string">
            <text:p text:style-name="P230"><draw:g text:anchor-type="as-char" svg:y="0cm" draw:z-index="208" draw:style-name="gr9"><draw:rect draw:style-name="gr5" draw:text-style-name="P377" svg:width="0.26cm" svg:height="0.272cm" svg:x="0cm" svg:y="0cm"><text:p/></draw:rect></draw:g></text:p>
          </table:table-cell>
          <table:table-cell table:style-name="Tabela1.B2" office:value-type="string">
            <text:p text:style-name="P231"><draw:g text:anchor-type="as-char" svg:y="0cm" draw:z-index="209" draw:style-name="gr9"><draw:rect draw:style-name="gr5" draw:text-style-name="P377" svg:width="0.26cm" svg:height="0.272cm" svg:x="0cm" svg:y="0cm"><text:p/></draw:rect></draw:g></text:p>
          </table:table-cell>
          <table:table-cell table:style-name="Tabela1.B2" office:value-type="string">
            <text:p text:style-name="P232"><draw:g text:anchor-type="as-char" svg:y="0cm" draw:z-index="210" draw:style-name="gr9"><draw:rect draw:style-name="gr5" draw:text-style-name="P377" svg:width="0.26cm" svg:height="0.272cm" svg:x="0cm" svg:y="0cm"><text:p/></draw:rect></draw:g></text:p>
          </table:table-cell>
          <table:table-cell table:style-name="Tabela1.B2" office:value-type="string">
            <text:p text:style-name="P233"><draw:g text:anchor-type="as-char" svg:y="0cm" draw:z-index="211" draw:style-name="gr9"><draw:rect draw:style-name="gr5" draw:text-style-name="P377" svg:width="0.26cm" svg:height="0.272cm" svg:x="0cm" svg:y="0cm"><text:p/></draw:rect></draw:g></text:p>
          </table:table-cell>
          <table:table-cell table:style-name="Tabela1.I2" office:value-type="string">
            <text:p text:style-name="P274"><text:span text:style-name="T315">zwyczajny</text:span></text:p>
          </table:table-cell>
        </table:table-row>
        <table:table-row table:style-name="Tabela1.25">
          <table:table-cell table:style-name="Tabela1.A2" office:value-type="string">
            <text:p text:style-name="P272"><text:span text:style-name="T316">innowacyjny</text:span></text:p>
          </table:table-cell>
          <table:table-cell table:style-name="Tabela1.B2" office:value-type="string">
            <text:p text:style-name="P227"><draw:g text:anchor-type="as-char" svg:y="0cm" draw:z-index="212" draw:style-name="gr9"><draw:rect draw:style-name="gr5" draw:text-style-name="P377" svg:width="0.26cm" svg:height="0.272cm" svg:x="0cm" svg:y="0cm"><text:p/></draw:rect></draw:g></text:p>
            <text:p text:style-name="P276"/>
          </table:table-cell>
          <table:table-cell table:style-name="Tabela1.B2" office:value-type="string">
            <text:p text:style-name="P228"><draw:g text:anchor-type="as-char" svg:y="0cm" draw:z-index="213" draw:style-name="gr9"><draw:rect draw:style-name="gr5" draw:text-style-name="P377" svg:width="0.26cm" svg:height="0.272cm" svg:x="0cm" svg:y="0cm"><text:p/></draw:rect></draw:g></text:p>
            <text:p text:style-name="P276"/>
          </table:table-cell>
          <table:table-cell table:style-name="Tabela1.B2" office:value-type="string">
            <text:p text:style-name="P229"><draw:g text:anchor-type="as-char" svg:y="0cm" draw:z-index="214" draw:style-name="gr9"><draw:rect draw:style-name="gr5" draw:text-style-name="P377" svg:width="0.26cm" svg:height="0.272cm" svg:x="0cm" svg:y="0cm"><text:p/></draw:rect></draw:g></text:p>
            <text:p text:style-name="P276"/>
          </table:table-cell>
          <table:table-cell table:style-name="Tabela1.B2" office:value-type="string">
            <text:p text:style-name="P230"><draw:g text:anchor-type="as-char" svg:y="0cm" draw:z-index="215" draw:style-name="gr9"><draw:rect draw:style-name="gr5" draw:text-style-name="P377" svg:width="0.26cm" svg:height="0.272cm" svg:x="0cm" svg:y="0cm"><text:p/></draw:rect></draw:g></text:p>
            <text:p text:style-name="P276"/>
          </table:table-cell>
          <table:table-cell table:style-name="Tabela1.B2" office:value-type="string">
            <text:p text:style-name="P231"><draw:g text:anchor-type="as-char" svg:y="0cm" draw:z-index="216" draw:style-name="gr9"><draw:rect draw:style-name="gr5" draw:text-style-name="P377" svg:width="0.26cm" svg:height="0.272cm" svg:x="0cm" svg:y="0cm"><text:p/></draw:rect></draw:g></text:p>
            <text:p text:style-name="P276"/>
          </table:table-cell>
          <table:table-cell table:style-name="Tabela1.B2" office:value-type="string">
            <text:p text:style-name="P232"><draw:g text:anchor-type="as-char" svg:y="0cm" draw:z-index="217" draw:style-name="gr9"><draw:rect draw:style-name="gr5" draw:text-style-name="P377" svg:width="0.26cm" svg:height="0.272cm" svg:x="0cm" svg:y="0cm"><text:p/></draw:rect></draw:g></text:p>
            <text:p text:style-name="P276"/>
          </table:table-cell>
          <table:table-cell table:style-name="Tabela1.B2" office:value-type="string">
            <text:p text:style-name="P233"><draw:g text:anchor-type="as-char" svg:y="0cm" draw:z-index="218" draw:style-name="gr9"><draw:rect draw:style-name="gr5" draw:text-style-name="P377" svg:width="0.26cm" svg:height="0.272cm" svg:x="0cm" svg:y="0cm"><text:p/></draw:rect></draw:g></text:p>
            <text:p text:style-name="P276"/>
          </table:table-cell>
          <table:table-cell table:style-name="Tabela1.I2" office:value-type="string">
            <text:p text:style-name="P275"><text:span text:style-name="T316">konserwatywny</text:span></text:p>
          </table:table-cell>
        </table:table-row>
        <table:table-row table:style-name="Tabela1.11">
          <table:table-cell table:style-name="Tabela1.A2" office:value-type="string">
            <text:p text:style-name="Standard"/>
          </table:table-cell>
          <table:table-cell table:style-name="Tabela1.B2" office:value-type="string">
            <text:p text:style-name="P280"><text:span text:style-name="T319">7</text:span></text:p>
          </table:table-cell>
          <table:table-cell table:style-name="Tabela1.B2" office:value-type="string">
            <text:p text:style-name="P281"><text:span text:style-name="T319">6</text:span></text:p>
          </table:table-cell>
          <table:table-cell table:style-name="Tabela1.B2" office:value-type="string">
            <text:p text:style-name="P203"><text:span text:style-name="T319">5</text:span></text:p>
          </table:table-cell>
          <table:table-cell table:style-name="Tabela1.B2" office:value-type="string">
            <text:p text:style-name="P206"><text:span text:style-name="T319">4</text:span></text:p>
          </table:table-cell>
          <table:table-cell table:style-name="Tabela1.B2" office:value-type="string">
            <text:p text:style-name="P282"><text:span text:style-name="T319">3</text:span></text:p>
          </table:table-cell>
          <table:table-cell table:style-name="Tabela1.B2" office:value-type="string">
            <text:p text:style-name="P206"><text:span text:style-name="T319">2</text:span></text:p>
          </table:table-cell>
          <table:table-cell table:style-name="Tabela1.B2" office:value-type="string">
            <text:p text:style-name="P206"><text:span text:style-name="T319">1</text:span></text:p>
          </table:table-cell>
          <table:table-cell table:style-name="Tabela1.I2" office:value-type="string">
            <text:p text:style-name="Standard"/>
          </table:table-cell>
        </table:table-row>
        <table:table-row table:style-name="Tabela1.7">
          <table:table-cell table:style-name="Tabela1.A2" office:value-type="string">
            <text:p text:style-name="P283"><text:span text:style-name="T316">wartościowy</text:span></text:p>
          </table:table-cell>
          <table:table-cell table:style-name="Tabela1.B2" office:value-type="string">
            <text:p text:style-name="P211"/>
            <text:p text:style-name="P227"><draw:g text:anchor-type="as-char" svg:y="0cm" draw:z-index="219" draw:style-name="gr9"><draw:rect draw:style-name="gr5" draw:text-style-name="P377" svg:width="0.26cm" svg:height="0.272cm" svg:x="0cm" svg:y="0cm"><text:p/></draw:rect></draw:g></text:p>
          </table:table-cell>
          <table:table-cell table:style-name="Tabela1.B2" office:value-type="string">
            <text:p text:style-name="P211"/>
            <text:p text:style-name="P228"><draw:g text:anchor-type="as-char" svg:y="0cm" draw:z-index="220" draw:style-name="gr9"><draw:rect draw:style-name="gr5" draw:text-style-name="P377" svg:width="0.26cm" svg:height="0.272cm" svg:x="0cm" svg:y="0cm"><text:p/></draw:rect></draw:g></text:p>
          </table:table-cell>
          <table:table-cell table:style-name="Tabela1.B2" office:value-type="string">
            <text:p text:style-name="P211"/>
            <text:p text:style-name="P229"><draw:g text:anchor-type="as-char" svg:y="0cm" draw:z-index="221" draw:style-name="gr9"><draw:rect draw:style-name="gr5" draw:text-style-name="P377" svg:width="0.26cm" svg:height="0.272cm" svg:x="0cm" svg:y="0cm"><text:p/></draw:rect></draw:g></text:p>
          </table:table-cell>
          <table:table-cell table:style-name="Tabela1.B2" office:value-type="string">
            <text:p text:style-name="P211"/>
            <text:p text:style-name="P230"><draw:g text:anchor-type="as-char" svg:y="0cm" draw:z-index="222" draw:style-name="gr9"><draw:rect draw:style-name="gr5" draw:text-style-name="P377" svg:width="0.26cm" svg:height="0.272cm" svg:x="0cm" svg:y="0cm"><text:p/></draw:rect></draw:g></text:p>
          </table:table-cell>
          <table:table-cell table:style-name="Tabela1.B2" office:value-type="string">
            <text:p text:style-name="P211"/>
            <text:p text:style-name="P231"><draw:g text:anchor-type="as-char" svg:y="0cm" draw:z-index="223" draw:style-name="gr9"><draw:rect draw:style-name="gr5" draw:text-style-name="P377" svg:width="0.26cm" svg:height="0.272cm" svg:x="0cm" svg:y="0cm"><text:p/></draw:rect></draw:g></text:p>
          </table:table-cell>
          <table:table-cell table:style-name="Tabela1.B2" office:value-type="string">
            <text:p text:style-name="P211"/>
            <text:p text:style-name="P232"><draw:g text:anchor-type="as-char" svg:y="0cm" draw:z-index="224" draw:style-name="gr9"><draw:rect draw:style-name="gr5" draw:text-style-name="P377" svg:width="0.26cm" svg:height="0.272cm" svg:x="0cm" svg:y="0cm"><text:p/></draw:rect></draw:g></text:p>
          </table:table-cell>
          <table:table-cell table:style-name="Tabela1.B2" office:value-type="string">
            <text:p text:style-name="P211"/>
            <text:p text:style-name="P233"><draw:g text:anchor-type="as-char" svg:y="0cm" draw:z-index="225" draw:style-name="gr9"><draw:rect draw:style-name="gr5" draw:text-style-name="P377" svg:width="0.26cm" svg:height="0.272cm" svg:x="0cm" svg:y="0cm"><text:p/></draw:rect></draw:g></text:p>
          </table:table-cell>
          <table:table-cell table:style-name="Tabela1.I2" office:value-type="string">
            <text:p text:style-name="P284"><text:span text:style-name="T316">mało wartościowy</text:span></text:p>
          </table:table-cell>
        </table:table-row>
        <table:table-row table:style-name="Tabela1.8">
          <table:table-cell table:style-name="Tabela1.A2" office:value-type="string">
            <text:p text:style-name="P209"><text:span text:style-name="T315">zajmujący</text:span></text:p>
          </table:table-cell>
          <table:table-cell table:style-name="Tabela1.B2" office:value-type="string">
            <text:p text:style-name="P227"><draw:g text:anchor-type="as-char" svg:y="0cm" draw:z-index="226" draw:style-name="gr9"><draw:rect draw:style-name="gr5" draw:text-style-name="P377" svg:width="0.26cm" svg:height="0.272cm" svg:x="0cm" svg:y="0cm"><text:p/></draw:rect></draw:g></text:p>
          </table:table-cell>
          <table:table-cell table:style-name="Tabela1.B2" office:value-type="string">
            <text:p text:style-name="P228"><draw:g text:anchor-type="as-char" svg:y="0cm" draw:z-index="227" draw:style-name="gr9"><draw:rect draw:style-name="gr5" draw:text-style-name="P377" svg:width="0.26cm" svg:height="0.272cm" svg:x="0cm" svg:y="0cm"><text:p/></draw:rect></draw:g></text:p>
          </table:table-cell>
          <table:table-cell table:style-name="Tabela1.B2" office:value-type="string">
            <text:p text:style-name="P229"><draw:g text:anchor-type="as-char" svg:y="0cm" draw:z-index="228" draw:style-name="gr9"><draw:rect draw:style-name="gr5" draw:text-style-name="P377" svg:width="0.26cm" svg:height="0.272cm" svg:x="0cm" svg:y="0cm"><text:p/></draw:rect></draw:g></text:p>
          </table:table-cell>
          <table:table-cell table:style-name="Tabela1.B2" office:value-type="string">
            <text:p text:style-name="P230"><draw:g text:anchor-type="as-char" svg:y="0cm" draw:z-index="229" draw:style-name="gr9"><draw:rect draw:style-name="gr5" draw:text-style-name="P377" svg:width="0.26cm" svg:height="0.272cm" svg:x="0cm" svg:y="0cm"><text:p/></draw:rect></draw:g></text:p>
          </table:table-cell>
          <table:table-cell table:style-name="Tabela1.B2" office:value-type="string">
            <text:p text:style-name="P231"><draw:g text:anchor-type="as-char" svg:y="0cm" draw:z-index="230" draw:style-name="gr9"><draw:rect draw:style-name="gr5" draw:text-style-name="P377" svg:width="0.26cm" svg:height="0.272cm" svg:x="0cm" svg:y="0cm"><text:p/></draw:rect></draw:g></text:p>
          </table:table-cell>
          <table:table-cell table:style-name="Tabela1.B2" office:value-type="string">
            <text:p text:style-name="P232"><draw:g text:anchor-type="as-char" svg:y="0cm" draw:z-index="231" draw:style-name="gr9"><draw:rect draw:style-name="gr5" draw:text-style-name="P377" svg:width="0.26cm" svg:height="0.272cm" svg:x="0cm" svg:y="0cm"><text:p/></draw:rect></draw:g></text:p>
          </table:table-cell>
          <table:table-cell table:style-name="Tabela1.B2" office:value-type="string">
            <text:p text:style-name="P233"><draw:g text:anchor-type="as-char" svg:y="0cm" draw:z-index="232" draw:style-name="gr9"><draw:rect draw:style-name="gr5" draw:text-style-name="P377" svg:width="0.26cm" svg:height="0.272cm" svg:x="0cm" svg:y="0cm"><text:p/></draw:rect></draw:g></text:p>
          </table:table-cell>
          <table:table-cell table:style-name="Tabela1.I2" office:value-type="string">
            <text:p text:style-name="P285"><text:span text:style-name="T317">nudny</text:span></text:p>
          </table:table-cell>
        </table:table-row>
        <table:table-row table:style-name="Tabela1.29">
          <table:table-cell table:style-name="Tabela1.A2" office:value-type="string">
            <text:p text:style-name="P209"><text:span text:style-name="T316">interesujący</text:span></text:p>
          </table:table-cell>
          <table:table-cell table:style-name="Tabela1.B2" office:value-type="string">
            <text:p text:style-name="P227"><draw:g text:anchor-type="as-char" svg:y="0cm" draw:z-index="233" draw:style-name="gr9"><draw:rect draw:style-name="gr5" draw:text-style-name="P377" svg:width="0.26cm" svg:height="0.272cm" svg:x="0cm" svg:y="0cm"><text:p/></draw:rect></draw:g></text:p>
          </table:table-cell>
          <table:table-cell table:style-name="Tabela1.B2" office:value-type="string">
            <text:p text:style-name="P228"><draw:g text:anchor-type="as-char" svg:y="0cm" draw:z-index="234" draw:style-name="gr9"><draw:rect draw:style-name="gr5" draw:text-style-name="P377" svg:width="0.26cm" svg:height="0.272cm" svg:x="0cm" svg:y="0cm"><text:p/></draw:rect></draw:g></text:p>
          </table:table-cell>
          <table:table-cell table:style-name="Tabela1.B2" office:value-type="string">
            <text:p text:style-name="P229"><draw:g text:anchor-type="as-char" svg:y="0cm" draw:z-index="235" draw:style-name="gr9"><draw:rect draw:style-name="gr5" draw:text-style-name="P377" svg:width="0.26cm" svg:height="0.272cm" svg:x="0cm" svg:y="0cm"><text:p/></draw:rect></draw:g></text:p>
          </table:table-cell>
          <table:table-cell table:style-name="Tabela1.B2" office:value-type="string">
            <text:p text:style-name="P230"><draw:g text:anchor-type="as-char" svg:y="0cm" draw:z-index="236" draw:style-name="gr9"><draw:rect draw:style-name="gr5" draw:text-style-name="P377" svg:width="0.26cm" svg:height="0.272cm" svg:x="0cm" svg:y="0cm"><text:p/></draw:rect></draw:g></text:p>
          </table:table-cell>
          <table:table-cell table:style-name="Tabela1.B2" office:value-type="string">
            <text:p text:style-name="P231"><draw:g text:anchor-type="as-char" svg:y="0cm" draw:z-index="237" draw:style-name="gr9"><draw:rect draw:style-name="gr5" draw:text-style-name="P377" svg:width="0.26cm" svg:height="0.272cm" svg:x="0cm" svg:y="0cm"><text:p/></draw:rect></draw:g></text:p>
          </table:table-cell>
          <table:table-cell table:style-name="Tabela1.B2" office:value-type="string">
            <text:p text:style-name="P232"><draw:g text:anchor-type="as-char" svg:y="0cm" draw:z-index="238" draw:style-name="gr9"><draw:rect draw:style-name="gr5" draw:text-style-name="P377" svg:width="0.26cm" svg:height="0.272cm" svg:x="0cm" svg:y="0cm"><text:p/></draw:rect></draw:g></text:p>
          </table:table-cell>
          <table:table-cell table:style-name="Tabela1.B2" office:value-type="string">
            <text:p text:style-name="P233"><draw:g text:anchor-type="as-char" svg:y="0cm" draw:z-index="239" draw:style-name="gr9"><draw:rect draw:style-name="gr5" draw:text-style-name="P377" svg:width="0.26cm" svg:height="0.272cm" svg:x="0cm" svg:y="0cm"><text:p/></draw:rect></draw:g></text:p>
          </table:table-cell>
          <table:table-cell table:style-name="Tabela1.I2" office:value-type="string">
            <text:p text:style-name="P286"><text:span text:style-name="T315">nieciekawy</text:span></text:p>
          </table:table-cell>
        </table:table-row>
        <table:table-row table:style-name="Tabela1.30">
          <table:table-cell table:style-name="Tabela1.A30" office:value-type="string">
            <text:p text:style-name="P210"><text:span text:style-name="T315">motywujący</text:span></text:p>
          </table:table-cell>
          <table:table-cell table:style-name="Tabela1.B30" office:value-type="string">
            <text:p text:style-name="P227"><draw:g text:anchor-type="as-char" svg:y="0cm" draw:z-index="240" draw:style-name="gr9"><draw:rect draw:style-name="gr5" draw:text-style-name="P377" svg:width="0.26cm" svg:height="0.272cm" svg:x="0cm" svg:y="0cm"><text:p/></draw:rect></draw:g></text:p>
            <text:p text:style-name="P241"/>
          </table:table-cell>
          <table:table-cell table:style-name="Tabela1.B30" office:value-type="string">
            <text:p text:style-name="P228"><draw:g text:anchor-type="as-char" svg:y="0cm" draw:z-index="241" draw:style-name="gr9"><draw:rect draw:style-name="gr5" draw:text-style-name="P377" svg:width="0.26cm" svg:height="0.272cm" svg:x="0cm" svg:y="0cm"><text:p/></draw:rect></draw:g></text:p>
            <text:p text:style-name="P241"/>
          </table:table-cell>
          <table:table-cell table:style-name="Tabela1.B30" office:value-type="string">
            <text:p text:style-name="P229"><draw:g text:anchor-type="as-char" svg:y="0cm" draw:z-index="242" draw:style-name="gr9"><draw:rect draw:style-name="gr5" draw:text-style-name="P377" svg:width="0.26cm" svg:height="0.272cm" svg:x="0cm" svg:y="0cm"><text:p/></draw:rect></draw:g></text:p>
            <text:p text:style-name="P241"/>
          </table:table-cell>
          <table:table-cell table:style-name="Tabela1.B30" office:value-type="string">
            <text:p text:style-name="P230"><draw:g text:anchor-type="as-char" svg:y="0cm" draw:z-index="243" draw:style-name="gr9"><draw:rect draw:style-name="gr5" draw:text-style-name="P377" svg:width="0.26cm" svg:height="0.272cm" svg:x="0cm" svg:y="0cm"><text:p/></draw:rect></draw:g></text:p>
            <text:p text:style-name="P241"/>
          </table:table-cell>
          <table:table-cell table:style-name="Tabela1.B30" office:value-type="string">
            <text:p text:style-name="P231"><draw:g text:anchor-type="as-char" svg:y="0cm" draw:z-index="244" draw:style-name="gr9"><draw:rect draw:style-name="gr5" draw:text-style-name="P377" svg:width="0.26cm" svg:height="0.272cm" svg:x="0cm" svg:y="0cm"><text:p/></draw:rect></draw:g></text:p>
            <text:p text:style-name="P241"/>
          </table:table-cell>
          <table:table-cell table:style-name="Tabela1.B30" office:value-type="string">
            <text:p text:style-name="P232"><draw:g text:anchor-type="as-char" svg:y="0cm" draw:z-index="245" draw:style-name="gr9"><draw:rect draw:style-name="gr5" draw:text-style-name="P377" svg:width="0.26cm" svg:height="0.272cm" svg:x="0cm" svg:y="0cm"><text:p/></draw:rect></draw:g></text:p>
            <text:p text:style-name="P241"/>
          </table:table-cell>
          <table:table-cell table:style-name="Tabela1.B30" office:value-type="string">
            <text:p text:style-name="P233"><draw:g text:anchor-type="as-char" svg:y="0cm" draw:z-index="246" draw:style-name="gr9"><draw:rect draw:style-name="gr5" draw:text-style-name="P377" svg:width="0.26cm" svg:height="0.272cm" svg:x="0cm" svg:y="0cm"><text:p/></draw:rect></draw:g></text:p>
            <text:p text:style-name="P241"/>
          </table:table-cell>
          <table:table-cell table:style-name="Tabela1.I30" office:value-type="string">
            <text:p text:style-name="P287"><text:span text:style-name="T316">demotywujący</text:span></text:p>
          </table:table-cell>
        </table:table-row>
      </table:table>
      <text:p text:style-name="P28"><draw:frame draw:style-name="fr3" draw:name="image14.png" text:anchor-type="char" svg:x="10.111cm" svg:y="-8.705cm" svg:width="0.337cm" svg:height="0.337cm" draw:z-index="49"><draw:image xlink:href="Pictures/100002010000001A0000001A09805617EF81D0AF.png" xlink:type="simple" xlink:show="embed" xlink:actuate="onLoad"/></draw:frame><draw:frame draw:style-name="fr3" draw:name="image15.png" text:anchor-type="char" svg:x="9.553cm" svg:y="-8.705cm" svg:width="0.337cm" svg:height="0.337cm" draw:z-index="50"><draw:image xlink:href="Pictures/100002010000001A0000001A91D8C53E837EC5C5.png" xlink:type="simple" xlink:show="embed" xlink:actuate="onLoad"/></draw:frame><draw:frame draw:style-name="fr3" draw:name="image16.png" text:anchor-type="char" svg:x="8.998cm" svg:y="-8.705cm" svg:width="0.337cm" svg:height="0.337cm" draw:z-index="51"><draw:image xlink:href="Pictures/100002010000001A0000001A951BBFF53EF4E9F0.png" xlink:type="simple" xlink:show="embed" xlink:actuate="onLoad"/></draw:frame><draw:frame draw:style-name="fr3" draw:name="image17.png" text:anchor-type="char" svg:x="8.43cm" svg:y="-8.705cm" svg:width="0.337cm" svg:height="0.337cm" draw:z-index="52"><draw:image xlink:href="Pictures/100002010000001A0000001A09805617EF81D0AF.png" xlink:type="simple" xlink:show="embed" xlink:actuate="onLoad"/></draw:frame><draw:frame draw:style-name="fr3" draw:name="image18.png" text:anchor-type="char" svg:x="7.872cm" svg:y="-8.705cm" svg:width="0.337cm" svg:height="0.337cm" draw:z-index="53"><draw:image xlink:href="Pictures/10000201000000190000001AEBBDCA6B889D5F19.png" xlink:type="simple" xlink:show="embed" xlink:actuate="onLoad"/></draw:frame><draw:frame draw:style-name="fr3" draw:name="Obraz9" text:anchor-type="char" svg:x="7.325cm" svg:y="-8.705cm" svg:width="0.337cm" svg:height="0.337cm" draw:z-index="54"><draw:image xlink:href="Pictures/10000201000000190000001AEBBDCA6B889D5F19.png" xlink:type="simple" xlink:show="embed" xlink:actuate="onLoad"/></draw:frame><draw:frame draw:style-name="fr3" draw:name="Obraz10" text:anchor-type="char" svg:x="6.757cm" svg:y="-8.705cm" svg:width="0.337cm" svg:height="0.337cm" draw:z-index="55"><draw:image xlink:href="Pictures/10000201000000190000001AEBBDCA6B889D5F19.png" xlink:type="simple" xlink:show="embed" xlink:actuate="onLoad"/></draw:frame><draw:frame draw:style-name="fr3" draw:name="image19.png" text:anchor-type="char" svg:x="10.107cm" svg:y="-5.427cm" svg:width="0.337cm" svg:height="0.337cm" draw:z-index="56"><draw:image xlink:href="Pictures/1000020100000019000000197B5A13B304B3743F.png" xlink:type="simple" xlink:show="embed" xlink:actuate="onLoad"/></draw:frame><draw:frame draw:style-name="fr3" draw:name="Obraz11" text:anchor-type="char" svg:x="9.55cm" svg:y="-5.427cm" svg:width="0.337cm" svg:height="0.337cm" draw:z-index="57"><draw:image xlink:href="Pictures/1000020100000019000000197B5A13B304B3743F.png" xlink:type="simple" xlink:show="embed" xlink:actuate="onLoad"/></draw:frame><draw:frame draw:style-name="fr3" draw:name="image20.png" text:anchor-type="char" svg:x="8.992cm" svg:y="-5.427cm" svg:width="0.337cm" svg:height="0.337cm" draw:z-index="58"><draw:image xlink:href="Pictures/100002010000001900000019236877DDD66B0C01.png" xlink:type="simple" xlink:show="embed" xlink:actuate="onLoad"/></draw:frame><draw:frame draw:style-name="fr3" draw:name="Obraz12" text:anchor-type="char" svg:x="8.424cm" svg:y="-5.427cm" svg:width="0.337cm" svg:height="0.337cm" draw:z-index="59"><draw:image xlink:href="Pictures/100002010000001900000019236877DDD66B0C01.png" xlink:type="simple" xlink:show="embed" xlink:actuate="onLoad"/></draw:frame><draw:frame draw:style-name="fr3" draw:name="image21.png" text:anchor-type="char" svg:x="7.869cm" svg:y="-5.427cm" svg:width="0.337cm" svg:height="0.337cm" draw:z-index="60"><draw:image xlink:href="Pictures/100002010000001900000019E5E986F1D677FF13.png" xlink:type="simple" xlink:show="embed" xlink:actuate="onLoad"/></draw:frame><draw:frame draw:style-name="fr3" draw:name="Obraz13" text:anchor-type="char" svg:x="7.322cm" svg:y="-5.427cm" svg:width="0.337cm" svg:height="0.337cm" draw:z-index="61"><draw:image xlink:href="Pictures/100002010000001A0000001952DAAA9CD6E5AAEB.png" xlink:type="simple" xlink:show="embed" xlink:actuate="onLoad"/></draw:frame><draw:frame draw:style-name="fr3" draw:name="image22.png" text:anchor-type="char" svg:x="6.754cm" svg:y="-5.427cm" svg:width="0.337cm" svg:height="0.337cm" draw:z-index="62"><draw:image xlink:href="Pictures/100002010000001900000019F5561E40A2FDDE6E.png" xlink:type="simple" xlink:show="embed" xlink:actuate="onLoad"/></draw:frame><draw:frame draw:style-name="fr3" draw:name="image23.png" text:anchor-type="char" svg:x="10.118cm" svg:y="-2.618cm" svg:width="0.337cm" svg:height="0.337cm" draw:z-index="63"><draw:image xlink:href="Pictures/10000201000000190000001A62200B52932877B7.png" xlink:type="simple" xlink:show="embed" xlink:actuate="onLoad"/></draw:frame><draw:frame draw:style-name="fr3" draw:name="Obraz14" text:anchor-type="char" svg:x="9.56cm" svg:y="-2.618cm" svg:width="0.337cm" svg:height="0.337cm" draw:z-index="64"><draw:image xlink:href="Pictures/10000201000000190000001A62200B52932877B7.png" xlink:type="simple" xlink:show="embed" xlink:actuate="onLoad"/></draw:frame><draw:frame draw:style-name="fr3" draw:name="image24.png" text:anchor-type="char" svg:x="9.005cm" svg:y="-2.618cm" svg:width="0.337cm" svg:height="0.337cm" draw:z-index="65"><draw:image xlink:href="Pictures/10000201000000190000001A6BF0A53BB2C49154.png" xlink:type="simple" xlink:show="embed" xlink:actuate="onLoad"/></draw:frame><draw:frame draw:style-name="fr3" draw:name="Obraz15" text:anchor-type="char" svg:x="8.437cm" svg:y="-2.618cm" svg:width="0.337cm" svg:height="0.337cm" draw:z-index="66"><draw:image xlink:href="Pictures/10000201000000190000001A62200B52932877B7.png" xlink:type="simple" xlink:show="embed" xlink:actuate="onLoad"/></draw:frame><draw:frame draw:style-name="fr3" draw:name="Obraz16" text:anchor-type="char" svg:x="7.879cm" svg:y="-2.618cm" svg:width="0.337cm" svg:height="0.337cm" draw:z-index="67"><draw:image xlink:href="Pictures/10000201000000190000001A62200B52932877B7.png" xlink:type="simple" xlink:show="embed" xlink:actuate="onLoad"/></draw:frame><draw:frame draw:style-name="fr3" draw:name="image25.png" text:anchor-type="char" svg:x="7.332cm" svg:y="-2.618cm" svg:width="0.337cm" svg:height="0.337cm" draw:z-index="68"><draw:image xlink:href="Pictures/100002010000001A0000001A88353491EADE3D6D.png" xlink:type="simple" xlink:show="embed" xlink:actuate="onLoad"/></draw:frame><draw:frame draw:style-name="fr3" draw:name="Obraz17" text:anchor-type="char" svg:x="6.765cm" svg:y="-2.618cm" svg:width="0.337cm" svg:height="0.337cm" draw:z-index="69"><draw:image xlink:href="Pictures/100002010000001A0000001A88353491EADE3D6D.png" xlink:type="simple" xlink:show="embed" xlink:actuate="onLoad"/></draw:frame><draw:frame draw:style-name="fr2" text:anchor-type="char" svg:x="2.988cm" svg:y="-1.909cm" svg:width="0.483cm" svg:height="1.305cm" draw:z-index="14"><draw:text-box><text:p text:style-name="P375"><text:span text:style-name="T303">s</text:span><text:span text:style-name="T290">t</text:span><text:span text:style-name="T289">y</text:span><text:span text:style-name="T311">m</text:span><text:span text:style-name="T304">u</text:span><text:span text:style-name="T295">l</text:span><text:span text:style-name="T306">a</text:span><text:span text:style-name="T296">c</text:span><text:span text:style-name="T307">ja</text:span></text:p></draw:text-box></draw:frame><draw:frame draw:style-name="fr2" text:anchor-type="char" svg:x="2.988cm" svg:y="-4.844cm" svg:width="0.483cm" svg:height="1.559cm" draw:z-index="15"><draw:text-box><text:p text:style-name="P375"><text:span text:style-name="T299">no</text:span><text:span text:style-name="T308">w</text:span><text:span text:style-name="T310">a</text:span><text:span text:style-name="T305">to</text:span><text:span text:style-name="T297">r</text:span><text:span text:style-name="T303">s</text:span><text:span text:style-name="T290">t</text:span><text:span text:style-name="T304">wo</text:span></text:p></draw:text-box></draw:frame><draw:frame draw:style-name="fr2" text:anchor-type="char" svg:x="2.988cm" svg:y="-7.876cm" svg:width="0.483cm" svg:height="1.529cm" draw:z-index="17"><draw:text-box><text:p text:style-name="P375"><text:span text:style-name="T310">a</text:span><text:span text:style-name="T303">t</text:span><text:span text:style-name="T307">r</text:span><text:span text:style-name="T308">ak</text:span><text:span text:style-name="T318">c</text:span><text:span text:style-name="T314">y</text:span><text:span text:style-name="T302">jn</text:span><text:span text:style-name="T294">o</text:span><text:span text:style-name="T300">ś</text:span><text:span text:style-name="T301">ć</text:span></text:p></draw:text-box></draw:frame><text:span text:style-name="T94">Opracowano na podstawie Laugwitz et al., 2008, 75.</text:span></text:p>
      <text:p text:style-name="P138"/>
      <text:list xml:id="list184157277893554" text:continue-numbering="true" text:style-name="WWNum3">
        <text:list-item>
          <text:list>
            <text:list-item>
              <text:h text:style-name="P152" text:outline-level="5"><text:span text:style-name="T114">Model</text:span><text:span text:style-name="T89"> </text:span><text:span text:style-name="T114">Kano</text:span></text:h>
            </text:list-item>
          </text:list>
        </text:list-item>
      </text:list>
      <text:p text:style-name="P139"><text:span text:style-name="T1">Model Kano (MK) jest teorią rozwoju produktu i zadowolenia klienta opracowaną w 1980 r.</text:span><text:span text:style-name="T287"> </text:span><text:span text:style-name="T1">przez zespół pod kierownictwem Noriaki Kano. Sklasyfikował on preferencje klientów</text:span><text:span text:style-name="T320"> </text:span><text:span text:style-name="T1">w pięciu kategoriach: atrakcyjny (ang. </text:span><text:span text:style-name="T115">Attractive</text:span><text:span text:style-name="T1">); oczekiwany (ang. </text:span><text:span text:style-name="T115">Dimensional</text:span><text:span text:style-name="T1">); koniecz-</text:span><text:span text:style-name="T207"> </text:span><text:span text:style-name="T1">ny (ang. </text:span><text:span text:style-name="T115">Must-Be</text:span><text:span text:style-name="T1">); obojętny (ang. </text:span><text:span text:style-name="T115">Indifferent</text:span><text:span text:style-name="T1">); porażka (ang. </text:span><text:span text:style-name="T115">Reverse</text:span><text:span text:style-name="T1">) (Witell et. al., 2013).</text:span></text:p>
      <text:p text:style-name="P121"><text:span text:style-name="T1">Jednym z podstawowych założeń MK jest zmienność wymagań klientów w czasie. </text:span><text:span text:style-name="T83">Wraz </text:span><text:span text:style-name="T1">z jego upływem nowatorskie i atrakcyjne atrybuty produktu są kopiowane przez konku- rencyjne firmy/podmioty. </text:span><text:span text:style-name="T260">Te </text:span><text:span text:style-name="T83">tzw. </text:span><text:span text:style-name="T1">czynniki „zachwycające” powszednieją i stają się atry- butami oczekiwanymi, następnie zaś czynnikami pożądanymi, by w końcowej fazie stać <text:s text:c="2"/>się czynnikami zniechęcającymi. Z tego powodu monitoring opinii i oczekiwań klientów może być źródłem przewagi rynkowej, o czym piszą Grudowski i <text:s/></text:span><text:span text:style-name="T321"><text:s/></text:span><text:span text:style-name="T1">Dębowski:</text:span></text:p>
      <text:p text:style-name="P30"><text:span text:style-name="T59">Z</text:span><text:span text:style-name="T66"> </text:span><text:span text:style-name="T59">powodu</text:span><text:span text:style-name="T66"> </text:span><text:span text:style-name="T59">presji</text:span><text:span text:style-name="T66"> </text:span><text:span text:style-name="T59">konkurencji</text:span><text:span text:style-name="T66"> </text:span><text:span text:style-name="T59">i</text:span><text:span text:style-name="T66"> </text:span><text:span text:style-name="T59">jej</text:span><text:span text:style-name="T66"> </text:span><text:span text:style-name="T59">zdolności</text:span><text:span text:style-name="T66"> </text:span><text:span text:style-name="T59">do</text:span><text:span text:style-name="T66"> </text:span><text:span text:style-name="T59">naśladownictwa</text:span><text:span text:style-name="T66"> </text:span><text:span text:style-name="T59">konieczne</text:span><text:span text:style-name="T66"> </text:span><text:span text:style-name="T59">jest</text:span><text:span text:style-name="T66"> </text:span><text:span text:style-name="T59">stałe</text:span><text:span text:style-name="T66"> </text:span><text:span text:style-name="T59">unowocześnia- nie produktów i usług (...). Przetrwanie na rynku i sukces zależą od zdolności do odkrywania nie- uświadamianych potrzeb klientów i zamiany ich na cechy własnych produktów. Opisanie potrzeb i</text:span><text:span text:style-name="T67"> </text:span><text:span text:style-name="T59">oczekiwań</text:span><text:span text:style-name="T67"> </text:span><text:span text:style-name="T59">klientów</text:span><text:span text:style-name="T67"> </text:span><text:span text:style-name="T59">w</text:span><text:span text:style-name="T67"> </text:span><text:span text:style-name="T59">kategoriach</text:span><text:span text:style-name="T67"> </text:span><text:span text:style-name="T59">Kano</text:span><text:span text:style-name="T67"> </text:span><text:span text:style-name="T59">dostarcza</text:span><text:span text:style-name="T67"> </text:span><text:span text:style-name="T59">wiele</text:span><text:span text:style-name="T67"> </text:span><text:span text:style-name="T59">informacji</text:span><text:span text:style-name="T67"> </text:span><text:span text:style-name="T59">pozwalających</text:span><text:span text:style-name="T67"> </text:span><text:span text:style-name="T59">na</text:span><text:span text:style-name="T67"> </text:span><text:span text:style-name="T59">wyciąganie cennych</text:span><text:span text:style-name="T69"> </text:span><text:span text:style-name="T59">wniosków</text:span><text:span text:style-name="T69"> </text:span><text:span text:style-name="T59">(Grudowski</text:span><text:span text:style-name="T69"> </text:span><text:span text:style-name="T59">&amp;</text:span><text:span text:style-name="T69"> </text:span><text:span text:style-name="T59">Dębowski,</text:span><text:span text:style-name="T69"> </text:span><text:span text:style-name="T59">2012,</text:span><text:span text:style-name="T69"> </text:span><text:span text:style-name="T59">79).</text:span></text:p>
      <text:p text:style-name="P114"/>
      <text:p text:style-name="P90"><text:span text:style-name="T1">W badaniu użyteczności naukowych serwisów WWW, model Kano został zastosowany przez zespół: Hellmers, Thomaschewski, Holt i Wreidt (Hellmers et al., <text:s text:c="2"/>2012).</text:span></text:p>
      <text:p text:style-name="P140"><text:span text:style-name="T97">W</text:span><text:span text:style-name="T202"> </text:span><text:span text:style-name="T97">badaniu</text:span><text:span text:style-name="T202"> </text:span><text:span text:style-name="T97">platformy</text:span><text:span text:style-name="T202"> </text:span><text:span text:style-name="T97">PASSIM</text:span><text:span text:style-name="T202"> </text:span><text:span text:style-name="T97">zaproponowano</text:span><text:span text:style-name="T202"> </text:span><text:span text:style-name="T97">wykorzystanie</text:span><text:span text:style-name="T202"> </text:span><text:span text:style-name="T97">MK</text:span><text:span text:style-name="T202"> </text:span><text:span text:style-name="T97">w</text:span><text:span text:style-name="T202"> </text:span><text:span text:style-name="T97">celu</text:span><text:span text:style-name="T202"> </text:span><text:span text:style-name="T97">określenia</text:span><text:span text:style-name="T202"> </text:span><text:span text:style-name="T97">na ile,</text:span><text:span text:style-name="T253"> </text:span><text:span text:style-name="T97">zdaniem</text:span><text:span text:style-name="T253"> </text:span><text:span text:style-name="T97">doświadczonych</text:span><text:span text:style-name="T253"> </text:span><text:span text:style-name="T97">użytkowników</text:span><text:span text:style-name="T253"> </text:span><text:span text:style-name="T97">systemów</text:span><text:span text:style-name="T253"> </text:span><text:span text:style-name="T97">elektronicznych,</text:span><text:span text:style-name="T253"> </text:span><text:span text:style-name="T97">jest</text:span><text:span text:style-name="T253"> </text:span><text:span text:style-name="T97">to</text:span><text:span text:style-name="T253"> </text:span><text:span text:style-name="T97">system</text:span><text:span text:style-name="T253"> </text:span><text:span text:style-name="T97">no- watorski</text:span><text:span text:style-name="T98"> </text:span><text:span text:style-name="T97">pod</text:span><text:span text:style-name="T98"> </text:span><text:span text:style-name="T97">względem</text:span><text:span text:style-name="T98"> </text:span><text:span text:style-name="T97">zawartości</text:span><text:span text:style-name="T98"> </text:span><text:span text:style-name="T97">i</text:span><text:span text:style-name="T98"> </text:span><text:span text:style-name="T86">formy.</text:span><text:span text:style-name="T98"> </text:span><text:span text:style-name="T97">Zastosowanie</text:span><text:span text:style-name="T98"> </text:span><text:span text:style-name="T97">tego</text:span><text:span text:style-name="T98"> </text:span><text:span text:style-name="T97">narzędzia</text:span><text:span text:style-name="T98"> </text:span><text:span text:style-name="T97">było</text:span><text:span text:style-name="T98"> </text:span><text:span text:style-name="T97">uzasadnio- ne</text:span><text:span text:style-name="T88"> </text:span><text:span text:style-name="T97">o</text:span><text:span text:style-name="T88"> </text:span><text:span text:style-name="T97">tyle,</text:span><text:span text:style-name="T88"> </text:span><text:span text:style-name="T97">że</text:span><text:span text:style-name="T88"> </text:span><text:span text:style-name="T97">w</text:span><text:span text:style-name="T88"> </text:span><text:span text:style-name="T97">swoim</text:span><text:span text:style-name="T88"> </text:span><text:span text:style-name="T97">założeniu</text:span><text:span text:style-name="T88"> </text:span><text:span text:style-name="T97">platforma</text:span><text:span text:style-name="T88"> </text:span><text:span text:style-name="T86">SYNAT</text:span><text:span text:style-name="T88"> </text:span><text:span text:style-name="T97">miała</text:span><text:span text:style-name="T88"> </text:span><text:span text:style-name="T97">być</text:span><text:span text:style-name="T88"> </text:span><text:span text:style-name="T97">innowacyjnym</text:span><text:span text:style-name="T88"> </text:span><text:span text:style-name="T97">narzędziem służącym polskiej nauce, uwzględniającym nie tylko paradygmat nauki otwartej, ale</text:span><text:span text:style-name="T322"> </text:span><text:span text:style-name="T97">też wysokie</text:span><text:span text:style-name="T254"> </text:span><text:span text:style-name="T97">wymagania</text:span><text:span text:style-name="T254"> </text:span><text:span text:style-name="T97">jej</text:span><text:span text:style-name="T254"> </text:span><text:span text:style-name="T97">przyszłych</text:span><text:span text:style-name="T254"> </text:span><text:span text:style-name="T97">użytkowników,</text:span><text:span text:style-name="T254"> </text:span><text:span text:style-name="T97">obcujących</text:span><text:span text:style-name="T254"> </text:span><text:span text:style-name="T97">na</text:span><text:span text:style-name="T254"> </text:span><text:span text:style-name="T97">co</text:span><text:span text:style-name="T254"> </text:span><text:span text:style-name="T97">dzień</text:span><text:span text:style-name="T254"> </text:span><text:span text:style-name="T97">z</text:span><text:span text:style-name="T254"> </text:span><text:span text:style-name="T97">systemami</text:span><text:span text:style-name="T254"> </text:span><text:span text:style-name="T276">re- </text:span><text:span text:style-name="T97">prezentującymi</text:span><text:span text:style-name="T96"> </text:span><text:span text:style-name="T97">najwyższe</text:span><text:span text:style-name="T96"> </text:span><text:span text:style-name="T97">standardy.</text:span><text:span text:style-name="T96"> </text:span><text:span text:style-name="T97">Za</text:span><text:span text:style-name="T96"> </text:span><text:span text:style-name="T97">każdym</text:span><text:span text:style-name="T96"> </text:span><text:span text:style-name="T97">razem,</text:span><text:span text:style-name="T96"> </text:span><text:span text:style-name="T97">po</text:span><text:span text:style-name="T96"> </text:span><text:span text:style-name="T97">zakończeniu</text:span><text:span text:style-name="T96"> </text:span><text:span text:style-name="T97">sesji</text:span><text:span text:style-name="T96"> </text:span><text:span text:style-name="T97">testowej</text:span><text:span text:style-name="T96"> </text:span><text:span text:style-name="T97">lub fokusowej,</text:span><text:span text:style-name="T243"> </text:span><text:span text:style-name="T97">moderator</text:span><text:span text:style-name="T243"> </text:span><text:span text:style-name="T97">przeprowadzał</text:span><text:span text:style-name="T243"> </text:span><text:span text:style-name="T97">wywiad</text:span><text:span text:style-name="T243"> </text:span><text:span text:style-name="T97">z</text:span><text:span text:style-name="T243"> </text:span><text:span text:style-name="T97">uczestnikiem</text:span><text:span text:style-name="T243"> </text:span><text:span text:style-name="T97">badania</text:span><text:span text:style-name="T243"> </text:span><text:span text:style-name="T97">i</text:span><text:span text:style-name="T243"> </text:span><text:span text:style-name="T97">wypełniał</text:span><text:span text:style-name="T243"> </text:span><text:span text:style-name="T97">kwestio- nariusz</text:span><text:span text:style-name="T227"> </text:span><text:span text:style-name="T97">Kano</text:span><text:span text:style-name="T227"> </text:span><text:span text:style-name="T97">bazując</text:span><text:span text:style-name="T227"> </text:span><text:span text:style-name="T97">na</text:span><text:span text:style-name="T227"> </text:span><text:span text:style-name="T97">udzielanych</text:span><text:span text:style-name="T227"> </text:span><text:span text:style-name="T97">odpowiedziach.</text:span><text:span text:style-name="T227"> </text:span><text:span text:style-name="T97">Zadawano</text:span><text:span text:style-name="T227"> </text:span><text:span text:style-name="T97">pytanie</text:span><text:span text:style-name="T227"> </text:span><text:span text:style-name="T97">o</text:span><text:span text:style-name="T227"> </text:span><text:span text:style-name="T97">to,</text:span><text:span text:style-name="T227"> </text:span><text:span text:style-name="T97">jakie</text:span><text:span text:style-name="T227"> </text:span><text:span text:style-name="T97">funk- cje/cechy</text:span><text:span text:style-name="T234"> </text:span><text:span text:style-name="T97">serwisu</text:span><text:span text:style-name="T234"> </text:span><text:span text:style-name="T97">użytkownik</text:span><text:span text:style-name="T234"> </text:span><text:span text:style-name="T97">uważa</text:span><text:span text:style-name="T234"> </text:span><text:span text:style-name="T97">za:</text:span></text:p>
      <text:list xml:id="list184157536239439" text:continue-list="list1454936355" text:style-name="WWNum4">
        <text:list-item>
          <text:p text:style-name="P178"><text:span text:style-name="T120">atrakcyjne</text:span><text:span text:style-name="T150"> </text:span><text:span text:style-name="T120">(wyróżniają</text:span><text:span text:style-name="T150"> </text:span><text:span text:style-name="T120">serwis</text:span><text:span text:style-name="T150"> </text:span><text:span text:style-name="T120">na</text:span><text:span text:style-name="T150"> </text:span><text:span text:style-name="T120">tle</text:span><text:span text:style-name="T150"> </text:span><text:span text:style-name="T120">innych,</text:span><text:span text:style-name="T150"> </text:span><text:span text:style-name="T120">nie</text:span><text:span text:style-name="T150"> </text:span><text:span text:style-name="T120">są</text:span><text:span text:style-name="T150"> </text:span><text:span text:style-name="T120">zwyczajne</text:span><text:span text:style-name="T150"> </text:span><text:span text:style-name="T120">–</text:span><text:span text:style-name="T150"> </text:span><text:span text:style-name="T120">niespodziewanie</text:span><text:span text:style-name="T150"> </text:span><text:span text:style-name="T120">za- chwycają),</text:span></text:p>
        </text:list-item>
        <text:list-item>
          <text:p text:style-name="P178"><text:span text:style-name="T119">oczekiwane (powodują zadowolenie gdy są spełnione i niezadowolenie, gdy są nie- spełnione),</text:span></text:p>
        </text:list-item>
        <text:list-item>
          <text:p text:style-name="P182"><text:span text:style-name="T120">konieczne</text:span><text:span text:style-name="T159"> </text:span><text:span text:style-name="T120">(są</text:span><text:span text:style-name="T159"> </text:span><text:span text:style-name="T120">brane</text:span><text:span text:style-name="T159"> </text:span><text:span text:style-name="T120">za</text:span><text:span text:style-name="T159"> </text:span><text:span text:style-name="T120">pewnik</text:span><text:span text:style-name="T159"> </text:span><text:span text:style-name="T120">gdy</text:span><text:span text:style-name="T159"> </text:span><text:span text:style-name="T120">są</text:span><text:span text:style-name="T159"> </text:span><text:span text:style-name="T120">spełnione,</text:span><text:span text:style-name="T159"> </text:span><text:span text:style-name="T120">lecz</text:span><text:span text:style-name="T159"> </text:span><text:span text:style-name="T120">wywołują</text:span><text:span text:style-name="T159"> </text:span><text:span text:style-name="T120">krytykę,</text:span><text:span text:style-name="T159"> </text:span><text:span text:style-name="T120">gdy</text:span><text:span text:style-name="T159"> </text:span><text:span text:style-name="T120">nie</text:span><text:span text:style-name="T159"> </text:span><text:span text:style-name="T120">są spełnione),</text:span></text:p>
        </text:list-item>
        <text:list-item>
          <text:p text:style-name="P181"><text:span text:style-name="T119">obojętne</text:span><text:span text:style-name="T158"> </text:span><text:span text:style-name="T119">(nie</text:span><text:span text:style-name="T158"> </text:span><text:span text:style-name="T119">są</text:span><text:span text:style-name="T158"> </text:span><text:span text:style-name="T119">dobre</text:span><text:span text:style-name="T158"> </text:span><text:span text:style-name="T119">ani</text:span><text:span text:style-name="T158"> </text:span><text:span text:style-name="T119">złe,</text:span><text:span text:style-name="T158"> </text:span><text:span text:style-name="T119">nie</text:span><text:span text:style-name="T158"> </text:span><text:span text:style-name="T119">prowadzą</text:span><text:span text:style-name="T158"> </text:span><text:span text:style-name="T119">ani</text:span><text:span text:style-name="T158"> </text:span><text:span text:style-name="T119">do</text:span><text:span text:style-name="T158"> </text:span><text:span text:style-name="T119">satysfakcji,</text:span><text:span text:style-name="T158"> </text:span><text:span text:style-name="T119">ani</text:span><text:span text:style-name="T158"> </text:span><text:span text:style-name="T119">do</text:span><text:span text:style-name="T158"> </text:span><text:span text:style-name="T119">niezadowolenia),</text:span></text:p>
        </text:list-item>
        <text:list-item>
          <text:p text:style-name="P180"><text:span text:style-name="T120">porażkę</text:span><text:span text:style-name="T175"> </text:span><text:span text:style-name="T120">(ocena</text:span><text:span text:style-name="T175"> </text:span><text:span text:style-name="T120">subiektywna).</text:span></text:p>
        </text:list-item>
      </text:list>
      <text:p text:style-name="P141"><text:span text:style-name="T197">Ta </text:span><text:span text:style-name="T1">część badania nie okazała się łatwa dla użytkowników, zwłaszcza dla studentów. Po- trafili oni wymienić bez trudu tylko funkcje oceniane skrajnie, a więc te, które wywoływały entuzjazm i te, które odbierano jako porażkę. W przypadku dużych trudności z udzieleniem odpowiedzi, moderator zadawał pytanie pomocnicze o to, który ze znanych sobie systemów użytkownik odbiera jako bardziej satysfakcjonujący od platformy PASSIM, a który mniej <text:s text:c="2"/>i</text:span><text:span text:style-name="T268"> </text:span><text:span text:style-name="T1">dlaczego.</text:span><text:span text:style-name="T268"> </text:span><text:span text:style-name="T1">Uzasadniając</text:span><text:span text:style-name="T268"> </text:span><text:span text:style-name="T1">swoją</text:span><text:span text:style-name="T268"> </text:span><text:span text:style-name="T1">odpowiedź,</text:span><text:span text:style-name="T268"> </text:span><text:span text:style-name="T1">użytkownik</text:span><text:span text:style-name="T268"> </text:span><text:span text:style-name="T1">najczęściej</text:span><text:span text:style-name="T268"> </text:span><text:span text:style-name="T1">wymieniał</text:span><text:span text:style-name="T268"> </text:span><text:span text:style-name="T1">właśnie</text:span><text:span text:style-name="T268"> </text:span><text:span text:style-name="T1">cechy serwisu odbierane jako porażka lub <text:s/></text:span><text:span text:style-name="T118"><text:s/></text:span><text:span text:style-name="T1">sukces.</text:span></text:p>
      <text:p text:style-name="P142"/>
      <text:list xml:id="list184158555044055" text:continue-list="list184157095674834" text:style-name="WWNum1">
        <text:list-item>
          <text:h text:style-name="P372" text:outline-level="3"><text:span text:style-name="T1">Ocena</text:span><text:span text:style-name="T265"> </text:span><text:span text:style-name="T1">skuteczności</text:span><text:span text:style-name="T265"> </text:span><text:span text:style-name="T1">narzędzia</text:span><text:span text:style-name="T265"> </text:span><text:span text:style-name="T1">badawczego</text:span></text:h>
        </text:list-item>
      </text:list>
      <text:p text:style-name="P77"/>
      <text:p text:style-name="P100"><text:span text:style-name="T1">Przeprowadzone badania pokazały, że przyjęta w badaniu platformy PASSIM koncepcja szerokiego zakresu, uwzględniającego zarówno ocenę funkcji serwisu, jego użyteczności, jak i doświadczenie użytkowników, a także wykorzystanie narzędzia badawczego złożo- nego z różnych, bardziej i mniej popularnych metod i technik badawczych, okazała się słuszna. Każdy z elementów badania uzupełnił raport końcowy o nowe wnioski, ujmujące zagadnienie <text:s/>z <text:s/>rozmaitych perspektyw.</text:span></text:p>
      <text:p text:style-name="P130"><text:span text:style-name="T97">Najbardziej skuteczną techniką okazały się klasyczne </text:span><text:span text:style-name="T109">testy funkcjonalne </text:span><text:span text:style-name="T97">z</text:span><text:span text:style-name="T234"> </text:span><text:span text:style-name="T97">udziałem </text:span><text:span text:style-name="T1">użytkowników. Obserwowanie użytkowników w trakcie wykonywania praktycznych zadań </text:span><text:span text:style-name="T97">przy</text:span><text:span text:style-name="T256"> </text:span><text:span text:style-name="T97">użyciu</text:span><text:span text:style-name="T256"> </text:span><text:span text:style-name="T97">platformy</text:span><text:span text:style-name="T256"> </text:span><text:span text:style-name="T97">PASSIM</text:span><text:span text:style-name="T256"> </text:span><text:span text:style-name="T97">pozwoliło</text:span><text:span text:style-name="T256"> </text:span><text:span text:style-name="T97">precyzyjnie</text:span><text:span text:style-name="T256"> </text:span><text:span text:style-name="T97">i</text:span><text:span text:style-name="T256"> </text:span><text:span text:style-name="T97">obiektywnie</text:span><text:span text:style-name="T256"> </text:span><text:span text:style-name="T97">wskazać</text:span><text:span text:style-name="T256"> </text:span><text:span text:style-name="T97">jej</text:span><text:span text:style-name="T256"> </text:span><text:span text:style-name="T97">obszary wymagające</text:span><text:span text:style-name="T245"> </text:span><text:span text:style-name="T97">poprawy.</text:span><text:span text:style-name="T245"> </text:span><text:span text:style-name="T97">Efekt</text:span><text:span text:style-name="T245"> </text:span><text:span text:style-name="T97">badania</text:span><text:span text:style-name="T245"> </text:span><text:span text:style-name="T97">przyjął</text:span><text:span text:style-name="T245"> </text:span><text:span text:style-name="T97">formę</text:span><text:span text:style-name="T245"> </text:span><text:span text:style-name="T97">wykazu</text:span><text:span text:style-name="T245"> </text:span><text:span text:style-name="T97">usterek</text:span><text:span text:style-name="T245"> </text:span><text:span text:style-name="T97">i</text:span><text:span text:style-name="T245"> </text:span><text:span text:style-name="T97">uwag,</text:span><text:span text:style-name="T245"> </text:span><text:span text:style-name="T97">zgłoszonych przez uczestników testów lub dostrzeżonych przez obserwatora i moderatora, dotyczą- cych</text:span><text:span text:style-name="T198"> </text:span><text:span text:style-name="T97">wszystkich</text:span><text:span text:style-name="T198"> </text:span><text:span text:style-name="T97">badanych</text:span><text:span text:style-name="T198"> </text:span><text:span text:style-name="T97">funkcji</text:span><text:span text:style-name="T198"> </text:span><text:span text:style-name="T97">(wyszukiwanie</text:span><text:span text:style-name="T198"> </text:span><text:span text:style-name="T97">informacji</text:span><text:span text:style-name="T198"> </text:span><text:span text:style-name="T97">przed</text:span><text:span text:style-name="T198"> </text:span><text:span text:style-name="T97">i</text:span><text:span text:style-name="T198"> </text:span><text:span text:style-name="T97">po</text:span><text:span text:style-name="T198"> </text:span><text:span text:style-name="T97">zalogowaniu</text:span><text:span text:style-name="T198"> </text:span><text:span text:style-name="T97">się do</text:span><text:span text:style-name="T88"> </text:span><text:span text:style-name="T97">systemu;</text:span><text:span text:style-name="T88"> </text:span><text:span text:style-name="T97">własna</text:span><text:span text:style-name="T88"> </text:span><text:span text:style-name="T97">przestrzeń</text:span><text:span text:style-name="T88"> </text:span><text:span text:style-name="T97">robocza;</text:span><text:span text:style-name="T88"> </text:span><text:span text:style-name="T97">komunikacja</text:span><text:span text:style-name="T88"> </text:span><text:span text:style-name="T97">i</text:span><text:span text:style-name="T88"> </text:span><text:span text:style-name="T97">współpraca;</text:span><text:span text:style-name="T88"> </text:span><text:span text:style-name="T97">dodawanie</text:span><text:span text:style-name="T88"> </text:span><text:span text:style-name="T97">zasobów; własne repozytorium). Zostały one następnie przekazane zespołowi informatyków od- powiedzialnych</text:span><text:span text:style-name="T112"> </text:span><text:span text:style-name="T97">za</text:span><text:span text:style-name="T112"> </text:span><text:span text:style-name="T97">realizację</text:span><text:span text:style-name="T112"> </text:span><text:span text:style-name="T97">platformy</text:span><text:span text:style-name="T112"> </text:span><text:span text:style-name="T97">PASSIM.</text:span><text:span text:style-name="T112"> </text:span><text:span text:style-name="T86">Technika</text:span><text:span text:style-name="T112"> </text:span><text:span text:style-name="T16">Indirect</text:span><text:span text:style-name="T17"> </text:span><text:span text:style-name="T16">Oral</text:span><text:span text:style-name="T17"> </text:span><text:span text:style-name="T16">Operational </text:span><text:span text:style-name="T97">okazała</text:span><text:span text:style-name="T322"> </text:span><text:span text:style-name="T97">się</text:span><text:span text:style-name="T322"> </text:span><text:span text:style-name="T97">być</text:span><text:span text:style-name="T322"> </text:span><text:span text:style-name="T97">interesującym,</text:span><text:span text:style-name="T322"> </text:span><text:span text:style-name="T97">choć</text:span><text:span text:style-name="T322"> </text:span><text:span text:style-name="T97">niepozbawionym</text:span><text:span text:style-name="T322"> </text:span><text:span text:style-name="T97">wad</text:span><text:span text:style-name="T322"> </text:span><text:span text:style-name="T97">sposobem</text:span><text:span text:style-name="T322"> </text:span><text:span text:style-name="T97">badania</text:span><text:span text:style-name="T322"> </text:span><text:span text:style-name="T97">użyteczności serwisów. Specyficzny sposób wykonywania zadań przez uczestników – poprzez ustne przekazywanie poleceń operatorowi badania – zgodnie z oczekiwaniem zdecydowanie pobudzał</text:span><text:span text:style-name="T248"> </text:span><text:span text:style-name="T97">proces</text:span><text:span text:style-name="T248"> </text:span><text:span text:style-name="T97">werbalizacji</text:span><text:span text:style-name="T248"> </text:span><text:span text:style-name="T97">myśli</text:span><text:span text:style-name="T248"> </text:span><text:span text:style-name="T97">i</text:span><text:span text:style-name="T248"> </text:span><text:span text:style-name="T97">ułatwiał</text:span><text:span text:style-name="T248"> </text:span><text:span text:style-name="T97">poznanie</text:span><text:span text:style-name="T248"> </text:span><text:span text:style-name="T97">odczuć</text:span><text:span text:style-name="T248"> </text:span><text:span text:style-name="T97">użytkownika.</text:span><text:span text:style-name="T248"> </text:span><text:span text:style-name="T97">Jednocześnie sztuczność sytuacji (brak możliwości używania przez testera klawiatury i myszki, inny kąt widzenia ekranu itp.) powodowała jednak wydłużenie i skomplikowanie procesu rozwiązywania</text:span><text:span text:style-name="T112"> </text:span><text:span text:style-name="T97">zadań,</text:span><text:span text:style-name="T112"> </text:span><text:span text:style-name="T97">co</text:span><text:span text:style-name="T112"> </text:span><text:span text:style-name="T97">może</text:span><text:span text:style-name="T112"> </text:span><text:span text:style-name="T97">wypaczać</text:span><text:span text:style-name="T112"> </text:span><text:span text:style-name="T97">wyniki</text:span><text:span text:style-name="T112"> </text:span><text:span text:style-name="T97">badania.</text:span><text:span text:style-name="T112"> </text:span><text:span text:style-name="T97">Efektem</text:span><text:span text:style-name="T112"> </text:span><text:span text:style-name="T97">tego</text:span><text:span text:style-name="T112"> </text:span><text:span text:style-name="T97">etapu</text:span><text:span text:style-name="T112"> </text:span><text:span text:style-name="T97">był</text:span><text:span text:style-name="T112"> </text:span><text:span text:style-name="T97">wykaz zarejestrowanych w czasie jego trwania usterek i niedociągnięć badanego systemu oraz wykaz sugestii, co do możliwych rozwiązań ulepszających system. </text:span><text:span text:style-name="T198">Ta </text:span><text:span text:style-name="T97">ostatnia wartość była trudna do osiągnięcia w czasie zwykłych testów funkcjonalnych, ponieważ wów- czas użytkownicy, skupieni na rozwiązywaniu zadań, nie byli chętni do jednoczesnego werbalizowania swoich odczuć i uwag, pomimo, że byli do tego systematycznie zachę- cani. Lista usterek systemu skierowana do zespołu informatyków została dzięki temu <text:s/>w każdym punkcie uzupełniona o wykaz sugerowanych, alternatywnych rozwiązań </text:span><text:span text:style-name="T1">usprawniających </text:span><text:span text:style-name="T246"><text:s/></text:span><text:span text:style-name="T1">system.</text:span></text:p>
      <text:p text:style-name="P127"><text:span text:style-name="T1">Krytykowana przez praktyków </text:span><text:span text:style-name="T115">Usability </text:span><text:span text:style-name="T1">technika </text:span><text:span text:style-name="T110">badań fokusowych </text:span><text:span text:style-name="T1">okazała się być <text:s text:c="2"/>w przypadku badania platformy PASSIM dobrym sposobem poznania szczegółowych <text:s/>opinii użytkowników na temat użyteczności badanego systemu. O jej przydatności za- decydował w dużej mierze dobór uczestników grupy fokusowej – specjalistów mających bogate doświadczenie w użytkowaniu systemów podobnych do analizowanego oraz <text:s/>wiedzę na temat metodyki oceny heurystycznej. Autorki, mając świadomość ograniczeń związanych z prowadzeniem badań użyteczności w formie organizacji grup fokusowych, przychylają się jednak do stwierdzenia, że prawidłowo przeprowadzone badania fokusowe <text:s/>z udziałem specjalistów z danej dziedziny mogą być postrzegane jako cenne uzupełnienie testów funkcjonalnych. Efektem końcowym tego badania było sporządzenie zestawienia szczegółowych uwag odnotowanych w trakcie indywidualnej pracy z systemem oraz opinii i</text:span><text:span text:style-name="T323"> </text:span><text:span text:style-name="T1">ocen</text:span><text:span text:style-name="T323"> </text:span><text:span text:style-name="T1">pochodzących</text:span><text:span text:style-name="T323"> </text:span><text:span text:style-name="T1">z</text:span><text:span text:style-name="T323"> </text:span><text:span text:style-name="T1">oceny</text:span><text:span text:style-name="T323"> </text:span><text:span text:style-name="T1">heurystycznej,</text:span><text:span text:style-name="T323"> </text:span><text:span text:style-name="T1">wyrażonych</text:span><text:span text:style-name="T323"> </text:span><text:span text:style-name="T1">w</text:span><text:span text:style-name="T323"> </text:span><text:span text:style-name="T1">czasie</text:span><text:span text:style-name="T323"> </text:span><text:span text:style-name="T1">dyskusji.</text:span></text:p>
      <text:p text:style-name="P118"/>
      <text:p text:style-name="P122"><text:span text:style-name="T97">Rozwinięciem</text:span><text:span text:style-name="T282"> </text:span><text:span text:style-name="T97">raportu</text:span><text:span text:style-name="T282"> </text:span><text:span text:style-name="T97">końcowego</text:span><text:span text:style-name="T282"> </text:span><text:span text:style-name="T97">zawierającego</text:span><text:span text:style-name="T282"> </text:span><text:span text:style-name="T97">wnioski</text:span><text:span text:style-name="T282"> </text:span><text:span text:style-name="T97">z</text:span><text:span text:style-name="T210"> </text:span><text:span text:style-name="T97">testów</text:span><text:span text:style-name="T282"> </text:span><text:span text:style-name="T97">funkcjonalnych</text:span><text:span text:style-name="T282"> </text:span><text:span text:style-name="T97">i</text:span><text:span text:style-name="T282"> </text:span><text:span text:style-name="T97">ba- dań</text:span><text:span text:style-name="T88"> </text:span><text:span text:style-name="T97">fokusowych,</text:span><text:span text:style-name="T88"> </text:span><text:span text:style-name="T97">był</text:span><text:span text:style-name="T88"> </text:span><text:span text:style-name="T97">wynik</text:span><text:span text:style-name="T88"> </text:span><text:span text:style-name="T97">badania</text:span><text:span text:style-name="T88"> </text:span><text:span text:style-name="T97">ankietowego,</text:span><text:span text:style-name="T88"> </text:span><text:span text:style-name="T97">przeprowadzonego</text:span><text:span text:style-name="T88"> </text:span><text:span text:style-name="T97">z</text:span><text:span text:style-name="T88"> </text:span><text:span text:style-name="T97">wykorzystaniem </text:span><text:span text:style-name="T1">kwestionariusza</text:span><text:span text:style-name="T101"> </text:span><text:span text:style-name="T115">User</text:span><text:span text:style-name="T205"> </text:span><text:span text:style-name="T115">Experience</text:span><text:span text:style-name="T100"> </text:span><text:span text:style-name="T1">(UX).</text:span><text:span text:style-name="T206"> </text:span><text:span text:style-name="T1">Analiza</text:span><text:span text:style-name="T206"> </text:span><text:span text:style-name="T1">kwestionariuszy</text:span><text:span text:style-name="T206"> </text:span><text:span text:style-name="T1">wypełnionych</text:span><text:span text:style-name="T206"> </text:span><text:span text:style-name="T1">przez</text:span><text:span text:style-name="T206"> </text:span><text:span text:style-name="T1">uczest- </text:span><text:span text:style-name="T97">ników</text:span><text:span text:style-name="T249"> </text:span><text:span text:style-name="T97">badania</text:span><text:span text:style-name="T249"> </text:span><text:span text:style-name="T97">okazała</text:span><text:span text:style-name="T249"> </text:span><text:span text:style-name="T97">się</text:span><text:span text:style-name="T249"> </text:span><text:span text:style-name="T97">cennym</text:span><text:span text:style-name="T249"> </text:span><text:span text:style-name="T97">uzupełnieniem</text:span><text:span text:style-name="T249"> </text:span><text:span text:style-name="T97">sporządzonego</text:span><text:span text:style-name="T249"> </text:span><text:span text:style-name="T97">przez</text:span><text:span text:style-name="T249"> </text:span><text:span text:style-name="T97">autorki</text:span><text:span text:style-name="T249"> </text:span><text:span text:style-name="T97">raportu, umożliwiającym</text:span><text:span text:style-name="T267"> </text:span><text:span text:style-name="T97">dopełnienie</text:span><text:span text:style-name="T267"> </text:span><text:span text:style-name="T97">go</text:span><text:span text:style-name="T267"> </text:span><text:span text:style-name="T97">o</text:span><text:span text:style-name="T267"> </text:span><text:span text:style-name="T97">podsumowujące</text:span><text:span text:style-name="T267"> </text:span><text:span text:style-name="T97">opinie</text:span><text:span text:style-name="T267"> </text:span><text:span text:style-name="T97">na</text:span><text:span text:style-name="T267"> </text:span><text:span text:style-name="T97">temat</text:span><text:span text:style-name="T267"> </text:span><text:span text:style-name="T97">systemu</text:span><text:span text:style-name="T267"> </text:span><text:span text:style-name="T97">i</text:span><text:span text:style-name="T267"> </text:span><text:span text:style-name="T97">opis</text:span><text:span text:style-name="T267"> </text:span><text:span text:style-name="T97">odczuć towarzyszących</text:span><text:span text:style-name="T278"> </text:span><text:span text:style-name="T97">pracy</text:span><text:span text:style-name="T278"> </text:span><text:span text:style-name="T97">z</text:span><text:span text:style-name="T278"> </text:span><text:span text:style-name="T97">nim.</text:span><text:span text:style-name="T278"> </text:span><text:span text:style-name="T97">Schemat</text:span><text:span text:style-name="T278"> </text:span><text:span text:style-name="T97">wnioskowania</text:span><text:span text:style-name="T278"> </text:span><text:span text:style-name="T97">można</text:span><text:span text:style-name="T278"> </text:span><text:span text:style-name="T97">było</text:span><text:span text:style-name="T278"> </text:span><text:span text:style-name="T97">rozpocząć</text:span><text:span text:style-name="T278"> </text:span><text:span text:style-name="T97">od</text:span><text:span text:style-name="T278"> </text:span><text:span text:style-name="T97">opinii</text:span><text:span text:style-name="T278"> </text:span><text:span text:style-name="T97">o</text:span><text:span text:style-name="T278"> </text:span><text:span text:style-name="T97">sys- temie</text:span><text:span text:style-name="T232"> </text:span><text:span text:style-name="T97">(</text:span><text:span text:style-name="T114">User</text:span><text:span text:style-name="T233"> </text:span><text:span text:style-name="T114">Experience</text:span><text:span text:style-name="T97">),</text:span><text:span text:style-name="T232"> </text:span><text:span text:style-name="T97">by</text:span><text:span text:style-name="T232"> </text:span><text:span text:style-name="T97">następnie</text:span><text:span text:style-name="T232"> </text:span><text:span text:style-name="T97">przejść</text:span><text:span text:style-name="T232"> </text:span><text:span text:style-name="T97">do</text:span><text:span text:style-name="T232"> </text:span><text:span text:style-name="T97">potwierdzających</text:span><text:span text:style-name="T232"> </text:span><text:span text:style-name="T97">je</text:span><text:span text:style-name="T232"> </text:span><text:span text:style-name="T97">dowodów</text:span><text:span text:style-name="T232"> </text:span><text:span text:style-name="T97">w</text:span><text:span text:style-name="T232"> </text:span><text:span text:style-name="T97">postaci nierozwiązanych lub błędnie rozwiązanych przez testerów zadań (testy funkcjonalne). Jednakże</text:span><text:span text:style-name="T210"> </text:span><text:span text:style-name="T97">prawidłowość</text:span><text:span text:style-name="T210"> </text:span><text:span text:style-name="T97">tę</text:span><text:span text:style-name="T210"> </text:span><text:span text:style-name="T97">odnotowano</text:span><text:span text:style-name="T210"> </text:span><text:span text:style-name="T97">jedynie</text:span><text:span text:style-name="T210"> </text:span><text:span text:style-name="T97">w</text:span><text:span text:style-name="T202"> </text:span><text:span text:style-name="T97">grupie</text:span><text:span text:style-name="T210"> </text:span><text:span text:style-name="T97">ekspertów</text:span><text:span text:style-name="T210"> </text:span><text:span text:style-name="T97">–</text:span><text:span text:style-name="T210"> </text:span><text:span text:style-name="T97">dojrzałych</text:span><text:span text:style-name="T210"> </text:span><text:span text:style-name="T97">użytkow- ników</text:span><text:span text:style-name="T224"> </text:span><text:span text:style-name="T97">systemów</text:span><text:span text:style-name="T224"> </text:span><text:span text:style-name="T97">informacyjnych.</text:span><text:span text:style-name="T224"> </text:span><text:span text:style-name="T97">Kwestionariusz</text:span><text:span text:style-name="T224"> </text:span><text:span text:style-name="T97">okazał</text:span><text:span text:style-name="T224"> </text:span><text:span text:style-name="T97">się</text:span><text:span text:style-name="T224"> </text:span><text:span text:style-name="T97">natomiast</text:span><text:span text:style-name="T224"> </text:span><text:span text:style-name="T97">mało</text:span><text:span text:style-name="T224"> </text:span><text:span text:style-name="T97">przydatnym narzędziem</text:span><text:span text:style-name="T96"> </text:span><text:span text:style-name="T97">w</text:span><text:span text:style-name="T96"> </text:span><text:span text:style-name="T97">grupie</text:span><text:span text:style-name="T96"> </text:span><text:span text:style-name="T86">studentów.</text:span><text:span text:style-name="T96"> </text:span><text:span text:style-name="T97">Zderzenie</text:span><text:span text:style-name="T96"> </text:span><text:span text:style-name="T97">wyników</text:span><text:span text:style-name="T96"> </text:span><text:span text:style-name="T97">badań</text:span><text:span text:style-name="T96"> </text:span><text:span text:style-name="T97">pochodzących</text:span><text:span text:style-name="T96"> </text:span><text:span text:style-name="T97">z</text:span><text:span text:style-name="T96"> </text:span><text:span text:style-name="T97">TF</text:span><text:span text:style-name="T96"> </text:span><text:span text:style-name="T97">z</text:span><text:span text:style-name="T96"> </text:span><text:span text:style-name="T97">opiniami wyrażonymi</text:span><text:span text:style-name="T277"> </text:span><text:span text:style-name="T97">przez</text:span><text:span text:style-name="T277"> </text:span><text:span text:style-name="T97">nich</text:span><text:span text:style-name="T277"> </text:span><text:span text:style-name="T97">w</text:span><text:span text:style-name="T277"> </text:span><text:span text:style-name="T97">UX</text:span><text:span text:style-name="T277"> </text:span><text:span text:style-name="T97">pokazało,</text:span><text:span text:style-name="T277"> </text:span><text:span text:style-name="T97">że</text:span><text:span text:style-name="T277"> </text:span><text:span text:style-name="T97">pomimo</text:span><text:span text:style-name="T277"> </text:span><text:span text:style-name="T97">wyraźnych</text:span><text:span text:style-name="T277"> </text:span><text:span text:style-name="T97">trudności</text:span><text:span text:style-name="T277"> </text:span><text:span text:style-name="T97">z</text:span><text:span text:style-name="T277"> </text:span><text:span text:style-name="T97">realizacją</text:span><text:span text:style-name="T277"> </text:span><text:span text:style-name="T97">zadań, </text:span><text:span text:style-name="T1">studenci</text:span><text:span text:style-name="T244"> </text:span><text:span text:style-name="T1">mieli</text:span><text:span text:style-name="T244"> </text:span><text:span text:style-name="T1">skłonność</text:span><text:span text:style-name="T244"> </text:span><text:span text:style-name="T1">do</text:span><text:span text:style-name="T244"> </text:span><text:span text:style-name="T1">wystawiania</text:span><text:span text:style-name="T244"> </text:span><text:span text:style-name="T1">systemowi</text:span><text:span text:style-name="T244"> </text:span><text:span text:style-name="T1">pozytywnych</text:span><text:span text:style-name="T244"> </text:span><text:span text:style-name="T1">ocen.</text:span><text:span text:style-name="T244"> </text:span><text:span text:style-name="T1">Kwestionariusz</text:span><text:span text:style-name="T244"> </text:span><text:span text:style-name="T1">był </text:span><text:span text:style-name="T97">dla</text:span><text:span text:style-name="T98"> </text:span><text:span text:style-name="T97">studentów</text:span><text:span text:style-name="T98"> </text:span><text:span text:style-name="T97">zdecydowanie</text:span><text:span text:style-name="T98"> </text:span><text:span text:style-name="T97">zbyt</text:span><text:span text:style-name="T98"> </text:span><text:span text:style-name="T97">długi</text:span><text:span text:style-name="T98"> </text:span><text:span text:style-name="T97">i</text:span><text:span text:style-name="T98"> </text:span><text:span text:style-name="T97">zbyt</text:span><text:span text:style-name="T98"> </text:span><text:span text:style-name="T97">szczegółowy</text:span><text:span text:style-name="T98"> </text:span><text:span text:style-name="T97">oraz</text:span><text:span text:style-name="T98"> </text:span><text:span text:style-name="T97">nie</text:span><text:span text:style-name="T98"> </text:span><text:span text:style-name="T97">do</text:span><text:span text:style-name="T98"> </text:span><text:span text:style-name="T97">końca</text:span><text:span text:style-name="T98"> </text:span><text:span text:style-name="T97">zrozumiały. Narzędzie</text:span><text:span text:style-name="T279"> </text:span><text:span text:style-name="T97">to</text:span><text:span text:style-name="T279"> </text:span><text:span text:style-name="T97">mogłoby</text:span><text:span text:style-name="T279"> </text:span><text:span text:style-name="T97">być</text:span><text:span text:style-name="T279"> </text:span><text:span text:style-name="T97">jednak</text:span><text:span text:style-name="T279"> </text:span><text:span text:style-name="T97">przydatne</text:span><text:span text:style-name="T279"> </text:span><text:span text:style-name="T97">w</text:span><text:span text:style-name="T279"> </text:span><text:span text:style-name="T97">zmodyfikowanej</text:span><text:span text:style-name="T279"> </text:span><text:span text:style-name="T97">i</text:span><text:span text:style-name="T279"> </text:span><text:span text:style-name="T97">uproszczonej</text:span><text:span text:style-name="T279"> </text:span><text:span text:style-name="T97">formie</text:span><text:span text:style-name="T279"> </text:span><text:span text:style-name="T97">lub wypełniane</text:span><text:span text:style-name="T88"> </text:span><text:span text:style-name="T97">przy</text:span><text:span text:style-name="T88"> </text:span><text:span text:style-name="T97">asyście</text:span><text:span text:style-name="T88"> </text:span><text:span text:style-name="T97">moderatora,</text:span><text:span text:style-name="T88"> </text:span><text:span text:style-name="T97">podobnie</text:span><text:span text:style-name="T88"> </text:span><text:span text:style-name="T97">jak</text:span><text:span text:style-name="T88"> </text:span><text:span text:style-name="T97">w</text:span><text:span text:style-name="T88"> </text:span><text:span text:style-name="T97">przypadku</text:span><text:span text:style-name="T88"> </text:span><text:span text:style-name="T97">modelu</text:span><text:span text:style-name="T88"> </text:span><text:span text:style-name="T97">Kano.</text:span></text:p>
      <text:p text:style-name="P121"><text:span text:style-name="T97">Interesującym</text:span><text:span text:style-name="T270"> </text:span><text:span text:style-name="T97">elementem</text:span><text:span text:style-name="T270"> </text:span><text:span text:style-name="T97">badania</text:span><text:span text:style-name="T270"> </text:span><text:span text:style-name="T97">użyteczności</text:span><text:span text:style-name="T270"> </text:span><text:span text:style-name="T97">platformy</text:span><text:span text:style-name="T270"> </text:span><text:span text:style-name="T86">PASSIM</text:span><text:span text:style-name="T270"> </text:span><text:span text:style-name="T97">był</text:span><text:span text:style-name="T270"> </text:span><text:span text:style-name="T97">również</text:span><text:span text:style-name="T270"> </text:span><text:span text:style-name="T97">wywiad przeprowadzony</text:span><text:span text:style-name="T271"> </text:span><text:span text:style-name="T97">w</text:span><text:span text:style-name="T271"> </text:span><text:span text:style-name="T97">oparciu</text:span><text:span text:style-name="T271"> </text:span><text:span text:style-name="T97">o</text:span><text:span text:style-name="T271"> </text:span><text:span text:style-name="T109">model</text:span><text:span text:style-name="T324"> </text:span><text:span text:style-name="T109">Kano</text:span><text:span text:style-name="T97">.</text:span><text:span text:style-name="T271"> </text:span><text:span text:style-name="T97">Dotyczy</text:span><text:span text:style-name="T271"> </text:span><text:span text:style-name="T97">to</text:span><text:span text:style-name="T271"> </text:span><text:span text:style-name="T97">tylko</text:span><text:span text:style-name="T271"> </text:span><text:span text:style-name="T97">przypadku,</text:span><text:span text:style-name="T271"> </text:span><text:span text:style-name="T97">gdy</text:span><text:span text:style-name="T271"> </text:span><text:span text:style-name="T97">kwestionariusz był wypełniany przez moderatora badania, na podstawie odpowiedzi udzielanych przez uczestników. Próby samodzielnego wypełniania kwestionariusza przez użytkowników kończyły się porażką. Sformułowania użyte w kwestionariuszu (przejęte przez autorki <text:s/>z</text:span><text:span text:style-name="T88"> </text:span><text:span text:style-name="T97">oryginalnego</text:span><text:span text:style-name="T88"> </text:span><text:span text:style-name="T97">modelu),</text:span><text:span text:style-name="T88"> </text:span><text:span text:style-name="T97">bez</text:span><text:span text:style-name="T88"> </text:span><text:span text:style-name="T97">odpowiedniego</text:span><text:span text:style-name="T88"> </text:span><text:span text:style-name="T97">komentarza</text:span><text:span text:style-name="T88"> </text:span><text:span text:style-name="T97">ze</text:span><text:span text:style-name="T88"> </text:span><text:span text:style-name="T97">strony</text:span><text:span text:style-name="T88"> </text:span><text:span text:style-name="T97">moderatora,</text:span><text:span text:style-name="T88"> </text:span><text:span text:style-name="T97">były</text:span><text:span text:style-name="T88"> </text:span><text:span text:style-name="T97">nie- zrozumiałe</text:span><text:span text:style-name="T232"> </text:span><text:span text:style-name="T97">dla</text:span><text:span text:style-name="T232"> </text:span><text:span text:style-name="T97">uczestników</text:span><text:span text:style-name="T232"> </text:span><text:span text:style-name="T97">badania.</text:span><text:span text:style-name="T232"> </text:span><text:span text:style-name="T97">Zabiegiem</text:span><text:span text:style-name="T232"> </text:span><text:span text:style-name="T97">usprawniającym</text:span><text:span text:style-name="T232"> </text:span><text:span text:style-name="T97">to</text:span><text:span text:style-name="T232"> </text:span><text:span text:style-name="T97">badanie</text:span><text:span text:style-name="T232"> </text:span><text:span text:style-name="T97">mogłoby</text:span><text:span text:style-name="T232"> </text:span><text:span text:style-name="T97">być w przyszłości zredukowanie zaproponowanych kryteriów oceny z pięciu do trzech, np.: </text:span><text:span text:style-name="T1">niezadowolenia,</text:span><text:span text:style-name="T226"> </text:span><text:span text:style-name="T1">zachwytu</text:span><text:span text:style-name="T226"> </text:span><text:span text:style-name="T1">i</text:span><text:span text:style-name="T226"> </text:span><text:span text:style-name="T1">pożądania</text:span><text:span text:style-name="T226"> </text:span><text:span text:style-name="T1">(Grudowski</text:span><text:span text:style-name="T226"> </text:span><text:span text:style-name="T1">&amp;</text:span><text:span text:style-name="T226"> </text:span><text:span text:style-name="T1">Dębowski,</text:span><text:span text:style-name="T226"> </text:span><text:span text:style-name="T1">2012).</text:span><text:span text:style-name="T226"> </text:span><text:span text:style-name="T83">Wnioski</text:span><text:span text:style-name="T226"> </text:span><text:span text:style-name="T1">wyciągnięte </text:span><text:span text:style-name="T97">z</text:span><text:span text:style-name="T227"> </text:span><text:span text:style-name="T97">badania</text:span><text:span text:style-name="T227"> </text:span><text:span text:style-name="T97">Kano</text:span><text:span text:style-name="T227"> </text:span><text:span text:style-name="T97">również</text:span><text:span text:style-name="T227"> </text:span><text:span text:style-name="T97">stały</text:span><text:span text:style-name="T227"> </text:span><text:span text:style-name="T97">się</text:span><text:span text:style-name="T227"> </text:span><text:span text:style-name="T97">cennym</text:span><text:span text:style-name="T227"> </text:span><text:span text:style-name="T97">uzupełnieniem</text:span><text:span text:style-name="T227"> </text:span><text:span text:style-name="T97">raportu</text:span><text:span text:style-name="T227"> </text:span><text:span text:style-name="T97">końcowego.</text:span><text:span text:style-name="T227"> </text:span><text:span text:style-name="T97">Ocena</text:span><text:span text:style-name="T227"> </text:span><text:span text:style-name="T97">taka jest bardziej szczegółowa od opinii na temat całego systemu, wyrażonych w</text:span><text:span text:style-name="T234"> </text:span><text:span text:style-name="T97">kwestiona- riuszu</text:span><text:span text:style-name="T249"> </text:span><text:span text:style-name="T97">UX.</text:span><text:span text:style-name="T249"> </text:span><text:span text:style-name="T91">Tutaj</text:span><text:span text:style-name="T249"> </text:span><text:span text:style-name="T97">poszczególne</text:span><text:span text:style-name="T249"> </text:span><text:span text:style-name="T97">funkcje</text:span><text:span text:style-name="T249"> </text:span><text:span text:style-name="T97">systemu,</text:span><text:span text:style-name="T249"> </text:span><text:span text:style-name="T97">które</text:span><text:span text:style-name="T249"> </text:span><text:span text:style-name="T97">użytkownicy</text:span><text:span text:style-name="T249"> </text:span><text:span text:style-name="T97">mieli</text:span><text:span text:style-name="T249"> </text:span><text:span text:style-name="T97">okazję</text:span><text:span text:style-name="T249"> </text:span><text:span text:style-name="T97">poznać w</text:span><text:span text:style-name="T264"> </text:span><text:span text:style-name="T97">testach</text:span><text:span text:style-name="T264"> </text:span><text:span text:style-name="T97">funkcjonalnych,</text:span><text:span text:style-name="T264"> </text:span><text:span text:style-name="T97">zostały</text:span><text:span text:style-name="T264"> </text:span><text:span text:style-name="T97">przez</text:span><text:span text:style-name="T264"> </text:span><text:span text:style-name="T97">nich</text:span><text:span text:style-name="T264"> </text:span><text:span text:style-name="T97">ocenione</text:span><text:span text:style-name="T264"> </text:span><text:span text:style-name="T97">w</text:span><text:span text:style-name="T264"> </text:span><text:span text:style-name="T97">skali</text:span><text:span text:style-name="T264"> </text:span><text:span text:style-name="T97">od</text:span><text:span text:style-name="T264"> </text:span><text:span text:style-name="T97">najbardziej</text:span><text:span text:style-name="T264"> </text:span><text:span text:style-name="T97">atrakcyjnych do uznanych za porażkę. W raporcie końcowym umieszczono wykaz funkcji, które po dopracowaniu</text:span><text:span text:style-name="T267"> </text:span><text:span text:style-name="T97">mogą</text:span><text:span text:style-name="T267"> </text:span><text:span text:style-name="T97">stanowić</text:span><text:span text:style-name="T267"> </text:span><text:span text:style-name="T97">o</text:span><text:span text:style-name="T267"> </text:span><text:span text:style-name="T97">innowacyjności</text:span><text:span text:style-name="T267"> </text:span><text:span text:style-name="T97">systemu.</text:span></text:p>
      <text:p text:style-name="P121"><text:span text:style-name="T97">Przeprowadzone badanie ujawniło słabość </text:span><text:span text:style-name="T109">ankiety</text:span><text:span text:style-name="T97">, jako techniki zbierania danych <text:s text:c="2"/>o</text:span><text:span text:style-name="T98"> </text:span><text:span text:style-name="T97">użyteczności</text:span><text:span text:style-name="T98"> </text:span><text:span text:style-name="T97">serwisów</text:span><text:span text:style-name="T98"> </text:span><text:a xlink:type="simple" xlink:href="http://WWW/" text:style-name="Internet_20_link" text:visited-style-name="Visited_20_Internet_20_Link"><text:span text:style-name="T104">WWW.</text:span></text:a><text:span text:style-name="T98"> </text:span><text:span text:style-name="T97">Użytkownicy</text:span><text:span text:style-name="T98"> </text:span><text:span text:style-name="T97">często</text:span><text:span text:style-name="T98"> </text:span><text:span text:style-name="T97">nie</text:span><text:span text:style-name="T98"> </text:span><text:span text:style-name="T97">byli</text:span><text:span text:style-name="T98"> </text:span><text:span text:style-name="T97">w</text:span><text:span text:style-name="T98"> </text:span><text:span text:style-name="T97">stanie</text:span><text:span text:style-name="T98"> </text:span><text:span text:style-name="T97">dokładnie</text:span><text:span text:style-name="T98"> </text:span><text:span text:style-name="T97">określić elementów sprawiających problem w obsłudze systemu lub też odpowiedzi udzielane <text:s/>w</text:span><text:span text:style-name="T279"> </text:span><text:span text:style-name="T97">ankiecie</text:span><text:span text:style-name="T279"> </text:span><text:span text:style-name="T97">różniły</text:span><text:span text:style-name="T279"> </text:span><text:span text:style-name="T97">się</text:span><text:span text:style-name="T234"> </text:span><text:span text:style-name="T97">od</text:span><text:span text:style-name="T279"> </text:span><text:span text:style-name="T97">stanu</text:span><text:span text:style-name="T279"> </text:span><text:span text:style-name="T97">faktycznego</text:span><text:span text:style-name="T234"> </text:span><text:span text:style-name="T97">np.</text:span><text:span text:style-name="T253"> </text:span><text:span text:style-name="T97">użytkownicy</text:span><text:span text:style-name="T279"> </text:span><text:span text:style-name="T97">deklarowali</text:span><text:span text:style-name="T279"> </text:span><text:span text:style-name="T97">brak</text:span><text:span text:style-name="T279"> </text:span><text:span text:style-name="T97">problemów przy</text:span><text:span text:style-name="T256"> </text:span><text:span text:style-name="T97">wykonywaniu</text:span><text:span text:style-name="T256"> </text:span><text:span text:style-name="T97">zadań,</text:span><text:span text:style-name="T256"> </text:span><text:span text:style-name="T97">których</text:span><text:span text:style-name="T256"> </text:span><text:span text:style-name="T97">w</text:span><text:span text:style-name="T256"> </text:span><text:span text:style-name="T97">rzeczywistości</text:span><text:span text:style-name="T256"> </text:span><text:span text:style-name="T97">nie</text:span><text:span text:style-name="T256"> </text:span><text:span text:style-name="T97">byli</text:span><text:span text:style-name="T256"> </text:span><text:span text:style-name="T97">w</text:span><text:span text:style-name="T256"> </text:span><text:span text:style-name="T97">stanie</text:span><text:span text:style-name="T256"> </text:span><text:span text:style-name="T97">ukończyć.</text:span></text:p>
      <text:p text:style-name="P80"/>
      <text:list xml:id="list184157593456921" text:continue-numbering="true" text:style-name="WWNum1">
        <text:list-item>
          <text:h text:style-name="P369" text:outline-level="3"><text:span text:style-name="T83">Wnioski</text:span></text:h>
        </text:list-item>
      </text:list>
      <text:p text:style-name="P144"><text:span text:style-name="T1">Przetestowanie własnego narzędzia badawczego podczas analizy platformy </text:span><text:span text:style-name="T83">PASSIM, </text:span><text:span text:style-name="T1">skon- struowanego w wyniku wnikliwej analizy wykorzystywanych na podobnym gruncie metod i technik badawczych, doprowadziło autorki do potwierdzenia jego skuteczności. Przy uwzględnieniu ulepszeń, będzie ono z pewnością wykorzystywane w dalszych etapach badania</text:span><text:span text:style-name="T325"> </text:span><text:span text:style-name="T1">jakości</text:span><text:span text:style-name="T325"> </text:span><text:span text:style-name="T1">platformy</text:span><text:span text:style-name="T325"> </text:span><text:span text:style-name="T1">PASSIM.</text:span><text:span text:style-name="T325"> </text:span><text:span text:style-name="T1">Analiza</text:span><text:span text:style-name="T325"> </text:span><text:span text:style-name="T1">praktycznych</text:span><text:span text:style-name="T325"> </text:span><text:span text:style-name="T1">aspektów</text:span><text:span text:style-name="T325"> </text:span><text:span text:style-name="T1">prowadzenia</text:span><text:span text:style-name="T325"> </text:span><text:span text:style-name="T1">badań</text:span></text:p>
      <text:p text:style-name="P97"/>
      <text:p text:style-name="P112"><text:span text:style-name="T97">użyteczności</text:span><text:span text:style-name="T243"> </text:span><text:span text:style-name="T97">pokazała,</text:span><text:span text:style-name="T243"> </text:span><text:span text:style-name="T97">że</text:span><text:span text:style-name="T243"> </text:span><text:span text:style-name="T97">sprawne</text:span><text:span text:style-name="T243"> </text:span><text:span text:style-name="T97">zorganizowanie</text:span><text:span text:style-name="T243"> </text:span><text:span text:style-name="T97">testów</text:span><text:span text:style-name="T243"> </text:span><text:span text:style-name="T97">funkcjonalnych</text:span><text:span text:style-name="T243"> </text:span><text:span text:style-name="T97">wymaga</text:span><text:span text:style-name="T243"> </text:span><text:span text:style-name="T97">uważ- nego</text:span><text:span text:style-name="T196"> </text:span><text:span text:style-name="T97">zapewnienia</text:span><text:span text:style-name="T196"> </text:span><text:span text:style-name="T97">właściwych</text:span><text:span text:style-name="T196"> </text:span><text:span text:style-name="T97">warunków</text:span><text:span text:style-name="T196"> </text:span><text:span text:style-name="T97">organizacyjnych</text:span><text:span text:style-name="T196"> </text:span><text:span text:style-name="T97">i</text:span><text:span text:style-name="T196"> </text:span><text:span text:style-name="T97">technicznych</text:span><text:span text:style-name="T196"> </text:span><text:span text:style-name="T97">oraz</text:span><text:span text:style-name="T196"> </text:span><text:span text:style-name="T97">skoordy- nowanej</text:span><text:span text:style-name="T279"> </text:span><text:span text:style-name="T97">pracy</text:span><text:span text:style-name="T279"> </text:span><text:span text:style-name="T97">przynajmniej</text:span><text:span text:style-name="T279"> </text:span><text:span text:style-name="T97">dwóch</text:span><text:span text:style-name="T279"> </text:span><text:span text:style-name="T97">członków</text:span><text:span text:style-name="T279"> </text:span><text:span text:style-name="T97">zespołu</text:span><text:span text:style-name="T279"> </text:span><text:span text:style-name="T97">badawczego,</text:span><text:span text:style-name="T279"> </text:span><text:span text:style-name="T97">działających</text:span><text:span text:style-name="T279"> </text:span><text:span text:style-name="T97">zgodnie z</text:span><text:span text:style-name="T232"> </text:span><text:span text:style-name="T97">wcześniej</text:span><text:span text:style-name="T232"> </text:span><text:span text:style-name="T97">opracowanym</text:span><text:span text:style-name="T232"> </text:span><text:span text:style-name="T97">scenariuszem.</text:span></text:p>
      <text:p text:style-name="P105"><text:span text:style-name="T97">Podsumowując</text:span><text:span text:style-name="T261"> </text:span><text:span text:style-name="T97">rezultaty</text:span><text:span text:style-name="T261"> </text:span><text:span text:style-name="T97">analizy</text:span><text:span text:style-name="T261"> </text:span><text:span text:style-name="T97">organizacji</text:span><text:span text:style-name="T261"> </text:span><text:span text:style-name="T97">i</text:span><text:span text:style-name="T261"> </text:span><text:span text:style-name="T97">realizacji</text:span><text:span text:style-name="T261"> </text:span><text:span text:style-name="T97">badań</text:span><text:span text:style-name="T261"> </text:span><text:span text:style-name="T97">użyteczności</text:span><text:span text:style-name="T261"> </text:span><text:span text:style-name="T97">platformy</text:span><text:span text:style-name="T209"> </text:span><text:span text:style-name="T97">PASSIM</text:span><text:span text:style-name="T210"> </text:span><text:span text:style-name="T97">można</text:span><text:span text:style-name="T210"> </text:span><text:span text:style-name="T97">stwierdzić,</text:span><text:span text:style-name="T210"> </text:span><text:span text:style-name="T97">że</text:span><text:span text:style-name="T210"> </text:span><text:span text:style-name="T97">przeprowadzanie</text:span><text:span text:style-name="T210"> </text:span><text:span text:style-name="T97">testów</text:span><text:span text:style-name="T210"> </text:span><text:span text:style-name="T97">funkcjonalnych</text:span><text:span text:style-name="T210"> </text:span><text:span text:style-name="T97">z</text:span><text:span text:style-name="T210"> </text:span><text:span text:style-name="T97">udziałem</text:span><text:span text:style-name="T210"> </text:span><text:span text:style-name="T97">poten-</text:span><text:span text:style-name="T203"> </text:span><text:span text:style-name="T1">cjalnych użytkowników </text:span><text:span text:style-name="T83">(studentów, </text:span><text:span text:style-name="T1">pracowników, bibliotekarzy) powinno</text:span><text:span text:style-name="T274"> </text:span><text:span text:style-name="T1">być obowiązko-</text:span><text:span text:style-name="T207"> </text:span><text:span text:style-name="T102">wym</text:span><text:span text:style-name="T224"> </text:span><text:span text:style-name="T97">i</text:span><text:span text:style-name="T224"> </text:span><text:span text:style-name="T97">szeroko</text:span><text:span text:style-name="T224"> </text:span><text:span text:style-name="T97">praktykowanym</text:span><text:span text:style-name="T224"> </text:span><text:span text:style-name="T97">elementem</text:span><text:span text:style-name="T224"> </text:span><text:span text:style-name="T97">projektowania</text:span><text:span text:style-name="T224"> </text:span><text:span text:style-name="T97">naukowych</text:span><text:span text:style-name="T224"> </text:span><text:span text:style-name="T97">serwisów</text:span><text:span text:style-name="T224"> </text:span><text:a xlink:type="simple" xlink:href="http://WWW/" text:style-name="Internet_20_link" text:visited-style-name="Visited_20_Internet_20_Link"><text:span text:style-name="T104">WWW.</text:span></text:a><text:span text:style-name="T209"> </text:span><text:span text:style-name="T97">Wyniki badań potwierdziły słuszność pierwotnego założenia, że serwis</text:span><text:span text:style-name="T221"> </text:span><text:span text:style-name="T97">naukowy po-</text:span><text:span text:style-name="T203"> </text:span><text:span text:style-name="T97">winien być projektowany, a przynajmniej oceniany, z</text:span><text:span text:style-name="T86"> </text:span><text:span text:style-name="T97">perspektywy</text:span><text:span text:style-name="T229"> </text:span><text:span text:style-name="T97">informatologicznej.</text:span><text:span text:style-name="T209"> </text:span><text:span text:style-name="T97">W raporcie końcowym wykazano niedociągnięcia systemu PASSIM w</text:span><text:span text:style-name="T227"> </text:span><text:span text:style-name="T97">zakresie</text:span><text:span text:style-name="T276"> </text:span><text:span text:style-name="T97">wyszu-</text:span><text:span text:style-name="T203"> </text:span><text:span text:style-name="T97">kiwania</text:span><text:span text:style-name="T112"> </text:span><text:span text:style-name="T97">informacji</text:span><text:span text:style-name="T112"> </text:span><text:span text:style-name="T97">i</text:span><text:span text:style-name="T112"> </text:span><text:span text:style-name="T97">organizacji</text:span><text:span text:style-name="T112"> </text:span><text:span text:style-name="T97">wiedzy,</text:span><text:span text:style-name="T112"> </text:span><text:span text:style-name="T97">przy</text:span><text:span text:style-name="T112"> </text:span><text:span text:style-name="T97">jednoczesnym</text:span><text:span text:style-name="T112"> </text:span><text:span text:style-name="T97">braku</text:span><text:span text:style-name="T112"> </text:span><text:span text:style-name="T97">zarzutów</text:span><text:span text:style-name="T112"> </text:span><text:span text:style-name="T97">do</text:span><text:span text:style-name="T112"> </text:span><text:span text:style-name="T97">informa-</text:span></text:p>
      <text:p text:style-name="P108"><text:span text:style-name="T97">tycznej strony serwisu.</text:span></text:p>
      <text:h text:style-name="P154" text:outline-level="4"><text:span text:style-name="T1">Bibliografia</text:span></text:h>
      <text:p text:style-name="P31"><text:span text:style-name="T326">Andrzejczak, Ch.; Liu, </text:span><text:span text:style-name="T344">D. </text:span><text:span text:style-name="T347">(2010). </text:span><text:span text:style-name="T326">The effect of </text:span><text:span text:style-name="T347">testing location </text:span><text:span text:style-name="T326">on </text:span><text:span text:style-name="T347">usability testing performance, </text:span><text:span text:style-name="T326">partici-</text:span><text:span text:style-name="T327"> </text:span><text:span text:style-name="T347">pant stress </text:span><text:span text:style-name="T326">levels, and </text:span><text:span text:style-name="T347">subjective testing experience. </text:span><text:span text:style-name="T346">Journal </text:span><text:span text:style-name="T352">of </text:span><text:span text:style-name="T350">Systems and Software</text:span><text:span text:style-name="T347">, 83(7), 1258–1266.</text:span></text:p>
      <text:p text:style-name="P33"><text:span text:style-name="T328">Bastion,</text:span><text:span text:style-name="T359"> </text:span><text:span text:style-name="T328">Ch.</text:span><text:span text:style-name="T359"> </text:span><text:span text:style-name="T328">(2010).</text:span><text:span text:style-name="T359"> </text:span><text:span text:style-name="T328">Usability</text:span><text:span text:style-name="T359"> </text:span><text:span text:style-name="T328">testing:</text:span><text:span text:style-name="T359"> </text:span><text:span text:style-name="T328">a</text:span><text:span text:style-name="T359"> </text:span><text:span text:style-name="T328">review</text:span><text:span text:style-name="T359"> </text:span><text:span text:style-name="T328">of</text:span><text:span text:style-name="T359"> </text:span><text:span text:style-name="T328">some</text:span><text:span text:style-name="T359"> </text:span><text:span text:style-name="T328">methodological</text:span><text:span text:style-name="T359"> </text:span><text:span text:style-name="T328">and</text:span><text:span text:style-name="T359"> </text:span><text:span text:style-name="T328">technical</text:span><text:span text:style-name="T359"> </text:span><text:span text:style-name="T328">aspects</text:span><text:span text:style-name="T359"> </text:span><text:span text:style-name="T328">of</text:span><text:span text:style-name="T359"> </text:span><text:span text:style-name="T328">the method.</text:span><text:span text:style-name="T361"> </text:span><text:span text:style-name="T353">International</text:span><text:span text:style-name="T362"> </text:span><text:span text:style-name="T353">Journal</text:span><text:span text:style-name="T362"> </text:span><text:span text:style-name="T353">of</text:span><text:span text:style-name="T362"> </text:span><text:span text:style-name="T353">Medical</text:span><text:span text:style-name="T362"> </text:span><text:span text:style-name="T353">Informatics</text:span><text:span text:style-name="T328">,</text:span><text:span text:style-name="T361"> </text:span><text:span text:style-name="T328">79,</text:span><text:span text:style-name="T361"> </text:span><text:span text:style-name="T328">18–23.</text:span></text:p>
      <text:p text:style-name="P35"><text:span text:style-name="T328">Bellwood,</text:span><text:span text:style-name="T363"> </text:span><text:span text:style-name="T366">P.;</text:span><text:span text:style-name="T363"> </text:span><text:span text:style-name="T328">Neuhaus,</text:span><text:span text:style-name="T363"> </text:span><text:span text:style-name="T366">P.;</text:span><text:span text:style-name="T363"> </text:span><text:span text:style-name="T328">Juhra,</text:span><text:span text:style-name="T363"> </text:span><text:span text:style-name="T328">C.</text:span><text:span text:style-name="T363"> </text:span><text:span text:style-name="T328">(2011).</text:span><text:span text:style-name="T363"> </text:span><text:span text:style-name="T328">Adapting</text:span><text:span text:style-name="T370"> </text:span><text:span text:style-name="T328">usability</text:span><text:span text:style-name="T370"> </text:span><text:span text:style-name="T328">testing</text:span><text:span text:style-name="T363"> </text:span><text:span text:style-name="T328">techniques</text:span><text:span text:style-name="T363"> </text:span><text:span text:style-name="T328">to</text:span><text:span text:style-name="T363"> </text:span><text:span text:style-name="T328">gather</text:span><text:span text:style-name="T363"> </text:span><text:span text:style-name="T328">user</text:span><text:span text:style-name="T363"> </text:span><text:span text:style-name="T328">re-</text:span><text:span text:style-name="T327"> </text:span><text:span text:style-name="T328">quirements:</text:span><text:span text:style-name="T372"> </text:span><text:span text:style-name="T328">An</text:span><text:span text:style-name="T372"> </text:span><text:span text:style-name="T328">illustrative</text:span><text:span text:style-name="T372"> </text:span><text:span text:style-name="T328">proposal.</text:span><text:span text:style-name="T372"> </text:span><text:span text:style-name="T353">Studies</text:span><text:span text:style-name="T373"> </text:span><text:span text:style-name="T353">in</text:span><text:span text:style-name="T373"> </text:span><text:span text:style-name="T353">Health</text:span><text:span text:style-name="T373"> </text:span><text:span text:style-name="T351">Technology</text:span><text:span text:style-name="T373"> </text:span><text:span text:style-name="T353">and</text:span><text:span text:style-name="T373"> </text:span><text:span text:style-name="T353">Informatics</text:span><text:span text:style-name="T328">,</text:span><text:span text:style-name="T372"> </text:span><text:span text:style-name="T328">164,</text:span><text:span text:style-name="T372"> </text:span><text:span text:style-name="T328">213–218.</text:span><text:span text:style-name="T374"> </text:span><text:span text:style-name="T328">Berg, G.; Thomaschewski, J. (2010). Joy-of-Use in wissenschaftlichen Portalen. In: J.</text:span><text:span text:style-name="T375"> </text:span><text:span text:style-name="T328">Hellmers;</text:span></text:p>
      <text:p text:style-name="P10"><text:span text:style-name="T326">T. Wriedt; J. Thomaschewski (eds.) </text:span><text:span text:style-name="T352">Symposium Wissenschaftliche Portale und Informationsnetz- werke</text:span><text:span text:style-name="T326">. Bremen: Institut für Werkstofftechnik, <text:s text:c="2"/>8–15.</text:span></text:p>
      <text:p text:style-name="P36"><text:span text:style-name="T328">Choi,</text:span><text:span text:style-name="T376"> </text:span><text:span text:style-name="T328">J.;</text:span><text:span text:style-name="T376"> </text:span><text:span text:style-name="T328">Bakkenb,</text:span><text:span text:style-name="T376"> </text:span><text:span text:style-name="T328">S.</text:span><text:span text:style-name="T378"> </text:span><text:span text:style-name="T328">(2010).</text:span><text:span text:style-name="T376"> </text:span><text:span text:style-name="T328">Web-based</text:span><text:span text:style-name="T376"> </text:span><text:span text:style-name="T328">education</text:span><text:span text:style-name="T376"> </text:span><text:span text:style-name="T328">for</text:span><text:span text:style-name="T376"> </text:span><text:span text:style-name="T328">low-literate</text:span><text:span text:style-name="T376"> </text:span><text:span text:style-name="T328">parents</text:span><text:span text:style-name="T376"> </text:span><text:span text:style-name="T328">in</text:span><text:span text:style-name="T376"> </text:span><text:span text:style-name="T328">Neonatal</text:span><text:span text:style-name="T376"> </text:span><text:span text:style-name="T328">Intensive</text:span><text:span text:style-name="T376"> </text:span><text:span text:style-name="T328">Care Unit:</text:span><text:span text:style-name="T379"> </text:span><text:span text:style-name="T328">Development</text:span><text:span text:style-name="T379"> </text:span><text:span text:style-name="T328">of</text:span><text:span text:style-name="T379"> </text:span><text:span text:style-name="T328">a</text:span><text:span text:style-name="T379"> </text:span><text:span text:style-name="T328">website</text:span><text:span text:style-name="T379"> </text:span><text:span text:style-name="T328">and</text:span><text:span text:style-name="T379"> </text:span><text:span text:style-name="T328">heuristic</text:span><text:span text:style-name="T379"> </text:span><text:span text:style-name="T328">evaluation</text:span><text:span text:style-name="T379"> </text:span><text:span text:style-name="T328">and</text:span><text:span text:style-name="T379"> </text:span><text:span text:style-name="T328">usability</text:span><text:span text:style-name="T379"> </text:span><text:span text:style-name="T328">testing.</text:span><text:span text:style-name="T379"> </text:span><text:span text:style-name="T353">International</text:span><text:span text:style-name="T380"> </text:span><text:span text:style-name="T353">Jour- nal</text:span><text:span text:style-name="T382"> </text:span><text:span text:style-name="T353">of</text:span><text:span text:style-name="T382"> </text:span><text:span text:style-name="T353">Medical</text:span><text:span text:style-name="T382"> </text:span><text:span text:style-name="T353">Informatics</text:span><text:span text:style-name="T328">,</text:span><text:span text:style-name="T383"> </text:span><text:span text:style-name="T328">79(8),</text:span><text:span text:style-name="T383"> </text:span><text:span text:style-name="T328">565–575.</text:span></text:p>
      <text:p text:style-name="P37"><text:span text:style-name="T328">Ekşioglu,</text:span><text:span text:style-name="T384"> </text:span><text:span text:style-name="T328">M.</text:span><text:span text:style-name="T384"> </text:span><text:span text:style-name="T328">et.</text:span><text:span text:style-name="T384"> </text:span><text:span text:style-name="T328">al.</text:span><text:span text:style-name="T384"> </text:span><text:span text:style-name="T328">(2011).</text:span><text:span text:style-name="T384"> </text:span><text:span text:style-name="T328">Heuristic</text:span><text:span text:style-name="T384"> </text:span><text:span text:style-name="T328">evaluation</text:span><text:span text:style-name="T384"> </text:span><text:span text:style-name="T328">and</text:span><text:span text:style-name="T384"> </text:span><text:span text:style-name="T328">usability</text:span><text:span text:style-name="T384"> </text:span><text:span text:style-name="T328">testing:</text:span><text:span text:style-name="T384"> </text:span><text:span text:style-name="T328">case</text:span><text:span text:style-name="T384"> </text:span><text:span text:style-name="T328">study.</text:span><text:span text:style-name="T384"> </text:span><text:span text:style-name="T353">Internationaliza- tion,</text:span><text:span text:style-name="T387"> </text:span><text:span text:style-name="T353">Design</text:span><text:span text:style-name="T387"> </text:span><text:span text:style-name="T353">and</text:span><text:span text:style-name="T387"> </text:span><text:span text:style-name="T353">Global</text:span><text:span text:style-name="T387"> </text:span><text:span text:style-name="T353">Development</text:span><text:span text:style-name="T328">,</text:span><text:span text:style-name="T388"> </text:span><text:span text:style-name="T328">6775,</text:span><text:span text:style-name="T388"> </text:span><text:span text:style-name="T328">143–151.</text:span></text:p>
      <text:p text:style-name="P33"><text:span text:style-name="T328">Eysenbach,</text:span><text:span text:style-name="T389"> </text:span><text:span text:style-name="T328">G.;</text:span><text:span text:style-name="T389"> </text:span><text:span text:style-name="T348">Köhler,</text:span><text:span text:style-name="T389"> </text:span><text:span text:style-name="T328">Ch.</text:span><text:span text:style-name="T389"> </text:span><text:span text:style-name="T328">(2002).</text:span><text:span text:style-name="T389"> </text:span><text:span text:style-name="T328">How</text:span><text:span text:style-name="T389"> </text:span><text:span text:style-name="T328">do</text:span><text:span text:style-name="T389"> </text:span><text:span text:style-name="T328">consumers</text:span><text:span text:style-name="T389"> </text:span><text:span text:style-name="T328">search</text:span><text:span text:style-name="T389"> </text:span><text:span text:style-name="T328">for</text:span><text:span text:style-name="T389"> </text:span><text:span text:style-name="T328">and</text:span><text:span text:style-name="T389"> </text:span><text:span text:style-name="T328">appraise</text:span><text:span text:style-name="T389"> </text:span><text:span text:style-name="T328">health</text:span><text:span text:style-name="T389"> </text:span><text:span text:style-name="T328">information on</text:span><text:span text:style-name="T391"> </text:span><text:span text:style-name="T328">the</text:span><text:span text:style-name="T391"> </text:span><text:span text:style-name="T328">world</text:span><text:span text:style-name="T391"> </text:span><text:span text:style-name="T328">wide</text:span><text:span text:style-name="T391"> </text:span><text:span text:style-name="T328">web?</text:span><text:span text:style-name="T391"> </text:span><text:span text:style-name="T328">Qualitative</text:span><text:span text:style-name="T391"> </text:span><text:span text:style-name="T328">study</text:span><text:span text:style-name="T391"> </text:span><text:span text:style-name="T328">using</text:span><text:span text:style-name="T391"> </text:span><text:span text:style-name="T328">focus</text:span><text:span text:style-name="T391"> </text:span><text:span text:style-name="T328">groups,</text:span><text:span text:style-name="T391"> </text:span><text:span text:style-name="T328">usability</text:span><text:span text:style-name="T391"> </text:span><text:span text:style-name="T328">tests,</text:span><text:span text:style-name="T391"> </text:span><text:span text:style-name="T328">and</text:span><text:span text:style-name="T391"> </text:span><text:span text:style-name="T328">in-depth</text:span><text:span text:style-name="T391"> </text:span><text:span text:style-name="T328">inte- rviews.</text:span><text:span text:style-name="T376"> </text:span><text:span text:style-name="T353">British</text:span><text:span text:style-name="T377"> </text:span><text:span text:style-name="T353">Medical</text:span><text:span text:style-name="T377"> </text:span><text:span text:style-name="T353">Journal</text:span><text:span text:style-name="T328">,</text:span><text:span text:style-name="T376"> </text:span><text:span text:style-name="T328">324,</text:span><text:span text:style-name="T376"> </text:span><text:span text:style-name="T328">573–577.</text:span></text:p>
      <text:p text:style-name="P32"><text:span text:style-name="T328">Federici,</text:span><text:span text:style-name="T372"> </text:span><text:span text:style-name="T328">S.;</text:span><text:span text:style-name="T372"> </text:span><text:span text:style-name="T328">Borsci,</text:span><text:span text:style-name="T372"> </text:span><text:span text:style-name="T328">S.;</text:span><text:span text:style-name="T372"> </text:span><text:span text:style-name="T328">Stamerra,</text:span><text:span text:style-name="T372"> </text:span><text:span text:style-name="T328">G.</text:span><text:span text:style-name="T372"> </text:span><text:span text:style-name="T328">(2010).</text:span><text:span text:style-name="T372"> </text:span><text:span text:style-name="T389">Web</text:span><text:span text:style-name="T372"> </text:span><text:span text:style-name="T328">usability</text:span><text:span text:style-name="T372"> </text:span><text:span text:style-name="T328">evaluation</text:span><text:span text:style-name="T372"> </text:span><text:span text:style-name="T328">with</text:span><text:span text:style-name="T372"> </text:span><text:span text:style-name="T328">screen</text:span><text:span text:style-name="T372"> </text:span><text:span text:style-name="T328">reader</text:span><text:span text:style-name="T372"> </text:span><text:span text:style-name="T328">users:</text:span><text:span text:style-name="T372"> </text:span><text:span text:style-name="T328">imple-</text:span><text:span text:style-name="T329"> </text:span><text:span text:style-name="T326">mentation</text:span><text:span text:style-name="T367"> </text:span><text:span text:style-name="T326">of</text:span><text:span text:style-name="T367"> </text:span><text:span text:style-name="T326">the</text:span><text:span text:style-name="T367"> </text:span><text:span text:style-name="T326">partial</text:span><text:span text:style-name="T367"> </text:span><text:span text:style-name="T326">concurrent</text:span><text:span text:style-name="T367"> </text:span><text:span text:style-name="T326">thinking</text:span><text:span text:style-name="T367"> </text:span><text:span text:style-name="T326">aloud</text:span><text:span text:style-name="T367"> </text:span><text:span text:style-name="T326">technique.</text:span><text:span text:style-name="T394"> </text:span><text:span text:style-name="T352">Cognitive</text:span><text:span text:style-name="T369"> </text:span><text:span text:style-name="T352">Processing</text:span><text:span text:style-name="T326">,</text:span><text:span text:style-name="T367"> </text:span><text:span text:style-name="T326">11(3),</text:span><text:span text:style-name="T367"> </text:span><text:span text:style-name="T326">263–272.</text:span></text:p>
      <text:p text:style-name="P33"><text:span text:style-name="T328">Følstada,</text:span><text:span text:style-name="T384"> </text:span><text:span text:style-name="T328">A.;</text:span><text:span text:style-name="T384"> </text:span><text:span text:style-name="T328">Hornbækb,</text:span><text:span text:style-name="T384"> </text:span><text:span text:style-name="T395">K.</text:span><text:span text:style-name="T384"> </text:span><text:span text:style-name="T328">(2010).</text:span><text:span text:style-name="T384"> </text:span><text:span text:style-name="T328">Work-domain</text:span><text:span text:style-name="T384"> </text:span><text:span text:style-name="T328">knowledge</text:span><text:span text:style-name="T384"> </text:span><text:span text:style-name="T328">in</text:span><text:span text:style-name="T384"> </text:span><text:span text:style-name="T328">usability</text:span><text:span text:style-name="T384"> </text:span><text:span text:style-name="T328">evaluation:</text:span><text:span text:style-name="T384"> </text:span><text:span text:style-name="T328">Experiences with</text:span><text:span text:style-name="T403"> </text:span><text:span text:style-name="T328">Cooperative</text:span><text:span text:style-name="T403"> </text:span><text:span text:style-name="T328">Usability</text:span><text:span text:style-name="T403"> </text:span><text:span text:style-name="T328">Testing.</text:span><text:span text:style-name="T403"> </text:span><text:span text:style-name="T353">Journal</text:span><text:span text:style-name="T405"> </text:span><text:span text:style-name="T353">of</text:span><text:span text:style-name="T405"> </text:span><text:span text:style-name="T353">Systems</text:span><text:span text:style-name="T405"> </text:span><text:span text:style-name="T353">and</text:span><text:span text:style-name="T405"> </text:span><text:span text:style-name="T353">Software</text:span><text:span text:style-name="T328">,</text:span><text:span text:style-name="T403"> </text:span><text:span text:style-name="T328">83(11),</text:span><text:span text:style-name="T403"> </text:span><text:span text:style-name="T328">2019–2030.</text:span></text:p>
      <text:p text:style-name="P37"><text:span text:style-name="T328">Garmera,</text:span><text:span text:style-name="T378"> </text:span><text:span text:style-name="T328">K.;</text:span><text:span text:style-name="T378"> </text:span><text:span text:style-name="T328">Ylvénb,</text:span><text:span text:style-name="T378"> </text:span><text:span text:style-name="T328">J.;</text:span><text:span text:style-name="T378"> </text:span><text:span text:style-name="T328">Karlsson,</text:span><text:span text:style-name="T378"> </text:span><text:span text:style-name="T328">M.</text:span><text:span text:style-name="T378"> </text:span><text:span text:style-name="T328">(2004).</text:span><text:span text:style-name="T378"> </text:span><text:span text:style-name="T328">User</text:span><text:span text:style-name="T378"> </text:span><text:span text:style-name="T328">participation</text:span><text:span text:style-name="T378"> </text:span><text:span text:style-name="T328">in</text:span><text:span text:style-name="T378"> </text:span><text:span text:style-name="T328">requirements</text:span><text:span text:style-name="T378"> </text:span><text:span text:style-name="T328">elicitation</text:span><text:span text:style-name="T378"> </text:span><text:span text:style-name="T328">comparing focus</text:span><text:span text:style-name="T384"> </text:span><text:span text:style-name="T328">group</text:span><text:span text:style-name="T384"> </text:span><text:span text:style-name="T328">interviews</text:span><text:span text:style-name="T384"> </text:span><text:span text:style-name="T328">and</text:span><text:span text:style-name="T384"> </text:span><text:span text:style-name="T328">usability</text:span><text:span text:style-name="T384"> </text:span><text:span text:style-name="T328">tests</text:span><text:span text:style-name="T384"> </text:span><text:span text:style-name="T328">for</text:span><text:span text:style-name="T384"> </text:span><text:span text:style-name="T328">eliciting</text:span><text:span text:style-name="T384"> </text:span><text:span text:style-name="T328">usability</text:span><text:span text:style-name="T384"> </text:span><text:span text:style-name="T328">requirements</text:span><text:span text:style-name="T384"> </text:span><text:span text:style-name="T328">for</text:span><text:span text:style-name="T384"> </text:span><text:span text:style-name="T328">medical</text:span><text:span text:style-name="T384"> </text:span><text:span text:style-name="T328">equip- ment:</text:span><text:span text:style-name="T406"> </text:span><text:span text:style-name="T328">a</text:span><text:span text:style-name="T406"> </text:span><text:span text:style-name="T328">case</text:span><text:span text:style-name="T406"> </text:span><text:span text:style-name="T328">study.</text:span><text:span text:style-name="T406"> </text:span><text:span text:style-name="T353">International</text:span><text:span text:style-name="T407"> </text:span><text:span text:style-name="T353">Journal</text:span><text:span text:style-name="T407"> </text:span><text:span text:style-name="T353">of</text:span><text:span text:style-name="T407"> </text:span><text:span text:style-name="T353">Industrial</text:span><text:span text:style-name="T407"> </text:span><text:span text:style-name="T353">Ergonomics</text:span><text:span text:style-name="T328">,</text:span><text:span text:style-name="T406"> </text:span><text:span text:style-name="T328">33(2),</text:span><text:span text:style-name="T406"> </text:span><text:span text:style-name="T328">85–98.</text:span></text:p>
      <text:p text:style-name="P37"><text:span text:style-name="T326">Grudowski, </text:span><text:span text:style-name="T367">P.; <text:s/></text:span><text:span text:style-name="T326">Dębowski, J. (2012). Metoda Kano w ocenie i analizie satysfakcji klienta. </text:span><text:span text:style-name="T352">Pieniądze <text:s text:c="2"/>i Więź</text:span><text:span text:style-name="T326">, 1(54),</text:span><text:span text:style-name="T408"> </text:span><text:span text:style-name="T326">82–87.</text:span></text:p>
      <text:p text:style-name="P32"><text:span text:style-name="T326">Hellmers, J.; Thomaschewski, J.; Holt, E-M.; Wriedt, T. (2012). Usability evaluation methods for</text:span><text:span text:style-name="T327"> </text:span><text:span text:style-name="T326">a scientific internet information portal. </text:span><text:span text:style-name="T352">Journal of Universal Computer Science</text:span><text:span text:style-name="T326">, 8(10), 1308–1322.</text:span><text:span text:style-name="T330"> </text:span><text:span text:style-name="T326">Hori, M.; Kihara, Y.; Kato, T. (2011). Investigation of indirect oral operation method for think aloud</text:span><text:span text:style-name="T331"> </text:span><text:span text:style-name="T326">usability testing. In: M. Kurosu (ed.) </text:span><text:span text:style-name="T352">Human Centered Design: Second International Conference,</text:span><text:span text:style-name="T354"> </text:span><text:span text:style-name="T352">HCD 2011,held as part of HCI International 2011, Orlando, Fl, USA, July 9–14, 2011 : proceedings</text:span><text:span text:style-name="T326">.</text:span></text:p>
      <text:p text:style-name="P11"><text:span text:style-name="T326">Heidelberg: Springer, 38–46.</text:span></text:p>
      <text:p text:style-name="P74"/>
      <text:p text:style-name="P39"><text:span text:style-name="T328">Jardanowski,</text:span><text:span text:style-name="T383"> </text:span><text:span text:style-name="T363">P.</text:span><text:span text:style-name="T383"> </text:span><text:span text:style-name="T328">(2010).</text:span><text:span text:style-name="T383"> </text:span><text:span text:style-name="T353">Badanie</text:span><text:span text:style-name="T382"> </text:span><text:span text:style-name="T353">użyteczności</text:span><text:span text:style-name="T382"> </text:span><text:span text:style-name="T353">a</text:span><text:span text:style-name="T382"> </text:span><text:span text:style-name="T353">badanie</text:span><text:span text:style-name="T382"> </text:span><text:span text:style-name="T353">rynku</text:span><text:span text:style-name="T382"> </text:span><text:span text:style-name="T328">[online],</text:span><text:span text:style-name="T383"> </text:span><text:span text:style-name="T328">Blog</text:span><text:span text:style-name="T383"> </text:span><text:span text:style-name="T328">Symetria</text:span><text:span text:style-name="T383"> </text:span><text:span text:style-name="T328">[15.06.2013], </text:span><text:a xlink:type="simple" xlink:href="http://symetria.pl/blog/artykuly/badanie-uzytecznosci-a-badanie-rynku/" text:style-name="Internet_20_link" text:visited-style-name="Visited_20_Internet_20_Link">http://symetria.pl/blog/artykuly/badanie-uzytecznosci-a-badanie-rynku/</text:a></text:p>
      <text:p text:style-name="P40"><text:span text:style-name="T326">Kasperski,</text:span><text:span text:style-name="T385"> </text:span><text:span text:style-name="T326">M.;</text:span><text:span text:style-name="T385"> </text:span><text:span text:style-name="T326">Boguska-Torbicz,</text:span><text:span text:style-name="T385"> </text:span><text:span text:style-name="T409">A.</text:span><text:span text:style-name="T385"> </text:span><text:span text:style-name="T326">(2008).</text:span><text:span text:style-name="T411"> </text:span><text:span text:style-name="T352">Projektowanie</text:span><text:span text:style-name="T386"> </text:span><text:span text:style-name="T352">stron</text:span><text:span text:style-name="T386"> </text:span><text:a xlink:type="simple" xlink:href="http://WWW/" text:style-name="Internet_20_link" text:visited-style-name="Visited_20_Internet_20_Link"><text:span text:style-name="T350">WWW.</text:span></text:a><text:span text:style-name="T386"> </text:span><text:span text:style-name="T352">Użyteczność</text:span><text:span text:style-name="T386"> </text:span><text:span text:style-name="T352">w</text:span><text:span text:style-name="T386"> </text:span><text:span text:style-name="T352">Praktyce</text:span><text:span text:style-name="T326">.</text:span><text:span text:style-name="T385"> </text:span><text:span text:style-name="T326">Gli- wice:</text:span><text:span text:style-name="T413"> </text:span><text:span text:style-name="T326">Helion.</text:span></text:p>
      <text:p text:style-name="P40"><text:span text:style-name="T326">Khajouei, R.; Hasman, A.; Jaspers, </text:span><text:span text:style-name="T392">M.W.M. </text:span><text:span text:style-name="T326">(2011). Determination of the effectiveness of two me- thods for usability evaluation using a CPOE medication ordering system. </text:span><text:span text:style-name="T352">International Journal <text:s text:c="4"/>of Medical Informatics</text:span><text:span text:style-name="T326">, 80(5),</text:span><text:span text:style-name="T421"> </text:span><text:span text:style-name="T326">341–350.</text:span></text:p>
      <text:p text:style-name="P40"><text:span text:style-name="T328">Kozłowska,</text:span><text:span text:style-name="T384"> </text:span><text:span text:style-name="T328">M.</text:span><text:span text:style-name="T384"> </text:span><text:span text:style-name="T328">(2007).</text:span><text:span text:style-name="T384"> </text:span><text:span text:style-name="T345">Testy</text:span><text:span text:style-name="T384"> </text:span><text:span text:style-name="T328">użyteczności</text:span><text:span text:style-name="T384"> </text:span><text:span text:style-name="T328">to</text:span><text:span text:style-name="T384"> </text:span><text:span text:style-name="T328">nie</text:span><text:span text:style-name="T384"> </text:span><text:span text:style-name="T328">fokusy,</text:span><text:span text:style-name="T384"> </text:span><text:span text:style-name="T328">naprawdę!</text:span><text:span text:style-name="T384"> </text:span><text:span text:style-name="T328">[online],</text:span><text:span text:style-name="T384"> </text:span><text:span text:style-name="T389">Web</text:span><text:span text:style-name="T384"> </text:span><text:span text:style-name="T328">Usability.</text:span><text:span text:style-name="T384"> </text:span><text:span text:style-name="T328">Uży- teczność i dostępność [15.06.2013], </text:span><text:a xlink:type="simple" xlink:href="http://www.webusability.pl/2007/01/24/testy-uzyteczno-" text:style-name="Internet_20_link" text:visited-style-name="Visited_20_Internet_20_Link">http://www.webusability.pl/2007/01/24/testy-uzyteczno-</text:a><text:span text:style-name="T328"> sci-to-nie-fokusy-naprawde/</text:span></text:p>
      <text:p text:style-name="P42"><text:span text:style-name="T326">Krug, S. (2005). </text:span><text:span text:style-name="T352">Nie każ mi myśleć: o życiowym podejściu do funkcjonalności stron internetowych</text:span><text:span text:style-name="T326">.</text:span></text:p>
      <text:p text:style-name="P45"><text:span text:style-name="T326">Gliwice: Helion.</text:span></text:p>
      <text:p text:style-name="P49"><text:span text:style-name="T326">Krug, S. (2010). </text:span><text:span text:style-name="T352">Przetestuj ją sam! O funkcjonalności stron internetowych</text:span><text:span text:style-name="T326">. Gliwice: Helion. Laugwitz,</text:span><text:span text:style-name="T385"> </text:span><text:span text:style-name="T326">B.;</text:span><text:span text:style-name="T385"> </text:span><text:span text:style-name="T326">Held,</text:span><text:span text:style-name="T385"> </text:span><text:span text:style-name="T390">T.;</text:span><text:span text:style-name="T385"> </text:span><text:span text:style-name="T326">Schrepp,</text:span><text:span text:style-name="T385"> </text:span><text:span text:style-name="T326">M.</text:span><text:span text:style-name="T385"> </text:span><text:span text:style-name="T326">(2008).</text:span><text:span text:style-name="T385"> </text:span><text:span text:style-name="T326">Construction</text:span><text:span text:style-name="T385"> </text:span><text:span text:style-name="T326">and</text:span><text:span text:style-name="T385"> </text:span><text:span text:style-name="T326">evaluation</text:span><text:span text:style-name="T385"> </text:span><text:span text:style-name="T326">of</text:span><text:span text:style-name="T385"> </text:span><text:span text:style-name="T326">a</text:span><text:span text:style-name="T385"> </text:span><text:span text:style-name="T326">user</text:span><text:span text:style-name="T385"> </text:span><text:span text:style-name="T326">experience</text:span><text:span text:style-name="T385"> </text:span><text:span text:style-name="T326">question-</text:span></text:p>
      <text:p text:style-name="P25"><text:span text:style-name="T328">naire.</text:span><text:span text:style-name="T422"> </text:span><text:span text:style-name="T328">In:</text:span><text:span text:style-name="T422"> </text:span><text:span text:style-name="T395">A.</text:span><text:span text:style-name="T422"> </text:span><text:span text:style-name="T328">Holzinger</text:span><text:span text:style-name="T422"> </text:span><text:span text:style-name="T328">(ed.)</text:span><text:span text:style-name="T422"> </text:span><text:span text:style-name="T353">HCI</text:span><text:span text:style-name="T423"> </text:span><text:span text:style-name="T353">and</text:span><text:span text:style-name="T423"> </text:span><text:span text:style-name="T353">Usability</text:span><text:span text:style-name="T423"> </text:span><text:span text:style-name="T353">for</text:span><text:span text:style-name="T423"> </text:span><text:span text:style-name="T353">Education</text:span><text:span text:style-name="T423"> </text:span><text:span text:style-name="T353">and</text:span><text:span text:style-name="T423"> </text:span><text:span text:style-name="T353">Work:</text:span><text:span text:style-name="T423"> </text:span><text:span text:style-name="T353">4th</text:span><text:span text:style-name="T423"> </text:span><text:span text:style-name="T353">Symposium</text:span><text:span text:style-name="T423"> </text:span><text:span text:style-name="T353">of</text:span><text:span text:style-name="T423"> </text:span><text:span text:style-name="T353">the</text:span><text:span text:style-name="T423"> </text:span><text:span text:style-name="T351">Work-</text:span><text:span text:style-name="T355"> </text:span><text:span text:style-name="T353">group</text:span><text:span text:style-name="T377"> </text:span><text:span text:style-name="T353">Human-Computer</text:span><text:span text:style-name="T377"> </text:span><text:span text:style-name="T353">Interaction</text:span><text:span text:style-name="T377"> </text:span><text:span text:style-name="T353">and</text:span><text:span text:style-name="T377"> </text:span><text:span text:style-name="T353">Usability</text:span><text:span text:style-name="T377"> </text:span><text:span text:style-name="T353">Engineering</text:span><text:span text:style-name="T377"> </text:span><text:span text:style-name="T353">of</text:span><text:span text:style-name="T377"> </text:span><text:span text:style-name="T353">the</text:span><text:span text:style-name="T377"> </text:span><text:span text:style-name="T353">Austrian</text:span><text:span text:style-name="T377"> </text:span><text:span text:style-name="T353">Computer</text:span><text:span text:style-name="T377"> </text:span><text:span text:style-name="T353">Society,</text:span><text:span text:style-name="T354"> </text:span><text:span text:style-name="T353">USAB</text:span><text:span text:style-name="T424"> </text:span><text:span text:style-name="T353">2008,</text:span><text:span text:style-name="T424"> </text:span><text:span text:style-name="T353">Graz,</text:span><text:span text:style-name="T424"> </text:span><text:span text:style-name="T353">Austria,</text:span><text:span text:style-name="T424"> </text:span><text:span text:style-name="T353">November</text:span><text:span text:style-name="T424"> </text:span><text:span text:style-name="T353">20–21,</text:span><text:span text:style-name="T424"> </text:span><text:span text:style-name="T353">2008:</text:span><text:span text:style-name="T424"> </text:span><text:span text:style-name="T353">proceedings</text:span><text:span text:style-name="T328">.</text:span><text:span text:style-name="T425"> </text:span><text:span text:style-name="T328">Berlin:</text:span><text:span text:style-name="T425"> </text:span><text:span text:style-name="T328">Springer-Verlag,</text:span><text:span text:style-name="T425"> </text:span><text:span text:style-name="T328">63–76.</text:span><text:span text:style-name="T332"> </text:span><text:span text:style-name="T326">Lipiec,</text:span><text:span text:style-name="T385"> </text:span><text:span text:style-name="T326">M.</text:span><text:span text:style-name="T385"> </text:span><text:span text:style-name="T326">(2010).</text:span><text:span text:style-name="T385"> </text:span><text:span text:style-name="T352">Problemy</text:span><text:span text:style-name="T386"> </text:span><text:span text:style-name="T352">z</text:span><text:span text:style-name="T386"> </text:span><text:span text:style-name="T352">terminologią</text:span><text:span text:style-name="T386"> </text:span><text:span text:style-name="T352">–</text:span><text:span text:style-name="T386"> </text:span><text:span text:style-name="T352">User</text:span><text:span text:style-name="T386"> </text:span><text:span text:style-name="T352">Experience</text:span><text:span text:style-name="T386"> </text:span><text:span text:style-name="T352">Design:</text:span><text:span text:style-name="T386"> </text:span><text:span text:style-name="T352">Projektowanie</text:span><text:span text:style-name="T386"> </text:span><text:span text:style-name="T352">Interakcjii</text:span><text:span text:style-name="T386"> </text:span><text:span text:style-name="T352">Uży-</text:span><text:span text:style-name="T356"> </text:span><text:span text:style-name="T352">teczność </text:span><text:span text:style-name="T326">[online]. User experience design</text:span><text:span text:style-name="T426"> </text:span><text:span text:style-name="T326">[7.07.2013],</text:span><text:span text:style-name="T344"> </text:span><text:a xlink:type="simple" xlink:href="http://uxdesign.pl/problemy-z-terminologia/" text:style-name="Internet_20_link" text:visited-style-name="Visited_20_Internet_20_Link"><text:span text:style-name="T326">http://uxdesign.pl/problemy-z-terminologia/</text:span></text:a><text:span text:style-name="T333"> </text:span><text:span text:style-name="T328">Lisek-Michalska,</text:span><text:span text:style-name="T359"> </text:span><text:span text:style-name="T328">J.;</text:span><text:span text:style-name="T359"> </text:span><text:span text:style-name="T328">Daniłowicz,</text:span><text:span text:style-name="T359"> </text:span><text:span text:style-name="T366">P.,</text:span><text:span text:style-name="T359"> </text:span><text:span text:style-name="T328">red.</text:span><text:span text:style-name="T359"> </text:span><text:span text:style-name="T328">(2007).</text:span><text:span text:style-name="T359"> </text:span><text:span text:style-name="T353">Zogniskowany</text:span><text:span text:style-name="T360"> </text:span><text:span text:style-name="T353">wywiad</text:span><text:span text:style-name="T360"> </text:span><text:span text:style-name="T353">grupowy.</text:span><text:span text:style-name="T360"> </text:span><text:span text:style-name="T353">Studia</text:span><text:span text:style-name="T360"> </text:span><text:span text:style-name="T353">nad</text:span><text:span text:style-name="T360"> </text:span><text:span text:style-name="T353">meto-</text:span></text:p>
      <text:p text:style-name="P46"><text:span text:style-name="T352">dą</text:span><text:span text:style-name="T326">. Łódź: Wydaw. UŁ.</text:span></text:p>
      <text:p text:style-name="P43"><text:span text:style-name="T326">Maison, D. (2001). </text:span><text:span text:style-name="T352">Zogniskowane wywiady grupowe: jakościowa metoda badań marketingowych</text:span><text:span text:style-name="T326">.</text:span></text:p>
      <text:p text:style-name="P45"><text:span text:style-name="T326">Warszawa: Wydaw. Naukowe <text:s/>PWN.</text:span></text:p>
      <text:p text:style-name="P41"><text:span text:style-name="T328">Marzec,</text:span><text:span text:style-name="T361"> </text:span><text:span text:style-name="T363">P.</text:span><text:span text:style-name="T361"> </text:span><text:span text:style-name="T328">(2007).</text:span><text:span text:style-name="T361"> </text:span><text:span text:style-name="T345">Testy</text:span><text:span text:style-name="T361"> </text:span><text:span text:style-name="T328">użyteczności</text:span><text:span text:style-name="T361"> </text:span><text:span text:style-name="T328">w</text:span><text:span text:style-name="T361"> </text:span><text:span text:style-name="T328">ocenianiu</text:span><text:span text:style-name="T361"> </text:span><text:span text:style-name="T328">jakości</text:span><text:span text:style-name="T361"> </text:span><text:span text:style-name="T328">serwisów</text:span><text:span text:style-name="T361"> </text:span><text:span text:style-name="T328">internetowych</text:span><text:span text:style-name="T361"> </text:span><text:span text:style-name="T328">bibliotek</text:span><text:span text:style-name="T361"> </text:span><text:span text:style-name="T328">akade- mickich.</text:span><text:span text:style-name="T403"> </text:span><text:span text:style-name="T353">Zagadnienia</text:span><text:span text:style-name="T405"> </text:span><text:span text:style-name="T353">Informacji</text:span><text:span text:style-name="T405"> </text:span><text:span text:style-name="T353">Naukowej</text:span><text:span text:style-name="T328">,</text:span><text:span text:style-name="T403"> </text:span><text:span text:style-name="T328">1(89),</text:span><text:span text:style-name="T403"> </text:span><text:span text:style-name="T328">15–25.</text:span></text:p>
      <text:p text:style-name="P42"><text:span text:style-name="T326">Marzec, P. <text:s/>(2008). Testy użyteczności serwisu internetowego Biblioteki Uniwersyteckiej w <text:s text:c="2"/>Toruniu.</text:span></text:p>
      <text:p text:style-name="P45"><text:span text:style-name="T352">Przegląd Biblioteczny</text:span><text:span text:style-name="T326">, 76(2), 260–275.</text:span></text:p>
      <text:p text:style-name="P50"><text:span text:style-name="T326">Marzec, </text:span><text:span text:style-name="T364">P. </text:span><text:span text:style-name="T326">(2009). Możliwości wykorzystania oceny użyteczności w jakościowych</text:span><text:span text:style-name="T429"> </text:span><text:span text:style-name="T326">badaniach</text:span><text:span text:style-name="T430"> </text:span><text:span text:style-name="T326">serwi-</text:span><text:span text:style-name="T327"> </text:span><text:span text:style-name="T326">sów internetowych bibliotek akademickich. </text:span><text:span text:style-name="T347">W: </text:span><text:span text:style-name="T326">M. Fedorowicz &amp; </text:span><text:span text:style-name="T347">D. </text:span><text:span text:style-name="T326">Degen (red.) </text:span><text:span text:style-name="T352">Od</text:span><text:span text:style-name="T431"> </text:span><text:span text:style-name="T352">książki</text:span><text:span text:style-name="T402"> </text:span><text:span text:style-name="T352">daw-</text:span><text:span text:style-name="T353"> </text:span><text:span text:style-name="T352">nej</text:span><text:span text:style-name="T432"> </text:span><text:span text:style-name="T352">do</text:span><text:span text:style-name="T432"> </text:span><text:span text:style-name="T352">biblioteki</text:span><text:span text:style-name="T432"> </text:span><text:span text:style-name="T352">wirtualnej:</text:span><text:span text:style-name="T432"> </text:span><text:span text:style-name="T352">przeobrażenia</text:span><text:span text:style-name="T432"> </text:span><text:span text:style-name="T352">bibliologii</text:span><text:span text:style-name="T432"> </text:span><text:span text:style-name="T352">polskiej:</text:span><text:span text:style-name="T432"> </text:span><text:span text:style-name="T352">na</text:span><text:span text:style-name="T432"> </text:span><text:span text:style-name="T352">marginesie</text:span><text:span text:style-name="T432"> </text:span><text:span text:style-name="T352">trzydziestolecia</text:span><text:span text:style-name="T432"> </text:span><text:span text:style-name="T352">Insty-</text:span><text:span text:style-name="T353"> </text:span><text:span text:style-name="T352">tutu Informacji Naukowej Bibliologii UMK w </text:span><text:span text:style-name="T350">Toruniu</text:span><text:span text:style-name="T347">. Toruń: </text:span><text:span text:style-name="T344">Wydaw. </text:span><text:span text:style-name="T326">Naukowe</text:span><text:span text:style-name="T435"> </text:span><text:span text:style-name="T326">UMK,</text:span><text:span text:style-name="T436"> </text:span><text:span text:style-name="T326">265–278.</text:span><text:span text:style-name="T330"> </text:span><text:span text:style-name="T326">Nagle,</text:span><text:span text:style-name="T367"> </text:span><text:span text:style-name="T326">M.;</text:span><text:span text:style-name="T367"> </text:span><text:span text:style-name="T326">Zietlow,</text:span><text:span text:style-name="T367"> </text:span><text:span text:style-name="T326">E.</text:span><text:span text:style-name="T367"> </text:span><text:span text:style-name="T326">(2012).</text:span><text:span text:style-name="T385"> </text:span><text:span text:style-name="T352">An</text:span><text:span text:style-name="T369"> </text:span><text:span text:style-name="T352">Exploratory</text:span><text:span text:style-name="T369"> </text:span><text:span text:style-name="T352">Comparison</text:span><text:span text:style-name="T369"> </text:span><text:span text:style-name="T352">of</text:span><text:span text:style-name="T369"> </text:span><text:span text:style-name="T393">Two</text:span><text:span text:style-name="T369"> </text:span><text:span text:style-name="T352">Website</text:span><text:span text:style-name="T369"> </text:span><text:span text:style-name="T352">Usability</text:span><text:span text:style-name="T369"> </text:span><text:span text:style-name="T350">Testing</text:span><text:span text:style-name="T369"> </text:span><text:span text:style-name="T352">Methods:</text:span><text:span text:style-name="T357"> </text:span><text:span text:style-name="T352">Concurrent Think-Aloud and </text:span><text:span text:style-name="T350">Eye-Tracking </text:span><text:span text:style-name="T352">with Retrospective Think-Aloud</text:span><text:span text:style-name="T326">. Baltimore, MD: <text:s/></text:span><text:span text:style-name="T437"><text:s/></text:span><text:span text:style-name="T326">Uni-</text:span></text:p>
      <text:p text:style-name="P46"><text:span text:style-name="T326">versity of Baltimore.</text:span></text:p>
      <text:p text:style-name="P41"><text:span text:style-name="T326">Nielsen, J.; Loranger, H. (2007). </text:span><text:span text:style-name="T352">Optymalizacja funkcjonalności serwisów internetowych</text:span><text:span text:style-name="T326">. Gliwice: Helion.</text:span></text:p>
      <text:p text:style-name="P40"><text:span text:style-name="T328">Niezgódka, M. (2012). </text:span><text:span text:style-name="T353">Otwartość w nauce: szanse, wyzwania – sytuacja w Polsce 2012 </text:span><text:span text:style-name="T328">[online], </text:span><text:span text:style-name="T326">[09.07.2013], </text:span><text:a xlink:type="simple" xlink:href="http://www.icm.edu.pl/c/document_library/get_file?uuid=4efcb61e-be45-4484-a-" text:style-name="Internet_20_link" text:visited-style-name="Visited_20_Internet_20_Link">http://www.icm.edu.pl/c/document_library/get_file?uuid=4efcb61e-be45-4484-a-</text:a><text:span text:style-name="T326"> </text:span><text:span text:style-name="T328">72f-2b87e93c3a9c&amp;groupId=10128</text:span></text:p>
      <text:p text:style-name="P51"><text:span text:style-name="T348">SYNAT</text:span><text:span text:style-name="T363"> </text:span><text:span text:style-name="T328">(2013).</text:span><text:span text:style-name="T363"> </text:span><text:span text:style-name="T353">O</text:span><text:span text:style-name="T365"> </text:span><text:span text:style-name="T353">projekcie</text:span><text:span text:style-name="T365"> </text:span><text:span text:style-name="T328">[online].</text:span><text:span text:style-name="T363"> </text:span><text:span text:style-name="T391">SYNAT.</text:span><text:span text:style-name="T363"> </text:span><text:span text:style-name="T328">System</text:span><text:span text:style-name="T363"> </text:span><text:span text:style-name="T328">Nauki</text:span><text:span text:style-name="T363"> </text:span><text:span text:style-name="T328">i</text:span><text:span text:style-name="T363"> </text:span><text:span text:style-name="T348">Techniki</text:span><text:span text:style-name="T363"> </text:span><text:span text:style-name="T328">[15.06.2013],</text:span><text:span text:style-name="T363"> </text:span><text:a xlink:type="simple" xlink:href="http://www/" text:style-name="Internet_20_link" text:visited-style-name="Visited_20_Internet_20_Link">http://www.</text:a><text:span text:style-name="T328"> synat.pl/osynat</text:span></text:p>
      <text:p text:style-name="P52"><text:span text:style-name="T326">Oztekin,</text:span><text:span text:style-name="T371"> </text:span><text:span text:style-name="T326">A.;</text:span><text:span text:style-name="T371"> </text:span><text:span text:style-name="T347">Nikov,</text:span><text:span text:style-name="T371"> </text:span><text:span text:style-name="T326">A.;</text:span><text:span text:style-name="T371"> </text:span><text:span text:style-name="T326">Zaim,</text:span><text:span text:style-name="T371"> </text:span><text:span text:style-name="T326">S.</text:span><text:span text:style-name="T438"> </text:span><text:span text:style-name="T326">(2009).</text:span><text:span text:style-name="T371"> </text:span><text:span text:style-name="T326">UWIS:</text:span><text:span text:style-name="T371"> </text:span><text:span text:style-name="T326">An</text:span><text:span text:style-name="T371"> </text:span><text:span text:style-name="T326">assessment</text:span><text:span text:style-name="T371"> </text:span><text:span text:style-name="T326">methodology</text:span><text:span text:style-name="T371"> </text:span><text:span text:style-name="T326">for</text:span><text:span text:style-name="T371"> </text:span><text:span text:style-name="T326">usability</text:span><text:span text:style-name="T371"> </text:span><text:span text:style-name="T326">of</text:span><text:span text:style-name="T371"> </text:span><text:span text:style-name="T326">web-based information systems. </text:span><text:span text:style-name="T352">Journal of Systems and Software</text:span><text:span text:style-name="T326">, 82(12), </text:span><text:span text:style-name="T440"><text:s/></text:span><text:span text:style-name="T326">2038–2050.</text:span></text:p>
      <text:p text:style-name="P42"><text:span text:style-name="T328">Sapa, R. (2002). Jakość serwisów WWW bibliotek akademickich – usability test. </text:span><text:span text:style-name="T353">Biuletyn EBIB</text:span></text:p>
      <text:p text:style-name="P53"><text:span text:style-name="T326">31(2) <text:s/>[online], <text:s/>[21.07.2013], <text:s/></text:span><text:a xlink:type="simple" xlink:href="http://www.nowyebib.info/biuletyn-ebib/31/a.php?sapa" text:style-name="Internet_20_link" text:visited-style-name="Visited_20_Internet_20_Link">http://www.nowyebib.info/biuletyn-ebib/31/a.php?sapa</text:a></text:p>
      <text:p text:style-name="P54"><text:span text:style-name="T328">Schrepp,</text:span><text:span text:style-name="T389"> </text:span><text:span text:style-name="T328">M.</text:span><text:span text:style-name="T389"> </text:span><text:span text:style-name="T328">(2010).</text:span><text:span text:style-name="T389"> </text:span><text:span text:style-name="T328">GOMS</text:span><text:span text:style-name="T389"> </text:span><text:span text:style-name="T328">analysis</text:span><text:span text:style-name="T389"> </text:span><text:span text:style-name="T328">as</text:span><text:span text:style-name="T389"> </text:span><text:span text:style-name="T328">a</text:span><text:span text:style-name="T389"> </text:span><text:span text:style-name="T328">tool</text:span><text:span text:style-name="T389"> </text:span><text:span text:style-name="T328">to</text:span><text:span text:style-name="T389"> </text:span><text:span text:style-name="T328">investigate</text:span><text:span text:style-name="T389"> </text:span><text:span text:style-name="T328">the</text:span><text:span text:style-name="T389"> </text:span><text:span text:style-name="T328">usability</text:span><text:span text:style-name="T389"> </text:span><text:span text:style-name="T328">of</text:span><text:span text:style-name="T389"> </text:span><text:span text:style-name="T328">web</text:span><text:span text:style-name="T389"> </text:span><text:span text:style-name="T328">units</text:span><text:span text:style-name="T389"> </text:span><text:span text:style-name="T328">for</text:span><text:span text:style-name="T389"> </text:span><text:span text:style-name="T328">disabled users.</text:span><text:span text:style-name="T406"> </text:span><text:span text:style-name="T353">Universal</text:span><text:span text:style-name="T407"> </text:span><text:span text:style-name="T353">Access</text:span><text:span text:style-name="T407"> </text:span><text:span text:style-name="T353">in</text:span><text:span text:style-name="T407"> </text:span><text:span text:style-name="T353">the</text:span><text:span text:style-name="T407"> </text:span><text:span text:style-name="T353">Information</text:span><text:span text:style-name="T407"> </text:span><text:span text:style-name="T353">Society</text:span><text:span text:style-name="T328">,</text:span><text:span text:style-name="T406"> </text:span><text:span text:style-name="T328">9(1),</text:span><text:span text:style-name="T406"> </text:span><text:span text:style-name="T328">77–86.</text:span></text:p>
      <text:p text:style-name="P55"><text:span text:style-name="T326">Słownik</text:span><text:span text:style-name="T433"> </text:span><text:span text:style-name="T326">wyrażeń</text:span><text:span text:style-name="T433"> </text:span><text:span text:style-name="T326">związanych</text:span><text:span text:style-name="T433"> </text:span><text:span text:style-name="T326">z</text:span><text:span text:style-name="T433"> </text:span><text:span text:style-name="T326">testowaniem.</text:span><text:span text:style-name="T433"> </text:span><text:span text:style-name="T347">Wersja</text:span><text:span text:style-name="T433"> </text:span><text:span text:style-name="T326">2.2.</text:span><text:span text:style-name="T433"> </text:span><text:span text:style-name="T326">(2012).</text:span><text:span text:style-name="T433"> </text:span><text:span text:style-name="T326">[online],</text:span><text:span text:style-name="T433"> </text:span><text:span text:style-name="T326">[10.07.2013],</text:span><text:span text:style-name="T433"> </text:span><text:a xlink:type="simple" xlink:href="http://testerzy/" text:style-name="Internet_20_link" text:visited-style-name="Visited_20_Internet_20_Link">http://testerzy.</text:a><text:span text:style-name="T326"> pl/materialy/AKTUALNY_slownik_testerski_PL.pdf</text:span></text:p>
      <text:p text:style-name="P146"/>
      <text:p text:style-name="P34"><text:span text:style-name="T328">Smilgin,</text:span><text:span text:style-name="T406"> </text:span><text:span text:style-name="T410">R.</text:span><text:span text:style-name="T406"> </text:span><text:span text:style-name="T328">(2012).</text:span><text:span text:style-name="T406"> </text:span><text:span text:style-name="T345">Typy</text:span><text:span text:style-name="T406"> </text:span><text:span text:style-name="T328">testów</text:span><text:span text:style-name="T406"> </text:span><text:span text:style-name="T328">[online].</text:span><text:span text:style-name="T406"> </text:span><text:span text:style-name="T348">Testerzy.pl</text:span><text:span text:style-name="T406"> </text:span><text:span text:style-name="T328">[02.12.2012],</text:span><text:span text:style-name="T406"> </text:span><text:a xlink:type="simple" xlink:href="http://www.testerzy.pl/artykuly/" text:style-name="Internet_20_link" text:visited-style-name="Visited_20_Internet_20_Link">http://www.testerzy.pl/artykuly/</text:a><text:span text:style-name="T328"> typy-testow</text:span></text:p>
      <text:p text:style-name="P38"><text:span text:style-name="T348">Troll</text:span><text:span text:style-name="T403"> </text:span><text:span text:style-name="T328">Covey,</text:span><text:span text:style-name="T403"> </text:span><text:span text:style-name="T348">D.</text:span><text:span text:style-name="T403"> </text:span><text:span text:style-name="T328">(2002).</text:span><text:span text:style-name="T403"> </text:span><text:span text:style-name="T353">Usage</text:span><text:span text:style-name="T405"> </text:span><text:span text:style-name="T353">and</text:span><text:span text:style-name="T405"> </text:span><text:span text:style-name="T353">Usability</text:span><text:span text:style-name="T405"> </text:span><text:span text:style-name="T353">Assessment:</text:span><text:span text:style-name="T405"> </text:span><text:span text:style-name="T353">Library</text:span><text:span text:style-name="T405"> </text:span><text:span text:style-name="T353">Practices</text:span><text:span text:style-name="T405"> </text:span><text:span text:style-name="T353">and</text:span><text:span text:style-name="T405"> </text:span><text:span text:style-name="T353">Concerns</text:span><text:span text:style-name="T328">.</text:span><text:span text:style-name="T403"> </text:span><text:span text:style-name="T328">Washing- ton:</text:span><text:span text:style-name="T370"> </text:span><text:span text:style-name="T328">Digital</text:span><text:span text:style-name="T370"> </text:span><text:span text:style-name="T328">Library</text:span><text:span text:style-name="T370"> </text:span><text:span text:style-name="T328">Federation</text:span><text:span text:style-name="T370"> </text:span><text:span text:style-name="T328">Council</text:span><text:span text:style-name="T370"> </text:span><text:span text:style-name="T328">on</text:span><text:span text:style-name="T370"> </text:span><text:span text:style-name="T328">Library</text:span><text:span text:style-name="T370"> </text:span><text:span text:style-name="T328">and</text:span><text:span text:style-name="T370"> </text:span><text:span text:style-name="T328">Information</text:span><text:span text:style-name="T370"> </text:span><text:span text:style-name="T328">Resources.</text:span></text:p>
      <text:p text:style-name="P38"><text:span text:style-name="T326">Turner, N.B. (2011). Librarians do it differently: comparative usability testing with students and li- brary staff. </text:span><text:span text:style-name="T352">Journal of Web Librarianship</text:span><text:span text:style-name="T326">, 5(4), 286–298.</text:span></text:p>
      <text:p text:style-name="P56"><text:span text:style-name="T326">Usability</text:span><text:span text:style-name="T404"> </text:span><text:span text:style-name="T326">Body</text:span><text:span text:style-name="T404"> </text:span><text:span text:style-name="T326">of</text:span><text:span text:style-name="T404"> </text:span><text:span text:style-name="T326">Knowledge</text:span><text:span text:style-name="T404"> </text:span><text:span text:style-name="T326">(2012).</text:span><text:span text:style-name="T404"> </text:span><text:span text:style-name="T326">User</text:span><text:span text:style-name="T404"> </text:span><text:span text:style-name="T326">Experience</text:span><text:span text:style-name="T404"> </text:span><text:span text:style-name="T326">Professionals’</text:span><text:span text:style-name="T404"> </text:span><text:span text:style-name="T326">Association</text:span><text:span text:style-name="T404"> </text:span><text:span text:style-name="T326">[online],</text:span><text:span text:style-name="T404"> </text:span><text:span text:style-name="T326">[27.12.2012], </text:span><text:a xlink:type="simple" xlink:href="http://www.usabilitybok.org/" text:style-name="Internet_20_link" text:visited-style-name="Visited_20_Internet_20_Link">http://www.usabilitybok.org/</text:a></text:p>
      <text:p text:style-name="P38"><text:span text:style-name="T328">Wawak,</text:span><text:span text:style-name="T425"> </text:span><text:span text:style-name="T328">S.</text:span><text:span text:style-name="T441"> </text:span><text:span text:style-name="T328">(2009).</text:span><text:span text:style-name="T425"> </text:span><text:span text:style-name="T328">Skuteczność.</text:span><text:span text:style-name="T425"> </text:span><text:span text:style-name="T348">W:</text:span><text:span text:style-name="T425"> </text:span><text:span text:style-name="T353">Encyklopedia</text:span><text:span text:style-name="T424"> </text:span><text:span text:style-name="T353">Zarządzania</text:span><text:span text:style-name="T328">.</text:span><text:span text:style-name="T425"> </text:span><text:span text:style-name="T328">[online],</text:span><text:span text:style-name="T425"> </text:span><text:span text:style-name="T328">[21.07.2013],</text:span><text:span text:style-name="T425"> </text:span><text:a xlink:type="simple" xlink:href="http://mfiles/" text:style-name="Internet_20_link" text:visited-style-name="Visited_20_Internet_20_Link">http://mfiles.</text:a><text:span text:style-name="T328"> pl/pl/index.php/Skuteczność</text:span></text:p>
      <text:p text:style-name="P38"><text:span text:style-name="T326">Wittel, L.; Löfgren, M.; Dahlgaard, J. J. (2013). Theory of attractivequality and theKano methodo- logy – the past, the present, and the future. </text:span><text:span text:style-name="T352">Total Quality Management &amp; BusinessExcellence</text:span><text:span text:style-name="T326">, 24(11), 1241–1252.</text:span></text:p>
      <text:p text:style-name="P38"><text:span text:style-name="T326">Zhang, T.; Maron, D. J.; Charles, Ch. C. (2013). Usability evaluation of a research repository and col- laboration web site. </text:span><text:span text:style-name="T352">Journal of Web Librarianship</text:span><text:span text:style-name="T326">, 1, <text:s/>58–82.</text:span></text:p>
      <text:p text:style-name="P73"/>
      <text:h text:style-name="Heading_20_3" text:outline-level="4"><text:span text:style-name="T1">Aneks</text:span></text:h>
      <text:p text:style-name="P57"><text:span text:style-name="T59">Zadania do wykonania przez uczestników testów funkcjonalnych</text:span></text:p>
      <text:p text:style-name="P92"/>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3" office:value-type="string">
            <text:p text:style-name="Standard"/>
          </table:table-cell>
          <table:covered-table-cell/>
          <table:covered-table-cell/>
          <table:table-cell table:style-name="Tabela2.A1" office:value-type="string">
            <text:p text:style-name="P288"><text:span text:style-name="T442">Wykaz funkcjonalności platformy PASSIM</text:span></text:p>
          </table:table-cell>
          <table:table-cell table:style-name="Tabela2.A1" office:value-type="string">
            <text:p text:style-name="P289"><text:span text:style-name="T443">Zadania do wykonania przez uczestników testów</text:span></text:p>
          </table:table-cell>
        </table:table-row>
        <table:table-row table:style-name="Tabela2.2">
          <table:table-cell table:style-name="Tabela2.A2" table:number-columns-spanned="3" office:value-type="string">
            <text:p text:style-name="P290"><text:span text:style-name="T444">1</text:span></text:p>
          </table:table-cell>
          <table:covered-table-cell/>
          <table:covered-table-cell/>
          <table:table-cell table:style-name="Tabela2.D2" office:value-type="string">
            <text:p text:style-name="P290"><text:span text:style-name="T444">2</text:span></text:p>
          </table:table-cell>
          <table:table-cell table:style-name="Tabela2.A1" office:value-type="string">
            <text:p text:style-name="P290"><text:span text:style-name="T444">3</text:span></text:p>
          </table:table-cell>
        </table:table-row>
        <table:table-row table:style-name="Tabela2.3">
          <table:table-cell table:style-name="Tabela2.A3" table:number-rows-spanned="6" office:value-type="string">
            <text:p text:style-name="P291"><text:span text:style-name="T368">W</text:span><text:span text:style-name="T334">y</text:span><text:span text:style-name="T330">szu</text:span><text:span text:style-name="T445">k</text:span><text:span text:style-name="T335">i</text:span><text:span text:style-name="T446">w</text:span><text:span text:style-name="T331">anie</text:span><text:span text:style-name="T347"> </text:span><text:span text:style-name="T331">zbio</text:span><text:span text:style-name="T414">r</text:span><text:span text:style-name="T336">ów</text:span><text:span text:style-name="T347"> </text:span><text:span text:style-name="T327">p</text:span><text:span text:style-name="T447">r</text:span><text:span text:style-name="T337">z</text:span><text:span text:style-name="T396">e</text:span><text:span text:style-name="T338">d</text:span><text:span text:style-name="T347"> </text:span><text:span text:style-name="T339">i</text:span><text:span text:style-name="T347"> </text:span><text:span text:style-name="T397">p</text:span><text:span text:style-name="T328">o</text:span><text:span text:style-name="T347"> </text:span><text:span text:style-name="T398">z</text:span><text:span text:style-name="T337">alo</text:span><text:span text:style-name="T340">go</text:span><text:span text:style-name="T448">w</text:span><text:span text:style-name="T328">aniu</text:span><text:span text:style-name="T347"> </text:span><text:span text:style-name="T340">się</text:span><text:span text:style-name="T347"> </text:span><text:span text:style-name="T341">do</text:span><text:span text:style-name="T347"> </text:span><text:span text:style-name="T448">s</text:span><text:span text:style-name="T334">y</text:span><text:span text:style-name="T338">s</text:span><text:span text:style-name="T415">t</text:span><text:span text:style-name="T328">e</text:span><text:span text:style-name="T416">m</text:span><text:span text:style-name="T342">u</text:span></text:p>
          </table:table-cell>
          <table:table-cell table:style-name="Tabela2.B3" office:value-type="string">
            <text:p text:style-name="P307"><text:span text:style-name="T336">1</text:span></text:p>
          </table:table-cell>
          <table:table-cell table:style-name="Tabela2.C3" office:value-type="string">
            <text:p text:style-name="P308"><text:span text:style-name="T330">a</text:span></text:p>
          </table:table-cell>
          <table:table-cell table:style-name="Tabela2.D2" office:value-type="string">
            <text:p text:style-name="P319"><text:span text:style-name="T328">wybiera kontekst pracy, np.: wy- dzielone repozytorium</text:span></text:p>
          </table:table-cell>
          <table:table-cell table:style-name="Tabela2.A1" office:value-type="string">
            <text:p text:style-name="P329"><text:span text:style-name="T328">wybierz repozytorium Uniwersytetu Jagielloń- skiego jako obszar dalszej pracy</text:span></text:p>
          </table:table-cell>
        </table:table-row>
        <table:table-row table:style-name="Tabela2.4">
          <table:covered-table-cell/>
          <table:table-cell table:style-name="Tabela2.B4" table:number-rows-spanned="3" office:value-type="string">
            <text:p text:style-name="P184"/>
            <text:p text:style-name="P184"/>
            <text:p text:style-name="P184"/>
            <text:p text:style-name="P184"/>
            <text:p text:style-name="P333"><text:span text:style-name="T336">2</text:span></text:p>
          </table:table-cell>
          <table:table-cell table:style-name="Tabela2.C4" office:value-type="string">
            <text:p text:style-name="P277"/>
            <text:p text:style-name="P309"><text:span text:style-name="T330">a</text:span></text:p>
          </table:table-cell>
          <table:table-cell table:style-name="Tabela2.D2" office:value-type="string">
            <text:p text:style-name="P334"><text:span text:style-name="T326">wyszukuje zbiory z użyciem wy- szukiwania prostego we wszyst- kich typach zbiorów</text:span></text:p>
          </table:table-cell>
          <table:table-cell table:style-name="Tabela2.A1" office:value-type="string">
            <text:p text:style-name="P335"><text:span text:style-name="T326">posługując się wyszukiwaniem prostym znajdź zbiory</text:span><text:span text:style-name="T82">1 </text:span><text:span text:style-name="T326">dotyczące tematu „ochrona przyrody”; podaj <text:s/>liczbę <text:s/>znalezionych elementów</text:span></text:p>
          </table:table-cell>
        </table:table-row>
        <table:table-row table:style-name="Tabela2.5">
          <table:covered-table-cell/>
          <table:covered-table-cell/>
          <table:table-cell table:style-name="Tabela2.C5" office:value-type="string">
            <text:p text:style-name="P267"/>
            <text:p text:style-name="P336"><text:span text:style-name="T328">b</text:span></text:p>
          </table:table-cell>
          <table:table-cell table:style-name="Tabela2.D2" office:value-type="string">
            <text:p text:style-name="P320"><text:span text:style-name="T326">wyszukuje zbiory z użyciem wy- szukiwania prostego w obrębie jednej dyscypliny</text:span></text:p>
          </table:table-cell>
          <table:table-cell table:style-name="Tabela2.A1" office:value-type="string">
            <text:p text:style-name="P340"><text:span text:style-name="T328">ogranicz wynik do „matematyka nauki przy- rodnicze”</text:span><text:span text:style-name="T427"> </text:span><text:span text:style-name="T328">;</text:span><text:span text:style-name="T427"> </text:span><text:span text:style-name="T328">podaj</text:span><text:span text:style-name="T427"> </text:span><text:span text:style-name="T328">liczbę</text:span><text:span text:style-name="T427"> </text:span><text:span text:style-name="T328">znalezionych</text:span><text:span text:style-name="T427"> </text:span><text:span text:style-name="T328">elemen- tów</text:span></text:p>
          </table:table-cell>
        </table:table-row>
        <table:table-row table:style-name="Tabela2.6">
          <table:covered-table-cell/>
          <table:covered-table-cell/>
          <table:table-cell table:style-name="Tabela2.C6" office:value-type="string">
            <text:p text:style-name="P185"/>
            <text:p text:style-name="P309"><text:span text:style-name="T330">c</text:span></text:p>
          </table:table-cell>
          <table:table-cell table:style-name="Tabela2.D2" office:value-type="string">
            <text:p text:style-name="P342"><text:span text:style-name="T328">następnie</text:span><text:span text:style-name="T361"> </text:span><text:span text:style-name="T328">zawęża</text:span><text:span text:style-name="T361"> </text:span><text:span text:style-name="T328">wyniki</text:span><text:span text:style-name="T361"> </text:span><text:span text:style-name="T328">wyszu- kiwania</text:span><text:span text:style-name="T361"> </text:span><text:span text:style-name="T328">przy</text:span><text:span text:style-name="T361"> </text:span><text:span text:style-name="T328">użyciu</text:span><text:span text:style-name="T361"> </text:span><text:span text:style-name="T328">filtrów</text:span><text:span text:style-name="T361"> </text:span><text:span text:style-name="T328">fase- towych</text:span><text:span text:style-name="T453"> </text:span><text:span text:style-name="T328">(typ</text:span><text:span text:style-name="T453"> </text:span><text:span text:style-name="T328">główny,</text:span><text:span text:style-name="T453"> </text:span><text:span text:style-name="T328">typ</text:span><text:span text:style-name="T453"> </text:span><text:span text:style-name="T328">zasobu, data, </text:span><text:span text:style-name="T348">autor, </text:span><text:span text:style-name="T328">dziedzina</text:span><text:span text:style-name="T412"> </text:span><text:span text:style-name="T328">nauki)</text:span></text:p>
          </table:table-cell>
          <table:table-cell table:style-name="Tabela2.A1" office:value-type="string">
            <text:p text:style-name="P343"><text:span text:style-name="T328">ogranicz</text:span><text:span text:style-name="T454"> </text:span><text:span text:style-name="T328">wynik</text:span><text:span text:style-name="T454"> </text:span><text:span text:style-name="T328">do</text:span><text:span text:style-name="T454"> </text:span><text:span text:style-name="T328">czasopism</text:span><text:span text:style-name="T454"> </text:span><text:span text:style-name="T328">elektronicznych (jako</text:span><text:span text:style-name="T455"> </text:span><text:span text:style-name="T328">typu</text:span><text:span text:style-name="T455"> </text:span><text:span text:style-name="T328">zasobu</text:span><text:span text:style-name="T81">2</text:span><text:span text:style-name="T328">)</text:span><text:span text:style-name="T455"> </text:span><text:span text:style-name="T328">i</text:span><text:span text:style-name="T455"> </text:span><text:span text:style-name="T328">ochrony</text:span><text:span text:style-name="T455"> </text:span><text:span text:style-name="T328">środowiska</text:span><text:span text:style-name="T455"> </text:span><text:span text:style-name="T328">(jako dziedziny nauki); podaj liczbę znalezionych elementów</text:span></text:p>
          </table:table-cell>
        </table:table-row>
        <table:table-row table:style-name="Tabela2.7">
          <table:covered-table-cell/>
          <table:table-cell table:style-name="Tabela2.B7" table:number-rows-spanned="2" office:value-type="string">
            <text:p text:style-name="P184"/>
            <text:p text:style-name="P344"><text:span text:style-name="T336">3</text:span></text:p>
          </table:table-cell>
          <table:table-cell table:style-name="Tabela2.C7" office:value-type="string">
            <text:p text:style-name="P310"><text:span text:style-name="T330">a</text:span></text:p>
          </table:table-cell>
          <table:table-cell table:style-name="Tabela2.D2" office:value-type="string">
            <text:p text:style-name="P292"><text:span text:style-name="T328">loguje się do systemu</text:span></text:p>
          </table:table-cell>
          <table:table-cell table:style-name="Tabela2.A1" office:value-type="string">
            <text:p text:style-name="P292"><text:span text:style-name="T326">zarejestruj się i zaloguj w <text:s/>platformie</text:span></text:p>
          </table:table-cell>
        </table:table-row>
        <table:table-row table:style-name="Tabela2.8">
          <table:covered-table-cell/>
          <table:covered-table-cell/>
          <table:table-cell table:style-name="Tabela2.C8" office:value-type="string">
            <text:p text:style-name="P345"/>
            <text:p text:style-name="P336"><text:span text:style-name="T328">b</text:span></text:p>
          </table:table-cell>
          <table:table-cell table:style-name="Tabela2.D2" office:value-type="string">
            <text:p text:style-name="P321"><text:span text:style-name="T328">wybiera kontekst pracy, np.: wy- dzielone repozytorium</text:span></text:p>
          </table:table-cell>
          <table:table-cell table:style-name="Tabela2.A1" office:value-type="string">
            <text:p text:style-name="P345"/>
            <text:p text:style-name="P293"><text:span text:style-name="T328">upewnij się, że jesteś w repozytorium UJ</text:span></text:p>
          </table:table-cell>
        </table:table-row>
      </table:table>
      <text:p text:style-name="P145"><draw:line text:anchor-type="char" draw:z-index="24" draw:style-name="gr2" draw:text-style-name="P376" svg:x1="2.351cm" svg:y1="0.434cm" svg:x2="4.891cm" svg:y2="0.434cm"><text:p/></draw:line></text:p>
      <text:p text:style-name="P58"><text:span text:style-name="T81">1 </text:span><text:span text:style-name="T23">Zbiory (określenie umowne na potrzeby testu) – wszystkie zasoby włączone do platformy, bez względu na typ.</text:span></text:p>
      <text:p text:style-name="P11"><text:span text:style-name="T81">2 <text:s/></text:span><text:span text:style-name="T23">Zasób (określenie użyte w systemie) – jeden z typów zbiorów.</text:span></text:p>
      <text:p text:style-name="P83"/>
      <text:p text:style-name="P147"><draw:g text:anchor-type="as-char" svg:y="0cm" draw:z-index="247" draw:style-name="gr9"><draw:line draw:style-name="gr6" draw:text-style-name="P376" svg:x1="0cm" svg:y1="0cm" svg:x2="13.929cm" svg:y2="0cm"><text:p/></draw:line></draw:g></text:p>
      <text:p text:style-name="P113"/>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3" office:value-type="string">
            <text:p text:style-name="P346"><text:span text:style-name="T444">1</text:span></text:p>
          </table:table-cell>
          <table:covered-table-cell/>
          <table:covered-table-cell/>
          <table:table-cell table:style-name="Tabela3.D1" office:value-type="string">
            <text:p text:style-name="P346"><text:span text:style-name="T444">2</text:span></text:p>
          </table:table-cell>
          <table:table-cell table:style-name="Tabela3.D1" office:value-type="string">
            <text:p text:style-name="P346"><text:span text:style-name="T444">3</text:span></text:p>
          </table:table-cell>
        </table:table-row>
        <table:table-row table:style-name="Tabela3.2">
          <table:table-cell table:style-name="Tabela3.A2" table:number-rows-spanned="7" office:value-type="string">
            <text:p text:style-name="P347"><text:span text:style-name="T368">W</text:span><text:span text:style-name="T334">y</text:span><text:span text:style-name="T330">szu</text:span><text:span text:style-name="T445">k</text:span><text:span text:style-name="T335">i</text:span><text:span text:style-name="T446">w</text:span><text:span text:style-name="T331">anie</text:span><text:span text:style-name="T347"> </text:span><text:span text:style-name="T331">zbio</text:span><text:span text:style-name="T414">r</text:span><text:span text:style-name="T336">ów</text:span><text:span text:style-name="T347"> </text:span><text:span text:style-name="T327">p</text:span><text:span text:style-name="T447">r</text:span><text:span text:style-name="T337">z</text:span><text:span text:style-name="T396">e</text:span><text:span text:style-name="T338">d</text:span><text:span text:style-name="T347"> </text:span><text:span text:style-name="T339">i</text:span><text:span text:style-name="T347"> </text:span><text:span text:style-name="T397">p</text:span><text:span text:style-name="T328">o</text:span><text:span text:style-name="T347"> </text:span><text:span text:style-name="T398">z</text:span><text:span text:style-name="T337">alo</text:span><text:span text:style-name="T340">go</text:span><text:span text:style-name="T448">w</text:span><text:span text:style-name="T328">aniu</text:span><text:span text:style-name="T347"> </text:span><text:span text:style-name="T340">się</text:span><text:span text:style-name="T347"> </text:span><text:span text:style-name="T341">do</text:span><text:span text:style-name="T347"> </text:span><text:span text:style-name="T448">s</text:span><text:span text:style-name="T334">y</text:span><text:span text:style-name="T338">s</text:span><text:span text:style-name="T415">t</text:span><text:span text:style-name="T328">e</text:span><text:span text:style-name="T416">m</text:span><text:span text:style-name="T342">u</text:span></text:p>
          </table:table-cell>
          <table:table-cell table:style-name="Tabela3.D1" table:number-rows-spanned="5" office:value-type="string">
            <text:p text:style-name="P184"/>
            <text:p text:style-name="P184"/>
            <text:p text:style-name="P184"/>
            <text:p text:style-name="P184"/>
            <text:p text:style-name="P242"/>
            <text:p text:style-name="P186"><text:span text:style-name="T336">4</text:span></text:p>
          </table:table-cell>
          <table:table-cell table:style-name="Tabela3.C2" office:value-type="string">
            <text:p text:style-name="P259"/>
            <text:p text:style-name="P309"><text:span text:style-name="T330">a</text:span></text:p>
          </table:table-cell>
          <table:table-cell table:style-name="Tabela3.D1" office:value-type="string">
            <text:p text:style-name="P322"><text:span text:style-name="T326">wyszukuje zasoby z użyciem wy- szukiwania prostego we wszyst- kich typach zbiorów</text:span></text:p>
          </table:table-cell>
          <table:table-cell table:style-name="Tabela3.D1" office:value-type="string">
            <text:p text:style-name="P330"><text:span text:style-name="T326">znajdź zbiory dotyczące „zanieczyszczeń”; po- daj liczbę znalezionych <text:s/>elementów</text:span></text:p>
          </table:table-cell>
        </table:table-row>
        <table:table-row table:style-name="Tabela3.3">
          <table:covered-table-cell/>
          <table:covered-table-cell/>
          <table:table-cell table:style-name="Tabela3.D1" office:value-type="string">
            <text:p text:style-name="P268"/>
            <text:p text:style-name="P336"><text:span text:style-name="T328">b</text:span></text:p>
          </table:table-cell>
          <table:table-cell table:style-name="Tabela3.D1" office:value-type="string">
            <text:p text:style-name="P268"/>
            <text:p text:style-name="P293"><text:span text:style-name="T328">zawęża wynik do typu zasobu</text:span></text:p>
          </table:table-cell>
          <table:table-cell table:style-name="Tabela3.D1" office:value-type="string">
            <text:p text:style-name="P294"><text:span text:style-name="T328">zawęź wynik do dokumentów (typ zasobu)</text:span></text:p>
            <text:p text:style-name="P348"><text:span text:style-name="T328">i</text:span><text:span text:style-name="T359"> </text:span><text:span text:style-name="T328">„nauki</text:span><text:span text:style-name="T359"> </text:span><text:span text:style-name="T328">o</text:span><text:span text:style-name="T359"> </text:span><text:span text:style-name="T328">środowisku”</text:span><text:span text:style-name="T359"> </text:span><text:span text:style-name="T328">(dziedzina</text:span><text:span text:style-name="T359"> </text:span><text:span text:style-name="T328">nauki);</text:span><text:span text:style-name="T359"> </text:span><text:span text:style-name="T328">po- daj</text:span><text:span text:style-name="T439"> </text:span><text:span text:style-name="T328">liczbę</text:span><text:span text:style-name="T439"> </text:span><text:span text:style-name="T328">znalezionych</text:span><text:span text:style-name="T439"> </text:span><text:span text:style-name="T328">elementów</text:span></text:p>
          </table:table-cell>
        </table:table-row>
        <table:table-row table:style-name="Tabela3.4">
          <table:covered-table-cell/>
          <table:covered-table-cell/>
          <table:table-cell table:style-name="Tabela3.D1" office:value-type="string">
            <text:p text:style-name="P243"/>
            <text:p text:style-name="P309"><text:span text:style-name="T330">c</text:span></text:p>
          </table:table-cell>
          <table:table-cell table:style-name="Tabela3.D1" office:value-type="string">
            <text:p text:style-name="P323"><text:span text:style-name="T328">zawęża wynik do podtypu za- sobu</text:span></text:p>
          </table:table-cell>
          <table:table-cell table:style-name="Tabela3.D1" office:value-type="string">
            <text:p text:style-name="P349"><text:span text:style-name="T328">spośród</text:span><text:span text:style-name="T363"> </text:span><text:span text:style-name="T328">zebranych</text:span><text:span text:style-name="T363"> </text:span><text:span text:style-name="T328">dokumentów</text:span><text:span text:style-name="T363"> </text:span><text:span text:style-name="T328">wybierz</text:span><text:span text:style-name="T363"> </text:span><text:span text:style-name="T328">tyl- ko</text:span><text:span text:style-name="T403"> </text:span><text:span text:style-name="T328">„e-książkę”;</text:span><text:span text:style-name="T403"> </text:span><text:span text:style-name="T328">podaj</text:span><text:span text:style-name="T403"> </text:span><text:span text:style-name="T328">liczbę</text:span><text:span text:style-name="T403"> </text:span><text:span text:style-name="T328">znalezionych</text:span><text:span text:style-name="T403"> </text:span><text:span text:style-name="T328">ele- mentów</text:span></text:p>
          </table:table-cell>
        </table:table-row>
        <table:table-row table:style-name="Tabela3.5">
          <table:covered-table-cell/>
          <table:covered-table-cell/>
          <table:table-cell table:style-name="Tabela3.D1" office:value-type="string">
            <text:p text:style-name="P350"><text:span text:style-name="T338">d</text:span></text:p>
          </table:table-cell>
          <table:table-cell table:style-name="Tabela3.D1" office:value-type="string">
            <text:p text:style-name="P295"><text:span text:style-name="T328">zapisuje zapytanie</text:span></text:p>
          </table:table-cell>
          <table:table-cell table:style-name="Tabela3.D1" office:value-type="string">
            <text:p text:style-name="P295"><text:span text:style-name="T326">zapisz zapytanie i sprawdź, czy <text:s/>działa</text:span></text:p>
          </table:table-cell>
        </table:table-row>
        <table:table-row table:style-name="Tabela3.6">
          <table:covered-table-cell/>
          <table:covered-table-cell/>
          <table:table-cell table:style-name="Tabela3.D1" office:value-type="string">
            <text:p text:style-name="P311"><text:span text:style-name="T330">e</text:span></text:p>
          </table:table-cell>
          <table:table-cell table:style-name="Tabela3.D1" office:value-type="string">
            <text:p text:style-name="P296"><text:span text:style-name="T328">eksportuje wynik</text:span></text:p>
          </table:table-cell>
          <table:table-cell table:style-name="Tabela3.D1" office:value-type="string">
            <text:p text:style-name="P296"><text:span text:style-name="T326">wyeksportuj wynik wyszukiwania</text:span></text:p>
          </table:table-cell>
        </table:table-row>
        <table:table-row table:style-name="Tabela3.7">
          <table:covered-table-cell/>
          <table:table-cell table:style-name="Tabela3.D1" table:number-rows-spanned="2" office:value-type="string">
            <text:p text:style-name="P184"/>
            <text:p text:style-name="P352"/>
            <text:p text:style-name="P186"><text:span text:style-name="T336">5</text:span></text:p>
          </table:table-cell>
          <table:table-cell table:style-name="Tabela3.D1" office:value-type="string">
            <text:p text:style-name="P278"/>
            <text:p text:style-name="P309"><text:span text:style-name="T330">a</text:span></text:p>
          </table:table-cell>
          <table:table-cell table:style-name="Tabela3.D1" office:value-type="string">
            <text:p text:style-name="P187"/>
            <text:p text:style-name="P324"><text:span text:style-name="T326">wyszukuje zasoby z użyciem wy- szukiwania <text:s/>zaawansowanego</text:span></text:p>
          </table:table-cell>
          <table:table-cell table:style-name="Tabela3.D1" office:value-type="string">
            <text:p text:style-name="P353"><text:span text:style-name="T326">posługując się wyszukiwaniem zaawansowa- nym <text:s/>odszukaj <text:s/>dokument <text:s/>„Stan <text:s/>środowiska w Polsce” z 2011 r. i umieść go w drugim fol- derze</text:span></text:p>
          </table:table-cell>
        </table:table-row>
        <table:table-row table:style-name="Tabela3.8">
          <table:covered-table-cell/>
          <table:covered-table-cell/>
          <table:table-cell table:style-name="Tabela3.D1" office:value-type="string">
            <text:p text:style-name="P337"><text:span text:style-name="T328">b</text:span></text:p>
          </table:table-cell>
          <table:table-cell table:style-name="Tabela3.D1" office:value-type="string">
            <text:p text:style-name="P297"><text:span text:style-name="T326">śledzi graf zależności</text:span></text:p>
          </table:table-cell>
          <table:table-cell table:style-name="Tabela3.D1" office:value-type="string">
            <text:p text:style-name="P297"><text:span text:style-name="T328">prześledź graf zależności dokumentu</text:span></text:p>
          </table:table-cell>
        </table:table-row>
        <table:table-row table:style-name="Tabela3.9">
          <table:table-cell table:style-name="Tabela3.A2" table:number-rows-spanned="3" office:value-type="string">
            <text:p text:style-name="P354"><text:span text:style-name="T341">Wł</text:span><text:span text:style-name="T399">a</text:span><text:span text:style-name="T328">sna</text:span><text:span text:style-name="T347"> </text:span><text:span text:style-name="T327">p</text:span><text:span text:style-name="T447">r</text:span><text:span text:style-name="T337">z</text:span><text:span text:style-name="T449">e</text:span><text:span text:style-name="T327">st</text:span><text:span text:style-name="T447">r</text:span><text:span text:style-name="T328">zeń</text:span></text:p>
          </table:table-cell>
          <table:table-cell table:style-name="Tabela3.D1" office:value-type="string">
            <text:p text:style-name="P355"><text:span text:style-name="T336">6</text:span></text:p>
          </table:table-cell>
          <table:table-cell table:style-name="Tabela3.D1" office:value-type="string">
            <text:p text:style-name="P312"><text:span text:style-name="T330">a</text:span></text:p>
          </table:table-cell>
          <table:table-cell table:style-name="Tabela3.D1" office:value-type="string">
            <text:p text:style-name="P298"><text:span text:style-name="T326">tworzy i edytuje własny profil</text:span></text:p>
          </table:table-cell>
          <table:table-cell table:style-name="Tabela3.D1" office:value-type="string">
            <text:p text:style-name="P298"><text:span text:style-name="T328">utwórz własny profil</text:span></text:p>
          </table:table-cell>
        </table:table-row>
        <table:table-row table:style-name="Tabela3.10">
          <table:covered-table-cell/>
          <table:table-cell table:style-name="Tabela3.D1" table:number-rows-spanned="2" office:value-type="string">
            <text:p text:style-name="P184"/>
            <text:p text:style-name="P352"/>
            <text:p text:style-name="P186"><text:span text:style-name="T336">7</text:span></text:p>
          </table:table-cell>
          <table:table-cell table:style-name="Tabela3.D1" office:value-type="string">
            <text:p text:style-name="P313"><text:span text:style-name="T330">a</text:span></text:p>
          </table:table-cell>
          <table:table-cell table:style-name="Tabela3.D1" office:value-type="string">
            <text:p text:style-name="P325"><text:span text:style-name="T328">organizuje własną przestrzeń ro- boczą</text:span></text:p>
          </table:table-cell>
          <table:table-cell table:style-name="Tabela3.D1" office:value-type="string">
            <text:p text:style-name="P356"><text:span text:style-name="T328">utwórz 2 foldery porządkujące dane w twojej przestrzeni platformy PASSIM</text:span></text:p>
          </table:table-cell>
        </table:table-row>
        <table:table-row table:style-name="Tabela3.11">
          <table:covered-table-cell/>
          <table:covered-table-cell/>
          <table:table-cell table:style-name="Tabela3.D1" office:value-type="string">
            <text:p text:style-name="P260"/>
            <text:p text:style-name="P336"><text:span text:style-name="T328">b</text:span></text:p>
          </table:table-cell>
          <table:table-cell table:style-name="Tabela3.D1" office:value-type="string">
            <text:p text:style-name="P326"><text:span text:style-name="T328">umieszcza w przestrzeni robo- czej znalezione zbiory</text:span></text:p>
          </table:table-cell>
          <table:table-cell table:style-name="Tabela3.D1" office:value-type="string">
            <text:p text:style-name="P357"><text:span text:style-name="T326">użyj zapisanego zapytania, wynik umieść w jednym z utworzonych <text:s/>folderów</text:span></text:p>
          </table:table-cell>
        </table:table-row>
        <table:table-row table:style-name="Tabela3.12">
          <table:table-cell table:style-name="Tabela3.A2" table:number-rows-spanned="6" office:value-type="string">
            <text:p text:style-name="P358"><text:span text:style-name="T417">K</text:span><text:span text:style-name="T341">o</text:span><text:span text:style-name="T418">m</text:span><text:span text:style-name="T328">uni</text:span><text:span text:style-name="T450">k</text:span><text:span text:style-name="T330">a</text:span><text:span text:style-name="T445">c</text:span><text:span text:style-name="T343">ja</text:span><text:span text:style-name="T347"> </text:span><text:span text:style-name="T339">i</text:span><text:span text:style-name="T347"> </text:span><text:span text:style-name="T343">w</text:span><text:span text:style-name="T331">s</text:span><text:span text:style-name="T400">p</text:span><text:span text:style-name="T328">ółpra</text:span><text:span text:style-name="T450">c</text:span><text:span text:style-name="T330">a</text:span></text:p>
          </table:table-cell>
          <table:table-cell table:style-name="Tabela3.D1" table:number-rows-spanned="3" office:value-type="string">
            <text:p text:style-name="P184"/>
            <text:p text:style-name="P192"/>
            <text:p text:style-name="P186"><text:span text:style-name="T336">8</text:span></text:p>
          </table:table-cell>
          <table:table-cell table:style-name="Tabela3.D1" office:value-type="string">
            <text:p text:style-name="P314"><text:span text:style-name="T330">a</text:span></text:p>
          </table:table-cell>
          <table:table-cell table:style-name="Tabela3.D1" office:value-type="string">
            <text:p text:style-name="P299"><text:span text:style-name="T328">przegląda istniejące grupy</text:span></text:p>
          </table:table-cell>
          <table:table-cell table:style-name="Tabela3.D1" office:value-type="string">
            <text:p text:style-name="P359"><text:span text:style-name="T328">znajdź grupę naukową zajmującą się global- nym ociepleniem</text:span></text:p>
          </table:table-cell>
        </table:table-row>
        <table:table-row table:style-name="Tabela3.6">
          <table:covered-table-cell/>
          <table:covered-table-cell/>
          <table:table-cell table:style-name="Tabela3.D1" office:value-type="string">
            <text:p text:style-name="P338"><text:span text:style-name="T328">b</text:span></text:p>
          </table:table-cell>
          <table:table-cell table:style-name="Tabela3.D1" office:value-type="string">
            <text:p text:style-name="P296"><text:span text:style-name="T328">dołącza do grupy</text:span></text:p>
          </table:table-cell>
          <table:table-cell table:style-name="Tabela3.D1" office:value-type="string">
            <text:p text:style-name="P296"><text:span text:style-name="T328">dołącz do grupy</text:span></text:p>
          </table:table-cell>
        </table:table-row>
        <table:table-row table:style-name="Tabela3.10">
          <table:covered-table-cell/>
          <table:covered-table-cell/>
          <table:table-cell table:style-name="Tabela3.D1" office:value-type="string">
            <text:p text:style-name="P313"><text:span text:style-name="T330">c</text:span></text:p>
          </table:table-cell>
          <table:table-cell table:style-name="Tabela3.D1" office:value-type="string">
            <text:p text:style-name="P360"><text:span text:style-name="T328">przegląda foldery grupy i nazwa- ne zapytania</text:span></text:p>
          </table:table-cell>
          <table:table-cell table:style-name="Tabela3.D1" office:value-type="string">
            <text:p text:style-name="P300"><text:span text:style-name="T328">przeglądnij foldery i nazwane zapytania grupy</text:span></text:p>
          </table:table-cell>
        </table:table-row>
        <table:table-row table:style-name="Tabela3.10">
          <table:covered-table-cell/>
          <table:table-cell table:style-name="Tabela3.D1" table:number-rows-spanned="3" office:value-type="string">
            <text:p text:style-name="P184"/>
            <text:p text:style-name="P188"/>
            <text:p text:style-name="P186"><text:span text:style-name="T336">9</text:span></text:p>
          </table:table-cell>
          <table:table-cell table:style-name="Tabela3.D1" office:value-type="string">
            <text:p text:style-name="P313"><text:span text:style-name="T330">a</text:span></text:p>
          </table:table-cell>
          <table:table-cell table:style-name="Tabela3.D1" office:value-type="string">
            <text:p text:style-name="P300"><text:span text:style-name="T328">zakłada grupę</text:span></text:p>
          </table:table-cell>
          <table:table-cell table:style-name="Tabela3.D1" office:value-type="string">
            <text:p text:style-name="P331"><text:span text:style-name="T328">załóż grupę osób zainteresowanych tematyką </text:span><text:span text:style-name="T326">jakości systemu PASSIM</text:span></text:p>
          </table:table-cell>
        </table:table-row>
        <table:table-row table:style-name="Tabela3.16">
          <table:covered-table-cell/>
          <table:covered-table-cell/>
          <table:table-cell table:style-name="Tabela3.D1" office:value-type="string">
            <text:p text:style-name="P339"><text:span text:style-name="T328">b</text:span></text:p>
          </table:table-cell>
          <table:table-cell table:style-name="Tabela3.D1" office:value-type="string">
            <text:p text:style-name="P301"><text:span text:style-name="T326">dodaje foldery</text:span></text:p>
          </table:table-cell>
          <table:table-cell table:style-name="Tabela3.D1" office:value-type="string">
            <text:p text:style-name="P301"><text:span text:style-name="T326">dodaj foldery</text:span></text:p>
          </table:table-cell>
        </table:table-row>
        <table:table-row table:style-name="Tabela3.17">
          <table:covered-table-cell/>
          <table:covered-table-cell/>
          <table:table-cell table:style-name="Tabela3.D1" office:value-type="string">
            <text:p text:style-name="P315"><text:span text:style-name="T330">c</text:span></text:p>
          </table:table-cell>
          <table:table-cell table:style-name="Tabela3.D1" office:value-type="string">
            <text:p text:style-name="P302"><text:span text:style-name="T328">dodaje zbiory do folderów</text:span></text:p>
          </table:table-cell>
          <table:table-cell table:style-name="Tabela3.D1" office:value-type="string">
            <text:p text:style-name="P341"><text:span text:style-name="T326">wynik zapisanego wcześniej zapytania umieść w folderze grupy</text:span></text:p>
          </table:table-cell>
        </table:table-row>
      </table:table>
      <text:p text:style-name="P119"/>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3" office:value-type="string">
            <text:p text:style-name="P346"><text:span text:style-name="T444">1</text:span></text:p>
          </table:table-cell>
          <table:covered-table-cell/>
          <table:covered-table-cell/>
          <table:table-cell table:style-name="Tabela4.D1" office:value-type="string">
            <text:p text:style-name="P346"><text:span text:style-name="T444">2</text:span></text:p>
          </table:table-cell>
          <table:table-cell table:style-name="Tabela4.D1" office:value-type="string">
            <text:p text:style-name="P346"><text:span text:style-name="T444">3</text:span></text:p>
          </table:table-cell>
        </table:table-row>
        <table:table-row table:style-name="Tabela4.2">
          <table:table-cell table:style-name="Tabela4.A2" table:number-rows-spanned="5" office:value-type="string">
            <text:p text:style-name="P361"><text:span text:style-name="T449">D</text:span><text:span text:style-name="T395">o</text:span><text:span text:style-name="T338">d</text:span><text:span text:style-name="T349">a</text:span><text:span text:style-name="T451">w</text:span><text:span text:style-name="T331">anie</text:span><text:span text:style-name="T347"> </text:span><text:span text:style-name="T398">z</text:span><text:span text:style-name="T399">a</text:span><text:span text:style-name="T448">s</text:span><text:span text:style-name="T328">o</text:span><text:span text:style-name="T395">b</text:span><text:span text:style-name="T336">ów</text:span></text:p>
          </table:table-cell>
          <table:table-cell table:style-name="Tabela4.D1" table:number-rows-spanned="5" office:value-type="string">
            <text:p text:style-name="P184"/>
            <text:p text:style-name="P184"/>
            <text:p text:style-name="P184"/>
            <text:p text:style-name="P184"/>
            <text:p text:style-name="P189"/>
            <text:p text:style-name="P362"><text:span text:style-name="T326">10</text:span></text:p>
          </table:table-cell>
          <table:table-cell table:style-name="Tabela4.C2" office:value-type="string">
            <text:p text:style-name="P184"/>
            <text:p text:style-name="P261"/>
            <text:p text:style-name="P309"><text:span text:style-name="T330">a</text:span></text:p>
          </table:table-cell>
          <table:table-cell table:style-name="Tabela4.D1" office:value-type="string">
            <text:p text:style-name="P184"/>
            <text:p text:style-name="P364"><text:span text:style-name="T328">dostarcza własne zbiory – cu- dzy artykuł</text:span></text:p>
          </table:table-cell>
          <table:table-cell table:style-name="Tabela4.D1" office:value-type="string">
            <text:p text:style-name="P332"><text:span text:style-name="T328">wprowadź opis artykułu na temat globalnego ocieplenia:</text:span></text:p>
            <text:p text:style-name="P365"><text:span text:style-name="T353">Globalne</text:span><text:span text:style-name="T428"> </text:span><text:span text:style-name="T353">ocieplenie:</text:span><text:span text:style-name="T428"> </text:span><text:span text:style-name="T353">co</text:span><text:span text:style-name="T428"> </text:span><text:span text:style-name="T353">na</text:span><text:span text:style-name="T428"> </text:span><text:span text:style-name="T353">to</text:span><text:span text:style-name="T428"> </text:span><text:span text:style-name="T353">nauka?</text:span><text:span text:style-name="T428"> </text:span><text:span text:style-name="T358">/</text:span><text:span text:style-name="T381"> </text:span><text:span text:style-name="T353">William Collins,</text:span><text:span text:style-name="T456"> </text:span><text:span text:style-name="T353">Robert</text:span><text:span text:style-name="T456"> </text:span><text:span text:style-name="T353">Colman,</text:span><text:span text:style-name="T456"> </text:span><text:span text:style-name="T353">James</text:span><text:span text:style-name="T456"> </text:span><text:span text:style-name="T353">Haywood,</text:span><text:span text:style-name="T456"> </text:span><text:span text:style-name="T353">Mar- tin R. Manning, Philip Mote </text:span><text:span text:style-name="T327">// </text:span><text:span text:style-name="T328">Świat Nauki. </text:span><text:span text:style-name="T327">– </text:span><text:span text:style-name="T328">2007,</text:span><text:span text:style-name="T434"> </text:span><text:span text:style-name="T328">nr</text:span><text:span text:style-name="T434"> </text:span><text:span text:style-name="T328">9,</text:span><text:span text:style-name="T434"> </text:span><text:span text:style-name="T328">s.</text:span><text:span text:style-name="T376"> </text:span><text:span text:style-name="T328">32–41</text:span></text:p>
          </table:table-cell>
        </table:table-row>
        <table:table-row table:style-name="Tabela4.3">
          <table:covered-table-cell/>
          <table:covered-table-cell/>
          <table:table-cell table:style-name="Tabela4.D1" office:value-type="string">
            <text:p text:style-name="P279"/>
            <text:p text:style-name="P336"><text:span text:style-name="T328">b</text:span></text:p>
          </table:table-cell>
          <table:table-cell table:style-name="Tabela4.D1" office:value-type="string">
            <text:p text:style-name="P327"><text:span text:style-name="T328">dostarcza własne zbiory – wła- sny tekst</text:span></text:p>
          </table:table-cell>
          <table:table-cell table:style-name="Tabela4.D1" office:value-type="string">
            <text:p text:style-name="P366"><text:span text:style-name="T328">dodaj</text:span><text:span text:style-name="T359"> </text:span><text:span text:style-name="T328">własny</text:span><text:span text:style-name="T359"> </text:span><text:span text:style-name="T328">tekst</text:span><text:span text:style-name="T359"> </text:span><text:span text:style-name="T328">(jako</text:span><text:span text:style-name="T359"> </text:span><text:span text:style-name="T328">niepublikowany)</text:span><text:span text:style-name="T359"> </text:span><text:span text:style-name="T328">i</text:span><text:span text:style-name="T359"> </text:span><text:span text:style-name="T328">na- daj uprawnienia do czytania i edycji jednemu z</text:span><text:span text:style-name="T359"> </text:span><text:span text:style-name="T328">członków</text:span><text:span text:style-name="T359"> </text:span><text:span text:style-name="T328">założonej</text:span><text:span text:style-name="T359"> </text:span><text:span text:style-name="T328">przez</text:span><text:span text:style-name="T359"> </text:span><text:span text:style-name="T328">siebie</text:span><text:span text:style-name="T359"> </text:span><text:span text:style-name="T328">grupy</text:span></text:p>
          </table:table-cell>
        </table:table-row>
        <table:table-row table:style-name="Tabela4.4">
          <table:covered-table-cell/>
          <table:covered-table-cell/>
          <table:table-cell table:style-name="Tabela4.D1" office:value-type="string">
            <text:p text:style-name="P316"><text:span text:style-name="T330">c</text:span></text:p>
          </table:table-cell>
          <table:table-cell table:style-name="Tabela4.D1" office:value-type="string">
            <text:p text:style-name="P303"><text:span text:style-name="T328">importuje zbiory do systemu</text:span></text:p>
          </table:table-cell>
          <table:table-cell table:style-name="Tabela4.D1" office:value-type="string">
            <text:p text:style-name="P303"><text:span text:style-name="T328">zaimportuj zbiór</text:span></text:p>
          </table:table-cell>
        </table:table-row>
        <table:table-row table:style-name="Tabela4.5">
          <table:covered-table-cell/>
          <table:covered-table-cell/>
          <table:table-cell table:style-name="Tabela4.D1" office:value-type="string">
            <text:p text:style-name="P351"><text:span text:style-name="T338">d</text:span></text:p>
          </table:table-cell>
          <table:table-cell table:style-name="Tabela4.D1" office:value-type="string">
            <text:p text:style-name="P304"><text:span text:style-name="T328">sprawdza indeksowanie</text:span></text:p>
          </table:table-cell>
          <table:table-cell table:style-name="Tabela4.D1" office:value-type="string">
            <text:p text:style-name="P304"><text:span text:style-name="T328">dokonaj kontroli indeksowania</text:span></text:p>
          </table:table-cell>
        </table:table-row>
        <table:table-row table:style-name="Tabela4.6">
          <table:covered-table-cell/>
          <table:covered-table-cell/>
          <table:table-cell table:style-name="Tabela4.D1" office:value-type="string">
            <text:p text:style-name="P317"><text:span text:style-name="T330">e</text:span></text:p>
          </table:table-cell>
          <table:table-cell table:style-name="Tabela4.D1" office:value-type="string">
            <text:p text:style-name="P328"><text:span text:style-name="T328">usuwa wprowadzone przez sie- bie zbiory</text:span></text:p>
          </table:table-cell>
          <table:table-cell table:style-name="Tabela4.D1" office:value-type="string">
            <text:p text:style-name="P305"><text:span text:style-name="T328">usuń jeden z dodanych zbiorów</text:span></text:p>
          </table:table-cell>
        </table:table-row>
        <table:table-row table:style-name="Tabela4.7">
          <table:table-cell table:style-name="Tabela4.A2" office:value-type="string">
            <text:p text:style-name="P367"><text:span text:style-name="T341">Wł</text:span><text:span text:style-name="T399">a</text:span><text:span text:style-name="T331">sne</text:span><text:span text:style-name="T347"> </text:span><text:span text:style-name="T419">r</text:span><text:span text:style-name="T445">e</text:span><text:span text:style-name="T397">p</text:span><text:span text:style-name="T416">o</text:span><text:span text:style-name="T398">z</text:span><text:span text:style-name="T401">y</text:span><text:span text:style-name="T420">t</text:span><text:span text:style-name="T329">o</text:span><text:span text:style-name="T452">r</text:span><text:span text:style-name="T341">ium</text:span></text:p>
          </table:table-cell>
          <table:table-cell table:style-name="Tabela4.D1" office:value-type="string">
            <text:p text:style-name="P184"/>
            <text:p text:style-name="P184"/>
            <text:p text:style-name="P363"><text:span text:style-name="T326">11</text:span></text:p>
          </table:table-cell>
          <table:table-cell table:style-name="Tabela4.D1" office:value-type="string">
            <text:p text:style-name="P184"/>
            <text:p text:style-name="P184"/>
            <text:p text:style-name="P318"><text:span text:style-name="T330">a</text:span></text:p>
          </table:table-cell>
          <table:table-cell table:style-name="Tabela4.D1" office:value-type="string">
            <text:p text:style-name="P184"/>
            <text:p text:style-name="P184"/>
            <text:p text:style-name="P306"><text:span text:style-name="T328">tworzy własne repozytorium</text:span></text:p>
          </table:table-cell>
          <table:table-cell table:style-name="Tabela4.D1" office:value-type="string">
            <text:p text:style-name="P184"/>
            <text:p text:style-name="P184"/>
            <text:p text:style-name="P306"><text:span text:style-name="T328">utwórz własne repozytorium</text:span></text:p>
          </table:table-cell>
        </table:table-row>
      </table:table>
      <text:p text:style-name="P29"><text:span text:style-name="T94">Źródło: opracowanie własne.</text:span></text:p>
      <text:p text:style-name="P68"><draw:line text:anchor-type="char" draw:z-index="25" draw:style-name="gr2" draw:text-style-name="P376" svg:x1="1.979cm" svg:y1="0.644cm" svg:x2="14.951cm" svg:y2="0.644cm"><text:p/></draw:line></text:p>
      <text:p text:style-name="Text_20_body"/>
      <text:h text:style-name="Heading_20_1" text:outline-level="2"><text:span text:style-name="T97">The</text:span><text:span text:style-name="T96"> </text:span><text:span text:style-name="T97">effectiveness</text:span><text:span text:style-name="T96"> </text:span><text:span text:style-name="T97">of</text:span><text:span text:style-name="T96"> </text:span><text:span text:style-name="T97">Methods</text:span><text:span text:style-name="T96"> </text:span><text:span text:style-name="T97">and</text:span><text:span text:style-name="T96"> </text:span><text:span text:style-name="T86">Techniques</text:span><text:span text:style-name="T96"> </text:span><text:span text:style-name="T97">Used in</text:span><text:span text:style-name="T202"> </text:span><text:span text:style-name="T97">Research</text:span><text:span text:style-name="T202"> </text:span><text:span text:style-name="T97">on</text:span><text:span text:style-name="T202"> </text:span><text:span text:style-name="T97">the</text:span><text:span text:style-name="T202"> </text:span><text:span text:style-name="T97">Usability</text:span><text:span text:style-name="T202"> </text:span><text:span text:style-name="T97">of</text:span><text:span text:style-name="T202"> </text:span><text:span text:style-name="T97">Scientific</text:span><text:span text:style-name="T202"> </text:span><text:span text:style-name="T97">Websites.</text:span></text:h>
      <text:p text:style-name="P59"><text:span text:style-name="T457">Conclusions</text:span><text:span text:style-name="T458"> </text:span><text:span text:style-name="T457">from</text:span><text:span text:style-name="T458"> </text:span><text:span text:style-name="T457">the</text:span><text:span text:style-name="T458"> </text:span><text:span text:style-name="T457">Usability</text:span><text:span text:style-name="T458"> </text:span><text:span text:style-name="T459">Tests </text:span><text:span text:style-name="T457">of</text:span><text:span text:style-name="T460"> </text:span><text:span text:style-name="T457">the</text:span><text:span text:style-name="T460"> </text:span><text:span text:style-name="T461">PASSIM</text:span><text:span text:style-name="T460"> </text:span><text:span text:style-name="T457">Platform</text:span><text:span text:style-name="T462">3</text:span></text:p>
      <text:p text:style-name="P148"/>
      <text:p text:style-name="P12"><text:span text:style-name="T18">Abstract</text:span></text:p>
      <text:p text:style-name="P13"><draw:line text:anchor-type="char" draw:z-index="26" draw:style-name="gr2" draw:text-style-name="P376" svg:x1="1.976cm" svg:y1="1.423cm" svg:x2="4.516cm" svg:y2="1.423cm"><text:p/></draw:line><text:span text:style-name="T20">Purpose /thesis: </text:span><text:span text:style-name="T24">The aim of this paper is to present the results of the research on the effectiveness of evaluation</text:span><text:span text:style-name="T37"> </text:span><text:span text:style-name="T24">methods</text:span><text:span text:style-name="T37"> </text:span><text:span text:style-name="T24">used</text:span><text:span text:style-name="T37"> </text:span><text:span text:style-name="T24">for</text:span><text:span text:style-name="T37"> </text:span><text:span text:style-name="T24">website</text:span><text:span text:style-name="T37"> </text:span><text:span text:style-name="T24">usability</text:span><text:span text:style-name="T37"> </text:span><text:span text:style-name="T24">assessment.</text:span><text:span text:style-name="T37"> </text:span><text:span text:style-name="T24">The</text:span><text:span text:style-name="T37"> </text:span><text:span text:style-name="T24">website</text:span><text:span text:style-name="T37"> </text:span><text:span text:style-name="T24">assessed</text:span><text:span text:style-name="T37"> </text:span><text:span text:style-name="T24">is</text:span><text:span text:style-name="T37"> </text:span><text:span text:style-name="T48">PASSIM</text:span><text:span text:style-name="T37"> </text:span><text:span text:style-name="T24">platform</text:span><text:span text:style-name="T37"> </text:span><text:span text:style-name="T24">– a</text:span><text:span text:style-name="T50"> </text:span><text:span text:style-name="T24">prototype</text:span><text:span text:style-name="T50"> </text:span><text:span text:style-name="T24">of</text:span><text:span text:style-name="T50"> </text:span><text:span text:style-name="T24">online</text:span><text:span text:style-name="T50"> </text:span><text:span text:style-name="T24">information</text:span><text:span text:style-name="T50"> </text:span><text:span text:style-name="T24">system</text:span><text:span text:style-name="T50"> </text:span><text:span text:style-name="T24">addressed</text:span><text:span text:style-name="T50"> </text:span><text:span text:style-name="T24">to</text:span><text:span text:style-name="T50"> </text:span><text:span text:style-name="T24">Polish</text:span><text:span text:style-name="T50"> </text:span><text:span text:style-name="T24">students</text:span><text:span text:style-name="T50"> </text:span><text:span text:style-name="T24">and</text:span><text:span text:style-name="T50"> </text:span><text:span text:style-name="T24">scientists.</text:span></text:p>
      <text:p text:style-name="P60"><text:span text:style-name="T81">3 </text:span><text:span text:style-name="T23">The research discussed in this paper was conducted as a part of the project: „Utworzenie uni- wersalnej, otwartej, repozytoryjnej platformy hostingowej i komunikacyjnej dla sieciowych zasobów wiedzy dla nauki, edukacji i otwartego społeczeństwa wiedzy (Creating universal, open hosting and communication repository platform for web knowledge resources for science, education and open society of knowledge)” implemented within the strategic research and development program “Interdy- scyplinarny</text:span><text:span text:style-name="T30"> </text:span><text:span text:style-name="T23">system</text:span><text:span text:style-name="T30"> </text:span><text:span text:style-name="T23">interaktywnej</text:span><text:span text:style-name="T30"> </text:span><text:span text:style-name="T23">informacji</text:span><text:span text:style-name="T30"> </text:span><text:span text:style-name="T23">naukowej</text:span><text:span text:style-name="T30"> </text:span><text:span text:style-name="T23">i</text:span><text:span text:style-name="T30"> </text:span><text:span text:style-name="T23">naukowo-technicznej</text:span><text:span text:style-name="T30"> </text:span><text:span text:style-name="T23">(Interdisciplinary</text:span><text:span text:style-name="T30"> </text:span><text:span text:style-name="T23">system of interactive scientific and technical </text:span><text:span text:style-name="T26">information)”. </text:span><text:span text:style-name="T23">Project duration: 2010-2013. Financing institution: Narodowe Centrum Badań i Rozwoju (Polish National Center for Research and Development), within direct costs included in the budget </text:span><text:span text:style-name="T51"><text:s/></text:span><text:span text:style-name="T23">K/PBR/000008.</text:span></text:p>
      <text:p text:style-name="P84"/>
      <text:p text:style-name="P150"><draw:g text:anchor-type="as-char" svg:y="0cm" draw:z-index="248" draw:style-name="gr9"><draw:line draw:style-name="gr6" draw:text-style-name="P376" svg:x1="0cm" svg:y1="0cm" svg:x2="13.929cm" svg:y2="0cm"><text:p/></draw:line></draw:g></text:p>
      <text:p text:style-name="P149"/>
      <text:p text:style-name="P61"><text:span text:style-name="T19">Approach/methods:</text:span><text:span text:style-name="T45"> </text:span><text:span text:style-name="T23">The</text:span><text:span text:style-name="T43"> </text:span><text:span text:style-name="T23">authors</text:span><text:span text:style-name="T43"> </text:span><text:span text:style-name="T23">use</text:span><text:span text:style-name="T43"> </text:span><text:span text:style-name="T23">the</text:span><text:span text:style-name="T43"> </text:span><text:span text:style-name="T23">critical</text:span><text:span text:style-name="T43"> </text:span><text:span text:style-name="T23">analysis</text:span><text:span text:style-name="T43"> </text:span><text:span text:style-name="T23">of</text:span><text:span text:style-name="T43"> </text:span><text:span text:style-name="T23">the</text:span><text:span text:style-name="T43"> </text:span><text:span text:style-name="T23">literature</text:span><text:span text:style-name="T43"> </text:span><text:span text:style-name="T23">and</text:span><text:span text:style-name="T43"> </text:span><text:span text:style-name="T23">test</text:span><text:span text:style-name="T43"> </text:span><text:span text:style-name="T23">PASSIM</text:span><text:span text:style-name="T43"> </text:span><text:span text:style-name="T23">platform with</text:span><text:span text:style-name="T41"> </text:span><text:span text:style-name="T23">classic</text:span><text:span text:style-name="T41"> </text:span><text:span text:style-name="T23">usability</text:span><text:span text:style-name="T41"> </text:span><text:span text:style-name="T23">tests,</text:span><text:span text:style-name="T41"> </text:span><text:span text:style-name="T23">Indirect</text:span><text:span text:style-name="T41"> </text:span><text:span text:style-name="T23">Oral</text:span><text:span text:style-name="T41"> </text:span><text:span text:style-name="T23">Operational</text:span><text:span text:style-name="T41"> </text:span><text:span text:style-name="T23">Method,</text:span><text:span text:style-name="T41"> </text:span><text:span text:style-name="T23">focused</text:span><text:span text:style-name="T41"> </text:span><text:span text:style-name="T23">group</text:span><text:span text:style-name="T41"> </text:span><text:span text:style-name="T23">interviews,</text:span><text:span text:style-name="T41"> </text:span><text:span text:style-name="T23">interviews based</text:span><text:span text:style-name="T41"> </text:span><text:span text:style-name="T23">on</text:span><text:span text:style-name="T41"> </text:span><text:span text:style-name="T23">Kano</text:span><text:span text:style-name="T41"> </text:span><text:span text:style-name="T23">Model</text:span><text:span text:style-name="T41"> </text:span><text:span text:style-name="T23">and</text:span><text:span text:style-name="T41"> </text:span><text:span text:style-name="T23">User</text:span><text:span text:style-name="T41"> </text:span><text:span text:style-name="T23">Experience</text:span><text:span text:style-name="T41"> </text:span><text:span text:style-name="T23">survey.</text:span></text:p>
      <text:p text:style-name="P62"><text:span text:style-name="T19">Results</text:span><text:span text:style-name="T32"> </text:span><text:span text:style-name="T19">and</text:span><text:span text:style-name="T32"> </text:span><text:span text:style-name="T19">conclusions:</text:span><text:span text:style-name="T52"> </text:span><text:span text:style-name="T23">The</text:span><text:span text:style-name="T53"> </text:span><text:span text:style-name="T23">study</text:span><text:span text:style-name="T53"> </text:span><text:span text:style-name="T23">proves</text:span><text:span text:style-name="T53"> </text:span><text:span text:style-name="T23">the</text:span><text:span text:style-name="T53"> </text:span><text:span text:style-name="T23">effectiveness</text:span><text:span text:style-name="T53"> </text:span><text:span text:style-name="T23">of</text:span><text:span text:style-name="T53"> </text:span><text:span text:style-name="T23">the</text:span><text:span text:style-name="T53"> </text:span><text:span text:style-name="T23">research</text:span><text:span text:style-name="T53"> </text:span><text:span text:style-name="T23">tool</text:span><text:span text:style-name="T53"> </text:span><text:span text:style-name="T23">consisting</text:span><text:span text:style-name="T53"> </text:span><text:span text:style-name="T23">of</text:span><text:span text:style-name="T53"> </text:span><text:span text:style-name="T23">com- plementary methods and techniques. The tool in question enables inferring at various specificity levels,</text:span><text:span text:style-name="T25"> </text:span><text:span text:style-name="T23">starting</text:span><text:span text:style-name="T25"> </text:span><text:span text:style-name="T23">from</text:span><text:span text:style-name="T25"> </text:span><text:span text:style-name="T23">the</text:span><text:span text:style-name="T25"> </text:span><text:span text:style-name="T23">lists</text:span><text:span text:style-name="T25"> </text:span><text:span text:style-name="T23">of</text:span><text:span text:style-name="T25"> </text:span><text:span text:style-name="T23">errors</text:span><text:span text:style-name="T25"> </text:span><text:span text:style-name="T23">and</text:span><text:span text:style-name="T25"> </text:span><text:span text:style-name="T23">flaws</text:span><text:span text:style-name="T25"> </text:span><text:span text:style-name="T23">(usability</text:span><text:span text:style-name="T25"> </text:span><text:span text:style-name="T23">testing)</text:span><text:span text:style-name="T25"> </text:span><text:span text:style-name="T23">through</text:span><text:span text:style-name="T25"> </text:span><text:span text:style-name="T23">improvement</text:span><text:span text:style-name="T25"> </text:span><text:span text:style-name="T23">suggestions (IOOM), heuristic evaluation (focused group interviews) and innovation level assessment (Kano model)</text:span><text:span text:style-name="T49"> </text:span><text:span text:style-name="T23">to</text:span><text:span text:style-name="T49"> </text:span><text:span text:style-name="T23">the</text:span><text:span text:style-name="T49"> </text:span><text:span text:style-name="T23">general</text:span><text:span text:style-name="T49"> </text:span><text:span text:style-name="T23">level</text:span><text:span text:style-name="T49"> </text:span><text:span text:style-name="T23">of</text:span><text:span text:style-name="T49"> </text:span><text:span text:style-name="T23">experience</text:span><text:span text:style-name="T49"> </text:span><text:span text:style-name="T23">and</text:span><text:span text:style-name="T49"> </text:span><text:span text:style-name="T23">impressions</text:span><text:span text:style-name="T49"> </text:span><text:span text:style-name="T23">gained</text:span><text:span text:style-name="T49"> </text:span><text:span text:style-name="T23">by</text:span><text:span text:style-name="T49"> </text:span><text:span text:style-name="T23">the</text:span><text:span text:style-name="T49"> </text:span><text:span text:style-name="T23">users</text:span><text:span text:style-name="T49"> </text:span><text:span text:style-name="T23">while</text:span><text:span text:style-name="T49"> </text:span><text:span text:style-name="T23">working</text:span><text:span text:style-name="T49"> </text:span><text:span text:style-name="T23">with the</text:span><text:span text:style-name="T30"> </text:span><text:span text:style-name="T23">website</text:span><text:span text:style-name="T30"> </text:span><text:span text:style-name="T23">(User</text:span><text:span text:style-name="T30"> </text:span><text:span text:style-name="T23">Experience).</text:span><text:span text:style-name="T30"> </text:span><text:span text:style-name="T23">The</text:span><text:span text:style-name="T30"> </text:span><text:span text:style-name="T23">results</text:span><text:span text:style-name="T30"> </text:span><text:span text:style-name="T23">of</text:span><text:span text:style-name="T30"> </text:span><text:span text:style-name="T23">the</text:span><text:span text:style-name="T30"> </text:span><text:span text:style-name="T23">research</text:span><text:span text:style-name="T30"> </text:span><text:span text:style-name="T23">show</text:span><text:span text:style-name="T30"> </text:span><text:span text:style-name="T23">a</text:span><text:span text:style-name="T30"> </text:span><text:span text:style-name="T23">general</text:span><text:span text:style-name="T30"> </text:span><text:span text:style-name="T23">ineffectiveness</text:span><text:span text:style-name="T30"> </text:span><text:span text:style-name="T23">of</text:span><text:span text:style-name="T30"> </text:span><text:span text:style-name="T23">surveys and</text:span><text:span text:style-name="T42"> </text:span><text:span text:style-name="T23">considerable</text:span><text:span text:style-name="T42"> </text:span><text:span text:style-name="T23">efficiency</text:span><text:span text:style-name="T42"> </text:span><text:span text:style-name="T23">of</text:span><text:span text:style-name="T42"> </text:span><text:span text:style-name="T23">User</text:span><text:span text:style-name="T42"> </text:span><text:span text:style-name="T23">Experience</text:span><text:span text:style-name="T42"> </text:span><text:span text:style-name="T23">survey</text:span><text:span text:style-name="T42"> </text:span><text:span text:style-name="T23">only</text:span><text:span text:style-name="T42"> </text:span><text:span text:style-name="T23">when</text:span><text:span text:style-name="T42"> </text:span><text:span text:style-name="T23">applied</text:span><text:span text:style-name="T42"> </text:span><text:span text:style-name="T23">to</text:span><text:span text:style-name="T42"> </text:span><text:span text:style-name="T23">the</text:span><text:span text:style-name="T42"> </text:span><text:span text:style-name="T23">group</text:span><text:span text:style-name="T42"> </text:span><text:span text:style-name="T23">of</text:span><text:span text:style-name="T42"> </text:span><text:span text:style-name="T23">experts. </text:span><text:span text:style-name="T19">Practical</text:span><text:span text:style-name="T38"> </text:span><text:span text:style-name="T19">implications:</text:span><text:span text:style-name="T27"> </text:span><text:span text:style-name="T23">The</text:span><text:span text:style-name="T26"> </text:span><text:span text:style-name="T23">research</text:span><text:span text:style-name="T26"> </text:span><text:span text:style-name="T23">tool</text:span><text:span text:style-name="T26"> </text:span><text:span text:style-name="T23">used</text:span><text:span text:style-name="T26"> </text:span><text:span text:style-name="T23">in</text:span><text:span text:style-name="T26"> </text:span><text:span text:style-name="T23">this</text:span><text:span text:style-name="T26"> </text:span><text:span text:style-name="T23">case</text:span><text:span text:style-name="T26"> </text:span><text:span text:style-name="T23">may</text:span><text:span text:style-name="T26"> </text:span><text:span text:style-name="T23">be</text:span><text:span text:style-name="T26"> </text:span><text:span text:style-name="T23">applied</text:span><text:span text:style-name="T26"> </text:span><text:span text:style-name="T23">in</text:span><text:span text:style-name="T26"> </text:span><text:span text:style-name="T23">the</text:span><text:span text:style-name="T26"> </text:span><text:span text:style-name="T23">usability</text:span><text:span text:style-name="T26"> </text:span><text:span text:style-name="T23">tests</text:span><text:span text:style-name="T26"> </text:span><text:span text:style-name="T23">of other</text:span><text:span text:style-name="T54"> </text:span><text:span text:style-name="T23">scientific</text:span><text:span text:style-name="T54"> </text:span><text:span text:style-name="T23">websites.</text:span></text:p>
      <text:p text:style-name="P63"><text:span text:style-name="T20">Originality/value: </text:span><text:span text:style-name="T24">The study significantly supplements the discussion on scientific website usabili- <text:s/>ty testing, the issue largely <text:s text:c="2"/>underrepresented in Polish <text:s/></text:span><text:span text:style-name="T55"><text:s/></text:span><text:span text:style-name="T24">literature.</text:span></text:p>
      <text:p text:style-name="P47"><text:span text:style-name="T18">Keywords</text:span></text:p>
      <text:p text:style-name="P48"><draw:line text:anchor-type="char" draw:z-index="27" draw:style-name="gr2" draw:text-style-name="P376" svg:x1="2.399cm" svg:y1="0.623cm" svg:x2="15.378cm" svg:y2="0.623cm"><text:p/></draw:line><text:span text:style-name="T23">Research method. Scientific websites. Usability tests. User experience</text:span></text:p>
      <text:p text:style-name="P64"><text:span text:style-name="T56">Dr MAŁGORZATA JASKOWSKA – adiunkt w Instytucie Informacji Naukowej i Bibliotekoznawstwa Uniwersytetu Jagiellońskiego.</text:span><text:span text:style-name="T65"> </text:span><text:span text:style-name="T56">Obecnie</text:span><text:span text:style-name="T65"> </text:span><text:span text:style-name="T56">prowadzi</text:span><text:span text:style-name="T65"> </text:span><text:span text:style-name="T56">badania</text:span><text:span text:style-name="T65"> </text:span><text:span text:style-name="T56">w</text:span><text:span text:style-name="T65"> </text:span><text:span text:style-name="T56">zakresie</text:span><text:span text:style-name="T65"> </text:span><text:span text:style-name="T56">modeli</text:span><text:span text:style-name="T65"> </text:span><text:span text:style-name="T56">wartościowania</text:span><text:span text:style-name="T65"> </text:span><text:span text:style-name="T56">informacji</text:span><text:span text:style-name="T65"> </text:span><text:span text:style-name="T56">przez</text:span><text:span text:style-name="T65"> </text:span><text:span text:style-name="T56">użytkowników.</text:span><text:span text:style-name="T65"> </text:span><text:span text:style-name="T56">Naj- ważniejsze publikacje: M. Jaskowska: Potrzeba, trudności i formy przekazywania wiedzy i umiejętności w zakresie bibliograficznych systemów informacyjno-wyszukiwawczych studentom – przedstawicielom „pokolenia </text:span><text:span text:style-name="T70">google”. <text:s/></text:span><text:span text:style-name="T56">W:</text:span><text:span text:style-name="T68"> </text:span><text:span text:style-name="T71">J.</text:span><text:span text:style-name="T61"> </text:span><text:span text:style-name="T56">Franke</text:span><text:span text:style-name="T68"> </text:span><text:span text:style-name="T56">(red.)</text:span><text:span text:style-name="T68"> </text:span><text:span text:style-name="T56">BIBLIOGRAFI@:</text:span><text:span text:style-name="T68"> </text:span><text:span text:style-name="T56">Źródła</text:span><text:span text:style-name="T68"> </text:span><text:span text:style-name="T56">–</text:span><text:span text:style-name="T68"> </text:span><text:span text:style-name="T56">Standardy</text:span><text:span text:style-name="T68"> </text:span><text:span text:style-name="T56">–</text:span><text:span text:style-name="T68"> </text:span><text:span text:style-name="T56">Zasoby.</text:span><text:span text:style-name="T68"> </text:span><text:span text:style-name="T56">Warszawa:</text:span><text:span text:style-name="T68"> </text:span><text:span text:style-name="T56">Wydaw.</text:span><text:span text:style-name="T68"> </text:span><text:span text:style-name="T72">SBP,</text:span><text:span text:style-name="T68"> </text:span><text:span text:style-name="T56">2013,</text:span><text:span text:style-name="T68"> </text:span><text:span text:style-name="T56">311–320;</text:span><text:span text:style-name="T68"> </text:span><text:span text:style-name="T56">M.</text:span><text:span text:style-name="T61"> </text:span><text:span text:style-name="T56">Ja- skowska, M. Próchnicka, A. Korycińska-Huras: Zachowania informacyjne autorów prac licencjackich z zakresu informacji naukowej i bibliotekoznawstwa. Tendencje w wykorzystaniu źródeł elektronicznych i drukowanych. <text:s text:c="3"/>W: K. Migoń, M. Skalska-Zlat (red.): Uniwersum piśmiennictwa wobec komunikacji elektronicznej. Wrocław: Wydaw. Uniwersytetu Wrocławskiego, 2009, 291–311; M. Jaskowska, M. Próchnicka, A. Korycińska-Huras: Bi- bliografia jako źródło informacji naukowej – w opinii studentów. W: J. Woźniak-Kasperek, M. Ochmański (red.): Bibliografia. Warszawa: Wydaw. </text:span><text:span text:style-name="T72">SBP, </text:span><text:span text:style-name="T56">2009,</text:span><text:span text:style-name="T73"> </text:span><text:span text:style-name="T56">233–259.</text:span></text:p>
      <text:p text:style-name="P44"><text:span text:style-name="T56">Kontakt <text:s/>z <text:s/>autorem: </text:span><text:a xlink:type="simple" xlink:href="mailto:malgorzata.jaskowska@uj.edu.pl" text:style-name="Internet_20_link" text:visited-style-name="Visited_20_Internet_20_Link">malgorzata.jaskowska@uj.edu.pl</text:a></text:p>
      <text:p text:style-name="P65"><text:span text:style-name="T57">Dr MAGDALENA WÓJCIK – asystent w Instytucie Informacji Naukowej i Bibliotekoznawstwa Uniwersytetu Jagiellońskiego.</text:span><text:span text:style-name="T63"> </text:span><text:span text:style-name="T57">Jej</text:span><text:span text:style-name="T63"> </text:span><text:span text:style-name="T57">zainteresowania</text:span><text:span text:style-name="T63"> </text:span><text:span text:style-name="T57">badawcze</text:span><text:span text:style-name="T63"> </text:span><text:span text:style-name="T57">obejmują</text:span><text:span text:style-name="T63"> </text:span><text:span text:style-name="T57">problematykę</text:span><text:span text:style-name="T63"> </text:span><text:span text:style-name="T57">nowych</text:span><text:span text:style-name="T63"> </text:span><text:span text:style-name="T57">form</text:span><text:span text:style-name="T63"> </text:span><text:span text:style-name="T57">komunikacji</text:span><text:span text:style-name="T63"> </text:span><text:span text:style-name="T57">w</text:span><text:span text:style-name="T63"> </text:span><text:span text:style-name="T57">Internecie, w tym szczególnie mediów społecznościowych i ich związków z działalnością instytucji książki. Najważniejsze </text:span><text:span text:style-name="T56">publikacje:</text:span><text:span text:style-name="T65"> </text:span><text:span text:style-name="T56">M.</text:span><text:span text:style-name="T61"> </text:span><text:span text:style-name="T56">Wójcik:</text:span><text:span text:style-name="T65"> </text:span><text:span text:style-name="T56">Promocja</text:span><text:span text:style-name="T65"> </text:span><text:span text:style-name="T56">literatury</text:span><text:span text:style-name="T65"> </text:span><text:span text:style-name="T56">w</text:span><text:span text:style-name="T65"> </text:span><text:span text:style-name="T56">Internecie.</text:span><text:span text:style-name="T65"> </text:span><text:span text:style-name="T56">Przegląd</text:span><text:span text:style-name="T65"> </text:span><text:span text:style-name="T56">Biblioteczny,</text:span><text:span text:style-name="T65"> </text:span><text:span text:style-name="T56">2010,</text:span><text:span text:style-name="T65"> </text:span><text:span text:style-name="T56">4,</text:span><text:span text:style-name="T65"> </text:span><text:span text:style-name="T56">460–475;</text:span><text:span text:style-name="T65"> </text:span><text:span text:style-name="T56">M.</text:span><text:span text:style-name="T74"> </text:span><text:span text:style-name="T56">Wójcik:</text:span><text:span text:style-name="T65"> </text:span><text:span text:style-name="T56">Użyt- kownicy</text:span><text:span text:style-name="T75"> </text:span><text:span text:style-name="T56">serwisów</text:span><text:span text:style-name="T75"> </text:span><text:span text:style-name="T56">społecznościowych</text:span><text:span text:style-name="T75"> </text:span><text:span text:style-name="T56">poświęconych</text:span><text:span text:style-name="T75"> </text:span><text:span text:style-name="T56">literaturze.</text:span><text:span text:style-name="T75"> </text:span><text:span text:style-name="T56">Przegląd</text:span><text:span text:style-name="T75"> </text:span><text:span text:style-name="T56">Biblioteczny,</text:span><text:span text:style-name="T75"> </text:span><text:span text:style-name="T56">2012,</text:span><text:span text:style-name="T75"> </text:span><text:span text:style-name="T56">2,</text:span><text:span text:style-name="T75"> </text:span><text:span text:style-name="T56">222–240;</text:span><text:span text:style-name="T75"> </text:span><text:span text:style-name="T56">M.</text:span><text:span text:style-name="T76"> </text:span><text:span text:style-name="T56">Wójcik: </text:span><text:span text:style-name="T57">Literatura</text:span><text:span text:style-name="T77"> </text:span><text:span text:style-name="T57">na</text:span><text:span text:style-name="T77"> </text:span><text:span text:style-name="T57">temat</text:span><text:span text:style-name="T77"> </text:span><text:span text:style-name="T57">bibliotek</text:span><text:span text:style-name="T77"> </text:span><text:span text:style-name="T57">cyfrowych</text:span><text:span text:style-name="T77"> </text:span><text:span text:style-name="T57">–</text:span><text:span text:style-name="T77"> </text:span><text:span text:style-name="T57">analiza</text:span><text:span text:style-name="T77"> </text:span><text:span text:style-name="T57">bibliometryczna.</text:span><text:span text:style-name="T77"> </text:span><text:span text:style-name="T57">W:</text:span><text:span text:style-name="T77"> </text:span><text:span text:style-name="T57">M.</text:span><text:span text:style-name="T78"> </text:span><text:span text:style-name="T57">Janiak,</text:span><text:span text:style-name="T77"> </text:span><text:span text:style-name="T57">M.</text:span><text:span text:style-name="T79"> </text:span><text:span text:style-name="T57">Krakowska,</text:span><text:span text:style-name="T77"> </text:span><text:span text:style-name="T57">M.</text:span><text:span text:style-name="T78"> </text:span><text:span text:style-name="T57">Próchnicka </text:span><text:span text:style-name="T56">(red.) Biblioteki cyfrowe. Warszawa: Wydaw. </text:span><text:span text:style-name="T72">SBP,</text:span><text:span text:style-name="T80"> </text:span><text:span text:style-name="T56">284–294.</text:span></text:p>
      <text:p text:style-name="P44"><text:span text:style-name="T56">Kontakt z autorem: </text:span><text:a xlink:type="simple" xlink:href="mailto:magda.wojcik@uj.edu.pl" text:style-name="Internet_20_link" text:visited-style-name="Visited_20_Internet_20_Link">magda.wojcik@uj.edu.p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2.076cm" fo:margin-right="1.12cm" fo:text-align="center" style:justify-single-word="false" fo:text-indent="0cm" style:auto-text-indent="false"/>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default-outline-level="3" style:list-style-name="" style:class="text">
      <style:paragraph-properties fo:margin-left="0.7cm" fo:margin-right="0cm" fo:text-align="justify" style:justify-single-word="false" fo:text-indent="-0.524cm" style:auto-text-indent="false"/>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Heading_20_3" style:display-name="Heading 3" style:family="paragraph" style:parent-style-name="Standard" style:default-outline-level="4" style:list-style-name="" style:class="text">
      <style:paragraph-properties fo:margin-left="1.164cm" fo:margin-right="0cm" fo:text-indent="0cm" style:auto-text-indent="false"/>
      <style:text-properties style:font-name="Times New Roman" fo:font-family="'Times New Roman'"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style>
    <style:style style:name="Heading_20_4" style:display-name="Heading 4" style:family="paragraph" style:parent-style-name="Standard" style:default-outline-level="5" style:list-style-name="" style:class="text">
      <style:paragraph-properties fo:margin-left="0.965cm" fo:margin-right="0cm" fo:text-align="justify" style:justify-single-word="false" fo:text-indent="-0.788cm" style:auto-text-indent="false"/>
      <style:text-properties style:font-name="Times New Roman" fo:font-family="'Times New Roman'" style:font-family-generic="roman" style:font-pitch="variable" fo:font-size="11pt" fo:font-style="italic" fo:font-weight="bold" style:font-name-asian="Times New Roman2" style:font-family-asian="'Times New Roman'" style:font-family-generic-asian="system" style:font-pitch-asian="variable" style:font-size-asian="11pt" style:font-style-asian="italic" style:font-weight-asian="bold" style:font-name-complex="Times New Roman2"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1.023cm" fo:margin-right="0cm" fo:text-indent="-0.445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21%"/>
    </style:style>
    <style:style style:name="ListLabel_20_2" style:display-name="ListLabel 2" style:family="text"/>
    <style:style style:name="ListLabel_20_3" style:display-name="ListLabel 3" style:family="text">
      <style:text-properties fo:color="#231f20" fo:font-size="11pt" fo:font-style="italic" fo:font-weight="bold" style:font-name-asian="Times New Roman2" style:font-family-asian="'Times New Roman'" style:font-family-generic-asian="system" style:font-pitch-asian="variable" style:font-size-asian="11pt" style:font-style-asian="italic" style:font-weight-asian="bold" style:font-name-complex="Times New Roman2" style:font-family-complex="'Times New Roman'" style:font-family-generic-complex="system" style:font-pitch-complex="variable" style:font-size-complex="11pt" style:font-weight-complex="bold" style:text-scale="102%"/>
    </style:style>
    <style:style style:name="ListLabel_20_4" style:display-name="ListLabel 4"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8%"/>
    </style:style>
    <style:style style:name="ListLabel_20_5" style:display-name="ListLabel 5" style:family="text">
      <style:text-properties fo:color="#231f20" fo:font-size="10pt" fo:letter-spacing="norma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1%"/>
    </style:style>
    <style:style style:name="ListLabel_20_6" style:display-name="ListLabel 6"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21%"/>
    </style:style>
    <style:style style:name="ListLabel_20_7" style:display-name="ListLabel 7" style:family="text">
      <style:text-properties fo:color="#231f20"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98%"/>
    </style:style>
    <style:style style:name="ListLabel_20_8" style:display-name="ListLabel 8"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445cm" fo:margin-left="1.023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445cm" fo:margin-left="2.351cm"/>
        </style:list-level-properties>
      </text:list-level-style-bullet>
      <text:list-level-style-bullet text:level="3" style:num-suffix="•" text:bullet-char="•">
        <style:list-level-properties text:list-level-position-and-space-mode="label-alignment">
          <style:list-level-label-alignment text:label-followed-by="listtab" fo:text-indent="-0.445cm" fo:margin-left="3.681cm"/>
        </style:list-level-properties>
      </text:list-level-style-bullet>
      <text:list-level-style-bullet text:level="4" style:num-suffix="•" text:bullet-char="•">
        <style:list-level-properties text:list-level-position-and-space-mode="label-alignment">
          <style:list-level-label-alignment text:label-followed-by="listtab" fo:text-indent="-0.445cm" fo:margin-left="5.011cm"/>
        </style:list-level-properties>
      </text:list-level-style-bullet>
      <text:list-level-style-bullet text:level="5" style:num-suffix="•" text:bullet-char="•">
        <style:list-level-properties text:list-level-position-and-space-mode="label-alignment">
          <style:list-level-label-alignment text:label-followed-by="listtab" fo:text-indent="-0.445cm" fo:margin-left="6.341cm"/>
        </style:list-level-properties>
      </text:list-level-style-bullet>
      <text:list-level-style-bullet text:level="6" style:num-suffix="•" text:bullet-char="•">
        <style:list-level-properties text:list-level-position-and-space-mode="label-alignment">
          <style:list-level-label-alignment text:label-followed-by="listtab" fo:text-indent="-0.445cm" fo:margin-left="7.669cm"/>
        </style:list-level-properties>
      </text:list-level-style-bullet>
      <text:list-level-style-bullet text:level="7" style:num-suffix="•" text:bullet-char="•">
        <style:list-level-properties text:list-level-position-and-space-mode="label-alignment">
          <style:list-level-label-alignment text:label-followed-by="listtab" fo:text-indent="-0.445cm" fo:margin-left="8.999cm"/>
        </style:list-level-properties>
      </text:list-level-style-bullet>
      <text:list-level-style-bullet text:level="8" style:num-suffix="•" text:bullet-char="•">
        <style:list-level-properties text:list-level-position-and-space-mode="label-alignment">
          <style:list-level-label-alignment text:label-followed-by="listtab" fo:text-indent="-0.445cm" fo:margin-left="10.329cm"/>
        </style:list-level-properties>
      </text:list-level-style-bullet>
      <text:list-level-style-bullet text:level="9" style:num-suffix="•" text:bullet-char="•">
        <style:list-level-properties text:list-level-position-and-space-mode="label-alignment">
          <style:list-level-label-alignment text:label-followed-by="listtab" fo:text-indent="-0.445cm" fo:margin-left="11.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text:start-value="4">
        <style:list-level-properties text:list-level-position-and-space-mode="label-alignment">
          <style:list-level-label-alignment text:label-followed-by="listtab" fo:text-indent="-0.79cm" fo:margin-left="0.96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9cm" fo:margin-left="0.965cm"/>
        </style:list-level-properties>
      </text:list-level-style-number>
      <text:list-level-style-number text:level="3" text:style-name="ListLabel_20_4" style:num-prefix="(" style:num-suffix=")" style:num-format="1">
        <style:list-level-properties text:list-level-position-and-space-mode="label-alignment">
          <style:list-level-label-alignment text:label-followed-by="listtab" fo:text-indent="-0.584cm" fo:margin-left="2.099cm"/>
        </style:list-level-properties>
      </text:list-level-style-number>
      <text:list-level-style-number text:level="4" text:style-name="ListLabel_20_5" style:num-suffix="." style:num-format="a" style:num-letter-sync="true">
        <style:list-level-properties text:list-level-position-and-space-mode="label-alignment">
          <style:list-level-label-alignment text:label-followed-by="listtab" fo:text-indent="-0.427cm" fo:margin-left="2.893cm"/>
        </style:list-level-properties>
      </text:list-level-style-number>
      <text:list-level-style-bullet text:level="5" style:num-suffix="•" text:bullet-char="•">
        <style:list-level-properties text:list-level-position-and-space-mode="label-alignment">
          <style:list-level-label-alignment text:label-followed-by="listtab" fo:text-indent="-0.427cm" fo:margin-left="5.405cm"/>
        </style:list-level-properties>
      </text:list-level-style-bullet>
      <text:list-level-style-bullet text:level="6" style:num-suffix="•" text:bullet-char="•">
        <style:list-level-properties text:list-level-position-and-space-mode="label-alignment">
          <style:list-level-label-alignment text:label-followed-by="listtab" fo:text-indent="-0.427cm" fo:margin-left="6.66cm"/>
        </style:list-level-properties>
      </text:list-level-style-bullet>
      <text:list-level-style-bullet text:level="7" style:num-suffix="•" text:bullet-char="•">
        <style:list-level-properties text:list-level-position-and-space-mode="label-alignment">
          <style:list-level-label-alignment text:label-followed-by="listtab" fo:text-indent="-0.427cm" fo:margin-left="7.916cm"/>
        </style:list-level-properties>
      </text:list-level-style-bullet>
      <text:list-level-style-bullet text:level="8" style:num-suffix="•" text:bullet-char="•">
        <style:list-level-properties text:list-level-position-and-space-mode="label-alignment">
          <style:list-level-label-alignment text:label-followed-by="listtab" fo:text-indent="-0.427cm" fo:margin-left="9.174cm"/>
        </style:list-level-properties>
      </text:list-level-style-bullet>
      <text:list-level-style-bullet text:level="9" style:num-suffix="•" text:bullet-char="•">
        <style:list-level-properties text:list-level-position-and-space-mode="label-alignment">
          <style:list-level-label-alignment text:label-followed-by="listtab" fo:text-indent="-0.427cm" fo:margin-left="10.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fo:text-indent="-0.445cm" fo:margin-left="2.01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445cm" fo:margin-left="3.244cm"/>
        </style:list-level-properties>
      </text:list-level-style-bullet>
      <text:list-level-style-bullet text:level="3" style:num-suffix="•" text:bullet-char="•">
        <style:list-level-properties text:list-level-position-and-space-mode="label-alignment">
          <style:list-level-label-alignment text:label-followed-by="listtab" fo:text-indent="-0.445cm" fo:margin-left="4.479cm"/>
        </style:list-level-properties>
      </text:list-level-style-bullet>
      <text:list-level-style-bullet text:level="4" style:num-suffix="•" text:bullet-char="•">
        <style:list-level-properties text:list-level-position-and-space-mode="label-alignment">
          <style:list-level-label-alignment text:label-followed-by="listtab" fo:text-indent="-0.445cm" fo:margin-left="5.713cm"/>
        </style:list-level-properties>
      </text:list-level-style-bullet>
      <text:list-level-style-bullet text:level="5" style:num-suffix="•" text:bullet-char="•">
        <style:list-level-properties text:list-level-position-and-space-mode="label-alignment">
          <style:list-level-label-alignment text:label-followed-by="listtab" fo:text-indent="-0.445cm" fo:margin-left="6.948cm"/>
        </style:list-level-properties>
      </text:list-level-style-bullet>
      <text:list-level-style-bullet text:level="6" style:num-suffix="•" text:bullet-char="•">
        <style:list-level-properties text:list-level-position-and-space-mode="label-alignment">
          <style:list-level-label-alignment text:label-followed-by="listtab" fo:text-indent="-0.445cm" fo:margin-left="8.181cm"/>
        </style:list-level-properties>
      </text:list-level-style-bullet>
      <text:list-level-style-bullet text:level="7" style:num-suffix="•" text:bullet-char="•">
        <style:list-level-properties text:list-level-position-and-space-mode="label-alignment">
          <style:list-level-label-alignment text:label-followed-by="listtab" fo:text-indent="-0.445cm" fo:margin-left="9.416cm"/>
        </style:list-level-properties>
      </text:list-level-style-bullet>
      <text:list-level-style-bullet text:level="8" style:num-suffix="•" text:bullet-char="•">
        <style:list-level-properties text:list-level-position-and-space-mode="label-alignment">
          <style:list-level-label-alignment text:label-followed-by="listtab" fo:text-indent="-0.445cm" fo:margin-left="10.65cm"/>
        </style:list-level-properties>
      </text:list-level-style-bullet>
      <text:list-level-style-bullet text:level="9" style:num-suffix="•" text:bullet-char="•">
        <style:list-level-properties text:list-level-position-and-space-mode="label-alignment">
          <style:list-level-label-alignment text:label-followed-by="listtab" fo:text-indent="-0.445cm" fo:margin-left="11.8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 style:num-suffix="." style:num-format="1">
        <style:list-level-properties text:list-level-position-and-space-mode="label-alignment">
          <style:list-level-label-alignment text:label-followed-by="listtab" fo:text-indent="-0.526cm" fo:margin-left="0.7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584cm" fo:margin-left="1.147cm"/>
        </style:list-level-properties>
      </text:list-level-style-number>
      <text:list-level-style-bullet text:level="3" style:num-suffix="•" text:bullet-char="•">
        <style:list-level-properties text:list-level-position-and-space-mode="label-alignment">
          <style:list-level-label-alignment text:label-followed-by="listtab" fo:text-indent="-0.584cm" fo:margin-left="2.117cm"/>
        </style:list-level-properties>
      </text:list-level-style-bullet>
      <text:list-level-style-bullet text:level="4" style:num-suffix="•" text:bullet-char="•">
        <style:list-level-properties text:list-level-position-and-space-mode="label-alignment">
          <style:list-level-label-alignment text:label-followed-by="listtab" fo:text-indent="-0.584cm" fo:margin-left="3.47cm"/>
        </style:list-level-properties>
      </text:list-level-style-bullet>
      <text:list-level-style-bullet text:level="5" style:num-suffix="•" text:bullet-char="•">
        <style:list-level-properties text:list-level-position-and-space-mode="label-alignment">
          <style:list-level-label-alignment text:label-followed-by="listtab" fo:text-indent="-0.584cm" fo:margin-left="4.822cm"/>
        </style:list-level-properties>
      </text:list-level-style-bullet>
      <text:list-level-style-bullet text:level="6" style:num-suffix="•" text:bullet-char="•">
        <style:list-level-properties text:list-level-position-and-space-mode="label-alignment">
          <style:list-level-label-alignment text:label-followed-by="listtab" fo:text-indent="-0.584cm" fo:margin-left="6.175cm"/>
        </style:list-level-properties>
      </text:list-level-style-bullet>
      <text:list-level-style-bullet text:level="7" style:num-suffix="•" text:bullet-char="•">
        <style:list-level-properties text:list-level-position-and-space-mode="label-alignment">
          <style:list-level-label-alignment text:label-followed-by="listtab" fo:text-indent="-0.584cm" fo:margin-left="7.528cm"/>
        </style:list-level-properties>
      </text:list-level-style-bullet>
      <text:list-level-style-bullet text:level="8" style:num-suffix="•" text:bullet-char="•">
        <style:list-level-properties text:list-level-position-and-space-mode="label-alignment">
          <style:list-level-label-alignment text:label-followed-by="listtab" fo:text-indent="-0.584cm" fo:margin-left="8.883cm"/>
        </style:list-level-properties>
      </text:list-level-style-bullet>
      <text:list-level-style-bullet text:level="9" style:num-suffix="•" text:bullet-char="•">
        <style:list-level-properties text:list-level-position-and-space-mode="label-alignment">
          <style:list-level-label-alignment text:label-followed-by="listtab" fo:text-indent="-0.584cm" fo:margin-left="10.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ffffff"/>
      <style:paragraph-properties fo:text-align="center"/>
    </style:style>
    <style:style style:name="MP3" style:family="paragraph" style:parent-style-name="Text_20_body">
      <style:paragraph-properties fo:margin-left="0.071cm" fo:margin-right="0cm" fo:margin-top="0.041cm" fo:margin-bottom="0cm" loext:contextual-spacing="false" fo:text-indent="0cm" style:auto-text-indent="false"/>
    </style:style>
    <style:style style:name="MP4"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41cm" fo:margin-bottom="0cm" loext:contextual-spacing="false" fo:text-align="start" style:justify-single-word="false" fo:text-indent="0cm" style:auto-text-indent="false">
        <style:tab-stops>
          <style:tab-stop style:position="10.199cm"/>
        </style:tab-stops>
      </style:paragraph-properties>
    </style:style>
    <style:style style:name="MP6" style:family="paragraph" style:parent-style-name="Text_20_body">
      <style:paragraph-properties fo:margin-left="0.035cm" fo:margin-right="0cm" fo:margin-top="0.041cm" fo:margin-bottom="0cm" loext:contextual-spacing="false" fo:text-indent="0cm" style:auto-text-indent="false"/>
    </style:style>
    <style:style style:name="MT1" style:family="text">
      <style:text-properties fo:color="#231f20"/>
    </style:style>
    <style:style style:name="MT2" style:family="text">
      <style:text-properties fo:color="#231f20" fo:font-size="8.5pt" style:font-size-asian="8.5pt"/>
    </style:style>
    <style:style style:name="MT3" style:family="text">
      <style:text-properties fo:color="#231f20" fo:font-size="8.5pt" fo:font-style="italic" style:font-size-asian="8.5pt" style:font-style-asian="italic"/>
    </style:style>
    <style:style style:name="MT4" style:family="text">
      <style:text-properties fo:color="#231f20" fo:font-size="8.5pt" fo:letter-spacing="0.002cm" fo:font-style="italic" style:font-size-asian="8.5pt" style:font-style-asian="italic"/>
    </style:style>
    <style:style style:name="MT5" style:family="text">
      <style:text-properties fo:color="#231f20"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357cm" fo:page-height="24.359cm" style:num-format="1" style:print-orientation="portrait" fo:margin-top="1.199cm" fo:margin-bottom="0.494cm" fo:margin-left="0.811cm" fo:margin-right="2.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7.357cm" fo:page-height="24.359cm" style:num-format="1" style:print-orientation="portrait" fo:margin-top="1.337cm" fo:margin-bottom="0.494cm" fo:margin-left="2.223cm" fo:margin-right="0.811cm" style:writing-mode="lr-tb" style:layout-grid-color="#c0c0c0" style:layout-grid-lines="218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4cm" fo:margin-left="0cm" fo:margin-right="0cm" fo:margin-bottom="0.573cm" style:dynamic-spacing="true"/>
      </style:header-style>
      <style:footer-style/>
    </style:page-layout>
    <style:page-layout style:name="Mpm3">
      <style:page-layout-properties fo:page-width="17.357cm" fo:page-height="24.359cm" style:num-format="1" style:print-orientation="portrait" fo:margin-top="1.337cm" fo:margin-bottom="0.494cm" fo:margin-left="0.811cm" fo:margin-right="2.187cm" style:writing-mode="lr-tb" style:layout-grid-color="#c0c0c0" style:layout-grid-lines="2188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39cm" fo:margin-left="0cm" fo:margin-right="0cm" fo:margin-bottom="0.54cm" style:dynamic-spacing="true"/>
      </style:header-style>
      <style:footer-style/>
    </style:page-layout>
    <style:page-layout style:name="Mpm4">
      <style:page-layout-properties fo:page-width="17.357cm" fo:page-height="24.359cm" style:num-format="1" style:print-orientation="portrait" fo:margin-top="1.337cm" fo:margin-bottom="0.494cm" fo:margin-left="2.187cm" fo:margin-right="0.811cm" style:writing-mode="lr-tb" style:layout-grid-color="#c0c0c0" style:layout-grid-lines="218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4cm" fo:margin-left="0cm" fo:margin-right="0cm" fo:margin-bottom="0.573cm" style:dynamic-spacing="true"/>
      </style:header-style>
      <style:footer-style/>
    </style:page-layout>
    <style:page-layout style:name="Mpm5">
      <style:page-layout-properties fo:page-width="17.357cm" fo:page-height="24.359cm" style:num-format="1" style:print-orientation="portrait" fo:margin-top="1.337cm" fo:margin-bottom="0.494cm" fo:margin-left="0.811cm" fo:margin-right="0cm" style:writing-mode="lr-tb" style:layout-grid-color="#c0c0c0" style:layout-grid-lines="2188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39cm" fo:margin-left="0cm" fo:margin-right="0cm" fo:margin-bottom="0.54cm" style:dynamic-spacing="true"/>
      </style:header-style>
      <style:footer-style/>
    </style:page-layout>
    <style:page-layout style:name="Mpm6">
      <style:page-layout-properties fo:page-width="17.357cm" fo:page-height="24.359cm" style:num-format="1" style:print-orientation="portrait" fo:margin-top="1.337cm" fo:margin-bottom="0.494cm" fo:margin-left="2.223cm" fo:margin-right="0.811cm" style:writing-mode="lr-tb" style:layout-grid-color="#c0c0c0" style:layout-grid-lines="220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7cm" fo:margin-left="0cm" fo:margin-right="0cm" fo:margin-bottom="0.397cm" style:dynamic-spacing="true"/>
      </style:header-style>
      <style:footer-style/>
    </style:page-layout>
    <style:page-layout style:name="Mpm7">
      <style:page-layout-properties fo:page-width="17.357cm" fo:page-height="24.359cm" style:num-format="1" style:print-orientation="portrait" fo:margin-top="1.337cm" fo:margin-bottom="0.494cm" fo:margin-left="2.187cm" fo:margin-right="0.811cm" style:writing-mode="lr-tb" style:layout-grid-color="#c0c0c0" style:layout-grid-lines="220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7cm" fo:margin-left="0cm" fo:margin-right="0cm" fo:margin-bottom="0.39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2" draw:style-name="Mgr1" draw:text-style-name="MP2" svg:x1="1.023cm" svg:y1="2.004cm" svg:x2="14.954cm" svg:y2="2.004cm"><text:p/></draw:line><draw:frame draw:style-name="Mfr1" text:anchor-type="char" svg:x="0.953cm" svg:y="1.302cm" svg:width="0.496cm" svg:height="0.594cm" draw:z-index="0"><draw:text-box><text:p text:style-name="MP3"><text:span text:style-name="MT1">80</text:span></text:p></draw:text-box></draw:frame><draw:frame draw:style-name="Mfr1" text:anchor-type="char" svg:x="1.94cm" svg:y="1.351cm" svg:width="5.322cm" svg:height="0.517cm" draw:z-index="0"><draw:text-box><text:p text:style-name="MP4"><text:span text:style-name="MT2">Małgorzata Jaskowska, Magdalena Wójcik</text:span></text:p></draw:text-box></draw:frame></text:p>
      </style:header>
      <style:header-left>
        <text:p text:style-name="MP1"><draw:line text:anchor-type="char" draw:z-index="0" draw:style-name="Mgr1" draw:text-style-name="MP2" svg:x1="2.404cm" svg:y1="2.018cm" svg:x2="16.335cm" svg:y2="2.018cm"><text:p/></draw:line><draw:frame draw:style-name="Mfr1" text:anchor-type="char" svg:x="5.784cm" svg:y="1.302cm" svg:width="10.59cm" svg:height="0.594cm" draw:z-index="1"><draw:text-box><text:p text:style-name="MP5"><text:span text:style-name="MT3">Skuteczność metod i technik badania... <text:s text:c="3"/>| <text:s text:c="3"/>The effectiveness of </text:span><text:span text:style-name="MT4"><text:s/></text:span><text:span text:style-name="MT3">the</text:span><text:span text:style-name="MT4"> </text:span><text:span text:style-name="MT3">methods...<text:tab/></text:span><text:span text:style-name="MT5">79</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4">
      <style:header>
        <text:p text:style-name="MP1"><draw:line text:anchor-type="char" draw:z-index="5" draw:style-name="Mgr1" draw:text-style-name="MP2" svg:x1="1.023cm" svg:y1="2.004cm" svg:x2="14.954cm" svg:y2="2.004cm"><text:p/></draw:line><draw:frame draw:style-name="Mfr1" text:anchor-type="char" svg:x="0.953cm" svg:y="1.302cm" svg:width="0.496cm" svg:height="0.594cm" draw:z-index="0"><draw:text-box><text:p text:style-name="MP3"><text:span text:style-name="MT1">82</text:span></text:p></draw:text-box></draw:frame><draw:frame draw:style-name="Mfr1" text:anchor-type="char" svg:x="1.94cm" svg:y="1.351cm" svg:width="5.322cm" svg:height="0.517cm" draw:z-index="0"><draw:text-box><text:p text:style-name="MP4"><text:span text:style-name="MT2">Małgorzata Jaskowska, Magdalena Wójcik</text:span></text:p></draw:text-box></draw:frame></text:p>
      </style:header>
      <style:header-left>
        <text:p text:style-name="MP1"><draw:line text:anchor-type="char" draw:z-index="3" draw:style-name="Mgr1" draw:text-style-name="MP2" svg:x1="2.404cm" svg:y1="2.018cm" svg:x2="16.335cm" svg:y2="2.018cm"><text:p/></draw:line><draw:frame draw:style-name="Mfr1" text:anchor-type="char" svg:x="5.784cm" svg:y="1.302cm" svg:width="10.59cm" svg:height="0.594cm" draw:z-index="4"><draw:text-box><text:p text:style-name="MP5"><text:span text:style-name="MT3">Skuteczność metod i technik badania... <text:s text:c="3"/>| <text:s text:c="3"/>The effectiveness of </text:span><text:span text:style-name="MT4"><text:s/></text:span><text:span text:style-name="MT3">the</text:span><text:span text:style-name="MT4"> </text:span><text:span text:style-name="MT3">methods...<text:tab/></text:span><text:span text:style-name="MT5">81</text:span></text:p></draw:text-box></draw:frame></text:p>
      </style:header-left>
    </style:master-page>
    <style:master-page style:name="Converted4" style:page-layout-name="Mpm3">
      <style:header>
        <text:p text:style-name="Header"/>
      </style:header>
      <style:header-left>
        <text:p text:style-name="Header"/>
      </style:header-left>
    </style:master-page>
    <style:master-page style:name="Converted5" style:page-layout-name="Mpm2">
      <style:header>
        <text:p text:style-name="MP1"><draw:line text:anchor-type="char" draw:z-index="6" draw:style-name="Mgr1" draw:text-style-name="MP2" svg:x1="2.404cm" svg:y1="2.018cm" svg:x2="16.335cm" svg:y2="2.018cm"><text:p/></draw:line><draw:frame draw:style-name="Mfr1" text:anchor-type="char" svg:x="5.784cm" svg:y="1.302cm" svg:width="10.626cm" svg:height="0.594cm" draw:z-index="7"><draw:text-box><text:p text:style-name="MP5"><text:span text:style-name="MT3">Skuteczność metod i technik badania... <text:s text:c="3"/>| <text:s text:c="3"/>The effectiveness of </text:span><text:span text:style-name="MT4"><text:s/></text:span><text:span text:style-name="MT3">the</text:span><text:span text:style-name="MT4"> </text:span><text:span text:style-name="MT3">methods...<text:tab/></text:span><text:span text:style-name="MT3"><text:page-number text:select-page="current">83</text:page-number></text:span></text:p></draw:text-box></draw:frame></text:p>
      </style:header>
      <style:header-left>
        <text:p text:style-name="MP1"><draw:line text:anchor-type="char" draw:z-index="8" draw:style-name="Mgr1" draw:text-style-name="MP2" svg:x1="1.023cm" svg:y1="2.004cm" svg:x2="14.954cm" svg:y2="2.004cm"><text:p/></draw:line><draw:frame draw:style-name="Mfr1" text:anchor-type="char" svg:x="0.953cm" svg:y="1.302cm" svg:width="0.496cm" svg:height="0.594cm" draw:z-index="0"><draw:text-box><text:p text:style-name="MP3"><text:page-number text:select-page="current">0</text:page-number></text:p></draw:text-box></draw:frame><draw:frame draw:style-name="Mfr1" text:anchor-type="char" svg:x="1.94cm" svg:y="1.351cm" svg:width="5.322cm" svg:height="0.517cm" draw:z-index="0"><draw:text-box><text:p text:style-name="MP4"><text:span text:style-name="MT2">Małgorzata Jaskowska, Magdalena Wójcik</text:span></text:p></draw:text-box></draw:frame></text:p>
      </style:header-left>
    </style:master-page>
    <style:master-page style:name="Converted6" style:page-layout-name="Mpm3">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3">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style:master-page style:name="Converted10" style:page-layout-name="Mpm5">
      <style:header>
        <text:p text:style-name="Header"/>
      </style:header>
      <style:header-left>
        <text:p text:style-name="Header"/>
      </style:header-left>
    </style:master-page>
    <style:master-page style:name="Converted11" style:page-layout-name="Mpm2">
      <style:header>
        <text:p text:style-name="Header"/>
      </style:header>
      <style:header-left>
        <text:p text:style-name="Header"/>
      </style:header-left>
    </style:master-page>
    <style:master-page style:name="Converted12" style:page-layout-name="Mpm3">
      <style:header>
        <text:p text:style-name="MP1"><draw:line text:anchor-type="char" draw:z-index="9" draw:style-name="Mgr1" draw:text-style-name="MP2" svg:x1="1.023cm" svg:y1="2.004cm" svg:x2="14.954cm" svg:y2="2.004cm"><text:p/></draw:line><draw:frame draw:style-name="Mfr1" text:anchor-type="char" svg:x="0.988cm" svg:y="1.302cm" svg:width="0.425cm" svg:height="0.594cm" draw:z-index="0"><draw:text-box><text:p text:style-name="MP6"><text:span text:style-name="MT1">90</text:span></text:p></draw:text-box></draw:frame><draw:frame draw:style-name="Mfr1" text:anchor-type="char" svg:x="1.94cm" svg:y="1.351cm" svg:width="5.322cm" svg:height="0.517cm" draw:z-index="0"><draw:text-box><text:p text:style-name="MP4"><text:span text:style-name="MT2">Małgorzata Jaskowska, Magdalena Wójcik</text:span></text:p></draw:text-box></draw:frame></text:p>
      </style:header>
      <style:header-left>
        <text:p text:style-name="MP1"><draw:line text:anchor-type="char" draw:z-index="10" draw:style-name="Mgr1" draw:text-style-name="MP2" svg:x1="2.404cm" svg:y1="2.018cm" svg:x2="16.335cm" svg:y2="2.018cm"><text:p/></draw:line><draw:frame draw:style-name="Mfr1" text:anchor-type="char" svg:x="5.784cm" svg:y="1.302cm" svg:width="10.59cm" svg:height="0.594cm" draw:z-index="16"><draw:text-box><text:p text:style-name="MP5"><text:span text:style-name="MT3">Skuteczność metod i technik badania... <text:s text:c="3"/>| <text:s text:c="3"/>The effectiveness of </text:span><text:span text:style-name="MT4"><text:s/></text:span><text:span text:style-name="MT3">the</text:span><text:span text:style-name="MT4"> </text:span><text:span text:style-name="MT3">methods...<text:tab/></text:span><text:span text:style-name="MT5">91</text:span></text:p></draw:text-box></draw:frame></text:p>
      </style:header-left>
    </style:master-page>
    <style:master-page style:name="Converted13" style:page-layout-name="Mpm2">
      <style:header>
        <text:p text:style-name="Header"/>
      </style:header>
      <style:header-left>
        <text:p text:style-name="Header"/>
      </style:header-left>
    </style:master-page>
    <style:master-page style:name="Converted14" style:page-layout-name="Mpm3">
      <style:header>
        <text:p text:style-name="MP1"><draw:line text:anchor-type="char" draw:z-index="12" draw:style-name="Mgr1" draw:text-style-name="MP2" svg:x1="2.404cm" svg:y1="2.018cm" svg:x2="16.335cm" svg:y2="2.018cm"><text:p/></draw:line><draw:frame draw:style-name="Mfr1" text:anchor-type="char" svg:x="5.784cm" svg:y="1.302cm" svg:width="10.59cm" svg:height="0.594cm" draw:z-index="0"><draw:text-box><text:p text:style-name="MP5"><text:span text:style-name="MT3">Skuteczność metod i technik badania... <text:s text:c="3"/>| <text:s text:c="3"/>The effectiveness of </text:span><text:span text:style-name="MT4"><text:s/></text:span><text:span text:style-name="MT3">the</text:span><text:span text:style-name="MT4"> </text:span><text:span text:style-name="MT3">methods...<text:tab/></text:span><text:span text:style-name="MT5">93</text:span></text:p></draw:text-box></draw:frame></text:p>
      </style:header>
      <style:header-left>
        <text:p text:style-name="MP1"><draw:line text:anchor-type="char" draw:z-index="11" draw:style-name="Mgr1" draw:text-style-name="MP2" svg:x1="1.023cm" svg:y1="2.004cm" svg:x2="14.954cm" svg:y2="2.004cm"><text:p/></draw:line><draw:frame draw:style-name="Mfr1" text:anchor-type="char" svg:x="0.953cm" svg:y="1.302cm" svg:width="0.496cm" svg:height="0.594cm" draw:z-index="249"><draw:text-box><text:p text:style-name="MP3"><text:page-number text:select-page="current">92</text:page-number></text:p></draw:text-box></draw:frame><draw:frame draw:style-name="Mfr1" text:anchor-type="char" svg:x="1.94cm" svg:y="1.351cm" svg:width="5.322cm" svg:height="0.517cm" draw:z-index="250"><draw:text-box><text:p text:style-name="MP4"><text:span text:style-name="MT2">Małgorzata Jaskowska, Magdalena Wójcik</text:span></text:p></draw:text-box></draw:frame></text:p>
      </style:header-left>
    </style:master-page>
    <style:master-page style:name="Converted15" style:page-layout-name="Mpm4">
      <style:header>
        <text:p text:style-name="Header"/>
      </style:header>
      <style:header-left>
        <text:p text:style-name="Header"/>
      </style:header-left>
    </style:master-page>
    <style:master-page style:name="Converted16" style:page-layout-name="Mpm3">
      <style:header>
        <text:p text:style-name="Header"/>
      </style:header>
      <style:header-left>
        <text:p text:style-name="Header"/>
      </style:header-left>
    </style:master-page>
    <style:master-page style:name="Converted17" style:page-layout-name="Mpm6">
      <style:header>
        <text:p text:style-name="MP1"><draw:frame draw:style-name="Mfr1" text:anchor-type="char" svg:x="5.784cm" svg:y="1.302cm" svg:width="10.626cm" svg:height="0.594cm" draw:z-index="251"><draw:text-box><text:p text:style-name="MP5"><text:span text:style-name="MT3">Skuteczność metod i technik badania... <text:s text:c="3"/>| <text:s text:c="3"/>The effectiveness of </text:span><text:span text:style-name="MT4"><text:s/></text:span><text:span text:style-name="MT3">the</text:span><text:span text:style-name="MT4"> </text:span><text:span text:style-name="MT3">methods...<text:tab/></text:span><text:span text:style-name="MT3"><text:page-number text:select-page="current">95</text:page-number></text:span></text:p></draw:text-box></draw:frame></text:p>
      </style:header>
      <style:header-left>
        <text:p text:style-name="MP1"><draw:line text:anchor-type="char" draw:z-index="13" draw:style-name="Mgr1" draw:text-style-name="MP2" svg:x1="1.023cm" svg:y1="2.004cm" svg:x2="14.954cm" svg:y2="2.004cm"><text:p/></draw:line><draw:frame draw:style-name="Mfr1" text:anchor-type="char" svg:x="0.953cm" svg:y="1.302cm" svg:width="0.496cm" svg:height="0.594cm" draw:z-index="0"><draw:text-box><text:p text:style-name="MP3"><text:page-number text:select-page="current">96</text:page-number></text:p></draw:text-box></draw:frame><draw:frame draw:style-name="Mfr1" text:anchor-type="char" svg:x="1.94cm" svg:y="1.351cm" svg:width="5.322cm" svg:height="0.517cm" draw:z-index="0"><draw:text-box><text:p text:style-name="MP4"><text:span text:style-name="MT2">Małgorzata Jaskowska, Magdalena Wójcik</text:span></text:p></draw:text-box></draw:frame></text:p>
      </style:header-left>
    </style:master-page>
    <style:master-page style:name="Converted18" style:page-layout-name="Mpm3">
      <style:header>
        <text:p text:style-name="Header"/>
      </style:header>
      <style:header-left>
        <text:p text:style-name="Header"/>
      </style:header-left>
    </style:master-page>
    <style:master-page style:name="Converted19" style:page-layout-name="Mpm7">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4T18:34:42</meta:creation-date>
    <dc:date>2020-05-04T18:34:42</dc:date>
    <meta:editing-duration>P0D</meta:editing-duration>
    <meta:generator>LibreOffice/5.3.0.3$Windows_x86 LibreOffice_project/7074905676c47b82bbcfbea1aeefc84afe1c50e1</meta:generator>
    <meta:document-statistic meta:table-count="4" meta:image-count="42" meta:object-count="0" meta:page-count="21" meta:paragraph-count="590" meta:word-count="7518" meta:character-count="58690" meta:non-whitespace-character-count="51436"/>
    <meta:user-defined meta:name="AppVersion">12.0000</meta:user-defined>
    <meta:user-defined meta:name="Created" meta:value-type="date">2014-01-15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5-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