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7">
      <style:text-properties fo:color="#000000"/>
    </style:style>
    <style:style style:family="text" style:name="T3" style:display-name="T3" style:parent-style-name="CharStyle7">
      <style:text-properties fo:language="es" style:language-asian="es" style:language-complex="es" fo:country="ES" style:country-asian="ES" style:country-complex="ES" fo:color="#000000"/>
    </style:style>
    <style:style style:family="text" style:name="T4" style:display-name="T4" style:parent-style-name="CharStyle6">
      <style:text-properties fo:language="es" style:language-asian="es" style:language-complex="es" fo:country="ES" style:country-asian="ES" style:country-complex="ES" fo:color="#000000"/>
    </style:style>
    <style:style style:family="text" style:name="T5" style:display-name="T5" style:parent-style-name="CharStyle6">
      <style:text-properties fo:color="#000000"/>
    </style:style>
    <style:style style:family="text" style:name="T6" style:display-name="T6" style:parent-style-name="CharStyle3">
      <style:text-properties fo:color="#000000"/>
    </style:style>
    <style:style style:family="text" style:name="T7" style:display-name="T7" style:parent-style-name="CharStyle4">
      <style:text-properties fo:language="es" style:language-asian="es" style:language-complex="es" fo:country="ES" style:country-asian="ES" style:country-complex="ES" fo:color="#000000"/>
    </style:style>
    <style:style style:family="text" style:name="T8" style:display-name="T8" style:parent-style-name="CharStyle3">
      <style:text-properties fo:language="es" style:language-asian="es" style:language-complex="es" fo:country="ES" style:country-asian="ES" style:country-complex="ES" fo:color="#000000"/>
    </style:style>
    <style:style style:family="text" style:name="T11" style:display-name="T11" style:parent-style-name="CharStyle13">
      <style:text-properties fo:color="#000000"/>
    </style:style>
    <style:style style:family="text" style:name="T12" style:display-name="T12" style:parent-style-name="CharStyle13">
      <style:text-properties fo:language="de" style:language-asian="de" style:language-complex="de" fo:country="DE" style:country-asian="DE" style:country-complex="DE" fo:color="#000000"/>
    </style:style>
    <style:style style:family="text" style:name="T15" style:display-name="T15" style:parent-style-name="CharStyle13">
      <style:text-properties fo:language="es" style:language-asian="es" style:language-complex="es" fo:country="ES" style:country-asian="ES" style:country-complex="ES" fo:color="#000000"/>
    </style:style>
    <style:style style:family="text" style:name="T16" style:display-name="T16" style:parent-style-name="CharStyle12">
      <style:text-properties fo:color="#000000"/>
    </style:style>
    <style:style style:family="text" style:name="T17" style:display-name="T17" style:parent-style-name="CharStyle4">
      <style:text-properties fo:language="de" style:language-asian="de" style:language-complex="de" fo:country="DE" style:country-asian="DE" style:country-complex="DE" fo:color="#000000"/>
    </style:style>
    <style:style style:family="text" style:name="T18" style:display-name="T18" style:parent-style-name="CharStyle3">
      <style:text-properties fo:language="de" style:language-asian="de" style:language-complex="de" fo:country="DE" style:country-asian="DE" style:country-complex="DE" fo:color="#000000"/>
    </style:style>
    <style:style style:family="text" style:name="T19" style:display-name="T19" style:parent-style-name="CharStyle3">
      <style:text-properties fo:language="en" style:language-asian="en" style:language-complex="en" fo:country="US" style:country-asian="US" style:country-complex="US" fo:color="#000000"/>
    </style:style>
    <style:style style:family="text" style:name="T20" style:display-name="T20" style:parent-style-name="CharStyle3">
      <style:text-properties fo:language="fr" style:language-asian="fr" style:language-complex="fr" fo:country="FR" style:country-asian="FR" style:country-complex="FR" fo:color="#000000"/>
    </style:style>
    <style:style style:family="text" style:name="T21" style:display-name="T21" style:parent-style-name="CharStyle4">
      <style:text-properties fo:language="en" style:language-asian="en" style:language-complex="en" fo:country="US" style:country-asian="US" style:country-complex="US" fo:color="#000000"/>
    </style:style>
    <style:style style:family="text" style:name="T22" style:display-name="T22" style:parent-style-name="CharStyle4">
      <style:text-properties fo:language="fr" style:language-asian="fr" style:language-complex="fr" fo:country="FR" style:country-asian="FR" style:country-complex="FR" fo:color="#000000"/>
    </style:style>
    <style:style style:family="text" style:name="T23" style:display-name="T23" style:parent-style-name="CharStyle16">
      <style:text-properties fo:language="pl" style:language-asian="pl" style:language-complex="pl" fo:country="PL" style:country-asian="PL" style:country-complex="PL" fo:color="#000000"/>
    </style:style>
    <style:style style:family="text" style:name="T24" style:display-name="T24" style:parent-style-name="CharStyle19">
      <style:text-properties fo:language="es" style:language-asian="es" style:language-complex="es" fo:country="ES" style:country-asian="ES" style:country-complex="ES" fo:color="#000000"/>
    </style:style>
    <style:style style:family="text" style:name="T25" style:display-name="T25" style:parent-style-name="CharStyle19">
      <style:text-properties fo:language="pl" style:language-asian="pl" style:language-complex="pl" fo:country="PL" style:country-asian="PL" style:country-complex="PL" fo:color="#000000"/>
    </style:style>
    <style:style style:family="text" style:name="T26" style:display-name="T26" style:parent-style-name="CharStyle19">
      <style:text-properties fo:language="fr" style:language-asian="fr" style:language-complex="fr" fo:country="FR" style:country-asian="FR" style:country-complex="FR" fo:color="#000000"/>
    </style:style>
    <style:style style:family="text" style:name="T27" style:display-name="T27" style:parent-style-name="CharStyle16">
      <style:text-properties fo:language="es" style:language-asian="es" style:language-complex="es" fo:country="ES" style:country-asian="ES" style:country-complex="ES" fo:color="#000000"/>
    </style:style>
    <style:style style:family="text" style:name="T28" style:display-name="T28" style:parent-style-name="CharStyle16">
      <style:text-properties fo:language="fr" style:language-asian="fr" style:language-complex="fr" fo:country="FR" style:country-asian="FR" style:country-complex="FR" fo:color="#000000"/>
    </style:style>
    <style:style style:family="text" style:name="T29" style:display-name="T29" style:parent-style-name="CharStyle16">
      <style:text-properties fo:language="de" style:language-asian="de" style:language-complex="de" fo:country="DE" style:country-asian="DE" style:country-complex="DE" fo:color="#000000"/>
    </style:style>
    <style:style style:family="text" style:name="T30" style:display-name="T30" style:parent-style-name="CharStyle19">
      <style:text-properties fo:color="#000000"/>
    </style:style>
    <style:style style:family="text" style:name="T31" style:display-name="T31" style:parent-style-name="CharStyle16">
      <style:text-properties fo:color="#000000"/>
    </style:style>
    <style:style style:family="text" style:name="T32" style:display-name="T32" style:parent-style-name="CharStyle6">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ent-style-name="Style2">
      <style:paragraph-properties fo:background-color="transparent" fo:margin-top="0.000cm" fo:margin-bottom="0.106cm" fo:line-height="100.%" fo:margin-left="0.000cm" fo:margin-right="0.000cm" fo:text-indent="0.000cm" fo:text-align="right" style:page-number="auto"/>
      <style:text-properties/>
    </style:style>
    <style:style style:family="paragraph" style:name="P60" style:display-name="P60"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61" style:display-name="P61" style:parent-style-name="Style5">
      <style:paragraph-properties fo:background-color="transparent" fo:margin-top="0.000cm" fo:margin-bottom="0.882cm" fo:line-height="88.%" fo:margin-left="0.000cm" fo:margin-right="0.000cm" fo:text-indent="0.000cm" fo:text-align="justify" style:page-number="auto"/>
      <style:text-properties/>
    </style:style>
    <style:style style:family="paragraph" style:name="P62" style:display-name="P6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64" style:display-name="P6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7" style:display-name="P67"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69" style:display-name="P6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2" style:display-name="P7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73" style:display-name="P7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6" style:display-name="P76"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77" style:display-name="P7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0" style:display-name="P80"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81" style:display-name="P81"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82" style:display-name="P8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5" style:display-name="P85"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86" style:display-name="P86"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87" style:display-name="P8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0" style:display-name="P90"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91" style:display-name="P91" style:parent-style-name="Style2">
      <style:paragraph-properties fo:background-color="transparent" fo:margin-top="0.000cm" fo:margin-bottom="0.000cm" fo:margin-left="0.000cm" fo:margin-right="0.000cm" fo:text-indent="0.459cm" fo:text-align="justify" style:page-number="auto">
        <style:tab-stops>
          <style:tab-stop style:position="0.909cm" style:type="left"/>
        </style:tab-stops>
      </style:paragraph-properties>
      <style:text-properties/>
    </style:style>
    <style:style style:family="paragraph" style:name="P92" style:display-name="P92" style:parent-style-name="Style2">
      <style:paragraph-properties fo:background-color="transparent" fo:margin-top="0.000cm" fo:margin-bottom="0.000cm" fo:margin-left="0.000cm" fo:margin-right="0.000cm" fo:text-indent="0.459cm" fo:text-align="justify" style:page-number="auto">
        <style:tab-stops>
          <style:tab-stop style:position="0.951cm" style:type="left"/>
        </style:tab-stops>
      </style:paragraph-properties>
      <style:text-properties/>
    </style:style>
    <style:style style:family="paragraph" style:name="P93" style:display-name="P93" style:parent-style-name="Style2">
      <style:paragraph-properties fo:background-color="transparent" fo:margin-top="0.000cm" fo:margin-bottom="0.000cm" fo:margin-left="0.882cm" fo:margin-right="0.000cm" fo:text-indent="-0.388cm" fo:text-align="justify" style:page-number="auto">
        <style:tab-stops>
          <style:tab-stop style:position="0.104cm" style:type="left"/>
        </style:tab-stops>
      </style:paragraph-properties>
      <style:text-properties/>
    </style:style>
    <style:style style:family="paragraph" style:name="P94" style:display-name="P94" style:parent-style-name="Style2">
      <style:paragraph-properties fo:background-color="transparent" fo:margin-top="0.000cm" fo:margin-bottom="0.000cm" fo:margin-left="0.882cm" fo:margin-right="0.000cm" fo:text-indent="-0.388cm" fo:text-align="justify" style:page-number="auto">
        <style:tab-stops>
          <style:tab-stop style:position="0.113cm" style:type="left"/>
        </style:tab-stops>
      </style:paragraph-properties>
      <style:text-properties/>
    </style:style>
    <style:style style:family="paragraph" style:name="P95" style:display-name="P95" style:parent-style-name="Style2">
      <style:paragraph-properties fo:background-color="transparent" fo:margin-top="0.000cm" fo:margin-bottom="0.000cm" fo:margin-left="0.000cm" fo:margin-right="0.000cm" fo:text-indent="0.459cm" fo:text-align="justify" style:page-number="auto">
        <style:tab-stops>
          <style:tab-stop style:position="0.960cm" style:type="left"/>
        </style:tab-stops>
      </style:paragraph-properties>
      <style:text-properties/>
    </style:style>
    <style:style style:family="paragraph" style:name="P96" style:display-name="P9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99" style:display-name="P99"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00" style:display-name="P10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3" style:display-name="P103"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04" style:display-name="P104"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05" style:display-name="P10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8" style:display-name="P108"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09" style:display-name="P109"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10" style:display-name="P11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13" style:display-name="P113"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14" style:display-name="P11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17" style:display-name="P11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18" style:display-name="P118" style:parent-style-name="Style2">
      <style:paragraph-properties fo:background-color="transparent" fo:margin-top="0.000cm" fo:margin-bottom="0.000cm" fo:margin-left="0.564cm" fo:margin-right="0.000cm" fo:text-indent="-0.247cm" fo:text-align="justify" style:page-number="auto">
        <style:tab-stops>
          <style:tab-stop style:position="0.102cm" style:type="left"/>
        </style:tab-stops>
      </style:paragraph-properties>
      <style:text-properties/>
    </style:style>
    <style:style style:family="paragraph" style:name="P119" style:display-name="P119" style:parent-style-name="Style2">
      <style:paragraph-properties fo:background-color="transparent" fo:margin-top="0.000cm" fo:margin-bottom="0.000cm" fo:margin-left="0.564cm" fo:margin-right="0.000cm" fo:text-indent="-0.247cm" fo:text-align="justify" style:page-number="auto">
        <style:tab-stops>
          <style:tab-stop style:position="0.102cm" style:type="left"/>
        </style:tab-stops>
      </style:paragraph-properties>
      <style:text-properties/>
    </style:style>
    <style:style style:family="paragraph" style:name="P120" style:display-name="P120" style:parent-style-name="Style2">
      <style:paragraph-properties fo:background-color="transparent" fo:margin-top="0.000cm" fo:margin-bottom="0.000cm" fo:margin-left="0.564cm" fo:margin-right="0.000cm" fo:text-indent="-0.247cm" fo:text-align="justify" style:page-number="auto">
        <style:tab-stops>
          <style:tab-stop style:position="0.102cm" style:type="left"/>
        </style:tab-stops>
      </style:paragraph-properties>
      <style:text-properties/>
    </style:style>
    <style:style style:family="paragraph" style:name="P121" style:display-name="P12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2">
      <style:paragraph-properties fo:background-color="transparent" fo:margin-top="0.000cm" fo:margin-bottom="0.000cm" fo:margin-left="0.564cm" fo:margin-right="0.000cm" fo:text-indent="0.035cm" fo:text-align="justify" style:page-number="auto"/>
      <style:text-properties/>
    </style:style>
    <style:style style:family="paragraph" style:name="P124" style:display-name="P124" style:parent-style-name="Style2">
      <style:paragraph-properties fo:background-color="transparent" fo:margin-top="0.000cm" fo:margin-bottom="0.423cm" fo:margin-left="0.600cm" fo:margin-right="0.000cm" fo:text-indent="-0.282cm" fo:text-align="justify" style:page-number="auto"/>
      <style:text-properties/>
    </style:style>
    <style:style style:family="paragraph" style:name="P125" style:display-name="P125" style:parent-style-name="Style2">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126" style:display-name="P12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29" style:display-name="P129"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30" style:display-name="P13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33" style:display-name="P133" style:parent-style-name="Style2">
      <style:paragraph-properties fo:background-color="transparent" fo:margin-top="0.000cm" fo:margin-bottom="0.459cm" fo:margin-left="0.000cm" fo:margin-right="0.000cm" fo:text-indent="0.706cm" fo:text-align="justify" style:page-number="auto"/>
      <style:text-properties/>
    </style:style>
    <style:style style:family="paragraph" style:name="P134" style:display-name="P134" style:parent-style-name="Style2">
      <style:paragraph-properties fo:background-color="transparent" fo:margin-top="0.000cm" fo:margin-bottom="0.000cm" fo:line-height="113.%" fo:margin-left="0.000cm" fo:margin-right="0.000cm" fo:text-indent="0.000cm" fo:text-align="center" style:page-number="auto"/>
      <style:text-properties/>
    </style:style>
    <style:style style:family="paragraph" style:name="P135" style:display-name="P135" style:parent-style-name="Style2">
      <style:paragraph-properties fo:background-color="transparent" fo:margin-top="0.000cm" fo:margin-bottom="0.000cm" fo:line-height="113.%" fo:margin-left="0.000cm" fo:margin-right="0.000cm" fo:text-indent="0.000cm" fo:text-align="center" style:page-number="auto"/>
      <style:text-properties/>
    </style:style>
    <style:style style:family="paragraph" style:name="P136" style:display-name="P136" style:parent-style-name="Style2">
      <style:paragraph-properties fo:background-color="transparent" fo:margin-top="0.000cm" fo:margin-bottom="0.459cm" fo:line-height="113.%" fo:margin-left="0.000cm" fo:margin-right="0.000cm" fo:text-indent="0.000cm" fo:text-align="center" style:page-number="auto"/>
      <style:text-properties/>
    </style:style>
    <style:style style:family="paragraph" style:name="P137" style:display-name="P137" style:parent-style-name="Style2">
      <style:paragraph-properties fo:background-color="transparent" fo:margin-top="0.000cm" fo:margin-bottom="0.000cm" fo:line-height="113.%" fo:margin-left="0.000cm" fo:margin-right="0.000cm" fo:text-indent="0.706cm" fo:text-align="justify" style:page-number="auto"/>
      <style:text-properties/>
    </style:style>
    <style:style style:family="paragraph" style:name="P138" style:display-name="P138" style:parent-style-name="Style2">
      <style:paragraph-properties fo:background-color="transparent" fo:margin-top="0.000cm" fo:margin-bottom="0.000cm" fo:line-height="113.%" fo:margin-left="0.000cm" fo:margin-right="0.000cm" fo:text-indent="0.706cm" fo:text-align="justify" style:page-number="auto"/>
      <style:text-properties/>
    </style:style>
    <style:style style:family="paragraph" style:name="P139" style:display-name="P13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 style:display-name="P14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2">
      <style:paragraph-properties fo:background-color="transparent" fo:margin-top="0.000cm" fo:margin-bottom="0.423cm" fo:margin-left="0.000cm" fo:margin-right="0.000cm" fo:text-indent="0.000cm" fo:text-align="justify" style:page-number="auto"/>
      <style:text-properties/>
    </style:style>
    <style:style style:family="paragraph" style:name="P142" style:display-name="P14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43" style:display-name="P14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 style:display-name="P14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 style:display-name="P14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46" style:display-name="P146"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47" style:display-name="P147"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48" style:display-name="P14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 style:display-name="P14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51" style:display-name="P15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52" style:display-name="P15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 style:display-name="P15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55" style:display-name="P155"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56" style:display-name="P15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 style:display-name="P15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 style:display-name="P15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59" style:display-name="P15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 style:display-name="P16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2">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162" style:display-name="P16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 style:display-name="P16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 style:display-name="P164" style:parent-style-name="Style2">
      <style:paragraph-properties fo:background-color="transparent" fo:margin-top="0.000cm" fo:margin-bottom="0.176cm" fo:margin-left="0.000cm" fo:margin-right="0.000cm" fo:text-indent="0.000cm" fo:text-align="justify" style:page-number="auto"/>
      <style:text-properties/>
    </style:style>
    <style:style style:family="paragraph" style:name="P165" style:display-name="P165" style:parent-style-name="Style15">
      <style:paragraph-properties fo:background-color="transparent" fo:margin-top="0.000cm" fo:margin-bottom="0.670cm" fo:line-height="123.%" fo:margin-left="1.235cm" fo:margin-right="0.000cm" fo:text-indent="0.000cm" fo:text-align="justify" style:page-number="auto"/>
      <style:text-properties/>
    </style:style>
    <style:style style:family="paragraph" style:name="P166" style:display-name="P16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67" style:display-name="P167" style:parent-style-name="Style11">
      <style:paragraph-properties fo:background-color="transparent" fo:margin-top="0.000cm" fo:margin-bottom="0.000cm" fo:line-height="100.%" fo:margin-left="0.000cm" fo:margin-right="0.000cm" fo:text-indent="0.000cm" fo:text-align="right" style:page-number="auto">
        <style:tab-stops>
          <style:tab-stop style:position="8.721cm" style:type="left"/>
        </style:tab-stops>
      </style:paragraph-properties>
      <style:text-properties/>
    </style:style>
    <style:style style:family="paragraph" style:name="P168" style:display-name="P168" style:parent-style-name="Style17">
      <style:paragraph-properties fo:background-color="transparent" fo:margin-top="0.000cm" fo:margin-bottom="0.000cm" fo:margin-left="0.000cm" fo:margin-right="0.706cm" fo:text-indent="0.000cm" fo:text-align="right" style:page-number="auto"/>
      <style:text-properties/>
    </style:style>
    <style:style style:family="paragraph" style:name="P169" style:display-name="P169" style:parent-style-name="Style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70" style:display-name="P170" style:parent-style-name="Style2">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171" style:display-name="P17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 style:display-name="P17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 style:display-name="P173" style:parent-style-name="Style2">
      <style:paragraph-properties fo:background-color="transparent" fo:margin-top="0.000cm" fo:margin-bottom="0.459cm" fo:margin-left="0.000cm" fo:margin-right="0.000cm" fo:text-indent="0.000cm" fo:text-align="justify" style:page-number="auto"/>
      <style:text-properties/>
    </style:style>
    <style:style style:family="paragraph" style:name="P174" style:display-name="P174" style:parent-style-name="Style15">
      <style:paragraph-properties fo:background-color="transparent" fo:margin-top="0.000cm" fo:margin-bottom="0.000cm" fo:line-height="125.%" fo:margin-left="2.716cm" fo:margin-right="0.000cm" fo:text-indent="0.847cm" fo:text-align="left" style:page-number="auto"/>
      <style:text-properties/>
    </style:style>
    <style:style style:family="paragraph" style:name="P175" style:display-name="P175" style:parent-style-name="Style15">
      <style:paragraph-properties fo:background-color="transparent" fo:margin-top="0.000cm" fo:margin-bottom="0.529cm" fo:line-height="125.%" fo:margin-left="2.857cm" fo:margin-right="0.000cm" fo:text-indent="0.000cm" fo:text-align="justify" style:page-number="auto"/>
      <style:text-properties/>
    </style:style>
    <style:style style:family="paragraph" style:name="P176" style:display-name="P176"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77" style:display-name="P177"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78" style:display-name="P178"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79" style:display-name="P179" style:parent-style-name="Style15">
      <style:paragraph-properties fo:background-color="transparent" fo:margin-top="0.000cm" fo:margin-bottom="0.000cm" fo:line-height="123.%" fo:margin-left="1.164cm" fo:margin-right="0.000cm" fo:text-indent="0.035cm" fo:text-align="justify" style:page-number="auto"/>
      <style:text-properties/>
    </style:style>
    <style:style style:family="paragraph" style:name="P180" style:display-name="P180" style:parent-style-name="Style15">
      <style:paragraph-properties fo:background-color="transparent" fo:margin-top="0.000cm" fo:margin-bottom="0.000cm" fo:line-height="123.%" fo:margin-left="2.117cm" fo:margin-right="0.000cm" fo:text-indent="0.000cm" fo:text-align="justify" style:page-number="auto"/>
      <style:text-properties/>
    </style:style>
    <style:style style:family="paragraph" style:name="P181" style:display-name="P18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 style:display-name="P18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 style:display-name="P183"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84" style:display-name="P184"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85" style:display-name="P185"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86" style:display-name="P186"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87" style:display-name="P18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 style:display-name="P18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 style:display-name="P18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90" style:display-name="P190" style:parent-style-name="Style2">
      <style:paragraph-properties fo:background-color="transparent" fo:margin-top="0.000cm" fo:margin-bottom="0.000cm" fo:margin-left="0.000cm" fo:margin-right="0.000cm" fo:text-indent="0.000cm" fo:text-align="justify" style:page-number="auto">
        <style:tab-stops>
          <style:tab-stop style:position="0.442cm" style:type="left"/>
        </style:tab-stops>
      </style:paragraph-properties>
      <style:text-properties/>
    </style:style>
    <style:style style:family="paragraph" style:name="P191" style:display-name="P191" style:parent-style-name="Style2">
      <style:paragraph-properties fo:background-color="transparent" fo:margin-top="0.000cm" fo:margin-bottom="0.000cm" fo:margin-left="0.000cm" fo:margin-right="0.000cm" fo:text-indent="0.000cm" fo:text-align="justify" style:page-number="auto">
        <style:tab-stops>
          <style:tab-stop style:position="0.442cm" style:type="left"/>
        </style:tab-stops>
      </style:paragraph-properties>
      <style:text-properties/>
    </style:style>
    <style:style style:family="paragraph" style:name="P192" style:display-name="P192" style:parent-style-name="Style2">
      <style:paragraph-properties fo:background-color="transparent" fo:margin-top="0.000cm" fo:margin-bottom="0.000cm" fo:margin-left="0.000cm" fo:margin-right="0.000cm" fo:text-indent="0.000cm" fo:text-align="justify" style:page-number="auto">
        <style:tab-stops>
          <style:tab-stop style:position="0.442cm" style:type="left"/>
        </style:tab-stops>
      </style:paragraph-properties>
      <style:text-properties/>
    </style:style>
    <style:style style:family="paragraph" style:name="P193" style:display-name="P193"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94" style:display-name="P19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 style:display-name="P19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 style:display-name="P196" style:parent-style-name="Style2">
      <style:paragraph-properties fo:background-color="transparent" fo:margin-top="0.000cm" fo:margin-bottom="1.270cm" fo:line-height="113.%" fo:margin-left="0.000cm" fo:margin-right="0.000cm" fo:text-indent="0.000cm" fo:text-align="justify" style:page-number="auto"/>
      <style:text-properties/>
    </style:style>
    <style:style style:family="paragraph" style:name="P197" style:display-name="P197" style:parent-style-name="Style5">
      <style:paragraph-properties fo:background-color="transparent" fo:margin-top="0.000cm" fo:margin-bottom="0.212cm" fo:line-height="88.%" fo:margin-left="0.000cm" fo:margin-right="0.000cm" fo:text-indent="0.000cm" fo:text-align="justify" style:page-number="auto"/>
      <style:text-properties/>
    </style:style>
    <style:style style:family="paragraph" style:name="P198" style:display-name="P198" style:parent-style-name="Style15">
      <style:paragraph-properties fo:background-color="transparent" fo:margin-top="0.000cm" fo:margin-bottom="0.000cm" fo:margin-left="0.635cm" fo:margin-right="0.000cm" fo:text-indent="-0.635cm" fo:text-align="justify" style:page-number="auto"/>
      <style:text-properties/>
    </style:style>
    <style:style style:family="paragraph" style:name="P199" style:display-name="P199" style:parent-style-name="Style15">
      <style:paragraph-properties fo:background-color="transparent" fo:margin-top="0.000cm" fo:margin-bottom="0.000cm" fo:margin-left="0.000cm" fo:margin-right="0.000cm" fo:text-indent="0.000cm" fo:text-align="left" style:page-number="auto"/>
      <style:text-properties/>
    </style:style>
    <style:style style:family="paragraph" style:name="P200" style:display-name="P200" style:parent-style-name="Style15">
      <style:paragraph-properties fo:background-color="transparent" fo:margin-top="0.000cm" fo:margin-bottom="0.000cm" fo:margin-left="0.000cm" fo:margin-right="0.000cm" fo:text-indent="0.000cm" fo:text-align="left" style:page-number="auto"/>
      <style:text-properties/>
    </style:style>
    <style:style style:family="paragraph" style:name="P201" style:display-name="P201" style:parent-style-name="Style15">
      <style:paragraph-properties fo:background-color="transparent" fo:margin-top="0.000cm" fo:margin-bottom="0.000cm" fo:margin-left="0.635cm" fo:margin-right="0.000cm" fo:text-indent="-0.635cm" fo:text-align="justify" style:page-number="auto"/>
      <style:text-properties/>
    </style:style>
    <style:style style:family="paragraph" style:name="P202" style:display-name="P202" style:parent-style-name="Style15">
      <style:paragraph-properties fo:background-color="transparent" fo:margin-top="0.000cm" fo:margin-bottom="0.000cm" fo:margin-left="0.635cm" fo:margin-right="0.000cm" fo:text-indent="-0.635cm" fo:text-align="justify" style:page-number="auto"/>
      <style:text-properties/>
    </style:style>
    <style:style style:family="paragraph" style:name="P203" style:display-name="P203" style:parent-style-name="Style15">
      <style:paragraph-properties fo:background-color="transparent" fo:margin-top="0.000cm" fo:margin-bottom="0.000cm" fo:margin-left="0.000cm" fo:margin-right="0.000cm" fo:text-indent="0.000cm" fo:text-align="left" style:page-number="auto"/>
      <style:text-properties/>
    </style:style>
    <style:style style:family="paragraph" style:name="P204" style:display-name="P204" style:parent-style-name="Style15">
      <style:paragraph-properties fo:background-color="transparent" fo:margin-top="0.000cm" fo:margin-bottom="0.000cm" fo:margin-left="0.000cm" fo:margin-right="0.000cm" fo:text-indent="0.000cm" fo:text-align="left" style:page-number="auto"/>
      <style:text-properties/>
    </style:style>
    <style:style style:family="paragraph" style:name="P205" style:display-name="P205" style:parent-style-name="Style15">
      <style:paragraph-properties fo:background-color="transparent" fo:margin-top="0.000cm" fo:margin-bottom="0.000cm" fo:margin-left="0.000cm" fo:margin-right="0.000cm" fo:text-indent="0.000cm" fo:text-align="left" style:page-number="auto"/>
      <style:text-properties/>
    </style:style>
    <style:style style:family="paragraph" style:name="P206" style:display-name="P206" style:parent-style-name="Style15">
      <style:paragraph-properties fo:background-color="transparent" fo:margin-top="0.000cm" fo:margin-bottom="0.000cm" fo:margin-left="0.000cm" fo:margin-right="0.000cm" fo:text-indent="0.000cm" fo:text-align="left" style:page-number="auto"/>
      <style:text-properties/>
    </style:style>
    <style:style style:family="paragraph" style:name="P207" style:display-name="P20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 style:display-name="P20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 style:display-name="P209" style:parent-style-name="Style5">
      <style:paragraph-properties fo:background-color="transparent" fo:margin-top="0.000cm" fo:line-height="115.%" fo:margin-left="0.000cm" fo:margin-right="0.000cm" fo:text-indent="0.000cm" fo:text-align="left" style:page-number="auto"/>
      <style:text-properties/>
    </style:style>
    <style:style style:family="paragraph" style:name="P210" style:display-name="P210" style:parent-style-name="Style2">
      <style:paragraph-properties fo:background-color="transparent" fo:margin-top="0.000cm" fo:margin-bottom="0.353cm" fo:line-height="150.%" fo:margin-left="0.000cm" fo:margin-right="0.000cm" fo:text-indent="0.635cm" fo:text-align="justify" style:page-number="auto"/>
      <style:text-properties/>
    </style:style>
    <style:style style:family="paragraph" style:name="P211" style:display-name="P211" style:parent-style-name="Style15">
      <style:paragraph-properties fo:background-color="transparent" fo:margin-top="0.000cm" fo:margin-bottom="0.000cm" fo:line-height="134.%" fo:margin-left="0.000cm" fo:margin-right="0.000cm" fo:text-indent="0.635cm" fo:text-align="justify" style:page-number="auto"/>
      <style:text-properties/>
    </style:style>
    <style:style style:family="paragraph" style:name="P212" style:display-name="P212">
      <style:paragraph-properties style:page-number="auto"/>
      <style:text-properties fo:font-size="5.pt" style:font-size-asian="5.pt" style:font-size-complex="5.pt"/>
    </style:style>
    <style:style style:family="paragraph" style:name="P213" style:display-name="P213">
      <style:paragraph-properties style:page-number="auto"/>
      <style:text-properties fo:font-size="5.0000000000000003e-002pt" style:font-size-asian="5.0000000000000003e-002pt" style:font-size-complex="5.0000000000000003e-002pt"/>
    </style:style>
    <style:style style:family="paragraph" style:name="P215" style:display-name="P215" style:master-page-name="PageStyle0">
      <style:paragraph-properties fo:line-height="0.002cm" style:page-number="auto"/>
      <style:text-properties/>
    </style:style>
    <style:style style:family="paragraph" style:name="P216" style:display-name="P216" style:master-page-name="PageStyle1">
      <style:paragraph-properties fo:line-height="0.002cm" style:page-number="auto"/>
      <style:text-properties/>
    </style:style>
    <style:style style:family="paragraph" style:name="P217" style:display-name="P217" style:master-page-name="PageStyle2">
      <style:paragraph-properties fo:line-height="0.002cm" style:page-number="auto"/>
      <style:text-properties/>
    </style:style>
    <style:style style:family="paragraph" style:name="P218" style:display-name="P218" style:master-page-name="PageStyle3">
      <style:paragraph-properties fo:line-height="0.002cm" style:page-number="auto"/>
      <style:text-properties/>
    </style:style>
    <style:style style:family="paragraph" style:name="P219" style:display-name="P219" style:master-page-name="PageStyle4">
      <style:paragraph-properties fo:line-height="0.002cm" style:page-number="auto"/>
      <style:text-properties/>
    </style:style>
    <style:style style:family="paragraph" style:name="P220" style:display-name="P220" style:master-page-name="PageStyle5">
      <style:paragraph-properties fo:line-height="0.002cm" style:page-number="auto"/>
      <style:text-properties/>
    </style:style>
    <style:style style:family="paragraph" style:name="P221" style:display-name="P221" style:master-page-name="PageStyle6">
      <style:paragraph-properties fo:line-height="0.002cm" style:page-number="auto"/>
      <style:text-properties/>
    </style:style>
    <style:style style:family="paragraph" style:name="P222" style:display-name="P222" style:master-page-name="PageStyle7">
      <style:paragraph-properties fo:line-height="0.002cm" style:page-number="auto"/>
      <style:text-properties/>
    </style:style>
    <style:style style:family="paragraph" style:name="P223" style:display-name="P223" style:master-page-name="PageStyle8">
      <style:paragraph-properties fo:line-height="0.002cm" style:page-number="auto"/>
      <style:text-properties/>
    </style:style>
    <style:style style:family="paragraph" style:name="P224" style:display-name="P224" style:master-page-name="PageStyle9">
      <style:paragraph-properties fo:line-height="0.002cm" style:page-number="auto"/>
      <style:text-properties/>
    </style:style>
    <style:style style:family="paragraph" style:name="P225" style:display-name="P225" style:master-page-name="PageStyle10">
      <style:paragraph-properties fo:line-height="0.002cm" style:page-number="auto"/>
      <style:text-properties/>
    </style:style>
    <style:style style:family="paragraph" style:name="P226" style:display-name="P226" style:master-page-name="PageStyle11">
      <style:paragraph-properties fo:line-height="0.002cm" style:page-number="auto"/>
      <style:text-properties/>
    </style:style>
    <style:style style:family="paragraph" style:name="P227" style:display-name="P227" style:master-page-name="PageStyle12">
      <style:paragraph-properties fo:line-height="0.002cm" style:page-number="auto"/>
      <style:text-properties/>
    </style:style>
    <style:style style:family="paragraph" style:name="P228" style:display-name="P228" style:master-page-name="PageStyle13">
      <style:paragraph-properties fo:line-height="0.002cm" style:page-number="auto"/>
      <style:text-properties/>
    </style:style>
    <style:style style:family="paragraph" style:name="P229" style:display-name="P229" style:master-page-name="PageStyle14">
      <style:paragraph-properties fo:line-height="0.002cm" style:page-number="auto"/>
      <style:text-properties/>
    </style:style>
    <style:style style:family="paragraph" style:name="P230" style:display-name="P230" style:master-page-name="PageStyle15">
      <style:paragraph-properties fo:line-height="0.002cm" style:page-number="auto"/>
      <style:text-properties/>
    </style:style>
    <style:style style:family="paragraph" style:name="P231" style:display-name="P231" style:master-page-name="PageStyle16">
      <style:paragraph-properties fo:line-height="0.002cm" style:page-number="auto"/>
      <style:text-properties/>
    </style:style>
    <style:style style:family="paragraph" style:name="P232" style:display-name="P232" style:master-page-name="PageStyle17">
      <style:paragraph-properties fo:line-height="0.002cm" style:page-number="auto"/>
      <style:text-properties/>
    </style:style>
    <style:style style:family="paragraph" style:name="P233" style:display-name="P233" style:master-page-name="PageStyle18">
      <style:paragraph-properties fo:line-height="0.002cm" style:page-number="auto"/>
      <style:text-properties/>
    </style:style>
    <style:style style:family="paragraph" style:name="P234" style:display-name="P234" style:master-page-name="PageStyle19">
      <style:paragraph-properties fo:line-height="0.002cm" style:page-number="auto"/>
      <style:text-properties/>
    </style:style>
    <style:style style:family="paragraph" style:name="P235" style:display-name="P235" style:master-page-name="PageStyle20">
      <style:paragraph-properties fo:line-height="0.002cm" style:page-number="auto"/>
      <style:text-properties/>
    </style:style>
    <style:style style:family="paragraph" style:name="P236" style:display-name="P236" style:master-page-name="PageStyle21">
      <style:paragraph-properties fo:line-height="0.002cm" style:page-number="auto"/>
      <style:text-properties/>
    </style:style>
    <style:style style:family="paragraph" style:name="P237" style:display-name="P237" style:master-page-name="PageStyle22">
      <style:paragraph-properties fo:line-height="0.002cm" style:page-number="auto"/>
      <style:text-properties/>
    </style:style>
    <style:style style:family="paragraph" style:name="P238" style:display-name="P238" style:master-page-name="PageStyle23">
      <style:paragraph-properties fo:line-height="0.002cm" style:page-number="auto"/>
      <style:text-properties/>
    </style:style>
    <style:style style:family="paragraph" style:name="P239" style:display-name="P239" style:master-page-name="PageStyle24">
      <style:paragraph-properties fo:line-height="0.002cm" style:page-number="auto"/>
      <style:text-properties/>
    </style:style>
    <style:style style:family="paragraph" style:name="P240" style:display-name="P240" style:master-page-name="PageStyle25">
      <style:paragraph-properties fo:line-height="0.002cm" style:page-number="auto"/>
      <style:text-properties/>
    </style:style>
    <style:style style:family="paragraph" style:name="P241" style:display-name="P241" style:master-page-name="PageStyle26">
      <style:paragraph-properties fo:line-height="0.002cm" style:page-number="auto"/>
      <style:text-properties/>
    </style:style>
    <style:style style:family="paragraph" style:name="P242" style:display-name="P242" style:master-page-name="PageStyle27">
      <style:paragraph-properties fo:line-height="0.002cm" style:page-number="auto"/>
      <style:text-properties/>
    </style:style>
    <text:list-style style:name="L0">
      <text:list-level-style-number text:start-value="1" style:num-format="1" text:level="1" text:style-name="CharStyle3" style:num-suffix="."/>
    </text:list-style>
    <text:list-style style:name="L2">
      <text:list-level-style-bullet text:bullet-char="-" text:level="1" text:style-name="CharStyle3"/>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office:automatic-styles>
  <office:body>
    <office:text>
      <text:section text:style-name="Sect0" text:name="Section0">
        <text:p text:style-name="P215"/>
        <text:p text:style-name="P2"><draw:frame draw:style-name="fr1" svg:x="0.771cm" svg:y="2.034cm" svg:width="10.592cm" svg:height="1.016cm" text:anchor-type="paragraph"><draw:text-box><text:p text:style-name="P59"><text:span text:style-name="CharStyle4">Hubert Wolanin</text:span></text:p><text:p text:style-name="P60"><text:span text:style-name="CharStyle4">Uniwersytet Jagielloński</text:span></text:p></draw:text-box></draw:frame><draw:frame draw:style-name="fr2" svg:x="0.771cm" svg:y="5.726cm" svg:width="10.592cm" svg:height="11.125cm" text:anchor-type="paragraph"><draw:text-box><text:p text:style-name="P61"><text:span text:style-name="CharStyle7">Lingua </text:span><text:span text:style-name="T3">Latina</text:span><text:span text:style-name="T4"><text:s text:c="1"/></text:span><text:span text:style-name="CharStyle6">jakiej prawnicy (prawdopodobnie) nie znają</text:span></text:p><text:p text:style-name="P62"><text:span text:style-name="CharStyle3">Jako nieprawnikowi trudno mi odpowiedzieć na pytanie, czym jest </text:span><text:span text:style-name="CharStyle4">lingua </text:span><text:span text:style-name="T7">Latina</text:span><text:span text:style-name="T8"><text:s text:c="1"/></text:span><text:span text:style-name="CharStyle3">dla prawników czy studentów prawa. Wy­obrażam sobie, że termin ten utożsamiany jest przez nich przede wszystkim z językiem, w którym sformułowane zostały rzymskie </text:span><text:span text:style-name="CharStyle4">regulae, leges</text:span><text:span text:style-name="CharStyle3"><text:s text:c="1"/></text:span><text:span text:style-name="T8">i </text:span><text:span text:style-name="CharStyle4">sanatus </text:span><text:span text:style-name="T7">consulta,</text:span><text:span text:style-name="T8"><text:s text:c="1"/></text:span><text:span text:style-name="CharStyle3">cesarskie konstytucje </text:span><text:span text:style-name="CharStyle4">(edicta, </text:span><text:span text:style-name="T7">mandato, rescripta</text:span><text:span text:style-name="T8"><text:s text:c="1"/>i </text:span><text:span text:style-name="T7">decreta),</text:span><text:span text:style-name="T8"><text:s text:c="1"/></text:span><text:span text:style-name="CharStyle3">podręczniki </text:span><text:span text:style-name="CharStyle4">(institutiones)</text:span><text:span text:style-name="CharStyle3"><text:s text:c="1"/>i pozo­stałe teksty związane z rzymskim prawem, przekazane w kom- pilacyjnych zbiorach </text:span><text:span text:style-name="T7">{codices)</text:span><text:span text:style-name="T8"><text:s text:c="1"/></text:span><text:span text:style-name="CharStyle3">lub w inny sposób przechowane do naszych czasów. Uzasadnione wydaje się w związku z tym podejrzenie, że łacina jawi się im jako pewien stabilny i statyczny system, złożony z określonego korpusu słownictwa (w tym facho­wego słownictwa prawniczego) oraz zespołu reguł gramatycznych organizujących jego użycie w sposób pozwalający na przekaz bar­dziej złożonych i ściśle wyrażonych treści. A tymczasem język ła­ciński, oprócz stanowienia owego medium, w którym zakodowane zostały rzymskie normy prawne i komentarze do nich, ma również swoje inne oblicza. Są one pochodną sposobu jego funkcjonowania w rzymskim społeczeństwie, które posługiwało się nim jako środ­kiem codziennej komunikacji, a także jako narzędziem ekspresji swych bardzo wielu różnych potrzeb kulturowo-cywilizacyjnych, co doprowadziło do jego znacznego rozwarstwienia formalnego</text:span></text:p></draw:text-box></draw:frame></text:p>
      </text:section>
      <text:section text:style-name="Sect1" text:name="Section1">
        <text:p text:style-name="P216"><draw:line text:anchor-type="paragraph" draw:style-name="gr1" svg:x1="0.863cm" svg:y1="0.960cm" svg:x2="11.379cm" svg:y2="0.960cm"><text:p/></draw:line></text:p>
        <text:p text:style-name="P5"><draw:frame draw:style-name="fr3" svg:x="0.829cm" svg:y="0.501cm" text:anchor-type="paragraph"><draw:text-box fo:min-width="0.423cm" fo:min-height="0.415cm"><text:p text:style-name="P64"><text:span text:style-name="CharStyle13">56</text:span></text:p></draw:text-box></draw:frame><draw:frame draw:style-name="fr5" svg:x="5.029cm" svg:y="0.476cm" text:anchor-type="paragraph"><draw:text-box fo:min-width="2.219cm" fo:min-height="0.415cm"><text:p text:style-name="P65"><text:span text:style-name="T12">Hubert </text:span><text:span text:style-name="CharStyle13">Wolanin</text:span></text:p></draw:text-box></draw:frame><draw:frame draw:style-name="fr6" svg:x="0.762cm" svg:y="1.552cm" svg:width="10.608cm" svg:height="15.282cm" text:anchor-type="paragraph"><draw:text-box><text:p text:style-name="P66"><text:span text:style-name="CharStyle3">i zróżnicowania funkcjonalnego. Zróżnicowanie to dotyczy za­równo synchronii, jak i diachronii, czyli przejawia się z jednej strony współwystępowaniem różnych odmian łaciny w tym samym czasie, z drugiej zaś zmiennością języka następującą wraz z upły­wem czasu. Ma bowiem </text:span><text:span text:style-name="CharStyle4">lingua Latina,</text:span><text:span text:style-name="CharStyle3"><text:s text:c="1"/>jak wszystkie inne natu­ralne języki, swoją historię, która bynajmniej nie ograniczała się wyłącznie do służby prawu, ale która, jak sądzę, może być intere­sująca także dla sług prawa. Na szersze przedstawienie tych zagad­nień nie ma zapewne czasu w standardowym </text:span><text:span text:style-name="CharStyle4">curriculum</text:span><text:span text:style-name="CharStyle3"><text:s text:c="1"/>studiów prawniczych, niech więc poniższy tekst stanowi skromną próbę uzupełnienia tego braku. </text:span></text:p><text:p text:style-name="P67"><text:span text:style-name="CharStyle3">Gdy staramy się nakreślić zarys dziejów języka łacińskiego, w sposób naturalny nasuwa się pytanie o to, skąd się w ogóle łacina wzięła. Część odpowiedzi na nie kryje się w stwierdzeniu identy­fikującym łacinę jako jeden z języków indoeuropejskich, czyli je­den z wielu kontynuantów wspólnego dla nich wszystkich języka wyjściowego, który nazywany jest językiem praindoeuropejskim. Nie zachowały się żadne teksty zapisane w tym języku; jego ist­nienie postulowane jest w oparciu o stwierdzone we wszystkich językach indoeuropejskich podobieństwa i odpowiedniości w za­kresie podstawowych elementów słownictwa i gramatyki, na tyle licznych i regularnych, że nie mogą być interpretowane jako wynik przypadku czy pojedynczych zapożyczeń z jednego języka do dru­giego, lecz właśnie jako rezultat wspólnego dziedzictwa. Na pod­stawie porównań i zestawień tych podobieństw, a także dzięki wy­korzystaniu ogólnej wiedzy o mechanizmach ewolucji języków, uzyskanej z obserwacji rozwoju języków bliższych nam chrono­logicznie i przez to lepiej udokumentowanych, uczonym udało się zrekonstruować podstawowy zasób fonemów (głosek) języka praindoeuropejskiego, strukturę jego kategorii gramatycznych i ich wykładników (czyli brzmienie i funkcje poszczególnych końcówek deklinacyjnych i koniugacyjnych), a także formę i znaczenie wielu rdzeni wyrazowych oraz sufiksów (przyrostków). Standardowo</text:span></text:p></draw:text-box></draw:frame></text:p>
      </text:section>
      <text:section text:style-name="Sect2" text:name="Section2">
        <text:p text:style-name="P217"><draw:line text:anchor-type="paragraph" draw:style-name="gr2" svg:x1="0.774cm" svg:y1="0.882cm" svg:x2="11.282cm" svg:y2="0.882cm"><text:p/></draw:line></text:p>
        <text:p text:style-name="P8"><draw:frame draw:style-name="fr7" svg:x="2.120cm" svg:y="0.416cm" text:anchor-type="paragraph"><draw:text-box fo:min-width="7.807cm" fo:min-height="0.448cm"><text:p text:style-name="P69"><text:span text:style-name="CharStyle13">Lingua </text:span><text:span text:style-name="T15">Latina </text:span><text:span text:style-name="CharStyle12">jakiej prawnicy (prawdopodobnie) nie znają</text:span></text:p></draw:text-box></draw:frame><draw:frame draw:style-name="fr9" svg:x="10.901cm" svg:y="0.416cm" text:anchor-type="paragraph"><draw:text-box fo:min-width="0.415cm" fo:min-height="0.415cm"><text:p text:style-name="P70"><text:span text:style-name="CharStyle13">57</text:span></text:p></draw:text-box></draw:frame><draw:frame draw:style-name="fr10" svg:x="0.783cm" svg:y="1.475cm" svg:width="10.566cm" svg:height="15.274cm" text:anchor-type="paragraph"><draw:text-box><text:p text:style-name="P71"><text:span text:style-name="CharStyle3">uważa się, że językiem tym posługiwano się w IV i w początkach III tysiąclecia p. n. e. (około 4000-2700 p. n. e. ). Obszar, na którym się nim posługiwano, określić można jedynie w dużym przybliże­niu. Analiza słownictwa wskazuje na istnienie wspólnych dla ję­zyków indoeuropejskich rdzeni wyrazowych oznaczających takie pojęcia, jak „zima”, „śnieg”, „lód”, oraz stanowiących nazwy pew­nych zwierząt hodowlanych, jak „owca” czy „kozioł”. Z drugiej strony analiza ta wykazuje brak wspólnej indoeuropejskiej nazwy morza. Fakty te zdają się sugerować, że obszar, na którym używany był język praindoeuropejski, położony był w głębi lądu, w umiar­kowanej i wilgotnej strefie klimatycznej cechującej się zmienno­ścią pór roku. Biorąc pod uwagę te czynniki, a także późniejsze rozmieszczenie geograficzne języków indoeuropejskich w epoce historycznej, w grę wchodzą, zdaniem badaczy, znaczne obszary środkowego pasa zachodniej Eurazji, od Europy Środkowej (Ukra­iny) do centralnej Azji. Wskazane fakty językowe oraz dane arche­ologiczne, stwierdzające brak skupisk miejskich na tym obszarze w IV i III tysiącleciu p. n. e., sugerują równocześnie pasterski, ko­czowniczy tryb życia ludności praindoeuropejskiej. Wynika z tego, że ową kolebką języka praindoeuropejskiego był rodzaj strefy koczowniczej typu laso-stepowego, po której plemiona indoeuro- pejskie, skupione w mniejsze wspólnoty rodowe o ustroju patriar- chalnym, poruszały się w poszukiwaniu coraz to nowych terenów łowieckich i hodowlanych. </text:span></text:p><text:p text:style-name="P72"><text:span text:style-name="CharStyle3">Rozbicie jedności językowej w pierwszym okresie przebiegało w ten sposób, że wraz ze wzrostem liczebności ludności indoeu­ropejskiej powiększał się obszar przez nią zajmowany, a wskutek tego wzajemne kontakty między poszczególnymi plemionami indo- europejskimi ulegały stopniowemu rozluźnianiu. Zaczęły pojawiać się różnice dialektalne w obrębie Indoeuropejczyków. W którymś momencie plemiona znajdujące się na peryferiach praindoeuropej­skiego obszaru językowego zaczęły się przesuwać jeszcze dalej od centrum wspólnoty (na wschód, zachód, północ czy południe), </text:span></text:p></draw:text-box></draw:frame></text:p>
      </text:section>
      <text:section text:style-name="Sect3" text:name="Section3">
        <text:p text:style-name="P218"><draw:line text:anchor-type="paragraph" draw:style-name="gr2" svg:x1="0.859cm" svg:y1="0.960cm" svg:x2="11.375cm" svg:y2="0.960cm"><text:p/></draw:line></text:p>
        <text:p text:style-name="P10"><draw:frame draw:style-name="fr11" svg:x="0.826cm" svg:y="0.501cm" text:anchor-type="paragraph"><draw:text-box fo:min-width="0.423cm" fo:min-height="0.415cm"><text:p text:style-name="P73"><text:span text:style-name="CharStyle13">58</text:span></text:p></draw:text-box></draw:frame><draw:frame draw:style-name="fr12" svg:x="5.025cm" svg:y="0.476cm" text:anchor-type="paragraph"><draw:text-box fo:min-width="2.226cm" fo:min-height="0.415cm"><text:p text:style-name="P74"><text:span text:style-name="T12">Hubert </text:span><text:span text:style-name="CharStyle13">Wolanin</text:span></text:p></draw:text-box></draw:frame><draw:frame draw:style-name="fr13" svg:x="0.757cm" svg:y="1.559cm" svg:width="10.617cm" svg:height="15.282cm" text:anchor-type="paragraph"><draw:text-box><text:p text:style-name="P75"><text:span text:style-name="CharStyle3">zrywając całkowicie kontakt ze wspólnotą i rozwijając swój język już niezależnie od niej. Analizując poszczególne języki indoeuro- pejskie, w szczególności te starożytne, mające wczesne poświad­czenia w zabytkach pisma, możemy zidentyfikować względną, a częściowo i bezwzględną chronologię odrywania się poszcze­gólnych indoeuropejskich peryferii językowych, skutkującego po­wstaniem odrębnych języków indoeuropejskich. 1 tak uważa się, że najwcześniej (około 2700 p. n. e. ) oderwały się od wspólnoty pewne grupy Indoeuropejczyków znajdujące się na peryferii wschodniej i południowej, co doprowadziło do wykształcenia się języka to- charskiego na wschodzie (w Turkiestanie Wschodnim w środkowej Azji) i anatolijskiego na południu (w Anatolii, dzisiejszej Turcji). Język Protoanatolijczyków, po osiedleniu się ich na terenie Ana­tolii, uległ dalszemu rozbiciu na poszczególne języki anatolijskie (lidyjski, karyjski, luwijski </text:span><text:span text:style-name="CharStyle4">etc. ),</text:span><text:span text:style-name="CharStyle3"><text:s text:c="1"/>z których najważniejszy okazał się język hetycki. Na terenie dzisiejszej Turcji odkryte zostały po­zostałości hetyckiego miasta Hattusas (dzisiejsze Bogazkóy), które zostało zniszczone około roku 1200 p. n. e. W ruinach natrafiono na wielkie archiwum hetyckich tekstów zapisanych w większości pi­smem klinowym, z których najstarsze pochodzą z XVI w. p. n. e. i notują język datowany na XVII w. p. n. e. Uchodzą one za najstar­sze zachowane dla nas zabytki języka indoeuropejskiego. </text:span></text:p><text:p text:style-name="P76"><text:span text:style-name="CharStyle3">Następny etap ewolucji wspólnoty praindoeuropejskiej obej­muje oderwanie się na zachodzie peryferii italo-celtyckiej (około 2500 p. n. e. ). Po pewnym okresie wspólnej wędrówki i wspólnego bytowania grupa ta podzieliła się na dwie części, z których jedna, późniejsi Celtowie, powędrowała na zachód, druga, Halikowie, udała się na południe i zasiedliła Półwysep Apeniński. Nieco póź­niej oderwały się od wspólnoty dwie ostatnie peryferie językowe, jedna na północy i druga na południu, dając w swoim rozwoju odpowiednio języki germańskie na północy i język grecki na po­łudniu. Wkrótce po zajściu tej zmiany (około 2000 p. n. e. ) wspól­nota podzieliła się na szereg mniejszych grup, które wędrując</text:span></text:p></draw:text-box></draw:frame></text:p>
      </text:section>
      <text:section text:style-name="Sect4" text:name="Section4">
        <text:p text:style-name="P219"><draw:line text:anchor-type="paragraph" draw:style-name="gr2" svg:x1="0.792cm" svg:y1="0.882cm" svg:x2="11.298cm" svg:y2="0.882cm"><text:p/></draw:line></text:p>
        <text:p text:style-name="P12"><draw:frame draw:style-name="fr14" svg:x="2.129cm" svg:y="0.409cm" text:anchor-type="paragraph"><draw:text-box fo:min-width="7.814cm" fo:min-height="0.457cm"><text:p text:style-name="P77"><text:span text:style-name="CharStyle13">Lingua </text:span><text:span text:style-name="T15">Latina </text:span><text:span text:style-name="CharStyle12">jakiej prawnicy (prawdopodobnie) nie znają</text:span></text:p></draw:text-box></draw:frame><draw:frame draw:style-name="fr15" svg:x="10.917cm" svg:y="0.416cm" text:anchor-type="paragraph"><draw:text-box fo:min-width="0.423cm" fo:min-height="0.415cm"><text:p text:style-name="P78"><text:span text:style-name="CharStyle13">59</text:span></text:p></draw:text-box></draw:frame><draw:frame draw:style-name="fr16" svg:x="0.757cm" svg:y="1.468cm" svg:width="10.617cm" svg:height="15.282cm" text:anchor-type="paragraph"><draw:text-box><text:p text:style-name="P79"><text:span text:style-name="CharStyle3">w różnych kierunkach, straciły kontakt z sobą, co doprowadziło do wyłonienia się kolejnych, odrębnych języków i podrodzin języków indoeuropejskich, jak języki indoirańskie (sanskryt, perski), bałto- -słowiańskie czy starożytne języki bałkańskie (tracki, mesapijski, iliryjski, frygijski). Języki te zwane są w związku z tym językami centralnymi, w odróżnieniu od mających starszą genezę języków peryferyjnych. </text:span></text:p><text:p text:style-name="P80"><text:span text:style-name="CharStyle3">Tak zatem wygląda historia łaciny okresu „prenatalnego”. W dalszej kolejności odłączeni od Celtów i osiadli na Półwyspie Apenińskim Italikowie rozpoczęli drogę samodzielnego rozwoju, jednak w tym czasie nie wytworzyli jeszcze żadnego jednolitego organizmu społecznego czy politycznego, lecz rozproszyli się na znacznym obszarze, co doprowadziło do rozbicia ich jedności et- niczno-językowej i wyodrębnienia się szeregu oddzielnych ple­mion i języków italskich. I tak, około połowy I tysiąclecia p. n. e. oprócz Latynów na terenie Latium półwysep zamieszkiwały ital­skie plemiona Osków, Umbrów, Pelignów, Marsów, Sabinów, Samnitów i innych jeszcze pomniejszych ludów. Poza tym Italię zamieszkiwali nieindoeuropejscy Etruskowie na północ od Latium oraz indoeuropejscy, ale nieitalscy Grecy w koloniach na południu (Neapol, Tarent, Sybaris, Krotona </text:span><text:span text:style-name="CharStyle4">etc. ). </text:span></text:p><text:p text:style-name="P81"><text:span text:style-name="CharStyle3">Po okresie dominacji etruskiej </text:span><text:span text:style-name="T8">(VIII-VI </text:span><text:span text:style-name="CharStyle3">p.n.e.) przewodnictwo polityczne i militarne na terenie Italii przeszło stopniowo w ręce (a właściwie miecze) Latynów z Rzymu </text:span><text:span text:style-name="CharStyle4">(Roma),</text:span><text:span text:style-name="CharStyle3"><text:s text:c="1"/>początkowo nie­wielkiej osady, założonej według tradycji w roku 753 p.n.e. Po zwycięstwie w tzw. wojnie latyńskiej (338 p.n.e.) władza Rzymian objęła całe Latium, a do początku I w. p.n.e. w wyniku podbojów militarnych i zakładania latyńskich kolonii zromanizowana została cała Italia, czego wyrazem było nadanie w roku 90 p.n.e. obywa­telstwa rzymskiego wszystkim Italikom (sprzymierzeńcom). Ten historyczno-polityczny proces miał oczywiście także swoje konse­kwencje językowe, polegające na unifikacji językowej Italii. O ile jednak wcześniejsza unifikacja językowa samego Latium polegała</text:span></text:p></draw:text-box></draw:frame></text:p>
      </text:section>
      <text:section text:style-name="Sect5" text:name="Section5">
        <text:p text:style-name="P220"><draw:line text:anchor-type="paragraph" draw:style-name="gr2" svg:x1="0.855cm" svg:y1="0.960cm" svg:x2="11.361cm" svg:y2="0.960cm"><text:p/></draw:line></text:p>
        <text:p text:style-name="P14"><draw:frame draw:style-name="fr17" svg:x="0.813cm" svg:y="0.501cm" text:anchor-type="paragraph"><draw:text-box fo:min-width="0.432cm" fo:min-height="0.415cm"><text:p text:style-name="P82"><text:span text:style-name="CharStyle13">60</text:span></text:p></draw:text-box></draw:frame><draw:frame draw:style-name="fr18" svg:x="5.020cm" svg:y="0.476cm" text:anchor-type="paragraph"><draw:text-box fo:min-width="2.219cm" fo:min-height="0.415cm"><text:p text:style-name="P83"><text:span text:style-name="T12">Hubert </text:span><text:span text:style-name="CharStyle13">Wolanin</text:span></text:p></draw:text-box></draw:frame><draw:frame draw:style-name="fr19" svg:x="0.762cm" svg:y="1.552cm" svg:width="10.608cm" svg:height="15.282cm" text:anchor-type="paragraph"><draw:text-box><text:p text:style-name="P84"><text:span text:style-name="CharStyle3">na stopniowym przenikaniu latyńskiego dialektu Rzymian, czyli łaciny, do innych dialektów latyńskich, przykładowo do dialektu latyńskiego miasta Faleri, co - wskutek niewielkich różnic między poszczególnymi dialektami latyńskimi - prowadziło do upodobnia­nia się, a w końcu całkowitego zlania się (fuzji) innych dialektów latyńskich z łaciną, o tyle w odniesieniu do pozostałej części Italii latynizacja polegała na sukcesywnym wypieraniu z użycia miejsco­wych języków italskich, które już za bardzo różniły się od łaciny, by - jak inne dialekty latyńskie - podlec procesowi asymilacji. Z tych wypartych przez łacinę innych języków italskich zachowały się jedynie nieliczne zabytki w postaci inskrypcji, pochodzących głównie z III w. p.n.e.</text:span></text:p><text:p text:style-name="P85"><text:span text:style-name="CharStyle3">Od czasów I wojny punickiej (264-241 p.n.e.), w wyniku któ­rej zachodnia Sycylia stała się rzymską prowincją, rozpoczyna się proces rozprzestrzeniania się łaciny poza teren Półwyspu Ape­nińskiego. Rzymianie sukcesywnie tworzyli kolejne prowincje, osadzając na zdobytych terenach rzymskich obywateli i zakłada­jąc garnizony wojskowe oraz budując własny aparat administra­cyjny. Już za Augusta, na początku I w. n.e., państwo rzymskie obejmowało niemal cały obszar śródziemnomorski z Półwyspem Iberyjskim, Galią, Alpami, Dalmacją, Grecją, Anatolią, Bliskim Wschodem, Egiptem i całym północnym wybrzeżem Afryki. Na­stępcy Augusta - Klaudiusz (41-54 n.e.), a później Trajan (98- -117 n.e.) - dołączyli jeszcze Wielką Brytanię i Dację (dzisiejszą Rumunię). Jednak nie wszystkie te obszary zostały trwale zlaty- nizowane. Północna Afryka i zhellenizowany wschód nie poddały się wpływowi języka łacińskiego, natomiast cały zachód, łącznie z Dalmacją i obszarami naddunajskimi, ale bez Wielkiej Brytanii, stał się domeną łaciny, która skutecznie wyparła lokalne substraty językowe.</text:span></text:p><text:p text:style-name="P86"><text:span text:style-name="CharStyle3">Jednak wraz z upadkiem i rozpadem cesarstwa zachodnio- rzymskiego w V w. (476 n.e.) zabrakło owego czynnika jednoczą­cego nie tylko politycznie, ale i językowo cały ten wielki obszar,</text:span></text:p></draw:text-box></draw:frame></text:p>
      </text:section>
      <text:section text:style-name="Sect6" text:name="Section6">
        <text:p text:style-name="P221"><draw:line text:anchor-type="paragraph" draw:style-name="gr2" svg:x1="0.796cm" svg:y1="0.882cm" svg:x2="11.294cm" svg:y2="0.882cm"><text:p/></draw:line></text:p>
        <text:p text:style-name="P16"><draw:frame draw:style-name="fr20" svg:x="2.133cm" svg:y="0.416cm" text:anchor-type="paragraph"><draw:text-box fo:min-width="7.807cm" fo:min-height="0.448cm"><text:p text:style-name="P87"><text:span text:style-name="CharStyle13">Lingua </text:span><text:span text:style-name="T15">Latina </text:span><text:span text:style-name="CharStyle12">jakiej prawnicy (prawdopodobnie) nie znają</text:span></text:p></draw:text-box></draw:frame><draw:frame draw:style-name="fr21" svg:x="10.913cm" svg:y="0.425cm" text:anchor-type="paragraph"><draw:text-box fo:min-width="0.390cm" fo:min-height="0.415cm"><text:p text:style-name="P88"><text:span text:style-name="CharStyle13">61</text:span></text:p></draw:text-box></draw:frame><draw:frame draw:style-name="fr22" svg:x="0.762cm" svg:y="1.483cm" svg:width="10.608cm" svg:height="15.265cm" text:anchor-type="paragraph"><draw:text-box><text:p text:style-name="P89"><text:span text:style-name="CharStyle3">czynnika standaryzującego łacinę i wyznaczającego normy jej używania, a tym samym zapewniającego jej względną zwartość i jednolitość. Zamiast tego pojawiły się nowe podziały polityczne na terenie dawnego Cesarstwa i nowe granice, które sprawiły, że związki między poszczególnymi rejonami dawnego Imperium Ro- manum zostały zerwane bądź znacznie osłabione. Łacina w każ­dym z tych rejonów zaczęła się więc rozwijać niezależnie, osobno, co doprowadziło do wyodrębnienia się w średniowieczu nowych języków (romańskich), wykorzystujących - każdy na swój sposób - elementy dawnego języka łacińskiego. Ową tendencję do różni­cowania się sposobu ewoluowania łaciny dodatkowo wzmacniał fakt, że na każdym z obszarów dawnego Cesarstwa Rzymskiego ła­cina narzucona została innej grupie etnicznej. W sposób oczywisty łacina musiała więc trochę inaczej brzmieć i rozwijać się w ustach Gallów, inaczej w ustach Iberów, inaczej Luzytanów, naddunaj- skich Daków czy alpejskich Retów. W efekcie między IX a XIV wiekiem doszło do powstania odrębnych języków iberoromańskich (hiszpański, portugalski, kataloński), galloromańskich (francuski, prowansalski, langwedocki, gaskoński), retoromańskich (engadyń- ski, romancki, friulski, ladyński), italoromańskich (włoski, sardyń- ski) i bałkanoromańskich (rumuński, dalmatyński). Niektóre z nich wymarły (jak prowansalski czy dalmatyński), inne nadal są w uży­ciu, stanowiąc języki rodzime około 500 milionów użytkowników.</text:span></text:p><text:p text:style-name="P90"><text:span text:style-name="CharStyle3">Biorąc pod uwagę zarówno czynniki zewnętrzne, jak i kryteria wewnątrzjęzykowe, zwykle dzieli się historię języka łacińskiego na pięć podstawowych okresów:</text:span></text:p><text:list text:style-name="L0" xml:id="1"><text:list-item><text:p text:style-name="P91"><text:span text:style-name="CharStyle3"><text:tab/>okres łaciny archaicznej (od VII w. p.n.e. do 240 r. p.n.e.);</text:span></text:p></text:list-item><text:list-item><text:p text:style-name="P92"><text:span text:style-name="CharStyle3"><text:tab/>okres łaciny wczesnej (od 240 r. p.n.e. do 90 r. p.n.e.);</text:span></text:p></text:list-item><text:list-item><text:p text:style-name="P93"><text:span text:style-name="CharStyle3"><text:tab/>okres łaciny klasycznej lub „złotej” (od 90 r. p.n.e. do 14 r. n.e.);</text:span></text:p></text:list-item><text:list-item><text:p text:style-name="P94"><text:span text:style-name="CharStyle3"><text:tab/>okres łaciny poklasycznej lub „srebrnej” (od 14 r. n.e. do 200 r. n.e.);</text:span></text:p></text:list-item><text:list-item><text:p text:style-name="P95"><text:span text:style-name="CharStyle3"><text:tab/>okres łaciny późnej (od 200 r. n.e. do 600 r. n.e.).</text:span></text:p></text:list-item></text:list></draw:text-box></draw:frame></text:p>
      </text:section>
      <text:section text:style-name="Sect7" text:name="Section7">
        <text:p text:style-name="P222"><draw:line text:anchor-type="paragraph" draw:style-name="gr2" svg:x1="0.871cm" svg:y1="0.960cm" svg:x2="11.370cm" svg:y2="0.960cm"><text:p/></draw:line></text:p>
        <text:p text:style-name="P18"><draw:frame draw:style-name="fr23" svg:x="0.829cm" svg:y="0.501cm" text:anchor-type="paragraph"><draw:text-box fo:min-width="0.432cm" fo:min-height="0.415cm"><text:p text:style-name="P96"><text:span text:style-name="CharStyle13">62</text:span></text:p></draw:text-box></draw:frame><draw:frame draw:style-name="fr24" svg:x="5.029cm" svg:y="0.476cm" text:anchor-type="paragraph"><draw:text-box fo:min-width="2.226cm" fo:min-height="0.415cm"><text:p text:style-name="P97"><text:span text:style-name="CharStyle13">Hubert Wolanin</text:span></text:p></draw:text-box></draw:frame><draw:frame draw:style-name="fr25" svg:x="0.762cm" svg:y="1.552cm" svg:width="10.608cm" svg:height="15.282cm" text:anchor-type="paragraph"><draw:text-box><text:p text:style-name="P98"><text:span text:style-name="CharStyle3">Łacinę z okresu archaicznego znamy przede wszystkim z za­chowanych inskrypcji, z których najstarsze sięgają końca VII w. p.n.e. Są to przeważnie krótkie napisy na różnych przedmiotach (biżuteria, naczynia) oraz bardziej oficjalne teksty o charakterze re­ligijnym lub politycznym, wykonane w kamieniu bądź metalu. Ich interpretacja w wielu wypadkach rodzi problemy, jednak sam fakt ich istnienia dokumentuje bodaj najważniejsze wydarzenie, jakie dokonało się w tym okresie, a mianowicie rozpowszechnienie się wśród Rzymian umiejętności pisania.</text:span></text:p><text:p text:style-name="P99"><text:span text:style-name="CharStyle3">System pisma, którym posługiwali się Rzymianie, stworzony został pod koniec II tysiąclecia p.n.e. przez Fenicjan. Prawdopo­dobnie opiera się on na pewnych znakach fonetycznych egipskiego pisma hieroglificznego, które w pierwszej połowie tego tysiąclecia wykorzystane zostały przez Semitów na Synaju do stworzenia tzw. pisma protokanaanejskiego. Pismo fenickie miało charakter tzw. abjadu, czyli systemu znaków notujących wyłącznie spółgłoski. Przed Rzymianami, około </text:span><text:span text:style-name="T8">X-IX </text:span><text:span text:style-name="CharStyle3">w. p.n.e., pismo to przejęli od Fe­nicjan m.in. Grecy, którzy zasadniczo je zmodyfikowali, wykorzy­stując litery notujące fenickie spółgłoski niewystępujące w grece do zapisu samogłosek. W ten sposób Grecy stali się twórcami pierwszego pełnego systemu alfabetycznego, operującego zna­kami dla wszystkich typów fonemów, zarówno spółgłoskowych, jak i samogłoskowych. Najstarsze greckie inskrypcje alfabetyczne datowane są na drugą połowę VIII w. p.n.e. Kierunek pisma nie był jeszcze wtedy ustabilizowany: na jednych inskrypcjach bie­gnie z lewej do prawej, na innych z prawej do lewej, na jeszcze innych naprzemiennie (tzw. bustrofedon). Ze względu na fakt, że nie istniało jedno scentralizowane państwo greckie, lecz szereg au­tonomicznych miast-państw (poleis), przejęte i rozpowszechniane przez Greków pismo szybko zaczęło się różnicować na szereg lo­kalnych odmian. Wszystkie te odmiany ogólnie można podzielić na wschodniogreckie i zachodniogreckie. Istotne dla późniejszego rozwoju alfabetu okazało się uznanie przez Ateny w roku 403 p.n.e.</text:span></text:p></draw:text-box></draw:frame></text:p>
      </text:section>
      <text:section text:style-name="Sect8" text:name="Section8">
        <text:p text:style-name="P223"><draw:line text:anchor-type="paragraph" draw:style-name="gr2" svg:x1="0.792cm" svg:y1="0.882cm" svg:x2="11.291cm" svg:y2="0.882cm"><text:p/></draw:line></text:p>
        <text:p text:style-name="P20"><draw:frame draw:style-name="fr26" svg:x="2.129cm" svg:y="0.409cm" text:anchor-type="paragraph"><draw:text-box fo:min-width="7.807cm" fo:min-height="0.457cm"><text:p text:style-name="P100"><text:span text:style-name="CharStyle13">Lingua </text:span><text:span text:style-name="T15">Latina </text:span><text:span text:style-name="CharStyle12">jakiej prawnicy (prawdopodobnie) nie znają</text:span></text:p></draw:text-box></draw:frame><draw:frame draw:style-name="fr27" svg:x="10.901cm" svg:y="0.409cm" text:anchor-type="paragraph"><draw:text-box fo:min-width="0.415cm" fo:min-height="0.415cm"><text:p text:style-name="P101"><text:span text:style-name="CharStyle13">63</text:span></text:p></draw:text-box></draw:frame><draw:frame draw:style-name="fr28" svg:x="0.757cm" svg:y="1.468cm" svg:width="10.617cm" svg:height="15.282cm" text:anchor-type="paragraph"><draw:text-box><text:p text:style-name="P102"><text:span text:style-name="CharStyle3">milezyjskiej (wschodniogreckiej) odmiany alfabetu za oficjalne pismo państwa ateńskiego. Ze względu na rangę kulturalną i po­lityczną Aten w tym czasie ta odmiana pisma zyskała największą popularność w greckim świecie i stała się podstawą tego, co znamy jako tzw. klasyczny alfabet grecki.</text:span></text:p><text:p text:style-name="P103"><text:span text:style-name="CharStyle3">Ale Rzymianie w VII w. p.n.e. zetknęli się nie z milezyjską (ateńską), lecz z inną odmianą greckiego pisma, tą mianowicie, która używana była przez Greków w koloniach na południu Italii. Uważa się, że pisma użyczyli Rzymianom Grecy zamieszkujący Cumae (poi. Kurne) w Kampanii (koło Neapolu), kolonię założoną w 720 roku p.n.e. przez obywateli miasta Chalkis na greckiej Eu- bei. Tym samym tzw. alfabet łaciński to nic innego, jak kontynuant jednej z zachodnich odmian alfabetu greckiego. Kierunek pisma u Rzymian początkowo również był zmienny, z przewagą pisania od prawej do lewej.</text:span></text:p><text:p text:style-name="P104"><text:span text:style-name="CharStyle3">Dyskusyjny pozostaje status pośrednictwa etruskiego, któ­rego wpływ widoczny jest w sposobie używania liter notujących spółgłoski zwarte, w szczególności tylnojęzykowe. Język etru­ski nie znał fonemów dźwięcznych /b/, /d/, /g/, ale greckie znaki na oznaczenie tych fonemów były używane przez Etrusków za­miennie ze znakami dla ich bezdźwięcznych odpowiedników. Stąd na najstarszych inskrypcjach łacińskich zarówno dźwięczne, jak i bezdźwięczne spółgłoski tylnojęzykowe zapisywane były przy użyciu trzech różnych liter, a ich dystrybucja uzależniona była od fonetycznego kontekstu. Przed samogłoskami /u/ i /0/ stosowano zwykle literę Q (koppa), przed /a/ literę K (kappa), a w pozostałych kontekstach literę C (gemma), wskutek czego nawet różne formy tego samego wyrazu zapisywane były przy użyciu różnych liter, przykładowo: </text:span><text:span text:style-name="T8">LOQVS, </text:span><text:span text:style-name="CharStyle3">LOKA, LOC1, stanowiące poszczególne formy fleksyjne łacińskiego rzeczownika oznaczającego „miej­sce” (klas, </text:span><text:span text:style-name="CharStyle4">locus, -i).</text:span><text:span text:style-name="CharStyle3"><text:s text:c="1"/>Z czasem rozpowszechniło się użycie litery C w większości kontekstów, stąd pisownia, przykładowo: </text:span><text:span text:style-name="T8">LOCVS, ale i VIRCO </text:span><text:span text:style-name="CharStyle3">(klas. </text:span><text:span text:style-name="T8">VIRGO). </text:span><text:span text:style-name="CharStyle3">Użycie Q ograniczone zostało do</text:span></text:p></draw:text-box></draw:frame></text:p>
      </text:section>
      <text:section text:style-name="Sect9" text:name="Section9">
        <text:p text:style-name="P224"><draw:line text:anchor-type="paragraph" draw:style-name="gr2" svg:x1="0.841cm" svg:y1="0.951cm" svg:x2="11.349cm" svg:y2="0.951cm"><text:p/></draw:line></text:p>
        <text:p text:style-name="P22"><draw:frame draw:style-name="fr29" svg:x="0.792cm" svg:y="0.494cm" text:anchor-type="paragraph"><draw:text-box fo:min-width="0.448cm" fo:min-height="0.415cm"><text:p text:style-name="P105"><text:span text:style-name="CharStyle13">64</text:span></text:p></draw:text-box></draw:frame><draw:frame draw:style-name="fr30" svg:x="5.008cm" svg:y="0.467cm" text:anchor-type="paragraph"><draw:text-box fo:min-width="2.219cm" fo:min-height="0.415cm"><text:p text:style-name="P106"><text:span text:style-name="T12">Hubert </text:span><text:span text:style-name="CharStyle13">Wolanin</text:span></text:p></draw:text-box></draw:frame><draw:frame draw:style-name="fr31" svg:x="0.783cm" svg:y="1.552cm" svg:width="10.566cm" svg:height="15.282cm" text:anchor-type="paragraph"><draw:text-box><text:p text:style-name="P107"><text:span text:style-name="CharStyle3">dygrafu QV notującego odziedziczoną z prajęzyka spółgłoskę la- biowelamą /ku/ </text:span><text:span text:style-name="CharStyle4">(e.g.</text:span><text:span text:style-name="CharStyle3"><text:s text:c="1"/>RELfNQVO), a stosowanie K zawężono do abrewiatur </text:span><text:span text:style-name="CharStyle4">(e.g.</text:span><text:span text:style-name="CharStyle3"><text:s text:c="1"/>KAL[ENDAE]). Od III w. p.n.e. dźwięczne /g/ zaczyna być notowane poprzez stosowanie odpowiedniego znaku diakrytycznego (poziomej kreseczki) przy literze C, a więc przez użycie znaku o postaci G. Bez diakrytu pozostaje jednak pisownia abrewiatur, a więc, przykładowo C[AIVS], CN[AEVS].</text:span></text:p><text:p text:style-name="P108"><text:span text:style-name="CharStyle3">Warto może również przypomnieć, że starożytni Rzymianie posługiwali się literą C/c do zapisu wyłącznie spółgłoski tylnoję­zykowej /k/, o czym świadczyć mogą chociażby dokonane w sta­rożytności greckie transkrypcje takich rzymskich imion, jak </text:span><text:span text:style-name="CharStyle4">Cicero </text:span><text:span text:style-name="CharStyle3">czy </text:span><text:span text:style-name="CharStyle4">Caesar,</text:span><text:span text:style-name="CharStyle3"><text:s text:c="1"/>które miały postać odpowiednio KiKEpcw [kikeron] i Kaioap [kaisar]. Transkrypcja drugiego z tych imion dowodzi równocześnie, że łaciński dygraf </text:span><text:span text:style-name="CharStyle4">ae</text:span><text:span text:style-name="CharStyle3"><text:s text:c="1"/>zapisywał dyftong (dwugło- skę), a nie pojedynczą samogłoskę [ej. Przyjęta w naszej konwen­cji przedniojęzykowa artykulacja spółgłoski zapisywanej literą C/c przed samogłoskami /i/ oraz /e/, a także wymowa ae jako pojedyn­czej samogłoski /e/ zaczęły być stosowane dopiero u progu śre­dniowiecza; nieco wcześniej artykulacje tego rodzaju pojawiły się w wymowie ludzi słabiej wykształconych, w szczególności miesz­kających na wsi. Praktykowana w naszej tradycji wymowa imienia </text:span><text:span text:style-name="CharStyle4">Caesar</text:span><text:span text:style-name="CharStyle3"><text:s text:c="1"/>byłaby zatem dla Rzymian z okresu republikańskiego nie­mal zupełnie niezrozumiała, a w czasach cesarstwa stanowiłaby dla nich przejaw głębokiego prowincjonalizmu!</text:span></text:p><text:p text:style-name="P109"><text:span text:style-name="CharStyle3">Z kolei litera V (w kursywie </text:span><text:span text:style-name="CharStyle4">u),</text:span><text:span text:style-name="CharStyle3"><text:s text:c="1"/>pochodząca z greckiego Y, za­pisywała zarówno samogłoskowe /u/ (jak </text:span><text:span text:style-name="CharStyle4">e.g.</text:span><text:span text:style-name="CharStyle3"><text:s text:c="1"/>w wyrazie DVCO, kurs, </text:span><text:span text:style-name="CharStyle4">duco),</text:span><text:span text:style-name="CharStyle3"><text:s text:c="1"/>jak i spółgłoskowe /u/ </text:span><text:span text:style-name="CharStyle4">(e.g. w</text:span><text:span text:style-name="CharStyle3"><text:s text:c="1"/>VENIO, w kursywie </text:span><text:span text:style-name="CharStyle4">nenio).</text:span><text:span text:style-name="CharStyle3"><text:s text:c="1"/>Wprowadzenie jako osobnych liter V/v oraz U/u nastąpiło dopiero w czasach nowożytnych. Dla starożytnej łaciny wprowa­dzenie takiego rozróżnienia byłoby zresztą niezasadne, ponieważ w jej systemie fonologicznym nie było spółgłoski /w/ (a więc ta­kiej, jaka występuje, przykładowo, na początku polskiego wyrazu „wojna”); pierwsza głoska w łacińskim wyrazie VENIO </text:span><text:span text:style-name="CharStyle4">(uenio)</text:span></text:p></draw:text-box></draw:frame></text:p>
      </text:section>
      <text:section text:style-name="Sect10" text:name="Section10">
        <text:p text:style-name="P225"><draw:line text:anchor-type="paragraph" draw:style-name="gr2" svg:x1="0.792cm" svg:y1="0.882cm" svg:x2="11.298cm" svg:y2="0.882cm"><text:p/></draw:line></text:p>
        <text:p text:style-name="P24"><draw:frame draw:style-name="fr32" svg:x="2.138cm" svg:y="0.416cm" text:anchor-type="paragraph"><draw:text-box fo:min-width="7.807cm" fo:min-height="0.448cm"><text:p text:style-name="P110"><text:span text:style-name="CharStyle13">Lingua </text:span><text:span text:style-name="T15">Latina </text:span><text:span text:style-name="CharStyle12">jakiej prawnicy (prawdopodobnie) nie znają</text:span></text:p></draw:text-box></draw:frame><draw:frame draw:style-name="fr33" svg:x="10.910cm" svg:y="0.425cm" text:anchor-type="paragraph"><draw:text-box fo:min-width="0.423cm" fo:min-height="0.415cm"><text:p text:style-name="P111"><text:span text:style-name="CharStyle13">65</text:span></text:p></draw:text-box></draw:frame><draw:frame draw:style-name="fr34" svg:x="0.757cm" svg:y="1.475cm" svg:width="10.617cm" svg:height="14.817cm" text:anchor-type="paragraph"><draw:text-box><text:p text:style-name="P112"><text:span text:style-name="CharStyle3">miała artykulację dwuwargową, a więc wymawiana była tak, jak, przykładowo, pierwsza głoska w polskim słowie „łopata”. Podobnie litera I/i zapisywała zarówno samogłoskowe /i/ (jak </text:span><text:span text:style-name="CharStyle4">e.g.</text:span><text:span text:style-name="CharStyle3"><text:s text:c="1"/>w D1CO), jak i spółgłoskowe /j/ (jak </text:span><text:span text:style-name="CharStyle4">e.g.</text:span><text:span text:style-name="CharStyle3"><text:s text:c="1"/>w IACET). Litera J/j wprowadzona została dla zapisu spółgłoskowego /j/ dopiero około XVI w. n.e.</text:span></text:p><text:p text:style-name="P113"><text:span text:style-name="CharStyle3">Scharakteryzowane wyżej zasady notacji są wyraźnie widoczne na najstarszych łacińskich inskrypcjach pochodzących z okresu ar­chaicznego. Ponadto zabytki te dokumentują wiele różnic wystę­pujących między łaciną archaiczną a klasyczną w zakresie morfo­logii (form wyrazów) i składni. Za najstarszą inskrypcję uchodzi datowany na lata około 650-600 p.n.e. napis na tzw. </text:span><text:span text:style-name="CharStyle4">fibula Praene- stina -</text:span><text:span text:style-name="CharStyle3"><text:s text:c="1"/>złotej broszy odnalezionej w roku 1871 w starożytnym gro­bowcu w Praeneste (dzisiejsza Palestrina), miejscowości położonej około 30 kilometrów na wschód od Rzymu. Po raz pierwszy brosza została zaprezentowana publicznie w roku 1886, wzbudzając od razu wątpliwości i spory co do swej autentyczności. Część uczo­nych uważała ją (i nadal uważa) za genialny dziewiętnastowieczny falsyfikat, brak jednak jednoznacznych dowodów na fałszerstwo. Również przeprowadzone badania chemiczne i radiograficzne nie wykryły śladów oszustwa, w związku z czym obecnie większość badaczy uważa ten zabytek za autentyczny. Napis biegnie od strony prawej do lewej, a poszczególne wyrazy oddzielone są od siebie dwukropkami, co stanowi praktykę dość często stosowaną w rzym­skiej epigrafice. W transkrypcji brzmi on: MANIOS : MED : FHE : FHAKED : NVMASIOI. Tekst ten sformułowany w łacinie kla­sycznej miałby postać: </text:span><text:span text:style-name="CharStyle4">Manius me fecit Numerio,</text:span><text:span text:style-name="CharStyle3"><text:s text:c="1"/>czyli: „Maniusz mnie wykonał (zrobił) dla Numeriusza (Numeriuszowi)”. Jak więc widać, zabytek ten należy do gatunku „mówiących przedmio­tów”, czyli do tzw. </text:span><text:span text:style-name="CharStyle4">Utuli loquentes,</text:span><text:span text:style-name="CharStyle3"><text:s text:c="1"/>które są dość typowe dla Italii tego okresu. Komentując jego treść, nieco żartobliwie można by stwierdzić, że jest to pierwszy łaciński tekst o charakterze praw­nym, identyfikujący prawa autorskie i własnościowe określonego</text:span></text:p></draw:text-box></draw:frame></text:p>
      </text:section>
      <text:section text:style-name="Sect11" text:name="Section11">
        <text:p text:style-name="P226"><draw:line text:anchor-type="paragraph" draw:style-name="gr1" svg:x1="0.838cm" svg:y1="0.967cm" svg:x2="11.354cm" svg:y2="0.967cm"><text:p/></draw:line></text:p>
        <text:p text:style-name="P26"><draw:frame draw:style-name="fr35" svg:x="0.796cm" svg:y="0.501cm" text:anchor-type="paragraph"><draw:text-box fo:min-width="0.432cm" fo:min-height="0.415cm"><text:p text:style-name="P114"><text:span text:style-name="CharStyle13">66</text:span></text:p></draw:text-box></draw:frame><draw:frame draw:style-name="fr36" svg:x="5.011cm" svg:y="0.476cm" text:anchor-type="paragraph"><draw:text-box fo:min-width="2.219cm" fo:min-height="0.415cm"><text:p text:style-name="P115"><text:span text:style-name="T12">Hubert </text:span><text:span text:style-name="CharStyle13">Wolanin</text:span></text:p></draw:text-box></draw:frame><draw:frame draw:style-name="fr37" svg:x="0.778cm" svg:y="1.559cm" svg:width="10.575cm" svg:height="15.291cm" text:anchor-type="paragraph"><draw:text-box><text:p text:style-name="P116"><text:span text:style-name="CharStyle3">obiektu, przy czym nie mamy pewności, czy </text:span><text:span text:style-name="CharStyle4">Numasios</text:span><text:span text:style-name="CharStyle3"><text:s text:c="1"/>było imie­niem człowieka czy bóstwa.</text:span></text:p><text:p text:style-name="P117"><text:span text:style-name="CharStyle3">Każdy z wyrazów składających się na treść inskrypcji różni się formą od swojego klasycznego odpowiednika, dokumentując w ten sposób odmienność łaciny archaicznej w stosunku do późniejszej postaci tego języka:</text:span></text:p><text:list text:style-name="L2" xml:id="3"><text:list-item><text:p text:style-name="P118"><text:span text:style-name="CharStyle3"><text:tab/>MANIOS: zachowana stara, odziedziczona z prajęzyka koń­cówka w nominatiwie singularis II deklinacji </text:span><text:span text:style-name="CharStyle4">-os,</text:span><text:span text:style-name="CharStyle3"><text:s text:c="1"/>która w póź­niejszym czasie zwęziła się do </text:span><text:span text:style-name="CharStyle4">-us,</text:span><text:span text:style-name="CharStyle3"><text:s text:c="1"/>pozostała jednak w niezmie­nionej postaci w grece </text:span><text:span text:style-name="CharStyle4">(e.g. anthropos -</text:span><text:span text:style-name="CharStyle3"><text:s text:c="1"/>„człowiek”);</text:span></text:p></text:list-item><text:list-item><text:p text:style-name="P119"><text:span text:style-name="CharStyle3"><text:tab/>MED: zachowana wygłosowa spółgłoska </text:span><text:span text:style-name="CharStyle4">-d</text:span><text:span text:style-name="CharStyle3"><text:s text:c="1"/>po samogłosce długiej; w okresie późniejszym spółgłoska ta zaniknęła w tej pozycji, stąd klasyczna forma tego zaimka: </text:span><text:span text:style-name="CharStyle4">me;</text:span></text:p></text:list-item><text:list-item><text:p text:style-name="P120"><text:span text:style-name="CharStyle3"><text:tab/>FHE: FHAKED: reduplikowana forma indicatiwu perfec- ti czasownika </text:span><text:span text:style-name="CharStyle4">facio,</text:span><text:span text:style-name="CharStyle3"><text:s text:c="1"/>analogiczna do takich form klasycznego </text:span><text:span text:style-name="CharStyle4">perfectum,</text:span><text:span text:style-name="CharStyle3"><text:s text:c="1"/>jak </text:span><text:span text:style-name="CharStyle4">pepuli</text:span><text:span text:style-name="CharStyle3"><text:s text:c="1"/>(od </text:span><text:span text:style-name="CharStyle4">pello)</text:span><text:span text:style-name="CharStyle3"><text:s text:c="1"/>czy </text:span><text:span text:style-name="CharStyle4">tetigi</text:span><text:span text:style-name="CharStyle3"><text:s text:c="1"/>(od </text:span><text:span text:style-name="CharStyle4">tango),</text:span><text:span text:style-name="CharStyle3"><text:s text:c="1"/>jednak reduplikowana postać </text:span><text:span text:style-name="CharStyle4">perfectum</text:span><text:span text:style-name="CharStyle3"><text:s text:c="1"/>czasownika </text:span><text:span text:style-name="CharStyle4">facio</text:span><text:span text:style-name="CharStyle3"><text:s text:c="1"/>nie jest po­świadczona w żadnym innym łacińskim tekście; w jednej z póź­niejszych inskrypcji łacińskich odnajdujemy niereduplikowaną formę FECED, a w klasycznej łacinie forma ta przybrała postać </text:span><text:span text:style-name="CharStyle4">fecit;</text:span><text:span text:style-name="CharStyle3"><text:s text:c="1"/>być może reduplikowane </text:span><text:span text:style-name="CharStyle4">perfectum</text:span><text:span text:style-name="CharStyle3"><text:s text:c="1"/>tego czasownika było cechą dialektalną z okolic Praeneste; dodatkowo sylabę redu- plikacyjną FHE oddzielono interpunkcyjnie od rdzenia, być może odczuwając ją jako przedrostek; specyficzna pisownia z dodaniem litery H po F wynika z faktu, iż litera F w języku greckim zapisywała spółgłoskę dźwięczną /w/, więc dla zazna­czenia bezdźwięcznego charakteru głoski zapisywanej tą literą w łacinie (czyli /f/) posłużono się dodatkowo literą H jako swo­istym znakiem sygnalizującym ubezdźwięcznienie; z czasem, ponieważ nie istniał w łacinie dźwięczny odpowiednik /f/ (czyli /w/) i tym samym nie istniało niebezpieczeństwo błędnego od­czytania wartości fonologicznej tej litery, zaniechano dopisy­wania do niej H; z kolei zapis końcowego -ED poświadcza dwa</text:span></text:p></text:list-item></text:list></draw:text-box></draw:frame></text:p>
      </text:section>
      <text:section text:style-name="Sect12" text:name="Section12">
        <text:p text:style-name="P227"><draw:line text:anchor-type="paragraph" draw:style-name="gr2" svg:x1="0.774cm" svg:y1="0.882cm" svg:x2="11.273cm" svg:y2="0.882cm"><text:p/></draw:line></text:p>
        <text:p text:style-name="P28"><draw:frame draw:style-name="fr38" svg:x="2.111cm" svg:y="0.416cm" text:anchor-type="paragraph"><draw:text-box fo:min-width="7.807cm" fo:min-height="0.448cm"><text:p text:style-name="P121"><text:span text:style-name="CharStyle13">Lingua </text:span><text:span text:style-name="T15">Latina </text:span><text:span text:style-name="CharStyle12">jakiej prawnicy (prawdopodobnie) nie znają</text:span></text:p></draw:text-box></draw:frame><draw:frame draw:style-name="fr39" svg:x="10.883cm" svg:y="0.425cm" text:anchor-type="paragraph"><draw:text-box fo:min-width="0.423cm" fo:min-height="0.415cm"><text:p text:style-name="P122"><text:span text:style-name="CharStyle13">67</text:span></text:p></draw:text-box></draw:frame><draw:frame draw:style-name="fr40" svg:x="0.774cm" svg:y="1.483cm" svg:width="10.583cm" svg:height="14.799cm" text:anchor-type="paragraph"><draw:text-box><text:p text:style-name="P123"><text:span text:style-name="CharStyle3">archaizmy: z jednej strony zachowanie w wygłosie (sc. na koń­cu wyrazu) po krótkiej samogłosce spółgłoski dźwięcznej /d/, która w późniejszym czasie ubezdźwięczniła się do /t/ (a nie zanikała jak w ME(D) po samogłosce długiej), z drugiej zaś zachowanie samogłoski krótkiej o barwie /e/, która z czasem w tym kontekście zawęziła się do /i/;</text:span></text:p><text:p text:style-name="P124"><text:span text:style-name="CharStyle3">- NVMASIOI: forma cechująca się trzema cechami archaicz­nymi - pierwsza to zachowanie w końcówce datiwu singu- laris długiego dyftongu /oi/, który z czasem uprości się do zwykłej długiej samogłoski /o/; druga to zachowanie między- samogłoskowego /s/, które po etapie udźwięcznienia się do /z/ w IV w. p.n.e. przekształciło się w /r/ i już regularnie było zapi­sywane literą R (stąd klasyczna postać </text:span><text:span text:style-name="CharStyle4">Numerius)-,</text:span><text:span text:style-name="CharStyle3"><text:s text:c="1"/>o pochodno- ści części klasycznego /r/ z wcześniejszego /s/ świadczyć może, przykładowo, paradygmat takiego wyrazu, jak chociażby </text:span><text:span text:style-name="CharStyle4">ius, iuris &lt; iusis;</text:span><text:span text:style-name="CharStyle3"><text:s text:c="1"/>trzeci archaizm to zachowanie w sylabie środko­wej krótkiej samogłoski /a/, która później w tym kontekście za­węziła się do /e/, a więc </text:span><text:span text:style-name="CharStyle4">Numasio &gt; Numerio</text:span><text:span text:style-name="CharStyle3"><text:s text:c="1"/>(por. też: </text:span><text:span text:style-name="CharStyle4">ftiaked &gt;fecit).</text:span></text:p><text:p text:style-name="P125"><text:span text:style-name="CharStyle3">Warto jeszcze dodać, że chociaż system fonologiczny łaciny uwzględniał opozycje oparte na iloczasie (czyli czasie trwania ar­tykulacji fonemu), nigdy nie przyjęło się odróżnianie w zapisie sa­mogłosek długich od krótkich, choć w różnym czasie były czynione próby wprowadzenia takiego odróżnienia, m.in. przez podwojenie znaku samogłoskowego </text:span><text:span text:style-name="CharStyle4">(e.g.</text:span><text:span text:style-name="CharStyle3"><text:s text:c="1"/>MAATER), stosowanie tzw. </text:span><text:span text:style-name="CharStyle4">I longa, </text:span><text:span text:style-name="CharStyle3">czyli kreślenie litery wyższej niż dukt pozostałych liter </text:span><text:span text:style-name="CharStyle4">(e.g.</text:span><text:span text:style-name="CharStyle3"><text:s text:c="1"/>DICI- MUS), czy opatrzenie litery specjalnym znakiem diakrytycznym, tzw. apeksem </text:span><text:span text:style-name="CharStyle4">(e.g.</text:span><text:span text:style-name="CharStyle3"><text:s text:c="1"/>MATER). Długie spółgłoski (geminaty) zaczęły być notowane przez podwojenie litery od końca III w. p.n.e., ale notacja ta stała się normą dopiero około roku 100 p.n.e. Wcze­śniej stosowano zapis z pojedynczą literą, przykładowo ESENT</text:span></text:p></draw:text-box></draw:frame></text:p>
      </text:section>
      <text:section text:style-name="Sect13" text:name="Section13">
        <text:p text:style-name="P228"><draw:line text:anchor-type="paragraph" draw:style-name="gr2" svg:x1="0.859cm" svg:y1="0.960cm" svg:x2="11.367cm" svg:y2="0.960cm"><text:p/></draw:line></text:p>
        <text:p text:style-name="P30"><draw:frame draw:style-name="fr41" svg:x="0.817cm" svg:y="0.501cm" text:anchor-type="paragraph"><draw:text-box fo:min-width="0.423cm" fo:min-height="0.415cm"><text:p text:style-name="P126"><text:span text:style-name="CharStyle13">68</text:span></text:p></draw:text-box></draw:frame><draw:frame draw:style-name="fr42" svg:x="5.025cm" svg:y="0.476cm" text:anchor-type="paragraph"><draw:text-box fo:min-width="2.219cm" fo:min-height="0.415cm"><text:p text:style-name="P127"><text:span text:style-name="CharStyle13">Hubert Wolanin</text:span></text:p></draw:text-box></draw:frame><draw:frame draw:style-name="fr43" svg:x="0.757cm" svg:y="1.552cm" svg:width="10.617cm" svg:height="15.282cm" text:anchor-type="paragraph"><draw:text-box><text:p text:style-name="P128"><text:span text:style-name="CharStyle3">(w łacinie klasycznej: ESSENT), HABUISE (w łacinie klasycznej: HABUISSE).</text:span></text:p><text:p text:style-name="P129"><text:span text:style-name="CharStyle3">Z mniej więcej tego samego okresu, co </text:span><text:span text:style-name="CharStyle4">fibula Praenestina,</text:span><text:span text:style-name="CharStyle3"><text:s text:c="1"/>po­chodzą dwie inne inskrypcje, datowane na lata około 620-600 p.n.e. Jedna z nich to napis na amforze na wino, odnalezionej w 1979 roku w nekropolii Osteria </text:span><text:span text:style-name="T8">dell’Osa </text:span><text:span text:style-name="CharStyle3">w Gabium (dzisiejszej Gabio). Krótki tekst biegnący tym razem z lewej strony do prawej głosi: </text:span><text:span text:style-name="T8">SALVETOD TITA </text:span><text:span text:style-name="CharStyle3">(w łacinie klasycznej: </text:span><text:span text:style-name="T7">salveto, Tita!),</text:span><text:span text:style-name="T8"><text:s text:c="1"/></text:span><text:span text:style-name="CharStyle3">a więc: „na zdrowie, </text:span><text:span text:style-name="T8">Tito!”. </text:span><text:span text:style-name="CharStyle3">Łatwo zidentyfikować biesiadny charakter tego napisu, adresowanego do kobiety o imieniu </text:span><text:span text:style-name="T8">Tita </text:span><text:span text:style-name="CharStyle3">i umieszczo­nego na obiekcie będącym zapewne prezentem dla niej. Osobli­wością językową inskrypcji jest użycie formy </text:span><text:span text:style-name="T7">imperativi </text:span><text:span text:style-name="CharStyle4">II {futuri) </text:span><text:span text:style-name="CharStyle3">z zachowanym wygłosowym /-d/ (por. </text:span><text:span text:style-name="CharStyle4">supra).</text:span><text:span text:style-name="CharStyle3"><text:s text:c="1"/>Używanie tej for­macji w łacinie klasycznej uległo dość znacznemu ograniczeniu, jednak stosunkowo często pojawiała się ona w tekstach o charak­terze prawnym, zaś forma </text:span><text:span text:style-name="T7">salveto</text:span><text:span text:style-name="T8"><text:s text:c="1"/></text:span><text:span text:style-name="CharStyle3">w późniejszym okresie przyjęła funkcję zwyczajowej formuły powitalnej lub pożegnalnej („bądź zdrów!”, „bądź pozdrowiony!”). Imię </text:span><text:span text:style-name="T8">Tita </text:span><text:span text:style-name="CharStyle3">(którego męski odpo­wiednik Titus jest chyba lepiej znany) pojawia się również na dru­giej ze wspomnianych inskrypcji, umieszczonej na amforze odnale­zionej w miejscowości Caere (dzisiejsza </text:span><text:span text:style-name="T8">Cerveteri). </text:span><text:span text:style-name="CharStyle3">Napis biegnie od strony lewej do prawej i brzmi: </text:span><text:span text:style-name="T8">ECO VRNA TITA VENDIAS </text:span><text:span text:style-name="CharStyle3">MAMAR[COS ME]D FHfECED] (w nawiasy kwadratowe ujęte zostały uzupełnione przez badaczy niezachowane fragmenty in­skrypcji). W łacinie klasycznej tekst miałby formę: </text:span><text:span text:style-name="CharStyle4">ego (sum) urna Titae </text:span><text:span text:style-name="T7">Vendiae, </text:span><text:span text:style-name="CharStyle4">Mamercus me fecit,</text:span><text:span text:style-name="CharStyle3"><text:s text:c="1"/>czyli ,ja (jestem) dzbanem Tity Wendii, Mamerkus mnie wykonał”. W napisie tym zwraca uwagę archaiczna notacja dźwięcznej spółgłoski /g/ przy użyciu litery C bez diakrytu </text:span><text:span text:style-name="T8">(ECO), </text:span><text:span text:style-name="CharStyle3">a także zachowanie odziedziczonej końcówki genetiwu </text:span><text:span text:style-name="CharStyle4">singularis</text:span><text:span text:style-name="CharStyle3"><text:s text:c="1"/>I deklinacji </text:span><text:span text:style-name="T7">-as</text:span><text:span text:style-name="T8"><text:s text:c="1"/>(VENDIAS), </text:span><text:span text:style-name="CharStyle3">której zastosowa­nie w późniejszym czasie ograniczone zostało do zakorzenionych zwrotów typu </text:span><text:span text:style-name="CharStyle4">pater </text:span><text:span text:style-name="T7">familias </text:span><text:span text:style-name="CharStyle4">(nota bene,</text:span><text:span text:style-name="CharStyle3"><text:s text:c="1"/>tej samej końcówki nale­żałoby spodziewać się także w imieniu </text:span><text:span text:style-name="T8">TITA; </text:span><text:span text:style-name="CharStyle3">pominięcie w zapisie</text:span></text:p></draw:text-box></draw:frame></text:p>
      </text:section>
      <text:section text:style-name="Sect14" text:name="Section14">
        <text:p text:style-name="P229"><draw:line text:anchor-type="paragraph" draw:style-name="gr2" svg:x1="0.792cm" svg:y1="0.882cm" svg:x2="11.298cm" svg:y2="0.882cm"><text:p/></draw:line></text:p>
        <text:p text:style-name="P32"><draw:frame draw:style-name="fr44" svg:x="2.138cm" svg:y="0.416cm" text:anchor-type="paragraph"><draw:text-box fo:min-width="7.807cm" fo:min-height="0.448cm"><text:p text:style-name="P130"><text:span text:style-name="T12">Lingua Latina </text:span><text:span text:style-name="CharStyle12">jakiej prawnicy (prawdopodobnie) nie znają</text:span></text:p></draw:text-box></draw:frame><draw:frame draw:style-name="fr45" svg:x="10.910cm" svg:y="0.416cm" text:anchor-type="paragraph"><draw:text-box fo:min-width="0.432cm" fo:min-height="0.415cm"><text:p text:style-name="P131"><text:span text:style-name="CharStyle13">69</text:span></text:p></draw:text-box></draw:frame><draw:frame draw:style-name="fr46" svg:x="0.750cm" svg:y="1.475cm" svg:width="10.634cm" svg:height="15.249cm" text:anchor-type="paragraph"><draw:text-box><text:p text:style-name="P132"><text:span text:style-name="CharStyle3">oczekiwanego -S może być zwykłym błędem skryby lub efektem potraktowania przez niego</text:span><text:span text:style-name="CharStyle4">praenomen</text:span><text:span text:style-name="CharStyle3"><text:s text:c="1"/>i </text:span><text:span text:style-name="CharStyle4">nomen</text:span><text:span text:style-name="CharStyle3"><text:s text:c="1"/>jako morfologicznej całości, z pominięciem „wewnętrznej” fleksji - por. poi.: „rzeczpo- spolitej”/„rzeczypospolitej”). Imię MAMARCOS pochodzi praw­dopodobnie od imienia boga Marsa (oskijskie </text:span><text:span text:style-name="T17">Mamers,</text:span><text:span text:style-name="T18"><text:s text:c="1"/></text:span><text:span text:style-name="CharStyle3">w łacinie klasycznej: </text:span><text:span text:style-name="T17">Mamercus).</text:span><text:span text:style-name="T18"><text:s text:c="1"/></text:span><text:span text:style-name="CharStyle3">Formy </text:span><text:span text:style-name="T18">MED </text:span><text:span text:style-name="CharStyle3">i FHECED wydają się jasne w świetle objaśnień podanych w odniesieniu do </text:span><text:span text:style-name="CharStyle4">fibula Praenestina.</text:span></text:p><text:p text:style-name="P133"><text:span text:style-name="CharStyle3">Stan języka łacińskiego z okresu około 300 lat późniejszego ilustruje z kolei napis na nagrobku Korneliusza Lucjusza Scypiona Barbatusa, który to nagrobek odkryty został w roku 1782 w Rzymie przed Bramą Kapeńską, przy słynnej </text:span><text:span text:style-name="T19">Via </text:span><text:span text:style-name="CharStyle3">Appia. Wiemy, że w roku 298 p.n.e. zmarły pełnił urząd konsula, w roku 290 p.n.e. był cen­zorem, nie jest jednak znany rok jego śmierci, dlatego inskrypcja datowana jest ogólnie na pierwszą połowę III w. p.n.e. Początek pierwszej linii został wymazany i nie wiadomo, czy znajdował się tam inny napis, czy element istniejącej inskrypcji. Ujęty w cztery linie tekst biegnie od lewej do prawej i ma następujące brzmienie:</text:span></text:p><text:p text:style-name="P134"><text:span text:style-name="T19">CORNELIVS LVCIVS SCIPIO BARBATVS GNAIVOD </text:span><text:span text:style-name="T20">PATRE<text:line-break/></text:span><text:span text:style-name="T19">PROGNATVS FORTIS </text:span><text:span text:style-name="T18">VIR </text:span><text:span text:style-name="T19">SAPIENSQVE - QUOIVS FORMA<text:line-break/>VIRTVTEI PARISVMA</text:span></text:p><text:p text:style-name="P135"><text:span text:style-name="T19">FV1T - CONSOL CENSOR AID1LIS QVEI FV1T APVD VOS -<text:line-break/>TAVRASIA C1SAVNA</text:span></text:p><text:p text:style-name="P136"><text:span text:style-name="T19">SAMNO CEPIT - SVBIGIT OMNE LOVCANAM OPSIDE-<text:line-break/>SQVE ABDOVCIT</text:span></text:p><text:p text:style-name="P137"><text:span text:style-name="CharStyle3">W łacinie klasycznej: </text:span><text:span text:style-name="T21">Cornelius Lucius Scipio Barbatus, Gnaeo patre prognatus, for tis vir sapiensque, cuius forma virtuti parissima </text:span><text:span text:style-name="T22">fuit, </text:span><text:span text:style-name="T21">consul, censor, aedilis </text:span><text:span text:style-name="T22">qui fuit </text:span><text:span text:style-name="T21">apud </text:span><text:span text:style-name="T22">vos, </text:span><text:span text:style-name="T21">Taurasiam, Cisau- nam, Samnium cepit, subegit omnem Lucaniam obsidesque cepit.</text:span></text:p><text:p text:style-name="P138"><text:span text:style-name="CharStyle3">Po polsku: „Korneliusz Lucjusz </text:span><text:span text:style-name="T19">Scypion Barbatus, </text:span><text:span text:style-name="CharStyle3">zrodzony z ojca Gneusza, mąż dzielny i mądry, którego wygląd w pełni do­równywał męstwu, który był u was konsulem, cenzorem, edylem,</text:span></text:p></draw:text-box></draw:frame></text:p>
      </text:section>
      <text:section text:style-name="Sect15" text:name="Section15">
        <text:p text:style-name="P230"><draw:line text:anchor-type="paragraph" draw:style-name="gr2" svg:x1="0.847cm" svg:y1="0.960cm" svg:x2="11.345cm" svg:y2="0.960cm"><text:p/></draw:line></text:p>
        <text:p text:style-name="P34"><draw:frame draw:style-name="fr47" svg:x="0.813cm" svg:y="0.501cm" text:anchor-type="paragraph"><draw:text-box fo:min-width="0.423cm" fo:min-height="0.415cm"><text:p text:style-name="P139"><text:span text:style-name="CharStyle13">70</text:span></text:p></draw:text-box></draw:frame><draw:frame draw:style-name="fr48" svg:x="5.004cm" svg:y="0.467cm" text:anchor-type="paragraph"><draw:text-box fo:min-width="2.226cm" fo:min-height="0.415cm"><text:p text:style-name="P140"><text:span text:style-name="T12">Hubert </text:span><text:span text:style-name="CharStyle13">Wolanin</text:span></text:p></draw:text-box></draw:frame><draw:frame draw:style-name="fr49" svg:x="0.778cm" svg:y="1.552cm" svg:width="10.575cm" svg:height="15.274cm" text:anchor-type="paragraph"><draw:text-box><text:p text:style-name="P141"><text:span text:style-name="CharStyle3">zdobył Taurazję, Cisaunę, Samnium, podbił całą Lukanię i wziął zakładników”.</text:span></text:p><text:p text:style-name="P142"><text:span text:style-name="CharStyle3">Łatwo zauważyć, że język inskrypcji w większym stopniu przy­pomina już klasyczną łacinę, choć nie jest pozbawiony licznych ar­chaizmów. Widać zachowane jeszcze dyftongi /ou/ (LOVCANAM, ABDOVCIT) oraz /ei/ (VIRTUTEI, QVEI), które później uprościły się do pojedynczych długich samogłosek, odpowiednio /u/ oraz /i/. Zachowana jest również dawna notacja dyftongu /ai/ (AIDILIS), zapis wygłosowego /-d/ (GNAIVOD), a także archaiczna pisownia spółgłoski /k/ przy użyciu litery Q (QVOIVS) oraz długiej spółgło­ski /s/ z zastosowaniem pojedynczej litery S (PARISVMA). Z kolei w końcowych sylabach form CORNELIUS LUCIUS, BARBATUS i PROGNATUS obserwujemy już obecność krótkiej samogłoski /u/ w miejsce wcześniejszego /0/ (por.: </text:span><text:span text:style-name="CharStyle4">supra,</text:span><text:span text:style-name="CharStyle3"><text:s text:c="1"/>MAN1OS), podczas gdy w innych formach, </text:span><text:span text:style-name="CharStyle4">sc.</text:span><text:span text:style-name="CharStyle3"><text:s text:c="1"/>SAMNIO i CONSOL, stosowana jest nadal pisownia z użyciem litery O. Świadczy to o tym, że w okresie, z któ­rego pochodzi inskrypcja, następowała właśnie zmiana polegająca na zwężeniu się (w określonych kontekstach fonologicznych) daw­nego krótkiego /0/ do krótkiego /u/ i nie utrwalił się jeszcze nowy sposób zapisu tej samogłoski. Podobne wahania widoczne są w no­tacji form akuzatiwu </text:span><text:span text:style-name="CharStyle4">singularis</text:span><text:span text:style-name="CharStyle3"><text:s text:c="1"/>(TAVRASIA, CISAVNA, SAM­NIO, OMNE, ale LOVCANAM), co z kolei związane jest ze słabą artykulacją wygłosowej spółgłoski nosowej /-m/. Prawdopodobnie artykulacja ta ograniczała się do rezonansu nosowego poprzedzają­cej samogłoski (a więc do wymowy zbliżonej do naszego /ą/ i /ę/: „Samnią”, „omnę”), lecz nie została ustalona żadna odrębna kon­wencja ortograficzna w tym zakresie, stąd niekonsekwencje w za­pisie. Wiadomo, że późniejsza norma, wprowadzona przez rzymski system szkolny, konsekwentnie przewidywała w tym miejscu no­tację litery M (i najprawdopodobniej również wymawianie odpo­wiadającej jej spółgłoski), jednak wiele zabytków rejestrujących nieformalny, codzienny język </text:span><text:span text:style-name="CharStyle4">(e.g.</text:span><text:span text:style-name="CharStyle3"><text:s text:c="1"/>naścienne graffiti) poświadcza</text:span></text:p></draw:text-box></draw:frame></text:p>
      </text:section>
      <text:section text:style-name="Sect16" text:name="Section16">
        <text:p text:style-name="P231"><draw:line text:anchor-type="paragraph" draw:style-name="gr2" svg:x1="0.787cm" svg:y1="0.882cm" svg:x2="11.294cm" svg:y2="0.882cm"><text:p/></draw:line></text:p>
        <text:p text:style-name="P36"><draw:frame draw:style-name="fr50" svg:x="2.133cm" svg:y="0.416cm" text:anchor-type="paragraph"><draw:text-box fo:min-width="7.807cm" fo:min-height="0.448cm"><text:p text:style-name="P143"><text:span text:style-name="CharStyle13">Lingua </text:span><text:span text:style-name="T15">Latina </text:span><text:span text:style-name="CharStyle12">jakiej prawnicy (prawdopodobnie) nie znają</text:span></text:p></draw:text-box></draw:frame><draw:frame draw:style-name="fr51" svg:x="10.913cm" svg:y="0.416cm" text:anchor-type="paragraph"><draw:text-box fo:min-width="0.381cm" fo:min-height="0.415cm"><text:p text:style-name="P144"><text:span text:style-name="CharStyle13">71</text:span></text:p></draw:text-box></draw:frame><draw:frame draw:style-name="fr52" svg:x="0.762cm" svg:y="1.475cm" svg:width="10.608cm" svg:height="15.265cm" text:anchor-type="paragraph"><draw:text-box><text:p text:style-name="P145"><text:span text:style-name="CharStyle3">stałą tendencję do pomijania wygłosowego -m w pisowni, a tym samym i w potocznej wymowie. Wyrazem fonetycznego zapisu zgodnego z potoczną wymową jest również forma </text:span><text:span text:style-name="T19">OPSIDESQUE, </text:span><text:span text:style-name="CharStyle3">której polskim odpowiednikiem mógłby być, przykładowo, zapis typu „opserwować”.</text:span></text:p><text:p text:style-name="P146"><text:span text:style-name="CharStyle3">Wiemy, że w okresie archaicznym w Rzymie funkcjonowały również w ustnym obiegu różnego rodzaju pieśni religijne i boha­terskie </text:span><text:span text:style-name="CharStyle4">(carmina),</text:span><text:span text:style-name="CharStyle3"><text:s text:c="1"/>jednak do naszych czasów nie zachował się ża­den ich bezpośredni przekaz. Wzmianki na ich temat znajdujemy jedynie u późniejszych autorów (Katon Starszy, Warron, Cyceron, Kwintylian, Gelliusz, gramatycy). W swych pracach przywołują oni pochodzące z tych pradawnych pieśni formuły i zaklęcia, które dla nich samych okazują się już w większości niezrozumiałe. Podobnie nie przetrwał do naszych czasów tekst </text:span><text:span text:style-name="CharStyle4">Ustawy XII tablic </text:span><text:span text:style-name="T21">(Lex </text:span><text:span text:style-name="CharStyle4">du- odecim </text:span><text:span text:style-name="T21">tabularum),</text:span><text:span text:style-name="T19"><text:s text:c="1"/></text:span><text:span text:style-name="CharStyle3">który według tradycji w latach 451-450 p.n.e. miał zostać spisany na brązowych tablicach i wystawiony na widok publiczny na rzymskim Forum. Jak wiadomo, ustawa ta miała re­gulować praktykę orzecznictwa rzymskich sędziów i urzędników, a do jej powstania doszło w wyniku żądań plebejuszy domagają­cych się spisania i tym samym uściślenia prawa zwyczajowego </text:span><text:span text:style-name="CharStyle4">(mos maiorum).</text:span><text:span text:style-name="CharStyle3"><text:s text:c="1"/>Ustawę redagowały dwie specjalne komisje zło­żone z dziesięciu członków </text:span><text:span text:style-name="T21">(decemviri </text:span><text:span text:style-name="CharStyle4">legibus scribundis),</text:span><text:span text:style-name="CharStyle3"><text:s text:c="1"/>z któ­rych każda pracowała przez jeden rok. Do udziału w drugiej komi­sji dopuszczono także plebejuszy. Tablice z tekstem ustawy uległy jednak zniszczeniu, prawdopodobnie w czasie, gdy Gallowie pod­palili Rzym w roku 390 p.n.e. Do naszych czasów przetrwały je­dynie krótkie wzmianki czy omówienia w dziełach późniejszych autorów (Cyceron, Geliusz, gramatyk Makrobiusz, juryści Gajusz i Ulpian), w których forma językowa ustawowych zapisów uległa już znacznym modyfikacjom.</text:span></text:p><text:p text:style-name="P147"><text:span text:style-name="CharStyle3">Z okresu łaciny wczesnej (240-90 p.n.e.) zachowały się teksty o charakterze literackim, które zostały przekazane w ramach starożyt­nej, a następnie średniowiecznej tradycji manuskryptowej. Ocalało</text:span></text:p></draw:text-box></draw:frame></text:p>
      </text:section>
      <text:section text:style-name="Sect17" text:name="Section17">
        <text:p text:style-name="P232"><draw:line text:anchor-type="paragraph" draw:style-name="gr2" svg:x1="0.855cm" svg:y1="0.960cm" svg:x2="11.354cm" svg:y2="0.960cm"><text:p/></draw:line></text:p>
        <text:p text:style-name="P38"><draw:frame draw:style-name="fr53" svg:x="0.813cm" svg:y="0.501cm" text:anchor-type="paragraph"><draw:text-box fo:min-width="0.423cm" fo:min-height="0.415cm"><text:p text:style-name="P148"><text:span text:style-name="CharStyle13">72</text:span></text:p></draw:text-box></draw:frame><draw:frame draw:style-name="fr54" svg:x="5.011cm" svg:y="0.476cm" text:anchor-type="paragraph"><draw:text-box fo:min-width="2.226cm" fo:min-height="0.415cm"><text:p text:style-name="P149"><text:span text:style-name="CharStyle13">Hubert Wolanin</text:span></text:p></draw:text-box></draw:frame><draw:frame draw:style-name="fr55" svg:x="0.778cm" svg:y="1.559cm" svg:width="10.575cm" svg:height="15.282cm" text:anchor-type="paragraph"><draw:text-box><text:p text:style-name="P150"><text:span text:style-name="CharStyle3">w ten sposób m.in. dziewiętnaście komedii Plauta (około 250- -184 p.n.e.), sześć komedii Terencjusza (około 190-150 p.n.e.), je­den dłuższy tekst prozatorski poświęcony uprawie roli </text:span><text:span text:style-name="T7">(De agri­cultura)</text:span><text:span text:style-name="T8"><text:s text:c="1"/></text:span><text:span text:style-name="CharStyle3">Katona Starszego (około 234-149 p.n.e.), a także krótkie fragmenty poezji epickiej (Enniusza, Newiusza), satyr (Lucyliusza) i tragedii (Enniusza, Pakuwiusza i in.), które przetrwały w formie cytatów w dziełach późniejszych autorów. Łacina tych utworów stopniowo przyjmuje już normy charakterystyczne dla później­szego, klasycznego okresu, choć powstająca wtedy literatura rzym­ska wzorowana jest na modelach greckich, a żaden z jej twórców nie urodził się Rzymie. Za ojca rzymskiej literatury uważany jest urodzony w Tarencie Liwiusz Andronik, Grek z pochodzenia, który w roku 240 p.n.e. wystawił w Rzymie (niezachowaną) łacińską przeróbkę greckiej tragedii. Spośród wspomnianych wyżej auto­rów Plaut urodził się w Umbrii, Terencjusz w rzymskiej prowin­cji w Afryce, Katon w Tuskulum w Lacjum, Enniusz w Kalabrii, Newiusz i Lucyliusz w Kampanii, Pakuwiusz w Brundizjum. Fakt ten stanowi odzwierciedlenie nowej sytuacji, w jakiej znalazł się Rzym w tym czasie. Jego rosnąca ranga jako nowego centrum poli­tycznego sprawiała, że coraz więcej ludzi mówiących po oskijsku, etrusku czy grecku zaczęło do niego napływać i osiedlać się w nim. Nie można się więc dziwić, że już w tym wczesnym okresie łacina zdradza ślady wpływów innych dialektów i języków. Przykładowo obok rdzennie łacińskiego przymiotnika </text:span><text:span text:style-name="CharStyle4">ruber,</text:span><text:span text:style-name="CharStyle3"><text:s text:c="1"/>znaczącego „czer­wony”, używany jest w tym znaczeniu również przymiotnik </text:span><text:span text:style-name="CharStyle4">rufus, </text:span><text:span text:style-name="CharStyle3">którego forma stanowi rezultat innego, niełacińskiego rozwoju fo­netycznego tego samego rdzenia praindoeuropejskiego, co dowo­dzi przejęcia przez łacinę tego wyrazu z innego języka.</text:span></text:p><text:p text:style-name="P151"><text:span text:style-name="CharStyle3">Na podstawie zachowanych świadectw możemy również stwierdzić istnienie już pewnego zróżnicowania kodów czy reje­strów językowych łaciny, wynikającego z odmienności sytuacji, w jakich język był używany. Łacina komedii Plauta czy Teren­cjusza bliska jest językowi codziennemu ówczesnych Rzymian,</text:span></text:p></draw:text-box></draw:frame></text:p>
      </text:section>
      <text:section text:style-name="Sect18" text:name="Section18">
        <text:p text:style-name="P233"><draw:line text:anchor-type="paragraph" draw:style-name="gr2" svg:x1="0.796cm" svg:y1="0.882cm" svg:x2="11.303cm" svg:y2="0.882cm"><text:p/></draw:line></text:p>
        <text:p text:style-name="P40"><draw:frame draw:style-name="fr56" svg:x="2.141cm" svg:y="0.416cm" text:anchor-type="paragraph"><draw:text-box fo:min-width="7.807cm" fo:min-height="0.448cm"><text:p text:style-name="P152"><text:span text:style-name="CharStyle13">Lingua </text:span><text:span text:style-name="T15">Latina </text:span><text:span text:style-name="CharStyle12">jakiej prawnicy (prawdopodobnie) nie znają</text:span></text:p></draw:text-box></draw:frame><draw:frame draw:style-name="fr57" svg:x="10.922cm" svg:y="0.425cm" text:anchor-type="paragraph"><draw:text-box fo:min-width="0.406cm" fo:min-height="0.415cm"><text:p text:style-name="P153"><text:span text:style-name="CharStyle13">73</text:span></text:p></draw:text-box></draw:frame><draw:frame draw:style-name="fr58" svg:x="0.771cm" svg:y="1.483cm" svg:width="10.592cm" svg:height="15.265cm" text:anchor-type="paragraph"><draw:text-box><text:p text:style-name="P154"><text:span text:style-name="CharStyle3">zachowane fragmenty epiki Enniusza wykazują natomiast cechy charakterystyczne dla języka poetyckiego. Istnienie poetyckiej odmiany języka, swymi początkami sięgającej być może czasów wspomnianych wyżej archaicznych pieśni religijnych i bohater­skich </text:span><text:span text:style-name="CharStyle4">(carmina),</text:span><text:span text:style-name="CharStyle3"><text:s text:c="1"/>znalazło swoje odbicie również w warstwie lek­sykalnej, gdzie obok potocznego wyrazu określającego „śmierć”, czyli </text:span><text:span text:style-name="CharStyle4">mors,</text:span><text:span text:style-name="CharStyle3"><text:s text:c="1"/>istniał jego poetycki odpowiednik </text:span><text:span text:style-name="CharStyle4">letum,</text:span><text:span text:style-name="CharStyle3"><text:s text:c="1"/>obok standar­dowego </text:span><text:span text:style-name="CharStyle4">serpens -</text:span><text:span text:style-name="CharStyle3"><text:s text:c="1"/>„wąż” - poetyckie </text:span><text:span text:style-name="CharStyle4">anguis.</text:span><text:span text:style-name="CharStyle3"><text:s text:c="1"/>Z kolei interesujących informacji na temat bardzo sformalizowanej odmiany łaciny użytej w kontekście polityczno-prawnym dostarcza obszerna inskrypcja zachowana na brązowej tablicy odnalezionej w 1646 roku we wsi Tiriolo (dawny </text:span><text:span text:style-name="CharStyle4">Ager Teuranus)</text:span><text:span text:style-name="CharStyle3"><text:s text:c="1"/>w Kalabrii. Napis, znany jako </text:span><text:span text:style-name="CharStyle4">Sena- tus consultum de Bacchanalibus,</text:span><text:span text:style-name="CharStyle3"><text:s text:c="1"/>przedstawia treść podjętej przez rzymski senat w roku 186 p.n.e. uchwały, która zakazywała udziału w określonych formach kultu boga Bacchusa. Okazuje się, że ję­zyk tej uchwały, opublikowanej w formie oficjalnej inskrypcji, jest niezwykle konserwatywny w porównaniu z językiem znanym nam z tekstów literackich tego okresu. Znajdujemy tam wiele przykła­dów zastosowania archaicznej ortografii, która, jak się wydaje, nie odzwierciedlała już norm ówczesnej wymowy, przykładowo: DU- ELONAI (w łacinie klasycznej: </text:span><text:span text:style-name="CharStyle4">Bellonae),</text:span><text:span text:style-name="CharStyle3"><text:s text:c="1"/>OINVORSEI (w łacinie klasycznej: </text:span><text:span text:style-name="CharStyle4">universi) etc.</text:span><text:span text:style-name="CharStyle3"><text:s text:c="1"/>Występują także archaizmy z dziedziny morfologii, jak przykładowo forma infinitiwu pasywnego GNO- SCIER (w łacinie klasycznej: </text:span><text:span text:style-name="CharStyle4">gnosci).</text:span><text:span text:style-name="CharStyle3"><text:s text:c="1"/>Z kolei charakterystycznym archaizmem składniowym są wyrażające zakaz sformułowania typu: NEIQV1S HABUłSE VELET (w łacinie klasycznej: </text:span><text:span text:style-name="CharStyle4">ne quis habeaf),</text:span><text:span text:style-name="CharStyle3"><text:s text:c="1"/>które prawdopodobnie nie były stosowane w codziennym języku tamtego czasu, być może jednak uznać je należy za element ówczesnej frazeologii prawniczej, podobnie jak powtarzające się ITA EXDE1CENDUM CENSVERE - „to ogłosić postanowili”, czy 1TA SENATVS AIQVOM CENSVIT - „to senat uznał za słuszne”.</text:span></text:p><text:p text:style-name="P155"><text:span text:style-name="CharStyle3">Okres łaciny klasycznej (90 p.n.e.-14 n.e.) to czas, w którym ustalają się normy językowe charakterystyczne dla poszczególnych</text:span></text:p></draw:text-box></draw:frame></text:p>
      </text:section>
      <text:section text:style-name="Sect19" text:name="Section19">
        <text:p text:style-name="P234"><draw:line text:anchor-type="paragraph" draw:style-name="gr2" svg:x1="0.859cm" svg:y1="0.960cm" svg:x2="11.375cm" svg:y2="0.960cm"><text:p/></draw:line></text:p>
        <text:p text:style-name="P42"><draw:frame draw:style-name="fr59" svg:x="0.826cm" svg:y="0.501cm" text:anchor-type="paragraph"><draw:text-box fo:min-width="0.432cm" fo:min-height="0.415cm"><text:p text:style-name="P156"><text:span text:style-name="CharStyle13">74</text:span></text:p></draw:text-box></draw:frame><draw:frame draw:style-name="fr60" svg:x="5.025cm" svg:y="0.476cm" text:anchor-type="paragraph"><draw:text-box fo:min-width="2.226cm" fo:min-height="0.415cm"><text:p text:style-name="P157"><text:span text:style-name="CharStyle13">Hubert Wolanin</text:span></text:p></draw:text-box></draw:frame><draw:frame draw:style-name="fr61" svg:x="0.757cm" svg:y="1.552cm" svg:width="10.617cm" svg:height="15.282cm" text:anchor-type="paragraph"><draw:text-box><text:p text:style-name="P158"><text:span text:style-name="CharStyle3">gatunków literackich. Normy te ukształtowała twórczość najwybit­niejszych ówczesnych prozaików (Cycerona, Salustiusza, Cezara, Liwiusza) i poetów (Wergiliusza, Horacego, Katullusa, Lukrecju­sza, Owidiusza), która w dużej części zachowała się do naszych czasów w tradycji rękopiśmiennej. Kształtują się również klasyczne reguły ortograficzne, wprowadzone przez gramatyków i ustabili­zowane przez działalność szkoły. Standardem staje się więc m.in. pisownia końcówek akuzatiwu </text:span><text:span text:style-name="CharStyle4">singularis -em, </text:span><text:span text:style-name="T21">-am, </text:span><text:span text:style-name="CharStyle4">-urn,</text:span><text:span text:style-name="CharStyle3"><text:s text:c="1"/>zapis dłu­gich spółgłosek poprzez podwojenie litery </text:span><text:span text:style-name="CharStyle4">(e.g. essent),</text:span><text:span text:style-name="CharStyle3"><text:s text:c="1"/>zapis dy- ftongów przy użyciu dygrafów </text:span><text:span text:style-name="CharStyle4">-ae</text:span><text:span text:style-name="CharStyle3"><text:s text:c="1"/>i </text:span><text:span text:style-name="CharStyle4">-oe,</text:span><text:span text:style-name="CharStyle3"><text:s text:c="1"/>zanik pisowni końcowego -d po długich samogłoskach. Równocześnie rozpoczyna się proces pogłębiania się różnic między językiem literackim a potocznym, używanym w codziennej komunikacji. Ten drugi sam w sobie wy­kazywał przy tym znaczne zróżnicowanie ze względu na istotną rolę odgrywaną w tym zakresie przez system szkolnictwa - z pewnością język codzienny używany przez wykształcone elity był inny niż ję­zyk mówiony niewykształconych lub słabo wykształconych warstw społeczeństwa. Poza tym nadal utrzymywały się, zwłaszcza w dzie­dzinie słownictwa i wymowy, określone różnice terytorialne, a więc wszelkiego rodzaju regionalizmy. Stosunek języka mówionego względem łaciny literackiej kształtuje się odmiennie również w za­leżności od gatunku literackiego, z którym go porównujemy. O ile poetycki styl Wergiliańskiej epiki z pewnością dość znacznie odbie­gał od wszelkich odmian języka mówionego, normy postulowane przez Cycerona dla prozy retorycznej przewidywały posługiwanie się językiem powszechnie używanym w wykształconych kręgach ówczesnego Rzymu (Cie. </text:span><text:span text:style-name="CharStyle4">de orat.</text:span><text:span text:style-name="CharStyle3"><text:s text:c="1"/>3.44). Według świadectwa Kwin- tyliana </text:span><text:span text:style-name="T19">(Quint, </text:span><text:span text:style-name="CharStyle4">inst.</text:span><text:span text:style-name="CharStyle3"><text:s text:c="1"/>1.5.56; 8.1.3) pisarz i gramatyk Azyniusz Pollio wypominać miał Liwiuszowi, że w jego wielkim dziele historycz­nym </text:span><text:span text:style-name="CharStyle4">(Ab urbe condita libri)</text:span><text:span text:style-name="CharStyle3"><text:s text:c="1"/>nie udało mu się uniknąć rodzimych padewskich dialektalizmów, co sugeruje z kolei, iż standardy lite­rackiej czy ogólnojęzykowej poprawności </text:span><text:span text:style-name="CharStyle4">(urbanitas)</text:span><text:span text:style-name="CharStyle3"><text:s text:c="1"/>nie były zbyt tolerancyjne dla pozarzymskich prowincjonalizmów </text:span><text:span text:style-name="CharStyle4">(rusticitas).</text:span></text:p></draw:text-box></draw:frame></text:p>
      </text:section>
      <text:section text:style-name="Sect20" text:name="Section20">
        <text:p text:style-name="P235"><draw:line text:anchor-type="paragraph" draw:style-name="gr2" svg:x1="0.787cm" svg:y1="0.882cm" svg:x2="11.285cm" svg:y2="0.882cm"><text:p/></draw:line></text:p>
        <text:p text:style-name="P44"><draw:frame draw:style-name="fr62" svg:x="2.125cm" svg:y="0.416cm" text:anchor-type="paragraph"><draw:text-box fo:min-width="7.807cm" fo:min-height="0.448cm"><text:p text:style-name="P159"><text:span text:style-name="CharStyle13">Lingua </text:span><text:span text:style-name="T15">Latina </text:span><text:span text:style-name="CharStyle12">jakiej prawnicy (prawdopodobnie) nie znają</text:span></text:p></draw:text-box></draw:frame><draw:frame draw:style-name="fr63" svg:x="10.904cm" svg:y="0.425cm" text:anchor-type="paragraph"><draw:text-box fo:min-width="0.415cm" fo:min-height="0.415cm"><text:p text:style-name="P160"><text:span text:style-name="CharStyle13">75</text:span></text:p></draw:text-box></draw:frame><draw:frame draw:style-name="fr64" svg:x="0.778cm" svg:y="1.483cm" svg:width="10.575cm" svg:height="15.249cm" text:anchor-type="paragraph"><draw:text-box><text:p text:style-name="P161"><text:span text:style-name="CharStyle3">W przeciwieństwie do norm językowych klasycznej łaciny literackiej, które są dość dobrze znane z zachowanych do naszych czasów tekstów, trudniej jest zidentyfikować charakterystyczne cechy języka mówionego tamtego okresu. Niewielką pomoc ofe­rują w tym względzie zabytki epigraficzne, składają się bowiem na nie głównie stereotypowe napisy nagrobkowe i sformalizowane inskrypcje o charakterze politycznym, jak słynne </text:span><text:span text:style-name="CharStyle4">Monumentum Ancyranum</text:span><text:span text:style-name="CharStyle3"><text:s text:c="1"/>zawierające swego rodzaju publiczny testament ce­sarza Augusta. Pewnymi wskazówkami w tym zakresie jednak dysponujemy. Z pewnością do codziennego języka mówionego zbliżone były pozbawione większych ambicji literackich podręcz­niki poświęcone różnym umiejętnościom praktycznym, takim jak medycyna, rolnictwo, budownictwo czy sztuka kulinarna, z któ­rych część </text:span><text:span text:style-name="CharStyle4">(e.g.</text:span><text:span text:style-name="CharStyle3"><text:s text:c="1"/>traktat </text:span><text:span text:style-name="CharStyle4">De architectura</text:span><text:span text:style-name="CharStyle3"><text:s text:c="1"/>Witruwiusza) szczęśliwie przetrwała. Ważnym źródłem do poznania języka konwersacji wykształconych elit Rzymu I w. p.n.e. jest też obficie zachowana korespondencja Cycerona, zawierająca listy pisane nie tylko przez słynnego mówcę, ale i przez jego respondentów. Uczeni doszu­kali się specyficznych cech różniących język tych listów od łaciny bardziej oficjalnych tekstów Cycerona. Można zatem przyjąć, że cechy te odzwierciedlają właśnie specyfikę nieformalnego języka mówionego, który sam Arpinata określał mianem </text:span><text:span text:style-name="CharStyle4">sermo </text:span><text:span text:style-name="T21">vulgaris </text:span><text:span text:style-name="CharStyle3">lub </text:span><text:span text:style-name="CharStyle4">sermo plebeius.</text:span><text:span text:style-name="CharStyle3"><text:s text:c="1"/>Z kolei na podstawie jednego z wierszy współ­czesnego Cyceronowi poety Katullusa dowiadujemy się o jednej z charakterystycznych właściwości języka osób mniej wykształ­conych, którą była niepoprawna wymowa szczelinowej spółgło­ski /h/ oraz spółgłosek przydechowych (aspirowanyh) /kh/, /ph/ i </text:span><text:span text:style-name="T19">/th/. </text:span><text:span text:style-name="CharStyle3">Spółgłoska /h/ cechowała się w łacinie stałą tendencją do osłabiania artykulacji, czego przejawem była obecność obocznych form wyrazowych typu </text:span><text:span text:style-name="CharStyle4">nihil/nil, mihilmi,</text:span><text:span text:style-name="CharStyle3"><text:s text:c="1"/>a także wariantów orto­graficznych w rodzaju </text:span><text:span text:style-name="CharStyle4">hanserlanser -</text:span><text:span text:style-name="CharStyle3"><text:s text:c="1"/>„gęś”, </text:span><text:span text:style-name="CharStyle4">haedus/aedus -</text:span><text:span text:style-name="CharStyle3"><text:s text:c="1"/>„ko­ziołek” </text:span><text:span text:style-name="CharStyle4">etc.</text:span><text:span text:style-name="CharStyle3"><text:s text:c="1"/>Istniała jednak silna presja szkoły na zachowywanie tej spółgłoski zarówno w wymowie, jak i w pisowni. Spółgłoski</text:span></text:p></draw:text-box></draw:frame></text:p>
      </text:section>
      <text:section text:style-name="Sect21" text:name="Section21">
        <text:p text:style-name="P236"><draw:line text:anchor-type="paragraph" draw:style-name="gr2" svg:x1="0.838cm" svg:y1="0.951cm" svg:x2="11.354cm" svg:y2="0.951cm"><text:p/></draw:line></text:p>
        <text:p text:style-name="P46"><draw:frame draw:style-name="fr65" svg:x="0.804cm" svg:y="0.501cm" text:anchor-type="paragraph"><draw:text-box fo:min-width="0.441cm" fo:min-height="0.415cm"><text:p text:style-name="P162"><text:span text:style-name="CharStyle13">76</text:span></text:p></draw:text-box></draw:frame><draw:frame draw:style-name="fr66" svg:x="5.011cm" svg:y="0.476cm" text:anchor-type="paragraph"><draw:text-box fo:min-width="2.219cm" fo:min-height="0.415cm"><text:p text:style-name="P163"><text:span text:style-name="T12">Hubert </text:span><text:span text:style-name="CharStyle13">Wolanin</text:span></text:p></draw:text-box></draw:frame><draw:frame draw:style-name="fr67" svg:x="0.778cm" svg:y="1.552cm" svg:width="10.575cm" svg:height="15.291cm" text:anchor-type="paragraph"><draw:text-box><text:p text:style-name="P164"><text:span text:style-name="CharStyle3">przydechowe natomiast pojawiły się w łacinie dopiero około po­łowy II w. p.n.e. w wymowie wyrazów greckich lub zapożyczonych do łaciny z greki. Spółgłoski te notowane były w grece literami 0 = /th/, ip = /ph/ i x = /kh/, a w łacinie dygrafami </text:span><text:span text:style-name="CharStyle4">th, ph i ch,</text:span><text:span text:style-name="CharStyle3"><text:s text:c="1"/>jak przykładowo: </text:span><text:span text:style-name="CharStyle4">thesaurus, philosophus, machina.</text:span><text:span text:style-name="CharStyle3"><text:s text:c="1"/>Tym samym odpo­wiednie uwzględnianie w wymowie i pisowni zarówno spółgłoski /h/, jak i spółgłosek aspirowanych /kh/, /ph/ i /th/ stało się wyróż­nikiem języka kulturalnego ludzi wykształconych. Jednak zdarzało się, że osoby niezbyt wykształcone, lecz pragnące za takie ucho­dzić, naśladowały język kulturalny, nadużywając tych spółgło­sek i popadając w manierę wyśmianą przez Katullusa w jednym z wierszy </text:span><text:span text:style-name="CharStyle4">{Carmen</text:span><text:span text:style-name="CharStyle3"><text:s text:c="1"/>84), który przedstawiamy w przekładzie Anny Swiderkówny:</text:span></text:p><text:p text:style-name="P165"><text:span text:style-name="T23">„Khommoda” mówił Arriusz, gdy chciał rzec „commoda” „Hinsidiae” nie „insidiae”, bo im też ‘h’ dodał I uważał, że wtedy mówi doskonale, Kiedy w kółko „hinsidiae” powtarzał wytrwale. Tak, sądzę, jego matka, wujaszkowie mili, Tak dziad ze strony matki i babka mówili. Odetchnęli wszyscy, gdy do Syrii jechał - Uszy mogły odpocząć i lęku poniechać, Że posłyszą przypadkiem znów dźwięki podobne - Aż tu znienacka wieści nadchodzą żałobne, Że Jońskie Morze, odkąd Arriusz tam przebywa, Już teraz się nie Jońskie, lecz Hjońskie nazywa.</text:span></text:p><text:p text:style-name="P166"><text:span text:style-name="CharStyle3">W okresie łaciny poklasycznej (14-200 n.e.) nadal utrzymywane były kanony języka literackiego ukształtowane w poprzedniej, „złotej” epoce. Istotnym elementem rzymskiego systemu edukacyj­nego było czytanie i interpretowanie utworów Terencjusza, Cyce­rona, Salustiusza i Wergilego oraz ćwiczenie uczniów w umiejęt­ności posługiwania się językiem i stylem tych autorów. Tymczasem łacina mówiona rozwijała się i ewoluowała jak każdy inny żywy</text:span></text:p></draw:text-box></draw:frame></text:p>
      </text:section>
      <text:section text:style-name="Sect22" text:name="Section22">
        <text:p text:style-name="P237"><draw:line text:anchor-type="paragraph" draw:style-name="gr2" svg:x1="0.804cm" svg:y1="0.891cm" svg:x2="11.303cm" svg:y2="0.891cm"><text:p/></draw:line></text:p>
        <text:p text:style-name="P48"><draw:frame draw:style-name="fr68" svg:x="0.762cm" svg:y="0.416cm" svg:width="10.608cm" svg:height="0.399cm" text:anchor-type="paragraph"><draw:text-box><text:p text:style-name="P167"><text:span text:style-name="CharStyle13">Lingua </text:span><text:span text:style-name="T15">Latina </text:span><text:span text:style-name="CharStyle12">jakiej prawnicy (prawdopodobnie) nie znają</text:span><text:span text:style-name="CharStyle13"><text:tab/>77</text:span></text:p></draw:text-box></draw:frame><draw:frame draw:style-name="fr69" svg:x="0.762cm" svg:y="1.044cm" svg:width="10.608cm" svg:height="15.688cm" text:anchor-type="paragraph"><draw:text-box><text:p/><text:p text:style-name="P169"><text:span text:style-name="CharStyle3">język, w związku z czym systematycznie powiększała się różnica między nią a klasyczną łaciną literacką, stanowiącą oficjalną normę języka pisanego. Dysponujemy pewnymi świadectwami dającymi ograniczony wgląd w specyfikę języka mówionego tego czasu, który, oczywiście, był zróżnicowany w zależności od poziomu wykształcenia danej osoby. Jednym z takich świadectw jest za­chowany fragment </text:span><text:span text:style-name="CharStyle4">Satyryków</text:span><text:span text:style-name="CharStyle3"><text:s text:c="1"/>Petroniusza (z około 60 n.e.), znany jako </text:span><text:span text:style-name="CharStyle4">Uczta u Trymalchiona.</text:span><text:span text:style-name="CharStyle3"><text:s text:c="1"/>Tytułowy Trymalchion to wyraziście wykreowana postać bardzo bogatego wyzwoleńca, który uzurpuje sobie status przedstawiciela intelektualnej elity, choć w istocie jest osobą niesłychanie prymitywną i pozbawioną jakiegokolwiek wy­kształcenia. Ów rzeczywisty, żenujący poziom jego kultury lite­rackiej zdradza właśnie język, jakim się posługuje, pełen błędów i niezręczności typowych dla sposobu wysławiania się ludzi z niż­szych warstw społecznych. W jego wypowiedziach pojawiają się zatem przypadki mylenia rodzaju gramatycznego rzeczowników </text:span><text:span text:style-name="CharStyle4">(e.g. intestinae</text:span><text:span text:style-name="CharStyle3"><text:s text:c="1"/>zamiast </text:span><text:span text:style-name="T7">intestina </text:span><text:span text:style-name="CharStyle4">-</text:span><text:span text:style-name="CharStyle3"><text:s text:c="1"/>„wnętrzności”: 76.11), niepo­prawnego przypisania wyrazu do paradygmatu fleksyjnego </text:span><text:span text:style-name="CharStyle4">(e.g. </text:span><text:span text:style-name="T7">vasum</text:span><text:span text:style-name="T8"><text:s text:c="1"/></text:span><text:span text:style-name="CharStyle3">zamiast </text:span><text:span text:style-name="T7">vas</text:span><text:span text:style-name="T8"><text:s text:c="1"/></text:span><text:span text:style-name="CharStyle3">- „naczynie”: 51.3), tworzenia błędnych form fleksyjnych </text:span><text:span text:style-name="CharStyle4">(e.g. </text:span><text:span text:style-name="T7">exhortavit</text:span><text:span text:style-name="T8"><text:s text:c="1"/></text:span><text:span text:style-name="CharStyle3">zamiast </text:span><text:span text:style-name="T7">exhortatus </text:span><text:span text:style-name="CharStyle4">est</text:span><text:span text:style-name="CharStyle3"><text:s text:c="1"/>- „zachęcił”: 76.10), a także liczne błędy składniowe </text:span><text:span text:style-name="CharStyle4">(e.g. </text:span><text:span text:style-name="T7">prae mala </text:span><text:span text:style-name="CharStyle4">sua</text:span><text:span text:style-name="CharStyle3"><text:s text:c="1"/>zamiast </text:span><text:span text:style-name="CharStyle4">prae malis suis -</text:span><text:span text:style-name="CharStyle3"><text:s text:c="1"/>„z powodu swoich błędów”: 39.12) i leksykalne </text:span><text:span text:style-name="CharStyle4">(e.g. </text:span><text:span text:style-name="T7">absentivus</text:span><text:span text:style-name="T8"><text:s text:c="1"/></text:span><text:span text:style-name="CharStyle3">zamiast </text:span><text:span text:style-name="CharStyle4">absens -</text:span><text:span text:style-name="CharStyle3"><text:s text:c="1"/>„nieobecny”: 33.1). Te, jak i inne błędy ujawniają jednak kierunek naturalnej ewolucji łaciny, która później znajdzie swoje odbicie w strukturze gramatycznej języków romańskich (m.in. zanik rodzaju nijakiego, ograniczenie liczby de­klinacji i koniugacji, usunięcie tzw. </text:span><text:span text:style-name="T7">verba </text:span><text:span text:style-name="CharStyle4">deponentia,</text:span><text:span text:style-name="CharStyle3"><text:s text:c="1"/>wyparcie przez akuzatiwus innych przypadków z ich funkcji składniowych).</text:span></text:p><text:p text:style-name="P170"><text:span text:style-name="CharStyle3">Wielu informacji o zmianach zachodzących w żywej łacinie mówionej dostarczają również inskrypcje z tego okresu, w tym wypisywane na miejskich murach nieformalne graffiti, których szczególnie dużo zachowało się w ruinach Pompejów zasypanych wulkanicznym pyłem Wezuwiusza w sierpniu 79 r. n.e. Napisy te</text:span></text:p></draw:text-box></draw:frame></text:p>
      </text:section>
      <text:section text:style-name="Sect23" text:name="Section23">
        <text:p text:style-name="P238"><draw:line text:anchor-type="paragraph" draw:style-name="gr1" svg:x1="0.855cm" svg:y1="0.951cm" svg:x2="11.370cm" svg:y2="0.951cm"><text:p/></draw:line></text:p>
        <text:p text:style-name="P50"><draw:frame draw:style-name="fr70" svg:x="0.813cm" svg:y="0.501cm" text:anchor-type="paragraph"><draw:text-box fo:min-width="0.415cm" fo:min-height="0.415cm"><text:p text:style-name="P171"><text:span text:style-name="CharStyle13">78</text:span></text:p></draw:text-box></draw:frame><draw:frame draw:style-name="fr71" svg:x="5.029cm" svg:y="0.459cm" text:anchor-type="paragraph"><draw:text-box fo:min-width="2.219cm" fo:min-height="0.415cm"><text:p text:style-name="P172"><text:span text:style-name="CharStyle13">Hubert Wolanin</text:span></text:p></draw:text-box></draw:frame><draw:frame draw:style-name="fr72" svg:x="0.762cm" svg:y="1.543cm" svg:width="10.608cm" svg:height="15.189cm" text:anchor-type="paragraph"><draw:text-box><text:p text:style-name="P173"><text:span text:style-name="CharStyle3">mówią wiele zwłaszcza o potocznej wymowie języka łacińskiego w tamtym czasie, ponieważ liczne z nich sporządzone zostały ręką osób niezbyt biegłych w łacinie literackiej, które pisały po prostu tak, jak mówiły, w związku z czym ortografia ma w tym przypadku charakter czysto fonetyczny. Przykładowo, jeden z takich napisów głosi:</text:span></text:p><text:p text:style-name="P174"><text:span text:style-name="T24">quisquís ama valia </text:span><text:span text:style-name="T25">peria </text:span><text:span text:style-name="T26">qui </text:span><text:span text:style-name="T24">nosci amare bis tanti peria quisquís amare vota</text:span></text:p><text:p text:style-name="P175"><text:span text:style-name="T24">(Corpus </text:span><text:span text:style-name="T26">Inscriptionum </text:span><text:span text:style-name="T24">Latinarum</text:span><text:span text:style-name="T27"><text:s text:c="1"/>IV, 1173)</text:span></text:p><text:p text:style-name="P176"><text:span text:style-name="CharStyle3">W klasycznej łacinie literackiej tekst miałby postać: </text:span><text:span text:style-name="T7">Quisquís </text:span><text:span text:style-name="CharStyle4">amat </text:span><text:span text:style-name="T7">valeat, </text:span><text:span text:style-name="CharStyle4">pereat </text:span><text:span text:style-name="T22">qui </text:span><text:span text:style-name="T7">nescit amare; </text:span><text:span text:style-name="CharStyle4">bis tanti pereat </text:span><text:span text:style-name="T7">quisquís amare vetat.</text:span></text:p><text:p text:style-name="P177"><text:span text:style-name="CharStyle3">W tłumaczeniu na język polski: „Każdy, kto kocha, niech ma się dobrze, niech zginie, kto kochać nie potrafi; po dwakroć niech zginie, kto kochać zabrania”.</text:span></text:p><text:p text:style-name="P178"><text:span text:style-name="CharStyle3">Jak więc widać, jedną z cech charakterystycznych tego napisu jest pomijanie wygłosowego [-t] w końcówkach czasownikowych </text:span><text:span text:style-name="CharStyle4">(ama(t), valia(t), nosci(t), peria(t), vota(t)),</text:span><text:span text:style-name="CharStyle3"><text:s text:c="1"/>co zostanie utrwalone w językach romańskich (por. </text:span><text:span text:style-name="CharStyle4">e.g.</text:span><text:span text:style-name="CharStyle3"><text:s text:c="1"/>wł.: </text:span><text:span text:style-name="T22">(lui) </text:span><text:span text:style-name="CharStyle4">arna).</text:span><text:span text:style-name="CharStyle3"><text:s text:c="1"/>Inną właściwością jest zwężenie krótkiego [e] do [i] przed samogłoską, a więc w ła­cinie klasycznej: </text:span><text:span text:style-name="T22">valeat </text:span><text:span text:style-name="CharStyle4">&gt; </text:span><text:span text:style-name="T7">valia, </text:span><text:span text:style-name="CharStyle4">pereat &gt; peria</text:span><text:span text:style-name="CharStyle3"><text:s text:c="1"/>(por. wł.: </text:span><text:span text:style-name="CharStyle4">(mamma) mia &lt; </text:span><text:span text:style-name="T7">mea; dio </text:span><text:span text:style-name="CharStyle4">&lt; deus).</text:span><text:span text:style-name="CharStyle3"><text:s text:c="1"/>Z kolei </text:span><text:span text:style-name="CharStyle4">nosci</text:span><text:span text:style-name="CharStyle3"><text:s text:c="1"/>stanowi zapewne formację opartą na bazie analogii, utworzoną w wyniku interferencji wyra­żenia </text:span><text:span text:style-name="CharStyle4">non scit.</text:span><text:span text:style-name="CharStyle3"><text:s text:c="1"/>Podobny charakter mają tzw. </text:span><text:span text:style-name="T22">tabellae defixionum, </text:span><text:span text:style-name="CharStyle3">czyli odnajdywane w różnych częściach imperium rzymskiego tablice zaklęć, których przeznaczeniem było ściągnięcie boskiej zemsty na znienawidzoną osobę. Na jednej z takich tablic, która pochodzi z Kartaginy i datowana jest na koniec II w. n.e., napisano:</text:span></text:p><text:p text:style-name="P179"><text:span text:style-name="T24">Te rogo, </text:span><text:span text:style-name="T26">qui infernales partes </text:span><text:span text:style-name="T24">tenes, </text:span><text:span text:style-name="T26">conmendo </text:span><text:span text:style-name="T24">tibí </text:span><text:span text:style-name="T26">Iulia Faustilla, </text:span><text:span text:style-name="T25">Marii </text:span><text:span text:style-name="T24">filia, </text:span><text:span text:style-name="T26">ut eam celerius abducas et ibi in numerum tu abias.</text:span></text:p><text:p text:style-name="P180"><text:span text:style-name="T28">(G. Appel, </text:span><text:span text:style-name="T26">De Romanorum precationibus,</text:span><text:span text:style-name="T28"><text:s text:c="1"/>1909, nr 59)</text:span></text:p></draw:text-box></draw:frame></text:p>
      </text:section>
      <text:section text:style-name="Sect24" text:name="Section24">
        <text:p text:style-name="P239"><draw:line text:anchor-type="paragraph" draw:style-name="gr2" svg:x1="0.771cm" svg:y1="0.882cm" svg:x2="11.269cm" svg:y2="0.882cm"><text:p/></draw:line></text:p>
        <text:p text:style-name="P52"><draw:frame draw:style-name="fr73" svg:x="2.108cm" svg:y="0.416cm" text:anchor-type="paragraph"><draw:text-box fo:min-width="7.807cm" fo:min-height="0.448cm"><text:p text:style-name="P181"><text:span text:style-name="CharStyle13">Lingua </text:span><text:span text:style-name="T15">Latina </text:span><text:span text:style-name="CharStyle12">jakiej prawnicy (prawdopodobnie) nie znają</text:span></text:p></draw:text-box></draw:frame><draw:frame draw:style-name="fr74" svg:x="10.888cm" svg:y="0.416cm" text:anchor-type="paragraph"><draw:text-box fo:min-width="0.423cm" fo:min-height="0.415cm"><text:p text:style-name="P182"><text:span text:style-name="CharStyle13">79</text:span></text:p></draw:text-box></draw:frame><draw:frame draw:style-name="fr75" svg:x="0.753cm" svg:y="1.475cm" svg:width="10.626cm" svg:height="15.265cm" text:anchor-type="paragraph"><draw:text-box><text:p text:style-name="P183"><text:span text:style-name="CharStyle3">W tłumaczeniu na język polski napis ten brzmi: „Ciebie proszę, który podziemnym światem władasz; polecam ci Julię Faustillę, córkę Marii, abyś ją szybciej zabrał [do siebie] i tam w gronie swo­ich miał”.</text:span></text:p><text:p text:style-name="P184"><text:span text:style-name="CharStyle3">Uwagę zwraca tu pomijanie zapisu końcowego </text:span><text:span text:style-name="CharStyle4">-m</text:span><text:span text:style-name="CharStyle3"><text:s text:c="1"/>w formach akuzatiwu singularis </text:span><text:span text:style-name="CharStyle4">(Iulia(m) Faustilla(m),filia(m)),</text:span><text:span text:style-name="CharStyle3"><text:s text:c="1"/>a także orto­grafia wyrazu </text:span><text:span text:style-name="CharStyle4">abias</text:span><text:span text:style-name="CharStyle3"><text:s text:c="1"/>(w łacinie klasycznej: </text:span><text:span text:style-name="T21">habeas).</text:span></text:p><text:p text:style-name="P185"><text:span text:style-name="CharStyle3">Jeszcze innym źródłem wiedzy o łacinie mówionej są uwagi gramatyków zamieszczone w zachowanych traktatach filologicz­nych i leksykograficznych. W jednym z nich (Sekstus Pompejusz </text:span><text:span text:style-name="T19">Festus, </text:span><text:span text:style-name="T21">De verborum </text:span><text:span text:style-name="CharStyle4">significatu</text:span><text:span text:style-name="CharStyle3"><text:s text:c="1"/>196) przeczytać możemy objaśnie­nie dotyczące znaczenia wyrazu </text:span><text:span text:style-name="CharStyle4">orata,</text:span><text:span text:style-name="CharStyle3"><text:s text:c="1"/>które brzmi: </text:span><text:span text:style-name="CharStyle4">orała - </text:span><text:span text:style-name="T21">genus </text:span><text:span text:style-name="CharStyle4">piscis a colore aur i, </text:span><text:span text:style-name="T21">quod </text:span><text:span text:style-name="CharStyle4">rustici orum </text:span><text:span text:style-name="T21">dice </text:span><text:span text:style-name="CharStyle4">bant,</text:span><text:span text:style-name="CharStyle3"><text:s text:c="1"/>czyli: </text:span><text:span text:style-name="CharStyle4">„orata</text:span><text:span text:style-name="CharStyle3"><text:s text:c="1"/>to gatunek ryby [mający nazwę] od koloru złota </text:span><text:span text:style-name="CharStyle4">(aurum),</text:span><text:span text:style-name="CharStyle3"><text:s text:c="1"/>które wie­śniacy nazywali </text:span><text:span text:style-name="CharStyle4">orum”.</text:span><text:span text:style-name="CharStyle3"><text:s text:c="1"/>Mamy tu więc wyraźne poświadczenie procesu przekształcania się dyftongu [au] w pojedynczą samogło­skę [o], który zapoczątkowany został na italskiej prowincji, a jego konsekwencje również obserwować możemy we współczesnych językach romańskich (por. wł.: </text:span><text:span text:style-name="CharStyle4">oro -</text:span><text:span text:style-name="CharStyle3"><text:s text:c="1"/>„złoto”).</text:span></text:p><text:p text:style-name="P186"><text:span text:style-name="CharStyle3">W ostatnich wiekach Cesarstwa Rzymskiego (200-600 n.e.) łacina przechodziła kolejne głębokie przemiany swojego systemu gramatycznego i leksykalnego. Na zabytkach epigraficznych za­czynają być widoczne ślady zróżnicowania dialektalnego, co później skutkować będzie wykształceniem się poszczególnych ję­zyków romańskich. Chociaż część elit kulturalnych usiłuje nadal respektować klasyczne normy języka literackiego, pojawiają się jednak wśród twórców także postawy bardziej liberalne, akceptu­jące w języku pisanym określone cechy żywej łaciny mówionej. Postawy te szczególnie uwidoczniły się wśród autorów chrześci­jańskich, którzy z jednej strony mieli ambicje rywalizowania z kul­turą pogańskiego antyku i tworzenia tekstów o równie wysokich walorach intelektualnych i literackich, z drugiej zaś uwrażliwieni byli na potrzeby dotarcia ze swą misją także do ludzi prostych</text:span></text:p></draw:text-box></draw:frame></text:p>
      </text:section>
      <text:section text:style-name="Sect25" text:name="Section25">
        <text:p text:style-name="P240"><draw:line text:anchor-type="paragraph" draw:style-name="gr2" svg:x1="0.859cm" svg:y1="0.960cm" svg:x2="11.367cm" svg:y2="0.960cm"><text:p/></draw:line></text:p>
        <text:p text:style-name="P54"><draw:frame draw:style-name="fr76" svg:x="0.826cm" svg:y="0.501cm" text:anchor-type="paragraph"><draw:text-box fo:min-width="0.432cm" fo:min-height="0.415cm"><text:p text:style-name="P187"><text:span text:style-name="CharStyle13">80</text:span></text:p></draw:text-box></draw:frame><draw:frame draw:style-name="fr77" svg:x="5.032cm" svg:y="0.476cm" text:anchor-type="paragraph"><draw:text-box fo:min-width="2.210cm" fo:min-height="0.415cm"><text:p text:style-name="P188"><text:span text:style-name="CharStyle13">Hubert Wolanin</text:span></text:p></draw:text-box></draw:frame><draw:frame draw:style-name="fr78" svg:x="0.757cm" svg:y="1.552cm" svg:width="10.617cm" svg:height="15.291cm" text:anchor-type="paragraph"><draw:text-box><text:p text:style-name="P189"><text:span text:style-name="CharStyle3">i niewykształconych. Powstała więc nieco zbliżona do mowy po­tocznej odmiana języka pisanego, której kontynuacją stała się nie tylko tzw. łacina kościelna, ale cała łacina średniowieczna, znana z tekstów dyplomatycznych, prawniczych, naukowych i innych. Ów wysiłek podjęty dla znalezienia swego rodzaju kompromisu między literackością a powszechnością nie w pełni sprostał jed­nak pokładanym w nim nadziejom: kryzys państwa i załamanie się systemu szkolnictwa znacznie przyspieszyły proces naturalnej ewolucji łaciny, która we wszystkich swych lokalnych warian­tach dialektalnych nieuchronnie oddalała się od wszelkich wzor­ców języka pisanego, stopniowo zyskując status odrębnych języ­ków romańskich. O tempie i kierunku tej ewolucji świadczy m.in. znajdujący się w Reichenau (Szwajcaria) i datowany </text:span><text:span text:style-name="T8">na </text:span><text:span text:style-name="CharStyle3">VIII w. egzemplarz łacińskiego przekładu Biblii św. Hieronima. Znajdują się w nim glosy objaśniające znaczenia niektórych wyrazów, co pozwala przypuszczać, że dla wielu były już one w tym czasie nie­zrozumiałe. I tak anonimowy komentator uznał za wskazane zazna­czyć, że: </text:span><text:span text:style-name="CharStyle4">edunt - manducant, pollicitus sum = promisit, optimum = </text:span><text:span text:style-name="T7">valde </text:span><text:span text:style-name="CharStyle4">bonum, in </text:span><text:span text:style-name="T7">ore </text:span><text:span text:style-name="CharStyle4">= in </text:span><text:span text:style-name="T7">bucea, equus </text:span><text:span text:style-name="CharStyle4">= caballus.</text:span><text:span text:style-name="CharStyle3"><text:s text:c="1"/>Widać więc, że formy nieregularne, jak </text:span><text:span text:style-name="CharStyle4">edunt -</text:span><text:span text:style-name="CharStyle3"><text:s text:c="1"/>Jedzą”, i bardziej skompliko­wane, jak </text:span><text:span text:style-name="CharStyle4">deponentia-. pollicitus sum </text:span><text:span text:style-name="CharStyle3">- „obiecałem”, wypierane były przez prostsze i regularne </text:span><text:span text:style-name="CharStyle4">{manducant,</text:span><text:span text:style-name="CharStyle3"><text:s text:c="1"/>por. wł.: </text:span><text:span text:style-name="CharStyle4">mangiare; promisit,</text:span><text:span text:style-name="CharStyle3"><text:s text:c="1"/>por. wł.: </text:span><text:span text:style-name="T7">prometiere),</text:span><text:span text:style-name="T8"><text:s text:c="1"/></text:span><text:span text:style-name="CharStyle3">formy syntetyczne stopnia wyż­szego przymiotników </text:span><text:span text:style-name="CharStyle4">{optimum)</text:span><text:span text:style-name="CharStyle3"><text:s text:c="1"/>zastępowane były formami opiso­wymi </text:span><text:span text:style-name="T7">{valde </text:span><text:span text:style-name="CharStyle4">bonum),</text:span><text:span text:style-name="CharStyle3"><text:s text:c="1"/>wreszcie neutralne wyrazy „książkowe” </text:span><text:span text:style-name="CharStyle4">{os</text:span></text:p><text:list text:style-name="L2" xml:id="3"><text:list-item><text:p text:style-name="P190"><text:span text:style-name="CharStyle3"><text:tab/>„usta”, </text:span><text:span text:style-name="T7">equus </text:span><text:span text:style-name="CharStyle4">-</text:span><text:span text:style-name="CharStyle3"><text:s text:c="1"/>„koń”) zanikały na rzecz słów nacechowanych emocjonalnie </text:span><text:span text:style-name="T7">{bucea </text:span><text:span text:style-name="CharStyle4">-</text:span><text:span text:style-name="CharStyle3"><text:s text:c="1"/>w łacinie klasycznej: „policzek”, wł.: </text:span><text:span text:style-name="T7">bocea</text:span></text:p></text:list-item><text:list-item><text:p text:style-name="P191"><text:span text:style-name="CharStyle3"><text:tab/>„usta”;, </text:span><text:span text:style-name="CharStyle4">caballus -</text:span><text:span text:style-name="CharStyle3"><text:s text:c="1"/>w łacinie klasycznej: „szkapa”, wł.: </text:span><text:span text:style-name="T7">cavallo</text:span></text:p></text:list-item><text:list-item><text:p text:style-name="P192"><text:span text:style-name="CharStyle3"><text:tab/>„koń”).</text:span></text:p></text:list-item></text:list><text:p text:style-name="P193"><text:span text:style-name="CharStyle3">Święty Augustyn, świadom siły i nieuchronności owego pro­cesu narastania zmian w łacinie ludowej, już u progu V stulecia dał wyraz swemu przekonaniu o konieczności poddania się jego presji, pisząc: </text:span><text:span text:style-name="CharStyle4">melius est reprehendant nos grammatici </text:span><text:span text:style-name="T7">quam </text:span><text:span text:style-name="CharStyle4">non</text:span></text:p></draw:text-box></draw:frame></text:p>
      </text:section>
      <text:section text:style-name="Sect26" text:name="Section26">
        <text:p text:style-name="P241"><draw:line text:anchor-type="paragraph" draw:style-name="gr2" svg:x1="0.792cm" svg:y1="0.882cm" svg:x2="11.291cm" svg:y2="0.882cm"><text:p/></draw:line></text:p>
        <text:p text:style-name="P56"><draw:frame draw:style-name="fr79" svg:x="2.129cm" svg:y="0.409cm" text:anchor-type="paragraph"><draw:text-box fo:min-width="7.807cm" fo:min-height="0.457cm"><text:p text:style-name="P194"><text:span text:style-name="T12">Lingua Latina </text:span><text:span text:style-name="CharStyle13">Jakiej </text:span><text:span text:style-name="CharStyle12">prawnicy (prawdopodobnie) nie znają</text:span></text:p></draw:text-box></draw:frame><draw:frame draw:style-name="fr80" svg:x="10.901cm" svg:y="0.425cm" text:anchor-type="paragraph"><draw:text-box fo:min-width="0.406cm" fo:min-height="0.415cm"><text:p text:style-name="P195"><text:span text:style-name="CharStyle13">81</text:span></text:p></draw:text-box></draw:frame><draw:frame draw:style-name="fr81" svg:x="0.783cm" svg:y="1.475cm" svg:width="10.566cm" svg:height="12.083cm" text:anchor-type="paragraph"><draw:text-box><text:p text:style-name="P196"><text:span text:style-name="CharStyle4">intelligantpopuli -</text:span><text:span text:style-name="CharStyle3"><text:s text:c="1"/>„lepiej, żeby nas ganili gramatycy, niż żeby nas nie rozumieli ludzie” </text:span><text:span text:style-name="T17">(Enarrationes in </text:span><text:span text:style-name="CharStyle4">psalmos</text:span><text:span text:style-name="CharStyle3"><text:s text:c="1"/>138.20). Można odnieść dziwne wrażenie, że i w dzisiejszych czasach wiele osób gorliwie stosuje się do tego zalecenia, a wielu specjalistów od tzw. wizerunku (albo PR-u) z pewnością chętnie zawiesiłoby tę dewizę na honorowym miejscu w swych biurach - gdyby, rzecz jasna, znany im był język, w którym została ona sformułowana.</text:span></text:p><text:p text:style-name="P197"><text:span text:style-name="CharStyle6">Wybrana bibliografia:</text:span></text:p><text:p text:style-name="P198"><text:span text:style-name="T29">Allen </text:span><text:span text:style-name="T23">W.S., </text:span><text:span text:style-name="CharStyle19">Vox Latina. </text:span><text:span text:style-name="T25">A Guide </text:span><text:span text:style-name="CharStyle19">to the Pronunciations of Classical Latin, </text:span><text:span text:style-name="CharStyle16">Cambridge 1965.</text:span></text:p><text:p text:style-name="P199"><text:span text:style-name="CharStyle16">Baldi P, </text:span><text:span text:style-name="CharStyle19">The Foundations of Latin,</text:span><text:span text:style-name="CharStyle16"><text:s text:c="1"/>Berlin-New York 2002.</text:span></text:p><text:p text:style-name="P200"><text:span text:style-name="T23">Bednarski </text:span><text:span text:style-name="CharStyle16">M., </text:span><text:span text:style-name="T25">Łacina potoczna,</text:span><text:span text:style-name="T23"><text:s text:c="1"/></text:span><text:span text:style-name="CharStyle16">Wroclaw 1981.</text:span></text:p><text:p text:style-name="P201"><text:span text:style-name="T29">Bonfante </text:span><text:span text:style-name="T28">G., </text:span><text:span text:style-name="CharStyle19">The Origin of the Romance Languages. Stages in the Develop­ment of Latin,</text:span><text:span text:style-name="CharStyle16"><text:s text:c="1"/>ed. L. Bonfante, Heidelberg 1999.</text:span></text:p><text:p text:style-name="P202"><text:span text:style-name="CharStyle16">Canali L., Cavallo G„ </text:span><text:span text:style-name="CharStyle19">Graffiti latini. Scrivere sui muri a Roma antica,</text:span><text:span text:style-name="CharStyle16"><text:s text:c="1"/>Mi­lano 1998.</text:span></text:p><text:p text:style-name="P203"><text:span text:style-name="CharStyle16">Hammond M., </text:span><text:span text:style-name="CharStyle19">Latin. A Historical and Linguistic Handbook,</text:span><text:span text:style-name="CharStyle16"><text:s text:c="1"/>London 1976. Herman J., </text:span><text:span text:style-name="CharStyle19">Vulgar Latin,</text:span><text:span text:style-name="CharStyle16"><text:s text:c="1"/></text:span><text:span text:style-name="T28">transi, </text:span><text:span text:style-name="CharStyle16">by R. Wright, University Park (Pa) 2000. </text:span><text:span text:style-name="T29">Löfstedt </text:span><text:span text:style-name="CharStyle16">E., </text:span><text:span text:style-name="CharStyle19">Late Latin,</text:span><text:span text:style-name="CharStyle16"><text:s text:c="1"/>Oslo 1959.</text:span></text:p><text:p text:style-name="P204"><text:span text:style-name="CharStyle16">Morani </text:span><text:span text:style-name="T28">M., </text:span><text:span text:style-name="CharStyle19">Introduzione alia </text:span><text:span text:style-name="T24">lingüistica latina,</text:span><text:span text:style-name="T27"><text:s text:c="1"/></text:span><text:span text:style-name="T29">München </text:span><text:span text:style-name="CharStyle16">2000. Palmer L., </text:span><text:span text:style-name="CharStyle19">The Latin Language,</text:span><text:span text:style-name="CharStyle16"><text:s text:c="1"/>London 1954.</text:span></text:p><text:p text:style-name="P205"><text:span text:style-name="T27">Pultrová </text:span><text:span text:style-name="T28">L. et </text:span><text:span text:style-name="CharStyle16">al., </text:span><text:span text:style-name="T24">Archaická latina,</text:span><text:span text:style-name="T27"><text:s text:c="1"/></text:span><text:span text:style-name="CharStyle16">Praha 2006.</text:span></text:p><text:p text:style-name="P206"><text:span text:style-name="CharStyle16">Safarewicz J., </text:span><text:span text:style-name="T25">Zarys historii języka łacińskiego,</text:span><text:span text:style-name="T23"><text:s text:c="1"/>Wrocław 1986. </text:span><text:span text:style-name="T29">Väänänen </text:span><text:span text:style-name="T23">V., </text:span><text:span text:style-name="CharStyle19">Introduction </text:span><text:span text:style-name="T26">au latin vulgaire,</text:span><text:span text:style-name="T28"><text:s text:c="1"/>Paris 1963.</text:span></text:p></draw:text-box></draw:frame></text:p>
      </text:section>
      <text:section text:style-name="Sect27" text:name="Section27">
        <text:p text:style-name="P242"><draw:line text:anchor-type="paragraph" draw:style-name="gr2" svg:x1="0.855cm" svg:y1="0.960cm" svg:x2="11.361cm" svg:y2="0.960cm"><text:p/></draw:line></text:p>
        <text:p text:style-name="P58"><draw:frame draw:style-name="fr82" svg:x="0.820cm" svg:y="0.501cm" text:anchor-type="paragraph"><draw:text-box fo:min-width="0.432cm" fo:min-height="0.415cm"><text:p text:style-name="P207"><text:span text:style-name="CharStyle13">82</text:span></text:p></draw:text-box></draw:frame><draw:frame draw:style-name="fr83" svg:x="5.029cm" svg:y="0.476cm" text:anchor-type="paragraph"><draw:text-box fo:min-width="2.219cm" fo:min-height="0.415cm"><text:p text:style-name="P208"><text:span text:style-name="CharStyle13">Hubert Wolanin</text:span></text:p></draw:text-box></draw:frame><draw:frame draw:style-name="fr84" svg:x="0.778cm" svg:y="2.907cm" svg:width="10.575cm" svg:height="11.210cm" text:anchor-type="paragraph"><draw:text-box><text:p text:style-name="P209"><text:span text:style-name="T32">"Lingua Latina" Which is (Probably) Not Known to Lawyers</text:span></text:p><text:p text:style-name="P210"><text:span text:style-name="T19">Summary</text:span></text:p><text:p text:style-name="P211"><text:span text:style-name="CharStyle16">The aim of the study is to provide an overview of the general history of Latin in antiquity, with a special emphasis put on varieties of this language in both dia­chronic and synchronic aspects. In the first part, a brief account of the origins and spread of the Latin language, from its beginnings dating back to the Indo-European linguistic community until its vast prevalence in the late antiquity period, is given. The second part comprises a description of some specific features which were characteristic for Latin in particular stages of its development, </text:span><text:span text:style-name="CharStyle19">i.e.</text:span><text:span text:style-name="CharStyle16"><text:s text:c="1"/>in the archaic, the early, the classical, the postclassical and the late periods. Comments, made mainly on spelling, pronunciation and morphology, are based on different kinds of sources, such as archaic inscriptions </text:span><text:span text:style-name="CharStyle19">(eg.</text:span><text:span text:style-name="CharStyle16"><text:s text:c="1"/>the </text:span><text:span text:style-name="CharStyle19">fibula Praenestina</text:span><text:span text:style-name="CharStyle16"><text:s text:c="1"/>engraving, the </text:span><text:span text:style-name="CharStyle19">Senatus Consultum de Bacchanalibus</text:span><text:span text:style-name="CharStyle16"><text:s text:c="1"/>tablet, the epitaph from the Scipionic sarcophagus), literary texts (Catullus’ </text:span><text:span text:style-name="CharStyle19">Carmen</text:span><text:span text:style-name="CharStyle16"><text:s text:c="1"/>84, Petronius’ </text:span><text:span text:style-name="CharStyle19">Satiricon),</text:span><text:span text:style-name="CharStyle16"><text:s text:c="1"/>remarks of Roman grammarians (Sextus Pompeius Festus), the graffiti from Pompeii and, finally, the so-called </text:span><text:span text:style-name="CharStyle19">tabellae defixionum.</text:span><text:span text:style-name="CharStyle16"><text:s text:c="1"/>The analysis of the above-mentioned documents and works made possible an indication of some main trends in the pro­cess of evolution of the Latin language, as well as made possible an identification of several varieties of Latin, depending on a social status of speakers and variation of code and registers used by them.</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Calibri" svg:font-family="'Calibri'"/>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Calibri" style:font-name-asian="Calibri" style:font-name-complex="Calibri"/>
    </style:style>
    <style:style style:family="text" style:name="CharStyle7" style:display-name="CharStyle7"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4" style:display-name="CharStyle14" style:parent-style-name="CharStyle9">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16" style:display-name="CharStyle16"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text" style:name="CharStyle19" style:display-name="CharStyle19" style:parent-style-name="CharStyle16">
      <style:text-properties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line-height="115.%"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3)">
      <style:paragraph-properties fo:background-color="transparent" fo:margin-bottom="0.635cm" fo:line-height="101.%" style:page-number="auto"/>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Calibri" style:font-name-asian="Calibri" style:font-name-complex="Calibri"/>
    </style:style>
    <style:style style:family="paragraph" style:name="Style8"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paragraph" style:name="Style15" style:display-name="Tekst treści (2)">
      <style:paragraph-properties fo:background-color="transparent" fo:margin-bottom="0.494cm" fo:line-height="124.%"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7" style:display-name="Tekst treści (4)">
      <style:paragraph-properties fo:background-color="transparent" fo:line-height="115.%" fo:margin-right="0.706cm" fo:text-align="righ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9" style:display-name="T9" style:parent-style-name="CharStyle10">
      <style:text-properties fo:color="#000000"/>
    </style:style>
    <style:style style:family="text" style:name="T10" style:display-name="T10" style:parent-style-name="CharStyle10">
      <style:text-properties fo:language="de" style:language-asian="de" style:language-complex="de" fo:country="DE" style:country-asian="DE" style:country-complex="DE" fo:color="#000000"/>
    </style:style>
    <style:style style:family="text" style:name="T13" style:display-name="T13" style:parent-style-name="CharStyle10">
      <style:text-properties fo:language="es" style:language-asian="es" style:language-complex="es" fo:country="ES" style:country-asian="ES" style:country-complex="ES" fo:color="#000000"/>
    </style:style>
    <style:style style:family="text" style:name="T14" style:display-name="T14" style:parent-style-name="CharStyle14">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63" style:display-name="P63" style:parent-style-name="Style8">
      <style:paragraph-properties fo:background-color="transparent" fo:margin-top="0.000cm" fo:margin-bottom="0.000cm" fo:line-height="100.%" fo:margin-left="0.000cm" fo:margin-right="0.000cm" fo:text-indent="0.000cm" fo:text-align="left" style:page-number="auto">
        <style:tab-stops>
          <style:tab-stop style:position="6.316cm" style:type="right"/>
        </style:tab-stops>
      </style:paragraph-properties>
      <style:text-properties/>
    </style:style>
    <style:style style:family="paragraph" style:name="P68" style:display-name="P68" style:parent-style-name="Style8">
      <style:paragraph-properties fo:background-color="transparent" fo:margin-top="0.000cm" fo:margin-bottom="0.000cm" fo:line-height="100.%" fo:margin-left="0.000cm" fo:margin-right="0.000cm" fo:text-indent="0.000cm" fo:text-align="left" style:page-number="auto">
        <style:tab-stops>
          <style:tab-stop style:position="9.085cm" style:type="right"/>
        </style:tab-stops>
      </style:paragraph-properties>
      <style:text-properties/>
    </style:style>
    <style:style style:family="paragraph" style:name="P214" style:display-name="P214">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141cm" fo:page-height="17.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141cm" fo:page-height="17.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141cm" fo:page-height="17.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141cm" fo:page-height="17.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141cm" fo:page-height="17.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141cm" fo:page-height="17.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141cm" fo:page-height="17.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141cm" fo:page-height="17.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141cm" fo:page-height="17.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141cm" fo:page-height="17.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141cm" fo:page-height="17.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141cm" fo:page-height="17.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141cm" fo:page-height="17.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141cm" fo:page-height="17.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2.141cm" fo:page-height="17.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2.141cm" fo:page-height="17.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2.141cm" fo:page-height="17.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2.141cm" fo:page-height="17.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2.141cm" fo:page-height="17.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2.141cm" fo:page-height="17.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2.141cm" fo:page-height="17.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2.141cm" fo:page-height="17.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2.141cm" fo:page-height="17.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2.141cm" fo:page-height="17.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2.141cm" fo:page-height="17.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2.141cm" fo:page-height="17.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2.141cm" fo:page-height="17.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2.141cm" fo:page-height="17.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14"/>
      </style:header>
      <style:footer>
        <text:p text:style-name="P214"/>
      </style:footer>
    </style:master-page>
    <style:master-page style:name="PageStyle1" style:page-layout-name="Mpm1">
      <style:header>
        <text:p text:style-name="P214"/>
      </style:header>
      <style:footer>
        <text:p text:style-name="P214"/>
      </style:footer>
    </style:master-page>
    <style:master-page style:name="PageStyle2" style:page-layout-name="Mpm2">
      <style:header>
        <text:p text:style-name="P214"/>
      </style:header>
      <style:footer>
        <text:p text:style-name="P214"/>
      </style:footer>
    </style:master-page>
    <style:master-page style:name="PageStyle3" style:page-layout-name="Mpm3">
      <style:header>
        <text:p text:style-name="P214"/>
      </style:header>
      <style:footer>
        <text:p text:style-name="P214"/>
      </style:footer>
    </style:master-page>
    <style:master-page style:name="PageStyle4" style:page-layout-name="Mpm4">
      <style:header>
        <text:p text:style-name="P214"/>
      </style:header>
      <style:footer>
        <text:p text:style-name="P214"/>
      </style:footer>
    </style:master-page>
    <style:master-page style:name="PageStyle5" style:page-layout-name="Mpm5">
      <style:header>
        <text:p text:style-name="P214"/>
      </style:header>
      <style:footer>
        <text:p text:style-name="P214"/>
      </style:footer>
    </style:master-page>
    <style:master-page style:name="PageStyle6" style:page-layout-name="Mpm6">
      <style:header>
        <text:p text:style-name="P214"/>
      </style:header>
      <style:footer>
        <text:p text:style-name="P214"/>
      </style:footer>
    </style:master-page>
    <style:master-page style:name="PageStyle7" style:page-layout-name="Mpm7">
      <style:header>
        <text:p text:style-name="P214"/>
      </style:header>
      <style:footer>
        <text:p text:style-name="P214"/>
      </style:footer>
    </style:master-page>
    <style:master-page style:name="PageStyle8" style:page-layout-name="Mpm8">
      <style:header>
        <text:p text:style-name="P214"/>
      </style:header>
      <style:footer>
        <text:p text:style-name="P214"/>
      </style:footer>
    </style:master-page>
    <style:master-page style:name="PageStyle9" style:page-layout-name="Mpm9">
      <style:header>
        <text:p text:style-name="P214"/>
      </style:header>
      <style:footer>
        <text:p text:style-name="P214"/>
      </style:footer>
    </style:master-page>
    <style:master-page style:name="PageStyle10" style:page-layout-name="Mpm10">
      <style:header>
        <text:p text:style-name="P214"/>
      </style:header>
      <style:footer>
        <text:p text:style-name="P214"/>
      </style:footer>
    </style:master-page>
    <style:master-page style:name="PageStyle11" style:page-layout-name="Mpm11">
      <style:header>
        <text:p text:style-name="P214"/>
      </style:header>
      <style:footer>
        <text:p text:style-name="P214"/>
      </style:footer>
    </style:master-page>
    <style:master-page style:name="PageStyle12" style:page-layout-name="Mpm12">
      <style:header>
        <text:p text:style-name="P214"/>
      </style:header>
      <style:footer>
        <text:p text:style-name="P214"/>
      </style:footer>
    </style:master-page>
    <style:master-page style:name="PageStyle13" style:page-layout-name="Mpm13">
      <style:header>
        <text:p text:style-name="P214"/>
      </style:header>
      <style:footer>
        <text:p text:style-name="P214"/>
      </style:footer>
    </style:master-page>
    <style:master-page style:name="PageStyle14" style:page-layout-name="Mpm14">
      <style:header>
        <text:p text:style-name="P214"/>
      </style:header>
      <style:footer>
        <text:p text:style-name="P214"/>
      </style:footer>
    </style:master-page>
    <style:master-page style:name="PageStyle15" style:page-layout-name="Mpm15">
      <style:header>
        <text:p text:style-name="P214"/>
      </style:header>
      <style:footer>
        <text:p text:style-name="P214"/>
      </style:footer>
    </style:master-page>
    <style:master-page style:name="PageStyle16" style:page-layout-name="Mpm16">
      <style:header>
        <text:p text:style-name="P214"/>
      </style:header>
      <style:footer>
        <text:p text:style-name="P214"/>
      </style:footer>
    </style:master-page>
    <style:master-page style:name="PageStyle17" style:page-layout-name="Mpm17">
      <style:header>
        <text:p text:style-name="P214"/>
      </style:header>
      <style:footer>
        <text:p text:style-name="P214"/>
      </style:footer>
    </style:master-page>
    <style:master-page style:name="PageStyle18" style:page-layout-name="Mpm18">
      <style:header>
        <text:p text:style-name="P214"/>
      </style:header>
      <style:footer>
        <text:p text:style-name="P214"/>
      </style:footer>
    </style:master-page>
    <style:master-page style:name="PageStyle19" style:page-layout-name="Mpm19">
      <style:header>
        <text:p text:style-name="P214"/>
      </style:header>
      <style:footer>
        <text:p text:style-name="P214"/>
      </style:footer>
    </style:master-page>
    <style:master-page style:name="PageStyle20" style:page-layout-name="Mpm20">
      <style:header>
        <text:p text:style-name="P214"/>
      </style:header>
      <style:footer>
        <text:p text:style-name="P214"/>
      </style:footer>
    </style:master-page>
    <style:master-page style:name="PageStyle21" style:page-layout-name="Mpm21">
      <style:header>
        <text:p text:style-name="P214"/>
      </style:header>
      <style:footer>
        <text:p text:style-name="P214"/>
      </style:footer>
    </style:master-page>
    <style:master-page style:name="PageStyle22" style:page-layout-name="Mpm22">
      <style:header>
        <text:p text:style-name="P214"/>
      </style:header>
      <style:footer>
        <text:p text:style-name="P214"/>
      </style:footer>
    </style:master-page>
    <style:master-page style:name="PageStyle23" style:page-layout-name="Mpm23">
      <style:header>
        <text:p text:style-name="P214"/>
      </style:header>
      <style:footer>
        <text:p text:style-name="P214"/>
      </style:footer>
    </style:master-page>
    <style:master-page style:name="PageStyle24" style:page-layout-name="Mpm24">
      <style:header>
        <text:p text:style-name="P214"/>
      </style:header>
      <style:footer>
        <text:p text:style-name="P214"/>
      </style:footer>
    </style:master-page>
    <style:master-page style:name="PageStyle25" style:page-layout-name="Mpm25">
      <style:header>
        <text:p text:style-name="P214"/>
      </style:header>
      <style:footer>
        <text:p text:style-name="P214"/>
      </style:footer>
    </style:master-page>
    <style:master-page style:name="PageStyle26" style:page-layout-name="Mpm26">
      <style:header>
        <text:p text:style-name="P214"/>
      </style:header>
      <style:footer>
        <text:p text:style-name="P214"/>
      </style:footer>
    </style:master-page>
    <style:master-page style:name="PageStyle27" style:page-layout-name="Mpm27">
      <style:header>
        <text:p text:style-name="P214"/>
      </style:header>
      <style:footer>
        <text:p text:style-name="P21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