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language="pl" style:language-asian="pl" style:language-complex="pl"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23">
      <style:text-properties style:text-position="25%"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6">
      <style:text-properties style:text-position="25%"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38">
      <style:text-properties style:text-position="25%" fo:color="#000000"/>
    </style:style>
    <style:style style:family="text" style:name="T23" style:display-name="T23" style:parent-style-name="CharStyle36">
      <style:text-properties fo:language="uk" style:language-asian="uk" style:language-complex="uk" fo:color="#000000"/>
    </style:style>
    <style:style style:family="text" style:name="T24" style:display-name="T24" style:parent-style-name="CharStyle37">
      <style:text-properties fo:language="uk" style:language-asian="uk" style:language-complex="uk" fo:color="#000000"/>
    </style:style>
    <style:style style:family="text" style:name="T25" style:display-name="T25" style:parent-style-name="CharStyle36">
      <style:text-properties fo:language="ru" style:language-asian="ru" style:language-complex="ru" fo:color="#000000"/>
    </style:style>
    <style:style style:family="text" style:name="T26" style:display-name="T26" style:parent-style-name="CharStyle19">
      <style:text-properties fo:language="uk" style:language-asian="uk" style:language-complex="uk" fo:color="#000000"/>
    </style:style>
    <style:style style:family="text" style:name="T27" style:display-name="T27" style:parent-style-name="CharStyle19">
      <style:text-properties fo:language="ru" style:language-asian="ru" style:language-complex="ru" fo:color="#000000"/>
    </style:style>
    <style:style style:family="text" style:name="T28" style:display-name="T28" style:parent-style-name="CharStyle19">
      <style:text-properties fo:language="uk" style:language-asian="uk" style:language-complex="uk" style:text-position="25%" fo:color="#000000"/>
    </style:style>
    <style:style style:family="text" style:name="T29" style:display-name="T29" style:parent-style-name="CharStyle12">
      <style:text-properties fo:color="#000000"/>
    </style:style>
    <style:style style:family="text" style:name="T30" style:display-name="T30" style:parent-style-name="CharStyle12">
      <style:text-properties fo:language="uk" style:language-asian="uk" style:language-complex="uk" fo:color="#000000"/>
    </style:style>
    <style:style style:family="text" style:name="T31" style:display-name="T31" style:parent-style-name="CharStyle12">
      <style:text-properties style:text-position="25%" fo:color="#000000"/>
    </style:style>
    <style:style style:family="text" style:name="T32" style:display-name="T32" style:parent-style-name="CharStyle39">
      <style:text-properties fo:color="#000000"/>
    </style:style>
    <style:style style:family="text" style:name="T33" style:display-name="T33" style:parent-style-name="CharStyle39">
      <style:text-properties style:text-position="25%" fo:color="#000000"/>
    </style:style>
    <style:style style:family="text" style:name="T34" style:display-name="T34" style:parent-style-name="CharStyle23">
      <style:text-properties fo:language="ru" style:language-asian="ru" style:language-complex="ru" style:text-position="25%" fo:color="#000000"/>
    </style:style>
    <style:style style:family="text" style:name="T35" style:display-name="T35" style:parent-style-name="CharStyle23">
      <style:text-properties fo:language="ru" style:language-asian="ru" style:language-complex="ru" fo:color="#000000"/>
    </style:style>
    <style:style style:family="text" style:name="T36" style:display-name="T36" style:parent-style-name="CharStyle24">
      <style:text-properties fo:language="ru" style:language-asian="ru" style:language-complex="ru" fo:color="#000000"/>
    </style:style>
    <style:style style:family="text" style:name="T37" style:display-name="T3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6">
      <style:text-properties fo:language="ru" style:language-asian="ru" style:language-complex="ru" style:text-position="25%" fo:color="#000000"/>
    </style:style>
    <style:style style:family="text" style:name="T39" style:display-name="T39" style:parent-style-name="CharStyle37">
      <style:text-properties fo:language="ru" style:language-asian="ru" style:language-complex="ru" fo:color="#000000"/>
    </style:style>
    <style:style style:family="text" style:name="T40" style:display-name="T40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3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2" style:display-name="T42" style:parent-style-name="CharStyle30">
      <style:text-properties style:text-position="25%" fo:color="#000000"/>
    </style:style>
    <style:style style:family="text" style:name="T43" style:display-name="T43" style:parent-style-name="CharStyle30">
      <style:text-properties fo:language="uk" style:language-asian="uk" style:language-complex="uk" style:text-position="25%" fo:color="#000000"/>
    </style:style>
    <style:style style:family="text" style:name="T44" style:display-name="T44" style:parent-style-name="CharStyle30">
      <style:text-properties fo:language="uk" style:language-asian="uk" style:language-complex="uk" fo:color="#000000"/>
    </style:style>
    <style:style style:family="text" style:name="T45" style:display-name="T45" style:parent-style-name="CharStyle12">
      <style:text-properties fo:language="uk" style:language-asian="uk" style:language-complex="uk" style:text-position="25%" fo:color="#000000"/>
    </style:style>
    <style:style style:family="text" style:name="T46" style:display-name="T46" style:parent-style-name="CharStyle36">
      <style:text-properties fo:language="uk" style:language-asian="uk" style:language-complex="uk" style:text-position="25%" fo:color="#000000"/>
    </style:style>
    <style:style style:family="text" style:name="T47" style:display-name="T4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12">
      <style:text-properties fo:language="pl" style:language-asian="pl" style:language-complex="pl" style:text-position="25%" fo:color="#000000"/>
    </style:style>
    <style:style style:family="text" style:name="T49" style:display-name="T49" style:parent-style-name="CharStyle40">
      <style:text-properties fo:color="#000000"/>
    </style:style>
    <style:style style:family="text" style:name="T50" style:display-name="T50" style:parent-style-name="CharStyle40">
      <style:text-properties style:text-position="25%" fo:color="#000000"/>
    </style:style>
    <style:style style:family="text" style:name="T51" style:display-name="T51" style:parent-style-name="CharStyle43">
      <style:text-properties fo:color="#000000"/>
    </style:style>
    <style:style style:family="text" style:name="T52" style:display-name="T52" style:parent-style-name="CharStyle43">
      <style:text-properties fo:language="pl" style:language-asian="pl" style:language-complex="pl" fo:color="#000000"/>
    </style:style>
    <style:style style:family="text" style:name="T53" style:display-name="T53" style:parent-style-name="CharStyle43">
      <style:text-properties style:text-position="25%" fo:color="#000000"/>
    </style:style>
    <style:style style:family="text" style:name="T54" style:display-name="T5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">
      <style:paragraph-properties fo:background-color="transparent" fo:margin-top="0.000cm" fo:margin-bottom="0.000cm" fo:line-height="0.356cm" fo:margin-left="0.035cm" fo:margin-right="0.035cm" fo:text-indent="0.600cm" fo:text-align="justify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35" style:parent-style-name="Tekst treści (5)">
      <style:paragraph-properties fo:background-color="transparent" fo:margin-top="0.000cm" fo:margin-bottom="0.000cm" fo:line-height="0.423cm" fo:margin-left="0.706cm" fo:margin-right="0.035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4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line-height="0.423cm" fo:margin-left="0.741cm" fo:margin-right="0.035cm" fo:text-indent="0.000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5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178cm" fo:line-height="0.423cm" fo:margin-left="0.741cm" fo:margin-right="0.035cm" fo:text-indent="0.000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345cm" fo:line-height="0.457cm" fo:margin-left="0.035cm" fo:margin-right="0.035cm" fo:text-indent="0.706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52" style:parent-style-name="Stopka (2)">
      <style:paragraph-properties fo:background-color="transparent" fo:margin-top="0.000cm" fo:margin-bottom="0.000cm" fo:margin-left="0.000cm" fo:margin-right="0.000cm" fo:text-indent="0.6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57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59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63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67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466cm" fo:margin-left="0.035cm" fo:margin-right="0.035cm" fo:text-indent="0.706cm" style:page-number="auto"/>
      <style:text-properties/>
    </style:style>
    <style:style style:family="paragraph" style:name="P72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6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000cm" fo:line-height="0.457cm" fo:margin-left="0.000cm" fo:margin-right="0.035cm" fo:text-indent="0.000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2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83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 (3)">
      <style:paragraph-properties fo:background-color="transparent" fo:margin-top="0.000cm" fo:margin-bottom="0.246cm" fo:line-height="0.466cm" fo:margin-left="0.000cm" fo:margin-right="0.035cm" fo:text-indent="0.000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351cm" fo:line-height="0.466cm" fo:margin-left="0.035cm" fo:margin-right="0.035cm" fo:text-indent="0.706cm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37cm" fo:line-height="0.370cm" fo:margin-left="0.000cm" fo:margin-right="0.000cm" fo:text-indent="0.000cm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96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284cm" fo:line-height="0.423cm" fo:margin-left="0.741cm" fo:margin-right="0.035cm" fo:text-indent="0.000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00cm" fo:margin-right="0.035cm" fo:text-indent="0.600cm" fo:text-align="left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102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03" style:parent-style-name="Tekst treści (5)">
      <style:paragraph-properties fo:background-color="transparent" fo:margin-top="0.000cm" fo:margin-bottom="0.000cm" fo:line-height="0.423cm" fo:margin-left="0.035cm" fo:margin-right="0.000cm" fo:text-indent="0.670cm" style:page-number="auto"/>
      <style:text-properties/>
    </style:style>
    <style:style style:family="paragraph" style:name="P10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0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07" style:parent-style-name="Tekst treści (5)">
      <style:paragraph-properties fo:background-color="transparent" fo:margin-top="0.000cm" fo:margin-bottom="0.291cm" fo:line-height="0.423cm" fo:margin-left="0.706cm" fo:margin-right="0.035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457cm" fo:line-height="0.466cm" fo:margin-left="0.000cm" fo:margin-right="0.035cm" fo:text-indent="0.000cm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65cm" fo:margin-left="0.600cm" fo:margin-right="0.000cm" fo:text-indent="0.000cm" fo:text-align="left" style:page-number="auto"/>
      <style:text-properties/>
    </style:style>
    <style:style style:family="paragraph" style:name="P110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351cm" fo:line-height="0.466cm" fo:margin-left="0.035cm" fo:margin-right="0.035cm" fo:text-indent="0.670cm" style:page-number="auto"/>
      <style:text-properties/>
    </style:style>
    <style:style style:family="paragraph" style:name="P115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116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56cm" fo:margin-left="0.6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0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437cm" fo:line-height="0.415cm" fo:margin-left="0.000cm" fo:margin-right="0.000cm" fo:text-indent="0.000cm" fo:text-align="center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351cm" fo:line-height="0.466cm" fo:margin-left="0.035cm" fo:margin-right="0.035cm" fo:text-indent="0.670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33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450cm" fo:line-height="0.457cm" fo:margin-left="0.000cm" fo:margin-right="0.035cm" fo:text-indent="0.670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56cm" fo:margin-left="0.600cm" fo:margin-right="0.000cm" fo:text-indent="0.000cm" fo:text-align="left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39" style:parent-style-name="Tekst treści (5)">
      <style:paragraph-properties fo:background-color="transparent" fo:margin-top="0.000cm" fo:margin-bottom="0.000cm" fo:line-height="0.423cm" fo:margin-left="0.035cm" fo:margin-right="0.000cm" fo:text-indent="0.706cm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142" style:parent-style-name="Tekst treści (5)">
      <style:paragraph-properties fo:background-color="transparent" fo:margin-top="0.000cm" fo:margin-bottom="0.389cm" fo:line-height="0.423cm" fo:margin-left="0.000cm" fo:margin-right="0.000cm" fo:text-indent="0.670cm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71cm" fo:margin-right="0.000cm" fo:text-indent="0.564cm" fo:text-align="justify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457cm" fo:line-height="0.466cm" fo:margin-left="0.000cm" fo:margin-right="0.035cm" fo:text-indent="0.670cm" style:page-number="auto"/>
      <style:text-properties/>
    </style:style>
    <style:style style:family="paragraph" style:name="P145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466cm" fo:margin-left="0.000cm" fo:margin-right="0.035cm" fo:text-indent="0.670cm" style:page-number="auto"/>
      <style:text-properties/>
    </style:style>
    <style:style style:family="paragraph" style:name="P149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50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153" style:parent-style-name="Nagłówek lub stopka (5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55" style:parent-style-name="Tekst treści (5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56" style:parent-style-name="Nagłówek lub stopka (6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Tekst treści (5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line-height="0.457cm" fo:margin-left="0.035cm" fo:margin-right="0.035cm" fo:text-indent="0.670cm" style:page-number="auto"/>
      <style:text-properties/>
    </style:style>
    <style:style style:family="paragraph" style:name="P159" style:parent-style-name="Tekst treści (3)">
      <style:paragraph-properties fo:background-color="transparent" fo:margin-top="0.000cm" fo:margin-bottom="0.888cm" fo:line-height="0.466cm" fo:margin-left="0.000cm" fo:margin-right="0.035cm" fo:text-indent="0.670cm" style:page-number="auto"/>
      <style:text-properties/>
    </style:style>
    <style:style style:family="paragraph" style:name="P160">
      <style:paragraph-properties style:page-number="auto"/>
      <style:text-properties fo:font-size="5.pt" style:font-size-asian="5.pt" style:font-size-complex="5.pt"/>
    </style:style>
    <style:style style:family="paragraph" style:name="P161">
      <style:paragraph-properties style:page-number="auto"/>
      <style:text-properties fo:font-size="5.e-002pt" style:font-size-asian="5.e-002pt" style:font-size-complex="5.e-002pt"/>
    </style:style>
    <style:style style:family="paragraph" style:name="P16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3"><draw:frame draw:style-name="fr1" svg:x="4.792cm" svg:y="0.504cm" fo:min-width="8.975cm" fo:min-height="0.399cm" text:anchor-type="paragraph"><draw:text-box><text:p text:style-name="P140"><text:span text:style-name="CharStyle5">PRZEGLĄD WSCHODNIOEUROPEJSKI 4 2013: 393-408</text:span></text:p></draw:text-box></draw:frame><draw:frame draw:style-name="fr2" svg:x="1.109cm" svg:y="2.249cm" svg:width="12.615cm" svg:height="0.907cm" text:anchor-type="paragraph"><draw:text-box><text:p text:style-name="P87"><text:span text:style-name="CharStyle8">D</text:span><text:span text:style-name="CharStyle9">zmitry </text:span><text:span text:style-name="CharStyle8">K</text:span><text:span text:style-name="CharStyle9">liabanau</text:span></text:p><text:p text:style-name="P75"><text:span text:style-name="T4">Uniwersytet Jagielloński</text:span></text:p></draw:text-box></draw:frame><draw:frame draw:style-name="fr3" svg:x="1.109cm" svg:y="3.937cm" svg:width="12.615cm" svg:height="2.970cm" text:anchor-type="paragraph"><draw:text-box><text:p text:style-name="P43"><text:span text:style-name="CharStyle15">BIAŁORUSKA TOZSAMOSC NARODOWA:<text:line-break/>TRAUMATYCZNE PRZEŻYCIA POGRANICZA<text:line-break/>W UJĘCIU LITERACKIM<text:line-break/></text:span><text:span text:style-name="CharStyle16">(NA PRZYKŁADZIE WYBRANYCH UTWORÓW<text:line-break/>LITERATURY BIAŁORUSKIEJ XX WIEKU)</text:span></text:p></draw:text-box></draw:frame><draw:frame draw:style-name="fr4" svg:x="1.109cm" svg:y="7.973cm" svg:width="12.615cm" svg:height="10.820cm" text:anchor-type="paragraph"><draw:text-box><text:p text:style-name="P130"><text:span text:style-name="CharStyle19">Rozpatrując kulturę i literaturę białoruską przez pryzmat historii, należy zwrócić<text:line-break/>uwagę na tę okoliczność, iż Białoruś od wieków zamieszkana przez różne grupy<text:line-break/>etniczne i religijne egzystujące pokojowo, zarówno terytorialnie, jak i kulturo-<text:line-break/>wo, jest krajem należącym do obszaru pogranicza. W związku z tym podejście<text:line-break/>do analizy procesu kształtowania się kultury duchowej Białorusinów, a także<text:line-break/>rozpatrywanie kwestii tożsamościowych i światopoglądowych mieszkańców<text:line-break/>Białorusi, powinno uwzględniać kategorię pogranicza. Ze względu na liczne<text:line-break/>interpretacje pogranicza jako zjawiska historyczno-kulturowego w literaturo-<text:line-break/>znawstwie, językoznawstwie, filozofii oraz innych dziedzinach nauk humani-<text:line-break/>stycznych, warto sprecyzować, z jakim ujęciem pogranicza mamy do czynienia<text:line-break/>w przypadku Białorusi. W świadomości potocznej, a także w licznych opraco-<text:line-break/>waniach dotyczących owego zagadnienia, pogranicze jest postrzegane jako swe-<text:line-break/>go rodzaju przedmurze bądź kraniec jakiegoś terytorium, nierzadko utożsa</text:span><text:span text:style-name="CharStyle20">mi</text:span><text:span text:style-name="CharStyle19">ane<text:line-break/>z rzeczywistą państwową granicą - co wynika ze stosowania podejścia geopoli-<text:line-break/>tycznego. Jak podaje Antonina Kłoskowska, pogranicze to „obszar stykających<text:line-break/>się ze sobą państw, których granica częściowo rozdziela różne grupy etniczne<text:line-break/>i narodowe, ale nie jest ona granicą nieprzenikalną”</text:span><text:span text:style-name="T9">1</text:span><text:span text:style-name="CharStyle19">. Warto zauważyć, iż wyty-<text:line-break/>czenie granic politycznych, bądź też rozdzielenie kulturowo-lingwistyczne tery-<text:line-break/>toriów zamieszkałych przez ludność z bardzo złożoną tożsamością etniczno-<text:line-break/>narodową i specyficznym stosunkiem do kwestii językowych, jest zadaniem<text:line-break/>niezwykle trudnym, zwłaszcza jeśli usiłuje się to zrobić, kierując się względami<text:line-break/>nie politycznymi, lecz naukowymi, biorąc pod uwagę wszystkie czynniki postrze-<text:line-break/>gane jako punkt wyjściowy w sprawie określenia przynależności którejkolwiek</text:span></text:p></draw:text-box></draw:frame><draw:frame draw:style-name="fr5" svg:x="1.067cm" svg:y="19.567cm" svg:width="12.718cm" svg:height="0.811cm" text:anchor-type="paragraph"><draw:text-box><text:p text:style-name="P52"><text:span text:style-name="T10">1</text:span><text:span text:style-name="CharStyle23"><text:s text:c="1"/>A. Kłoskowska, </text:span><text:span text:style-name="CharStyle24">Pogranicze kulturowe w perspektywie badań biograficznych,</text:span><text:span text:style-name="CharStyle23"><text:s text:c="1"/>w: </text:span><text:span text:style-name="CharStyle24">Inni wśród<text:line-break/>swoich,</text:span><text:span text:style-name="CharStyle23"><text:s text:c="1"/>pod red. naukową W. Władyki, Warszawa 1994, s. 102.</text:span></text:p></draw:text-box></draw:frame></text:p>
      </text:section>
      <text:section text:style-name="Sect1" text:name="Section1">
        <text:p text:style-name="P164"><draw:frame draw:style-name="fr6" svg:x="1.076cm" svg:y="0.504cm" fo:min-width="0.653cm" fo:min-height="0.430cm" text:anchor-type="paragraph"><draw:text-box><text:p text:style-name="P54"><text:span text:style-name="CharStyle27">394</text:span></text:p></draw:text-box></draw:frame><draw:frame draw:style-name="fr7" svg:x="6.165cm" svg:y="0.504cm" fo:min-width="2.531cm" fo:min-height="0.390cm" text:anchor-type="paragraph"><draw:text-box><text:p text:style-name="P92"><text:span text:style-name="T14">Dzmitiy </text:span><text:span text:style-name="CharStyle30">Kliabanau</text:span></text:p></draw:text-box></draw:frame><draw:frame draw:style-name="fr8" svg:x="1.101cm" svg:y="1.318cm" svg:width="12.633cm" svg:height="19.195cm" text:anchor-type="paragraph"><draw:text-box><text:p text:style-name="P123"><text:span text:style-name="CharStyle19">społeczności tudzież obszaru do państw ze zdecydowanie określonym obliczem<text:line-break/>i świadomością narodową. Problem polega na tym, że na pograniczu - w jego<text:line-break/>ujęciu geogiaficzno-etnicznym - powstały i od wieków z powodzeniem funkcjo-<text:line-break/>nują wspólnoty mieszane z własnym, swoistym językiem i kulturą, co pozwala<text:line-break/>mówić o wielokulturowości, międzykulturowości występującej na obszarze po-<text:line-break/>granicznym, heterogeniczności tworzonej przez wiele pokoleń osiadłych w stre-<text:line-break/>fie przejściowej kultury zarówno pod względem językowym, jak i pod wzglę-<text:line-break/>dem lokalnych wartości i tradycji, powstających wskutek dialogu kultur.<text:line-break/>Przykładem tego może być chociażby Polesie - pogranicze białorusko-ukraiń-<text:line-break/>sko-polskie.</text:span></text:p><text:p text:style-name="P105"><text:span text:style-name="CharStyle19">Heterogeniczność kulturowa pogranicza powstaje wskutek zaakceptowania<text:line-break/>przez mieszkańców strefy przejściowej elementów różniących kultury ludowe<text:line-break/>poszczególnych wielkich grup etnicznych rozprzestrzeniających swe wpływy<text:line-break/>również na obszary pogranicza. Na tych terenach nie dąży się do zacierania<text:line-break/>różnic, lecz przeciwnie, do harmonijnego połączenia poszczególnych zróżnico-<text:line-break/>wanych elementów kulturowych w obrębie kultury wspólnego użytku - kultury<text:line-break/>pogranicza.</text:span></text:p><text:p text:style-name="P66"><text:span text:style-name="CharStyle19">W przypadku Białorusinów (a także Rosjan i Ukraińców) mamy do czynie-<text:line-break/>nia z wyłonieniem się z języka i kultury obszaru wschodniosłowiańskiego. Nale-<text:line-break/>ży zaznaczyć, że w ostatnich dziesięcioleciach w licznych pracach historyczno-<text:line-break/>-kulturologicznych kwestionuje się stopień integracji kulturowej wschodniej sło-<text:line-break/>wiańszczyzny, większą uwagę poświęca się nasilającym się różnicom. O ile<text:line-break/>w XX wieku w kulturoznawstwie i językoznawstwie panowało przekonanie<text:line-break/>o wielkiej integracji Słowian Wschodnich, w tym dzięki duchowi ekumenizmu<text:line-break/>chrześcijaństwa obrządku bizantyjskiego (takie stanowisko jest w dużej mierze<text:line-break/>kontynuacją idei Moskwy - trzeciego Rzymu), o tyle w latach 90. XX w. docho-<text:line-break/>dzą do głosu badacze zwracający uwagę na to, że trzy języki i trzy kultury<text:line-break/>wschodniosłowiańskie już na dosyć wczesnym etapie rozwoju - w </text:span><text:span text:style-name="T16">XII-XIV </text:span><text:span text:style-name="CharStyle19">w.<text:line-break/>- coraz bardziej się od siebie oddalają, choć granica nie jest wówczas nieprzeni-<text:line-break/>kalna. Mamy do czynienia ze wzajemnymi wpływami kulturowymi białorusko-<text:line-break/>-rosyjskimi, ukraińsko-rosyjskimi również w dobie baroku (koniec XVI - począ-<text:line-break/>tek XVIII wieku), a później z uwarunkowanym, co prawda głównie sytuacją<text:line-break/>polityczną, potężnym oddziaływaniem kultury i języka rosyjskiego na terenach<text:line-break/>Białorusi i Ukrainy w wieku XIX i XX. Zatem najbardziej stosownym wydaje<text:line-break/>się być założenie, iż szeroko rozumiana kultura białoruska jest harmonijnym<text:line-break/>połączeniem zróżnicowanych elementów cywilizacyjno-kulturowych, wyznanio-<text:line-break/>wych i językowych, natomiast proces samoidentyfikacji i kreowania tożsamości<text:line-break/>narodowej jest zdecydowanie bardziej długotrwały i złożony, bowiem czynnik<text:line-break/>pogranicza wywiera negatywny wpływ na proces powstania scalonej pod wzglę-<text:line-break/>dem językowym, wyznaniowym, kulturowym i nawet gospodarczym wielkiej<text:line-break/>społeczności określanej zazwyczaj mianem narodu. Wobec tego stwierdzenia</text:span></text:p></draw:text-box></draw:frame></text:p>
      </text:section>
      <text:section text:style-name="Sect2" text:name="Section2">
        <text:p text:style-name="P165"><draw:frame draw:style-name="fr9" svg:x="2.815cm" svg:y="0.496cm" fo:min-width="9.110cm" fo:min-height="0.390cm" text:anchor-type="paragraph"><draw:text-box><text:p text:style-name="P72"><text:span text:style-name="CharStyle33">Białoruska tożsamość narodowa: traumatyczne przeżycia pogranicza..</text:span></text:p></draw:text-box></draw:frame><draw:frame draw:style-name="fr10" svg:x="13.095cm" svg:y="0.513cm" fo:min-width="0.644cm" fo:min-height="0.439cm" text:anchor-type="paragraph"><draw:text-box><text:p text:style-name="P50"><text:span text:style-name="CharStyle27">395</text:span></text:p></draw:text-box></draw:frame><draw:frame draw:style-name="fr11" svg:x="1.106cm" svg:y="1.311cm" svg:width="12.624cm" svg:height="18.059cm" text:anchor-type="paragraph"><draw:text-box><text:p text:style-name="P90"><text:span text:style-name="CharStyle19">istotnym jest przełączenie kodów świadomościowych, dążenie do pogodzenia ze<text:line-break/>sobą skład</text:span><text:span text:style-name="CharStyle20">nik</text:span><text:span text:style-name="CharStyle19">ów kultury, na pierwszy rzut oka zdecydowanie wykluczających<text:line-break/>możliwość współegzystowania. Jako przykłady można przytoczyć chociażby<text:line-break/>wzniesienie na potrzeby Kościoła prawosławnego świątyń w stylu gotyckim, póź-<text:line-break/>niej renesansowym i barokowym, zaprojektowanych według kanonu katolickie-<text:line-break/>go. Kolejnym wymownym przykładem jest niezwykle wysoki, jak na kraj euro-<text:line-break/>pejski, poziom tolerancji religijnej na ziemiach białoruskich obowiązujący już<text:line-break/>za czasów Wsiesława Czarodzieja, potężnego władcy XII-wiecznego Księstwa<text:line-break/>Połockiego, który mimo chrześcijanizacji Białorusi zapewniał poganom bezpie-<text:line-break/>czeństwo; w późniejszym czasie zasady tolerancji zostały wyartykułowane przez<text:line-break/>Gedymina, króla Żmudzinów, Rusinów i Litwinów, a t</text:span><text:span text:style-name="CharStyle20">akż</text:span><text:span text:style-name="CharStyle19">e odnotowane w III Statu-<text:line-break/>cie Wielkiego Księstwa Litewskiego z 1588 r., umożliwiając pokojowe sąsiado-<text:line-break/>wanie ze sobą katolików i prawosławnych, protestantów i unitów, muzułmanów<text:line-break/>i wyznawców judaizmu. Na początku XVII wieku tak o tym pisał w swych<text:line-break/>wspomnieniach, co prawda, ze smutkiem i goryczą, metropolita moskiewski Fila-<text:line-break/>ret: „Kiedy byłem w państwie Pols</text:span><text:span text:style-name="CharStyle20">kim</text:span><text:span text:style-name="CharStyle19"><text:s text:c="1"/>i Litewskim, widziałem mnogie rozbieżno-<text:line-break/>ści kościelne u samych tych chrześcijan, że są zwani Białoruscami, a w jednym<text:line-break/>zaś domu u nich u ojca i dzieci, męża i żony, pana i poddanych są trzy lub cztery<text:line-break/>wiary: ów wyznaje u nich wiarę chrześcijańską, inny zaś papieską, a inny luter-<text:line-break/>ską lub ariańską. I wspólnie za jednym stołem jedzą i piją, i wchodzą w związki<text:line-break/>małżeńskie, a niektórzy nawet wspólnie się modlą”</text:span><text:span text:style-name="T9">2</text:span><text:span text:style-name="CharStyle19">. Tolerancja przyzwalała na<text:line-break/>łączenie zwyczajów i zabobonów pogańskich z obrządkami chrześcijańskimi<text:line-break/>oraz innych religii. Za przykłady współegzystencji rażąco różniących się skład-<text:line-break/>ników kultury duchowej i społecznej może posłużyć także rozwój na Białorusi<text:line-break/>renesansowej muzyki dworskiej łączącej cechy zarówno zachodnioeuropejskiej<text:line-break/>muzyki dworskiej, jak i białoruskiej pieśni ludowej; wyraźnie zależny od feuda-<text:line-break/>łów stan chłopstwa (wraz z pozbawieniem wolności osobistej, zwłaszcza<text:line-break/>w okresie po reformie 1557 r.) i zwyczaj „dziadźkowania” polegający na odda-<text:line-break/>niu dzieci magnatów i bogatej szlachty do rodzin chłopskich na wychowanie.<text:line-break/>Podobne zjawiska współistnienia różnych elementów kultury w szerszym jej<text:line-break/>znaczeniu można zaobserwować zarówno w muzyce, sztuce, architekturze biało-<text:line-break/>ruskiej, jak i w literaturze na przestrzeni wieków. Takie nakładanie się na siebie<text:line-break/>niekiedy wykluczających się elementów kultury przyczynia się do powstania<text:line-break/>bardzo złożonej tradycji jako zjawiska historyczno-kulturowego i jednego<text:line-break/>z ważniejszych składników świadomościotwórczych, zwłaszcza pod kątem<text:line-break/>kształtowania się świadomości historycznej, którą Jan Pomorski określa jako<text:line-break/>„swoistą mieszaninę, tygiel, gdzie obok wiedzy o przeszłości opartej na nauko-<text:line-break/>wych podstawach, funkcjonują potoczne o niej wyobrażenia kształtowane przez</text:span></text:p></draw:text-box></draw:frame><draw:frame draw:style-name="fr12" svg:x="1.639cm" svg:y="19.995cm" fo:min-width="10.837cm" fo:min-height="0.432cm" text:anchor-type="paragraph"><draw:text-box><text:p text:style-name="P37"><text:span text:style-name="T18">2</text:span><text:span text:style-name="CharStyle36"><text:s text:c="1"/>Cyt. za: H. Sahanowicz, </text:span><text:span text:style-name="CharStyle37">Historia Białorusi do końca XVIII wieku,</text:span><text:span text:style-name="CharStyle36"><text:s text:c="1"/>Warszawa 2002.</text:span></text:p></draw:text-box></draw:frame></text:p>
      </text:section>
      <text:section text:style-name="Sect3" text:name="Section3">
        <text:p text:style-name="P166"><draw:frame draw:style-name="fr13" svg:x="1.101cm" svg:y="0.504cm" fo:min-width="0.653cm" fo:min-height="0.439cm" text:anchor-type="paragraph"><draw:text-box><text:p text:style-name="P145"><text:span text:style-name="CharStyle27">396</text:span></text:p></draw:text-box></draw:frame><draw:frame draw:style-name="fr14" svg:x="6.189cm" svg:y="0.496cm" fo:min-width="2.531cm" fo:min-height="0.390cm" text:anchor-type="paragraph"><draw:text-box><text:p text:style-name="P73"><text:span text:style-name="T14">Dzmitiy </text:span><text:span text:style-name="CharStyle30">Kliabanau</text:span></text:p></draw:text-box></draw:frame><draw:frame draw:style-name="fr15" svg:x="1.094cm" svg:y="1.318cm" svg:width="12.649cm" svg:height="17.332cm" text:anchor-type="paragraph"><draw:text-box><text:p text:style-name="P88"><text:span text:style-name="CharStyle19">sztukę, literaturę, film czy telewizję, a także to, co określone bywa jako do-<text:line-break/>świadczenie historyczne współczesnych, wyniesione z doświadczenia zmienno-<text:line-break/>ści w toku swego życia oraz tradycja, czyli pamięć zbiorowa przekazywana z po-<text:line-break/>kolenia na pokolenie”</text:span><text:span text:style-name="T9">3</text:span><text:span text:style-name="CharStyle19">.</text:span></text:p><text:p text:style-name="P36"><text:span text:style-name="CharStyle19">Skomplikowana sytuacja tożsamościowa Białorusinów, ciągłe poszukiwanie<text:line-break/>własnej drogi i walka (niekiedy w postaci biernego oporu, niekiedy w postaci<text:line-break/>zrywów powstańczych) w znacznym stopniu wynikają ze światopoglądu kształ-<text:line-break/>towanego pod wpływem dramatycznych, a nawet tragicznych, doświadczeń hi-<text:line-break/>storycznych skutkujących występowaniem traumy odbijającej się i zapisującej<text:line-break/>się w pamięci historycznej oraz będącej kolejnym poważnym czynnikiem wpły-<text:line-break/>wającym na kształtowanie tożsamości i świadomości narodowej.</text:span></text:p><text:p text:style-name="P34"><text:span text:style-name="CharStyle19">Skoro pogranicze zarówno na płaszczyźnie mentalnej, jak i z punktu widze-<text:line-break/>nia zanikania odrębnej kultury regionalnej pod naciskiem kultury metropolii<text:line-break/>bądź nawet kilku kultur narodowych jest obszarem poniekąd z góry naznaczo-<text:line-break/>nym tragedią, to nic dziwnego, że ludność, zamieszkująca te tereny, siłą rzeczy<text:line-break/>skazana jest na obce wpływy zniekształcające światopogląd i tożsamość, stano-<text:line-break/>wiące traumatyczne przeżycia i obciążające świadomość, niekiedy doprowadza-<text:line-break/>jąc ją do całkowitego zniekształcenia i destrukcji.</text:span></text:p><text:p text:style-name="P71"><text:span text:style-name="CharStyle19">O traumie jako takiej (przede wszystkim z punktu widzenia medycyny<text:line-break/>i psychologii) przyjęło się mówić wówczas, gdy na psychikę jednostki destruk-<text:line-break/>cyjnie wpłynęło jakieś wydarzenie, wstrząsająca sytuacja bądź okoliczność. Po-<text:line-break/>wstający wskutek tego uraz, będący istotą traumy, powoduje narastanie konflik-<text:line-break/>tu wewnętrznego, jest źródłem bólu lub lęku. Utrwalanie traumatycznych<text:line-break/>przeżyć w świadomości następuje w wyniku działania bodźców zewnętrznych<text:line-break/>oraz wewnętrznych, wskutek czego jednostka powraca w pamięci do minionych<text:line-break/>zdarzeń, ponownie rozdrapując stare rany. Ugrzęźnięcie w przeszłości ogranicza<text:line-break/>rozwój i może doprowadzić do zniekształcenia własnego „ja”.</text:span></text:p><text:p text:style-name="P49"><text:span text:style-name="CharStyle19">Biorąc pod uwagę sytuację pogranicza, w której znalazła się Białoruś, moż-<text:line-break/>na mówić o swoistym, wynikającym z zaistniałej sytuacji, światopoglądzie bia-<text:line-break/>łoruskim ukształtowanym nie bez wpływu traumatycznych doświadczeń histo-<text:line-break/>rycznych. Rozdarcie pomiędzy Wschodem a Zachodem, konieczność stawiania<text:line-break/>czoła wpływom sąsiednich - potężnych i ekspansywnych - narodów, status<text:line-break/>spornego terytorium pomiędzy prawosławiem a katolicyzmem, uległość wła-<text:line-break/>snych elit wobec obcych wpływów, polonizacja, rusyfikacja, ogromne straty<text:line-break/>ludności w trakcie licznych wojen i ciągłe ogołacanie z dóbr zarówno material-<text:line-break/>nych, jak i duchowych, rozłam w społeczeństwie w wyniku wytworzenia się obo-<text:line-break/>zów popierających różne ideologie. Lista tragicznych wydarzeń zapisywanych</text:span></text:p></draw:text-box></draw:frame><draw:frame draw:style-name="fr16" svg:x="1.085cm" svg:y="19.246cm" svg:width="12.700cm" svg:height="1.175cm" text:anchor-type="paragraph"><draw:text-box><text:p text:style-name="P143"><text:span text:style-name="T10">3</text:span><text:span text:style-name="CharStyle23"><text:s text:c="1"/>Jan Pomorski, </text:span><text:span text:style-name="CharStyle24">Społeczna funkcja historii - analiza kontekstów znaczeniowych pojęcia,<text:line-break/></text:span><text:span text:style-name="CharStyle23">w: </text:span><text:span text:style-name="CharStyle24">Społeczna funkcja historii a współczesność,</text:span><text:span text:style-name="CharStyle23"><text:s text:c="1"/>pod red. Z. Mańkowskiego, J. Pomorskiego, Lublin<text:line-break/>1985, s. 10.</text:span></text:p></draw:text-box></draw:frame></text:p>
      </text:section>
      <text:section text:style-name="Sect4" text:name="Section4">
        <text:p text:style-name="P167"><draw:frame draw:style-name="fr17" svg:x="2.829cm" svg:y="0.504cm" fo:min-width="9.110cm" fo:min-height="0.390cm" text:anchor-type="paragraph"><draw:text-box><text:p text:style-name="P156"><text:span text:style-name="CharStyle33">Białoruska tożsamość narodowa: traumatyczne przeżycia pogranicza..</text:span></text:p></draw:text-box></draw:frame><draw:frame draw:style-name="fr18" svg:x="13.107cm" svg:y="0.522cm" fo:min-width="0.653cm" fo:min-height="0.439cm" text:anchor-type="paragraph"><draw:text-box><text:p text:style-name="P91"><text:span text:style-name="CharStyle27">397</text:span></text:p></draw:text-box></draw:frame><draw:frame draw:style-name="fr19" svg:x="1.085cm" svg:y="1.318cm" svg:width="12.666cm" svg:height="18.253cm" text:anchor-type="paragraph"><draw:text-box><text:p text:style-name="P51"><text:span text:style-name="CharStyle19">w podświadomości i będących czynnikiem świadomościotwórczym Białorusi-<text:line-break/>nów jest niestety wystarczająco długa.</text:span></text:p><text:p text:style-name="P141"><text:span text:style-name="CharStyle19">Wielkie niepowodzenie Białorusinów jako narodu znajdującego się na po-<text:line-break/>graniczu cywilizacyjno-kulturowym uosabia się w traumie historycznej, którą<text:line-break/>można sprowadzić do wytwarzania się w charakterze narodowym cech polegają-<text:line-break/>cych na dostosowaniu się do nawet bardzo niesprzyjających warunków istnienia.<text:line-break/>A zatem mamy do czynienia z układaniem swoistego - odmiennego niż w przy-<text:line-break/>padku sąsiednich narodów - systemu wartości, w którym wartością nadrzędną<text:line-break/>jest fizyczne przetrwanie. W takiej sytuacji ma miejsce godzenie się z traumą,<text:line-break/>spychanie jej na margines świadomości, a nawet całkowite przesunięcie jej do<text:line-break/>podświadomości. Takie postępowanie zawiera w sobie wielkie niebezpieczeń-<text:line-break/>stwo, albowiem dla zwalczenia następstw traumy należy ją sobie uświadomić<text:line-break/>i zrozumieć. Z kolei nieświadomość traumy albo jej ignorowanie może stać się<text:line-break/>czynnikiem poważnie zakłócającym proces samoidentyfikacji i tworzenia tożsa-<text:line-break/>mości narodowej.</text:span></text:p><text:p text:style-name="P111"><text:span text:style-name="CharStyle19">Pogranicze jako zjawisko cywilizacyjno-kulturowe nie jest statyczne, ulega<text:line-break/>ciągłym zmianom zarówno terytorialno-przestrzennym, jak i czasowym, co po-<text:line-break/>zwala odnotować pewien swoisty chronotop dla tego terytorium, gdyż historia<text:line-break/>toczy się na obszarze pogranicznym nierzadko w odmienny sposób, niekore-<text:line-break/>spondujący z historią większych wspólnot tudzież państw, których granice styka-<text:line-break/>ją się na obszarze przejściowym. W tej specyfice zakorzeniony jest szczególny<text:line-break/>stan świadomości indywidualnej oraz społecznej, tożsamości, swoistej wizji<text:line-break/>świata, otaczającej rzeczywistości poprzez współoddziaływanie wielokulturo-<text:line-break/>wych środowisk i penetracji kulturowej. Poza tym, oderwanie od czasu realnego,<text:line-break/>pogrążenie w przeszłości bądź w specyficznym - zniekształconym albo sztucz-<text:line-break/>nie skonstruowanym - wymiarze czasowym doprowadza do poważnego zabu-<text:line-break/>rzenia światopoglądowego, może stać się przyczyną bolesnych doświadczeń<text:line-break/>podczas styczności z rzeczywistością bądź z ludźmi z innego, zdaniem miesz-<text:line-break/>kańców rozpatrywanej strefy pozaczasowej, czyli realnego świata.</text:span></text:p><text:p text:style-name="P158"><text:span text:style-name="CharStyle19">Bardzo specyficzny z punktu widzenia stanu przejściowego świadomości<text:line-break/>społecznej oraz indywidualnej, swoistej wizji świata i chronotopu na obszarze<text:line-break/>pogranicza jest przepełniony strachem, bólem i mistycyzmem świat przedstawio-<text:line-break/>ny przez Uładzimira Karatkiewicza w powieści gotyckiej </text:span><text:span text:style-name="CharStyle38">Dzikie łowy króla<text:line-break/>Stacha</text:span><text:span text:style-name="T22">4</text:span><text:span text:style-name="CharStyle38">.</text:span></text:p><text:p text:style-name="P152"><text:span text:style-name="CharStyle19">Przydatnym narzędziem dla oddania specyfiki bytowania na granicy róż-<text:line-break/>nych epok, kultur, języków, nawet stref przyrodniczych - akcja w powieści<text:line-break/>toczy się na Polesiu - jest gatunek powieści gotyckiej. Pozwala on zastosować<text:line-break/>metodę inwersji historycznej jako próbę ujęcia cech szeroko rozumianego pogra-<text:line-break/>nicza. Jak zaznaczał Michaił Bachtin, owa inwersja polega przede wszystkim na</text:span></text:p></draw:text-box></draw:frame><draw:frame draw:style-name="fr20" svg:x="1.644cm" svg:y="20.062cm" fo:min-width="9.855cm" fo:min-height="0.432cm" text:anchor-type="paragraph"><draw:text-box><text:p text:style-name="P61"><text:span text:style-name="T18">4</text:span><text:span text:style-name="CharStyle36"><text:s text:c="1"/></text:span><text:span text:style-name="T23">Ул. Караткевіч, </text:span><text:span text:style-name="T24">Дзікае паляванне караля Стаха,</text:span><text:span text:style-name="T23"><text:s text:c="1"/>Мінск: </text:span><text:span text:style-name="T25">Беларусь, </text:span><text:span text:style-name="T23">2008.</text:span></text:p></draw:text-box></draw:frame></text:p>
      </text:section>
      <text:section text:style-name="Sect5" text:name="Section5">
        <text:p text:style-name="P168"><draw:frame draw:style-name="fr21" svg:x="1.079cm" svg:y="0.504cm" fo:min-width="0.644cm" fo:min-height="0.439cm" text:anchor-type="paragraph"><draw:text-box><text:p text:style-name="P135"><text:span text:style-name="CharStyle27">398</text:span></text:p></draw:text-box></draw:frame><draw:frame draw:style-name="fr22" svg:x="6.168cm" svg:y="0.504cm" fo:min-width="2.531cm" fo:min-height="0.390cm" text:anchor-type="paragraph"><draw:text-box><text:p text:style-name="P150"><text:span text:style-name="CharStyle30">Dzmitry Kliabanau</text:span></text:p></draw:text-box></draw:frame><draw:frame draw:style-name="fr23" svg:x="1.097cm" svg:y="1.318cm" svg:width="12.640cm" svg:height="15.427cm" text:anchor-type="paragraph"><draw:text-box><text:p text:style-name="P122"><text:span text:style-name="CharStyle19">zlokalizowaniu w przeszłości pewnych archetypowych wartości, które wywierają<text:line-break/>znaczący wpływ na myślenie mitologiczne i na sposób postrzegania nie tylko<text:line-break/>przeszłości, lecz również teraźniejszości i przyszłości</text:span><text:span text:style-name="T9">5</text:span><text:span text:style-name="CharStyle19">. Miejsce i czas, w którym<text:line-break/>osadzono bohaterów powieści, nie są przypadkowe: lata 80. XIX wieku to czas,<text:line-break/>kiedy </text:span><text:span text:style-name="T26">„?адьіходзіу </text:span><text:span text:style-name="T27">да </text:span><text:span text:style-name="T26">канца доугі і </text:span><text:span text:style-name="T27">балючы працэс </text:span><text:span text:style-name="T26">вьімірання нашай<text:line-break/></text:span><text:span text:style-name="T27">шляхты... Гэта было </text:span><text:span text:style-name="T26">паміранне </text:span><text:span text:style-name="T27">байбакоу, </text:span><text:span text:style-name="T26">якія занурьіліся у </text:span><text:span text:style-name="T27">свае норы,<text:line-break/></text:span><text:span text:style-name="T26">паміранне жабракоу, продкі якіх билі </text:span><text:span text:style-name="T27">адмечаны </text:span><text:span text:style-name="T26">у Гарадзельскім прьвілеі,<text:line-break/>а самі </text:span><text:span text:style-name="T27">яны, </text:span><text:span text:style-name="T26">хоць і жылі у </text:span><text:span text:style-name="T27">багатых, напауразбураных </text:span><text:span text:style-name="T26">палацах, насілі ледзь<text:line-break/>не кажухі...”</text:span><text:span text:style-name="T28">6</text:span></text:p><text:p text:style-name="P86"><text:span text:style-name="CharStyle19">Z tych powodów dziedziczka majątku Bagienne Świerki znajduje się w sta-<text:line-break/>nie permanentnego przerażenia wywołanego - jak jej powiedziano - wydarze-<text:line-break/>niami z przeszłości, które wyznaczają tok wydarzeń w teraźniejszości i zdecydo-<text:line-break/>wanie określają przyszłość.</text:span></text:p><text:p text:style-name="P107"><text:span text:style-name="CharStyle12">Гэта было </text:span><text:span text:style-name="T30">адзічанне без прасвятлення: бридкія, часам </text:span><text:span text:style-name="CharStyle12">крывавыя </text:span><text:span text:style-name="T30">учинкі,<text:line-break/></text:span><text:span text:style-name="CharStyle12">прычыну </text:span><text:span text:style-name="T30">якіх можна </text:span><text:span text:style-name="CharStyle12">было </text:span><text:span text:style-name="T30">шукаць толькі на </text:span><text:span text:style-name="CharStyle12">дне </text:span><text:span text:style-name="T30">іх, блізка або занадта </text:span><text:span text:style-name="CharStyle12">далёка<text:line-break/></text:span><text:span text:style-name="T30">адзін </text:span><text:span text:style-name="CharStyle12">ад аднаго пасаджаных вачэй, вачэй вылюдкау, дэгенератау</text:span><text:span text:style-name="T31">7</text:span><text:span text:style-name="CharStyle12">.</text:span></text:p><text:p text:style-name="P47"><text:span text:style-name="CharStyle19">Zwraca na siebie uwagę również predestynacja determinująca podejście do<text:line-break/>życia zarówno głównej bohaterki, jak i mieszkańców poleskich okolic, począw-<text:line-break/>szy od zaściankowej szlachty i kończąc na chłopach. Z ową predestynacją jest<text:line-break/>bezpośrednio związana wizja nieubłagalnego nadejścia mrocznej przeszłości,<text:line-break/>która ma stanowić przyszłość Nadziei Janouskiej i całej warstwy społecznej,<text:line-break/>której przedstawicielką jest dziedziczka Bagiennych Świerków.</text:span></text:p><text:p text:style-name="P35"><text:span text:style-name="T4">[...] </text:span><text:span text:style-name="CharStyle12">я зразумеу перад гэтым партрэтам, якая гэта страшная штука „род”, </text:span><text:span text:style-name="T30">якую<text:line-break/></text:span><text:span text:style-name="CharStyle12">пячаць ён накладае на нашчадкау, </text:span><text:span text:style-name="T30">які </text:span><text:span text:style-name="CharStyle12">цяжар старых грахоу </text:span><text:span text:style-name="T30">і </text:span><text:span text:style-name="CharStyle12">выраджэння<text:line-break/>кладзецца на </text:span><text:span text:style-name="T30">іхнія </text:span><text:span text:style-name="CharStyle12">плечы... I яшчэ я адчуу, </text:span><text:span text:style-name="T30">які </text:span><text:span text:style-name="CharStyle12">у гэтым </text:span><text:span text:style-name="T30">доме стаіць </text:span><text:span text:style-name="CharStyle12">холад,<text:line-break/>жахлівы холад, якога не выгнаць нават </text:span><text:span text:style-name="T30">камінамі, </text:span><text:span text:style-name="CharStyle12">што </text:span><text:span text:style-name="T30">гараць дзень і </text:span><text:span text:style-name="CharStyle12">ноч.<text:line-break/></text:span><text:span text:style-name="T30">Вялізния, </text:span><text:span text:style-name="CharStyle12">змрочныя залы </text:span><text:span text:style-name="T30">з </text:span><text:span text:style-name="CharStyle12">траскучым паркетам, змрок </text:span><text:span text:style-name="T30">па кутах, </text:span><text:span text:style-name="CharStyle12">вечная<text:line-break/>пройма, пах пылу </text:span><text:span text:style-name="T30">і </text:span><text:span text:style-name="CharStyle12">мышэй </text:span><text:span text:style-name="T30">і </text:span><text:span text:style-name="CharStyle12">холад, </text:span><text:span text:style-name="T30">такі </text:span><text:span text:style-name="CharStyle12">холад, што стыне сэрца, холад,<text:line-break/>настоены </text:span><text:span text:style-name="T30">стагоддзямі, </text:span><text:span text:style-name="CharStyle12">холад </text:span><text:span text:style-name="T30">адзінага </text:span><text:span text:style-name="CharStyle12">маярату, </text:span><text:span text:style-name="T30">вялізнага, </text:span><text:span text:style-name="CharStyle12">збяднелага, амаль<text:line-break/>вымерлага за </text:span><text:span text:style-name="T30">апошнія </text:span><text:span text:style-name="CharStyle12">гады роду.</text:span></text:p><text:p text:style-name="P139"><text:span text:style-name="CharStyle12">О, </text:span><text:span text:style-name="T30">які </text:span><text:span text:style-name="CharStyle12">гэта быу холад</text:span><text:span text:style-name="CharStyle39">!</text:span><text:span text:style-name="T33">8</text:span></text:p></draw:text-box></draw:frame><draw:frame draw:style-name="fr24" svg:x="1.046cm" svg:y="18.577cm" svg:width="12.700cm" svg:height="0.769cm" text:anchor-type="paragraph"><draw:text-box><text:p text:style-name="P100"><text:span text:style-name="T34">5</text:span><text:span text:style-name="T35"><text:s text:c="1"/>М. Бахтин, </text:span><text:span text:style-name="T36">Формы времени и хронотопа в романе,</text:span><text:span text:style-name="T35"><text:s text:c="1"/></text:span><text:span text:style-name="CharStyle23">w: </text:span><text:span text:style-name="T36">М. Бахтин, Вопросы<text:line-break/>литературы и эстетики, Москва: Художественная литература,</text:span><text:span text:style-name="T35"><text:s text:c="1"/>1975, </text:span><text:span text:style-name="T37">s. </text:span><text:span text:style-name="T35">234-407.</text:span></text:p></draw:text-box></draw:frame><draw:frame draw:style-name="fr25" svg:x="1.046cm" svg:y="19.346cm" svg:width="12.700cm" svg:height="0.355cm" text:anchor-type="paragraph"><draw:text-box><text:p text:style-name="P95"><text:span text:style-name="T38">6</text:span><text:span text:style-name="T25"><text:s text:c="1"/></text:span><text:span text:style-name="T23">А. Расінскі, </text:span><text:span text:style-name="T25">Тайны </text:span><text:span text:style-name="T23">„Дзікага </text:span><text:span text:style-name="T25">палявання”, </text:span><text:span text:style-name="CharStyle36">w: </text:span><text:span text:style-name="T39">Ул. </text:span><text:span text:style-name="T24">Караткевіч,</text:span><text:span text:style-name="T23"><text:s text:c="1"/></text:span><text:span text:style-name="T40">op. cit., s. 13.</text:span></text:p></draw:text-box></draw:frame><draw:frame draw:style-name="fr26" svg:x="1.046cm" svg:y="19.711cm" svg:width="12.700cm" svg:height="0.355cm" text:anchor-type="paragraph"><draw:text-box><text:p text:style-name="P113"><text:span text:style-name="T41">7</text:span><text:span text:style-name="T40"><text:s text:c="1"/>Ibidem, s. 13.</text:span></text:p></draw:text-box></draw:frame><draw:frame draw:style-name="fr27" svg:x="1.046cm" svg:y="20.066cm" svg:width="12.700cm" svg:height="0.406cm" text:anchor-type="paragraph"><draw:text-box><text:p text:style-name="P137"><text:span text:style-name="T41">8</text:span><text:span text:style-name="T40"><text:s text:c="1"/></text:span><text:span text:style-name="T23">Ул. Караткевіч, </text:span><text:span text:style-name="T40">op. cit., s. 36-37.</text:span></text:p></draw:text-box></draw:frame></text:p>
      </text:section>
      <text:section text:style-name="Sect6" text:name="Section6">
        <text:p text:style-name="P169"><draw:frame draw:style-name="fr28" svg:x="2.815cm" svg:y="0.827cm" fo:min-width="9.110cm" fo:min-height="0.390cm" text:anchor-type="paragraph"><draw:text-box><text:p text:style-name="P83"><text:span text:style-name="CharStyle33">Białoruska tożsamość narodowa: traumatyczne przeżycia pogranicza..</text:span></text:p></draw:text-box></draw:frame><draw:frame draw:style-name="fr29" svg:x="13.093cm" svg:y="0.843cm" fo:min-width="0.653cm" fo:min-height="0.439cm" text:anchor-type="paragraph"><draw:text-box><text:p text:style-name="P60"><text:span text:style-name="CharStyle27">399</text:span></text:p></draw:text-box></draw:frame><draw:frame draw:style-name="fr30" svg:x="1.071cm" svg:y="1.640cm" svg:width="12.666cm" svg:height="17.958cm" text:anchor-type="paragraph"><draw:text-box><text:p text:style-name="P126"><text:span text:style-name="CharStyle19">Świadomość głównej bohaterki powieści można określić mianem trauma-<text:line-break/>tycznej i jest to w pełni uzasadnione. Od samego dzieciństwa wpajano jej, że<text:line-break/>jest spadkobierczynią zdrajcy i okrutnego zabójcy Ramana Janouskiego, i każdy,<text:line-break/>komu przyszło należeć do tej rodziny, ma zapłacić za popełnioną niegdyś zbrod-<text:line-break/>nię. Atmosfera wszechogarniającego strachu panuje w każdym pokoju podupa-<text:line-break/>dłego pałacu, w każdym mrocznym i zimnym korytarzu, dławi i dusi każdy<text:line-break/>przejaw normalnego życia. Tragiczne okoliczności śmierci ojca Nadziei - ciało<text:line-break/>jego odnaleziono na otaczających posiadłość janouskich bagnach po tym, jak<text:line-break/>dopadły go straszni i mściwi jeźdźcy króla Stacha - stają się kolejną olbrzymią<text:line-break/>traumą i jeszcze bardziej pogrążają dziewczynę w ciemności i lęku, doprowa-<text:line-break/>dzają do pojawienia się w jej świadomości trwałego odczucia własnej marności,<text:line-break/>bezradności. Widzi w sobie wady, których w rzeczywistości nie posiada, ale<text:line-break/>które przypisuje sobie jako spadkobierczyni Ramana Janouskiego - tyrana<text:line-break/>i zdrajcy. Nie ma w tym nic dziwnego, ponieważ jest to typowe zachowanie<text:line-break/>człowieka po traumatycznych przeżyciach, który dostrzega w sobie przyczyny<text:line-break/>tragicznych wydarzeń i w związku z tym gotów jest ponieść wszystkie możliwe<text:line-break/>konsekwencje. Taką właśnie gotowość zapłacenia za grzechy wykazuje Nadzie-<text:line-break/>ja, bo należy do rodziny Janouskich i mieszka w pałacu zbudowanym na ko-<text:line-break/>ściach, którego mury przesiąknięte są łzami i krwią.</text:span></text:p><text:p text:style-name="P97"><text:span text:style-name="T30">Проста я ніколі не буду... </text:span><text:span text:style-name="CharStyle12">сапраудным </text:span><text:span text:style-name="T30">чалавекам. Я плачу... па Свеціловічу...<text:line-break/>па вас, па </text:span><text:span text:style-name="CharStyle12">сабе. </text:span><text:span text:style-name="T30">І нават не па ім я плачу, а па загубленай яго маладосці,<text:line-break/>- я добра </text:span><text:span text:style-name="CharStyle12">разумею гэта! </text:span><text:span text:style-name="T30">- па шчасцю, якое нам заказана, па </text:span><text:span text:style-name="CharStyle12">шчырасщ, </text:span><text:span text:style-name="T30">якой<text:line-break/>у нас няма. Знішчаюць </text:span><text:span text:style-name="CharStyle12">лепшых, </text:span><text:span text:style-name="T30">знішчаюць вартах. Памятаеце, як казалі<text:line-break/>колісь: „Не імамы князя, </text:span><text:span text:style-name="CharStyle12">правадыра </text:span><text:span text:style-name="T30">і прарока і, як лісце, мяцемся па </text:span><text:span text:style-name="CharStyle12">грэшнай<text:line-break/></text:span><text:span text:style-name="T30">зямлі”. Нельга спадзявацца на </text:span><text:span text:style-name="CharStyle12">лепшае, </text:span><text:span text:style-name="T30">самотна </text:span><text:span text:style-name="CharStyle12">сэрцу </text:span><text:span text:style-name="T30">і </text:span><text:span text:style-name="CharStyle12">душы, </text:span><text:span text:style-name="T30">і ніхто не<text:line-break/>адкажа ім. І </text:span><text:span text:style-name="CharStyle12">дагарае жыццё</text:span><text:span text:style-name="T31">9</text:span><text:span text:style-name="CharStyle12">.</text:span></text:p><text:p text:style-name="P132"><text:span text:style-name="CharStyle19">Karatkiewicz nieprzypadkowo wkłada w usta Nadziei wyrazy skruchy<text:line-break/>i gotowość ponoszenia konsekwencji za przynależność do stanu szlacheckiego<text:line-break/>- w latach 60. XX wieku, kiedy powstała powieść, oficjalne stanowisko wobec<text:line-break/>szlachty ze strony władz radzieckich było zdecydowanie negatywne, owa war-<text:line-break/>stwa społeczna przedstawiana była wyłącznie jako „burżuje” pasożytujący na pro-<text:line-break/>stym ludzie, sprzedajni i pazerni. „Lansowanie” takiej wizji spowodowało kolejną<text:line-break/>traumę tożsamości Białorusinów, ponieważ poprzez dezawuowanie szlachty usu-<text:line-break/>wano z pamięci narodu wybitne osobowości i związane z </text:span><text:span text:style-name="CharStyle20">nim</text:span><text:span text:style-name="CharStyle19">i wydarzenia<text:line-break/>świadczące o długiej i pełnej chwały historii narodu, co w konsekwencji sprzy-<text:line-break/>jało powstaniu poniżającego mitu o prostocie, chłopskości Białorusinów, że są<text:line-break/>gorsi i ułomni w porównaniu do narodów sąsiednich, posiadających własną elitę</text:span></text:p></draw:text-box></draw:frame><draw:frame draw:style-name="fr31" svg:x="1.639cm" svg:y="20.334cm" fo:min-width="2.177cm" fo:min-height="0.416cm" text:anchor-type="paragraph"><draw:text-box><text:p text:style-name="P110"><text:span text:style-name="T42">9</text:span><text:span text:style-name="CharStyle30"><text:s text:c="1"/>Ibidem, s. 197.</text:span></text:p></draw:text-box></draw:frame></text:p>
      </text:section>
      <text:section text:style-name="Sect7" text:name="Section7">
        <text:p text:style-name="P170"><draw:frame draw:style-name="fr32" svg:x="1.071cm" svg:y="0.527cm" fo:min-width="0.660cm" fo:min-height="0.439cm" text:anchor-type="paragraph"><draw:text-box><text:p text:style-name="P68"><text:span text:style-name="CharStyle27">400</text:span></text:p></draw:text-box></draw:frame><draw:frame draw:style-name="fr33" svg:x="6.168cm" svg:y="0.527cm" fo:min-width="2.531cm" fo:min-height="0.390cm" text:anchor-type="paragraph"><draw:text-box><text:p text:style-name="P120"><text:span text:style-name="CharStyle30">Dzmitry Kliabanau</text:span></text:p></draw:text-box></draw:frame><draw:frame draw:style-name="fr34" svg:x="1.071cm" svg:y="1.332cm" svg:width="12.666cm" svg:height="18.059cm" text:anchor-type="paragraph"><draw:text-box><text:p text:style-name="P42"><text:span text:style-name="CharStyle19">narodową. Karatkiewicz był gorącym zwolennikiem przywrócenia narodowi<text:line-break/>prawdy historycznej, dlatego wśród bohaterów jego utworów znajdują się przed-<text:line-break/>stawiciele wszystkich warstw społecznych i ukazywani są przez pisarza praw-<text:line-break/>dziwie i obiektywnie, niezależnie od pochodzenia. Dlatego, między innymi,<text:line-break/>szlachcianka Janouskaja oraz pani Kulsza wzbudzają szczerą sympatię i współ-<text:line-break/>czucie czytelnika.</text:span></text:p><text:p text:style-name="P114"><text:span text:style-name="CharStyle19">Ciekawe, że bohaterów </text:span><text:span text:style-name="CharStyle38">Dzikich łowów</text:span><text:span text:style-name="CharStyle19"><text:s text:c="1"/>- niezależnie od pochodzenia czy też<text:line-break/>stopnia wykształcenia - łączy naznaczony tragedią i zacofaniem, bólem i traumą<text:line-break/>światopogląd obszaru pogranicza. Taki sposób odbierania rzeczywistości jawi<text:line-break/>się jako anachroniczny, zwłaszcza dlatego, że akcja powieści toczy się w latach<text:line-break/>80. XIX wieku - faktycznie na przełomie stuleci, a nawet tysiącleci, zaś sposób<text:line-break/>patrzenia na świat i brak woli aktywnego działania zmierzającego do zmiany<text:line-break/>teraźniejszości i przyszłości - cywilizacyjnie i kulturowo jest zakorzeniony we<text:line-break/>wcześniejszych epokach historycznych, od średniowiecza zaczynając i na dobie<text:line-break/>reformacji kończąc. Natomiast jest to konwencjonalne z punktu widzenia inwer-<text:line-break/>sji historycznej przedkładającej przeszłość jako coś zdecydowanie wypełnione-<text:line-break/>go treścią, namacalnego i bardziej wartościowego od przyszłości. Co prawda,<text:line-break/>u Karatkiewicza owo mitologiczne myślenie i specyficzny sposób odbierania<text:line-break/>rzeczywistości pełnią również funkcję swego rodzaju klucza do pojmowania<text:line-break/>cech charakteru narodowego i duszy Białorusinów, niemniej jednak wykreowana<text:line-break/>w </text:span><text:span text:style-name="CharStyle38">Dzikich łowach króla Stacha</text:span><text:span text:style-name="CharStyle19"><text:s text:c="1"/>rzeczywistość Polesia jako obszaru pogranicza<text:line-break/>jak najbardziej pozwala mówić o inwersji czasowej, kiedy to moc oddziaływania<text:line-break/>i wiarygodność są cechami zdecydowanie przypisanymi przeszłości, przyszłość<text:line-break/>zaś jest efemeryczna, mglista i trudna do przewidzenia. Właściwie, w przypadku<text:line-break/>okolic Bagiennych Świerków w ogóle nie można mówić o jakiejkolwiek wizji<text:line-break/>przyszłości - tendencja do migracji pogranicza w czasie i przestrzeni sprawia, iż<text:line-break/>po ewentualnym dojściu do skutku działań „dzikich łowczych” przestrzeń pogra-<text:line-break/>niczna ma zmienić swoje granice albo nawet w ogóle przestać istnieć. Pograni-<text:line-break/>cze na kartach </text:span><text:span text:style-name="CharStyle38">Dzikich łowów króla Stacha</text:span><text:span text:style-name="CharStyle19"><text:s text:c="1"/>jest naznaczone tragicznym eschato-<text:line-break/>logizmem - w zbliżające się drastyczne rozwiązanie wydarzeń rozgrywających<text:line-break/>się wśród poleskich bagien nie wątpi zarówno niepoczytalna Pani Kulsza, jak<text:line-break/>i przebywająca w stanie obłędu wywołanego strachem Nadzieja Janouskaja, nie<text:line-break/>mówiąc już o zastraszonych mieszkańcach okolic Bagiennych Świerków.</text:span></text:p><text:p text:style-name="P41"><text:span text:style-name="CharStyle12">Застагнау, не маючы </text:span><text:span text:style-name="T30">змогі варухнуцца. І раптам </text:span><text:span text:style-name="CharStyle12">пабачыу </text:span><text:span text:style-name="T30">два вялікія<text:line-break/></text:span><text:span text:style-name="CharStyle12">бессэнсозныя </text:span><text:span text:style-name="T30">вокі, якія глядзелі на мяне з-за завескі. </text:span><text:span text:style-name="CharStyle12">Гэта было </text:span><text:span text:style-name="T30">жахліва!..<text:line-break/>Я глядзеу на яе, на Блакітную </text:span><text:span text:style-name="CharStyle12">Жанчыну Балотных </text:span><text:span text:style-name="T30">Ялінау, і </text:span><text:span text:style-name="CharStyle12">валасы </text:span><text:span text:style-name="T30">мімаволі<text:line-break/>уставалі </text:span><text:span text:style-name="CharStyle12">дыбарам </text:span><text:span text:style-name="T30">на </text:span><text:span text:style-name="CharStyle12">маёй </text:span><text:span text:style-name="T30">галаве, хоць я і не ведау, ява </text:span><text:span text:style-name="CharStyle12">гэта </text:span><text:span text:style-name="T30">ці сон, сон майго<text:line-break/>знясіленага </text:span><text:span text:style-name="CharStyle12">цела</text:span><text:span text:style-name="T31">10</text:span><text:span text:style-name="CharStyle12">.</text:span></text:p></draw:text-box></draw:frame><draw:frame draw:style-name="fr35" svg:x="1.655cm" svg:y="20.059cm" fo:min-width="2.286cm" fo:min-height="0.416cm" text:anchor-type="paragraph"><draw:text-box><text:p text:style-name="P76"><text:span text:style-name="T43">10</text:span><text:span text:style-name="T44"><text:s text:c="1"/></text:span><text:span text:style-name="T14">Ibidem, s. </text:span><text:span text:style-name="T44">249.</text:span></text:p></draw:text-box></draw:frame></text:p>
      </text:section>
      <text:section text:style-name="Sect8" text:name="Section8">
        <text:p text:style-name="P171"><draw:frame draw:style-name="fr36" svg:x="2.798cm" svg:y="0.522cm" fo:min-width="9.110cm" fo:min-height="0.390cm" text:anchor-type="paragraph"><draw:text-box><text:p text:style-name="P116"><text:span text:style-name="CharStyle33">Białoruska tożsamość narodowa: traumatyczne przeżycia pogranicza..</text:span></text:p></draw:text-box></draw:frame><draw:frame draw:style-name="fr37" svg:x="13.069cm" svg:y="0.534cm" fo:min-width="0.626cm" fo:min-height="0.436cm" text:anchor-type="paragraph"><draw:text-box><text:p text:style-name="P44"><text:span text:style-name="CharStyle27">401</text:span></text:p></draw:text-box></draw:frame><draw:frame draw:style-name="fr38" svg:x="1.088cm" svg:y="1.335cm" svg:width="12.633cm" svg:height="18.136cm" text:anchor-type="paragraph"><draw:text-box><text:p text:style-name="P62"><text:span text:style-name="CharStyle19">Zacofanie, wiara w nadprzyrodzone siły, gotowość do poniesienia konse-<text:line-break/>kwencji czynów dokonanych przez kogoś innego, rozbudowane poczucie winy<text:line-break/>bohaterów Karatkiewicza - to nie tylko wynik braku postępu cywilizacyjnego<text:line-break/>w dobrach podupadłej rodziny Janouskich i utraty godności (stanowej/szlachec-<text:line-break/>kiej i osobistej), lecz również naturalny dla pogranicza stan, wynikający z trau-<text:line-break/>my zarówno na poziomie psychicznym (Nadzieja Janouskaja), jak i historycz-<text:line-break/>nym. W konfrontacji z rzeczywistością świata wobec pogranicza zewnętrznego<text:line-break/>- emocjonalnie wyczerpane pogranicze musi ponieść niechybną klęskę:</text:span></text:p><text:p text:style-name="P128"><text:span text:style-name="T4">I </text:span><text:span text:style-name="CharStyle12">тут... я проста не паверыу </text:span><text:span text:style-name="T30">сваім </text:span><text:span text:style-name="CharStyle12">вачам. Аднекуль раптам </text:span><text:span text:style-name="T30">вьіраслі цені<text:line-break/>коннікау. </text:span><text:span text:style-name="CharStyle12">Яны павольна </text:span><text:span text:style-name="T30">пад’язджалі </text:span><text:span text:style-name="CharStyle12">да чалавека. Усе гэта </text:span><text:span text:style-name="T30">рабілася </text:span><text:span text:style-name="CharStyle12">у поуным<text:line-break/></text:span><text:span text:style-name="T30">маучанні, </text:span><text:span text:style-name="CharStyle12">мертвая, халодная зорка гарэла над </text:span><text:span text:style-name="T30">іхнімі галовамі</text:span><text:span text:style-name="T45">11</text:span><text:span text:style-name="CharStyle12">.</text:span></text:p><text:p text:style-name="P148"><text:span text:style-name="CharStyle19">Wątek kryminalny w powieści czyni wyobrażenia o rzeczywistości okolic<text:line-break/>Bagiennych Świerków jeszcze bardziej mrocznymi i mglistymi, co nie tylko<text:line-break/>świetnie się wpisuje w estetykę powieści gotyckiej, lecz też w konwencję syste-<text:line-break/>mu światopoglądowego pogranicza z jego zacofaniem, anachronicznością, wiarą<text:line-break/>w predestynację, biernością i brakiem witalności.</text:span></text:p><text:p text:style-name="P147"><text:span text:style-name="CharStyle19">Kwestie traumatycznych przeżyć przeszłości i ich wpływu na kształtowanie<text:line-break/>charakteru jednostki są także poruszone w twórczości niewątpliwie najsłynniej-<text:line-break/>szego pisarza białoruskiego XX wieku Wasyla </text:span><text:span text:style-name="T16">Bykaua. Trauma </text:span><text:span text:style-name="CharStyle19">jako czynnik<text:line-break/>świadomościotwórczy jest obecna, między innymi, w powieściach </text:span><text:span text:style-name="CharStyle38">Zły znak</text:span><text:span text:style-name="CharStyle19"><text:s text:c="1"/>oraz<text:line-break/></text:span><text:span text:style-name="CharStyle38">Obława.</text:span><text:span text:style-name="CharStyle19"><text:s text:c="1"/>Natomiast pierwszym utworem, na którego kartach po raz pierwszy<text:line-break/>podjęty został problem wpływu bolesnych doświadczeń na kształtowanie się<text:line-break/>charakteru jednostki, jest powieść </text:span><text:span text:style-name="CharStyle38">Krzyk żurawi</text:span><text:span text:style-name="CharStyle19"><text:s text:c="1"/>z 1959 r., poświęcona losom<text:line-break/>sześciu żołnierzy, którym przyszło bronić kolei przed nacierającą armią niemiec-<text:line-break/>ką w czasie wycofywania się oddziałów Armii Czerwonej.</text:span></text:p><text:p text:style-name="P65"><text:span text:style-name="CharStyle19">Bykau zupełnie nieprzypadkowo przedstawia w swej powieści postać Iwana<text:line-break/>Pszanicznego - człowieka mocno skrzywdzonego przez władzę radziecką i żąd-<text:line-break/>nego odwetu. Wziąwszy pod uwagę czas powstania powieści - 1959 rok, można<text:line-break/>z całą pewnością twierdzić, że dobór bohaterów świadczy nie tylko o nowator-<text:line-break/>stwie pisarza, lecz też o jego odwadze obywatelskiej. Kierując się zasadą mó-<text:line-break/>wienia tylko prawdy o tragicznych wydarzeniach z historii Białorusi, Bykau<text:line-break/>dążył do obiektywnego przedstawienia skomplikowanej sytuacji przedwojennej<text:line-break/>Białorusi za rządów radzieckich, co miało wpływ na postawę ludzi w trakcie<text:line-break/>okupacji niemieckiej w latach 1941-1944. Następuje wówczas niesamowity roz-<text:line-break/>łam w społeczeństwie białoruskim. Genezy owego rozłamu należy doszukiwać<text:line-break/>się w tragicznych wydarzeniach z lat 30. XX wieku, kiedy to Białoruś w proce-<text:line-break/>sie ustanawiania nowego układu społeczno-politycznego została zalana krwią</text:span></text:p></draw:text-box></draw:frame><draw:frame draw:style-name="fr39" svg:x="1.639cm" svg:y="20.064cm" fo:min-width="2.277cm" fo:min-height="0.416cm" text:anchor-type="paragraph"><draw:text-box><text:p text:style-name="P96"><text:span text:style-name="T42">11</text:span><text:span text:style-name="CharStyle30"><text:s text:c="1"/>Ibidem, s. 209.</text:span></text:p></draw:text-box></draw:frame></text:p>
      </text:section>
      <text:section text:style-name="Sect9" text:name="Section9">
        <text:p text:style-name="P172"><draw:frame draw:style-name="fr40" svg:x="1.071cm" svg:y="0.307cm" fo:min-width="0.660cm" fo:min-height="0.436cm" text:anchor-type="paragraph"><draw:text-box><text:p text:style-name="P154"><text:span text:style-name="CharStyle27">402</text:span></text:p></draw:text-box></draw:frame><draw:frame draw:style-name="fr41" svg:x="6.168cm" svg:y="0.312cm" fo:min-width="2.531cm" fo:min-height="0.390cm" text:anchor-type="paragraph"><draw:text-box><text:p text:style-name="P67"><text:span text:style-name="T14">Dzmitry Kliabanau</text:span></text:p></draw:text-box></draw:frame><draw:frame draw:style-name="fr42" svg:x="1.071cm" svg:y="1.117cm" svg:width="12.666cm" svg:height="16.764cm" text:anchor-type="paragraph"><draw:text-box><text:p text:style-name="P84"><text:span text:style-name="CharStyle19">setek tysięcy ofiar represji sta</text:span><text:span text:style-name="CharStyle20">lin</text:span><text:span text:style-name="CharStyle19">owskich. Obowiązujące wówczas zasady pro-<text:line-break/>wadzenia śledztwa wobec podejrzanych o wrogość systemowi radzieckiemu po-<text:line-break/>zwalały na ferowanie wyroków w ciągu dziesięciu dni i natychmiastowe ich<text:line-break/>wykonanie, nawet na dwunastoletnich dzieciach. Ludzi zapędzano do kołcho-<text:line-break/>zów, ro</text:span><text:span text:style-name="CharStyle20">lnik</text:span><text:span text:style-name="CharStyle19">ów indywidualnych szykanowano kara</text:span><text:span text:style-name="CharStyle20">mi</text:span><text:span text:style-name="CharStyle19"><text:s text:c="1"/>pieniężnymi, nakładanymi<text:line-break/>pod byle pretekstem, przeprowadzano systematyczne rewizje majątku. Na po-<text:line-break/>trzeby państwowe ro</text:span><text:span text:style-name="CharStyle20">lnik</text:span><text:span text:style-name="CharStyle19">om nierzadko zabierano nawet materiał siewny. Wyna-<text:line-break/>grodzenie kołchoźników, wydawane przeważnie w naturze, nie pozwalało nieraz<text:line-break/>nawet na biologiczne przetrwanie rodziny chłopskiej pozbawionej kawałka swo-<text:line-break/>jej ziemi. Z kolei za kradzież własności kołchozowej sądy miały przyzwolenie<text:line-break/>na to, by skazywać winnych na karę śmierci i konfiskatę całego mienia. Ciągle<text:line-break/>zwiększano kontyngenty żywności z kołchozów i od ro</text:span><text:span text:style-name="CharStyle20">lnik</text:span><text:span text:style-name="CharStyle19">ów indywidualnych.<text:line-break/>W wielu regionach skutki były niczym po klęsce żywiołowej. W miastach wybu-<text:line-break/>chały bunty głodowe. Takie wspomnienia kaleczą duszę Pszanicznego:</text:span></text:p><text:p text:style-name="P103"><text:span text:style-name="T30">Няладна і гаротна склалася </text:span><text:span text:style-name="CharStyle12">жыццё гэтага чалавека.</text:span></text:p><text:p text:style-name="P46"><text:span text:style-name="CharStyle12">Першыя </text:span><text:span text:style-name="T30">уражанні </text:span><text:span text:style-name="CharStyle12">крыуды учэтста </text:span><text:span text:style-name="T30">і </text:span><text:span text:style-name="CharStyle12">доуга трымаюцца у чалавечых пачуццях.<text:line-break/></text:span><text:span text:style-name="T30">Іван </text:span><text:span text:style-name="CharStyle12">як цяпер памятае тое цяжкае галоднае лета, </text:span><text:span text:style-name="T30">калі </text:span><text:span text:style-name="CharStyle12">бабы </text:span><text:span text:style-name="T30">з </text:span><text:span text:style-name="CharStyle12">суседняй вёсю<text:line-break/></text:span><text:span text:style-name="T30">Альхоукі з Вялікадня вьіходзілі на узмежкі - збіралі шчауе, крапіву, пухлі<text:line-break/>з голаду дзеці і </text:span><text:span text:style-name="CharStyle12">старыя, чорныя </text:span><text:span text:style-name="T30">і </text:span><text:span text:style-name="CharStyle12">мауктвыя ад </text:span><text:span text:style-name="T30">гора, усю </text:span><text:span text:style-name="CharStyle12">вясну </text:span><text:span text:style-name="T30">хадзілі </text:span><text:span text:style-name="CharStyle12">у поле пауз<text:line-break/>хутар </text:span><text:span text:style-name="T30">альхоускія </text:span><text:span text:style-name="CharStyle12">мужыкк </text:span><text:span text:style-name="T30">Людзі елі </text:span><text:span text:style-name="CharStyle12">траву, </text:span><text:span text:style-name="T30">тауклі </text:span><text:span text:style-name="CharStyle12">кару </text:span><text:span text:style-name="T30">з </text:span><text:span text:style-name="CharStyle12">дрэу </text:span><text:span text:style-name="T30">церлі мякіну.</text:span><text:span text:style-name="CharStyle12">. </text:span><text:span text:style-name="CharStyle39">,</text:span><text:span text:style-name="T33">12</text:span></text:p><text:p text:style-name="P70"><text:span text:style-name="CharStyle19">Najdotkliwsze ciosy na Białorusi w latach 30. XX wieku zostały wymierzo-<text:line-break/>ne w inteligencję jako warstwę społeczną mogącą stawiać czoło antynarodowej<text:line-break/>polityce bolszewików oraz w chłopstwo jako najliczniejszą warstwę społeczną<text:line-break/>żywiącą w dodatku aspirację do bycia gospodarzami własnej ziemi. W latach<text:line-break/>1937-1938 mordowano prawie wszystkich, którzy mieli jakikolwiek związek<text:line-break/>z białorus</text:span><text:span text:style-name="CharStyle20">kim</text:span><text:span text:style-name="CharStyle19"><text:s text:c="1"/>ruchem narodowym, oświatą, nauką, kulturą. Życie straciło aż<text:line-break/>90% pracowników Białoruskiej Akademii Nauk, ponad 90% pisarzy, większość<text:line-break/>działaczy kultury i oświaty. Białoruś, będąca krajem rolniczym w latach 20.<text:line-break/>ubiegłego stulecia, poniosła również olbrzymie straty wskutek wdrożenia nowej<text:line-break/>polityki władz radzieckich polegającej na industrializacji i kolektywizacji<text:line-break/>z jednoczesnym przywróceniem </text:span><text:span text:style-name="CharStyle38">de facto</text:span><text:span text:style-name="CharStyle19"><text:s text:c="1"/>systemu pańszczyźnianego. Pod koniec<text:line-break/>lat 30. XX wieku chłopów pozbawiono prawa własności ziemi, dokumentów toż-<text:line-break/>samości, prawa swobodnego przemieszczania się, niezliczonymi tysiącami prze-<text:line-break/>wożono do miejsc pracy przymusowej. Masowe represje wobec chłopów, zsyła-<text:line-break/>nie ich do tzw. obozów pracy wychowawczej</text:span><text:span text:style-name="T9">13</text:span><text:span text:style-name="CharStyle19"><text:s text:c="1"/>stało się powszednią praktyką.</text:span></text:p></draw:text-box></draw:frame><draw:frame draw:style-name="fr43" svg:x="1.028cm" svg:y="18.367cm" svg:width="12.751cm" svg:height="0.406cm" text:anchor-type="paragraph"><draw:text-box><text:p text:style-name="P118"><text:span text:style-name="T18">12</text:span><text:span text:style-name="CharStyle36"><text:s text:c="1"/></text:span><text:span text:style-name="T25">В. Быкау, </text:span><text:span text:style-name="T24">Жураулінь </text:span><text:span text:style-name="T39">крык,</text:span><text:span text:style-name="T25"><text:s text:c="1"/></text:span><text:a xlink:href="http://rv-blr.com/litaratura/view/3043?id_glav=14593"><text:span text:style-name="CharStyle36">http://rv-blr.com/litaratura/view/3043?id_glav=14593</text:span></text:a><text:span text:style-name="CharStyle36">.</text:span></text:p></draw:text-box></draw:frame><draw:frame draw:style-name="fr44" svg:x="1.028cm" svg:y="18.773cm" svg:width="12.751cm" svg:height="1.490cm" text:anchor-type="paragraph"><draw:text-box><text:p text:style-name="P33"><text:span text:style-name="T18">13</text:span><text:span text:style-name="CharStyle36"><text:s text:c="1"/>Informacje o sytuacji społeczno-politycznej na Białorusi w okresie represji stalinowskich<text:line-break/>w latach 30.-50. XX w. odnaleźć można w licznych rozprawach historyków, m.in. w </text:span><text:span text:style-name="CharStyle37">Historii Bia-<text:line-break/>łorusi do końca XVIII wieku,</text:span><text:span text:style-name="CharStyle36"><text:s text:c="1"/>autorstwa H. Sahanowicza (Warszawa, 2002), </text:span><text:span text:style-name="CharStyle37">Historii Białorusi od<text:line-break/>połowy XVIII do końca XX wieku,</text:span><text:span text:style-name="CharStyle36"><text:s text:c="1"/>autorstwa O. Łatyszonka i E. Mironowicza (Białystok, 2002).</text:span></text:p></draw:text-box></draw:frame></text:p>
      </text:section>
      <text:section text:style-name="Sect10" text:name="Section10">
        <text:p text:style-name="P173"><draw:frame draw:style-name="fr45" svg:x="2.803cm" svg:y="0.252cm" fo:min-width="9.110cm" fo:min-height="0.390cm" text:anchor-type="paragraph"><draw:text-box><text:p text:style-name="P63"><text:span text:style-name="CharStyle33">Białoruska tożsamość narodowa: traumatyczne przeżycia pogranicza..</text:span></text:p></draw:text-box></draw:frame><draw:frame draw:style-name="fr46" svg:x="13.072cm" svg:y="0.303cm" fo:min-width="0.644cm" fo:min-height="0.439cm" text:anchor-type="paragraph"><draw:text-box><text:p text:style-name="P81"><text:span text:style-name="CharStyle27">403</text:span></text:p></draw:text-box></draw:frame><draw:frame draw:style-name="fr47" svg:x="1.092cm" svg:y="1.072cm" svg:width="12.624cm" svg:height="17.748cm" text:anchor-type="paragraph"><draw:text-box><text:p text:style-name="P77"><text:span text:style-name="CharStyle19">Wszystko to nie mogło nie doprowadzić do niemającej sobie równych degrada-<text:line-break/>cji milionów ludzi, zarówno fizycznej, jak i moralnej, co powodowało traumę<text:line-break/>wpływającą z kolei na kształtowanie się świadomości indywidualnej i społecz-<text:line-break/>nej Białorusinów.</text:span></text:p><text:p text:style-name="P136"><text:span text:style-name="CharStyle19">Życie w atmosferze wrogości i podejrzliwości, w klimacie nieuzasadnio-<text:line-break/>nych prześladowań, i panoszącego się donosicielstwa, stało się ogromnym cięża-<text:line-break/>rem spadającym na barki każdego obywatela, a zwłaszcza takiego, który z góry<text:line-break/>został napiętnowany jako element wrogi:</text:span></text:p><text:p text:style-name="P45"><text:span text:style-name="CharStyle12">Але па няулоуных прыкметах </text:span><text:span text:style-name="T30">і </text:span><text:span text:style-name="CharStyle12">дробязях юнак згадвау, што ён усё ж тут </text:span><text:span text:style-name="T30">лішні,<text:line-break/></text:span><text:span text:style-name="CharStyle12">што ён чужы, </text:span><text:span text:style-name="T30">і </text:span><text:span text:style-name="CharStyle12">ад таго </text:span><text:span text:style-name="T30">Івану </text:span><text:span text:style-name="CharStyle12">не было </text:span><text:span text:style-name="T30">радасці. </text:span><text:span text:style-name="CharStyle12">Вучыуся ён не блага, разумеу<text:line-break/></text:span><text:span text:style-name="T30">і любіу </text:span><text:span text:style-name="CharStyle12">матэматыку </text:span><text:span text:style-name="T30">і </text:span><text:span text:style-name="CharStyle12">пасля </text:span><text:span text:style-name="T30">сямігодкі </text:span><text:span text:style-name="CharStyle12">падау дакументы у </text:span><text:span text:style-name="T30">настауніцкі </text:span><text:span text:style-name="CharStyle12">тэхшкум.<text:line-break/>Ён чакау экзаменау, чакау </text:span><text:span text:style-name="T30">і </text:span><text:span text:style-name="CharStyle12">марыу, бачыу у </text:span><text:span text:style-name="T30">сваім </text:span><text:span text:style-name="CharStyle12">студэнцтве адзшы </text:span><text:span text:style-name="T30">шчаслівм<text:line-break/></text:span><text:span text:style-name="CharStyle12">выхад </text:span><text:span text:style-name="T30">з </text:span><text:span text:style-name="CharStyle12">таго </text:span><text:span text:style-name="T30">ліха, </text:span><text:span text:style-name="CharStyle12">у якое яго загнала жыццё. Але на экзамены яго не </text:span><text:span text:style-name="T30">вшклікалі,<text:line-break/></text:span><text:span text:style-name="CharStyle12">дакументы неузабаве </text:span><text:span text:style-name="T30">вярнулі, і </text:span><text:span text:style-name="CharStyle12">у казённай паперы холадна тлумачылася, што<text:line-break/>прыняць яго у тэхшкум нельга, </text:span><text:span text:style-name="T30">бо </text:span><text:span text:style-name="CharStyle12">ён - сын кулака.</text:span></text:p><text:p text:style-name="P115"><text:span text:style-name="CharStyle12">Гэта было </text:span><text:span text:style-name="T30">вялізншм </text:span><text:span text:style-name="CharStyle12">горам для маладога </text:span><text:span text:style-name="T30">Пшанічнага, </text:span><text:span text:style-name="CharStyle12">большым за тое<text:line-break/>раскулачванне, якога яму не давялося бачыць, першай сапрауды незагойнай<text:line-break/>крыудай душы. </text:span><text:span text:style-name="T30">Іван </text:span><text:span text:style-name="CharStyle12">падумау што ён не </text:span><text:span text:style-name="T30">такі, </text:span><text:span text:style-name="CharStyle12">як усе, што бацькау цень, як<text:line-break/>праклён, цяпер будзе </text:span><text:span text:style-name="T30">засціць </text:span><text:span text:style-name="CharStyle12">жыццёвы шлях сына</text:span><text:span text:style-name="T31">14</text:span><text:span text:style-name="CharStyle12">.</text:span></text:p><text:p text:style-name="P78"><text:span text:style-name="T16">Trauma </text:span><text:span text:style-name="CharStyle19">jako dotkliwe zranienie staje się poniekąd autonomicznym elemen-<text:line-break/>tem, który przeszkadza w integracji. Pozbawiony wsparcia człowiek zaczyna<text:line-break/>wchodzić w konflikt z samym sobą, jego rozwój ulega zahamowaniu. Prędzej<text:line-break/>czy później zranienie daje o sobie znać, toteż tłumienie traumatycznego przeży-<text:line-break/>cia przypomina błędne koło. Zawsze pojawi się czynnik, który sprowokuje ujaw-<text:line-break/>nienie się tej wypartej, nieświadomej części.</text:span></text:p><text:p text:style-name="P138"><text:span text:style-name="T30">У той час на будоулі стваршлі </text:span><text:span text:style-name="CharStyle12">камсамольскую ячэйку, </text:span><text:span text:style-name="T30">многія </text:span><text:span text:style-name="CharStyle12">хлопцы </text:span><text:span text:style-name="T30">пауступалі<text:line-break/></text:span><text:span text:style-name="CharStyle12">у камсамол </text:span><text:span text:style-name="T30">і, </text:span><text:span text:style-name="CharStyle12">вядома, </text:span><text:span text:style-name="T30">пацягнулі </text:span><text:span text:style-name="CharStyle12">туды </text:span><text:span text:style-name="T30">і </text:span><text:span text:style-name="CharStyle12">лепшага </text:span><text:span text:style-name="T30">муляра Пшанічнага. </text:span><text:span text:style-name="CharStyle12">Ён падумау,<text:line-break/>крыху разважыу, а пасля, заахвочаны давер’ем </text:span><text:span text:style-name="T30">і </text:span><text:span text:style-name="CharStyle12">павесялелы ужо ад былое<text:line-break/>нягоды, паверыу, што </text:span><text:span text:style-name="T30">і </text:span><text:span text:style-name="CharStyle12">ён можа </text:span><text:span text:style-name="T30">стаць </text:span><text:span text:style-name="CharStyle12">чалавекам, </text:span><text:span text:style-name="T30">і напісау заяву. </text:span><text:span text:style-name="CharStyle12">На сходзе<text:line-break/></text:span><text:span text:style-name="T30">запатрабавалі </text:span><text:span text:style-name="CharStyle12">расказаць усё пра сябе, </text:span><text:span text:style-name="T30">бацькоу і </text:span><text:span text:style-name="CharStyle12">радню, </text:span><text:span text:style-name="T30">і калі пачулі, </text:span><text:span text:style-name="CharStyle12">што ён сын<text:line-break/>кулака-хутаранца, у прыёме </text:span><text:span text:style-name="T30">Пшанічнаму адмовілі.</text:span></text:p><text:p text:style-name="P102"><text:span text:style-name="CharStyle12">Ён цяжка перажывау, дзён </text:span><text:span text:style-name="T30">колькі </text:span><text:span text:style-name="CharStyle12">не </text:span><text:span text:style-name="T30">хадзіу </text:span><text:span text:style-name="CharStyle12">на працу, пластом ляжау у штэрнаце.<text:line-break/>Здарылася так, што не </text:span><text:span text:style-name="T30">знайшлося нікога, хто </text:span><text:span text:style-name="CharStyle12">быу бы да яго бліжэй за </text:span><text:span text:style-name="T30">усіх,<text:line-break/></text:span><text:span text:style-name="CharStyle12">суцешыу у </text:span><text:span text:style-name="T30">тую хвіліну, абнадзеіу </text:span><text:span text:style-name="CharStyle12">Да яго раптам </text:span><text:span text:style-name="T30">перамяніліся </text:span><text:span text:style-name="CharStyle12">усе </text:span><text:span text:style-name="T30">дружбакі,<text:line-break/>пачалі чужацца хлопца, </text:span><text:span text:style-name="CharStyle12">трымацца </text:span><text:span text:style-name="T30">асобна </text:span><text:span text:style-name="CharStyle12">сваёй </text:span><text:span text:style-name="T30">камсамольскай кампаніяй. </text:span><text:span text:style-name="CharStyle12">Гэта<text:line-break/>была незабыуная да </text:span><text:span text:style-name="T30">смерці </text:span><text:span text:style-name="CharStyle12">крыуда, </text:span><text:span text:style-name="T30">Іван </text:span><text:span text:style-name="CharStyle12">Пшашчны ужо </text:span><text:span text:style-name="T30">канчаткова </text:span><text:span text:style-name="CharStyle12">уверыуся<text:line-break/></text:span><text:span text:style-name="T30">у </text:span><text:span text:style-name="CharStyle12">сваю </text:span><text:span text:style-name="T30">адвержанасць, і яго </text:span><text:span text:style-name="CharStyle12">упартае сэрца </text:span><text:span text:style-name="T30">прагнула </text:span><text:span text:style-name="CharStyle12">помсты</text:span><text:span text:style-name="T31">15</text:span><text:span text:style-name="CharStyle12">.</text:span></text:p></draw:text-box></draw:frame><draw:frame draw:style-name="fr48" svg:x="1.642cm" svg:y="19.472cm" svg:width="2.625cm" svg:height="0.381cm" text:anchor-type="paragraph"><draw:text-box><text:p text:style-name="P98"><text:span text:style-name="T46">14</text:span><text:span text:style-name="T23"><text:s text:c="1"/>В. </text:span><text:span text:style-name="T25">Быкау, </text:span><text:span text:style-name="T40">op. cit.</text:span></text:p></draw:text-box></draw:frame><draw:frame draw:style-name="fr49" svg:x="1.642cm" svg:y="19.886cm" svg:width="2.625cm" svg:height="0.367cm" text:anchor-type="paragraph"><draw:text-box><text:p text:style-name="P109"><text:span text:style-name="T46">15</text:span><text:span text:style-name="T23"><text:s text:c="1"/></text:span><text:span text:style-name="T40">Ibidem.</text:span></text:p></draw:text-box></draw:frame></text:p>
      </text:section>
      <text:section text:style-name="Sect11" text:name="Section11">
        <text:p text:style-name="P174"><draw:frame draw:style-name="fr50" svg:x="1.050cm" svg:y="0.547cm" fo:min-width="0.660cm" fo:min-height="0.430cm" text:anchor-type="paragraph"><draw:text-box><text:p text:style-name="P106"><text:span text:style-name="T47">404</text:span></text:p></draw:text-box></draw:frame><draw:frame draw:style-name="fr51" svg:x="6.145cm" svg:y="0.547cm" fo:min-width="2.531cm" fo:min-height="0.390cm" text:anchor-type="paragraph"><draw:text-box><text:p text:style-name="P121"><text:span text:style-name="T14">Dzmitry Kliabanau</text:span></text:p></draw:text-box></draw:frame><draw:frame draw:style-name="fr52" svg:x="1.083cm" svg:y="1.360cm" svg:width="12.633cm" svg:height="17.967cm" text:anchor-type="paragraph"><draw:text-box><text:p text:style-name="P58"><text:span text:style-name="CharStyle19">Wszystko to, co nagromadziło się zarówno w psychice jednostki, jak<text:line-break/>i w pamięci historycznej i świadomości zbiorowej po drastycznych przeżyciach<text:line-break/>i doświadczeniach, musi zostać uwolnione i przemyślane. Powinno nastąpić roz-<text:line-break/>liczenie z przeszłością, ponieważ tylko wtedy można powrócić do równowagi<text:line-break/>i harmonii pozwalającej żyć i myśleć o przyszłości. Podobno, kierując się tymi<text:line-break/>przesłankami, Bykau za pomocą retrospekcji będącej jednym z podstawowych<text:line-break/>chwytów literackich w </text:span><text:span text:style-name="CharStyle38">Krzyku żurawi</text:span><text:span text:style-name="CharStyle19"><text:s text:c="1"/>zwraca się ku przeszłości, ku korzeniom<text:line-break/>traumatycznych przeżyć swego bohatera Pszanicznego, </text:span><text:span text:style-name="T16">ale </text:span><text:span text:style-name="CharStyle19">nie po to, żeby uspra-<text:line-break/>wiedliwić jego postępowanie - pisarz jako człowiek z doświadczeniami fronto-<text:line-break/>wymi, któremu przyszło na własne oczy zobaczyć wszystkie okrucieństwa czasu<text:line-break/>wojennego i który poświęcił całe swe życie, żeby ujawnić okropną i bezlitosną<text:line-break/>prawdę o tym, co wojna może uczynić z człowieka, nie może usprawiedliwić<text:line-break/>zdrady - lecz po to, żeby uzmysłowić czytelnikowi niespodziewaną w swej<text:line-break/>prostocie myśl: zło nie rodzi dobra.</text:span></text:p><text:p text:style-name="P69"><text:span text:style-name="CharStyle12">Узышоушы </text:span><text:span text:style-name="T30">на гулкі насціл мастка у нізінцьі, Пшанічньї </text:span><text:span text:style-name="CharStyle12">яшчэ </text:span><text:span text:style-name="T30">азірнууся і зноу<text:line-break/>адчуу у сабе самотную тугу і з асаблівай сілай - пачатак </text:span><text:span text:style-name="CharStyle12">невядомай свае<text:line-break/>адзшоты. Гэтае </text:span><text:span text:style-name="T30">адчуванне міжвольна ахапіла яго </text:span><text:span text:style-name="CharStyle12">так </text:span><text:span text:style-name="T30">моцна, што </text:span><text:span text:style-name="CharStyle12">ён </text:span><text:span text:style-name="T30">аж<text:line-break/></text:span><text:span text:style-name="CharStyle12">спышуся, </text:span><text:span text:style-name="T30">але </text:span><text:span text:style-name="CharStyle12">затым </text:span><text:span text:style-name="T30">зноу </text:span><text:span text:style-name="CharStyle12">зазлавау </text:span><text:span text:style-name="T30">на сябе... </text:span><text:span text:style-name="CharStyle12">Так, ён </text:span><text:span text:style-name="T30">не </text:span><text:span text:style-name="CharStyle12">памыляецца, ён<text:line-break/></text:span><text:span text:style-name="T30">задумау правільна </text:span><text:span text:style-name="CharStyle12">ужо </text:span><text:span text:style-name="T30">хоць </text:span><text:span text:style-name="CharStyle12">бы </text:span><text:span text:style-name="T30">таму, што </text:span><text:span text:style-name="CharStyle12">яны </text:span><text:span text:style-name="T30">там </text:span><text:span text:style-name="CharStyle12">асуджаны </text:span><text:span text:style-name="T30">на смерць. </text:span><text:span text:style-name="CharStyle12">А ён<text:line-break/>урэшце памкнецца асядлаць свой лёс, заслужыць, даказаць сваё права на<text:line-break/>людскае жыццё, жыццё, </text:span><text:span text:style-name="T30">якога </text:span><text:span text:style-name="CharStyle12">ён варты, нягледзячы </text:span><text:span text:style-name="T30">ні </text:span><text:span text:style-name="CharStyle12">на </text:span><text:span text:style-name="T30">якія </text:span><text:span text:style-name="CharStyle12">няудачы</text:span><text:span text:style-name="T31">16</text:span><text:span text:style-name="CharStyle12">.</text:span></text:p><text:p text:style-name="P117"><text:span text:style-name="CharStyle19">Pszaniczny, postanowiwszy dobrowolnie oddać się w ręce wroga, kierował<text:line-break/>się przede wszystkim tym, że rzeczywistość radziecka nie dała mu żadnej możli-<text:line-break/>wości godziwego życia, ponieważ, napiętnowany, skazany na ostracyzm jako<text:line-break/>dziecko kułaka, czuł się zraniony, co uniemożliwiało budowanie zdrowych rela-<text:line-break/>cji ze światem. Brak zaufania do kogokolwiek, samotność, życie z przekonaniem<text:line-break/>o własnej ułomności w oczach społeczeństwa doprowadziły żołnierza Armii<text:line-break/>Czerwonej do podjęcia decyzji o zdradzie.</text:span></text:p><text:p text:style-name="P129"><text:span text:style-name="CharStyle19">Należy zwrócić uwagę na to, iż w przypadku Iwana Pszanicznego mamy do<text:line-break/>czynienia z potworną transformacją, zniekształceniem człowieka pod wpływem<text:line-break/>niesprzyjających okoliczności. Iwan przyjaźni się z zatrudnionym przez ojca<text:line-break/>parobkiem Jaszką, który z powodu okrucieństwa starego Pszanicznego nienawi-<text:line-break/>dzi go i marzy o odwecie. Z tej właśnie przyjaźni wynika pierwsza wielka<text:line-break/></text:span><text:span text:style-name="T16">trauma </text:span><text:span text:style-name="CharStyle19">polegająca na rozłamie duchowym Iwana. Z jednej strony, zdaje sobie<text:line-break/>sprawę, że stary Pszaniczny jest bezlitosny i okrutny wobec Jaszki. Z drugiej<text:line-break/>zaś, nie jest aż tak odważny, żeby przeciwstawić się swemu ojcu, na dodatek<text:line-break/>samo w sobie nieposłuszeństwo względem ojca jest sprzeczne z tradycyjnymi</text:span></text:p></draw:text-box></draw:frame><draw:frame draw:style-name="fr53" svg:x="1.633cm" svg:y="20.087cm" fo:min-width="1.337cm" fo:min-height="0.416cm" text:anchor-type="paragraph"><draw:text-box><text:p text:style-name="P74"><text:span text:style-name="T42">16</text:span><text:span text:style-name="CharStyle30"><text:s text:c="1"/>Ibidem.</text:span></text:p></draw:text-box></draw:frame></text:p>
      </text:section>
      <text:section text:style-name="Sect12" text:name="Section12">
        <text:p text:style-name="P175"><draw:frame draw:style-name="fr54" svg:x="2.801cm" svg:y="0.547cm" fo:min-width="9.110cm" fo:min-height="0.390cm" text:anchor-type="paragraph"><draw:text-box><text:p text:style-name="P134"><text:span text:style-name="CharStyle33">Białoruska tożsamość narodowa: traumatyczne przeżycia pogranicza..</text:span></text:p></draw:text-box></draw:frame><draw:frame draw:style-name="fr55" svg:x="13.072cm" svg:y="0.564cm" fo:min-width="0.653cm" fo:min-height="0.439cm" text:anchor-type="paragraph"><draw:text-box><text:p text:style-name="P104"><text:span text:style-name="CharStyle27">405</text:span></text:p></draw:text-box></draw:frame><draw:frame draw:style-name="fr56" svg:x="1.092cm" svg:y="1.353cm" svg:width="12.615cm" svg:height="17.889cm" text:anchor-type="paragraph"><draw:text-box><text:p text:style-name="P108"><text:span text:style-name="CharStyle19">wiejskimi wartościa</text:span><text:span text:style-name="CharStyle20">mi</text:span><text:span text:style-name="CharStyle19"><text:s text:c="1"/>przekazywanymi z pokolenia na pokolenie. Późniejsze<text:line-break/>wydarzenia jeszcze bardziej pogrążają Pszanicznego w bólu i izolacji wynikają-<text:line-break/>cych z ostracyzmu społecznego. Traumy wyzwalają kompleks niższości. Zranio-<text:line-break/>nym człowiekiem rządzi strach, lęk przed śmiercią, lęk przed przyszłością. Zma-<text:line-break/>ganie się z sytuacją traumatyczną, z wciąż powracającymi wspomnieniami jest<text:line-break/>niezwykle męczące, ale w przypadku Pszanicznego zupełnie bezskuteczne, gdyż<text:line-break/>system społeczny, w którym mu przyszło żyć, nie pozostawia mu żadnej szansy<text:line-break/>na jakiekolwiek zmiany na lepsze. Doświadczenia traumatyczne nie mijają, wra-<text:line-break/>cają ciągle na nowo w postaci obrazów, dźwięków, strzępków wspomnień. </text:span><text:span text:style-name="T16">Trau-<text:line-break/>ma </text:span><text:span text:style-name="CharStyle19">staje się pułapką, błędnym kołem, którego nie da się opuścić.</text:span></text:p><text:p text:style-name="P112"><text:span text:style-name="T30">Пшанічньї </text:span><text:span text:style-name="T4">... </text:span><text:span text:style-name="CharStyle12">здрыганууся ад кароткага грому кулямётнай </text:span><text:span text:style-name="T30">чаргі ззаду. Грудзі<text:line-break/>яго маланкай пранізау </text:span><text:span text:style-name="CharStyle12">пякельны боль, </text:span><text:span text:style-name="T30">і </text:span><text:span text:style-name="CharStyle12">ён, падламаушыся </text:span><text:span text:style-name="T30">у каленях, асеу на<text:line-break/>гразкі </text:span><text:span text:style-name="CharStyle12">дол вулщы.</text:span></text:p><text:p text:style-name="P131"><text:span text:style-name="T30">Напаследак, сутаргава </text:span><text:span text:style-name="CharStyle12">хапаючы </text:span><text:span text:style-name="T30">ротам паветра, </text:span><text:span text:style-name="CharStyle12">Пшашчны </text:span><text:span text:style-name="T30">учуу </text:span><text:span text:style-name="CharStyle12">роспачны<text:line-break/></text:span><text:span text:style-name="T30">лямант </text:span><text:span text:style-name="CharStyle12">кабеты </text:span><text:span text:style-name="T30">і нема </text:span><text:span text:style-name="CharStyle12">замычау </text:span><text:span text:style-name="T30">- </text:span><text:span text:style-name="CharStyle12">ад </text:span><text:span text:style-name="T30">болю, </text:span><text:span text:style-name="CharStyle12">ад </text:span><text:span text:style-name="T30">усведамлення канца і апошняй<text:line-break/>лютай нянавісці </text:span><text:span text:style-name="CharStyle12">да </text:span><text:span text:style-name="T30">немцау, якія забілі яго, </text:span><text:span text:style-name="CharStyle12">да тых, </text:span><text:span text:style-name="T30">на пераездзе, што </text:span><text:span text:style-name="CharStyle12">яшчэ<text:line-break/></text:span><text:span text:style-name="T30">заставаліся </text:span><text:span text:style-name="CharStyle12">жыць, да </text:span><text:span text:style-name="T30">сябе, ашуканага сабою, і </text:span><text:span text:style-name="CharStyle12">да </text:span><text:span text:style-name="T30">усяго белага </text:span><text:span text:style-name="CharStyle12">свету</text:span><text:span text:style-name="CharStyle39">...</text:span><text:span text:style-name="T33">17</text:span></text:p><text:p text:style-name="P39"><text:span text:style-name="CharStyle19">Pogranicze jest obszarem szczególnie narażonym na utratę swoistości kultu-<text:line-break/>ry regionalnej, gdyż zamieszkujące owe terytoria społeczności znajdują się pod<text:line-break/>ciągłą presją kultury narodowej o charakterze uniwersalnym, niwelującej wszel-<text:line-break/>kie różnice regionalne. Wskutek tego bardzo łatwo dochodzi do zachwiania bądź<text:line-break/>też nawet przerwania ciągłości kultury pogranicza, co w konsekwencji oznacza<text:line-break/>olbrzymią traumę przede wszystkim dla owych mniejszych społeczności. Bo-<text:line-break/>wiem pogranicze jako strefa przejściowa najdłużej zachowująca heterogenicz-<text:line-break/>ność cywilizacyjno-kulturową (łącznie z aspektem językowym) w okresie globa-<text:line-break/>lizacji może być skazane na całkowitą asymilację wskutek migracji i prze-<text:line-break/>siedlenia ludności w głąb terytoriów będących strefą wpływu kultury etnicznej<text:line-break/>na skalę państwową.</text:span></text:p><text:p text:style-name="P144"><text:span text:style-name="CharStyle19">Taki aspekt funkcjonowania pogranicza jest poniekąd w centrum uwagi Na-<text:line-break/>talki Babinej zastanawiającej się w swej powieści </text:span><text:span text:style-name="CharStyle38">Miasto ryb,</text:span><text:span text:style-name="CharStyle19"><text:s text:c="1"/>między innymi,<text:line-break/>nad kwestią złożoności tożsamości etnicznej mieszkańców strefy granicznej nad<text:line-break/>Bugiem oraz nad koniecznością pogodzenia się z tym, iż zachodzące zmiany<text:line-break/>mają zdecydowanie zmienić oblicze tego regionu zarówno pod względem gospo-<text:line-break/>darczym, jak i kulturowym.</text:span></text:p><text:p text:style-name="P53"><text:span text:style-name="T4">Po jednej stronie Polska, po drugiej Rosja. A ja stoję na wąskim, zielonym pasie<text:line-break/>granicznym. W szeleście deszczu słyszę (nie wiem dokładnie, z której strony)</text:span></text:p></draw:text-box></draw:frame><draw:frame draw:style-name="fr57" svg:x="1.642cm" svg:y="20.087cm" fo:min-width="1.346cm" fo:min-height="0.416cm" text:anchor-type="paragraph"><draw:text-box><text:p text:style-name="P57"><text:span text:style-name="T42">17</text:span><text:span text:style-name="CharStyle30"><text:s text:c="1"/>Ibidem.</text:span></text:p></draw:text-box></draw:frame></text:p>
      </text:section>
      <text:section text:style-name="Sect13" text:name="Section13">
        <text:p text:style-name="P176"><draw:frame draw:style-name="fr58" svg:x="1.058cm" svg:y="0.534cm" fo:min-width="0.660cm" fo:min-height="0.439cm" text:anchor-type="paragraph"><draw:text-box><text:p text:style-name="P133"><text:span text:style-name="CharStyle27">406</text:span></text:p></draw:text-box></draw:frame><draw:frame draw:style-name="fr59" svg:x="6.156cm" svg:y="0.534cm" fo:min-width="2.531cm" fo:min-height="0.390cm" text:anchor-type="paragraph"><draw:text-box><text:p text:style-name="P59"><text:span text:style-name="T14">Dzmitry Kliabanau</text:span></text:p></draw:text-box></draw:frame><draw:frame draw:style-name="fr60" svg:x="1.092cm" svg:y="1.348cm" svg:width="12.633cm" svg:height="17.111cm" text:anchor-type="paragraph"><draw:text-box><text:p text:style-name="P80"><text:span text:style-name="T4">słodki szept... Jest w tym szepcie jakieś upomnienie. A może kpina albo pobłażli-<text:line-break/>wa wdzięczność. Może wszystko naraz. Tak szepcze ziemia, nasycony deszczem<text:line-break/>czarny ił, przez wieki nanoszony tutaj nurtem Bugu. Stłumiony, ale potężny<text:line-break/>i wszechobecny głos ziemi </text:span><text:span text:style-name="T48">18</text:span><text:span text:style-name="T4">.</text:span></text:p><text:p text:style-name="P82"><text:span text:style-name="T4">Uwielbiam kopać nory w czasie. Kiedy wgryzam się w przejrzyste plastry czwarte-<text:line-break/>go wymiaru, niekiedy wciąż jeszcze słyszę szept ziemi. Ale rzadko</text:span><text:span text:style-name="T48">19</text:span><text:span text:style-name="T4">.</text:span></text:p><text:p text:style-name="P101"><text:span text:style-name="CharStyle19">Tożsamość jest nieodłącznie związana z uświadomieniem sobie przez jed-<text:line-break/>nostkę specyfiki własnego istnienia, własnej odrębności, a zarazem utożsamienia<text:line-break/>się z pewną społecznością. Dostrzeganie własnej odrębności, możliwość odczu-<text:line-break/>cia odmienności następuje w sytuacji, kiedy dochodzi do zetknięcia się ze sobą<text:line-break/>dwu bądź nawet kilku kultur postrzegających siebie nawzajem jako inne, obce.</text:span></text:p><text:p text:style-name="P146"><text:span text:style-name="T4">Dzięki Tolikowi, naszemu tacie, obie z Uljanką mówimy po rosyjsku prawie bez<text:line-break/>akcentu; zawsze rozmawiał z nami właśnie w tym języku. Nauczył się go sam,<text:line-break/>bo oczywiście babcia i dziadek nie mówili po rosyjsku, a potem nauczył nas</text:span><text:span text:style-name="T48">20</text:span><text:span text:style-name="T4">.</text:span></text:p><text:p text:style-name="P85"><text:span text:style-name="CharStyle19">Język jako element tożsamości oraz kwestie lingwistycznego i kulturowego<text:line-break/>znaczenia języka jako środka komunikacji to istotne czynniki w procesie naro-<text:line-break/>dowej samoidentyfikacji. Kwestia tożsamości mieszkańców wsi Dobratycze<text:line-break/>w powieści </text:span><text:span text:style-name="CharStyle38">Miasto ryb</text:span><text:span text:style-name="CharStyle19"><text:s text:c="1"/>jest ujęta przez autorkę jako „polifonia”, kiedy to pod<text:line-break/>uwagę bierze się nie tylko język mieszkańców strefy granicznej Białorusi, lecz<text:line-break/>też „mówienie” ziemi, z rzadka odzywającej się po ukra</text:span><text:span text:style-name="CharStyle20">ińs</text:span><text:span text:style-name="CharStyle19">ku.</text:span></text:p><text:p text:style-name="P149"><text:span text:style-name="T4">Dominuje tu oczywiście język rosyjski w formie, która nam wydaje się najzupełniej<text:line-break/>poprawna (Rosjanie, nie wiedzieć czemu, mają na ten temat inne zdanie.) Rdzen-<text:line-break/>ni mieszkańcy wsi mówią po ukraińsku - ale rdzennych zostało niewielu. Białoru-<text:line-break/>ski zna dyrektor spółki. przesiedlony tutaj po katastrofie w Czarnobylu.<text:line-break/>Po ukraińsku mówi też ziemia, ale zdarza się to bardzo rzadko. Wiatr świszcze<text:line-break/>i szumi po swojemu, nie interesują go nasze problemy językowe.</text:span></text:p><text:p text:style-name="P142"><text:span text:style-name="T4">Zatem witamy w </text:span><text:span text:style-name="CharStyle40">naszej polifonii</text:span><text:span text:style-name="T50">21</text:span><text:span text:style-name="CharStyle40">.</text:span></text:p><text:p text:style-name="P56"><text:span text:style-name="CharStyle19">Istotnym faktem wpływającym na kształtowanie się odmiennej świadomości<text:line-break/>pogranicza </text:span><text:span text:style-name="T16">jest </text:span><text:span text:style-name="CharStyle19">również przeniesienie rodzimej wsi głównej bohaterki w inne<text:line-break/>miejsce wskutek wytyczenia nowej granicy polsko-białoruskiej po II wojnie<text:line-break/>światowej, kiedy to dochodzi do podziału heterogenicznego pod względem kul-<text:line-break/>turowym, a zarazem homogenicznego pod względem świadomości i tożsamości<text:line-break/>lokalnej obszaru na dwa światy - Wschód i Zachód.</text:span></text:p></draw:text-box></draw:frame><draw:frame draw:style-name="fr61" svg:x="1.626cm" svg:y="18.946cm" svg:width="5.766cm" svg:height="0.406cm" text:anchor-type="paragraph"><draw:text-box><text:p text:style-name="P89"><text:span text:style-name="T18">18</text:span><text:span text:style-name="CharStyle36"><text:s text:c="1"/>N. Babina, </text:span><text:span text:style-name="CharStyle37">Miasto ryb,</text:span><text:span text:style-name="CharStyle36"><text:s text:c="1"/>Poznań 2010, s. 8.</text:span></text:p></draw:text-box></draw:frame><draw:frame draw:style-name="fr62" svg:x="1.626cm" svg:y="19.360cm" svg:width="5.766cm" svg:height="0.355cm" text:anchor-type="paragraph"><draw:text-box><text:p text:style-name="P99"><text:span text:style-name="T18">19</text:span><text:span text:style-name="CharStyle36"><text:s text:c="1"/>Ibidem, s. 9.</text:span></text:p></draw:text-box></draw:frame><draw:frame draw:style-name="fr63" svg:x="1.626cm" svg:y="19.715cm" svg:width="5.766cm" svg:height="0.355cm" text:anchor-type="paragraph"><draw:text-box><text:p text:style-name="P94"><text:span text:style-name="T18">20</text:span><text:span text:style-name="CharStyle36"><text:s text:c="1"/>Ibidem, s. 13.</text:span></text:p></draw:text-box></draw:frame><draw:frame draw:style-name="fr64" svg:x="1.626cm" svg:y="20.080cm" svg:width="5.766cm" svg:height="0.404cm" text:anchor-type="paragraph"><draw:text-box><text:p text:style-name="P38"><text:span text:style-name="T18">21</text:span><text:span text:style-name="CharStyle36"><text:s text:c="1"/>Ibidem, s. 20.</text:span></text:p></draw:text-box></draw:frame></text:p>
      </text:section>
      <text:section text:style-name="Sect14" text:name="Section14">
        <text:p text:style-name="P177"><draw:frame draw:style-name="fr65" svg:x="2.824cm" svg:y="0.534cm" fo:min-width="9.110cm" fo:min-height="0.390cm" text:anchor-type="paragraph"><draw:text-box><text:p text:style-name="P151"><text:span text:style-name="CharStyle33">Białoruska tożsamość narodowa: traumatyczne przeżycia pogranicza..</text:span></text:p></draw:text-box></draw:frame><draw:frame draw:style-name="fr66" svg:x="13.093cm" svg:y="0.552cm" fo:min-width="0.660cm" fo:min-height="0.439cm" text:anchor-type="paragraph"><draw:text-box><text:p text:style-name="P40"><text:span text:style-name="CharStyle27">407</text:span></text:p></draw:text-box></draw:frame><draw:frame draw:style-name="fr67" svg:x="1.079cm" svg:y="1.348cm" svg:width="12.658cm" svg:height="18.729cm" text:anchor-type="paragraph"><draw:text-box><text:p text:style-name="P79"><text:span text:style-name="CharStyle19">W przypadku powieści </text:span><text:span text:style-name="CharStyle38">Miasto ryb</text:span><text:span text:style-name="CharStyle19"><text:s text:c="1"/>mamy do czynienia z „wielopłaszczyzno-<text:line-break/>wym” pograniczem, przy czym różne jego płaszczyzny są przemieszane, pokrzy-<text:line-break/>żowane, wskutek czego pojawiają się tak zwane „nory czasowe” (oreślenie pi-<text:line-break/>sarki) - pogranicze świadomościowo-czasowe, specyficzna przestrzeń otwierająca<text:line-break/>się w świadomości głównej bohaterki Ały Babylowej. Znajduje się ona pomię-<text:line-break/>dzy zwykłą rzeczywistością a innym wymiarem czasowo-przestrzennym cechu-<text:line-break/>jącym się całkiem odmiennym pojmowaniem przede wszystkim kwestii czaso-<text:line-break/>wych, gdyż nieżyjąca od kilku tygodni babcia głównej bohaterki wraz z całym<text:line-break/>otoczeniem zupełnie niespodziewanie zostaje w owym innym wymiarze umiesz-<text:line-break/>czona przez nieznaną siłę w realiach siedemnastowiecznych. Dzięki wielopłasz-<text:line-break/>czyznowości pojawia się również tytułowe Miasto Ryb - lustrzane odzwiercie-<text:line-break/>dlenie rzeczywistości i zarazem opozycja tego świata, uosobienie dobra w prze-<text:line-break/>ciwieństwie do „realnego” siedemnastowiecznego Brześcia tętniącego życiem<text:line-break/>w zupełnie innym, niż dziś, miejscu oraz zamieszkanego przez ludzi zarówno<text:line-break/>z XVII, jak i z XX i XXI wieku. Miasto Ryb nabiera znaczenia symbolicznego,<text:line-break/>będąc nie tylko uosobieniem dwubiegunowości świata wypełnionego nieodłącz-<text:line-break/>nie związanym dobrem i złem, lecz też pogranicza świadomościowego, gdyż<text:line-break/>rzeczywistość kreowana przez podświadomość Ały Babylowej pozwala na bar-<text:line-break/>dziej w</text:span><text:span text:style-name="CharStyle20">nikl</text:span><text:span text:style-name="CharStyle19">iwe pojmowanie specyfiki regionu Brzeskiego Polesia - pogranicza<text:line-break/>białorusko-ukraińsko-polskiego.</text:span></text:p><text:p text:style-name="P93"><text:span text:style-name="CharStyle19">Właściwe postrzeganie pogranicza zależy od umiejętnego przełączenia ko-<text:line-break/>dów świadomości umożliwiającej funkcjonowanie w świecie ludzkim, material-<text:line-break/>nym i doczesnym a podświadomością odpowiedzialną za kontrolę autonomicz-<text:line-break/>nych funkcji myślenia i będącą swoistą bazą danych zawierającą zgromadzone<text:line-break/>przez pokolenia wspomnienia, doświadczenia, informacje i wiedzę - wszystko,<text:line-break/>co zazwyczaj określa się mianem pamięci historycznej. Bohaterka Natalki Babi-<text:line-break/>nej całkiem nieprzypadkowo odkrywa, że możliwość przełączenia owych kodów<text:line-break/>pojawia się w miejscach naznaczonych nieszczęściem, wręcz tragedią. W celu<text:line-break/>odsłonięcia kurtyny czasu Ała Babylowa świadomie stara się odnaleźć kolejne<text:line-break/>takie, tzw. bolesne, punkty na ciele ziemi, z którą </text:span><text:span text:style-name="T16">jest </text:span><text:span text:style-name="CharStyle19">związana emocjonalnie<text:line-break/>i historycznie, a później, gdy nagle otwiera się przed nią okno w przeszłość, nie<text:line-break/>ma już wątpliwości, że miejsce, w jakim się akurat znajduje, jest naznaczone<text:line-break/>tragedią i bólem. Czyli znowu mamy do czynienia z traumą jako czynnikiem<text:line-break/>świadomościotwórczym w przypadku mieszkańców pogranicza jako obszaru na-<text:line-break/>rażonego na ciągłą walkę o przetrwanie, walkę, która ustępuje wraz ze zniknię-<text:line-break/>ciem autochtonów kumulujących w sobie pamięć historyczną i pielęgnujących<text:line-break/>swą odrębność.</text:span></text:p><text:p text:style-name="P125"><text:span text:style-name="CharStyle19">Sytuacje traumatyczne zaburzają obiektywny odbiór rzeczywistości, spra-<text:line-break/>wiają, że wszystko staje się tragiczne i pozbawione sensu. W pewnym momen-<text:line-break/>cie depresja i rozpacz mogą być wszechogarniające.</text:span></text:p></draw:text-box></draw:frame></text:p>
      </text:section>
      <text:section text:style-name="Sect15" text:name="Section15">
        <text:p text:style-name="P178"><draw:frame draw:style-name="fr68" svg:x="1.067cm" svg:y="0.534cm" fo:min-width="0.653cm" fo:min-height="0.439cm" text:anchor-type="paragraph"><draw:text-box><text:p text:style-name="P64"><text:span text:style-name="T47">408</text:span></text:p></draw:text-box></draw:frame><draw:frame draw:style-name="fr69" svg:x="6.163cm" svg:y="0.534cm" fo:min-width="2.531cm" fo:min-height="0.390cm" text:anchor-type="paragraph"><draw:text-box><text:p text:style-name="P153"><text:span text:style-name="T14">Dzmitry Kliabanau</text:span></text:p></draw:text-box></draw:frame><draw:frame draw:style-name="fr70" svg:x="1.101cm" svg:y="1.348cm" svg:width="12.615cm" svg:height="14.000cm" text:anchor-type="paragraph"><draw:text-box><text:p text:style-name="P155"><text:span text:style-name="CharStyle12">Але яшчэ </text:span><text:span text:style-name="T30">і зараз я часам бачу у сне сівня </text:span><text:span text:style-name="CharStyle12">верасовыя </text:span><text:span text:style-name="T30">пусткі, </text:span><text:span text:style-name="CharStyle12">чэзлую </text:span><text:span text:style-name="T30">траву на<text:line-break/>паверхні прорвау і дзікае паляванне караля Стаха, </text:span><text:span text:style-name="CharStyle12">якое скача </text:span><text:span text:style-name="T30">па </text:span><text:span text:style-name="CharStyle12">дрыгве. </text:span><text:span text:style-name="T30">Не<text:line-break/>бразгаюць цуглі, моучкі сядзяць у </text:span><text:span text:style-name="CharStyle12">сёдлах прамыя </text:span><text:span text:style-name="T30">постаці коннікау. Вецер<text:line-break/>развейвае іх </text:span><text:span text:style-name="CharStyle12">валасы, плашчы, грывы коней, </text:span><text:span text:style-name="T30">і самотная зорка </text:span><text:span text:style-name="CharStyle12">гарыць над </text:span><text:span text:style-name="T30">іхнімі<text:line-break/>галовамі. У жахлівым маучанні </text:span><text:span text:style-name="CharStyle12">шалёна скача </text:span><text:span text:style-name="T30">над </text:span><text:span text:style-name="CharStyle12">зямлёю </text:span><text:span text:style-name="T30">дзікае паляванне<text:line-break/>караля Стаха.</text:span></text:p><text:p text:style-name="P48"><text:span text:style-name="T30">Я </text:span><text:span text:style-name="CharStyle12">прачынаюся </text:span><text:span text:style-name="T30">і думаю, што не прайшоу </text:span><text:span text:style-name="CharStyle12">ягоны </text:span><text:span text:style-name="T30">час, пакуль </text:span><text:span text:style-name="CharStyle12">ёсць </text:span><text:span text:style-name="T30">цемра, голад,<text:line-break/>нераунапрауе і </text:span><text:span text:style-name="CharStyle12">цёмны </text:span><text:span text:style-name="T30">жах зямлі. Яно - сімвал усяго </text:span><text:span text:style-name="CharStyle12">гэтага.</text:span></text:p><text:p text:style-name="P157"><text:span text:style-name="CharStyle12">Хаваючыся </text:span><text:span text:style-name="T30">напалову у тумане, імчыць над змрочнай </text:span><text:span text:style-name="CharStyle12">зямлёй </text:span><text:span text:style-name="T30">дзікае<text:line-break/>паляванні</text:span><text:span text:style-name="T45">22</text:span><text:span text:style-name="T30">.</text:span></text:p><text:p text:style-name="P159"><text:span text:style-name="CharStyle19">Należy jednak pamiętać, iż każde wydarzenie, nawet pozostawiające nieza-<text:line-break/>tarte bolesne ślady, niesie pewną wartość i ukryty sens, które pozwalają przejść<text:line-break/>do całkowicie nowego etapu, nowego myślenia i sposobu funkcjonowania.</text:span></text:p><text:p text:style-name="P119"><text:span text:style-name="CharStyle43">Belarusian </text:span><text:span text:style-name="T52">National </text:span><text:span text:style-name="CharStyle43">Identity:</text:span></text:p><text:p text:style-name="P124"><text:span text:style-name="CharStyle43">The Traumatic Experiences of the Borderland in Terms of Literature<text:line-break/>(Based on the Selected Belarusian Novels of the 20</text:span><text:span text:style-name="T53">th</text:span><text:span text:style-name="CharStyle43"><text:s text:c="1"/>Century)</text:span></text:p><text:p text:style-name="P127"><text:span text:style-name="T54">Considering Belarusian culture and literature through the prism of history, the borderline<text:line-break/>category should be taken into account. A complicated situation with Belarusians identity,<text:line-break/>a constant search for their own way of development and struggle (sometimes in the form<text:line-break/>of passive resistance, sometimes in the form of uprisings) comes to a great extent from the<text:line-break/>worldview which was formed under the influence of dramatic and even tragic historical<text:line-break/>experiences. These experiences resulted in trauma, which was reflected and recorded in the<text:line-break/>historical memory, and the trauma is another important factor influencing identity shaping as<text:line-break/>well as national consciousness. Speaking about the situation observed in Belarus, one can<text:line-break/>speak about a particular Belarusians’ worldview coming from the situation which took place<text:line-break/>and was formed, except for other factors, due to the influence of traumatic historical expe-<text:line-break/>rience. The influence of traumatic experiences on the consciousness development of indivi-<text:line-break/>duals and society is discussed, basing on selected novels by Uladzimir Karatkievic, Natalka<text:line-break/></text:span><text:span text:style-name="T4">Babina </text:span><text:span text:style-name="T54">and Vasil Bykau.</text:span></text:p></draw:text-box></draw:frame><draw:frame draw:style-name="fr71" svg:x="1.633cm" svg:y="20.025cm" fo:min-width="4.436cm" fo:min-height="0.423cm" text:anchor-type="paragraph"><draw:text-box><text:p text:style-name="P55"><text:span text:style-name="T41">22</text:span><text:span text:style-name="T40"><text:s text:c="1"/></text:span><text:span text:style-name="T23">Ул. Караткевіч, </text:span><text:span text:style-name="T40">op. cit., s. 25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ru" style:language-asian="ru" style:language-complex="ru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font-size="11.pt" style:font-size-asian="11.pt" style:font-size-complex="11.pt" style:text-scale="100.%" fo:letter-spacing="-0.004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CharStyle18">
      <style:text-properties fo:language="pl" style:language-asian="pl" style:language-complex="pl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font-weight="normal" style:font-weight-asian="normal" style:font-weight-complex="normal" style:text-underline-style="solid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8" style:display-name="CharStyle38" style:parent-style-name="CharStyle1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9.5pt" style:font-size-asian="9.5pt" style:font-size-complex="9.5pt" style:text-scale="100.%" fo:color="#000000" style:text-position="0.%"/>
    </style:style>
    <style:style style:family="text" style:name="CharStyle39" style:display-name="CharStyle39" style:parent-style-name="CharStyle11">
      <style:text-properties fo:language="ru" style:language-asian="ru" style:language-complex="ru" style:text-scale="100.%" fo:letter-spacing="0.004cm" fo:color="#000000" style:text-position="0.%"/>
    </style:style>
    <style:style style:family="text" style:name="CharStyle40" style:display-name="CharStyle40" style:parent-style-name="CharStyle11">
      <style:text-properties fo:language="pl" style:language-asian="pl" style:language-complex="pl" style:text-scale="100.%" fo:letter-spacing="0.07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margin-top="0.106cm" fo:margin-bottom="0.95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top="0.953cm" fo:margin-bottom="0.953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106cm" fo:margin-bottom="0.95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Stopka (2)">
      <style:paragraph-properties fo:background-color="#FFFFFF" fo:line-height="0.356cm" fo:text-indent="0.56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 (6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953cm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2"/>
      </style:footer>
      <style:header>
        <text:p text:style-name="P162"/>
      </style:header>
    </style:master-page>
    <style:master-page style:name="PageStyle1" style:page-layout-name="Mpm1">
      <style:footer>
        <text:p text:style-name="P162"/>
      </style:footer>
      <style:header>
        <text:p text:style-name="P162"/>
      </style:header>
    </style:master-page>
    <style:master-page style:name="PageStyle2" style:page-layout-name="Mpm2">
      <style:footer>
        <text:p text:style-name="P162"/>
      </style:footer>
      <style:header>
        <text:p text:style-name="P162"/>
      </style:header>
    </style:master-page>
    <style:master-page style:name="PageStyle3" style:page-layout-name="Mpm3">
      <style:footer>
        <text:p text:style-name="P162"/>
      </style:footer>
      <style:header>
        <text:p text:style-name="P162"/>
      </style:header>
    </style:master-page>
    <style:master-page style:name="PageStyle4" style:page-layout-name="Mpm4">
      <style:footer>
        <text:p text:style-name="P162"/>
      </style:footer>
      <style:header>
        <text:p text:style-name="P162"/>
      </style:header>
    </style:master-page>
    <style:master-page style:name="PageStyle5" style:page-layout-name="Mpm5">
      <style:footer>
        <text:p text:style-name="P162"/>
      </style:footer>
      <style:header>
        <text:p text:style-name="P162"/>
      </style:header>
    </style:master-page>
    <style:master-page style:name="PageStyle6" style:page-layout-name="Mpm6">
      <style:footer>
        <text:p text:style-name="P162"/>
      </style:footer>
      <style:header>
        <text:p text:style-name="P162"/>
      </style:header>
    </style:master-page>
    <style:master-page style:name="PageStyle7" style:page-layout-name="Mpm7">
      <style:footer>
        <text:p text:style-name="P162"/>
      </style:footer>
      <style:header>
        <text:p text:style-name="P162"/>
      </style:header>
    </style:master-page>
    <style:master-page style:name="PageStyle8" style:page-layout-name="Mpm8">
      <style:footer>
        <text:p text:style-name="P162"/>
      </style:footer>
      <style:header>
        <text:p text:style-name="P162"/>
      </style:header>
    </style:master-page>
    <style:master-page style:name="PageStyle9" style:page-layout-name="Mpm9">
      <style:footer>
        <text:p text:style-name="P162"/>
      </style:footer>
      <style:header>
        <text:p text:style-name="P162"/>
      </style:header>
    </style:master-page>
    <style:master-page style:name="PageStyle10" style:page-layout-name="Mpm10">
      <style:footer>
        <text:p text:style-name="P162"/>
      </style:footer>
      <style:header>
        <text:p text:style-name="P162"/>
      </style:header>
    </style:master-page>
    <style:master-page style:name="PageStyle11" style:page-layout-name="Mpm11">
      <style:footer>
        <text:p text:style-name="P162"/>
      </style:footer>
      <style:header>
        <text:p text:style-name="P162"/>
      </style:header>
    </style:master-page>
    <style:master-page style:name="PageStyle12" style:page-layout-name="Mpm12">
      <style:footer>
        <text:p text:style-name="P162"/>
      </style:footer>
      <style:header>
        <text:p text:style-name="P162"/>
      </style:header>
    </style:master-page>
    <style:master-page style:name="PageStyle13" style:page-layout-name="Mpm13">
      <style:footer>
        <text:p text:style-name="P162"/>
      </style:footer>
      <style:header>
        <text:p text:style-name="P162"/>
      </style:header>
    </style:master-page>
    <style:master-page style:name="PageStyle14" style:page-layout-name="Mpm14">
      <style:footer>
        <text:p text:style-name="P162"/>
      </style:footer>
      <style:header>
        <text:p text:style-name="P162"/>
      </style:header>
    </style:master-page>
    <style:master-page style:name="PageStyle15" style:page-layout-name="Mpm15">
      <style:footer>
        <text:p text:style-name="P162"/>
      </style:footer>
      <style:header>
        <text:p text:style-name="P1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zeglad_tyt</dc:title>
    <dc:subject/>
    <meta:initial-creator/>
    <meta:keyword/>
  </office:meta>
</office:document-meta>
</file>