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1" fo:font-size="11pt" style:font-size-asian="11pt" style:font-name-complex="Times1" style:font-size-complex="11pt"/>
    </style:style>
    <style:style style:name="T2" style:family="text">
      <style:text-properties fo:color="#231f20" style:font-name="Times1" fo:font-size="10pt" style:font-size-asian="10pt" style:font-name-complex="Times1" style:font-size-complex="10pt"/>
    </style:style>
    <style:style style:name="T3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4" style:family="text">
      <style:text-properties fo:color="#231f20" style:font-name="Times1" fo:font-size="14pt" fo:font-weight="bold" style:font-size-asian="14pt" style:font-name-complex="Times1" style:font-size-complex="14pt" style:font-weight-complex="bold"/>
    </style:style>
    <style:style style:name="T5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6" style:family="text">
      <style:text-properties fo:color="#231f20" style:font-name="Times1" fo:font-size="7pt" style:font-size-asian="7pt" style:font-name-complex="Times1" style:font-size-complex="7pt"/>
    </style:style>
    <style:style style:name="T7" style:family="text">
      <style:text-properties fo:color="#231f20" style:font-name="Times1" fo:font-size="9pt" style:font-size-asian="9pt" style:font-name-complex="Times1" style:font-size-complex="9pt"/>
    </style:style>
    <style:style style:name="T8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4.168cm" svg:height="0.433cm" svg:x="5.513cm" svg:y="4.798cm">
          <draw:text-box>
            <text:p text:style-name="P2"><text:span text:style-name="T1">O Alfredzie Jesionowskim</text:span></text:p>
          </draw:text-box>
        </draw:frame>
        <draw:frame draw:style-name="gr3" draw:text-style-name="P4" draw:layer="layout" svg:width="2.881cm" svg:height="0.39cm" svg:x="2.6cm" svg:y="5.962cm">
          <draw:text-box>
            <text:p text:style-name="P2"><text:span text:style-name="T2">Szanowna redakcjo!</text:span></text:p>
          </draw:text-box>
        </draw:frame>
        <draw:frame draw:style-name="gr3" draw:text-style-name="P4" draw:layer="layout" svg:width="12.401cm" svg:height="0.39cm" svg:x="2.6cm" svg:y="6.953cm">
          <draw:text-box>
            <text:p text:style-name="P2"><text:span text:style-name="T2">Z <text:s/>zainteresowaniem <text:s/>przeczytałam <text:s/>na <text:s/>łamach <text:s/>„Ruchu <text:s/>Literackiego” <text:s/>(R. <text:s/>53, <text:s/>2012, </text:span></text:p>
          </draw:text-box>
        </draw:frame>
        <draw:frame draw:style-name="gr3" draw:text-style-name="P4" draw:layer="layout" svg:width="0.352cm" svg:height="0.39cm" svg:x="14.502cm" svg:y="6.9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774cm" svg:height="0.39cm" svg:x="2cm" svg:y="7.38cm">
          <draw:text-box>
            <text:p text:style-name="P2"><text:span text:style-name="T2">nr 4–5) artykuł Macieja Urbanowskiego oraz opracowaną przezeń serię listów Stanisława </text:span></text:p>
          </draw:text-box>
        </draw:frame>
        <draw:frame draw:style-name="gr3" draw:text-style-name="P4" draw:layer="layout" svg:width="12.558cm" svg:height="0.39cm" svg:x="2cm" svg:y="7.807cm">
          <draw:text-box>
            <text:p text:style-name="P2"><text:span text:style-name="T2">Piaseckiego i Włodzimierza Pietrzaka do Kazimierza Wyki. Publikacje dotyczące środo-</text:span></text:p>
          </draw:text-box>
        </draw:frame>
        <draw:frame draw:style-name="gr3" draw:text-style-name="P4" draw:layer="layout" svg:width="12.469cm" svg:height="0.39cm" svg:x="2cm" svg:y="8.234cm">
          <draw:text-box>
            <text:p text:style-name="P2"><text:span text:style-name="T2">wiska „Prosto z Mostu” czytam zawsze z biciem serca, szukając wzmianek o zapomnia-</text:span></text:p>
          </draw:text-box>
        </draw:frame>
        <draw:frame draw:style-name="gr3" draw:text-style-name="P4" draw:layer="layout" svg:width="12.351cm" svg:height="0.39cm" svg:x="2cm" svg:y="8.661cm">
          <draw:text-box>
            <text:p text:style-name="P2"><text:span text:style-name="T2">nej dziś postaci Alfreda Jesionowskiego. Przypis nr 41 do listu Stanisława Piaseckiego </text:span></text:p>
          </draw:text-box>
        </draw:frame>
        <draw:frame draw:style-name="gr3" draw:text-style-name="P4" draw:layer="layout" svg:width="12.694cm" svg:height="0.39cm" svg:x="2cm" svg:y="9.087cm">
          <draw:text-box>
            <text:p text:style-name="P2"><text:span text:style-name="T2">z 9 grudnia 1937 zawiera informacje, które – m.in. dzięki ustaleniom Zbyszka Bednorza, </text:span></text:p>
          </draw:text-box>
        </draw:frame>
        <draw:frame draw:style-name="gr3" draw:text-style-name="P4" draw:layer="layout" svg:width="12.482cm" svg:height="0.39cm" svg:x="2cm" svg:y="9.514cm">
          <draw:text-box>
            <text:p text:style-name="P2"><text:span text:style-name="T2">opublikowanym we wspomnieniowej książce </text:span><text:span text:style-name="T3">Lata krecie i orłowe </text:span><text:span text:style-name="T2">(1987) – można uści-</text:span></text:p>
          </draw:text-box>
        </draw:frame>
        <draw:frame draw:style-name="gr3" draw:text-style-name="P4" draw:layer="layout" svg:width="12.397cm" svg:height="0.39cm" svg:x="2cm" svg:y="9.941cm">
          <draw:text-box>
            <text:p text:style-name="P2"><text:span text:style-name="T2">ślić, tym bardziej że dostępne opracowania literaturoznawcze na temat Jesionowskiego </text:span></text:p>
          </draw:text-box>
        </draw:frame>
        <draw:frame draw:style-name="gr3" draw:text-style-name="P4" draw:layer="layout" svg:width="12.643cm" svg:height="0.39cm" svg:x="2cm" svg:y="10.368cm">
          <draw:text-box>
            <text:p text:style-name="P2"><text:span text:style-name="T2">dawno nie były aktualizowane (do tekstu Bednorza, z oczywistych względów obszerniej-</text:span></text:p>
          </draw:text-box>
        </draw:frame>
        <draw:frame draw:style-name="gr3" draw:text-style-name="P4" draw:layer="layout" svg:width="12.927cm" svg:height="0.39cm" svg:x="2cm" svg:y="10.795cm">
          <draw:text-box>
            <text:p text:style-name="P2"><text:span text:style-name="T2">szego niż hasło w kompendium </text:span><text:span text:style-name="T3">Literatura polska XX wieku. Przewodnik encyklopedyczny</text:span><text:span text:style-name="T2">, </text:span></text:p>
          </draw:text-box>
        </draw:frame>
        <draw:frame draw:style-name="gr3" draw:text-style-name="P4" draw:layer="layout" svg:width="12.219cm" svg:height="0.39cm" svg:x="2cm" svg:y="11.222cm">
          <draw:text-box>
            <text:p text:style-name="P2"><text:span text:style-name="T2">dotarłam z racji zainteresowań rodzinnych, nie z powodu poszukiwań filologicznych).</text:span></text:p>
          </draw:text-box>
        </draw:frame>
        <draw:frame draw:style-name="gr3" draw:text-style-name="P4" draw:layer="layout" svg:width="12.274cm" svg:height="0.39cm" svg:x="2.6cm" svg:y="11.649cm">
          <draw:text-box>
            <text:p text:style-name="P2"><text:span text:style-name="T2">Wykorzystuję <text:s/>zatem <text:s/>artykuł <text:s/>i <text:s/>wydane <text:s/>przez <text:s/>profesora <text:s/>Urbanowskiego <text:s/>listy <text:s/>jako </text:span></text:p>
          </draw:text-box>
        </draw:frame>
        <draw:frame draw:style-name="gr3" draw:text-style-name="P4" draw:layer="layout" svg:width="12.473cm" svg:height="0.39cm" svg:x="2cm" svg:y="12.076cm">
          <draw:text-box>
            <text:p text:style-name="P2"><text:span text:style-name="T2">pretekst, by przypomnieć sylwetkę Alfreda Jesionowskiego – przedwojennego krytyka, </text:span></text:p>
          </draw:text-box>
        </draw:frame>
        <draw:frame draw:style-name="gr3" draw:text-style-name="P4" draw:layer="layout" svg:width="12.753cm" svg:height="0.39cm" svg:x="2cm" svg:y="12.502cm">
          <draw:text-box>
            <text:p text:style-name="P2"><text:span text:style-name="T2">filologa i komparatysty, który, jak pięknie napisał Tadeusz Ulewicz, za swoją działalność </text:span></text:p>
          </draw:text-box>
        </draw:frame>
        <draw:frame draw:style-name="gr3" draw:text-style-name="P4" draw:layer="layout" svg:width="12.368cm" svg:height="0.39cm" svg:x="2cm" svg:y="12.929cm">
          <draw:text-box>
            <text:p text:style-name="P2"><text:span text:style-name="T2">publicystyczną i naukową zapłacił życiem. W przyszłym roku minie siedemdziesiąt lat </text:span></text:p>
          </draw:text-box>
        </draw:frame>
        <draw:frame draw:style-name="gr3" draw:text-style-name="P4" draw:layer="layout" svg:width="12.495cm" svg:height="0.39cm" svg:x="2cm" svg:y="13.356cm">
          <draw:text-box>
            <text:p text:style-name="P2"><text:span text:style-name="T2">od aresztowania Jesionowskiego przez gestapo. Nadal aktualne pozostają zapisy z więk-</text:span></text:p>
          </draw:text-box>
        </draw:frame>
        <draw:frame draw:style-name="gr3" draw:text-style-name="P4" draw:layer="layout" svg:width="12.448cm" svg:height="0.39cm" svg:x="2cm" svg:y="13.783cm">
          <draw:text-box>
            <text:p text:style-name="P2"><text:span text:style-name="T2">szości biogramów: „zaginął bez wieści”, „nieznane miejsce spoczynku”. Można jednak </text:span></text:p>
          </draw:text-box>
        </draw:frame>
        <draw:frame draw:style-name="gr3" draw:text-style-name="P4" draw:layer="layout" svg:width="12.236cm" svg:height="0.39cm" svg:x="2cm" svg:y="14.21cm">
          <draw:text-box>
            <text:p text:style-name="P2"><text:span text:style-name="T2">pozbawić znaku zapytania rok 1945 jako datę śmierci i dorzucić garść wiadomości na </text:span></text:p>
          </draw:text-box>
        </draw:frame>
        <draw:frame draw:style-name="gr3" draw:text-style-name="P4" draw:layer="layout" svg:width="6.72cm" svg:height="0.39cm" svg:x="2cm" svg:y="14.637cm">
          <draw:text-box>
            <text:p text:style-name="P2"><text:span text:style-name="T2">temat krótkiego, bogatego życia intelektualisty.</text:span></text:p>
          </draw:text-box>
        </draw:frame>
        <draw:frame draw:style-name="gr3" draw:text-style-name="P4" draw:layer="layout" svg:width="0.352cm" svg:height="0.39cm" svg:x="8.163cm" svg:y="15.369cm">
          <draw:text-box>
            <text:p text:style-name="P2"><text:span text:style-name="T2">*</text:span></text:p>
          </draw:text-box>
        </draw:frame>
        <draw:frame draw:style-name="gr3" draw:text-style-name="P4" draw:layer="layout" svg:width="12.503cm" svg:height="0.39cm" svg:x="2.6cm" svg:y="15.89cm">
          <draw:text-box>
            <text:p text:style-name="P2"><text:span text:style-name="T2">Alfred Jesionowski urodził się 27 stycznia 1902 roku w Mogilnie w Poznańskiem. Gim-</text:span></text:p>
          </draw:text-box>
        </draw:frame>
        <draw:frame draw:style-name="gr3" draw:text-style-name="P4" draw:layer="layout" svg:width="13.049cm" svg:height="0.39cm" svg:x="2cm" svg:y="16.317cm">
          <draw:text-box>
            <text:p text:style-name="P2"><text:span text:style-name="T2">nazjum skończył w Inowrocławiu. Studiował romanistykę i germanistykę na Uniwersytecie </text:span></text:p>
          </draw:text-box>
        </draw:frame>
        <draw:frame draw:style-name="gr3" draw:text-style-name="P4" draw:layer="layout" svg:width="12.998cm" svg:height="0.39cm" svg:x="2cm" svg:y="16.744cm">
          <draw:text-box>
            <text:p text:style-name="P2"><text:span text:style-name="T2">Poznańskim, należał do Akademickiego Towarzystwa „Surma”. Od 1925 roku mieszkał na </text:span></text:p>
          </draw:text-box>
        </draw:frame>
        <draw:frame draw:style-name="gr3" draw:text-style-name="P4" draw:layer="layout" svg:width="13.058cm" svg:height="0.39cm" svg:x="2cm" svg:y="17.171cm">
          <draw:text-box>
            <text:p text:style-name="P2"><text:span text:style-name="T2">Śląsku, gdzie do września 1939 roku był profesorem gimnazjalnym w Lublińcu (z ramienia </text:span></text:p>
          </draw:text-box>
        </draw:frame>
        <draw:frame draw:style-name="gr3" draw:text-style-name="P4" draw:layer="layout" svg:width="13.015cm" svg:height="0.39cm" svg:x="2cm" svg:y="17.598cm">
          <draw:text-box>
            <text:p text:style-name="P2"><text:span text:style-name="T2">szkoły opiekował się tutaj ruchem harcerskim), Mikołowie, Pszczynie i Mysłowicach. Jego </text:span></text:p>
          </draw:text-box>
        </draw:frame>
        <draw:frame draw:style-name="gr3" draw:text-style-name="P4" draw:layer="layout" svg:width="12.537cm" svg:height="0.39cm" svg:x="2cm" svg:y="18.025cm">
          <draw:text-box>
            <text:p text:style-name="P2"><text:span text:style-name="T2">pasję pedagogiczną stanowiła glottodydaktyka, interesował się zwłaszcza rolą korespon-</text:span></text:p>
          </draw:text-box>
        </draw:frame>
        <draw:frame draw:style-name="gr3" draw:text-style-name="P4" draw:layer="layout" svg:width="13.053cm" svg:height="0.39cm" svg:x="2cm" svg:y="18.452cm">
          <draw:text-box>
            <text:p text:style-name="P2"><text:span text:style-name="T2">dencji międzynarodowej rówieśników jako narzędzia nauki języków. W tym okresie uczest-</text:span></text:p>
          </draw:text-box>
        </draw:frame>
        <draw:frame draw:style-name="gr3" draw:text-style-name="P4" draw:layer="layout" svg:width="12.702cm" svg:height="0.39cm" svg:x="2cm" svg:y="18.878cm">
          <draw:text-box>
            <text:p text:style-name="P2"><text:span text:style-name="T2">niczył aktywnie w życiu literackim i kulturalnym Śląska. Komentował twórczość pisarzy </text:span></text:p>
          </draw:text-box>
        </draw:frame>
        <draw:frame draw:style-name="gr3" draw:text-style-name="P4" draw:layer="layout" svg:width="13.079cm" svg:height="0.39cm" svg:x="2cm" svg:y="19.305cm">
          <draw:text-box>
            <text:p text:style-name="P2"><text:span text:style-name="T2">tego obszaru, starał się o uznanie wartości literatury regionalnej. Uprawiał krytykę literacką </text:span></text:p>
          </draw:text-box>
        </draw:frame>
        <draw:frame draw:style-name="gr3" draw:text-style-name="P4" draw:layer="layout" svg:width="13.062cm" svg:height="0.39cm" svg:x="2cm" svg:y="19.732cm">
          <draw:text-box>
            <text:p text:style-name="P2"><text:span text:style-name="T2">(współpracował z poznańską „Kulturą”, był stałym recenzentem „Roju”, a od 1937 publiko-</text:span></text:p>
          </draw:text-box>
        </draw:frame>
        <draw:frame draw:style-name="gr3" draw:text-style-name="P4" draw:layer="layout" svg:width="13.091cm" svg:height="0.39cm" svg:x="2cm" svg:y="20.159cm">
          <draw:text-box>
            <text:p text:style-name="P2"><text:span text:style-name="T2">wał w „Prosto z Mostu”) i prowadził badania porównawcze. Przedmiot jego dociekań stano-</text:span></text:p>
          </draw:text-box>
        </draw:frame>
        <draw:frame draw:style-name="gr3" draw:text-style-name="P4" draw:layer="layout" svg:width="13.147cm" svg:height="0.39cm" svg:x="2cm" svg:y="20.586cm">
          <draw:text-box>
            <text:p text:style-name="P2"><text:span text:style-name="T2">wiły relacje polsko-niemieckie, których owocem stały się takie prace, jak </text:span><text:span text:style-name="T3">Problem polski na </text:span></text:p>
          </draw:text-box>
        </draw:frame>
        <draw:frame draw:style-name="gr3" draw:text-style-name="P4" draw:layer="layout" svg:width="12.79cm" svg:height="0.39cm" svg:x="2cm" svg:y="21.016cm">
          <draw:text-box>
            <text:p text:style-name="P2"><text:span text:style-name="T3">Śląsku w świetle nowszej beletrystyki niemieckiej </text:span><text:span text:style-name="T2">(Katowice 1938) lub </text:span><text:span text:style-name="T3">Motywy</text:span><text:span text:style-name="T2"> </text:span><text:span text:style-name="T3">polskie we </text:span></text:p>
          </draw:text-box>
        </draw:frame>
        <draw:frame draw:style-name="gr3" draw:text-style-name="P4" draw:layer="layout" svg:width="12.905cm" svg:height="0.39cm" svg:x="2cm" svg:y="21.447cm">
          <draw:text-box>
            <text:p text:style-name="P2"><text:span text:style-name="T3">współczesnej beletrystyce niemieckiej </text:span><text:span text:style-name="T2">(„Komunikaty Instytutu Śląskiego”, Katowice 1936, </text:span></text:p>
          </draw:text-box>
        </draw:frame>
        <draw:line draw:style-name="gr4" draw:text-style-name="P1" draw:layer="layout" svg:x1="1.993cm" svg:y1="1.976cm" svg:x2="6.67cm" svg:y2="1.976cm">
          <text:p/>
        </draw:line>
        <draw:frame draw:style-name="gr5" draw:text-style-name="P5" draw:layer="layout" svg:width="4.701cm" svg:height="0.547cm" svg:x="1.994cm" svg:y="1.415cm">
          <draw:text-box>
            <text:p text:style-name="P2"><text:span text:style-name="T4">LIST DO REDAKCJI</text:span></text:p>
          </draw:text-box>
        </draw:frame>
        <draw:frame draw:style-name="gr6" draw:text-style-name="P6" draw:layer="layout" svg:width="1.941cm" svg:height="0.276cm" svg:x="11.194cm" svg:y="1.235cm">
          <draw:text-box>
            <text:p text:style-name="P2"><text:span text:style-name="T5">RUCH LITERACKI</text:span></text:p>
          </draw:text-box>
        </draw:frame>
        <draw:frame draw:style-name="gr6" draw:text-style-name="P6" draw:layer="layout" svg:width="3.101cm" svg:height="0.276cm" svg:x="11.194cm" svg:y="1.518cm">
          <draw:text-box>
            <text:p text:style-name="P2"><text:span text:style-name="T5">R. LIV, 2013, Z. 4–5 (319–320)</text:span></text:p>
          </draw:text-box>
        </draw:frame>
        <draw:frame draw:style-name="gr6" draw:text-style-name="P6" draw:layer="layout" svg:width="2.004cm" svg:height="0.276cm" svg:x="11.194cm" svg:y="1.8cm">
          <draw:text-box>
            <text:p text:style-name="P2"><text:span text:style-name="T6">PL ISSN 0035-9602</text:span></text:p>
          </draw:text-box>
        </draw:frame>
        <draw:frame draw:style-name="gr6" draw:text-style-name="P6" draw:layer="layout" svg:width="3.329cm" svg:height="0.276cm" svg:x="11.188cm" svg:y="2.082cm">
          <draw:text-box>
            <text:p text:style-name="P2"><text:span text:style-name="T6">DOI 10.2478/v10273-012-0087-y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.3cm" svg:y1="1.7cm" svg:x2="14.8cm" svg:y2="1.7cm">
          <text:p/>
        </draw:line>
        <draw:frame draw:style-name="gr2" draw:text-style-name="P3" draw:layer="layout" svg:width="0.586cm" svg:height="0.433cm" svg:x="2.3cm" svg:y="1.244cm">
          <draw:text-box>
            <text:p text:style-name="P2"><text:span text:style-name="T1">582</text:span></text:p>
          </draw:text-box>
        </draw:frame>
        <draw:frame draw:style-name="gr3" draw:text-style-name="P4" draw:layer="layout" svg:width="2.216cm" svg:height="0.39cm" svg:x="12.598cm" svg:y="1.276cm">
          <draw:text-box>
            <text:p text:style-name="P2"><text:span text:style-name="T3">List do redakcji</text:span></text:p>
          </draw:text-box>
        </draw:frame>
        <draw:frame draw:style-name="gr3" draw:text-style-name="P4" draw:layer="layout" svg:width="12.91cm" svg:height="0.39cm" svg:x="2.3cm" svg:y="2.25cm">
          <draw:text-box>
            <text:p text:style-name="P2"><text:span text:style-name="T2">s. II, nr 15 i 36; </text:span><text:span text:style-name="T3">Niemiec na tle polskiej tradycji ludowej i literatury pięknej, </text:span><text:span text:style-name="T2">Instytut Śląski </text:span></text:p>
          </draw:text-box>
        </draw:frame>
        <draw:frame draw:style-name="gr3" draw:text-style-name="P4" draw:layer="layout" svg:width="13.333cm" svg:height="0.39cm" svg:x="2.3cm" svg:y="2.681cm">
          <draw:text-box>
            <text:p text:style-name="P2"><text:span text:style-name="T2">w Katowicach, Seria III – Komunikat 32 (1938). Bibliografia publikacji Jesionowskiego obej-</text:span></text:p>
          </draw:text-box>
        </draw:frame>
        <draw:frame draw:style-name="gr3" draw:text-style-name="P4" draw:layer="layout" svg:width="13.172cm" svg:height="0.39cm" svg:x="2.3cm" svg:y="3.111cm">
          <draw:text-box>
            <text:p text:style-name="P2"><text:span text:style-name="T2">muje około 500 pozycji. W 1939 roku krytyk został odznaczony Srebrnym Wawrzynem Pol-</text:span></text:p>
          </draw:text-box>
        </draw:frame>
        <draw:frame draw:style-name="gr3" draw:text-style-name="P4" draw:layer="layout" svg:width="13.036cm" svg:height="0.39cm" svg:x="2.3cm" svg:y="3.542cm">
          <draw:text-box>
            <text:p text:style-name="P2"><text:span text:style-name="T2">skiej Akademii Literatury. Podczas okupacji przebywał w Krakowie, gdzie był zatrudniony </text:span></text:p>
          </draw:text-box>
        </draw:frame>
        <draw:frame draw:style-name="gr3" draw:text-style-name="P4" draw:layer="layout" svg:width="13.185cm" svg:height="0.39cm" svg:x="2.3cm" svg:y="3.972cm">
          <draw:text-box>
            <text:p text:style-name="P2"><text:span text:style-name="T2">jako tłumacz w Urzędzie Skarbowym. Mieszkał wtedy przy ul. Zamkowej 13 na Dębnikach. </text:span></text:p>
          </draw:text-box>
        </draw:frame>
        <draw:frame draw:style-name="gr3" draw:text-style-name="P4" draw:layer="layout" svg:width="12.876cm" svg:height="0.39cm" svg:x="2.3cm" svg:y="4.402cm">
          <draw:text-box>
            <text:p text:style-name="P2"><text:span text:style-name="T2">Był zaangażowanym żołnierzem podziemia. Pod pseudonimem „Szymon” służył w Sekcji </text:span></text:p>
          </draw:text-box>
        </draw:frame>
        <draw:frame draw:style-name="gr3" draw:text-style-name="P4" draw:layer="layout" svg:width="13.193cm" svg:height="0.39cm" svg:x="2.3cm" svg:y="4.833cm">
          <draw:text-box>
            <text:p text:style-name="P2"><text:span text:style-name="T2">Zachodniej Departamentu Informacji i Prasy Delegatury Rządu. Między innymi, ze względu </text:span></text:p>
          </draw:text-box>
        </draw:frame>
        <draw:frame draw:style-name="gr3" draw:text-style-name="P4" draw:layer="layout" svg:width="12.829cm" svg:height="0.39cm" svg:x="2.3cm" svg:y="5.263cm">
          <draw:text-box>
            <text:p text:style-name="P2"><text:span text:style-name="T2">na doskonałą znajomość niemieckiego, działał w tzw. akcji N, polegającej na przygotowy-</text:span></text:p>
          </draw:text-box>
        </draw:frame>
        <draw:frame draw:style-name="gr3" draw:text-style-name="P4" draw:layer="layout" svg:width="12.96cm" svg:height="0.39cm" svg:x="2.3cm" svg:y="5.693cm">
          <draw:text-box>
            <text:p text:style-name="P2"><text:span text:style-name="T2">waniu antyhitlerowskich materiałów propagandowych, przeznaczonych dla Niemców i ma-</text:span></text:p>
          </draw:text-box>
        </draw:frame>
        <draw:frame draw:style-name="gr3" draw:text-style-name="P4" draw:layer="layout" svg:width="13.265cm" svg:height="0.39cm" svg:x="2.3cm" svg:y="6.124cm">
          <draw:text-box>
            <text:p text:style-name="P2"><text:span text:style-name="T2">jących sprawiać wrażenie, że pochodzą z niemieckiego ruchu oporu. Alfred Jesionowski brał </text:span></text:p>
          </draw:text-box>
        </draw:frame>
        <draw:frame draw:style-name="gr3" draw:text-style-name="P4" draw:layer="layout" svg:width="12.876cm" svg:height="0.39cm" svg:x="2.3cm" svg:y="6.554cm">
          <draw:text-box>
            <text:p text:style-name="P2"><text:span text:style-name="T2">także udział w działaniach mających za cel wzmocnienie poczucia polskości Śląska wśród </text:span></text:p>
          </draw:text-box>
        </draw:frame>
        <draw:frame draw:style-name="gr3" draw:text-style-name="P4" draw:layer="layout" svg:width="13.159cm" svg:height="0.39cm" svg:x="2.3cm" svg:y="6.985cm">
          <draw:text-box>
            <text:p text:style-name="P2"><text:span text:style-name="T2">jego mieszkańców. Podczas wojny nie przerywał pracy literackiej i krytycznoliterackiej (nie </text:span></text:p>
          </draw:text-box>
        </draw:frame>
        <draw:frame draw:style-name="gr3" draw:text-style-name="P4" draw:layer="layout" svg:width="13.257cm" svg:height="0.39cm" svg:x="2.3cm" svg:y="7.415cm">
          <draw:text-box>
            <text:p text:style-name="P2"><text:span text:style-name="T2">zachował się pochodzący z tego okresu obszerny tekst historyczno-krytyczny na temat Niem-</text:span></text:p>
          </draw:text-box>
        </draw:frame>
        <draw:frame draw:style-name="gr3" draw:text-style-name="P4" draw:layer="layout" svg:width="12.926cm" svg:height="0.39cm" svg:x="2.3cm" svg:y="7.845cm">
          <draw:text-box>
            <text:p text:style-name="P2"><text:span text:style-name="T2">ców, roboczo zatytułowany </text:span><text:span text:style-name="T3">Zawsze ci sami</text:span><text:span text:style-name="T2">). Jesionowski utrzymywał też kontakty z litera-</text:span></text:p>
          </draw:text-box>
        </draw:frame>
        <draw:frame draw:style-name="gr3" draw:text-style-name="P4" draw:layer="layout" svg:width="13.003cm" svg:height="0.39cm" svg:x="2.3cm" svg:y="8.276cm">
          <draw:text-box>
            <text:p text:style-name="P2"><text:span text:style-name="T2">tami śląskimi rozproszonymi w Krakowskiem i Kieleckiem (Zdzisławem Hierowskim, Wil-</text:span></text:p>
          </draw:text-box>
        </draw:frame>
        <draw:frame draw:style-name="gr3" draw:text-style-name="P4" draw:layer="layout" svg:width="12.85cm" svg:height="0.39cm" svg:x="2.3cm" svg:y="8.706cm">
          <draw:text-box>
            <text:p text:style-name="P2"><text:span text:style-name="T2">helmem Szewczykiem, Janem Baranowiczem). Stale interesował się twórczością Gustawa </text:span></text:p>
          </draw:text-box>
        </draw:frame>
        <draw:frame draw:style-name="gr3" draw:text-style-name="P4" draw:layer="layout" svg:width="12.906cm" svg:height="0.39cm" svg:x="2.3cm" svg:y="9.137cm">
          <draw:text-box>
            <text:p text:style-name="P2"><text:span text:style-name="T2">Morcinka i Jana Wiktora, której chciał poświęcić książkę (</text:span><text:span text:style-name="T3">Spojrzenie od serca</text:span><text:span text:style-name="T2">). Na skutek </text:span></text:p>
          </draw:text-box>
        </draw:frame>
        <draw:frame draw:style-name="gr3" draw:text-style-name="P4" draw:layer="layout" svg:width="13.24cm" svg:height="0.39cm" svg:x="2.3cm" svg:y="9.567cm">
          <draw:text-box>
            <text:p text:style-name="P2"><text:span text:style-name="T2">niewyjaśnionej „wsypy” w oświęcimskiej komórce podziemia, z którą utrzymywał kontakty, </text:span></text:p>
          </draw:text-box>
        </draw:frame>
        <draw:frame draw:style-name="gr3" draw:text-style-name="P4" draw:layer="layout" svg:width="12.981cm" svg:height="0.39cm" svg:x="2.3cm" svg:y="9.997cm">
          <draw:text-box>
            <text:p text:style-name="P2"><text:span text:style-name="T2">został aresztowany 1 marca 1944 roku. Z więzienia przy ul. Montelupich w Krakowie prze-</text:span></text:p>
          </draw:text-box>
        </draw:frame>
        <draw:frame draw:style-name="gr3" draw:text-style-name="P4" draw:layer="layout" svg:width="13.388cm" svg:height="0.39cm" svg:x="2.3cm" svg:y="10.428cm">
          <draw:text-box>
            <text:p text:style-name="P2"><text:span text:style-name="T2">wieziono go do Katowic, skąd po uciążliwym śledztwie został skierowany do Breslau-Fünftei-</text:span></text:p>
          </draw:text-box>
        </draw:frame>
        <draw:frame draw:style-name="gr3" draw:text-style-name="P4" draw:layer="layout" svg:width="13.409cm" svg:height="0.39cm" svg:x="2.3cm" svg:y="10.858cm">
          <draw:text-box>
            <text:p text:style-name="P2"><text:span text:style-name="T2">chen (Miłoszyce), filii obozu Gross-Rosen (Rogoźnica). Więźniowie założonego w 1943 roku </text:span></text:p>
          </draw:text-box>
        </draw:frame>
        <draw:frame draw:style-name="gr3" draw:text-style-name="P4" draw:layer="layout" svg:width="0.352cm" svg:height="0.39cm" svg:x="14.8cm" svg:y="10.8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138cm" svg:height="0.39cm" svg:x="2.3cm" svg:y="11.289cm">
          <draw:text-box>
            <text:p text:style-name="P2"><text:span text:style-name="T2">AL Fünfteichen pracowali w zakładach zbrojeniowych „Friedrich Krupp-Bertha Werke”. Je-</text:span></text:p>
          </draw:text-box>
        </draw:frame>
        <draw:frame draw:style-name="gr3" draw:text-style-name="P4" draw:layer="layout" svg:width="12.931cm" svg:height="0.39cm" svg:x="2.3cm" svg:y="11.719cm">
          <draw:text-box>
            <text:p text:style-name="P2"><text:span text:style-name="T2">sionowski zginął prawdopodobnie w styczniu 1945 roku podczas ewakuacji obozu (znanej </text:span></text:p>
          </draw:text-box>
        </draw:frame>
        <draw:frame draw:style-name="gr3" draw:text-style-name="P4" draw:layer="layout" svg:width="12.524cm" svg:height="0.39cm" svg:x="2.3cm" svg:y="12.149cm">
          <draw:text-box>
            <text:p text:style-name="P2"><text:span text:style-name="T2">jako „marsz śmierci”), tuż przed definitywnym upadkiem III Rzeszy. Osierocił żonę Łu-</text:span></text:p>
          </draw:text-box>
        </draw:frame>
        <draw:frame draw:style-name="gr3" draw:text-style-name="P4" draw:layer="layout" svg:width="12.516cm" svg:height="0.39cm" svg:x="2.3cm" svg:y="12.58cm">
          <draw:text-box>
            <text:p text:style-name="P2"><text:span text:style-name="T2">cję (1899–1979, spoczywa na nowohuckim cmentarzu w Grębałowie), i trzy córki: Jani-</text:span></text:p>
          </draw:text-box>
        </draw:frame>
        <draw:frame draw:style-name="gr3" draw:text-style-name="P4" draw:layer="layout" svg:width="12.808cm" svg:height="0.39cm" svg:x="2.3cm" svg:y="13.01cm">
          <draw:text-box>
            <text:p text:style-name="P2"><text:span text:style-name="T2">nę (1928–1994, pochowana na cmentarzu Ewangelickoaugsburskim w Warszawie), Annę </text:span></text:p>
          </draw:text-box>
        </draw:frame>
        <draw:frame draw:style-name="gr3" draw:text-style-name="P4" draw:layer="layout" svg:width="12.702cm" svg:height="0.39cm" svg:x="2.3cm" svg:y="13.44cm">
          <draw:text-box>
            <text:p text:style-name="P2"><text:span text:style-name="T2">(1931–1961, pochowana na wojskowych Powązkach w Warszawie) oraz Marię (mieszka </text:span></text:p>
          </draw:text-box>
        </draw:frame>
        <draw:frame draw:style-name="gr3" draw:text-style-name="P4" draw:layer="layout" svg:width="1.945cm" svg:height="0.39cm" svg:x="2.3cm" svg:y="13.871cm">
          <draw:text-box>
            <text:p text:style-name="P2"><text:span text:style-name="T2">w Krakowie).</text:span></text:p>
          </draw:text-box>
        </draw:frame>
        <draw:frame draw:style-name="gr3" draw:text-style-name="P4" draw:layer="layout" svg:width="0.352cm" svg:height="0.39cm" svg:x="8.462cm" svg:y="14.565cm">
          <draw:text-box>
            <text:p text:style-name="P2"><text:span text:style-name="T2">*</text:span></text:p>
          </draw:text-box>
        </draw:frame>
        <draw:frame draw:style-name="gr3" draw:text-style-name="P4" draw:layer="layout" svg:width="2.521cm" svg:height="0.39cm" svg:x="2.9cm" svg:y="15.16cm">
          <draw:text-box>
            <text:p text:style-name="P2"><text:span text:style-name="T2">ważniejsze źródła</text:span></text:p>
          </draw:text-box>
        </draw:frame>
        <draw:frame draw:style-name="gr3" draw:text-style-name="P4" draw:layer="layout" svg:width="7.153cm" svg:height="0.39cm" svg:x="2.3cm" svg:y="15.923cm">
          <draw:text-box>
            <text:p text:style-name="P2"><text:span text:style-name="T2">Z. Bednorz, </text:span><text:span text:style-name="T3">Lata krecie i orłowe, </text:span><text:span text:style-name="T2">Warszawa 1987.</text:span></text:p>
          </draw:text-box>
        </draw:frame>
        <draw:frame draw:style-name="gr3" draw:text-style-name="P4" draw:layer="layout" svg:width="12.562cm" svg:height="0.39cm" svg:x="2.3cm" svg:y="16.347cm">
          <draw:text-box>
            <text:p text:style-name="P2"><text:span text:style-name="T2">Z. Bednorz, </text:span><text:span text:style-name="T3">Jesionowski Alfred</text:span><text:span text:style-name="T2"> [w:] </text:span><text:span text:style-name="T3">Literatura polska XX wieku. Przewodnik encyklope-</text:span></text:p>
          </draw:text-box>
        </draw:frame>
        <draw:frame draw:style-name="gr3" draw:text-style-name="P4" draw:layer="layout" svg:width="9.548cm" svg:height="0.39cm" svg:x="2.9cm" svg:y="16.77cm">
          <draw:text-box>
            <text:p text:style-name="P2"><text:span text:style-name="T3">dyczny</text:span><text:span text:style-name="T2">, red. A. Hutnikiewicz, A. Lam, t. 1, Warszawa 2000, s. 258.</text:span></text:p>
          </draw:text-box>
        </draw:frame>
        <draw:frame draw:style-name="gr3" draw:text-style-name="P4" draw:layer="layout" svg:width="12.515cm" svg:height="0.39cm" svg:x="2.3cm" svg:y="17.193cm">
          <draw:text-box>
            <text:p text:style-name="P2"><text:span text:style-name="T2">L. Brożek, </text:span><text:span text:style-name="T3">Jesionowski Alfred </text:span><text:span text:style-name="T2">[w:] </text:span><text:span text:style-name="T3">Polski Słownik Biograficzny</text:span><text:span text:style-name="T2">, red. E. Rostworowski, <text:s/></text:span></text:p>
          </draw:text-box>
        </draw:frame>
        <draw:frame draw:style-name="gr3" draw:text-style-name="P4" draw:layer="layout" svg:width="6.394cm" svg:height="0.39cm" svg:x="2.9cm" svg:y="17.617cm">
          <draw:text-box>
            <text:p text:style-name="P2"><text:span text:style-name="T2">t. 11, Warszawa–Kraków 1964–1965, s. 192.</text:span></text:p>
          </draw:text-box>
        </draw:frame>
        <draw:frame draw:style-name="gr3" draw:text-style-name="P4" draw:layer="layout" svg:width="9.793cm" svg:height="0.39cm" svg:x="2.3cm" svg:y="18.04cm">
          <draw:text-box>
            <text:p text:style-name="P2"><text:span text:style-name="T2">A. Dytkiewicz, </text:span><text:span text:style-name="T3">Alfred Jesionowski, </text:span><text:span text:style-name="T2">„Odra” R. IV (1948) nr 22 (131).</text:span></text:p>
          </draw:text-box>
        </draw:frame>
        <draw:frame draw:style-name="gr3" draw:text-style-name="P4" draw:layer="layout" svg:width="12.249cm" svg:height="0.39cm" svg:x="2.3cm" svg:y="18.463cm">
          <draw:text-box>
            <text:p text:style-name="P2"><text:span text:style-name="T2">Urszula Gumuła, </text:span><text:span text:style-name="T3">O pracach krytycznych A. Jesionowskiego, </text:span><text:span text:style-name="T2">„Zeszyty Naukowe WSP </text:span></text:p>
          </draw:text-box>
        </draw:frame>
        <draw:frame draw:style-name="gr3" draw:text-style-name="P4" draw:layer="layout" svg:width="3.816cm" svg:height="0.39cm" svg:x="2.9cm" svg:y="18.887cm">
          <draw:text-box>
            <text:p text:style-name="P2"><text:span text:style-name="T2">w Katowicach” 1965, nr 3.</text:span></text:p>
          </draw:text-box>
        </draw:frame>
        <draw:frame draw:style-name="gr3" draw:text-style-name="P4" draw:layer="layout" svg:width="12.727cm" svg:height="0.39cm" svg:x="2.3cm" svg:y="19.31cm">
          <draw:text-box>
            <text:p text:style-name="P2"><text:span text:style-name="T2">Z. <text:s/>Hierowski, </text:span><text:span text:style-name="T3"><text:s/>Jesionowski <text:s/>Alfred </text:span><text:span text:style-name="T2"><text:s/>[w:] </text:span><text:span text:style-name="T3"><text:s/>Śląski <text:s/>słownik <text:s/>biograficzny, </text:span><text:span text:style-name="T2"><text:s/>red. <text:s/>J. <text:s/>Kantyka, </text:span></text:p>
          </draw:text-box>
        </draw:frame>
        <draw:frame draw:style-name="gr3" draw:text-style-name="P4" draw:layer="layout" svg:width="0.352cm" svg:height="0.39cm" svg:x="14.8cm" svg:y="19.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91cm" svg:height="0.39cm" svg:x="2.9cm" svg:y="19.733cm">
          <draw:text-box>
            <text:p text:style-name="P2"><text:span text:style-name="T2">W. Zieliński, t. 2, Katowice 1979, s. 94–95.</text:span></text:p>
          </draw:text-box>
        </draw:frame>
        <draw:frame draw:style-name="gr3" draw:text-style-name="P4" draw:layer="layout" svg:width="12.842cm" svg:height="0.39cm" svg:x="2.3cm" svg:y="20.157cm">
          <draw:text-box>
            <text:p text:style-name="P2"><text:span text:style-name="T2">T. Ulewicz, </text:span><text:span text:style-name="T3">Kurt Lück (1900–1942), czyli o chorobie nacjonalizmu w nauce </text:span><text:span text:style-name="T2">[w:] t e g o ż, </text:span></text:p>
          </draw:text-box>
        </draw:frame>
        <draw:frame draw:style-name="gr3" draw:text-style-name="P4" draw:layer="layout" svg:width="12.007cm" svg:height="0.39cm" svg:x="2.9cm" svg:y="20.58cm">
          <draw:text-box>
            <text:p text:style-name="P2"><text:span text:style-name="T3">Konterfekty, sylwetki, cienie. Z dziejów filologii w Polsce, </text:span><text:span text:style-name="T2">Kraków 1997, s. 228–238.</text:span></text:p>
          </draw:text-box>
        </draw:frame>
        <draw:frame draw:style-name="gr3" draw:text-style-name="P4" draw:layer="layout" svg:width="12.461cm" svg:height="0.39cm" svg:x="2.3cm" svg:y="21.003cm">
          <draw:text-box>
            <text:p text:style-name="P2"><text:span text:style-name="T3">Współcześni polscy pisarze i badacze literatury: słownik biobibliograficzny</text:span><text:span text:style-name="T2">, opr. J. Cza-</text:span></text:p>
          </draw:text-box>
        </draw:frame>
        <draw:frame draw:style-name="gr3" draw:text-style-name="P4" draw:layer="layout" svg:width="8.668cm" svg:height="0.39cm" svg:x="2.9cm" svg:y="21.427cm">
          <draw:text-box>
            <text:p text:style-name="P2"><text:span text:style-name="T2">chowska, A. Szałagan i inni, t. 10, Warszawa 2007, s. 88–89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7" draw:text-style-name="P1" draw:layer="layout" svg:x1="2cm" svg:y1="1.691cm" svg:x2="14.5cm" svg:y2="1.691cm">
          <text:p/>
        </draw:line>
        <draw:frame draw:style-name="gr2" draw:text-style-name="P3" draw:layer="layout" svg:width="0.586cm" svg:height="0.433cm" svg:x="13.918cm" svg:y="1.264cm">
          <draw:text-box>
            <text:p text:style-name="P2"><text:span text:style-name="T1">583</text:span></text:p>
          </draw:text-box>
        </draw:frame>
        <draw:frame draw:style-name="gr3" draw:text-style-name="P4" draw:layer="layout" svg:width="2.216cm" svg:height="0.39cm" svg:x="2cm" svg:y="1.276cm">
          <draw:text-box>
            <text:p text:style-name="P2"><text:span text:style-name="T3">List do redakcji</text:span></text:p>
          </draw:text-box>
        </draw:frame>
        <draw:frame draw:style-name="gr3" draw:text-style-name="P4" draw:layer="layout" svg:width="0.352cm" svg:height="0.39cm" svg:x="8.162cm" svg:y="2.321cm">
          <draw:text-box>
            <text:p text:style-name="P2"><text:span text:style-name="T2">*</text:span></text:p>
          </draw:text-box>
        </draw:frame>
        <draw:frame draw:style-name="gr3" draw:text-style-name="P4" draw:layer="layout" svg:width="11.61cm" svg:height="0.39cm" svg:x="2.6cm" svg:y="2.874cm">
          <draw:text-box>
            <text:p text:style-name="P2"><text:span text:style-name="T2">Powyższe informacje spisuję także dla siebie. Mojego dziadka, Alfreda Jesionow-</text:span></text:p>
          </draw:text-box>
        </draw:frame>
        <draw:frame draw:style-name="gr3" draw:text-style-name="P4" draw:layer="layout" svg:width="12.351cm" svg:height="0.39cm" svg:x="2cm" svg:y="3.297cm">
          <draw:text-box>
            <text:p text:style-name="P2"><text:span text:style-name="T2">skiego, znam tylko z relacji babci, rodzinnych wspomnień, rozproszonych w domowej </text:span></text:p>
          </draw:text-box>
        </draw:frame>
        <draw:frame draw:style-name="gr3" draw:text-style-name="P4" draw:layer="layout" svg:width="12.66cm" svg:height="0.39cm" svg:x="2cm" svg:y="3.72cm">
          <draw:text-box>
            <text:p text:style-name="P2"><text:span text:style-name="T2">bibliotece książek z dedykacjami od recenzowanych autorów, fotografii w albumach, kil-</text:span></text:p>
          </draw:text-box>
        </draw:frame>
        <draw:frame draw:style-name="gr3" draw:text-style-name="P4" draw:layer="layout" svg:width="12.685cm" svg:height="0.39cm" svg:x="2cm" svg:y="4.144cm">
          <draw:text-box>
            <text:p text:style-name="P2"><text:span text:style-name="T2">ku lektur. Babcia miała w swojej szafie płaską, okrągłą buteleczkę ze szklanym korkiem. </text:span></text:p>
          </draw:text-box>
        </draw:frame>
        <draw:frame draw:style-name="gr3" draw:text-style-name="P4" draw:layer="layout" svg:width="12.067cm" svg:height="0.39cm" svg:x="2cm" svg:y="4.567cm">
          <draw:text-box>
            <text:p text:style-name="P2"><text:span text:style-name="T2">Buteleczka była pusta, ale unosił się z niej zapach perfum. Od czasu do czasu babcia </text:span></text:p>
          </draw:text-box>
        </draw:frame>
        <draw:frame draw:style-name="gr3" draw:text-style-name="P4" draw:layer="layout" svg:width="12.287cm" svg:height="0.39cm" svg:x="2cm" svg:y="4.99cm">
          <draw:text-box>
            <text:p text:style-name="P2"><text:span text:style-name="T2">podawała mi flakonik, mówiąc: „Tylko mi nie wywąchaj wszystkiego, dziadek Alfred </text:span></text:p>
          </draw:text-box>
        </draw:frame>
        <draw:frame draw:style-name="gr3" draw:text-style-name="P4" draw:layer="layout" svg:width="12.579cm" svg:height="0.39cm" svg:x="2cm" svg:y="5.414cm">
          <draw:text-box>
            <text:p text:style-name="P2"><text:span text:style-name="T2">przywiózł mi te perfumy z Paryża”… Ich zapach wrócił do mnie, kiedy pierwszego mar-</text:span></text:p>
          </draw:text-box>
        </draw:frame>
        <draw:frame draw:style-name="gr3" draw:text-style-name="P4" draw:layer="layout" svg:width="12.808cm" svg:height="0.39cm" svg:x="2cm" svg:y="5.837cm">
          <draw:text-box>
            <text:p text:style-name="P2"><text:span text:style-name="T2">ca 2013 roku niespodziewanie znalazłam się w Gross-Rosen i w podmuchach lodowatego </text:span></text:p>
          </draw:text-box>
        </draw:frame>
        <draw:frame draw:style-name="gr3" draw:text-style-name="P4" draw:layer="layout" svg:width="5.442cm" svg:height="0.39cm" svg:x="2cm" svg:y="6.26cm">
          <draw:text-box>
            <text:p text:style-name="P2"><text:span text:style-name="T2">wiatru zwiedzałam obozowe muzeum.</text:span></text:p>
          </draw:text-box>
        </draw:frame>
        <draw:frame draw:style-name="gr3" draw:text-style-name="P4" draw:layer="layout" svg:width="2.711cm" svg:height="0.39cm" svg:x="10.786cm" svg:y="7.107cm">
          <draw:text-box>
            <text:p text:style-name="P2"><text:span text:style-name="T3">Olga Płaszczewska</text:span></text:p>
          </draw:text-box>
        </draw:frame>
        <draw:frame draw:style-name="gr8" draw:text-style-name="P7" draw:layer="layout" svg:width="3.257cm" svg:height="0.353cm" svg:x="6.623cm" svg:y="10.503cm">
          <draw:text-box>
            <text:p text:style-name="P2"><text:span text:style-name="T7">KSIĄŻKI NADESŁANE</text:span></text:p>
          </draw:text-box>
        </draw:frame>
        <draw:frame draw:style-name="gr8" draw:text-style-name="P7" draw:layer="layout" svg:width="12.402cm" svg:height="0.353cm" svg:x="2cm" svg:y="12.104cm">
          <draw:text-box>
            <text:p text:style-name="P2"><text:span text:style-name="T7">Lidia B u r s k a , </text:span><text:span text:style-name="T8">Awangarda i inne złudzenia. O pokoleniu 68 w Polsce</text:span><text:span text:style-name="T7">. Wydawnictwo Słowo / </text:span></text:p>
          </draw:text-box>
        </draw:frame>
        <draw:frame draw:style-name="gr8" draw:text-style-name="P7" draw:layer="layout" svg:width="3.808cm" svg:height="0.353cm" svg:x="2.6cm" svg:y="12.504cm">
          <draw:text-box>
            <text:p text:style-name="P2"><text:span text:style-name="T7">obraz terytoria, Gdańsk 2013.</text:span></text:p>
          </draw:text-box>
        </draw:frame>
        <draw:frame draw:style-name="gr8" draw:text-style-name="P7" draw:layer="layout" svg:width="12.77cm" svg:height="0.353cm" svg:x="2cm" svg:y="13.104cm">
          <draw:text-box>
            <text:p text:style-name="P2"><text:span text:style-name="T7">Marta C u b e r, </text:span><text:span text:style-name="T8">Metonimie Zagłady. O polskiej prozie lat 1987–2012</text:span><text:span text:style-name="T7">. Wydawnictwo Uniwersytetu </text:span></text:p>
          </draw:text-box>
        </draw:frame>
        <draw:frame draw:style-name="gr8" draw:text-style-name="P7" draw:layer="layout" svg:width="3.423cm" svg:height="0.353cm" svg:x="2.6cm" svg:y="13.505cm">
          <draw:text-box>
            <text:p text:style-name="P2"><text:span text:style-name="T7">Śląskiego, Katowice 2013.</text:span></text:p>
          </draw:text-box>
        </draw:frame>
        <draw:frame draw:style-name="gr8" draw:text-style-name="P7" draw:layer="layout" svg:width="12.753cm" svg:height="0.353cm" svg:x="2cm" svg:y="14.105cm">
          <draw:text-box>
            <text:p text:style-name="P2"><text:span text:style-name="T7">Bolesław F a r o n, </text:span><text:span text:style-name="T8">Jama Michalika. Przewodnik literacki</text:span><text:span text:style-name="T7">. Wydanie czwarte. Wydawnictwo Eduka-</text:span></text:p>
          </draw:text-box>
        </draw:frame>
        <draw:frame draw:style-name="gr8" draw:text-style-name="P7" draw:layer="layout" svg:width="2.682cm" svg:height="0.353cm" svg:x="2.6cm" svg:y="14.506cm">
          <draw:text-box>
            <text:p text:style-name="P2"><text:span text:style-name="T7">cyjne, Kraków 2013.</text:span></text:p>
          </draw:text-box>
        </draw:frame>
        <draw:frame draw:style-name="gr8" draw:text-style-name="P7" draw:layer="layout" svg:width="12.757cm" svg:height="0.353cm" svg:x="2cm" svg:y="15.106cm">
          <draw:text-box>
            <text:p text:style-name="P2"><text:span text:style-name="T7">Mariola J a r c z y k o w a, </text:span><text:span text:style-name="T8">Przy pogrzebach rzeczy i rytmy: funeralia Radziwiłłowskie z XVII wieku.</text:span></text:p>
          </draw:text-box>
        </draw:frame>
        <draw:frame draw:style-name="gr8" draw:text-style-name="P7" draw:layer="layout" svg:width="7.156cm" svg:height="0.353cm" svg:x="2.6cm" svg:y="15.506cm">
          <draw:text-box>
            <text:p text:style-name="P2"><text:span text:style-name="T7">Wydawnictwo Uniwersytetu Śląskiego, Katowice 2012.</text:span></text:p>
          </draw:text-box>
        </draw:frame>
        <draw:frame draw:style-name="gr8" draw:text-style-name="P7" draw:layer="layout" svg:width="12.837cm" svg:height="0.353cm" svg:x="2cm" svg:y="16.107cm">
          <draw:text-box>
            <text:p text:style-name="P2"><text:span text:style-name="T7">Agnieszka M r o z i k, </text:span><text:span text:style-name="T8">Akuszerki transformacji. Kobiety, literatura i władza w Polsce po 1989 roku</text:span><text:span text:style-name="T7">. </text:span></text:p>
          </draw:text-box>
        </draw:frame>
        <draw:frame draw:style-name="gr8" draw:text-style-name="P7" draw:layer="layout" svg:width="5.45cm" svg:height="0.353cm" svg:x="2.6cm" svg:y="16.507cm">
          <draw:text-box>
            <text:p text:style-name="P2"><text:span text:style-name="T7">Wydawnictwo IBL PAN, Warszawa 2013.</text:span></text:p>
          </draw:text-box>
        </draw:frame>
        <draw:frame draw:style-name="gr8" draw:text-style-name="P7" draw:layer="layout" svg:width="12.567cm" svg:height="0.353cm" svg:x="2cm" svg:y="17.108cm">
          <draw:text-box>
            <text:p text:style-name="P2"><text:span text:style-name="T7">„</text:span><text:span text:style-name="T7">Śląskie Studia Polonistyczne” 2012, nr 1/2 (2): </text:span><text:span text:style-name="T8">Rozprawy i artykuły: Słowacki po dwustu latach. </text:span></text:p>
          </draw:text-box>
        </draw:frame>
        <draw:frame draw:style-name="gr8" draw:text-style-name="P7" draw:layer="layout" svg:width="3.405cm" svg:height="0.353cm" svg:x="2.6cm" svg:y="17.508cm">
          <draw:text-box>
            <text:p text:style-name="P2"><text:span text:style-name="T8">Prezentacje: Andrzej Bart</text:span><text:span text:style-name="T7">.</text:span></text:p>
          </draw:text-box>
        </draw:frame>
        <draw:frame draw:style-name="gr8" draw:text-style-name="P7" draw:layer="layout" svg:width="12.36cm" svg:height="0.353cm" svg:x="2cm" svg:y="18.108cm">
          <draw:text-box>
            <text:p text:style-name="P2"><text:span text:style-name="T7">Marta Z a j ą c, </text:span><text:span text:style-name="T8">Przestrzeń kobiety w chrześcijańskiej koncepcji Boga. Glosy teologów XX-wiecz-</text:span></text:p>
          </draw:text-box>
        </draw:frame>
        <draw:frame draw:style-name="gr8" draw:text-style-name="P7" draw:layer="layout" svg:width="11.021cm" svg:height="0.353cm" svg:x="2.6cm" svg:y="18.509cm">
          <draw:text-box>
            <text:p text:style-name="P2"><text:span text:style-name="T8">nych a (kon)teksty feminizmu</text:span><text:span text:style-name="T7">. Wydawnictwo Uniwersytetu Śląskiego, Katowice 201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2T08:45:53.867000000</dc:date>
    <meta:editing-duration>PT27S</meta:editing-duration>
    <meta:editing-cycles>2</meta:editing-cycles>
    <meta:generator>LibreOffice/6.2.2.2$Windows_x86 LibreOffice_project/2b840030fec2aae0fd2658d8d4f9548af4e3518d</meta:generator>
    <meta:document-statistic meta:object-count="124"/>
  </office:meta>
</office:document-meta>
</file>