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500000077A59947BBCFE186E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3pt" style:font-size-asian="13pt" style:font-size-complex="13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7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231f20" style:font-name="Times1" fo:font-size="13pt" style:font-size-asian="13pt" style:font-name-complex="Times1" style:font-size-complex="13pt"/>
    </style:style>
    <style:style style:name="T2" style:family="text">
      <style:text-properties fo:color="#231f20" style:font-name="Times1" fo:font-size="9pt" style:font-size-asian="9pt" style:font-name-complex="Times1" style:font-size-complex="9pt"/>
    </style:style>
    <style:style style:name="T3" style:family="text">
      <style:text-properties fo:color="#231f20" style:font-name="Times1" fo:font-size="11pt" style:font-size-asian="11pt" style:font-name-complex="Times1" style:font-size-complex="11pt"/>
    </style:style>
    <style:style style:name="T4" style:family="text">
      <style:text-properties fo:color="#231f20" style:font-name="Times1" fo:font-size="6.40000009536743pt" style:font-size-asian="6.40000009536743pt" style:font-name-complex="Times1" style:font-size-complex="6.40000009536743pt"/>
    </style:style>
    <style:style style:name="T5" style:family="text">
      <style:text-properties fo:color="#231f20" style:font-name="Times1" fo:font-size="5.30000019073486pt" style:font-size-asian="5.30000019073486pt" style:font-name-complex="Times1" style:font-size-complex="5.30000019073486pt"/>
    </style:style>
    <style:style style:name="T6" style:family="text">
      <style:text-properties fo:color="#231f20" style:font-name="Times1" fo:font-size="9pt" fo:font-style="italic" style:font-size-asian="9pt" style:font-name-complex="Times1" style:font-size-complex="9pt" style:font-style-complex="italic"/>
    </style:style>
    <style:style style:name="T7" style:family="text">
      <style:text-properties fo:color="#231f20" style:font-name="Times1" fo:font-size="7pt" fo:font-style="italic" style:font-size-asian="7pt" style:font-name-complex="Times1" style:font-size-complex="7pt" style:font-style-complex="italic"/>
    </style:style>
    <style:style style:name="T8" style:family="text">
      <style:text-properties fo:color="#231f20" style:font-name="Times1" fo:font-size="7pt" style:font-size-asian="7pt" style:font-name-complex="Times1" style:font-size-complex="7pt"/>
    </style:style>
    <style:style style:name="T9" style:family="text">
      <style:text-properties fo:color="#231f20" style:font-name="Times1" fo:font-size="10pt" fo:font-style="italic" style:font-size-asian="10pt" style:font-name-complex="Times1" style:font-size-complex="10pt" style:font-style-complex="italic"/>
    </style:style>
    <style:style style:name="T10" style:family="text">
      <style:text-properties fo:color="#231f20" style:font-name="Times1" fo:font-size="11pt" fo:font-style="italic" style:font-size-asian="11pt" style:font-name-complex="Times1" style:font-size-complex="11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frame draw:style-name="gr2" draw:text-style-name="P3" draw:layer="layout" svg:width="4.739cm" svg:height="0.505cm" svg:x="5.267cm" svg:y="4.735cm">
          <draw:text-box>
            <text:p text:style-name="P2"><text:span text:style-name="T1">Marionetki, Maski i sny. <text:s/></text:span></text:p>
          </draw:text-box>
        </draw:frame>
        <draw:frame draw:style-name="gr2" draw:text-style-name="P3" draw:layer="layout" svg:width="5.26cm" svg:height="0.505cm" svg:x="4.518cm" svg:y="5.272cm">
          <draw:text-box>
            <text:p text:style-name="P2"><text:span text:style-name="T1">Wokół romantycznej nicości</text:span></text:p>
          </draw:text-box>
        </draw:frame>
        <draw:frame draw:style-name="gr3" draw:text-style-name="P4" draw:layer="layout" svg:width="2.521cm" svg:height="0.353cm" svg:x="6.57cm" svg:y="6.413cm">
          <draw:text-box>
            <text:p text:style-name="P2"><text:span text:style-name="T2">Magdalena Siwiec*</text:span></text:p>
          </draw:text-box>
        </draw:frame>
        <draw:frame draw:style-name="gr4" draw:text-style-name="P5" draw:layer="layout" svg:width="12.063cm" svg:height="0.433cm" svg:x="2.6cm" svg:y="7.36cm">
          <draw:text-box>
            <text:p text:style-name="P2"><text:span text:style-name="T3">Pojęcie nicości w badaniach nad literaturą pierwszej połowy XiX wieku wią-</text:span></text:p>
          </draw:text-box>
        </draw:frame>
        <draw:frame draw:style-name="gr4" draw:text-style-name="P5" draw:layer="layout" svg:width="12.317cm" svg:height="0.433cm" svg:x="2cm" svg:y="7.821cm">
          <draw:text-box>
            <text:p text:style-name="P2"><text:span text:style-name="T3">że się z takimi zjawiskami jak romantyzm negatywny, czarny romantyzm, me-</text:span></text:p>
          </draw:text-box>
        </draw:frame>
        <draw:frame draw:style-name="gr4" draw:text-style-name="P5" draw:layer="layout" svg:width="12.456cm" svg:height="0.433cm" svg:x="2cm" svg:y="8.281cm">
          <draw:text-box>
            <text:p text:style-name="P2"><text:span text:style-name="T3">lancholia, a także nihilizm. nie są to pojęcia synonimiczne, choć często bywają </text:span></text:p>
          </draw:text-box>
        </draw:frame>
        <draw:frame draw:style-name="gr4" draw:text-style-name="P5" draw:layer="layout" svg:width="12.38cm" svg:height="0.433cm" svg:x="2cm" svg:y="8.742cm">
          <draw:text-box>
            <text:p text:style-name="P2"><text:span text:style-name="T3">odnoszone do jednego dzieła. Ponadto są one zmienne historycznie – szczegól-</text:span></text:p>
          </draw:text-box>
        </draw:frame>
        <draw:frame draw:style-name="gr4" draw:text-style-name="P5" draw:layer="layout" svg:width="12.698cm" svg:height="0.433cm" svg:x="2cm" svg:y="9.202cm">
          <draw:text-box>
            <text:p text:style-name="P2"><text:span text:style-name="T3">nie jeśli chodzi o kategorię nihilizmu. chcę przyjrzeć się wczesnoromantycznym </text:span></text:p>
          </draw:text-box>
        </draw:frame>
        <draw:frame draw:style-name="gr4" draw:text-style-name="P5" draw:layer="layout" svg:width="12.545cm" svg:height="0.433cm" svg:x="2cm" svg:y="9.662cm">
          <draw:text-box>
            <text:p text:style-name="P2"><text:span text:style-name="T3">tekstom uznawanym za nihilistyczne, w innym niż współczesny, ponietzscheań-</text:span></text:p>
          </draw:text-box>
        </draw:frame>
        <draw:frame draw:style-name="gr4" draw:text-style-name="P5" draw:layer="layout" svg:width="12.3cm" svg:height="0.433cm" svg:x="2cm" svg:y="10.123cm">
          <draw:text-box>
            <text:p text:style-name="P2"><text:span text:style-name="T3">ski, sensie; tekstom, które można nazwać „nicościowymi”, bo niewątpliwie to </text:span></text:p>
          </draw:text-box>
        </draw:frame>
        <draw:frame draw:style-name="gr4" draw:text-style-name="P5" draw:layer="layout" svg:width="12.672cm" svg:height="0.433cm" svg:x="2cm" svg:y="10.583cm">
          <draw:text-box>
            <text:p text:style-name="P2"><text:span text:style-name="T3">nicość w nich – jakkolwiek paradoksalnie to brzmi – uobecniona może stanowić </text:span></text:p>
          </draw:text-box>
        </draw:frame>
        <draw:frame draw:style-name="gr4" draw:text-style-name="P5" draw:layer="layout" svg:width="4.003cm" svg:height="0.433cm" svg:x="2cm" svg:y="11.043cm">
          <draw:text-box>
            <text:p text:style-name="P2"><text:span text:style-name="T3">klucz do ich interpretacji.</text:span></text:p>
          </draw:text-box>
        </draw:frame>
        <draw:frame draw:style-name="gr4" draw:text-style-name="P5" draw:layer="layout" svg:width="12.224cm" svg:height="0.433cm" svg:x="2.6cm" svg:y="11.504cm">
          <draw:text-box>
            <text:p text:style-name="P2"><text:span text:style-name="T3">Samo <text:s/>pojęcie <text:s/>nihilizmu <text:s/>jest <text:s/>we <text:s/>współczesnych <text:s/>badaniach <text:s/>literaturoznaw-</text:span></text:p>
          </draw:text-box>
        </draw:frame>
        <draw:frame draw:style-name="gr4" draw:text-style-name="P5" draw:layer="layout" svg:width="12.236cm" svg:height="0.433cm" svg:x="2cm" svg:y="11.964cm">
          <draw:text-box>
            <text:p text:style-name="P2"><text:span text:style-name="T3">czych odnoszone do rozmaitych zjawisk, zarówno zgodnie z historycznym ro-</text:span></text:p>
          </draw:text-box>
        </draw:frame>
        <draw:frame draw:style-name="gr4" draw:text-style-name="P5" draw:layer="layout" svg:width="12.418cm" svg:height="0.433cm" svg:x="2cm" svg:y="12.425cm">
          <draw:text-box>
            <text:p text:style-name="P2"><text:span text:style-name="T3">zumieniem pojęcia, jak i w sposób anachroniczny. z lektury prac o charakterze </text:span></text:p>
          </draw:text-box>
        </draw:frame>
        <draw:frame draw:style-name="gr4" draw:text-style-name="P5" draw:layer="layout" svg:width="9.849cm" svg:height="0.433cm" svg:x="2cm" svg:y="12.885cm">
          <draw:text-box>
            <text:p text:style-name="P2"><text:span text:style-name="T3">interpretacyjnym poświęconych <text:s/>tekstom <text:s/>okresu <text:s/>romantyzmu</text:span></text:p>
          </draw:text-box>
        </draw:frame>
        <draw:frame draw:style-name="gr5" draw:text-style-name="P6" draw:layer="layout" svg:width="0.225cm" svg:height="0.247cm" svg:x="11.68cm" svg:y="12.9cm">
          <draw:text-box>
            <text:p text:style-name="P2"><text:span text:style-name="T4"/></text:p>
          </draw:text-box>
        </draw:frame>
        <draw:frame draw:style-name="gr4" draw:text-style-name="P5" draw:layer="layout" svg:width="2.817cm" svg:height="0.433cm" svg:x="11.793cm" svg:y="12.885cm">
          <draw:text-box>
            <text:p text:style-name="P2"><text:span text:style-name="T3"><text:s text:c="2"/></text:span><text:span text:style-name="T3">można <text:s/>wywnio-</text:span></text:p>
          </draw:text-box>
        </draw:frame>
        <draw:frame draw:style-name="gr4" draw:text-style-name="P5" draw:layer="layout" svg:width="6.708cm" svg:height="0.433cm" svg:x="2cm" svg:y="13.345cm">
          <draw:text-box>
            <text:p text:style-name="P2"><text:span text:style-name="T3">skować, że nihilizm bywa rozumiany jako:</text:span></text:p>
          </draw:text-box>
        </draw:frame>
        <draw:frame draw:style-name="gr4" draw:text-style-name="P5" draw:layer="layout" svg:width="12.274cm" svg:height="0.433cm" svg:x="2.6cm" svg:y="13.806cm">
          <draw:text-box>
            <text:p text:style-name="P2"><text:span text:style-name="T3">1. <text:s/>dziewiętnastowieczna <text:s/>kategoria <text:s/>filozoficzna <text:s/>utożsamiana <text:s/>z <text:s/>idealizmem </text:span></text:p>
          </draw:text-box>
        </draw:frame>
        <draw:frame draw:style-name="gr4" draw:text-style-name="P5" draw:layer="layout" svg:width="12.554cm" svg:height="0.433cm" svg:x="2cm" svg:y="14.266cm">
          <draw:text-box>
            <text:p text:style-name="P2"><text:span text:style-name="T3">transcendentalnym <text:s/>(związana <text:s/>ze <text:s/>sceptycyzmem, <text:s/>spinozjańskim <text:s/>panteizmem </text:span></text:p>
          </draw:text-box>
        </draw:frame>
        <draw:frame draw:style-name="gr4" draw:text-style-name="P5" draw:layer="layout" svg:width="3.037cm" svg:height="0.433cm" svg:x="2cm" svg:y="14.726cm">
          <draw:text-box>
            <text:p text:style-name="P2"><text:span text:style-name="T3">i sporem o ateizm);</text:span></text:p>
          </draw:text-box>
        </draw:frame>
        <draw:frame draw:style-name="gr4" draw:text-style-name="P5" draw:layer="layout" svg:width="9.269cm" svg:height="0.433cm" svg:x="2.6cm" svg:y="15.187cm">
          <draw:text-box>
            <text:p text:style-name="P2"><text:span text:style-name="T3">2. narcyzm, zamknięcie w pułapce zabsolutyzowanej jaźni;</text:span></text:p>
          </draw:text-box>
        </draw:frame>
        <draw:frame draw:style-name="gr4" draw:text-style-name="P5" draw:layer="layout" svg:width="5.84cm" svg:height="0.433cm" svg:x="2.6cm" svg:y="15.647cm">
          <draw:text-box>
            <text:p text:style-name="P2"><text:span text:style-name="T3">3. zbytnie uprzywilejowanie rozumu;</text:span></text:p>
          </draw:text-box>
        </draw:frame>
        <draw:frame draw:style-name="gr4" draw:text-style-name="P5" draw:layer="layout" svg:width="4.24cm" svg:height="0.433cm" svg:x="2.6cm" svg:y="16.108cm">
          <draw:text-box>
            <text:p text:style-name="P2"><text:span text:style-name="T3">4. rozchwianie poznawcze;</text:span></text:p>
          </draw:text-box>
        </draw:frame>
        <draw:frame draw:style-name="gr4" draw:text-style-name="P5" draw:layer="layout" svg:width="9.019cm" svg:height="0.433cm" svg:x="2.6cm" svg:y="16.568cm">
          <draw:text-box>
            <text:p text:style-name="P2"><text:span text:style-name="T3">5. zawieszenie, krytyka lub przewartościowanie wartości;</text:span></text:p>
          </draw:text-box>
        </draw:frame>
        <draw:line draw:style-name="gr6" draw:text-style-name="P1" draw:layer="layout" svg:x1="2cm" svg:y1="17.919cm" svg:x2="4.499cm" svg:y2="17.919cm">
          <text:p/>
        </draw:line>
        <draw:frame draw:style-name="gr4" draw:text-style-name="P5" draw:layer="layout" svg:width="9.637cm" svg:height="0.433cm" svg:x="2.6cm" svg:y="17.028cm">
          <draw:text-box>
            <text:p text:style-name="P2"><text:span text:style-name="T3">6. kwestionowanie prawd uniwersalnych, podważanie mitów;</text:span></text:p>
          </draw:text-box>
        </draw:frame>
        <draw:frame draw:style-name="gr3" draw:text-style-name="P4" draw:layer="layout" svg:width="7.034cm" svg:height="0.353cm" svg:x="2.6cm" svg:y="18.025cm">
          <draw:text-box>
            <text:p text:style-name="P2"><text:span text:style-name="T2">* magdalena Siwiec – dr hab., Wydział Polonistyki Uj.</text:span></text:p>
          </draw:text-box>
        </draw:frame>
        <draw:frame draw:style-name="gr7" draw:text-style-name="P7" draw:layer="layout" svg:width="0.184cm" svg:height="0.208cm" svg:x="2.6cm" svg:y="18.425cm">
          <draw:text-box>
            <text:p text:style-name="P2"><text:span text:style-name="T5"/></text:p>
          </draw:text-box>
        </draw:frame>
        <draw:frame draw:style-name="gr3" draw:text-style-name="P4" draw:layer="layout" svg:width="12.156cm" svg:height="0.353cm" svg:x="2.693cm" svg:y="18.413cm">
          <draw:text-box>
            <text:p text:style-name="P2"><text:span text:style-name="T2"><text:s text:c="2"/></text:span><text:span text:style-name="T2">Wyprowadzam te wnioski na podstawie lektury z prac zawartych w tomie </text:span><text:span text:style-name="T6">Nihilizm i historia. </text:span></text:p>
          </draw:text-box>
        </draw:frame>
        <draw:frame draw:style-name="gr3" draw:text-style-name="P4" draw:layer="layout" svg:width="12.075cm" svg:height="0.353cm" svg:x="2cm" svg:y="18.801cm">
          <draw:text-box>
            <text:p text:style-name="P2"><text:span text:style-name="T6">Studia z literatury XIX i XX wieku</text:span><text:span text:style-name="T2">, red. m. Sokołowski i j. ławski, Białystok–Warszawa 2009: </text:span></text:p>
          </draw:text-box>
        </draw:frame>
        <draw:frame draw:style-name="gr3" draw:text-style-name="P4" draw:layer="layout" svg:width="12.897cm" svg:height="0.353cm" svg:x="2cm" svg:y="19.189cm">
          <draw:text-box>
            <text:p text:style-name="P2"><text:span text:style-name="T2">M.</text:span><text:span text:style-name="T6"> </text:span><text:span text:style-name="T2">S o k o ł o w s k i, </text:span><text:span text:style-name="T6">Wstęp</text:span><text:span text:style-name="T2">; k. S a w i c k a, </text:span><text:span text:style-name="T6">Fragment poza „Wielką Całością” – o nihilizmie I czę-</text:span></text:p>
          </draw:text-box>
        </draw:frame>
        <draw:frame draw:style-name="gr3" draw:text-style-name="P4" draw:layer="layout" svg:width="12.516cm" svg:height="0.353cm" svg:x="2cm" svg:y="19.577cm">
          <draw:text-box>
            <text:p text:style-name="P2"><text:span text:style-name="T6">ści „Dziadów” Adama Mickiewicza</text:span><text:span text:style-name="T2">; m. k u z i a k, </text:span><text:span text:style-name="T6">Słowacki – nihilistyczny? Wokół „Kordiana”</text:span><text:span text:style-name="T2">; </text:span></text:p>
          </draw:text-box>
        </draw:frame>
        <draw:frame draw:style-name="gr3" draw:text-style-name="P4" draw:layer="layout" svg:width="12.518cm" svg:height="0.353cm" svg:x="2cm" svg:y="19.965cm">
          <draw:text-box>
            <text:p text:style-name="P2"><text:span text:style-name="T2">j.</text:span><text:span text:style-name="T6"> </text:span><text:span text:style-name="T2">ł a w s k i,</text:span><text:span text:style-name="T6"> Nicością podszyty Słowacki (Juliusz)</text:span><text:span text:style-name="T2">; H. k r u k o w s k a, </text:span><text:span text:style-name="T6">Nocne uniwersum w myśli </text:span></text:p>
          </draw:text-box>
        </draw:frame>
        <draw:frame draw:style-name="gr3" draw:text-style-name="P4" draw:layer="layout" svg:width="12.333cm" svg:height="0.353cm" svg:x="2cm" svg:y="20.353cm">
          <draw:text-box>
            <text:p text:style-name="P2"><text:span text:style-name="T6">romantycznej Zygmunta Krasińskiego</text:span><text:span text:style-name="T2">; j. F i e ć k o, </text:span><text:span text:style-name="T6">Ateizm, rewolucja, Rosja. Trzy wcielenia ni-</text:span></text:p>
          </draw:text-box>
        </draw:frame>
        <draw:frame draw:style-name="gr3" draw:text-style-name="P4" draw:layer="layout" svg:width="12.533cm" svg:height="0.353cm" svg:x="2cm" svg:y="20.741cm">
          <draw:text-box>
            <text:p text:style-name="P2"><text:span text:style-name="T6">hilizmu według Zygmunta Krasińskiego</text:span><text:span text:style-name="T2">; a. S e k u ł a, </text:span><text:span text:style-name="T6">Twierdza podmywana falami morza. Wątki </text:span></text:p>
          </draw:text-box>
        </draw:frame>
        <draw:frame draw:style-name="gr3" draw:text-style-name="P4" draw:layer="layout" svg:width="12.723cm" svg:height="0.353cm" svg:x="2cm" svg:y="21.129cm">
          <draw:text-box>
            <text:p text:style-name="P2"><text:span text:style-name="T6">nihilistyczne historiozofii Zygmunta Krasińskiego</text:span><text:span text:style-name="T2">; m. S a g a n i a k, </text:span><text:span text:style-name="T6">Rozpacz i walka z nihilizmem. </text:span></text:p>
          </draw:text-box>
        </draw:frame>
        <draw:frame draw:style-name="gr3" draw:text-style-name="P4" draw:layer="layout" svg:width="5.81cm" svg:height="0.353cm" svg:x="2cm" svg:y="21.517cm">
          <draw:text-box>
            <text:p text:style-name="P2"><text:span text:style-name="T6">„</text:span><text:span text:style-name="T6">Fantazja konania” Zygmunta Krasińskiego</text:span><text:span text:style-name="T2">.</text:span></text:p>
          </draw:text-box>
        </draw:frame>
        <draw:frame draw:style-name="gr8" draw:text-style-name="P8" draw:layer="layout" svg:width="1.941cm" svg:height="0.276cm" svg:x="11.153cm" svg:y="1.229cm">
          <draw:text-box>
            <text:p text:style-name="P2"><text:span text:style-name="T7">RUCH LITERACKI</text:span></text:p>
          </draw:text-box>
        </draw:frame>
        <draw:frame draw:style-name="gr8" draw:text-style-name="P8" draw:layer="layout" svg:width="2.364cm" svg:height="0.276cm" svg:x="11.153cm" svg:y="1.512cm">
          <draw:text-box>
            <text:p text:style-name="P2"><text:span text:style-name="T7">R. LIV, 2013, Z. 6 (321)</text:span></text:p>
          </draw:text-box>
        </draw:frame>
        <draw:frame draw:style-name="gr8" draw:text-style-name="P8" draw:layer="layout" svg:width="1.856cm" svg:height="0.276cm" svg:x="11.153cm" svg:y="1.794cm">
          <draw:text-box>
            <text:p text:style-name="P2"><text:span text:style-name="T8">Pl iSSn 0035-9602</text:span></text:p>
          </draw:text-box>
        </draw:frame>
        <draw:frame draw:style-name="gr8" draw:text-style-name="P8" draw:layer="layout" svg:width="3.207cm" svg:height="0.276cm" svg:x="11.147cm" svg:y="2.076cm">
          <draw:text-box>
            <text:p text:style-name="P2"><text:span text:style-name="T8">doi 10.2478/v10273-012-0089-9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.3cm" svg:y1="1.7cm" svg:x2="14.8cm" svg:y2="1.7cm">
          <text:p/>
        </draw:line>
        <draw:frame draw:style-name="gr4" draw:text-style-name="P5" draw:layer="layout" svg:width="0.586cm" svg:height="0.433cm" svg:x="2.3cm" svg:y="1.244cm">
          <draw:text-box>
            <text:p text:style-name="P2"><text:span text:style-name="T3">608</text:span></text:p>
          </draw:text-box>
        </draw:frame>
        <draw:frame draw:style-name="gr9" draw:text-style-name="P9" draw:layer="layout" svg:width="2.622cm" svg:height="0.39cm" svg:x="12.184cm" svg:y="1.275cm">
          <draw:text-box>
            <text:p text:style-name="P2"><text:span text:style-name="T9">Magdalena Siwiec</text:span></text:p>
          </draw:text-box>
        </draw:frame>
        <draw:frame draw:style-name="gr4" draw:text-style-name="P5" draw:layer="layout" svg:width="4.875cm" svg:height="0.433cm" svg:x="2.9cm" svg:y="2.245cm">
          <draw:text-box>
            <text:p text:style-name="P2"><text:span text:style-name="T3">7. negacja czy anihilacja Boga;</text:span></text:p>
          </draw:text-box>
        </draw:frame>
        <draw:frame draw:style-name="gr4" draw:text-style-name="P5" draw:layer="layout" svg:width="11.779cm" svg:height="0.433cm" svg:x="2.9cm" svg:y="2.711cm">
          <draw:text-box>
            <text:p text:style-name="P2"><text:span text:style-name="T3">8. poczucie utraty sensu w historii, pozbawienie sensotwórczej funkcji cza-</text:span></text:p>
          </draw:text-box>
        </draw:frame>
        <draw:frame draw:style-name="gr4" draw:text-style-name="P5" draw:layer="layout" svg:width="0.459cm" svg:height="0.433cm" svg:x="2.3cm" svg:y="3.177cm">
          <draw:text-box>
            <text:p text:style-name="P2"><text:span text:style-name="T3">su;</text:span></text:p>
          </draw:text-box>
        </draw:frame>
        <draw:frame draw:style-name="gr4" draw:text-style-name="P5" draw:layer="layout" svg:width="12.105cm" svg:height="0.433cm" svg:x="2.9cm" svg:y="3.642cm">
          <draw:text-box>
            <text:p text:style-name="P2"><text:span text:style-name="T3">9. rewolucyjne burzenie porządku społecznego, anarchistyczny bunt przeciw </text:span></text:p>
          </draw:text-box>
        </draw:frame>
        <draw:frame draw:style-name="gr4" draw:text-style-name="P5" draw:layer="layout" svg:width="1.238cm" svg:height="0.433cm" svg:x="2.3cm" svg:y="4.108cm">
          <draw:text-box>
            <text:p text:style-name="P2"><text:span text:style-name="T3">władzy;</text:span></text:p>
          </draw:text-box>
        </draw:frame>
        <draw:frame draw:style-name="gr4" draw:text-style-name="P5" draw:layer="layout" svg:width="12.118cm" svg:height="0.433cm" svg:x="2.9cm" svg:y="4.574cm">
          <draw:text-box>
            <text:p text:style-name="P2"><text:span text:style-name="T3">10. unieważnienie zewnętrznej rzeczywistości i nadanie prymatu nad nią lite-</text:span></text:p>
          </draw:text-box>
        </draw:frame>
        <draw:frame draw:style-name="gr4" draw:text-style-name="P5" draw:layer="layout" svg:width="4.557cm" svg:height="0.433cm" svg:x="2.3cm" svg:y="5.039cm">
          <draw:text-box>
            <text:p text:style-name="P2"><text:span text:style-name="T3">raturze, absolutyzacja sztuki;</text:span></text:p>
          </draw:text-box>
        </draw:frame>
        <draw:frame draw:style-name="gr4" draw:text-style-name="P5" draw:layer="layout" svg:width="11.974cm" svg:height="0.433cm" svg:x="2.9cm" svg:y="5.505cm">
          <draw:text-box>
            <text:p text:style-name="P2"><text:span text:style-name="T3">11. konfrontacja bohatera z nicością, skrajny pesymizm wynikający z zagro-</text:span></text:p>
          </draw:text-box>
        </draw:frame>
        <draw:frame draw:style-name="gr4" draw:text-style-name="P5" draw:layer="layout" svg:width="12.537cm" svg:height="0.433cm" svg:x="2.3cm" svg:y="5.971cm">
          <draw:text-box>
            <text:p text:style-name="P2"><text:span text:style-name="T3">żenia wewnętrznym poczuciem nicości, za którego znaki zewnętrzne uznawane </text:span></text:p>
          </draw:text-box>
        </draw:frame>
        <draw:frame draw:style-name="gr4" draw:text-style-name="P5" draw:layer="layout" svg:width="3.232cm" svg:height="0.433cm" svg:x="2.3cm" svg:y="6.436cm">
          <draw:text-box>
            <text:p text:style-name="P2"><text:span text:style-name="T3">są lęk i melancholia;</text:span></text:p>
          </draw:text-box>
        </draw:frame>
        <draw:frame draw:style-name="gr4" draw:text-style-name="P5" draw:layer="layout" svg:width="5.336cm" svg:height="0.433cm" svg:x="2.9cm" svg:y="6.902cm">
          <draw:text-box>
            <text:p text:style-name="P2"><text:span text:style-name="T3">12. ufundowanie życia na negacji.</text:span></text:p>
          </draw:text-box>
        </draw:frame>
        <draw:frame draw:style-name="gr4" draw:text-style-name="P5" draw:layer="layout" svg:width="12.147cm" svg:height="0.433cm" svg:x="2.9cm" svg:y="7.368cm">
          <draw:text-box>
            <text:p text:style-name="P2"><text:span text:style-name="T3">z <text:s/>tego <text:s/>katalogu <text:s/>wskazującego <text:s/>na <text:s/>wieloznaczność <text:s/>pojęcia – <text:s/>rozumianego </text:span></text:p>
          </draw:text-box>
        </draw:frame>
        <draw:frame draw:style-name="gr4" draw:text-style-name="P5" draw:layer="layout" svg:width="12.766cm" svg:height="0.433cm" svg:x="2.3cm" svg:y="7.833cm">
          <draw:text-box>
            <text:p text:style-name="P2"><text:span text:style-name="T3">w <text:s/>kategoriach <text:s/>ontologicznych, <text:s/>epistemologicznych <text:s/>bądź <text:s/>etycznych – <text:s/>wynika </text:span></text:p>
          </draw:text-box>
        </draw:frame>
        <draw:frame draw:style-name="gr4" draw:text-style-name="P5" draw:layer="layout" svg:width="12.313cm" svg:height="0.433cm" svg:x="2.3cm" svg:y="8.299cm">
          <draw:text-box>
            <text:p text:style-name="P2"><text:span text:style-name="T3">przede wszystkim to, że interpretacja tekstów romantycznych w kontekście ni-</text:span></text:p>
          </draw:text-box>
        </draw:frame>
        <draw:frame draw:style-name="gr4" draw:text-style-name="P5" draw:layer="layout" svg:width="12.406cm" svg:height="0.433cm" svg:x="2.3cm" svg:y="8.765cm">
          <draw:text-box>
            <text:p text:style-name="P2"><text:span text:style-name="T3">hilizmu wymaga doprecyzowania, jaki aspekt zjawiska znajdzie się w centrum </text:span></text:p>
          </draw:text-box>
        </draw:frame>
        <draw:frame draw:style-name="gr4" draw:text-style-name="P5" draw:layer="layout" svg:width="2.618cm" svg:height="0.433cm" svg:x="2.3cm" svg:y="9.23cm">
          <draw:text-box>
            <text:p text:style-name="P2"><text:span text:style-name="T3">zainteresowania.</text:span></text:p>
          </draw:text-box>
        </draw:frame>
        <draw:frame draw:style-name="gr4" draw:text-style-name="P5" draw:layer="layout" svg:width="11.995cm" svg:height="0.433cm" svg:x="2.9cm" svg:y="9.696cm">
          <draw:text-box>
            <text:p text:style-name="P2"><text:span text:style-name="T3">W dyskusji nad literackim nihilizmem romantycznym przywołuje się nazwi-</text:span></text:p>
          </draw:text-box>
        </draw:frame>
        <draw:frame draw:style-name="gr4" draw:text-style-name="P5" draw:layer="layout" svg:width="12.401cm" svg:height="0.433cm" svg:x="2.3cm" svg:y="10.162cm">
          <draw:text-box>
            <text:p text:style-name="P2"><text:span text:style-name="T3">ska augusta klingemanna, jean Paula richtera, georga Büchnera, Heinricha von </text:span></text:p>
          </draw:text-box>
        </draw:frame>
        <draw:frame draw:style-name="gr4" draw:text-style-name="P5" draw:layer="layout" svg:width="12.194cm" svg:height="0.433cm" svg:x="2.3cm" svg:y="10.627cm">
          <draw:text-box>
            <text:p text:style-name="P2"><text:span text:style-name="T3">kleista – śmiertelnej ofiary „kryzysu kantowskiego”, ludwiga tiecka – twórcy </text:span></text:p>
          </draw:text-box>
        </draw:frame>
        <draw:frame draw:style-name="gr4" draw:text-style-name="P5" draw:layer="layout" svg:width="12.664cm" svg:height="0.433cm" svg:x="2.3cm" svg:y="11.093cm">
          <draw:text-box>
            <text:p text:style-name="P2"><text:span text:style-name="T3">ludwika <text:s/>lovella, <text:s/>pierwszego <text:s/>bohatera-nihilisty, <text:s/>Friedricha <text:s/>Hölderlina, <text:s/>karela </text:span></text:p>
          </draw:text-box>
        </draw:frame>
        <draw:frame draw:style-name="gr4" draw:text-style-name="P5" draw:layer="layout" svg:width="12.334cm" svg:height="0.433cm" svg:x="2.3cm" svg:y="11.559cm">
          <draw:text-box>
            <text:p text:style-name="P2"><text:span text:style-name="T3">Hynka máchy; w Polsce także antoniego malczewskiego, adama mickiewicza, </text:span></text:p>
          </draw:text-box>
        </draw:frame>
        <draw:frame draw:style-name="gr4" draw:text-style-name="P5" draw:layer="layout" svg:width="7.144cm" svg:height="0.433cm" svg:x="2.3cm" svg:y="12.024cm">
          <draw:text-box>
            <text:p text:style-name="P2"><text:span text:style-name="T3">juliusza Słowackiego, zygmunta krasińskiego</text:span></text:p>
          </draw:text-box>
        </draw:frame>
        <draw:frame draw:style-name="gr5" draw:text-style-name="P6" draw:layer="layout" svg:width="0.225cm" svg:height="0.247cm" svg:x="9.636cm" svg:y="12.039cm">
          <draw:text-box>
            <text:p text:style-name="P2"><text:span text:style-name="T4"/></text:p>
          </draw:text-box>
        </draw:frame>
        <draw:frame draw:style-name="gr4" draw:text-style-name="P5" draw:layer="layout" svg:width="5.052cm" svg:height="0.433cm" svg:x="9.75cm" svg:y="12.024cm">
          <draw:text-box>
            <text:p text:style-name="P2"><text:span text:style-name="T3">. niewątpliwie archetekstem dla </text:span></text:p>
          </draw:text-box>
        </draw:frame>
        <draw:frame draw:style-name="gr4" draw:text-style-name="P5" draw:layer="layout" svg:width="12.825cm" svg:height="0.433cm" svg:x="2.3cm" svg:y="12.49cm">
          <draw:text-box>
            <text:p text:style-name="P2"><text:span text:style-name="T3">literatury nihilistycznej są </text:span><text:span text:style-name="T10">Straże nocne</text:span><text:span text:style-name="T3"> Bonawentury, czyli klingemanna. Ważne </text:span></text:p>
          </draw:text-box>
        </draw:frame>
        <draw:frame draw:style-name="gr4" draw:text-style-name="P5" draw:layer="layout" svg:width="12.685cm" svg:height="0.433cm" svg:x="2.3cm" svg:y="12.956cm">
          <draw:text-box>
            <text:p text:style-name="P2"><text:span text:style-name="T3">miejsce zajmuje tu również, stanowiący fragment powieści </text:span><text:span text:style-name="T10">Siebenkäs</text:span><text:span text:style-name="T3">, tekst jean </text:span></text:p>
          </draw:text-box>
        </draw:frame>
        <draw:frame draw:style-name="gr4" draw:text-style-name="P5" draw:layer="layout" svg:width="12.715cm" svg:height="0.433cm" svg:x="2.3cm" svg:y="13.421cm">
          <draw:text-box>
            <text:p text:style-name="P2"><text:span text:style-name="T3">Paula, skądinąd zajadłego przeciwnika nihilizmu, zatytułowany </text:span><text:span text:style-name="T10">Mowa umarłego </text:span></text:p>
          </draw:text-box>
        </draw:frame>
        <draw:frame draw:style-name="gr4" draw:text-style-name="P5" draw:layer="layout" svg:width="12.287cm" svg:height="0.433cm" svg:x="2.3cm" svg:y="13.887cm">
          <draw:text-box>
            <text:p text:style-name="P2"><text:span text:style-name="T10">Chrystusa wygłoszona ze szczytu kosmicznego gmachu o tym, że nie ma Boga</text:span><text:span text:style-name="T3">. </text:span></text:p>
          </draw:text-box>
        </draw:frame>
        <draw:frame draw:style-name="gr4" draw:text-style-name="P5" draw:layer="layout" svg:width="12.787cm" svg:height="0.433cm" svg:x="2.3cm" svg:y="14.353cm">
          <draw:text-box>
            <text:p text:style-name="P2"><text:span text:style-name="T3">tekst ten – z uwagi na nieznaczną zmianę w tłumaczeniu na język francuski mme </text:span></text:p>
          </draw:text-box>
        </draw:frame>
        <draw:frame draw:style-name="gr4" draw:text-style-name="P5" draw:layer="layout" svg:width="12.812cm" svg:height="0.433cm" svg:x="2.3cm" svg:y="14.818cm">
          <draw:text-box>
            <text:p text:style-name="P2"><text:span text:style-name="T3">de Staël – zyskał wymowę sprzeczną z intencjami autorskimi jako pierwszy tekst </text:span></text:p>
          </draw:text-box>
        </draw:frame>
        <draw:frame draw:style-name="gr4" draw:text-style-name="P5" draw:layer="layout" svg:width="2.368cm" svg:height="0.433cm" svg:x="2.3cm" svg:y="15.284cm">
          <draw:text-box>
            <text:p text:style-name="P2"><text:span text:style-name="T3">o śmierci Boga</text:span></text:p>
          </draw:text-box>
        </draw:frame>
        <draw:frame draw:style-name="gr5" draw:text-style-name="P6" draw:layer="layout" svg:width="0.225cm" svg:height="0.247cm" svg:x="4.705cm" svg:y="15.299cm">
          <draw:text-box>
            <text:p text:style-name="P2"><text:span text:style-name="T4"/></text:p>
          </draw:text-box>
        </draw:frame>
        <draw:frame draw:style-name="gr4" draw:text-style-name="P5" draw:layer="layout" svg:width="9.87cm" svg:height="0.433cm" svg:x="4.818cm" svg:y="15.284cm">
          <draw:text-box>
            <text:p text:style-name="P2"><text:span text:style-name="T3">. Poza tymi literackimi świadectwami nihilistycznej pokusy in-</text:span></text:p>
          </draw:text-box>
        </draw:frame>
        <draw:frame draw:style-name="gr4" draw:text-style-name="P5" draw:layer="layout" svg:width="13.036cm" svg:height="0.433cm" svg:x="2.3cm" svg:y="15.75cm">
          <draw:text-box>
            <text:p text:style-name="P2"><text:span text:style-name="T3">teresować <text:s/>mnie <text:s/>będą <text:s/>drobne <text:s/>utwory <text:s/>Hölderlina, <text:s/>Büchnera <text:s/>i <text:s/>kleista <text:s/>oraz <text:s/>dwa </text:span></text:p>
          </draw:text-box>
        </draw:frame>
        <draw:frame draw:style-name="gr4" draw:text-style-name="P5" draw:layer="layout" svg:width="12.317cm" svg:height="0.433cm" svg:x="2.3cm" svg:y="16.215cm">
          <draw:text-box>
            <text:p text:style-name="P2"><text:span text:style-name="T3">poematy:</text:span><text:span text:style-name="T10"> Maj</text:span><text:span text:style-name="T3"> máchy i </text:span><text:span text:style-name="T10">Maria</text:span><text:span text:style-name="T3"> malczewskiego – najważniejszy polski tekst „ni-</text:span></text:p>
          </draw:text-box>
        </draw:frame>
        <draw:frame draw:style-name="gr4" draw:text-style-name="P5" draw:layer="layout" svg:width="12.456cm" svg:height="0.433cm" svg:x="2.3cm" svg:y="16.681cm">
          <draw:text-box>
            <text:p text:style-name="P2"><text:span text:style-name="T3">cościowy”. Są to utwory bardzo od siebie odległe pod względem gatunkowym, </text:span></text:p>
          </draw:text-box>
        </draw:frame>
        <draw:frame draw:style-name="gr4" draw:text-style-name="P5" draw:layer="layout" svg:width="12.164cm" svg:height="0.433cm" svg:x="2.3cm" svg:y="17.147cm">
          <draw:text-box>
            <text:p text:style-name="P2"><text:span text:style-name="T3">kompozycyjnym, językowym. na czym polega ich wspólnota? co pozwala na </text:span></text:p>
          </draw:text-box>
        </draw:frame>
        <draw:line draw:style-name="gr6" draw:text-style-name="P1" draw:layer="layout" svg:x1="2.3cm" svg:y1="18.695cm" svg:x2="4.8cm" svg:y2="18.695cm">
          <text:p/>
        </draw:line>
        <draw:frame draw:style-name="gr4" draw:text-style-name="P5" draw:layer="layout" svg:width="7.918cm" svg:height="0.433cm" svg:x="2.3cm" svg:y="17.612cm">
          <draw:text-box>
            <text:p text:style-name="P2"><text:span text:style-name="T3">lekturę tych tekstów w kontekście nihilistycznym?</text:span></text:p>
          </draw:text-box>
        </draw:frame>
        <draw:frame draw:style-name="gr7" draw:text-style-name="P7" draw:layer="layout" svg:width="0.184cm" svg:height="0.208cm" svg:x="2.9cm" svg:y="18.813cm">
          <draw:text-box>
            <text:p text:style-name="P2"><text:span text:style-name="T5"/></text:p>
          </draw:text-box>
        </draw:frame>
        <draw:frame draw:style-name="gr3" draw:text-style-name="P4" draw:layer="layout" svg:width="12.346cm" svg:height="0.353cm" svg:x="2.993cm" svg:y="18.801cm">
          <draw:text-box>
            <text:p text:style-name="P2"><text:span text:style-name="T2"><text:s text:c="2"/></text:span><text:span text:style-name="T2">zob. <text:s/>np.: <text:s/>m. a. <text:s/>g i l l e s p i e, </text:span><text:span text:style-name="T6"><text:s/>Nihilism <text:s/>before <text:s/>Nietzsche</text:span><text:span text:style-name="T2">, <text:s/>chicago <text:s/>1996; <text:s/>j. Wa s i e w i c z, </text:span></text:p>
          </draw:text-box>
        </draw:frame>
        <draw:frame draw:style-name="gr3" draw:text-style-name="P4" draw:layer="layout" svg:width="12.825cm" svg:height="0.353cm" svg:x="2.3cm" svg:y="19.189cm">
          <draw:text-box>
            <text:p text:style-name="P2"><text:span text:style-name="T6">Oblicza nicości. Z dziejów nihilizmu europejskiego w XIX wieku</text:span><text:span text:style-name="T2">, Wrocław 2010; m. Ż m i g r o d z -</text:span></text:p>
          </draw:text-box>
        </draw:frame>
        <draw:frame draw:style-name="gr3" draw:text-style-name="P4" draw:layer="layout" svg:width="13.591cm" svg:height="0.353cm" svg:x="2.3cm" svg:y="19.577cm">
          <draw:text-box>
            <text:p text:style-name="P2"><text:span text:style-name="T2">k a, </text:span><text:span text:style-name="T6"><text:s/>Rozdrożny <text:s/>i <text:s/>gra <text:s/>z <text:s/>nicością</text:span><text:span text:style-name="T2"> <text:s/>[w:] <text:s/>B o n a w e n t u r a <text:s/>[a. <text:s/>e. <text:s/>F. <text:s/>k l i n g e m a n n], </text:span><text:span text:style-name="T6"><text:s/>Straże <text:s/>nocne</text:span><text:span text:style-name="T2">, </text:span></text:p>
          </draw:text-box>
        </draw:frame>
        <draw:frame draw:style-name="gr3" draw:text-style-name="P4" draw:layer="layout" svg:width="12.613cm" svg:height="0.353cm" svg:x="2.3cm" svg:y="19.965cm">
          <draw:text-box>
            <text:p text:style-name="P2"><text:span text:style-name="T2">przeł. k.</text:span><text:span text:style-name="T6"> </text:span><text:span text:style-name="T2">krzemieniowa i m. Żmigrodzka, Białystok 2006; W. S z t u r c, </text:span><text:span text:style-name="T6">Mitologia nicości: Antoni </text:span></text:p>
          </draw:text-box>
        </draw:frame>
        <draw:frame draw:style-name="gr3" draw:text-style-name="P4" draw:layer="layout" svg:width="12.35cm" svg:height="0.353cm" svg:x="2.3cm" svg:y="20.353cm">
          <draw:text-box>
            <text:p text:style-name="P2"><text:span text:style-name="T6">Malczewski</text:span><text:span text:style-name="T2"> [w:] </text:span><text:span text:style-name="T6">O obrotach sfer romantycznych</text:span><text:span text:style-name="T2">: </text:span><text:span text:style-name="T6">studia o ideach i wyobraźni</text:span><text:span text:style-name="T2">, Bydgoszcz 1997; </text:span></text:p>
          </draw:text-box>
        </draw:frame>
        <draw:frame draw:style-name="gr3" draw:text-style-name="P4" draw:layer="layout" svg:width="7.779cm" svg:height="0.353cm" svg:x="2.3cm" svg:y="20.741cm">
          <draw:text-box>
            <text:p text:style-name="P2"><text:span text:style-name="T2">przywołane wyżej prace z tomu </text:span><text:span text:style-name="T6">Nihilizm i historia…, op. cit.</text:span></text:p>
          </draw:text-box>
        </draw:frame>
        <draw:frame draw:style-name="gr7" draw:text-style-name="P7" draw:layer="layout" svg:width="0.184cm" svg:height="0.208cm" svg:x="2.9cm" svg:y="21.141cm">
          <draw:text-box>
            <text:p text:style-name="P2"><text:span text:style-name="T5"/></text:p>
          </draw:text-box>
        </draw:frame>
        <draw:frame draw:style-name="gr3" draw:text-style-name="P4" draw:layer="layout" svg:width="12.325cm" svg:height="0.353cm" svg:x="2.993cm" svg:y="21.129cm">
          <draw:text-box>
            <text:p text:style-name="P2"><text:span text:style-name="T2"><text:s text:c="2"/></text:span><text:span text:style-name="T2">zob. <text:s/>m. j a n i o n, m. Ż m i g r o d z k a, </text:span><text:span text:style-name="T6">Romantyzm i egzystencja. Fragmenty niedokończone-</text:span></text:p>
          </draw:text-box>
        </draw:frame>
        <draw:frame draw:style-name="gr3" draw:text-style-name="P4" draw:layer="layout" svg:width="12.253cm" svg:height="0.353cm" svg:x="2.3cm" svg:y="21.517cm">
          <draw:text-box>
            <text:p text:style-name="P2"><text:span text:style-name="T6">go dzieła</text:span><text:span text:style-name="T2">, gdańsk 2004, rozdz. „apokalipsa bez zbawienia. tematy jeanpaulowskie”, s. 132–143.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cm" svg:y1="1.691cm" svg:x2="14.5cm" svg:y2="1.691cm">
          <text:p/>
        </draw:line>
        <draw:frame draw:style-name="gr4" draw:text-style-name="P5" draw:layer="layout" svg:width="0.586cm" svg:height="0.433cm" svg:x="13.918cm" svg:y="1.264cm">
          <draw:text-box>
            <text:p text:style-name="P2"><text:span text:style-name="T3">609</text:span></text:p>
          </draw:text-box>
        </draw:frame>
        <draw:frame draw:style-name="gr9" draw:text-style-name="P9" draw:layer="layout" svg:width="7.47cm" svg:height="0.39cm" svg:x="2cm" svg:y="1.275cm">
          <draw:text-box>
            <text:p text:style-name="P2"><text:span text:style-name="T9">Marionetki, maski i sny. Wokół romantycznej nicości</text:span></text:p>
          </draw:text-box>
        </draw:frame>
        <draw:frame draw:style-name="gr4" draw:text-style-name="P5" draw:layer="layout" svg:width="11.783cm" svg:height="0.433cm" svg:x="2.6cm" svg:y="2.245cm">
          <draw:text-box>
            <text:p text:style-name="P2"><text:span text:style-name="T3">By odpowiedzieć na to pytanie, trzeba przywołać romantyczne rozumienie </text:span></text:p>
          </draw:text-box>
        </draw:frame>
        <draw:frame draw:style-name="gr4" draw:text-style-name="P5" draw:layer="layout" svg:width="12.389cm" svg:height="0.433cm" svg:x="2cm" svg:y="2.711cm">
          <draw:text-box>
            <text:p text:style-name="P2"><text:span text:style-name="T3">nihilizmu. jego kariera w sensie filozoficznym i literackim rozpoczyna się pod </text:span></text:p>
          </draw:text-box>
        </draw:frame>
        <draw:frame draw:style-name="gr4" draw:text-style-name="P5" draw:layer="layout" svg:width="12.063cm" svg:height="0.433cm" svg:x="2cm" svg:y="3.177cm">
          <draw:text-box>
            <text:p text:style-name="P2"><text:span text:style-name="T3">koniec wieku XViii w niemczech, choć można wskazywać na jeszcze wcześ-</text:span></text:p>
          </draw:text-box>
        </draw:frame>
        <draw:frame draw:style-name="gr4" draw:text-style-name="P5" draw:layer="layout" svg:width="9.447cm" svg:height="0.433cm" svg:x="2cm" svg:y="3.642cm">
          <draw:text-box>
            <text:p text:style-name="P2"><text:span text:style-name="T3">niejsze antecedencje tego pojęcia i związanej z nim postawy</text:span></text:p>
          </draw:text-box>
        </draw:frame>
        <draw:frame draw:style-name="gr5" draw:text-style-name="P6" draw:layer="layout" svg:width="0.225cm" svg:height="0.247cm" svg:x="11.435cm" svg:y="3.657cm">
          <draw:text-box>
            <text:p text:style-name="P2"><text:span text:style-name="T4"/></text:p>
          </draw:text-box>
        </draw:frame>
        <draw:frame draw:style-name="gr4" draw:text-style-name="P5" draw:layer="layout" svg:width="3.097cm" svg:height="0.433cm" svg:x="11.548cm" svg:y="3.642cm">
          <draw:text-box>
            <text:p text:style-name="P2"><text:span text:style-name="T3">. Warto podkreślić, </text:span></text:p>
          </draw:text-box>
        </draw:frame>
        <draw:frame draw:style-name="gr4" draw:text-style-name="P5" draw:layer="layout" svg:width="12.893cm" svg:height="0.433cm" svg:x="2cm" svg:y="4.108cm">
          <draw:text-box>
            <text:p text:style-name="P2"><text:span text:style-name="T3">że pojęcie nihilizmu pojawiło się od razu w znaczeniu negatywnym – jako zarzut, </text:span></text:p>
          </draw:text-box>
        </draw:frame>
        <draw:frame draw:style-name="gr4" draw:text-style-name="P5" draw:layer="layout" svg:width="12.215cm" svg:height="0.433cm" svg:x="2cm" svg:y="4.574cm">
          <draw:text-box>
            <text:p text:style-name="P2"><text:span text:style-name="T3">a nawet obelga – i tak w dużej mierze funkcjonowało w okresie romantyzmu. </text:span></text:p>
          </draw:text-box>
        </draw:frame>
        <draw:frame draw:style-name="gr4" draw:text-style-name="P5" draw:layer="layout" svg:width="12.41cm" svg:height="0.433cm" svg:x="2cm" svg:y="5.039cm">
          <draw:text-box>
            <text:p text:style-name="P2"><text:span text:style-name="T3">zasadniczo zostało sformułowane przez swoich przeciwników, nie zdeklarowa-</text:span></text:p>
          </draw:text-box>
        </draw:frame>
        <draw:frame draw:style-name="gr4" draw:text-style-name="P5" draw:layer="layout" svg:width="12.617cm" svg:height="0.433cm" svg:x="2cm" svg:y="5.505cm">
          <draw:text-box>
            <text:p text:style-name="P2"><text:span text:style-name="T3">nych zwolenników, których – do </text:span><text:span text:style-name="T10">Jedynego</text:span><text:span text:style-name="T3"> maxa Stirnera (a więc do roku 1844) </text:span></text:p>
          </draw:text-box>
        </draw:frame>
        <draw:frame draw:style-name="gr4" draw:text-style-name="P5" draw:layer="layout" svg:width="12.507cm" svg:height="0.433cm" svg:x="2cm" svg:y="5.971cm">
          <draw:text-box>
            <text:p text:style-name="P2"><text:span text:style-name="T3">i </text:span><text:span text:style-name="T10">Ojców i dzieci</text:span><text:span text:style-name="T3"> iwana turgieniewa (1862) – trudno byłoby jednoznacznie wska-</text:span></text:p>
          </draw:text-box>
        </draw:frame>
        <draw:frame draw:style-name="gr4" draw:text-style-name="P5" draw:layer="layout" svg:width="11.703cm" svg:height="0.433cm" svg:x="2cm" svg:y="6.436cm">
          <draw:text-box>
            <text:p text:style-name="P2"><text:span text:style-name="T3">zać (może poza ludwikiem lovellem tiecka). nie bez znaczenia dla literatu-</text:span></text:p>
          </draw:text-box>
        </draw:frame>
        <draw:frame draw:style-name="gr4" draw:text-style-name="P5" draw:layer="layout" svg:width="12.372cm" svg:height="0.433cm" svg:x="2cm" svg:y="6.902cm">
          <draw:text-box>
            <text:p text:style-name="P2"><text:span text:style-name="T3">ry dziewiętnastowiecznej było także funkcjonujące we Francji porewolucyjnej </text:span></text:p>
          </draw:text-box>
        </draw:frame>
        <draw:frame draw:style-name="gr4" draw:text-style-name="P5" draw:layer="layout" svg:width="12.901cm" svg:height="0.433cm" svg:x="2cm" svg:y="7.368cm">
          <draw:text-box>
            <text:p text:style-name="P2"><text:span text:style-name="T3">pojęcie </text:span><text:span text:style-name="T10"><text:s/>nihiliste</text:span><text:span text:style-name="T3"> <text:s/>albo </text:span><text:span text:style-name="T10"><text:s/>rienniste</text:span><text:span text:style-name="T3"> <text:s/>określające <text:s/>osobę <text:s/>nie <text:s/>interesującą <text:s/>się <text:s/>niczym </text:span></text:p>
          </draw:text-box>
        </draw:frame>
        <draw:frame draw:style-name="gr4" draw:text-style-name="P5" draw:layer="layout" svg:width="5.353cm" svg:height="0.433cm" svg:x="2cm" svg:y="7.833cm">
          <draw:text-box>
            <text:p text:style-name="P2"><text:span text:style-name="T3">i w nic nie wierzącą, także egoistę</text:span></text:p>
          </draw:text-box>
        </draw:frame>
        <draw:frame draw:style-name="gr5" draw:text-style-name="P6" draw:layer="layout" svg:width="0.225cm" svg:height="0.247cm" svg:x="7.294cm" svg:y="7.848cm">
          <draw:text-box>
            <text:p text:style-name="P2"><text:span text:style-name="T4"/></text:p>
          </draw:text-box>
        </draw:frame>
        <draw:frame draw:style-name="gr4" draw:text-style-name="P5" draw:layer="layout" svg:width="7.122cm" svg:height="0.433cm" svg:x="7.407cm" svg:y="7.833cm">
          <draw:text-box>
            <text:p text:style-name="P2"><text:span text:style-name="T3">. również w tym wypadku miało ono wymiar </text:span></text:p>
          </draw:text-box>
        </draw:frame>
        <draw:frame draw:style-name="gr4" draw:text-style-name="P5" draw:layer="layout" svg:width="12.512cm" svg:height="0.433cm" svg:x="2cm" svg:y="8.299cm">
          <draw:text-box>
            <text:p text:style-name="P2"><text:span text:style-name="T3">negatywny. W sensie pozytywnym odrzucenie wartości, zwłaszcza związanych </text:span></text:p>
          </draw:text-box>
        </draw:frame>
        <draw:frame draw:style-name="gr4" draw:text-style-name="P5" draw:layer="layout" svg:width="12.181cm" svg:height="0.433cm" svg:x="2cm" svg:y="8.765cm">
          <draw:text-box>
            <text:p text:style-name="P2"><text:span text:style-name="T3">z religiami, postulował, między innymi, anacharsis cloots, piewca ateizmu re-</text:span></text:p>
          </draw:text-box>
        </draw:frame>
        <draw:frame draw:style-name="gr4" draw:text-style-name="P5" draw:layer="layout" svg:width="2.39cm" svg:height="0.433cm" svg:x="2cm" svg:y="9.23cm">
          <draw:text-box>
            <text:p text:style-name="P2"><text:span text:style-name="T3">publikańskiego</text:span></text:p>
          </draw:text-box>
        </draw:frame>
        <draw:frame draw:style-name="gr5" draw:text-style-name="P6" draw:layer="layout" svg:width="0.225cm" svg:height="0.247cm" svg:x="4.371cm" svg:y="9.245cm">
          <draw:text-box>
            <text:p text:style-name="P2"><text:span text:style-name="T4"/></text:p>
          </draw:text-box>
        </draw:frame>
        <draw:frame draw:style-name="gr4" draw:text-style-name="P5" draw:layer="layout" svg:width="9.815cm" svg:height="0.433cm" svg:x="4.484cm" svg:y="9.23cm">
          <draw:text-box>
            <text:p text:style-name="P2"><text:span text:style-name="T3">. Swoich ideałów ten baron pruski, który, zafascynowany fran-</text:span></text:p>
          </draw:text-box>
        </draw:frame>
        <draw:frame draw:style-name="gr4" draw:text-style-name="P5" draw:layer="layout" svg:width="12.478cm" svg:height="0.433cm" svg:x="2cm" svg:y="9.696cm">
          <draw:text-box>
            <text:p text:style-name="P2"><text:span text:style-name="T3">cuskimi encyklopedystami, przyłączył się do sankiulotów (skazany zresztą, jak </text:span></text:p>
          </draw:text-box>
        </draw:frame>
        <draw:frame draw:style-name="gr4" draw:text-style-name="P5" draw:layer="layout" svg:width="12.744cm" svg:height="0.433cm" svg:x="2cm" svg:y="10.162cm">
          <draw:text-box>
            <text:p text:style-name="P2"><text:span text:style-name="T3">wiele dzieci rewolucji, na gilotynę), bronił następująco: „la république des droits </text:span></text:p>
          </draw:text-box>
        </draw:frame>
        <draw:frame draw:style-name="gr4" draw:text-style-name="P5" draw:layer="layout" svg:width="11.618cm" svg:height="0.433cm" svg:x="2cm" svg:y="10.627cm">
          <draw:text-box>
            <text:p text:style-name="P2"><text:span text:style-name="T3">de l’homme, à proprement parler, n’est ni téiste ni athée; elle est nihiliste”</text:span></text:p>
          </draw:text-box>
        </draw:frame>
        <draw:frame draw:style-name="gr5" draw:text-style-name="P6" draw:layer="layout" svg:width="0.225cm" svg:height="0.247cm" svg:x="13.562cm" svg:y="10.642cm">
          <draw:text-box>
            <text:p text:style-name="P2"><text:span text:style-name="T4">7</text:span></text:p>
          </draw:text-box>
        </draw:frame>
        <draw:frame draw:style-name="gr4" draw:text-style-name="P5" draw:layer="layout" svg:width="0.806cm" svg:height="0.433cm" svg:x="13.675cm" svg:y="10.627cm">
          <draw:text-box>
            <text:p text:style-name="P2"><text:span text:style-name="T3">. ide-</text:span></text:p>
          </draw:text-box>
        </draw:frame>
        <draw:frame draw:style-name="gr4" draw:text-style-name="P5" draw:layer="layout" svg:width="12.787cm" svg:height="0.433cm" svg:x="2cm" svg:y="11.093cm">
          <draw:text-box>
            <text:p text:style-name="P2"><text:span text:style-name="T3">alna republika to dla niego zatem republika nihilistyczna, wymagająca zniesienia </text:span></text:p>
          </draw:text-box>
        </draw:frame>
        <draw:frame draw:style-name="gr4" draw:text-style-name="P5" draw:layer="layout" svg:width="6.238cm" svg:height="0.433cm" svg:x="2cm" svg:y="11.559cm">
          <draw:text-box>
            <text:p text:style-name="P2"><text:span text:style-name="T3">wszelkich kultów (</text:span><text:span text:style-name="T10">la nullité des cultes</text:span><text:span text:style-name="T3">).</text:span></text:p>
          </draw:text-box>
        </draw:frame>
        <draw:frame draw:style-name="gr4" draw:text-style-name="P5" draw:layer="layout" svg:width="0.544cm" svg:height="0.433cm" svg:x="2.6cm" svg:y="12.024cm">
          <draw:text-box>
            <text:p text:style-name="P2"><text:span text:style-name="T3"><text:s/></text:span><text:span text:style-name="T3">za </text:span></text:p>
          </draw:text-box>
        </draw:frame>
        <draw:frame draw:style-name="gr4" draw:text-style-name="P5" draw:layer="layout" svg:width="2.373cm" svg:height="0.433cm" svg:x="3.239cm" svg:y="12.024cm">
          <draw:text-box>
            <text:p text:style-name="P2"><text:span text:style-name="T3">wprowadzenie </text:span></text:p>
          </draw:text-box>
        </draw:frame>
        <draw:frame draw:style-name="gr4" draw:text-style-name="P5" draw:layer="layout" svg:width="1.23cm" svg:height="0.433cm" svg:x="5.719cm" svg:y="12.024cm">
          <draw:text-box>
            <text:p text:style-name="P2"><text:span text:style-name="T3">pojęcia </text:span></text:p>
          </draw:text-box>
        </draw:frame>
        <draw:frame draw:style-name="gr4" draw:text-style-name="P5" draw:layer="layout" svg:width="1.602cm" svg:height="0.433cm" svg:x="7.063cm" svg:y="12.024cm">
          <draw:text-box>
            <text:p text:style-name="P2"><text:span text:style-name="T3">nihilizmu </text:span></text:p>
          </draw:text-box>
        </draw:frame>
        <draw:frame draw:style-name="gr4" draw:text-style-name="P5" draw:layer="layout" svg:width="0.489cm" svg:height="0.433cm" svg:x="8.772cm" svg:y="12.024cm">
          <draw:text-box>
            <text:p text:style-name="P2"><text:span text:style-name="T3">do </text:span></text:p>
          </draw:text-box>
        </draw:frame>
        <draw:frame draw:style-name="gr4" draw:text-style-name="P5" draw:layer="layout" svg:width="1.403cm" svg:height="0.433cm" svg:x="9.39cm" svg:y="12.024cm">
          <draw:text-box>
            <text:p text:style-name="P2"><text:span text:style-name="T3">dyskusji </text:span></text:p>
          </draw:text-box>
        </draw:frame>
        <draw:frame draw:style-name="gr4" draw:text-style-name="P5" draw:layer="layout" svg:width="2.081cm" svg:height="0.433cm" svg:x="10.906cm" svg:y="12.024cm">
          <draw:text-box>
            <text:p text:style-name="P2"><text:span text:style-name="T3">filozoficznej </text:span></text:p>
          </draw:text-box>
        </draw:frame>
        <draw:frame draw:style-name="gr4" draw:text-style-name="P5" draw:layer="layout" svg:width="1.475cm" svg:height="0.433cm" svg:x="13.043cm" svg:y="12.024cm">
          <draw:text-box>
            <text:p text:style-name="P2"><text:span text:style-name="T3">odpowie-</text:span></text:p>
          </draw:text-box>
        </draw:frame>
        <draw:frame draw:style-name="gr4" draw:text-style-name="P5" draw:layer="layout" svg:width="13.108cm" svg:height="0.433cm" svg:x="2cm" svg:y="12.49cm">
          <draw:text-box>
            <text:p text:style-name="P2"><text:span text:style-name="T3">dzialny <text:s/>jest <text:s/>Friedrich <text:s/>Heinrich <text:s/>jacobi, <text:s/>nawet <text:s/>jeśli <text:s/>dużą <text:s/>rolę <text:s/>odegrali <text:s/>jego <text:s/>po-</text:span></text:p>
          </draw:text-box>
        </draw:frame>
        <draw:frame draw:style-name="gr4" draw:text-style-name="P5" draw:layer="layout" svg:width="12.359cm" svg:height="0.433cm" svg:x="2cm" svg:y="12.956cm">
          <draw:text-box>
            <text:p text:style-name="P2"><text:span text:style-name="T3">przednicy – Baruch Spinoza, george Berkeley, immanuel kant, johann gottlieb </text:span></text:p>
          </draw:text-box>
        </draw:frame>
        <draw:frame draw:style-name="gr4" draw:text-style-name="P5" draw:layer="layout" svg:width="12.473cm" svg:height="0.433cm" svg:x="2cm" svg:y="13.421cm">
          <draw:text-box>
            <text:p text:style-name="P2"><text:span text:style-name="T3">Fichte i Friedrich Wilhelm joseph von Schelling – których tezy na swój sposób </text:span></text:p>
          </draw:text-box>
        </draw:frame>
        <draw:frame draw:style-name="gr4" draw:text-style-name="P5" draw:layer="layout" svg:width="13.265cm" svg:height="0.433cm" svg:x="2cm" svg:y="13.887cm">
          <draw:text-box>
            <text:p text:style-name="P2"><text:span text:style-name="T3">zinterpretował <text:s/>i <text:s/>tym <text:s/>samym <text:s/>związał <text:s/>nihilizm <text:s/>ze <text:s/>sporem <text:s/>o <text:s/>ateizm <text:s/>i <text:s/>z <text:s/>krytyką </text:span></text:p>
          </draw:text-box>
        </draw:frame>
        <draw:frame draw:style-name="gr4" draw:text-style-name="P5" draw:layer="layout" svg:width="4.663cm" svg:height="0.433cm" svg:x="2cm" svg:y="14.353cm">
          <draw:text-box>
            <text:p text:style-name="P2"><text:span text:style-name="T3">idealizmu transcendentalnego</text:span></text:p>
          </draw:text-box>
        </draw:frame>
        <draw:frame draw:style-name="gr5" draw:text-style-name="P6" draw:layer="layout" svg:width="0.225cm" svg:height="0.247cm" svg:x="6.622cm" svg:y="14.368cm">
          <draw:text-box>
            <text:p text:style-name="P2"><text:span text:style-name="T4">8</text:span></text:p>
          </draw:text-box>
        </draw:frame>
        <draw:line draw:style-name="gr6" draw:text-style-name="P1" draw:layer="layout" svg:x1="2cm" svg:y1="15.203cm" svg:x2="4.499cm" svg:y2="15.203cm">
          <text:p/>
        </draw:line>
        <draw:frame draw:style-name="gr4" draw:text-style-name="P5" draw:layer="layout" svg:width="7.728cm" svg:height="0.433cm" svg:x="6.734cm" svg:y="14.353cm">
          <draw:text-box>
            <text:p text:style-name="P2"><text:span text:style-name="T3">. W słynnym liście otwartym do Fichtego z 1799 </text:span></text:p>
          </draw:text-box>
        </draw:frame>
        <draw:frame draw:style-name="gr7" draw:text-style-name="P7" draw:layer="layout" svg:width="0.184cm" svg:height="0.208cm" svg:x="2.6cm" svg:y="15.32cm">
          <draw:text-box>
            <text:p text:style-name="P2"><text:span text:style-name="T5"/></text:p>
          </draw:text-box>
        </draw:frame>
        <draw:frame draw:style-name="gr3" draw:text-style-name="P4" draw:layer="layout" svg:width="12.381cm" svg:height="0.353cm" svg:x="2.693cm" svg:y="15.308cm">
          <draw:text-box>
            <text:p text:style-name="P2"><text:span text:style-name="T2"><text:s text:c="2"/></text:span><text:span text:style-name="T2">o początkach nihilizmu zob. m. a. g i l l e s p i e, </text:span><text:span text:style-name="T6">op. cit</text:span><text:span text:style-name="T2">.; j. P. F a y e i m. c o h e n - H a l i m i, </text:span></text:p>
          </draw:text-box>
        </draw:frame>
        <draw:frame draw:style-name="gr3" draw:text-style-name="P4" draw:layer="layout" svg:width="12.477cm" svg:height="0.353cm" svg:x="2cm" svg:y="15.696cm">
          <draw:text-box>
            <text:p text:style-name="P2"><text:span text:style-name="T6">L’historie caché de nihilisme. Jacobi, Dostoïevski, Heidegger, Nietzsche</text:span><text:span text:style-name="T2">, Paris 2008, rozdz.</text:span><text:span text:style-name="T6"> </text:span><text:span text:style-name="T2">i i ii; </text:span></text:p>
          </draw:text-box>
        </draw:frame>
        <draw:frame draw:style-name="gr3" draw:text-style-name="P4" draw:layer="layout" svg:width="12.982cm" svg:height="0.353cm" svg:x="2cm" svg:y="16.084cm">
          <draw:text-box>
            <text:p text:style-name="P2"><text:span text:style-name="T2">W. m ü l l e r - l a u t e r, W. g o e r d t, </text:span><text:span text:style-name="T6">Nihilizm</text:span><text:span text:style-name="T2">, przeł. S. gromadzki [w:] </text:span><text:span text:style-name="T6">Nihilizm. Dzieje, recepcja</text:span><text:span text:style-name="T2">, </text:span></text:p>
          </draw:text-box>
        </draw:frame>
        <draw:frame draw:style-name="gr3" draw:text-style-name="P4" draw:layer="layout" svg:width="12.33cm" svg:height="0.353cm" svg:x="2cm" svg:y="16.472cm">
          <draw:text-box>
            <text:p text:style-name="P2"><text:span text:style-name="T6">prognozy</text:span><text:span text:style-name="T2">, wybór i oprac. S. gromadzki, j. niecikowski, Warszawa 2001; o. P o g g e l e r, </text:span><text:span text:style-name="T6">Hegel </text:span></text:p>
          </draw:text-box>
        </draw:frame>
        <draw:frame draw:style-name="gr3" draw:text-style-name="P4" draw:layer="layout" svg:width="12.711cm" svg:height="0.353cm" svg:x="2cm" svg:y="16.86cm">
          <draw:text-box>
            <text:p text:style-name="P2"><text:span text:style-name="T6">i początki dyskusji o nihilizmie</text:span><text:span text:style-name="T2">, przeł. S. gromadzki [w:] </text:span><text:span text:style-name="T6">ibidem</text:span><text:span text:style-name="T2">; W. m ü l l e r - l a u t e r, </text:span><text:span text:style-name="T6">Nihilizm </text:span></text:p>
          </draw:text-box>
        </draw:frame>
        <draw:frame draw:style-name="gr3" draw:text-style-name="P4" draw:layer="layout" svg:width="12.52cm" svg:height="0.353cm" svg:x="2cm" svg:y="17.249cm">
          <draw:text-box>
            <text:p text:style-name="P2"><text:span text:style-name="T6">jako konsekwencja idealizmu. F. H. Jacobiego krytyka filozofii transcendentalnej i jej następstwa </text:span></text:p>
          </draw:text-box>
        </draw:frame>
        <draw:frame draw:style-name="gr3" draw:text-style-name="P4" draw:layer="layout" svg:width="11.856cm" svg:height="0.353cm" svg:x="2cm" svg:y="17.637cm">
          <draw:text-box>
            <text:p text:style-name="P2"><text:span text:style-name="T6">historyczno-filozoficzne</text:span><text:span text:style-name="T2">, przeł. S. gromadzki [w:] </text:span><text:span text:style-name="T6">ibidem</text:span><text:span text:style-name="T2">; j.</text:span><text:span text:style-name="T6"> </text:span><text:span text:style-name="T2">Wa s i e w i c z, </text:span><text:span text:style-name="T6">op. cit.</text:span><text:span text:style-name="T2">, rozdz. i.</text:span></text:p>
          </draw:text-box>
        </draw:frame>
        <draw:frame draw:style-name="gr7" draw:text-style-name="P7" draw:layer="layout" svg:width="0.184cm" svg:height="0.208cm" svg:x="2.6cm" svg:y="18.037cm">
          <draw:text-box>
            <text:p text:style-name="P2"><text:span text:style-name="T5"/></text:p>
          </draw:text-box>
        </draw:frame>
        <draw:frame draw:style-name="gr3" draw:text-style-name="P4" draw:layer="layout" svg:width="11.745cm" svg:height="0.353cm" svg:x="2.693cm" svg:y="18.025cm">
          <draw:text-box>
            <text:p text:style-name="P2"><text:span text:style-name="T2"><text:s text:c="2"/></text:span><text:span text:style-name="T2">o <text:s/>niezależnym, <text:s/>równoległym <text:s/>funkcjonowaniu <text:s/>określenia </text:span><text:span text:style-name="T6"><text:s/>nihilizm</text:span><text:span text:style-name="T2"> <text:s/>we <text:s/>Francji <text:s/>porewo-</text:span></text:p>
          </draw:text-box>
        </draw:frame>
        <draw:frame draw:style-name="gr3" draw:text-style-name="P4" draw:layer="layout" svg:width="13.13cm" svg:height="0.353cm" svg:x="2cm" svg:y="18.413cm">
          <draw:text-box>
            <text:p text:style-name="P2"><text:span text:style-name="T2">lucyjnej <text:s/>i <text:s/>rozwoju <text:s/>filozoficznego <text:s/>pojęcia <text:s/>nihilizmu <text:s/>w <text:s/>niemczech <text:s/>zob. <text:s/>W. <text:s/>m ü l l e r - l a u t e r, <text:s/></text:span></text:p>
          </draw:text-box>
        </draw:frame>
        <draw:frame draw:style-name="gr3" draw:text-style-name="P4" draw:layer="layout" svg:width="3.491cm" svg:height="0.353cm" svg:x="2cm" svg:y="18.801cm">
          <draw:text-box>
            <text:p text:style-name="P2"><text:span text:style-name="T2">W. g o e r d t, </text:span><text:span text:style-name="T6">op. cit.</text:span><text:span text:style-name="T2">, s. 7. </text:span></text:p>
          </draw:text-box>
        </draw:frame>
        <draw:frame draw:style-name="gr7" draw:text-style-name="P7" draw:layer="layout" svg:width="0.184cm" svg:height="0.208cm" svg:x="2.6cm" svg:y="19.201cm">
          <draw:text-box>
            <text:p text:style-name="P2"><text:span text:style-name="T5"/></text:p>
          </draw:text-box>
        </draw:frame>
        <draw:frame draw:style-name="gr3" draw:text-style-name="P4" draw:layer="layout" svg:width="7.762cm" svg:height="0.353cm" svg:x="2.693cm" svg:y="19.189cm">
          <draw:text-box>
            <text:p text:style-name="P2"><text:span text:style-name="T2"><text:s text:c="2"/></text:span><text:span text:style-name="T2">zob. j. P. F a y e i m. c o h e n - H a l i m i,</text:span><text:span text:style-name="T6"> op. cit</text:span><text:span text:style-name="T2">., rozdz. i.</text:span></text:p>
          </draw:text-box>
        </draw:frame>
        <draw:frame draw:style-name="gr7" draw:text-style-name="P7" draw:layer="layout" svg:width="0.184cm" svg:height="0.208cm" svg:x="2.6cm" svg:y="19.589cm">
          <draw:text-box>
            <text:p text:style-name="P2"><text:span text:style-name="T5">7</text:span></text:p>
          </draw:text-box>
        </draw:frame>
        <draw:frame draw:style-name="gr3" draw:text-style-name="P4" draw:layer="layout" svg:width="11.509cm" svg:height="0.353cm" svg:x="2.693cm" svg:y="19.577cm">
          <draw:text-box>
            <text:p text:style-name="P2"><text:span text:style-name="T2"><text:s text:c="2"/>„</text:span><text:span text:style-name="T2">republika praw człowieka nie jest, w sensie ścisłym, ani teistyczna, ani ateistyczna; jest </text:span></text:p>
          </draw:text-box>
        </draw:frame>
        <draw:frame draw:style-name="gr3" draw:text-style-name="P4" draw:layer="layout" svg:width="6.801cm" svg:height="0.353cm" svg:x="2cm" svg:y="19.965cm">
          <draw:text-box>
            <text:p text:style-name="P2"><text:span text:style-name="T2">nihilistyczna”. cyt. [za:] </text:span><text:span text:style-name="T6">ibidem</text:span><text:span text:style-name="T2">, s. 21, przekł. – m. S.</text:span></text:p>
          </draw:text-box>
        </draw:frame>
        <draw:frame draw:style-name="gr7" draw:text-style-name="P7" draw:layer="layout" svg:width="0.184cm" svg:height="0.208cm" svg:x="2.6cm" svg:y="20.365cm">
          <draw:text-box>
            <text:p text:style-name="P2"><text:span text:style-name="T5">8</text:span></text:p>
          </draw:text-box>
        </draw:frame>
        <draw:frame draw:style-name="gr3" draw:text-style-name="P4" draw:layer="layout" svg:width="12.063cm" svg:height="0.353cm" svg:x="2.693cm" svg:y="20.353cm">
          <draw:text-box>
            <text:p text:style-name="P2"><text:span text:style-name="T2"><text:s text:c="2"/></text:span><text:span text:style-name="T2">m. We r n e r pisze: „nihilizm stał się rewersem idealizmu, jego »ciemną stroną« i prawdopo-</text:span></text:p>
          </draw:text-box>
        </draw:frame>
        <draw:frame draw:style-name="gr3" draw:text-style-name="P4" draw:layer="layout" svg:width="12.575cm" svg:height="0.353cm" svg:x="2cm" svg:y="20.741cm">
          <draw:text-box>
            <text:p text:style-name="P2"><text:span text:style-name="T2">dobną konsekwencją”; m. We r n e r, </text:span><text:span text:style-name="T6">Atheismusstreit</text:span><text:span text:style-name="T2">, „kronos” 2011, nr 1, s. 7. na temat roli jaco-</text:span></text:p>
          </draw:text-box>
        </draw:frame>
        <draw:frame draw:style-name="gr3" draw:text-style-name="P4" draw:layer="layout" svg:width="13.185cm" svg:height="0.353cm" svg:x="2cm" svg:y="21.129cm">
          <draw:text-box>
            <text:p text:style-name="P2"><text:span text:style-name="T2">biego i Fichtego, kanta i Hegla w sporze o nihilizm zob. też: H. k o h l e n b e r g e r, </text:span><text:span text:style-name="T6">Nihilizm w oświe-</text:span></text:p>
          </draw:text-box>
        </draw:frame>
        <draw:frame draw:style-name="gr3" draw:text-style-name="P4" draw:layer="layout" svg:width="12.918cm" svg:height="0.353cm" svg:x="2cm" svg:y="21.517cm">
          <draw:text-box>
            <text:p text:style-name="P2"><text:span text:style-name="T6">ceniu</text:span><text:span text:style-name="T2">, przeł. S. Bafia, „alma mater” 2004, nr 62; W. m ü l l e r - l a u t e r, </text:span><text:span text:style-name="T6">op. cit.</text:span><text:span text:style-name="T2">, oraz P. d e h n e l, 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.3cm" svg:y1="1.7cm" svg:x2="14.8cm" svg:y2="1.7cm">
          <text:p/>
        </draw:line>
        <draw:frame draw:style-name="gr4" draw:text-style-name="P5" draw:layer="layout" svg:width="0.586cm" svg:height="0.433cm" svg:x="2.3cm" svg:y="1.244cm">
          <draw:text-box>
            <text:p text:style-name="P2"><text:span text:style-name="T3">610</text:span></text:p>
          </draw:text-box>
        </draw:frame>
        <draw:frame draw:style-name="gr9" draw:text-style-name="P9" draw:layer="layout" svg:width="2.622cm" svg:height="0.39cm" svg:x="12.184cm" svg:y="1.275cm">
          <draw:text-box>
            <text:p text:style-name="P2"><text:span text:style-name="T9">Magdalena Siwiec</text:span></text:p>
          </draw:text-box>
        </draw:frame>
        <draw:frame draw:style-name="gr4" draw:text-style-name="P5" draw:layer="layout" svg:width="12.749cm" svg:height="0.433cm" svg:x="2.3cm" svg:y="2.245cm">
          <draw:text-box>
            <text:p text:style-name="P2"><text:span text:style-name="T3">roku nihilizmem nazwał on filozofię idealistyczną, której zarzucił pogrążanie się </text:span></text:p>
          </draw:text-box>
        </draw:frame>
        <draw:frame draw:style-name="gr4" draw:text-style-name="P5" draw:layer="layout" svg:width="12.728cm" svg:height="0.433cm" svg:x="2.3cm" svg:y="2.704cm">
          <draw:text-box>
            <text:p text:style-name="P2"><text:span text:style-name="T3">w abstrakcyjnych spekulacjach podważających wszelką pewność, </text:span><text:span text:style-name="T10">de facto</text:span><text:span text:style-name="T3"> – pod-</text:span></text:p>
          </draw:text-box>
        </draw:frame>
        <draw:frame draw:style-name="gr4" draw:text-style-name="P5" draw:layer="layout" svg:width="8.989cm" svg:height="0.433cm" svg:x="2.3cm" svg:y="3.163cm">
          <draw:text-box>
            <text:p text:style-name="P2"><text:span text:style-name="T3">ważających istnienie rzeczywistości, także realność Boga</text:span></text:p>
          </draw:text-box>
        </draw:frame>
        <draw:frame draw:style-name="gr5" draw:text-style-name="P6" draw:layer="layout" svg:width="0.225cm" svg:height="0.247cm" svg:x="11.318cm" svg:y="3.177cm">
          <draw:text-box>
            <text:p text:style-name="P2"><text:span text:style-name="T4">9</text:span></text:p>
          </draw:text-box>
        </draw:frame>
        <draw:frame draw:style-name="gr4" draw:text-style-name="P5" draw:layer="layout" svg:width="3.389cm" svg:height="0.433cm" svg:x="11.43cm" svg:y="3.163cm">
          <draw:text-box>
            <text:p text:style-name="P2"><text:span text:style-name="T3">. jak materializm jest </text:span></text:p>
          </draw:text-box>
        </draw:frame>
        <draw:frame draw:style-name="gr4" draw:text-style-name="P5" draw:layer="layout" svg:width="12.973cm" svg:height="0.433cm" svg:x="2.3cm" svg:y="3.621cm">
          <draw:text-box>
            <text:p text:style-name="P2"><text:span text:style-name="T3">dla <text:s/>jacobiego <text:s/>próbą <text:s/>objaśnienia <text:s/>wszystkiego <text:s/>za <text:s/>pomocą <text:s/>samookreślającej <text:s/>się </text:span></text:p>
          </draw:text-box>
        </draw:frame>
        <draw:frame draw:style-name="gr4" draw:text-style-name="P5" draw:layer="layout" svg:width="12.918cm" svg:height="0.433cm" svg:x="2.3cm" svg:y="4.08cm">
          <draw:text-box>
            <text:p text:style-name="P2"><text:span text:style-name="T3">materii, <text:s/>tak <text:s/>idealizm – <text:s/>za <text:s/>pomocą <text:s/>samookreślającej <text:s/>się <text:s/>inteligencji. ten <text:s/>ostat-</text:span></text:p>
          </draw:text-box>
        </draw:frame>
        <draw:frame draw:style-name="gr4" draw:text-style-name="P5" draw:layer="layout" svg:width="12.579cm" svg:height="0.433cm" svg:x="2.3cm" svg:y="4.538cm">
          <draw:text-box>
            <text:p text:style-name="P2"><text:span text:style-name="T3">ni – szczególnie w wydaniu Fichtego – prowadzi zdaniem jacobiego do uznania </text:span></text:p>
          </draw:text-box>
        </draw:frame>
        <draw:frame draw:style-name="gr4" draw:text-style-name="P5" draw:layer="layout" svg:width="12.609cm" svg:height="0.433cm" svg:x="2.3cm" svg:y="4.997cm">
          <draw:text-box>
            <text:p text:style-name="P2"><text:span text:style-name="T3">ja za centrum i przyjęcia wyłącznie subiektywnej perspektywy. refleksja to nisz-</text:span></text:p>
          </draw:text-box>
        </draw:frame>
        <draw:frame draw:style-name="gr4" draw:text-style-name="P5" draw:layer="layout" svg:width="12.359cm" svg:height="0.433cm" svg:x="2.3cm" svg:y="5.456cm">
          <draw:text-box>
            <text:p text:style-name="P2"><text:span text:style-name="T3">czenie i stwarzanie jednocześnie. jest bowiem możliwa tylko przez abstrakcję, </text:span></text:p>
          </draw:text-box>
        </draw:frame>
        <draw:frame draw:style-name="gr4" draw:text-style-name="P5" draw:layer="layout" svg:width="12.863cm" svg:height="0.433cm" svg:x="2.3cm" svg:y="5.914cm">
          <draw:text-box>
            <text:p text:style-name="P2"><text:span text:style-name="T3">dzięki której wyobraźnia przetwarza rzecz w subiektywne pojęcie, czyli zamienia </text:span></text:p>
          </draw:text-box>
        </draw:frame>
        <draw:frame draw:style-name="gr4" draw:text-style-name="P5" draw:layer="layout" svg:width="12.224cm" svg:height="0.433cm" svg:x="2.3cm" svg:y="6.373cm">
          <draw:text-box>
            <text:p text:style-name="P2"><text:span text:style-name="T3">w nicość. każda rzecz poznawana przez ja musi zostać jako rzecz obiektywna </text:span></text:p>
          </draw:text-box>
        </draw:frame>
        <draw:frame draw:style-name="gr4" draw:text-style-name="P5" draw:layer="layout" svg:width="12.655cm" svg:height="0.433cm" svg:x="2.3cm" svg:y="6.831cm">
          <draw:text-box>
            <text:p text:style-name="P2"><text:span text:style-name="T3">zniszczona, przesunięta w sferę „produktywnej wyobraźni”. realne pozostaje tyl-</text:span></text:p>
          </draw:text-box>
        </draw:frame>
        <draw:frame draw:style-name="gr4" draw:text-style-name="P5" draw:layer="layout" svg:width="12.304cm" svg:height="0.433cm" svg:x="2.3cm" svg:y="7.29cm">
          <draw:text-box>
            <text:p text:style-name="P2"><text:span text:style-name="T3">ko ja, a poznanie przekształca się w unicestwianie. jacobi pisze pod wpływem </text:span></text:p>
          </draw:text-box>
        </draw:frame>
        <draw:frame draw:style-name="gr4" draw:text-style-name="P5" draw:layer="layout" svg:width="13.02cm" svg:height="0.433cm" svg:x="2.3cm" svg:y="7.749cm">
          <draw:text-box>
            <text:p text:style-name="P2"><text:span text:style-name="T3">Fichteańskiej filozofii: „[…] jawiło mi się, iż wszystko było nicością, z wyjątkiem </text:span></text:p>
          </draw:text-box>
        </draw:frame>
        <draw:frame draw:style-name="gr4" draw:text-style-name="P5" draw:layer="layout" svg:width="10.983cm" svg:height="0.433cm" svg:x="2.3cm" svg:y="8.207cm">
          <draw:text-box>
            <text:p text:style-name="P2"><text:span text:style-name="T3">mojej – tylko w pewien sposób ograniczonej – swobodnej wyobraźni”</text:span></text:p>
          </draw:text-box>
        </draw:frame>
        <draw:frame draw:style-name="gr5" draw:text-style-name="P6" draw:layer="layout" svg:width="0.231cm" svg:height="0.247cm" svg:x="13.393cm" svg:y="8.222cm">
          <draw:text-box>
            <text:p text:style-name="P2"><text:span text:style-name="T4">10</text:span></text:p>
          </draw:text-box>
        </draw:frame>
        <draw:frame draw:style-name="gr4" draw:text-style-name="P5" draw:layer="layout" svg:width="1.238cm" svg:height="0.433cm" svg:x="13.617cm" svg:y="8.207cm">
          <draw:text-box>
            <text:p text:style-name="P2"><text:span text:style-name="T3">. W ten </text:span></text:p>
          </draw:text-box>
        </draw:frame>
        <draw:frame draw:style-name="gr4" draw:text-style-name="P5" draw:layer="layout" svg:width="12.829cm" svg:height="0.433cm" svg:x="2.3cm" svg:y="8.666cm">
          <draw:text-box>
            <text:p text:style-name="P2"><text:span text:style-name="T3">sposób człowiek staje się stwórcą świata i siebie samego, a także Boga, z którego </text:span></text:p>
          </draw:text-box>
        </draw:frame>
        <draw:frame draw:style-name="gr4" draw:text-style-name="P5" draw:layer="layout" svg:width="12.054cm" svg:height="0.433cm" svg:x="2.3cm" svg:y="9.124cm">
          <draw:text-box>
            <text:p text:style-name="P2"><text:span text:style-name="T3">czyni pojęcie, a więc uzależnia go od siebie i sam stawia się na jego miejscu.</text:span></text:p>
          </draw:text-box>
        </draw:frame>
        <draw:frame draw:style-name="gr4" draw:text-style-name="P5" draw:layer="layout" svg:width="11.957cm" svg:height="0.433cm" svg:x="2.9cm" svg:y="9.583cm">
          <draw:text-box>
            <text:p text:style-name="P2"><text:span text:style-name="T3">Ustanowienie przez idealistów ja w centrum i wielka rola przypisywana wy-</text:span></text:p>
          </draw:text-box>
        </draw:frame>
        <draw:frame draw:style-name="gr4" draw:text-style-name="P5" draw:layer="layout" svg:width="12.495cm" svg:height="0.433cm" svg:x="2.3cm" svg:y="10.042cm">
          <draw:text-box>
            <text:p text:style-name="P2"><text:span text:style-name="T3">obraźni musiała być kusząca dla romantycznych indywidualistów. ta perspekty-</text:span></text:p>
          </draw:text-box>
        </draw:frame>
        <draw:frame draw:style-name="gr4" draw:text-style-name="P5" draw:layer="layout" svg:width="12.837cm" svg:height="0.433cm" svg:x="2.3cm" svg:y="10.5cm">
          <draw:text-box>
            <text:p text:style-name="P2"><text:span text:style-name="T3">wa jest jednak zarówno dla jacobiego, jak i dla pisarzy romantycznych, trudna do </text:span></text:p>
          </draw:text-box>
        </draw:frame>
        <draw:frame draw:style-name="gr4" draw:text-style-name="P5" draw:layer="layout" svg:width="12.478cm" svg:height="0.433cm" svg:x="2.3cm" svg:y="10.959cm">
          <draw:text-box>
            <text:p text:style-name="P2"><text:span text:style-name="T3">przyjęcia. jacobi odrzuca nicość i zakłada istnienie Boga jako żywej istoty, pro-</text:span></text:p>
          </draw:text-box>
        </draw:frame>
        <draw:frame draw:style-name="gr4" draw:text-style-name="P5" draw:layer="layout" svg:width="8.579cm" svg:height="0.433cm" svg:x="2.3cm" svg:y="11.418cm">
          <draw:text-box>
            <text:p text:style-name="P2"><text:span text:style-name="T3">ponuje szukanie prawdziwości, która leży poza wiedzą</text:span></text:p>
          </draw:text-box>
        </draw:frame>
        <draw:frame draw:style-name="gr5" draw:text-style-name="P6" draw:layer="layout" svg:width="0.225cm" svg:height="0.247cm" svg:x="10.843cm" svg:y="11.432cm">
          <draw:text-box>
            <text:p text:style-name="P2"><text:span text:style-name="T4"/></text:p>
          </draw:text-box>
        </draw:frame>
        <draw:frame draw:style-name="gr4" draw:text-style-name="P5" draw:layer="layout" svg:width="3.812cm" svg:height="0.433cm" svg:x="11.061cm" svg:y="11.418cm">
          <draw:text-box>
            <text:p text:style-name="P2"><text:span text:style-name="T3">. jeśli bowiem człowiek </text:span></text:p>
          </draw:text-box>
        </draw:frame>
        <draw:frame draw:style-name="gr4" draw:text-style-name="P5" draw:layer="layout" svg:width="12.414cm" svg:height="0.433cm" svg:x="2.3cm" svg:y="11.876cm">
          <draw:text-box>
            <text:p text:style-name="P2"><text:span text:style-name="T3">chce uzasadnić siebie tylko w sobie samym, uczynić się Bogiem, wszystko mu </text:span></text:p>
          </draw:text-box>
        </draw:frame>
        <draw:frame draw:style-name="gr4" draw:text-style-name="P5" draw:layer="layout" svg:width="12.452cm" svg:height="0.433cm" svg:x="2.3cm" svg:y="12.335cm">
          <draw:text-box>
            <text:p text:style-name="P2"><text:span text:style-name="T3">się rozpada w jego własnej nicości. tak argumentując, jacobi przenosi dyskusję </text:span></text:p>
          </draw:text-box>
        </draw:frame>
        <draw:frame draw:style-name="gr4" draw:text-style-name="P5" draw:layer="layout" svg:width="12.672cm" svg:height="0.433cm" svg:x="2.3cm" svg:y="12.793cm">
          <draw:text-box>
            <text:p text:style-name="P2"><text:span text:style-name="T3">na kwestie moralności. Wyzwolenie od Boga jest dla niego tożsame z wytworze-</text:span></text:p>
          </draw:text-box>
        </draw:frame>
        <draw:frame draw:style-name="gr4" draw:text-style-name="P5" draw:layer="layout" svg:width="10.662cm" svg:height="0.433cm" svg:x="2.3cm" svg:y="13.259cm">
          <draw:text-box>
            <text:p text:style-name="P2"><text:span text:style-name="T3">niem pustki, a nicość to pozorność, widmowość, zjawiskowość bytu</text:span></text:p>
          </draw:text-box>
        </draw:frame>
        <draw:frame draw:style-name="gr5" draw:text-style-name="P6" draw:layer="layout" svg:width="0.225cm" svg:height="0.247cm" svg:x="12.894cm" svg:y="13.274cm">
          <draw:text-box>
            <text:p text:style-name="P2"><text:span text:style-name="T4"/></text:p>
          </draw:text-box>
        </draw:frame>
        <draw:line draw:style-name="gr6" draw:text-style-name="P1" draw:layer="layout" svg:x1="2.3cm" svg:y1="14.038cm" svg:x2="4.8cm" svg:y2="14.038cm">
          <text:p/>
        </draw:line>
        <draw:frame draw:style-name="gr4" draw:text-style-name="P5" draw:layer="layout" svg:width="0.387cm" svg:height="0.433cm" svg:x="13.121cm" svg:y="13.259cm">
          <draw:text-box>
            <text:p text:style-name="P2"><text:span text:style-name="T3">.</text:span></text:p>
          </draw:text-box>
        </draw:frame>
        <draw:frame draw:style-name="gr3" draw:text-style-name="P4" draw:layer="layout" svg:width="12.482cm" svg:height="0.353cm" svg:x="2.3cm" svg:y="14.144cm">
          <draw:text-box>
            <text:p text:style-name="P2"><text:span text:style-name="T6">Antynomie rozumu. Z dziejów filozofii niemieckiej XVIII i XIX wieku</text:span><text:span text:style-name="T2">, Wrocław 1998. o stosunku <text:s/></text:span></text:p>
          </draw:text-box>
        </draw:frame>
        <draw:frame draw:style-name="gr3" draw:text-style-name="P4" draw:layer="layout" svg:width="12.745cm" svg:height="0.353cm" svg:x="2.3cm" svg:y="14.532cm">
          <draw:text-box>
            <text:p text:style-name="P2"><text:span text:style-name="T2">jacobiego do Fichtego w kontekście nihilizmu zob. też j. P i ó r c z y ń s k i, </text:span><text:span text:style-name="T6">Pierwszy egzystencjali-</text:span></text:p>
          </draw:text-box>
        </draw:frame>
        <draw:frame draw:style-name="gr3" draw:text-style-name="P4" draw:layer="layout" svg:width="11.038cm" svg:height="0.353cm" svg:x="2.3cm" svg:y="14.92cm">
          <draw:text-box>
            <text:p text:style-name="P2"><text:span text:style-name="T6">sta. Filozofia absolutnej skończoności Fryderyka Jacobiego</text:span><text:span text:style-name="T2">, Wrocław 2006, s. 34–42.</text:span></text:p>
          </draw:text-box>
        </draw:frame>
        <draw:frame draw:style-name="gr7" draw:text-style-name="P7" draw:layer="layout" svg:width="0.184cm" svg:height="0.208cm" svg:x="2.9cm" svg:y="15.32cm">
          <draw:text-box>
            <text:p text:style-name="P2"><text:span text:style-name="T5">9</text:span></text:p>
          </draw:text-box>
        </draw:frame>
        <draw:frame draw:style-name="gr3" draw:text-style-name="P4" draw:layer="layout" svg:width="11.987cm" svg:height="0.353cm" svg:x="2.993cm" svg:y="15.308cm">
          <draw:text-box>
            <text:p text:style-name="P2"><text:span text:style-name="T2"><text:s text:c="2"/></text:span><text:span text:style-name="T2">jacobi <text:s/>podejmował <text:s/>te <text:s/>problemy <text:s/>również <text:s/>w <text:s/>swoich <text:s/>tekstach <text:s/>literackich. <text:s/>Piszą <text:s/>o <text:s/>nich: <text:s/></text:span></text:p>
          </draw:text-box>
        </draw:frame>
        <draw:frame draw:style-name="gr3" draw:text-style-name="P4" draw:layer="layout" svg:width="11.547cm" svg:height="0.353cm" svg:x="2.3cm" svg:y="15.696cm">
          <draw:text-box>
            <text:p text:style-name="P2"><text:span text:style-name="T2">j. P.</text:span><text:span text:style-name="T6"> </text:span><text:span text:style-name="T2">F a y e i m. c o h e n - H a l i m i, </text:span><text:span text:style-name="T6">op. cit.</text:span><text:span text:style-name="T2">, rozdz. ii; o. P o g g e l e r, </text:span><text:span text:style-name="T6">op. cit.</text:span><text:span text:style-name="T2">, s. 30–33.</text:span></text:p>
          </draw:text-box>
        </draw:frame>
        <draw:frame draw:style-name="gr7" draw:text-style-name="P7" draw:layer="layout" svg:width="0.188cm" svg:height="0.208cm" svg:x="2.9cm" svg:y="16.097cm">
          <draw:text-box>
            <text:p text:style-name="P2"><text:span text:style-name="T5">10</text:span></text:p>
          </draw:text-box>
        </draw:frame>
        <draw:frame draw:style-name="gr3" draw:text-style-name="P4" draw:layer="layout" svg:width="12.228cm" svg:height="0.353cm" svg:x="3.085cm" svg:y="16.084cm">
          <draw:text-box>
            <text:p text:style-name="P2"><text:span text:style-name="T2"><text:s text:c="2"/></text:span><text:span text:style-name="T2">F. <text:s/>H. <text:s/>j a c o b i, </text:span><text:span text:style-name="T6"><text:s/>List <text:s/>o <text:s/>nihilizmie</text:span><text:span text:style-name="T2">, <text:s/>przeł. <text:s/>S. <text:s/>gromadzki, <text:s/>„Przegląd <text:s/>Filozoficzno-literacki” </text:span></text:p>
          </draw:text-box>
        </draw:frame>
        <draw:frame draw:style-name="gr3" draw:text-style-name="P4" draw:layer="layout" svg:width="12.359cm" svg:height="0.353cm" svg:x="2.3cm" svg:y="16.472cm">
          <draw:text-box>
            <text:p text:style-name="P2"><text:span text:style-name="T2">2004, nr 1, s. 50. j. Wasiewicz o użyciu pojęcia nihilizm przez jacobiego pisze: „jacobi ma tu na </text:span></text:p>
          </draw:text-box>
        </draw:frame>
        <draw:frame draw:style-name="gr3" draw:text-style-name="P4" draw:layer="layout" svg:width="12.427cm" svg:height="0.353cm" svg:x="2.3cm" svg:y="16.86cm">
          <draw:text-box>
            <text:p text:style-name="P2"><text:span text:style-name="T2">myśli konsekwentny idealizm, tj. taki, który całą rzeczywistość ujmuje jako wytwór absolutnego </text:span></text:p>
          </draw:text-box>
        </draw:frame>
        <draw:frame draw:style-name="gr3" draw:text-style-name="P4" draw:layer="layout" svg:width="5.777cm" svg:height="0.353cm" svg:x="2.3cm" svg:y="17.249cm">
          <draw:text-box>
            <text:p text:style-name="P2"><text:span text:style-name="T2">czy też transcendentalnego ja”; </text:span><text:span text:style-name="T6">op. cit.</text:span><text:span text:style-name="T2">, s. 32.</text:span></text:p>
          </draw:text-box>
        </draw:frame>
        <draw:frame draw:style-name="gr7" draw:text-style-name="P7" draw:layer="layout" svg:width="0.184cm" svg:height="0.208cm" svg:x="2.9cm" svg:y="17.649cm">
          <draw:text-box>
            <text:p text:style-name="P2"><text:span text:style-name="T5"/></text:p>
          </draw:text-box>
        </draw:frame>
        <draw:frame draw:style-name="gr3" draw:text-style-name="P4" draw:layer="layout" svg:width="12.059cm" svg:height="0.353cm" svg:x="3.078cm" svg:y="17.637cm">
          <draw:text-box>
            <text:p text:style-name="P2"><text:span text:style-name="T2"><text:s text:c="2"/></text:span><text:span text:style-name="T2">W przeciwieństwie do Fichtego, według którego myślenie o Bogu jako osobnej istocie, źród-</text:span></text:p>
          </draw:text-box>
        </draw:frame>
        <draw:frame draw:style-name="gr3" draw:text-style-name="P4" draw:layer="layout" svg:width="12.376cm" svg:height="0.353cm" svg:x="2.3cm" svg:y="18.025cm">
          <draw:text-box>
            <text:p text:style-name="P2"><text:span text:style-name="T2">le moralnym jest nakładaniem na Boga ludzkich ograniczeń, powielaniem samego siebie w obra-</text:span></text:p>
          </draw:text-box>
        </draw:frame>
        <draw:frame draw:style-name="gr3" draw:text-style-name="P4" draw:layer="layout" svg:width="12.545cm" svg:height="0.353cm" svg:x="2.3cm" svg:y="18.413cm">
          <draw:text-box>
            <text:p text:style-name="P2"><text:span text:style-name="T2">zie Boga. Boskość to dla niego moralny porządek, który odczuwamy jako naszą powinność. zob. <text:s/></text:span></text:p>
          </draw:text-box>
        </draw:frame>
        <draw:frame draw:style-name="gr3" draw:text-style-name="P4" draw:layer="layout" svg:width="12.511cm" svg:height="0.353cm" svg:x="2.3cm" svg:y="18.801cm">
          <draw:text-box>
            <text:p text:style-name="P2"><text:span text:style-name="T2">j. g. F i c h t e, </text:span><text:span text:style-name="T6">O podstawie naszej wiary w boski porządek świata</text:span><text:span text:style-name="T2">, przeł. m. rutkowska, „kronos” </text:span></text:p>
          </draw:text-box>
        </draw:frame>
        <draw:frame draw:style-name="gr3" draw:text-style-name="P4" draw:layer="layout" svg:width="12.778cm" svg:height="0.353cm" svg:x="2.3cm" svg:y="19.189cm">
          <draw:text-box>
            <text:p text:style-name="P2"><text:span text:style-name="T2">2011, nr 1, s. 15. z kolei w otwartym liście, broniąc się przed zarzutem ateizmu, Fichte dowodzi, że </text:span></text:p>
          </draw:text-box>
        </draw:frame>
        <draw:frame draw:style-name="gr3" draw:text-style-name="P4" draw:layer="layout" svg:width="12.545cm" svg:height="0.353cm" svg:x="2.3cm" svg:y="19.577cm">
          <draw:text-box>
            <text:p text:style-name="P2"><text:span text:style-name="T2">pojęcie Boga jako szczególnej substancji jest niemożliwe, Boga nie da się wyprowadzić ze świata </text:span></text:p>
          </draw:text-box>
        </draw:frame>
        <draw:frame draw:style-name="gr3" draw:text-style-name="P4" draw:layer="layout" svg:width="12.613cm" svg:height="0.353cm" svg:x="2.3cm" svg:y="19.965cm">
          <draw:text-box>
            <text:p text:style-name="P2"><text:span text:style-name="T2">zmysłowego, zob. j. g. F i c h t e, </text:span><text:span text:style-name="T6">Odwołanie do opinii publicznej</text:span><text:span text:style-name="T2">, przeł. e. rzanna, s. 39, „kronos” </text:span></text:p>
          </draw:text-box>
        </draw:frame>
        <draw:frame draw:style-name="gr3" draw:text-style-name="P4" draw:layer="layout" svg:width="12.736cm" svg:height="0.353cm" svg:x="2.3cm" svg:y="20.353cm">
          <draw:text-box>
            <text:p text:style-name="P2"><text:span text:style-name="T2">2011, nr 1. Posługując się pojęciami stosowanymi przez jacobiego, korzystam z cytowanego wyżej </text:span></text:p>
          </draw:text-box>
        </draw:frame>
        <draw:frame draw:style-name="gr3" draw:text-style-name="P4" draw:layer="layout" svg:width="3.571cm" svg:height="0.353cm" svg:x="2.3cm" svg:y="20.741cm">
          <draw:text-box>
            <text:p text:style-name="P2"><text:span text:style-name="T2">przekładu listu do Fichtego.</text:span></text:p>
          </draw:text-box>
        </draw:frame>
        <draw:frame draw:style-name="gr7" draw:text-style-name="P7" draw:layer="layout" svg:width="0.184cm" svg:height="0.208cm" svg:x="2.9cm" svg:y="21.141cm">
          <draw:text-box>
            <text:p text:style-name="P2"><text:span text:style-name="T5"/></text:p>
          </draw:text-box>
        </draw:frame>
        <draw:frame draw:style-name="gr3" draw:text-style-name="P4" draw:layer="layout" svg:width="8.113cm" svg:height="0.353cm" svg:x="3.085cm" svg:y="21.129cm">
          <draw:text-box>
            <text:p text:style-name="P2"><text:span text:style-name="T2"><text:s text:c="2"/></text:span><text:span text:style-name="T2">na ten temat zob. j. Wa s i e w i c z,</text:span><text:span text:style-name="T6"> op. cit.</text:span><text:span text:style-name="T2">, rodz. i, zwł. s. 49;</text:span></text:p>
          </draw:text-box>
        </draw:frame>
        <draw:frame draw:style-name="gr7" draw:text-style-name="P7" draw:layer="layout" svg:width="0.184cm" svg:height="0.208cm" svg:x="11.322cm" svg:y="21.141cm">
          <draw:text-box>
            <text:p text:style-name="P2"><text:span text:style-name="T5"><text:s text:c="2"/></text:span></text:p>
          </draw:text-box>
        </draw:frame>
        <draw:frame draw:style-name="gr3" draw:text-style-name="P4" draw:layer="layout" svg:width="3.537cm" svg:height="0.353cm" svg:x="11.442cm" svg:y="21.129cm">
          <draw:text-box>
            <text:p text:style-name="P2"><text:span text:style-name="T2">j. P. F a y e <text:s/>i m. c o h e n - </text:span></text:p>
          </draw:text-box>
        </draw:frame>
        <draw:frame draw:style-name="gr3" draw:text-style-name="P4" draw:layer="layout" svg:width="3.923cm" svg:height="0.353cm" svg:x="2.3cm" svg:y="21.517cm">
          <draw:text-box>
            <text:p text:style-name="P2"><text:span text:style-name="T2">- H a l i m i, </text:span><text:span text:style-name="T6">op. cit.</text:span><text:span text:style-name="T2">, s. 44–45. 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cm" svg:y1="1.691cm" svg:x2="14.5cm" svg:y2="1.691cm">
          <text:p/>
        </draw:line>
        <draw:frame draw:style-name="gr4" draw:text-style-name="P5" draw:layer="layout" svg:width="0.387cm" svg:height="0.433cm" svg:x="13.932cm" svg:y="1.264cm">
          <draw:text-box>
            <text:p text:style-name="P2"><text:span text:style-name="T3"/></text:p>
          </draw:text-box>
        </draw:frame>
        <draw:frame draw:style-name="gr9" draw:text-style-name="P9" draw:layer="layout" svg:width="7.47cm" svg:height="0.39cm" svg:x="2cm" svg:y="1.275cm">
          <draw:text-box>
            <text:p text:style-name="P2"><text:span text:style-name="T9">Marionetki, maski i sny. Wokół romantycznej nicości</text:span></text:p>
          </draw:text-box>
        </draw:frame>
        <draw:frame draw:style-name="gr4" draw:text-style-name="P5" draw:layer="layout" svg:width="11.999cm" svg:height="0.433cm" svg:x="2.6cm" svg:y="2.245cm">
          <draw:text-box>
            <text:p text:style-name="P2"><text:span text:style-name="T3">nałożenie na siebie rozmaitych znaczeń nihilizmu: idealizmu, ateizmu, indy-</text:span></text:p>
          </draw:text-box>
        </draw:frame>
        <draw:frame draw:style-name="gr4" draw:text-style-name="P5" draw:layer="layout" svg:width="12.859cm" svg:height="0.433cm" svg:x="2cm" svg:y="2.704cm">
          <draw:text-box>
            <text:p text:style-name="P2"><text:span text:style-name="T3">ferentyzmu i związanie z hasłami rewolucyjnymi, spowodowało połączenie – czy </text:span></text:p>
          </draw:text-box>
        </draw:frame>
        <draw:frame draw:style-name="gr4" draw:text-style-name="P5" draw:layer="layout" svg:width="12.448cm" svg:height="0.433cm" svg:x="2cm" svg:y="3.163cm">
          <draw:text-box>
            <text:p text:style-name="P2"><text:span text:style-name="T3">raczej pomieszanie – w tym jednym określeniu zagadnień filozoficznych i poli-</text:span></text:p>
          </draw:text-box>
        </draw:frame>
        <draw:frame draw:style-name="gr4" draw:text-style-name="P5" draw:layer="layout" svg:width="12.393cm" svg:height="0.433cm" svg:x="2cm" svg:y="3.621cm">
          <draw:text-box>
            <text:p text:style-name="P2"><text:span text:style-name="T3">tycznych. dla przykładu – dla krasińskiego nihilizm mógł oznaczać w równym </text:span></text:p>
          </draw:text-box>
        </draw:frame>
        <draw:frame draw:style-name="gr4" draw:text-style-name="P5" draw:layer="layout" svg:width="12.969cm" svg:height="0.433cm" svg:x="2cm" svg:y="4.08cm">
          <draw:text-box>
            <text:p text:style-name="P2"><text:span text:style-name="T3">stopniu filozofię niemiecką, rewolucję i carski despotyzm – wszystkie trzy równie </text:span></text:p>
          </draw:text-box>
        </draw:frame>
        <draw:frame draw:style-name="gr4" draw:text-style-name="P5" draw:layer="layout" svg:width="2.978cm" svg:height="0.433cm" svg:x="2cm" svg:y="4.538cm">
          <draw:text-box>
            <text:p text:style-name="P2"><text:span text:style-name="T3">złe i niebezpieczne</text:span></text:p>
          </draw:text-box>
        </draw:frame>
        <draw:frame draw:style-name="gr5" draw:text-style-name="P6" draw:layer="layout" svg:width="0.225cm" svg:height="0.247cm" svg:x="4.968cm" svg:y="4.553cm">
          <draw:text-box>
            <text:p text:style-name="P2"><text:span text:style-name="T4"/></text:p>
          </draw:text-box>
        </draw:frame>
        <draw:frame draw:style-name="gr4" draw:text-style-name="P5" draw:layer="layout" svg:width="9.408cm" svg:height="0.433cm" svg:x="5.194cm" svg:y="4.538cm">
          <draw:text-box>
            <text:p text:style-name="P2"><text:span text:style-name="T3">. Źródeł widocznej w przywołanych wcześniej koncepcjach </text:span></text:p>
          </draw:text-box>
        </draw:frame>
        <draw:frame draw:style-name="gr4" draw:text-style-name="P5" draw:layer="layout" svg:width="12.461cm" svg:height="0.433cm" svg:x="2cm" svg:y="4.997cm">
          <draw:text-box>
            <text:p text:style-name="P2"><text:span text:style-name="T3">badaczy romantyzmu wieloznaczności pojęcia należy zatem upatrywać jeszcze </text:span></text:p>
          </draw:text-box>
        </draw:frame>
        <draw:frame draw:style-name="gr4" draw:text-style-name="P5" draw:layer="layout" svg:width="12.482cm" svg:height="0.433cm" svg:x="2cm" svg:y="5.456cm">
          <draw:text-box>
            <text:p text:style-name="P2"><text:span text:style-name="T3">w wieku XViii, choć duży wpływ na nią miała oczywiście późniejsza „kariera” </text:span></text:p>
          </draw:text-box>
        </draw:frame>
        <draw:frame draw:style-name="gr4" draw:text-style-name="P5" draw:layer="layout" svg:width="12.672cm" svg:height="0.433cm" svg:x="2cm" svg:y="5.914cm">
          <draw:text-box>
            <text:p text:style-name="P2"><text:span text:style-name="T3">nihilizmu. rację ma współczesny teoretyk literatury, pisząc, że w przypadku wie-</text:span></text:p>
          </draw:text-box>
        </draw:frame>
        <draw:frame draw:style-name="gr4" draw:text-style-name="P5" draw:layer="layout" svg:width="12.524cm" svg:height="0.433cm" svg:x="2cm" svg:y="6.373cm">
          <draw:text-box>
            <text:p text:style-name="P2"><text:span text:style-name="T3">lu tekstów literackich, należałoby mówić raczej o czymś w rodzaju „nihilistycz-</text:span></text:p>
          </draw:text-box>
        </draw:frame>
        <draw:frame draw:style-name="gr4" draw:text-style-name="P5" draw:layer="layout" svg:width="2.639cm" svg:height="0.433cm" svg:x="2cm" svg:y="6.831cm">
          <draw:text-box>
            <text:p text:style-name="P2"><text:span text:style-name="T3">nej wrażliwości”</text:span></text:p>
          </draw:text-box>
        </draw:frame>
        <draw:frame draw:style-name="gr5" draw:text-style-name="P6" draw:layer="layout" svg:width="0.225cm" svg:height="0.247cm" svg:x="4.618cm" svg:y="6.846cm">
          <draw:text-box>
            <text:p text:style-name="P2"><text:span text:style-name="T4"/></text:p>
          </draw:text-box>
        </draw:frame>
        <draw:frame draw:style-name="gr4" draw:text-style-name="P5" draw:layer="layout" svg:width="0.387cm" svg:height="0.433cm" svg:x="4.844cm" svg:y="6.831cm">
          <draw:text-box>
            <text:p text:style-name="P2"><text:span text:style-name="T3">.</text:span></text:p>
          </draw:text-box>
        </draw:frame>
        <draw:frame draw:style-name="gr4" draw:text-style-name="P5" draw:layer="layout" svg:width="11.47cm" svg:height="0.433cm" svg:x="2.6cm" svg:y="7.29cm">
          <draw:text-box>
            <text:p text:style-name="P2"><text:span text:style-name="T3">negatywny wydźwięk opisywanego tu pojęcia wiązał się z pewną nim fa-</text:span></text:p>
          </draw:text-box>
        </draw:frame>
        <draw:frame draw:style-name="gr4" draw:text-style-name="P5" draw:layer="layout" svg:width="13.13cm" svg:height="0.433cm" svg:x="2cm" svg:y="7.749cm">
          <draw:text-box>
            <text:p text:style-name="P2"><text:span text:style-name="T3">scynacją. Ważne <text:s/>wydaje <text:s/>się, <text:s/>że <text:s/>dla <text:s/>przeciwników <text:s/>nihilizmu <text:s/>walka <text:s/>z <text:s/>nim <text:s/>jest </text:span></text:p>
          </draw:text-box>
        </draw:frame>
        <draw:frame draw:style-name="gr4" draw:text-style-name="P5" draw:layer="layout" svg:width="12.592cm" svg:height="0.433cm" svg:x="2cm" svg:y="8.207cm">
          <draw:text-box>
            <text:p text:style-name="P2"><text:span text:style-name="T3">walką z widmem, które – jak widać choćby w cytowanym liście jacobiego – ich </text:span></text:p>
          </draw:text-box>
        </draw:frame>
        <draw:frame draw:style-name="gr4" draw:text-style-name="P5" draw:layer="layout" svg:width="12.808cm" svg:height="0.433cm" svg:x="2cm" svg:y="8.666cm">
          <draw:text-box>
            <text:p text:style-name="P2"><text:span text:style-name="T3">samych <text:s/>przeraża, <text:s/>odzwierciedla <text:s/>ich <text:s/>najsilniejsze <text:s/>lęki, <text:s/>które <text:s/>zostają <text:s/>zapisane </text:span></text:p>
          </draw:text-box>
        </draw:frame>
        <draw:frame draw:style-name="gr4" draw:text-style-name="P5" draw:layer="layout" svg:width="12.939cm" svg:height="0.433cm" svg:x="2cm" svg:y="9.124cm">
          <draw:text-box>
            <text:p text:style-name="P2"><text:span text:style-name="T3">w <text:s/>ich <text:s/>tekstach. <text:s/>Sam <text:s/>jacobi <text:s/>opisywał <text:s/>doświadczenie <text:s/>nieskończonego <text:s/>trwania, </text:span></text:p>
          </draw:text-box>
        </draw:frame>
        <draw:frame draw:style-name="gr4" draw:text-style-name="P5" draw:layer="layout" svg:width="13.091cm" svg:height="0.433cm" svg:x="2cm" svg:y="9.583cm">
          <draw:text-box>
            <text:p text:style-name="P2"><text:span text:style-name="T3">utożsamiając <text:s/>je <text:s/>z <text:s/>myślą <text:s/>o <text:s/>unicestwieniu <text:s/>jako <text:s/>doświadczenie <text:s/>rozpaczliwe, <text:s/>nie </text:span></text:p>
          </draw:text-box>
        </draw:frame>
        <draw:frame draw:style-name="gr4" draw:text-style-name="P5" draw:layer="layout" svg:width="4.358cm" svg:height="0.433cm" svg:x="2cm" svg:y="10.042cm">
          <draw:text-box>
            <text:p text:style-name="P2"><text:span text:style-name="T3">do zniesienia, odstręczające</text:span></text:p>
          </draw:text-box>
        </draw:frame>
        <draw:frame draw:style-name="gr5" draw:text-style-name="P6" draw:layer="layout" svg:width="0.225cm" svg:height="0.247cm" svg:x="6.368cm" svg:y="10.057cm">
          <draw:text-box>
            <text:p text:style-name="P2"><text:span text:style-name="T4"/></text:p>
          </draw:text-box>
        </draw:frame>
        <draw:frame draw:style-name="gr4" draw:text-style-name="P5" draw:layer="layout" svg:width="7.863cm" svg:height="0.433cm" svg:x="6.594cm" svg:y="10.042cm">
          <draw:text-box>
            <text:p text:style-name="P2"><text:span text:style-name="T3">. W tekstach jacobiego, jean Paula, Bonawentury, </text:span></text:p>
          </draw:text-box>
        </draw:frame>
        <draw:frame draw:style-name="gr4" draw:text-style-name="P5" draw:layer="layout" svg:width="12.351cm" svg:height="0.433cm" svg:x="2cm" svg:y="10.5cm">
          <draw:text-box>
            <text:p text:style-name="P2"><text:span text:style-name="T3">Hölderlina, kleista, nihilizm wiąże się z doświadczeniem nicości, ze swoistym </text:span></text:p>
          </draw:text-box>
        </draw:frame>
        <draw:frame draw:style-name="gr4" draw:text-style-name="P5" draw:layer="layout" svg:width="12.669cm" svg:height="0.433cm" svg:x="2cm" svg:y="10.959cm">
          <draw:text-box>
            <text:p text:style-name="P2"><text:span text:style-name="T10">tremendum</text:span><text:span text:style-name="T3">, właśnie dlatego, że jest czymś, co budzi sprzeciw. Sam fakt, że owa </text:span></text:p>
          </draw:text-box>
        </draw:frame>
        <draw:frame draw:style-name="gr4" draw:text-style-name="P5" draw:layer="layout" svg:width="12.651cm" svg:height="0.433cm" svg:x="2cm" svg:y="11.418cm">
          <draw:text-box>
            <text:p text:style-name="P2"><text:span text:style-name="T3">nicość – jako konsekwencja idealizmu czy też wyraz agnostycyzmu – jest do po-</text:span></text:p>
          </draw:text-box>
        </draw:frame>
        <draw:frame draw:style-name="gr4" draw:text-style-name="P5" draw:layer="layout" svg:width="12.715cm" svg:height="0.433cm" svg:x="2cm" svg:y="11.876cm">
          <draw:text-box>
            <text:p text:style-name="P2"><text:span text:style-name="T3">myślenia, rodzi rozpacz i trwogę, przed którą trzeba się bronić, ale ona – niejako </text:span></text:p>
          </draw:text-box>
        </draw:frame>
        <draw:frame draw:style-name="gr4" draw:text-style-name="P5" draw:layer="layout" svg:width="12.258cm" svg:height="0.433cm" svg:x="2cm" svg:y="12.335cm">
          <draw:text-box>
            <text:p text:style-name="P2"><text:span text:style-name="T3">tylnymi drzwiami – wraca. Staje się pokusą. to ona leży u źródeł krytyki Fich-</text:span></text:p>
          </draw:text-box>
        </draw:frame>
        <draw:frame draw:style-name="gr4" draw:text-style-name="P5" draw:layer="layout" svg:width="12.173cm" svg:height="0.433cm" svg:x="2cm" svg:y="12.793cm">
          <draw:text-box>
            <text:p text:style-name="P2"><text:span text:style-name="T3">tego dokonanej przez jacobiego. można powiedzieć, że romantycy są skażeni </text:span></text:p>
          </draw:text-box>
        </draw:frame>
        <draw:frame draw:style-name="gr4" draw:text-style-name="P5" draw:layer="layout" svg:width="12.291cm" svg:height="0.433cm" svg:x="2cm" svg:y="13.252cm">
          <draw:text-box>
            <text:p text:style-name="P2"><text:span text:style-name="T3">nicością, że są uwikłani w nihilizm, nawet jeśli go odrzucają i decydują się na </text:span></text:p>
          </draw:text-box>
        </draw:frame>
        <draw:frame draw:style-name="gr4" draw:text-style-name="P5" draw:layer="layout" svg:width="11.974cm" svg:height="0.433cm" svg:x="2cm" svg:y="13.711cm">
          <draw:text-box>
            <text:p text:style-name="P2"><text:span text:style-name="T3">jedyny przed nim ratunek, który postulował już jacobi, a który Søren kierke-</text:span></text:p>
          </draw:text-box>
        </draw:frame>
        <draw:frame draw:style-name="gr4" draw:text-style-name="P5" draw:layer="layout" svg:width="12.029cm" svg:height="0.433cm" svg:x="2cm" svg:y="14.169cm">
          <draw:text-box>
            <text:p text:style-name="P2"><text:span text:style-name="T3">gaard nazwał skokiem w wiarę. trudno zatem wskazać na romantyczną twór-</text:span></text:p>
          </draw:text-box>
        </draw:frame>
        <draw:frame draw:style-name="gr4" draw:text-style-name="P5" draw:layer="layout" svg:width="12.355cm" svg:height="0.433cm" svg:x="2cm" svg:y="14.628cm">
          <draw:text-box>
            <text:p text:style-name="P2"><text:span text:style-name="T3">czość jednoznacznie pronihilistyczną. można za to mówić zarówno o filozofii, </text:span></text:p>
          </draw:text-box>
        </draw:frame>
        <draw:frame draw:style-name="gr4" draw:text-style-name="P5" draw:layer="layout" svg:width="12.287cm" svg:height="0.433cm" svg:x="2cm" svg:y="15.086cm">
          <draw:text-box>
            <text:p text:style-name="P2"><text:span text:style-name="T3">jak i – zwłaszcza – o literaturze tego okresu jako nihilizmem „skażonej”, zafa-</text:span></text:p>
          </draw:text-box>
        </draw:frame>
        <draw:frame draw:style-name="gr4" draw:text-style-name="P5" draw:layer="layout" svg:width="12.736cm" svg:height="0.433cm" svg:x="2cm" svg:y="15.545cm">
          <draw:text-box>
            <text:p text:style-name="P2"><text:span text:style-name="T3">scynowanej, ku niemu – czasem wyraźnie wbrew deklarowanemu przez autorów </text:span></text:p>
          </draw:text-box>
        </draw:frame>
        <draw:frame draw:style-name="gr4" draw:text-style-name="P5" draw:layer="layout" svg:width="12.626cm" svg:height="0.433cm" svg:x="2cm" svg:y="16.004cm">
          <draw:text-box>
            <text:p text:style-name="P2"><text:span text:style-name="T3">konstruktywnemu myśleniu – zmierzającej. niewątpliwie odnaleźć można wątki </text:span></text:p>
          </draw:text-box>
        </draw:frame>
        <draw:frame draw:style-name="gr4" draw:text-style-name="P5" draw:layer="layout" svg:width="12.545cm" svg:height="0.433cm" svg:x="2cm" svg:y="16.462cm">
          <draw:text-box>
            <text:p text:style-name="P2"><text:span text:style-name="T3">nihilistyczne u pisarzy jawnie i manifestacyjnie nihilizm potępiających, pisarzy </text:span></text:p>
          </draw:text-box>
        </draw:frame>
        <draw:frame draw:style-name="gr4" draw:text-style-name="P5" draw:layer="layout" svg:width="6.784cm" svg:height="0.433cm" svg:x="2cm" svg:y="16.935cm">
          <draw:text-box>
            <text:p text:style-name="P2"><text:span text:style-name="T3">konserwatywnych, jak richter czy krasiński</text:span></text:p>
          </draw:text-box>
        </draw:frame>
        <draw:frame draw:style-name="gr5" draw:text-style-name="P6" draw:layer="layout" svg:width="0.225cm" svg:height="0.247cm" svg:x="8.951cm" svg:y="16.95cm">
          <draw:text-box>
            <text:p text:style-name="P2"><text:span text:style-name="T4"/></text:p>
          </draw:text-box>
        </draw:frame>
        <draw:line draw:style-name="gr6" draw:text-style-name="P1" draw:layer="layout" svg:x1="2cm" svg:y1="17.919cm" svg:x2="4.499cm" svg:y2="17.919cm">
          <text:p/>
        </draw:line>
        <draw:frame draw:style-name="gr4" draw:text-style-name="P5" draw:layer="layout" svg:width="0.387cm" svg:height="0.433cm" svg:x="9.177cm" svg:y="16.935cm">
          <draw:text-box>
            <text:p text:style-name="P2"><text:span text:style-name="T3">.</text:span></text:p>
          </draw:text-box>
        </draw:frame>
        <draw:frame draw:style-name="gr7" draw:text-style-name="P7" draw:layer="layout" svg:width="0.184cm" svg:height="0.208cm" svg:x="2.6cm" svg:y="18.037cm">
          <draw:text-box>
            <text:p text:style-name="P2"><text:span text:style-name="T5"/></text:p>
          </draw:text-box>
        </draw:frame>
        <draw:frame draw:style-name="gr3" draw:text-style-name="P4" draw:layer="layout" svg:width="3.347cm" svg:height="0.353cm" svg:x="2.785cm" svg:y="18.025cm">
          <draw:text-box>
            <text:p text:style-name="P2"><text:span text:style-name="T2"><text:s text:c="2"/></text:span><text:span text:style-name="T2">zob. j. F i e ć k o, </text:span><text:span text:style-name="T6">op. cit.</text:span></text:p>
          </draw:text-box>
        </draw:frame>
        <draw:frame draw:style-name="gr7" draw:text-style-name="P7" draw:layer="layout" svg:width="0.184cm" svg:height="0.208cm" svg:x="2.6cm" svg:y="18.425cm">
          <draw:text-box>
            <text:p text:style-name="P2"><text:span text:style-name="T5"/></text:p>
          </draw:text-box>
        </draw:frame>
        <draw:frame draw:style-name="gr3" draw:text-style-name="P4" draw:layer="layout" svg:width="12.326cm" svg:height="0.353cm" svg:x="2.785cm" svg:y="18.413cm">
          <draw:text-box>
            <text:p text:style-name="P2"><text:span text:style-name="T2"><text:s text:c="2"/></text:span><text:span text:style-name="T2">m. <text:s/>j a n u s z k i e w i c z, </text:span><text:span text:style-name="T6"><text:s/>Horyzonty <text:s/>nihilizmu. <text:s/>Gombrowicz, <text:s/>Borowski, <text:s/>Różewicz</text:span><text:span text:style-name="T2">, <text:s/>Poznań </text:span></text:p>
          </draw:text-box>
        </draw:frame>
        <draw:frame draw:style-name="gr3" draw:text-style-name="P4" draw:layer="layout" svg:width="1.492cm" svg:height="0.353cm" svg:x="2cm" svg:y="18.801cm">
          <draw:text-box>
            <text:p text:style-name="P2"><text:span text:style-name="T2">2009, s. 67.</text:span></text:p>
          </draw:text-box>
        </draw:frame>
        <draw:frame draw:style-name="gr7" draw:text-style-name="P7" draw:layer="layout" svg:width="0.184cm" svg:height="0.208cm" svg:x="2.6cm" svg:y="19.201cm">
          <draw:text-box>
            <text:p text:style-name="P2"><text:span text:style-name="T5"/></text:p>
          </draw:text-box>
        </draw:frame>
        <draw:frame draw:style-name="gr3" draw:text-style-name="P4" draw:layer="layout" svg:width="12.283cm" svg:height="0.353cm" svg:x="2.785cm" svg:y="19.189cm">
          <draw:text-box>
            <text:p text:style-name="P2"><text:span text:style-name="T2"><text:s text:c="2"/></text:span><text:span text:style-name="T2">zob. W. <text:s/>m ü l l e r - l a u t e r, </text:span><text:span text:style-name="T6"><text:s/>op. <text:s/>cit.</text:span><text:span text:style-name="T2">, <text:s/>s. 73. <text:s/>o <text:s/>tym <text:s/>epizodzie <text:s/>jacobiego <text:s/>pisze Wasiewicz, </text:span></text:p>
          </draw:text-box>
        </draw:frame>
        <draw:frame draw:style-name="gr3" draw:text-style-name="P4" draw:layer="layout" svg:width="12.94cm" svg:height="0.353cm" svg:x="2cm" svg:y="19.577cm">
          <draw:text-box>
            <text:p text:style-name="P2"><text:span text:style-name="T2">porównując go do szwajcarskiego doświadczenia nietzschego, zob. W. m ü l l e r - l a u t e r, </text:span><text:span text:style-name="T6">op. cit.</text:span><text:span text:style-name="T2">, </text:span></text:p>
          </draw:text-box>
        </draw:frame>
        <draw:frame draw:style-name="gr3" draw:text-style-name="P4" draw:layer="layout" svg:width="4.9cm" svg:height="0.353cm" svg:x="2cm" svg:y="19.965cm">
          <draw:text-box>
            <text:p text:style-name="P2"><text:span text:style-name="T2">s. 35–36; P. d e h n e l, </text:span><text:span text:style-name="T6">op. cit</text:span><text:span text:style-name="T2">., s. 119.</text:span></text:p>
          </draw:text-box>
        </draw:frame>
        <draw:frame draw:style-name="gr7" draw:text-style-name="P7" draw:layer="layout" svg:width="0.184cm" svg:height="0.208cm" svg:x="2.6cm" svg:y="20.365cm">
          <draw:text-box>
            <text:p text:style-name="P2"><text:span text:style-name="T5"/></text:p>
          </draw:text-box>
        </draw:frame>
        <draw:frame draw:style-name="gr3" draw:text-style-name="P4" draw:layer="layout" svg:width="11.877cm" svg:height="0.353cm" svg:x="2.785cm" svg:y="20.353cm">
          <draw:text-box>
            <text:p text:style-name="P2"><text:span text:style-name="T2"><text:s text:c="2"/></text:span><text:span text:style-name="T2">zob. m. j a n i o n, m. Ż m i g r o d z k a, </text:span><text:span text:style-name="T6">op. cit.</text:span><text:span text:style-name="T2">, s. 134–138; a. S e k u ł a, </text:span><text:span text:style-name="T6">op. cit.</text:span><text:span text:style-name="T2"> i m. S a -</text:span></text:p>
          </draw:text-box>
        </draw:frame>
        <draw:frame draw:style-name="gr3" draw:text-style-name="P4" draw:layer="layout" svg:width="12.431cm" svg:height="0.353cm" svg:x="2cm" svg:y="20.741cm">
          <draw:text-box>
            <text:p text:style-name="P2"><text:span text:style-name="T2">g a n i a k, </text:span><text:span text:style-name="T6">op. cit</text:span><text:span text:style-name="T2">. Badaczki piszą, że nihilizm jest podziemnym nurtem twórczości krasińskiego, </text:span></text:p>
          </draw:text-box>
        </draw:frame>
        <draw:frame draw:style-name="gr3" draw:text-style-name="P4" draw:layer="layout" svg:width="12.351cm" svg:height="0.353cm" svg:x="2cm" svg:y="21.129cm">
          <draw:text-box>
            <text:p text:style-name="P2"><text:span text:style-name="T2">istotnym jako kontrapunkt, negatywny punkt odniesienia, dla bohatera stanowi zagrożenie histo-</text:span></text:p>
          </draw:text-box>
        </draw:frame>
        <draw:frame draw:style-name="gr3" draw:text-style-name="P4" draw:layer="layout" svg:width="4.091cm" svg:height="0.353cm" svg:x="2cm" svg:y="21.517cm">
          <draw:text-box>
            <text:p text:style-name="P2"><text:span text:style-name="T2">ryczno-społeczne i wewnętrzne.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.3cm" svg:y1="1.7cm" svg:x2="14.8cm" svg:y2="1.7cm">
          <text:p/>
        </draw:line>
        <draw:frame draw:style-name="gr4" draw:text-style-name="P5" draw:layer="layout" svg:width="0.387cm" svg:height="0.433cm" svg:x="2.3cm" svg:y="1.244cm">
          <draw:text-box>
            <text:p text:style-name="P2"><text:span text:style-name="T3"/></text:p>
          </draw:text-box>
        </draw:frame>
        <draw:frame draw:style-name="gr9" draw:text-style-name="P9" draw:layer="layout" svg:width="2.622cm" svg:height="0.39cm" svg:x="12.184cm" svg:y="1.275cm">
          <draw:text-box>
            <text:p text:style-name="P2"><text:span text:style-name="T9">Magdalena Siwiec</text:span></text:p>
          </draw:text-box>
        </draw:frame>
        <draw:frame draw:style-name="gr4" draw:text-style-name="P5" draw:layer="layout" svg:width="11.792cm" svg:height="0.433cm" svg:x="2.9cm" svg:y="2.245cm">
          <draw:text-box>
            <text:p text:style-name="P2"><text:span text:style-name="T3">Wspomniane tu kwestie filozoficzne znalazły swoje odzwierciedlenie w te-</text:span></text:p>
          </draw:text-box>
        </draw:frame>
        <draw:frame draw:style-name="gr4" draw:text-style-name="P5" draw:layer="layout" svg:width="12.778cm" svg:height="0.433cm" svg:x="2.3cm" svg:y="2.707cm">
          <draw:text-box>
            <text:p text:style-name="P2"><text:span text:style-name="T3">matyce tekstów literackich, ale także w ich poetyce, w sposobie konstrukcji świa-</text:span></text:p>
          </draw:text-box>
        </draw:frame>
        <draw:frame draw:style-name="gr4" draw:text-style-name="P5" draw:layer="layout" svg:width="12.486cm" svg:height="0.433cm" svg:x="2.3cm" svg:y="3.17cm">
          <draw:text-box>
            <text:p text:style-name="P2"><text:span text:style-name="T3">ta przedstawionego. jeśli sam nihilizm jest pojęciem płynnym, na ile można od-</text:span></text:p>
          </draw:text-box>
        </draw:frame>
        <draw:frame draw:style-name="gr4" draw:text-style-name="P5" draw:layer="layout" svg:width="12.38cm" svg:height="0.433cm" svg:x="2.3cm" svg:y="3.632cm">
          <draw:text-box>
            <text:p text:style-name="P2"><text:span text:style-name="T3">woływać się do nihilizmu literackiego? czy wskazywane ostatnio wyznaczniki </text:span></text:p>
          </draw:text-box>
        </draw:frame>
        <draw:frame draw:style-name="gr4" draw:text-style-name="P5" draw:layer="layout" svg:width="12.465cm" svg:height="0.433cm" svg:x="2.3cm" svg:y="4.094cm">
          <draw:text-box>
            <text:p text:style-name="P2"><text:span text:style-name="T3">literackiego nihilizmu, takie jak: odrzucenie powszechnie obowiązujących war-</text:span></text:p>
          </draw:text-box>
        </draw:frame>
        <draw:frame draw:style-name="gr4" draw:text-style-name="P5" draw:layer="layout" svg:width="12.736cm" svg:height="0.433cm" svg:x="2.3cm" svg:y="4.556cm">
          <draw:text-box>
            <text:p text:style-name="P2"><text:span text:style-name="T3">tości, kreacja antybohatera, szczególny typ narracji (prowadzonej z ograniczonej </text:span></text:p>
          </draw:text-box>
        </draw:frame>
        <draw:frame draw:style-name="gr4" draw:text-style-name="P5" draw:layer="layout" svg:width="12.626cm" svg:height="0.433cm" svg:x="2.3cm" svg:y="5.018cm">
          <draw:text-box>
            <text:p text:style-name="P2"><text:span text:style-name="T3">perspektywy), wątek śmierci Boga, podawanie w wątpliwość metafizyki uzasad-</text:span></text:p>
          </draw:text-box>
        </draw:frame>
        <draw:frame draw:style-name="gr4" draw:text-style-name="P5" draw:layer="layout" svg:width="9.671cm" svg:height="0.433cm" svg:x="2.3cm" svg:y="5.48cm">
          <draw:text-box>
            <text:p text:style-name="P2"><text:span text:style-name="T3">niającej bycie w świecie – odnoszą się także do romantyzmu?</text:span></text:p>
          </draw:text-box>
        </draw:frame>
        <draw:frame draw:style-name="gr5" draw:text-style-name="P6" draw:layer="layout" svg:width="0.231cm" svg:height="0.247cm" svg:x="11.987cm" svg:y="5.495cm">
          <draw:text-box>
            <text:p text:style-name="P2"><text:span text:style-name="T4">17</text:span></text:p>
          </draw:text-box>
        </draw:frame>
        <draw:frame draw:style-name="gr4" draw:text-style-name="P5" draw:layer="layout" svg:width="2.601cm" svg:height="0.433cm" svg:x="12.213cm" svg:y="5.48cm">
          <draw:text-box>
            <text:p text:style-name="P2"><text:span text:style-name="T3"><text:s/></text:span><text:span text:style-name="T3">z pewnością po </text:span></text:p>
          </draw:text-box>
        </draw:frame>
        <draw:frame draw:style-name="gr4" draw:text-style-name="P5" draw:layer="layout" svg:width="12.325cm" svg:height="0.433cm" svg:x="2.3cm" svg:y="5.942cm">
          <draw:text-box>
            <text:p text:style-name="P2"><text:span text:style-name="T3">części tak, jednak, jak sądzę, dla przejrzystości wywodu należałoby wrócić do </text:span></text:p>
          </draw:text-box>
        </draw:frame>
        <draw:frame draw:style-name="gr4" draw:text-style-name="P5" draw:layer="layout" svg:width="12.503cm" svg:height="0.433cm" svg:x="2.3cm" svg:y="6.405cm">
          <draw:text-box>
            <text:p text:style-name="P2"><text:span text:style-name="T3">początków i pamiętać o przywołanym tu przed chwilą filozoficznym znaczeniu </text:span></text:p>
          </draw:text-box>
        </draw:frame>
        <draw:frame draw:style-name="gr4" draw:text-style-name="P5" draw:layer="layout" svg:width="12.617cm" svg:height="0.433cm" svg:x="2.3cm" svg:y="6.867cm">
          <draw:text-box>
            <text:p text:style-name="P2"><text:span text:style-name="T3">wczesnego nihilizmu. Wszystkie wymienione tu zjawiska literackie są w roman-</text:span></text:p>
          </draw:text-box>
        </draw:frame>
        <draw:frame draw:style-name="gr4" draw:text-style-name="P5" draw:layer="layout" svg:width="12.592cm" svg:height="0.433cm" svg:x="2.3cm" svg:y="7.329cm">
          <draw:text-box>
            <text:p text:style-name="P2"><text:span text:style-name="T3">tyzmie pochodną związanego wyobcowaniem ja zachwiania ontologicznego sta-</text:span></text:p>
          </draw:text-box>
        </draw:frame>
        <draw:frame draw:style-name="gr4" draw:text-style-name="P5" draw:layer="layout" svg:width="3.152cm" svg:height="0.433cm" svg:x="2.3cm" svg:y="7.791cm">
          <draw:text-box>
            <text:p text:style-name="P2"><text:span text:style-name="T3">tusu rzeczywistości.</text:span></text:p>
          </draw:text-box>
        </draw:frame>
        <draw:frame draw:style-name="gr4" draw:text-style-name="P5" draw:layer="layout" svg:width="11.855cm" svg:height="0.433cm" svg:x="2.9cm" svg:y="8.253cm">
          <draw:text-box>
            <text:p text:style-name="P2"><text:span text:style-name="T3">dowodu na romantyczny nihilizm literacki, należy szukać w samym roman-</text:span></text:p>
          </draw:text-box>
        </draw:frame>
        <draw:frame draw:style-name="gr4" draw:text-style-name="P5" draw:layer="layout" svg:width="12.249cm" svg:height="0.433cm" svg:x="2.3cm" svg:y="8.715cm">
          <draw:text-box>
            <text:p text:style-name="P2"><text:span text:style-name="T3">tyzmie, nie poza nim. a zatem można mówić o romantycznej literaturze nihili-</text:span></text:p>
          </draw:text-box>
        </draw:frame>
        <draw:frame draw:style-name="gr4" draw:text-style-name="P5" draw:layer="layout" svg:width="12.317cm" svg:height="0.433cm" svg:x="2.3cm" svg:y="9.177cm">
          <draw:text-box>
            <text:p text:style-name="P2"><text:span text:style-name="T3">stycznej, bo czynili to sami romantycy. jak jacobi krytykuje Fichtego, tak wtó-</text:span></text:p>
          </draw:text-box>
        </draw:frame>
        <draw:frame draw:style-name="gr4" draw:text-style-name="P5" draw:layer="layout" svg:width="12.27cm" svg:height="0.433cm" svg:x="2.3cm" svg:y="9.64cm">
          <draw:text-box>
            <text:p text:style-name="P2"><text:span text:style-name="T3">rujący mu i świadomie do jego tez nawiązujący jean Paul piętnuje „nihilistów </text:span></text:p>
          </draw:text-box>
        </draw:frame>
        <draw:frame draw:style-name="gr4" draw:text-style-name="P5" draw:layer="layout" svg:width="12.507cm" svg:height="0.433cm" svg:x="2.3cm" svg:y="10.102cm">
          <draw:text-box>
            <text:p text:style-name="P2"><text:span text:style-name="T3">poetyckich” (tego określenia używa), do których zalicza Schlegla i novalisa. Pi-</text:span></text:p>
          </draw:text-box>
        </draw:frame>
        <draw:frame draw:style-name="gr4" draw:text-style-name="P5" draw:layer="layout" svg:width="12.516cm" svg:height="0.433cm" svg:x="2.3cm" svg:y="10.564cm">
          <draw:text-box>
            <text:p text:style-name="P2"><text:span text:style-name="T3">sze: „nasze czasy przeniknięte są duchem anarchicznej samowoli, która w pory-</text:span></text:p>
          </draw:text-box>
        </draw:frame>
        <draw:frame draw:style-name="gr4" draw:text-style-name="P5" draw:layer="layout" svg:width="12.634cm" svg:height="0.433cm" svg:x="2.3cm" svg:y="11.026cm">
          <draw:text-box>
            <text:p text:style-name="P2"><text:span text:style-name="T3">wie egotyzmu gotowa jest zniszczyć cały świat – czy nawet wszechświat – żeby </text:span></text:p>
          </draw:text-box>
        </draw:frame>
        <draw:frame draw:style-name="gr4" draw:text-style-name="P5" draw:layer="layout" svg:width="9.692cm" svg:height="0.433cm" svg:x="2.3cm" svg:y="11.488cm">
          <draw:text-box>
            <text:p text:style-name="P2"><text:span text:style-name="T3">z nicości uczynić sobie wolną przestrzeń dla własnych g i e r”</text:span></text:p>
          </draw:text-box>
        </draw:frame>
        <draw:frame draw:style-name="gr5" draw:text-style-name="P6" draw:layer="layout" svg:width="0.231cm" svg:height="0.247cm" svg:x="11.895cm" svg:y="11.503cm">
          <draw:text-box>
            <text:p text:style-name="P2"><text:span text:style-name="T4">18</text:span></text:p>
          </draw:text-box>
        </draw:frame>
        <draw:frame draw:style-name="gr4" draw:text-style-name="P5" draw:layer="layout" svg:width="2.741cm" svg:height="0.433cm" svg:x="12.122cm" svg:y="11.488cm">
          <draw:text-box>
            <text:p text:style-name="P2"><text:span text:style-name="T3">. za nihilistyczne </text:span></text:p>
          </draw:text-box>
        </draw:frame>
        <draw:frame draw:style-name="gr4" draw:text-style-name="P5" draw:layer="layout" svg:width="12.456cm" svg:height="0.433cm" svg:x="2.3cm" svg:y="11.95cm">
          <draw:text-box>
            <text:p text:style-name="P2"><text:span text:style-name="T3">w sensie romantycznym uznać należałoby zatem takie utwory, w których świat </text:span></text:p>
          </draw:text-box>
        </draw:frame>
        <draw:frame draw:style-name="gr4" draw:text-style-name="P5" draw:layer="layout" svg:width="12.338cm" svg:height="0.433cm" svg:x="2.3cm" svg:y="12.412cm">
          <draw:text-box>
            <text:p text:style-name="P2"><text:span text:style-name="T3">przedstawiony staje się światem zawieszonym w nicości, pozbawionym odnie-</text:span></text:p>
          </draw:text-box>
        </draw:frame>
        <draw:frame draw:style-name="gr4" draw:text-style-name="P5" draw:layer="layout" svg:width="13.062cm" svg:height="0.433cm" svg:x="2.3cm" svg:y="12.875cm">
          <draw:text-box>
            <text:p text:style-name="P2"><text:span text:style-name="T3">sienia <text:s/>poza <text:s/>podmiotem – <text:s/>czy <text:s/>to <text:s/>w <text:s/>rzeczywistości <text:s/>zewnętrznej, <text:s/>czy <text:s/>w <text:s/>absolu-</text:span></text:p>
          </draw:text-box>
        </draw:frame>
        <draw:frame draw:style-name="gr4" draw:text-style-name="P5" draw:layer="layout" svg:width="11.893cm" svg:height="0.433cm" svg:x="2.3cm" svg:y="13.337cm">
          <draw:text-box>
            <text:p text:style-name="P2"><text:span text:style-name="T3">cie – w Bogu. to świat, jaki wyczytuje z dzieła Fichtego jacobi. taki świat – </text:span></text:p>
          </draw:text-box>
        </draw:frame>
        <draw:frame draw:style-name="gr4" draw:text-style-name="P5" draw:layer="layout" svg:width="12.617cm" svg:height="0.433cm" svg:x="2.3cm" svg:y="13.799cm">
          <draw:text-box>
            <text:p text:style-name="P2"><text:span text:style-name="T3">rozpadający <text:s/>się, <text:s/>zmierzający <text:s/>ku <text:s/>nicości, <text:s/>pozbawiony <text:s/>referencjalności – <text:s/>jest </text:span></text:p>
          </draw:text-box>
        </draw:frame>
        <draw:frame draw:style-name="gr4" draw:text-style-name="P5" draw:layer="layout" svg:width="12.495cm" svg:height="0.433cm" svg:x="2.3cm" svg:y="14.261cm">
          <draw:text-box>
            <text:p text:style-name="P2"><text:span text:style-name="T3">wspólnym elementem różnych gatunkowo tekstów nazwanych przeze mnie „ni-</text:span></text:p>
          </draw:text-box>
        </draw:frame>
        <draw:frame draw:style-name="gr4" draw:text-style-name="P5" draw:layer="layout" svg:width="12.609cm" svg:height="0.433cm" svg:x="2.3cm" svg:y="14.723cm">
          <draw:text-box>
            <text:p text:style-name="P2"><text:span text:style-name="T3">cościowymi”, wymienionych na początku tego artykułu. Pojawia się on w litera-</text:span></text:p>
          </draw:text-box>
        </draw:frame>
        <draw:frame draw:style-name="gr4" draw:text-style-name="P5" draw:layer="layout" svg:width="12.825cm" svg:height="0.433cm" svg:x="2.3cm" svg:y="15.185cm">
          <draw:text-box>
            <text:p text:style-name="P2"><text:span text:style-name="T3">turze epoki zasadniczo w formie hipotezy. myśl o nicości, zarazem przyciągająca </text:span></text:p>
          </draw:text-box>
        </draw:frame>
        <draw:frame draw:style-name="gr4" draw:text-style-name="P5" draw:layer="layout" svg:width="12.541cm" svg:height="0.433cm" svg:x="2.3cm" svg:y="15.647cm">
          <draw:text-box>
            <text:p text:style-name="P2"><text:span text:style-name="T3">i odstręczająca, zostaje wyartykułowana, ale w sposób niejako zamortyzowany, </text:span></text:p>
          </draw:text-box>
        </draw:frame>
        <draw:frame draw:style-name="gr4" draw:text-style-name="P5" draw:layer="layout" svg:width="12.202cm" svg:height="0.433cm" svg:x="2.3cm" svg:y="16.109cm">
          <draw:text-box>
            <text:p text:style-name="P2"><text:span text:style-name="T3">nie pozwalający przekroczyć granicy, poza którą jest ostateczność – kleistow-</text:span></text:p>
          </draw:text-box>
        </draw:frame>
        <draw:frame draw:style-name="gr4" draw:text-style-name="P5" draw:layer="layout" svg:width="12.486cm" svg:height="0.433cm" svg:x="2.3cm" svg:y="16.572cm">
          <draw:text-box>
            <text:p text:style-name="P2"><text:span text:style-name="T3">ska lub Hölderlinowska. niepewny status ontologiczny świata przedstawionego </text:span></text:p>
          </draw:text-box>
        </draw:frame>
        <draw:frame draw:style-name="gr4" draw:text-style-name="P5" draw:layer="layout" svg:width="12.664cm" svg:height="0.433cm" svg:x="2.3cm" svg:y="17.034cm">
          <draw:text-box>
            <text:p text:style-name="P2"><text:span text:style-name="T3">podkreślają rozmaite zabiegi dekompozycyjne – sobowtórowość, wielowarianto-</text:span></text:p>
          </draw:text-box>
        </draw:frame>
        <draw:frame draw:style-name="gr4" draw:text-style-name="P5" draw:layer="layout" svg:width="12.44cm" svg:height="0.433cm" svg:x="2.3cm" svg:y="17.496cm">
          <draw:text-box>
            <text:p text:style-name="P2"><text:span text:style-name="T3">wość, fragmentaryczność fabuły, zaburzenie jej chronologii. W każdym z przy-</text:span></text:p>
          </draw:text-box>
        </draw:frame>
        <draw:frame draw:style-name="gr4" draw:text-style-name="P5" draw:layer="layout" svg:width="12.406cm" svg:height="0.433cm" svg:x="2.3cm" svg:y="17.958cm">
          <draw:text-box>
            <text:p text:style-name="P2"><text:span text:style-name="T3">wołanych tu utworów – odmienne. „Buforem bezpieczeństwa” staje się w tych </text:span></text:p>
          </draw:text-box>
        </draw:frame>
        <draw:frame draw:style-name="gr4" draw:text-style-name="P5" draw:layer="layout" svg:width="12.613cm" svg:height="0.433cm" svg:x="2.3cm" svg:y="18.42cm">
          <draw:text-box>
            <text:p text:style-name="P2"><text:span text:style-name="T3">tekstach wpisanie doświadczenia nicości w ramę snu lub wizji szaleństwa, a tak-</text:span></text:p>
          </draw:text-box>
        </draw:frame>
        <draw:line draw:style-name="gr6" draw:text-style-name="P1" draw:layer="layout" svg:x1="2.3cm" svg:y1="19.859cm" svg:x2="4.8cm" svg:y2="19.859cm">
          <text:p/>
        </draw:line>
        <draw:frame draw:style-name="gr4" draw:text-style-name="P5" draw:layer="layout" svg:width="12.528cm" svg:height="0.433cm" svg:x="2.3cm" svg:y="18.882cm">
          <draw:text-box>
            <text:p text:style-name="P2"><text:span text:style-name="T3">że odsłanianie iluzoryczności, literackości świata przedstawionego, jego teatral-</text:span></text:p>
          </draw:text-box>
        </draw:frame>
        <draw:frame draw:style-name="gr7" draw:text-style-name="P7" draw:layer="layout" svg:width="0.188cm" svg:height="0.208cm" svg:x="2.9cm" svg:y="19.977cm">
          <draw:text-box>
            <text:p text:style-name="P2"><text:span text:style-name="T5">17</text:span></text:p>
          </draw:text-box>
        </draw:frame>
        <draw:frame draw:style-name="gr3" draw:text-style-name="P4" draw:layer="layout" svg:width="5.705cm" svg:height="0.353cm" svg:x="3.085cm" svg:y="19.965cm">
          <draw:text-box>
            <text:p text:style-name="P2"><text:span text:style-name="T2"><text:s text:c="2"/></text:span><text:span text:style-name="T2">m. j a n u s z k i e w i c z, </text:span><text:span text:style-name="T6">op. cit.</text:span><text:span text:style-name="T2">, s. 70–71.</text:span></text:p>
          </draw:text-box>
        </draw:frame>
        <draw:frame draw:style-name="gr7" draw:text-style-name="P7" draw:layer="layout" svg:width="0.188cm" svg:height="0.208cm" svg:x="2.9cm" svg:y="20.365cm">
          <draw:text-box>
            <text:p text:style-name="P2"><text:span text:style-name="T5">18</text:span></text:p>
          </draw:text-box>
        </draw:frame>
        <draw:frame draw:style-name="gr3" draw:text-style-name="P4" draw:layer="layout" svg:width="11.94cm" svg:height="0.353cm" svg:x="3.085cm" svg:y="20.353cm">
          <draw:text-box>
            <text:p text:style-name="P2"><text:span text:style-name="T2"><text:s text:c="2"/></text:span><text:span text:style-name="T2">j e a n P a u l, </text:span><text:span text:style-name="T6">Estetyka. Kurs przygotowawczy</text:span><text:span text:style-name="T2">, przeł. P. graczyk, „kronos”, s. 62. o </text:span><text:span text:style-name="T6">Estetyce</text:span><text:span text:style-name="T2"> </text:span></text:p>
          </draw:text-box>
        </draw:frame>
        <draw:frame draw:style-name="gr3" draw:text-style-name="P4" draw:layer="layout" svg:width="12.368cm" svg:height="0.353cm" svg:x="2.3cm" svg:y="20.741cm">
          <draw:text-box>
            <text:p text:style-name="P2"><text:span text:style-name="T2">jean Paula, w której „poetyckim nihilistom” pisarz zarzuca arbitralny egotyzm, skrajny subiekty-</text:span></text:p>
          </draw:text-box>
        </draw:frame>
        <draw:frame draw:style-name="gr3" draw:text-style-name="P4" draw:layer="layout" svg:width="12.889cm" svg:height="0.353cm" svg:x="2.3cm" svg:y="21.129cm">
          <draw:text-box>
            <text:p text:style-name="P2"><text:span text:style-name="T2">wizm, oderwanie od rzeczywistości, wspomina j. Wa s i e w i c z, zob. </text:span><text:span text:style-name="T6">op. cit.</text:span><text:span text:style-name="T2">, s. 77. Badacz podkre-</text:span></text:p>
          </draw:text-box>
        </draw:frame>
        <draw:frame draw:style-name="gr3" draw:text-style-name="P4" draw:layer="layout" svg:width="12.02cm" svg:height="0.353cm" svg:x="2.3cm" svg:y="21.517cm">
          <draw:text-box>
            <text:p text:style-name="P2"><text:span text:style-name="T2">śla, że ratunek przed nicością u jacobiego i jean Paula to uznanie osobowego Boga (s. 79–80).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cm" svg:y1="1.691cm" svg:x2="14.5cm" svg:y2="1.691cm">
          <text:p/>
        </draw:line>
        <draw:frame draw:style-name="gr4" draw:text-style-name="P5" draw:layer="layout" svg:width="0.387cm" svg:height="0.433cm" svg:x="13.918cm" svg:y="1.264cm">
          <draw:text-box>
            <text:p text:style-name="P2"><text:span text:style-name="T3"/></text:p>
          </draw:text-box>
        </draw:frame>
        <draw:frame draw:style-name="gr9" draw:text-style-name="P9" draw:layer="layout" svg:width="7.47cm" svg:height="0.39cm" svg:x="2cm" svg:y="1.275cm">
          <draw:text-box>
            <text:p text:style-name="P2"><text:span text:style-name="T9">Marionetki, maski i sny. Wokół romantycznej nicości</text:span></text:p>
          </draw:text-box>
        </draw:frame>
        <draw:frame draw:style-name="gr4" draw:text-style-name="P5" draw:layer="layout" svg:width="13.134cm" svg:height="0.433cm" svg:x="2cm" svg:y="2.245cm">
          <draw:text-box>
            <text:p text:style-name="P2"><text:span text:style-name="T3">ności, <text:s/>pozorności, <text:s/>uwikłań <text:s/>w <text:s/>maski, <text:s/>role, <text:s/>także <text:s/>te <text:s/>narzucone <text:s/>przez <text:s/>literaturę. </text:span></text:p>
          </draw:text-box>
        </draw:frame>
        <draw:frame draw:style-name="gr4" draw:text-style-name="P5" draw:layer="layout" svg:width="12.795cm" svg:height="0.433cm" svg:x="2cm" svg:y="2.707cm">
          <draw:text-box>
            <text:p text:style-name="P2"><text:span text:style-name="T3">nietrudno zauważyć, że część z nich to strategie ironii romantycznej, która zbliża </text:span></text:p>
          </draw:text-box>
        </draw:frame>
        <draw:frame draw:style-name="gr4" draw:text-style-name="P5" draw:layer="layout" svg:width="10.886cm" svg:height="0.433cm" svg:x="2cm" svg:y="3.17cm">
          <draw:text-box>
            <text:p text:style-name="P2"><text:span text:style-name="T3">się do nihilizmu w przypadku takich autorów, jak tieck czy jean Paul.</text:span></text:p>
          </draw:text-box>
        </draw:frame>
        <draw:frame draw:style-name="gr4" draw:text-style-name="P5" draw:layer="layout" svg:width="11.97cm" svg:height="0.433cm" svg:x="2.6cm" svg:y="3.632cm">
          <draw:text-box>
            <text:p text:style-name="P2"><text:span text:style-name="T3">W interesujących mnie tekstach rządzi gusdorofowska „noc negatywna”, sa-</text:span></text:p>
          </draw:text-box>
        </draw:frame>
        <draw:frame draw:style-name="gr4" draw:text-style-name="P5" draw:layer="layout" svg:width="9.76cm" svg:height="0.433cm" svg:x="2cm" svg:y="4.094cm">
          <draw:text-box>
            <text:p text:style-name="P2"><text:span text:style-name="T3">turniczna, noc odwróconych sensów czy sensów wydrążonych</text:span></text:p>
          </draw:text-box>
        </draw:frame>
        <draw:frame draw:style-name="gr5" draw:text-style-name="P6" draw:layer="layout" svg:width="0.231cm" svg:height="0.247cm" svg:x="11.894cm" svg:y="4.109cm">
          <draw:text-box>
            <text:p text:style-name="P2"><text:span text:style-name="T4">19</text:span></text:p>
          </draw:text-box>
        </draw:frame>
        <draw:frame draw:style-name="gr4" draw:text-style-name="P5" draw:layer="layout" svg:width="2.462cm" svg:height="0.433cm" svg:x="12.12cm" svg:y="4.094cm">
          <draw:text-box>
            <text:p text:style-name="P2"><text:span text:style-name="T3">. Szczególnego </text:span></text:p>
          </draw:text-box>
        </draw:frame>
        <draw:frame draw:style-name="gr4" draw:text-style-name="P5" draw:layer="layout" svg:width="12.368cm" svg:height="0.433cm" svg:x="2cm" svg:y="4.556cm">
          <draw:text-box>
            <text:p text:style-name="P2"><text:span text:style-name="T3">znaczenia nabiera pojęcie nicości, próżni oznaczającej albo absolutną zagładę, </text:span></text:p>
          </draw:text-box>
        </draw:frame>
        <draw:frame draw:style-name="gr4" draw:text-style-name="P5" draw:layer="layout" svg:width="5.963cm" svg:height="0.433cm" svg:x="2cm" svg:y="5.018cm">
          <draw:text-box>
            <text:p text:style-name="P2"><text:span text:style-name="T3">albo mękę pustej, martwej wieczności</text:span></text:p>
          </draw:text-box>
        </draw:frame>
        <draw:frame draw:style-name="gr5" draw:text-style-name="P6" draw:layer="layout" svg:width="0.231cm" svg:height="0.247cm" svg:x="7.838cm" svg:y="5.033cm">
          <draw:text-box>
            <text:p text:style-name="P2"><text:span text:style-name="T4">20</text:span></text:p>
          </draw:text-box>
        </draw:frame>
        <draw:frame draw:style-name="gr4" draw:text-style-name="P5" draw:layer="layout" svg:width="6.657cm" svg:height="0.433cm" svg:x="8.064cm" svg:y="5.018cm">
          <draw:text-box>
            <text:p text:style-name="P2"><text:span text:style-name="T3">. jacobi wyznaje: „mam wstręt do </text:span><text:span text:style-name="T10">nicości</text:span><text:span text:style-name="T3">, </text:span></text:p>
          </draw:text-box>
        </draw:frame>
        <draw:frame draw:style-name="gr4" draw:text-style-name="P5" draw:layer="layout" svg:width="9.137cm" svg:height="0.433cm" svg:x="2cm" svg:y="5.48cm">
          <draw:text-box>
            <text:p text:style-name="P2"><text:span text:style-name="T3">tego, co </text:span><text:span text:style-name="T10">absolutnie nieokreślone</text:span><text:span text:style-name="T3">, co </text:span><text:span text:style-name="T10">na wskroś puste</text:span><text:span text:style-name="T3"> […]”</text:span></text:p>
          </draw:text-box>
        </draw:frame>
        <draw:frame draw:style-name="gr5" draw:text-style-name="P6" draw:layer="layout" svg:width="0.225cm" svg:height="0.247cm" svg:x="11.413cm" svg:y="5.495cm">
          <draw:text-box>
            <text:p text:style-name="P2"><text:span text:style-name="T4"/></text:p>
          </draw:text-box>
        </draw:frame>
        <draw:frame draw:style-name="gr4" draw:text-style-name="P5" draw:layer="layout" svg:width="2.885cm" svg:height="0.433cm" svg:x="11.639cm" svg:y="5.48cm">
          <draw:text-box>
            <text:p text:style-name="P2"><text:span text:style-name="T3">. Podobne reakcje </text:span></text:p>
          </draw:text-box>
        </draw:frame>
        <draw:frame draw:style-name="gr4" draw:text-style-name="P5" draw:layer="layout" svg:width="12.067cm" svg:height="0.433cm" svg:x="2cm" svg:y="5.942cm">
          <draw:text-box>
            <text:p text:style-name="P2"><text:span text:style-name="T3">mają wzbudzić obrazy nicości w utworach literackich. U jean Paula to „zdrę-</text:span></text:p>
          </draw:text-box>
        </draw:frame>
        <draw:frame draw:style-name="gr4" draw:text-style-name="P5" draw:layer="layout" svg:width="12.427cm" svg:height="0.433cm" svg:x="2cm" svg:y="6.405cm">
          <draw:text-box>
            <text:p text:style-name="P2"><text:span text:style-name="T3">twiała, niema nicość”, „wieczna burza, nad którą nie panuje nikt”, „pusty oczo-</text:span></text:p>
          </draw:text-box>
        </draw:frame>
        <draw:frame draw:style-name="gr4" draw:text-style-name="P5" draw:layer="layout" svg:width="12.482cm" svg:height="0.433cm" svg:x="2cm" svg:y="6.867cm">
          <draw:text-box>
            <text:p text:style-name="P2"><text:span text:style-name="T3">dół”, który chrystus znajduje w miejscu Boskiego oka, „wydrążona w wiecznej </text:span></text:p>
          </draw:text-box>
        </draw:frame>
        <draw:frame draw:style-name="gr4" draw:text-style-name="P5" draw:layer="layout" svg:width="9.104cm" svg:height="0.433cm" svg:x="2cm" svg:y="7.329cm">
          <draw:text-box>
            <text:p text:style-name="P2"><text:span text:style-name="T3">nocy kopalnia” pochłaniająca gruzy kosmicznego gmachu</text:span></text:p>
          </draw:text-box>
        </draw:frame>
        <draw:frame draw:style-name="gr5" draw:text-style-name="P6" draw:layer="layout" svg:width="0.225cm" svg:height="0.247cm" svg:x="11.043cm" svg:y="7.344cm">
          <draw:text-box>
            <text:p text:style-name="P2"><text:span text:style-name="T4"/></text:p>
          </draw:text-box>
        </draw:frame>
        <draw:frame draw:style-name="gr4" draw:text-style-name="P5" draw:layer="layout" svg:width="3.245cm" svg:height="0.433cm" svg:x="11.27cm" svg:y="7.329cm">
          <draw:text-box>
            <text:p text:style-name="P2"><text:span text:style-name="T3">. rozdrożny, bohater </text:span></text:p>
          </draw:text-box>
        </draw:frame>
        <draw:frame draw:style-name="gr4" draw:text-style-name="P5" draw:layer="layout" svg:width="12.567cm" svg:height="0.433cm" svg:x="2cm" svg:y="7.791cm">
          <draw:text-box>
            <text:p text:style-name="P2"><text:span text:style-name="T10">Straży nocnych</text:span><text:span text:style-name="T3">, na końcu swej drogi odnajduje na cmentarzu nicość. Wielokrot-</text:span></text:p>
          </draw:text-box>
        </draw:frame>
        <draw:frame draw:style-name="gr4" draw:text-style-name="P5" draw:layer="layout" svg:width="12.169cm" svg:height="0.433cm" svg:x="2cm" svg:y="8.253cm">
          <draw:text-box>
            <text:p text:style-name="P2"><text:span text:style-name="T3">nie powtarza, że „Wszystko jest nicością i dławi samo siebie, i żarłocznie sie-</text:span></text:p>
          </draw:text-box>
        </draw:frame>
        <draw:frame draw:style-name="gr4" draw:text-style-name="P5" draw:layer="layout" svg:width="2.563cm" svg:height="0.433cm" svg:x="2cm" svg:y="8.715cm">
          <draw:text-box>
            <text:p text:style-name="P2"><text:span text:style-name="T3">bie połyka […]”</text:span></text:p>
          </draw:text-box>
        </draw:frame>
        <draw:frame draw:style-name="gr5" draw:text-style-name="P6" draw:layer="layout" svg:width="0.225cm" svg:height="0.247cm" svg:x="4.596cm" svg:y="8.73cm">
          <draw:text-box>
            <text:p text:style-name="P2"><text:span text:style-name="T4"/></text:p>
          </draw:text-box>
        </draw:frame>
        <draw:frame draw:style-name="gr4" draw:text-style-name="P5" draw:layer="layout" svg:width="9.4cm" svg:height="0.433cm" svg:x="4.822cm" svg:y="8.715cm">
          <draw:text-box>
            <text:p text:style-name="P2"><text:span text:style-name="T3">. Według geralda gillespiego, to właśnie odwołania do nico-</text:span></text:p>
          </draw:text-box>
        </draw:frame>
        <draw:frame draw:style-name="gr4" draw:text-style-name="P5" draw:layer="layout" svg:width="7.808cm" svg:height="0.433cm" svg:x="2cm" svg:y="9.177cm">
          <draw:text-box>
            <text:p text:style-name="P2"><text:span text:style-name="T3">ści świadczą o nihilistycznym wymiarze powieści</text:span></text:p>
          </draw:text-box>
        </draw:frame>
        <draw:frame draw:style-name="gr5" draw:text-style-name="P6" draw:layer="layout" svg:width="0.225cm" svg:height="0.247cm" svg:x="9.937cm" svg:y="9.192cm">
          <draw:text-box>
            <text:p text:style-name="P2"><text:span text:style-name="T4"/></text:p>
          </draw:text-box>
        </draw:frame>
        <draw:frame draw:style-name="gr4" draw:text-style-name="P5" draw:layer="layout" svg:width="4.375cm" svg:height="0.433cm" svg:x="10.163cm" svg:y="9.177cm">
          <draw:text-box>
            <text:p text:style-name="P2"><text:span text:style-name="T3">. Podobne refleksje znaleźć </text:span></text:p>
          </draw:text-box>
        </draw:frame>
        <draw:frame draw:style-name="gr4" draw:text-style-name="P5" draw:layer="layout" svg:width="12.334cm" svg:height="0.433cm" svg:x="2cm" svg:y="9.64cm">
          <draw:text-box>
            <text:p text:style-name="P2"><text:span text:style-name="T3">można w </text:span><text:span text:style-name="T10">Hyperionie</text:span><text:span text:style-name="T3"> Hölderlina czy w </text:span><text:span text:style-name="T10">Lenzu</text:span><text:span text:style-name="T3"> Büchnera, utworach, których bo-</text:span></text:p>
          </draw:text-box>
        </draw:frame>
        <draw:frame draw:style-name="gr4" draw:text-style-name="P5" draw:layer="layout" svg:width="12.466cm" svg:height="0.433cm" svg:x="2cm" svg:y="10.102cm">
          <draw:text-box>
            <text:p text:style-name="P2"><text:span text:style-name="T3">haterowie doświadczają </text:span><text:span text:style-name="T10">tremendum</text:span><text:span text:style-name="T3"> wobec nicości, czy – jak mówi Hyperion – </text:span></text:p>
          </draw:text-box>
        </draw:frame>
        <draw:frame draw:style-name="gr4" draw:text-style-name="P5" draw:layer="layout" svg:width="3.681cm" svg:height="0.433cm" svg:x="2cm" svg:y="10.564cm">
          <draw:text-box>
            <text:p text:style-name="P2"><text:span text:style-name="T3">„</text:span><text:span text:style-name="T3">nieskończonej próżni”</text:span></text:p>
          </draw:text-box>
        </draw:frame>
        <draw:frame draw:style-name="gr5" draw:text-style-name="P6" draw:layer="layout" svg:width="0.225cm" svg:height="0.247cm" svg:x="5.68cm" svg:y="10.579cm">
          <draw:text-box>
            <text:p text:style-name="P2"><text:span text:style-name="T4"/></text:p>
          </draw:text-box>
        </draw:frame>
        <draw:frame draw:style-name="gr4" draw:text-style-name="P5" draw:layer="layout" svg:width="8.443cm" svg:height="0.433cm" svg:x="5.907cm" svg:y="10.564cm">
          <draw:text-box>
            <text:p text:style-name="P2"><text:span text:style-name="T3">. dziecko z bajki Büchnera jest zawieszone w totalnej </text:span></text:p>
          </draw:text-box>
        </draw:frame>
        <draw:frame draw:style-name="gr4" draw:text-style-name="P5" draw:layer="layout" svg:width="12.702cm" svg:height="0.433cm" svg:x="2cm" svg:y="11.026cm">
          <draw:text-box>
            <text:p text:style-name="P2"><text:span text:style-name="T3">pustce. nicością skażony jest także bezkresny step </text:span><text:span text:style-name="T10">Marii</text:span><text:span text:style-name="T3">, w którym wszystko się </text:span></text:p>
          </draw:text-box>
        </draw:frame>
        <draw:frame draw:style-name="gr4" draw:text-style-name="P5" draw:layer="layout" svg:width="5.738cm" svg:height="0.433cm" svg:x="2cm" svg:y="11.492cm">
          <draw:text-box>
            <text:p text:style-name="P2"><text:span text:style-name="T3">rozpada, zmierza ku śmierci, zanika:</text:span></text:p>
          </draw:text-box>
        </draw:frame>
        <draw:frame draw:style-name="gr3" draw:text-style-name="P4" draw:layer="layout" svg:width="7.321cm" svg:height="0.353cm" svg:x="4.6cm" svg:y="12.384cm">
          <draw:text-box>
            <text:p text:style-name="P2"><text:span text:style-name="T2">Włóczy się wzrok w przestrzeni, lecz gdzie tylko zajdzie,</text:span></text:p>
          </draw:text-box>
        </draw:frame>
        <draw:frame draw:style-name="gr3" draw:text-style-name="P4" draw:layer="layout" svg:width="6.335cm" svg:height="0.353cm" svg:x="4.6cm" svg:y="12.789cm">
          <draw:text-box>
            <text:p text:style-name="P2"><text:span text:style-name="T2">ni ruchu nie napotka, ni spocząć nie znajdzie […]</text:span></text:p>
          </draw:text-box>
        </draw:frame>
        <draw:frame draw:style-name="gr3" draw:text-style-name="P4" draw:layer="layout" svg:width="6.902cm" svg:height="0.353cm" svg:x="4.6cm" svg:y="13.195cm">
          <draw:text-box>
            <text:p text:style-name="P2"><text:span text:style-name="T2">myśl […] chyba lot zwinąwszy, zanurzy się w ziemię:</text:span></text:p>
          </draw:text-box>
        </draw:frame>
        <draw:frame draw:style-name="gr3" draw:text-style-name="P4" draw:layer="layout" svg:width="5.666cm" svg:height="0.353cm" svg:x="4.6cm" svg:y="13.601cm">
          <draw:text-box>
            <text:p text:style-name="P2"><text:span text:style-name="T2">tam znajdzie zbroje dawne, co zardzałe leżą,</text:span></text:p>
          </draw:text-box>
        </draw:frame>
        <draw:line draw:style-name="gr6" draw:text-style-name="P1" draw:layer="layout" svg:x1="2cm" svg:y1="14.815cm" svg:x2="4.499cm" svg:y2="14.815cm">
          <text:p/>
        </draw:line>
        <draw:frame draw:style-name="gr3" draw:text-style-name="P4" draw:layer="layout" svg:width="5.226cm" svg:height="0.353cm" svg:x="4.6cm" svg:y="14.006cm">
          <draw:text-box>
            <text:p text:style-name="P2"><text:span text:style-name="T2">i koście, co nie wiedzieć do kogo należą;</text:span></text:p>
          </draw:text-box>
        </draw:frame>
        <draw:frame draw:style-name="gr7" draw:text-style-name="P7" draw:layer="layout" svg:width="0.188cm" svg:height="0.208cm" svg:x="2.6cm" svg:y="14.932cm">
          <draw:text-box>
            <text:p text:style-name="P2"><text:span text:style-name="T5">19</text:span></text:p>
          </draw:text-box>
        </draw:frame>
        <draw:frame draw:style-name="gr3" draw:text-style-name="P4" draw:layer="layout" svg:width="7.293cm" svg:height="0.353cm" svg:x="2.785cm" svg:y="14.92cm">
          <draw:text-box>
            <text:p text:style-name="P2"><text:span text:style-name="T2"><text:s text:c="2"/></text:span><text:span text:style-name="T2">zob. m. j a n i o n, m. Ż m i g r o d z k a, </text:span><text:span text:style-name="T6">op. cit.</text:span><text:span text:style-name="T2">, s. 138.</text:span></text:p>
          </draw:text-box>
        </draw:frame>
        <draw:frame draw:style-name="gr7" draw:text-style-name="P7" draw:layer="layout" svg:width="0.188cm" svg:height="0.208cm" svg:x="2.6cm" svg:y="15.32cm">
          <draw:text-box>
            <text:p text:style-name="P2"><text:span text:style-name="T5">20</text:span></text:p>
          </draw:text-box>
        </draw:frame>
        <draw:frame draw:style-name="gr3" draw:text-style-name="P4" draw:layer="layout" svg:width="5.362cm" svg:height="0.353cm" svg:x="2.785cm" svg:y="15.308cm">
          <draw:text-box>
            <text:p text:style-name="P2"><text:span text:style-name="T2"><text:s text:c="2"/></text:span><text:span text:style-name="T2">zob. m. Ż m i g r o d z k a, </text:span><text:span text:style-name="T6">op. cit.</text:span><text:span text:style-name="T2">, s. 29.</text:span></text:p>
          </draw:text-box>
        </draw:frame>
        <draw:frame draw:style-name="gr7" draw:text-style-name="P7" draw:layer="layout" svg:width="0.184cm" svg:height="0.208cm" svg:x="2.6cm" svg:y="15.709cm">
          <draw:text-box>
            <text:p text:style-name="P2"><text:span text:style-name="T5"/></text:p>
          </draw:text-box>
        </draw:frame>
        <draw:frame draw:style-name="gr3" draw:text-style-name="P4" draw:layer="layout" svg:width="3.961cm" svg:height="0.353cm" svg:x="2.785cm" svg:y="15.696cm">
          <draw:text-box>
            <text:p text:style-name="P2"><text:span text:style-name="T2"><text:s text:c="2"/></text:span><text:span text:style-name="T2">F. H. j a c o b i, </text:span><text:span text:style-name="T6">op. cit.</text:span><text:span text:style-name="T2">, s. 58.</text:span></text:p>
          </draw:text-box>
        </draw:frame>
        <draw:frame draw:style-name="gr7" draw:text-style-name="P7" draw:layer="layout" svg:width="0.184cm" svg:height="0.208cm" svg:x="2.6cm" svg:y="16.097cm">
          <draw:text-box>
            <text:p text:style-name="P2"><text:span text:style-name="T5"/></text:p>
          </draw:text-box>
        </draw:frame>
        <draw:frame draw:style-name="gr3" draw:text-style-name="P4" draw:layer="layout" svg:width="1.094cm" svg:height="0.353cm" svg:x="2.785cm" svg:y="16.084cm">
          <draw:text-box>
            <text:p text:style-name="P2"><text:span text:style-name="T2"><text:s text:c="2"/></text:span><text:span text:style-name="T2">j e a n <text:s/></text:span></text:p>
          </draw:text-box>
        </draw:frame>
        <draw:frame draw:style-name="gr3" draw:text-style-name="P4" draw:layer="layout" svg:width="10.695cm" svg:height="0.353cm" svg:x="3.909cm" svg:y="16.084cm">
          <draw:text-box>
            <text:p text:style-name="P2"><text:span text:style-name="T2">P a u l, </text:span><text:span text:style-name="T6"><text:s/>Mowa <text:s/>wypowiedziana <text:s/>przez <text:s/>umarłego <text:s/>Chrystusa <text:s/>ze <text:s/>szczytu <text:s/>kosmiczne-</text:span></text:p>
          </draw:text-box>
        </draw:frame>
        <draw:frame draw:style-name="gr3" draw:text-style-name="P4" draw:layer="layout" svg:width="12.524cm" svg:height="0.353cm" svg:x="2cm" svg:y="16.472cm">
          <draw:text-box>
            <text:p text:style-name="P2"><text:span text:style-name="T6">go gmachu o tym, że nie ma Bog</text:span><text:span text:style-name="T2">a, przeł. m. Żmigrodzka [w:] m. j a n i o n, m. Ż m i g r o d z k a, </text:span></text:p>
          </draw:text-box>
        </draw:frame>
        <draw:frame draw:style-name="gr3" draw:text-style-name="P4" draw:layer="layout" svg:width="0.317cm" svg:height="0.353cm" svg:x="14.5cm" svg:y="16.47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534cm" svg:height="0.353cm" svg:x="2cm" svg:y="16.86cm">
          <draw:text-box>
            <text:p text:style-name="P2"><text:span text:style-name="T6">op. cit.</text:span><text:span text:style-name="T2">, s. 129–130.</text:span></text:p>
          </draw:text-box>
        </draw:frame>
        <draw:frame draw:style-name="gr7" draw:text-style-name="P7" draw:layer="layout" svg:width="0.184cm" svg:height="0.208cm" svg:x="2.6cm" svg:y="17.261cm">
          <draw:text-box>
            <text:p text:style-name="P2"><text:span text:style-name="T5"/></text:p>
          </draw:text-box>
        </draw:frame>
        <draw:frame draw:style-name="gr3" draw:text-style-name="P4" draw:layer="layout" svg:width="4.473cm" svg:height="0.353cm" svg:x="2.785cm" svg:y="17.249cm">
          <draw:text-box>
            <text:p text:style-name="P2"><text:span text:style-name="T2"><text:s text:c="2"/></text:span><text:span text:style-name="T2">B o n a w e n t u r a, </text:span><text:span text:style-name="T6">op. cit</text:span><text:span text:style-name="T2">, s. 82.</text:span></text:p>
          </draw:text-box>
        </draw:frame>
        <draw:frame draw:style-name="gr7" draw:text-style-name="P7" draw:layer="layout" svg:width="0.184cm" svg:height="0.208cm" svg:x="2.6cm" svg:y="17.649cm">
          <draw:text-box>
            <text:p text:style-name="P2"><text:span text:style-name="T5"/></text:p>
          </draw:text-box>
        </draw:frame>
        <draw:frame draw:style-name="gr3" draw:text-style-name="P4" draw:layer="layout" svg:width="12.025cm" svg:height="0.353cm" svg:x="2.785cm" svg:y="17.637cm">
          <draw:text-box>
            <text:p text:style-name="P2"><text:span text:style-name="T2"><text:s text:c="2"/></text:span><text:span text:style-name="T2">zob. g. g i l l e s p i e, </text:span><text:span text:style-name="T6">Bonaventura’s Romantic Agony: Prevision of an Art of Existential De-</text:span></text:p>
          </draw:text-box>
        </draw:frame>
        <draw:frame draw:style-name="gr3" draw:text-style-name="P4" draw:layer="layout" svg:width="12.367cm" svg:height="0.353cm" svg:x="2cm" svg:y="18.025cm">
          <draw:text-box>
            <text:p text:style-name="P2"><text:span text:style-name="T6">spair</text:span><text:span text:style-name="T2">, „mln” oct. 1970, vol. 85, nr 5, s. 704. Badacz podkreśla także upadek wiary Bonawentury </text:span></text:p>
          </draw:text-box>
        </draw:frame>
        <draw:frame draw:style-name="gr3" draw:text-style-name="P4" draw:layer="layout" svg:width="12.757cm" svg:height="0.353cm" svg:x="2cm" svg:y="18.413cm">
          <draw:text-box>
            <text:p text:style-name="P2"><text:span text:style-name="T2">we wszystko, także w tytanizm (s. 712). k. Brzović natomiast kładzie nacisk na negację w powieści </text:span></text:p>
          </draw:text-box>
        </draw:frame>
        <draw:frame draw:style-name="gr3" draw:text-style-name="P4" draw:layer="layout" svg:width="12.431cm" svg:height="0.353cm" svg:x="2cm" svg:y="18.801cm">
          <draw:text-box>
            <text:p text:style-name="P2"><text:span text:style-name="T2">zinstytucjonalizowanego pojęcia moralności. zob. k. B r z o v i ć, </text:span><text:span text:style-name="T6">„Nachtwachen von Bonaventu-</text:span></text:p>
          </draw:text-box>
        </draw:frame>
        <draw:frame draw:style-name="gr3" draw:text-style-name="P4" draw:layer="layout" svg:width="8.659cm" svg:height="0.353cm" svg:x="2cm" svg:y="19.189cm">
          <draw:text-box>
            <text:p text:style-name="P2"><text:span text:style-name="T6">ra”: A Critique of Order</text:span><text:span text:style-name="T2">, „monatshefte” Winter 1984, vol. 76, nr 4.</text:span></text:p>
          </draw:text-box>
        </draw:frame>
        <draw:frame draw:style-name="gr7" draw:text-style-name="P7" draw:layer="layout" svg:width="0.184cm" svg:height="0.208cm" svg:x="2.6cm" svg:y="19.589cm">
          <draw:text-box>
            <text:p text:style-name="P2"><text:span text:style-name="T5"/></text:p>
          </draw:text-box>
        </draw:frame>
        <draw:frame draw:style-name="gr3" draw:text-style-name="P4" draw:layer="layout" svg:width="11.852cm" svg:height="0.353cm" svg:x="2.785cm" svg:y="19.577cm">
          <draw:text-box>
            <text:p text:style-name="P2"><text:span text:style-name="T2"><text:s text:c="2"/></text:span><text:span text:style-name="T2">Pod koniec i księgi </text:span><text:span text:style-name="T6">Hyperiona </text:span><text:span text:style-name="T2">bohater utożsamia się z tymi, którzy utracili obraz szczęścia </text:span></text:p>
          </draw:text-box>
        </draw:frame>
        <draw:frame draw:style-name="gr3" draw:text-style-name="P4" draw:layer="layout" svg:width="12.245cm" svg:height="0.353cm" svg:x="2cm" svg:y="19.965cm">
          <draw:text-box>
            <text:p text:style-name="P2"><text:span text:style-name="T2">na rzecz roztaczającej się wokół nieskończonej próżni. zwraca się do nich: „[…] wy, na wskroś </text:span></text:p>
          </draw:text-box>
        </draw:frame>
        <draw:frame draw:style-name="gr3" draw:text-style-name="P4" draw:layer="layout" svg:width="12.647cm" svg:height="0.353cm" svg:x="2cm" svg:y="20.353cm">
          <draw:text-box>
            <text:p text:style-name="P2"><text:span text:style-name="T2">opętani przez nicość, która nami rządzi, tak do głębi przekonani, że urodziliśmy się dla tej nicości, </text:span></text:p>
          </draw:text-box>
        </draw:frame>
        <draw:frame draw:style-name="gr3" draw:text-style-name="P4" draw:layer="layout" svg:width="12.067cm" svg:height="0.353cm" svg:x="2cm" svg:y="20.741cm">
          <draw:text-box>
            <text:p text:style-name="P2"><text:span text:style-name="T2">że nicość kochamy, wierzymy w nią i zapracowujemy się dla niej, by powoli przejść w nicość </text:span></text:p>
          </draw:text-box>
        </draw:frame>
        <draw:frame draw:style-name="gr3" draw:text-style-name="P4" draw:layer="layout" svg:width="12.436cm" svg:height="0.353cm" svg:x="2cm" svg:y="21.129cm">
          <draw:text-box>
            <text:p text:style-name="P2"><text:span text:style-name="T2">[…]”; F. H ö l d e r l i n</text:span><text:span text:style-name="T6">, Pod brzemieniem mego losu. Listy. Hyperio</text:span><text:span text:style-name="T2">n, przekł. a. milska, W. mar-</text:span></text:p>
          </draw:text-box>
        </draw:frame>
        <draw:frame draw:style-name="gr3" draw:text-style-name="P4" draw:layer="layout" svg:width="4.185cm" svg:height="0.353cm" svg:x="2cm" svg:y="21.517cm">
          <draw:text-box>
            <text:p text:style-name="P2"><text:span text:style-name="T2">kowska, Warszawa 1982, s. 326.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.3cm" svg:y1="1.7cm" svg:x2="14.8cm" svg:y2="1.7cm">
          <text:p/>
        </draw:line>
        <draw:frame draw:style-name="gr4" draw:text-style-name="P5" draw:layer="layout" svg:width="0.387cm" svg:height="0.433cm" svg:x="2.3cm" svg:y="1.244cm">
          <draw:text-box>
            <text:p text:style-name="P2"><text:span text:style-name="T3"/></text:p>
          </draw:text-box>
        </draw:frame>
        <draw:frame draw:style-name="gr9" draw:text-style-name="P9" draw:layer="layout" svg:width="2.622cm" svg:height="0.39cm" svg:x="12.184cm" svg:y="1.275cm">
          <draw:text-box>
            <text:p text:style-name="P2"><text:span text:style-name="T9">Magdalena Siwiec</text:span></text:p>
          </draw:text-box>
        </draw:frame>
        <draw:frame draw:style-name="gr3" draw:text-style-name="P4" draw:layer="layout" svg:width="6.035cm" svg:height="0.353cm" svg:x="4.9cm" svg:y="2.255cm">
          <draw:text-box>
            <text:p text:style-name="P2"><text:span text:style-name="T2">tam znajdzie pełne ziarno w rodzajnym popiele</text:span></text:p>
          </draw:text-box>
        </draw:frame>
        <draw:frame draw:style-name="gr3" draw:text-style-name="P4" draw:layer="layout" svg:width="6.056cm" svg:height="0.353cm" svg:x="4.9cm" svg:y="2.661cm">
          <draw:text-box>
            <text:p text:style-name="P2"><text:span text:style-name="T2">lub robactwo rozległe w świeżym jeszcze ciele;</text:span></text:p>
          </draw:text-box>
        </draw:frame>
        <draw:frame draw:style-name="gr3" draw:text-style-name="P4" draw:layer="layout" svg:width="7.609cm" svg:height="0.353cm" svg:x="4.9cm" svg:y="3.067cm">
          <draw:text-box>
            <text:p text:style-name="P2"><text:span text:style-name="T2">ale po polach błądzi n i e <text:s text:c="2"/>s p a r ł s z y <text:s text:c="2"/>s i ę <text:s text:c="2"/>n a <text:s text:c="2"/>n i c <text:s text:c="2"/>–</text:span></text:p>
          </draw:text-box>
        </draw:frame>
        <draw:frame draw:style-name="gr3" draw:text-style-name="P4" draw:layer="layout" svg:width="6.538cm" svg:height="0.353cm" svg:x="4.9cm" svg:y="3.472cm">
          <draw:text-box>
            <text:p text:style-name="P2"><text:span text:style-name="T2">jak rozpacz – bez przytułku – bez celu – bez granic</text:span></text:p>
          </draw:text-box>
        </draw:frame>
        <draw:frame draw:style-name="gr7" draw:text-style-name="P7" draw:layer="layout" svg:width="0.184cm" svg:height="0.208cm" svg:x="11.547cm" svg:y="3.485cm">
          <draw:text-box>
            <text:p text:style-name="P2"><text:span text:style-name="T5"/></text:p>
          </draw:text-box>
        </draw:frame>
        <draw:frame draw:style-name="gr3" draw:text-style-name="P4" draw:layer="layout" svg:width="0.317cm" svg:height="0.353cm" svg:x="11.732cm" svg:y="3.472cm">
          <draw:text-box>
            <text:p text:style-name="P2"><text:span text:style-name="T2">.</text:span></text:p>
          </draw:text-box>
        </draw:frame>
        <draw:frame draw:style-name="gr4" draw:text-style-name="P5" draw:layer="layout" svg:width="11.606cm" svg:height="0.433cm" svg:x="2.9cm" svg:y="4.295cm">
          <draw:text-box>
            <text:p text:style-name="P2"><text:span text:style-name="T3">marek Bieńczyk pisze o kreacji </text:span><text:span text:style-name="T10">ad nihilum</text:span><text:span text:style-name="T3"> jako zasadzie konstrukcji tego </text:span></text:p>
          </draw:text-box>
        </draw:frame>
        <draw:frame draw:style-name="gr4" draw:text-style-name="P5" draw:layer="layout" svg:width="11.093cm" svg:height="0.433cm" svg:x="2.3cm" svg:y="4.757cm">
          <draw:text-box>
            <text:p text:style-name="P2"><text:span text:style-name="T3">poematu, o kreacji </text:span><text:span text:style-name="T10">à rebours</text:span><text:span text:style-name="T3"> dokonującej nicościującego oczyszczenia</text:span></text:p>
          </draw:text-box>
        </draw:frame>
        <draw:frame draw:style-name="gr5" draw:text-style-name="P6" draw:layer="layout" svg:width="0.231cm" svg:height="0.247cm" svg:x="13.276cm" svg:y="4.772cm">
          <draw:text-box>
            <text:p text:style-name="P2"><text:span text:style-name="T4">27</text:span></text:p>
          </draw:text-box>
        </draw:frame>
        <draw:frame draw:style-name="gr4" draw:text-style-name="P5" draw:layer="layout" svg:width="1.348cm" svg:height="0.433cm" svg:x="13.502cm" svg:y="4.757cm">
          <draw:text-box>
            <text:p text:style-name="P2"><text:span text:style-name="T3">. z kolei </text:span></text:p>
          </draw:text-box>
        </draw:frame>
        <draw:frame draw:style-name="gr4" draw:text-style-name="P5" draw:layer="layout" svg:width="12.651cm" svg:height="0.433cm" svg:x="2.3cm" svg:y="5.219cm">
          <draw:text-box>
            <text:p text:style-name="P2"><text:span text:style-name="T3">Włodzimierz Szturc nazywa </text:span><text:span text:style-name="T10">Marię</text:span><text:span text:style-name="T3"> „powieścią rozsypaną w otchłani”, wskazuje </text:span></text:p>
          </draw:text-box>
        </draw:frame>
        <draw:frame draw:style-name="gr4" draw:text-style-name="P5" draw:layer="layout" svg:width="12.846cm" svg:height="0.433cm" svg:x="2.3cm" svg:y="5.681cm">
          <draw:text-box>
            <text:p text:style-name="P2"><text:span text:style-name="T3">też na znaczenie w poemacie transcendencji negatywnej, nakierowanej na nicość, </text:span></text:p>
          </draw:text-box>
        </draw:frame>
        <draw:frame draw:style-name="gr4" draw:text-style-name="P5" draw:layer="layout" svg:width="7.855cm" svg:height="0.433cm" svg:x="2.3cm" svg:y="6.143cm">
          <draw:text-box>
            <text:p text:style-name="P2"><text:span text:style-name="T3">w której upatruje źródeł nihilizmu romantycznego</text:span></text:p>
          </draw:text-box>
        </draw:frame>
        <draw:frame draw:style-name="gr5" draw:text-style-name="P6" draw:layer="layout" svg:width="0.231cm" svg:height="0.247cm" svg:x="10.228cm" svg:y="6.158cm">
          <draw:text-box>
            <text:p text:style-name="P2"><text:span text:style-name="T4">28</text:span></text:p>
          </draw:text-box>
        </draw:frame>
        <draw:frame draw:style-name="gr4" draw:text-style-name="P5" draw:layer="layout" svg:width="4.282cm" svg:height="0.433cm" svg:x="10.455cm" svg:y="6.143cm">
          <draw:text-box>
            <text:p text:style-name="P2"><text:span text:style-name="T3">. niewątpliwie jest to świat </text:span></text:p>
          </draw:text-box>
        </draw:frame>
        <draw:frame draw:style-name="gr4" draw:text-style-name="P5" draw:layer="layout" svg:width="12.702cm" svg:height="0.433cm" svg:x="2.3cm" svg:y="6.606cm">
          <draw:text-box>
            <text:p text:style-name="P2"><text:span text:style-name="T3">bez podstaw; nic – to wszystko, na czym można się oprzeć. Skazaniec czekający </text:span></text:p>
          </draw:text-box>
        </draw:frame>
        <draw:frame draw:style-name="gr4" draw:text-style-name="P5" draw:layer="layout" svg:width="12.305cm" svg:height="0.433cm" svg:x="2.3cm" svg:y="7.068cm">
          <draw:text-box>
            <text:p text:style-name="P2"><text:span text:style-name="T3">na egzekucję w </text:span><text:span text:style-name="T10">Maju</text:span><text:span text:style-name="T3"> myśli o: „nocy bez dna”, „nocy najgłębszej”, „przepaści </text:span></text:p>
          </draw:text-box>
        </draw:frame>
        <draw:frame draw:style-name="gr4" draw:text-style-name="P5" draw:layer="layout" svg:width="11.601cm" svg:height="0.433cm" svg:x="2.3cm" svg:y="7.53cm">
          <draw:text-box>
            <text:p text:style-name="P2"><text:span text:style-name="T3">nieskończonej”, „pustym cieniu” bez kresu, „wieczności bez celu”. mówi:</text:span></text:p>
          </draw:text-box>
        </draw:frame>
        <draw:frame draw:style-name="gr3" draw:text-style-name="P4" draw:layer="layout" svg:width="4.557cm" svg:height="0.353cm" svg:x="5.8cm" svg:y="8.422cm">
          <draw:text-box>
            <text:p text:style-name="P2"><text:span text:style-name="T2">tam zieje próżnia – wszerz i wzdłuż</text:span></text:p>
          </draw:text-box>
        </draw:frame>
        <draw:frame draw:style-name="gr3" draw:text-style-name="P4" draw:layer="layout" svg:width="5.361cm" svg:height="0.353cm" svg:x="5.8cm" svg:y="8.827cm">
          <draw:text-box>
            <text:p text:style-name="P2"><text:span text:style-name="T2">i wzwyż i w głąb – wśród szczerych głusz</text:span></text:p>
          </draw:text-box>
        </draw:frame>
        <draw:frame draw:style-name="gr3" draw:text-style-name="P4" draw:layer="layout" svg:width="3.118cm" svg:height="0.353cm" svg:x="5.8cm" svg:y="9.233cm">
          <draw:text-box>
            <text:p text:style-name="P2"><text:span text:style-name="T2">jest próżnia przeraźliwa.</text:span></text:p>
          </draw:text-box>
        </draw:frame>
        <draw:frame draw:style-name="gr3" draw:text-style-name="P4" draw:layer="layout" svg:width="4.794cm" svg:height="0.353cm" svg:x="5.8cm" svg:y="9.639cm">
          <draw:text-box>
            <text:p text:style-name="P2"><text:span text:style-name="T2">Bez końca cisza – żadnych brzmień –</text:span></text:p>
          </draw:text-box>
        </draw:frame>
        <draw:frame draw:style-name="gr3" draw:text-style-name="P4" draw:layer="layout" svg:width="3.981cm" svg:height="0.353cm" svg:x="5.8cm" svg:y="10.045cm">
          <draw:text-box>
            <text:p text:style-name="P2"><text:span text:style-name="T2">bez końca dal – i noc – i czas –</text:span></text:p>
          </draw:text-box>
        </draw:frame>
        <draw:frame draw:style-name="gr3" draw:text-style-name="P4" draw:layer="layout" svg:width="4.46cm" svg:height="0.353cm" svg:x="5.8cm" svg:y="10.45cm">
          <draw:text-box>
            <text:p text:style-name="P2"><text:span text:style-name="T2">myśli śmiertelnym snem jest w nas</text:span></text:p>
          </draw:text-box>
        </draw:frame>
        <draw:frame draw:style-name="gr3" draw:text-style-name="P4" draw:layer="layout" svg:width="3.084cm" svg:height="0.353cm" svg:x="5.8cm" svg:y="10.856cm">
          <draw:text-box>
            <text:p text:style-name="P2"><text:span text:style-name="T2">to, co się „nic” nazywa”</text:span></text:p>
          </draw:text-box>
        </draw:frame>
        <draw:frame draw:style-name="gr7" draw:text-style-name="P7" draw:layer="layout" svg:width="0.188cm" svg:height="0.208cm" svg:x="8.876cm" svg:y="10.868cm">
          <draw:text-box>
            <text:p text:style-name="P2"><text:span text:style-name="T5">29</text:span></text:p>
          </draw:text-box>
        </draw:frame>
        <draw:frame draw:style-name="gr3" draw:text-style-name="P4" draw:layer="layout" svg:width="0.317cm" svg:height="0.353cm" svg:x="9.062cm" svg:y="10.856cm">
          <draw:text-box>
            <text:p text:style-name="P2"><text:span text:style-name="T2">.</text:span></text:p>
          </draw:text-box>
        </draw:frame>
        <draw:frame draw:style-name="gr4" draw:text-style-name="P5" draw:layer="layout" svg:width="11.974cm" svg:height="0.433cm" svg:x="2.9cm" svg:y="11.679cm">
          <draw:text-box>
            <text:p text:style-name="P2"><text:span text:style-name="T3">Wejście w śmierć to wejście w puste nic, ale wejście z pełną świadomością. </text:span></text:p>
          </draw:text-box>
        </draw:frame>
        <draw:frame draw:style-name="gr4" draw:text-style-name="P5" draw:layer="layout" svg:width="12.622cm" svg:height="0.433cm" svg:x="2.3cm" svg:y="12.141cm">
          <draw:text-box>
            <text:p text:style-name="P2"><text:span text:style-name="T3">nicość rozumiana bywa dwojako – albo jako całkowity brak perspektywy wiecz-</text:span></text:p>
          </draw:text-box>
        </draw:frame>
        <draw:frame draw:style-name="gr4" draw:text-style-name="P5" draw:layer="layout" svg:width="12.791cm" svg:height="0.433cm" svg:x="2.3cm" svg:y="12.603cm">
          <draw:text-box>
            <text:p text:style-name="P2"><text:span text:style-name="T3">ności, desubstancjalizacja, anihilacja, albo wręcz przeciwnie – jako wypełniająca </text:span></text:p>
          </draw:text-box>
        </draw:frame>
        <draw:frame draw:style-name="gr4" draw:text-style-name="P5" draw:layer="layout" svg:width="12.41cm" svg:height="0.433cm" svg:x="2.3cm" svg:y="13.065cm">
          <draw:text-box>
            <text:p text:style-name="P2"><text:span text:style-name="T3">wieczność, istotowo z nią zespolona. nicość i otchłań to pojęcia w cytowanych </text:span></text:p>
          </draw:text-box>
        </draw:frame>
        <draw:frame draw:style-name="gr4" draw:text-style-name="P5" draw:layer="layout" svg:width="12.44cm" svg:height="0.433cm" svg:x="2.3cm" svg:y="13.527cm">
          <draw:text-box>
            <text:p text:style-name="P2"><text:span text:style-name="T3">tekstach często zestawiane, trudno oprzeć się wrażeniu, że romantyczna nicość </text:span></text:p>
          </draw:text-box>
        </draw:frame>
        <draw:frame draw:style-name="gr4" draw:text-style-name="P5" draw:layer="layout" svg:width="9.21cm" svg:height="0.433cm" svg:x="2.3cm" svg:y="13.989cm">
          <draw:text-box>
            <text:p text:style-name="P2"><text:span text:style-name="T3">bywa – paradoksalnie – substancjalna. to nic, które istnieje</text:span></text:p>
          </draw:text-box>
        </draw:frame>
        <draw:frame draw:style-name="gr5" draw:text-style-name="P6" draw:layer="layout" svg:width="0.231cm" svg:height="0.247cm" svg:x="11.534cm" svg:y="14.004cm">
          <draw:text-box>
            <text:p text:style-name="P2"><text:span text:style-name="T4">30</text:span></text:p>
          </draw:text-box>
        </draw:frame>
        <draw:line draw:style-name="gr6" draw:text-style-name="P1" draw:layer="layout" svg:x1="2.3cm" svg:y1="14.815cm" svg:x2="4.8cm" svg:y2="14.815cm">
          <text:p/>
        </draw:line>
        <draw:frame draw:style-name="gr4" draw:text-style-name="P5" draw:layer="layout" svg:width="0.387cm" svg:height="0.433cm" svg:x="11.76cm" svg:y="13.989cm">
          <draw:text-box>
            <text:p text:style-name="P2"><text:span text:style-name="T3">.</text:span></text:p>
          </draw:text-box>
        </draw:frame>
        <draw:frame draw:style-name="gr7" draw:text-style-name="P7" draw:layer="layout" svg:width="0.184cm" svg:height="0.208cm" svg:x="2.9cm" svg:y="14.932cm">
          <draw:text-box>
            <text:p text:style-name="P2"><text:span text:style-name="T5"/></text:p>
          </draw:text-box>
        </draw:frame>
        <draw:frame draw:style-name="gr3" draw:text-style-name="P4" draw:layer="layout" svg:width="11.991cm" svg:height="0.353cm" svg:x="3.085cm" svg:y="14.92cm">
          <draw:text-box>
            <text:p text:style-name="P2"><text:span text:style-name="T2"><text:s text:c="2"/></text:span><text:span text:style-name="T2">a. <text:s/>m a l c z e w s k i, </text:span><text:span text:style-name="T6"><text:s/>Marja: <text:s/>Powieść <text:s/>ukraińska</text:span><text:span text:style-name="T2">, <text:s/>oprac. <text:s/>j. <text:s/>Ujejski, <text:s/>kraków <text:s/>1925, <text:s/>s. 14, </text:span></text:p>
          </draw:text-box>
        </draw:frame>
        <draw:frame draw:style-name="gr3" draw:text-style-name="P4" draw:layer="layout" svg:width="12.363cm" svg:height="0.353cm" svg:x="2.3cm" svg:y="15.308cm">
          <draw:text-box>
            <text:p text:style-name="P2"><text:span text:style-name="T2">podkr. – m.S. m. maciejewski pisze o „ontycznej klaustrofobii” wyzwalającej się na ukraińskich </text:span></text:p>
          </draw:text-box>
        </draw:frame>
        <draw:frame draw:style-name="gr3" draw:text-style-name="P4" draw:layer="layout" svg:width="12.66cm" svg:height="0.353cm" svg:x="2.3cm" svg:y="15.696cm">
          <draw:text-box>
            <text:p text:style-name="P2"><text:span text:style-name="T2">stepach </text:span><text:span text:style-name="T6">Marii</text:span><text:span text:style-name="T2">; zob. m. m a c i e j e w s k i, </text:span><text:span text:style-name="T6">„Spojrzenie w górę” i „wokoło” (Norwid–Malczewski)</text:span><text:span text:style-name="T2"> </text:span></text:p>
          </draw:text-box>
        </draw:frame>
        <draw:frame draw:style-name="gr3" draw:text-style-name="P4" draw:layer="layout" svg:width="10.805cm" svg:height="0.353cm" svg:x="2.3cm" svg:y="16.084cm">
          <draw:text-box>
            <text:p text:style-name="P2"><text:span text:style-name="T2">[w:] </text:span><text:span text:style-name="T6">Poetyka: gatunek – obraz. W kręgu poezji romantycznej</text:span><text:span text:style-name="T2">, Wrocław 1977, s. 148.</text:span></text:p>
          </draw:text-box>
        </draw:frame>
        <draw:frame draw:style-name="gr7" draw:text-style-name="P7" draw:layer="layout" svg:width="0.188cm" svg:height="0.208cm" svg:x="2.9cm" svg:y="16.485cm">
          <draw:text-box>
            <text:p text:style-name="P2"><text:span text:style-name="T5">27</text:span></text:p>
          </draw:text-box>
        </draw:frame>
        <draw:frame draw:style-name="gr3" draw:text-style-name="P4" draw:layer="layout" svg:width="11.924cm" svg:height="0.353cm" svg:x="3.085cm" svg:y="16.472cm">
          <draw:text-box>
            <text:p text:style-name="P2"><text:span text:style-name="T2"><text:s text:c="2"/></text:span><text:span text:style-name="T2">m. B i e ń c z y k, </text:span><text:span text:style-name="T6">„Wszystko w świecie tracić” (O „Marii” Antoniego Malczewskiego)</text:span><text:span text:style-name="T2"> [w:] </text:span></text:p>
          </draw:text-box>
        </draw:frame>
        <draw:frame draw:style-name="gr3" draw:text-style-name="P4" draw:layer="layout" svg:width="8.426cm" svg:height="0.353cm" svg:x="2.3cm" svg:y="16.86cm">
          <draw:text-box>
            <text:p text:style-name="P2"><text:span text:style-name="T6">Oczy Dürera: o melancholii romantycznej</text:span><text:span text:style-name="T2">, Warszawa 2002, s. 41.</text:span></text:p>
          </draw:text-box>
        </draw:frame>
        <draw:frame draw:style-name="gr7" draw:text-style-name="P7" draw:layer="layout" svg:width="0.188cm" svg:height="0.208cm" svg:x="2.9cm" svg:y="17.261cm">
          <draw:text-box>
            <text:p text:style-name="P2"><text:span text:style-name="T5">28</text:span></text:p>
          </draw:text-box>
        </draw:frame>
        <draw:frame draw:style-name="gr3" draw:text-style-name="P4" draw:layer="layout" svg:width="12.016cm" svg:height="0.353cm" svg:x="3.085cm" svg:y="17.248cm">
          <draw:text-box>
            <text:p text:style-name="P2"><text:span text:style-name="T2"><text:s text:c="2"/></text:span><text:span text:style-name="T2">W. S z t u r c, </text:span><text:span text:style-name="T6">op. cit.</text:span><text:span text:style-name="T2">, s. 168, 173, zob. też 164–165. Badacz pisze także o jedynym w </text:span><text:span text:style-name="T6">Marii</text:span><text:span text:style-name="T2"> </text:span></text:p>
          </draw:text-box>
        </draw:frame>
        <draw:frame draw:style-name="gr3" draw:text-style-name="P4" draw:layer="layout" svg:width="12.85cm" svg:height="0.353cm" svg:x="2.3cm" svg:y="17.637cm">
          <draw:text-box>
            <text:p text:style-name="P2"><text:span text:style-name="T2">wyborze, jakim jest wybór między pustką (tam) a nicością (tu). zob. też H. k r u k o w s k a, </text:span><text:span text:style-name="T6">op.</text:span><text:span text:style-name="T2"> </text:span><text:span text:style-name="T6">cit.</text:span><text:span text:style-name="T2">, </text:span></text:p>
          </draw:text-box>
        </draw:frame>
        <draw:frame draw:style-name="gr3" draw:text-style-name="P4" draw:layer="layout" svg:width="12.681cm" svg:height="0.353cm" svg:x="2.3cm" svg:y="18.025cm">
          <draw:text-box>
            <text:p text:style-name="P2"><text:span text:style-name="T2">s. 32–44 (badaczka pisze między innymi o zacieraniu śladów życia w </text:span><text:span text:style-name="T6">Marii</text:span><text:span text:style-name="T2">); m. k a l i n o w s k a, </text:span></text:p>
          </draw:text-box>
        </draw:frame>
        <draw:frame draw:style-name="gr3" draw:text-style-name="P4" draw:layer="layout" svg:width="12.41cm" svg:height="0.353cm" svg:x="2.3cm" svg:y="18.413cm">
          <draw:text-box>
            <text:p text:style-name="P2"><text:span text:style-name="T6">Mowa i milczenie. Romantyczne antynomie samotności</text:span><text:span text:style-name="T2">, Warszawa 1989, s. 67 (świat </text:span><text:span text:style-name="T6">Marii</text:span><text:span text:style-name="T2"> okre-</text:span></text:p>
          </draw:text-box>
        </draw:frame>
        <draw:frame draw:style-name="gr3" draw:text-style-name="P4" draw:layer="layout" svg:width="12.685cm" svg:height="0.353cm" svg:x="2.3cm" svg:y="18.801cm">
          <draw:text-box>
            <text:p text:style-name="P2"><text:span text:style-name="T2">ślony jest jako „ufundowany na nicości”) oraz j. ł a w s k i, </text:span><text:span text:style-name="T6">Marie romantyków. Metafizyczne wizje </text:span></text:p>
          </draw:text-box>
        </draw:frame>
        <draw:frame draw:style-name="gr3" draw:text-style-name="P4" draw:layer="layout" svg:width="12.432cm" svg:height="0.353cm" svg:x="2.3cm" svg:y="19.189cm">
          <draw:text-box>
            <text:p text:style-name="P2"><text:span text:style-name="T6">kobiecości: Mickiewicz – Malczewski – Krasiński</text:span><text:span text:style-name="T2">, Białystok 2003, s. 498 (</text:span><text:span text:style-name="T6">Maria</text:span><text:span text:style-name="T2"> nazwana jest tu </text:span></text:p>
          </draw:text-box>
        </draw:frame>
        <draw:frame draw:style-name="gr3" draw:text-style-name="P4" draw:layer="layout" svg:width="12.283cm" svg:height="0.353cm" svg:x="2.3cm" svg:y="19.577cm">
          <draw:text-box>
            <text:p text:style-name="P2"><text:span text:style-name="T2">„</text:span><text:span text:style-name="T2">księgą genezis” pisaną na wspak, zmierzającą ku nieistnieniu). odwołuję się tu tylko do niektó-</text:span></text:p>
          </draw:text-box>
        </draw:frame>
        <draw:frame draw:style-name="gr3" draw:text-style-name="P4" draw:layer="layout" svg:width="7.156cm" svg:height="0.353cm" svg:x="2.3cm" svg:y="19.965cm">
          <draw:text-box>
            <text:p text:style-name="P2"><text:span text:style-name="T2">rych, wybranych z ogromu ważnych interpretacji </text:span><text:span text:style-name="T6">Marii</text:span><text:span text:style-name="T2">.</text:span></text:p>
          </draw:text-box>
        </draw:frame>
        <draw:frame draw:style-name="gr7" draw:text-style-name="P7" draw:layer="layout" svg:width="0.188cm" svg:height="0.208cm" svg:x="2.9cm" svg:y="20.365cm">
          <draw:text-box>
            <text:p text:style-name="P2"><text:span text:style-name="T5">29</text:span></text:p>
          </draw:text-box>
        </draw:frame>
        <draw:frame draw:style-name="gr3" draw:text-style-name="P4" draw:layer="layout" svg:width="11.465cm" svg:height="0.353cm" svg:x="3.085cm" svg:y="20.353cm">
          <draw:text-box>
            <text:p text:style-name="P2"><text:span text:style-name="T2"><text:s text:c="2"/></text:span><text:span text:style-name="T2">k. H. m á c h a, </text:span><text:span text:style-name="T6">Maj</text:span><text:span text:style-name="T2"> [w:] </text:span><text:span text:style-name="T6">Maj. Wybór poezji</text:span><text:span text:style-name="T2">, wyb. i przeł. j. Waczków, Warszawa 1971, </text:span></text:p>
          </draw:text-box>
        </draw:frame>
        <draw:frame draw:style-name="gr3" draw:text-style-name="P4" draw:layer="layout" svg:width="0.849cm" svg:height="0.353cm" svg:x="2.3cm" svg:y="20.741cm">
          <draw:text-box>
            <text:p text:style-name="P2"><text:span text:style-name="T2">s. 123.</text:span></text:p>
          </draw:text-box>
        </draw:frame>
        <draw:frame draw:style-name="gr7" draw:text-style-name="P7" draw:layer="layout" svg:width="0.188cm" svg:height="0.208cm" svg:x="2.9cm" svg:y="21.141cm">
          <draw:text-box>
            <text:p text:style-name="P2"><text:span text:style-name="T5">30</text:span></text:p>
          </draw:text-box>
        </draw:frame>
        <draw:frame draw:style-name="gr3" draw:text-style-name="P4" draw:layer="layout" svg:width="11.851cm" svg:height="0.353cm" svg:x="3.085cm" svg:y="21.129cm">
          <draw:text-box>
            <text:p text:style-name="P2"><text:span text:style-name="T2"><text:s text:c="2"/></text:span><text:span text:style-name="T2">m. Żmigrodzka pisze o </text:span><text:span text:style-name="T6">Strażach nocnych</text:span><text:span text:style-name="T2">: „Bonawenturę prześladują dwie sprzeczne wizje </text:span></text:p>
          </draw:text-box>
        </draw:frame>
        <draw:frame draw:style-name="gr3" draw:text-style-name="P4" draw:layer="layout" svg:width="12.456cm" svg:height="0.353cm" svg:x="2.3cm" svg:y="21.517cm">
          <draw:text-box>
            <text:p text:style-name="P2"><text:span text:style-name="T2">koszmarnej nicości: śmierć jako synonim absolutnej zagłady i męka nieśmiertelności, samotnego 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cm" svg:y1="1.691cm" svg:x2="14.5cm" svg:y2="1.691cm">
          <text:p/>
        </draw:line>
        <draw:frame draw:style-name="gr4" draw:text-style-name="P5" draw:layer="layout" svg:width="0.387cm" svg:height="0.433cm" svg:x="13.918cm" svg:y="1.264cm">
          <draw:text-box>
            <text:p text:style-name="P2"><text:span text:style-name="T3"/></text:p>
          </draw:text-box>
        </draw:frame>
        <draw:frame draw:style-name="gr9" draw:text-style-name="P9" draw:layer="layout" svg:width="7.47cm" svg:height="0.39cm" svg:x="2cm" svg:y="1.275cm">
          <draw:text-box>
            <text:p text:style-name="P2"><text:span text:style-name="T9">Marionetki, maski i sny. Wokół romantycznej nicości</text:span></text:p>
          </draw:text-box>
        </draw:frame>
        <draw:frame draw:style-name="gr4" draw:text-style-name="P5" draw:layer="layout" svg:width="12.495cm" svg:height="0.433cm" svg:x="2.6cm" svg:y="2.245cm">
          <draw:text-box>
            <text:p text:style-name="P2"><text:span text:style-name="T3">Ważne <text:s/>miejsce <text:s/>w <text:s/>tekstach <text:s/>nicościowych <text:s/>zajmuje <text:s/>chaos, <text:s/>śmierć <text:s/>i <text:s/>rozkład, </text:span></text:p>
          </draw:text-box>
        </draw:frame>
        <draw:frame draw:style-name="gr4" draw:text-style-name="P5" draw:layer="layout" svg:width="12.668cm" svg:height="0.433cm" svg:x="2cm" svg:y="2.711cm">
          <draw:text-box>
            <text:p text:style-name="P2"><text:span text:style-name="T3">motywy <text:s/>wanitatywne <text:s/>wpisują <text:s/>się <text:s/>w <text:s/>proces <text:s/>anihilacji. <text:s/>W </text:span><text:span text:style-name="T10"><text:s/>Strażach <text:s/>nocnych </text:span></text:p>
          </draw:text-box>
        </draw:frame>
        <draw:frame draw:style-name="gr4" draw:text-style-name="P5" draw:layer="layout" svg:width="12.016cm" svg:height="0.433cm" svg:x="2cm" svg:y="3.177cm">
          <draw:text-box>
            <text:p text:style-name="P2"><text:span text:style-name="T3">w proch rozsypuje się trup ojca bohatera, który z właściwą sobie ironią (czy-</text:span></text:p>
          </draw:text-box>
        </draw:frame>
        <draw:frame draw:style-name="gr4" draw:text-style-name="P5" draw:layer="layout" svg:width="12.562cm" svg:height="0.433cm" svg:x="2cm" svg:y="3.642cm">
          <draw:text-box>
            <text:p text:style-name="P2"><text:span text:style-name="T3">niąc aluzję do filozofii idealistycznej) przemawia do cmentarnego robaka: „iluż </text:span></text:p>
          </draw:text-box>
        </draw:frame>
        <draw:frame draw:style-name="gr4" draw:text-style-name="P5" draw:layer="layout" svg:width="9.709cm" svg:height="0.433cm" svg:x="2cm" svg:y="4.108cm">
          <draw:text-box>
            <text:p text:style-name="P2"><text:span text:style-name="T3">filozofom idealizm zredukowałeś do tego swojego realizmu?”</text:span></text:p>
          </draw:text-box>
        </draw:frame>
        <draw:frame draw:style-name="gr5" draw:text-style-name="P6" draw:layer="layout" svg:width="0.225cm" svg:height="0.247cm" svg:x="11.677cm" svg:y="4.123cm">
          <draw:text-box>
            <text:p text:style-name="P2"><text:span text:style-name="T4"/></text:p>
          </draw:text-box>
        </draw:frame>
        <draw:frame draw:style-name="gr4" draw:text-style-name="P5" draw:layer="layout" svg:width="2.533cm" svg:height="0.433cm" svg:x="11.903cm" svg:y="4.108cm">
          <draw:text-box>
            <text:p text:style-name="P2"><text:span text:style-name="T3"><text:s/></text:span><text:span text:style-name="T3">śmierć, zwłasz-</text:span></text:p>
          </draw:text-box>
        </draw:frame>
        <draw:frame draw:style-name="gr4" draw:text-style-name="P5" draw:layer="layout" svg:width="12.482cm" svg:height="0.433cm" svg:x="2cm" svg:y="4.574cm">
          <draw:text-box>
            <text:p text:style-name="P2"><text:span text:style-name="T3">cza samobójcza, powraca niemal obsesyjnie w powieści Bonawentury. Według </text:span></text:p>
          </draw:text-box>
        </draw:frame>
        <draw:frame draw:style-name="gr4" draw:text-style-name="P5" draw:layer="layout" svg:width="12.685cm" svg:height="0.433cm" svg:x="2cm" svg:y="5.039cm">
          <draw:text-box>
            <text:p text:style-name="P2"><text:span text:style-name="T3">ellis <text:s/>Finger, <text:s/>nihilizm <text:s/>tego <text:s/>utworu <text:s/>sprowadza <text:s/>się <text:s/>właśnie <text:s/>do <text:s/>odmowy <text:s/>życia</text:span></text:p>
          </draw:text-box>
        </draw:frame>
        <draw:frame draw:style-name="gr5" draw:text-style-name="P6" draw:layer="layout" svg:width="0.225cm" svg:height="0.247cm" svg:x="14.177cm" svg:y="5.054cm">
          <draw:text-box>
            <text:p text:style-name="P2"><text:span text:style-name="T4"/></text:p>
          </draw:text-box>
        </draw:frame>
        <draw:frame draw:style-name="gr4" draw:text-style-name="P5" draw:layer="layout" svg:width="0.387cm" svg:height="0.433cm" svg:x="14.403cm" svg:y="5.039cm">
          <draw:text-box>
            <text:p text:style-name="P2"><text:span text:style-name="T3">. </text:span></text:p>
          </draw:text-box>
        </draw:frame>
        <draw:frame draw:style-name="gr4" draw:text-style-name="P5" draw:layer="layout" svg:width="12.143cm" svg:height="0.433cm" svg:x="2cm" svg:y="5.505cm">
          <draw:text-box>
            <text:p text:style-name="P2"><text:span text:style-name="T3">W świecie </text:span><text:span text:style-name="T10">Marii</text:span><text:span text:style-name="T3"> panuje niepodzielnie śmierć i rozkład, ziemia jest bezimien-</text:span></text:p>
          </draw:text-box>
        </draw:frame>
        <draw:frame draw:style-name="gr4" draw:text-style-name="P5" draw:layer="layout" svg:width="11.961cm" svg:height="0.433cm" svg:x="2cm" svg:y="5.971cm">
          <draw:text-box>
            <text:p text:style-name="P2"><text:span text:style-name="T3">nym cmentarzem, sama maria należy bardziej do śmierci niż do życia. zapo-</text:span></text:p>
          </draw:text-box>
        </draw:frame>
        <draw:frame draw:style-name="gr4" draw:text-style-name="P5" draw:layer="layout" svg:width="12.901cm" svg:height="0.433cm" svg:x="2cm" svg:y="6.436cm">
          <draw:text-box>
            <text:p text:style-name="P2"><text:span text:style-name="T3">wiedź: <text:s/>„zdobędziesz <text:s/>ty <text:s/>trumnę” <text:s/>towarzyszy <text:s/>Wacławowi <text:s/>od <text:s/>początku. <text:s/>Utwór </text:span></text:p>
          </draw:text-box>
        </draw:frame>
        <draw:frame draw:style-name="gr4" draw:text-style-name="P5" draw:layer="layout" svg:width="13.108cm" svg:height="0.433cm" svg:x="2cm" svg:y="6.902cm">
          <draw:text-box>
            <text:p text:style-name="P2"><text:span text:style-name="T3">otwiera <text:s/>nieuchronna <text:s/>prawda: <text:s/>„Bo <text:s/>na <text:s/>tym <text:s/>świecie <text:s/>śmierć <text:s/>wszystko <text:s/>zmiecie. <text:s/>/ </text:span></text:p>
          </draw:text-box>
        </draw:frame>
        <draw:frame draw:style-name="gr4" draw:text-style-name="P5" draw:layer="layout" svg:width="7.271cm" svg:height="0.433cm" svg:x="2cm" svg:y="7.368cm">
          <draw:text-box>
            <text:p text:style-name="P2"><text:span text:style-name="T3">robak <text:s/>się <text:s/>lęgnie <text:s/>i <text:s/>w <text:s/>bujnym <text:s/>kwiecie <text:s/>[…]”</text:span></text:p>
          </draw:text-box>
        </draw:frame>
        <draw:frame draw:style-name="gr5" draw:text-style-name="P6" draw:layer="layout" svg:width="0.225cm" svg:height="0.247cm" svg:x="9.054cm" svg:y="7.383cm">
          <draw:text-box>
            <text:p text:style-name="P2"><text:span text:style-name="T4"/></text:p>
          </draw:text-box>
        </draw:frame>
        <draw:frame draw:style-name="gr4" draw:text-style-name="P5" draw:layer="layout" svg:width="5.484cm" svg:height="0.433cm" svg:x="9.28cm" svg:y="7.368cm">
          <draw:text-box>
            <text:p text:style-name="P2"><text:span text:style-name="T3">. <text:s/>cały <text:s/>tekst <text:s/>tylko <text:s/>ją <text:s/>potwierdza. </text:span></text:p>
          </draw:text-box>
        </draw:frame>
        <draw:frame draw:style-name="gr4" draw:text-style-name="P5" draw:layer="layout" svg:width="12.973cm" svg:height="0.433cm" svg:x="2cm" svg:y="7.833cm">
          <draw:text-box>
            <text:p text:style-name="P2"><text:span text:style-name="T3">mocnym <text:s/>akordem <text:s/>zamykającym <text:s/>poemat <text:s/>jest <text:s/>martwe, <text:s/>bezwolne, <text:s/>nienaturalnie </text:span></text:p>
          </draw:text-box>
        </draw:frame>
        <draw:frame draw:style-name="gr4" draw:text-style-name="P5" draw:layer="layout" svg:width="12.503cm" svg:height="0.433cm" svg:x="2cm" svg:y="8.299cm">
          <draw:text-box>
            <text:p text:style-name="P2"><text:span text:style-name="T3">wygięte ciało marii. cmentarny robak z początku opowieści powraca na jej koń-</text:span></text:p>
          </draw:text-box>
        </draw:frame>
        <draw:frame draw:style-name="gr4" draw:text-style-name="P5" draw:layer="layout" svg:width="12.19cm" svg:height="0.433cm" svg:x="2cm" svg:y="8.765cm">
          <draw:text-box>
            <text:p text:style-name="P2"><text:span text:style-name="T3">cu: tulący się do łona bohaterki, jest – jak w </text:span><text:span text:style-name="T10">Strażach nocnych</text:span><text:span text:style-name="T3"> – ostatecznym </text:span></text:p>
          </draw:text-box>
        </draw:frame>
        <draw:frame draw:style-name="gr4" draw:text-style-name="P5" draw:layer="layout" svg:width="12.152cm" svg:height="0.433cm" svg:x="2cm" svg:y="9.23cm">
          <draw:text-box>
            <text:p text:style-name="P2"><text:span text:style-name="T3">zwycięzcą. trzeba podkreślić, że zaświaty jean Paula nie są światem duchów, </text:span></text:p>
          </draw:text-box>
        </draw:frame>
        <draw:frame draw:style-name="gr4" draw:text-style-name="P5" draw:layer="layout" svg:width="12.867cm" svg:height="0.433cm" svg:x="2cm" svg:y="9.696cm">
          <draw:text-box>
            <text:p text:style-name="P2"><text:span text:style-name="T3">a światem umarłych – powstającym z trumien ciałom odpadają kolejno wszystkie </text:span></text:p>
          </draw:text-box>
        </draw:frame>
        <draw:frame draw:style-name="gr4" draw:text-style-name="P5" draw:layer="layout" svg:width="12.469cm" svg:height="0.433cm" svg:x="2cm" svg:y="10.162cm">
          <draw:text-box>
            <text:p text:style-name="P2"><text:span text:style-name="T3">członki, także i oni, jak u Bonawentury, rozsypują się w proch. </text:span><text:span text:style-name="T10">Maj</text:span><text:span text:style-name="T3"> z kolei jest </text:span></text:p>
          </draw:text-box>
        </draw:frame>
        <draw:frame draw:style-name="gr4" draw:text-style-name="P5" draw:layer="layout" svg:width="12.719cm" svg:height="0.433cm" svg:x="2cm" svg:y="10.627cm">
          <draw:text-box>
            <text:p text:style-name="P2"><text:span text:style-name="T3">tekstem poświęconym przygotowaniom na śmierć, jest konfrontacją ze śmiercią. </text:span></text:p>
          </draw:text-box>
        </draw:frame>
        <draw:frame draw:style-name="gr4" draw:text-style-name="P5" draw:layer="layout" svg:width="12.249cm" svg:height="0.433cm" svg:x="2cm" svg:y="11.093cm">
          <draw:text-box>
            <text:p text:style-name="P2"><text:span text:style-name="T3">nie bez powodu trupia czaszka, która pragnie na powrót zrosnąć się z kośćmi, </text:span></text:p>
          </draw:text-box>
        </draw:frame>
        <draw:frame draw:style-name="gr4" draw:text-style-name="P5" draw:layer="layout" svg:width="12.444cm" svg:height="0.433cm" svg:x="2cm" svg:y="11.559cm">
          <draw:text-box>
            <text:p text:style-name="P2"><text:span text:style-name="T3">przywrócić sobie jakikolwiek rodzaj bytu, choćby widmowego, pełni centralną </text:span></text:p>
          </draw:text-box>
        </draw:frame>
        <draw:frame draw:style-name="gr4" draw:text-style-name="P5" draw:layer="layout" svg:width="12.381cm" svg:height="0.433cm" svg:x="2cm" svg:y="12.024cm">
          <draw:text-box>
            <text:p text:style-name="P2"><text:span text:style-name="T3">rolę w </text:span><text:span text:style-name="T10">Intermedium</text:span><text:span text:style-name="T3"> poematu. oczywiście nie sama obecność śmierci świadczy </text:span></text:p>
          </draw:text-box>
        </draw:frame>
        <draw:frame draw:style-name="gr4" draw:text-style-name="P5" draw:layer="layout" svg:width="12.926cm" svg:height="0.433cm" svg:x="2cm" svg:y="12.49cm">
          <draw:text-box>
            <text:p text:style-name="P2"><text:span text:style-name="T3">o <text:s/>nihilistycznym <text:s/>wymiarze <text:s/>omawianych <text:s/>tekstów. <text:s/>obrazy <text:s/>umierania, <text:s/>rozkładu </text:span></text:p>
          </draw:text-box>
        </draw:frame>
        <draw:frame draw:style-name="gr4" draw:text-style-name="P5" draw:layer="layout" svg:width="12.859cm" svg:height="0.433cm" svg:x="2cm" svg:y="12.956cm">
          <draw:text-box>
            <text:p text:style-name="P2"><text:span text:style-name="T3">mają nie tylko przypominać w nich o przemijaniu, odsyłać do czegokolwiek poza </text:span></text:p>
          </draw:text-box>
        </draw:frame>
        <draw:frame draw:style-name="gr4" draw:text-style-name="P5" draw:layer="layout" svg:width="12.99cm" svg:height="0.433cm" svg:x="2cm" svg:y="13.421cm">
          <draw:text-box>
            <text:p text:style-name="P2"><text:span text:style-name="T3">perspektywą <text:s/>ziemską, <text:s/>są – <text:s/>można <text:s/>powiedzieć – <text:s/>samozwrotne. <text:s/>śmierć <text:s/>nie <text:s/>jest </text:span></text:p>
          </draw:text-box>
        </draw:frame>
        <draw:frame draw:style-name="gr4" draw:text-style-name="P5" draw:layer="layout" svg:width="12.131cm" svg:height="0.433cm" svg:x="2cm" svg:y="13.887cm">
          <draw:text-box>
            <text:p text:style-name="P2"><text:span text:style-name="T3">bowiem tak straszna, jak straszne jest niekończące się trwanie nicości. każdy </text:span></text:p>
          </draw:text-box>
        </draw:frame>
        <draw:frame draw:style-name="gr4" draw:text-style-name="P5" draw:layer="layout" svg:width="12.736cm" svg:height="0.433cm" svg:x="2cm" svg:y="14.353cm">
          <draw:text-box>
            <text:p text:style-name="P2"><text:span text:style-name="T3">z bohaterów jest – jak w jacobiego interpretacji Fichtego – zamkniętym w piekle </text:span></text:p>
          </draw:text-box>
        </draw:frame>
        <draw:line draw:style-name="gr6" draw:text-style-name="P1" draw:layer="layout" svg:x1="2cm" svg:y1="15.979cm" svg:x2="4.499cm" svg:y2="15.979cm">
          <text:p/>
        </draw:line>
        <draw:frame draw:style-name="gr4" draw:text-style-name="P5" draw:layer="layout" svg:width="4.599cm" svg:height="0.433cm" svg:x="2cm" svg:y="14.818cm">
          <draw:text-box>
            <text:p text:style-name="P2"><text:span text:style-name="T3">własnej jaźni ja. jacobi pisze:</text:span></text:p>
          </draw:text-box>
        </draw:frame>
        <draw:frame draw:style-name="gr3" draw:text-style-name="P4" draw:layer="layout" svg:width="12.448cm" svg:height="0.353cm" svg:x="2cm" svg:y="16.084cm">
          <draw:text-box>
            <text:p text:style-name="P2"><text:span text:style-name="T2">trwania w pustce martwej wieczności. W fantazmacie upiornego, samowystarczalnego, wszystko </text:span></text:p>
          </draw:text-box>
        </draw:frame>
        <draw:frame draw:style-name="gr3" draw:text-style-name="P4" draw:layer="layout" svg:width="12.664cm" svg:height="0.353cm" svg:x="2cm" svg:y="16.472cm">
          <draw:text-box>
            <text:p text:style-name="P2"><text:span text:style-name="T2">pożerającego ja można znaleźć akcenty parodystycznej drwiny z fichteanizmu czy bystrą diagnozę </text:span></text:p>
          </draw:text-box>
        </draw:frame>
        <draw:frame draw:style-name="gr3" draw:text-style-name="P4" draw:layer="layout" svg:width="12.397cm" svg:height="0.353cm" svg:x="2cm" svg:y="16.86cm">
          <draw:text-box>
            <text:p text:style-name="P2"><text:span text:style-name="T2">moralnych dylematów indywidualizmu, które na dobre dręczyć będą romantyków dziewiętnasto-</text:span></text:p>
          </draw:text-box>
        </draw:frame>
        <draw:frame draw:style-name="gr3" draw:text-style-name="P4" draw:layer="layout" svg:width="12.504cm" svg:height="0.353cm" svg:x="2cm" svg:y="17.248cm">
          <draw:text-box>
            <text:p text:style-name="P2"><text:span text:style-name="T2">wiecznych” (</text:span><text:span text:style-name="T6">op. cit.</text:span><text:span text:style-name="T2">, s. 29). j. ławski natomiast pisze o romantycznym doświadczeniu otchłannoś-</text:span></text:p>
          </draw:text-box>
        </draw:frame>
        <draw:frame draw:style-name="gr3" draw:text-style-name="P4" draw:layer="layout" svg:width="12.605cm" svg:height="0.353cm" svg:x="2cm" svg:y="17.637cm">
          <draw:text-box>
            <text:p text:style-name="P2"><text:span text:style-name="T2">ciowym, związanym z nic istniejącym, substancjalnym, nadając temu zjawisku miano abyssyzmu; </text:span></text:p>
          </draw:text-box>
        </draw:frame>
        <draw:frame draw:style-name="gr3" draw:text-style-name="P4" draw:layer="layout" svg:width="5.247cm" svg:height="0.353cm" svg:x="2cm" svg:y="18.025cm">
          <draw:text-box>
            <text:p text:style-name="P2"><text:span text:style-name="T2">zob. </text:span><text:span text:style-name="T6">Nicością podszyty…</text:span><text:span text:style-name="T2">, </text:span><text:span text:style-name="T6">op. cit</text:span><text:span text:style-name="T2">., s. 232.</text:span></text:p>
          </draw:text-box>
        </draw:frame>
        <draw:frame draw:style-name="gr7" draw:text-style-name="P7" draw:layer="layout" svg:width="0.184cm" svg:height="0.208cm" svg:x="2.6cm" svg:y="18.425cm">
          <draw:text-box>
            <text:p text:style-name="P2"><text:span text:style-name="T5"/></text:p>
          </draw:text-box>
        </draw:frame>
        <draw:frame draw:style-name="gr3" draw:text-style-name="P4" draw:layer="layout" svg:width="4.715cm" svg:height="0.353cm" svg:x="2.785cm" svg:y="18.413cm">
          <draw:text-box>
            <text:p text:style-name="P2"><text:span text:style-name="T2"><text:s text:c="2"/></text:span><text:span text:style-name="T2">B o n a w e n t u r a, </text:span><text:span text:style-name="T6">op. cit.</text:span><text:span text:style-name="T2">, s. 125.</text:span></text:p>
          </draw:text-box>
        </draw:frame>
        <draw:frame draw:style-name="gr7" draw:text-style-name="P7" draw:layer="layout" svg:width="0.184cm" svg:height="0.208cm" svg:x="2.6cm" svg:y="18.813cm">
          <draw:text-box>
            <text:p text:style-name="P2"><text:span text:style-name="T5"/></text:p>
          </draw:text-box>
        </draw:frame>
        <draw:frame draw:style-name="gr3" draw:text-style-name="P4" draw:layer="layout" svg:width="11.661cm" svg:height="0.353cm" svg:x="2.785cm" svg:y="18.801cm">
          <draw:text-box>
            <text:p text:style-name="P2"><text:span text:style-name="T2"><text:s text:c="2"/></text:span><text:span text:style-name="T2">e. F i n g e r, </text:span><text:span text:style-name="T6">Bonaventura through Kreuzgang: Nachtwachen as Autobiography</text:span><text:span text:style-name="T2">, „the ger-</text:span></text:p>
          </draw:text-box>
        </draw:frame>
        <draw:frame draw:style-name="gr3" draw:text-style-name="P4" draw:layer="layout" svg:width="12.414cm" svg:height="0.353cm" svg:x="2cm" svg:y="19.189cm">
          <draw:text-box>
            <text:p text:style-name="P2"><text:span text:style-name="T2">man Quarterly” may 1980, vol. 53, nr 3, s. 292. Finger pisze o balansowaniu między nihilizmem </text:span></text:p>
          </draw:text-box>
        </draw:frame>
        <draw:frame draw:style-name="gr3" draw:text-style-name="P4" draw:layer="layout" svg:width="12.452cm" svg:height="0.353cm" svg:x="2cm" svg:y="19.577cm">
          <draw:text-box>
            <text:p text:style-name="P2"><text:span text:style-name="T2">a nadzieją w </text:span><text:span text:style-name="T6">Strażach nocnych</text:span><text:span text:style-name="T2"> (s. 293). d. Skutnik odczytuje </text:span><text:span text:style-name="T6">Straże nocne</text:span><text:span text:style-name="T2"> w kontekście filozofii </text:span></text:p>
          </draw:text-box>
        </draw:frame>
        <draw:frame draw:style-name="gr3" draw:text-style-name="P4" draw:layer="layout" svg:width="12.452cm" svg:height="0.353cm" svg:x="2cm" svg:y="19.965cm">
          <draw:text-box>
            <text:p text:style-name="P2"><text:span text:style-name="T2">Schellingiańskiej, szczególnie ujęcia chaosu-nicości; zob. </text:span><text:span text:style-name="T6">Augusta Klingemanna „Straże nocne” </text:span></text:p>
          </draw:text-box>
        </draw:frame>
        <draw:frame draw:style-name="gr3" draw:text-style-name="P4" draw:layer="layout" svg:width="12.186cm" svg:height="0.353cm" svg:x="2cm" svg:y="20.353cm">
          <draw:text-box>
            <text:p text:style-name="P2"><text:span text:style-name="T6">nad człowieczeństwem</text:span><text:span text:style-name="T2"> [w:]</text:span><text:span text:style-name="T6"> Noc: symbol, temat, metafora</text:span><text:span text:style-name="T2">, pod red. j. ławskiego, k. korotkicha, </text:span></text:p>
          </draw:text-box>
        </draw:frame>
        <draw:frame draw:style-name="gr3" draw:text-style-name="P4" draw:layer="layout" svg:width="12.676cm" svg:height="0.353cm" svg:x="2cm" svg:y="20.741cm">
          <draw:text-box>
            <text:p text:style-name="P2"><text:span text:style-name="T2">m. Bajki, t. i: </text:span><text:span text:style-name="T6">Wokół „Straży nocnych”</text:span><text:span text:style-name="T2"> </text:span><text:span text:style-name="T6">Bonawentury</text:span><text:span text:style-name="T2">, Białystok 2011, s. 225–226. Uznaje powieść </text:span></text:p>
          </draw:text-box>
        </draw:frame>
        <draw:frame draw:style-name="gr3" draw:text-style-name="P4" draw:layer="layout" svg:width="10.226cm" svg:height="0.353cm" svg:x="2cm" svg:y="21.129cm">
          <draw:text-box>
            <text:p text:style-name="P2"><text:span text:style-name="T2">za dzieło nihilistyczne bardziej radykalne niż </text:span><text:span text:style-name="T6">Mowa</text:span><text:span text:style-name="T2">… jean Paula (s. 228 i 235).</text:span></text:p>
          </draw:text-box>
        </draw:frame>
        <draw:frame draw:style-name="gr7" draw:text-style-name="P7" draw:layer="layout" svg:width="0.184cm" svg:height="0.208cm" svg:x="2.6cm" svg:y="21.529cm">
          <draw:text-box>
            <text:p text:style-name="P2"><text:span text:style-name="T5"/></text:p>
          </draw:text-box>
        </draw:frame>
        <draw:frame draw:style-name="gr3" draw:text-style-name="P4" draw:layer="layout" svg:width="4.571cm" svg:height="0.353cm" svg:x="2.785cm" svg:y="21.517cm">
          <draw:text-box>
            <text:p text:style-name="P2"><text:span text:style-name="T2"><text:s text:c="2"/></text:span><text:span text:style-name="T2">a. m a l c z e w s k i, </text:span><text:span text:style-name="T6">op. cit.</text:span><text:span text:style-name="T2">, s. 45.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.3cm" svg:y1="1.7cm" svg:x2="14.8cm" svg:y2="1.7cm">
          <text:p/>
        </draw:line>
        <draw:frame draw:style-name="gr4" draw:text-style-name="P5" draw:layer="layout" svg:width="0.387cm" svg:height="0.433cm" svg:x="2.3cm" svg:y="1.244cm">
          <draw:text-box>
            <text:p text:style-name="P2"><text:span text:style-name="T3"/></text:p>
          </draw:text-box>
        </draw:frame>
        <draw:frame draw:style-name="gr9" draw:text-style-name="P9" draw:layer="layout" svg:width="2.622cm" svg:height="0.39cm" svg:x="12.184cm" svg:y="1.275cm">
          <draw:text-box>
            <text:p text:style-name="P2"><text:span text:style-name="T9">Magdalena Siwiec</text:span></text:p>
          </draw:text-box>
        </draw:frame>
        <draw:frame draw:style-name="gr3" draw:text-style-name="P4" draw:layer="layout" svg:width="11.999cm" svg:height="0.353cm" svg:x="2.9cm" svg:y="2.255cm">
          <draw:text-box>
            <text:p text:style-name="P2"><text:span text:style-name="T2">jeśli tym, co najwyższe, co mogę sobie przypomnieć i oglądać, jest moje puste i czyste, nagie </text:span></text:p>
          </draw:text-box>
        </draw:frame>
        <draw:frame draw:style-name="gr3" draw:text-style-name="P4" draw:layer="layout" svg:width="12.406cm" svg:height="0.353cm" svg:x="2.3cm" svg:y="2.661cm">
          <draw:text-box>
            <text:p text:style-name="P2"><text:span text:style-name="T2">i jedyne ja, ze swoją samoistnością i wolnością – to rozważany ogląd siebie, owa rozumność jest </text:span></text:p>
          </draw:text-box>
        </draw:frame>
        <draw:frame draw:style-name="gr3" draw:text-style-name="P4" draw:layer="layout" svg:width="6.94cm" svg:height="0.353cm" svg:x="2.3cm" svg:y="3.067cm">
          <draw:text-box>
            <text:p text:style-name="P2"><text:span text:style-name="T2">dla mnie przekleństwem. – Przeklinam swoje istnienie</text:span></text:p>
          </draw:text-box>
        </draw:frame>
        <draw:frame draw:style-name="gr7" draw:text-style-name="P7" draw:layer="layout" svg:width="0.184cm" svg:height="0.208cm" svg:x="9.221cm" svg:y="3.079cm">
          <draw:text-box>
            <text:p text:style-name="P2"><text:span text:style-name="T5"/></text:p>
          </draw:text-box>
        </draw:frame>
        <draw:frame draw:style-name="gr3" draw:text-style-name="P4" draw:layer="layout" svg:width="0.317cm" svg:height="0.353cm" svg:x="9.407cm" svg:y="3.067cm">
          <draw:text-box>
            <text:p text:style-name="P2"><text:span text:style-name="T2">.</text:span></text:p>
          </draw:text-box>
        </draw:frame>
        <draw:frame draw:style-name="gr4" draw:text-style-name="P5" draw:layer="layout" svg:width="11.496cm" svg:height="0.433cm" svg:x="2.9cm" svg:y="3.896cm">
          <draw:text-box>
            <text:p text:style-name="P2"><text:span text:style-name="T3">rozdrożny śni o nieśmiertelności strasznej, bo pustej, w której nie ma nic </text:span></text:p>
          </draw:text-box>
        </draw:frame>
        <draw:frame draw:style-name="gr4" draw:text-style-name="P5" draw:layer="layout" svg:width="12.617cm" svg:height="0.433cm" svg:x="2.3cm" svg:y="4.365cm">
          <draw:text-box>
            <text:p text:style-name="P2"><text:span text:style-name="T3">prócz ja pożerającego samo siebie w nieskończoność: „Żadnego przedmiotu wo-</text:span></text:p>
          </draw:text-box>
        </draw:frame>
        <draw:frame draw:style-name="gr4" draw:text-style-name="P5" draw:layer="layout" svg:width="12.207cm" svg:height="0.433cm" svg:x="2.3cm" svg:y="4.835cm">
          <draw:text-box>
            <text:p text:style-name="P2"><text:span text:style-name="T3">kół prócz wielkiego i straszliwego ja, które pożerało samo siebie, a połykając </text:span></text:p>
          </draw:text-box>
        </draw:frame>
        <draw:frame draw:style-name="gr4" draw:text-style-name="P5" draw:layer="layout" svg:width="3.236cm" svg:height="0.433cm" svg:x="2.3cm" svg:y="5.304cm">
          <draw:text-box>
            <text:p text:style-name="P2"><text:span text:style-name="T3">znów siebie rodziło”</text:span></text:p>
          </draw:text-box>
        </draw:frame>
        <draw:frame draw:style-name="gr5" draw:text-style-name="P6" draw:layer="layout" svg:width="0.225cm" svg:height="0.247cm" svg:x="5.547cm" svg:y="5.319cm">
          <draw:text-box>
            <text:p text:style-name="P2"><text:span text:style-name="T4"/></text:p>
          </draw:text-box>
        </draw:frame>
        <draw:frame draw:style-name="gr4" draw:text-style-name="P5" draw:layer="layout" svg:width="8.998cm" svg:height="0.433cm" svg:x="5.773cm" svg:y="5.304cm">
          <draw:text-box>
            <text:p text:style-name="P2"><text:span text:style-name="T3">. Według thomasa F. Barry’ego u Bonawentury odnaleźć </text:span></text:p>
          </draw:text-box>
        </draw:frame>
        <draw:frame draw:style-name="gr4" draw:text-style-name="P5" draw:layer="layout" svg:width="12.516cm" svg:height="0.433cm" svg:x="2.3cm" svg:y="5.773cm">
          <draw:text-box>
            <text:p text:style-name="P2"><text:span text:style-name="T3">można aluzje do ja absolutnego, echa idealizmu kanta i Fichtego – świadomość </text:span></text:p>
          </draw:text-box>
        </draw:frame>
        <draw:frame draw:style-name="gr4" draw:text-style-name="P5" draw:layer="layout" svg:width="7.813cm" svg:height="0.433cm" svg:x="2.3cm" svg:y="6.242cm">
          <draw:text-box>
            <text:p text:style-name="P2"><text:span text:style-name="T3">krążąca po morzu nicości prowadzi do szaleństwa</text:span></text:p>
          </draw:text-box>
        </draw:frame>
        <draw:frame draw:style-name="gr5" draw:text-style-name="P6" draw:layer="layout" svg:width="0.225cm" svg:height="0.247cm" svg:x="10.041cm" svg:y="6.257cm">
          <draw:text-box>
            <text:p text:style-name="P2"><text:span text:style-name="T4"/></text:p>
          </draw:text-box>
        </draw:frame>
        <draw:frame draw:style-name="gr4" draw:text-style-name="P5" draw:layer="layout" svg:width="4.629cm" svg:height="0.433cm" svg:x="10.267cm" svg:y="6.242cm">
          <draw:text-box>
            <text:p text:style-name="P2"><text:span text:style-name="T3">. jean Paul w przedmowie do </text:span></text:p>
          </draw:text-box>
        </draw:frame>
        <draw:frame draw:style-name="gr4" draw:text-style-name="P5" draw:layer="layout" svg:width="12.592cm" svg:height="0.433cm" svg:x="2.3cm" svg:y="6.711cm">
          <draw:text-box>
            <text:p text:style-name="P2"><text:span text:style-name="T10">Clavisa</text:span><text:span text:style-name="T3"> pisze, że Fichteańskim bogiem jest „absolutne ja, samo siebie zjadające </text:span></text:p>
          </draw:text-box>
        </draw:frame>
        <draw:frame draw:style-name="gr4" draw:text-style-name="P5" draw:layer="layout" svg:width="12.567cm" svg:height="0.433cm" svg:x="2.3cm" svg:y="7.181cm">
          <draw:text-box>
            <text:p text:style-name="P2"><text:span text:style-name="T3">jak erysichton, i samo siebie wskrzeszające jak chrystus”, a „absolutną mojość” </text:span></text:p>
          </draw:text-box>
        </draw:frame>
        <draw:frame draw:style-name="gr4" draw:text-style-name="P5" draw:layer="layout" svg:width="5.146cm" svg:height="0.433cm" svg:x="2.3cm" svg:y="7.65cm">
          <draw:text-box>
            <text:p text:style-name="P2"><text:span text:style-name="T3">nazywa „otchłannością otchłani”</text:span></text:p>
          </draw:text-box>
        </draw:frame>
        <draw:frame draw:style-name="gr5" draw:text-style-name="P6" draw:layer="layout" svg:width="0.231cm" svg:height="0.247cm" svg:x="7.477cm" svg:y="7.665cm">
          <draw:text-box>
            <text:p text:style-name="P2"><text:span text:style-name="T4">37</text:span></text:p>
          </draw:text-box>
        </draw:frame>
        <draw:frame draw:style-name="gr4" draw:text-style-name="P5" draw:layer="layout" svg:width="7.026cm" svg:height="0.433cm" svg:x="7.703cm" svg:y="7.65cm">
          <draw:text-box>
            <text:p text:style-name="P2"><text:span text:style-name="T3">. Bohater jego </text:span><text:span text:style-name="T10">Mowy</text:span><text:span text:style-name="T3">… mówi o „wieczności </text:span></text:p>
          </draw:text-box>
        </draw:frame>
        <draw:frame draw:style-name="gr4" draw:text-style-name="P5" draw:layer="layout" svg:width="12.626cm" svg:height="0.433cm" svg:x="2.3cm" svg:y="8.119cm">
          <draw:text-box>
            <text:p text:style-name="P2"><text:span text:style-name="T3">leżącej w chaosie i przeżuwającej samą siebie”. to nieustające przeżuwanie swo-</text:span></text:p>
          </draw:text-box>
        </draw:frame>
        <draw:frame draw:style-name="gr4" draw:text-style-name="P5" draw:layer="layout" svg:width="12.605cm" svg:height="0.433cm" svg:x="2.3cm" svg:y="8.588cm">
          <draw:text-box>
            <text:p text:style-name="P2"><text:span text:style-name="T3">jej nicości przypomina to, co jacobi nazywa ruchem wahadłowym autorefleksji: </text:span></text:p>
          </draw:text-box>
        </draw:frame>
        <draw:frame draw:style-name="gr4" draw:text-style-name="P5" draw:layer="layout" svg:width="12.842cm" svg:height="0.433cm" svg:x="2.3cm" svg:y="9.057cm">
          <draw:text-box>
            <text:p text:style-name="P2"><text:span text:style-name="T3">człowiek by stać się swoim stwórcą, musi „wedle swej istoty siebie zniszczyć, by </text:span></text:p>
          </draw:text-box>
        </draw:frame>
        <draw:frame draw:style-name="gr4" draw:text-style-name="P5" draw:layer="layout" svg:width="12.723cm" svg:height="0.433cm" svg:x="2.3cm" svg:y="9.527cm">
          <draw:text-box>
            <text:p text:style-name="P2"><text:span text:style-name="T3">zaistnieć jedynie w </text:span><text:span text:style-name="T10">pojęciu</text:span><text:span text:style-name="T3">, by siebie posiąść: w pojęciu czysto absolutnego wyj-</text:span></text:p>
          </draw:text-box>
        </draw:frame>
        <draw:frame draw:style-name="gr4" draw:text-style-name="P5" draw:layer="layout" svg:width="12.273cm" svg:height="0.433cm" svg:x="2.3cm" svg:y="9.996cm">
          <draw:text-box>
            <text:p text:style-name="P2"><text:span text:style-name="T3">ścia i wejścia, pierwotnie – </text:span><text:span text:style-name="T10">z</text:span><text:span text:style-name="T3"> niczego, </text:span><text:span text:style-name="T10">ku</text:span><text:span text:style-name="T3"> niczemu, </text:span><text:span text:style-name="T10">dla</text:span><text:span text:style-name="T3"> niczego, </text:span><text:span text:style-name="T10">w</text:span><text:span text:style-name="T3"> nicość […]”</text:span></text:p>
          </draw:text-box>
        </draw:frame>
        <draw:frame draw:style-name="gr5" draw:text-style-name="P6" draw:layer="layout" svg:width="0.231cm" svg:height="0.247cm" svg:x="14.477cm" svg:y="10.011cm">
          <draw:text-box>
            <text:p text:style-name="P2"><text:span text:style-name="T4">38</text:span></text:p>
          </draw:text-box>
        </draw:frame>
        <draw:frame draw:style-name="gr4" draw:text-style-name="P5" draw:layer="layout" svg:width="0.387cm" svg:height="0.433cm" svg:x="14.703cm" svg:y="9.996cm">
          <draw:text-box>
            <text:p text:style-name="P2"><text:span text:style-name="T3">. </text:span></text:p>
          </draw:text-box>
        </draw:frame>
        <draw:frame draw:style-name="gr4" draw:text-style-name="P5" draw:layer="layout" svg:width="12.973cm" svg:height="0.433cm" svg:x="2.3cm" svg:y="10.465cm">
          <draw:text-box>
            <text:p text:style-name="P2"><text:span text:style-name="T3">nicość <text:s/>oznacza <text:s/>samotność <text:s/>totalną, <text:s/>absolutną – <text:s/>dla <text:s/>umarłych <text:s/>jean <text:s/>Paula <text:s/>i <text:s/>dla </text:span></text:p>
          </draw:text-box>
        </draw:frame>
        <draw:frame draw:style-name="gr4" draw:text-style-name="P5" draw:layer="layout" svg:width="12.698cm" svg:height="0.433cm" svg:x="2.3cm" svg:y="10.934cm">
          <draw:text-box>
            <text:p text:style-name="P2"><text:span text:style-name="T3">jego chrystusa, a także – jeszcze wyraźniej – dla dziecka z bajki Büchnera, które </text:span></text:p>
          </draw:text-box>
        </draw:frame>
        <draw:frame draw:style-name="gr4" draw:text-style-name="P5" draw:layer="layout" svg:width="12.389cm" svg:height="0.433cm" svg:x="2.3cm" svg:y="11.403cm">
          <draw:text-box>
            <text:p text:style-name="P2"><text:span text:style-name="T3">płacze, bo nie ma na świecie nikogo, nie ma nawet samego świata. Utraciwszy </text:span></text:p>
          </draw:text-box>
        </draw:frame>
        <draw:frame draw:style-name="gr4" draw:text-style-name="P5" draw:layer="layout" svg:width="12.283cm" svg:height="0.433cm" svg:x="2.3cm" svg:y="11.873cm">
          <draw:text-box>
            <text:p text:style-name="P2"><text:span text:style-name="T3">ziemię pod stopami, „zostało samiusieńkie i przysiadło, i zaczęło płakać. i sie-</text:span></text:p>
          </draw:text-box>
        </draw:frame>
        <draw:frame draw:style-name="gr4" draw:text-style-name="P5" draw:layer="layout" svg:width="6.86cm" svg:height="0.433cm" svg:x="2.3cm" svg:y="12.342cm">
          <draw:text-box>
            <text:p text:style-name="P2"><text:span text:style-name="T3">dzi tam aż dotąd, i jest samo, samiusieńkie”</text:span></text:p>
          </draw:text-box>
        </draw:frame>
        <draw:frame draw:style-name="gr5" draw:text-style-name="P6" draw:layer="layout" svg:width="0.231cm" svg:height="0.247cm" svg:x="9.219cm" svg:y="12.357cm">
          <draw:text-box>
            <text:p text:style-name="P2"><text:span text:style-name="T4">39</text:span></text:p>
          </draw:text-box>
        </draw:frame>
        <draw:frame draw:style-name="gr4" draw:text-style-name="P5" draw:layer="layout" svg:width="5.404cm" svg:height="0.433cm" svg:x="9.445cm" svg:y="12.342cm">
          <draw:text-box>
            <text:p text:style-name="P2"><text:span text:style-name="T3">. Podobne jest do niego – bardziej </text:span></text:p>
          </draw:text-box>
        </draw:frame>
        <draw:frame draw:style-name="gr4" draw:text-style-name="P5" draw:layer="layout" svg:width="12.38cm" svg:height="0.433cm" svg:x="2.3cm" svg:y="12.811cm">
          <draw:text-box>
            <text:p text:style-name="P2"><text:span text:style-name="T3">demoniczne – Pacholę malczewskiego, rozpaczliwie samotni są wszyscy boha-</text:span></text:p>
          </draw:text-box>
        </draw:frame>
        <draw:frame draw:style-name="gr4" draw:text-style-name="P5" draw:layer="layout" svg:width="2.165cm" svg:height="0.433cm" svg:x="2.3cm" svg:y="13.28cm">
          <draw:text-box>
            <text:p text:style-name="P2"><text:span text:style-name="T3">terowie </text:span><text:span text:style-name="T10">Marii</text:span></text:p>
          </draw:text-box>
        </draw:frame>
        <draw:frame draw:style-name="gr5" draw:text-style-name="P6" draw:layer="layout" svg:width="0.231cm" svg:height="0.247cm" svg:x="4.479cm" svg:y="13.295cm">
          <draw:text-box>
            <text:p text:style-name="P2"><text:span text:style-name="T4">40</text:span></text:p>
          </draw:text-box>
        </draw:frame>
        <draw:frame draw:style-name="gr4" draw:text-style-name="P5" draw:layer="layout" svg:width="10.027cm" svg:height="0.433cm" svg:x="4.705cm" svg:y="13.28cm">
          <draw:text-box>
            <text:p text:style-name="P2"><text:span text:style-name="T3">. Protagonista </text:span><text:span text:style-name="T10">Maja</text:span><text:span text:style-name="T3"> Vilem jest „więźniem tych czterech ścian”, </text:span></text:p>
          </draw:text-box>
        </draw:frame>
        <draw:frame draw:style-name="gr4" draw:text-style-name="P5" draw:layer="layout" svg:width="12.977cm" svg:height="0.433cm" svg:x="2.3cm" svg:y="13.749cm">
          <draw:text-box>
            <text:p text:style-name="P2"><text:span text:style-name="T3">wsłuchującym <text:s/>się <text:s/>w <text:s/>stopniowe <text:s/>umieranie <text:s/>własnych <text:s/>myśli, <text:s/>ich <text:s/>przechodzenie </text:span></text:p>
          </draw:text-box>
        </draw:frame>
        <draw:line draw:style-name="gr6" draw:text-style-name="P1" draw:layer="layout" svg:x1="2.3cm" svg:y1="15.203cm" svg:x2="4.8cm" svg:y2="15.203cm">
          <text:p/>
        </draw:line>
        <draw:frame draw:style-name="gr4" draw:text-style-name="P5" draw:layer="layout" svg:width="12.588cm" svg:height="0.433cm" svg:x="2.3cm" svg:y="14.219cm">
          <draw:text-box>
            <text:p text:style-name="P2"><text:span text:style-name="T3">w koszmarną wieczność, która jest nicością. także Hyperion Hölderlina zwierza </text:span></text:p>
          </draw:text-box>
        </draw:frame>
        <draw:frame draw:style-name="gr7" draw:text-style-name="P7" draw:layer="layout" svg:width="0.184cm" svg:height="0.208cm" svg:x="2.9cm" svg:y="15.32cm">
          <draw:text-box>
            <text:p text:style-name="P2"><text:span text:style-name="T5"/></text:p>
          </draw:text-box>
        </draw:frame>
        <draw:frame draw:style-name="gr3" draw:text-style-name="P4" draw:layer="layout" svg:width="3.961cm" svg:height="0.353cm" svg:x="3.085cm" svg:y="15.308cm">
          <draw:text-box>
            <text:p text:style-name="P2"><text:span text:style-name="T2"><text:s text:c="2"/></text:span><text:span text:style-name="T2">F. H. j a c o b i, </text:span><text:span text:style-name="T6">op. cit.</text:span><text:span text:style-name="T2">, s. 57.</text:span></text:p>
          </draw:text-box>
        </draw:frame>
        <draw:frame draw:style-name="gr7" draw:text-style-name="P7" draw:layer="layout" svg:width="0.184cm" svg:height="0.208cm" svg:x="2.9cm" svg:y="15.709cm">
          <draw:text-box>
            <text:p text:style-name="P2"><text:span text:style-name="T5"/></text:p>
          </draw:text-box>
        </draw:frame>
        <draw:frame draw:style-name="gr3" draw:text-style-name="P4" draw:layer="layout" svg:width="12.088cm" svg:height="0.353cm" svg:x="3.085cm" svg:y="15.696cm">
          <draw:text-box>
            <text:p text:style-name="P2"><text:span text:style-name="T2"><text:s text:c="2"/></text:span><text:span text:style-name="T2">B o n a w e n t u r a, </text:span><text:span text:style-name="T6">op. cit.</text:span><text:span text:style-name="T2">, s. 113. zdaniem m. śliwińskiego </text:span><text:span text:style-name="T6">Straże nocne</text:span><text:span text:style-name="T2"> to powieść godzą-</text:span></text:p>
          </draw:text-box>
        </draw:frame>
        <draw:frame draw:style-name="gr3" draw:text-style-name="P4" draw:layer="layout" svg:width="12.363cm" svg:height="0.353cm" svg:x="2.3cm" svg:y="16.084cm">
          <draw:text-box>
            <text:p text:style-name="P2"><text:span text:style-name="T2">ca w racjonalizm europejski, Bonawentura wyprowadza bowiem wnioski z filozofii kanta i Fich-</text:span></text:p>
          </draw:text-box>
        </draw:frame>
        <draw:frame draw:style-name="gr3" draw:text-style-name="P4" draw:layer="layout" svg:width="12.554cm" svg:height="0.353cm" svg:x="2.3cm" svg:y="16.472cm">
          <draw:text-box>
            <text:p text:style-name="P2"><text:span text:style-name="T2">tego, występuje przeciw będącemu skutkiem racjonalizmu sekciarstwu, przeciw spekulatywności, </text:span></text:p>
          </draw:text-box>
        </draw:frame>
        <draw:frame draw:style-name="gr3" draw:text-style-name="P4" draw:layer="layout" svg:width="12.452cm" svg:height="0.353cm" svg:x="2.3cm" svg:y="16.86cm">
          <draw:text-box>
            <text:p text:style-name="P2"><text:span text:style-name="T2">dowodząc, że unicestwienie realności świata wynika z filozofii podmiotu; zob. </text:span><text:span text:style-name="T6">Odrzucenie racjo-</text:span></text:p>
          </draw:text-box>
        </draw:frame>
        <draw:frame draw:style-name="gr3" draw:text-style-name="P4" draw:layer="layout" svg:width="12.61cm" svg:height="0.353cm" svg:x="2.3cm" svg:y="17.248cm">
          <draw:text-box>
            <text:p text:style-name="P2"><text:span text:style-name="T6">nalizmu w „Strażach nocnych” Augusta Klingemanna</text:span><text:span text:style-name="T2"> [w:]</text:span><text:span text:style-name="T6"> Noc: symbol, temat, metafora</text:span><text:span text:style-name="T2">, </text:span><text:span text:style-name="T6">op. cit.</text:span><text:span text:style-name="T2">, </text:span></text:p>
          </draw:text-box>
        </draw:frame>
        <draw:frame draw:style-name="gr3" draw:text-style-name="P4" draw:layer="layout" svg:width="1.492cm" svg:height="0.353cm" svg:x="2.3cm" svg:y="17.637cm">
          <draw:text-box>
            <text:p text:style-name="P2"><text:span text:style-name="T2">s. 263–267.</text:span></text:p>
          </draw:text-box>
        </draw:frame>
        <draw:frame draw:style-name="gr7" draw:text-style-name="P7" draw:layer="layout" svg:width="0.184cm" svg:height="0.208cm" svg:x="2.9cm" svg:y="18.037cm">
          <draw:text-box>
            <text:p text:style-name="P2"><text:span text:style-name="T5"/></text:p>
          </draw:text-box>
        </draw:frame>
        <draw:frame draw:style-name="gr3" draw:text-style-name="P4" draw:layer="layout" svg:width="11.496cm" svg:height="0.353cm" svg:x="3.085cm" svg:y="18.025cm">
          <draw:text-box>
            <text:p text:style-name="P2"><text:span text:style-name="T2"><text:s text:c="2"/></text:span><text:span text:style-name="T2">t. F. B a r r y,</text:span><text:span text:style-name="T6"> Madness and the Disoriented Self in Bonaventura’s „Nightwatches”</text:span><text:span text:style-name="T2">, „the </text:span></text:p>
          </draw:text-box>
        </draw:frame>
        <draw:frame draw:style-name="gr3" draw:text-style-name="P4" draw:layer="layout" svg:width="11.03cm" svg:height="0.353cm" svg:x="2.3cm" svg:y="18.413cm">
          <draw:text-box>
            <text:p text:style-name="P2"><text:span text:style-name="T2">journal of the midwest modern language association” Spring 1986, vol. 19, nr 1, s. 53.</text:span></text:p>
          </draw:text-box>
        </draw:frame>
        <draw:frame draw:style-name="gr7" draw:text-style-name="P7" draw:layer="layout" svg:width="0.188cm" svg:height="0.208cm" svg:x="2.9cm" svg:y="18.813cm">
          <draw:text-box>
            <text:p text:style-name="P2"><text:span text:style-name="T5">37</text:span></text:p>
          </draw:text-box>
        </draw:frame>
        <draw:frame draw:style-name="gr3" draw:text-style-name="P4" draw:layer="layout" svg:width="11.627cm" svg:height="0.353cm" svg:x="3.085cm" svg:y="18.801cm">
          <draw:text-box>
            <text:p text:style-name="P2"><text:span text:style-name="T2"><text:s text:c="2"/></text:span><text:span text:style-name="T2">j. P a u l, </text:span><text:span text:style-name="T6">Clavis fichtiana seu leibgeberiana</text:span><text:span text:style-name="T2">, przeł. P. graczyk, „kronos” 2011, nr 1, s. 68.</text:span></text:p>
          </draw:text-box>
        </draw:frame>
        <draw:frame draw:style-name="gr7" draw:text-style-name="P7" draw:layer="layout" svg:width="0.188cm" svg:height="0.208cm" svg:x="2.9cm" svg:y="19.201cm">
          <draw:text-box>
            <text:p text:style-name="P2"><text:span text:style-name="T5">38</text:span></text:p>
          </draw:text-box>
        </draw:frame>
        <draw:frame draw:style-name="gr3" draw:text-style-name="P4" draw:layer="layout" svg:width="11.229cm" svg:height="0.353cm" svg:x="3.085cm" svg:y="19.189cm">
          <draw:text-box>
            <text:p text:style-name="P2"><text:span text:style-name="T2"><text:s text:c="2"/></text:span><text:span text:style-name="T2">F. H. j a c o b i, </text:span><text:span text:style-name="T6">op. cit., </text:span><text:span text:style-name="T2">s. 49. na ten temat zob. j. P i ó r c z y ń s k i, </text:span><text:span text:style-name="T6">op. cit.</text:span><text:span text:style-name="T2">, s. 40–41.</text:span></text:p>
          </draw:text-box>
        </draw:frame>
        <draw:frame draw:style-name="gr7" draw:text-style-name="P7" draw:layer="layout" svg:width="0.188cm" svg:height="0.208cm" svg:x="2.9cm" svg:y="19.589cm">
          <draw:text-box>
            <text:p text:style-name="P2"><text:span text:style-name="T5">39</text:span></text:p>
          </draw:text-box>
        </draw:frame>
        <draw:frame draw:style-name="gr3" draw:text-style-name="P4" draw:layer="layout" svg:width="12.202cm" svg:height="0.353cm" svg:x="3.085cm" svg:y="19.577cm">
          <draw:text-box>
            <text:p text:style-name="P2"><text:span text:style-name="T2"><text:s text:c="2"/></text:span><text:span text:style-name="T2">g. <text:s/>B ü c h n e r, </text:span><text:span text:style-name="T6"><text:s/>[Bajka <text:s/>babci]</text:span><text:span text:style-name="T2">, <text:s/>przeł. <text:s/>j. <text:s/>liebert <text:s/>[w:] <text:s/>m. <text:s/>j a n i o n, <text:s/>m. <text:s/>Ż m i g r o d z k a, </text:span></text:p>
          </draw:text-box>
        </draw:frame>
        <draw:frame draw:style-name="gr3" draw:text-style-name="P4" draw:layer="layout" svg:width="0.317cm" svg:height="0.353cm" svg:x="14.8cm" svg:y="19.57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891cm" svg:height="0.353cm" svg:x="2.3cm" svg:y="19.965cm">
          <draw:text-box>
            <text:p text:style-name="P2"><text:span text:style-name="T6">op. cit.</text:span><text:span text:style-name="T2">, s. 145.</text:span></text:p>
          </draw:text-box>
        </draw:frame>
        <draw:frame draw:style-name="gr7" draw:text-style-name="P7" draw:layer="layout" svg:width="0.188cm" svg:height="0.208cm" svg:x="2.9cm" svg:y="20.365cm">
          <draw:text-box>
            <text:p text:style-name="P2"><text:span text:style-name="T5">40</text:span></text:p>
          </draw:text-box>
        </draw:frame>
        <draw:frame draw:style-name="gr3" draw:text-style-name="P4" draw:layer="layout" svg:width="11.957cm" svg:height="0.353cm" svg:x="3.085cm" svg:y="20.353cm">
          <draw:text-box>
            <text:p text:style-name="P2"><text:span text:style-name="T2"><text:s text:c="2"/></text:span><text:span text:style-name="T2">absolutnej samotności bohaterów </text:span><text:span text:style-name="T6">Marii</text:span><text:span text:style-name="T2"> poświęca część swojej książki m. k a l i n o w s k a, </text:span></text:p>
          </draw:text-box>
        </draw:frame>
        <draw:frame draw:style-name="gr3" draw:text-style-name="P4" draw:layer="layout" svg:width="12.428cm" svg:height="0.353cm" svg:x="2.3cm" svg:y="20.741cm">
          <draw:text-box>
            <text:p text:style-name="P2"><text:span text:style-name="T6">op. cit.</text:span><text:span text:style-name="T2">, rozdz. „o samotności i milczeniu w </text:span><text:span text:style-name="T6">Marii</text:span><text:span text:style-name="T2"> malczewskiego”. W. Szturc pisze, że bohatero-</text:span></text:p>
          </draw:text-box>
        </draw:frame>
        <draw:frame draw:style-name="gr3" draw:text-style-name="P4" draw:layer="layout" svg:width="12.368cm" svg:height="0.353cm" svg:x="2.3cm" svg:y="21.129cm">
          <draw:text-box>
            <text:p text:style-name="P2"><text:span text:style-name="T2">wie </text:span><text:span text:style-name="T6">Marii</text:span><text:span text:style-name="T2"> skazani są na osobność, świat rozsypuje się w pył, w nicość, a o pesymizmie poematu </text:span></text:p>
          </draw:text-box>
        </draw:frame>
        <draw:frame draw:style-name="gr3" draw:text-style-name="P4" draw:layer="layout" svg:width="6.178cm" svg:height="0.353cm" svg:x="2.3cm" svg:y="21.517cm">
          <draw:text-box>
            <text:p text:style-name="P2"><text:span text:style-name="T2">decyduje brak nadziei; zob. </text:span><text:span text:style-name="T6">op. cit</text:span><text:span text:style-name="T2">., zwł. s. 166. 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cm" svg:y1="1.691cm" svg:x2="14.5cm" svg:y2="1.691cm">
          <text:p/>
        </draw:line>
        <draw:frame draw:style-name="gr4" draw:text-style-name="P5" draw:layer="layout" svg:width="0.586cm" svg:height="0.433cm" svg:x="13.918cm" svg:y="1.264cm">
          <draw:text-box>
            <text:p text:style-name="P2"><text:span text:style-name="T3">617</text:span></text:p>
          </draw:text-box>
        </draw:frame>
        <draw:frame draw:style-name="gr9" draw:text-style-name="P9" draw:layer="layout" svg:width="7.47cm" svg:height="0.39cm" svg:x="2cm" svg:y="1.275cm">
          <draw:text-box>
            <text:p text:style-name="P2"><text:span text:style-name="T9">Marionetki, maski i sny. Wokół romantycznej nicości</text:span></text:p>
          </draw:text-box>
        </draw:frame>
        <draw:frame draw:style-name="gr4" draw:text-style-name="P5" draw:layer="layout" svg:width="12.355cm" svg:height="0.433cm" svg:x="2cm" svg:y="2.245cm">
          <draw:text-box>
            <text:p text:style-name="P2"><text:span text:style-name="T3">się Bellarminowi z przerażającego doznania zamknięcia we własnym ja: „[…] </text:span></text:p>
          </draw:text-box>
        </draw:frame>
        <draw:frame draw:style-name="gr4" draw:text-style-name="P5" draw:layer="layout" svg:width="12.266cm" svg:height="0.433cm" svg:x="2cm" svg:y="2.707cm">
          <draw:text-box>
            <text:p text:style-name="P2"><text:span text:style-name="T3">jest mi czasem, jakbym czuł ducha świata, niczym ciepłą rękę przyjaciela, ale </text:span></text:p>
          </draw:text-box>
        </draw:frame>
        <draw:frame draw:style-name="gr4" draw:text-style-name="P5" draw:layer="layout" svg:width="10.598cm" svg:height="0.433cm" svg:x="2cm" svg:y="3.17cm">
          <draw:text-box>
            <text:p text:style-name="P2"><text:span text:style-name="T3">wnet budzę się z wrażeniem, jak gdybym trzymał swą własną dłoń”</text:span></text:p>
          </draw:text-box>
        </draw:frame>
        <draw:frame draw:style-name="gr5" draw:text-style-name="P6" draw:layer="layout" svg:width="0.225cm" svg:height="0.247cm" svg:x="12.528cm" svg:y="3.185cm">
          <draw:text-box>
            <text:p text:style-name="P2"><text:span text:style-name="T4"/></text:p>
          </draw:text-box>
        </draw:frame>
        <draw:frame draw:style-name="gr4" draw:text-style-name="P5" draw:layer="layout" svg:width="0.387cm" svg:height="0.433cm" svg:x="12.754cm" svg:y="3.17cm">
          <draw:text-box>
            <text:p text:style-name="P2"><text:span text:style-name="T3">.</text:span></text:p>
          </draw:text-box>
        </draw:frame>
        <draw:frame draw:style-name="gr4" draw:text-style-name="P5" draw:layer="layout" svg:width="12.427cm" svg:height="0.433cm" svg:x="2.6cm" svg:y="3.632cm">
          <draw:text-box>
            <text:p text:style-name="P2"><text:span text:style-name="T3">można, <text:s/>jak <text:s/>sądzę, <text:s/>mówić <text:s/>o <text:s/>dwóch <text:s/>drogach <text:s/>literackiej <text:s/>prezentacji <text:s/>takiego </text:span></text:p>
          </draw:text-box>
        </draw:frame>
        <draw:frame draw:style-name="gr4" draw:text-style-name="P5" draw:layer="layout" svg:width="12.368cm" svg:height="0.433cm" svg:x="2cm" svg:y="4.094cm">
          <draw:text-box>
            <text:p text:style-name="P2"><text:span text:style-name="T3">świata. Pierwsza ma charakter zbliżający się do strategii ironii romantycznej – </text:span></text:p>
          </draw:text-box>
        </draw:frame>
        <draw:frame draw:style-name="gr4" draw:text-style-name="P5" draw:layer="layout" svg:width="12.698cm" svg:height="0.433cm" svg:x="2cm" svg:y="4.556cm">
          <draw:text-box>
            <text:p text:style-name="P2"><text:span text:style-name="T3">chodzi o chwyty burzenia iluzji widoczne także w wymiarze autoreferencjalnym </text:span></text:p>
          </draw:text-box>
        </draw:frame>
        <draw:frame draw:style-name="gr4" draw:text-style-name="P5" draw:layer="layout" svg:width="12.194cm" svg:height="0.433cm" svg:x="2cm" svg:y="5.018cm">
          <draw:text-box>
            <text:p text:style-name="P2"><text:span text:style-name="T3">dzieła, o ową grę wspomnianą przez jean Paula. świat przedstawiony jawi się </text:span></text:p>
          </draw:text-box>
        </draw:frame>
        <draw:frame draw:style-name="gr4" draw:text-style-name="P5" draw:layer="layout" svg:width="12.406cm" svg:height="0.433cm" svg:x="2cm" svg:y="5.48cm">
          <draw:text-box>
            <text:p text:style-name="P2"><text:span text:style-name="T3">tu wyłącznie jako wytwór jakiegoś ja – narratora tekstu, świadomego burzycie-</text:span></text:p>
          </draw:text-box>
        </draw:frame>
        <draw:frame draw:style-name="gr4" draw:text-style-name="P5" draw:layer="layout" svg:width="13.206cm" svg:height="0.433cm" svg:x="2cm" svg:y="5.942cm">
          <draw:text-box>
            <text:p text:style-name="P2"><text:span text:style-name="T3">la <text:s/>porządku <text:s/>i <text:s/>demaskatora <text:s/>(tu <text:s/>zwłaszcza </text:span><text:span text:style-name="T10"><text:s/>Straże <text:s/>nocne </text:span><text:span text:style-name="T3"><text:s/>i</text:span><text:span text:style-name="T10"> <text:s/>O <text:s/>teatrze <text:s/>marionetek </text:span></text:p>
          </draw:text-box>
        </draw:frame>
        <draw:frame draw:style-name="gr4" draw:text-style-name="P5" draw:layer="layout" svg:width="12.723cm" svg:height="0.433cm" svg:x="2cm" svg:y="6.405cm">
          <draw:text-box>
            <text:p text:style-name="P2"><text:span text:style-name="T10"><text:s/></text:span><text:span text:style-name="T3">kleista). W tym sensie ta droga zbliża się do nietzscheańskiego nihilizmu aktyw-</text:span></text:p>
          </draw:text-box>
        </draw:frame>
        <draw:frame draw:style-name="gr4" draw:text-style-name="P5" draw:layer="layout" svg:width="12.469cm" svg:height="0.433cm" svg:x="2cm" svg:y="6.867cm">
          <draw:text-box>
            <text:p text:style-name="P2"><text:span text:style-name="T3">nego. druga bliższa jest nihilizmowi pasywnemu, stwarza iluzję odwzorowania </text:span></text:p>
          </draw:text-box>
        </draw:frame>
        <draw:frame draw:style-name="gr4" draw:text-style-name="P5" draw:layer="layout" svg:width="12.449cm" svg:height="0.433cm" svg:x="2cm" svg:y="7.329cm">
          <draw:text-box>
            <text:p text:style-name="P2"><text:span text:style-name="T3">rzeczywistości już danej jako skażona rozpadem (</text:span><text:span text:style-name="T10">Maria</text:span><text:span text:style-name="T3">, </text:span><text:span text:style-name="T10">Maj</text:span><text:span text:style-name="T3">, bajka Büchnera, </text:span></text:p>
          </draw:text-box>
        </draw:frame>
        <draw:frame draw:style-name="gr4" draw:text-style-name="P5" draw:layer="layout" svg:width="12.275cm" svg:height="0.433cm" svg:x="2cm" svg:y="7.791cm">
          <draw:text-box>
            <text:p text:style-name="P2"><text:span text:style-name="T10">Mowa…</text:span><text:span text:style-name="T3">). obie drogi łączy to, że prymarną cechą świata przedstawionego jest </text:span></text:p>
          </draw:text-box>
        </draw:frame>
        <draw:frame draw:style-name="gr4" draw:text-style-name="P5" draw:layer="layout" svg:width="12.681cm" svg:height="0.433cm" svg:x="2cm" svg:y="8.253cm">
          <draw:text-box>
            <text:p text:style-name="P2"><text:span text:style-name="T3">zachwianie jego ontologicznego statusu, czemu służyć ma z ducha barokowy po-</text:span></text:p>
          </draw:text-box>
        </draw:frame>
        <draw:frame draw:style-name="gr4" draw:text-style-name="P5" draw:layer="layout" svg:width="12.169cm" svg:height="0.433cm" svg:x="2cm" svg:y="8.715cm">
          <draw:text-box>
            <text:p text:style-name="P2"><text:span text:style-name="T3">wracający w tekstach obraz świata jako teatru, jako snu lub jako wizji wariata</text:span></text:p>
          </draw:text-box>
        </draw:frame>
        <draw:frame draw:style-name="gr5" draw:text-style-name="P6" draw:layer="layout" svg:width="0.225cm" svg:height="0.247cm" svg:x="14.177cm" svg:y="8.73cm">
          <draw:text-box>
            <text:p text:style-name="P2"><text:span text:style-name="T4"/></text:p>
          </draw:text-box>
        </draw:frame>
        <draw:frame draw:style-name="gr4" draw:text-style-name="P5" draw:layer="layout" svg:width="0.387cm" svg:height="0.433cm" svg:x="14.403cm" svg:y="8.715cm">
          <draw:text-box>
            <text:p text:style-name="P2"><text:span text:style-name="T3">. </text:span></text:p>
          </draw:text-box>
        </draw:frame>
        <draw:frame draw:style-name="gr4" draw:text-style-name="P5" draw:layer="layout" svg:width="12.393cm" svg:height="0.433cm" svg:x="2cm" svg:y="9.177cm">
          <draw:text-box>
            <text:p text:style-name="P2"><text:span text:style-name="T3">tymi właśnie trzema chwytami się teraz zajmę, pokazując, jak – tworząc szcze-</text:span></text:p>
          </draw:text-box>
        </draw:frame>
        <draw:frame draw:style-name="gr4" draw:text-style-name="P5" draw:layer="layout" svg:width="12.592cm" svg:height="0.433cm" svg:x="2cm" svg:y="9.639cm">
          <draw:text-box>
            <text:p text:style-name="P2"><text:span text:style-name="T3">gólną ramę modalną – wpisują się one w kontekst romantycznego nihilizmu, de-</text:span></text:p>
          </draw:text-box>
        </draw:frame>
        <draw:frame draw:style-name="gr4" draw:text-style-name="P5" draw:layer="layout" svg:width="3.787cm" svg:height="0.433cm" svg:x="2cm" svg:y="10.102cm">
          <draw:text-box>
            <text:p text:style-name="P2"><text:span text:style-name="T3">substancjalizacji świata.</text:span></text:p>
          </draw:text-box>
        </draw:frame>
        <draw:frame draw:style-name="gr4" draw:text-style-name="P5" draw:layer="layout" svg:width="11.72cm" svg:height="0.433cm" svg:x="2.6cm" svg:y="10.564cm">
          <draw:text-box>
            <text:p text:style-name="P2"><text:span text:style-name="T3">jeśli chodzi o pierwszy z wymienionych chwytów – w tekstach nihilistycz-</text:span></text:p>
          </draw:text-box>
        </draw:frame>
        <draw:frame draw:style-name="gr4" draw:text-style-name="P5" draw:layer="layout" svg:width="12.596cm" svg:height="0.433cm" svg:x="2cm" svg:y="11.026cm">
          <draw:text-box>
            <text:p text:style-name="P2"><text:span text:style-name="T3">nych często nie jest to już wielki teatr świata, ale jego szczególna, jak gdyby po-</text:span></text:p>
          </draw:text-box>
        </draw:frame>
        <draw:frame draw:style-name="gr4" draw:text-style-name="P5" draw:layer="layout" svg:width="12.706cm" svg:height="0.433cm" svg:x="2cm" svg:y="11.488cm">
          <draw:text-box>
            <text:p text:style-name="P2"><text:span text:style-name="T3">mniejszona, wersja – teatrzyk marionetek. takie ujęcie obnaża przede wszystkim </text:span></text:p>
          </draw:text-box>
        </draw:frame>
        <draw:frame draw:style-name="gr4" draw:text-style-name="P5" draw:layer="layout" svg:width="12.41cm" svg:height="0.433cm" svg:x="2cm" svg:y="11.95cm">
          <draw:text-box>
            <text:p text:style-name="P2"><text:span text:style-name="T3">absurd życia, bezwolność i śmieszność człowieka poddanego nawet nie reżyse-</text:span></text:p>
          </draw:text-box>
        </draw:frame>
        <draw:frame draw:style-name="gr4" draw:text-style-name="P5" draw:layer="layout" svg:width="12.461cm" svg:height="0.433cm" svg:x="2cm" svg:y="12.412cm">
          <draw:text-box>
            <text:p text:style-name="P2"><text:span text:style-name="T3">rowi, ale samej roli, jaką przyszło mu odgrywać, roli, której jest niewolnikiem. </text:span></text:p>
          </draw:text-box>
        </draw:frame>
        <draw:frame draw:style-name="gr4" draw:text-style-name="P5" draw:layer="layout" svg:width="12.372cm" svg:height="0.433cm" svg:x="2cm" svg:y="12.874cm">
          <draw:text-box>
            <text:p text:style-name="P2"><text:span text:style-name="T3">U Bonawentury marionetki cierpią rzeczywiście, choć przecież są tylko budzą-</text:span></text:p>
          </draw:text-box>
        </draw:frame>
        <draw:frame draw:style-name="gr4" draw:text-style-name="P5" draw:layer="layout" svg:width="12.16cm" svg:height="0.433cm" svg:x="2cm" svg:y="13.337cm">
          <draw:text-box>
            <text:p text:style-name="P2"><text:span text:style-name="T3">cymi śmiech kukłami przywiązanymi do sznurków. leszek libera twierdzi, że </text:span></text:p>
          </draw:text-box>
        </draw:frame>
        <draw:frame draw:style-name="gr4" draw:text-style-name="P5" draw:layer="layout" svg:width="13.112cm" svg:height="0.433cm" svg:x="2cm" svg:y="13.799cm">
          <draw:text-box>
            <text:p text:style-name="P2"><text:span text:style-name="T3">apologia <text:s/>marionetki <text:s/>w </text:span><text:span text:style-name="T10"><text:s/>Strażach <text:s/>nocnych </text:span><text:span text:style-name="T3"><text:s/>obnaża <text:s/>śmieszność <text:s/>pragnień <text:s/>i <text:s/>iluzji, </text:span></text:p>
          </draw:text-box>
        </draw:frame>
        <draw:frame draw:style-name="gr4" draw:text-style-name="P5" draw:layer="layout" svg:width="12.846cm" svg:height="0.433cm" svg:x="2cm" svg:y="14.261cm">
          <draw:text-box>
            <text:p text:style-name="P2"><text:span text:style-name="T3">ale <text:s/>przede <text:s/>wszystkim <text:s/>jawi <text:s/>się <text:s/>jako <text:s/>rezultat <text:s/>kryzysu <text:s/>światopoglądowego <text:s/>wy-</text:span></text:p>
          </draw:text-box>
        </draw:frame>
        <draw:frame draw:style-name="gr4" draw:text-style-name="P5" draw:layer="layout" svg:width="5.264cm" svg:height="0.433cm" svg:x="2cm" svg:y="14.723cm">
          <draw:text-box>
            <text:p text:style-name="P2"><text:span text:style-name="T3">wołanego przez relatywizm kanta</text:span></text:p>
          </draw:text-box>
        </draw:frame>
        <draw:frame draw:style-name="gr5" draw:text-style-name="P6" draw:layer="layout" svg:width="0.225cm" svg:height="0.247cm" svg:x="7.393cm" svg:y="14.738cm">
          <draw:text-box>
            <text:p text:style-name="P2"><text:span text:style-name="T4"/></text:p>
          </draw:text-box>
        </draw:frame>
        <draw:frame draw:style-name="gr4" draw:text-style-name="P5" draw:layer="layout" svg:width="6.881cm" svg:height="0.433cm" svg:x="7.619cm" svg:y="14.723cm">
          <draw:text-box>
            <text:p text:style-name="P2"><text:span text:style-name="T3">. Podobne jak u Bonawentury paradoksalne </text:span></text:p>
          </draw:text-box>
        </draw:frame>
        <draw:frame draw:style-name="gr4" draw:text-style-name="P5" draw:layer="layout" svg:width="12.05cm" svg:height="0.433cm" svg:x="2cm" svg:y="15.185cm">
          <draw:text-box>
            <text:p text:style-name="P2"><text:span text:style-name="T3">odwrócenie hierarchii pojawia się w dialogu kleista </text:span><text:span text:style-name="T10">O teatrze marionetek</text:span><text:span text:style-name="T3">. to </text:span></text:p>
          </draw:text-box>
        </draw:frame>
        <draw:frame draw:style-name="gr4" draw:text-style-name="P5" draw:layer="layout" svg:width="12.368cm" svg:height="0.433cm" svg:x="2cm" svg:y="15.647cm">
          <draw:text-box>
            <text:p text:style-name="P2"><text:span text:style-name="T3">nie człekopodobna lalka ma naśladować człowieka, ale odwrotnie. antropocen-</text:span></text:p>
          </draw:text-box>
        </draw:frame>
        <draw:frame draw:style-name="gr4" draw:text-style-name="P5" draw:layer="layout" svg:width="12.232cm" svg:height="0.433cm" svg:x="2cm" svg:y="16.109cm">
          <draw:text-box>
            <text:p text:style-name="P2"><text:span text:style-name="T3">tryczny obraz świata zostaje zachwiany. dla kleista „przypadkowe wstrząśnię-</text:span></text:p>
          </draw:text-box>
        </draw:frame>
        <draw:line draw:style-name="gr6" draw:text-style-name="P1" draw:layer="layout" svg:x1="2cm" svg:y1="17.531cm" svg:x2="4.499cm" svg:y2="17.531cm">
          <text:p/>
        </draw:line>
        <draw:frame draw:style-name="gr4" draw:text-style-name="P5" draw:layer="layout" svg:width="13.113cm" svg:height="0.433cm" svg:x="2cm" svg:y="16.572cm">
          <draw:text-box>
            <text:p text:style-name="P2"><text:span text:style-name="T3">cia”, <text:s/>drgania <text:s/>sznurków <text:s/>mogą <text:s/>tworzyć <text:s/>iluzję <text:s/>celowości, <text:s/>co <text:s/>można <text:s/>odnieść <text:s/>do </text:span></text:p>
          </draw:text-box>
        </draw:frame>
        <draw:frame draw:style-name="gr7" draw:text-style-name="P7" draw:layer="layout" svg:width="0.184cm" svg:height="0.208cm" svg:x="2.6cm" svg:y="17.649cm">
          <draw:text-box>
            <text:p text:style-name="P2"><text:span text:style-name="T5"/></text:p>
          </draw:text-box>
        </draw:frame>
        <draw:frame draw:style-name="gr3" draw:text-style-name="P4" draw:layer="layout" svg:width="4.418cm" svg:height="0.353cm" svg:x="2.785cm" svg:y="17.637cm">
          <draw:text-box>
            <text:p text:style-name="P2"><text:span text:style-name="T2"><text:s text:c="2"/></text:span><text:span text:style-name="T2">F. H ö l d e r l i n</text:span><text:span text:style-name="T6">, op. cit.</text:span><text:span text:style-name="T2">, s. 294.</text:span></text:p>
          </draw:text-box>
        </draw:frame>
        <draw:frame draw:style-name="gr7" draw:text-style-name="P7" draw:layer="layout" svg:width="0.184cm" svg:height="0.208cm" svg:x="2.6cm" svg:y="18.037cm">
          <draw:text-box>
            <text:p text:style-name="P2"><text:span text:style-name="T5"/></text:p>
          </draw:text-box>
        </draw:frame>
        <draw:frame draw:style-name="gr3" draw:text-style-name="P4" draw:layer="layout" svg:width="11.927cm" svg:height="0.353cm" svg:x="2.785cm" svg:y="18.025cm">
          <draw:text-box>
            <text:p text:style-name="P2"><text:span text:style-name="T2"><text:s text:c="2"/></text:span><text:span text:style-name="T2">nawiasem <text:s/>mówiąc, <text:s/>przesunięcie <text:s/>z <text:s/>dominanty <text:s/>epistemologicznej <text:s/>na <text:s/>ontologiczną <text:s/>może </text:span></text:p>
          </draw:text-box>
        </draw:frame>
        <draw:frame draw:style-name="gr3" draw:text-style-name="P4" draw:layer="layout" svg:width="12.584cm" svg:height="0.353cm" svg:x="2cm" svg:y="18.413cm">
          <draw:text-box>
            <text:p text:style-name="P2"><text:span text:style-name="T2">przypominać wyznaczniki powieści postmodernistycznej; zob. B. m c H a l e, </text:span><text:span text:style-name="T6">Powieść postmoder-</text:span></text:p>
          </draw:text-box>
        </draw:frame>
        <draw:frame draw:style-name="gr3" draw:text-style-name="P4" draw:layer="layout" svg:width="5.158cm" svg:height="0.353cm" svg:x="2cm" svg:y="18.801cm">
          <draw:text-box>
            <text:p text:style-name="P2"><text:span text:style-name="T6">nistyczna</text:span><text:span text:style-name="T2">, przeł. m. Płaza, kraków 2013.</text:span></text:p>
          </draw:text-box>
        </draw:frame>
        <draw:frame draw:style-name="gr7" draw:text-style-name="P7" draw:layer="layout" svg:width="0.184cm" svg:height="0.208cm" svg:x="2.6cm" svg:y="19.201cm">
          <draw:text-box>
            <text:p text:style-name="P2"><text:span text:style-name="T5"/></text:p>
          </draw:text-box>
        </draw:frame>
        <draw:frame draw:style-name="gr3" draw:text-style-name="P4" draw:layer="layout" svg:width="11.369cm" svg:height="0.353cm" svg:x="2.785cm" svg:y="19.189cm">
          <draw:text-box>
            <text:p text:style-name="P2"><text:span text:style-name="T2"><text:s text:c="2"/></text:span><text:span text:style-name="T2">o marionetkach w </text:span><text:span text:style-name="T6">Strażach nocnych</text:span><text:span text:style-name="T2"> pisze l. libera, który dowodzi, że zawarta w powie-</text:span></text:p>
          </draw:text-box>
        </draw:frame>
        <draw:frame draw:style-name="gr3" draw:text-style-name="P4" draw:layer="layout" svg:width="12.393cm" svg:height="0.353cm" svg:x="2cm" svg:y="19.577cm">
          <draw:text-box>
            <text:p text:style-name="P2"><text:span text:style-name="T2">ści apologia marionetki obnaża śmieszność pragnień i iluzji, ale przede wszystkim stanowi rezul-</text:span></text:p>
          </draw:text-box>
        </draw:frame>
        <draw:frame draw:style-name="gr3" draw:text-style-name="P4" draw:layer="layout" svg:width="12.203cm" svg:height="0.353cm" svg:x="2cm" svg:y="19.965cm">
          <draw:text-box>
            <text:p text:style-name="P2"><text:span text:style-name="T2">tat kryzysu światopoglądowego wywołanego przez relatywizm kanta; zob. </text:span><text:span text:style-name="T6">op. cit</text:span><text:span text:style-name="T2">., s. 218–222. </text:span></text:p>
          </draw:text-box>
        </draw:frame>
        <draw:frame draw:style-name="gr3" draw:text-style-name="P4" draw:layer="layout" svg:width="12.131cm" svg:height="0.353cm" svg:x="2cm" svg:y="20.353cm">
          <draw:text-box>
            <text:p text:style-name="P2"><text:span text:style-name="T2">Badacz pisze o znaczeniu Hanswursta (s. 220–221), a także o interesującym mnie eseju kleista </text:span></text:p>
          </draw:text-box>
        </draw:frame>
        <draw:frame draw:style-name="gr3" draw:text-style-name="P4" draw:layer="layout" svg:width="12.368cm" svg:height="0.353cm" svg:x="2cm" svg:y="20.741cm">
          <draw:text-box>
            <text:p text:style-name="P2"><text:span text:style-name="T2">(s. 222). Według j. Wasiewicza marionetki w powieści wiążą się z odsłanianiem iluzji wolności, </text:span></text:p>
          </draw:text-box>
        </draw:frame>
        <draw:frame draw:style-name="gr3" draw:text-style-name="P4" draw:layer="layout" svg:width="12.503cm" svg:height="0.353cm" svg:x="2cm" svg:y="21.129cm">
          <draw:text-box>
            <text:p text:style-name="P2"><text:span text:style-name="T2">a moment empirycznej świadomości Fichtego staje się tu stanem permanentnym; zob. j. Wa s i e -</text:span></text:p>
          </draw:text-box>
        </draw:frame>
        <draw:frame draw:style-name="gr3" draw:text-style-name="P4" draw:layer="layout" svg:width="2.729cm" svg:height="0.353cm" svg:x="2cm" svg:y="21.517cm">
          <draw:text-box>
            <text:p text:style-name="P2"><text:span text:style-name="T2">w i c z, </text:span><text:span text:style-name="T6">op. cit.</text:span><text:span text:style-name="T2">, s. 90.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.3cm" svg:y1="1.7cm" svg:x2="14.8cm" svg:y2="1.7cm">
          <text:p/>
        </draw:line>
        <draw:frame draw:style-name="gr4" draw:text-style-name="P5" draw:layer="layout" svg:width="0.586cm" svg:height="0.433cm" svg:x="2.3cm" svg:y="1.244cm">
          <draw:text-box>
            <text:p text:style-name="P2"><text:span text:style-name="T3">618</text:span></text:p>
          </draw:text-box>
        </draw:frame>
        <draw:frame draw:style-name="gr9" draw:text-style-name="P9" draw:layer="layout" svg:width="2.622cm" svg:height="0.39cm" svg:x="12.184cm" svg:y="1.275cm">
          <draw:text-box>
            <text:p text:style-name="P2"><text:span text:style-name="T9">Magdalena Siwiec</text:span></text:p>
          </draw:text-box>
        </draw:frame>
        <draw:frame draw:style-name="gr4" draw:text-style-name="P5" draw:layer="layout" svg:width="13.058cm" svg:height="0.433cm" svg:x="2.3cm" svg:y="2.245cm">
          <draw:text-box>
            <text:p text:style-name="P2"><text:span text:style-name="T3">pozbawionego <text:s/>harmonii, <text:s/>bezładnego, <text:s/>ale <text:s/>opartego <text:s/>właśnie <text:s/>na <text:s/>pozorach, <text:s/>życia </text:span></text:p>
          </draw:text-box>
        </draw:frame>
        <draw:frame draw:style-name="gr4" draw:text-style-name="P5" draw:layer="layout" svg:width="12.545cm" svg:height="0.433cm" svg:x="2.3cm" svg:y="2.718cm">
          <draw:text-box>
            <text:p text:style-name="P2"><text:span text:style-name="T3">człowieka. jego „środek ciężkości”, który można rozumieć zarówno mechanicz-</text:span></text:p>
          </draw:text-box>
        </draw:frame>
        <draw:frame draw:style-name="gr4" draw:text-style-name="P5" draw:layer="layout" svg:width="12.63cm" svg:height="0.433cm" svg:x="2.3cm" svg:y="3.191cm">
          <draw:text-box>
            <text:p text:style-name="P2"><text:span text:style-name="T3">nie, jak duchowo – jest umiejscowiony w niewłaściwym miejscu. najważniejsza </text:span></text:p>
          </draw:text-box>
        </draw:frame>
        <draw:frame draw:style-name="gr4" draw:text-style-name="P5" draw:layer="layout" svg:width="12.461cm" svg:height="0.433cm" svg:x="2.3cm" svg:y="3.663cm">
          <draw:text-box>
            <text:p text:style-name="P2"><text:span text:style-name="T3">dla kleista jest jednak kwestia świadomości – lalka, która jej nie posiada, może </text:span></text:p>
          </draw:text-box>
        </draw:frame>
        <draw:frame draw:style-name="gr4" draw:text-style-name="P5" draw:layer="layout" svg:width="12.431cm" svg:height="0.433cm" svg:x="2.3cm" svg:y="4.136cm">
          <draw:text-box>
            <text:p text:style-name="P2"><text:span text:style-name="T3">tańczyć doskonale, bo reprezentuje schillerowską naiwność, wdzięk. człowiek, </text:span></text:p>
          </draw:text-box>
        </draw:frame>
        <draw:frame draw:style-name="gr4" draw:text-style-name="P5" draw:layer="layout" svg:width="12.503cm" svg:height="0.433cm" svg:x="2.3cm" svg:y="4.609cm">
          <draw:text-box>
            <text:p text:style-name="P2"><text:span text:style-name="T3">uświadamiając sobie swój wdzięk, natychmiast go traci. do poprzedniego stanu </text:span></text:p>
          </draw:text-box>
        </draw:frame>
        <draw:frame draw:style-name="gr4" draw:text-style-name="P5" draw:layer="layout" svg:width="12.71cm" svg:height="0.433cm" svg:x="2.3cm" svg:y="5.082cm">
          <draw:text-box>
            <text:p text:style-name="P2"><text:span text:style-name="T3">może powrócić, ale tylko dialektycznie – nie przez osłabienie refleksji, ale przez </text:span></text:p>
          </draw:text-box>
        </draw:frame>
        <draw:frame draw:style-name="gr4" draw:text-style-name="P5" draw:layer="layout" svg:width="12.431cm" svg:height="0.433cm" svg:x="2.3cm" svg:y="5.554cm">
          <draw:text-box>
            <text:p text:style-name="P2"><text:span text:style-name="T3">jej wzmocnienie. doskonała może być tylko istota całkowicie nieświadoma jak </text:span></text:p>
          </draw:text-box>
        </draw:frame>
        <draw:frame draw:style-name="gr4" draw:text-style-name="P5" draw:layer="layout" svg:width="6.293cm" svg:height="0.433cm" svg:x="2.3cm" svg:y="6.027cm">
          <draw:text-box>
            <text:p text:style-name="P2"><text:span text:style-name="T3">marionetka, albo nadświadoma jak Bóg.</text:span></text:p>
          </draw:text-box>
        </draw:frame>
        <draw:frame draw:style-name="gr4" draw:text-style-name="P5" draw:layer="layout" svg:width="11.961cm" svg:height="0.433cm" svg:x="2.9cm" svg:y="6.5cm">
          <draw:text-box>
            <text:p text:style-name="P2"><text:span text:style-name="T3">jak wyjaśnić ten paradoks? teatr marionetek obnaża skrywane mechanizmy. </text:span></text:p>
          </draw:text-box>
        </draw:frame>
        <draw:frame draw:style-name="gr4" draw:text-style-name="P5" draw:layer="layout" svg:width="12.49cm" svg:height="0.433cm" svg:x="2.3cm" svg:y="6.973cm">
          <draw:text-box>
            <text:p text:style-name="P2"><text:span text:style-name="T3">dla Bonawentury nie ma możliwości dotarcia do autentycznego ja, człowiek za-</text:span></text:p>
          </draw:text-box>
        </draw:frame>
        <draw:frame draw:style-name="gr4" draw:text-style-name="P5" draw:layer="layout" svg:width="12.77cm" svg:height="0.433cm" svg:x="2.3cm" svg:y="7.445cm">
          <draw:text-box>
            <text:p text:style-name="P2"><text:span text:style-name="T3">wsze odgrywa jakąś rolę, nawet jeśli jest przekonany, że jej nie odgrywa, że jego </text:span></text:p>
          </draw:text-box>
        </draw:frame>
        <draw:frame draw:style-name="gr4" draw:text-style-name="P5" draw:layer="layout" svg:width="12.634cm" svg:height="0.433cm" svg:x="2.3cm" svg:y="7.918cm">
          <draw:text-box>
            <text:p text:style-name="P2"><text:span text:style-name="T3">rola jest prawdą. jedyne, co można zrobić, to uświadomić sobie grę, w którą jest </text:span></text:p>
          </draw:text-box>
        </draw:frame>
        <draw:frame draw:style-name="gr4" draw:text-style-name="P5" draw:layer="layout" svg:width="12.482cm" svg:height="0.433cm" svg:x="2.3cm" svg:y="8.391cm">
          <draw:text-box>
            <text:p text:style-name="P2"><text:span text:style-name="T3">się wplątanym, co sprowadza się – jak w przypadku rozdrożnego – do nieustan-</text:span></text:p>
          </draw:text-box>
        </draw:frame>
        <draw:frame draw:style-name="gr4" draw:text-style-name="P5" draw:layer="layout" svg:width="12.634cm" svg:height="0.433cm" svg:x="2.3cm" svg:y="8.863cm">
          <draw:text-box>
            <text:p text:style-name="P2"><text:span text:style-name="T3">nej demistyfikacji, zdzierania poszczególnych masek własnych i cudzych. Boha-</text:span></text:p>
          </draw:text-box>
        </draw:frame>
        <draw:frame draw:style-name="gr4" draw:text-style-name="P5" draw:layer="layout" svg:width="12.643cm" svg:height="0.433cm" svg:x="2.3cm" svg:y="9.336cm">
          <draw:text-box>
            <text:p text:style-name="P2"><text:span text:style-name="T3">ter </text:span><text:span text:style-name="T10">Straży nocnych</text:span><text:span text:style-name="T3"> przyjmuje pozycję widza dostrzegającego grę we wszystkim, </text:span></text:p>
          </draw:text-box>
        </draw:frame>
        <draw:frame draw:style-name="gr4" draw:text-style-name="P5" draw:layer="layout" svg:width="12.943cm" svg:height="0.433cm" svg:x="2.3cm" svg:y="9.809cm">
          <draw:text-box>
            <text:p text:style-name="P2"><text:span text:style-name="T3">w całej powieści często padają porównania do sceny, każde wydarzenie wywołuje </text:span></text:p>
          </draw:text-box>
        </draw:frame>
        <draw:frame draw:style-name="gr4" draw:text-style-name="P5" draw:layer="layout" svg:width="12.799cm" svg:height="0.433cm" svg:x="2.3cm" svg:y="10.282cm">
          <draw:text-box>
            <text:p text:style-name="P2"><text:span text:style-name="T3">zainteresowanie właśnie jako przedstawienie i jest poddawane ocenie estetycznej </text:span></text:p>
          </draw:text-box>
        </draw:frame>
        <draw:frame draw:style-name="gr4" draw:text-style-name="P5" draw:layer="layout" svg:width="12.757cm" svg:height="0.433cm" svg:x="2.3cm" svg:y="10.754cm">
          <draw:text-box>
            <text:p text:style-name="P2"><text:span text:style-name="T3">(i etycznej zarazem). Życie określane jest jako spektakl i nazywane po wielekroć </text:span></text:p>
          </draw:text-box>
        </draw:frame>
        <draw:frame draw:style-name="gr4" draw:text-style-name="P5" draw:layer="layout" svg:width="12.964cm" svg:height="0.433cm" svg:x="2.3cm" svg:y="11.227cm">
          <draw:text-box>
            <text:p text:style-name="P2"><text:span text:style-name="T3">farsą i tragikomedią. Bóg jednak nie jest wielkim reżyserem tego świata – wybory </text:span></text:p>
          </draw:text-box>
        </draw:frame>
        <draw:frame draw:style-name="gr4" draw:text-style-name="P5" draw:layer="layout" svg:width="12.351cm" svg:height="0.433cm" svg:x="2.3cm" svg:y="11.7cm">
          <draw:text-box>
            <text:p text:style-name="P2"><text:span text:style-name="T3">ludzi są egoistyczne lub przypadkowe. organizator spektaklu to zazwyczaj bła-</text:span></text:p>
          </draw:text-box>
        </draw:frame>
        <draw:frame draw:style-name="gr4" draw:text-style-name="P5" draw:layer="layout" svg:width="12.393cm" svg:height="0.433cm" svg:x="2.3cm" svg:y="12.172cm">
          <draw:text-box>
            <text:p text:style-name="P2"><text:span text:style-name="T3">zen, sam nie do końca panujący nad swymi aktorami, obsadzający role źle. tak </text:span></text:p>
          </draw:text-box>
        </draw:frame>
        <draw:frame draw:style-name="gr4" draw:text-style-name="P5" draw:layer="layout" svg:width="12.554cm" svg:height="0.433cm" svg:x="2.3cm" svg:y="12.645cm">
          <draw:text-box>
            <text:p text:style-name="P2"><text:span text:style-name="T3">przedstawiony świat nie może mieć żadnej solidnej podstawy, nic dziwnego, że </text:span></text:p>
          </draw:text-box>
        </draw:frame>
        <draw:frame draw:style-name="gr4" draw:text-style-name="P5" draw:layer="layout" svg:width="12.651cm" svg:height="0.433cm" svg:x="2.3cm" svg:y="13.118cm">
          <draw:text-box>
            <text:p text:style-name="P2"><text:span text:style-name="T3">nicość jest punktem dojścia bohatera. rozdrożny bywa sam takim błaznem – jest </text:span></text:p>
          </draw:text-box>
        </draw:frame>
        <draw:frame draw:style-name="gr4" draw:text-style-name="P5" draw:layer="layout" svg:width="12.186cm" svg:height="0.433cm" svg:x="2.3cm" svg:y="13.591cm">
          <draw:text-box>
            <text:p text:style-name="P2"><text:span text:style-name="T3">aktorem poruszającym marionetką jasia kiełbasy, ale w identyczny sposób in-</text:span></text:p>
          </draw:text-box>
        </draw:frame>
        <draw:frame draw:style-name="gr4" draw:text-style-name="P5" draw:layer="layout" svg:width="12.808cm" svg:height="0.433cm" svg:x="2.3cm" svg:y="14.063cm">
          <draw:text-box>
            <text:p text:style-name="P2"><text:span text:style-name="T3">scenizuje sytuacje wśród ludzi, jak kiedy zapowiada koniec świata i „organizuje” </text:span></text:p>
          </draw:text-box>
        </draw:frame>
        <draw:frame draw:style-name="gr4" draw:text-style-name="P5" draw:layer="layout" svg:width="11.22cm" svg:height="0.433cm" svg:x="2.3cm" svg:y="14.536cm">
          <draw:text-box>
            <text:p text:style-name="P2"><text:span text:style-name="T3">Sąd ostateczny. Staje się tym samym – jak pisze gillespie – figurą Boga</text:span></text:p>
          </draw:text-box>
        </draw:frame>
        <draw:frame draw:style-name="gr5" draw:text-style-name="P6" draw:layer="layout" svg:width="0.225cm" svg:height="0.247cm" svg:x="13.715cm" svg:y="14.551cm">
          <draw:text-box>
            <text:p text:style-name="P2"><text:span text:style-name="T4"/></text:p>
          </draw:text-box>
        </draw:frame>
        <draw:frame draw:style-name="gr4" draw:text-style-name="P5" draw:layer="layout" svg:width="0.806cm" svg:height="0.433cm" svg:x="13.94cm" svg:y="14.536cm">
          <draw:text-box>
            <text:p text:style-name="P2"><text:span text:style-name="T3">. ma-</text:span></text:p>
          </draw:text-box>
        </draw:frame>
        <draw:frame draw:style-name="gr4" draw:text-style-name="P5" draw:layer="layout" svg:width="12.821cm" svg:height="0.433cm" svg:x="2.3cm" svg:y="15.009cm">
          <draw:text-box>
            <text:p text:style-name="P2"><text:span text:style-name="T3">rionetkowość jest również jakąś – zazwyczaj skazaną na porażkę – próbą wyjścia </text:span></text:p>
          </draw:text-box>
        </draw:frame>
        <draw:frame draw:style-name="gr4" draw:text-style-name="P5" draw:layer="layout" svg:width="12.685cm" svg:height="0.433cm" svg:x="2.3cm" svg:y="15.482cm">
          <draw:text-box>
            <text:p text:style-name="P2"><text:span text:style-name="T3">poza ja, spojrzenia na siebie jak na kogoś innego, zdystansowania się, uzyskania </text:span></text:p>
          </draw:text-box>
        </draw:frame>
        <draw:frame draw:style-name="gr4" draw:text-style-name="P5" draw:layer="layout" svg:width="12.508cm" svg:height="0.433cm" svg:x="2.3cm" svg:y="15.954cm">
          <draw:text-box>
            <text:p text:style-name="P2"><text:span text:style-name="T3">szerszej perspektywy. Bohaterowie </text:span><text:span text:style-name="T10">Straży nocnych</text:span><text:span text:style-name="T3"> (np. spotkany na cmentarzu </text:span></text:p>
          </draw:text-box>
        </draw:frame>
        <draw:frame draw:style-name="gr4" draw:text-style-name="P5" draw:layer="layout" svg:width="12.558cm" svg:height="0.433cm" svg:x="2.3cm" svg:y="16.427cm">
          <draw:text-box>
            <text:p text:style-name="P2"><text:span text:style-name="T3">niedoszły samobójca) opowiadają swoją własną historię jak cudzą (np. jako sce-</text:span></text:p>
          </draw:text-box>
        </draw:frame>
        <draw:frame draw:style-name="gr4" draw:text-style-name="P5" draw:layer="layout" svg:width="12.715cm" svg:height="0.433cm" svg:x="2.3cm" svg:y="16.9cm">
          <draw:text-box>
            <text:p text:style-name="P2"><text:span text:style-name="T3">nariusz przedstawienia kukiełkowego). zapośredniczenie staje się wielopoziomo-</text:span></text:p>
          </draw:text-box>
        </draw:frame>
        <draw:frame draw:style-name="gr4" draw:text-style-name="P5" draw:layer="layout" svg:width="12.359cm" svg:height="0.433cm" svg:x="2.3cm" svg:y="17.372cm">
          <draw:text-box>
            <text:p text:style-name="P2"><text:span text:style-name="T3">we, ta sama historia zyskuje kilka wariantów. elementem takiej teatralizacji są </text:span></text:p>
          </draw:text-box>
        </draw:frame>
        <draw:frame draw:style-name="gr4" draw:text-style-name="P5" draw:layer="layout" svg:width="11.127cm" svg:height="0.433cm" svg:x="2.3cm" svg:y="17.845cm">
          <draw:text-box>
            <text:p text:style-name="P2"><text:span text:style-name="T3">także konstrukcje sobowtórowe, od których roi się w </text:span><text:span text:style-name="T10">Strażach nocnych</text:span></text:p>
          </draw:text-box>
        </draw:frame>
        <draw:frame draw:style-name="gr5" draw:text-style-name="P6" draw:layer="layout" svg:width="0.225cm" svg:height="0.247cm" svg:x="13.271cm" svg:y="17.86cm">
          <draw:text-box>
            <text:p text:style-name="P2"><text:span text:style-name="T4"/></text:p>
          </draw:text-box>
        </draw:frame>
        <draw:frame draw:style-name="gr4" draw:text-style-name="P5" draw:layer="layout" svg:width="1.403cm" svg:height="0.433cm" svg:x="13.496cm" svg:y="17.845cm">
          <draw:text-box>
            <text:p text:style-name="P2"><text:span text:style-name="T3">. inaczej </text:span></text:p>
          </draw:text-box>
        </draw:frame>
        <draw:frame draw:style-name="gr4" draw:text-style-name="P5" draw:layer="layout" svg:width="12.926cm" svg:height="0.433cm" svg:x="2.3cm" svg:y="18.318cm">
          <draw:text-box>
            <text:p text:style-name="P2"><text:span text:style-name="T3">teatralizacja dokonuje się w </text:span><text:span text:style-name="T10">Marii</text:span><text:span text:style-name="T3"> – o tym aspekcie poematu badacze pisali wielo-</text:span></text:p>
          </draw:text-box>
        </draw:frame>
        <draw:frame draw:style-name="gr4" draw:text-style-name="P5" draw:layer="layout" svg:width="12.922cm" svg:height="0.433cm" svg:x="2.3cm" svg:y="18.791cm">
          <draw:text-box>
            <text:p text:style-name="P2"><text:span text:style-name="T3">krotnie, różniąc się w jego interpretacji. Bieńczyk proponuje lekturę rozpoznającą </text:span></text:p>
          </draw:text-box>
        </draw:frame>
        <draw:line draw:style-name="gr6" draw:text-style-name="P1" draw:layer="layout" svg:x1="2.3cm" svg:y1="20.247cm" svg:x2="4.8cm" svg:y2="20.247cm">
          <text:p/>
        </draw:line>
        <draw:frame draw:style-name="gr4" draw:text-style-name="P5" draw:layer="layout" svg:width="12.639cm" svg:height="0.433cm" svg:x="2.3cm" svg:y="19.263cm">
          <draw:text-box>
            <text:p text:style-name="P2"><text:span text:style-name="T3">„</text:span><text:span text:style-name="T3">step jako </text:span><text:span text:style-name="T10">cogito</text:span><text:span text:style-name="T3"> melancholijne, miejsce świadomości-po-stracie, która w </text:span><text:span text:style-name="T10">Marii</text:span><text:span text:style-name="T3"> </text:span></text:p>
          </draw:text-box>
        </draw:frame>
        <draw:frame draw:style-name="gr7" draw:text-style-name="P7" draw:layer="layout" svg:width="0.184cm" svg:height="0.208cm" svg:x="2.9cm" svg:y="20.365cm">
          <draw:text-box>
            <text:p text:style-name="P2"><text:span text:style-name="T5"/></text:p>
          </draw:text-box>
        </draw:frame>
        <draw:frame draw:style-name="gr3" draw:text-style-name="P4" draw:layer="layout" svg:width="11.606cm" svg:height="0.353cm" svg:x="3.085cm" svg:y="20.353cm">
          <draw:text-box>
            <text:p text:style-name="P2"><text:span text:style-name="T2"><text:s text:c="2"/></text:span><text:span text:style-name="T2">zob. g. g i l l e s p i e, </text:span><text:span text:style-name="T6">op. cit.</text:span><text:span text:style-name="T2">, s. 714. Badacz pisze także o marionetkach u kleista i Büch-</text:span></text:p>
          </draw:text-box>
        </draw:frame>
        <draw:frame draw:style-name="gr3" draw:text-style-name="P4" draw:layer="layout" svg:width="2.33cm" svg:height="0.353cm" svg:x="2.3cm" svg:y="20.741cm">
          <draw:text-box>
            <text:p text:style-name="P2"><text:span text:style-name="T2">nera (s. 716–721).</text:span></text:p>
          </draw:text-box>
        </draw:frame>
        <draw:frame draw:style-name="gr7" draw:text-style-name="P7" draw:layer="layout" svg:width="0.184cm" svg:height="0.208cm" svg:x="2.9cm" svg:y="21.141cm">
          <draw:text-box>
            <text:p text:style-name="P2"><text:span text:style-name="T5"/></text:p>
          </draw:text-box>
        </draw:frame>
        <draw:frame draw:style-name="gr3" draw:text-style-name="P4" draw:layer="layout" svg:width="12.135cm" svg:height="0.353cm" svg:x="3.085cm" svg:y="21.129cm">
          <draw:text-box>
            <text:p text:style-name="P2"><text:span text:style-name="T2"><text:s text:c="2"/></text:span><text:span text:style-name="T2">na <text:s/>temat <text:s/>powieści <text:s/>Bonawentury <text:s/>jako <text:s/>autobiografii, <text:s/>w <text:s/>której <text:s/>historie <text:s/>innych <text:s/>bohaterów </text:span></text:p>
          </draw:text-box>
        </draw:frame>
        <draw:frame draw:style-name="gr3" draw:text-style-name="P4" draw:layer="layout" svg:width="9.781cm" svg:height="0.353cm" svg:x="2.3cm" svg:y="21.517cm">
          <draw:text-box>
            <text:p text:style-name="P2"><text:span text:style-name="T2">stanowią warianty losów protagonisty zob. e. F i n g e r, </text:span><text:span text:style-name="T6">op. cit.,</text:span><text:span text:style-name="T2"> s. 283–298.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cm" svg:y1="1.691cm" svg:x2="14.5cm" svg:y2="1.691cm">
          <text:p/>
        </draw:line>
        <draw:frame draw:style-name="gr4" draw:text-style-name="P5" draw:layer="layout" svg:width="0.586cm" svg:height="0.433cm" svg:x="13.918cm" svg:y="1.264cm">
          <draw:text-box>
            <text:p text:style-name="P2"><text:span text:style-name="T3">619</text:span></text:p>
          </draw:text-box>
        </draw:frame>
        <draw:frame draw:style-name="gr9" draw:text-style-name="P9" draw:layer="layout" svg:width="7.47cm" svg:height="0.39cm" svg:x="2cm" svg:y="1.275cm">
          <draw:text-box>
            <text:p text:style-name="P2"><text:span text:style-name="T9">Marionetki, maski i sny. Wokół romantycznej nicości</text:span></text:p>
          </draw:text-box>
        </draw:frame>
        <draw:frame draw:style-name="gr4" draw:text-style-name="P5" draw:layer="layout" svg:width="7.08cm" svg:height="0.433cm" svg:x="2cm" svg:y="2.245cm">
          <draw:text-box>
            <text:p text:style-name="P2"><text:span text:style-name="T3">organizuje </text:span><text:span text:style-name="T10"><text:s/>theatrum</text:span><text:span text:style-name="T3"> <text:s/>dla <text:s/>ekspozycji <text:s/>siebie”</text:span></text:p>
          </draw:text-box>
        </draw:frame>
        <draw:frame draw:style-name="gr5" draw:text-style-name="P6" draw:layer="layout" svg:width="0.225cm" svg:height="0.247cm" svg:x="8.845cm" svg:y="2.26cm">
          <draw:text-box>
            <text:p text:style-name="P2"><text:span text:style-name="T4"/></text:p>
          </draw:text-box>
        </draw:frame>
        <draw:frame draw:style-name="gr4" draw:text-style-name="P5" draw:layer="layout" svg:width="5.577cm" svg:height="0.433cm" svg:x="9.07cm" svg:y="2.245cm">
          <draw:text-box>
            <text:p text:style-name="P2"><text:span text:style-name="T3">. <text:s/>elżbieta <text:s/>Feliksiak <text:s/>natomiast <text:s/>od-</text:span></text:p>
          </draw:text-box>
        </draw:frame>
        <draw:frame draw:style-name="gr4" draw:text-style-name="P5" draw:layer="layout" svg:width="12.478cm" svg:height="0.433cm" svg:x="2cm" svg:y="2.714cm">
          <draw:text-box>
            <text:p text:style-name="P2"><text:span text:style-name="T3">rzuca lekturę jednoznacznie melancholijną, malczewskiego kreację świata jako </text:span></text:p>
          </draw:text-box>
        </draw:frame>
        <draw:frame draw:style-name="gr4" draw:text-style-name="P5" draw:layer="layout" svg:width="12.308cm" svg:height="0.433cm" svg:x="2cm" svg:y="3.184cm">
          <draw:text-box>
            <text:p text:style-name="P2"><text:span text:style-name="T3">teatru odnosi do koncepcji calderonowskiej, dostrzegając w poemacie wymiar </text:span></text:p>
          </draw:text-box>
        </draw:frame>
        <draw:frame draw:style-name="gr4" draw:text-style-name="P5" draw:layer="layout" svg:width="2.652cm" svg:height="0.433cm" svg:x="2cm" svg:y="3.653cm">
          <draw:text-box>
            <text:p text:style-name="P2"><text:span text:style-name="T3">transcendentalny</text:span></text:p>
          </draw:text-box>
        </draw:frame>
        <draw:frame draw:style-name="gr5" draw:text-style-name="P6" draw:layer="layout" svg:width="0.231cm" svg:height="0.247cm" svg:x="4.61cm" svg:y="3.668cm">
          <draw:text-box>
            <text:p text:style-name="P2"><text:span text:style-name="T4">47</text:span></text:p>
          </draw:text-box>
        </draw:frame>
        <draw:frame draw:style-name="gr4" draw:text-style-name="P5" draw:layer="layout" svg:width="9.785cm" svg:height="0.433cm" svg:x="4.835cm" svg:y="3.653cm">
          <draw:text-box>
            <text:p text:style-name="P2"><text:span text:style-name="T3">. lekturze nihilistycznej bliższa byłaby propozycja Bieńczyka, </text:span></text:p>
          </draw:text-box>
        </draw:frame>
        <draw:frame draw:style-name="gr4" draw:text-style-name="P5" draw:layer="layout" svg:width="12.782cm" svg:height="0.433cm" svg:x="2cm" svg:y="4.122cm">
          <draw:text-box>
            <text:p text:style-name="P2"><text:span text:style-name="T3">warto jednak zaznaczyć, że sama pokusa nicości nie musi wykluczać możliwości </text:span></text:p>
          </draw:text-box>
        </draw:frame>
        <draw:frame draw:style-name="gr4" draw:text-style-name="P5" draw:layer="layout" svg:width="11.072cm" svg:height="0.433cm" svg:x="2cm" svg:y="4.591cm">
          <draw:text-box>
            <text:p text:style-name="P2"><text:span text:style-name="T3">istnienia wyższego wymiaru, częściej stawia go po znakiem zapytania.</text:span></text:p>
          </draw:text-box>
        </draw:frame>
        <draw:frame draw:style-name="gr4" draw:text-style-name="P5" draw:layer="layout" svg:width="11.707cm" svg:height="0.433cm" svg:x="2.6cm" svg:y="5.06cm">
          <draw:text-box>
            <text:p text:style-name="P2"><text:span text:style-name="T3">teatralny rekwizyt, jakim są maski, pojawia się w tekstach romantycznych </text:span></text:p>
          </draw:text-box>
        </draw:frame>
        <draw:frame draw:style-name="gr4" draw:text-style-name="P5" draw:layer="layout" svg:width="12.304cm" svg:height="0.433cm" svg:x="2cm" svg:y="5.53cm">
          <draw:text-box>
            <text:p text:style-name="P2"><text:span text:style-name="T3">nie tylko jako symbol obłudy, ale na zasadzie gombrowiczowskiej gęby. ozna-</text:span></text:p>
          </draw:text-box>
        </draw:frame>
        <draw:frame draw:style-name="gr4" draw:text-style-name="P5" draw:layer="layout" svg:width="12.325cm" svg:height="0.433cm" svg:x="2cm" svg:y="5.999cm">
          <draw:text-box>
            <text:p text:style-name="P2"><text:span text:style-name="T3">czają one role, od których nie sposób się uwolnić, albo od których uwolnić się </text:span></text:p>
          </draw:text-box>
        </draw:frame>
        <draw:frame draw:style-name="gr4" draw:text-style-name="P5" draw:layer="layout" svg:width="12.821cm" svg:height="0.433cm" svg:x="2cm" svg:y="6.468cm">
          <draw:text-box>
            <text:p text:style-name="P2"><text:span text:style-name="T3">można, <text:s/>tylko <text:s/>wpadając <text:s/>w <text:s/>inną <text:s/>rolę. to <text:s/>w <text:s/>tym <text:s/>sensie <text:s/>rozdrożny <text:s/>przedstawia </text:span></text:p>
          </draw:text-box>
        </draw:frame>
        <draw:frame draw:style-name="gr4" draw:text-style-name="P5" draw:layer="layout" svg:width="7.292cm" svg:height="0.433cm" svg:x="2cm" svg:y="6.937cm">
          <draw:text-box>
            <text:p text:style-name="P2"><text:span text:style-name="T3">życie jako wir tańczących wokół niego masek:</text:span></text:p>
          </draw:text-box>
        </draw:frame>
        <draw:frame draw:style-name="gr3" draw:text-style-name="P4" draw:layer="layout" svg:width="11.745cm" svg:height="0.353cm" svg:x="2.6cm" svg:y="7.829cm">
          <draw:text-box>
            <text:p text:style-name="P2"><text:span text:style-name="T2">i kręcą się maski w szybkim szalonym tańcu wokół mnie – wokół mnie, który nazywam się </text:span></text:p>
          </draw:text-box>
        </draw:frame>
        <draw:frame draw:style-name="gr3" draw:text-style-name="P4" draw:layer="layout" svg:width="12.291cm" svg:height="0.353cm" svg:x="2cm" svg:y="8.235cm">
          <draw:text-box>
            <text:p text:style-name="P2"><text:span text:style-name="T2">człowiekiem – a ja zataczam się w ich kręgu, od ich widoku kręci mi się w głowie i nadaremnie </text:span></text:p>
          </draw:text-box>
        </draw:frame>
        <draw:frame draw:style-name="gr3" draw:text-style-name="P4" draw:layer="layout" svg:width="12.634cm" svg:height="0.353cm" svg:x="2cm" svg:y="8.641cm">
          <draw:text-box>
            <text:p text:style-name="P2"><text:span text:style-name="T2">trudzę się, by pochwycić jedną z nich i zerwać maskę z prawdziwego oblicza; ale one tańczą, i tań-</text:span></text:p>
          </draw:text-box>
        </draw:frame>
        <draw:frame draw:style-name="gr3" draw:text-style-name="P4" draw:layer="layout" svg:width="5.535cm" svg:height="0.353cm" svg:x="2cm" svg:y="9.046cm">
          <draw:text-box>
            <text:p text:style-name="P2"><text:span text:style-name="T2">czą – a ja – cóż mogę począć w tym kręgu?</text:span></text:p>
          </draw:text-box>
        </draw:frame>
        <draw:frame draw:style-name="gr7" draw:text-style-name="P7" draw:layer="layout" svg:width="0.188cm" svg:height="0.208cm" svg:x="7.518cm" svg:y="9.058cm">
          <draw:text-box>
            <text:p text:style-name="P2"><text:span text:style-name="T5">48</text:span></text:p>
          </draw:text-box>
        </draw:frame>
        <draw:frame draw:style-name="gr4" draw:text-style-name="P5" draw:layer="layout" svg:width="12.029cm" svg:height="0.433cm" svg:x="2.6cm" svg:y="9.872cm">
          <draw:text-box>
            <text:p text:style-name="P2"><text:span text:style-name="T3">Próby ściągania kolejnych masek przypominają opisany przez jacobiego cią-</text:span></text:p>
          </draw:text-box>
        </draw:frame>
        <draw:frame draw:style-name="gr4" draw:text-style-name="P5" draw:layer="layout" svg:width="12.368cm" svg:height="0.433cm" svg:x="2cm" svg:y="10.338cm">
          <draw:text-box>
            <text:p text:style-name="P2"><text:span text:style-name="T3">gły wysiłek podejmowany przez ja, by wydobyć siebie samego z uwarunkowa-</text:span></text:p>
          </draw:text-box>
        </draw:frame>
        <draw:frame draw:style-name="gr4" draw:text-style-name="P5" draw:layer="layout" svg:width="2.186cm" svg:height="0.433cm" svg:x="2cm" svg:y="10.804cm">
          <draw:text-box>
            <text:p text:style-name="P2"><text:span text:style-name="T3">nego istnienia</text:span></text:p>
          </draw:text-box>
        </draw:frame>
        <draw:frame draw:style-name="gr5" draw:text-style-name="P6" draw:layer="layout" svg:width="0.231cm" svg:height="0.247cm" svg:x="4.185cm" svg:y="10.819cm">
          <draw:text-box>
            <text:p text:style-name="P2"><text:span text:style-name="T4">49</text:span></text:p>
          </draw:text-box>
        </draw:frame>
        <draw:frame draw:style-name="gr4" draw:text-style-name="P5" draw:layer="layout" svg:width="10.018cm" svg:height="0.433cm" svg:x="4.412cm" svg:y="10.804cm">
          <draw:text-box>
            <text:p text:style-name="P2"><text:span text:style-name="T3">. najbardziej znaczący jest pod tym względem epizod powieści, </text:span></text:p>
          </draw:text-box>
        </draw:frame>
        <draw:frame draw:style-name="gr4" draw:text-style-name="P5" draw:layer="layout" svg:width="12.639cm" svg:height="0.433cm" svg:x="2cm" svg:y="11.269cm">
          <draw:text-box>
            <text:p text:style-name="P2"><text:span text:style-name="T3">w którym aktorka grająca Szekspirowską ofelię utożsamia się z nią do tego stop-</text:span></text:p>
          </draw:text-box>
        </draw:frame>
        <draw:frame draw:style-name="gr4" draw:text-style-name="P5" draw:layer="layout" svg:width="10.89cm" svg:height="0.433cm" svg:x="2cm" svg:y="11.735cm">
          <draw:text-box>
            <text:p text:style-name="P2"><text:span text:style-name="T3">nia, że poza rolą nie istnieje, nie może dotrzeć do swego ja. Wyznaje:</text:span></text:p>
          </draw:text-box>
        </draw:frame>
        <draw:frame draw:style-name="gr3" draw:text-style-name="P4" draw:layer="layout" svg:width="11.631cm" svg:height="0.353cm" svg:x="2.6cm" svg:y="12.627cm">
          <draw:text-box>
            <text:p text:style-name="P2"><text:span text:style-name="T2">Spójrz, nie mogę się wcale rozeznać, czy śnię – czy to gra tylko, czy prawda, i z kolei, czy </text:span></text:p>
          </draw:text-box>
        </draw:frame>
        <draw:frame draw:style-name="gr3" draw:text-style-name="P4" draw:layer="layout" svg:width="12.842cm" svg:height="0.353cm" svg:x="2cm" svg:y="13.033cm">
          <draw:text-box>
            <text:p text:style-name="P2"><text:span text:style-name="T2">prawda to coś więcej niż gra – jedna łuska przykrywa drugą, a ja często jestem bliska utraty rozumu </text:span></text:p>
          </draw:text-box>
        </draw:frame>
        <draw:frame draw:style-name="gr3" draw:text-style-name="P4" draw:layer="layout" svg:width="12.677cm" svg:height="0.353cm" svg:x="2cm" svg:y="13.438cm">
          <draw:text-box>
            <text:p text:style-name="P2"><text:span text:style-name="T2">[…]. Popatrz oto usiłuję doścignąć samą siebie, ale ja biegnę wciąż przed sobą a moje imię za mną </text:span></text:p>
          </draw:text-box>
        </draw:frame>
        <draw:frame draw:style-name="gr3" draw:text-style-name="P4" draw:layer="layout" svg:width="6.246cm" svg:height="0.353cm" svg:x="2cm" svg:y="13.844cm">
          <draw:text-box>
            <text:p text:style-name="P2"><text:span text:style-name="T2">i recytuję znów swoją rolę – ale rola nie jest mną</text:span></text:p>
          </draw:text-box>
        </draw:frame>
        <draw:frame draw:style-name="gr7" draw:text-style-name="P7" draw:layer="layout" svg:width="0.188cm" svg:height="0.208cm" svg:x="8.224cm" svg:y="13.856cm">
          <draw:text-box>
            <text:p text:style-name="P2"><text:span text:style-name="T5">50</text:span></text:p>
          </draw:text-box>
        </draw:frame>
        <draw:frame draw:style-name="gr3" draw:text-style-name="P4" draw:layer="layout" svg:width="0.317cm" svg:height="0.353cm" svg:x="8.409cm" svg:y="13.844cm">
          <draw:text-box>
            <text:p text:style-name="P2"><text:span text:style-name="T2">.</text:span></text:p>
          </draw:text-box>
        </draw:frame>
        <draw:frame draw:style-name="gr4" draw:text-style-name="P5" draw:layer="layout" svg:width="11.987cm" svg:height="0.433cm" svg:x="2.6cm" svg:y="14.67cm">
          <draw:text-box>
            <text:p text:style-name="P2"><text:span text:style-name="T3">Według rozdrożnego można jedynie uświadomić sobie tę grę, co sprowadza </text:span></text:p>
          </draw:text-box>
        </draw:frame>
        <draw:frame draw:style-name="gr4" draw:text-style-name="P5" draw:layer="layout" svg:width="13.011cm" svg:height="0.433cm" svg:x="2cm" svg:y="15.136cm">
          <draw:text-box>
            <text:p text:style-name="P2"><text:span text:style-name="T3">się <text:s/>do <text:s/>nieustającej <text:s/>demistyfikacji. <text:s/>maski <text:s/>podważają <text:s/>możliwość <text:s/>jednoznacznej </text:span></text:p>
          </draw:text-box>
        </draw:frame>
        <draw:frame draw:style-name="gr4" draw:text-style-name="P5" draw:layer="layout" svg:width="12.744cm" svg:height="0.433cm" svg:x="2cm" svg:y="15.601cm">
          <draw:text-box>
            <text:p text:style-name="P2"><text:span text:style-name="T3">oceny rzeczywistości, wprowadzają niepokój. W </text:span><text:span text:style-name="T10">Strażach nocnych</text:span><text:span text:style-name="T3"> maskę diabła </text:span></text:p>
          </draw:text-box>
        </draw:frame>
        <draw:frame draw:style-name="gr4" draw:text-style-name="P5" draw:layer="layout" svg:width="12.77cm" svg:height="0.433cm" svg:x="2cm" svg:y="16.067cm">
          <draw:text-box>
            <text:p text:style-name="P2"><text:span text:style-name="T3">nosi profanator zwłok wolnomyśliciela, co sprawia, że dla ludzi rzeczywiście sta-</text:span></text:p>
          </draw:text-box>
        </draw:frame>
        <draw:line draw:style-name="gr6" draw:text-style-name="P1" draw:layer="layout" svg:x1="2cm" svg:y1="17.531cm" svg:x2="4.499cm" svg:y2="17.531cm">
          <text:p/>
        </draw:line>
        <draw:frame draw:style-name="gr4" draw:text-style-name="P5" draw:layer="layout" svg:width="12.837cm" svg:height="0.433cm" svg:x="2cm" svg:y="16.533cm">
          <draw:text-box>
            <text:p text:style-name="P2"><text:span text:style-name="T3">je się diabłem, jego dekapitacja nabiera wymiaru po części metafizycznego (choć </text:span></text:p>
          </draw:text-box>
        </draw:frame>
        <draw:frame draw:style-name="gr7" draw:text-style-name="P7" draw:layer="layout" svg:width="0.184cm" svg:height="0.208cm" svg:x="2.6cm" svg:y="17.649cm">
          <draw:text-box>
            <text:p text:style-name="P2"><text:span text:style-name="T5"/></text:p>
          </draw:text-box>
        </draw:frame>
        <draw:frame draw:style-name="gr3" draw:text-style-name="P4" draw:layer="layout" svg:width="11.814cm" svg:height="0.353cm" svg:x="2.785cm" svg:y="17.637cm">
          <draw:text-box>
            <text:p text:style-name="P2"><text:span text:style-name="T2"><text:s text:c="2"/></text:span><text:span text:style-name="T2">m. B i e ń c z y k, </text:span><text:span text:style-name="T6">op. cit.</text:span><text:span text:style-name="T2">, s. 40. j. ławski natomiast pisze o „teatrze wiecznej natury”, kreu-</text:span></text:p>
          </draw:text-box>
        </draw:frame>
        <draw:frame draw:style-name="gr3" draw:text-style-name="P4" draw:layer="layout" svg:width="9.354cm" svg:height="0.353cm" svg:x="2cm" svg:y="18.025cm">
          <draw:text-box>
            <text:p text:style-name="P2"><text:span text:style-name="T2">jącym i unicestwiającym byty; zob. j. ł a w s k i, </text:span><text:span text:style-name="T6">Marie…</text:span><text:span text:style-name="T2">, </text:span><text:span text:style-name="T6">op. cit.</text:span><text:span text:style-name="T2">, s. 498.</text:span></text:p>
          </draw:text-box>
        </draw:frame>
        <draw:frame draw:style-name="gr7" draw:text-style-name="P7" draw:layer="layout" svg:width="0.188cm" svg:height="0.208cm" svg:x="2.6cm" svg:y="18.425cm">
          <draw:text-box>
            <text:p text:style-name="P2"><text:span text:style-name="T5">47</text:span></text:p>
          </draw:text-box>
        </draw:frame>
        <draw:frame draw:style-name="gr3" draw:text-style-name="P4" draw:layer="layout" svg:width="11.61cm" svg:height="0.353cm" svg:x="2.785cm" svg:y="18.413cm">
          <draw:text-box>
            <text:p text:style-name="P2"><text:span text:style-name="T2"><text:s text:c="2"/></text:span><text:span text:style-name="T2">zob. e. F e l i k s i a k, </text:span><text:span text:style-name="T6">„Maria” Malczewskiego. Duch dawnej Polski w stepowym teatrze </text:span></text:p>
          </draw:text-box>
        </draw:frame>
        <draw:frame draw:style-name="gr3" draw:text-style-name="P4" draw:layer="layout" svg:width="12.533cm" svg:height="0.353cm" svg:x="2cm" svg:y="18.801cm">
          <draw:text-box>
            <text:p text:style-name="P2"><text:span text:style-name="T6">świata</text:span><text:span text:style-name="T2">, Białystok 1997, rozdz. iV „kto rozdał role na wielkiej scenie stepu?”, s. 101–134. Badacz-</text:span></text:p>
          </draw:text-box>
        </draw:frame>
        <draw:frame draw:style-name="gr3" draw:text-style-name="P4" draw:layer="layout" svg:width="12.567cm" svg:height="0.353cm" svg:x="2cm" svg:y="19.189cm">
          <draw:text-box>
            <text:p text:style-name="P2"><text:span text:style-name="T2">ka zmierza do ukazania teatralności </text:span><text:span text:style-name="T6">Marii</text:span><text:span text:style-name="T2"> jako zacierania granicy między iluzją a rzeczywistością </text:span></text:p>
          </draw:text-box>
        </draw:frame>
        <draw:frame draw:style-name="gr3" draw:text-style-name="P4" draw:layer="layout" svg:width="12.473cm" svg:height="0.353cm" svg:x="2cm" svg:y="19.577cm">
          <draw:text-box>
            <text:p text:style-name="P2"><text:span text:style-name="T2">(s. 179). za trop „teatru świata” uznaje także dynamikę zmagań między chaosem a ładem (s. 169).</text:span></text:p>
          </draw:text-box>
        </draw:frame>
        <draw:frame draw:style-name="gr7" draw:text-style-name="P7" draw:layer="layout" svg:width="0.188cm" svg:height="0.208cm" svg:x="2.6cm" svg:y="19.977cm">
          <draw:text-box>
            <text:p text:style-name="P2"><text:span text:style-name="T5">48</text:span></text:p>
          </draw:text-box>
        </draw:frame>
        <draw:frame draw:style-name="gr3" draw:text-style-name="P4" draw:layer="layout" svg:width="12.237cm" svg:height="0.353cm" svg:x="2.785cm" svg:y="19.965cm">
          <draw:text-box>
            <text:p text:style-name="P2"><text:span text:style-name="T2"><text:s text:c="2"/></text:span><text:span text:style-name="T2">B o n a w e n t u r a, </text:span><text:span text:style-name="T6">op. cit.</text:span><text:span text:style-name="T2">, s. 93. Według m. turczyn maska w powieści staje się synonimem </text:span></text:p>
          </draw:text-box>
        </draw:frame>
        <draw:frame draw:style-name="gr3" draw:text-style-name="P4" draw:layer="layout" svg:width="12.41cm" svg:height="0.353cm" svg:x="2cm" svg:y="20.353cm">
          <draw:text-box>
            <text:p text:style-name="P2"><text:span text:style-name="T2">utraty siebie, zob. m. tu r c z y n, </text:span><text:span text:style-name="T6">W kręgu poetyki inności – „Straże nocne” Bonawentury. Zarys </text:span></text:p>
          </draw:text-box>
        </draw:frame>
        <draw:frame draw:style-name="gr3" draw:text-style-name="P4" draw:layer="layout" svg:width="8.204cm" svg:height="0.353cm" svg:x="2cm" svg:y="20.741cm">
          <draw:text-box>
            <text:p text:style-name="P2"><text:span text:style-name="T6">problematyki</text:span><text:span text:style-name="T2"> [w:]</text:span><text:span text:style-name="T6"> Noc: symbol, temat, metafora</text:span><text:span text:style-name="T2">, </text:span><text:span text:style-name="T6">op. cit.</text:span><text:span text:style-name="T2">, s. 173.</text:span></text:p>
          </draw:text-box>
        </draw:frame>
        <draw:frame draw:style-name="gr7" draw:text-style-name="P7" draw:layer="layout" svg:width="0.188cm" svg:height="0.208cm" svg:x="2.6cm" svg:y="21.141cm">
          <draw:text-box>
            <text:p text:style-name="P2"><text:span text:style-name="T5">49</text:span></text:p>
          </draw:text-box>
        </draw:frame>
        <draw:frame draw:style-name="gr3" draw:text-style-name="P4" draw:layer="layout" svg:width="4.583cm" svg:height="0.353cm" svg:x="2.785cm" svg:y="21.129cm">
          <draw:text-box>
            <text:p text:style-name="P2"><text:span text:style-name="T2"><text:s text:c="2"/></text:span><text:span text:style-name="T2">zob. F. H. j a c o b i, </text:span><text:span text:style-name="T6">op. cit.</text:span><text:span text:style-name="T2">, s. 46.</text:span></text:p>
          </draw:text-box>
        </draw:frame>
        <draw:frame draw:style-name="gr7" draw:text-style-name="P7" draw:layer="layout" svg:width="0.188cm" svg:height="0.208cm" svg:x="2.6cm" svg:y="21.529cm">
          <draw:text-box>
            <text:p text:style-name="P2"><text:span text:style-name="T5">50</text:span></text:p>
          </draw:text-box>
        </draw:frame>
        <draw:frame draw:style-name="gr3" draw:text-style-name="P4" draw:layer="layout" svg:width="4.715cm" svg:height="0.353cm" svg:x="2.785cm" svg:y="21.517cm">
          <draw:text-box>
            <text:p text:style-name="P2"><text:span text:style-name="T2"><text:s text:c="2"/></text:span><text:span text:style-name="T2">B o n a w e n t u r a, </text:span><text:span text:style-name="T6">op. cit.</text:span><text:span text:style-name="T2">, s. 111.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.3cm" svg:y1="1.7cm" svg:x2="14.8cm" svg:y2="1.7cm">
          <text:p/>
        </draw:line>
        <draw:frame draw:style-name="gr4" draw:text-style-name="P5" draw:layer="layout" svg:width="0.586cm" svg:height="0.433cm" svg:x="2.3cm" svg:y="1.244cm">
          <draw:text-box>
            <text:p text:style-name="P2"><text:span text:style-name="T3">620</text:span></text:p>
          </draw:text-box>
        </draw:frame>
        <draw:frame draw:style-name="gr9" draw:text-style-name="P9" draw:layer="layout" svg:width="2.622cm" svg:height="0.39cm" svg:x="12.184cm" svg:y="1.275cm">
          <draw:text-box>
            <text:p text:style-name="P2"><text:span text:style-name="T9">Magdalena Siwiec</text:span></text:p>
          </draw:text-box>
        </draw:frame>
        <draw:frame draw:style-name="gr4" draw:text-style-name="P5" draw:layer="layout" svg:width="12.291cm" svg:height="0.433cm" svg:x="2.3cm" svg:y="2.245cm">
          <draw:text-box>
            <text:p text:style-name="P2"><text:span text:style-name="T3">nie ma tu przecież wyjścia poza rzeczywistość ziemską), po części – grotesko-</text:span></text:p>
          </draw:text-box>
        </draw:frame>
        <draw:frame draw:style-name="gr4" draw:text-style-name="P5" draw:layer="layout" svg:width="12.562cm" svg:height="0.433cm" svg:x="2.3cm" svg:y="2.72cm">
          <draw:text-box>
            <text:p text:style-name="P2"><text:span text:style-name="T3">wego. rozdrożny poszukując własnego ja, chce uwolnić się od krążących wokół </text:span></text:p>
          </draw:text-box>
        </draw:frame>
        <draw:frame draw:style-name="gr4" draw:text-style-name="P5" draw:layer="layout" svg:width="12.512cm" svg:height="0.433cm" svg:x="2.3cm" svg:y="3.194cm">
          <draw:text-box>
            <text:p text:style-name="P2"><text:span text:style-name="T3">niego masek, ale uwolnić się nie może – kiedy próbuje, odnajduje na powrót ni-</text:span></text:p>
          </draw:text-box>
        </draw:frame>
        <draw:frame draw:style-name="gr4" draw:text-style-name="P5" draw:layer="layout" svg:width="12.655cm" svg:height="0.433cm" svg:x="2.3cm" svg:y="3.669cm">
          <draw:text-box>
            <text:p text:style-name="P2"><text:span text:style-name="T3">cość, którą egzorcyzmuje, przywołując na powrót maski: „Precz, jak najdalej od </text:span></text:p>
          </draw:text-box>
        </draw:frame>
        <draw:frame draw:style-name="gr4" draw:text-style-name="P5" draw:layer="layout" svg:width="4.514cm" svg:height="0.433cm" svg:x="2.3cm" svg:y="4.143cm">
          <draw:text-box>
            <text:p text:style-name="P2"><text:span text:style-name="T10">Ja</text:span><text:span text:style-name="T3">, tańczcie znów, o maski!”</text:span></text:p>
          </draw:text-box>
        </draw:frame>
        <draw:frame draw:style-name="gr5" draw:text-style-name="P6" draw:layer="layout" svg:width="0.225cm" svg:height="0.247cm" svg:x="6.795cm" svg:y="4.158cm">
          <draw:text-box>
            <text:p text:style-name="P2"><text:span text:style-name="T4"/></text:p>
          </draw:text-box>
        </draw:frame>
        <draw:frame draw:style-name="gr4" draw:text-style-name="P5" draw:layer="layout" svg:width="7.787cm" svg:height="0.433cm" svg:x="7.021cm" svg:y="4.143cm">
          <draw:text-box>
            <text:p text:style-name="P2"><text:span text:style-name="T3"><text:s/></text:span><text:span text:style-name="T3">W </text:span><text:span text:style-name="T10">Marii</text:span><text:span text:style-name="T3"> „obrzydłe maski” niezatrzymane w sza-</text:span></text:p>
          </draw:text-box>
        </draw:frame>
        <draw:frame draw:style-name="gr4" draw:text-style-name="P5" draw:layer="layout" svg:width="12.524cm" svg:height="0.433cm" svg:x="2.3cm" svg:y="4.618cm">
          <draw:text-box>
            <text:p text:style-name="P2"><text:span text:style-name="T3">lonym tańcu, demoniczne, podobnie jak w </text:span><text:span text:style-name="T10">Strażach nocnych</text:span><text:span text:style-name="T3"> dokonują zbrodni, </text:span></text:p>
          </draw:text-box>
        </draw:frame>
        <draw:frame draw:style-name="gr4" draw:text-style-name="P5" draw:layer="layout" svg:width="12.38cm" svg:height="0.433cm" svg:x="2.3cm" svg:y="5.092cm">
          <draw:text-box>
            <text:p text:style-name="P2"><text:span text:style-name="T3">stają się tajemniczymi wykonawcami niezrozumiałego, a ciążącego nad całym </text:span></text:p>
          </draw:text-box>
        </draw:frame>
        <draw:frame draw:style-name="gr4" draw:text-style-name="P5" draw:layer="layout" svg:width="12.152cm" svg:height="0.433cm" svg:x="2.3cm" svg:y="5.567cm">
          <draw:text-box>
            <text:p text:style-name="P2"><text:span text:style-name="T3">światem przedstawionym poematu, wyroku śmierci. także i tu maski „masku-</text:span></text:p>
          </draw:text-box>
        </draw:frame>
        <draw:frame draw:style-name="gr4" draw:text-style-name="P5" draw:layer="layout" svg:width="11.369cm" svg:height="0.433cm" svg:x="2.3cm" svg:y="6.041cm">
          <draw:text-box>
            <text:p text:style-name="P2"><text:span text:style-name="T3">ją próżnię świata”, karnawał jest pozorem życia, ale innego życia nie ma</text:span></text:p>
          </draw:text-box>
        </draw:frame>
        <draw:frame draw:style-name="gr5" draw:text-style-name="P6" draw:layer="layout" svg:width="0.225cm" svg:height="0.247cm" svg:x="13.938cm" svg:y="6.056cm">
          <draw:text-box>
            <text:p text:style-name="P2"><text:span text:style-name="T4"/></text:p>
          </draw:text-box>
        </draw:frame>
        <draw:frame draw:style-name="gr4" draw:text-style-name="P5" draw:layer="layout" svg:width="0.641cm" svg:height="0.433cm" svg:x="14.164cm" svg:y="6.041cm">
          <draw:text-box>
            <text:p text:style-name="P2"><text:span text:style-name="T3">. ze </text:span></text:p>
          </draw:text-box>
        </draw:frame>
        <draw:frame draw:style-name="gr4" draw:text-style-name="P5" draw:layer="layout" svg:width="12.554cm" svg:height="0.433cm" svg:x="2.3cm" svg:y="6.516cm">
          <draw:text-box>
            <text:p text:style-name="P2"><text:span text:style-name="T10">Strażami nocnymi</text:span><text:span text:style-name="T3"> łączy je także – jak pisze dorota Siwicka – szczególny rodzaj </text:span></text:p>
          </draw:text-box>
        </draw:frame>
        <draw:frame draw:style-name="gr4" draw:text-style-name="P5" draw:layer="layout" svg:width="6.305cm" svg:height="0.433cm" svg:x="2.3cm" svg:y="6.99cm">
          <draw:text-box>
            <text:p text:style-name="P2"><text:span text:style-name="T3">śmiechu, który jest reakcją na cierpienie</text:span></text:p>
          </draw:text-box>
        </draw:frame>
        <draw:frame draw:style-name="gr5" draw:text-style-name="P6" draw:layer="layout" svg:width="0.225cm" svg:height="0.247cm" svg:x="8.554cm" svg:y="7.005cm">
          <draw:text-box>
            <text:p text:style-name="P2"><text:span text:style-name="T4"/></text:p>
          </draw:text-box>
        </draw:frame>
        <draw:frame draw:style-name="gr4" draw:text-style-name="P5" draw:layer="layout" svg:width="6.026cm" svg:height="0.433cm" svg:x="8.78cm" svg:y="6.99cm">
          <draw:text-box>
            <text:p text:style-name="P2"><text:span text:style-name="T3">. i w tym przypadku odpowiedź na py-</text:span></text:p>
          </draw:text-box>
        </draw:frame>
        <draw:frame draw:style-name="gr4" draw:text-style-name="P5" draw:layer="layout" svg:width="9.662cm" svg:height="0.433cm" svg:x="2.3cm" svg:y="7.465cm">
          <draw:text-box>
            <text:p text:style-name="P2"><text:span text:style-name="T3">tanie o prawdziwą tożsamość przebierańców jest niemożliwa:</text:span></text:p>
          </draw:text-box>
        </draw:frame>
        <draw:frame draw:style-name="gr3" draw:text-style-name="P4" draw:layer="layout" svg:width="4.345cm" svg:height="0.353cm" svg:x="6.2cm" svg:y="8.357cm">
          <draw:text-box>
            <text:p text:style-name="P2"><text:span text:style-name="T2">maska twarz kryje – a kto się pyta</text:span></text:p>
          </draw:text-box>
        </draw:frame>
        <draw:frame draw:style-name="gr3" draw:text-style-name="P4" draw:layer="layout" svg:width="3.816cm" svg:height="0.353cm" svg:x="6.2cm" svg:y="8.762cm">
          <draw:text-box>
            <text:p text:style-name="P2"><text:span text:style-name="T2">o sprawy czyje, tego przywita</text:span></text:p>
          </draw:text-box>
        </draw:frame>
        <draw:frame draw:style-name="gr3" draw:text-style-name="P4" draw:layer="layout" svg:width="2.889cm" svg:height="0.353cm" svg:x="6.2cm" svg:y="9.168cm">
          <draw:text-box>
            <text:p text:style-name="P2"><text:span text:style-name="T2">Wrzawa, śmiech pusty</text:span></text:p>
          </draw:text-box>
        </draw:frame>
        <draw:frame draw:style-name="gr7" draw:text-style-name="P7" draw:layer="layout" svg:width="0.184cm" svg:height="0.208cm" svg:x="9.07cm" svg:y="9.18cm">
          <draw:text-box>
            <text:p text:style-name="P2"><text:span text:style-name="T5"/></text:p>
          </draw:text-box>
        </draw:frame>
        <draw:frame draw:style-name="gr3" draw:text-style-name="P4" draw:layer="layout" svg:width="0.317cm" svg:height="0.353cm" svg:x="9.255cm" svg:y="9.168cm">
          <draw:text-box>
            <text:p text:style-name="P2"><text:span text:style-name="T2">.</text:span></text:p>
          </draw:text-box>
        </draw:frame>
        <draw:frame draw:style-name="gr4" draw:text-style-name="P5" draw:layer="layout" svg:width="12.266cm" svg:height="0.433cm" svg:x="2.9cm" svg:y="10.003cm">
          <draw:text-box>
            <text:p text:style-name="P2"><text:span text:style-name="T3">kulig przebierańców trwa „w nocy i we dnie”, nikt nie zważa na starego sługę </text:span></text:p>
          </draw:text-box>
        </draw:frame>
        <draw:frame draw:style-name="gr4" draw:text-style-name="P5" draw:layer="layout" svg:width="12.842cm" svg:height="0.433cm" svg:x="2.3cm" svg:y="10.477cm">
          <draw:text-box>
            <text:p text:style-name="P2"><text:span text:style-name="T3">oznajmującego, że to nie zapusty. jest to podróż nieprzerwana, zamknięte, błędne </text:span></text:p>
          </draw:text-box>
        </draw:frame>
        <draw:frame draw:style-name="gr4" draw:text-style-name="P5" draw:layer="layout" svg:width="12.575cm" svg:height="0.433cm" svg:x="2.3cm" svg:y="10.952cm">
          <draw:text-box>
            <text:p text:style-name="P2"><text:span text:style-name="T3">koło. jeśli, jak pisze Halina krukowska, </text:span><text:span text:style-name="T10">Maria</text:span><text:span text:style-name="T3"> jest poezją zmierzającą do odrzu-</text:span></text:p>
          </draw:text-box>
        </draw:frame>
        <draw:frame draw:style-name="gr4" draw:text-style-name="P5" draw:layer="layout" svg:width="12.528cm" svg:height="0.433cm" svg:x="2.3cm" svg:y="11.426cm">
          <draw:text-box>
            <text:p text:style-name="P2"><text:span text:style-name="T3">cenia masek i iluzji, zmierzającą do ogołocenia, ten proces deziluzji także – jak </text:span></text:p>
          </draw:text-box>
        </draw:frame>
        <draw:frame draw:style-name="gr4" draw:text-style-name="P5" draw:layer="layout" svg:width="6.525cm" svg:height="0.433cm" svg:x="2.3cm" svg:y="11.901cm">
          <draw:text-box>
            <text:p text:style-name="P2"><text:span text:style-name="T3">w </text:span><text:span text:style-name="T10">Strażach nocnych</text:span><text:span text:style-name="T3"> – prowadzi do pustki</text:span></text:p>
          </draw:text-box>
        </draw:frame>
        <draw:frame draw:style-name="gr5" draw:text-style-name="P6" draw:layer="layout" svg:width="0.225cm" svg:height="0.247cm" svg:x="8.851cm" svg:y="11.916cm">
          <draw:text-box>
            <text:p text:style-name="P2"><text:span text:style-name="T4"/></text:p>
          </draw:text-box>
        </draw:frame>
        <draw:frame draw:style-name="gr4" draw:text-style-name="P5" draw:layer="layout" svg:width="5.607cm" svg:height="0.433cm" svg:x="9.075cm" svg:y="11.901cm">
          <draw:text-box>
            <text:p text:style-name="P2"><text:span text:style-name="T3">. teatralny charakter ma również </text:span><text:span text:style-name="T10">In-</text:span></text:p>
          </draw:text-box>
        </draw:frame>
        <draw:frame draw:style-name="gr4" draw:text-style-name="P5" draw:layer="layout" svg:width="12.411cm" svg:height="0.433cm" svg:x="2.3cm" svg:y="12.375cm">
          <draw:text-box>
            <text:p text:style-name="P2"><text:span text:style-name="T10">termezzo</text:span><text:span text:style-name="T3"> </text:span><text:span text:style-name="T10">Maja</text:span><text:span text:style-name="T3"> – alegoryczna scena, w której występują przygotowujące się na </text:span></text:p>
          </draw:text-box>
        </draw:frame>
        <draw:frame draw:style-name="gr4" draw:text-style-name="P5" draw:layer="layout" svg:width="13.058cm" svg:height="0.433cm" svg:x="2.3cm" svg:y="12.85cm">
          <draw:text-box>
            <text:p text:style-name="P2"><text:span text:style-name="T3">śmierć Vilema: trupia czaszka, wiatr, szubienica, ptaki, elementy tworzące swoistą </text:span></text:p>
          </draw:text-box>
        </draw:frame>
        <draw:frame draw:style-name="gr4" draw:text-style-name="P5" draw:layer="layout" svg:width="12.965cm" svg:height="0.433cm" svg:x="2.3cm" svg:y="13.324cm">
          <draw:text-box>
            <text:p text:style-name="P2"><text:span text:style-name="T10">danse macabre</text:span><text:span text:style-name="T3">, równie niepokojącą jak zapustowy korowód z </text:span><text:span text:style-name="T10">Marii</text:span><text:span text:style-name="T3">, choć tu – po-</text:span></text:p>
          </draw:text-box>
        </draw:frame>
        <draw:frame draw:style-name="gr4" draw:text-style-name="P5" draw:layer="layout" svg:width="12.982cm" svg:height="0.433cm" svg:x="2.3cm" svg:y="13.799cm">
          <draw:text-box>
            <text:p text:style-name="P2"><text:span text:style-name="T3">zaludzką. W </text:span><text:span text:style-name="T10">Maju</text:span><text:span text:style-name="T3">, podobnie jak w </text:span><text:span text:style-name="T10">Strażach nocnych</text:span><text:span text:style-name="T3">, ostatnią maską ja jest trupia </text:span></text:p>
          </draw:text-box>
        </draw:frame>
        <draw:frame draw:style-name="gr4" draw:text-style-name="P5" draw:layer="layout" svg:width="12.727cm" svg:height="0.433cm" svg:x="2.3cm" svg:y="14.273cm">
          <draw:text-box>
            <text:p text:style-name="P2"><text:span text:style-name="T3">czaszka. można stwierdzić, że odwołanie się do metafory teatru w przywołanych </text:span></text:p>
          </draw:text-box>
        </draw:frame>
        <draw:frame draw:style-name="gr4" draw:text-style-name="P5" draw:layer="layout" svg:width="13.108cm" svg:height="0.433cm" svg:x="2.3cm" svg:y="14.748cm">
          <draw:text-box>
            <text:p text:style-name="P2"><text:span text:style-name="T3">tekstach <text:s/>podważa <text:s/>ontologiczny <text:s/>status <text:s/>przedstawionej <text:s/>rzeczywistości, <text:s/>przesuwa </text:span></text:p>
          </draw:text-box>
        </draw:frame>
        <draw:frame draw:style-name="gr4" draw:text-style-name="P5" draw:layer="layout" svg:width="12.473cm" svg:height="0.433cm" svg:x="2.3cm" svg:y="15.222cm">
          <draw:text-box>
            <text:p text:style-name="P2"><text:span text:style-name="T3">ludzką egzystencję w stronę fikcji, co prowadzi do sceptycyzmu poznawczego. </text:span></text:p>
          </draw:text-box>
        </draw:frame>
        <draw:frame draw:style-name="gr4" draw:text-style-name="P5" draw:layer="layout" svg:width="11.885cm" svg:height="0.433cm" svg:x="2.9cm" svg:y="15.697cm">
          <draw:text-box>
            <text:p text:style-name="P2"><text:span text:style-name="T3">równie daleko idące konsekwencje przynosi ujęcie świata jako wizji szaleń-</text:span></text:p>
          </draw:text-box>
        </draw:frame>
        <draw:line draw:style-name="gr6" draw:text-style-name="P1" draw:layer="layout" svg:x1="2.3cm" svg:y1="17.143cm" svg:x2="4.8cm" svg:y2="17.143cm">
          <text:p/>
        </draw:line>
        <draw:frame draw:style-name="gr4" draw:text-style-name="P5" draw:layer="layout" svg:width="9.04cm" svg:height="0.433cm" svg:x="2.3cm" svg:y="16.171cm">
          <draw:text-box>
            <text:p text:style-name="P2"><text:span text:style-name="T3">ca i jako snu. do tego porównania odwołał się sam jacobi:</text:span></text:p>
          </draw:text-box>
        </draw:frame>
        <draw:frame draw:style-name="gr7" draw:text-style-name="P7" draw:layer="layout" svg:width="0.184cm" svg:height="0.208cm" svg:x="2.9cm" svg:y="17.261cm">
          <draw:text-box>
            <text:p text:style-name="P2"><text:span text:style-name="T5"/></text:p>
          </draw:text-box>
        </draw:frame>
        <draw:frame draw:style-name="gr3" draw:text-style-name="P4" draw:layer="layout" svg:width="1.127cm" svg:height="0.353cm" svg:x="3.085cm" svg:y="17.249cm">
          <draw:text-box>
            <text:p text:style-name="P2"><text:span text:style-name="T2"><text:s/></text:span><text:span text:style-name="T6"><text:s/></text:span><text:span text:style-name="T6">Ibidem</text:span><text:span text:style-name="T2">.</text:span></text:p>
          </draw:text-box>
        </draw:frame>
        <draw:frame draw:style-name="gr7" draw:text-style-name="P7" draw:layer="layout" svg:width="0.184cm" svg:height="0.208cm" svg:x="2.9cm" svg:y="17.649cm">
          <draw:text-box>
            <text:p text:style-name="P2"><text:span text:style-name="T5"/></text:p>
          </draw:text-box>
        </draw:frame>
        <draw:frame draw:style-name="gr3" draw:text-style-name="P4" draw:layer="layout" svg:width="12.414cm" svg:height="0.353cm" svg:x="3.085cm" svg:y="17.637cm">
          <draw:text-box>
            <text:p text:style-name="P2"><text:span text:style-name="T2"><text:s text:c="2"/></text:span><text:span text:style-name="T2">m. <text:s/>B i e ń c z y k, </text:span><text:span text:style-name="T6"><text:s/>op. <text:s/>cit.</text:span><text:span text:style-name="T2">, <text:s/>s. 48–49. <text:s/>Bieńczyk <text:s/>przywołuje <text:s/>tu <text:s/>słowa <text:s/>Starobinskiego <text:s/>o <text:s/>ale- </text:span></text:p>
          </draw:text-box>
        </draw:frame>
        <draw:frame draw:style-name="gr3" draw:text-style-name="P4" draw:layer="layout" svg:width="0.688cm" svg:height="0.353cm" svg:x="2.3cm" svg:y="18.025cm">
          <draw:text-box>
            <text:p text:style-name="P2"><text:span text:style-name="T2">gorii.</text:span></text:p>
          </draw:text-box>
        </draw:frame>
        <draw:frame draw:style-name="gr7" draw:text-style-name="P7" draw:layer="layout" svg:width="0.184cm" svg:height="0.208cm" svg:x="2.9cm" svg:y="18.425cm">
          <draw:text-box>
            <text:p text:style-name="P2"><text:span text:style-name="T5"/></text:p>
          </draw:text-box>
        </draw:frame>
        <draw:frame draw:style-name="gr3" draw:text-style-name="P4" draw:layer="layout" svg:width="12.406cm" svg:height="0.353cm" svg:x="3.085cm" svg:y="18.413cm">
          <draw:text-box>
            <text:p text:style-name="P2"><text:span text:style-name="T2"><text:s text:c="2"/></text:span><text:span text:style-name="T2">zob. <text:s/>d. <text:s/>S i w i c k a, </text:span><text:span text:style-name="T6"><text:s/>Komizm <text:s/>upadku</text:span><text:span text:style-name="T2"> <text:s/>[w:]</text:span><text:span text:style-name="T6"> <text:s/>Noc: <text:s/>symbol, <text:s/>temat, <text:s/>metafora</text:span><text:span text:style-name="T2">, </text:span><text:span text:style-name="T6"><text:s/>op. <text:s/>cit.</text:span><text:span text:style-name="T2">, <text:s/>s. 185. </text:span></text:p>
          </draw:text-box>
        </draw:frame>
        <draw:frame draw:style-name="gr3" draw:text-style-name="P4" draw:layer="layout" svg:width="12.284cm" svg:height="0.353cm" svg:x="2.3cm" svg:y="18.801cm">
          <draw:text-box>
            <text:p text:style-name="P2"><text:span text:style-name="T2">także a. nawarecki wspomina o podobieństwach </text:span><text:span text:style-name="T6">Straży nocnych</text:span><text:span text:style-name="T2"> z </text:span><text:span text:style-name="T6">Marią</text:span><text:span text:style-name="T2"> – tym razem przez mo-</text:span></text:p>
          </draw:text-box>
        </draw:frame>
        <draw:frame draw:style-name="gr3" draw:text-style-name="P4" draw:layer="layout" svg:width="12.689cm" svg:height="0.353cm" svg:x="2.3cm" svg:y="19.189cm">
          <draw:text-box>
            <text:p text:style-name="P2"><text:span text:style-name="T2">tywy muzyczne; zob. a. n a w a r e c k i, </text:span><text:span text:style-name="T6">„Dąć w róg przeraźliwie…” Dźwięki i słowa w „Strażach </text:span></text:p>
          </draw:text-box>
        </draw:frame>
        <draw:frame draw:style-name="gr3" draw:text-style-name="P4" draw:layer="layout" svg:width="6.72cm" svg:height="0.353cm" svg:x="2.3cm" svg:y="19.577cm">
          <draw:text-box>
            <text:p text:style-name="P2"><text:span text:style-name="T6">nocnych”</text:span><text:span text:style-name="T2"> [w:] </text:span><text:span text:style-name="T6">Noc: symbol, temat, metafora</text:span><text:span text:style-name="T2">, s. 206.</text:span></text:p>
          </draw:text-box>
        </draw:frame>
        <draw:frame draw:style-name="gr7" draw:text-style-name="P7" draw:layer="layout" svg:width="0.184cm" svg:height="0.208cm" svg:x="2.9cm" svg:y="19.977cm">
          <draw:text-box>
            <text:p text:style-name="P2"><text:span text:style-name="T5"/></text:p>
          </draw:text-box>
        </draw:frame>
        <draw:frame draw:style-name="gr3" draw:text-style-name="P4" draw:layer="layout" svg:width="4.57cm" svg:height="0.353cm" svg:x="3.085cm" svg:y="19.965cm">
          <draw:text-box>
            <text:p text:style-name="P2"><text:span text:style-name="T2"><text:s text:c="2"/></text:span><text:span text:style-name="T2">a. m a l c z e w s k i,</text:span><text:span text:style-name="T6"> op. cit.</text:span><text:span text:style-name="T2">, s. 43.</text:span></text:p>
          </draw:text-box>
        </draw:frame>
        <draw:frame draw:style-name="gr7" draw:text-style-name="P7" draw:layer="layout" svg:width="0.184cm" svg:height="0.208cm" svg:x="2.9cm" svg:y="20.365cm">
          <draw:text-box>
            <text:p text:style-name="P2"><text:span text:style-name="T5"/></text:p>
          </draw:text-box>
        </draw:frame>
        <draw:frame draw:style-name="gr3" draw:text-style-name="P4" draw:layer="layout" svg:width="11.987cm" svg:height="0.353cm" svg:x="3.085cm" svg:y="20.353cm">
          <draw:text-box>
            <text:p text:style-name="P2"><text:span text:style-name="T2"><text:s text:c="2"/></text:span><text:span text:style-name="T2">H. krukowska pisze o ironicznej wrzaskliwości masek; zob. H. k r u k o w s k a,</text:span><text:span text:style-name="T6"> Noc roman-</text:span></text:p>
          </draw:text-box>
        </draw:frame>
        <draw:frame draw:style-name="gr3" draw:text-style-name="P4" draw:layer="layout" svg:width="12.561cm" svg:height="0.353cm" svg:x="2.3cm" svg:y="20.741cm">
          <draw:text-box>
            <text:p text:style-name="P2"><text:span text:style-name="T6">tyczna…</text:span><text:span text:style-name="T2">,</text:span><text:span text:style-name="T6"> op. cit.</text:span><text:span text:style-name="T2">, s. 65. dla e. Feliksiak karnawalizacja stanowi element teatralizacji świata </text:span><text:span text:style-name="T6">Marii</text:span><text:span text:style-name="T2">; </text:span></text:p>
          </draw:text-box>
        </draw:frame>
        <draw:frame draw:style-name="gr3" draw:text-style-name="P4" draw:layer="layout" svg:width="12.716cm" svg:height="0.353cm" svg:x="2.3cm" svg:y="21.129cm">
          <draw:text-box>
            <text:p text:style-name="P2"><text:span text:style-name="T2">zob. e. F e l i k s i a k, </text:span><text:span text:style-name="T6">op. cit.</text:span><text:span text:style-name="T2">, rozdz. Vii „Bez odwołania?”, a „maski są częścią »stepowego teatru </text:span></text:p>
          </draw:text-box>
        </draw:frame>
        <draw:frame draw:style-name="gr3" draw:text-style-name="P4" draw:layer="layout" svg:width="7.067cm" svg:height="0.353cm" svg:x="2.3cm" svg:y="21.517cm">
          <draw:text-box>
            <text:p text:style-name="P2"><text:span text:style-name="T2">świata« rozpiętego między iluzją a realnością” (s. 217).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cm" svg:y1="1.691cm" svg:x2="14.5cm" svg:y2="1.691cm">
          <text:p/>
        </draw:line>
        <draw:frame draw:style-name="gr4" draw:text-style-name="P5" draw:layer="layout" svg:width="0.387cm" svg:height="0.433cm" svg:x="13.918cm" svg:y="1.264cm">
          <draw:text-box>
            <text:p text:style-name="P2"><text:span text:style-name="T3"/></text:p>
          </draw:text-box>
        </draw:frame>
        <draw:frame draw:style-name="gr9" draw:text-style-name="P9" draw:layer="layout" svg:width="7.47cm" svg:height="0.39cm" svg:x="2cm" svg:y="1.275cm">
          <draw:text-box>
            <text:p text:style-name="P2"><text:span text:style-name="T9">Marionetki, maski i sny. Wokół romantycznej nicości</text:span></text:p>
          </draw:text-box>
        </draw:frame>
        <draw:frame draw:style-name="gr3" draw:text-style-name="P4" draw:layer="layout" svg:width="11.517cm" svg:height="0.353cm" svg:x="2.6cm" svg:y="2.255cm">
          <draw:text-box>
            <text:p text:style-name="P2"><text:span text:style-name="T2">kiedy człowiek zostaje odcięty od rozumu, przejawiającego się w otaczającym go świecie </text:span></text:p>
          </draw:text-box>
        </draw:frame>
        <draw:frame draw:style-name="gr3" draw:text-style-name="P4" draw:layer="layout" svg:width="12.626cm" svg:height="0.353cm" svg:x="2cm" svg:y="2.654cm">
          <draw:text-box>
            <text:p text:style-name="P2"><text:span text:style-name="T2">zmysłowym i »przemożnie porządkującego« jego wyobraźnię, kiedy od »zmysłów« [</text:span><text:span text:style-name="T6">Sinnen</text:span><text:span text:style-name="T2">] prze-</text:span></text:p>
          </draw:text-box>
        </draw:frame>
        <draw:frame draw:style-name="gr3" draw:text-style-name="P4" draw:layer="layout" svg:width="12.494cm" svg:height="0.353cm" svg:x="2cm" svg:y="3.053cm">
          <draw:text-box>
            <text:p text:style-name="P2"><text:span text:style-name="T2">chodzi w sen, w »gorączkę« – staje się »obłąkany« [</text:span><text:span text:style-name="T6">wahn-sinnig</text:span><text:span text:style-name="T2">]: nie przeszkadza mu to, iż jego </text:span></text:p>
          </draw:text-box>
        </draw:frame>
        <draw:frame draw:style-name="gr3" draw:text-style-name="P4" draw:layer="layout" svg:width="12.571cm" svg:height="0.353cm" svg:x="2cm" svg:y="3.451cm">
          <draw:text-box>
            <text:p text:style-name="P2"><text:span text:style-name="T2">własny, zawsze będący dlań towarzyszem »czysty« rozum myśli o tym, co najbardziej niedorzecz-</text:span></text:p>
          </draw:text-box>
        </draw:frame>
        <draw:frame draw:style-name="gr3" draw:text-style-name="P4" draw:layer="layout" svg:width="8.105cm" svg:height="0.353cm" svg:x="2cm" svg:y="3.85cm">
          <draw:text-box>
            <text:p text:style-name="P2"><text:span text:style-name="T2">ne, przyjmuje te niedorzeczności i traktuje jako coś »pewnego«</text:span></text:p>
          </draw:text-box>
        </draw:frame>
        <draw:frame draw:style-name="gr7" draw:text-style-name="P7" draw:layer="layout" svg:width="0.184cm" svg:height="0.208cm" svg:x="10.067cm" svg:y="3.862cm">
          <draw:text-box>
            <text:p text:style-name="P2"><text:span text:style-name="T5"/></text:p>
          </draw:text-box>
        </draw:frame>
        <draw:frame draw:style-name="gr3" draw:text-style-name="P4" draw:layer="layout" svg:width="0.317cm" svg:height="0.353cm" svg:x="10.252cm" svg:y="3.85cm">
          <draw:text-box>
            <text:p text:style-name="P2"><text:span text:style-name="T2">.</text:span></text:p>
          </draw:text-box>
        </draw:frame>
        <draw:frame draw:style-name="gr4" draw:text-style-name="P5" draw:layer="layout" svg:width="12.05cm" svg:height="0.433cm" svg:x="2.6cm" svg:y="4.676cm">
          <draw:text-box>
            <text:p text:style-name="P2"><text:span text:style-name="T3">Sen i szaleństwo przedstawia jacobi jako pułapki odcięcia od rzeczywistości </text:span></text:p>
          </draw:text-box>
        </draw:frame>
        <draw:frame draw:style-name="gr4" draw:text-style-name="P5" draw:layer="layout" svg:width="12.6cm" svg:height="0.433cm" svg:x="2cm" svg:y="5.142cm">
          <draw:text-box>
            <text:p text:style-name="P2"><text:span text:style-name="T3">i od źródeł moralnych, od dobra i prawdziwości. interesujące mnie tu teksty lite-</text:span></text:p>
          </draw:text-box>
        </draw:frame>
        <draw:frame draw:style-name="gr4" draw:text-style-name="P5" draw:layer="layout" svg:width="12.702cm" svg:height="0.433cm" svg:x="2cm" svg:y="5.607cm">
          <draw:text-box>
            <text:p text:style-name="P2"><text:span text:style-name="T3">rackie rozbudowują obrazy takich oniryczno-obłąkańczych pułapek. W </text:span><text:span text:style-name="T10">Strażach </text:span></text:p>
          </draw:text-box>
        </draw:frame>
        <draw:frame draw:style-name="gr4" draw:text-style-name="P5" draw:layer="layout" svg:width="12.889cm" svg:height="0.433cm" svg:x="2cm" svg:y="6.073cm">
          <draw:text-box>
            <text:p text:style-name="P2"><text:span text:style-name="T10">nocnych</text:span><text:span text:style-name="T3"> cały świat jest domem wariatów, w który – na wzór cebuli – wbudowane </text:span></text:p>
          </draw:text-box>
        </draw:frame>
        <draw:frame draw:style-name="gr4" draw:text-style-name="P5" draw:layer="layout" svg:width="1.818cm" svg:height="0.433cm" svg:x="2cm" svg:y="6.539cm">
          <draw:text-box>
            <text:p text:style-name="P2"><text:span text:style-name="T3">są mniejsze</text:span></text:p>
          </draw:text-box>
        </draw:frame>
        <draw:frame draw:style-name="gr5" draw:text-style-name="P6" draw:layer="layout" svg:width="0.231cm" svg:height="0.247cm" svg:x="3.795cm" svg:y="6.554cm">
          <draw:text-box>
            <text:p text:style-name="P2"><text:span text:style-name="T4">57</text:span></text:p>
          </draw:text-box>
        </draw:frame>
        <draw:frame draw:style-name="gr4" draw:text-style-name="P5" draw:layer="layout" svg:width="10.611cm" svg:height="0.433cm" svg:x="4.021cm" svg:y="6.539cm">
          <draw:text-box>
            <text:p text:style-name="P2"><text:span text:style-name="T3">. W szpitalu bohater spotyka obłąkanego uważającego się za Stwór-</text:span></text:p>
          </draw:text-box>
        </draw:frame>
        <draw:frame draw:style-name="gr4" draw:text-style-name="P5" draw:layer="layout" svg:width="12.456cm" svg:height="0.433cm" svg:x="2cm" svg:y="7.004cm">
          <draw:text-box>
            <text:p text:style-name="P2"><text:span text:style-name="T3">cę. świat ukazany jako dzieło wariata traci sens, traci wymiar teleologiczny, co </text:span></text:p>
          </draw:text-box>
        </draw:frame>
        <draw:frame draw:style-name="gr4" draw:text-style-name="P5" draw:layer="layout" svg:width="12.406cm" svg:height="0.433cm" svg:x="2cm" svg:y="7.47cm">
          <draw:text-box>
            <text:p text:style-name="P2"><text:span text:style-name="T3">więcej, narażony jest w każdym momencie na destrukcję. Warto przypomnieć, </text:span></text:p>
          </draw:text-box>
        </draw:frame>
        <draw:frame draw:style-name="gr4" draw:text-style-name="P5" draw:layer="layout" svg:width="12.499cm" svg:height="0.433cm" svg:x="2cm" svg:y="7.936cm">
          <draw:text-box>
            <text:p text:style-name="P2"><text:span text:style-name="T3">że takie usunięcie podstaw istnienia ma miejsce także w znanych „szpitalnych” </text:span></text:p>
          </draw:text-box>
        </draw:frame>
        <draw:frame draw:style-name="gr4" draw:text-style-name="P5" draw:layer="layout" svg:width="12.405cm" svg:height="0.433cm" svg:x="2cm" svg:y="8.401cm">
          <draw:text-box>
            <text:p text:style-name="P2"><text:span text:style-name="T3">fragmentach </text:span><text:span text:style-name="T10">Kordiana</text:span><text:span text:style-name="T3"> i </text:span><text:span text:style-name="T10">Nie-Boskiej komedii</text:span><text:span text:style-name="T3">, gdzie apokalipsa dokonuje się tu </text:span></text:p>
          </draw:text-box>
        </draw:frame>
        <draw:frame draw:style-name="gr4" draw:text-style-name="P5" draw:layer="layout" svg:width="12.456cm" svg:height="0.433cm" svg:x="2cm" svg:y="8.867cm">
          <draw:text-box>
            <text:p text:style-name="P2"><text:span text:style-name="T3">i teraz, wśród wariatów uznających się za bogów. rozdrożny porównuje wprost </text:span></text:p>
          </draw:text-box>
        </draw:frame>
        <draw:frame draw:style-name="gr4" draw:text-style-name="P5" draw:layer="layout" svg:width="13.117cm" svg:height="0.433cm" svg:x="2cm" svg:y="9.333cm">
          <draw:text-box>
            <text:p text:style-name="P2"><text:span text:style-name="T3">system <text:s/>szaleńca <text:s/>do <text:s/>systemu <text:s/>Fichtego, <text:s/>ironizując <text:s/>na <text:s/>temat <text:s/>filozofii <text:s/>tego <text:s/>ostat-</text:span></text:p>
          </draw:text-box>
        </draw:frame>
        <draw:frame draw:style-name="gr4" draw:text-style-name="P5" draw:layer="layout" svg:width="12.744cm" svg:height="0.433cm" svg:x="2cm" svg:y="9.798cm">
          <draw:text-box>
            <text:p text:style-name="P2"><text:span text:style-name="T3">niego, <text:s/>która <text:s/>cały <text:s/>świat <text:s/>„jak <text:s/>w <text:s/>ornat <text:s/>kieszonkowy <text:s/>wtłacza <text:s/>w <text:s/>niewielkie <text:s/>ja”</text:span></text:p>
          </draw:text-box>
        </draw:frame>
        <draw:frame draw:style-name="gr5" draw:text-style-name="P6" draw:layer="layout" svg:width="0.231cm" svg:height="0.247cm" svg:x="14.177cm" svg:y="9.813cm">
          <draw:text-box>
            <text:p text:style-name="P2"><text:span text:style-name="T4">58</text:span></text:p>
          </draw:text-box>
        </draw:frame>
        <draw:frame draw:style-name="gr4" draw:text-style-name="P5" draw:layer="layout" svg:width="0.387cm" svg:height="0.433cm" svg:x="14.403cm" svg:y="9.798cm">
          <draw:text-box>
            <text:p text:style-name="P2"><text:span text:style-name="T3">. </text:span></text:p>
          </draw:text-box>
        </draw:frame>
        <draw:frame draw:style-name="gr4" draw:text-style-name="P5" draw:layer="layout" svg:width="12.465cm" svg:height="0.433cm" svg:x="2cm" svg:y="10.264cm">
          <draw:text-box>
            <text:p text:style-name="P2"><text:span text:style-name="T3">W </text:span><text:span text:style-name="T10">Strażach nocnych</text:span><text:span text:style-name="T3"> obłąkany stwórca świata twierdzi, że człowiek oszalał, bo </text:span></text:p>
          </draw:text-box>
        </draw:frame>
        <draw:frame draw:style-name="gr4" draw:text-style-name="P5" draw:layer="layout" svg:width="12.291cm" svg:height="0.433cm" svg:x="2cm" svg:y="10.73cm">
          <draw:text-box>
            <text:p text:style-name="P2"><text:span text:style-name="T3">wyobraził sobie z powodu boskiej iskry, że sam jest Bogiem. jest to niewątpli-</text:span></text:p>
          </draw:text-box>
        </draw:frame>
        <draw:frame draw:style-name="gr4" draw:text-style-name="P5" draw:layer="layout" svg:width="12.579cm" svg:height="0.433cm" svg:x="2cm" svg:y="11.195cm">
          <draw:text-box>
            <text:p text:style-name="P2"><text:span text:style-name="T3">wie echo listu jacobiego – konsekwencja przekonania, że zaprzeczenie istnienia </text:span></text:p>
          </draw:text-box>
        </draw:frame>
        <draw:frame draw:style-name="gr4" draw:text-style-name="P5" draw:layer="layout" svg:width="7.567cm" svg:height="0.433cm" svg:x="2cm" svg:y="11.661cm">
          <draw:text-box>
            <text:p text:style-name="P2"><text:span text:style-name="T3">Boga jest jednoznaczne z samoubóstwieniem ja:</text:span></text:p>
          </draw:text-box>
        </draw:frame>
        <draw:frame draw:style-name="gr3" draw:text-style-name="P4" draw:layer="layout" svg:width="12.241cm" svg:height="0.353cm" svg:x="2.6cm" svg:y="12.546cm">
          <draw:text-box>
            <text:p text:style-name="P2"><text:span text:style-name="T2">człowiek <text:s/>może <text:s/>jednak <text:s/>dokonać <text:s/>takiego <text:s/>wyboru; <text:s/>owego <text:s/>jedynego <text:s/>wyboru: <text:s/>»nicość« <text:s/>albo </text:span></text:p>
          </draw:text-box>
        </draw:frame>
        <draw:frame draw:style-name="gr3" draw:text-style-name="P4" draw:layer="layout" svg:width="12.296cm" svg:height="0.353cm" svg:x="2cm" svg:y="12.944cm">
          <draw:text-box>
            <text:p text:style-name="P2"><text:span text:style-name="T2">»Bóg«. Wybierając nicość, sam czyni »siebie« Bogiem, tzn. czyni z Boga »widmo«; nie jest bo-</text:span></text:p>
          </draw:text-box>
        </draw:frame>
        <draw:frame draw:style-name="gr3" draw:text-style-name="P4" draw:layer="layout" svg:width="12.554cm" svg:height="0.353cm" svg:x="2cm" svg:y="13.343cm">
          <draw:text-box>
            <text:p text:style-name="P2"><text:span text:style-name="T2">wiem możliwe, kiedy nie ma Boga, aby to nie człowiek i wszystko, co go otacza, nie było samym </text:span></text:p>
          </draw:text-box>
        </draw:frame>
        <draw:frame draw:style-name="gr3" draw:text-style-name="P4" draw:layer="layout" svg:width="1.433cm" svg:height="0.353cm" svg:x="2cm" svg:y="13.742cm">
          <draw:text-box>
            <text:p text:style-name="P2"><text:span text:style-name="T2">»widmem«</text:span></text:p>
          </draw:text-box>
        </draw:frame>
        <draw:frame draw:style-name="gr7" draw:text-style-name="P7" draw:layer="layout" svg:width="0.188cm" svg:height="0.208cm" svg:x="3.429cm" svg:y="13.754cm">
          <draw:text-box>
            <text:p text:style-name="P2"><text:span text:style-name="T5">59</text:span></text:p>
          </draw:text-box>
        </draw:frame>
        <draw:frame draw:style-name="gr3" draw:text-style-name="P4" draw:layer="layout" svg:width="0.317cm" svg:height="0.353cm" svg:x="3.614cm" svg:y="13.742cm">
          <draw:text-box>
            <text:p text:style-name="P2"><text:span text:style-name="T2">.</text:span></text:p>
          </draw:text-box>
        </draw:frame>
        <draw:frame draw:style-name="gr4" draw:text-style-name="P5" draw:layer="layout" svg:width="12.296cm" svg:height="0.433cm" svg:x="2.6cm" svg:y="14.568cm">
          <draw:text-box>
            <text:p text:style-name="P2"><text:span text:style-name="T3">W </text:span><text:span text:style-name="T10"><text:s/>Marii</text:span><text:span text:style-name="T3"> <text:s/>i <text:s/>w </text:span><text:span text:style-name="T10"><text:s/>Maju</text:span><text:span text:style-name="T3"> <text:s/>jest <text:s/>inne <text:s/>szaleństwo – <text:s/>rozpaczy. <text:s/>najważniejszą <text:s/>część </text:span></text:p>
          </draw:text-box>
        </draw:frame>
        <draw:frame draw:style-name="gr4" draw:text-style-name="P5" draw:layer="layout" svg:width="12.909cm" svg:height="0.433cm" svg:x="2cm" svg:y="15.034cm">
          <draw:text-box>
            <text:p text:style-name="P2"><text:span text:style-name="T3">opowieści Vilema <text:s/>i <text:s/>Pacholęcia <text:s/>znamy <text:s/>wyłącznie <text:s/>z <text:s/>reakcji <text:s/>słuchaczy <text:s/>(strażni-</text:span></text:p>
          </draw:text-box>
        </draw:frame>
        <draw:frame draw:style-name="gr4" draw:text-style-name="P5" draw:layer="layout" svg:width="12.435cm" svg:height="0.433cm" svg:x="2cm" svg:y="15.499cm">
          <draw:text-box>
            <text:p text:style-name="P2"><text:span text:style-name="T3">ka i Wacława), którzy zostają – podobieństwo obu poematów jest tu zaskakują-</text:span></text:p>
          </draw:text-box>
        </draw:frame>
        <draw:frame draw:style-name="gr4" draw:text-style-name="P5" draw:layer="layout" svg:width="12.363cm" svg:height="0.433cm" svg:x="2cm" svg:y="15.965cm">
          <draw:text-box>
            <text:p text:style-name="P2"><text:span text:style-name="T3">ce – zarażeni ich mrokiem. Straszna realność nicości jest tu zamknięta w ramę </text:span></text:p>
          </draw:text-box>
        </draw:frame>
        <draw:frame draw:style-name="gr4" draw:text-style-name="P5" draw:layer="layout" svg:width="12.397cm" svg:height="0.433cm" svg:x="2cm" svg:y="16.431cm">
          <draw:text-box>
            <text:p text:style-name="P2"><text:span text:style-name="T3">szeptanej opowieści. nie bez powodu pisze się o doświadczeniu agnostycznym </text:span></text:p>
          </draw:text-box>
        </draw:frame>
        <draw:frame draw:style-name="gr4" draw:text-style-name="P5" draw:layer="layout" svg:width="8.367cm" svg:height="0.433cm" svg:x="2cm" svg:y="16.896cm">
          <draw:text-box>
            <text:p text:style-name="P2"><text:span text:style-name="T3">w </text:span><text:span text:style-name="T10">Marii</text:span><text:span text:style-name="T3">, związanym zwłaszcza z postacią Pacholęcia</text:span></text:p>
          </draw:text-box>
        </draw:frame>
        <draw:frame draw:style-name="gr5" draw:text-style-name="P6" draw:layer="layout" svg:width="0.231cm" svg:height="0.247cm" svg:x="10.307cm" svg:y="16.911cm">
          <draw:text-box>
            <text:p text:style-name="P2"><text:span text:style-name="T4">60</text:span></text:p>
          </draw:text-box>
        </draw:frame>
        <draw:frame draw:style-name="gr4" draw:text-style-name="P5" draw:layer="layout" svg:width="0.387cm" svg:height="0.433cm" svg:x="10.533cm" svg:y="16.896cm">
          <draw:text-box>
            <text:p text:style-name="P2"><text:span text:style-name="T3">.</text:span></text:p>
          </draw:text-box>
        </draw:frame>
        <draw:frame draw:style-name="gr4" draw:text-style-name="P5" draw:layer="layout" svg:width="12.037cm" svg:height="0.433cm" svg:x="2.6cm" svg:y="17.362cm">
          <draw:text-box>
            <text:p text:style-name="P2"><text:span text:style-name="T3">także obraz świata jako snu odsyła do koncepcji ja, jak u jacobiego zamknię-</text:span></text:p>
          </draw:text-box>
        </draw:frame>
        <draw:line draw:style-name="gr6" draw:text-style-name="P1" draw:layer="layout" svg:x1="2cm" svg:y1="18.695cm" svg:x2="4.499cm" svg:y2="18.695cm">
          <text:p/>
        </draw:line>
        <draw:frame draw:style-name="gr4" draw:text-style-name="P5" draw:layer="layout" svg:width="12.533cm" svg:height="0.433cm" svg:x="2cm" svg:y="17.828cm">
          <draw:text-box>
            <text:p text:style-name="P2"><text:span text:style-name="T3">tego w sobie, pozbawionego podstaw. Filozof przeciwstawia rozum wyobraźni, </text:span></text:p>
          </draw:text-box>
        </draw:frame>
        <draw:frame draw:style-name="gr7" draw:text-style-name="P7" draw:layer="layout" svg:width="0.184cm" svg:height="0.208cm" svg:x="2.6cm" svg:y="18.813cm">
          <draw:text-box>
            <text:p text:style-name="P2"><text:span text:style-name="T5"/></text:p>
          </draw:text-box>
        </draw:frame>
        <draw:frame draw:style-name="gr3" draw:text-style-name="P4" draw:layer="layout" svg:width="3.961cm" svg:height="0.353cm" svg:x="2.785cm" svg:y="18.801cm">
          <draw:text-box>
            <text:p text:style-name="P2"><text:span text:style-name="T2"><text:s text:c="2"/></text:span><text:span text:style-name="T2">F. H. j a c o b i, </text:span><text:span text:style-name="T6">op. cit.</text:span><text:span text:style-name="T2">, s. 54.</text:span></text:p>
          </draw:text-box>
        </draw:frame>
        <draw:frame draw:style-name="gr7" draw:text-style-name="P7" draw:layer="layout" svg:width="0.188cm" svg:height="0.208cm" svg:x="2.6cm" svg:y="19.201cm">
          <draw:text-box>
            <text:p text:style-name="P2"><text:span text:style-name="T5">57</text:span></text:p>
          </draw:text-box>
        </draw:frame>
        <draw:frame draw:style-name="gr3" draw:text-style-name="P4" draw:layer="layout" svg:width="12.49cm" svg:height="0.353cm" svg:x="2.785cm" svg:y="19.189cm">
          <draw:text-box>
            <text:p text:style-name="P2"><text:span text:style-name="T2"><text:s text:c="2"/></text:span><text:span text:style-name="T2">aluzja <text:s/>do <text:s/>systemu <text:s/>Fichtego – <text:s/>zob. <text:s/>j. <text:s/>ł a w s k i, <text:s/>przypisy <text:s/>do: <text:s/>B o n a w e n t u r a, </text:span><text:span text:style-name="T6"><text:s/>op. <text:s/>cit</text:span><text:span text:style-name="T2">., </text:span></text:p>
          </draw:text-box>
        </draw:frame>
        <draw:frame draw:style-name="gr3" draw:text-style-name="P4" draw:layer="layout" svg:width="0.849cm" svg:height="0.353cm" svg:x="2cm" svg:y="19.577cm">
          <draw:text-box>
            <text:p text:style-name="P2"><text:span text:style-name="T2">s. 142.</text:span></text:p>
          </draw:text-box>
        </draw:frame>
        <draw:frame draw:style-name="gr7" draw:text-style-name="P7" draw:layer="layout" svg:width="0.188cm" svg:height="0.208cm" svg:x="2.6cm" svg:y="19.977cm">
          <draw:text-box>
            <text:p text:style-name="P2"><text:span text:style-name="T5">58</text:span></text:p>
          </draw:text-box>
        </draw:frame>
        <draw:frame draw:style-name="gr3" draw:text-style-name="P4" draw:layer="layout" svg:width="4.554cm" svg:height="0.353cm" svg:x="2.785cm" svg:y="19.965cm">
          <draw:text-box>
            <text:p text:style-name="P2"><text:span text:style-name="T2"><text:s text:c="2"/></text:span><text:span text:style-name="T2">B o n a w e n t u r a, </text:span><text:span text:style-name="T6">op. cit.</text:span><text:span text:style-name="T2">, s. 88.</text:span></text:p>
          </draw:text-box>
        </draw:frame>
        <draw:frame draw:style-name="gr7" draw:text-style-name="P7" draw:layer="layout" svg:width="0.188cm" svg:height="0.208cm" svg:x="2.6cm" svg:y="20.365cm">
          <draw:text-box>
            <text:p text:style-name="P2"><text:span text:style-name="T5">59</text:span></text:p>
          </draw:text-box>
        </draw:frame>
        <draw:frame draw:style-name="gr3" draw:text-style-name="P4" draw:layer="layout" svg:width="3.961cm" svg:height="0.353cm" svg:x="2.785cm" svg:y="20.353cm">
          <draw:text-box>
            <text:p text:style-name="P2"><text:span text:style-name="T2"><text:s text:c="2"/></text:span><text:span text:style-name="T2">F. H. j a c o b i, </text:span><text:span text:style-name="T6">op. cit.</text:span><text:span text:style-name="T2">, s. 62.</text:span></text:p>
          </draw:text-box>
        </draw:frame>
        <draw:frame draw:style-name="gr7" draw:text-style-name="P7" draw:layer="layout" svg:width="0.188cm" svg:height="0.208cm" svg:x="2.6cm" svg:y="20.753cm">
          <draw:text-box>
            <text:p text:style-name="P2"><text:span text:style-name="T5">60</text:span></text:p>
          </draw:text-box>
        </draw:frame>
        <draw:frame draw:style-name="gr3" draw:text-style-name="P4" draw:layer="layout" svg:width="11.767cm" svg:height="0.353cm" svg:x="2.785cm" svg:y="20.741cm">
          <draw:text-box>
            <text:p text:style-name="P2"><text:span text:style-name="T2"><text:s text:c="2"/></text:span><text:span text:style-name="T2">W. S z t u r c, </text:span><text:span text:style-name="T6">op. cit.</text:span><text:span text:style-name="T2">, s. 170. Postać Pacholęcia doczekała się wielu interpretacji. zbiera je </text:span></text:p>
          </draw:text-box>
        </draw:frame>
        <draw:frame draw:style-name="gr3" draw:text-style-name="P4" draw:layer="layout" svg:width="13.357cm" svg:height="0.353cm" svg:x="2cm" svg:y="21.129cm">
          <draw:text-box>
            <text:p text:style-name="P2"><text:span text:style-name="T2">i <text:s/>szczegółowo <text:s/>omawia <text:s/>j. <text:s/>B r z o z o w s k i, </text:span><text:span text:style-name="T6"><text:s/>O <text:s/>pacholęciu <text:s/>w <text:s/>„Marii” <text:s/>raz <text:s/>jeszcze</text:span><text:span text:style-name="T2"> <text:s/>[w:] </text:span><text:span text:style-name="T6"><text:s/>Antoniemu </text:span></text:p>
          </draw:text-box>
        </draw:frame>
        <draw:frame draw:style-name="gr3" draw:text-style-name="P4" draw:layer="layout" svg:width="12.084cm" svg:height="0.353cm" svg:x="2cm" svg:y="21.517cm">
          <draw:text-box>
            <text:p text:style-name="P2"><text:span text:style-name="T6">Malczewskiemu w 170 rocznicę pierwszej edycji „Marii”</text:span><text:span text:style-name="T2">, red. H. krukowska, Białystok 1997. 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.3cm" svg:y1="1.7cm" svg:x2="14.8cm" svg:y2="1.7cm">
          <text:p/>
        </draw:line>
        <draw:frame draw:style-name="gr4" draw:text-style-name="P5" draw:layer="layout" svg:width="0.387cm" svg:height="0.433cm" svg:x="2.3cm" svg:y="1.244cm">
          <draw:text-box>
            <text:p text:style-name="P2"><text:span text:style-name="T3"/></text:p>
          </draw:text-box>
        </draw:frame>
        <draw:frame draw:style-name="gr9" draw:text-style-name="P9" draw:layer="layout" svg:width="2.622cm" svg:height="0.39cm" svg:x="12.184cm" svg:y="1.275cm">
          <draw:text-box>
            <text:p text:style-name="P2"><text:span text:style-name="T9">Magdalena Siwiec</text:span></text:p>
          </draw:text-box>
        </draw:frame>
        <draw:frame draw:style-name="gr4" draw:text-style-name="P5" draw:layer="layout" svg:width="12.486cm" svg:height="0.433cm" svg:x="2.3cm" svg:y="2.245cm">
          <draw:text-box>
            <text:p text:style-name="P2"><text:span text:style-name="T3">a czuwanie snowi. W onirycznej rzeczywistości analizowanych tekstów nic nie </text:span></text:p>
          </draw:text-box>
        </draw:frame>
        <draw:frame draw:style-name="gr4" draw:text-style-name="P5" draw:layer="layout" svg:width="12.084cm" svg:height="0.433cm" svg:x="2.3cm" svg:y="2.718cm">
          <draw:text-box>
            <text:p text:style-name="P2"><text:span text:style-name="T3">jest pewne, zasady są ruchome, podobnie jak czas i przestrzeń, nie ma możli-</text:span></text:p>
          </draw:text-box>
        </draw:frame>
        <draw:frame draw:style-name="gr4" draw:text-style-name="P5" draw:layer="layout" svg:width="12.232cm" svg:height="0.433cm" svg:x="2.3cm" svg:y="3.191cm">
          <draw:text-box>
            <text:p text:style-name="P2"><text:span text:style-name="T3">wości prawdziwej komunikacji. Porównanie życia do snu po raz kolejny każe </text:span></text:p>
          </draw:text-box>
        </draw:frame>
        <draw:frame draw:style-name="gr4" draw:text-style-name="P5" draw:layer="layout" svg:width="12.617cm" svg:height="0.433cm" svg:x="2.3cm" svg:y="3.663cm">
          <draw:text-box>
            <text:p text:style-name="P2"><text:span text:style-name="T3">myśleć o barokowych korzeniach, w romantycznych tekstach dominuje otchłań, </text:span></text:p>
          </draw:text-box>
        </draw:frame>
        <draw:frame draw:style-name="gr4" draw:text-style-name="P5" draw:layer="layout" svg:width="12.461cm" svg:height="0.433cm" svg:x="2.3cm" svg:y="4.136cm">
          <draw:text-box>
            <text:p text:style-name="P2"><text:span text:style-name="T3">która budzi trwogę. ten nihilistyczny lęk wynika przede wszystkim stąd, że sen </text:span></text:p>
          </draw:text-box>
        </draw:frame>
        <draw:frame draw:style-name="gr4" draw:text-style-name="P5" draw:layer="layout" svg:width="12.317cm" svg:height="0.433cm" svg:x="2.3cm" svg:y="4.609cm">
          <draw:text-box>
            <text:p text:style-name="P2"><text:span text:style-name="T3">nie ma granic, że poza ja nie ma świata, nie wiadomo czy sen się kończy i czy </text:span></text:p>
          </draw:text-box>
        </draw:frame>
        <draw:frame draw:style-name="gr4" draw:text-style-name="P5" draw:layer="layout" svg:width="3.732cm" svg:height="0.433cm" svg:x="2.3cm" svg:y="5.082cm">
          <draw:text-box>
            <text:p text:style-name="P2"><text:span text:style-name="T3">można wyjść poza jaźń.</text:span></text:p>
          </draw:text-box>
        </draw:frame>
        <draw:frame draw:style-name="gr4" draw:text-style-name="P5" draw:layer="layout" svg:width="11.678cm" svg:height="0.433cm" svg:x="2.9cm" svg:y="5.554cm">
          <draw:text-box>
            <text:p text:style-name="P2"><text:span text:style-name="T3">odwrócenie relacji sen–jawa ma w pewnym sensie miejsce także w </text:span><text:span text:style-name="T10">Marii</text:span><text:span text:style-name="T3">. </text:span></text:p>
          </draw:text-box>
        </draw:frame>
        <draw:frame draw:style-name="gr4" draw:text-style-name="P5" draw:layer="layout" svg:width="12.283cm" svg:height="0.433cm" svg:x="2.3cm" svg:y="6.027cm">
          <draw:text-box>
            <text:p text:style-name="P2"><text:span text:style-name="T3">Wacław w pieśni i poematu kołysany jest słodkim snem nadziei, złe mary roz-</text:span></text:p>
          </draw:text-box>
        </draw:frame>
        <draw:frame draw:style-name="gr4" draw:text-style-name="P5" draw:layer="layout" svg:width="12.55cm" svg:height="0.433cm" svg:x="2.3cm" svg:y="6.5cm">
          <draw:text-box>
            <text:p text:style-name="P2"><text:span text:style-name="T3">prasza poranek, ale już nad pieśnią ii króluje śmiertelny sen marii. ten pierwszy </text:span></text:p>
          </draw:text-box>
        </draw:frame>
        <draw:frame draw:style-name="gr4" draw:text-style-name="P5" draw:layer="layout" svg:width="12.351cm" svg:height="0.433cm" svg:x="2.3cm" svg:y="6.973cm">
          <draw:text-box>
            <text:p text:style-name="P2"><text:span text:style-name="T3">zatem okazuje się złudą, a to, co nazwane było marą – spełnia się. W </text:span><text:span text:style-name="T10">Strażach </text:span></text:p>
          </draw:text-box>
        </draw:frame>
        <draw:frame draw:style-name="gr4" draw:text-style-name="P5" draw:layer="layout" svg:width="12.469cm" svg:height="0.433cm" svg:x="2.3cm" svg:y="7.445cm">
          <draw:text-box>
            <text:p text:style-name="P2"><text:span text:style-name="T10">nocnych </text:span><text:span text:style-name="T3">zamiennie jako maski lub sny określane są życiowe role. cała powieść </text:span></text:p>
          </draw:text-box>
        </draw:frame>
        <draw:frame draw:style-name="gr4" draw:text-style-name="P5" draw:layer="layout" svg:width="12.52cm" svg:height="0.433cm" svg:x="2.3cm" svg:y="7.918cm">
          <draw:text-box>
            <text:p text:style-name="P2"><text:span text:style-name="T3">zaczyna się od podkreślenia przez rozdrożnego jego odmienności – kiedy wszy-</text:span></text:p>
          </draw:text-box>
        </draw:frame>
        <draw:frame draw:style-name="gr4" draw:text-style-name="P5" draw:layer="layout" svg:width="12.232cm" svg:height="0.433cm" svg:x="2.3cm" svg:y="8.391cm">
          <draw:text-box>
            <text:p text:style-name="P2"><text:span text:style-name="T3">scy pogrążeni są we śnie, on sam postrzega się jako jedynego ocalałego. ta sa-</text:span></text:p>
          </draw:text-box>
        </draw:frame>
        <draw:frame draw:style-name="gr4" draw:text-style-name="P5" draw:layer="layout" svg:width="12.694cm" svg:height="0.433cm" svg:x="2.3cm" svg:y="8.863cm">
          <draw:text-box>
            <text:p text:style-name="P2"><text:span text:style-name="T3">moświadomość decyduje o jego wyjątkowości, która jednak może być iluzorycz-</text:span></text:p>
          </draw:text-box>
        </draw:frame>
        <draw:frame draw:style-name="gr4" draw:text-style-name="P5" draw:layer="layout" svg:width="12.677cm" svg:height="0.433cm" svg:x="2.3cm" svg:y="9.336cm">
          <draw:text-box>
            <text:p text:style-name="P2"><text:span text:style-name="T3">na – zamyka go przecież w obrębie jego jaźni. W korespondencji z ofelią, snami </text:span></text:p>
          </draw:text-box>
        </draw:frame>
        <draw:frame draw:style-name="gr4" draw:text-style-name="P5" draw:layer="layout" svg:width="12.397cm" svg:height="0.433cm" svg:x="2.3cm" svg:y="9.809cm">
          <draw:text-box>
            <text:p text:style-name="P2"><text:span text:style-name="T3">nazywa także odgrywanie ról (jak choćby miłosnej), które snami pozostają, na-</text:span></text:p>
          </draw:text-box>
        </draw:frame>
        <draw:frame draw:style-name="gr4" draw:text-style-name="P5" draw:layer="layout" svg:width="12.567cm" svg:height="0.433cm" svg:x="2.3cm" svg:y="10.282cm">
          <draw:text-box>
            <text:p text:style-name="P2"><text:span text:style-name="T3">wet jeśli chce się uznać za rzeczywiste. W końcu protagonista sam śni dwa sny, </text:span></text:p>
          </draw:text-box>
        </draw:frame>
        <draw:frame draw:style-name="gr4" draw:text-style-name="P5" draw:layer="layout" svg:width="12.77cm" svg:height="0.433cm" svg:x="2.3cm" svg:y="10.754cm">
          <draw:text-box>
            <text:p text:style-name="P2"><text:span text:style-name="T3">które można odczytać jako odwrócenie snu jeanpaulowskiego: pierwszy – że jest </text:span></text:p>
          </draw:text-box>
        </draw:frame>
        <draw:frame draw:style-name="gr4" draw:text-style-name="P5" draw:layer="layout" svg:width="10.678cm" svg:height="0.433cm" svg:x="2.3cm" svg:y="11.227cm">
          <draw:text-box>
            <text:p text:style-name="P2"><text:span text:style-name="T3">nieśmiertelny, zamknięty w swoim ja, które nie może się unicestwić</text:span></text:p>
          </draw:text-box>
        </draw:frame>
        <draw:frame draw:style-name="gr5" draw:text-style-name="P6" draw:layer="layout" svg:width="0.225cm" svg:height="0.247cm" svg:x="13.293cm" svg:y="11.242cm">
          <draw:text-box>
            <text:p text:style-name="P2"><text:span text:style-name="T4"/></text:p>
          </draw:text-box>
        </draw:frame>
        <draw:frame draw:style-name="gr4" draw:text-style-name="P5" draw:layer="layout" svg:width="1.238cm" svg:height="0.433cm" svg:x="13.519cm" svg:y="11.227cm">
          <draw:text-box>
            <text:p text:style-name="P2"><text:span text:style-name="T3">. z tego </text:span></text:p>
          </draw:text-box>
        </draw:frame>
        <draw:frame draw:style-name="gr4" draw:text-style-name="P5" draw:layer="layout" svg:width="12.313cm" svg:height="0.433cm" svg:x="2.3cm" svg:y="11.7cm">
          <draw:text-box>
            <text:p text:style-name="P2"><text:span text:style-name="T3">koszmaru budzi się z ulgą, pocieszając się realnością śmierci, jak bohater rich-</text:span></text:p>
          </draw:text-box>
        </draw:frame>
        <draw:frame draw:style-name="gr4" draw:text-style-name="P5" draw:layer="layout" svg:width="12.49cm" svg:height="0.433cm" svg:x="2.3cm" svg:y="12.172cm">
          <draw:text-box>
            <text:p text:style-name="P2"><text:span text:style-name="T3">tera pocieszał się, że jest Bóg i nieśmiertelność. drugi sen, w którym rozdrożny </text:span></text:p>
          </draw:text-box>
        </draw:frame>
        <draw:frame draw:style-name="gr4" draw:text-style-name="P5" draw:layer="layout" svg:width="12.49cm" svg:height="0.433cm" svg:x="2.3cm" svg:y="12.645cm">
          <draw:text-box>
            <text:p text:style-name="P2"><text:span text:style-name="T3">widzi wstające trupy poszukujące Boga, to jeszcze jeden wariant Sądu ostatecz-</text:span></text:p>
          </draw:text-box>
        </draw:frame>
        <draw:frame draw:style-name="gr4" draw:text-style-name="P5" draw:layer="layout" svg:width="12.914cm" svg:height="0.433cm" svg:x="2.3cm" svg:y="13.118cm">
          <draw:text-box>
            <text:p text:style-name="P2"><text:span text:style-name="T3">nego <text:s/>bez <text:s/>Sędziego. takie <text:s/>samo <text:s/>podanie <text:s/>w <text:s/>wątpliwość <text:s/>istnienia <text:s/>porównanego </text:span></text:p>
          </draw:text-box>
        </draw:frame>
        <draw:frame draw:style-name="gr4" draw:text-style-name="P5" draw:layer="layout" svg:width="12.571cm" svg:height="0.433cm" svg:x="2.3cm" svg:y="13.591cm">
          <draw:text-box>
            <text:p text:style-name="P2"><text:span text:style-name="T3">do snu pojawia się w refleksji skazańca w </text:span><text:span text:style-name="T10">Maju</text:span><text:span text:style-name="T3">. Pytanie o status życia na ziemi </text:span></text:p>
          </draw:text-box>
        </draw:frame>
        <draw:frame draw:style-name="gr4" draw:text-style-name="P5" draw:layer="layout" svg:width="5.992cm" svg:height="0.433cm" svg:x="2.3cm" svg:y="14.063cm">
          <draw:text-box>
            <text:p text:style-name="P2"><text:span text:style-name="T3">i życia po śmierci jest pytaniem o sen:</text:span></text:p>
          </draw:text-box>
        </draw:frame>
        <draw:frame draw:style-name="gr3" draw:text-style-name="P4" draw:layer="layout" svg:width="3.118cm" svg:height="0.353cm" svg:x="5.7cm" svg:y="14.955cm">
          <draw:text-box>
            <text:p text:style-name="P2"><text:span text:style-name="T2">czy jest wszystko snem?</text:span></text:p>
          </draw:text-box>
        </draw:frame>
        <draw:frame draw:style-name="gr3" draw:text-style-name="P4" draw:layer="layout" svg:width="5.755cm" svg:height="0.353cm" svg:x="5.7cm" svg:y="15.361cm">
          <draw:text-box>
            <text:p text:style-name="P2"><text:span text:style-name="T2">czczym snem? – czy sen ten jest bez śnienia?</text:span></text:p>
          </draw:text-box>
        </draw:frame>
        <draw:frame draw:style-name="gr3" draw:text-style-name="P4" draw:layer="layout" svg:width="4.235cm" svg:height="0.353cm" svg:x="5.7cm" svg:y="15.767cm">
          <draw:text-box>
            <text:p text:style-name="P2"><text:span text:style-name="T2">Więc wszystko tutaj, żywot ten –</text:span></text:p>
          </draw:text-box>
        </draw:frame>
        <draw:frame draw:style-name="gr3" draw:text-style-name="P4" draw:layer="layout" svg:width="3.727cm" svg:height="0.353cm" svg:x="5.7cm" svg:y="16.172cm">
          <draw:text-box>
            <text:p text:style-name="P2"><text:span text:style-name="T2">jest snem, i tylko w inny sen,</text:span></text:p>
          </draw:text-box>
        </draw:frame>
        <draw:frame draw:style-name="gr3" draw:text-style-name="P4" draw:layer="layout" svg:width="4.43cm" svg:height="0.353cm" svg:x="5.7cm" svg:y="16.578cm">
          <draw:text-box>
            <text:p text:style-name="P2"><text:span text:style-name="T2">jutrzejszy, jutrznia ten sen zmienia</text:span></text:p>
          </draw:text-box>
        </draw:frame>
        <draw:frame draw:style-name="gr7" draw:text-style-name="P7" draw:layer="layout" svg:width="0.184cm" svg:height="0.208cm" svg:x="10.096cm" svg:y="16.59cm">
          <draw:text-box>
            <text:p text:style-name="P2"><text:span text:style-name="T5"/></text:p>
          </draw:text-box>
        </draw:frame>
        <draw:frame draw:style-name="gr3" draw:text-style-name="P4" draw:layer="layout" svg:width="0.317cm" svg:height="0.353cm" svg:x="10.281cm" svg:y="16.578cm">
          <draw:text-box>
            <text:p text:style-name="P2"><text:span text:style-name="T2">.</text:span></text:p>
          </draw:text-box>
        </draw:frame>
        <draw:frame draw:style-name="gr4" draw:text-style-name="P5" draw:layer="layout" svg:width="12.16cm" svg:height="0.433cm" svg:x="2.9cm" svg:y="17.411cm">
          <draw:text-box>
            <text:p text:style-name="P2"><text:span text:style-name="T3">zarzut <text:s/>nihilizmu <text:s/>postawiony <text:s/>przez <text:s/>jacobiego <text:s/>miał <text:s/>zdemaskować <text:s/>racjona-</text:span></text:p>
          </draw:text-box>
        </draw:frame>
        <draw:frame draw:style-name="gr4" draw:text-style-name="P5" draw:layer="layout" svg:width="3.325cm" svg:height="0.433cm" svg:x="2.3cm" svg:y="17.884cm">
          <draw:text-box>
            <text:p text:style-name="P2"><text:span text:style-name="T3">listów <text:s/>jako <text:s/>ateistów</text:span></text:p>
          </draw:text-box>
        </draw:frame>
        <draw:frame draw:style-name="gr5" draw:text-style-name="P6" draw:layer="layout" svg:width="0.225cm" svg:height="0.247cm" svg:x="5.527cm" svg:y="17.899cm">
          <draw:text-box>
            <text:p text:style-name="P2"><text:span text:style-name="T4"/></text:p>
          </draw:text-box>
        </draw:frame>
        <draw:frame draw:style-name="gr4" draw:text-style-name="P5" draw:layer="layout" svg:width="9.417cm" svg:height="0.433cm" svg:x="5.753cm" svg:y="17.884cm">
          <draw:text-box>
            <text:p text:style-name="P2"><text:span text:style-name="T3">. <text:s/>na <text:s/>pytanie <text:s/>o <text:s/>istnienie <text:s/>samoistnego <text:s/>rozumu, <text:s/>który <text:s/>jest </text:span></text:p>
          </draw:text-box>
        </draw:frame>
        <draw:frame draw:style-name="gr4" draw:text-style-name="P5" draw:layer="layout" svg:width="12.147cm" svg:height="0.433cm" svg:x="2.3cm" svg:y="18.357cm">
          <draw:text-box>
            <text:p text:style-name="P2"><text:span text:style-name="T3">pełnią dobra i prawdy, <text:s/>jacobi opowiada aktem wiary. Bóg nie podlega unice-</text:span></text:p>
          </draw:text-box>
        </draw:frame>
        <draw:frame draw:style-name="gr4" draw:text-style-name="P5" draw:layer="layout" svg:width="12.186cm" svg:height="0.433cm" svg:x="2.3cm" svg:y="18.829cm">
          <draw:text-box>
            <text:p text:style-name="P2"><text:span text:style-name="T3">stwieniu, bo nie daje się poznać pojęciowo. jednocześnie jacobi buduje obraz </text:span></text:p>
          </draw:text-box>
        </draw:frame>
        <draw:line draw:style-name="gr6" draw:text-style-name="P1" draw:layer="layout" svg:x1="2.3cm" svg:y1="20.247cm" svg:x2="4.8cm" svg:y2="20.247cm">
          <text:p/>
        </draw:line>
        <draw:frame draw:style-name="gr4" draw:text-style-name="P5" draw:layer="layout" svg:width="12.372cm" svg:height="0.433cm" svg:x="2.3cm" svg:y="19.302cm">
          <draw:text-box>
            <text:p text:style-name="P2"><text:span text:style-name="T3">alternatywnej wersji rzeczywistości – takiej, w której Boga nie ma: „nie ma ni-</text:span></text:p>
          </draw:text-box>
        </draw:frame>
        <draw:frame draw:style-name="gr7" draw:text-style-name="P7" draw:layer="layout" svg:width="0.184cm" svg:height="0.208cm" svg:x="2.9cm" svg:y="20.365cm">
          <draw:text-box>
            <text:p text:style-name="P2"><text:span text:style-name="T5"/></text:p>
          </draw:text-box>
        </draw:frame>
        <draw:frame draw:style-name="gr3" draw:text-style-name="P4" draw:layer="layout" svg:width="11.72cm" svg:height="0.353cm" svg:x="3.085cm" svg:y="20.353cm">
          <draw:text-box>
            <text:p text:style-name="P2"><text:span text:style-name="T2"><text:s text:c="2"/></text:span><text:span text:style-name="T2">j. Wasiewicz porównuje ten opis z doświadczeniem młodego jacobiego i słowami chrystu-</text:span></text:p>
          </draw:text-box>
        </draw:frame>
        <draw:frame draw:style-name="gr3" draw:text-style-name="P4" draw:layer="layout" svg:width="6.535cm" svg:height="0.353cm" svg:x="2.3cm" svg:y="20.741cm">
          <draw:text-box>
            <text:p text:style-name="P2"><text:span text:style-name="T2">sa jean Paula, zob. j. Wa s i e w i c z, </text:span><text:span text:style-name="T6">op. cit.</text:span><text:span text:style-name="T2">, s. 79.</text:span></text:p>
          </draw:text-box>
        </draw:frame>
        <draw:frame draw:style-name="gr7" draw:text-style-name="P7" draw:layer="layout" svg:width="0.184cm" svg:height="0.208cm" svg:x="2.9cm" svg:y="21.141cm">
          <draw:text-box>
            <text:p text:style-name="P2"><text:span text:style-name="T5"/></text:p>
          </draw:text-box>
        </draw:frame>
        <draw:frame draw:style-name="gr3" draw:text-style-name="P4" draw:layer="layout" svg:width="4.071cm" svg:height="0.353cm" svg:x="3.085cm" svg:y="21.129cm">
          <draw:text-box>
            <text:p text:style-name="P2"><text:span text:style-name="T2"><text:s text:c="2"/></text:span><text:span text:style-name="T2">k. H. m á c h a, </text:span><text:span text:style-name="T6">op. cit.</text:span><text:span text:style-name="T2">, s. 122.</text:span></text:p>
          </draw:text-box>
        </draw:frame>
        <draw:frame draw:style-name="gr7" draw:text-style-name="P7" draw:layer="layout" svg:width="0.184cm" svg:height="0.208cm" svg:x="2.9cm" svg:y="21.529cm">
          <draw:text-box>
            <text:p text:style-name="P2"><text:span text:style-name="T5"/></text:p>
          </draw:text-box>
        </draw:frame>
        <draw:frame draw:style-name="gr3" draw:text-style-name="P4" draw:layer="layout" svg:width="7.411cm" svg:height="0.353cm" svg:x="3.085cm" svg:y="21.517cm">
          <draw:text-box>
            <text:p text:style-name="P2"><text:span text:style-name="T2"><text:s text:c="2"/></text:span><text:span text:style-name="T2">zob. j. P. F a y e i m. c o h e n - H a l i m i, </text:span><text:span text:style-name="T6">op. cit.</text:span><text:span text:style-name="T2">, s. 45.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cm" svg:y1="1.691cm" svg:x2="14.5cm" svg:y2="1.691cm">
          <text:p/>
        </draw:line>
        <draw:frame draw:style-name="gr4" draw:text-style-name="P5" draw:layer="layout" svg:width="0.387cm" svg:height="0.433cm" svg:x="13.918cm" svg:y="1.264cm">
          <draw:text-box>
            <text:p text:style-name="P2"><text:span text:style-name="T3"/></text:p>
          </draw:text-box>
        </draw:frame>
        <draw:frame draw:style-name="gr9" draw:text-style-name="P9" draw:layer="layout" svg:width="7.47cm" svg:height="0.39cm" svg:x="2cm" svg:y="1.275cm">
          <draw:text-box>
            <text:p text:style-name="P2"><text:span text:style-name="T9">Marionetki, maski i sny. Wokół romantycznej nicości</text:span></text:p>
          </draw:text-box>
        </draw:frame>
        <draw:frame draw:style-name="gr4" draw:text-style-name="P5" draw:layer="layout" svg:width="12.181cm" svg:height="0.433cm" svg:x="2cm" svg:y="2.245cm">
          <draw:text-box>
            <text:p text:style-name="P2"><text:span text:style-name="T3">gdzie dobra i prawdziwości; korzeń natury i wszelkich istot jest wtedy czystą </text:span></text:p>
          </draw:text-box>
        </draw:frame>
        <draw:frame draw:style-name="gr4" draw:text-style-name="P5" draw:layer="layout" svg:width="1.458cm" svg:height="0.433cm" svg:x="2cm" svg:y="2.72cm">
          <draw:text-box>
            <text:p text:style-name="P2"><text:span text:style-name="T3">nicością”</text:span></text:p>
          </draw:text-box>
        </draw:frame>
        <draw:frame draw:style-name="gr5" draw:text-style-name="P6" draw:layer="layout" svg:width="0.225cm" svg:height="0.247cm" svg:x="3.444cm" svg:y="2.735cm">
          <draw:text-box>
            <text:p text:style-name="P2"><text:span text:style-name="T4"/></text:p>
          </draw:text-box>
        </draw:frame>
        <draw:frame draw:style-name="gr4" draw:text-style-name="P5" draw:layer="layout" svg:width="10.916cm" svg:height="0.433cm" svg:x="3.67cm" svg:y="2.72cm">
          <draw:text-box>
            <text:p text:style-name="P2"><text:span text:style-name="T3">. ten obraz świata, który nie objawia nic poza sobą zostaje odrzucony </text:span></text:p>
          </draw:text-box>
        </draw:frame>
        <draw:frame draw:style-name="gr4" draw:text-style-name="P5" draw:layer="layout" svg:width="12.571cm" svg:height="0.433cm" svg:x="2cm" svg:y="3.194cm">
          <draw:text-box>
            <text:p text:style-name="P2"><text:span text:style-name="T3">właśnie jako zbyt przerażający, nie do przyjęcia. dla Hyperiona Hölderlina „nie-</text:span></text:p>
          </draw:text-box>
        </draw:frame>
        <draw:frame draw:style-name="gr4" draw:text-style-name="P5" draw:layer="layout" svg:width="12.664cm" svg:height="0.433cm" svg:x="2cm" svg:y="3.669cm">
          <draw:text-box>
            <text:p text:style-name="P2"><text:span text:style-name="T3">bo wymarło, jest puste”, takie przekonanie prowadzi go do rozpaczy, która musi </text:span></text:p>
          </draw:text-box>
        </draw:frame>
        <draw:frame draw:style-name="gr4" draw:text-style-name="P5" draw:layer="layout" svg:width="3.592cm" svg:height="0.433cm" svg:x="2cm" svg:y="4.143cm">
          <draw:text-box>
            <text:p text:style-name="P2"><text:span text:style-name="T3">zostać przezwyciężona</text:span></text:p>
          </draw:text-box>
        </draw:frame>
        <draw:frame draw:style-name="gr5" draw:text-style-name="P6" draw:layer="layout" svg:width="0.225cm" svg:height="0.247cm" svg:x="5.602cm" svg:y="4.158cm">
          <draw:text-box>
            <text:p text:style-name="P2"><text:span text:style-name="T4"/></text:p>
          </draw:text-box>
        </draw:frame>
        <draw:frame draw:style-name="gr4" draw:text-style-name="P5" draw:layer="layout" svg:width="8.482cm" svg:height="0.433cm" svg:x="5.828cm" svg:y="4.143cm">
          <draw:text-box>
            <text:p text:style-name="P2"><text:span text:style-name="T3">. W eseju </text:span><text:span text:style-name="T10">O nihilistach poetyckich</text:span><text:span text:style-name="T3"> jean Paul pisze nie </text:span></text:p>
          </draw:text-box>
        </draw:frame>
        <draw:frame draw:style-name="gr4" draw:text-style-name="P5" draw:layer="layout" svg:width="12.571cm" svg:height="0.433cm" svg:x="2cm" svg:y="4.618cm">
          <draw:text-box>
            <text:p text:style-name="P2"><text:span text:style-name="T3">tylko o niebezpieczeństwach płynących z prymatu fantazji nad rzeczywistością, </text:span></text:p>
          </draw:text-box>
        </draw:frame>
        <draw:frame draw:style-name="gr4" draw:text-style-name="P5" draw:layer="layout" svg:width="13.197cm" svg:height="0.433cm" svg:x="2cm" svg:y="5.092cm">
          <draw:text-box>
            <text:p text:style-name="P2"><text:span text:style-name="T3">subiektywnego <text:s/>ja <text:s/>nad <text:s/>tym, <text:s/>co <text:s/>zewnętrzne, <text:s/>ale <text:s/>także <text:s/>z <text:s/>usunięcia <text:s/>Boga <text:s/>z <text:s/>pola </text:span></text:p>
          </draw:text-box>
        </draw:frame>
        <draw:frame draw:style-name="gr4" draw:text-style-name="P5" draw:layer="layout" svg:width="12.833cm" svg:height="0.433cm" svg:x="2cm" svg:y="5.567cm">
          <draw:text-box>
            <text:p text:style-name="P2"><text:span text:style-name="T3">widzenia:„tam, <text:s/>gdzie <text:s/>Bóg, <text:s/>niczym <text:s/>zachodzące <text:s/>słońce, <text:s/>znika <text:s/>za <text:s/>horyzontem, </text:span></text:p>
          </draw:text-box>
        </draw:frame>
        <draw:frame draw:style-name="gr4" draw:text-style-name="P5" draw:layer="layout" svg:width="9.823cm" svg:height="0.433cm" svg:x="2cm" svg:y="6.041cm">
          <draw:text-box>
            <text:p text:style-name="P2"><text:span text:style-name="T3">tam również świat po jakimś czasie wkracza w ciemność […]”</text:span></text:p>
          </draw:text-box>
        </draw:frame>
        <draw:frame draw:style-name="gr5" draw:text-style-name="P6" draw:layer="layout" svg:width="0.225cm" svg:height="0.247cm" svg:x="11.831cm" svg:y="6.056cm">
          <draw:text-box>
            <text:p text:style-name="P2"><text:span text:style-name="T4"/></text:p>
          </draw:text-box>
        </draw:frame>
        <draw:frame draw:style-name="gr4" draw:text-style-name="P5" draw:layer="layout" svg:width="2.441cm" svg:height="0.433cm" svg:x="12.057cm" svg:y="6.041cm">
          <draw:text-box>
            <text:p text:style-name="P2"><text:span text:style-name="T3">. </text:span><text:span text:style-name="T10">Mowę</text:span><text:span text:style-name="T3">… moż-</text:span></text:p>
          </draw:text-box>
        </draw:frame>
        <draw:frame draw:style-name="gr4" draw:text-style-name="P5" draw:layer="layout" svg:width="12.355cm" svg:height="0.433cm" svg:x="2cm" svg:y="6.516cm">
          <draw:text-box>
            <text:p text:style-name="P2"><text:span text:style-name="T3">na uznać za literackie wcielenie tych zagrożeń. jean Paul pisze ją więc niejako </text:span></text:p>
          </draw:text-box>
        </draw:frame>
        <draw:frame draw:style-name="gr4" draw:text-style-name="P5" draw:layer="layout" svg:width="12.418cm" svg:height="0.433cm" svg:x="2cm" svg:y="6.99cm">
          <draw:text-box>
            <text:p text:style-name="P2"><text:span text:style-name="T3">wbrew sobie, ale właśnie dlatego swą wizję świata bez Boga, świata rozpadają-</text:span></text:p>
          </draw:text-box>
        </draw:frame>
        <draw:frame draw:style-name="gr4" draw:text-style-name="P5" draw:layer="layout" svg:width="4.578cm" svg:height="0.433cm" svg:x="2cm" svg:y="7.465cm">
          <draw:text-box>
            <text:p text:style-name="P2"><text:span text:style-name="T3">cego się, zamyka w ramę snu</text:span></text:p>
          </draw:text-box>
        </draw:frame>
        <draw:frame draw:style-name="gr5" draw:text-style-name="P6" draw:layer="layout" svg:width="0.231cm" svg:height="0.247cm" svg:x="6.547cm" svg:y="7.48cm">
          <draw:text-box>
            <text:p text:style-name="P2"><text:span text:style-name="T4">67</text:span></text:p>
          </draw:text-box>
        </draw:frame>
        <draw:frame draw:style-name="gr4" draw:text-style-name="P5" draw:layer="layout" svg:width="0.387cm" svg:height="0.433cm" svg:x="6.773cm" svg:y="7.465cm">
          <draw:text-box>
            <text:p text:style-name="P2"><text:span text:style-name="T3">.</text:span></text:p>
          </draw:text-box>
        </draw:frame>
        <draw:frame draw:style-name="gr4" draw:text-style-name="P5" draw:layer="layout" svg:width="12.456cm" svg:height="0.433cm" svg:x="2.6cm" svg:y="7.939cm">
          <draw:text-box>
            <text:p text:style-name="P2"><text:span text:style-name="T3">Według Wasiewicza tekst jean Paula prezentuje właśnie ten wymiar nihilizmu, </text:span></text:p>
          </draw:text-box>
        </draw:frame>
        <draw:frame draw:style-name="gr4" draw:text-style-name="P5" draw:layer="layout" svg:width="6.018cm" svg:height="0.433cm" svg:x="2cm" svg:y="8.414cm">
          <draw:text-box>
            <text:p text:style-name="P2"><text:span text:style-name="T3">który oznacza nieobecność, brak Boga</text:span></text:p>
          </draw:text-box>
        </draw:frame>
        <draw:frame draw:style-name="gr5" draw:text-style-name="P6" draw:layer="layout" svg:width="0.231cm" svg:height="0.247cm" svg:x="8.016cm" svg:y="8.429cm">
          <draw:text-box>
            <text:p text:style-name="P2"><text:span text:style-name="T4">68</text:span></text:p>
          </draw:text-box>
        </draw:frame>
        <draw:frame draw:style-name="gr4" draw:text-style-name="P5" draw:layer="layout" svg:width="6.106cm" svg:height="0.433cm" svg:x="8.239cm" svg:y="8.414cm">
          <draw:text-box>
            <text:p text:style-name="P2"><text:span text:style-name="T3">. apokalipsa odbywa się nie w konkret-</text:span></text:p>
          </draw:text-box>
        </draw:frame>
        <draw:frame draw:style-name="gr4" draw:text-style-name="P5" draw:layer="layout" svg:width="12.694cm" svg:height="0.433cm" svg:x="2cm" svg:y="8.888cm">
          <draw:text-box>
            <text:p text:style-name="P2"><text:span text:style-name="T3">nym czasie i miejscu, ale w świadomości. śniący ma do niej dostęp tylko chwilo-</text:span></text:p>
          </draw:text-box>
        </draw:frame>
        <draw:frame draw:style-name="gr4" draw:text-style-name="P5" draw:layer="layout" svg:width="12.948cm" svg:height="0.433cm" svg:x="2cm" svg:y="9.363cm">
          <draw:text-box>
            <text:p text:style-name="P2"><text:span text:style-name="T3">wo, umarli zaczynają się rozpadać, dopiero usłyszawszy od chrystusa, że nie mają </text:span></text:p>
          </draw:text-box>
        </draw:frame>
        <draw:frame draw:style-name="gr4" draw:text-style-name="P5" draw:layer="layout" svg:width="12.503cm" svg:height="0.433cm" svg:x="2cm" svg:y="9.837cm">
          <draw:text-box>
            <text:p text:style-name="P2"><text:span text:style-name="T3">ojca. ziemia, ludzie ze swoją wiarą w Boga, istnieją nadal. Bohater budzi się ze </text:span></text:p>
          </draw:text-box>
        </draw:frame>
        <draw:frame draw:style-name="gr4" draw:text-style-name="P5" draw:layer="layout" svg:width="12.774cm" svg:height="0.433cm" svg:x="2cm" svg:y="10.312cm">
          <draw:text-box>
            <text:p text:style-name="P2"><text:span text:style-name="T3">snu z radosnym, oczyszczającym poczuciem, że jego wizja była tylko snem. jean </text:span></text:p>
          </draw:text-box>
        </draw:frame>
        <draw:frame draw:style-name="gr4" draw:text-style-name="P5" draw:layer="layout" svg:width="12.922cm" svg:height="0.433cm" svg:x="2cm" svg:y="10.786cm">
          <draw:text-box>
            <text:p text:style-name="P2"><text:span text:style-name="T3">Paul kazał się swemu bohaterowi od snu uwolnić i powrócić do istnienia opartego </text:span></text:p>
          </draw:text-box>
        </draw:frame>
        <draw:frame draw:style-name="gr4" draw:text-style-name="P5" draw:layer="layout" svg:width="12.486cm" svg:height="0.433cm" svg:x="2cm" svg:y="11.261cm">
          <draw:text-box>
            <text:p text:style-name="P2"><text:span text:style-name="T3">na boskich zasadach, mme de Staël, tłumacząc tekst na francuski, to przebudze-</text:span></text:p>
          </draw:text-box>
        </draw:frame>
        <draw:frame draw:style-name="gr4" draw:text-style-name="P5" draw:layer="layout" svg:width="12.52cm" svg:height="0.433cm" svg:x="2cm" svg:y="11.735cm">
          <draw:text-box>
            <text:p text:style-name="P2"><text:span text:style-name="T3">nie mu odebrała, co zaowocowało poetyckimi obrazami pustego nieba w poezji </text:span></text:p>
          </draw:text-box>
        </draw:frame>
        <draw:frame draw:style-name="gr4" draw:text-style-name="P5" draw:layer="layout" svg:width="12.397cm" svg:height="0.433cm" svg:x="2cm" svg:y="12.21cm">
          <draw:text-box>
            <text:p text:style-name="P2"><text:span text:style-name="T3">alfreda de Vigny i gérarda de nerval, a następnie modernistów. niepokój został </text:span></text:p>
          </draw:text-box>
        </draw:frame>
        <draw:frame draw:style-name="gr4" draw:text-style-name="P5" draw:layer="layout" svg:width="13.062cm" svg:height="0.433cm" svg:x="2cm" svg:y="12.684cm">
          <draw:text-box>
            <text:p text:style-name="P2"><text:span text:style-name="T3">jednak zasiany, nawet jeśli przeczytamy całość nieokaleczoną przez mme de Staël. </text:span></text:p>
          </draw:text-box>
        </draw:frame>
        <draw:frame draw:style-name="gr4" draw:text-style-name="P5" draw:layer="layout" svg:width="12.723cm" svg:height="0.433cm" svg:x="2cm" svg:y="13.158cm">
          <draw:text-box>
            <text:p text:style-name="P2"><text:span text:style-name="T3">Protagonista budzi się bowiem po raz drugi – pierwsze przebudzenie ma miejsce </text:span></text:p>
          </draw:text-box>
        </draw:frame>
        <draw:frame draw:style-name="gr4" draw:text-style-name="P5" draw:layer="layout" svg:width="12.545cm" svg:height="0.433cm" svg:x="2cm" svg:y="13.633cm">
          <draw:text-box>
            <text:p text:style-name="P2"><text:span text:style-name="T3">w kosmicznym gmachu, we śnie. jednak skoro to pierwsze nie było prawdziwe, </text:span></text:p>
          </draw:text-box>
        </draw:frame>
        <draw:frame draw:style-name="gr4" draw:text-style-name="P5" draw:layer="layout" svg:width="12.77cm" svg:height="0.433cm" svg:x="2cm" svg:y="14.107cm">
          <draw:text-box>
            <text:p text:style-name="P2"><text:span text:style-name="T3">nie ma pewności, że drugie jest ostateczne. niepokojący motyw snu we śnie w ro-</text:span></text:p>
          </draw:text-box>
        </draw:frame>
        <draw:frame draw:style-name="gr4" draw:text-style-name="P5" draw:layer="layout" svg:width="12.651cm" svg:height="0.433cm" svg:x="2cm" svg:y="14.582cm">
          <draw:text-box>
            <text:p text:style-name="P2"><text:span text:style-name="T3">mantyzmie pojawia się często: u michaiła lermontowa, Heinricha Heinego, char-</text:span></text:p>
          </draw:text-box>
        </draw:frame>
        <draw:frame draw:style-name="gr4" draw:text-style-name="P5" draw:layer="layout" svg:width="6.665cm" svg:height="0.433cm" svg:x="2cm" svg:y="15.056cm">
          <draw:text-box>
            <text:p text:style-name="P2"><text:span text:style-name="T3">lesa nodiera, nervala, edgara allana Poego.</text:span></text:p>
          </draw:text-box>
        </draw:frame>
        <draw:frame draw:style-name="gr4" draw:text-style-name="P5" draw:layer="layout" svg:width="11.885cm" svg:height="0.433cm" svg:x="2.6cm" svg:y="15.531cm">
          <draw:text-box>
            <text:p text:style-name="P2"><text:span text:style-name="T3">negacja czy anihilacja Boga w tekście literackim może przybierać rozmaite </text:span></text:p>
          </draw:text-box>
        </draw:frame>
        <draw:frame draw:style-name="gr4" draw:text-style-name="P5" draw:layer="layout" svg:width="12.198cm" svg:height="0.433cm" svg:x="2cm" svg:y="16.005cm">
          <draw:text-box>
            <text:p text:style-name="P2"><text:span text:style-name="T3">formy – niekoniecznie wizji śmierci Boga jak u jean Paula, albo obłędu Boga </text:span></text:p>
          </draw:text-box>
        </draw:frame>
        <draw:frame draw:style-name="gr4" draw:text-style-name="P5" draw:layer="layout" svg:width="12.265cm" svg:height="0.433cm" svg:x="2cm" svg:y="16.48cm">
          <draw:text-box>
            <text:p text:style-name="P2"><text:span text:style-name="T3">jak u Bonaventury. Przestrzeń stepu w </text:span><text:span text:style-name="T10">Marii</text:span><text:span text:style-name="T3"> jest przestrzenią raju po upadku. </text:span></text:p>
          </draw:text-box>
        </draw:frame>
        <draw:frame draw:style-name="gr4" draw:text-style-name="P5" draw:layer="layout" svg:width="13.028cm" svg:height="0.433cm" svg:x="2cm" svg:y="16.954cm">
          <draw:text-box>
            <text:p text:style-name="P2"><text:span text:style-name="T3">oczywiście <text:s/>jest <text:s/>w </text:span><text:span text:style-name="T10"><text:s/>Marii</text:span><text:span text:style-name="T3"> <text:s/>przeżycie <text:s/>religijne <text:s/>– <text:s/>dotyczy <text:s/>głównej <text:s/>bohaterki, <text:s/>ale </text:span></text:p>
          </draw:text-box>
        </draw:frame>
        <draw:frame draw:style-name="gr4" draw:text-style-name="P5" draw:layer="layout" svg:width="10.683cm" svg:height="0.433cm" svg:x="2cm" svg:y="17.429cm">
          <draw:text-box>
            <text:p text:style-name="P2"><text:span text:style-name="T3">jej „noc mistyczna” nie dominuje w poemacie. Bóg pozostaje daleki</text:span></text:p>
          </draw:text-box>
        </draw:frame>
        <draw:frame draw:style-name="gr5" draw:text-style-name="P6" draw:layer="layout" svg:width="0.231cm" svg:height="0.247cm" svg:x="12.773cm" svg:y="17.444cm">
          <draw:text-box>
            <text:p text:style-name="P2"><text:span text:style-name="T4">69</text:span></text:p>
          </draw:text-box>
        </draw:frame>
        <draw:line draw:style-name="gr6" draw:text-style-name="P1" draw:layer="layout" svg:x1="2cm" svg:y1="18.307cm" svg:x2="4.499cm" svg:y2="18.307cm">
          <text:p/>
        </draw:line>
        <draw:frame draw:style-name="gr4" draw:text-style-name="P5" draw:layer="layout" svg:width="1.585cm" svg:height="0.433cm" svg:x="12.999cm" svg:y="17.429cm">
          <draw:text-box>
            <text:p text:style-name="P2"><text:span text:style-name="T3">. W </text:span><text:span text:style-name="T10">Maju</text:span><text:span text:style-name="T3"> </text:span></text:p>
          </draw:text-box>
        </draw:frame>
        <draw:frame draw:style-name="gr7" draw:text-style-name="P7" draw:layer="layout" svg:width="0.184cm" svg:height="0.208cm" svg:x="2.6cm" svg:y="18.425cm">
          <draw:text-box>
            <text:p text:style-name="P2"><text:span text:style-name="T5"/></text:p>
          </draw:text-box>
        </draw:frame>
        <draw:frame draw:style-name="gr3" draw:text-style-name="P4" draw:layer="layout" svg:width="3.961cm" svg:height="0.353cm" svg:x="2.785cm" svg:y="18.413cm">
          <draw:text-box>
            <text:p text:style-name="P2"><text:span text:style-name="T2"><text:s text:c="2"/></text:span><text:span text:style-name="T2">F. H. j a c o b i, </text:span><text:span text:style-name="T6">op. cit.</text:span><text:span text:style-name="T2">, s. 55.</text:span></text:p>
          </draw:text-box>
        </draw:frame>
        <draw:frame draw:style-name="gr7" draw:text-style-name="P7" draw:layer="layout" svg:width="0.184cm" svg:height="0.208cm" svg:x="2.6cm" svg:y="18.813cm">
          <draw:text-box>
            <text:p text:style-name="P2"><text:span text:style-name="T5"/></text:p>
          </draw:text-box>
        </draw:frame>
        <draw:frame draw:style-name="gr3" draw:text-style-name="P4" draw:layer="layout" svg:width="12.38cm" svg:height="0.353cm" svg:x="2.785cm" svg:y="18.801cm">
          <draw:text-box>
            <text:p text:style-name="P2"><text:span text:style-name="T2"><text:s text:c="2"/></text:span><text:span text:style-name="T2">F. <text:s/>H ö l d e r l i n, </text:span><text:span text:style-name="T6"><text:s/>Pod <text:s/>brzemieniem <text:s/>mego <text:s/>losu. <text:s/>Listy. <text:s/>Hyperion</text:span><text:span text:style-name="T2">, <text:s/>przeł. <text:s/>i <text:s/>oprac. a. <text:s/>milska </text:span></text:p>
          </draw:text-box>
        </draw:frame>
        <draw:frame draw:style-name="gr3" draw:text-style-name="P4" draw:layer="layout" svg:width="10.581cm" svg:height="0.353cm" svg:x="2cm" svg:y="19.189cm">
          <draw:text-box>
            <text:p text:style-name="P2"><text:span text:style-name="T2">i W. markowska, Warszawa 1982, s. 366. zob. j. Wa s i e w i c z,</text:span><text:span text:style-name="T6"> op. cit.</text:span><text:span text:style-name="T2">, s. 69–77.</text:span></text:p>
          </draw:text-box>
        </draw:frame>
        <draw:frame draw:style-name="gr7" draw:text-style-name="P7" draw:layer="layout" svg:width="0.184cm" svg:height="0.208cm" svg:x="2.6cm" svg:y="19.589cm">
          <draw:text-box>
            <text:p text:style-name="P2"><text:span text:style-name="T5"/></text:p>
          </draw:text-box>
        </draw:frame>
        <draw:frame draw:style-name="gr3" draw:text-style-name="P4" draw:layer="layout" svg:width="7.992cm" svg:height="0.353cm" svg:x="2.785cm" svg:y="19.577cm">
          <draw:text-box>
            <text:p text:style-name="P2"><text:span text:style-name="T2"><text:s text:c="2"/></text:span><text:span text:style-name="T2">je a n <text:s text:c="2"/>P a u l, </text:span><text:span text:style-name="T6">Estetyka. Kurs przygotowawczy</text:span><text:span text:style-name="T2">, </text:span><text:span text:style-name="T6">op. cit.</text:span><text:span text:style-name="T2">, s. 62.</text:span></text:p>
          </draw:text-box>
        </draw:frame>
        <draw:frame draw:style-name="gr7" draw:text-style-name="P7" draw:layer="layout" svg:width="0.188cm" svg:height="0.208cm" svg:x="2.6cm" svg:y="19.977cm">
          <draw:text-box>
            <text:p text:style-name="P2"><text:span text:style-name="T5">67</text:span></text:p>
          </draw:text-box>
        </draw:frame>
        <draw:frame draw:style-name="gr3" draw:text-style-name="P4" draw:layer="layout" svg:width="7.936cm" svg:height="0.353cm" svg:x="2.785cm" svg:y="19.965cm">
          <draw:text-box>
            <text:p text:style-name="P2"><text:span text:style-name="T2"><text:s text:c="2"/></text:span><text:span text:style-name="T2">zob. m. j a n i o n, m. Ż m i g r o d z k a, </text:span><text:span text:style-name="T6">op. cit.</text:span><text:span text:style-name="T2">, s. 132–136.</text:span></text:p>
          </draw:text-box>
        </draw:frame>
        <draw:frame draw:style-name="gr7" draw:text-style-name="P7" draw:layer="layout" svg:width="0.188cm" svg:height="0.208cm" svg:x="2.6cm" svg:y="20.365cm">
          <draw:text-box>
            <text:p text:style-name="P2"><text:span text:style-name="T5">68</text:span></text:p>
          </draw:text-box>
        </draw:frame>
        <draw:frame draw:style-name="gr3" draw:text-style-name="P4" draw:layer="layout" svg:width="4.253cm" svg:height="0.353cm" svg:x="2.785cm" svg:y="20.353cm">
          <draw:text-box>
            <text:p text:style-name="P2"><text:span text:style-name="T2"><text:s text:c="2"/></text:span><text:span text:style-name="T2">j. Wa s i e w i c z,</text:span><text:span text:style-name="T6"> op. cit.</text:span><text:span text:style-name="T2">, s. 79.</text:span></text:p>
          </draw:text-box>
        </draw:frame>
        <draw:frame draw:style-name="gr7" draw:text-style-name="P7" draw:layer="layout" svg:width="0.188cm" svg:height="0.208cm" svg:x="2.6cm" svg:y="20.753cm">
          <draw:text-box>
            <text:p text:style-name="P2"><text:span text:style-name="T5">69</text:span></text:p>
          </draw:text-box>
        </draw:frame>
        <draw:frame draw:style-name="gr3" draw:text-style-name="P4" draw:layer="layout" svg:width="11.597cm" svg:height="0.353cm" svg:x="2.785cm" svg:y="20.741cm">
          <draw:text-box>
            <text:p text:style-name="P2"><text:span text:style-name="T2"><text:s text:c="2"/></text:span><text:span text:style-name="T2">H. krukowska pisze: „mistyczne «daleko od ziemi» marii odsłania, że Bóg «widzi» tylko </text:span></text:p>
          </draw:text-box>
        </draw:frame>
        <draw:frame draw:style-name="gr3" draw:text-style-name="P4" draw:layer="layout" svg:width="13.049cm" svg:height="0.353cm" svg:x="2cm" svg:y="21.129cm">
          <draw:text-box>
            <text:p text:style-name="P2"><text:span text:style-name="T2">biel. <text:s/>reszta – <text:s/>w <text:s/>jego <text:s/>oczach <text:s/>jest <text:s/>ciemnością, <text:s/>nocą, <text:s/>niebytem”, <text:s/>H. <text:s/>k r u k o w s k a, </text:span><text:span text:style-name="T6"><text:s/>Noc <text:s/>roman-</text:span></text:p>
          </draw:text-box>
        </draw:frame>
        <draw:frame draw:style-name="gr3" draw:text-style-name="P4" draw:layer="layout" svg:width="12.951cm" svg:height="0.353cm" svg:x="2cm" svg:y="21.517cm">
          <draw:text-box>
            <text:p text:style-name="P2"><text:span text:style-name="T6">tyczna</text:span><text:span text:style-name="T2">…, </text:span><text:span text:style-name="T6"><text:s/>op. <text:s/>cit.</text:span><text:span text:style-name="T2">, <text:s/>s. 54. <text:s/>o <text:s/>doświadczeniu <text:s/>religijnym <text:s/>marii <text:s/>i <text:s/>wymiarze <text:s/>transcendentnym, <text:s/>który 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.3cm" svg:y1="1.7cm" svg:x2="14.8cm" svg:y2="1.7cm">
          <text:p/>
        </draw:line>
        <draw:frame draw:style-name="gr4" draw:text-style-name="P5" draw:layer="layout" svg:width="0.387cm" svg:height="0.433cm" svg:x="2.3cm" svg:y="1.244cm">
          <draw:text-box>
            <text:p text:style-name="P2"><text:span text:style-name="T3"/></text:p>
          </draw:text-box>
        </draw:frame>
        <draw:frame draw:style-name="gr9" draw:text-style-name="P9" draw:layer="layout" svg:width="2.622cm" svg:height="0.39cm" svg:x="12.184cm" svg:y="1.275cm">
          <draw:text-box>
            <text:p text:style-name="P2"><text:span text:style-name="T9">Magdalena Siwiec</text:span></text:p>
          </draw:text-box>
        </draw:frame>
        <draw:frame draw:style-name="gr4" draw:text-style-name="P5" draw:layer="layout" svg:width="12.943cm" svg:height="0.433cm" svg:x="2.3cm" svg:y="2.245cm">
          <draw:text-box>
            <text:p text:style-name="P2"><text:span text:style-name="T3">perspektywa <text:s/>zaświatów <text:s/>to <text:s/>– <text:s/>skontrastowana <text:s/>z <text:s/>bujną, <text:s/>tętniącą <text:s/>życiem <text:s/>przyro-</text:span></text:p>
          </draw:text-box>
        </draw:frame>
        <draw:frame draw:style-name="gr4" draw:text-style-name="P5" draw:layer="layout" svg:width="12.782cm" svg:height="0.433cm" svg:x="2.3cm" svg:y="2.711cm">
          <draw:text-box>
            <text:p text:style-name="P2"><text:span text:style-name="T3">dą – perspektywa pustej, nieustającej nocy, gdzie „żadnej – żadnej – żadnej skry, </text:span></text:p>
          </draw:text-box>
        </draw:frame>
        <draw:frame draw:style-name="gr4" draw:text-style-name="P5" draw:layer="layout" svg:width="4.146cm" svg:height="0.433cm" svg:x="2.3cm" svg:y="3.177cm">
          <draw:text-box>
            <text:p text:style-name="P2"><text:span text:style-name="T3">/ tam tylko noc przebywa”</text:span></text:p>
          </draw:text-box>
        </draw:frame>
        <draw:frame draw:style-name="gr5" draw:text-style-name="P6" draw:layer="layout" svg:width="0.231cm" svg:height="0.247cm" svg:x="6.489cm" svg:y="3.192cm">
          <draw:text-box>
            <text:p text:style-name="P2"><text:span text:style-name="T4">70</text:span></text:p>
          </draw:text-box>
        </draw:frame>
        <draw:frame draw:style-name="gr4" draw:text-style-name="P5" draw:layer="layout" svg:width="8.012cm" svg:height="0.433cm" svg:x="6.715cm" svg:y="3.177cm">
          <draw:text-box>
            <text:p text:style-name="P2"><text:span text:style-name="T3">. nie ma żadnego pocieszenia w Bogu. W </text:span><text:span text:style-name="T10">Strażach </text:span></text:p>
          </draw:text-box>
        </draw:frame>
        <draw:frame draw:style-name="gr4" draw:text-style-name="P5" draw:layer="layout" svg:width="12.448cm" svg:height="0.433cm" svg:x="2.3cm" svg:y="3.642cm">
          <draw:text-box>
            <text:p text:style-name="P2"><text:span text:style-name="T10">nocnych</text:span><text:span text:style-name="T3"> najwyraźniejsza jest hipoteza, pojawiająca się również – choć jako od-</text:span></text:p>
          </draw:text-box>
        </draw:frame>
        <draw:frame draw:style-name="gr4" draw:text-style-name="P5" draw:layer="layout" svg:width="12.706cm" svg:height="0.433cm" svg:x="2.3cm" svg:y="4.108cm">
          <draw:text-box>
            <text:p text:style-name="P2"><text:span text:style-name="T3">rzucona – u jacobiego, że Bóg mógłby być przez człowieka wymyślony. mógłby </text:span></text:p>
          </draw:text-box>
        </draw:frame>
        <draw:frame draw:style-name="gr4" draw:text-style-name="P5" draw:layer="layout" svg:width="12.575cm" svg:height="0.433cm" svg:x="2.3cm" svg:y="4.574cm">
          <draw:text-box>
            <text:p text:style-name="P2"><text:span text:style-name="T3">być także utożsamiony z nicością, skoro poeta-samobójca woła w pożegnalnym </text:span></text:p>
          </draw:text-box>
        </draw:frame>
        <draw:frame draw:style-name="gr4" draw:text-style-name="P5" draw:layer="layout" svg:width="9.036cm" svg:height="0.433cm" svg:x="2.3cm" svg:y="5.039cm">
          <draw:text-box>
            <text:p text:style-name="P2"><text:span text:style-name="T3">liście „[… ] idę butnie ku tobie, Boże, czyli ku niczemu!”</text:span></text:p>
          </draw:text-box>
        </draw:frame>
        <draw:frame draw:style-name="gr5" draw:text-style-name="P6" draw:layer="layout" svg:width="0.231cm" svg:height="0.247cm" svg:x="11.265cm" svg:y="5.054cm">
          <draw:text-box>
            <text:p text:style-name="P2"><text:span text:style-name="T4">71</text:span></text:p>
          </draw:text-box>
        </draw:frame>
        <draw:frame draw:style-name="gr4" draw:text-style-name="P5" draw:layer="layout" svg:width="11.733cm" svg:height="0.433cm" svg:x="2.9cm" svg:y="5.505cm">
          <draw:text-box>
            <text:p text:style-name="P2"><text:span text:style-name="T3">ramy teatralna, oniryczna i obłąkańcza szczególnie sprzyjają romantyczne-</text:span></text:p>
          </draw:text-box>
        </draw:frame>
        <draw:frame draw:style-name="gr4" draw:text-style-name="P5" draw:layer="layout" svg:width="12.558cm" svg:height="0.433cm" svg:x="2.3cm" svg:y="5.971cm">
          <draw:text-box>
            <text:p text:style-name="P2"><text:span text:style-name="T3">mu wariantowi nihilizmu, podkreślając desubstancjalizację rzeczywistości, wid-</text:span></text:p>
          </draw:text-box>
        </draw:frame>
        <draw:frame draw:style-name="gr4" draw:text-style-name="P5" draw:layer="layout" svg:width="12.325cm" svg:height="0.433cm" svg:x="2.3cm" svg:y="6.436cm">
          <draw:text-box>
            <text:p text:style-name="P2"><text:span text:style-name="T3">mowość świata. Pozwalają wypowiedzieć to, co budzi trwogę. We wszystkich </text:span></text:p>
          </draw:text-box>
        </draw:frame>
        <draw:frame draw:style-name="gr4" draw:text-style-name="P5" draw:layer="layout" svg:width="12.317cm" svg:height="0.433cm" svg:x="2.3cm" svg:y="6.902cm">
          <draw:text-box>
            <text:p text:style-name="P2"><text:span text:style-name="T3">analizowanych tu tekstach łączą się z obrazami nicości. teatr, sen i szaleństwo </text:span></text:p>
          </draw:text-box>
        </draw:frame>
        <draw:frame draw:style-name="gr4" draw:text-style-name="P5" draw:layer="layout" svg:width="12.359cm" svg:height="0.433cm" svg:x="2.3cm" svg:y="7.368cm">
          <draw:text-box>
            <text:p text:style-name="P2"><text:span text:style-name="T3">stają się w tym wypadku bronią obosieczną. z jednej strony bowiem ujawniają </text:span></text:p>
          </draw:text-box>
        </draw:frame>
        <draw:frame draw:style-name="gr4" draw:text-style-name="P5" draw:layer="layout" svg:width="12.52cm" svg:height="0.433cm" svg:x="2.3cm" svg:y="7.833cm">
          <draw:text-box>
            <text:p text:style-name="P2"><text:span text:style-name="T3">chaos i iluzoryczność świata, demaskują bezwolność w nim człowieka, czyniąc </text:span></text:p>
          </draw:text-box>
        </draw:frame>
        <draw:frame draw:style-name="gr4" draw:text-style-name="P5" draw:layer="layout" svg:width="12.533cm" svg:height="0.433cm" svg:x="2.3cm" svg:y="8.299cm">
          <draw:text-box>
            <text:p text:style-name="P2"><text:span text:style-name="T3">go bardziej świadomym. z drugiej strony stanowią pewne zabezpieczenie przed </text:span></text:p>
          </draw:text-box>
        </draw:frame>
        <draw:frame draw:style-name="gr4" draw:text-style-name="P5" draw:layer="layout" svg:width="12.533cm" svg:height="0.433cm" svg:x="2.3cm" svg:y="8.765cm">
          <draw:text-box>
            <text:p text:style-name="P2"><text:span text:style-name="T3">takim światem – jeśli to tylko fikcja: teatr, sen, mowa wariata, może da się jesz-</text:span></text:p>
          </draw:text-box>
        </draw:frame>
        <draw:frame draw:style-name="gr4" draw:text-style-name="P5" draw:layer="layout" svg:width="12.147cm" svg:height="0.433cm" svg:x="2.3cm" svg:y="9.23cm">
          <draw:text-box>
            <text:p text:style-name="P2"><text:span text:style-name="T3">cze powrócić do optymistycznej wizji rzeczywistości?… odwołanie się do ta-</text:span></text:p>
          </draw:text-box>
        </draw:frame>
        <draw:frame draw:style-name="gr4" draw:text-style-name="P5" draw:layer="layout" svg:width="12.787cm" svg:height="0.433cm" svg:x="2.3cm" svg:y="9.696cm">
          <draw:text-box>
            <text:p text:style-name="P2"><text:span text:style-name="T3">kich chwytów zdradza owo rozdarcie romantycznych pisarzy skażonych nicością </text:span></text:p>
          </draw:text-box>
        </draw:frame>
        <draw:frame draw:style-name="gr4" draw:text-style-name="P5" draw:layer="layout" svg:width="4.333cm" svg:height="0.433cm" svg:x="2.3cm" svg:y="10.162cm">
          <draw:text-box>
            <text:p text:style-name="P2"><text:span text:style-name="T3">i nicość egzorcyzmujących.</text:span></text:p>
          </draw:text-box>
        </draw:frame>
        <draw:frame draw:style-name="gr3" draw:text-style-name="P4" draw:layer="layout" svg:width="2.368cm" svg:height="0.353cm" svg:x="7.373cm" svg:y="11.551cm">
          <draw:text-box>
            <text:p text:style-name="P2"><text:span text:style-name="T6">Magdalena Siwiec</text:span></text:p>
          </draw:text-box>
        </draw:frame>
        <draw:frame draw:style-name="gr3" draw:text-style-name="P4" draw:layer="layout" svg:width="7.279cm" svg:height="0.353cm" svg:x="3.646cm" svg:y="12.341cm">
          <draw:text-box>
            <text:p text:style-name="P2"><text:span text:style-name="T2">marionetteS, maSkS and dreamS: romantic notHingneSS</text:span></text:p>
          </draw:text-box>
        </draw:frame>
        <draw:frame draw:style-name="gr3" draw:text-style-name="P4" draw:layer="layout" svg:width="1.721cm" svg:height="0.353cm" svg:x="7.79cm" svg:y="13.131cm">
          <draw:text-box>
            <text:p text:style-name="P2"><text:span text:style-name="T2">S u m m a r y</text:span></text:p>
          </draw:text-box>
        </draw:frame>
        <draw:frame draw:style-name="gr3" draw:text-style-name="P4" draw:layer="layout" svg:width="11.919cm" svg:height="0.353cm" svg:x="2.9cm" svg:y="13.922cm">
          <draw:text-box>
            <text:p text:style-name="P2"><text:span text:style-name="T2">this article examines the early romantic discussions of ‘nothingness’, raised among others by </text:span></text:p>
          </draw:text-box>
        </draw:frame>
        <draw:frame draw:style-name="gr3" draw:text-style-name="P4" draw:layer="layout" svg:width="12.122cm" svg:height="0.353cm" svg:x="2.3cm" svg:y="14.317cm">
          <draw:text-box>
            <text:p text:style-name="P2"><text:span text:style-name="T2">august klingemann, jean Paul richter, georg Büchner, Heinrich von kleist, Friedrich Hölderlin, </text:span></text:p>
          </draw:text-box>
        </draw:frame>
        <draw:frame draw:style-name="gr3" draw:text-style-name="P4" draw:layer="layout" svg:width="12.346cm" svg:height="0.353cm" svg:x="2.3cm" svg:y="14.712cm">
          <draw:text-box>
            <text:p text:style-name="P2"><text:span text:style-name="T2">karel Hynek mácha and antoni malczewski. at the heart of the debate, initiated by Friedrich jaco-</text:span></text:p>
          </draw:text-box>
        </draw:frame>
        <draw:frame draw:style-name="gr3" draw:text-style-name="P4" draw:layer="layout" svg:width="12.715cm" svg:height="0.353cm" svg:x="2.3cm" svg:y="15.107cm">
          <draw:text-box>
            <text:p text:style-name="P2"><text:span text:style-name="T2">bi’s critique of Fichte’s philosophy of the ego, lies a concept of romantic nihilism derived from the </text:span></text:p>
          </draw:text-box>
        </draw:frame>
        <draw:frame draw:style-name="gr3" draw:text-style-name="P4" draw:layer="layout" svg:width="12.639cm" svg:height="0.353cm" svg:x="2.3cm" svg:y="15.502cm">
          <draw:text-box>
            <text:p text:style-name="P2"><text:span text:style-name="T2">negation of transcendental idealism. the literary projections of the nihilist angst can be categorized </text:span></text:p>
          </draw:text-box>
        </draw:frame>
        <draw:frame draw:style-name="gr3" draw:text-style-name="P4" draw:layer="layout" svg:width="12.452cm" svg:height="0.353cm" svg:x="2.3cm" svg:y="15.897cm">
          <draw:text-box>
            <text:p text:style-name="P2"><text:span text:style-name="T2">as the theatrical, the oneiric and the insane. By mingling fascination and terror they effect the dis-</text:span></text:p>
          </draw:text-box>
        </draw:frame>
        <draw:line draw:style-name="gr6" draw:text-style-name="P1" draw:layer="layout" svg:x1="2.3cm" svg:y1="17.531cm" svg:x2="4.8cm" svg:y2="17.531cm">
          <text:p/>
        </draw:line>
        <draw:frame draw:style-name="gr3" draw:text-style-name="P4" draw:layer="layout" svg:width="2.356cm" svg:height="0.353cm" svg:x="2.3cm" svg:y="16.292cm">
          <draw:text-box>
            <text:p text:style-name="P2"><text:span text:style-name="T2">solution of reality.</text:span></text:p>
          </draw:text-box>
        </draw:frame>
        <draw:frame draw:style-name="gr3" draw:text-style-name="P4" draw:layer="layout" svg:width="13.138cm" svg:height="0.353cm" svg:x="2.3cm" svg:y="17.637cm">
          <draw:text-box>
            <text:p text:style-name="P2"><text:span text:style-name="T2">jednak nie niweluje pesymizmu i tragizmu poematu, zob. g. H a l k i e w i c z - S o j a k, </text:span><text:span text:style-name="T6">Czy „Maria” </text:span></text:p>
          </draw:text-box>
        </draw:frame>
        <draw:frame draw:style-name="gr3" draw:text-style-name="P4" draw:layer="layout" svg:width="12.271cm" svg:height="0.353cm" svg:x="2.3cm" svg:y="18.025cm">
          <draw:text-box>
            <text:p text:style-name="P2"><text:span text:style-name="T6">jest poematem o złej nowinie?</text:span><text:span text:style-name="T2"> [w:] </text:span><text:span text:style-name="T6">Antoniemu Malczewskiemu…</text:span><text:span text:style-name="T2">, </text:span><text:span text:style-name="T6">op. cit.</text:span><text:span text:style-name="T2"> o znaczenie Boskiego </text:span></text:p>
          </draw:text-box>
        </draw:frame>
        <draw:frame draw:style-name="gr3" draw:text-style-name="P4" draw:layer="layout" svg:width="12.66cm" svg:height="0.353cm" svg:x="2.3cm" svg:y="18.413cm">
          <draw:text-box>
            <text:p text:style-name="P2"><text:span text:style-name="T2">„</text:span><text:span text:style-name="T2">wiecznego teraz”, transcendencji w interpretacji </text:span><text:span text:style-name="T6">Marii</text:span><text:span text:style-name="T2"> dopomina się e. Feliksiak; zob. e. F e l i k -</text:span></text:p>
          </draw:text-box>
        </draw:frame>
        <draw:frame draw:style-name="gr3" draw:text-style-name="P4" draw:layer="layout" svg:width="7.711cm" svg:height="0.353cm" svg:x="2.3cm" svg:y="18.801cm">
          <draw:text-box>
            <text:p text:style-name="P2"><text:span text:style-name="T2">s i a k, </text:span><text:span text:style-name="T6">op. cit.</text:span><text:span text:style-name="T2">, rozdz. iii „niebo nad stepem”, zwł. s. 81, 91. </text:span></text:p>
          </draw:text-box>
        </draw:frame>
        <draw:frame draw:style-name="gr7" draw:text-style-name="P7" draw:layer="layout" svg:width="0.188cm" svg:height="0.208cm" svg:x="2.9cm" svg:y="19.201cm">
          <draw:text-box>
            <text:p text:style-name="P2"><text:span text:style-name="T5">70</text:span></text:p>
          </draw:text-box>
        </draw:frame>
        <draw:frame draw:style-name="gr3" draw:text-style-name="P4" draw:layer="layout" svg:width="4.071cm" svg:height="0.353cm" svg:x="3.085cm" svg:y="19.189cm">
          <draw:text-box>
            <text:p text:style-name="P2"><text:span text:style-name="T2"><text:s text:c="2"/></text:span><text:span text:style-name="T2">k. H. m á c h a,</text:span><text:span text:style-name="T6"> op. cit.</text:span><text:span text:style-name="T2">, s. 123.</text:span></text:p>
          </draw:text-box>
        </draw:frame>
        <draw:frame draw:style-name="gr7" draw:text-style-name="P7" draw:layer="layout" svg:width="0.188cm" svg:height="0.208cm" svg:x="2.9cm" svg:y="19.589cm">
          <draw:text-box>
            <text:p text:style-name="P2"><text:span text:style-name="T5">71</text:span></text:p>
          </draw:text-box>
        </draw:frame>
        <draw:frame draw:style-name="gr3" draw:text-style-name="P4" draw:layer="layout" svg:width="11.763cm" svg:height="0.353cm" svg:x="3.085cm" svg:y="19.577cm">
          <draw:text-box>
            <text:p text:style-name="P2"><text:span text:style-name="T2"><text:s text:c="2"/></text:span><text:span text:style-name="T2">B o n a w e n t u r a, </text:span><text:span text:style-name="T6">op. cit.</text:span><text:span text:style-name="T2">, s. 80. m. turczyn twierdzi, że zawarta w tym fragmencie alter-</text:span></text:p>
          </draw:text-box>
        </draw:frame>
        <draw:frame draw:style-name="gr3" draw:text-style-name="P4" draw:layer="layout" svg:width="12.66cm" svg:height="0.353cm" svg:x="2.3cm" svg:y="19.965cm">
          <draw:text-box>
            <text:p text:style-name="P2"><text:span text:style-name="T2">natywa nie niweluje nihilistycznej tonacji utworu, ale podważa jej radykalizm, zob. m. tu r c z y n, </text:span></text:p>
          </draw:text-box>
        </draw:frame>
        <draw:frame draw:style-name="gr3" draw:text-style-name="P4" draw:layer="layout" svg:width="12.652cm" svg:height="0.353cm" svg:x="2.3cm" svg:y="20.353cm">
          <draw:text-box>
            <text:p text:style-name="P2"><text:span text:style-name="T6">op. cit.</text:span><text:span text:style-name="T2">, s. 175. najistotniejszy jest tu jednak kontekst listu jacobiego do Fichtego. jego wypowiedź </text:span></text:p>
          </draw:text-box>
        </draw:frame>
        <draw:frame draw:style-name="gr3" draw:text-style-name="P4" draw:layer="layout" svg:width="12.418cm" svg:height="0.353cm" svg:x="2.3cm" svg:y="20.741cm">
          <draw:text-box>
            <text:p text:style-name="P2"><text:span text:style-name="T2">dotyczącą istnienia Boga, który albo istnieje transcendentnie, albo jest tożsamy z ja, P. dehnel in-</text:span></text:p>
          </draw:text-box>
        </draw:frame>
        <draw:frame draw:style-name="gr3" draw:text-style-name="P4" draw:layer="layout" svg:width="12.685cm" svg:height="0.353cm" svg:x="2.3cm" svg:y="21.129cm">
          <draw:text-box>
            <text:p text:style-name="P2"><text:span text:style-name="T2">terpretuje następująco: „tę alternatywę można sprowadzić do wyboru: nic albo Bóg”; P. d e h n e l, </text:span></text:p>
          </draw:text-box>
        </draw:frame>
        <draw:frame draw:style-name="gr3" draw:text-style-name="P4" draw:layer="layout" svg:width="1.89cm" svg:height="0.353cm" svg:x="2.3cm" svg:y="21.517cm">
          <draw:text-box>
            <text:p text:style-name="P2"><text:span text:style-name="T6">op. cit</text:span><text:span text:style-name="T2">., s. 114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1.9cm" fo:margin-right="1cm" fo:page-width="16.799cm" fo:page-height="23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7-02T11:29:26.109000000</dc:date>
    <meta:editing-duration>PT22S</meta:editing-duration>
    <meta:editing-cycles>1</meta:editing-cycles>
    <meta:document-statistic meta:object-count="1065"/>
    <meta:generator>LibreOffice/6.2.2.2$Windows_x86 LibreOffice_project/2b840030fec2aae0fd2658d8d4f9548af4e3518d</meta:generator>
  </office:meta>
</office:document-meta>
</file>