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2"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rial" svg:font-family="Arial"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2.497cm" fo:margin-left="0.199cm" fo:margin-top="0cm" fo:margin-bottom="0cm" table:align="left" style:writing-mode="lr-tb"/>
    </style:style>
    <style:style style:name="Tabela1.A" style:family="table-column">
      <style:table-column-properties style:column-width="2.499cm"/>
    </style:style>
    <style:style style:name="Tabela1.B" style:family="table-column">
      <style:table-column-properties style:column-width="2.498cm"/>
    </style:style>
    <style:style style:name="Tabela1.C" style:family="table-column">
      <style:table-column-properties style:column-width="7.5cm"/>
    </style:style>
    <style:style style:name="Tabela1.1" style:family="table-row">
      <style:table-row-properties style:row-height="0.847cm" fo:keep-together="auto"/>
    </style:style>
    <style:style style:name="Tabela1.A1" style:family="table-cell">
      <style:table-cell-properties fo:background-color="#dadada" fo:padding-left="0.009cm" fo:padding-right="0.009cm" fo:padding-top="0cm" fo:padding-bottom="0cm" fo:border="0.5pt solid #ffffff">
        <style:background-image/>
      </style:table-cell-properties>
    </style:style>
    <style:style style:name="Tabela1.2" style:family="table-row">
      <style:table-row-properties style:row-height="0.425cm" fo:keep-together="auto"/>
    </style:style>
    <style:style style:name="Tabela1.A2" style:family="table-cell">
      <style:table-cell-properties fo:background-color="#ededed" fo:padding-left="0.009cm" fo:padding-right="0.009cm" fo:padding-top="0cm" fo:padding-bottom="0cm" fo:border-left="0.5pt solid #ffffff" fo:border-right="0.5pt solid #ffffff" fo:border-top="0.5pt solid #ffffff" fo:border-bottom="none">
        <style:background-image/>
      </style:table-cell-properties>
    </style:style>
    <style:style style:name="Tabela1.3" style:family="table-row">
      <style:table-row-properties style:row-height="0.734cm" fo:keep-together="auto"/>
    </style:style>
    <style:style style:name="Tabela1.A3" style:family="table-cell">
      <style:table-cell-properties fo:background-color="#ededed" fo:padding-left="0.009cm" fo:padding-right="0.009cm" fo:padding-top="0cm" fo:padding-bottom="0cm" fo:border-left="0.5pt solid #ffffff" fo:border-right="0.5pt solid #ffffff" fo:border-top="none" fo:border-bottom="none">
        <style:background-image/>
      </style:table-cell-properties>
    </style:style>
    <style:style style:name="Tabela1.4" style:family="table-row">
      <style:table-row-properties style:row-height="0.367cm" fo:keep-together="auto"/>
    </style:style>
    <style:style style:name="Tabela1.7" style:family="table-row">
      <style:table-row-properties style:row-height="0.422cm" fo:keep-together="auto"/>
    </style:style>
    <style:style style:name="Tabela1.A7" style:family="table-cell">
      <style:table-cell-properties fo:background-color="#ededed" fo:padding-left="0.009cm" fo:padding-right="0.009cm" fo:padding-top="0cm" fo:padding-bottom="0cm" fo:border-left="0.5pt solid #ffffff" fo:border-right="0.5pt solid #ffffff" fo:border-top="none" fo:border-bottom="0.5pt solid #ffffff">
        <style:background-image/>
      </style:table-cell-properties>
    </style:style>
    <style:style style:name="Tabela1.8" style:family="table-row">
      <style:table-row-properties style:row-height="1.528cm" fo:keep-together="auto"/>
    </style:style>
    <style:style style:name="Tabela1.13" style:family="table-row">
      <style:table-row-properties style:row-height="0.42cm" fo:keep-together="auto"/>
    </style:style>
    <style:style style:name="Tabela1.14" style:family="table-row">
      <style:table-row-properties style:row-height="0.429cm" fo:keep-together="auto"/>
    </style:style>
    <style:style style:name="Tabela1.17" style:family="table-row">
      <style:table-row-properties style:row-height="2.568cm" fo:keep-together="auto"/>
    </style:style>
    <style:style style:name="Tabela1.18" style:family="table-row">
      <style:table-row-properties style:row-height="0.418cm" fo:keep-together="auto"/>
    </style:style>
    <style:style style:name="Tabela1.19" style:family="table-row">
      <style:table-row-properties style:row-height="1.947cm" fo:keep-together="auto"/>
    </style:style>
    <style:style style:name="Tabela1.B19" style:family="table-cell">
      <style:table-cell-properties fo:background-color="#ededed" fo:padding-left="0.009cm" fo:padding-right="0.009cm" fo:padding-top="0cm" fo:padding-bottom="0cm" fo:border="0.5pt solid #ffffff">
        <style:background-image/>
      </style:table-cell-properties>
    </style:style>
    <style:style style:name="P1" style:family="paragraph" style:parent-style-name="List_20_Paragraph" style:list-style-name="WWNum1">
      <style:paragraph-properties fo:margin-left="0.619cm" fo:margin-right="0cm" fo:margin-top="0cm" fo:margin-bottom="0cm" loext:contextual-spacing="false" fo:line-height="100%" fo:text-align="justify" style:justify-single-word="false" fo:text-indent="-0.385cm" style:auto-text-indent="false">
        <style:tab-stops>
          <style:tab-stop style:position="0.621cm"/>
        </style:tab-stops>
      </style:paragraph-properties>
    </style:style>
    <style:style style:name="P2" style:family="paragraph" style:parent-style-name="List_20_Paragraph" style:list-style-name="WWNum1">
      <style:paragraph-properties fo:margin-left="0.238cm" fo:margin-right="3.074cm" fo:margin-top="0.002cm" fo:margin-bottom="0cm" loext:contextual-spacing="false" fo:line-height="0.452cm" fo:text-align="start" style:justify-single-word="false" fo:text-indent="-0.004cm" style:auto-text-indent="false">
        <style:tab-stops>
          <style:tab-stop style:position="0.635cm"/>
        </style:tab-stops>
      </style:paragraph-properties>
    </style:style>
    <style:style style:name="P3" style:family="paragraph" style:parent-style-name="List_20_Paragraph" style:list-style-name="WWNum2">
      <style:paragraph-properties fo:margin-left="0.728cm" fo:margin-right="0.196cm" fo:margin-top="0cm" fo:margin-bottom="0cm" loext:contextual-spacing="false" fo:line-height="91%" fo:text-align="justify" style:justify-single-word="false" fo:text-indent="0cm" style:auto-text-indent="false">
        <style:tab-stops>
          <style:tab-stop style:position="1.164cm"/>
        </style:tab-stops>
      </style:paragraph-properties>
    </style:style>
    <style:style style:name="P4" style:family="paragraph" style:parent-style-name="List_20_Paragraph" style:list-style-name="WWNum2">
      <style:paragraph-properties fo:margin-left="2.235cm" fo:margin-right="0cm" fo:margin-top="0.42cm" fo:margin-bottom="0cm" loext:contextual-spacing="false" fo:line-height="100%" fo:text-align="start" style:justify-single-word="false" fo:text-indent="-0.499cm" style:auto-text-indent="false">
        <style:tab-stops>
          <style:tab-stop style:position="2.237cm"/>
        </style:tab-stops>
      </style:paragraph-properties>
    </style:style>
    <style:style style:name="P5" style:family="paragraph" style:parent-style-name="List_20_Paragraph" style:list-style-name="WWNum2">
      <style:paragraph-properties fo:margin-left="2.235cm" fo:margin-right="0cm" fo:margin-top="0.422cm" fo:margin-bottom="0cm" loext:contextual-spacing="false" fo:line-height="100%" fo:text-align="start" style:justify-single-word="false" fo:text-indent="-0.499cm" style:auto-text-indent="false">
        <style:tab-stops>
          <style:tab-stop style:position="2.237cm"/>
        </style:tab-stops>
      </style:paragraph-properties>
    </style:style>
    <style:style style:name="P6" style:family="paragraph" style:parent-style-name="Table_20_Paragraph">
      <style:paragraph-properties fo:line-height="0.386cm"/>
    </style:style>
    <style:style style:name="P7" style:family="paragraph" style:parent-style-name="Table_20_Paragraph">
      <style:paragraph-properties fo:margin-left="0cm" fo:margin-right="0cm" fo:line-height="100%" fo:text-indent="0cm" style:auto-text-indent="false"/>
      <style:text-properties fo:font-size="11pt" style:font-size-asian="11pt"/>
    </style:style>
    <style:style style:name="P8" style:family="paragraph" style:parent-style-name="Table_20_Paragraph">
      <style:paragraph-properties fo:margin-left="0cm" fo:margin-right="0cm" fo:margin-top="0.22cm" fo:margin-bottom="0cm" loext:contextual-spacing="false" fo:text-align="center" style:justify-single-word="false" fo:text-indent="0cm" style:auto-text-indent="false"/>
    </style:style>
    <style:style style:name="P9" style:family="paragraph" style:parent-style-name="Table_20_Paragraph">
      <style:paragraph-properties fo:margin-left="0cm" fo:margin-right="0cm" fo:margin-top="0.011cm" fo:margin-bottom="0cm" loext:contextual-spacing="false" fo:line-height="100%" fo:text-indent="0cm" style:auto-text-indent="false"/>
      <style:text-properties fo:font-size="14pt" style:font-size-asian="14pt"/>
    </style:style>
    <style:style style:name="P10" style:family="paragraph" style:parent-style-name="Table_20_Paragraph">
      <style:paragraph-properties fo:margin-left="0cm" fo:margin-right="0cm" fo:margin-top="0.335cm" fo:margin-bottom="0cm" loext:contextual-spacing="false" fo:text-align="center" style:justify-single-word="false" fo:text-indent="0cm" style:auto-text-indent="false"/>
    </style:style>
    <style:style style:name="P11" style:family="paragraph" style:parent-style-name="Table_20_Paragraph">
      <style:paragraph-properties fo:margin-left="0.471cm" fo:margin-right="0.437cm" fo:margin-top="0.028cm" fo:margin-bottom="0cm" loext:contextual-spacing="false" fo:line-height="0.367cm" fo:text-indent="0.365cm" style:auto-text-indent="false"/>
    </style:style>
    <style:style style:name="P12" style:family="paragraph" style:parent-style-name="Table_20_Paragraph">
      <style:paragraph-properties fo:margin-left="0.471cm" fo:margin-right="0.437cm" fo:margin-top="0.028cm" fo:margin-bottom="0cm" loext:contextual-spacing="false" fo:line-height="0.367cm" fo:text-indent="0.462cm" style:auto-text-indent="false"/>
    </style:style>
    <style:style style:name="P13" style:family="paragraph" style:parent-style-name="Table_20_Paragraph">
      <style:paragraph-properties fo:margin-top="0.213cm" fo:margin-bottom="0cm" loext:contextual-spacing="false" fo:line-height="100%"/>
    </style:style>
    <style:style style:name="P14" style:family="paragraph" style:parent-style-name="Table_20_Paragraph">
      <style:paragraph-properties fo:margin-top="0.03cm" fo:margin-bottom="0cm" loext:contextual-spacing="false" fo:line-height="100%"/>
    </style:style>
    <style:style style:name="P15" style:family="paragraph" style:parent-style-name="Table_20_Paragraph">
      <style:paragraph-properties fo:margin-left="0.21cm" fo:margin-right="0.21cm" fo:margin-top="0.347cm" fo:margin-bottom="0cm" loext:contextual-spacing="false" fo:line-height="100%" fo:text-align="center" style:justify-single-word="false" fo:text-indent="0cm" style:auto-text-indent="false"/>
    </style:style>
    <style:style style:name="P16" style:family="paragraph" style:parent-style-name="Table_20_Paragraph">
      <style:paragraph-properties fo:margin-left="0.21cm" fo:margin-right="0.21cm" fo:text-align="center" style:justify-single-word="false" fo:text-indent="0cm" style:auto-text-indent="false"/>
    </style:style>
    <style:style style:name="P17" style:family="paragraph" style:parent-style-name="Table_20_Paragraph">
      <style:paragraph-properties fo:margin-left="0.21cm" fo:margin-right="0.21cm" fo:line-height="100%" fo:text-align="center" style:justify-single-word="false" fo:text-indent="0cm" style:auto-text-indent="false"/>
    </style:style>
    <style:style style:name="P18" style:family="paragraph" style:parent-style-name="Table_20_Paragraph">
      <style:paragraph-properties fo:margin-left="0.21cm" fo:margin-right="0.21cm" fo:margin-top="0.164cm" fo:margin-bottom="0cm" loext:contextual-spacing="false" fo:text-align="center" style:justify-single-word="false" fo:text-indent="0cm" style:auto-text-indent="false"/>
    </style:style>
    <style:style style:name="P19" style:family="paragraph" style:parent-style-name="Table_20_Paragraph">
      <style:paragraph-properties fo:margin-left="0.21cm" fo:margin-right="0.21cm" fo:margin-top="0.219cm" fo:margin-bottom="0cm" loext:contextual-spacing="false" fo:text-align="center" style:justify-single-word="false" fo:text-indent="0cm" style:auto-text-indent="false"/>
    </style:style>
    <style:style style:name="P20" style:family="paragraph" style:parent-style-name="Table_20_Paragraph">
      <style:paragraph-properties fo:margin-left="0.09cm" fo:margin-right="0.079cm" fo:margin-top="0.007cm" fo:margin-bottom="0cm" loext:contextual-spacing="false" fo:line-height="91%" fo:text-indent="0cm" style:auto-text-indent="false"/>
    </style:style>
    <style:style style:name="P21" style:family="paragraph" style:parent-style-name="Table_20_Paragraph">
      <style:paragraph-properties fo:margin-left="0.09cm" fo:margin-right="0.083cm" fo:margin-top="0.007cm" fo:margin-bottom="0cm" loext:contextual-spacing="false" fo:line-height="91%" fo:text-indent="0cm" style:auto-text-indent="false"/>
    </style:style>
    <style:style style:name="P22" style:family="paragraph" style:parent-style-name="Table_20_Paragraph">
      <style:paragraph-properties fo:margin-left="0.212cm" fo:margin-right="0.21cm" fo:margin-top="0.007cm" fo:margin-bottom="0cm" loext:contextual-spacing="false" fo:line-height="91%" fo:text-align="center" style:justify-single-word="false" fo:text-indent="0cm" style:auto-text-indent="false"/>
    </style:style>
    <style:style style:name="P23" style:family="paragraph" style:parent-style-name="Table_20_Paragraph">
      <style:paragraph-properties fo:margin-top="0.032cm" fo:margin-bottom="0cm" loext:contextual-spacing="false" fo:text-align="justify" style:justify-single-word="false"/>
    </style:style>
    <style:style style:name="P24" style:family="paragraph" style:parent-style-name="Table_20_Paragraph">
      <style:paragraph-properties fo:margin-left="0.09cm" fo:margin-right="0.085cm" fo:margin-top="0.007cm" fo:margin-bottom="0cm" loext:contextual-spacing="false" fo:line-height="91%" fo:text-align="justify" style:justify-single-word="false" fo:text-indent="0cm" style:auto-text-indent="false"/>
    </style:style>
    <style:style style:name="P25" style:family="paragraph" style:parent-style-name="Table_20_Paragraph">
      <style:paragraph-properties fo:margin-left="0.09cm" fo:margin-right="0.067cm" fo:margin-top="0.007cm" fo:margin-bottom="0cm" loext:contextual-spacing="false" fo:line-height="91%" fo:text-indent="0cm" style:auto-text-indent="false"/>
    </style:style>
    <style:style style:name="P26" style:family="paragraph" style:parent-style-name="Table_20_Paragraph">
      <style:paragraph-properties fo:margin-top="0.034cm" fo:margin-bottom="0cm" loext:contextual-spacing="false" fo:line-height="100%"/>
    </style:style>
    <style:style style:name="P27" style:family="paragraph" style:parent-style-name="Table_20_Paragraph">
      <style:paragraph-properties fo:margin-left="0.212cm" fo:margin-right="0.208cm" fo:margin-top="0.007cm" fo:margin-bottom="0cm" loext:contextual-spacing="false" fo:line-height="91%" fo:text-align="center" style:justify-single-word="false" fo:text-indent="0cm" style:auto-text-indent="false"/>
    </style:style>
    <style:style style:name="P28" style:family="paragraph" style:parent-style-name="Table_20_Paragraph">
      <style:paragraph-properties fo:margin-left="0.09cm" fo:margin-right="0.086cm" fo:margin-top="0.007cm" fo:margin-bottom="0cm" loext:contextual-spacing="false" fo:line-height="91%" fo:text-align="justify" style:justify-single-word="false" fo:text-indent="0cm" style:auto-text-indent="false"/>
    </style:style>
    <style:style style:name="P29" style:family="paragraph" style:parent-style-name="Table_20_Paragraph">
      <style:paragraph-properties fo:margin-top="0.035cm" fo:margin-bottom="0cm" loext:contextual-spacing="false" fo:text-align="justify" style:justify-single-word="false"/>
    </style:style>
    <style:style style:name="P30" style:family="paragraph" style:parent-style-name="Table_20_Paragraph">
      <style:paragraph-properties fo:margin-left="0.09cm" fo:margin-right="0.092cm" fo:margin-top="0.007cm" fo:margin-bottom="0cm" loext:contextual-spacing="false" fo:line-height="91%" fo:text-align="justify" style:justify-single-word="false" fo:text-indent="0cm" style:auto-text-indent="false"/>
    </style:style>
    <style:style style:name="P31" style:family="paragraph" style:parent-style-name="Frame_20_contents">
      <style:paragraph-properties fo:margin-left="0.099cm" fo:margin-right="0cm" fo:margin-top="0cm" fo:margin-bottom="0cm" loext:contextual-spacing="false" fo:line-height="0.4cm" fo:text-align="start" style:justify-single-word="false" fo:text-indent="0cm" style:auto-text-indent="false">
        <style:tab-stops>
          <style:tab-stop style:position="9.296cm"/>
        </style:tab-stops>
      </style:paragraph-properties>
    </style:style>
    <style:style style:name="P32"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4" style:family="paragraph" style:parent-style-name="Heading_20_1">
      <style:paragraph-properties fo:margin-left="0.229cm" fo:margin-right="0cm" fo:margin-top="0.176cm" fo:margin-bottom="0cm" loext:contextual-spacing="false" fo:text-indent="0cm" style:auto-text-indent="false"/>
    </style:style>
    <style:style style:name="P35" style:family="paragraph" style:parent-style-name="Heading_20_1" style:list-style-name="WWNum1">
      <style:paragraph-properties fo:margin-left="0.238cm" fo:margin-right="0cm" fo:margin-top="0cm" fo:margin-bottom="0cm" loext:contextual-spacing="false" fo:line-height="100%" fo:text-align="justify" style:justify-single-word="false" fo:text-indent="-0.009cm" style:auto-text-indent="false">
        <style:tab-stops>
          <style:tab-stop style:position="0.616cm"/>
        </style:tab-stops>
      </style:paragraph-properties>
    </style:style>
    <style:style style:name="P36" style:family="paragraph" style:parent-style-name="Heading_20_1" style:list-style-name="WWNum1">
      <style:paragraph-properties fo:margin-left="0.628cm" fo:margin-right="0cm" fo:margin-top="0cm" fo:margin-bottom="0cm" loext:contextual-spacing="false" fo:line-height="100%" fo:text-align="justify" style:justify-single-word="false" fo:text-indent="-0.399cm" style:auto-text-indent="false">
        <style:tab-stops>
          <style:tab-stop style:position="0.63cm"/>
        </style:tab-stops>
      </style:paragraph-properties>
    </style:style>
    <style:style style:name="P37" style:family="paragraph" style:parent-style-name="Heading_20_1" style:list-style-name="WWNum1">
      <style:paragraph-properties fo:margin-left="0.231cm" fo:margin-right="4.436cm" fo:margin-top="0.164cm" fo:margin-bottom="0cm" loext:contextual-spacing="false" fo:line-height="0.452cm" fo:text-align="start" style:justify-single-word="false" fo:text-indent="-0.002cm" style:auto-text-indent="false">
        <style:tab-stops>
          <style:tab-stop style:position="0.63cm"/>
        </style:tab-stops>
      </style:paragraph-properties>
    </style:style>
    <style:style style:name="P38" style:family="paragraph" style:parent-style-name="Heading_20_1" style:list-style-name="WWNum1">
      <style:paragraph-properties fo:margin-left="0.619cm" fo:margin-right="0cm" fo:margin-top="0cm" fo:margin-bottom="0cm" loext:contextual-spacing="false" fo:line-height="100%" fo:text-align="justify" style:justify-single-word="false" fo:text-indent="-0.385cm" style:auto-text-indent="false">
        <style:tab-stops>
          <style:tab-stop style:position="0.621cm"/>
        </style:tab-stops>
      </style:paragraph-properties>
    </style:style>
    <style:style style:name="P39" style:family="paragraph" style:parent-style-name="Standard">
      <style:paragraph-properties fo:margin-left="0.229cm" fo:margin-right="0cm" fo:margin-top="0.011cm" fo:margin-bottom="0cm" loext:contextual-spacing="false" fo:text-align="justify" style:justify-single-word="false" fo:text-indent="0cm" style:auto-text-indent="false"/>
    </style:style>
    <style:style style:name="P40" style:family="paragraph" style:parent-style-name="Standard">
      <style:paragraph-properties fo:margin-left="0.229cm" fo:margin-right="0cm" fo:margin-top="0.102cm" fo:margin-bottom="0cm" loext:contextual-spacing="false" fo:text-align="start" style:justify-single-word="false" fo:text-indent="0cm" style:auto-text-indent="false"/>
    </style:style>
    <style:style style:name="P41" style:family="paragraph" style:parent-style-name="Standard">
      <style:paragraph-properties fo:margin-left="0.229cm" fo:margin-right="0cm" fo:margin-top="0.101cm" fo:margin-bottom="0cm" loext:contextual-spacing="false" fo:text-align="justify" style:justify-single-word="false" fo:text-indent="0cm" style:auto-text-indent="false"/>
    </style:style>
    <style:style style:name="P42" style:family="paragraph" style:parent-style-name="Standard">
      <style:paragraph-properties fo:margin-left="0.229cm" fo:margin-right="0cm" fo:margin-top="0.101cm" fo:margin-bottom="0cm" loext:contextual-spacing="false" fo:text-align="start" style:justify-single-word="false" fo:text-indent="0cm" style:auto-text-indent="false"/>
    </style:style>
    <style:style style:name="P43" style:family="paragraph" style:parent-style-name="Standard">
      <style:paragraph-properties fo:margin-left="0.229cm" fo:margin-right="0cm" fo:margin-top="0.062cm" fo:margin-bottom="0cm" loext:contextual-spacing="false" fo:text-align="justify" style:justify-single-word="false" fo:text-indent="0cm" style:auto-text-indent="false"/>
    </style:style>
    <style:style style:name="P44" style:family="paragraph" style:parent-style-name="Standard">
      <style:paragraph-properties fo:margin-left="0.229cm" fo:margin-right="0cm" fo:margin-top="0cm" fo:margin-bottom="0cm" loext:contextual-spacing="false" fo:line-height="0.393cm" fo:text-align="start" style:justify-single-word="false" fo:text-indent="0cm" style:auto-text-indent="false"/>
    </style:style>
    <style:style style:name="P45" style:family="paragraph" style:parent-style-name="Standard">
      <style:paragraph-properties fo:margin-left="0.229cm" fo:margin-right="0cm" fo:margin-top="0cm" fo:margin-bottom="0cm" loext:contextual-spacing="false" fo:line-height="0.374cm" fo:text-align="start" style:justify-single-word="false" fo:text-indent="0cm" style:auto-text-indent="false"/>
    </style:style>
    <style:style style:name="P46" style:family="paragraph" style:parent-style-name="Standard">
      <style:paragraph-properties fo:margin-left="0.229cm" fo:margin-right="0cm" fo:margin-top="0.056cm" fo:margin-bottom="0cm" loext:contextual-spacing="false" fo:line-height="0.369cm" fo:text-align="start" style:justify-single-word="false" fo:text-indent="0cm" style:auto-text-indent="false"/>
    </style:style>
    <style:style style:name="P47" style:family="paragraph" style:parent-style-name="Standard">
      <style:paragraph-properties fo:margin-left="0.229cm" fo:margin-right="0cm" fo:margin-top="0.064cm" fo:margin-bottom="0cm" loext:contextual-spacing="false" fo:text-align="start" style:justify-single-word="false" fo:text-indent="0cm" style:auto-text-indent="false"/>
    </style:style>
    <style:style style:name="P48" style:family="paragraph" style:parent-style-name="Standard">
      <style:paragraph-properties fo:margin-left="0.233cm" fo:margin-right="1.931cm" fo:margin-top="0.351cm" fo:margin-bottom="0cm" loext:contextual-spacing="false" fo:line-height="103%" fo:text-align="start" style:justify-single-word="false" fo:text-indent="0cm" style:auto-text-indent="false"/>
    </style:style>
    <style:style style:name="P49" style:family="paragraph" style:parent-style-name="Standard">
      <style:paragraph-properties fo:margin-left="0.233cm" fo:margin-right="1.931cm" fo:margin-top="0.385cm" fo:margin-bottom="0cm" loext:contextual-spacing="false" fo:line-height="110%" fo:text-align="start" style:justify-single-word="false" fo:text-indent="0cm" style:auto-text-indent="false"/>
    </style:style>
    <style:style style:name="P50" style:family="paragraph" style:parent-style-name="Standard">
      <style:paragraph-properties fo:margin-left="0.728cm" fo:margin-right="0.196cm" fo:margin-top="0.014cm" fo:margin-bottom="0cm" loext:contextual-spacing="false" fo:line-height="91%" fo:text-align="justify" style:justify-single-word="false" fo:text-indent="-0.501cm" style:auto-text-indent="false"/>
    </style:style>
    <style:style style:name="P51" style:family="paragraph" style:parent-style-name="Standard">
      <style:paragraph-properties fo:margin-left="0.728cm" fo:margin-right="0.196cm" fo:margin-top="0.072cm" fo:margin-bottom="0cm" loext:contextual-spacing="false" fo:line-height="0.367cm" fo:text-align="justify" style:justify-single-word="false" fo:text-indent="-0.501cm" style:auto-text-indent="false"/>
    </style:style>
    <style:style style:name="P52" style:family="paragraph" style:parent-style-name="Standard">
      <style:paragraph-properties fo:margin-left="0.728cm" fo:margin-right="0.196cm" fo:margin-top="0.069cm" fo:margin-bottom="0cm" loext:contextual-spacing="false" fo:line-height="0.367cm" fo:text-align="justify" style:justify-single-word="false" fo:text-indent="-0.501cm" style:auto-text-indent="false"/>
    </style:style>
    <style:style style:name="P53" style:family="paragraph" style:parent-style-name="Standard">
      <style:paragraph-properties fo:margin-left="0.728cm" fo:margin-right="0.196cm" fo:margin-top="0.099cm" fo:margin-bottom="0cm" loext:contextual-spacing="false" fo:line-height="0.367cm" fo:text-align="justify" style:justify-single-word="false" fo:text-indent="-0.501cm" style:auto-text-indent="false"/>
    </style:style>
    <style:style style:name="P54" style:family="paragraph" style:parent-style-name="Standard">
      <style:paragraph-properties fo:margin-left="0.728cm" fo:margin-right="0.196cm" fo:margin-top="0.097cm" fo:margin-bottom="0cm" loext:contextual-spacing="false" fo:line-height="0.367cm" fo:text-align="justify" style:justify-single-word="false" fo:text-indent="-0.501cm" style:auto-text-indent="false"/>
    </style:style>
    <style:style style:name="P55" style:family="paragraph" style:parent-style-name="Standard">
      <style:paragraph-properties fo:margin-left="0.728cm" fo:margin-right="0.196cm" fo:margin-top="0cm" fo:margin-bottom="0cm" loext:contextual-spacing="false" fo:line-height="0.362cm" fo:text-align="justify" style:justify-single-word="false" fo:text-indent="-0.501cm" style:auto-text-indent="false"/>
    </style:style>
    <style:style style:name="P56" style:family="paragraph" style:parent-style-name="Standard">
      <style:paragraph-properties fo:margin-left="0.728cm" fo:margin-right="0.196cm" fo:margin-top="0.06cm" fo:margin-bottom="0cm" loext:contextual-spacing="false" fo:line-height="0.367cm" fo:text-align="justify" style:justify-single-word="false" fo:text-indent="-0.501cm" style:auto-text-indent="false"/>
    </style:style>
    <style:style style:name="P57" style:family="paragraph" style:parent-style-name="Standard">
      <style:paragraph-properties fo:margin-left="0.728cm" fo:margin-right="0cm" fo:margin-top="0cm" fo:margin-bottom="0cm" loext:contextual-spacing="false" fo:line-height="91%" fo:text-align="start" style:justify-single-word="false" fo:text-indent="0cm" style:auto-text-indent="false"/>
    </style:style>
    <style:style style:name="P58" style:family="paragraph" style:parent-style-name="Standard">
      <style:paragraph-properties fo:margin-left="0.728cm" fo:margin-right="0cm" fo:margin-top="0cm" fo:margin-bottom="0cm" loext:contextual-spacing="false" fo:line-height="0.376cm" fo:text-align="justify" style:justify-single-word="false" fo:text-indent="0cm" style:auto-text-indent="false"/>
    </style:style>
    <style:style style:name="P59" style:family="paragraph" style:parent-style-name="Standard">
      <style:paragraph-properties fo:margin-left="0.728cm" fo:margin-right="0cm" fo:margin-top="0cm" fo:margin-bottom="0cm" loext:contextual-spacing="false" fo:line-height="0.385cm" fo:text-align="justify" style:justify-single-word="false" fo:text-indent="0cm" style:auto-text-indent="false"/>
    </style:style>
    <style:style style:name="P60" style:family="paragraph" style:parent-style-name="Standard">
      <style:paragraph-properties fo:margin-left="0.728cm" fo:margin-right="0cm" fo:margin-top="0cm" fo:margin-bottom="0cm" loext:contextual-spacing="false" fo:line-height="0.455cm" fo:text-align="start" style:justify-single-word="false" fo:text-indent="0cm" style:auto-text-indent="false">
        <style:tab-stops>
          <style:tab-stop style:position="8.229cm"/>
        </style:tab-stops>
      </style:paragraph-properties>
    </style:style>
    <style:style style:name="P61" style:family="paragraph" style:parent-style-name="Standard">
      <style:paragraph-properties fo:margin-left="0.728cm" fo:margin-right="0cm" fo:margin-top="0cm" fo:margin-bottom="0cm" loext:contextual-spacing="false" fo:line-height="0.452cm" fo:text-align="start" style:justify-single-word="false" fo:text-indent="0cm" style:auto-text-indent="false">
        <style:tab-stops>
          <style:tab-stop style:position="8.229cm"/>
        </style:tab-stops>
      </style:paragraph-properties>
    </style:style>
    <style:style style:name="P62" style:family="paragraph" style:parent-style-name="Standard">
      <style:paragraph-properties fo:margin-left="0.728cm" fo:margin-right="0cm" fo:margin-top="0cm" fo:margin-bottom="0cm" loext:contextual-spacing="false" fo:line-height="0.469cm" fo:text-align="start" style:justify-single-word="false" fo:text-indent="0cm" style:auto-text-indent="false">
        <style:tab-stops>
          <style:tab-stop style:position="8.229cm"/>
        </style:tab-stops>
      </style:paragraph-properties>
    </style:style>
    <style:style style:name="P63" style:family="paragraph" style:parent-style-name="Standard">
      <style:paragraph-properties fo:margin-left="0.728cm" fo:margin-right="0cm" fo:margin-top="0cm" fo:margin-bottom="0cm" loext:contextual-spacing="false" fo:line-height="0.504cm" fo:text-align="justify" style:justify-single-word="false" fo:text-indent="0cm" style:auto-text-indent="false"/>
    </style:style>
    <style:style style:name="P64" style:family="paragraph" style:parent-style-name="Standard">
      <style:paragraph-properties fo:margin-left="0.728cm" fo:margin-right="0cm" fo:margin-top="0cm" fo:margin-bottom="0cm" loext:contextual-spacing="false" fo:line-height="0.383cm" fo:text-align="start" style:justify-single-word="false" fo:text-indent="0cm" style:auto-text-indent="false"/>
    </style:style>
    <style:style style:name="P65" style:family="paragraph" style:parent-style-name="Standard">
      <style:paragraph-properties fo:margin-left="0.728cm" fo:margin-right="0cm" fo:margin-top="0cm" fo:margin-bottom="0cm" loext:contextual-spacing="false" fo:line-height="0.388cm" fo:text-align="start" style:justify-single-word="false" fo:text-indent="0cm" style:auto-text-indent="false">
        <style:tab-stops>
          <style:tab-stop style:position="7.849cm"/>
        </style:tab-stops>
      </style:paragraph-properties>
    </style:style>
    <style:style style:name="P66" style:family="paragraph" style:parent-style-name="Standard">
      <style:paragraph-properties fo:margin-left="0.728cm" fo:margin-right="0cm" fo:margin-top="0cm" fo:margin-bottom="0cm" loext:contextual-spacing="false" fo:line-height="0.367cm" fo:text-align="start" style:justify-single-word="false" fo:text-indent="0cm" style:auto-text-indent="false"/>
    </style:style>
    <style:style style:name="P67" style:family="paragraph" style:parent-style-name="Standard">
      <style:paragraph-properties fo:margin-left="0.728cm" fo:margin-right="0cm" fo:margin-top="0.002cm" fo:margin-bottom="0cm" loext:contextual-spacing="false" fo:text-align="justify" style:justify-single-word="false" fo:text-indent="0cm" style:auto-text-indent="false"/>
    </style:style>
    <style:style style:name="P68" style:family="paragraph" style:parent-style-name="Standard">
      <style:paragraph-properties fo:margin-left="0.728cm" fo:margin-right="0cm" fo:margin-top="0.423cm" fo:margin-bottom="0cm" loext:contextual-spacing="false" fo:text-align="start" style:justify-single-word="false" fo:text-indent="0cm" style:auto-text-indent="false">
        <style:tab-stops>
          <style:tab-stop style:position="8.229cm"/>
        </style:tab-stops>
      </style:paragraph-properties>
    </style:style>
    <style:style style:name="P69" style:family="paragraph" style:parent-style-name="Standard">
      <style:paragraph-properties fo:margin-left="0.728cm" fo:margin-right="0cm" fo:margin-top="0.256cm" fo:margin-bottom="0cm" loext:contextual-spacing="false" fo:line-height="0.469cm" fo:text-align="start" style:justify-single-word="false" fo:text-indent="0cm" style:auto-text-indent="false">
        <style:tab-stops>
          <style:tab-stop style:position="8.229cm"/>
        </style:tab-stops>
      </style:paragraph-properties>
    </style:style>
    <style:style style:name="P70" style:family="paragraph" style:parent-style-name="Standard">
      <style:paragraph-properties fo:margin-left="0.728cm" fo:margin-right="0cm" fo:margin-top="0.33cm" fo:margin-bottom="0cm" loext:contextual-spacing="false" fo:line-height="0.383cm" fo:text-align="start" style:justify-single-word="false" fo:text-indent="0cm" style:auto-text-indent="false"/>
    </style:style>
    <style:style style:name="P71" style:family="paragraph" style:parent-style-name="Standard">
      <style:paragraph-properties fo:margin-left="0.736cm" fo:margin-right="0.187cm" fo:margin-top="0.012cm" fo:margin-bottom="0cm" loext:contextual-spacing="false" fo:line-height="91%" fo:text-align="justify" style:justify-single-word="false" fo:text-indent="-0.501cm" style:auto-text-indent="false"/>
    </style:style>
    <style:style style:name="P72" style:family="paragraph" style:parent-style-name="Standard">
      <style:paragraph-properties fo:margin-left="0.229cm" fo:margin-right="0.191cm" fo:margin-top="0.205cm" fo:margin-bottom="0cm" loext:contextual-spacing="false" fo:line-height="91%" fo:text-align="justify" style:justify-single-word="false" fo:text-indent="0.499cm" style:auto-text-indent="false"/>
    </style:style>
    <style:style style:name="P73" style:family="paragraph" style:parent-style-name="Standard">
      <style:paragraph-properties fo:margin-left="0.728cm" fo:margin-right="0.192cm" fo:margin-top="0.012cm" fo:margin-bottom="0cm" loext:contextual-spacing="false" fo:line-height="91%" fo:text-align="justify" style:justify-single-word="false" fo:text-indent="0cm" style:auto-text-indent="false"/>
    </style:style>
    <style:style style:name="P74" style:family="paragraph" style:parent-style-name="Standard">
      <style:paragraph-properties fo:margin-left="0.728cm" fo:margin-right="0.192cm" fo:margin-top="0.06cm" fo:margin-bottom="0cm" loext:contextual-spacing="false" fo:line-height="0.367cm" fo:text-align="justify" style:justify-single-word="false" fo:text-indent="-0.501cm" style:auto-text-indent="false"/>
    </style:style>
    <style:style style:name="P75" style:family="paragraph" style:parent-style-name="Standard">
      <style:paragraph-properties fo:margin-left="0.736cm" fo:margin-right="0.187cm" fo:margin-top="0.012cm" fo:margin-bottom="0cm" loext:contextual-spacing="false" fo:line-height="91%" fo:text-align="justify" style:justify-single-word="false" fo:text-indent="0cm" style:auto-text-indent="false"/>
    </style:style>
    <style:style style:name="P76" style:family="paragraph" style:parent-style-name="Standard">
      <style:paragraph-properties fo:margin-left="0.736cm" fo:margin-right="0.187cm" fo:margin-top="0cm" fo:margin-bottom="0cm" loext:contextual-spacing="false" fo:line-height="91%" fo:text-align="justify" style:justify-single-word="false" fo:text-indent="0cm" style:auto-text-indent="false"/>
    </style:style>
    <style:style style:name="P77" style:family="paragraph" style:parent-style-name="Standard">
      <style:paragraph-properties fo:margin-left="0.736cm" fo:margin-right="0.187cm" fo:margin-top="0.004cm" fo:margin-bottom="0cm" loext:contextual-spacing="false" fo:line-height="91%" fo:text-align="justify" style:justify-single-word="false" fo:text-indent="0cm" style:auto-text-indent="false"/>
    </style:style>
    <style:style style:name="P78" style:family="paragraph" style:parent-style-name="Standard">
      <style:paragraph-properties fo:margin-left="0.736cm" fo:margin-right="0.187cm" fo:margin-top="0.014cm" fo:margin-bottom="0cm" loext:contextual-spacing="false" fo:line-height="85%" fo:text-align="start" style:justify-single-word="false" fo:text-indent="0cm" style:auto-text-indent="false"/>
    </style:style>
    <style:style style:name="P79" style:family="paragraph" style:parent-style-name="Standard">
      <style:paragraph-properties fo:margin-left="0.235cm" fo:margin-right="0cm" fo:margin-top="0.067cm" fo:margin-bottom="0cm" loext:contextual-spacing="false" fo:text-align="start" style:justify-single-word="false" fo:text-indent="0cm" style:auto-text-indent="false"/>
    </style:style>
    <style:style style:name="P80" style:family="paragraph" style:parent-style-name="Standard">
      <style:paragraph-properties fo:margin-left="0.235cm" fo:margin-right="0cm" fo:margin-top="0cm" fo:margin-bottom="0cm" loext:contextual-spacing="false" fo:line-height="0.393cm" fo:text-align="start" style:justify-single-word="false" fo:text-indent="0cm" style:auto-text-indent="false"/>
    </style:style>
    <style:style style:name="P81" style:family="paragraph" style:parent-style-name="Standard">
      <style:paragraph-properties fo:margin-left="0.235cm" fo:margin-right="0cm" fo:margin-top="0cm" fo:margin-bottom="0cm" loext:contextual-spacing="false" fo:text-align="justify" style:justify-single-word="false" fo:text-indent="0cm" style:auto-text-indent="false"/>
    </style:style>
    <style:style style:name="P82" style:family="paragraph" style:parent-style-name="Standard">
      <style:paragraph-properties fo:margin-left="0.235cm" fo:margin-right="0cm" fo:margin-top="0.064cm" fo:margin-bottom="0cm" loext:contextual-spacing="false" fo:text-align="start" style:justify-single-word="false" fo:text-indent="0cm" style:auto-text-indent="false"/>
    </style:style>
    <style:style style:name="P83" style:family="paragraph" style:parent-style-name="Standard">
      <style:paragraph-properties fo:margin-left="0.235cm" fo:margin-right="0cm" fo:margin-top="0.064cm" fo:margin-bottom="0cm" loext:contextual-spacing="false" fo:line-height="0.385cm" fo:text-align="start" style:justify-single-word="false" fo:text-indent="0cm" style:auto-text-indent="false"/>
    </style:style>
    <style:style style:name="P84" style:family="paragraph" style:parent-style-name="Standard">
      <style:paragraph-properties fo:margin-left="0.235cm" fo:margin-right="0cm" fo:margin-top="0.064cm" fo:margin-bottom="0cm" loext:contextual-spacing="false" fo:text-align="justify" style:justify-single-word="false" fo:text-indent="0cm" style:auto-text-indent="false"/>
    </style:style>
    <style:style style:name="P85" style:family="paragraph" style:parent-style-name="Standard">
      <style:paragraph-properties fo:margin-left="0.235cm" fo:margin-right="0cm" fo:margin-top="0.069cm" fo:margin-bottom="0cm" loext:contextual-spacing="false" fo:text-align="start" style:justify-single-word="false" fo:text-indent="0cm" style:auto-text-indent="false"/>
    </style:style>
    <style:style style:name="P86" style:family="paragraph" style:parent-style-name="Standard">
      <style:paragraph-properties fo:margin-left="0.235cm" fo:margin-right="0cm" fo:margin-top="0.044cm" fo:margin-bottom="0cm" loext:contextual-spacing="false" fo:line-height="0.422cm" fo:text-align="start" style:justify-single-word="false" fo:text-indent="0cm" style:auto-text-indent="false"/>
    </style:style>
    <style:style style:name="P87" style:family="paragraph" style:parent-style-name="Standard">
      <style:paragraph-properties fo:margin-left="0.235cm" fo:margin-right="0cm" fo:margin-top="0.049cm" fo:margin-bottom="0cm" loext:contextual-spacing="false" fo:text-align="start" style:justify-single-word="false" fo:text-indent="0cm" style:auto-text-indent="false"/>
    </style:style>
    <style:style style:name="P88" style:family="paragraph" style:parent-style-name="Standard">
      <style:paragraph-properties fo:margin-left="0.235cm" fo:margin-right="0cm" fo:margin-top="0.072cm" fo:margin-bottom="0cm" loext:contextual-spacing="false" fo:text-align="justify" style:justify-single-word="false" fo:text-indent="0cm" style:auto-text-indent="false"/>
    </style:style>
    <style:style style:name="P89" style:family="paragraph" style:parent-style-name="Standard">
      <style:paragraph-properties fo:margin-left="0.736cm" fo:margin-right="0.189cm" fo:margin-top="0.058cm" fo:margin-bottom="0cm" loext:contextual-spacing="false" fo:line-height="0.367cm" fo:text-align="justify" style:justify-single-word="false" fo:text-indent="-0.501cm" style:auto-text-indent="false"/>
    </style:style>
    <style:style style:name="P90" style:family="paragraph" style:parent-style-name="Standard">
      <style:paragraph-properties fo:margin-left="0.229cm" fo:margin-right="0.189cm" fo:margin-top="0cm" fo:margin-bottom="0cm" loext:contextual-spacing="false" fo:line-height="91%" fo:text-align="justify" style:justify-single-word="false" fo:text-indent="0cm" style:auto-text-indent="false"/>
    </style:style>
    <style:style style:name="P91" style:family="paragraph" style:parent-style-name="Standard">
      <style:paragraph-properties fo:margin-left="0.229cm" fo:margin-right="0.196cm" fo:margin-top="0cm" fo:margin-bottom="0cm" loext:contextual-spacing="false" fo:line-height="91%" fo:text-align="justify" style:justify-single-word="false" fo:text-indent="0.499cm" style:auto-text-indent="false"/>
    </style:style>
    <style:style style:name="P92" style:family="paragraph" style:parent-style-name="Standard">
      <style:paragraph-properties fo:margin-left="0.235cm" fo:margin-right="0.191cm" fo:margin-top="0.171cm" fo:margin-bottom="0cm" loext:contextual-spacing="false" fo:line-height="0.452cm" fo:text-align="justify" style:justify-single-word="false" fo:text-indent="0cm" style:auto-text-indent="false"/>
    </style:style>
    <style:style style:name="P93" style:family="paragraph" style:parent-style-name="Standard">
      <style:paragraph-properties fo:margin-left="0.236cm" fo:margin-right="0.192cm" fo:margin-top="0cm" fo:margin-bottom="0cm" loext:contextual-spacing="false" fo:line-height="0.452cm" fo:text-align="justify" style:justify-single-word="false" fo:text-indent="0.499cm" style:auto-text-indent="false"/>
    </style:style>
    <style:style style:name="P94" style:family="paragraph" style:parent-style-name="Standard">
      <style:paragraph-properties fo:margin-left="0.235cm" fo:margin-right="0.191cm" fo:margin-top="0.034cm" fo:margin-bottom="0cm" loext:contextual-spacing="false" fo:line-height="91%" fo:text-align="justify" style:justify-single-word="false" fo:text-indent="0.499cm" style:auto-text-indent="false"/>
    </style:style>
    <style:style style:name="P95" style:family="paragraph" style:parent-style-name="Standard">
      <style:paragraph-properties fo:margin-left="0.736cm" fo:margin-right="0cm" fo:margin-top="0cm" fo:margin-bottom="0cm" loext:contextual-spacing="false" fo:line-height="0.385cm" fo:text-align="start" style:justify-single-word="false" fo:text-indent="0cm" style:auto-text-indent="false"/>
    </style:style>
    <style:style style:name="P96" style:family="paragraph" style:parent-style-name="Standard">
      <style:paragraph-properties fo:margin-left="0.736cm" fo:margin-right="0cm" fo:margin-top="0cm" fo:margin-bottom="0cm" loext:contextual-spacing="false" fo:line-height="0.452cm" fo:text-align="start" style:justify-single-word="false" fo:text-indent="0cm" style:auto-text-indent="false">
        <style:tab-stops>
          <style:tab-stop style:position="8.236cm"/>
        </style:tab-stops>
      </style:paragraph-properties>
    </style:style>
    <style:style style:name="P97" style:family="paragraph" style:parent-style-name="Standard">
      <style:paragraph-properties fo:margin-left="0.736cm" fo:margin-right="0cm" fo:margin-top="0cm" fo:margin-bottom="0cm" loext:contextual-spacing="false" fo:line-height="0.423cm" fo:text-align="start" style:justify-single-word="false" fo:text-indent="0cm" style:auto-text-indent="false"/>
    </style:style>
    <style:style style:name="P98" style:family="paragraph" style:parent-style-name="Standard">
      <style:paragraph-properties fo:margin-left="0.736cm" fo:margin-right="0cm" fo:margin-top="0cm" fo:margin-bottom="0cm" loext:contextual-spacing="false" fo:line-height="0.37cm" fo:text-align="start" style:justify-single-word="false" fo:text-indent="0cm" style:auto-text-indent="false"/>
    </style:style>
    <style:style style:name="P99" style:family="paragraph" style:parent-style-name="Standard">
      <style:paragraph-properties fo:margin-left="0.736cm" fo:margin-right="0cm" fo:margin-top="0cm" fo:margin-bottom="0cm" loext:contextual-spacing="false" fo:line-height="0.388cm" fo:text-align="start" style:justify-single-word="false" fo:text-indent="0cm" style:auto-text-indent="false">
        <style:tab-stops>
          <style:tab-stop style:position="7.855cm"/>
        </style:tab-stops>
      </style:paragraph-properties>
    </style:style>
    <style:style style:name="P100" style:family="paragraph" style:parent-style-name="Standard">
      <style:paragraph-properties fo:margin-left="0.736cm" fo:margin-right="0cm" fo:margin-top="0.005cm" fo:margin-bottom="0cm" loext:contextual-spacing="false" fo:line-height="0.469cm" fo:text-align="start" style:justify-single-word="false" fo:text-indent="0cm" style:auto-text-indent="false"/>
    </style:style>
    <style:style style:name="P101" style:family="paragraph" style:parent-style-name="Standard">
      <style:paragraph-properties fo:margin-left="0.736cm" fo:margin-right="0cm" fo:margin-top="0.33cm" fo:margin-bottom="0cm" loext:contextual-spacing="false" fo:line-height="0.385cm" fo:text-align="start" style:justify-single-word="false" fo:text-indent="0cm" style:auto-text-indent="false">
        <style:tab-stops>
          <style:tab-stop style:position="7.855cm"/>
        </style:tab-stops>
      </style:paragraph-properties>
    </style:style>
    <style:style style:name="P102" style:family="paragraph" style:parent-style-name="Standard">
      <style:paragraph-properties fo:margin-left="0.728cm" fo:margin-right="0.196cm" fo:margin-top="0.012cm" fo:margin-bottom="0cm" loext:contextual-spacing="false" fo:line-height="91%" fo:text-align="justify" style:justify-single-word="false" fo:text-indent="0cm" style:auto-text-indent="false"/>
    </style:style>
    <style:style style:name="P103" style:family="paragraph" style:parent-style-name="Standard">
      <style:paragraph-properties fo:margin-left="0.728cm" fo:margin-right="0.196cm" fo:margin-top="0.014cm" fo:margin-bottom="0cm" loext:contextual-spacing="false" fo:line-height="91%" fo:text-align="justify" style:justify-single-word="false" fo:text-indent="0cm" style:auto-text-indent="false"/>
    </style:style>
    <style:style style:name="P104" style:family="paragraph" style:parent-style-name="Standard">
      <style:paragraph-properties fo:margin-left="0.728cm" fo:margin-right="2.999cm" fo:margin-top="0.097cm" fo:margin-bottom="0cm" loext:contextual-spacing="false" fo:line-height="0.367cm" fo:text-align="start" style:justify-single-word="false" fo:text-indent="-0.501cm" style:auto-text-indent="false">
        <style:tab-stops>
          <style:tab-stop style:position="3.23cm"/>
        </style:tab-stops>
      </style:paragraph-properties>
    </style:style>
    <style:style style:name="P105" style:family="paragraph" style:parent-style-name="Standard">
      <style:paragraph-properties fo:margin-left="3.23cm" fo:margin-right="0cm" fo:margin-top="0.007cm" fo:margin-bottom="0cm" loext:contextual-spacing="false" fo:line-height="0.372cm" fo:text-align="start" style:justify-single-word="false" fo:text-indent="0cm" style:auto-text-indent="false">
        <style:tab-stops>
          <style:tab-stop style:position="5.228cm"/>
        </style:tab-stops>
      </style:paragraph-properties>
    </style:style>
    <style:style style:name="P106" style:family="paragraph" style:parent-style-name="Standard">
      <style:paragraph-properties fo:margin-left="3.955cm" fo:margin-right="1.931cm" fo:margin-top="0.347cm" fo:margin-bottom="0cm" loext:contextual-spacing="false" fo:line-height="0.367cm" fo:text-align="start" style:justify-single-word="false" fo:text-indent="-1.794cm" style:auto-text-indent="false"/>
    </style:style>
    <style:style style:name="P107" style:family="paragraph" style:parent-style-name="Standard">
      <style:paragraph-properties fo:margin-left="0.728cm" fo:margin-right="2.655cm" fo:margin-top="0.004cm" fo:margin-bottom="0cm" loext:contextual-spacing="false" fo:line-height="92%" fo:text-align="start" style:justify-single-word="false" fo:text-indent="0cm" style:auto-text-indent="false">
        <style:tab-stops>
          <style:tab-stop style:position="8.229cm"/>
        </style:tab-stops>
      </style:paragraph-properties>
    </style:style>
    <style:style style:name="P108" style:family="paragraph" style:parent-style-name="Standard">
      <style:paragraph-properties fo:margin-left="8.229cm" fo:margin-right="0cm" fo:margin-top="0cm" fo:margin-bottom="0cm" loext:contextual-spacing="false" fo:line-height="0.443cm" fo:text-align="start" style:justify-single-word="false" fo:text-indent="0cm" style:auto-text-indent="false"/>
    </style:style>
    <style:style style:name="P109" style:family="paragraph" style:parent-style-name="Standard">
      <style:paragraph-properties fo:margin-left="0.728cm" fo:margin-right="0.198cm" fo:margin-top="0.169cm" fo:margin-bottom="0cm" loext:contextual-spacing="false" fo:line-height="61%" fo:text-align="justify" style:justify-single-word="false" fo:text-indent="-0.501cm" style:auto-text-indent="false"/>
    </style:style>
    <style:style style:name="P110" style:family="paragraph" style:parent-style-name="Standard">
      <style:paragraph-properties fo:margin-left="0.728cm" fo:margin-right="0.198cm" fo:margin-top="0.122cm" fo:margin-bottom="0cm" loext:contextual-spacing="false" fo:line-height="78%" fo:text-align="justify" style:justify-single-word="false" fo:text-indent="-0.501cm" style:auto-text-indent="false"/>
    </style:style>
    <style:style style:name="P111" style:family="paragraph" style:parent-style-name="Standard">
      <style:paragraph-properties fo:margin-left="0.73cm" fo:margin-right="0cm" fo:margin-top="0.009cm" fo:margin-bottom="0cm" loext:contextual-spacing="false" fo:line-height="85%" fo:text-align="start" style:justify-single-word="false" fo:text-indent="0cm" style:auto-text-indent="false"/>
    </style:style>
    <style:style style:name="P112" style:family="paragraph" style:parent-style-name="Standard">
      <style:paragraph-properties fo:margin-left="0.73cm" fo:margin-right="0cm" fo:margin-top="0cm" fo:margin-bottom="0cm" loext:contextual-spacing="false" fo:line-height="0.385cm" fo:text-align="start" style:justify-single-word="false" fo:text-indent="0cm" style:auto-text-indent="false"/>
    </style:style>
    <style:style style:name="P113" style:family="paragraph" style:parent-style-name="Standard">
      <style:paragraph-properties fo:margin-left="0.736cm" fo:margin-right="2.348cm" fo:margin-top="0.171cm" fo:margin-bottom="0cm" loext:contextual-spacing="false" fo:line-height="0.452cm" fo:text-align="start" style:justify-single-word="false" fo:text-indent="0cm" style:auto-text-indent="false">
        <style:tab-stops>
          <style:tab-stop style:position="8.236cm"/>
        </style:tab-stops>
      </style:paragraph-properties>
    </style:style>
    <style:style style:name="P114" style:family="paragraph" style:parent-style-name="Standard">
      <style:paragraph-properties fo:margin-left="8.236cm" fo:margin-right="2.277cm" fo:margin-top="0cm" fo:margin-bottom="0cm" loext:contextual-spacing="false" fo:line-height="0.452cm" fo:text-align="start" style:justify-single-word="false" fo:text-indent="-7.5cm" style:auto-text-indent="false">
        <style:tab-stops>
          <style:tab-stop style:position="8.236cm"/>
        </style:tab-stops>
      </style:paragraph-properties>
    </style:style>
    <style:style style:name="P115" style:family="paragraph" style:parent-style-name="Standard">
      <style:paragraph-properties fo:margin-left="8.236cm" fo:margin-right="0cm" fo:margin-top="0cm" fo:margin-bottom="0cm" loext:contextual-spacing="false" fo:line-height="0.476cm" fo:text-align="start" style:justify-single-word="false" fo:text-indent="0cm" style:auto-text-indent="false"/>
    </style:style>
    <style:style style:name="P116" style:family="paragraph" style:parent-style-name="Standard">
      <style:paragraph-properties fo:margin-left="0.736cm" fo:margin-right="0.191cm" fo:margin-top="0cm" fo:margin-bottom="0cm" loext:contextual-spacing="false" fo:line-height="0.362cm" fo:text-align="justify" style:justify-single-word="false" fo:text-indent="-0.501cm" style:auto-text-indent="false"/>
    </style:style>
    <style:style style:name="P117" style:family="paragraph" style:parent-style-name="Standard">
      <style:paragraph-properties fo:margin-left="0.736cm" fo:margin-right="0.191cm" fo:margin-top="0.099cm" fo:margin-bottom="0cm" loext:contextual-spacing="false" fo:line-height="0.367cm" fo:text-align="justify" style:justify-single-word="false" fo:text-indent="-0.501cm" style:auto-text-indent="false"/>
    </style:style>
    <style:style style:name="P118" style:family="paragraph" style:parent-style-name="Standard">
      <style:paragraph-properties fo:margin-left="0.736cm" fo:margin-right="0.191cm" fo:margin-top="0.065cm" fo:margin-bottom="0cm" loext:contextual-spacing="false" fo:line-height="0.388cm" fo:text-align="justify" style:justify-single-word="false" fo:text-indent="-0.501cm" style:auto-text-indent="false"/>
    </style:style>
    <style:style style:name="P119" style:family="paragraph" style:parent-style-name="Standard">
      <style:paragraph-properties fo:margin-left="0.736cm" fo:margin-right="0.191cm" fo:margin-top="0.095cm" fo:margin-bottom="0cm" loext:contextual-spacing="false" fo:line-height="0.367cm" fo:text-align="justify" style:justify-single-word="false" fo:text-indent="-0.501cm" style:auto-text-indent="false"/>
    </style:style>
    <style:style style:name="P120" style:family="paragraph" style:parent-style-name="Standard">
      <style:paragraph-properties fo:margin-left="0.736cm" fo:margin-right="0.191cm" fo:margin-top="0.06cm" fo:margin-bottom="0cm" loext:contextual-spacing="false" fo:line-height="0.367cm" fo:text-align="justify" style:justify-single-word="false" fo:text-indent="-0.501cm" style:auto-text-indent="false"/>
    </style:style>
    <style:style style:name="P121" style:family="paragraph" style:parent-style-name="Standard">
      <style:paragraph-properties fo:margin-left="2.235cm" fo:margin-right="0cm" fo:margin-top="0.407cm" fo:margin-bottom="0cm" loext:contextual-spacing="false" fo:line-height="0.469cm" fo:text-align="start" style:justify-single-word="false" fo:text-indent="0cm" style:auto-text-indent="false"/>
    </style:style>
    <style:style style:name="P122" style:family="paragraph" style:parent-style-name="Standard">
      <style:paragraph-properties fo:margin-left="2.235cm" fo:margin-right="0cm" fo:margin-top="0.005cm" fo:margin-bottom="0cm" loext:contextual-spacing="false" fo:line-height="0.469cm" fo:text-align="start" style:justify-single-word="false" fo:text-indent="0cm" style:auto-text-indent="false"/>
    </style:style>
    <style:style style:name="P123" style:family="paragraph" style:parent-style-name="Standard">
      <style:paragraph-properties fo:margin-left="2.235cm" fo:margin-right="0cm" fo:margin-top="0.005cm" fo:margin-bottom="0cm" loext:contextual-spacing="false" fo:text-align="start" style:justify-single-word="false" fo:text-indent="0cm" style:auto-text-indent="false"/>
    </style:style>
    <style:style style:name="P124" style:family="paragraph" style:parent-style-name="Standard">
      <style:paragraph-properties fo:margin-left="2.235cm" fo:margin-right="0cm" fo:margin-top="0cm" fo:margin-bottom="0cm" loext:contextual-spacing="false" fo:line-height="0.452cm" fo:text-align="start" style:justify-single-word="false" fo:text-indent="0cm" style:auto-text-indent="false"/>
    </style:style>
    <style:style style:name="P125" style:family="paragraph" style:parent-style-name="Standard">
      <style:paragraph-properties fo:margin-left="2.235cm" fo:margin-right="0cm" fo:margin-top="0cm" fo:margin-bottom="0cm" loext:contextual-spacing="false" fo:line-height="0.443cm" fo:text-align="start" style:justify-single-word="false" fo:text-indent="0cm" style:auto-text-indent="false"/>
    </style:style>
    <style:style style:name="P126" style:family="paragraph" style:parent-style-name="Standard">
      <style:paragraph-properties fo:margin-left="2.235cm" fo:margin-right="0cm" fo:margin-top="0cm" fo:margin-bottom="0cm" loext:contextual-spacing="false" fo:line-height="0.467cm" fo:text-align="start" style:justify-single-word="false" fo:text-indent="0cm" style:auto-text-indent="false"/>
    </style:style>
    <style:style style:name="P127" style:family="paragraph" style:parent-style-name="Standard">
      <style:paragraph-properties fo:margin-left="2.235cm" fo:margin-right="0cm" fo:margin-top="0.409cm" fo:margin-bottom="0cm" loext:contextual-spacing="false" fo:line-height="0.469cm" fo:text-align="start" style:justify-single-word="false" fo:text-indent="0cm" style:auto-text-indent="false"/>
    </style:style>
    <style:style style:name="P128" style:family="paragraph" style:parent-style-name="Standard">
      <style:paragraph-properties fo:margin-left="2.235cm" fo:margin-right="7.821cm" fo:margin-top="0.005cm" fo:margin-bottom="0cm" loext:contextual-spacing="false" fo:line-height="92%" fo:text-align="start" style:justify-single-word="false" fo:text-indent="0cm" style:auto-text-indent="false"/>
    </style:style>
    <style:style style:name="P129" style:family="paragraph" style:parent-style-name="Standard">
      <style:paragraph-properties fo:margin-left="2.235cm" fo:margin-right="7.548cm" fo:margin-top="0.418cm" fo:margin-bottom="0cm" loext:contextual-spacing="false" fo:line-height="0.452cm" fo:text-align="start" style:justify-single-word="false" fo:text-indent="0cm" style:auto-text-indent="false"/>
    </style:style>
    <style:style style:name="P130" style:family="paragraph" style:parent-style-name="Standard">
      <style:paragraph-properties fo:margin-left="2.235cm" fo:margin-right="6.593cm" fo:margin-top="0cm" fo:margin-bottom="0cm" loext:contextual-spacing="false" fo:line-height="0.452cm" fo:text-align="start" style:justify-single-word="false" fo:text-indent="0cm" style:auto-text-indent="false"/>
    </style:style>
    <style:style style:name="P131" style:family="paragraph" style:parent-style-name="Standard">
      <style:paragraph-properties fo:margin-left="2.235cm" fo:margin-right="3.558cm" fo:margin-top="0.007cm" fo:margin-bottom="0cm" loext:contextual-spacing="false" fo:line-height="92%" fo:text-align="start" style:justify-single-word="false" fo:text-indent="0cm" style:auto-text-indent="false"/>
    </style:style>
    <style:style style:name="P132" style:family="paragraph" style:parent-style-name="Standard">
      <style:paragraph-properties fo:margin-left="2.235cm" fo:margin-right="5.546cm" fo:margin-top="0.42cm" fo:margin-bottom="0cm" loext:contextual-spacing="false" fo:line-height="0.452cm" fo:text-align="start" style:justify-single-word="false" fo:text-indent="0cm" style:auto-text-indent="false"/>
    </style:style>
    <style:style style:name="P133" style:family="paragraph" style:parent-style-name="Standard">
      <style:paragraph-properties fo:margin-left="2.235cm" fo:margin-right="6.72cm" fo:margin-top="0cm" fo:margin-bottom="0cm" loext:contextual-spacing="false" fo:line-height="0.452cm" fo:text-align="start" style:justify-single-word="false" fo:text-indent="0cm" style:auto-text-indent="false"/>
    </style:style>
    <style:style style:name="P134" style:family="paragraph" style:parent-style-name="Standard">
      <style:paragraph-properties fo:margin-left="5.235cm" fo:margin-right="2.999cm" fo:margin-top="0.035cm" fo:margin-bottom="0cm" loext:contextual-spacing="false" fo:text-align="start" style:justify-single-word="false" fo:text-indent="-0.002cm" style:auto-text-indent="false"/>
    </style:style>
    <style:style style:name="P135" style:family="paragraph" style:parent-style-name="Standard">
      <style:paragraph-properties fo:margin-left="2.23cm" fo:margin-right="5.075cm" fo:margin-top="0.002cm" fo:margin-bottom="0cm" loext:contextual-spacing="false" fo:line-height="0.452cm" fo:text-align="start" style:justify-single-word="false" fo:text-indent="0cm" style:auto-text-indent="false"/>
    </style:style>
    <style:style style:name="P136" style:family="paragraph" style:parent-style-name="Standard">
      <style:paragraph-properties fo:margin-left="2.23cm" fo:margin-right="5.563cm" fo:margin-top="0cm" fo:margin-bottom="0cm" loext:contextual-spacing="false" fo:line-height="0.452cm" fo:text-align="start" style:justify-single-word="false" fo:text-indent="0cm" style:auto-text-indent="false"/>
    </style:style>
    <style:style style:name="P137" style:family="paragraph" style:parent-style-name="Standard">
      <style:paragraph-properties fo:margin-left="2.23cm" fo:margin-right="5.551cm" fo:margin-top="0.173cm" fo:margin-bottom="0cm" loext:contextual-spacing="false" fo:line-height="0.452cm" fo:text-align="start" style:justify-single-word="false" fo:text-indent="0cm" style:auto-text-indent="false"/>
    </style:style>
    <style:style style:name="P138" style:family="paragraph" style:parent-style-name="Standard">
      <style:paragraph-properties fo:margin-left="2.23cm" fo:margin-right="0cm" fo:margin-top="0cm" fo:margin-bottom="0cm" loext:contextual-spacing="false" fo:line-height="0.466cm" fo:text-align="start" style:justify-single-word="false" fo:text-indent="0cm" style:auto-text-indent="false"/>
    </style:style>
    <style:style style:name="P139" style:family="paragraph" style:parent-style-name="Standard">
      <style:paragraph-properties fo:margin-left="0.728cm" fo:margin-right="5.075cm" fo:margin-top="0.034cm" fo:margin-bottom="0cm" loext:contextual-spacing="false" fo:line-height="91%" fo:text-align="start" style:justify-single-word="false" fo:text-indent="-0.501cm" style:auto-text-indent="false"/>
    </style:style>
    <style:style style:name="P140" style:family="paragraph" style:parent-style-name="Standard">
      <style:paragraph-properties fo:margin-left="0.728cm" fo:margin-right="0cm" fo:margin-top="0.071cm" fo:margin-bottom="0cm" loext:contextual-spacing="false" fo:line-height="0.367cm" fo:text-align="start" style:justify-single-word="false" fo:text-indent="-0.501cm" style:auto-text-indent="false"/>
    </style:style>
    <style:style style:name="P141" style:family="paragraph" style:parent-style-name="Standard">
      <style:paragraph-properties fo:margin-left="2.235cm" fo:margin-right="4.08cm" fo:margin-top="0.171cm" fo:margin-bottom="0cm" loext:contextual-spacing="false" fo:line-height="0.452cm" fo:text-align="start" style:justify-single-word="false" fo:text-indent="0cm" style:auto-text-indent="false"/>
    </style:style>
    <style:style style:name="P142" style:family="paragraph" style:parent-style-name="Standard">
      <style:paragraph-properties fo:margin-left="2.235cm" fo:margin-right="2.999cm" fo:margin-top="0.007cm" fo:margin-bottom="0cm" loext:contextual-spacing="false" fo:line-height="92%" fo:text-align="start" style:justify-single-word="false" fo:text-indent="0cm" style:auto-text-indent="false"/>
    </style:style>
    <style:style style:name="P143" style:family="paragraph" style:parent-style-name="Standard">
      <style:paragraph-properties fo:margin-left="2.235cm" fo:margin-right="3.378cm" fo:margin-top="0.007cm" fo:margin-bottom="0cm" loext:contextual-spacing="false" fo:line-height="92%" fo:text-align="start" style:justify-single-word="false" fo:text-indent="0cm" style:auto-text-indent="false"/>
    </style:style>
    <style:style style:name="P144" style:family="paragraph" style:parent-style-name="Standard">
      <style:paragraph-properties fo:margin-left="0.736cm" fo:margin-right="9.917cm" fo:margin-top="0cm" fo:margin-bottom="0cm" loext:contextual-spacing="false" fo:line-height="0.383cm" fo:text-align="start" style:justify-single-word="false" fo:text-indent="-0.501cm" style:auto-text-indent="false"/>
    </style:style>
    <style:style style:name="P145" style:family="paragraph" style:parent-style-name="Standard">
      <style:paragraph-properties fo:margin-left="0.229cm" fo:margin-right="0.192cm" fo:margin-top="0.205cm" fo:margin-bottom="0cm" loext:contextual-spacing="false" fo:line-height="91%" fo:text-align="justify" style:justify-single-word="false" fo:text-indent="0cm" style:auto-text-indent="false"/>
    </style:style>
    <style:style style:name="P146" style:family="paragraph" style:parent-style-name="Standard">
      <style:paragraph-properties fo:margin-left="7.835cm" fo:margin-right="0.191cm" fo:margin-top="0.007cm" fo:margin-bottom="0cm" loext:contextual-spacing="false" fo:line-height="91%" fo:text-align="justify" style:justify-single-word="false" fo:text-indent="0cm" style:auto-text-indent="false"/>
    </style:style>
    <style:style style:name="P147" style:family="paragraph" style:parent-style-name="Standard">
      <style:paragraph-properties fo:margin-left="0.229cm" fo:margin-right="0.192cm" fo:margin-top="0cm" fo:margin-bottom="0cm" loext:contextual-spacing="false" fo:line-height="92%" fo:text-align="justify" style:justify-single-word="false" fo:text-indent="0.499cm" style:auto-text-indent="false"/>
    </style:style>
    <style:style style:name="P148" style:family="paragraph" style:parent-style-name="Text_20_body">
      <style:text-properties style:font-name="Times New Roman" fo:font-size="10pt" style:font-size-asian="10pt"/>
    </style:style>
    <style:style style:name="P149" style:family="paragraph" style:parent-style-name="Text_20_body">
      <style:text-properties fo:font-size="12pt" style:font-size-asian="12pt"/>
    </style:style>
    <style:style style:name="P150" style:family="paragraph" style:parent-style-name="Text_20_body">
      <style:text-properties fo:font-size="14pt" style:font-size-asian="14pt"/>
    </style:style>
    <style:style style:name="P151" style:family="paragraph" style:parent-style-name="Text_20_body">
      <style:text-properties style:font-name="Adobe Garamond Pro Bold" fo:font-size="10pt" fo:font-weight="bold" style:font-size-asian="10pt" style:font-weight-asian="bold"/>
    </style:style>
    <style:style style:name="P152" style:family="paragraph" style:parent-style-name="Text_20_body">
      <style:text-properties fo:font-size="10pt" style:font-size-asian="10pt"/>
    </style:style>
    <style:style style:name="P153" style:family="paragraph" style:parent-style-name="Text_20_body">
      <style:paragraph-properties fo:line-height="5%"/>
      <style:text-properties fo:font-size="10pt" style:font-size-asian="10pt"/>
    </style:style>
    <style:style style:name="P154" style:family="paragraph" style:parent-style-name="Text_20_body" style:master-page-name="Standard">
      <style:paragraph-properties fo:margin-left="0.229cm" fo:margin-right="0cm" fo:line-height="0.399cm" fo:text-indent="0cm" style:auto-text-indent="false" style:page-number="auto"/>
    </style:style>
    <style:style style:name="P155" style:family="paragraph" style:parent-style-name="Text_20_body">
      <style:paragraph-properties fo:margin-top="0.019cm" fo:margin-bottom="0cm" loext:contextual-spacing="false"/>
      <style:text-properties style:font-name="Times New Roman" fo:font-size="9pt" style:font-size-asian="9pt"/>
    </style:style>
    <style:style style:name="P156" style:family="paragraph" style:parent-style-name="Text_20_body">
      <style:paragraph-properties fo:margin-top="0.019cm" fo:margin-bottom="0cm" loext:contextual-spacing="false"/>
      <style:text-properties fo:font-size="15pt" style:font-size-asian="15pt"/>
    </style:style>
    <style:style style:name="P157" style:family="paragraph" style:parent-style-name="Text_20_body">
      <style:paragraph-properties fo:margin-top="0.019cm" fo:margin-bottom="0cm" loext:contextual-spacing="false"/>
      <style:text-properties fo:font-size="6pt" style:font-size-asian="6pt"/>
    </style:style>
    <style:style style:name="P158" style:family="paragraph" style:parent-style-name="Text_20_body">
      <style:paragraph-properties fo:margin-top="0.019cm" fo:margin-bottom="0cm" loext:contextual-spacing="false"/>
      <style:text-properties style:font-name="Adobe Garamond Pro Bold" fo:font-weight="bold" style:font-weight-asian="bold"/>
    </style:style>
    <style:style style:name="P159" style:family="paragraph" style:parent-style-name="Text_20_body">
      <style:paragraph-properties fo:margin-top="0.019cm" fo:margin-bottom="0cm" loext:contextual-spacing="false"/>
      <style:text-properties style:font-name="Adobe Garamond Pro Bold" fo:font-size="9.5pt" fo:font-weight="bold" style:font-size-asian="9.5pt" style:font-weight-asian="bold"/>
    </style:style>
    <style:style style:name="P160" style:family="paragraph" style:parent-style-name="Text_20_body">
      <style:paragraph-properties fo:margin-top="0.019cm" fo:margin-bottom="0cm" loext:contextual-spacing="false"/>
      <style:text-properties fo:font-size="10pt" style:font-size-asian="10pt"/>
    </style:style>
    <style:style style:name="P161" style:family="paragraph" style:parent-style-name="Text_20_body" style:master-page-name="Converted3">
      <style:paragraph-properties fo:margin-top="0.019cm" fo:margin-bottom="0cm" loext:contextual-spacing="false" style:page-number="auto"/>
      <style:text-properties fo:font-size="7pt" fo:font-style="italic" style:font-size-asian="7pt" style:font-style-asian="italic"/>
    </style:style>
    <style:style style:name="P162" style:family="paragraph" style:parent-style-name="Text_20_body">
      <style:paragraph-properties fo:margin-left="0.229cm" fo:margin-right="0.196cm" fo:line-height="0.452cm" fo:text-align="justify" style:justify-single-word="false" fo:text-indent="0cm" style:auto-text-indent="false"/>
    </style:style>
    <style:style style:name="P163" style:family="paragraph" style:parent-style-name="Text_20_body">
      <style:paragraph-properties fo:margin-left="0.229cm" fo:margin-right="0.196cm" fo:line-height="91%" fo:text-align="justify" style:justify-single-word="false" fo:text-indent="0cm" style:auto-text-indent="false"/>
    </style:style>
    <style:style style:name="P164" style:family="paragraph" style:parent-style-name="Text_20_body">
      <style:paragraph-properties fo:margin-left="0.229cm" fo:margin-right="0.196cm" fo:margin-top="0.002cm" fo:margin-bottom="0cm" loext:contextual-spacing="false" fo:line-height="0.452cm" fo:text-align="justify" style:justify-single-word="false" fo:text-indent="0cm" style:auto-text-indent="false"/>
    </style:style>
    <style:style style:name="P165" style:family="paragraph" style:parent-style-name="Text_20_body">
      <style:paragraph-properties fo:margin-left="0.229cm" fo:margin-right="0.196cm" fo:margin-top="0.171cm" fo:margin-bottom="0cm" loext:contextual-spacing="false" fo:line-height="0.452cm" fo:text-align="justify" style:justify-single-word="false" fo:text-indent="0cm" style:auto-text-indent="false"/>
    </style:style>
    <style:style style:name="P166" style:family="paragraph" style:parent-style-name="Text_20_body">
      <style:paragraph-properties fo:margin-left="0.229cm" fo:margin-right="0.196cm" fo:margin-top="0.034cm" fo:margin-bottom="0cm" loext:contextual-spacing="false" fo:line-height="91%" fo:text-align="justify" style:justify-single-word="false" fo:text-indent="0.499cm" style:auto-text-indent="false"/>
    </style:style>
    <style:style style:name="P167" style:family="paragraph" style:parent-style-name="Text_20_body">
      <style:paragraph-properties fo:margin-left="0.229cm" fo:margin-right="0.196cm" fo:line-height="0.452cm" fo:text-align="justify" style:justify-single-word="false" fo:text-indent="0.499cm" style:auto-text-indent="false"/>
    </style:style>
    <style:style style:name="P168" style:family="paragraph" style:parent-style-name="Text_20_body">
      <style:paragraph-properties fo:margin-left="0.229cm" fo:margin-right="0.196cm" fo:line-height="91%" fo:text-align="justify" style:justify-single-word="false" fo:text-indent="0.499cm" style:auto-text-indent="false"/>
    </style:style>
    <style:style style:name="P169" style:family="paragraph" style:parent-style-name="Text_20_body">
      <style:paragraph-properties fo:margin-left="0.229cm" fo:margin-right="0.196cm" fo:margin-top="0.032cm" fo:margin-bottom="0cm" loext:contextual-spacing="false" fo:line-height="91%" fo:text-align="justify" style:justify-single-word="false" fo:text-indent="0.499cm" style:auto-text-indent="false"/>
    </style:style>
    <style:style style:name="P170" style:family="paragraph" style:parent-style-name="Text_20_body">
      <style:paragraph-properties fo:margin-left="0.229cm" fo:margin-right="0.196cm" fo:margin-top="0.171cm" fo:margin-bottom="0cm" loext:contextual-spacing="false" fo:line-height="0.452cm" fo:text-align="justify" style:justify-single-word="false" fo:text-indent="0.499cm" style:auto-text-indent="false"/>
    </style:style>
    <style:style style:name="P171" style:family="paragraph" style:parent-style-name="Text_20_body">
      <style:paragraph-properties fo:margin-top="0.016cm" fo:margin-bottom="0cm" loext:contextual-spacing="false"/>
      <style:text-properties fo:font-size="8.5pt" style:font-size-asian="8.5pt"/>
    </style:style>
    <style:style style:name="P172" style:family="paragraph" style:parent-style-name="Text_20_body" style:master-page-name="Converted1">
      <style:paragraph-properties fo:margin-top="0.016cm" fo:margin-bottom="0cm" loext:contextual-spacing="false" style:page-number="214"/>
      <style:text-properties fo:font-size="7pt" style:font-size-asian="7pt"/>
    </style:style>
    <style:style style:name="P173" style:family="paragraph" style:parent-style-name="Text_20_body" style:master-page-name="Converted5">
      <style:paragraph-properties fo:margin-top="0.016cm" fo:margin-bottom="0cm" loext:contextual-spacing="false" style:page-number="auto"/>
      <style:text-properties fo:font-size="7pt" style:font-size-asian="7pt"/>
    </style:style>
    <style:style style:name="P174" style:family="paragraph" style:parent-style-name="Text_20_body" style:master-page-name="Converted7">
      <style:paragraph-properties fo:margin-top="0.016cm" fo:margin-bottom="0cm" loext:contextual-spacing="false" style:page-number="auto"/>
      <style:text-properties fo:font-size="7pt" style:font-size-asian="7pt"/>
    </style:style>
    <style:style style:name="P175" style:family="paragraph" style:parent-style-name="Text_20_body" style:master-page-name="Converted13">
      <style:paragraph-properties fo:margin-top="0.016cm" fo:margin-bottom="0cm" loext:contextual-spacing="false" style:page-number="auto"/>
      <style:text-properties fo:font-size="7pt" style:font-size-asian="7pt"/>
    </style:style>
    <style:style style:name="P176" style:family="paragraph" style:parent-style-name="Text_20_body" style:master-page-name="Converted15">
      <style:paragraph-properties fo:margin-top="0.016cm" fo:margin-bottom="0cm" loext:contextual-spacing="false" style:page-number="auto"/>
      <style:text-properties fo:font-size="7pt" style:font-size-asian="7pt"/>
    </style:style>
    <style:style style:name="P177" style:family="paragraph" style:parent-style-name="Text_20_body" style:master-page-name="Converted17">
      <style:paragraph-properties fo:margin-top="0.016cm" fo:margin-bottom="0cm" loext:contextual-spacing="false" style:page-number="auto"/>
      <style:text-properties fo:font-size="7pt" style:font-size-asian="7pt"/>
    </style:style>
    <style:style style:name="P178" style:family="paragraph" style:parent-style-name="Text_20_body">
      <style:paragraph-properties fo:margin-left="0.235cm" fo:margin-right="0.189cm" fo:margin-top="0.171cm" fo:margin-bottom="0cm" loext:contextual-spacing="false" fo:line-height="0.452cm" fo:text-align="justify" style:justify-single-word="false" fo:text-indent="0cm" style:auto-text-indent="false"/>
    </style:style>
    <style:style style:name="P179" style:family="paragraph" style:parent-style-name="Text_20_body">
      <style:paragraph-properties fo:margin-left="0.235cm" fo:margin-right="0.189cm" fo:line-height="0.452cm" fo:text-align="justify" style:justify-single-word="false" fo:text-indent="0cm" style:auto-text-indent="false"/>
    </style:style>
    <style:style style:name="P180" style:family="paragraph" style:parent-style-name="Text_20_body">
      <style:paragraph-properties fo:margin-left="0.235cm" fo:margin-right="0.189cm" fo:line-height="91%" fo:text-align="justify" style:justify-single-word="false" fo:text-indent="0cm" style:auto-text-indent="false"/>
    </style:style>
    <style:style style:name="P181" style:family="paragraph" style:parent-style-name="Text_20_body">
      <style:paragraph-properties fo:margin-top="0.018cm" fo:margin-bottom="0cm" loext:contextual-spacing="false"/>
      <style:text-properties fo:font-size="20pt" style:font-size-asian="20pt"/>
    </style:style>
    <style:style style:name="P182" style:family="paragraph" style:parent-style-name="Text_20_body">
      <style:paragraph-properties fo:margin-top="0.018cm" fo:margin-bottom="0cm" loext:contextual-spacing="false"/>
      <style:text-properties fo:font-size="9pt" style:font-size-asian="9pt"/>
    </style:style>
    <style:style style:name="P183" style:family="paragraph" style:parent-style-name="Text_20_body">
      <style:paragraph-properties fo:margin-top="0.002cm" fo:margin-bottom="0cm" loext:contextual-spacing="false"/>
      <style:text-properties style:font-name="Adobe Garamond Pro Bold" fo:font-size="10pt" fo:font-style="italic" fo:font-weight="bold" style:font-size-asian="10pt" style:font-style-asian="italic" style:font-weight-asian="bold"/>
    </style:style>
    <style:style style:name="P184" style:family="paragraph" style:parent-style-name="Text_20_body">
      <style:paragraph-properties fo:margin-top="0.002cm" fo:margin-bottom="0cm" loext:contextual-spacing="false"/>
      <style:text-properties fo:font-size="10pt" style:font-size-asian="10pt"/>
    </style:style>
    <style:style style:name="P185" style:family="paragraph" style:parent-style-name="Text_20_body">
      <style:paragraph-properties fo:margin-top="0.002cm" fo:margin-bottom="0cm" loext:contextual-spacing="false"/>
      <style:text-properties fo:font-size="19.5pt" style:font-size-asian="19.5pt"/>
    </style:style>
    <style:style style:name="P186" style:family="paragraph" style:parent-style-name="Text_20_body">
      <style:paragraph-properties fo:margin-left="0.235cm" fo:margin-right="0.189cm" fo:line-height="0.452cm" fo:text-align="justify" style:justify-single-word="false" fo:text-indent="0.499cm" style:auto-text-indent="false"/>
    </style:style>
    <style:style style:name="P187" style:family="paragraph" style:parent-style-name="Text_20_body">
      <style:paragraph-properties fo:margin-left="0.235cm" fo:margin-right="0.189cm" fo:line-height="91%" fo:text-align="justify" style:justify-single-word="false" fo:text-indent="0.499cm" style:auto-text-indent="false"/>
    </style:style>
    <style:style style:name="P188" style:family="paragraph" style:parent-style-name="Text_20_body">
      <style:paragraph-properties fo:margin-left="0.235cm" fo:margin-right="0.189cm" fo:margin-top="0.439cm" fo:margin-bottom="0cm" loext:contextual-spacing="false" fo:line-height="91%" fo:text-align="justify" style:justify-single-word="false" fo:text-indent="0.499cm" style:auto-text-indent="false"/>
    </style:style>
    <style:style style:name="P189" style:family="paragraph" style:parent-style-name="Text_20_body">
      <style:paragraph-properties fo:margin-left="0.235cm" fo:margin-right="0.189cm" fo:margin-top="0.411cm" fo:margin-bottom="0cm" loext:contextual-spacing="false" fo:line-height="0.452cm" fo:text-align="justify" style:justify-single-word="false" fo:text-indent="0.499cm" style:auto-text-indent="false"/>
    </style:style>
    <style:style style:name="P190" style:family="paragraph" style:parent-style-name="Text_20_body">
      <style:paragraph-properties fo:margin-left="0.235cm" fo:margin-right="0.189cm" fo:margin-top="0.037cm" fo:margin-bottom="0cm" loext:contextual-spacing="false" fo:line-height="91%" fo:text-align="justify" style:justify-single-word="false" fo:text-indent="0.499cm" style:auto-text-indent="false"/>
    </style:style>
    <style:style style:name="P191" style:family="paragraph" style:parent-style-name="Text_20_body">
      <style:paragraph-properties fo:margin-left="0.235cm" fo:margin-right="0.191cm" fo:margin-top="0.037cm" fo:margin-bottom="0cm" loext:contextual-spacing="false" fo:line-height="91%" fo:text-align="justify" style:justify-single-word="false" fo:text-indent="0.499cm" style:auto-text-indent="false"/>
    </style:style>
    <style:style style:name="P192" style:family="paragraph" style:parent-style-name="Text_20_body">
      <style:paragraph-properties fo:margin-left="0.235cm" fo:margin-right="0.191cm" fo:line-height="91%" fo:text-align="justify" style:justify-single-word="false" fo:text-indent="0.499cm" style:auto-text-indent="false"/>
    </style:style>
    <style:style style:name="P193" style:family="paragraph" style:parent-style-name="Text_20_body">
      <style:paragraph-properties fo:margin-left="0.235cm" fo:margin-right="0.191cm" fo:margin-top="0.034cm" fo:margin-bottom="0cm" loext:contextual-spacing="false" fo:line-height="91%" fo:text-align="justify" style:justify-single-word="false" fo:text-indent="0.499cm" style:auto-text-indent="false"/>
    </style:style>
    <style:style style:name="P194" style:family="paragraph" style:parent-style-name="Text_20_body">
      <style:paragraph-properties fo:margin-top="0.011cm" fo:margin-bottom="0cm" loext:contextual-spacing="false"/>
      <style:text-properties fo:font-size="9pt" style:font-size-asian="9pt"/>
    </style:style>
    <style:style style:name="P195" style:family="paragraph" style:parent-style-name="Text_20_body">
      <style:paragraph-properties fo:margin-top="0.011cm" fo:margin-bottom="0cm" loext:contextual-spacing="false"/>
      <style:text-properties fo:font-size="7.5pt" style:font-size-asian="7.5pt"/>
    </style:style>
    <style:style style:name="P196" style:family="paragraph" style:parent-style-name="Text_20_body">
      <style:paragraph-properties fo:margin-top="0.011cm" fo:margin-bottom="0cm" loext:contextual-spacing="false"/>
      <style:text-properties fo:font-size="6.5pt" fo:font-style="italic" style:font-size-asian="6.5pt" style:font-style-asian="italic"/>
    </style:style>
    <style:style style:name="P197" style:family="paragraph" style:parent-style-name="Text_20_body">
      <style:paragraph-properties fo:margin-top="0.011cm" fo:margin-bottom="0cm" loext:contextual-spacing="false"/>
      <style:text-properties fo:font-size="6pt" style:font-size-asian="6pt"/>
    </style:style>
    <style:style style:name="P198" style:family="paragraph" style:parent-style-name="Text_20_body">
      <style:paragraph-properties fo:margin-top="0.011cm" fo:margin-bottom="0cm" loext:contextual-spacing="false"/>
      <style:text-properties fo:font-size="8pt" style:font-size-asian="8pt"/>
    </style:style>
    <style:style style:name="P199" style:family="paragraph" style:parent-style-name="Text_20_body">
      <style:paragraph-properties fo:margin-left="0.035cm" fo:margin-right="0cm" fo:margin-top="0.035cm" fo:margin-bottom="0cm" loext:contextual-spacing="false" fo:text-indent="0cm" style:auto-text-indent="false"/>
    </style:style>
    <style:style style:name="P200" style:family="paragraph" style:parent-style-name="Text_20_body">
      <style:paragraph-properties fo:margin-top="0.004cm" fo:margin-bottom="0cm" loext:contextual-spacing="false"/>
      <style:text-properties fo:font-size="9.5pt" style:font-size-asian="9.5pt"/>
    </style:style>
    <style:style style:name="P201" style:family="paragraph" style:parent-style-name="Text_20_body" style:master-page-name="Converted2">
      <style:paragraph-properties fo:margin-top="0.004cm" fo:margin-bottom="0cm" loext:contextual-spacing="false" style:page-number="auto"/>
      <style:text-properties fo:font-size="7.5pt" fo:font-style="italic" style:font-size-asian="7.5pt" style:font-style-asian="italic"/>
    </style:style>
    <style:style style:name="P202" style:family="paragraph" style:parent-style-name="Text_20_body" style:master-page-name="Converted6">
      <style:paragraph-properties fo:margin-top="0.004cm" fo:margin-bottom="0cm" loext:contextual-spacing="false" style:page-number="auto"/>
      <style:text-properties fo:font-size="7.5pt" fo:font-style="italic" style:font-size-asian="7.5pt" style:font-style-asian="italic"/>
    </style:style>
    <style:style style:name="P203" style:family="paragraph" style:parent-style-name="Text_20_body" style:master-page-name="Converted9">
      <style:paragraph-properties fo:margin-top="0.004cm" fo:margin-bottom="0cm" loext:contextual-spacing="false" style:page-number="auto"/>
      <style:text-properties style:font-name="Mangal" fo:font-size="5.5pt" style:font-size-asian="5.5pt"/>
    </style:style>
    <style:style style:name="P204" style:family="paragraph" style:parent-style-name="Text_20_body" style:master-page-name="Converted10">
      <style:paragraph-properties fo:margin-top="0.004cm" fo:margin-bottom="0cm" loext:contextual-spacing="false" style:page-number="auto"/>
      <style:text-properties fo:font-size="7.5pt" fo:font-style="italic" style:font-size-asian="7.5pt" style:font-style-asian="italic"/>
    </style:style>
    <style:style style:name="P205" style:family="paragraph" style:parent-style-name="Text_20_body">
      <style:paragraph-properties fo:margin-left="0.229cm" fo:margin-right="0.191cm" fo:line-height="91%" fo:text-align="justify" style:justify-single-word="false" fo:text-indent="0.499cm" style:auto-text-indent="false"/>
    </style:style>
    <style:style style:name="P206" style:family="paragraph" style:parent-style-name="Text_20_body">
      <style:paragraph-properties fo:margin-top="0.014cm" fo:margin-bottom="0cm" loext:contextual-spacing="false"/>
      <style:text-properties fo:font-size="7pt" style:font-size-asian="7pt"/>
    </style:style>
    <style:style style:name="P207" style:family="paragraph" style:parent-style-name="Text_20_body">
      <style:paragraph-properties fo:margin-top="0.014cm" fo:margin-bottom="0cm" loext:contextual-spacing="false"/>
      <style:text-properties fo:font-size="7.5pt" style:font-size-asian="7.5pt"/>
    </style:style>
    <style:style style:name="P208" style:family="paragraph" style:parent-style-name="Text_20_body">
      <style:paragraph-properties fo:margin-left="0.235cm" fo:margin-right="0.183cm" fo:margin-top="0.205cm" fo:margin-bottom="0cm" loext:contextual-spacing="false" fo:line-height="91%" fo:text-align="justify" style:justify-single-word="false" fo:text-indent="0cm" style:auto-text-indent="false"/>
    </style:style>
    <style:style style:name="P209" style:family="paragraph" style:parent-style-name="Text_20_body">
      <style:paragraph-properties fo:margin-top="0.005cm" fo:margin-bottom="0cm" loext:contextual-spacing="false"/>
      <style:text-properties fo:font-size="6.5pt" style:font-size-asian="6.5pt"/>
    </style:style>
    <style:style style:name="P210" style:family="paragraph" style:parent-style-name="Text_20_body">
      <style:paragraph-properties fo:margin-top="0.005cm" fo:margin-bottom="0cm" loext:contextual-spacing="false"/>
      <style:text-properties style:font-name="Adobe Garamond Pro Bold" fo:font-size="10.5pt" fo:font-weight="bold" style:font-size-asian="10.5pt" style:font-weight-asian="bold"/>
    </style:style>
    <style:style style:name="P211" style:family="paragraph" style:parent-style-name="Text_20_body" style:master-page-name="Converted11">
      <style:paragraph-properties fo:margin-top="0.005cm" fo:margin-bottom="0cm" loext:contextual-spacing="false" style:page-number="auto"/>
      <style:text-properties style:font-name="Arial" fo:font-size="8pt" style:font-size-asian="8pt"/>
    </style:style>
    <style:style style:name="P212" style:family="paragraph" style:parent-style-name="Text_20_body">
      <style:paragraph-properties fo:margin-left="0.229cm" fo:margin-right="0.194cm" fo:margin-top="0.171cm" fo:margin-bottom="0cm" loext:contextual-spacing="false" fo:line-height="0.452cm" fo:text-align="justify" style:justify-single-word="false" fo:text-indent="0.499cm" style:auto-text-indent="false"/>
    </style:style>
    <style:style style:name="P213" style:family="paragraph" style:parent-style-name="Text_20_body">
      <style:paragraph-properties fo:margin-left="0.229cm" fo:margin-right="0.189cm" fo:margin-top="0.034cm" fo:margin-bottom="0cm" loext:contextual-spacing="false" fo:line-height="91%" fo:text-align="justify" style:justify-single-word="false" fo:text-indent="0.499cm" style:auto-text-indent="false"/>
    </style:style>
    <style:style style:name="P214" style:family="paragraph" style:parent-style-name="Text_20_body" style:master-page-name="Converted4">
      <style:paragraph-properties style:page-number="auto"/>
      <style:text-properties fo:font-size="7.5pt" style:font-size-asian="7.5pt"/>
    </style:style>
    <style:style style:name="P215" style:family="paragraph" style:parent-style-name="Text_20_body">
      <style:paragraph-properties fo:margin-top="0.012cm" fo:margin-bottom="0cm" loext:contextual-spacing="false"/>
      <style:text-properties fo:font-size="19pt" style:font-size-asian="19pt"/>
    </style:style>
    <style:style style:name="P216" style:family="paragraph" style:parent-style-name="Text_20_body">
      <style:paragraph-properties fo:margin-top="0.012cm" fo:margin-bottom="0cm" loext:contextual-spacing="false"/>
      <style:text-properties fo:font-size="2.5pt" style:font-size-asian="2.5pt"/>
    </style:style>
    <style:style style:name="P217" style:family="paragraph" style:parent-style-name="Text_20_body">
      <style:paragraph-properties fo:margin-top="0.012cm" fo:margin-bottom="0cm" loext:contextual-spacing="false"/>
      <style:text-properties fo:font-size="6.5pt" style:font-size-asian="6.5pt"/>
    </style:style>
    <style:style style:name="P218" style:family="paragraph" style:parent-style-name="Text_20_body">
      <style:paragraph-properties fo:margin-top="0.012cm" fo:margin-bottom="0cm" loext:contextual-spacing="false"/>
      <style:text-properties fo:font-size="7pt" style:font-size-asian="7pt"/>
    </style:style>
    <style:style style:name="P219" style:family="paragraph" style:parent-style-name="Text_20_body">
      <style:paragraph-properties fo:margin-left="0.229cm" fo:margin-right="0.192cm" fo:margin-top="0.205cm" fo:margin-bottom="0cm" loext:contextual-spacing="false" fo:line-height="91%" fo:text-align="justify" style:justify-single-word="false" fo:text-indent="0.499cm" style:auto-text-indent="false"/>
    </style:style>
    <style:style style:name="P220" style:family="paragraph" style:parent-style-name="Text_20_body">
      <style:paragraph-properties fo:margin-left="0.229cm" fo:margin-right="0.192cm" fo:line-height="0.452cm" fo:text-align="justify" style:justify-single-word="false" fo:text-indent="0.499cm" style:auto-text-indent="false"/>
    </style:style>
    <style:style style:name="P221" style:family="paragraph" style:parent-style-name="Text_20_body">
      <style:paragraph-properties fo:margin-left="0.229cm" fo:margin-right="0.192cm" fo:margin-top="0.034cm" fo:margin-bottom="0cm" loext:contextual-spacing="false" fo:line-height="91%" fo:text-align="justify" style:justify-single-word="false" fo:text-indent="0.499cm" style:auto-text-indent="false"/>
    </style:style>
    <style:style style:name="P222" style:family="paragraph" style:parent-style-name="Text_20_body">
      <style:paragraph-properties fo:margin-top="0.007cm" fo:margin-bottom="0cm" loext:contextual-spacing="false"/>
      <style:text-properties fo:font-size="10pt" style:font-size-asian="10pt"/>
    </style:style>
    <style:style style:name="P223" style:family="paragraph" style:parent-style-name="Text_20_body">
      <style:paragraph-properties fo:margin-top="0.007cm" fo:margin-bottom="0cm" loext:contextual-spacing="false"/>
      <style:text-properties fo:font-size="10pt" fo:font-style="italic" style:font-size-asian="10pt" style:font-style-asian="italic"/>
    </style:style>
    <style:style style:name="P224" style:family="paragraph" style:parent-style-name="Text_20_body">
      <style:paragraph-properties fo:margin-left="0.199cm" fo:margin-right="0.224cm" fo:margin-top="0.171cm" fo:margin-bottom="0cm" loext:contextual-spacing="false" fo:line-height="0.452cm" fo:text-align="justify" style:justify-single-word="false" fo:text-indent="0cm" style:auto-text-indent="false"/>
    </style:style>
    <style:style style:name="P225" style:family="paragraph" style:parent-style-name="Text_20_body" style:master-page-name="Converted8">
      <style:paragraph-properties style:page-number="auto"/>
      <style:text-properties fo:font-size="10pt" style:font-size-asian="10pt"/>
    </style:style>
    <style:style style:name="P226" style:family="paragraph" style:parent-style-name="Text_20_body">
      <style:paragraph-properties fo:margin-left="0.235cm" fo:margin-right="0.191cm" fo:margin-top="0.171cm" fo:margin-bottom="0cm" loext:contextual-spacing="false" fo:line-height="0.452cm" fo:text-align="justify" style:justify-single-word="false" fo:text-indent="0cm" style:auto-text-indent="false"/>
    </style:style>
    <style:style style:name="P227" style:family="paragraph" style:parent-style-name="Text_20_body">
      <style:paragraph-properties fo:margin-left="0.235cm" fo:margin-right="0.191cm" fo:line-height="0.452cm" fo:text-align="justify" style:justify-single-word="false" fo:text-indent="0cm" style:auto-text-indent="false"/>
    </style:style>
    <style:style style:name="P228" style:family="paragraph" style:parent-style-name="Text_20_body">
      <style:paragraph-properties fo:margin-left="2.23cm" fo:margin-right="0cm" fo:margin-top="0.005cm" fo:margin-bottom="0cm" loext:contextual-spacing="false" fo:line-height="0.473cm" fo:text-indent="0cm" style:auto-text-indent="false"/>
    </style:style>
    <style:style style:name="P229" style:family="paragraph" style:parent-style-name="Text_20_body">
      <style:paragraph-properties fo:margin-left="0.73cm" fo:margin-right="0cm" fo:margin-top="0.416cm" fo:margin-bottom="0cm" loext:contextual-spacing="false" fo:line-height="0.473cm" fo:text-indent="0cm" style:auto-text-indent="false"/>
    </style:style>
    <style:style style:name="P230" style:family="paragraph" style:parent-style-name="Text_20_body">
      <style:paragraph-properties fo:margin-left="0.229cm" fo:margin-right="0.194cm" fo:margin-top="0.011cm" fo:margin-bottom="0cm" loext:contextual-spacing="false" fo:line-height="91%" fo:text-align="justify" style:justify-single-word="false" fo:text-indent="0cm" style:auto-text-indent="false"/>
    </style:style>
    <style:style style:name="P231" style:family="paragraph" style:parent-style-name="Text_20_body" style:master-page-name="Converted12">
      <style:paragraph-properties style:page-number="auto"/>
      <style:text-properties fo:font-size="7.5pt" style:font-size-asian="7.5pt"/>
    </style:style>
    <style:style style:name="P232" style:family="paragraph" style:parent-style-name="Text_20_body">
      <style:paragraph-properties fo:margin-left="0.235cm" fo:margin-right="0.187cm" fo:margin-top="0.404cm" fo:margin-bottom="0cm" loext:contextual-spacing="false" fo:line-height="0.452cm" fo:text-align="justify" style:justify-single-word="false" fo:text-indent="0.499cm" style:auto-text-indent="false"/>
    </style:style>
    <style:style style:name="P233" style:family="paragraph" style:parent-style-name="Text_20_body">
      <style:paragraph-properties fo:margin-top="0.021cm" fo:margin-bottom="0cm" loext:contextual-spacing="false"/>
      <style:text-properties fo:font-size="4pt" style:font-size-asian="4pt"/>
    </style:style>
    <style:style style:name="P234" style:family="paragraph" style:parent-style-name="Text_20_body" style:master-page-name="Converted14">
      <style:paragraph-properties style:page-number="auto"/>
      <style:text-properties fo:font-size="7.5pt" style:font-size-asian="7.5pt"/>
    </style:style>
    <style:style style:name="P235" style:family="paragraph" style:parent-style-name="Text_20_body">
      <style:paragraph-properties fo:margin-left="0.235cm" fo:margin-right="0.185cm" fo:margin-top="0.171cm" fo:margin-bottom="0cm" loext:contextual-spacing="false" fo:line-height="0.452cm" fo:text-align="justify" style:justify-single-word="false" fo:text-indent="0cm" style:auto-text-indent="false"/>
    </style:style>
    <style:style style:name="P236" style:family="paragraph" style:parent-style-name="Text_20_body">
      <style:paragraph-properties fo:margin-left="0.235cm" fo:margin-right="0.196cm" fo:line-height="91%" fo:text-align="justify" style:justify-single-word="false" fo:text-indent="0.499cm" style:auto-text-indent="false"/>
    </style:style>
    <style:style style:name="P237" style:family="paragraph" style:parent-style-name="Text_20_body" style:master-page-name="Converted16">
      <style:paragraph-properties style:page-number="auto"/>
      <style:text-properties fo:font-size="7.5pt" style:font-size-asian="7.5pt"/>
    </style:style>
    <style:style style:name="P238" style:family="paragraph" style:parent-style-name="Text_20_body">
      <style:paragraph-properties fo:margin-left="0.235cm" fo:margin-right="0.22cm" fo:margin-top="0.171cm" fo:margin-bottom="0cm" loext:contextual-spacing="false" fo:line-height="0.452cm" fo:text-align="justify" style:justify-single-word="false" fo:text-indent="0cm" style:auto-text-indent="false"/>
    </style:style>
    <style:style style:name="P239" style:family="paragraph" style:parent-style-name="Text_20_body">
      <style:paragraph-properties fo:margin-left="0.235cm" fo:margin-right="0.226cm" fo:margin-top="0.021cm" fo:margin-bottom="0cm" loext:contextual-spacing="false" fo:line-height="91%" fo:text-align="justify" style:justify-single-word="false" fo:text-indent="0cm" style:auto-text-indent="false"/>
    </style:style>
    <style:style style:name="P240" style:family="paragraph">
      <loext:graphic-properties draw:fill="solid" draw:fill-color="#ffffff"/>
      <style:paragraph-properties fo:text-align="center"/>
    </style:style>
    <style:style style:name="T1" style:family="text">
      <style:text-properties fo:color="#ededed" style:text-position="-20% 100%" style:font-name="Trajan Pro" fo:font-size="10pt" fo:font-weight="bold" style:font-size-asian="10pt" style:font-weight-asian="bold"/>
    </style:style>
    <style:style style:name="T2" style:family="text">
      <style:text-properties fo:color="#ffffff" style:font-name="Trajan Pro" fo:font-size="10pt" fo:font-weight="bold" style:font-size-asian="10pt" style:font-weight-asian="bold"/>
    </style:style>
    <style:style style:name="T3" style:family="text">
      <style:text-properties fo:color="#ffffff" style:font-name="Trajan Pro" fo:font-size="10pt" fo:letter-spacing="-0.009cm" fo:font-weight="bold" style:font-size-asian="10pt" style:font-weight-asian="bold"/>
    </style:style>
    <style:style style:name="T4" style:family="text">
      <style:text-properties style:font-name="Trajan Pro" fo:font-size="10pt" fo:font-weight="bold" style:font-size-asian="10pt" style:font-weight-asian="bold"/>
    </style:style>
    <style:style style:name="T5" style:family="text">
      <style:text-properties style:font-name="Adobe Garamond Pro" fo:font-size="6.5pt" fo:font-weight="normal" style:font-size-asian="6.5pt" style:font-weight-asian="normal"/>
    </style:style>
    <style:style style:name="T6" style:family="text">
      <style:text-properties style:font-name="Times New Roman" fo:font-size="10pt" style:font-size-asian="10pt"/>
    </style:style>
    <style:style style:name="T7" style:family="text">
      <style:text-properties fo:color="#2b2a29"/>
    </style:style>
    <style:style style:name="T8" style:family="text">
      <style:text-properties fo:color="#2b2a29" fo:font-size="10pt" style:font-size-asian="10pt"/>
    </style:style>
    <style:style style:name="T9" style:family="text">
      <style:text-properties fo:color="#2b2a29" fo:font-size="10pt" style:font-size-asian="10pt" style:text-scale="65%"/>
    </style:style>
    <style:style style:name="T10" style:family="text">
      <style:text-properties fo:color="#2b2a29" fo:font-size="10pt" style:font-size-asian="10pt" style:font-size-complex="10pt"/>
    </style:style>
    <style:style style:name="T11" style:family="text">
      <style:text-properties fo:color="#2b2a29" fo:font-size="10pt" style:font-size-asian="10pt" style:text-scale="55%"/>
    </style:style>
    <style:style style:name="T12" style:family="text">
      <style:text-properties fo:color="#2b2a29" fo:font-size="10pt" style:font-size-asian="10pt" style:text-scale="50%"/>
    </style:style>
    <style:style style:name="T13" style:family="text">
      <style:text-properties fo:color="#2b2a29" fo:font-size="10pt" fo:letter-spacing="0.041cm" style:font-size-asian="10pt"/>
    </style:style>
    <style:style style:name="T14" style:family="text">
      <style:text-properties fo:color="#2b2a29" fo:font-size="10pt" fo:letter-spacing="0.026cm" style:font-size-asian="10pt"/>
    </style:style>
    <style:style style:name="T15" style:family="text">
      <style:text-properties fo:color="#2b2a29" fo:font-size="10pt" fo:letter-spacing="-0.005cm" style:font-size-asian="10pt"/>
    </style:style>
    <style:style style:name="T16" style:family="text">
      <style:text-properties fo:color="#2b2a29" fo:font-size="10pt" fo:letter-spacing="-0.005cm" style:font-size-asian="10pt" style:text-scale="65%"/>
    </style:style>
    <style:style style:name="T17" style:family="text">
      <style:text-properties fo:color="#2b2a29" fo:font-size="10pt" fo:letter-spacing="-0.005cm" style:font-size-asian="10pt" style:font-size-complex="10pt"/>
    </style:style>
    <style:style style:name="T18" style:family="text">
      <style:text-properties fo:color="#2b2a29" fo:font-size="10pt" fo:letter-spacing="-0.018cm" style:font-size-asian="10pt"/>
    </style:style>
    <style:style style:name="T19" style:family="text">
      <style:text-properties fo:color="#2b2a29" fo:font-size="10pt" fo:letter-spacing="-0.025cm" style:font-size-asian="10pt" style:text-scale="65%"/>
    </style:style>
    <style:style style:name="T20" style:family="text">
      <style:text-properties fo:color="#2b2a29" fo:font-size="10pt" fo:letter-spacing="-0.028cm" style:font-size-asian="10pt" style:text-scale="65%"/>
    </style:style>
    <style:style style:name="T21" style:family="text">
      <style:text-properties fo:color="#2b2a29" fo:font-size="10pt" fo:letter-spacing="-0.009cm" style:font-size-asian="10pt"/>
    </style:style>
    <style:style style:name="T22" style:family="text">
      <style:text-properties fo:color="#2b2a29" fo:font-size="10pt" fo:letter-spacing="-0.009cm" style:font-size-asian="10pt" style:font-size-complex="10pt"/>
    </style:style>
    <style:style style:name="T23" style:family="text">
      <style:text-properties fo:color="#2b2a29" fo:font-size="10pt" fo:letter-spacing="0.004cm" style:font-size-asian="10pt" style:font-size-complex="10pt"/>
    </style:style>
    <style:style style:name="T24" style:family="text">
      <style:text-properties fo:color="#2b2a29" fo:font-size="10pt" fo:letter-spacing="0.004cm" style:font-size-asian="10pt"/>
    </style:style>
    <style:style style:name="T25" style:family="text">
      <style:text-properties fo:color="#2b2a29" fo:font-size="10pt" fo:letter-spacing="-0.007cm" style:font-size-asian="10pt" style:font-size-complex="10pt"/>
    </style:style>
    <style:style style:name="T26" style:family="text">
      <style:text-properties fo:color="#2b2a29" fo:font-size="10pt" fo:letter-spacing="-0.007cm" style:font-size-asian="10pt"/>
    </style:style>
    <style:style style:name="T27" style:family="text">
      <style:text-properties fo:color="#2b2a29" fo:font-size="10pt" fo:letter-spacing="-0.011cm" style:font-size-asian="10pt" style:font-size-complex="10pt"/>
    </style:style>
    <style:style style:name="T28" style:family="text">
      <style:text-properties fo:color="#2b2a29" fo:font-size="10pt" fo:letter-spacing="-0.002cm" style:font-size-asian="10pt"/>
    </style:style>
    <style:style style:name="T29" style:family="text">
      <style:text-properties fo:color="#2b2a29" fo:font-size="10pt" fo:letter-spacing="0.009cm" style:font-size-asian="10pt"/>
    </style:style>
    <style:style style:name="T30" style:family="text">
      <style:text-properties fo:color="#2b2a29" fo:font-size="10pt" fo:letter-spacing="0.009cm" style:font-size-asian="10pt" style:text-scale="50%"/>
    </style:style>
    <style:style style:name="T31" style:family="text">
      <style:text-properties fo:color="#2b2a29" fo:font-size="10pt" fo:letter-spacing="-0.014cm" style:font-size-asian="10pt"/>
    </style:style>
    <style:style style:name="T32" style:family="text">
      <style:text-properties fo:color="#2b2a29" fo:font-size="10pt" fo:letter-spacing="0.002cm" style:font-size-asian="10pt"/>
    </style:style>
    <style:style style:name="T33" style:family="text">
      <style:text-properties fo:color="#2b2a29" fo:font-size="10pt" fo:letter-spacing="-0.019cm" style:font-size-asian="10pt" style:text-scale="55%"/>
    </style:style>
    <style:style style:name="T34" style:family="text">
      <style:text-properties fo:color="#2b2a29" style:font-name="Adobe Garamond Pro Bold" fo:font-size="16pt" fo:font-weight="bold" style:font-size-asian="16pt" style:font-weight-asian="bold"/>
    </style:style>
    <style:style style:name="T35" style:family="text">
      <style:text-properties fo:color="#2b2a29" style:font-name="Adobe Garamond Pro Bold" fo:font-size="12pt" fo:font-weight="bold" style:font-size-asian="12pt" style:font-weight-asian="bold"/>
    </style:style>
    <style:style style:name="T36" style:family="text">
      <style:text-properties fo:color="#2b2a29" style:font-name="Adobe Garamond Pro Bold" fo:font-size="11pt" fo:font-weight="bold" style:font-size-asian="11pt" style:font-weight-asian="bold"/>
    </style:style>
    <style:style style:name="T37" style:family="text">
      <style:text-properties fo:color="#2b2a29" style:font-name="Adobe Garamond Pro Bold" fo:font-size="11pt" fo:letter-spacing="-0.016cm" fo:font-weight="bold" style:font-size-asian="11pt" style:font-weight-asian="bold"/>
    </style:style>
    <style:style style:name="T38" style:family="text">
      <style:text-properties fo:color="#2b2a29" style:font-name="Adobe Garamond Pro Bold" fo:font-size="11pt" fo:letter-spacing="0.004cm" fo:font-style="italic" fo:font-weight="bold" style:font-size-asian="11pt" style:font-style-asian="italic" style:font-weight-asian="bold"/>
    </style:style>
    <style:style style:name="T39" style:family="text">
      <style:text-properties fo:color="#2b2a29" style:font-name="Adobe Garamond Pro Bold" fo:font-size="11pt" fo:letter-spacing="0.004cm" fo:font-weight="bold" style:font-size-asian="11pt" style:font-weight-asian="bold"/>
    </style:style>
    <style:style style:name="T40" style:family="text">
      <style:text-properties fo:color="#2b2a29" style:font-name="Adobe Garamond Pro Bold" fo:font-size="11pt" fo:font-style="italic" fo:font-weight="bold" style:font-size-asian="11pt" style:font-style-asian="italic" style:font-weight-asian="bold"/>
    </style:style>
    <style:style style:name="T41" style:family="text">
      <style:text-properties fo:color="#2b2a29" style:font-name="Adobe Garamond Pro Bold" fo:font-size="11pt" fo:letter-spacing="0.035cm" fo:font-weight="bold" style:font-size-asian="11pt" style:font-weight-asian="bold"/>
    </style:style>
    <style:style style:name="T42" style:family="text">
      <style:text-properties fo:color="#2b2a29" style:font-name="Adobe Garamond Pro Bold" fo:font-size="9pt" fo:font-weight="bold" style:font-size-asian="9pt" style:font-weight-asian="bold"/>
    </style:style>
    <style:style style:name="T43" style:family="text">
      <style:text-properties fo:color="#2b2a29" style:font-name="Adobe Garamond Pro Bold" fo:font-size="9pt" fo:letter-spacing="0.005cm" fo:font-weight="bold" style:font-size-asian="9pt" style:font-weight-asian="bold"/>
    </style:style>
    <style:style style:name="T44" style:family="text">
      <style:text-properties fo:color="#2b2a29" style:font-name="Adobe Garamond Pro Bold" fo:font-weight="bold" style:font-weight-asian="bold"/>
    </style:style>
    <style:style style:name="T45" style:family="text">
      <style:text-properties fo:color="#2b2a29" style:font-name="Adobe Garamond Pro Bold" fo:letter-spacing="0.004cm" fo:font-weight="bold" style:font-weight-asian="bold"/>
    </style:style>
    <style:style style:name="T46" style:family="text">
      <style:text-properties fo:color="#2b2a29" style:text-position="57% 100%" fo:font-size="7pt" style:font-size-asian="7pt"/>
    </style:style>
    <style:style style:name="T47" style:family="text">
      <style:text-properties fo:color="#2b2a29" fo:letter-spacing="0.005cm"/>
    </style:style>
    <style:style style:name="T48" style:family="text">
      <style:text-properties fo:color="#2b2a29" fo:letter-spacing="0.005cm" fo:font-style="italic" style:font-style-asian="italic"/>
    </style:style>
    <style:style style:name="T49" style:family="text">
      <style:text-properties fo:color="#2b2a29" fo:font-style="italic" style:font-style-asian="italic"/>
    </style:style>
    <style:style style:name="T50" style:family="text">
      <style:text-properties fo:color="#2b2a29" style:text-position="54% 100%" fo:font-size="6.5pt" style:font-size-asian="6.5pt"/>
    </style:style>
    <style:style style:name="T51" style:family="text">
      <style:text-properties fo:color="#2b2a29" style:text-position="54% 100%" fo:font-size="6.5pt" fo:letter-spacing="0.004cm" style:font-size-asian="6.5pt"/>
    </style:style>
    <style:style style:name="T52" style:family="text">
      <style:text-properties fo:color="#2b2a29" style:text-position="54% 100%" fo:font-size="6.5pt" fo:letter-spacing="0.005cm" style:font-size-asian="6.5pt"/>
    </style:style>
    <style:style style:name="T53" style:family="text">
      <style:text-properties fo:color="#2b2a29" style:text-position="54% 100%" style:font-name="Adobe Garamond Pro" fo:font-size="6.5pt" fo:font-weight="normal" style:font-size-asian="6.5pt" style:font-weight-asian="normal"/>
    </style:style>
    <style:style style:name="T54" style:family="text">
      <style:text-properties fo:color="#2b2a29" fo:letter-spacing="-0.007cm" fo:font-style="italic" style:font-style-asian="italic"/>
    </style:style>
    <style:style style:name="T55" style:family="text">
      <style:text-properties fo:color="#2b2a29" fo:letter-spacing="-0.007cm"/>
    </style:style>
    <style:style style:name="T56" style:family="text">
      <style:text-properties fo:color="#2b2a29" fo:letter-spacing="-0.016cm"/>
    </style:style>
    <style:style style:name="T57" style:family="text">
      <style:text-properties fo:color="#2b2a29" fo:letter-spacing="-0.016cm" fo:font-style="italic" style:font-style-asian="italic"/>
    </style:style>
    <style:style style:name="T58" style:family="text">
      <style:text-properties fo:color="#2b2a29" fo:letter-spacing="-0.012cm"/>
    </style:style>
    <style:style style:name="T59" style:family="text">
      <style:text-properties fo:color="#2b2a29" fo:letter-spacing="-0.021cm"/>
    </style:style>
    <style:style style:name="T60" style:family="text">
      <style:text-properties fo:color="#2b2a29" fo:letter-spacing="-0.021cm" fo:font-style="italic" style:font-style-asian="italic"/>
    </style:style>
    <style:style style:name="T61" style:family="text">
      <style:text-properties fo:color="#2b2a29" fo:letter-spacing="0.03cm"/>
    </style:style>
    <style:style style:name="T62" style:family="text">
      <style:text-properties fo:color="#2b2a29" style:text-position="60% 100%" fo:font-size="5pt" style:font-size-asian="5pt"/>
    </style:style>
    <style:style style:name="T63" style:family="text">
      <style:text-properties fo:color="#2b2a29" style:text-position="60% 100%" fo:font-size="5pt" style:font-size-asian="5pt" style:text-scale="104%"/>
    </style:style>
    <style:style style:name="T64" style:family="text">
      <style:text-properties fo:color="#2b2a29" style:text-position="60% 100%" fo:font-size="5pt" style:font-size-asian="5pt" style:font-size-complex="5pt" style:text-scale="104%"/>
    </style:style>
    <style:style style:name="T65" style:family="text">
      <style:text-properties fo:color="#2b2a29" style:text-position="60% 100%" fo:font-size="5pt" style:font-size-asian="5pt" style:font-size-complex="5pt"/>
    </style:style>
    <style:style style:name="T66" style:family="text">
      <style:text-properties fo:color="#2b2a29" style:text-position="60% 100%" fo:font-size="5pt" style:font-size-asian="5pt" style:text-scale="85%"/>
    </style:style>
    <style:style style:name="T67" style:family="text">
      <style:text-properties fo:color="#2b2a29" style:text-position="60% 100%" fo:font-size="5pt" fo:letter-spacing="-0.012cm" style:font-size-asian="5pt"/>
    </style:style>
    <style:style style:name="T68" style:family="text">
      <style:text-properties fo:color="#2b2a29" style:text-position="60% 100%" fo:font-size="5pt" fo:letter-spacing="-0.012cm" style:font-size-asian="5pt" style:font-size-complex="5pt"/>
    </style:style>
    <style:style style:name="T69" style:family="text">
      <style:text-properties fo:color="#2b2a29" style:text-position="60% 100%" fo:font-size="5pt" fo:letter-spacing="0.007cm" style:font-size-asian="5pt"/>
    </style:style>
    <style:style style:name="T70" style:family="text">
      <style:text-properties fo:color="#2b2a29" fo:font-size="9pt" style:font-size-asian="9pt"/>
    </style:style>
    <style:style style:name="T71" style:family="text">
      <style:text-properties fo:color="#2b2a29" fo:font-size="9pt" style:font-size-asian="9pt" style:text-scale="45%"/>
    </style:style>
    <style:style style:name="T72" style:family="text">
      <style:text-properties fo:color="#2b2a29" fo:font-size="9pt" fo:font-style="italic" style:font-size-asian="9pt" style:font-style-asian="italic"/>
    </style:style>
    <style:style style:name="T73" style:family="text">
      <style:text-properties fo:color="#2b2a29" fo:font-size="9pt" fo:letter-spacing="-0.018cm" style:font-size-asian="9pt"/>
    </style:style>
    <style:style style:name="T74" style:family="text">
      <style:text-properties fo:color="#2b2a29" fo:font-size="9pt" fo:letter-spacing="-0.018cm" fo:font-style="italic" style:font-size-asian="9pt" style:font-style-asian="italic"/>
    </style:style>
    <style:style style:name="T75" style:family="text">
      <style:text-properties fo:color="#2b2a29" fo:font-size="9pt" fo:letter-spacing="0.011cm" style:font-size-asian="9pt"/>
    </style:style>
    <style:style style:name="T76" style:family="text">
      <style:text-properties fo:color="#2b2a29" fo:font-size="9pt" fo:letter-spacing="-0.032cm" style:font-size-asian="9pt"/>
    </style:style>
    <style:style style:name="T77" style:family="text">
      <style:text-properties fo:color="#2b2a29" fo:font-size="9pt" fo:letter-spacing="-0.007cm" fo:font-style="italic" style:font-size-asian="9pt" style:font-style-asian="italic"/>
    </style:style>
    <style:style style:name="T78" style:family="text">
      <style:text-properties fo:color="#2b2a29" fo:font-size="9pt" fo:letter-spacing="-0.007cm" style:font-size-asian="9pt"/>
    </style:style>
    <style:style style:name="T79" style:family="text">
      <style:text-properties fo:color="#2b2a29" fo:font-size="9pt" fo:letter-spacing="-0.011cm" style:font-size-asian="9pt"/>
    </style:style>
    <style:style style:name="T80" style:family="text">
      <style:text-properties fo:color="#2b2a29" fo:font-size="9pt" fo:letter-spacing="-0.011cm" fo:font-style="italic" style:font-size-asian="9pt" style:font-style-asian="italic"/>
    </style:style>
    <style:style style:name="T81" style:family="text">
      <style:text-properties fo:color="#2b2a29" fo:font-size="9pt" fo:letter-spacing="0.007cm" style:font-size-asian="9pt"/>
    </style:style>
    <style:style style:name="T82" style:family="text">
      <style:text-properties fo:color="#2b2a29" fo:font-size="9pt" fo:letter-spacing="-0.005cm" fo:font-style="italic" style:font-size-asian="9pt" style:font-style-asian="italic"/>
    </style:style>
    <style:style style:name="T83" style:family="text">
      <style:text-properties fo:color="#2b2a29" fo:font-size="9pt" fo:letter-spacing="-0.005cm" style:font-size-asian="9pt"/>
    </style:style>
    <style:style style:name="T84" style:family="text">
      <style:text-properties fo:color="#2b2a29" fo:font-size="9pt" fo:letter-spacing="0.026cm" fo:font-style="italic" style:font-size-asian="9pt" style:font-style-asian="italic"/>
    </style:style>
    <style:style style:name="T85" style:family="text">
      <style:text-properties fo:color="#2b2a29" fo:font-size="9pt" fo:letter-spacing="0.026cm" style:font-size-asian="9pt"/>
    </style:style>
    <style:style style:name="T86" style:family="text">
      <style:text-properties fo:color="#2b2a29" fo:font-size="9pt" fo:letter-spacing="-0.034cm" fo:font-style="italic" style:font-size-asian="9pt" style:font-style-asian="italic"/>
    </style:style>
    <style:style style:name="T87" style:family="text">
      <style:text-properties fo:color="#2b2a29" fo:font-size="9pt" fo:letter-spacing="-0.019cm" fo:font-style="italic" style:font-size-asian="9pt" style:font-style-asian="italic"/>
    </style:style>
    <style:style style:name="T88" style:family="text">
      <style:text-properties fo:color="#2b2a29" fo:font-size="9pt" fo:letter-spacing="-0.019cm" style:font-size-asian="9pt"/>
    </style:style>
    <style:style style:name="T89" style:family="text">
      <style:text-properties fo:color="#2b2a29" fo:font-size="9pt" fo:letter-spacing="-0.014cm" fo:font-style="italic" style:font-size-asian="9pt" style:font-style-asian="italic"/>
    </style:style>
    <style:style style:name="T90" style:family="text">
      <style:text-properties fo:color="#2b2a29" fo:font-size="9pt" fo:letter-spacing="-0.014cm" style:font-size-asian="9pt"/>
    </style:style>
    <style:style style:name="T91" style:family="text">
      <style:text-properties fo:color="#2b2a29" fo:font-size="9pt" fo:letter-spacing="-0.009cm" style:font-size-asian="9pt"/>
    </style:style>
    <style:style style:name="T92" style:family="text">
      <style:text-properties fo:color="#2b2a29" fo:font-size="9pt" fo:letter-spacing="-0.009cm" fo:font-style="italic" style:font-size-asian="9pt" style:font-style-asian="italic"/>
    </style:style>
    <style:style style:name="T93" style:family="text">
      <style:text-properties fo:color="#2b2a29" fo:font-size="9pt" fo:letter-spacing="-0.03cm" fo:font-style="italic" style:font-size-asian="9pt" style:font-style-asian="italic"/>
    </style:style>
    <style:style style:name="T94" style:family="text">
      <style:text-properties fo:color="#2b2a29" fo:font-size="9pt" fo:letter-spacing="-0.03cm" style:font-size-asian="9pt"/>
    </style:style>
    <style:style style:name="T95" style:family="text">
      <style:text-properties fo:color="#2b2a29" fo:font-size="9pt" fo:letter-spacing="-0.039cm" fo:font-style="italic" style:font-size-asian="9pt" style:font-style-asian="italic"/>
    </style:style>
    <style:style style:name="T96" style:family="text">
      <style:text-properties fo:color="#2b2a29" fo:font-size="9pt" fo:letter-spacing="-0.035cm" style:font-size-asian="9pt"/>
    </style:style>
    <style:style style:name="T97" style:family="text">
      <style:text-properties fo:color="#2b2a29" fo:font-size="9pt" fo:letter-spacing="-0.037cm" style:font-size-asian="9pt"/>
    </style:style>
    <style:style style:name="T98" style:family="text">
      <style:text-properties fo:color="#2b2a29" fo:font-size="9pt" fo:letter-spacing="-0.025cm" style:font-size-asian="9pt"/>
    </style:style>
    <style:style style:name="T99" style:family="text">
      <style:text-properties fo:color="#2b2a29" fo:font-size="9pt" fo:letter-spacing="-0.012cm" style:font-size-asian="9pt"/>
    </style:style>
    <style:style style:name="T100" style:family="text">
      <style:text-properties fo:color="#2b2a29" fo:font-size="9pt" fo:letter-spacing="-0.023cm" style:font-size-asian="9pt"/>
    </style:style>
    <style:style style:name="T101" style:family="text">
      <style:text-properties fo:color="#2b2a29" fo:font-size="9pt" fo:letter-spacing="-0.023cm" fo:font-style="italic" style:font-size-asian="9pt" style:font-style-asian="italic"/>
    </style:style>
    <style:style style:name="T102" style:family="text">
      <style:text-properties fo:color="#2b2a29" fo:font-size="9pt" fo:letter-spacing="-0.004cm" style:font-size-asian="9pt"/>
    </style:style>
    <style:style style:name="T103" style:family="text">
      <style:text-properties fo:color="#2b2a29" fo:font-size="9pt" fo:letter-spacing="-0.004cm" fo:font-style="italic" style:font-size-asian="9pt" style:font-style-asian="italic"/>
    </style:style>
    <style:style style:name="T104" style:family="text">
      <style:text-properties fo:color="#2b2a29" fo:font-size="9pt" fo:letter-spacing="-0.053cm" style:font-size-asian="9pt"/>
    </style:style>
    <style:style style:name="T105" style:family="text">
      <style:text-properties fo:color="#2b2a29" fo:font-size="9pt" fo:letter-spacing="-0.048cm" style:font-size-asian="9pt"/>
    </style:style>
    <style:style style:name="T106" style:family="text">
      <style:text-properties fo:color="#2b2a29" fo:font-size="9pt" fo:letter-spacing="-0.002cm" style:font-size-asian="9pt"/>
    </style:style>
    <style:style style:name="T107" style:family="text">
      <style:text-properties fo:color="#2b2a29" fo:font-size="9pt" fo:letter-spacing="-0.002cm" fo:font-style="italic" style:font-size-asian="9pt" style:font-style-asian="italic"/>
    </style:style>
    <style:style style:name="T108" style:family="text">
      <style:text-properties fo:color="#2b2a29" fo:font-size="9pt" fo:letter-spacing="-0.021cm" style:font-size-asian="9pt"/>
    </style:style>
    <style:style style:name="T109" style:family="text">
      <style:text-properties fo:color="#2b2a29" fo:font-size="9pt" fo:letter-spacing="-0.021cm" fo:font-style="italic" style:font-size-asian="9pt" style:font-style-asian="italic"/>
    </style:style>
    <style:style style:name="T110" style:family="text">
      <style:text-properties fo:color="#2b2a29" fo:font-size="9pt" fo:letter-spacing="-0.044cm" fo:font-style="italic" style:font-size-asian="9pt" style:font-style-asian="italic"/>
    </style:style>
    <style:style style:name="T111" style:family="text">
      <style:text-properties fo:color="#2b2a29" fo:font-size="9pt" fo:letter-spacing="0.004cm" fo:font-style="italic" style:font-size-asian="9pt" style:font-style-asian="italic"/>
    </style:style>
    <style:style style:name="T112" style:family="text">
      <style:text-properties fo:color="#2b2a29" fo:font-size="9pt" fo:letter-spacing="-0.026cm" style:font-size-asian="9pt"/>
    </style:style>
    <style:style style:name="T113" style:family="text">
      <style:text-properties fo:color="#2b2a29" fo:letter-spacing="-0.032cm"/>
    </style:style>
    <style:style style:name="T114" style:family="text">
      <style:text-properties fo:color="#2b2a29" fo:letter-spacing="-0.032cm" fo:font-style="italic" style:font-style-asian="italic"/>
    </style:style>
    <style:style style:name="T115" style:family="text">
      <style:text-properties fo:color="#2b2a29" fo:letter-spacing="-0.037cm"/>
    </style:style>
    <style:style style:name="T116" style:family="text">
      <style:text-properties fo:color="#2b2a29" fo:letter-spacing="-0.005cm"/>
    </style:style>
    <style:style style:name="T117" style:family="text">
      <style:text-properties fo:color="#2b2a29" fo:letter-spacing="-0.005cm" fo:font-style="italic" style:font-style-asian="italic"/>
    </style:style>
    <style:style style:name="T118" style:family="text">
      <style:text-properties fo:color="#2b2a29" fo:letter-spacing="-0.009cm"/>
    </style:style>
    <style:style style:name="T119" style:family="text">
      <style:text-properties fo:color="#2b2a29" fo:letter-spacing="-0.035cm"/>
    </style:style>
    <style:style style:name="T120" style:family="text">
      <style:text-properties fo:color="#2b2a29" fo:letter-spacing="-0.018cm"/>
    </style:style>
    <style:style style:name="T121" style:family="text">
      <style:text-properties fo:color="#2b2a29" fo:letter-spacing="-0.019cm"/>
    </style:style>
    <style:style style:name="T122" style:family="text">
      <style:text-properties fo:color="#2b2a29" fo:letter-spacing="-0.072cm"/>
    </style:style>
    <style:style style:name="T123" style:family="text">
      <style:text-properties fo:color="#2b2a29" fo:letter-spacing="-0.023cm"/>
    </style:style>
    <style:style style:name="T124" style:family="text">
      <style:text-properties fo:color="#2b2a29" fo:letter-spacing="-0.011cm"/>
    </style:style>
    <style:style style:name="T125" style:family="text">
      <style:text-properties fo:color="#2b2a29" style:text-position="62% 100%" fo:font-size="6.5pt" style:font-size-asian="6.5pt"/>
    </style:style>
    <style:style style:name="T126" style:family="text">
      <style:text-properties fo:color="#2b2a29" style:text-position="62% 100%" fo:font-size="6.5pt" fo:letter-spacing="-0.007cm" style:font-size-asian="6.5pt"/>
    </style:style>
    <style:style style:name="T127" style:family="text">
      <style:text-properties fo:color="#2b2a29" fo:letter-spacing="-0.014cm"/>
    </style:style>
    <style:style style:name="T128" style:family="text">
      <style:text-properties fo:color="#2b2a29" style:font-name="Trajan Pro" fo:font-size="10pt" fo:font-weight="bold" style:font-size-asian="10pt" style:font-weight-asian="bold"/>
    </style:style>
    <style:style style:name="T129" style:family="text">
      <style:text-properties fo:color="#2b2a29" style:font-name="Trajan Pro" fo:font-size="10pt" fo:letter-spacing="-0.22cm" fo:font-weight="bold" style:font-size-asian="10pt" style:font-weight-asian="bold"/>
    </style:style>
    <style:style style:name="T130" style:family="text">
      <style:text-properties fo:color="#2b2a29" fo:font-size="11pt" fo:letter-spacing="-0.005cm" fo:font-style="italic" style:font-size-asian="11pt" style:font-style-asian="italic"/>
    </style:style>
    <style:style style:name="T131" style:family="text">
      <style:text-properties fo:color="#2b2a29" fo:font-size="11pt" fo:letter-spacing="-0.005cm" style:font-size-asian="11pt"/>
    </style:style>
    <style:style style:name="T132" style:family="text">
      <style:text-properties fo:color="#2b2a29" fo:font-size="11pt" fo:font-style="italic" style:font-size-asian="11pt" style:font-style-asian="italic"/>
    </style:style>
    <style:style style:name="T133" style:family="text">
      <style:text-properties fo:color="#2b2a29" fo:font-size="11pt" style:font-size-asian="11pt"/>
    </style:style>
    <style:style style:name="T134" style:family="text">
      <style:text-properties fo:color="#2b2a29" fo:font-size="11pt" fo:letter-spacing="0.005cm" fo:font-style="italic" style:font-size-asian="11pt" style:font-style-asian="italic"/>
    </style:style>
    <style:style style:name="T135" style:family="text">
      <style:text-properties fo:color="#2b2a29" fo:font-size="11pt" fo:letter-spacing="0.005cm" style:font-size-asian="11pt"/>
    </style:style>
    <style:style style:name="T136" style:family="text">
      <style:text-properties fo:color="#2b2a29" fo:font-size="11pt" fo:letter-spacing="0.004cm" fo:font-style="italic" style:font-size-asian="11pt" style:font-style-asian="italic"/>
    </style:style>
    <style:style style:name="T137" style:family="text">
      <style:text-properties fo:color="#2b2a29" fo:font-size="11pt" fo:letter-spacing="0.004cm" style:font-size-asian="11pt"/>
    </style:style>
    <style:style style:name="T138" style:family="text">
      <style:text-properties fo:color="#2b2a29" fo:font-size="11pt" fo:letter-spacing="0.007cm" fo:font-style="italic" style:font-size-asian="11pt" style:font-style-asian="italic"/>
    </style:style>
    <style:style style:name="T139" style:family="text">
      <style:text-properties fo:color="#2b2a29" fo:font-size="11pt" fo:letter-spacing="0.019cm" fo:font-style="italic" style:font-size-asian="11pt" style:font-style-asian="italic"/>
    </style:style>
    <style:style style:name="T140" style:family="text">
      <style:text-properties fo:color="#2b2a29" fo:font-size="11pt" fo:letter-spacing="-0.019cm" style:font-size-asian="11pt"/>
    </style:style>
    <style:style style:name="T141" style:family="text">
      <style:text-properties fo:color="#2b2a29" fo:font-size="11pt" fo:letter-spacing="-0.019cm" fo:font-style="italic" style:font-size-asian="11pt" style:font-style-asian="italic"/>
    </style:style>
    <style:style style:name="T142" style:family="text">
      <style:text-properties fo:color="#2b2a29" fo:font-size="11pt" fo:letter-spacing="0.093cm" fo:font-style="italic" style:font-size-asian="11pt" style:font-style-asian="italic"/>
    </style:style>
    <style:style style:name="T143" style:family="text">
      <style:text-properties fo:color="#2b2a29" fo:font-size="11pt" fo:letter-spacing="-0.023cm" style:font-size-asian="11pt"/>
    </style:style>
    <style:style style:name="T144" style:family="text">
      <style:text-properties fo:color="#2b2a29" fo:font-size="11pt" fo:letter-spacing="-0.011cm" fo:font-style="italic" style:font-size-asian="11pt" style:font-style-asian="italic"/>
    </style:style>
    <style:style style:name="T145" style:family="text">
      <style:text-properties fo:color="#2b2a29" fo:font-size="11pt" fo:letter-spacing="-0.011cm" style:font-size-asian="11pt"/>
    </style:style>
    <style:style style:name="T146" style:family="text">
      <style:text-properties fo:color="#2b2a29" fo:font-size="11pt" fo:letter-spacing="-0.018cm" fo:font-style="italic" style:font-size-asian="11pt" style:font-style-asian="italic"/>
    </style:style>
    <style:style style:name="T147" style:family="text">
      <style:text-properties fo:color="#2b2a29" fo:font-size="11pt" fo:letter-spacing="-0.018cm" style:font-size-asian="11pt"/>
    </style:style>
    <style:style style:name="T148" style:family="text">
      <style:text-properties fo:color="#2b2a29" fo:font-size="11pt" fo:letter-spacing="-0.021cm" fo:font-style="italic" style:font-size-asian="11pt" style:font-style-asian="italic"/>
    </style:style>
    <style:style style:name="T149" style:family="text">
      <style:text-properties fo:color="#2b2a29" fo:font-size="11pt" fo:letter-spacing="-0.028cm" style:font-size-asian="11pt"/>
    </style:style>
    <style:style style:name="T150" style:family="text">
      <style:text-properties fo:color="#2b2a29" fo:font-size="11pt" fo:letter-spacing="-0.016cm" fo:font-style="italic" style:font-size-asian="11pt" style:font-style-asian="italic"/>
    </style:style>
    <style:style style:name="T151" style:family="text">
      <style:text-properties fo:color="#2b2a29" fo:font-size="11pt" fo:letter-spacing="-0.014cm" fo:font-style="italic" style:font-size-asian="11pt" style:font-style-asian="italic"/>
    </style:style>
    <style:style style:name="T152" style:family="text">
      <style:text-properties fo:color="#2b2a29" fo:font-size="11pt" fo:letter-spacing="-0.014cm" style:font-size-asian="11pt"/>
    </style:style>
    <style:style style:name="T153" style:family="text">
      <style:text-properties fo:color="#2b2a29" fo:font-size="11pt" fo:letter-spacing="-0.012cm" fo:font-style="italic" style:font-size-asian="11pt" style:font-style-asian="italic"/>
    </style:style>
    <style:style style:name="T154" style:family="text">
      <style:text-properties fo:color="#2b2a29" fo:font-size="11pt" fo:letter-spacing="-0.012cm" style:font-size-asian="11pt"/>
    </style:style>
    <style:style style:name="T155" style:family="text">
      <style:text-properties fo:color="#2b2a29" fo:font-size="11pt" fo:letter-spacing="-0.007cm" style:font-size-asian="11pt"/>
    </style:style>
    <style:style style:name="T156" style:family="text">
      <style:text-properties fo:color="#2b2a29" fo:font-size="11pt" fo:letter-spacing="-0.007cm" fo:font-style="italic" style:font-size-asian="11pt" style:font-style-asian="italic"/>
    </style:style>
    <style:style style:name="T157" style:family="text">
      <style:text-properties fo:color="#2b2a29" fo:font-size="11pt" fo:letter-spacing="-0.009cm" fo:font-style="italic" style:font-size-asian="11pt" style:font-style-asian="italic"/>
    </style:style>
    <style:style style:name="T158" style:family="text">
      <style:text-properties fo:color="#2b2a29" fo:font-size="11pt" fo:letter-spacing="0.002cm" fo:font-style="italic" style:font-size-asian="11pt" style:font-style-asian="italic"/>
    </style:style>
    <style:style style:name="T159" style:family="text">
      <style:text-properties fo:color="#2b2a29" fo:font-size="11pt" fo:letter-spacing="-0.002cm" fo:font-style="italic" style:font-size-asian="11pt" style:font-style-asian="italic"/>
    </style:style>
    <style:style style:name="T160" style:family="text">
      <style:text-properties fo:color="#2b2a29" fo:font-size="11pt" fo:letter-spacing="-0.004cm" fo:font-style="italic" style:font-size-asian="11pt" style:font-style-asian="italic"/>
    </style:style>
    <style:style style:name="T161" style:family="text">
      <style:text-properties fo:color="#2b2a29" fo:font-size="11pt" fo:letter-spacing="-0.025cm" fo:font-style="italic" style:font-size-asian="11pt" style:font-style-asian="italic"/>
    </style:style>
    <style:style style:name="T162" style:family="text">
      <style:text-properties fo:color="#2b2a29" fo:font-size="11pt" fo:letter-spacing="-0.06cm" fo:font-style="italic" style:font-size-asian="11pt" style:font-style-asian="italic"/>
    </style:style>
    <style:style style:name="T163" style:family="text">
      <style:text-properties fo:color="#2b2a29" fo:font-size="11pt" fo:letter-spacing="0.104cm" style:font-size-asian="11pt"/>
    </style:style>
    <style:style style:name="T164" style:family="text">
      <style:text-properties fo:color="#2b2a29" fo:font-size="11pt" fo:letter-spacing="0.104cm" fo:font-style="italic" style:font-size-asian="11pt" style:font-style-asian="italic"/>
    </style:style>
    <style:style style:name="T165" style:family="text">
      <style:text-properties fo:color="#2b2a29" fo:font-size="11pt" fo:letter-spacing="0.049cm" style:font-size-asian="11pt"/>
    </style:style>
    <style:style style:name="T166" style:family="text">
      <style:text-properties fo:color="#2b2a29" fo:font-size="11pt" fo:letter-spacing="0.049cm" fo:font-style="italic" style:font-size-asian="11pt" style:font-style-asian="italic"/>
    </style:style>
    <style:style style:name="T167" style:family="text">
      <style:text-properties fo:color="#2b2a29" fo:font-size="11pt" fo:letter-spacing="-0.051cm" fo:font-style="italic" style:font-size-asian="11pt" style:font-style-asian="italic"/>
    </style:style>
    <style:style style:name="T168" style:family="text">
      <style:text-properties fo:color="#2b2a29" fo:font-size="11pt" fo:letter-spacing="0.026cm" fo:font-style="italic" style:font-size-asian="11pt" style:font-style-asian="italic"/>
    </style:style>
    <style:style style:name="T169" style:family="text">
      <style:text-properties fo:color="#2b2a29" fo:letter-spacing="0.004cm"/>
    </style:style>
    <style:style style:name="T170" style:family="text">
      <style:text-properties fo:color="#2b2a29" fo:letter-spacing="0.004cm" fo:font-style="italic" style:font-style-asian="italic"/>
    </style:style>
    <style:style style:name="T171" style:family="text">
      <style:text-properties fo:color="#2b2a29" fo:letter-spacing="0.108cm"/>
    </style:style>
    <style:style style:name="T172" style:family="text">
      <style:text-properties fo:color="#2b2a29" fo:letter-spacing="0.065cm"/>
    </style:style>
    <style:style style:name="T173" style:family="text">
      <style:text-properties fo:color="#2b2a29" fo:letter-spacing="-0.034cm"/>
    </style:style>
    <style:style style:name="T174" style:family="text">
      <style:text-properties fo:color="#2b2a29" fo:letter-spacing="-0.042cm"/>
    </style:style>
    <style:style style:name="T175" style:family="text">
      <style:text-properties fo:color="#2b2a29" fo:letter-spacing="-0.004cm"/>
    </style:style>
    <style:style style:name="T176" style:family="text">
      <style:text-properties fo:color="#2b2a29" fo:letter-spacing="-0.03cm"/>
    </style:style>
    <style:style style:name="T177" style:family="text">
      <style:text-properties fo:color="#2b2a29" fo:letter-spacing="0.007cm"/>
    </style:style>
    <style:style style:name="T178" style:family="text">
      <style:text-properties fo:color="#2b2a29" fo:letter-spacing="-0.025cm"/>
    </style:style>
    <style:style style:name="T179" style:family="text">
      <style:text-properties fo:color="#2b2a29" fo:letter-spacing="0.104cm"/>
    </style:style>
    <style:style style:name="T180" style:family="text">
      <style:text-properties fo:color="#2b2a29" style:font-name="Arial" fo:font-size="9pt" fo:font-style="italic" style:font-size-asian="9pt" style:font-style-asian="italic"/>
    </style:style>
    <style:style style:name="T181" style:family="text">
      <style:text-properties fo:color="#2b2a29" style:font-name="Arial" fo:font-size="9pt" style:font-size-asian="9pt"/>
    </style:style>
    <style:style style:name="T182" style:family="text">
      <style:text-properties fo:color="#2b2a29" style:font-name="Arial" fo:font-size="10pt" fo:letter-spacing="-0.005cm" style:font-size-asian="10pt" style:text-scale="46%"/>
    </style:style>
    <style:style style:name="T183" style:family="text">
      <style:text-properties fo:color="#2b2a29" style:font-name="Arial" fo:font-size="10pt" fo:letter-spacing="-0.005cm" style:font-size-asian="10pt" style:text-scale="59%"/>
    </style:style>
    <style:style style:name="T184" style:family="text">
      <style:text-properties fo:color="#2b2a29" style:font-name="Arial" fo:font-size="10pt" fo:letter-spacing="-0.005cm" style:font-size-asian="10pt" style:text-scale="50%"/>
    </style:style>
    <style:style style:name="T185" style:family="text">
      <style:text-properties fo:color="#2b2a29" style:font-name="Arial" fo:font-size="10pt" fo:letter-spacing="-0.005cm" style:font-size-asian="10pt" style:text-scale="35%"/>
    </style:style>
    <style:style style:name="T186" style:family="text">
      <style:text-properties fo:color="#2b2a29" style:font-name="Arial" fo:font-size="10pt" fo:letter-spacing="-0.005cm" style:font-size-asian="10pt" style:text-scale="93%"/>
    </style:style>
    <style:style style:name="T187" style:family="text">
      <style:text-properties fo:color="#2b2a29" style:font-name="Arial" fo:font-size="10pt" fo:letter-spacing="-0.005cm" style:font-size-asian="10pt" style:text-scale="78%"/>
    </style:style>
    <style:style style:name="T188" style:family="text">
      <style:text-properties fo:color="#2b2a29" style:font-name="Arial" fo:font-size="10pt" fo:letter-spacing="-0.005cm" style:font-size-asian="10pt" style:text-scale="29%"/>
    </style:style>
    <style:style style:name="T189" style:family="text">
      <style:text-properties fo:color="#2b2a29" style:font-name="Arial" fo:font-size="10pt" fo:letter-spacing="-0.005cm" style:font-size-asian="10pt" style:text-scale="43%"/>
    </style:style>
    <style:style style:name="T190" style:family="text">
      <style:text-properties fo:color="#2b2a29" style:font-name="Arial" fo:font-size="10pt" fo:letter-spacing="-0.005cm" style:font-size-asian="10pt" style:text-scale="68%"/>
    </style:style>
    <style:style style:name="T191" style:family="text">
      <style:text-properties fo:color="#2b2a29" style:font-name="Arial" fo:font-size="10pt" fo:letter-spacing="-0.005cm" style:font-size-asian="10pt" style:text-scale="27%"/>
    </style:style>
    <style:style style:name="T192" style:family="text">
      <style:text-properties fo:color="#2b2a29" style:font-name="Arial" fo:font-size="10pt" fo:letter-spacing="-0.005cm" style:font-size-asian="10pt" style:text-scale="41%"/>
    </style:style>
    <style:style style:name="T193" style:family="text">
      <style:text-properties fo:color="#2b2a29" style:font-name="Arial" fo:font-size="10pt" fo:letter-spacing="-0.005cm" style:font-size-asian="10pt" style:text-scale="14%"/>
    </style:style>
    <style:style style:name="T194" style:family="text">
      <style:text-properties fo:color="#2b2a29" style:font-name="Arial" fo:font-size="10pt" fo:letter-spacing="-0.005cm" style:font-size-asian="10pt" style:text-scale="44%"/>
    </style:style>
    <style:style style:name="T195" style:family="text">
      <style:text-properties fo:color="#2b2a29" style:font-name="Arial" fo:font-size="10pt" fo:letter-spacing="-0.005cm" style:font-size-asian="10pt" style:text-scale="37%"/>
    </style:style>
    <style:style style:name="T196" style:family="text">
      <style:text-properties fo:color="#2b2a29" style:font-name="Arial" fo:font-size="10pt" fo:letter-spacing="-0.005cm" style:font-size-asian="10pt" style:text-scale="60%"/>
    </style:style>
    <style:style style:name="T197" style:family="text">
      <style:text-properties fo:color="#2b2a29" style:font-name="Arial" fo:font-size="10pt" fo:letter-spacing="-0.005cm" style:font-size-asian="10pt" style:text-scale="57%"/>
    </style:style>
    <style:style style:name="T198" style:family="text">
      <style:text-properties fo:color="#2b2a29" style:font-name="Arial" fo:font-size="10pt" fo:letter-spacing="-0.005cm" style:font-size-asian="10pt" style:text-scale="79%"/>
    </style:style>
    <style:style style:name="T199" style:family="text">
      <style:text-properties fo:color="#2b2a29" style:font-name="Arial" fo:font-size="10pt" fo:letter-spacing="-0.005cm" style:font-size-asian="10pt" style:text-scale="66%"/>
    </style:style>
    <style:style style:name="T200" style:family="text">
      <style:text-properties fo:color="#2b2a29" style:font-name="Arial" fo:font-size="10pt" fo:letter-spacing="-0.005cm" style:font-size-asian="10pt" style:text-scale="39%"/>
    </style:style>
    <style:style style:name="T201" style:family="text">
      <style:text-properties fo:color="#2b2a29" style:font-name="Arial" fo:font-size="10pt" fo:letter-spacing="-0.005cm" style:font-size-asian="10pt" style:text-scale="45%"/>
    </style:style>
    <style:style style:name="T202" style:family="text">
      <style:text-properties fo:color="#2b2a29" style:font-name="Arial" fo:font-size="10pt" fo:letter-spacing="-0.005cm" style:font-size-asian="10pt" style:text-scale="31%"/>
    </style:style>
    <style:style style:name="T203" style:family="text">
      <style:text-properties fo:color="#2b2a29" style:font-name="Arial" fo:font-size="10pt" fo:letter-spacing="-0.005cm" style:font-size-asian="10pt" style:text-scale="63%"/>
    </style:style>
    <style:style style:name="T204" style:family="text">
      <style:text-properties fo:color="#2b2a29" style:font-name="Arial" fo:font-size="10pt" fo:letter-spacing="-0.005cm" style:font-size-asian="10pt" style:text-scale="26%"/>
    </style:style>
    <style:style style:name="T205" style:family="text">
      <style:text-properties fo:color="#2b2a29" style:font-name="Arial" fo:font-size="10pt" fo:letter-spacing="-0.005cm" style:font-size-asian="10pt" style:text-scale="52%"/>
    </style:style>
    <style:style style:name="T206" style:family="text">
      <style:text-properties fo:color="#2b2a29" style:font-name="Arial" fo:font-size="10pt" fo:letter-spacing="-0.005cm" style:font-size-asian="10pt" style:text-scale="34%"/>
    </style:style>
    <style:style style:name="T207" style:family="text">
      <style:text-properties fo:color="#2b2a29" style:font-name="Arial" fo:font-size="10pt" fo:letter-spacing="-0.005cm" style:font-size-asian="10pt" style:text-scale="42%"/>
    </style:style>
    <style:style style:name="T208" style:family="text">
      <style:text-properties fo:color="#2b2a29" style:font-name="Arial" fo:font-size="10pt" fo:letter-spacing="-0.005cm" style:font-size-asian="10pt" style:text-scale="16%"/>
    </style:style>
    <style:style style:name="T209" style:family="text">
      <style:text-properties fo:color="#2b2a29" style:font-name="Arial" fo:font-size="10pt" fo:letter-spacing="-0.005cm" style:font-size-asian="10pt" style:text-scale="18%"/>
    </style:style>
    <style:style style:name="T210" style:family="text">
      <style:text-properties fo:color="#2b2a29" style:font-name="Arial" fo:font-size="10pt" fo:letter-spacing="-0.005cm" style:font-size-asian="10pt" style:text-scale="62%"/>
    </style:style>
    <style:style style:name="T211" style:family="text">
      <style:text-properties fo:color="#2b2a29" style:font-name="Arial" fo:font-size="10pt" fo:letter-spacing="-0.005cm" style:font-size-asian="10pt" style:text-scale="67%"/>
    </style:style>
    <style:style style:name="T212" style:family="text">
      <style:text-properties fo:color="#2b2a29" style:font-name="Arial" fo:font-size="10pt" fo:letter-spacing="-0.005cm" style:font-size-asian="10pt" style:text-scale="72%"/>
    </style:style>
    <style:style style:name="T213" style:family="text">
      <style:text-properties fo:color="#2b2a29" style:font-name="Arial" fo:font-size="10pt" fo:letter-spacing="-0.005cm" style:font-size-asian="10pt" style:text-scale="65%"/>
    </style:style>
    <style:style style:name="T214" style:family="text">
      <style:text-properties fo:color="#2b2a29" style:font-name="Arial" fo:font-size="10pt" fo:letter-spacing="-0.005cm" style:font-size-asian="10pt" style:text-scale="28%"/>
    </style:style>
    <style:style style:name="T215" style:family="text">
      <style:text-properties fo:color="#2b2a29" style:font-name="Arial" fo:font-size="10pt" fo:letter-spacing="-0.005cm" style:font-size-asian="10pt" style:text-scale="13%"/>
    </style:style>
    <style:style style:name="T216" style:family="text">
      <style:text-properties fo:color="#2b2a29" style:font-name="Arial" fo:font-size="10pt" fo:letter-spacing="-0.005cm" style:font-size-asian="10pt" style:text-scale="51%"/>
    </style:style>
    <style:style style:name="T217" style:family="text">
      <style:text-properties fo:color="#2b2a29" style:font-name="Arial" fo:font-size="10pt" fo:letter-spacing="-0.005cm" style:font-size-asian="10pt" style:text-scale="47%"/>
    </style:style>
    <style:style style:name="T218" style:family="text">
      <style:text-properties fo:color="#2b2a29" style:font-name="Arial" fo:font-size="10pt" fo:letter-spacing="-0.005cm" style:font-size-asian="10pt" style:text-scale="69%"/>
    </style:style>
    <style:style style:name="T219" style:family="text">
      <style:text-properties fo:color="#2b2a29" style:font-name="Arial" fo:font-size="10pt" fo:letter-spacing="-0.005cm" style:font-size-asian="10pt" style:text-scale="25%"/>
    </style:style>
    <style:style style:name="T220" style:family="text">
      <style:text-properties fo:color="#2b2a29" style:font-name="Arial" fo:font-size="10pt" fo:letter-spacing="-0.005cm" style:font-size-asian="10pt" style:text-scale="58%"/>
    </style:style>
    <style:style style:name="T221" style:family="text">
      <style:text-properties fo:color="#2b2a29" style:font-name="Arial" fo:font-size="10pt" fo:letter-spacing="-0.005cm" style:font-size-asian="10pt" style:text-scale="61%"/>
    </style:style>
    <style:style style:name="T222" style:family="text">
      <style:text-properties fo:color="#2b2a29" style:font-name="Arial" fo:font-size="10pt" fo:letter-spacing="-0.005cm" style:font-size-asian="10pt" style:text-scale="40%"/>
    </style:style>
    <style:style style:name="T223" style:family="text">
      <style:text-properties fo:color="#2b2a29" style:font-name="Arial" fo:font-size="10pt" fo:letter-spacing="-0.005cm" style:font-size-asian="10pt" style:text-scale="30%"/>
    </style:style>
    <style:style style:name="T224" style:family="text">
      <style:text-properties fo:color="#2b2a29" style:font-name="Arial" fo:font-size="10pt" fo:letter-spacing="-0.005cm" style:font-size-asian="10pt" style:text-scale="48%"/>
    </style:style>
    <style:style style:name="T225" style:family="text">
      <style:text-properties fo:color="#2b2a29" style:font-name="Arial" fo:font-size="10pt" fo:letter-spacing="-0.005cm" style:font-size-asian="10pt" style:text-scale="15%"/>
    </style:style>
    <style:style style:name="T226" style:family="text">
      <style:text-properties fo:color="#2b2a29" style:font-name="Arial" fo:font-size="10pt" fo:letter-spacing="-0.005cm" style:font-size-asian="10pt" style:text-scale="77%"/>
    </style:style>
    <style:style style:name="T227" style:family="text">
      <style:text-properties fo:color="#2b2a29" style:font-name="Arial" fo:font-size="10pt" fo:letter-spacing="-0.005cm" style:font-size-asian="10pt" style:text-scale="101%"/>
    </style:style>
    <style:style style:name="T228" style:family="text">
      <style:text-properties fo:color="#2b2a29" style:font-name="Arial" fo:font-size="10pt" fo:letter-spacing="-0.005cm" style:font-size-asian="10pt" style:text-scale="92%"/>
    </style:style>
    <style:style style:name="T229" style:family="text">
      <style:text-properties fo:color="#2b2a29" style:font-name="Arial" fo:font-size="10pt" fo:letter-spacing="-0.005cm" style:font-size-asian="10pt" style:text-scale="36%"/>
    </style:style>
    <style:style style:name="T230" style:family="text">
      <style:text-properties fo:color="#2b2a29" style:font-name="Arial" fo:font-size="10pt" fo:letter-spacing="-0.005cm" style:font-size-asian="10pt" style:text-scale="56%"/>
    </style:style>
    <style:style style:name="T231" style:family="text">
      <style:text-properties fo:color="#2b2a29" style:font-name="Arial" fo:font-size="10pt" fo:letter-spacing="-0.005cm" style:font-size-asian="10pt" style:text-scale="38%"/>
    </style:style>
    <style:style style:name="T232" style:family="text">
      <style:text-properties fo:color="#2b2a29" style:font-name="Arial" fo:font-size="10pt" fo:letter-spacing="-0.005cm" style:font-size-asian="10pt" style:text-scale="70%"/>
    </style:style>
    <style:style style:name="T233" style:family="text">
      <style:text-properties fo:color="#2b2a29" style:font-name="Arial" fo:font-size="10pt" fo:letter-spacing="-0.005cm" style:font-name-asian="Arial1" style:font-size-asian="10pt" style:font-name-complex="Arial1" style:font-size-complex="10pt" style:text-scale="52%"/>
    </style:style>
    <style:style style:name="T234" style:family="text">
      <style:text-properties fo:color="#2b2a29" style:font-name="Arial" fo:font-size="10pt" fo:letter-spacing="-0.005cm" style:font-name-asian="Arial1" style:font-size-asian="10pt" style:font-name-complex="Arial1" style:font-size-complex="10pt" style:text-scale="44%"/>
    </style:style>
    <style:style style:name="T235" style:family="text">
      <style:text-properties fo:color="#2b2a29" style:font-name="Arial" fo:font-size="10pt" fo:letter-spacing="-0.005cm" style:font-name-asian="Arial1" style:font-size-asian="10pt" style:font-name-complex="Arial1" style:font-size-complex="10pt" style:text-scale="57%"/>
    </style:style>
    <style:style style:name="T236" style:family="text">
      <style:text-properties fo:color="#2b2a29" style:font-name="Arial" fo:font-size="10pt" fo:letter-spacing="-0.005cm" style:font-name-asian="Arial1" style:font-size-asian="10pt" style:font-name-complex="Arial1" style:font-size-complex="10pt" style:text-scale="59%"/>
    </style:style>
    <style:style style:name="T237" style:family="text">
      <style:text-properties fo:color="#2b2a29" style:font-name="Arial" fo:font-size="10pt" fo:letter-spacing="-0.005cm" style:font-name-asian="Arial1" style:font-size-asian="10pt" style:font-name-complex="Arial1" style:font-size-complex="10pt" style:text-scale="30%"/>
    </style:style>
    <style:style style:name="T238" style:family="text">
      <style:text-properties fo:color="#2b2a29" style:font-name="Arial" fo:font-size="10pt" fo:letter-spacing="-0.005cm" style:font-name-asian="Arial1" style:font-size-asian="10pt" style:font-name-complex="Arial1" style:font-size-complex="10pt" style:text-scale="14%"/>
    </style:style>
    <style:style style:name="T239" style:family="text">
      <style:text-properties fo:color="#2b2a29" style:font-name="Arial" fo:font-size="10pt" fo:letter-spacing="-0.005cm" style:font-name-asian="Arial1" style:font-size-asian="10pt" style:font-name-complex="Arial1" style:font-size-complex="10pt" style:text-scale="50%"/>
    </style:style>
    <style:style style:name="T240" style:family="text">
      <style:text-properties fo:color="#2b2a29" style:font-name="Arial" fo:font-size="10pt" fo:letter-spacing="-0.005cm" style:font-name-asian="Arial1" style:font-size-asian="10pt" style:font-name-complex="Arial1" style:font-size-complex="10pt" style:text-scale="29%"/>
    </style:style>
    <style:style style:name="T241" style:family="text">
      <style:text-properties fo:color="#2b2a29" style:font-name="Arial" fo:font-size="10pt" fo:letter-spacing="-0.005cm" style:font-name-asian="Arial1" style:font-size-asian="10pt" style:font-name-complex="Arial1" style:font-size-complex="10pt" style:text-scale="47%"/>
    </style:style>
    <style:style style:name="T242" style:family="text">
      <style:text-properties fo:color="#2b2a29" style:font-name="Arial" fo:font-size="10pt" fo:letter-spacing="-0.005cm" style:font-name-asian="Arial1" style:font-size-asian="10pt" style:font-name-complex="Arial1" style:font-size-complex="10pt" style:text-scale="33%"/>
    </style:style>
    <style:style style:name="T243" style:family="text">
      <style:text-properties fo:color="#2b2a29" style:font-name="Arial" fo:font-size="10pt" fo:letter-spacing="-0.005cm" style:font-name-asian="Arial1" style:font-size-asian="10pt" style:font-name-complex="Arial1" style:font-size-complex="10pt" style:text-scale="79%"/>
    </style:style>
    <style:style style:name="T244" style:family="text">
      <style:text-properties fo:color="#2b2a29" style:font-name="Arial" fo:font-size="10pt" fo:letter-spacing="-0.005cm" style:font-name-asian="Arial1" style:font-size-asian="10pt" style:font-name-complex="Arial1" style:font-size-complex="10pt" style:text-scale="65%"/>
    </style:style>
    <style:style style:name="T245" style:family="text">
      <style:text-properties fo:color="#2b2a29" style:font-name="Arial" fo:font-size="10pt" fo:letter-spacing="-0.005cm" style:font-name-asian="Arial1" style:font-size-asian="10pt" style:font-name-complex="Arial1" style:font-size-complex="10pt" style:text-scale="39%"/>
    </style:style>
    <style:style style:name="T246" style:family="text">
      <style:text-properties fo:color="#2b2a29" style:font-name="Arial" fo:font-size="10pt" fo:letter-spacing="-0.005cm" style:font-name-asian="Arial1" style:font-size-asian="10pt" style:font-name-complex="Arial1" style:font-size-complex="10pt" style:text-scale="27%"/>
    </style:style>
    <style:style style:name="T247" style:family="text">
      <style:text-properties fo:color="#2b2a29" style:font-name="Arial" fo:font-size="10pt" fo:letter-spacing="-0.005cm" style:font-name-asian="Arial1" style:font-size-asian="10pt" style:font-name-complex="Arial1" style:font-size-complex="10pt" style:text-scale="38%"/>
    </style:style>
    <style:style style:name="T248" style:family="text">
      <style:text-properties fo:color="#2b2a29" style:font-name="Arial" fo:font-size="10pt" fo:letter-spacing="-0.005cm" style:font-name-asian="Arial1" style:font-size-asian="10pt" style:font-name-complex="Arial1" style:font-size-complex="10pt" style:text-scale="34%"/>
    </style:style>
    <style:style style:name="T249" style:family="text">
      <style:text-properties fo:color="#2b2a29" style:font-name="Arial" fo:font-size="10pt" fo:letter-spacing="-0.005cm" style:font-name-asian="Arial1" style:font-size-asian="10pt" style:font-name-complex="Arial1" style:font-size-complex="10pt" style:text-scale="58%"/>
    </style:style>
    <style:style style:name="T250" style:family="text">
      <style:text-properties fo:color="#2b2a29" style:font-name="Arial" fo:font-size="10pt" fo:letter-spacing="-0.005cm" style:font-name-asian="Arial1" style:font-size-asian="10pt" style:font-name-complex="Arial1" style:font-size-complex="10pt" style:text-scale="22%"/>
    </style:style>
    <style:style style:name="T251" style:family="text">
      <style:text-properties fo:color="#2b2a29" style:font-name="Arial" fo:font-size="10pt" fo:letter-spacing="-0.005cm" style:font-name-asian="Arial1" style:font-size-asian="10pt" style:font-name-complex="Arial1" style:font-size-complex="10pt" style:text-scale="51%"/>
    </style:style>
    <style:style style:name="T252" style:family="text">
      <style:text-properties fo:color="#2b2a29" style:font-name="Arial" fo:font-size="10pt" fo:letter-spacing="-0.005cm" style:font-name-asian="Arial1" style:font-size-asian="10pt" style:font-name-complex="Arial1" style:font-size-complex="10pt" style:text-scale="64%"/>
    </style:style>
    <style:style style:name="T253" style:family="text">
      <style:text-properties fo:color="#2b2a29" style:font-name="Arial" fo:font-size="10pt" fo:letter-spacing="-0.005cm" style:font-name-asian="Arial1" style:font-size-asian="10pt" style:font-name-complex="Arial1" style:font-size-complex="10pt" style:text-scale="35%"/>
    </style:style>
    <style:style style:name="T254" style:family="text">
      <style:text-properties fo:color="#2b2a29" style:font-name="Arial" fo:font-size="10pt" fo:letter-spacing="-0.005cm" style:font-name-asian="Arial1" style:font-size-asian="10pt" style:font-name-complex="Arial1" style:font-size-complex="10pt" style:text-scale="46%"/>
    </style:style>
    <style:style style:name="T255" style:family="text">
      <style:text-properties fo:color="#2b2a29" style:font-name="Arial" fo:font-size="10pt" style:font-size-asian="10pt" style:text-scale="50%"/>
    </style:style>
    <style:style style:name="T256" style:family="text">
      <style:text-properties fo:color="#2b2a29" style:font-name="Arial" fo:font-size="10pt" style:font-size-asian="10pt" style:text-scale="46%"/>
    </style:style>
    <style:style style:name="T257" style:family="text">
      <style:text-properties fo:color="#2b2a29" style:font-name="Arial" fo:font-size="10pt" style:font-size-asian="10pt" style:text-scale="35%"/>
    </style:style>
    <style:style style:name="T258" style:family="text">
      <style:text-properties fo:color="#2b2a29" style:font-name="Arial" fo:font-size="10pt" style:font-size-asian="10pt" style:text-scale="93%"/>
    </style:style>
    <style:style style:name="T259" style:family="text">
      <style:text-properties fo:color="#2b2a29" style:font-name="Arial" fo:font-size="10pt" style:font-size-asian="10pt" style:text-scale="78%"/>
    </style:style>
    <style:style style:name="T260" style:family="text">
      <style:text-properties fo:color="#2b2a29" style:font-name="Arial" fo:font-size="10pt" style:font-size-asian="10pt" style:text-scale="29%"/>
    </style:style>
    <style:style style:name="T261" style:family="text">
      <style:text-properties fo:color="#2b2a29" style:font-name="Arial" fo:font-size="10pt" style:font-size-asian="10pt" style:text-scale="43%"/>
    </style:style>
    <style:style style:name="T262" style:family="text">
      <style:text-properties fo:color="#2b2a29" style:font-name="Arial" fo:font-size="10pt" style:font-size-asian="10pt" style:text-scale="68%"/>
    </style:style>
    <style:style style:name="T263" style:family="text">
      <style:text-properties fo:color="#2b2a29" style:font-name="Arial" fo:font-size="10pt" style:font-size-asian="10pt" style:text-scale="27%"/>
    </style:style>
    <style:style style:name="T264" style:family="text">
      <style:text-properties fo:color="#2b2a29" style:font-name="Arial" fo:font-size="10pt" style:font-size-asian="10pt" style:text-scale="41%"/>
    </style:style>
    <style:style style:name="T265" style:family="text">
      <style:text-properties fo:color="#2b2a29" style:font-name="Arial" fo:font-size="10pt" style:font-size-asian="10pt" style:text-scale="14%"/>
    </style:style>
    <style:style style:name="T266" style:family="text">
      <style:text-properties fo:color="#2b2a29" style:font-name="Arial" fo:font-size="10pt" style:font-size-asian="10pt" style:text-scale="44%"/>
    </style:style>
    <style:style style:name="T267" style:family="text">
      <style:text-properties fo:color="#2b2a29" style:font-name="Arial" fo:font-size="10pt" style:font-size-asian="10pt" style:text-scale="37%"/>
    </style:style>
    <style:style style:name="T268" style:family="text">
      <style:text-properties fo:color="#2b2a29" style:font-name="Arial" fo:font-size="10pt" style:font-size-asian="10pt" style:text-scale="60%"/>
    </style:style>
    <style:style style:name="T269" style:family="text">
      <style:text-properties fo:color="#2b2a29" style:font-name="Arial" fo:font-size="10pt" style:font-size-asian="10pt" style:text-scale="57%"/>
    </style:style>
    <style:style style:name="T270" style:family="text">
      <style:text-properties fo:color="#2b2a29" style:font-name="Arial" fo:font-size="10pt" style:font-size-asian="10pt" style:text-scale="79%"/>
    </style:style>
    <style:style style:name="T271" style:family="text">
      <style:text-properties fo:color="#2b2a29" style:font-name="Arial" fo:font-size="10pt" style:font-size-asian="10pt" style:text-scale="59%"/>
    </style:style>
    <style:style style:name="T272" style:family="text">
      <style:text-properties fo:color="#2b2a29" style:font-name="Arial" fo:font-size="10pt" style:font-size-asian="10pt" style:text-scale="66%"/>
    </style:style>
    <style:style style:name="T273" style:family="text">
      <style:text-properties fo:color="#2b2a29" style:font-name="Arial" fo:font-size="10pt" style:font-size-asian="10pt" style:text-scale="39%"/>
    </style:style>
    <style:style style:name="T274" style:family="text">
      <style:text-properties fo:color="#2b2a29" style:font-name="Arial" fo:font-size="10pt" style:font-size-asian="10pt" style:text-scale="45%"/>
    </style:style>
    <style:style style:name="T275" style:family="text">
      <style:text-properties fo:color="#2b2a29" style:font-name="Arial" fo:font-size="10pt" style:font-size-asian="10pt" style:text-scale="31%"/>
    </style:style>
    <style:style style:name="T276" style:family="text">
      <style:text-properties fo:color="#2b2a29" style:font-name="Arial" fo:font-size="10pt" style:font-size-asian="10pt" style:text-scale="26%"/>
    </style:style>
    <style:style style:name="T277" style:family="text">
      <style:text-properties fo:color="#2b2a29" style:font-name="Arial" fo:font-size="10pt" style:font-size-asian="10pt" style:text-scale="52%"/>
    </style:style>
    <style:style style:name="T278" style:family="text">
      <style:text-properties fo:color="#2b2a29" style:font-name="Arial" fo:font-size="10pt" style:font-size-asian="10pt" style:text-scale="34%"/>
    </style:style>
    <style:style style:name="T279" style:family="text">
      <style:text-properties fo:color="#2b2a29" style:font-name="Arial" fo:font-size="10pt" style:font-size-asian="10pt" style:text-scale="16%"/>
    </style:style>
    <style:style style:name="T280" style:family="text">
      <style:text-properties fo:color="#2b2a29" style:font-name="Arial" fo:font-size="10pt" style:font-size-asian="10pt" style:text-scale="18%"/>
    </style:style>
    <style:style style:name="T281" style:family="text">
      <style:text-properties fo:color="#2b2a29" style:font-name="Arial" fo:font-size="10pt" style:font-size-asian="10pt" style:text-scale="62%"/>
    </style:style>
    <style:style style:name="T282" style:family="text">
      <style:text-properties fo:color="#2b2a29" style:font-name="Arial" fo:font-size="10pt" style:font-size-asian="10pt" style:text-scale="67%"/>
    </style:style>
    <style:style style:name="T283" style:family="text">
      <style:text-properties fo:color="#2b2a29" style:font-name="Arial" fo:font-size="10pt" style:font-size-asian="10pt" style:text-scale="72%"/>
    </style:style>
    <style:style style:name="T284" style:family="text">
      <style:text-properties fo:color="#2b2a29" style:font-name="Arial" fo:font-size="10pt" style:font-size-asian="10pt" style:text-scale="65%"/>
    </style:style>
    <style:style style:name="T285" style:family="text">
      <style:text-properties fo:color="#2b2a29" style:font-name="Arial" fo:font-size="10pt" style:font-size-asian="10pt" style:text-scale="28%"/>
    </style:style>
    <style:style style:name="T286" style:family="text">
      <style:text-properties fo:color="#2b2a29" style:font-name="Arial" fo:font-size="10pt" style:font-size-asian="10pt" style:text-scale="13%"/>
    </style:style>
    <style:style style:name="T287" style:family="text">
      <style:text-properties fo:color="#2b2a29" style:font-name="Arial" fo:font-size="10pt" style:font-size-asian="10pt" style:text-scale="71%"/>
    </style:style>
    <style:style style:name="T288" style:family="text">
      <style:text-properties fo:color="#2b2a29" style:font-name="Arial" fo:font-size="10pt" style:font-size-asian="10pt" style:text-scale="51%"/>
    </style:style>
    <style:style style:name="T289" style:family="text">
      <style:text-properties fo:color="#2b2a29" style:font-name="Arial" fo:font-size="10pt" style:font-size-asian="10pt" style:text-scale="47%"/>
    </style:style>
    <style:style style:name="T290" style:family="text">
      <style:text-properties fo:color="#2b2a29" style:font-name="Arial" fo:font-size="10pt" style:font-size-asian="10pt" style:text-scale="69%"/>
    </style:style>
    <style:style style:name="T291" style:family="text">
      <style:text-properties fo:color="#2b2a29" style:font-name="Arial" fo:font-size="10pt" style:font-size-asian="10pt" style:text-scale="25%"/>
    </style:style>
    <style:style style:name="T292" style:family="text">
      <style:text-properties fo:color="#2b2a29" style:font-name="Arial" fo:font-size="10pt" style:font-size-asian="10pt" style:text-scale="63%"/>
    </style:style>
    <style:style style:name="T293" style:family="text">
      <style:text-properties fo:color="#2b2a29" style:font-name="Arial" fo:font-size="10pt" style:font-size-asian="10pt" style:text-scale="58%"/>
    </style:style>
    <style:style style:name="T294" style:family="text">
      <style:text-properties fo:color="#2b2a29" style:font-name="Arial" fo:font-size="10pt" style:font-size-asian="10pt" style:text-scale="48%"/>
    </style:style>
    <style:style style:name="T295" style:family="text">
      <style:text-properties fo:color="#2b2a29" style:font-name="Arial" fo:font-size="10pt" style:font-size-asian="10pt" style:text-scale="75%"/>
    </style:style>
    <style:style style:name="T296" style:family="text">
      <style:text-properties fo:color="#2b2a29" style:font-name="Arial" fo:font-size="10pt" style:font-size-asian="10pt" style:text-scale="30%"/>
    </style:style>
    <style:style style:name="T297" style:family="text">
      <style:text-properties fo:color="#2b2a29" style:font-name="Arial" fo:font-size="10pt" style:font-size-asian="10pt" style:text-scale="38%"/>
    </style:style>
    <style:style style:name="T298" style:family="text">
      <style:text-properties fo:color="#2b2a29" style:font-name="Arial" fo:font-size="10pt" style:font-size-asian="10pt" style:text-scale="56%"/>
    </style:style>
    <style:style style:name="T299" style:family="text">
      <style:text-properties fo:color="#2b2a29" style:font-name="Arial" fo:font-size="10pt" style:font-size-asian="10pt" style:text-scale="20%"/>
    </style:style>
    <style:style style:name="T300" style:family="text">
      <style:text-properties fo:color="#2b2a29" style:font-name="Arial" fo:font-size="10pt" style:font-size-asian="10pt" style:text-scale="49%"/>
    </style:style>
    <style:style style:name="T301" style:family="text">
      <style:text-properties fo:color="#2b2a29" style:font-name="Arial" fo:font-size="10pt" style:font-size-asian="10pt" style:text-scale="61%"/>
    </style:style>
    <style:style style:name="T302" style:family="text">
      <style:text-properties fo:color="#2b2a29" style:font-name="Arial" fo:font-size="10pt" style:font-size-asian="10pt" style:text-scale="40%"/>
    </style:style>
    <style:style style:name="T303" style:family="text">
      <style:text-properties fo:color="#2b2a29" style:font-name="Arial" fo:font-size="10pt" style:font-size-asian="10pt" style:text-scale="15%"/>
    </style:style>
    <style:style style:name="T304" style:family="text">
      <style:text-properties fo:color="#2b2a29" style:font-name="Arial" fo:font-size="10pt" style:font-size-asian="10pt" style:text-scale="77%"/>
    </style:style>
    <style:style style:name="T305" style:family="text">
      <style:text-properties fo:color="#2b2a29" style:font-name="Arial" fo:font-size="10pt" style:font-size-asian="10pt"/>
    </style:style>
    <style:style style:name="T306" style:family="text">
      <style:text-properties fo:color="#2b2a29" style:font-name="Arial" fo:font-size="10pt" style:font-size-asian="10pt" style:text-scale="101%"/>
    </style:style>
    <style:style style:name="T307" style:family="text">
      <style:text-properties fo:color="#2b2a29" style:font-name="Arial" fo:font-size="10pt" style:font-size-asian="10pt" style:text-scale="92%"/>
    </style:style>
    <style:style style:name="T308" style:family="text">
      <style:text-properties fo:color="#2b2a29" style:font-name="Arial" fo:font-size="10pt" style:font-size-asian="10pt" style:text-scale="42%"/>
    </style:style>
    <style:style style:name="T309" style:family="text">
      <style:text-properties fo:color="#2b2a29" style:font-name="Arial" fo:font-size="10pt" style:font-size-asian="10pt" style:text-scale="36%"/>
    </style:style>
    <style:style style:name="T310" style:family="text">
      <style:text-properties fo:color="#2b2a29" style:font-name="Arial" fo:font-size="10pt" style:font-size-asian="10pt" style:text-scale="70%"/>
    </style:style>
    <style:style style:name="T311" style:family="text">
      <style:text-properties fo:color="#2b2a29" style:font-name="Arial" fo:font-size="10pt" style:font-size-asian="10pt" style:text-scale="55%"/>
    </style:style>
    <style:style style:name="T312" style:family="text">
      <style:text-properties fo:color="#2b2a29" style:font-name="Arial" fo:font-size="10pt" style:font-size-asian="10pt" style:text-scale="114%"/>
    </style:style>
    <style:style style:name="T313" style:family="text">
      <style:text-properties fo:color="#2b2a29" style:font-name="Arial" fo:font-size="10pt" style:font-size-asian="10pt" style:text-scale="54%"/>
    </style:style>
    <style:style style:name="T314" style:family="text">
      <style:text-properties fo:color="#2b2a29" style:font-name="Arial" fo:font-size="10pt" fo:letter-spacing="0.032cm" style:font-size-asian="10pt"/>
    </style:style>
    <style:style style:name="T315" style:family="text">
      <style:text-properties fo:color="#2b2a29" style:font-name="Arial" fo:font-size="10pt" fo:letter-spacing="0.018cm" style:font-size-asian="10pt"/>
    </style:style>
    <style:style style:name="T316" style:family="text">
      <style:text-properties fo:color="#2b2a29" style:font-name="Arial" fo:font-size="10pt" fo:letter-spacing="0.03cm" style:font-size-asian="10pt"/>
    </style:style>
    <style:style style:name="T317" style:family="text">
      <style:text-properties fo:color="#2b2a29" style:font-name="Arial" fo:font-size="10pt" fo:letter-spacing="0.016cm" style:font-size-asian="10pt"/>
    </style:style>
    <style:style style:name="T318" style:family="text">
      <style:text-properties fo:color="#2b2a29" style:font-name="Arial" fo:font-size="10pt" fo:letter-spacing="0.026cm" style:font-size-asian="10pt"/>
    </style:style>
    <style:style style:name="T319" style:family="text">
      <style:text-properties fo:color="#2b2a29" style:font-name="Arial" fo:font-size="10pt" fo:letter-spacing="-0.018cm" style:font-size-asian="10pt"/>
    </style:style>
    <style:style style:name="T320" style:family="text">
      <style:text-properties fo:color="#2b2a29" style:font-name="Arial" fo:font-size="10pt" fo:letter-spacing="-0.018cm" style:font-size-asian="10pt" style:text-scale="50%"/>
    </style:style>
    <style:style style:name="T321" style:family="text">
      <style:text-properties fo:color="#2b2a29" style:font-name="Arial" fo:font-size="10pt" fo:letter-spacing="-0.018cm" style:font-name-asian="Arial1" style:font-size-asian="10pt" style:font-name-complex="Arial1" style:font-size-complex="10pt"/>
    </style:style>
    <style:style style:name="T322" style:family="text">
      <style:text-properties fo:color="#2b2a29" style:font-name="Arial" fo:font-size="10pt" fo:letter-spacing="-0.03cm" style:font-size-asian="10pt"/>
    </style:style>
    <style:style style:name="T323" style:family="text">
      <style:text-properties fo:color="#2b2a29" style:font-name="Arial" fo:font-size="10pt" fo:letter-spacing="-0.019cm" style:font-size-asian="10pt"/>
    </style:style>
    <style:style style:name="T324" style:family="text">
      <style:text-properties fo:color="#2b2a29" style:font-name="Arial" fo:font-size="10pt" fo:letter-spacing="-0.019cm" style:font-size-asian="10pt" style:text-scale="55%"/>
    </style:style>
    <style:style style:name="T325" style:family="text">
      <style:text-properties fo:color="#2b2a29" style:font-name="Arial" fo:font-size="10pt" fo:letter-spacing="-0.019cm" style:font-name-asian="Arial1" style:font-size-asian="10pt" style:font-name-complex="Arial1" style:font-size-complex="10pt"/>
    </style:style>
    <style:style style:name="T326" style:family="text">
      <style:text-properties fo:color="#2b2a29" style:font-name="Arial" fo:font-size="10pt" fo:letter-spacing="-0.026cm" style:font-size-asian="10pt"/>
    </style:style>
    <style:style style:name="T327" style:family="text">
      <style:text-properties fo:color="#2b2a29" style:font-name="Arial" fo:font-size="10pt" fo:letter-spacing="-0.023cm" style:font-size-asian="10pt"/>
    </style:style>
    <style:style style:name="T328" style:family="text">
      <style:text-properties fo:color="#2b2a29" style:font-name="Arial" fo:font-size="10pt" fo:letter-spacing="-0.023cm" style:font-size-asian="10pt" style:text-scale="55%"/>
    </style:style>
    <style:style style:name="T329" style:family="text">
      <style:text-properties fo:color="#2b2a29" style:font-name="Arial" fo:font-size="10pt" fo:letter-spacing="-0.032cm" style:font-size-asian="10pt"/>
    </style:style>
    <style:style style:name="T330" style:family="text">
      <style:text-properties fo:color="#2b2a29" style:font-name="Arial" fo:font-size="10pt" fo:letter-spacing="-0.032cm" style:font-size-asian="10pt" style:text-scale="65%"/>
    </style:style>
    <style:style style:name="T331" style:family="text">
      <style:text-properties fo:color="#2b2a29" style:font-name="Arial" fo:font-size="10pt" fo:letter-spacing="-0.035cm" style:font-size-asian="10pt" style:text-scale="65%"/>
    </style:style>
    <style:style style:name="T332" style:family="text">
      <style:text-properties fo:color="#2b2a29" style:font-name="Arial" fo:font-size="10pt" fo:letter-spacing="-0.016cm" style:font-size-asian="10pt" style:text-scale="50%"/>
    </style:style>
    <style:style style:name="T333" style:family="text">
      <style:text-properties fo:color="#2b2a29" style:font-name="Arial" fo:font-size="10pt" fo:letter-spacing="-0.016cm" style:font-size-asian="10pt"/>
    </style:style>
    <style:style style:name="T334" style:family="text">
      <style:text-properties fo:color="#2b2a29" style:font-name="Arial" fo:font-size="10pt" fo:letter-spacing="-0.014cm" style:font-size-asian="10pt"/>
    </style:style>
    <style:style style:name="T335" style:family="text">
      <style:text-properties fo:color="#2b2a29" style:font-name="Arial" fo:font-size="10pt" fo:letter-spacing="-0.014cm" style:font-size-asian="10pt" style:text-scale="45%"/>
    </style:style>
    <style:style style:name="T336" style:family="text">
      <style:text-properties fo:color="#2b2a29" style:font-name="Arial" fo:font-size="10pt" fo:letter-spacing="-0.014cm" style:font-name-asian="Arial1" style:font-size-asian="10pt" style:font-name-complex="Arial1" style:font-size-complex="10pt"/>
    </style:style>
    <style:style style:name="T337" style:family="text">
      <style:text-properties fo:color="#2b2a29" style:font-name="Arial" fo:font-size="10pt" fo:letter-spacing="-0.009cm" style:font-size-asian="10pt"/>
    </style:style>
    <style:style style:name="T338" style:family="text">
      <style:text-properties fo:color="#2b2a29" style:font-name="Arial" fo:font-size="10pt" fo:letter-spacing="-0.009cm" style:font-size-asian="10pt" style:text-scale="18%"/>
    </style:style>
    <style:style style:name="T339" style:family="text">
      <style:text-properties fo:color="#2b2a29" style:font-name="Arial" fo:font-size="10pt" fo:letter-spacing="-0.009cm" style:font-size-asian="10pt" style:text-scale="14%"/>
    </style:style>
    <style:style style:name="T340" style:family="text">
      <style:text-properties fo:color="#2b2a29" style:font-name="Arial" fo:font-size="10pt" fo:letter-spacing="-0.009cm" style:font-name-asian="Arial1" style:font-size-asian="10pt" style:font-name-complex="Arial1" style:font-size-complex="10pt"/>
    </style:style>
    <style:style style:name="T341" style:family="text">
      <style:text-properties fo:color="#2b2a29" style:font-name="Arial" fo:font-size="10pt" fo:letter-spacing="-0.011cm" style:font-size-asian="10pt"/>
    </style:style>
    <style:style style:name="T342" style:family="text">
      <style:text-properties fo:color="#2b2a29" style:font-name="Arial" fo:font-size="10pt" fo:letter-spacing="-0.011cm" style:font-size-asian="10pt" style:text-scale="45%"/>
    </style:style>
    <style:style style:name="T343" style:family="text">
      <style:text-properties fo:color="#2b2a29" style:font-name="Arial" fo:font-size="10pt" fo:letter-spacing="-0.011cm" style:font-name-asian="Arial1" style:font-size-asian="10pt" style:font-name-complex="Arial1" style:font-size-complex="10pt"/>
    </style:style>
    <style:style style:name="T344" style:family="text">
      <style:text-properties fo:color="#2b2a29" style:font-name="Arial" fo:font-size="10pt" fo:letter-spacing="-0.007cm" style:font-size-asian="10pt" style:text-scale="29%"/>
    </style:style>
    <style:style style:name="T345" style:family="text">
      <style:text-properties fo:color="#2b2a29" style:font-name="Arial" fo:font-size="10pt" fo:letter-spacing="-0.007cm" style:font-size-asian="10pt"/>
    </style:style>
    <style:style style:name="T346" style:family="text">
      <style:text-properties fo:color="#2b2a29" style:font-name="Arial" fo:font-size="10pt" fo:letter-spacing="-0.007cm" style:font-name-asian="Arial1" style:font-size-asian="10pt" style:font-name-complex="Arial1" style:font-size-complex="10pt"/>
    </style:style>
    <style:style style:name="T347" style:family="text">
      <style:text-properties fo:color="#2b2a29" style:font-name="Arial" fo:font-size="10pt" fo:letter-spacing="-0.007cm" style:font-name-asian="Arial1" style:font-size-asian="10pt" style:font-name-complex="Arial1" style:font-size-complex="10pt" style:text-scale="29%"/>
    </style:style>
    <style:style style:name="T348" style:family="text">
      <style:text-properties fo:color="#2b2a29" style:font-name="Arial" fo:font-size="10pt" style:font-name-asian="Arial1" style:font-size-asian="10pt" style:font-name-complex="Arial1" style:font-size-complex="10pt" style:text-scale="52%"/>
    </style:style>
    <style:style style:name="T349" style:family="text">
      <style:text-properties fo:color="#2b2a29" style:font-name="Arial" fo:font-size="10pt" style:font-name-asian="Arial1" style:font-size-asian="10pt" style:font-name-complex="Arial1" style:font-size-complex="10pt" style:text-scale="57%"/>
    </style:style>
    <style:style style:name="T350" style:family="text">
      <style:text-properties fo:color="#2b2a29" style:font-name="Arial" fo:font-size="10pt" style:font-name-asian="Arial1" style:font-size-asian="10pt" style:font-name-complex="Arial1" style:font-size-complex="10pt" style:text-scale="59%"/>
    </style:style>
    <style:style style:name="T351" style:family="text">
      <style:text-properties fo:color="#2b2a29" style:font-name="Arial" fo:font-size="10pt" style:font-name-asian="Arial1" style:font-size-asian="10pt" style:font-name-complex="Arial1" style:font-size-complex="10pt" style:text-scale="30%"/>
    </style:style>
    <style:style style:name="T352" style:family="text">
      <style:text-properties fo:color="#2b2a29" style:font-name="Arial" fo:font-size="10pt" style:font-name-asian="Arial1" style:font-size-asian="10pt" style:font-name-complex="Arial1" style:font-size-complex="10pt" style:text-scale="14%"/>
    </style:style>
    <style:style style:name="T353" style:family="text">
      <style:text-properties fo:color="#2b2a29" style:font-name="Arial" fo:font-size="10pt" style:font-name-asian="Arial1" style:font-size-asian="10pt" style:font-name-complex="Arial1" style:font-size-complex="10pt" style:text-scale="50%"/>
    </style:style>
    <style:style style:name="T354" style:family="text">
      <style:text-properties fo:color="#2b2a29" style:font-name="Arial" fo:font-size="10pt" style:font-name-asian="Arial1" style:font-size-asian="10pt" style:font-name-complex="Arial1" style:font-size-complex="10pt" style:text-scale="47%"/>
    </style:style>
    <style:style style:name="T355" style:family="text">
      <style:text-properties fo:color="#2b2a29" style:font-name="Arial" fo:font-size="10pt" style:font-name-asian="Arial1" style:font-size-asian="10pt" style:font-name-complex="Arial1" style:font-size-complex="10pt" style:text-scale="33%"/>
    </style:style>
    <style:style style:name="T356" style:family="text">
      <style:text-properties fo:color="#2b2a29" style:font-name="Arial" fo:font-size="10pt" style:font-name-asian="Arial1" style:font-size-asian="10pt" style:font-name-complex="Arial1" style:font-size-complex="10pt" style:text-scale="79%"/>
    </style:style>
    <style:style style:name="T357" style:family="text">
      <style:text-properties fo:color="#2b2a29" style:font-name="Arial" fo:font-size="10pt" style:font-name-asian="Arial1" style:font-size-asian="10pt" style:font-name-complex="Arial1" style:font-size-complex="10pt" style:text-scale="65%"/>
    </style:style>
    <style:style style:name="T358" style:family="text">
      <style:text-properties fo:color="#2b2a29" style:font-name="Arial" fo:font-size="10pt" style:font-name-asian="Arial1" style:font-size-asian="10pt" style:font-name-complex="Arial1" style:font-size-complex="10pt" style:text-scale="39%"/>
    </style:style>
    <style:style style:name="T359" style:family="text">
      <style:text-properties fo:color="#2b2a29" style:font-name="Arial" fo:font-size="10pt" style:font-name-asian="Arial1" style:font-size-asian="10pt" style:font-name-complex="Arial1" style:font-size-complex="10pt" style:text-scale="38%"/>
    </style:style>
    <style:style style:name="T360" style:family="text">
      <style:text-properties fo:color="#2b2a29" style:font-name="Arial" fo:font-size="10pt" style:font-name-asian="Arial1" style:font-size-asian="10pt" style:font-name-complex="Arial1" style:font-size-complex="10pt" style:text-scale="34%"/>
    </style:style>
    <style:style style:name="T361" style:family="text">
      <style:text-properties fo:color="#2b2a29" style:font-name="Arial" fo:font-size="10pt" style:font-name-asian="Arial1" style:font-size-asian="10pt" style:font-name-complex="Arial1" style:font-size-complex="10pt" style:text-scale="58%"/>
    </style:style>
    <style:style style:name="T362" style:family="text">
      <style:text-properties fo:color="#2b2a29" style:font-name="Arial" fo:font-size="10pt" style:font-name-asian="Arial1" style:font-size-asian="10pt" style:font-name-complex="Arial1" style:font-size-complex="10pt" style:text-scale="22%"/>
    </style:style>
    <style:style style:name="T363" style:family="text">
      <style:text-properties fo:color="#2b2a29" style:font-name="Arial" fo:font-size="10pt" style:font-name-asian="Arial1" style:font-size-asian="10pt" style:font-name-complex="Arial1" style:font-size-complex="10pt" style:text-scale="51%"/>
    </style:style>
    <style:style style:name="T364" style:family="text">
      <style:text-properties fo:color="#2b2a29" style:font-name="Arial" fo:font-size="10pt" style:font-name-asian="Arial1" style:font-size-asian="10pt" style:font-name-complex="Arial1" style:font-size-complex="10pt" style:text-scale="64%"/>
    </style:style>
    <style:style style:name="T365" style:family="text">
      <style:text-properties fo:color="#2b2a29" style:font-name="Arial" fo:font-size="10pt" style:font-name-asian="Arial1" style:font-size-asian="10pt" style:font-name-complex="Arial1" style:font-size-complex="10pt" style:text-scale="35%"/>
    </style:style>
    <style:style style:name="T366" style:family="text">
      <style:text-properties fo:color="#2b2a29" style:font-name="Arial" fo:font-size="10pt" style:font-name-asian="Arial1" style:font-size-asian="10pt" style:font-name-complex="Arial1" style:font-size-complex="10pt" style:text-scale="29%"/>
    </style:style>
    <style:style style:name="T367" style:family="text">
      <style:text-properties fo:color="#2b2a29" style:font-name="Arial" fo:font-size="10pt" style:font-name-asian="Arial1" style:font-size-asian="10pt" style:font-name-complex="Arial1" style:font-size-complex="10pt" style:text-scale="46%"/>
    </style:style>
    <style:style style:name="T368" style:family="text">
      <style:text-properties fo:color="#2b2a29" style:font-name="Arial" fo:font-size="10pt" style:font-name-asian="Arial1" style:font-size-asian="10pt" style:font-name-complex="Arial1" style:font-size-complex="10pt" style:text-scale="44%"/>
    </style:style>
    <style:style style:name="T369" style:family="text">
      <style:text-properties fo:color="#2b2a29" style:font-name="Arial" fo:font-size="10pt" style:font-name-asian="Arial1" style:font-size-asian="10pt" style:font-name-complex="Arial1" style:font-size-complex="10pt" style:text-scale="191%"/>
    </style:style>
    <style:style style:name="T370" style:family="text">
      <style:text-properties fo:color="#2b2a29" style:font-name="Arial" fo:font-size="10pt" style:font-name-asian="Arial1" style:font-size-asian="10pt" style:font-name-complex="Arial1" style:font-size-complex="10pt" style:text-scale="55%"/>
    </style:style>
    <style:style style:name="T371" style:family="text">
      <style:text-properties fo:color="#2b2a29" style:font-name="Arial" fo:font-size="10pt" style:font-name-asian="Arial1" style:font-size-asian="10pt" style:font-name-complex="Arial1" style:font-size-complex="10pt"/>
    </style:style>
    <style:style style:name="T372" style:family="text">
      <style:text-properties fo:color="#2b2a29" style:font-name="Arial" fo:font-size="10pt" style:font-name-asian="Arial1" style:font-size-asian="10pt" style:font-name-complex="Arial1" style:font-size-complex="10pt" style:text-scale="26%"/>
    </style:style>
    <style:style style:name="T373" style:family="text">
      <style:text-properties fo:color="#2b2a29" style:font-name="Arial" fo:font-size="10pt" style:font-name-asian="Arial1" style:font-size-asian="10pt" style:font-name-complex="Arial1" style:font-size-complex="10pt" style:text-scale="63%"/>
    </style:style>
    <style:style style:name="T374" style:family="text">
      <style:text-properties fo:color="#2b2a29" style:font-name="Arial" fo:font-size="10pt" style:font-name-asian="Arial1" style:font-size-asian="10pt" style:font-name-complex="Arial1" style:font-size-complex="10pt" style:text-scale="42%"/>
    </style:style>
    <style:style style:name="T375" style:family="text">
      <style:text-properties fo:color="#2b2a29" style:font-name="Arial" fo:font-size="10pt" style:font-name-asian="Arial1" style:font-size-asian="10pt" style:font-name-complex="Arial1" style:font-size-complex="10pt" style:text-scale="83%"/>
    </style:style>
    <style:style style:name="T376" style:family="text">
      <style:text-properties fo:color="#2b2a29" style:font-name="Arial" fo:font-size="10pt" style:font-name-asian="Arial1" style:font-size-asian="10pt" style:font-name-complex="Arial1" style:font-size-complex="10pt" style:text-scale="74%"/>
    </style:style>
    <style:style style:name="T377" style:family="text">
      <style:text-properties fo:color="#2b2a29" style:font-name="Arial" fo:font-size="10pt" style:font-name-asian="Arial1" style:font-size-asian="10pt" style:font-name-complex="Arial1" style:font-size-complex="10pt" style:text-scale="23%"/>
    </style:style>
    <style:style style:name="T378" style:family="text">
      <style:text-properties fo:color="#2b2a29" style:font-name="Arial" fo:font-size="10pt" style:font-name-asian="Arial1" style:font-size-asian="10pt" style:font-name-complex="Arial1" style:font-size-complex="10pt" style:text-scale="31%"/>
    </style:style>
    <style:style style:name="T379" style:family="text">
      <style:text-properties fo:color="#2b2a29" style:font-name="Arial" fo:font-size="10pt" style:font-name-asian="Arial1" style:font-size-asian="10pt" style:font-name-complex="Arial1" style:font-size-complex="10pt" style:text-scale="49%"/>
    </style:style>
    <style:style style:name="T380" style:family="text">
      <style:text-properties fo:color="#2b2a29" style:font-name="Arial" fo:font-size="10pt" fo:letter-spacing="-0.012cm" style:font-name-asian="Arial1" style:font-size-asian="10pt" style:font-name-complex="Arial1" style:font-size-complex="10pt"/>
    </style:style>
    <style:style style:name="T381" style:family="text">
      <style:text-properties fo:color="#2b2a29" style:font-name="Arial" fo:font-size="10pt" fo:letter-spacing="-0.025cm" style:font-name-asian="Arial1" style:font-size-asian="10pt" style:font-name-complex="Arial1" style:font-size-complex="10pt"/>
    </style:style>
    <style:style style:name="T382" style:family="text">
      <style:text-properties fo:color="#2b2a29" style:font-name="Arial" fo:font-size="10pt" fo:letter-spacing="-0.021cm" style:font-name-asian="Arial1" style:font-size-asian="10pt" style:font-name-complex="Arial1" style:font-size-complex="10pt"/>
    </style:style>
    <style:style style:name="T383" style:family="text">
      <style:text-properties fo:color="#2b2a29" style:font-name="Arial" fo:font-size="10pt" fo:letter-spacing="-0.021cm" style:font-size-asian="10pt"/>
    </style:style>
    <style:style style:name="T384" style:family="text">
      <style:text-properties fo:color="#2b2a29" style:font-name="Arial" fo:font-size="10pt" fo:letter-spacing="0.009cm" style:font-size-asian="10pt"/>
    </style:style>
    <style:style style:name="T385" style:family="text">
      <style:text-properties fo:color="#2b2a29" style:font-name="Arial" fo:font-size="10pt" fo:letter-spacing="-0.002cm" style:font-size-asian="10pt"/>
    </style:style>
    <style:style style:name="T386" style:family="text">
      <style:text-properties fo:color="#2b2a29" style:font-name="Arial" fo:font-size="10pt" fo:letter-spacing="-0.002cm" style:font-size-asian="10pt" style:text-scale="49%"/>
    </style:style>
    <style:style style:name="T387" style:family="text">
      <style:text-properties fo:color="#2b2a29" style:font-name="Arial" fo:font-size="10pt" fo:letter-spacing="-0.028cm" style:font-size-asian="10pt"/>
    </style:style>
    <style:style style:name="T388" style:family="text">
      <style:text-properties fo:color="#2b2a29" style:font-name="Arial" fo:font-size="10pt" fo:letter-spacing="-0.034cm" style:font-size-asian="10pt"/>
    </style:style>
    <style:style style:name="T389" style:family="text">
      <style:text-properties fo:color="#2b2a29" style:font-name="Arial" fo:font-size="10pt" fo:letter-spacing="-0.042cm" style:font-size-asian="10pt"/>
    </style:style>
    <style:style style:name="T390" style:family="text">
      <style:text-properties fo:color="#2b2a29" style:font-name="Arial" fo:font-size="10pt" fo:letter-spacing="0.004cm" style:font-size-asian="10pt"/>
    </style:style>
    <style:style style:name="T391" style:family="text">
      <style:text-properties fo:color="#2b2a29" style:font-name="Arial" fo:font-size="10pt" fo:letter-spacing="0.004cm" style:font-size-asian="10pt" style:text-scale="50%"/>
    </style:style>
    <style:style style:name="T392" style:family="text">
      <style:text-properties fo:color="#2b2a29" style:font-name="Arial" fo:font-size="10pt" fo:letter-spacing="0.011cm" style:font-size-asian="10pt" style:text-scale="50%"/>
    </style:style>
    <style:style style:name="T393" style:family="text">
      <style:text-properties fo:color="#2b2a29" style:font-name="Arial" fo:font-size="10pt" fo:letter-spacing="0.014cm" style:font-size-asian="10pt" style:text-scale="45%"/>
    </style:style>
    <style:style style:name="T394" style:family="text">
      <style:text-properties fo:color="#2b2a29" style:font-name="Arial"/>
    </style:style>
    <style:style style:name="T395" style:family="text">
      <style:text-properties fo:color="#2b2a29" style:font-name="Arial" fo:font-style="italic" style:font-style-asian="italic"/>
    </style:style>
    <style:style style:name="T396" style:family="text">
      <style:text-properties fo:color="#2b2a29" style:font-name="Arial" fo:font-size="11pt" fo:font-style="italic" style:font-size-asian="11pt" style:font-style-asian="italic"/>
    </style:style>
    <style:style style:name="T397" style:family="text">
      <style:text-properties fo:color="#2b2a29" fo:letter-spacing="0.011cm"/>
    </style:style>
    <style:style style:name="T398" style:family="text">
      <style:text-properties fo:color="#2b2a29" style:font-name="Mangal" fo:font-size="10pt" fo:letter-spacing="-0.005cm" style:font-size-asian="10pt" style:text-scale="118%"/>
    </style:style>
    <style:style style:name="T399" style:family="text">
      <style:text-properties fo:color="#2b2a29" style:font-name="Mangal" fo:font-size="10pt" style:font-name-asian="Mangal1" style:font-size-asian="10pt" style:font-name-complex="Mangal1" style:font-size-complex="10pt" style:text-scale="79%"/>
    </style:style>
    <style:style style:name="T400" style:family="text">
      <style:text-properties fo:color="#2b2a29" style:font-name="Mangal" fo:font-size="10pt" style:font-name-asian="Mangal1" style:font-size-asian="10pt" style:font-name-complex="Mangal1" style:font-size-complex="10pt" style:text-scale="110%"/>
    </style:style>
    <style:style style:name="T401" style:family="text">
      <style:text-properties fo:color="#2b2a29" style:font-name="Mangal" fo:font-size="9pt" style:font-name-asian="Mangal1" style:font-size-asian="9pt" style:font-name-complex="Mangal1" style:font-size-complex="9pt" style:text-scale="99%"/>
    </style:style>
    <style:style style:name="T402" style:family="text">
      <style:text-properties fo:color="#2b2a29" style:font-name="Mangal" fo:font-size="9pt" style:font-name-asian="Mangal1" style:font-size-asian="9pt" style:font-name-complex="Mangal1" style:font-size-complex="9pt" style:text-scale="108%"/>
    </style:style>
    <style:style style:name="T403" style:family="text">
      <style:text-properties fo:color="#2b2a29" fo:letter-spacing="-0.028cm"/>
    </style:style>
    <style:style style:name="T404" style:family="text">
      <style:text-properties fo:color="#2b2a29" fo:letter-spacing="-0.056cm"/>
    </style:style>
    <style:style style:name="T405" style:family="text">
      <style:text-properties fo:color="#2b2a29" fo:letter-spacing="0.062cm"/>
    </style:style>
    <style:style style:name="T406" style:family="text">
      <style:text-properties fo:color="#2b2a29" fo:letter-spacing="-0.168cm"/>
    </style:style>
    <style:style style:name="T407" style:family="text">
      <style:text-properties fo:color="#2b2a29" fo:letter-spacing="-0.048cm"/>
    </style:style>
    <style:style style:name="T408" style:family="text">
      <style:text-properties fo:color="#2b2a29" fo:letter-spacing="-0.064cm"/>
    </style:style>
    <style:style style:name="T409" style:family="text">
      <style:text-properties fo:color="#2b2a29" fo:letter-spacing="-0.039cm"/>
    </style:style>
    <style:style style:name="T410" style:family="text">
      <style:text-properties fo:color="#2b2a29" fo:letter-spacing="-0.058cm"/>
    </style:style>
    <style:style style:name="T411" style:family="text">
      <style:text-properties fo:color="#2b2a29" fo:letter-spacing="0.09cm"/>
    </style:style>
    <style:style style:name="T412" style:family="text">
      <style:text-properties fo:color="#2b2a29" fo:letter-spacing="0.095cm"/>
    </style:style>
    <style:style style:name="T413" style:family="text">
      <style:text-properties fo:color="#2b2a29" fo:letter-spacing="0.041cm"/>
    </style:style>
    <style:style style:name="T414" style:family="text">
      <style:text-properties fo:color="#2b2a29" fo:letter-spacing="-0.065cm"/>
    </style:style>
    <style:style style:name="T415" style:family="text">
      <style:text-properties fo:color="#2b2a29" fo:letter-spacing="0.023cm"/>
    </style:style>
    <style:style style:name="T416" style:family="text">
      <style:text-properties fo:font-size="10pt" style:font-size-asian="10pt"/>
    </style:style>
    <style:style style:name="T417" style:family="text">
      <style:text-properties style:font-name="Adobe Garamond Pro Bold" fo:font-size="16pt" fo:font-weight="bold" style:font-size-asian="16pt" style:font-weight-asian="bold"/>
    </style:style>
    <style:style style:name="T418" style:family="text">
      <style:text-properties style:font-name="Adobe Garamond Pro Bold" fo:font-size="11pt" fo:font-style="italic" fo:font-weight="bold" style:font-size-asian="11pt" style:font-style-asian="italic" style:font-weight-asian="bold"/>
    </style:style>
    <style:style style:name="T419" style:family="text">
      <style:text-properties style:font-name="Adobe Garamond Pro Bold" fo:font-size="11pt" fo:font-weight="bold" style:font-size-asian="11pt" style:font-weight-asian="bold"/>
    </style:style>
    <style:style style:name="T420" style:family="text">
      <style:text-properties style:font-name="Adobe Garamond Pro Bold" fo:font-size="9pt" fo:font-weight="bold" style:font-size-asian="9pt" style:font-weight-asian="bold"/>
    </style:style>
    <style:style style:name="T421" style:family="text">
      <style:text-properties fo:font-size="7pt" style:font-size-asian="7pt"/>
    </style:style>
    <style:style style:name="T422" style:family="text">
      <style:text-properties fo:font-size="9pt" style:font-size-asian="9pt"/>
    </style:style>
    <style:style style:name="T423" style:family="text">
      <style:text-properties fo:font-size="9pt" fo:font-style="italic" style:font-size-asian="9pt" style:font-style-asian="italic"/>
    </style:style>
    <style:style style:name="T424" style:family="text">
      <style:text-properties fo:color="#898989" style:font-name="Trajan Pro" fo:font-size="10pt" fo:font-weight="bold" style:font-size-asian="10pt" style:font-weight-asian="bold"/>
    </style:style>
    <style:style style:name="T425" style:family="text">
      <style:text-properties fo:font-size="11pt" fo:font-style="italic" style:font-size-asian="11pt" style:font-style-asian="italic"/>
    </style:style>
    <style:style style:name="T426" style:family="text">
      <style:text-properties fo:font-size="11pt" style:font-size-asian="11pt"/>
    </style:style>
    <style:style style:name="T427" style:family="text">
      <style:text-properties fo:font-style="italic" style:font-style-asian="italic"/>
    </style:style>
    <style:style style:name="T428" style:family="text">
      <style:text-properties fo:font-size="6.5pt" style:font-size-asian="6.5pt"/>
    </style:style>
    <style:style style:name="T429" style:family="text">
      <style:text-properties style:font-name="Arial" fo:font-size="10pt" style:font-size-asian="10pt"/>
    </style:style>
    <style:style style:name="T430" style:family="text">
      <style:text-properties style:font-name="Arial" fo:font-size="10pt" style:font-name-asian="Arial1" style:font-size-asian="10pt" style:font-name-complex="Arial1" style:font-size-complex="10pt"/>
    </style:style>
    <style:style style:name="T431" style:family="text">
      <style:text-properties style:font-name="Mangal" fo:font-size="9pt" style:font-name-asian="Mangal1" style:font-size-asian="9pt" style:font-name-complex="Mangal1" style:font-size-complex="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b3b3b3" style:background-transparency="0%" draw:fill="solid" draw:fill-color="#b3b3b3" draw:opacity="10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c7c7c7" draw:stroke-linejoin="round" svg:stroke-linecap="butt" draw:fill="solid" draw:fill-color="#ffffff" draw:textarea-horizontal-align="center" draw:textarea-vertical-align="top" draw:auto-grow-height="false" fo:padding-top="0.035cm" fo:padding-bottom="0.035cm" fo:padding-left="0.035cm" fo:padding-right="0.03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4"><draw:frame draw:style-name="fr2" text:anchor-type="as-char" svg:width="12.501cm" svg:height="0.4cm" draw:z-index="6"><draw:text-box><text:p text:style-name="P31"><text:span text:style-name="T1">ARTYKUŁY<text:tab/></text:span><text:span text:style-name="T2">III.</text:span><text:span text:style-name="T3"> </text:span><text:span text:style-name="T2">WDRAŻANIE</text:span></text:p></draw:text-box></draw:frame></text:p>
        <text:p text:style-name="P148"/>
        <text:p text:style-name="P148"/>
        <text:p text:style-name="P148"/>
        <text:p text:style-name="P155"/>
        <text:h text:style-name="P34" text:outline-level="2"><text:span text:style-name="T7">Renata CZEKALSKA</text:span></text:h>
        <text:p text:style-name="P39"><text:span text:style-name="T8">Uniwersytet Jagielloński w Krakowie</text:span></text:p>
        <text:p text:style-name="P149"/>
        <text:p text:style-name="P149"/>
        <text:p text:style-name="P48"><text:span text:style-name="T34">TOŻSAMOŚĆ TEKSTU W PRZESTRZENI KOMUNIKACJI MIĘDZYKULTUROWEJ</text:span></text:p>
        <text:p text:style-name="P49"><text:span text:style-name="T35">NA PRZYKŁADZIE TWÓRCZOŚCI DWÓCH INDYJSKICH POETÓW WSPÓŁCZESNYCH</text:span><text:span text:style-name="T46">1</text:span></text:p>
        <text:p text:style-name="P150"/>
        <text:p text:style-name="P150"/>
        <text:p text:style-name="P150"/>
        <text:p text:style-name="P156"/>
        <text:list xml:id="list4264766989" text:style-name="WWNum1">
          <text:list-item>
            <text:h text:style-name="P35" text:outline-level="2"><text:span text:style-name="T47">WSTĘP</text:span></text:h>
          </text:list-item>
        </text:list>
        <text:p text:style-name="P151"/>
        <text:p text:style-name="P162"><text:span text:style-name="T7">Problematyka </text:span><text:span text:style-name="T49">indyjskości </text:span><text:span text:style-name="T50">2 </text:span><text:span text:style-name="T7">w nowatorskiej poezji hindi XX i XXI w. uwarunkowana jest wieloma okolicznościami, w tym m.in. zależnością od metody kwalifikowania pojęcia </text:span><text:span text:style-name="T49">indyjskości</text:span><text:span text:style-name="T7">, a także od poziomu rozumienia formy oraz treści utworu.</text:span></text:p>
        <text:p text:style-name="P166"><text:span text:style-name="T7">Przyjmując pojemną i uniwersalną definicję Antoniny Kłoskowskiej, że </text:span><text:span text:style-name="T49">kultu- <text:s text:c="2"/></text:span><text:span text:style-name="T54">ra </text:span><text:span text:style-name="T49">narodowa jest układem złożonym z bardzo wielu rodzajów elementów </text:span><text:span text:style-name="T50">3</text:span><text:span text:style-name="T7">, wyznaczni- ków</text:span><text:span text:style-name="T56"> </text:span><text:span text:style-name="T49">indyjskości</text:span><text:span text:style-name="T57"> </text:span><text:span text:style-name="T7">w</text:span><text:span text:style-name="T56"> </text:span><text:span text:style-name="T7">tekstach</text:span><text:span text:style-name="T56"> </text:span><text:span text:style-name="T7">poetyckich</text:span><text:span text:style-name="T56"> </text:span><text:span text:style-name="T7">dwóch</text:span><text:span text:style-name="T56"> </text:span><text:span text:style-name="T7">współczesnych</text:span><text:span text:style-name="T56"> </text:span><text:span text:style-name="T7">autorów</text:span><text:span text:style-name="T56"> </text:span><text:span text:style-name="T7">poszukiwałam przede</text:span><text:span text:style-name="T58"> </text:span><text:span text:style-name="T7">wszystkim</text:span><text:span text:style-name="T58"> </text:span><text:span text:style-name="T7">pośród</text:span><text:span text:style-name="T58"> </text:span><text:span text:style-name="T7">tych</text:span><text:span text:style-name="T58"> </text:span><text:span text:style-name="T7">wyznaczników</text:span><text:span text:style-name="T58"> </text:span><text:span text:style-name="T7">tożsamości,</text:span><text:span text:style-name="T58"> </text:span><text:span text:style-name="T7">które</text:span><text:span text:style-name="T58"> </text:span><text:span text:style-name="T7">konstytuują</text:span><text:span text:style-name="T58"> </text:span><text:span text:style-name="T7">ich</text:span><text:span text:style-name="T58"> </text:span><text:span text:style-name="T7">war- tość nadrzędną – czyli artystyczną. W tej strefie znaczeń dokonująca się w utworach symbioza rodzajów wyznaczników (np. elementów psychologicznych i intelektual- nych,</text:span><text:span text:style-name="T59"> </text:span><text:span text:style-name="T7">wyobrażeń</text:span><text:span text:style-name="T59"> </text:span><text:span text:style-name="T7">subiektywnych</text:span><text:span text:style-name="T59"> </text:span><text:span text:style-name="T7">i</text:span><text:span text:style-name="T59"> </text:span><text:span text:style-name="T7">zbiorowych</text:span><text:span text:style-name="T59"> </text:span><text:span text:style-name="T7">itp.)</text:span><text:span text:style-name="T59"> </text:span><text:span text:style-name="T7">złożona</text:span><text:span text:style-name="T59"> </text:span><text:span text:style-name="T7">jest</text:span><text:span text:style-name="T59"> </text:span><text:span text:style-name="T7">z</text:span><text:span text:style-name="T59"> </text:span><text:span text:style-name="T7">wielopoziomowych warstw sensów szczegółowych, a ich odczytanie jako synergicznych cząstek <text:s text:c="2"/></text:span><text:span text:style-name="T61"><text:s/></text:span><text:span text:style-name="T7">całości</text:span></text:p>
        <text:p text:style-name="P157"><draw:line text:anchor-type="char" draw:z-index="3" draw:style-name="gr1" draw:text-style-name="P240" svg:x1="1.499cm" svg:y1="0.393cm" svg:x2="3.499cm" svg:y2="0.393cm"><text:p/></draw:line></text:p>
        <text:p text:style-name="P50"><text:span text:style-name="T62">1 </text:span><text:span text:style-name="T70">Artykuł jest zmodyfikowaną wersją referatu pt. </text:span><text:span text:style-name="T72">Indianness under a Veil. On the Example of Two Modern Indian Poets </text:span><text:span text:style-name="T70">[Indyjskość za zasłoną. Na przykładzie twórczości dwóch indyjskich poetów współczesnych], wygłoszonego 5 X 2011 r. na uniwersytecie w Gandawie, podczas konferencji</text:span></text:p>
        <text:p text:style-name="P57"><text:span text:style-name="T70">„»Indianness« in Nayi Kavita (New Poetry) and the Hindi Novel” [„Indyjskość” w nurcie nowej poezji oraz w powieści hindi], Ghent University, 3-5 X 2011.</text:span></text:p>
        <text:p text:style-name="P51"><text:span text:style-name="T62">2 </text:span><text:span text:style-name="T70">Termin </text:span><text:span text:style-name="T72">indyjskość </text:span><text:span text:style-name="T70">zapisuję kursywą, gdyż traktuję go tutaj jako wyznacznik intencyjności w od- czytywaniu tekstów literackich. W artykule, który z założenia jest sprzeciwem wobec instrumen- talnego traktowania wartości literatury (szerzej – kultury), stosuję ten termin w granicach pewnej umowności.</text:span></text:p>
        <text:p text:style-name="P40"><text:span text:style-name="T62">3 <text:s text:c="4"/></text:span><text:span text:style-name="T70">A. Kłoskowska, </text:span><text:span text:style-name="T72">Kultury narodowe u korzeni</text:span><text:span text:style-name="T70">, Warszawa 1996, s. 110.</text:span></text:p>
      </text:section>
      <text:p text:style-name="P172"/>
      <text:p text:style-name="P178"><text:span text:style-name="T7">komunikacyjnej tekstu wymaga użycia również innych niż tylko filologiczne narzę- dzi badawczych.</text:span></text:p>
      <text:p text:style-name="P181"/>
      <text:list xml:id="list145308467828573" text:continue-numbering="true" text:style-name="WWNum1">
        <text:list-item>
          <text:p text:style-name="P1"><text:span text:style-name="T36">WARIACJE NA TEMAT</text:span><text:span text:style-name="T37"> </text:span><text:span text:style-name="T38">INDYJSKOŚCI</text:span></text:p>
        </text:list-item>
      </text:list>
      <text:p text:style-name="P183"/>
      <text:p text:style-name="P179"><text:span text:style-name="T7">Saććidanad</text:span><text:span text:style-name="T113"> </text:span><text:span text:style-name="T7">Hiranand</text:span><text:span text:style-name="T115"> </text:span><text:span text:style-name="T116">Watsjajan</text:span><text:span text:style-name="T113"> </text:span><text:span text:style-name="T7">„Agiej”</text:span><text:span text:style-name="T113"> </text:span><text:span text:style-name="T7">(Saccidānand</text:span><text:span text:style-name="T113"> </text:span><text:span text:style-name="T7">Hīrānand</text:span><text:span text:style-name="T115"> </text:span><text:span text:style-name="T116">Vātsyāyan</text:span><text:span text:style-name="T113"> </text:span><text:span text:style-name="T7">„Agyeya”, 1911-1987) i Aśok </text:span><text:span text:style-name="T116">Wadźpeji </text:span><text:span text:style-name="T7">(Aśok </text:span><text:span text:style-name="T116">Vājpeyī, </text:span><text:span text:style-name="T118">ur. <text:s/></text:span><text:span text:style-name="T7">1941) to indyjscy poeci należący <text:s/>do dwóch kolejnych generacji. Język ich poezji łączy tradycję z nowoczesnością, za- równo na poziomie sformułowań czytelnych już na powierzchni tekstu, jak i w war- stwach głębokich nawiązań i odniesień. Obydwaj twórcy traktują tradycję indyjską selektywnie, jednak czynią to w taki sposób, że staje się ona częścią składową sen- sów zawartych w tekstach. Dla obydwu również organizowanie życia literackiego, twórczość krytycznoliteracka oraz budowanie wzajemnych relacji pomiędzy</text:span><text:span text:style-name="T119"> </text:span><text:span text:style-name="T7">literatu- rą</text:span><text:span text:style-name="T120"> </text:span><text:span text:style-name="T7">a</text:span><text:span text:style-name="T120"> </text:span><text:span text:style-name="T7">innymi</text:span><text:span text:style-name="T120"> </text:span><text:span text:style-name="T7">dziedzinami</text:span><text:span text:style-name="T120"> </text:span><text:span text:style-name="T7">sztuki</text:span><text:span text:style-name="T120"> </text:span><text:span text:style-name="T7">stały</text:span><text:span text:style-name="T120"> </text:span><text:span text:style-name="T7">się</text:span><text:span text:style-name="T120"> </text:span><text:span text:style-name="T7">niezwykle</text:span><text:span text:style-name="T120"> </text:span><text:span text:style-name="T7">istotnymi</text:span><text:span text:style-name="T120"> </text:span><text:span text:style-name="T7">składnikami</text:span><text:span text:style-name="T120"> </text:span><text:span text:style-name="T7">działalności artystycznej. Nawiązywanie do literatury anglosaskiej, jak i śródziemnomorskiej tra- dycji kulturowej to znamienne cechy charakterystyczne postawy intelektualnej obu </text:span><text:span text:style-name="T116">autorów.</text:span></text:p>
      <text:p text:style-name="P186"><text:span text:style-name="T7">Ich twórczość jest znakomitym materiałem do refleksji na temat </text:span><text:span text:style-name="T49">indyjskości </text:span><text:span text:style-name="T7">(czy raczej</text:span><text:span text:style-name="T118"> </text:span><text:span text:style-name="T7">zachowania</text:span><text:span text:style-name="T118"> </text:span><text:span text:style-name="T7">kulturowej</text:span><text:span text:style-name="T118"> </text:span><text:span text:style-name="T7">tożsamości)</text:span><text:span text:style-name="T118"> </text:span><text:span text:style-name="T7">indyjskiej</text:span><text:span text:style-name="T118"> </text:span><text:span text:style-name="T7">poezji</text:span><text:span text:style-name="T118"> </text:span><text:span text:style-name="T7">współczesnej.</text:span><text:span text:style-name="T118"> </text:span><text:span text:style-name="T7">Między</text:span><text:span text:style-name="T118"> </text:span><text:span text:style-name="T7">in- nymi to właśnie znajomość </text:span><text:span text:style-name="T118">tzw. </text:span><text:span text:style-name="T7">„literatury zachodniej”, zwłaszcza poezji, jest wi- doczna</text:span><text:span text:style-name="T56"> </text:span><text:span text:style-name="T7">w</text:span><text:span text:style-name="T56"> </text:span><text:span text:style-name="T7">artystycznych</text:span><text:span text:style-name="T56"> </text:span><text:span text:style-name="T7">działaniach</text:span><text:span text:style-name="T56"> </text:span><text:span text:style-name="T7">obu</text:span><text:span text:style-name="T56"> </text:span><text:span text:style-name="T7">wybranych</text:span><text:span text:style-name="T56"> </text:span><text:span text:style-name="T7">przeze</text:span><text:span text:style-name="T56"> </text:span><text:span text:style-name="T7">mnie</text:span><text:span text:style-name="T56"> </text:span><text:span text:style-name="T116">autorów.</text:span><text:span text:style-name="T56"> </text:span><text:span text:style-name="T7">Co</text:span><text:span text:style-name="T56"> </text:span><text:span text:style-name="T7">więcej, to właśnie ta cecha powoduje, że ich teksty przyciągają uwagę czytelnika (bądź tłu- macza) o </text:span><text:span text:style-name="T118">tzw. </text:span><text:span text:style-name="T7">zachodniej wrażliwości. A przy tym obserwacje powierzchowne doty- czące</text:span><text:span text:style-name="T121"> </text:span><text:span text:style-name="T7">formy</text:span><text:span text:style-name="T121"> </text:span><text:span text:style-name="T7">utworów</text:span><text:span text:style-name="T121"> </text:span><text:span text:style-name="T7">powodują,</text:span><text:span text:style-name="T121"> </text:span><text:span text:style-name="T7">że</text:span><text:span text:style-name="T121"> </text:span><text:span text:style-name="T7">poezja</text:span><text:span text:style-name="T121"> </text:span><text:span text:style-name="T7">ta</text:span><text:span text:style-name="T121"> </text:span><text:span text:style-name="T7">może</text:span><text:span text:style-name="T121"> </text:span><text:span text:style-name="T7">wydawać</text:span><text:span text:style-name="T121"> </text:span><text:span text:style-name="T7">się</text:span><text:span text:style-name="T121"> </text:span><text:span text:style-name="T7">nie</text:span><text:span text:style-name="T121"> </text:span><text:span text:style-name="T7">dość</text:span><text:span text:style-name="T121"> </text:span><text:span text:style-name="T7">indyjska</text:span><text:span text:style-name="T121"> </text:span><text:span text:style-name="T7">czy wręcz całkiem nieindyjska.</text:span><text:span text:style-name="T122"> </text:span><text:span text:style-name="T123">Ta </text:span><text:span text:style-name="T7">kwestia z kolei prowadzi już bezpośrednio do pytania, ile jest </text:span><text:span text:style-name="T49">indyjskości </text:span><text:span text:style-name="T7">w wierszach obu </text:span><text:span text:style-name="T116">poetów, </text:span><text:span text:style-name="T7">czy ogólniej – do poszukiwania pośród cech charakterystycznych współczesnej poezji indyjskiej owej niezdefiniowanej war- tości nazywanej </text:span><text:span text:style-name="T49">indyjskością</text:span><text:span text:style-name="T7">.</text:span></text:p>
      <text:p text:style-name="P191"><text:span text:style-name="T116">Poza <text:s/></text:span><text:span text:style-name="T7">refleksją pozostawiam pytanie o to, jaki jest cel poszukiwania </text:span><text:span text:style-name="T49">indyjskości <text:s text:c="2"/></text:span><text:span text:style-name="T7">w</text:span><text:span text:style-name="T118"> </text:span><text:span text:style-name="T7">poezji,</text:span><text:span text:style-name="T118"> </text:span><text:span text:style-name="T7">koncentrując</text:span><text:span text:style-name="T118"> </text:span><text:span text:style-name="T7">się</text:span><text:span text:style-name="T118"> </text:span><text:span text:style-name="T7">raczej</text:span><text:span text:style-name="T118"> </text:span><text:span text:style-name="T7">na</text:span><text:span text:style-name="T118"> </text:span><text:span text:style-name="T7">problemie</text:span><text:span text:style-name="T118"> </text:span><text:span text:style-name="T7">wyboru</text:span><text:span text:style-name="T118"> </text:span><text:span text:style-name="T7">metod</text:span><text:span text:style-name="T118"> </text:span><text:span text:style-name="T7">dla</text:span><text:span text:style-name="T118"> </text:span><text:span text:style-name="T7">takich</text:span><text:span text:style-name="T118"> </text:span><text:span text:style-name="T7">poszukiwań oraz na rozważaniach dotyczących różnic w rozumieniu i traktowaniu problemu. Najogólniej bowiem rzecz ujmując, celem wydaje się odkrycie takich składowych dzieła</text:span><text:span text:style-name="T121"> </text:span><text:span text:style-name="T7">literackiego,</text:span><text:span text:style-name="T121"> </text:span><text:span text:style-name="T7">które</text:span><text:span text:style-name="T121"> </text:span><text:span text:style-name="T7">konstytuują</text:span><text:span text:style-name="T121"> </text:span><text:span text:style-name="T7">jego</text:span><text:span text:style-name="T121"> </text:span><text:span text:style-name="T7">indyjski</text:span><text:span text:style-name="T121"> </text:span><text:span text:style-name="T7">charakter,</text:span><text:span text:style-name="T121"> </text:span><text:span text:style-name="T7">odsłaniają</text:span><text:span text:style-name="T121"> </text:span><text:span text:style-name="T7">indyjską</text:span><text:span text:style-name="T121"> </text:span><text:span text:style-name="T7">toż- samość</text:span><text:span text:style-name="T124"> </text:span><text:span text:style-name="T116">twórcy.</text:span><text:span text:style-name="T124"> </text:span><text:span text:style-name="T7">Jednakże</text:span><text:span text:style-name="T124"> </text:span><text:span text:style-name="T7">sformułowanie</text:span><text:span text:style-name="T124"> </text:span><text:span text:style-name="T7">definicji</text:span><text:span text:style-name="T124"> </text:span><text:span text:style-name="T7">indyjskiego</text:span><text:span text:style-name="T124"> </text:span><text:span text:style-name="T7">charakteru</text:span><text:span text:style-name="T125">4</text:span><text:span text:style-name="T126"> </text:span><text:span text:style-name="T7">nie</text:span><text:span text:style-name="T124"> </text:span><text:span text:style-name="T7">wydaje się w żadnej mierze łatwiejsze niż zdefiniowanie</text:span><text:span text:style-name="T127"> </text:span><text:span text:style-name="T49">indyjskości</text:span><text:span text:style-name="T7">.</text:span></text:p>
      <text:p text:style-name="P194"><draw:line text:anchor-type="char" draw:z-index="4" draw:style-name="gr1" draw:text-style-name="P240" svg:x1="2cm" svg:y1="0.52cm" svg:x2="4cm" svg:y2="0.52cm"><text:p/></draw:line></text:p>
      <text:p text:style-name="P71"><text:span text:style-name="T62">4 </text:span><text:span text:style-name="T72">Jako terminy określające tożsamość takie wyrazy, jak „indyjski”, „amerykański”, „arabski” itp., ogólnie rzecz ujmując, charakteryzuje wyjątkowa zdolność do semantycznego wzbogacania własnych znaczeń, możliwego dzięki nieustannemu procesowi ich objaśniania, definiowania i redefiniowania. Takie nie- ustanne dodawanie nowych zakresów semantycznych powoduje, że terminy te są niezwykle produk- tywne, ale przy tym także wyjątkowo ulotne i niebezpieczne. Liczne znaczenia koegzystują w tych ter- minach, tworząc wewnętrzne napięcia, które regularnie znajdują wyraz w ich użyciach polemicznych </text:span><text:span text:style-name="T70">(</text:span><text:span text:style-name="T72">As terms of identity, words like ‘Indian’, ‘American’, ‘Arabic’ etc. in general share an extraordinary</text:span></text:p>
      <text:p text:style-name="P201"/>
      <text:p text:style-name="P72"><text:span text:style-name="T133">Analizując </text:span><text:span text:style-name="T132">indyjskość </text:span><text:span text:style-name="T133">literatury indyjskiej na przykładzie pisarstwa Nirmala Warmy (Nirmal Varmā, 1929-2005), Hans Harder stwierdza m.in.: </text:span><text:span text:style-name="T132">Każdy, kto zajmuje się Indiami, zarówno od wewnątrz, jak i z zewnątrz, będzie zmuszony w ten czy inny sposób radzić sobie z problemem indyjskości. Zatem świadomość istnienia takiego problemu wydaje się ważna</text:span><text:span text:style-name="T50">5</text:span><text:span text:style-name="T133">. Nie umniejszając w jakimkolwiek stopniu wagi owego problemu, należy jednak wziąć pod uwagę fakt, że doprawdy trudno wyobrazić sobie jakąś jedną czy, tym bardziej, jedyną </text:span><text:span text:style-name="T132">indyjskość </text:span><text:span text:style-name="T50">6</text:span><text:span text:style-name="T133">, bez wskaza- nia istnienia takich właściwości, jak np. hinduskość, muzułmańskość, północno- indyjskość, południowoindyjskość, bengalskość, tamilskość, pendżabskość… oraz innych, najprawdopodobniej w kontekście Indii niezliczonych cech, które w języ- ku polskim określić można rzeczownikami abstrakcyjnymi, zakończonymi zwykle końcówką -</text:span><text:span text:style-name="T132">ość </text:span><text:span text:style-name="T50">7</text:span><text:span text:style-name="T133">.</text:span></text:p>
      <text:p text:style-name="P205"><text:span text:style-name="T7">Moją intencją nie jest jednak ani analizowanie rozmaitych możliwych odmian </text:span><text:span text:style-name="T49">indyjskości</text:span><text:span text:style-name="T7">, ani też podjęcie próby definiowania tego niezdefiniowanego (czy ra- czej <text:s/>niedefiniowalnego) terminu</text:span><text:span text:style-name="T50">8</text:span><text:span text:style-name="T7">. Za <text:s/>swego <text:s/>rodzaju definicję mogłaby np. <text:s text:c="2"/>po-</text:span></text:p>
      <text:p text:style-name="P206"><draw:line text:anchor-type="char" draw:z-index="5" draw:style-name="gr1" draw:text-style-name="P240" svg:x1="1.499cm" svg:y1="0.434cm" svg:x2="4.499cm" svg:y2="0.434cm"><text:p/></draw:line></text:p>
      <text:p text:style-name="P73"><text:span text:style-name="T72">proneness to semantically enrich themselves by undergoing a constant process of elaboration, defini- <text:s text:c="2"/>tion and redefinition. This perpetual addition of new semantic frames makes these terms extremely productive and at the same time extremely fugitive and hazardous, too. Many meanings coexist in <text:s text:c="3"/>such terms and create inner tensions which frequently find expression in polemic usages</text:span><text:span text:style-name="T70">), H. Harder, </text:span><text:span text:style-name="T72">Reviewing Nirmal Varmā, Jaidev and the Indianness of Indian Literature</text:span><text:span text:style-name="T70">, [w:] </text:span><text:span text:style-name="T72">The Indianness of Indian Literature</text:span><text:span text:style-name="T70">, red. </text:span><text:span text:style-name="T73">T. </text:span><text:span text:style-name="T70">de Bruijn, (tekst nieopublikowany, s. 1; o ile nie zaznaczono inaczej, wszystkie tłumaczenia w tekście własne – </text:span><text:span text:style-name="T75"><text:s/></text:span><text:span text:style-name="T70">R.C.).</text:span></text:p>
      <text:p text:style-name="P52"><text:span text:style-name="T62">5 <text:s text:c="4"/></text:span><text:span text:style-name="T72">Everyone dealing with India, either from inside or from outside, will have to handle loaded Indianness <text:s/>in one way or another. But an awareness of the problem seems important</text:span><text:span text:style-name="T70">.</text:span><text:span text:style-name="T76"> </text:span><text:span text:style-name="T77">Tamże</text:span><text:span text:style-name="T78">.</text:span></text:p>
      <text:p text:style-name="P53"><text:span text:style-name="T62">6 </text:span><text:span text:style-name="T70">Antonina Kłoskowska stwierdza m.in., że </text:span><text:span text:style-name="T72">uczestnictwo w narodowej wspólnocie nie pochłania i nie wyczerpuje całego człowieka. Jest on ponadto członkiem innych wspólnot, np. rodziny, wielu innych zbiorowości, grup celowych i społeczności. Oznacza to, że człowiek w różnej mierze i w różnym stopniu identyfikuje się z wieloma społecznościami i grupami. Niektóre z nich mają charakter wspólnot wielo- stronnych, powiązanych autotelicznym stosunkiem do wspólnych wartości</text:span><text:span text:style-name="T70">, i w dalszej części rozważań dodaje:</text:span><text:span text:style-name="T79"> </text:span><text:span text:style-name="T72">Używanie</text:span><text:span text:style-name="T80"> </text:span><text:span text:style-name="T72">pojęć</text:span><text:span text:style-name="T80"> </text:span><text:span text:style-name="T72">tożsamości</text:span><text:span text:style-name="T80"> </text:span><text:span text:style-name="T72">zawodowej,</text:span><text:span text:style-name="T80"> </text:span><text:span text:style-name="T72">tożsamości</text:span><text:span text:style-name="T80"> </text:span><text:span text:style-name="T72">płci,</text:span><text:span text:style-name="T80"> </text:span><text:span text:style-name="T72">tożsamości</text:span><text:span text:style-name="T80"> </text:span><text:span text:style-name="T72">narodowej</text:span><text:span text:style-name="T80"> </text:span><text:span text:style-name="T72">prowokuje</text:span><text:span text:style-name="T80"> </text:span><text:span text:style-name="T72">do</text:span><text:span text:style-name="T80"> </text:span><text:span text:style-name="T72">py- tania,</text:span><text:span text:style-name="T80"> </text:span><text:span text:style-name="T72">ile</text:span><text:span text:style-name="T80"> </text:span><text:span text:style-name="T72">człowiek</text:span><text:span text:style-name="T80"> </text:span><text:span text:style-name="T72">ma</text:span><text:span text:style-name="T80"> </text:span><text:span text:style-name="T72">tożsamości</text:span><text:span text:style-name="T80"> </text:span><text:span text:style-name="T70">[…],</text:span><text:span text:style-name="T79"> </text:span><text:span text:style-name="T70">oraz</text:span><text:span text:style-name="T79"> </text:span><text:span text:style-name="T70">podsumowuje:</text:span><text:span text:style-name="T79"> </text:span><text:span text:style-name="T72">W</text:span><text:span text:style-name="T80"> </text:span><text:span text:style-name="T72">płaszczyźnie</text:span><text:span text:style-name="T80"> </text:span><text:span text:style-name="T72">empirycznych</text:span><text:span text:style-name="T80"> </text:span><text:span text:style-name="T72">badań</text:span><text:span text:style-name="T80"> </text:span><text:span text:style-name="T72">tożsa- mości</text:span><text:span text:style-name="T77"> </text:span><text:span text:style-name="T72">ludzkiej</text:span><text:span text:style-name="T77"> </text:span><text:span text:style-name="T72">konieczne</text:span><text:span text:style-name="T77"> </text:span><text:span text:style-name="T72">jest</text:span><text:span text:style-name="T77"> </text:span><text:span text:style-name="T70">[…]</text:span><text:span text:style-name="T78"> </text:span><text:span text:style-name="T72">uwzględnienie</text:span><text:span text:style-name="T77"> </text:span><text:span text:style-name="T72">różnorodnych</text:span><text:span text:style-name="T77"> </text:span><text:span text:style-name="T72">ram</text:span><text:span text:style-name="T77"> </text:span><text:span text:style-name="T72">odniesienia,</text:span><text:span text:style-name="T77"> </text:span><text:span text:style-name="T72">poprzez</text:span><text:span text:style-name="T77"> </text:span><text:span text:style-name="T72">które</text:span><text:span text:style-name="T77"> </text:span><text:span text:style-name="T72">człowiek rozpoznaje się w innych lub od innych się odróżnia w kulturze</text:span><text:span text:style-name="T70">, A. Kłoskowska, </text:span><text:span text:style-name="T72">Kultury narodowe…</text:span><text:span text:style-name="T70">, s. 103, 107-108, 418.</text:span></text:p>
      <text:p text:style-name="P54"><text:span text:style-name="T62">7 <text:s/></text:span><text:span text:style-name="T70">Bharati Mukherji, indyjska pisarka mieszkająca w Kanadzie, stwierdza m.in.: </text:span><text:span text:style-name="T72">zamiast widzieć wła- <text:s/>sną indyjskość jako niezwykle kruchą tożsamość, której trzeba strzec, aby się nie zatarła </text:span><text:span text:style-name="T70">[…]</text:span><text:span text:style-name="T72">, traktuję ją dzisiaj jako zespół wielu płynnych tożsamości, które należy celebrować. Indyjskość stała się teraz me- taforą, specyficzną metodą fragmentarycznego postrzegania świata </text:span><text:span text:style-name="T70">(</text:span><text:span text:style-name="T72">instead of seeing my Indianness as <text:s text:c="2"/>a fragile identity to be preserved against obliteration </text:span><text:span text:style-name="T70">[...] </text:span><text:span text:style-name="T72">I see it now as a set of fluid identities to be ce- lebrated. Indianness is now a metaphor, a particular way of partially comprehending the world</text:span><text:span text:style-name="T70">), </text:span><text:span text:style-name="T81"><text:s/></text:span><text:span text:style-name="T70">zob.:</text:span></text:p>
      <text:p text:style-name="P67"><text:span text:style-name="T70">P. <text:s/>Nazareth, </text:span><text:span text:style-name="T72">Total Vision</text:span><text:span text:style-name="T70">, „Canadian Literature” 1986, nr 110, s. 184.</text:span></text:p>
      <text:p text:style-name="P74"><text:span text:style-name="T62">8 </text:span><text:span text:style-name="T70">Jawaharlal Nehru podjął próbę <text:s/>zdefiniowania <text:s/>jedności <text:s/>indyjskiej <text:s/>kultury <text:s/>i <text:s/>tradycji. W <text:s/>swojej książce </text:span><text:span text:style-name="T72">Odkrycie Indii </text:span><text:span text:style-name="T70">pisał: </text:span><text:span text:style-name="T72">Świadomość narodowa jest w istocie swej pamięcią pewnej grupy spo- łecznej o jej dawnych osiągnięciach, tradycjach i przeżyciach</text:span><text:span text:style-name="T70">, i dodawał: </text:span><text:span text:style-name="T72">My, Indowie, za dużo żyjemy przeszłością i ignorujemy teraźniejszość. Powinniśmy więc wyzbyć się owego ciasnego religijnego po- glądu na świat, owych skłonności do metafizycznych spekulacji o sprawach nadprzyrodzonych, owego rozluźnienia karności umysłowej, mającego swoją przyczynę w obrzędowości religijnej i uniesieniach</text:span></text:p>
      <text:p text:style-name="P161"/>
      <text:p text:style-name="P208"><text:span text:style-name="T7">służyć </text:span><text:span text:style-name="T169">parafraza </text:span><text:span text:style-name="T7">słów </text:span><text:span text:style-name="T169">Salmana Rushdiego: jeśli </text:span><text:span text:style-name="T7">bowiem </text:span><text:span text:style-name="T169">założyć, </text:span><text:span text:style-name="T7">że Indie są </text:span><text:span text:style-name="T47">tym,</text:span><text:span text:style-name="T171"> </text:span><text:span text:style-name="T7">co </text:span><text:span text:style-name="T169">oddziela </text:span><text:span text:style-name="T7">Pakistan od </text:span><text:span text:style-name="T169">Bangladeszu</text:span><text:span text:style-name="T51">9</text:span><text:span text:style-name="T169">, </text:span><text:span text:style-name="T7">to owa </text:span><text:span text:style-name="T169">niedefiniowalna </text:span><text:span text:style-name="T170">indyjskość </text:span><text:span text:style-name="T169">jest </text:span><text:span text:style-name="T47">naj- </text:span><text:span text:style-name="T169">prawdopodobniej cechą pomiędzy </text:span><text:span text:style-name="T7">– równie </text:span><text:span text:style-name="T169">niedefiniowalnymi </text:span><text:span text:style-name="T7">– </text:span><text:span text:style-name="T47">pakistańskością </text:span><text:span text:style-name="T7">i </text:span><text:span text:style-name="T169">bangladeskością. </text:span><text:span text:style-name="T124">Tak </text:span><text:span text:style-name="T169">więc, pomimo </text:span><text:span text:style-name="T7">że </text:span><text:span text:style-name="T169">można byłoby </text:span><text:span text:style-name="T7">w tym </text:span><text:span text:style-name="T169">miejscu </text:span><text:span text:style-name="T47">przyto- <text:s/></text:span><text:span text:style-name="T7">czyć </text:span><text:span text:style-name="T169">poważne </text:span><text:span text:style-name="T7">naukowe </text:span><text:span text:style-name="T169">definicje </text:span><text:span text:style-name="T7">czy </text:span><text:span text:style-name="T169">posłużyć </text:span><text:span text:style-name="T7">się </text:span><text:span text:style-name="T169">inną generalizacją konieczną </text:span><text:span text:style-name="T47">dla </text:span><text:span text:style-name="T169">przeprowadzenia niniejszej analizy</text:span><text:span text:style-name="T51">10</text:span><text:span text:style-name="T169">, ostatecznie </text:span><text:span text:style-name="T7">i tak </text:span><text:span text:style-name="T169">trzeba byłoby przyznać, </text:span><text:span text:style-name="T7">że </text:span><text:span text:style-name="T169">istnieje </text:span><text:span text:style-name="T7">co </text:span><text:span text:style-name="T169">najmniej kilka możliwych ujęć problemu </text:span><text:span text:style-name="T170">indyjskości</text:span><text:span text:style-name="T169">, </text:span><text:span text:style-name="T7">które </text:span><text:span text:style-name="T47">determinu- </text:span><text:span text:style-name="T7">ją </text:span><text:span text:style-name="T169">metodę </text:span><text:span text:style-name="T47">odkrywania </text:span><text:span text:style-name="T7">w </text:span><text:span text:style-name="T169">danym utworze literackim </text:span><text:span text:style-name="T7">tej </text:span><text:span text:style-name="T169">niesprecyzowanej </text:span><text:span text:style-name="T47">jasno kategorii.</text:span></text:p>
      <text:p text:style-name="P209"><draw:line text:anchor-type="char" draw:z-index="7" draw:style-name="gr1" draw:text-style-name="P240" svg:x1="2cm" svg:y1="0.402cm" svg:x2="5cm" svg:y2="0.402cm"><text:p/></draw:line></text:p>
      <text:p text:style-name="P75"><text:span text:style-name="T72">mistycznych, które utrudniają nam zrozumienie i siebie samych, i świata. Musimy stanąć oko w oko <text:s text:c="3"/>z teraźniejszością, z życiem, ze światem, z naturą, otaczającą nas swoją nieskończoną różnorodnością. Niektórzy hindusi mówią o powrocie do </text:span><text:span text:style-name="T82">Wed; </text:span><text:span text:style-name="T72">niektórzy muzułmanie marzą o tolerancji islamskiej. <text:s text:c="3"/>Są to poronione pomysły, bo nie ma powrotu do przeszłości, nie ma powrotu, nawet gdyby to uważano za</text:span><text:span text:style-name="T84"> </text:span><text:span text:style-name="T72">pożądane.</text:span><text:span text:style-name="T84"> </text:span><text:span text:style-name="T72">Czas</text:span><text:span text:style-name="T84"> </text:span><text:span text:style-name="T72">płynie</text:span><text:span text:style-name="T84"> </text:span><text:span text:style-name="T72">tylko</text:span><text:span text:style-name="T84"> </text:span><text:span text:style-name="T72">w</text:span><text:span text:style-name="T84"> </text:span><text:span text:style-name="T72">jednym</text:span><text:span text:style-name="T84"> </text:span><text:span text:style-name="T72">kierunku</text:span><text:span text:style-name="T70">,</text:span><text:span text:style-name="T85"> </text:span><text:span text:style-name="T70">J.</text:span><text:span text:style-name="T85"> </text:span><text:span text:style-name="T70">Nehru,</text:span><text:span text:style-name="T85"> </text:span><text:span text:style-name="T72">Odkrycie</text:span><text:span text:style-name="T84"> </text:span><text:span text:style-name="T72">Indii</text:span><text:span text:style-name="T70">,</text:span><text:span text:style-name="T85"> </text:span><text:span text:style-name="T70">przeł.</text:span><text:span text:style-name="T85"> </text:span><text:span text:style-name="T70">S.</text:span><text:span text:style-name="T85"> </text:span><text:span text:style-name="T70">Majewski,</text:span></text:p>
      <text:p text:style-name="P76"><text:span text:style-name="T70">K. Rapaczyński, oprac. E. Słuszkiewicz, Warszawa 1957, s. 540 i 545. Polski indolog Tomasz Gerlach stwierdza: </text:span><text:span text:style-name="T72">W ten sposób ujawnia się nam wieloaspektowość pojęcia Indii. Tworzyły się one na styku różnych postaw i dążeń, w procesie ewoluowania i nakładania się na siebie różnych kierunków integrowania się Indusów, bardzo wyraźnie kulturowego na podstawie wartości tradycyjnych, oraz orientowanego politycznie i przebiegającego bądź na płaszczyźnie „Gemeinschaft” (community) <text:s text:c="2"/>bądź</text:span></text:p>
      <text:p text:style-name="P77"><text:span text:style-name="T72">„Gesellschaft” (society). Europejskie proweniencje procesów integracyjnych są zarazem odbiciem zależ- ności kulturowej Indii od Wielkiej Brytanii. Wskutek tego kształtowanie się świadomości Indii, mimo że wywołane było dążeniem do oderwania się od Europy i Wielkiej Brytanii, zbliżało zarazem do Europy i Wielkiej Brytanii. Równoważący wpływ środowiska miejscowego polegał na tym, że w kształ- tującej się koncepcji Indii znaczące miejsce przypadło wartościom kultury rodzimej (nawet jeśli przed- stawiano je w postaci wyidealizowanego kanonu). Do takiego właśnie symbolu ciągłości i trwałości dziejów subkontynentu i wynikającej stąd wspólnoty losów Indusów nawiązywał często Nehru w swo- im programie budowania współczesnych Indii</text:span><text:span text:style-name="T70">, T. Gerlach, </text:span><text:span text:style-name="T72">Indie w świadomości Indusów</text:span><text:span text:style-name="T70">, Wrocław 1988, s. 152.</text:span></text:p>
      <text:p text:style-name="P79"><text:span text:style-name="T62">9 <text:s text:c="4"/></text:span><text:span text:style-name="T70">S. Rushdie, </text:span><text:span text:style-name="T72">Imaginary Homelands: Essays and Criticism, 1981-1991</text:span><text:span text:style-name="T70">, New Delhi 1991, s. 26-27.</text:span></text:p>
      <text:p text:style-name="P89"><text:span text:style-name="T62">10 </text:span><text:span text:style-name="T70">Kulturalistyczna definicja narodu, zaprezentowana przez Antoninę Kłoskowską, może być podsta- wą do skonstruowania tego rodzaju definicji. Profesor Kłoskowska przedstawia następujące trzy </text:span><text:span text:style-name="T83">zasady, <text:s/></text:span><text:span text:style-name="T70">mogące stanowić punkt wyjścia przy podjęciu próby zdefiniowania narodu indyjskiego <text:s text:c="2"/>(w całej złożoności tego zjawiska), a co za tym idzie indyjskości jako cechy: </text:span><text:span text:style-name="T72">1. Naród jest jednost- <text:s/>ką kultury w znaczeniu zbliżonym, choć nieidentycznym z </text:span><text:span text:style-name="T70">[…] </text:span><text:span text:style-name="T72">koncepcją Narolla. Znaczy to, że jest wspólnotą komunikowania opartą na kształtującym się </text:span><text:span text:style-name="T70">uniwersum </text:span><text:span text:style-name="T72">kulturowym o znacznym</text:span><text:span text:style-name="T86"> </text:span><text:span text:style-name="T72">bogactwie i wewnętrznym zespoleniu elementów (syntagma kultury). </text:span><text:span text:style-name="T87">To </text:span><text:span text:style-name="T72">uniwersum jest rozumiane jako ojczyzna w sensie symbolicznym, szerszym niż czysto terytorialne odniesienie. Uniwersum to nie oznacza struk- tury niezmiennej, nie jest osiągniętym stanem, ale procesem obfitującym w przekształcenia, chociaż ma względnie trwały rdzeń nazywany kanonem. 2. </text:span><text:span text:style-name="T82">Na </text:span><text:span text:style-name="T72">podstawie kształtującego się uniwersum kultury uznanej za własną wytwarza się identyfikacja narodowa, poczucie swojskości przeciwstawiane obcości. Postępuje odgraniczanie własnej zbiorowości od innych, rodzi się świadomość </text:span><text:span text:style-name="T82">granicy, </text:span><text:span text:style-name="T72">gotowość obrony granic w sensie terytorialnym i symbolicznym. </text:span><text:span text:style-name="T89">Ten </text:span><text:span text:style-name="T72">proces dokonuje się równolegle z wyodrębnianiem <text:s/>się od obcych w działaniach praktycznych, niesymbolicznych, powodowanych konfliktem interesów, po- czuciem zagrożenia, tendencją do terytorialnej ekspansji własnej zbiorowości. 3. Stawanie się narodu jest procesem wewnętrznego ujednolicania kultury, rozszerzania zakresu uczestnictwa w kulturowym uniwersum wspólnoty, które jednak nigdy i nigdzie nie osiąga stanu pełnej homogeniczności. Stąd przy- należność narodową (czyli narodowość, np. „polskość”) zarówno jednostek, jak grup i kategorii należy traktować</text:span><text:span text:style-name="T89"> </text:span><text:span text:style-name="T72">jako</text:span><text:span text:style-name="T89"> </text:span><text:span text:style-name="T72">zróżnicowaną,</text:span><text:span text:style-name="T89"> </text:span><text:span text:style-name="T72">choć</text:span><text:span text:style-name="T89"> </text:span><text:span text:style-name="T72">mieszczącą</text:span><text:span text:style-name="T89"> </text:span><text:span text:style-name="T72">się</text:span><text:span text:style-name="T89"> </text:span><text:span text:style-name="T72">w</text:span><text:span text:style-name="T89"> </text:span><text:span text:style-name="T72">ramach</text:span><text:span text:style-name="T89"> </text:span><text:span text:style-name="T72">narodowego</text:span><text:span text:style-name="T89"> </text:span><text:span text:style-name="T72">typu</text:span><text:span text:style-name="T70">,</text:span><text:span text:style-name="T90"> </text:span><text:span text:style-name="T70">A.</text:span><text:span text:style-name="T90"> </text:span><text:span text:style-name="T70">Kłoskowska,</text:span><text:span text:style-name="T90"> </text:span><text:span text:style-name="T72">Kultury narodowe…</text:span><text:span text:style-name="T70">, s.</text:span><text:span text:style-name="T90"> </text:span><text:span text:style-name="T70">43.</text:span></text:p>
      <text:p text:style-name="P214"/>
      <text:p text:style-name="P212"><text:span text:style-name="T7">W niniejszym artykule ograniczam sposoby ujęcia problemu do czterech specy- ficznych form komunikacji, które umożliwiają odbiór dzieła literackiego na czte- rech poziomach, w zależności od potencjalnego sposobu percepcji</text:span><text:span text:style-name="T50">11 </text:span><text:span text:style-name="T7">oraz od stadium odczytania znaczeń.</text:span></text:p>
      <text:p text:style-name="P167"><text:span text:style-name="T58">Taka </text:span><text:span text:style-name="T7">klasyfikacja form komunikacji umożliwia schematyczne zaprezentowanie różnych </text:span><text:span text:style-name="T116">poziomów, </text:span><text:span text:style-name="T7">na których możliwe jest poszukiwanie </text:span><text:span text:style-name="T49">indyjskości </text:span><text:span text:style-name="T7">w dziełach li- terackich, czy w tym konkretnym przypadku w utworach dwóch poetów</text:span><text:span text:style-name="T113"> </text:span><text:span text:style-name="T7">należących do nurtu współczesnej poezji hindi zwanego </text:span><text:span text:style-name="T49">nową poezją </text:span><text:span text:style-name="T7">[naī</text:span><text:span text:style-name="T55"> </text:span><text:span text:style-name="T7">kavitā].</text:span></text:p>
      <text:p text:style-name="P181"/>
      <text:list xml:id="list145307962553281" text:continue-numbering="true" text:style-name="WWNum1">
        <text:list-item>
          <text:h text:style-name="P36" text:outline-level="2"><text:span text:style-name="T7">POWIERZCHNIOWE I </text:span><text:span text:style-name="T169">GŁĘBOKIE FORMY</text:span><text:span text:style-name="T172"> </text:span><text:span text:style-name="T7">KOMUNIKACJI</text:span><text:span text:style-name="T53">12</text:span></text:h>
        </text:list-item>
      </text:list>
      <text:p text:style-name="P182"/>
      <text:p text:style-name="P164"><text:span text:style-name="T7">Socjolog</text:span><text:span text:style-name="T113"> </text:span><text:span text:style-name="T7">kultury</text:span><text:span text:style-name="T113"> </text:span><text:span text:style-name="T7">Leszek</text:span><text:span text:style-name="T113"> </text:span><text:span text:style-name="T116">Korporowicz</text:span><text:span text:style-name="T113"> </text:span><text:span text:style-name="T7">w</text:span><text:span text:style-name="T113"> </text:span><text:span text:style-name="T7">swojej</text:span><text:span text:style-name="T113"> </text:span><text:span text:style-name="T7">książce</text:span><text:span text:style-name="T113"> </text:span><text:span text:style-name="T117">Osobowość</text:span><text:span text:style-name="T114"> </text:span><text:span text:style-name="T49">i</text:span><text:span text:style-name="T114"> </text:span><text:span text:style-name="T49">komunikacja</text:span><text:span text:style-name="T114"> </text:span><text:span text:style-name="T49">w</text:span><text:span text:style-name="T114"> </text:span><text:span text:style-name="T49">spo- łeczeństwie </text:span><text:span text:style-name="T117">transformacji </text:span><text:span text:style-name="T7">wyróżnił i scharakteryzował formy komunikacji </text:span><text:span text:style-name="T116">powierzch- niowej</text:span><text:span text:style-name="T173"> </text:span><text:span text:style-name="T7">i</text:span><text:span text:style-name="T173"> </text:span><text:span text:style-name="T7">głębokiej,</text:span><text:span text:style-name="T173"> </text:span><text:span text:style-name="T7">a</text:span><text:span text:style-name="T173"> </text:span><text:span text:style-name="T7">następnie</text:span><text:span text:style-name="T173"> </text:span><text:span text:style-name="T7">wyróżnił</text:span><text:span text:style-name="T173"> </text:span><text:span text:style-name="T7">w</text:span><text:span text:style-name="T173"> </text:span><text:span text:style-name="T7">każdej</text:span><text:span text:style-name="T173"> </text:span><text:span text:style-name="T7">z</text:span><text:span text:style-name="T173"> </text:span><text:span text:style-name="T7">tych</text:span><text:span text:style-name="T173"> </text:span><text:span text:style-name="T7">form</text:span><text:span text:style-name="T173"> </text:span><text:span text:style-name="T7">dwa</text:span><text:span text:style-name="T173"> </text:span><text:span text:style-name="T7">typy</text:span><text:span text:style-name="T173"> </text:span><text:span text:style-name="T7">–</text:span><text:span text:style-name="T173"> </text:span><text:span text:style-name="T7">mechaniczny i</text:span><text:span text:style-name="T173"> </text:span><text:span text:style-name="T7">organiczny</text:span><text:span text:style-name="T50">13</text:span><text:span text:style-name="T7">.</text:span><text:span text:style-name="T115"> </text:span><text:span text:style-name="T118">Według</text:span><text:span text:style-name="T173"> </text:span><text:span text:style-name="T7">autora</text:span><text:span text:style-name="T173"> </text:span><text:span text:style-name="T7">przytoczonej</text:span><text:span text:style-name="T173"> </text:span><text:span text:style-name="T7">klasyfikacji</text:span><text:span text:style-name="T173"> </text:span><text:span text:style-name="T7">komunikację</text:span><text:span text:style-name="T173"> </text:span><text:span text:style-name="T116">powierzchniową </text:span><text:span text:style-name="T7">charakteryzuje: postrzeganie partnerów komunikacji przez role, </text:span><text:span text:style-name="T116">konwencjonalność <text:s text:c="2"/></text:span><text:span text:style-name="T7">i</text:span><text:span text:style-name="T174"> </text:span><text:span text:style-name="T7">doraźność</text:span><text:span text:style-name="T174"> </text:span><text:span text:style-name="T7">interakcji,</text:span><text:span text:style-name="T174"> </text:span><text:span text:style-name="T7">dominacja</text:span><text:span text:style-name="T174"> </text:span><text:span text:style-name="T7">znaczeń</text:span><text:span text:style-name="T174"> </text:span><text:span text:style-name="T55">„zamkniętych”,</text:span><text:span text:style-name="T174"> </text:span><text:span text:style-name="T7">interpretacyjna</text:span><text:span text:style-name="T174"> </text:span><text:span text:style-name="T7">jednoznacz- ność</text:span><text:span text:style-name="T123"> </text:span><text:span text:style-name="T7">oraz</text:span><text:span text:style-name="T123"> </text:span><text:span text:style-name="T7">apelowanie</text:span><text:span text:style-name="T123"> </text:span><text:span text:style-name="T7">do</text:span><text:span text:style-name="T123"> </text:span><text:span text:style-name="T7">zmiennych</text:span><text:span text:style-name="T123"> </text:span><text:span text:style-name="T7">i</text:span><text:span text:style-name="T123"> </text:span><text:span text:style-name="T7">na</text:span><text:span text:style-name="T123"> </text:span><text:span text:style-name="T7">ogół</text:span><text:span text:style-name="T123"> </text:span><text:span text:style-name="T7">jawnych</text:span><text:span text:style-name="T123"> </text:span><text:span text:style-name="T7">cech</text:span><text:span text:style-name="T123"> </text:span><text:span text:style-name="T7">osobowości</text:span><text:span text:style-name="T50">14</text:span><text:span text:style-name="T7">.</text:span><text:span text:style-name="T123"> </text:span><text:span text:style-name="T7">Natomiast komunikacja głęboka charakteryzuje się: postrzeganiem partnerów komunikacji </text:span><text:span text:style-name="T175">po- </text:span><text:span text:style-name="T7">przez intencje, obecnością </text:span><text:span text:style-name="T175">elementów teleologicznych </text:span><text:span text:style-name="T7">i </text:span><text:span text:style-name="T116">prospektywnych </text:span><text:span text:style-name="T7">interakcji, dominacją znaczeń </text:span><text:span text:style-name="T55">„otwartych”, </text:span><text:span text:style-name="T7">interpretacyjną wieloznacznością, apelowaniem do utrwalonych</text:span><text:span text:style-name="T176"> </text:span><text:span text:style-name="T7">i</text:span><text:span text:style-name="T176"> </text:span><text:span text:style-name="T7">nie</text:span><text:span text:style-name="T176"> </text:span><text:span text:style-name="T7">zawsze</text:span><text:span text:style-name="T176"> </text:span><text:span text:style-name="T7">jawnych,</text:span><text:span text:style-name="T176"> </text:span><text:span text:style-name="T7">ukrytych</text:span><text:span text:style-name="T176"> </text:span><text:span text:style-name="T7">cech</text:span><text:span text:style-name="T176"> </text:span><text:span text:style-name="T7">osobowości</text:span><text:span text:style-name="T50">15</text:span><text:span text:style-name="T7">.</text:span></text:p>
      <text:p text:style-name="P213"><text:span text:style-name="T169">Podążając </text:span><text:span text:style-name="T7">za </text:span><text:span text:style-name="T47">przywołaną </text:span><text:span text:style-name="T169">powyżej <text:s/></text:span><text:span text:style-name="T47">propozycją <text:s/>systematyzacji, <text:s/></text:span><text:span text:style-name="T177">dochodzimy </text:span><text:span text:style-name="T7">do <text:s/></text:span><text:span text:style-name="T47">poziomu <text:s/>komunikacji <text:s/>mechanicznej <text:s/>powierzchniowej, <text:s/></text:span><text:span text:style-name="T7">na <text:s/></text:span><text:span text:style-name="T177">którym:</text:span><text:span text:style-name="T178"> </text:span><text:span text:style-name="T48">Swoiste</text:span></text:p>
      <text:p text:style-name="P90"><text:span text:style-name="T134">„zautomatyzowanie” </text:span><text:span text:style-name="T136">czy </text:span><text:span text:style-name="T134">właśnie „mechaniczność” powielanych zachowań, </text:span><text:span text:style-name="T138">schema- </text:span><text:span text:style-name="T132">tów </text:span><text:span text:style-name="T134">percepcyjnych </text:span><text:span text:style-name="T132">i <text:s/></text:span><text:span text:style-name="T134">emocjonalnych </text:span><text:span text:style-name="T137">[…] </text:span><text:span text:style-name="T136">sprawia, że </text:span><text:span text:style-name="T134">taka forma komunikacji </text:span><text:span text:style-name="T138">staje <text:s/></text:span><text:span text:style-name="T136">się </text:span><text:span text:style-name="T134">istotną </text:span><text:span text:style-name="T138">przeszkodą </text:span><text:span text:style-name="T134">wszelkiego typu </text:span><text:span text:style-name="T138">przewartościowań, </text:span><text:span text:style-name="T134">większej wrażliwości </text:span><text:span text:style-name="T138">po- strzegania</text:span><text:span text:style-name="T139"> </text:span><text:span text:style-name="T137">[…]</text:span><text:span text:style-name="T51">16</text:span><text:span text:style-name="T137">.</text:span></text:p>
      <text:p text:style-name="P91"><draw:line text:anchor-type="char" draw:z-index="8" draw:style-name="gr1" draw:text-style-name="P240" svg:x1="1.499cm" svg:y1="2.081cm" svg:x2="3.499cm" svg:y2="2.081cm"><text:p/></draw:line><text:span text:style-name="T133">Z</text:span><text:span text:style-name="T140"> </text:span><text:span text:style-name="T133">kolei</text:span><text:span text:style-name="T140"> </text:span><text:span text:style-name="T133">działania</text:span><text:span text:style-name="T140"> </text:span><text:span text:style-name="T133">podejmowane</text:span><text:span text:style-name="T140"> </text:span><text:span text:style-name="T133">na</text:span><text:span text:style-name="T140"> </text:span><text:span text:style-name="T133">poziomie</text:span><text:span text:style-name="T140"> </text:span><text:span text:style-name="T133">komunikacji</text:span><text:span text:style-name="T140"> </text:span><text:span text:style-name="T133">organicznej</text:span><text:span text:style-name="T140"> </text:span><text:span text:style-name="T133">powierzch- niowej nie wychodzą </text:span><text:span text:style-name="T132">poza doraźne potrzeby „wzajemności”. Przywoływane znaczenia mają raczej skończone możliwości interpretacji i nawet jeśli są efektem zwrotnych, wy- negocjowanych oddziaływań </text:span><text:span text:style-name="T133">[…]</text:span><text:span text:style-name="T132">, są one mieszanką łatwo identyfikowalnych,</text:span><text:span text:style-name="T142"> </text:span><text:span text:style-name="T132">sytuacyj-</text:span></text:p>
      <text:p text:style-name="P55"><text:span text:style-name="T62">11 </text:span><text:span text:style-name="T70">Lub, odwołując się do poglądu Amartyi Sena, od uwarunkowanego pozycyjnie obiektywnego po- dejścia. </text:span><text:span text:style-name="T91">Por.: <text:s/></text:span><text:span text:style-name="T70">A. Sen, </text:span><text:span text:style-name="T72">Positional Objectivity</text:span><text:span text:style-name="T70">, „Philosophy &amp; Public Affairs” 1993, </text:span><text:span text:style-name="T91">Vol. <text:s/></text:span><text:span text:style-name="T70">22, nr 2, <text:s text:c="4"/>s. 126-145.</text:span></text:p>
      <text:p text:style-name="P53"><text:span text:style-name="T62">12 </text:span><text:span text:style-name="T70">W tej części artykułu rozważania oparłam na klasyfikacji form komunikacji przedstawionej w pra- cy: L. Korporowicz, </text:span><text:span text:style-name="T72">Osobowość i komunikacja w społeczeństwie transformacji</text:span><text:span text:style-name="T70">, Warszawa 1996, <text:s text:c="7"/>s. 149-159.</text:span></text:p>
      <text:p text:style-name="P41"><text:span text:style-name="T62">13 <text:s text:c="3"/></text:span><text:span text:style-name="T72">Tamże</text:span><text:span text:style-name="T70">, s. 156.</text:span></text:p>
      <text:p text:style-name="P43"><text:span text:style-name="T62">14 <text:s text:c="3"/></text:span><text:span text:style-name="T72">Tamże</text:span><text:span text:style-name="T70">, s. 153.</text:span></text:p>
      <text:p text:style-name="P43"><text:span text:style-name="T62">15 <text:s text:c="3"/></text:span><text:span text:style-name="T72">Tamże</text:span><text:span text:style-name="T70">.</text:span></text:p>
      <text:p text:style-name="P43"><text:span text:style-name="T62">16 <text:s text:c="3"/></text:span><text:span text:style-name="T72">Tamże</text:span><text:span text:style-name="T70">, s. 156-157.</text:span></text:p>
      <text:p text:style-name="P173"/>
      <text:p text:style-name="P92"><text:span text:style-name="T132">nych konwencji </text:span><text:span text:style-name="T133">[…]</text:span><text:span text:style-name="T50">17</text:span><text:span text:style-name="T133">. </text:span><text:span text:style-name="T143">Ta </text:span><text:span text:style-name="T133">forma komunikacji </text:span><text:span text:style-name="T132">zdradza więc istotną niewystarczalność, gdy</text:span><text:span text:style-name="T144"> </text:span><text:span text:style-name="T132">przedstawiciele</text:span><text:span text:style-name="T144"> </text:span><text:span text:style-name="T132">różnych</text:span><text:span text:style-name="T144"> </text:span><text:span text:style-name="T132">kultur</text:span><text:span text:style-name="T144"> </text:span><text:span text:style-name="T132">poszukują</text:span><text:span text:style-name="T144"> </text:span><text:span text:style-name="T132">w</text:span><text:span text:style-name="T144"> </text:span><text:span text:style-name="T132">swych</text:span><text:span text:style-name="T144"> </text:span><text:span text:style-name="T132">stosunkach</text:span><text:span text:style-name="T144"> </text:span><text:span text:style-name="T132">czegoś</text:span><text:span text:style-name="T144"> </text:span><text:span text:style-name="T132">więcej,</text:span><text:span text:style-name="T144"> </text:span><text:span text:style-name="T132">niż</text:span><text:span text:style-name="T144"> </text:span><text:span text:style-name="T132">tylko wynegocjowanych konwencji</text:span><text:span text:style-name="T141"> </text:span><text:span text:style-name="T133">[…]</text:span><text:span text:style-name="T50">18</text:span><text:span text:style-name="T133">.</text:span></text:p>
      <text:p text:style-name="P93"><text:span text:style-name="T132">Głęboka</text:span><text:span text:style-name="T146"> </text:span><text:span text:style-name="T132">ale</text:span><text:span text:style-name="T146"> </text:span><text:span text:style-name="T132">mechaniczna</text:span><text:span text:style-name="T146"> </text:span><text:span text:style-name="T132">forma</text:span><text:span text:style-name="T146"> </text:span><text:span text:style-name="T132">komunikacji,</text:span><text:span text:style-name="T146"> </text:span><text:span text:style-name="T132">która</text:span><text:span text:style-name="T146"> </text:span><text:span text:style-name="T132">apeluje</text:span><text:span text:style-name="T146"> </text:span><text:span text:style-name="T132">do</text:span><text:span text:style-name="T146"> </text:span><text:span text:style-name="T132">utrwalonych,</text:span><text:span text:style-name="T146"> </text:span><text:span text:style-name="T132">choć</text:span><text:span text:style-name="T146"> </text:span><text:span text:style-name="T132">nie zawsze jawnych cech osobowości, charakteryzuje się znacznym stopniem instrumentalne- go traktowania</text:span><text:span text:style-name="T148"> </text:span><text:span text:style-name="T132">wartości</text:span><text:span text:style-name="T50">19</text:span><text:span text:style-name="T133">.</text:span></text:p>
      <text:p text:style-name="P94"><text:span text:style-name="T133">Ostatnia</text:span><text:span text:style-name="T149"> </text:span><text:span text:style-name="T133">wyszczególniona</text:span><text:span text:style-name="T149"> </text:span><text:span text:style-name="T133">forma,</text:span><text:span text:style-name="T149"> </text:span><text:span text:style-name="T133">komunikacja</text:span><text:span text:style-name="T149"> </text:span><text:span text:style-name="T133">głęboka</text:span><text:span text:style-name="T149"> </text:span><text:span text:style-name="T133">organiczna,</text:span><text:span text:style-name="T149"> </text:span><text:span text:style-name="T133">to</text:span><text:span text:style-name="T149"> </text:span><text:span text:style-name="T133">poziom,</text:span><text:span text:style-name="T149"> </text:span><text:span text:style-name="T133">na którym:</text:span><text:span text:style-name="T147"> </text:span><text:span text:style-name="T132">Utrwalone</text:span><text:span text:style-name="T150"> </text:span><text:span text:style-name="T132">i</text:span><text:span text:style-name="T150"> </text:span><text:span text:style-name="T132">centralne</text:span><text:span text:style-name="T150"> </text:span><text:span text:style-name="T132">dla</text:span><text:span text:style-name="T150"> </text:span><text:span text:style-name="T132">procesów</text:span><text:span text:style-name="T150"> </text:span><text:span text:style-name="T132">autoidentyfikacji</text:span><text:span text:style-name="T150"> </text:span><text:span text:style-name="T132">cechy</text:span><text:span text:style-name="T150"> </text:span><text:span text:style-name="T132">osobowości,</text:span><text:span text:style-name="T150"> </text:span><text:span text:style-name="T132">jak</text:span><text:span text:style-name="T150"> </text:span><text:span text:style-name="T132">rów- nież</text:span><text:span text:style-name="T151"> </text:span><text:span text:style-name="T132">podstawowe</text:span><text:span text:style-name="T151"> </text:span><text:span text:style-name="T132">systemy</text:span><text:span text:style-name="T151"> </text:span><text:span text:style-name="T132">odniesień</text:span><text:span text:style-name="T151"> </text:span><text:span text:style-name="T132">i</text:span><text:span text:style-name="T151"> </text:span><text:span text:style-name="T132">wartościowania,</text:span><text:span text:style-name="T151"> </text:span><text:span text:style-name="T132">dalekie</text:span><text:span text:style-name="T151"> </text:span><text:span text:style-name="T132">są</text:span><text:span text:style-name="T151"> </text:span><text:span text:style-name="T132">od</text:span><text:span text:style-name="T151"> </text:span><text:span text:style-name="T132">jakiejkolwiek</text:span><text:span text:style-name="T151"> </text:span><text:span text:style-name="T132">rytuali- zacji, która wyklucza możliwość ewolucji </text:span><text:span text:style-name="T133">[…]. </text:span><text:span text:style-name="T132">Różnorodność i otwarty charakter przy- woływanych</text:span><text:span text:style-name="T153"> </text:span><text:span text:style-name="T132">znaczeń</text:span><text:span text:style-name="T153"> </text:span><text:span text:style-name="T132">daje</text:span><text:span text:style-name="T153"> </text:span><text:span text:style-name="T132">możliwość</text:span><text:span text:style-name="T153"> </text:span><text:span text:style-name="T132">ich</text:span><text:span text:style-name="T153"> </text:span><text:span text:style-name="T132">wielokierunkowej</text:span><text:span text:style-name="T153"> </text:span><text:span text:style-name="T132">adaptacji</text:span><text:span text:style-name="T153"> </text:span><text:span text:style-name="T133">[…].</text:span><text:span text:style-name="T154"> </text:span><text:span text:style-name="T132">Organiczność tego typu komunikacji sprawia, że integruje ona różne jej wymiary, wzajemnie je dopeł- nia, dając jej uczestnikom pełniejszy obraz swoich potrzeb, przyzwyczajeń i upodobań. Integralność komunikacji pozwala na rozszerzenie pola dialogu </text:span><text:span text:style-name="T133">[…]. </text:span><text:span text:style-name="T146">Tak </text:span><text:span text:style-name="T132">realizowana komunikacja jest formą współistnienia, stawania się i uczenia</text:span><text:span text:style-name="T50">20</text:span><text:span text:style-name="T133">. Głęboka organiczna forma komunikacji stanowi </text:span><text:span text:style-name="T132">najlepszą podstawę rozwoju twórczych form komunika- <text:s/>cji międzykulturowej i kompetencji komunikacyjnych w warunkach, w których sztuka transformacji staje się elementem zachowania swej</text:span><text:span text:style-name="T151"> </text:span><text:span text:style-name="T132">podmiotowości</text:span><text:span text:style-name="T50">21</text:span><text:span text:style-name="T133">.</text:span></text:p>
      <text:p text:style-name="P215"/>
      <text:list xml:id="list145309628049753" text:continue-numbering="true" text:style-name="WWNum1">
        <text:list-item>
          <text:p text:style-name="P2"><text:span text:style-name="T36">POSZUKIWANIE </text:span><text:span text:style-name="T40">INDYJSKOŚCI </text:span><text:span text:style-name="T36">A </text:span><text:span text:style-name="T39">CZWÓRPODZIAŁ FORM</text:span><text:span text:style-name="T41"> </text:span><text:span text:style-name="T36">KOMUNIKACJI</text:span></text:p>
        </text:list-item>
      </text:list>
      <text:p text:style-name="P158"/>
      <text:p text:style-name="P180"><text:span text:style-name="T7">Przystępując</text:span><text:span text:style-name="T58"> </text:span><text:span text:style-name="T7">do</text:span><text:span text:style-name="T58"> </text:span><text:span text:style-name="T7">dalszych</text:span><text:span text:style-name="T58"> </text:span><text:span text:style-name="T7">rozważań,</text:span><text:span text:style-name="T58"> </text:span><text:span text:style-name="T7">chcę</text:span><text:span text:style-name="T58"> </text:span><text:span text:style-name="T7">przede</text:span><text:span text:style-name="T58"> </text:span><text:span text:style-name="T7">wszystkim</text:span><text:span text:style-name="T58"> </text:span><text:span text:style-name="T7">podkreślić,</text:span><text:span text:style-name="T58"> </text:span><text:span text:style-name="T7">że</text:span><text:span text:style-name="T58"> </text:span><text:span text:style-name="T7">poszukując </text:span><text:span text:style-name="T49">indyjskości </text:span><text:span text:style-name="T7">w poezji indyjskiej, kieruję się poglądem wyznawanym przez wielu ba- daczy literatury, np. Romana Ingardena czy – ze współcześnie żyjących – Umberto Eco, że interpretacja tekstu literackiego opiera się na odczytaniu „intencji tekstu”</text:span><text:span text:style-name="T50">22</text:span><text:span text:style-name="T7">. Podążając</text:span><text:span text:style-name="T59"> </text:span><text:span text:style-name="T7">za</text:span><text:span text:style-name="T59"> </text:span><text:span text:style-name="T7">tym</text:span><text:span text:style-name="T59"> </text:span><text:span text:style-name="T7">poglądem,</text:span><text:span text:style-name="T59"> </text:span><text:span text:style-name="T7">w</text:span><text:span text:style-name="T59"> </text:span><text:span text:style-name="T7">modelu</text:span><text:span text:style-name="T59"> </text:span><text:span text:style-name="T7">komunikacyjnym</text:span><text:span text:style-name="T59"> </text:span><text:span text:style-name="T7">przyjętym</text:span><text:span text:style-name="T59"> </text:span><text:span text:style-name="T7">dla</text:span><text:span text:style-name="T59"> </text:span><text:span text:style-name="T7">celów</text:span><text:span text:style-name="T59"> </text:span><text:span text:style-name="T7">niniej- szej</text:span><text:span text:style-name="T56"> </text:span><text:span text:style-name="T7">analizy</text:span><text:span text:style-name="T56"> </text:span><text:span text:style-name="T7">skupię</text:span><text:span text:style-name="T56"> </text:span><text:span text:style-name="T7">się</text:span><text:span text:style-name="T56"> </text:span><text:span text:style-name="T7">na</text:span><text:span text:style-name="T56"> </text:span><text:span text:style-name="T7">relacji</text:span><text:span text:style-name="T56"> </text:span><text:span text:style-name="T7">pomiędzy</text:span><text:span text:style-name="T56"> </text:span><text:span text:style-name="T7">tekstem</text:span><text:span text:style-name="T56"> </text:span><text:span text:style-name="T7">a</text:span><text:span text:style-name="T56"> </text:span><text:span text:style-name="T7">odbiorcą.</text:span><text:span text:style-name="T173"> </text:span><text:span text:style-name="T124">Tekst</text:span><text:span text:style-name="T56"> </text:span><text:span text:style-name="T7">będzie</text:span><text:span text:style-name="T56"> </text:span><text:span text:style-name="T7">więc</text:span><text:span text:style-name="T56"> </text:span><text:span text:style-name="T7">trak- towany jako przekaz symboliczny, istniejący niezależnie od autora, żyjący własnym życiem. Czy raczej – żyjący wieloma znaczeniami, możliwymi dzięki niezliczonym ewentualnościom jego odczytania, i w ten sposób stający się częścią zjawiska nazwa- nego przez Antoninę Kłoskowską „kulturą potencjalną”</text:span><text:span text:style-name="T50">23</text:span><text:span text:style-name="T7">, czyli taką, która istnieje wyłącznie dzięki odbiorcy (i jego</text:span><text:span text:style-name="T55"> </text:span><text:span text:style-name="T7">percepcji).</text:span></text:p>
      <text:p text:style-name="P207"><draw:line text:anchor-type="char" draw:z-index="9" draw:style-name="gr1" draw:text-style-name="P240" svg:x1="2cm" svg:y1="0.457cm" svg:x2="4cm" svg:y2="0.457cm"><text:p/></draw:line></text:p>
      <text:p text:style-name="P80"><text:span text:style-name="T62">17 <text:s text:c="3"/></text:span><text:span text:style-name="T72">Tamże</text:span><text:span text:style-name="T70">, s. 157.</text:span></text:p>
      <text:p text:style-name="P82"><text:span text:style-name="T62">18 <text:s text:c="3"/></text:span><text:span text:style-name="T72">Tamże</text:span><text:span text:style-name="T70">.</text:span></text:p>
      <text:p text:style-name="P82"><text:span text:style-name="T62">19 <text:s text:c="3"/></text:span><text:span text:style-name="T72">Tamże.</text:span></text:p>
      <text:p text:style-name="P85"><text:span text:style-name="T62">20 <text:s text:c="3"/></text:span><text:span text:style-name="T72">Tamże</text:span><text:span text:style-name="T70">, s. 158-159.</text:span></text:p>
      <text:p text:style-name="P82"><text:span text:style-name="T62">21 <text:s text:c="3"/></text:span><text:span text:style-name="T72">Tamże</text:span><text:span text:style-name="T70">, s. 159.</text:span></text:p>
      <text:p text:style-name="P82"><text:span text:style-name="T62">22 <text:s text:c="3"/></text:span><text:span text:style-name="T70">U. Eco, </text:span><text:span text:style-name="T72">Interpretation and Overinterpretation</text:span><text:span text:style-name="T70">. </text:span><text:span text:style-name="T72">World, History, Texts</text:span><text:span text:style-name="T70">, Cambridge 2002, s. 64.</text:span></text:p>
      <text:p text:style-name="P83"><text:span text:style-name="T62">23 <text:s text:c="10"/></text:span><text:span text:style-name="T70">[…] </text:span><text:span text:style-name="T72">swoista kultura narodowa jest rezultatem indywidualizacji i trwania. Trwałość <text:s/>zapewniają jej</text:span></text:p>
      <text:p text:style-name="P95"><text:span text:style-name="T72">„ucieleśnione” formy </text:span><text:span text:style-name="T70">[…]</text:span><text:span text:style-name="T72">, nazywane też korelatami </text:span><text:span text:style-name="T70">[…]</text:span><text:span text:style-name="T72">: pisane teksty literackie i naukowe, <text:s/>partytury</text:span></text:p>
      <text:p text:style-name="P202"/>
      <text:p text:style-name="P219"><text:span text:style-name="T7">Przyjęcie takiego punktu widzenia prowadzi z kolei do wniosku, że obecność (czy w tym przypadku – potencjalna obecność) wszelkich form </text:span><text:span text:style-name="T49">indyjskości </text:span><text:span text:style-name="T7">w </text:span><text:span text:style-name="T169">da- </text:span><text:span text:style-name="T7">nym dziele literackim zależy przede wszystkim od odczytania</text:span><text:span text:style-name="T50">24</text:span><text:span text:style-name="T7">, nie natomiast od </text:span><text:span text:style-name="T169">pierwotnej </text:span><text:span text:style-name="T7">(czy wręcz od jakiejkolwiek) intencji autora</text:span><text:span text:style-name="T50">25</text:span><text:span text:style-name="T7">. Jednak odczytanie </text:span><text:span text:style-name="T169">tekstu </text:span><text:span text:style-name="T7">uzależnione jest z pewnością od wrażliwości, wiedzy oraz otwartości intelektualnej odbiorcy. Odczytanie wiersza (tu: wiersza w </text:span><text:span text:style-name="T169">oryginale </text:span><text:span text:style-name="T7">hindi lub w przekładzie) <text:s text:c="7"/>z całą pewnością będzie różne w przypadku popularnego odbiorcy </text:span><text:span text:style-name="T169">indyjskiego, <text:s text:c="4"/></text:span><text:span text:style-name="T179"><text:s/></text:span><text:span text:style-name="T7">a inne w przypadku popularnego odbiorcy nieindyjskiego</text:span><text:span text:style-name="T50">26</text:span><text:span text:style-name="T7">. Co więcej, percepcja <text:s text:c="2"/>u odbiorców na poziomie ponadpopularnym także z pewnością będzie różna. </text:span><text:span text:style-name="T116">Na </text:span><text:span text:style-name="T7">innym poziomie zachodzić ona będzie choćby wśród czytelników wychowanych <text:s text:c="3"/>w indyjskiej tradycji, a na innym u tych o </text:span><text:span text:style-name="T116">tzw. <text:s/></text:span><text:span text:style-name="T7">zachodniej wrażliwości estetycz- <text:s/>nej. Inna będzie wśród tych, którzy rozumieją język </text:span><text:span text:style-name="T169">oryginału, </text:span><text:span text:style-name="T7">a inna u tych, </text:span><text:span text:style-name="T169">dla </text:span><text:span text:style-name="T7">których dostępny jest wyłącznie tekst przetłumaczony. Jako czytelnik spoza </text:span><text:span text:style-name="T169">indyj- </text:span><text:span text:style-name="T7">skiego kręgu kulturowego, mimo że posiadający teoretyczne i praktyczne </text:span><text:span text:style-name="T169">przygo- </text:span><text:span text:style-name="T7">towanie indologiczne, skupię się raczej na potencjalnych możliwościach odczytania tekstu z</text:span><text:span text:style-name="T61"> </text:span><text:span text:style-name="T169">zewnątrz.</text:span></text:p>
      <text:p text:style-name="P168"><text:span text:style-name="T7">W procesie poszukiwania </text:span><text:span text:style-name="T49">indyjskości </text:span><text:span text:style-name="T7">w wierszach dwóch wybranych </text:span><text:span text:style-name="T116">poetów, <text:s text:c="5"/></text:span><text:span text:style-name="T7">w tym swoistym ćwiczeniu realizowanym świadomie i wyłącznie dla celów sprosta- nia zadaniu sformułowanemu przez organizatorów konferencji poświęconej <text:s/></text:span><text:span text:style-name="T47"><text:s/></text:span><text:span text:style-name="T7">zagad-</text:span></text:p>
      <text:p text:style-name="P222"><draw:line text:anchor-type="char" draw:z-index="10" draw:style-name="gr1" draw:text-style-name="P240" svg:x1="1.499cm" svg:y1="0.559cm" svg:x2="4.499cm" svg:y2="0.559cm"><text:p/></draw:line></text:p>
      <text:p text:style-name="P102"><text:span text:style-name="T72">i</text:span><text:span text:style-name="T74"> </text:span><text:span text:style-name="T72">rejestracje</text:span><text:span text:style-name="T74"> </text:span><text:span text:style-name="T72">muzyczne,</text:span><text:span text:style-name="T74"> </text:span><text:span text:style-name="T72">dzieła</text:span><text:span text:style-name="T74"> </text:span><text:span text:style-name="T72">plastyczne</text:span><text:span text:style-name="T74"> </text:span><text:span text:style-name="T72">itp.</text:span><text:span text:style-name="T93"> </text:span><text:span text:style-name="T92">Takie</text:span><text:span text:style-name="T74"> </text:span><text:span text:style-name="T72">trwałe</text:span><text:span text:style-name="T74"> </text:span><text:span text:style-name="T72">formy</text:span><text:span text:style-name="T74"> </text:span><text:span text:style-name="T72">nazywam</text:span><text:span text:style-name="T74"> </text:span><text:span text:style-name="T72">kulturą</text:span><text:span text:style-name="T74"> </text:span><text:span text:style-name="T72">potencjalną,</text:span><text:span text:style-name="T74"> </text:span><text:span text:style-name="T72">gdyż</text:span><text:span text:style-name="T74"> </text:span><text:span text:style-name="T72">ode- rwane od ludzkich przeżyć twórczych lub odbiorczych te przedmioty utraciłyby swój swoisty charakter, stałyby się tylko substancją fizyczną pozbawioną znaczeń i wartości</text:span><text:span text:style-name="T70">, A. Kłoskowska, </text:span><text:span text:style-name="T72">Kultury narodo- we…</text:span><text:span text:style-name="T70">, s.</text:span><text:span text:style-name="T83"> </text:span><text:span text:style-name="T70">79.</text:span></text:p>
      <text:p text:style-name="P52"><text:span text:style-name="T62">24 </text:span><text:span text:style-name="T70">Zgadzam się tu w pełni z poglądem Marii Krzysztofa Byrskiego, który w swoim artykule </text:span><text:span text:style-name="T72">Why Premchand’s </text:span><text:span text:style-name="T82">„Nirmalā” </text:span><text:span text:style-name="T72">is Indian</text:span><text:span text:style-name="T70">, uczynił następującą obserwację: […] </text:span><text:span text:style-name="T72">to raczej czytelnik niż autor decyduje o narodowej czy kulturowej tożsamości sztuki literackiej. W konsekwencji, ponieważ zestaw wyznaczników indyjskości według czytelnika różni się zasadniczo od wyznaczników istotnych dla au- tora, dzieło klasyfikuje się jako nie-indyjskie. </text:span><text:span text:style-name="T70">[…] </text:span><text:span text:style-name="T72">Stąd możemy wnioskować, że uwarunkowania kul- turowe oraz świadomość czytelnika są czynnikiem decydującym w określaniu tożsamości dzieła sztuki literackiej </text:span><text:span text:style-name="T70">([…] </text:span><text:span text:style-name="T72">it is rather a reader and not an author who establishes the national or cultural identity of a work of literary art. Consequently it happens that when the set of reader’s notions of Indianness for that matter differs substantially from those of an author the work might be branded un-Indian. </text:span><text:span text:style-name="T70">[...] </text:span><text:span text:style-name="T72">Thus</text:span><text:span text:style-name="T92"> </text:span><text:span text:style-name="T72">we</text:span><text:span text:style-name="T92"> </text:span><text:span text:style-name="T72">may</text:span><text:span text:style-name="T92"> </text:span><text:span text:style-name="T72">conclude</text:span><text:span text:style-name="T92"> </text:span><text:span text:style-name="T72">that</text:span><text:span text:style-name="T92"> </text:span><text:span text:style-name="T72">cultural</text:span><text:span text:style-name="T92"> </text:span><text:span text:style-name="T72">conditioning</text:span><text:span text:style-name="T92"> </text:span><text:span text:style-name="T72">and</text:span><text:span text:style-name="T92"> </text:span><text:span text:style-name="T72">awareness</text:span><text:span text:style-name="T92"> </text:span><text:span text:style-name="T72">of</text:span><text:span text:style-name="T92"> </text:span><text:span text:style-name="T72">a</text:span><text:span text:style-name="T92"> </text:span><text:span text:style-name="T72">reader</text:span><text:span text:style-name="T92"> </text:span><text:span text:style-name="T72">is</text:span><text:span text:style-name="T92"> </text:span><text:span text:style-name="T72">a</text:span><text:span text:style-name="T92"> </text:span><text:span text:style-name="T72">decisive</text:span><text:span text:style-name="T92"> </text:span><text:span text:style-name="T72">factor</text:span><text:span text:style-name="T92"> </text:span><text:span text:style-name="T72">when</text:span><text:span text:style-name="T92"> </text:span><text:span text:style-name="T72">the identity of a literary work of art is concerned</text:span><text:span text:style-name="T70">), M.K. Byrski, </text:span><text:span text:style-name="T72">Why Premchand’s </text:span><text:span text:style-name="T82">„Nirmalā” </text:span><text:span text:style-name="T72">is Indian</text:span><text:span text:style-name="T70">, [w:] </text:span><text:span text:style-name="T72">Dānasāgarah</text:span><text:span text:style-name="T180"></text:span><text:span text:style-name="T72">. Ocean darów dla Hanny Wałkówskiej</text:span><text:span text:style-name="T70">, red. J. Sasche, </text:span><text:span text:style-name="T83">Wrocław </text:span><text:span text:style-name="T70">1993, s. 21, </text:span><text:span text:style-name="T95">Acta</text:span><text:span text:style-name="T89"> </text:span><text:span text:style-name="T72">Universitatis</text:span><text:span text:style-name="T93"> </text:span><text:span text:style-name="T72">Wratislaviensis</text:span><text:span text:style-name="T70">,</text:span><text:span text:style-name="T90"> </text:span><text:span text:style-name="T70">1523.</text:span><text:span text:style-name="T90"> </text:span><text:span text:style-name="T72">Classica</text:span><text:span text:style-name="T93"> </text:span><text:span text:style-name="T72">Wratislaviensia</text:span><text:span text:style-name="T70">,</text:span><text:span text:style-name="T90"> </text:span><text:span text:style-name="T70">17.</text:span></text:p>
      <text:p text:style-name="P104"><text:span text:style-name="T62">25 </text:span><text:span text:style-name="T70">Za podstawę przyjmuję model przedstawiony przez Włodzimierza Lalewicza: JA piszący<text:tab/>TEKST</text:span></text:p>
      <text:p text:style-name="P105"><text:span text:style-name="T42">TEKST<text:tab/>TY</text:span><text:span text:style-name="T43"> </text:span><text:span text:style-name="T42">czytający</text:span></text:p>
      <text:p text:style-name="P58"><text:span text:style-name="T70">W analizie koncentruję się wyłącznie na wyróżnionej w modelu tłustym drukiem relacji <text:s/>TEKST–</text:span></text:p>
      <text:p text:style-name="P59"><text:span text:style-name="T70">–TY. Por.: W. Lalewicz, </text:span><text:span text:style-name="T72">Komunikacja językowa i literatura</text:span><text:span text:style-name="T70">, Wrocław 1975, s. 74.</text:span></text:p>
      <text:p text:style-name="P56"><text:span text:style-name="T62">26 </text:span><text:span text:style-name="T72">Jeżeli przeciętny czytelnik europejski nie znajduje w powieści indyjskiego autora maharadży, słonia, jo- gina, medytacji, dewadasi itp., najprawdopodobniej uzna on, że dana powieść jest nieindyjska </text:span><text:span text:style-name="T70">(</text:span><text:span text:style-name="T72">If an average European reader does not find in a novel of an Indian author a maharaja, an elephant, a yogi, meditation, devadasi etc. he might feel that the novel in question is un-Indian</text:span><text:span text:style-name="T70">), M.K. Byrski, </text:span><text:span text:style-name="T72">Why Premchand’s „Nirmalā”</text:span><text:span text:style-name="T70">…, s. 21.</text:span></text:p>
      <text:p text:style-name="P174"/>
      <text:p text:style-name="P224"><text:span text:style-name="T7">nieniu</text:span><text:span text:style-name="T56"> </text:span><text:span text:style-name="T49">indyjskości</text:span><text:span text:style-name="T57"> </text:span><text:span text:style-name="T7">we</text:span><text:span text:style-name="T56"> </text:span><text:span text:style-name="T7">współczesnej</text:span><text:span text:style-name="T56"> </text:span><text:span text:style-name="T7">literaturze</text:span><text:span text:style-name="T56"> </text:span><text:span text:style-name="T7">hindi,</text:span><text:span text:style-name="T56"> </text:span><text:span text:style-name="T7">miałam</text:span><text:span text:style-name="T56"> </text:span><text:span text:style-name="T7">sposobność</text:span><text:span text:style-name="T56"> </text:span><text:span text:style-name="T7">doświadczyć istnienia</text:span><text:span text:style-name="T124"> </text:span><text:span text:style-name="T7">tejże</text:span><text:span text:style-name="T124"> </text:span><text:span text:style-name="T7">cechy</text:span><text:span text:style-name="T124"> </text:span><text:span text:style-name="T7">na</text:span><text:span text:style-name="T124"> </text:span><text:span text:style-name="T7">poziomie</text:span><text:span text:style-name="T124"> </text:span><text:span text:style-name="T7">wszystkich</text:span><text:span text:style-name="T124"> </text:span><text:span text:style-name="T7">czterech</text:span><text:span text:style-name="T124"> </text:span><text:span text:style-name="T7">wspomnianych</text:span><text:span text:style-name="T124"> </text:span><text:span text:style-name="T7">powyżej</text:span><text:span text:style-name="T124"> </text:span><text:span text:style-name="T7">typów komunikacji.</text:span><text:span text:style-name="T120"> </text:span><text:span text:style-name="T7">Przynależność</text:span><text:span text:style-name="T120"> </text:span><text:span text:style-name="T7">wiersza</text:span><text:span text:style-name="T120"> </text:span><text:span text:style-name="T7">do</text:span><text:span text:style-name="T120"> </text:span><text:span text:style-name="T7">danego</text:span><text:span text:style-name="T120"> </text:span><text:span text:style-name="T7">typu</text:span><text:span text:style-name="T120"> </text:span><text:span text:style-name="T7">zdeterminowana</text:span><text:span text:style-name="T120"> </text:span><text:span text:style-name="T7">była</text:span><text:span text:style-name="T120"> </text:span><text:span text:style-name="T7">natomiast przez potencjalne wyznaczniki </text:span><text:span text:style-name="T49">indyjskości </text:span><text:span text:style-name="T7">w tekście. </text:span><text:span text:style-name="T58">Taki </text:span><text:span text:style-name="T7">rodzaj intencyjnego podej- ścia do poezji pozwolił mi także uświadomić sobie, że wyznaczniki, których poszu- kiwałam, można skategoryzować. Następnie pojawił się wniosek, że liczba poten- cjalnych kategorii wynosi cztery oraz, że owe cztery kategorie odpowiadają czterem poziomom komunikacji, opisanym powyżej. Relacja pomiędzy nimi przedstawiona została w tabeli</text:span><text:span text:style-name="T175"> </text:span><text:span text:style-name="T7">1.</text:span></text:p>
      <text:p text:style-name="P106"><text:span text:style-name="T42">Tabela 1. </text:span><text:span text:style-name="T70">Relacja pomiędzy poziomami komunikacji oraz kategoriami potencjalnych wyznaczników indyjskości</text:span></text:p>
      <text:p text:style-name="P21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text:span text:style-name="T70">Formy komunikacji</text:span></text:p>
          </table:table-cell>
          <table:table-cell table:style-name="Tabela1.A1" office:value-type="string">
            <text:p text:style-name="P12"><text:span text:style-name="T70">Typy komunikacji</text:span></text:p>
          </table:table-cell>
          <table:table-cell table:style-name="Tabela1.A1" office:value-type="string">
            <text:p text:style-name="P13"><text:span text:style-name="T70">Kategorie potencjalnych wyznaczników indyjskości</text:span></text:p>
          </table:table-cell>
        </table:table-row>
        <table:table-row table:style-name="Tabela1.2">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P14"><text:span text:style-name="T70">I/A1</text:span></text:p>
          </table:table-cell>
        </table:table-row>
        <table:table-row table:style-name="Tabela1.3">
          <table:table-cell table:style-name="Tabela1.A3" office:value-type="string">
            <text:p text:style-name="Standard"/>
          </table:table-cell>
          <table:table-cell table:style-name="Tabela1.A3" office:value-type="string">
            <text:p text:style-name="P15"><text:span text:style-name="T70">A1</text:span></text:p>
          </table:table-cell>
          <table:table-cell table:style-name="Tabela1.A3" office:value-type="string">
            <text:p text:style-name="P20"><text:span text:style-name="T83">Nawiązania</text:span><text:span text:style-name="T90"> </text:span><text:span text:style-name="T70">oczywiste,</text:span><text:span text:style-name="T90"> </text:span><text:span text:style-name="T70">takie</text:span><text:span text:style-name="T90"> </text:span><text:span text:style-name="T70">jak:</text:span><text:span text:style-name="T90"> </text:span><text:span text:style-name="T70">imiona</text:span><text:span text:style-name="T90"> </text:span><text:span text:style-name="T70">popularnych</text:span><text:span text:style-name="T90"> </text:span><text:span text:style-name="T91">bogów, </text:span><text:span text:style-name="T78">bohaterów,</text:span><text:span text:style-name="T96"> </text:span><text:span text:style-name="T83">osób,</text:span><text:span text:style-name="T96"> </text:span><text:span text:style-name="T70">nazwy</text:span><text:span text:style-name="T96"> </text:span><text:span text:style-name="T70">roślin,</text:span><text:span text:style-name="T96"> </text:span><text:span text:style-name="T70">miejsc</text:span><text:span text:style-name="T96"> </text:span><text:span text:style-name="T70">geograficznych,</text:span><text:span text:style-name="T96"> </text:span><text:span text:style-name="T78">potraw,</text:span></text:p>
          </table:table-cell>
        </table:table-row>
        <table:table-row table:style-name="Tabela1.4">
          <table:table-cell table:style-name="Tabela1.A3" office:value-type="string">
            <text:p text:style-name="Standard"/>
          </table:table-cell>
          <table:table-cell table:style-name="Tabela1.A3" office:value-type="string">
            <text:p text:style-name="P16"><text:span text:style-name="T70">komunikacja</text:span></text:p>
          </table:table-cell>
          <table:table-cell table:style-name="Tabela1.A3" office:value-type="string">
            <text:p text:style-name="P6"><text:span text:style-name="T70">części garderoby, świąt, a także bezpośrednie odniesienia <text:s/>hi-</text:span></text:p>
          </table:table-cell>
        </table:table-row>
        <table:table-row table:style-name="Tabela1.4">
          <table:table-cell table:style-name="Tabela1.A3" office:value-type="string">
            <text:p text:style-name="Standard"/>
          </table:table-cell>
          <table:table-cell table:style-name="Tabela1.A3" office:value-type="string">
            <text:p text:style-name="P16"><text:span text:style-name="T70">powierzchniowa</text:span></text:p>
          </table:table-cell>
          <table:table-cell table:style-name="Tabela1.A3" office:value-type="string">
            <text:p text:style-name="P6"><text:span text:style-name="T70">storyczne, zjawiska atmosferyczne, popularne symbole <text:s text:c="2"/>itp.</text:span></text:p>
          </table:table-cell>
        </table:table-row>
        <table:table-row table:style-name="Tabela1.3">
          <table:table-cell table:style-name="Tabela1.A3" office:value-type="string">
            <text:p text:style-name="Standard"/>
          </table:table-cell>
          <table:table-cell table:style-name="Tabela1.A3" office:value-type="string">
            <text:p text:style-name="P16"><text:span text:style-name="T70">mechaniczna</text:span></text:p>
          </table:table-cell>
          <table:table-cell table:style-name="Tabela1.A3" office:value-type="string">
            <text:p text:style-name="P21"><text:span text:style-name="T78">Już </text:span><text:span text:style-name="T70">sama obecność tego typu nawiązań sugeruje indyjskość, czy</text:span><text:span text:style-name="T94"> </text:span><text:span text:style-name="T83">egzotyczność,</text:span><text:span text:style-name="T94"> </text:span><text:span text:style-name="T70">są</text:span><text:span text:style-name="T94"> </text:span><text:span text:style-name="T70">one</text:span><text:span text:style-name="T94"> </text:span><text:span text:style-name="T70">zrozumiałe</text:span><text:span text:style-name="T94"> </text:span><text:span text:style-name="T70">dla</text:span><text:span text:style-name="T94"> </text:span><text:span text:style-name="T70">popularnego</text:span><text:span text:style-name="T94"> </text:span><text:span text:style-name="T83">odbiorcy</text:span></text:p>
          </table:table-cell>
        </table:table-row>
        <table:table-row table:style-name="Tabela1.7">
          <table:table-cell table:style-name="Tabela1.A7" table:number-rows-spanned="2" office:value-type="string">
            <text:p text:style-name="P8"><text:span text:style-name="T70">A</text:span></text:p>
            <text:p text:style-name="P22"><text:span text:style-name="T70">komunikacja powierzchniowa</text:span></text:p>
          </table:table-cell>
          <table:table-cell table:style-name="Tabela1.A7" office:value-type="string">
            <text:p text:style-name="Standard"/>
          </table:table-cell>
          <table:table-cell table:style-name="Tabela1.A7" office:value-type="string">
            <text:p text:style-name="Table_20_Paragraph"><text:span text:style-name="T70">i nie wymagają przypisów czy dodatkowych objaśnień.</text:span></text:p>
          </table:table-cell>
        </table:table-row>
        <table:table-row table:style-name="Tabela1.8">
          <table:covered-table-cell/>
          <table:table-cell table:style-name="Tabela1.A2" office:value-type="string">
            <text:p text:style-name="P7"/>
            <text:p text:style-name="P9"/>
            <text:p text:style-name="P17"><text:span text:style-name="T70">A2</text:span></text:p>
          </table:table-cell>
          <table:table-cell table:style-name="Tabela1.A2" office:value-type="string">
            <text:p text:style-name="P23"><text:span text:style-name="T70">I/A2</text:span></text:p>
            <text:p text:style-name="P24"><text:span text:style-name="T70">Nawiązania</text:span><text:span text:style-name="T79"> </text:span><text:span text:style-name="T70">oczywiste,</text:span><text:span text:style-name="T79"> </text:span><text:span text:style-name="T70">takie</text:span><text:span text:style-name="T79"> </text:span><text:span text:style-name="T70">jak:</text:span><text:span text:style-name="T79"> </text:span><text:span text:style-name="T70">postacie</text:span><text:span text:style-name="T79"> </text:span><text:span text:style-name="T70">mniej</text:span><text:span text:style-name="T79"> </text:span><text:span text:style-name="T70">znanych</text:span><text:span text:style-name="T79"> </text:span><text:span text:style-name="T70">bo- haterów indyjskich legend, mniej znanych </text:span><text:span text:style-name="T78">bóstw, </text:span><text:span text:style-name="T70">nazwy</text:span><text:span text:style-name="T97"> </text:span><text:span text:style-name="T70">po- pularnych</text:span><text:span text:style-name="T96"> </text:span><text:span text:style-name="T70">rytuałów</text:span><text:span text:style-name="T96"> </text:span><text:span text:style-name="T70">i</text:span><text:span text:style-name="T96"> </text:span><text:span text:style-name="T83">obrzędów,</text:span><text:span text:style-name="T96"> </text:span><text:span text:style-name="T70">niektórych</text:span><text:span text:style-name="T96"> </text:span><text:span text:style-name="T70">lokalnych</text:span><text:span text:style-name="T96"> </text:span><text:span text:style-name="T83">potraw,</text:span></text:p>
          </table:table-cell>
        </table:table-row>
        <table:table-row table:style-name="Tabela1.4">
          <table:table-cell table:style-name="Tabela1.A3" office:value-type="string">
            <text:p text:style-name="Standard"/>
          </table:table-cell>
          <table:table-cell table:style-name="Tabela1.A3" office:value-type="string">
            <text:p text:style-name="P16"><text:span text:style-name="T70">komunikacja</text:span></text:p>
          </table:table-cell>
          <table:table-cell table:style-name="Tabela1.A3" office:value-type="string">
            <text:p text:style-name="P6"><text:span text:style-name="T70">instrumentów</text:span><text:span text:style-name="T76"> </text:span><text:span text:style-name="T70">muzycznych,</text:span><text:span text:style-name="T76"> </text:span><text:span text:style-name="T70">odniesienia</text:span><text:span text:style-name="T76"> </text:span><text:span text:style-name="T70">do</text:span><text:span text:style-name="T76"> </text:span><text:span text:style-name="T70">szczegółów</text:span><text:span text:style-name="T76"> </text:span><text:span text:style-name="T70">histo-</text:span></text:p>
          </table:table-cell>
        </table:table-row>
        <table:table-row table:style-name="Tabela1.4">
          <table:table-cell table:style-name="Tabela1.A3" office:value-type="string">
            <text:p text:style-name="Standard"/>
          </table:table-cell>
          <table:table-cell table:style-name="Tabela1.A3" office:value-type="string">
            <text:p text:style-name="P16"><text:span text:style-name="T70">powierzchniowa</text:span></text:p>
          </table:table-cell>
          <table:table-cell table:style-name="Tabela1.A3" office:value-type="string">
            <text:p text:style-name="P6"><text:span text:style-name="T70">rycznych,</text:span><text:span text:style-name="T98"> </text:span><text:span text:style-name="T70">mniej</text:span><text:span text:style-name="T98"> </text:span><text:span text:style-name="T70">znane</text:span><text:span text:style-name="T98"> </text:span><text:span text:style-name="T70">symbole</text:span><text:span text:style-name="T98"> </text:span><text:span text:style-name="T70">i</text:span><text:span text:style-name="T98"> </text:span><text:span text:style-name="T70">obyczaje</text:span><text:span text:style-name="T98"> </text:span><text:span text:style-name="T70">itp.</text:span><text:span text:style-name="T98"> </text:span><text:span text:style-name="T83">Już</text:span><text:span text:style-name="T98"> </text:span><text:span text:style-name="T70">sama</text:span><text:span text:style-name="T98"> </text:span><text:span text:style-name="T70">obec-</text:span></text:p>
          </table:table-cell>
        </table:table-row>
        <table:table-row table:style-name="Tabela1.3">
          <table:table-cell table:style-name="Tabela1.A3" office:value-type="string">
            <text:p text:style-name="Standard"/>
          </table:table-cell>
          <table:table-cell table:style-name="Tabela1.A3" office:value-type="string">
            <text:p text:style-name="P16"><text:span text:style-name="T70">organiczna</text:span></text:p>
          </table:table-cell>
          <table:table-cell table:style-name="Tabela1.A3" office:value-type="string">
            <text:p text:style-name="P25"><text:span text:style-name="T70">ność takich nawiązań sugeruje indyjskość, czy</text:span><text:span text:style-name="T99"> </text:span><text:span text:style-name="T70">egzotyczność, są</text:span><text:span text:style-name="T94"> </text:span><text:span text:style-name="T70">one</text:span><text:span text:style-name="T94"> </text:span><text:span text:style-name="T70">łatwo</text:span><text:span text:style-name="T94"> </text:span><text:span text:style-name="T70">klasyfikowane</text:span><text:span text:style-name="T94"> </text:span><text:span text:style-name="T70">jako</text:span><text:span text:style-name="T94"> </text:span><text:span text:style-name="T70">elementy</text:span><text:span text:style-name="T94"> </text:span><text:span text:style-name="T70">obce</text:span><text:span text:style-name="T94"> </text:span><text:span text:style-name="T70">w</text:span><text:span text:style-name="T94"> </text:span><text:span text:style-name="T70">tekście,</text:span><text:span text:style-name="T94"> </text:span><text:span text:style-name="T70">jed-</text:span></text:p>
          </table:table-cell>
        </table:table-row>
        <table:table-row table:style-name="Tabela1.4">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Table_20_Paragraph"><text:span text:style-name="T70">nak nie są zrozumiałe dla popularnego odbiorcy, a więc wy-</text:span></text:p>
          </table:table-cell>
        </table:table-row>
        <table:table-row table:style-name="Tabela1.13">
          <table:table-cell table:style-name="Tabela1.A7" office:value-type="string">
            <text:p text:style-name="Standard"/>
          </table:table-cell>
          <table:table-cell table:style-name="Tabela1.A7" office:value-type="string">
            <text:p text:style-name="Standard"/>
          </table:table-cell>
          <table:table-cell table:style-name="Tabela1.A7" office:value-type="string">
            <text:p text:style-name="Table_20_Paragraph"><text:span text:style-name="T70">magają przypisów czy dodatkowych objaśnień.</text:span></text:p>
          </table:table-cell>
        </table:table-row>
        <table:table-row table:style-name="Tabela1.14">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P26"><text:span text:style-name="T70">I/B1</text:span></text:p>
          </table:table-cell>
        </table:table-row>
        <table:table-row table:style-name="Tabela1.4">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Table_20_Paragraph"><text:span text:style-name="T83">Bezpośrednie</text:span><text:span text:style-name="T97"> </text:span><text:span text:style-name="T70">lub</text:span><text:span text:style-name="T97"> </text:span><text:span text:style-name="T70">pośrednie</text:span><text:span text:style-name="T97"> </text:span><text:span text:style-name="T70">nawiązania</text:span><text:span text:style-name="T97"> </text:span><text:span text:style-name="T70">semantyczne</text:span><text:span text:style-name="T97"> </text:span><text:span text:style-name="T70">i</text:span><text:span text:style-name="T97"> </text:span><text:span text:style-name="T70">formal-</text:span></text:p>
          </table:table-cell>
        </table:table-row>
        <table:table-row table:style-name="Tabela1.4">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Table_20_Paragraph"><text:span text:style-name="T70">ne,</text:span><text:span text:style-name="T100"> </text:span><text:span text:style-name="T70">takie</text:span><text:span text:style-name="T100"> </text:span><text:span text:style-name="T70">jak:</text:span><text:span text:style-name="T100"> </text:span><text:span text:style-name="T70">cechy</text:span><text:span text:style-name="T100"> </text:span><text:span text:style-name="T70">budowy</text:span><text:span text:style-name="T100"> </text:span><text:span text:style-name="T70">wiersza,</text:span><text:span text:style-name="T100"> </text:span><text:span text:style-name="T70">terminy</text:span><text:span text:style-name="T100"> </text:span><text:span text:style-name="T70">z</text:span><text:span text:style-name="T100"> </text:span><text:span text:style-name="T70">zakresu</text:span><text:span text:style-name="T100"> </text:span><text:span text:style-name="T102">poety-</text:span></text:p>
          </table:table-cell>
        </table:table-row>
        <table:table-row table:style-name="Tabela1.17">
          <table:table-cell table:style-name="Tabela1.A3" office:value-type="string">
            <text:p text:style-name="P7"/>
            <text:p text:style-name="P7"/>
            <text:p text:style-name="P10"><text:span text:style-name="T70">B</text:span></text:p>
            <text:p text:style-name="P27"><text:span text:style-name="T70">komunikacja głęboka</text:span></text:p>
          </table:table-cell>
          <table:table-cell table:style-name="Tabela1.A3" office:value-type="string">
            <text:p text:style-name="P18"><text:span text:style-name="T70">B1</text:span></text:p>
            <text:p text:style-name="P27"><text:span text:style-name="T70">komunikacja głęboka mechaniczna</text:span></text:p>
          </table:table-cell>
          <table:table-cell table:style-name="Tabela1.A3" office:value-type="string">
            <text:p text:style-name="P28"><text:span text:style-name="T70">ki sanskryckiej, klasycznej muzyki indyjskiej, indyjskiego</text:span><text:span text:style-name="T104"> </text:span><text:span text:style-name="T102">te- </text:span><text:span text:style-name="T70">atru,</text:span><text:span text:style-name="T88"> </text:span><text:span text:style-name="T70">tańca,</text:span><text:span text:style-name="T88"> </text:span><text:span text:style-name="T70">odnoszące</text:span><text:span text:style-name="T88"> </text:span><text:span text:style-name="T70">się</text:span><text:span text:style-name="T88"> </text:span><text:span text:style-name="T70">do</text:span><text:span text:style-name="T88"> </text:span><text:span text:style-name="T70">dzieł</text:span><text:span text:style-name="T88"> </text:span><text:span text:style-name="T70">malarskich</text:span><text:span text:style-name="T88"> </text:span><text:span text:style-name="T70">i</text:span><text:span text:style-name="T88"> </text:span><text:span text:style-name="T70">rzeźbiarskich, nazwisk</text:span><text:span text:style-name="T100"> </text:span><text:span text:style-name="T78">artystów,</text:span><text:span text:style-name="T100"> </text:span><text:span text:style-name="T70">nawiązania</text:span><text:span text:style-name="T100"> </text:span><text:span text:style-name="T70">biograficzne</text:span><text:span text:style-name="T100"> </text:span><text:span text:style-name="T83">itp.</text:span><text:span text:style-name="T100"> </text:span><text:span text:style-name="T70">Asocjacje</text:span><text:span text:style-name="T100"> </text:span><text:span text:style-name="T70">takie są dostrzegalne dla czytelników </text:span><text:span text:style-name="T83">przygotowanych </text:span><text:span text:style-name="T70">do odbioru poezji</text:span><text:span text:style-name="T94"> </text:span><text:span text:style-name="T70">na</text:span><text:span text:style-name="T94"> </text:span><text:span text:style-name="T70">głębszym</text:span><text:span text:style-name="T94"> </text:span><text:span text:style-name="T70">niż</text:span><text:span text:style-name="T94"> </text:span><text:span text:style-name="T70">popularny</text:span><text:span text:style-name="T94"> </text:span><text:span text:style-name="T70">poziomie,</text:span><text:span text:style-name="T94"> </text:span><text:span text:style-name="T70">jednak</text:span><text:span text:style-name="T94"> </text:span><text:span text:style-name="T70">ponieważ istnieją na poziomie formy i semantyki, w pewnym stopniu także mogą implikować jednokierunkowe odczytanie</text:span><text:span text:style-name="T105"> </text:span><text:span text:style-name="T70">dzieła,</text:span></text:p>
          </table:table-cell>
        </table:table-row>
        <table:table-row table:style-name="Tabela1.18">
          <table:table-cell table:style-name="Tabela1.A3" office:value-type="string">
            <text:p text:style-name="Standard"/>
          </table:table-cell>
          <table:table-cell table:style-name="Tabela1.A7" office:value-type="string">
            <text:p text:style-name="Standard"/>
          </table:table-cell>
          <table:table-cell table:style-name="Tabela1.A7" office:value-type="string">
            <text:p text:style-name="Table_20_Paragraph"><text:span text:style-name="T70">wskazane właśnie przez ich obecność.</text:span></text:p>
          </table:table-cell>
        </table:table-row>
        <table:table-row table:style-name="Tabela1.19">
          <table:table-cell table:style-name="Tabela1.A7" office:value-type="string">
            <text:p text:style-name="Standard"/>
          </table:table-cell>
          <table:table-cell table:style-name="Tabela1.B19" office:value-type="string">
            <text:p text:style-name="P19"><text:span text:style-name="T70">B2</text:span></text:p>
            <text:p text:style-name="P27"><text:span text:style-name="T70">komunikacja głęboka organiczna</text:span></text:p>
          </table:table-cell>
          <table:table-cell table:style-name="Tabela1.B19" office:value-type="string">
            <text:p text:style-name="P29"><text:span text:style-name="T70">I/B2</text:span></text:p>
            <text:p text:style-name="P30"><text:span text:style-name="T91">Nawiązania </text:span><text:span text:style-name="T78">niewystępujące bezpośrednio </text:span><text:span text:style-name="T70">w </text:span><text:span text:style-name="T78">tekście, które moż- </text:span><text:span text:style-name="T70">na </text:span><text:span text:style-name="T78">odczytać wyłącznie </text:span><text:span text:style-name="T70">w </text:span><text:span text:style-name="T78">warstwie pozasemantycznej, uwarun- kowane otwartością intelektualną czytelnika, gotowego zaak- ceptować różnorodność </text:span><text:span text:style-name="T70">i </text:span><text:span text:style-name="T78">wielość możliwych odczytań.</text:span></text:p>
          </table:table-cell>
        </table:table-row>
      </table:table>
      <text:p text:style-name="P225"/>
      <text:p text:style-name="P195"/>
      <text:list xml:id="list145309313247472" text:continue-numbering="true" text:style-name="WWNum1">
        <text:list-item>
          <text:h text:style-name="P37" text:outline-level="2"><text:span text:style-name="T169">PODGLĄDANIE </text:span><text:span text:style-name="T7">ZNACZEŃ: KOMUNIKACJA </text:span><text:span text:style-name="T169">GŁĘBOKA</text:span><text:span text:style-name="T397"> </text:span><text:span text:style-name="T47">MECHANICZNA</text:span></text:h>
        </text:list-item>
      </text:list>
      <text:p text:style-name="P210"/>
      <text:p text:style-name="P162"><text:span text:style-name="T7">Mimo że obaj poeci, których twórczość wybrałam jako przykład, napisali wiele tek- stów zawierających wskaźniki </text:span><text:span text:style-name="T49">indyjskości </text:span><text:span text:style-name="T7">należące do obu kategorii (A1 i A2) komu- nikacji powierzchniowej, wiersze te – nawet jeśli posiadają wyjątkową wartość arty- styczną – nie są przedmiotem niniejszych rozważań. Przykłady ilustrujące podjęty temat należą do form komunikacji głębokiej (B), ponieważ tylko wówczas, kiedy mamy do czynienia z komunikacją na tym poziomie, potencjalny czytelnik zmuszo- ny jest podjąć próbę odkrycia znaczeń sugerowanych lub ukrytych.</text:span></text:p>
      <text:p text:style-name="P169"><text:span text:style-name="T7">Percepcja tekstu na poziomie komunikacji głębokiej mechanicznej (B1), która </text:span><text:span text:style-name="T49">charakteryzuje się znacznym stopniem instrumentalnego traktowania wartości</text:span><text:span text:style-name="T50">27</text:span><text:span text:style-name="T7">, może oznaczać np. odczytanie dzieła literackiego z intencją jakąkolwiek inną niż tylko po- szukiwanie doświadczeń estetycznych. Ponadto implikuje ona przekonanie, że tekst literacki może podlegać interpretacji w jeden </text:span><text:span text:style-name="T116">określony, </text:span><text:span text:style-name="T7">uznany i przyjęty sposób. Jednak w sytuacji, kiedy wiersz odczytujemy z jakąkolwiek preintencją, odczytanie musi przynieść ograniczone </text:span><text:span text:style-name="T116">rezultaty. </text:span><text:span text:style-name="T7">Mamy więc do czynienia z sytuacją podobną do</text:span><text:span text:style-name="T124"> </text:span><text:span text:style-name="T7">tej,</text:span><text:span text:style-name="T124"> </text:span><text:span text:style-name="T7">kiedy</text:span><text:span text:style-name="T124"> </text:span><text:span text:style-name="T7">ostrożnie</text:span><text:span text:style-name="T124"> </text:span><text:span text:style-name="T7">podglądając</text:span><text:span text:style-name="T124"> </text:span><text:span text:style-name="T7">przez</text:span><text:span text:style-name="T124"> </text:span><text:span text:style-name="T7">zasłonę,</text:span><text:span text:style-name="T124"> </text:span><text:span text:style-name="T7">i</text:span><text:span text:style-name="T124"> </text:span><text:span text:style-name="T7">tak</text:span><text:span text:style-name="T124"> </text:span><text:span text:style-name="T7">widzimy</text:span><text:span text:style-name="T124"> </text:span><text:span text:style-name="T7">tylko</text:span><text:span text:style-name="T124"> </text:span><text:span text:style-name="T7">tyle,</text:span><text:span text:style-name="T124"> </text:span><text:span text:style-name="T7">ile</text:span><text:span text:style-name="T124"> </text:span><text:span text:style-name="T55">wiemy, </text:span><text:span text:style-name="T7">że wolno nam zobaczyć, lub kiedy nie poszukujemy niczego więcej, jak tylko po- twierdzenia tego, co spodziewaliśmy się</text:span><text:span text:style-name="T118"> </text:span><text:span text:style-name="T7">odkryć.</text:span></text:p>
      <text:p text:style-name="P168"><text:span text:style-name="T7">W</text:span><text:span text:style-name="T118"> </text:span><text:span text:style-name="T7">tym</text:span><text:span text:style-name="T118"> </text:span><text:span text:style-name="T7">miejscu</text:span><text:span text:style-name="T118"> </text:span><text:span text:style-name="T7">posłużę</text:span><text:span text:style-name="T118"> </text:span><text:span text:style-name="T7">się</text:span><text:span text:style-name="T118"> </text:span><text:span text:style-name="T7">przykładem</text:span><text:span text:style-name="T118"> </text:span><text:span text:style-name="T7">łączonym,</text:span><text:span text:style-name="T118"> </text:span><text:span text:style-name="T7">ponieważ</text:span><text:span text:style-name="T118"> </text:span><text:span text:style-name="T7">niezależnie</text:span><text:span text:style-name="T118"> </text:span><text:span text:style-name="T7">od</text:span><text:span text:style-name="T118"> </text:span><text:span text:style-name="T7">siebie obaj poeci napisali wiersze pod identycznym tytułem: </text:span><text:span text:style-name="T49">Nakh-śikh </text:span><text:span text:style-name="T7">(pol. </text:span><text:span text:style-name="T55">‘od </text:span><text:span text:style-name="T7">stóp do głów’, dosłownie: </text:span><text:span text:style-name="T55">‘od </text:span><text:span text:style-name="T7">paznokci palców stóp po</text:span><text:span text:style-name="T176"> </text:span><text:span text:style-name="T7">ciemię’).</text:span></text:p>
      <text:p text:style-name="P68"><text:span text:style-name="T133">Agiej,</text:span><text:span text:style-name="T155"> </text:span><text:span text:style-name="T132">Nakh-śikh</text:span><text:span text:style-name="T50">28<text:tab/></text:span><text:span text:style-name="T133">Aśok </text:span><text:span text:style-name="T131">Wadźpeji,</text:span><text:span text:style-name="T154"> </text:span><text:span text:style-name="T132">Nakh-śikh</text:span><text:span text:style-name="T50">29</text:span></text:p>
      <text:p text:style-name="P69"><text:span text:style-name="T157">Twoje</text:span><text:span text:style-name="T132"> ciało<text:tab/></text:span><text:span text:style-name="T130">Jej</text:span><text:span text:style-name="T158"> </text:span><text:span text:style-name="T132">oczy</text:span></text:p>
      <text:p text:style-name="P60"><text:span text:style-name="T132">jest dla mnie jak kwiat </text:span><text:span text:style-name="T133">ćampy<text:tab/></text:span><text:span text:style-name="T132">ona;</text:span></text:p>
      <text:p text:style-name="P107"><text:span text:style-name="T132">pachnący w otchłani mojej pamięci.<text:tab/>jej usta (Delikatny kształt czegoś, co</text:span><text:span text:style-name="T159"> </text:span><text:span text:style-name="T132">swoim</text:span><text:span text:style-name="T159"> </text:span><text:span text:style-name="T132">pięknem<text:tab/>ona; bałamuci umysł niczym mgła.)<text:tab/></text:span><text:span text:style-name="T130">Jej </text:span><text:span text:style-name="T132">pełne</text:span><text:span text:style-name="T138"> </text:span><text:span text:style-name="T132">piersi</text:span></text:p>
      <text:p text:style-name="P108"><text:span text:style-name="T132">ona;</text:span></text:p>
      <text:p text:style-name="P61"><text:span text:style-name="T157">Twoje</text:span><text:span text:style-name="T132"> oczy<text:tab/>węzeł jej</text:span><text:span text:style-name="T160"> </text:span><text:span text:style-name="T132">pępka</text:span></text:p>
      <text:p text:style-name="P62"><text:span text:style-name="T132">dwie pierwsze krople świtu<text:tab/>ona;</text:span></text:p>
      <text:p text:style-name="P196"><draw:line text:anchor-type="char" draw:z-index="11" draw:style-name="gr1" draw:text-style-name="P240" svg:x1="1.499cm" svg:y1="0.402cm" svg:x2="3.499cm" svg:y2="0.402cm"><text:p/></draw:line></text:p>
      <text:p text:style-name="P44"><text:span text:style-name="T62">27 <text:s text:c="3"/></text:span><text:span text:style-name="T70">Por.: L. Korporowicz, </text:span><text:span text:style-name="T72">Osobowość i komunikacja…</text:span><text:span text:style-name="T70">, s. 157.</text:span></text:p>
      <text:p text:style-name="P109"><text:span text:style-name="T63">28</text:span><text:span text:style-name="T62"> <text:s text:c="2"/></text:span><text:span text:style-name="T67"><text:s/></text:span><text:span text:style-name="T182">AJaoya</text:span><text:span text:style-name="T8">,</text:span><text:span text:style-name="T13"> </text:span><text:span text:style-name="T183">naK–iSaK</text:span><text:span text:style-name="T8">:</text:span><text:span text:style-name="T14"> </text:span><text:span text:style-name="T184">tumhar</text:span><text:span text:style-name="T255">I</text:span><text:span text:style-name="T314"> </text:span><text:span text:style-name="T182">do</text:span><text:span text:style-name="T256">h</text:span><text:span text:style-name="T315"> </text:span><text:span text:style-name="T8">/</text:span><text:span text:style-name="T14"> </text:span><text:span text:style-name="T185">mauJaka</text:span><text:span text:style-name="T257">o</text:span><text:span text:style-name="T316"> </text:span><text:span text:style-name="T182">knak–camPa</text:span><text:span text:style-name="T256">o</text:span><text:span text:style-name="T316"> </text:span><text:span text:style-name="T186">k</text:span><text:span text:style-name="T258">I</text:span><text:span text:style-name="T314"> </text:span><text:span text:style-name="T187">kla</text:span><text:span text:style-name="T259">I</text:span><text:span text:style-name="T314"> </text:span><text:span text:style-name="T188">h</text:span><text:span text:style-name="T260">O</text:span><text:span text:style-name="T317"> </text:span><text:span text:style-name="T8">/</text:span><text:span text:style-name="T14"> </text:span><text:span text:style-name="T189">dU</text:span><text:span text:style-name="T261">r</text:span><text:span text:style-name="T314"> </text:span><text:span text:style-name="T190">h</text:span><text:span text:style-name="T262">I</text:span><text:span text:style-name="T314"> </text:span><text:span text:style-name="T191">sa</text:span><text:span text:style-name="T263">o</text:span><text:span text:style-name="T316"> </text:span><text:span text:style-name="T192">smarN</text:span><text:span text:style-name="T264">a</text:span><text:span text:style-name="T314"> </text:span><text:span text:style-name="T193">mao</text:span><text:span text:style-name="T265">M</text:span><text:span text:style-name="T318"> </text:span><text:span text:style-name="T194">Ba</text:span><text:span text:style-name="T266">I</text:span><text:span text:style-name="T314"> </text:span><text:span text:style-name="T195">ganQ</text:span><text:span text:style-name="T267">a</text:span><text:span text:style-name="T314"> </text:span><text:span text:style-name="T196">dot</text:span><text:span text:style-name="T268">I</text:span><text:span text:style-name="T314"> </text:span><text:span text:style-name="T197">hO</text:span><text:span text:style-name="T269">.</text:span><text:span text:style-name="T315"> </text:span><text:span text:style-name="T8">/</text:span><text:span text:style-name="T14"> </text:span><text:span text:style-name="T15">(</text:span><text:span text:style-name="T198">$</text:span><text:span text:style-name="T270">p</text:span><text:span text:style-name="T314"> </text:span><text:span text:style-name="T183">spSaa-tI</text:span><text:span text:style-name="T271">t</text:span><text:span text:style-name="T314"> </text:span><text:span text:style-name="T184">vah </text:span><text:span text:style-name="T199">ijasak</text:span><text:span text:style-name="T272">I</text:span><text:span text:style-name="T319"> </text:span><text:span text:style-name="T200">launaa[</text:span><text:span text:style-name="T273">-</text:span><text:span text:style-name="T322"> </text:span><text:span text:style-name="T8">/</text:span><text:span text:style-name="T18"> </text:span><text:span text:style-name="T194">kuhasao–sa</text:span><text:span text:style-name="T266">I</text:span><text:span text:style-name="T319"> </text:span><text:span text:style-name="T192">caotna</text:span><text:span text:style-name="T264">a</text:span><text:span text:style-name="T319"> </text:span><text:span text:style-name="T201">ka</text:span><text:span text:style-name="T274">o</text:span><text:span text:style-name="T323"> </text:span><text:span text:style-name="T202">maao</text:span><text:span text:style-name="T275">h</text:span><text:span text:style-name="T319"> </text:span><text:span text:style-name="T203">lao.</text:span><text:span text:style-name="T8">)</text:span><text:span text:style-name="T18"> </text:span><text:span text:style-name="T15">/</text:span><text:span text:style-name="T8">/</text:span><text:span text:style-name="T18"> </text:span><text:span text:style-name="T192">tumhar</text:span><text:span text:style-name="T264">o</text:span><text:span text:style-name="T323"> </text:span><text:span text:style-name="T204">naOn</text:span><text:span text:style-name="T276">a</text:span><text:span text:style-name="T326"> </text:span><text:span text:style-name="T8">/</text:span><text:span text:style-name="T18"> </text:span><text:span text:style-name="T205">phla</text:span><text:span text:style-name="T277">o</text:span><text:span text:style-name="T323"> </text:span><text:span text:style-name="T195">Baao</text:span><text:span text:style-name="T267">r</text:span><text:span text:style-name="T319"> </text:span><text:span text:style-name="T186">k</text:span><text:span text:style-name="T258">I</text:span><text:span text:style-name="T319"> </text:span><text:span text:style-name="T206">da</text:span><text:span text:style-name="T278">o</text:span><text:span text:style-name="T323"> </text:span><text:span text:style-name="T207">Aaosa</text:span><text:span text:style-name="T398">-</text:span><text:span text:style-name="T208">ba^MUdo</text:span><text:span text:style-name="T279">M</text:span><text:span text:style-name="T327"> </text:span><text:span text:style-name="T209">hO</text:span><text:span text:style-name="T280">M</text:span><text:span text:style-name="T329"> </text:span><text:span text:style-name="T8">/</text:span><text:span text:style-name="T18"> </text:span><text:span text:style-name="T210">ACUt</text:span><text:span text:style-name="T281">I</text:span><text:span text:style-name="T319"> </text:span><text:span text:style-name="T201">jyaaoitmay</text:span><text:span text:style-name="T274">a</text:span><text:span text:style-name="T319"> </text:span><text:span text:style-name="T211">BaIt</text:span><text:span text:style-name="T282">r</text:span><text:span text:style-name="T319"> </text:span><text:span text:style-name="T212">d`ivat</text:span><text:span text:style-name="T283">.</text:span><text:span text:style-name="T326"> </text:span><text:span text:style-name="T8">/</text:span><text:span text:style-name="T18"> </text:span><text:span text:style-name="T15">(</text:span><text:span text:style-name="T191">maanaao</text:span></text:p>
      <text:p text:style-name="P111"><text:span text:style-name="T213">ivaQaata</text:span><text:span text:style-name="T330"> </text:span><text:span text:style-name="T284">ko</text:span><text:span text:style-name="T330"> </text:span><text:span text:style-name="T213">)dya</text:span><text:span text:style-name="T330"> </text:span><text:span text:style-name="T184">maoM</text:span><text:span text:style-name="T320"> </text:span><text:span text:style-name="T9">/</text:span><text:span text:style-name="T19"> </text:span><text:span text:style-name="T213">jaga</text:span><text:span text:style-name="T330"> </text:span><text:span text:style-name="T213">ga[-</text:span><text:span text:style-name="T330"> </text:span><text:span text:style-name="T255">hao</text:span><text:span text:style-name="T320"> </text:span><text:span text:style-name="T213">Baap</text:span><text:span text:style-name="T330"> </text:span><text:span text:style-name="T213">kÉNaa</text:span><text:span text:style-name="T330"> </text:span><text:span text:style-name="T284">kI</text:span><text:span text:style-name="T330"> </text:span><text:span text:style-name="T213">Apirimat.</text:span><text:span text:style-name="T16">)</text:span><text:span text:style-name="T20"> </text:span><text:span text:style-name="T9">/</text:span><text:span text:style-name="T20"> </text:span><text:span text:style-name="T213">tumharo</text:span><text:span text:style-name="T330"> </text:span><text:span text:style-name="T213">Aaoz</text:span><text:span text:style-name="T330"> </text:span><text:span text:style-name="T284">—</text:span><text:span text:style-name="T330"> </text:span><text:span text:style-name="T9">/</text:span><text:span text:style-name="T20"> </text:span><text:span text:style-name="T284">pr</text:span><text:span text:style-name="T330"> </text:span><text:span text:style-name="T284">]sa</text:span><text:span text:style-name="T330"> </text:span><text:span text:style-name="T213">dhkto</text:span><text:span text:style-name="T330"> </text:span><text:span text:style-name="T213">daiD,ma–puhup</text:span><text:span text:style-name="T330"> </text:span><text:span text:style-name="T284">kao</text:span><text:span text:style-name="T331"> </text:span><text:span text:style-name="T9">/</text:span><text:span text:style-name="T20"> </text:span><text:span text:style-name="T184">maUk</text:span><text:span text:style-name="T332"> </text:span><text:span text:style-name="T213">tkta</text:span><text:span text:style-name="T330"> </text:span><text:span text:style-name="T213">rh </text:span><text:span text:style-name="T214">sakU^</text:span><text:span text:style-name="T285">M</text:span><text:span text:style-name="T333"> </text:span><text:span text:style-name="T215">maO</text:span><text:span text:style-name="T286">M</text:span><text:span text:style-name="T334"> </text:span><text:span text:style-name="T287">—</text:span><text:span text:style-name="T323"> </text:span><text:span text:style-name="T8">/</text:span><text:span text:style-name="T21"> </text:span><text:span text:style-name="T15">(</text:span><text:span text:style-name="T216">sa</text:span><text:span text:style-name="T288">h</text:span><text:span text:style-name="T337"> </text:span><text:span text:style-name="T214">sakU^</text:span><text:span text:style-name="T285">M</text:span><text:span text:style-name="T333"> </text:span><text:span text:style-name="T215">maO</text:span><text:span text:style-name="T286">M</text:span><text:span text:style-name="T327"> </text:span><text:span text:style-name="T8">/</text:span><text:span text:style-name="T21"> </text:span><text:span text:style-name="T212">ta</text:span><text:span text:style-name="T283">p</text:span><text:span text:style-name="T337"> </text:span><text:span text:style-name="T217">}Yma</text:span><text:span text:style-name="T289">a</text:span><text:span text:style-name="T337"> </text:span><text:span text:style-name="T218">k</text:span><text:span text:style-name="T290">a</text:span><text:span text:style-name="T337"> </text:span><text:span text:style-name="T219">mauJa</text:span><text:span text:style-name="T291">o</text:span><text:span text:style-name="T341"> </text:span><text:span text:style-name="T195">jaa</text:span><text:span text:style-name="T267">o</text:span><text:span text:style-name="T341"> </text:span><text:span text:style-name="T203">laIl</text:span><text:span text:style-name="T292">a</text:span><text:span text:style-name="T337"> </text:span><text:span text:style-name="T220">laot</text:span><text:span text:style-name="T293">I</text:span><text:span text:style-name="T337"> </text:span><text:span text:style-name="T188">h</text:span><text:span text:style-name="T344">O</text:span><text:span text:style-name="T15">!).</text:span></text:p>
      <text:p text:style-name="P110"><text:span text:style-name="T64">29</text:span><text:span text:style-name="T65"> <text:s text:c="2"/></text:span><text:span text:style-name="T68"><text:s/></text:span><text:span text:style-name="T233">ASaao</text:span><text:span text:style-name="T348">k</text:span><text:span text:style-name="T346"> </text:span><text:span text:style-name="T234">vaajapoyaI</text:span><text:span text:style-name="T10">,</text:span><text:span text:style-name="T23"> </text:span><text:span text:style-name="T235">naK–iSaK</text:span><text:span text:style-name="T349">Á</text:span><text:span text:style-name="T346"> </text:span><text:span text:style-name="T236">Apna</text:span><text:span text:style-name="T350">I</text:span><text:span text:style-name="T346"> </text:span><text:span text:style-name="T237">Aa^MKao</text:span><text:span text:style-name="T351">M</text:span><text:span text:style-name="T343"> </text:span><text:span text:style-name="T238">mao</text:span><text:span text:style-name="T352">M</text:span><text:span text:style-name="T343"> </text:span><text:span text:style-name="T10">/</text:span><text:span text:style-name="T23"> </text:span><text:span text:style-name="T239">va</text:span><text:span text:style-name="T353">h</text:span><text:span text:style-name="T346"> </text:span><text:span text:style-name="T240">h</text:span><text:span text:style-name="T347">O</text:span><text:span text:style-name="T10">;</text:span><text:span text:style-name="T25"> </text:span><text:span text:style-name="T10">/</text:span><text:span text:style-name="T23"> </text:span><text:span text:style-name="T241">Apna</text:span><text:span text:style-name="T354">o</text:span><text:span text:style-name="T340"> </text:span><text:span text:style-name="T242">Aaozao</text:span><text:span text:style-name="T355">M</text:span><text:span text:style-name="T343"> </text:span><text:span text:style-name="T243">p</text:span><text:span text:style-name="T356">r</text:span><text:span text:style-name="T321"> </text:span><text:span text:style-name="T10">/</text:span><text:span text:style-name="T25"> </text:span><text:span text:style-name="T239">va</text:span><text:span text:style-name="T353">h</text:span><text:span text:style-name="T346"> </text:span><text:span text:style-name="T240">h</text:span><text:span text:style-name="T347">O</text:span><text:span text:style-name="T10">;</text:span><text:span text:style-name="T25"> </text:span><text:span text:style-name="T10">/</text:span><text:span text:style-name="T25"> </text:span><text:span text:style-name="T241">Apna</text:span><text:span text:style-name="T354">o</text:span><text:span text:style-name="T340"> </text:span><text:span text:style-name="T242">stnaao</text:span><text:span text:style-name="T355">M</text:span><text:span text:style-name="T343"> </text:span><text:span text:style-name="T238">mao</text:span><text:span text:style-name="T352">M</text:span><text:span text:style-name="T343"> </text:span><text:span text:style-name="T244">]nna</text:span><text:span text:style-name="T357">t</text:span><text:span text:style-name="T321"> </text:span><text:span text:style-name="T10">/</text:span><text:span text:style-name="T25"> </text:span><text:span text:style-name="T239">va</text:span><text:span text:style-name="T353">h</text:span><text:span text:style-name="T346"> </text:span><text:span text:style-name="T240">h</text:span><text:span text:style-name="T347">O</text:span><text:span text:style-name="T10">;</text:span><text:span text:style-name="T25"> </text:span><text:span text:style-name="T10">/</text:span><text:span text:style-name="T25"> </text:span><text:span text:style-name="T236">Apna</text:span><text:span text:style-name="T350">I</text:span><text:span text:style-name="T346"> </text:span><text:span text:style-name="T245">naaBa</text:span><text:span text:style-name="T358">I</text:span><text:span text:style-name="T346"> </text:span><text:span text:style-name="T246">sao </text:span><text:span text:style-name="T247">saMpuMija</text:span><text:span text:style-name="T359">t</text:span><text:span text:style-name="T325"> </text:span><text:span text:style-name="T10">/</text:span><text:span text:style-name="T27"> </text:span><text:span text:style-name="T239">va</text:span><text:span text:style-name="T353">h</text:span><text:span text:style-name="T343"> </text:span><text:span text:style-name="T240">h</text:span><text:span text:style-name="T347">O</text:span><text:span text:style-name="T10">;</text:span><text:span text:style-name="T27"> </text:span><text:span text:style-name="T10">/</text:span><text:span text:style-name="T27"> </text:span><text:span text:style-name="T236">Apna</text:span><text:span text:style-name="T350">I</text:span><text:span text:style-name="T343"> </text:span><text:span text:style-name="T248">yaaoin</text:span><text:span text:style-name="T360">a</text:span><text:span text:style-name="T343"> </text:span><text:span text:style-name="T238">mao</text:span><text:span text:style-name="T352">M</text:span><text:span text:style-name="T336"> </text:span><text:span text:style-name="T249">d`iva</text:span><text:span text:style-name="T361">t</text:span><text:span text:style-name="T325"> </text:span><text:span text:style-name="T10">/</text:span><text:span text:style-name="T27"> </text:span><text:span text:style-name="T239">va</text:span><text:span text:style-name="T353">h</text:span><text:span text:style-name="T343"> </text:span><text:span text:style-name="T240">h</text:span><text:span text:style-name="T347">O</text:span><text:span text:style-name="T10">;</text:span><text:span text:style-name="T27"> </text:span><text:span text:style-name="T10">/</text:span><text:span text:style-name="T27"> </text:span><text:span text:style-name="T241">Apna</text:span><text:span text:style-name="T354">o</text:span><text:span text:style-name="T380"> </text:span><text:span text:style-name="T250">pa^Mvaao</text:span><text:span text:style-name="T362">M</text:span><text:span text:style-name="T336"> </text:span><text:span text:style-name="T238">mao</text:span><text:span text:style-name="T352">M</text:span><text:span text:style-name="T336"> </text:span><text:span text:style-name="T251">naacat</text:span><text:span text:style-name="T363">I</text:span><text:span text:style-name="T325"> </text:span><text:span text:style-name="T10">/</text:span><text:span text:style-name="T27"> </text:span><text:span text:style-name="T239">va</text:span><text:span text:style-name="T353">h</text:span><text:span text:style-name="T343"> </text:span><text:span text:style-name="T240">h</text:span><text:span text:style-name="T347">O</text:span><text:span text:style-name="T10">;</text:span><text:span text:style-name="T27"> </text:span><text:span text:style-name="T17">/</text:span><text:span text:style-name="T10">/</text:span><text:span text:style-name="T27"> </text:span><text:span text:style-name="T236">Alaga–Alag</text:span><text:span text:style-name="T350">a</text:span><text:span text:style-name="T325"> </text:span><text:span text:style-name="T10">/</text:span><text:span text:style-name="T27"> </text:span><text:span text:style-name="T241">Apna</text:span><text:span text:style-name="T354">o</text:span><text:span text:style-name="T380"> </text:span><text:span text:style-name="T252">hro</text:span><text:span text:style-name="T364">k</text:span><text:span text:style-name="T343"> </text:span><text:span text:style-name="T253">AMga–p`%yaMg</text:span><text:span text:style-name="T365">a</text:span><text:span text:style-name="T343"> </text:span><text:span text:style-name="T238">mao</text:span><text:span text:style-name="T352">M</text:span><text:span text:style-name="T381"> </text:span><text:span text:style-name="T10">/</text:span><text:span text:style-name="T27"> </text:span><text:span text:style-name="T239">vah </text:span><text:span text:style-name="T240">h</text:span><text:span text:style-name="T366">O</text:span><text:span text:style-name="T382"> </text:span><text:span text:style-name="T10">/</text:span><text:span text:style-name="T22"> </text:span><text:span text:style-name="T254">AaO</text:span><text:span text:style-name="T367">r</text:span><text:span text:style-name="T340"> </text:span><text:span text:style-name="T236">naK–iSa</text:span><text:span text:style-name="T350">K</text:span><text:span text:style-name="T340"> </text:span><text:span text:style-name="T234">Ba</text:span><text:span text:style-name="T368">I</text:span><text:span text:style-name="T325"> </text:span><text:span text:style-name="T10">/</text:span><text:span text:style-name="T22"> </text:span><text:span text:style-name="T233">vah</text:span><text:span text:style-name="T348">I</text:span><text:span text:style-name="T340"> </text:span><text:span text:style-name="T240">h</text:span><text:span text:style-name="T347">O</text:span><text:span text:style-name="T401">।</text:span><text:span text:style-name="T402">.</text:span></text:p>
      <text:p text:style-name="P203"/>
      <text:p text:style-name="P113"><text:span text:style-name="T132">niewinne, pełne blasku, czysta esencja wód.<text:tab/>jej wilgotne łono (Niczym płomienie</text:span><text:span text:style-name="T156"> </text:span><text:span text:style-name="T132">bezkresnej</text:span><text:span text:style-name="T160"> </text:span><text:span text:style-name="T132">łaski<text:tab/>ona;</text:span></text:p>
      <text:p text:style-name="P114"><text:span text:style-name="T132">rozniecone w</text:span><text:span text:style-name="T158"> </text:span><text:span text:style-name="T132">sercu </text:span><text:span text:style-name="T130">stwórcy.)<text:tab/></text:span><text:span text:style-name="T132">jej</text:span><text:span text:style-name="T160"> </text:span><text:span text:style-name="T132">tańczące</text:span><text:span text:style-name="T160"> </text:span><text:span text:style-name="T132">stopy ona.</text:span></text:p>
      <text:p text:style-name="P100"><text:span text:style-name="T132">Twoje usta –</text:span></text:p>
      <text:p text:style-name="P96"><text:span text:style-name="T132">tym dojrzałym</text:span><text:span text:style-name="T160"> </text:span><text:span text:style-name="T132">kwiatom</text:span><text:span text:style-name="T159"> </text:span><text:span text:style-name="T132">granatu<text:tab/>Podzielona</text:span></text:p>
      <text:p text:style-name="P96"><text:span text:style-name="T132">mogę przyglądać się w</text:span><text:span text:style-name="T136"> </text:span><text:span text:style-name="T132">milczeniu –<text:tab/></text:span><text:span text:style-name="T130">na </text:span><text:span text:style-name="T156">części </text:span><text:span text:style-name="T157">własnego</text:span><text:span text:style-name="T161"> </text:span><text:span text:style-name="T157">ciała</text:span></text:p>
      <text:p text:style-name="P96"><text:span text:style-name="T132">(Wytrzymam<text:tab/>ona</text:span></text:p>
      <text:p text:style-name="P96"><text:span text:style-name="T132">ten palący żar który</text:span><text:span text:style-name="T160"> </text:span><text:span text:style-name="T132">mnie</text:span><text:span text:style-name="T159"> </text:span><text:span text:style-name="T132">pożera!)<text:tab/>jak ten opis</text:span></text:p>
      <text:p text:style-name="P115"><text:span text:style-name="T132">w konwencji </text:span><text:span text:style-name="T133">nakh-śikh.</text:span></text:p>
      <text:p text:style-name="P188"><text:span text:style-name="T7">Pierwsze</text:span><text:span text:style-name="T403"> </text:span><text:span text:style-name="T7">skojarzenie</text:span><text:span text:style-name="T403"> </text:span><text:span text:style-name="T7">wywołane</text:span><text:span text:style-name="T403"> </text:span><text:span text:style-name="T7">przez</text:span><text:span text:style-name="T403"> </text:span><text:span text:style-name="T7">sam</text:span><text:span text:style-name="T403"> </text:span><text:span text:style-name="T7">tytuł</text:span><text:span text:style-name="T403"> </text:span><text:span text:style-name="T7">to</text:span><text:span text:style-name="T403"> </text:span><text:span text:style-name="T7">oczywiście</text:span><text:span text:style-name="T403"> </text:span><text:span text:style-name="T7">trop</text:span><text:span text:style-name="T403"> </text:span><text:span text:style-name="T7">poetycki,</text:span><text:span text:style-name="T403"> </text:span><text:span text:style-name="T7">w</text:span><text:span text:style-name="T403"> </text:span><text:span text:style-name="T7">hin- di określany terminem </text:span><text:span text:style-name="T49">nakh-śikh</text:span><text:span text:style-name="T7">, szczególnie popularny w epoce literackiej zwanej epoką </text:span><text:span text:style-name="T49">riti </text:span><text:span text:style-name="T7">[</text:span><text:span text:style-name="T49">rīti</text:span><text:span text:style-name="T7">]. </text:span><text:span text:style-name="T118">Termin </text:span><text:span text:style-name="T49">nakh-śikh </text:span><text:span text:style-name="T7">nazywał typ charakterystyki bohaterek, w któ- rym opis dotyczył </text:span><text:span text:style-name="T49">zmysłowych a często także pikantnych szczegółów kobiecej </text:span><text:span text:style-name="T117">urody, </text:span><text:span text:style-name="T49">po- cząwszy od polakierowanych paznokci stóp, a ukoronowanych wspaniałością fryzury</text:span><text:span text:style-name="T50">30</text:span><text:span text:style-name="T7">. Nawiązanie jest więc nie tylko bezpośrednie, ale w pewnym sensie również sytuuje obydwa</text:span><text:span text:style-name="T127"> </text:span><text:span text:style-name="T7">wiersze</text:span><text:span text:style-name="T127"> </text:span><text:span text:style-name="T7">w</text:span><text:span text:style-name="T127"> </text:span><text:span text:style-name="T7">określonym,</text:span><text:span text:style-name="T127"> </text:span><text:span text:style-name="T7">bezpiecznym</text:span><text:span text:style-name="T127"> </text:span><text:span text:style-name="T7">świecie</text:span><text:span text:style-name="T127"> </text:span><text:span text:style-name="T7">konwencji</text:span><text:span text:style-name="T127"> </text:span><text:span text:style-name="T7">literackiej,</text:span><text:span text:style-name="T127"> </text:span><text:span text:style-name="T7">w</text:span><text:span text:style-name="T127"> </text:span><text:span text:style-name="T7">którym posłusznemu</text:span><text:span text:style-name="T124"> </text:span><text:span text:style-name="T7">czytelnikowi</text:span><text:span text:style-name="T124"> </text:span><text:span text:style-name="T7">dostarcza</text:span><text:span text:style-name="T124"> </text:span><text:span text:style-name="T7">się</text:span><text:span text:style-name="T124"> </text:span><text:span text:style-name="T7">listę</text:span><text:span text:style-name="T124"> </text:span><text:span text:style-name="T55">tropów,</text:span><text:span text:style-name="T124"> </text:span><text:span text:style-name="T7">figur</text:span><text:span text:style-name="T124"> </text:span><text:span text:style-name="T7">i</text:span><text:span text:style-name="T124"> </text:span><text:span text:style-name="T7">symboli</text:span><text:span text:style-name="T124"> </text:span><text:span text:style-name="T7">oraz</text:span><text:span text:style-name="T124"> </text:span><text:span text:style-name="T7">przyjęte</text:span><text:span text:style-name="T124"> </text:span><text:span text:style-name="T7">ich interpretacje. Cóż może być bezpieczniejszego dla interpretatora poezji? Jednak</text:span><text:span text:style-name="T115"> </text:span><text:span text:style-name="T7">tego właśnie skojarzenia (wywołanego przez specyficzny termin należący do poetyki </text:span><text:span text:style-name="T49">riti</text:span><text:span text:style-name="T7">) nie można ocalić w przekładzie, dlatego też odczytanie wiersza przez osobę spoza indyjskiego kręgu kulturowego będzie wymagało pewnego przygotowania, przynaj- mniej</text:span><text:span text:style-name="T118"> </text:span><text:span text:style-name="T7">w</text:span><text:span text:style-name="T118"> </text:span><text:span text:style-name="T7">przypadku</text:span><text:span text:style-name="T118"> </text:span><text:span text:style-name="T7">tych</text:span><text:span text:style-name="T118"> </text:span><text:span text:style-name="T7">czytelników,</text:span><text:span text:style-name="T118"> </text:span><text:span text:style-name="T7">którzy</text:span><text:span text:style-name="T118"> </text:span><text:span text:style-name="T7">będą</text:span><text:span text:style-name="T118"> </text:span><text:span text:style-name="T7">zainteresowani</text:span><text:span text:style-name="T118"> </text:span><text:span text:style-name="T7">dowiedzeniem</text:span><text:span text:style-name="T118"> </text:span><text:span text:style-name="T7">się, do czego termin ów się</text:span><text:span text:style-name="T118"> </text:span><text:span text:style-name="T7">odnosi.</text:span></text:p>
      <text:p text:style-name="P187"><text:span text:style-name="T7">Obaj</text:span><text:span text:style-name="T118"> </text:span><text:span text:style-name="T7">poeci</text:span><text:span text:style-name="T118"> </text:span><text:span text:style-name="T7">są</text:span><text:span text:style-name="T118"> </text:span><text:span text:style-name="T7">Indusami,</text:span><text:span text:style-name="T118"> </text:span><text:span text:style-name="T7">obaj</text:span><text:span text:style-name="T118"> </text:span><text:span text:style-name="T7">doskonale</text:span><text:span text:style-name="T118"> </text:span><text:span text:style-name="T7">znają</text:span><text:span text:style-name="T118"> </text:span><text:span text:style-name="T7">klasyczną</text:span><text:span text:style-name="T118"> </text:span><text:span text:style-name="T7">indyjską</text:span><text:span text:style-name="T118"> </text:span><text:span text:style-name="T7">tradycję</text:span><text:span text:style-name="T118"> </text:span><text:span text:style-name="T7">literac- ką, obaj sięgnęli w tym przypadku po klasyczną koncepcję opisu, obaj zaadaptowali tę koncepcję, aby opisać urodę kobiecą. Dlatego też, w pewnym sensie, oba wiersze stanowią</text:span><text:span text:style-name="T59"> </text:span><text:span text:style-name="T7">dwa</text:span><text:span text:style-name="T59"> </text:span><text:span text:style-name="T7">idealne</text:span><text:span text:style-name="T59"> </text:span><text:span text:style-name="T7">przykłady</text:span><text:span text:style-name="T59"> </text:span><text:span text:style-name="T7">występowania</text:span><text:span text:style-name="T59"> </text:span><text:span text:style-name="T49">indyjskości</text:span><text:span text:style-name="T60"> </text:span><text:span text:style-name="T7">w</text:span><text:span text:style-name="T59"> </text:span><text:span text:style-name="T7">wierszach</text:span><text:span text:style-name="T59"> </text:span><text:span text:style-name="T7">współczesnych twórców indyjskich. Jednak w tym miejscu należałoby chyba podać w wątpliwość fakt, czy dostrzeżenie wyłącznie tego jednego aspektu obu wierszy będzie sprawie- dliwym potraktowaniem zarówno samych </text:span><text:span text:style-name="T116">tekstów, </text:span><text:span text:style-name="T7">jak i ich </text:span><text:span text:style-name="T116">autorów. </text:span><text:span text:style-name="T7">Wszak wiersze stworzone przez wolnych intelektualnie i kochających wolność twórców nie mogą pozostawać w bezwzględnej niewoli tytułu. Nawet jeśli tytuł ten jest terminem</text:span><text:span text:style-name="T404"> </text:span><text:span text:style-name="T7">nale- żącym do klasycznej</text:span><text:span text:style-name="T116"> </text:span><text:span text:style-name="T7">poetyki.</text:span></text:p>
      <text:p text:style-name="P192"><draw:line text:anchor-type="char" draw:z-index="12" draw:style-name="gr1" draw:text-style-name="P240" svg:x1="2cm" svg:y1="1.603cm" svg:x2="4cm" svg:y2="1.603cm"><text:p/></draw:line><text:span text:style-name="T7">Pierwsze wątpliwości wynikają już z samej, jasno czytelnej, intencji autora tej- <text:s text:c="2"/>że konwencji w literaturze hindi. Sam Keśawdas (Keśavdās, 1555-1617) bowiem <text:s text:c="2"/>w piętnastym rozdziale swojego dzieła pt. </text:span><text:span text:style-name="T49">Kavipriyā </text:span><text:span text:style-name="T125">31 </text:span><text:span text:style-name="T7">opisuje poszczególne <text:s text:c="2"/></text:span><text:span text:style-name="T405"><text:s/></text:span><text:span text:style-name="T7">części</text:span></text:p>
      <text:p text:style-name="P116"><text:span text:style-name="T62">30 </text:span><text:span text:style-name="T72">...sensuous and often crude minutiae of the charms of a woman, from her painted toenails to the crow- ning</text:span><text:span text:style-name="T80"> </text:span><text:span text:style-name="T72">glory</text:span><text:span text:style-name="T80"> </text:span><text:span text:style-name="T72">of</text:span><text:span text:style-name="T80"> </text:span><text:span text:style-name="T72">her</text:span><text:span text:style-name="T80"> </text:span><text:span text:style-name="T72">hair...</text:span><text:span text:style-name="T70">,</text:span><text:span text:style-name="T79"> </text:span><text:span text:style-name="T70">zob.:</text:span><text:span text:style-name="T79"> </text:span><text:span text:style-name="T70">B.</text:span><text:span text:style-name="T90"> </text:span><text:span text:style-name="T78">Walker,</text:span><text:span text:style-name="T79"> </text:span><text:span text:style-name="T72">The</text:span><text:span text:style-name="T80"> </text:span><text:span text:style-name="T72">Hindu</text:span><text:span text:style-name="T93"> </text:span><text:span text:style-name="T82">World.</text:span><text:span text:style-name="T80"> </text:span><text:span text:style-name="T72">An</text:span><text:span text:style-name="T80"> </text:span><text:span text:style-name="T72">Encyclopedic</text:span><text:span text:style-name="T80"> </text:span><text:span text:style-name="T72">Survey</text:span><text:span text:style-name="T80"> </text:span><text:span text:style-name="T72">of</text:span><text:span text:style-name="T80"> </text:span><text:span text:style-name="T72">Hinduism</text:span><text:span text:style-name="T70">,</text:span><text:span text:style-name="T79"> </text:span><text:span text:style-name="T70">t.</text:span><text:span text:style-name="T79"> </text:span><text:span text:style-name="T70">1, Delhi 1983, s.</text:span><text:span text:style-name="T102"> </text:span><text:span text:style-name="T70">441.</text:span></text:p>
      <text:p text:style-name="P117"><text:span text:style-name="T62">31 <text:s text:c="3"/></text:span><text:span text:style-name="T83">Według Tatiany <text:s/></text:span><text:span text:style-name="T70">Rutkowskiej: </text:span><text:span text:style-name="T72">Utwór </text:span><text:span text:style-name="T70">Kavipriyā </text:span><text:span text:style-name="T72">[Radość </text:span><text:span text:style-name="T82">poety, <text:s/></text:span><text:span text:style-name="T72">1601 </text:span><text:span text:style-name="T77">r.] <text:s/></text:span><text:span text:style-name="T72">jest rodzajem podręcznika <text:s text:c="3"/>z</text:span><text:span text:style-name="T87"> </text:span><text:span text:style-name="T72">dziedziny</text:span><text:span text:style-name="T87"> </text:span><text:span text:style-name="T72">teorii</text:span><text:span text:style-name="T87"> </text:span><text:span text:style-name="T72">poetyki.</text:span><text:span text:style-name="T87"> </text:span><text:span text:style-name="T72">Ma</text:span><text:span text:style-name="T87"> </text:span><text:span text:style-name="T72">on</text:span><text:span text:style-name="T87"> </text:span><text:span text:style-name="T72">pomóc</text:span><text:span text:style-name="T87"> </text:span><text:span text:style-name="T72">poecie</text:span><text:span text:style-name="T87"> </text:span><text:span text:style-name="T72">w</text:span><text:span text:style-name="T87"> </text:span><text:span text:style-name="T72">rozeznaniu</text:span><text:span text:style-name="T87"> </text:span><text:span text:style-name="T72">się</text:span><text:span text:style-name="T87"> </text:span><text:span text:style-name="T72">w</text:span><text:span text:style-name="T87"> </text:span><text:span text:style-name="T72">temacie.</text:span><text:span text:style-name="T87"> </text:span><text:span text:style-name="T72">Zawiera</text:span><text:span text:style-name="T87"> </text:span><text:span text:style-name="T72">bardzo</text:span><text:span text:style-name="T87"> </text:span><text:span text:style-name="T72">rozbudowa-</text:span></text:p>
      <text:p text:style-name="P204"/>
      <text:p text:style-name="P165"><text:span text:style-name="T7">ciała idealnie pięknej </text:span><text:span text:style-name="T116">kobiety, </text:span><text:span text:style-name="T7">jednakże konsekwentnie przestrzega </text:span><text:span text:style-name="T116">zasady, </text:span><text:span text:style-name="T7">że tylko bogowie</text:span><text:span text:style-name="T121"> </text:span><text:span text:style-name="T7">mogą</text:span><text:span text:style-name="T121"> </text:span><text:span text:style-name="T7">być</text:span><text:span text:style-name="T121"> </text:span><text:span text:style-name="T7">opisywani</text:span><text:span text:style-name="T121"> </text:span><text:span text:style-name="T7">od</text:span><text:span text:style-name="T121"> </text:span><text:span text:style-name="T7">stóp</text:span><text:span text:style-name="T121"> </text:span><text:span text:style-name="T7">do</text:span><text:span text:style-name="T121"> </text:span><text:span text:style-name="T7">głowy</text:span><text:span text:style-name="T121"> </text:span><text:span text:style-name="T7">(</text:span><text:span text:style-name="T49">nakh-śikh</text:span><text:span text:style-name="T7">),</text:span><text:span text:style-name="T121"> </text:span><text:span text:style-name="T7">dla</text:span><text:span text:style-name="T121"> </text:span><text:span text:style-name="T7">śmiertelników</text:span><text:span text:style-name="T121"> </text:span><text:span text:style-name="T7">odpo- wiedni jest wyłącznie opis od głowy po stopy (</text:span><text:span text:style-name="T49">śikh-nakh</text:span><text:span text:style-name="T7">)</text:span><text:span text:style-name="T50">32</text:span><text:span text:style-name="T7">. W obu wierszach mamy do czynienia z opisem od głowy do stóp, jednak nie zostały one zatytułowane</text:span><text:span text:style-name="T59"> </text:span><text:span text:style-name="T7">„śikh-</text:span></text:p>
      <text:p text:style-name="P162"><text:span text:style-name="T7">-nakh”. Ponadto, zanim Keśawdas przedstawia opis bohaterki o urodzie doskonałej, opisuje „części ciała” wiersza. Kim są więc „bohaterki” obu przywołanych wierszy? Kobietami? Tak, jeśli przyjąć popularne rozumienie opisu w konwencji „nakh-śikh-</text:span></text:p>
      <text:p text:style-name="P162"><text:span text:style-name="T7">-varn</text:span><text:span text:style-name="T394"></text:span><text:span text:style-name="T7">an”. Boginiami? Możliwe, jeśli weźmiemy pod uwagę kolejność opisu </text:span><text:span text:style-name="T406">wskaza-</text:span><text:span text:style-name="T47"> </text:span><text:span text:style-name="T7">ną <text:s text:c="2"/>w tytule. Jeśli natomiast zwrócimy uwagę na dostrzegalną sprzeczność pomiędzy kolejnością opisu wskazaną w tytule a rzeczywistą kolejnością obrazów w wierszach, możemy</text:span><text:span text:style-name="T178"> </text:span><text:span text:style-name="T7">dojść</text:span><text:span text:style-name="T178"> </text:span><text:span text:style-name="T7">do</text:span><text:span text:style-name="T178"> </text:span><text:span text:style-name="T7">przekonania,</text:span><text:span text:style-name="T178"> </text:span><text:span text:style-name="T7">że</text:span><text:span text:style-name="T178"> </text:span><text:span text:style-name="T7">być</text:span><text:span text:style-name="T178"> </text:span><text:span text:style-name="T7">może</text:span><text:span text:style-name="T178"> </text:span><text:span text:style-name="T7">mamy</text:span><text:span text:style-name="T178"> </text:span><text:span text:style-name="T7">do</text:span><text:span text:style-name="T178"> </text:span><text:span text:style-name="T7">czynienia</text:span><text:span text:style-name="T178"> </text:span><text:span text:style-name="T7">z</text:span><text:span text:style-name="T178"> </text:span><text:span text:style-name="T7">kobietami</text:span><text:span text:style-name="T178"> </text:span><text:span text:style-name="T7">o</text:span><text:span text:style-name="T178"> </text:span><text:span text:style-name="T7">boskiej urodzie? Lub – odnosząc się do paraleli wskazanej już w samym tekście </text:span><text:span text:style-name="T49">Kavipriyā </text:span><text:span text:style-name="T7">– być może w obydwu wierszach odnajdujemy ucieleśnienie samej sztuki poetyckiej, personifikację poezji? Wszystkie te niepewności są obecne, jednak żaden z dwóch wierszy nie zawiera wskazówek co do dalszej, jednokierunkowej interpretacji. Jeżeli spróbowalibyśmy spojrzeć nieco głębiej, musielibyśmy odejść od „instrumentalnego traktowania wartości”, a wtedy obydwa teksty mogłyby się okazać nie aż tak bardzo indyjskie.</text:span><text:span text:style-name="T58"> </text:span><text:span text:style-name="T7">Zatrzymujemy</text:span><text:span text:style-name="T58"> </text:span><text:span text:style-name="T7">się</text:span><text:span text:style-name="T58"> </text:span><text:span text:style-name="T7">więc</text:span><text:span text:style-name="T58"> </text:span><text:span text:style-name="T7">w</text:span><text:span text:style-name="T58"> </text:span><text:span text:style-name="T7">tym</text:span><text:span text:style-name="T58"> </text:span><text:span text:style-name="T7">miejscu,</text:span><text:span text:style-name="T58"> </text:span><text:span text:style-name="T7">wciąż</text:span><text:span text:style-name="T58"> </text:span><text:span text:style-name="T7">pozostając</text:span><text:span text:style-name="T58"> </text:span><text:span text:style-name="T7">we</text:span><text:span text:style-name="T58"> </text:span><text:span text:style-name="T7">władzy</text:span><text:span text:style-name="T58"> </text:span><text:span text:style-name="T7">tytułu, pozwalając sobie tylko na ostrożny wniosek, że obydwa wiersze są opisami żeńskiej urody oraz że autorzy obu wykorzystali, a jednocześnie zaadaptowali na nowo, trop poetycki znany z klasycznej literatury indyjskiej, a w poezji hindi wyjątkowo popu- larny w epoce </text:span><text:span text:style-name="T49">riti</text:span><text:span text:style-name="T7">.</text:span></text:p>
      <text:p text:style-name="P181"/>
      <text:list xml:id="list145307768802364" text:continue-numbering="true" text:style-name="WWNum1">
        <text:list-item>
          <text:h text:style-name="P36" text:outline-level="2"><text:span text:style-name="T7">ODKRYWANIE</text:span><text:span text:style-name="T116"> </text:span><text:span text:style-name="T169">ZNACZEŃ</text:span></text:h>
        </text:list-item>
      </text:list>
      <text:p text:style-name="P151"/>
      <text:p text:style-name="P162"><text:span text:style-name="T7">Aby uwolnić się od przekonania, że należy podążać wyłącznie za jasnymi i jedno- znacznymi wskazówkami, choćby nawet ukryte one były na głębszym poziomie komunikacji, konieczne jest odrzucenie wszelkiego rodzaju intencyjności w odczy- tywaniu tekstu, gdyż w większości przypadków ogranicza ona do mechanicznej for- my komunikacji nawet najbardziej szczegółową analizę, oraz podjąć próbę takiego odczytania tekstu, które byłoby wolne od jakichkolwiek pierwotnych założeń czy uprzedzeń. </text:span><text:span text:style-name="T58">Taka </text:span><text:span text:style-name="T7">postawa interpretacyjna wymaga nade wszystko otwartości i goto- wości zaakceptowania odczytanych treści, nawet jeśli różniłyby się one od wszelkich pierwotnych oczekiwań. Dlatego też rzeczywiste odkrywanie znaczeń może zacho- dzić</text:span><text:span text:style-name="T56"> </text:span><text:span text:style-name="T7">na</text:span><text:span text:style-name="T56"> </text:span><text:span text:style-name="T7">poziomie</text:span><text:span text:style-name="T56"> </text:span><text:span text:style-name="T7">komunikacji</text:span><text:span text:style-name="T56"> </text:span><text:span text:style-name="T7">głębokiej</text:span><text:span text:style-name="T56"> </text:span><text:span text:style-name="T7">organicznej</text:span><text:span text:style-name="T56"> </text:span><text:span text:style-name="T7">(B2).</text:span><text:span text:style-name="T56"> </text:span><text:span text:style-name="T55">Na</text:span><text:span text:style-name="T56"> </text:span><text:span text:style-name="T7">tym</text:span><text:span text:style-name="T56"> </text:span><text:span text:style-name="T7">poziomie</text:span><text:span text:style-name="T56"> </text:span><text:span text:style-name="T7">bowiem</text:span></text:p>
      <text:p text:style-name="P217"><draw:line text:anchor-type="char" draw:z-index="13" draw:style-name="gr1" draw:text-style-name="P240" svg:x1="1.499cm" svg:y1="0.409cm" svg:x2="4.499cm" svg:y2="0.409cm"><text:p/></draw:line></text:p>
      <text:p text:style-name="P103"><text:span text:style-name="T72">ną klasyfikację </text:span><text:span text:style-name="T70">[…] </text:span><text:span text:style-name="T72">figur poetyckich. </text:span><text:span text:style-name="T70">[…] Kavipriyā </text:span><text:span text:style-name="T72">jest pierwszym przykładem przystosowania norm klasycznej poetyki do wymagań średniowiecznej poezji w języku potocznym (bradź)</text:span><text:span text:style-name="T70">, T. Rutkowska,</text:span></text:p>
      <text:list xml:id="list1221415929" text:style-name="WWNum2">
        <text:list-item>
          <text:p text:style-name="P3"><text:span text:style-name="T70">Stasik, </text:span><text:span text:style-name="T72">Zarys historii literatury hindi</text:span><text:span text:style-name="T70">, Warszawa 1992, s. 103-104. </text:span><text:span text:style-name="T78">Tytuł </text:span><text:span text:style-name="T70">dzieła nie jest jedno- znaczny – można go także przełożyć w postaci upersonifikowanej jako: ‘miłość/ukochana/miła/ luba</text:span><text:span text:style-name="T79"> </text:span><text:span text:style-name="T70">poety’.</text:span></text:p>
        </text:list-item>
      </text:list>
      <text:p text:style-name="P46"><text:span text:style-name="T63">32</text:span><text:span text:style-name="T62"> <text:s text:c="2"/></text:span><text:span text:style-name="T69"><text:s/></text:span><text:span text:style-name="T73">P</text:span><text:span text:style-name="T70">o</text:span><text:span text:style-name="T88">r</text:span><text:span text:style-name="T70">.:</text:span><text:span text:style-name="T106"> </text:span><text:span text:style-name="T293">Aqa</text:span><text:span text:style-name="T384"> </text:span><text:span text:style-name="T294">naKiSaK–va-Nana</text:span><text:span text:style-name="T384"> </text:span><text:span text:style-name="T287">—</text:span><text:span text:style-name="T385"> </text:span><text:span text:style-name="T28">(</text:span><text:span text:style-name="T264">daoha</text:span><text:span text:style-name="T8">)</text:span><text:span text:style-name="T29"> </text:span><text:span text:style-name="T288">saibata</text:span><text:span text:style-name="T384"> </text:span><text:span text:style-name="T277">ko</text:span><text:span text:style-name="T384"> </text:span><text:span text:style-name="T295">prtap</text:span><text:span text:style-name="T384"> </text:span><text:span text:style-name="T296">jyaaoM</text:span><text:span text:style-name="T384"> </text:span><text:span text:style-name="T297">varnyaao</text:span><text:span text:style-name="T384"> </text:span><text:span text:style-name="T298">kivata–A^Mga.</text:span><text:span text:style-name="T385"> </text:span><text:span text:style-name="T8">/</text:span><text:span text:style-name="T29"> </text:span><text:span text:style-name="T267">khaoM</text:span><text:span text:style-name="T384"> </text:span><text:span text:style-name="T255">jaqaamait</text:span><text:span text:style-name="T384"> </text:span><text:span text:style-name="T294">varina</text:span><text:span text:style-name="T384"> </text:span><text:span text:style-name="T299">%yaaoM</text:span><text:span text:style-name="T384"> </text:span><text:span text:style-name="T300">bainata</text:span><text:span text:style-name="T384"> </text:span><text:span text:style-name="T277">ko</text:span><text:span text:style-name="T384"> </text:span><text:span text:style-name="T296">p`%yMaga</text:span></text:p>
      <text:p text:style-name="P63"><text:span text:style-name="T369">.</text:span><text:span text:style-name="T399">१</text:span><text:span text:style-name="T369">..</text:span><text:span text:style-name="T343"> </text:span><text:span text:style-name="T10">/ </text:span><text:span text:style-name="T370">naK</text:span><text:span text:style-name="T371"> </text:span><text:span text:style-name="T372">toM</text:span><text:span text:style-name="T371"> </text:span><text:span text:style-name="T373">isaK</text:span><text:span text:style-name="T371"> </text:span><text:span text:style-name="T365">laAaOM</text:span><text:span text:style-name="T371"> </text:span><text:span text:style-name="T359">varinayaO</text:span><text:span text:style-name="T371"> </text:span><text:span text:style-name="T374">doiva</text:span><text:span text:style-name="T371"> </text:span><text:span text:style-name="T375">dIpit</text:span><text:span text:style-name="T371"> </text:span><text:span text:style-name="T376">doiK.</text:span><text:span text:style-name="T371"> </text:span><text:span text:style-name="T382"><text:s/></text:span><text:span text:style-name="T10">/ </text:span><text:span text:style-name="T373">isaK</text:span><text:span text:style-name="T371"> </text:span><text:span text:style-name="T372">toM</text:span><text:span text:style-name="T371"> </text:span><text:span text:style-name="T370">naK</text:span><text:span text:style-name="T371"> </text:span><text:span text:style-name="T377">laaOM</text:span><text:span text:style-name="T371"> </text:span><text:span text:style-name="T378">maanauYaI</text:span><text:span text:style-name="T371"> </text:span><text:span text:style-name="T379">‘kosavadasa’</text:span><text:span text:style-name="T371"> </text:span><text:span text:style-name="T354">ivasaoiYa.</text:span><text:span text:style-name="T400">३</text:span><text:span text:style-name="T369">..</text:span></text:p>
      <text:p text:style-name="P211"/>
      <text:p text:style-name="P226"><text:span text:style-name="T7">jedyną intencją czytelnika może być zamiar skonfrontowania się zarówno z seman- tycznymi, jak i pozasemantycznymi poziomami danego dzieła, w procesie</text:span><text:span text:style-name="T407"> </text:span><text:span text:style-name="T7">przeżywa- nia doświadczenia czysto</text:span><text:span text:style-name="T56"> </text:span><text:span text:style-name="T7">estetycznego.</text:span></text:p>
      <text:p text:style-name="P193"><text:span text:style-name="T7">W</text:span><text:span text:style-name="T56"> </text:span><text:span text:style-name="T7">tej</text:span><text:span text:style-name="T56"> </text:span><text:span text:style-name="T7">części</text:span><text:span text:style-name="T56"> </text:span><text:span text:style-name="T7">artykułu</text:span><text:span text:style-name="T56"> </text:span><text:span text:style-name="T7">skupię</text:span><text:span text:style-name="T56"> </text:span><text:span text:style-name="T7">się</text:span><text:span text:style-name="T56"> </text:span><text:span text:style-name="T7">na</text:span><text:span text:style-name="T56"> </text:span><text:span text:style-name="T7">dwóch</text:span><text:span text:style-name="T56"> </text:span><text:span text:style-name="T7">przykładach</text:span><text:span text:style-name="T56"> </text:span><text:span text:style-name="T116">wierszy,</text:span><text:span text:style-name="T56"> </text:span><text:span text:style-name="T7">w</text:span><text:span text:style-name="T56"> </text:span><text:span text:style-name="T7">których</text:span><text:span text:style-name="T56"> </text:span><text:span text:style-name="T7">niemal- że już legendarna cecha </text:span><text:span text:style-name="T49">indyjskości </text:span><text:span text:style-name="T7">może być dostrzeżona wyłącznie poza odniesie- niami semantycznymi, ponieważ </text:span><text:span text:style-name="T49">[r]óżnorodność i otwarty charakter przywoływanych znaczeń daje możliwość ich wielokierunkowej adaptacji </text:span><text:span text:style-name="T7">[…]</text:span><text:span text:style-name="T50">33</text:span><text:span text:style-name="T7">. Jedyną wspólną cechą obu wybranych tekstów jest fakt, że w warstwie powierzchniowej wydają się one <text:s text:c="3"/>w żaden sposób nie nacechowane jakimikolwiek wyznacznikami indyjskości, zarów- no z punktu widzenia treści, jak i </text:span><text:span text:style-name="T55">formy. </text:span><text:span text:style-name="T7">Jako pierwszy przykład przywołam wiersz Agieja </text:span><text:span text:style-name="T49">Zielona ciemność </text:span><text:span text:style-name="T50">34</text:span><text:span text:style-name="T7">, zawierający szczegółową informację, dzięki której wiemy od razu, że utwór został napisany podczas podróży autora po</text:span><text:span text:style-name="T59"> </text:span><text:span text:style-name="T7">Europie.</text:span></text:p>
      <text:list xml:id="list145308313944282" text:continue-numbering="true" text:style-name="WWNum2">
        <text:list-item>
          <text:list>
            <text:list-item>
              <text:p text:style-name="P4"><text:span text:style-name="T133">Agiej, </text:span><text:span text:style-name="T132">Zielona ciemność</text:span><text:span text:style-name="T162"> </text:span><text:span text:style-name="T50">35</text:span><text:span text:style-name="T133">:</text:span></text:p>
            </text:list-item>
          </text:list>
        </text:list-item>
      </text:list>
      <text:p text:style-name="P121"><text:span text:style-name="T132">Kształt</text:span></text:p>
      <text:p text:style-name="P128"><text:span text:style-name="T132">okryty <text:s/>ciemnością: w błysku światła</text:span></text:p>
      <text:p text:style-name="P129"><text:span text:style-name="T132">sięgam w jego stronę nie mogę go uchwycić.</text:span></text:p>
      <text:p text:style-name="P223"/>
      <text:p text:style-name="P130"><text:span text:style-name="T132">Jednocześnie jestem świadom że ciemność to</text:span></text:p>
      <text:p text:style-name="P122"><text:span text:style-name="T132">doskonały kształt</text:span></text:p>
      <text:p text:style-name="P124"><text:span text:style-name="T132">prawdy, strefa rzeczywistości;</text:span></text:p>
      <text:p text:style-name="P131"><text:span text:style-name="T132">moje słowa nie są jednak wystarczająco pojemne – mój język ponosi klęskę.</text:span></text:p>
      <text:p text:style-name="P132"><text:span text:style-name="T132">Światło przynależy moim przodkom poezji, tradycji,</text:span></text:p>
      <text:p text:style-name="P133"><text:span text:style-name="T132">jest trwałe, jest autentyczne: ciemność należy do mnie, jest surowa, jest zielona</text:span><text:span text:style-name="T133">.</text:span></text:p>
      <text:p text:style-name="P134"><draw:line text:anchor-type="char" draw:z-index="14" draw:style-name="gr1" draw:text-style-name="P240" svg:x1="2cm" svg:y1="1.171cm" svg:x2="4cm" svg:y2="1.171cm"><text:p/></draw:line><text:span text:style-name="T8">(w pociągu Birmingham–Londyn) 14 listopada 1970</text:span></text:p>
      <text:p text:style-name="P81"><text:span text:style-name="T62">33 <text:s text:c="3"/></text:span><text:span text:style-name="T70">Por.: L. Korporowicz, </text:span><text:span text:style-name="T72">Osobowość i komunikacja…</text:span><text:span text:style-name="T70">, s. 158.</text:span></text:p>
      <text:p text:style-name="P118"><text:span text:style-name="T63">34</text:span><text:span text:style-name="T62"> <text:s text:c="2"/></text:span><text:span text:style-name="T67"><text:s/></text:span><text:span text:style-name="T221">hr</text:span><text:span text:style-name="T301">a</text:span><text:span text:style-name="T323"> </text:span><text:span text:style-name="T220">AnQakar</text:span><text:span text:style-name="T8">:</text:span><text:span text:style-name="T21"> </text:span><text:span text:style-name="T218">$paka</text:span><text:span text:style-name="T290">r</text:span><text:span text:style-name="T387"> </text:span><text:span text:style-name="T8">/</text:span><text:span text:style-name="T18"> </text:span><text:span text:style-name="T222">sab</text:span><text:span text:style-name="T302">a</text:span><text:span text:style-name="T323"> </text:span><text:span text:style-name="T220">AnQaka</text:span><text:span text:style-name="T293">r</text:span><text:span text:style-name="T323"> </text:span><text:span text:style-name="T193">mao</text:span><text:span text:style-name="T265">M</text:span><text:span text:style-name="T327"> </text:span><text:span text:style-name="T209">hO</text:span><text:span text:style-name="T338">M</text:span><text:span text:style-name="T8">:</text:span><text:span text:style-name="T18"> </text:span><text:span text:style-name="T8">/</text:span><text:span text:style-name="T18"> </text:span><text:span text:style-name="T216">p`kaS</text:span><text:span text:style-name="T288">a</text:span><text:span text:style-name="T323"> </text:span><text:span text:style-name="T186">k</text:span><text:span text:style-name="T258">I</text:span><text:span text:style-name="T323"> </text:span><text:span text:style-name="T223">saurMg</text:span><text:span text:style-name="T296">a</text:span><text:span text:style-name="T323"> </text:span><text:span text:style-name="T193">mao</text:span><text:span text:style-name="T265">M</text:span><text:span text:style-name="T329"> </text:span><text:span text:style-name="T8">/</text:span><text:span text:style-name="T18"> </text:span><text:span text:style-name="T215">maO</text:span><text:span text:style-name="T286">M</text:span><text:span text:style-name="T327"> </text:span><text:span text:style-name="T195">]nho</text:span><text:span text:style-name="T267">M</text:span><text:span text:style-name="T327"> </text:span><text:span text:style-name="T200">baoQat</text:span><text:span text:style-name="T273">a</text:span><text:span text:style-name="T323"> </text:span><text:span text:style-name="T224">cala</text:span><text:span text:style-name="T294">a</text:span><text:span text:style-name="T323"> </text:span><text:span text:style-name="T221">jaat</text:span><text:span text:style-name="T301">a</text:span><text:span text:style-name="T323"> </text:span><text:span text:style-name="T225">hU^</text:span><text:span text:style-name="T303">M</text:span><text:span text:style-name="T388"> </text:span><text:span text:style-name="T8">/</text:span><text:span text:style-name="T18"> </text:span><text:span text:style-name="T195">]nhM</text:span><text:span text:style-name="T267">o</text:span><text:span text:style-name="T327"> </text:span><text:span text:style-name="T199">pkD</text:span><text:span text:style-name="T272">,</text:span><text:span text:style-name="T383"> </text:span><text:span text:style-name="T206">nahI</text:span><text:span text:style-name="T278">M</text:span><text:span text:style-name="T383"> </text:span><text:span text:style-name="T226">pata</text:span><text:span text:style-name="T304">.</text:span><text:span text:style-name="T305"> </text:span><text:span text:style-name="T389"><text:s/></text:span><text:span text:style-name="T15">/</text:span><text:span text:style-name="T8">/</text:span><text:span text:style-name="T18"> </text:span><text:span text:style-name="T206">maor</text:span><text:span text:style-name="T278">I</text:span><text:span text:style-name="T323"> </text:span><text:span text:style-name="T192">caotnaa </text:span><text:span text:style-name="T193"><text:s text:c="19"/>mao</text:span><text:span text:style-name="T265">M</text:span><text:span text:style-name="T327"> </text:span><text:span text:style-name="T183">[s</text:span><text:span text:style-name="T271">a</text:span><text:span text:style-name="T323"> </text:span><text:span text:style-name="T186">k</text:span><text:span text:style-name="T258">I</text:span><text:span text:style-name="T323"> </text:span><text:span text:style-name="T217">phcaan</text:span><text:span text:style-name="T289">a</text:span><text:span text:style-name="T323"> </text:span><text:span text:style-name="T188">h</text:span><text:span text:style-name="T260">O</text:span><text:span text:style-name="T322"> </text:span><text:span text:style-name="T8">/</text:span><text:span text:style-name="T18"> </text:span><text:span text:style-name="T227">i</text:span><text:span text:style-name="T306">k</text:span><text:span text:style-name="T323"> </text:span><text:span text:style-name="T220">AnQaka</text:span><text:span text:style-name="T293">r</text:span><text:span text:style-name="T323"> </text:span><text:span text:style-name="T194">Ba</text:span><text:span text:style-name="T266">I</text:span><text:span text:style-name="T387"> </text:span><text:span text:style-name="T8">/</text:span><text:span text:style-name="T18"> </text:span><text:span text:style-name="T228">e</text:span><text:span text:style-name="T307">k</text:span><text:span text:style-name="T323"> </text:span><text:span text:style-name="T207">carm</text:span><text:span text:style-name="T308">a</text:span><text:span text:style-name="T323"> </text:span><text:span text:style-name="T218">$paka</text:span><text:span text:style-name="T290">r</text:span><text:span text:style-name="T323"> </text:span><text:span text:style-name="T188">h</text:span><text:span text:style-name="T260">O</text:span><text:span text:style-name="T322"> </text:span><text:span text:style-name="T8">/</text:span><text:span text:style-name="T18"> </text:span><text:span text:style-name="T185">sa%y</text:span><text:span text:style-name="T257">a</text:span><text:span text:style-name="T323"> </text:span><text:span text:style-name="T218">k</text:span><text:span text:style-name="T290">a</text:span><text:span text:style-name="T323"> </text:span><text:span text:style-name="T195">yaqaa-q</text:span><text:span text:style-name="T267">a</text:span><text:span text:style-name="T323"> </text:span><text:span text:style-name="T218">k</text:span><text:span text:style-name="T290">a</text:span><text:span text:style-name="T323"> </text:span><text:span text:style-name="T221">ivasta</text:span><text:span text:style-name="T301">r</text:span><text:span text:style-name="T323"> </text:span><text:span text:style-name="T188">h</text:span><text:span text:style-name="T344">O</text:span><text:span text:style-name="T8">;</text:span><text:span text:style-name="T31"> </text:span><text:span text:style-name="T8">/</text:span><text:span text:style-name="T18"> </text:span><text:span text:style-name="T198">p</text:span><text:span text:style-name="T270">r</text:span><text:span text:style-name="T323"> </text:span><text:span text:style-name="T219">maor</text:span><text:span text:style-name="T291">o</text:span><text:span text:style-name="T383"> </text:span><text:span text:style-name="T224">Sab</text:span><text:span text:style-name="T294">d</text:span><text:span text:style-name="T323"> </text:span><text:span text:style-name="T186">k</text:span><text:span text:style-name="T258">I</text:span><text:span text:style-name="T323"> </text:span><text:span text:style-name="T218">[tna</text:span><text:span text:style-name="T290">I</text:span><text:span text:style-name="T323"> </text:span><text:span text:style-name="T195">samaa[</text:span><text:span text:style-name="T267">-</text:span><text:span text:style-name="T383"> </text:span><text:span text:style-name="T206">nahI</text:span><text:span text:style-name="T278">M</text:span><text:span text:style-name="T383"> </text:span><text:span text:style-name="T287">—</text:span><text:span text:style-name="T387"> </text:span><text:span text:style-name="T8">/ </text:span><text:span text:style-name="T216">ya</text:span><text:span text:style-name="T288">h</text:span><text:span text:style-name="T345"> </text:span><text:span text:style-name="T206">maor</text:span><text:span text:style-name="T278">I</text:span><text:span text:style-name="T345"> </text:span><text:span text:style-name="T229">BaaYa</text:span><text:span text:style-name="T309">a</text:span><text:span text:style-name="T345"> </text:span><text:span text:style-name="T186">k</text:span><text:span text:style-name="T258">I</text:span><text:span text:style-name="T345"> </text:span><text:span text:style-name="T221">ha</text:span><text:span text:style-name="T301">r</text:span><text:span text:style-name="T345"> </text:span><text:span text:style-name="T197">hO</text:span><text:span text:style-name="T269">.</text:span><text:span text:style-name="T333"> </text:span><text:span text:style-name="T8">/</text:span><text:span text:style-name="T26"> </text:span><text:span text:style-name="T216">p`kaS</text:span><text:span text:style-name="T288">a</text:span><text:span text:style-name="T345"> </text:span><text:span text:style-name="T219">maor</text:span><text:span text:style-name="T291">o</text:span><text:span text:style-name="T337"> </text:span><text:span text:style-name="T185">Aga`jaao</text:span><text:span text:style-name="T257">M</text:span><text:span text:style-name="T341"> </text:span><text:span text:style-name="T218">k</text:span><text:span text:style-name="T290">a</text:span><text:span text:style-name="T345"> </text:span><text:span text:style-name="T188">h</text:span><text:span text:style-name="T260">O</text:span><text:span text:style-name="T323"> </text:span><text:span text:style-name="T8">/</text:span><text:span text:style-name="T26"> </text:span><text:span text:style-name="T190">kivat</text:span><text:span text:style-name="T262">a</text:span><text:span text:style-name="T345"> </text:span><text:span text:style-name="T218">k</text:span><text:span text:style-name="T290">a</text:span><text:span text:style-name="T345"> </text:span><text:span text:style-name="T188">h</text:span><text:span text:style-name="T344">O</text:span><text:span text:style-name="T8">,</text:span><text:span text:style-name="T32"> </text:span><text:span text:style-name="T230">prmpr</text:span><text:span text:style-name="T298">a</text:span><text:span text:style-name="T345"> </text:span><text:span text:style-name="T218">k</text:span><text:span text:style-name="T290">a</text:span><text:span text:style-name="T345"> </text:span><text:span text:style-name="T188">h</text:span><text:span text:style-name="T344">O</text:span><text:span text:style-name="T8">,</text:span><text:span text:style-name="T28"> </text:span><text:span text:style-name="T8">/</text:span><text:span text:style-name="T26"> </text:span><text:span text:style-name="T231">paoZ,</text:span><text:span text:style-name="T297">a</text:span><text:span text:style-name="T345"> </text:span><text:span text:style-name="T188">h</text:span><text:span text:style-name="T344">O</text:span><text:span text:style-name="T8">, </text:span><text:span text:style-name="T24"><text:s/></text:span><text:span text:style-name="T232">Kr</text:span><text:span text:style-name="T310">a</text:span><text:span text:style-name="T345"> </text:span><text:span text:style-name="T188">h</text:span><text:span text:style-name="T344">O</text:span><text:span text:style-name="T8">:</text:span><text:span text:style-name="T28"> </text:span><text:span text:style-name="T8">/</text:span><text:span text:style-name="T26"> </text:span><text:span text:style-name="T220">AnQaka</text:span><text:span text:style-name="T293">r</text:span><text:span text:style-name="T345"> </text:span><text:span text:style-name="T202">maor</text:span><text:span text:style-name="T275">a</text:span><text:span text:style-name="T345"> </text:span><text:span text:style-name="T188">h</text:span><text:span text:style-name="T260">O</text:span><text:span text:style-name="T323"> </text:span><text:span text:style-name="T8">/</text:span><text:span text:style-name="T26"> </text:span><text:span text:style-name="T197">kccaa </text:span><text:span text:style-name="T188">h</text:span><text:span text:style-name="T344">O</text:span><text:span text:style-name="T8">, <text:s/></text:span><text:span text:style-name="T221">hr</text:span><text:span text:style-name="T301">a</text:span><text:span text:style-name="T337"> </text:span><text:span text:style-name="T197">hO</text:span><text:span text:style-name="T269">.</text:span><text:span text:style-name="T334"> </text:span><text:span text:style-name="T8">[</text:span><text:span text:style-name="T231">baima-Mgahma–landn</text:span><text:span text:style-name="T297">a</text:span><text:span text:style-name="T337"> </text:span><text:span text:style-name="T8">(</text:span><text:span text:style-name="T224">rol</text:span><text:span text:style-name="T294">a</text:span><text:span text:style-name="T337"> </text:span><text:span text:style-name="T193">mao</text:span><text:span text:style-name="T339">M</text:span><text:span text:style-name="T8">);</text:span><text:span text:style-name="T28"> </text:span><text:span text:style-name="T70">14 </text:span><text:span text:style-name="T200">navamba</text:span><text:span text:style-name="T273">r</text:span><text:span text:style-name="T337"> </text:span><text:span text:style-name="T70">1970</text:span><text:span text:style-name="T8">].</text:span></text:p>
      <text:p text:style-name="P119"><text:span text:style-name="T62">35 <text:s/></text:span><text:span text:style-name="T70">Przekład tego wiersza opublikowałam w książce: </text:span><text:span text:style-name="T72">Rodowody nowoczesnej poezji hindi (od ćhajawadu <text:s/>do nai kawita)</text:span><text:span text:style-name="T70">, Kraków 2008, s.</text:span><text:span text:style-name="T83"> </text:span><text:span text:style-name="T70">114.</text:span></text:p>
      <text:p text:style-name="P231"/>
      <text:p text:style-name="P170"><text:span text:style-name="T7">Wiersz jest formą medytacji na temat intelektualnych możliwości i granic</text:span><text:span text:style-name="T408"> </text:span><text:span text:style-name="T7">pozna- nia empirycznej rzeczywistości, którą symbolizują dwa estetyczne i przeciwstawne bieguny – światła i ciemności. Sam podmiot medytujący, czyli liryczne </text:span><text:span text:style-name="T55">„ja”, </text:span><text:span text:style-name="T7">zdefi- niowany został dwoma autowyznaniami: „moje </text:span><text:span text:style-name="T55">słowa” </text:span><text:span text:style-name="T7">i „mój język”. Zatem pole</text:span><text:span text:style-name="T404"> </text:span><text:span text:style-name="T7">se- mantyczne medytacji obejmuje trzy przestrzenie: świat, poetę i</text:span><text:span text:style-name="T55"> </text:span><text:span text:style-name="T7">język.</text:span></text:p>
      <text:p text:style-name="P167"><text:span text:style-name="T7">Świat</text:span><text:span text:style-name="T178"> </text:span><text:span text:style-name="T7">zewnętrzny</text:span><text:span text:style-name="T178"> </text:span><text:span text:style-name="T7">wyeksponowany</text:span><text:span text:style-name="T178"> </text:span><text:span text:style-name="T7">jest</text:span><text:span text:style-name="T178"> </text:span><text:span text:style-name="T7">w</text:span><text:span text:style-name="T178"> </text:span><text:span text:style-name="T7">tekście</text:span><text:span text:style-name="T178"> </text:span><text:span text:style-name="T7">bezimiennym</text:span><text:span text:style-name="T178"> </text:span><text:span text:style-name="T7">„kształtem”</text:span><text:span text:style-name="T178"> </text:span><text:span text:style-name="T7">otwie- rającym wiersz, poeta – własną „świadomością”, a język – „niewystarczającą pojem- nością słów”. Relacje między tymi stanami rzeczywistości wyznaczają właściwą treść (czy też treści) wiersza – filozoficznie wielowarstwową, a egzystencjalnie niezwykle dramatyczną. </text:span><text:span text:style-name="T55">Wersy </text:span><text:span text:style-name="T7">otwierające tekst przywołują skojarzenia z rgwedyjskim hym- nem </text:span><text:span text:style-name="T49">Nāsadīyasūktam</text:span><text:span text:style-name="T395"> </text:span><text:span text:style-name="T121">(RV,</text:span><text:span text:style-name="T175"> </text:span><text:span text:style-name="T7">X.129.3</text:span><text:span text:style-name="T50">36</text:span><text:span text:style-name="T7">):</text:span></text:p>
      <text:p text:style-name="P152"/>
      <text:p text:style-name="P135"><text:span text:style-name="T132">Był mrok i mrokiem skryte na początku To wszystko było bez znaku topielą.</text:span></text:p>
      <text:p text:style-name="P136"><text:span text:style-name="T132">Co miało stać się otoczone pustką, </text:span><text:span text:style-name="T161">To </text:span><text:span text:style-name="T132">się zrodziło mocą żaru –</text:span><text:span text:style-name="T160"> </text:span><text:span text:style-name="T132">Jedno.</text:span><text:span text:style-name="T50">37</text:span></text:p>
      <text:p text:style-name="P184"/>
      <text:p text:style-name="P167"><text:span text:style-name="T7">Sednem wiersza są dwie konstatacje: a) że trudny do uchwycenia (w domyśle – intelektem</text:span><text:span text:style-name="T124"> </text:span><text:span text:style-name="T7">i</text:span><text:span text:style-name="T124"> </text:span><text:span text:style-name="T7">słowem)</text:span><text:span text:style-name="T124"> </text:span><text:span text:style-name="T7">świat</text:span><text:span text:style-name="T124"> </text:span><text:span text:style-name="T7">to</text:span><text:span text:style-name="T124"> </text:span><text:span text:style-name="T7">„kształt</text:span><text:span text:style-name="T124"> </text:span><text:span text:style-name="T7">okryty</text:span><text:span text:style-name="T124"> </text:span><text:span text:style-name="T7">ciemnością”,</text:span><text:span text:style-name="T124"> </text:span><text:span text:style-name="T7">widoczny</text:span><text:span text:style-name="T124"> </text:span><text:span text:style-name="T7">tylko</text:span><text:span text:style-name="T124"> </text:span><text:span text:style-name="T7">„w</text:span><text:span text:style-name="T124"> </text:span><text:span text:style-name="T7">błysku światła”; b) „że ciemność to doskonały</text:span><text:span text:style-name="T409"> </text:span><text:span text:style-name="T7">kształt”.</text:span></text:p>
      <text:p text:style-name="P167"><text:span text:style-name="T7">Odkrycie tego <text:s/>dualizmu <text:s/>w <text:s/>dwóch <text:s/>pierwszych <text:s/>zwrotkach <text:s/>prowadzi <text:s/>dopie- <text:s/>ro do pesymistycznej konstatacji w trzeciej części wiersza, do tragicznego w istocie stwierdzenia:</text:span></text:p>
      <text:p text:style-name="P197"/>
      <text:p text:style-name="P137"><text:span text:style-name="T132">Światło przynależy moim przodkom poezji, tradycji</text:span></text:p>
      <text:p text:style-name="P228"><text:span text:style-name="T7">[…]</text:span></text:p>
      <text:p text:style-name="P138"><text:span text:style-name="T132">ciemność należy do mnie.</text:span></text:p>
      <text:p text:style-name="P229"><text:span text:style-name="T7">Do niewypowiedzianego kontekstu wiersza należy także adnotacja pod <text:s/>tekstem:</text:span></text:p>
      <text:p text:style-name="P230"><text:span text:style-name="T7">„w pociągu Birmingham–Londyn”, a nawet data „14 listopada 1970”. Adnotacja ta podpowiada,</text:span><text:span text:style-name="T118"> </text:span><text:span text:style-name="T7">że</text:span><text:span text:style-name="T118"> </text:span><text:span text:style-name="T7">wiersz</text:span><text:span text:style-name="T118"> </text:span><text:span text:style-name="T7">napisany</text:span><text:span text:style-name="T118"> </text:span><text:span text:style-name="T7">został</text:span><text:span text:style-name="T118"> </text:span><text:span text:style-name="T7">w</text:span><text:span text:style-name="T118"> </text:span><text:span text:style-name="T7">ruchu</text:span><text:span text:style-name="T118"> </text:span><text:span text:style-name="T7">w</text:span><text:span text:style-name="T118"> </text:span><text:span text:style-name="T7">określonej</text:span><text:span text:style-name="T118"> </text:span><text:span text:style-name="T7">przestrzeni,</text:span><text:span text:style-name="T118"> </text:span><text:span text:style-name="T7">charaktery- zującej się określonym krajobrazem, a to z kolei implikuje dalsze sugestie, zarówno te estetyczne – jak owa „surowa, zielona ciemność”, widziana z okien pociągu, ale <text:s text:c="3"/>i</text:span><text:span text:style-name="T127"> </text:span><text:span text:style-name="T7">w</text:span><text:span text:style-name="T127"> </text:span><text:span text:style-name="T7">wyobraźni</text:span><text:span text:style-name="T127"> </text:span><text:span text:style-name="T55">poety,</text:span><text:span text:style-name="T127"> </text:span><text:span text:style-name="T7">jak</text:span><text:span text:style-name="T127"> </text:span><text:span text:style-name="T7">i</text:span><text:span text:style-name="T127"> </text:span><text:span text:style-name="T7">te</text:span><text:span text:style-name="T127"> </text:span><text:span text:style-name="T7">filozoficzne</text:span><text:span text:style-name="T127"> </text:span><text:span text:style-name="T7">–</text:span><text:span text:style-name="T127"> </text:span><text:span text:style-name="T7">że</text:span><text:span text:style-name="T127"> </text:span><text:span text:style-name="T7">byt</text:span><text:span text:style-name="T127"> </text:span><text:span text:style-name="T55">poety,</text:span><text:span text:style-name="T127"> </text:span><text:span text:style-name="T7">jego</text:span><text:span text:style-name="T127"> </text:span><text:span text:style-name="T7">los</text:span><text:span text:style-name="T127"> </text:span><text:span text:style-name="T116">osobisty,</text:span><text:span text:style-name="T127"> </text:span><text:span text:style-name="T7">jest</text:span><text:span text:style-name="T127"> </text:span><text:span text:style-name="T7">podróżą przez świat i przez kulturę, w tym poezję. Ewokuje także skojarzenie z fragmentem </text:span><text:span text:style-name="T49">Br</text:span><text:span text:style-name="T395"></text:span><text:span text:style-name="T49">hadāran</text:span><text:span text:style-name="T395"></text:span><text:span text:style-name="T49">yaka</text:span><text:span text:style-name="T57"> </text:span><text:span text:style-name="T49">upanis</text:span><text:span text:style-name="T395"></text:span><text:span text:style-name="T49">ad</text:span><text:span text:style-name="T7">:</text:span></text:p>
      <text:p text:style-name="P152"/>
      <text:p text:style-name="P200"><draw:line text:anchor-type="char" draw:z-index="15" draw:style-name="gr1" draw:text-style-name="P240" svg:x1="1.499cm" svg:y1="0.534cm" svg:x2="3.499cm" svg:y2="0.534cm"><text:p/></draw:line></text:p>
      <text:p text:style-name="P139"><text:span text:style-name="T62">36 </text:span><text:span text:style-name="T70">tama āsīt tamasā ghūl</text:span><text:span text:style-name="T181"></text:span><text:span text:style-name="T70">amaghre apraketam</text:span><text:span text:style-name="T396"> </text:span><text:span text:style-name="T70">salilam</text:span><text:span text:style-name="T396"> </text:span><text:span text:style-name="T70">sarvamāidam | tuchyenābhvapihitam</text:span><text:span text:style-name="T180"> </text:span><text:span text:style-name="T70">yadāsīt tapasastanmahinājāyataikam ||</text:span></text:p>
      <text:p text:style-name="P140"><text:span text:style-name="T62">37 </text:span><text:span text:style-name="T70">Przekład Marii Krzysztofa Byrskiego w: tenże, </text:span><text:span text:style-name="T72">Przekaz tekstów objawionych i normatywnych w tłuma- czeniach, czyli praktyka zależnego powstawania</text:span><text:span text:style-name="T70">, „Przegląd Orientalistyczny” 2008, nr 3-4, s. 171.</text:span></text:p>
      <text:p text:style-name="P175"/>
      <text:p text:style-name="P141"><text:span text:style-name="T132">Od niewiedzy, prowadź mnie ku prawdzie; Od ciemności, prowadź mnie ku światłu;</text:span></text:p>
      <text:p text:style-name="P123"><text:span text:style-name="T132">Od śmierci, prowadź mnie ku nieśmiertelności.</text:span><text:span text:style-name="T50">38</text:span></text:p>
      <text:p text:style-name="P189"><text:span text:style-name="T7">Implikacja ostatnia nawiązuje wprost do sytuacji poety współtworzącego ruch </text:span><text:span text:style-name="T49">nai kawita</text:span><text:span text:style-name="T7">, przeciwstawiającego swoje widzenie świata tradycji indyjskiej, a zarazem w</text:span><text:span text:style-name="T121"> </text:span><text:span text:style-name="T7">informacji,</text:span><text:span text:style-name="T121"> </text:span><text:span text:style-name="T7">że</text:span><text:span text:style-name="T121"> </text:span><text:span text:style-name="T7">wiersz</text:span><text:span text:style-name="T121"> </text:span><text:span text:style-name="T7">został</text:span><text:span text:style-name="T121"> </text:span><text:span text:style-name="T7">napisany</text:span><text:span text:style-name="T121"> </text:span><text:span text:style-name="T7">w</text:span><text:span text:style-name="T121"> </text:span><text:span text:style-name="T7">Anglii,</text:span><text:span text:style-name="T121"> </text:span><text:span text:style-name="T7">autor</text:span><text:span text:style-name="T121"> </text:span><text:span text:style-name="T7">podpowiada,</text:span><text:span text:style-name="T121"> </text:span><text:span text:style-name="T7">czy</text:span><text:span text:style-name="T121"> </text:span><text:span text:style-name="T7">też</text:span><text:span text:style-name="T121"> </text:span><text:span text:style-name="T7">dopowia- da, związek z europejskimi konotacjami w dziejach przemian nowoczesnej</text:span><text:span text:style-name="T120"> </text:span><text:span text:style-name="T7">poezji.</text:span></text:p>
      <text:p text:style-name="P186"><text:span text:style-name="T7">W tym sensie wiersz ten zakorzeniony jest zarówno w </text:span><text:span text:style-name="T49">indyjskości </text:span><text:span text:style-name="T55">poety, <text:s/></text:span><text:span text:style-name="T7">jak <text:s text:c="8"/>i w szerszym kontekście – w normotwórczych wzorcach dwudziestowiecznej liryki np. angielskiej czy francuskiej. Przy czym należy podkreślić, że zarówno w</text:span><text:span text:style-name="T410"> </text:span><text:span text:style-name="T7">stylistyce, jak i w problematyce Agiej zachował własną, odrębną, indywidualną formę medyta- cji: zwięzłą w kompozycji, pojemną w metaforyce pojęciowej. Bo metafory światła <text:s text:c="2"/>i ciemności mają wszak wymiar</text:span><text:span text:style-name="T115"> </text:span><text:span text:style-name="T7">uniwersalny.</text:span></text:p>
      <text:p text:style-name="P190"><text:span text:style-name="T7">Również wiersz Aśoka </text:span><text:span text:style-name="T116">Wadźpeji, </text:span><text:span text:style-name="T7">który wybrałam jako egzemplifikację dla</text:span><text:span text:style-name="T408"> </text:span><text:span text:style-name="T7">dalszej części niniejszych rozważań, jest przykładem utworu lirycznego o idealnie zachod- nich cechach zewnętrznych. Zatytułowany </text:span><text:span text:style-name="T49">Nie ma cię tutaj </text:span><text:span text:style-name="T50">39</text:span><text:span text:style-name="T7">, stanowi jedną z jede- nastu części poematu </text:span><text:span text:style-name="T49">Nieobecność: jedenaście</text:span><text:span text:style-name="T48"> </text:span><text:span text:style-name="T49">wierszy</text:span><text:span text:style-name="T50">40</text:span><text:span text:style-name="T7">.</text:span></text:p>
      <text:list xml:id="list145307948006341" text:continue-numbering="true" text:style-name="WWNum2">
        <text:list-item>
          <text:list>
            <text:list-item>
              <text:p text:style-name="P5"><text:span text:style-name="T133">Aśok </text:span><text:span text:style-name="T131">Wadźpeji, </text:span><text:span text:style-name="T132">Nie ma cię</text:span><text:span text:style-name="T159"> </text:span><text:span text:style-name="T132">tutaj</text:span><text:span text:style-name="T133">:</text:span></text:p>
            </text:list-item>
          </text:list>
        </text:list-item>
      </text:list>
      <text:p text:style-name="P127"><text:span text:style-name="T132">Nie ma cię tutaj</text:span></text:p>
      <text:p text:style-name="P142"><text:span text:style-name="T132">ale przywołuję ciebie imieniem dla ciebie stworzonym jakbyś przez ukryte drzwi</text:span></text:p>
      <text:p text:style-name="P125"><text:span text:style-name="T132">miała wejść jak odpowiedź.</text:span></text:p>
      <text:p text:style-name="P124"><text:span text:style-name="T132">Zmieniam twoje imię</text:span></text:p>
      <text:p text:style-name="P124"><text:span text:style-name="T132">jakbyś przez niewidzialne okno</text:span></text:p>
      <text:p text:style-name="P143"><text:span text:style-name="T132">miała powiedzieć, tak jestem, lecz to nie moje imię. Przyjdziesz ułożysz się na pościeli twoich imion naga</text:span></text:p>
      <text:p text:style-name="P126"><text:span text:style-name="T132">i żadne imię nie będzie w stanie cię okryć</text:span><text:span text:style-name="T133">.</text:span></text:p>
      <text:p text:style-name="P232"><text:span text:style-name="T7">Ten dziesięciolinijkowy tekst jest intelektualnym żonglowaniem znaczeniami słów, wyobrażeń i pamięci. Ekwilibrystyka trwa od pierwszego słowa (</text:span><text:span text:style-name="T49">nie</text:span><text:span text:style-name="T7">), aż do obrazu nagości i kategorycznego stwierdzenia o wyższości nagiego bytu nad „imie- niem” utożsamionym ze słowem. Od rzeczowej konstatacji </text:span><text:span text:style-name="T49">nie ma cię tutaj</text:span><text:span text:style-name="T7">, po-</text:span></text:p>
      <text:p text:style-name="P233"><draw:line text:anchor-type="char" draw:z-index="16" draw:style-name="gr1" draw:text-style-name="P240" svg:x1="2cm" svg:y1="0.305cm" svg:x2="4cm" svg:y2="0.305cm"><text:p/></draw:line></text:p>
      <text:p text:style-name="P144"><text:span text:style-name="T66">38 </text:span><text:span text:style-name="T311">Asataomaa sad\gamaya. </text:span><text:span text:style-name="T274">tmasaaomaa jyaaoitr\ gamayaa.</text:span></text:p>
      <text:p text:style-name="P97"><text:span text:style-name="T274">maR%yaaomaa-maRtM <text:s text:c="3"/>gamaya..</text:span><text:span text:style-name="T71">(1.3.28).</text:span></text:p>
      <text:p text:style-name="P86"><text:span text:style-name="T63">39</text:span><text:span text:style-name="T62"> <text:s text:c="2"/></text:span><text:span text:style-name="T67"><text:s/></text:span><text:span text:style-name="T260">yaha^M</text:span><text:span text:style-name="T390"> </text:span><text:span text:style-name="T278">nahIM</text:span><text:span text:style-name="T8">:</text:span><text:span text:style-name="T24"> </text:span><text:span text:style-name="T309">tuma</text:span><text:span text:style-name="T390"> </text:span><text:span text:style-name="T260">yaha^M</text:span><text:span text:style-name="T390"> </text:span><text:span text:style-name="T278">nahIM</text:span><text:span text:style-name="T390"> </text:span><text:span text:style-name="T278">hao</text:span><text:span text:style-name="T345"> </text:span><text:span text:style-name="T8">/</text:span><text:span text:style-name="T24"> </text:span><text:span text:style-name="T288">laoikna</text:span><text:span text:style-name="T390"> </text:span><text:span text:style-name="T286">maOM</text:span><text:span text:style-name="T390"> </text:span><text:span text:style-name="T285">tumhoM</text:span><text:span text:style-name="T390"> </text:span><text:span text:style-name="T275">naama</text:span><text:span text:style-name="T390"> </text:span><text:span text:style-name="T281">laokr</text:span><text:span text:style-name="T390"> </text:span><text:span text:style-name="T274">baulaata</text:span><text:span text:style-name="T390"> </text:span><text:span text:style-name="T303">hU^M</text:span><text:span text:style-name="T345"> </text:span><text:span text:style-name="T8">/</text:span><text:span text:style-name="T24"> </text:span><text:span text:style-name="T306">ik</text:span><text:span text:style-name="T390"> </text:span><text:span text:style-name="T272">iksaI</text:span><text:span text:style-name="T390"> </text:span><text:span text:style-name="T300">AaoJala</text:span><text:span text:style-name="T390"> </text:span><text:span text:style-name="T266">drvaaja,o</text:span><text:span text:style-name="T390"> </text:span><text:span text:style-name="T263">sao</text:span><text:span text:style-name="T345"> </text:span><text:span text:style-name="T8">/</text:span><text:span text:style-name="T24"> </text:span><text:span text:style-name="T309">tuma</text:span><text:span text:style-name="T390"> </text:span><text:span text:style-name="T300">AaAaogaI</text:span><text:span text:style-name="T390"> </text:span><text:span text:style-name="T295">]%tr</text:span><text:span text:style-name="T390"> </text:span><text:span text:style-name="T258">kI</text:span><text:span text:style-name="T390"> </text:span><text:span text:style-name="T312">trh.</text:span></text:p>
      <text:p text:style-name="P78"><text:span text:style-name="T11">/</text:span><text:span text:style-name="T33"> </text:span><text:span text:style-name="T274">maOM</text:span><text:span text:style-name="T342"> </text:span><text:span text:style-name="T311">tumhara</text:span><text:span text:style-name="T324"> </text:span><text:span text:style-name="T274">naama</text:span><text:span text:style-name="T342"> </text:span><text:span text:style-name="T311">badla</text:span><text:span text:style-name="T324"> </text:span><text:span text:style-name="T311">dota</text:span><text:span text:style-name="T324"> </text:span><text:span text:style-name="T274">hU^M</text:span><text:span text:style-name="T335"> </text:span><text:span text:style-name="T11">/</text:span><text:span text:style-name="T33"> </text:span><text:span text:style-name="T311">ik</text:span><text:span text:style-name="T324"> </text:span><text:span text:style-name="T311">iksaI</text:span><text:span text:style-name="T324"> </text:span><text:span text:style-name="T311">AdRSya</text:span><text:span text:style-name="T324"> </text:span><text:span text:style-name="T311">iKD,kI</text:span><text:span text:style-name="T324"> </text:span><text:span text:style-name="T274">sao</text:span><text:span text:style-name="T342"> </text:span><text:span text:style-name="T274">Jaa^Mkto</text:span><text:span text:style-name="T342"> </text:span><text:span text:style-name="T311">hue</text:span><text:span text:style-name="T328"> </text:span><text:span text:style-name="T11">/</text:span><text:span text:style-name="T33"> </text:span><text:span text:style-name="T311">tuma</text:span><text:span text:style-name="T324"> </text:span><text:span text:style-name="T311">khaogaI</text:span><text:span text:style-name="T324"> </text:span><text:span text:style-name="T311">ik</text:span><text:span text:style-name="T324"> </text:span><text:span text:style-name="T274">maOM</text:span><text:span text:style-name="T342"> </text:span><text:span text:style-name="T274">hU^M</text:span><text:span text:style-name="T342"> </text:span><text:span text:style-name="T311">pr</text:span><text:span text:style-name="T324"> </text:span><text:span text:style-name="T274">maora</text:span><text:span text:style-name="T342"> </text:span><text:span text:style-name="T274">naama</text:span><text:span text:style-name="T342"> </text:span><text:span text:style-name="T311">yah</text:span><text:span text:style-name="T324"> </text:span><text:span text:style-name="T311">nahIM</text:span><text:span text:style-name="T324"> </text:span><text:span text:style-name="T311">hO.</text:span><text:span text:style-name="T328"> </text:span><text:span text:style-name="T11">/</text:span><text:span text:style-name="T33"> </text:span><text:span text:style-name="T311">tuma </text:span><text:span text:style-name="T255">Apnao</text:span><text:span text:style-name="T392"> </text:span><text:span text:style-name="T274">naamaaoM</text:span><text:span text:style-name="T393"> </text:span><text:span text:style-name="T255">kI</text:span><text:span text:style-name="T392"> </text:span><text:span text:style-name="T274">Sayyaa</text:span><text:span text:style-name="T393"> </text:span><text:span text:style-name="T255">pr</text:span><text:span text:style-name="T392"> </text:span><text:span text:style-name="T255">laoTI</text:span><text:span text:style-name="T392"> </text:span><text:span text:style-name="T255">hu[-</text:span><text:span text:style-name="T392"> </text:span><text:span text:style-name="T255">AaAaogaI</text:span><text:span text:style-name="T391"> </text:span><text:span text:style-name="T12">/</text:span><text:span text:style-name="T30"> </text:span><text:span text:style-name="T255">idgambar</text:span><text:span text:style-name="T392"> </text:span><text:span text:style-name="T12">/</text:span><text:span text:style-name="T30"> </text:span><text:span text:style-name="T255">ijasao</text:span><text:span text:style-name="T392"> </text:span><text:span text:style-name="T255">kao[-</text:span><text:span text:style-name="T392"> </text:span><text:span text:style-name="T274">naama</text:span><text:span text:style-name="T393"> </text:span><text:span text:style-name="T255">Za^Mp</text:span><text:span text:style-name="T392"> </text:span><text:span text:style-name="T255">nahIM</text:span><text:span text:style-name="T392"> </text:span><text:span text:style-name="T255">paegaa.</text:span><text:span text:style-name="T12">.</text:span></text:p>
      <text:p text:style-name="P87"><text:span text:style-name="T63">40</text:span><text:span text:style-name="T62"> <text:s text:c="2"/></text:span><text:span text:style-name="T67"><text:s/></text:span><text:span text:style-name="T313">AnaupisqaitÁ</text:span><text:span text:style-name="T305"> </text:span><text:span text:style-name="T288">gyaarh</text:span><text:span text:style-name="T305"> </text:span><text:span text:style-name="T300">kivatae^</text:span><text:span text:style-name="T386">M</text:span><text:span text:style-name="T70">.</text:span></text:p>
      <text:p text:style-name="P234"/>
      <text:p text:style-name="P145"><text:span text:style-name="T133">przez dwukrotne </text:span><text:span text:style-name="T132">jakbyś </text:span><text:span text:style-name="T133">(a trzeba pamiętać, że wyraz ten jest wskaźnikiem zespo- lenia zdań podrzędnie złożonych), wyraźnie odnoszące się do warunku woli, </text:span><text:span text:style-name="T137">ale</text:span><text:span text:style-name="T163"> </text:span><text:span text:style-name="T133">równocześnie podpowiadające równowagę obu czasów (tego, w </text:span><text:span text:style-name="T137">którym </text:span><text:span text:style-name="T133">dzieje </text:span><text:span text:style-name="T137">się </text:span><text:span text:style-name="T133">wiersz, i tego, </text:span><text:span text:style-name="T137">który </text:span><text:span text:style-name="T133">mógłby być), zrealizowane w poincie, w wyobraźni </text:span><text:span text:style-name="T137">(</text:span><text:span text:style-name="T136">przyj- </text:span><text:span text:style-name="T132">dziesz ułożysz się na pościeli twoich imion</text:span><text:span text:style-name="T133">) i na pograniczu marzenia. Dodatkowo, <text:s text:c="3"/>w tekście można wyodrębnić trzy warstwy informacyjne odpowiadające idei trzech abstrakcyjnych czasów: </text:span><text:span text:style-name="T132">nie ma cię </text:span><text:span text:style-name="T133">(teraźniejszość), ale </text:span><text:span text:style-name="T132">imieniem dla ciebie stwo- </text:span><text:span text:style-name="T136">rzonym </text:span><text:span text:style-name="T132">cię </text:span><text:span text:style-name="T136">przywołuję </text:span><text:span text:style-name="T133">(nadzieja – czyli przyszłość), </text:span><text:span text:style-name="T132">zmieniam twoje imię </text:span><text:span text:style-name="T133">(wciąż, <text:s text:c="6"/>a więc zarówno teraz, jak i w przeszłości). </text:span><text:span text:style-name="T145">Trzy </text:span><text:span text:style-name="T133">ostatnie wersy to zrealizowanie marzenia-pragnienia w wyobraźni. Ambiwalencja między znaczeniami może </text:span><text:span text:style-name="T137">przy- </text:span><text:span text:style-name="T133">woływać w pamięci czytelnika echa wielu tradycji indyjskiej myśli filozoficznej. </text:span><text:span text:style-name="T131">Na </text:span><text:span text:style-name="T133">przykład z tantrycznej liturgii (a hymniczność poematu przynależy gatunkowo do liturgicznych form) konstrukcję </text:span><text:span text:style-name="T132">mandali</text:span><text:span text:style-name="T133">, czyli </text:span><text:span text:style-name="T132">‘kręgu’, ‘centrum’, ‘tego, co nas ota- </text:span><text:span text:style-name="T157">cza’ </text:span><text:span text:style-name="T50">41</text:span><text:span text:style-name="T133">, z buddyzmu „łańcuch przyczyn” (określenie samego Buddy), z upaniszad echo </text:span><text:span text:style-name="T137">doktryny </text:span><text:span text:style-name="T133">o duszy powszechnej (</text:span><text:span text:style-name="T132">Dusza </text:span><text:span text:style-name="T136">stworzeń </text:span><text:span text:style-name="T132">jest jedna, za to obecna w każ- dym </text:span><text:span text:style-name="T136">stworzeniu; </text:span><text:span text:style-name="T132">jest jednością i wielością zarazem, jak księżyc odbijający się w </text:span><text:span text:style-name="T136">wo-</text:span><text:span text:style-name="T164"> </text:span><text:span text:style-name="T132">dach</text:span><text:span text:style-name="T50">42</text:span><text:span text:style-name="T133">) czy oznajmień z upaniszady </text:span><text:span text:style-name="T136">Chāndogya </text:span><text:span text:style-name="T133">z księgi szóstej i siódmej, takich </text:span><text:span text:style-name="T137">jak </text:span><text:span text:style-name="T132">słowem jest wszelka </text:span><text:span text:style-name="T136">przemiana, </text:span><text:span text:style-name="T132">nazwą jedynie </text:span><text:span text:style-name="T133">albo </text:span><text:span text:style-name="T132">czcij </text:span><text:span text:style-name="T134">imię</text:span><text:span text:style-name="T52">43</text:span><text:span text:style-name="T135">. </text:span><text:span text:style-name="T133">Można </text:span><text:span text:style-name="T137">zaryzykować </text:span><text:span text:style-name="T133">twierdzenie, że w tym wierszu autor stworzył coś w rodzaju poetyckiego sylogi- zmu</text:span><text:span text:style-name="T50">44</text:span><text:span text:style-name="T133">,</text:span><text:span text:style-name="T165"> </text:span><text:span text:style-name="T133">w</text:span><text:span text:style-name="T165"> </text:span><text:span text:style-name="T137">którym</text:span><text:span text:style-name="T165"> </text:span><text:span text:style-name="T133">dwa</text:span><text:span text:style-name="T165"> </text:span><text:span text:style-name="T133">stwierdzenia</text:span><text:span text:style-name="T165"> </text:span><text:span text:style-name="T133">(</text:span><text:span text:style-name="T132">nie</text:span><text:span text:style-name="T166"> </text:span><text:span text:style-name="T132">ma</text:span><text:span text:style-name="T166"> </text:span><text:span text:style-name="T132">cię</text:span><text:span text:style-name="T166"> </text:span><text:span text:style-name="T132">tutaj</text:span><text:span text:style-name="T166"> </text:span><text:span text:style-name="T133">i</text:span><text:span text:style-name="T165"> </text:span><text:span text:style-name="T136">przyjdziesz</text:span><text:span text:style-name="T137">)</text:span><text:span text:style-name="T165"> </text:span><text:span text:style-name="T133">pełnią</text:span><text:span text:style-name="T165"> </text:span><text:span text:style-name="T133">funkcję</text:span></text:p>
      <text:p text:style-name="P160"><draw:line text:anchor-type="char" draw:z-index="17" draw:style-name="gr1" draw:text-style-name="P240" svg:x1="1.499cm" svg:y1="0.573cm" svg:x2="3.499cm" svg:y2="0.573cm"><text:p/></draw:line></text:p>
      <text:p text:style-name="P45"><text:span text:style-name="T62">41 <text:s text:c="3"/></text:span><text:span text:style-name="T70">Tak wyjaśnia termin „mandala” Mircea Eliade m.in. w: tenże, </text:span><text:span text:style-name="T72">Joga. Nieśmiertelność i wolność</text:span><text:span text:style-name="T70">, przeł.</text:span></text:p>
      <text:p text:style-name="P112"><text:span text:style-name="T70">B. Baranowski, oprac. T. Ruciński, Warszawa 1984, s. 233.</text:span></text:p>
      <text:p text:style-name="P47"><text:span text:style-name="T62">42 <text:s text:c="2"/></text:span><text:span text:style-name="T70">Cytat za: A. Schweitzer, </text:span><text:span text:style-name="T72">Wielcy myśliciele Indii</text:span><text:span text:style-name="T70">, przeł. K. Pruska, K. Pruski, Warszawa 1993, s. 29.</text:span></text:p>
      <text:p text:style-name="P56"><text:span text:style-name="T62">43 </text:span><text:span text:style-name="T72">Upaniszady. Czhandogja, Kena, Katha, Brihadaranjaka, Iśa, Paramahansa, Kaiwalja, Nirisimha</text:span><text:span text:style-name="T70">, <text:s/>przeł. </text:span><text:span text:style-name="T99">S.F. </text:span><text:span text:style-name="T70">Michalski, Warszawa 1913, s. 11 i</text:span><text:span text:style-name="T98"> </text:span><text:span text:style-name="T70">18.</text:span></text:p>
      <text:p text:style-name="P53"><text:span text:style-name="T62">44 </text:span><text:span text:style-name="T70">Nie jest to trójczłonowy sylogizm Arystotelesowski, przypomina on raczej pięcioczłonowe źródło poznania</text:span><text:span text:style-name="T78"> </text:span><text:span text:style-name="T70">–</text:span><text:span text:style-name="T78"> </text:span><text:span text:style-name="T70">znane</text:span><text:span text:style-name="T78"> </text:span><text:span text:style-name="T70">w</text:span><text:span text:style-name="T78"> </text:span><text:span text:style-name="T70">indyjskiej</text:span><text:span text:style-name="T78"> </text:span><text:span text:style-name="T70">logice</text:span><text:span text:style-name="T78"> </text:span><text:span text:style-name="T70">(njaji),</text:span><text:span text:style-name="T78"> </text:span><text:span text:style-name="T70">opisane</text:span><text:span text:style-name="T78"> </text:span><text:span text:style-name="T70">przez</text:span><text:span text:style-name="T78"> </text:span><text:span text:style-name="T70">ks.</text:span><text:span text:style-name="T78"> </text:span><text:span text:style-name="T70">Franciszka</text:span><text:span text:style-name="T108"> </text:span><text:span text:style-name="T83">Tokarza</text:span><text:span text:style-name="T78"> </text:span><text:span text:style-name="T70">następująco:</text:span><text:span text:style-name="T78"> </text:span><text:span text:style-name="T70">[…] </text:span><text:span text:style-name="T72">źródło poznania, tj. wnioskowanie, </text:span><text:span text:style-name="T70">[…] </text:span><text:span text:style-name="T72">dzieli się na svārtha (</text:span><text:span text:style-name="T70">[…] </text:span><text:span text:style-name="T72">odnoszące się, skierowane do siebie, do</text:span><text:span text:style-name="T103"> </text:span><text:span text:style-name="T72">własnej</text:span><text:span text:style-name="T103"> </text:span><text:span text:style-name="T72">osoby;</text:span><text:span text:style-name="T103"> </text:span><text:span text:style-name="T72">np.</text:span><text:span text:style-name="T103"> </text:span><text:span text:style-name="T72">ktoś</text:span><text:span text:style-name="T103"> </text:span><text:span text:style-name="T72">zobaczył</text:span><text:span text:style-name="T103"> </text:span><text:span text:style-name="T72">na</text:span><text:span text:style-name="T103"> </text:span><text:span text:style-name="T72">górze</text:span><text:span text:style-name="T103"> </text:span><text:span text:style-name="T72">dym</text:span><text:span text:style-name="T103"> </text:span><text:span text:style-name="T72">i</text:span><text:span text:style-name="T103"> </text:span><text:span text:style-name="T72">z</text:span><text:span text:style-name="T103"> </text:span><text:span text:style-name="T72">tego</text:span><text:span text:style-name="T103"> </text:span><text:span text:style-name="T72">dymu</text:span><text:span text:style-name="T103"> </text:span><text:span text:style-name="T72">wnioskuje,</text:span><text:span text:style-name="T103"> </text:span><text:span text:style-name="T72">że</text:span><text:span text:style-name="T103"> </text:span><text:span text:style-name="T72">na</text:span><text:span text:style-name="T103"> </text:span><text:span text:style-name="T72">tej</text:span><text:span text:style-name="T103"> </text:span><text:span text:style-name="T72">górze</text:span><text:span text:style-name="T103"> </text:span><text:span text:style-name="T72">jest</text:span><text:span text:style-name="T103"> </text:span><text:span text:style-name="T72">ogień;</text:span><text:span text:style-name="T103"> </text:span><text:span text:style-name="T72">dla samego siebie wystarcza poznanie terminu średniego </text:span><text:span text:style-name="T82">„dym”) </text:span><text:span text:style-name="T72">i na parārtha, skierowane do drugiego, dla drugiego </text:span><text:span text:style-name="T70">[…]</text:span><text:span text:style-name="T72">, tj. demonstracja dla przekonania drugiego, a składająca się z pięciu członów. Jest to</text:span><text:span text:style-name="T110"> </text:span><text:span text:style-name="T82">tzw. </text:span><text:span text:style-name="T72">sylogizm.</text:span><text:span text:style-name="T77"> </text:span><text:span text:style-name="T72">Mówimy</text:span><text:span text:style-name="T77"> </text:span><text:span text:style-name="T72">„tak</text:span><text:span text:style-name="T77"> </text:span><text:span text:style-name="T72">zwany”,</text:span><text:span text:style-name="T77"> </text:span><text:span text:style-name="T72">bo</text:span><text:span text:style-name="T77"> </text:span><text:span text:style-name="T72">jest</text:span><text:span text:style-name="T77"> </text:span><text:span text:style-name="T72">on</text:span><text:span text:style-name="T77"> </text:span><text:span text:style-name="T72">podobny</text:span><text:span text:style-name="T77"> </text:span><text:span text:style-name="T72">do</text:span><text:span text:style-name="T77"> </text:span><text:span text:style-name="T72">trójczłonowego</text:span><text:span text:style-name="T77"> </text:span><text:span text:style-name="T72">sylogizmu</text:span><text:span text:style-name="T77"> </text:span><text:span text:style-name="T72">arystotelesowskiego.</text:span><text:span text:style-name="T109"> Ta </text:span><text:span text:style-name="T72">pięcioczłonowa demonstracja przybrała później specjalną nazwę nyāya. </text:span><text:span text:style-name="T70">[…] </text:span><text:span text:style-name="T72">Najpierw stawia się zda- nie,</text:span><text:span text:style-name="T89"> </text:span><text:span text:style-name="T72">twierdzenie</text:span><text:span text:style-name="T89"> </text:span><text:span text:style-name="T70">[…].</text:span><text:span text:style-name="T90"> </text:span><text:span text:style-name="T72">Następnie</text:span><text:span text:style-name="T89"> </text:span><text:span text:style-name="T72">podajemy</text:span><text:span text:style-name="T89"> </text:span><text:span text:style-name="T72">powód</text:span><text:span text:style-name="T89"> </text:span><text:span text:style-name="T70">[…].</text:span><text:span text:style-name="T90"> </text:span><text:span text:style-name="T72">Jako</text:span><text:span text:style-name="T89"> </text:span><text:span text:style-name="T72">trzeci</text:span><text:span text:style-name="T89"> </text:span><text:span text:style-name="T72">człon</text:span><text:span text:style-name="T89"> </text:span><text:span text:style-name="T72">podajemy</text:span><text:span text:style-name="T89"> </text:span><text:span text:style-name="T72">przykład</text:span><text:span text:style-name="T89"> </text:span><text:span text:style-name="T70">[…].</text:span><text:span text:style-name="T90"> </text:span><text:span text:style-name="T72">Dalej następuje zastosowanie </text:span><text:span text:style-name="T70">[…]. </text:span><text:span text:style-name="T72">Wreszcie następuje konkluzja, wniosek</text:span><text:span text:style-name="T70">, </text:span><text:span text:style-name="T100">F. </text:span><text:span text:style-name="T83">Tokarz, </text:span><text:span text:style-name="T72">Z filozofii indyjskiej. Kwestie wybrane</text:span><text:span text:style-name="T70">, cz. 2, wyd. </text:span><text:span text:style-name="T88">T. </text:span><text:span text:style-name="T70">Ruciński, Lublin 1985, s.</text:span><text:span text:style-name="T96"> </text:span><text:span text:style-name="T70">115.</text:span></text:p>
      <text:p text:style-name="P198"/>
      <text:p text:style-name="P64"><text:span text:style-name="T72">Nie ma cię tutaj</text:span></text:p>
      <text:p text:style-name="P65"><text:span text:style-name="T72">ale przywołuję ciebie imieniem dla</text:span><text:span text:style-name="T111"> </text:span><text:span text:style-name="T72">ciebie stworzonym<text:tab/></text:span><text:span text:style-name="T70">twierdzenie</text:span></text:p>
      <text:p text:style-name="P70"><text:span text:style-name="T72">jakbyś przez ukryte drzwi</text:span></text:p>
      <text:p text:style-name="P65"><text:span text:style-name="T72">miała wejść</text:span><text:span text:style-name="T82"> </text:span><text:span text:style-name="T72">jak</text:span><text:span text:style-name="T103"> </text:span><text:span text:style-name="T72">odpowiedź.<text:tab/></text:span><text:span text:style-name="T70">powód</text:span><text:span text:style-name="T102"> </text:span><text:span text:style-name="T70">(przywoływania)</text:span></text:p>
      <text:p text:style-name="P70"><text:span text:style-name="T72">Zmieniam twoje imię</text:span></text:p>
      <text:p text:style-name="P66"><text:span text:style-name="T72">jakbyś przez niewidzialne okno</text:span></text:p>
      <text:p text:style-name="P65"><text:span text:style-name="T72">miała powiedzieć, tak jestem, lecz to nie</text:span><text:span text:style-name="T103"> </text:span><text:span text:style-name="T72">moje</text:span><text:span text:style-name="T107"> </text:span><text:span text:style-name="T72">imię.<text:tab/></text:span><text:span text:style-name="T70">przykład</text:span></text:p>
      <text:p text:style-name="P176"/>
      <text:p text:style-name="P235"><text:span text:style-name="T7">zdań kategorycznych, a ich terminem wspólnym jest psychologiczny stan pragnie- nia. Prowadzą one do trzeciego kategorycznego zdania stwierdzającego, wyrażone- go w pięknej metaforze: </text:span><text:span text:style-name="T170">przyjdziesz </text:span><text:span text:style-name="T7">[…] / </text:span><text:span text:style-name="T49">naga </text:span><text:span text:style-name="T7">/ </text:span><text:span text:style-name="T49">i żadne imię nie będzie w stanie </text:span><text:span text:style-name="T170">cię </text:span><text:span text:style-name="T49">okryć</text:span><text:span text:style-name="T7">. Metafora ta jest afirmacją bytu większego niż </text:span><text:span text:style-name="T411"><text:s/></text:span><text:span text:style-name="T7">słowa.</text:span></text:p>
      <text:p text:style-name="P94"><text:span text:style-name="T133">Równocześnie przywołuje skojarzenia europejskie, na przykład esencjonalną po- ezję </text:span><text:span text:style-name="T154">T.S. </text:span><text:span text:style-name="T133">Eliota, jego uczuciowo-wizyjne konstrukcje, jak choćby następujący frag- ment z </text:span><text:span text:style-name="T132">Chórów z Opoki</text:span><text:span text:style-name="T133">: </text:span><text:span text:style-name="T132">Nieskończone koło myśli i czynu </text:span><text:span text:style-name="T133">/ </text:span><text:span text:style-name="T132">Nieskończona odkrywczość <text:s/>i eksperyment bez końca </text:span><text:span text:style-name="T133">/ </text:span><text:span text:style-name="T132">Przynoszą wiedzę ruchu lecz nie spokój </text:span><text:span text:style-name="T133">/ </text:span><text:span text:style-name="T132">wiedzę mowy lecz nie milczenia </text:span><text:span text:style-name="T133">/ </text:span><text:span text:style-name="T132">Wiedzę słów i niewiedzę o Słowie </text:span><text:span text:style-name="T133">/ </text:span><text:span text:style-name="T132">cała nasza wiedza przybliża nas do niewiedzy</text:span><text:span text:style-name="T151"> </text:span><text:span text:style-name="T133">/</text:span><text:span text:style-name="T152"> </text:span><text:span text:style-name="T132">Cała</text:span><text:span text:style-name="T151"> </text:span><text:span text:style-name="T132">nasza</text:span><text:span text:style-name="T151"> </text:span><text:span text:style-name="T132">niewiedza</text:span><text:span text:style-name="T151"> </text:span><text:span text:style-name="T132">przybliża</text:span><text:span text:style-name="T151"> </text:span><text:span text:style-name="T132">nas</text:span><text:span text:style-name="T151"> </text:span><text:span text:style-name="T132">do</text:span><text:span text:style-name="T151"> </text:span><text:span text:style-name="T132">śmierci</text:span><text:span text:style-name="T167"> </text:span><text:span text:style-name="T50">45</text:span><text:span text:style-name="T133">,</text:span><text:span text:style-name="T152"> </text:span><text:span text:style-name="T133">albo</text:span><text:span text:style-name="T152"> </text:span><text:span text:style-name="T133">frazę</text:span><text:span text:style-name="T152"> </text:span><text:span text:style-name="T133">rozpoczynającą pierwszy z </text:span><text:span text:style-name="T132">Czterech kwartetów</text:span><text:span text:style-name="T133">: </text:span><text:span text:style-name="T132">czas teraźniejszy i czas, który odszedł </text:span><text:span text:style-name="T133">/ </text:span><text:span text:style-name="T156">Na </text:span><text:span text:style-name="T132">równi chyba tkwią w czasie, co</text:span><text:span text:style-name="T168"> </text:span><text:span text:style-name="T132">przyjdzie</text:span><text:span text:style-name="T50">46</text:span><text:span text:style-name="T133">.</text:span></text:p>
      <text:p text:style-name="P236"><text:span text:style-name="T127">Takimi</text:span><text:span text:style-name="T123"> </text:span><text:span text:style-name="T55">wieloma</text:span><text:span text:style-name="T123"> </text:span><text:span text:style-name="T55">skojarzeniami</text:span><text:span text:style-name="T123"> </text:span><text:span text:style-name="T55">opalizuje</text:span><text:span text:style-name="T123"> </text:span><text:span text:style-name="T55">treść</text:span><text:span text:style-name="T123"> </text:span><text:span text:style-name="T55">tych</text:span><text:span text:style-name="T123"> </text:span><text:span text:style-name="T55">dziesięciu</text:span><text:span text:style-name="T123"> </text:span><text:span text:style-name="T55">linijek.</text:span><text:span text:style-name="T123"> </text:span><text:span text:style-name="T55">Zauważyć</text:span><text:span text:style-name="T123"> </text:span><text:span text:style-name="T55">moż- </text:span><text:span text:style-name="T7">na </text:span><text:span text:style-name="T55">ponadto, </text:span><text:span text:style-name="T116">że tak jak </text:span><text:span text:style-name="T55">treść wiersza utkana </text:span><text:span text:style-name="T116">jest </text:span><text:span text:style-name="T7">z </text:span><text:span text:style-name="T55">nawiązań intelektualnych, </text:span><text:span text:style-name="T118">wyrażonych </text:span><text:span text:style-name="T55">poprzez</text:span><text:span text:style-name="T119"> </text:span><text:span text:style-name="T116">siłę</text:span><text:span text:style-name="T119"> </text:span><text:span text:style-name="T55">wyrazu</text:span><text:span text:style-name="T119"> </text:span><text:span text:style-name="T55">poszczególnych</text:span><text:span text:style-name="T119"> </text:span><text:span text:style-name="T55">słów</text:span><text:span text:style-name="T119"> </text:span><text:span text:style-name="T7">i</text:span><text:span text:style-name="T119"> </text:span><text:span text:style-name="T55">fraz,</text:span><text:span text:style-name="T119"> </text:span><text:span text:style-name="T116">tak</text:span><text:span text:style-name="T119"> </text:span><text:span text:style-name="T7">z</text:span><text:span text:style-name="T119"> </text:span><text:span text:style-name="T55">kolei</text:span><text:span text:style-name="T119"> </text:span><text:span text:style-name="T55">struktura</text:span><text:span text:style-name="T119"> </text:span><text:span text:style-name="T55">kompozycyjna</text:span><text:span text:style-name="T119"> </text:span><text:span text:style-name="T55">tekstu przypomina konstrukcją utwór klasycznej muzyki </text:span><text:span text:style-name="T54">hindustani </text:span><text:span text:style-name="T55">[hindustānī]. </text:span><text:span text:style-name="T118">Rozpoczyna </text:span><text:span text:style-name="T7">go </text:span><text:span text:style-name="T55">zwykle stonowana </text:span><text:span text:style-name="T7">i </text:span><text:span text:style-name="T55">spokojna część, jakby skomponowany segment </text:span><text:span text:style-name="T116">utworu </text:span><text:span text:style-name="T118">muzycz- </text:span><text:span text:style-name="T55">nego, </text:span><text:span text:style-name="T7">po </text:span><text:span text:style-name="T55">której następuje rozwinięcie tematu, porównywalne </text:span><text:span text:style-name="T7">z </text:span><text:span text:style-name="T55">fragmentami </text:span><text:span text:style-name="T118">improwi- </text:span><text:span text:style-name="T55">zowanymi, potem rozwijają </text:span><text:span text:style-name="T116">się </text:span><text:span text:style-name="T55">wariacje wokół podstawowego tematu </text:span><text:span text:style-name="T118">zapowiedzianego </text:span><text:span text:style-name="T7">w </text:span><text:span text:style-name="T55">części pierwszej. </text:span><text:span text:style-name="T118">Utwór </text:span><text:span text:style-name="T55">zmyka pointa nawiązująca </text:span><text:span text:style-name="T7">do </text:span><text:span text:style-name="T55">motywu</text:span><text:span text:style-name="T59"> </text:span><text:span text:style-name="T55">otwierającego.</text:span></text:p>
      <text:p text:style-name="P187"><text:span text:style-name="T7">Nawet więc tak lakoniczna interpretacja pozwala wyprowadzić wniosek, że po- eta, piszący na początku XXI w., o takich predylekcjach intelektualnych jak autor </text:span><text:span text:style-name="T49">Awinionu</text:span><text:span text:style-name="T7">, nie chce być i nie jest niewolnikiem historycznych doktryn. Jego twór- czość nawiązuje jedynie do ich dziedzictwa duchowego w granicach własnego języka i w przestrzeni własnej poetyki</text:span><text:span text:style-name="T50">47</text:span><text:span text:style-name="T7">.</text:span></text:p>
      <text:p text:style-name="P185"/>
      <text:list xml:id="list145308361237491" text:continue-list="list145307768802364" text:style-name="WWNum1">
        <text:list-item>
          <text:h text:style-name="P38" text:outline-level="2"><text:span text:style-name="T169">WNIOSKI </text:span><text:span text:style-name="T7">KOŃCOWE</text:span></text:h>
        </text:list-item>
      </text:list>
      <text:p text:style-name="P159"/>
      <text:p text:style-name="P227"><draw:line text:anchor-type="char" draw:z-index="18" draw:style-name="gr1" draw:text-style-name="P240" svg:x1="2cm" svg:y1="1.582cm" svg:x2="5cm" svg:y2="1.582cm"><text:p/></draw:line><text:span text:style-name="T7">Podsumowując zarówno moje wcześniejsze analizy twórczości poetyckiej obu auto- rów, jak i niniejsze poszukiwania wskaźników </text:span><text:span text:style-name="T49">indyjskości </text:span><text:span text:style-name="T7">w ich wierszach, pozostaję zwolenniczką twierdzenia, że w twórczości obu poetów ślady </text:span><text:span text:style-name="T49">indyjskości </text:span><text:span text:style-name="T7">są <text:s text:c="3"/>obecne</text:span></text:p>
      <text:p text:style-name="P98"><text:span text:style-name="T72">Przyjdziesz ułożysz się na pościeli twoich imion</text:span></text:p>
      <text:p text:style-name="P99"><text:span text:style-name="T72">naga<text:tab/></text:span><text:span text:style-name="T70">zastosowanie</text:span></text:p>
      <text:p text:style-name="P101"><text:span text:style-name="T72">i żadne imię nie będzie w stanie cię okryć</text:span><text:span text:style-name="T70">.<text:tab/>konkluzja</text:span></text:p>
      <text:p text:style-name="P146"><text:span text:style-name="T70">(w tym miejscu zwracam uwagę na funkcję wyrazu „imię” w „twierdzeniu” oraz w „konkluzji”).</text:span></text:p>
      <text:p text:style-name="P88"><text:span text:style-name="T62">45 <text:s text:c="3"/></text:span><text:span text:style-name="T70">T.S. Eliot, </text:span><text:span text:style-name="T72">Poezje wybrane</text:span><text:span text:style-name="T70">, przeł. W. Dulęba [i in.], Warszawa 1960, s. 149.</text:span></text:p>
      <text:p text:style-name="P84"><text:span text:style-name="T62">46 <text:s text:c="3"/></text:span><text:span text:style-name="T72">Tamże</text:span><text:span text:style-name="T70">, s. 184.</text:span></text:p>
      <text:p text:style-name="P120"><text:span text:style-name="T62">47 </text:span><text:span text:style-name="T70">Szerzej na temat predylekcji kulturowych Aśoka Wadźpeji pisałam w książce: </text:span><text:span text:style-name="T72">Traktat o sztuce cele- bracji czyli Główne struktury tematyczne w liryce Aśoka Wadźpeji. Analizy</text:span><text:span text:style-name="T70">, Kraków 2009 (na temat poematu </text:span><text:span text:style-name="T72">Nieobecność: jedenaście wierszy</text:span><text:span text:style-name="T70">, s. 269-277).</text:span></text:p>
      <text:p text:style-name="P237"/>
      <text:p text:style-name="P165"><text:span text:style-name="T7">zawsze. Jestem również głęboko przekonana, że takie stwierdzenie daje się obronić również wyłącznie z powodów psychologicznych, jako że w swojej twórczości żaden artysta nie jest w stanie uciec od własnej tożsamości</text:span><text:span text:style-name="T50">48</text:span><text:span text:style-name="T7">.</text:span></text:p>
      <text:p text:style-name="P220"><text:span text:style-name="T116">Na </text:span><text:span text:style-name="T7">szczęście zarówno wcześniejsze badania, jak i przywołane w niniejszym </text:span><text:span text:style-name="T169">ar- </text:span><text:span text:style-name="T7">tykule przykłady </text:span><text:span text:style-name="T49">indyjskości </text:span><text:span text:style-name="T7">w głębokich warstwach tekstów dowodzą, że ta nie- definiowalna cecha obecna jest w poezji obu wybranych twórców na wszystkich czterech poziomach komunikacji. Ponadto obecność tej cechy determinowana jest <text:s/>w o wiele większym stopniu przez nastawienie czytelnika do intencji tekstu, poj- mowanego jako byt osobny od autora i traktowanego jako przekaz symboliczny, <text:s/>niż jest uzależniona od prawdopodobnej intencji </text:span><text:span text:style-name="T412"><text:s/></text:span><text:span text:style-name="T7">pisarza</text:span><text:span text:style-name="T50">49</text:span><text:span text:style-name="T7">.</text:span></text:p>
      <text:p text:style-name="P221"><text:span text:style-name="T7">Kolejny wniosek </text:span><text:span text:style-name="T169">natury </text:span><text:span text:style-name="T7">ogólnej jest taki, że wiersze w większości</text:span><text:span text:style-name="T50">50 </text:span><text:span text:style-name="T7">zachowu- <text:s text:c="4"/>ją strukturę formalną zaadaptowaną z poezji anglosaskiej</text:span><text:span text:style-name="T50">51</text:span><text:span text:style-name="T7">. Natomiast ich treść, zwłaszcza w głębokich warstwach tekstu, na poziomach pozasemantycznych, prze- chowuje ich </text:span><text:span text:style-name="T49">indyjskość</text:span><text:span text:style-name="T7">. A to z kolei konstytuuje </text:span><text:span text:style-name="T169">oryginalność </text:span><text:span text:style-name="T7">czy wręcz nawet uni- kalny charakter</text:span><text:span text:style-name="T413"> </text:span><text:span text:style-name="T7">utworów.</text:span></text:p>
      <text:p text:style-name="P168"><text:span text:style-name="T7">Jednak także w kontekście powyższych obserwacji wciąż pozostaje bez odpowie- dzi jedno zasadnicze pytanie. Dlaczego poszukiwać </text:span><text:span text:style-name="T49">indyjskości </text:span><text:span text:style-name="T7">w poezji indyjskiej? Bo jeśli dla odnalezienia jej wartości „narodowej”, to przecież akurat ta cecha nie jest ani wyznacznikiem, ani gwarancją dobrego wiersza. Jeśli z powodów patriotycz- nych</text:span><text:span text:style-name="T118"> </text:span><text:span text:style-name="T7">czy</text:span><text:span text:style-name="T118"> </text:span><text:span text:style-name="T7">nawet</text:span><text:span text:style-name="T118"> </text:span><text:span text:style-name="T7">politycznych</text:span><text:span text:style-name="T118"> </text:span><text:span text:style-name="T7">–</text:span><text:span text:style-name="T118"> </text:span><text:span text:style-name="T7">to</text:span><text:span text:style-name="T118"> </text:span><text:span text:style-name="T7">być</text:span><text:span text:style-name="T118"> </text:span><text:span text:style-name="T7">może</text:span><text:span text:style-name="T118"> </text:span><text:span text:style-name="T7">należałoby</text:span><text:span text:style-name="T118"> </text:span><text:span text:style-name="T7">pamiętać,</text:span><text:span text:style-name="T118"> </text:span><text:span text:style-name="T7">że</text:span><text:span text:style-name="T118"> </text:span><text:span text:style-name="T7">dobry</text:span><text:span text:style-name="T118"> </text:span><text:span text:style-name="T7">artystycz- nie wiersz okazuje się zwykle znacznie trwalszym skarbem dziedzictwa narodowego niż przeciętny utwór zawierający cechy indyjskości, polskości czy jakiejkolwiek</text:span><text:span text:style-name="T414"> </text:span><text:span text:style-name="T7">innej</text:span></text:p>
      <text:p text:style-name="P163"><text:span text:style-name="T7">-</text:span><text:span text:style-name="T49">ości</text:span><text:span text:style-name="T7">. Przecież nawet z pozoru jednoznacznie pozytywna „wielk-</text:span><text:span text:style-name="T49">ość</text:span><text:span text:style-name="T7">” jest w odniesie- niu do dzieła sztuki tylko wartościującym rzeczownikiem abstrakcyjnym,</text:span><text:span text:style-name="T404"> </text:span><text:span text:style-name="T7">niemówią- cym wiele o przedmiocie, którego wartość</text:span><text:span text:style-name="T124"> </text:span><text:span text:style-name="T7">określa.</text:span></text:p>
      <text:p text:style-name="P147"><text:span text:style-name="T132">Między tożsamością a pamięcią i wspominaniem istnieje oczywisty związek, ponie- waż tożsamość w całej swojej złożoności opiera się na trwaniu poprzez zmiany osobo- wości <text:s/>przy jednoczesnym <text:s/>zachowaniu <text:s/>świadomego <text:s/>poczucia <text:s/>własnej identyczności</text:span><text:span text:style-name="T50">52</text:span><text:span text:style-name="T133">,</text:span></text:p>
      <text:p text:style-name="P218"><draw:line text:anchor-type="char" draw:z-index="19" draw:style-name="gr1" draw:text-style-name="P240" svg:x1="1.499cm" svg:y1="0.432cm" svg:x2="3.499cm" svg:y2="0.432cm"><text:p/></draw:line></text:p>
      <text:p text:style-name="P50"><text:span text:style-name="T62">48 </text:span><text:span text:style-name="T72">Pisarz dostrzega wszystko od wewnątrz i, przy odrobinie szczęścia, jest w stanie nadać konkretnemu doświadczeniu wymiar wyjątkowości </text:span><text:span text:style-name="T70">(</text:span><text:span text:style-name="T72">A writer can only see everything from within and make the con- crete</text:span><text:span text:style-name="T103"> </text:span><text:span text:style-name="T72">experience</text:span><text:span text:style-name="T103"> </text:span><text:span text:style-name="T72">glow</text:span><text:span text:style-name="T103"> </text:span><text:span text:style-name="T72">into</text:span><text:span text:style-name="T103"> </text:span><text:span text:style-name="T72">significance,</text:span><text:span text:style-name="T103"> </text:span><text:span text:style-name="T72">that</text:span><text:span text:style-name="T103"> </text:span><text:span text:style-name="T72">is,</text:span><text:span text:style-name="T103"> </text:span><text:span text:style-name="T72">if</text:span><text:span text:style-name="T103"> </text:span><text:span text:style-name="T72">he</text:span><text:span text:style-name="T103"> </text:span><text:span text:style-name="T72">is</text:span><text:span text:style-name="T103"> </text:span><text:span text:style-name="T72">lucky</text:span><text:span text:style-name="T70">),</text:span><text:span text:style-name="T102"> </text:span><text:span text:style-name="T70">U.R.</text:span><text:span text:style-name="T102"> </text:span><text:span text:style-name="T70">Anantha</text:span><text:span text:style-name="T102"> </text:span><text:span text:style-name="T78">Murthy,</text:span><text:span text:style-name="T102"> </text:span><text:span text:style-name="T72">Being</text:span><text:span text:style-name="T103"> </text:span><text:span text:style-name="T72">a</text:span><text:span text:style-name="T101"> </text:span><text:span text:style-name="T72">Writer</text:span><text:span text:style-name="T103"> </text:span><text:span text:style-name="T72">in India</text:span><text:span text:style-name="T70">,</text:span><text:span text:style-name="T78"> </text:span><text:span text:style-name="T70">[w:]</text:span><text:span text:style-name="T78"> </text:span><text:span text:style-name="T77">Tender </text:span><text:span text:style-name="T72">Ironies</text:span><text:span text:style-name="T70">.</text:span><text:span text:style-name="T78"> </text:span><text:span text:style-name="T72">A</text:span><text:span text:style-name="T87"> </text:span><text:span text:style-name="T82">Tribute</text:span><text:span text:style-name="T77"> </text:span><text:span text:style-name="T72">to</text:span><text:span text:style-name="T77"> </text:span><text:span text:style-name="T72">Lothar</text:span><text:span text:style-name="T77"> </text:span><text:span text:style-name="T72">Lutze</text:span><text:span text:style-name="T70">,</text:span><text:span text:style-name="T78"> </text:span><text:span text:style-name="T70">red</text:span><text:span text:style-name="T78"> </text:span><text:span text:style-name="T70">D.</text:span><text:span text:style-name="T78"> </text:span><text:span text:style-name="T70">Chitre</text:span><text:span text:style-name="T78"> </text:span><text:span text:style-name="T70">[i</text:span><text:span text:style-name="T78"> </text:span><text:span text:style-name="T70">in.],</text:span><text:span text:style-name="T78"> </text:span><text:span text:style-name="T70">wyd.</text:span><text:span text:style-name="T78"> </text:span><text:span text:style-name="T70">2</text:span><text:span text:style-name="T78"> </text:span><text:span text:style-name="T70">popr.,</text:span><text:span text:style-name="T88"> </text:span><text:span text:style-name="T70">Tübingen– Würzburg 2003, s.</text:span><text:span text:style-name="T112"> </text:span><text:span text:style-name="T70">131.</text:span></text:p>
      <text:p text:style-name="P52"><text:span text:style-name="T62">49 </text:span><text:span text:style-name="T70">Niejednoczesność procesów pisania i odczytania tekstu może decydować m.in. o tym, że tekst za- wiera jedynie projekt odczytania. Sens utworu, rozumianego w sensie symbolicznym jako komu- nikat, powstaje w momencie lektury, czyli interpretacji tekstu. Jest to więc sens potencjalny, który pozostaje w ścisłym związku z czytelnikiem.</text:span></text:p>
      <text:p text:style-name="P53"><text:span text:style-name="T62">50 </text:span><text:span text:style-name="T70">Poza nielicznymi wyjątkami wierszy metrycznych, częściej występującymi w twórczości Agieja (którego nie bez powodu coraz powszechniej nazywa się w Indiach „ostatnim klasycznym poetą hindi”).</text:span></text:p>
      <text:p text:style-name="P53"><text:span text:style-name="T62">51 </text:span><text:span text:style-name="T70">Jeżeli tradycje postkolonialne stanowią integralną część dziedzictwa kulturowego współczesnych Indii, a więc i indyjskiej tożsamości, to wobec tego zarówno </text:span><text:span text:style-name="T83">wpływy, </text:span><text:span text:style-name="T70">jak i odniesienia europej- skie stały się w procesie asymilacji częścią indyjskiej tradycji</text:span><text:span text:style-name="T99"> </text:span><text:span text:style-name="T70">literackiej.</text:span></text:p>
      <text:p text:style-name="P42"><text:span text:style-name="T62">52 <text:s text:c="3"/></text:span><text:span text:style-name="T70">A. Kłoskowska, </text:span><text:span text:style-name="T72">Kultury narodowe…</text:span><text:span text:style-name="T70">, s. 131.</text:span></text:p>
      <text:p text:style-name="P177"/>
      <text:p text:style-name="P238"><text:span text:style-name="T7">stwierdza Antonina Kłoskowska, której słowa przywołałam także na wstępie tego artykułu. </text:span><text:span text:style-name="T123">Te </text:span><text:span text:style-name="T7">słowa wydają się szczególnie ważne w odniesieniu do dzieł sztuki. Zachowanie bowiem własnej tożsamości przy jednoczesnym rozwoju – </text:span><text:span text:style-name="T169">warunku </text:span><text:span text:style-name="T7">koniecznym każdej sztuki – stanowi jedną z cech konstytuujących rzeczywistą war- tość artystyczną. Można więc chyba zaryzykować stwierdzenie, że jeżeli czytelnik – czy nawet badacz </text:span><text:span text:style-name="T169">literatury </text:span><text:span text:style-name="T7">– ma szczęście obcować z poezją o wysokim poziomie artyzmu, wówczas nawet obecność dowolnego </text:span><text:span text:style-name="T49">abstractum </text:span><text:span text:style-name="T7">(z końcówką -</text:span><text:span text:style-name="T49">ość </text:span><text:span text:style-name="T7">) </text:span><text:span text:style-name="T169">nie <text:s/></text:span><text:span text:style-name="T7">jest w stanie zakłócić satysfakcji estetycznej, doświadczanej podczas odbioru </text:span><text:span text:style-name="T169">dzieła </text:span><text:span text:style-name="T7">sztuki. A sugestywność estetyczna utworu także przynależy do kategorii komunika- cji w symbolicznej przestrzeni pomiędzy tekstem a <text:s/></text:span><text:span text:style-name="T415"><text:s/></text:span><text:span text:style-name="T7">czytelnikiem.</text:span></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71"><draw:line text:anchor-type="char" draw:z-index="20" draw:style-name="gr1" draw:text-style-name="P240" svg:x1="2cm" svg:y1="0.503cm" svg:x2="14.501cm" svg:y2="0.503cm"><text:p/></draw:line></text:p>
      <text:p text:style-name="P239"><text:span text:style-name="T44">Dr Renata </text:span><text:span text:style-name="T45">CZEKALSKA</text:span><text:span text:style-name="T169">, </text:span><text:span text:style-name="T7">orientalistka, doktor nauk humanistycznych w zakresie literaturoznawstwa, adiunkt w Zakładzie Komunikacji Międzykulturowej Instytutu Bliskiego i Dalekiego Wschodu UJ. </text:span><text:span text:style-name="T116">Jej </text:span><text:span text:style-name="T7">zainteresowania badawcze obejmują: trady- cje piśmiennicze Indii, historię najnowszą subkontynentu indyjskiego, dziedzictwo kulturowe Azji Południowej, współczesne zagadnienia polityczno-społeczne Azji Południowej, a także teorię i pragmatykę przekładu literackiego oraz jego funkcję <text:s text:c="2"/>w komunikacji międzykulturowej. Autorka m.in.: </text:span><text:span text:style-name="T49">Rodowodów nowoczesnej poezji hindi </text:span><text:span text:style-name="T7">(2008) i </text:span><text:span text:style-name="T54">Traktatu </text:span><text:span text:style-name="T49">o sztuce celebracji </text:span><text:span text:style-name="T7">(2009), a także kilku antologii przekładów poezji polskiej na język hindi oraz poezji indyjskiej na język polsk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2"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rial" svg:font-family="Arial"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dobe Garamond Pro" fo:font-family="'Adobe Garamond Pro'" style:font-family-generic="roman" style:font-pitch="variable" fo:font-size="11pt" style:font-name-asian="Adobe Garamond Pro1" style:font-family-asian="'Adobe Garamond Pro'" style:font-family-generic-asian="system" style:font-pitch-asian="variable" style:font-size-asian="11pt" style:font-name-complex="Adobe Garamond Pro1" style:font-family-complex="'Adobe Garamond Pro'" style:font-family-generic-complex="system" style:font-pitch-complex="variable" style:font-size-complex="11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default-outline-level="2" style:list-style-name="" style:class="text">
      <style:paragraph-properties fo:margin-left="0.628cm" fo:margin-right="0cm" fo:text-align="justify" style:justify-single-word="false" fo:text-indent="-0.399cm" style:auto-text-indent="false"/>
      <style:text-properties style:font-name="Adobe Garamond Pro Bold" fo:font-family="'Adobe Garamond Pro Bold'" style:font-family-generic="roman" style:font-pitch="variable" fo:font-size="11pt" fo:font-weight="bold" style:font-name-asian="Adobe Garamond Pro Bold1" style:font-family-asian="'Adobe Garamond Pro Bold'" style:font-family-generic-asian="system" style:font-pitch-asian="variable" style:font-size-asian="11pt" style:font-weight-asian="bold" style:font-name-complex="Adobe Garamond Pro Bold1" style:font-family-complex="'Adobe Garamond Pro Bold'"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238cm" fo:margin-right="0cm" fo:text-align="justify" style:justify-single-word="false" fo:text-indent="-0.499cm" style:auto-text-indent="false"/>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Table_20_Paragraph" style:display-name="Table Paragraph" style:family="paragraph" style:parent-style-name="Standard" style:default-outline-level="">
      <style:paragraph-properties fo:margin-left="0.09cm" fo:margin-right="0cm" fo:line-height="0.385cm" fo:text-indent="0cm" style:auto-text-indent="false"/>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b2a29" fo:font-size="9pt" style:font-name-asian="Adobe Garamond Pro1" style:font-family-asian="'Adobe Garamond Pro'" style:font-family-generic-asian="system" style:font-pitch-asian="variable" style:font-size-asian="9pt" style:font-name-complex="Adobe Garamond Pro1" style:font-family-complex="'Adobe Garamond Pro'" style:font-family-generic-complex="system" style:font-pitch-complex="variable" style:font-size-complex="9pt" style:text-scale="100%"/>
    </style:style>
    <style:style style:name="ListLabel_20_2" style:display-name="ListLabel 2" style:family="text">
      <style:text-properties fo:color="#2b2a29" fo:font-size="11pt" fo:letter-spacing="-0.049cm" style:font-name-asian="Adobe Garamond Pro1" style:font-family-asian="'Adobe Garamond Pro'" style:font-family-generic-asian="system" style:font-pitch-asian="variable" style:font-size-asian="11pt" style:font-name-complex="Adobe Garamond Pro1" style:font-family-complex="'Adobe Garamond Pro'" style:font-family-generic-complex="system" style:font-pitch-complex="variable" style:font-size-complex="11pt" style:text-scale="98%"/>
    </style:style>
    <style:style style:name="ListLabel_20_3" style:display-name="ListLabel 3" style:family="text">
      <style:text-properties fo:color="#2b2a29" fo:font-size="11pt" fo:font-weight="bold" style:font-name-asian="Adobe Garamond Pro Bold1" style:font-family-asian="'Adobe Garamond Pro Bold'" style:font-family-generic-asian="system" style:font-pitch-asian="variable" style:font-size-asian="11pt" style:font-weight-asian="bold" style:font-name-complex="Adobe Garamond Pro Bold1" style:font-family-complex="'Adobe Garamond Pro Bold'" style:font-family-generic-complex="system" style:font-pitch-complex="variable" style:font-size-complex="11pt" style:font-weight-complex="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text:start-value="4">
        <style:list-level-properties text:list-level-position-and-space-mode="label-alignment">
          <style:list-level-label-alignment text:label-followed-by="listtab" fo:text-indent="-0.434cm" fo:margin-left="0.72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501cm" fo:margin-left="2.23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2.43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93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18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43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685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386cm" fo:margin-left="0.238cm"/>
        </style:list-level-properties>
      </text:list-level-style-number>
      <text:list-level-style-bullet text:level="2" style:num-suffix="•" text:bullet-char="•">
        <style:list-level-properties text:list-level-position-and-space-mode="label-alignment">
          <style:list-level-label-alignment text:label-followed-by="listtab" fo:text-indent="-0.386cm" fo:margin-left="0.741cm"/>
        </style:list-level-properties>
      </text:list-level-style-bullet>
      <text:list-level-style-bullet text:level="3" style:num-suffix="•" text:bullet-char="•">
        <style:list-level-properties text:list-level-position-and-space-mode="label-alignment">
          <style:list-level-label-alignment text:label-followed-by="listtab" fo:text-indent="-0.386cm" fo:margin-left="0.917cm"/>
        </style:list-level-properties>
      </text:list-level-style-bullet>
      <text:list-level-style-bullet text:level="4" style:num-suffix="•" text:bullet-char="•">
        <style:list-level-properties text:list-level-position-and-space-mode="label-alignment">
          <style:list-level-label-alignment text:label-followed-by="listtab" fo:text-indent="-0.386cm" fo:margin-left="1.023cm"/>
        </style:list-level-properties>
      </text:list-level-style-bullet>
      <text:list-level-style-bullet text:level="5" style:num-suffix="•" text:bullet-char="•">
        <style:list-level-properties text:list-level-position-and-space-mode="label-alignment">
          <style:list-level-label-alignment text:label-followed-by="listtab" fo:text-indent="-0.386cm" fo:margin-left="2.653cm"/>
        </style:list-level-properties>
      </text:list-level-style-bullet>
      <text:list-level-style-bullet text:level="6" style:num-suffix="•" text:bullet-char="•">
        <style:list-level-properties text:list-level-position-and-space-mode="label-alignment">
          <style:list-level-label-alignment text:label-followed-by="listtab" fo:text-indent="-0.386cm" fo:margin-left="4.283cm"/>
        </style:list-level-properties>
      </text:list-level-style-bullet>
      <text:list-level-style-bullet text:level="7" style:num-suffix="•" text:bullet-char="•">
        <style:list-level-properties text:list-level-position-and-space-mode="label-alignment">
          <style:list-level-label-alignment text:label-followed-by="listtab" fo:text-indent="-0.386cm" fo:margin-left="5.914cm"/>
        </style:list-level-properties>
      </text:list-level-style-bullet>
      <text:list-level-style-bullet text:level="8" style:num-suffix="•" text:bullet-char="•">
        <style:list-level-properties text:list-level-position-and-space-mode="label-alignment">
          <style:list-level-label-alignment text:label-followed-by="listtab" fo:text-indent="-0.386cm" fo:margin-left="7.544cm"/>
        </style:list-level-properties>
      </text:list-level-style-bullet>
      <text:list-level-style-bullet text:level="9" style:num-suffix="•" text:bullet-char="•">
        <style:list-level-properties text:list-level-position-and-space-mode="label-alignment">
          <style:list-level-label-alignment text:label-followed-by="listtab" fo:text-indent="-0.386cm" fo:margin-left="9.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4" style:family="paragraph" style:parent-style-name="Text_20_body">
      <style:paragraph-properties fo:margin-left="0.035cm" fo:margin-right="0cm" fo:margin-top="0.035cm" fo:margin-bottom="0cm" loext:contextual-spacing="false" fo:text-indent="0cm" style:auto-text-indent="false"/>
    </style:style>
    <style:style style:name="MT1" style:family="text">
      <style:text-properties fo:color="#898989" style:font-name="Trajan Pro" fo:font-size="10pt" fo:font-weight="bold" style:font-size-asian="10pt" style:font-weight-asian="bold"/>
    </style:style>
    <style:style style:name="MT2" style:family="text">
      <style:text-properties fo:color="#2b2a29" style:font-name="Trajan Pro" fo:font-size="10pt" fo:font-weight="bold" style:font-size-asian="10pt" style:font-weight-asian="bold"/>
    </style:style>
    <style:style style:name="MT3" style:family="text">
      <style:text-properties fo:color="#2b2a29" style:font-name="Trajan Pro" fo:font-size="10pt" fo:letter-spacing="-0.22cm" fo:font-weight="bold" style:font-size-asian="10pt" style:font-weight-asian="bold"/>
    </style:style>
    <style:style style:name="MT4" style:family="text">
      <style:text-properties fo:color="#2b2a29" fo:font-size="11pt" fo:letter-spacing="-0.005cm" fo:font-style="italic" style:font-size-asian="11pt" style:font-style-asian="italic"/>
    </style:style>
    <style:style style:name="MT5" style:family="text">
      <style:text-properties fo:color="#2b2a29" fo:font-size="11pt" fo:font-style="italic" style:font-size-asian="11pt" style:font-style-asian="italic"/>
    </style:style>
    <style:style style:name="MT6" style:family="text">
      <style:text-properties fo:color="#2b2a29"/>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016cm" fo:page-height="22.507cm" style:num-format="1" style:print-orientation="portrait" fo:margin-top="0.776cm" fo:margin-bottom="0.494cm" fo:margin-left="1.27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2.507cm" style:num-format="1" style:print-orientation="portrait" fo:margin-top="0.617cm" fo:margin-bottom="0.494cm" fo:margin-left="1.764cm" fo:margin-right="1.305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7cm" style:dynamic-spacing="true"/>
      </style:header-style>
      <style:footer-style/>
    </style:page-layout>
    <style:page-layout style:name="Mpm3">
      <style:page-layout-properties fo:page-width="16.016cm" fo:page-height="22.507cm" style:num-format="1" style:print-orientation="portrait" fo:margin-top="0.617cm" fo:margin-bottom="0.494cm" fo:margin-left="1.27cm" fo:margin-right="1.799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7cm" style:dynamic-spacing="true"/>
      </style:header-style>
      <style:footer-style/>
    </style:page-layout>
    <style:page-layout style:name="Mpm4">
      <style:page-layout-properties fo:page-width="16.016cm" fo:page-height="22.507cm" style:num-format="1" style:print-orientation="portrait" fo:margin-top="0.617cm" fo:margin-bottom="0.494cm" fo:margin-left="1.799cm" fo:margin-right="1.27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7cm" style:dynamic-spacing="true"/>
      </style:header-style>
      <style:footer-style/>
    </style:page-layout>
    <style:page-layout style:name="Mpm5">
      <style:page-layout-properties fo:page-width="16.016cm" fo:page-height="22.507cm" style:num-format="1" style:print-orientation="portrait" fo:margin-top="0.617cm" fo:margin-bottom="0.494cm" fo:margin-left="1.764cm" fo:margin-right="1.27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466cm" svg:y="0.582cm" svg:width="4.81cm" svg:height="0.519cm" draw:z-index="0"><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0"><draw:text-box><text:p text:style-name="MP2"><text:span text:style-name="MT4">Tożsamość</text:span><text:span text:style-name="MT5"> tekstu…</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0"><draw:text-box><text:p text:style-name="MP3"><text:page-number text:select-page="current">214</text:page-number></text:p></draw:text-box></draw:frame><draw:frame draw:style-name="Mfr1" text:anchor-type="char" svg:x="5.165cm" svg:y="0.589cm" svg:width="2.674cm" svg:height="0.564cm" draw:z-index="1"><draw:text-box><text:p text:style-name="MP4"><text:span text:style-name="MT6">Renata Czekalska</text:span></text:p></draw:text-box></draw:frame><draw:frame draw:style-name="Mfr1" text:anchor-type="char" svg:x="9.726cm" svg:y="0.582cm" svg:width="4.81cm" svg:height="0.519cm" draw:z-index="2"><draw:text-box><text:p text:style-name="MP2"><text:span text:style-name="MT1">POLITEJA </text:span><text:span text:style-name="MT2">2/2 </text:span><text:span text:style-name="MT3">20/2/2012</text:span></text:p></draw:text-box></draw:frame></text:p>
      </style:header-left>
    </style:master-page>
    <style:master-page style:name="Converted2" style:page-layout-name="Mpm3">
      <style:header>
        <text:p text:style-name="MP1"><draw:frame draw:style-name="Mfr1" text:anchor-type="char" svg:x="1.466cm" svg:y="0.582cm" svg:width="4.81cm" svg:height="0.519cm" draw:z-index="21"><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22"><draw:text-box><text:p text:style-name="MP2"><text:span text:style-name="MT4">Tożsamość</text:span><text:span text:style-name="MT5"> tekstu…</text:span></text:p></draw:text-box></draw:frame><draw:frame draw:style-name="Mfr1" text:anchor-type="char" svg:x="13.294cm" svg:y="0.582cm" svg:width="0.776cm" svg:height="0.519cm" draw:z-index="23"><draw:text-box><text:p text:style-name="MP3"><text:page-number text:select-page="current">215</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165cm" svg:y="0.589cm" svg:width="2.674cm" svg:height="0.564cm" draw:z-index="0"><draw:text-box><text:p text:style-name="MP4"><text:span text:style-name="MT6">Renata Czekalska</text:span></text:p></draw:text-box></draw:frame><draw:frame draw:style-name="Mfr1" text:anchor-type="char" svg:x="9.726cm" svg:y="0.582cm" svg:width="4.81cm" svg:height="0.519cm" draw:z-index="0"><draw:text-box><text:p text:style-name="MP2"><text:span text:style-name="MT1">POLITEJA </text:span><text:span text:style-name="MT2">2/2 </text:span><text:span text:style-name="MT3">20/2/2012</text:span></text:p></draw:text-box></draw:frame></text:p>
      </style:header-left>
    </style:master-page>
    <style:master-page style:name="Converted3" style:page-layout-name="Mpm2">
      <style:header>
        <text:p text:style-name="MP1"><draw:frame draw:style-name="Mfr1" text:anchor-type="char" svg:x="1.466cm" svg:y="0.582cm" svg:width="4.81cm" svg:height="0.519cm" draw:z-index="0"><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0"><draw:text-box><text:p text:style-name="MP2"><text:span text:style-name="MT4">Tożsamość</text:span><text:span text:style-name="MT5"> tekstu…</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24"><draw:text-box><text:p text:style-name="MP3"><text:page-number text:select-page="current">216</text:page-number></text:p></draw:text-box></draw:frame><draw:frame draw:style-name="Mfr1" text:anchor-type="char" svg:x="5.165cm" svg:y="0.589cm" svg:width="2.674cm" svg:height="0.564cm" draw:z-index="25"><draw:text-box><text:p text:style-name="MP4"><text:span text:style-name="MT6">Renata Czekalska</text:span></text:p></draw:text-box></draw:frame><draw:frame draw:style-name="Mfr1" text:anchor-type="char" svg:x="9.726cm" svg:y="0.582cm" svg:width="4.81cm" svg:height="0.519cm" draw:z-index="26"><draw:text-box><text:p text:style-name="MP2"><text:span text:style-name="MT1">POLITEJA </text:span><text:span text:style-name="MT2">2/2 </text:span><text:span text:style-name="MT3">20/2/2012</text:span></text:p></draw:text-box></draw:frame></text:p>
      </style:header-left>
    </style:master-page>
    <style:master-page style:name="Converted4" style:page-layout-name="Mpm3">
      <style:header>
        <text:p text:style-name="MP1"><draw:frame draw:style-name="Mfr1" text:anchor-type="char" svg:x="1.466cm" svg:y="0.582cm" svg:width="4.81cm" svg:height="0.519cm" draw:z-index="27"><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28"><draw:text-box><text:p text:style-name="MP2"><text:span text:style-name="MT4">Tożsamość</text:span><text:span text:style-name="MT5"> tekstu…</text:span></text:p></draw:text-box></draw:frame><draw:frame draw:style-name="Mfr1" text:anchor-type="char" svg:x="13.294cm" svg:y="0.582cm" svg:width="0.776cm" svg:height="0.519cm" draw:z-index="29"><draw:text-box><text:p text:style-name="MP3"><text:page-number text:select-page="current">217</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165cm" svg:y="0.589cm" svg:width="2.674cm" svg:height="0.564cm" draw:z-index="0"><draw:text-box><text:p text:style-name="MP4"><text:span text:style-name="MT6">Renata Czekalska</text:span></text:p></draw:text-box></draw:frame><draw:frame draw:style-name="Mfr1" text:anchor-type="char" svg:x="9.726cm" svg:y="0.582cm" svg:width="4.81cm" svg:height="0.519cm" draw:z-index="0"><draw:text-box><text:p text:style-name="MP2"><text:span text:style-name="MT1">POLITEJA </text:span><text:span text:style-name="MT2">2/2 </text:span><text:span text:style-name="MT3">20/2/2012</text:span></text:p></draw:text-box></draw:frame></text:p>
      </style:header-left>
    </style:master-page>
    <style:master-page style:name="Converted5" style:page-layout-name="Mpm2">
      <style:header>
        <text:p text:style-name="MP1"><draw:frame draw:style-name="Mfr1" text:anchor-type="char" svg:x="1.466cm" svg:y="0.582cm" svg:width="4.81cm" svg:height="0.519cm" draw:z-index="0"><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0"><draw:text-box><text:p text:style-name="MP2"><text:span text:style-name="MT4">Tożsamość</text:span><text:span text:style-name="MT5"> tekstu…</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30"><draw:text-box><text:p text:style-name="MP3"><text:page-number text:select-page="current">218</text:page-number></text:p></draw:text-box></draw:frame><draw:frame draw:style-name="Mfr1" text:anchor-type="char" svg:x="5.165cm" svg:y="0.589cm" svg:width="2.674cm" svg:height="0.564cm" draw:z-index="31"><draw:text-box><text:p text:style-name="MP4"><text:span text:style-name="MT6">Renata Czekalska</text:span></text:p></draw:text-box></draw:frame><draw:frame draw:style-name="Mfr1" text:anchor-type="char" svg:x="9.726cm" svg:y="0.582cm" svg:width="4.81cm" svg:height="0.519cm" draw:z-index="32"><draw:text-box><text:p text:style-name="MP2"><text:span text:style-name="MT1">POLITEJA </text:span><text:span text:style-name="MT2">2/2 </text:span><text:span text:style-name="MT3">20/2/2012</text:span></text:p></draw:text-box></draw:frame></text:p>
      </style:header-left>
    </style:master-page>
    <style:master-page style:name="Converted6" style:page-layout-name="Mpm3">
      <style:header>
        <text:p text:style-name="MP1"><draw:frame draw:style-name="Mfr1" text:anchor-type="char" svg:x="1.466cm" svg:y="0.582cm" svg:width="4.81cm" svg:height="0.519cm" draw:z-index="33"><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34"><draw:text-box><text:p text:style-name="MP2"><text:span text:style-name="MT4">Tożsamość</text:span><text:span text:style-name="MT5"> tekstu…</text:span></text:p></draw:text-box></draw:frame><draw:frame draw:style-name="Mfr1" text:anchor-type="char" svg:x="13.294cm" svg:y="0.582cm" svg:width="0.776cm" svg:height="0.519cm" draw:z-index="35"><draw:text-box><text:p text:style-name="MP3"><text:page-number text:select-page="current">219</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165cm" svg:y="0.589cm" svg:width="2.674cm" svg:height="0.564cm" draw:z-index="0"><draw:text-box><text:p text:style-name="MP4"><text:span text:style-name="MT6">Renata Czekalska</text:span></text:p></draw:text-box></draw:frame><draw:frame draw:style-name="Mfr1" text:anchor-type="char" svg:x="9.726cm" svg:y="0.582cm" svg:width="4.81cm" svg:height="0.519cm" draw:z-index="0"><draw:text-box><text:p text:style-name="MP2"><text:span text:style-name="MT1">POLITEJA </text:span><text:span text:style-name="MT2">2/2 </text:span><text:span text:style-name="MT3">20/2/2012</text:span></text:p></draw:text-box></draw:frame></text:p>
      </style:header-left>
    </style:master-page>
    <style:master-page style:name="Converted7" style:page-layout-name="Mpm4">
      <style:header>
        <text:p text:style-name="MP1"><draw:frame draw:style-name="Mfr1" text:anchor-type="char" svg:x="1.466cm" svg:y="0.582cm" svg:width="4.81cm" svg:height="0.519cm" draw:z-index="0"><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0"><draw:text-box><text:p text:style-name="MP2"><text:span text:style-name="MT4">Tożsamość</text:span><text:span text:style-name="MT5"> tekstu…</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36"><draw:text-box><text:p text:style-name="MP3"><text:page-number text:select-page="current">220</text:page-number></text:p></draw:text-box></draw:frame><draw:frame draw:style-name="Mfr1" text:anchor-type="char" svg:x="5.165cm" svg:y="0.589cm" svg:width="2.674cm" svg:height="0.564cm" draw:z-index="37"><draw:text-box><text:p text:style-name="MP4"><text:span text:style-name="MT6">Renata Czekalska</text:span></text:p></draw:text-box></draw:frame><draw:frame draw:style-name="Mfr1" text:anchor-type="char" svg:x="9.726cm" svg:y="0.582cm" svg:width="4.81cm" svg:height="0.519cm" draw:z-index="38"><draw:text-box><text:p text:style-name="MP2"><text:span text:style-name="MT1">POLITEJA </text:span><text:span text:style-name="MT2">2/2 </text:span><text:span text:style-name="MT3">20/2/2012</text:span></text:p></draw:text-box></draw:frame></text:p>
      </style:header-left>
    </style:master-page>
    <style:master-page style:name="Converted8" style:page-layout-name="Mpm3">
      <style:header>
        <text:p text:style-name="MP1"><draw:frame draw:style-name="Mfr1" text:anchor-type="char" svg:x="1.466cm" svg:y="0.582cm" svg:width="4.81cm" svg:height="0.519cm" draw:z-index="39"><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40"><draw:text-box><text:p text:style-name="MP2"><text:span text:style-name="MT4">Tożsamość</text:span><text:span text:style-name="MT5"> tekstu…</text:span></text:p></draw:text-box></draw:frame><draw:frame draw:style-name="Mfr1" text:anchor-type="char" svg:x="13.294cm" svg:y="0.582cm" svg:width="0.776cm" svg:height="0.519cm" draw:z-index="41"><draw:text-box><text:p text:style-name="MP3"><text:page-number text:select-page="current">221</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165cm" svg:y="0.589cm" svg:width="2.674cm" svg:height="0.564cm" draw:z-index="0"><draw:text-box><text:p text:style-name="MP4"><text:span text:style-name="MT6">Renata Czekalska</text:span></text:p></draw:text-box></draw:frame><draw:frame draw:style-name="Mfr1" text:anchor-type="char" svg:x="9.726cm" svg:y="0.582cm" svg:width="4.81cm" svg:height="0.519cm" draw:z-index="0"><draw:text-box><text:p text:style-name="MP2"><text:span text:style-name="MT1">POLITEJA </text:span><text:span text:style-name="MT2">2/2 </text:span><text:span text:style-name="MT3">20/2/2012</text:span></text:p></draw:text-box></draw:frame></text:p>
      </style:header-left>
    </style:master-page>
    <style:master-page style:name="Converted9" style:page-layout-name="Mpm2">
      <style:header>
        <text:p text:style-name="MP1"><draw:frame draw:style-name="Mfr1" text:anchor-type="char" svg:x="1.466cm" svg:y="0.582cm" svg:width="4.81cm" svg:height="0.519cm" draw:z-index="0"><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0"><draw:text-box><text:p text:style-name="MP2"><text:span text:style-name="MT4">Tożsamość</text:span><text:span text:style-name="MT5"> tekstu…</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42"><draw:text-box><text:p text:style-name="MP3"><text:page-number text:select-page="current">222</text:page-number></text:p></draw:text-box></draw:frame><draw:frame draw:style-name="Mfr1" text:anchor-type="char" svg:x="5.165cm" svg:y="0.589cm" svg:width="2.674cm" svg:height="0.564cm" draw:z-index="43"><draw:text-box><text:p text:style-name="MP4"><text:span text:style-name="MT6">Renata Czekalska</text:span></text:p></draw:text-box></draw:frame><draw:frame draw:style-name="Mfr1" text:anchor-type="char" svg:x="9.726cm" svg:y="0.582cm" svg:width="4.81cm" svg:height="0.519cm" draw:z-index="44"><draw:text-box><text:p text:style-name="MP2"><text:span text:style-name="MT1">POLITEJA </text:span><text:span text:style-name="MT2">2/2 </text:span><text:span text:style-name="MT3">20/2/2012</text:span></text:p></draw:text-box></draw:frame></text:p>
      </style:header-left>
    </style:master-page>
    <style:master-page style:name="Converted10" style:page-layout-name="Mpm3">
      <style:header>
        <text:p text:style-name="MP1"><draw:frame draw:style-name="Mfr1" text:anchor-type="char" svg:x="1.466cm" svg:y="0.582cm" svg:width="4.81cm" svg:height="0.519cm" draw:z-index="45"><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46"><draw:text-box><text:p text:style-name="MP2"><text:span text:style-name="MT4">Tożsamość</text:span><text:span text:style-name="MT5"> tekstu…</text:span></text:p></draw:text-box></draw:frame><draw:frame draw:style-name="Mfr1" text:anchor-type="char" svg:x="13.294cm" svg:y="0.582cm" svg:width="0.776cm" svg:height="0.519cm" draw:z-index="47"><draw:text-box><text:p text:style-name="MP3"><text:page-number text:select-page="current">223</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165cm" svg:y="0.589cm" svg:width="2.674cm" svg:height="0.564cm" draw:z-index="0"><draw:text-box><text:p text:style-name="MP4"><text:span text:style-name="MT6">Renata Czekalska</text:span></text:p></draw:text-box></draw:frame><draw:frame draw:style-name="Mfr1" text:anchor-type="char" svg:x="9.726cm" svg:y="0.582cm" svg:width="4.81cm" svg:height="0.519cm" draw:z-index="0"><draw:text-box><text:p text:style-name="MP2"><text:span text:style-name="MT1">POLITEJA </text:span><text:span text:style-name="MT2">2/2 </text:span><text:span text:style-name="MT3">20/2/2012</text:span></text:p></draw:text-box></draw:frame></text:p>
      </style:header-left>
    </style:master-page>
    <style:master-page style:name="Converted11" style:page-layout-name="Mpm2">
      <style:header>
        <text:p text:style-name="MP1"><draw:frame draw:style-name="Mfr1" text:anchor-type="char" svg:x="1.466cm" svg:y="0.582cm" svg:width="4.81cm" svg:height="0.519cm" draw:z-index="0"><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0"><draw:text-box><text:p text:style-name="MP2"><text:span text:style-name="MT4">Tożsamość</text:span><text:span text:style-name="MT5"> tekstu…</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48"><draw:text-box><text:p text:style-name="MP3"><text:page-number text:select-page="current">224</text:page-number></text:p></draw:text-box></draw:frame><draw:frame draw:style-name="Mfr1" text:anchor-type="char" svg:x="5.165cm" svg:y="0.589cm" svg:width="2.674cm" svg:height="0.564cm" draw:z-index="49"><draw:text-box><text:p text:style-name="MP4"><text:span text:style-name="MT6">Renata Czekalska</text:span></text:p></draw:text-box></draw:frame><draw:frame draw:style-name="Mfr1" text:anchor-type="char" svg:x="9.726cm" svg:y="0.582cm" svg:width="4.81cm" svg:height="0.519cm" draw:z-index="50"><draw:text-box><text:p text:style-name="MP2"><text:span text:style-name="MT1">POLITEJA </text:span><text:span text:style-name="MT2">2/2 </text:span><text:span text:style-name="MT3">20/2/2012</text:span></text:p></draw:text-box></draw:frame></text:p>
      </style:header-left>
    </style:master-page>
    <style:master-page style:name="Converted12" style:page-layout-name="Mpm3">
      <style:header>
        <text:p text:style-name="MP1"><draw:frame draw:style-name="Mfr1" text:anchor-type="char" svg:x="1.466cm" svg:y="0.582cm" svg:width="4.81cm" svg:height="0.519cm" draw:z-index="51"><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52"><draw:text-box><text:p text:style-name="MP2"><text:span text:style-name="MT4">Tożsamość</text:span><text:span text:style-name="MT5"> tekstu…</text:span></text:p></draw:text-box></draw:frame><draw:frame draw:style-name="Mfr1" text:anchor-type="char" svg:x="13.294cm" svg:y="0.582cm" svg:width="0.776cm" svg:height="0.519cm" draw:z-index="53"><draw:text-box><text:p text:style-name="MP3"><text:page-number text:select-page="current">225</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165cm" svg:y="0.589cm" svg:width="2.674cm" svg:height="0.564cm" draw:z-index="0"><draw:text-box><text:p text:style-name="MP4"><text:span text:style-name="MT6">Renata Czekalska</text:span></text:p></draw:text-box></draw:frame><draw:frame draw:style-name="Mfr1" text:anchor-type="char" svg:x="9.726cm" svg:y="0.582cm" svg:width="4.81cm" svg:height="0.519cm" draw:z-index="0"><draw:text-box><text:p text:style-name="MP2"><text:span text:style-name="MT1">POLITEJA </text:span><text:span text:style-name="MT2">2/2 </text:span><text:span text:style-name="MT3">20/2/2012</text:span></text:p></draw:text-box></draw:frame></text:p>
      </style:header-left>
    </style:master-page>
    <style:master-page style:name="Converted13" style:page-layout-name="Mpm2">
      <style:header>
        <text:p text:style-name="MP1"><draw:frame draw:style-name="Mfr1" text:anchor-type="char" svg:x="1.466cm" svg:y="0.582cm" svg:width="4.81cm" svg:height="0.519cm" draw:z-index="0"><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0"><draw:text-box><text:p text:style-name="MP2"><text:span text:style-name="MT4">Tożsamość</text:span><text:span text:style-name="MT5"> tekstu…</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54"><draw:text-box><text:p text:style-name="MP3"><text:page-number text:select-page="current">226</text:page-number></text:p></draw:text-box></draw:frame><draw:frame draw:style-name="Mfr1" text:anchor-type="char" svg:x="5.165cm" svg:y="0.589cm" svg:width="2.674cm" svg:height="0.564cm" draw:z-index="55"><draw:text-box><text:p text:style-name="MP4"><text:span text:style-name="MT6">Renata Czekalska</text:span></text:p></draw:text-box></draw:frame><draw:frame draw:style-name="Mfr1" text:anchor-type="char" svg:x="9.726cm" svg:y="0.582cm" svg:width="4.81cm" svg:height="0.519cm" draw:z-index="56"><draw:text-box><text:p text:style-name="MP2"><text:span text:style-name="MT1">POLITEJA </text:span><text:span text:style-name="MT2">2/2 </text:span><text:span text:style-name="MT3">20/2/2012</text:span></text:p></draw:text-box></draw:frame></text:p>
      </style:header-left>
    </style:master-page>
    <style:master-page style:name="Converted14" style:page-layout-name="Mpm3">
      <style:header>
        <text:p text:style-name="MP1"><draw:frame draw:style-name="Mfr1" text:anchor-type="char" svg:x="1.466cm" svg:y="0.582cm" svg:width="4.81cm" svg:height="0.519cm" draw:z-index="57"><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58"><draw:text-box><text:p text:style-name="MP2"><text:span text:style-name="MT4">Tożsamość</text:span><text:span text:style-name="MT5"> tekstu…</text:span></text:p></draw:text-box></draw:frame><draw:frame draw:style-name="Mfr1" text:anchor-type="char" svg:x="13.294cm" svg:y="0.582cm" svg:width="0.776cm" svg:height="0.519cm" draw:z-index="59"><draw:text-box><text:p text:style-name="MP3"><text:page-number text:select-page="current">227</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165cm" svg:y="0.589cm" svg:width="2.674cm" svg:height="0.564cm" draw:z-index="0"><draw:text-box><text:p text:style-name="MP4"><text:span text:style-name="MT6">Renata Czekalska</text:span></text:p></draw:text-box></draw:frame><draw:frame draw:style-name="Mfr1" text:anchor-type="char" svg:x="9.726cm" svg:y="0.582cm" svg:width="4.81cm" svg:height="0.519cm" draw:z-index="0"><draw:text-box><text:p text:style-name="MP2"><text:span text:style-name="MT1">POLITEJA </text:span><text:span text:style-name="MT2">2/2 </text:span><text:span text:style-name="MT3">20/2/2012</text:span></text:p></draw:text-box></draw:frame></text:p>
      </style:header-left>
    </style:master-page>
    <style:master-page style:name="Converted15" style:page-layout-name="Mpm2">
      <style:header>
        <text:p text:style-name="MP1"><draw:frame draw:style-name="Mfr1" text:anchor-type="char" svg:x="1.466cm" svg:y="0.582cm" svg:width="4.81cm" svg:height="0.519cm" draw:z-index="0"><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0"><draw:text-box><text:p text:style-name="MP2"><text:span text:style-name="MT4">Tożsamość</text:span><text:span text:style-name="MT5"> tekstu…</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60"><draw:text-box><text:p text:style-name="MP3"><text:page-number text:select-page="current">228</text:page-number></text:p></draw:text-box></draw:frame><draw:frame draw:style-name="Mfr1" text:anchor-type="char" svg:x="5.165cm" svg:y="0.589cm" svg:width="2.674cm" svg:height="0.564cm" draw:z-index="61"><draw:text-box><text:p text:style-name="MP4"><text:span text:style-name="MT6">Renata Czekalska</text:span></text:p></draw:text-box></draw:frame><draw:frame draw:style-name="Mfr1" text:anchor-type="char" svg:x="9.726cm" svg:y="0.582cm" svg:width="4.81cm" svg:height="0.519cm" draw:z-index="62"><draw:text-box><text:p text:style-name="MP2"><text:span text:style-name="MT1">POLITEJA </text:span><text:span text:style-name="MT2">2/2 </text:span><text:span text:style-name="MT3">20/2/2012</text:span></text:p></draw:text-box></draw:frame></text:p>
      </style:header-left>
    </style:master-page>
    <style:master-page style:name="Converted16" style:page-layout-name="Mpm3">
      <style:header>
        <text:p text:style-name="MP1"><draw:frame draw:style-name="Mfr1" text:anchor-type="char" svg:x="1.466cm" svg:y="0.582cm" svg:width="4.81cm" svg:height="0.519cm" draw:z-index="63"><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64"><draw:text-box><text:p text:style-name="MP2"><text:span text:style-name="MT4">Tożsamość</text:span><text:span text:style-name="MT5"> tekstu…</text:span></text:p></draw:text-box></draw:frame><draw:frame draw:style-name="Mfr1" text:anchor-type="char" svg:x="13.294cm" svg:y="0.582cm" svg:width="0.776cm" svg:height="0.519cm" draw:z-index="65"><draw:text-box><text:p text:style-name="MP3"><text:page-number text:select-page="current">229</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165cm" svg:y="0.589cm" svg:width="2.674cm" svg:height="0.564cm" draw:z-index="0"><draw:text-box><text:p text:style-name="MP4"><text:span text:style-name="MT6">Renata Czekalska</text:span></text:p></draw:text-box></draw:frame><draw:frame draw:style-name="Mfr1" text:anchor-type="char" svg:x="9.726cm" svg:y="0.582cm" svg:width="4.81cm" svg:height="0.519cm" draw:z-index="0"><draw:text-box><text:p text:style-name="MP2"><text:span text:style-name="MT1">POLITEJA </text:span><text:span text:style-name="MT2">2/2 </text:span><text:span text:style-name="MT3">20/2/2012</text:span></text:p></draw:text-box></draw:frame></text:p>
      </style:header-left>
    </style:master-page>
    <style:master-page style:name="Converted17" style:page-layout-name="Mpm5">
      <style:header>
        <text:p text:style-name="MP1"><draw:frame draw:style-name="Mfr1" text:anchor-type="char" svg:x="1.466cm" svg:y="0.582cm" svg:width="4.81cm" svg:height="0.519cm" draw:z-index="0"><draw:text-box><text:p text:style-name="MP2"><text:span text:style-name="MT1">POLITEJA </text:span><text:span text:style-name="MT2">2/2 </text:span><text:span text:style-name="MT3">20/2/2012</text:span></text:p></draw:text-box></draw:frame><draw:frame draw:style-name="Mfr1" text:anchor-type="char" svg:x="8.08cm" svg:y="0.589cm" svg:width="2.842cm" svg:height="0.559cm" draw:z-index="0"><draw:text-box><text:p text:style-name="MP2"><text:span text:style-name="MT4">Tożsamość</text:span><text:span text:style-name="MT5"> tekstu…</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66"><draw:text-box><text:p text:style-name="MP3"><text:page-number text:select-page="current">230</text:page-number></text:p></draw:text-box></draw:frame><draw:frame draw:style-name="Mfr1" text:anchor-type="char" svg:x="5.165cm" svg:y="0.589cm" svg:width="2.674cm" svg:height="0.564cm" draw:z-index="67"><draw:text-box><text:p text:style-name="MP4"><text:span text:style-name="MT6">Renata Czekalska</text:span></text:p></draw:text-box></draw:frame><draw:frame draw:style-name="Mfr1" text:anchor-type="char" svg:x="9.726cm" svg:y="0.582cm" svg:width="4.81cm" svg:height="0.519cm" draw:z-index="68"><draw:text-box><text:p text:style-name="MP2"><text:span text:style-name="MT1">POLITEJA </text:span><text:span text:style-name="MT2">2/2 </text:span><text:span text:style-name="MT3">20/2/2012</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zekalska, Renata</meta:initial-creator>
    <dc:subject>nauki społeczne, socjologia</dc:subject>
    <dc:title>Tożsamość_tekstu_w_przestrzeni_komunikacji_międzykulturowej</dc:title>
    <meta:creation-date>2020-10-20T14:52:49</meta:creation-date>
    <dc:date>2020-10-20T14:52:49</dc:date>
    <meta:editing-duration>P0D</meta:editing-duration>
    <meta:generator>LibreOffice/6.4.1.2$Windows_X86_64 LibreOffice_project/4d224e95b98b138af42a64d84056446d09082932</meta:generator>
    <meta:document-statistic meta:table-count="1" meta:image-count="0" meta:object-count="0" meta:page-count="18" meta:paragraph-count="335" meta:word-count="7465" meta:character-count="53759" meta:non-whitespace-character-count="46427"/>
    <meta:user-defined meta:name="AppVersion">12.0000</meta:user-defined>
    <meta:user-defined meta:name="Created" meta:value-type="date">2017-05-27T00:00:00</meta:user-defined>
    <meta:user-defined meta:name="DocSecurity" meta:value-type="float">0</meta:user-defined>
    <meta:user-defined meta:name="HyperlinksChanged" meta:value-type="boolean">false</meta:user-defined>
    <meta:user-defined meta:name="LastSaved" meta:value-type="date">2020-10-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