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3%"/>
    </style:style>
    <style:style style:name="P2" style:family="paragraph" style:parent-style-name="Text_20_body">
      <style:paragraph-properties fo:line-height="101%"/>
    </style:style>
    <style:style style:name="P3" style:family="paragraph" style:parent-style-name="Text_20_body">
      <style:paragraph-properties>
        <style:tab-stops>
          <style:tab-stop style:position="1.983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018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1.778cm"/>
          <style:tab-stop style:position="2.891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1.49cm"/>
        </style:tab-stops>
      </style:paragraph-properties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 fo:line-height="0.579cm"/>
    </style:style>
    <style:style style:name="P9" style:family="paragraph" style:parent-style-name="Text_20_body">
      <style:paragraph-properties fo:margin-top="0cm" fo:margin-bottom="0cm" loext:contextual-spacing="false" fo:line-height="103%"/>
    </style:style>
    <style:style style:name="P10" style:family="paragraph" style:parent-style-name="Text_20_body">
      <style:paragraph-properties fo:margin-top="0cm" fo:margin-bottom="0cm" loext:contextual-spacing="false" fo:line-height="0.586cm"/>
    </style:style>
    <style:style style:name="P11" style:family="paragraph" style:parent-style-name="Text_20_body">
      <style:paragraph-properties fo:margin-top="0cm" fo:margin-bottom="0cm" loext:contextual-spacing="false" fo:line-height="0.575cm"/>
    </style:style>
    <style:style style:name="P12" style:family="paragraph" style:parent-style-name="Text_20_body">
      <style:paragraph-properties fo:margin-top="0.016cm" fo:margin-bottom="0cm" loext:contextual-spacing="false"/>
    </style:style>
    <style:style style:name="P13" style:family="paragraph" style:parent-style-name="Text_20_body">
      <style:paragraph-properties fo:margin-left="0.035cm" fo:margin-right="0.032cm" fo:margin-top="0.039cm" fo:margin-bottom="0cm" loext:contextual-spacing="false" fo:line-height="96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2cm" fo:line-height="103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5cm" fo:margin-top="0.044cm" fo:margin-bottom="0cm" loext:contextual-spacing="false" fo:line-height="103%" fo:text-align="justify" style:justify-single-word="false" fo:text-indent="0.947cm" style:auto-text-indent="false"/>
    </style:style>
    <style:style style:name="P16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0.947cm" style:auto-text-indent="false"/>
    </style:style>
    <style:style style:name="P17" style:family="paragraph" style:parent-style-name="Text_20_body">
      <style:paragraph-properties fo:margin-left="0.035cm" fo:margin-right="0.03cm" fo:margin-top="0.007cm" fo:margin-bottom="0cm" loext:contextual-spacing="false" fo:line-height="103%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6.978cm" fo:margin-right="6.978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cm" fo:margin-top="0.303cm" fo:margin-bottom="0cm" loext:contextual-spacing="false" fo:line-height="103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cm" fo:margin-top="0.018cm" fo:margin-bottom="0cm" loext:contextual-spacing="false" fo:line-height="103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18cm" fo:margin-bottom="0cm" loext:contextual-spacing="false"/>
    </style:style>
    <style:style style:name="P24" style:family="paragraph" style:parent-style-name="Text_20_body">
      <style:paragraph-properties fo:margin-top="0.018cm" fo:margin-bottom="0cm" loext:contextual-spacing="false" fo:text-align="justify" style:justify-single-word="false"/>
    </style:style>
    <style:style style:name="P25" style:family="paragraph" style:parent-style-name="Text_20_body">
      <style:paragraph-properties fo:margin-left="0.035cm" fo:margin-right="0.034cm" fo:margin-top="0.012cm" fo:margin-bottom="0cm" loext:contextual-spacing="false" fo:line-height="103%" fo:text-align="justify" style:justify-single-word="false" fo:text-indent="0.947cm" style:auto-text-indent="false"/>
    </style:style>
    <style:style style:name="P26" style:family="paragraph" style:parent-style-name="Text_20_body">
      <style:paragraph-properties fo:margin-left="0.035cm" fo:margin-right="0.034cm" fo:margin-top="0cm" fo:margin-bottom="0cm" loext:contextual-spacing="false" fo:line-height="103%" fo:text-align="justify" style:justify-single-word="false" fo:text-indent="0.947cm" style:auto-text-indent="false"/>
    </style:style>
    <style:style style:name="P27" style:family="paragraph" style:parent-style-name="Text_20_body">
      <style:paragraph-properties fo:margin-left="0.035cm" fo:margin-right="0.046cm" fo:margin-top="0cm" fo:margin-bottom="0cm" loext:contextual-spacing="false" fo:line-height="103%" fo:text-align="justify" style:justify-single-word="false" fo:text-indent="0.947cm" style:auto-text-indent="false"/>
    </style:style>
    <style:style style:name="P28" style:family="paragraph" style:parent-style-name="Text_20_body">
      <style:paragraph-properties fo:margin-left="0.035cm" fo:margin-right="0.032cm" fo:margin-top="0cm" fo:margin-bottom="0cm" loext:contextual-spacing="false" fo:line-height="103%" fo:text-align="justify" style:justify-single-word="false" fo:text-indent="0.947cm" style:auto-text-indent="false"/>
    </style:style>
    <style:style style:name="P29" style:family="paragraph" style:parent-style-name="Text_20_body">
      <style:paragraph-properties fo:margin-left="0.035cm" fo:margin-right="0.032cm" fo:margin-top="0.005cm" fo:margin-bottom="0cm" loext:contextual-spacing="false" fo:line-height="103%" fo:text-align="justify" style:justify-single-word="false" fo:text-indent="0.947cm" style:auto-text-indent="false"/>
    </style:style>
    <style:style style:name="P30" style:family="paragraph" style:parent-style-name="Text_20_body">
      <style:paragraph-properties fo:margin-left="1.115cm" fo:margin-right="0cm" fo:margin-top="0cm" fo:margin-bottom="0cm" loext:contextual-spacing="false" fo:line-height="0.57cm" fo:text-indent="0cm" style:auto-text-indent="false"/>
    </style:style>
    <style:style style:name="P31" style:family="paragraph" style:parent-style-name="Text_20_body">
      <style:paragraph-properties fo:margin-left="0.035cm" fo:margin-right="0.032cm" fo:line-height="103%" fo:text-align="justify" style:justify-single-word="false" fo:text-indent="-0.002cm" style:auto-text-indent="false"/>
    </style:style>
    <style:style style:name="P32" style:family="paragraph" style:parent-style-name="Text_20_body">
      <style:paragraph-properties fo:margin-left="0.035cm" fo:margin-right="0cm" fo:line-height="103%" fo:text-indent="0.947cm" style:auto-text-indent="false"/>
    </style:style>
    <style:style style:name="P33" style:family="paragraph" style:parent-style-name="Text_20_body">
      <style:paragraph-properties fo:margin-left="0.035cm" fo:margin-right="8.093cm" fo:margin-top="0cm" fo:margin-bottom="0cm" loext:contextual-spacing="false" fo:line-height="103%" fo:text-indent="0cm" style:auto-text-indent="false"/>
    </style:style>
    <style:style style:name="P34" style:family="paragraph" style:parent-style-name="Text_20_body">
      <style:paragraph-properties fo:margin-top="0.012cm" fo:margin-bottom="0cm" loext:contextual-spacing="false"/>
    </style:style>
    <style:style style:name="P35" style:family="paragraph" style:parent-style-name="Text_20_body">
      <style:paragraph-properties fo:margin-left="0.035cm" fo:margin-right="0.035cm" fo:margin-top="0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1.08cm" style:auto-text-indent="false"/>
    </style:style>
    <style:style style:name="P37" style:family="paragraph" style:parent-style-name="Text_20_body">
      <style:paragraph-properties fo:margin-left="0.035cm" fo:margin-right="0.039cm" fo:margin-top="0cm" fo:margin-bottom="0cm" loext:contextual-spacing="false" fo:line-height="103%" fo:text-align="justify" style:justify-single-word="false" fo:text-indent="0.947cm" style:auto-text-indent="false"/>
    </style:style>
    <style:style style:name="P38" style:family="paragraph" style:parent-style-name="Text_20_body">
      <style:paragraph-properties fo:margin-left="7.019cm" fo:margin-right="0cm" fo:text-indent="0cm" style:auto-text-indent="false"/>
    </style:style>
    <style:style style:name="P39" style:family="paragraph" style:parent-style-name="Text_20_body">
      <style:paragraph-properties fo:margin-left="0.035cm" fo:margin-right="0.034cm" fo:line-height="103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982cm" fo:margin-right="0cm" fo:margin-top="0cm" fo:margin-bottom="0cm" loext:contextual-spacing="false" fo:line-height="0.58cm" fo:text-indent="0cm" style:auto-text-indent="false"/>
    </style:style>
    <style:style style:name="P41" style:family="paragraph" style:parent-style-name="Text_20_body">
      <style:paragraph-properties fo:margin-left="0.982cm" fo:margin-right="0cm" fo:margin-top="0cm" fo:margin-bottom="0cm" loext:contextual-spacing="false" fo:line-height="0.564cm" fo:text-indent="0cm" style:auto-text-indent="false"/>
    </style:style>
    <style:style style:name="P42" style:family="paragraph" style:parent-style-name="Text_20_body">
      <style:paragraph-properties fo:margin-left="0.982cm" fo:margin-right="0cm" fo:margin-top="0cm" fo:margin-bottom="0cm" loext:contextual-spacing="false" fo:line-height="0.568cm" fo:text-indent="0cm" style:auto-text-indent="false"/>
    </style:style>
    <style:style style:name="P43" style:family="paragraph" style:parent-style-name="Text_20_body">
      <style:paragraph-properties fo:margin-left="0.982cm" fo:margin-right="0cm" fo:margin-top="0cm" fo:margin-bottom="0cm" loext:contextual-spacing="false" fo:line-height="0.57cm" fo:text-indent="0cm" style:auto-text-indent="false"/>
    </style:style>
    <style:style style:name="P44" style:family="paragraph" style:parent-style-name="Text_20_body">
      <style:paragraph-properties fo:margin-left="0.035cm" fo:margin-right="0.037cm" fo:line-height="103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cm" fo:line-height="103%" fo:text-indent="-0.002cm" style:auto-text-indent="false"/>
    </style:style>
    <style:style style:name="P46" style:family="paragraph" style:parent-style-name="Text_20_body">
      <style:paragraph-properties fo:margin-left="7.022cm" fo:margin-right="0cm" fo:text-indent="0cm" style:auto-text-indent="false"/>
    </style:style>
    <style:style style:name="P4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17">
      <style:paragraph-properties style:page-number="auto"/>
    </style:style>
    <style:style style:name="P65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2.35cm"/>
        </style:tab-stops>
      </style:paragraph-properties>
    </style:style>
    <style:style style:name="P68" style:family="paragraph" style:parent-style-name="Frame_20_contents">
      <style:paragraph-properties fo:margin-left="0.035cm" fo:margin-right="0cm" fo:margin-top="0.025cm" fo:margin-bottom="0cm" loext:contextual-spacing="false" fo:line-height="103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margin-top="0.004cm" fo:margin-bottom="0cm" loext:contextual-spacing="false" fo:line-height="100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cm" fo:margin-bottom="0cm" loext:contextual-spacing="false" fo:line-height="0.478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3cm" fo:margin-top="0.023cm" fo:margin-bottom="0cm" loext:contextual-spacing="false" fo:line-height="101%" fo:text-align="justify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cm" fo:margin-top="0.023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3cm" fo:margin-top="0.016cm" fo:margin-bottom="0cm" loext:contextual-spacing="false" fo:line-height="100%" fo:text-align="justify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3cm" fo:margin-top="0.025cm" fo:margin-bottom="0cm" loext:contextual-spacing="false" fo:line-height="103%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3cm" fo:margin-top="0cm" fo:margin-bottom="0cm" loext:contextual-spacing="false" fo:line-height="103%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39cm" fo:margin-top="0cm" fo:margin-bottom="0cm" loext:contextual-spacing="false" fo:line-height="101%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982cm" fo:margin-right="0cm" fo:margin-top="0cm" fo:margin-bottom="0cm" loext:contextual-spacing="false" fo:line-height="0.582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982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982cm" fo:margin-right="0cm" fo:margin-top="0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982cm" fo:margin-right="0cm" fo:margin-top="0.005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982cm" fo:margin-right="0cm" fo:margin-top="0.023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.032cm" fo:margin-top="0cm" fo:margin-bottom="0cm" loext:contextual-spacing="false" fo:line-height="101%" fo:text-align="justify" style:justify-single-word="false" fo:text-indent="0.947cm" style:auto-text-indent="false"/>
    </style:style>
    <style:style style:name="P91" style:family="paragraph" style:parent-style-name="Frame_20_contents">
      <style:paragraph-properties fo:margin-left="0.035cm" fo:margin-right="0.032cm" fo:margin-top="0cm" fo:margin-bottom="0cm" loext:contextual-spacing="false" fo:line-height="103%" fo:text-align="justify" style:justify-single-word="false" fo:text-indent="0.947cm" style:auto-text-indent="false"/>
    </style:style>
    <style:style style:name="P92" style:family="paragraph" style:parent-style-name="Frame_20_contents">
      <style:paragraph-properties fo:margin-left="0.035cm" fo:margin-right="0.035cm" fo:margin-top="0.016cm" fo:margin-bottom="0cm" loext:contextual-spacing="false" fo:line-height="100%" fo:text-align="justify" style:justify-single-word="false" fo:text-indent="-0.002cm" style:auto-text-indent="false"/>
    </style:style>
    <style:style style:name="P93" style:family="paragraph" style:parent-style-name="Frame_20_contents">
      <style:paragraph-properties fo:margin-left="0.035cm" fo:margin-right="0.034cm" fo:margin-top="0cm" fo:margin-bottom="0cm" loext:contextual-spacing="false" fo:line-height="103%" fo:text-align="justify" style:justify-single-word="false" fo:text-indent="0.947cm" style:auto-text-indent="false"/>
    </style:style>
    <style:style style:name="P94" style:family="paragraph" style:parent-style-name="Frame_20_contents">
      <style:paragraph-properties fo:margin-left="0.035cm" fo:margin-right="0.034cm" fo:margin-top="0cm" fo:margin-bottom="0cm" loext:contextual-spacing="false" fo:line-height="103%" fo:text-align="end" style:justify-single-word="false" fo:text-indent="0.947cm" style:auto-text-indent="false"/>
    </style:style>
    <style:style style:name="P95" style:family="paragraph" style:parent-style-name="Frame_20_contents">
      <style:paragraph-properties fo:margin-left="0.035cm" fo:margin-right="0.034cm" fo:margin-top="0.005cm" fo:margin-bottom="0cm" loext:contextual-spacing="false" fo:line-height="101%" fo:text-align="justify" style:justify-single-word="false" fo:text-indent="0.947cm" style:auto-text-indent="false"/>
    </style:style>
    <style:style style:name="P96" style:family="paragraph" style:parent-style-name="Frame_20_contents" style:list-style-name="WWNum1">
      <style:paragraph-properties fo:margin-left="0.035cm" fo:margin-right="0.034cm" fo:margin-top="0.005cm" fo:margin-bottom="0cm" loext:contextual-spacing="false" fo:line-height="101%" fo:text-align="justify" style:justify-single-word="false" fo:text-indent="0.947cm" style:auto-text-indent="false">
        <style:tab-stops>
          <style:tab-stop style:position="1.533cm"/>
        </style:tab-stops>
      </style:paragraph-properties>
    </style:style>
    <style:style style:name="P97" style:family="paragraph" style:parent-style-name="Frame_20_contents">
      <style:paragraph-properties fo:margin-left="0.035cm" fo:margin-right="0.358cm" fo:margin-top="0.023cm" fo:margin-bottom="0cm" loext:contextual-spacing="false" fo:line-height="101%" fo:text-align="start" style:justify-single-word="false" fo:text-indent="1.08cm" style:auto-text-indent="false"/>
    </style:style>
    <style:style style:name="P98" style:family="paragraph" style:parent-style-name="Frame_20_contents" style:list-style-name="WWNum1">
      <style:paragraph-properties fo:margin-left="0.035cm" fo:margin-right="0cm" fo:margin-top="0.023cm" fo:margin-bottom="0cm" loext:contextual-spacing="false" fo:text-align="start" style:justify-single-word="false" fo:text-indent="0.947cm" style:auto-text-indent="false">
        <style:tab-stops>
          <style:tab-stop style:position="1.524cm"/>
        </style:tab-stops>
      </style:paragraph-properties>
    </style:style>
    <style:style style:name="P99" style:family="paragraph" style:parent-style-name="Frame_20_contents" style:list-style-name="WWNum1">
      <style:paragraph-properties fo:margin-left="0.035cm" fo:margin-right="0cm" fo:margin-top="0.009cm" fo:margin-bottom="0cm" loext:contextual-spacing="false" fo:text-align="start" style:justify-single-word="false" fo:text-indent="0.947cm" style:auto-text-indent="false">
        <style:tab-stops>
          <style:tab-stop style:position="1.524cm"/>
        </style:tab-stops>
      </style:paragraph-properties>
    </style:style>
    <style:style style:name="P100" style:family="paragraph" style:parent-style-name="Frame_20_contents" style:list-style-name="WWNum1">
      <style:paragraph-properties fo:margin-left="1.572cm" fo:margin-right="0cm" fo:margin-top="0cm" fo:margin-bottom="0cm" loext:contextual-spacing="false" fo:line-height="0.483cm" fo:text-align="start" style:justify-single-word="false" fo:text-indent="-0.589cm" style:auto-text-indent="false">
        <style:tab-stops>
          <style:tab-stop style:position="1.573cm"/>
        </style:tab-stops>
      </style:paragraph-properties>
    </style:style>
    <style:style style:name="P101" style:family="paragraph" style:parent-style-name="Frame_20_contents" style:list-style-name="WWNum1">
      <style:paragraph-properties fo:margin-left="0.035cm" fo:margin-right="0.037cm" fo:margin-top="0cm" fo:margin-bottom="0cm" loext:contextual-spacing="false" fo:line-height="101%" fo:text-align="justify" style:justify-single-word="false" fo:text-indent="0.947cm" style:auto-text-indent="false">
        <style:tab-stops>
          <style:tab-stop style:position="1.536cm"/>
        </style:tab-stops>
      </style:paragraph-properties>
    </style:style>
    <style:style style:name="P102" style:family="paragraph" style:parent-style-name="Frame_20_contents">
      <style:paragraph-properties fo:margin-left="0.035cm" fo:margin-right="0.037cm" fo:margin-top="0.002cm" fo:margin-bottom="0cm" loext:contextual-spacing="false" fo:line-height="101%" fo:text-align="justify" style:justify-single-word="false" fo:text-indent="0.947cm" style:auto-text-indent="false"/>
    </style:style>
    <style:style style:name="P103" style:family="paragraph" style:parent-style-name="Frame_20_contents" style:list-style-name="WWNum1">
      <style:paragraph-properties fo:margin-left="0.035cm" fo:margin-right="0.048cm" fo:margin-top="0cm" fo:margin-bottom="0cm" loext:contextual-spacing="false" fo:line-height="101%" fo:text-align="justify" style:justify-single-word="false" fo:text-indent="0.947cm" style:auto-text-indent="false">
        <style:tab-stops>
          <style:tab-stop style:position="1.531cm"/>
        </style:tab-stops>
      </style:paragraph-properties>
    </style:style>
    <style:style style:name="P104" style:family="paragraph" style:parent-style-name="Frame_20_contents" style:list-style-name="WWNum1">
      <style:paragraph-properties fo:margin-left="1.577cm" fo:margin-right="0cm" fo:margin-top="0cm" fo:margin-bottom="0cm" loext:contextual-spacing="false" fo:line-height="0.483cm" fo:text-align="start" style:justify-single-word="false" fo:text-indent="-0.594cm" style:auto-text-indent="false">
        <style:tab-stops>
          <style:tab-stop style:position="1.579cm"/>
        </style:tab-stops>
      </style:paragraph-properties>
    </style:style>
    <style:style style:name="P105" style:family="paragraph" style:parent-style-name="Frame_20_contents">
      <style:paragraph-properties fo:margin-left="0.982cm" fo:margin-right="4.479cm" fo:margin-top="0.023cm" fo:margin-bottom="0cm" loext:contextual-spacing="false" fo:line-height="101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982cm" fo:margin-right="0.153cm" fo:margin-top="0.007cm" fo:margin-bottom="0cm" loext:contextual-spacing="false" fo:line-height="101%" fo:text-align="start" style:justify-single-word="false" fo:text-indent="-0.002cm" style:auto-text-indent="false"/>
    </style:style>
    <style:style style:name="P107" style:family="paragraph" style:parent-style-name="Frame_20_contents">
      <style:paragraph-properties fo:margin-left="0.035cm" fo:margin-right="0.032cm" fo:margin-top="0.025cm" fo:margin-bottom="0cm" loext:contextual-spacing="false" fo:line-height="103%" fo:text-align="justify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.03cm" fo:margin-top="0cm" fo:margin-bottom="0cm" loext:contextual-spacing="false" fo:line-height="103%" fo:text-align="justify" style:justify-single-word="false" fo:text-indent="0.947cm" style:auto-text-indent="false"/>
    </style:style>
    <style:style style:name="P109" style:family="paragraph" style:parent-style-name="Frame_20_contents">
      <style:paragraph-properties fo:margin-left="0.035cm" fo:margin-right="0.032cm" fo:margin-top="0.014cm" fo:margin-bottom="0cm" loext:contextual-spacing="false" fo:line-height="103%" fo:text-align="justify" style:justify-single-word="false" fo:text-indent="-0.002cm" style:auto-text-indent="false"/>
    </style:style>
    <style:style style:name="P110" style:family="paragraph" style:parent-style-name="Frame_20_contents">
      <style:paragraph-properties fo:margin-left="0.035cm" fo:margin-right="0.035cm" fo:margin-top="0cm" fo:margin-bottom="0cm" loext:contextual-spacing="false" fo:line-height="103%" fo:text-align="justify" style:justify-single-word="false" fo:text-indent="0.947cm" style:auto-text-indent="false"/>
    </style:style>
    <style:style style:name="P111" style:family="paragraph" style:parent-style-name="Frame_20_contents">
      <style:paragraph-properties fo:margin-left="0.035cm" fo:margin-right="0.035cm" fo:margin-top="0.025cm" fo:margin-bottom="0cm" loext:contextual-spacing="false" fo:line-height="103%" fo:text-align="justify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.238cm" fo:margin-top="0.023cm" fo:margin-bottom="0cm" loext:contextual-spacing="false" fo:line-height="101%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423cm" fo:margin-top="0.023cm" fo:margin-bottom="0cm" loext:contextual-spacing="false" fo:line-height="100%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982cm" fo:margin-right="0cm" fo:margin-top="0.005cm" fo:margin-bottom="0cm" loext:contextual-spacing="false" fo:line-height="101%" fo:text-align="start" style:justify-single-word="false" fo:text-indent="-0.949cm" style:auto-text-indent="false"/>
    </style:style>
    <style:style style:name="P115" style:family="paragraph" style:parent-style-name="Frame_20_contents">
      <style:paragraph-properties fo:margin-left="0.035cm" fo:margin-right="0.699cm" fo:margin-top="0cm" fo:margin-bottom="0cm" loext:contextual-spacing="false" fo:line-height="100%" fo:text-align="start" style:justify-single-word="false" fo:text-indent="-0.002cm" style:auto-text-indent="false"/>
    </style:style>
    <style:style style:name="P116" style:family="paragraph" style:parent-style-name="Frame_20_contents">
      <style:paragraph-properties fo:margin-left="0.982cm" fo:margin-right="0.034cm" fo:margin-top="0.023cm" fo:margin-bottom="0cm" loext:contextual-spacing="false" fo:line-height="101%" fo:text-align="justify" style:justify-single-word="false" fo:text-indent="-0.949cm" style:auto-text-indent="false"/>
    </style:style>
    <style:style style:name="P117" style:family="paragraph" style:parent-style-name="Frame_20_contents">
      <style:paragraph-properties fo:margin-left="0.982cm" fo:margin-right="0.034cm" fo:margin-top="0cm" fo:margin-bottom="0cm" loext:contextual-spacing="false" fo:line-height="101%" fo:text-align="justify" style:justify-single-word="false" fo:text-indent="-0.949cm" style:auto-text-indent="false"/>
    </style:style>
    <style:style style:name="P118" style:family="paragraph" style:parent-style-name="Frame_20_contents">
      <style:paragraph-properties fo:margin-left="0.982cm" fo:margin-right="0.034cm" fo:margin-top="0cm" fo:margin-bottom="0cm" loext:contextual-spacing="false" fo:line-height="100%" fo:text-align="justify" style:justify-single-word="false" fo:text-indent="-0.949cm" style:auto-text-indent="false"/>
    </style:style>
    <style:style style:name="P119" style:family="paragraph" style:parent-style-name="Frame_20_contents">
      <style:paragraph-properties fo:margin-left="0.982cm" fo:margin-right="0.03cm" fo:margin-top="0cm" fo:margin-bottom="0cm" loext:contextual-spacing="false" fo:line-height="101%" fo:text-align="justify" style:justify-single-word="false" fo:text-indent="-0.949cm" style:auto-text-indent="false"/>
    </style:style>
    <style:style style:name="P120" style:family="paragraph" style:parent-style-name="Frame_20_contents">
      <style:paragraph-properties fo:margin-left="0.982cm" fo:margin-right="0.037cm" fo:margin-top="0.005cm" fo:margin-bottom="0cm" loext:contextual-spacing="false" fo:line-height="101%" fo:text-align="justify" style:justify-single-word="false" fo:text-indent="-0.949cm" style:auto-text-indent="false"/>
    </style:style>
    <style:style style:name="P121" style:family="paragraph" style:parent-style-name="Frame_20_contents">
      <style:paragraph-properties fo:margin-left="0.982cm" fo:margin-right="0.041cm" fo:margin-top="0cm" fo:margin-bottom="0cm" loext:contextual-spacing="false" fo:line-height="101%" fo:text-align="justify" style:justify-single-word="false" fo:text-indent="-0.949cm" style:auto-text-indent="false"/>
    </style:style>
    <style:style style:name="P122" style:family="paragraph" style:parent-style-name="Frame_20_contents">
      <style:paragraph-properties fo:margin-left="0.982cm" fo:margin-right="0.035cm" fo:margin-top="0cm" fo:margin-bottom="0cm" loext:contextual-spacing="false" fo:line-height="101%" fo:text-align="justify" style:justify-single-word="false" fo:text-indent="-0.949cm" style:auto-text-indent="false"/>
    </style:style>
    <style:style style:name="P123" style:family="paragraph">
      <loext:graphic-properties draw:fill="solid" draw:fill-color="#ffffff"/>
      <style:paragraph-properties fo:text-align="center"/>
    </style:style>
    <style:style style:name="P124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Tahoma" fo:font-size="13.5pt" style:font-size-asian="13.5pt"/>
    </style:style>
    <style:style style:name="T2" style:family="text">
      <style:text-properties fo:color="#231f20" fo:font-size="14.5pt" style:font-size-asian="14.5pt"/>
    </style:style>
    <style:style style:name="T3" style:family="text">
      <style:text-properties fo:color="#231f20" fo:font-size="14.5pt" style:font-size-asian="14.5pt" style:text-scale="105%"/>
    </style:style>
    <style:style style:name="T4" style:family="text">
      <style:text-properties fo:color="#231f20" fo:font-size="14.5pt" style:font-size-asian="14.5pt" style:text-scale="102%"/>
    </style:style>
    <style:style style:name="T5" style:family="text">
      <style:text-properties fo:color="#231f20" fo:font-size="14.5pt" fo:font-style="italic" style:font-size-asian="14.5pt" style:font-style-asian="italic" style:text-scale="105%"/>
    </style:style>
    <style:style style:name="T6" style:family="text">
      <style:text-properties fo:color="#231f20" fo:font-size="14.5pt" fo:font-style="italic" style:font-size-asian="14.5pt" style:font-style-asian="italic"/>
    </style:style>
    <style:style style:name="T7" style:family="text">
      <style:text-properties fo:color="#231f20" fo:font-size="14.5pt" fo:font-style="italic" style:font-size-asian="14.5pt" style:font-style-asian="italic" style:text-scale="102%"/>
    </style:style>
    <style:style style:name="T8" style:family="text">
      <style:text-properties fo:color="#231f20" fo:font-size="14.5pt" fo:font-style="italic" fo:font-weight="bold" style:font-size-asian="14.5pt" style:font-style-asian="italic" style:font-weight-asian="bold" style:text-scale="105%"/>
    </style:style>
    <style:style style:name="T9" style:family="text">
      <style:text-properties fo:color="#231f20" fo:font-size="14.5pt" fo:letter-spacing="-0.026cm" style:font-size-asian="14.5pt" style:text-scale="105%"/>
    </style:style>
    <style:style style:name="T10" style:family="text">
      <style:text-properties fo:color="#231f20" fo:font-size="14.5pt" fo:letter-spacing="-0.026cm" fo:font-style="italic" style:font-size-asian="14.5pt" style:font-style-asian="italic" style:text-scale="105%"/>
    </style:style>
    <style:style style:name="T11" style:family="text">
      <style:text-properties fo:color="#231f20" fo:font-size="14.5pt" fo:letter-spacing="-0.025cm" style:font-size-asian="14.5pt" style:text-scale="105%"/>
    </style:style>
    <style:style style:name="T12" style:family="text">
      <style:text-properties fo:color="#231f20" fo:font-size="14.5pt" fo:letter-spacing="-0.025cm" fo:font-style="italic" style:font-size-asian="14.5pt" style:font-style-asian="italic" style:text-scale="105%"/>
    </style:style>
    <style:style style:name="T13" style:family="text">
      <style:text-properties fo:color="#231f20" fo:font-size="14.5pt" fo:letter-spacing="-0.023cm" style:font-size-asian="14.5pt" style:text-scale="105%"/>
    </style:style>
    <style:style style:name="T14" style:family="text">
      <style:text-properties fo:color="#231f20" fo:font-size="14.5pt" fo:letter-spacing="-0.023cm" fo:font-style="italic" style:font-size-asian="14.5pt" style:font-style-asian="italic" style:text-scale="105%"/>
    </style:style>
    <style:style style:name="T15" style:family="text">
      <style:text-properties fo:color="#231f20" fo:font-size="14.5pt" fo:letter-spacing="-0.018cm" style:font-size-asian="14.5pt" style:text-scale="105%"/>
    </style:style>
    <style:style style:name="T16" style:family="text">
      <style:text-properties fo:color="#231f20" fo:font-size="14.5pt" fo:letter-spacing="-0.018cm" fo:font-style="italic" style:font-size-asian="14.5pt" style:font-style-asian="italic" style:text-scale="105%"/>
    </style:style>
    <style:style style:name="T17" style:family="text">
      <style:text-properties fo:color="#231f20" fo:font-size="14.5pt" fo:letter-spacing="-0.016cm" fo:font-style="italic" style:font-size-asian="14.5pt" style:font-style-asian="italic" style:text-scale="105%"/>
    </style:style>
    <style:style style:name="T18" style:family="text">
      <style:text-properties fo:color="#231f20" fo:font-size="14.5pt" fo:letter-spacing="-0.016cm" style:font-size-asian="14.5pt" style:text-scale="105%"/>
    </style:style>
    <style:style style:name="T19" style:family="text">
      <style:text-properties fo:color="#231f20" fo:font-size="14.5pt" fo:letter-spacing="-0.016cm" fo:font-weight="bold" style:font-size-asian="14.5pt" style:font-weight-asian="bold" style:text-scale="105%"/>
    </style:style>
    <style:style style:name="T20" style:family="text">
      <style:text-properties fo:color="#231f20" fo:font-size="14.5pt" fo:letter-spacing="-0.021cm" style:font-size-asian="14.5pt" style:text-scale="105%"/>
    </style:style>
    <style:style style:name="T21" style:family="text">
      <style:text-properties fo:color="#231f20" fo:font-size="14.5pt" fo:letter-spacing="-0.021cm" fo:font-style="italic" style:font-size-asian="14.5pt" style:font-style-asian="italic" style:text-scale="105%"/>
    </style:style>
    <style:style style:name="T22" style:family="text">
      <style:text-properties fo:color="#231f20" fo:font-size="14.5pt" fo:letter-spacing="-0.019cm" style:font-size-asian="14.5pt" style:text-scale="105%"/>
    </style:style>
    <style:style style:name="T23" style:family="text">
      <style:text-properties fo:color="#231f20" fo:font-size="14.5pt" fo:letter-spacing="-0.019cm" fo:font-style="italic" style:font-size-asian="14.5pt" style:font-style-asian="italic" style:text-scale="105%"/>
    </style:style>
    <style:style style:name="T24" style:family="text">
      <style:text-properties fo:color="#231f20" fo:font-size="14.5pt" fo:letter-spacing="-0.03cm" style:font-size-asian="14.5pt" style:text-scale="105%"/>
    </style:style>
    <style:style style:name="T25" style:family="text">
      <style:text-properties fo:color="#231f20" fo:font-size="14.5pt" fo:letter-spacing="-0.03cm" fo:font-style="italic" style:font-size-asian="14.5pt" style:font-style-asian="italic" style:text-scale="105%"/>
    </style:style>
    <style:style style:name="T26" style:family="text">
      <style:text-properties fo:color="#231f20" fo:font-size="14.5pt" fo:letter-spacing="-0.028cm" style:font-size-asian="14.5pt" style:text-scale="105%"/>
    </style:style>
    <style:style style:name="T27" style:family="text">
      <style:text-properties fo:color="#231f20" fo:font-size="14.5pt" fo:letter-spacing="-0.028cm" fo:font-weight="bold" style:font-size-asian="14.5pt" style:font-weight-asian="bold" style:text-scale="105%"/>
    </style:style>
    <style:style style:name="T28" style:family="text">
      <style:text-properties fo:color="#231f20" fo:font-size="14.5pt" fo:letter-spacing="-0.028cm" fo:font-style="italic" style:font-size-asian="14.5pt" style:font-style-asian="italic" style:text-scale="105%"/>
    </style:style>
    <style:style style:name="T29" style:family="text">
      <style:text-properties fo:color="#231f20" fo:font-size="14.5pt" fo:font-weight="bold" style:font-size-asian="14.5pt" style:font-weight-asian="bold" style:text-scale="105%"/>
    </style:style>
    <style:style style:name="T30" style:family="text">
      <style:text-properties fo:color="#231f20" fo:font-size="14.5pt" fo:letter-spacing="0.132cm" style:font-size-asian="14.5pt" style:text-scale="105%"/>
    </style:style>
    <style:style style:name="T31" style:family="text">
      <style:text-properties fo:color="#231f20" fo:font-size="14.5pt" fo:letter-spacing="0.132cm" fo:font-style="italic" style:font-size-asian="14.5pt" style:font-style-asian="italic" style:text-scale="105%"/>
    </style:style>
    <style:style style:name="T32" style:family="text">
      <style:text-properties fo:color="#231f20" fo:font-size="14.5pt" fo:letter-spacing="-0.014cm" style:font-size-asian="14.5pt" style:text-scale="105%"/>
    </style:style>
    <style:style style:name="T33" style:family="text">
      <style:text-properties fo:color="#231f20" fo:font-size="14.5pt" fo:letter-spacing="-0.014cm" fo:font-style="italic" style:font-size-asian="14.5pt" style:font-style-asian="italic" style:text-scale="105%"/>
    </style:style>
    <style:style style:name="T34" style:family="text">
      <style:text-properties fo:color="#231f20" fo:font-size="14.5pt" fo:letter-spacing="-0.032cm" fo:font-weight="bold" style:font-size-asian="14.5pt" style:font-weight-asian="bold" style:text-scale="105%"/>
    </style:style>
    <style:style style:name="T35" style:family="text">
      <style:text-properties fo:color="#231f20" fo:font-size="14.5pt" fo:letter-spacing="-0.032cm" style:font-size-asian="14.5pt" style:text-scale="105%"/>
    </style:style>
    <style:style style:name="T36" style:family="text">
      <style:text-properties fo:color="#231f20" fo:font-size="14.5pt" fo:letter-spacing="-0.032cm" fo:font-style="italic" style:font-size-asian="14.5pt" style:font-style-asian="italic" style:text-scale="105%"/>
    </style:style>
    <style:style style:name="T37" style:family="text">
      <style:text-properties fo:color="#231f20" fo:font-size="14.5pt" fo:letter-spacing="-0.058cm" style:font-size-asian="14.5pt" style:text-scale="105%"/>
    </style:style>
    <style:style style:name="T38" style:family="text">
      <style:text-properties fo:color="#231f20" fo:font-size="14.5pt" fo:letter-spacing="-0.078cm" style:font-size-asian="14.5pt" style:text-scale="105%"/>
    </style:style>
    <style:style style:name="T39" style:family="text">
      <style:text-properties fo:color="#231f20" fo:font-size="14.5pt" fo:letter-spacing="-0.078cm" fo:font-style="italic" style:font-size-asian="14.5pt" style:font-style-asian="italic" style:text-scale="105%"/>
    </style:style>
    <style:style style:name="T40" style:family="text">
      <style:text-properties fo:color="#231f20" fo:font-size="14.5pt" fo:letter-spacing="-0.06cm" style:font-size-asian="14.5pt" style:text-scale="105%"/>
    </style:style>
    <style:style style:name="T41" style:family="text">
      <style:text-properties fo:color="#231f20" fo:font-size="14.5pt" fo:letter-spacing="-0.037cm" style:font-size-asian="14.5pt" style:text-scale="105%"/>
    </style:style>
    <style:style style:name="T42" style:family="text">
      <style:text-properties fo:color="#231f20" fo:font-size="14.5pt" fo:letter-spacing="-0.037cm" fo:font-style="italic" style:font-size-asian="14.5pt" style:font-style-asian="italic" style:text-scale="105%"/>
    </style:style>
    <style:style style:name="T43" style:family="text">
      <style:text-properties fo:color="#231f20" fo:font-size="14.5pt" fo:letter-spacing="-0.035cm" fo:font-style="italic" style:font-size-asian="14.5pt" style:font-style-asian="italic" style:text-scale="105%"/>
    </style:style>
    <style:style style:name="T44" style:family="text">
      <style:text-properties fo:color="#231f20" fo:font-size="14.5pt" fo:letter-spacing="-0.035cm" style:font-size-asian="14.5pt" style:text-scale="105%"/>
    </style:style>
    <style:style style:name="T45" style:family="text">
      <style:text-properties fo:color="#231f20" fo:font-size="14.5pt" fo:letter-spacing="-0.039cm" style:font-size-asian="14.5pt" style:text-scale="105%"/>
    </style:style>
    <style:style style:name="T46" style:family="text">
      <style:text-properties fo:color="#231f20" fo:font-size="14.5pt" fo:letter-spacing="-0.039cm" fo:font-style="italic" style:font-size-asian="14.5pt" style:font-style-asian="italic" style:text-scale="105%"/>
    </style:style>
    <style:style style:name="T47" style:family="text">
      <style:text-properties fo:color="#231f20" fo:font-size="14.5pt" fo:letter-spacing="-0.034cm" style:font-size-asian="14.5pt" style:text-scale="105%"/>
    </style:style>
    <style:style style:name="T48" style:family="text">
      <style:text-properties fo:color="#231f20" fo:font-size="14.5pt" fo:letter-spacing="-0.034cm" fo:font-style="italic" style:font-size-asian="14.5pt" style:font-style-asian="italic" style:text-scale="105%"/>
    </style:style>
    <style:style style:name="T49" style:family="text">
      <style:text-properties fo:color="#231f20" fo:font-size="14.5pt" fo:letter-spacing="-0.041cm" style:font-size-asian="14.5pt" style:text-scale="105%"/>
    </style:style>
    <style:style style:name="T50" style:family="text">
      <style:text-properties fo:color="#231f20" fo:font-size="14.5pt" fo:letter-spacing="-0.041cm" fo:font-style="italic" style:font-size-asian="14.5pt" style:font-style-asian="italic" style:text-scale="105%"/>
    </style:style>
    <style:style style:name="T51" style:family="text">
      <style:text-properties fo:color="#231f20" fo:font-size="14.5pt" fo:letter-spacing="-0.074cm" style:font-size-asian="14.5pt" style:text-scale="105%"/>
    </style:style>
    <style:style style:name="T52" style:family="text">
      <style:text-properties fo:color="#231f20" fo:font-size="14.5pt" fo:letter-spacing="-0.007cm" style:font-size-asian="14.5pt" style:text-scale="105%"/>
    </style:style>
    <style:style style:name="T53" style:family="text">
      <style:text-properties fo:color="#231f20" fo:font-size="14.5pt" fo:letter-spacing="-0.007cm" fo:font-style="italic" style:font-size-asian="14.5pt" style:font-style-asian="italic" style:text-scale="105%"/>
    </style:style>
    <style:style style:name="T54" style:family="text">
      <style:text-properties fo:color="#231f20" fo:font-size="14.5pt" fo:letter-spacing="-0.005cm" style:font-size-asian="14.5pt" style:text-scale="105%"/>
    </style:style>
    <style:style style:name="T55" style:family="text">
      <style:text-properties fo:color="#231f20" fo:font-size="14.5pt" fo:letter-spacing="-0.005cm" fo:font-style="italic" style:font-size-asian="14.5pt" style:font-style-asian="italic" style:text-scale="105%"/>
    </style:style>
    <style:style style:name="T56" style:family="text">
      <style:text-properties fo:color="#231f20" fo:font-size="14.5pt" fo:letter-spacing="-0.011cm" fo:font-style="italic" style:font-size-asian="14.5pt" style:font-style-asian="italic" style:text-scale="105%"/>
    </style:style>
    <style:style style:name="T57" style:family="text">
      <style:text-properties fo:color="#231f20" fo:font-size="14.5pt" fo:letter-spacing="-0.011cm" style:font-size-asian="14.5pt" style:text-scale="105%"/>
    </style:style>
    <style:style style:name="T58" style:family="text">
      <style:text-properties fo:color="#231f20" fo:font-size="14.5pt" fo:letter-spacing="0.023cm" style:font-size-asian="14.5pt" style:text-scale="105%"/>
    </style:style>
    <style:style style:name="T59" style:family="text">
      <style:text-properties fo:color="#231f20" fo:font-size="14.5pt" fo:letter-spacing="0.021cm" style:font-size-asian="14.5pt" style:text-scale="105%"/>
    </style:style>
    <style:style style:name="T60" style:family="text">
      <style:text-properties fo:color="#231f20" fo:font-size="14.5pt" fo:letter-spacing="0.019cm" style:font-size-asian="14.5pt" style:text-scale="105%"/>
    </style:style>
    <style:style style:name="T61" style:family="text">
      <style:text-properties fo:color="#231f20" fo:font-size="14.5pt" fo:letter-spacing="-0.042cm" style:font-size-asian="14.5pt" style:text-scale="105%"/>
    </style:style>
    <style:style style:name="T62" style:family="text">
      <style:text-properties fo:color="#231f20" fo:font-size="14.5pt" fo:letter-spacing="-0.042cm" fo:font-style="italic" style:font-size-asian="14.5pt" style:font-style-asian="italic" style:text-scale="105%"/>
    </style:style>
    <style:style style:name="T63" style:family="text">
      <style:text-properties fo:color="#231f20" fo:font-size="14.5pt" fo:letter-spacing="-0.049cm" style:font-size-asian="14.5pt" style:text-scale="105%"/>
    </style:style>
    <style:style style:name="T64" style:family="text">
      <style:text-properties fo:color="#231f20" fo:font-size="14.5pt" fo:letter-spacing="-0.009cm" style:font-size-asian="14.5pt" style:text-scale="105%"/>
    </style:style>
    <style:style style:name="T65" style:family="text">
      <style:text-properties fo:color="#231f20" fo:font-size="14.5pt" fo:letter-spacing="-0.012cm" style:font-size-asian="14.5pt" style:text-scale="105%"/>
    </style:style>
    <style:style style:name="T66" style:family="text">
      <style:text-properties fo:color="#231f20" fo:font-size="14.5pt" fo:letter-spacing="-0.012cm" fo:font-style="italic" style:font-size-asian="14.5pt" style:font-style-asian="italic" style:text-scale="105%"/>
    </style:style>
    <style:style style:name="T67" style:family="text">
      <style:text-properties fo:color="#231f20" fo:font-size="14.5pt" fo:letter-spacing="-0.092cm" fo:font-style="italic" style:font-size-asian="14.5pt" style:font-style-asian="italic" style:text-scale="105%"/>
    </style:style>
    <style:style style:name="T68" style:family="text">
      <style:text-properties fo:color="#231f20" fo:font-size="14.5pt" fo:letter-spacing="-0.093cm" fo:font-style="italic" style:font-size-asian="14.5pt" style:font-style-asian="italic" style:text-scale="105%"/>
    </style:style>
    <style:style style:name="T69" style:family="text">
      <style:text-properties fo:color="#231f20" fo:font-size="14.5pt" fo:letter-spacing="-0.097cm" style:font-size-asian="14.5pt" style:text-scale="105%"/>
    </style:style>
    <style:style style:name="T70" style:family="text">
      <style:text-properties fo:color="#231f20" fo:font-size="14.5pt" fo:letter-spacing="-0.09cm" style:font-size-asian="14.5pt" style:text-scale="105%"/>
    </style:style>
    <style:style style:name="T71" style:family="text">
      <style:text-properties fo:color="#231f20" fo:font-size="14.5pt" fo:letter-spacing="-0.09cm" fo:font-style="italic" style:font-size-asian="14.5pt" style:font-style-asian="italic" style:text-scale="105%"/>
    </style:style>
    <style:style style:name="T72" style:family="text">
      <style:text-properties fo:color="#231f20" fo:font-size="14.5pt" fo:letter-spacing="-0.044cm" style:font-size-asian="14.5pt" style:text-scale="105%"/>
    </style:style>
    <style:style style:name="T73" style:family="text">
      <style:text-properties fo:color="#231f20" fo:font-size="14.5pt" fo:letter-spacing="-0.044cm" fo:font-style="italic" style:font-size-asian="14.5pt" style:font-style-asian="italic" style:text-scale="105%"/>
    </style:style>
    <style:style style:name="T74" style:family="text">
      <style:text-properties fo:color="#231f20" fo:font-size="14.5pt" fo:letter-spacing="-0.046cm" style:font-size-asian="14.5pt" style:text-scale="105%"/>
    </style:style>
    <style:style style:name="T75" style:family="text">
      <style:text-properties fo:color="#231f20" fo:font-size="14.5pt" fo:letter-spacing="-0.046cm" fo:font-style="italic" style:font-size-asian="14.5pt" style:font-style-asian="italic" style:text-scale="105%"/>
    </style:style>
    <style:style style:name="T76" style:family="text">
      <style:text-properties fo:color="#231f20" fo:font-size="14.5pt" fo:letter-spacing="-0.079cm" style:font-size-asian="14.5pt" style:text-scale="105%"/>
    </style:style>
    <style:style style:name="T77" style:family="text">
      <style:text-properties fo:color="#231f20" fo:font-size="14.5pt" fo:letter-spacing="-0.051cm" style:font-size-asian="14.5pt" style:text-scale="105%"/>
    </style:style>
    <style:style style:name="T78" style:family="text">
      <style:text-properties fo:color="#231f20" fo:font-size="14.5pt" fo:letter-spacing="-0.053cm" style:font-size-asian="14.5pt" style:text-scale="105%"/>
    </style:style>
    <style:style style:name="T79" style:family="text">
      <style:text-properties fo:color="#231f20" fo:font-size="14.5pt" fo:letter-spacing="-0.048cm" style:font-size-asian="14.5pt" style:text-scale="105%"/>
    </style:style>
    <style:style style:name="T80" style:family="text">
      <style:text-properties fo:color="#231f20" fo:font-size="14.5pt" fo:letter-spacing="-0.004cm" fo:font-style="italic" style:font-size-asian="14.5pt" style:font-style-asian="italic" style:text-scale="105%"/>
    </style:style>
    <style:style style:name="T81" style:family="text">
      <style:text-properties fo:color="#231f20" fo:font-size="14.5pt" fo:letter-spacing="-0.004cm" style:font-size-asian="14.5pt" style:text-scale="105%"/>
    </style:style>
    <style:style style:name="T82" style:family="text">
      <style:text-properties fo:color="#231f20" fo:font-size="14.5pt" fo:letter-spacing="-0.064cm" style:font-size-asian="14.5pt" style:text-scale="105%"/>
    </style:style>
    <style:style style:name="T83" style:family="text">
      <style:text-properties fo:color="#231f20" fo:font-size="14.5pt" fo:letter-spacing="-0.065cm" fo:font-style="italic" style:font-size-asian="14.5pt" style:font-style-asian="italic" style:text-scale="105%"/>
    </style:style>
    <style:style style:name="T84" style:family="text">
      <style:text-properties fo:color="#231f20" fo:font-size="14.5pt" fo:letter-spacing="0.088cm" style:font-size-asian="14.5pt" style:text-scale="105%"/>
    </style:style>
    <style:style style:name="T85" style:family="text">
      <style:text-properties fo:color="#231f20" fo:font-size="14.5pt" fo:letter-spacing="0.012cm" style:font-size-asian="14.5pt" style:text-scale="105%"/>
    </style:style>
    <style:style style:name="T86" style:family="text">
      <style:text-properties fo:color="#231f20" fo:font-size="14.5pt" fo:letter-spacing="0.009cm" style:font-size-asian="14.5pt" style:text-scale="105%"/>
    </style:style>
    <style:style style:name="T87" style:family="text">
      <style:text-properties fo:color="#231f20" fo:font-size="14.5pt" fo:letter-spacing="0.037cm" style:font-size-asian="14.5pt" style:text-scale="105%"/>
    </style:style>
    <style:style style:name="T88" style:family="text">
      <style:text-properties fo:color="#231f20" fo:font-size="14.5pt" fo:letter-spacing="0.044cm" style:font-size-asian="14.5pt" style:text-scale="105%"/>
    </style:style>
    <style:style style:name="T89" style:family="text">
      <style:text-properties fo:color="#231f20" fo:font-size="14.5pt" fo:letter-spacing="0.046cm" style:font-size-asian="14.5pt" style:text-scale="105%"/>
    </style:style>
    <style:style style:name="T90" style:family="text">
      <style:text-properties fo:color="#231f20" fo:font-size="14.5pt" fo:letter-spacing="0.041cm" style:font-size-asian="14.5pt" style:text-scale="105%"/>
    </style:style>
    <style:style style:name="T91" style:family="text">
      <style:text-properties fo:color="#231f20" fo:font-size="14.5pt" fo:letter-spacing="0.041cm" fo:font-style="italic" style:font-size-asian="14.5pt" style:font-style-asian="italic" style:text-scale="105%"/>
    </style:style>
    <style:style style:name="T92" style:family="text">
      <style:text-properties fo:color="#231f20" fo:font-size="14.5pt" fo:letter-spacing="0.039cm" style:font-size-asian="14.5pt" style:text-scale="105%"/>
    </style:style>
    <style:style style:name="T93" style:family="text">
      <style:text-properties fo:color="#231f20" fo:font-size="14.5pt" fo:letter-spacing="0.039cm" fo:font-style="italic" style:font-size-asian="14.5pt" style:font-style-asian="italic" style:text-scale="105%"/>
    </style:style>
    <style:style style:name="T94" style:family="text">
      <style:text-properties fo:color="#231f20" fo:font-size="14.5pt" fo:letter-spacing="-0.069cm" fo:font-style="italic" style:font-size-asian="14.5pt" style:font-style-asian="italic" style:text-scale="105%"/>
    </style:style>
    <style:style style:name="T95" style:family="text">
      <style:text-properties fo:color="#231f20" fo:font-size="14.5pt" fo:letter-spacing="-0.085cm" style:font-size-asian="14.5pt" style:text-scale="105%"/>
    </style:style>
    <style:style style:name="T96" style:family="text">
      <style:text-properties fo:color="#231f20" fo:font-size="14.5pt" fo:letter-spacing="-0.072cm" fo:font-style="italic" style:font-size-asian="14.5pt" style:font-style-asian="italic" style:text-scale="105%"/>
    </style:style>
    <style:style style:name="T97" style:family="text">
      <style:text-properties fo:color="#231f20" fo:font-size="12pt" style:font-size-asian="12pt"/>
    </style:style>
    <style:style style:name="T98" style:family="text">
      <style:text-properties fo:color="#231f20" fo:font-size="12pt" fo:font-weight="bold" style:font-size-asian="12pt" style:font-weight-asian="bold"/>
    </style:style>
    <style:style style:name="T99" style:family="text">
      <style:text-properties fo:color="#231f20" fo:font-size="12pt" fo:letter-spacing="0.005cm" style:font-size-asian="12pt"/>
    </style:style>
    <style:style style:name="T100" style:family="text">
      <style:text-properties fo:color="#231f20" fo:font-size="12pt" fo:font-style="italic" style:font-size-asian="12pt" style:font-style-asian="italic"/>
    </style:style>
    <style:style style:name="T101" style:family="text">
      <style:text-properties fo:color="#231f20" fo:font-size="12pt" fo:letter-spacing="0.023cm" style:font-size-asian="12pt"/>
    </style:style>
    <style:style style:name="T102" style:family="text">
      <style:text-properties fo:color="#231f20" fo:font-size="12pt" fo:letter-spacing="0.021cm" style:font-size-asian="12pt"/>
    </style:style>
    <style:style style:name="T103" style:family="text">
      <style:text-properties fo:color="#231f20" fo:font-size="12pt" fo:letter-spacing="0.026cm" style:font-size-asian="12pt"/>
    </style:style>
    <style:style style:name="T104" style:family="text">
      <style:text-properties fo:color="#231f20" fo:font-size="12pt" fo:letter-spacing="0.09cm" style:font-size-asian="12pt"/>
    </style:style>
    <style:style style:name="T105" style:family="text">
      <style:text-properties fo:color="#231f20" fo:font-size="12pt" fo:letter-spacing="0.092cm" style:font-size-asian="12pt"/>
    </style:style>
    <style:style style:name="T106" style:family="text">
      <style:text-properties fo:color="#231f20" fo:font-size="12pt" fo:letter-spacing="0.076cm" style:font-size-asian="12pt"/>
    </style:style>
    <style:style style:name="T107" style:family="text">
      <style:text-properties fo:color="#231f20" fo:font-size="12pt" fo:letter-spacing="0.056cm" style:font-size-asian="12pt"/>
    </style:style>
    <style:style style:name="T108" style:family="text">
      <style:text-properties fo:color="#231f20" fo:font-size="12pt" fo:letter-spacing="0.058cm" style:font-size-asian="12pt"/>
    </style:style>
    <style:style style:name="T109" style:family="text">
      <style:text-properties fo:color="#231f20" fo:font-size="12pt" fo:letter-spacing="0.055cm" style:font-size-asian="12pt"/>
    </style:style>
    <style:style style:name="T110" style:family="text">
      <style:text-properties fo:color="#231f20" fo:font-size="12pt" fo:letter-spacing="0.067cm" style:font-size-asian="12pt"/>
    </style:style>
    <style:style style:name="T111" style:family="text">
      <style:text-properties fo:color="#231f20" fo:font-size="12pt" fo:letter-spacing="0.074cm" style:font-size-asian="12pt"/>
    </style:style>
    <style:style style:name="T112" style:family="text">
      <style:text-properties fo:color="#231f20" fo:font-size="12pt" fo:letter-spacing="0.002cm" style:font-size-asian="12pt"/>
    </style:style>
    <style:style style:name="T113" style:family="text">
      <style:text-properties fo:color="#231f20" fo:font-size="12pt" fo:letter-spacing="normal" style:font-size-asian="12pt"/>
    </style:style>
    <style:style style:name="T114" style:family="text">
      <style:text-properties fo:color="#231f20" fo:font-size="12pt" fo:letter-spacing="0.072cm" style:font-size-asian="12pt"/>
    </style:style>
    <style:style style:name="T115" style:family="text">
      <style:text-properties fo:color="#231f20" fo:font-size="12pt" fo:letter-spacing="0.071cm" style:font-size-asian="12pt"/>
    </style:style>
    <style:style style:name="T116" style:family="text">
      <style:text-properties fo:color="#231f20" fo:font-size="12pt" fo:letter-spacing="0.065cm" style:font-size-asian="12pt"/>
    </style:style>
    <style:style style:name="T117" style:family="text">
      <style:text-properties fo:color="#231f20" fo:font-size="12pt" fo:letter-spacing="0.039cm" style:font-size-asian="12pt"/>
    </style:style>
    <style:style style:name="T118" style:family="text">
      <style:text-properties fo:color="#231f20" fo:font-size="12pt" fo:letter-spacing="0.009cm" style:font-size-asian="12pt"/>
    </style:style>
    <style:style style:name="T119" style:family="text">
      <style:text-properties fo:color="#231f20" fo:font-size="12pt" fo:letter-spacing="0.019cm" style:font-size-asian="12pt"/>
    </style:style>
    <style:style style:name="T120" style:family="text">
      <style:text-properties fo:color="#231f20" style:text-scale="105%"/>
    </style:style>
    <style:style style:name="T121" style:family="text">
      <style:text-properties fo:color="#231f20" fo:letter-spacing="-0.055cm" style:text-scale="105%"/>
    </style:style>
    <style:style style:name="T122" style:family="text">
      <style:text-properties fo:color="#231f20" fo:letter-spacing="-0.056cm" style:text-scale="105%"/>
    </style:style>
    <style:style style:name="T123" style:family="text">
      <style:text-properties fo:color="#231f20" fo:font-size="19pt" fo:font-weight="bold" style:font-size-asian="19pt" style:font-weight-asian="bold"/>
    </style:style>
    <style:style style:name="T124" style:family="text">
      <style:text-properties fo:color="#231f20" fo:font-size="19pt" fo:font-style="italic" fo:font-weight="bold" style:font-size-asian="19pt" style:font-style-asian="italic" style:font-weight-asian="bold"/>
    </style:style>
    <style:style style:name="T125" style:family="text">
      <style:text-properties fo:color="#231f20" fo:letter-spacing="-0.025cm" style:text-scale="105%"/>
    </style:style>
    <style:style style:name="T126" style:family="text">
      <style:text-properties fo:color="#231f20" fo:letter-spacing="-0.025cm" fo:font-style="italic" style:font-style-asian="italic" style:text-scale="105%"/>
    </style:style>
    <style:style style:name="T127" style:family="text">
      <style:text-properties fo:color="#231f20" fo:letter-spacing="-0.026cm" style:text-scale="105%"/>
    </style:style>
    <style:style style:name="T128" style:family="text">
      <style:text-properties fo:color="#231f20" fo:letter-spacing="-0.03cm" style:text-scale="105%"/>
    </style:style>
    <style:style style:name="T129" style:family="text">
      <style:text-properties fo:color="#231f20" fo:letter-spacing="-0.03cm" fo:font-style="italic" style:font-style-asian="italic" style:text-scale="105%"/>
    </style:style>
    <style:style style:name="T130" style:family="text">
      <style:text-properties fo:color="#231f20" fo:letter-spacing="-0.023cm" style:text-scale="105%"/>
    </style:style>
    <style:style style:name="T131" style:family="text">
      <style:text-properties fo:color="#231f20" fo:letter-spacing="-0.023cm" fo:font-style="italic" style:font-style-asian="italic" style:text-scale="105%"/>
    </style:style>
    <style:style style:name="T132" style:family="text">
      <style:text-properties fo:color="#231f20" fo:letter-spacing="-0.021cm" style:text-scale="105%"/>
    </style:style>
    <style:style style:name="T133" style:family="text">
      <style:text-properties fo:color="#231f20" fo:letter-spacing="-0.021cm" fo:font-style="italic" style:font-style-asian="italic" style:text-scale="105%"/>
    </style:style>
    <style:style style:name="T134" style:family="text">
      <style:text-properties fo:color="#231f20" fo:letter-spacing="-0.019cm" style:text-scale="105%"/>
    </style:style>
    <style:style style:name="T135" style:family="text">
      <style:text-properties fo:color="#231f20" fo:letter-spacing="-0.019cm" fo:font-style="italic" style:font-style-asian="italic" style:text-scale="105%"/>
    </style:style>
    <style:style style:name="T136" style:family="text">
      <style:text-properties fo:color="#231f20" fo:letter-spacing="-0.062cm" style:text-scale="105%"/>
    </style:style>
    <style:style style:name="T137" style:family="text">
      <style:text-properties fo:color="#231f20" fo:letter-spacing="-0.06cm" style:text-scale="105%"/>
    </style:style>
    <style:style style:name="T138" style:family="text">
      <style:text-properties fo:color="#231f20" fo:letter-spacing="-0.081cm" style:text-scale="105%"/>
    </style:style>
    <style:style style:name="T139" style:family="text">
      <style:text-properties fo:color="#231f20" fo:letter-spacing="-0.032cm" style:text-scale="105%"/>
    </style:style>
    <style:style style:name="T140" style:family="text">
      <style:text-properties fo:color="#231f20" fo:letter-spacing="-0.032cm" fo:font-style="italic" style:font-style-asian="italic" style:text-scale="105%"/>
    </style:style>
    <style:style style:name="T141" style:family="text">
      <style:text-properties fo:color="#231f20" fo:font-style="italic" style:font-style-asian="italic" style:text-scale="105%"/>
    </style:style>
    <style:style style:name="T142" style:family="text">
      <style:text-properties fo:color="#231f20" fo:letter-spacing="-0.035cm" style:text-scale="105%"/>
    </style:style>
    <style:style style:name="T143" style:family="text">
      <style:text-properties fo:color="#231f20" fo:letter-spacing="-0.034cm" style:text-scale="105%"/>
    </style:style>
    <style:style style:name="T144" style:family="text">
      <style:text-properties fo:color="#231f20" fo:letter-spacing="-0.034cm" fo:font-style="italic" style:font-style-asian="italic" style:text-scale="105%"/>
    </style:style>
    <style:style style:name="T145" style:family="text">
      <style:text-properties fo:color="#231f20" fo:letter-spacing="0.002cm" style:text-scale="105%"/>
    </style:style>
    <style:style style:name="T146" style:family="text">
      <style:text-properties fo:color="#231f20" fo:letter-spacing="-0.012cm" style:text-scale="105%"/>
    </style:style>
    <style:style style:name="T147" style:family="text">
      <style:text-properties fo:color="#231f20" fo:letter-spacing="-0.016cm" style:text-scale="105%"/>
    </style:style>
    <style:style style:name="T148" style:family="text">
      <style:text-properties fo:color="#231f20" fo:letter-spacing="-0.016cm" fo:font-style="italic" style:font-style-asian="italic" style:text-scale="105%"/>
    </style:style>
    <style:style style:name="T149" style:family="text">
      <style:text-properties fo:color="#231f20" fo:letter-spacing="-0.014cm" style:text-scale="105%"/>
    </style:style>
    <style:style style:name="T150" style:family="text">
      <style:text-properties fo:color="#231f20" fo:letter-spacing="-0.014cm" fo:font-style="italic" style:font-style-asian="italic" style:text-scale="105%"/>
    </style:style>
    <style:style style:name="T151" style:family="text">
      <style:text-properties fo:color="#231f20" fo:letter-spacing="-0.014cm" fo:font-weight="bold" style:font-weight-asian="bold" style:text-scale="105%"/>
    </style:style>
    <style:style style:name="T152" style:family="text">
      <style:text-properties fo:color="#231f20" fo:letter-spacing="-0.018cm" style:text-scale="105%"/>
    </style:style>
    <style:style style:name="T153" style:family="text">
      <style:text-properties fo:color="#231f20" fo:letter-spacing="-0.018cm" fo:font-style="italic" style:font-style-asian="italic" style:text-scale="105%"/>
    </style:style>
    <style:style style:name="T154" style:family="text">
      <style:text-properties fo:color="#231f20" fo:letter-spacing="-0.065cm" style:text-scale="105%"/>
    </style:style>
    <style:style style:name="T155" style:family="text">
      <style:text-properties fo:color="#231f20" fo:letter-spacing="0.132cm" style:text-scale="105%"/>
    </style:style>
    <style:style style:name="T156" style:family="text">
      <style:text-properties fo:color="#231f20" fo:letter-spacing="0.132cm" fo:font-style="italic" style:font-style-asian="italic" style:text-scale="105%"/>
    </style:style>
    <style:style style:name="T157" style:family="text">
      <style:text-properties fo:color="#231f20" fo:letter-spacing="-0.028cm" style:text-scale="105%"/>
    </style:style>
    <style:style style:name="T158" style:family="text">
      <style:text-properties fo:color="#231f20" fo:letter-spacing="-0.028cm" fo:font-style="italic" style:font-style-asian="italic" style:text-scale="105%"/>
    </style:style>
    <style:style style:name="T159" style:family="text">
      <style:text-properties fo:color="#231f20" fo:letter-spacing="-0.048cm" style:text-scale="105%"/>
    </style:style>
    <style:style style:name="T160" style:family="text">
      <style:text-properties fo:color="#231f20" fo:letter-spacing="-0.049cm" style:text-scale="105%"/>
    </style:style>
    <style:style style:name="T161" style:family="text">
      <style:text-properties fo:color="#231f20" fo:letter-spacing="0.071cm" style:text-scale="105%"/>
    </style:style>
    <style:style style:name="T162" style:family="text">
      <style:text-properties fo:color="#231f20" fo:letter-spacing="-0.074cm" style:text-scale="105%"/>
    </style:style>
    <style:style style:name="T163" style:family="text">
      <style:text-properties fo:color="#231f20" fo:letter-spacing="-0.053cm" style:text-scale="105%"/>
    </style:style>
    <style:style style:name="T164" style:family="text">
      <style:text-properties fo:color="#231f20" fo:letter-spacing="-0.039cm" style:text-scale="105%"/>
    </style:style>
    <style:style style:name="T165" style:family="text">
      <style:text-properties fo:color="#231f20" fo:letter-spacing="-0.037cm" fo:font-style="italic" style:font-style-asian="italic" style:text-scale="105%"/>
    </style:style>
    <style:style style:name="T166" style:family="text">
      <style:text-properties fo:color="#231f20" fo:letter-spacing="-0.037cm" style:text-scale="105%"/>
    </style:style>
    <style:style style:name="T167" style:family="text">
      <style:text-properties fo:color="#231f20" fo:font-weight="bold" style:font-weight-asian="bold" style:text-scale="105%"/>
    </style:style>
    <style:style style:name="T168" style:family="text">
      <style:text-properties fo:color="#231f20" fo:letter-spacing="-0.004cm" style:text-scale="105%"/>
    </style:style>
    <style:style style:name="T169" style:family="text">
      <style:text-properties fo:color="#231f20" fo:letter-spacing="0.097cm" style:text-scale="105%"/>
    </style:style>
    <style:style style:name="T170" style:family="text">
      <style:text-properties fo:color="#231f20" fo:letter-spacing="0.097cm"/>
    </style:style>
    <style:style style:name="T171" style:family="text">
      <style:text-properties fo:color="#231f20" fo:letter-spacing="-0.099cm" style:text-scale="105%"/>
    </style:style>
    <style:style style:name="T172" style:family="text">
      <style:text-properties fo:color="#231f20" fo:font-size="16pt" style:font-size-asian="16pt"/>
    </style:style>
    <style:style style:name="T173" style:family="text">
      <style:text-properties fo:color="#231f20"/>
    </style:style>
    <style:style style:name="T174" style:family="text">
      <style:text-properties fo:color="#231f20" fo:font-size="13.5pt" style:font-size-asian="13.5pt"/>
    </style:style>
    <style:style style:name="T175" style:family="text">
      <style:text-properties fo:color="#231f20" fo:letter-spacing="-0.011cm" style:text-scale="105%"/>
    </style:style>
    <style:style style:name="T176" style:family="text">
      <style:text-properties fo:color="#231f20" fo:letter-spacing="-0.009cm" style:text-scale="105%"/>
    </style:style>
    <style:style style:name="T177" style:family="text">
      <style:text-properties fo:color="#231f20" fo:letter-spacing="-0.007cm" style:text-scale="105%"/>
    </style:style>
    <style:style style:name="T178" style:family="text">
      <style:text-properties fo:color="#231f20" fo:letter-spacing="-0.005cm" style:text-scale="105%"/>
    </style:style>
    <style:style style:name="T179" style:family="text">
      <style:text-properties fo:color="#231f20" fo:letter-spacing="-0.041cm" style:text-scale="105%"/>
    </style:style>
    <style:style style:name="T180" style:family="text">
      <style:text-properties fo:color="#231f20" fo:letter-spacing="0.053cm" style:text-scale="105%"/>
    </style:style>
    <style:style style:name="T181" style:family="text">
      <style:text-properties fo:color="#231f20" fo:letter-spacing="0.049cm" style:text-scale="105%"/>
    </style:style>
    <style:style style:name="T182" style:family="text">
      <style:text-properties fo:color="#231f20" fo:letter-spacing="0.049cm" fo:font-style="italic" style:font-style-asian="italic" style:text-scale="105%"/>
    </style:style>
    <style:style style:name="T183" style:family="text">
      <style:text-properties fo:color="#231f20" fo:letter-spacing="0.055cm" fo:font-style="italic" style:font-style-asian="italic" style:text-scale="105%"/>
    </style:style>
    <style:style style:name="T184" style:family="text">
      <style:text-properties fo:color="#231f20" fo:letter-spacing="-0.072cm" style:text-scale="105%"/>
    </style:style>
    <style:style style:name="T185" style:family="text">
      <style:text-properties fo:color="#231f20" fo:letter-spacing="-0.078cm" style:text-scale="105%"/>
    </style:style>
    <style:style style:name="T186" style:family="text">
      <style:text-properties fo:color="#231f20" fo:letter-spacing="-0.071cm" style:text-scale="105%"/>
    </style:style>
    <style:style style:name="T187" style:family="text">
      <style:text-properties fo:color="#231f20" fo:letter-spacing="-0.044cm" style:text-scale="105%"/>
    </style:style>
    <style:style style:name="T188" style:family="text">
      <style:text-properties fo:color="#231f20" fo:letter-spacing="0.074cm" style:text-scale="105%"/>
    </style:style>
    <style:style style:name="T189" style:family="text">
      <style:text-properties fo:color="#231f20" fo:letter-spacing="0.072cm" style:text-scale="105%"/>
    </style:style>
    <style:style style:name="T190" style:family="text">
      <style:text-properties fo:color="#231f20" fo:letter-spacing="0.079cm" style:text-scale="105%"/>
    </style:style>
    <style:style style:name="T191" style:family="text">
      <style:text-properties fo:color="#231f20" fo:letter-spacing="0.004cm" style:text-scale="105%"/>
    </style:style>
    <style:style style:name="T192" style:family="text">
      <style:text-properties fo:color="#231f20" fo:letter-spacing="0.093cm" style:text-scale="105%"/>
    </style:style>
    <style:style style:name="T193" style:family="text">
      <style:text-properties fo:color="#231f20" fo:letter-spacing="0.092cm" style:text-scale="105%"/>
    </style:style>
    <style:style style:name="T194" style:family="text">
      <style:text-properties fo:color="#231f20" fo:letter-spacing="0.09cm" style:text-scale="105%"/>
    </style:style>
    <style:style style:name="T195" style:family="text">
      <style:text-properties fo:color="#231f20" fo:letter-spacing="0.088cm" style:text-scale="105%"/>
    </style:style>
    <style:style style:name="T196" style:family="text">
      <style:text-properties fo:color="#231f20" fo:letter-spacing="-0.042cm" style:text-scale="105%"/>
    </style:style>
    <style:style style:name="T197" style:family="text">
      <style:text-properties fo:color="#231f20" fo:letter-spacing="-0.042cm" fo:font-style="italic" style:font-style-asian="italic" style:text-scale="105%"/>
    </style:style>
    <style:style style:name="T198" style:family="text">
      <style:text-properties fo:color="#231f20" fo:letter-spacing="-0.046cm" fo:font-style="italic" style:font-style-asian="italic" style:text-scale="105%"/>
    </style:style>
    <style:style style:name="T199" style:family="text">
      <style:text-properties fo:color="#231f20" fo:letter-spacing="0.101cm" style:text-scale="105%"/>
    </style:style>
    <style:style style:name="T200" style:family="text">
      <style:text-properties fo:color="#231f20" style:text-scale="102%"/>
    </style:style>
    <style:style style:name="T201" style:family="text">
      <style:text-properties fo:color="#231f20" fo:letter-spacing="-0.079cm" style:text-scale="105%"/>
    </style:style>
    <style:style style:name="T202" style:family="text">
      <style:text-properties fo:color="#231f20" fo:letter-spacing="0.058cm" style:text-scale="105%"/>
    </style:style>
    <style:style style:name="T203" style:family="text">
      <style:text-properties fo:color="#231f20" fo:font-size="9.5pt" style:font-size-asian="9.5pt"/>
    </style:style>
    <style:style style:name="T204" style:family="text">
      <style:text-properties fo:font-size="12pt" style:font-size-asian="12pt"/>
    </style:style>
    <style:style style:name="T205" style:family="text">
      <style:text-properties fo:font-size="14.5pt" style:font-size-asian="14.5pt"/>
    </style:style>
    <style:style style:name="T206" style:family="text">
      <style:text-properties fo:font-size="14.5pt" fo:font-style="italic" style:font-size-asian="14.5pt" style:font-style-asian="italic"/>
    </style:style>
    <style:style style:name="T207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3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7"><draw:line text:anchor-type="char" draw:z-index="0" draw:style-name="gr1" draw:text-style-name="P123" svg:x1="3.043cm" svg:y1="4.113cm" svg:x2="17.95cm" svg:y2="4.113cm"><text:p/></draw:line><draw:frame draw:style-name="fr1" text:anchor-type="char" svg:x="4.272cm" svg:y="3.445cm" svg:width="12.45cm" svg:height="0.649cm" draw:z-index="1"><draw:text-box><text:p text:style-name="P65"><text:span text:style-name="T1">ПАЛАНІСТЫКА — ПОЛОНИСТИКА — POLONISTYKA 2012</text:span></text:p></draw:text-box></draw:frame><draw:frame draw:style-name="fr1" text:anchor-type="char" svg:x="3.08cm" svg:y="6.26cm" svg:width="7.377cm" svg:height="1.258cm" draw:z-index="2"><draw:text-box><text:p text:style-name="P66"><text:span text:style-name="T2">W</text:span><text:span text:style-name="T97">OJCIECH </text:span><text:span text:style-name="T2">K</text:span><text:span text:style-name="T97">AJTOCH</text:span></text:p><text:p text:style-name="P12"><text:span text:style-name="T120">Uniwersytet</text:span><text:span text:style-name="T121"> </text:span><text:span text:style-name="T120">Jagielloński</text:span><text:span text:style-name="T122"> </text:span><text:span text:style-name="T120">/</text:span><text:span text:style-name="T122"> </text:span><text:span text:style-name="T120">Kraków</text:span></text:p></draw:text-box></draw:frame><draw:frame draw:style-name="fr1" text:anchor-type="char" svg:x="8.483cm" svg:y="8.629cm" svg:width="6.715cm" svg:height="0.811cm" draw:z-index="3"><draw:text-box><text:p text:style-name="P69"><text:span text:style-name="T123">Pisząc: </text:span><text:span text:style-name="T124">miłość</text:span></text:p></draw:text-box></draw:frame><draw:frame draw:style-name="fr1" text:anchor-type="char" svg:x="3.08cm" svg:y="10.218cm" svg:width="14.836cm" svg:height="15.413cm" draw:z-index="4"><draw:text-box><text:p text:style-name="P13"><text:span text:style-name="T120">O</text:span><text:span text:style-name="T125"> </text:span><text:span text:style-name="T120">nie!</text:span><text:span text:style-name="T127"> </text:span><text:span text:style-name="T120">Nie</text:span><text:span text:style-name="T127"> </text:span><text:span text:style-name="T120">jestem</text:span><text:span text:style-name="T128"> </text:span><text:span text:style-name="T120">tak</text:span><text:span text:style-name="T125"> </text:span><text:span text:style-name="T120">zarozumiały</text:span><text:span text:style-name="T130"> </text:span><text:span text:style-name="T120">i</text:span><text:span text:style-name="T125"> </text:span><text:span text:style-name="T120">pewny</text:span><text:span text:style-name="T130"> </text:span><text:span text:style-name="T120">siebie,</text:span><text:span text:style-name="T125"> </text:span><text:span text:style-name="T120">aby</text:span><text:span text:style-name="T130"> </text:span><text:span text:style-name="T120">w</text:span><text:span text:style-name="T125"> </text:span><text:span text:style-name="T120">krótkim</text:span><text:span text:style-name="T125"> </text:span><text:span text:style-name="T120">ese- ju starać się powiedzieć coś nowego o uczuciu, które od niepamięt- nych czasów otaczano najwyższym szacunkiem. Wszystko, co istot- ne,</text:span><text:span text:style-name="T132"> </text:span><text:span text:style-name="T120">powiedziano</text:span><text:span text:style-name="T134"> </text:span><text:span text:style-name="T120">już</text:span><text:span text:style-name="T130"> </text:span><text:span text:style-name="T120">dawno,</text:span><text:span text:style-name="T134"> </text:span><text:span text:style-name="T120">w</text:span><text:span text:style-name="T132"> </text:span><text:span text:style-name="T120">zasadzie</text:span><text:span text:style-name="T134"> </text:span><text:span text:style-name="T120">na</text:span><text:span text:style-name="T132"> </text:span><text:span text:style-name="T120">samym</text:span><text:span text:style-name="T130"> </text:span><text:span text:style-name="T120">początku</text:span><text:span text:style-name="T134"> </text:span><text:span text:style-name="T120">refleksji. O miłości rzekli już wiele twórcy antyczni, jak Homer i Owidiusz, teoretycznie rzecz naświetlił Platon, a wyczerpująco opisał ją święty Paweł, w „Hymnie o miłości”, w kolejnych wersetach stwierdzając, że: daje ona słowom siłę (werset 1), ważniejsza jest niż mądrość (2), stanowi najwyższe bogactwo (3), jest cierpliwa, wspaniałomyślna, pozbawiona</text:span><text:span text:style-name="T136"> </text:span><text:span text:style-name="T120">egoizmu,</text:span><text:span text:style-name="T137"> </text:span><text:span text:style-name="T120">bezinteresowna,</text:span><text:span text:style-name="T137"> </text:span><text:span text:style-name="T120">skromna,</text:span><text:span text:style-name="T137"> </text:span><text:span text:style-name="T120">niepamiętliwa</text:span><text:span text:style-name="T136"> </text:span><text:span text:style-name="T120">(4–5), kocha sprawiedliwość i prawdę (6), jest ufna, silna i optymistyczna (7), wieczna (8), ważniejsza od wiary i nadziei</text:span><text:span text:style-name="T138"> </text:span><text:span text:style-name="T120">(13).</text:span></text:p><text:p text:style-name="P15"><text:span text:style-name="T120">Niezależnie</text:span><text:span text:style-name="T130"> </text:span><text:span text:style-name="T120">od</text:span><text:span text:style-name="T132"> </text:span><text:span text:style-name="T120">uznanej</text:span><text:span text:style-name="T130"> </text:span><text:span text:style-name="T120">interpretacji,</text:span><text:span text:style-name="T130"> </text:span><text:span text:style-name="T120">głoszącej,</text:span><text:span text:style-name="T132"> </text:span><text:span text:style-name="T120">że</text:span><text:span text:style-name="T132"> </text:span><text:span text:style-name="T120">mówił</text:span><text:span text:style-name="T130"> </text:span><text:span text:style-name="T120">o</text:span><text:span text:style-name="T132"> </text:span><text:span text:style-name="T120">miło- ści tylko boskiej, że objaśniał cnotę teologiczną, uważam, że tylko słowo</text:span><text:span text:style-name="T139"> </text:span><text:span text:style-name="T141">wieczna</text:span><text:span text:style-name="T140"> </text:span><text:span text:style-name="T120">przeszkadza,</text:span><text:span text:style-name="T142"> </text:span><text:span text:style-name="T120">by</text:span><text:span text:style-name="T139"> </text:span><text:span text:style-name="T120">uznać</text:span><text:span text:style-name="T142"> </text:span><text:span text:style-name="T120">to</text:span><text:span text:style-name="T143"> </text:span><text:span text:style-name="T120">wyliczenie</text:span><text:span text:style-name="T143"> </text:span><text:span text:style-name="T120">za</text:span><text:span text:style-name="T142"> </text:span><text:span text:style-name="T120">pełny</text:span><text:span text:style-name="T139"> </text:span><text:span text:style-name="T120">przegląd cech miłości matki do dziecka (Sawicka 2000), albo (idealnego i </text:span><text:span text:style-name="T145">po- </text:span><text:span text:style-name="T120">zbawionego wahań) uczucia kochanków; co więcej, trudno byłoby dodać cokolwiek</text:span><text:span text:style-name="T146"> </text:span><text:span text:style-name="T120">nowego...</text:span></text:p><text:p text:style-name="P16"><text:span text:style-name="T120">O miłości powiedziano więc już wszystko — ale jednocześnie nie</text:span><text:span text:style-name="T147"> </text:span><text:span text:style-name="T120">powiedziano</text:span><text:span text:style-name="T149"> </text:span><text:span text:style-name="T120">nic,</text:span><text:span text:style-name="T147"> </text:span><text:span text:style-name="T120">bo</text:span><text:span text:style-name="T149"> </text:span><text:span text:style-name="T120">ponoć</text:span><text:span text:style-name="T147"> </text:span><text:span text:style-name="T120">to</text:span><text:span text:style-name="T149"> </text:span><text:span text:style-name="T120">przecież</text:span><text:span text:style-name="T147"> </text:span><text:span text:style-name="T120">tylko</text:span><text:span text:style-name="T149"> </text:span><text:span text:style-name="T120">„chemia”,</text:span><text:span text:style-name="T147"> </text:span><text:span text:style-name="T120">wypadko- wa działania hormonów... Ja też nie rozwiążę owego gordyjskiego węzła, moje ambicje będą skromniejsze. Zajmę się jedynie prostą, półintuicyjną analizą treści słowa </text:span><text:span text:style-name="T141">miłość</text:span><text:span text:style-name="T120">, ustaleniem, co zazwyczaj mamy</text:span><text:span text:style-name="T147"> </text:span><text:span text:style-name="T120">na</text:span><text:span text:style-name="T152"> </text:span><text:span text:style-name="T120">myśli</text:span><text:span text:style-name="T152"> </text:span><text:span text:style-name="T120">i</text:span><text:span text:style-name="T152"> </text:span><text:span text:style-name="T120">co</text:span><text:span text:style-name="T152"> </text:span><text:span text:style-name="T120">przywołujemy,</text:span><text:span text:style-name="T152"> </text:span><text:span text:style-name="T120">używając</text:span><text:span text:style-name="T134"> </text:span><text:span text:style-name="T120">tego</text:span><text:span text:style-name="T152"> </text:span><text:span text:style-name="T120">słowa.</text:span><text:span text:style-name="T152"> </text:span><text:span text:style-name="T120">Nie</text:span><text:span text:style-name="T134"> </text:span><text:span text:style-name="T120">wyklu- czam, że może się uda ustalić zarysy jakiejś zbiorowej mądrości, wiedzy o miłości, zakrzepłej w językowym</text:span><text:span text:style-name="T154"> </text:span><text:span text:style-name="T120">uzusie.</text:span></text:p></draw:text-box></draw:frame><draw:frame draw:style-name="fr1" text:anchor-type="char" svg:x="3.043cm" svg:y="3.725cm" svg:width="14.908cm" svg:height="0.423cm" draw:z-index="5"><draw:text-box><text:p text:style-name="P18"/></draw:text-box></draw:frame></text:p>
      </text:section>
      <text:p text:style-name="P48"><draw:line text:anchor-type="char" draw:z-index="6" draw:style-name="gr1" draw:text-style-name="P123" svg:x1="3.043cm" svg:y1="4.112cm" svg:x2="17.95cm" svg:y2="4.112cm"><text:p/></draw:line><draw:frame draw:style-name="fr1" text:anchor-type="char" svg:x="3.08cm" svg:y="3.53cm" svg:width="0.499cm" svg:height="0.547cm" draw:z-index="7"><draw:text-box><text:p text:style-name="P71"><text:span text:style-name="T97">90</text:span></text:p></draw:text-box></draw:frame><draw:frame draw:style-name="fr1" text:anchor-type="char" svg:x="8.904cm" svg:y="3.531cm" svg:width="3.186cm" svg:height="0.547cm" draw:z-index="8"><draw:text-box><text:p text:style-name="P71"><text:span text:style-name="T97">Wojciech Kajtoch</text:span></text:p></draw:text-box></draw:frame><draw:frame draw:style-name="fr1" text:anchor-type="char" svg:x="3.08cm" svg:y="4.54cm" svg:width="14.834cm" svg:height="8.795cm" draw:z-index="9"><draw:text-box><text:p text:style-name="P19"><text:span text:style-name="T120">***</text:span></text:p><text:p text:style-name="P20"><text:span text:style-name="T120">Słowo </text:span><text:span text:style-name="T141">miłość</text:span><text:span text:style-name="T120">, rzecz jasna, interesuje językoznawców. Istnieją na</text:span><text:span text:style-name="T155"> </text:span><text:span text:style-name="T120">przykład</text:span><text:span text:style-name="T128"> </text:span><text:span text:style-name="T120">dwa</text:span><text:span text:style-name="T128"> </text:span><text:span text:style-name="T120">artykuły,</text:span><text:span text:style-name="T128"> </text:span><text:span text:style-name="T120">poświęcone</text:span><text:span text:style-name="T128"> </text:span><text:span text:style-name="T120">karierze</text:span><text:span text:style-name="T128"> </text:span><text:span text:style-name="T120">tego</text:span><text:span text:style-name="T157"> </text:span><text:span text:style-name="T120">słowa</text:span><text:span text:style-name="T157"> </text:span><text:span text:style-name="T120">w</text:span><text:span text:style-name="T128"> </text:span><text:span text:style-name="T120">przestrzeni publicznej,</text:span><text:span text:style-name="T159"> </text:span><text:span text:style-name="T120">oficjalnej,</text:span><text:span text:style-name="T159"> </text:span><text:span text:style-name="T120">publicystycznej</text:span><text:span text:style-name="T159"> </text:span><text:span text:style-name="T120">(Pisarek</text:span><text:span text:style-name="T159"> </text:span><text:span text:style-name="T120">2003;</text:span><text:span text:style-name="T160"> </text:span><text:span text:style-name="T120">Kiklewicz,</text:span><text:span text:style-name="T159"> </text:span><text:span text:style-name="T120">Wil- czewski</text:span><text:span text:style-name="T128"> </text:span><text:span text:style-name="T120">2010):</text:span><text:span text:style-name="T128"> </text:span><text:span text:style-name="T120">Interesowano</text:span><text:span text:style-name="T157"> </text:span><text:span text:style-name="T120">się</text:span><text:span text:style-name="T139"> </text:span><text:span text:style-name="T120">także</text:span><text:span text:style-name="T139"> </text:span><text:span text:style-name="T120">kognitywną</text:span><text:span text:style-name="T128"> </text:span><text:span text:style-name="T120">analizą</text:span><text:span text:style-name="T139"> </text:span><text:span text:style-name="T120">treści</text:span><text:span text:style-name="T139"> </text:span><text:span text:style-name="T120">tego leksemu, zwłaszcza konceptualizacją uczuć miłosnych (Pajdzińska 1999; Nowakowska-Kempna 1995; Zwierzyńska 1992;</text:span><text:span text:style-name="T161"> </text:span><text:span text:style-name="T120">Bierwiaczo-</text:span></text:p><text:p text:style-name="P8"><text:span text:style-name="T120">nek 2000; Sawicka 2000; Jakubowicz 2000; Kopeć 2009; Głąbska</text:span></text:p><text:p text:style-name="P23"><text:span text:style-name="T120">2012).</text:span></text:p><text:p text:style-name="P25"><text:span text:style-name="T120">Współcześnie</text:span><text:span text:style-name="T125"> </text:span><text:span text:style-name="T120">obowiązujący</text:span><text:span text:style-name="T127"> </text:span><text:span text:style-name="T120">pogląd</text:span><text:span text:style-name="T125"> </text:span><text:span text:style-name="T120">na</text:span><text:span text:style-name="T125"> </text:span><text:span text:style-name="T120">treść</text:span><text:span text:style-name="T157"> </text:span><text:span text:style-name="T120">interesującego</text:span><text:span text:style-name="T130"> </text:span><text:span text:style-name="T120">mnie rzeczownika w ten sposób przedstawiają cztery najważniejsze słow- niki polszczyzny, aktualnie</text:span><text:span text:style-name="T125"> </text:span><text:span text:style-name="T120">używane:</text:span></text:p><text:p text:style-name="P27"><text:span text:style-name="T120">Klasyczny, podstawowy dziś słownik Witolda Doroszewskiego notuje dwa główne znaczenia:</text:span></text:p></draw:text-box></draw:frame><draw:frame draw:style-name="fr1" text:anchor-type="char" svg:x="4.029cm" svg:y="13.847cm" svg:width="13.891cm" svg:height="1.536cm" draw:z-index="10"><draw:text-box><text:p text:style-name="P78"><text:span text:style-name="T98">1. ‘</text:span><text:span text:style-name="T97">Głębokie przywiązanie do kogo lub czego; gorące, namiętne uczucie do osoby płci odmiennej; umiłowanie, afekt’ </text:span><text:span text:style-name="T98">2. </text:span><text:span text:style-name="T97">‘osoba ukochana, będąca przed- miotem czyichś uczuć’ (Doroszewski</text:span><text:span text:style-name="T99"> </text:span><text:span text:style-name="T97">1997).</text:span></text:p></draw:text-box></draw:frame><draw:frame draw:style-name="fr1" text:anchor-type="char" svg:x="3.08cm" svg:y="15.916cm" svg:width="14.834cm" svg:height="7.902cm" draw:z-index="11"><draw:text-box><text:p text:style-name="P14"><text:span text:style-name="T120">Łączy więc w jedno platoniczne i zmysłowe treści miłości kobiety i mężczyzny</text:span><text:span text:style-name="T134"> </text:span><text:span text:style-name="T120">oraz</text:span><text:span text:style-name="T130"> </text:span><text:span text:style-name="T120">afekt</text:span><text:span text:style-name="T132"> </text:span><text:span text:style-name="T120">do</text:span><text:span text:style-name="T134"> </text:span><text:span text:style-name="T120">ideałów,</text:span><text:span text:style-name="T132"> </text:span><text:span text:style-name="T120">istot</text:span><text:span text:style-name="T132"> </text:span><text:span text:style-name="T120">itd.</text:span><text:span text:style-name="T132"> </text:span><text:span text:style-name="T120">Jako</text:span><text:span text:style-name="T132"> </text:span><text:span text:style-name="T120">drugie</text:span><text:span text:style-name="T130"> </text:span><text:span text:style-name="T120">znaczenie</text:span><text:span text:style-name="T125"> </text:span><text:span text:style-name="T120">od- notowuje utrwaloną, konwencjonalną metonimię, w ramach której określenie uczucia zastępuje określenie obiektu</text:span><text:span text:style-name="T162"> </text:span><text:span text:style-name="T120">uczucia.</text:span></text:p><text:p text:style-name="P16"><text:span text:style-name="T120">Jak</text:span><text:span text:style-name="T142"> </text:span><text:span text:style-name="T120">widać,</text:span><text:span text:style-name="T128"> </text:span><text:span text:style-name="T120">mniej</text:span><text:span text:style-name="T143"> </text:span><text:span text:style-name="T120">więcej</text:span><text:span text:style-name="T143"> </text:span><text:span text:style-name="T120">siedemdziesiąt</text:span><text:span text:style-name="T139"> </text:span><text:span text:style-name="T120">lat</text:span><text:span text:style-name="T142"> </text:span><text:span text:style-name="T120">temu,</text:span><text:span text:style-name="T143"> </text:span><text:span text:style-name="T120">kiedy</text:span><text:span text:style-name="T143"> </text:span><text:span text:style-name="T120">przypusz- czalnie kończono zbieranie materiału do tego słownika — słowem </text:span><text:span text:style-name="T141">miłość </text:span><text:span text:style-name="T120">nie szafowano i stosowano je zasadniczo w głównym, ero-</text:span><text:span text:style-name="T155"> </text:span><text:span text:style-name="T120">tycznym znaczeniu; aczkolwiek fragment </text:span><text:span text:style-name="T141">głębokie przywiązanie do </text:span><text:span text:style-name="T120">[...] </text:span><text:span text:style-name="T141">czego </text:span><text:span text:style-name="T120">wskazuje na możliwości określania tym słowem</text:span><text:span text:style-name="T160"> </text:span><text:span text:style-name="T120">pozytyw- nego stosunku do abstraktów lub jakiegoś</text:span><text:span text:style-name="T163"> </text:span><text:span text:style-name="T120">hobby.</text:span></text:p><text:p text:style-name="P28"><text:span text:style-name="T120">Najnowszy z dużych słowników polszczyzny, „Uniwersalny słownik języka polskiego” pod red. Stanisława Dubisza mnoży zna- czenia. Wymienia następujące warianty:</text:span></text:p></draw:text-box></draw:frame><draw:frame draw:style-name="fr1" text:anchor-type="char" svg:x="4.029cm" svg:y="24.331cm" svg:width="13.887cm" svg:height="1.044cm" draw:z-index="12"><draw:text-box><text:p text:style-name="P71"><text:span text:style-name="T98">1. </text:span><text:span text:style-name="T97">‘Głębokie uczucie do drugiej osoby, któremu zwykle towarzyszy pożądanie’.</text:span></text:p><text:p text:style-name="P72"><text:span text:style-name="T97">[...]. </text:span><text:span text:style-name="T98">2. </text:span><text:span text:style-name="T97">‘Silna więź emocjonalna, jaka łączy ludzi sobie bliskich, zwłaszcza spo-</text:span></text:p></draw:text-box></draw:frame><draw:frame draw:style-name="fr1" text:anchor-type="char" svg:x="3.043cm" svg:y="3.724cm" svg:width="14.908cm" svg:height="0.423cm" draw:z-index="13"><draw:text-box><text:p text:style-name="P18"/></draw:text-box></draw:frame></text:p>
      <text:p text:style-name="P49"><draw:line text:anchor-type="char" draw:z-index="14" draw:style-name="gr1" draw:text-style-name="P123" svg:x1="3.043cm" svg:y1="4.112cm" svg:x2="17.95cm" svg:y2="4.112cm"><text:p/></draw:line><draw:frame draw:style-name="fr1" text:anchor-type="char" svg:x="9.236cm" svg:y="3.531cm" svg:width="2.519cm" svg:height="0.547cm" draw:z-index="15"><draw:text-box><text:p text:style-name="P71"><text:span text:style-name="T97">Pisząc: </text:span><text:span text:style-name="T100">miłość</text:span></text:p></draw:text-box></draw:frame><draw:frame draw:style-name="fr1" text:anchor-type="char" svg:x="17.411cm" svg:y="3.53cm" svg:width="0.499cm" svg:height="0.547cm" draw:z-index="16"><draw:text-box><text:p text:style-name="P71"><text:span text:style-name="T97">91</text:span></text:p></draw:text-box></draw:frame><draw:frame draw:style-name="fr1" text:anchor-type="char" svg:x="4.029cm" svg:y="4.53cm" svg:width="13.887cm" svg:height="2.526cm" draw:z-index="17"><draw:text-box><text:p text:style-name="P78"><text:span text:style-name="T97">krewnionych’ </text:span><text:span text:style-name="T98">3. </text:span><text:span text:style-name="T97">‘poczucie silnej więzi emocjonalnej, duchowej, intelektualnej <text:s text:c="2"/>z kimś lub czymś, co jest wartością samą w sobie; umiłowanie’. </text:span><text:span text:style-name="T98">4. </text:span><text:span text:style-name="T97">‘głębokie za- interesowanie</text:span><text:span text:style-name="T101"> </text:span><text:span text:style-name="T97">czymś,</text:span><text:span text:style-name="T102"> </text:span><text:span text:style-name="T97">znajdowanie</text:span><text:span text:style-name="T103"> </text:span><text:span text:style-name="T97">w</text:span><text:span text:style-name="T101"> </text:span><text:span text:style-name="T97">czymś</text:span><text:span text:style-name="T101"> </text:span><text:span text:style-name="T97">przyjemności,</text:span><text:span text:style-name="T103"> </text:span><text:span text:style-name="T97">zamiłowanie,</text:span><text:span text:style-name="T101"> </text:span><text:span text:style-name="T97">pasja’.</text:span></text:p><text:p text:style-name="P84"><text:span text:style-name="T98">5. </text:span><text:span text:style-name="T97">‘obiekt czyichś uczuć i pragnień’. </text:span><text:span text:style-name="T98">6. </text:span><text:span text:style-name="T97">‘Pożycie seksualne, seks’ [np. uprawiać miłość, wolna miłość, miłość francuska] (Dubisz 2003).</text:span></text:p></draw:text-box></draw:frame><draw:frame draw:style-name="fr1" text:anchor-type="char" svg:x="3.08cm" svg:y="7.585cm" svg:width="14.836cm" svg:height="7.904cm" draw:z-index="18"><draw:text-box><text:p text:style-name="P21"><text:span text:style-name="T120">Z jednej strony trudno się dziwić, bo przecież np. </text:span><text:span text:style-name="T141">miłość do żony</text:span><text:span text:style-name="T156"> </text:span><text:span text:style-name="T120">(znaczenie</text:span><text:span text:style-name="T147"> </text:span><text:span text:style-name="T120">1.),</text:span><text:span text:style-name="T149"> </text:span><text:span text:style-name="T141">miłość</text:span><text:span text:style-name="T153"> </text:span><text:span text:style-name="T141">do</text:span><text:span text:style-name="T150"> </text:span><text:span text:style-name="T141">dzieci</text:span><text:span text:style-name="T150"> </text:span><text:span text:style-name="T120">(2.),</text:span><text:span text:style-name="T149"> </text:span><text:span text:style-name="T141">miłość</text:span><text:span text:style-name="T148"> </text:span><text:span text:style-name="T141">do</text:span><text:span text:style-name="T150"> </text:span><text:span text:style-name="T141">Boga,</text:span><text:span text:style-name="T153"> </text:span><text:span text:style-name="T141">miłość</text:span><text:span text:style-name="T153"> </text:span><text:span text:style-name="T141">ojczyzny </text:span><text:span text:style-name="T120">(3.), </text:span><text:span text:style-name="T141">miłość do teatru </text:span><text:span text:style-name="T120">(4.) to nieco inne namiętności, ale z drugiej strony</text:span><text:span text:style-name="T146"> </text:span><text:span text:style-name="T120">te</text:span><text:span text:style-name="T149"> </text:span><text:span text:style-name="T120">znaczenia</text:span><text:span text:style-name="T149"> </text:span><text:span text:style-name="T120">jedynie</text:span><text:span text:style-name="T147"> </text:span><text:span text:style-name="T120">rozwijają</text:span><text:span text:style-name="T146"> </text:span><text:span text:style-name="T120">znaczenie</text:span><text:span text:style-name="T149"> </text:span><text:span text:style-name="T120">1.</text:span><text:span text:style-name="T149"> </text:span><text:span text:style-name="T120">ze</text:span><text:span text:style-name="T149"> </text:span><text:span text:style-name="T120">słownika</text:span><text:span text:style-name="T147"> </text:span><text:span text:style-name="T120">Doro- szewskiego, które je w sobie zawiera. Może więc ich osobne wyli- czenie tym jest głównie spowodowane, że zaczęliśmy słowa </text:span><text:span text:style-name="T141">miłość </text:span><text:span text:style-name="T120">używać</text:span><text:span text:style-name="T128"> </text:span><text:span text:style-name="T120">trochę</text:span><text:span text:style-name="T157"> </text:span><text:span text:style-name="T120">częściej,</text:span><text:span text:style-name="T157"> </text:span><text:span text:style-name="T120">że</text:span><text:span text:style-name="T157"> </text:span><text:span text:style-name="T120">przesadzamy,</text:span><text:span text:style-name="T157"> </text:span><text:span text:style-name="T120">że</text:span><text:span text:style-name="T128"> </text:span><text:span text:style-name="T120">służy</text:span><text:span text:style-name="T127"> </text:span><text:span text:style-name="T120">ono</text:span><text:span text:style-name="T128"> </text:span><text:span text:style-name="T120">do</text:span><text:span text:style-name="T157"> </text:span><text:span text:style-name="T120">hiperboliza- cji, podkreślania wagi — natomiast jego treść się nie zmieniła? Zna- czenie 5. odpowiada znaczeniu 2. u Doroszewskiego, a 6. jest eufe- mizmem:</text:span><text:span text:style-name="T128"> </text:span><text:span text:style-name="T120">wydaje</text:span><text:span text:style-name="T128"> </text:span><text:span text:style-name="T120">się</text:span><text:span text:style-name="T128"> </text:span><text:span text:style-name="T120">Polakom,</text:span><text:span text:style-name="T128"> </text:span><text:span text:style-name="T120">że</text:span><text:span text:style-name="T139"> </text:span><text:span text:style-name="T120">np.</text:span><text:span text:style-name="T125"> </text:span><text:span text:style-name="T141">uprawiać</text:span><text:span text:style-name="T129"> </text:span><text:span text:style-name="T141">miłość</text:span><text:span text:style-name="T158"> </text:span><text:span text:style-name="T120">brzmi</text:span><text:span text:style-name="T128"> </text:span><text:span text:style-name="T120">bardziej elegancko niż </text:span><text:span text:style-name="T141">uprawiać</text:span><text:span text:style-name="T148"> </text:span><text:span text:style-name="T141">seks</text:span><text:span text:style-name="T120">.</text:span></text:p><text:p text:style-name="P30"><text:span text:style-name="T120">Słownik Bogusława Dunaja (Dunaj 1996) wprowadza przede</text:span></text:p><text:p text:style-name="P24"><text:span text:style-name="T120">wszystkim korektę formalną:</text:span></text:p></draw:text-box></draw:frame><draw:frame draw:style-name="fr1" text:anchor-type="char" svg:x="4.029cm" svg:y="16.004cm" svg:width="13.887cm" svg:height="5.983cm" draw:z-index="19"><draw:text-box><text:p text:style-name="P79"><text:span text:style-name="T98">Miłość I. </text:span><text:span text:style-name="T97">rzecz. [...] </text:span><text:span text:style-name="T100">brak liczby mnogiej </text:span><text:span text:style-name="T98">1</text:span><text:span text:style-name="T97">. ‘głębokie uczucie do drugiej osoby, połączone zwykle z silnym pragnieniem stałego obcowania z nią i chęcią obda- rzenia jej szczęściem, któremu (głównie w relacji kobieta–mężczyzna) towarzy- szy pociąg fizyczny do osoby będącej obiektem tego uczucia; silne przywiąza- nie do kogoś; gotowość do bezinteresownego oddania się, służenia komuś’: Mi- łość wzajemna. Miłość bliźniego. Miłość braterska, [...] Wyznać komuś miłość.</text:span></text:p><text:p text:style-name="P80"><text:span text:style-name="T98">2</text:span><text:span text:style-name="T97">. ‘silne przywiązanie do zwierzęcia (zwierząt), przejawiające się troską o nie i okazywaniem mu czułości’: miłość do psów. </text:span><text:span text:style-name="T98">3. </text:span><text:span text:style-name="T97">‘odczuwanie więzi emocjonal- nej z miejscem lub społecznością, z którymi ktoś z jakiś względów się identyfi- kuje’: Miłość ojczystego kraju. [...] </text:span><text:span text:style-name="T98">4. </text:span><text:span text:style-name="T97">‘zamiłowanie do czegoś, traktowanie czegoś jako hobby’: miłość do piłki nożnej. </text:span><text:span text:style-name="T98">5. </text:span><text:span text:style-name="T100">potoczne </text:span><text:span text:style-name="T97">‘stosunek seksualny’: Uprawiać miłość.</text:span></text:p></draw:text-box></draw:frame><draw:frame draw:style-name="fr1" text:anchor-type="char" svg:x="4.029cm" svg:y="22.507cm" svg:width="13.887cm" svg:height="2.028cm" draw:z-index="20"><draw:text-box><text:p text:style-name="P79"><text:span text:style-name="T98">Miłość II. </text:span><text:span text:style-name="T97">rzecz. </text:span><text:span text:style-name="T98">1. </text:span><text:span text:style-name="T97">‘o osobie kochanej przez kogoś, będącej obiektem czyichś uczuć; ukochany, ukochana’ </text:span><text:span text:style-name="T98">2. </text:span><text:span text:style-name="T100">potoczne </text:span><text:span text:style-name="T97">‘o przedmiotach materialnych lub abs- traktach będących obiektem czyjegoś przywiązania, czyjejś pasji, namiętności’: [...] Samochody to jego miłość (Dunaj 1996).</text:span></text:p></draw:text-box></draw:frame><draw:frame draw:style-name="fr1" text:anchor-type="char" svg:x="3.043cm" svg:y="3.724cm" svg:width="14.908cm" svg:height="0.423cm" draw:z-index="21"><draw:text-box><text:p text:style-name="P18"/></draw:text-box></draw:frame></text:p>
      <text:p text:style-name="P50"><draw:line text:anchor-type="char" draw:z-index="22" draw:style-name="gr1" draw:text-style-name="P123" svg:x1="3.043cm" svg:y1="4.112cm" svg:x2="17.95cm" svg:y2="4.112cm"><text:p/></draw:line><draw:frame draw:style-name="fr1" text:anchor-type="char" svg:x="3.08cm" svg:y="3.53cm" svg:width="0.499cm" svg:height="0.547cm" draw:z-index="23"><draw:text-box><text:p text:style-name="P71"><text:span text:style-name="T97">92</text:span></text:p></draw:text-box></draw:frame><draw:frame draw:style-name="fr1" text:anchor-type="char" svg:x="8.904cm" svg:y="3.531cm" svg:width="3.186cm" svg:height="0.547cm" draw:z-index="24"><draw:text-box><text:p text:style-name="P71"><text:span text:style-name="T97">Wojciech Kajtoch</text:span></text:p></draw:text-box></draw:frame><draw:frame draw:style-name="fr1" text:anchor-type="char" svg:x="3.08cm" svg:y="4.54cm" svg:width="14.836cm" svg:height="12.956cm" draw:z-index="25"><draw:text-box><text:p text:style-name="P31"><text:span text:style-name="T120">Metonimiczne</text:span><text:span text:style-name="T164"> </text:span><text:span text:style-name="T120">użycie</text:span><text:span text:style-name="T164"> </text:span><text:span text:style-name="T120">słowa</text:span><text:span text:style-name="T142"> </text:span><text:span text:style-name="T141">miłość</text:span><text:span text:style-name="T165"> </text:span><text:span text:style-name="T120">zakwalifikowane</text:span><text:span text:style-name="T166"> </text:span><text:span text:style-name="T120">jest</text:span><text:span text:style-name="T142"> </text:span><text:span text:style-name="T120">jako</text:span><text:span text:style-name="T142"> </text:span><text:span text:style-name="T120">osobny leksem (</text:span><text:span text:style-name="T167">Miłość II</text:span><text:span text:style-name="T120">), także że względu na realizację innego paradyg- matu</text:span><text:span text:style-name="T152"> </text:span><text:span text:style-name="T120">fleksyjnego,</text:span><text:span text:style-name="T134"> </text:span><text:span text:style-name="T120">tj.</text:span><text:span text:style-name="T132"> </text:span><text:span text:style-name="T120">zakładającego</text:span><text:span text:style-name="T147"> </text:span><text:span text:style-name="T120">możliwość</text:span><text:span text:style-name="T132"> </text:span><text:span text:style-name="T120">użycia</text:span><text:span text:style-name="T132"> </text:span><text:span text:style-name="T120">tego</text:span><text:span text:style-name="T152"> </text:span><text:span text:style-name="T120">wyrazu</text:span><text:span text:style-name="T130"> </text:span><text:span text:style-name="T120">w liczbie</text:span><text:span text:style-name="T168"> </text:span><text:span text:style-name="T120">mnogiej.</text:span></text:p><text:p text:style-name="P85"><text:span text:style-name="T3">W istocie, ktoś mógł napotkać w swoim życiu <text:s/></text:span><text:span text:style-name="T5">wiele miłości </text:span><text:span text:style-name="T3">(tj.</text:span></text:p><text:p text:style-name="P12"><text:span text:style-name="T120">osób, które pokochał), podczas gdy nie mówimy o wielu</text:span><text:span text:style-name="T169"> </text:span><text:span text:style-name="T141">miłościach</text:span></text:p><text:p text:style-name="P22"><text:span text:style-name="T120">— uczuciach. Na przykład Zdanie „ktoś mógł napotkać w swoim</text:span><text:span text:style-name="T171"> </text:span><text:span text:style-name="T120">ży- ciu </text:span><text:span text:style-name="T141">wiele miłości</text:span><text:span text:style-name="T120">” (ze słowem </text:span><text:span text:style-name="T141">miłość </text:span><text:span text:style-name="T120">użytym w znaczeniu II) może nie jest do końca prawidłowe, ale w potocznej polszczyźnie całkiem prawdopodobne i znaczy tyle, że ten ktoś kochał się w licznych </text:span><text:span text:style-name="T145">ko- </text:span><text:span text:style-name="T120">bietach.</text:span><text:span text:style-name="T157"> </text:span><text:span text:style-name="T120">Jeśli</text:span><text:span text:style-name="T157"> </text:span><text:span text:style-name="T120">jednak</text:span><text:span text:style-name="T127"> </text:span><text:span text:style-name="T120">w</text:span><text:span text:style-name="T128"> </text:span><text:span text:style-name="T120">identycznie</text:span><text:span text:style-name="T128"> </text:span><text:span text:style-name="T120">brzmiącym</text:span><text:span text:style-name="T143"> </text:span><text:span text:style-name="T120">zdaniu</text:span><text:span text:style-name="T128"> </text:span><text:span text:style-name="T120">użyjemy</text:span><text:span text:style-name="T127"> </text:span><text:span text:style-name="T120">słowa </text:span><text:span text:style-name="T141">miłość </text:span><text:span text:style-name="T120">w znaczeniu I, to powiemy raczej to, że był intensywnie ko- chany.</text:span></text:p><text:p text:style-name="P26"><text:span text:style-name="T120">Mogą</text:span><text:span text:style-name="T128"> </text:span><text:span text:style-name="T120">najwyżej</text:span><text:span text:style-name="T139"> </text:span><text:span text:style-name="T120">zaistnieć</text:span><text:span text:style-name="T139"> </text:span><text:span text:style-name="T120">różne</text:span><text:span text:style-name="T157"> </text:span><text:span text:style-name="T141">rodzaje</text:span><text:span text:style-name="T129"> </text:span><text:span text:style-name="T120">jednej</text:span><text:span text:style-name="T128"> </text:span><text:span text:style-name="T141">miłości</text:span><text:span text:style-name="T129"> </text:span><text:span text:style-name="T120">(w</text:span><text:span text:style-name="T139"> </text:span><text:span text:style-name="T120">znacze- niu </text:span><text:span text:style-name="T167">Miłość I</text:span><text:span text:style-name="T120">). Te rodzaje stanowią o możliwości wyodrębnienia ko- lejnych znaczeń (różne znaczenia uwzględnione w jednym haśle słownikowym</text:span><text:span text:style-name="T157"> </text:span><text:span text:style-name="T120">będę</text:span><text:span text:style-name="T127"> </text:span><text:span text:style-name="T120">także</text:span><text:span text:style-name="T130"> </text:span><text:span text:style-name="T120">nazywał</text:span><text:span text:style-name="T127"> </text:span><text:span text:style-name="T120">odmianami</text:span><text:span text:style-name="T127"> </text:span><text:span text:style-name="T120">znaczeniowymi).</text:span></text:p><text:p text:style-name="P90"><text:span text:style-name="T172">Czwarty z wielkich słowników obecnie używanych, „Prak- tyczny słownik współczesnej polszczyzny” pod redakcją Haliny Zgółkowej definiuje interesujące nas słowo wedle podobnego schematu jak Dubisz:</text:span></text:p></draw:text-box></draw:frame><draw:frame draw:style-name="fr1" text:anchor-type="char" svg:x="4.029cm" svg:y="18.013cm" svg:width="13.887cm" svg:height="4.006cm" draw:z-index="26"><draw:text-box><text:p text:style-name="P79"><text:span text:style-name="T98">1. </text:span><text:span text:style-name="T97">„silne, głębokie uczucie, którego doświadcza człowiek w stosunku do jakiejś osoby, najczęściej płci przeciwnej, połączone zazwyczaj z pociągiem fizycz- nym” [...] </text:span><text:span text:style-name="T98">2. </text:span><text:span text:style-name="T97">„silne uczucie, którym człowiek obdarza inne osoby, zwierzęta, przedmioty czy wartości ogólne; w etyce chrześcijańskiej: główna wartość mo- ralna, jedna z trzech cnót teologicznych” [...]. </text:span><text:span text:style-name="T98">3. </text:span><text:span text:style-name="T97">„zamiłowanie do czegoś, zaj- mowanie, interesowanie się czymś” [...] </text:span><text:span text:style-name="T98">4. </text:span><text:span text:style-name="T100">potoczne </text:span><text:span text:style-name="T97">„stosunek seksualny”</text:span><text:span text:style-name="T104"> </text:span><text:span text:style-name="T97">[...].</text:span></text:p><text:p text:style-name="P92"><text:span text:style-name="T97">5. „osoba darzona uczuciem, sympatią, miłością” [...]. </text:span><text:span text:style-name="T98">6. </text:span><text:span text:style-name="T100">potoczne </text:span><text:span text:style-name="T97">„przedmioty materialne, pojęcia abstrakcyjne darzone uczuciem” (Zgółkowa</text:span><text:span text:style-name="T105"> </text:span><text:span text:style-name="T97">1994–2006).</text:span></text:p></draw:text-box></draw:frame><draw:frame draw:style-name="fr1" text:anchor-type="char" svg:x="3.08cm" svg:y="22.55cm" svg:width="14.833cm" svg:height="3.069cm" draw:z-index="27"><draw:text-box><text:p text:style-name="P21"><text:span text:style-name="T173">Słownik ten jednak, w odróżnieniu od pozostałych, gromadzi liczne przykłady, obszerny materiał frazeologiczny, który w dalszej części pracy częściowo wykorzystam, uzupełniając go o przykłady z elek- tronicznego wydania Korpusu języka polskiego PWN (</text:span><text:span text:style-name="T174">Korpus Języka Polskiego PWN 2003</text:span><text:span text:style-name="T173">).</text:span></text:p></draw:text-box></draw:frame><draw:frame draw:style-name="fr1" text:anchor-type="char" svg:x="3.043cm" svg:y="3.724cm" svg:width="14.908cm" svg:height="0.423cm" draw:z-index="28"><draw:text-box><text:p text:style-name="P18"/></draw:text-box></draw:frame></text:p>
      <text:p text:style-name="P51"><draw:line text:anchor-type="char" draw:z-index="29" draw:style-name="gr1" draw:text-style-name="P123" svg:x1="3.043cm" svg:y1="4.112cm" svg:x2="17.95cm" svg:y2="4.112cm"><text:p/></draw:line><draw:frame draw:style-name="fr1" text:anchor-type="char" svg:x="9.236cm" svg:y="3.531cm" svg:width="2.519cm" svg:height="0.547cm" draw:z-index="30"><draw:text-box><text:p text:style-name="P71"><text:span text:style-name="T97">Pisząc: </text:span><text:span text:style-name="T100">miłość</text:span></text:p></draw:text-box></draw:frame><draw:frame draw:style-name="fr1" text:anchor-type="char" svg:x="17.411cm" svg:y="3.53cm" svg:width="0.499cm" svg:height="0.547cm" draw:z-index="31"><draw:text-box><text:p text:style-name="P71"><text:span text:style-name="T97">93</text:span></text:p></draw:text-box></draw:frame><draw:frame draw:style-name="fr1" text:anchor-type="char" svg:x="3.08cm" svg:y="4.54cm" svg:width="14.845cm" svg:height="1.258cm" draw:z-index="32"><draw:text-box><text:p text:style-name="P32"><text:span text:style-name="T175">Podsumujmy: leksykografowie </text:span><text:span text:style-name="T176">mówią zatem </text:span><text:span text:style-name="T120">o </text:span><text:span text:style-name="T175">następujących </text:span><text:span text:style-name="T177">zna- </text:span><text:span text:style-name="T175">czeniach/odmianach znaczeniowych interesującego </text:span><text:span text:style-name="T177">nas </text:span><text:span text:style-name="T176">słowa, tzn. </text:span><text:span text:style-name="T178">o:</text:span></text:p></draw:text-box></draw:frame><draw:frame draw:style-name="fr1" text:anchor-type="char" svg:x="3.933cm" svg:y="5.75cm" svg:width="0.464cm" svg:height="0.653cm" draw:z-index="33"><draw:text-box><text:p text:style-name="Text_20_body"><text:span text:style-name="T120">1.</text:span></text:p></draw:text-box></draw:frame><draw:frame draw:style-name="fr1" text:anchor-type="char" svg:x="4.775cm" svg:y="5.75cm" svg:width="13.136cm" svg:height="7.9cm" draw:z-index="34"><draw:text-box><text:p text:style-name="P1"><text:span text:style-name="T120">głębokim,</text:span><text:span text:style-name="T143"> </text:span><text:span text:style-name="T120">silnym</text:span><text:span text:style-name="T166"> </text:span><text:span text:style-name="T120">uczuciu</text:span><text:span text:style-name="T139"> </text:span><text:span text:style-name="T120">do</text:span><text:span text:style-name="T139"> </text:span><text:span text:style-name="T120">osoby</text:span><text:span text:style-name="T128"> </text:span><text:span text:style-name="T120">(zwykle)</text:span><text:span text:style-name="T143"> </text:span><text:span text:style-name="T120">płci</text:span><text:span text:style-name="T143"> </text:span><text:span text:style-name="T120">przeciwnej, połączonym zazwyczaj z pragnieniem stałego z nią obcowa- nia, uszczęśliwienia jej oraz z pociągiem fizycznym do niej; silnej więzi emocjonalnej (lub przywiązaniu) do innej osoby (bez pociągu</text:span><text:span text:style-name="T149"> </text:span><text:span text:style-name="T120">fizycznego);</text:span></text:p><text:p text:style-name="P9"><text:span text:style-name="T120">silnej więzi emocjonalnej (lub przywiązaniu) do zwierzęcia; uczuciu lub więzi emocjonalnej w stosunku do pojęcia abs- trakcyjnego (fundowanego lub nie) na realnym przedmiocie lub zjawisku;</text:span></text:p><text:p text:style-name="P33"><text:span text:style-name="T120">zamiłowaniu, hobby; </text:span><text:span text:style-name="T173">namiętności</text:span><text:span text:style-name="T170"> </text:span><text:span text:style-name="T173">seksualnej;</text:span></text:p><text:p text:style-name="P10"><text:span text:style-name="T120">przedmiocie uczucia w znaczeniu 1);</text:span></text:p><text:p text:style-name="P7"><text:span text:style-name="T120">przedmiocie zamiłowania ze znaczenia 4).</text:span></text:p></draw:text-box></draw:frame><draw:frame draw:style-name="fr1" text:anchor-type="char" svg:x="3.933cm" svg:y="7.562cm" svg:width="0.464cm" svg:height="0.653cm" draw:z-index="35"><draw:text-box><text:p text:style-name="Text_20_body"><text:span text:style-name="T120">2.</text:span></text:p></draw:text-box></draw:frame><draw:frame draw:style-name="fr1" text:anchor-type="char" svg:x="3.933cm" svg:y="8.772cm" svg:width="0.464cm" svg:height="1.258cm" draw:z-index="36"><draw:text-box><text:p text:style-name="Text_20_body"><text:span text:style-name="T120">3.</text:span></text:p><text:p text:style-name="P12"><text:span text:style-name="T120">4.</text:span></text:p></draw:text-box></draw:frame><draw:frame draw:style-name="fr1" text:anchor-type="char" svg:x="3.933cm" svg:y="11.187cm" svg:width="0.464cm" svg:height="2.464cm" draw:z-index="37"><draw:text-box><text:p text:style-name="Text_20_body"><text:span text:style-name="T120">5.</text:span></text:p><text:p text:style-name="P12"><text:span text:style-name="T120">6.</text:span></text:p><text:p text:style-name="P23"><text:span text:style-name="T120">7.</text:span></text:p><text:p text:style-name="P34"><text:span text:style-name="T120">8.</text:span></text:p></draw:text-box></draw:frame><draw:frame draw:style-name="fr1" text:anchor-type="char" svg:x="3.08cm" svg:y="13.601cm" svg:width="14.831cm" svg:height="0.653cm" draw:z-index="38"><draw:text-box><text:p text:style-name="Text_20_body"><text:span text:style-name="T120">Znaczenia</text:span><text:span text:style-name="T146"> </text:span><text:span text:style-name="T120">7</text:span><text:span text:style-name="T149"> </text:span><text:span text:style-name="T120">i</text:span><text:span text:style-name="T149"> </text:span><text:span text:style-name="T120">8</text:span><text:span text:style-name="T149"> </text:span><text:span text:style-name="T120">to</text:span><text:span text:style-name="T149"> </text:span><text:span text:style-name="T120">metonimie,</text:span><text:span text:style-name="T149"> </text:span><text:span text:style-name="T120">5</text:span><text:span text:style-name="T149"> </text:span><text:span text:style-name="T120">—</text:span><text:span text:style-name="T147"> </text:span><text:span text:style-name="T120">to</text:span><text:span text:style-name="T149"> </text:span><text:span text:style-name="T120">hiperbola,</text:span><text:span text:style-name="T146"> </text:span><text:span text:style-name="T120">6</text:span><text:span text:style-name="T149"> </text:span><text:span text:style-name="T120">—</text:span><text:span text:style-name="T147"> </text:span><text:span text:style-name="T120">eufemizm.</text:span><text:span text:style-name="T149"> </text:span><text:span text:style-name="T120">Jeśli</text:span></text:p></draw:text-box></draw:frame><draw:frame draw:style-name="fr1" text:anchor-type="char" svg:x="3.08cm" svg:y="14.206cm" svg:width="14.836cm" svg:height="10.319cm" draw:z-index="39"><draw:text-box><text:p text:style-name="P21"><text:span text:style-name="T120">odrzucić utrwalone w językowym uzusie oczywiste efekty retorycz- ne, jako przedmiot zainteresowania pozostaną znaczenia 1-5. Można też, jak sądzę, dokonać dalszej redukcji.</text:span></text:p><text:p text:style-name="P93"><text:span text:style-name="T3">Otóż hiperonimami </text:span><text:span text:style-name="T5">miłości </text:span><text:span text:style-name="T3">tak definiowanej, jak w znaczeniach 1-4 są: </text:span><text:span text:style-name="T5">pozytywne uczucie</text:span><text:span text:style-name="T3">, </text:span><text:span text:style-name="T5">więź emocjonalna</text:span><text:span text:style-name="T3">, </text:span><text:span text:style-name="T5">przywiązanie</text:span><text:span text:style-name="T3">, można więc</text:span><text:span text:style-name="T9"> </text:span><text:span text:style-name="T3">ją</text:span><text:span text:style-name="T11"> </text:span><text:span text:style-name="T3">zaliczyć</text:span><text:span text:style-name="T11"> </text:span><text:span text:style-name="T3">do</text:span><text:span text:style-name="T13"> </text:span><text:span text:style-name="T3">bytów</text:span><text:span text:style-name="T11"> </text:span><text:span text:style-name="T3">tego</text:span><text:span text:style-name="T13"> </text:span><text:span text:style-name="T3">rodzaju</text:span><text:span text:style-name="T15"> </text:span><text:span text:style-name="T3">(</text:span><text:span text:style-name="T5">genus</text:span><text:span text:style-name="T12"> </text:span><text:span text:style-name="T5">proximum</text:span><text:span text:style-name="T3">).</text:span><text:span text:style-name="T11"> </text:span><text:span text:style-name="T3">Jako</text:span><text:span text:style-name="T13"> </text:span><text:span text:style-name="T5">diffe- rentia</text:span><text:span text:style-name="T16"> </text:span><text:span text:style-name="T5">specifica</text:span><text:span text:style-name="T17"> </text:span><text:span text:style-name="T3">występują</text:span><text:span text:style-name="T20"> </text:span><text:span text:style-name="T3">po</text:span><text:span text:style-name="T22"> </text:span><text:span text:style-name="T3">pierwsze</text:span><text:span text:style-name="T18"> </text:span><text:span text:style-name="T3">określenia</text:span><text:span text:style-name="T18"> </text:span><text:span text:style-name="T5">silny</text:span><text:span text:style-name="T16"> </text:span><text:span text:style-name="T3">lub</text:span><text:span text:style-name="T22"> </text:span><text:span text:style-name="T5">głęboki</text:span><text:span text:style-name="T3">,</text:span><text:span text:style-name="T15"> </text:span><text:span text:style-name="T3">a po</text:span><text:span text:style-name="T9"> </text:span><text:span text:style-name="T3">drugie</text:span><text:span text:style-name="T24"> </text:span><text:span text:style-name="T3">wskazanie</text:span><text:span text:style-name="T24"> </text:span><text:span text:style-name="T3">na</text:span><text:span text:style-name="T26"> </text:span><text:span text:style-name="T3">obiekt,</text:span><text:span text:style-name="T26"> </text:span><text:span text:style-name="T3">co</text:span><text:span text:style-name="T26"> </text:span><text:span text:style-name="T3">jest</text:span><text:span text:style-name="T24"> </text:span><text:span text:style-name="T3">różnicą</text:span><text:span text:style-name="T24"> </text:span><text:span text:style-name="T3">drugorzędną,</text:span><text:span text:style-name="T24"> </text:span><text:span text:style-name="T3">bo</text:span><text:span text:style-name="T9"> </text:span><text:span text:style-name="T3">obiekt i</text:span><text:span text:style-name="T15"> </text:span><text:span text:style-name="T3">energia</text:span><text:span text:style-name="T15"> </text:span><text:span text:style-name="T3">na</text:span><text:span text:style-name="T15"> </text:span><text:span text:style-name="T3">niego</text:span><text:span text:style-name="T18"> </text:span><text:span text:style-name="T3">skierowana</text:span><text:span text:style-name="T15"> </text:span><text:span text:style-name="T3">to</text:span><text:span text:style-name="T18"> </text:span><text:span text:style-name="T3">zawsze</text:span><text:span text:style-name="T15"> </text:span><text:span text:style-name="T3">byty</text:span><text:span text:style-name="T18"> </text:span><text:span text:style-name="T3">innego</text:span><text:span text:style-name="T18"> </text:span><text:span text:style-name="T3">rodzaju.</text:span></text:p><text:p text:style-name="P16"><text:span text:style-name="T120">Na dodatek określenie słowem </text:span><text:span text:style-name="T141">miłość </text:span><text:span text:style-name="T120">pozytywnej emocji od-</text:span><text:span text:style-name="T155"> </text:span><text:span text:style-name="T120">czuwanej</text:span><text:span text:style-name="T128"> </text:span><text:span text:style-name="T120">w</text:span><text:span text:style-name="T128"> </text:span><text:span text:style-name="T120">stosunku</text:span><text:span text:style-name="T128"> </text:span><text:span text:style-name="T120">do</text:span><text:span text:style-name="T128"> </text:span><text:span text:style-name="T120">pojęcia,</text:span><text:span text:style-name="T128"> </text:span><text:span text:style-name="T120">lub</text:span><text:span text:style-name="T157"> </text:span><text:span text:style-name="T120">zwierzęcia</text:span><text:span text:style-name="T128"> </text:span><text:span text:style-name="T120">(czyli</text:span><text:span text:style-name="T128"> </text:span><text:span text:style-name="T120">takim</text:span><text:span text:style-name="T139"> </text:span><text:span text:style-name="T120">słowem, jakim</text:span><text:span text:style-name="T134"> </text:span><text:span text:style-name="T120">się</text:span><text:span text:style-name="T134"> </text:span><text:span text:style-name="T120">zasadniczo</text:span><text:span text:style-name="T134"> </text:span><text:span text:style-name="T120">określa</text:span><text:span text:style-name="T132"> </text:span><text:span text:style-name="T120">dany</text:span><text:span text:style-name="T152"> </text:span><text:span text:style-name="T120">stosunek</text:span><text:span text:style-name="T134"> </text:span><text:span text:style-name="T120">do</text:span><text:span text:style-name="T134"> </text:span><text:span text:style-name="T120">człowieka)</text:span><text:span text:style-name="T134"> </text:span><text:span text:style-name="T120">wydaje</text:span><text:span text:style-name="T134"> </text:span><text:span text:style-name="T120">się głównie następstwem personalizacji, uprzednio zbudowanej z</text:span><text:span text:style-name="T179"> </text:span><text:span text:style-name="T120">wyko- rzystaniem tradycyjnej recepty „przeniesienia imienia z istoty oży- wionej</text:span><text:span text:style-name="T180"> </text:span><text:span text:style-name="T120">na</text:span><text:span text:style-name="T180"> </text:span><text:span text:style-name="T120">nieożywioną”</text:span><text:span text:style-name="T181"> </text:span><text:span text:style-name="T120">(Korolko</text:span><text:span text:style-name="T180"> </text:span><text:span text:style-name="T120">1990,</text:span><text:span text:style-name="T180"> </text:span><text:span text:style-name="T120">103)</text:span><text:span text:style-name="T180"> </text:span><text:span text:style-name="T120">(</text:span><text:span text:style-name="T141">kochamy</text:span><text:span text:style-name="T182"> </text:span><text:span text:style-name="T141">kobietę</text:span><text:span text:style-name="T183"> </text:span><text:span text:style-name="T141">—</text:span></text:p><text:p text:style-name="P35"><text:span text:style-name="T120">„kochamy Polskę”, tj. ‘darzymy Polskę takim uczuciem, jakby była kobietą’),</text:span><text:span text:style-name="T164"> </text:span><text:span text:style-name="T120">lub</text:span><text:span text:style-name="T166"> </text:span><text:span text:style-name="T120">„przeniesienia</text:span><text:span text:style-name="T166"> </text:span><text:span text:style-name="T120">imienia</text:span><text:span text:style-name="T166"> </text:span><text:span text:style-name="T120">z</text:span><text:span text:style-name="T166"> </text:span><text:span text:style-name="T120">istoty</text:span><text:span text:style-name="T142"> </text:span><text:span text:style-name="T120">ożywionej</text:span><text:span text:style-name="T166"> </text:span><text:span text:style-name="T120">na</text:span><text:span text:style-name="T166"> </text:span><text:span text:style-name="T120">ożywioną”</text:span></text:p></draw:text-box></draw:frame><draw:frame draw:style-name="fr1" text:anchor-type="char" svg:x="3.043cm" svg:y="3.724cm" svg:width="14.908cm" svg:height="0.423cm" draw:z-index="40"><draw:text-box><text:p text:style-name="P18"/></draw:text-box></draw:frame></text:p>
      <text:p text:style-name="P52"><draw:line text:anchor-type="char" draw:z-index="41" draw:style-name="gr1" draw:text-style-name="P123" svg:x1="3.043cm" svg:y1="4.112cm" svg:x2="17.95cm" svg:y2="4.112cm"><text:p/></draw:line><draw:rect text:anchor-type="char" draw:z-index="42" draw:style-name="gr2" draw:text-style-name="P124" svg:width="0.133cm" svg:height="0.027cm" svg:x="8.839cm" svg:y="17.789cm"><text:p/></draw:rect><draw:frame draw:style-name="fr1" text:anchor-type="char" svg:x="3.08cm" svg:y="3.53cm" svg:width="0.499cm" svg:height="0.547cm" draw:z-index="43"><draw:text-box><text:p text:style-name="P71"><text:span text:style-name="T97">94</text:span></text:p></draw:text-box></draw:frame><draw:frame draw:style-name="fr1" text:anchor-type="char" svg:x="8.904cm" svg:y="3.531cm" svg:width="3.186cm" svg:height="0.547cm" draw:z-index="44"><draw:text-box><text:p text:style-name="P71"><text:span text:style-name="T97">Wojciech Kajtoch</text:span></text:p></draw:text-box></draw:frame><draw:frame draw:style-name="fr1" text:anchor-type="char" svg:x="3.08cm" svg:y="4.54cm" svg:width="14.833cm" svg:height="16.362cm" draw:z-index="45"><draw:text-box><text:p text:style-name="P1"><text:span text:style-name="T120">(tamże)</text:span><text:span text:style-name="T132"> </text:span><text:span text:style-name="T120">(</text:span><text:span text:style-name="T141">kochamy</text:span><text:span text:style-name="T131"> </text:span><text:span text:style-name="T141">swoje</text:span><text:span text:style-name="T133"> </text:span><text:span text:style-name="T141">dziecko</text:span><text:span text:style-name="T135"> </text:span><text:span text:style-name="T120">—</text:span><text:span text:style-name="T132"> </text:span><text:span text:style-name="T120">„kochamy</text:span><text:span text:style-name="T134"> </text:span><text:span text:style-name="T120">swojego</text:span><text:span text:style-name="T132"> </text:span><text:span text:style-name="T120">kota”;</text:span><text:span text:style-name="T130"> </text:span><text:span text:style-name="T120">tj.</text:span><text:span text:style-name="T134"> </text:span><text:span text:style-name="T120">‘da- rzymy kota takim uczuciem, jakby był</text:span><text:span text:style-name="T184"> </text:span><text:span text:style-name="T120">dzieckiem’).</text:span></text:p><text:p text:style-name="P36"><text:span text:style-name="T120">Wobec tego i znaczenia 3 oraz 4 można odrzucić jako niesięga- jące do istoty kwestii, a będące jedynie skonwencjonalizowanym</text:span><text:span text:style-name="T155"> </text:span><text:span text:style-name="T120">efektem</text:span><text:span text:style-name="T179"> </text:span><text:span text:style-name="T120">retorycznego</text:span><text:span text:style-name="T179"> </text:span><text:span text:style-name="T120">uosobienia.</text:span><text:span text:style-name="T179"> </text:span><text:span text:style-name="T120">Innymi</text:span><text:span text:style-name="T179"> </text:span><text:span text:style-name="T120">słowy</text:span><text:span text:style-name="T164"> </text:span><text:span text:style-name="T120">jest</text:span><text:span text:style-name="T179"> </text:span><text:span text:style-name="T120">prawdopodobne, że kiedy mówimy o </text:span><text:span text:style-name="T141">miłości do Polski</text:span><text:span text:style-name="T120">, czy </text:span><text:span text:style-name="T141">miłości do kota </text:span><text:span text:style-name="T120">— mówi- my</text:span><text:span text:style-name="T128"> </text:span><text:span text:style-name="T120">o</text:span><text:span text:style-name="T139"> </text:span><text:span text:style-name="T120">uczuciu</text:span><text:span text:style-name="T139"> </text:span><text:span text:style-name="T120">specyficznym,</text:span><text:span text:style-name="T128"> </text:span><text:span text:style-name="T120">tylko</text:span><text:span text:style-name="T139"> </text:span><text:span text:style-name="T120">pozytywnym</text:span><text:span text:style-name="T142"> </text:span><text:span text:style-name="T120">kierunkiem</text:span><text:span text:style-name="T142"> </text:span><text:span text:style-name="T120">i</text:span><text:span text:style-name="T139"> </text:span><text:span text:style-name="T120">zaanga- żowaniem przypominającym miłość, lecz nazywając je słowem </text:span><text:span text:style-name="T141">mi- łość</text:span><text:span text:style-name="T120">, zasadniczo pojmowanym jak w znaczeniu 1 i</text:span><text:span text:style-name="T185"> </text:span><text:span text:style-name="T120">2.</text:span></text:p><text:p text:style-name="P16"><text:span text:style-name="T120">Pozostają więc tylko dwa znaczenia nieretoryczne, wskazujące na dwa główne rodzaje miłości: ‘głębokie, silne pozytywne uczucie do człowieka będącego partnerem seksualnym’, lub ‘głębokie, silne, pozytywne uczucie do człowieka niebędącego partnerem seksual-</text:span><text:span text:style-name="T155"> </text:span><text:span text:style-name="T120">nym’: </text:span><text:span text:style-name="T167">miłość połączona z namiętnością </text:span><text:span text:style-name="T120">lub </text:span><text:span text:style-name="T167">miłość niepołączona z namiętnością</text:span><text:span text:style-name="T151"> </text:span><text:span text:style-name="T120">(jak</text:span><text:span text:style-name="T152"> </text:span><text:span text:style-name="T120">matczyna,</text:span><text:span text:style-name="T147"> </text:span><text:span text:style-name="T120">uważana</text:span><text:span text:style-name="T147"> </text:span><text:span text:style-name="T120">za</text:span><text:span text:style-name="T152"> </text:span><text:span text:style-name="T120">archetyp</text:span><text:span text:style-name="T147"> </text:span><text:span text:style-name="T120">miłości).</text:span><text:span text:style-name="T152"> </text:span><text:span text:style-name="T120">Obie</text:span><text:span text:style-name="T152"> </text:span><text:span text:style-name="T120">się mieszczą w znaczeniu 1. u Doroszewskiego, 1 i 2 u Dunaja, Zgółko- wej, Dubisza i tylko ta druga miłość jest w pełni autonomiczna, bez- warunkowa, bo niczego dodatkowego nie</text:span><text:span text:style-name="T137"> </text:span><text:span text:style-name="T120">potrzebuje.</text:span></text:p><text:p text:style-name="P91"><text:span text:style-name="T3">Jeśli wrócić do opisu św. Pawła, możemy wyróżnić jeszcze </text:span><text:span text:style-name="T29">wieczną miłość niepołączoną z namiętnością</text:span><text:span text:style-name="T3">, a gdyby popuścić</text:span><text:span text:style-name="T30"> </text:span><text:span text:style-name="T3">wodze</text:span><text:span text:style-name="T20"> </text:span><text:span text:style-name="T3">fantazji,</text:span><text:span text:style-name="T22"> </text:span><text:span text:style-name="T3">moglibyśmy</text:span><text:span text:style-name="T15"> </text:span><text:span text:style-name="T3">jeszcze</text:span><text:span text:style-name="T15"> </text:span><text:span text:style-name="T3">wykoncypować</text:span><text:span text:style-name="T32"> </text:span><text:span text:style-name="T29">wieczną</text:span><text:span text:style-name="T19"> </text:span><text:span text:style-name="T29">miłość połączoną</text:span><text:span text:style-name="T27"> </text:span><text:span text:style-name="T29">z</text:span><text:span text:style-name="T34"> </text:span><text:span text:style-name="T29">namiętnością</text:span><text:span text:style-name="T3">,</text:span><text:span text:style-name="T24"> </text:span><text:span text:style-name="T3">tj.</text:span><text:span text:style-name="T24"> </text:span><text:span text:style-name="T3">taką,</text:span><text:span text:style-name="T24"> </text:span><text:span text:style-name="T3">jaką</text:span><text:span text:style-name="T24"> </text:span><text:span text:style-name="T3">przedstawiają</text:span><text:span text:style-name="T35"> </text:span><text:span text:style-name="T3">ostatnie</text:span><text:span text:style-name="T24"> </text:span><text:span text:style-name="T3">wam- piryczne przeboje filmowe w rodzaju „Zmierzchu” Catherine Har- dwicke z 2008 roku i kolejnych jego</text:span><text:span text:style-name="T37"> </text:span><text:span text:style-name="T3">części.</text:span></text:p><text:p text:style-name="P37"><text:span text:style-name="T120">Motyw</text:span><text:span text:style-name="T125"> </text:span><text:span text:style-name="T120">miłości</text:span><text:span text:style-name="T125"> </text:span><text:span text:style-name="T120">wampirycznej</text:span><text:span text:style-name="T125"> </text:span><text:span text:style-name="T120">ma</text:span><text:span text:style-name="T125"> </text:span><text:span text:style-name="T120">swoje</text:span><text:span text:style-name="T132"> </text:span><text:span text:style-name="T120">miejsce</text:span><text:span text:style-name="T125"> </text:span><text:span text:style-name="T120">także</text:span><text:span text:style-name="T125"> </text:span><text:span text:style-name="T120">w</text:span><text:span text:style-name="T125"> </text:span><text:span text:style-name="T120">tradycji literackiej. Słynne są słowa z „Carmilli” Josepha Sheridana Le Fanu (1814-1873):</text:span></text:p></draw:text-box></draw:frame><draw:frame draw:style-name="fr1" text:anchor-type="char" svg:x="3.08cm" svg:y="21.417cm" svg:width="14.829cm" svg:height="1.042cm" draw:z-index="46"><draw:text-box><text:p text:style-name="P97"><text:span text:style-name="T97">Her soft cheek was glowing against mine. “Darling, darling,” she murmured, <text:s text:c="3"/>“I live in you; and you would die for me, I love you so.” (Le Fanu</text:span><text:span text:style-name="T106"> </text:span><text:span text:style-name="T97">1872)</text:span></text:p></draw:text-box></draw:frame><draw:frame draw:style-name="fr1" text:anchor-type="char" svg:x="3.08cm" svg:y="22.989cm" svg:width="14.833cm" svg:height="1.258cm" draw:z-index="47"><draw:text-box><text:p text:style-name="P1"><text:span text:style-name="T120">Oto opis sytuacji, w której padły, w tłumaczeniu Macieja Kozłow- skiego:</text:span></text:p></draw:text-box></draw:frame><draw:frame draw:style-name="fr1" text:anchor-type="char" svg:x="3.043cm" svg:y="3.724cm" svg:width="14.908cm" svg:height="0.423cm" draw:z-index="48"><draw:text-box><text:p text:style-name="P18"/></draw:text-box></draw:frame></text:p>
      <text:p text:style-name="P53"><draw:line text:anchor-type="char" draw:z-index="49" draw:style-name="gr1" draw:text-style-name="P123" svg:x1="3.043cm" svg:y1="4.112cm" svg:x2="17.95cm" svg:y2="4.112cm"><text:p/></draw:line><draw:frame draw:style-name="fr1" text:anchor-type="char" svg:x="9.236cm" svg:y="3.531cm" svg:width="2.519cm" svg:height="0.547cm" draw:z-index="50"><draw:text-box><text:p text:style-name="P71"><text:span text:style-name="T97">Pisząc: </text:span><text:span text:style-name="T100">miłość</text:span></text:p></draw:text-box></draw:frame><draw:frame draw:style-name="fr1" text:anchor-type="char" svg:x="17.411cm" svg:y="3.53cm" svg:width="0.499cm" svg:height="0.547cm" draw:z-index="51"><draw:text-box><text:p text:style-name="P71"><text:span text:style-name="T97">95</text:span></text:p></draw:text-box></draw:frame><draw:frame draw:style-name="fr1" text:anchor-type="char" svg:x="3.08cm" svg:y="4.53cm" svg:width="14.84cm" svg:height="10.929cm" draw:z-index="52"><draw:text-box><text:list xml:id="list1244626791" text:style-name="WWNum1"><text:list-item><text:p text:style-name="P98"><text:span text:style-name="T97">Jest dziś tak samo jak owej nocy, kiedy przybyłaś do nas -</text:span><text:span text:style-name="T99"> </text:span><text:span text:style-name="T97">powiedziałam.</text:span></text:p></text:list-item></text:list><text:p text:style-name="P95"><text:span text:style-name="T97">Carmilla, uśmiechnąwszy się, westchnęła. Potem wstała i objęte ramionami wyszłyśmy obie na dziedziniec. W milczeniu poszłyśmy wolno w stronę zwodzone- go mostu, skąd rozpościerał się przepiękny</text:span><text:span text:style-name="T102"> </text:span><text:span text:style-name="T97">widok.</text:span></text:p><text:list xml:id="list114125075257955" text:continue-numbering="true" text:style-name="WWNum1"><text:list-item><text:p text:style-name="P100"><text:span text:style-name="T97">A</text:span><text:span text:style-name="T107"> </text:span><text:span text:style-name="T97">więc</text:span><text:span text:style-name="T108"> </text:span><text:span text:style-name="T97">myślałaś</text:span><text:span text:style-name="T108"> </text:span><text:span text:style-name="T97">o</text:span><text:span text:style-name="T109"> </text:span><text:span text:style-name="T97">owej</text:span><text:span text:style-name="T107"> </text:span><text:span text:style-name="T97">nocy,</text:span><text:span text:style-name="T107"> </text:span><text:span text:style-name="T97">której</text:span><text:span text:style-name="T107"> </text:span><text:span text:style-name="T97">tu</text:span><text:span text:style-name="T108"> </text:span><text:span text:style-name="T97">przybyłam?</text:span><text:span text:style-name="T110"> </text:span><text:span text:style-name="T97">-</text:span><text:span text:style-name="T109"> </text:span><text:span text:style-name="T97">szepnęła.</text:span><text:span text:style-name="T107"> </text:span><text:span text:style-name="T97">-</text:span><text:span text:style-name="T108"> </text:span><text:span text:style-name="T97">Czy</text:span><text:span text:style-name="T107"> </text:span><text:span text:style-name="T97">cie-</text:span></text:p></text:list-item></text:list><text:p text:style-name="P73"><text:span text:style-name="T97">szysz się, że jestem z tobą?</text:span></text:p><text:list xml:id="list114125899928026" text:continue-numbering="true" text:style-name="WWNum1"><text:list-item><text:p text:style-name="P99"><text:span text:style-name="T97">Ogromnie, najdroższa —</text:span><text:span text:style-name="T111"> </text:span><text:span text:style-name="T97">odparłam.</text:span></text:p></text:list-item><text:list-item><text:p text:style-name="P96"><text:span text:style-name="T97">I poprosiłaś o obraz, który, jak ci się wydaje, przedstawia mnie, żeby zawie- sić go u siebie — szepnęła z westchnieniem, tuląc się do mnie mocniej, i wsparła głowę na mym</text:span><text:span text:style-name="T112"> </text:span><text:span text:style-name="T97">ramieniu.</text:span></text:p></text:list-item><text:list-item><text:p text:style-name="P101"><text:span text:style-name="T97">Jesteś romantyczna, Carmillo — powiedziałam. — Gdy kiedyś opowiesz mi swą historię, na pewno będzie w niej jakaś wielka miłość. Ucałowała mnie w milcze- niu.</text:span></text:p></text:list-item><text:list-item><text:p text:style-name="P103"><text:span text:style-name="T97">Jestem pewna, Carmillo, że byłaś zakochana, a i teraz kryjesz w swym sercu jakieś</text:span><text:span text:style-name="T113"> </text:span><text:span text:style-name="T97">uczucie.</text:span></text:p></text:list-item><text:list-item><text:p text:style-name="P104"><text:span text:style-name="T97">Nigdy</text:span><text:span text:style-name="T114"> </text:span><text:span text:style-name="T97">nikogo</text:span><text:span text:style-name="T110"> </text:span><text:span text:style-name="T97">nie</text:span><text:span text:style-name="T115"> </text:span><text:span text:style-name="T97">kochałam</text:span><text:span text:style-name="T116"> </text:span><text:span text:style-name="T97">i</text:span><text:span text:style-name="T110"> </text:span><text:span text:style-name="T97">nigdy</text:span><text:span text:style-name="T114"> </text:span><text:span text:style-name="T97">nie</text:span><text:span text:style-name="T115"> </text:span><text:span text:style-name="T97">pokocham</text:span><text:span text:style-name="T114"> </text:span><text:span text:style-name="T97">—</text:span><text:span text:style-name="T110"> </text:span><text:span text:style-name="T97">szepnęła</text:span><text:span text:style-name="T115"> </text:span><text:span text:style-name="T97">—</text:span><text:span text:style-name="T110"> </text:span><text:span text:style-name="T97">nikogo</text:span></text:p></text:list-item></text:list><text:p text:style-name="P74"><text:span text:style-name="T97">prócz ciebie.</text:span></text:p><text:p text:style-name="P102"><text:span text:style-name="T97">Jakże pięknie wyglądała w księżycowym blasku! Rzuciła mi dziwne, nieśmiałe spojrzenie i kryjąc twarz w mych włosach, westchnęła gwałtownie, jak gdyby tłu- miąc szloch. Jej drżąca ręka wtuliła się w moją dłoń. Czułam, jak miękka skóra jej policzka płonie tuż przy mej twarzy. — Kochana, kochana — szeptała — żyję w to- bie, a moja miłość jest tak wielka, że cię zabije. (Le Fanu</text:span><text:span text:style-name="T117"> </text:span><text:span text:style-name="T97">1974)</text:span></text:p></draw:text-box></draw:frame><draw:frame draw:style-name="fr1" text:anchor-type="char" svg:x="3.08cm" svg:y="15.99cm" svg:width="14.833cm" svg:height="3.067cm" draw:z-index="53"><draw:text-box><text:p text:style-name="P2"><text:span text:style-name="T120">Zważywszy,</text:span><text:span text:style-name="T127"> </text:span><text:span text:style-name="T120">że</text:span><text:span text:style-name="T157"> </text:span><text:span text:style-name="T120">ofiara</text:span><text:span text:style-name="T157"> </text:span><text:span text:style-name="T120">nieśmiertelnego</text:span><text:span text:style-name="T125"> </text:span><text:span text:style-name="T120">wampira</text:span><text:span text:style-name="T127"> </text:span><text:span text:style-name="T120">sama</text:span><text:span text:style-name="T157"> </text:span><text:span text:style-name="T120">zostaje</text:span><text:span text:style-name="T157"> </text:span><text:span text:style-name="T120">wampi- rem, romans miał szansę trwać naprawdę</text:span><text:span text:style-name="T137"> </text:span><text:span text:style-name="T120">długo..</text:span></text:p><text:p text:style-name="P17"><text:span text:style-name="T120">W</text:span><text:span text:style-name="T157"> </text:span><text:span text:style-name="T120">sumie</text:span><text:span text:style-name="T128"> </text:span><text:span text:style-name="T120">pozostajemy</text:span><text:span text:style-name="T157"> </text:span><text:span text:style-name="T120">w</text:span><text:span text:style-name="T128"> </text:span><text:span text:style-name="T120">dobrze</text:span><text:span text:style-name="T139"> </text:span><text:span text:style-name="T120">znanym</text:span><text:span text:style-name="T139"> </text:span><text:span text:style-name="T120">kręgu</text:span><text:span text:style-name="T157"> </text:span><text:span text:style-name="T120">rozróżnienia</text:span><text:span text:style-name="T157"> </text:span><text:span text:style-name="T120">mię- dzy</text:span><text:span text:style-name="T128"> </text:span><text:span text:style-name="T120">miłością</text:span><text:span text:style-name="T139"> </text:span><text:span text:style-name="T120">idealną</text:span><text:span text:style-name="T143"> </text:span><text:span text:style-name="T120">(wieczną,</text:span><text:span text:style-name="T143"> </text:span><text:span text:style-name="T120">boską</text:span><text:span text:style-name="T139"> </text:span><text:span text:style-name="T120">—</text:span><text:span text:style-name="T139"> </text:span><text:span text:style-name="T120">lub</text:span><text:span text:style-name="T139"> </text:span><text:span text:style-name="T120">diabelską)</text:span><text:span text:style-name="T143"> </text:span><text:span text:style-name="T120">i</text:span><text:span text:style-name="T139"> </text:span><text:span text:style-name="T120">ziemską</text:span><text:span text:style-name="T143"> </text:span><text:span text:style-name="T120">(po- siadającą lub nie — komponent</text:span><text:span text:style-name="T164"> </text:span><text:span text:style-name="T120">seksualny).</text:span></text:p></draw:text-box></draw:frame><draw:frame draw:style-name="fr1" text:anchor-type="char" svg:x="3.08cm" svg:y="19.87cm" svg:width="14.831cm" svg:height="5.771cm" draw:z-index="54"><draw:text-box><text:p text:style-name="P38"><text:span text:style-name="T120">***</text:span></text:p><text:p text:style-name="P20"><text:span text:style-name="T120">Istnieją</text:span><text:span text:style-name="T164"> </text:span><text:span text:style-name="T120">zatem</text:span><text:span text:style-name="T142"> </text:span><text:span text:style-name="T120">cztery</text:span><text:span text:style-name="T142"> </text:span><text:span text:style-name="T120">główne</text:span><text:span text:style-name="T166"> </text:span><text:span text:style-name="T120">rodzaje</text:span><text:span text:style-name="T142"> </text:span><text:span text:style-name="T120">miłości</text:span><text:span text:style-name="T164"> </text:span><text:span text:style-name="T120">(w</text:span><text:span text:style-name="T164"> </text:span><text:span text:style-name="T120">znaczeniu</text:span><text:span text:style-name="T142"> </text:span><text:span text:style-name="T120">szerszym), które jednak mają coś wspólnego — tj. „miłość” w znaczeniu węż- szym (tzn. taką, która może być wieczna lub ograniczona w czasie i uzupełniona lub nieuzupełniona o</text:span><text:span text:style-name="T179"> </text:span><text:span text:style-name="T120">namiętność).</text:span></text:p><text:p text:style-name="P16"><text:span text:style-name="T120">Taka „miłość w znaczeniu węższym” jest zapewne różnorako ukonkretnianą, ale zasadniczo abstrakcyjną kategorią, która — wprowadzona</text:span><text:span text:style-name="T157"> </text:span><text:span text:style-name="T120">w</text:span><text:span text:style-name="T127"> </text:span><text:span text:style-name="T120">pewien</text:span><text:span text:style-name="T127"> </text:span><text:span text:style-name="T120">kontekst,</text:span><text:span text:style-name="T127"> </text:span><text:span text:style-name="T120">pozwala</text:span><text:span text:style-name="T127"> </text:span><text:span text:style-name="T120">widzieć</text:span><text:span text:style-name="T127"> </text:span><text:span text:style-name="T120">wspólny</text:span><text:span text:style-name="T125"> </text:span><text:span text:style-name="T120">pierwia- stek w określonych typach ludzkich zachowań. Św. Paweł widział</text:span><text:span text:style-name="T127"> </text:span><text:span text:style-name="T120">w</text:span></text:p></draw:text-box></draw:frame><draw:frame draw:style-name="fr1" text:anchor-type="char" svg:x="3.043cm" svg:y="3.724cm" svg:width="14.908cm" svg:height="0.423cm" draw:z-index="55"><draw:text-box><text:p text:style-name="P18"/></draw:text-box></draw:frame></text:p>
      <text:p text:style-name="P54"><draw:line text:anchor-type="char" draw:z-index="56" draw:style-name="gr1" draw:text-style-name="P123" svg:x1="3.043cm" svg:y1="4.112cm" svg:x2="17.95cm" svg:y2="4.112cm"><text:p/></draw:line><draw:frame draw:style-name="fr1" text:anchor-type="char" svg:x="3.08cm" svg:y="3.53cm" svg:width="0.499cm" svg:height="0.547cm" draw:z-index="57"><draw:text-box><text:p text:style-name="P71"><text:span text:style-name="T97">96</text:span></text:p></draw:text-box></draw:frame><draw:frame draw:style-name="fr1" text:anchor-type="char" svg:x="8.904cm" svg:y="3.531cm" svg:width="3.186cm" svg:height="0.547cm" draw:z-index="58"><draw:text-box><text:p text:style-name="P71"><text:span text:style-name="T97">Wojciech Kajtoch</text:span></text:p></draw:text-box></draw:frame><draw:frame draw:style-name="fr1" text:anchor-type="char" svg:x="3.08cm" svg:y="4.54cm" svg:width="14.836cm" svg:height="16.362cm" draw:z-index="59"><draw:text-box><text:p text:style-name="P39"><text:span text:style-name="T120">niej połączenie siły ducha, wspaniałomyślności, bezinteresowności, skromności, ufności, któremu zawsze towarzyszy sprawiedliwość <text:s/></text:span><text:span text:style-name="T155"><text:s/></text:span><text:span text:style-name="T120">i</text:span><text:span text:style-name="T139"> </text:span><text:span text:style-name="T120">prawda,</text:span><text:span text:style-name="T157"> </text:span><text:span text:style-name="T120">a</text:span><text:span text:style-name="T128"> </text:span><text:span text:style-name="T120">jest</text:span><text:span text:style-name="T128"> </text:span><text:span text:style-name="T120">cenniejsze</text:span><text:span text:style-name="T127"> </text:span><text:span text:style-name="T120">i</text:span><text:span text:style-name="T157"> </text:span><text:span text:style-name="T120">ważniejsze</text:span><text:span text:style-name="T125"> </text:span><text:span text:style-name="T120">od</text:span><text:span text:style-name="T127"> </text:span><text:span text:style-name="T120">mądrości,</text:span><text:span text:style-name="T127"> </text:span><text:span text:style-name="T120">nadziei</text:span><text:span text:style-name="T128"> </text:span><text:span text:style-name="T120">i</text:span><text:span text:style-name="T157"> </text:span><text:span text:style-name="T120">wiary... (przydawał temu abstraktowi jeszcze <text:s/>cechę wieczności, co czyniło z niego abstrakt abstraktu, pojęcie wyższego</text:span><text:span text:style-name="T186"> </text:span><text:span text:style-name="T120">rzędu).</text:span></text:p><text:p text:style-name="P16"><text:span text:style-name="T120">A jakich informacji o cechach i istocie owej „miłości w sensie węższym” dostarcza codzienne używanie słowa </text:span><text:span text:style-name="T141">miłość </text:span><text:span text:style-name="T120">w</text:span><text:span text:style-name="T166"> </text:span><text:span text:style-name="T120">polszczyź- nie? Przecież — jeśli tylko używane jest ono w znaczeniu w miarę dosłownym (to znaczy niewykraczającym poza codzienną metaforę językową),</text:span><text:span text:style-name="T179"> </text:span><text:span text:style-name="T120">a</text:span><text:span text:style-name="T187"> </text:span><text:span text:style-name="T120">nie</text:span><text:span text:style-name="T179"> </text:span><text:span text:style-name="T120">metonimicznym,</text:span><text:span text:style-name="T179"> </text:span><text:span text:style-name="T120">eufemistycznym,</text:span><text:span text:style-name="T179"> </text:span><text:span text:style-name="T120">wyraźnie</text:span><text:span text:style-name="T179"> </text:span><text:span text:style-name="T120">przeno- śnym, czy funkcjonującym w ramach etykiety (np. jak w zwrocie </text:span><text:span text:style-name="T141">Wasza Miłość</text:span><text:span text:style-name="T120">) — ma to słowo jakąś łączliwość, jakieś preferencje lub</text:span><text:span text:style-name="T188"> </text:span><text:span text:style-name="T120">ograniczenia</text:span><text:span text:style-name="T188"> </text:span><text:span text:style-name="T120">użycia.</text:span><text:span text:style-name="T189"> </text:span><text:span text:style-name="T120">Nie</text:span><text:span text:style-name="T189"> </text:span><text:span text:style-name="T120">dałoby</text:span><text:span text:style-name="T190"> </text:span><text:span text:style-name="T120">się</text:span><text:span text:style-name="T189"> </text:span><text:span text:style-name="T120">chyba</text:span><text:span text:style-name="T188"> </text:span><text:span text:style-name="T120">serio</text:span><text:span text:style-name="T188"> </text:span><text:span text:style-name="T120">powiedzieć</text:span><text:span text:style-name="T189"> </text:span><text:span text:style-name="T120">o</text:span></text:p><text:p text:style-name="P11"><text:span text:style-name="T120">„miłości samochodu i dynama” lub „nienawidzącej miłości”.</text:span></text:p><text:p text:style-name="P29"><text:span text:style-name="T120">Spróbuję wyszukać owe informacje. Oczywiście nie ma możli- wości</text:span><text:span text:style-name="T147"> </text:span><text:span text:style-name="T120">zestawienia</text:span><text:span text:style-name="T147"> </text:span><text:span text:style-name="T120">pełnego</text:span><text:span text:style-name="T149"> </text:span><text:span text:style-name="T120">katalogu.</text:span><text:span text:style-name="T147"> </text:span><text:span text:style-name="T120">Nie</text:span><text:span text:style-name="T147"> </text:span><text:span text:style-name="T120">wezmę</text:span><text:span text:style-name="T147"> </text:span><text:span text:style-name="T120">też</text:span><text:span text:style-name="T177"> </text:span><text:span text:style-name="T120">—</text:span><text:span text:style-name="T147"> </text:span><text:span text:style-name="T120">jak</text:span><text:span text:style-name="T149"> </text:span><text:span text:style-name="T120">wyżej</text:span><text:span text:style-name="T149"> </text:span><text:span text:style-name="T120">na- pomknąłem — pod uwagę słowa </text:span><text:span text:style-name="T141">miłość </text:span><text:span text:style-name="T120">w znaczeniach: ‘kochana</text:span><text:span text:style-name="T155"> </text:span><text:span text:style-name="T120">osoba’,</text:span><text:span text:style-name="T125"> </text:span><text:span text:style-name="T120">‘ulubiona</text:span><text:span text:style-name="T130"> </text:span><text:span text:style-name="T120">dziedzina’.</text:span><text:span text:style-name="T130"> </text:span><text:span text:style-name="T120">Ale</text:span><text:span text:style-name="T125"> </text:span><text:span text:style-name="T120">można</text:span><text:span text:style-name="T125"> </text:span><text:span text:style-name="T120">uczynić</text:span><text:span text:style-name="T125"> </text:span><text:span text:style-name="T120">pewien</text:span><text:span text:style-name="T130"> </text:span><text:span text:style-name="T120">rekonesans, rozeznanie, co ustalić pozwoli ściśle empiryczne podejście, nie czy- niące ideowych założeń. Może będzie to coś takiego, co nie zalicza się do cech i znaczeń</text:span><text:span text:style-name="T128"> </text:span><text:span text:style-name="T120">oczywistych.</text:span></text:p><text:p text:style-name="P26"><text:span text:style-name="T120">Najogólniejszych danych o tym, jakie istotne cechy łączymy ze znaczeniem słowa „miłość”, dostarczyć mogą np. zdania, w których to słowo wymienia się w kontekście słów innych, oznaczających</text:span><text:span text:style-name="T157"> </text:span><text:span text:style-name="T120">po- jęcia,</text:span><text:span text:style-name="T149"> </text:span><text:span text:style-name="T120">które</text:span><text:span text:style-name="T149"> </text:span><text:span text:style-name="T120">albo</text:span><text:span text:style-name="T175"> </text:span><text:span text:style-name="T120">są</text:span><text:span text:style-name="T149"> </text:span><text:span text:style-name="T120">z</text:span><text:span text:style-name="T175"> </text:span><text:span text:style-name="T120">miłością</text:span><text:span text:style-name="T149"> </text:span><text:span text:style-name="T120">do</text:span><text:span text:style-name="T175"> </text:span><text:span text:style-name="T120">pogodzenia,</text:span><text:span text:style-name="T146"> </text:span><text:span text:style-name="T120">albo</text:span><text:span text:style-name="T175"> </text:span><text:span text:style-name="T120">nie</text:span><text:span text:style-name="T149"> </text:span><text:span text:style-name="T120">są</text:span><text:span text:style-name="T149"> </text:span><text:span text:style-name="T120">z</text:span><text:span text:style-name="T147"> </text:span><text:span text:style-name="T120">nią</text:span><text:span text:style-name="T149"> </text:span><text:span text:style-name="T120">do</text:span><text:span text:style-name="T175"> </text:span><text:span text:style-name="T191">po- </text:span><text:span text:style-name="T120">godzenia,</text:span><text:span text:style-name="T147"> </text:span><text:span text:style-name="T120">albo</text:span><text:span text:style-name="T147"> </text:span><text:span text:style-name="T120">które</text:span><text:span text:style-name="T147"> </text:span><text:span text:style-name="T120">są</text:span><text:span text:style-name="T147"> </text:span><text:span text:style-name="T120">od</text:span><text:span text:style-name="T147"> </text:span><text:span text:style-name="T120">niej</text:span><text:span text:style-name="T147"> </text:span><text:span text:style-name="T120">ważniejsze</text:span><text:span text:style-name="T147"> </text:span><text:span text:style-name="T120">lub</text:span><text:span text:style-name="T149"> </text:span><text:span text:style-name="T120">mniej</text:span><text:span text:style-name="T149"> </text:span><text:span text:style-name="T120">ważne.</text:span></text:p><text:p text:style-name="P40"><text:span text:style-name="T120">Na przykład:</text:span></text:p></draw:text-box></draw:frame><draw:frame draw:style-name="fr1" text:anchor-type="char" svg:x="3.08cm" svg:y="21.417cm" svg:width="14.831cm" svg:height="4.008cm" draw:z-index="60"><draw:text-box><text:p text:style-name="P105"><text:span text:style-name="T97">Być posłusznym </text:span><text:span text:style-name="T98">miłości </text:span><text:span text:style-name="T97">i </text:span><text:span text:style-name="T98">szczęściu </text:span><text:span text:style-name="T97">się nie opierać. Nie chciał jej </text:span><text:span text:style-name="T98">miłości </text:span><text:span text:style-name="T97">— chciał nad nią </text:span><text:span text:style-name="T98">władzy</text:span><text:span text:style-name="T97">.</text:span></text:p><text:p text:style-name="P86"><text:span text:style-name="T97">Mit musi zdać sprawę z obu tych doświadczeń — </text:span><text:span text:style-name="T98">śmierci </text:span><text:span text:style-name="T97">i </text:span><text:span text:style-name="T98">miłości</text:span><text:span text:style-name="T97">.</text:span></text:p><text:p text:style-name="P88"><text:span text:style-name="T97">Nie oddaje się Ryszardowi ze </text:span><text:span text:style-name="T98">strachu</text:span><text:span text:style-name="T97">. Nie idzie za nim </text:span><text:span text:style-name="T98">z miłości </text:span><text:span text:style-name="T97">ani z nagłej</text:span></text:p><text:p text:style-name="P72"><text:span text:style-name="T98">żądzy</text:span><text:span text:style-name="T97">.</text:span></text:p><text:p text:style-name="P106"><text:span text:style-name="T97">Mówią o praktykowaniu </text:span><text:span text:style-name="T98">miłości </text:span><text:span text:style-name="T97">bez miłości. Znakomicie, bo dobra </text:span><text:span text:style-name="T98">rozrywka</text:span><text:span text:style-name="T97">. Z ambony głoszę </text:span><text:span text:style-name="T98">namiętności</text:span><text:span text:style-name="T97">. Wzywam do </text:span><text:span text:style-name="T98">miłości bliźniego</text:span><text:span text:style-name="T97">.</text:span></text:p><text:p text:style-name="P86"><text:span text:style-name="T97">Miłość spełnia się w ofiarowaniu. Nie ma </text:span><text:span text:style-name="T98">miłości </text:span><text:span text:style-name="T97">bez </text:span><text:span text:style-name="T98">ofiary</text:span><text:span text:style-name="T97">.</text:span></text:p></draw:text-box></draw:frame><draw:frame draw:style-name="fr1" text:anchor-type="char" svg:x="3.043cm" svg:y="3.724cm" svg:width="14.908cm" svg:height="0.423cm" draw:z-index="61"><draw:text-box><text:p text:style-name="P18"/></draw:text-box></draw:frame></text:p>
      <text:p text:style-name="P55"><draw:line text:anchor-type="char" draw:z-index="62" draw:style-name="gr1" draw:text-style-name="P123" svg:x1="3.043cm" svg:y1="4.112cm" svg:x2="17.95cm" svg:y2="4.112cm"><text:p/></draw:line><draw:frame draw:style-name="fr1" text:anchor-type="char" svg:x="9.236cm" svg:y="3.531cm" svg:width="2.519cm" svg:height="0.547cm" draw:z-index="63"><draw:text-box><text:p text:style-name="P71"><text:span text:style-name="T97">Pisząc: </text:span><text:span text:style-name="T100">miłość</text:span></text:p></draw:text-box></draw:frame><draw:frame draw:style-name="fr1" text:anchor-type="char" svg:x="17.411cm" svg:y="3.53cm" svg:width="0.499cm" svg:height="0.547cm" draw:z-index="64"><draw:text-box><text:p text:style-name="P71"><text:span text:style-name="T97">97</text:span></text:p></draw:text-box></draw:frame><draw:frame draw:style-name="fr1" text:anchor-type="char" svg:x="3.08cm" svg:y="4.54cm" svg:width="14.838cm" svg:height="20.592cm" draw:z-index="65"><draw:text-box><text:p text:style-name="P107"><text:span text:style-name="T3">Z analizy tych i kilkudziesięciu innych przykładów (materiał</text:span><text:span text:style-name="T38"> </text:span><text:span text:style-name="T3">języko- wy podaję kursywą albo kursywą i w nawiasach) wnosić można, że: </text:span><text:span text:style-name="T5">miłość</text:span><text:span text:style-name="T3">, jaka by nie była, współistnieje z: </text:span><text:span text:style-name="T5">życiem</text:span><text:span text:style-name="T3">, </text:span><text:span text:style-name="T5">egzystencją</text:span><text:span text:style-name="T3">, </text:span><text:span text:style-name="T5">szczę- ściem</text:span><text:span text:style-name="T3">, </text:span><text:span text:style-name="T5">marzeniem</text:span><text:span text:style-name="T3">, </text:span><text:span text:style-name="T5">namiętnością</text:span><text:span text:style-name="T3">, </text:span><text:span text:style-name="T5">uczuciem</text:span><text:span text:style-name="T3">, </text:span><text:span text:style-name="T5">radością</text:span><text:span text:style-name="T3">, </text:span><text:span text:style-name="T5">mądrością</text:span><text:span text:style-name="T3">, </text:span><text:span text:style-name="T5">prawdą</text:span><text:span text:style-name="T3">,</text:span><text:span text:style-name="T35"> </text:span><text:span text:style-name="T5">przyjaźnią</text:span><text:span text:style-name="T3">,</text:span><text:span text:style-name="T24"> </text:span><text:span text:style-name="T5">życzliwością</text:span><text:span text:style-name="T3">,</text:span><text:span text:style-name="T24"> </text:span><text:span text:style-name="T5">chęcią</text:span><text:span text:style-name="T25"> </text:span><text:span text:style-name="T5">pomocy</text:span><text:span text:style-name="T3">,</text:span><text:span text:style-name="T35"> </text:span><text:span text:style-name="T5">gotowością</text:span><text:span text:style-name="T25"> </text:span><text:span text:style-name="T5">wspar- cia</text:span><text:span text:style-name="T3">, </text:span><text:span text:style-name="T5">zainteresowaniem, szacunkiem</text:span><text:span text:style-name="T3">, </text:span><text:span text:style-name="T5">troską</text:span><text:span text:style-name="T3">, </text:span><text:span text:style-name="T5">wiernością</text:span><text:span text:style-name="T3">, </text:span><text:span text:style-name="T5">zdumieniem</text:span><text:span text:style-name="T3">, </text:span><text:span text:style-name="T5">lękiem</text:span><text:span text:style-name="T3">,</text:span><text:span text:style-name="T37"> </text:span><text:span text:style-name="T5">błahością</text:span><text:span text:style-name="T3">,</text:span><text:span text:style-name="T37"> </text:span><text:span text:style-name="T5">przelotnością</text:span><text:span text:style-name="T3">,</text:span><text:span text:style-name="T40"> </text:span><text:span text:style-name="T5">ślepotą</text:span><text:span text:style-name="T3">,</text:span><text:span text:style-name="T37"> </text:span><text:span text:style-name="T5">zaborczością</text:span><text:span text:style-name="T3">,</text:span><text:span text:style-name="T37"> </text:span><text:span text:style-name="T5">bezkrytyczno- ścią</text:span><text:span text:style-name="T3">,</text:span><text:span text:style-name="T41"> </text:span><text:span text:style-name="T5">prawem</text:span><text:span text:style-name="T43"> </text:span><text:span text:style-name="T3">(może</text:span><text:span text:style-name="T44"> </text:span><text:span text:style-name="T3">mu</text:span><text:span text:style-name="T41"> </text:span><text:span text:style-name="T3">współtowarzyszyć</text:span><text:span text:style-name="T45"> </text:span><text:span text:style-name="T3">np.</text:span><text:span text:style-name="T47"> </text:span><text:span text:style-name="T5">miłość</text:span><text:span text:style-name="T46"> </text:span><text:span text:style-name="T5">bliźniego</text:span><text:span text:style-name="T3">),</text:span><text:span text:style-name="T45"> </text:span><text:span text:style-name="T5">roz- rywką </text:span><text:span text:style-name="T3">(towarzyszy jej </text:span><text:span text:style-name="T5">praktykowanie miłości</text:span><text:span text:style-name="T3">), </text:span><text:span text:style-name="T5">narzeczeństwem</text:span><text:span text:style-name="T3">, </text:span><text:span text:style-name="T5">za- ślubinami</text:span><text:span text:style-name="T3">, </text:span><text:span text:style-name="T5">małżeństwem</text:span><text:span text:style-name="T3">, </text:span><text:span text:style-name="T5">społeczeństwem</text:span><text:span text:style-name="T3">, </text:span><text:span text:style-name="T5">erotyką</text:span><text:span text:style-name="T3">, </text:span><text:span text:style-name="T5">ciałem</text:span><text:span text:style-name="T3">, </text:span><text:span text:style-name="T5">normal- nym życiem</text:span><text:span text:style-name="T3">, </text:span><text:span text:style-name="T5">fizycznym</text:span><text:span text:style-name="T14"> </text:span><text:span text:style-name="T5">cierpieniem.</text:span></text:p><text:p text:style-name="P108"><text:span text:style-name="T3">Wyraźnie</text:span><text:span text:style-name="T49"> </text:span><text:span text:style-name="T3">przeciwstawiają</text:span><text:span text:style-name="T41"> </text:span><text:span text:style-name="T3">się</text:span><text:span text:style-name="T49"> </text:span><text:span text:style-name="T3">jej</text:span><text:span text:style-name="T41"> </text:span><text:span text:style-name="T3">uczucia,</text:span><text:span text:style-name="T49"> </text:span><text:span text:style-name="T3">sytuacje</text:span><text:span text:style-name="T49"> </text:span><text:span text:style-name="T3">bądź</text:span><text:span text:style-name="T45"> </text:span><text:span text:style-name="T3">zjawiska w ogóle skierowane przeciw ludziom: </text:span><text:span text:style-name="T5">spór</text:span><text:span text:style-name="T3">, </text:span><text:span text:style-name="T5">nienawiść</text:span><text:span text:style-name="T3">, </text:span><text:span text:style-name="T5">śmierć</text:span><text:span text:style-name="T3">, </text:span><text:span text:style-name="T5">mor- dercza walka</text:span><text:span text:style-name="T3">, </text:span><text:span text:style-name="T5">okrucieństwo</text:span><text:span text:style-name="T3">, </text:span><text:span text:style-name="T5">groźba</text:span><text:span text:style-name="T3">, albo też zjawiska i uczucia po- zytywne, ale jakimś sensie konkurencyjne wobec uczucia miłości: </text:span><text:span text:style-name="T5">praca</text:span><text:span text:style-name="T3">,</text:span><text:span text:style-name="T9"> </text:span><text:span text:style-name="T5">duma</text:span><text:span text:style-name="T3">,</text:span><text:span text:style-name="T26"> </text:span><text:span text:style-name="T5">rozsądek</text:span><text:span text:style-name="T3">,</text:span><text:span text:style-name="T9"> </text:span><text:span text:style-name="T5">lojalność.</text:span><text:span text:style-name="T12"> </text:span><text:span text:style-name="T3">Natomiast</text:span><text:span text:style-name="T26"> </text:span><text:span text:style-name="T3">fenomeny</text:span><text:span text:style-name="T9"> </text:span><text:span text:style-name="T3">raczej</text:span><text:span text:style-name="T26"> </text:span><text:span text:style-name="T3">nie</text:span><text:span text:style-name="T9"> </text:span><text:span text:style-name="T3">bu- dzące wrażeń pozytywnych </text:span><text:span text:style-name="T5">schorowanie</text:span><text:span text:style-name="T3">, </text:span><text:span text:style-name="T5">zagubienie</text:span><text:span text:style-name="T3">, </text:span><text:span text:style-name="T5">nieporadność</text:span><text:span text:style-name="T3">, </text:span><text:span text:style-name="T5">udręka</text:span><text:span text:style-name="T3">,</text:span><text:span text:style-name="T44"> </text:span><text:span text:style-name="T5">cierpienie</text:span><text:span text:style-name="T3">,</text:span><text:span text:style-name="T44"> </text:span><text:span text:style-name="T5">zachłanność</text:span><text:span text:style-name="T3">,</text:span><text:span text:style-name="T44"> </text:span><text:span text:style-name="T5">ofiara</text:span><text:span text:style-name="T3">,</text:span><text:span text:style-name="T41"> </text:span><text:span text:style-name="T5">żal</text:span><text:span text:style-name="T3">,</text:span><text:span text:style-name="T44"> </text:span><text:span text:style-name="T5">bezsenność</text:span><text:span text:style-name="T3">,</text:span><text:span text:style-name="T44"> </text:span><text:span text:style-name="T5">tęsknota</text:span><text:span text:style-name="T3">,</text:span><text:span text:style-name="T41"> </text:span><text:span text:style-name="T5">ża- łoba</text:span><text:span text:style-name="T3">, </text:span><text:span text:style-name="T5">nieszczęście </text:span><text:span text:style-name="T3">sprzyjają jej w ten sposób</text:span><text:span text:style-name="T5">, </text:span><text:span text:style-name="T3">że mogą uczynić</text:span><text:span text:style-name="T51"> </text:span><text:span text:style-name="T3">kogoś wdzięczniejszym obiektem uczucia, albo na przykład zaświadczyć o intensywności</text:span><text:span text:style-name="T52"> </text:span><text:span text:style-name="T3">emocji.</text:span></text:p><text:p text:style-name="P93"><text:span text:style-name="T3">Miłości</text:span><text:span text:style-name="T11"> </text:span><text:span text:style-name="T3">rozumianej</text:span><text:span text:style-name="T11"> </text:span><text:span text:style-name="T3">jako</text:span><text:span text:style-name="T13"> </text:span><text:span text:style-name="T3">czynność</text:span><text:span text:style-name="T11"> </text:span><text:span text:style-name="T3">fizyczna</text:span><text:span text:style-name="T11"> </text:span><text:span text:style-name="T3">przysługują,</text:span><text:span text:style-name="T11"> </text:span><text:span text:style-name="T3">jak</text:span><text:span text:style-name="T11"> </text:span><text:span text:style-name="T3">każ- dej czynności, takie walory użytkowe, jak </text:span><text:span text:style-name="T5">zmyślność</text:span><text:span text:style-name="T3">, </text:span><text:span text:style-name="T5">sprawność</text:span><text:span text:style-name="T3">, </text:span><text:span text:style-name="T5">znawstwo. </text:span><text:span text:style-name="T3">Spośród słów wyliczonych powyżej należy zwrócić też uwagę na te wskazujące na instytucje społeczne (</text:span><text:span text:style-name="T5">narzeczeństwo</text:span><text:span text:style-name="T3">, </text:span><text:span text:style-name="T5">za- ślubiny</text:span><text:span text:style-name="T3">, </text:span><text:span text:style-name="T5">małżeństwo</text:span><text:span text:style-name="T3">) i kategorie czy emocje zbliżone (</text:span><text:span text:style-name="T5">erotyka</text:span><text:span text:style-name="T3">, </text:span><text:span text:style-name="T5">przy- jaźń</text:span><text:span text:style-name="T3">)</text:span><text:span text:style-name="T54"> </text:span><text:span text:style-name="T3">itd.</text:span></text:p><text:p text:style-name="P93"><text:span text:style-name="T3">Powyższy przegląd przedstawia najogólniejszy obraz</text:span><text:span text:style-name="T44"> </text:span><text:span text:style-name="T3">usytuowa- nia</text:span><text:span text:style-name="T22"> </text:span><text:span text:style-name="T5">miłości</text:span><text:span text:style-name="T23"> </text:span><text:span text:style-name="T3">wśród</text:span><text:span text:style-name="T22"> </text:span><text:span text:style-name="T3">towarzyszących</text:span><text:span text:style-name="T22"> </text:span><text:span text:style-name="T3">jej</text:span><text:span text:style-name="T22"> </text:span><text:span text:style-name="T3">pojęć.</text:span><text:span text:style-name="T22"> </text:span><text:span text:style-name="T3">(Zaznaczam,</text:span><text:span text:style-name="T22"> </text:span><text:span text:style-name="T3">że</text:span><text:span text:style-name="T22"> </text:span><text:span text:style-name="T3">odrzuci- łem zdania absurdalne i ironiczne, jak na przykład: </text:span><text:span text:style-name="T5">okej — skoro nie ma</text:span><text:span text:style-name="T33"> </text:span><text:span text:style-name="T8">miłości</text:span><text:span text:style-name="T5">,</text:span><text:span text:style-name="T33"> </text:span><text:span text:style-name="T5">niech</text:span><text:span text:style-name="T33"> </text:span><text:span text:style-name="T5">będzie</text:span><text:span text:style-name="T17"> </text:span><text:span text:style-name="T5">praktyczny</text:span><text:span text:style-name="T56"> </text:span><text:span text:style-name="T8">siding</text:span><text:span text:style-name="T5">,</text:span><text:span text:style-name="T33"> </text:span><text:span text:style-name="T5">aluminiowy,</text:span><text:span text:style-name="T33"> </text:span><text:span text:style-name="T5">bardzo</text:span><text:span text:style-name="T33"> </text:span><text:span text:style-name="T5">pro- szę... </text:span><text:span text:style-name="T3">oraz frazeologizmy w skład których słowo </text:span><text:span text:style-name="T5">miłość </text:span><text:span text:style-name="T3">wchodzi, ale oznaczają</text:span><text:span text:style-name="T20"> </text:span><text:span text:style-name="T3">coś</text:span><text:span text:style-name="T20"> </text:span><text:span text:style-name="T3">przeciwnego,</text:span><text:span text:style-name="T20"> </text:span><text:span text:style-name="T3">np.</text:span><text:span text:style-name="T15"> </text:span><text:span text:style-name="T5">miłość</text:span><text:span text:style-name="T14"> </text:span><text:span text:style-name="T5">własna</text:span><text:span text:style-name="T3">).</text:span><text:span text:style-name="T20"> </text:span><text:span text:style-name="T3">Aby</text:span><text:span text:style-name="T20"> </text:span><text:span text:style-name="T3">uporządkować</text:span><text:span text:style-name="T13"> </text:span><text:span text:style-name="T3">i w</text:span><text:span text:style-name="T58"> </text:span><text:span text:style-name="T3">miarę</text:span><text:span text:style-name="T59"> </text:span><text:span text:style-name="T3">precyzyjnie</text:span><text:span text:style-name="T59"> </text:span><text:span text:style-name="T3">objaśnić,</text:span><text:span text:style-name="T59"> </text:span><text:span text:style-name="T3">jakich</text:span><text:span text:style-name="T58"> </text:span><text:span text:style-name="T3">danych</text:span><text:span text:style-name="T60"> </text:span><text:span text:style-name="T3">o</text:span><text:span text:style-name="T58"> </text:span><text:span text:style-name="T3">miłości</text:span><text:span text:style-name="T59"> </text:span><text:span text:style-name="T3">jest</text:span><text:span text:style-name="T59"> </text:span><text:span text:style-name="T3">w</text:span><text:span text:style-name="T60"> </text:span><text:span text:style-name="T3">stanie</text:span></text:p></draw:text-box></draw:frame><draw:frame draw:style-name="fr1" text:anchor-type="char" svg:x="3.043cm" svg:y="3.724cm" svg:width="14.908cm" svg:height="0.423cm" draw:z-index="66"><draw:text-box><text:p text:style-name="P18"/></draw:text-box></draw:frame></text:p>
      <text:p text:style-name="P56"><draw:line text:anchor-type="char" draw:z-index="67" draw:style-name="gr1" draw:text-style-name="P123" svg:x1="3.043cm" svg:y1="4.112cm" svg:x2="17.95cm" svg:y2="4.112cm"><text:p/></draw:line><draw:frame draw:style-name="fr1" text:anchor-type="char" svg:x="3.08cm" svg:y="3.53cm" svg:width="0.499cm" svg:height="0.547cm" draw:z-index="68"><draw:text-box><text:p text:style-name="P71"><text:span text:style-name="T97">98</text:span></text:p></draw:text-box></draw:frame><draw:frame draw:style-name="fr1" text:anchor-type="char" svg:x="8.904cm" svg:y="3.531cm" svg:width="3.186cm" svg:height="0.547cm" draw:z-index="69"><draw:text-box><text:p text:style-name="P71"><text:span text:style-name="T97">Wojciech Kajtoch</text:span></text:p></draw:text-box></draw:frame><draw:frame draw:style-name="fr1" text:anchor-type="char" svg:x="3.08cm" svg:y="4.54cm" svg:width="14.834cm" svg:height="20.592cm" draw:z-index="70"><draw:text-box><text:p text:style-name="P44"><text:span text:style-name="T120">dostarczyć nam polski uzus językowy — przedstawię opis bardziej szczegółowy.</text:span></text:p><text:p text:style-name="P91"><text:span text:style-name="T3">W</text:span><text:span text:style-name="T61"> </text:span><text:span text:style-name="T3">przybliżeniu</text:span><text:span text:style-name="T45"> </text:span><text:span text:style-name="T3">rzecz</text:span><text:span text:style-name="T61"> </text:span><text:span text:style-name="T3">objaśniając,</text:span><text:span text:style-name="T61"> </text:span><text:span text:style-name="T3">jako</text:span><text:span text:style-name="T49"> </text:span><text:span text:style-name="T3">użytkownicy</text:span><text:span text:style-name="T45"> </text:span><text:span text:style-name="T3">polszczyzny pojmujemy ‘miłość’ przede wszystkim jako rodzaj energii, siły. Ma swe źródło (</text:span><text:span text:style-name="T5">źródło miłości</text:span><text:span text:style-name="T3">), intensywność (</text:span><text:span text:style-name="T5">wielka miłość</text:span><text:span text:style-name="T3">, </text:span><text:span text:style-name="T5">najwyższe uniesienie miłości</text:span><text:span text:style-name="T3">; </text:span><text:span text:style-name="T5">wielka jest moc nienawiści, ale siła miłości sto- kroć potężniejsza</text:span><text:span text:style-name="T3">), która może być zmienna (</text:span><text:span text:style-name="T5">wzmacniacz miłości</text:span><text:span text:style-name="T3">) i na przykład nie ukazywać od razu swoich możliwości (</text:span><text:span text:style-name="T5">potencjał mi- łości, jaki drzemie w mężczyznach</text:span><text:span text:style-name="T3">), co więcej — potrafi nadać moc (</text:span><text:span text:style-name="T5">siła miłości</text:span><text:span text:style-name="T3">) swemu nośnikowi (</text:span><text:span text:style-name="T5">dzieło mocne miłością</text:span><text:span text:style-name="T3">). Niekiedy też traktujemy ją jako popęd (</text:span><text:span text:style-name="T5">popędy „Miłości” „Śmierci”</text:span><text:span text:style-name="T3">) lub</text:span><text:span text:style-name="T63"> </text:span><text:span text:style-name="T3">cho- robę (</text:span><text:span text:style-name="T5">nieuleczalny przypadek miłości</text:span><text:span text:style-name="T3">) — to także siły, tylko biolo- giczne.</text:span><text:span text:style-name="T47"> </text:span><text:span text:style-name="T3">Również</text:span><text:span text:style-name="T44"> </text:span><text:span text:style-name="T3">temperatura</text:span><text:span text:style-name="T47"> </text:span><text:span text:style-name="T3">lub</text:span><text:span text:style-name="T47"> </text:span><text:span text:style-name="T3">ogień</text:span><text:span text:style-name="T47"> </text:span><text:span text:style-name="T3">są</text:span><text:span text:style-name="T44"> </text:span><text:span text:style-name="T3">zjawiskami</text:span><text:span text:style-name="T24"> </text:span><text:span text:style-name="T3">powiązanymi</text:span><text:span text:style-name="T47"> </text:span><text:span text:style-name="T3">z energią i często określającymi miłość. Można </text:span><text:span text:style-name="T5">płonąć z miłości</text:span><text:span text:style-name="T3">, zwłaszcza kiedy to </text:span><text:span text:style-name="T5">gorąca</text:span><text:span text:style-name="T14"> </text:span><text:span text:style-name="T5">miłość</text:span><text:span text:style-name="T3">.</text:span></text:p><text:p text:style-name="P41"><text:span text:style-name="T120">Siła</text:span><text:span text:style-name="T192"> </text:span><text:span text:style-name="T120">ma</text:span><text:span text:style-name="T193"> </text:span><text:span text:style-name="T120">swój</text:span><text:span text:style-name="T194"> </text:span><text:span text:style-name="T120">wektor,</text:span><text:span text:style-name="T194"> </text:span><text:span text:style-name="T120">ukierunkowanie,</text:span><text:span text:style-name="T194"> </text:span><text:span text:style-name="T120">punkt</text:span><text:span text:style-name="T194"> </text:span><text:span text:style-name="T120">wyjścia</text:span><text:span text:style-name="T195"> </text:span><text:span text:style-name="T120">i</text:span><text:span text:style-name="T194"> </text:span><text:span text:style-name="T120">punkt</text:span></text:p><text:p text:style-name="P109"><text:span text:style-name="T3">przyłożenia</text:span><text:span text:style-name="T64"> </text:span><text:span text:style-name="T3">—</text:span><text:span text:style-name="T57"> </text:span><text:span text:style-name="T3">mówiąc</text:span><text:span text:style-name="T65"> </text:span><text:span text:style-name="T3">o</text:span><text:span text:style-name="T57"> </text:span><text:span text:style-name="T3">miłości,</text:span><text:span text:style-name="T57"> </text:span><text:span text:style-name="T3">albo</text:span><text:span text:style-name="T65"> </text:span><text:span text:style-name="T3">wskazujemy</text:span><text:span text:style-name="T64"> </text:span><text:span text:style-name="T3">na</text:span><text:span text:style-name="T57"> </text:span><text:span text:style-name="T3">to,</text:span><text:span text:style-name="T32"> </text:span><text:span text:style-name="T3">kto</text:span><text:span text:style-name="T32"> </text:span><text:span text:style-name="T3">jest</text:span><text:span text:style-name="T65"> </text:span><text:span text:style-name="T3">jej źródłem,</text:span><text:span text:style-name="T15"> </text:span><text:span text:style-name="T3">podmiotem,</text:span><text:span text:style-name="T32"> </text:span><text:span text:style-name="T3">albo</text:span><text:span text:style-name="T18"> </text:span><text:span text:style-name="T3">wskazujemy</text:span><text:span text:style-name="T32"> </text:span><text:span text:style-name="T3">na</text:span><text:span text:style-name="T15"> </text:span><text:span text:style-name="T3">podmiot</text:span><text:span text:style-name="T15"> </text:span><text:span text:style-name="T3">i</text:span><text:span text:style-name="T18"> </text:span><text:span text:style-name="T3">przedmiot,</text:span><text:span text:style-name="T15"> </text:span><text:span text:style-name="T3">albo określamy</text:span><text:span text:style-name="T24"> </text:span><text:span text:style-name="T3">tylko</text:span><text:span text:style-name="T35"> </text:span><text:span text:style-name="T3">jej</text:span><text:span text:style-name="T35"> </text:span><text:span text:style-name="T3">przedmiot</text:span><text:span text:style-name="T26"> </text:span><text:span text:style-name="T3">lub</text:span><text:span text:style-name="T35"> </text:span><text:span text:style-name="T3">cel.</text:span><text:span text:style-name="T35"> </text:span><text:span text:style-name="T3">Mamy</text:span><text:span text:style-name="T24"> </text:span><text:span text:style-name="T3">więc</text:span><text:span text:style-name="T24"> </text:span><text:span text:style-name="T3">następujące</text:span><text:span text:style-name="T35"> </text:span><text:span text:style-name="T5">związ- ki miłości</text:span><text:span text:style-name="T3">: „miłość czyjąś” — </text:span><text:span text:style-name="T5">miłość blondynki</text:span><text:span text:style-name="T3">, </text:span><text:span text:style-name="T5">miłość Fedry</text:span><text:span text:style-name="T3">, </text:span><text:span text:style-name="T5">arty- sty</text:span><text:span text:style-name="T3">, </text:span><text:span text:style-name="T5">profesora</text:span><text:span text:style-name="T3">; „miłość czyjąś do kogoś”: </text:span><text:span text:style-name="T5">miłość ojca do syna</text:span><text:span text:style-name="T3">, </text:span><text:span text:style-name="T5">córki do</text:span><text:span text:style-name="T21"> </text:span><text:span text:style-name="T5">ojca</text:span><text:span text:style-name="T23"> </text:span><text:span text:style-name="T3">(tylko</text:span><text:span text:style-name="T13"> </text:span><text:span text:style-name="T3">wyjątkowo</text:span><text:span text:style-name="T11"> </text:span><text:span text:style-name="T3">podmiot</text:span><text:span text:style-name="T20"> </text:span><text:span text:style-name="T3">może</text:span><text:span text:style-name="T13"> </text:span><text:span text:style-name="T3">tu</text:span><text:span text:style-name="T22"> </text:span><text:span text:style-name="T3">mieć</text:span><text:span text:style-name="T20"> </text:span><text:span text:style-name="T3">charakter</text:span><text:span text:style-name="T13"> </text:span><text:span text:style-name="T3">zbiorowy, instytucjonalny itd.: </text:span><text:span text:style-name="T5">miłość otoczenia do dziecka</text:span><text:span text:style-name="T3">, </text:span><text:span text:style-name="T5">miłość Kościoła</text:span><text:span text:style-name="T67"> </text:span><text:span text:style-name="T5">do Chrystusa</text:span><text:span text:style-name="T3">); „miłość między kim a kim” — np. </text:span><text:span text:style-name="T5">miłość między króle- wiczem</text:span><text:span text:style-name="T10"> </text:span><text:span text:style-name="T5">i</text:span><text:span text:style-name="T10"> </text:span><text:span text:style-name="T5">królewną</text:span><text:span text:style-name="T3">,</text:span><text:span text:style-name="T11"> </text:span><text:span text:style-name="T5">miłość</text:span><text:span text:style-name="T10"> </text:span><text:span text:style-name="T5">artysty</text:span><text:span text:style-name="T10"> </text:span><text:span text:style-name="T5">i</text:span><text:span text:style-name="T10"> </text:span><text:span text:style-name="T5">jego</text:span><text:span text:style-name="T12"> </text:span><text:span text:style-name="T5">muzy</text:span><text:span text:style-name="T3">,</text:span><text:span text:style-name="T11"> </text:span><text:span text:style-name="T5">miłość</text:span><text:span text:style-name="T12"> </text:span><text:span text:style-name="T5">między</text:span><text:span text:style-name="T10"> </text:span><text:span text:style-name="T5">mężczy- zną i</text:span><text:span text:style-name="T53"> </text:span><text:span text:style-name="T5">kobietą</text:span><text:span text:style-name="T3">.</text:span></text:p><text:p text:style-name="P108"><text:span text:style-name="T3">Szczególnie</text:span><text:span text:style-name="T18"> </text:span><text:span text:style-name="T3">często</text:span><text:span text:style-name="T32"> </text:span><text:span text:style-name="T3">wspomina</text:span><text:span text:style-name="T32"> </text:span><text:span text:style-name="T3">się</text:span><text:span text:style-name="T18"> </text:span><text:span text:style-name="T3">o</text:span><text:span text:style-name="T32"> </text:span><text:span text:style-name="T3">jej</text:span><text:span text:style-name="T32"> </text:span><text:span text:style-name="T3">ukierunkowaniu,</text:span><text:span text:style-name="T65"> </text:span><text:span text:style-name="T3">o</text:span><text:span text:style-name="T52"> </text:span><text:span text:style-name="T5">przed- miocie miłości</text:span><text:span text:style-name="T3">, charakterystycznie zróżnicowanym. Możliwe są: konkretne osoby (</text:span><text:span text:style-name="T5">miłość do Jodie Foster</text:span><text:span text:style-name="T3">, </text:span><text:span text:style-name="T5">miłość do Marii</text:span><text:span text:style-name="T3">, </text:span><text:span text:style-name="T5">miłość</text:span><text:span text:style-name="T68"> </text:span><text:span text:style-name="T5">do ciebie</text:span><text:span text:style-name="T3">);</text:span><text:span text:style-name="T18"> </text:span><text:span text:style-name="T3">klasy</text:span><text:span text:style-name="T18"> </text:span><text:span text:style-name="T3">osób</text:span><text:span text:style-name="T18"> </text:span><text:span text:style-name="T3">(</text:span><text:span text:style-name="T5">miłość</text:span><text:span text:style-name="T16"> </text:span><text:span text:style-name="T5">do</text:span><text:span text:style-name="T17"> </text:span><text:span text:style-name="T5">kobiety</text:span><text:span text:style-name="T3">,</text:span><text:span text:style-name="T18"> </text:span><text:span text:style-name="T5">miłość</text:span><text:span text:style-name="T16"> </text:span><text:span text:style-name="T5">do</text:span><text:span text:style-name="T17"> </text:span><text:span text:style-name="T5">rodziców</text:span><text:span text:style-name="T3">,</text:span><text:span text:style-name="T18"> </text:span><text:span text:style-name="T5">miłość</text:span><text:span text:style-name="T17"> </text:span><text:span text:style-name="T5">do brata</text:span><text:span text:style-name="T3">,</text:span><text:span text:style-name="T20"> </text:span><text:span text:style-name="T5">miłość</text:span><text:span text:style-name="T14"> </text:span><text:span text:style-name="T5">do</text:span><text:span text:style-name="T21"> </text:span><text:span text:style-name="T5">żony</text:span><text:span text:style-name="T3">,</text:span><text:span text:style-name="T20"> </text:span><text:span text:style-name="T5">miłość</text:span><text:span text:style-name="T14"> </text:span><text:span text:style-name="T5">do</text:span><text:span text:style-name="T21"> </text:span><text:span text:style-name="T5">babci</text:span><text:span text:style-name="T12"> </text:span><text:span text:style-name="T5">klozetowej</text:span><text:span text:style-name="T3">);</text:span><text:span text:style-name="T20"> </text:span><text:span text:style-name="T3">istoty</text:span><text:span text:style-name="T20"> </text:span><text:span text:style-name="T3">nadnatural- ne</text:span><text:span text:style-name="T41"> </text:span><text:span text:style-name="T3">(</text:span><text:span text:style-name="T5">miłość</text:span><text:span text:style-name="T46"> </text:span><text:span text:style-name="T5">do</text:span><text:span text:style-name="T48"> </text:span><text:span text:style-name="T5">Boga</text:span><text:span text:style-name="T3">);</text:span><text:span text:style-name="T44"> </text:span><text:span text:style-name="T3">zbiorowości</text:span><text:span text:style-name="T41"> </text:span><text:span text:style-name="T3">(</text:span><text:span text:style-name="T5">miłość</text:span><text:span text:style-name="T46"> </text:span><text:span text:style-name="T5">do</text:span><text:span text:style-name="T43"> </text:span><text:span text:style-name="T5">bliźnich</text:span><text:span text:style-name="T3">);</text:span><text:span text:style-name="T41"> </text:span><text:span text:style-name="T3">instytucje</text:span><text:span text:style-name="T41"> </text:span><text:span text:style-name="T3">(</text:span><text:span text:style-name="T5">mi- łość do Kościoła</text:span><text:span text:style-name="T3">, </text:span><text:span text:style-name="T5">miłość do narodowej tradycji</text:span><text:span text:style-name="T3">, </text:span><text:span text:style-name="T5">do prawa</text:span><text:span text:style-name="T3">, </text:span><text:span text:style-name="T5">do</text:span><text:span text:style-name="T43"> </text:span><text:span text:style-name="T5">sztuki</text:span><text:span text:style-name="T3">, </text:span><text:span text:style-name="T5">do</text:span><text:span text:style-name="T28"> </text:span><text:span text:style-name="T5">teatru</text:span><text:span text:style-name="T3">,</text:span><text:span text:style-name="T24"> </text:span><text:span text:style-name="T5">do</text:span><text:span text:style-name="T36"> </text:span><text:span text:style-name="T5">demokracji</text:span><text:span text:style-name="T3">);</text:span><text:span text:style-name="T9"> </text:span><text:span text:style-name="T3">zjawiska</text:span><text:span text:style-name="T26"> </text:span><text:span text:style-name="T3">przyrodnicze</text:span><text:span text:style-name="T35"> </text:span><text:span text:style-name="T3">(</text:span><text:span text:style-name="T5">miłość</text:span><text:span text:style-name="T25"> </text:span><text:span text:style-name="T5">do</text:span><text:span text:style-name="T28"> </text:span><text:span text:style-name="T5">gwiazd</text:span><text:span text:style-name="T3">);</text:span></text:p></draw:text-box></draw:frame><draw:frame draw:style-name="fr1" text:anchor-type="char" svg:x="3.043cm" svg:y="3.724cm" svg:width="14.908cm" svg:height="0.423cm" draw:z-index="71"><draw:text-box><text:p text:style-name="P18"/></draw:text-box></draw:frame></text:p>
      <text:p text:style-name="P57"><draw:line text:anchor-type="char" draw:z-index="72" draw:style-name="gr1" draw:text-style-name="P123" svg:x1="3.043cm" svg:y1="4.112cm" svg:x2="17.95cm" svg:y2="4.112cm"><text:p/></draw:line><draw:frame draw:style-name="fr1" text:anchor-type="char" svg:x="9.236cm" svg:y="3.531cm" svg:width="2.519cm" svg:height="0.547cm" draw:z-index="73"><draw:text-box><text:p text:style-name="P71"><text:span text:style-name="T97">Pisząc: </text:span><text:span text:style-name="T100">miłość</text:span></text:p></draw:text-box></draw:frame><draw:frame draw:style-name="fr1" text:anchor-type="char" svg:x="17.411cm" svg:y="3.53cm" svg:width="0.499cm" svg:height="0.547cm" draw:z-index="74"><draw:text-box><text:p text:style-name="P71"><text:span text:style-name="T97">99</text:span></text:p></draw:text-box></draw:frame><draw:frame draw:style-name="fr1" text:anchor-type="char" svg:x="3.08cm" svg:y="4.54cm" svg:width="14.834cm" svg:height="11.531cm" draw:z-index="75"><draw:text-box><text:p text:style-name="P68"><text:span text:style-name="T3">oraz</text:span><text:span text:style-name="T18"> </text:span><text:span text:style-name="T3">pojęcia</text:span><text:span text:style-name="T18"> </text:span><text:span text:style-name="T3">naprawdę</text:span><text:span text:style-name="T32"> </text:span><text:span text:style-name="T3">szerokie</text:span><text:span text:style-name="T32"> </text:span><text:span text:style-name="T3">(</text:span><text:span text:style-name="T5">miłość</text:span><text:span text:style-name="T17"> </text:span><text:span text:style-name="T5">do</text:span><text:span text:style-name="T33"> </text:span><text:span text:style-name="T5">epoki</text:span><text:span text:style-name="T3">,</text:span><text:span text:style-name="T18"> </text:span><text:span text:style-name="T5">miłość</text:span><text:span text:style-name="T17"> </text:span><text:span text:style-name="T5">do</text:span><text:span text:style-name="T33"> </text:span><text:span text:style-name="T5">drugiego człowieka</text:span><text:span text:style-name="T3">, </text:span><text:span text:style-name="T5">miłość do ludzi i</text:span><text:span text:style-name="T43"> </text:span><text:span text:style-name="T5">świata</text:span><text:span text:style-name="T3">).</text:span></text:p><text:p text:style-name="P28"><text:span text:style-name="T120">To</text:span><text:span text:style-name="T166"> </text:span><text:span text:style-name="T120">właśnie</text:span><text:span text:style-name="T164"> </text:span><text:span text:style-name="T120">przedmiot</text:span><text:span text:style-name="T166"> </text:span><text:span text:style-name="T120">miłości</text:span><text:span text:style-name="T179"> </text:span><text:span text:style-name="T120">jest</text:span><text:span text:style-name="T164"> </text:span><text:span text:style-name="T120">istotnym</text:span><text:span text:style-name="T196"> </text:span><text:span text:style-name="T120">kryterium,</text:span><text:span text:style-name="T166"> </text:span><text:span text:style-name="T120">wedle</text:span><text:span text:style-name="T164"> </text:span><text:span text:style-name="T120">któ- rego</text:span><text:span text:style-name="T139"> </text:span><text:span text:style-name="T120">dokonano</text:span><text:span text:style-name="T139"> </text:span><text:span text:style-name="T120">wyróżnienia</text:span><text:span text:style-name="T143"> </text:span><text:span text:style-name="T120">odmian</text:span><text:span text:style-name="T139"> </text:span><text:span text:style-name="T120">znaczeniowych</text:span><text:span text:style-name="T139"> </text:span><text:span text:style-name="T120">wyrazu</text:span><text:span text:style-name="T139"> </text:span><text:span text:style-name="T141">miłość</text:span><text:span text:style-name="T144"> </text:span><text:span text:style-name="T120">w opisanych wyżej słownikowych hasłach. Ma ów podział jednak cha- rakter bardziej zdroworozsądkowy niż językowy, bo związki skła- dniowe, w które wchodzi rozpatrywane w tym kontekście słowo </text:span><text:span text:style-name="T141">mi- łość</text:span><text:span text:style-name="T150"> </text:span><text:span text:style-name="T120">—</text:span><text:span text:style-name="T149"> </text:span><text:span text:style-name="T120">są</text:span><text:span text:style-name="T147"> </text:span><text:span text:style-name="T120">podobne.</text:span><text:span text:style-name="T149"> </text:span><text:span text:style-name="T120">Cały</text:span><text:span text:style-name="T146"> </text:span><text:span text:style-name="T120">czas</text:span><text:span text:style-name="T152"> </text:span><text:span text:style-name="T120">więc</text:span><text:span text:style-name="T147"> </text:span><text:span text:style-name="T120">chodzi</text:span><text:span text:style-name="T149"> </text:span><text:span text:style-name="T120">o</text:span><text:span text:style-name="T149"> </text:span><text:span text:style-name="T120">jedną</text:span><text:span text:style-name="T147"> </text:span><text:span text:style-name="T120">energię,</text:span><text:span text:style-name="T149"> </text:span><text:span text:style-name="T120">tylko</text:span><text:span text:style-name="T134"> </text:span><text:span text:style-name="T120">ina- czej ukierunkowaną. Rzadko, ale jednak też się spotyka konstrukcje typu:</text:span><text:span text:style-name="T196"> </text:span><text:span text:style-name="T141">miłość</text:span><text:span text:style-name="T198"> </text:span><text:span text:style-name="T141">ducha</text:span><text:span text:style-name="T120">,</text:span><text:span text:style-name="T187"> </text:span><text:span text:style-name="T141">miłość</text:span><text:span text:style-name="T198"> </text:span><text:span text:style-name="T141">bliźniego</text:span><text:span text:style-name="T120">,</text:span><text:span text:style-name="T187"> </text:span><text:span text:style-name="T141">Ojczyzny</text:span><text:span text:style-name="T120">,</text:span><text:span text:style-name="T187"> </text:span><text:span text:style-name="T141">przodków</text:span><text:span text:style-name="T197"> </text:span><text:span text:style-name="T120">itd.,</text:span><text:span text:style-name="T187"> </text:span><text:span text:style-name="T120">zwykle funkcjonujące</text:span><text:span text:style-name="T125"> </text:span><text:span text:style-name="T120">obecnie</text:span><text:span text:style-name="T125"> </text:span><text:span text:style-name="T120">jako</text:span><text:span text:style-name="T132"> </text:span><text:span text:style-name="T120">określenia</text:span><text:span text:style-name="T125"> </text:span><text:span text:style-name="T120">różnorodnych</text:span><text:span text:style-name="T125"> </text:span><text:span text:style-name="T120">ideologii.</text:span></text:p><text:p text:style-name="P108"><text:span text:style-name="T3">Energia miłosna ma swoje cechy ontologiczne i aksjologiczne. Niekiedy pojmowana jest jako kategoria nadająca komuś lub</text:span><text:span text:style-name="T69"> </text:span><text:span text:style-name="T3">czemuś jakieś</text:span><text:span text:style-name="T47"> </text:span><text:span text:style-name="T3">szczególne</text:span><text:span text:style-name="T47"> </text:span><text:span text:style-name="T3">cechy</text:span><text:span text:style-name="T24"> </text:span><text:span text:style-name="T3">(</text:span><text:span text:style-name="T5">dzieło</text:span><text:span text:style-name="T36"> </text:span><text:span text:style-name="T5">mocne</text:span><text:span text:style-name="T36"> </text:span><text:span text:style-name="T5">miłością</text:span><text:span text:style-name="T3">),</text:span><text:span text:style-name="T47"> </text:span><text:span text:style-name="T3">jak</text:span><text:span text:style-name="T47"> </text:span><text:span text:style-name="T3">również</text:span><text:span text:style-name="T47"> </text:span><text:span text:style-name="T3">wartość instrumentalna, wpływająca na jakość czynności w zakresie estetyki (</text:span><text:span text:style-name="T5">pięknie opowiadane, z taką miłością i tęsknotą</text:span><text:span text:style-name="T3">), dogłębności</text:span><text:span text:style-name="T30"> </text:span><text:span text:style-name="T3">poznania ([ktoś] </text:span><text:span text:style-name="T5">z taką miłością i znawstwem zanurzony w świecie kultury</text:span><text:span text:style-name="T3">), ekspresji (</text:span><text:span text:style-name="T5">wyrażają się o kimś z miłością</text:span><text:span text:style-name="T3">) czy też stopnia zaangażowania (</text:span><text:span text:style-name="T5">zbierać książki z</text:span><text:span text:style-name="T42"> </text:span><text:span text:style-name="T5">miłością</text:span><text:span text:style-name="T3">).</text:span></text:p></draw:text-box></draw:frame><draw:frame draw:style-name="fr1" text:anchor-type="char" svg:x="4.029cm" svg:y="16.02cm" svg:width="1.847cm" svg:height="0.653cm" draw:z-index="76"><draw:text-box><text:p text:style-name="Text_20_body"><text:span text:style-name="T173">Częściej</text:span></text:p></draw:text-box></draw:frame><draw:frame draw:style-name="fr1" text:anchor-type="char" svg:x="6.234cm" svg:y="16.02cm" svg:width="1.473cm" svg:height="0.653cm" draw:z-index="77"><draw:text-box><text:p text:style-name="Text_20_body"><text:span text:style-name="T173">jednak</text:span></text:p></draw:text-box></draw:frame><draw:frame draw:style-name="fr1" text:anchor-type="char" svg:x="8.066cm" svg:y="16.02cm" svg:width="2.6cm" svg:height="0.653cm" draw:z-index="78"><draw:text-box><text:p text:style-name="P3"><text:span text:style-name="T120">wydaje<text:tab/>się</text:span></text:p></draw:text-box></draw:frame><draw:frame draw:style-name="fr1" text:anchor-type="char" svg:x="11.028cm" svg:y="16.02cm" svg:width="0.833cm" svg:height="0.653cm" draw:z-index="79"><draw:text-box><text:p text:style-name="Text_20_body"><text:span text:style-name="T120">być</text:span></text:p></draw:text-box></draw:frame><draw:frame draw:style-name="fr1" text:anchor-type="char" svg:x="12.218cm" svg:y="16.02cm" svg:width="2.284cm" svg:height="0.653cm" draw:z-index="80"><draw:text-box><text:p text:style-name="Text_20_body"><text:span text:style-name="T173">rozumiana</text:span></text:p></draw:text-box></draw:frame><draw:frame draw:style-name="fr1" text:anchor-type="char" svg:x="14.863cm" svg:y="16.02cm" svg:width="0.984cm" svg:height="0.653cm" draw:z-index="81"><draw:text-box><text:p text:style-name="Text_20_body"><text:span text:style-name="T120">jako</text:span></text:p></draw:text-box></draw:frame><draw:frame draw:style-name="fr1" text:anchor-type="char" svg:x="16.21cm" svg:y="16.02cm" svg:width="1.7cm" svg:height="0.653cm" draw:z-index="82"><draw:text-box><text:p text:style-name="Text_20_body"><text:span text:style-name="T173">wartość</text:span></text:p></draw:text-box></draw:frame><draw:frame draw:style-name="fr1" text:anchor-type="char" svg:x="3.08cm" svg:y="16.625cm" svg:width="14.824cm" svg:height="0.653cm" draw:z-index="83"><draw:text-box><text:p text:style-name="P66"><text:span text:style-name="T3">absolutna, będąca sama sobie miarą (</text:span><text:span text:style-name="T5">jedyną odpłatą miłości jest</text:span></text:p></draw:text-box></draw:frame><draw:frame draw:style-name="fr1" text:anchor-type="char" svg:x="3.08cm" svg:y="17.228cm" svg:width="14.831cm" svg:height="3.672cm" draw:z-index="84"><draw:text-box><text:p text:style-name="P81"><text:span text:style-name="T5">miłość</text:span><text:span text:style-name="T3">),</text:span><text:span text:style-name="T41"> </text:span><text:span text:style-name="T3">uszlachetniająca</text:span><text:span text:style-name="T41"> </text:span><text:span text:style-name="T3">swój</text:span><text:span text:style-name="T41"> </text:span><text:span text:style-name="T3">przedmiot</text:span><text:span text:style-name="T41"> </text:span><text:span text:style-name="T3">(</text:span><text:span text:style-name="T5">kobieta</text:span><text:span text:style-name="T42"> </text:span><text:span text:style-name="T5">godna</text:span><text:span text:style-name="T42"> </text:span><text:span text:style-name="T5">miłości</text:span><text:span text:style-name="T3">),</text:span><text:span text:style-name="T45"> </text:span><text:span text:style-name="T3">dla której warto się poświęcić (</text:span><text:span text:style-name="T5">męczennik miłości</text:span><text:span text:style-name="T3">, </text:span><text:span text:style-name="T5">cierpienia miłości</text:span><text:span text:style-name="T3">,</text:span><text:span text:style-name="T30"> </text:span><text:span text:style-name="T5">umierać z miłości</text:span><text:span text:style-name="T3">), taka, która dużo może człowiekowi dać (</text:span><text:span text:style-name="T5">darzyć uczuciem miłości</text:span><text:span text:style-name="T3">, </text:span><text:span text:style-name="T5">potrzebować czyjejś miłości</text:span><text:span text:style-name="T3">). Może ona być wartością wielką (</text:span><text:span text:style-name="T5">miłość czarodziejska</text:span><text:span text:style-name="T3">, </text:span><text:span text:style-name="T5">wartości są źródłem</text:span><text:span text:style-name="T39"> </text:span><text:span text:style-name="T5">miłości</text:span><text:span text:style-name="T3">, </text:span><text:span text:style-name="T5">sam</text:span><text:span text:style-name="T33"> </text:span><text:span text:style-name="T5">Bóg</text:span><text:span text:style-name="T33"> </text:span><text:span text:style-name="T5">jest</text:span><text:span text:style-name="T33"> </text:span><text:span text:style-name="T5">miłością</text:span><text:span text:style-name="T3">)</text:span><text:span text:style-name="T32"> </text:span><text:span text:style-name="T3">albo</text:span><text:span text:style-name="T32"> </text:span><text:span text:style-name="T3">mniejszą</text:span><text:span text:style-name="T32"> </text:span><text:span text:style-name="T3">(</text:span><text:span text:style-name="T5">biurowe</text:span><text:span text:style-name="T33"> </text:span><text:span text:style-name="T5">miłości</text:span><text:span text:style-name="T33"> </text:span><text:span text:style-name="T5">są</text:span><text:span text:style-name="T33"> </text:span><text:span text:style-name="T5">najczęściej</text:span></text:p></draw:text-box></draw:frame><draw:frame draw:style-name="fr1" text:anchor-type="char" svg:x="3.08cm" svg:y="20.854cm" svg:width="1.369cm" svg:height="0.653cm" draw:z-index="85"><draw:text-box><text:p text:style-name="P66"><text:span text:style-name="T6">błahe,</text:span></text:p></draw:text-box></draw:frame><draw:frame draw:style-name="fr1" text:anchor-type="char" svg:x="4.837cm" svg:y="20.854cm" svg:width="2.201cm" svg:height="0.653cm" draw:z-index="86"><draw:text-box><text:p text:style-name="P66"><text:span text:style-name="T6">przelotne</text:span><text:span text:style-name="T2">)</text:span></text:p></draw:text-box></draw:frame><draw:frame draw:style-name="fr1" text:anchor-type="char" svg:x="7.428cm" svg:y="20.854cm" svg:width="3.235cm" svg:height="0.653cm" draw:z-index="87"><draw:text-box><text:p text:style-name="P4"><text:span text:style-name="T120">—<text:tab/></text:span><text:span text:style-name="T173">określamy</text:span></text:p></draw:text-box></draw:frame><draw:frame draw:style-name="fr1" text:anchor-type="char" svg:x="11.054cm" svg:y="20.854cm" svg:width="0.448cm" svg:height="0.653cm" draw:z-index="88"><draw:text-box><text:p text:style-name="Text_20_body"><text:span text:style-name="T120">ją</text:span></text:p></draw:text-box></draw:frame><draw:frame draw:style-name="fr1" text:anchor-type="char" svg:x="11.892cm" svg:y="20.854cm" svg:width="6.018cm" svg:height="0.653cm" draw:z-index="89"><draw:text-box><text:p text:style-name="P5"><text:span text:style-name="T120">wtedy<text:tab/>np.<text:tab/></text:span><text:span text:style-name="T173">lekceważącym</text:span></text:p></draw:text-box></draw:frame><draw:frame draw:style-name="fr1" text:anchor-type="char" svg:x="3.08cm" svg:y="21.458cm" svg:width="5.002cm" svg:height="0.653cm" draw:z-index="90"><draw:text-box><text:p text:style-name="P66"><text:span text:style-name="T3">zdrobnieniem</text:span><text:span text:style-name="T70"> </text:span><text:span text:style-name="T5">miłostka</text:span><text:span text:style-name="T3">.</text:span></text:p></draw:text-box></draw:frame><draw:frame draw:style-name="fr1" text:anchor-type="char" svg:x="4.029cm" svg:y="22.063cm" svg:width="13.878cm" svg:height="0.653cm" draw:z-index="91"><draw:text-box><text:p text:style-name="Text_20_body"><text:span text:style-name="T120">Wartością</text:span><text:span text:style-name="T169"> </text:span><text:span text:style-name="T120">absolutną</text:span><text:span text:style-name="T169"> </text:span><text:span text:style-name="T120">nie</text:span><text:span text:style-name="T169"> </text:span><text:span text:style-name="T120">jest</text:span><text:span text:style-name="T169"> </text:span><text:span text:style-name="T120">wcale,</text:span><text:span text:style-name="T169"> </text:span><text:span text:style-name="T120">bądź</text:span><text:span text:style-name="T169"> </text:span><text:span text:style-name="T120">jest</text:span><text:span text:style-name="T169"> </text:span><text:span text:style-name="T120">w</text:span><text:span text:style-name="T199"> </text:span><text:span text:style-name="T120">minimalnym</text:span></text:p></draw:text-box></draw:frame><draw:frame draw:style-name="fr1" text:anchor-type="char" svg:x="3.08cm" svg:y="22.664cm" svg:width="14.825cm" svg:height="1.258cm" draw:z-index="92"><draw:text-box><text:p text:style-name="P45"><text:span text:style-name="T120">stopniu, tzw. </text:span><text:span text:style-name="T141">miłość fizyczna</text:span><text:span text:style-name="T120">, którą </text:span><text:span text:style-name="T141">uprawia się</text:span><text:span text:style-name="T120">, bo to już nie fenomen, a zespół czynności, gdzie liczy się pragmatyka, sprawność</text:span></text:p></draw:text-box></draw:frame><draw:frame draw:style-name="fr1" text:anchor-type="char" svg:x="3.08cm" svg:y="23.874cm" svg:width="14.829cm" svg:height="0.653cm" draw:z-index="93"><draw:text-box><text:p text:style-name="P66"><text:span text:style-name="T3">a nawet wymiary ([o Adamie]: </text:span><text:span text:style-name="T5">Przegrał w seksie, bo wąż, zwinny,</text:span></text:p></draw:text-box></draw:frame><draw:frame draw:style-name="fr1" text:anchor-type="char" svg:x="3.08cm" svg:y="24.483cm" svg:width="2.288cm" svg:height="0.653cm" draw:z-index="94"><draw:text-box><text:p text:style-name="P66"><text:span text:style-name="T6">obdarzony</text:span></text:p></draw:text-box></draw:frame><draw:frame draw:style-name="fr1" text:anchor-type="char" svg:x="5.914cm" svg:y="24.483cm" svg:width="0.42cm" svg:height="0.653cm" draw:z-index="95"><draw:text-box><text:p text:style-name="P66"><text:span text:style-name="T7">w</text:span></text:p></draw:text-box></draw:frame><draw:frame draw:style-name="fr1" text:anchor-type="char" svg:x="6.883cm" svg:y="24.483cm" svg:width="1.586cm" svg:height="0.653cm" draw:z-index="96"><draw:text-box><text:p text:style-name="P66"><text:span text:style-name="T6">miłości</text:span></text:p></draw:text-box></draw:frame><draw:frame draw:style-name="fr1" text:anchor-type="char" svg:x="9.019cm" svg:y="24.483cm" svg:width="2.314cm" svg:height="0.653cm" draw:z-index="97"><draw:text-box><text:p text:style-name="P66"><text:span text:style-name="T6">wyjątkową</text:span></text:p></draw:text-box></draw:frame><draw:frame draw:style-name="fr1" text:anchor-type="char" svg:x="11.885cm" svg:y="24.483cm" svg:width="2.739cm" svg:height="0.653cm" draw:z-index="98"><draw:text-box><text:p text:style-name="P66"><text:span text:style-name="T6">zmyślnością,</text:span></text:p></draw:text-box></draw:frame><draw:frame draw:style-name="fr1" text:anchor-type="char" svg:x="15.177cm" svg:y="24.483cm" svg:width="2.722cm" svg:height="0.653cm" draw:z-index="99"><draw:text-box><text:p text:style-name="P66"><text:span text:style-name="T6">sprawnością</text:span></text:p></draw:text-box></draw:frame><draw:frame draw:style-name="fr1" text:anchor-type="char" svg:x="3.043cm" svg:y="3.724cm" svg:width="14.908cm" svg:height="0.423cm" draw:z-index="100"><draw:text-box><text:p text:style-name="P18"/></draw:text-box></draw:frame></text:p>
      <text:p text:style-name="P58"><draw:line text:anchor-type="char" draw:z-index="101" draw:style-name="gr1" draw:text-style-name="P123" svg:x1="3.043cm" svg:y1="4.112cm" svg:x2="17.95cm" svg:y2="4.112cm"><text:p/></draw:line><draw:frame draw:style-name="fr1" text:anchor-type="char" svg:x="3.08cm" svg:y="3.53cm" svg:width="0.714cm" svg:height="0.547cm" draw:z-index="102"><draw:text-box><text:p text:style-name="P71"><text:span text:style-name="T97">100</text:span></text:p></draw:text-box></draw:frame><draw:frame draw:style-name="fr1" text:anchor-type="char" svg:x="8.904cm" svg:y="3.531cm" svg:width="3.186cm" svg:height="0.547cm" draw:z-index="103"><draw:text-box><text:p text:style-name="P71"><text:span text:style-name="T97">Wojciech Kajtoch</text:span></text:p></draw:text-box></draw:frame><draw:frame draw:style-name="fr1" text:anchor-type="char" svg:x="3.08cm" svg:y="4.54cm" svg:width="14.829cm" svg:height="2.464cm" draw:z-index="104"><draw:text-box><text:p text:style-name="P81"><text:span text:style-name="T5">techniczną, jak również dużymi rozmiarami, pobił go</text:span><text:span text:style-name="T3">). Ta miłość może być ciekawostką (</text:span><text:span text:style-name="T5">pokazy miłości kobiet i ogierów</text:span><text:span text:style-name="T3">), rozrywką lub urozmaiceniem (</text:span><text:span text:style-name="T5">eksperymenty w miłości na łonie natury lub w basenie</text:span><text:span text:style-name="T3">),</text:span><text:span text:style-name="T72"> </text:span><text:span text:style-name="T3">łatwo</text:span><text:span text:style-name="T72"> </text:span><text:span text:style-name="T3">spełnić</text:span><text:span text:style-name="T74"> </text:span><text:span text:style-name="T3">jej</text:span><text:span text:style-name="T61"> </text:span><text:span text:style-name="T3">wymagania</text:span><text:span text:style-name="T72"> </text:span><text:span text:style-name="T3">(</text:span><text:span text:style-name="T5">wnęka</text:span><text:span text:style-name="T73"> </text:span><text:span text:style-name="T5">z</text:span><text:span text:style-name="T62"> </text:span><text:span text:style-name="T5">materacem</text:span><text:span text:style-name="T73"> </text:span><text:span text:style-name="T5">specjalnie</text:span></text:p></draw:text-box></draw:frame><draw:frame draw:style-name="fr1" text:anchor-type="char" svg:x="3.08cm" svg:y="6.957cm" svg:width="0.594cm" svg:height="0.653cm" draw:z-index="105"><draw:text-box><text:p text:style-name="P66"><text:span text:style-name="T5">do</text:span></text:p></draw:text-box></draw:frame><draw:frame draw:style-name="fr1" text:anchor-type="char" svg:x="4.096cm" svg:y="6.957cm" svg:width="2.618cm" svg:height="0.653cm" draw:z-index="106"><draw:text-box><text:p text:style-name="P67"><text:span text:style-name="T5">miłości</text:span><text:span text:style-name="T3">),<text:tab/>a</text:span></text:p></draw:text-box></draw:frame><draw:frame draw:style-name="fr1" text:anchor-type="char" svg:x="7.131cm" svg:y="6.957cm" svg:width="1.879cm" svg:height="0.653cm" draw:z-index="107"><draw:text-box><text:p text:style-name="Text_20_body"><text:span text:style-name="T173">niekiedy</text:span></text:p></draw:text-box></draw:frame><draw:frame draw:style-name="fr1" text:anchor-type="char" svg:x="9.433cm" svg:y="6.957cm" svg:width="0.706cm" svg:height="0.653cm" draw:z-index="108"><draw:text-box><text:p text:style-name="Text_20_body"><text:span text:style-name="T120">ma</text:span></text:p></draw:text-box></draw:frame><draw:frame draw:style-name="fr1" text:anchor-type="char" svg:x="10.559cm" svg:y="6.957cm" svg:width="3.475cm" svg:height="0.653cm" draw:z-index="109"><draw:text-box><text:p text:style-name="P6"><text:span text:style-name="T120">cenę<text:tab/></text:span><text:span text:style-name="T173">mierzoną</text:span></text:p></draw:text-box></draw:frame><draw:frame draw:style-name="fr1" text:anchor-type="char" svg:x="14.457cm" svg:y="6.957cm" svg:width="0.448cm" svg:height="0.653cm" draw:z-index="110"><draw:text-box><text:p text:style-name="Text_20_body"><text:span text:style-name="T200">w</text:span></text:p></draw:text-box></draw:frame><draw:frame draw:style-name="fr1" text:anchor-type="char" svg:x="15.325cm" svg:y="6.957cm" svg:width="2.575cm" svg:height="0.653cm" draw:z-index="111"><draw:text-box><text:p text:style-name="Text_20_body"><text:span text:style-name="T173">pieniądzach</text:span></text:p></draw:text-box></draw:frame><draw:frame draw:style-name="fr1" text:anchor-type="char" svg:x="3.08cm" svg:y="7.562cm" svg:width="14.829cm" svg:height="0.653cm" draw:z-index="112"><draw:text-box><text:p text:style-name="P66"><text:span text:style-name="T3">(</text:span><text:span text:style-name="T5">sprzedawanie swojej miłości</text:span><text:span text:style-name="T3">). Uważa się ją za </text:span><text:span text:style-name="T5">tak zwaną miłość</text:span><text:span text:style-name="T3">,</text:span></text:p></draw:text-box></draw:frame><draw:frame draw:style-name="fr1" text:anchor-type="char" svg:x="3.08cm" svg:y="8.167cm" svg:width="14.836cm" svg:height="16.967cm" draw:z-index="113"><draw:text-box><text:p text:style-name="P81"><text:span text:style-name="T3">gorszy jej rodzaj, w zasadzie bezwartościowy, bo pozbawiony pierwiastka</text:span><text:span text:style-name="T15"> </text:span><text:span text:style-name="T3">miłości</text:span><text:span text:style-name="T22"> </text:span><text:span text:style-name="T3">wyższej</text:span><text:span text:style-name="T22"> </text:span><text:span text:style-name="T3">(</text:span><text:span text:style-name="T5">praktykowanie</text:span><text:span text:style-name="T23"> </text:span><text:span text:style-name="T5">miłości</text:span><text:span text:style-name="T23"> </text:span><text:span text:style-name="T5">bez</text:span><text:span text:style-name="T23"> </text:span><text:span text:style-name="T5">miłości</text:span><text:span text:style-name="T3">)</text:span><text:span text:style-name="T22"> </text:span><text:span text:style-name="T3">i</text:span><text:span text:style-name="T15"> </text:span><text:span text:style-name="T3">— jak pamiętamy — wyodrębnia jako osobną odmianę znaczeniową. Tylko niekiedy wynosi się ją ponad </text:span><text:span text:style-name="T5">miłość platoniczną</text:span><text:span text:style-name="T3">, </text:span><text:span text:style-name="T5">idealną</text:span><text:span text:style-name="T3">, jak w</text:span><text:span text:style-name="T44"> </text:span><text:span text:style-name="T3">zdaniu:</text:span><text:span text:style-name="T35"> </text:span><text:span text:style-name="T5">Umarła</text:span><text:span text:style-name="T48"> </text:span><text:span text:style-name="T5">jako</text:span><text:span text:style-name="T43"> </text:span><text:span text:style-name="T5">dziewica,</text:span><text:span text:style-name="T48"> </text:span><text:span text:style-name="T5">nie</text:span><text:span text:style-name="T43"> </text:span><text:span text:style-name="T5">zaznawszy</text:span><text:span text:style-name="T43"> </text:span><text:span text:style-name="T5">prawdziwej</text:span><text:span text:style-name="T48"> </text:span><text:span text:style-name="T5">miłości</text:span><text:span text:style-name="T3">.</text:span></text:p><text:p text:style-name="P93"><text:span text:style-name="T3">Wróćmy jednak do tej </text:span><text:span text:style-name="T5">miłości</text:span><text:span text:style-name="T3">, której desygnat upatruję w swoi- stej, wysoko wartościowanej „miłosnej energii”. Z ontologicznego punktu widzenia wymyka się jasnym definicjom (</text:span><text:span text:style-name="T5">to, co nazywamy miłością</text:span><text:span text:style-name="T3">),</text:span><text:span text:style-name="T65"> </text:span><text:span text:style-name="T3">określa</text:span><text:span text:style-name="T65"> </text:span><text:span text:style-name="T3">się</text:span><text:span text:style-name="T32"> </text:span><text:span text:style-name="T3">ją</text:span><text:span text:style-name="T32"> </text:span><text:span text:style-name="T3">jako</text:span><text:span text:style-name="T64"> </text:span><text:span text:style-name="T3">zjawisko</text:span><text:span text:style-name="T57"> </text:span><text:span text:style-name="T3">(</text:span><text:span text:style-name="T5">zjawisko</text:span><text:span text:style-name="T66"> </text:span><text:span text:style-name="T5">miłości</text:span><text:span text:style-name="T3">),</text:span><text:span text:style-name="T65"> </text:span><text:span text:style-name="T3">a</text:span><text:span text:style-name="T65"> </text:span><text:span text:style-name="T3">więc</text:span><text:span text:style-name="T32"> </text:span><text:span text:style-name="T3">coś, co</text:span><text:span text:style-name="T20"> </text:span><text:span text:style-name="T3">nie</text:span><text:span text:style-name="T22"> </text:span><text:span text:style-name="T3">ma</text:span><text:span text:style-name="T22"> </text:span><text:span text:style-name="T3">—</text:span><text:span text:style-name="T22"> </text:span><text:span text:style-name="T3">rzecz</text:span><text:span text:style-name="T20"> </text:span><text:span text:style-name="T3">jasna</text:span><text:span text:style-name="T22"> </text:span><text:span text:style-name="T3">—</text:span><text:span text:style-name="T20"> </text:span><text:span text:style-name="T3">charakteru</text:span><text:span text:style-name="T15"> </text:span><text:span text:style-name="T3">materialnego,</text:span><text:span text:style-name="T22"> </text:span><text:span text:style-name="T3">co</text:span><text:span text:style-name="T22"> </text:span><text:span text:style-name="T3">można</text:span><text:span text:style-name="T22"> </text:span><text:span text:style-name="T3">zaob- serwować, odczuwać (jako że jest ono uczuciem — </text:span><text:span text:style-name="T5">uczuciem miło- ści</text:span><text:span text:style-name="T3">) wewnętrznym zmysłem, ale nie sposób nadać mu określonych kształtów, czy też precyzyjnie scharakteryzować (</text:span><text:span text:style-name="T5">słowo nie potrafi wyrazić naszej wielkiej miłości dla</text:span><text:span text:style-name="T50"> </text:span><text:span text:style-name="T5">ciebie</text:span><text:span text:style-name="T3">).</text:span></text:p><text:p text:style-name="P93"><text:span text:style-name="T3">Miłość istnieje jednak w czasie (</text:span><text:span text:style-name="T5">narodziny miłości</text:span><text:span text:style-name="T3">, </text:span><text:span text:style-name="T5">koniec miło- ści</text:span><text:span text:style-name="T3">, </text:span><text:span text:style-name="T5">czas miłości </text:span><text:span text:style-name="T3">itd.), w czasie biologicznym (</text:span><text:span text:style-name="T5">wiek miłości pierw- szych</text:span><text:span text:style-name="T3">),</text:span><text:span text:style-name="T18"> </text:span><text:span text:style-name="T3">w</text:span><text:span text:style-name="T18"> </text:span><text:span text:style-name="T3">czasie</text:span><text:span text:style-name="T15"> </text:span><text:span text:style-name="T3">historycznym</text:span><text:span text:style-name="T22"> </text:span><text:span text:style-name="T3">(</text:span><text:span text:style-name="T5">przedwojenna</text:span><text:span text:style-name="T17"> </text:span><text:span text:style-name="T5">miłość</text:span><text:span text:style-name="T3">).</text:span><text:span text:style-name="T18"> </text:span><text:span text:style-name="T3">Jest</text:span><text:span text:style-name="T15"> </text:span><text:span text:style-name="T3">lokowana w przestrzeni ludzkiego ciała (</text:span><text:span text:style-name="T5">od dawna nosił w sercu tę miłość</text:span><text:span text:style-name="T3">). Może</text:span><text:span text:style-name="T72"> </text:span><text:span text:style-name="T3">istnieć</text:span><text:span text:style-name="T49"> </text:span><text:span text:style-name="T3">tylko</text:span><text:span text:style-name="T49"> </text:span><text:span text:style-name="T3">jako</text:span><text:span text:style-name="T49"> </text:span><text:span text:style-name="T3">potencja</text:span><text:span text:style-name="T61"> </text:span><text:span text:style-name="T3">(</text:span><text:span text:style-name="T5">miłość</text:span><text:span text:style-name="T50"> </text:span><text:span text:style-name="T5">niespełniona</text:span><text:span text:style-name="T3">),</text:span><text:span text:style-name="T61"> </text:span><text:span text:style-name="T3">jako</text:span><text:span text:style-name="T49"> </text:span><text:span text:style-name="T3">potencja, która się spełnia całkowicie (</text:span><text:span text:style-name="T5">spełnienie miłości w małżeństwie</text:span><text:span text:style-name="T3">) albo w mniejszym (</text:span><text:span text:style-name="T5">namiastka miłości</text:span><text:span text:style-name="T3">) stopniu. Może być kluczowym elementem jakiegoś kompleksu — np. czynności lub emocji</text:span><text:span text:style-name="T76"> </text:span><text:span text:style-name="T3">(</text:span><text:span text:style-name="T5">prakty- kowanie miłości bez miłości</text:span><text:span text:style-name="T3">). Ma różne formy — stany istnienia (</text:span><text:span text:style-name="T5">różne</text:span><text:span text:style-name="T25"> </text:span><text:span text:style-name="T5">stany</text:span><text:span text:style-name="T28"> </text:span><text:span text:style-name="T5">miłości</text:span><text:span text:style-name="T10"> </text:span><text:span text:style-name="T5">—</text:span><text:span text:style-name="T25"> </text:span><text:span text:style-name="T3">np.</text:span><text:span text:style-name="T24"> </text:span><text:span text:style-name="T3">pierwsze</text:span><text:span text:style-name="T24"> </text:span><text:span text:style-name="T3">uczucia,</text:span><text:span text:style-name="T24"> </text:span><text:span text:style-name="T3">narzeczeństwo,</text:span><text:span text:style-name="T24"> </text:span><text:span text:style-name="T3">zaślubi- ny itd.), może być traktowana jako coś stopniowo powoływanego</text:span><text:span text:style-name="T63"> </text:span><text:span text:style-name="T3">do życia</text:span><text:span text:style-name="T20"> </text:span><text:span text:style-name="T3">(</text:span><text:span text:style-name="T5">zbudować</text:span><text:span text:style-name="T23"> </text:span><text:span text:style-name="T5">nową</text:span><text:span text:style-name="T23"> </text:span><text:span text:style-name="T5">miłość</text:span><text:span text:style-name="T3">)</text:span><text:span text:style-name="T22"> </text:span><text:span text:style-name="T3">lub</text:span><text:span text:style-name="T22"> </text:span><text:span text:style-name="T3">rodzącego</text:span><text:span text:style-name="T22"> </text:span><text:span text:style-name="T3">się</text:span><text:span text:style-name="T20"> </text:span><text:span text:style-name="T3">(</text:span><text:span text:style-name="T5">rodząca</text:span><text:span text:style-name="T23"> </text:span><text:span text:style-name="T5">się</text:span><text:span text:style-name="T21"> </text:span><text:span text:style-name="T5">między nimi miłość</text:span><text:span text:style-name="T3">, </text:span><text:span text:style-name="T5">narodziny</text:span><text:span text:style-name="T23"> </text:span><text:span text:style-name="T5">miłości</text:span><text:span text:style-name="T3">).</text:span></text:p><text:p text:style-name="P42"><text:span text:style-name="T120">Miłość wydaje się nie być jednolita, lecz podzielna na</text:span><text:span text:style-name="T185"> </text:span><text:span text:style-name="T120">różnorod-</text:span></text:p></draw:text-box></draw:frame><draw:frame draw:style-name="fr1" text:anchor-type="char" svg:x="3.043cm" svg:y="3.724cm" svg:width="14.908cm" svg:height="0.423cm" draw:z-index="114"><draw:text-box><text:p text:style-name="P18"/></draw:text-box></draw:frame></text:p>
      <text:p text:style-name="P59"><draw:line text:anchor-type="char" draw:z-index="115" draw:style-name="gr1" draw:text-style-name="P123" svg:x1="3.043cm" svg:y1="4.112cm" svg:x2="17.95cm" svg:y2="4.112cm"><text:p/></draw:line><draw:frame draw:style-name="fr1" text:anchor-type="char" svg:x="9.236cm" svg:y="3.531cm" svg:width="2.519cm" svg:height="0.547cm" draw:z-index="116"><draw:text-box><text:p text:style-name="P71"><text:span text:style-name="T97">Pisząc: </text:span><text:span text:style-name="T100">miłość</text:span></text:p></draw:text-box></draw:frame><draw:frame draw:style-name="fr1" text:anchor-type="char" svg:x="17.196cm" svg:y="3.53cm" svg:width="0.714cm" svg:height="0.547cm" draw:z-index="117"><draw:text-box><text:p text:style-name="P71"><text:span text:style-name="T97">101</text:span></text:p></draw:text-box></draw:frame><draw:frame draw:style-name="fr1" text:anchor-type="char" svg:x="3.08cm" svg:y="4.54cm" svg:width="14.836cm" svg:height="16.967cm" draw:z-index="118"><draw:text-box><text:p text:style-name="P81"><text:span text:style-name="T3">ne części składowe, splot których stanowi (</text:span><text:span text:style-name="T5">erotyka stanowi element wzajemnej</text:span><text:span text:style-name="T42"> </text:span><text:span text:style-name="T5">miłości</text:span><text:span text:style-name="T3">;</text:span><text:span text:style-name="T49"> </text:span><text:span text:style-name="T5">metafizyczny</text:span><text:span text:style-name="T50"> </text:span><text:span text:style-name="T5">pierwiastek</text:span><text:span text:style-name="T62"> </text:span><text:span text:style-name="T5">nadaje</text:span><text:span text:style-name="T50"> </text:span><text:span text:style-name="T5">miłości</text:span><text:span text:style-name="T50"> </text:span><text:span text:style-name="T5">szczegól- ny charakter</text:span><text:span text:style-name="T3">). Podany powyżej przykład (</text:span><text:span text:style-name="T5">zbudować nową miłość</text:span><text:span text:style-name="T3">) wskazuje także, że będąc tego rodzaju zjawiskiem — może (aczkol- wiek nie musi) być uważana także za całkowicie ludzkie dzieło. Można też uczucie miłosne powtarzać, udawać, czyli stwarzać jego pozory. Gdyby nie istniały „miłości fałszywe”, nie miałaby sensu</text:span><text:span text:style-name="T30"> </text:span><text:span text:style-name="T3">charakterystyka:</text:span><text:span text:style-name="T26"> </text:span><text:span text:style-name="T5">wielka</text:span><text:span text:style-name="T36"> </text:span><text:span text:style-name="T5">miłość,</text:span><text:span text:style-name="T36"> </text:span><text:span text:style-name="T5">równie</text:span><text:span text:style-name="T36"> </text:span><text:span text:style-name="T5">prawdziwa</text:span><text:span text:style-name="T25"> </text:span><text:span text:style-name="T5">jak</text:span><text:span text:style-name="T48"> </text:span><text:span text:style-name="T5">poprzednie</text:span><text:span text:style-name="T3">.</text:span></text:p><text:p text:style-name="P93"><text:span text:style-name="T3">Fenomen</text:span><text:span text:style-name="T63"> </text:span><text:span text:style-name="T3">miłość,</text:span><text:span text:style-name="T77"> </text:span><text:span text:style-name="T3">jako</text:span><text:span text:style-name="T77"> </text:span><text:span text:style-name="T3">niejasny,</text:span><text:span text:style-name="T78"> </text:span><text:span text:style-name="T3">można</text:span><text:span text:style-name="T77"> </text:span><text:span text:style-name="T3">przybliżać</text:span><text:span text:style-name="T77"> </text:span><text:span text:style-name="T3">metaforycznie, np. za pomocą alegorii róży (</text:span><text:span text:style-name="T5">róża — symbol miłości</text:span><text:span text:style-name="T3">), albo tropów bardziej</text:span><text:span text:style-name="T11"> </text:span><text:span text:style-name="T3">obrazowych</text:span><text:span text:style-name="T11"> </text:span><text:span text:style-name="T3">(o</text:span><text:span text:style-name="T11"> </text:span><text:span text:style-name="T3">nieszczęśliwym</text:span><text:span text:style-name="T11"> </text:span><text:span text:style-name="T3">romansie:</text:span><text:span text:style-name="T20"> </text:span><text:span text:style-name="T5">tragiczne</text:span><text:span text:style-name="T12"> </text:span><text:span text:style-name="T5">koło</text:span><text:span text:style-name="T12"> </text:span><text:span text:style-name="T5">mi- łości zostało</text:span><text:span text:style-name="T33"> </text:span><text:span text:style-name="T5">zamknięte</text:span><text:span text:style-name="T3">).</text:span></text:p><text:p text:style-name="P108"><text:span text:style-name="T3">Szczególnie korzystne wyniki daje personifikacja, uzyskiwana przez</text:span><text:span text:style-name="T47"> </text:span><text:span text:style-name="T3">przyznawanie</text:span><text:span text:style-name="T35"> </text:span><text:span text:style-name="T3">temu</text:span><text:span text:style-name="T24"> </text:span><text:span text:style-name="T3">uczuciu</text:span><text:span text:style-name="T24"> </text:span><text:span text:style-name="T3">cech</text:span><text:span text:style-name="T26"> </text:span><text:span text:style-name="T3">charakteru,</text:span><text:span text:style-name="T24"> </text:span><text:span text:style-name="T3">intelektu</text:span><text:span text:style-name="T24"> </text:span><text:span text:style-name="T3">i</text:span><text:span text:style-name="T24"> </text:span><text:span text:style-name="T3">emocji. Mówiąc o </text:span><text:span text:style-name="T5">miłości „najwierniejszej i najnieszczęśliwszej”</text:span><text:span text:style-name="T3">, </text:span><text:span text:style-name="T5">zachłan- nej</text:span><text:span text:style-name="T3">, </text:span><text:span text:style-name="T5">jednostronnej</text:span><text:span text:style-name="T3">, </text:span><text:span text:style-name="T5">ślepej i bezkrytycznej</text:span><text:span text:style-name="T3">, </text:span><text:span text:style-name="T5">zaborczej i ślepej</text:span><text:span text:style-name="T3">, a z dru- giej strony np. o </text:span><text:span text:style-name="T5">przebaczającej i wspomagającej człowieka</text:span><text:span text:style-name="T71"> </text:span><text:span text:style-name="T5">miłością Boga</text:span><text:span text:style-name="T56"> </text:span><text:span text:style-name="T3">—</text:span><text:span text:style-name="T65"> </text:span><text:span text:style-name="T3">przydajemy</text:span><text:span text:style-name="T65"> </text:span><text:span text:style-name="T3">uczuciu</text:span><text:span text:style-name="T65"> </text:span><text:span text:style-name="T3">cech</text:span><text:span text:style-name="T65"> </text:span><text:span text:style-name="T3">ludzi,</text:span><text:span text:style-name="T65"> </text:span><text:span text:style-name="T3">którzy</text:span><text:span text:style-name="T65"> </text:span><text:span text:style-name="T3">je</text:span><text:span text:style-name="T32"> </text:span><text:span text:style-name="T3">odczuwają.</text:span><text:span text:style-name="T32"> </text:span><text:span text:style-name="T3">To</text:span><text:span text:style-name="T57"> </text:span><text:span text:style-name="T3">za- bieg analogiczny do metonimii objaśnianej w słownikach jako od- miana</text:span><text:span text:style-name="T32"> </text:span><text:span text:style-name="T3">znaczenia,</text:span><text:span text:style-name="T32"> </text:span><text:span text:style-name="T3">w</text:span><text:span text:style-name="T32"> </text:span><text:span text:style-name="T3">ramach</text:span><text:span text:style-name="T32"> </text:span><text:span text:style-name="T3">której</text:span><text:span text:style-name="T32"> </text:span><text:span text:style-name="T3">określa</text:span><text:span text:style-name="T18"> </text:span><text:span text:style-name="T3">się</text:span><text:span text:style-name="T32"> </text:span><text:span text:style-name="T3">obiekt</text:span><text:span text:style-name="T32"> </text:span><text:span text:style-name="T3">uczucia</text:span><text:span text:style-name="T65"> </text:span><text:span text:style-name="T3">mianem samego</text:span><text:span text:style-name="T22"> </text:span><text:span text:style-name="T3">uczucia</text:span><text:span text:style-name="T13"> </text:span><text:span text:style-name="T3">(np.</text:span><text:span text:style-name="T22"> </text:span><text:span text:style-name="T5">spotkałem</text:span><text:span text:style-name="T14"> </text:span><text:span text:style-name="T5">w</text:span><text:span text:style-name="T21"> </text:span><text:span text:style-name="T5">pociągu</text:span><text:span text:style-name="T21"> </text:span><text:span text:style-name="T5">swoją</text:span><text:span text:style-name="T23"> </text:span><text:span text:style-name="T5">dawną</text:span><text:span text:style-name="T23"> </text:span><text:span text:style-name="T5">miłość</text:span><text:span text:style-name="T3">).</text:span></text:p><text:p text:style-name="P93"><text:span text:style-name="T3">Personifikacja</text:span><text:span text:style-name="T77"> </text:span><text:span text:style-name="T3">rozszerza</text:span><text:span text:style-name="T77"> </text:span><text:span text:style-name="T3">się</text:span><text:span text:style-name="T77"> </text:span><text:span text:style-name="T3">niekiedy</text:span><text:span text:style-name="T79"> </text:span><text:span text:style-name="T3">do</text:span><text:span text:style-name="T78"> </text:span><text:span text:style-name="T3">wymiarów</text:span><text:span text:style-name="T79"> </text:span><text:span text:style-name="T3">mikroobrazu: </text:span><text:span text:style-name="T5">kochała się w nim miłością niezdarnego podlotka</text:span><text:span text:style-name="T3">, a chyba najdalej idącą jej konsekwencją jest możliwość odczuwania „uczuć wobec uczucia”.</text:span><text:span text:style-name="T11"> </text:span><text:span text:style-name="T3">Można</text:span><text:span text:style-name="T11"> </text:span><text:span text:style-name="T3">w</text:span><text:span text:style-name="T13"> </text:span><text:span text:style-name="T3">ramach</text:span><text:span text:style-name="T11"> </text:span><text:span text:style-name="T3">tej</text:span><text:span text:style-name="T13"> </text:span><text:span text:style-name="T3">możliwości</text:span><text:span text:style-name="T11"> </text:span><text:span text:style-name="T3">na</text:span><text:span text:style-name="T13"> </text:span><text:span text:style-name="T3">przykład</text:span><text:span text:style-name="T11"> </text:span><text:span text:style-name="T3">odczuwać</text:span><text:span text:style-name="T32"> </text:span><text:span text:style-name="T5">po- dejrzliwość</text:span><text:span text:style-name="T25"> </text:span><text:span text:style-name="T5">wobec</text:span><text:span text:style-name="T25"> </text:span><text:span text:style-name="T5">miłości</text:span><text:span text:style-name="T28"> </text:span><text:span text:style-name="T3">lub</text:span><text:span text:style-name="T26"> </text:span><text:span text:style-name="T3">też</text:span><text:span text:style-name="T24"> </text:span><text:span text:style-name="T5">być</text:span><text:span text:style-name="T25"> </text:span><text:span text:style-name="T5">zazdrosnym</text:span><text:span text:style-name="T25"> </text:span><text:span text:style-name="T5">o</text:span><text:span text:style-name="T28"> </text:span><text:span text:style-name="T5">miłość</text:span><text:span text:style-name="T25"> </text:span><text:span text:style-name="T5">platonicz- ną </text:span><text:span text:style-name="T3">i orzekać, że </text:span><text:span text:style-name="T5">biurowe miłości są pozbawione uczucia </text:span><text:span text:style-name="T3">(tu słowo </text:span><text:span text:style-name="T5">uczucie </text:span><text:span text:style-name="T3">konwencjonalnie znaczy tyle, co</text:span><text:span text:style-name="T79"> </text:span><text:span text:style-name="T5">miłość</text:span><text:span text:style-name="T3">).</text:span></text:p></draw:text-box></draw:frame><draw:frame draw:style-name="fr1" text:anchor-type="char" svg:x="3.08cm" svg:y="22.318cm" svg:width="14.836cm" svg:height="3.355cm" draw:z-index="119"><draw:text-box><text:p text:style-name="P46"><text:span text:style-name="T120">***</text:span></text:p><text:p text:style-name="P20"><text:span text:style-name="T120">Śledząc konteksty, w których pojawia się interesujące nas słowo, można wyróżnić jeszcze cztery sposoby podejścia do zjawiska miło- ści.</text:span><text:span text:style-name="T125"> </text:span><text:span text:style-name="T120">Różnorakie</text:span><text:span text:style-name="T125"> </text:span><text:span text:style-name="T120">skłonności</text:span><text:span text:style-name="T127"> </text:span><text:span text:style-name="T120">leksemu</text:span><text:span text:style-name="T132"> </text:span><text:span text:style-name="T141">miłość</text:span><text:span text:style-name="T126"> </text:span><text:span text:style-name="T120">do</text:span><text:span text:style-name="T125"> </text:span><text:span text:style-name="T120">wchodzenia</text:span><text:span text:style-name="T125"> </text:span><text:span text:style-name="T120">w</text:span><text:span text:style-name="T125"> </text:span><text:span text:style-name="T120">związki z</text:span><text:span text:style-name="T149"> </text:span><text:span text:style-name="T120">innymi</text:span><text:span text:style-name="T149"> </text:span><text:span text:style-name="T120">wyrazami</text:span><text:span text:style-name="T149"> </text:span><text:span text:style-name="T120">świadczą</text:span><text:span text:style-name="T149"> </text:span><text:span text:style-name="T120">o</text:span><text:span text:style-name="T149"> </text:span><text:span text:style-name="T120">tym,</text:span><text:span text:style-name="T146"> </text:span><text:span text:style-name="T120">że</text:span><text:span text:style-name="T175"> </text:span><text:span text:style-name="T120">po</text:span><text:span text:style-name="T149"> </text:span><text:span text:style-name="T120">pierwsze</text:span><text:span text:style-name="T175"> </text:span><text:span text:style-name="T120">uważamy</text:span><text:span text:style-name="T175"> </text:span><text:span text:style-name="T120">miłość</text:span></text:p></draw:text-box></draw:frame><draw:frame draw:style-name="fr1" text:anchor-type="char" svg:x="3.043cm" svg:y="3.724cm" svg:width="14.908cm" svg:height="0.423cm" draw:z-index="120"><draw:text-box><text:p text:style-name="P18"/></draw:text-box></draw:frame></text:p>
      <text:p text:style-name="P60"><draw:line text:anchor-type="char" draw:z-index="121" draw:style-name="gr1" draw:text-style-name="P123" svg:x1="3.043cm" svg:y1="4.112cm" svg:x2="17.95cm" svg:y2="4.112cm"><text:p/></draw:line><draw:frame draw:style-name="fr1" text:anchor-type="char" svg:x="3.08cm" svg:y="3.53cm" svg:width="0.714cm" svg:height="0.547cm" draw:z-index="122"><draw:text-box><text:p text:style-name="P71"><text:span text:style-name="T97">102</text:span></text:p></draw:text-box></draw:frame><draw:frame draw:style-name="fr1" text:anchor-type="char" svg:x="8.904cm" svg:y="3.531cm" svg:width="3.186cm" svg:height="0.547cm" draw:z-index="123"><draw:text-box><text:p text:style-name="P71"><text:span text:style-name="T97">Wojciech Kajtoch</text:span></text:p></draw:text-box></draw:frame><draw:frame draw:style-name="fr1" text:anchor-type="char" svg:x="3.08cm" svg:y="4.54cm" svg:width="14.841cm" svg:height="20.592cm" draw:z-index="124"><draw:text-box><text:p text:style-name="P44"><text:span text:style-name="T120">za istotny komponent ludzkiego postępowania, po drugie za ważny element całego życia jednostki, a co za tym idzie — przedmiot wie- dzy i doświadczenia, po trzecie za rodzaj więzi społecznej.</text:span></text:p><text:p text:style-name="P110"><text:span text:style-name="T3">Miłość może ogólnie kierować nami (</text:span><text:span text:style-name="T5">być posłusznym miłości</text:span><text:span text:style-name="T3">) i każdym naszym poszczególnym działaniem (</text:span><text:span text:style-name="T5">czyn miłości</text:span><text:span text:style-name="T3">), wyzna- czać nam życiowe cele (</text:span><text:span text:style-name="T5">kochankowie osiągnęli cel swej miłości</text:span><text:span text:style-name="T3">), ale również stać u źródeł konkretnych decyzji (</text:span><text:span text:style-name="T5">dla miłości do męża wy- rzekła się wszystkiego: nauki, łączności z ludźmi</text:span><text:span text:style-name="T3">), nawet nagannych (</text:span><text:span text:style-name="T5">dla swej miłości do Marii wyrzekł się żony</text:span><text:span text:style-name="T3">) albo dość</text:span><text:span text:style-name="T63"> </text:span><text:span text:style-name="T3">prozaicznych, jeśli i miłość jest taka (</text:span><text:span text:style-name="T5">robiła kostiumy z miłości do teatru</text:span><text:span text:style-name="T3">), czy też uczynków lub gestów (</text:span><text:span text:style-name="T5">tulę go z miłości</text:span><text:span text:style-name="T3">). Kiedy jej brak — </text:span><text:span text:style-name="T5">pragnie- my </text:span><text:span text:style-name="T3">jej, </text:span><text:span text:style-name="T5">szukamy</text:span><text:span text:style-name="T3">, </text:span><text:span text:style-name="T5">domagamy się</text:span><text:span text:style-name="T48"> </text:span><text:span text:style-name="T3">jej.</text:span></text:p><text:p text:style-name="P108"><text:span text:style-name="T54">Kiedy</text:span><text:span text:style-name="T61"> </text:span><text:span text:style-name="T3">ją</text:span><text:span text:style-name="T72"> </text:span><text:span text:style-name="T54">znajdziemy</text:span><text:span text:style-name="T61"> </text:span><text:span text:style-name="T54">(</text:span><text:span text:style-name="T55">znaleźć</text:span><text:span text:style-name="T75"> </text:span><text:span text:style-name="T55">miłość</text:span><text:span text:style-name="T54">),</text:span><text:span text:style-name="T72"> </text:span><text:span text:style-name="T54">może</text:span><text:span text:style-name="T74"> </text:span><text:span text:style-name="T3">nas</text:span><text:span text:style-name="T74"> </text:span><text:span text:style-name="T54">oszołomić</text:span><text:span text:style-name="T74"> </text:span><text:span text:style-name="T54">(</text:span><text:span text:style-name="T55">był</text:span><text:span text:style-name="T73"> </text:span><text:span text:style-name="T5">tak tą</text:span><text:span text:style-name="T46"> </text:span><text:span text:style-name="T55">miłością</text:span><text:span text:style-name="T46"> </text:span><text:span text:style-name="T55">oszołomiony</text:span><text:span text:style-name="T54">)</text:span><text:span text:style-name="T49"> </text:span><text:span text:style-name="T3">i</text:span><text:span text:style-name="T41"> </text:span><text:span text:style-name="T3">w</text:span><text:span text:style-name="T61"> </text:span><text:span text:style-name="T54">ogóle</text:span><text:span text:style-name="T49"> </text:span><text:span text:style-name="T3">nie</text:span><text:span text:style-name="T45"> </text:span><text:span text:style-name="T54">wyjść</text:span><text:span text:style-name="T49"> </text:span><text:span text:style-name="T3">nam</text:span><text:span text:style-name="T45"> </text:span><text:span text:style-name="T3">na</text:span><text:span text:style-name="T45"> </text:span><text:span text:style-name="T54">zdrowie</text:span><text:span text:style-name="T45"> </text:span><text:span text:style-name="T3">(</text:span><text:span text:style-name="T5">być</text:span><text:span text:style-name="T46"> </text:span><text:span text:style-name="T5">cho- </text:span><text:span text:style-name="T80">rym </text:span><text:span text:style-name="T5">z </text:span><text:span text:style-name="T55">miłości</text:span><text:span text:style-name="T54">, </text:span><text:span text:style-name="T55">zginąć </text:span><text:span text:style-name="T5">z </text:span><text:span text:style-name="T55">powodu wielkiej miłości</text:span><text:span text:style-name="T54">), </text:span><text:span text:style-name="T81">ale </text:span><text:span text:style-name="T54">radzi </text:span><text:span text:style-name="T55">dajemy </text:span><text:span text:style-name="T5">ją </text:span><text:span text:style-name="T3">i </text:span><text:span text:style-name="T54">generalnie bardzo cenimy (</text:span><text:span text:style-name="T55">upatrywać </text:span><text:span text:style-name="T5">sens </text:span><text:span text:style-name="T55">życia </text:span><text:span text:style-name="T5">w </text:span><text:span text:style-name="T55">miłości </text:span><text:span text:style-name="T5">do</text:span><text:span text:style-name="T39"> </text:span><text:span text:style-name="T55">mężczy- zny</text:span><text:span text:style-name="T54">).</text:span><text:span text:style-name="T47"> </text:span><text:span text:style-name="T54">Jeśli</text:span><text:span text:style-name="T47"> </text:span><text:span text:style-name="T55">odrzucamy</text:span><text:span text:style-name="T42"> </text:span><text:span text:style-name="T81">ją,</text:span><text:span text:style-name="T35"> </text:span><text:span text:style-name="T5">nie</text:span><text:span text:style-name="T48"> </text:span><text:span text:style-name="T55">chcemy</text:span><text:span text:style-name="T48"> </text:span><text:span text:style-name="T54">jej</text:span><text:span text:style-name="T35"> </text:span><text:span text:style-name="T3">—</text:span><text:span text:style-name="T47"> </text:span><text:span text:style-name="T54">zawsze</text:span><text:span text:style-name="T47"> </text:span><text:span text:style-name="T3">się</text:span><text:span text:style-name="T47"> </text:span><text:span text:style-name="T54">wydaje,</text:span><text:span text:style-name="T47"> </text:span><text:span text:style-name="T3">że</text:span><text:span text:style-name="T44"> </text:span><text:span text:style-name="T3">to</text:span><text:span text:style-name="T35"> </text:span><text:span text:style-name="T3">coś </text:span><text:span text:style-name="T54">nienormalnego. </text:span><text:span text:style-name="T3">Można </text:span><text:span text:style-name="T54">powiedzieć, </text:span><text:span text:style-name="T3">że </text:span><text:span text:style-name="T54">odpowiedni </text:span><text:span text:style-name="T3">do </text:span><text:span text:style-name="T54">niej stosunek jest elementem honoru: miłości </text:span><text:span text:style-name="T3">jest </text:span><text:span text:style-name="T81">się </text:span><text:span text:style-name="T55">wiernym</text:span><text:span text:style-name="T54">, </text:span><text:span text:style-name="T3">a </text:span><text:span text:style-name="T54">jeśli nie, </text:span><text:span text:style-name="T3">to </text:span><text:span text:style-name="T55">wyrze- kamy</text:span><text:span text:style-name="T14"> </text:span><text:span text:style-name="T80">się</text:span><text:span text:style-name="T12"> </text:span><text:span text:style-name="T54">jej,</text:span><text:span text:style-name="T20"> </text:span><text:span text:style-name="T55">zdradzamy</text:span><text:span text:style-name="T12"> </text:span><text:span text:style-name="T81">ją,</text:span><text:span text:style-name="T20"> </text:span><text:span text:style-name="T54">tak</text:span><text:span text:style-name="T13"> </text:span><text:span text:style-name="T81">jak</text:span><text:span text:style-name="T13"> </text:span><text:span text:style-name="T3">na</text:span><text:span text:style-name="T11"> </text:span><text:span text:style-name="T54">przykład</text:span><text:span text:style-name="T13"> </text:span><text:span text:style-name="T54">ojczyznę.</text:span><text:span text:style-name="T20"> </text:span><text:span text:style-name="T54">Brak</text:span><text:span text:style-name="T20"> </text:span><text:span text:style-name="T54">wiary</text:span><text:span text:style-name="T15"> </text:span><text:span text:style-name="T3">w nią</text:span><text:span text:style-name="T11"> </text:span><text:span text:style-name="T3">czyni</text:span><text:span text:style-name="T26"> </text:span><text:span text:style-name="T54">człowieka</text:span><text:span text:style-name="T9"> </text:span><text:span text:style-name="T54">nihilistą</text:span><text:span text:style-name="T26"> </text:span><text:span text:style-name="T54">(</text:span><text:span text:style-name="T55">nie</text:span><text:span text:style-name="T12"> </text:span><text:span text:style-name="T55">wierzę</text:span><text:span text:style-name="T12"> </text:span><text:span text:style-name="T5">w</text:span><text:span text:style-name="T28"> </text:span><text:span text:style-name="T55">nic,</text:span><text:span text:style-name="T10"> </text:span><text:span text:style-name="T5">nawet</text:span><text:span text:style-name="T12"> </text:span><text:span text:style-name="T5">w</text:span><text:span text:style-name="T28"> </text:span><text:span text:style-name="T55">miłość</text:span><text:span text:style-name="T54">).</text:span></text:p><text:p text:style-name="P110"><text:span text:style-name="T3">Dzięki</text:span><text:span text:style-name="T9"> </text:span><text:span text:style-name="T3">niej</text:span><text:span text:style-name="T9"> </text:span><text:span text:style-name="T3">stajemy</text:span><text:span text:style-name="T11"> </text:span><text:span text:style-name="T3">się</text:span><text:span text:style-name="T9"> </text:span><text:span text:style-name="T3">innymi</text:span><text:span text:style-name="T9"> </text:span><text:span text:style-name="T3">ludźmi</text:span><text:span text:style-name="T15"> </text:span><text:span text:style-name="T3">—</text:span><text:span text:style-name="T9"> </text:span><text:span text:style-name="T3">lepszymi</text:span><text:span text:style-name="T11"> </text:span><text:span text:style-name="T3">(</text:span><text:span text:style-name="T5">dzięki</text:span><text:span text:style-name="T10"> </text:span><text:span text:style-name="T5">tej</text:span><text:span text:style-name="T12"> </text:span><text:span text:style-name="T5">mi- łości</text:span><text:span text:style-name="T12"> </text:span><text:span text:style-name="T5">kocham</text:span><text:span text:style-name="T21"> </text:span><text:span text:style-name="T5">innych</text:span><text:span text:style-name="T14"> </text:span><text:span text:style-name="T5">ludzi</text:span><text:span text:style-name="T21"> </text:span><text:span text:style-name="T5">i</text:span><text:span text:style-name="T14"> </text:span><text:span text:style-name="T5">umiem</text:span><text:span text:style-name="T14"> </text:span><text:span text:style-name="T5">im</text:span><text:span text:style-name="T12"> </text:span><text:span text:style-name="T5">pomagać</text:span><text:span text:style-name="T3">;</text:span><text:span text:style-name="T13"> </text:span><text:span text:style-name="T5">czy</text:span><text:span text:style-name="T12"> </text:span><text:span text:style-name="T5">ty</text:span><text:span text:style-name="T21"> </text:span><text:span text:style-name="T5">od</text:span><text:span text:style-name="T21"> </text:span><text:span text:style-name="T5">miłości</text:span><text:span text:style-name="T12"> </text:span><text:span text:style-name="T5">lep- sza, mądrzejsza stajesz się?</text:span><text:span text:style-name="T3">), zdolnymi do czynów niebanalnych (</text:span><text:span text:style-name="T5">w imię tej miłości trzeba umieć odrzucać pokusę konformizmu</text:span><text:span text:style-name="T3">;</text:span><text:span text:style-name="T82"> </text:span><text:span text:style-name="T5">poświę- cić się w imię miłości</text:span><text:span text:style-name="T3">), bądź też gorszymi (z </text:span><text:span text:style-name="T5">miłości odstąpił od wszystkich reguł</text:span><text:span text:style-name="T3">; </text:span><text:span text:style-name="T5">z miłości morduje, z miłości zdradza</text:span><text:span text:style-name="T3">). Ale miłość dużo usprawiedliwia: to, co pozornie złe (</text:span><text:span text:style-name="T5">zakaz ten wynika z Twojej miłości i troski o jego dobro</text:span><text:span text:style-name="T3">), oraz to, co rzeczywiście złe (</text:span><text:span text:style-name="T5">miłość, miłość, bez miłości niczego się nie zdziała na wojnie</text:span><text:span text:style-name="T3">). I w zasadzie tylko jedna miłość nie uwzniośla nas a pomniejsza (</text:span><text:span text:style-name="T5">miłość własna</text:span><text:span text:style-name="T3">) <text:s/>i</text:span><text:span text:style-name="T35"> </text:span><text:span text:style-name="T3">tylko</text:span><text:span text:style-name="T35"> </text:span><text:span text:style-name="T3">jedna</text:span><text:span text:style-name="T47"> </text:span><text:span text:style-name="T3">jest</text:span><text:span text:style-name="T47"> </text:span><text:span text:style-name="T3">żałosna</text:span><text:span text:style-name="T47"> </text:span><text:span text:style-name="T3">i</text:span><text:span text:style-name="T47"> </text:span><text:span text:style-name="T3">śmieszna:</text:span><text:span text:style-name="T47"> </text:span><text:span text:style-name="T3">ta</text:span><text:span text:style-name="T47"> </text:span><text:span text:style-name="T3">do</text:span><text:span text:style-name="T35"> </text:span><text:span text:style-name="T3">siebie</text:span><text:span text:style-name="T47"> </text:span><text:span text:style-name="T3">samego</text:span><text:span text:style-name="T35"> </text:span><text:span text:style-name="T3">(</text:span><text:span text:style-name="T5">dopieszczać się miłością do</text:span><text:span text:style-name="T16"> </text:span><text:span text:style-name="T5">siebie</text:span><text:span text:style-name="T3">).</text:span></text:p><text:p text:style-name="P43"><text:span text:style-name="T120">Nic więc dziwnego, że miłość staje się istotnym elementem bio-</text:span></text:p></draw:text-box></draw:frame><draw:frame draw:style-name="fr1" text:anchor-type="char" svg:x="3.043cm" svg:y="3.724cm" svg:width="14.908cm" svg:height="0.423cm" draw:z-index="125"><draw:text-box><text:p text:style-name="P18"/></draw:text-box></draw:frame></text:p>
      <text:p text:style-name="P61"><draw:line text:anchor-type="char" draw:z-index="126" draw:style-name="gr1" draw:text-style-name="P123" svg:x1="3.043cm" svg:y1="4.112cm" svg:x2="17.95cm" svg:y2="4.112cm"><text:p/></draw:line><draw:frame draw:style-name="fr1" text:anchor-type="char" svg:x="9.236cm" svg:y="3.531cm" svg:width="2.519cm" svg:height="0.547cm" draw:z-index="127"><draw:text-box><text:p text:style-name="P71"><text:span text:style-name="T97">Pisząc: </text:span><text:span text:style-name="T100">miłość</text:span></text:p></draw:text-box></draw:frame><draw:frame draw:style-name="fr1" text:anchor-type="char" svg:x="17.196cm" svg:y="3.53cm" svg:width="0.714cm" svg:height="0.547cm" draw:z-index="128"><draw:text-box><text:p text:style-name="P71"><text:span text:style-name="T97">103</text:span></text:p></draw:text-box></draw:frame><draw:frame draw:style-name="fr1" text:anchor-type="char" svg:x="3.08cm" svg:y="4.54cm" svg:width="14.836cm" svg:height="20.592cm" draw:z-index="129"><draw:text-box><text:p text:style-name="P81"><text:span text:style-name="T3">grafii</text:span><text:span text:style-name="T41"> </text:span><text:span text:style-name="T3">człowieka.</text:span><text:span text:style-name="T44"> </text:span><text:span text:style-name="T3">Mierzymy</text:span><text:span text:style-name="T47"> </text:span><text:span text:style-name="T3">nią</text:span><text:span text:style-name="T41"> </text:span><text:span text:style-name="T3">jego</text:span><text:span text:style-name="T44"> </text:span><text:span text:style-name="T3">wiek</text:span><text:span text:style-name="T35"> </text:span><text:span text:style-name="T3">—</text:span><text:span text:style-name="T44"> </text:span><text:span text:style-name="T3">począwszy</text:span><text:span text:style-name="T47"> </text:span><text:span text:style-name="T3">od</text:span><text:span text:style-name="T35"> </text:span><text:span text:style-name="T5">wieku</text:span><text:span text:style-name="T42"> </text:span><text:span text:style-name="T5">mi- łości pierwszych</text:span><text:span text:style-name="T3">. Człowiek się rozwija, przeżywając </text:span><text:span text:style-name="T5">pierwszą</text:span><text:span text:style-name="T3">, </text:span><text:span text:style-name="T5">mło- dzieńczą</text:span><text:span text:style-name="T23"> </text:span><text:span text:style-name="T5">miłość</text:span><text:span text:style-name="T3">,</text:span><text:span text:style-name="T22"> </text:span><text:span text:style-name="T3">potem</text:span><text:span text:style-name="T20"> </text:span><text:span text:style-name="T3">tę</text:span><text:span text:style-name="T32"> </text:span><text:span text:style-name="T5">dojrzałą</text:span><text:span text:style-name="T3">,</text:span><text:span text:style-name="T22"> </text:span><text:span text:style-name="T3">a</text:span><text:span text:style-name="T20"> </text:span><text:span text:style-name="T3">na</text:span><text:span text:style-name="T22"> </text:span><text:span text:style-name="T3">koniec</text:span><text:span text:style-name="T22"> </text:span><text:span text:style-name="T5">późną</text:span><text:span text:style-name="T3">,</text:span><text:span text:style-name="T22"> </text:span><text:span text:style-name="T3">a</text:span><text:span text:style-name="T20"> </text:span><text:span text:style-name="T3">któraś</text:span><text:span text:style-name="T22"> </text:span><text:span text:style-name="T3">z</text:span><text:span text:style-name="T22"> </text:span><text:span text:style-name="T3">nich staje się </text:span><text:span text:style-name="T5">miłością jego życia</text:span><text:span text:style-name="T3">. Rzec więc można, że idziemy przez ży- cie</text:span><text:span text:style-name="T15"> </text:span><text:span text:style-name="T5">małą</text:span><text:span text:style-name="T16"> </text:span><text:span text:style-name="T5">ścieżką</text:span><text:span text:style-name="T16"> </text:span><text:span text:style-name="T5">miłości</text:span><text:span text:style-name="T3">,</text:span><text:span text:style-name="T18"> </text:span><text:span text:style-name="T3">a</text:span><text:span text:style-name="T15"> </text:span><text:span text:style-name="T3">nawet</text:span><text:span text:style-name="T15"> </text:span><text:span text:style-name="T3">że</text:span><text:span text:style-name="T15"> </text:span><text:span text:style-name="T3">niektórzy</text:span><text:span text:style-name="T18"> </text:span><text:span text:style-name="T3">z</text:span><text:span text:style-name="T22"> </text:span><text:span text:style-name="T3">nas</text:span><text:span text:style-name="T15"> </text:span><text:span text:style-name="T3">potrafią</text:span><text:span text:style-name="T57"> </text:span><text:span text:style-name="T5">żyć</text:span><text:span text:style-name="T23"> </text:span><text:span text:style-name="T5">tylko miłością</text:span><text:span text:style-name="T3">, bądź też </text:span><text:span text:style-name="T5">upatrują sens życia w</text:span><text:span text:style-name="T83"> </text:span><text:span text:style-name="T5">miłości</text:span><text:span text:style-name="T3">.</text:span></text:p><text:p text:style-name="P91"><text:span text:style-name="T5">Doświadczenie miłości </text:span><text:span text:style-name="T3">jest więc jednym z najważniejszych do- świadczeń</text:span><text:span text:style-name="T26"> </text:span><text:span text:style-name="T3">człowieka.</text:span><text:span text:style-name="T26"> </text:span><text:span text:style-name="T3">Ale</text:span><text:span text:style-name="T9"> </text:span><text:span text:style-name="T3">jeśli</text:span><text:span text:style-name="T26"> </text:span><text:span text:style-name="T3">ktoś</text:span><text:span text:style-name="T13"> </text:span><text:span text:style-name="T5">nie</text:span><text:span text:style-name="T28"> </text:span><text:span text:style-name="T5">zazna</text:span><text:span text:style-name="T28"> </text:span><text:span text:style-name="T5">miłości</text:span><text:span text:style-name="T3">,</text:span><text:span text:style-name="T26"> </text:span><text:span text:style-name="T3">bo</text:span><text:span text:style-name="T11"> </text:span><text:span text:style-name="T5">żył</text:span><text:span text:style-name="T28"> </text:span><text:span text:style-name="T5">poza</text:span><text:span text:style-name="T28"> </text:span><text:span text:style-name="T5">mi- łością</text:span><text:span text:style-name="T21"> </text:span><text:span text:style-name="T3">i</text:span><text:span text:style-name="T13"> </text:span><text:span text:style-name="T5">nic</text:span><text:span text:style-name="T12"> </text:span><text:span text:style-name="T5">nie</text:span><text:span text:style-name="T10"> </text:span><text:span text:style-name="T5">wie</text:span><text:span text:style-name="T14"> </text:span><text:span text:style-name="T5">o</text:span><text:span text:style-name="T14"> </text:span><text:span text:style-name="T5">miłości</text:span><text:span text:style-name="T12"> </text:span><text:span text:style-name="T3">—</text:span><text:span text:style-name="T20"> </text:span><text:span text:style-name="T3">może</text:span><text:span text:style-name="T11"> </text:span><text:span text:style-name="T3">ów</text:span><text:span text:style-name="T11"> </text:span><text:span text:style-name="T3">brak</text:span><text:span text:style-name="T11"> </text:span><text:span text:style-name="T3">nadrobić,</text:span><text:span text:style-name="T22"> </text:span><text:span text:style-name="T5">ucząc</text:span><text:span text:style-name="T10"> </text:span><text:span text:style-name="T5">się</text:span><text:span text:style-name="T12"> </text:span><text:span text:style-name="T5">mi- łości </text:span><text:span text:style-name="T3">od kogoś, </text:span><text:span text:style-name="T5">biorąc lekcje miłości</text:span><text:span text:style-name="T43"> </text:span><text:span text:style-name="T3">itd.</text:span></text:p><text:p text:style-name="P94"><text:span text:style-name="T3">O uczuciu miłosnym, przeżywanym przez daną</text:span><text:span text:style-name="T54"> </text:span><text:span text:style-name="T3">osobę</text:span><text:span text:style-name="T84"> </text:span><text:span text:style-name="T3">można</text:span><text:span text:style-name="T4"> </text:span><text:span text:style-name="T3">mówić nie tylko jako o emocji. Także jako o</text:span><text:span text:style-name="T85"> </text:span><text:span text:style-name="T3">konkretnym</text:span><text:span text:style-name="T86"> </text:span><text:span text:style-name="T3">romansie,</text:span><text:span text:style-name="T4"> </text:span><text:span text:style-name="T3">będącym</text:span><text:span text:style-name="T87"> </text:span><text:span text:style-name="T3">częścią</text:span><text:span text:style-name="T88"> </text:span><text:span text:style-name="T3">życiorysu</text:span><text:span text:style-name="T89"> </text:span><text:span text:style-name="T3">—</text:span><text:span text:style-name="T90"> </text:span><text:span text:style-name="T3">wtedy</text:span><text:span text:style-name="T89"> </text:span><text:span text:style-name="T5">miłość</text:span><text:span text:style-name="T91"> </text:span><text:span text:style-name="T3">staje</text:span><text:span text:style-name="T88"> </text:span><text:span text:style-name="T3">się</text:span><text:span text:style-name="T92"> </text:span><text:span text:style-name="T3">wydarzeniem</text:span><text:span text:style-name="T4"> </text:span><text:span text:style-name="T3">lub</text:span><text:span text:style-name="T88"> </text:span><text:span text:style-name="T3">sekwencją</text:span><text:span text:style-name="T90"> </text:span><text:span text:style-name="T3">wydarzeń,</text:span><text:span text:style-name="T92"> </text:span><text:span text:style-name="T3">które</text:span><text:span text:style-name="T90"> </text:span><text:span text:style-name="T3">można</text:span><text:span text:style-name="T90"> </text:span><text:span text:style-name="T3">opisać</text:span><text:span text:style-name="T92"> </text:span><text:span text:style-name="T3">(</text:span><text:span text:style-name="T5">opis</text:span><text:span text:style-name="T93"> </text:span><text:span text:style-name="T5">miłości</text:span><text:span text:style-name="T3">),</text:span><text:span text:style-name="T88"> </text:span><text:span text:style-name="T3">o</text:span><text:span text:style-name="T88"> </text:span><text:span text:style-name="T3">któ-</text:span><text:span text:style-name="T4"> </text:span><text:span text:style-name="T3">rych można rozmawiać (np. </text:span><text:span text:style-name="T5">pomówić o naszej</text:span><text:span text:style-name="T94"> </text:span><text:span text:style-name="T5">miłości</text:span><text:span text:style-name="T3">),</text:span><text:span text:style-name="T57"> </text:span><text:span text:style-name="T3">opowiedzieć</text:span><text:span text:style-name="T4"> </text:span><text:span text:style-name="T3">(</text:span><text:span text:style-name="T5">opowieść</text:span><text:span text:style-name="T48"> </text:span><text:span text:style-name="T5">o</text:span><text:span text:style-name="T48"> </text:span><text:span text:style-name="T5">miłości</text:span><text:span text:style-name="T3">).</text:span><text:span text:style-name="T47"> </text:span><text:span text:style-name="T3">Sekwencja</text:span><text:span text:style-name="T47"> </text:span><text:span text:style-name="T3">może</text:span><text:span text:style-name="T47"> </text:span><text:span text:style-name="T3">stać</text:span><text:span text:style-name="T47"> </text:span><text:span text:style-name="T3">się</text:span><text:span text:style-name="T44"> </text:span><text:span text:style-name="T3">fabułą</text:span><text:span text:style-name="T44"> </text:span><text:span text:style-name="T3">filmu</text:span><text:span text:style-name="T47"> </text:span><text:span text:style-name="T3">lub</text:span><text:span text:style-name="T47"> </text:span><text:span text:style-name="T3">dzieła</text:span><text:span text:style-name="T4"> </text:span><text:span text:style-name="T3">literackiego</text:span><text:span text:style-name="T35"> </text:span><text:span text:style-name="T3">i</text:span><text:span text:style-name="T44"> </text:span><text:span text:style-name="T3">wtedy</text:span><text:span text:style-name="T24"> </text:span><text:span text:style-name="T3">mamy</text:span><text:span text:style-name="T47"> </text:span><text:span text:style-name="T3">do</text:span><text:span text:style-name="T35"> </text:span><text:span text:style-name="T3">czynienia</text:span><text:span text:style-name="T44"> </text:span><text:span text:style-name="T3">np.</text:span><text:span text:style-name="T35"> </text:span><text:span text:style-name="T3">z</text:span><text:span text:style-name="T26"> </text:span><text:span text:style-name="T5">historią</text:span><text:span text:style-name="T48"> </text:span><text:span text:style-name="T5">miłości</text:span><text:span text:style-name="T48"> </text:span><text:span text:style-name="T5">z</text:span><text:span text:style-name="T48"> </text:span><text:span text:style-name="T5">wojną</text:span><text:span text:style-name="T4"> </text:span><text:span text:style-name="T5">domową</text:span><text:span text:style-name="T28"> </text:span><text:span text:style-name="T5">w</text:span><text:span text:style-name="T25"> </text:span><text:span text:style-name="T5">tle</text:span><text:span text:style-name="T3">,</text:span><text:span text:style-name="T24"> </text:span><text:span text:style-name="T3">albo</text:span><text:span text:style-name="T26"> </text:span><text:span text:style-name="T3">w</text:span><text:span text:style-name="T24"> </text:span><text:span text:style-name="T3">ogóle</text:span><text:span text:style-name="T26"> </text:span><text:span text:style-name="T5">z</text:span><text:span text:style-name="T25"> </text:span><text:span text:style-name="T5">filmem</text:span><text:span text:style-name="T25"> </text:span><text:span text:style-name="T5">o</text:span><text:span text:style-name="T10"> </text:span><text:span text:style-name="T5">miłości</text:span><text:span text:style-name="T3">,</text:span><text:span text:style-name="T24"> </text:span><text:span text:style-name="T3">czy</text:span><text:span text:style-name="T9"> </text:span><text:span text:style-name="T5">książką</text:span><text:span text:style-name="T25"> </text:span><text:span text:style-name="T5">o</text:span><text:span text:style-name="T28"> </text:span><text:span text:style-name="T5">miłości</text:span><text:span text:style-name="T3">.</text:span></text:p><text:p text:style-name="P26"><text:span text:style-name="T120">Te</text:span><text:span text:style-name="T142"> </text:span><text:span text:style-name="T120">wypadki</text:span><text:span text:style-name="T142"> </text:span><text:span text:style-name="T120">interpretuję</text:span><text:span text:style-name="T142"> </text:span><text:span text:style-name="T120">jako</text:span><text:span text:style-name="T143"> </text:span><text:span text:style-name="T120">kolejną</text:span><text:span text:style-name="T142"> </text:span><text:span text:style-name="T120">metonimię,</text:span><text:span text:style-name="T143"> </text:span><text:span text:style-name="T120">bo</text:span><text:span text:style-name="T143"> </text:span><text:span text:style-name="T120">przecież</text:span><text:span text:style-name="T142"> </text:span><text:span text:style-name="T141">film o miłości </text:span><text:span text:style-name="T120">jest tak naprawdę „filmem prezentującym historię ludzi</text:span><text:span text:style-name="T201"> </text:span><text:span text:style-name="T120">za- kochanych”.</text:span><text:span text:style-name="T142"> </text:span><text:span text:style-name="T120">Na</text:span><text:span text:style-name="T142"> </text:span><text:span text:style-name="T120">podobnej</text:span><text:span text:style-name="T142"> </text:span><text:span text:style-name="T120">zasadzie,</text:span><text:span text:style-name="T143"> </text:span><text:span text:style-name="T120">kiedy</text:span><text:span text:style-name="T139"> </text:span><text:span text:style-name="T120">wypowiadamy</text:span><text:span text:style-name="T130"> </text:span><text:span text:style-name="T141">słowa</text:span><text:span text:style-name="T140"> </text:span><text:span text:style-name="T141">miło- ści</text:span><text:span text:style-name="T120">,</text:span><text:span text:style-name="T164"> </text:span><text:span text:style-name="T120">to</text:span><text:span text:style-name="T164"> </text:span><text:span text:style-name="T120">wygłaszamy</text:span><text:span text:style-name="T166"> </text:span><text:span text:style-name="T120">(niekoniecznie</text:span><text:span text:style-name="T164"> </text:span><text:span text:style-name="T120">prawdziwe)</text:span><text:span text:style-name="T164"> </text:span><text:span text:style-name="T120">zapewnienie</text:span><text:span text:style-name="T164"> </text:span><text:span text:style-name="T120">o</text:span><text:span text:style-name="T164"> </text:span><text:span text:style-name="T120">tym,</text:span><text:span text:style-name="T164"> </text:span><text:span text:style-name="T120">co czujemy,</text:span><text:span text:style-name="T125"> </text:span><text:span text:style-name="T120">kiedy</text:span><text:span text:style-name="T130"> </text:span><text:span text:style-name="T120">np.</text:span><text:span text:style-name="T132"> </text:span><text:span text:style-name="T141">czytamy</text:span><text:span text:style-name="T126"> </text:span><text:span text:style-name="T141">o</text:span><text:span text:style-name="T131"> </text:span><text:span text:style-name="T141">miłości</text:span><text:span text:style-name="T126"> </text:span><text:span text:style-name="T141">dzieci</text:span><text:span text:style-name="T126"> </text:span><text:span text:style-name="T141">do</text:span><text:span text:style-name="T131"> </text:span><text:span text:style-name="T141">rodziców</text:span><text:span text:style-name="T120">,</text:span><text:span text:style-name="T125"> </text:span><text:span text:style-name="T120">to</text:span><text:span text:style-name="T125"> </text:span><text:span text:style-name="T120">zapozna- jemy się z tekstem omawiającym problematykę psychologiczną,</text:span><text:span text:style-name="T136"> </text:span><text:span text:style-name="T120">kie- dy</text:span><text:span text:style-name="T134"> </text:span><text:span text:style-name="T120">słuchamy</text:span><text:span text:style-name="T147"> </text:span><text:span text:style-name="T141">piosenki</text:span><text:span text:style-name="T135"> </text:span><text:span text:style-name="T141">o</text:span><text:span text:style-name="T135"> </text:span><text:span text:style-name="T141">miłości</text:span><text:span text:style-name="T120">,</text:span><text:span text:style-name="T134"> </text:span><text:span text:style-name="T120">to</text:span><text:span text:style-name="T134"> </text:span><text:span text:style-name="T120">słuchamy</text:span><text:span text:style-name="T152"> </text:span><text:span text:style-name="T120">słów,</text:span><text:span text:style-name="T134"> </text:span><text:span text:style-name="T120">które</text:span><text:span text:style-name="T134"> </text:span><text:span text:style-name="T120">zdaniem</text:span><text:span text:style-name="T130"> </text:span><text:span text:style-name="T120">au- tora tekstu wypowiedziałaby w tej a nie innej sytuacji osoba zako- chana.</text:span></text:p><text:p text:style-name="P16"><text:span text:style-name="T120">Być może autorzy słowników powinni przemyśleć wprowadze- nie do haseł kolejnego znaczenia słowa </text:span><text:span text:style-name="T141">miłość</text:span><text:span text:style-name="T120">, analogicznego do te- go,</text:span><text:span text:style-name="T130"> </text:span><text:span text:style-name="T120">które</text:span><text:span text:style-name="T125"> </text:span><text:span text:style-name="T120">definiuje</text:span><text:span text:style-name="T134"> </text:span><text:span text:style-name="T141">miłość</text:span><text:span text:style-name="T126"> </text:span><text:span text:style-name="T120">jako</text:span><text:span text:style-name="T130"> </text:span><text:span text:style-name="T120">‘osobę</text:span><text:span text:style-name="T125"> </text:span><text:span text:style-name="T120">będąca</text:span><text:span text:style-name="T130"> </text:span><text:span text:style-name="T120">obiektem</text:span><text:span text:style-name="T125"> </text:span><text:span text:style-name="T120">uczucia</text:span><text:span text:style-name="T130"> </text:span><text:span text:style-name="T120">miło- snego’.</text:span></text:p><text:p text:style-name="P26"><text:span text:style-name="T120">Miłość</text:span><text:span text:style-name="T152"> </text:span><text:span text:style-name="T120">jest</text:span><text:span text:style-name="T152"> </text:span><text:span text:style-name="T120">też</text:span><text:span text:style-name="T134"> </text:span><text:span text:style-name="T120">istotną</text:span><text:span text:style-name="T134"> </text:span><text:span text:style-name="T120">więzią</text:span><text:span text:style-name="T134"> </text:span><text:span text:style-name="T120">społeczną,</text:span><text:span text:style-name="T152"> </text:span><text:span text:style-name="T120">łączącą</text:span><text:span text:style-name="T134"> </text:span><text:span text:style-name="T120">ludzi,</text:span><text:span text:style-name="T152"> </text:span><text:span text:style-name="T120">swego</text:span><text:span text:style-name="T152"> </text:span><text:span text:style-name="T120">ro- dzaju społeczną instytucją (</text:span><text:span text:style-name="T141">związek miłości</text:span><text:span text:style-name="T120">), bądź też przyczynia się do powstawania takich instytucji. Odpowiednio więc</text:span><text:span text:style-name="T202"> </text:span><text:span text:style-name="T120">mamy </text:span><text:span text:style-name="T141">miłość</text:span></text:p></draw:text-box></draw:frame><draw:frame draw:style-name="fr1" text:anchor-type="char" svg:x="3.043cm" svg:y="3.724cm" svg:width="14.908cm" svg:height="0.423cm" draw:z-index="130"><draw:text-box><text:p text:style-name="P18"/></draw:text-box></draw:frame></text:p>
      <text:p text:style-name="P62"><draw:line text:anchor-type="char" draw:z-index="131" draw:style-name="gr1" draw:text-style-name="P123" svg:x1="3.043cm" svg:y1="4.112cm" svg:x2="17.95cm" svg:y2="4.112cm"><text:p/></draw:line><draw:frame draw:style-name="fr1" text:anchor-type="char" svg:x="3.08cm" svg:y="3.53cm" svg:width="0.714cm" svg:height="0.547cm" draw:z-index="132"><draw:text-box><text:p text:style-name="P71"><text:span text:style-name="T97">104</text:span></text:p></draw:text-box></draw:frame><draw:frame draw:style-name="fr1" text:anchor-type="char" svg:x="8.904cm" svg:y="3.531cm" svg:width="3.186cm" svg:height="0.547cm" draw:z-index="133"><draw:text-box><text:p text:style-name="P71"><text:span text:style-name="T97">Wojciech Kajtoch</text:span></text:p></draw:text-box></draw:frame><draw:frame draw:style-name="fr1" text:anchor-type="char" svg:x="3.08cm" svg:y="4.54cm" svg:width="14.836cm" svg:height="16.362cm" draw:z-index="134"><draw:text-box><text:p text:style-name="P111"><text:span text:style-name="T5">rodzinną</text:span><text:span text:style-name="T3">, </text:span><text:span text:style-name="T5">rodzicielską</text:span><text:span text:style-name="T3">, </text:span><text:span text:style-name="T5">małżeństwo z miłości </text:span><text:span text:style-name="T3">(choć i można </text:span><text:span text:style-name="T5">wyjść za mąż bez miłości</text:span><text:span text:style-name="T3">) oraz </text:span><text:span text:style-name="T5">wolną miłość </text:span><text:span text:style-name="T3">obywającą się bez ślubu. Miłość tak rozumiana ma jednak tendencję do powiększania zakresu swego odziaływania, do stawania się pewną zasadą.</text:span></text:p><text:p text:style-name="P108"><text:span text:style-name="T3">Może to być zasada prawna i to nie tylko w tym się</text:span><text:span text:style-name="T95"> </text:span><text:span text:style-name="T3">zawierająca, że </text:span><text:span text:style-name="T5">każdy ma prawo do miłości</text:span><text:span text:style-name="T3">. Chodzi o postulowaną możliwość uczynienia z miłości regulatora życia społecznego w znaczeniu naj- szerszym:</text:span><text:span text:style-name="T15"> </text:span><text:span text:style-name="T3">stworzenia</text:span><text:span text:style-name="T15"> </text:span><text:span text:style-name="T5">cywilizacji</text:span><text:span text:style-name="T23"> </text:span><text:span text:style-name="T5">miłości</text:span><text:span text:style-name="T3">.</text:span><text:span text:style-name="T22"> </text:span><text:span text:style-name="T3">Można</text:span><text:span text:style-name="T22"> </text:span><text:span text:style-name="T3">więc</text:span><text:span text:style-name="T22"> </text:span><text:span text:style-name="T3">mówić</text:span><text:span text:style-name="T22"> </text:span><text:span text:style-name="T3">o</text:span><text:span text:style-name="T32"> </text:span><text:span text:style-name="T5">przy- kazaniu miłości bliźniego</text:span><text:span text:style-name="T3">, </text:span><text:span text:style-name="T5">prawie </text:span><text:span text:style-name="T3">lub </text:span><text:span text:style-name="T5">majestacie miłości bliźniego</text:span><text:span text:style-name="T3">,</text:span><text:span text:style-name="T47"> </text:span><text:span text:style-name="T3">a tradycje</text:span><text:span text:style-name="T13"> </text:span><text:span text:style-name="T3">frazeologii</text:span><text:span text:style-name="T13"> </text:span><text:span text:style-name="T3">prawniczej</text:span><text:span text:style-name="T13"> </text:span><text:span text:style-name="T3">odzywają</text:span><text:span text:style-name="T13"> </text:span><text:span text:style-name="T3">się</text:span><text:span text:style-name="T13"> </text:span><text:span text:style-name="T3">nawet</text:span><text:span text:style-name="T13"> </text:span><text:span text:style-name="T3">w</text:span><text:span text:style-name="T20"> </text:span><text:span text:style-name="T3">języku</text:span><text:span text:style-name="T20"> </text:span><text:span text:style-name="T3">erotyki, kiedy mowa o </text:span><text:span text:style-name="T5">dowodzie miłości</text:span><text:span text:style-name="T3">, </text:span><text:span text:style-name="T5">wyznaniu miłości </text:span><text:span text:style-name="T3">etc. Miłość może się także kojarzyć z władzą — na przykład kiedy mówimy o </text:span><text:span text:style-name="T5">po- wszechnym panowaniu miłości </text:span><text:span text:style-name="T3">lub chwalimy jakąś damę, że </text:span><text:span text:style-name="T5">tylko</text:span><text:span text:style-name="T31"> </text:span><text:span text:style-name="T5">ona była królową</text:span><text:span text:style-name="T66"> </text:span><text:span text:style-name="T5">miłości</text:span><text:span text:style-name="T3">.</text:span></text:p><text:p text:style-name="P28"><text:span text:style-name="T120">Wizję miłości przywołują także takie istotne regulatory życia społecznego,</text:span><text:span text:style-name="T130"> </text:span><text:span text:style-name="T120">jak</text:span><text:span text:style-name="T130"> </text:span><text:span text:style-name="T120">religie</text:span><text:span text:style-name="T125"> </text:span><text:span text:style-name="T120">i</text:span><text:span text:style-name="T125"> </text:span><text:span text:style-name="T120">ideologie.</text:span><text:span text:style-name="T125"> </text:span><text:span text:style-name="T120">Chrześcijaństwo</text:span><text:span text:style-name="T147"> </text:span><text:span text:style-name="T120">—</text:span><text:span text:style-name="T125"> </text:span><text:span text:style-name="T120">jak</text:span><text:span text:style-name="T130"> </text:span><text:span text:style-name="T120">wiadomo</text:span></text:p><text:p text:style-name="P82"><text:span text:style-name="T3">— </text:span><text:span text:style-name="T5">wzywa do miłości bliźniego</text:span><text:span text:style-name="T3">, uczyniło Miłość jedną z najważniej- szych cnót i generalnie wprowadziło do teologii. Stąd na przykład rozpatrywanie „Pieśń nad pieśniami” jako poematu o </text:span><text:span text:style-name="T5">miłości Chry- stusa</text:span><text:span text:style-name="T10"> </text:span><text:span text:style-name="T5">do</text:span><text:span text:style-name="T10"> </text:span><text:span text:style-name="T5">jego</text:span><text:span text:style-name="T28"> </text:span><text:span text:style-name="T5">oblubienicy</text:span><text:span text:style-name="T14"> </text:span><text:span text:style-name="T5">—</text:span><text:span text:style-name="T10"> </text:span><text:span text:style-name="T5">Kościoła</text:span><text:span text:style-name="T10"> </text:span><text:span text:style-name="T3">(świadom</text:span><text:span text:style-name="T35"> </text:span><text:span text:style-name="T3">też</text:span><text:span text:style-name="T9"> </text:span><text:span text:style-name="T3">jestem,</text:span><text:span text:style-name="T9"> </text:span><text:span text:style-name="T3">że</text:span><text:span text:style-name="T9"> </text:span><text:span text:style-name="T3">istotna część powyżej przywołanych cytatów ma chrześcijańskie korzenie). Ideologie natomiast nie przez przypadek posługują się tym słowem, mówiąc o </text:span><text:span text:style-name="T5">byciu niewierzącym lecz praktykującym, w imię miłości</text:span><text:span text:style-name="T96"> </text:span><text:span text:style-name="T5">do narodowej</text:span><text:span text:style-name="T36"> </text:span><text:span text:style-name="T5">tradycji</text:span><text:span text:style-name="T3">,</text:span><text:span text:style-name="T47"> </text:span><text:span text:style-name="T3">albo</text:span><text:span text:style-name="T47"> </text:span><text:span text:style-name="T5">o</text:span><text:span text:style-name="T43"> </text:span><text:span text:style-name="T5">potępianiu</text:span><text:span text:style-name="T43"> </text:span><text:span text:style-name="T5">zbrodni</text:span><text:span text:style-name="T43"> </text:span><text:span text:style-name="T5">z</text:span><text:span text:style-name="T48"> </text:span><text:span text:style-name="T5">miłości</text:span><text:span text:style-name="T48"> </text:span><text:span text:style-name="T5">do</text:span><text:span text:style-name="T36"> </text:span><text:span text:style-name="T5">prawa</text:span><text:span text:style-name="T3">,</text:span><text:span text:style-name="T44"> </text:span><text:span text:style-name="T3">lub też </text:span><text:span text:style-name="T5">typowo amerykańskiej miłości do demokracji</text:span><text:span text:style-name="T3">, a na koniec o </text:span><text:span text:style-name="T5">nad- rzędnym celu, jednoczącym wszystkich Polaków: miłości Ojczyzny</text:span><text:span text:style-name="T3">. Rzec</text:span><text:span text:style-name="T15"> </text:span><text:span text:style-name="T3">można,</text:span><text:span text:style-name="T15"> </text:span><text:span text:style-name="T3">że</text:span><text:span text:style-name="T20"> </text:span><text:span text:style-name="T3">chcą</text:span><text:span text:style-name="T22"> </text:span><text:span text:style-name="T3">się</text:span><text:span text:style-name="T20"> </text:span><text:span text:style-name="T3">ogrzać</text:span><text:span text:style-name="T13"> </text:span><text:span text:style-name="T3">w</text:span><text:span text:style-name="T20"> </text:span><text:span text:style-name="T3">blasku</text:span><text:span text:style-name="T22"> </text:span><text:span text:style-name="T3">wielkiego</text:span><text:span text:style-name="T22"> </text:span><text:span text:style-name="T3">płomienia...</text:span></text:p></draw:text-box></draw:frame><draw:frame draw:style-name="fr1" text:anchor-type="char" svg:x="3.08cm" svg:y="21.713cm" svg:width="14.836cm" svg:height="3.96cm" draw:z-index="135"><draw:text-box><text:p text:style-name="P46"><text:span text:style-name="T120">***</text:span></text:p><text:p text:style-name="P20"><text:span text:style-name="T120">Powyższy przegląd możliwości użycia interesującego nas słowa zło- żył się — mam nadzieję — w pewną wizję przyjmowanych automa- tycznie czy też nieświadomie założeń, dotyczących natury miłości i jej</text:span><text:span text:style-name="T127"> </text:span><text:span text:style-name="T120">roli</text:span><text:span text:style-name="T127"> </text:span><text:span text:style-name="T120">w</text:span><text:span text:style-name="T127"> </text:span><text:span text:style-name="T120">życiu</text:span><text:span text:style-name="T127"> </text:span><text:span text:style-name="T120">jednostki</text:span><text:span text:style-name="T127"> </text:span><text:span text:style-name="T120">i</text:span><text:span text:style-name="T139"> </text:span><text:span text:style-name="T120">społeczności.</text:span><text:span text:style-name="T127"> </text:span><text:span text:style-name="T120">Podstawą</text:span><text:span text:style-name="T157"> </text:span><text:span text:style-name="T120">było</text:span><text:span text:style-name="T127"> </text:span><text:span text:style-name="T120">około</text:span><text:span text:style-name="T157"> </text:span><text:span text:style-name="T120">200</text:span><text:span text:style-name="T128"> </text:span><text:span text:style-name="T120">cy- tatów losowo dobranych spośród 600, które wyświetliły się na</text:span><text:span text:style-name="T195"> </text:span><text:span text:style-name="T120">ekra-</text:span></text:p></draw:text-box></draw:frame><draw:frame draw:style-name="fr1" text:anchor-type="char" svg:x="3.043cm" svg:y="3.724cm" svg:width="14.908cm" svg:height="0.423cm" draw:z-index="136"><draw:text-box><text:p text:style-name="P18"/></draw:text-box></draw:frame></text:p>
      <text:p text:style-name="P63"><draw:line text:anchor-type="char" draw:z-index="137" draw:style-name="gr1" draw:text-style-name="P123" svg:x1="3.043cm" svg:y1="4.112cm" svg:x2="17.95cm" svg:y2="4.112cm"><text:p/></draw:line><draw:frame draw:style-name="fr1" text:anchor-type="char" svg:x="9.236cm" svg:y="3.531cm" svg:width="2.519cm" svg:height="0.547cm" draw:z-index="138"><draw:text-box><text:p text:style-name="P71"><text:span text:style-name="T97">Pisząc: </text:span><text:span text:style-name="T100">miłość</text:span></text:p></draw:text-box></draw:frame><draw:frame draw:style-name="fr1" text:anchor-type="char" svg:x="17.196cm" svg:y="3.53cm" svg:width="0.714cm" svg:height="0.547cm" draw:z-index="139"><draw:text-box><text:p text:style-name="P71"><text:span text:style-name="T97">105</text:span></text:p></draw:text-box></draw:frame><draw:frame draw:style-name="fr1" text:anchor-type="char" svg:x="3.08cm" svg:y="4.54cm" svg:width="14.836cm" svg:height="7.904cm" draw:z-index="140"><draw:text-box><text:p text:style-name="P21"><text:span text:style-name="T120">nie</text:span><text:span text:style-name="T127"> </text:span><text:span text:style-name="T120">komputera</text:span><text:span text:style-name="T127"> </text:span><text:span text:style-name="T120">po</text:span><text:span text:style-name="T127"> </text:span><text:span text:style-name="T120">przeszukaniu</text:span><text:span text:style-name="T127"> </text:span><text:span text:style-name="T120">użytkowanej</text:span><text:span text:style-name="T127"> </text:span><text:span text:style-name="T120">przeze</text:span><text:span text:style-name="T125"> </text:span><text:span text:style-name="T120">mnie</text:span><text:span text:style-name="T127"> </text:span><text:span text:style-name="T120">wersji</text:span><text:span text:style-name="T125"> </text:span><text:span text:style-name="T120">Kor- pusu języka polskiego PWN. Gdybym uzyskał ich kilka tysięcy, mógłbym</text:span><text:span text:style-name="T142"> </text:span><text:span text:style-name="T120">ustalić</text:span><text:span text:style-name="T139"> </text:span><text:span text:style-name="T120">ranking</text:span><text:span text:style-name="T139"> </text:span><text:span text:style-name="T120">przyjmowanych</text:span><text:span text:style-name="T139"> </text:span><text:span text:style-name="T120">przez</text:span><text:span text:style-name="T143"> </text:span><text:span text:style-name="T120">to</text:span><text:span text:style-name="T139"> </text:span><text:span text:style-name="T120">słowo</text:span><text:span text:style-name="T139"> </text:span><text:span text:style-name="T120">znaczeń,</text:span><text:span text:style-name="T139"> </text:span><text:span text:style-name="T120">ale wątpliwe,</text:span><text:span text:style-name="T139"> </text:span><text:span text:style-name="T120">czy</text:span><text:span text:style-name="T128"> </text:span><text:span text:style-name="T120">przyszłoby</text:span><text:span text:style-name="T139"> </text:span><text:span text:style-name="T120">definiować</text:span><text:span text:style-name="T139"> </text:span><text:span text:style-name="T120">jeszcze</text:span><text:span text:style-name="T139"> </text:span><text:span text:style-name="T120">kolejne.</text:span><text:span text:style-name="T130"> </text:span><text:span text:style-name="T141">Miłość</text:span><text:span text:style-name="T140"> </text:span><text:span text:style-name="T120">jest</text:span><text:span text:style-name="T139"> </text:span><text:span text:style-name="T120">rze- czownikiem abstrakcyjnym, słowem występującym raczej w polsz- czyźnie</text:span><text:span text:style-name="T132"> </text:span><text:span text:style-name="T120">literackiej,</text:span><text:span text:style-name="T132"> </text:span><text:span text:style-name="T120">odświętnej,</text:span><text:span text:style-name="T132"> </text:span><text:span text:style-name="T120">stąd</text:span><text:span text:style-name="T132"> </text:span><text:span text:style-name="T120">repertuar</text:span><text:span text:style-name="T130"> </text:span><text:span text:style-name="T120">znaczeń,</text:span><text:span text:style-name="T132"> </text:span><text:span text:style-name="T120">które</text:span><text:span text:style-name="T130"> </text:span><text:span text:style-name="T120">przybie- ra jest dość stabilny. Skłonna do ciągłej ewolucji polszczyzna po-</text:span><text:span text:style-name="T155"> </text:span><text:span text:style-name="T120">toczna preferuje słowo </text:span><text:span text:style-name="T141">kochać</text:span><text:span text:style-name="T120">, jak i inne czasowniki. Na dalsze po- szukiwania znaczeń leksemu </text:span><text:span text:style-name="T141">miłość </text:span><text:span text:style-name="T120">i towarzyszących im założeń myślowych należałoby się więc udać do krainy poezji. Moglibyśmy tam napotkać poglądy nieuwzględnione w powyższym opisie, jak na przykład ten, przedstawiony w „Miłości” Czesława Miłosza (Miłosz 1984/1,</text:span><text:span text:style-name="T178"> </text:span><text:span text:style-name="T120">124):</text:span></text:p></draw:text-box></draw:frame><draw:frame draw:style-name="fr1" text:anchor-type="char" svg:x="4.029cm" svg:y="12.959cm" svg:width="7.244cm" svg:height="3.018cm" draw:z-index="141"><draw:text-box><text:p text:style-name="P112"><text:span text:style-name="T97">Miłość to znaczy popatrzeć na siebie, Tak jak się patrzy na obce nam rzeczy, Bo jesteś tylko jedną z rzeczy wielu.</text:span></text:p><text:p text:style-name="P83"><text:span text:style-name="T97">A kto tak patrzy, choć sam o tym nie wie, Ze zmartwień różnych swoje serce leczy, Ptak mu i drzewo mówią: przyjacielu...</text:span></text:p></draw:text-box></draw:frame><draw:frame draw:style-name="fr1" text:anchor-type="char" svg:x="4.029cm" svg:y="16.418cm" svg:width="7.17cm" svg:height="2.028cm" draw:z-index="142"><draw:text-box><text:p text:style-name="P113"><text:span text:style-name="T97">Wtedy i siebie, i rzeczy chce użyć, Żeby stanęły w wypełnienia łunie.</text:span></text:p><text:p text:style-name="P76"><text:span text:style-name="T97">To nic, że czasem nie wie, czemu służyć: Nie ten najlepiej służy, kto rozumie.</text:span></text:p></draw:text-box></draw:frame><draw:frame draw:style-name="fr1" text:anchor-type="char" svg:x="3.08cm" svg:y="18.979cm" svg:width="8.151cm" svg:height="0.653cm" draw:z-index="143"><draw:text-box><text:p text:style-name="Text_20_body"><text:span text:style-name="T120">No</text:span><text:span text:style-name="T157"> </text:span><text:span text:style-name="T120">ale</text:span><text:span text:style-name="T157"> </text:span><text:span text:style-name="T120">to</text:span><text:span text:style-name="T157"> </text:span><text:span text:style-name="T120">już</text:span><text:span text:style-name="T157"> </text:span><text:span text:style-name="T120">temat</text:span><text:span text:style-name="T157"> </text:span><text:span text:style-name="T120">na</text:span><text:span text:style-name="T157"> </text:span><text:span text:style-name="T120">kolejny</text:span><text:span text:style-name="T127"> </text:span><text:span text:style-name="T120">artykuł.</text:span></text:p></draw:text-box></draw:frame><draw:frame draw:style-name="fr1" text:anchor-type="char" svg:x="8.812cm" svg:y="20.443cm" svg:width="3.364cm" svg:height="0.653cm" draw:z-index="144"><draw:text-box><text:p text:style-name="Text_20_body"><text:span text:style-name="T173">LITERATURA</text:span></text:p></draw:text-box></draw:frame><draw:frame draw:style-name="fr1" text:anchor-type="char" svg:x="3.08cm" svg:y="21.611cm" svg:width="9.543cm" svg:height="0.547cm" draw:z-index="145"><draw:text-box><text:p text:style-name="P71"><text:span text:style-name="T97">B</text:span><text:span text:style-name="T203">IERWIACZONEK </text:span><text:span text:style-name="T97">B. (2000), Religijne subkategorie</text:span></text:p></draw:text-box></draw:frame><draw:frame draw:style-name="fr1" text:anchor-type="char" svg:x="12.855cm" svg:y="21.611cm" svg:width="5.057cm" svg:height="0.547cm" draw:z-index="146"><draw:text-box><text:p text:style-name="P71"><text:span text:style-name="T97">miłości. W: Nowakowska-</text:span></text:p></draw:text-box></draw:frame><draw:frame draw:style-name="fr1" text:anchor-type="char" svg:x="4.029cm" svg:y="22.103cm" svg:width="13.877cm" svg:height="0.547cm" draw:z-index="147"><draw:text-box><text:p text:style-name="P71"><text:span text:style-name="T97">Kempna I., Dąbrowska A., Anusiewicz J. (red.), Uczucia w języku i w tekście</text:span></text:p></draw:text-box></draw:frame><draw:frame draw:style-name="fr1" text:anchor-type="char" svg:x="3.08cm" svg:y="22.601cm" svg:width="14.833cm" svg:height="2.522cm" draw:z-index="148"><draw:text-box><text:p text:style-name="P89"><text:span text:style-name="T97">(Język a kultura t. 14), Wrocław, 79–116.</text:span></text:p><text:p text:style-name="P114"><text:span text:style-name="T97">D</text:span><text:span text:style-name="T203">OROSZEWSKI </text:span><text:span text:style-name="T97">W. (1997), Słownik języka polskiego, t. 1–11 (wersja elektroniczna), Warszawa.</text:span></text:p><text:p text:style-name="P115"><text:span text:style-name="T97">D</text:span><text:span text:style-name="T203">UBISZ </text:span><text:span text:style-name="T97">S. (2003), Uniwersalny słownik jezyka polskiego, t. 1–6, Warszawa. D</text:span><text:span text:style-name="T203">UNAJ </text:span><text:span text:style-name="T97">B. (1996), Słownik współczesnego języka polskiego, Warszawa.</text:span></text:p></draw:text-box></draw:frame><draw:frame draw:style-name="fr1" text:anchor-type="char" svg:x="3.043cm" svg:y="3.724cm" svg:width="14.908cm" svg:height="0.423cm" draw:z-index="149"><draw:text-box><text:p text:style-name="P18"/></draw:text-box></draw:frame></text:p>
      <text:p text:style-name="P64"><draw:line text:anchor-type="char" draw:z-index="150" draw:style-name="gr1" draw:text-style-name="P123" svg:x1="3.043cm" svg:y1="4.112cm" svg:x2="17.95cm" svg:y2="4.112cm"><text:p/></draw:line><draw:frame draw:style-name="fr1" text:anchor-type="char" svg:x="3.08cm" svg:y="3.53cm" svg:width="0.714cm" svg:height="0.547cm" draw:z-index="151"><draw:text-box><text:p text:style-name="P71"><text:span text:style-name="T97">106</text:span></text:p></draw:text-box></draw:frame><draw:frame draw:style-name="fr1" text:anchor-type="char" svg:x="8.904cm" svg:y="3.531cm" svg:width="3.186cm" svg:height="0.547cm" draw:z-index="152"><draw:text-box><text:p text:style-name="P71"><text:span text:style-name="T97">Wojciech Kajtoch</text:span></text:p></draw:text-box></draw:frame><draw:frame draw:style-name="fr1" text:anchor-type="char" svg:x="3.08cm" svg:y="4.53cm" svg:width="14.836cm" svg:height="18.343cm" draw:z-index="153"><draw:text-box><text:p text:style-name="P116"><text:span text:style-name="T97">G</text:span><text:span text:style-name="T203">ŁĄBSKA </text:span><text:span text:style-name="T97">M. (2012), Rama interpretacyjna pojęcia ‘miłość’ w polszczyźnie. W: Mi- kołajczuk A., Waszakowa K., Odkrywanie znaczeń w jezyku, Warszawa, 105- 123.</text:span></text:p><text:p text:style-name="P117"><text:span text:style-name="T97">J</text:span><text:span text:style-name="T203">AKUBOWICZ </text:span><text:span text:style-name="T97">M. (2000), Dwa oblicza miłości. Porównanie językowych obrazów mi- łości tkwiących w etymologii i frazeologii. W: Nowakowska-Kempna I., Dą- browska A., Anusiewicz J. (red.), Uczucia w języku i w tekście (Język a kultura t. 14), Wrocław,</text:span><text:span text:style-name="T99"> </text:span><text:span text:style-name="T97">233–244.</text:span></text:p><text:p text:style-name="P117"><text:span text:style-name="T97">K</text:span><text:span text:style-name="T203">IKLEWICZ </text:span><text:span text:style-name="T97">A., W</text:span><text:span text:style-name="T203">ILCZEWSKI </text:span><text:span text:style-name="T97">M. (2010), Innowacje semantyczne w języku polityki. </text:span><text:span text:style-name="T100">Miłość </text:span><text:span text:style-name="T97">w dyskursie publicystycznym. W. Język Polski, XC, <text:s/>maj–czerwiec <text:s/>2010,</text:span><text:span text:style-name="T113"> </text:span><text:span text:style-name="T97">167–174.</text:span></text:p><text:p text:style-name="P119"><text:span text:style-name="T97">K</text:span><text:span text:style-name="T203">OPEĆ </text:span><text:span text:style-name="T97">U. (2009), Językowy obraz miłości i nienawiści w definicjach metaforycz- nych licealistów klas pierwszych. W: Ożóg K. (red.), Język żyje. Rzecz o współczesnej polszczyźnie, Rzeszów,</text:span><text:span text:style-name="T118"> </text:span><text:span text:style-name="T97">123–133.</text:span></text:p><text:p text:style-name="P75"><text:span text:style-name="T97">K</text:span><text:span text:style-name="T203">OROLKO </text:span><text:span text:style-name="T97">M. (1990), Sztuka retoryki. Przewodnik encyklopedyczny, Warszawa.</text:span></text:p><text:p text:style-name="P74"><text:span text:style-name="T97">Korpus języka polskiego PWN (2003). W: Dubisz S., Uniwersalny słownik języka</text:span></text:p><text:p text:style-name="P87"><text:span text:style-name="T97">polskiego, t. 1–6, Warszawa (dołączona płyta CD).</text:span></text:p><text:p text:style-name="P70"><text:span text:style-name="T97">L</text:span><text:span text:style-name="T203">E </text:span><text:span text:style-name="T97">F</text:span><text:span text:style-name="T203">ANU </text:span><text:span text:style-name="T97">J. S. (1872), Carmilla [</text:span><text:a xlink:type="simple" xlink:href="http://www.english.upenn.edu/%7Enauerbac/crml.html" text:style-name="ListLabel_20_2" text:visited-style-name="ListLabel_20_2"><text:span text:style-name="T97">http://www.english.upenn.edu/~nauerbac/crml.html</text:span></text:a><text:span text:style-name="T97">]. L</text:span><text:span text:style-name="T203">E </text:span><text:span text:style-name="T97">F</text:span><text:span text:style-name="T203">ANU </text:span><text:span text:style-name="T97">J. S. (1974), Carmilla, tłum. Kozłowski M., Kraków.</text:span></text:p><text:p text:style-name="P77"><text:span text:style-name="T97">M</text:span><text:span text:style-name="T203">IŁOSZ </text:span><text:span text:style-name="T97">Cz. (1984), Wiersze, t. 1 i 2, Kraków 1984.</text:span></text:p><text:p text:style-name="P120"><text:span text:style-name="T97">N</text:span><text:span text:style-name="T203">OWAKOWSKA</text:span><text:span text:style-name="T97">-K</text:span><text:span text:style-name="T203">EMPNA </text:span><text:span text:style-name="T97">I. (1995), Konceptualizacja uczuć w języku polskim (zwłaszcza rozdział 4, s. 191–242), Warszawa.</text:span></text:p><text:p text:style-name="P121"><text:span text:style-name="T97">P</text:span><text:span text:style-name="T203">AJDZIŃSKA </text:span><text:span text:style-name="T97">A. (1999), Jak mówimy o uczuciach? Poprzez analizę frazeologizmów <text:s/>do językowego obrazu świata. W: Bartmiński J. (red.), Językowy obraz świata, Lublin,</text:span><text:span text:style-name="T113"> </text:span><text:span text:style-name="T97">83–101.</text:span></text:p><text:p text:style-name="P122"><text:span text:style-name="T97">P</text:span><text:span text:style-name="T203">ISAREK </text:span><text:span text:style-name="T97">W. (2003), Miłość w przestrzeni publicznej lat dziewięćdziesiątych. W: Bo- browski I. (red.), Anabasis. Prace ofiarowane profesor Krystynie Pisarkowej, Kraków, 221–228.</text:span></text:p><text:p text:style-name="P119"><text:span text:style-name="T97">S</text:span><text:span text:style-name="T203">AWICKA </text:span><text:span text:style-name="T97">G. (2000), Miłość niejedno ma imię (językowe i pozajęzykowe interakcje między matką a dzieckiem). W: Nowakowska-Kempna I., Dąbrowska A., Anu- siewicz J. (red.), Uczucia w języku i w tekście (Język a kultura t. 14), Wrocław, 153-164.</text:span></text:p><text:p text:style-name="P117"><text:span text:style-name="T97">Z</text:span><text:span text:style-name="T203">GÓŁKOWA </text:span><text:span text:style-name="T97">H. (1994–2006), Praktyczny słownik współczesnej polszczyzny, t. 1–50, Poznań.</text:span></text:p><text:p text:style-name="P118"><text:span text:style-name="T97">Z</text:span><text:span text:style-name="T203">WIERZYŃSKA </text:span><text:span text:style-name="T97">A. (1992), Wyidealizowane modele kognitywne pojęcia ‘miłość’ i ‘love’ przedstawionego w przysłowiach polskich i angielskich — porównanie. W: Nowakowska-Kempna I. (red.): Podstawy metodologiczne semantyki współczesnej (Język a kultura t. 8), Wrocław,</text:span><text:span text:style-name="T119"> </text:span><text:span text:style-name="T97">91–112.</text:span></text:p></draw:text-box></draw:frame><draw:frame draw:style-name="fr1" text:anchor-type="char" svg:x="3.043cm" svg:y="3.724cm" svg:width="14.908cm" svg:height="0.423cm" draw:z-index="154"><draw:text-box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.5pt" style:font-name-asian="Times New Roman2" style:font-family-asian="'Times New Roman'" style:font-family-generic-asian="system" style:font-pitch-asian="variable" style:font-size-asian="14.5pt" style:font-name-complex="Times New Roman2" style:font-family-complex="'Times New Roman'" style:font-family-generic-complex="system" style:font-pitch-complex="variable" style:font-size-complex="14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1%"/>
    </style:style>
    <style:style style:name="ListLabel_20_2" style:display-name="ListLabel 2" style:family="text">
      <style:text-properties fo:color="#231f20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54cm" fo:margin-left="0.0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cm" fo:margin-left="1.5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cm" fo:margin-left="2.9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cm" fo:margin-left="4.4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cm" fo:margin-left="5.9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cm" fo:margin-left="7.4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cm" fo:margin-left="8.9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cm" fo:margin-left="10.3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cm" fo:margin-left="11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858cm" fo:margin-right="2.8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858cm" fo:margin-right="2.85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</meta:initial-creator>
    <dc:title>Kajtoch i miłości.pdf</dc:title>
    <meta:creation-date>2019-07-17T09:40:52</meta:creation-date>
    <dc:date>2019-07-17T11:41:23.052000000</dc:date>
    <meta:editing-duration>PT29S</meta:editing-duration>
    <meta:generator>LibreOffice/6.2.4.2$Windows_X86_64 LibreOffice_project/2412653d852ce75f65fbfa83fb7e7b669a126d64</meta:generator>
    <meta:editing-cycles>1</meta:editing-cycles>
    <meta:document-statistic meta:table-count="0" meta:image-count="0" meta:object-count="0" meta:page-count="18" meta:paragraph-count="224" meta:word-count="5273" meta:character-count="36891" meta:non-whitespace-character-count="31789"/>
    <meta:user-defined meta:name="AppVersion">12.0000</meta:user-defined>
    <meta:user-defined meta:name="Created" meta:value-type="date">2013-08-30T00:00:00</meta:user-defined>
    <meta:user-defined meta:name="Creator">PDFCreator Version 1.7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