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4">
      <style:text-properties fo:color="#000000"/>
    </style:style>
    <style:style style:family="text" style:name="T5" style:display-name="T5" style:parent-style-name="CharStyle17">
      <style:text-properties fo:color="#000000"/>
    </style:style>
    <style:style style:family="text" style:name="T6" style:display-name="T6" style:parent-style-name="CharStyle17">
      <style:text-properties style:text-position="25%" fo:color="#000000"/>
    </style:style>
    <style:style style:family="text" style:name="T7" style:display-name="T7" style:parent-style-name="CharStyle20">
      <style:text-properties fo:color="#000000"/>
    </style:style>
    <style:style style:family="text" style:name="T8" style:display-name="T8" style:parent-style-name="CharStyle23">
      <style:text-properties style:text-position="25%" fo:color="#000000"/>
    </style:style>
    <style:style style:family="text" style:name="T9" style:display-name="T9" style:parent-style-name="CharStyle23">
      <style:text-properties fo:color="#000000"/>
    </style:style>
    <style:style style:family="text" style:name="T10" style:display-name="T10" style:parent-style-name="CharStyle24">
      <style:text-properties fo:color="#000000"/>
    </style:style>
    <style:style style:family="text" style:name="T11" style:display-name="T11" style:parent-style-name="CharStyle27">
      <style:text-properties fo:color="#000000"/>
    </style:style>
    <style:style style:family="text" style:name="T12" style:display-name="T12" style:parent-style-name="CharStyle28">
      <style:text-properties fo:color="#000000"/>
    </style:style>
    <style:style style:family="text" style:name="T13" style:display-name="T13" style:parent-style-name="CharStyle29">
      <style:text-properties fo:color="#000000"/>
    </style:style>
    <style:style style:family="text" style:name="T14" style:display-name="T14" style:parent-style-name="CharStyle32">
      <style:text-properties style:text-position="25%" fo:color="#000000"/>
    </style:style>
    <style:style style:family="text" style:name="T15" style:display-name="T15" style:parent-style-name="CharStyle32">
      <style:text-properties fo:color="#000000"/>
    </style:style>
    <style:style style:family="text" style:name="T16" style:display-name="T16" style:parent-style-name="CharStyle33">
      <style:text-properties fo:color="#000000"/>
    </style:style>
    <style:style style:family="text" style:name="T17" style:display-name="T17" style:parent-style-name="CharStyle34">
      <style:text-properties style:text-position="25%" fo:color="#000000"/>
    </style:style>
    <style:style style:family="text" style:name="T18" style:display-name="T18" style:parent-style-name="CharStyle37">
      <style:text-properties fo:color="#000000"/>
    </style:style>
    <style:style style:family="text" style:name="T19" style:display-name="T19" style:parent-style-name="CharStyle37">
      <style:text-properties style:text-position="25%" fo:color="#000000"/>
    </style:style>
    <style:style style:family="text" style:name="T20" style:display-name="T20" style:parent-style-name="CharStyle38">
      <style:text-properties style:text-position="25%" fo:color="#000000"/>
    </style:style>
    <style:style style:family="text" style:name="T21" style:display-name="T21" style:parent-style-name="CharStyle39">
      <style:text-properties fo:color="#000000"/>
    </style:style>
    <style:style style:family="text" style:name="T22" style:display-name="T22" style:parent-style-name="CharStyle17">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4" style:parent-style-name="Stopka">
      <style:paragraph-properties fo:background-color="transparent" fo:margin-top="0.000cm" fo:margin-bottom="0.000cm" fo:line-height="0.389cm" fo:margin-left="0.318cm" fo:margin-right="0.000cm" fo:text-indent="0.000cm" fo:text-align="left" style:page-number="auto"/>
      <style:text-properties/>
    </style:style>
    <style:style style:family="paragraph" style:name="P2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27" style:parent-style-name="Tekst treści (4)">
      <style:paragraph-properties fo:background-color="transparent" fo:margin-top="0.000cm" fo:margin-bottom="0.000cm" fo:margin-left="0.071cm" fo:margin-right="0.000cm" fo:text-indent="0.000cm" style:page-number="auto"/>
      <style:text-properties/>
    </style:style>
    <style:style style:family="paragraph" style:name="P28" style:parent-style-name="Stopka">
      <style:paragraph-properties fo:background-color="transparent" fo:margin-top="0.000cm" fo:margin-bottom="0.000cm" fo:line-height="0.381cm" fo:margin-left="0.388cm" fo:margin-right="0.000cm" fo:text-indent="0.000cm" fo:text-align="left" style:page-number="auto"/>
      <style:text-properties/>
    </style:style>
    <style:style style:family="paragraph" style:name="P2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 style:parent-style-name="Tekst treści">
      <style:paragraph-properties fo:background-color="transparent" fo:margin-top="0.000cm" fo:margin-bottom="0.529cm" fo:margin-left="0.035cm" fo:margin-right="0.035cm" fo:text-indent="0.318cm" style:page-number="auto"/>
      <style:text-properties/>
    </style:style>
    <style:style style:family="paragraph" style:name="P3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2" style:parent-style-name="Stopka">
      <style:paragraph-properties fo:background-color="transparent" fo:margin-top="0.000cm" fo:margin-bottom="0.000cm" fo:line-height="0.389cm" fo:margin-left="0.353cm" fo:margin-right="0.000cm" fo:text-indent="0.000cm" fo:text-align="left" style:page-number="auto"/>
      <style:text-properties/>
    </style:style>
    <style:style style:family="paragraph" style:name="P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4" style:parent-style-name="Tekst treści (3)">
      <style:paragraph-properties fo:background-color="transparent" fo:margin-top="0.000cm" fo:margin-bottom="0.599cm" fo:line-height="0.247cm" fo:margin-left="0.000cm" fo:margin-right="0.035cm" fo:text-indent="0.000cm" style:page-number="auto"/>
      <style:text-properties/>
    </style:style>
    <style:style style:family="paragraph" style:name="P3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 style:parent-style-name="Tekst treści">
      <style:paragraph-properties fo:background-color="transparent" fo:margin-top="0.000cm" fo:margin-bottom="0.430cm" fo:margin-left="0.811cm" fo:margin-right="0.035cm" fo:text-indent="-0.423cm" style:page-number="auto"/>
      <style:text-properties/>
    </style:style>
    <style:style style:family="paragraph" style:name="P38" style:parent-style-name="Tekst treści">
      <style:paragraph-properties fo:background-color="transparent" fo:margin-top="0.000cm" fo:margin-bottom="0.000cm" fo:line-height="0.500cm" fo:margin-left="0.035cm" fo:margin-right="0.035cm" fo:text-indent="0.388cm" style:page-number="auto"/>
      <style:text-properties/>
    </style:style>
    <style:style style:family="paragraph" style:name="P39" style:parent-style-name="Stopka">
      <style:paragraph-properties fo:background-color="transparent" fo:margin-top="0.000cm" fo:margin-bottom="0.000cm" fo:line-height="0.381cm" fo:margin-left="0.353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1" style:parent-style-name="Stopka">
      <style:paragraph-properties fo:background-color="transparent" fo:margin-top="0.000cm" fo:margin-bottom="0.000cm" fo:line-height="0.389cm" fo:margin-left="0.318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3" style:parent-style-name="Tekst treści (5)">
      <style:paragraph-properties fo:background-color="transparent" fo:margin-top="0.000cm" fo:margin-bottom="0.461cm" fo:margin-left="0.035cm" fo:margin-right="0.035cm" fo:text-indent="0.318cm" style:page-number="auto"/>
      <style:text-properties/>
    </style:style>
    <style:style style:family="paragraph" style:name="P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385cm" fo:margin-left="0.035cm" fo:margin-right="0.035cm" fo:text-indent="0.318cm" style:page-number="auto"/>
      <style:text-properties/>
    </style:style>
    <style:style style:family="paragraph" style:name="P4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47" style:parent-style-name="Tekst treści">
      <style:paragraph-properties fo:background-color="transparent" fo:margin-top="0.000cm" fo:margin-bottom="0.000cm" fo:margin-left="0.071cm" fo:margin-right="0.035cm" fo:text-indent="0.318cm" style:page-number="auto"/>
      <style:text-properties/>
    </style:style>
    <style:style style:family="paragraph" style:name="P48" style:parent-style-name="Stopka">
      <style:paragraph-properties fo:background-color="transparent" fo:margin-top="0.000cm" fo:margin-bottom="0.000cm" fo:line-height="0.381cm" fo:margin-left="0.388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margin-left="0.035cm" fo:margin-right="0.035cm" fo:text-indent="0.318cm" style:page-number="auto"/>
      <style:text-properties/>
    </style:style>
    <style:style style:family="paragraph" style:name="P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 style:parent-style-name="Tekst treści">
      <style:paragraph-properties fo:background-color="transparent" fo:margin-top="0.000cm" fo:margin-bottom="0.529cm" fo:margin-left="0.035cm" fo:margin-right="0.035cm" fo:text-indent="0.000cm" style:page-number="auto"/>
      <style:text-properties/>
    </style:style>
    <style:style style:family="paragraph" style:name="P52" style:parent-style-name="Tekst treści">
      <style:paragraph-properties fo:background-color="transparent" fo:margin-top="0.000cm" fo:margin-bottom="0.000cm" fo:margin-left="0.071cm" fo:margin-right="0.035cm" fo:text-indent="0.000cm" style:page-number="auto"/>
      <style:text-properties/>
    </style:style>
    <style:style style:family="paragraph" style:name="P53" style:parent-style-name="Stopka">
      <style:paragraph-properties fo:background-color="transparent" fo:margin-top="0.000cm" fo:margin-bottom="0.000cm" fo:line-height="0.389cm" fo:margin-left="0.353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56" style:parent-style-name="Tekst treści (4)">
      <style:paragraph-properties fo:background-color="transparent" fo:margin-top="0.000cm" fo:margin-bottom="0.467cm" fo:line-height="0.265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margin-left="0.811cm" fo:margin-right="0.035cm" fo:text-indent="-0.423cm" style:page-number="auto"/>
      <style:text-properties/>
    </style:style>
    <style:style style:family="paragraph" style:name="P58" style:parent-style-name="Tekst treści">
      <style:paragraph-properties fo:background-color="transparent" fo:margin-top="0.000cm" fo:margin-bottom="0.000cm" fo:margin-left="0.811cm" fo:margin-right="0.035cm" fo:text-indent="-0.423cm" style:page-number="auto"/>
      <style:text-properties/>
    </style:style>
    <style:style style:family="paragraph" style:name="P59" style:parent-style-name="Stopka (2)">
      <style:paragraph-properties fo:background-color="transparent" fo:margin-top="0.000cm" fo:margin-bottom="0.000cm" fo:margin-left="0.353cm" fo:margin-right="0.000cm" fo:text-indent="0.000cm" fo:text-align="left" style:page-number="auto"/>
      <style:text-properties/>
    </style:style>
    <style:style style:family="paragraph" style:name="P60" style:parent-style-name="Stopka">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margin-left="0.811cm" fo:margin-right="0.035cm" fo:text-indent="-0.423cm" style:page-number="auto"/>
      <style:text-properties/>
    </style:style>
    <style:style style:family="paragraph" style:name="P62" style:parent-style-name="Tekst treści (5)">
      <style:paragraph-properties fo:background-color="transparent" fo:margin-top="0.000cm" fo:margin-bottom="0.461cm" fo:margin-left="0.035cm" fo:margin-right="0.035cm" fo:text-indent="0.318cm" style:page-number="auto"/>
      <style:text-properties/>
    </style:style>
    <style:style style:family="paragraph" style:name="P63" style:parent-style-name="Stopka">
      <style:paragraph-properties fo:background-color="transparent" fo:margin-top="0.000cm" fo:margin-bottom="0.000cm" fo:line-height="0.389cm" fo:margin-left="0.318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7"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68" style:parent-style-name="Tekst treści">
      <style:paragraph-properties fo:background-color="transparent" fo:margin-top="0.000cm" fo:margin-bottom="0.529cm" fo:margin-left="0.035cm" fo:margin-right="0.035cm" fo:text-indent="0.318cm" style:page-number="auto"/>
      <style:text-properties/>
    </style:style>
    <style:style style:family="paragraph" style:name="P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71" style:parent-style-name="Tekst treści">
      <style:paragraph-properties fo:background-color="transparent" fo:margin-top="0.000cm" fo:margin-bottom="0.000cm" fo:margin-left="0.071cm" fo:margin-right="0.035cm" fo:text-indent="0.000cm" style:page-number="auto"/>
      <style:text-properties/>
    </style:style>
    <style:style style:family="paragraph" style:name="P72"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73" style:parent-style-name="Stopka">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 style:parent-style-name="Tekst treści (2)">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76" style:parent-style-name="Tekst treści (2)">
      <style:paragraph-properties fo:background-color="transparent" fo:margin-top="0.000cm" fo:margin-bottom="0.104cm" fo:line-height="0.335cm" fo:margin-left="0.000cm" fo:margin-right="0.035cm" fo:text-indent="0.000cm" style:page-number="auto"/>
      <style:text-properties/>
    </style:style>
    <style:style style:family="paragraph" style:name="P77" style:parent-style-name="Tekst treści">
      <style:paragraph-properties fo:background-color="transparent" fo:margin-top="0.000cm" fo:margin-bottom="0.529cm" fo:margin-left="0.035cm" fo:margin-right="0.035cm" fo:text-indent="0.318cm" style:page-number="auto"/>
      <style:text-properties/>
    </style:style>
    <style:style style:family="paragraph" style:name="P78" style:parent-style-name="Stopka (2)">
      <style:paragraph-properties fo:background-color="transparent" fo:margin-top="0.000cm" fo:margin-bottom="0.000cm" fo:margin-left="0.353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811cm" fo:margin-right="0.035cm" fo:text-indent="-0.423cm" style:page-number="auto"/>
      <style:text-properties/>
    </style:style>
    <style:style style:family="paragraph" style:name="P80" style:parent-style-name="Tekst treści">
      <style:paragraph-properties fo:background-color="transparent" fo:margin-top="0.000cm" fo:margin-bottom="0.000cm" fo:margin-left="0.811cm" fo:margin-right="0.035cm" fo:text-indent="-0.423cm" style:page-number="auto"/>
      <style:text-properties/>
    </style:style>
    <style:style style:family="paragraph" style:name="P81" style:parent-style-name="Tekst treści">
      <style:paragraph-properties fo:background-color="transparent" fo:margin-top="0.000cm" fo:margin-bottom="0.000cm" fo:line-height="0.500cm" fo:margin-left="0.035cm" fo:margin-right="0.035cm" fo:text-indent="0.388cm" style:page-number="auto"/>
      <style:text-properties/>
    </style:style>
    <style:style style:family="paragraph" style:name="P82" style:parent-style-name="Tekst treści">
      <style:paragraph-properties fo:background-color="transparent" fo:margin-top="0.000cm" fo:margin-bottom="0.000cm" fo:line-height="0.500cm" fo:margin-left="0.035cm" fo:margin-right="0.035cm" fo:text-indent="0.388cm" style:page-number="auto"/>
      <style:text-properties/>
    </style:style>
    <style:style style:family="paragraph" style:name="P8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4"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85"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6" style:parent-style-name="Stopka">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9" style:parent-style-name="Tekst treści (2)">
      <style:paragraph-properties fo:background-color="transparent" fo:margin-top="0.000cm" fo:margin-bottom="0.049cm" fo:line-height="0.335cm" fo:margin-left="0.000cm" fo:margin-right="0.035cm" fo:text-indent="0.000cm" style:page-number="auto"/>
      <style:text-properties/>
    </style:style>
    <style:style style:family="paragraph" style:name="P9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9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2" style:parent-style-name="Stopka">
      <style:paragraph-properties fo:background-color="transparent" fo:margin-top="0.000cm" fo:margin-bottom="0.000cm" fo:line-height="0.381cm" fo:margin-left="0.071cm" fo:margin-right="0.035cm" fo:text-indent="0.282cm" fo:text-align="left" style:page-number="auto"/>
      <style:text-properties/>
    </style:style>
    <style:style style:family="paragraph" style:name="P93"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94" style:parent-style-name="Stopka">
      <style:paragraph-properties fo:background-color="transparent" fo:margin-top="0.000cm" fo:margin-bottom="0.000cm" fo:line-height="0.389cm" fo:margin-left="0.353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margin-left="0.035cm" fo:margin-right="0.035cm" fo:text-indent="0.318cm" style:page-number="auto"/>
      <style:text-properties/>
    </style:style>
    <style:style style:family="paragraph" style:name="P99"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00"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0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4" style:parent-style-name="Stopka">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05" style:parent-style-name="Tekst treści (2)">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0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08" style:parent-style-name="Stopka">
      <style:paragraph-properties fo:background-color="transparent" fo:margin-top="0.000cm" fo:margin-bottom="0.000cm" fo:line-height="0.389cm" fo:margin-left="0.353cm" fo:margin-right="0.000cm" fo:text-indent="0.000cm" fo:text-align="left" style:page-number="auto"/>
      <style:text-properties/>
    </style:style>
    <style:style style:family="paragraph" style:name="P109" style:parent-style-name="Nagłówek #1">
      <style:paragraph-properties fo:background-color="transparent" fo:margin-top="0.000cm" fo:margin-bottom="0.986cm" fo:line-height="0.459cm" fo:margin-left="0.000cm" fo:margin-right="0.035cm" fo:text-indent="0.000cm" style:page-number="auto"/>
      <style:text-properties/>
    </style:style>
    <style:style style:family="paragraph" style:name="P110" style:parent-style-name="Stopka">
      <style:paragraph-properties fo:background-color="transparent" fo:margin-top="0.000cm" fo:margin-bottom="0.000cm" fo:line-height="0.381cm" fo:margin-left="0.353cm" fo:margin-right="0.000cm" fo:text-indent="0.000cm" fo:text-align="left" style:page-number="auto"/>
      <style:text-properties/>
    </style:style>
    <style:style style:family="paragraph" style:name="P111" style:parent-style-name="Stopka">
      <style:paragraph-properties fo:background-color="transparent" fo:margin-top="0.000cm" fo:margin-bottom="0.000cm" fo:line-height="0.381cm" fo:margin-left="0.035cm" fo:margin-right="0.071cm" fo:text-indent="0.318cm" fo:text-align="left" style:page-number="auto"/>
      <style:text-properties/>
    </style:style>
    <style:style style:family="paragraph" style:name="P112" style:parent-style-name="Stopka">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13" style:parent-style-name="Stopka">
      <style:paragraph-properties fo:background-color="transparent" fo:margin-top="0.000cm" fo:margin-bottom="0.000cm" fo:line-height="0.381cm" fo:margin-left="0.388cm" fo:margin-right="0.000cm" fo:text-indent="0.000cm" fo:text-align="left" style:page-number="auto"/>
      <style:text-properties/>
    </style:style>
    <style:style style:family="paragraph" style:name="P114"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115" style:parent-style-name="Tekst treści (4)">
      <style:paragraph-properties fo:background-color="transparent" fo:margin-top="0.000cm" fo:margin-bottom="0.000cm" fo:margin-left="0.035cm" fo:margin-right="0.000cm" fo:text-indent="0.000cm" style:page-number="auto"/>
      <style:text-properties/>
    </style:style>
    <style:style style:family="paragraph" style:name="P11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17"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9" style:parent-style-name="Stopka (2)">
      <style:paragraph-properties fo:background-color="transparent" fo:margin-top="0.000cm" fo:margin-bottom="0.000cm" fo:line-height="0.265cm" fo:margin-left="0.353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035cm" fo:margin-right="0.035cm" fo:text-indent="0.388cm" style:page-number="auto"/>
      <style:text-properties/>
    </style:style>
    <style:style style:family="paragraph" style:name="P121" style:parent-style-name="Tekst treści">
      <style:paragraph-properties fo:background-color="transparent" fo:margin-top="0.000cm" fo:margin-bottom="0.385cm" fo:margin-left="0.035cm" fo:margin-right="0.035cm" fo:text-indent="0.318cm" style:page-number="auto"/>
      <style:text-properties/>
    </style:style>
    <style:style style:family="paragraph" style:name="P122" style:parent-style-name="Tekst treści (5)">
      <style:paragraph-properties fo:background-color="transparent" fo:margin-top="0.000cm" fo:margin-bottom="0.356cm" fo:margin-left="0.035cm" fo:margin-right="0.035cm" fo:text-indent="0.388cm" style:page-number="auto"/>
      <style:text-properties/>
    </style:style>
    <style:style style:family="paragraph" style:name="P12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4" style:parent-style-name="Tekst treści">
      <style:paragraph-properties fo:background-color="transparent" fo:margin-top="0.000cm" fo:margin-bottom="0.529cm" fo:margin-left="0.035cm" fo:margin-right="0.035cm" fo:text-indent="0.318cm" style:page-number="auto"/>
      <style:text-properties/>
    </style:style>
    <style:style style:family="paragraph" style:name="P125" style:parent-style-name="Tekst treści">
      <style:paragraph-properties fo:background-color="transparent" fo:margin-top="0.000cm" fo:margin-bottom="0.423cm" fo:margin-left="0.035cm" fo:margin-right="0.035cm" fo:text-indent="0.318cm" style:page-number="auto"/>
      <style:text-properties/>
    </style:style>
    <style:style style:family="paragraph" style:name="P12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7" style:parent-style-name="Tekst treści (2)">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529cm" fo:margin-left="0.071cm" fo:margin-right="0.035cm" fo:text-indent="0.318cm" style:page-number="auto"/>
      <style:text-properties/>
    </style:style>
    <style:style style:family="paragraph" style:name="P129" style:parent-style-name="Tekst treści">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margin-left="0.071cm" fo:margin-right="0.035cm" fo:text-indent="0.318cm" style:page-number="auto"/>
      <style:text-properties/>
    </style:style>
    <style:style style:family="paragraph" style:name="P131" style:parent-style-name="Tekst treści (2)">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132"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33" style:parent-style-name="Tekst treści">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13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423cm" fo:margin-left="0.035cm" fo:margin-right="0.388cm" fo:text-indent="0.000cm" fo:text-align="left" style:page-number="auto"/>
      <style:text-properties/>
    </style:style>
    <style:style style:family="paragraph" style:name="P136">
      <style:paragraph-properties style:page-number="auto"/>
      <style:text-properties fo:font-size="5.pt" style:font-size-asian="5.pt" style:font-size-complex="5.pt"/>
    </style:style>
    <style:style style:family="paragraph" style:name="P137">
      <style:paragraph-properties style:page-number="auto"/>
      <style:text-properties fo:font-size="5.e-002pt" style:font-size-asian="5.e-002pt" style:font-size-complex="5.e-002pt"/>
    </style:style>
    <style:style style:family="paragraph" style:name="P139" style:master-page-name="PageStyle0">
      <style:paragraph-properties fo:break-after="page" style:page-number="auto"/>
      <style:text-properties fo:font-size="1.pt" style:font-size-asian="1.pt" style:font-size-complex="1.pt"/>
    </style:style>
    <style:style style:family="paragraph" style:name="P140" style:master-page-name="PageStyle1">
      <style:paragraph-properties fo:break-after="page" style:page-number="auto"/>
      <style:text-properties fo:font-size="1.pt" style:font-size-asian="1.pt" style:font-size-complex="1.pt"/>
    </style:style>
    <style:style style:family="paragraph" style:name="P141" style:master-page-name="PageStyle2">
      <style:paragraph-properties fo:break-after="page" style:page-number="auto"/>
      <style:text-properties fo:font-size="1.pt" style:font-size-asian="1.pt" style:font-size-complex="1.pt"/>
    </style:style>
    <style:style style:family="paragraph" style:name="P142" style:master-page-name="PageStyle3">
      <style:paragraph-properties fo:break-after="page" style:page-number="auto"/>
      <style:text-properties fo:font-size="1.pt" style:font-size-asian="1.pt" style:font-size-complex="1.pt"/>
    </style:style>
    <style:style style:family="paragraph" style:name="P143" style:master-page-name="PageStyle4">
      <style:paragraph-properties fo:break-after="page" style:page-number="auto"/>
      <style:text-properties fo:font-size="1.pt" style:font-size-asian="1.pt" style:font-size-complex="1.pt"/>
    </style:style>
    <style:style style:family="paragraph" style:name="P144" style:master-page-name="PageStyle5">
      <style:paragraph-properties fo:break-after="page" style:page-number="auto"/>
      <style:text-properties fo:font-size="1.pt" style:font-size-asian="1.pt" style:font-size-complex="1.pt"/>
    </style:style>
    <style:style style:family="paragraph" style:name="P145" style:master-page-name="PageStyle6">
      <style:paragraph-properties fo:break-after="page" style:page-number="auto"/>
      <style:text-properties fo:font-size="1.pt" style:font-size-asian="1.pt" style:font-size-complex="1.pt"/>
    </style:style>
    <style:style style:family="paragraph" style:name="P146" style:master-page-name="PageStyle7">
      <style:paragraph-properties fo:break-after="page" style:page-number="auto"/>
      <style:text-properties fo:font-size="1.pt" style:font-size-asian="1.pt" style:font-size-complex="1.pt"/>
    </style:style>
    <style:style style:family="paragraph" style:name="P147" style:master-page-name="PageStyle8">
      <style:paragraph-properties fo:break-after="page" style:page-number="auto"/>
      <style:text-properties fo:font-size="1.pt" style:font-size-asian="1.pt" style:font-size-complex="1.pt"/>
    </style:style>
    <style:style style:family="paragraph" style:name="P148" style:master-page-name="PageStyle9">
      <style:paragraph-properties fo:break-after="page" style:page-number="auto"/>
      <style:text-properties fo:font-size="1.pt" style:font-size-asian="1.pt" style:font-size-complex="1.pt"/>
    </style:style>
    <style:style style:family="paragraph" style:name="P149" style:master-page-name="PageStyle10">
      <style:paragraph-properties fo:break-after="page" style:page-number="auto"/>
      <style:text-properties fo:font-size="1.pt" style:font-size-asian="1.pt" style:font-size-complex="1.pt"/>
    </style:style>
    <text:list-style style:name="L0">
      <text:list-level-style-bullet text:bullet-char="•" text:level="1" text:style-name="CharStyle17"/>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office:automatic-styles>
  <office:body>
    <office:text>
      <text:section text:style-name="Sect0" text:name="Section0">
        <text:p text:style-name="P139"><draw:frame draw:style-name="fr1" svg:x="9.303cm" svg:y="4.075cm" fo:min-width="2.404cm" fo:min-height="0.441cm" text:anchor-type="paragraph"><draw:text-box><text:p text:style-name="P93"><text:span text:style-name="CharStyle5">Kaja Klimek</text:span></text:p></draw:text-box></draw:frame><draw:frame draw:style-name="fr2" svg:x="4.180cm" svg:y="5.786cm" svg:width="12.633cm" svg:height="17.983cm" text:anchor-type="paragraph"><draw:text-box><text:h text:outline-level="0" text:style-name="P109"><text:bookmark-start text:name="bookmark0"/><text:span text:style-name="CharStyle8">FOTOGRAFIA BUDUJE MIT</text:span><text:bookmark-end text:name="bookmark0"/></text:h><text:p text:style-name="P89"><text:span text:style-name="CharStyle11">A photograph is a secret about a secret. ne more it</text:span></text:p><text:p text:style-name="P76"><text:span text:style-name="CharStyle11">tells you the less you know.</text:span></text:p><text:p text:style-name="P34"><text:span text:style-name="CharStyle14">Diane Arbus</text:span></text:p><text:p text:style-name="P126"><text:span text:style-name="CharStyle17">Czy wiem coś o fotografii? Niestety, w przypadku fotografii, inaczej niż w przypadku innych dziedzin nauki, trudno mówić o wiedzy. Nawet wte­dy, gdy wydaje się nam, że wiemy dużo, bo dużo czytaliśmy, pojawiają się zdjęcia, które sprawiają, że wiedza i doświadczenie przestają być istotne. Fotografia rządzi się swoimi prawami, wobec których człowiek często po­zostaje bezsilny.</text:span></text:p><text:p text:style-name="P132"><text:span text:style-name="CharStyle17">O fotografii mówiono i pisano wiele - pisali zarówno specjaliści w tej dziedzinie, jak i zafascynowani nią nie-specjaliści. Pisano obiektywnie, analizując fotografię jako proces chemiczny, pisano o historii wynalazków, od prymitywnych aparatów po fotografię cyfrową. Zastanawiano się, czy fotografia zabije malarstwo, a G. B. Shaw przysięgał, że zamieni wszystkie obrazy świata na jedną fotografię Jezusa Chrystusa. Prawdą pozostaje fakt, że fotografia po dokładnie 176 latach od swoich narodzin nadal budzi kon­trowersje, wywołuje spory, wzrusza, bawi i przeraża. Mimo wielu sprzecz­ności, które się z nią wiążą, nie można zaprzeczyć jednemu: nie jesteśmy w stanie się bez niej obyć.</text:span></text:p><text:p text:style-name="P30"><text:span text:style-name="CharStyle17">Istota fotografii ciągle się wymyka. Roland Barthes pyta ,,Co moje ciało wie o Fotografii?”</text:span><text:span text:style-name="T6">1</text:span><text:span text:style-name="CharStyle17">. Jego pytanie pomimo upływu lat nadal pozostaje bez odpowiedzi. Nieważne, że świat, w którym żyjemy staje się ikonosferą, gdzie bombardowani jesteśmy przekazami wizualnymi. Nie wszystkie zauważa­my, część tylko na chwilę przykuwa nasz wzrok, a część zupełnie nie zwraca naszej uwagi, zostaje przeoczona. Nie do przeoczenia pozostaje jednak fakt, że fotografia staje się tym, czym kiedyś była literatura. Obraz wypiera słowo i odbiera mu jedną z podstawowych funkcji - funkcję budowania mitu.</text:span></text:p><text:p text:style-name="P72"><text:span text:style-name="CharStyle20">Czym jest mit?</text:span></text:p><text:p text:style-name="P95"><text:span text:style-name="CharStyle17">Mit jest jednym z tych pojęć, które definiowane są na wiele sposobów. Po­jawia się w kontekstach wielu nauk - od antropologii, przez semiologię,</text:span></text:p></draw:text-box></draw:frame><draw:frame draw:style-name="fr3" svg:x="4.477cm" svg:y="24.165cm" fo:min-width="7.332cm" fo:min-height="0.443cm" text:anchor-type="paragraph"><draw:text-box><text:p text:style-name="P104"><text:span text:style-name="T8">1</text:span><text:span text:style-name="CharStyle23"><text:s text:c="1"/>Barthes R., </text:span><text:span text:style-name="CharStyle24">Światło obrazu,</text:span><text:span text:style-name="CharStyle23"><text:s text:c="1"/>Warszawa 1996, s. 16.</text:span></text:p></draw:text-box></draw:frame></text:p>
      </text:section>
      <text:section text:style-name="Sect1" text:name="Section1">
        <text:p text:style-name="P140"><draw:frame draw:style-name="fr4" svg:x="8.714cm" svg:y="3.838cm" fo:min-width="3.649cm" fo:min-height="0.385cm" text:anchor-type="paragraph"><draw:text-box><text:p text:style-name="P101"><text:span text:style-name="CharStyle27">Fotografia buduje mit</text:span></text:p></draw:text-box></draw:frame><draw:frame draw:style-name="fr5" svg:x="16.452cm" svg:y="3.881cm" fo:min-width="0.415cm" fo:min-height="0.376cm" text:anchor-type="paragraph"><draw:text-box><text:p text:style-name="P97"><text:span text:style-name="CharStyle28">49</text:span></text:p></draw:text-box></draw:frame><draw:frame draw:style-name="fr6" svg:x="4.193cm" svg:y="5.068cm" svg:width="12.649cm" svg:height="17.881cm" text:anchor-type="paragraph"><draw:text-box><text:p text:style-name="P66"><text:span text:style-name="CharStyle17">na teorii literatury kończąc. Tradycyjnie rozumiany jest jako opowieść, legenda często mająca znamiona fikcji, uzasadniająca i kodyfikująca wie­rzenie religijne związane z magią, kultem i rytuałem</text:span><text:span text:style-name="T6">2</text:span><text:span text:style-name="CharStyle17">. To dziedzictwo sta­rożytnych Greków, którzy opowieści o swych bogach i herosach nazywali mitami. Mit w ujęciu funkcjonalistycznym, które reprezentuje na przykład Bronisław Malinowski, odgrywa ogromną rolę w procesie zrozumienia społeczności, przez którą jest opowiadany. Najbardziej interesujący jest fakt, że funkcja, którą pełni w życiu ludzi związana jest z magią i rytuałem. Funkcjonalistów interesują te mity, które dotyczą ważnych sfer życia jedno­stek - pochodzenia świata, narodzin i śmierci. W </text:span><text:span text:style-name="CharStyle29">Życiu seksualnym dzikich </text:span><text:span text:style-name="CharStyle17">Malinowski zastanawia się nad mitem kazirodztwa i jego znaczeniem dla życia społeczności trobriandzkiej</text:span><text:span text:style-name="T6">3</text:span><text:span text:style-name="CharStyle17">. Najistotniejsza jest tu społeczna, nie zaś poznawcza wartość mitów, ich rola w integracji społeczeństwa, w stero­waniu i kontrolowaniu emocji zbiorowych, w podtrzymywaniu struktury rodzinnej i innych instytucji życia społecznego</text:span><text:span text:style-name="T6">4</text:span><text:span text:style-name="CharStyle17">.</text:span></text:p><text:p text:style-name="P90"><text:span text:style-name="CharStyle17">Najbardziej interesująca z punktu widzenia niniejszej pracy jest jednak nie funkcjonalistyczna, lecz strukturalistyczna koncepcja mitu. Tutaj nacisk kładziony jest na treść i formę mitu. Claude Levi-Strauss, który podobnie jak R. Barthes reprezentuje nurt strukturalistyczny, szczególnie podkreśla językowe i kulturalne aspekty mitów, które są niezależne od struktury, a służą raczej zrozumieniu społeczeństwa, które dany mit stworzyło</text:span><text:span text:style-name="T6">5</text:span><text:span text:style-name="CharStyle17">. Waż­ną cechą mitu w tym ujęciu jest jego dynamiczny charakter. Mity zmieniają się, dostosowują do zmieniających się czasów, potrzeb i wartości, które kultura uznaje za pożądane. W podobny sposób mit postrzega R. Barthes - twórca pojęcia mitu w fotografii.</text:span></text:p><text:p text:style-name="P120"><text:span text:style-name="CharStyle17">Barthes uważa, że mit to wtórny system semiotyczny, nowy kod nadbudo­wany nad językiem. Pojęcia tego Barthes używa w jego pierwotnym sensie. Mit jest opowiadaniem, w którym dana kultura tłumaczy i przez który ro­zumie pewne aspekty rzeczywistości lub natury. Mity także w tym ujęciu dotyczą kwestii podstawowych: życia, śmierci, narodzin, powstania świata, człowieka i bogów, a także dobra i zła. Współczesne mity mają natomiast coś wspólnego ze stereotypami, porządkują świat. To sposób konceptuali- zacji rzeczywistości, jej rozumienia, który Barthes postrzega jako łańcuch koncepcji</text:span><text:span text:style-name="T6">6</text:span><text:span text:style-name="CharStyle17">. Powiązanie mitu z fotografią jest bardzo istotne. Mity dotyczące pewnych sfer życia i pewnych osób istniały zanim pojawiła się fotografia.</text:span></text:p></draw:text-box></draw:frame><draw:frame draw:style-name="fr7" svg:x="4.200cm" svg:y="23.430cm" svg:width="12.675cm" svg:height="0.441cm" text:anchor-type="paragraph"><draw:text-box><text:p text:style-name="P110"><text:span text:style-name="T8">2</text:span><text:span text:style-name="CharStyle23"><text:s text:c="1"/>Za: </text:span><text:span text:style-name="CharStyle24">Słownik Języka Polskiego,</text:span><text:span text:style-name="CharStyle23"><text:s text:c="1"/>red. M. Szymczak, Warszawa 2002.</text:span></text:p></draw:text-box></draw:frame><draw:frame draw:style-name="fr8" svg:x="4.200cm" svg:y="23.860cm" svg:width="12.675cm" svg:height="0.390cm" text:anchor-type="paragraph"><draw:text-box><text:p text:style-name="P39"><text:span text:style-name="T8">3</text:span><text:span text:style-name="CharStyle23"><text:s text:c="1"/>Przytaczam za: B. Malinowski, </text:span><text:span text:style-name="CharStyle24">Dzieła,</text:span><text:span text:style-name="CharStyle23"><text:s text:c="1"/>T. 2: </text:span><text:span text:style-name="CharStyle24">Życie seksualne dzikich,</text:span><text:span text:style-name="CharStyle23"><text:s text:c="1"/>Warszawa 1981.</text:span></text:p></draw:text-box></draw:frame><draw:frame draw:style-name="fr9" svg:x="4.200cm" svg:y="24.252cm" svg:width="12.675cm" svg:height="0.390cm" text:anchor-type="paragraph"><draw:text-box><text:p text:style-name="P78"><text:span text:style-name="T14">4</text:span><text:span text:style-name="CharStyle32"><text:s text:c="1"/>Kołakowski L., </text:span><text:span text:style-name="CharStyle33">Jeśli Boga nie ma... Horror metaphysicus,</text:span><text:span text:style-name="CharStyle32"><text:s text:c="1"/>Poznań 1999, s. 13.</text:span></text:p></draw:text-box></draw:frame><draw:frame draw:style-name="fr10" svg:x="4.200cm" svg:y="24.640cm" svg:width="12.675cm" svg:height="0.771cm" text:anchor-type="paragraph"><draw:text-box><text:p text:style-name="P92"><text:span text:style-name="T8">5</text:span><text:span text:style-name="CharStyle23"><text:s text:c="1"/>Koncepcje te szeroko rozwijane są w dziele: C. Levi-Strauss, </text:span><text:span text:style-name="CharStyle24">Antropologia struktural­na,</text:span><text:span text:style-name="CharStyle23"><text:s text:c="1"/>Warszawa 1970.</text:span></text:p></draw:text-box></draw:frame><draw:frame draw:style-name="fr11" svg:x="4.200cm" svg:y="25.419cm" svg:width="12.675cm" svg:height="0.441cm" text:anchor-type="paragraph"><draw:text-box><text:p text:style-name="P59"><text:span text:style-name="T14">6</text:span><text:span text:style-name="CharStyle32"><text:s text:c="1"/>Fiske J., </text:span><text:span text:style-name="CharStyle33">Wprowadzenie do badań nad komunikowaniem,</text:span><text:span text:style-name="CharStyle32"><text:s text:c="1"/>Wrocław 1999, s. 115.</text:span></text:p></draw:text-box></draw:frame></text:p>
      </text:section>
      <text:section text:style-name="Sect2" text:name="Section2">
        <text:p text:style-name="P141"><draw:frame draw:style-name="fr12" svg:x="4.217cm" svg:y="3.881cm" fo:min-width="0.399cm" fo:min-height="0.376cm" text:anchor-type="paragraph"><draw:text-box><text:p text:style-name="P118"><text:span text:style-name="CharStyle28">50</text:span></text:p></draw:text-box></draw:frame><draw:frame draw:style-name="fr13" svg:x="9.543cm" svg:y="3.838cm" fo:min-width="2.007cm" fo:min-height="0.385cm" text:anchor-type="paragraph"><draw:text-box><text:p text:style-name="P50"><text:span text:style-name="CharStyle27">Kaja Klimek</text:span></text:p></draw:text-box></draw:frame><draw:frame draw:style-name="fr14" svg:x="4.175cm" svg:y="5.068cm" svg:width="12.682cm" svg:height="19.024cm" text:anchor-type="paragraph"><draw:text-box><text:p text:style-name="P52"><text:span text:style-name="CharStyle17">Fotografia aktywizuje mit i dobudowuje kolejne ogniwa łańcucha koncep­cji. Mit działa na poziomie kulturowym, jest tą częścią systemu semiotycz- nego, która związana jest ze sferą </text:span><text:span text:style-name="CharStyle29">signifie</text:span><text:span text:style-name="CharStyle17"><text:s text:c="1"/>- oznaczanego</text:span><text:span text:style-name="T6">7</text:span><text:span text:style-name="CharStyle17">.</text:span></text:p><text:p text:style-name="P130"><text:span text:style-name="CharStyle17">Czym jest zatem system semiotyczny? To rozbudowany kod, na który składają się znaki. Na znak natomiast składa się element znaczący </text:span><text:span text:style-name="CharStyle29">(signi- fiant)</text:span><text:span text:style-name="CharStyle17"><text:s text:c="1"/>i element znaczony </text:span><text:span text:style-name="CharStyle29">(signifie).</text:span><text:span text:style-name="CharStyle17"><text:s text:c="1"/>Tego rozróżnienia dokonał ponad 110 lat temu Ferdynand de Saussure w trakcie swoich wykładów z językoznaw­stwa ogólnego. Do dziś nikt nie kwestionuje tego doskonałego podziału</text:span><text:span text:style-name="T6">8</text:span><text:span text:style-name="CharStyle17">. Wyróżniamy kilka rodzajów znaków: ikonę, indeks i symbol. Fotografie są przede wszystkim ikonami, bo pozostają w związku podobieństwa z ele­mentami rzeczywistości, do których odsyłają. To, co oznaczane i to, co oznaczające tworzą całość - znak.</text:span></text:p><text:p text:style-name="P128"><text:span text:style-name="CharStyle17">Pojawienie się mitu w tym systemie po raz kolejny komplikuje sprawę. Na tym poziomie to całe zdjęcie staje się elementem znaczonym, czyli wspo­mnianym już </text:span><text:span text:style-name="CharStyle29">signifie.</text:span><text:span text:style-name="CharStyle17"><text:s text:c="1"/>To je w pewien sposób zubaża, bo odziera z sensu, elementu znaczącego. Przestaje na chwilę odsyłać do rzeczywistości. Zo­stawia puste miejsce, ale nie na długo, bo już za chwilę wypełni je nasz bohater: MIT.</text:span></text:p><text:p text:style-name="P27"><text:span text:style-name="CharStyle20">Fotografia jako tekst kultury</text:span></text:p><text:p text:style-name="P71"><text:span text:style-name="CharStyle17">Umberto Eco w książce </text:span><text:span text:style-name="CharStyle29">Semiologia życia codziennego</text:span><text:span text:style-name="CharStyle17"><text:s text:c="1"/>pisze, że historia naszego stulecia streszcza się w kilku fotografiach</text:span><text:span text:style-name="T6">9</text:span><text:span text:style-name="CharStyle17">. Co istotne, nie ma on na myśli fotografii artystycznych, a raczej reporterskie, które zdołały uchwycić moment, a jednocześnie istotę swojego czasu. Ma on na myśli fotografie takie, jak ta przedstawiająca martwego Che Guevarę ułożonego na stole w koszarach, ginącego żołnierza sfotografowanego przez Roberta Capę, czy zdjęcie człowieka stającego samotnie naprzeciw czołgu na Placu Tiananmen w Pekinie. Są to fotografie, które oprócz przedstawionych na nich desygnatów, pokazują także coś innego, coś czego na zdjęciu nie ma. Wyrażają ogólniejsze pojęcia, odsyłają do innych obrazów - zarówno tych wcześniejszych, jak i późniejszych, dla których stają się punktami odniesie­nia. Takie zdjęcia stają się elementami naszej wspólnej pamięci wizualnej.</text:span></text:p><text:p text:style-name="P47"><text:span text:style-name="CharStyle17">R. Barthes postrzegał fotografię jako ,,język bez kodu”. Co miał na myśli? Uważał, że fotografia to złudzenie doskonałego analogonu, czyli czystego przekazu denotowanego. Patrząc na nią, nie widzimy zdjęcia, tylko wyda­rzenie. Nie mamy żadnych wątpliwości, że wydarzenie to jest prawdziwe, że scenę tę widzimy taką, jaka była. Jest jak najbardziej rzeczywista.</text:span></text:p></draw:text-box></draw:frame><draw:frame draw:style-name="fr15" svg:x="4.505cm" svg:y="24.497cm" svg:width="12.005cm" svg:height="0.432cm" text:anchor-type="paragraph"><draw:text-box><text:p text:style-name="P48"><text:span text:style-name="T8">7</text:span><text:span text:style-name="CharStyle23"><text:s text:c="1"/>Tamże, s. 116.</text:span></text:p></draw:text-box></draw:frame><draw:frame draw:style-name="fr16" svg:x="4.505cm" svg:y="24.929cm" svg:width="12.005cm" svg:height="0.390cm" text:anchor-type="paragraph"><draw:text-box><text:p text:style-name="P113"><text:span text:style-name="T8">8</text:span><text:span text:style-name="CharStyle23"><text:s text:c="1"/>Zgadza się z tym I. Bobrowski: </text:span><text:span text:style-name="CharStyle24">Zaproszenie do językoznawstwa,</text:span><text:span text:style-name="CharStyle23"><text:s text:c="1"/>Kraków 1998.</text:span></text:p></draw:text-box></draw:frame><draw:frame draw:style-name="fr17" svg:x="4.505cm" svg:y="25.317cm" svg:width="12.005cm" svg:height="0.441cm" text:anchor-type="paragraph"><draw:text-box><text:p text:style-name="P28"><text:span text:style-name="T8">9</text:span><text:span text:style-name="CharStyle23"><text:s text:c="1"/>Eco U., </text:span><text:span text:style-name="CharStyle24">Fotografia</text:span><text:span text:style-name="CharStyle23"><text:s text:c="1"/>[w:] tegoż, </text:span><text:span text:style-name="CharStyle24">Semiologia życia codziennego,</text:span><text:span text:style-name="CharStyle23"><text:s text:c="1"/>Warszawa 1996, s. 265.</text:span></text:p></draw:text-box></draw:frame></text:p>
      </text:section>
      <text:section text:style-name="Sect3" text:name="Section3">
        <text:p text:style-name="P142"><draw:frame draw:style-name="fr18" svg:x="8.696cm" svg:y="3.838cm" fo:min-width="3.649cm" fo:min-height="0.385cm" text:anchor-type="paragraph"><draw:text-box><text:p text:style-name="P96"><text:span text:style-name="CharStyle27">Fotografia buduje mit</text:span></text:p></draw:text-box></draw:frame><draw:frame draw:style-name="fr19" svg:x="16.452cm" svg:y="3.881cm" fo:min-width="0.381cm" fo:min-height="0.376cm" text:anchor-type="paragraph"><draw:text-box><text:p text:style-name="P106"><text:span text:style-name="CharStyle28">51</text:span></text:p></draw:text-box></draw:frame><draw:frame draw:style-name="fr20" svg:x="4.175cm" svg:y="5.068cm" svg:width="12.682cm" svg:height="19.532cm" text:anchor-type="paragraph"><draw:text-box><text:p text:style-name="P100"><text:span text:style-name="CharStyle17">By fotografia stała się mitem, muszą zadziałać odpowiednie procesy natu­ry semiotycznej. Barthes wyróżnia dwa: alegację i intertekstualność.</text:span></text:p><text:p text:style-name="P40"><text:span text:style-name="CharStyle17">Alegacja to przywoływanie innego, powszechnie szanowanego tekstu kultury jako autorytetu potwierdzającego wartość dzieła. W przypadku fotografii nie ma tak wielkiego znaczenia, jak w przypadku innych tekstów kultury, dlatego nie poświęcę jej zbyt wiele miejsca. Skupię się na inter- tekstualności. W przypadku nawiązań intertekstualnych, to znaczy tych pomiędzy różnymi tekstami, nie ma mowy o żadnej dowolności, można nawet powiedzieć, że istnieje tu niepisane prawo: nie każde nawiązanie do innego tekstu jest nawiązaniem intertekstualnym. Autor świadomie musi je wprowadzić, a odbiorca, podążając za jego sposobem rozumowania, łą­czy ze sobą dwa teksty kultury</text:span><text:span text:style-name="T6">10</text:span><text:span text:style-name="CharStyle17">. Tekstem kultury może być każde dzieło powstałe w oparciu o jeden lub kilka systemów semiotycznych - może być nim dzieło jako całość, na przykład </text:span><text:span text:style-name="CharStyle29">Gra w klasy</text:span><text:span text:style-name="CharStyle17"><text:s text:c="1"/>Cortazara, piosenka Ich Troje, </text:span><text:span text:style-name="CharStyle29">Narodziny Wenus Botticelliego,</text:span><text:span text:style-name="CharStyle17"><text:s text:c="1"/>które mogą być rozpatrywane także jako systemy znaków: powieść jako konstrukcja składająca się z setek słów, piosenka jako zapis nut, i tak dalej.</text:span></text:p><text:p text:style-name="P124"><text:span text:style-name="CharStyle17">Dwa teksty kultury, które wchodzą ze sobą w dialog, stają się równo­rzędnymi partnerami. Wielkimi partnerami, najbardziej znanymi parami tekstów są na przykład </text:span><text:span text:style-name="CharStyle29">Ulisses</text:span><text:span text:style-name="CharStyle17"><text:s text:c="1"/>Jamesa Joyce’a, który „rozmawia” z </text:span><text:span text:style-name="CharStyle29">Odyseją </text:span><text:span text:style-name="CharStyle17">Homera, film Takeshi Kitano </text:span><text:span text:style-name="CharStyle29">Zatoichi,</text:span><text:span text:style-name="CharStyle17"><text:s text:c="1"/>który rozmawia z legendą o japoń­skim Janosiku, czy komedie z serii </text:span><text:span text:style-name="CharStyle29">Naga Broń,</text:span><text:span text:style-name="CharStyle17"><text:s text:c="1"/>dyskutujące z hitami ame­rykańskiego kina akcji. Jest nim także kontrowersyjna okładka magazynu ,,Machina”, który wśród gorących dyskusji powrócił niedawno na nasz rynek prasowy. Okładka ta przedstawia piosenkarkę Madonnę, przez wielu nazywaną, </text:span><text:span text:style-name="CharStyle29">nomen omen</text:span><text:span text:style-name="CharStyle17">, ,,ikoną popkultury”, jako Matkę Boską Często­chowską z Dziecięciem na ręku. Oprócz strategii szokowania, czyli </text:span><text:span text:style-name="CharStyle29">shoc- kvertisingu,</text:span><text:span text:style-name="CharStyle17"><text:s text:c="1"/>edytor magazynu zastosował również intertekstualność, którą jednak zepchnięto na dalszy plan.</text:span></text:p><text:p text:style-name="P67"><text:span text:style-name="CharStyle20">Jak intertekstualność objawia się w fotografii?</text:span></text:p><text:p text:style-name="P91"><text:span text:style-name="CharStyle17">Susan Sontag, wybitna eseistka i pisarka amerykańska, jest autorką jednej z tak zwanych „książek nie do zdobycia” - </text:span><text:span text:style-name="CharStyle29">O fotografii,</text:span><text:span text:style-name="CharStyle17"><text:s text:c="1"/>niedostępnej w żad­nej z bibliotek, na którą w kolejce trzeba czekać miesiącami, bo tylko raz była wydana w Polsce. Książka ta, co ciekawe, nie zawiera ani jednego zdję­cia! Oto książka, wokół której narósł mit. Jednak nie tylko dlatego, że mit jest motywem przewodnim mojego eseju, warto o niej pisać i mówić. Son- tag pisze w niej, że dla fotografii najważniejszym, podstawowym partnerem</text:span></text:p></draw:text-box></draw:frame><draw:frame draw:style-name="fr21" svg:x="4.175cm" svg:y="24.936cm" svg:width="12.675cm" svg:height="0.864cm" text:anchor-type="paragraph"><draw:text-box><text:p text:style-name="P111"><text:span text:style-name="T8">10</text:span><text:span text:style-name="CharStyle23"><text:s text:c="1"/>Kobylarczyk K., </text:span><text:span text:style-name="CharStyle24">Fotografia jako mit. Fotografie streszczają stulecie,</text:span><text:span text:style-name="CharStyle23"><text:s text:c="1"/>„Zeszyty praso­znawcze”, R. XLVIII, nr 1 -2, Kraków 2005, s. 82.</text:span></text:p></draw:text-box></draw:frame></text:p>
      </text:section>
      <text:section text:style-name="Sect4" text:name="Section4">
        <text:p text:style-name="P143"><draw:frame draw:style-name="fr22" svg:x="4.196cm" svg:y="3.881cm" fo:min-width="0.406cm" fo:min-height="0.376cm" text:anchor-type="paragraph"><draw:text-box><text:p text:style-name="P134"><text:span text:style-name="CharStyle28">52</text:span></text:p></draw:text-box></draw:frame><draw:frame draw:style-name="fr23" svg:x="9.521cm" svg:y="3.838cm" fo:min-width="2.007cm" fo:min-height="0.385cm" text:anchor-type="paragraph"><draw:text-box><text:p text:style-name="P33"><text:span text:style-name="CharStyle27">Kaja Klimek</text:span></text:p></draw:text-box></draw:frame><draw:frame draw:style-name="fr24" svg:x="4.205cm" svg:y="5.068cm" svg:width="12.624cm" svg:height="18.972cm" text:anchor-type="paragraph"><draw:text-box><text:p text:style-name="P88"><text:span text:style-name="CharStyle17">jest malarstwo. Uważa, że fotografia narodziła się z malarstwa i tu szukać powinna swych szlachetnych korzeni</text:span><text:span text:style-name="T6">11</text:span><text:span text:style-name="CharStyle17">. To malarstwo jest dla fotografii odniesieniem absolutnym i ojcowskim. Nie brzmi to może zaskakująco, bo wsposób naturalny łączymy fotografię i malarstwo jako operujące podob­nym arsenałem bodźców wizualnych: kolorem, formą, ruchem, rytmem, kształtem. Wizualnie działać mogą na nas podobnie, a jednak zupełnie ina­czej. Podstawowa różnica, to niezachwiana pewność, że to, co pokazane na zdjęciu, jest PRAWDZIWE.</text:span></text:p><text:p text:style-name="P55"><text:span text:style-name="CharStyle17">Sontag pisze o motywach, które na stałe weszły do fotografii. Spośród po­danych przez nią przykładów, najbardziej uderzający jest jeden - ,,madonna wojenna” Matka opłakująca śmierć dziecka to motyw powracający w relacjach ze wszystkich konfliktów, wojen, katastrof i innych tragicznych wydarzeń. Ten przekaz, poruszający, emocjonalny, silny, niemalże odbierający mowę i zostawiający bez słów, nikogo nie pozostawia obojętnym. Nawiązuje do </text:span><text:span text:style-name="CharStyle29">Piety </text:span><text:span text:style-name="CharStyle17">Michała Anioła, gdzie Maryja, pierwsza </text:span><text:span text:style-name="CharStyle29">mater dolorosa,</text:span><text:span text:style-name="CharStyle17"><text:s text:c="1"/>opłakuje swego zmar­łego Syna. Dodatkowo, następuje pełna identyfikacja z przekazem wizualnym - każdy z nas, odbiorców, ma matkę, a połowa ludzkości jest czyjąś matką</text:span><text:span text:style-name="T6">12</text:span><text:span text:style-name="CharStyle17">.</text:span></text:p><text:p text:style-name="P77"><text:span text:style-name="CharStyle17">Zdjęcia traumatyczne, według R. Barthesa, są niemal doskonałymi ana- logonami. Nie wymagają komentarza ani podpisu, który w przypadku zwyczajnych zdjęć odgrywa niemałą rolę w procesie dekodowania przekazu wizualnego. Jak silnym przekazem jest obraz matki, pisze sam Barthes. W poświęconej fotografii książce Światło obrazu, tym razem pokazującej i opisującej konkretne zdjęcia, pisze o zdjęciu, które dla niego stało się sym­bolem fotografii i odkryło przed nim prawdę o tej sztuce. Zdjęcie to przed­stawiało właśnie jego matkę, jako małą dziewczynkę. Jak wielkie miało ono znaczenie, niech świadczy fakt, że nie zostało umieszczone w książce. To zdjęcie, wokół którego Barthes zbudował swój własny mit, dla czytelnika nie byłoby ani tak zrozumiałe, ani tak cenne. Faktem pozostaje to, że także i ono przedstawiało matkę</text:span><text:span text:style-name="T6">13</text:span><text:span text:style-name="CharStyle17">.</text:span></text:p><text:p text:style-name="P115"><text:span text:style-name="CharStyle20">Jak wygląda wojenna madonna?</text:span></text:p><text:p text:style-name="P103"><text:span text:style-name="CharStyle17">By ukazać, jak wielkie znaczenie ma wizerunek „wojennej madonny”, po­służę się kilkoma zdjęciami, które w różnych latach zdobywały wyróżnie­nie World Press Photo. Nawet po pobieżnej analizie zdjęć, które wygrywają ten konkurs na najlepszą fotografię świata, można szybko zauważyć, że mo­tyw „wojennej madonny” jest tym, który pojawia się najczęściej, i to zawsze w ścisłej czołówce rankingu nagród.</text:span></text:p></draw:text-box></draw:frame><draw:frame draw:style-name="fr25" svg:x="4.163cm" svg:y="24.532cm" svg:width="12.718cm" svg:height="0.397cm" text:anchor-type="paragraph"><draw:text-box><text:p text:style-name="P32"><text:span text:style-name="T17">11</text:span><text:span text:style-name="CharStyle23"><text:s text:c="1"/>Sontag S., </text:span><text:span text:style-name="CharStyle24">O fotografii,</text:span><text:span text:style-name="CharStyle23"><text:s text:c="1"/>Warszawa 1986, s. 102.</text:span></text:p></draw:text-box></draw:frame><draw:frame draw:style-name="fr26" svg:x="4.163cm" svg:y="24.922cm" svg:width="12.718cm" svg:height="0.397cm" text:anchor-type="paragraph"><draw:text-box><text:p text:style-name="P53"><text:span text:style-name="T17">12</text:span><text:span text:style-name="CharStyle23"><text:s text:c="1"/>Sontag S., dz. cyt., s. 112.</text:span></text:p></draw:text-box></draw:frame><draw:frame draw:style-name="fr27" svg:x="4.163cm" svg:y="25.310cm" svg:width="12.718cm" svg:height="0.448cm" text:anchor-type="paragraph"><draw:text-box><text:p text:style-name="P94"><text:span text:style-name="T17">13</text:span><text:span text:style-name="CharStyle23"><text:s text:c="1"/>Barthes R., dz. cyt., s. 120.</text:span></text:p></draw:text-box></draw:frame></text:p>
      </text:section>
      <text:section text:style-name="Sect5" text:name="Section5">
        <text:p text:style-name="P144"><draw:frame draw:style-name="fr28" svg:x="8.701cm" svg:y="3.838cm" fo:min-width="3.649cm" fo:min-height="0.385cm" text:anchor-type="paragraph"><draw:text-box><text:p text:style-name="P69"><text:span text:style-name="CharStyle27">Fotografia buduje mit</text:span></text:p></draw:text-box></draw:frame><draw:frame draw:style-name="fr29" svg:x="16.455cm" svg:y="3.881cm" fo:min-width="0.390cm" fo:min-height="0.376cm" text:anchor-type="paragraph"><draw:text-box><text:p text:style-name="P25"><text:span text:style-name="CharStyle28">53</text:span></text:p></draw:text-box></draw:frame><draw:frame draw:style-name="fr30" svg:x="4.196cm" svg:y="5.068cm" svg:width="12.640cm" svg:height="19.142cm" text:anchor-type="paragraph"><draw:text-box><text:p text:style-name="P46"><text:span text:style-name="CharStyle17">Zdjęciem roku 2006 została fotografia przedstawiająca matkę z dzieckiem w centrum żywienia w Tahoa (Niger). Autor, Finbarr O’Reilly z agencji Reuters, pokonał 4,5 tysiąca innych fotografów, którzy na konkurs przy­słali 83 tysiące fotografii. W artykule </text:span><text:span text:style-name="CharStyle29">Jak zrobić zdjęcie roku,</text:span><text:span text:style-name="CharStyle17"><text:s text:c="1"/>fotoedytor tygodnika „Przekrój”, Kuba Dąbrowski pisze, że zdjęcia przedstawiające dzieci, a najlepiej, matki z dziećmi, mają w konkursie World Press Photo największe szanse na zwycięstwo. Odwołują się do uniwersalnych emocji, co sprawia, że stają się ikonami.</text:span></text:p><text:p text:style-name="P45"><text:span text:style-name="CharStyle17">Fotoedytor „Przekroju”, policzył, że spośród 48 zdjęć-zwycięzców kon­kursu, aż 15 przedstawiało płaczące madonny z całego świata: Kosowa, Bośni, Palestyny, Czeczenii, Afryki. To, co łączyło wszystkie zdjęcia autor podsumowuje w jednym zdaniu:</text:span></text:p><text:p text:style-name="P43"><text:span text:style-name="CharStyle37">Rodzinne emocje związane ze stratą bliskich, ceremonie pogrzebowe, z jednej strony rozgrywają się na tle wielkich konfliktów, a z drugiej - sprowadzają te ostatnie do kame­ralnego wymiaru, przedstawiają nam losy pojedynczych bohaterów</text:span><text:span text:style-name="T19">14</text:span><text:span text:style-name="CharStyle37">.</text:span></text:p><text:p text:style-name="P26"><text:span text:style-name="CharStyle17">I tu chyba szukać należy mocy przekazu zdjęć ukazujących Matki Wo­jenne.</text:span></text:p><text:p text:style-name="P70"><text:span text:style-name="CharStyle17">Matka Wojenna to najczęściej kobieta niezbyt młoda, jej wygląd musi bo­wiem na myśl przywoływać macierzyństwo. Często ukazana jest tak, by jej twarz i dłonie przykuwały uwagę, jak na obrazie Tycjana </text:span><text:span text:style-name="CharStyle29">Mater Dolorosa. </text:span><text:span text:style-name="CharStyle17">Twarz wyraża cierpienie, a dłonie często są załamywane, postać emanuje rozpaczą.</text:span></text:p><text:p text:style-name="P87"><text:span text:style-name="CharStyle17">O tym, jak wielkie emocje wiążą się z wizerunkiem „madonny wojennej”, niech świadczą wydarzenia związane z 41. edycją konkursu World Press Photo w 1997 roku. Zwycięskim zdjęciem była fotografia algierskiego fo­toreportera Hocine’a, przedstawiająca kobietę rozpaczającą po masakrze w Bentalha 23 września 1997 roku. Gdy jednak okazało się, że płacze ona nie z powodu śmierci swego dziecka, lecz brata, rozpętała się burza. Kwestio­nowano zasadność werdyktu przyznającego fotografowi główną nagrodę!</text:span></text:p><text:p text:style-name="P107"><text:span text:style-name="CharStyle17">To, co łączy zdjęcia z różnych regionów świata, powstałe w związku z róż­nymi zdarzeniami, to wymiar uniwersalny rozpaczy matki płaczącej po stracie dziecka (lub...brata). Czas i miejsce przestają mieć znaczenie, liczą się emocje. Zdjęcie staje się antywojennym manifestem, płaczem matki i krzykiem dziecka. Dodatkowe konotacje nawiązujące do cierpienia Matki Zbawiciela wprowadzają takie zdjęcia w sferę </text:span><text:span text:style-name="CharStyle29">sacrum</text:span><text:span text:style-name="CharStyle17">. Katarzyna Kobylar- czyk w eseju </text:span><text:span text:style-name="CharStyle29">Fotografia jako mit</text:span><text:span text:style-name="CharStyle17"><text:s text:c="1"/>pisze:</text:span></text:p></draw:text-box></draw:frame><draw:frame draw:style-name="fr31" svg:x="4.501cm" svg:y="25.319cm" fo:min-width="9.296cm" fo:min-height="0.441cm" text:anchor-type="paragraph"><draw:text-box><text:p text:style-name="P86"><text:span text:style-name="T8">14</text:span><text:span text:style-name="CharStyle23"><text:s text:c="1"/>Dąbrowski K., </text:span><text:span text:style-name="CharStyle24">Odbitka świata,</text:span><text:span text:style-name="CharStyle23"><text:s text:c="1"/>„Przekrój”, 2006, nr 7, s. 14-15.</text:span></text:p></draw:text-box></draw:frame></text:p>
      </text:section>
      <text:section text:style-name="Sect6" text:name="Section6">
        <text:p text:style-name="P145"><draw:frame draw:style-name="fr32" svg:x="4.196cm" svg:y="3.881cm" fo:min-width="0.406cm" fo:min-height="0.376cm" text:anchor-type="paragraph"><draw:text-box><text:p text:style-name="P83"><text:span text:style-name="CharStyle28">54</text:span></text:p></draw:text-box></draw:frame><draw:frame draw:style-name="fr33" svg:x="9.521cm" svg:y="3.838cm" fo:min-width="2.007cm" fo:min-height="0.385cm" text:anchor-type="paragraph"><draw:text-box><text:p text:style-name="P102"><text:span text:style-name="CharStyle27">Kaja Klimek</text:span></text:p></draw:text-box></draw:frame><draw:frame draw:style-name="fr34" svg:x="4.205cm" svg:y="5.075cm" svg:width="12.624cm" svg:height="19.507cm" text:anchor-type="paragraph"><draw:text-box><text:p text:style-name="P122"><text:span text:style-name="CharStyle37">Wprowadzenie do fotografii wojennej relacji intertekstualnej w odniesieniu do innego tekstu kultury pomaga w odczytaniu treści zdjęcia jako mitu. W ten sposób zostaje od­kryty wyższy, mityczny poziom sygnifikacji, a fotografia otwiera się na nowe znaczenia. Może dzięki temu zaistnieć w systemie kultury jako przekaz ponadczasowy i uniwersal­ny «symbol swoich czasów»</text:span><text:span text:style-name="T20">15</text:span><text:span text:style-name="CharStyle37">.</text:span></text:p><text:p text:style-name="P99"><text:span text:style-name="CharStyle17">Spośród 15 zdjęć przedstawiających „wojenne madonny” warto wymie­nić także:</text:span></text:p><text:list text:style-name="L0"><text:list-item><text:p text:style-name="P79"><text:span text:style-name="CharStyle17"><text:s text:c="1"/>Obóz dla uchodźców w Nigerze - Ovie Carter, pierwsze miejsce w 1974 roku.</text:span></text:p></text:list-item><text:list-item><text:p text:style-name="P57"><text:span text:style-name="CharStyle17"><text:s text:c="1"/>Matka płacząca po aresztowaniu jej syna przez władze w Korei Połu­dniowej - Antony Suau, zwycięzca z 1985 roku.</text:span></text:p></text:list-item><text:list-item><text:p text:style-name="P58"><text:span text:style-name="CharStyle17"><text:s text:c="1"/>Pogrzeb bojownika o wolność Kosowa - Dayna Smith, nagroda w 1998 roku.</text:span></text:p></text:list-item><text:list-item><text:p text:style-name="P61"><text:span text:style-name="CharStyle17"><text:s text:c="1"/>Matka niosąca ciało swojego dziecka - ofiary głodu w Somalii - Ja­mes Nachtwey, wygrana w 1992 roku.</text:span></text:p></text:list-item><text:list-item><text:p text:style-name="P80"><text:span text:style-name="CharStyle17"><text:s text:c="1"/>Dziecko umierające na AIDS - James Nachtwey, pierwsze miejsce w 2005 roku.</text:span></text:p></text:list-item><text:list-item><text:p text:style-name="P37"><text:span text:style-name="CharStyle17"><text:s text:c="1"/>Matka modli się po śmierci dziecka w Kaszmirze - Jakob Dall, trzecie miejsce w 2006 roku (zdjęcie to można uznać za doskonałe odwzoro­wanie obrazu </text:span><text:span text:style-name="CharStyle29">Mater Dolorosa</text:span><text:span text:style-name="CharStyle17"><text:s text:c="1"/>Tycjana).</text:span></text:p></text:list-item></text:list><text:p text:style-name="P81"><text:span text:style-name="CharStyle17">S. Sontag uważa, że zdjęcia nawiązujące do malarstwa odrywają się od teraźniejszości i stają się komentarzami na temat kondycji człowieka, jego cielesności i śmiertelności. Istnieje potencjalna możliwość depolityzacji zdjęcia i uwolnienia go od presji codzienności</text:span><text:span text:style-name="T6">16</text:span><text:span text:style-name="CharStyle17">. W taki sposób fotografie prasowe stają się tymi, które streszczają stulecie, jak nazwał je U. Eco.</text:span></text:p><text:p text:style-name="P82"><text:span text:style-name="CharStyle17">Przykładem fotografii, która również wchodzi w dialog z innym tekstem kultury, jest zdjęcie Ernesto Che Guevary - nie to, które stało się ikoną popkultury i przedrukowywane jest na koszulkach, kubkach, plakatach, i innych. Chodzi o zdjęcie ciała zamordowanego Che złożonego na stole w koszarach, gdzieś w Boliwii.</text:span></text:p><text:p text:style-name="P38"><text:span text:style-name="CharStyle17">Interpretacja fotografii, to proces bardzo subiektywny, opiszę zatem moje jak najbardziej subiektywne spostrzeżenia związane z tą fotografią. Moje pierwsze skojarzenie z tym zdjęciem to obraz Rembrandta van Rijna </text:span><text:span text:style-name="CharStyle29">Lekcja anatomii doktora Tulpa.</text:span><text:span text:style-name="CharStyle17"><text:s text:c="1"/>Teksty Sontag i Kobylarczyk, które fotografię tę postrzegają w identyczny sposób, uzupełniają je o obraz </text:span><text:span text:style-name="CharStyle29">Martwy Chrystus </text:span><text:span text:style-name="CharStyle17">Mantegny. Wszystkie martwe postacie leżą złożone na swego rodzaju ka­tafalkach, a zgromadzeni wokół przyglądają się im. My przyglądamy się</text:span></text:p></draw:text-box></draw:frame><draw:frame draw:style-name="fr35" svg:x="4.501cm" svg:y="24.954cm" svg:width="4.674cm" svg:height="0.390cm" text:anchor-type="paragraph"><draw:text-box><text:p text:style-name="P60"><text:span text:style-name="T8">15</text:span><text:span text:style-name="CharStyle23"><text:s text:c="1"/>Kobylarczyk K., dz. cyt., s. 84.</text:span></text:p></draw:text-box></draw:frame><draw:frame draw:style-name="fr36" svg:x="4.501cm" svg:y="25.395cm" svg:width="4.674cm" svg:height="0.390cm" text:anchor-type="paragraph"><draw:text-box><text:p text:style-name="P112"><text:span text:style-name="T8">16</text:span><text:span text:style-name="CharStyle23"><text:s text:c="1"/>Sontag S., dz. cyt., s. 103.</text:span></text:p></draw:text-box></draw:frame></text:p>
      </text:section>
      <text:section text:style-name="Sect7" text:name="Section7">
        <text:p text:style-name="P146"><draw:frame draw:style-name="fr37" svg:x="8.696cm" svg:y="3.838cm" fo:min-width="3.649cm" fo:min-height="0.385cm" text:anchor-type="paragraph"><draw:text-box><text:p text:style-name="P31"><text:span text:style-name="CharStyle27">Fotografia buduje mit</text:span></text:p></draw:text-box></draw:frame><draw:frame draw:style-name="fr38" svg:x="16.452cm" svg:y="3.881cm" fo:min-width="0.399cm" fo:min-height="0.376cm" text:anchor-type="paragraph"><draw:text-box><text:p text:style-name="P29"><text:span text:style-name="CharStyle28">55</text:span></text:p></draw:text-box></draw:frame><draw:frame draw:style-name="fr39" svg:x="4.200cm" svg:y="5.068cm" svg:width="12.633cm" svg:height="18.008cm" text:anchor-type="paragraph"><draw:text-box><text:p text:style-name="P51"><text:span text:style-name="CharStyle17">patrzącym i martwemu Chrystusowi, Che oraz anonimowemu zmarłemu, którego ciało posłużyło doktorowi Tulpowi i jego uczniom do celów na­ukowych. Ciekawym zjawiskiem jest spojrzenie na patrzącego. Fakt ten po­twierdzają autorki pracy </text:span><text:span text:style-name="CharStyle29">Fotografia jako skrzyżowanie spojrzeń.</text:span><text:span text:style-name="CharStyle17"><text:s text:c="1"/>Catherine Lutz i Jane Collins piszą, że każda fotografia, to w gruncie rzeczy skrzyżo­wanie dwóch spojrzeń</text:span><text:span text:style-name="T6">17</text:span><text:span text:style-name="CharStyle17">. Patrzenie na fotografie, a także oglądanie filmów zaspokaja ludzką potrzebę podglądania i stało się polem badań wielu psy­chologów, zaczynając od Zygmunta Freuda, a kończąc na Jacquesie Lacanie i jego teorii spektaklu. To ciekawe zjawisko wykorzystywano także w kinie: przykładem fascynacji podglądactwem niech będą dwa klasyczne filmy: Hitchcockowskie </text:span><text:span text:style-name="CharStyle29">Okno na podwórze</text:span><text:span text:style-name="CharStyle17"><text:s text:c="1"/>i </text:span><text:span text:style-name="CharStyle29">Peepeing Tom</text:span><text:span text:style-name="CharStyle17"><text:s text:c="1"/>Michaela Powella.</text:span></text:p><text:p text:style-name="P114"><text:span text:style-name="CharStyle20">Im więcej wiem, tym więcej widzę</text:span></text:p><text:p text:style-name="P74"><text:span text:style-name="CharStyle17">Jak widać skojarzenia i wiedza, które posiadamy są bardzo istotne przy poszukiwaniu mitu ukrytego za czystym przekazem wizualnym, a który już na pierwszy rzut oka okazuje się być najważniejszy przy interpretacji fotografii.</text:span></text:p><text:p text:style-name="P49"><text:span text:style-name="CharStyle17">Aldous Huxley, który kojarzy się przede wszystkim ze znakomitą książką </text:span><text:span text:style-name="CharStyle29">Brave New World - Nowy wspaniały świat,</text:span><text:span text:style-name="CharStyle17"><text:s text:c="1"/>jest także autorem ciekawej teo­rii związanej z interpretacją obrazu i procesem widzenia. Powiązał proces widzenia z wiedzą i kompetencją kulturową, a swoje spostrzeżenia zawarł w książce </text:span><text:span text:style-name="CharStyle29">We art of seeing</text:span><text:span text:style-name="CharStyle17"><text:s text:c="1"/>pochodzącej z 1942 roku.</text:span></text:p><text:p text:style-name="P116"><text:span text:style-name="CharStyle17">Paul Lester w książce </text:span><text:span text:style-name="CharStyle29">Visual Communication. Images With Messages </text:span><text:span text:style-name="CharStyle17">szerzej opisuje idee Huxleya. Wspomina, że pisarz chory na zapalenie rogówki (wtedy nieuleczalne, dziś dosyć prozaiczne schorzenie oczu) stopniowo tracił wzrok, lecz unikał coraz mocniejszych okularów, by lepiej zanalizować anatomię widzenia. Swoje spostrzeżenia zawarł we wspomnianej książce. Najważniejsza idea Huxleya to krótkie prawo: ,,Im więcej wiesz, tym więcej widzisz”</text:span><text:span text:style-name="T6">18</text:span><text:span text:style-name="CharStyle17">. To wszystko dzięki naszej kompe­tencji kulturowej, która rozwija się podczas czytania, oglądania obra­zów, telewizji, słuchania radia, w trakcie nauki, jednym słowem - ciągle. Ten bagaż kultury wzrasta z dnia na dzień i dostrzegamy coraz więcej. I dlatego martwy Che Guevara odsyła nas do martwego pacjenta holender­skich anatomów sportretowanych przez Rembrandta, a po lekturze mojego eseju - także do obrazu Mantegny.</text:span></text:p></draw:text-box></draw:frame><draw:frame draw:style-name="fr40" svg:x="4.496cm" svg:y="24.911cm" svg:width="11.920cm" svg:height="0.390cm" text:anchor-type="paragraph"><draw:text-box><text:p text:style-name="P73"><text:span text:style-name="T8">17</text:span><text:span text:style-name="CharStyle23"><text:s text:c="1"/>Lutz C., Collins J., </text:span><text:span text:style-name="CharStyle24">Fotografia jako skrzyżowanie spojrzeń,</text:span><text:span text:style-name="CharStyle23"><text:s text:c="1"/>Warszawa 1994, s. 363.</text:span></text:p></draw:text-box></draw:frame><draw:frame draw:style-name="fr41" svg:x="4.496cm" svg:y="25.352cm" svg:width="11.920cm" svg:height="0.390cm" text:anchor-type="paragraph"><draw:text-box><text:p text:style-name="P119"><text:span text:style-name="T14">18</text:span><text:span text:style-name="CharStyle32"><text:s text:c="1"/>Lester P., </text:span><text:span text:style-name="CharStyle33">Visual communications. Image with messages,</text:span><text:span text:style-name="CharStyle32"><text:s text:c="1"/>Belmont 2005, s. 5-6.</text:span></text:p></draw:text-box></draw:frame></text:p>
      </text:section>
      <text:section text:style-name="Sect8" text:name="Section8">
        <text:p text:style-name="P147"><draw:frame draw:style-name="fr42" svg:x="4.193cm" svg:y="3.881cm" fo:min-width="0.399cm" fo:min-height="0.376cm" text:anchor-type="paragraph"><draw:text-box><text:p text:style-name="P44"><text:span text:style-name="CharStyle28">56</text:span></text:p></draw:text-box></draw:frame><draw:frame draw:style-name="fr43" svg:x="9.518cm" svg:y="3.838cm" fo:min-width="2.007cm" fo:min-height="0.385cm" text:anchor-type="paragraph"><draw:text-box><text:p text:style-name="P23"><text:span text:style-name="CharStyle27">Kaja Klimek</text:span></text:p></draw:text-box></draw:frame><draw:frame draw:style-name="fr44" svg:x="4.200cm" svg:y="5.068cm" svg:width="12.633cm" svg:height="18.253cm" text:anchor-type="paragraph"><draw:text-box><text:p text:style-name="P68"><text:span text:style-name="CharStyle17">Jak pisałam już wyżej, intertekstualność nie jest jedynym sposobem budowania nawiązań pomiędzy tekstami kultury. Drugi to alegacja. Tutaj teksty kultury, które stawiane są obok siebie, nie mają rozmawiać ze sobą, lecz mają mówić jednym głosem</text:span><text:span text:style-name="T6">19</text:span><text:span text:style-name="CharStyle17">. Jeden dla drugiego jest autorytetem, po­twierdza jego słuszność. Przykładów nie trzeba szukać daleko, może nim być mój esej. Przywołuję teksty Barthesa, Sontag, Lestera i Kobylarczyk jako moje autorytety, one mają potwierdzać to, co mówię i nadawać temu wartość. Przywołuję je jako dowody słuszności mojego rozumowania. I na tym polegać ma alegacja.</text:span></text:p><text:p text:style-name="P84"><text:span text:style-name="CharStyle20">Punctum i studium</text:span></text:p><text:p text:style-name="P64"><text:span text:style-name="CharStyle17">Wróćmy jeszcze do fotografii traumatycznych, szokujących, zwanych przez Barthesa „czystymi analogonami”. Coś nas wszystkich w nich uderza, coś przyciąga naszą uwagę. Jednak R. Barthes, pisze w </text:span><text:span text:style-name="CharStyle29">Świetle obrazu,</text:span><text:span text:style-name="CharStyle17"><text:s text:c="1"/>że coś takiego znajduje się niemal w każdym zdjęciu, nie tylko w tych trauma­tycznych, które odbierają nam mowę. Inne zdjęcia, choć nie wszystkie, posiadają w sobie to „coś”. Barthes nazywa to </text:span><text:span text:style-name="CharStyle29">punctum.</text:span><text:span text:style-name="CharStyle17"><text:s text:c="1"/>To mały szczegół, detal, który przyciąga uwagę, który uderza widza ze zdjęcia jak wystrzelony pocisk</text:span><text:span text:style-name="T6">20</text:span><text:span text:style-name="CharStyle17">.</text:span></text:p><text:p text:style-name="P121"><text:span text:style-name="CharStyle29">Punctum</text:span><text:span text:style-name="CharStyle17"><text:s text:c="1"/>nie jest obiektywne, każdy w obrazie dostrzeże własne lub nie dostrzeże go wcale, bo nie dla każdego musi ono się tam znaleźć. </text:span><text:span text:style-name="CharStyle29">Punctum </text:span><text:span text:style-name="CharStyle17">jest bodźcem do budowania mitu, zachęca widza do poszukiwania sym­bolu. Może to być przedmiot, cecha przedmiotu, także zdjęcie jako całość. Tutaj Barthes przywołuje portret Andy’ego Warhola. Pisze, że na nim War­hol zasłania swoją twarz dłońmi i ten szczegół najbardziej przykuwa uwagę. </text:span><text:span text:style-name="CharStyle29">Punctum</text:span><text:span text:style-name="CharStyle17"><text:s text:c="1"/>to nie gest, lecz widok dłoni, który Barthes opisuje:</text:span></text:p><text:p text:style-name="P62"><text:span text:style-name="CharStyle37">Andy Warhol niczego nie ukrywa, daje mi wprost do odczytania swoje ręce, a punctum to nie gest, lecz nieco odpychający widok tych szerokich paznokci, zarazem miękkich i w obwódce</text:span><text:span text:style-name="T20">21</text:span><text:span text:style-name="CharStyle37">.</text:span></text:p><text:p text:style-name="P98"><text:span text:style-name="CharStyle17">Jednak nie każde zdjęcie może być takie, jak zdjęcie dłoni Warhola. Są zdjęcia, które nie wnoszą, zdaniem Barthesa, nic nowego, a nawet pozo­stawiają odbiorcę obojętnym. To zdjęcia, o których szybko zapominamy. Na pewno nie budują mitu. Zdjęcia tego typu Barthes nazywa studium</text:span><text:span text:style-name="T6">22</text:span><text:span text:style-name="CharStyle17">. Patrzenie na nie czasem wzbudza emocje, lecz to emocje, które zostały</text:span></text:p></draw:text-box></draw:frame><draw:frame draw:style-name="fr45" svg:x="4.480cm" svg:y="24.082cm" svg:width="4.597cm" svg:height="0.448cm" text:anchor-type="paragraph"><draw:text-box><text:p text:style-name="P108"><text:span text:style-name="T8">19</text:span><text:span text:style-name="CharStyle23"><text:s text:c="1"/>Kobylarczyk K..dz. cyt., s. 82.</text:span></text:p></draw:text-box></draw:frame><draw:frame draw:style-name="fr46" svg:x="4.480cm" svg:y="24.523cm" svg:width="4.597cm" svg:height="0.397cm" text:anchor-type="paragraph"><draw:text-box><text:p text:style-name="P24"><text:span text:style-name="T8">20</text:span><text:span text:style-name="CharStyle23"><text:s text:c="1"/>Barthes R., dz. cyt., s. 46.</text:span></text:p></draw:text-box></draw:frame><draw:frame draw:style-name="fr47" svg:x="4.480cm" svg:y="24.913cm" svg:width="4.597cm" svg:height="0.390cm" text:anchor-type="paragraph"><draw:text-box><text:p text:style-name="P63"><text:span text:style-name="T8">21</text:span><text:span text:style-name="CharStyle23"><text:s text:c="1"/>Tamże, s. 86.</text:span></text:p></draw:text-box></draw:frame><draw:frame draw:style-name="fr48" svg:x="4.480cm" svg:y="25.303cm" svg:width="4.597cm" svg:height="0.441cm" text:anchor-type="paragraph"><draw:text-box><text:p text:style-name="P41"><text:span text:style-name="T8">22</text:span><text:span text:style-name="CharStyle23"><text:s text:c="1"/>Tamże, s. 46.</text:span></text:p></draw:text-box></draw:frame></text:p>
      </text:section>
      <text:section text:style-name="Sect9" text:name="Section9">
        <text:p text:style-name="P148"><draw:frame draw:style-name="fr49" svg:x="8.684cm" svg:y="3.838cm" fo:min-width="3.649cm" fo:min-height="0.385cm" text:anchor-type="paragraph"><draw:text-box><text:p text:style-name="P42"><text:span text:style-name="CharStyle27">Fotografia buduje mit</text:span></text:p></draw:text-box></draw:frame><draw:frame draw:style-name="fr50" svg:x="16.439cm" svg:y="3.881cm" fo:min-width="0.406cm" fo:min-height="0.376cm" text:anchor-type="paragraph"><draw:text-box><text:p text:style-name="P65"><text:span text:style-name="CharStyle28">57</text:span></text:p></draw:text-box></draw:frame><draw:frame draw:style-name="fr51" svg:x="4.196cm" svg:y="5.068cm" svg:width="12.640cm" svg:height="13.817cm" text:anchor-type="paragraph"><draw:text-box><text:p text:style-name="P123"><text:span text:style-name="CharStyle17">zaszczepione przez kulturę i wychowanie. Takich zdjęć są setki, to dobre obrazy historyczne lub polityczne, które doskonale pokazują, jak wygląda świat. Patrzenie na nie Barthes porównuje do ogólnego wciągnięcia się w robienie czegoś, lecz bez szczególnego zainteresowania. To zdjęcia, które „omiatamy wzrokiem” w gazetach. Jako nie budujące mitu wyrzucamy je poza krąg głębszego zainteresowania.</text:span></text:p><text:p text:style-name="P125"><text:span text:style-name="CharStyle17">Z fotografią są same problemy. Wymyka się ona analizom Barthesa, Son­tag tym bardziej moim. Gdyby chociaż można było, jak w przypadku daw­nych cywilizacji, rzadkich okazów, narzekać na brak materiału badawczego, ale niestety jest go aż nadto. Codziennie powstają miliony, jeżeli nie miliardy zdjęć - dzisiaj każdy może zostać fotografem-amatorem, wystarczy mieć te­lefon komórkowy z aparatem cyfrowym. Fotoreporter wojenny James Na- chtwey w filmie </text:span><text:span text:style-name="CharStyle29">War photographer,</text:span><text:span text:style-name="CharStyle17"><text:s text:c="1"/>który opowiada historię jego życia i pracy mówi, że z 10 tysięcy zdjęć, które zrobi, czasem tylko jedno jest coś warte. W trakcie swoich wyjazdów, a było ich wiele, by wspomnieć tylko pobyty w Rwandzie, Kosowie, Palestynie - zawsze w najgorętszych, najniebezpiecz­niejszych warunkach - zużywał setki filmów. Dziesięć do dwudziestu zdjęć miało szansę ukazać się szerszej publiczności, kilka zdobywało nagrodę (zdjęcie roku World Press Photo dwa razy), jedno lub dwa przechodziły do historii. To właśnie te, bardzo nieliczne zdjęcia, tworzą mit.</text:span></text:p><text:p text:style-name="P85"><text:span text:style-name="CharStyle17">Czy teraz ,,więcej wiem i więcej widzę”? Czy ,,moje ciało wie coś o foto­grafii”? Tak, i wiedza ta będzie aktualna, ale tylko do następnego zdjęcia, które będzie miało w sobie to ,,coś”, co znowu zostawi mnie bez słów i co po raz kolejny sprawi, że obraz umknie wszelkim analizom. A to może stać się w każdej chwili i wcale nie mam zamiaru przed tym uciekać, a tym bardziej zamykać oczu.</text:span></text:p></draw:text-box></draw:frame></text:p>
      </text:section>
      <text:section text:style-name="Sect10" text:name="Section10">
        <text:p text:style-name="P149"><draw:frame draw:style-name="fr52" svg:x="4.018cm" svg:y="3.881cm" fo:min-width="0.399cm" fo:min-height="0.376cm" text:anchor-type="paragraph"><draw:text-box><text:p text:style-name="P36"><text:span text:style-name="CharStyle28">58</text:span></text:p></draw:text-box></draw:frame><draw:frame draw:style-name="fr53" svg:x="9.345cm" svg:y="3.838cm" fo:min-width="2.007cm" fo:min-height="0.385cm" text:anchor-type="paragraph"><draw:text-box><text:p text:style-name="P35"><text:span text:style-name="CharStyle27">Kaja Klimek</text:span></text:p></draw:text-box></draw:frame><draw:frame draw:style-name="fr54" svg:x="4.036cm" svg:y="5.184cm" svg:width="12.972cm" svg:height="7.765cm" text:anchor-type="paragraph"><draw:text-box><text:p text:style-name="P56"><text:span text:style-name="CharStyle20">Bibliografia:</text:span></text:p><text:p text:style-name="P54"><text:span text:style-name="CharStyle17">Barthes R., </text:span><text:span text:style-name="CharStyle29">Światło obrazu,</text:span><text:span text:style-name="CharStyle17"><text:s text:c="1"/>Warszawa 1996.</text:span></text:p><text:p text:style-name="P127"><text:span text:style-name="CharStyle39">Bobrowski I., </text:span><text:span text:style-name="CharStyle11">Zaproszenie do językoznawstwa,</text:span><text:span text:style-name="CharStyle39"><text:s text:c="1"/>Kraków 1998.</text:span></text:p><text:p text:style-name="P129"><text:span text:style-name="CharStyle17">Dąbrowski K., </text:span><text:span text:style-name="CharStyle29">Odbitka świata,</text:span><text:span text:style-name="CharStyle17"><text:s text:c="1"/>„Przekrój”, 2006, nr 7, s. 14-15.</text:span></text:p><text:p text:style-name="P75"><text:span text:style-name="CharStyle39">Eco U., </text:span><text:span text:style-name="CharStyle11">Fotografia</text:span><text:span text:style-name="CharStyle39"><text:s text:c="1"/>[w:] tegoż, </text:span><text:span text:style-name="CharStyle11">Semiologia życia codziennego,</text:span><text:span text:style-name="CharStyle39"><text:s text:c="1"/>Warszawa 1996. Fiske J., </text:span><text:span text:style-name="CharStyle11">Wprowadzenie do badań nad komunikowaniem,</text:span><text:span text:style-name="CharStyle39"><text:s text:c="1"/>Wrocław 1999. Kobylarczyk K., </text:span><text:span text:style-name="CharStyle11">Fotografia jako mit. Fotografie streszczają stulecie,</text:span><text:span text:style-name="CharStyle39"><text:s text:c="1"/>„Zeszyty pra­soznawcze”, R. XLVIII, nr 1-2.</text:span></text:p><text:p text:style-name="P105"><text:span text:style-name="CharStyle39">Kołakowski L., </text:span><text:span text:style-name="CharStyle11">Jeśli Boga nie ma... Horror metaphysicus,</text:span><text:span text:style-name="CharStyle39"><text:s text:c="1"/>Poznań 1999.</text:span></text:p><text:p text:style-name="P131"><text:span text:style-name="CharStyle39">Lester P., </text:span><text:span text:style-name="CharStyle11">Visual communications. Image with messages,</text:span><text:span text:style-name="CharStyle39"><text:s text:c="1"/>Belmont 2005. Levi-Strauss C., </text:span><text:span text:style-name="CharStyle11">Antropologia strukturalna,</text:span><text:span text:style-name="CharStyle39"><text:s text:c="1"/>Warszawa 1970.</text:span></text:p><text:p text:style-name="P133"><text:span text:style-name="CharStyle17">Lutz C., Collins J., </text:span><text:span text:style-name="CharStyle29">Fotografia jako skrzyżowanie spojrzeń,</text:span><text:span text:style-name="CharStyle17"><text:s text:c="1"/>Warszawa 1994. Malinowski B. </text:span><text:span text:style-name="CharStyle29">Dzieła,</text:span><text:span text:style-name="CharStyle17"><text:s text:c="1"/>T. 2: </text:span><text:span text:style-name="CharStyle29">Życie seksualne dzikich,</text:span><text:span text:style-name="CharStyle17"><text:s text:c="1"/>Warszawa 1981.</text:span></text:p><text:p text:style-name="P117"><text:span text:style-name="CharStyle29">Słownik Języka Polskiego,</text:span><text:span text:style-name="CharStyle17"><text:s text:c="1"/></text:span><text:a xlink:href="http://www.sjp-pwn.pl"><text:span text:style-name="T22">www.sjp-pwn.pl</text:span></text:a><text:span text:style-name="T22">, </text:span><text:span text:style-name="CharStyle17">dostęp 21.01.2007.</text:span></text:p><text:p text:style-name="P135"><text:span text:style-name="CharStyle17">Sontag S., O fotografii, Warszawa 1986. </text:span><text:a xlink:href="http://www.worldpressphoto.com"><text:span text:style-name="T22">www.worldpressphoto.com</text:span></text:a><text:span text:style-name="T22">, </text:span><text:span text:style-name="CharStyle17">dostęp 20.01.2007. </text:span><text:a xlink:href="http://www.jamesnachtwey.com"><text:span text:style-name="T22">www.jamesnachtwey.com</text:span></text:a><text:span text:style-name="T22">, </text:span><text:span text:style-name="CharStyle17">dostęp 20.01.200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8cm"/>
    </style:style>
    <style:style style:family="text" style:name="CharStyle5" style:display-name="CharStyle5" style:parent-style-name="CharStyle4">
      <style:text-properties fo:language="pl" style:language-asian="pl" style:language-complex="pl" fo:font-variant="small-cap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6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Palatino Linotype" style:font-name-asian="Palatino Linotype" style:font-name-complex="Palatino Linotype" fo:letter-spacing="0.002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8cm"/>
    </style:style>
    <style:style style:family="text" style:name="CharStyle14" style:display-name="CharStyle14" style:parent-style-name="CharStyle13">
      <style:text-properties fo:language="pl" style:language-asian="pl" style:language-complex="pl" fo:font-variant="small-caps" style:text-scale="100.%"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4cm"/>
    </style:style>
    <style:style style:family="text" style:name="CharStyle17" style:display-name="CharStyle17" style:parent-style-name="CharStyle16">
      <style:text-properties fo:language="pl" style:language-asian="pl" style:language-complex="pl" style:text-scale="100.%"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6cm"/>
    </style:style>
    <style:style style:family="text" style:name="CharStyle20" style:display-name="CharStyle20" style:parent-style-name="CharStyle19">
      <style:text-properties fo:language="pl" style:language-asian="pl" style:language-complex="pl" fo:font-variant="small-caps" style:text-scale="100.%"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1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4" style:display-name="CharStyle24" style:parent-style-name="CharStyle22">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8cm"/>
    </style:style>
    <style:style style:family="text" style:name="CharStyle27" style:display-name="CharStyle27" style:parent-style-name="CharStyle26">
      <style:text-properties fo:language="pl" style:language-asian="pl" style:language-complex="pl" fo:font-variant="small-caps" style:text-scale="100.%" fo:color="#000000" style:text-position="0.%"/>
    </style:style>
    <style:style style:family="text" style:name="CharStyle28" style:display-name="CharStyle28" style:parent-style-name="CharStyle26">
      <style:text-properties fo:language="pl" style:language-asian="pl" style:language-complex="pl" style:text-scale="100.%" fo:color="#000000" style:text-position="0.%"/>
    </style:style>
    <style:style style:family="text" style:name="CharStyle29" style:display-name="CharStyle29" style:parent-style-name="CharStyle16">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1" style:display-name="CharStyle31"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32" style:display-name="CharStyle32" style:parent-style-name="CharStyle31">
      <style:text-properties fo:language="pl" style:language-asian="pl" style:language-complex="pl" fo:font-style="normal" style:font-style-asian="normal" style:font-style-complex="normal" style:text-scale="100.%" fo:letter-spacing="0.011cm" fo:color="#000000" style:text-position="0.%"/>
    </style:style>
    <style:style style:family="text" style:name="CharStyle33" style:display-name="CharStyle33" style:parent-style-name="CharStyle31">
      <style:text-properties fo:language="pl" style:language-asian="pl" style:language-complex="pl" style:text-scale="100.%" fo:color="#000000" style:text-position="0.%"/>
    </style:style>
    <style:style style:family="text" style:name="CharStyle34" style:display-name="CharStyle34" style:parent-style-name="CharStyle22">
      <style:text-properties fo:language="pl" style:language-asian="pl" style:language-complex="pl" fo:font-size="9.5pt" style:font-size-asian="9.5pt" style:font-size-complex="9.5pt" style:text-scale="100.%" fo:letter-spacing="0.004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1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36">
      <style:text-properties fo:language="pl" style:language-asian="pl" style:language-complex="pl" fo:font-size="9.5pt" style:font-size-asian="9.5pt" style:font-size-complex="9.5pt" style:text-scale="100.%" fo:letter-spacing="0.004cm" fo:color="#000000" style:text-position="0.%"/>
    </style:style>
    <style:style style:family="text" style:name="CharStyle39" style:display-name="CharStyle39" style:parent-style-name="CharStyle10">
      <style:text-properties fo:language="pl" style:language-asian="pl" style:language-complex="pl" fo:font-style="normal" style:font-style-asian="normal" style:font-style-complex="normal"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8cm"/>
    </style:style>
    <style:style style:family="paragraph" style:name="Nagłówek #1">
      <style:paragraph-properties fo:background-color="#FFFFFF"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Palatino Linotype" style:font-name-asian="Palatino Linotype" style:font-name-complex="Palatino Linotype" fo:letter-spacing="0.016cm"/>
    </style:style>
    <style:style style:family="paragraph" style:name="Tekst treści (2)">
      <style:paragraph-properties fo:background-color="#FFFFFF" fo:margin-top="1.058cm" fo:margin-bottom="0.106cm" fo:line-height="0.000cm" fo:text-align="right"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Palatino Linotype" style:font-name-asian="Palatino Linotype" style:font-name-complex="Palatino Linotype" fo:letter-spacing="0.002cm"/>
    </style:style>
    <style:style style:family="paragraph" style:name="Tekst treści (3)">
      <style:paragraph-properties fo:background-color="#FFFFFF" fo:margin-top="0.106cm" fo:margin-bottom="0.741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18cm"/>
    </style:style>
    <style:style style:family="paragraph" style:name="Tekst treści">
      <style:paragraph-properties fo:background-color="#FFFFFF" fo:margin-top="0.741cm" fo:line-height="0.508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Palatino Linotype" style:font-name-asian="Palatino Linotype" style:font-name-complex="Palatino Linotype" fo:letter-spacing="0.004cm"/>
    </style:style>
    <style:style style:family="paragraph" style:name="Tekst treści (4)">
      <style:paragraph-properties fo:background-color="#FFFFFF" fo:margin-top="0.529cm" fo:line-height="0.508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6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1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Palatino Linotype" style:font-name-asian="Palatino Linotype" style:font-name-complex="Palatino Linotype" fo:letter-spacing="0.018cm"/>
    </style:style>
    <style:style style:family="paragraph" style:name="Stopka (2)">
      <style:paragraph-properties fo:background-color="#FFFFFF" fo:line-height="0.381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Tekst treści (5)">
      <style:paragraph-properties fo:background-color="#FFFFFF" fo:margin-top="0.318cm" fo:margin-bottom="0.529cm" fo:line-height="0.423cm" fo:text-indent="0.31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13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38"/>
      </style:footer>
      <style:header>
        <text:p text:style-name="P138"/>
      </style:header>
    </style:master-page>
    <style:master-page style:name="PageStyle1" style:page-layout-name="Mpm1">
      <style:footer>
        <text:p text:style-name="P138"/>
      </style:footer>
      <style:header>
        <text:p text:style-name="P138"/>
      </style:header>
    </style:master-page>
    <style:master-page style:name="PageStyle2" style:page-layout-name="Mpm2">
      <style:footer>
        <text:p text:style-name="P138"/>
      </style:footer>
      <style:header>
        <text:p text:style-name="P138"/>
      </style:header>
    </style:master-page>
    <style:master-page style:name="PageStyle3" style:page-layout-name="Mpm3">
      <style:footer>
        <text:p text:style-name="P138"/>
      </style:footer>
      <style:header>
        <text:p text:style-name="P138"/>
      </style:header>
    </style:master-page>
    <style:master-page style:name="PageStyle4" style:page-layout-name="Mpm4">
      <style:footer>
        <text:p text:style-name="P138"/>
      </style:footer>
      <style:header>
        <text:p text:style-name="P138"/>
      </style:header>
    </style:master-page>
    <style:master-page style:name="PageStyle5" style:page-layout-name="Mpm5">
      <style:footer>
        <text:p text:style-name="P138"/>
      </style:footer>
      <style:header>
        <text:p text:style-name="P138"/>
      </style:header>
    </style:master-page>
    <style:master-page style:name="PageStyle6" style:page-layout-name="Mpm6">
      <style:footer>
        <text:p text:style-name="P138"/>
      </style:footer>
      <style:header>
        <text:p text:style-name="P138"/>
      </style:header>
    </style:master-page>
    <style:master-page style:name="PageStyle7" style:page-layout-name="Mpm7">
      <style:footer>
        <text:p text:style-name="P138"/>
      </style:footer>
      <style:header>
        <text:p text:style-name="P138"/>
      </style:header>
    </style:master-page>
    <style:master-page style:name="PageStyle8" style:page-layout-name="Mpm8">
      <style:footer>
        <text:p text:style-name="P138"/>
      </style:footer>
      <style:header>
        <text:p text:style-name="P138"/>
      </style:header>
    </style:master-page>
    <style:master-page style:name="PageStyle9" style:page-layout-name="Mpm9">
      <style:footer>
        <text:p text:style-name="P138"/>
      </style:footer>
      <style:header>
        <text:p text:style-name="P138"/>
      </style:header>
    </style:master-page>
    <style:master-page style:name="PageStyle10" style:page-layout-name="Mpm10">
      <style:footer>
        <text:p text:style-name="P138"/>
      </style:footer>
      <style:header>
        <text:p text:style-name="P13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otografia buduje mit</dc:title>
    <dc:subject>nauki społeczne, nauki humanistyczne, filozofia</dc:subject>
    <meta:initial-creator>Kaja Klimek</meta:initial-creator>
    <meta:keyword>współczesna kultura; fotografia; contemporary culture; photography</meta:keyword>
  </office:meta>
</office:document-meta>
</file>