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9">
      <style:text-properties fo:color="#000000"/>
    </style:style>
    <style:style style:family="text" style:name="T6" style:display-name="T6" style:parent-style-name="CharStyle12">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1">
      <style:text-properties fo:color="#000000"/>
    </style:style>
    <style:style style:family="text" style:name="T9" style:display-name="T9" style:parent-style-name="CharStyle11">
      <style:text-properties style:text-position="25%" fo:color="#000000"/>
    </style:style>
    <style:style style:family="text" style:name="T11" style:display-name="T11" style:parent-style-name="CharStyle18">
      <style:text-properties fo:color="#000000"/>
    </style:style>
    <style:style style:family="text" style:name="T13" style:display-name="T13" style:parent-style-name="CharStyle17">
      <style:text-properties fo:color="#000000"/>
    </style:style>
    <style:style style:family="text" style:name="T14" style:display-name="T14" style:parent-style-name="CharStyle9">
      <style:text-properties style:text-position="25%" fo:color="#000000"/>
    </style:style>
    <style:style style:family="text" style:name="T15" style:display-name="T15" style:parent-style-name="CharStyle12">
      <style:text-properties fo:language="en" style:language-asian="en" style:language-complex="en" fo:country="US" style:country-asian="US" style:country-complex="US"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8" style:display-name="T18" style:parent-style-name="CharStyle23">
      <style:text-properties fo:color="#000000"/>
    </style:style>
    <style:style style:family="text" style:name="T19" style:display-name="T19" style:parent-style-name="CharStyle2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 style:display-name="P1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8" style:display-name="P1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9" style:display-name="P19" style:parent-style-name="Style10">
      <style:paragraph-properties fo:background-color="transparent" fo:margin-top="0.000cm" fo:margin-bottom="0.000cm" fo:line-height="97.%" fo:margin-left="0.000cm" fo:margin-right="0.000cm" fo:text-indent="0.600cm" fo:text-align="justify" style:page-number="auto">
        <style:tab-stops>
          <style:tab-stop style:position="0.677cm" style:type="left"/>
        </style:tab-stops>
      </style:paragraph-properties>
      <style:text-properties/>
    </style:style>
    <style:style style:family="paragraph" style:name="P20" style:display-name="P20" style:parent-style-name="Style10">
      <style:paragraph-properties fo:background-color="transparent" fo:margin-top="0.000cm" fo:margin-bottom="0.000cm" fo:line-height="97.%" fo:margin-left="0.000cm" fo:margin-right="0.000cm" fo:text-indent="0.600cm" fo:text-align="left" style:page-number="auto">
        <style:tab-stops>
          <style:tab-stop style:position="0.752cm" style:type="left"/>
        </style:tab-stops>
      </style:paragraph-properties>
      <style:text-properties/>
    </style:style>
    <style:style style:family="paragraph" style:name="P21" style:display-name="P21" style:parent-style-name="Style10">
      <style:paragraph-properties fo:background-color="transparent" fo:margin-top="0.000cm" fo:margin-bottom="0.000cm" fo:line-height="97.%" fo:margin-left="0.000cm" fo:margin-right="0.000cm" fo:text-indent="0.600cm" fo:text-align="justify" style:page-number="auto">
        <style:tab-stops>
          <style:tab-stop style:position="0.761cm" style:type="left"/>
        </style:tab-stops>
      </style:paragraph-properties>
      <style:text-properties/>
    </style:style>
    <style:style style:family="paragraph" style:name="P22" style:display-name="P22" style:parent-style-name="Style10">
      <style:paragraph-properties fo:background-color="transparent" fo:margin-top="0.000cm" fo:margin-bottom="0.000cm" fo:line-height="97.%" fo:margin-left="0.000cm" fo:margin-right="0.000cm" fo:text-indent="0.564cm" fo:text-align="left" style:page-number="auto"/>
      <style:text-properties/>
    </style:style>
    <style:style style:family="paragraph" style:name="P23" style:display-name="P23" style:parent-style-name="Style10">
      <style:paragraph-properties fo:background-color="transparent" fo:margin-top="0.000cm" fo:margin-bottom="0.000cm" fo:line-height="97.%" fo:margin-left="0.000cm" fo:margin-right="0.000cm" fo:text-indent="0.600cm" fo:text-align="left" style:page-number="auto">
        <style:tab-stops>
          <style:tab-stop style:position="0.744cm" style:type="left"/>
        </style:tab-stops>
      </style:paragraph-properties>
      <style:text-properties/>
    </style:style>
    <style:style style:family="paragraph" style:name="P25" style:display-name="P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8" style:display-name="P28"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29" style:display-name="P29"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30" style:display-name="P30"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31" style:display-name="P31" style:parent-style-name="Style10">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769cm" style:type="left"/>
        </style:tab-stops>
      </style:paragraph-properties>
      <style:text-properties/>
    </style:style>
    <style:style style:family="paragraph" style:name="P32" style:display-name="P32" style:parent-style-name="Style10">
      <style:paragraph-properties fo:background-color="transparent" fo:margin-top="0.000cm" fo:margin-bottom="0.000cm" fo:line-height="100.%" fo:margin-left="0.000cm" fo:margin-right="0.000cm" fo:text-indent="0.600cm" fo:text-align="justify" style:page-number="auto">
        <style:tab-stops>
          <style:tab-stop style:position="0.769cm" style:type="left"/>
        </style:tab-stops>
      </style:paragraph-properties>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600cm" fo:text-align="justify" style:page-number="auto">
        <style:tab-stops>
          <style:tab-stop style:position="0.761cm" style:type="left"/>
        </style:tab-stops>
      </style:paragraph-properties>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600cm" fo:text-align="left" style:page-number="auto">
        <style:tab-stops>
          <style:tab-stop style:position="0.761cm" style:type="left"/>
        </style:tab-stops>
      </style:paragraph-properties>
      <style:text-properties/>
    </style:style>
    <style:style style:family="paragraph" style:name="P36" style:display-name="P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41" style:display-name="P41" style:parent-style-name="Style10">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28cm" style:type="left"/>
        </style:tab-stops>
      </style:paragraph-properties>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600cm" fo:text-align="justify" style:page-number="auto">
        <style:tab-stops>
          <style:tab-stop style:position="0.754cm" style:type="left"/>
        </style:tab-stops>
      </style:paragraph-properties>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600cm" fo:text-align="left" style:page-number="auto">
        <style:tab-stops>
          <style:tab-stop style:position="0.820cm" style:type="left"/>
        </style:tab-stops>
      </style:paragraph-properties>
      <style:text-properties/>
    </style:style>
    <style:style style:family="paragraph" style:name="P44" style:display-name="P44" style:parent-style-name="Style10">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45" style:display-name="P45" style:parent-style-name="Style10">
      <style:paragraph-properties fo:background-color="transparent" fo:margin-top="0.000cm" fo:margin-bottom="0.000cm" fo:line-height="100.%" fo:margin-left="0.000cm" fo:margin-right="0.000cm" fo:text-indent="0.600cm" fo:text-align="justify" style:page-number="auto">
        <style:tab-stops>
          <style:tab-stop style:position="0.754cm" style:type="left"/>
        </style:tab-stops>
      </style:paragraph-properties>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600cm" fo:text-align="justify" style:page-number="auto">
        <style:tab-stops>
          <style:tab-stop style:position="0.745cm" style:type="left"/>
        </style:tab-stops>
      </style:paragraph-properties>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600cm" fo:text-align="left" style:page-number="auto">
        <style:tab-stops>
          <style:tab-stop style:position="0.828cm" style:type="left"/>
        </style:tab-stops>
      </style:paragraph-properties>
      <style:text-properties/>
    </style:style>
    <style:style style:family="paragraph" style:name="P48" style:display-name="P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10">
      <style:paragraph-properties fo:padding-top="0.000cm" fo:border-top="0.05pt solid #000000" fo:background-color="transparent" fo:margin-top="0.000cm" fo:margin-bottom="0.000cm" fo:line-height="97.%" fo:margin-left="0.000cm" fo:margin-right="0.000cm" fo:text-indent="0.600cm" fo:text-align="left" style:page-number="auto">
        <style:tab-stops>
          <style:tab-stop style:position="0.811cm" style:type="left"/>
        </style:tab-stops>
      </style:paragraph-properties>
      <style:text-properties/>
    </style:style>
    <style:style style:family="paragraph" style:name="P54" style:display-name="P54" style:parent-style-name="Style10">
      <style:paragraph-properties fo:background-color="transparent" fo:margin-top="0.000cm" fo:margin-bottom="0.000cm" fo:line-height="97.%" fo:margin-left="0.000cm" fo:margin-right="0.000cm" fo:text-indent="0.600cm" fo:text-align="left" style:page-number="auto">
        <style:tab-stops>
          <style:tab-stop style:position="0.820cm" style:type="left"/>
        </style:tab-stops>
      </style:paragraph-properties>
      <style:text-properties/>
    </style:style>
    <style:style style:family="paragraph" style:name="P55" style:display-name="P55" style:parent-style-name="Style10">
      <style:paragraph-properties fo:background-color="transparent" fo:margin-top="0.000cm" fo:margin-bottom="0.000cm" fo:line-height="97.%" fo:margin-left="0.000cm" fo:margin-right="0.000cm" fo:text-indent="0.600cm" fo:text-align="justify" style:page-number="auto"/>
      <style:text-properties/>
    </style:style>
    <style:style style:family="paragraph" style:name="P56" style:display-name="P56" style:parent-style-name="Style10">
      <style:paragraph-properties fo:background-color="transparent" fo:margin-top="0.000cm" fo:margin-bottom="0.000cm" fo:line-height="97.%" fo:margin-left="0.000cm" fo:margin-right="0.000cm" fo:text-indent="0.600cm" fo:text-align="justify" style:page-number="auto">
        <style:tab-stops>
          <style:tab-stop style:position="0.845cm" style:type="left"/>
        </style:tab-stops>
      </style:paragraph-properties>
      <style:text-properties/>
    </style:style>
    <style:style style:family="paragraph" style:name="P57" style:display-name="P57" style:parent-style-name="Style10">
      <style:paragraph-properties fo:background-color="transparent" fo:margin-top="0.000cm" fo:margin-bottom="0.000cm" fo:line-height="97.%" fo:margin-left="0.000cm" fo:margin-right="0.000cm" fo:text-indent="0.600cm" fo:text-align="left" style:page-number="auto">
        <style:tab-stops>
          <style:tab-stop style:position="0.837cm" style:type="left"/>
        </style:tab-stops>
      </style:paragraph-properties>
      <style:text-properties/>
    </style:style>
    <style:style style:family="paragraph" style:name="P58" style:display-name="P58" style:parent-style-name="Style10">
      <style:paragraph-properties fo:background-color="transparent" fo:margin-top="0.000cm" fo:margin-bottom="0.000cm" fo:line-height="97.%" fo:margin-left="0.000cm" fo:margin-right="0.000cm" fo:text-indent="0.600cm" fo:text-align="justify" style:page-number="auto">
        <style:tab-stops>
          <style:tab-stop style:position="0.762cm" style:type="left"/>
        </style:tab-stops>
      </style:paragraph-properties>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10">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0">
      <style:paragraph-properties fo:background-color="transparent" fo:margin-top="0.000cm" fo:margin-bottom="0.000cm" fo:line-height="100.%" fo:margin-left="0.000cm" fo:margin-right="0.000cm" fo:text-indent="0.564cm" fo:text-align="justify" style:page-number="auto">
        <style:tab-stops>
          <style:tab-stop style:position="1.335cm" style:type="left"/>
        </style:tab-stops>
      </style:paragraph-properties>
      <style:text-properties/>
    </style:style>
    <style:style style:family="paragraph" style:name="P67" style:display-name="P67" style:parent-style-name="Style10">
      <style:paragraph-properties fo:background-color="transparent" fo:margin-top="0.000cm" fo:margin-bottom="0.000cm" fo:line-height="100.%" fo:margin-left="0.000cm" fo:margin-right="0.000cm" fo:text-indent="0.000cm" fo:text-align="left" style:page-number="auto">
        <style:tab-stops>
          <style:tab-stop style:position="0.770cm" style:type="left"/>
        </style:tab-stops>
      </style:paragraph-properties>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600cm" fo:text-align="left" style:page-number="auto">
        <style:tab-stops>
          <style:tab-stop style:position="0.837cm" style:type="left"/>
        </style:tab-stops>
      </style:paragraph-properties>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78" style:display-name="P78"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9" style:display-name="P79"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0" style:display-name="P80"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81" style:display-name="P81"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2" style:display-name="P82"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83" style:display-name="P83"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84" style:display-name="P84"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5" style:display-name="P85"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86" style:display-name="P86"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87" style:display-name="P87"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88" style:display-name="P88"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9" style:display-name="P89"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90" style:display-name="P90"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91" style:display-name="P91"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92" style:display-name="P92"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93" style:display-name="P93"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94" style:display-name="P94" style:parent-style-name="Style6">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95" style:display-name="P95"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96" style:display-name="P96">
      <style:paragraph-properties style:page-number="auto"/>
      <style:text-properties fo:font-size="5.pt" style:font-size-asian="5.pt" style:font-size-complex="5.pt"/>
    </style:style>
    <style:style style:family="paragraph" style:name="P97" style:display-name="P97">
      <style:paragraph-properties style:page-number="auto"/>
      <style:text-properties fo:font-size="5.0000000000000003e-002pt" style:font-size-asian="5.0000000000000003e-002pt" style:font-size-complex="5.0000000000000003e-002pt"/>
    </style:style>
    <style:style style:family="paragraph" style:name="P99" style:display-name="P99" style:master-page-name="PageStyle0">
      <style:paragraph-properties fo:line-height="0.002cm" style:page-number="auto"/>
      <style:text-properties/>
    </style:style>
    <style:style style:family="paragraph" style:name="P100" style:display-name="P100" style:master-page-name="PageStyle1">
      <style:paragraph-properties fo:line-height="0.002cm" style:page-number="auto"/>
      <style:text-properties/>
    </style:style>
    <style:style style:family="paragraph" style:name="P101" style:display-name="P101" style:master-page-name="PageStyle2">
      <style:paragraph-properties fo:line-height="0.002cm" style:page-number="auto"/>
      <style:text-properties/>
    </style:style>
    <style:style style:family="paragraph" style:name="P102" style:display-name="P102" style:master-page-name="PageStyle3">
      <style:paragraph-properties fo:line-height="0.002cm" style:page-number="auto"/>
      <style:text-properties/>
    </style:style>
    <style:style style:family="paragraph" style:name="P103" style:display-name="P103" style:master-page-name="PageStyle4">
      <style:paragraph-properties fo:line-height="0.002cm" style:page-number="auto"/>
      <style:text-properties/>
    </style:style>
    <style:style style:family="paragraph" style:name="P104" style:display-name="P104" style:master-page-name="PageStyle5">
      <style:paragraph-properties fo:line-height="0.002cm" style:page-number="auto"/>
      <style:text-properties/>
    </style:style>
    <text:list-style style:name="L0">
      <text:list-level-style-number text:start-value="24"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99"/>
        <text:p text:style-name="P2"><draw:frame draw:style-name="fr1" svg:x="0.826cm" svg:y="0.243cm" text:anchor-type="paragraph"><draw:text-box fo:min-width="13.123cm" fo:min-height="0.517cm"><text:p text:style-name="P15"><text:span text:style-name="CharStyle3">Halina Kurek</text:span></text:p></draw:text-box></draw:frame><draw:frame draw:style-name="fr2" svg:x="0.826cm" svg:y="2.683cm" svg:width="13.123cm" svg:height="0.601cm" text:anchor-type="paragraph"><draw:text-box><text:h text:outline-level="1" text:style-name="P16"><text:bookmark-start text:name="bookmark0"/><text:bookmark-start text:name="bookmark1"/><text:span text:style-name="CharStyle5">MIECZYSŁAW MAŁECKI JAKO SOCJOLINGWISTA</text:span><text:bookmark-end text:name="bookmark0"/><text:bookmark-end text:name="bookmark1"/></text:h></draw:text-box></draw:frame><draw:frame draw:style-name="fr3" svg:x="0.826cm" svg:y="4.537cm" svg:width="13.123cm" svg:height="11.853cm" text:anchor-type="paragraph"><draw:text-box><text:p text:style-name="Style24">W<text:span text:style-name="CharStyle7"><text:s text:c="1"/>XX wieku, a zwłaszcza w jego drugiej połowie, w lingwistyce światowej, a także w językoznawstwie polskim zaszły ogromne zmiany „celów badawczych i meto­dologii”</text:span><text:span text:style-name="T4">1</text:span><text:span text:style-name="CharStyle7">. Głównym przedmiotem zainteresowań językoznawczych stał się - jak pisze A.M. Lewicki - „nie proces językowy - nie system czy mechanizm języka, ale sam człowiek mówiący </text:span><text:span text:style-name="CharStyle9">{homo loguens)</text:span><text:span text:style-name="CharStyle7"><text:s text:c="1"/>- a centralne miejsce [zajęło - uzup. H.K.] ukazanie związków językowego zachowania się człowieka z jego myśleniem, kulturą i rozwojem cywilizacyj­nym”</text:span><text:span text:style-name="T4">2</text:span><text:span text:style-name="CharStyle7">. W wyniku tak określonego stanowiska metodologicznego spodziewano się otrzy­mać w miarę pełny obraz badanego języka. W praktyce oznaczało to konieczność uzupeł­nienia opisów językoznawczych o psychologiczny, socjologiczny, pedagogiczny i etnogra­ficzny punkt widzenia, a co za tym idzie, podjęcia zintegrowanych naukowo badań nad językiem. To nowe spojrzenie na język doprowadziło w rezultacie do powstania w drugiej połowie XX wieku takich dyscyplin naukowych, jak: psycholingwistyka, etnolingwistyka, pedolingwistyka czy wreszcie socjolingwistyka</text:span><text:span text:style-name="T4">3</text:span><text:span text:style-name="CharStyle7">.</text:span></text:p><text:p text:style-name="P17"><text:span text:style-name="CharStyle7">Socjolingwistyka, której rodowodu trzeba by szukać w lingwistyce antropologicznej, psycholingwistyce oraz tradycyjnej dialektologii, wyraźnie ukształtowała się dopiero na przełomie lat pięćdziesiątych i sześćdziesiątych XX wieku. Twórcy tej dziedziny wiedzy zakładali, że „(...) język jest zjawiskiem społecznym i [w związku z tym - uzup. H.K.] prawa socjologiczne rządzące różnymi zjawiskami społecznymi odnoszą się także do języ­ka. (...) Socjolingwistów w mniejszym stopniu [interesował - uzup. H.K.] język jako sys­tem, bardziej natomiast użycie języka, konkretne akty mowy, określone wydarzenia z za­stosowaniem języka”</text:span><text:span text:style-name="T4">4</text:span><text:span text:style-name="CharStyle7">. Socjolingwiści zakładali bowiem, że istotą każdego języka jest nie jego jednorodność, lecz wariantywność uwarunkowana geograficznie, społecznie i sytu­acyjnie. Przyjmując, że język może przybierać rozmaite postaci, próbowali określać czyn­niki determinujące pojawianie się poszczególnych wariantów realizacyjnych. Socjolingwi- stykę rozumieć zatem można jako .językoznawstwo rozszerzone o kontekst społeczny”</text:span><text:span text:style-name="T4">5</text:span><text:span text:style-name="CharStyle7">.</text:span></text:p><text:p text:style-name="P18"><text:span text:style-name="CharStyle7">Socjolingwistyka wyrosła na gruncie tradycyjnej dialektologii zajmującej się opisem poziomego (geograficznego) zróżnicowania języka społeczności wiejskich. Ze względu na mówiony charakter gwar lingwistyka </text:span><text:span text:style-name="CharStyle9">parole,</text:span><text:span text:style-name="CharStyle7"><text:s text:c="1"/>badająca język w akcie komunikacji, była</text:span></text:p></draw:text-box></draw:frame><draw:frame draw:style-name="fr4" svg:x="0.917cm" svg:y="17.067cm" svg:width="13.014cm" svg:height="0.677cm" text:anchor-type="paragraph"><draw:text-box><text:p text:style-name="P19"><text:span text:style-name="T6">1</text:span><text:span text:style-name="CharStyle12"><text:tab/>A.M. Lewicki, </text:span><text:span text:style-name="CharStyle11">Językoznawstwo polskie w XX wieku</text:span><text:span text:style-name="CharStyle12"><text:s text:c="1"/>[w:] </text:span><text:span text:style-name="CharStyle11">Encyklopedia kultury polskiej XX wieku,</text:span><text:span text:style-name="CharStyle12"><text:s text:c="1"/>t. 2. </text:span><text:span text:style-name="CharStyle11">Współczesny język polski.</text:span><text:span text:style-name="CharStyle12"><text:s text:c="1"/>Red. J. Bartmiński, Wrocław 1993, s. 623.</text:span></text:p></draw:text-box></draw:frame><draw:frame draw:style-name="fr5" svg:x="0.917cm" svg:y="17.787cm" svg:width="13.014cm" svg:height="0.254cm" text:anchor-type="paragraph"><draw:text-box><text:p text:style-name="P20"><text:span text:style-name="T9">2</text:span><text:span text:style-name="CharStyle11"><text:tab/>Ibidem.</text:span></text:p></draw:text-box></draw:frame><draw:frame draw:style-name="fr6" svg:x="0.917cm" svg:y="18.142cm" svg:width="13.014cm" svg:height="0.305cm" text:anchor-type="paragraph"><draw:text-box><text:p text:style-name="P21"><text:span text:style-name="T6">3</text:span><text:span text:style-name="CharStyle12"><text:tab/>E. Łuczyński, J. Maćkiewicz, </text:span><text:span text:style-name="CharStyle11">Językoznawstwo ogólne. Wybrane zagadnienia,</text:span><text:span text:style-name="CharStyle12"><text:s text:c="1"/>Gdańsk 2001, s. 102.</text:span></text:p></draw:text-box></draw:frame><draw:frame draw:style-name="fr7" svg:x="0.917cm" svg:y="18.507cm" svg:width="13.014cm" svg:height="0.245cm" text:anchor-type="paragraph"><draw:text-box><text:p text:style-name="P22"><text:span text:style-name="T9">3</text:span><text:span text:style-name="CharStyle11"><text:s text:c="1"/>Ibidem.</text:span></text:p></draw:text-box></draw:frame><draw:frame draw:style-name="fr8" svg:x="0.917cm" svg:y="18.854cm" svg:width="13.014cm" svg:height="0.347cm" text:anchor-type="paragraph"><draw:text-box><text:p text:style-name="P23"><text:span text:style-name="T9">5</text:span><text:span text:style-name="CharStyle11"><text:tab/>Ibidem.</text:span></text:p></draw:text-box></draw:frame></text:p>
      </text:section>
      <text:section text:style-name="Sect1" text:name="Section1">
        <text:p text:style-name="P100"><draw:line text:anchor-type="paragraph" draw:style-name="gr1" svg:x1="0.884cm" svg:y1="0.594cm" svg:x2="13.914cm" svg:y2="0.594cm"><text:p/></draw:line></text:p>
        <text:p text:style-name="P5"><draw:frame draw:style-name="fr9" svg:x="0.926cm" svg:y="-0.016cm" text:anchor-type="paragraph"><draw:text-box fo:min-width="0.517cm" fo:min-height="0.432cm"><text:p text:style-name="P25"><text:span text:style-name="CharStyle18">106</text:span></text:p></draw:text-box></draw:frame><draw:frame draw:style-name="fr11" svg:x="6.167cm" svg:y="-0.016cm" text:anchor-type="paragraph"><draw:text-box fo:min-width="2.455cm" fo:min-height="0.432cm"><text:p text:style-name="P26"><text:span text:style-name="CharStyle18">HALINA KUREK</text:span></text:p></draw:text-box></draw:frame><draw:frame draw:style-name="fr12" svg:x="0.833cm" svg:y="1.009cm" svg:width="13.141cm" svg:height="17.729cm" text:anchor-type="paragraph"><draw:text-box><text:p text:style-name="P27"><text:span text:style-name="CharStyle7">jednak zawsze bardziej nowoczesna od tradycyjnego językoznawstwa </text:span><text:span text:style-name="CharStyle9">langue.</text:span><text:span text:style-name="CharStyle7"><text:s text:c="1"/>Spośród wielu szkół językoznawczych zajmujących się dialektami na uwagę zasługuje zwłaszcza tzw. szkoła neolingwistyczna, która już na początku XX wieku reprezentowała stosunkowo nowatorskie podejście do badanego języka. Neolingwiści, których uznać można za prekur­sorów socjolingwistyki, podkreślali bowiem, że źródłem wszelkich zmian językowych jest konkretny człowiek. Dostrzegali zatem decydujące znaczenie jednostki w kształtowaniu mówionej odmiany wypowiedzi. Przywiązywali też dużą wagę do czynników historycz­nych, społecznych i geograficznych warunkujących kształtowanie się języka na opisywa­nym obszarze.</text:span></text:p><text:p text:style-name="P28"><text:span text:style-name="CharStyle7">W Polsce początek systematycznych badań gwar polskich przypada na wiek XIX. Do rozwoju dialektologii przyczyniły się wtedy przede wszystkim studia etnograficzne podej­mujące również problematykę językową. Prawdziwy rozkwit dialektologii miał jednak miejsce dopiero w pierwszej połowie XX wieku. W okresie międzywojennym powstała w Warszawie szkoła dialektologiczna stworzona przez jednego z najwybitniejszych pol­skich językoznawców - W. Doroszewskiego. Dla Doroszewskiego, którego w wielu opra­cowaniach językoznawczych uznaje się za prekursora amerykańskiej szkoły socjolingwi­stycznej, centralnym punktem zainteresowań był człowiek - </text:span><text:span text:style-name="CharStyle9">homo loguens.</text:span><text:span text:style-name="CharStyle7"><text:s text:c="1"/>„Językoznawcę - pisał W. Doroszewski - interesuje to, jak </text:span><text:span text:style-name="CharStyle9">homo (...) loguens</text:span><text:span text:style-name="CharStyle7"><text:s text:c="1"/>percypuje świat; jak te per­cepcje otrzymują »chrzest językowy«, jak się one przekształcają w informacje słowne”</text:span><text:span text:style-name="T4">6</text:span><text:span text:style-name="CharStyle7">. Na podstawie dokładnych zestawień liczbowych i procentowych zarejestrowanych w poszcze­gólnych idiolektach wariantów językowych, Doroszewski próbował ustalić aktualny stan gwary i określić kierunek ewolucji polszczyzny mówionej wsi. „Doroszewski podkreśla - pisała M. 1 vić w książce pt. </text:span><text:span text:style-name="CharStyle9">Kierunki w lingwistyce - że</text:span><text:span text:style-name="CharStyle7"><text:s text:c="1"/>istnienie wariantów, to znaczy koegzystencja form paralelnych, stanowi w języku zjawisko regularne i bardzo częste, a nie wyjątkowe. Pogląd ten był swego czasu w nauce bardzo ceniony, lecz poza Polską nie spotkał się z szerszym oddźwiękiem. Dopiero amerykańska szkoła dialektologii socjalnej (przede wszystkim dzięki W. Labovowi) rozwinęła ten tok rozumowania i pogłębiła go przez uwzględnienie socjalnego aspektu wariancji językowych. Badacze amerykańscy - kontynuowała M. Ivić - pracują jednak w całkowitym oderwaniu od osiągnięć swoich polskich poprzedników”</text:span><text:span text:style-name="T4">7</text:span><text:span text:style-name="CharStyle7">.</text:span></text:p><text:p text:style-name="P29"><text:span text:style-name="CharStyle7">Za twórcę polskiej dialektologii uznaje się jednak K. Nitscha, założyciela tzw. krakow­skiej szkoły dialektologicznej. Szkoła Nitscha preferowała kierunek historyczny i dążyła przede wszystkim do zarejestrowania możliwie najstarszej postaci gwary. Ośrodek krakow­ski - pisze A.M. Lewicki - „promieniował na Poznań, Lwów i Wilno”</text:span><text:span text:style-name="T4">8</text:span><text:span text:style-name="CharStyle7">.</text:span></text:p><text:p text:style-name="P30"><text:span text:style-name="CharStyle7">W gronie uczniów i współpracowników K. Nitscha szczególne miejsce zajmował Profe­sor Mieczysław Małecki. Był on, po pierwsze, jednym z najwybitniejszych dialektologów słowiańskich, po drugie zaś, w szkole dialektologicznej K. Nitscha „mającej wyraźnie hi­storyczną podstawę”</text:span><text:span text:style-name="T4">9</text:span><text:span text:style-name="CharStyle7">, Profesor Małecki wyróżniał się oryginalną, nowoczesną, niekon­wencjonalną postawą badawczą. Próbując pokazać dynamizm rozwojowy dialektów i kie­runek ewolucji gwary, Mieczysław Małecki był, moim zdaniem, bliższy stanowisku na­ukowemu reprezentowanemu przez warszawską szkołę dialektologiczną niż przez szkołę krakowską. Był zatem, obok W. Doroszewskiego, niekwestionowanym prekursorem badań</text:span></text:p></draw:text-box></draw:frame><draw:frame draw:style-name="fr13" svg:x="1.416cm" svg:y="19.449cm" svg:width="9.703cm" svg:height="0.356cm" text:anchor-type="paragraph"><draw:text-box><text:p text:style-name="P31"><text:span text:style-name="T6">6</text:span><text:span text:style-name="CharStyle12"><text:tab/>W. Doroszewski, </text:span><text:span text:style-name="CharStyle11">Elementy leksykologii i semiotyki,</text:span><text:span text:style-name="CharStyle12"><text:s text:c="1"/>Warszawa 1970, s. 269.</text:span></text:p></draw:text-box></draw:frame><draw:frame draw:style-name="fr14" svg:x="1.416cm" svg:y="19.856cm" svg:width="9.703cm" svg:height="0.305cm" text:anchor-type="paragraph"><draw:text-box><text:p text:style-name="P32"><text:span text:style-name="T6">7</text:span><text:span text:style-name="CharStyle12"><text:tab/>M. Ivić, </text:span><text:span text:style-name="CharStyle11">Kierunki</text:span><text:span text:style-name="CharStyle12"><text:s text:c="1"/>w </text:span><text:span text:style-name="CharStyle11">lingwistyce,</text:span><text:span text:style-name="CharStyle12"><text:s text:c="1"/>Wroclaw-Warszawa-Kraków-Gdańsk 1975, s. 82.</text:span></text:p></draw:text-box></draw:frame><draw:frame draw:style-name="fr15" svg:x="1.416cm" svg:y="20.211cm" svg:width="9.703cm" svg:height="0.305cm" text:anchor-type="paragraph"><draw:text-box><text:p text:style-name="P33"><text:span text:style-name="T6">8</text:span><text:span text:style-name="CharStyle12"><text:tab/>A.M. Lewicki, </text:span><text:span text:style-name="CharStyle11">Językoznawstwo polskie</text:span><text:span text:style-name="CharStyle12"><text:s text:c="1"/>w </text:span><text:span text:style-name="CharStyle11">XX wieku..., op.cit.,</text:span><text:span text:style-name="CharStyle12"><text:s text:c="1"/>s. 601.</text:span></text:p></draw:text-box></draw:frame><draw:frame draw:style-name="fr16" svg:x="1.416cm" svg:y="20.567cm" svg:width="9.703cm" svg:height="0.339cm" text:anchor-type="paragraph"><draw:text-box><text:p text:style-name="P34"><text:span text:style-name="T9">9</text:span><text:span text:style-name="CharStyle11"><text:tab/>Ibidem.</text:span></text:p></draw:text-box></draw:frame></text:p>
      </text:section>
      <text:section text:style-name="Sect2" text:name="Section2">
        <text:p text:style-name="P101"><draw:line text:anchor-type="paragraph" draw:style-name="gr1" svg:x1="0.917cm" svg:y1="0.577cm" svg:x2="13.965cm" svg:y2="0.577cm"><text:p/></draw:line></text:p>
        <text:p text:style-name="P8"><draw:frame draw:style-name="fr17" svg:x="4.821cm" svg:y="-0.034cm" text:anchor-type="paragraph"><draw:text-box fo:min-width="5.216cm" fo:min-height="0.448cm"><text:p text:style-name="P36"><text:span text:style-name="CharStyle17">Mieczysław Małecki jako socjolingwista</text:span></text:p></draw:text-box></draw:frame><draw:frame draw:style-name="fr19" svg:x="13.430cm" svg:y="-0.016cm" text:anchor-type="paragraph"><draw:text-box fo:min-width="0.526cm" fo:min-height="0.432cm"><text:p text:style-name="P37"><text:span text:style-name="CharStyle18">107</text:span></text:p></draw:text-box></draw:frame><draw:frame draw:style-name="fr20" svg:x="0.833cm" svg:y="0.982cm" svg:width="13.141cm" svg:height="15.630cm" text:anchor-type="paragraph"><draw:text-box><text:p text:style-name="P38"><text:span text:style-name="CharStyle7">socjolingwistycznych. Kiedy w roku 1934 została opublikowana należąca dziś do klasyki językoznawczej praca W. Doroszewskiego pt. </text:span><text:span text:style-name="CharStyle9">Mowa mieszkańców wsi Staroźreby</text:span><text:span text:style-name="T14">10</text:span><text:span text:style-name="CharStyle9">,</text:span><text:span text:style-name="CharStyle7"><text:s text:c="1"/>rów­nocześnie w Slavii Occidentalis ukazał się jeden z najwartościowszych artykułów profesora Małeckiego </text:span><text:span text:style-name="CharStyle9">Do genezy gwar mieszanych i przejściowych (ze szczególnym uwzględnieniem granicy językowej polsko-czeskiej i polsko-słowackiej)</text:span><text:span text:style-name="T14">11</text:span><text:span text:style-name="CharStyle9">.</text:span><text:span text:style-name="CharStyle7"><text:s text:c="1"/>W tekstach obu uczonych do­strzegam tę samą postawę badawczą, ten sam sposób postrzegania i opisu badanego języka. Obu uczonym fakty jednostkowe służyły bowiem do ukazania ogólniejszych tendencji, do zarysowania kierunku zmian zachodzących w języku. Dla obu istotny był zatem nie tyle fakt językowy, co ogólniejsze zjawisko kryjące się za tym faktem. „Lingwista może tylko zwrócić uwagę na kierunek wpływów, co jest nieraz bardzo trudne - pisał Mieczysław Małecki - gdyż przy sąsiedztwie powstają zwykle wpływy obustronne (...). Ustalenie kie­runku ekspansji językowej (...) nie jest takie łatwe. Wielką pomocą może tu być toponoma­styka, a przede wszystkim historia”</text:span><text:span text:style-name="T4">12</text:span><text:span text:style-name="CharStyle7">.</text:span></text:p><text:p text:style-name="P39"><text:span text:style-name="CharStyle7">Obaj uczeni postrzegali też język, a dokładnie słownictwo gwarowe, w nierozerwalnym związku z kulturą badanego regionu i z jego historią. W. Doroszewski pisał, że Język jest życiem samym załamującym się, odbijającym się w pryzmacie słowa”</text:span><text:span text:style-name="T4">13</text:span><text:span text:style-name="CharStyle7">, a „chwilowy stan nie jest nigdy »wyzwolony od stanów poprzedzających« i te stany poprzedzające warun­kują go”</text:span><text:span text:style-name="T4">14</text:span><text:span text:style-name="CharStyle7">. Mieczysław Małecki swoje stanowisko w tej kwestii przedstawiał bardzo kon­kretnie. Pisząc o podobieństwie gwar góralskich, stwierdzał, że polega ono „przede wszyst­kim i niemal wyłącznie na właściwościach słownikowych”</text:span><text:span text:style-name="T4">15</text:span><text:span text:style-name="CharStyle7">, a słownictwo góralskie różni się od leksyki nizinnej przede wszystkim „terminologią związaną z odmiennym zaję­ciem ludności, a więc przede wszystkim z pasterstwem górskim; bogactwem odmiennego słownictwa odznacza się strój góralski, pozostający często w ścisłej zależności od wa­runków terenowych i klimatycznych”</text:span><text:span text:style-name="T4">16</text:span><text:span text:style-name="CharStyle7">.</text:span></text:p><text:p text:style-name="P40"><text:span text:style-name="CharStyle7">Socjolingwiści zakładają, że język może przybierać rozmaite postaci w zależności od czynników determinujących jego użycie. Są to, obok różnic geograficznych, przede wszystkim cechy społeczno-demograficzne interlokutorów, jak na przykład wiek, płeć, pochodzenie społeczne, wykonywany zawód itp. Na te i inne uwarunkowania użycia języka profesor Mieczysław Małecki zwracał uwagę już na wiele lat przed opublikowaniem prac Ch.A. Fergusona, J.J. Gumperza czy W. Labova. W broszurze pt. </text:span><text:span text:style-name="CharStyle9">Język polski na południe od Karpat (Spisz, Orawa, Czadeckie, wyspy językowe)</text:span><text:span text:style-name="CharStyle7"><text:s text:c="1"/>dowodził, że w Hutach, jednej z czterech polskich wsi położonych w północnej części Liptowa, tuż nad granicą Orawy poliglotami, porozumiewającymi się ze Słowakami po słowacku, z Węgrami po węgiersku, a z Serbami po serbsku są przeważnie hucianie (nie hucianki). Różnica ta wypływa z zajęcia mieszkańców. „Hucianie jako szklarze wędrowali przed wojną do Galicji, a nawet do »Królestwa«, do Czech, na Węgry, do Banatu i Baczki, a czasem jeszcze dalej w głąb Półwyspu Bałkańskiego. Na tych wędrówkach nauczyli się sporo języków, a ojczystego nie</text:span></text:p></draw:text-box></draw:frame><draw:frame draw:style-name="fr21" svg:x="0.908cm" svg:y="17.392cm" svg:width="13.056cm" svg:height="0.356cm" text:anchor-type="paragraph"><draw:text-box><text:p text:style-name="P41"><text:span text:style-name="T6">10</text:span><text:span text:style-name="CharStyle12"><text:tab/>W. Doroszewski, </text:span><text:span text:style-name="CharStyle11">Mowa mieszkańców wsi Staroźreby,</text:span><text:span text:style-name="CharStyle12"><text:s text:c="1"/>Prace Filologiczne XVI, 1934, s. 249-278.</text:span></text:p></draw:text-box></draw:frame><draw:frame draw:style-name="fr22" svg:x="0.908cm" svg:y="17.806cm" svg:width="13.056cm" svg:height="0.626cm" text:anchor-type="paragraph"><draw:text-box><text:p text:style-name="P42"><text:span text:style-name="T6">11</text:span><text:span text:style-name="CharStyle12"><text:tab/>M. Małecki, </text:span><text:span text:style-name="CharStyle11">Do genezy gwar mieszanych i przejściowych (ze szczególnym uwzględnieniem granicy języko­wej polsko-czeskiej i polsko-słowackiej),</text:span><text:span text:style-name="CharStyle12"><text:s text:c="1"/></text:span><text:span text:style-name="T15">Slavia </text:span><text:span text:style-name="CharStyle12">Occidentalis XII, 1934, s. 81-90.</text:span></text:p></draw:text-box></draw:frame><draw:frame draw:style-name="fr23" svg:x="0.908cm" svg:y="18.484cm" svg:width="13.056cm" svg:height="0.288cm" text:anchor-type="paragraph"><draw:text-box><text:p text:style-name="P43"><text:span text:style-name="T9">12</text:span><text:span text:style-name="CharStyle11"><text:tab/>Ibidem,</text:span><text:span text:style-name="CharStyle12"><text:s text:c="1"/>s. 89.</text:span></text:p></draw:text-box></draw:frame><draw:frame draw:style-name="fr24" svg:x="0.908cm" svg:y="18.847cm" svg:width="13.056cm" svg:height="0.296cm" text:anchor-type="paragraph"><draw:text-box><text:p text:style-name="P44"><text:span text:style-name="T6">13</text:span><text:span text:style-name="CharStyle12"><text:tab/>W. Doroszewski, </text:span><text:span text:style-name="CharStyle11">Język Teodora Tomasza Jeża,</text:span><text:span text:style-name="CharStyle12"><text:s text:c="1"/>Warszawa 1949, s. 7.</text:span></text:p></draw:text-box></draw:frame><draw:frame draw:style-name="fr25" svg:x="0.908cm" svg:y="19.195cm" svg:width="13.056cm" svg:height="0.575cm" text:anchor-type="paragraph"><draw:text-box><text:p text:style-name="P45"><text:span text:style-name="T6">14</text:span><text:span text:style-name="CharStyle12"><text:tab/>W. Doroszewski, </text:span><text:span text:style-name="CharStyle11">Historyczne podstawy strukturalizmu</text:span><text:span text:style-name="CharStyle12"><text:s text:c="1"/>[w:] </text:span><text:span text:style-name="CharStyle11">Studia i szkice językoznawcze,</text:span><text:span text:style-name="CharStyle12"><text:s text:c="1"/>Warszawa 1962, s. 109.</text:span></text:p></draw:text-box></draw:frame><draw:frame draw:style-name="fr26" svg:x="0.908cm" svg:y="19.872cm" svg:width="13.056cm" svg:height="0.610cm" text:anchor-type="paragraph"><draw:text-box><text:p text:style-name="P46"><text:span text:style-name="T6">15</text:span><text:span text:style-name="CharStyle12"><text:tab/>M. Małecki, </text:span><text:span text:style-name="CharStyle11">Język polski na południe od Karpat (Spisz, Orawa, Czadeckie, wyspy językowe),</text:span><text:span text:style-name="CharStyle12"><text:s text:c="1"/>Kraków 1938, Biblioteka TMJP nr 12, s. 19.</text:span></text:p></draw:text-box></draw:frame><draw:frame draw:style-name="fr27" svg:x="0.908cm" svg:y="20.558cm" svg:width="13.056cm" svg:height="0.356cm" text:anchor-type="paragraph"><draw:text-box><text:p text:style-name="P47"><text:span text:style-name="T6">16</text:span><text:span text:style-name="CharStyle12"><text:tab/>M. Małecki, </text:span><text:span text:style-name="CharStyle11">op.cit.,</text:span><text:span text:style-name="CharStyle12"><text:s text:c="1"/>s. 21.</text:span></text:p></draw:text-box></draw:frame></text:p>
      </text:section>
      <text:section text:style-name="Sect3" text:name="Section3">
        <text:p text:style-name="P102"><draw:line text:anchor-type="paragraph" draw:style-name="gr1" svg:x1="0.857cm" svg:y1="0.594cm" svg:x2="13.896cm" svg:y2="0.594cm"><text:p/></draw:line></text:p>
        <text:p text:style-name="P10"><draw:frame draw:style-name="fr28" svg:x="0.908cm" svg:y="-0.007cm" text:anchor-type="paragraph"><draw:text-box fo:min-width="0.517cm" fo:min-height="0.432cm"><text:p text:style-name="P48"><text:span text:style-name="CharStyle18">108</text:span></text:p></draw:text-box></draw:frame><draw:frame draw:style-name="fr29" svg:x="6.149cm" svg:y="-0.007cm" text:anchor-type="paragraph"><draw:text-box fo:min-width="2.447cm" fo:min-height="0.432cm"><text:p text:style-name="P49"><text:span text:style-name="CharStyle18">HALINA KUREK</text:span></text:p></draw:text-box></draw:frame><draw:frame draw:style-name="fr30" svg:x="0.833cm" svg:y="0.991cm" svg:width="13.141cm" svg:height="16.053cm" text:anchor-type="paragraph"><draw:text-box><text:p text:style-name="P50"><text:span text:style-name="CharStyle7">tylko nie zapomnieli, ale nawet »po pańsku« ogładzili”</text:span><text:span text:style-name="T4">17</text:span><text:span text:style-name="CharStyle7">. Kobiety - pisze Profesor Małecki - „przedstawiają tu wybitnie osiadłą warstwę ludności: na ich głowie spoczywa nie tylko cała gospodarka domowa, ale i rolna, gdyż mężczyźni większą część roku spędzają poza domem na swych szklarskich wędrówkach”</text:span><text:span text:style-name="T4">18</text:span><text:span text:style-name="CharStyle7">.</text:span></text:p><text:p text:style-name="P51"><text:span text:style-name="CharStyle7">Każdy język jest systemem otwartym i podatnym na przeobrażenia, ponieważ - jak pi­sze I. Bajerowa - jego granice są „łatwo przekraczalne”</text:span><text:span text:style-name="T4">19 20</text:span><text:span text:style-name="CharStyle7">. Przeobrażenia te nasilają się zwłaszcza wtedy, gdy uwarunkowania społeczne domagają się dostosowania języka do istniejącej rzeczywistości pozajęzykowej. Prowadzi to między innymi do zjawisk interfe­rencyjnych i nierzadko do bilingwizmu. Problematyka dwujęzyczności - rozumianej jako umiejętność posługiwania się przez jednostkę na co dzień dwoma różnymi językami - stała się centralnym punktem zainteresowań socjolingwistów zwłaszcza po ukazaniu się w roku 1953 dzieła U. Weinreicha </text:span><text:span text:style-name="CharStyle9">Languages in Contact.</text:span><text:span text:style-name="CharStyle7"><text:s text:c="1"/>Łączy się ona nierozerwalnie ze zjawi­skiem przełączania kodów językowych uwarunkowanym między innymi zmianą sytuacji komunikacyjnej, zmianą pełnionych przez interlokutorów ról społecznych itp. Terminu „przełączanie kodów” nie znajdziemy w pracach Profesora Małeckiego. W 1938 roku po­jawia się natomiast w jego publikacjach określenie „przejście z języka na język” oddające dokładnie tę sytuację komunikacyjną, którą socjolingwiści określali mianem </text:span><text:span text:style-name="CharStyle9">codę swi- tching</text:span><text:span text:style-name="T14">10</text:span><text:span text:style-name="CharStyle9">.</text:span><text:span text:style-name="CharStyle7"><text:s text:c="1"/>Małecki podkreślał ponadto, że użycie danego kodu językowego determinowane jest, poza przynależnością do określonego mikroobszaru językowo-kulturowego, charakte­rem sytuacji komunikacyjnej - oficjalnej bądź nieoficjalnej. Pisząc o języku mieszkańców Suchej Góry i Głodówki na Orawie stwierdził bowiem, że „mieszkańcy, odcięci od reszty polskiej Orawy już to przez warunki terenowe (podmokłe torfowiska), już to wskutek prze­prowadzenia granicy politycznej, stykają się niemal wyłącznie z ludnością słowacką, wskutek czego w przeciwieństwie do innych wsi orawskich są oni (zwłaszcza wszyscy mężczyźni) dwujęzyczni: w domu mówi się wprawdzie tylko gwarą polską, ale przejście w rozmowie zwłaszcza z przybyszem od polszczyzny na słowacki nie przedstawia dla nich żadnej trudności”</text:span><text:span text:style-name="T4">21</text:span><text:span text:style-name="CharStyle7">.</text:span></text:p><text:p text:style-name="P52"><text:span text:style-name="CharStyle7">Mieczysław Małecki większość swoich badań naukowych prowadził na terenach leżą­cych na styku dwóch języków lub gwar. Trzeba jednak zawsze pamiętać, że granica pomię­dzy dwoma językami czy dialektami nigdy nie jest ostra. Zazwyczaj można wyznaczyć stosunkowo szeroki pas o mieszanym charakterze etnicznym, na którym współwystępują właściwości sąsiadujących ze sobą kodów</text:span><text:span text:style-name="T4">22</text:span><text:span text:style-name="CharStyle7">. Owo współwystępowanie pozwala języko­znawcom wyodrębnić przejściowy lub mieszany typ języka lub dialektu badanego obszaru. Według Z. Stiebera, „gwary przejściowe powstały skutkiem umyślnego i świadomego wyzbywania się przez ludność jakiegoś obszaru pewnych cech własnego języka czy dia­lektu i zastępowania ich cechami pokrewnego języka lub dialektu, uważanego z tych lub innych powodów za lepszy. W takich wypadkach przejmuje się z tego lepszego dialektu (...) to, co uchodzi za najbardziej typowe, to, co w opinii nosicieli obu dialektów czy języ­</text:span></text:p></draw:text-box></draw:frame><draw:frame draw:style-name="fr31" svg:x="0.900cm" svg:y="18.408cm" svg:width="13.047cm" svg:height="0.347cm" text:anchor-type="paragraph"><draw:text-box><text:p text:style-name="P53"><text:span text:style-name="T9">17</text:span><text:span text:style-name="CharStyle11"><text:tab/>Ibidem,</text:span><text:span text:style-name="CharStyle12"><text:s text:c="1"/>s. 97.</text:span></text:p></draw:text-box></draw:frame><draw:frame draw:style-name="fr32" svg:x="0.900cm" svg:y="18.822cm" svg:width="13.047cm" svg:height="0.288cm" text:anchor-type="paragraph"><draw:text-box><text:p text:style-name="P54"><text:span text:style-name="T9">18</text:span><text:span text:style-name="CharStyle11"><text:tab/>Ibidem,</text:span><text:span text:style-name="CharStyle12"><text:s text:c="1"/>s. 98.</text:span></text:p></draw:text-box></draw:frame><draw:frame draw:style-name="fr33" svg:x="0.900cm" svg:y="19.186cm" svg:width="13.047cm" svg:height="0.296cm" text:anchor-type="paragraph"><draw:text-box><text:p text:style-name="P55"><text:span text:style-name="T6">19</text:span><text:span text:style-name="CharStyle12">1. Bajerowa, </text:span><text:span text:style-name="CharStyle11">Dwa spojrzenia na ewolucją języka ogólnopolskiego,</text:span><text:span text:style-name="CharStyle12"><text:s text:c="1"/>Prace Filologiczne XLIII, 1998, s. 45.</text:span></text:p></draw:text-box></draw:frame><draw:frame draw:style-name="fr34" svg:x="0.900cm" svg:y="19.533cm" svg:width="13.047cm" svg:height="0.305cm" text:anchor-type="paragraph"><draw:text-box><text:p text:style-name="P56"><text:span text:style-name="T6">20</text:span><text:span text:style-name="CharStyle12"><text:tab/>M. Małecki, </text:span><text:span text:style-name="CharStyle11">Język polski na południe od Karpat..., op.cit.,</text:span><text:span text:style-name="CharStyle12"><text:s text:c="1"/>s. 64.</text:span></text:p></draw:text-box></draw:frame><draw:frame draw:style-name="fr35" svg:x="0.900cm" svg:y="19.890cm" svg:width="13.047cm" svg:height="0.272cm" text:anchor-type="paragraph"><draw:text-box><text:p text:style-name="P57"><text:span text:style-name="T9">21</text:span><text:span text:style-name="CharStyle11"><text:tab/>Ibidem,</text:span><text:span text:style-name="CharStyle12"><text:s text:c="1"/>s. 64.</text:span></text:p></draw:text-box></draw:frame><draw:frame draw:style-name="fr36" svg:x="0.900cm" svg:y="20.244cm" svg:width="13.047cm" svg:height="0.669cm" text:anchor-type="paragraph"><draw:text-box><text:p text:style-name="P58"><text:span text:style-name="T6">22</text:span><text:span text:style-name="CharStyle12"><text:tab/>K. Handke, </text:span><text:span text:style-name="CharStyle11">Terytorialne odmiany polszczyzny</text:span><text:span text:style-name="CharStyle12"><text:s text:c="1"/>[w:J </text:span><text:span text:style-name="CharStyle11">Encyklopedia kultury polskiej XX wieku,</text:span><text:span text:style-name="CharStyle12"><text:s text:c="1"/>t. 2. </text:span><text:span text:style-name="CharStyle11">Współcze­sny język polski.</text:span><text:span text:style-name="CharStyle12"><text:s text:c="1"/>Red. J. Bartmiński, Wrocław 1993, s. 198.</text:span></text:p></draw:text-box></draw:frame></text:p>
      </text:section>
      <text:section text:style-name="Sect4" text:name="Section4">
        <text:p text:style-name="P103"><draw:line text:anchor-type="paragraph" draw:style-name="gr1" svg:x1="0.878cm" svg:y1="0.577cm" svg:x2="13.910cm" svg:y2="0.577cm"><text:p/></draw:line></text:p>
        <text:p text:style-name="P12"><draw:frame draw:style-name="fr37" svg:x="4.782cm" svg:y="-0.034cm" text:anchor-type="paragraph"><draw:text-box fo:min-width="5.207cm" fo:min-height="0.457cm"><text:p text:style-name="P59"><text:span text:style-name="CharStyle17">Mieczysław Małecki jako socjolingwista</text:span></text:p></draw:text-box></draw:frame><draw:frame draw:style-name="fr38" svg:x="13.376cm" svg:y="-0.016cm" text:anchor-type="paragraph"><draw:text-box fo:min-width="0.526cm" fo:min-height="0.432cm"><text:p text:style-name="P60"><text:span text:style-name="CharStyle18">109</text:span></text:p></draw:text-box></draw:frame><draw:frame draw:style-name="fr39" svg:x="0.845cm" svg:y="0.967cm" svg:width="13.115cm" svg:height="13.979cm" text:anchor-type="paragraph"><draw:text-box><text:p text:style-name="P61"><text:span text:style-name="CharStyle7">ków decyduje o tym, czy mówi się językiem (dialektem) A czy B”</text:span><text:span text:style-name="T4">21 * 23</text:span><text:span text:style-name="CharStyle7">. Cechą charaktery­styczną gwar mieszanych jest z kolei to, że „w tych samych kategoriach gramatycznych występują raz cechy jednego, kiedy indziej drugiego języka”</text:span><text:span text:style-name="T4">24</text:span><text:span text:style-name="CharStyle7">. Mieczysław Małecki dopre­cyzowuje definicję kodu mieszanego. Twierdzi mianowicie, że kody mieszane swoją nazwę zawdzięczają przede wszystkim mieszanemu charakterowi zjawisk fonetycznych</text:span><text:span text:style-name="T4">25</text:span><text:span text:style-name="CharStyle7">.</text:span></text:p><text:p text:style-name="P62"><text:span text:style-name="CharStyle7">Obok niewątpliwych zasług, jakie przyniósł Profesorowi Małeckiemu opis gwar przej­ściowych i mieszanych na granicy polsko-czeskiej i polsko-słowackiej, za jedno z jego największych osiągnięć naukowych uważam postawienie tezy, że gwara i język literacki to dwa odrębne kody językowe, które, pozostając w nieustannym kontakcie, powodują wza­jemne przenikanie elementów jednego systemu komunikacyjnego do drugiego. Ponieważ wyższą rangę w hierarchii prestiżu ma kod literacki, częściej mamy do czynienia z sytuacją, kiedy określone cechy systemu gwarowego wypierane są przez elementy kodu ogólnego, aniżeli ze zjawiskiem odwrotnym, kiedy to wymowa gwarowa zajmuje miejsce realizacji literackich. Bez względu jednak na siłę oddziaływania jednego z dwu pozostających w kontakcie systemów, na styku gwary i języka ogólnego powstaje nowy twór, który z definicji ma charakter mieszany, bowiem w tych samych kategoriach gramatycznych mogą się w nim pojawiać elementy jednego lub drugiego języka. „Wpływ języka litera­ckiego nie różni się co do swej istoty od wpływu gwar sąsiednich - pisał w 1934 roku Mie­czysław Małecki - a zatem i on może być przyczyną powstania typu mieszanego”</text:span><text:span text:style-name="T4">26</text:span><text:span text:style-name="CharStyle7">. Poda­jąc konkretne przykłady usuwania realizacji gwarowych pod wpływem silnie oddziałującej polszczyzny ogólnej Małecki wymienia: 1) zanikające mazurzenie, które zanotował w Bulowicach pod Kętami, 2) usuwanie wymowy -ę jako </text:span><text:span text:style-name="CharStyle9">-o</text:span><text:span text:style-name="CharStyle7"><text:s text:c="1"/>oraz 3) usuwanie aorystyczne- go </text:span><text:span text:style-name="CharStyle9">-k &lt; -x w</text:span><text:span text:style-name="CharStyle7"><text:s text:c="1"/>formach typu </text:span><text:span text:style-name="CharStyle9">byuek</text:span><text:span text:style-name="CharStyle7"><text:s text:c="1"/>i w trybie warunkowym </text:span><text:span text:style-name="CharStyle9">byk.</text:span><text:span text:style-name="CharStyle7"><text:s text:c="1"/>Zauważa jednak pozosta­wianie gwarowego wygłosowego </text:span><text:span text:style-name="CharStyle9">-k</text:span><text:span text:style-name="CharStyle7"><text:s text:c="1"/>w miejscowniku liczby mnogiej - typ </text:span><text:span text:style-name="CharStyle9">na nogak, </text:span><text:span text:style-name="CharStyle7">a także zachowywanie dawnego </text:span><text:span text:style-name="CharStyle9">-e</text:span><text:span text:style-name="CharStyle7"><text:s text:c="1"/>pochylonego w formach typu: </text:span><text:span text:style-name="CharStyle9">takigo, guupigo, guupi źecko, kozańi</text:span><text:span text:style-name="CharStyle7"><text:s text:c="1"/>itp.</text:span><text:span text:style-name="T4">27</text:span><text:span text:style-name="CharStyle7"><text:s text:c="1"/>Stanowisko Mieczysława Małeckiego, który twierdził, że gwar miesza­nych niekoniecznie trzeba szukać na styku dwu różnych języków czy dialektów, poparło wielu polskich językoznawców, między innymi M. Karaś</text:span><text:span text:style-name="T4">28</text:span><text:span text:style-name="CharStyle7">, A. Wilkoń</text:span><text:span text:style-name="T4">29</text:span><text:span text:style-name="CharStyle7"><text:s text:c="1"/>czy S. Warchoł</text:span><text:span text:style-name="T4">30</text:span><text:span text:style-name="CharStyle7">. W rezultacie pozwoliło to rozpatrywać dwa pozostające ze sobą w kontakcie kody języko­we: polszczyznę ogólną i gwarę w kategoriach bilingwizmu.</text:span></text:p><text:p text:style-name="P63"><text:span text:style-name="CharStyle7">Profesor Mieczysław Małecki - wybitny slawista i polonista, zawarł w swoich pracach prawdy i przemyślenia, które są bliskie językoznawcom przełomu wieków. To przede wszystkim, obok innych zasług Profesora, jest, moim zdaniem, miarą jego wielkości.</text:span></text:p></draw:text-box></draw:frame><draw:frame draw:style-name="fr40" svg:x="0.914cm" svg:y="16.697cm" svg:width="13.047cm" svg:height="0.381cm" text:anchor-type="paragraph"><draw:text-box><text:p text:style-name="P64"><text:span text:style-name="T6">21</text:span><text:span text:style-name="CharStyle12"><text:s text:c="1"/>Z. Stieber, </text:span><text:span text:style-name="CharStyle11">Sposoby powstawania słowiańskich gwar przejściowych</text:span><text:span text:style-name="CharStyle12"><text:s text:c="1"/>[w:] </text:span><text:span text:style-name="CharStyle11">Świat językowy Słowian.</text:span><text:span text:style-name="CharStyle12"><text:s text:c="1"/>Red.</text:span></text:p></draw:text-box></draw:frame><draw:frame draw:style-name="fr41" svg:x="0.914cm" svg:y="17.129cm" svg:width="13.047cm" svg:height="0.279cm" text:anchor-type="paragraph"><draw:text-box><text:p text:style-name="P65"><text:span text:style-name="CharStyle12">A. Obrębska-Jablońska, H. Popowska-Taborska i J. Siatkowski, Warszawa 1974, s. 39.</text:span></text:p></draw:text-box></draw:frame><draw:frame draw:style-name="fr42" svg:x="0.914cm" svg:y="17.459cm" svg:width="13.047cm" svg:height="0.305cm" text:anchor-type="paragraph"><draw:text-box><text:list text:style-name="L0" xml:id="1"><text:list-item><text:p text:style-name="P66"><text:span text:style-name="CharStyle11"><text:tab/>Encyklopedia wiedzy o Języku polskim.</text:span><text:span text:style-name="CharStyle12"><text:s text:c="1"/>Red. S. Urbańczyk, Wrocław-Warszawa-Kraków-Gdańsk 1978,</text:span></text:p></text:list-item></text:list></draw:text-box></draw:frame><draw:frame draw:style-name="fr43" svg:x="0.914cm" svg:y="17.831cm" svg:width="13.047cm" svg:height="0.203cm" text:anchor-type="paragraph"><draw:text-box><text:p text:style-name="P67"><text:span text:style-name="CharStyle12">s. 113-114.</text:span></text:p></draw:text-box></draw:frame><draw:frame draw:style-name="fr44" svg:x="0.914cm" svg:y="18.136cm" svg:width="13.047cm" svg:height="0.314cm" text:anchor-type="paragraph"><draw:text-box><text:p text:style-name="P68"><text:span text:style-name="T6">25</text:span><text:span text:style-name="CharStyle12"><text:tab/>M. Małecki, </text:span><text:span text:style-name="CharStyle11">Do genezy gwar mieszanych..., op.cit.,</text:span><text:span text:style-name="CharStyle12"><text:s text:c="1"/>s. 82-83.</text:span></text:p></draw:text-box></draw:frame><draw:frame draw:style-name="fr45" svg:x="0.914cm" svg:y="18.501cm" svg:width="13.047cm" svg:height="0.288cm" text:anchor-type="paragraph"><draw:text-box><text:p text:style-name="P69"><text:span text:style-name="T9">26</text:span><text:span text:style-name="CharStyle11"><text:tab/>Ibidem,</text:span><text:span text:style-name="CharStyle12"><text:s text:c="1"/>s. 87.</text:span></text:p></draw:text-box></draw:frame><draw:frame draw:style-name="fr46" svg:x="0.914cm" svg:y="18.856cm" svg:width="13.047cm" svg:height="0.626cm" text:anchor-type="paragraph"><draw:text-box><text:p text:style-name="P70"><text:span text:style-name="T9">27</text:span><text:span text:style-name="CharStyle11"><text:tab/>Ibidem,</text:span><text:span text:style-name="CharStyle12"><text:s text:c="1"/>por. też H. Kurek, </text:span><text:span text:style-name="CharStyle11">Kod mieszany i metody jego badania,</text:span><text:span text:style-name="CharStyle12"><text:s text:c="1"/>Studia Dialektologiczne 11. Red. </text:span><text:span text:style-name="T15">J. </text:span><text:span text:style-name="CharStyle12">Okoniowa, B. Dunaj, Kraków 2002, s. 74-75.</text:span></text:p></draw:text-box></draw:frame><draw:frame draw:style-name="fr47" svg:x="0.914cm" svg:y="19.533cm" svg:width="13.047cm" svg:height="0.305cm" text:anchor-type="paragraph"><draw:text-box><text:p text:style-name="P71"><text:span text:style-name="T6">28</text:span><text:span text:style-name="CharStyle12"><text:tab/>M. Karaś, </text:span><text:span text:style-name="CharStyle11">Z problematyki gwar mieszanych i przejściowych,</text:span><text:span text:style-name="CharStyle12"><text:s text:c="1"/>„Język Polski” XXXVIII, 1958, s. 286-296.</text:span></text:p></draw:text-box></draw:frame><draw:frame draw:style-name="fr48" svg:x="0.914cm" svg:y="19.890cm" svg:width="13.047cm" svg:height="0.305cm" text:anchor-type="paragraph"><draw:text-box><text:p text:style-name="P72"><text:span text:style-name="T6">29</text:span><text:span text:style-name="CharStyle12"><text:tab/>A. Wilkoń, </text:span><text:span text:style-name="CharStyle11">Typologia odmian językowych współczesnej polszczyzny,</text:span><text:span text:style-name="CharStyle12"><text:s text:c="1"/>Katowice 1987.</text:span></text:p></draw:text-box></draw:frame><draw:frame draw:style-name="fr49" svg:x="0.914cm" svg:y="20.279cm" svg:width="13.047cm" svg:height="0.635cm" text:anchor-type="paragraph"><draw:text-box><text:p text:style-name="P73"><text:span text:style-name="CharStyle12">S. Warchoł, </text:span><text:span text:style-name="CharStyle11">Możliwości kształtowania się tzw. „regiolektów" na słowiańskich pograniczach językowych </text:span><text:span text:style-name="CharStyle12">[w:] </text:span><text:span text:style-name="CharStyle11">Teoretyczne, badawcze i dydaktyczne założenia dialektologii.</text:span><text:span text:style-name="CharStyle12"><text:s text:c="1"/>Red. S. Gala, Łódź 1998, s. 31—44.</text:span></text:p></draw:text-box></draw:frame></text:p>
      </text:section>
      <text:section text:style-name="Sect5" text:name="Section5">
        <text:p text:style-name="P104"><draw:line text:anchor-type="paragraph" draw:style-name="gr1" svg:x1="0.854cm" svg:y1="0.594cm" svg:x2="13.892cm" svg:y2="0.594cm"><text:p/></draw:line></text:p>
        <text:p text:style-name="P14"><draw:frame draw:style-name="fr50" svg:x="0.896cm" svg:y="-0.007cm" text:anchor-type="paragraph"><draw:text-box fo:min-width="0.526cm" fo:min-height="0.432cm"><text:p text:style-name="P74"><text:span text:style-name="CharStyle18">110</text:span></text:p></draw:text-box></draw:frame><draw:frame draw:style-name="fr51" svg:x="6.145cm" svg:y="-0.007cm" text:anchor-type="paragraph"><draw:text-box fo:min-width="2.455cm" fo:min-height="0.432cm"><text:p text:style-name="P75"><text:span text:style-name="CharStyle18">HALINA KUREK</text:span></text:p></draw:text-box></draw:frame><draw:frame draw:style-name="fr52" svg:x="0.863cm" svg:y="0.982cm" svg:width="13.081cm" svg:height="0.533cm" text:anchor-type="paragraph"><draw:text-box><text:h text:outline-level="2" text:style-name="P76"><text:bookmark-start text:name="bookmark2"/><text:bookmark-start text:name="bookmark3"/><text:span text:style-name="CharStyle21">Bibliografia</text:span><text:bookmark-end text:name="bookmark2"/><text:bookmark-end text:name="bookmark3"/></text:h></draw:text-box></draw:frame><draw:frame draw:style-name="fr53" svg:x="0.863cm" svg:y="2.457cm" svg:width="13.081cm" svg:height="13.529cm" text:anchor-type="paragraph"><draw:text-box><text:p text:style-name="P77"><text:span text:style-name="CharStyle22">Bajerowa I., </text:span><text:span text:style-name="CharStyle23">Dwa spojrzenia na ewolucję języka ogólnopolskiego,</text:span><text:span text:style-name="CharStyle22"><text:s text:c="1"/>Prace Filologiczne </text:span><text:span text:style-name="T19">XLIII, </text:span><text:span text:style-name="CharStyle22">1998, s. 45-51.</text:span></text:p><text:p text:style-name="P78"><text:span text:style-name="CharStyle22">Doroszewski W., </text:span><text:span text:style-name="CharStyle23">Mowa mieszkańców wsi Staroźreby,</text:span><text:span text:style-name="CharStyle22"><text:s text:c="1"/>Prace Filologiczne XVI, 1934, s. 249-278.</text:span></text:p><text:p text:style-name="P79"><text:span text:style-name="CharStyle22">Doroszewski W., </text:span><text:span text:style-name="CharStyle23">Język Teodora Tomasza Jeża,</text:span><text:span text:style-name="CharStyle22"><text:s text:c="1"/>Warszawa 1949.</text:span></text:p><text:p text:style-name="P80"><text:span text:style-name="CharStyle22">Doroszewski W., </text:span><text:span text:style-name="CharStyle23">Historyczne podstawy strukturalizmu</text:span><text:span text:style-name="CharStyle22"><text:s text:c="1"/>[w:] </text:span><text:span text:style-name="CharStyle23">Studia i szkice językoznawcze,</text:span><text:span text:style-name="CharStyle22"><text:s text:c="1"/>Warszawa 1962, s. 102-115.</text:span></text:p><text:p text:style-name="P81"><text:span text:style-name="CharStyle22">Doroszewski W., </text:span><text:span text:style-name="CharStyle23">Elementy leksykologii i semiotyki,</text:span><text:span text:style-name="CharStyle22"><text:s text:c="1"/>Warszawa 1970.</text:span></text:p><text:p text:style-name="P82"><text:span text:style-name="CharStyle23">Encyklopedia wiedzy o języku polskim.</text:span><text:span text:style-name="CharStyle22"><text:s text:c="1"/>Red. S. Urbańczyk, Wroclaw-Warszawa-Kraków-Gdańsk 1978.</text:span></text:p><text:p text:style-name="P83"><text:span text:style-name="CharStyle22">Handke K., </text:span><text:span text:style-name="CharStyle23">Terytorialne odmiany polszczyzny</text:span><text:span text:style-name="CharStyle22"><text:s text:c="1"/>[w:] </text:span><text:span text:style-name="CharStyle23">Encyklopedia kultury polskiej XX wieku,</text:span><text:span text:style-name="CharStyle22"><text:s text:c="1"/>t. 2. </text:span><text:span text:style-name="CharStyle23">Współczesny język polski.</text:span><text:span text:style-name="CharStyle22"><text:s text:c="1"/>Red. J. Bartmiński, Wrocław 1993, s. 191-211.</text:span></text:p><text:p text:style-name="P84"><text:span text:style-name="CharStyle22">lvić M., </text:span><text:span text:style-name="CharStyle23">Kierunki w lingwistyce,</text:span><text:span text:style-name="CharStyle22"><text:s text:c="1"/>Wroclaw-Warszawa-Kraków-Gdańsk 1975.</text:span></text:p><text:p text:style-name="P85"><text:span text:style-name="CharStyle22">Karaś M., </text:span><text:span text:style-name="CharStyle23">Z problematyki gwar mieszanych i przejściowych,</text:span><text:span text:style-name="CharStyle22"><text:s text:c="1"/>„Język Polski” XXXVIII, 1958, s. 286- -296.</text:span></text:p><text:p text:style-name="P86"><text:span text:style-name="CharStyle22">Kurek H., </text:span><text:span text:style-name="CharStyle23">Kod mieszany i metody jego badania,</text:span><text:span text:style-name="CharStyle22"><text:s text:c="1"/>Studia Dialektologiczne II. Red. J. Okoniowa, B. Dunaj, Kraków 2002, s. 73-79.</text:span></text:p><text:p text:style-name="P87"><text:span text:style-name="CharStyle22">Lewicki A.M., </text:span><text:span text:style-name="CharStyle23">Językoznawstwo polskie</text:span><text:span text:style-name="CharStyle22"><text:s text:c="1"/>w </text:span><text:span text:style-name="CharStyle23">XX wieku</text:span><text:span text:style-name="CharStyle22"><text:s text:c="1"/>[w:] </text:span><text:span text:style-name="CharStyle23">Encyklopedia kultury polskiej XX wieku,</text:span><text:span text:style-name="CharStyle22"><text:s text:c="1"/>t. 2. </text:span><text:span text:style-name="CharStyle23">Współczesny język polski.</text:span><text:span text:style-name="CharStyle22"><text:s text:c="1"/>Red. J. Bartmiński, Wrocław 1993, s. 589-624.</text:span></text:p><text:p text:style-name="P88"><text:span text:style-name="CharStyle22">Łuczyński E., Mackiewicz J., </text:span><text:span text:style-name="CharStyle23">Językoznawstwo ogólne. Wybrane zagadnienia,</text:span><text:span text:style-name="CharStyle22"><text:s text:c="1"/>Gdańsk 2001.</text:span></text:p><text:p text:style-name="P89"><text:span text:style-name="CharStyle22">Małecki M., </text:span><text:span text:style-name="CharStyle23">O możliwości chronologizacji cech w gwarach przejściowych</text:span><text:span text:style-name="CharStyle22"><text:s text:c="1"/>[w:] Sbomik v ćest na </text:span><text:span text:style-name="T19">prof. </text:span><text:span text:style-name="CharStyle22">L. Miletić, Sofia 1933, s. 301-306.</text:span></text:p><text:p text:style-name="P90"><text:span text:style-name="CharStyle22">Małecki M., </text:span><text:span text:style-name="CharStyle23">Do genezy gwar mieszanych i przejściowych (ze szczególnym uwzględnieniem granicy językowej polsko-czeskiej i polsko-słowackiej),</text:span><text:span text:style-name="CharStyle22"><text:s text:c="1"/></text:span><text:span text:style-name="T19">Slavia Occidentals Xll, </text:span><text:span text:style-name="CharStyle22">1934, 81-90.</text:span></text:p><text:p text:style-name="P91"><text:span text:style-name="CharStyle22">Małecki M., </text:span><text:span text:style-name="CharStyle23">Język polski na południe od Karpat (Spisz, Orawa, Czadeckie, wyspy językowe),</text:span><text:span text:style-name="CharStyle22"><text:s text:c="1"/>Kraków 1938, Biblioteka TMJP nr 12.</text:span></text:p><text:p text:style-name="P92"><text:span text:style-name="CharStyle22">Małecki M., </text:span><text:span text:style-name="CharStyle23">Nowsze kierunki dialektologii,</text:span><text:span text:style-name="CharStyle22"><text:s text:c="1"/>BPTJ VII, 1938, 28—43.</text:span></text:p><text:p text:style-name="P93"><text:span text:style-name="CharStyle22">Stieber Z., </text:span><text:span text:style-name="CharStyle23">Sposoby powstawania słowiańskich gwar przejściowych</text:span><text:span text:style-name="CharStyle22"><text:s text:c="1"/>[w:] </text:span><text:span text:style-name="CharStyle23">Świat językowy Słowian. </text:span><text:span text:style-name="CharStyle22">Red. A. Obrębska-Jabłońska, H. Popowska-Taborska, J. Siatkowski, Warszawa 1974, s. 33-65.</text:span></text:p><text:p text:style-name="P94"><text:span text:style-name="CharStyle22">Warchoł S., </text:span><text:span text:style-name="CharStyle23">Możliwości kształtowania się tzw. „ regiolektów " na słowiańskich pograniczach języko­wych</text:span><text:span text:style-name="CharStyle22"><text:s text:c="1"/>[w:] </text:span><text:span text:style-name="CharStyle23">Teoretyczne, badawcze i dydaktyczne założenia dialektologii.</text:span><text:span text:style-name="CharStyle22"><text:s text:c="1"/>Red. S. Gala, Łódź 1998, s. 31—44.</text:span></text:p><text:p text:style-name="P95"><text:span text:style-name="CharStyle22">Wilkoń A., </text:span><text:span text:style-name="CharStyle23">Typologia odmian językowych współczesnej polszczyzny,</text:span><text:span text:style-name="CharStyle22"><text:s text:c="1"/>Katowice 198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Times New Roman" style:font-name-asian="Times New Roman" style:font-name-complex="Times New Roman" style:text-scale="100.%" fo:letter-spacing="0.000cm" fo:color="#000000" style:text-position="4.1379310344827589%"/>
    </style:style>
    <style:style style:family="text" style:name="CharStyle9" style:display-name="CharStyle9"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CharStyle14">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2" style:display-name="CharStyle22" style:parent-style-name="CharStyle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3" style:display-name="CharStyle23" style:parent-style-name="CharStyle7">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1.97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Nagłówek #1">
      <style:paragraph-properties fo:background-color="transparent" fo:margin-bottom="1.305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6" style:display-name="Tekst treści">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0" style:display-name="Stopka">
      <style:paragraph-properties fo:background-color="transparent" fo:text-indent="0.6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Nagłówek #2">
      <style:paragraph-properties fo:background-color="transparent" fo:margin-bottom="1.023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4" style:display-name="Tekst treści + DropCap1" style:parent-style-name="Style6">
      <style:paragraph-properties fo:background-color="transparent" fo:margin-top="0.000cm" fo:margin-bottom="0.000cm" fo:margin-left="0.000cm" fo:margin-right="0.000cm" fo:text-indent="0.000cm" fo:text-align="justify" style:page-number="auto">
        <style:drop-cap style:lines="2"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text" style:name="T12" style:display-name="T12"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4" style:display-name="P24" style:parent-style-name="Style13">
      <style:paragraph-properties fo:background-color="transparent" fo:margin-top="0.000cm" fo:margin-bottom="0.000cm" fo:line-height="100.%" fo:margin-left="0.000cm" fo:margin-right="0.000cm" fo:text-indent="0.000cm" fo:text-align="left" style:page-number="auto">
        <style:tab-stops>
          <style:tab-stop style:position="7.595cm" style:type="right"/>
        </style:tab-stops>
      </style:paragraph-properties>
      <style:text-properties/>
    </style:style>
    <style:style style:family="paragraph" style:name="P35" style:display-name="P35" style:parent-style-name="Style13">
      <style:paragraph-properties fo:background-color="transparent" fo:margin-top="0.000cm" fo:margin-bottom="0.000cm" fo:line-height="100.%" fo:margin-left="0.000cm" fo:margin-right="0.000cm" fo:text-indent="0.000cm" fo:text-align="left" style:page-number="auto">
        <style:tab-stops>
          <style:tab-stop style:position="9.025cm" style:type="right"/>
        </style:tab-stops>
      </style:paragraph-properties>
      <style:text-properties/>
    </style:style>
    <style:style style:family="paragraph" style:name="P98" style:display-name="P98">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8"/>
      </style:header>
      <style:footer>
        <text:p text:style-name="P98"/>
      </style:footer>
    </style:master-page>
    <style:master-page style:name="PageStyle1" style:page-layout-name="Mpm1">
      <style:header>
        <text:p text:style-name="P98"/>
      </style:header>
      <style:footer>
        <text:p text:style-name="P98"/>
      </style:footer>
    </style:master-page>
    <style:master-page style:name="PageStyle2" style:page-layout-name="Mpm2">
      <style:header>
        <text:p text:style-name="P98"/>
      </style:header>
      <style:footer>
        <text:p text:style-name="P98"/>
      </style:footer>
    </style:master-page>
    <style:master-page style:name="PageStyle3" style:page-layout-name="Mpm3">
      <style:header>
        <text:p text:style-name="P98"/>
      </style:header>
      <style:footer>
        <text:p text:style-name="P98"/>
      </style:footer>
    </style:master-page>
    <style:master-page style:name="PageStyle4" style:page-layout-name="Mpm4">
      <style:header>
        <text:p text:style-name="P98"/>
      </style:header>
      <style:footer>
        <text:p text:style-name="P98"/>
      </style:footer>
    </style:master-page>
    <style:master-page style:name="PageStyle5" style:page-layout-name="Mpm5">
      <style:header>
        <text:p text:style-name="P98"/>
      </style:header>
      <style:footer>
        <text:p text:style-name="P9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