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E0000001EC0607BCEBFFDC9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9pt" style:font-size-asian="9pt"/>
    </style:style>
    <style:style style:name="P2" style:family="paragraph" style:parent-style-name="Text_20_body">
      <style:text-properties style:font-name="Arial Unicode MS" fo:font-size="8pt" style:font-size-asian="8pt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line-height="5%"/>
      <style:text-properties fo:font-size="10pt" style:font-size-asian="10pt"/>
    </style:style>
    <style:style style:name="P5" style:family="paragraph" style:parent-style-name="Text_20_body">
      <style:text-properties fo:font-size="11pt" style:font-size-asian="11pt"/>
    </style:style>
    <style:style style:name="P6" style:family="paragraph" style:parent-style-name="Text_20_body">
      <style:text-properties fo:font-size="9.5pt" style:font-size-asian="9.5pt"/>
    </style:style>
    <style:style style:name="P7" style:family="paragraph" style:parent-style-name="Text_20_body">
      <style:paragraph-properties fo:line-height="5%"/>
      <style:text-properties fo:font-size="1pt" style:font-size-asian="1pt"/>
    </style:style>
    <style:style style:name="P8" style:family="paragraph" style:parent-style-name="Text_20_body">
      <style:paragraph-properties fo:margin-top="0.007cm" fo:margin-bottom="0cm" loext:contextual-spacing="false"/>
      <style:text-properties style:font-name="Arial Unicode MS" fo:font-size="6.5pt" style:font-size-asian="6.5pt"/>
    </style:style>
    <style:style style:name="P9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10" style:family="paragraph" style:parent-style-name="Text_20_body">
      <style:paragraph-properties fo:margin-top="0.007cm" fo:margin-bottom="0cm" loext:contextual-spacing="false"/>
      <style:text-properties fo:font-size="12.5pt" style:font-size-asian="12.5pt"/>
    </style:style>
    <style:style style:name="P11" style:family="paragraph" style:parent-style-name="Text_20_body" style:master-page-name="Converted1">
      <style:paragraph-properties fo:margin-top="0.007cm" fo:margin-bottom="0cm" loext:contextual-spacing="false" style:page-number="auto"/>
      <style:text-properties fo:font-size="13pt" style:font-size-asian="13pt"/>
    </style:style>
    <style:style style:name="P12" style:family="paragraph" style:parent-style-name="Text_20_body" style:master-page-name="Converted3">
      <style:paragraph-properties fo:margin-top="0.007cm" fo:margin-bottom="0cm" loext:contextual-spacing="false" style:page-number="390"/>
      <style:text-properties fo:font-size="13pt" style:font-size-asian="13pt"/>
    </style:style>
    <style:style style:name="P13" style:family="paragraph" style:parent-style-name="Text_20_body" style:master-page-name="Converted5">
      <style:paragraph-properties fo:margin-top="0.007cm" fo:margin-bottom="0cm" loext:contextual-spacing="false" style:page-number="auto"/>
      <style:text-properties fo:font-size="13pt" style:font-size-asian="13pt"/>
    </style:style>
    <style:style style:name="P14" style:family="paragraph" style:parent-style-name="Text_20_body" style:master-page-name="Converted7">
      <style:paragraph-properties fo:margin-top="0.007cm" fo:margin-bottom="0cm" loext:contextual-spacing="false" style:page-number="auto"/>
      <style:text-properties fo:font-size="13pt" style:font-size-asian="13pt"/>
    </style:style>
    <style:style style:name="P15" style:family="paragraph" style:parent-style-name="Text_20_body" style:master-page-name="Converted9">
      <style:paragraph-properties fo:margin-top="0.007cm" fo:margin-bottom="0cm" loext:contextual-spacing="false" style:page-number="auto"/>
      <style:text-properties fo:font-size="13pt" style:font-size-asian="13pt"/>
    </style:style>
    <style:style style:name="P16" style:family="paragraph" style:parent-style-name="Text_20_body" style:master-page-name="Converted11">
      <style:paragraph-properties fo:margin-top="0.007cm" fo:margin-bottom="0cm" loext:contextual-spacing="false" style:page-number="auto"/>
      <style:text-properties fo:font-size="13pt" style:font-size-asian="13pt"/>
    </style:style>
    <style:style style:name="P17" style:family="paragraph" style:parent-style-name="Text_20_body" style:master-page-name="Converted13">
      <style:paragraph-properties fo:margin-top="0.007cm" fo:margin-bottom="0cm" loext:contextual-spacing="false" style:page-number="auto"/>
      <style:text-properties fo:font-size="13pt" style:font-size-asian="13pt"/>
    </style:style>
    <style:style style:name="P18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19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20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21" style:family="paragraph" style:parent-style-name="Text_20_body">
      <style:paragraph-properties fo:margin-top="0.012cm" fo:margin-bottom="0cm" loext:contextual-spacing="false"/>
      <style:text-properties fo:font-size="12pt" style:font-size-asian="12pt"/>
    </style:style>
    <style:style style:name="P22" style:family="paragraph" style:parent-style-name="Text_20_body">
      <style:paragraph-properties fo:margin-top="0.012cm" fo:margin-bottom="0cm" loext:contextual-spacing="false"/>
      <style:text-properties fo:font-size="6.5pt" style:font-size-asian="6.5pt"/>
    </style:style>
    <style:style style:name="P23" style:family="paragraph" style:parent-style-name="Text_20_body">
      <style:paragraph-properties fo:margin-top="0.019cm" fo:margin-bottom="0cm" loext:contextual-spacing="false"/>
      <style:text-properties fo:font-size="12.5pt" style:font-size-asian="12.5pt"/>
    </style:style>
    <style:style style:name="P24" style:family="paragraph" style:parent-style-name="Text_20_body">
      <style:paragraph-properties fo:margin-left="0.272cm" fo:margin-right="0.219cm" fo:line-height="103%" fo:text-align="justify" style:justify-single-word="false" fo:text-indent="0cm" style:auto-text-indent="false"/>
    </style:style>
    <style:style style:name="P25" style:family="paragraph" style:parent-style-name="Text_20_body">
      <style:paragraph-properties fo:margin-top="0.004cm" fo:margin-bottom="0cm" loext:contextual-spacing="false"/>
      <style:text-properties fo:font-size="6.5pt" style:font-size-asian="6.5pt"/>
    </style:style>
    <style:style style:name="P26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27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28" style:family="paragraph" style:parent-style-name="Text_20_body">
      <style:paragraph-properties fo:margin-top="0.004cm" fo:margin-bottom="0cm" loext:contextual-spacing="false"/>
      <style:text-properties fo:font-size="7pt" style:font-size-asian="7pt"/>
    </style:style>
    <style:style style:name="P29" style:family="paragraph" style:parent-style-name="Text_20_body" style:master-page-name="Converted2">
      <style:paragraph-properties fo:margin-top="0.004cm" fo:margin-bottom="0cm" loext:contextual-spacing="false" style:page-number="auto"/>
      <style:text-properties fo:font-size="12pt" style:font-size-asian="12pt"/>
    </style:style>
    <style:style style:name="P30" style:family="paragraph" style:parent-style-name="Text_20_body" style:master-page-name="Converted6">
      <style:paragraph-properties fo:margin-top="0.004cm" fo:margin-bottom="0cm" loext:contextual-spacing="false" style:page-number="auto"/>
      <style:text-properties fo:font-size="12pt" style:font-size-asian="12pt"/>
    </style:style>
    <style:style style:name="P31" style:family="paragraph" style:parent-style-name="Text_20_body" style:master-page-name="Converted8">
      <style:paragraph-properties fo:margin-top="0.004cm" fo:margin-bottom="0cm" loext:contextual-spacing="false" style:page-number="auto"/>
      <style:text-properties fo:font-size="12pt" style:font-size-asian="12pt"/>
    </style:style>
    <style:style style:name="P32" style:family="paragraph" style:parent-style-name="Text_20_body" style:master-page-name="Converted10">
      <style:paragraph-properties fo:margin-top="0.004cm" fo:margin-bottom="0cm" loext:contextual-spacing="false" style:page-number="397"/>
      <style:text-properties fo:font-size="12pt" style:font-size-asian="12pt"/>
    </style:style>
    <style:style style:name="P33" style:family="paragraph" style:parent-style-name="Text_20_body">
      <style:paragraph-properties fo:margin-left="0.236cm" fo:margin-right="1.993cm" fo:margin-top="0.161cm" fo:margin-bottom="0cm" loext:contextual-spacing="false" fo:line-height="103%" fo:text-indent="0cm" style:auto-text-indent="false"/>
    </style:style>
    <style:style style:name="P34" style:family="paragraph" style:parent-style-name="Text_20_body">
      <style:paragraph-properties fo:margin-left="0.236cm" fo:margin-right="1.993cm" fo:margin-top="0.161cm" fo:margin-bottom="0cm" loext:contextual-spacing="false" fo:line-height="103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236cm" fo:margin-right="1.993cm" fo:margin-top="0.37cm" fo:margin-bottom="0cm" loext:contextual-spacing="false" fo:line-height="103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236cm" fo:margin-right="1.993cm" fo:margin-top="0.014cm" fo:margin-bottom="0cm" loext:contextual-spacing="false" fo:line-height="103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236cm" fo:margin-right="1.993cm" fo:line-height="103%" fo:text-align="justify" style:justify-single-word="false" fo:text-indent="0.499cm" style:auto-text-indent="false"/>
    </style:style>
    <style:style style:name="P38" style:family="paragraph" style:parent-style-name="Text_20_body">
      <style:paragraph-properties fo:margin-left="0.236cm" fo:margin-right="1.993cm" fo:line-height="103%" fo:text-align="end" style:justify-single-word="false" fo:text-indent="0.499cm" style:auto-text-indent="false"/>
    </style:style>
    <style:style style:name="P39" style:family="paragraph" style:parent-style-name="Text_20_body">
      <style:paragraph-properties fo:margin-left="0.236cm" fo:margin-right="1.993cm" fo:margin-top="0.303cm" fo:margin-bottom="0cm" loext:contextual-spacing="false" fo:line-height="103%" fo:text-align="justify" style:justify-single-word="false" fo:text-indent="0.499cm" style:auto-text-indent="false"/>
    </style:style>
    <style:style style:name="P40" style:family="paragraph" style:parent-style-name="Text_20_body">
      <style:paragraph-properties fo:margin-left="0.236cm" fo:margin-right="1.993cm" fo:margin-top="0.305cm" fo:margin-bottom="0cm" loext:contextual-spacing="false" fo:line-height="103%" fo:text-align="justify" style:justify-single-word="false" fo:text-indent="0.499cm" style:auto-text-indent="false"/>
    </style:style>
    <style:style style:name="P41" style:family="paragraph" style:parent-style-name="Text_20_body">
      <style:paragraph-properties fo:margin-top="0.005cm" fo:margin-bottom="0cm" loext:contextual-spacing="false"/>
    </style:style>
    <style:style style:name="P42" style:family="paragraph" style:parent-style-name="Text_20_body">
      <style:paragraph-properties fo:margin-top="0.005cm" fo:margin-bottom="0cm" loext:contextual-spacing="false"/>
      <style:text-properties fo:font-size="9.5pt" style:font-size-asian="9.5pt"/>
    </style:style>
    <style:style style:name="P43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44" style:family="paragraph" style:parent-style-name="Text_20_body" style:master-page-name="Converted4">
      <style:paragraph-properties fo:margin-top="0.005cm" fo:margin-bottom="0cm" loext:contextual-spacing="false" style:page-number="auto"/>
      <style:text-properties fo:font-size="11.5pt" style:font-size-asian="11.5pt"/>
    </style:style>
    <style:style style:name="P45" style:family="paragraph" style:parent-style-name="Text_20_body">
      <style:paragraph-properties fo:margin-left="0.272cm" fo:margin-right="0.196cm" fo:margin-top="0.161cm" fo:margin-bottom="0cm" loext:contextual-spacing="false" fo:line-height="103%" fo:text-align="justify" style:justify-single-word="false" fo:text-indent="0.499cm" style:auto-text-indent="false"/>
    </style:style>
    <style:style style:name="P46" style:family="paragraph" style:parent-style-name="Text_20_body">
      <style:paragraph-properties fo:margin-left="0.236cm" fo:margin-right="1.991cm" fo:margin-top="0.161cm" fo:margin-bottom="0cm" loext:contextual-spacing="false" fo:line-height="103%" fo:text-align="justify" style:justify-single-word="false" fo:text-indent="0cm" style:auto-text-indent="false"/>
    </style:style>
    <style:style style:name="P47" style:family="paragraph" style:parent-style-name="Text_20_body">
      <style:paragraph-properties fo:margin-top="0.002cm" fo:margin-bottom="0cm" loext:contextual-spacing="false"/>
      <style:text-properties fo:font-size="14.5pt" style:font-size-asian="14.5pt"/>
    </style:style>
    <style:style style:name="P48" style:family="paragraph" style:parent-style-name="Text_20_body">
      <style:paragraph-properties fo:margin-left="0.236cm" fo:margin-right="0cm" fo:margin-top="0.407cm" fo:margin-bottom="0cm" loext:contextual-spacing="false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272cm" fo:margin-right="0.194cm" fo:margin-top="0.161cm" fo:margin-bottom="0cm" loext:contextual-spacing="false" fo:line-height="103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272cm" fo:margin-right="0.194cm" fo:line-height="103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272cm" fo:margin-right="0.194cm" fo:margin-top="0.014cm" fo:margin-bottom="0cm" loext:contextual-spacing="false" fo:line-height="103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272cm" fo:margin-right="0.194cm" fo:line-height="103%" fo:text-align="justify" style:justify-single-word="false" fo:text-indent="0.499cm" style:auto-text-indent="false"/>
    </style:style>
    <style:style style:name="P53" style:family="paragraph" style:parent-style-name="Text_20_body">
      <style:paragraph-properties fo:margin-left="0.272cm" fo:margin-right="0.194cm" fo:margin-top="0.305cm" fo:margin-bottom="0cm" loext:contextual-spacing="false" fo:line-height="103%" fo:text-align="justify" style:justify-single-word="false" fo:text-indent="0.499cm" style:auto-text-indent="false"/>
    </style:style>
    <style:style style:name="P54" style:family="paragraph" style:parent-style-name="Text_20_body">
      <style:paragraph-properties fo:margin-left="0.272cm" fo:margin-right="0.194cm" fo:margin-top="0.049cm" fo:margin-bottom="0cm" loext:contextual-spacing="false" fo:line-height="103%" fo:text-align="justify" style:justify-single-word="false" fo:text-indent="0.499cm" style:auto-text-indent="false"/>
    </style:style>
    <style:style style:name="P55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56" style:family="paragraph" style:parent-style-name="Text_20_body">
      <style:paragraph-properties fo:margin-left="0.272cm" fo:margin-right="0cm" fo:margin-top="0.161cm" fo:margin-bottom="0cm" loext:contextual-spacing="false" fo:line-height="103%" fo:text-indent="0cm" style:auto-text-indent="false"/>
    </style:style>
    <style:style style:name="P57" style:family="paragraph" style:parent-style-name="Text_20_body">
      <style:paragraph-properties fo:margin-left="0.272cm" fo:margin-right="0.192cm" fo:margin-top="0.303cm" fo:margin-bottom="0cm" loext:contextual-spacing="false" fo:line-height="103%" fo:text-align="justify" style:justify-single-word="false" fo:text-indent="0.499cm" style:auto-text-indent="false"/>
    </style:style>
    <style:style style:name="P58" style:family="paragraph" style:parent-style-name="Text_20_body">
      <style:paragraph-properties fo:margin-left="0.773cm" fo:margin-right="0cm" fo:margin-top="0.002cm" fo:margin-bottom="0cm" loext:contextual-spacing="false" fo:line-height="0.425cm" fo:text-indent="0cm" style:auto-text-indent="false"/>
    </style:style>
    <style:style style:name="P59" style:family="paragraph" style:parent-style-name="Text_20_body">
      <style:paragraph-properties fo:margin-top="0.014cm" fo:margin-bottom="0cm" loext:contextual-spacing="false"/>
      <style:text-properties fo:font-size="6.5pt" style:font-size-asian="6.5pt"/>
    </style:style>
    <style:style style:name="P60" style:family="paragraph" style:parent-style-name="Text_20_body" style:master-page-name="Converted12">
      <style:paragraph-properties fo:margin-top="0.014cm" fo:margin-bottom="0cm" loext:contextual-spacing="false" style:page-number="auto"/>
      <style:text-properties fo:font-size="12pt" style:font-size-asian="12pt"/>
    </style:style>
    <style:style style:name="P61" style:family="paragraph" style:parent-style-name="Text_20_body">
      <style:paragraph-properties fo:margin-left="0.236cm" fo:margin-right="1.988cm" fo:margin-top="0.161cm" fo:margin-bottom="0cm" loext:contextual-spacing="false" fo:line-height="103%" fo:text-indent="0cm" style:auto-text-indent="false"/>
    </style:style>
    <style:style style:name="P62" style:family="paragraph" style:parent-style-name="Text_20_body">
      <style:paragraph-properties fo:margin-top="0.009cm" fo:margin-bottom="0cm" loext:contextual-spacing="false"/>
    </style:style>
    <style:style style:name="P63" style:family="paragraph" style:parent-style-name="Text_20_body">
      <style:paragraph-properties fo:margin-left="1.011cm" fo:margin-right="0.937cm" fo:text-align="center" style:justify-single-word="false" fo:text-indent="0cm" style:auto-text-indent="false"/>
    </style:style>
    <style:style style:name="P64" style:family="paragraph" style:parent-style-name="Standard" style:master-page-name="Standard">
      <style:paragraph-properties fo:margin-left="8.082cm" fo:margin-right="0.937cm" fo:margin-top="0.109cm" fo:margin-bottom="0cm" loext:contextual-spacing="false" fo:line-height="78%" fo:text-align="center" style:justify-single-word="false" fo:text-indent="0cm" style:auto-text-indent="false" style:page-number="auto"/>
    </style:style>
    <style:style style:name="P65" style:family="paragraph" style:parent-style-name="Standard">
      <style:paragraph-properties fo:margin-left="7.511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66" style:family="paragraph" style:parent-style-name="Standard">
      <style:paragraph-properties fo:margin-left="7.355cm" fo:margin-right="0cm" fo:margin-top="0cm" fo:margin-bottom="0cm" loext:contextual-spacing="false" fo:line-height="0.441cm" fo:text-align="start" style:justify-single-word="false" fo:text-indent="0cm" style:auto-text-indent="false"/>
    </style:style>
    <style:style style:name="P67" style:family="paragraph" style:parent-style-name="Standard">
      <style:paragraph-properties fo:margin-left="3.644cm" fo:margin-right="0cm" fo:margin-top="0cm" fo:margin-bottom="0cm" loext:contextual-spacing="false" fo:line-height="0.386cm" fo:text-align="start" style:justify-single-word="false" fo:text-indent="0cm" style:auto-text-indent="false"/>
    </style:style>
    <style:style style:name="P68" style:family="paragraph" style:parent-style-name="Standard">
      <style:paragraph-properties fo:margin-left="0.272cm" fo:margin-right="0cm" fo:margin-top="0cm" fo:margin-bottom="0cm" loext:contextual-spacing="false" fo:line-height="0.633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272cm" fo:margin-right="0cm" fo:margin-top="0.547cm" fo:margin-bottom="0cm" loext:contextual-spacing="false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272cm" fo:margin-right="0cm" fo:margin-top="0.002cm" fo:margin-bottom="0cm" loext:contextual-spacing="false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272cm" fo:margin-right="0cm" fo:margin-top="0.002cm" fo:margin-bottom="0cm" loext:contextual-spacing="false" fo:text-align="start" style:justify-single-word="false" fo:text-indent="0cm" style:auto-text-indent="false"/>
    </style:style>
    <style:style style:name="P72" style:family="paragraph" style:parent-style-name="Standard">
      <style:paragraph-properties fo:margin-left="0.272cm" fo:margin-right="0cm" fo:margin-top="0.028cm" fo:margin-bottom="0cm" loext:contextual-spacing="false" fo:text-align="start" style:justify-single-word="false" fo:text-indent="0cm" style:auto-text-indent="false"/>
    </style:style>
    <style:style style:name="P73" style:family="paragraph" style:parent-style-name="Standard">
      <style:paragraph-properties fo:margin-left="0.272cm" fo:margin-right="0cm" fo:margin-top="0.093cm" fo:margin-bottom="0cm" loext:contextual-spacing="false" fo:text-align="start" style:justify-single-word="false" fo:text-indent="0cm" style:auto-text-indent="false"/>
    </style:style>
    <style:style style:name="P74" style:family="paragraph" style:parent-style-name="Standard">
      <style:paragraph-properties fo:margin-left="0.272cm" fo:margin-right="0cm" fo:margin-top="0.005cm" fo:margin-bottom="0cm" loext:contextual-spacing="false" fo:text-align="start" style:justify-single-word="false" fo:text-indent="0cm" style:auto-text-indent="false"/>
    </style:style>
    <style:style style:name="P75" style:family="paragraph" style:parent-style-name="Standard">
      <style:paragraph-properties fo:margin-left="0.272cm" fo:margin-right="0cm" fo:margin-top="0.168cm" fo:margin-bottom="0cm" loext:contextual-spacing="false" fo:text-align="start" style:justify-single-word="false" fo:text-indent="0cm" style:auto-text-indent="false"/>
    </style:style>
    <style:style style:name="P76" style:family="paragraph" style:parent-style-name="Standard">
      <style:paragraph-properties fo:margin-left="0.272cm" fo:margin-right="0cm" fo:margin-top="0.088cm" fo:margin-bottom="0cm" loext:contextual-spacing="false" fo:text-align="start" style:justify-single-word="false" fo:text-indent="0cm" style:auto-text-indent="false"/>
    </style:style>
    <style:style style:name="P77" style:family="paragraph" style:parent-style-name="Standard">
      <style:paragraph-properties fo:margin-left="0.272cm" fo:margin-right="0cm" fo:margin-top="0.034cm" fo:margin-bottom="0cm" loext:contextual-spacing="false" fo:text-align="start" style:justify-single-word="false" fo:text-indent="0cm" style:auto-text-indent="false"/>
    </style:style>
    <style:style style:name="P78" style:family="paragraph" style:parent-style-name="Standard">
      <style:paragraph-properties fo:margin-left="0.272cm" fo:margin-right="0cm" fo:margin-top="0.025cm" fo:margin-bottom="0cm" loext:contextual-spacing="false" fo:text-align="start" style:justify-single-word="false" fo:text-indent="0cm" style:auto-text-indent="false"/>
    </style:style>
    <style:style style:name="P79" style:family="paragraph" style:parent-style-name="Standard">
      <style:paragraph-properties fo:margin-left="0.272cm" fo:margin-right="9.022cm" fo:margin-top="0.161cm" fo:margin-bottom="0cm" loext:contextual-spacing="false" fo:line-height="103%" fo:text-align="start" style:justify-single-word="false" fo:text-indent="0cm" style:auto-text-indent="false"/>
    </style:style>
    <style:style style:name="P80" style:family="paragraph" style:parent-style-name="Standard">
      <style:paragraph-properties fo:margin-left="1.535cm" fo:margin-right="0cm" fo:margin-top="0cm" fo:margin-bottom="0cm" loext:contextual-spacing="false" fo:text-align="start" style:justify-single-word="false" fo:text-indent="0cm" style:auto-text-indent="false"/>
    </style:style>
    <style:style style:name="P81" style:family="paragraph" style:parent-style-name="Standard">
      <style:paragraph-properties fo:margin-left="0.272cm" fo:margin-right="0.219cm" fo:margin-top="0cm" fo:margin-bottom="0cm" loext:contextual-spacing="false" fo:line-height="105%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773cm" fo:margin-right="0.219cm" fo:margin-top="0.088cm" fo:margin-bottom="0cm" loext:contextual-spacing="false" fo:line-height="108%" fo:text-align="justify" style:justify-single-word="false" fo:text-indent="-0.501cm" style:auto-text-indent="false"/>
    </style:style>
    <style:style style:name="P83" style:family="paragraph" style:parent-style-name="Standard">
      <style:paragraph-properties fo:margin-left="0.773cm" fo:margin-right="0.219cm" fo:margin-top="0.002cm" fo:margin-bottom="0cm" loext:contextual-spacing="false" fo:line-height="108%" fo:text-align="justify" style:justify-single-word="false" fo:text-indent="-0.501cm" style:auto-text-indent="false"/>
    </style:style>
    <style:style style:name="P84" style:family="paragraph" style:parent-style-name="Standard">
      <style:paragraph-properties fo:margin-left="0.737cm" fo:margin-right="1.993cm" fo:margin-top="0.295cm" fo:margin-bottom="0cm" loext:contextual-spacing="false" fo:line-height="105%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737cm" fo:margin-right="1.993cm" fo:margin-top="0.002cm" fo:margin-bottom="0cm" loext:contextual-spacing="false" fo:line-height="105%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737cm" fo:margin-right="1.993cm" fo:margin-top="0.293cm" fo:margin-bottom="0cm" loext:contextual-spacing="false" fo:line-height="105%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737cm" fo:margin-right="1.993cm" fo:margin-top="0cm" fo:margin-bottom="0cm" loext:contextual-spacing="false" fo:line-height="105%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737cm" fo:margin-right="1.993cm" fo:margin-top="0.298cm" fo:margin-bottom="0cm" loext:contextual-spacing="false" fo:line-height="105%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236cm" fo:margin-right="0cm" fo:margin-top="0.088cm" fo:margin-bottom="0cm" loext:contextual-spacing="false" fo:text-align="start" style:justify-single-word="false" fo:text-indent="0cm" style:auto-text-indent="false"/>
    </style:style>
    <style:style style:name="P90" style:family="paragraph" style:parent-style-name="Standard">
      <style:paragraph-properties fo:margin-left="0.236cm" fo:margin-right="0cm" fo:margin-top="0.034cm" fo:margin-bottom="0cm" loext:contextual-spacing="false" fo:text-align="start" style:justify-single-word="false" fo:text-indent="0cm" style:auto-text-indent="false"/>
    </style:style>
    <style:style style:name="P91" style:family="paragraph" style:parent-style-name="Standard">
      <style:paragraph-properties fo:margin-left="0.236cm" fo:margin-right="0cm" fo:margin-top="0.028cm" fo:margin-bottom="0cm" loext:contextual-spacing="false" fo:text-align="start" style:justify-single-word="false" fo:text-indent="0cm" style:auto-text-indent="false"/>
    </style:style>
    <style:style style:name="P92" style:family="paragraph" style:parent-style-name="Standard">
      <style:paragraph-properties fo:margin-left="0.236cm" fo:margin-right="0cm" fo:margin-top="0.002cm" fo:margin-bottom="0cm" loext:contextual-spacing="false" fo:text-align="start" style:justify-single-word="false" fo:text-indent="0cm" style:auto-text-indent="false"/>
    </style:style>
    <style:style style:name="P93" style:family="paragraph" style:parent-style-name="Standard">
      <style:paragraph-properties fo:margin-left="0.236cm" fo:margin-right="0cm" fo:margin-top="0.367cm" fo:margin-bottom="0cm" loext:contextual-spacing="false" fo:text-align="start" style:justify-single-word="false" fo:text-indent="0cm" style:auto-text-indent="false"/>
    </style:style>
    <style:style style:name="P94" style:family="paragraph" style:parent-style-name="Standard">
      <style:paragraph-properties fo:margin-left="0.236cm" fo:margin-right="0cm" fo:margin-top="0cm" fo:margin-bottom="0cm" loext:contextual-spacing="false" fo:text-align="start" style:justify-single-word="false" fo:text-indent="0cm" style:auto-text-indent="false"/>
    </style:style>
    <style:style style:name="P95" style:family="paragraph" style:parent-style-name="Standard">
      <style:paragraph-properties fo:margin-left="0.737cm" fo:margin-right="0cm" fo:margin-top="0.028cm" fo:margin-bottom="0cm" loext:contextual-spacing="false" fo:text-align="start" style:justify-single-word="false" fo:text-indent="0cm" style:auto-text-indent="false"/>
    </style:style>
    <style:style style:name="P96" style:family="paragraph" style:parent-style-name="Standard">
      <style:paragraph-properties fo:margin-left="0.773cm" fo:margin-right="0cm" fo:margin-top="0.088cm" fo:margin-bottom="0cm" loext:contextual-spacing="false" fo:line-height="108%" fo:text-align="start" style:justify-single-word="false" fo:text-indent="-0.501cm" style:auto-text-indent="false"/>
    </style:style>
    <style:style style:name="P97" style:family="paragraph" style:parent-style-name="Standard">
      <style:paragraph-properties fo:margin-left="0.773cm" fo:margin-right="0cm" fo:margin-top="0.028cm" fo:margin-bottom="0cm" loext:contextual-spacing="false" fo:line-height="108%" fo:text-align="start" style:justify-single-word="false" fo:text-indent="-0.501cm" style:auto-text-indent="false"/>
    </style:style>
    <style:style style:name="P98" style:family="paragraph" style:parent-style-name="Standard">
      <style:paragraph-properties fo:margin-left="0.737cm" fo:margin-right="1.991cm" fo:margin-top="0.028cm" fo:margin-bottom="0cm" loext:contextual-spacing="false" fo:line-height="108%" fo:text-align="justify" style:justify-single-word="false" fo:text-indent="-0.501cm" style:auto-text-indent="false"/>
    </style:style>
    <style:style style:name="P99" style:family="paragraph" style:parent-style-name="Standard">
      <style:paragraph-properties fo:margin-left="0.737cm" fo:margin-right="1.991cm" fo:margin-top="0.002cm" fo:margin-bottom="0cm" loext:contextual-spacing="false" fo:line-height="108%" fo:text-align="justify" style:justify-single-word="false" fo:text-indent="-0.501cm" style:auto-text-indent="false"/>
    </style:style>
    <style:style style:name="P100" style:family="paragraph" style:parent-style-name="Standard">
      <style:paragraph-properties fo:margin-left="0.737cm" fo:margin-right="1.986cm" fo:margin-top="0.002cm" fo:margin-bottom="0cm" loext:contextual-spacing="false" fo:line-height="108%" fo:text-align="justify" style:justify-single-word="false" fo:text-indent="-0.501cm" style:auto-text-indent="false"/>
    </style:style>
    <style:style style:name="P101" style:family="paragraph" style:parent-style-name="Standard">
      <style:paragraph-properties fo:margin-left="0.773cm" fo:margin-right="0.194cm" fo:margin-top="0.025cm" fo:margin-bottom="0cm" loext:contextual-spacing="false" fo:line-height="108%" fo:text-align="justify" style:justify-single-word="false" fo:text-indent="-0.501cm" style:auto-text-indent="false"/>
    </style:style>
    <style:style style:name="P102" style:family="paragraph" style:parent-style-name="Standard">
      <style:paragraph-properties fo:margin-left="0.773cm" fo:margin-right="0.194cm" fo:margin-top="0.166cm" fo:margin-bottom="0cm" loext:contextual-spacing="false" fo:line-height="108%" fo:text-align="justify" style:justify-single-word="false" fo:text-indent="-0.501cm" style:auto-text-indent="false"/>
    </style:style>
    <style:style style:name="P103" style:family="paragraph" style:parent-style-name="Standard">
      <style:paragraph-properties fo:margin-left="0.773cm" fo:margin-right="0.192cm" fo:margin-top="0.002cm" fo:margin-bottom="0cm" loext:contextual-spacing="false" fo:line-height="108%" fo:text-align="justify" style:justify-single-word="false" fo:text-indent="-0.501cm" style:auto-text-indent="false"/>
    </style:style>
    <style:style style:name="P104" style:family="paragraph" style:parent-style-name="Standard">
      <style:paragraph-properties fo:margin-left="0.773cm" fo:margin-right="0.192cm" fo:margin-top="0.023cm" fo:margin-bottom="0cm" loext:contextual-spacing="false" fo:line-height="108%" fo:text-align="justify" style:justify-single-word="false" fo:text-indent="-0.501cm" style:auto-text-indent="false"/>
    </style:style>
    <style:style style:name="P105" style:family="paragraph" style:parent-style-name="Standard">
      <style:paragraph-properties fo:margin-left="0.737cm" fo:margin-right="1.993cm" fo:margin-top="0.028cm" fo:margin-bottom="0cm" loext:contextual-spacing="false" fo:line-height="108%" fo:text-align="start" style:justify-single-word="false" fo:text-indent="-0.501cm" style:auto-text-indent="false"/>
    </style:style>
    <style:style style:name="P106" style:family="paragraph" style:parent-style-name="Standard">
      <style:paragraph-properties fo:margin-left="0.737cm" fo:margin-right="1.993cm" fo:margin-top="0.088cm" fo:margin-bottom="0cm" loext:contextual-spacing="false" fo:line-height="108%" fo:text-align="start" style:justify-single-word="false" fo:text-indent="-0.501cm" style:auto-text-indent="false"/>
    </style:style>
    <style:style style:name="P107" style:family="paragraph" style:parent-style-name="Standard">
      <style:paragraph-properties fo:margin-left="0.737cm" fo:margin-right="1.993cm" fo:margin-top="0.088cm" fo:margin-bottom="0cm" loext:contextual-spacing="false" fo:line-height="108%" fo:text-align="justify" style:justify-single-word="false" fo:text-indent="-0.501cm" style:auto-text-indent="false"/>
    </style:style>
    <style:style style:name="P108" style:family="paragraph" style:parent-style-name="Standard">
      <style:paragraph-properties fo:margin-left="0.737cm" fo:margin-right="1.993cm" fo:margin-top="0.002cm" fo:margin-bottom="0cm" loext:contextual-spacing="false" fo:line-height="108%" fo:text-align="start" style:justify-single-word="false" fo:text-indent="-0.501cm" style:auto-text-indent="false"/>
    </style:style>
    <style:style style:name="P109" style:family="paragraph" style:parent-style-name="Standard">
      <style:paragraph-properties fo:margin-left="0.737cm" fo:margin-right="1.993cm" fo:margin-top="0.002cm" fo:margin-bottom="0cm" loext:contextual-spacing="false" fo:line-height="105%" fo:text-align="justify" style:justify-single-word="false" fo:text-indent="-0.501cm" style:auto-text-indent="false"/>
    </style:style>
    <style:style style:name="P110" style:family="paragraph" style:parent-style-name="Standard">
      <style:paragraph-properties fo:margin-left="0.737cm" fo:margin-right="1.993cm" fo:margin-top="0.019cm" fo:margin-bottom="0cm" loext:contextual-spacing="false" fo:line-height="105%" fo:text-align="justify" style:justify-single-word="false" fo:text-indent="-0.501cm" style:auto-text-indent="false"/>
    </style:style>
    <style:style style:name="P111" style:family="paragraph" style:parent-style-name="Standard">
      <style:paragraph-properties fo:margin-left="0.737cm" fo:margin-right="1.993cm" fo:margin-top="0cm" fo:margin-bottom="0cm" loext:contextual-spacing="false" fo:line-height="105%" fo:text-align="justify" style:justify-single-word="false" fo:text-indent="-0.501cm" style:auto-text-indent="false"/>
    </style:style>
    <style:style style:name="P112" style:family="paragraph" style:parent-style-name="Standard">
      <style:paragraph-properties fo:margin-left="0.737cm" fo:margin-right="1.99cm" fo:margin-top="0.088cm" fo:margin-bottom="0cm" loext:contextual-spacing="false" fo:line-height="108%" fo:text-align="justify" style:justify-single-word="false" fo:text-indent="-0.501cm" style:auto-text-indent="false"/>
    </style:style>
    <style:style style:name="P113" style:family="paragraph" style:parent-style-name="Standard">
      <style:paragraph-properties fo:margin-left="0.773cm" fo:margin-right="0.194cm" fo:margin-top="0.293cm" fo:margin-bottom="0cm" loext:contextual-spacing="false" fo:line-height="105%" fo:text-align="justify" style:justify-single-word="false" fo:text-indent="0cm" style:auto-text-indent="false"/>
    </style:style>
    <style:style style:name="P114" style:family="paragraph" style:parent-style-name="Standard">
      <style:paragraph-properties fo:margin-left="0.773cm" fo:margin-right="0.189cm" fo:margin-top="0.028cm" fo:margin-bottom="0cm" loext:contextual-spacing="false" fo:line-height="108%" fo:text-align="justify" style:justify-single-word="false" fo:text-indent="-0.501cm" style:auto-text-indent="false"/>
    </style:style>
    <style:style style:name="P115" style:family="paragraph" style:parent-style-name="Standard">
      <style:paragraph-properties fo:margin-left="0.737cm" fo:margin-right="2.517cm" fo:margin-top="0.028cm" fo:margin-bottom="0cm" loext:contextual-spacing="false" fo:line-height="108%" fo:text-align="start" style:justify-single-word="false" fo:text-indent="-0.501cm" style:auto-text-indent="false"/>
    </style:style>
    <style:style style:name="P116" style:family="paragraph" style:parent-style-name="Standard">
      <style:paragraph-properties fo:margin-left="0.737cm" fo:margin-right="2.517cm" fo:margin-top="0.088cm" fo:margin-bottom="0cm" loext:contextual-spacing="false" fo:line-height="108%" fo:text-align="start" style:justify-single-word="false" fo:text-indent="-0.501cm" style:auto-text-indent="false"/>
    </style:style>
    <style:style style:name="P117" style:family="paragraph" style:parent-style-name="Standard">
      <style:paragraph-properties fo:margin-left="0.773cm" fo:margin-right="0cm" fo:margin-top="0.164cm" fo:margin-bottom="0cm" loext:contextual-spacing="false" fo:line-height="105%" fo:text-align="start" style:justify-single-word="false" fo:text-indent="0cm" style:auto-text-indent="false"/>
    </style:style>
    <style:style style:name="P118" style:family="paragraph" style:parent-style-name="Standard">
      <style:paragraph-properties fo:margin-left="0.206cm" fo:margin-right="0cm" fo:margin-top="0.025cm" fo:margin-bottom="0cm" loext:contextual-spacing="false" fo:text-align="start" style:justify-single-word="false" fo:text-indent="0cm" style:auto-text-indent="false">
        <style:tab-stops>
          <style:tab-stop style:position="1.192cm"/>
        </style:tab-stops>
      </style:paragraph-properties>
    </style:style>
    <style:style style:name="P119" style:family="paragraph" style:parent-style-name="List_20_Paragraph" style:list-style-name="WWNum1">
      <style:paragraph-properties fo:margin-left="1.147cm" fo:margin-right="0cm" fo:margin-top="0.019cm" fo:margin-bottom="0cm" loext:contextual-spacing="false" fo:line-height="100%" fo:text-align="start" style:justify-single-word="false" fo:text-indent="-0.409cm" style:auto-text-indent="false">
        <style:tab-stops>
          <style:tab-stop style:position="1.148cm"/>
        </style:tab-stops>
      </style:paragraph-properties>
    </style:style>
    <style:style style:name="P120" style:family="paragraph" style:parent-style-name="Frame_20_contents">
      <style:paragraph-properties fo:margin-left="0.035cm" fo:margin-right="-0.758cm" fo:margin-top="0cm" fo:margin-bottom="0cm" loext:contextual-spacing="false" fo:line-height="0.598cm" fo:text-align="start" style:justify-single-word="false" fo:text-indent="0cm" style:auto-text-indent="false"/>
    </style:style>
    <style:style style:name="P121" style:family="paragraph" style:parent-style-name="Frame_20_contents">
      <style:paragraph-properties fo:margin-left="0.035cm" fo:margin-right="0cm" fo:margin-top="0cm" fo:margin-bottom="0cm" loext:contextual-spacing="false" fo:line-height="0.499cm" fo:text-align="start" style:justify-single-word="false" fo:text-indent="0cm" style:auto-text-indent="false">
        <style:tab-stops>
          <style:tab-stop style:position="5.479cm"/>
        </style:tab-stops>
      </style:paragraph-properties>
    </style:style>
    <style:style style:name="P122" style:family="paragraph" style:parent-style-name="Frame_20_contents">
      <style:paragraph-properties fo:margin-left="0.035cm" fo:margin-right="0cm" fo:margin-top="0cm" fo:margin-bottom="0cm" loext:contextual-spacing="false" fo:line-height="0.499cm" fo:text-align="start" style:justify-single-word="false" fo:text-indent="0cm" style:auto-text-indent="false">
        <style:tab-stops>
          <style:tab-stop style:position="5.475cm"/>
        </style:tab-stops>
      </style:paragraph-properties>
    </style:style>
    <style:style style:name="P123" style:family="paragraph" style:parent-style-name="Frame_20_contents">
      <style:paragraph-properties fo:margin-left="0.035cm" fo:margin-right="0cm" fo:margin-top="0cm" fo:margin-bottom="0cm" loext:contextual-spacing="false" fo:line-height="0.499cm" fo:text-align="start" style:justify-single-word="false" fo:text-indent="0cm" style:auto-text-indent="false">
        <style:tab-stops>
          <style:tab-stop style:position="5.487cm"/>
        </style:tab-stops>
      </style:paragraph-properties>
    </style:style>
    <style:style style:name="P124" style:family="paragraph" style:parent-style-name="Frame_20_contents">
      <style:paragraph-properties fo:margin-left="0.035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0.071cm" fo:margin-right="0cm" fo:margin-top="0cm" fo:margin-bottom="0cm" loext:contextual-spacing="false" fo:line-height="0.501cm" fo:text-align="start" style:justify-single-word="false" fo:text-indent="0cm" style:auto-text-indent="false">
        <style:tab-stops>
          <style:tab-stop style:position="1.055cm"/>
        </style:tab-stops>
      </style:paragraph-properties>
    </style:style>
    <style:style style:name="P127" style:family="paragraph" style:parent-style-name="Frame_20_contents">
      <style:paragraph-properties fo:margin-left="0.071cm" fo:margin-right="0cm" fo:margin-top="0cm" fo:margin-bottom="0cm" loext:contextual-spacing="false" fo:line-height="0.499cm" fo:text-align="start" style:justify-single-word="false" fo:text-indent="0cm" style:auto-text-indent="false"/>
    </style:style>
    <style:style style:name="P128" style:family="paragraph" style:parent-style-name="Heading_20_1">
      <style:paragraph-properties fo:text-align="justify" style:justify-single-word="false"/>
    </style:style>
    <style:style style:name="P129" style:family="paragraph" style:parent-style-name="Heading_20_1">
      <style:paragraph-properties fo:margin-left="0cm" fo:margin-right="2.517cm" fo:line-height="69%" fo:text-indent="0cm" style:auto-text-indent="false"/>
    </style:style>
    <style:style style:name="P130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Wingdings 3" fo:font-size="14pt" style:font-size-asian="14pt" style:text-scale="100%"/>
    </style:style>
    <style:style style:name="T2" style:family="text">
      <style:text-properties fo:color="#231f20" fo:font-size="14pt" fo:letter-spacing="-0.023cm" style:font-size-asian="14pt"/>
    </style:style>
    <style:style style:name="T3" style:family="text">
      <style:text-properties fo:color="#231f20" style:font-name="Arial Unicode MS" fo:font-size="10pt" fo:letter-spacing="-0.007cm" style:font-size-asian="10pt" style:text-scale="74%"/>
    </style:style>
    <style:style style:name="T4" style:family="text">
      <style:text-properties fo:color="#231f20" style:font-name="Arial Unicode MS" fo:font-size="10pt" fo:letter-spacing="-0.007cm" style:font-size-asian="10pt" style:text-rotation-angle="90" style:text-rotation-scale="line-height" style:text-scale="74%"/>
    </style:style>
    <style:style style:name="T5" style:family="text">
      <style:text-properties fo:color="#231f20" style:font-name="Arial Unicode MS" fo:font-size="10pt" style:font-size-asian="10pt" style:text-scale="80%"/>
    </style:style>
    <style:style style:name="T6" style:family="text">
      <style:text-properties fo:color="#231f20" style:font-name="Arial Unicode MS" fo:font-size="10pt" style:font-size-asian="10pt" style:text-scale="91%"/>
    </style:style>
    <style:style style:name="T7" style:family="text">
      <style:text-properties fo:color="#231f20" style:font-name="Arial Unicode MS" fo:font-size="10pt" style:font-size-asian="10pt" style:text-scale="82%"/>
    </style:style>
    <style:style style:name="T8" style:family="text">
      <style:text-properties fo:color="#231f20" style:font-name="Arial Unicode MS" fo:font-size="10pt" style:font-size-asian="10pt" style:text-scale="81%"/>
    </style:style>
    <style:style style:name="T9" style:family="text">
      <style:text-properties fo:color="#231f20" style:font-name="Arial Unicode MS" fo:font-size="10pt" style:font-size-asian="10pt" style:text-scale="85%"/>
    </style:style>
    <style:style style:name="T10" style:family="text">
      <style:text-properties fo:color="#231f20" style:font-name="Arial Unicode MS" fo:font-size="10pt" style:font-size-asian="10pt"/>
    </style:style>
    <style:style style:name="T11" style:family="text">
      <style:text-properties fo:color="#231f20" style:font-name="Arial Unicode MS" fo:font-size="10pt" style:font-size-asian="10pt" style:text-rotation-angle="90" style:text-rotation-scale="line-height" style:text-scale="80%"/>
    </style:style>
    <style:style style:name="T12" style:family="text">
      <style:text-properties fo:color="#231f20" style:font-name="Arial Unicode MS" fo:font-size="10pt" style:font-size-asian="10pt" style:text-rotation-angle="90" style:text-rotation-scale="line-height" style:text-scale="91%"/>
    </style:style>
    <style:style style:name="T13" style:family="text">
      <style:text-properties fo:color="#231f20" style:font-name="Arial Unicode MS" fo:font-size="10pt" style:font-size-asian="10pt" style:text-rotation-angle="90" style:text-rotation-scale="line-height" style:text-scale="82%"/>
    </style:style>
    <style:style style:name="T14" style:family="text">
      <style:text-properties fo:color="#231f20" style:font-name="Arial Unicode MS" fo:font-size="10pt" style:font-size-asian="10pt" style:text-rotation-angle="90" style:text-rotation-scale="line-height" style:text-scale="81%"/>
    </style:style>
    <style:style style:name="T15" style:family="text">
      <style:text-properties fo:color="#231f20" style:font-name="Arial Unicode MS" fo:font-size="10pt" style:font-size-asian="10pt" style:text-rotation-angle="90" style:text-rotation-scale="line-height" style:text-scale="85%"/>
    </style:style>
    <style:style style:name="T16" style:family="text">
      <style:text-properties fo:color="#231f20" style:font-name="Arial Unicode MS" fo:font-size="10pt" style:font-size-asian="10pt" style:text-scale="105%"/>
    </style:style>
    <style:style style:name="T17" style:family="text">
      <style:text-properties fo:color="#231f20" style:font-name="Arial Unicode MS" fo:font-size="10pt" fo:letter-spacing="0.002cm" style:font-size-asian="10pt" style:text-scale="80%"/>
    </style:style>
    <style:style style:name="T18" style:family="text">
      <style:text-properties fo:color="#231f20" style:font-name="Arial Unicode MS" fo:font-size="10pt" fo:letter-spacing="0.002cm" style:font-size-asian="10pt" style:text-rotation-angle="90" style:text-rotation-scale="line-height" style:text-scale="80%"/>
    </style:style>
    <style:style style:name="T19" style:family="text">
      <style:text-properties fo:color="#231f20" style:font-name="Arial Unicode MS" fo:font-size="10pt" fo:letter-spacing="0.004cm" style:font-size-asian="10pt"/>
    </style:style>
    <style:style style:name="T20" style:family="text">
      <style:text-properties fo:color="#231f20" style:font-name="Arial Unicode MS" fo:font-size="10pt" fo:letter-spacing="0.004cm" style:font-size-asian="10pt" style:text-rotation-angle="90" style:text-rotation-scale="line-height"/>
    </style:style>
    <style:style style:name="T21" style:family="text">
      <style:text-properties fo:color="#231f20" style:font-name="Arial Unicode MS" fo:font-size="10pt" fo:letter-spacing="-0.011cm" style:font-size-asian="10pt" style:text-scale="89%"/>
    </style:style>
    <style:style style:name="T22" style:family="text">
      <style:text-properties fo:color="#231f20" style:font-name="Arial Unicode MS" fo:font-size="10pt" fo:letter-spacing="-0.011cm" style:font-size-asian="10pt" style:text-rotation-angle="90" style:text-rotation-scale="line-height" style:text-scale="89%"/>
    </style:style>
    <style:style style:name="T23" style:family="text">
      <style:text-properties fo:color="#231f20" style:font-name="Arial Unicode MS" fo:font-size="10pt" fo:letter-spacing="-0.026cm" style:font-size-asian="10pt" style:text-scale="82%"/>
    </style:style>
    <style:style style:name="T24" style:family="text">
      <style:text-properties fo:color="#231f20" style:font-name="Arial Unicode MS" fo:font-size="10pt" fo:letter-spacing="-0.026cm" style:font-size-asian="10pt" style:text-rotation-angle="90" style:text-rotation-scale="line-height" style:text-scale="82%"/>
    </style:style>
    <style:style style:name="T25" style:family="text">
      <style:text-properties fo:color="#231f20" style:font-name="Arial Unicode MS" fo:font-size="10pt" fo:letter-spacing="-0.016cm" style:font-size-asian="10pt" style:text-scale="81%"/>
    </style:style>
    <style:style style:name="T26" style:family="text">
      <style:text-properties fo:color="#231f20" style:font-name="Arial Unicode MS" fo:font-size="10pt" fo:letter-spacing="-0.016cm" style:font-size-asian="10pt" style:text-rotation-angle="90" style:text-rotation-scale="line-height" style:text-scale="81%"/>
    </style:style>
    <style:style style:name="T27" style:family="text">
      <style:text-properties fo:color="#231f20" style:font-name="Arial Unicode MS" fo:font-size="10pt" fo:letter-spacing="-0.028cm" style:font-size-asian="10pt" style:text-rotation-angle="90" style:text-rotation-scale="line-height"/>
    </style:style>
    <style:style style:name="T28" style:family="text">
      <style:text-properties fo:color="#231f20" style:font-name="Arial Unicode MS" fo:font-size="10pt" fo:letter-spacing="-0.014cm" style:font-size-asian="10pt"/>
    </style:style>
    <style:style style:name="T29" style:family="text">
      <style:text-properties fo:color="#231f20" style:font-name="Arial Unicode MS" fo:font-size="10pt" fo:letter-spacing="-0.012cm" style:font-size-asian="10pt"/>
    </style:style>
    <style:style style:name="T30" style:family="text">
      <style:text-properties fo:color="#231f20" style:font-name="Arial Unicode MS" fo:font-size="8pt" style:font-size-asian="8pt" style:text-scale="90%"/>
    </style:style>
    <style:style style:name="T31" style:family="text">
      <style:text-properties fo:color="#231f20" style:font-name="Arial Unicode MS" fo:font-size="8pt" style:font-size-asian="8pt"/>
    </style:style>
    <style:style style:name="T32" style:family="text">
      <style:text-properties fo:color="#231f20" style:font-name="Arial Unicode MS" fo:font-size="8pt" style:font-size-asian="8pt" style:text-scale="105%"/>
    </style:style>
    <style:style style:name="T33" style:family="text">
      <style:text-properties fo:color="#231f20" style:font-name="Arial Unicode MS" fo:font-size="8pt" style:font-size-asian="8pt" style:text-scale="95%"/>
    </style:style>
    <style:style style:name="T34" style:family="text">
      <style:text-properties fo:color="#231f20" style:font-name="Arial Unicode MS" fo:font-size="8pt" fo:letter-spacing="-0.044cm" style:font-size-asian="8pt"/>
    </style:style>
    <style:style style:name="T35" style:family="text">
      <style:text-properties fo:color="#231f20" style:font-name="Arial Unicode MS" fo:font-size="8pt" fo:letter-spacing="-0.005cm" style:font-size-asian="8pt"/>
    </style:style>
    <style:style style:name="T36" style:family="text">
      <style:text-properties fo:color="#231f20" style:font-name="Arial Unicode MS" fo:font-size="8pt" fo:letter-spacing="-0.005cm" style:font-size-asian="8pt" style:text-scale="95%"/>
    </style:style>
    <style:style style:name="T37" style:family="text">
      <style:text-properties fo:color="#231f20" style:font-name="Arial Unicode MS" fo:font-size="8pt" fo:letter-spacing="-0.021cm" style:font-size-asian="8pt" style:text-scale="95%"/>
    </style:style>
    <style:style style:name="T38" style:family="text">
      <style:text-properties fo:color="#231f20" style:font-name="Arial Unicode MS" fo:font-size="12pt" style:font-size-asian="12pt" style:text-scale="95%"/>
    </style:style>
    <style:style style:name="T39" style:family="text">
      <style:text-properties fo:color="#231f20" style:font-name="Arial Unicode MS" fo:font-size="16pt" style:font-size-asian="16pt" style:text-scale="95%"/>
    </style:style>
    <style:style style:name="T40" style:family="text">
      <style:text-properties fo:color="#231f20" style:font-name="Arial Unicode MS" fo:font-size="9pt" style:font-size-asian="9pt" style:text-scale="95%"/>
    </style:style>
    <style:style style:name="T41" style:family="text">
      <style:text-properties fo:color="#231f20" style:font-name="Arial Unicode MS" fo:font-size="9pt" fo:letter-spacing="-0.009cm" style:font-size-asian="9pt" style:text-scale="95%"/>
    </style:style>
    <style:style style:name="T42" style:family="text">
      <style:text-properties fo:color="#231f20" fo:font-size="8pt" style:font-size-asian="8pt"/>
    </style:style>
    <style:style style:name="T43" style:family="text">
      <style:text-properties fo:color="#231f20" fo:font-size="9pt" fo:font-weight="bold" style:font-size-asian="9pt" style:font-weight-asian="bold"/>
    </style:style>
    <style:style style:name="T44" style:family="text">
      <style:text-properties fo:color="#231f20" fo:font-size="9pt" fo:letter-spacing="-0.009cm" fo:font-weight="bold" style:font-size-asian="9pt" style:font-weight-asian="bold"/>
    </style:style>
    <style:style style:name="T45" style:family="text">
      <style:text-properties fo:color="#231f20" fo:font-size="9pt" fo:letter-spacing="-0.009cm" style:font-size-asian="9pt"/>
    </style:style>
    <style:style style:name="T46" style:family="text">
      <style:text-properties fo:color="#231f20" fo:font-size="9pt" style:font-size-asian="9pt"/>
    </style:style>
    <style:style style:name="T47" style:family="text">
      <style:text-properties fo:color="#231f20" fo:font-size="9pt" fo:letter-spacing="-0.012cm" style:font-size-asian="9pt"/>
    </style:style>
    <style:style style:name="T48" style:family="text">
      <style:text-properties fo:color="#231f20" fo:font-size="9pt" fo:letter-spacing="0.041cm" style:font-size-asian="9pt"/>
    </style:style>
    <style:style style:name="T49" style:family="text">
      <style:text-properties fo:color="#231f20" fo:font-size="9pt" fo:letter-spacing="-0.042cm" style:font-size-asian="9pt"/>
    </style:style>
    <style:style style:name="T50" style:family="text">
      <style:text-properties fo:color="#231f20" fo:font-size="9pt" fo:letter-spacing="0.004cm" style:font-size-asian="9pt"/>
    </style:style>
    <style:style style:name="T51" style:family="text">
      <style:text-properties fo:color="#231f20" fo:font-size="9pt" fo:font-style="italic" style:font-size-asian="9pt" style:font-style-asian="italic"/>
    </style:style>
    <style:style style:name="T52" style:family="text">
      <style:text-properties fo:color="#231f20" fo:font-size="9pt" fo:letter-spacing="-0.011cm" style:font-size-asian="9pt"/>
    </style:style>
    <style:style style:name="T53" style:family="text">
      <style:text-properties fo:color="#231f20" fo:font-size="9pt" fo:letter-spacing="0.007cm" style:font-size-asian="9pt"/>
    </style:style>
    <style:style style:name="T54" style:family="text">
      <style:text-properties fo:color="#231f20" fo:font-size="9pt" fo:letter-spacing="-0.025cm" style:font-size-asian="9pt"/>
    </style:style>
    <style:style style:name="T55" style:family="text">
      <style:text-properties fo:color="#231f20" fo:font-size="9pt" fo:letter-spacing="-0.004cm" style:font-size-asian="9pt"/>
    </style:style>
    <style:style style:name="T56" style:family="text">
      <style:text-properties fo:color="#231f20" fo:font-size="9pt" fo:letter-spacing="-0.007cm" style:font-size-asian="9pt"/>
    </style:style>
    <style:style style:name="T57" style:family="text">
      <style:text-properties fo:color="#231f20" fo:font-size="9pt" fo:letter-spacing="-0.007cm" fo:font-style="italic" style:font-size-asian="9pt" style:font-style-asian="italic"/>
    </style:style>
    <style:style style:name="T58" style:family="text">
      <style:text-properties fo:color="#231f20" fo:font-size="9pt" fo:letter-spacing="-0.056cm" style:font-size-asian="9pt"/>
    </style:style>
    <style:style style:name="T59" style:family="text">
      <style:text-properties fo:color="#231f20" fo:font-size="9pt" fo:letter-spacing="-0.028cm" style:font-size-asian="9pt"/>
    </style:style>
    <style:style style:name="T60" style:family="text">
      <style:text-properties fo:color="#231f20" fo:font-size="9pt" fo:letter-spacing="-0.028cm" fo:font-style="italic" style:font-size-asian="9pt" style:font-style-asian="italic"/>
    </style:style>
    <style:style style:name="T61" style:family="text">
      <style:text-properties fo:color="#231f20"/>
    </style:style>
    <style:style style:name="T62" style:family="text">
      <style:text-properties fo:color="#231f20" fo:letter-spacing="-0.026cm"/>
    </style:style>
    <style:style style:name="T63" style:family="text">
      <style:text-properties fo:color="#231f20" fo:letter-spacing="-0.019cm"/>
    </style:style>
    <style:style style:name="T64" style:family="text">
      <style:text-properties fo:color="#231f20" fo:letter-spacing="-0.019cm" fo:font-style="italic" style:font-style-asian="italic"/>
    </style:style>
    <style:style style:name="T65" style:family="text">
      <style:text-properties fo:color="#231f20" fo:letter-spacing="-0.021cm"/>
    </style:style>
    <style:style style:name="T66" style:family="text">
      <style:text-properties fo:color="#231f20" fo:letter-spacing="-0.021cm" fo:font-style="italic" style:font-style-asian="italic"/>
    </style:style>
    <style:style style:name="T67" style:family="text">
      <style:text-properties fo:color="#231f20" fo:letter-spacing="-0.016cm"/>
    </style:style>
    <style:style style:name="T68" style:family="text">
      <style:text-properties fo:color="#231f20" style:text-position="58% 100%" fo:font-size="6pt" style:font-size-asian="6pt"/>
    </style:style>
    <style:style style:name="T69" style:family="text">
      <style:text-properties fo:color="#231f20" style:text-position="58% 100%" fo:font-size="6pt" fo:letter-spacing="-0.011cm" style:font-size-asian="6pt"/>
    </style:style>
    <style:style style:name="T70" style:family="text">
      <style:text-properties fo:color="#231f20" style:text-position="58% 100%" fo:font-size="6pt" fo:letter-spacing="-0.007cm" style:font-size-asian="6pt"/>
    </style:style>
    <style:style style:name="T71" style:family="text">
      <style:text-properties fo:color="#231f20" style:text-position="58% 100%" fo:font-size="6pt" fo:letter-spacing="-0.005cm" style:font-size-asian="6pt"/>
    </style:style>
    <style:style style:name="T72" style:family="text">
      <style:text-properties fo:color="#231f20" style:text-position="58% 100%" fo:font-size="6pt" fo:letter-spacing="-0.004cm" style:font-size-asian="6pt"/>
    </style:style>
    <style:style style:name="T73" style:family="text">
      <style:text-properties fo:color="#231f20" fo:letter-spacing="-0.012cm"/>
    </style:style>
    <style:style style:name="T74" style:family="text">
      <style:text-properties fo:color="#231f20" fo:letter-spacing="-0.012cm" fo:font-style="italic" style:font-style-asian="italic"/>
    </style:style>
    <style:style style:name="T75" style:family="text">
      <style:text-properties fo:color="#231f20" fo:letter-spacing="-0.005cm"/>
    </style:style>
    <style:style style:name="T76" style:family="text">
      <style:text-properties fo:color="#231f20" fo:letter-spacing="-0.028cm"/>
    </style:style>
    <style:style style:name="T77" style:family="text">
      <style:text-properties fo:color="#231f20" fo:letter-spacing="-0.009cm"/>
    </style:style>
    <style:style style:name="T78" style:family="text">
      <style:text-properties fo:color="#231f20" fo:letter-spacing="-0.009cm" fo:font-style="italic" style:font-style-asian="italic"/>
    </style:style>
    <style:style style:name="T79" style:family="text">
      <style:text-properties fo:color="#231f20" fo:letter-spacing="-0.023cm"/>
    </style:style>
    <style:style style:name="T80" style:family="text">
      <style:text-properties fo:color="#231f20" fo:letter-spacing="-0.03cm"/>
    </style:style>
    <style:style style:name="T81" style:family="text">
      <style:text-properties fo:color="#231f20" fo:letter-spacing="-0.014cm"/>
    </style:style>
    <style:style style:name="T82" style:family="text">
      <style:text-properties fo:color="#231f20" fo:letter-spacing="-0.014cm" fo:font-style="italic" style:font-style-asian="italic"/>
    </style:style>
    <style:style style:name="T83" style:family="text">
      <style:text-properties fo:color="#231f20" fo:font-style="italic" style:font-style-asian="italic"/>
    </style:style>
    <style:style style:name="T84" style:family="text">
      <style:text-properties fo:color="#231f20" fo:letter-spacing="-0.007cm"/>
    </style:style>
    <style:style style:name="T85" style:family="text">
      <style:text-properties fo:color="#231f20" style:text-position="60% 100%" fo:font-size="5pt" style:font-size-asian="5pt"/>
    </style:style>
    <style:style style:name="T86" style:family="text">
      <style:text-properties fo:color="#231f20" fo:font-size="8.5pt" style:font-size-asian="8.5pt"/>
    </style:style>
    <style:style style:name="T87" style:family="text">
      <style:text-properties fo:color="#231f20" fo:font-size="8.5pt" fo:font-style="italic" style:font-size-asian="8.5pt" style:font-style-asian="italic"/>
    </style:style>
    <style:style style:name="T88" style:family="text">
      <style:text-properties fo:color="#231f20" fo:font-size="8.5pt" fo:letter-spacing="-0.005cm" style:font-size-asian="8.5pt"/>
    </style:style>
    <style:style style:name="T89" style:family="text">
      <style:text-properties fo:color="#231f20" fo:font-size="8.5pt" fo:letter-spacing="-0.005cm" fo:font-style="italic" style:font-size-asian="8.5pt" style:font-style-asian="italic"/>
    </style:style>
    <style:style style:name="T90" style:family="text">
      <style:text-properties fo:color="#231f20" fo:font-size="8.5pt" fo:letter-spacing="-0.018cm" style:font-size-asian="8.5pt"/>
    </style:style>
    <style:style style:name="T91" style:family="text">
      <style:text-properties fo:color="#231f20" fo:font-size="8.5pt" fo:letter-spacing="-0.004cm" fo:font-style="italic" style:font-size-asian="8.5pt" style:font-style-asian="italic"/>
    </style:style>
    <style:style style:name="T92" style:family="text">
      <style:text-properties fo:color="#231f20" fo:font-size="8.5pt" fo:letter-spacing="-0.004cm" style:font-size-asian="8.5pt"/>
    </style:style>
    <style:style style:name="T93" style:family="text">
      <style:text-properties fo:color="#231f20" fo:font-size="8.5pt" fo:letter-spacing="-0.023cm" style:font-size-asian="8.5pt"/>
    </style:style>
    <style:style style:name="T94" style:family="text">
      <style:text-properties fo:color="#231f20" fo:font-size="8.5pt" fo:letter-spacing="0.046cm" style:font-size-asian="8.5pt"/>
    </style:style>
    <style:style style:name="T95" style:family="text">
      <style:text-properties fo:color="#231f20" fo:font-size="8.5pt" fo:letter-spacing="-0.012cm" style:font-size-asian="8.5pt"/>
    </style:style>
    <style:style style:name="T96" style:family="text">
      <style:text-properties fo:color="#231f20" fo:font-size="8.5pt" fo:letter-spacing="0.007cm" style:font-size-asian="8.5pt"/>
    </style:style>
    <style:style style:name="T97" style:family="text">
      <style:text-properties fo:color="#231f20" fo:font-size="8.5pt" fo:letter-spacing="-0.009cm" style:font-size-asian="8.5pt"/>
    </style:style>
    <style:style style:name="T98" style:family="text">
      <style:text-properties fo:color="#231f20" fo:font-size="8.5pt" fo:letter-spacing="-0.009cm" fo:font-style="italic" style:font-size-asian="8.5pt" style:font-style-asian="italic"/>
    </style:style>
    <style:style style:name="T99" style:family="text">
      <style:text-properties fo:color="#231f20" fo:font-size="8.5pt" fo:letter-spacing="0.012cm" style:font-size-asian="8.5pt"/>
    </style:style>
    <style:style style:name="T100" style:family="text">
      <style:text-properties fo:color="#231f20" fo:font-size="8.5pt" fo:letter-spacing="-0.021cm" style:font-size-asian="8.5pt"/>
    </style:style>
    <style:style style:name="T101" style:family="text">
      <style:text-properties fo:color="#231f20" fo:font-size="8.5pt" fo:letter-spacing="-0.021cm" fo:font-style="italic" style:font-size-asian="8.5pt" style:font-style-asian="italic"/>
    </style:style>
    <style:style style:name="T102" style:family="text">
      <style:text-properties fo:color="#231f20" fo:font-size="8.5pt" fo:letter-spacing="0.042cm" style:font-size-asian="8.5pt"/>
    </style:style>
    <style:style style:name="T103" style:family="text">
      <style:text-properties fo:color="#231f20" fo:font-size="8.5pt" fo:letter-spacing="-0.007cm" fo:font-style="italic" style:font-size-asian="8.5pt" style:font-style-asian="italic"/>
    </style:style>
    <style:style style:name="T104" style:family="text">
      <style:text-properties fo:color="#231f20" fo:font-size="8.5pt" fo:letter-spacing="-0.007cm" style:font-size-asian="8.5pt"/>
    </style:style>
    <style:style style:name="T105" style:family="text">
      <style:text-properties fo:color="#231f20" fo:font-size="8.5pt" fo:letter-spacing="-0.014cm" fo:font-style="italic" style:font-size-asian="8.5pt" style:font-style-asian="italic"/>
    </style:style>
    <style:style style:name="T106" style:family="text">
      <style:text-properties fo:color="#231f20" fo:font-size="8.5pt" fo:letter-spacing="-0.014cm" style:font-size-asian="8.5pt"/>
    </style:style>
    <style:style style:name="T107" style:family="text">
      <style:text-properties fo:color="#231f20" fo:font-size="8.5pt" fo:letter-spacing="-0.019cm" style:font-size-asian="8.5pt"/>
    </style:style>
    <style:style style:name="T108" style:family="text">
      <style:text-properties fo:color="#231f20" fo:font-size="8.5pt" fo:letter-spacing="0.069cm" style:font-size-asian="8.5pt"/>
    </style:style>
    <style:style style:name="T109" style:family="text">
      <style:text-properties fo:color="#231f20" fo:font-size="8.5pt" fo:letter-spacing="0.016cm" style:font-size-asian="8.5pt"/>
    </style:style>
    <style:style style:name="T110" style:family="text">
      <style:text-properties fo:color="#231f20" style:text-position="5% 100%" style:font-name="Arial Unicode MS" fo:font-size="10pt" style:font-size-asian="10pt"/>
    </style:style>
    <style:style style:name="T111" style:family="text">
      <style:text-properties fo:color="#231f20" style:text-position="-7% 100%" style:font-name="Wingdings 3" fo:font-size="14pt" style:font-size-asian="14pt" style:text-rotation-angle="90" style:text-rotation-scale="line-height" style:text-scale="100%"/>
    </style:style>
    <style:style style:name="T112" style:family="text">
      <style:text-properties fo:color="#231f20" fo:letter-spacing="-0.018cm"/>
    </style:style>
    <style:style style:name="T113" style:family="text">
      <style:text-properties fo:color="#231f20" fo:letter-spacing="-0.011cm"/>
    </style:style>
    <style:style style:name="T114" style:family="text">
      <style:text-properties fo:color="#231f20" fo:font-size="5pt" style:font-size-asian="5pt"/>
    </style:style>
    <style:style style:name="T115" style:family="text">
      <style:text-properties fo:color="#231f20" style:text-position="-29% 100%" fo:font-size="8.5pt" style:font-size-asian="8.5pt"/>
    </style:style>
    <style:style style:name="T116" style:family="text">
      <style:text-properties fo:color="#231f20" fo:letter-spacing="-0.049cm"/>
    </style:style>
    <style:style style:name="T117" style:family="text">
      <style:text-properties fo:color="#231f20" fo:letter-spacing="0.039cm"/>
    </style:style>
    <style:style style:name="T118" style:family="text">
      <style:text-properties fo:color="#231f20" fo:letter-spacing="-0.042cm"/>
    </style:style>
    <style:style style:name="T119" style:family="text">
      <style:text-properties fo:color="#231f20" fo:letter-spacing="-0.058cm"/>
    </style:style>
    <style:style style:name="T120" style:family="text">
      <style:text-properties fo:color="#231f20" fo:letter-spacing="-0.064cm"/>
    </style:style>
    <style:style style:name="T121" style:family="text">
      <style:text-properties fo:color="#231f20" fo:letter-spacing="-0.041cm"/>
    </style:style>
    <style:style style:name="T122" style:family="text">
      <style:text-properties fo:color="#231f20" fo:letter-spacing="-0.069cm"/>
    </style:style>
    <style:style style:name="T123" style:family="text">
      <style:text-properties fo:color="#231f20" style:font-name="Arial" fo:font-style="italic" style:font-style-asian="italic"/>
    </style:style>
    <style:style style:name="T124" style:family="text">
      <style:text-properties fo:color="#231f20" fo:letter-spacing="0.011cm"/>
    </style:style>
    <style:style style:name="T125" style:family="text">
      <style:text-properties fo:color="#231f20" fo:letter-spacing="-0.034cm"/>
    </style:style>
    <style:style style:name="T126" style:family="text">
      <style:text-properties fo:color="#231f20" fo:letter-spacing="-0.034cm" fo:font-style="italic" style:font-style-asian="italic"/>
    </style:style>
    <style:style style:name="T127" style:family="text">
      <style:text-properties fo:color="#231f20" fo:letter-spacing="-0.004cm"/>
    </style:style>
    <style:style style:name="T128" style:family="text">
      <style:text-properties fo:color="#231f20" fo:letter-spacing="-0.004cm" style:text-scale="100%"/>
    </style:style>
    <style:style style:name="T129" style:family="text">
      <style:text-properties fo:color="#231f20" fo:letter-spacing="-0.004cm" fo:font-style="italic" style:font-style-asian="italic"/>
    </style:style>
    <style:style style:name="T130" style:family="text">
      <style:text-properties fo:color="#231f20" fo:letter-spacing="-0.025cm"/>
    </style:style>
    <style:style style:name="T131" style:family="text">
      <style:text-properties fo:color="#231f20" fo:letter-spacing="-0.035cm"/>
    </style:style>
    <style:style style:name="T132" style:family="text">
      <style:text-properties fo:color="#231f20" fo:letter-spacing="-0.039cm"/>
    </style:style>
    <style:style style:name="T133" style:family="text">
      <style:text-properties fo:color="#231f20" fo:letter-spacing="0.06cm"/>
    </style:style>
    <style:style style:name="T134" style:family="text">
      <style:text-properties fo:color="#231f20" fo:letter-spacing="-0.037cm"/>
    </style:style>
    <style:style style:name="T135" style:family="text">
      <style:text-properties fo:color="#231f20" fo:letter-spacing="-0.053cm"/>
    </style:style>
    <style:style style:name="T136" style:family="text">
      <style:text-properties fo:color="#231f20" fo:letter-spacing="-0.056cm"/>
    </style:style>
    <style:style style:name="T137" style:family="text">
      <style:text-properties fo:color="#231f20" fo:letter-spacing="0.049cm"/>
    </style:style>
    <style:style style:name="T138" style:family="text">
      <style:text-properties fo:color="#231f20" fo:letter-spacing="0.042cm"/>
    </style:style>
    <style:style style:name="T139" style:family="text">
      <style:text-properties fo:color="#231f20" fo:letter-spacing="-0.032cm"/>
    </style:style>
    <style:style style:name="T140" style:family="text">
      <style:text-properties fo:color="#231f20" fo:letter-spacing="0.005cm"/>
    </style:style>
    <style:style style:name="T141" style:family="text">
      <style:text-properties fo:color="#231f20" fo:letter-spacing="0.071cm"/>
    </style:style>
    <style:style style:name="T142" style:family="text">
      <style:text-properties fo:color="#231f20" fo:letter-spacing="0.009cm"/>
    </style:style>
    <style:style style:name="T143" style:family="text">
      <style:text-properties fo:color="#231f20" fo:letter-spacing="0.064cm"/>
    </style:style>
    <style:style style:name="T144" style:family="text">
      <style:text-properties fo:color="#231f20" fo:letter-spacing="0.014cm"/>
    </style:style>
    <style:style style:name="T145" style:family="text">
      <style:text-properties fo:color="#231f20" fo:letter-spacing="0.019cm"/>
    </style:style>
    <style:style style:name="T146" style:family="text">
      <style:text-properties fo:color="#231f20" fo:letter-spacing="0.021cm"/>
    </style:style>
    <style:style style:name="T147" style:family="text">
      <style:text-properties fo:color="#231f20" fo:letter-spacing="0.09cm"/>
    </style:style>
    <style:style style:name="T148" style:family="text">
      <style:text-properties fo:color="#231f20" style:text-scale="100%"/>
    </style:style>
    <style:style style:name="T149" style:family="text">
      <style:text-properties fo:color="#231f20" fo:letter-spacing="0.035cm"/>
    </style:style>
    <style:style style:name="T150" style:family="text">
      <style:text-properties fo:color="#231f20" fo:letter-spacing="0.069cm"/>
    </style:style>
    <style:style style:name="T151" style:family="text">
      <style:text-properties fo:color="#231f20" fo:letter-spacing="0.012cm"/>
    </style:style>
    <style:style style:name="T152" style:family="text">
      <style:text-properties fo:color="#231f20" fo:letter-spacing="0.026cm"/>
    </style:style>
    <style:style style:name="T153" style:family="text">
      <style:text-properties fo:color="#231f20" fo:letter-spacing="0.083cm"/>
    </style:style>
    <style:style style:name="T154" style:family="text">
      <style:text-properties fo:color="#231f20" fo:letter-spacing="-0.044cm"/>
    </style:style>
    <style:style style:name="T155" style:family="text">
      <style:text-properties fo:color="#231f20" fo:letter-spacing="0.037cm"/>
    </style:style>
    <style:style style:name="T156" style:family="text">
      <style:text-properties fo:color="#231f20" fo:letter-spacing="-0.055cm"/>
    </style:style>
    <style:style style:name="T157" style:family="text">
      <style:text-properties fo:color="#231f20" fo:letter-spacing="-0.046cm"/>
    </style:style>
    <style:style style:name="T158" style:family="text">
      <style:text-properties fo:color="#231f20" fo:letter-spacing="0.004cm"/>
    </style:style>
    <style:style style:name="T159" style:family="text">
      <style:text-properties fo:color="#231f20" fo:font-size="9.5pt" style:font-size-asian="9.5pt"/>
    </style:style>
    <style:style style:name="T160" style:family="text">
      <style:text-properties fo:color="#231f20" fo:font-size="9.5pt" fo:font-style="italic" style:font-size-asian="9.5pt" style:font-style-asian="italic"/>
    </style:style>
    <style:style style:name="T161" style:family="text">
      <style:text-properties fo:color="#231f20" fo:font-size="9.5pt" fo:letter-spacing="-0.005cm" fo:font-style="italic" style:font-size-asian="9.5pt" style:font-style-asian="italic"/>
    </style:style>
    <style:style style:name="T162" style:family="text">
      <style:text-properties fo:color="#231f20" fo:font-size="9.5pt" fo:letter-spacing="-0.005cm" style:font-size-asian="9.5pt"/>
    </style:style>
    <style:style style:name="T163" style:family="text">
      <style:text-properties fo:color="#231f20" fo:font-size="9.5pt" fo:letter-spacing="-0.009cm" style:font-size-asian="9.5pt"/>
    </style:style>
    <style:style style:name="T164" style:family="text">
      <style:text-properties fo:color="#231f20" fo:font-size="9.5pt" fo:letter-spacing="-0.009cm" fo:font-style="italic" style:font-size-asian="9.5pt" style:font-style-asian="italic"/>
    </style:style>
    <style:style style:name="T165" style:family="text">
      <style:text-properties fo:color="#231f20" fo:font-size="9.5pt" fo:letter-spacing="-0.014cm" style:font-size-asian="9.5pt"/>
    </style:style>
    <style:style style:name="T166" style:family="text">
      <style:text-properties fo:color="#231f20" fo:font-size="9.5pt" fo:letter-spacing="-0.032cm" style:font-size-asian="9.5pt"/>
    </style:style>
    <style:style style:name="T167" style:family="text">
      <style:text-properties fo:color="#231f20" fo:font-size="9.5pt" fo:letter-spacing="-0.012cm" style:font-size-asian="9.5pt"/>
    </style:style>
    <style:style style:name="T168" style:family="text">
      <style:text-properties fo:color="#231f20" fo:font-size="9.5pt" fo:letter-spacing="-0.012cm" fo:font-style="italic" style:font-size-asian="9.5pt" style:font-style-asian="italic"/>
    </style:style>
    <style:style style:name="T169" style:family="text">
      <style:text-properties fo:color="#231f20" fo:font-size="9.5pt" fo:letter-spacing="-0.019cm" style:font-size-asian="9.5pt"/>
    </style:style>
    <style:style style:name="T170" style:family="text">
      <style:text-properties fo:color="#231f20" fo:font-size="9.5pt" fo:letter-spacing="-0.019cm" fo:font-style="italic" style:font-size-asian="9.5pt" style:font-style-asian="italic"/>
    </style:style>
    <style:style style:name="T171" style:family="text">
      <style:text-properties fo:color="#231f20" fo:font-size="9.5pt" fo:letter-spacing="-0.021cm" style:font-size-asian="9.5pt"/>
    </style:style>
    <style:style style:name="T172" style:family="text">
      <style:text-properties fo:color="#231f20" fo:font-size="9.5pt" fo:letter-spacing="-0.002cm" style:font-size-asian="9.5pt"/>
    </style:style>
    <style:style style:name="T173" style:family="text">
      <style:text-properties style:font-name="Arial Unicode MS" fo:font-size="10pt" style:font-size-asian="10pt"/>
    </style:style>
    <style:style style:name="T174" style:family="text">
      <style:text-properties style:font-name="Arial Unicode MS" fo:font-size="8pt" style:font-size-asian="8pt"/>
    </style:style>
    <style:style style:name="T175" style:family="text">
      <style:text-properties style:font-name="Arial Unicode MS" fo:font-size="12pt" style:font-size-asian="12pt"/>
    </style:style>
    <style:style style:name="T176" style:family="text">
      <style:text-properties style:font-name="Arial Unicode MS" fo:font-size="16pt" style:font-size-asian="16pt"/>
    </style:style>
    <style:style style:name="T177" style:family="text">
      <style:text-properties style:font-name="Arial Unicode MS" fo:font-size="9pt" style:font-size-asian="9pt"/>
    </style:style>
    <style:style style:name="T178" style:family="text">
      <style:text-properties fo:font-size="8pt" style:font-size-asian="8pt"/>
    </style:style>
    <style:style style:name="T179" style:family="text">
      <style:text-properties fo:font-size="9pt" style:font-size-asian="9pt"/>
    </style:style>
    <style:style style:name="T180" style:family="text">
      <style:text-properties fo:font-size="8.5pt" style:font-size-asian="8.5pt"/>
    </style:style>
    <style:style style:name="T181" style:family="text">
      <style:text-properties style:font-name="Arial" fo:font-style="italic" style:font-style-asian="italic"/>
    </style:style>
    <style:style style:name="T182" style:family="text">
      <style:text-properties fo:font-size="9.5pt" style:font-size-asian="9.5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4"><draw:line text:anchor-type="char" draw:z-index="2" draw:style-name="gr2" draw:text-style-name="P130" svg:x1="9.068cm" svg:y1="0.55cm" svg:x2="14.501cm" svg:y2="0.55cm"><text:p/></draw:line><draw:frame draw:style-name="fr1" text:anchor-type="char" svg:x="14.984cm" svg:y="2.667cm" svg:width="0.633cm" svg:height="3.163cm" draw:z-index="13"><draw:text-box><text:p text:style-name="P120"><text:span text:style-name="T1"></text:span><text:span text:style-name="T2"> </text:span><text:span text:style-name="T3">P</text:span><text:span text:style-name="T5">EJ</text:span><text:span text:style-name="T17">Z</text:span><text:span text:style-name="T6">AŻE</text:span><text:span text:style-name="T19"> </text:span><text:span text:style-name="T21">K</text:span><text:span text:style-name="T7">U</text:span><text:span text:style-name="T23">L</text:span><text:span text:style-name="T8">TU</text:span><text:span text:style-name="T25">R</text:span><text:span text:style-name="T9">Y</text:span></text:p></draw:text-box></draw:frame><text:span text:style-name="T30">PRZEGLĄD KULTUROZNAWCZY </text:span><text:span text:style-name="T31">NR 2 (48) 2021, s. 387–400</text:span></text:p>
        <text:p text:style-name="P65"><text:span text:style-name="T32">doi:10.4467/20843860PK.21.025.14082</text:span></text:p>
        <text:p text:style-name="P66"><text:a xlink:type="simple" xlink:href="http://www.ejournals.eu/Przeglad-Kulturoznawczy/" text:style-name="Internet_20_link" text:visited-style-name="Visited_20_Internet_20_Link"><text:span text:style-name="T33">www.ejournals.eu/Przeglad-Kulturoznawczy/</text:span></text:a></text:p>
        <text:p text:style-name="P8"/>
        <text:p text:style-name="P67"><draw:frame draw:style-name="fr3" draw:name="image1.png" text:anchor-type="char" svg:x="5.041cm" svg:y="0.205cm" svg:width="0.25cm" svg:height="0.25cm" draw:z-index="38"><draw:image xlink:href="Pictures/100000000000001E0000001EC0607BCEBFFDC981.png" xlink:type="simple" xlink:show="embed" xlink:actuate="onLoad"/></draw:frame><text:span text:style-name="T32">https://orcid.org/0000-0003-0309-0606</text:span></text:p>
        <text:p text:style-name="P68"><text:span text:style-name="T38">Aleksandra Powierska</text:span></text:p>
        <text:p text:style-name="P79"><text:span text:style-name="T42">Instytut Sztuk Audiowizualnych Uniwersytet Jagielloński</text:span></text:p>
        <text:p text:style-name="P1"/>
        <text:p text:style-name="P18"/>
        <text:p text:style-name="P80"><text:span text:style-name="T39">TELEWIZJA W SIECI NOWYCH MEDIÓW</text:span></text:p>
        <text:p text:style-name="P69"><text:span text:style-name="T10">Television in the Network of New Media</text:span></text:p>
        <text:p text:style-name="P2"/>
        <text:p text:style-name="P81"><text:span text:style-name="T43">Abstract:</text:span><text:span text:style-name="T44"> </text:span><text:span text:style-name="T46">New</text:span><text:span text:style-name="T45"> </text:span><text:span text:style-name="T46">media</text:span><text:span text:style-name="T45"> </text:span><text:span text:style-name="T46">have</text:span><text:span text:style-name="T45"> </text:span><text:span text:style-name="T46">had</text:span><text:span text:style-name="T45"> </text:span><text:span text:style-name="T46">a</text:span><text:span text:style-name="T45"> </text:span><text:span text:style-name="T46">considerable</text:span><text:span text:style-name="T45"> </text:span><text:span text:style-name="T46">influence</text:span><text:span text:style-name="T45"> </text:span><text:span text:style-name="T46">on</text:span><text:span text:style-name="T45"> </text:span><text:span text:style-name="T46">television</text:span><text:span text:style-name="T45"> </text:span><text:span text:style-name="T46">and</text:span><text:span text:style-name="T45"> </text:span><text:span text:style-name="T46">the</text:span><text:span text:style-name="T45"> </text:span><text:span text:style-name="T46">viewing</text:span><text:span text:style-name="T45"> </text:span><text:span text:style-name="T46">practices</text:span><text:span text:style-name="T45"> </text:span><text:span text:style-name="T46">of consumers. Social media services made it possible for everyone not only to express their opinion on shows, but also, on an increasing scale, to watch them via mobile applications. </text:span><text:span text:style-name="T47">To </text:span><text:span text:style-name="T46">describe these processes the author introduces the concept of the ‘connectivity of television,’ developed based on the ANT theory as proposed by Bruno Latour. According to that theory, describing tele- vision as a network incorporating both human and non-human actors is an accurate representation of the modern TV entangled with new media. Additionally, it allows to depart from hierarchical definitions</text:span><text:span text:style-name="T45"> </text:span><text:span text:style-name="T46">of</text:span><text:span text:style-name="T45"> </text:span><text:span text:style-name="T46">television</text:span><text:span text:style-name="T45"> </text:span><text:span text:style-name="T46">(such</text:span><text:span text:style-name="T45"> </text:span><text:span text:style-name="T46">as</text:span><text:span text:style-name="T45"> </text:span><text:span text:style-name="T46">John</text:span><text:span text:style-name="T45"> </text:span><text:span text:style-name="T46">Fiske’s</text:span><text:span text:style-name="T45"> </text:span><text:span text:style-name="T46">three</text:span><text:span text:style-name="T45"> </text:span><text:span text:style-name="T46">orders</text:span><text:span text:style-name="T45"> </text:span><text:span text:style-name="T46">of</text:span><text:span text:style-name="T45"> </text:span><text:span text:style-name="T46">text)</text:span><text:span text:style-name="T45"> </text:span><text:span text:style-name="T46">and</text:span><text:span text:style-name="T45"> </text:span><text:span text:style-name="T46">a</text:span><text:span text:style-name="T45"> </text:span><text:span text:style-name="T46">strict</text:span><text:span text:style-name="T45"> </text:span><text:span text:style-name="T46">division</text:span><text:span text:style-name="T45"> </text:span><text:span text:style-name="T46">between</text:span><text:span text:style-name="T45"> </text:span><text:span text:style-name="T46">the broadcaster and the audience.</text:span></text:p>
        <text:p text:style-name="P21"/>
        <text:p text:style-name="P70"><text:span text:style-name="T43">Keywords: </text:span><text:span text:style-name="T46">new media, social media, television, ANT</text:span></text:p>
        <text:p text:style-name="P23"/>
        <text:p text:style-name="P24"><text:span text:style-name="T61">W</text:span><text:span text:style-name="T62"> </text:span><text:span text:style-name="T61">1953</text:span><text:span text:style-name="T63"> </text:span><text:span text:style-name="T61">roku</text:span><text:span text:style-name="T63"> </text:span><text:span text:style-name="T61">odbyło</text:span><text:span text:style-name="T63"> </text:span><text:span text:style-name="T61">się</text:span><text:span text:style-name="T65"> </text:span><text:span text:style-name="T61">wydarzenie,</text:span><text:span text:style-name="T65"> </text:span><text:span text:style-name="T61">które</text:span><text:span text:style-name="T65"> </text:span><text:span text:style-name="T61">na</text:span><text:span text:style-name="T63"> </text:span><text:span text:style-name="T61">zawsze</text:span><text:span text:style-name="T65"> </text:span><text:span text:style-name="T61">miało</text:span><text:span text:style-name="T65"> </text:span><text:span text:style-name="T61">zmienić</text:span><text:span text:style-name="T65"> </text:span><text:span text:style-name="T61">telewizję.</text:span><text:span text:style-name="T62"> </text:span><text:span text:style-name="T61">Trans- mitowaną</text:span><text:span text:style-name="T67"> </text:span><text:span text:style-name="T61">na</text:span><text:span text:style-name="T67"> </text:span><text:span text:style-name="T61">żywo</text:span><text:span text:style-name="T67"> </text:span><text:span text:style-name="T61">relację</text:span><text:span text:style-name="T67"> </text:span><text:span text:style-name="T61">z</text:span><text:span text:style-name="T67"> </text:span><text:span text:style-name="T61">koronacji</text:span><text:span text:style-name="T67"> </text:span><text:span text:style-name="T61">brytyjskiej</text:span><text:span text:style-name="T67"> </text:span><text:span text:style-name="T61">królowej</text:span><text:span text:style-name="T67"> </text:span><text:span text:style-name="T61">Elżbiety</text:span><text:span text:style-name="T67"> </text:span><text:span text:style-name="T61">II</text:span><text:span text:style-name="T67"> </text:span><text:span text:style-name="T61">obejrzało</text:span><text:span text:style-name="T67"> </text:span><text:span text:style-name="T61">oko- ło</text:span><text:span text:style-name="T65"> </text:span><text:span text:style-name="T61">20</text:span><text:span text:style-name="T65"> </text:span><text:span text:style-name="T61">milionów</text:span><text:span text:style-name="T65"> </text:span><text:span text:style-name="T61">widzów,</text:span><text:span text:style-name="T65"> </text:span><text:span text:style-name="T61">a</text:span><text:span text:style-name="T65"> </text:span><text:span text:style-name="T61">nażywość</text:span><text:span text:style-name="T68">1</text:span><text:span text:style-name="T69"> </text:span><text:span text:style-name="T61">stała</text:span><text:span text:style-name="T65"> </text:span><text:span text:style-name="T61">się</text:span><text:span text:style-name="T65"> </text:span><text:span text:style-name="T61">jedną</text:span><text:span text:style-name="T65"> </text:span><text:span text:style-name="T61">z</text:span><text:span text:style-name="T65"> </text:span><text:span text:style-name="T61">jej</text:span><text:span text:style-name="T65"> </text:span><text:span text:style-name="T61">najważniejszych</text:span><text:span text:style-name="T65"> </text:span><text:span text:style-name="T61">cech.</text:span><text:span text:style-name="T65"> </text:span><text:span text:style-name="T61">„Ma- gia</text:span><text:span text:style-name="T67"> </text:span><text:span text:style-name="T61">ekranu”</text:span><text:span text:style-name="T67"> </text:span><text:span text:style-name="T61">i</text:span><text:span text:style-name="T67"> </text:span><text:span text:style-name="T61">możliwość</text:span><text:span text:style-name="T67"> </text:span><text:span text:style-name="T61">bycia</text:span><text:span text:style-name="T67"> </text:span><text:span text:style-name="T61">naocznym</text:span><text:span text:style-name="T67"> </text:span><text:span text:style-name="T61">świadkiem</text:span><text:span text:style-name="T67"> </text:span><text:span text:style-name="T61">wydarzeń</text:span><text:span text:style-name="T67"> </text:span><text:span text:style-name="T61">z</text:span><text:span text:style-name="T67"> </text:span><text:span text:style-name="T61">całego</text:span><text:span text:style-name="T67"> </text:span><text:span text:style-name="T61">świata</text:span><text:span text:style-name="T67"> </text:span><text:span text:style-name="T61">długo wyróżniała telewizję spośród innych mediów – aż do ery mediów społecznościo- wych.</text:span><text:span text:style-name="T73"> </text:span><text:span text:style-name="T61">W</text:span><text:span text:style-name="T73"> </text:span><text:span text:style-name="T61">2011</text:span><text:span text:style-name="T75"> </text:span><text:span text:style-name="T61">roku</text:span><text:span text:style-name="T75"> </text:span><text:span text:style-name="T61">znów</text:span><text:span text:style-name="T75"> </text:span><text:span text:style-name="T61">mogliśmy</text:span><text:span text:style-name="T75"> </text:span><text:span text:style-name="T61">śledzić</text:span><text:span text:style-name="T75"> </text:span><text:span text:style-name="T61">transmisję</text:span><text:span text:style-name="T75"> </text:span><text:span text:style-name="T61">na</text:span><text:span text:style-name="T75"> </text:span><text:span text:style-name="T61">żywo</text:span><text:span text:style-name="T75"> </text:span><text:span text:style-name="T61">z</text:span><text:span text:style-name="T75"> </text:span><text:span text:style-name="T61">brytyjskiego</text:span><text:span text:style-name="T75"> </text:span><text:span text:style-name="T61">dwo- ru.</text:span><text:span text:style-name="T76"> </text:span><text:span text:style-name="T77">Tym</text:span><text:span text:style-name="T79"> </text:span><text:span text:style-name="T61">razem</text:span><text:span text:style-name="T79"> </text:span><text:span text:style-name="T61">ślub</text:span><text:span text:style-name="T79"> </text:span><text:span text:style-name="T61">księcia</text:span><text:span text:style-name="T80"> </text:span><text:span text:style-name="T61">Williama</text:span><text:span text:style-name="T79"> </text:span><text:span text:style-name="T61">z</text:span><text:span text:style-name="T79"> </text:span><text:span text:style-name="T61">Kate</text:span><text:span text:style-name="T79"> </text:span><text:span text:style-name="T61">Middleton</text:span><text:span text:style-name="T79"> </text:span><text:span text:style-name="T61">obejrzało</text:span><text:span text:style-name="T79"> </text:span><text:span text:style-name="T61">nie</text:span><text:span text:style-name="T79"> </text:span><text:span text:style-name="T61">20</text:span><text:span text:style-name="T79"> </text:span><text:span text:style-name="T61">milionów,</text:span><text:span text:style-name="T79"> </text:span><text:span text:style-name="T61">ale szacuje się, że nawet 2 miliardy widzów! </text:span><text:span text:style-name="T81">To </text:span><text:span text:style-name="T61">była pierwsza relacja </text:span><text:span text:style-name="T83">live </text:span><text:span text:style-name="T61">na </text:span><text:span text:style-name="T84">YouTubie. </text:span><text:span text:style-name="T61">Pierwsza i zarazem symboliczna, bo odbierająca telewizji jej ostatnie oręże, jaką była nażywość i bardzo mocno splatająca telewizję z jej nowomedialnym otocze- niem.</text:span><text:span text:style-name="T81"> </text:span><text:span text:style-name="T61">Dekadę</text:span><text:span text:style-name="T81"> </text:span><text:span text:style-name="T61">później</text:span><text:span text:style-name="T81"> </text:span><text:span text:style-name="T61">transmisje</text:span><text:span text:style-name="T81"> </text:span><text:span text:style-name="T83">live</text:span><text:span text:style-name="T82"> </text:span><text:span text:style-name="T61">i</text:span><text:span text:style-name="T81"> </text:span><text:span text:style-name="T61">tak</text:span><text:span text:style-name="T81"> </text:span><text:span text:style-name="T61">zwane</text:span><text:span text:style-name="T81"> </text:span><text:span text:style-name="T61">treści</text:span><text:span text:style-name="T81"> </text:span><text:span text:style-name="T61">efemeryczne</text:span><text:span text:style-name="T68">2</text:span><text:span text:style-name="T70"> </text:span><text:span text:style-name="T61">tworzone</text:span><text:span text:style-name="T81"> </text:span><text:span text:style-name="T61">przez</text:span></text:p>
        <text:p text:style-name="P25"><draw:line text:anchor-type="char" draw:z-index="39" draw:style-name="gr4" draw:text-style-name="P130" svg:x1="2.002cm" svg:y1="0.34cm" svg:x2="14.476cm" svg:y2="0.34cm"><text:p/></draw:line></text:p>
        <text:p text:style-name="P82"><text:span text:style-name="T85">1 </text:span><text:span text:style-name="T86">„Nażywość” to tłumaczenie angielskiego pojęcia <text:s/></text:span><text:span text:style-name="T87">liveness</text:span><text:span text:style-name="T86">, <text:s/>upowszechnione <text:s/>przez Artura <text:s/>Dudę. </text:span><text:span text:style-name="T88">Termin </text:span><text:span text:style-name="T86">w oryginalnej wersji wprowadził Philip Auslander na określenie performansów rozgrywa- jących się na żywo z uwzględnieniem procesów mediatyzacji kultury. Zob. </text:span><text:span text:style-name="T90">P. </text:span><text:span text:style-name="T86">Auslander, </text:span><text:span text:style-name="T87">Liveness: Performance</text:span><text:span text:style-name="T91"> </text:span><text:span text:style-name="T87">in</text:span><text:span text:style-name="T91"> </text:span><text:span text:style-name="T87">a</text:span><text:span text:style-name="T91"> </text:span><text:span text:style-name="T87">Mediatized</text:span><text:span text:style-name="T91"> </text:span><text:span text:style-name="T87">Culture</text:span><text:span text:style-name="T86">,</text:span><text:span text:style-name="T92"> </text:span><text:span text:style-name="T86">Routledge,</text:span><text:span text:style-name="T92"> </text:span><text:span text:style-name="T86">London</text:span><text:span text:style-name="T92"> </text:span><text:span text:style-name="T86">1999;</text:span><text:span text:style-name="T93"> </text:span><text:span text:style-name="T86">A.</text:span><text:span text:style-name="T92"> </text:span><text:span text:style-name="T86">Duda,</text:span><text:span text:style-name="T92"> </text:span><text:span text:style-name="T87">Performans</text:span><text:span text:style-name="T91"> </text:span><text:span text:style-name="T87">na</text:span><text:span text:style-name="T91"> </text:span><text:span text:style-name="T87">żywo</text:span><text:span text:style-name="T91"> </text:span><text:span text:style-name="T87">jako medium i obiekt mediatyzacji</text:span><text:span text:style-name="T86">, Wydawnictwo UMK, </text:span><text:span text:style-name="T88">Toruń</text:span><text:span text:style-name="T94"> </text:span><text:span text:style-name="T86">2011.</text:span></text:p>
        <text:p text:style-name="P83"><text:span text:style-name="T85">2 </text:span><text:span text:style-name="T86">Terminem „treści efemerycznych” określa się posty oraz nagrania wideo, które dostępne są w ser- wisach społecznościowych maksymalnie przez 24 godziny, np. </text:span><text:span text:style-name="T87">stories </text:span><text:span text:style-name="T86">na <text:s/>Instagramie.</text:span></text:p>
      </text:section>
      <text:p text:style-name="P11"><draw:frame draw:style-name="fr1" text:anchor-type="char" svg:x="0.788cm" svg:y="2.648cm" svg:width="0.633cm" svg:height="3.159cm" draw:z-index="15"><draw:text-box><text:p text:style-name="P120"><text:span text:style-name="T4">P</text:span><text:span text:style-name="T11">EJ</text:span><text:span text:style-name="T18">Z</text:span><text:span text:style-name="T12">AŻE</text:span><text:span text:style-name="T20"> </text:span><text:span text:style-name="T22">K</text:span><text:span text:style-name="T13">U</text:span><text:span text:style-name="T24">L</text:span><text:span text:style-name="T14">TU</text:span><text:span text:style-name="T26">R</text:span><text:span text:style-name="T15">Y</text:span><text:span text:style-name="T27"> </text:span><text:span text:style-name="T111"></text:span></text:p></draw:text-box></draw:frame></text:p>
      <text:p text:style-name="P34"><text:span text:style-name="T61">naszych znajomych lub profesjonalnych nadawców stały się nieodłącznym elemen- tem medialnego krajobrazu. Telewizja bardzo mocno splata się z nowymi mediami, a w szczególności z mediami społecznościowymi, co wpływa nie tylko na praktyki odbiorcze, lecz także prowokuje do krytycznego spojrzenia na dotychczasowe kate- gorie opisu telewizji, takie jak na przykład parateksty.</text:span></text:p>
      <text:p text:style-name="P37"><text:span text:style-name="T61">W artykule tym chciałabym przedstawić własną koncepcję „sieciowości telewi- zji”,</text:span><text:span text:style-name="T67"> </text:span><text:span text:style-name="T61">którą</text:span><text:span text:style-name="T67"> </text:span><text:span text:style-name="T61">tworzę,</text:span><text:span text:style-name="T67"> </text:span><text:span text:style-name="T61">bazując</text:span><text:span text:style-name="T67"> </text:span><text:span text:style-name="T61">na</text:span><text:span text:style-name="T67"> </text:span><text:span text:style-name="T61">teorii</text:span><text:span text:style-name="T67"> </text:span><text:span text:style-name="T61">aktora-sieci</text:span><text:span text:style-name="T67"> </text:span><text:span text:style-name="T61">Brunona</text:span><text:span text:style-name="T67"> </text:span><text:span text:style-name="T61">Latoura</text:span><text:span text:style-name="T67"> </text:span><text:span text:style-name="T61">i</text:span><text:span text:style-name="T67"> </text:span><text:span text:style-name="T61">która</text:span><text:span text:style-name="T67"> </text:span><text:span text:style-name="T61">bardzo</text:span><text:span text:style-name="T67"> </text:span><text:span text:style-name="T61">moc- no podkreśla rolę mediów społecznościowych w funkcjonowaniu telewizji. Jest to moja odpowiedź na pytanie o charakter przemian współczesnej </text:span><text:span text:style-name="T112">TV, </text:span><text:span text:style-name="T61">która z jednej strony koncentruje się na praktykach odbiorczych i rozwoju przemysłu medialnego, w tym powstawaniu nowych aplikacji, a z drugiej – mocno odnosi się do koncepcji teoretycznych.</text:span><text:span text:style-name="T113"> </text:span><text:span text:style-name="T61">Z</text:span><text:span text:style-name="T113"> </text:span><text:span text:style-name="T61">tej</text:span><text:span text:style-name="T113"> </text:span><text:span text:style-name="T61">perspektywy</text:span><text:span text:style-name="T113"> </text:span><text:span text:style-name="T61">moim</text:span><text:span text:style-name="T113"> </text:span><text:span text:style-name="T61">celem</text:span><text:span text:style-name="T113"> </text:span><text:span text:style-name="T61">jest</text:span><text:span text:style-name="T113"> </text:span><text:span text:style-name="T61">wyśledzenie</text:span><text:span text:style-name="T113"> </text:span><text:span text:style-name="T61">kluczowych</text:span><text:span text:style-name="T113"> </text:span><text:span text:style-name="T61">aktorów całego</text:span><text:span text:style-name="T84"> </text:span><text:span text:style-name="T61">procesu,</text:span><text:span text:style-name="T84"> </text:span><text:span text:style-name="T61">a</text:span><text:span text:style-name="T84"> </text:span><text:span text:style-name="T61">w</text:span><text:span text:style-name="T84"> </text:span><text:span text:style-name="T61">szczególności</text:span><text:span text:style-name="T84"> </text:span><text:span text:style-name="T61">odpowiedź</text:span><text:span text:style-name="T84"> </text:span><text:span text:style-name="T61">na</text:span><text:span text:style-name="T84"> </text:span><text:span text:style-name="T61">pytanie,</text:span><text:span text:style-name="T84"> </text:span><text:span text:style-name="T61">jaką</text:span><text:span text:style-name="T84"> </text:span><text:span text:style-name="T61">rolę</text:span><text:span text:style-name="T84"> </text:span><text:span text:style-name="T61">pełnią</text:span><text:span text:style-name="T84"> </text:span><text:span text:style-name="T61">w</text:span><text:span text:style-name="T84"> </text:span><text:span text:style-name="T61">nim</text:span><text:span text:style-name="T84"> </text:span><text:span text:style-name="T61">me- dia społecznościowe? Z uwagi na ramy objętościowe tego tekstu nie odnoszę się do żadnego konkretnego przykładu tekstu telewizyjnego, gdyż przedstawione rozważa- nia mają charakter ogólny pod jednym warunkiem: tekst telewizyjny musi zaistnieć w</text:span><text:span text:style-name="T77"> </text:span><text:span text:style-name="T61">Internecie.</text:span><text:span text:style-name="T77"> </text:span><text:span text:style-name="T61">Jest</text:span><text:span text:style-name="T77"> </text:span><text:span text:style-name="T61">to</text:span><text:span text:style-name="T77"> </text:span><text:span text:style-name="T61">warunek</text:span><text:span text:style-name="T77"> </text:span><text:span text:style-name="T61">wystarczający,</text:span><text:span text:style-name="T77"> </text:span><text:span text:style-name="T61">by</text:span><text:span text:style-name="T77"> </text:span><text:span text:style-name="T61">nowomedialni</text:span><text:span text:style-name="T77"> </text:span><text:span text:style-name="T61">aktorzy</text:span><text:span text:style-name="T77"> </text:span><text:span text:style-name="T61">zaczęli</text:span><text:span text:style-name="T77"> </text:span><text:span text:style-name="T61">swoją pracę.</text:span></text:p>
      <text:p text:style-name="P42"/>
      <text:h text:style-name="P128" text:outline-level="2"><text:span text:style-name="T61">„Sieciowość telewizji” – nowe media, telewizja i ANT</text:span></text:h>
      <text:p text:style-name="P35"><text:span text:style-name="T61">Proponowane przeze mnie pojęcie „sieciowości telewizji” odwołuje się do teorii aktora-sieci w ujęciu Bruno Latoura. Wprowadzam je celowo, gdyż z jednej strony pozwala na śledzenie poczynań wszystkich aktorów działających w obrębie prze- mysłu medialnego, a z drugiej silnie koreluje z terminami związanymi z rozwojem technologii informacyjnej. W ten sposób wyrażenie to staje się pewnego rodzaju <text:s/>grą słowną, która domaga się własnej definicji. Nie jest jednak moim celem two- rzenie kolejnego hasła słownikowego. Sieciowość rozumiem tak, jak Bruno Latour rozumie sieć, a zatem jako pojęcie służące do opisu zjawiska</text:span><text:span text:style-name="T68">3</text:span><text:span text:style-name="T61">, jakim w moim wy- padku jest telewizja doby nowych mediów. Sieciowość jest dla mnie zatem przede wszystkim narzędziem. Latour opisuje je w następujący sposób:</text:span></text:p>
      <text:p text:style-name="P84"><text:span text:style-name="T46">Sieć to pojęcie, a nie rzecz w świecie. Jest ona narzędziem pomagającym w opisaniu czegoś, <text:s/>a nie tym, co ma zostać opisane. (…) W rezultacie można sporządzić relację z zakresu</text:span><text:span text:style-name="T48"> </text:span><text:span text:style-name="T46">aktora-</text:span></text:p>
      <text:p text:style-name="P85"><text:span text:style-name="T46">-sieci poświęconą przedmiotom, które w żadnym razie nie przyjmują kształtu sieci –</text:span><text:span text:style-name="T49"> </text:span><text:span text:style-name="T46">symfonii, rozstrzygnięciom prawnym, skale z księżyca czy jakiejś rycinie. I przeciwnie, można dobrze opisać temat sieci technicznych – telewizji, poczty elektronicznej, satelitów, agentów handlo- wych – nie sporządzając jednocześnie relacji z zakresu</text:span><text:span text:style-name="T50"> </text:span><text:span text:style-name="T46">aktora-sieci</text:span><text:span text:style-name="T85">4</text:span><text:span text:style-name="T46">.</text:span></text:p>
      <text:p text:style-name="P3"/>
      <text:p text:style-name="P19"><draw:line text:anchor-type="char" draw:z-index="14" draw:style-name="gr3" draw:text-style-name="P130" svg:x1="2.002cm" svg:y1="0.476cm" svg:x2="14.503cm" svg:y2="0.476cm"><text:p/></draw:line></text:p>
      <text:p text:style-name="P89"><text:span text:style-name="T85">3 <text:s text:c="2"/></text:span><text:span text:style-name="T86">B. Latour, </text:span><text:span text:style-name="T87">Splatając na nowo to, co społeczne. Wprowadzenie do teorii aktora-sieci</text:span><text:span text:style-name="T86">, przeł. A. Derra,</text:span></text:p>
      <text:p text:style-name="P95"><text:span text:style-name="T86">K. Abriszewski, Universitas, Kraków 2010, s. 188.</text:span></text:p>
      <text:p text:style-name="P90"><text:span text:style-name="T114">4 <text:s text:c="4"/></text:span><text:span text:style-name="T115">Ibidem.</text:span></text:p>
      <text:p text:style-name="P29"><draw:frame draw:style-name="fr1" text:anchor-type="char" svg:x="14.984cm" svg:y="2.667cm" svg:width="0.633cm" svg:height="3.163cm" draw:z-index="17"><draw:text-box><text:p text:style-name="P120"><text:span text:style-name="T1"></text:span><text:span text:style-name="T2"> </text:span><text:span text:style-name="T3">P</text:span><text:span text:style-name="T5">EJ</text:span><text:span text:style-name="T17">Z</text:span><text:span text:style-name="T6">AŻE</text:span><text:span text:style-name="T19"> </text:span><text:span text:style-name="T21">K</text:span><text:span text:style-name="T7">U</text:span><text:span text:style-name="T23">L</text:span><text:span text:style-name="T8">TU</text:span><text:span text:style-name="T25">R</text:span><text:span text:style-name="T9">Y</text:span></text:p></draw:text-box></draw:frame></text:p>
      <text:p text:style-name="P45"><text:span text:style-name="T61">Telewizja jest jednym z najwyraźniejszych przykładów sieci technicznych, jed- nak jej opis w kategoriach techniki spycha na drugi plan jej potencjał społeczny – potencjał</text:span><text:span text:style-name="T77"> </text:span><text:span text:style-name="T61">do</text:span><text:span text:style-name="T77"> </text:span><text:span text:style-name="T61">tworzenia</text:span><text:span text:style-name="T77"> </text:span><text:span text:style-name="T61">nowych</text:span><text:span text:style-name="T77"> </text:span><text:span text:style-name="T61">powiązań</text:span><text:span text:style-name="T77"> </text:span><text:span text:style-name="T61">w</text:span><text:span text:style-name="T77"> </text:span><text:span text:style-name="T61">nowych</text:span><text:span text:style-name="T77"> </text:span><text:span text:style-name="T61">przestrzeniach.</text:span><text:span text:style-name="T67"> </text:span><text:span text:style-name="T61">Telewizja</text:span><text:span text:style-name="T77"> </text:span><text:span text:style-name="T61">to</text:span><text:span text:style-name="T77"> </text:span><text:span text:style-name="T61">już nie tylko telewizor, telegazeta czy kablowe lub sieciowe systemy nadawania – to także platformy VOD, serwisy społecznościowe, sieci </text:span><text:span text:style-name="T83">peer-to-peer</text:span><text:span text:style-name="T61">, algorytmy, mi- liony użytkowników odcinających się od określenia „widzowie”, smartphony, tab- </text:span><text:span text:style-name="T75">lety, </text:span><text:span text:style-name="T61">konwenty </text:span><text:span text:style-name="T83">Comic-Con</text:span><text:span text:style-name="T68">5</text:span><text:span text:style-name="T61">… wyliczać można by jeszcze wiele, a i tak lista ta by- łaby niekompletna. Stąd też, aby chociaż w części uchwycić i zrozumieć specyfikę współczesnej telewizji, trzeba prześledzić tysiące powiązań, a przynajmniej być ich świadomym. Dlatego właśnie uważam, że pojęcie „sieciowości” jest odpowiednie, gdyż podkreśla zdolność telewizji, a tym samym „(…) aktora do sprawiania, by inni aktorzy robili coś nieoczekiwanego”</text:span><text:span text:style-name="T68">6</text:span><text:span text:style-name="T61">. Określenie to uwydatnia zatem potencjał me- dium do mnożenia mediatorów, a nie zapośredniczeń</text:span><text:span text:style-name="T68">7</text:span><text:span text:style-name="T61">, a więc do zwiększania liczby tych aktorów, którzy wprowadzają różnicę, a nie tych, którzy pełnią rolę przekaź- </text:span><text:span text:style-name="T75">ników. </text:span><text:span text:style-name="T61">Dla przykładu, jeden fragment programu zamieszczony na </text:span><text:span text:style-name="T83">fanpage’u </text:span><text:span text:style-name="T61">stacji telewizyjnej to mediator, który wpłynął, wpływa lub wpłynie na działania wielu in- nych elementów. Po pierwsze, zostanie on zamieszczony przez administratora pro- filu, który opatrzy go dodatkowym komentarzem. Treść tego komentarza wpłynie na algorytm, który odpowiedzialny jest za widoczność postu. W zależności od tego, jak wielu użytkownikom on się wyświetli, tak wielu na niego zareaguje: zignoruje, odtworzy,</text:span><text:span text:style-name="T67"> </text:span><text:span text:style-name="T61">polubi,</text:span><text:span text:style-name="T67"> </text:span><text:span text:style-name="T61">udostępni,</text:span><text:span text:style-name="T67"> </text:span><text:span text:style-name="T61">skomentuje,</text:span><text:span text:style-name="T67"> </text:span><text:span text:style-name="T61">pokaże</text:span><text:span text:style-name="T67"> </text:span><text:span text:style-name="T61">innym</text:span><text:span text:style-name="T67"> </text:span><text:span text:style-name="T61">odbiorcom,</text:span><text:span text:style-name="T67"> </text:span><text:span text:style-name="T61">opisze</text:span><text:span text:style-name="T67"> </text:span><text:span text:style-name="T61">na</text:span><text:span text:style-name="T67"> </text:span><text:span text:style-name="T61">blogu, opowie znajomym i tak dalej. </text:span><text:span text:style-name="T67">We </text:span><text:span text:style-name="T61">wszystkich przypadkach poza pierwszym wpłynie zatem</text:span><text:span text:style-name="T73"> </text:span><text:span text:style-name="T61">na</text:span><text:span text:style-name="T73"> </text:span><text:span text:style-name="T61">jego</text:span><text:span text:style-name="T73"> </text:span><text:span text:style-name="T61">kształt.</text:span><text:span text:style-name="T73"> </text:span><text:span text:style-name="T61">Całości</text:span><text:span text:style-name="T73"> </text:span><text:span text:style-name="T61">bacznie</text:span><text:span text:style-name="T73"> </text:span><text:span text:style-name="T61">będą</text:span><text:span text:style-name="T73"> </text:span><text:span text:style-name="T61">się</text:span><text:span text:style-name="T73"> </text:span><text:span text:style-name="T61">przyglądać</text:span><text:span text:style-name="T73"> </text:span><text:span text:style-name="T61">specjaliści</text:span><text:span text:style-name="T73"> </text:span><text:span text:style-name="T61">od</text:span><text:span text:style-name="T73"> </text:span><text:span text:style-name="T61">marketingu, producenci telewizyjni oraz internetowi. Jeśli post nie będzie się cieszył dużą popu- larnością, zaczną go sponsorować, w machinę wciągając również działy finansowe, po to, by ostatecznie jak najwięcej osób obejrzało dany program w całości. O tym, czy</text:span><text:span text:style-name="T113"> </text:span><text:span text:style-name="T61">tak</text:span><text:span text:style-name="T113"> </text:span><text:span text:style-name="T61">się</text:span><text:span text:style-name="T113"> </text:span><text:span text:style-name="T61">stanie,</text:span><text:span text:style-name="T113"> </text:span><text:span text:style-name="T61">zadecyduje</text:span><text:span text:style-name="T113"> </text:span><text:span text:style-name="T61">również</text:span><text:span text:style-name="T113"> </text:span><text:span text:style-name="T61">interfejs</text:span><text:span text:style-name="T113"> </text:span><text:span text:style-name="T61">serwisu,</text:span><text:span text:style-name="T113"> </text:span><text:span text:style-name="T61">urządzenie,</text:span><text:span text:style-name="T113"> </text:span><text:span text:style-name="T61">z</text:span><text:span text:style-name="T113"> </text:span><text:span text:style-name="T61">którego</text:span><text:span text:style-name="T113"> </text:span><text:span text:style-name="T61">korzy- sta dany użytkownik, czy aktualna jakość przesyłu danych. „Sieciowość telewizji” w nowomedialnej przestrzeni polega na tym, że tekst telewizyjny ma potencjał do wytwarzania wielu powiązań, w których aktorzy pozaludzcy pełnią tak samo istot- ną rolę, co ludzcy, a niekiedy nawet i ważniejszą, czego przykładem jest algorytm Facebooka. Pojęcie to również podkreśla zdolność telewizji i jej nowomedialnego otoczenia</text:span><text:span text:style-name="T77"> </text:span><text:span text:style-name="T61">do</text:span><text:span text:style-name="T77"> </text:span><text:span text:style-name="T61">nieustannego</text:span><text:span text:style-name="T77"> </text:span><text:span text:style-name="T61">przywracania</text:span><text:span text:style-name="T77"> </text:span><text:span text:style-name="T61">zapośredniczeń</text:span><text:span text:style-name="T77"> </text:span><text:span text:style-name="T61">do</text:span><text:span text:style-name="T77"> </text:span><text:span text:style-name="T61">funkcji</text:span><text:span text:style-name="T77"> </text:span><text:span text:style-name="T61">mediatorów.</text:span><text:span text:style-name="T77"> </text:span><text:span text:style-name="T61">La- tour twierdzi, że widoczność powiązań między aktorami często jest chwilowa, a</text:span><text:span text:style-name="T116"> </text:span><text:span text:style-name="T61">jed- nym ze sposobów jej uchwycenia jest budowanie archiwów</text:span><text:span text:style-name="T68">8</text:span><text:span text:style-name="T61">. W wypadku mediów społecznościowych i profili programów telewizyjnych, archiwum nie tylko przenosi tekst telewizyjny w widoczne miejsce, ale ma zdolność do ponownego <text:s text:c="2"/></text:span><text:span text:style-name="T117"><text:s/></text:span><text:span text:style-name="T61">uczynienia</text:span></text:p>
      <text:p text:style-name="P22"><draw:line text:anchor-type="char" draw:z-index="16" draw:style-name="gr3" draw:text-style-name="P130" svg:x1="2.002cm" svg:y1="0.351cm" svg:x2="14.503cm" svg:y2="0.351cm"><text:p/></draw:line></text:p>
      <text:p text:style-name="P96"><text:span text:style-name="T85">5 </text:span><text:span text:style-name="T86">Comic-Con – popularna nazwa konwentów, podczas których fani komiksów, seriali oraz filmów spotykają się z twórcami i aktorami.</text:span></text:p>
      <text:p text:style-name="P71"><text:span text:style-name="T85">6 <text:s text:c="5"/></text:span><text:span text:style-name="T86">B. Latour, </text:span><text:span text:style-name="T87">Splatając na nowo to, co społeczne…</text:span><text:span text:style-name="T86">, op. cit., s. 185.</text:span></text:p>
      <text:p text:style-name="P72"><text:span text:style-name="T85">7 <text:s text:c="5"/></text:span><text:span text:style-name="T86">Ibidem, s. 56.</text:span></text:p>
      <text:p text:style-name="P72"><text:span text:style-name="T85">8 <text:s text:c="5"/></text:span><text:span text:style-name="T86">Ibidem, s. 115.</text:span></text:p>
      <text:p text:style-name="P12"><draw:frame draw:style-name="fr1" text:anchor-type="char" svg:x="0.788cm" svg:y="2.648cm" svg:width="0.633cm" svg:height="3.159cm" draw:z-index="19"><draw:text-box><text:p text:style-name="P120"><text:span text:style-name="T4">P</text:span><text:span text:style-name="T11">EJ</text:span><text:span text:style-name="T18">Z</text:span><text:span text:style-name="T12">AŻE</text:span><text:span text:style-name="T20"> </text:span><text:span text:style-name="T22">K</text:span><text:span text:style-name="T13">U</text:span><text:span text:style-name="T24">L</text:span><text:span text:style-name="T14">TU</text:span><text:span text:style-name="T26">R</text:span><text:span text:style-name="T15">Y</text:span><text:span text:style-name="T27"> </text:span><text:span text:style-name="T111"></text:span></text:p></draw:text-box></draw:frame></text:p>
      <text:p text:style-name="P46"><text:span text:style-name="T61">ich</text:span><text:span text:style-name="T73"> </text:span><text:span text:style-name="T61">mediatorami.</text:span><text:span text:style-name="T73"> </text:span><text:span text:style-name="T61">Przywrócony</text:span><text:span text:style-name="T113"> </text:span><text:span text:style-name="T61">do</text:span><text:span text:style-name="T113"> </text:span><text:span text:style-name="T61">obiegu</text:span><text:span text:style-name="T73"> </text:span><text:span text:style-name="T61">fragment</text:span><text:span text:style-name="T73"> </text:span><text:span text:style-name="T61">programu,</text:span><text:span text:style-name="T113"> </text:span><text:span text:style-name="T61">ponownie</text:span><text:span text:style-name="T113"> </text:span><text:span text:style-name="T61">dyskutowa- ny i udostępniany, za każdym razem będzie wprowadzał zmiany i różnice</text:span><text:span text:style-name="T118"> </text:span><text:span text:style-name="T61">chociażby w wyglądzie samej tablicy danego użytkownika. </text:span><text:span text:style-name="T75">Teoria </text:span><text:span text:style-name="T61">aktora-sieci podkreśla</text:span><text:span text:style-name="T119"> </text:span><text:span text:style-name="T61">zatem dynamikę telewizji i nowomedialnego otoczenia. Celowo podkreślam znaczenie wi- doczności</text:span><text:span text:style-name="T67"> </text:span><text:span text:style-name="T61">powiązań,</text:span><text:span text:style-name="T67"> </text:span><text:span text:style-name="T61">gdyż</text:span><text:span text:style-name="T67"> </text:span><text:span text:style-name="T61">to</text:span><text:span text:style-name="T67"> </text:span><text:span text:style-name="T61">właśnie</text:span><text:span text:style-name="T67"> </text:span><text:span text:style-name="T61">one</text:span><text:span text:style-name="T67"> </text:span><text:span text:style-name="T61">sprawiają,</text:span><text:span text:style-name="T67"> </text:span><text:span text:style-name="T61">że</text:span><text:span text:style-name="T67"> </text:span><text:span text:style-name="T61">interaktywność</text:span><text:span text:style-name="T67"> </text:span><text:span text:style-name="T61">telewizji</text:span><text:span text:style-name="T67"> </text:span><text:span text:style-name="T61">staje się jeszcze bardziej widzialna, a jej „dowody” mogą podlegać archiwizacji. Latour twierdzi,</text:span><text:span text:style-name="T77"> </text:span><text:span text:style-name="T61">że</text:span><text:span text:style-name="T77"> </text:span><text:span text:style-name="T61">widoczne</text:span><text:span text:style-name="T77"> </text:span><text:span text:style-name="T61">grupy</text:span><text:span text:style-name="T77"> </text:span><text:span text:style-name="T61">to</text:span><text:span text:style-name="T77"> </text:span><text:span text:style-name="T61">te,</text:span><text:span text:style-name="T77"> </text:span><text:span text:style-name="T61">które</text:span><text:span text:style-name="T77"> </text:span><text:span text:style-name="T61">są</text:span><text:span text:style-name="T77"> </text:span><text:span text:style-name="T61">cały</text:span><text:span text:style-name="T77"> </text:span><text:span text:style-name="T61">czas</text:span><text:span text:style-name="T77"> </text:span><text:span text:style-name="T61">wykonywane</text:span><text:span text:style-name="T77"> </text:span><text:span text:style-name="T61">i</text:span><text:span text:style-name="T77"> </text:span><text:span text:style-name="T61">które</text:span><text:span text:style-name="T77"> </text:span><text:span text:style-name="T61">dostarczają nowych</text:span><text:span text:style-name="T76"> </text:span><text:span text:style-name="T61">danych</text:span><text:span text:style-name="T68">9</text:span><text:span text:style-name="T61">.</text:span><text:span text:style-name="T76"> </text:span><text:span text:style-name="T61">Dzięki</text:span><text:span text:style-name="T76"> </text:span><text:span text:style-name="T61">rejestrowaniu</text:span><text:span text:style-name="T76"> </text:span><text:span text:style-name="T61">wszelkich</text:span><text:span text:style-name="T76"> </text:span><text:span text:style-name="T61">śladów</text:span><text:span text:style-name="T76"> </text:span><text:span text:style-name="T61">działalności</text:span><text:span text:style-name="T76"> </text:span><text:span text:style-name="T61">użytkowników, media społecznościowe uwidaczniają przejawy ich interakcji, archiwizują je i</text:span><text:span text:style-name="T120"> </text:span><text:span text:style-name="T61">umoż- liwiają nieustanne powroty w rolach mediatorów. Telewizja jest zatem dynamiczną siecią, w której o charakterze tych interakcji mogą decydować różnorakie czynni- <text:s/>ki, </text:span><text:span text:style-name="T75">pochodzące </text:span><text:span text:style-name="T61">z </text:span><text:span text:style-name="T75">„(…) jakiegoś innego czasu, bądź miejsca”</text:span><text:span text:style-name="T71">10</text:span><text:span text:style-name="T75">. </text:span><text:span text:style-name="T73">Tym </text:span><text:span text:style-name="T75">miejscem mogą </text:span><text:span text:style-name="T61">być na przykład aplikacje wspierające promocję lub serwisy internetowe całkowicie niezależne od stacji telewizyjnych, ale koncentrujące się <text:s/>wokół <text:s/>emitowanych <text:s/></text:span><text:span text:style-name="T75">przez</text:span><text:span text:style-name="T112"> </text:span><text:span text:style-name="T61">nie</text:span><text:span text:style-name="T112"> </text:span><text:span text:style-name="T75">programów</text:span><text:span text:style-name="T112"> </text:span><text:span text:style-name="T75">telewizyjnych.</text:span><text:span text:style-name="T112"> </text:span><text:span text:style-name="T61">By</text:span><text:span text:style-name="T112"> </text:span><text:span text:style-name="T75">jednak</text:span><text:span text:style-name="T112"> </text:span><text:span text:style-name="T75">lepiej</text:span><text:span text:style-name="T112"> </text:span><text:span text:style-name="T61">to</text:span><text:span text:style-name="T112"> </text:span><text:span text:style-name="T75">zrozumieć,</text:span><text:span text:style-name="T112"> </text:span><text:span text:style-name="T75">trzeba</text:span><text:span text:style-name="T112"> </text:span><text:span text:style-name="T75">bliżej</text:span><text:span text:style-name="T112"> </text:span><text:span text:style-name="T75">przyj- rzeć </text:span><text:span text:style-name="T61">się </text:span><text:span text:style-name="T75">procesom produkcyjnym, </text:span><text:span text:style-name="T61">w tym </text:span><text:span text:style-name="T75">przede wszystkim działaniom</text:span><text:span text:style-name="T121"> </text:span><text:span text:style-name="T75">promocyjnym.</text:span></text:p>
      <text:p text:style-name="P47"/>
      <text:h text:style-name="P129" text:outline-level="2"><text:span text:style-name="T75">„Sieciowość</text:span><text:span text:style-name="T121"> </text:span><text:span text:style-name="T84">telewizji”</text:span><text:span text:style-name="T121"> </text:span><text:span text:style-name="T61">–</text:span><text:span text:style-name="T121"> </text:span><text:span text:style-name="T84">produkcja,</text:span><text:span text:style-name="T121"> </text:span><text:span text:style-name="T75">promocja,</text:span><text:span text:style-name="T121"> </text:span><text:span text:style-name="T75">dystrybucja</text:span><text:span text:style-name="T121"> </text:span><text:span text:style-name="T77">oraz </text:span><text:span text:style-name="T84">widownia</text:span><text:span text:style-name="T122"> </text:span><text:span text:style-name="T61">w</text:span><text:span text:style-name="T122"> </text:span><text:span text:style-name="T84">telewizyjnym</text:span><text:span text:style-name="T122"> </text:span><text:span text:style-name="T123">oligopticonie</text:span></text:h>
      <text:p text:style-name="P48"><text:span text:style-name="T61">„Sieciowość telewizji” zobowiązuje mnie do szczególnego skupienia się na roli</text:span></text:p>
      <text:p text:style-name="P36"><text:span text:style-name="T61">„niewidzialnych aktorów”, którzy mają niebanalny wpływ na kształtowanie praktyk odbiorczych widzów i całego przemysłu telewizyjnego. Stąd też omówię wpływ no- wych</text:span><text:span text:style-name="T65"> </text:span><text:span text:style-name="T61">mediów</text:span><text:span text:style-name="T65"> </text:span><text:span text:style-name="T61">na</text:span><text:span text:style-name="T65"> </text:span><text:span text:style-name="T61">pracę</text:span><text:span text:style-name="T65"> </text:span><text:span text:style-name="T61">producentów</text:span><text:span text:style-name="T65"> </text:span><text:span text:style-name="T61">telewizyjnych,</text:span><text:span text:style-name="T65"> </text:span><text:span text:style-name="T61">firm</text:span><text:span text:style-name="T65"> </text:span><text:span text:style-name="T61">sondażowych</text:span><text:span text:style-name="T65"> </text:span><text:span text:style-name="T61">czy</text:span><text:span text:style-name="T65"> </text:span><text:span text:style-name="T61">krytyków telewizyjnych, by za wskazówką Latoura wyśledzić jak najwięcej translacji i nie za- trzymać się na „dylemacie aktora i systemu”</text:span><text:span text:style-name="T68">11</text:span><text:span text:style-name="T61">. Będę zatem „nawigowała” pomiędzy konkretnymi przykładami rozwiązań dystrybucyjnych i promocyjnych, takich jak aplikacje mobilne dedykowane telewizji, a szerszymi kontekstami medialnymi, by jak najdokładniej uchwycić istniejące pomiędzy nimi powiązania i ostatecznie, jak radzi Latour, wyjść poza powszechne i powielane struktury uogólniające i porzucić słowo</text:span><text:span text:style-name="T84"> </text:span><text:span text:style-name="T61">„kontekst”.</text:span><text:span text:style-name="T84"> </text:span><text:span text:style-name="T61">Opisane</text:span><text:span text:style-name="T84"> </text:span><text:span text:style-name="T61">powyżej</text:span><text:span text:style-name="T84"> </text:span><text:span text:style-name="T61">podejście</text:span><text:span text:style-name="T84"> </text:span><text:span text:style-name="T61">jest</text:span><text:span text:style-name="T84"> </text:span><text:span text:style-name="T61">nie</text:span><text:span text:style-name="T84"> </text:span><text:span text:style-name="T61">tylko</text:span><text:span text:style-name="T84"> </text:span><text:span text:style-name="T61">próbą</text:span><text:span text:style-name="T84"> </text:span><text:span text:style-name="T61">spełnienia</text:span><text:span text:style-name="T84"> </text:span><text:span text:style-name="T61">założeń </text:span><text:span text:style-name="T84">ANT,</text:span><text:span text:style-name="T65"> </text:span><text:span text:style-name="T61">ale</text:span><text:span text:style-name="T63"> </text:span><text:span text:style-name="T61">także</text:span><text:span text:style-name="T63"> </text:span><text:span text:style-name="T61">odpowiada</text:span><text:span text:style-name="T63"> </text:span><text:span text:style-name="T61">koncepcji</text:span><text:span text:style-name="T63"> </text:span><text:span text:style-name="T83">connected</text:span><text:span text:style-name="T64"> </text:span><text:span text:style-name="T83">viewing</text:span><text:span text:style-name="T64"> </text:span><text:span text:style-name="T61">zaproponowanej</text:span><text:span text:style-name="T63"> </text:span><text:span text:style-name="T61">przez</text:span><text:span text:style-name="T63"> </text:span><text:span text:style-name="T61">bada- czy skupionych wokół Carsey-Wolf Center</text:span><text:span text:style-name="T68">12</text:span><text:span text:style-name="T61">, która odnosi się nie tylko do</text:span><text:span text:style-name="T124"> </text:span><text:span text:style-name="T61">doświad-</text:span></text:p>
      <text:p text:style-name="P9"><draw:line text:anchor-type="char" draw:z-index="18" draw:style-name="gr3" draw:text-style-name="P130" svg:x1="2.002cm" svg:y1="0.628cm" svg:x2="14.503cm" svg:y2="0.628cm"><text:p/></draw:line></text:p>
      <text:p text:style-name="P89"><text:span text:style-name="T85">9 <text:s text:c="5"/></text:span><text:span text:style-name="T86">Ibidem, s. 45.</text:span></text:p>
      <text:p text:style-name="P91"><text:span text:style-name="T85">10 <text:s text:c="3"/></text:span><text:span text:style-name="T86">Ibidem, s. 241.</text:span></text:p>
      <text:p text:style-name="P98"><text:span text:style-name="T85">11 </text:span><text:span text:style-name="T86">Dylemat „aktora i systemu” to według Latoura sytuacja, w której badacz przechodzi od szerokiego kontekstu jakiegoś zjawiska do konkretnych przykładów i odwrotnie. </text:span><text:span text:style-name="T95">To </text:span><text:span text:style-name="T86">„przeskakiwanie” nazywa również „sporem mikro i makro”. Zob. B. Latour, </text:span><text:span text:style-name="T87">Splatając na nowo to, co społeczne…</text:span><text:span text:style-name="T86">, op. cit., <text:s text:c="3"/>s.</text:span><text:span text:style-name="T96"> </text:span><text:span text:style-name="T86">246.</text:span></text:p>
      <text:p text:style-name="P100"><text:span text:style-name="T85">12 </text:span><text:span text:style-name="T87">What Is Connected </text:span><text:span text:style-name="T89">Viewing?</text:span><text:span text:style-name="T88">, </text:span><text:span text:style-name="T86">dok. elektr., </text:span><text:a xlink:type="simple" xlink:href="http://www.carseywolf.ucsb.edu/mip/what-connected-view-" text:style-name="Internet_20_link" text:visited-style-name="Visited_20_Internet_20_Link">http://www.carseywolf.ucsb.edu/mip/what-connected-view-</text:a><text:span text:style-name="T86"> ing (dostęp: 18.05.2016).</text:span></text:p>
      <text:p text:style-name="P44"><draw:frame draw:style-name="fr1" text:anchor-type="char" svg:x="14.984cm" svg:y="2.667cm" svg:width="0.633cm" svg:height="3.163cm" draw:z-index="21"><draw:text-box><text:p text:style-name="P120"><text:span text:style-name="T1"></text:span><text:span text:style-name="T2"> </text:span><text:span text:style-name="T3">P</text:span><text:span text:style-name="T5">EJ</text:span><text:span text:style-name="T17">Z</text:span><text:span text:style-name="T6">AŻE</text:span><text:span text:style-name="T19"> </text:span><text:span text:style-name="T21">K</text:span><text:span text:style-name="T7">U</text:span><text:span text:style-name="T23">L</text:span><text:span text:style-name="T8">TU</text:span><text:span text:style-name="T25">R</text:span><text:span text:style-name="T9">Y</text:span></text:p></draw:text-box></draw:frame></text:p>
      <text:p text:style-name="P49"><text:span text:style-name="T61">czenia rozrywki poprzez wielość ekranów czy medialny </text:span><text:span text:style-name="T83">multitasking</text:span><text:span text:style-name="T61">, ale także do szerszego</text:span><text:span text:style-name="T67"> </text:span><text:span text:style-name="T61">trendu</text:span><text:span text:style-name="T67"> </text:span><text:span text:style-name="T61">w</text:span><text:span text:style-name="T67"> </text:span><text:span text:style-name="T61">przemyśle,</text:span><text:span text:style-name="T67"> </text:span><text:span text:style-name="T61">który</text:span><text:span text:style-name="T67"> </text:span><text:span text:style-name="T61">sprowadza</text:span><text:span text:style-name="T67"> </text:span><text:span text:style-name="T61">się</text:span><text:span text:style-name="T67"> </text:span><text:span text:style-name="T61">do</text:span><text:span text:style-name="T67"> </text:span><text:span text:style-name="T61">łączenia</text:span><text:span text:style-name="T67"> </text:span><text:span text:style-name="T61">cyfrowej</text:span><text:span text:style-name="T67"> </text:span><text:span text:style-name="T61">technologii, komunikacji sieciowej oraz tradycyjnych praktyk dostarczania i tworzenia treści te- lewizyjnych</text:span><text:span text:style-name="T68">13</text:span><text:span text:style-name="T61">.</text:span></text:p>
      <text:p text:style-name="P52"><text:span text:style-name="T61">Patrick </text:span><text:span text:style-name="T84">Vonderau, </text:span><text:span text:style-name="T61">opisując koncepcję </text:span><text:span text:style-name="T83">connected viewing </text:span><text:span text:style-name="T61">w odniesieniu do nie- legalnych serwisów udostępniających treści audiowizualne, przywołuje pojęcie in- teroperacyjności</text:span><text:span text:style-name="T68">14</text:span><text:span text:style-name="T61">. W ten sposób podkreśla rolę infrastruktury w procesie tworzenia zintegrowanych systemów medialnych. Ich podstawą są bowiem nie tylko połącze- nia między użytkownikami, urządzeniami a dostarczycielami treści, ale także opro- gramowanie oraz aparatura umożliwiająca ich zaistnienie. </text:span><text:span text:style-name="T81">Ta </text:span><text:span text:style-name="T61">ostatnia to znacznie więcej niż technologia – to również prawo, czynniki ekonomiczne oraz wszystkie rozwiązania, które wymykają się spod kontroli państwa. </text:span><text:span text:style-name="T84">Vonderau <text:s/></text:span><text:span text:style-name="T61">podkreśla, że <text:s text:c="3"/>w badaniach przemysłu medialnego – szczególnie cyfrowego – nie należy skupiać się na samym pojęciu rynku, ale na praktykach, które go konstytuują i nieustannie modyfikują.</text:span><text:span text:style-name="T62"> </text:span><text:span text:style-name="T84">Taka</text:span><text:span text:style-name="T65"> </text:span><text:span text:style-name="T61">perspektywa</text:span><text:span text:style-name="T65"> </text:span><text:span text:style-name="T61">pozwala</text:span><text:span text:style-name="T65"> </text:span><text:span text:style-name="T61">na</text:span><text:span text:style-name="T65"> </text:span><text:span text:style-name="T61">pełną</text:span><text:span text:style-name="T65"> </text:span><text:span text:style-name="T61">charakterystykę</text:span><text:span text:style-name="T65"> </text:span><text:span text:style-name="T61">oraz</text:span><text:span text:style-name="T65"> </text:span><text:span text:style-name="T61">„wyśledzenie” powiazań, jakie tworzą się pomiędzy aktorami. Dla przykładu, według autora serwi- sy pirackie (zazwyczaj pomijane w oficjalnych statystykach i raportach koncernów medialnych) normalizują naruszenia prawa, zamieniając je w przyjęte i akceptowal- ne normy społeczne, oraz mają niebagatelny wpływ na sam rynek, który w rzeczy- wistości</text:span><text:span text:style-name="T73"> </text:span><text:span text:style-name="T61">zaczyna</text:span><text:span text:style-name="T73"> </text:span><text:span text:style-name="T61">znacznie</text:span><text:span text:style-name="T73"> </text:span><text:span text:style-name="T61">różnić</text:span><text:span text:style-name="T73"> </text:span><text:span text:style-name="T61">się</text:span><text:span text:style-name="T73"> </text:span><text:span text:style-name="T61">od</text:span><text:span text:style-name="T73"> </text:span><text:span text:style-name="T61">obrazu</text:span><text:span text:style-name="T73"> </text:span><text:span text:style-name="T61">kreślonego</text:span><text:span text:style-name="T73"> </text:span><text:span text:style-name="T61">przez</text:span><text:span text:style-name="T73"> </text:span><text:span text:style-name="T61">wskaźniki,</text:span><text:span text:style-name="T73"> </text:span><text:span text:style-name="T61">strategie i prognozy konsumenckie. Dlatego też oficjalne dane, do których najczęściej mamy dostęp podczas prowadzenia własnych badań, to zaledwie fragment sieci – systemu, w obrębie którego interoperuje wiele czynników, w tym również tych sprzecznych <text:s/>z prawem. Wielu użytkowników/widzów może korzystać z nielegalnych źródeł. Nie wpływa to na efekt końcowy, czyli wzrost zaangażowania w mediach społecznoś- ciowych, a wyłącznie na powiązania do niego prowadzące. Powodem tego w dużej mierze jest infrastruktura techniczna warunkowana przez prawo i ekonomię, która sprawia, że w różnych kontekstach medialnych i geograficznych jedne ścieżki od- bioru są dostępne, a inne nie</text:span><text:span text:style-name="T68">15</text:span><text:span text:style-name="T61">. Tutaj główną rolę odgrywają „niewidzialni aktorzy”, którzy tworzą wokół telewizji sieć, tym mocniej zacieśniającą się i wpływową, im bardziej niewidzialną i rozbudowaną.</text:span></text:p>
      <text:p text:style-name="P52"><text:span text:style-name="T61">Używając pojęcia „niewidzialni aktorzy”, mam na myśli tych aktorów, których działania są faktycznie niewidoczne dla widzów i użytkowników, lub takich, któ- rych nie wiąże się wprost z telewizją, chociaż działają jako jej zaplecze lub wspar- cie <text:s/>marketingowe. <text:s/>Pierwszą <text:s/>grupę <text:s/>za <text:s/>Joshuą <text:s/>Braunem <text:s/>można <text:s/>określić mianem</text:span></text:p>
      <text:p text:style-name="P41"><draw:line text:anchor-type="char" draw:z-index="20" draw:style-name="gr3" draw:text-style-name="P130" svg:x1="2.002cm" svg:y1="0.504cm" svg:x2="14.503cm" svg:y2="0.504cm"><text:p/></draw:line></text:p>
      <text:p text:style-name="P73"><text:span text:style-name="T114">13 <text:s text:c="3"/></text:span><text:span text:style-name="T115">Ibidem.</text:span></text:p>
      <text:p text:style-name="P101"><text:span text:style-name="T85">14 <text:s text:c="2"/></text:span><text:span text:style-name="T90">P. </text:span><text:span text:style-name="T88">Vonderau, </text:span><text:span text:style-name="T87">Beyond Piracy: Understanding Digital Markets </text:span><text:span text:style-name="T86">[w:] J. Holt, K. Sanson (red.), </text:span><text:span text:style-name="T87">Connect- ed Viewing: Selling, Streaming, &amp; Sharing Media in the Digital Era</text:span><text:span text:style-name="T86">, Routledge, New </text:span><text:span text:style-name="T97">York </text:span><text:span text:style-name="T86">2014, <text:s text:c="2"/>s.</text:span><text:span text:style-name="T99"> </text:span><text:span text:style-name="T86">99–123.</text:span></text:p>
      <text:p text:style-name="P103"><text:span text:style-name="T85">15 </text:span><text:span text:style-name="T86">W tym przypadku należy również wziąć pod uwagę wolę użytkowników. Niektóre treści są bowiem dostępne w legalnych źródłach, ale za dodatkową opłatą. Część użytkowników może zatem wybrać pirackie serwisy, aby uniknąć płatności.</text:span></text:p>
      <text:p text:style-name="P13"><draw:frame draw:style-name="fr1" text:anchor-type="char" svg:x="0.788cm" svg:y="2.648cm" svg:width="0.633cm" svg:height="3.159cm" draw:z-index="23"><draw:text-box><text:p text:style-name="P120"><text:span text:style-name="T4">P</text:span><text:span text:style-name="T11">EJ</text:span><text:span text:style-name="T18">Z</text:span><text:span text:style-name="T12">AŻE</text:span><text:span text:style-name="T20"> </text:span><text:span text:style-name="T22">K</text:span><text:span text:style-name="T13">U</text:span><text:span text:style-name="T24">L</text:span><text:span text:style-name="T14">TU</text:span><text:span text:style-name="T26">R</text:span><text:span text:style-name="T15">Y</text:span><text:span text:style-name="T27"> </text:span><text:span text:style-name="T111"></text:span></text:p></draw:text-box></draw:frame></text:p>
      <text:p text:style-name="P34"><text:span text:style-name="T61">„transparentnych</text:span><text:span text:style-name="T121"> </text:span><text:span text:style-name="T61">pośredników”</text:span><text:span text:style-name="T68">16</text:span><text:span text:style-name="T61">,</text:span><text:span text:style-name="T121"> </text:span><text:span text:style-name="T61">którzy</text:span><text:span text:style-name="T121"> </text:span><text:span text:style-name="T61">w</text:span><text:span text:style-name="T121"> </text:span><text:span text:style-name="T61">dobie</text:span><text:span text:style-name="T121"> </text:span><text:span text:style-name="T61">nowych</text:span><text:span text:style-name="T121"> </text:span><text:span text:style-name="T61">mediów</text:span><text:span text:style-name="T121"> </text:span><text:span text:style-name="T61">odpowiadają</text:span><text:span text:style-name="T121"> </text:span><text:span text:style-name="T61">za</text:span><text:span text:style-name="T121"> </text:span><text:span text:style-name="T61">in- frastrukturę</text:span><text:span text:style-name="T125"> </text:span><text:span text:style-name="T61">umożliwiającą</text:span><text:span text:style-name="T125"> </text:span><text:span text:style-name="T61">dystrybucję</text:span><text:span text:style-name="T125"> </text:span><text:span text:style-name="T83">online</text:span><text:span text:style-name="T126"> </text:span><text:span text:style-name="T61">materiałów</text:span><text:span text:style-name="T125"> </text:span><text:span text:style-name="T61">audiowizualnych.</text:span><text:span text:style-name="T125"> </text:span><text:span text:style-name="T61">Są</text:span><text:span text:style-name="T125"> </text:span><text:span text:style-name="T61">to</text:span><text:span text:style-name="T125"> </text:span><text:span text:style-name="T61">za- tem</text:span><text:span text:style-name="T62"> </text:span><text:span text:style-name="T61">ci</text:span><text:span text:style-name="T62"> </text:span><text:span text:style-name="T84">aktorzy,</text:span><text:span text:style-name="T62"> </text:span><text:span text:style-name="T61">dzięki</text:span><text:span text:style-name="T62"> </text:span><text:span text:style-name="T61">którym</text:span><text:span text:style-name="T62"> </text:span><text:span text:style-name="T61">możliwa</text:span><text:span text:style-name="T62"> </text:span><text:span text:style-name="T61">staje</text:span><text:span text:style-name="T62"> </text:span><text:span text:style-name="T61">się</text:span><text:span text:style-name="T62"> </text:span><text:span text:style-name="T61">integracja</text:span><text:span text:style-name="T62"> </text:span><text:span text:style-name="T61">wielu</text:span><text:span text:style-name="T62"> </text:span><text:span text:style-name="T61">kanałów</text:span><text:span text:style-name="T62"> </text:span><text:span text:style-name="T61">medialnych, a tym samym urzeczywistnienie idei </text:span><text:span text:style-name="T83">connected viewing</text:span><text:span text:style-name="T61">. Co ważniejsze jednak – </text:span><text:span text:style-name="T127">jak </text:span><text:span text:style-name="T61">pisze</text:span><text:span text:style-name="T113"> </text:span><text:span text:style-name="T61">Braun</text:span><text:span text:style-name="T113"> </text:span><text:span text:style-name="T61">–</text:span><text:span text:style-name="T113"> </text:span><text:span text:style-name="T61">to</text:span><text:span text:style-name="T113"> </text:span><text:span text:style-name="T61">właśnie</text:span><text:span text:style-name="T113"> </text:span><text:span text:style-name="T61">„transparentni</text:span><text:span text:style-name="T113"> </text:span><text:span text:style-name="T61">pośrednicy”</text:span><text:span text:style-name="T113"> </text:span><text:span text:style-name="T61">decydują</text:span><text:span text:style-name="T113"> </text:span><text:span text:style-name="T61">o</text:span><text:span text:style-name="T113"> </text:span><text:span text:style-name="T61">tym,</text:span><text:span text:style-name="T113"> </text:span><text:span text:style-name="T61">do</text:span><text:span text:style-name="T113"> </text:span><text:span text:style-name="T61">jakich</text:span><text:span text:style-name="T113"> </text:span><text:span text:style-name="T127">treści </text:span><text:span text:style-name="T61">mamy dostęp oraz w jaki sposób i na jakich warunkach je odbieramy</text:span><text:span text:style-name="T68">17</text:span><text:span text:style-name="T61">. Przykładem takich</text:span><text:span text:style-name="T67"> </text:span><text:span text:style-name="T61">pośredników</text:span><text:span text:style-name="T67"> </text:span><text:span text:style-name="T61">będą</text:span><text:span text:style-name="T67"> </text:span><text:span text:style-name="T61">firmy</text:span><text:span text:style-name="T67"> </text:span><text:span text:style-name="T61">zajmujące</text:span><text:span text:style-name="T67"> </text:span><text:span text:style-name="T61">się</text:span><text:span text:style-name="T67"> </text:span><text:span text:style-name="T61">geolokalizacją.</text:span><text:span text:style-name="T65"> </text:span><text:span text:style-name="T81">To</text:span><text:span text:style-name="T67"> </text:span><text:span text:style-name="T61">stworzone</text:span><text:span text:style-name="T67"> </text:span><text:span text:style-name="T61">przez</text:span><text:span text:style-name="T67"> </text:span><text:span text:style-name="T127">nie </text:span><text:span text:style-name="T61">algorytmy</text:span><text:span text:style-name="T79"> </text:span><text:span text:style-name="T61">oraz</text:span><text:span text:style-name="T79"> </text:span><text:span text:style-name="T61">oprogramowania</text:span><text:span text:style-name="T79"> </text:span><text:span text:style-name="T61">umożliwiają</text:span><text:span text:style-name="T79"> </text:span><text:span text:style-name="T61">odbiór</text:span><text:span text:style-name="T79"> </text:span><text:span text:style-name="T61">materiałów</text:span><text:span text:style-name="T79"> </text:span><text:span text:style-name="T61">jednym</text:span><text:span text:style-name="T79"> </text:span><text:span text:style-name="T61">użytkowni- kom,</text:span><text:span text:style-name="T67"> </text:span><text:span text:style-name="T61">a</text:span><text:span text:style-name="T67"> </text:span><text:span text:style-name="T61">innym</text:span><text:span text:style-name="T67"> </text:span><text:span text:style-name="T61">z</text:span><text:span text:style-name="T67"> </text:span><text:span text:style-name="T61">kolei</text:span><text:span text:style-name="T67"> </text:span><text:span text:style-name="T61">blokują</text:span><text:span text:style-name="T67"> </text:span><text:span text:style-name="T61">do</text:span><text:span text:style-name="T67"> </text:span><text:span text:style-name="T61">nich</text:span><text:span text:style-name="T67"> </text:span><text:span text:style-name="T61">dostęp.</text:span><text:span text:style-name="T65"> </text:span><text:span text:style-name="T61">Wszystko</text:span><text:span text:style-name="T67"> </text:span><text:span text:style-name="T61">zależy</text:span><text:span text:style-name="T67"> </text:span><text:span text:style-name="T61">od</text:span><text:span text:style-name="T67"> </text:span><text:span text:style-name="T61">miejsca</text:span><text:span text:style-name="T67"> </text:span><text:span text:style-name="T61">przebywa- nia</text:span><text:span text:style-name="T130"> </text:span><text:span text:style-name="T61">odbiorców</text:span><text:span text:style-name="T130"> </text:span><text:span text:style-name="T61">oraz</text:span><text:span text:style-name="T130"> </text:span><text:span text:style-name="T61">przynależności</text:span><text:span text:style-name="T130"> </text:span><text:span text:style-name="T61">geograficznej</text:span><text:span text:style-name="T130"> </text:span><text:span text:style-name="T61">adresu</text:span><text:span text:style-name="T130"> </text:span><text:span text:style-name="T61">IP</text:span><text:span text:style-name="T131"> </text:span><text:span text:style-name="T61">urządzenia,</text:span><text:span text:style-name="T130"> </text:span><text:span text:style-name="T61">przez</text:span><text:span text:style-name="T130"> </text:span><text:span text:style-name="T61">które</text:span><text:span text:style-name="T130"> </text:span><text:span text:style-name="T61">ci pierwsi</text:span><text:span text:style-name="T65"> </text:span><text:span text:style-name="T61">łączą</text:span><text:span text:style-name="T65"> </text:span><text:span text:style-name="T61">się</text:span><text:span text:style-name="T65"> </text:span><text:span text:style-name="T61">z</text:span><text:span text:style-name="T65"> </text:span><text:span text:style-name="T61">Internetem</text:span><text:span text:style-name="T68">18</text:span><text:span text:style-name="T61">.</text:span><text:span text:style-name="T62"> </text:span><text:span text:style-name="T81">To</text:span><text:span text:style-name="T65"> </text:span><text:span text:style-name="T61">tłumaczy</text:span><text:span text:style-name="T65"> </text:span><text:span text:style-name="T61">także</text:span><text:span text:style-name="T65"> </text:span><text:span text:style-name="T61">fakt,</text:span><text:span text:style-name="T65"> </text:span><text:span text:style-name="T61">dlaczego</text:span><text:span text:style-name="T65"> </text:span><text:span text:style-name="T61">widzowie</text:span><text:span text:style-name="T65"> </text:span><text:span text:style-name="T61">mieszka- jący w Polsce nie mogą korzystać z niektórych platform telewizyjnych. </text:span><text:span text:style-name="T77">Takie </text:span><text:span text:style-name="T61">ogra- niczenia</text:span><text:span text:style-name="T79"> </text:span><text:span text:style-name="T61">geolokalizacyjne</text:span><text:span text:style-name="T79"> </text:span><text:span text:style-name="T61">obejmują</text:span><text:span text:style-name="T79"> </text:span><text:span text:style-name="T61">również</text:span><text:span text:style-name="T79"> </text:span><text:span text:style-name="T61">media</text:span><text:span text:style-name="T79"> </text:span><text:span text:style-name="T61">społecznościowe.</text:span><text:span text:style-name="T79"> </text:span><text:span text:style-name="T61">Dla</text:span><text:span text:style-name="T79"> </text:span><text:span text:style-name="T61">przykładu, Facebook jako największy serwis społecznościowy wciąż nie jest dostępny dla oby- wateli</text:span><text:span text:style-name="T79"> </text:span><text:span text:style-name="T61">Chin.</text:span><text:span text:style-name="T79"> </text:span><text:span text:style-name="T61">Nie</text:span><text:span text:style-name="T79"> </text:span><text:span text:style-name="T61">zmienia</text:span><text:span text:style-name="T79"> </text:span><text:span text:style-name="T61">to</text:span><text:span text:style-name="T79"> </text:span><text:span text:style-name="T61">jednak</text:span><text:span text:style-name="T79"> </text:span><text:span text:style-name="T61">faktu,</text:span><text:span text:style-name="T79"> </text:span><text:span text:style-name="T61">że</text:span><text:span text:style-name="T79"> </text:span><text:span text:style-name="T61">media</text:span><text:span text:style-name="T79"> </text:span><text:span text:style-name="T61">społecznościowe</text:span><text:span text:style-name="T79"> </text:span><text:span text:style-name="T61">oferują</text:span><text:span text:style-name="T79"> </text:span><text:span text:style-name="T61">znacznie szerszy</text:span><text:span text:style-name="T79"> </text:span><text:span text:style-name="T61">dostęp</text:span><text:span text:style-name="T79"> </text:span><text:span text:style-name="T61">do</text:span><text:span text:style-name="T79"> </text:span><text:span text:style-name="T61">treści</text:span><text:span text:style-name="T79"> </text:span><text:span text:style-name="T61">audiowizualnych</text:span><text:span text:style-name="T79"> </text:span><text:span text:style-name="T61">niż</text:span><text:span text:style-name="T79"> </text:span><text:span text:style-name="T61">konkretne</text:span><text:span text:style-name="T79"> </text:span><text:span text:style-name="T61">platformy</text:span><text:span text:style-name="T76"> </text:span><text:span text:style-name="T61">VOD</text:span><text:span text:style-name="T79"> </text:span><text:span text:style-name="T61">oraz</text:span><text:span text:style-name="T79"> </text:span><text:span text:style-name="T61">serwisy streamingowe.</text:span><text:span text:style-name="T80"> </text:span><text:span text:style-name="T61">Internauci</text:span><text:span text:style-name="T80"> </text:span><text:span text:style-name="T61">nie</text:span><text:span text:style-name="T80"> </text:span><text:span text:style-name="T61">zawsze</text:span><text:span text:style-name="T80"> </text:span><text:span text:style-name="T61">mają</text:span><text:span text:style-name="T80"> </text:span><text:span text:style-name="T61">możliwość</text:span><text:span text:style-name="T80"> </text:span><text:span text:style-name="T61">obejrzenia</text:span><text:span text:style-name="T80"> </text:span><text:span text:style-name="T61">całego</text:span><text:span text:style-name="T80"> </text:span><text:span text:style-name="T61">sezonu</text:span><text:span text:style-name="T80"> </text:span><text:span text:style-name="T61">danej produkcji</text:span><text:span text:style-name="T80"> </text:span><text:span text:style-name="T61">w</text:span><text:span text:style-name="T80"> </text:span><text:span text:style-name="T61">telewizji</text:span><text:span text:style-name="T80"> </text:span><text:span text:style-name="T61">lub</text:span><text:span text:style-name="T80"> </text:span><text:span text:style-name="T61">za</text:span><text:span text:style-name="T80"> </text:span><text:span text:style-name="T61">pośrednictwem</text:span><text:span text:style-name="T80"> </text:span><text:span text:style-name="T61">platformy</text:span><text:span text:style-name="T80"> </text:span><text:span text:style-name="T61">streamingowej,</text:span><text:span text:style-name="T80"> </text:span><text:span text:style-name="T61">ale</text:span><text:span text:style-name="T80"> </text:span><text:span text:style-name="T61">mogą</text:span><text:span text:style-name="T80"> </text:span><text:span text:style-name="T127">trafić </text:span><text:span text:style-name="T61">na</text:span><text:span text:style-name="T131"> </text:span><text:span text:style-name="T61">jej</text:span><text:span text:style-name="T131"> </text:span><text:span text:style-name="T61">fragmenty</text:span><text:span text:style-name="T131"> </text:span><text:span text:style-name="T61">w</text:span><text:span text:style-name="T131"> </text:span><text:span text:style-name="T61">mediach</text:span><text:span text:style-name="T131"> </text:span><text:span text:style-name="T61">społecznościowych.</text:span><text:span text:style-name="T131"> </text:span><text:span text:style-name="T61">Dzięki</text:span><text:span text:style-name="T131"> </text:span><text:span text:style-name="T61">temu</text:span><text:span text:style-name="T131"> </text:span><text:span text:style-name="T61">mają</text:span><text:span text:style-name="T131"> </text:span><text:span text:style-name="T61">możliwość</text:span><text:span text:style-name="T131"> </text:span><text:span text:style-name="T61">śledze- nia losów bohaterów oraz materiałów typu </text:span><text:span text:style-name="T83">extras </text:span><text:span text:style-name="T61">bez regularnego oglądania </text:span><text:span text:style-name="T127">całych </text:span><text:span text:style-name="T84">odcinków. </text:span><text:span text:style-name="T75">„Transparentni </text:span><text:span text:style-name="T61">pośrednicy” w postaci firm geolokalizacyjnych są zatem <text:s/>w dużej mierze odpowiedzialni za fragmentaryzację ich doświadczenia telewizyjne- go.</text:span><text:span text:style-name="T113"> </text:span><text:span text:style-name="T61">Przez</text:span><text:span text:style-name="T113"> </text:span><text:span text:style-name="T61">pojęcie</text:span><text:span text:style-name="T113"> </text:span><text:span text:style-name="T61">to</text:span><text:span text:style-name="T113"> </text:span><text:span text:style-name="T61">rozumiem</text:span><text:span text:style-name="T113"> </text:span><text:span text:style-name="T61">sytuację,</text:span><text:span text:style-name="T113"> </text:span><text:span text:style-name="T61">w</text:span><text:span text:style-name="T113"> </text:span><text:span text:style-name="T61">której</text:span><text:span text:style-name="T113"> </text:span><text:span text:style-name="T61">widz</text:span><text:span text:style-name="T113"> </text:span><text:span text:style-name="T61">składa</text:span><text:span text:style-name="T113"> </text:span><text:span text:style-name="T61">fabułę</text:span><text:span text:style-name="T113"> </text:span><text:span text:style-name="T61">danego</text:span><text:span text:style-name="T113"> </text:span><text:span text:style-name="T61">epizodu na</text:span><text:span text:style-name="T73"> </text:span><text:span text:style-name="T61">podstawie</text:span><text:span text:style-name="T73"> </text:span><text:span text:style-name="T61">kilku</text:span><text:span text:style-name="T73"> </text:span><text:span text:style-name="T61">lub</text:span><text:span text:style-name="T73"> </text:span><text:span text:style-name="T61">kilkunastu</text:span><text:span text:style-name="T73"> </text:span><text:span text:style-name="T61">jego</text:span><text:span text:style-name="T73"> </text:span><text:span text:style-name="T61">fragmentów</text:span><text:span text:style-name="T73"> </text:span><text:span text:style-name="T61">obejrzanych</text:span><text:span text:style-name="T73"> </text:span><text:span text:style-name="T61">w</text:span><text:span text:style-name="T73"> </text:span><text:span text:style-name="T61">różnych</text:span><text:span text:style-name="T73"> </text:span><text:span text:style-name="T61">źródłach i za pomocą różnych urządzeń. W tak „poskładanej” narracji będą oczywiście </text:span><text:span text:style-name="T127">liczne </text:span><text:span text:style-name="T61">luki, przesunięcia oraz </text:span><text:span text:style-name="T84">elementy, </text:span><text:span text:style-name="T61">które nie znalazły się w oryginalnej produkcji, jed- nak</text:span><text:span text:style-name="T76"> </text:span><text:span text:style-name="T61">widz</text:span><text:span text:style-name="T76"> </text:span><text:span text:style-name="T61">zyska</text:span><text:span text:style-name="T76"> </text:span><text:span text:style-name="T61">poglądową</text:span><text:span text:style-name="T76"> </text:span><text:span text:style-name="T61">wiedzę</text:span><text:span text:style-name="T76"> </text:span><text:span text:style-name="T61">na</text:span><text:span text:style-name="T76"> </text:span><text:span text:style-name="T61">temat</text:span><text:span text:style-name="T76"> </text:span><text:span text:style-name="T61">ukazanych</text:span><text:span text:style-name="T76"> </text:span><text:span text:style-name="T61">wydarzeń.</text:span><text:span text:style-name="T76"> </text:span><text:span text:style-name="T61">Ponadto</text:span><text:span text:style-name="T76"> </text:span><text:span text:style-name="T61">internauci niemający</text:span><text:span text:style-name="T79"> </text:span><text:span text:style-name="T61">dostępu</text:span><text:span text:style-name="T79"> </text:span><text:span text:style-name="T61">do</text:span><text:span text:style-name="T79"> </text:span><text:span text:style-name="T61">oryginalnych</text:span><text:span text:style-name="T79"> </text:span><text:span text:style-name="T61">nagrań</text:span><text:span text:style-name="T79"> </text:span><text:span text:style-name="T61">mogą</text:span><text:span text:style-name="T79"> </text:span><text:span text:style-name="T61">również</text:span><text:span text:style-name="T79"> </text:span><text:span text:style-name="T61">korzystać</text:span><text:span text:style-name="T79"> </text:span><text:span text:style-name="T61">z</text:span><text:span text:style-name="T79"> </text:span><text:span text:style-name="T61">serwisów</text:span><text:span text:style-name="T79"> </text:span><text:span text:style-name="T61">pira- ckich</text:span><text:span text:style-name="T79"> </text:span><text:span text:style-name="T61">opisywanych</text:span><text:span text:style-name="T79"> </text:span><text:span text:style-name="T61">przez</text:span><text:span text:style-name="T76"> </text:span><text:span text:style-name="T77">Vonderau,</text:span><text:span text:style-name="T79"> </text:span><text:span text:style-name="T61">wspierając</text:span><text:span text:style-name="T79"> </text:span><text:span text:style-name="T61">tym</text:span><text:span text:style-name="T79"> </text:span><text:span text:style-name="T61">samym</text:span><text:span text:style-name="T79"> </text:span><text:span text:style-name="T61">„ekonomię</text:span><text:span text:style-name="T79"> </text:span><text:span text:style-name="T61">cieni”</text:span><text:span text:style-name="T68">19</text:span><text:span text:style-name="T61">,</text:span><text:span text:style-name="T79"> </text:span><text:span text:style-name="T61">czyli tę</text:span><text:span text:style-name="T132"> </text:span><text:span text:style-name="T61">sferę</text:span><text:span text:style-name="T132"> </text:span><text:span text:style-name="T61">gospodarki,</text:span><text:span text:style-name="T132"> </text:span><text:span text:style-name="T61">która</text:span><text:span text:style-name="T132"> </text:span><text:span text:style-name="T61">wymyka</text:span><text:span text:style-name="T132"> </text:span><text:span text:style-name="T61">się</text:span><text:span text:style-name="T132"> </text:span><text:span text:style-name="T61">prawu,</text:span><text:span text:style-name="T132"> </text:span><text:span text:style-name="T61">wskaźnikom</text:span><text:span text:style-name="T132"> </text:span><text:span text:style-name="T61">ekonomicznym</text:span><text:span text:style-name="T132"> </text:span><text:span text:style-name="T61">i</text:span><text:span text:style-name="T132"> </text:span><text:span text:style-name="T61">wszelkim innym</text:span><text:span text:style-name="T130"> </text:span><text:span text:style-name="T61">regulacjom</text:span><text:span text:style-name="T130"> </text:span><text:span text:style-name="T61">poza</text:span><text:span text:style-name="T130"> </text:span><text:span text:style-name="T61">tymi,</text:span><text:span text:style-name="T130"> </text:span><text:span text:style-name="T61">które</text:span><text:span text:style-name="T130"> </text:span><text:span text:style-name="T61">ustanawiają</text:span><text:span text:style-name="T130"> </text:span><text:span text:style-name="T61">sami</text:span><text:span text:style-name="T130"> </text:span><text:span text:style-name="T61">użytkownicy</text:span><text:span text:style-name="T130"> </text:span><text:span text:style-name="T61">danej</text:span><text:span text:style-name="T130"> </text:span><text:span text:style-name="T84">platformy.</text:span></text:p>
      <text:p text:style-name="P37"><text:span text:style-name="T61">Drugim rodzajem „niewidzialnych aktorów” są wszelkiego rodzaju aplikacje, których telewizja staje się głównym tematem. Ich niewidzialność polega zatem na nieasocjowaniu</text:span><text:span text:style-name="T77"> </text:span><text:span text:style-name="T61">ich</text:span><text:span text:style-name="T77"> </text:span><text:span text:style-name="T61">z</text:span><text:span text:style-name="T77"> </text:span><text:span text:style-name="T61">telewizją</text:span><text:span text:style-name="T77"> </text:span><text:span text:style-name="T61">wprost,</text:span><text:span text:style-name="T77"> </text:span><text:span text:style-name="T61">a</text:span><text:span text:style-name="T77"> </text:span><text:span text:style-name="T61">konkretniej</text:span><text:span text:style-name="T77"> </text:span><text:span text:style-name="T61">na</text:span><text:span text:style-name="T77"> </text:span><text:span text:style-name="T61">wyraźnym</text:span><text:span text:style-name="T77"> </text:span><text:span text:style-name="T61">oddzielaniu</text:span><text:span text:style-name="T77"> </text:span><text:span text:style-name="T61">przez widzów czynności oglądania telewizji w tradycyjny sposób od korzystania z aplika- cji telewizyjnych. Kolejnym aspektem tej niewidzialności jest rzeczywisty <text:s text:c="2"/></text:span><text:span text:style-name="T133"><text:s/></text:span><text:span text:style-name="T61">wpływ</text:span></text:p>
      <text:p text:style-name="P27"><draw:line text:anchor-type="char" draw:z-index="22" draw:style-name="gr3" draw:text-style-name="P130" svg:x1="2.002cm" svg:y1="0.422cm" svg:x2="14.503cm" svg:y2="0.422cm"><text:p/></draw:line></text:p>
      <text:p text:style-name="P89"><text:span text:style-name="T85">16 <text:s text:c="3"/></text:span><text:span text:style-name="T86">J. Braun, </text:span><text:span text:style-name="T87">Transparent Intermediaries: Building the Infrastructures of Connected Viewing </text:span><text:span text:style-name="T86">[w:] J. Holt,</text:span></text:p>
      <text:p text:style-name="P95"><text:span text:style-name="T86">K. Sanson (eds.), </text:span><text:span text:style-name="T87">Connected Viewing…</text:span><text:span text:style-name="T86">, op. cit., s. 126.</text:span></text:p>
      <text:p text:style-name="P91"><text:span text:style-name="T85">17 <text:s text:c="3"/></text:span><text:span text:style-name="T86">Ibidem, s. 128.</text:span></text:p>
      <text:p text:style-name="P91"><text:span text:style-name="T85">18 <text:s text:c="4"/></text:span><text:span text:style-name="T86">Adres IP to liczbowy sposób identyfikacji sieci komputerowej.</text:span></text:p>
      <text:p text:style-name="P105"><text:soft-page-break/><text:span text:style-name="T85">19 </text:span><text:span text:style-name="T86">R. Lobato, </text:span><text:span text:style-name="T87">Shadow Economies of Cinema: Mapping Informal Film Distribution</text:span><text:span text:style-name="T86">, Palgrave Macmillan, London 2012.</text:span></text:p>
      <text:p text:style-name="P30"><draw:frame draw:style-name="fr1" text:anchor-type="char" svg:x="14.984cm" svg:y="2.667cm" svg:width="0.633cm" svg:height="3.163cm" draw:z-index="24"><draw:text-box><text:p text:style-name="P120"><text:span text:style-name="T1"></text:span><text:span text:style-name="T2"> </text:span><text:span text:style-name="T3">P</text:span><text:span text:style-name="T5">EJ</text:span><text:span text:style-name="T17">Z</text:span><text:span text:style-name="T6">AŻE</text:span><text:span text:style-name="T19"> </text:span><text:span text:style-name="T21">K</text:span><text:span text:style-name="T7">U</text:span><text:span text:style-name="T23">L</text:span><text:span text:style-name="T8">TU</text:span><text:span text:style-name="T25">R</text:span><text:span text:style-name="T9">Y</text:span></text:p></draw:text-box></draw:frame></text:p>
      <text:p text:style-name="P49"><text:span text:style-name="T61">danych aplikacji na recepcję programów i wskaźnik oglądalności, czyli dane zbior- cze, do których widzowie mają ograniczony dostęp. Doskonałym przykładem ta- kiego aktora jest opisywana przez Mike’a Proulxa i Stacey Shepatin aplikacja Bud- dyTV</text:span><text:span text:style-name="T68">20</text:span><text:span text:style-name="T61">. Posłuży mi ona za wzór do charakterystyki działania podobnych rozwiązań i ich wpływu na promocję produkcji telewizyjnych.</text:span></text:p>
      <text:p text:style-name="P52"><text:span text:style-name="T61">BuddyTV to aplikacja przypominająca rozbudowaną telegazetę, która dostarcza obszernych informacji na temat wybranych programów. Użytkownicy po zalogo- waniu mogli tworzyć własne listy audycji, które chcieli obejrzeć w czasie ich rze- czywistej emisji. Mogli je również oceniać i komentować. Ponadto dzięki aplikacji odbiorcy zyskiwali dostęp do wielu materiałów dodatkowych: artykułów, recenzji, zdjęć, gier i quizów. Każdej z tych treści towarzyszyły wtyczki społecznościowe, które odsyłały albo do oficjalnych profili konkretnego programu telewizyjnego lub do całego serwisu (w przypadku gdy audycja nie posiadała </text:span><text:span text:style-name="T83">fanpage’a </text:span><text:span text:style-name="T61">lub Twittera) oraz umożliwiały udostępnianie newsów na prywatnych kontach twitterowych czy facebookowych. BuddyTV to również serwis agregujący źródła udostępniające wi- deo</text:span><text:span text:style-name="T112"> </text:span><text:span text:style-name="T83">online</text:span><text:span text:style-name="T68">21</text:span><text:span text:style-name="T61">.</text:span><text:span text:style-name="T134"> </text:span><text:span text:style-name="T61">Aplikacja</text:span><text:span text:style-name="T112"> </text:span><text:span text:style-name="T61">była</text:span><text:span text:style-name="T112"> </text:span><text:span text:style-name="T61">zatem</text:span><text:span text:style-name="T112"> </text:span><text:span text:style-name="T61">podręcznym</text:span><text:span text:style-name="T112"> </text:span><text:span text:style-name="T61">kompendium</text:span><text:span text:style-name="T112"> </text:span><text:span text:style-name="T61">wiedzy</text:span><text:span text:style-name="T112"> </text:span><text:span text:style-name="T61">na</text:span><text:span text:style-name="T112"> </text:span><text:span text:style-name="T61">temat</text:span><text:span text:style-name="T112"> </text:span><text:span text:style-name="T61">seriali, filmów i programów rozrywkowych. Poza funkcją praktyczną – docenianą przede wszystkim przez użytkowników </text:span><text:span text:style-name="T84">BuddyTV, </text:span><text:span text:style-name="T61">którzy nie musieli już szukać informacji w kilku źródłach – była rozbudowanym systemem dystrybucji oraz promocji.</text:span><text:span text:style-name="T135"> </text:span><text:span text:style-name="T61">Każdy artykuł</text:span><text:span text:style-name="T62"> </text:span><text:span text:style-name="T61">czy</text:span><text:span text:style-name="T62"> </text:span><text:span text:style-name="T61">quiz</text:span><text:span text:style-name="T62"> </text:span><text:span text:style-name="T61">mógł</text:span><text:span text:style-name="T62"> </text:span><text:span text:style-name="T61">zachęcić</text:span><text:span text:style-name="T62"> </text:span><text:span text:style-name="T61">do</text:span><text:span text:style-name="T62"> </text:span><text:span text:style-name="T61">obejrzenia</text:span><text:span text:style-name="T62"> </text:span><text:span text:style-name="T61">omawianego</text:span><text:span text:style-name="T62"> </text:span><text:span text:style-name="T61">materiału.</text:span><text:span text:style-name="T62"> </text:span><text:span text:style-name="T61">Nawet</text:span><text:span text:style-name="T62"> </text:span><text:span text:style-name="T61">jeśli</text:span><text:span text:style-name="T62"> </text:span><text:span text:style-name="T61">jego recenzje nie były pochlebne, internauci często chcieli wyrobić sobie własne zdanie na tematy w nich poruszane. Niezależnie jednak od sytuacji cel zostawał osiągnięty: o programie dyskutowano. Dodatkowo aplikacja dedykowana urządzeniom</text:span><text:span text:style-name="T136"> </text:span><text:span text:style-name="T61">przenoś- nym</text:span><text:span text:style-name="T84"> </text:span><text:span text:style-name="T61">wraz</text:span><text:span text:style-name="T84"> </text:span><text:span text:style-name="T61">z</text:span><text:span text:style-name="T84"> </text:span><text:span text:style-name="T61">systemem</text:span><text:span text:style-name="T77"> </text:span><text:span text:style-name="T61">przypominania</text:span><text:span text:style-name="T77"> </text:span><text:span text:style-name="T61">o</text:span><text:span text:style-name="T84"> </text:span><text:span text:style-name="T61">porze</text:span><text:span text:style-name="T84"> </text:span><text:span text:style-name="T61">emisji</text:span><text:span text:style-name="T77"> </text:span><text:span text:style-name="T61">ulubionych</text:span><text:span text:style-name="T77"> </text:span><text:span text:style-name="T61">audycji</text:span><text:span text:style-name="T68">22</text:span><text:span text:style-name="T72"> </text:span><text:span text:style-name="T61">sprawiała, że problem niewłączenia telewizora na czas przestawał istnieć. Oglądanie zgodnie <text:s text:c="2"/>z ramówką to tylko jedna z wielu opcji – zostaje jeszcze Amazon, Hulu, iTunes czy Vudu</text:span><text:span text:style-name="T68">23</text:span><text:span text:style-name="T61">. BuddyTV nie pozwalała zapomnieć o telewizji przy jednoczesnym utożsa- mianiu jej z rozrywką internetową. Czas poświęcony aplikacji nie był zatem czasem</text:span></text:p>
      <text:p text:style-name="P50"><text:span text:style-name="T61">„spędzonym przed telewizorem”, chociaż w obu przypadkach użytkownik zyskiwał wiedzę na temat fabuły i/lub obejrzał materiał. Dlatego właśnie coraz częściej mówi się np. o „oglądaniu filmów i seriali”, a nie „oglądaniu telewizji”. </text:span><text:span text:style-name="T84">Warto </text:span><text:span text:style-name="T61">jednak za- znaczyć, że pomimo innego interfejsu i rozbudowanej funkcjonalności aplikacje ta- kie</text:span><text:span text:style-name="T81"> </text:span><text:span text:style-name="T61">jak</text:span><text:span text:style-name="T81"> </text:span><text:span text:style-name="T61">opisana</text:span><text:span text:style-name="T81"> </text:span><text:span text:style-name="T61">powyżej</text:span><text:span text:style-name="T81"> </text:span><text:span text:style-name="T61">BuddyTV</text:span><text:span text:style-name="T63"> </text:span><text:span text:style-name="T61">są</text:span><text:span text:style-name="T81"> </text:span><text:span text:style-name="T61">kolejnym</text:span><text:span text:style-name="T81"> </text:span><text:span text:style-name="T61">przykładem</text:span><text:span text:style-name="T81"> </text:span><text:span text:style-name="T61">przeniesienia</text:span><text:span text:style-name="T81"> </text:span><text:span text:style-name="T61">i</text:span><text:span text:style-name="T81"> </text:span><text:span text:style-name="T61">odwzoro- wania tradycyjnych praktyk odbiorczych, które korzeniami sięgają roku 1953, kiedy to</text:span><text:span text:style-name="T137"> </text:span><text:span text:style-name="T61">ukazało</text:span><text:span text:style-name="T137"> </text:span><text:span text:style-name="T61">się</text:span><text:span text:style-name="T137"> </text:span><text:span text:style-name="T61">pierwsze,</text:span><text:span text:style-name="T137"> </text:span><text:span text:style-name="T61">papierowe</text:span><text:span text:style-name="T137"> </text:span><text:span text:style-name="T61">wydanie</text:span><text:span text:style-name="T137"> </text:span><text:span text:style-name="T61">„TV</text:span><text:span text:style-name="T138"> </text:span><text:span text:style-name="T61">Guide”.</text:span><text:span text:style-name="T137"> </text:span><text:span text:style-name="T61">Jak</text:span><text:span text:style-name="T137"> </text:span><text:span text:style-name="T61">podkreślają</text:span><text:span text:style-name="T137"> </text:span><text:span text:style-name="T61">Proulx</text:span></text:p>
      <text:p text:style-name="P28"/>
      <text:p text:style-name="P102"><text:span text:style-name="T85">20 </text:span><text:span text:style-name="T86">Buddy TV funkcjonowała w latach 2007–2018. M. Proulx, S. Shepatin, </text:span><text:span text:style-name="T87">Social TV: How Marketers Can Reach and Engage Audiences by Connecting Television to the Web, Social Media, and Mobile</text:span><text:span text:style-name="T86">, John Wiley &amp; Sons, Hoboken, NJ 2012, s. 48–49.</text:span></text:p>
      <text:p text:style-name="P74"><text:span text:style-name="T114">21 <text:s text:c="3"/></text:span><text:span text:style-name="T115">Ibidem.</text:span></text:p>
      <text:p text:style-name="P104"><text:soft-page-break/><text:span text:style-name="T85">22 </text:span><text:span text:style-name="T86">Ulubionych, czyli takich, które użytkownik BuddyTV dodał w swoim profilu do listy programów poprzez</text:span><text:span text:style-name="T100"> </text:span><text:span text:style-name="T86">użycie</text:span><text:span text:style-name="T100"> </text:span><text:span text:style-name="T86">wyświetlanej</text:span><text:span text:style-name="T100"> </text:span><text:span text:style-name="T86">na</text:span><text:span text:style-name="T100"> </text:span><text:span text:style-name="T86">stronie</text:span><text:span text:style-name="T100"> </text:span><text:span text:style-name="T86">czerwonej</text:span><text:span text:style-name="T100"> </text:span><text:span text:style-name="T86">ikony</text:span><text:span text:style-name="T100"> </text:span><text:span text:style-name="T86">serca</text:span><text:span text:style-name="T100"> </text:span><text:span text:style-name="T86">opisanej</text:span><text:span text:style-name="T100"> </text:span><text:span text:style-name="T86">jako</text:span><text:span text:style-name="T90"> </text:span><text:span text:style-name="T87">Add</text:span><text:span text:style-name="T101"> </text:span><text:span text:style-name="T87">to</text:span><text:span text:style-name="T101"> </text:span><text:span text:style-name="T87">favorites</text:span><text:span text:style-name="T101"> </text:span><text:span text:style-name="T86">[„Dodaj do ulubionych” – tłum.</text:span><text:span text:style-name="T102"> </text:span><text:span text:style-name="T86">własne].</text:span></text:p>
      <text:p text:style-name="P71"><text:span text:style-name="T85">23 <text:s text:c="4"/></text:span><text:span text:style-name="T86">Serwisy o charakterze VOD, które udostępniają darmowo lub odpłatnie materiały <text:s/>wideo.</text:span></text:p>
      <text:p text:style-name="P14"><draw:frame draw:style-name="fr1" text:anchor-type="char" svg:x="0.788cm" svg:y="2.648cm" svg:width="0.633cm" svg:height="3.159cm" draw:z-index="26"><draw:text-box><text:p text:style-name="P120"><text:span text:style-name="T4">P</text:span><text:span text:style-name="T11">EJ</text:span><text:span text:style-name="T18">Z</text:span><text:span text:style-name="T12">AŻE</text:span><text:span text:style-name="T20"> </text:span><text:span text:style-name="T22">K</text:span><text:span text:style-name="T13">U</text:span><text:span text:style-name="T24">L</text:span><text:span text:style-name="T14">TU</text:span><text:span text:style-name="T26">R</text:span><text:span text:style-name="T15">Y</text:span><text:span text:style-name="T27"> </text:span><text:span text:style-name="T111"></text:span></text:p></draw:text-box></draw:frame></text:p>
      <text:p text:style-name="P33"><text:span text:style-name="T61">i Shepatin, od samego początku magazyn ten stał się ważnym elementem telewizji, który umożliwiał widzom sprawną nawigację po ramówce:</text:span></text:p>
      <text:p text:style-name="P86"><text:span text:style-name="T46">From its beginning, </text:span><text:span text:style-name="T51">TV Guide </text:span><text:span text:style-name="T46">established itself as the authority on television programming (…). It was not uncommon for television viewers to scour each issue of </text:span><text:span text:style-name="T51">TV Guide </text:span><text:span text:style-name="T46">using a pen or highlighter (sometimes two different colors) to plan their personalized television schedule for the upcoming week [Od samego początku „TV Guide” jawił się jako autorytet w kwestii programów telewizyjnych. Nierzadko zdarzało się, że widzowie przeszukiwali każdy <text:s text:c="3"/>numer</text:span></text:p>
      <text:p text:style-name="P87"><text:span text:style-name="T46">„TV Guide” z piórem lub zakreślaczem w ręku (czasami o dwóch różnych kolorach) w celu zaplanowania własnego, spersonalizowanego harmonogramu telewizyjnego w nadchodzącym tygodniu]</text:span><text:span text:style-name="T85">24</text:span><text:span text:style-name="T46">.</text:span></text:p>
      <text:p text:style-name="P39"><text:span text:style-name="T61">Aplikacje</text:span><text:span text:style-name="T65"> </text:span><text:span text:style-name="T61">umożliwiające</text:span><text:span text:style-name="T65"> </text:span><text:span text:style-name="T61">zaplanowanie</text:span><text:span text:style-name="T65"> </text:span><text:span text:style-name="T61">swojej</text:span><text:span text:style-name="T65"> </text:span><text:span text:style-name="T61">ramówki</text:span><text:span text:style-name="T65"> </text:span><text:span text:style-name="T61">są</text:span><text:span text:style-name="T65"> </text:span><text:span text:style-name="T61">zatem</text:span><text:span text:style-name="T65"> </text:span><text:span text:style-name="T61">elektronicznym odpowiednikiem</text:span><text:span text:style-name="T62"> </text:span><text:span text:style-name="T61">papierowych</text:span><text:span text:style-name="T62"> </text:span><text:span text:style-name="T61">wydań</text:span><text:span text:style-name="T62"> </text:span><text:span text:style-name="T84">programów,</text:span><text:span text:style-name="T62"> </text:span><text:span text:style-name="T61">których</text:span><text:span text:style-name="T62"> </text:span><text:span text:style-name="T61">niewątpliwą</text:span><text:span text:style-name="T62"> </text:span><text:span text:style-name="T61">zaletą</text:span><text:span text:style-name="T62"> </text:span><text:span text:style-name="T61">jest</text:span><text:span text:style-name="T62"> </text:span><text:span text:style-name="T127">ich </text:span><text:span text:style-name="T61">poręczność</text:span><text:span text:style-name="T63"> </text:span><text:span text:style-name="T61">–</text:span><text:span text:style-name="T63"> </text:span><text:span text:style-name="T61">dzięki</text:span><text:span text:style-name="T63"> </text:span><text:span text:style-name="T61">mobilnej</text:span><text:span text:style-name="T63"> </text:span><text:span text:style-name="T61">wersji</text:span><text:span text:style-name="T63"> </text:span><text:span text:style-name="T61">wszystkie</text:span><text:span text:style-name="T63"> </text:span><text:span text:style-name="T61">informacje</text:span><text:span text:style-name="T63"> </text:span><text:span text:style-name="T61">mamy</text:span><text:span text:style-name="T63"> </text:span><text:span text:style-name="T61">w</text:span><text:span text:style-name="T63"> </text:span><text:span text:style-name="T61">telefonie,</text:span><text:span text:style-name="T63"> </text:span><text:span text:style-name="T61">łącznie z</text:span><text:span text:style-name="T67"> </text:span><text:span text:style-name="T61">przypomnieniami</text:span><text:span text:style-name="T67"> </text:span><text:span text:style-name="T61">o</text:span><text:span text:style-name="T67"> </text:span><text:span text:style-name="T61">porach</text:span><text:span text:style-name="T67"> </text:span><text:span text:style-name="T61">emisji</text:span><text:span text:style-name="T67"> </text:span><text:span text:style-name="T61">wybranych</text:span><text:span text:style-name="T67"> </text:span><text:span text:style-name="T84">programów.</text:span><text:span text:style-name="T67"> </text:span><text:span text:style-name="T61">Dodatkowo</text:span><text:span text:style-name="T67"> </text:span><text:span text:style-name="T61">jest</text:span><text:span text:style-name="T67"> </text:span><text:span text:style-name="T61">to</text:span><text:span text:style-name="T67"> </text:span><text:span text:style-name="T61">kolej- na przestrzeń do reklamowania konkretnych audycji lub całych stacji telewizyjnych. Promocja taka polegać może nie tylko na banerach lub innych formach wizualnej </text:span><text:span text:style-name="T84">reklamy,</text:span><text:span text:style-name="T139"> </text:span><text:span text:style-name="T61">ale</text:span><text:span text:style-name="T139"> </text:span><text:span text:style-name="T61">także</text:span><text:span text:style-name="T139"> </text:span><text:span text:style-name="T61">na</text:span><text:span text:style-name="T139"> </text:span><text:span text:style-name="T61">artykułach</text:span><text:span text:style-name="T139"> </text:span><text:span text:style-name="T61">sponsorowanych</text:span><text:span text:style-name="T139"> </text:span><text:span text:style-name="T61">lub</text:span><text:span text:style-name="T139"> </text:span><text:span text:style-name="T61">specjalnie</text:span><text:span text:style-name="T139"> </text:span><text:span text:style-name="T61">przygotowanych</text:span><text:span text:style-name="T139"> </text:span><text:span text:style-name="T61">ma- teriałach</text:span><text:span text:style-name="T134"> </text:span><text:span text:style-name="T61">dodatkowych,</text:span><text:span text:style-name="T134"> </text:span><text:span text:style-name="T61">które</text:span><text:span text:style-name="T134"> </text:span><text:span text:style-name="T61">budują</text:span><text:span text:style-name="T134"> </text:span><text:span text:style-name="T61">zaangażowanie</text:span><text:span text:style-name="T134"> </text:span><text:span text:style-name="T61">użytkowników</text:span><text:span text:style-name="T134"> </text:span><text:span text:style-name="T61">wokół</text:span><text:span text:style-name="T134"> </text:span><text:span text:style-name="T61">audycji.</text:span></text:p>
      <text:p text:style-name="P38"><text:span text:style-name="T61">Kolejnymi rozwiązaniami, które wspierają, a zarazem tworzą</text:span><text:span text:style-name="T138"> </text:span><text:span text:style-name="T61">marketingowe</text:span><text:span text:style-name="T140"> </text:span><text:span text:style-name="T61">za- plecze telewizji, są aplikacje typu </text:span><text:span text:style-name="T83">check-in</text:span><text:span text:style-name="T61">, które wykorzystują</text:span><text:span text:style-name="T141"> </text:span><text:span text:style-name="T61">mechanizmy</text:span><text:span text:style-name="T142"> </text:span><text:span text:style-name="T61">znane</text:span><text:span text:style-name="T128"> </text:span><text:span text:style-name="T61">użytkownikom z gier komputerowych i opierają się w dużej mierze</text:span><text:span text:style-name="T143"> </text:span><text:span text:style-name="T61">na</text:span><text:span text:style-name="T144"> </text:span><text:span text:style-name="T127">rywalizacji.</text:span><text:span text:style-name="T128"> </text:span><text:span text:style-name="T61">Ich</text:span><text:span text:style-name="T79"> </text:span><text:span text:style-name="T61">zasada</text:span><text:span text:style-name="T79"> </text:span><text:span text:style-name="T61">jest</text:span><text:span text:style-name="T79"> </text:span><text:span text:style-name="T61">bardzo</text:span><text:span text:style-name="T79"> </text:span><text:span text:style-name="T61">prosta:</text:span><text:span text:style-name="T79"> </text:span><text:span text:style-name="T75">użytkownicy,</text:span><text:span text:style-name="T79"> </text:span><text:span text:style-name="T61">którzy</text:span><text:span text:style-name="T79"> </text:span><text:span text:style-name="T61">„zameldują</text:span><text:span text:style-name="T79"> </text:span><text:span text:style-name="T61">się”</text:span><text:span text:style-name="T79"> </text:span><text:span text:style-name="T61">na</text:span><text:span text:style-name="T79"> </text:span><text:span text:style-name="T61">podstronie</text:span><text:span text:style-name="T79"> </text:span><text:span text:style-name="T61">wy- branego</text:span><text:span text:style-name="T112"> </text:span><text:span text:style-name="T61">programu</text:span><text:span text:style-name="T112"> </text:span><text:span text:style-name="T61">zyskują</text:span><text:span text:style-name="T112"> </text:span><text:span text:style-name="T83">stickery</text:span><text:span text:style-name="T61">,</text:span><text:span text:style-name="T112"> </text:span><text:span text:style-name="T61">czyli</text:span><text:span text:style-name="T112"> </text:span><text:span text:style-name="T61">specjalne</text:span><text:span text:style-name="T112"> </text:span><text:span text:style-name="T61">naklejki.</text:span><text:span text:style-name="T112"> </text:span><text:span text:style-name="T61">Internauci</text:span><text:span text:style-name="T112"> </text:span><text:span text:style-name="T61">z</text:span><text:span text:style-name="T112"> </text:span><text:span text:style-name="T61">największą</text:span><text:span text:style-name="T128"> </text:span><text:span text:style-name="T61">liczbą odznaczeń lub przekroczonym ich określonym progiem na koncie</text:span><text:span text:style-name="T145"> </text:span><text:span text:style-name="T61">są</text:span><text:span text:style-name="T146"> </text:span><text:span text:style-name="T61">dodat- kowo nagradzani (na przykład poprzez dostęp do różnych funkcji</text:span><text:span text:style-name="T147"> </text:span><text:span text:style-name="T61">bez</text:span><text:span text:style-name="T142"> </text:span><text:span text:style-name="T127">konieczności</text:span><text:span text:style-name="T128"> </text:span><text:span text:style-name="T61">opłat).</text:span><text:span text:style-name="T118"> </text:span><text:span text:style-name="T61">Wprowadzenie</text:span><text:span text:style-name="T134"> </text:span><text:span text:style-name="T61">mechanizmów</text:span><text:span text:style-name="T134"> </text:span><text:span text:style-name="T61">growych</text:span><text:span text:style-name="T134"> </text:span><text:span text:style-name="T61">do</text:span><text:span text:style-name="T134"> </text:span><text:span text:style-name="T61">aplikacji</text:span><text:span text:style-name="T134"> </text:span><text:span text:style-name="T61">telewizyjnych</text:span><text:span text:style-name="T134"> </text:span><text:span text:style-name="T61">sprawia,</text:span><text:span text:style-name="T134"> </text:span><text:span text:style-name="T61">że</text:span><text:span text:style-name="T128"> </text:span><text:span text:style-name="T61">zaangażowanie użytkowników wzrasta, gdyż są oni dodatkowo</text:span><text:span text:style-name="T132"> </text:span><text:span text:style-name="T61">motywowani</text:span><text:span text:style-name="T84"> </text:span><text:span text:style-name="T127">chęcią</text:span><text:span text:style-name="T128"> </text:span><text:span text:style-name="T61">rywalizacji.</text:span><text:span text:style-name="T130"> </text:span><text:span text:style-name="T81">To</text:span><text:span text:style-name="T63"> </text:span><text:span text:style-name="T61">powoduje,</text:span><text:span text:style-name="T63"> </text:span><text:span text:style-name="T61">że</text:span><text:span text:style-name="T63"> </text:span><text:span text:style-name="T61">producenci</text:span><text:span text:style-name="T63"> </text:span><text:span text:style-name="T61">tworzą</text:span><text:span text:style-name="T63"> </text:span><text:span text:style-name="T61">specjalne</text:span><text:span text:style-name="T65"> </text:span><text:span text:style-name="T83">stickery</text:span><text:span text:style-name="T66"> </text:span><text:span text:style-name="T61">dedykowane</text:span><text:span text:style-name="T63"> </text:span><text:span text:style-name="T61">kon- kretnym</text:span><text:span text:style-name="T131"> </text:span><text:span text:style-name="T61">programom,</text:span><text:span text:style-name="T131"> </text:span><text:span text:style-name="T61">które</text:span><text:span text:style-name="T131"> </text:span><text:span text:style-name="T61">pełnią</text:span><text:span text:style-name="T131"> </text:span><text:span text:style-name="T61">funkcję</text:span><text:span text:style-name="T131"> </text:span><text:span text:style-name="T61">nienachalnej,</text:span><text:span text:style-name="T131"> </text:span><text:span text:style-name="T61">a</text:span><text:span text:style-name="T131"> </text:span><text:span text:style-name="T61">wręcz</text:span><text:span text:style-name="T131"> </text:span><text:span text:style-name="T61">pożądanej</text:span><text:span text:style-name="T131"> </text:span><text:span text:style-name="T61">reklamy</text:span><text:span text:style-name="T68">25</text:span><text:span text:style-name="T61">. Opisane</text:span><text:span text:style-name="T113"> </text:span><text:span text:style-name="T61">przeze</text:span><text:span text:style-name="T73"> </text:span><text:span text:style-name="T61">mnie</text:span><text:span text:style-name="T73"> </text:span><text:span text:style-name="T61">powyżej</text:span><text:span text:style-name="T73"> </text:span><text:span text:style-name="T61">przykłady</text:span><text:span text:style-name="T73"> </text:span><text:span text:style-name="T61">pokazują,</text:span><text:span text:style-name="T73"> </text:span><text:span text:style-name="T61">jak</text:span><text:span text:style-name="T73"> </text:span><text:span text:style-name="T61">szeroka</text:span><text:span text:style-name="T73"> </text:span><text:span text:style-name="T61">jest</text:span><text:span text:style-name="T73"> </text:span><text:span text:style-name="T61">sieć</text:span><text:span text:style-name="T73"> </text:span><text:span text:style-name="T61">powiązań</text:span><text:span text:style-name="T148"> </text:span><text:span text:style-name="T61">pomiędzy telewizją, mediami społecznościowymi oraz</text:span><text:span text:style-name="T62"> </text:span><text:span text:style-name="T61">rozbudowanymi</text:span><text:span text:style-name="T75"> </text:span><text:span text:style-name="T61">aplikacjami,</text:span><text:span text:style-name="T148"> </text:span><text:span text:style-name="T61">które</text:span><text:span text:style-name="T77"> </text:span><text:span text:style-name="T61">integrują</text:span><text:span text:style-name="T77"> </text:span><text:span text:style-name="T61">w</text:span><text:span text:style-name="T77"> </text:span><text:span text:style-name="T61">sobie</text:span><text:span text:style-name="T77"> </text:span><text:span text:style-name="T61">wiele</text:span><text:span text:style-name="T77"> </text:span><text:span text:style-name="T61">systemów,</text:span><text:span text:style-name="T77"> </text:span><text:span text:style-name="T61">a</text:span><text:span text:style-name="T77"> </text:span><text:span text:style-name="T61">jednocześnie</text:span><text:span text:style-name="T77"> </text:span><text:span text:style-name="T61">mają</text:span><text:span text:style-name="T77"> </text:span><text:span text:style-name="T61">niebagatelny</text:span><text:span text:style-name="T77"> </text:span><text:span text:style-name="T61">wpływ</text:span><text:span text:style-name="T77"> </text:span><text:span text:style-name="T61">na</text:span><text:span text:style-name="T148"> </text:span><text:span text:style-name="T61">kształtowanie się praktyk odbiorczych. Producenci telewizyjni,</text:span><text:span text:style-name="T149"> </text:span><text:span text:style-name="T61">planując</text:span><text:span text:style-name="T149"> </text:span><text:span text:style-name="T61">dystrybu- cję oraz promocję swoich materiałów, muszą zatem brać pod uwagę nie</text:span><text:span text:style-name="T150"> </text:span><text:span text:style-name="T61">tylko</text:span><text:span text:style-name="T151"> </text:span><text:span text:style-name="T61">takie</text:span><text:span text:style-name="T148"> </text:span><text:span text:style-name="T61">rozwiązania jak strony internetowe, oficjalne profile społecznościowe</text:span><text:span text:style-name="T142"> </text:span><text:span text:style-name="T61">czy</text:span><text:span text:style-name="T152"> </text:span><text:span text:style-name="T61">dedyko- wane aplikacje. Równie ważna jest współpraca z innymi partnerami,</text:span><text:span text:style-name="T153"> </text:span><text:span text:style-name="T61">którzy</text:span><text:span text:style-name="T145"> </text:span><text:span text:style-name="T61">tworzą</text:span><text:span text:style-name="T148"> </text:span><text:span text:style-name="T61">systemy</text:span><text:span text:style-name="T138"> </text:span><text:span text:style-name="T61">zintegrowanej</text:span><text:span text:style-name="T138"> </text:span><text:span text:style-name="T61">rozrywki</text:span><text:span text:style-name="T138"> </text:span><text:span text:style-name="T61">oparte</text:span><text:span text:style-name="T138"> </text:span><text:span text:style-name="T61">w</text:span><text:span text:style-name="T138"> </text:span><text:span text:style-name="T61">dużej</text:span><text:span text:style-name="T138"> </text:span><text:span text:style-name="T61">mierze</text:span><text:span text:style-name="T138"> </text:span><text:span text:style-name="T61">na</text:span><text:span text:style-name="T138"> </text:span><text:span text:style-name="T61">aktywności</text:span><text:span text:style-name="T138"> </text:span><text:span text:style-name="T61">odbiorców</text:span></text:p>
      <text:p text:style-name="P55"><draw:line text:anchor-type="char" draw:z-index="25" draw:style-name="gr3" draw:text-style-name="P130" svg:x1="2.002cm" svg:y1="0.552cm" svg:x2="14.503cm" svg:y2="0.552cm"><text:p/></draw:line></text:p>
      <text:p text:style-name="P112"><text:span text:style-name="T85">24 </text:span><text:span text:style-name="T86">M. Proulx, S. Shepatin, </text:span><text:span text:style-name="T87">Social </text:span><text:span text:style-name="T103">TV: </text:span><text:span text:style-name="T87">How Marketers Can Reach and Engage Audiences by Connecting </text:span><text:span text:style-name="T89">Television</text:span><text:span text:style-name="T105"> </text:span><text:span text:style-name="T87">to</text:span><text:span text:style-name="T105"> </text:span><text:span text:style-name="T87">the</text:span><text:span text:style-name="T105"> </text:span><text:span text:style-name="T98">Web,</text:span><text:span text:style-name="T105"> </text:span><text:span text:style-name="T87">Social</text:span><text:span text:style-name="T105"> </text:span><text:span text:style-name="T87">Media,</text:span><text:span text:style-name="T105"> </text:span><text:span text:style-name="T87">and</text:span><text:span text:style-name="T105"> </text:span><text:span text:style-name="T87">Mobile</text:span><text:span text:style-name="T86">,</text:span><text:span text:style-name="T106"> </text:span><text:span text:style-name="T86">John</text:span><text:span text:style-name="T107"> </text:span><text:span text:style-name="T86">Wiley</text:span><text:span text:style-name="T106"> </text:span><text:span text:style-name="T86">&amp;</text:span><text:span text:style-name="T106"> </text:span><text:span text:style-name="T86">Sons,</text:span><text:span text:style-name="T106"> </text:span><text:span text:style-name="T86">Hoboken,</text:span><text:span text:style-name="T106"> </text:span><text:span text:style-name="T86">NJ</text:span><text:span text:style-name="T106"> </text:span><text:span text:style-name="T86">2012,</text:span><text:span text:style-name="T106"> </text:span><text:span text:style-name="T86">s.</text:span><text:span text:style-name="T106"> </text:span><text:span text:style-name="T86">38</text:span><text:span text:style-name="T106"> </text:span><text:span text:style-name="T86">(tłum. własne).</text:span></text:p>
      <text:p text:style-name="P92"><text:span text:style-name="T85">25 <text:s text:c="4"/></text:span><text:span text:style-name="T86">Ibidem, s. 63. Proulx i Shepatin jako przykład aplikacji typu </text:span><text:span text:style-name="T87">check-in </text:span><text:span text:style-name="T86">opisują <text:s/>GetGlue.</text:span></text:p>
      <text:p text:style-name="P31"><draw:frame draw:style-name="fr1" text:anchor-type="char" svg:x="14.984cm" svg:y="2.667cm" svg:width="0.633cm" svg:height="3.163cm" draw:z-index="27"><draw:text-box><text:p text:style-name="P120"><text:span text:style-name="T1"></text:span><text:span text:style-name="T2"> </text:span><text:span text:style-name="T3">P</text:span><text:span text:style-name="T5">EJ</text:span><text:span text:style-name="T17">Z</text:span><text:span text:style-name="T6">AŻE</text:span><text:span text:style-name="T19"> </text:span><text:span text:style-name="T21">K</text:span><text:span text:style-name="T7">U</text:span><text:span text:style-name="T23">L</text:span><text:span text:style-name="T8">TU</text:span><text:span text:style-name="T25">R</text:span><text:span text:style-name="T9">Y</text:span></text:p></draw:text-box></draw:frame></text:p>
      <text:p text:style-name="P56"><text:span text:style-name="T61">w serwisach społecznościowych. Proulx i Shepatin konwersacje widzów w mediach społecznościowych nazywają „kanałem tła” (ang. </text:span><text:span text:style-name="T83">backchannel</text:span><text:span text:style-name="T61">):</text:span></text:p>
      <text:p text:style-name="P113"><text:span text:style-name="T46">Television’s backchannel, however, is defined as the real-time chat that is happening within social media channels during the time that episode is broadcast [Telewizyjny kanał tła jest definiowany jako rozmowy w mediach społecznościowych w czasie rzeczywistym podczas emisji programu]</text:span><text:span text:style-name="T85">26</text:span><text:span text:style-name="T46">.</text:span></text:p>
      <text:p text:style-name="P57"><text:span text:style-name="T61">Autorzy</text:span><text:span text:style-name="T131"> </text:span><text:span text:style-name="T61">podają</text:span><text:span text:style-name="T131"> </text:span><text:span text:style-name="T61">liczne</text:span><text:span text:style-name="T131"> </text:span><text:span text:style-name="T61">przykłady</text:span><text:span text:style-name="T131"> </text:span><text:span text:style-name="T61">transmisji,</text:span><text:span text:style-name="T131"> </text:span><text:span text:style-name="T61">relacji</text:span><text:span text:style-name="T131"> </text:span><text:span text:style-name="T61">oraz</text:span><text:span text:style-name="T131"> </text:span><text:span text:style-name="T61">wydarzeń</text:span><text:span text:style-name="T131"> </text:span><text:span text:style-name="T61">medialnych</text:span><text:span text:style-name="T131"> </text:span><text:span text:style-name="T61">cie- szących się dużym zainteresowaniem </text:span><text:span text:style-name="T75">użytkowników. </text:span><text:span text:style-name="T77">Według </text:span><text:span text:style-name="T61">nich jednym z serwi- </text:span><text:span text:style-name="T77">sów, </text:span><text:span text:style-name="T61">który generuje najwyższy stopień zaangażowania jest </text:span><text:span text:style-name="T77">Twitter, </text:span><text:span text:style-name="T61">nazywany przez nich „elektrokardiogramem telewizyjnego serca”</text:span><text:span text:style-name="T68">27</text:span><text:span text:style-name="T61">. Kiedy w </text:span><text:span text:style-name="T84">2011 </text:span><text:span text:style-name="T61">roku Beyoncé podczas gali MTV </text:span><text:span text:style-name="T84">Video </text:span><text:span text:style-name="T61">Music </text:span><text:span text:style-name="T77">Awards </text:span><text:span text:style-name="T61">ujawniła, że spodziewa się dziecka, w cią- gu sekundy widzowie z całego świata opublikowali 8868 tweetów nawiązujących <text:s/>do jej występu i przekazanej wiadomości</text:span><text:span text:style-name="T68">28</text:span><text:span text:style-name="T61">. </text:span><text:span text:style-name="T113">Tak </text:span><text:span text:style-name="T61">szybka, a zarazem widoczna reak- cja odbiorców nie byłaby możliwa bez mediów społecznościowych i wspierających je</text:span><text:span text:style-name="T79"> </text:span><text:span text:style-name="T61">aplikacji.</text:span><text:span text:style-name="T65"> </text:span><text:span text:style-name="T61">Co</text:span><text:span text:style-name="T65"> </text:span><text:span text:style-name="T61">więcej,</text:span><text:span text:style-name="T65"> </text:span><text:span text:style-name="T61">każdy</text:span><text:span text:style-name="T65"> </text:span><text:span text:style-name="T61">pojedynczy</text:span><text:span text:style-name="T65"> </text:span><text:span text:style-name="T61">tweet</text:span><text:span text:style-name="T65"> </text:span><text:span text:style-name="T61">przyczynił</text:span><text:span text:style-name="T65"> </text:span><text:span text:style-name="T61">się</text:span><text:span text:style-name="T65"> </text:span><text:span text:style-name="T61">do</text:span><text:span text:style-name="T65"> </text:span><text:span text:style-name="T61">rozpowszechnienia informacji w tempie błyskawicznym. Z drugiej </text:span><text:span text:style-name="T84">strony, </text:span><text:span text:style-name="T61">Shepatin i Proulx podkreś- lają również rolę mediów społecznościowych w podtrzymywaniu zainteresowania widzów w czasie oczekiwania na premierę lub kolejne wydanie programu. </text:span><text:span text:style-name="T75">Treści, </text:span><text:span text:style-name="T61">które</text:span><text:span text:style-name="T113"> </text:span><text:span text:style-name="T61">nawiązują</text:span><text:span text:style-name="T113"> </text:span><text:span text:style-name="T61">do</text:span><text:span text:style-name="T113"> </text:span><text:span text:style-name="T61">programu</text:span><text:span text:style-name="T113"> </text:span><text:span text:style-name="T61">i</text:span><text:span text:style-name="T113"> </text:span><text:span text:style-name="T61">mają</text:span><text:span text:style-name="T113"> </text:span><text:span text:style-name="T61">wypełnić</text:span><text:span text:style-name="T113"> </text:span><text:span text:style-name="T61">lukę</text:span><text:span text:style-name="T113"> </text:span><text:span text:style-name="T61">na</text:span><text:span text:style-name="T113"> </text:span><text:span text:style-name="T61">przykład</text:span><text:span text:style-name="T113"> </text:span><text:span text:style-name="T61">pomiędzy</text:span><text:span text:style-name="T113"> </text:span><text:span text:style-name="T61">kolejnymi odcinkami lub sezonami, autorzy nazywają „treściami pomostowymi” (ang. </text:span><text:span text:style-name="T129">bridge </text:span><text:span text:style-name="T83">content</text:span><text:span text:style-name="T61">)</text:span><text:span text:style-name="T68">29</text:span><text:span text:style-name="T61">. </text:span><text:span text:style-name="T77">Taką </text:span><text:span text:style-name="T61">rolę pełnią właśnie materiały publikowane na oficjalnych profilach społecznościowych</text:span><text:span text:style-name="T134"> </text:span><text:span text:style-name="T61">programów</text:span><text:span text:style-name="T134"> </text:span><text:span text:style-name="T61">telewizyjnych.</text:span><text:span text:style-name="T134"> </text:span><text:span text:style-name="T61">Niezależnie</text:span><text:span text:style-name="T134"> </text:span><text:span text:style-name="T61">od</text:span><text:span text:style-name="T134"> </text:span><text:span text:style-name="T61">tego,</text:span><text:span text:style-name="T134"> </text:span><text:span text:style-name="T61">czy</text:span><text:span text:style-name="T134"> </text:span><text:span text:style-name="T61">są</text:span><text:span text:style-name="T134"> </text:span><text:span text:style-name="T61">to</text:span><text:span text:style-name="T134"> </text:span><text:span text:style-name="T61">wycinki z już wyemitowanych </text:span><text:span text:style-name="T84">epizodów, </text:span><text:span text:style-name="T61">zapowiedzi nowych odcinków czy treści tworzone specjalnie z myślą o promocji w mediach społecznościowych pośrednio odwołujące się</text:span><text:span text:style-name="T125"> </text:span><text:span text:style-name="T61">lub</text:span><text:span text:style-name="T125"> </text:span><text:span text:style-name="T61">nienawiązujące</text:span><text:span text:style-name="T125"> </text:span><text:span text:style-name="T61">wcale</text:span><text:span text:style-name="T125"> </text:span><text:span text:style-name="T61">do</text:span><text:span text:style-name="T125"> </text:span><text:span text:style-name="T84">fabuły,</text:span><text:span text:style-name="T125"> </text:span><text:span text:style-name="T61">spełniają</text:span><text:span text:style-name="T125"> </text:span><text:span text:style-name="T61">tę</text:span><text:span text:style-name="T125"> </text:span><text:span text:style-name="T61">samą</text:span><text:span text:style-name="T125"> </text:span><text:span text:style-name="T61">rolę</text:span><text:span text:style-name="T125"> </text:span><text:span text:style-name="T61">–</text:span><text:span text:style-name="T125"> </text:span><text:span text:style-name="T61">nie</text:span><text:span text:style-name="T125"> </text:span><text:span text:style-name="T61">pozwalają</text:span><text:span text:style-name="T125"> </text:span><text:span text:style-name="T127">widzom </text:span><text:span text:style-name="T61">porzucić zainteresowania programem. W czasie rosnącej popularności mediów spo- łecznościowych</text:span><text:span text:style-name="T76"> </text:span><text:span text:style-name="T61">twórcy</text:span><text:span text:style-name="T76"> </text:span><text:span text:style-name="T61">telewizyjni</text:span><text:span text:style-name="T76"> </text:span><text:span text:style-name="T61">muszą</text:span><text:span text:style-name="T76"> </text:span><text:span text:style-name="T61">zatem</text:span><text:span text:style-name="T76"> </text:span><text:span text:style-name="T61">skupić</text:span><text:span text:style-name="T76"> </text:span><text:span text:style-name="T61">się</text:span><text:span text:style-name="T76"> </text:span><text:span text:style-name="T61">nie</text:span><text:span text:style-name="T76"> </text:span><text:span text:style-name="T61">tylko</text:span><text:span text:style-name="T76"> </text:span><text:span text:style-name="T61">na</text:span><text:span text:style-name="T76"> </text:span><text:span text:style-name="T61">produkcji</text:span><text:span text:style-name="T76"> </text:span><text:span text:style-name="T61">pa- </text:span><text:span text:style-name="T84">ratekstów, </text:span><text:span text:style-name="T61">ale przede wszystkim na „treściach pomostowych”. Uważam, że to </text:span><text:span text:style-name="T127">drugie </text:span><text:span text:style-name="T61">określenie</text:span><text:span text:style-name="T112"> </text:span><text:span text:style-name="T61">znacznie</text:span><text:span text:style-name="T112"> </text:span><text:span text:style-name="T61">bardziej</text:span><text:span text:style-name="T112"> </text:span><text:span text:style-name="T61">odpowiada</text:span><text:span text:style-name="T112"> </text:span><text:span text:style-name="T61">badaniom</text:span><text:span text:style-name="T112"> </text:span><text:span text:style-name="T61">telewizji</text:span><text:span text:style-name="T112"> </text:span><text:span text:style-name="T61">w</text:span><text:span text:style-name="T112"> </text:span><text:span text:style-name="T61">sieci</text:span><text:span text:style-name="T112"> </text:span><text:span text:style-name="T61">nowych</text:span><text:span text:style-name="T112"> </text:span><text:span text:style-name="T84">mediów. </text:span><text:span text:style-name="T61">Po pierwsze, jak poniżej wykażę, jest to pojęcie pojemniejsze znaczeniowo, które pozwala</text:span><text:span text:style-name="T130"> </text:span><text:span text:style-name="T61">na</text:span><text:span text:style-name="T130"> </text:span><text:span text:style-name="T61">włączenie</text:span><text:span text:style-name="T130"> </text:span><text:span text:style-name="T61">materiałów</text:span><text:span text:style-name="T130"> </text:span><text:span text:style-name="T61">niespełniających</text:span><text:span text:style-name="T130"> </text:span><text:span text:style-name="T61">wymogów</text:span><text:span text:style-name="T130"> </text:span><text:span text:style-name="T61">klasycznego</text:span><text:span text:style-name="T130"> </text:span><text:span text:style-name="T61">parateks- tu, a jednak mających z nim wiele cech wspólnych. Po drugie, odpowiada ono pro- ponowanej przeze mnie koncepcji „sieciowości telewizji” i podkreśla siłę powiązań, które</text:span><text:span text:style-name="T121"> </text:span><text:span text:style-name="T61">tworzą</text:span><text:span text:style-name="T121"> </text:span><text:span text:style-name="T61">współczesną</text:span><text:span text:style-name="T121"> </text:span><text:span text:style-name="T61">telewizję.</text:span><text:span text:style-name="T121"> </text:span><text:span text:style-name="T61">Samo</text:span><text:span text:style-name="T121"> </text:span><text:span text:style-name="T61">słowo</text:span><text:span text:style-name="T121"> </text:span><text:span text:style-name="T61">„pomost”</text:span><text:span text:style-name="T121"> </text:span><text:span text:style-name="T61">doskonale</text:span><text:span text:style-name="T121"> </text:span><text:span text:style-name="T61">opisuje</text:span><text:span text:style-name="T121"> </text:span><text:span text:style-name="T61">sposób,</text:span></text:p>
      <text:p text:style-name="P10"/>
      <text:p text:style-name="P75"><text:span text:style-name="T85">26 <text:s text:c="4"/></text:span><text:span text:style-name="T86">Ibidem, s. 11 (tłum. własne).</text:span></text:p>
      <text:p text:style-name="P72"><text:span text:style-name="T85">27 <text:s text:c="3"/></text:span><text:span text:style-name="T86">Ibidem, s. 12.</text:span></text:p>
      <text:p text:style-name="P114"><text:span text:style-name="T85">28 <text:s/></text:span><text:span text:style-name="T86">Ibidem. Ciekawy jest fakt, że autorzy kilkakrotnie podkreślają, iż kanały tła tworzone są głównie <text:s/>przy</text:span><text:span text:style-name="T93"> </text:span><text:span text:style-name="T86">programach</text:span><text:span text:style-name="T93"> </text:span><text:span text:style-name="T86">rozrywkowych</text:span><text:span text:style-name="T93"> </text:span><text:span text:style-name="T86">lub</text:span><text:span text:style-name="T93"> </text:span><text:span text:style-name="T86">o</text:span><text:span text:style-name="T93"> </text:span><text:span text:style-name="T86">charakterze</text:span><text:span text:style-name="T93"> </text:span><text:span text:style-name="T86">newsowym.</text:span><text:span text:style-name="T93"> </text:span><text:span text:style-name="T86">Seriale</text:span><text:span text:style-name="T93"> </text:span><text:span text:style-name="T86">narracyjne</text:span><text:span text:style-name="T93"> </text:span><text:span text:style-name="T86">złożone</text:span><text:span text:style-name="T93"> </text:span><text:soft-page-break/><text:span text:style-name="T86">wymagają skupienia,</text:span><text:span text:style-name="T104"> </text:span><text:span text:style-name="T86">dlatego</text:span><text:span text:style-name="T104"> </text:span><text:span text:style-name="T86">ich</text:span><text:span text:style-name="T104"> </text:span><text:span text:style-name="T86">widzowie</text:span><text:span text:style-name="T104"> </text:span><text:span text:style-name="T86">rzadziej</text:span><text:span text:style-name="T104"> </text:span><text:span text:style-name="T86">korzystają</text:span><text:span text:style-name="T104"> </text:span><text:span text:style-name="T86">z</text:span><text:span text:style-name="T104"> </text:span><text:span text:style-name="T86">serwisów</text:span><text:span text:style-name="T104"> </text:span><text:span text:style-name="T86">społecznościowych</text:span><text:span text:style-name="T104"> </text:span><text:span text:style-name="T86">podczas</text:span><text:span text:style-name="T104"> </text:span><text:span text:style-name="T86">samego oglądania, a częściej przed lub po</text:span><text:span text:style-name="T108"> </text:span><text:span text:style-name="T86">emisji/premierze.</text:span></text:p>
      <text:p text:style-name="P71"><text:span text:style-name="T85">29 <text:s text:c="3"/></text:span><text:span text:style-name="T86">Ibidem, s. 137.</text:span></text:p>
      <text:p text:style-name="P15"><draw:frame draw:style-name="fr1" text:anchor-type="char" svg:x="0.788cm" svg:y="2.648cm" svg:width="0.633cm" svg:height="3.159cm" draw:z-index="29"><draw:text-box><text:p text:style-name="P120"><text:span text:style-name="T4">P</text:span><text:span text:style-name="T11">EJ</text:span><text:span text:style-name="T18">Z</text:span><text:span text:style-name="T12">AŻE</text:span><text:span text:style-name="T20"> </text:span><text:span text:style-name="T22">K</text:span><text:span text:style-name="T13">U</text:span><text:span text:style-name="T24">L</text:span><text:span text:style-name="T14">TU</text:span><text:span text:style-name="T26">R</text:span><text:span text:style-name="T15">Y</text:span><text:span text:style-name="T27"> </text:span><text:span text:style-name="T111"></text:span></text:p></draw:text-box></draw:frame></text:p>
      <text:p text:style-name="P46"><text:span text:style-name="T61">w jaki treści telewizyjne lub nawiązujące do telewizji funkcjonują w przestrzeni no- wych</text:span><text:span text:style-name="T73"> </text:span><text:span text:style-name="T84">mediów.</text:span><text:span text:style-name="T73"> </text:span><text:span text:style-name="T61">One</text:span><text:span text:style-name="T73"> </text:span><text:span text:style-name="T61">nie</text:span><text:span text:style-name="T73"> </text:span><text:span text:style-name="T61">tyle</text:span><text:span text:style-name="T73"> </text:span><text:span text:style-name="T61">cyrkulują,</text:span><text:span text:style-name="T73"> </text:span><text:span text:style-name="T61">co</text:span><text:span text:style-name="T73"> </text:span><text:span text:style-name="T61">łączą</text:span><text:span text:style-name="T73"> </text:span><text:span text:style-name="T61">ze</text:span><text:span text:style-name="T73"> </text:span><text:span text:style-name="T61">sobą</text:span><text:span text:style-name="T73"> </text:span><text:span text:style-name="T61">kolejne</text:span><text:span text:style-name="T73"> </text:span><text:span text:style-name="T61">elementy</text:span><text:span text:style-name="T73"> </text:span><text:span text:style-name="T61">–</text:span><text:span text:style-name="T73"> </text:span><text:span text:style-name="T61">kolejnych aktorów w sieci. Co więcej, każde powiązanie ma potencjał wytworzenia nowego, ponieważ</text:span><text:span text:style-name="T131"> </text:span><text:span text:style-name="T61">nie</text:span><text:span text:style-name="T131"> </text:span><text:span text:style-name="T61">można</text:span><text:span text:style-name="T131"> </text:span><text:span text:style-name="T61">przewidzieć,</text:span><text:span text:style-name="T131"> </text:span><text:span text:style-name="T61">gdzie</text:span><text:span text:style-name="T131"> </text:span><text:span text:style-name="T61">i</text:span><text:span text:style-name="T131"> </text:span><text:span text:style-name="T61">czy</text:span><text:span text:style-name="T131"> </text:span><text:span text:style-name="T61">w</text:span><text:span text:style-name="T131"> </text:span><text:span text:style-name="T61">ogóle</text:span><text:span text:style-name="T131"> </text:span><text:span text:style-name="T61">dany</text:span><text:span text:style-name="T131"> </text:span><text:span text:style-name="T61">„pomost”</text:span><text:span text:style-name="T131"> </text:span><text:span text:style-name="T61">się</text:span><text:span text:style-name="T131"> </text:span><text:span text:style-name="T61">skończy</text:span><text:span text:style-name="T131"> </text:span><text:span text:style-name="T61">oraz ile „wytworzy” rozwidleń. Dla przykładu, raz zamieszczony na </text:span><text:span text:style-name="T83">fanpage’u </text:span><text:span text:style-name="T61">materiał może być nieskończenie wiele razy </text:span><text:span text:style-name="T75">udostępniany, </text:span><text:span text:style-name="T61">a administratorzy profilu nie będą w stanie wyśledzić wszystkich miejsc, gdzie ostatecznie zostanie on </text:span><text:span text:style-name="T75">opublikowany. </text:span><text:span text:style-name="T61">Jest to niemożliwe ze względu na ustawienia prywatności kont użytkowników oraz wszelką</text:span><text:span text:style-name="T63"> </text:span><text:span text:style-name="T61">działalność</text:span><text:span text:style-name="T63"> </text:span><text:span text:style-name="T61">wspierającą</text:span><text:span text:style-name="T63"> </text:span><text:span text:style-name="T61">wcześniej</text:span><text:span text:style-name="T63"> </text:span><text:span text:style-name="T61">opisaną</text:span><text:span text:style-name="T63"> </text:span><text:span text:style-name="T61">„ekonomię</text:span><text:span text:style-name="T63"> </text:span><text:span text:style-name="T61">cieni”.</text:span><text:span text:style-name="T63"> </text:span><text:span text:style-name="T75">„Treści</text:span><text:span text:style-name="T63"> </text:span><text:span text:style-name="T61">pomo- stowe”</text:span><text:span text:style-name="T134"> </text:span><text:span text:style-name="T61">mają</text:span><text:span text:style-name="T134"> </text:span><text:span text:style-name="T61">zatem</text:span><text:span text:style-name="T134"> </text:span><text:span text:style-name="T61">znacznie</text:span><text:span text:style-name="T134"> </text:span><text:span text:style-name="T61">większy</text:span><text:span text:style-name="T134"> </text:span><text:span text:style-name="T61">potencjał</text:span><text:span text:style-name="T134"> </text:span><text:span text:style-name="T61">kształtowania</text:span><text:span text:style-name="T134"> </text:span><text:span text:style-name="T61">sieciowości</text:span><text:span text:style-name="T134"> </text:span><text:span text:style-name="T61">telewizji</text:span><text:span text:style-name="T134"> </text:span><text:span text:style-name="T61">od </text:span><text:span text:style-name="T75">paratekstów,</text:span><text:span text:style-name="T79"> </text:span><text:span text:style-name="T61">nawet</text:span><text:span text:style-name="T79"> </text:span><text:span text:style-name="T61">jeśli</text:span><text:span text:style-name="T79"> </text:span><text:span text:style-name="T61">te</text:span><text:span text:style-name="T79"> </text:span><text:span text:style-name="T61">ostatnie</text:span><text:span text:style-name="T79"> </text:span><text:span text:style-name="T61">są</text:span><text:span text:style-name="T79"> </text:span><text:span text:style-name="T61">również</text:span><text:span text:style-name="T79"> </text:span><text:span text:style-name="T61">publikowane</text:span><text:span text:style-name="T79"> </text:span><text:span text:style-name="T61">w</text:span><text:span text:style-name="T79"> </text:span><text:span text:style-name="T61">Internecie.</text:span></text:p>
      <text:p text:style-name="P37"><text:span text:style-name="T61">Iwona Loewe zajmująca się problematyką paratekstów w medioznawstwie w na- stępujący sposób je opisuje:</text:span></text:p>
      <text:p text:style-name="P88"><text:span text:style-name="T46">Paratekst</text:span><text:span text:style-name="T52"> </text:span><text:span text:style-name="T46">powstaje</text:span><text:span text:style-name="T52"> </text:span><text:span text:style-name="T46">bowiem</text:span><text:span text:style-name="T52"> </text:span><text:span text:style-name="T46">po</text:span><text:span text:style-name="T52"> </text:span><text:span text:style-name="T46">wytworzeniu</text:span><text:span text:style-name="T52"> </text:span><text:span text:style-name="T46">tekstu</text:span><text:span text:style-name="T52"> </text:span><text:span text:style-name="T46">głównego,</text:span><text:span text:style-name="T52"> </text:span><text:span text:style-name="T46">lecz</text:span><text:span text:style-name="T52"> </text:span><text:span text:style-name="T46">celem</text:span><text:span text:style-name="T52"> </text:span><text:span text:style-name="T46">jest</text:span><text:span text:style-name="T52"> </text:span><text:span text:style-name="T46">jego</text:span><text:span text:style-name="T52"> </text:span><text:span text:style-name="T46">odbiór</text:span><text:span text:style-name="T52"> </text:span><text:span text:style-name="T46">przed dziełem głównym, ponieważ funkcją paratekstu pozostaje zaprezentować oraz zarekomendo- wać dany tekst</text:span><text:span text:style-name="T53"> </text:span><text:span text:style-name="T46">kultury</text:span><text:span text:style-name="T85">30</text:span><text:span text:style-name="T46">.</text:span></text:p>
      <text:p text:style-name="P40"><text:span text:style-name="T61">Autorka podkreśla również, że parateksty są zawsze tworzone przez osoby trzecie. W telewizji pełnią szczególną rolę polegającą na zatrzymaniu telewidza przed odbiornikiem, podkreślając tym samym „temporalny wymiar anonsowanego korpusu”</text:span><text:span text:style-name="T68">31</text:span><text:span text:style-name="T61">. Najczęściej przyjmują formę zajawki, banneru lub zapowiedzi prezen- tera</text:span><text:span text:style-name="T68">32</text:span><text:span text:style-name="T61">. W Internecie z kolei według Loewe paratekstami są przede wszystkim strony główne portali, które przekierowują użytkownika do miejsc docelowych – zapowia- dają</text:span><text:span text:style-name="T73"> </text:span><text:span text:style-name="T61">dany</text:span><text:span text:style-name="T73"> </text:span><text:span text:style-name="T61">materiał,</text:span><text:span text:style-name="T73"> </text:span><text:span text:style-name="T61">a</text:span><text:span text:style-name="T73"> </text:span><text:span text:style-name="T61">jednocześnie</text:span><text:span text:style-name="T73"> </text:span><text:span text:style-name="T61">nakierowują</text:span><text:span text:style-name="T73"> </text:span><text:span text:style-name="T61">odbiorcę,</text:span><text:span text:style-name="T73"> </text:span><text:span text:style-name="T61">by</text:span><text:span text:style-name="T73"> </text:span><text:span text:style-name="T61">ten</text:span><text:span text:style-name="T73"> </text:span><text:span text:style-name="T61">szybko</text:span><text:span text:style-name="T73"> </text:span><text:span text:style-name="T61">i</text:span><text:span text:style-name="T73"> </text:span><text:span text:style-name="T61">łatwo</text:span><text:span text:style-name="T73"> </text:span><text:span text:style-name="T61">mógł uzyskać do niego dostęp</text:span><text:span text:style-name="T68">33</text:span><text:span text:style-name="T61">. Porównując charakter „treści pomostowych” z parateks- tami jako cechę wspólną można przede wszystkim wyróżnić ich funkcję reprezenta- cyjną.</text:span><text:span text:style-name="T63"> </text:span><text:span text:style-name="T61">Oba</text:span><text:span text:style-name="T112"> </text:span><text:span text:style-name="T61">rodzaje</text:span><text:span text:style-name="T63"> </text:span><text:span text:style-name="T61">treści</text:span><text:span text:style-name="T63"> </text:span><text:span text:style-name="T61">odnoszą</text:span><text:span text:style-name="T112"> </text:span><text:span text:style-name="T61">się</text:span><text:span text:style-name="T112"> </text:span><text:span text:style-name="T61">i</text:span><text:span text:style-name="T112"> </text:span><text:span text:style-name="T61">mają</text:span><text:span text:style-name="T63"> </text:span><text:span text:style-name="T61">przedstawiać</text:span><text:span text:style-name="T63"> </text:span><text:span text:style-name="T61">tekst</text:span><text:span text:style-name="T112"> </text:span><text:span text:style-name="T61">nadrzędny,</text:span><text:span text:style-name="T112"> </text:span><text:span text:style-name="T61">przy</text:span><text:span text:style-name="T112"> </text:span><text:span text:style-name="T61">czym w przypadku materiałów zamieszczanych w mediach społecznościowych odniesie- nie</text:span><text:span text:style-name="T154"> </text:span><text:span text:style-name="T61">to</text:span><text:span text:style-name="T154"> </text:span><text:span text:style-name="T61">może</text:span><text:span text:style-name="T154"> </text:span><text:span text:style-name="T61">być</text:span><text:span text:style-name="T154"> </text:span><text:span text:style-name="T61">bardzo</text:span><text:span text:style-name="T154"> </text:span><text:span text:style-name="T61">swobodne.</text:span><text:span text:style-name="T154"> </text:span><text:span text:style-name="T61">Ponadto</text:span><text:span text:style-name="T154"> </text:span><text:span text:style-name="T61">fakt,</text:span><text:span text:style-name="T154"> </text:span><text:span text:style-name="T61">że</text:span><text:span text:style-name="T154"> </text:span><text:span text:style-name="T61">dany</text:span><text:span text:style-name="T154"> </text:span><text:span text:style-name="T61">post</text:span><text:span text:style-name="T154"> </text:span><text:span text:style-name="T61">reprezentuje</text:span><text:span text:style-name="T154"> </text:span><text:span text:style-name="T61">program,</text:span><text:span text:style-name="T154"> </text:span><text:span text:style-name="T61">nie zawsze jest równoznaczny z jego zapowiedzią. Część zamieszczanych na telewizyj- nych</text:span><text:span text:style-name="T63"> </text:span><text:span text:style-name="T61">profilach</text:span><text:span text:style-name="T63"> </text:span><text:span text:style-name="T61">społecznościowych</text:span><text:span text:style-name="T63"> </text:span><text:span text:style-name="T61">treści</text:span><text:span text:style-name="T63"> </text:span><text:span text:style-name="T61">to</text:span><text:span text:style-name="T63"> </text:span><text:span text:style-name="T61">faktycznie</text:span><text:span text:style-name="T65"> </text:span><text:span text:style-name="T61">tradycyjne</text:span><text:span text:style-name="T63"> </text:span><text:span text:style-name="T61">parateksty</text:span><text:span text:style-name="T65"> </text:span><text:span text:style-name="T61">w</text:span><text:span text:style-name="T63"> </text:span><text:span text:style-name="T61">posta- ci zapowiedzi (niekiedy łączące w sobie kilka rodzajów paratekstów telewizyjnych wymienianych przez Loewe, np. zapowiedź autorska uzupełniona zostaje o baner), jednak warto zwrócić uwagę, że w mediach społecznościowych zanika ich zna- czenie</text:span><text:span text:style-name="T155"> </text:span><text:span text:style-name="T61">temporalne.</text:span><text:span text:style-name="T155"> </text:span><text:span text:style-name="T61">Po</text:span><text:span text:style-name="T155"> </text:span><text:span text:style-name="T61">publikacji,</text:span><text:span text:style-name="T155"> </text:span><text:span text:style-name="T61">po</text:span><text:span text:style-name="T155"> </text:span><text:span text:style-name="T61">pierwsze,</text:span><text:span text:style-name="T155"> </text:span><text:span text:style-name="T61">zostają</text:span><text:span text:style-name="T155"> </text:span><text:span text:style-name="T61">one</text:span><text:span text:style-name="T155"> </text:span><text:span text:style-name="T61">„wyrwane”</text:span><text:span text:style-name="T155"> </text:span><text:span text:style-name="T61">z</text:span><text:span text:style-name="T155"> </text:span><text:span text:style-name="T61">ramówki</text:span></text:p>
      <text:p text:style-name="P43"><draw:line text:anchor-type="char" draw:z-index="28" draw:style-name="gr3" draw:text-style-name="P130" svg:x1="2.002cm" svg:y1="0.485cm" svg:x2="14.503cm" svg:y2="0.485cm"><text:p/></draw:line></text:p>
      <text:p text:style-name="P106"><text:span text:style-name="T85">30 </text:span><text:span text:style-name="T86">I. Loewe, </text:span><text:span text:style-name="T87">Parateksty w telewizji </text:span><text:span text:style-name="T86">[w:] A. Gwóźdź (red.), </text:span><text:span text:style-name="T87">Pogranicza audiowizualności. Parateksty kina, telewizji i nowych mediów</text:span><text:span text:style-name="T86">, Universitas, Kraków 2010, s. <text:s/>123.</text:span></text:p>
      <text:p text:style-name="P92"><text:span text:style-name="T85">31 <text:s text:c="3"/></text:span><text:span text:style-name="T86">Ibidem, s. 134.</text:span></text:p>
      <text:p text:style-name="P115"><text:span text:style-name="T85">32 </text:span><text:span text:style-name="T86">Loewe, wymieniając parateksty telewizyjne, koncentruje się przede <text:s/>wszystkim <text:s/>na <text:s/>pre-tekstach, których funkcją jest zapowiadanie i rekomendowanie programów <text:s/>telewizyjnych.</text:span></text:p>
      <text:p text:style-name="P108"><text:soft-page-break/><text:span text:style-name="T85">33 </text:span><text:span text:style-name="T86">I. Loewe, </text:span><text:span text:style-name="T87">Gatunki paratekstowe w komunikacji medialnej</text:span><text:span text:style-name="T86">, Wydawnictwo Uniwersytetu Śląskiego, Katowice 2007, s. 219.</text:span></text:p>
      <text:p text:style-name="P32"><draw:frame draw:style-name="fr1" text:anchor-type="char" svg:x="14.984cm" svg:y="2.667cm" svg:width="0.633cm" svg:height="3.163cm" draw:z-index="31"><draw:text-box><text:p text:style-name="P120"><text:span text:style-name="T1"></text:span><text:span text:style-name="T2"> </text:span><text:span text:style-name="T3">P</text:span><text:span text:style-name="T5">EJ</text:span><text:span text:style-name="T17">Z</text:span><text:span text:style-name="T6">AŻE</text:span><text:span text:style-name="T19"> </text:span><text:span text:style-name="T21">K</text:span><text:span text:style-name="T7">U</text:span><text:span text:style-name="T23">L</text:span><text:span text:style-name="T8">TU</text:span><text:span text:style-name="T25">R</text:span><text:span text:style-name="T9">Y</text:span></text:p></draw:text-box></draw:frame></text:p>
      <text:p text:style-name="P49"><text:span text:style-name="T61">telewizyjnej, a po drugie – często zostają pozbawione „deiktycznych wyrażeń”</text:span><text:span text:style-name="T68">34 </text:span><text:span text:style-name="T61">odnoszących się do natychmiastowości (np. „Już za moment”), gdyż udostępniane <text:s text:c="3"/>i komentowane cyrkulują i wyświetlają się internautom w różnym czasie. Alicja Ki- sielewska,</text:span><text:span text:style-name="T77"> </text:span><text:span text:style-name="T61">pisząc</text:span><text:span text:style-name="T77"> </text:span><text:span text:style-name="T61">o</text:span><text:span text:style-name="T77"> </text:span><text:span text:style-name="T61">paratekstach</text:span><text:span text:style-name="T77"> </text:span><text:span text:style-name="T61">w</text:span><text:span text:style-name="T77"> </text:span><text:span text:style-name="T61">telewizji,</text:span><text:span text:style-name="T77"> </text:span><text:span text:style-name="T61">zwraca</text:span><text:span text:style-name="T77"> </text:span><text:span text:style-name="T61">uwagę</text:span><text:span text:style-name="T77"> </text:span><text:span text:style-name="T61">na</text:span><text:span text:style-name="T77"> </text:span><text:span text:style-name="T61">jeszcze</text:span><text:span text:style-name="T77"> </text:span><text:span text:style-name="T61">jedną</text:span><text:span text:style-name="T77"> </text:span><text:span text:style-name="T61">ich</text:span><text:span text:style-name="T77"> </text:span><text:span text:style-name="T61">rolę, jaką jest podtrzymanie kontaktu z widzem</text:span><text:span text:style-name="T68">35</text:span><text:span text:style-name="T61">. Funkcja fatyczna to również prymarna zasada „treści pomostowych”, która w mediach społecznościowych zostaje jeszcze bardziej</text:span><text:span text:style-name="T113"> </text:span><text:span text:style-name="T61">uwypuklona,</text:span><text:span text:style-name="T113"> </text:span><text:span text:style-name="T61">niż</text:span><text:span text:style-name="T113"> </text:span><text:span text:style-name="T61">ma</text:span><text:span text:style-name="T113"> </text:span><text:span text:style-name="T61">to</text:span><text:span text:style-name="T113"> </text:span><text:span text:style-name="T61">miejsce</text:span><text:span text:style-name="T113"> </text:span><text:span text:style-name="T61">w</text:span><text:span text:style-name="T113"> </text:span><text:span text:style-name="T61">telewizji.</text:span><text:span text:style-name="T113"> </text:span><text:span text:style-name="T61">Publikowane</text:span><text:span text:style-name="T113"> </text:span><text:span text:style-name="T61">treści</text:span><text:span text:style-name="T113"> </text:span><text:span text:style-name="T61">mają</text:span><text:span text:style-name="T113"> </text:span><text:span text:style-name="T61">nie</text:span><text:span text:style-name="T113"> </text:span><text:span text:style-name="T61">tyl- ko odsyłać do programu. Ich celem jest również wzbudzanie aktywności</text:span><text:span text:style-name="T156"> </text:span><text:span text:style-name="T61">użytkowni- ków</text:span><text:span text:style-name="T67"> </text:span><text:span text:style-name="T61">na</text:span><text:span text:style-name="T67"> </text:span><text:span text:style-name="T61">samym</text:span><text:span text:style-name="T67"> </text:span><text:span text:style-name="T61">profilu</text:span><text:span text:style-name="T67"> </text:span><text:span text:style-name="T61">i</text:span><text:span text:style-name="T67"> </text:span><text:span text:style-name="T61">łączenie</text:span><text:span text:style-name="T67"> </text:span><text:span text:style-name="T61">ich</text:span><text:span text:style-name="T67"> </text:span><text:span text:style-name="T61">z</text:span><text:span text:style-name="T67"> </text:span><text:span text:style-name="T61">innymi</text:span><text:span text:style-name="T67"> </text:span><text:span text:style-name="T61">odbiorcami</text:span><text:span text:style-name="T67"> </text:span><text:span text:style-name="T61">–</text:span><text:span text:style-name="T67"> </text:span><text:span text:style-name="T61">im</text:span><text:span text:style-name="T67"> </text:span><text:span text:style-name="T61">więcej</text:span><text:span text:style-name="T67"> </text:span><text:span text:style-name="T61">wytworzonych wokół danej treści powiązań, tym większe nią zainteresowanie.</text:span></text:p>
      <text:p text:style-name="P52"><text:span text:style-name="T61">Problematyczna</text:span><text:span text:style-name="T67"> </text:span><text:span text:style-name="T61">staje</text:span><text:span text:style-name="T67"> </text:span><text:span text:style-name="T61">się</text:span><text:span text:style-name="T81"> </text:span><text:span text:style-name="T61">również</text:span><text:span text:style-name="T67"> </text:span><text:span text:style-name="T61">kwestia</text:span><text:span text:style-name="T67"> </text:span><text:span text:style-name="T61">autorstwa.</text:span><text:span text:style-name="T67"> </text:span><text:span text:style-name="T61">Jak</text:span><text:span text:style-name="T81"> </text:span><text:span text:style-name="T61">pisałam</text:span><text:span text:style-name="T67"> </text:span><text:span text:style-name="T61">wcześniej,</text:span><text:span text:style-name="T67"> </text:span><text:span text:style-name="T61">para- teksty</text:span><text:span text:style-name="T113"> </text:span><text:span text:style-name="T61">z</text:span><text:span text:style-name="T113"> </text:span><text:span text:style-name="T61">definicji</text:span><text:span text:style-name="T113"> </text:span><text:span text:style-name="T61">są</text:span><text:span text:style-name="T113"> </text:span><text:span text:style-name="T61">tworzone</text:span><text:span text:style-name="T113"> </text:span><text:span text:style-name="T61">przez</text:span><text:span text:style-name="T113"> </text:span><text:span text:style-name="T61">osoby</text:span><text:span text:style-name="T113"> </text:span><text:span text:style-name="T61">trzecie.</text:span><text:span text:style-name="T112"> </text:span><text:span text:style-name="T61">W</text:span><text:span text:style-name="T67"> </text:span><text:span text:style-name="T61">przypadku</text:span><text:span text:style-name="T113"> </text:span><text:span text:style-name="T61">promocji</text:span><text:span text:style-name="T113"> </text:span><text:span text:style-name="T61">w</text:span><text:span text:style-name="T113"> </text:span><text:span text:style-name="T61">mediach społecznościowych bywa, że kolejny odcinek programu zapowiadają sami aktorzy/ uczestnicy programu, bardzo często czyniąc to prosto z planu zdjęciowego za po- mocą własnego telefonu. </text:span><text:span text:style-name="T84">Taka </text:span><text:span text:style-name="T61">zapowiedź nie będzie oczywiście klasycznym meta- tekstem, jednak będzie to sytuacja, w której tekst właściwy i opublikowany materiał będzie miał po części tego samego autora. Będzie to również tekst wytworzony nie po</text:span><text:span text:style-name="T67"> </text:span><text:span text:style-name="T61">tekście</text:span><text:span text:style-name="T67"> </text:span><text:span text:style-name="T61">właściwym,</text:span><text:span text:style-name="T67"> </text:span><text:span text:style-name="T61">ale</text:span><text:span text:style-name="T67"> </text:span><text:span text:style-name="T61">w</text:span><text:span text:style-name="T67"> </text:span><text:span text:style-name="T61">jego</text:span><text:span text:style-name="T67"> </text:span><text:span text:style-name="T61">trakcie,</text:span><text:span text:style-name="T67"> </text:span><text:span text:style-name="T61">który</text:span><text:span text:style-name="T67"> </text:span><text:span text:style-name="T61">może</text:span><text:span text:style-name="T67"> </text:span><text:span text:style-name="T61">stworzyć</text:span><text:span text:style-name="T67"> </text:span><text:span text:style-name="T61">rodzaj</text:span><text:span text:style-name="T67"> </text:span><text:span text:style-name="T61">„pomostu”</text:span><text:span text:style-name="T67"> </text:span><text:span text:style-name="T61">po- między programem, do którego referuje, a jego klasycznym paratekstem, który powstanie na potrzeby marketingu w telewizji. Z uwagi na te różnice, paratekstem można</text:span><text:span text:style-name="T65"> </text:span><text:span text:style-name="T61">nazwać</text:span><text:span text:style-name="T65"> </text:span><text:span text:style-name="T61">cały</text:span><text:span text:style-name="T63"> </text:span><text:span text:style-name="T61">profil</text:span><text:span text:style-name="T63"> </text:span><text:span text:style-name="T61">społecznościowy,</text:span><text:span text:style-name="T63"> </text:span><text:span text:style-name="T61">jednak</text:span><text:span text:style-name="T65"> </text:span><text:span text:style-name="T61">przy</text:span><text:span text:style-name="T63"> </text:span><text:span text:style-name="T61">analizie</text:span><text:span text:style-name="T65"> </text:span><text:span text:style-name="T61">zawartości</text:span><text:span text:style-name="T65"> </text:span><text:span text:style-name="T61">poszcze- gólnych postów i ich funkcji oraz reakcji użytkowników określeniem bardziej ade- kwatnym stają się „treści pomostowe”.</text:span></text:p>
      <text:p text:style-name="P58"><text:span text:style-name="T61">Pozostaje <text:s/>zatem <text:s/>wyjaśnić <text:s/>jeszcze, <text:s/>dlaczego <text:s/>rezygnuję <text:s/>również <text:s/>z <text:s text:c="5"/>pojęcia</text:span></text:p>
      <text:p text:style-name="P51"><text:span text:style-name="T61">„hiperepitekstu”</text:span><text:span text:style-name="T68">36</text:span><text:span text:style-name="T61">, które według Loewe zawiera w sobie wszelkiego rodzaju dodat- ki do telewizji, począwszy od papierowych wydań </text:span><text:span text:style-name="T84">programów, </text:span><text:span text:style-name="T61">a skończywszy na stronach </text:span><text:span text:style-name="T73">WWW, </text:span><text:span text:style-name="T61">które towarzyszą stacjom lub programom. Mogą one być zarówno zbiorem </text:span><text:span text:style-name="T75">pre-tekstów, </text:span><text:span text:style-name="T61">jak i </text:span><text:span text:style-name="T75">post-tekstów, </text:span><text:span text:style-name="T61">„dzięki którym widz-internauta może sobie przypomnieć we fragmentach to, co stacja wyemitowała w przeszłości”</text:span><text:span text:style-name="T68">37</text:span><text:span text:style-name="T61">. </text:span><text:span text:style-name="T127">Słowem </text:span><text:span text:style-name="T61">kluczem</text:span><text:span text:style-name="T130"> </text:span><text:span text:style-name="T61">staje</text:span><text:span text:style-name="T130"> </text:span><text:span text:style-name="T61">się</text:span><text:span text:style-name="T130"> </text:span><text:span text:style-name="T61">tutaj</text:span><text:span text:style-name="T130"> </text:span><text:span text:style-name="T61">czasownik</text:span><text:span text:style-name="T130"> </text:span><text:span text:style-name="T61">„towarzyszyć”.</text:span><text:span text:style-name="T130"> </text:span><text:span text:style-name="T61">Podczas</text:span><text:span text:style-name="T130"> </text:span><text:span text:style-name="T61">gdy</text:span><text:span text:style-name="T130"> </text:span><text:span text:style-name="T61">parateksty</text:span><text:span text:style-name="T130"> </text:span><text:span text:style-name="T61">towarzyszą tekstom</text:span><text:span text:style-name="T80"> </text:span><text:span text:style-name="T61">właściwym,</text:span><text:span text:style-name="T80"> </text:span><text:span text:style-name="T61">„treści</text:span><text:span text:style-name="T80"> </text:span><text:span text:style-name="T61">pomostowe”</text:span><text:span text:style-name="T80"> </text:span><text:span text:style-name="T61">w</text:span><text:span text:style-name="T80"> </text:span><text:span text:style-name="T61">mediach</text:span><text:span text:style-name="T80"> </text:span><text:span text:style-name="T61">społecznościowych</text:span><text:span text:style-name="T80"> </text:span><text:span text:style-name="T61">wiążą</text:span><text:span text:style-name="T80"> </text:span><text:span text:style-name="T127">teksty </text:span><text:span text:style-name="T61">właściwe</text:span><text:span text:style-name="T81"> </text:span><text:span text:style-name="T61">z</text:span><text:span text:style-name="T81"> </text:span><text:span text:style-name="T61">sobą,</text:span><text:span text:style-name="T81"> </text:span><text:span text:style-name="T61">włączając</text:span><text:span text:style-name="T81"> </text:span><text:span text:style-name="T61">je</text:span><text:span text:style-name="T81"> </text:span><text:span text:style-name="T61">w</text:span><text:span text:style-name="T81"> </text:span><text:span text:style-name="T61">jeden</text:span><text:span text:style-name="T81"> </text:span><text:span text:style-name="T61">strumień</text:span><text:span text:style-name="T81"> </text:span><text:span text:style-name="T61">narracyjny</text:span><text:span text:style-name="T81"> </text:span><text:span text:style-name="T61">zwizualizowany</text:span><text:span text:style-name="T81"> </text:span><text:span text:style-name="T61">przykła- dowo</text:span><text:span text:style-name="T62"> </text:span><text:span text:style-name="T61">w</text:span><text:span text:style-name="T62"> </text:span><text:span text:style-name="T61">postaci</text:span><text:span text:style-name="T62"> </text:span><text:span text:style-name="T61">osi</text:span><text:span text:style-name="T62"> </text:span><text:span text:style-name="T61">czasu</text:span><text:span text:style-name="T62"> </text:span><text:span text:style-name="T61">na</text:span><text:span text:style-name="T62"> </text:span><text:span text:style-name="T61">Facebooku.</text:span><text:span text:style-name="T62"> </text:span><text:span text:style-name="T61">Każda</text:span><text:span text:style-name="T62"> </text:span><text:span text:style-name="T61">treść</text:span><text:span text:style-name="T62"> </text:span><text:span text:style-name="T61">staje</text:span><text:span text:style-name="T62"> </text:span><text:span text:style-name="T61">się</text:span><text:span text:style-name="T62"> </text:span><text:span text:style-name="T61">częścią</text:span><text:span text:style-name="T62"> </text:span><text:span text:style-name="T61">sieci,</text:span><text:span text:style-name="T62"> </text:span><text:span text:style-name="T61">chociażby przez</text:span><text:span text:style-name="T130"> </text:span><text:span text:style-name="T61">sam</text:span><text:span text:style-name="T130"> </text:span><text:span text:style-name="T61">fakt</text:span><text:span text:style-name="T130"> </text:span><text:span text:style-name="T61">podlegania</text:span><text:span text:style-name="T130"> </text:span><text:span text:style-name="T61">algorytmowi.</text:span><text:span text:style-name="T130"> </text:span><text:span text:style-name="T75">„Treści</text:span><text:span text:style-name="T130"> </text:span><text:span text:style-name="T61">pomostowe”</text:span><text:span text:style-name="T130"> </text:span><text:span text:style-name="T61">nie</text:span><text:span text:style-name="T130"> </text:span><text:span text:style-name="T61">tylko</text:span><text:span text:style-name="T130"> </text:span><text:span text:style-name="T61">bowiem</text:span><text:span text:style-name="T130"> </text:span><text:span text:style-name="T61">zapo- wiadają</text:span><text:span text:style-name="T63"> </text:span><text:span text:style-name="T61">program</text:span><text:span text:style-name="T63"> </text:span><text:span text:style-name="T61">lub</text:span><text:span text:style-name="T63"> </text:span><text:span text:style-name="T61">go</text:span><text:span text:style-name="T63"> </text:span><text:span text:style-name="T61">streszczają,</text:span><text:span text:style-name="T63"> </text:span><text:span text:style-name="T61">ale</text:span><text:span text:style-name="T63"> </text:span><text:span text:style-name="T61">często</text:span><text:span text:style-name="T63"> </text:span><text:span text:style-name="T61">mogą</text:span><text:span text:style-name="T63"> </text:span><text:span text:style-name="T61">go</text:span><text:span text:style-name="T63"> </text:span><text:span text:style-name="T61">w</text:span><text:span text:style-name="T63"> </text:span><text:span text:style-name="T61">całości</text:span><text:span text:style-name="T63"> </text:span><text:span text:style-name="T61">zastępować</text:span><text:span text:style-name="T63"> </text:span><text:span text:style-name="T61">–</text:span><text:span text:style-name="T63"> </text:span><text:span text:style-name="T61">użyt- kownik</text:span><text:span text:style-name="T118"> </text:span><text:span text:style-name="T61">mediów</text:span><text:span text:style-name="T118"> </text:span><text:span text:style-name="T61">społecznościowych</text:span><text:span text:style-name="T118"> </text:span><text:span text:style-name="T61">przyzwyczajony</text:span><text:span text:style-name="T118"> </text:span><text:span text:style-name="T61">do</text:span><text:span text:style-name="T118"> </text:span><text:span text:style-name="T61">mniejszych</text:span><text:span text:style-name="T118"> </text:span><text:span text:style-name="T61">porcji</text:span><text:span text:style-name="T118"> </text:span><text:span text:style-name="T61">informacji traci</text:span><text:span text:style-name="T80"> </text:span><text:span text:style-name="T61">zainteresowanie</text:span><text:span text:style-name="T80"> </text:span><text:span text:style-name="T61">całym</text:span><text:span text:style-name="T80"> </text:span><text:span text:style-name="T61">programem,</text:span><text:span text:style-name="T80"> </text:span><text:span text:style-name="T61">a</text:span><text:span text:style-name="T80"> </text:span><text:span text:style-name="T61">jego</text:span><text:span text:style-name="T80"> </text:span><text:span text:style-name="T61">fabułę</text:span><text:span text:style-name="T80"> </text:span><text:span text:style-name="T61">składa</text:span><text:span text:style-name="T80"> </text:span><text:span text:style-name="T61">jak</text:span><text:span text:style-name="T80"> </text:span><text:span text:style-name="T61">puzzle</text:span><text:span text:style-name="T80"> </text:span><text:span text:style-name="T61">na</text:span><text:span text:style-name="T80"> </text:span><text:span text:style-name="T61">podstawie</text:span></text:p>
      <text:p text:style-name="P59"><draw:line text:anchor-type="char" draw:z-index="30" draw:style-name="gr3" draw:text-style-name="P130" svg:x1="2.002cm" svg:y1="0.353cm" svg:x2="14.503cm" svg:y2="0.353cm"><text:p/></draw:line></text:p>
      <text:p text:style-name="P76"><text:span text:style-name="T85">34 <text:s text:c="4"/></text:span><text:span text:style-name="T86">I. Loewe, </text:span><text:span text:style-name="T87">Parateksty w telewizji…</text:span><text:span text:style-name="T86">, op. cit., s. 134.</text:span></text:p>
      <text:p text:style-name="P97"><text:span text:style-name="T85">35 </text:span><text:span text:style-name="T86">A. Kisielewska, </text:span><text:span text:style-name="T87">Telewizyjne strategie paratekstualne </text:span><text:span text:style-name="T86">[w:] A. Gwóźdź (red.), </text:span><text:span text:style-name="T87">Pogranicza audiowi- zualności...</text:span><text:span text:style-name="T86">, op. cit., s. 151.</text:span></text:p>
      <text:p text:style-name="P71"><text:span text:style-name="T85">36 <text:s text:c="4"/></text:span><text:span text:style-name="T86">I. Loewe, </text:span><text:span text:style-name="T87">Gatunki paratekstowe…</text:span><text:span text:style-name="T86">, op. cit., s. 226–227.</text:span></text:p>
      <text:p text:style-name="P72"><text:span text:style-name="T85">37 <text:s text:c="3"/></text:span><text:span text:style-name="T86">Ibidem, s. 228.</text:span></text:p>
      <text:p text:style-name="P16"><draw:frame draw:style-name="fr1" text:anchor-type="char" svg:x="0.788cm" svg:y="2.648cm" svg:width="0.633cm" svg:height="3.159cm" draw:z-index="33"><draw:text-box><text:p text:style-name="P120"><text:span text:style-name="T4">P</text:span><text:span text:style-name="T11">EJ</text:span><text:span text:style-name="T18">Z</text:span><text:span text:style-name="T12">AŻE</text:span><text:span text:style-name="T20"> </text:span><text:span text:style-name="T22">K</text:span><text:span text:style-name="T13">U</text:span><text:span text:style-name="T24">L</text:span><text:span text:style-name="T14">TU</text:span><text:span text:style-name="T26">R</text:span><text:span text:style-name="T15">Y</text:span><text:span text:style-name="T27"> </text:span><text:span text:style-name="T111"></text:span></text:p></draw:text-box></draw:frame></text:p>
      <text:p text:style-name="P61"><text:span text:style-name="T61">obejrzanych w sieci fragmentów. W tym kontekście zgadzam się z opisem Andrzeja Gwoździa, który zwraca uwagę na performatywny potencjał paratekstu:</text:span></text:p>
      <text:p text:style-name="P86"><text:span text:style-name="T46">Jest</text:span><text:span text:style-name="T47"> </text:span><text:span text:style-name="T46">zatem</text:span><text:span text:style-name="T47"> </text:span><text:span text:style-name="T46">[paratekst</text:span><text:span text:style-name="T47"> </text:span><text:span text:style-name="T46">–</text:span><text:span text:style-name="T47"> </text:span><text:span text:style-name="T46">przyp.</text:span><text:span text:style-name="T47"> </text:span><text:span text:style-name="T46">aut.]</text:span><text:span text:style-name="T47"> </text:span><text:span text:style-name="T46">peryferyjny,</text:span><text:span text:style-name="T47"> </text:span><text:span text:style-name="T46">ale</text:span><text:span text:style-name="T47"> </text:span><text:span text:style-name="T46">niekoniecznie</text:span><text:span text:style-name="T47"> </text:span><text:span text:style-name="T46">marginalny,</text:span><text:span text:style-name="T47"> </text:span><text:span text:style-name="T46">w</text:span><text:span text:style-name="T47"> </text:span><text:span text:style-name="T46">tym</text:span><text:span text:style-name="T47"> </text:span><text:span text:style-name="T46">sensie,</text:span><text:span text:style-name="T47"> </text:span><text:span text:style-name="T46">że jego obecność potrafi odmienić stosunek do centrum – nie naruszając jego ontologicznej toż- samości, zmienić „obraz” całości – a jako taki wyposażony zostaje w moc sprawczą o</text:span><text:span text:style-name="T54"> </text:span><text:span text:style-name="T46">cechach performatywu</text:span><text:span text:style-name="T85">38</text:span><text:span text:style-name="T46">.</text:span></text:p>
      <text:p text:style-name="P39"><text:span text:style-name="T61">„Treści <text:s/>pomostowe” <text:s/>to <text:s/>zdecydowanie <text:s/>treści <text:s/>o <text:s/>potencjale <text:s/>performatywnym <text:s text:c="2"/>i w tym kontekście są bliskie paratekstom. By jednak uchwycić zarówno ich per- formatywność, jak i zdolność wiązania z innymi aktorami, trzeba za radą Latoura umieścić je w </text:span><text:span text:style-name="T83">oligopticonie</text:span><text:span text:style-name="T68">39</text:span><text:span text:style-name="T61">, czyli przyjrzeć się lokalnym strukturom i</text:span><text:span text:style-name="T116"> </text:span><text:span text:style-name="T61">interakcjom, by zrozumieć większą część sieci, jaką tworzy przemysł telewizyjny wraz z</text:span><text:span text:style-name="T121"> </text:span><text:span text:style-name="T61">nowymi mediami. </text:span><text:span text:style-name="T81">To </text:span><text:span text:style-name="T61">zasadny krok, gdyż niezależnie od tego, czy publikowane w serwisach społecznościowych treści telewizyjne nazwiemy paratekstami, epitekstami, „treścia- mi pomostowymi”, czy zbiorczo „kanałem tła”, każde z tych określeń zakłada</text:span><text:span text:style-name="T130"> </text:span><text:span text:style-name="T61">pozo- stawanie obok lub w cieniu tekstów właściwych. Tymczasem proponowana przeze mnie koncepcja „sieciowości telewizji” zakłada ich współistnienie, którego podsta- wą są liczne translacje. Posty administratorów, komentarze użytkowników, interak- cje, algorytmy, przyciski akcji nie pozostają zapleczem telewizji, ale współtworzą</text:span><text:span text:style-name="T79"> </text:span><text:span text:style-name="T61">ją na</text:span><text:span text:style-name="T73"> </text:span><text:span text:style-name="T61">równi</text:span><text:span text:style-name="T73"> </text:span><text:span text:style-name="T61">z</text:span><text:span text:style-name="T73"> </text:span><text:span text:style-name="T61">producentami</text:span><text:span text:style-name="T73"> </text:span><text:span text:style-name="T61">oraz</text:span><text:span text:style-name="T73"> </text:span><text:span text:style-name="T61">wytwórniami.</text:span><text:span text:style-name="T63"> </text:span><text:span text:style-name="T75">Takie</text:span><text:span text:style-name="T73"> </text:span><text:span text:style-name="T61">podejście</text:span><text:span text:style-name="T73"> </text:span><text:span text:style-name="T61">pozwala</text:span><text:span text:style-name="T73"> </text:span><text:span text:style-name="T61">na</text:span><text:span text:style-name="T73"> </text:span><text:span text:style-name="T61">uchwycenie miejsc, które nie są ani większe, ani mniejsze, ale – jak pisze Latour – mają więcej połączeń</text:span><text:span text:style-name="T68">40</text:span><text:span text:style-name="T61">. </text:span><text:span text:style-name="T75">Takim </text:span><text:span text:style-name="T61">miejscem może być zarówno sam Facebook, konkretny </text:span><text:span text:style-name="T83">fanpage</text:span><text:span text:style-name="T61">, jak i nawet pojedynczy post. Liczba powiązań, które zostaną w nich wytworzone, zależy tylko i wyłącznie od liczby mediatorów, którzy będą aktywnie wprowadzać różnice i zmiany w obrębie sieci. Najważniejsze jest jednak to, że nie istnieje żaden jeden</text:span><text:span text:style-name="T81"> </text:span><text:span text:style-name="T61">wielki</text:span><text:span text:style-name="T81"> </text:span><text:span text:style-name="T61">kontekst</text:span><text:span text:style-name="T81"> </text:span><text:span text:style-name="T61">ani</text:span><text:span text:style-name="T81"> </text:span><text:span text:style-name="T61">żadna</text:span><text:span text:style-name="T81"> </text:span><text:span text:style-name="T61">struktura</text:span><text:span text:style-name="T81"> </text:span><text:span text:style-name="T61">uogólniająca</text:span><text:span text:style-name="T81"> </text:span><text:span text:style-name="T61">–</text:span><text:span text:style-name="T81"> </text:span><text:span text:style-name="T61">nowe</text:span><text:span text:style-name="T81"> </text:span><text:span text:style-name="T61">media</text:span><text:span text:style-name="T81"> </text:span><text:span text:style-name="T61">nie</text:span><text:span text:style-name="T81"> </text:span><text:span text:style-name="T61">tworzą</text:span><text:span text:style-name="T81"> </text:span><text:span text:style-name="T61">kon- tekstu dla telewizji, ale współtworzą jej sieciowość, dlatego właśnie ANT staje się dobrym narzędziem do jej opisu. Latour wyjaśnia to w następujący sposób:</text:span></text:p>
      <text:p text:style-name="P86"><text:span text:style-name="T46">Aktora-sieci można wytropić wszędzie, a zamiast wprowadzania podziałów na mikro i </text:span><text:span text:style-name="T55">makro, </text:span><text:span text:style-name="T46">w trakcie badań podejmuje się decyzję o podmienieniu aktorów o dowolnej skali przez lokal- ne</text:span><text:span text:style-name="T56"> </text:span><text:span text:style-name="T51">i</text:span><text:span text:style-name="T57"> </text:span><text:span text:style-name="T46">połączone</text:span><text:span text:style-name="T56"> obszary. </text:span><text:span text:style-name="T46">Myślnik</text:span><text:span text:style-name="T56"> </text:span><text:span text:style-name="T46">oznacza,</text:span><text:span text:style-name="T56"> </text:span><text:span text:style-name="T46">że</text:span><text:span text:style-name="T56"> </text:span><text:span text:style-name="T46">oba</text:span><text:span text:style-name="T56"> </text:span><text:span text:style-name="T46">elementy</text:span><text:span text:style-name="T56"> </text:span><text:span text:style-name="T46">są</text:span><text:span text:style-name="T56"> </text:span><text:span text:style-name="T46">kluczowe.</text:span><text:span text:style-name="T56"> </text:span><text:span text:style-name="T46">Pierwsza</text:span><text:span text:style-name="T56"> </text:span><text:span text:style-name="T46">część</text:span><text:span text:style-name="T56"> </text:span><text:span text:style-name="T46">(aktor) ujawnia niewielką przestrzeń, w której wylęgają się wszystkie ważne składniki świata; druga część (sieć) pozwala wyjaśnić, poprzez jakie </text:span><text:span text:style-name="T56">wehikuły, ślady, </text:span><text:span text:style-name="T46">szlaki bądź typy informacji</text:span><text:span text:style-name="T58"> </text:span><text:span text:style-name="T46">świat zostaje</text:span><text:span text:style-name="T59"> </text:span><text:span text:style-name="T46">ulokowany</text:span><text:span text:style-name="T59"> </text:span><text:span text:style-name="T51">wewnątrz</text:span><text:span text:style-name="T60"> </text:span><text:span text:style-name="T46">tych</text:span><text:span text:style-name="T59"> </text:span><text:span text:style-name="T46">miejsc,</text:span><text:span text:style-name="T59"> </text:span><text:span text:style-name="T46">a</text:span><text:span text:style-name="T59"> </text:span><text:span text:style-name="T46">następnie</text:span><text:span text:style-name="T59"> </text:span><text:span text:style-name="T46">po</text:span><text:span text:style-name="T59"> </text:span><text:span text:style-name="T46">przetransformowaniu</text:span><text:span text:style-name="T59"> </text:span><text:span text:style-name="T46">zostaje</text:span><text:span text:style-name="T59"> </text:span><text:span text:style-name="T46">na</text:span><text:span text:style-name="T59"> </text:span><text:span text:style-name="T55">powrót</text:span></text:p>
      <text:p text:style-name="P9"><draw:line text:anchor-type="char" draw:z-index="32" draw:style-name="gr3" draw:text-style-name="P130" svg:x1="2.002cm" svg:y1="0.63cm" svg:x2="14.503cm" svg:y2="0.63cm"><text:p/></draw:line></text:p>
      <text:p text:style-name="P107"><text:span text:style-name="T85">38 <text:s/></text:span><text:span text:style-name="T86">A. Gwóźdź, </text:span><text:span text:style-name="T87">Obok filmu, między mediami </text:span><text:span text:style-name="T86">[w:] A. Gwóźdź (red.), </text:span><text:span text:style-name="T87">Pogranicza audiowizualności…</text:span><text:span text:style-name="T86">, <text:s text:c="2"/>op. cit., s.</text:span><text:span text:style-name="T109"> </text:span><text:span text:style-name="T86">38.</text:span></text:p>
      <text:p text:style-name="P99"><text:span text:style-name="T85">39 </text:span><text:span text:style-name="T86">Odwołuję się do koncepcji </text:span><text:span text:style-name="T87">oligopticonu </text:span><text:span text:style-name="T86">Bruno Latoura i używam tego pojęcia, aby spojrzeć na śro- dowisko telewizji jako sieć, system naczyń połączonych, dzięki którym poszczególne jej elementy stają się bardziej widoczne. Sam Latour ujmuje to w następujący sposób: „Ze strony oligopticonu tak długo, jak utrzymywane są połączenia, pojawia się możliwość trwałego, lecz wąskiego widoku na (połączoną) całość”. B. Latour, </text:span><text:span text:style-name="T87">Splatając na nowo to, co społeczne...</text:span><text:span text:style-name="T86">, op. cit., s. <text:s/>265.</text:span></text:p>
      <text:p text:style-name="P92"><text:span text:style-name="T85">40 <text:s text:c="3"/></text:span><text:span text:style-name="T86">Ibidem, s. 258.</text:span></text:p>
      <text:p text:style-name="P60"><draw:frame draw:style-name="fr1" text:anchor-type="char" svg:x="14.984cm" svg:y="2.667cm" svg:width="0.633cm" svg:height="3.163cm" draw:z-index="35"><draw:text-box><text:p text:style-name="P120"><text:span text:style-name="T1"></text:span><text:span text:style-name="T2"> </text:span><text:span text:style-name="T3">P</text:span><text:span text:style-name="T5">EJ</text:span><text:span text:style-name="T17">Z</text:span><text:span text:style-name="T6">AŻE</text:span><text:span text:style-name="T19"> </text:span><text:span text:style-name="T21">K</text:span><text:span text:style-name="T7">U</text:span><text:span text:style-name="T23">L</text:span><text:span text:style-name="T8">TU</text:span><text:span text:style-name="T25">R</text:span><text:span text:style-name="T9">Y</text:span></text:p></draw:text-box></draw:frame></text:p>
      <text:p text:style-name="P117"><text:span text:style-name="T46">wypompowany na zewnątrz, poza wąskie mury. Dlatego właśnie połączona myślnikiem „sieć” nie przejmuje tu ukradkowo roli Kontekstu, a jedynie pozostaje tym, co łączy razem aktorów</text:span><text:span text:style-name="T85">41</text:span><text:span text:style-name="T46">.</text:span></text:p>
      <text:p text:style-name="P53"><text:span text:style-name="T61">W „sieciowości telewizji” chodzi zatem o rozpoznanie jak największej ilości połączeń. Powinni to czynić zarówno badacze, jak i producenci telewizyjni. </text:span><text:span text:style-name="T77">Wy- </text:span><text:span text:style-name="T61">promowanie nowego serialu to obecnie proces znaczniej bardziej rozbudowany, który w dużej mierze koncentruje się wokół nowych mediów: aplikacji mobilnych umożliwiających oglądanie TV </text:span><text:span text:style-name="T83">online</text:span><text:span text:style-name="T61">, aplikacji dostarczających treści dodatko- wych, oprogramowania geolokalizacyjnego warunkującego dystrybucję, serwisów społecznościowych</text:span><text:span text:style-name="T112"> </text:span><text:span text:style-name="T61">zapraszających</text:span><text:span text:style-name="T112"> </text:span><text:span text:style-name="T61">użytkowników</text:span><text:span text:style-name="T112"> </text:span><text:span text:style-name="T61">do</text:span><text:span text:style-name="T112"> </text:span><text:span text:style-name="T61">interakcji,</text:span><text:span text:style-name="T112"> </text:span><text:span text:style-name="T61">algorytmów,</text:span><text:span text:style-name="T112"> </text:span><text:span text:style-name="T61">portali typu</text:span><text:span text:style-name="T77"> </text:span><text:span text:style-name="T83">peer-to-peer</text:span><text:span text:style-name="T61">,</text:span><text:span text:style-name="T77"> </text:span><text:span text:style-name="T61">pomiarów</text:span><text:span text:style-name="T77"> </text:span><text:span text:style-name="T61">zaangażowania</text:span><text:span text:style-name="T77"> </text:span><text:span text:style-name="T61">i</text:span><text:span text:style-name="T77"> </text:span><text:span text:style-name="T61">wielu</text:span><text:span text:style-name="T77"> </text:span><text:span text:style-name="T61">innych</text:span><text:span text:style-name="T77"> </text:span><text:span text:style-name="T61">„połączeń”,</text:span><text:span text:style-name="T77"> </text:span><text:span text:style-name="T61">które</text:span><text:span text:style-name="T77"> </text:span><text:span text:style-name="T61">istnie- ją, chociaż nie sposób ich wszystkich opisać. </text:span><text:span text:style-name="T75">Takie </text:span><text:span text:style-name="T61">spojrzenie na telewizję pozwala ponadto odejść od jej hierarchizujących opisów opierających się głównie na kon- cepcjach</text:span><text:span text:style-name="T77"> </text:span><text:span text:style-name="T61">intertekstualności</text:span><text:span text:style-name="T77"> </text:span><text:span text:style-name="T61">w</text:span><text:span text:style-name="T77"> </text:span><text:span text:style-name="T61">telewizji.</text:span><text:span text:style-name="T77"> </text:span><text:span text:style-name="T61">Przykładem</text:span><text:span text:style-name="T77"> </text:span><text:span text:style-name="T61">może</text:span><text:span text:style-name="T77"> </text:span><text:span text:style-name="T61">być</text:span><text:span text:style-name="T77"> </text:span><text:span text:style-name="T61">zaproponowany</text:span><text:span text:style-name="T77"> </text:span><text:span text:style-name="T61">przez Johna Fiske’a podział na teksty właściwe, recenzje tekstu właściwego publikowane w innych mediach oraz wypowiedzi i teksty tworzone przez widzów w odpowiedzi na</text:span><text:span text:style-name="T73"> </text:span><text:span text:style-name="T61">tekst</text:span><text:span text:style-name="T73"> </text:span><text:span text:style-name="T61">właściwy</text:span><text:span text:style-name="T68">42</text:span><text:span text:style-name="T61">.</text:span><text:span text:style-name="T73"> </text:span><text:span text:style-name="T61">Komentarze</text:span><text:span text:style-name="T73"> </text:span><text:span text:style-name="T61">i</text:span><text:span text:style-name="T73"> </text:span><text:span text:style-name="T61">reakcje</text:span><text:span text:style-name="T73"> </text:span><text:span text:style-name="T61">użytkowników</text:span><text:span text:style-name="T73"> </text:span><text:span text:style-name="T61">na</text:span><text:span text:style-name="T73"> </text:span><text:span text:style-name="T83">fanpage’ach</text:span><text:span text:style-name="T74"> </text:span><text:span text:style-name="T61">analizowa- nych programów można zaliczyć do ostatniej kategorii, jednak samo nazwanie ich przez Fiske’a „tekstami trzeciego rzędu”</text:span><text:span text:style-name="T68">43 </text:span><text:span text:style-name="T61">sprawia, że sytuują się one poniżej tekstu głównego. Umieszczenie ich w latouriańskim </text:span><text:span text:style-name="T83">oligopticonie </text:span><text:span text:style-name="T61">pozwoli za to dostrzec ich ważność, a raczej rolę w tworzeniu globalnej struktury, jaką jest w tym</text:span><text:span text:style-name="T157"> </text:span><text:span text:style-name="T61">wypadku telewizja. </text:span><text:span text:style-name="T75">Tysiące </text:span><text:span text:style-name="T61">komentarzy zamieszczonych przez internautów w mediach spo- łecznościowych tworzy narrację programu na równi z jego fabułą. Konkretne</text:span><text:span text:style-name="T116"> </text:span><text:span text:style-name="T61">profile stają się oficjalnym „głosem” audycji, więc aktywność fanów na profilu jest równo- znaczna</text:span><text:span text:style-name="T77"> </text:span><text:span text:style-name="T61">z</text:span><text:span text:style-name="T77"> </text:span><text:span text:style-name="T61">prawie</text:span><text:span text:style-name="T77"> </text:span><text:span text:style-name="T61">bezpośrednią</text:span><text:span text:style-name="T77"> </text:span><text:span text:style-name="T61">interakcją</text:span><text:span text:style-name="T77"> </text:span><text:span text:style-name="T61">z</text:span><text:span text:style-name="T77"> </text:span><text:span text:style-name="T83">show</text:span><text:span text:style-name="T78"> </text:span><text:span text:style-name="T61">i</text:span><text:span text:style-name="T77"> </text:span><text:span text:style-name="T61">jego</text:span><text:span text:style-name="T77"> </text:span><text:span text:style-name="T61">twórcami.</text:span><text:span text:style-name="T67"> </text:span><text:span text:style-name="T61">Trzeciorzędowość zakłada, że widzów i ich wypowiedzi od tekstu właściwego „dzielą” teksty</text:span><text:span text:style-name="T132"> </text:span><text:span text:style-name="T61">drugiego rzędu,</text:span><text:span text:style-name="T73"> </text:span><text:span text:style-name="T61">podczas</text:span><text:span text:style-name="T73"> </text:span><text:span text:style-name="T61">gdy</text:span><text:span text:style-name="T73"> </text:span><text:span text:style-name="T61">„sieciowość</text:span><text:span text:style-name="T73"> </text:span><text:span text:style-name="T61">telewizji”,</text:span><text:span text:style-name="T81"> </text:span><text:span text:style-name="T61">że</text:span><text:span text:style-name="T73"> </text:span><text:span text:style-name="T61">wszystkie</text:span><text:span text:style-name="T73"> </text:span><text:span text:style-name="T61">treści</text:span><text:span text:style-name="T73"> </text:span><text:span text:style-name="T61">stają</text:span><text:span text:style-name="T73"> </text:span><text:span text:style-name="T61">się</text:span><text:span text:style-name="T73"> </text:span><text:span text:style-name="T61">równorzędne, a o ich sile oddziaływania świadczy liczba generowanych połączeń.</text:span></text:p>
      <text:p text:style-name="P52"><text:span text:style-name="T61">„Sieciowość telewizji” to przede wszystkim jednak pojęcie nieograniczające,</text:span><text:span text:style-name="T76"> </text:span><text:span text:style-name="T61">po- zwalające opisać różnorodność zjawisk związanych z nowymi mediami i telewizją przy podkreśleniu ich społecznego charakteru. </text:span><text:span text:style-name="T81">To </text:span><text:span text:style-name="T61">pojęcie, dzięki któremu możliwy staje się opis tego, jak praktyki oglądania telewizji wiążą się, a raczej splatają –</text:span><text:span text:style-name="T116"> </text:span><text:span text:style-name="T61">uży- wając pojęcia Latoura – z praktykami korzystania z Internetu.</text:span></text:p>
      <text:p text:style-name="P5"/>
      <text:p text:style-name="P62"/>
      <text:p text:style-name="P63"><text:span text:style-name="T61">***</text:span></text:p>
      <text:p text:style-name="P54"><text:span text:style-name="T61">W marcu 2021 roku zapisana transmisja </text:span><text:span text:style-name="T83">live </text:span><text:span text:style-name="T61">ze ślubu księcia Williama i Cathe- rine Middleton na </text:span><text:span text:style-name="T77">YouTube <text:s/></text:span><text:span text:style-name="T61">liczy 15 mln </text:span><text:span text:style-name="T75">116 <text:s/></text:span><text:span text:style-name="T61">tys. 915 wyświetleń</text:span><text:span text:style-name="T68">44</text:span><text:span text:style-name="T61">. <text:s text:c="3"/>Sprawdzając</text:span></text:p>
      <text:p text:style-name="P3"><draw:line text:anchor-type="char" draw:z-index="34" draw:style-name="gr3" draw:text-style-name="P130" svg:x1="2.002cm" svg:y1="0.48cm" svg:x2="14.503cm" svg:y2="0.48cm"><text:p/></draw:line></text:p>
      <text:p text:style-name="P76"><text:span text:style-name="T85">41 <text:s text:c="3"/></text:span><text:span text:style-name="T86">Ibidem, s. 263.</text:span></text:p>
      <text:p text:style-name="P72"><text:span text:style-name="T85">42 <text:s text:c="3"/></text:span><text:span text:style-name="T86">J. Fiske, </text:span><text:span text:style-name="T87">Television Culture</text:span><text:span text:style-name="T86">, Routledge, New York–London 2007, s. 124.</text:span></text:p>
      <text:p text:style-name="P77"><text:span text:style-name="T114">43 <text:s text:c="3"/></text:span><text:span text:style-name="T115">Ibidem.</text:span></text:p>
      <text:p text:style-name="P78"><text:span text:style-name="T85">44 <text:s text:c="4"/></text:span><text:span text:style-name="T86">Zob. </text:span><text:a xlink:type="simple" xlink:href="http://www.youtube.com/watch?v=schQZY3QjCw" text:style-name="Internet_20_link" text:visited-style-name="Visited_20_Internet_20_Link">https://www.youtube.com/watch?v=schQZY3QjCw</text:a><text:span text:style-name="T86"> (dostęp: 7.03.2021).</text:span></text:p>
      <text:p text:style-name="P17"><draw:frame draw:style-name="fr1" text:anchor-type="char" svg:x="0.788cm" svg:y="2.648cm" svg:width="0.633cm" svg:height="3.159cm" draw:z-index="37"><draw:text-box><text:p text:style-name="P120"><text:span text:style-name="T4">P</text:span><text:span text:style-name="T11">EJ</text:span><text:span text:style-name="T18">Z</text:span><text:span text:style-name="T12">AŻE</text:span><text:span text:style-name="T20"> </text:span><text:span text:style-name="T22">K</text:span><text:span text:style-name="T13">U</text:span><text:span text:style-name="T24">L</text:span><text:span text:style-name="T14">TU</text:span><text:span text:style-name="T26">R</text:span><text:span text:style-name="T15">Y</text:span><text:span text:style-name="T27"> </text:span><text:span text:style-name="T111"></text:span></text:p></draw:text-box></draw:frame></text:p>
      <text:p text:style-name="P34"><text:span text:style-name="T61">to, wytworzyłam nowe połączenie, zmusiłam do pracy algorytmy, jednym kliknię- ciem „przywróciłam do życia” materiał, o który dwadzieścia lat temu musiałabym się</text:span><text:span text:style-name="T73"> </text:span><text:span text:style-name="T61">mocno</text:span><text:span text:style-name="T73"> </text:span><text:span text:style-name="T61">postarać,</text:span><text:span text:style-name="T73"> </text:span><text:span text:style-name="T61">składając</text:span><text:span text:style-name="T73"> </text:span><text:span text:style-name="T61">do</text:span><text:span text:style-name="T73"> </text:span><text:span text:style-name="T61">archiwum</text:span><text:span text:style-name="T73"> </text:span><text:span text:style-name="T61">wniosek</text:span><text:span text:style-name="T73"> </text:span><text:span text:style-name="T61">na</text:span><text:span text:style-name="T73"> </text:span><text:span text:style-name="T61">piśmie.</text:span><text:span text:style-name="T63"> </text:span><text:span text:style-name="T61">W</text:span><text:span text:style-name="T63"> </text:span><text:span text:style-name="T61">tym</text:span><text:span text:style-name="T73"> </text:span><text:span text:style-name="T61">samym</text:span><text:span text:style-name="T73"> </text:span><text:span text:style-name="T61">czasie podobną</text:span><text:span text:style-name="T81"> </text:span><text:span text:style-name="T61">pracę</text:span><text:span text:style-name="T81"> </text:span><text:span text:style-name="T61">mogło</text:span><text:span text:style-name="T81"> </text:span><text:span text:style-name="T61">wykonać</text:span><text:span text:style-name="T81"> </text:span><text:span text:style-name="T61">setki</text:span><text:span text:style-name="T81"> </text:span><text:span text:style-name="T61">innych</text:span><text:span text:style-name="T81"> </text:span><text:span text:style-name="T61">aktorów</text:span><text:span text:style-name="T81"> </text:span><text:span text:style-name="T61">na</text:span><text:span text:style-name="T81"> </text:span><text:span text:style-name="T61">całym</text:span><text:span text:style-name="T81"> </text:span><text:span text:style-name="T61">świecie…</text:span><text:span text:style-name="T81"> </text:span><text:span text:style-name="T61">Mam</text:span><text:span text:style-name="T81"> </text:span><text:span text:style-name="T61">świa- domość, że konstruując kategorię „sieciowości telewizji”, otwieram kolejne pole do badań, a opisane przeze mnie powiązania i działania aktorów są zaledwie małym jej elementem.</text:span><text:span text:style-name="T81"> </text:span><text:span text:style-name="T61">Odwołując</text:span><text:span text:style-name="T81"> </text:span><text:span text:style-name="T61">się</text:span><text:span text:style-name="T81"> </text:span><text:span text:style-name="T61">do</text:span><text:span text:style-name="T81"> </text:span><text:span text:style-name="T61">słów</text:span><text:span text:style-name="T81"> </text:span><text:span text:style-name="T61">Mirosława</text:span><text:span text:style-name="T81"> </text:span><text:span text:style-name="T61">Filiciaka,</text:span><text:span text:style-name="T81"> </text:span><text:span text:style-name="T61">chciałabym</text:span><text:span text:style-name="T81"> </text:span><text:span text:style-name="T61">jednak</text:span><text:span text:style-name="T81"> </text:span><text:span text:style-name="T61">podkreś- lić, że telewizja w XXI wieku nie bywa, ale zdecydowanie jest również tym, „czego nie pokazywano w telewizji”</text:span><text:span text:style-name="T68">45 </text:span><text:span text:style-name="T61">i właśnie „to” niepokazywane warto</text:span><text:span text:style-name="T158"> </text:span><text:span text:style-name="T61">badać.</text:span></text:p>
      <text:p text:style-name="P6"/>
      <text:h text:style-name="Heading_20_1" text:outline-level="2"><text:span text:style-name="T61">Bibliografia</text:span></text:h>
      <text:p text:style-name="P93"><text:span text:style-name="T159">Auslander P., </text:span><text:span text:style-name="T160">Liveness: Performance in a Mediatized Culture</text:span><text:span text:style-name="T159">, Routledge, London 1999.</text:span></text:p>
      <text:p text:style-name="P110"><text:span text:style-name="T159">Braun J., </text:span><text:span text:style-name="T160">Transparent Intermediaries: Building the Infrastructures of Connected </text:span><text:span text:style-name="T161">Viewing </text:span><text:span text:style-name="T159">[w:] J. Holt, K. Sanson (red.), </text:span><text:span text:style-name="T160">Connected Viewing: Selling, Streaming, &amp; Sharing Media in the Digital Era</text:span><text:span text:style-name="T159">, Routledge, New </text:span><text:span text:style-name="T163">York</text:span><text:span text:style-name="T165"> </text:span><text:span text:style-name="T159">2014.</text:span></text:p>
      <text:p text:style-name="P111"><text:span text:style-name="T159">Duda</text:span><text:span text:style-name="T166"> </text:span><text:span text:style-name="T159">A.,</text:span><text:span text:style-name="T167"> </text:span><text:span text:style-name="T160">Performans</text:span><text:span text:style-name="T168"> </text:span><text:span text:style-name="T160">na</text:span><text:span text:style-name="T168"> </text:span><text:span text:style-name="T160">żywo</text:span><text:span text:style-name="T168"> </text:span><text:span text:style-name="T160">jako</text:span><text:span text:style-name="T168"> </text:span><text:span text:style-name="T160">medium</text:span><text:span text:style-name="T168"> </text:span><text:span text:style-name="T160">i</text:span><text:span text:style-name="T168"> </text:span><text:span text:style-name="T160">obiekt</text:span><text:span text:style-name="T168"> </text:span><text:span text:style-name="T160">mediatyzacji</text:span><text:span text:style-name="T159">,</text:span><text:span text:style-name="T169"> </text:span><text:span text:style-name="T159">Wydawnictwo</text:span><text:span text:style-name="T167"> </text:span><text:span text:style-name="T159">UMK,</text:span><text:span text:style-name="T169"> </text:span><text:span text:style-name="T162">Toruń </text:span><text:span text:style-name="T159">2011.</text:span></text:p>
      <text:p text:style-name="P111"><text:span text:style-name="T159">Filiciak M., </text:span><text:span text:style-name="T160">Media, wersja beta. Film i telewizja w czasach gier komputerowych i internetu</text:span><text:span text:style-name="T159">, Wydawnictwo Naukowe Katedra, Gdańsk 2013.</text:span></text:p>
      <text:p text:style-name="P94"><text:span text:style-name="T159">Fiske J., </text:span><text:span text:style-name="T160">Television Culture</text:span><text:span text:style-name="T159">, Routledge, New York–London 2007.</text:span></text:p>
      <text:p text:style-name="P110"><text:span text:style-name="T159">Gwóźdź A., </text:span><text:span text:style-name="T160">Obok filmu, między mediami </text:span><text:span text:style-name="T159">[w:] A. Gwóźdź (red.), </text:span><text:span text:style-name="T160">Pogranicza audiowizualno- ści. Parateksty kina, telewizji i nowych mediów</text:span><text:span text:style-name="T159">, Universitas, Kraków 2010.</text:span></text:p>
      <text:p text:style-name="P109"><text:span text:style-name="T159">Kisielewska A., </text:span><text:span text:style-name="T160">Telewizyjne strategie paratekstualne </text:span><text:span text:style-name="T159">[w:] A. Gwóźdź (red.), </text:span><text:span text:style-name="T160">Pogranicza au- diowizualności. Parateksty kina, telewizji i nowych mediów</text:span><text:span text:style-name="T159">, Universitas, Kraków 2010.</text:span></text:p>
      <text:p text:style-name="P92"><text:span text:style-name="T159">Latour B., </text:span><text:span text:style-name="T160">Splatając na nowo to, co społeczne. Wprowadzenie do teorii aktora-sieci</text:span><text:span text:style-name="T159">, przeł.</text:span></text:p>
      <text:list xml:id="list1267580732" text:style-name="WWNum1">
        <text:list-item>
          <text:p text:style-name="P119"><text:span text:style-name="T159">Derra, K. Abriszewski, Universitas, Kraków</text:span><text:span text:style-name="T171"> </text:span><text:span text:style-name="T159">2010.</text:span></text:p>
        </text:list-item>
      </text:list>
      <text:p text:style-name="P110"><text:span text:style-name="T159">Lobato R., </text:span><text:span text:style-name="T160">Shadow Economies of Cinema: Mapping Informal Film Distribution</text:span><text:span text:style-name="T159">, Palgrave Macmillan, London 2012.</text:span></text:p>
      <text:p text:style-name="P109"><text:span text:style-name="T159">Loewe I., </text:span><text:span text:style-name="T160">Gatunki paratekstowe w komunikacji medialnej</text:span><text:span text:style-name="T159">, Wydawnictwo Uniwersytetu Ślą- skiego, Katowice 2007.</text:span></text:p>
      <text:p text:style-name="P109"><text:span text:style-name="T159">Loewe I., </text:span><text:span text:style-name="T160">Parateksty w telewizji </text:span><text:span text:style-name="T159">[w:] A. Gwóźdź (red.), </text:span><text:span text:style-name="T160">Pogranicza audiowizualności. Para- teksty kina, telewizji i nowych mediów</text:span><text:span text:style-name="T159">, Universitas, Kraków 2010.</text:span></text:p>
      <text:p text:style-name="P109"><text:span text:style-name="T159">Proulx</text:span><text:span text:style-name="T167"> </text:span><text:span text:style-name="T159">M.,</text:span><text:span text:style-name="T167"> </text:span><text:span text:style-name="T159">Shepatin</text:span><text:span text:style-name="T167"> </text:span><text:span text:style-name="T159">S.,</text:span><text:span text:style-name="T167"> </text:span><text:span text:style-name="T160">Social</text:span><text:span text:style-name="T168"> </text:span><text:span text:style-name="T164">TV:</text:span><text:span text:style-name="T168"> </text:span><text:span text:style-name="T160">How</text:span><text:span text:style-name="T168"> </text:span><text:span text:style-name="T160">Marketers</text:span><text:span text:style-name="T168"> </text:span><text:span text:style-name="T160">Can</text:span><text:span text:style-name="T168"> </text:span><text:span text:style-name="T160">Reach</text:span><text:span text:style-name="T168"> </text:span><text:span text:style-name="T160">and</text:span><text:span text:style-name="T168"> </text:span><text:span text:style-name="T160">Engage</text:span><text:span text:style-name="T170"> </text:span><text:span text:style-name="T160">Audiences</text:span><text:span text:style-name="T168"> </text:span><text:span text:style-name="T160">by</text:span><text:span text:style-name="T168"> </text:span><text:span text:style-name="T160">Con- necting Television to the </text:span><text:span text:style-name="T164">Web, </text:span><text:span text:style-name="T160">Social Media, and Mobile</text:span><text:span text:style-name="T159">, John Wiley &amp; Sons, Hoboken, NJ</text:span><text:span text:style-name="T172"> </text:span><text:span text:style-name="T159">2012.</text:span></text:p>
      <text:p text:style-name="P109"><text:span text:style-name="T159">Vonderau P., </text:span><text:span text:style-name="T160">Beyond Piracy: Understanding Digital Markets </text:span><text:span text:style-name="T159">[w:] J. Holt, K. Sanson (red.), </text:span><text:span text:style-name="T160">Connected Viewing: Selling, Streaming, &amp; Sharing Media in the Digital Era</text:span><text:span text:style-name="T159">, Routledge, New York 2014.</text:span></text:p>
      <text:p text:style-name="P3"/>
      <text:p text:style-name="P3"/>
      <text:p text:style-name="P20"><draw:line text:anchor-type="char" draw:z-index="36" draw:style-name="gr3" draw:text-style-name="P130" svg:x1="2.002cm" svg:y1="0.497cm" svg:x2="14.503cm" svg:y2="0.497cm"><text:p/></draw:line></text:p>
      <text:p text:style-name="P116"><text:span text:style-name="T85">45 </text:span><text:span text:style-name="T86">M. Filiciak, </text:span><text:span text:style-name="T87">Media, wersja beta. Film i telewizja w czasach gier komputerowych i internetu</text:span><text:span text:style-name="T86">, Wy- dawnictwo Naukowe Katedra, Gdańsk 2013, s. 221.</text:span></text:p>
      <text:p text:style-name="P26"/>
      <text:p text:style-name="P118"><text:span text:style-name="T110">400<text:tab/></text:span><text:span text:style-name="T33">TELEWIZJA</text:span><text:span text:style-name="T37"> </text:span><text:span text:style-name="T33">W</text:span><text:span text:style-name="T37"> </text:span><text:span text:style-name="T33">SIECI</text:span><text:span text:style-name="T37"> </text:span><text:span text:style-name="T36">NOWYCH</text:span><text:span text:style-name="T37"> </text:span><text:span text:style-name="T33">MEDI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36cm" fo:margin-right="0cm" fo:text-indent="0cm" style:auto-text-indent="false"/>
      <style:text-properties style:font-name="Arial Unicode MS" fo:font-family="'Arial Unicode MS'" style:font-family-generic="roman" style:font-pitch="variable" fo:font-size="13pt" style:font-name-asian="Arial Unicode MS1" style:font-family-asian="'Arial Unicode MS'" style:font-family-generic-asian="system" style:font-pitch-asian="variable" style:font-size-asian="13pt" style:font-name-complex="Arial Unicode MS1" style:font-family-complex="'Arial Unicode MS'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147cm" fo:margin-right="0cm" fo:margin-top="0.019cm" fo:margin-bottom="0cm" loext:contextual-spacing="false" fo:text-indent="-0.40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411cm" fo:margin-left="1.14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1cm" fo:margin-left="2.5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1cm" fo:margin-left="3.87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1cm" fo:margin-left="5.2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1cm" fo:margin-left="6.5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1cm" fo:margin-left="7.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1cm" fo:margin-left="9.3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1cm" fo:margin-left="10.6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1cm" fo:margin-left="12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499cm" fo:text-align="start" style:justify-single-word="false" fo:text-indent="0cm" style:auto-text-indent="false">
        <style:tab-stops>
          <style:tab-stop style:position="5.479cm"/>
        </style:tab-stops>
      </style:paragraph-properties>
    </style:style>
    <style:style style:name="MP3" style:family="paragraph" style:parent-style-name="Frame_20_contents">
      <style:paragraph-properties fo:margin-left="0.071cm" fo:margin-right="0cm" fo:margin-top="0cm" fo:margin-bottom="0cm" loext:contextual-spacing="false" fo:line-height="0.501cm" fo:text-align="start" style:justify-single-word="false" fo:text-indent="0cm" style:auto-text-indent="false">
        <style:tab-stops>
          <style:tab-stop style:position="1.055cm"/>
        </style:tab-stops>
      </style:paragraph-properties>
    </style:style>
    <style:style style:name="MP4" style:family="paragraph">
      <loext:graphic-properties draw:fill="solid" draw:fill-color="#ffffff"/>
      <style:paragraph-properties fo:text-align="center"/>
    </style:style>
    <style:style style:name="MP5" style:family="paragraph" style:parent-style-name="Frame_20_contents">
      <style:paragraph-properties fo:margin-left="0.035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cm" fo:margin-bottom="0cm" loext:contextual-spacing="false" fo:line-height="0.499cm" fo:text-align="start" style:justify-single-word="false" fo:text-indent="0cm" style:auto-text-indent="false">
        <style:tab-stops>
          <style:tab-stop style:position="5.475cm"/>
        </style:tab-stops>
      </style:paragraph-properties>
    </style:style>
    <style:style style:name="MP7" style:family="paragraph" style:parent-style-name="Frame_20_contents">
      <style:paragraph-properties fo:margin-left="0.035cm" fo:margin-right="0cm" fo:margin-top="0cm" fo:margin-bottom="0cm" loext:contextual-spacing="false" fo:line-height="0.499cm" fo:text-align="start" style:justify-single-word="false" fo:text-indent="0cm" style:auto-text-indent="false">
        <style:tab-stops>
          <style:tab-stop style:position="5.487cm"/>
        </style:tab-stops>
      </style:paragraph-properties>
    </style:style>
    <style:style style:name="MP8" style:family="paragraph" style:parent-style-name="Frame_20_contents">
      <style:paragraph-properties fo:margin-left="0.071cm" fo:margin-right="0cm" fo:margin-top="0cm" fo:margin-bottom="0cm" loext:contextual-spacing="false" fo:line-height="0.499cm" fo:text-align="start" style:justify-single-word="false" fo:text-indent="0cm" style:auto-text-indent="false"/>
    </style:style>
    <style:style style:name="MP9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MP10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231f20" style:font-name="Arial Unicode MS" fo:font-size="8pt" style:font-size-asian="8pt"/>
    </style:style>
    <style:style style:name="MT2" style:family="text">
      <style:text-properties fo:color="#231f20" style:font-name="Arial Unicode MS" fo:font-size="8pt" fo:letter-spacing="-0.044cm" style:font-size-asian="8pt"/>
    </style:style>
    <style:style style:name="MT3" style:family="text">
      <style:text-properties fo:color="#231f20" style:font-name="Arial Unicode MS" fo:font-size="8pt" fo:letter-spacing="-0.005cm" style:font-size-asian="8pt"/>
    </style:style>
    <style:style style:name="MT4" style:family="text">
      <style:text-properties fo:color="#231f20" style:text-position="5% 100%" style:font-name="Arial Unicode MS" fo:font-size="10pt" style:font-size-asian="10pt"/>
    </style:style>
    <style:style style:name="MT5" style:family="text">
      <style:text-properties fo:color="#231f20" style:font-name="Arial Unicode MS" fo:font-size="8pt" style:font-size-asian="8pt" style:text-scale="95%"/>
    </style:style>
    <style:style style:name="MT6" style:family="text">
      <style:text-properties fo:color="#231f20" style:font-name="Arial Unicode MS" fo:font-size="8pt" fo:letter-spacing="-0.021cm" style:font-size-asian="8pt" style:text-scale="95%"/>
    </style:style>
    <style:style style:name="MT7" style:family="text">
      <style:text-properties fo:color="#231f20" style:font-name="Arial Unicode MS" fo:font-size="8pt" fo:letter-spacing="-0.005cm" style:font-size-asian="8pt" style:text-scale="95%"/>
    </style:style>
    <style:style style:name="MT8" style:family="text">
      <style:text-properties fo:color="#231f20" style:font-name="Arial Unicode MS" fo:font-size="9pt" style:font-size-asian="9pt" style:text-scale="95%"/>
    </style:style>
    <style:style style:name="MT9" style:family="text">
      <style:text-properties fo:color="#231f20" style:font-name="Arial Unicode MS" fo:font-size="9pt" fo:letter-spacing="-0.009cm" style:font-size-asian="9pt" style:text-scale="95%"/>
    </style:style>
    <style:style style:name="MT10" style:family="text">
      <style:text-properties fo:color="#231f20" style:font-name="Arial Unicode MS" fo:font-size="10pt" fo:letter-spacing="-0.014cm" style:font-size-asian="10pt"/>
    </style:style>
    <style:style style:name="MT11" style:family="text">
      <style:text-properties fo:color="#231f20" style:font-name="Arial Unicode MS" fo:font-size="10pt" style:font-size-asian="10pt" style:text-scale="105%"/>
    </style:style>
    <style:style style:name="MT12" style:family="text">
      <style:text-properties fo:color="#231f20" style:font-name="Arial Unicode MS" fo:font-size="10pt" fo:letter-spacing="-0.012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51cm" fo:page-height="23.513cm" style:num-format="1" style:print-orientation="portrait" fo:margin-top="1.023cm" fo:margin-bottom="1.184cm" fo:margin-left="1.72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2">
      <style:page-layout-properties fo:page-width="16.51cm" fo:page-height="23.513cm" style:num-format="1" style:print-orientation="portrait" fo:margin-top="1.023cm" fo:margin-bottom="1.517cm" fo:margin-left="1.72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6.51cm" fo:page-height="23.513cm" style:num-format="1" style:print-orientation="portrait" fo:margin-top="1.266cm" fo:margin-bottom="1.184cm" fo:margin-left="1.764cm" fo:margin-right="0cm" style:writing-mode="lr-tb" style:layout-grid-color="#c0c0c0" style:layout-grid-lines="200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39cm" fo:margin-left="0cm" fo:margin-right="0cm" fo:margin-bottom="0.54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4">
      <style:page-layout-properties fo:page-width="16.51cm" fo:page-height="23.513cm" style:num-format="1" style:print-orientation="portrait" fo:margin-top="1.266cm" fo:margin-bottom="1.178cm" fo:margin-left="1.729cm" fo:margin-right="1.799cm" style:writing-mode="lr-tb" style:layout-grid-color="#c0c0c0" style:layout-grid-lines="200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74cm" fo:margin-left="0cm" fo:margin-right="0cm" fo:margin-bottom="0.573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5">
      <style:page-layout-properties fo:page-width="16.51cm" fo:page-height="23.513cm" style:num-format="1" style:print-orientation="portrait" fo:margin-top="1.266cm" fo:margin-bottom="1.572cm" fo:margin-left="1.729cm" fo:margin-right="1.799cm" style:writing-mode="lr-tb" style:layout-grid-color="#c0c0c0" style:layout-grid-lines="1966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74cm" fo:margin-left="0cm" fo:margin-right="0cm" fo:margin-bottom="0.573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6">
      <style:page-layout-properties fo:page-width="16.51cm" fo:page-height="23.513cm" style:num-format="1" style:print-orientation="portrait" fo:margin-top="1.266cm" fo:margin-bottom="1.771cm" fo:margin-left="1.729cm" fo:margin-right="1.799cm" style:writing-mode="lr-tb" style:layout-grid-color="#c0c0c0" style:layout-grid-lines="194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74cm" fo:margin-left="0cm" fo:margin-right="0cm" fo:margin-bottom="0.573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7">
      <style:page-layout-properties fo:page-width="16.51cm" fo:page-height="23.513cm" style:num-format="1" style:print-orientation="portrait" fo:margin-top="1.266cm" fo:margin-bottom="0cm" fo:margin-left="1.764cm" fo:margin-right="0cm" style:writing-mode="lr-tb" style:layout-grid-color="#c0c0c0" style:layout-grid-lines="211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39cm" fo:margin-left="0cm" fo:margin-right="0cm" fo:margin-bottom="0.5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8.424cm" svg:y="21.932cm" svg:width="6.14cm" svg:height="0.536cm" draw:z-index="0"><draw:text-box><text:p text:style-name="MP2"><text:span text:style-name="MT1">TELEWIZJA</text:span><text:span text:style-name="MT2"> </text:span><text:span text:style-name="MT1">W</text:span><text:span text:style-name="MT2"> </text:span><text:span text:style-name="MT1">SIECI</text:span><text:span text:style-name="MT2"> </text:span><text:span text:style-name="MT3">NOWYCH</text:span><text:span text:style-name="MT2"> </text:span><text:span text:style-name="MT1">MEDIÓW<text:tab/></text:span><text:span text:style-name="MT1"><text:page-number text:select-page="current">1</text:page-number></text:span></text:p></draw:text-box></draw:frame></text:p>
      </style:footer>
      <style:footer-left>
        <text:p text:style-name="MP1"><draw:frame draw:style-name="Mfr1" text:anchor-type="char" svg:x="1.901cm" svg:y="21.927cm" svg:width="6.068cm" svg:height="0.536cm" draw:z-index="0"><draw:text-box><text:p text:style-name="MP3"><text:page-number text:select-page="current">0</text:page-number><text:span text:style-name="MT4"><text:tab/></text:span><text:span text:style-name="MT5">TELEWIZJA</text:span><text:span text:style-name="MT6"> </text:span><text:span text:style-name="MT5">W</text:span><text:span text:style-name="MT6"> </text:span><text:span text:style-name="MT5">SIECI</text:span><text:span text:style-name="MT6"> </text:span><text:span text:style-name="MT7">NOWYCH</text:span><text:span text:style-name="MT6"> </text:span><text:span text:style-name="MT5">MEDIÓW</text:span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line text:anchor-type="char" draw:z-index="4" draw:style-name="Mgr1" draw:text-style-name="MP4" svg:x1="1.977cm" svg:y1="1.956cm" svg:x2="14.478cm" svg:y2="1.956cm"><text:p/></draw:line><draw:frame draw:style-name="Mfr1" text:anchor-type="char" svg:x="11.582cm" svg:y="1.231cm" svg:width="2.956cm" svg:height="0.489cm" draw:z-index="0"><draw:text-box><text:p text:style-name="MP5"><text:span text:style-name="MT8">Aleksandra </text:span><text:span text:style-name="MT9">Powierska</text:span></text:p></draw:text-box></draw:frame></text:p>
      </style:header>
      <style:header-left>
        <text:p text:style-name="MP1"><draw:line text:anchor-type="char" draw:z-index="1" draw:style-name="Mgr1" draw:text-style-name="MP4" svg:x1="2.002cm" svg:y1="1.912cm" svg:x2="14.503cm" svg:y2="1.912cm"><text:p/></draw:line><draw:frame draw:style-name="Mfr1" text:anchor-type="char" svg:x="1.967cm" svg:y="1.231cm" svg:width="2.956cm" svg:height="0.489cm" draw:z-index="3"><draw:text-box><text:p text:style-name="MP5"><text:span text:style-name="MT8">Aleksandra </text:span><text:span text:style-name="MT9">Powierska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"/>
      </style:header-left>
      <style:footer>
        <text:p text:style-name="MP1"><draw:frame draw:style-name="Mfr1" text:anchor-type="char" svg:x="8.424cm" svg:y="21.932cm" svg:width="6.149cm" svg:height="0.536cm" draw:z-index="0"><draw:text-box><text:p text:style-name="MP6"><text:span text:style-name="MT1">TELEWIZJA</text:span><text:span text:style-name="MT2"> </text:span><text:span text:style-name="MT1">W</text:span><text:span text:style-name="MT2"> </text:span><text:span text:style-name="MT1">SIECI</text:span><text:span text:style-name="MT2"> </text:span><text:span text:style-name="MT3">NOWYCH</text:span><text:span text:style-name="MT2"> </text:span><text:span text:style-name="MT1">MEDIÓW<text:tab/></text:span><text:span text:style-name="MT1"><text:page-number text:select-page="current">0</text:page-number></text:span></text:p></draw:text-box></draw:frame></text:p>
      </style:footer>
      <style:footer-left>
        <text:p text:style-name="MP1"><draw:frame draw:style-name="Mfr1" text:anchor-type="char" svg:x="1.901cm" svg:y="21.927cm" svg:width="6.068cm" svg:height="0.536cm" draw:z-index="5"><draw:text-box><text:p text:style-name="MP3"><text:page-number text:select-page="current">390</text:page-number><text:span text:style-name="MT4"><text:tab/></text:span><text:span text:style-name="MT5">TELEWIZJA</text:span><text:span text:style-name="MT6"> </text:span><text:span text:style-name="MT5">W</text:span><text:span text:style-name="MT6"> </text:span><text:span text:style-name="MT5">SIECI</text:span><text:span text:style-name="MT6"> </text:span><text:span text:style-name="MT7">NOWYCH</text:span><text:span text:style-name="MT6"> </text:span><text:span text:style-name="MT5">MEDIÓW</text:span></text:p></draw:text-box></draw:frame></text:p>
      </style:footer-left>
    </style:master-page>
    <style:master-page style:name="Converted4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5">
      <style:header>
        <text:p text:style-name="Header"/>
      </style:header>
      <style:header-left>
        <text:p text:style-name="Header"/>
      </style:header-left>
      <style:footer>
        <text:p text:style-name="MP1"><draw:line text:anchor-type="char" draw:z-index="6" draw:style-name="Mgr1" draw:text-style-name="MP4" svg:x1="2.002cm" svg:y1="18.36cm" svg:x2="14.503cm" svg:y2="18.36cm"><text:p/></draw:line><draw:frame draw:style-name="Mfr1" text:anchor-type="char" svg:x="8.424cm" svg:y="21.932cm" svg:width="6.101cm" svg:height="0.536cm" draw:z-index="40"><draw:text-box><text:p text:style-name="MP7"><text:span text:style-name="MT1">TELEWIZJA</text:span><text:span text:style-name="MT2"> </text:span><text:span text:style-name="MT1">W</text:span><text:span text:style-name="MT2"> </text:span><text:span text:style-name="MT1">SIECI</text:span><text:span text:style-name="MT2"> </text:span><text:span text:style-name="MT3">NOWYCH</text:span><text:span text:style-name="MT2"> </text:span><text:span text:style-name="MT1">MEDIÓW<text:tab/></text:span><text:span text:style-name="MT10">393</text:span></text:p></draw:text-box></draw:frame></text:p>
      </style:footer>
      <style:footer-left>
        <text:p text:style-name="MP1"><draw:frame draw:style-name="Mfr1" text:anchor-type="char" svg:x="1.901cm" svg:y="21.927cm" svg:width="0.697cm" svg:height="0.536cm" draw:z-index="10"><draw:text-box><text:p text:style-name="MP8"><text:span text:style-name="MT11">394</text:span></text:p></draw:text-box></draw:frame><draw:frame draw:style-name="Mfr1" text:anchor-type="char" svg:x="2.921cm" svg:y="22.019cm" svg:width="5.048cm" svg:height="0.443cm" draw:z-index="11"><draw:text-box><text:p text:style-name="MP9"><text:span text:style-name="MT5">TELEWIZJA</text:span><text:span text:style-name="MT6"> </text:span><text:span text:style-name="MT5">W</text:span><text:span text:style-name="MT6"> </text:span><text:span text:style-name="MT5">SIECI</text:span><text:span text:style-name="MT6"> </text:span><text:span text:style-name="MT7">NOWYCH</text:span><text:span text:style-name="MT6"> </text:span><text:span text:style-name="MT5">MEDIÓW</text:span></text:p></draw:text-box></draw:frame></text:p>
      </style:footer-left>
    </style:master-page>
    <style:master-page style:name="Converted7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6">
      <style:header>
        <text:p text:style-name="Header"/>
      </style:header>
      <style:header-left>
        <text:p text:style-name="Header"/>
      </style:header-left>
      <style:footer>
        <text:p text:style-name="MP1"><draw:line text:anchor-type="char" draw:z-index="7" draw:style-name="Mgr1" draw:text-style-name="MP4" svg:x1="2.002cm" svg:y1="18.533cm" svg:x2="14.503cm" svg:y2="18.533cm"><text:p/></draw:line><draw:frame draw:style-name="Mfr1" text:anchor-type="char" svg:x="8.424cm" svg:y="21.932cm" svg:width="6.101cm" svg:height="0.536cm" draw:z-index="41"><draw:text-box><text:p text:style-name="MP7"><text:span text:style-name="MT1">TELEWIZJA</text:span><text:span text:style-name="MT2"> </text:span><text:span text:style-name="MT1">W</text:span><text:span text:style-name="MT2"> </text:span><text:span text:style-name="MT1">SIECI</text:span><text:span text:style-name="MT2"> </text:span><text:span text:style-name="MT3">NOWYCH</text:span><text:span text:style-name="MT2"> </text:span><text:span text:style-name="MT1">MEDIÓW<text:tab/></text:span><text:span text:style-name="MT12">395</text:span></text:p></draw:text-box></draw:frame></text:p>
      </style:footer>
      <style:footer-left>
        <text:p text:style-name="MP1"><draw:frame draw:style-name="Mfr1" text:anchor-type="char" svg:x="1.901cm" svg:y="21.927cm" svg:width="6.068cm" svg:height="0.536cm" draw:z-index="42"><draw:text-box><text:p text:style-name="MP3"><text:span text:style-name="MT4">396<text:tab/></text:span><text:span text:style-name="MT5">TELEWIZJA</text:span><text:span text:style-name="MT6"> </text:span><text:span text:style-name="MT5">W</text:span><text:span text:style-name="MT6"> </text:span><text:span text:style-name="MT5">SIECI</text:span><text:span text:style-name="MT6"> </text:span><text:span text:style-name="MT7">NOWYCH</text:span><text:span text:style-name="MT6"> </text:span><text:span text:style-name="MT5">MEDIÓW</text:span></text:p></draw:text-box></draw:frame></text:p>
      </style:footer-left>
    </style:master-page>
    <style:master-page style:name="Converted9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4">
      <style:header>
        <text:p text:style-name="Header"/>
      </style:header>
      <style:header-left>
        <text:p text:style-name="Header"/>
      </style:header-left>
      <style:footer>
        <text:p text:style-name="MP1"><draw:frame draw:style-name="Mfr1" text:anchor-type="char" svg:x="8.424cm" svg:y="21.932cm" svg:width="6.149cm" svg:height="0.536cm" draw:z-index="8"><draw:text-box><text:p text:style-name="MP2"><text:span text:style-name="MT1">TELEWIZJA</text:span><text:span text:style-name="MT2"> </text:span><text:span text:style-name="MT1">W</text:span><text:span text:style-name="MT2"> </text:span><text:span text:style-name="MT1">SIECI</text:span><text:span text:style-name="MT2"> </text:span><text:span text:style-name="MT3">NOWYCH</text:span><text:span text:style-name="MT2"> </text:span><text:span text:style-name="MT1">MEDIÓW<text:tab/></text:span><text:span text:style-name="MT1"><text:page-number text:select-page="current">397</text:page-number></text:span></text:p></draw:text-box></draw:frame></text:p>
      </style:footer>
      <style:footer-left>
        <text:p text:style-name="MP1"><draw:frame draw:style-name="Mfr1" text:anchor-type="char" svg:x="1.901cm" svg:y="21.927cm" svg:width="6.068cm" svg:height="0.536cm" draw:z-index="0"><draw:text-box><text:p text:style-name="MP3"><text:page-number text:select-page="current">0</text:page-number><text:span text:style-name="MT4"><text:tab/></text:span><text:span text:style-name="MT5">TELEWIZJA</text:span><text:span text:style-name="MT6"> </text:span><text:span text:style-name="MT5">W</text:span><text:span text:style-name="MT6"> </text:span><text:span text:style-name="MT5">SIECI</text:span><text:span text:style-name="MT6"> </text:span><text:span text:style-name="MT7">NOWYCH</text:span><text:span text:style-name="MT6"> </text:span><text:span text:style-name="MT5">MEDIÓW</text:span></text:p></draw:text-box></draw:frame></text:p>
      </style:footer-left>
    </style:master-page>
    <style:master-page style:name="Converted11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7">
      <style:header>
        <text:p text:style-name="Header"/>
      </style:header>
      <style:header-left>
        <text:p text:style-name="MP1"><draw:line text:anchor-type="char" draw:z-index="9" draw:style-name="Mgr1" draw:text-style-name="MP4" svg:x1="2.002cm" svg:y1="1.912cm" svg:x2="14.503cm" svg:y2="1.912cm"><text:p/></draw:line><draw:frame draw:style-name="Mfr1" text:anchor-type="char" svg:x="1.967cm" svg:y="1.231cm" svg:width="2.956cm" svg:height="0.489cm" draw:z-index="12"><draw:text-box><text:p text:style-name="MP5"><text:span text:style-name="MT8">Aleksandra </text:span><text:span text:style-name="MT9">Powierska</text:span></text:p></draw:text-box></draw:frame></text:p>
      </style:header-left>
      <style:footer>
        <text:p text:style-name="Footer"/>
      </style:footer>
      <style:footer-left>
        <text:p text:style-name="MP10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sandra Powierska</meta:initial-creator>
    <meta:keyword>nowe</meta:keyword>
    <meta:keyword>media</meta:keyword>
    <meta:keyword>media</meta:keyword>
    <meta:keyword>społecznościowe</meta:keyword>
    <meta:keyword>telewizja</meta:keyword>
    <meta:keyword>new</meta:keyword>
    <meta:keyword>media</meta:keyword>
    <meta:keyword>social</meta:keyword>
    <meta:keyword>media</meta:keyword>
    <meta:keyword>television</meta:keyword>
    <meta:keyword>ANT</meta:keyword>
    <dc:subject>współczesna telewizja</dc:subject>
    <dc:title>Telewizja w sieci nowych mediów</dc:title>
    <meta:creation-date>2021-11-29T14:05:23</meta:creation-date>
    <dc:date>2021-11-29T14:05:23</dc:date>
    <meta:editing-duration>P0D</meta:editing-duration>
    <meta:generator>LibreOffice/5.3.0.3$Windows_x86 LibreOffice_project/7074905676c47b82bbcfbea1aeefc84afe1c50e1</meta:generator>
    <meta:document-statistic meta:table-count="0" meta:image-count="1" meta:object-count="0" meta:page-count="18" meta:paragraph-count="147" meta:word-count="5953" meta:character-count="43748" meta:non-whitespace-character-count="37736"/>
    <meta:user-defined meta:name="AppVersion">12.0000</meta:user-defined>
    <meta:user-defined meta:name="Created" meta:value-type="date">2021-11-19T00:00:00</meta:user-defined>
    <meta:user-defined meta:name="Creator">Adobe InDesign 17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