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Century Gothic1" svg:font-family="'Century Gothic'"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entury Gothic2" svg:font-family="'Century Goth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0.617cm" fo:margin-left="0.961cm" fo:margin-top="0cm" fo:margin-bottom="0cm" table:align="left" style:writing-mode="lr-tb"/>
    </style:style>
    <style:style style:name="Tabela1.A" style:family="table-column">
      <style:table-column-properties style:column-width="2.688cm"/>
    </style:style>
    <style:style style:name="Tabela1.B" style:family="table-column">
      <style:table-column-properties style:column-width="4.247cm"/>
    </style:style>
    <style:style style:name="Tabela1.C" style:family="table-column">
      <style:table-column-properties style:column-width="3.681cm"/>
    </style:style>
    <style:style style:name="Tabela1.1" style:family="table-row">
      <style:table-row-properties style:row-height="0.54cm" fo:keep-together="auto"/>
    </style:style>
    <style:style style:name="Tabela1.A1" style:family="table-cell">
      <style:table-cell-properties fo:padding-left="0.009cm" fo:padding-right="0cm" fo:padding-top="0cm" fo:padding-bottom="0cm" fo:border="0.5pt solid #231f20"/>
    </style:style>
    <style:style style:name="Tabela1.2" style:family="table-row">
      <style:table-row-properties style:row-height="0.455cm" fo:keep-together="auto"/>
    </style:style>
    <style:style style:name="Tabela1.4" style:family="table-row">
      <style:table-row-properties style:row-height="0.487cm" fo:keep-together="auto"/>
    </style:style>
    <style:style style:name="Tabela1.5" style:family="table-row">
      <style:table-row-properties style:row-height="0.49cm" fo:keep-together="auto"/>
    </style:style>
    <style:style style:name="Tabela1.6" style:family="table-row">
      <style:table-row-properties style:row-height="0.418cm" fo:keep-together="auto"/>
    </style:style>
    <style:style style:name="Tabela1.7" style:family="table-row">
      <style:table-row-properties style:row-height="0.526cm" fo:keep-together="auto"/>
    </style:style>
    <style:style style:name="Tabela2" style:family="table">
      <style:table-properties style:width="12.315cm" fo:margin-left="0.896cm" fo:margin-top="0cm" fo:margin-bottom="0cm" table:align="left" style:writing-mode="lr-tb"/>
    </style:style>
    <style:style style:name="Tabela2.A" style:family="table-column">
      <style:table-column-properties style:column-width="0.974cm"/>
    </style:style>
    <style:style style:name="Tabela2.B" style:family="table-column">
      <style:table-column-properties style:column-width="5.59cm"/>
    </style:style>
    <style:style style:name="Tabela2.C" style:family="table-column">
      <style:table-column-properties style:column-width="2.893cm"/>
    </style:style>
    <style:style style:name="Tabela2.D" style:family="table-column">
      <style:table-column-properties style:column-width="2.858cm"/>
    </style:style>
    <style:style style:name="Tabela2.1" style:family="table-row">
      <style:table-row-properties style:row-height="1.568cm" fo:keep-together="auto"/>
    </style:style>
    <style:style style:name="Tabela2.A1" style:family="table-cell">
      <style:table-cell-properties fo:padding-left="0.009cm" fo:padding-right="0cm" fo:padding-top="0cm" fo:padding-bottom="0cm" fo:border="0.5pt solid #231f20"/>
    </style:style>
    <style:style style:name="Tabela2.2" style:family="table-row">
      <style:table-row-properties style:row-height="0.631cm" fo:keep-together="auto"/>
    </style:style>
    <style:style style:name="Tabela2.3" style:family="table-row">
      <style:table-row-properties style:row-height="0.739cm" fo:keep-together="auto"/>
    </style:style>
    <style:style style:name="Tabela2.4" style:family="table-row">
      <style:table-row-properties style:row-height="0.776cm" fo:keep-together="auto"/>
    </style:style>
    <style:style style:name="Tabela2.5" style:family="table-row">
      <style:table-row-properties style:row-height="0.746cm" fo:keep-together="auto"/>
    </style:style>
    <style:style style:name="Tabela2.6" style:family="table-row">
      <style:table-row-properties style:row-height="0.676cm" fo:keep-together="auto"/>
    </style:style>
    <style:style style:name="Tabela2.7" style:family="table-row">
      <style:table-row-properties style:row-height="0.801cm" fo:keep-together="auto"/>
    </style:style>
    <style:style style:name="Tabela2.8" style:family="table-row">
      <style:table-row-properties style:row-height="0.73cm" fo:keep-together="auto"/>
    </style:style>
    <style:style style:name="Tabela2.9" style:family="table-row">
      <style:table-row-properties style:row-height="0.681cm" fo:keep-together="auto"/>
    </style:style>
    <style:style style:name="Tabela2.10" style:family="table-row">
      <style:table-row-properties style:row-height="0.753cm" fo:keep-together="auto"/>
    </style:style>
    <style:style style:name="Tabela2.11" style:family="table-row">
      <style:table-row-properties style:row-height="0.882cm" fo:keep-together="auto"/>
    </style:style>
    <style:style style:name="Tabela2.12" style:family="table-row">
      <style:table-row-properties style:row-height="0.617cm" fo:keep-together="auto"/>
    </style:style>
    <style:style style:name="Tabela2.13" style:family="table-row">
      <style:table-row-properties style:row-height="0.748cm" fo:keep-together="auto"/>
    </style:style>
    <style:style style:name="Tabela2.14" style:family="table-row">
      <style:table-row-properties style:row-height="0.633cm" fo:keep-together="auto"/>
    </style:style>
    <style:style style:name="Tabela2.16" style:family="table-row">
      <style:table-row-properties style:row-height="0.635cm" fo:keep-together="auto"/>
    </style:style>
    <style:style style:name="Tabela2.17" style:family="table-row">
      <style:table-row-properties style:row-height="0.728cm" fo:keep-together="auto"/>
    </style:style>
    <style:style style:name="Tabela2.18" style:family="table-row">
      <style:table-row-properties style:row-height="0.743cm" fo:keep-together="auto"/>
    </style:style>
    <style:style style:name="Tabela2.19" style:family="table-row">
      <style:table-row-properties style:row-height="0.665cm" fo:keep-together="auto"/>
    </style:style>
    <style:style style:name="Tabela3" style:family="table">
      <style:table-properties style:width="12.315cm" fo:margin-left="0.191cm" fo:margin-top="0cm" fo:margin-bottom="0cm" table:align="left" style:writing-mode="lr-tb"/>
    </style:style>
    <style:style style:name="Tabela3.A" style:family="table-column">
      <style:table-column-properties style:column-width="0.974cm"/>
    </style:style>
    <style:style style:name="Tabela3.B" style:family="table-column">
      <style:table-column-properties style:column-width="5.59cm"/>
    </style:style>
    <style:style style:name="Tabela3.C" style:family="table-column">
      <style:table-column-properties style:column-width="2.893cm"/>
    </style:style>
    <style:style style:name="Tabela3.D" style:family="table-column">
      <style:table-column-properties style:column-width="2.858cm"/>
    </style:style>
    <style:style style:name="Tabela3.1" style:family="table-row">
      <style:table-row-properties style:row-height="1.568cm" fo:keep-together="auto"/>
    </style:style>
    <style:style style:name="Tabela3.A1" style:family="table-cell">
      <style:table-cell-properties fo:padding-left="0.009cm" fo:padding-right="0cm" fo:padding-top="0cm" fo:padding-bottom="0cm" fo:border="0.5pt solid #231f20"/>
    </style:style>
    <style:style style:name="Tabela3.2" style:family="table-row">
      <style:table-row-properties style:row-height="0.691cm" fo:keep-together="auto"/>
    </style:style>
    <style:style style:name="Tabela3.3" style:family="table-row">
      <style:table-row-properties style:row-height="0.73cm" fo:keep-together="auto"/>
    </style:style>
    <style:style style:name="Tabela3.4" style:family="table-row">
      <style:table-row-properties style:row-height="0.732cm" fo:keep-together="auto"/>
    </style:style>
    <style:style style:name="Tabela3.5" style:family="table-row">
      <style:table-row-properties style:row-height="0.739cm" fo:keep-together="auto"/>
    </style:style>
    <style:style style:name="Tabela3.6" style:family="table-row">
      <style:table-row-properties style:row-height="0.743cm" fo:keep-together="auto"/>
    </style:style>
    <style:style style:name="Tabela3.7" style:family="table-row">
      <style:table-row-properties style:row-height="0.658cm" fo:keep-together="auto"/>
    </style:style>
    <style:style style:name="Tabela3.8" style:family="table-row">
      <style:table-row-properties style:row-height="0.72cm" fo:keep-together="auto"/>
    </style:style>
    <style:style style:name="Tabela3.9" style:family="table-row">
      <style:table-row-properties style:row-height="0.88cm" fo:keep-together="auto"/>
    </style:style>
    <style:style style:name="Tabela3.10" style:family="table-row">
      <style:table-row-properties style:row-height="0.762cm" fo:keep-together="auto"/>
    </style:style>
    <style:style style:name="Tabela3.11" style:family="table-row">
      <style:table-row-properties style:row-height="0.684cm" fo:keep-together="auto"/>
    </style:style>
    <style:style style:name="Tabela3.12" style:family="table-row">
      <style:table-row-properties style:row-height="0.838cm" fo:keep-together="auto"/>
    </style:style>
    <style:style style:name="Tabela4" style:family="table">
      <style:table-properties style:width="12.183cm" fo:margin-left="0.191cm" fo:margin-top="0cm" fo:margin-bottom="0cm" table:align="left" style:writing-mode="lr-tb"/>
    </style:style>
    <style:style style:name="Tabela4.A" style:family="table-column">
      <style:table-column-properties style:column-width="0.953cm"/>
    </style:style>
    <style:style style:name="Tabela4.B" style:family="table-column">
      <style:table-column-properties style:column-width="6.237cm"/>
    </style:style>
    <style:style style:name="Tabela4.C" style:family="table-column">
      <style:table-column-properties style:column-width="2.54cm"/>
    </style:style>
    <style:style style:name="Tabela4.D" style:family="table-column">
      <style:table-column-properties style:column-width="2.452cm"/>
    </style:style>
    <style:style style:name="Tabela4.1" style:family="table-row">
      <style:table-row-properties style:row-height="1.619cm" fo:keep-together="auto"/>
    </style:style>
    <style:style style:name="Tabela4.A1" style:family="table-cell">
      <style:table-cell-properties fo:padding-left="0.009cm" fo:padding-right="0cm" fo:padding-top="0cm" fo:padding-bottom="0cm" fo:border="0.5pt solid #231f20"/>
    </style:style>
    <style:style style:name="Tabela4.2" style:family="table-row">
      <style:table-row-properties style:row-height="0.654cm" fo:keep-together="auto"/>
    </style:style>
    <style:style style:name="Tabela4.3" style:family="table-row">
      <style:table-row-properties style:row-height="0.639cm" fo:keep-together="auto"/>
    </style:style>
    <style:style style:name="Tabela4.4" style:family="table-row">
      <style:table-row-properties style:row-height="0.674cm" fo:keep-together="auto"/>
    </style:style>
    <style:style style:name="Tabela4.5" style:family="table-row">
      <style:table-row-properties style:row-height="0.727cm" fo:keep-together="auto"/>
    </style:style>
    <style:style style:name="Tabela4.6" style:family="table-row">
      <style:table-row-properties style:row-height="0.753cm" fo:keep-together="auto"/>
    </style:style>
    <style:style style:name="Tabela4.7" style:family="table-row">
      <style:table-row-properties style:row-height="0.672cm" fo:keep-together="auto"/>
    </style:style>
    <style:style style:name="Tabela4.8" style:family="table-row">
      <style:table-row-properties style:row-height="0.81cm" fo:keep-together="auto"/>
    </style:style>
    <style:style style:name="Tabela5" style:family="table">
      <style:table-properties style:width="12.183cm" fo:margin-left="0.896cm" fo:margin-top="0cm" fo:margin-bottom="0cm" table:align="left" style:writing-mode="lr-tb"/>
    </style:style>
    <style:style style:name="Tabela5.A" style:family="table-column">
      <style:table-column-properties style:column-width="0.953cm"/>
    </style:style>
    <style:style style:name="Tabela5.B" style:family="table-column">
      <style:table-column-properties style:column-width="6.237cm"/>
    </style:style>
    <style:style style:name="Tabela5.C" style:family="table-column">
      <style:table-column-properties style:column-width="2.54cm"/>
    </style:style>
    <style:style style:name="Tabela5.D" style:family="table-column">
      <style:table-column-properties style:column-width="2.452cm"/>
    </style:style>
    <style:style style:name="Tabela5.1" style:family="table-row">
      <style:table-row-properties style:row-height="1.619cm" fo:keep-together="auto"/>
    </style:style>
    <style:style style:name="Tabela5.A1" style:family="table-cell">
      <style:table-cell-properties fo:padding-left="0.009cm" fo:padding-right="0cm" fo:padding-top="0cm" fo:padding-bottom="0cm" fo:border="0.5pt solid #231f20"/>
    </style:style>
    <style:style style:name="Tabela5.2" style:family="table-row">
      <style:table-row-properties style:row-height="0.691cm" fo:keep-together="auto"/>
    </style:style>
    <style:style style:name="Tabela5.3" style:family="table-row">
      <style:table-row-properties style:row-height="0.672cm" fo:keep-together="auto"/>
    </style:style>
    <style:style style:name="Tabela5.4" style:family="table-row">
      <style:table-row-properties style:row-height="0.605cm" fo:keep-together="auto"/>
    </style:style>
    <style:style style:name="Tabela5.5" style:family="table-row">
      <style:table-row-properties style:row-height="0.619cm" fo:keep-together="auto"/>
    </style:style>
    <style:style style:name="Tabela5.6" style:family="table-row">
      <style:table-row-properties style:row-height="0.82cm" fo:keep-together="auto"/>
    </style:style>
    <style:style style:name="Tabela5.7" style:family="table-row">
      <style:table-row-properties style:row-height="0.676cm" fo:keep-together="auto"/>
    </style:style>
    <style:style style:name="Tabela5.8" style:family="table-row">
      <style:table-row-properties style:row-height="0.656cm" fo:keep-together="auto"/>
    </style:style>
    <style:style style:name="Tabela5.9" style:family="table-row">
      <style:table-row-properties style:row-height="0.739cm" fo:keep-together="auto"/>
    </style:style>
    <style:style style:name="Tabela5.10" style:family="table-row">
      <style:table-row-properties style:row-height="0.663cm" fo:keep-together="auto"/>
    </style:style>
    <style:style style:name="Tabela5.11" style:family="table-row">
      <style:table-row-properties style:row-height="0.773cm" fo:keep-together="auto"/>
    </style:style>
    <style:style style:name="Tabela5.12" style:family="table-row">
      <style:table-row-properties style:row-height="0.762cm" fo:keep-together="auto"/>
    </style:style>
    <style:style style:name="Tabela5.14" style:family="table-row">
      <style:table-row-properties style:row-height="0.744cm" fo:keep-together="auto"/>
    </style:style>
    <style:style style:name="Tabela5.15" style:family="table-row">
      <style:table-row-properties style:row-height="0.771cm" fo:keep-together="auto"/>
    </style:style>
    <style:style style:name="Tabela5.16" style:family="table-row">
      <style:table-row-properties style:row-height="0.743cm" fo:keep-together="auto"/>
    </style:style>
    <style:style style:name="Tabela5.17" style:family="table-row">
      <style:table-row-properties style:row-height="0.804cm" fo:keep-together="auto"/>
    </style:style>
    <style:style style:name="Tabela5.18" style:family="table-row">
      <style:table-row-properties style:row-height="0.766cm" fo:keep-together="auto"/>
    </style:style>
    <style:style style:name="Tabela5.19" style:family="table-row">
      <style:table-row-properties style:row-height="0.748cm" fo:keep-together="auto"/>
    </style:style>
    <style:style style:name="Tabela5.20" style:family="table-row">
      <style:table-row-properties style:row-height="0.635cm" fo:keep-together="auto"/>
    </style:style>
    <style:style style:name="Tabela5.21" style:family="table-row">
      <style:table-row-properties style:row-height="0.734cm" fo:keep-together="auto"/>
    </style:style>
    <style:style style:name="Tabela5.23" style:family="table-row">
      <style:table-row-properties style:row-height="0.728cm" fo:keep-together="auto"/>
    </style:style>
    <style:style style:name="Tabela5.24" style:family="table-row">
      <style:table-row-properties style:row-height="0.852cm" fo:keep-together="auto"/>
    </style:style>
    <style:style style:name="P1" style:family="paragraph" style:parent-style-name="Text_20_body">
      <style:text-properties style:font-name="Times New Roman" fo:font-size="10pt" style:font-size-asian="10pt"/>
    </style:style>
    <style:style style:name="P2" style:family="paragraph" style:parent-style-name="Text_20_body">
      <style:text-properties fo:font-size="10pt" style:font-size-asian="10pt"/>
    </style:style>
    <style:style style:name="P3" style:family="paragraph" style:parent-style-name="Text_20_body">
      <style:paragraph-properties fo:line-height="5%"/>
      <style:text-properties fo:font-size="10pt" style:font-size-asian="10pt"/>
    </style:style>
    <style:style style:name="P4" style:family="paragraph" style:parent-style-name="Text_20_body">
      <style:text-properties style:font-name="Century Gothic" fo:font-size="13pt" fo:font-weight="bold" style:font-size-asian="13pt" style:font-weight-asian="bold"/>
    </style:style>
    <style:style style:name="P5" style:family="paragraph" style:parent-style-name="Text_20_body">
      <style:text-properties fo:font-size="11pt" style:font-size-asian="11pt"/>
    </style:style>
    <style:style style:name="P6" style:family="paragraph" style:parent-style-name="Text_20_body">
      <style:paragraph-properties fo:line-height="5%"/>
      <style:text-properties fo:font-size="3.5pt" style:font-size-asian="3.5pt"/>
    </style:style>
    <style:style style:name="P7" style:family="paragraph" style:parent-style-name="Text_20_body">
      <style:text-properties fo:font-size="9pt" style:font-size-asian="9pt"/>
    </style:style>
    <style:style style:name="P8" style:family="paragraph" style:parent-style-name="Text_20_body">
      <style:paragraph-properties fo:margin-top="0.012cm" fo:margin-bottom="0cm" loext:contextual-spacing="false"/>
      <style:text-properties style:font-name="Times New Roman" fo:font-size="11.5pt" style:font-size-asian="11.5pt"/>
    </style:style>
    <style:style style:name="P9" style:family="paragraph" style:parent-style-name="Text_20_body">
      <style:paragraph-properties fo:margin-top="0.012cm" fo:margin-bottom="0cm" loext:contextual-spacing="false"/>
      <style:text-properties fo:font-size="11pt" style:font-size-asian="11pt"/>
    </style:style>
    <style:style style:name="P10" style:family="paragraph" style:parent-style-name="Text_20_body">
      <style:paragraph-properties fo:margin-top="0.012cm" fo:margin-bottom="0cm" loext:contextual-spacing="false"/>
      <style:text-properties fo:font-size="13.5pt" style:font-size-asian="13.5pt"/>
    </style:style>
    <style:style style:name="P11" style:family="paragraph" style:parent-style-name="Text_20_body">
      <style:paragraph-properties fo:margin-top="0.005cm" fo:margin-bottom="0cm" loext:contextual-spacing="false"/>
      <style:text-properties fo:font-size="8.5pt" style:font-size-asian="8.5pt"/>
    </style:style>
    <style:style style:name="P12" style:family="paragraph" style:parent-style-name="Text_20_body">
      <style:paragraph-properties fo:margin-top="0.005cm" fo:margin-bottom="0cm" loext:contextual-spacing="false"/>
      <style:text-properties fo:font-size="9pt" style:font-size-asian="9pt"/>
    </style:style>
    <style:style style:name="P13" style:family="paragraph" style:parent-style-name="Text_20_body">
      <style:paragraph-properties fo:margin-top="0.005cm" fo:margin-bottom="0cm" loext:contextual-spacing="false"/>
      <style:text-properties fo:font-size="11.5pt" style:font-size-asian="11.5pt"/>
    </style:style>
    <style:style style:name="P14" style:family="paragraph" style:parent-style-name="Text_20_body">
      <style:paragraph-properties fo:margin-top="0.007cm" fo:margin-bottom="0cm" loext:contextual-spacing="false"/>
      <style:text-properties fo:font-size="12.5pt" style:font-size-asian="12.5pt"/>
    </style:style>
    <style:style style:name="P15" style:family="paragraph" style:parent-style-name="Text_20_body">
      <style:paragraph-properties fo:margin-top="0.007cm" fo:margin-bottom="0cm" loext:contextual-spacing="false"/>
      <style:text-properties fo:font-size="11pt" style:font-size-asian="11pt"/>
    </style:style>
    <style:style style:name="P16" style:family="paragraph" style:parent-style-name="Text_20_body">
      <style:paragraph-properties fo:margin-top="0.011cm" fo:margin-bottom="0cm" loext:contextual-spacing="false"/>
    </style:style>
    <style:style style:name="P17" style:family="paragraph" style:parent-style-name="Text_20_body">
      <style:paragraph-properties fo:margin-top="0.011cm" fo:margin-bottom="0cm" loext:contextual-spacing="false"/>
      <style:text-properties style:font-name="Century Gothic" fo:font-size="11.5pt" fo:font-weight="bold" style:font-size-asian="11.5pt" style:font-weight-asian="bold"/>
    </style:style>
    <style:style style:name="P18" style:family="paragraph" style:parent-style-name="Text_20_body">
      <style:paragraph-properties fo:margin-top="0.011cm" fo:margin-bottom="0cm" loext:contextual-spacing="false"/>
      <style:text-properties fo:font-size="11pt" style:font-size-asian="11pt"/>
    </style:style>
    <style:style style:name="P19" style:family="paragraph" style:parent-style-name="Text_20_body">
      <style:paragraph-properties fo:margin-top="0.014cm" fo:margin-bottom="0cm" loext:contextual-spacing="false"/>
    </style:style>
    <style:style style:name="P20" style:family="paragraph" style:parent-style-name="Text_20_body">
      <style:paragraph-properties fo:margin-top="0.014cm" fo:margin-bottom="0cm" loext:contextual-spacing="false"/>
      <style:text-properties fo:font-size="13.5pt" style:font-size-asian="13.5pt"/>
    </style:style>
    <style:style style:name="P21" style:family="paragraph" style:parent-style-name="Text_20_body">
      <style:paragraph-properties fo:margin-top="0.002cm" fo:margin-bottom="0cm" loext:contextual-spacing="false"/>
      <style:text-properties style:font-name="Century Gothic" fo:font-size="13.5pt" fo:font-weight="bold" style:font-size-asian="13.5pt" style:font-weight-asian="bold"/>
    </style:style>
    <style:style style:name="P22" style:family="paragraph" style:parent-style-name="Text_20_body">
      <style:paragraph-properties fo:margin-top="0.002cm" fo:margin-bottom="0cm" loext:contextual-spacing="false"/>
      <style:text-properties style:font-name="Century Gothic" fo:font-size="4.5pt" fo:font-weight="bold" style:font-size-asian="4.5pt" style:font-weight-asian="bold"/>
    </style:style>
    <style:style style:name="P23" style:family="paragraph" style:parent-style-name="Text_20_body">
      <style:paragraph-properties fo:margin-left="1.998cm" fo:margin-right="0.263cm" fo:line-height="121%" fo:text-indent="0cm" style:auto-text-indent="false"/>
    </style:style>
    <style:style style:name="P24" style:family="paragraph" style:parent-style-name="Text_20_body" style:master-page-name="Standard">
      <style:paragraph-properties style:page-number="auto"/>
      <style:text-properties style:font-name="Times New Roman" fo:font-size="10pt" style:font-size-asian="10pt"/>
    </style:style>
    <style:style style:name="P25" style:family="paragraph" style:parent-style-name="Text_20_body">
      <style:paragraph-properties fo:margin-left="0.905cm" fo:margin-right="0.196cm" fo:margin-top="0.178cm" fo:margin-bottom="0cm" loext:contextual-spacing="false" fo:line-height="121%" fo:text-align="justify" style:justify-single-word="false" fo:text-indent="0cm" style:auto-text-indent="false"/>
    </style:style>
    <style:style style:name="P26" style:family="paragraph" style:parent-style-name="Text_20_body">
      <style:paragraph-properties fo:margin-left="0.905cm" fo:margin-right="0.196cm" fo:margin-top="0.09cm" fo:margin-bottom="0cm" loext:contextual-spacing="false" fo:line-height="121%" fo:text-align="justify" style:justify-single-word="false" fo:text-indent="0cm" style:auto-text-indent="false"/>
    </style:style>
    <style:style style:name="P27" style:family="paragraph" style:parent-style-name="Text_20_body">
      <style:paragraph-properties fo:margin-left="0.905cm" fo:margin-right="0.196cm" fo:line-height="121%" fo:text-align="justify" style:justify-single-word="false" fo:text-indent="0cm" style:auto-text-indent="false"/>
    </style:style>
    <style:style style:name="P28" style:family="paragraph" style:parent-style-name="Text_20_body">
      <style:paragraph-properties fo:margin-left="0.905cm" fo:margin-right="0.196cm" fo:margin-top="0.404cm" fo:margin-bottom="0cm" loext:contextual-spacing="false" fo:line-height="121%" fo:text-align="justify" style:justify-single-word="false" fo:text-indent="0cm" style:auto-text-indent="false"/>
    </style:style>
    <style:style style:name="P29" style:family="paragraph" style:parent-style-name="Text_20_body" style:master-page-name="Converted11">
      <style:paragraph-properties fo:margin-left="0.905cm" fo:margin-right="0.196cm" fo:margin-top="0.176cm" fo:margin-bottom="0cm" loext:contextual-spacing="false" fo:line-height="121%" fo:text-align="justify" style:justify-single-word="false" fo:text-indent="0cm" style:auto-text-indent="false" style:page-number="auto"/>
    </style:style>
    <style:style style:name="P30" style:family="paragraph" style:parent-style-name="Text_20_body">
      <style:paragraph-properties fo:margin-left="0.905cm" fo:margin-right="0.196cm" fo:line-height="121%" fo:text-align="justify" style:justify-single-word="false" fo:text-indent="0.499cm" style:auto-text-indent="false"/>
    </style:style>
    <style:style style:name="P31" style:family="paragraph" style:parent-style-name="Text_20_body" style:master-page-name="Converted3">
      <style:paragraph-properties fo:margin-left="0.905cm" fo:margin-right="0.196cm" fo:margin-top="0.176cm" fo:margin-bottom="0cm" loext:contextual-spacing="false" fo:line-height="121%" fo:text-align="justify" style:justify-single-word="false" fo:text-indent="0.499cm" style:auto-text-indent="false" style:page-number="120"/>
    </style:style>
    <style:style style:name="P32" style:family="paragraph" style:parent-style-name="Text_20_body">
      <style:paragraph-properties fo:margin-top="0.004cm" fo:margin-bottom="0cm" loext:contextual-spacing="false"/>
      <style:text-properties fo:font-size="11.5pt" style:font-size-asian="11.5pt"/>
    </style:style>
    <style:style style:name="P33" style:family="paragraph" style:parent-style-name="Text_20_body">
      <style:paragraph-properties fo:margin-top="0.004cm" fo:margin-bottom="0cm" loext:contextual-spacing="false"/>
      <style:text-properties fo:font-size="14.5pt" style:font-size-asian="14.5pt"/>
    </style:style>
    <style:style style:name="P34" style:family="paragraph" style:parent-style-name="Text_20_body" style:master-page-name="Converted1">
      <style:paragraph-properties style:page-number="118"/>
      <style:text-properties fo:font-size="10pt" style:font-size-asian="10pt"/>
    </style:style>
    <style:style style:name="P35" style:family="paragraph" style:parent-style-name="Text_20_body" style:master-page-name="Converted2">
      <style:paragraph-properties fo:margin-left="0.191cm" fo:margin-right="0.901cm" fo:margin-top="0.176cm" fo:margin-bottom="0cm" loext:contextual-spacing="false" fo:line-height="121%" fo:text-align="justify" style:justify-single-word="false" fo:text-indent="0cm" style:auto-text-indent="false" style:page-number="auto"/>
    </style:style>
    <style:style style:name="P36" style:family="paragraph" style:parent-style-name="Text_20_body">
      <style:paragraph-properties fo:margin-left="0.191cm" fo:margin-right="0.901cm" fo:margin-top="0.09cm" fo:margin-bottom="0cm" loext:contextual-spacing="false" fo:line-height="121%" fo:text-align="justify" style:justify-single-word="false" fo:text-indent="0cm" style:auto-text-indent="false"/>
    </style:style>
    <style:style style:name="P37" style:family="paragraph" style:parent-style-name="Text_20_body">
      <style:paragraph-properties fo:margin-left="0.191cm" fo:margin-right="0.901cm" fo:line-height="121%" fo:text-align="justify" style:justify-single-word="false" fo:text-indent="0.499cm" style:auto-text-indent="false"/>
    </style:style>
    <style:style style:name="P38" style:family="paragraph" style:parent-style-name="Text_20_body">
      <style:paragraph-properties fo:margin-left="0.191cm" fo:margin-right="0.901cm" fo:margin-top="0.069cm" fo:margin-bottom="0cm" loext:contextual-spacing="false" fo:line-height="121%" fo:text-align="justify" style:justify-single-word="false" fo:text-indent="0.499cm" style:auto-text-indent="false"/>
    </style:style>
    <style:style style:name="P39" style:family="paragraph" style:parent-style-name="Text_20_body">
      <style:paragraph-properties fo:margin-left="0.69cm" fo:margin-right="0cm" fo:text-indent="0cm" style:auto-text-indent="false"/>
    </style:style>
    <style:style style:name="P40" style:family="paragraph" style:parent-style-name="Text_20_body">
      <style:paragraph-properties fo:margin-left="0.905cm" fo:margin-right="0.198cm" fo:line-height="121%" fo:text-align="justify" style:justify-single-word="false" fo:text-indent="0cm" style:auto-text-indent="false"/>
    </style:style>
    <style:style style:name="P41" style:family="paragraph" style:parent-style-name="Text_20_body" style:master-page-name="Converted4">
      <style:paragraph-properties fo:margin-left="0.187cm" fo:margin-right="0.901cm" fo:margin-top="0.176cm" fo:margin-bottom="0cm" loext:contextual-spacing="false" fo:line-height="121%" fo:text-align="justify" style:justify-single-word="false" fo:text-indent="0cm" style:auto-text-indent="false" style:page-number="auto"/>
    </style:style>
    <style:style style:name="P42" style:family="paragraph" style:parent-style-name="Text_20_body">
      <style:paragraph-properties fo:margin-left="0.187cm" fo:margin-right="0.901cm" fo:margin-top="0.09cm" fo:margin-bottom="0cm" loext:contextual-spacing="false" fo:line-height="121%" fo:text-align="justify" style:justify-single-word="false" fo:text-indent="0cm" style:auto-text-indent="false"/>
    </style:style>
    <style:style style:name="P43" style:family="paragraph" style:parent-style-name="Text_20_body">
      <style:paragraph-properties fo:margin-left="0.187cm" fo:margin-right="0.901cm" fo:line-height="121%" fo:text-align="justify" style:justify-single-word="false" fo:text-indent="0.499cm" style:auto-text-indent="false"/>
    </style:style>
    <style:style style:name="P44" style:family="paragraph" style:parent-style-name="Text_20_body" style:master-page-name="Converted6">
      <style:paragraph-properties fo:margin-left="0.187cm" fo:margin-right="0.901cm" fo:margin-top="0.176cm" fo:margin-bottom="0cm" loext:contextual-spacing="false" fo:line-height="121%" fo:text-align="justify" style:justify-single-word="false" fo:text-indent="0.499cm" style:auto-text-indent="false" style:page-number="auto"/>
    </style:style>
    <style:style style:name="P45" style:family="paragraph" style:parent-style-name="Text_20_body">
      <style:paragraph-properties fo:margin-left="0.187cm" fo:margin-right="0.901cm" fo:margin-top="0.09cm" fo:margin-bottom="0cm" loext:contextual-spacing="false" fo:line-height="121%" fo:text-align="justify" style:justify-single-word="false" fo:text-indent="0.499cm" style:auto-text-indent="false"/>
    </style:style>
    <style:style style:name="P46" style:family="paragraph" style:parent-style-name="Text_20_body">
      <style:paragraph-properties fo:margin-left="0.97cm" fo:margin-right="0.196cm" fo:margin-top="0.09cm" fo:margin-bottom="0cm" loext:contextual-spacing="false" fo:line-height="121%" fo:text-align="justify" style:justify-single-word="false" fo:text-indent="0cm" style:auto-text-indent="false"/>
    </style:style>
    <style:style style:name="P47" style:family="paragraph" style:parent-style-name="Text_20_body">
      <style:paragraph-properties fo:margin-left="0.97cm" fo:margin-right="0.196cm" fo:line-height="121%" fo:text-align="justify" style:justify-single-word="false" fo:text-indent="0.499cm" style:auto-text-indent="false"/>
    </style:style>
    <style:style style:name="P48" style:family="paragraph" style:parent-style-name="Text_20_body">
      <style:paragraph-properties fo:margin-left="0.97cm" fo:margin-right="0.199cm" fo:line-height="121%" fo:text-align="justify" style:justify-single-word="false" fo:text-indent="0.499cm" style:auto-text-indent="false"/>
    </style:style>
    <style:style style:name="P49" style:family="paragraph" style:parent-style-name="Text_20_body">
      <style:paragraph-properties fo:margin-top="0.019cm" fo:margin-bottom="0cm" loext:contextual-spacing="false"/>
      <style:text-properties style:font-name="Century Gothic" fo:font-size="3pt" fo:font-weight="bold" style:font-size-asian="3pt" style:font-weight-asian="bold"/>
    </style:style>
    <style:style style:name="P50" style:family="paragraph" style:parent-style-name="Text_20_body">
      <style:paragraph-properties fo:margin-top="0.019cm" fo:margin-bottom="0cm" loext:contextual-spacing="false"/>
      <style:text-properties style:font-name="Century Gothic" fo:font-size="12pt" fo:font-weight="bold" style:font-size-asian="12pt" style:font-weight-asian="bold"/>
    </style:style>
    <style:style style:name="P51" style:family="paragraph" style:parent-style-name="Text_20_body">
      <style:paragraph-properties fo:margin-left="0.905cm" fo:margin-right="0.337cm" fo:margin-top="0.088cm" fo:margin-bottom="0cm" loext:contextual-spacing="false" fo:line-height="121%" fo:text-align="justify" style:justify-single-word="false" fo:text-indent="0cm" style:auto-text-indent="false"/>
    </style:style>
    <style:style style:name="P52" style:family="paragraph" style:parent-style-name="Text_20_body" style:master-page-name="Converted8">
      <style:paragraph-properties fo:margin-top="0.018cm" fo:margin-bottom="0.002cm" loext:contextual-spacing="false" style:page-number="auto"/>
      <style:text-properties style:font-name="Century Gothic" fo:font-size="11pt" fo:font-weight="bold" style:font-size-asian="11pt" style:font-weight-asian="bold"/>
    </style:style>
    <style:style style:name="P53" style:family="paragraph" style:parent-style-name="Text_20_body">
      <style:paragraph-properties fo:margin-left="0.189cm" fo:margin-right="0.901cm" fo:line-height="121%" fo:text-align="justify" style:justify-single-word="false" fo:text-indent="0.499cm" style:auto-text-indent="false"/>
    </style:style>
    <style:style style:name="P54" style:family="paragraph" style:parent-style-name="Text_20_body" style:master-page-name="Converted12">
      <style:paragraph-properties fo:margin-left="0.21cm" fo:margin-right="0.901cm" fo:margin-top="0.176cm" fo:margin-bottom="0cm" loext:contextual-spacing="false" fo:line-height="121%" fo:text-align="justify" style:justify-single-word="false" fo:text-indent="0cm" style:auto-text-indent="false" style:page-number="auto"/>
    </style:style>
    <style:style style:name="P55" style:family="paragraph" style:parent-style-name="Text_20_body">
      <style:paragraph-properties fo:margin-left="0.21cm" fo:margin-right="0.901cm" fo:line-height="121%" fo:text-align="justify" style:justify-single-word="false" fo:text-indent="0.499cm" style:auto-text-indent="false"/>
    </style:style>
    <style:style style:name="P56" style:family="paragraph" style:parent-style-name="Text_20_body" style:master-page-name="Converted15">
      <style:paragraph-properties style:page-number="auto"/>
      <style:text-properties fo:font-size="10pt" style:font-size-asian="10pt"/>
    </style:style>
    <style:style style:name="P57" style:family="paragraph" style:parent-style-name="Text_20_body" style:master-page-name="">
      <loext:graphic-properties draw:fill="none"/>
      <style:paragraph-properties fo:margin-left="0.9cm" fo:margin-right="0cm" fo:margin-top="0cm" fo:margin-bottom="0cm" loext:contextual-spacing="false" fo:line-height="121%" fo:text-align="justify" style:justify-single-word="false" fo:orphans="2" fo:widows="2" fo:text-indent="0.499cm" style:auto-text-indent="false" style:page-number="auto" fo:background-color="transparent" style:writing-mode="lr-tb"/>
    </style:style>
    <style:style style:name="P58" style:family="paragraph" style:parent-style-name="Text_20_body" style:master-page-name="">
      <loext:graphic-properties draw:fill="none"/>
      <style:paragraph-properties fo:margin-left="0.9cm" fo:margin-right="0cm" fo:margin-top="0cm" fo:margin-bottom="0cm" loext:contextual-spacing="false" fo:line-height="121%" fo:text-align="justify" style:justify-single-word="false" fo:orphans="2" fo:widows="2" fo:text-indent="0.499cm" style:auto-text-indent="false" style:page-number="auto" fo:background-color="transparent" style:writing-mode="lr-tb"/>
    </style:style>
    <style:style style:name="P59" style:family="paragraph" style:parent-style-name="Text_20_body" style:master-page-name="">
      <loext:graphic-properties draw:fill="none"/>
      <style:paragraph-properties fo:margin-left="0.9cm" fo:margin-right="0cm" fo:margin-top="0cm" fo:margin-bottom="0cm" loext:contextual-spacing="false" fo:line-height="121%" fo:text-align="justify" style:justify-single-word="false" fo:orphans="2" fo:widows="2" fo:text-indent="0.499cm" style:auto-text-indent="false" style:page-number="auto" fo:background-color="transparent" style:writing-mode="lr-tb"/>
    </style:style>
    <style:style style:name="P60" style:family="paragraph" style:parent-style-name="Text_20_body" style:master-page-name="">
      <loext:graphic-properties draw:fill="none"/>
      <style:paragraph-properties fo:margin-left="0.9cm" fo:margin-right="0cm" fo:margin-top="0.09cm" fo:margin-bottom="0cm" loext:contextual-spacing="false" fo:line-height="121%" fo:text-align="justify" style:justify-single-word="false" fo:orphans="2" fo:widows="2" fo:text-indent="0cm" style:auto-text-indent="false" style:page-number="auto" fo:background-color="transparent" style:writing-mode="lr-tb"/>
    </style:style>
    <style:style style:name="P61" style:family="paragraph" style:parent-style-name="Text_20_body" style:master-page-name="Converted9">
      <style:paragraph-properties style:page-number="auto"/>
      <style:text-properties style:font-name="Century Gothic" fo:font-size="10.5pt" fo:font-weight="bold" style:font-size-asian="10.5pt" style:font-weight-asian="bold"/>
    </style:style>
    <style:style style:name="P62" style:family="paragraph" style:parent-style-name="Standard">
      <style:paragraph-properties fo:margin-left="0cm" fo:margin-right="0.187cm" fo:margin-top="0.176cm" fo:margin-bottom="0cm" loext:contextual-spacing="false" fo:text-align="end" style:justify-single-word="false" fo:text-indent="0cm" style:auto-text-indent="false"/>
    </style:style>
    <style:style style:name="P63" style:family="paragraph" style:parent-style-name="Standard">
      <style:paragraph-properties fo:margin-left="10.458cm" fo:margin-right="0.187cm" fo:margin-top="0.058cm" fo:margin-bottom="0cm" loext:contextual-spacing="false" fo:line-height="186%" fo:text-align="end" style:justify-single-word="false" fo:text-indent="-0.437cm" style:auto-text-indent="false"/>
    </style:style>
    <style:style style:name="P64" style:family="paragraph" style:parent-style-name="Standard">
      <style:paragraph-properties fo:margin-left="1.998cm" fo:margin-right="2.757cm" fo:margin-top="0.176cm" fo:margin-bottom="0cm" loext:contextual-spacing="false" fo:line-height="135%" fo:text-align="start" style:justify-single-word="false" fo:text-indent="-0.002cm" style:auto-text-indent="false"/>
    </style:style>
    <style:style style:name="P65" style:family="paragraph" style:parent-style-name="Standard">
      <style:paragraph-properties fo:margin-left="1.998cm" fo:margin-right="3.394cm" fo:margin-top="0cm" fo:margin-bottom="0cm" loext:contextual-spacing="false" fo:line-height="118%" fo:text-align="justify" style:justify-single-word="false" fo:text-indent="0cm" style:auto-text-indent="false"/>
    </style:style>
    <style:style style:name="P66" style:family="paragraph" style:parent-style-name="Standard">
      <style:paragraph-properties fo:margin-left="1.998cm" fo:margin-right="1.379cm" fo:margin-top="0.064cm" fo:margin-bottom="0cm" loext:contextual-spacing="false" fo:line-height="105%" fo:text-align="start" style:justify-single-word="false" fo:text-indent="0cm" style:auto-text-indent="false"/>
    </style:style>
    <style:style style:name="P67" style:family="paragraph" style:parent-style-name="Standard">
      <style:paragraph-properties fo:margin-left="1.998cm" fo:margin-right="0.266cm" fo:margin-top="0cm" fo:margin-bottom="0cm" loext:contextual-spacing="false" fo:line-height="128%" fo:text-align="justify" style:justify-single-word="false" fo:text-indent="0cm" style:auto-text-indent="false"/>
    </style:style>
    <style:style style:name="P68" style:family="paragraph" style:parent-style-name="Standard">
      <style:paragraph-properties fo:margin-left="1.998cm" fo:margin-right="0.263cm" fo:margin-top="0cm" fo:margin-bottom="0cm" loext:contextual-spacing="false" fo:line-height="128%" fo:text-align="start" style:justify-single-word="false" fo:text-indent="0cm" style:auto-text-indent="false"/>
    </style:style>
    <style:style style:name="P69" style:family="paragraph" style:parent-style-name="Standard">
      <style:paragraph-properties fo:margin-left="0.97cm" fo:margin-right="0cm" fo:margin-top="0.002cm" fo:margin-bottom="0cm" loext:contextual-spacing="false" fo:text-align="justify" style:justify-single-word="false" fo:text-indent="0cm" style:auto-text-indent="false"/>
    </style:style>
    <style:style style:name="P70" style:family="paragraph" style:parent-style-name="Standard">
      <style:paragraph-properties fo:margin-left="0.972cm" fo:margin-right="0cm" fo:margin-top="0.102cm" fo:margin-bottom="0cm" loext:contextual-spacing="false" fo:text-align="justify" style:justify-single-word="false" fo:text-indent="0cm" style:auto-text-indent="false"/>
    </style:style>
    <style:style style:name="P71" style:family="paragraph" style:parent-style-name="Standard">
      <style:paragraph-properties fo:margin-left="0.199cm" fo:margin-right="0cm" fo:margin-top="0.233cm" fo:margin-bottom="0cm" loext:contextual-spacing="false" fo:text-align="start" style:justify-single-word="false" fo:text-indent="0cm" style:auto-text-indent="false"/>
    </style:style>
    <style:style style:name="P72" style:family="paragraph" style:parent-style-name="Standard">
      <style:paragraph-properties fo:margin-left="0.905cm" fo:margin-right="0cm" fo:margin-top="0.196cm" fo:margin-bottom="0cm" loext:contextual-spacing="false" fo:text-align="start" style:justify-single-word="false" fo:text-indent="0cm" style:auto-text-indent="false"/>
    </style:style>
    <style:style style:name="P73" style:family="paragraph" style:parent-style-name="Standard">
      <style:paragraph-properties fo:margin-left="0.905cm" fo:margin-right="0.196cm" fo:margin-top="0.002cm" fo:margin-bottom="0cm" loext:contextual-spacing="false" fo:line-height="128%" fo:text-align="justify" style:justify-single-word="false" fo:text-indent="0cm" style:auto-text-indent="false"/>
    </style:style>
    <style:style style:name="P74" style:family="paragraph" style:parent-style-name="Standard">
      <style:paragraph-properties fo:margin-left="0.905cm" fo:margin-right="0.907cm" fo:margin-top="0cm" fo:margin-bottom="0cm" loext:contextual-spacing="false" fo:line-height="246%" fo:text-align="start" style:justify-single-word="false" fo:text-indent="0cm" style:auto-text-indent="false"/>
    </style:style>
    <style:style style:name="P75" style:family="paragraph" style:parent-style-name="Standard">
      <style:paragraph-properties fo:margin-left="0.905cm" fo:margin-right="0.198cm" fo:margin-top="0.023cm" fo:margin-bottom="0cm" loext:contextual-spacing="false" fo:line-height="128%" fo:text-align="justify" style:justify-single-word="false" fo:text-indent="0cm" style:auto-text-indent="false"/>
    </style:style>
    <style:style style:name="P76" style:family="paragraph" style:parent-style-name="Standard" style:master-page-name="Converted14">
      <style:paragraph-properties fo:margin-left="0.199cm" fo:margin-right="0.901cm" fo:margin-top="0.323cm" fo:margin-bottom="0cm" loext:contextual-spacing="false" fo:line-height="128%" fo:text-align="justify" style:justify-single-word="false" fo:text-indent="0cm" style:auto-text-indent="false" style:page-number="auto"/>
    </style:style>
    <style:style style:name="P77" style:family="paragraph" style:parent-style-name="Standard">
      <style:paragraph-properties fo:margin-left="0.201cm" fo:margin-right="0.901cm" fo:margin-top="0cm" fo:margin-bottom="0cm" loext:contextual-spacing="false" fo:line-height="128%" fo:text-align="justify" style:justify-single-word="false" fo:text-indent="0cm" style:auto-text-indent="false"/>
    </style:style>
    <style:style style:name="P78" style:family="paragraph" style:parent-style-name="Standard">
      <style:paragraph-properties fo:margin-left="0.201cm" fo:margin-right="0.901cm" fo:margin-top="0.002cm" fo:margin-bottom="0cm" loext:contextual-spacing="false" fo:line-height="128%" fo:text-align="justify" style:justify-single-word="false" fo:text-indent="0cm" style:auto-text-indent="false"/>
    </style:style>
    <style:style style:name="P79" style:family="paragraph" style:parent-style-name="Standard">
      <style:paragraph-properties fo:margin-left="0.201cm" fo:margin-right="0cm" fo:margin-top="0cm" fo:margin-bottom="0cm" loext:contextual-spacing="false" fo:text-align="justify" style:justify-single-word="false" fo:text-indent="0cm" style:auto-text-indent="false"/>
    </style:style>
    <style:style style:name="P80" style:family="paragraph" style:parent-style-name="Standard">
      <style:paragraph-properties fo:margin-left="0.201cm" fo:margin-right="0cm" fo:margin-top="0.002cm" fo:margin-bottom="0cm" loext:contextual-spacing="false" fo:text-align="justify" style:justify-single-word="false" fo:text-indent="0cm" style:auto-text-indent="false"/>
    </style:style>
    <style:style style:name="P81" style:family="paragraph" style:parent-style-name="Standard">
      <style:paragraph-properties fo:margin-left="0.201cm" fo:margin-right="0cm" fo:margin-top="0.111cm" fo:margin-bottom="0cm" loext:contextual-spacing="false" fo:text-align="justify" style:justify-single-word="false" fo:text-indent="0cm" style:auto-text-indent="false"/>
    </style:style>
    <style:style style:name="P82" style:family="paragraph" style:parent-style-name="Standard">
      <style:paragraph-properties fo:margin-left="0.905cm" fo:margin-right="0.071cm" fo:margin-top="0.176cm" fo:margin-bottom="0cm" loext:contextual-spacing="false" fo:line-height="128%" fo:text-align="start" style:justify-single-word="false" fo:text-indent="0cm" style:auto-text-indent="false"/>
    </style:style>
    <style:style style:name="P83" style:family="paragraph" style:parent-style-name="Standard">
      <style:paragraph-properties fo:margin-left="0.907cm" fo:margin-right="0cm" fo:margin-top="0cm" fo:margin-bottom="0cm" loext:contextual-spacing="false" fo:text-align="start" style:justify-single-word="false" fo:text-indent="0cm" style:auto-text-indent="false"/>
    </style:style>
    <style:style style:name="P84" style:family="paragraph" style:parent-style-name="Standard">
      <style:paragraph-properties fo:margin-left="0.907cm" fo:margin-right="0cm" fo:margin-top="0cm" fo:margin-bottom="0cm" loext:contextual-spacing="false" fo:line-height="128%" fo:text-align="start" style:justify-single-word="false" fo:text-indent="0cm" style:auto-text-indent="false"/>
    </style:style>
    <style:style style:name="P85" style:family="paragraph" style:parent-style-name="Standard">
      <style:paragraph-properties fo:margin-left="0.907cm" fo:margin-right="0cm" fo:margin-top="0cm" fo:margin-bottom="0cm" loext:contextual-spacing="false" fo:line-height="128%" fo:text-align="start" style:justify-single-word="false" fo:text-indent="-0.002cm" style:auto-text-indent="false"/>
    </style:style>
    <style:style style:name="P86" style:family="paragraph" style:parent-style-name="Heading_20_1">
      <style:paragraph-properties fo:margin-left="1.998cm" fo:margin-right="0cm" fo:text-indent="0cm" style:auto-text-indent="false"/>
    </style:style>
    <style:style style:name="P87" style:family="paragraph" style:parent-style-name="Heading_20_1" style:master-page-name="Converted5">
      <style:paragraph-properties fo:margin-left="0.97cm" fo:margin-right="0cm" fo:margin-top="0.411cm" fo:margin-bottom="0cm" loext:contextual-spacing="false" fo:text-indent="0cm" style:auto-text-indent="false" style:page-number="auto"/>
    </style:style>
    <style:style style:name="P88" style:family="paragraph" style:parent-style-name="Heading_20_1" style:master-page-name="Converted10">
      <style:paragraph-properties fo:margin-left="0.187cm" fo:margin-right="0cm" fo:margin-top="0.176cm" fo:margin-bottom="0cm" loext:contextual-spacing="false" fo:text-indent="0cm" style:auto-text-indent="false" style:page-number="auto"/>
    </style:style>
    <style:style style:name="P89" style:family="paragraph" style:parent-style-name="Heading_20_1" style:master-page-name="Converted13">
      <style:paragraph-properties fo:margin-top="0.176cm" fo:margin-bottom="0cm" loext:contextual-spacing="false" style:page-number="130"/>
    </style:style>
    <style:style style:name="P90" style:family="paragraph" style:parent-style-name="Heading_20_1" style:master-page-name="">
      <loext:graphic-properties draw:fill="none"/>
      <style:paragraph-properties fo:margin-left="0.9cm" fo:margin-right="0.199cm" fo:margin-top="0cm" fo:margin-bottom="0cm" loext:contextual-spacing="false" fo:line-height="115%" fo:text-align="justify" style:justify-single-word="false" fo:orphans="2" fo:widows="2" fo:text-indent="0cm" style:auto-text-indent="false" style:page-number="auto" fo:background-color="transparent" style:writing-mode="lr-tb"/>
    </style:style>
    <style:style style:name="P91" style:family="paragraph" style:parent-style-name="Heading_20_3">
      <style:paragraph-properties fo:margin-left="0.97cm" fo:margin-right="0cm" fo:text-indent="0cm" style:auto-text-indent="false"/>
    </style:style>
    <style:style style:name="P92" style:family="paragraph" style:parent-style-name="Heading_20_3">
      <style:paragraph-properties fo:margin-left="0.187cm" fo:margin-right="0cm" fo:text-indent="0cm" style:auto-text-indent="false"/>
    </style:style>
    <style:style style:name="P93" style:family="paragraph" style:parent-style-name="Heading_20_3" style:master-page-name="Converted7">
      <style:paragraph-properties fo:margin-top="0.182cm" fo:margin-bottom="0cm" loext:contextual-spacing="false" style:page-number="auto"/>
    </style:style>
    <style:style style:name="P94" style:family="paragraph" style:parent-style-name="Table_20_Paragraph">
      <style:paragraph-properties fo:margin-top="0cm" fo:margin-bottom="0cm" loext:contextual-spacing="false" fo:line-height="0.282cm"/>
    </style:style>
    <style:style style:name="P95" style:family="paragraph" style:parent-style-name="Table_20_Paragraph">
      <style:paragraph-properties fo:margin-top="0.083cm" fo:margin-bottom="0cm" loext:contextual-spacing="false"/>
    </style:style>
    <style:style style:name="P96" style:family="paragraph" style:parent-style-name="Table_20_Paragraph">
      <style:paragraph-properties fo:margin-top="0.055cm" fo:margin-bottom="0cm" loext:contextual-spacing="false"/>
    </style:style>
    <style:style style:name="P97" style:family="paragraph" style:parent-style-name="Table_20_Paragraph">
      <style:paragraph-properties fo:margin-left="0cm" fo:margin-right="0cm" fo:margin-top="0cm" fo:margin-bottom="0cm" loext:contextual-spacing="false" fo:text-indent="0cm" style:auto-text-indent="false"/>
      <style:text-properties style:font-name="Century Gothic" fo:font-size="9pt" fo:font-weight="bold" style:font-size-asian="9pt" style:font-weight-asian="bold"/>
    </style:style>
    <style:style style:name="P98" style:family="paragraph" style:parent-style-name="Table_20_Paragraph">
      <style:paragraph-properties fo:margin-left="0cm" fo:margin-right="0cm" fo:margin-top="0.005cm" fo:margin-bottom="0cm" loext:contextual-spacing="false" fo:text-indent="0cm" style:auto-text-indent="false"/>
      <style:text-properties style:font-name="Century Gothic" fo:font-size="8.5pt" fo:font-weight="bold" style:font-size-asian="8.5pt" style:font-weight-asian="bold"/>
    </style:style>
    <style:style style:name="P99" style:family="paragraph" style:parent-style-name="Table_20_Paragraph">
      <style:paragraph-properties fo:margin-left="0cm" fo:margin-right="0cm" fo:margin-top="0.009cm" fo:margin-bottom="0cm" loext:contextual-spacing="false" fo:text-indent="0cm" style:auto-text-indent="false"/>
      <style:text-properties style:font-name="Century Gothic" fo:font-size="9pt" fo:font-weight="bold" style:font-size-asian="9pt" style:font-weight-asian="bold"/>
    </style:style>
    <style:style style:name="P100" style:family="paragraph" style:parent-style-name="Table_20_Paragraph">
      <style:paragraph-properties fo:margin-left="0.282cm" fo:margin-right="0cm" fo:margin-top="0.056cm" fo:margin-bottom="0cm" loext:contextual-spacing="false" fo:text-indent="0cm" style:auto-text-indent="false"/>
    </style:style>
    <style:style style:name="P101" style:family="paragraph" style:parent-style-name="Table_20_Paragraph">
      <style:paragraph-properties fo:margin-left="0.282cm" fo:margin-right="0cm" fo:margin-top="0.071cm" fo:margin-bottom="0cm" loext:contextual-spacing="false" fo:text-indent="0cm" style:auto-text-indent="false"/>
    </style:style>
    <style:style style:name="P102" style:family="paragraph" style:parent-style-name="Table_20_Paragraph">
      <style:paragraph-properties fo:margin-left="0.282cm" fo:margin-right="0cm" fo:margin-top="0.072cm" fo:margin-bottom="0cm" loext:contextual-spacing="false" fo:text-indent="0cm" style:auto-text-indent="false"/>
    </style:style>
    <style:style style:name="P103" style:family="paragraph" style:parent-style-name="Table_20_Paragraph">
      <style:paragraph-properties fo:margin-left="0.282cm" fo:margin-right="0cm" fo:margin-top="0.037cm" fo:margin-bottom="0cm" loext:contextual-spacing="false" fo:text-indent="0cm" style:auto-text-indent="false"/>
    </style:style>
    <style:style style:name="P104" style:family="paragraph" style:parent-style-name="Table_20_Paragraph">
      <style:paragraph-properties fo:margin-left="0.282cm" fo:margin-right="0cm" fo:margin-top="0.092cm" fo:margin-bottom="0cm" loext:contextual-spacing="false" fo:text-indent="0cm" style:auto-text-indent="false"/>
    </style:style>
    <style:style style:name="P105" style:family="paragraph" style:parent-style-name="Table_20_Paragraph">
      <style:paragraph-properties fo:margin-left="0.247cm" fo:margin-right="0.228cm" fo:margin-top="0.222cm" fo:margin-bottom="0cm" loext:contextual-spacing="false" fo:text-align="center" style:justify-single-word="false" fo:text-indent="0cm" style:auto-text-indent="false"/>
    </style:style>
    <style:style style:name="P106" style:family="paragraph" style:parent-style-name="Table_20_Paragraph">
      <style:paragraph-properties fo:margin-top="0.222cm" fo:margin-bottom="0cm" loext:contextual-spacing="false"/>
    </style:style>
    <style:style style:name="P107" style:family="paragraph" style:parent-style-name="Table_20_Paragraph">
      <style:paragraph-properties fo:margin-left="0cm" fo:margin-right="0.067cm" fo:margin-top="0cm" fo:margin-bottom="0cm" loext:contextual-spacing="false" fo:line-height="0.282cm" fo:text-indent="0cm" style:auto-text-indent="false"/>
    </style:style>
    <style:style style:name="P108" style:family="paragraph" style:parent-style-name="Table_20_Paragraph">
      <style:paragraph-properties fo:margin-left="0cm" fo:margin-right="0.291cm" fo:margin-top="0.231cm" fo:margin-bottom="0cm" loext:contextual-spacing="false" fo:line-height="0.282cm" fo:text-indent="0cm" style:auto-text-indent="false"/>
    </style:style>
    <style:style style:name="P109" style:family="paragraph" style:parent-style-name="Table_20_Paragraph">
      <style:paragraph-properties fo:margin-left="0cm" fo:margin-right="0.226cm" fo:margin-top="0.123cm" fo:margin-bottom="0cm" loext:contextual-spacing="false" fo:text-align="center" style:justify-single-word="false" fo:text-indent="0cm" style:auto-text-indent="false"/>
    </style:style>
    <style:style style:name="P110" style:family="paragraph" style:parent-style-name="Table_20_Paragraph">
      <style:paragraph-properties fo:margin-left="0cm" fo:margin-right="0.226cm" fo:margin-top="0.176cm" fo:margin-bottom="0cm" loext:contextual-spacing="false" fo:text-align="center" style:justify-single-word="false" fo:text-indent="0cm" style:auto-text-indent="false"/>
    </style:style>
    <style:style style:name="P111" style:family="paragraph" style:parent-style-name="Table_20_Paragraph">
      <style:paragraph-properties fo:margin-left="0cm" fo:margin-right="0.226cm" fo:margin-top="0.196cm" fo:margin-bottom="0cm" loext:contextual-spacing="false" fo:text-align="center" style:justify-single-word="false" fo:text-indent="0cm" style:auto-text-indent="false"/>
    </style:style>
    <style:style style:name="P112" style:family="paragraph" style:parent-style-name="Table_20_Paragraph">
      <style:paragraph-properties fo:margin-left="0cm" fo:margin-right="0.226cm" fo:margin-top="0.18cm" fo:margin-bottom="0cm" loext:contextual-spacing="false" fo:text-align="center" style:justify-single-word="false" fo:text-indent="0cm" style:auto-text-indent="false"/>
    </style:style>
    <style:style style:name="P113" style:family="paragraph" style:parent-style-name="Table_20_Paragraph">
      <style:paragraph-properties fo:margin-left="0cm" fo:margin-right="0.226cm" fo:margin-top="0.145cm" fo:margin-bottom="0cm" loext:contextual-spacing="false" fo:text-align="center" style:justify-single-word="false" fo:text-indent="0cm" style:auto-text-indent="false"/>
    </style:style>
    <style:style style:name="P114" style:family="paragraph" style:parent-style-name="Table_20_Paragraph">
      <style:paragraph-properties fo:margin-left="0cm" fo:margin-right="0.226cm" fo:margin-top="0.208cm" fo:margin-bottom="0cm" loext:contextual-spacing="false" fo:text-align="center" style:justify-single-word="false" fo:text-indent="0cm" style:auto-text-indent="false"/>
    </style:style>
    <style:style style:name="P115" style:family="paragraph" style:parent-style-name="Table_20_Paragraph">
      <style:paragraph-properties fo:margin-left="0cm" fo:margin-right="0.226cm" fo:margin-top="0.173cm" fo:margin-bottom="0cm" loext:contextual-spacing="false" fo:text-align="center" style:justify-single-word="false" fo:text-indent="0cm" style:auto-text-indent="false"/>
    </style:style>
    <style:style style:name="P116" style:family="paragraph" style:parent-style-name="Table_20_Paragraph">
      <style:paragraph-properties fo:margin-left="0cm" fo:margin-right="0.226cm" fo:margin-top="0.148cm" fo:margin-bottom="0cm" loext:contextual-spacing="false" fo:text-align="center" style:justify-single-word="false" fo:text-indent="0cm" style:auto-text-indent="false"/>
    </style:style>
    <style:style style:name="P117" style:family="paragraph" style:parent-style-name="Table_20_Paragraph">
      <style:paragraph-properties fo:margin-left="0cm" fo:margin-right="0.226cm" fo:margin-top="0.183cm" fo:margin-bottom="0cm" loext:contextual-spacing="false" fo:text-align="center" style:justify-single-word="false" fo:text-indent="0cm" style:auto-text-indent="false"/>
    </style:style>
    <style:style style:name="P118" style:family="paragraph" style:parent-style-name="Table_20_Paragraph">
      <style:paragraph-properties fo:margin-top="0.143cm" fo:margin-bottom="0cm" loext:contextual-spacing="false"/>
    </style:style>
    <style:style style:name="P119" style:family="paragraph" style:parent-style-name="Table_20_Paragraph">
      <style:paragraph-properties fo:margin-left="0cm" fo:margin-right="0.161cm" fo:margin-top="0.099cm" fo:margin-bottom="0cm" loext:contextual-spacing="false" fo:line-height="0.282cm" fo:text-indent="0cm" style:auto-text-indent="false"/>
    </style:style>
    <style:style style:name="P120" style:family="paragraph" style:parent-style-name="Table_20_Paragraph">
      <style:paragraph-properties fo:margin-left="0cm" fo:margin-right="0.161cm" fo:margin-top="0.093cm" fo:margin-bottom="0cm" loext:contextual-spacing="false" fo:line-height="0.282cm" fo:text-indent="0cm" style:auto-text-indent="false"/>
    </style:style>
    <style:style style:name="P121" style:family="paragraph" style:parent-style-name="Table_20_Paragraph">
      <style:paragraph-properties fo:margin-top="0.118cm" fo:margin-bottom="0cm" loext:contextual-spacing="false" fo:line-height="0.282cm"/>
    </style:style>
    <style:style style:name="P122" style:family="paragraph" style:parent-style-name="Table_20_Paragraph">
      <style:paragraph-properties fo:margin-top="0.215cm" fo:margin-bottom="0cm" loext:contextual-spacing="false"/>
    </style:style>
    <style:style style:name="P123" style:family="paragraph" style:parent-style-name="Table_20_Paragraph">
      <style:paragraph-properties fo:margin-left="0cm" fo:margin-right="1.072cm" fo:margin-top="0.102cm" fo:margin-bottom="0cm" loext:contextual-spacing="false" fo:line-height="0.282cm" fo:text-indent="0cm" style:auto-text-indent="false"/>
    </style:style>
    <style:style style:name="P124" style:family="paragraph" style:parent-style-name="Table_20_Paragraph">
      <style:paragraph-properties fo:margin-top="0.201cm" fo:margin-bottom="0cm" loext:contextual-spacing="false"/>
    </style:style>
    <style:style style:name="P125" style:family="paragraph" style:parent-style-name="Table_20_Paragraph">
      <style:paragraph-properties fo:margin-top="0.166cm" fo:margin-bottom="0cm" loext:contextual-spacing="false"/>
    </style:style>
    <style:style style:name="P126" style:family="paragraph" style:parent-style-name="Table_20_Paragraph">
      <style:paragraph-properties fo:margin-top="0.229cm" fo:margin-bottom="0cm" loext:contextual-spacing="false"/>
    </style:style>
    <style:style style:name="P127" style:family="paragraph" style:parent-style-name="Table_20_Paragraph">
      <style:paragraph-properties fo:margin-top="0.194cm" fo:margin-bottom="0cm" loext:contextual-spacing="false"/>
    </style:style>
    <style:style style:name="P128" style:family="paragraph" style:parent-style-name="Table_20_Paragraph">
      <style:paragraph-properties fo:margin-top="0.168cm" fo:margin-bottom="0cm" loext:contextual-spacing="false"/>
    </style:style>
    <style:style style:name="P129" style:family="paragraph" style:parent-style-name="Table_20_Paragraph">
      <style:paragraph-properties fo:margin-top="0.205cm" fo:margin-bottom="0cm" loext:contextual-spacing="false"/>
    </style:style>
    <style:style style:name="P130" style:family="paragraph" style:parent-style-name="Table_20_Paragraph">
      <style:paragraph-properties fo:margin-left="0.168cm" fo:margin-right="0.228cm" fo:margin-top="0.249cm" fo:margin-bottom="0cm" loext:contextual-spacing="false" fo:text-align="center" style:justify-single-word="false" fo:text-indent="0cm" style:auto-text-indent="false"/>
    </style:style>
    <style:style style:name="P131" style:family="paragraph" style:parent-style-name="Table_20_Paragraph">
      <style:paragraph-properties fo:margin-left="0.168cm" fo:margin-right="0.228cm" fo:margin-top="0.116cm" fo:margin-bottom="0cm" loext:contextual-spacing="false" fo:text-align="center" style:justify-single-word="false" fo:text-indent="0cm" style:auto-text-indent="false"/>
    </style:style>
    <style:style style:name="P132" style:family="paragraph" style:parent-style-name="Table_20_Paragraph">
      <style:paragraph-properties fo:margin-left="0.168cm" fo:margin-right="0.228cm" fo:margin-top="0.182cm" fo:margin-bottom="0cm" loext:contextual-spacing="false" fo:text-align="center" style:justify-single-word="false" fo:text-indent="0cm" style:auto-text-indent="false"/>
    </style:style>
    <style:style style:name="P133" style:family="paragraph" style:parent-style-name="Table_20_Paragraph">
      <style:paragraph-properties fo:margin-left="0.168cm" fo:margin-right="0.228cm" fo:margin-top="0.123cm" fo:margin-bottom="0cm" loext:contextual-spacing="false" fo:text-align="center" style:justify-single-word="false" fo:text-indent="0cm" style:auto-text-indent="false"/>
    </style:style>
    <style:style style:name="P134" style:family="paragraph" style:parent-style-name="Table_20_Paragraph">
      <style:paragraph-properties fo:margin-left="0.168cm" fo:margin-right="0.228cm" fo:margin-top="0.145cm" fo:margin-bottom="0cm" loext:contextual-spacing="false" fo:text-align="center" style:justify-single-word="false" fo:text-indent="0cm" style:auto-text-indent="false"/>
    </style:style>
    <style:style style:name="P135" style:family="paragraph" style:parent-style-name="Table_20_Paragraph">
      <style:paragraph-properties fo:margin-left="0.168cm" fo:margin-right="0.228cm" fo:margin-top="0.125cm" fo:margin-bottom="0cm" loext:contextual-spacing="false" fo:text-align="center" style:justify-single-word="false" fo:text-indent="0cm" style:auto-text-indent="false"/>
    </style:style>
    <style:style style:name="P136" style:family="paragraph" style:parent-style-name="Table_20_Paragraph">
      <style:paragraph-properties fo:margin-left="0.168cm" fo:margin-right="0.228cm" fo:margin-top="0.171cm" fo:margin-bottom="0cm" loext:contextual-spacing="false" fo:text-align="center" style:justify-single-word="false" fo:text-indent="0cm" style:auto-text-indent="false"/>
    </style:style>
    <style:style style:name="P137" style:family="paragraph" style:parent-style-name="Table_20_Paragraph">
      <style:paragraph-properties fo:margin-left="0.168cm" fo:margin-right="0.228cm" fo:margin-top="0.178cm" fo:margin-bottom="0cm" loext:contextual-spacing="false" fo:text-align="center" style:justify-single-word="false" fo:text-indent="0cm" style:auto-text-indent="false"/>
    </style:style>
    <style:style style:name="P138" style:family="paragraph" style:parent-style-name="Table_20_Paragraph">
      <style:paragraph-properties fo:margin-left="0.168cm" fo:margin-right="0.228cm" fo:margin-top="0.139cm" fo:margin-bottom="0cm" loext:contextual-spacing="false" fo:text-align="center" style:justify-single-word="false" fo:text-indent="0cm" style:auto-text-indent="false"/>
    </style:style>
    <style:style style:name="P139" style:family="paragraph" style:parent-style-name="Table_20_Paragraph">
      <style:paragraph-properties fo:margin-left="0.168cm" fo:margin-right="0.228cm" fo:margin-top="0.173cm" fo:margin-bottom="0cm" loext:contextual-spacing="false" fo:text-align="center" style:justify-single-word="false" fo:text-indent="0cm" style:auto-text-indent="false"/>
    </style:style>
    <style:style style:name="P140" style:family="paragraph" style:parent-style-name="Table_20_Paragraph">
      <style:paragraph-properties fo:margin-left="0.168cm" fo:margin-right="0.228cm" fo:margin-top="0.153cm" fo:margin-bottom="0cm" loext:contextual-spacing="false" fo:text-align="center" style:justify-single-word="false" fo:text-indent="0cm" style:auto-text-indent="false"/>
    </style:style>
    <style:style style:name="P141" style:family="paragraph" style:parent-style-name="Table_20_Paragraph">
      <style:paragraph-properties fo:margin-left="0.168cm" fo:margin-right="0.228cm" fo:margin-top="0.136cm" fo:margin-bottom="0cm" loext:contextual-spacing="false" fo:text-align="center" style:justify-single-word="false" fo:text-indent="0cm" style:auto-text-indent="false"/>
    </style:style>
    <style:style style:name="P142" style:family="paragraph" style:parent-style-name="Table_20_Paragraph">
      <style:paragraph-properties fo:margin-left="0.168cm" fo:margin-right="0.228cm" fo:margin-top="0.168cm" fo:margin-bottom="0cm" loext:contextual-spacing="false" fo:text-align="center" style:justify-single-word="false" fo:text-indent="0cm" style:auto-text-indent="false"/>
    </style:style>
    <style:style style:name="P143" style:family="paragraph" style:parent-style-name="Table_20_Paragraph">
      <style:paragraph-properties fo:margin-left="0.168cm" fo:margin-right="0.228cm" fo:margin-top="0.247cm" fo:margin-bottom="0cm" loext:contextual-spacing="false" fo:text-align="center" style:justify-single-word="false" fo:text-indent="0cm" style:auto-text-indent="false"/>
    </style:style>
    <style:style style:name="P144" style:family="paragraph" style:parent-style-name="Table_20_Paragraph">
      <style:paragraph-properties fo:margin-left="0.168cm" fo:margin-right="0.228cm" fo:margin-top="0.189cm" fo:margin-bottom="0cm" loext:contextual-spacing="false" fo:text-align="center" style:justify-single-word="false" fo:text-indent="0cm" style:auto-text-indent="false"/>
    </style:style>
    <style:style style:name="P145" style:family="paragraph" style:parent-style-name="Table_20_Paragraph">
      <style:paragraph-properties fo:margin-left="0.168cm" fo:margin-right="0.228cm" fo:margin-top="0.15cm" fo:margin-bottom="0cm" loext:contextual-spacing="false" fo:text-align="center" style:justify-single-word="false" fo:text-indent="0cm" style:auto-text-indent="false"/>
    </style:style>
    <style:style style:name="P146" style:family="paragraph" style:parent-style-name="Table_20_Paragraph">
      <style:paragraph-properties fo:margin-left="0.168cm" fo:margin-right="0.228cm" fo:margin-top="0.226cm" fo:margin-bottom="0cm" loext:contextual-spacing="false" fo:text-align="center" style:justify-single-word="false" fo:text-indent="0cm" style:auto-text-indent="false"/>
    </style:style>
    <style:style style:name="P147" style:family="paragraph" style:parent-style-name="Table_20_Paragraph">
      <style:paragraph-properties fo:margin-left="0cm" fo:margin-right="0.513cm" fo:margin-top="0.171cm" fo:margin-bottom="0cm" loext:contextual-spacing="false" fo:line-height="0.282cm" fo:text-indent="0cm" style:auto-text-indent="false"/>
    </style:style>
    <style:style style:name="P148" style:family="paragraph" style:parent-style-name="Table_20_Paragraph">
      <style:paragraph-properties fo:margin-top="0.27cm" fo:margin-bottom="0cm" loext:contextual-spacing="false"/>
    </style:style>
    <style:style style:name="P149" style:family="paragraph" style:parent-style-name="Table_20_Paragraph">
      <style:paragraph-properties fo:margin-top="0.136cm" fo:margin-bottom="0cm" loext:contextual-spacing="false"/>
    </style:style>
    <style:style style:name="P150" style:family="paragraph" style:parent-style-name="Table_20_Paragraph">
      <style:paragraph-properties fo:margin-left="0.344cm" fo:margin-right="0.997cm" fo:margin-top="0.104cm" fo:margin-bottom="0cm" loext:contextual-spacing="false" fo:line-height="0.282cm" fo:text-indent="-0.064cm" style:auto-text-indent="false"/>
    </style:style>
    <style:style style:name="P151" style:family="paragraph" style:parent-style-name="Table_20_Paragraph">
      <style:paragraph-properties fo:margin-top="0.145cm" fo:margin-bottom="0cm" loext:contextual-spacing="false"/>
    </style:style>
    <style:style style:name="P152" style:family="paragraph" style:parent-style-name="Table_20_Paragraph">
      <style:paragraph-properties fo:margin-top="0.192cm" fo:margin-bottom="0cm" loext:contextual-spacing="false"/>
    </style:style>
    <style:style style:name="P153" style:family="paragraph" style:parent-style-name="Table_20_Paragraph">
      <style:paragraph-properties fo:margin-top="0.199cm" fo:margin-bottom="0cm" loext:contextual-spacing="false"/>
    </style:style>
    <style:style style:name="P154" style:family="paragraph" style:parent-style-name="Table_20_Paragraph">
      <style:paragraph-properties fo:margin-top="0.161cm" fo:margin-bottom="0cm" loext:contextual-spacing="false"/>
    </style:style>
    <style:style style:name="P155" style:family="paragraph" style:parent-style-name="Table_20_Paragraph">
      <style:paragraph-properties fo:margin-top="0.175cm" fo:margin-bottom="0cm" loext:contextual-spacing="false"/>
    </style:style>
    <style:style style:name="P156" style:family="paragraph" style:parent-style-name="Table_20_Paragraph">
      <style:paragraph-properties fo:margin-top="0.157cm" fo:margin-bottom="0cm" loext:contextual-spacing="false"/>
    </style:style>
    <style:style style:name="P157" style:family="paragraph" style:parent-style-name="Table_20_Paragraph">
      <style:paragraph-properties fo:margin-top="0.187cm" fo:margin-bottom="0cm" loext:contextual-spacing="false"/>
    </style:style>
    <style:style style:name="P158" style:family="paragraph" style:parent-style-name="Table_20_Paragraph">
      <style:paragraph-properties fo:margin-left="0.344cm" fo:margin-right="1.85cm" fo:margin-top="0.169cm" fo:margin-bottom="0cm" loext:contextual-spacing="false" fo:line-height="0.282cm" fo:text-indent="-0.064cm" style:auto-text-indent="false"/>
    </style:style>
    <style:style style:name="P159" style:family="paragraph" style:parent-style-name="Table_20_Paragraph">
      <style:paragraph-properties fo:margin-top="0.268cm" fo:margin-bottom="0cm" loext:contextual-spacing="false"/>
    </style:style>
    <style:style style:name="P160" style:family="paragraph" style:parent-style-name="Table_20_Paragraph">
      <style:paragraph-properties fo:margin-left="0cm" fo:margin-right="1.3cm" fo:margin-top="0.111cm" fo:margin-bottom="0cm" loext:contextual-spacing="false" fo:line-height="0.282cm" fo:text-indent="0cm" style:auto-text-indent="false"/>
    </style:style>
    <style:style style:name="P161" style:family="paragraph" style:parent-style-name="Table_20_Paragraph">
      <style:paragraph-properties fo:margin-top="0.189cm" fo:margin-bottom="0cm" loext:contextual-spacing="false"/>
    </style:style>
    <style:style style:name="P162" style:family="paragraph" style:parent-style-name="Table_20_Paragraph">
      <style:paragraph-properties fo:margin-top="0.171cm" fo:margin-bottom="0cm" loext:contextual-spacing="false"/>
    </style:style>
    <style:style style:name="P163" style:family="paragraph" style:parent-style-name="Table_20_Paragraph">
      <style:paragraph-properties fo:margin-left="0cm" fo:margin-right="0.721cm" fo:margin-top="0.148cm" fo:margin-bottom="0cm" loext:contextual-spacing="false" fo:line-height="0.282cm" fo:text-indent="0cm" style:auto-text-indent="false"/>
    </style:style>
    <style:style style:name="P164" style:family="paragraph" style:parent-style-name="Table_20_Paragraph">
      <style:paragraph-properties fo:margin-top="0.226cm" fo:margin-bottom="0cm" loext:contextual-spacing="false"/>
    </style:style>
    <style:style style:name="P165" style:family="paragraph" style:parent-style-name="Table_20_Paragraph">
      <style:paragraph-properties fo:margin-top="0.249cm" fo:margin-bottom="0cm" loext:contextual-spacing="false"/>
    </style:style>
    <style:style style:name="P166" style:family="paragraph" style:parent-style-name="Table_20_Paragraph">
      <style:paragraph-properties fo:margin-left="0cm" fo:margin-right="0.386cm" fo:margin-top="0.116cm" fo:margin-bottom="0cm" loext:contextual-spacing="false" fo:line-height="0.282cm" fo:text-indent="0cm" style:auto-text-indent="false"/>
    </style:style>
    <style:style style:name="P167" style:family="paragraph" style:parent-style-name="Table_20_Paragraph">
      <style:paragraph-properties fo:margin-top="0.155cm" fo:margin-bottom="0cm" loext:contextual-spacing="false"/>
    </style:style>
    <style:style style:name="P168" style:family="paragraph" style:parent-style-name="Table_20_Paragraph">
      <style:paragraph-properties fo:margin-top="0.146cm" fo:margin-bottom="0cm" loext:contextual-spacing="false"/>
    </style:style>
    <style:style style:name="P169" style:family="paragraph" style:parent-style-name="Table_20_Paragraph">
      <style:paragraph-properties fo:margin-top="0.164cm" fo:margin-bottom="0cm" loext:contextual-spacing="false"/>
    </style:style>
    <style:style style:name="P170" style:family="paragraph" style:parent-style-name="Table_20_Paragraph">
      <style:paragraph-properties fo:margin-top="0.191cm" fo:margin-bottom="0cm" loext:contextual-spacing="false"/>
    </style:style>
    <style:style style:name="P171" style:family="paragraph" style:parent-style-name="Table_20_Paragraph">
      <style:paragraph-properties fo:margin-top="0.233cm" fo:margin-bottom="0cm" loext:contextual-spacing="false"/>
    </style:style>
    <style:style style:name="P172" style:family="paragraph" style:parent-style-name="Table_20_Paragraph">
      <style:paragraph-properties fo:margin-top="0.134cm" fo:margin-bottom="0cm" loext:contextual-spacing="false" fo:line-height="0.282cm"/>
    </style:style>
    <style:style style:name="P173" style:family="paragraph" style:parent-style-name="Table_20_Paragraph">
      <style:paragraph-properties fo:margin-left="0.247cm" fo:margin-right="0.208cm" fo:margin-top="0.249cm" fo:margin-bottom="0cm" loext:contextual-spacing="false" fo:text-align="center" style:justify-single-word="false" fo:text-indent="0cm" style:auto-text-indent="false"/>
    </style:style>
    <style:style style:name="P174" style:family="paragraph" style:parent-style-name="Table_20_Paragraph">
      <style:paragraph-properties fo:margin-left="0cm" fo:margin-right="0.224cm" fo:margin-top="0.173cm" fo:margin-bottom="0cm" loext:contextual-spacing="false" fo:text-align="center" style:justify-single-word="false" fo:text-indent="0cm" style:auto-text-indent="false"/>
    </style:style>
    <style:style style:name="P175" style:family="paragraph" style:parent-style-name="Table_20_Paragraph">
      <style:paragraph-properties fo:margin-left="0cm" fo:margin-right="0.224cm" fo:margin-top="0.164cm" fo:margin-bottom="0cm" loext:contextual-spacing="false" fo:text-align="center" style:justify-single-word="false" fo:text-indent="0cm" style:auto-text-indent="false"/>
    </style:style>
    <style:style style:name="P176" style:family="paragraph" style:parent-style-name="Table_20_Paragraph">
      <style:paragraph-properties fo:margin-top="0.173cm" fo:margin-bottom="0cm" loext:contextual-spacing="false"/>
    </style:style>
    <style:style style:name="P177" style:family="paragraph" style:parent-style-name="Table_20_Paragraph">
      <style:paragraph-properties fo:margin-left="0.132cm" fo:margin-right="0.208cm" fo:margin-top="0.131cm" fo:margin-bottom="0cm" loext:contextual-spacing="false" fo:text-align="center" style:justify-single-word="false" fo:text-indent="0cm" style:auto-text-indent="false"/>
    </style:style>
    <style:style style:name="P178" style:family="paragraph" style:parent-style-name="Table_20_Paragraph">
      <style:paragraph-properties fo:margin-left="0.132cm" fo:margin-right="0.208cm" fo:margin-top="0.138cm" fo:margin-bottom="0cm" loext:contextual-spacing="false" fo:text-align="center" style:justify-single-word="false" fo:text-indent="0cm" style:auto-text-indent="false"/>
    </style:style>
    <style:style style:name="P179" style:family="paragraph" style:parent-style-name="Table_20_Paragraph">
      <style:paragraph-properties fo:margin-left="0.132cm" fo:margin-right="0.208cm" fo:margin-top="0.238cm" fo:margin-bottom="0cm" loext:contextual-spacing="false" fo:text-align="center" style:justify-single-word="false" fo:text-indent="0cm" style:auto-text-indent="false"/>
    </style:style>
    <style:style style:name="P180" style:family="paragraph" style:parent-style-name="Table_20_Paragraph">
      <style:paragraph-properties fo:margin-left="0.132cm" fo:margin-right="0.208cm" fo:margin-top="0.166cm" fo:margin-bottom="0cm" loext:contextual-spacing="false" fo:text-align="center" style:justify-single-word="false" fo:text-indent="0cm" style:auto-text-indent="false"/>
    </style:style>
    <style:style style:name="P181" style:family="paragraph" style:parent-style-name="Table_20_Paragraph">
      <style:paragraph-properties fo:margin-left="0.132cm" fo:margin-right="0.208cm" fo:margin-top="0.155cm" fo:margin-bottom="0cm" loext:contextual-spacing="false" fo:text-align="center" style:justify-single-word="false" fo:text-indent="0cm" style:auto-text-indent="false"/>
    </style:style>
    <style:style style:name="P182" style:family="paragraph" style:parent-style-name="Table_20_Paragraph">
      <style:paragraph-properties fo:margin-left="0.132cm" fo:margin-right="0.208cm" fo:text-align="center" style:justify-single-word="false" fo:text-indent="0cm" style:auto-text-indent="false"/>
    </style:style>
    <style:style style:name="P183" style:family="paragraph" style:parent-style-name="Table_20_Paragraph">
      <style:paragraph-properties fo:margin-left="0.132cm" fo:margin-right="0.208cm" fo:margin-top="0.159cm" fo:margin-bottom="0cm" loext:contextual-spacing="false" fo:text-align="center" style:justify-single-word="false" fo:text-indent="0cm" style:auto-text-indent="false"/>
    </style:style>
    <style:style style:name="P184" style:family="paragraph" style:parent-style-name="Table_20_Paragraph">
      <style:paragraph-properties fo:margin-left="0.132cm" fo:margin-right="0.208cm" fo:margin-top="0.213cm" fo:margin-bottom="0cm" loext:contextual-spacing="false" fo:text-align="center" style:justify-single-word="false" fo:text-indent="0cm" style:auto-text-indent="false"/>
    </style:style>
    <style:style style:name="P185" style:family="paragraph" style:parent-style-name="Table_20_Paragraph">
      <style:paragraph-properties fo:margin-left="0.132cm" fo:margin-right="0.208cm" fo:margin-top="0.208cm" fo:margin-bottom="0cm" loext:contextual-spacing="false" fo:text-align="center" style:justify-single-word="false" fo:text-indent="0cm" style:auto-text-indent="false"/>
    </style:style>
    <style:style style:name="P186" style:family="paragraph" style:parent-style-name="Table_20_Paragraph">
      <style:paragraph-properties fo:margin-left="0.132cm" fo:margin-right="0.208cm" fo:margin-top="0.173cm" fo:margin-bottom="0cm" loext:contextual-spacing="false" fo:text-align="center" style:justify-single-word="false" fo:text-indent="0cm" style:auto-text-indent="false"/>
    </style:style>
    <style:style style:name="P187" style:family="paragraph" style:parent-style-name="Table_20_Paragraph">
      <style:paragraph-properties fo:margin-left="0.132cm" fo:margin-right="0.208cm" fo:margin-top="0.199cm" fo:margin-bottom="0cm" loext:contextual-spacing="false" fo:text-align="center" style:justify-single-word="false" fo:text-indent="0cm" style:auto-text-indent="false"/>
    </style:style>
    <style:style style:name="P188" style:family="paragraph" style:parent-style-name="Table_20_Paragraph">
      <style:paragraph-properties fo:margin-left="0.132cm" fo:margin-right="0.208cm" fo:margin-top="0.229cm" fo:margin-bottom="0cm" loext:contextual-spacing="false" fo:text-align="center" style:justify-single-word="false" fo:text-indent="0cm" style:auto-text-indent="false"/>
    </style:style>
    <style:style style:name="P189" style:family="paragraph" style:parent-style-name="Table_20_Paragraph">
      <style:paragraph-properties fo:margin-left="0.132cm" fo:margin-right="0.208cm" fo:margin-top="0.21cm" fo:margin-bottom="0cm" loext:contextual-spacing="false" fo:text-align="center" style:justify-single-word="false" fo:text-indent="0cm" style:auto-text-indent="false"/>
    </style:style>
    <style:style style:name="P190" style:family="paragraph" style:parent-style-name="Table_20_Paragraph">
      <style:paragraph-properties fo:margin-left="0.132cm" fo:margin-right="0.208cm" fo:margin-top="0.201cm" fo:margin-bottom="0cm" loext:contextual-spacing="false" fo:text-align="center" style:justify-single-word="false" fo:text-indent="0cm" style:auto-text-indent="false"/>
    </style:style>
    <style:style style:name="P191" style:family="paragraph" style:parent-style-name="Table_20_Paragraph">
      <style:paragraph-properties fo:margin-left="0.132cm" fo:margin-right="0.208cm" fo:margin-top="0.145cm" fo:margin-bottom="0cm" loext:contextual-spacing="false" fo:text-align="center" style:justify-single-word="false" fo:text-indent="0cm" style:auto-text-indent="false"/>
    </style:style>
    <style:style style:name="P192" style:family="paragraph" style:parent-style-name="Table_20_Paragraph">
      <style:paragraph-properties fo:margin-left="0.132cm" fo:margin-right="0.208cm" fo:margin-top="0.196cm" fo:margin-bottom="0cm" loext:contextual-spacing="false" fo:text-align="center" style:justify-single-word="false" fo:text-indent="0cm" style:auto-text-indent="false"/>
    </style:style>
    <style:style style:name="P193" style:family="paragraph" style:parent-style-name="Table_20_Paragraph">
      <style:paragraph-properties fo:margin-left="0.132cm" fo:margin-right="0.208cm" fo:margin-top="0.192cm" fo:margin-bottom="0cm" loext:contextual-spacing="false" fo:text-align="center" style:justify-single-word="false" fo:text-indent="0cm" style:auto-text-indent="false"/>
    </style:style>
    <style:style style:name="P194" style:family="paragraph" style:parent-style-name="Table_20_Paragraph">
      <style:paragraph-properties fo:margin-left="0.132cm" fo:margin-right="0.208cm" fo:margin-top="0.254cm" fo:margin-bottom="0cm" loext:contextual-spacing="false" fo:text-align="center" style:justify-single-word="false" fo:text-indent="0cm" style:auto-text-indent="false"/>
    </style:style>
    <style:style style:name="P195" style:family="paragraph" style:parent-style-name="Table_20_Paragraph">
      <style:paragraph-properties fo:margin-top="0.131cm" fo:margin-bottom="0cm" loext:contextual-spacing="false"/>
    </style:style>
    <style:style style:name="P196" style:family="paragraph" style:parent-style-name="Table_20_Paragraph">
      <style:paragraph-properties fo:margin-top="0.138cm" fo:margin-bottom="0cm" loext:contextual-spacing="false"/>
    </style:style>
    <style:style style:name="P197" style:family="paragraph" style:parent-style-name="Table_20_Paragraph">
      <style:paragraph-properties fo:margin-left="0cm" fo:margin-right="0.453cm" fo:margin-top="0.139cm" fo:margin-bottom="0cm" loext:contextual-spacing="false" fo:line-height="0.282cm" fo:text-indent="0cm" style:auto-text-indent="false"/>
    </style:style>
    <style:style style:name="P198" style:family="paragraph" style:parent-style-name="Table_20_Paragraph">
      <style:paragraph-properties fo:margin-top="0.238cm" fo:margin-bottom="0cm" loext:contextual-spacing="false"/>
    </style:style>
    <style:style style:name="P199" style:family="paragraph" style:parent-style-name="Table_20_Paragraph">
      <style:paragraph-properties fo:margin-top="0.099cm" fo:margin-bottom="0cm" loext:contextual-spacing="false" fo:line-height="0.282cm"/>
    </style:style>
    <style:style style:name="P200" style:family="paragraph" style:parent-style-name="Table_20_Paragraph">
      <style:paragraph-properties fo:margin-top="0.159cm" fo:margin-bottom="0cm" loext:contextual-spacing="false"/>
    </style:style>
    <style:style style:name="P201" style:family="paragraph" style:parent-style-name="Table_20_Paragraph">
      <style:paragraph-properties fo:margin-top="0.213cm" fo:margin-bottom="0cm" loext:contextual-spacing="false"/>
    </style:style>
    <style:style style:name="P202" style:family="paragraph" style:parent-style-name="Table_20_Paragraph">
      <style:paragraph-properties fo:margin-left="0cm" fo:margin-right="0.27cm" fo:margin-top="0.111cm" fo:margin-bottom="0cm" loext:contextual-spacing="false" fo:line-height="0.282cm" fo:text-indent="0cm" style:auto-text-indent="false"/>
    </style:style>
    <style:style style:name="P203" style:family="paragraph" style:parent-style-name="Table_20_Paragraph">
      <style:paragraph-properties fo:margin-top="0.208cm" fo:margin-bottom="0cm" loext:contextual-spacing="false"/>
    </style:style>
    <style:style style:name="P204" style:family="paragraph" style:parent-style-name="Table_20_Paragraph">
      <style:paragraph-properties fo:margin-left="0cm" fo:margin-right="0.439cm" fo:margin-top="0.115cm" fo:margin-bottom="0cm" loext:contextual-spacing="false" fo:line-height="0.282cm" fo:text-indent="0cm" style:auto-text-indent="false"/>
    </style:style>
    <style:style style:name="P205" style:family="paragraph" style:parent-style-name="Table_20_Paragraph">
      <style:paragraph-properties fo:margin-top="0.21cm" fo:margin-bottom="0cm" loext:contextual-spacing="false"/>
    </style:style>
    <style:style style:name="P206" style:family="paragraph" style:parent-style-name="Table_20_Paragraph">
      <style:paragraph-properties fo:margin-top="0.196cm" fo:margin-bottom="0cm" loext:contextual-spacing="false"/>
    </style:style>
    <style:style style:name="P207" style:family="paragraph" style:parent-style-name="Table_20_Paragraph">
      <style:paragraph-properties fo:margin-top="0.254cm" fo:margin-bottom="0cm" loext:contextual-spacing="false"/>
    </style:style>
    <style:style style:name="P208" style:family="paragraph" style:parent-style-name="Heading_20_2">
      <style:paragraph-properties fo:margin-left="0.905cm" fo:margin-right="0.337cm" fo:line-height="116%" fo:text-indent="0cm" style:auto-text-indent="false"/>
    </style:style>
    <style:style style:name="P209" style:family="paragraph" style:parent-style-name="Heading_20_2">
      <style:paragraph-properties fo:margin-left="0cm" fo:margin-right="0.215cm" fo:margin-top="0.198cm" fo:margin-bottom="0cm" loext:contextual-spacing="false" fo:line-height="116%" fo:text-align="start" style:justify-single-word="false" fo:text-indent="0cm" style:auto-text-indent="false"/>
    </style:style>
    <style:style style:name="P210" style:family="paragraph" style:parent-style-name="List_20_Paragraph" style:list-style-name="WWNum1">
      <style:paragraph-properties fo:margin-left="0.69cm" fo:margin-right="0cm" fo:margin-top="0cm" fo:margin-bottom="0cm" loext:contextual-spacing="false" fo:line-height="100%" fo:text-align="start" style:justify-single-word="false" fo:text-indent="0cm" style:auto-text-indent="false">
        <style:tab-stops>
          <style:tab-stop style:position="1.191cm"/>
        </style:tab-stops>
      </style:paragraph-properties>
    </style:style>
    <style:style style:name="P211" style:family="paragraph" style:parent-style-name="List_20_Paragraph" style:list-style-name="WWNum1">
      <style:paragraph-properties fo:margin-left="1.189cm" fo:margin-right="0cm" fo:margin-top="0.092cm" fo:margin-bottom="0cm" loext:contextual-spacing="false" fo:line-height="100%" fo:text-align="start" style:justify-single-word="false" fo:text-indent="-0.499cm" style:auto-text-indent="false">
        <style:tab-stops>
          <style:tab-stop style:position="1.191cm"/>
        </style:tab-stops>
      </style:paragraph-properties>
    </style:style>
    <style:style style:name="P212" style:family="paragraph" style:parent-style-name="List_20_Paragraph" style:list-style-name="WWNum1">
      <style:paragraph-properties fo:margin-left="0.69cm" fo:margin-right="0.903cm" fo:margin-top="0.09cm" fo:margin-bottom="0cm" loext:contextual-spacing="false" fo:line-height="103%" fo:text-align="start" style:justify-single-word="false" fo:text-indent="0cm" style:auto-text-indent="false">
        <style:tab-stops>
          <style:tab-stop style:position="1.191cm"/>
        </style:tab-stops>
      </style:paragraph-properties>
    </style:style>
    <style:style style:name="P213" style:family="paragraph" style:parent-style-name="List_20_Paragraph" style:list-style-name="WWNum2">
      <style:paragraph-properties fo:margin-left="0.187cm" fo:margin-right="0.901cm" fo:margin-top="0cm" fo:margin-bottom="0cm" loext:contextual-spacing="false" fo:line-height="121%" fo:text-align="justify" style:justify-single-word="false" fo:text-indent="0cm" style:auto-text-indent="false">
        <style:tab-stops>
          <style:tab-stop style:position="0.471cm"/>
        </style:tab-stops>
      </style:paragraph-properties>
    </style:style>
    <style:style style:name="P214" style:family="paragraph" style:parent-style-name="List_20_Paragraph" style:list-style-name="WWNum2">
      <style:paragraph-properties fo:margin-left="0.688cm" fo:margin-right="0cm" fo:margin-top="0cm" fo:margin-bottom="0cm" loext:contextual-spacing="false" fo:line-height="0.409cm" fo:text-align="start" style:justify-single-word="false" fo:text-indent="-0.25cm" style:auto-text-indent="false">
        <style:tab-stops>
          <style:tab-stop style:position="0.69cm"/>
        </style:tab-stops>
      </style:paragraph-properties>
    </style:style>
    <style:style style:name="P215" style:family="paragraph" style:parent-style-name="List_20_Paragraph" style:list-style-name="WWNum2">
      <style:paragraph-properties fo:margin-left="0.688cm" fo:margin-right="0cm" fo:margin-top="0.074cm" fo:margin-bottom="0cm" loext:contextual-spacing="false" fo:line-height="100%" fo:text-align="start" style:justify-single-word="false" fo:text-indent="-0.25cm" style:auto-text-indent="false">
        <style:tab-stops>
          <style:tab-stop style:position="0.69cm"/>
        </style:tab-stops>
      </style:paragraph-properties>
    </style:style>
    <style:style style:name="P216" style:family="paragraph" style:parent-style-name="List_20_Paragraph" style:list-style-name="WWNum2">
      <style:paragraph-properties fo:margin-left="0.688cm" fo:margin-right="0cm" fo:margin-top="0.072cm" fo:margin-bottom="0cm" loext:contextual-spacing="false" fo:line-height="100%" fo:text-align="start" style:justify-single-word="false" fo:text-indent="-0.25cm" style:auto-text-indent="false">
        <style:tab-stops>
          <style:tab-stop style:position="0.69cm"/>
        </style:tab-stops>
      </style:paragraph-properties>
    </style:style>
    <style:style style:name="P217"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18" style:family="paragraph" style:parent-style-name="Frame_20_contents">
      <style:paragraph-properties fo:margin-left="0.035cm" fo:margin-right="0cm" fo:margin-top="0.035cm" fo:margin-bottom="0cm" loext:contextual-spacing="false" fo:line-height="0.342cm" fo:text-align="start" style:justify-single-word="false" fo:text-indent="0cm" style:auto-text-indent="false"/>
    </style:style>
    <style:style style:name="P219" style:family="paragraph" style:parent-style-name="Frame_20_contents">
      <style:paragraph-properties fo:margin-left="7.491cm" fo:margin-right="0cm" fo:margin-top="0cm" fo:margin-bottom="0cm" loext:contextual-spacing="false" fo:line-height="0.342cm" fo:text-align="start" style:justify-single-word="false" fo:text-indent="0cm" style:auto-text-indent="false"/>
    </style:style>
    <style:style style:name="P220" style:family="paragraph" style:parent-style-name="Frame_20_contents">
      <style:paragraph-properties fo:margin-left="0.071cm" fo:margin-right="0cm" fo:margin-top="0.026cm" fo:margin-bottom="0cm" loext:contextual-spacing="false" fo:text-align="start" style:justify-single-word="false" fo:text-indent="0cm" style:auto-text-indent="false"/>
    </style:style>
    <style:style style:name="P221"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P222" style:family="paragraph">
      <loext:graphic-properties draw:fill="solid" draw:fill-color="#ffffff"/>
      <style:paragraph-properties fo:text-align="center"/>
    </style:style>
    <style:style style:name="T1" style:family="text">
      <style:text-properties fo:color="#231f20" fo:font-size="10pt" style:font-size-asian="10pt" style:text-scale="105%"/>
    </style:style>
    <style:style style:name="T2" style:family="text">
      <style:text-properties fo:color="#231f20" fo:font-size="8pt" style:font-size-asian="8pt"/>
    </style:style>
    <style:style style:name="T3" style:family="text">
      <style:text-properties fo:color="#231f20" fo:font-size="8pt" style:font-size-asian="8pt" style:text-scale="90%"/>
    </style:style>
    <style:style style:name="T4" style:family="text">
      <style:text-properties fo:color="#231f20" fo:font-size="8pt" style:font-size-asian="8pt" style:text-scale="101%"/>
    </style:style>
    <style:style style:name="T5" style:family="text">
      <style:text-properties fo:color="#231f20" fo:font-size="8pt" style:font-size-asian="8pt" style:text-scale="105%"/>
    </style:style>
    <style:style style:name="T6" style:family="text">
      <style:text-properties fo:color="#231f20" fo:font-size="8pt" fo:font-weight="bold" style:font-size-asian="8pt" style:font-weight-asian="bold"/>
    </style:style>
    <style:style style:name="T7" style:family="text">
      <style:text-properties fo:color="#231f20" fo:font-size="8pt" fo:letter-spacing="0.034cm" style:font-size-asian="8pt"/>
    </style:style>
    <style:style style:name="T8" style:family="text">
      <style:text-properties fo:color="#231f20" fo:font-size="8pt" fo:letter-spacing="-0.014cm" style:font-size-asian="8pt" style:text-scale="105%"/>
    </style:style>
    <style:style style:name="T9" style:family="text">
      <style:text-properties fo:color="#231f20" style:font-name="Century Gothic" fo:font-size="11pt" fo:font-weight="bold" style:font-size-asian="11pt" style:font-weight-asian="bold"/>
    </style:style>
    <style:style style:name="T10" style:family="text">
      <style:text-properties fo:color="#231f20" style:font-name="Century Gothic" fo:font-size="9pt" fo:font-weight="bold" style:font-size-asian="9pt" style:font-weight-asian="bold" style:text-scale="85%"/>
    </style:style>
    <style:style style:name="T11" style:family="text">
      <style:text-properties fo:color="#231f20" style:font-name="Century Gothic" fo:font-size="9pt" fo:font-weight="bold" style:font-size-asian="9pt" style:font-weight-asian="bold"/>
    </style:style>
    <style:style style:name="T12" style:family="text">
      <style:text-properties fo:color="#231f20" style:font-name="Century Gothic" fo:font-size="9pt" fo:font-weight="bold" style:font-size-asian="9pt" style:font-weight-asian="bold" style:text-scale="95%"/>
    </style:style>
    <style:style style:name="T13" style:family="text">
      <style:text-properties fo:color="#231f20" style:font-name="Century Gothic" fo:font-size="9pt" style:font-size-asian="9pt"/>
    </style:style>
    <style:style style:name="T14" style:family="text">
      <style:text-properties fo:color="#231f20" style:font-name="Century Gothic" fo:font-size="9pt" fo:letter-spacing="-0.005cm" fo:font-weight="bold" style:font-size-asian="9pt" style:font-weight-asian="bold"/>
    </style:style>
    <style:style style:name="T15" style:family="text">
      <style:text-properties fo:color="#231f20" style:font-name="Century Gothic" fo:font-size="9pt" fo:letter-spacing="-0.005cm" fo:font-weight="bold" style:font-size-asian="9pt" style:font-weight-asian="bold" style:text-scale="95%"/>
    </style:style>
    <style:style style:name="T16" style:family="text">
      <style:text-properties fo:color="#231f20" style:font-name="Century Gothic" fo:font-size="9pt" fo:letter-spacing="-0.032cm" fo:font-weight="bold" style:font-size-asian="9pt" style:font-weight-asian="bold"/>
    </style:style>
    <style:style style:name="T17" style:family="text">
      <style:text-properties fo:color="#231f20" style:font-name="Century Gothic" fo:font-size="9pt" fo:letter-spacing="-0.028cm" fo:font-weight="bold" style:font-size-asian="9pt" style:font-weight-asian="bold"/>
    </style:style>
    <style:style style:name="T18" style:family="text">
      <style:text-properties fo:color="#231f20" style:font-name="Century Gothic" fo:font-size="9pt" fo:letter-spacing="-0.037cm" fo:font-weight="bold" style:font-size-asian="9pt" style:font-weight-asian="bold"/>
    </style:style>
    <style:style style:name="T19" style:family="text">
      <style:text-properties fo:color="#231f20" style:font-name="Century Gothic" fo:font-size="9pt" fo:letter-spacing="-0.004cm" fo:font-weight="bold" style:font-size-asian="9pt" style:font-weight-asian="bold"/>
    </style:style>
    <style:style style:name="T20" style:family="text">
      <style:text-properties fo:color="#231f20" style:font-name="Century Gothic" fo:font-size="9pt" fo:letter-spacing="-0.049cm" fo:font-weight="bold" style:font-size-asian="9pt" style:font-weight-asian="bold"/>
    </style:style>
    <style:style style:name="T21" style:family="text">
      <style:text-properties fo:color="#231f20" style:font-name="Century Gothic" fo:font-size="9pt" fo:letter-spacing="-0.012cm" fo:font-weight="bold" style:font-size-asian="9pt" style:font-weight-asian="bold"/>
    </style:style>
    <style:style style:name="T22" style:family="text">
      <style:text-properties fo:color="#231f20" style:font-name="Century Gothic" fo:font-size="9pt" fo:letter-spacing="-0.035cm" fo:font-weight="bold" style:font-size-asian="9pt" style:font-weight-asian="bold"/>
    </style:style>
    <style:style style:name="T23" style:family="text">
      <style:text-properties fo:color="#231f20" style:font-name="Century Gothic" fo:font-size="9pt" fo:letter-spacing="-0.046cm" fo:font-weight="bold" style:font-size-asian="9pt" style:font-weight-asian="bold"/>
    </style:style>
    <style:style style:name="T24" style:family="text">
      <style:text-properties fo:color="#231f20" style:font-name="Century Gothic" fo:font-size="9pt" fo:letter-spacing="-0.023cm" fo:font-weight="bold" style:font-size-asian="9pt" style:font-weight-asian="bold" style:text-scale="95%"/>
    </style:style>
    <style:style style:name="T25" style:family="text">
      <style:text-properties fo:color="#231f20" style:font-name="Century Gothic" fo:font-size="9pt" fo:letter-spacing="-0.023cm" fo:font-weight="bold" style:font-size-asian="9pt" style:font-weight-asian="bold"/>
    </style:style>
    <style:style style:name="T26" style:family="text">
      <style:text-properties fo:color="#231f20" style:font-name="Century Gothic" fo:font-size="9pt" fo:letter-spacing="-0.019cm" fo:font-weight="bold" style:font-size-asian="9pt" style:font-weight-asian="bold" style:text-scale="95%"/>
    </style:style>
    <style:style style:name="T27" style:family="text">
      <style:text-properties fo:color="#231f20" style:font-name="Century Gothic" fo:font-size="9pt" fo:letter-spacing="-0.019cm" fo:font-weight="bold" style:font-size-asian="9pt" style:font-weight-asian="bold"/>
    </style:style>
    <style:style style:name="T28" style:family="text">
      <style:text-properties fo:color="#231f20" style:font-name="Century Gothic" fo:font-size="9pt" fo:letter-spacing="-0.062cm" fo:font-weight="bold" style:font-size-asian="9pt" style:font-weight-asian="bold"/>
    </style:style>
    <style:style style:name="T29" style:family="text">
      <style:text-properties fo:color="#231f20" style:font-name="Century Gothic" fo:font-size="9pt" fo:letter-spacing="-0.06cm" fo:font-weight="bold" style:font-size-asian="9pt" style:font-weight-asian="bold"/>
    </style:style>
    <style:style style:name="T30" style:family="text">
      <style:text-properties fo:color="#231f20" style:font-name="Century Gothic" fo:font-size="9pt" fo:letter-spacing="-0.007cm" fo:font-weight="bold" style:font-size-asian="9pt" style:font-weight-asian="bold"/>
    </style:style>
    <style:style style:name="T31" style:family="text">
      <style:text-properties fo:color="#231f20" style:font-name="Century Gothic" fo:font-size="9pt" fo:letter-spacing="-0.072cm" fo:font-weight="bold" style:font-size-asian="9pt" style:font-weight-asian="bold"/>
    </style:style>
    <style:style style:name="T32" style:family="text">
      <style:text-properties fo:color="#231f20" style:font-name="Century Gothic" fo:font-size="9pt" fo:letter-spacing="-0.026cm" fo:font-weight="bold" style:font-size-asian="9pt" style:font-weight-asian="bold"/>
    </style:style>
    <style:style style:name="T33" style:family="text">
      <style:text-properties fo:color="#231f20" style:font-name="Century Gothic" fo:font-size="9pt" fo:letter-spacing="-0.044cm" fo:font-weight="bold" style:font-size-asian="9pt" style:font-weight-asian="bold"/>
    </style:style>
    <style:style style:name="T34" style:family="text">
      <style:text-properties fo:color="#231f20" style:font-name="Century Gothic" fo:font-size="9pt" fo:letter-spacing="-0.055cm" fo:font-weight="bold" style:font-size-asian="9pt" style:font-weight-asian="bold"/>
    </style:style>
    <style:style style:name="T35" style:family="text">
      <style:text-properties fo:color="#231f20" style:font-name="Century Gothic" fo:font-size="9pt" fo:letter-spacing="-0.025cm" fo:font-weight="bold" style:font-size-asian="9pt" style:font-weight-asian="bold"/>
    </style:style>
    <style:style style:name="T36" style:family="text">
      <style:text-properties fo:color="#231f20" style:font-name="Century Gothic" fo:font-size="9pt" fo:letter-spacing="-0.056cm" fo:font-weight="bold" style:font-size-asian="9pt" style:font-weight-asian="bold"/>
    </style:style>
    <style:style style:name="T37" style:family="text">
      <style:text-properties fo:color="#231f20" style:font-name="Century Gothic" fo:font-size="13pt" style:font-size-asian="13pt"/>
    </style:style>
    <style:style style:name="T38" style:family="text">
      <style:text-properties fo:color="#231f20" style:font-name="Century Gothic" fo:font-size="7.5pt" fo:font-weight="bold" style:font-size-asian="7.5pt" style:font-weight-asian="bold"/>
    </style:style>
    <style:style style:name="T39" style:family="text">
      <style:text-properties fo:color="#231f20" style:font-name="Century Gothic" fo:font-size="8pt" fo:font-style="italic" style:font-size-asian="8pt" style:font-style-asian="italic"/>
    </style:style>
    <style:style style:name="T40" style:family="text">
      <style:text-properties fo:color="#231f20" style:font-name="Century Gothic" fo:font-size="8pt" fo:font-weight="bold" style:font-size-asian="8pt" style:font-weight-asian="bold" style:text-scale="90%"/>
    </style:style>
    <style:style style:name="T41" style:family="text">
      <style:text-properties fo:color="#231f20" style:font-name="Century Gothic" fo:font-size="8pt" fo:font-weight="bold" style:font-size-asian="8pt" style:font-weight-asian="bold" style:text-scale="95%"/>
    </style:style>
    <style:style style:name="T42" style:family="text">
      <style:text-properties fo:color="#231f20" style:font-name="Century Gothic" fo:font-size="9.5pt" fo:font-weight="bold" style:font-size-asian="9.5pt" style:font-weight-asian="bold" style:text-scale="95%"/>
    </style:style>
    <style:style style:name="T43" style:family="text">
      <style:text-properties fo:color="#231f20" fo:font-size="9pt" style:font-size-asian="9pt"/>
    </style:style>
    <style:style style:name="T44" style:family="text">
      <style:text-properties fo:color="#231f20" fo:font-size="9pt" style:font-size-asian="9pt" style:text-scale="101%"/>
    </style:style>
    <style:style style:name="T45" style:family="text">
      <style:text-properties fo:color="#231f20" fo:font-size="9pt" style:font-size-asian="9pt" style:text-scale="95%"/>
    </style:style>
    <style:style style:name="T46" style:family="text">
      <style:text-properties fo:color="#231f20" fo:font-size="9pt" fo:letter-spacing="0.056cm" style:font-size-asian="9pt"/>
    </style:style>
    <style:style style:name="T47" style:family="text">
      <style:text-properties fo:color="#231f20" fo:font-size="9pt" fo:letter-spacing="-0.012cm" style:font-size-asian="9pt"/>
    </style:style>
    <style:style style:name="T48" style:family="text">
      <style:text-properties fo:color="#231f20" fo:font-size="9pt" fo:letter-spacing="-0.023cm" style:font-size-asian="9pt"/>
    </style:style>
    <style:style style:name="T49" style:family="text">
      <style:text-properties fo:color="#231f20" fo:font-size="9pt" fo:letter-spacing="-0.023cm" fo:font-style="italic" style:font-size-asian="9pt" style:font-style-asian="italic"/>
    </style:style>
    <style:style style:name="T50" style:family="text">
      <style:text-properties fo:color="#231f20" fo:font-size="9pt" fo:font-style="italic" style:font-size-asian="9pt" style:font-style-asian="italic"/>
    </style:style>
    <style:style style:name="T51" style:family="text">
      <style:text-properties fo:color="#231f20" fo:font-size="9pt" fo:font-style="italic" style:font-size-asian="9pt" style:font-style-asian="italic" style:text-scale="95%"/>
    </style:style>
    <style:style style:name="T52" style:family="text">
      <style:text-properties fo:color="#231f20" fo:font-size="9pt" fo:letter-spacing="-0.021cm" fo:font-style="italic" style:font-size-asian="9pt" style:font-style-asian="italic"/>
    </style:style>
    <style:style style:name="T53" style:family="text">
      <style:text-properties fo:color="#231f20" fo:font-size="9pt" fo:letter-spacing="-0.021cm" style:font-size-asian="9pt"/>
    </style:style>
    <style:style style:name="T54" style:family="text">
      <style:text-properties fo:color="#231f20" fo:font-size="9pt" fo:letter-spacing="-0.005cm" style:font-size-asian="9pt"/>
    </style:style>
    <style:style style:name="T55" style:family="text">
      <style:text-properties fo:color="#231f20" fo:font-size="9pt" fo:letter-spacing="-0.005cm" style:font-size-asian="9pt" style:text-scale="95%"/>
    </style:style>
    <style:style style:name="T56" style:family="text">
      <style:text-properties fo:color="#231f20" fo:font-size="9pt" fo:letter-spacing="-0.005cm" fo:font-style="italic" style:font-size-asian="9pt" style:font-style-asian="italic"/>
    </style:style>
    <style:style style:name="T57" style:family="text">
      <style:text-properties fo:color="#231f20" fo:font-size="9pt" fo:letter-spacing="-0.005cm" fo:font-style="italic" style:font-size-asian="9pt" style:font-style-asian="italic" style:text-scale="95%"/>
    </style:style>
    <style:style style:name="T58" style:family="text">
      <style:text-properties fo:color="#231f20" fo:font-size="9pt" fo:letter-spacing="-0.007cm" style:font-size-asian="9pt"/>
    </style:style>
    <style:style style:name="T59" style:family="text">
      <style:text-properties fo:color="#231f20" fo:font-size="9pt" fo:letter-spacing="-0.007cm" fo:font-style="italic" style:font-size-asian="9pt" style:font-style-asian="italic"/>
    </style:style>
    <style:style style:name="T60" style:family="text">
      <style:text-properties fo:color="#231f20" fo:font-size="9pt" fo:letter-spacing="-0.034cm" style:font-size-asian="9pt"/>
    </style:style>
    <style:style style:name="T61" style:family="text">
      <style:text-properties fo:color="#231f20" fo:font-size="9pt" fo:letter-spacing="-0.034cm" fo:font-style="italic" style:font-size-asian="9pt" style:font-style-asian="italic"/>
    </style:style>
    <style:style style:name="T62" style:family="text">
      <style:text-properties fo:color="#231f20" fo:font-size="9pt" fo:letter-spacing="-0.019cm" style:font-size-asian="9pt"/>
    </style:style>
    <style:style style:name="T63" style:family="text">
      <style:text-properties fo:color="#231f20" fo:font-size="9pt" fo:letter-spacing="-0.026cm" fo:font-style="italic" style:font-size-asian="9pt" style:font-style-asian="italic"/>
    </style:style>
    <style:style style:name="T64" style:family="text">
      <style:text-properties fo:color="#231f20" fo:font-size="9pt" fo:letter-spacing="-0.026cm" style:font-size-asian="9pt"/>
    </style:style>
    <style:style style:name="T65" style:family="text">
      <style:text-properties fo:color="#231f20" fo:font-size="9pt" fo:letter-spacing="-0.035cm" style:font-size-asian="9pt"/>
    </style:style>
    <style:style style:name="T66" style:family="text">
      <style:text-properties fo:color="#231f20" fo:font-size="9pt" fo:letter-spacing="-0.004cm" style:font-size-asian="9pt" style:text-scale="95%"/>
    </style:style>
    <style:style style:name="T67" style:family="text">
      <style:text-properties fo:color="#231f20" fo:font-size="9pt" fo:letter-spacing="-0.004cm" style:font-size-asian="9pt"/>
    </style:style>
    <style:style style:name="T68" style:family="text">
      <style:text-properties fo:color="#231f20" fo:font-size="9pt" fo:letter-spacing="-0.004cm" fo:font-style="italic" style:font-size-asian="9pt" style:font-style-asian="italic"/>
    </style:style>
    <style:style style:name="T69" style:family="text">
      <style:text-properties fo:color="#231f20" fo:font-size="9pt" fo:letter-spacing="-0.014cm" fo:font-style="italic" style:font-size-asian="9pt" style:font-style-asian="italic" style:text-scale="95%"/>
    </style:style>
    <style:style style:name="T70" style:family="text">
      <style:text-properties fo:color="#231f20" fo:font-size="9pt" fo:letter-spacing="-0.014cm" fo:font-style="italic" style:font-size-asian="9pt" style:font-style-asian="italic"/>
    </style:style>
    <style:style style:name="T71" style:family="text">
      <style:text-properties fo:color="#231f20" fo:font-size="9pt" fo:letter-spacing="-0.016cm" style:font-size-asian="9pt" style:text-scale="95%"/>
    </style:style>
    <style:style style:name="T72" style:family="text">
      <style:text-properties fo:color="#231f20" fo:font-size="9pt" fo:letter-spacing="-0.016cm" style:font-size-asian="9pt"/>
    </style:style>
    <style:style style:name="T73" style:family="text">
      <style:text-properties fo:color="#231f20" fo:font-size="9pt" fo:letter-spacing="-0.016cm" fo:font-style="italic" style:font-size-asian="9pt" style:font-style-asian="italic"/>
    </style:style>
    <style:style style:name="T74" style:family="text">
      <style:text-properties fo:color="#231f20" fo:font-size="9pt" fo:letter-spacing="-0.009cm" style:font-size-asian="9pt"/>
    </style:style>
    <style:style style:name="T75" style:family="text">
      <style:text-properties fo:color="#231f20" fo:font-size="9pt" fo:letter-spacing="-0.009cm" fo:font-style="italic" style:font-size-asian="9pt" style:font-style-asian="italic"/>
    </style:style>
    <style:style style:name="T76" style:family="text">
      <style:text-properties fo:color="#231f20" fo:font-size="9pt" fo:letter-spacing="-0.018cm" style:font-size-asian="9pt"/>
    </style:style>
    <style:style style:name="T77" style:family="text">
      <style:text-properties fo:color="#231f20" fo:font-size="9pt" fo:letter-spacing="-0.018cm" fo:font-style="italic" style:font-size-asian="9pt" style:font-style-asian="italic"/>
    </style:style>
    <style:style style:name="T78" style:family="text">
      <style:text-properties fo:color="#231f20" fo:font-size="9pt" fo:letter-spacing="-0.051cm" fo:font-style="italic" style:font-size-asian="9pt" style:font-style-asian="italic"/>
    </style:style>
    <style:style style:name="T79" style:family="text">
      <style:text-properties fo:color="#231f20" fo:font-size="9pt" fo:letter-spacing="-0.051cm" style:font-size-asian="9pt"/>
    </style:style>
    <style:style style:name="T80" style:family="text">
      <style:text-properties fo:color="#231f20" fo:font-size="9pt" fo:letter-spacing="0.007cm" fo:font-style="italic" style:font-size-asian="9pt" style:font-style-asian="italic"/>
    </style:style>
    <style:style style:name="T81" style:family="text">
      <style:text-properties fo:color="#231f20" fo:font-size="9pt" fo:letter-spacing="-0.048cm" fo:font-style="italic" style:font-size-asian="9pt" style:font-style-asian="italic"/>
    </style:style>
    <style:style style:name="T82" style:family="text">
      <style:text-properties fo:color="#231f20" fo:font-size="9pt" fo:letter-spacing="-0.048cm" style:font-size-asian="9pt"/>
    </style:style>
    <style:style style:name="T83" style:family="text">
      <style:text-properties fo:color="#231f20" fo:font-size="9pt" fo:letter-spacing="-0.044cm" style:font-size-asian="9pt"/>
    </style:style>
    <style:style style:name="T84" style:family="text">
      <style:text-properties fo:color="#231f20" fo:font-size="9pt" fo:letter-spacing="-0.044cm" fo:font-style="italic" style:font-size-asian="9pt" style:font-style-asian="italic"/>
    </style:style>
    <style:style style:name="T85" style:family="text">
      <style:text-properties fo:color="#231f20" fo:font-size="9pt" fo:letter-spacing="-0.03cm" style:font-size-asian="9pt"/>
    </style:style>
    <style:style style:name="T86" style:family="text">
      <style:text-properties fo:color="#231f20" fo:font-size="9pt" fo:letter-spacing="-0.03cm" fo:font-style="italic" style:font-size-asian="9pt" style:font-style-asian="italic"/>
    </style:style>
    <style:style style:name="T87" style:family="text">
      <style:text-properties fo:color="#231f20" fo:font-size="9pt" fo:letter-spacing="-0.002cm" style:font-size-asian="9pt"/>
    </style:style>
    <style:style style:name="T88" style:family="text">
      <style:text-properties fo:color="#231f20" fo:font-size="9pt" fo:letter-spacing="0.019cm" style:font-size-asian="9pt"/>
    </style:style>
    <style:style style:name="T89" style:family="text">
      <style:text-properties fo:color="#231f20" fo:font-size="9pt" fo:letter-spacing="-0.032cm" style:font-size-asian="9pt"/>
    </style:style>
    <style:style style:name="T90" style:family="text">
      <style:text-properties fo:color="#231f20" fo:font-size="9pt" fo:letter-spacing="-0.032cm" fo:font-style="italic" style:font-size-asian="9pt" style:font-style-asian="italic"/>
    </style:style>
    <style:style style:name="T91" style:family="text">
      <style:text-properties fo:color="#231f20" fo:font-size="9pt" fo:letter-spacing="-0.011cm" style:font-size-asian="9pt"/>
    </style:style>
    <style:style style:name="T92" style:family="text">
      <style:text-properties fo:color="#231f20" fo:font-size="9pt" fo:letter-spacing="0.023cm" style:font-size-asian="9pt"/>
    </style:style>
    <style:style style:name="T93" style:family="text">
      <style:text-properties fo:color="#231f20" fo:font-size="9pt" fo:letter-spacing="-0.055cm" style:font-size-asian="9pt"/>
    </style:style>
    <style:style style:name="T94" style:family="text">
      <style:text-properties fo:color="#231f20" fo:font-size="9pt" fo:letter-spacing="-0.058cm" fo:font-style="italic" style:font-size-asian="9pt" style:font-style-asian="italic"/>
    </style:style>
    <style:style style:name="T95" style:family="text">
      <style:text-properties fo:color="#231f20" fo:font-size="9pt" fo:letter-spacing="0.004cm" fo:font-style="italic" style:font-size-asian="9pt" style:font-style-asian="italic"/>
    </style:style>
    <style:style style:name="T96" style:family="text">
      <style:text-properties fo:color="#231f20" fo:font-size="9pt" fo:letter-spacing="-0.025cm" style:font-size-asian="9pt"/>
    </style:style>
    <style:style style:name="T97" style:family="text">
      <style:text-properties fo:color="#231f20" fo:font-size="9pt" fo:letter-spacing="0.011cm" style:font-size-asian="9pt"/>
    </style:style>
    <style:style style:name="T98" style:family="text">
      <style:text-properties fo:color="#231f20" fo:font-size="9pt" fo:letter-spacing="-0.037cm" style:font-size-asian="9pt"/>
    </style:style>
    <style:style style:name="T99" style:family="text">
      <style:text-properties fo:color="#231f20" fo:font-size="9pt" fo:letter-spacing="-0.042cm" fo:font-style="italic" style:font-size-asian="9pt" style:font-style-asian="italic"/>
    </style:style>
    <style:style style:name="T100" style:family="text">
      <style:text-properties fo:color="#231f20"/>
    </style:style>
    <style:style style:name="T101" style:family="text">
      <style:text-properties fo:color="#231f20" style:text-scale="105%"/>
    </style:style>
    <style:style style:name="T102" style:family="text">
      <style:text-properties fo:color="#231f20" fo:letter-spacing="-0.026cm" style:text-scale="105%"/>
    </style:style>
    <style:style style:name="T103" style:family="text">
      <style:text-properties fo:color="#231f20" fo:letter-spacing="-0.011cm" style:text-scale="105%"/>
    </style:style>
    <style:style style:name="T104" style:family="text">
      <style:text-properties fo:color="#231f20" fo:letter-spacing="-0.011cm"/>
    </style:style>
    <style:style style:name="T105" style:family="text">
      <style:text-properties fo:color="#231f20" fo:letter-spacing="-0.019cm" style:text-scale="105%"/>
    </style:style>
    <style:style style:name="T106" style:family="text">
      <style:text-properties fo:color="#231f20" fo:letter-spacing="-0.014cm" style:text-scale="105%"/>
    </style:style>
    <style:style style:name="T107" style:family="text">
      <style:text-properties fo:color="#231f20" fo:letter-spacing="-0.014cm"/>
    </style:style>
    <style:style style:name="T108" style:family="text">
      <style:text-properties fo:color="#231f20" fo:letter-spacing="-0.046cm" style:text-scale="105%"/>
    </style:style>
    <style:style style:name="T109" style:family="text">
      <style:text-properties fo:color="#231f20" fo:letter-spacing="-0.046cm"/>
    </style:style>
    <style:style style:name="T110" style:family="text">
      <style:text-properties fo:color="#231f20" fo:letter-spacing="0.018cm"/>
    </style:style>
    <style:style style:name="T111" style:family="text">
      <style:text-properties fo:color="#231f20" fo:letter-spacing="-0.023cm" style:text-scale="105%"/>
    </style:style>
    <style:style style:name="T112" style:family="text">
      <style:text-properties fo:color="#231f20" fo:letter-spacing="-0.016cm" style:text-scale="105%"/>
    </style:style>
    <style:style style:name="T113" style:family="text">
      <style:text-properties fo:color="#231f20" fo:letter-spacing="-0.016cm"/>
    </style:style>
    <style:style style:name="T114" style:family="text">
      <style:text-properties fo:color="#231f20" fo:letter-spacing="0.004cm" style:text-scale="105%"/>
    </style:style>
    <style:style style:name="T115" style:family="text">
      <style:text-properties fo:color="#231f20" fo:letter-spacing="0.004cm"/>
    </style:style>
    <style:style style:name="T116" style:family="text">
      <style:text-properties fo:color="#231f20" fo:letter-spacing="-0.037cm" style:text-scale="105%"/>
    </style:style>
    <style:style style:name="T117" style:family="text">
      <style:text-properties fo:color="#231f20" fo:letter-spacing="-0.037cm"/>
    </style:style>
    <style:style style:name="T118" style:family="text">
      <style:text-properties fo:color="#231f20" fo:font-style="italic" style:font-style-asian="italic"/>
    </style:style>
    <style:style style:name="T119" style:family="text">
      <style:text-properties fo:color="#231f20" fo:font-style="italic" style:font-style-asian="italic" style:text-scale="105%"/>
    </style:style>
    <style:style style:name="T120" style:family="text">
      <style:text-properties fo:color="#231f20" fo:letter-spacing="-0.021cm" style:text-scale="105%"/>
    </style:style>
    <style:style style:name="T121" style:family="text">
      <style:text-properties fo:color="#231f20" fo:letter-spacing="-0.005cm" style:text-scale="105%"/>
    </style:style>
    <style:style style:name="T122" style:family="text">
      <style:text-properties fo:color="#231f20" fo:letter-spacing="-0.005cm"/>
    </style:style>
    <style:style style:name="T123" style:family="text">
      <style:text-properties fo:color="#231f20" fo:letter-spacing="-0.004cm"/>
    </style:style>
    <style:style style:name="T124" style:family="text">
      <style:text-properties fo:color="#231f20" fo:letter-spacing="-0.004cm" style:text-scale="105%"/>
    </style:style>
    <style:style style:name="T125" style:family="text">
      <style:text-properties fo:color="#231f20" fo:letter-spacing="-0.007cm"/>
    </style:style>
    <style:style style:name="T126" style:family="text">
      <style:text-properties fo:color="#231f20" fo:letter-spacing="-0.007cm" style:text-scale="105%"/>
    </style:style>
    <style:style style:name="T127" style:family="text">
      <style:text-properties fo:color="#231f20" fo:letter-spacing="-0.007cm" fo:font-style="italic" style:font-style-asian="italic"/>
    </style:style>
    <style:style style:name="T128" style:family="text">
      <style:text-properties fo:color="#231f20" fo:letter-spacing="0.005cm"/>
    </style:style>
    <style:style style:name="T129" style:family="text">
      <style:text-properties fo:color="#231f20" fo:letter-spacing="0.005cm" style:text-scale="105%"/>
    </style:style>
    <style:style style:name="T130" style:family="text">
      <style:text-properties fo:color="#231f20" fo:letter-spacing="-0.009cm"/>
    </style:style>
    <style:style style:name="T131" style:family="text">
      <style:text-properties fo:color="#231f20" fo:letter-spacing="-0.009cm" style:text-scale="105%"/>
    </style:style>
    <style:style style:name="T132" style:family="text">
      <style:text-properties fo:color="#231f20" fo:letter-spacing="-0.042cm" style:text-scale="105%"/>
    </style:style>
    <style:style style:name="T133" style:family="text">
      <style:text-properties fo:color="#231f20" fo:letter-spacing="-0.012cm"/>
    </style:style>
    <style:style style:name="T134" style:family="text">
      <style:text-properties fo:color="#231f20" fo:letter-spacing="-0.012cm" style:text-scale="105%"/>
    </style:style>
    <style:style style:name="T135" style:family="text">
      <style:text-properties fo:color="#231f20" fo:letter-spacing="0.041cm"/>
    </style:style>
    <style:style style:name="T136" style:family="text">
      <style:text-properties fo:color="#231f20" fo:letter-spacing="-0.035cm" style:text-scale="105%"/>
    </style:style>
    <style:style style:name="T137" style:family="text">
      <style:text-properties fo:color="#231f20" fo:letter-spacing="-0.03cm" style:text-scale="105%"/>
    </style:style>
    <style:style style:name="T138" style:family="text">
      <style:text-properties fo:color="#231f20" fo:font-size="9.5pt" style:font-size-asian="9.5pt" style:text-scale="105%"/>
    </style:style>
    <style:style style:name="T139" style:family="text">
      <style:text-properties fo:color="#231f20" fo:font-size="9.5pt" style:font-size-asian="9.5pt"/>
    </style:style>
    <style:style style:name="T140" style:family="text">
      <style:text-properties fo:color="#231f20" fo:font-size="9.5pt" fo:letter-spacing="-0.034cm" style:font-size-asian="9.5pt" style:text-scale="105%"/>
    </style:style>
    <style:style style:name="T141" style:family="text">
      <style:text-properties fo:color="#231f20" fo:font-size="9.5pt" fo:letter-spacing="-0.026cm" style:font-size-asian="9.5pt" style:text-scale="105%"/>
    </style:style>
    <style:style style:name="T142" style:family="text">
      <style:text-properties fo:color="#231f20" fo:font-size="9.5pt" fo:letter-spacing="-0.018cm" style:font-size-asian="9.5pt"/>
    </style:style>
    <style:style style:name="T143" style:family="text">
      <style:text-properties fo:color="#231f20" fo:font-size="9.5pt" fo:letter-spacing="-0.009cm" style:font-size-asian="9.5pt"/>
    </style:style>
    <style:style style:name="T144" style:family="text">
      <style:text-properties fo:color="#231f20" fo:font-size="9.5pt" fo:letter-spacing="-0.021cm" style:font-size-asian="9.5pt" style:text-scale="105%"/>
    </style:style>
    <style:style style:name="T145" style:family="text">
      <style:text-properties fo:color="#231f20" fo:font-size="9.5pt" fo:letter-spacing="0.004cm" style:font-size-asian="9.5pt" style:text-scale="105%"/>
    </style:style>
    <style:style style:name="T146" style:family="text">
      <style:text-properties fo:color="#231f20" fo:font-size="9.5pt" fo:letter-spacing="-0.011cm" style:font-size-asian="9.5pt" style:text-scale="105%"/>
    </style:style>
    <style:style style:name="T147" style:family="text">
      <style:text-properties fo:color="#231f20" fo:font-size="9.5pt" fo:letter-spacing="-0.044cm" style:font-size-asian="9.5pt" style:text-scale="105%"/>
    </style:style>
    <style:style style:name="T148" style:family="text">
      <style:text-properties fo:color="#231f20" fo:font-size="9.5pt" fo:letter-spacing="-0.007cm" style:font-size-asian="9.5pt" style:text-scale="105%"/>
    </style:style>
    <style:style style:name="T149" style:family="text">
      <style:text-properties fo:color="#231f20" fo:font-size="9.5pt" fo:font-weight="bold" style:font-size-asian="9.5pt" style:font-weight-asian="bold" style:text-scale="95%"/>
    </style:style>
    <style:style style:name="T150" style:family="text">
      <style:text-properties fo:color="#231f20" fo:font-size="9.5pt" fo:letter-spacing="-0.005cm" style:font-size-asian="9.5pt"/>
    </style:style>
    <style:style style:name="T151" style:family="text">
      <style:text-properties fo:color="#231f20" fo:font-size="9.5pt" fo:letter-spacing="0.051cm" style:font-size-asian="9.5pt"/>
    </style:style>
    <style:style style:name="T152" style:family="text">
      <style:text-properties fo:color="#231f20" fo:font-size="9.5pt" fo:letter-spacing="0.058cm" style:font-size-asian="9.5pt"/>
    </style:style>
    <style:style style:name="T153" style:family="text">
      <style:text-properties fo:color="#231f20" fo:font-size="9.5pt" fo:letter-spacing="0.011cm" style:font-size-asian="9.5pt"/>
    </style:style>
    <style:style style:name="T154" style:family="text">
      <style:text-properties fo:color="#231f20" fo:font-size="9.5pt" fo:letter-spacing="0.044cm" style:font-size-asian="9.5pt"/>
    </style:style>
    <style:style style:name="T155" style:family="text">
      <style:text-properties fo:color="#231f20" style:font-name="Times New Roman" fo:font-size="9.5pt" fo:letter-spacing="-0.009cm" style:font-size-asian="9.5pt"/>
    </style:style>
    <style:style style:name="T156" style:family="text">
      <style:text-properties fo:color="#231f20" style:font-name="Times New Roman" fo:font-size="12pt" fo:letter-spacing="-0.009cm" style:font-size-asian="12pt"/>
    </style:style>
    <style:style style:name="T157" style:family="text">
      <style:text-properties fo:color="#231f20" fo:letter-spacing="-0.034cm" style:text-scale="105%"/>
    </style:style>
    <style:style style:name="T158" style:family="text">
      <style:text-properties fo:color="#231f20" fo:letter-spacing="-0.028cm" style:text-scale="105%"/>
    </style:style>
    <style:style style:name="T159" style:family="text">
      <style:text-properties fo:color="#231f20" fo:letter-spacing="0.072cm"/>
    </style:style>
    <style:style style:name="T160" style:family="text">
      <style:text-properties fo:color="#231f20" fo:letter-spacing="-0.018cm" style:text-scale="105%"/>
    </style:style>
    <style:style style:name="T161" style:family="text">
      <style:text-properties fo:color="#231f20" fo:letter-spacing="-0.018cm" fo:font-style="italic" style:font-style-asian="italic"/>
    </style:style>
    <style:style style:name="T162" style:family="text">
      <style:text-properties fo:color="#231f20" fo:letter-spacing="-0.025cm" style:text-scale="105%"/>
    </style:style>
    <style:style style:name="T163" style:family="text">
      <style:text-properties fo:color="#231f20" fo:letter-spacing="-0.025cm" fo:font-style="italic" style:font-style-asian="italic" style:text-scale="105%"/>
    </style:style>
    <style:style style:name="T164" style:family="text">
      <style:text-properties fo:color="#231f20" fo:letter-spacing="-0.049cm" style:text-scale="105%"/>
    </style:style>
    <style:style style:name="T165" style:family="text">
      <style:text-properties fo:color="#231f20" fo:letter-spacing="-0.032cm" style:text-scale="105%"/>
    </style:style>
    <style:style style:name="T166" style:family="text">
      <style:text-properties fo:color="#231f20" fo:letter-spacing="-0.032cm" fo:font-style="italic" style:font-style-asian="italic" style:text-scale="105%"/>
    </style:style>
    <style:style style:name="T167" style:family="text">
      <style:text-properties fo:color="#231f20" fo:letter-spacing="-0.062cm" style:text-scale="105%"/>
    </style:style>
    <style:style style:name="T168" style:family="text">
      <style:text-properties fo:color="#231f20" fo:letter-spacing="0.032cm"/>
    </style:style>
    <style:style style:name="T169" style:family="text">
      <style:text-properties fo:color="#231f20" fo:letter-spacing="-0.041cm" style:text-scale="105%"/>
    </style:style>
    <style:style style:name="T170" style:family="text">
      <style:text-properties fo:color="#231f20" fo:letter-spacing="0.034cm"/>
    </style:style>
    <style:style style:name="T171" style:family="text">
      <style:text-properties fo:color="#231f20" fo:letter-spacing="-0.051cm" style:text-scale="105%"/>
    </style:style>
    <style:style style:name="T172" style:family="text">
      <style:text-properties fo:color="#231f20" style:font-name="Calibri" fo:letter-spacing="-0.005cm" style:text-scale="95%"/>
    </style:style>
    <style:style style:name="T173" style:family="text">
      <style:text-properties fo:color="#231f20" style:font-name="Calibri" style:text-scale="95%"/>
    </style:style>
    <style:style style:name="T174" style:family="text">
      <style:text-properties fo:color="#231f20" style:text-scale="95%"/>
    </style:style>
    <style:style style:name="T175" style:family="text">
      <style:text-properties fo:color="#231f20" fo:letter-spacing="-0.053cm" style:text-scale="105%"/>
    </style:style>
    <style:style style:name="T176" style:family="text">
      <style:text-properties fo:color="#231f20" fo:letter-spacing="0.009cm"/>
    </style:style>
    <style:style style:name="T177" style:family="text">
      <style:text-properties fo:color="#231f20" fo:letter-spacing="-0.039cm" style:text-scale="105%"/>
    </style:style>
    <style:style style:name="T178" style:family="text">
      <style:text-properties fo:color="#231f20" fo:letter-spacing="0.069cm"/>
    </style:style>
    <style:style style:name="T179" style:family="text">
      <style:text-properties fo:color="#231f20" fo:letter-spacing="-0.044cm" style:text-scale="105%"/>
    </style:style>
    <style:style style:name="T180" style:family="text">
      <style:text-properties fo:color="#231f20" fo:letter-spacing="0.007cm" style:text-scale="105%"/>
    </style:style>
    <style:style style:name="T181" style:family="text">
      <style:text-properties fo:color="#231f20" fo:letter-spacing="0.026cm" style:text-scale="105%"/>
    </style:style>
    <style:style style:name="T182" style:family="text">
      <style:text-properties fo:color="#231f20" fo:letter-spacing="0.046cm"/>
    </style:style>
    <style:style style:name="T183" style:family="text">
      <style:text-properties fo:font-size="10pt" style:font-size-asian="10pt"/>
    </style:style>
    <style:style style:name="T184" style:family="text">
      <style:text-properties fo:font-size="8pt" style:font-size-asian="8pt"/>
    </style:style>
    <style:style style:name="T185" style:family="text">
      <style:text-properties fo:font-size="9pt" style:font-size-asian="9pt"/>
    </style:style>
    <style:style style:name="T186" style:family="text">
      <style:text-properties fo:font-size="9pt" fo:font-style="italic" style:font-size-asian="9pt" style:font-style-asian="italic"/>
    </style:style>
    <style:style style:name="T187" style:family="text">
      <style:text-properties style:font-name="Century Gothic" fo:font-size="13pt" style:font-size-asian="13pt"/>
    </style:style>
    <style:style style:name="T188" style:family="text">
      <style:text-properties style:font-name="Century Gothic" fo:font-size="11pt" fo:font-weight="bold" style:font-size-asian="11pt" style:font-weight-asian="bold"/>
    </style:style>
    <style:style style:name="T189" style:family="text">
      <style:text-properties style:font-name="Century Gothic" fo:font-size="7.5pt" fo:font-weight="bold" style:font-size-asian="7.5pt" style:font-weight-asian="bold"/>
    </style:style>
    <style:style style:name="T190" style:family="text">
      <style:text-properties style:font-name="Century Gothic" fo:font-size="8pt" fo:font-style="italic" style:font-size-asian="8pt" style:font-style-asian="italic"/>
    </style:style>
    <style:style style:name="T191" style:family="text">
      <style:text-properties style:font-name="Century Gothic" fo:font-size="8pt" fo:font-weight="bold" style:font-size-asian="8pt" style:font-weight-asian="bold"/>
    </style:style>
    <style:style style:name="T192" style:family="text">
      <style:text-properties style:font-name="Century Gothic" fo:font-size="9.5pt" fo:font-weight="bold" style:font-size-asian="9.5pt" style:font-weight-asian="bold"/>
    </style:style>
    <style:style style:name="T193" style:family="text">
      <style:text-properties fo:color="#939598" style:font-name="Century Gothic" fo:font-size="11pt" fo:font-weight="bold" style:font-size-asian="11pt" style:font-weight-asian="bold"/>
    </style:style>
    <style:style style:name="T194" style:family="text">
      <style:text-properties fo:font-style="italic" style:font-style-asian="italic"/>
    </style:style>
    <style:style style:name="T195" style:family="text">
      <style:text-properties fo:font-size="9.5pt" style:font-size-asian="9.5pt"/>
    </style:style>
    <style:style style:name="T196" style:family="text">
      <style:text-properties style:font-name="Times New Roman" fo:font-size="12pt" style:font-size-asian="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4"/>
        <text:p text:style-name="P1"/>
        <text:p text:style-name="P8"/>
        <text:p text:style-name="P62"><draw:line text:anchor-type="char" draw:z-index="1" draw:style-name="gr2" draw:text-style-name="P222" svg:x1="14.272cm" svg:y1="-1.281cm" svg:x2="14.272cm" svg:y2="0.068cm"><text:p/></draw:line><text:span text:style-name="T1">PRZEDSIĘBIORCZOŚĆ I ZARZĄDZANIE 2020</text:span></text:p>
        <text:p text:style-name="P63"><text:span text:style-name="T2">Wydawnictwo SAN </text:span><text:span text:style-name="T3">| </text:span><text:span text:style-name="T2">ISSN 2543-8190</text:span><text:span text:style-name="T4"> </text:span><text:span text:style-name="T2">Tom </text:span><text:span text:style-name="T6">XXI </text:span><text:span text:style-name="T3">| </text:span><text:span text:style-name="T2">Zeszyt IV </text:span><text:span text:style-name="T3">| </text:span><text:span text:style-name="T2">ss. 117–132</text:span></text:p>
        <text:p text:style-name="P2"/>
        <text:p text:style-name="P2"/>
        <text:p text:style-name="P2"/>
        <text:p text:style-name="P2"/>
        <text:p text:style-name="P2"/>
        <text:p text:style-name="P11"/>
        <text:p text:style-name="P64"><draw:line text:anchor-type="char" draw:z-index="0" draw:style-name="gr1" draw:text-style-name="P222" svg:x1="0.099cm" svg:y1="0.377cm" svg:x2="1.898cm" svg:y2="0.377cm"><text:p/></draw:line><text:span text:style-name="T9">Justyna Bereźnicka </text:span><text:span text:style-name="T10">| </text:span><text:a xlink:type="simple" xlink:href="mailto:justyna.bereznicka@gmail.com" text:style-name="Internet_20_link" text:visited-style-name="Visited_20_Internet_20_Link">justyna.bereznicka@gmail.com</text:a><text:span text:style-name="T13"> </text:span><text:span text:style-name="T43">Wydział Zarządzania i Komunikacji Społecznej, Uniwersytet Jagielloński ORCID ID: 0000-0002-8207-5318</text:span></text:p>
        <text:p text:style-name="P14"/>
        <text:p text:style-name="P65"><text:span text:style-name="T37">Pozamaterialne narzędzia motywowania do pracy w ocenie pracowników branży hotelarsko-gastronomicznej</text:span></text:p>
        <text:p text:style-name="P66"><text:span text:style-name="T193">Extramaterial Motivational Factors according to Employees in Hotels and Gastronomy Sector</text:span></text:p>
        <text:p text:style-name="P4"/>
        <text:p text:style-name="P17"/>
        <text:p text:style-name="P67"><text:span text:style-name="T11">Abstract: </text:span><text:span text:style-name="T43">This article presents the results and conclusions of studies on motivational fac- <text:s/>tors of workers employed in organizations in hotels and gastronomy sectors in Kraków. The analysis was based on 118 questionnaires. One of the key findings of the study was that wo- men and men are motivated by different factors in their work in these sectors, hence the <text:s/>need to devise different motivational strategies aimed at these two distinct groups. Ano- <text:s text:c="3"/>ther important conclusion of the study is that negative motivation is very ineffective. The article also comprises interviews with managers from the organizations in focus. The inte- rviews were concentrated on specifics of devising motivational strategies for the hotels and gastronomy sectors. The article also diagnoses problems and challenges arising during the process of employee motivation in these <text:s/></text:span><text:span text:style-name="T46"><text:s/></text:span><text:span text:style-name="T43">sectors.</text:span></text:p>
        <text:p text:style-name="P68"><text:span text:style-name="T11">Key words: </text:span><text:span text:style-name="T43">employee motivation, motivational strategies, management, hotels sector, gastronomy <text:s/>sector</text:span></text:p>
        <text:p text:style-name="P5"/>
        <text:p text:style-name="P19"/>
        <text:h text:style-name="P86" text:outline-level="2"><text:span text:style-name="T100">Wprowadzenie</text:span></text:h>
        <text:p text:style-name="P21"/>
        <text:p text:style-name="P23"><text:span text:style-name="T101">Zarządzanie</text:span><text:span text:style-name="T102"> </text:span><text:span text:style-name="T101">organizacją</text:span><text:span text:style-name="T102"> </text:span><text:span text:style-name="T101">wymaga</text:span><text:span text:style-name="T102"> </text:span><text:span text:style-name="T101">nie</text:span><text:span text:style-name="T102"> </text:span><text:span text:style-name="T101">tylko</text:span><text:span text:style-name="T102"> </text:span><text:span text:style-name="T101">specjalistycznej</text:span><text:span text:style-name="T102"> </text:span><text:span text:style-name="T101">wiedzy,</text:span><text:span text:style-name="T102"> </text:span><text:span text:style-name="T101">nowoczesnych</text:span><text:span text:style-name="T102"> </text:span><text:span text:style-name="T101">tech- nik,</text:span><text:span text:style-name="T103"> </text:span><text:span text:style-name="T101">ale</text:span><text:span text:style-name="T103"> </text:span><text:span text:style-name="T101">przede</text:span><text:span text:style-name="T103"> </text:span><text:span text:style-name="T101">wszystkim</text:span><text:span text:style-name="T103"> </text:span><text:span text:style-name="T101">umiejętności</text:span><text:span text:style-name="T103"> </text:span><text:span text:style-name="T101">współpracy</text:span><text:span text:style-name="T103"> </text:span><text:span text:style-name="T101">z</text:span><text:span text:style-name="T103"> </text:span><text:span text:style-name="T101">podwładnymi.</text:span><text:span text:style-name="T105"> </text:span><text:span text:style-name="T101">Współcześnie</text:span><text:span text:style-name="T103"> </text:span><text:span text:style-name="T101">pra-</text:span></text:p>
      </text:section>
      <text:p text:style-name="P34"/>
      <text:p text:style-name="P25"><text:span text:style-name="T101">cownicy</text:span><text:span text:style-name="T106"> </text:span><text:span text:style-name="T101">są</text:span><text:span text:style-name="T106"> </text:span><text:span text:style-name="T101">najważniejszym</text:span><text:span text:style-name="T106"> </text:span><text:span text:style-name="T101">zasobem</text:span><text:span text:style-name="T106"> </text:span><text:span text:style-name="T101">każdej</text:span><text:span text:style-name="T106"> </text:span><text:span text:style-name="T101">organizacji</text:span><text:span text:style-name="T106"> </text:span><text:span text:style-name="T101">i</text:span><text:span text:style-name="T106"> </text:span><text:span text:style-name="T101">to</text:span><text:span text:style-name="T106"> </text:span><text:span text:style-name="T101">od</text:span><text:span text:style-name="T106"> </text:span><text:span text:style-name="T101">ich</text:span><text:span text:style-name="T106"> </text:span><text:span text:style-name="T101">pracy,</text:span><text:span text:style-name="T106"> </text:span><text:span text:style-name="T101">wiedzy</text:span><text:span text:style-name="T106"> </text:span><text:span text:style-name="T101">czy</text:span><text:span text:style-name="T106"> </text:span><text:span text:style-name="T101">za- angażowania zależy sukces tejże organizacji. Aby podwładni byli lojalni, czerpali</text:span><text:span text:style-name="T108"> </text:span><text:span text:style-name="T101">satys- fakcję</text:span><text:span text:style-name="T102"> </text:span><text:span text:style-name="T101">z</text:span><text:span text:style-name="T102"> </text:span><text:span text:style-name="T101">pracy</text:span><text:span text:style-name="T102"> </text:span><text:span text:style-name="T101">oraz</text:span><text:span text:style-name="T102"> </text:span><text:span text:style-name="T101">aby</text:span><text:span text:style-name="T102"> </text:span><text:span text:style-name="T101">efektywnie</text:span><text:span text:style-name="T102"> </text:span><text:span text:style-name="T101">wykorzystywali</text:span><text:span text:style-name="T102"> </text:span><text:span text:style-name="T101">w</text:span><text:span text:style-name="T102"> </text:span><text:span text:style-name="T101">pracy</text:span><text:span text:style-name="T102"> </text:span><text:span text:style-name="T101">swoje</text:span><text:span text:style-name="T102"> </text:span><text:span text:style-name="T101">zasoby,</text:span><text:span text:style-name="T102"> </text:span><text:span text:style-name="T101">muszą</text:span><text:span text:style-name="T102"> </text:span><text:span text:style-name="T101">być</text:span><text:span text:style-name="T102"> </text:span><text:span text:style-name="T101">od- </text:span><text:span text:style-name="T100">powiednio </text:span><text:span text:style-name="T110"><text:s/></text:span><text:span text:style-name="T100">motywowani.</text:span></text:p>
      <text:p text:style-name="P30"><text:span text:style-name="T101">Na</text:span><text:span text:style-name="T111"> </text:span><text:span text:style-name="T101">gruncie</text:span><text:span text:style-name="T111"> </text:span><text:span text:style-name="T101">zarządzania</text:span><text:span text:style-name="T111"> </text:span><text:span text:style-name="T101">zasobami</text:span><text:span text:style-name="T111"> </text:span><text:span text:style-name="T101">ludzkimi</text:span><text:span text:style-name="T111"> </text:span><text:span text:style-name="T101">motywacja</text:span><text:span text:style-name="T111"> </text:span><text:span text:style-name="T101">jest</text:span><text:span text:style-name="T111"> </text:span><text:span text:style-name="T101">postrzegana</text:span><text:span text:style-name="T111"> </text:span><text:span text:style-name="T101">jako</text:span><text:span text:style-name="T111"> </text:span><text:span text:style-name="T101">pojęcie złożone,</text:span><text:span text:style-name="T112"> </text:span><text:span text:style-name="T101">szczególnie</text:span><text:span text:style-name="T112"> </text:span><text:span text:style-name="T101">ze</text:span><text:span text:style-name="T112"> </text:span><text:span text:style-name="T101">względu</text:span><text:span text:style-name="T112"> </text:span><text:span text:style-name="T101">na</text:span><text:span text:style-name="T112"> </text:span><text:span text:style-name="T101">mnogość</text:span><text:span text:style-name="T112"> </text:span><text:span text:style-name="T101">czynników,</text:span><text:span text:style-name="T112"> </text:span><text:span text:style-name="T101">które</text:span><text:span text:style-name="T112"> </text:span><text:span text:style-name="T101">przełożony</text:span><text:span text:style-name="T112"> </text:span><text:span text:style-name="T101">może</text:span><text:span text:style-name="T112"> </text:span><text:span text:style-name="T114">wyko- </text:span><text:span text:style-name="T101">rzystać</text:span><text:span text:style-name="T116"> </text:span><text:span text:style-name="T101">jako</text:span><text:span text:style-name="T116"> </text:span><text:span text:style-name="T101">tzw.</text:span><text:span text:style-name="T116"> </text:span><text:span text:style-name="T101">motywatory,</text:span><text:span text:style-name="T116"> </text:span><text:span text:style-name="T101">czyli</text:span><text:span text:style-name="T116"> </text:span><text:span text:style-name="T101">czynniki</text:span><text:span text:style-name="T116"> </text:span><text:span text:style-name="T101">determinujące</text:span><text:span text:style-name="T116"> </text:span><text:span text:style-name="T101">poziom</text:span><text:span text:style-name="T116"> </text:span><text:span text:style-name="T101">motywacji</text:span><text:span text:style-name="T116"> </text:span><text:span text:style-name="T101">odczuwa- nej</text:span><text:span text:style-name="T102"> </text:span><text:span text:style-name="T101">przez</text:span><text:span text:style-name="T102"> </text:span><text:span text:style-name="T101">pracownika.</text:span><text:span text:style-name="T102"> </text:span><text:span text:style-name="T101">Stworzenie</text:span><text:span text:style-name="T102"> </text:span><text:span text:style-name="T101">systemu</text:span><text:span text:style-name="T102"> </text:span><text:span text:style-name="T101">motywacji</text:span><text:span text:style-name="T102"> </text:span><text:span text:style-name="T101">pracowników</text:span><text:span text:style-name="T102"> </text:span><text:span text:style-name="T101">jest</text:span><text:span text:style-name="T102"> </text:span><text:span text:style-name="T101">dla</text:span><text:span text:style-name="T102"> </text:span><text:span text:style-name="T101">menadżera jednym</text:span><text:span text:style-name="T111"> </text:span><text:span text:style-name="T101">z</text:span><text:span text:style-name="T111"> </text:span><text:span text:style-name="T101">najistotniejszych</text:span><text:span text:style-name="T111"> </text:span><text:span text:style-name="T101">zadań</text:span><text:span text:style-name="T111"> </text:span><text:span text:style-name="T101">z</text:span><text:span text:style-name="T111"> </text:span><text:span text:style-name="T101">punktu</text:span><text:span text:style-name="T111"> </text:span><text:span text:style-name="T101">widzenia</text:span><text:span text:style-name="T111"> </text:span><text:span text:style-name="T101">efektywności</text:span><text:span text:style-name="T111"> </text:span><text:span text:style-name="T101">organizacji.</text:span></text:p>
      <text:p text:style-name="P32"/>
      <text:h text:style-name="Heading_20_3" text:outline-level="4"><text:span text:style-name="T118">Wyjaśnienie pojęć</text:span></text:h>
      <text:p text:style-name="P60"><text:span text:style-name="T101">Motywacja</text:span><text:span text:style-name="T120"> </text:span><text:span text:style-name="T101">nie</text:span><text:span text:style-name="T120"> </text:span><text:span text:style-name="T101">jest</text:span><text:span text:style-name="T120"> </text:span><text:span text:style-name="T101">pojęciem</text:span><text:span text:style-name="T120"> </text:span><text:span text:style-name="T121">jednoznacznym</text:span><text:span text:style-name="T120"> </text:span><text:span text:style-name="T121">[Kostera,</text:span><text:span text:style-name="T120"> </text:span><text:span text:style-name="T101">Kownacki,</text:span><text:span text:style-name="T120"> </text:span><text:span text:style-name="T101">Szumski</text:span><text:span text:style-name="T120"> </text:span><text:span text:style-name="T101">2000,</text:span><text:span text:style-name="T120"> </text:span><text:span text:style-name="T101">s.</text:span><text:span text:style-name="T120"> </text:span><text:span text:style-name="T101">315], w</text:span><text:span text:style-name="T111"> </text:span><text:span text:style-name="T121">literaturze</text:span><text:span text:style-name="T111"> </text:span><text:span text:style-name="T101">przedmiotu</text:span><text:span text:style-name="T111"> </text:span><text:span text:style-name="T101">można</text:span><text:span text:style-name="T111"> </text:span><text:span text:style-name="T101">znaleźć</text:span><text:span text:style-name="T111"> </text:span><text:span text:style-name="T121">różne</text:span><text:span text:style-name="T111"> </text:span><text:span text:style-name="T101">jej</text:span><text:span text:style-name="T111"> </text:span><text:span text:style-name="T101">definicje</text:span><text:span text:style-name="T111"> </text:span><text:span text:style-name="T101">[Tyrała</text:span><text:span text:style-name="T111"> </text:span><text:span text:style-name="T101">2001,</text:span><text:span text:style-name="T111"> </text:span><text:span text:style-name="T101">s.</text:span><text:span text:style-name="T111"> </text:span><text:span text:style-name="T101">163].</text:span><text:span text:style-name="T111"> </text:span><text:span text:style-name="T101">Ludzkie motywacje są </text:span><text:span text:style-name="T121">skomplikowane </text:span><text:span text:style-name="T101">i </text:span><text:span text:style-name="T121">dlatego </text:span><text:span text:style-name="T101">trudno stworzyć jeden </text:span><text:span text:style-name="T121">uniwersalny </text:span><text:span text:style-name="T101">model lub </text:span><text:span text:style-name="T121">opracować</text:span><text:span text:style-name="T112"> </text:span><text:span text:style-name="T101">jedną</text:span><text:span text:style-name="T112"> </text:span><text:span text:style-name="T101">uniwersalną</text:span><text:span text:style-name="T112"> </text:span><text:span text:style-name="T101">teorię</text:span><text:span text:style-name="T112"> </text:span><text:span text:style-name="T101">dotyczącą</text:span><text:span text:style-name="T112"> </text:span><text:span text:style-name="T101">motywowania</text:span><text:span text:style-name="T112"> </text:span><text:span text:style-name="T101">[Hysa,</text:span><text:span text:style-name="T112"> </text:span><text:span text:style-name="T101">Grabowska</text:span><text:span text:style-name="T112"> </text:span><text:span text:style-name="T101">2014, </text:span><text:span text:style-name="T100">s.</text:span><text:span text:style-name="T113"> </text:span><text:span text:style-name="T100">325].</text:span><text:span text:style-name="T113"> </text:span><text:span text:style-name="T100">Słowo„motywacja”„wywodzi</text:span><text:span text:style-name="T113"> </text:span><text:span text:style-name="T100">się</text:span><text:span text:style-name="T113"> </text:span><text:span text:style-name="T100">od</text:span><text:span text:style-name="T113"> </text:span><text:span text:style-name="T100">łacińskiego</text:span><text:span text:style-name="T113"> </text:span><text:span text:style-name="T118">motus</text:span><text:span text:style-name="T100">,</text:span><text:span text:style-name="T113"> </text:span><text:span text:style-name="T100">czyli‘ruszać</text:span><text:span text:style-name="T113"> </text:span><text:span text:style-name="T100">z</text:span><text:span text:style-name="T113"> </text:span><text:span text:style-name="T100">miejsca,</text:span><text:span text:style-name="T113"> </text:span><text:span text:style-name="T100">wpra- wiać</text:span><text:span text:style-name="T122"> </text:span><text:span text:style-name="T100">w</text:span><text:span text:style-name="T122"> </text:span><text:span text:style-name="T100">ruch,</text:span><text:span text:style-name="T122"> </text:span><text:span text:style-name="T100">zachęcać,</text:span><text:span text:style-name="T122"> </text:span><text:span text:style-name="T100">wpływać</text:span><text:span text:style-name="T122"> </text:span><text:span text:style-name="T100">na</text:span><text:span text:style-name="T122"> </text:span><text:span text:style-name="T123">kogoś,</text:span><text:span text:style-name="T122"> </text:span><text:span text:style-name="T100">pobudzać</text:span><text:span text:style-name="T122"> </text:span><text:span text:style-name="T100">do</text:span><text:span text:style-name="T122"> działania’</text:span><text:span text:style-name="T117"> </text:span><text:span text:style-name="T100">[Woźniak</text:span><text:span text:style-name="T122"> </text:span><text:span text:style-name="T100">2012,</text:span><text:span text:style-name="T122"> </text:span><text:span text:style-name="T100">s.</text:span><text:span text:style-name="T122"> </text:span><text:span text:style-name="T100">10].</text:span></text:p>
      <text:p text:style-name="P57"><text:span text:style-name="T100">Motywacja to skłonność do ponoszenia dużych wysiłków prowadzących do osią- gnięcia celów organizacji, uwarunkowana stopniem, w jakim te wysiłki mogą ułatwić za- spokojenie jakiejś indywidualnej potrzeby [Robbins, DeCenzo </text:span><text:span text:style-name="T125">2001, </text:span><text:span text:style-name="T100">s. </text:span><text:span text:style-name="T125">15]. <text:s/></text:span><text:span text:style-name="T100">Z perspekty- <text:s/></text:span><text:span text:style-name="T128">wy </text:span><text:span text:style-name="T100">dobra organizacji motywowanie pracowników stanowi najważniejsze zadanie mena- dżerów. Większość pracowników w początkowym etapie zatrudnienia jest pełna zapału <text:s text:c="3"/>i ma dobre intencje, jednak z czasem to zaangażowanie może znacznie osłabnąć, jeśli ich wkład w funkcjonowanie miejsca pracy pozostaje niezauważony i niedoceniony [Pod- moroff </text:span><text:span text:style-name="T130">2014, </text:span><text:span text:style-name="T100">s. 23]. Rolę przełożonych w procesie motywowania podkreślają różni bada- cze: rolą menadżerów oraz misją całych organizacji jest rozwój jednostkowego poten- cjału pracy zatrudnianych w nich osób, a także stwarzanie warunków do jego jak najpeł- niejszego wykorzystania [Piwowarczyk 2006, s. </text:span><text:span text:style-name="T125">42]. <text:s/></text:span><text:span text:style-name="T100">Jednocześnie badacze przestrzega- <text:s text:c="2"/>ją przed pułapką przenoszenia systemów motywacji między firmami oraz przed przyj- mowaniem założenia, że raz opracowany system będzie działał sprawnie latami: „system motywacyjny powinien charakteryzować się wystarczającą elastycznością, umożliwiają- <text:s/>cą przeprowadzanie w nim niezbędnych korekt stosowanych do zachodzących obiek- tywnie przeobrażeń” [Karaś 2003, s.</text:span><text:span text:style-name="T125"> </text:span><text:span text:style-name="T100">22].</text:span></text:p>
      <text:p text:style-name="P57"><text:span text:style-name="T100">Najczęściej przyjmuje się rozróżnienie na motywację wewnętrzną samego pracow- nika oraz motywację zewnętrzną, która powstaje w wyniku działania organizacji, oraz na motywację <text:s/>pozytywną <text:s/>i negatywną.</text:span></text:p>
      <text:p text:style-name="P57"><text:span text:style-name="T100">Literatura definiuje wewnętrzną motywację jako impuls emocjonalny. Impulsem ta- kim może być perspektywa awansu, ciekawa praca, możliwość własnego rozwoju, od-</text:span></text:p>
      <text:p text:style-name="P35"><text:span text:style-name="T101">powiedzialność</text:span><text:span text:style-name="T102"> </text:span><text:span text:style-name="T129">czy</text:span><text:span text:style-name="T102"> </text:span><text:span text:style-name="T101">swoboda</text:span><text:span text:style-name="T102"> </text:span><text:span text:style-name="T101">działania</text:span><text:span text:style-name="T102"> </text:span><text:span text:style-name="T101">[Armstrong</text:span><text:span text:style-name="T102"> </text:span><text:span text:style-name="T131">2007,</text:span><text:span text:style-name="T102"> </text:span><text:span text:style-name="T101">s.</text:span><text:span text:style-name="T102"> </text:span><text:span text:style-name="T121">109].</text:span><text:span text:style-name="T102"> </text:span><text:span text:style-name="T101">Motywacja</text:span><text:span text:style-name="T102"> </text:span><text:span text:style-name="T101">wewnętrz- na</text:span><text:span text:style-name="T131"> </text:span><text:span text:style-name="T101">pracownika</text:span><text:span text:style-name="T131"> </text:span><text:span text:style-name="T101">wiąże</text:span><text:span text:style-name="T131"> </text:span><text:span text:style-name="T101">się</text:span><text:span text:style-name="T131"> </text:span><text:span text:style-name="T101">z</text:span><text:span text:style-name="T131"> </text:span><text:span text:style-name="T101">bardzo</text:span><text:span text:style-name="T131"> </text:span><text:span text:style-name="T101">indywidualnymi</text:span><text:span text:style-name="T131"> </text:span><text:span text:style-name="T101">zadaniami,</text:span><text:span text:style-name="T131"> </text:span><text:span text:style-name="T101">celami,</text:span><text:span text:style-name="T131"> </text:span><text:span text:style-name="T101">które</text:span><text:span text:style-name="T131"> </text:span><text:span text:style-name="T101">pracownik chce</text:span><text:span text:style-name="T102"> </text:span><text:span text:style-name="T101">osiągnąć.</text:span><text:span text:style-name="T102"> </text:span><text:span text:style-name="T103">To</text:span><text:span text:style-name="T102"> </text:span><text:span text:style-name="T101">właśnie</text:span><text:span text:style-name="T102"> </text:span><text:span text:style-name="T101">one</text:span><text:span text:style-name="T102"> </text:span><text:span text:style-name="T101">są</text:span><text:span text:style-name="T102"> </text:span><text:span text:style-name="T101">bezpośrednim</text:span><text:span text:style-name="T102"> </text:span><text:span text:style-name="T101">czynnikiem</text:span><text:span text:style-name="T102"> </text:span><text:span text:style-name="T101">motywującym</text:span><text:span text:style-name="T102"> </text:span><text:span text:style-name="T101">do</text:span><text:span text:style-name="T102"> </text:span><text:span text:style-name="T101">tego,</text:span><text:span text:style-name="T102"> </text:span><text:span text:style-name="T101">aby realizować</text:span><text:span text:style-name="T105"> </text:span><text:span text:style-name="T101">się</text:span><text:span text:style-name="T105"> </text:span><text:span text:style-name="T101">w</text:span><text:span text:style-name="T105"> </text:span><text:span text:style-name="T101">pracy.</text:span><text:span text:style-name="T105"> </text:span><text:span text:style-name="T101">Proces</text:span><text:span text:style-name="T105"> </text:span><text:span text:style-name="T101">ten</text:span><text:span text:style-name="T105"> </text:span><text:span text:style-name="T101">wiąże</text:span><text:span text:style-name="T105"> </text:span><text:span text:style-name="T101">się</text:span><text:span text:style-name="T105"> </text:span><text:span text:style-name="T101">z</text:span><text:span text:style-name="T105"> </text:span><text:span text:style-name="T101">radością</text:span><text:span text:style-name="T105"> </text:span><text:span text:style-name="T101">i</text:span><text:span text:style-name="T105"> </text:span><text:span text:style-name="T101">przyjemnością</text:span><text:span text:style-name="T105"> </text:span><text:span text:style-name="T101">z</text:span><text:span text:style-name="T105"> </text:span><text:span text:style-name="T101">samego</text:span><text:span text:style-name="T105"> </text:span><text:span text:style-name="T114">wyko- </text:span><text:span text:style-name="T101">nywania</text:span><text:span text:style-name="T132"> </text:span><text:span text:style-name="T101">powierzonych</text:span><text:span text:style-name="T132"> </text:span><text:span text:style-name="T101">zadań.</text:span></text:p>
      <text:p text:style-name="P37"><text:span text:style-name="T100">Drugi rodzaj motywacji to motywacja zewnętrzna: angażowanie się w jakieś dzia- łanie wskutek zewnętrznych nacisków lub dla zewnętrznych korzyści, a nie dlatego, że wykonywanie zadania sprawia nam przyjemność bądź wzbudza nasze zainteresowanie [Aronson, Wilson, Akert </text:span><text:span text:style-name="T133">1997, </text:span><text:span text:style-name="T100">s. 56]. Pracownik podejmuje wysiłek, ponieważ chce osią- gnąć jakąś korzyść (pracuje dla nagrody) lub chce uniknąć kary. Niestety motywacja </text:span><text:span text:style-name="T115">ze- </text:span><text:span text:style-name="T100">wnętrzna bardzo często osłabia motywację wewnętrzną, wskutek czego człowiek <text:s/></text:span><text:span text:style-name="T115">za- </text:span><text:span text:style-name="T100">czyna pracować dla nagrody, a nie dla <text:s/></text:span><text:span text:style-name="T135"><text:s/></text:span><text:span text:style-name="T100">przyjemności.</text:span></text:p>
      <text:p text:style-name="P37"><text:span text:style-name="T101">Naukowcy</text:span><text:span text:style-name="T136"> </text:span><text:span text:style-name="T101">wyróżnili</text:span><text:span text:style-name="T136"> </text:span><text:span text:style-name="T101">także</text:span><text:span text:style-name="T136"> </text:span><text:span text:style-name="T101">motywację</text:span><text:span text:style-name="T136"> </text:span><text:span text:style-name="T101">pozytywną</text:span><text:span text:style-name="T136"> </text:span><text:span text:style-name="T101">i</text:span><text:span text:style-name="T136"> </text:span><text:span text:style-name="T101">negatywną.</text:span><text:span text:style-name="T136"> </text:span><text:span text:style-name="T101">Motywacja</text:span><text:span text:style-name="T136"> </text:span><text:span text:style-name="T101">pozytyw- na</text:span><text:span text:style-name="T137"> </text:span><text:span text:style-name="T101">ma</text:span><text:span text:style-name="T137"> </text:span><text:span text:style-name="T101">na</text:span><text:span text:style-name="T137"> </text:span><text:span text:style-name="T101">celu</text:span><text:span text:style-name="T137"> </text:span><text:span text:style-name="T101">zwiększenie</text:span><text:span text:style-name="T137"> </text:span><text:span text:style-name="T101">wysiłków</text:span><text:span text:style-name="T137"> </text:span><text:span text:style-name="T101">i</text:span><text:span text:style-name="T137"> </text:span><text:span text:style-name="T101">bezpośredniego</text:span><text:span text:style-name="T137"> </text:span><text:span text:style-name="T101">wkładu</text:span><text:span text:style-name="T137"> </text:span><text:span text:style-name="T121">pracowników</text:span><text:span text:style-name="T137"> </text:span><text:span text:style-name="T101">w</text:span><text:span text:style-name="T137"> </text:span><text:span text:style-name="T121">osiąganie </text:span><text:span text:style-name="T101">celów</text:span><text:span text:style-name="T136"> </text:span><text:span text:style-name="T101">organizacji</text:span><text:span text:style-name="T136"> </text:span><text:span text:style-name="T101">poprzez</text:span><text:span text:style-name="T136"> </text:span><text:span text:style-name="T101">zwiększenie</text:span><text:span text:style-name="T136"> </text:span><text:span text:style-name="T101">ich</text:span><text:span text:style-name="T136"> </text:span><text:span text:style-name="T101">satysfakcji</text:span><text:span text:style-name="T136"> </text:span><text:span text:style-name="T101">z</text:span><text:span text:style-name="T136"> </text:span><text:span text:style-name="T124">pracy,</text:span><text:span text:style-name="T136"> </text:span><text:span text:style-name="T101">zaś</text:span><text:span text:style-name="T136"> </text:span><text:span text:style-name="T101">negatywna</text:span><text:span text:style-name="T136"> </text:span><text:span text:style-name="T101">zakłada</text:span><text:span text:style-name="T136"> </text:span><text:span text:style-name="T124">ten </text:span><text:span text:style-name="T101">sam</text:span><text:span text:style-name="T105"> </text:span><text:span text:style-name="T101">cel,</text:span><text:span text:style-name="T105"> </text:span><text:span text:style-name="T101">wykorzystuje</text:span><text:span text:style-name="T105"> </text:span><text:span text:style-name="T101">jednak</text:span><text:span text:style-name="T105"> </text:span><text:span text:style-name="T101">odmienną</text:span><text:span text:style-name="T105"> </text:span><text:span text:style-name="T101">metodę</text:span><text:span text:style-name="T105"> </text:span><text:span text:style-name="T101">–</text:span><text:span text:style-name="T105"> </text:span><text:span text:style-name="T101">ograniczenie</text:span><text:span text:style-name="T105"> </text:span><text:span text:style-name="T101">satysfakcji</text:span><text:span text:style-name="T105"> </text:span><text:span text:style-name="T101">pracownika z</text:span><text:span text:style-name="T108"> </text:span><text:span text:style-name="T101">wykonywanej</text:span><text:span text:style-name="T108"> </text:span><text:span text:style-name="T101">pracy</text:span><text:span text:style-name="T108"> </text:span><text:span text:style-name="T101">w</text:span><text:span text:style-name="T108"> </text:span><text:span text:style-name="T101">przypadku</text:span><text:span text:style-name="T108"> </text:span><text:span text:style-name="T121">nieosiągnięcia</text:span><text:span text:style-name="T108"> </text:span><text:span text:style-name="T101">celów</text:span><text:span text:style-name="T108"> </text:span><text:span text:style-name="T101">[Hauser</text:span><text:span text:style-name="T108"> </text:span><text:span text:style-name="T103">2014,</text:span><text:span text:style-name="T108"> </text:span><text:span text:style-name="T101">s.</text:span><text:span text:style-name="T108"> </text:span><text:span text:style-name="T126">239].</text:span></text:p>
      <text:p text:style-name="P37"><text:span text:style-name="T100">W procesie motywowania niezbędne jest posiadanie kluczowych informacji o pra- cownikach, ich potrzebach, oczekiwaniach i dążeniach [Springer 2011, s. 168]. Trzy pozio- my motywacji ukazują postęp w procesie motywowania, przy założeniu, że ostatni etap osiągną jedynie niektórzy pracownicy. Są <text:s/>to:</text:span></text:p>
      <text:list xml:id="list4234528570" text:style-name="WWNum1">
        <text:list-item>
          <text:p text:style-name="P210"><text:span text:style-name="T138">Podporządkowanie</text:span><text:span text:style-name="T140"> </text:span><text:span text:style-name="T138">–</text:span><text:span text:style-name="T140"> </text:span><text:span text:style-name="T138">pracownik</text:span><text:span text:style-name="T140"> </text:span><text:span text:style-name="T138">wykonuje</text:span><text:span text:style-name="T140"> </text:span><text:span text:style-name="T138">to,</text:span><text:span text:style-name="T140"> </text:span><text:span text:style-name="T138">co</text:span><text:span text:style-name="T140"> </text:span><text:span text:style-name="T138">każe</text:span><text:span text:style-name="T140"> </text:span><text:span text:style-name="T138">przełożony.</text:span></text:p>
        </text:list-item>
        <text:list-item>
          <text:p text:style-name="P211"><text:span text:style-name="T138">Identyfikacja</text:span><text:span text:style-name="T141"> </text:span><text:span text:style-name="T138">celu</text:span><text:span text:style-name="T141"> </text:span><text:span text:style-name="T138">–</text:span><text:span text:style-name="T141"> </text:span><text:span text:style-name="T138">rodzi</text:span><text:span text:style-name="T141"> </text:span><text:span text:style-name="T138">pragnienie</text:span><text:span text:style-name="T141"> </text:span><text:span text:style-name="T138">osiągnięcia</text:span><text:span text:style-name="T141"> </text:span><text:span text:style-name="T138">tego</text:span><text:span text:style-name="T141"> </text:span><text:span text:style-name="T138">celu.</text:span></text:p>
        </text:list-item>
        <text:list-item>
          <text:p text:style-name="P212"><text:span text:style-name="T139">Zaangażowanie – pracownik uważa cel organizacji za swój własny [Kopertyńska 2008, s.</text:span><text:span text:style-name="T142"> </text:span><text:span text:style-name="T143">18</text:span><text:span text:style-name="T155">]</text:span><text:span text:style-name="T156">.</text:span></text:p>
        </text:list-item>
      </text:list>
      <text:p text:style-name="P38"><text:span text:style-name="T101">Celem</text:span><text:span text:style-name="T105"> </text:span><text:span text:style-name="T101">każdego</text:span><text:span text:style-name="T105"> </text:span><text:span text:style-name="T101">przełożonego</text:span><text:span text:style-name="T105"> </text:span><text:span text:style-name="T101">powinno</text:span><text:span text:style-name="T105"> </text:span><text:span text:style-name="T101">być</text:span><text:span text:style-name="T105"> </text:span><text:span text:style-name="T101">dążenie</text:span><text:span text:style-name="T105"> </text:span><text:span text:style-name="T101">do</text:span><text:span text:style-name="T105"> </text:span><text:span text:style-name="T101">pobudzenia</text:span><text:span text:style-name="T105"> </text:span><text:span text:style-name="T101">motywacji</text:span><text:span text:style-name="T105"> </text:span><text:span text:style-name="T101">swo- ich</text:span><text:span text:style-name="T157"> </text:span><text:span text:style-name="T101">podwładnych,</text:span><text:span text:style-name="T157"> </text:span><text:span text:style-name="T101">tak</text:span><text:span text:style-name="T157"> </text:span><text:span text:style-name="T101">aby</text:span><text:span text:style-name="T157"> </text:span><text:span text:style-name="T101">osiągnęła</text:span><text:span text:style-name="T157"> </text:span><text:span text:style-name="T101">ona</text:span><text:span text:style-name="T157"> </text:span><text:span text:style-name="T101">trzeci</text:span><text:span text:style-name="T157"> </text:span><text:span text:style-name="T101">poziom.</text:span><text:span text:style-name="T157"> </text:span><text:span text:style-name="T101">Stosowanie</text:span><text:span text:style-name="T157"> </text:span><text:span text:style-name="T101">optymalnych</text:span><text:span text:style-name="T157"> </text:span><text:span text:style-name="T101">strate- gii</text:span><text:span text:style-name="T120"> </text:span><text:span text:style-name="T101">motywacyjnych</text:span><text:span text:style-name="T120"> </text:span><text:span text:style-name="T101">wymaga</text:span><text:span text:style-name="T120"> </text:span><text:span text:style-name="T101">oczywiście</text:span><text:span text:style-name="T120"> </text:span><text:span text:style-name="T101">szerokiej</text:span><text:span text:style-name="T120"> </text:span><text:span text:style-name="T101">wiedzy</text:span><text:span text:style-name="T120"> </text:span><text:span text:style-name="T101">i</text:span><text:span text:style-name="T120"> </text:span><text:span text:style-name="T101">umiejętności</text:span><text:span text:style-name="T120"> </text:span><text:span text:style-name="T101">z</text:span><text:span text:style-name="T120"> </text:span><text:span text:style-name="T101">zakresu</text:span><text:span text:style-name="T120"> </text:span><text:span text:style-name="T114">zarzą- </text:span><text:span text:style-name="T101">dzania,</text:span><text:span text:style-name="T158"> </text:span><text:span text:style-name="T101">ekonomii,</text:span><text:span text:style-name="T158"> </text:span><text:span text:style-name="T101">psychologii</text:span><text:span text:style-name="T158"> </text:span><text:span text:style-name="T101">i</text:span><text:span text:style-name="T158"> </text:span><text:span text:style-name="T101">socjologii.</text:span></text:p>
      <text:p text:style-name="P39"><text:span text:style-name="T101">Na potrzeby niniejszego artykułu autorka przyjęła definicję zaproponowaną przez</text:span></text:p>
      <text:p text:style-name="P36"><text:span text:style-name="T100">W. Kozłowskiego w książce pt. </text:span><text:span text:style-name="T118">Zarządzanie motywacją pracowników</text:span><text:span text:style-name="T100">: „Motywacja stano- wi jedną z podstawowych funkcji zarządzania, stając się największym wyzwaniem dla kierowników. Odnosi się bowiem do zrozumienia, a zarazem w miarę możliwości zaspo- kojenia potrzeb pracowników o różnych osobowościach, tak aby ich realizacja usprawni- ła rozwój organizacji” [Kozłowski 2007, s. 5]. Autorka uważa, że definicja ta umiejętnie łą- czy w sobie różne spojrzenia naukowców na kwestię motywowania pracowników, a jed- nocześnie jest przejrzysta i w prosty sposób przedstawia <text:s text:c="3"/>problem.</text:span></text:p>
      <text:p text:style-name="P31"><text:span text:style-name="T100">W niniejszym artykule przyjęto podział czynników motywacji na materialne i poza- materialne. Postanowiono zbadać wpływ oraz działanie tych drugich na pracowników branży <text:s/>gastronomiczno-hotelarskiej.</text:span></text:p>
      <text:p text:style-name="P30"><text:span text:style-name="T100">Stwierdzenie, że pieniądze są uniwersalnym czynnikiem motywacji, jest jedynie pewnym mitem. </text:span><text:span text:style-name="T107">„To </text:span><text:span text:style-name="T100">powszechne przekonanie okazuje się nieprawdziwe. Niesprawiedli- we lub nieodpowiednie wynagrodzenie w istocie stanowi poważne źródło niezadowo- lenia pracowników. Jednak przyzwoite lub dodatkowe wynagrodzenie również nie za- chęca ich do bycia bardziej zmotywowanymi, niż są obecnie. Motywacja pracowników <text:s/>jest kwestią niezwykle złożoną i wyrafinowaną, i to menadżer musi się dowiedzieć, jakie bodźce motywują poszczególne osoby, a następnie im ich dostarczyć” [Podmoroff <text:s/></text:span><text:span text:style-name="T159"><text:s/></text:span><text:span text:style-name="T130">2014,</text:span></text:p>
      <text:p text:style-name="P40"><text:span text:style-name="T101">s.</text:span><text:span text:style-name="T160"> </text:span><text:span text:style-name="T101">28].</text:span><text:span text:style-name="T160"> </text:span><text:span text:style-name="T101">Zapewnienie</text:span><text:span text:style-name="T160"> </text:span><text:span text:style-name="T101">uczciwego</text:span><text:span text:style-name="T160"> </text:span><text:span text:style-name="T101">wynagrodzenia</text:span><text:span text:style-name="T160"> </text:span><text:span text:style-name="T101">podwładnym</text:span><text:span text:style-name="T160"> </text:span><text:span text:style-name="T101">spowoduje</text:span><text:span text:style-name="T160"> </text:span><text:span text:style-name="T101">jedynie,</text:span><text:span text:style-name="T160"> </text:span><text:span text:style-name="T101">że</text:span><text:span text:style-name="T160"> </text:span><text:span text:style-name="T101">nie będą</text:span><text:span text:style-name="T134"> </text:span><text:span text:style-name="T101">oni</text:span><text:span text:style-name="T134"> </text:span><text:span text:style-name="T101">zdemotywowani,</text:span><text:span text:style-name="T134"> </text:span><text:span text:style-name="T101">a</text:span><text:span text:style-name="T134"> </text:span><text:span text:style-name="T101">dopiero</text:span><text:span text:style-name="T134"> </text:span><text:span text:style-name="T101">wprowadzenie</text:span><text:span text:style-name="T134"> </text:span><text:span text:style-name="T101">pozamaterialnych</text:span><text:span text:style-name="T134"> </text:span><text:span text:style-name="T101">metod</text:span><text:span text:style-name="T134"> </text:span><text:span text:style-name="T101">pozwoli uruchomić</text:span><text:span text:style-name="T162"> </text:span><text:span text:style-name="T101">w</text:span><text:span text:style-name="T162"> </text:span><text:span text:style-name="T101">nich</text:span><text:span text:style-name="T162"> </text:span><text:span text:style-name="T101">motywację</text:span><text:span text:style-name="T162"> </text:span><text:span text:style-name="T101">potrzebną</text:span><text:span text:style-name="T162"> </text:span><text:span text:style-name="T101">do</text:span><text:span text:style-name="T162"> </text:span><text:span text:style-name="T101">efektywnej</text:span><text:span text:style-name="T162"> </text:span><text:span text:style-name="T101">pracy.</text:span></text:p>
      <text:p text:style-name="P30"><text:span text:style-name="T100">Skuteczny <text:s/>kierownik <text:s/>nie <text:s/>tylko <text:s/>wypłaca <text:s/>pobory <text:s/>w <text:s/>terminie, <text:s/>ale <text:s/>też <text:s/>nie <text:s/>zapomina o wyjaśnianiu i przedstawianiu pracownikom wizji przyszłości firmy, o podkreślaniu, jak ważna jest praca i jej jakość, o zapoznawaniu się z opiniami, radami i pomysłami swoich podwładnych i – w miarę możliwości – o ich <text:s text:c="2"/>wykorzystywaniu.</text:span></text:p>
      <text:p text:style-name="P30"><text:span text:style-name="T100">Do pozafinansowych narzędzi motywowania należą także: nagrody niematerialne (listy pochwalne, dyplomy uznania, medale okolicznościowe, puchary i trofea pamiątko- </text:span><text:span text:style-name="T122">we), </text:span><text:span text:style-name="T100">nagrody rzeczowe, konkurs na najlepszego pracownika oraz różne przywileje. Na- rzędzia te są </text:span><text:span text:style-name="T115">zwykle </text:span><text:span text:style-name="T100">mniej kosztowne od bodźców pieniężnych, a w odpowiednich wa- runkach bardzo skuteczne. Niestety, także i dziś zbyt wielu kierowników uważa, że jeśli pracownikom się płaci, to tym samym wypełnia się już wobec nich funkcję motywowa- <text:s/>nia [Piwowarczyk 2006, s.</text:span><text:span text:style-name="T122"> </text:span><text:span text:style-name="T100">45].</text:span></text:p>
      <text:p text:style-name="P12"/>
      <text:h text:style-name="P90" text:outline-level="2"><text:span text:style-name="T100">Problemy i wyzwania w branży gastronomiczno-hotelarskiej w sektorze MŚP</text:span></text:h>
      <text:p text:style-name="P28"><text:span text:style-name="T101">Według</text:span><text:span text:style-name="T103"> </text:span><text:span text:style-name="T101">ostatniego</text:span><text:span text:style-name="T103"> </text:span><text:span text:style-name="T101">raportu</text:span><text:span text:style-name="T103"> </text:span><text:span text:style-name="T101">dotyczącego</text:span><text:span text:style-name="T103"> </text:span><text:span text:style-name="T101">rynku</text:span><text:span text:style-name="T103"> </text:span><text:span text:style-name="T101">gastronomicznego</text:span><text:span text:style-name="T103"> </text:span><text:span text:style-name="T101">w</text:span><text:span text:style-name="T103"> </text:span><text:span text:style-name="T101">Polsce,</text:span><text:span text:style-name="T103"> </text:span><text:span text:style-name="T101">który</text:span><text:span text:style-name="T103"> </text:span><text:span text:style-name="T101">uka- zał</text:span><text:span text:style-name="T111"> </text:span><text:span text:style-name="T101">się</text:span><text:span text:style-name="T111"> </text:span><text:span text:style-name="T101">w</text:span><text:span text:style-name="T111"> </text:span><text:span text:style-name="T101">lipcu</text:span><text:span text:style-name="T111"> </text:span><text:span text:style-name="T101">2019</text:span><text:span text:style-name="T111"> </text:span><text:span text:style-name="T126">r.,</text:span><text:span text:style-name="T164"> </text:span><text:span text:style-name="T101">„sektor</text:span><text:span text:style-name="T111"> </text:span><text:span text:style-name="T101">ten</text:span><text:span text:style-name="T111"> </text:span><text:span text:style-name="T101">jest</text:span><text:span text:style-name="T111"> </text:span><text:span text:style-name="T101">wart</text:span><text:span text:style-name="T111"> </text:span><text:span text:style-name="T101">30,9</text:span><text:span text:style-name="T111"> </text:span><text:span text:style-name="T101">mld</text:span><text:span text:style-name="T111"> </text:span><text:span text:style-name="T101">złotych,</text:span><text:span text:style-name="T111"> </text:span><text:span text:style-name="T101">co</text:span><text:span text:style-name="T111"> </text:span><text:span text:style-name="T101">oznacza,</text:span><text:span text:style-name="T111"> </text:span><text:span text:style-name="T101">że</text:span><text:span text:style-name="T111"> </text:span><text:span text:style-name="T101">urósł</text:span><text:span text:style-name="T111"> </text:span><text:span text:style-name="T101">7</text:span><text:span text:style-name="T111"> </text:span><text:span text:style-name="T101">proc. rok</text:span><text:span text:style-name="T112"> </text:span><text:span text:style-name="T101">do</text:span><text:span text:style-name="T112"> </text:span><text:span text:style-name="T101">roku.</text:span><text:span text:style-name="T102"> </text:span><text:span text:style-name="T131">Tak</text:span><text:span text:style-name="T112"> </text:span><text:span text:style-name="T101">wysoka</text:span><text:span text:style-name="T112"> </text:span><text:span text:style-name="T101">dynamika</text:span><text:span text:style-name="T112"> </text:span><text:span text:style-name="T101">utrzymuje</text:span><text:span text:style-name="T112"> </text:span><text:span text:style-name="T101">się</text:span><text:span text:style-name="T112"> </text:span><text:span text:style-name="T101">od</text:span><text:span text:style-name="T112"> </text:span><text:span text:style-name="T101">trzech</text:span><text:span text:style-name="T112"> </text:span><text:span text:style-name="T101">lat,</text:span><text:span text:style-name="T112"> </text:span><text:span text:style-name="T101">w</text:span><text:span text:style-name="T112"> </text:span><text:span text:style-name="T101">związku</text:span><text:span text:style-name="T112"> </text:span><text:span text:style-name="T101">z</text:span><text:span text:style-name="T112"> </text:span><text:span text:style-name="T101">wciąż</text:span><text:span text:style-name="T112"> </text:span><text:span text:style-name="T101">dobrą kondycją</text:span><text:span text:style-name="T160"> </text:span><text:span text:style-name="T101">polskiej</text:span><text:span text:style-name="T160"> </text:span><text:span text:style-name="T101">gospodarki</text:span><text:span text:style-name="T160"> </text:span><text:span text:style-name="T101">oraz</text:span><text:span text:style-name="T160"> </text:span><text:span text:style-name="T101">wzrostem</text:span><text:span text:style-name="T160"> </text:span><text:span text:style-name="T101">krajowej</text:span><text:span text:style-name="T160"> </text:span><text:span text:style-name="T101">konsumpcji.</text:span><text:span text:style-name="T160"> </text:span><text:span text:style-name="T101">Co</text:span><text:span text:style-name="T160"> </text:span><text:span text:style-name="T101">więcej,</text:span><text:span text:style-name="T160"> </text:span><text:span text:style-name="T101">prognozy dla</text:span><text:span text:style-name="T165"> </text:span><text:span text:style-name="T101">tego</text:span><text:span text:style-name="T165"> </text:span><text:span text:style-name="T101">rynku</text:span><text:span text:style-name="T165"> </text:span><text:span text:style-name="T101">są</text:span><text:span text:style-name="T165"> </text:span><text:span text:style-name="T101">bardzo</text:span><text:span text:style-name="T165"> </text:span><text:span text:style-name="T101">dobre.</text:span><text:span text:style-name="T165"> </text:span><text:span text:style-name="T101">10</text:span><text:span text:style-name="T165"> </text:span><text:span text:style-name="T101">największych</text:span><text:span text:style-name="T165"> </text:span><text:span text:style-name="T101">sieci</text:span><text:span text:style-name="T165"> </text:span><text:span text:style-name="T101">w</text:span><text:span text:style-name="T165"> </text:span><text:span text:style-name="T101">2018</text:span><text:span text:style-name="T165"> </text:span><text:span text:style-name="T101">roku</text:span><text:span text:style-name="T165"> </text:span><text:span text:style-name="T101">wygenerowało</text:span><text:span text:style-name="T165"> </text:span><text:span text:style-name="T101">udział w</text:span><text:span text:style-name="T111"> </text:span><text:span text:style-name="T101">rynku</text:span><text:span text:style-name="T111"> </text:span><text:span text:style-name="T101">na</text:span><text:span text:style-name="T111"> </text:span><text:span text:style-name="T101">poziomie</text:span><text:span text:style-name="T111"> </text:span><text:span text:style-name="T101">23</text:span><text:span text:style-name="T111"> </text:span><text:span text:style-name="T101">proc.,</text:span><text:span text:style-name="T111"> </text:span><text:span text:style-name="T101">co</text:span><text:span text:style-name="T111"> </text:span><text:span text:style-name="T101">pokazało,</text:span><text:span text:style-name="T111"> </text:span><text:span text:style-name="T101">że</text:span><text:span text:style-name="T111"> </text:span><text:span text:style-name="T101">rynek</text:span><text:span text:style-name="T111"> </text:span><text:span text:style-name="T101">jest</text:span><text:span text:style-name="T111"> </text:span><text:span text:style-name="T101">wciąż</text:span><text:span text:style-name="T111"> </text:span><text:span text:style-name="T101">skonsolidowany</text:span><text:span text:style-name="T111"> </text:span><text:span text:style-name="T101">i</text:span><text:span text:style-name="T111"> </text:span><text:span text:style-name="T101">zdomi- nowany</text:span><text:span text:style-name="T164"> </text:span><text:span text:style-name="T101">przez</text:span><text:span text:style-name="T164"> </text:span><text:span text:style-name="T101">McDonald’s</text:span><text:span text:style-name="T164"> </text:span><text:span text:style-name="T101">i</text:span><text:span text:style-name="T164"> </text:span><text:span text:style-name="T101">AmRest”</text:span><text:span text:style-name="T167"> </text:span><text:span text:style-name="T101">[Szałas</text:span><text:span text:style-name="T164"> </text:span><text:span text:style-name="T101">2019,</text:span><text:span text:style-name="T164"> </text:span><text:span text:style-name="T101">s.</text:span><text:span text:style-name="T164"> </text:span><text:span text:style-name="T101">4].</text:span></text:p>
      <text:p text:style-name="P30"><text:span text:style-name="T100">Inaczej wygląda sytuacja rynku hotelarskiego w Polsce w świetle ostatniego raportu </text:span><text:span text:style-name="T118">Rynek</text:span><text:span text:style-name="T161"> </text:span><text:span text:style-name="T118">Hotelarski</text:span><text:span text:style-name="T161"> </text:span><text:span text:style-name="T118">w</text:span><text:span text:style-name="T161"> </text:span><text:span text:style-name="T118">Polsce.</text:span><text:span text:style-name="T161"> </text:span><text:span text:style-name="T118">Raport</text:span><text:span text:style-name="T161"> </text:span><text:span text:style-name="T127">2019</text:span><text:span text:style-name="T125">: </text:span><text:span text:style-name="T100">„Rok</text:span><text:span text:style-name="T125"> </text:span><text:span text:style-name="T130">2018</text:span><text:span text:style-name="T125"> </text:span><text:span text:style-name="T100">był</text:span><text:span text:style-name="T125"> </text:span><text:span text:style-name="T100">już</text:span><text:span text:style-name="T125"> </text:span><text:span text:style-name="T100">kolejnym</text:span><text:span text:style-name="T125"> </text:span><text:span text:style-name="T100">okresem</text:span><text:span text:style-name="T125"> </text:span><text:span text:style-name="T100">spowolnienia wzrostu</text:span><text:span text:style-name="T168"> </text:span><text:span text:style-name="T100">liczby</text:span><text:span text:style-name="T168"> </text:span><text:span text:style-name="T100">nowych</text:span><text:span text:style-name="T168"> </text:span><text:span text:style-name="T100">hoteli</text:span><text:span text:style-name="T168"> </text:span><text:span text:style-name="T100">w</text:span><text:span text:style-name="T168"> </text:span><text:span text:style-name="T100">Polsce.</text:span><text:span text:style-name="T168"> </text:span><text:span text:style-name="T100">I</text:span><text:span text:style-name="T168"> </text:span><text:span text:style-name="T100">choć</text:span><text:span text:style-name="T168"> </text:span><text:span text:style-name="T100">także</text:span><text:span text:style-name="T168"> </text:span><text:span text:style-name="T100">w</text:span><text:span text:style-name="T168"> </text:span><text:span text:style-name="T100">tym</text:span><text:span text:style-name="T168"> </text:span><text:span text:style-name="T100">roku</text:span><text:span text:style-name="T168"> </text:span><text:span text:style-name="T100">liczba</text:span><text:span text:style-name="T168"> </text:span><text:span text:style-name="T100">ta</text:span><text:span text:style-name="T168"> </text:span><text:span text:style-name="T100">wzrosła</text:span><text:span text:style-name="T168"> </text:span><text:span text:style-name="T100">o</text:span><text:span text:style-name="T168"> </text:span><text:span text:style-name="T100">ko-</text:span></text:p>
      <text:p text:style-name="P41"><text:span text:style-name="T100">lejne 52 obiekty, to i tak było to znacznie poniżej średniej dla okresu 2000–2018. W 2018 roku liczba hoteli wzrosła do 2592 (wzrost o 2,04 proc. rok do roku)” [Mikilewski 2019,</text:span></text:p>
      <text:list xml:id="list3254051613" text:style-name="WWNum2">
        <text:list-item>
          <text:p text:style-name="P213"><text:span text:style-name="T138">4].</text:span><text:span text:style-name="T144"> </text:span><text:span text:style-name="T138">Największy</text:span><text:span text:style-name="T144"> </text:span><text:span text:style-name="T138">udział</text:span><text:span text:style-name="T144"> </text:span><text:span text:style-name="T138">mierzony</text:span><text:span text:style-name="T144"> </text:span><text:span text:style-name="T138">liczbą</text:span><text:span text:style-name="T144"> </text:span><text:span text:style-name="T138">pokoi</text:span><text:span text:style-name="T144"> </text:span><text:span text:style-name="T138">mają</text:span><text:span text:style-name="T144"> </text:span><text:span text:style-name="T138">hotele</text:span><text:span text:style-name="T144"> </text:span><text:span text:style-name="T138">trzygwiazdkowe,</text:span><text:span text:style-name="T144"> </text:span><text:span text:style-name="T138">a</text:span><text:span text:style-name="T144"> </text:span><text:span text:style-name="T138">najmniej- </text:span><text:span text:style-name="T145">szy </text:span><text:span text:style-name="T138">– jednogwiazdowe. Największą bazą noclegową może pochwalić się Kraków – ma </text:span><text:span text:style-name="T146">173</text:span><text:span text:style-name="T147"> </text:span><text:span text:style-name="T138">obiekty</text:span><text:span text:style-name="T148"> </text:span><text:span text:style-name="T138">[Malinowski,</text:span><text:span text:style-name="T147"> </text:span><text:span text:style-name="T138">Kozioł</text:span><text:span text:style-name="T147"> </text:span><text:span text:style-name="T146">2019,</text:span><text:span text:style-name="T147"> </text:span><text:span text:style-name="T138">s.</text:span><text:span text:style-name="T147"> </text:span><text:span text:style-name="T138">20].</text:span></text:p>
        </text:list-item>
      </text:list>
      <text:p text:style-name="P43"><text:span text:style-name="T101">W literaturze przedmiotu coraz częściej można napotkać opinię, że „podręczniko- we” funkcje gastronomii (produkcja, sprzedaż potraw i napojów, organizacja obsługi) w obecnych warunkach nie są w stanie sprostać zmianom w gospodarce i społeczeń- stwie,</text:span><text:span text:style-name="T137"> </text:span><text:span text:style-name="T101">a</text:span><text:span text:style-name="T137"> </text:span><text:span text:style-name="T101">również</text:span><text:span text:style-name="T137"> </text:span><text:span text:style-name="T101">zaspokoić</text:span><text:span text:style-name="T137"> </text:span><text:span text:style-name="T101">potrzeb</text:span><text:span text:style-name="T137"> </text:span><text:span text:style-name="T101">konsumentów.</text:span><text:span text:style-name="T137"> </text:span><text:span text:style-name="T101">Z</text:span><text:span text:style-name="T137"> </text:span><text:span text:style-name="T101">tego</text:span><text:span text:style-name="T137"> </text:span><text:span text:style-name="T101">powodu</text:span><text:span text:style-name="T137"> </text:span><text:span text:style-name="T101">zaleca</text:span><text:span text:style-name="T137"> </text:span><text:span text:style-name="T101">się</text:span><text:span text:style-name="T137"> </text:span><text:span text:style-name="T101">wzbogaca- nie</text:span><text:span text:style-name="T112"> </text:span><text:span text:style-name="T101">usług</text:span><text:span text:style-name="T112"> </text:span><text:span text:style-name="T101">gastronomicznych</text:span><text:span text:style-name="T112"> </text:span><text:span text:style-name="T101">o</text:span><text:span text:style-name="T112"> </text:span><text:span text:style-name="T101">dodatkowe</text:span><text:span text:style-name="T112"> </text:span><text:span text:style-name="T101">„nieżywnościowe”</text:span><text:span text:style-name="T112"> </text:span><text:span text:style-name="T101">funkcje</text:span><text:span text:style-name="T112"> </text:span><text:span text:style-name="T101">(organizacja</text:span><text:span text:style-name="T112"> </text:span><text:span text:style-name="T101">wol- nego</text:span><text:span text:style-name="T134"> </text:span><text:span text:style-name="T101">czasu,</text:span><text:span text:style-name="T134"> </text:span><text:span text:style-name="T101">zapewnienie</text:span><text:span text:style-name="T134"> </text:span><text:span text:style-name="T101">radości,</text:span><text:span text:style-name="T134"> </text:span><text:span text:style-name="T101">nowych</text:span><text:span text:style-name="T134"> </text:span><text:span text:style-name="T101">doznań,</text:span><text:span text:style-name="T134"> </text:span><text:span text:style-name="T101">gwarancja</text:span><text:span text:style-name="T134"> </text:span><text:span text:style-name="T101">zdrowia</text:span><text:span text:style-name="T134"> </text:span><text:span text:style-name="T101">i</text:span><text:span text:style-name="T134"> </text:span><text:span text:style-name="T101">bycia</text:span><text:span text:style-name="T134"> </text:span><text:span text:style-name="T101">modnym itd.) [Kwiatkowska, Levytska 2009, s. </text:span><text:span text:style-name="T131">91]. </text:span><text:span text:style-name="T101">Opisany trend (to, że odbiorcy oczekują dziś znacznie</text:span><text:span text:style-name="T120"> </text:span><text:span text:style-name="T101">więcej</text:span><text:span text:style-name="T120"> </text:span><text:span text:style-name="T101">od</text:span><text:span text:style-name="T120"> </text:span><text:span text:style-name="T101">tych</text:span><text:span text:style-name="T120"> </text:span><text:span text:style-name="T101">podmiotów</text:span><text:span text:style-name="T120"> </text:span><text:span text:style-name="T101">niż</text:span><text:span text:style-name="T120"> </text:span><text:span text:style-name="T101">tylko</text:span><text:span text:style-name="T120"> </text:span><text:span text:style-name="T101">produkcji</text:span><text:span text:style-name="T120"> </text:span><text:span text:style-name="T101">i</text:span><text:span text:style-name="T120"> </text:span><text:span text:style-name="T101">sprzedaży</text:span><text:span text:style-name="T120"> </text:span><text:span text:style-name="T101">napojów</text:span><text:span text:style-name="T120"> </text:span><text:span text:style-name="T101">i</text:span><text:span text:style-name="T120"> </text:span><text:span text:style-name="T101">posiłków) stanowi</text:span><text:span text:style-name="T106"> </text:span><text:span text:style-name="T101">jedno</text:span><text:span text:style-name="T106"> </text:span><text:span text:style-name="T101">z</text:span><text:span text:style-name="T106"> </text:span><text:span text:style-name="T101">większych</text:span><text:span text:style-name="T106"> </text:span><text:span text:style-name="T114">wyzwań</text:span><text:span text:style-name="T106"> </text:span><text:span text:style-name="T101">w</text:span><text:span text:style-name="T106"> </text:span><text:span text:style-name="T101">branży.</text:span><text:span text:style-name="T106"> </text:span><text:span text:style-name="T101">Zakupy</text:span><text:span text:style-name="T106"> </text:span><text:span text:style-name="T101">muszą</text:span><text:span text:style-name="T106"> </text:span><text:span text:style-name="T101">wiązać</text:span><text:span text:style-name="T106"> </text:span><text:span text:style-name="T101">się</text:span><text:span text:style-name="T106"> </text:span><text:span text:style-name="T101">z</text:span><text:span text:style-name="T106"> </text:span><text:span text:style-name="T101">pozytywnymi emocjami,</text:span><text:span text:style-name="T116"> </text:span><text:span text:style-name="T101">dostarczać</text:span><text:span text:style-name="T116"> </text:span><text:span text:style-name="T101">klientom</text:span><text:span text:style-name="T116"> </text:span><text:span text:style-name="T101">nowych</text:span><text:span text:style-name="T116"> </text:span><text:span text:style-name="T101">wrażeń;</text:span><text:span text:style-name="T116"> </text:span><text:span text:style-name="T101">należy</text:span><text:span text:style-name="T116"> </text:span><text:span text:style-name="T101">wychodzić</text:span><text:span text:style-name="T116"> </text:span><text:span text:style-name="T101">naprzeciw</text:span><text:span text:style-name="T116"> </text:span><text:span text:style-name="T101">oczekiwa- niom</text:span><text:span text:style-name="T131"> </text:span><text:span text:style-name="T101">konsumentów</text:span><text:span text:style-name="T131"> </text:span><text:span text:style-name="T101">i</text:span><text:span text:style-name="T131"> </text:span><text:span text:style-name="T101">kreować</text:span><text:span text:style-name="T131"> </text:span><text:span text:style-name="T101">nowe</text:span><text:span text:style-name="T131"> </text:span><text:span text:style-name="T101">potrzeby.</text:span><text:span text:style-name="T131"> </text:span><text:span text:style-name="T103">Te</text:span><text:span text:style-name="T131"> </text:span><text:span text:style-name="T101">nowe</text:span><text:span text:style-name="T131"> </text:span><text:span text:style-name="T101">oczekiwania</text:span><text:span text:style-name="T131"> </text:span><text:span text:style-name="T101">stanowią</text:span><text:span text:style-name="T131"> </text:span><text:span text:style-name="T101">też</text:span><text:span text:style-name="T131"> </text:span><text:span text:style-name="T114">wy- </text:span><text:span text:style-name="T101">zwanie</text:span><text:span text:style-name="T102"> </text:span><text:span text:style-name="T101">dla</text:span><text:span text:style-name="T102"> </text:span><text:span text:style-name="T101">menadżerów,</text:span><text:span text:style-name="T102"> </text:span><text:span text:style-name="T101">dla</text:span><text:span text:style-name="T102"> </text:span><text:span text:style-name="T101">systemów</text:span><text:span text:style-name="T102"> </text:span><text:span text:style-name="T101">motywacji</text:span><text:span text:style-name="T102"> </text:span><text:span text:style-name="T101">oraz</text:span><text:span text:style-name="T102"> </text:span><text:span text:style-name="T101">rekrutacji</text:span><text:span text:style-name="T102"> </text:span><text:span text:style-name="T101">w</text:span><text:span text:style-name="T102"> </text:span><text:span text:style-name="T101">organizacjach.</text:span><text:span text:style-name="T102"> </text:span><text:span text:style-name="T101">Jeśli przełożeni</text:span><text:span text:style-name="T126"> </text:span><text:span text:style-name="T101">tego</text:span><text:span text:style-name="T126"> </text:span><text:span text:style-name="T101">nie</text:span><text:span text:style-name="T126"> </text:span><text:span text:style-name="T101">zrozumieją,</text:span><text:span text:style-name="T126"> </text:span><text:span text:style-name="T101">to</text:span><text:span text:style-name="T126"> </text:span><text:span text:style-name="T101">ich</text:span><text:span text:style-name="T126"> </text:span><text:span text:style-name="T101">miejsce</text:span><text:span text:style-name="T126"> </text:span><text:span text:style-name="T101">na</text:span><text:span text:style-name="T126"> </text:span><text:span text:style-name="T101">rynku</text:span><text:span text:style-name="T126"> </text:span><text:span text:style-name="T101">zajmie</text:span><text:span text:style-name="T126"> </text:span><text:span text:style-name="T101">ktoś</text:span><text:span text:style-name="T126"> </text:span><text:span text:style-name="T121">inny,</text:span><text:span text:style-name="T126"> </text:span><text:span text:style-name="T101">a</text:span><text:span text:style-name="T126"> </text:span><text:span text:style-name="T101">trzeba</text:span><text:span text:style-name="T126"> </text:span><text:span text:style-name="T101">pod- kreślić,</text:span><text:span text:style-name="T137"> </text:span><text:span text:style-name="T101">że</text:span><text:span text:style-name="T137"> </text:span><text:span text:style-name="T101">konkurencja</text:span><text:span text:style-name="T137"> </text:span><text:span text:style-name="T101">w</text:span><text:span text:style-name="T137"> </text:span><text:span text:style-name="T101">branży</text:span><text:span text:style-name="T137"> </text:span><text:span text:style-name="T101">jest</text:span><text:span text:style-name="T137"> </text:span><text:span text:style-name="T101">bardzo</text:span><text:span text:style-name="T137"> </text:span><text:span text:style-name="T101">duża.</text:span></text:p>
      <text:p text:style-name="P43"><text:span text:style-name="T101">Warto zaznaczyć, że branża hotelarsko-gastronomiczna jest bardzo specyficznym sektorem</text:span><text:span text:style-name="T136"> </text:span><text:span text:style-name="T101">i</text:span><text:span text:style-name="T136"> </text:span><text:span text:style-name="T101">w</text:span><text:span text:style-name="T136"> </text:span><text:span text:style-name="T101">związku</text:span><text:span text:style-name="T136"> </text:span><text:span text:style-name="T101">z</text:span><text:span text:style-name="T136"> </text:span><text:span text:style-name="T101">tym</text:span><text:span text:style-name="T136"> </text:span><text:span text:style-name="T101">działający</text:span><text:span text:style-name="T136"> </text:span><text:span text:style-name="T101">w</text:span><text:span text:style-name="T136"> </text:span><text:span text:style-name="T101">niej</text:span><text:span text:style-name="T136"> </text:span><text:span text:style-name="T101">menadżerowie</text:span><text:span text:style-name="T136"> </text:span><text:span text:style-name="T101">muszą</text:span><text:span text:style-name="T136"> </text:span><text:span text:style-name="T101">wykazać</text:span><text:span text:style-name="T136"> </text:span><text:span text:style-name="T101">się</text:span><text:span text:style-name="T136"> </text:span><text:span text:style-name="T101">dużą</text:span><text:span text:style-name="T136"> </text:span><text:span text:style-name="T101">ela- stycznością</text:span><text:span text:style-name="T162"> </text:span><text:span text:style-name="T101">w</text:span><text:span text:style-name="T162"> </text:span><text:span text:style-name="T101">budowaniu</text:span><text:span text:style-name="T162"> </text:span><text:span text:style-name="T101">modeli</text:span><text:span text:style-name="T162"> </text:span><text:span text:style-name="T101">motywacji</text:span><text:span text:style-name="T162"> </text:span><text:span text:style-name="T101">pracowników.</text:span><text:span text:style-name="T162"> </text:span><text:span text:style-name="T101">Wszystkie</text:span><text:span text:style-name="T162"> </text:span><text:span text:style-name="T101">opisane</text:span><text:span text:style-name="T162"> </text:span><text:span text:style-name="T101">w</text:span><text:span text:style-name="T162"> </text:span><text:span text:style-name="T101">niniej- szym</text:span><text:span text:style-name="T126"> </text:span><text:span text:style-name="T101">artykule</text:span><text:span text:style-name="T126"> </text:span><text:span text:style-name="T101">organizacje</text:span><text:span text:style-name="T126"> </text:span><text:span text:style-name="T101">należą</text:span><text:span text:style-name="T126"> </text:span><text:span text:style-name="T101">do</text:span><text:span text:style-name="T126"> </text:span><text:span text:style-name="T101">sektora</text:span><text:span text:style-name="T126"> </text:span><text:span text:style-name="T101">małych</text:span><text:span text:style-name="T126"> </text:span><text:span text:style-name="T101">i</text:span><text:span text:style-name="T126"> </text:span><text:span text:style-name="T101">średnich</text:span><text:span text:style-name="T126"> </text:span><text:span text:style-name="T101">przedsiębiorstw</text:span><text:span text:style-name="T126"> </text:span><text:span text:style-name="T101">(skrót: </text:span><text:span text:style-name="T121">MŚP), </text:span><text:span text:style-name="T101">w którym droga od podjęcia decyzji do wprowadzenia jej w życie jest znacznie krótsza</text:span><text:span text:style-name="T136"> </text:span><text:span text:style-name="T101">niż</text:span><text:span text:style-name="T136"> </text:span><text:span text:style-name="T101">w</text:span><text:span text:style-name="T136"> </text:span><text:span text:style-name="T101">przedsiębiorstwach</text:span><text:span text:style-name="T136"> </text:span><text:span text:style-name="T101">ze</text:span><text:span text:style-name="T136"> </text:span><text:span text:style-name="T101">zbiurokratyzowaną</text:span><text:span text:style-name="T136"> </text:span><text:span text:style-name="T101">strukturą.</text:span><text:span text:style-name="T136"> </text:span><text:span text:style-name="T101">Odwołując</text:span><text:span text:style-name="T136"> </text:span><text:span text:style-name="T101">się</text:span><text:span text:style-name="T136"> </text:span><text:span text:style-name="T101">do</text:span><text:span text:style-name="T136"> </text:span><text:span text:style-name="T114">de- </text:span><text:span text:style-name="T101">finicji sektora MŚP i mikroprzedsiębiorstwa A. Stefańskiego, zamieszczonej w książce pod</text:span><text:span text:style-name="T137"> </text:span><text:span text:style-name="T101">red.</text:span><text:span text:style-name="T137"> </text:span><text:span text:style-name="T101">M.</text:span><text:span text:style-name="T137"> </text:span><text:span text:style-name="T101">Dylewskiego,</text:span><text:span text:style-name="T137"> </text:span><text:span text:style-name="T101">należy</text:span><text:span text:style-name="T137"> </text:span><text:span text:style-name="T101">przypomnieć,</text:span><text:span text:style-name="T137"> </text:span><text:span text:style-name="T101">że</text:span><text:span text:style-name="T137"> </text:span><text:span text:style-name="T101">mikroprzedsiębiorstwo</text:span><text:span text:style-name="T137"> </text:span><text:span text:style-name="T101">zatrudnia</text:span><text:span text:style-name="T137"> </text:span><text:span text:style-name="T114">po- </text:span><text:span text:style-name="T101">niżej</text:span><text:span text:style-name="T165"> </text:span><text:span text:style-name="T131">10</text:span><text:span text:style-name="T165"> </text:span><text:span text:style-name="T101">osób,</text:span><text:span text:style-name="T165"> </text:span><text:span text:style-name="T101">a</text:span><text:span text:style-name="T165"> </text:span><text:span text:style-name="T101">jego</text:span><text:span text:style-name="T165"> </text:span><text:span text:style-name="T101">roczny</text:span><text:span text:style-name="T165"> </text:span><text:span text:style-name="T101">obrót</text:span><text:span text:style-name="T165"> </text:span><text:span text:style-name="T101">lub</text:span><text:span text:style-name="T165"> </text:span><text:span text:style-name="T101">suma</text:span><text:span text:style-name="T165"> </text:span><text:span text:style-name="T101">bilansowa</text:span><text:span text:style-name="T165"> </text:span><text:span text:style-name="T101">nie</text:span><text:span text:style-name="T165"> </text:span><text:span text:style-name="T101">mogą</text:span><text:span text:style-name="T165"> </text:span><text:span text:style-name="T101">przekroczyć</text:span><text:span text:style-name="T165"> </text:span><text:span text:style-name="T101">2</text:span><text:span text:style-name="T165"> </text:span><text:span text:style-name="T101">mln</text:span><text:span text:style-name="T165"> </text:span><text:span text:style-name="T101">euro; poza tym wszystkie przedsiębiorstwa należące do sektora MŚP muszą być niezależne od</text:span><text:span text:style-name="T162"> </text:span><text:span text:style-name="T101">innych</text:span><text:span text:style-name="T162"> </text:span><text:span text:style-name="T101">podmiotów</text:span><text:span text:style-name="T162"> </text:span><text:span text:style-name="T101">[Dylewski</text:span><text:span text:style-name="T162"> </text:span><text:span text:style-name="T126">2016,</text:span><text:span text:style-name="T162"> </text:span><text:span text:style-name="T101">s.</text:span><text:span text:style-name="T162"> </text:span><text:span text:style-name="T126">15].</text:span><text:span text:style-name="T162"> </text:span><text:span text:style-name="T101">Podsumowując,</text:span><text:span text:style-name="T162"> </text:span><text:span text:style-name="T101">badane</text:span><text:span text:style-name="T162"> </text:span><text:span text:style-name="T101">przedsiębiorstwa mają</text:span><text:span text:style-name="T169"> </text:span><text:span text:style-name="T101">dwie</text:span><text:span text:style-name="T169"> </text:span><text:span text:style-name="T101">charakterystyczne</text:span><text:span text:style-name="T169"> </text:span><text:span text:style-name="T121">cechy,</text:span><text:span text:style-name="T169"> </text:span><text:span text:style-name="T101">które</text:span><text:span text:style-name="T169"> </text:span><text:span text:style-name="T101">determinują</text:span><text:span text:style-name="T169"> </text:span><text:span text:style-name="T101">postępowanie</text:span><text:span text:style-name="T169"> </text:span><text:span text:style-name="T101">menadżerów</text:span><text:span text:style-name="T169"> </text:span><text:span text:style-name="T101">wo- bec</text:span><text:span text:style-name="T120"> </text:span><text:span text:style-name="T101">swoich</text:span><text:span text:style-name="T120"> </text:span><text:span text:style-name="T101">podwładnych</text:span><text:span text:style-name="T120"> </text:span><text:span text:style-name="T101">w</text:span><text:span text:style-name="T120"> </text:span><text:span text:style-name="T101">procesie</text:span><text:span text:style-name="T120"> </text:span><text:span text:style-name="T101">motywacji.</text:span><text:span text:style-name="T120"> </text:span><text:span text:style-name="T101">Pierwsza</text:span><text:span text:style-name="T120"> </text:span><text:span text:style-name="T101">to</text:span><text:span text:style-name="T120"> </text:span><text:span text:style-name="T101">specyficzna</text:span><text:span text:style-name="T120"> </text:span><text:span text:style-name="T101">branża,</text:span><text:span text:style-name="T120"> </text:span><text:span text:style-name="T101">a</text:span><text:span text:style-name="T120"> </text:span><text:span text:style-name="T101">dru- ga</text:span><text:span text:style-name="T102"> </text:span><text:span text:style-name="T101">to</text:span><text:span text:style-name="T102"> </text:span><text:span text:style-name="T101">przynależność</text:span><text:span text:style-name="T102"> </text:span><text:span text:style-name="T101">do</text:span><text:span text:style-name="T102"> </text:span><text:span text:style-name="T101">sektora</text:span><text:span text:style-name="T102"> </text:span><text:span text:style-name="T103">MŚP.</text:span></text:p>
      <text:h text:style-name="P87" text:outline-level="2"><text:span text:style-name="T100">Metodyka badań</text:span></text:h>
      <text:p text:style-name="P21"/>
      <text:h text:style-name="P91" text:outline-level="4"><text:span text:style-name="T118">Cel główny, cele szczegółowe oraz metody</text:span></text:h>
      <text:p text:style-name="P46"><text:span text:style-name="T101">Głównym</text:span><text:span text:style-name="T157"> </text:span><text:span text:style-name="T101">celem</text:span><text:span text:style-name="T157"> </text:span><text:span text:style-name="T101">niniejszego</text:span><text:span text:style-name="T157"> </text:span><text:span text:style-name="T101">artykułu</text:span><text:span text:style-name="T157"> </text:span><text:span text:style-name="T101">jest</text:span><text:span text:style-name="T157"> </text:span><text:span text:style-name="T101">poszerzenie</text:span><text:span text:style-name="T157"> </text:span><text:span text:style-name="T101">dostępnej</text:span><text:span text:style-name="T157"> </text:span><text:span text:style-name="T101">wiedzy</text:span><text:span text:style-name="T157"> </text:span><text:span text:style-name="T101">na</text:span><text:span text:style-name="T157"> </text:span><text:span text:style-name="T101">temat</text:span><text:span text:style-name="T157"> </text:span><text:span text:style-name="T101">poza- materialnych</text:span><text:span text:style-name="T158"> </text:span><text:span text:style-name="T101">czynników</text:span><text:span text:style-name="T158"> </text:span><text:span text:style-name="T101">motywujących</text:span><text:span text:style-name="T158"> </text:span><text:span text:style-name="T101">pracowników</text:span><text:span text:style-name="T158"> </text:span><text:span text:style-name="T101">branży</text:span><text:span text:style-name="T158"> </text:span><text:span text:style-name="T101">gastronomiczno-hotelar- skiej</text:span><text:span text:style-name="T108"> </text:span><text:span text:style-name="T101">do</text:span><text:span text:style-name="T108"> </text:span><text:span text:style-name="T101">efektywnej</text:span><text:span text:style-name="T108"> </text:span><text:span text:style-name="T101">pracy.</text:span></text:p>
      <text:p text:style-name="P47"><text:span text:style-name="T101">Pierwszym celem szczegółowym badań jest dążenie do wzbogacenia wiedzy o </text:span><text:span text:style-name="T114">po- </text:span><text:span text:style-name="T101">zamaterialnych</text:span><text:span text:style-name="T134"> </text:span><text:span text:style-name="T101">motywatorach,</text:span><text:span text:style-name="T134"> </text:span><text:span text:style-name="T101">które</text:span><text:span text:style-name="T134"> </text:span><text:span text:style-name="T101">w</text:span><text:span text:style-name="T134"> </text:span><text:span text:style-name="T101">opinii</text:span><text:span text:style-name="T134"> </text:span><text:span text:style-name="T101">badanych</text:span><text:span text:style-name="T134"> </text:span><text:span text:style-name="T101">pracowników</text:span><text:span text:style-name="T134"> </text:span><text:span text:style-name="T101">(wyłączając</text:span><text:span text:style-name="T134"> </text:span><text:span text:style-name="T101">ka- drę</text:span><text:span text:style-name="T106"> </text:span><text:span text:style-name="T101">zarządzającą)</text:span><text:span text:style-name="T106"> </text:span><text:span text:style-name="T101">branży</text:span><text:span text:style-name="T106"> </text:span><text:span text:style-name="T101">gastronomiczno-hotelarskiej</text:span><text:span text:style-name="T106"> </text:span><text:span text:style-name="T101">w</text:span><text:span text:style-name="T106"> </text:span><text:span text:style-name="T101">sposób</text:span><text:span text:style-name="T106"> </text:span><text:span text:style-name="T101">efektywny</text:span><text:span text:style-name="T106"> </text:span><text:span text:style-name="T101">motywują ich do pracy, oraz stworzenie praktycznego narzędzia, przydatnego w procesie budo- wania</text:span><text:span text:style-name="T157"> </text:span><text:span text:style-name="T101">efektywnych</text:span><text:span text:style-name="T157"> </text:span><text:span text:style-name="T101">systemów</text:span><text:span text:style-name="T157"> </text:span><text:span text:style-name="T101">motywacyjnych</text:span><text:span text:style-name="T157"> </text:span><text:span text:style-name="T101">w</text:span><text:span text:style-name="T157"> </text:span><text:span text:style-name="T101">branży</text:span><text:span text:style-name="T157"> </text:span><text:span text:style-name="T101">gastronomiczno-hotelarskiej</text:span></text:p>
      <text:p text:style-name="P47"><text:span text:style-name="T101">Drugim celem szczegółowym jest poznanie opinii menadżerów na temat najwięk- szych</text:span><text:span text:style-name="T158"> </text:span><text:span text:style-name="T101">istniejących</text:span><text:span text:style-name="T158"> </text:span><text:span text:style-name="T101">współcześnie</text:span><text:span text:style-name="T158"> </text:span><text:span text:style-name="T114">wyzwań</text:span><text:span text:style-name="T158"> </text:span><text:span text:style-name="T101">w</text:span><text:span text:style-name="T158"> </text:span><text:span text:style-name="T101">procesie</text:span><text:span text:style-name="T158"> </text:span><text:span text:style-name="T101">budowania</text:span><text:span text:style-name="T158"> </text:span><text:span text:style-name="T101">systemów</text:span><text:span text:style-name="T158"> </text:span><text:span text:style-name="T101">motywacyj- nych.</text:span><text:span text:style-name="T169"> </text:span><text:span text:style-name="T101">Metodą</text:span><text:span text:style-name="T169"> </text:span><text:span text:style-name="T101">badań</text:span><text:span text:style-name="T132"> </text:span><text:span text:style-name="T101">jest</text:span><text:span text:style-name="T169"> </text:span><text:span text:style-name="T101">autorski</text:span><text:span text:style-name="T132"> </text:span><text:span text:style-name="T101">kwestionariusz</text:span><text:span text:style-name="T169"> </text:span><text:span text:style-name="T101">dotyczący</text:span><text:span text:style-name="T169"> </text:span><text:span text:style-name="T101">motywatorów</text:span><text:span text:style-name="T169"> </text:span><text:span text:style-name="T101">oraz</text:span><text:span text:style-name="T169"> </text:span><text:span text:style-name="T101">wywiad ustrukturyzowany.</text:span></text:p>
      <text:p text:style-name="P13"/>
      <text:h text:style-name="P91" text:outline-level="4"><text:span text:style-name="T118">Autorski kwestionariusz</text:span></text:h>
      <text:p text:style-name="P46"><text:span text:style-name="T100">Badania </text:span><text:span text:style-name="T122">ankietowe </text:span><text:span text:style-name="T100">zostały </text:span><text:span text:style-name="T122">przeprowadzone </text:span><text:span text:style-name="T100">w 15 organizacjach z branży </text:span><text:span text:style-name="T123">gastronomicz- </text:span><text:span text:style-name="T100">no- hotelarskiej z </text:span><text:span text:style-name="T122">sektora </text:span><text:span text:style-name="T100">MŚP w dniach 01.06.2019–30.08.2019 </text:span><text:span text:style-name="T104">r. </text:span><text:span text:style-name="T100">Narzędziem wykorzy- </text:span><text:span text:style-name="T122">stanym </text:span><text:span text:style-name="T100">w poniższym badaniu </text:span><text:span text:style-name="T123">był </text:span><text:span text:style-name="T100">kwestionariusz, który został wypełniony przez 145 </text:span><text:span text:style-name="T122">osób. </text:span><text:span text:style-name="T100">Badana grupa była </text:span><text:span text:style-name="T122">zróżnicowana </text:span><text:span text:style-name="T100">w zakresie </text:span><text:span text:style-name="T123">wieku, </text:span><text:span text:style-name="T100">płci i wykształcenia. Do dalszej anali- zy posłużyło 118 </text:span><text:span text:style-name="T122">kwestionariuszy, </text:span><text:span text:style-name="T100">ponieważ wykluczono osoby spokrewnione z właścicie- lem z </text:span><text:span text:style-name="T122">uwagi </text:span><text:span text:style-name="T100">na </text:span><text:span text:style-name="T125">to, </text:span><text:span text:style-name="T100">że pokrewieństwo mogło znacznie wpłynąć na motywacje tych </text:span><text:span text:style-name="T122">pracow- </text:span><text:span text:style-name="T125">ników, </text:span><text:span text:style-name="T100">a co za tym idzie zniekształcić wyniki badań. Wykluczenie </text:span><text:span text:style-name="T125">pracowników, </text:span><text:span text:style-name="T100">którzy są spokrewnieni z właścicielem przedsiębiorstwa, w którym pracują, nie redukuje</text:span><text:span text:style-name="T109"> </text:span><text:span text:style-name="T100">całkowicie </text:span><text:span text:style-name="T122">problemu, </text:span><text:span text:style-name="T100">ale można założyć, że w </text:span><text:span text:style-name="T122">znacznym </text:span><text:span text:style-name="T100">stopniu go <text:s/></text:span><text:span text:style-name="T170"><text:s/></text:span><text:span text:style-name="T122">minimalizuje.</text:span></text:p>
      <text:p text:style-name="P48"><text:span text:style-name="T100">W badaniach wzięło udział 75 kobiet (63,56 proc. wszystkich badanych) i 43 mężczyzn (36,44 proc. wszystkich badanych), a ich przedziały wiekowe przedstawiono w tabeli 1.</text:span></text:p>
      <text:p text:style-name="P15"/>
      <text:p text:style-name="P69"><text:span text:style-name="T149">Tabela 1. </text:span><text:span text:style-name="T42">Przedziały wiekowe badanych</text:span></text:p>
      <text:p text:style-name="P4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5"><text:span text:style-name="T40">Wiek badanych</text:span></text:p>
          </table:table-cell>
          <table:table-cell table:style-name="Tabela1.A1" office:value-type="string">
            <text:p text:style-name="P95"><text:span text:style-name="T40">Liczba badanych</text:span></text:p>
          </table:table-cell>
          <table:table-cell table:style-name="Tabela1.A1" office:value-type="string">
            <text:p text:style-name="P95"><text:span text:style-name="T41">Procent z całości (%)</text:span></text:p>
          </table:table-cell>
        </table:table-row>
        <table:table-row table:style-name="Tabela1.2">
          <table:table-cell table:style-name="Tabela1.A1" office:value-type="string">
            <text:p text:style-name="P96"><text:span text:style-name="T2">16–25</text:span></text:p>
          </table:table-cell>
          <table:table-cell table:style-name="Tabela1.A1" office:value-type="string">
            <text:p text:style-name="P96"><text:span text:style-name="T2">45</text:span></text:p>
          </table:table-cell>
          <table:table-cell table:style-name="Tabela1.A1" office:value-type="string">
            <text:p text:style-name="P96"><text:span text:style-name="T2">38,14</text:span></text:p>
          </table:table-cell>
        </table:table-row>
        <table:table-row table:style-name="Tabela1.2">
          <table:table-cell table:style-name="Tabela1.A1" office:value-type="string">
            <text:p text:style-name="P100"><text:span text:style-name="T2">26–35</text:span></text:p>
          </table:table-cell>
          <table:table-cell table:style-name="Tabela1.A1" office:value-type="string">
            <text:p text:style-name="P100"><text:span text:style-name="T2">31</text:span></text:p>
          </table:table-cell>
          <table:table-cell table:style-name="Tabela1.A1" office:value-type="string">
            <text:p text:style-name="P100"><text:span text:style-name="T2">26,27</text:span></text:p>
          </table:table-cell>
        </table:table-row>
        <table:table-row table:style-name="Tabela1.4">
          <table:table-cell table:style-name="Tabela1.A1" office:value-type="string">
            <text:p text:style-name="P101"><text:span text:style-name="T2">36–45</text:span></text:p>
          </table:table-cell>
          <table:table-cell table:style-name="Tabela1.A1" office:value-type="string">
            <text:p text:style-name="P101"><text:span text:style-name="T2">17</text:span></text:p>
          </table:table-cell>
          <table:table-cell table:style-name="Tabela1.A1" office:value-type="string">
            <text:p text:style-name="P101"><text:span text:style-name="T2">14,41</text:span></text:p>
          </table:table-cell>
        </table:table-row>
        <table:table-row table:style-name="Tabela1.5">
          <table:table-cell table:style-name="Tabela1.A1" office:value-type="string">
            <text:p text:style-name="P102"><text:span text:style-name="T2">46–55</text:span></text:p>
          </table:table-cell>
          <table:table-cell table:style-name="Tabela1.A1" office:value-type="string">
            <text:p text:style-name="P102"><text:span text:style-name="T2">14</text:span></text:p>
          </table:table-cell>
          <table:table-cell table:style-name="Tabela1.A1" office:value-type="string">
            <text:p text:style-name="P102"><text:span text:style-name="T2">11,86</text:span></text:p>
          </table:table-cell>
        </table:table-row>
        <table:table-row table:style-name="Tabela1.6">
          <table:table-cell table:style-name="Tabela1.A1" office:value-type="string">
            <text:p text:style-name="P103"><text:span text:style-name="T2">Powyżej 56</text:span></text:p>
          </table:table-cell>
          <table:table-cell table:style-name="Tabela1.A1" office:value-type="string">
            <text:p text:style-name="P103"><text:span text:style-name="T2">11</text:span></text:p>
          </table:table-cell>
          <table:table-cell table:style-name="Tabela1.A1" office:value-type="string">
            <text:p text:style-name="P103"><text:span text:style-name="T2">9,32</text:span></text:p>
          </table:table-cell>
        </table:table-row>
        <table:table-row table:style-name="Tabela1.7">
          <table:table-cell table:style-name="Tabela1.A1" office:value-type="string">
            <text:p text:style-name="P104"><text:span text:style-name="T5">Razem</text:span></text:p>
          </table:table-cell>
          <table:table-cell table:style-name="Tabela1.A1" office:value-type="string">
            <text:p text:style-name="P104"><text:span text:style-name="T2">118</text:span></text:p>
          </table:table-cell>
          <table:table-cell table:style-name="Tabela1.A1" office:value-type="string">
            <text:p text:style-name="P104"><text:span text:style-name="T2">100</text:span></text:p>
          </table:table-cell>
        </table:table-row>
      </table:table>
      <text:p text:style-name="P70"><text:span text:style-name="T2">Źródło: opracowanie własne.</text:span></text:p>
      <text:p text:style-name="P44"><text:span text:style-name="T101">Kwestionariusz własny autorki (załącznik </text:span><text:span text:style-name="T134">1) </text:span><text:span text:style-name="T101">skonstruowany był w taki sposób, aby z listy trzydziestu motywatorów wybrać pięć, które – zdaniem ankietowanych – dzia- łają na nich samych (pracowników branży gastronomiczno-hotelarskiej w Krakowie) najmocniej</text:span><text:span text:style-name="T112"> </text:span><text:span text:style-name="T101">i</text:span><text:span text:style-name="T112"> </text:span><text:span text:style-name="T101">najtrwalej</text:span><text:span text:style-name="T112"> </text:span><text:span text:style-name="T121">(w</text:span><text:span text:style-name="T112"> </text:span><text:span text:style-name="T101">ich</text:span><text:span text:style-name="T112"> </text:span><text:span text:style-name="T101">opinii).</text:span><text:span text:style-name="T112"> </text:span><text:span text:style-name="T101">Lista</text:span><text:span text:style-name="T112"> </text:span><text:span text:style-name="T101">powszechnych</text:span><text:span text:style-name="T112"> </text:span><text:span text:style-name="T101">motywatorów</text:span><text:span text:style-name="T112"> </text:span><text:span text:style-name="T101">skonstruowa- na była tak, aby nie odnosiła się jedynie do obecnego miejsca pracy, ponieważ wyniki wcześniejszych badań wykazały, że wśród pracowników branży hotelarsko-gastrono- micznej</text:span><text:span text:style-name="T120"> </text:span><text:span text:style-name="T101">rotacja</text:span><text:span text:style-name="T120"> </text:span><text:span text:style-name="T101">pracowników</text:span><text:span text:style-name="T120"> </text:span><text:span text:style-name="T101">jest</text:span><text:span text:style-name="T120"> </text:span><text:span text:style-name="T101">duża,</text:span><text:span text:style-name="T120"> </text:span><text:span text:style-name="T101">co</text:span><text:span text:style-name="T120"> </text:span><text:span text:style-name="T101">ukazały</text:span><text:span text:style-name="T120"> </text:span><text:span text:style-name="T101">rozmowy</text:span><text:span text:style-name="T120"> </text:span><text:span text:style-name="T101">z</text:span><text:span text:style-name="T120"> </text:span><text:span text:style-name="T101">menadżerami</text:span><text:span text:style-name="T120"> </text:span><text:span text:style-name="T101">tych</text:span><text:span text:style-name="T120"> </text:span><text:span text:style-name="T101">orga- nizacji.</text:span><text:span text:style-name="T164"> </text:span><text:span text:style-name="T101">Wyniki</text:span><text:span text:style-name="T164"> </text:span><text:span text:style-name="T101">potwierdziły</text:span><text:span text:style-name="T164"> </text:span><text:span text:style-name="T101">wcześniejsze</text:span><text:span text:style-name="T164"> </text:span><text:span text:style-name="T101">obserwacje:</text:span></text:p>
      <text:list xml:id="list132811238071537" text:continue-numbering="true" text:style-name="WWNum2">
        <text:list-item>
          <text:list>
            <text:list-item>
              <text:p text:style-name="P214"><text:span text:style-name="T150">66,1 </text:span><text:span text:style-name="T139">proc. ankietowanych pracuje w obecnym przedsiębiorstwie krócej niż dwa <text:s/></text:span><text:span text:style-name="T151"><text:s/></text:span><text:span text:style-name="T139">lata;</text:span></text:p>
            </text:list-item>
            <text:list-item>
              <text:p text:style-name="P215"><text:span text:style-name="T143">14,41 </text:span><text:span text:style-name="T139">proc. ankietowanych pracuje w obecnym przedsiębiorstwie od 2 do 5 <text:s/></text:span><text:span text:style-name="T152"><text:s/></text:span><text:span text:style-name="T139">lat;</text:span></text:p>
            </text:list-item>
            <text:list-item>
              <text:p text:style-name="P216"><text:span text:style-name="T150">13,56 </text:span><text:span text:style-name="T139">proc. ankietowanych pracuje w obecnym przedsiębiorstwie od 6 do </text:span><text:span text:style-name="T143">10 <text:s text:c="2"/></text:span><text:span text:style-name="T153"><text:s/></text:span><text:span text:style-name="T139">lat;</text:span></text:p>
            </text:list-item>
            <text:list-item>
              <text:p text:style-name="P216"><text:span text:style-name="T150">5,93 </text:span><text:span text:style-name="T139">proc. ankietowanych pracuje w obecnym przedsiębiorstwie powyżej </text:span><text:span text:style-name="T143">10 <text:s text:c="2"/></text:span><text:span text:style-name="T154"><text:s/></text:span><text:span text:style-name="T139">lat.</text:span></text:p>
            </text:list-item>
          </text:list>
        </text:list-item>
      </text:list>
      <text:p text:style-name="P45"><text:span text:style-name="T101">Jednak</text:span><text:span text:style-name="T134"> </text:span><text:span text:style-name="T101">duża</text:span><text:span text:style-name="T134"> </text:span><text:span text:style-name="T101">część</text:span><text:span text:style-name="T134"> </text:span><text:span text:style-name="T101">pracowników</text:span><text:span text:style-name="T134"> </text:span><text:span text:style-name="T101">jest</text:span><text:span text:style-name="T134"> </text:span><text:span text:style-name="T101">wierna</text:span><text:span text:style-name="T134"> </text:span><text:span text:style-name="T101">branży,</text:span><text:span text:style-name="T134"> </text:span><text:span text:style-name="T101">w</text:span><text:span text:style-name="T134"> </text:span><text:span text:style-name="T101">której</text:span><text:span text:style-name="T134"> </text:span><text:span text:style-name="T101">pracuje:</text:span><text:span text:style-name="T134"> </text:span><text:span text:style-name="T101">97</text:span><text:span text:style-name="T134"> </text:span><text:span text:style-name="T101">badanych (82,2 proc.) uznało, że wiąże swoją karierę z tą branżą. Dlatego na potrzeby tego ar- tykułu przyjęto, że odpowiedzi pracowników są sumą ich doświadczeń zawodowych <text:s text:c="2"/>i nie odnoszą się jedynie do obecnego miejsca pracy. Wyniki zostały przeanalizowane na</text:span><text:span text:style-name="T169"> </text:span><text:span text:style-name="T101">podstawie</text:span><text:span text:style-name="T169"> </text:span><text:span text:style-name="T101">statystyki</text:span><text:span text:style-name="T169"> </text:span><text:span text:style-name="T101">opisowej.</text:span></text:p>
      <text:p text:style-name="P32"/>
      <text:h text:style-name="P92" text:outline-level="4"><text:span text:style-name="T118">Wywiad ustrukturyzowany</text:span></text:h>
      <text:p text:style-name="P42"><text:span text:style-name="T101">Drugą</text:span><text:span text:style-name="T169"> </text:span><text:span text:style-name="T101">metodą</text:span><text:span text:style-name="T169"> </text:span><text:span text:style-name="T101">badawczą</text:span><text:span text:style-name="T169"> </text:span><text:span text:style-name="T101">wykorzystaną</text:span><text:span text:style-name="T169"> </text:span><text:span text:style-name="T101">w</text:span><text:span text:style-name="T169"> </text:span><text:span text:style-name="T101">niniejszym</text:span><text:span text:style-name="T169"> </text:span><text:span text:style-name="T101">artykule</text:span><text:span text:style-name="T169"> </text:span><text:span text:style-name="T101">jest</text:span><text:span text:style-name="T169"> </text:span><text:span text:style-name="T101">wywiad</text:span><text:span text:style-name="T169"> </text:span><text:span text:style-name="T101">ustrukturyzo- </text:span><text:span text:style-name="T121">wany,</text:span><text:span text:style-name="T171"> </text:span><text:span text:style-name="T101">który</text:span><text:span text:style-name="T171"> </text:span><text:span text:style-name="T101">został</text:span><text:span text:style-name="T171"> </text:span><text:span text:style-name="T101">przeprowadzony</text:span><text:span text:style-name="T171"> </text:span><text:span text:style-name="T101">z</text:span><text:span text:style-name="T171"> </text:span><text:span text:style-name="T101">bezpośrednimi</text:span><text:span text:style-name="T171"> </text:span><text:span text:style-name="T101">przełożonymi</text:span><text:span text:style-name="T171"> </text:span><text:span text:style-name="T101">(menedżerami)</text:span><text:span text:style-name="T171"> </text:span><text:span text:style-name="T101">osób, </text:span><text:span text:style-name="T100">które wypełniły</text:span><text:span text:style-name="T170"> </text:span><text:span text:style-name="T100">ankiety.</text:span></text:p>
      <text:p text:style-name="P43"><text:span text:style-name="T101">W czasie piętnastu godzin rozmów z dwudziestoma menadżerami z piętnastu przedsiębiorstw</text:span><text:span text:style-name="T169"> </text:span><text:span text:style-name="T101">branży</text:span><text:span text:style-name="T169"> </text:span><text:span text:style-name="T101">hotelarsko-gastronomicznej</text:span><text:span text:style-name="T169"> </text:span><text:span text:style-name="T101">ustalono,</text:span><text:span text:style-name="T169"> </text:span><text:span text:style-name="T101">że</text:span><text:span text:style-name="T169"> </text:span><text:span text:style-name="T101">istotnym</text:span><text:span text:style-name="T169"> </text:span><text:span text:style-name="T101">problemem, z jakim się mierzą, jest niedostatek źródeł wiedzy na temat sposobów motywowania pracowników małych i mikroprzedsiębiorstw, ze szczególnym uwzględnieniem bran- </text:span><text:span text:style-name="T114">ży</text:span><text:span text:style-name="T106"> </text:span><text:span text:style-name="T101">hotelarsko-gastronomicznej.</text:span><text:span text:style-name="T106"> </text:span><text:span text:style-name="T101">Wywiad</text:span><text:span text:style-name="T106"> </text:span><text:span text:style-name="T101">zawierał</text:span><text:span text:style-name="T106"> </text:span><text:span text:style-name="T101">tylko</text:span><text:span text:style-name="T106"> </text:span><text:span text:style-name="T101">trzy</text:span><text:span text:style-name="T106"> </text:span><text:span text:style-name="T101">pytania.</text:span><text:span text:style-name="T106"> </text:span><text:span text:style-name="T101">Pierwsze</text:span><text:span text:style-name="T106"> </text:span><text:span text:style-name="T101">dotyczy- ło</text:span><text:span text:style-name="T136"> </text:span><text:span text:style-name="T101">posiadania</text:span><text:span text:style-name="T136"> </text:span><text:span text:style-name="T101">przez</text:span><text:span text:style-name="T136"> </text:span><text:span text:style-name="T101">menadżerów</text:span><text:span text:style-name="T136"> </text:span><text:span text:style-name="T101">fachowej,</text:span><text:span text:style-name="T136"> </text:span><text:span text:style-name="T101">branżowej</text:span><text:span text:style-name="T136"> </text:span><text:span text:style-name="T101">wiedzy</text:span><text:span text:style-name="T136"> </text:span><text:span text:style-name="T101">na</text:span><text:span text:style-name="T136"> </text:span><text:span text:style-name="T101">temat</text:span><text:span text:style-name="T136"> </text:span><text:span text:style-name="T101">budowania</text:span><text:span text:style-name="T136"> </text:span><text:span text:style-name="T101">sys- temów</text:span><text:span text:style-name="T112"> </text:span><text:span text:style-name="T101">motywacyjnych.</text:span><text:span text:style-name="T112"> </text:span><text:span text:style-name="T101">Ponadto</text:span><text:span text:style-name="T112"> </text:span><text:span text:style-name="T101">sformułowano</text:span><text:span text:style-name="T112"> </text:span><text:span text:style-name="T101">następujące</text:span><text:span text:style-name="T112"> </text:span><text:span text:style-name="T101">pytania:</text:span><text:span text:style-name="T112"> </text:span><text:span text:style-name="T101">Co</text:span><text:span text:style-name="T112"> </text:span><text:span text:style-name="T101">jest</text:span><text:span text:style-name="T112"> </text:span><text:span text:style-name="T101">najwięk- szym</text:span><text:span text:style-name="T120"> </text:span><text:span text:style-name="T101">wyzwaniem</text:span><text:span text:style-name="T120"> </text:span><text:span text:style-name="T101">w</text:span><text:span text:style-name="T120"> </text:span><text:span text:style-name="T101">Pani/Pana</text:span><text:span text:style-name="T120"> </text:span><text:span text:style-name="T101">opinii</text:span><text:span text:style-name="T120"> </text:span><text:span text:style-name="T101">w</text:span><text:span text:style-name="T120"> </text:span><text:span text:style-name="T101">procesie</text:span><text:span text:style-name="T120"> </text:span><text:span text:style-name="T101">budowy</text:span><text:span text:style-name="T120"> </text:span><text:span text:style-name="T101">systemów</text:span><text:span text:style-name="T120"> </text:span><text:span text:style-name="T101">motywacji</text:span><text:span text:style-name="T120"> </text:span><text:span text:style-name="T101">w</text:span><text:span text:style-name="T120"> </text:span><text:span text:style-name="T101">bran- </text:span><text:span text:style-name="T114">ży</text:span><text:span text:style-name="T105"> </text:span><text:span text:style-name="T101">gastronomiczno-hotelarskiej</text:span><text:span text:style-name="T105"> </text:span><text:span text:style-name="T101">w</text:span><text:span text:style-name="T105"> </text:span><text:span text:style-name="T101">sektorze</text:span><text:span text:style-name="T105"> </text:span><text:span text:style-name="T101">MŚP?</text:span><text:span text:style-name="T105"> </text:span><text:span text:style-name="T114">Czy</text:span><text:span text:style-name="T105"> </text:span><text:span text:style-name="T101">jest</text:span><text:span text:style-name="T105"> </text:span><text:span text:style-name="T101">coś,</text:span><text:span text:style-name="T105"> </text:span><text:span text:style-name="T101">co</text:span><text:span text:style-name="T105"> </text:span><text:span text:style-name="T101">Panią/Pana</text:span><text:span text:style-name="T105"> </text:span><text:span text:style-name="T101">zaskoczy- ło</text:span><text:span text:style-name="T105"> </text:span><text:span text:style-name="T101">w</text:span><text:span text:style-name="T105"> </text:span><text:span text:style-name="T101">procesie</text:span><text:span text:style-name="T105"> </text:span><text:span text:style-name="T101">motywacji</text:span><text:span text:style-name="T105"> </text:span><text:span text:style-name="T101">w</text:span><text:span text:style-name="T105"> </text:span><text:span text:style-name="T101">branży</text:span><text:span text:style-name="T105"> </text:span><text:span text:style-name="T101">gastronomiczno-hotelarskiej</text:span><text:span text:style-name="T105"> </text:span><text:span text:style-name="T101">w</text:span><text:span text:style-name="T105"> </text:span><text:span text:style-name="T101">sektorze</text:span><text:span text:style-name="T105"> </text:span><text:span text:style-name="T101">MŚP?</text:span><text:span text:style-name="T105"> </text:span><text:span text:style-name="T114">Pyta- </text:span><text:span text:style-name="T101">nia były bardzo ogólne i otwarte, aby menadżerowie mogli opowiedzieć jak najwięcej o specyfice branży i sektora MŚP w procesie budowy systemów motywacji pracowni- ków</text:span><text:span text:style-name="T116"> </text:span><text:span text:style-name="T101">opartych</text:span><text:span text:style-name="T116"> </text:span><text:span text:style-name="T101">na</text:span><text:span text:style-name="T116"> </text:span><text:span text:style-name="T101">czynnikach</text:span><text:span text:style-name="T116"> </text:span><text:span text:style-name="T101">niematerialnych.</text:span></text:p>
      <text:h text:style-name="P93" text:outline-level="4"><text:span text:style-name="T118">Pozamaterialne motywatory</text:span></text:h>
      <text:p text:style-name="P51"><text:span text:style-name="T101">Poniższe tabele przedstawiają trzydzieści motywatorów, które motywują do pracy</text:span><text:span text:style-name="T169"> </text:span><text:span text:style-name="T101">ko- biety</text:span><text:span text:style-name="T137"> </text:span><text:span text:style-name="T101">i</text:span><text:span text:style-name="T137"> </text:span><text:span text:style-name="T101">mężczyzn</text:span><text:span text:style-name="T137"> </text:span><text:span text:style-name="T101">pracujących</text:span><text:span text:style-name="T137"> </text:span><text:span text:style-name="T101">w</text:span><text:span text:style-name="T137"> </text:span><text:span text:style-name="T101">branży</text:span><text:span text:style-name="T137"> </text:span><text:span text:style-name="T101">hotelarsko-gastronomicznej.</text:span><text:span text:style-name="T137"> </text:span><text:span text:style-name="T101">Motywatory</text:span><text:span text:style-name="T137"> </text:span><text:span text:style-name="T101">zosta- ły</text:span><text:span text:style-name="T102"> </text:span><text:span text:style-name="T101">ułożone</text:span><text:span text:style-name="T102"> </text:span><text:span text:style-name="T101">w</text:span><text:span text:style-name="T102"> </text:span><text:span text:style-name="T101">kolejności</text:span><text:span text:style-name="T102"> </text:span><text:span text:style-name="T101">od</text:span><text:span text:style-name="T102"> </text:span><text:span text:style-name="T101">najbardziej</text:span><text:span text:style-name="T102"> </text:span><text:span text:style-name="T101">do</text:span><text:span text:style-name="T102"> </text:span><text:span text:style-name="T101">najmniej</text:span><text:span text:style-name="T102"> </text:span><text:span text:style-name="T101">motywującego.</text:span></text:p>
      <text:p text:style-name="P15"/>
      <text:h text:style-name="P208" text:outline-level="3"><text:span text:style-name="T172">Tabela </text:span><text:span text:style-name="T173">2. </text:span><text:span text:style-name="T174">Czynniki motywujące pracowników w opinii badanych z podziałem na płeć – kobiety (N=75)</text:span></text:h>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7"/>
            <text:p text:style-name="P105"><text:span text:style-name="T2">L.p.</text:span></text:p>
          </table:table-cell>
          <table:table-cell table:style-name="Tabela2.A1" office:value-type="string">
            <text:p text:style-name="P97"/>
            <text:p text:style-name="P106"><text:span text:style-name="T2">Motywator</text:span></text:p>
          </table:table-cell>
          <table:table-cell table:style-name="Tabela2.A1" office:value-type="string">
            <text:p text:style-name="P98"/>
            <text:p text:style-name="P107"><text:span text:style-name="T5">Liczba wskazań wśród pracowników kobiet</text:span></text:p>
          </table:table-cell>
          <table:table-cell table:style-name="Tabela2.A1" office:value-type="string">
            <text:p text:style-name="P108"><text:span text:style-name="T2">Procent przypadków wśród pracowników kobiet</text:span><text:span text:style-name="T7"> </text:span><text:span text:style-name="T2">(proc.)</text:span></text:p>
          </table:table-cell>
        </table:table-row>
        <table:table-row table:style-name="Tabela2.2">
          <table:table-cell table:style-name="Tabela2.A1" office:value-type="string">
            <text:p text:style-name="P109"><text:span text:style-name="T44">1</text:span></text:p>
          </table:table-cell>
          <table:table-cell table:style-name="Tabela2.A1" office:value-type="string">
            <text:p text:style-name="P118"><text:span text:style-name="T2">Dobra <text:s/>atmosfera <text:s/>w przedsiębiorstwie</text:span></text:p>
          </table:table-cell>
          <table:table-cell table:style-name="Tabela2.A1" office:value-type="string">
            <text:p text:style-name="P118"><text:span text:style-name="T2">42</text:span></text:p>
          </table:table-cell>
          <table:table-cell table:style-name="Tabela2.A1" office:value-type="string">
            <text:p text:style-name="P118"><text:span text:style-name="T2">56,00</text:span></text:p>
          </table:table-cell>
        </table:table-row>
        <table:table-row table:style-name="Tabela2.3">
          <table:table-cell table:style-name="Tabela2.A1" office:value-type="string">
            <text:p text:style-name="P110"><text:span text:style-name="T44">2</text:span></text:p>
          </table:table-cell>
          <table:table-cell table:style-name="Tabela2.A1" office:value-type="string">
            <text:p text:style-name="P119"><text:span text:style-name="T5">Możliwość przyprowadzenia dziecka w na- głych sytuacjach do pracy</text:span></text:p>
          </table:table-cell>
          <table:table-cell table:style-name="Tabela2.A1" office:value-type="string">
            <text:p text:style-name="Table_20_Paragraph"><text:span text:style-name="T2">35</text:span></text:p>
          </table:table-cell>
          <table:table-cell table:style-name="Tabela2.A1" office:value-type="string">
            <text:p text:style-name="Table_20_Paragraph"><text:span text:style-name="T2">46,67</text:span></text:p>
          </table:table-cell>
        </table:table-row>
        <table:table-row table:style-name="Tabela2.4">
          <table:table-cell table:style-name="Tabela2.A1" office:value-type="string">
            <text:p text:style-name="P111"><text:span text:style-name="T44">3</text:span></text:p>
          </table:table-cell>
          <table:table-cell table:style-name="Tabela2.A1" office:value-type="string">
            <text:p text:style-name="P121"><text:span text:style-name="T5">Zainteresowanie pracownikiem w sytu- acjach pozazawodowych</text:span></text:p>
          </table:table-cell>
          <table:table-cell table:style-name="Tabela2.A1" office:value-type="string">
            <text:p text:style-name="P122"><text:span text:style-name="T2">32</text:span></text:p>
          </table:table-cell>
          <table:table-cell table:style-name="Tabela2.A1" office:value-type="string">
            <text:p text:style-name="P122"><text:span text:style-name="T2">42,67</text:span></text:p>
          </table:table-cell>
        </table:table-row>
        <table:table-row table:style-name="Tabela2.5">
          <table:table-cell table:style-name="Tabela2.A1" office:value-type="string">
            <text:p text:style-name="P112"><text:span text:style-name="T44">4</text:span></text:p>
          </table:table-cell>
          <table:table-cell table:style-name="Tabela2.A1" office:value-type="string">
            <text:p text:style-name="P123"><text:span text:style-name="T5">Przewidywalność zdarzeń i sytuacji w miejscu pracy</text:span></text:p>
          </table:table-cell>
          <table:table-cell table:style-name="Tabela2.A1" office:value-type="string">
            <text:p text:style-name="P124"><text:span text:style-name="T2">32</text:span></text:p>
          </table:table-cell>
          <table:table-cell table:style-name="Tabela2.A1" office:value-type="string">
            <text:p text:style-name="P124"><text:span text:style-name="T2">42,67</text:span></text:p>
          </table:table-cell>
        </table:table-row>
        <table:table-row table:style-name="Tabela2.6">
          <table:table-cell table:style-name="Tabela2.A1" office:value-type="string">
            <text:p text:style-name="P113"><text:span text:style-name="T44">5</text:span></text:p>
          </table:table-cell>
          <table:table-cell table:style-name="Tabela2.A1" office:value-type="string">
            <text:p text:style-name="P125"><text:span text:style-name="T5">Elastyczny czas pracy</text:span></text:p>
          </table:table-cell>
          <table:table-cell table:style-name="Tabela2.A1" office:value-type="string">
            <text:p text:style-name="P125"><text:span text:style-name="T2">31</text:span></text:p>
          </table:table-cell>
          <table:table-cell table:style-name="Tabela2.A1" office:value-type="string">
            <text:p text:style-name="P125"><text:span text:style-name="T2">41,33</text:span></text:p>
          </table:table-cell>
        </table:table-row>
        <table:table-row table:style-name="Tabela2.7">
          <table:table-cell table:style-name="Tabela2.A1" office:value-type="string">
            <text:p text:style-name="P114"><text:span text:style-name="T44">6</text:span></text:p>
          </table:table-cell>
          <table:table-cell table:style-name="Tabela2.A1" office:value-type="string">
            <text:p text:style-name="P126"><text:span text:style-name="T5">Poczucie bezpieczeństwa i stabilizacji</text:span></text:p>
          </table:table-cell>
          <table:table-cell table:style-name="Tabela2.A1" office:value-type="string">
            <text:p text:style-name="P126"><text:span text:style-name="T2">30</text:span></text:p>
          </table:table-cell>
          <table:table-cell table:style-name="Tabela2.A1" office:value-type="string">
            <text:p text:style-name="P126"><text:span text:style-name="T2">40,00</text:span></text:p>
          </table:table-cell>
        </table:table-row>
        <table:table-row table:style-name="Tabela2.8">
          <table:table-cell table:style-name="Tabela2.A1" office:value-type="string">
            <text:p text:style-name="P115"><text:span text:style-name="T44">7</text:span></text:p>
          </table:table-cell>
          <table:table-cell table:style-name="Tabela2.A1" office:value-type="string">
            <text:p text:style-name="P127"><text:span text:style-name="T2">Możliwość wykonywania pracy, którą <text:s text:c="2"/>lubię</text:span></text:p>
          </table:table-cell>
          <table:table-cell table:style-name="Tabela2.A1" office:value-type="string">
            <text:p text:style-name="P127"><text:span text:style-name="T2">25</text:span></text:p>
          </table:table-cell>
          <table:table-cell table:style-name="Tabela2.A1" office:value-type="string">
            <text:p text:style-name="P127"><text:span text:style-name="T2">33,33</text:span></text:p>
          </table:table-cell>
        </table:table-row>
        <table:table-row table:style-name="Tabela2.9">
          <table:table-cell table:style-name="Tabela2.A1" office:value-type="string">
            <text:p text:style-name="P116"><text:span text:style-name="T44">8</text:span></text:p>
          </table:table-cell>
          <table:table-cell table:style-name="Tabela2.A1" office:value-type="string">
            <text:p text:style-name="P128"><text:span text:style-name="T5">Bogaty pakiet socjalny</text:span></text:p>
          </table:table-cell>
          <table:table-cell table:style-name="Tabela2.A1" office:value-type="string">
            <text:p text:style-name="P128"><text:span text:style-name="T2">22</text:span></text:p>
          </table:table-cell>
          <table:table-cell table:style-name="Tabela2.A1" office:value-type="string">
            <text:p text:style-name="P128"><text:span text:style-name="T2">29,33</text:span></text:p>
          </table:table-cell>
        </table:table-row>
        <table:table-row table:style-name="Tabela2.10">
          <table:table-cell table:style-name="Tabela2.A1" office:value-type="string">
            <text:p text:style-name="P117"><text:span text:style-name="T44">9</text:span></text:p>
          </table:table-cell>
          <table:table-cell table:style-name="Tabela2.A1" office:value-type="string">
            <text:p text:style-name="P129"><text:span text:style-name="T5">Jasno określone cele wykonywanej pracy</text:span></text:p>
          </table:table-cell>
          <table:table-cell table:style-name="Tabela2.A1" office:value-type="string">
            <text:p text:style-name="P129"><text:span text:style-name="T2">22</text:span></text:p>
          </table:table-cell>
          <table:table-cell table:style-name="Tabela2.A1" office:value-type="string">
            <text:p text:style-name="P129"><text:span text:style-name="T2">29,33</text:span></text:p>
          </table:table-cell>
        </table:table-row>
        <table:table-row table:style-name="Tabela2.11">
          <table:table-cell table:style-name="Tabela2.A1" office:value-type="string">
            <text:p text:style-name="P130"><text:span text:style-name="T43">10</text:span></text:p>
          </table:table-cell>
          <table:table-cell table:style-name="Tabela2.A1" office:value-type="string">
            <text:p text:style-name="P147"><text:span text:style-name="T5">Współudział w podejmowaniu ważnych decyzji</text:span></text:p>
          </table:table-cell>
          <table:table-cell table:style-name="Tabela2.A1" office:value-type="string">
            <text:p text:style-name="P148"><text:span text:style-name="T2">18</text:span></text:p>
          </table:table-cell>
          <table:table-cell table:style-name="Tabela2.A1" office:value-type="string">
            <text:p text:style-name="P148"><text:span text:style-name="T2">24,00</text:span></text:p>
          </table:table-cell>
        </table:table-row>
        <table:table-row table:style-name="Tabela2.12">
          <table:table-cell table:style-name="Tabela2.A1" office:value-type="string">
            <text:p text:style-name="P131"><text:span text:style-name="T43">11</text:span></text:p>
          </table:table-cell>
          <table:table-cell table:style-name="Tabela2.A1" office:value-type="string">
            <text:p text:style-name="P149"><text:span text:style-name="T5">Możliwość kontaktu z ludźmi</text:span></text:p>
          </table:table-cell>
          <table:table-cell table:style-name="Tabela2.A1" office:value-type="string">
            <text:p text:style-name="P149"><text:span text:style-name="T2">16</text:span></text:p>
          </table:table-cell>
          <table:table-cell table:style-name="Tabela2.A1" office:value-type="string">
            <text:p text:style-name="P149"><text:span text:style-name="T2">21,33</text:span></text:p>
          </table:table-cell>
        </table:table-row>
        <table:table-row table:style-name="Tabela2.13">
          <table:table-cell table:style-name="Tabela2.A1" office:value-type="string">
            <text:p text:style-name="P132"><text:span text:style-name="T43">12</text:span></text:p>
          </table:table-cell>
          <table:table-cell table:style-name="Tabela2.A1" office:value-type="string">
            <text:p text:style-name="P150"><text:span text:style-name="T5">Świadomość, że robię rzeczy ważne i potrzebne</text:span></text:p>
          </table:table-cell>
          <table:table-cell table:style-name="Tabela2.A1" office:value-type="string">
            <text:p text:style-name="P124"><text:span text:style-name="T2">11</text:span></text:p>
          </table:table-cell>
          <table:table-cell table:style-name="Tabela2.A1" office:value-type="string">
            <text:p text:style-name="P124"><text:span text:style-name="T2">14,67</text:span></text:p>
          </table:table-cell>
        </table:table-row>
        <table:table-row table:style-name="Tabela2.14">
          <table:table-cell table:style-name="Tabela2.A1" office:value-type="string">
            <text:p text:style-name="P133"><text:span text:style-name="T43">13</text:span></text:p>
          </table:table-cell>
          <table:table-cell table:style-name="Tabela2.A1" office:value-type="string">
            <text:p text:style-name="P151"><text:span text:style-name="T5">Pochwały przełożonych</text:span></text:p>
          </table:table-cell>
          <table:table-cell table:style-name="Tabela2.A1" office:value-type="string">
            <text:p text:style-name="P151"><text:span text:style-name="T4">9</text:span></text:p>
          </table:table-cell>
          <table:table-cell table:style-name="Tabela2.A1" office:value-type="string">
            <text:p text:style-name="P151"><text:span text:style-name="T2">12,00</text:span></text:p>
          </table:table-cell>
        </table:table-row>
        <table:table-row table:style-name="Tabela2.6">
          <table:table-cell table:style-name="Tabela2.A1" office:value-type="string">
            <text:p text:style-name="P134"><text:span text:style-name="T43">14</text:span></text:p>
          </table:table-cell>
          <table:table-cell table:style-name="Tabela2.A1" office:value-type="string">
            <text:p text:style-name="P125"><text:span text:style-name="T5">Wyjazdy służbowe</text:span></text:p>
          </table:table-cell>
          <table:table-cell table:style-name="Tabela2.A1" office:value-type="string">
            <text:p text:style-name="P125"><text:span text:style-name="T4">8</text:span></text:p>
          </table:table-cell>
          <table:table-cell table:style-name="Tabela2.A1" office:value-type="string">
            <text:p text:style-name="P125"><text:span text:style-name="T2">10,67</text:span></text:p>
          </table:table-cell>
        </table:table-row>
        <table:table-row table:style-name="Tabela2.16">
          <table:table-cell table:style-name="Tabela2.A1" office:value-type="string">
            <text:p text:style-name="P135"><text:span text:style-name="T43">15</text:span></text:p>
          </table:table-cell>
          <table:table-cell table:style-name="Tabela2.A1" office:value-type="string">
            <text:p text:style-name="P151"><text:span text:style-name="T5">Możliwość przekazywania wiedzy innym</text:span></text:p>
          </table:table-cell>
          <table:table-cell table:style-name="Tabela2.A1" office:value-type="string">
            <text:p text:style-name="P151"><text:span text:style-name="T4">7</text:span></text:p>
          </table:table-cell>
          <table:table-cell table:style-name="Tabela2.A1" office:value-type="string">
            <text:p text:style-name="P151"><text:span text:style-name="T2">9,33</text:span></text:p>
          </table:table-cell>
        </table:table-row>
        <table:table-row table:style-name="Tabela2.17">
          <table:table-cell table:style-name="Tabela2.A1" office:value-type="string">
            <text:p text:style-name="P136"><text:span text:style-name="T43">16</text:span></text:p>
          </table:table-cell>
          <table:table-cell table:style-name="Tabela2.A1" office:value-type="string">
            <text:p text:style-name="P120"><text:span text:style-name="T5">Wyzwania – możliwość wykonywania zadań trudnych</text:span></text:p>
          </table:table-cell>
          <table:table-cell table:style-name="Tabela2.A1" office:value-type="string">
            <text:p text:style-name="P152"><text:span text:style-name="T4">7</text:span></text:p>
          </table:table-cell>
          <table:table-cell table:style-name="Tabela2.A1" office:value-type="string">
            <text:p text:style-name="P152"><text:span text:style-name="T2">9,33</text:span></text:p>
          </table:table-cell>
        </table:table-row>
        <table:table-row table:style-name="Tabela2.18">
          <table:table-cell table:style-name="Tabela2.A1" office:value-type="string">
            <text:p text:style-name="P137"><text:span text:style-name="T43">17</text:span></text:p>
          </table:table-cell>
          <table:table-cell table:style-name="Tabela2.A1" office:value-type="string">
            <text:p text:style-name="P153"><text:span text:style-name="T5">Możliwość awansu zawodowego</text:span></text:p>
          </table:table-cell>
          <table:table-cell table:style-name="Tabela2.A1" office:value-type="string">
            <text:p text:style-name="P153"><text:span text:style-name="T4">5</text:span></text:p>
          </table:table-cell>
          <table:table-cell table:style-name="Tabela2.A1" office:value-type="string">
            <text:p text:style-name="P153"><text:span text:style-name="T2">6,67</text:span></text:p>
          </table:table-cell>
        </table:table-row>
        <table:table-row table:style-name="Tabela2.19">
          <table:table-cell table:style-name="Tabela2.A1" office:value-type="string">
            <text:p text:style-name="P138"><text:span text:style-name="T43">18</text:span></text:p>
          </table:table-cell>
          <table:table-cell table:style-name="Tabela2.A1" office:value-type="string">
            <text:p text:style-name="P154"><text:span text:style-name="T5">Szkolenia zawodowe</text:span></text:p>
          </table:table-cell>
          <table:table-cell table:style-name="Tabela2.A1" office:value-type="string">
            <text:p text:style-name="P154"><text:span text:style-name="T4">4</text:span></text:p>
          </table:table-cell>
          <table:table-cell table:style-name="Tabela2.A1" office:value-type="string">
            <text:p text:style-name="P154"><text:span text:style-name="T2">5,33</text:span></text:p>
          </table:table-cell>
        </table:table-row>
        <table:table-row table:style-name="Tabela2.8">
          <table:table-cell table:style-name="Tabela2.A1" office:value-type="string">
            <text:p text:style-name="P139"><text:span text:style-name="T43">19</text:span></text:p>
          </table:table-cell>
          <table:table-cell table:style-name="Tabela2.A1" office:value-type="string">
            <text:p text:style-name="P127"><text:span text:style-name="T5">Możliwość rozwoju osobistego</text:span></text:p>
          </table:table-cell>
          <table:table-cell table:style-name="Tabela2.A1" office:value-type="string">
            <text:p text:style-name="P127"><text:span text:style-name="T4">3</text:span></text:p>
          </table:table-cell>
          <table:table-cell table:style-name="Tabela2.A1" office:value-type="string">
            <text:p text:style-name="P127"><text:span text:style-name="T2">4,00</text:span></text:p>
          </table:table-cell>
        </table:table-row>
      </table:table>
      <text:p text:style-name="P52"/>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97"/>
            <text:p text:style-name="P105"><text:span text:style-name="T2">L.p.</text:span></text:p>
          </table:table-cell>
          <table:table-cell table:style-name="Tabela3.A1" office:value-type="string">
            <text:p text:style-name="P97"/>
            <text:p text:style-name="P106"><text:span text:style-name="T2">Motywator</text:span></text:p>
          </table:table-cell>
          <table:table-cell table:style-name="Tabela3.A1" office:value-type="string">
            <text:p text:style-name="P98"/>
            <text:p text:style-name="P107"><text:span text:style-name="T5">Liczba wskazań wśród pracowników kobiet</text:span></text:p>
          </table:table-cell>
          <table:table-cell table:style-name="Tabela3.A1" office:value-type="string">
            <text:p text:style-name="P108"><text:span text:style-name="T2">Procent przypadków wśród pracowników kobiet</text:span><text:span text:style-name="T7"> </text:span><text:span text:style-name="T2">(proc.)</text:span></text:p>
          </table:table-cell>
        </table:table-row>
        <table:table-row table:style-name="Tabela3.2">
          <table:table-cell table:style-name="Tabela3.A1" office:value-type="string">
            <text:p text:style-name="P140"><text:span text:style-name="T43">20</text:span></text:p>
          </table:table-cell>
          <table:table-cell table:style-name="Tabela3.A1" office:value-type="string">
            <text:p text:style-name="P155"><text:span text:style-name="T2">Kursy <text:s/>językowe</text:span></text:p>
          </table:table-cell>
          <table:table-cell table:style-name="Tabela3.A1" office:value-type="string">
            <text:p text:style-name="P155"><text:span text:style-name="T4">3</text:span></text:p>
          </table:table-cell>
          <table:table-cell table:style-name="Tabela3.A1" office:value-type="string">
            <text:p text:style-name="P155"><text:span text:style-name="T2">4,00</text:span></text:p>
          </table:table-cell>
        </table:table-row>
        <table:table-row table:style-name="Tabela3.3">
          <table:table-cell table:style-name="Tabela3.A1" office:value-type="string">
            <text:p text:style-name="P139"><text:span text:style-name="T43">21</text:span></text:p>
          </table:table-cell>
          <table:table-cell table:style-name="Tabela3.A1" office:value-type="string">
            <text:p text:style-name="P152"><text:span text:style-name="T5">Lęk przed utratą pracy</text:span></text:p>
          </table:table-cell>
          <table:table-cell table:style-name="Tabela3.A1" office:value-type="string">
            <text:p text:style-name="P152"><text:span text:style-name="T4">3</text:span></text:p>
          </table:table-cell>
          <table:table-cell table:style-name="Tabela3.A1" office:value-type="string">
            <text:p text:style-name="P152"><text:span text:style-name="T2">4,00</text:span></text:p>
          </table:table-cell>
        </table:table-row>
        <table:table-row table:style-name="Tabela3.4">
          <table:table-cell table:style-name="Tabela3.A1" office:value-type="string">
            <text:p text:style-name="P139"><text:span text:style-name="T43">22</text:span></text:p>
          </table:table-cell>
          <table:table-cell table:style-name="Tabela3.A1" office:value-type="string">
            <text:p text:style-name="P127"><text:span text:style-name="T5">Obawa przed karą ze strony przełożonych</text:span></text:p>
          </table:table-cell>
          <table:table-cell table:style-name="Tabela3.A1" office:value-type="string">
            <text:p text:style-name="P127"><text:span text:style-name="T4">3</text:span></text:p>
          </table:table-cell>
          <table:table-cell table:style-name="Tabela3.A1" office:value-type="string">
            <text:p text:style-name="P127"><text:span text:style-name="T2">4,00</text:span></text:p>
          </table:table-cell>
        </table:table-row>
        <table:table-row table:style-name="Tabela3.5">
          <table:table-cell table:style-name="Tabela3.A1" office:value-type="string">
            <text:p text:style-name="P137"><text:span text:style-name="T43">23</text:span></text:p>
          </table:table-cell>
          <table:table-cell table:style-name="Tabela3.A1" office:value-type="string">
            <text:p text:style-name="Table_20_Paragraph"><text:span text:style-name="T5">Możliwość nieformalnego ubioru</text:span></text:p>
          </table:table-cell>
          <table:table-cell table:style-name="Tabela3.A1" office:value-type="string">
            <text:p text:style-name="Table_20_Paragraph"><text:span text:style-name="T4">2</text:span></text:p>
          </table:table-cell>
          <table:table-cell table:style-name="Tabela3.A1" office:value-type="string">
            <text:p text:style-name="Table_20_Paragraph"><text:span text:style-name="T2">2,67</text:span></text:p>
          </table:table-cell>
        </table:table-row>
        <table:table-row table:style-name="Tabela3.6">
          <table:table-cell table:style-name="Tabela3.A1" office:value-type="string">
            <text:p text:style-name="P137"><text:span text:style-name="T43">24</text:span></text:p>
          </table:table-cell>
          <table:table-cell table:style-name="Tabela3.A1" office:value-type="string">
            <text:p text:style-name="P153"><text:span text:style-name="T5">Telefon służbowy</text:span></text:p>
          </table:table-cell>
          <table:table-cell table:style-name="Tabela3.A1" office:value-type="string">
            <text:p text:style-name="P153"><text:span text:style-name="T4">2</text:span></text:p>
          </table:table-cell>
          <table:table-cell table:style-name="Tabela3.A1" office:value-type="string">
            <text:p text:style-name="P153"><text:span text:style-name="T2">2,67</text:span></text:p>
          </table:table-cell>
        </table:table-row>
        <table:table-row table:style-name="Tabela3.7">
          <table:table-cell table:style-name="Tabela3.A1" office:value-type="string">
            <text:p text:style-name="P141"><text:span text:style-name="T43">25</text:span></text:p>
          </table:table-cell>
          <table:table-cell table:style-name="Tabela3.A1" office:value-type="string">
            <text:p text:style-name="P156"><text:span text:style-name="T5">Auto służbowe</text:span></text:p>
          </table:table-cell>
          <table:table-cell table:style-name="Tabela3.A1" office:value-type="string">
            <text:p text:style-name="P156"><text:span text:style-name="T4">2</text:span></text:p>
          </table:table-cell>
          <table:table-cell table:style-name="Tabela3.A1" office:value-type="string">
            <text:p text:style-name="P156"><text:span text:style-name="T2">2,67</text:span></text:p>
          </table:table-cell>
        </table:table-row>
        <table:table-row table:style-name="Tabela3.8">
          <table:table-cell table:style-name="Tabela3.A1" office:value-type="string">
            <text:p text:style-name="P142"><text:span text:style-name="T43">26</text:span></text:p>
          </table:table-cell>
          <table:table-cell table:style-name="Tabela3.A1" office:value-type="string">
            <text:p text:style-name="P157"><text:span text:style-name="T5">Spotkania i wyjazdy integracyjne</text:span></text:p>
          </table:table-cell>
          <table:table-cell table:style-name="Tabela3.A1" office:value-type="string">
            <text:p text:style-name="P157"><text:span text:style-name="T4">1</text:span></text:p>
          </table:table-cell>
          <table:table-cell table:style-name="Tabela3.A1" office:value-type="string">
            <text:p text:style-name="P157"><text:span text:style-name="T2">1,33</text:span></text:p>
          </table:table-cell>
        </table:table-row>
        <table:table-row table:style-name="Tabela3.9">
          <table:table-cell table:style-name="Tabela3.A1" office:value-type="string">
            <text:p text:style-name="P143"><text:span text:style-name="T43">27</text:span></text:p>
          </table:table-cell>
          <table:table-cell table:style-name="Tabela3.A1" office:value-type="string">
            <text:p text:style-name="P158"><text:span text:style-name="T5">Uznanie społeczne związane z wykonywanym zawodem</text:span></text:p>
          </table:table-cell>
          <table:table-cell table:style-name="Tabela3.A1" office:value-type="string">
            <text:p text:style-name="P159"><text:span text:style-name="T4">0</text:span></text:p>
          </table:table-cell>
          <table:table-cell table:style-name="Tabela3.A1" office:value-type="string">
            <text:p text:style-name="P159"><text:span text:style-name="T2">0,00</text:span></text:p>
          </table:table-cell>
        </table:table-row>
        <table:table-row table:style-name="Tabela3.10">
          <table:table-cell table:style-name="Tabela3.A1" office:value-type="string">
            <text:p text:style-name="P144"><text:span text:style-name="T43">28</text:span></text:p>
          </table:table-cell>
          <table:table-cell table:style-name="Tabela3.A1" office:value-type="string">
            <text:p text:style-name="P160"><text:span text:style-name="T5">Wewnętrzny ranking najlepszych pracowników</text:span></text:p>
          </table:table-cell>
          <table:table-cell table:style-name="Tabela3.A1" office:value-type="string">
            <text:p text:style-name="P161"><text:span text:style-name="T44">0</text:span></text:p>
          </table:table-cell>
          <table:table-cell table:style-name="Tabela3.A1" office:value-type="string">
            <text:p text:style-name="P161"><text:span text:style-name="T43">0,00</text:span></text:p>
          </table:table-cell>
        </table:table-row>
        <table:table-row table:style-name="Tabela3.11">
          <table:table-cell table:style-name="Tabela3.A1" office:value-type="string">
            <text:p text:style-name="P145"><text:span text:style-name="T43">29</text:span></text:p>
          </table:table-cell>
          <table:table-cell table:style-name="Tabela3.A1" office:value-type="string">
            <text:p text:style-name="P162"><text:span text:style-name="T5">Posiadanie władzy</text:span></text:p>
          </table:table-cell>
          <table:table-cell table:style-name="Tabela3.A1" office:value-type="string">
            <text:p text:style-name="P162"><text:span text:style-name="T4">0</text:span></text:p>
          </table:table-cell>
          <table:table-cell table:style-name="Tabela3.A1" office:value-type="string">
            <text:p text:style-name="P162"><text:span text:style-name="T2">0,00</text:span></text:p>
          </table:table-cell>
        </table:table-row>
        <table:table-row table:style-name="Tabela3.12">
          <table:table-cell table:style-name="Tabela3.A1" office:value-type="string">
            <text:p text:style-name="P146"><text:span text:style-name="T43">30</text:span></text:p>
          </table:table-cell>
          <table:table-cell table:style-name="Tabela3.A1" office:value-type="string">
            <text:p text:style-name="P163"><text:span text:style-name="T5">Zmienność bodźców motywacyjnych w czasie</text:span></text:p>
          </table:table-cell>
          <table:table-cell table:style-name="Tabela3.A1" office:value-type="string">
            <text:p text:style-name="P164"><text:span text:style-name="T44">0</text:span></text:p>
          </table:table-cell>
          <table:table-cell table:style-name="Tabela3.A1" office:value-type="string">
            <text:p text:style-name="P164"><text:span text:style-name="T43">0,00</text:span></text:p>
          </table:table-cell>
        </table:table-row>
      </table:table>
      <text:p text:style-name="P71"><text:span text:style-name="T2">Źródło: opracowanie własne.</text:span></text:p>
      <text:p text:style-name="P7"/>
      <text:h text:style-name="P209" text:outline-level="3"><text:span text:style-name="T173">Tabela 3. </text:span><text:span text:style-name="T174">Czynniki motywujące pracowników w opinii badanych z podziałem na płeć – mężczyźni (N=43)</text:span></text:h>
      <text:p text:style-name="P2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97"/>
            <text:p text:style-name="P165"><text:span text:style-name="T2">L.p.</text:span></text:p>
          </table:table-cell>
          <table:table-cell table:style-name="Tabela4.A1" office:value-type="string">
            <text:p text:style-name="P97"/>
            <text:p text:style-name="P165"><text:span text:style-name="T2">Motywator</text:span></text:p>
          </table:table-cell>
          <table:table-cell table:style-name="Tabela4.A1" office:value-type="string">
            <text:p text:style-name="P99"/>
            <text:p text:style-name="P94"><text:span text:style-name="T5">Liczba wskazań wśród pracowni- ków mężczyzn</text:span></text:p>
          </table:table-cell>
          <table:table-cell table:style-name="Tabela4.A1" office:value-type="string">
            <text:p text:style-name="P166"><text:span text:style-name="T5">Procent przy- padków</text:span><text:span text:style-name="T8"> </text:span><text:span text:style-name="T5">wśród pracowni- ków mężczyzn (proc.)</text:span></text:p>
          </table:table-cell>
        </table:table-row>
        <table:table-row table:style-name="Tabela4.2">
          <table:table-cell table:style-name="Tabela4.A1" office:value-type="string">
            <text:p text:style-name="P167"><text:span text:style-name="T4">1</text:span></text:p>
          </table:table-cell>
          <table:table-cell table:style-name="Tabela4.A1" office:value-type="string">
            <text:p text:style-name="P167"><text:span text:style-name="T5">Możliwość awansu zawodowego</text:span></text:p>
          </table:table-cell>
          <table:table-cell table:style-name="Tabela4.A1" office:value-type="string">
            <text:p text:style-name="P167"><text:span text:style-name="T2">20</text:span></text:p>
          </table:table-cell>
          <table:table-cell table:style-name="Tabela4.A1" office:value-type="string">
            <text:p text:style-name="P167"><text:span text:style-name="T2">46,51</text:span></text:p>
          </table:table-cell>
        </table:table-row>
        <table:table-row table:style-name="Tabela4.3">
          <table:table-cell table:style-name="Tabela4.A1" office:value-type="string">
            <text:p text:style-name="P168"><text:span text:style-name="T4">2</text:span></text:p>
          </table:table-cell>
          <table:table-cell table:style-name="Tabela4.A1" office:value-type="string">
            <text:p text:style-name="P168"><text:span text:style-name="T5">Szkolenia zawodowe</text:span></text:p>
          </table:table-cell>
          <table:table-cell table:style-name="Tabela4.A1" office:value-type="string">
            <text:p text:style-name="P168"><text:span text:style-name="T2">18</text:span></text:p>
          </table:table-cell>
          <table:table-cell table:style-name="Tabela4.A1" office:value-type="string">
            <text:p text:style-name="P168"><text:span text:style-name="T2">41,86</text:span></text:p>
          </table:table-cell>
        </table:table-row>
        <table:table-row table:style-name="Tabela4.4">
          <table:table-cell table:style-name="Tabela4.A1" office:value-type="string">
            <text:p text:style-name="P169"><text:span text:style-name="T4">3</text:span></text:p>
          </table:table-cell>
          <table:table-cell table:style-name="Tabela4.A1" office:value-type="string">
            <text:p text:style-name="P169"><text:span text:style-name="T5">Pochwały przełożonych</text:span></text:p>
          </table:table-cell>
          <table:table-cell table:style-name="Tabela4.A1" office:value-type="string">
            <text:p text:style-name="P169"><text:span text:style-name="T2">18</text:span></text:p>
          </table:table-cell>
          <table:table-cell table:style-name="Tabela4.A1" office:value-type="string">
            <text:p text:style-name="P169"><text:span text:style-name="T2">41,86</text:span></text:p>
          </table:table-cell>
        </table:table-row>
        <table:table-row table:style-name="Tabela4.5">
          <table:table-cell table:style-name="Tabela4.A1" office:value-type="string">
            <text:p text:style-name="P170"><text:span text:style-name="T4">4</text:span></text:p>
          </table:table-cell>
          <table:table-cell table:style-name="Tabela4.A1" office:value-type="string">
            <text:p text:style-name="P170"><text:span text:style-name="T5">Możliwość rozwoju osobistego</text:span></text:p>
          </table:table-cell>
          <table:table-cell table:style-name="Tabela4.A1" office:value-type="string">
            <text:p text:style-name="P170"><text:span text:style-name="T2">16</text:span></text:p>
          </table:table-cell>
          <table:table-cell table:style-name="Tabela4.A1" office:value-type="string">
            <text:p text:style-name="P170"><text:span text:style-name="T2">37,21</text:span></text:p>
          </table:table-cell>
        </table:table-row>
        <table:table-row table:style-name="Tabela4.6">
          <table:table-cell table:style-name="Tabela4.A1" office:value-type="string">
            <text:p text:style-name="P129"><text:span text:style-name="T4">5</text:span></text:p>
          </table:table-cell>
          <table:table-cell table:style-name="Tabela4.A1" office:value-type="string">
            <text:p text:style-name="P129"><text:span text:style-name="T2">Kursy <text:s/>językowe</text:span></text:p>
          </table:table-cell>
          <table:table-cell table:style-name="Tabela4.A1" office:value-type="string">
            <text:p text:style-name="P129"><text:span text:style-name="T2">15</text:span></text:p>
          </table:table-cell>
          <table:table-cell table:style-name="Tabela4.A1" office:value-type="string">
            <text:p text:style-name="P129"><text:span text:style-name="T2">34,88</text:span></text:p>
          </table:table-cell>
        </table:table-row>
        <table:table-row table:style-name="Tabela4.7">
          <table:table-cell table:style-name="Tabela4.A1" office:value-type="string">
            <text:p text:style-name="P169"><text:span text:style-name="T4">6</text:span></text:p>
          </table:table-cell>
          <table:table-cell table:style-name="Tabela4.A1" office:value-type="string">
            <text:p text:style-name="P169"><text:span text:style-name="T5">Auto służbowe</text:span></text:p>
          </table:table-cell>
          <table:table-cell table:style-name="Tabela4.A1" office:value-type="string">
            <text:p text:style-name="P169"><text:span text:style-name="T2">15</text:span></text:p>
          </table:table-cell>
          <table:table-cell table:style-name="Tabela4.A1" office:value-type="string">
            <text:p text:style-name="P169"><text:span text:style-name="T2">34,88</text:span></text:p>
          </table:table-cell>
        </table:table-row>
        <table:table-row table:style-name="Tabela4.8">
          <table:table-cell table:style-name="Tabela4.A1" office:value-type="string">
            <text:p text:style-name="P171"><text:span text:style-name="T4">7</text:span></text:p>
          </table:table-cell>
          <table:table-cell table:style-name="Tabela4.A1" office:value-type="string">
            <text:p text:style-name="P172"><text:span text:style-name="T5">Wyzwania – możliwość wykonywania zadań trudnych</text:span></text:p>
          </table:table-cell>
          <table:table-cell table:style-name="Tabela4.A1" office:value-type="string">
            <text:p text:style-name="P171"><text:span text:style-name="T2">11</text:span></text:p>
          </table:table-cell>
          <table:table-cell table:style-name="Tabela4.A1" office:value-type="string">
            <text:p text:style-name="P171"><text:span text:style-name="T2">25,58</text:span></text:p>
          </table:table-cell>
        </table:table-row>
      </table:table>
      <text:p text:style-name="P61"/>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97"/>
            <text:p text:style-name="P173"><text:span text:style-name="T2">L.p.</text:span></text:p>
          </table:table-cell>
          <table:table-cell table:style-name="Tabela5.A1" office:value-type="string">
            <text:p text:style-name="P97"/>
            <text:p text:style-name="P165"><text:span text:style-name="T2">Motywator</text:span></text:p>
          </table:table-cell>
          <table:table-cell table:style-name="Tabela5.A1" office:value-type="string">
            <text:p text:style-name="P99"/>
            <text:p text:style-name="P94"><text:span text:style-name="T5">Liczba wskazań wśród pracowni- ków mężczyzn</text:span></text:p>
          </table:table-cell>
          <table:table-cell table:style-name="Tabela5.A1" office:value-type="string">
            <text:p text:style-name="P166"><text:span text:style-name="T5">Procent przy- padków</text:span><text:span text:style-name="T8"> </text:span><text:span text:style-name="T5">wśród pracowni- ków mężczyzn (proc.)</text:span></text:p>
          </table:table-cell>
        </table:table-row>
        <table:table-row table:style-name="Tabela5.2">
          <table:table-cell table:style-name="Tabela5.A1" office:value-type="string">
            <text:p text:style-name="P174"><text:span text:style-name="T4">8</text:span></text:p>
          </table:table-cell>
          <table:table-cell table:style-name="Tabela5.A1" office:value-type="string">
            <text:p text:style-name="P176"><text:span text:style-name="T5">Wyjazdy służbowe</text:span></text:p>
          </table:table-cell>
          <table:table-cell table:style-name="Tabela5.A1" office:value-type="string">
            <text:p text:style-name="P176"><text:span text:style-name="T2">10</text:span></text:p>
          </table:table-cell>
          <table:table-cell table:style-name="Tabela5.A1" office:value-type="string">
            <text:p text:style-name="P176"><text:span text:style-name="T2">23,26</text:span></text:p>
          </table:table-cell>
        </table:table-row>
        <table:table-row table:style-name="Tabela5.3">
          <table:table-cell table:style-name="Tabela5.A1" office:value-type="string">
            <text:p text:style-name="P175"><text:span text:style-name="T4">9</text:span></text:p>
          </table:table-cell>
          <table:table-cell table:style-name="Tabela5.A1" office:value-type="string">
            <text:p text:style-name="P169"><text:span text:style-name="T5">Telefon służbowy</text:span></text:p>
          </table:table-cell>
          <table:table-cell table:style-name="Tabela5.A1" office:value-type="string">
            <text:p text:style-name="P169"><text:span text:style-name="T4">9</text:span></text:p>
          </table:table-cell>
          <table:table-cell table:style-name="Tabela5.A1" office:value-type="string">
            <text:p text:style-name="P169"><text:span text:style-name="T2">20,93</text:span></text:p>
          </table:table-cell>
        </table:table-row>
        <table:table-row table:style-name="Tabela5.4">
          <table:table-cell table:style-name="Tabela5.A1" office:value-type="string">
            <text:p text:style-name="P177"><text:span text:style-name="T2">10</text:span></text:p>
          </table:table-cell>
          <table:table-cell table:style-name="Tabela5.A1" office:value-type="string">
            <text:p text:style-name="P195"><text:span text:style-name="T2">Dobra <text:s/>atmosfera <text:s/>w przedsiębiorstwie</text:span></text:p>
          </table:table-cell>
          <table:table-cell table:style-name="Tabela5.A1" office:value-type="string">
            <text:p text:style-name="P195"><text:span text:style-name="T4">9</text:span></text:p>
          </table:table-cell>
          <table:table-cell table:style-name="Tabela5.A1" office:value-type="string">
            <text:p text:style-name="P195"><text:span text:style-name="T2">20,93</text:span></text:p>
          </table:table-cell>
        </table:table-row>
        <table:table-row table:style-name="Tabela5.5">
          <table:table-cell table:style-name="Tabela5.A1" office:value-type="string">
            <text:p text:style-name="P178"><text:span text:style-name="T2">11</text:span></text:p>
          </table:table-cell>
          <table:table-cell table:style-name="Tabela5.A1" office:value-type="string">
            <text:p text:style-name="P196"><text:span text:style-name="T5">Możliwość kontaktu z ludźmi</text:span></text:p>
          </table:table-cell>
          <table:table-cell table:style-name="Tabela5.A1" office:value-type="string">
            <text:p text:style-name="P196"><text:span text:style-name="T4">8</text:span></text:p>
          </table:table-cell>
          <table:table-cell table:style-name="Tabela5.A1" office:value-type="string">
            <text:p text:style-name="P196"><text:span text:style-name="T2">18,60</text:span></text:p>
          </table:table-cell>
        </table:table-row>
        <table:table-row table:style-name="Tabela5.6">
          <table:table-cell table:style-name="Tabela5.A1" office:value-type="string">
            <text:p text:style-name="P179"><text:span text:style-name="T2">12</text:span></text:p>
          </table:table-cell>
          <table:table-cell table:style-name="Tabela5.A1" office:value-type="string">
            <text:p text:style-name="P197"><text:span text:style-name="T5">Przewidywalność zdarzeń i sytuacji w miejscu pracy</text:span></text:p>
          </table:table-cell>
          <table:table-cell table:style-name="Tabela5.A1" office:value-type="string">
            <text:p text:style-name="P198"><text:span text:style-name="T4">8</text:span></text:p>
          </table:table-cell>
          <table:table-cell table:style-name="Tabela5.A1" office:value-type="string">
            <text:p text:style-name="P198"><text:span text:style-name="T2">18,60</text:span></text:p>
          </table:table-cell>
        </table:table-row>
        <table:table-row table:style-name="Tabela5.7">
          <table:table-cell table:style-name="Tabela5.A1" office:value-type="string">
            <text:p text:style-name="P180"><text:span text:style-name="T2">13</text:span></text:p>
          </table:table-cell>
          <table:table-cell table:style-name="Tabela5.A1" office:value-type="string">
            <text:p text:style-name="P125"><text:span text:style-name="T5">Bogaty pakiet socjalny</text:span></text:p>
          </table:table-cell>
          <table:table-cell table:style-name="Tabela5.A1" office:value-type="string">
            <text:p text:style-name="P125"><text:span text:style-name="T4">7</text:span></text:p>
          </table:table-cell>
          <table:table-cell table:style-name="Tabela5.A1" office:value-type="string">
            <text:p text:style-name="P125"><text:span text:style-name="T2">16,28</text:span></text:p>
          </table:table-cell>
        </table:table-row>
        <table:table-row table:style-name="Tabela5.8">
          <table:table-cell table:style-name="Tabela5.A1" office:value-type="string">
            <text:p text:style-name="P181"><text:span text:style-name="T2">14</text:span></text:p>
          </table:table-cell>
          <table:table-cell table:style-name="Tabela5.A1" office:value-type="string">
            <text:p text:style-name="P167"><text:span text:style-name="T5">Posiadanie władzy</text:span></text:p>
          </table:table-cell>
          <table:table-cell table:style-name="Tabela5.A1" office:value-type="string">
            <text:p text:style-name="P167"><text:span text:style-name="T4">6</text:span></text:p>
          </table:table-cell>
          <table:table-cell table:style-name="Tabela5.A1" office:value-type="string">
            <text:p text:style-name="P167"><text:span text:style-name="T2">13,95</text:span></text:p>
          </table:table-cell>
        </table:table-row>
        <table:table-row table:style-name="Tabela5.9">
          <table:table-cell table:style-name="Tabela5.A1" office:value-type="string">
            <text:p text:style-name="P182"><text:span text:style-name="T2">15</text:span></text:p>
          </table:table-cell>
          <table:table-cell table:style-name="Tabela5.A1" office:value-type="string">
            <text:p text:style-name="P199"><text:span text:style-name="T5">Zainteresowanie pracownikiem w sytuacjach pozazawodowych</text:span></text:p>
          </table:table-cell>
          <table:table-cell table:style-name="Tabela5.A1" office:value-type="string">
            <text:p text:style-name="Table_20_Paragraph"><text:span text:style-name="T4">5</text:span></text:p>
          </table:table-cell>
          <table:table-cell table:style-name="Tabela5.A1" office:value-type="string">
            <text:p text:style-name="Table_20_Paragraph"><text:span text:style-name="T2">11,63</text:span></text:p>
          </table:table-cell>
        </table:table-row>
        <table:table-row table:style-name="Tabela5.10">
          <table:table-cell table:style-name="Tabela5.A1" office:value-type="string">
            <text:p text:style-name="P183"><text:span text:style-name="T2">16</text:span></text:p>
          </table:table-cell>
          <table:table-cell table:style-name="Tabela5.A1" office:value-type="string">
            <text:p text:style-name="P200"><text:span text:style-name="T5">Współudział w podejmowaniu ważnych decyzji</text:span></text:p>
          </table:table-cell>
          <table:table-cell table:style-name="Tabela5.A1" office:value-type="string">
            <text:p text:style-name="P200"><text:span text:style-name="T4">5</text:span></text:p>
          </table:table-cell>
          <table:table-cell table:style-name="Tabela5.A1" office:value-type="string">
            <text:p text:style-name="P200"><text:span text:style-name="T2">11,63</text:span></text:p>
          </table:table-cell>
        </table:table-row>
        <table:table-row table:style-name="Tabela5.11">
          <table:table-cell table:style-name="Tabela5.A1" office:value-type="string">
            <text:p text:style-name="P184"><text:span text:style-name="T2">17</text:span></text:p>
          </table:table-cell>
          <table:table-cell table:style-name="Tabela5.A1" office:value-type="string">
            <text:p text:style-name="P201"><text:span text:style-name="T5">Poczucie bezpieczeństwa i stabilizacji</text:span></text:p>
          </table:table-cell>
          <table:table-cell table:style-name="Tabela5.A1" office:value-type="string">
            <text:p text:style-name="P201"><text:span text:style-name="T4">5</text:span></text:p>
          </table:table-cell>
          <table:table-cell table:style-name="Tabela5.A1" office:value-type="string">
            <text:p text:style-name="P201"><text:span text:style-name="T2">11,63</text:span></text:p>
          </table:table-cell>
        </table:table-row>
        <table:table-row table:style-name="Tabela5.12">
          <table:table-cell table:style-name="Tabela5.A1" office:value-type="string">
            <text:p text:style-name="P185"><text:span text:style-name="T2">18</text:span></text:p>
          </table:table-cell>
          <table:table-cell table:style-name="Tabela5.A1" office:value-type="string">
            <text:p text:style-name="P202"><text:span text:style-name="T5">Możliwość przyprowadzenia dziecka w nagłych sytuacjach do pracy</text:span></text:p>
          </table:table-cell>
          <table:table-cell table:style-name="Tabela5.A1" office:value-type="string">
            <text:p text:style-name="P203"><text:span text:style-name="T4">4</text:span></text:p>
          </table:table-cell>
          <table:table-cell table:style-name="Tabela5.A1" office:value-type="string">
            <text:p text:style-name="P203"><text:span text:style-name="T2">9,30</text:span></text:p>
          </table:table-cell>
        </table:table-row>
        <table:table-row table:style-name="Tabela5.2">
          <table:table-cell table:style-name="Tabela5.A1" office:value-type="string">
            <text:p text:style-name="P186"><text:span text:style-name="T2">19</text:span></text:p>
          </table:table-cell>
          <table:table-cell table:style-name="Tabela5.A1" office:value-type="string">
            <text:p text:style-name="P176"><text:span text:style-name="T5">Świadomość, że robię rzeczy ważne i potrzebne</text:span></text:p>
          </table:table-cell>
          <table:table-cell table:style-name="Tabela5.A1" office:value-type="string">
            <text:p text:style-name="P176"><text:span text:style-name="T4">4</text:span></text:p>
          </table:table-cell>
          <table:table-cell table:style-name="Tabela5.A1" office:value-type="string">
            <text:p text:style-name="P176"><text:span text:style-name="T2">9,30</text:span></text:p>
          </table:table-cell>
        </table:table-row>
        <table:table-row table:style-name="Tabela5.14">
          <table:table-cell table:style-name="Tabela5.A1" office:value-type="string">
            <text:p text:style-name="P187"><text:span text:style-name="T2">20</text:span></text:p>
          </table:table-cell>
          <table:table-cell table:style-name="Tabela5.A1" office:value-type="string">
            <text:p text:style-name="P153"><text:span text:style-name="T5">Spotkania i wyjazdy integracyjne</text:span></text:p>
          </table:table-cell>
          <table:table-cell table:style-name="Tabela5.A1" office:value-type="string">
            <text:p text:style-name="P153"><text:span text:style-name="T4">4</text:span></text:p>
          </table:table-cell>
          <table:table-cell table:style-name="Tabela5.A1" office:value-type="string">
            <text:p text:style-name="P153"><text:span text:style-name="T2">9,30</text:span></text:p>
          </table:table-cell>
        </table:table-row>
        <table:table-row table:style-name="Tabela5.15">
          <table:table-cell table:style-name="Tabela5.A1" office:value-type="string">
            <text:p text:style-name="P184"><text:span text:style-name="T2">21</text:span></text:p>
          </table:table-cell>
          <table:table-cell table:style-name="Tabela5.A1" office:value-type="string">
            <text:p text:style-name="P204"><text:span text:style-name="T5">Uznanie społeczne związane z wykonywanym zawodem</text:span></text:p>
          </table:table-cell>
          <table:table-cell table:style-name="Tabela5.A1" office:value-type="string">
            <text:p text:style-name="P201"><text:span text:style-name="T4">3</text:span></text:p>
          </table:table-cell>
          <table:table-cell table:style-name="Tabela5.A1" office:value-type="string">
            <text:p text:style-name="P201"><text:span text:style-name="T2">6,98</text:span></text:p>
          </table:table-cell>
        </table:table-row>
        <table:table-row table:style-name="Tabela5.16">
          <table:table-cell table:style-name="Tabela5.A1" office:value-type="string">
            <text:p text:style-name="P182"><text:span text:style-name="T2">22</text:span></text:p>
          </table:table-cell>
          <table:table-cell table:style-name="Tabela5.A1" office:value-type="string">
            <text:p text:style-name="Table_20_Paragraph"><text:span text:style-name="T5">Jasno określone cele wykonywanej pracy</text:span></text:p>
          </table:table-cell>
          <table:table-cell table:style-name="Tabela5.A1" office:value-type="string">
            <text:p text:style-name="Table_20_Paragraph"><text:span text:style-name="T4">3</text:span></text:p>
          </table:table-cell>
          <table:table-cell table:style-name="Tabela5.A1" office:value-type="string">
            <text:p text:style-name="Table_20_Paragraph"><text:span text:style-name="T2">6,98</text:span></text:p>
          </table:table-cell>
        </table:table-row>
        <table:table-row table:style-name="Tabela5.17">
          <table:table-cell table:style-name="Tabela5.A1" office:value-type="string">
            <text:p text:style-name="P188"><text:span text:style-name="T2">23</text:span></text:p>
          </table:table-cell>
          <table:table-cell table:style-name="Tabela5.A1" office:value-type="string">
            <text:p text:style-name="P126"><text:span text:style-name="T5">Zmienność bodźców motywacyjnych w czasie</text:span></text:p>
          </table:table-cell>
          <table:table-cell table:style-name="Tabela5.A1" office:value-type="string">
            <text:p text:style-name="P126"><text:span text:style-name="T4">3</text:span></text:p>
          </table:table-cell>
          <table:table-cell table:style-name="Tabela5.A1" office:value-type="string">
            <text:p text:style-name="P126"><text:span text:style-name="T2">6,98</text:span></text:p>
          </table:table-cell>
        </table:table-row>
        <table:table-row table:style-name="Tabela5.18">
          <table:table-cell table:style-name="Tabela5.A1" office:value-type="string">
            <text:p text:style-name="P189"><text:span text:style-name="T2">24</text:span></text:p>
          </table:table-cell>
          <table:table-cell table:style-name="Tabela5.A1" office:value-type="string">
            <text:p text:style-name="P205"><text:span text:style-name="T5">Możliwość nieformalnego ubioru</text:span></text:p>
          </table:table-cell>
          <table:table-cell table:style-name="Tabela5.A1" office:value-type="string">
            <text:p text:style-name="P205"><text:span text:style-name="T4">2</text:span></text:p>
          </table:table-cell>
          <table:table-cell table:style-name="Tabela5.A1" office:value-type="string">
            <text:p text:style-name="P205"><text:span text:style-name="T2">4,65</text:span></text:p>
          </table:table-cell>
        </table:table-row>
        <table:table-row table:style-name="Tabela5.19">
          <table:table-cell table:style-name="Tabela5.A1" office:value-type="string">
            <text:p text:style-name="P190"><text:span text:style-name="T2">25</text:span></text:p>
          </table:table-cell>
          <table:table-cell table:style-name="Tabela5.A1" office:value-type="string">
            <text:p text:style-name="P124"><text:span text:style-name="T5">Elastyczny czas pracy</text:span></text:p>
          </table:table-cell>
          <table:table-cell table:style-name="Tabela5.A1" office:value-type="string">
            <text:p text:style-name="P124"><text:span text:style-name="T4">2</text:span></text:p>
          </table:table-cell>
          <table:table-cell table:style-name="Tabela5.A1" office:value-type="string">
            <text:p text:style-name="P124"><text:span text:style-name="T2">4,65</text:span></text:p>
          </table:table-cell>
        </table:table-row>
        <table:table-row table:style-name="Tabela5.20">
          <table:table-cell table:style-name="Tabela5.A1" office:value-type="string">
            <text:p text:style-name="P191"><text:span text:style-name="T2">26</text:span></text:p>
          </table:table-cell>
          <table:table-cell table:style-name="Tabela5.A1" office:value-type="string">
            <text:p text:style-name="P151"><text:span text:style-name="T5">Wewnętrzny ranking najlepszych pracowników</text:span></text:p>
          </table:table-cell>
          <table:table-cell table:style-name="Tabela5.A1" office:value-type="string">
            <text:p text:style-name="P151"><text:span text:style-name="T4">2</text:span></text:p>
          </table:table-cell>
          <table:table-cell table:style-name="Tabela5.A1" office:value-type="string">
            <text:p text:style-name="P151"><text:span text:style-name="T2">4,65</text:span></text:p>
          </table:table-cell>
        </table:table-row>
        <table:table-row table:style-name="Tabela5.21">
          <table:table-cell table:style-name="Tabela5.A1" office:value-type="string">
            <text:p text:style-name="P192"><text:span text:style-name="T2">27</text:span></text:p>
          </table:table-cell>
          <table:table-cell table:style-name="Tabela5.A1" office:value-type="string">
            <text:p text:style-name="P206"><text:span text:style-name="T5">Możliwość przekazywania wiedzy innym</text:span></text:p>
          </table:table-cell>
          <table:table-cell table:style-name="Tabela5.A1" office:value-type="string">
            <text:p text:style-name="P206"><text:span text:style-name="T4">1</text:span></text:p>
          </table:table-cell>
          <table:table-cell table:style-name="Tabela5.A1" office:value-type="string">
            <text:p text:style-name="P206"><text:span text:style-name="T2">2,33</text:span></text:p>
          </table:table-cell>
        </table:table-row>
        <table:table-row table:style-name="Tabela5.9">
          <table:table-cell table:style-name="Tabela5.A1" office:value-type="string">
            <text:p text:style-name="P182"><text:span text:style-name="T2">28</text:span></text:p>
          </table:table-cell>
          <table:table-cell table:style-name="Tabela5.A1" office:value-type="string">
            <text:p text:style-name="Table_20_Paragraph"><text:span text:style-name="T2">Możliwość wykonywania pracy, którą <text:s text:c="2"/>lubię</text:span></text:p>
          </table:table-cell>
          <table:table-cell table:style-name="Tabela5.A1" office:value-type="string">
            <text:p text:style-name="Table_20_Paragraph"><text:span text:style-name="T4">1</text:span></text:p>
          </table:table-cell>
          <table:table-cell table:style-name="Tabela5.A1" office:value-type="string">
            <text:p text:style-name="Table_20_Paragraph"><text:span text:style-name="T2">2,33</text:span></text:p>
          </table:table-cell>
        </table:table-row>
        <table:table-row table:style-name="Tabela5.23">
          <table:table-cell table:style-name="Tabela5.A1" office:value-type="string">
            <text:p text:style-name="P193"><text:span text:style-name="T2">29</text:span></text:p>
          </table:table-cell>
          <table:table-cell table:style-name="Tabela5.A1" office:value-type="string">
            <text:p text:style-name="P152"><text:span text:style-name="T5">Obawa przed karą ze strony przełożonych</text:span></text:p>
          </table:table-cell>
          <table:table-cell table:style-name="Tabela5.A1" office:value-type="string">
            <text:p text:style-name="P152"><text:span text:style-name="T4">1</text:span></text:p>
          </table:table-cell>
          <table:table-cell table:style-name="Tabela5.A1" office:value-type="string">
            <text:p text:style-name="P152"><text:span text:style-name="T2">2,33</text:span></text:p>
          </table:table-cell>
        </table:table-row>
        <table:table-row table:style-name="Tabela5.24">
          <table:table-cell table:style-name="Tabela5.A1" office:value-type="string">
            <text:p text:style-name="P194"><text:span text:style-name="T2">30</text:span></text:p>
          </table:table-cell>
          <table:table-cell table:style-name="Tabela5.A1" office:value-type="string">
            <text:p text:style-name="P207"><text:span text:style-name="T5">Lęk przed utratą pracy</text:span></text:p>
          </table:table-cell>
          <table:table-cell table:style-name="Tabela5.A1" office:value-type="string">
            <text:p text:style-name="P207"><text:span text:style-name="T4">0</text:span></text:p>
          </table:table-cell>
          <table:table-cell table:style-name="Tabela5.A1" office:value-type="string">
            <text:p text:style-name="P207"><text:span text:style-name="T2">0,00</text:span></text:p>
          </table:table-cell>
        </table:table-row>
      </table:table>
      <text:p text:style-name="P72"><text:span text:style-name="T2">Źródło: opracowanie własne.</text:span></text:p>
      <text:h text:style-name="P88" text:outline-level="2"><text:span text:style-name="T100">Omówienie wyników</text:span></text:h>
      <text:p text:style-name="P21"/>
      <text:h text:style-name="P92" text:outline-level="4"><text:span text:style-name="T118">Kwestionariusz</text:span></text:h>
      <text:p text:style-name="P42"><text:span text:style-name="T100">Wyniki</text:span><text:span text:style-name="T133"> </text:span><text:span text:style-name="T100">wskazują,</text:span><text:span text:style-name="T104"> </text:span><text:span text:style-name="T100">że</text:span><text:span text:style-name="T133"> </text:span><text:span text:style-name="T100">w</text:span><text:span text:style-name="T133"> </text:span><text:span text:style-name="T100">opinii</text:span><text:span text:style-name="T133"> </text:span><text:span text:style-name="T100">kobiet</text:span><text:span text:style-name="T133"> </text:span><text:span text:style-name="T100">pięć</text:span><text:span text:style-name="T133"> </text:span><text:span text:style-name="T100">najważniejszych</text:span><text:span text:style-name="T104"> </text:span><text:span text:style-name="T122">motywatorów</text:span><text:span text:style-name="T104"> </text:span><text:span text:style-name="T123">to:</text:span><text:span text:style-name="T133"> </text:span><text:span text:style-name="T100">dobra</text:span><text:span text:style-name="T133"> </text:span><text:span text:style-name="T100">atmosfe- ra w </text:span><text:span text:style-name="T122">przedsiębiorstwie, możliwość </text:span><text:span text:style-name="T123">przyprowadzenia </text:span><text:span text:style-name="T100">dziecka w nagłych sytuacjach do pra- </text:span><text:span text:style-name="T122">cy, zainteresowanie </text:span><text:span text:style-name="T123">pracownikiem </text:span><text:span text:style-name="T100">w sytuacjach </text:span><text:span text:style-name="T122">pozazawodowych, </text:span><text:span text:style-name="T100">przewidywalność </text:span><text:span text:style-name="T122">zda- </text:span><text:span text:style-name="T100">rzeń i sytuacji w miejscu pracy oraz </text:span><text:span text:style-name="T122">elastyczny </text:span><text:span text:style-name="T100">czas </text:span><text:span text:style-name="T122">pracy. </text:span><text:span text:style-name="T100">Najmniej motywujące jest uzna- nie społeczne związane z </text:span><text:span text:style-name="T122">wykonywanym zawodem, wewnętrzny </text:span><text:span text:style-name="T100">ranking najlepszych pra- </text:span><text:span text:style-name="T125">cowników, </text:span><text:span text:style-name="T100">posiadanie władzy oraz zmienność </text:span><text:span text:style-name="T122">bodźców </text:span><text:span text:style-name="T100">motywacyjnych w <text:s/></text:span><text:span text:style-name="T170"><text:s/></text:span><text:span text:style-name="T122">czasie.</text:span></text:p>
      <text:p text:style-name="P43"><text:span text:style-name="T101">Wyniki</text:span><text:span text:style-name="T157"> </text:span><text:span text:style-name="T101">wskazują,</text:span><text:span text:style-name="T157"> </text:span><text:span text:style-name="T101">że</text:span><text:span text:style-name="T157"> </text:span><text:span text:style-name="T101">w</text:span><text:span text:style-name="T157"> </text:span><text:span text:style-name="T101">opinii</text:span><text:span text:style-name="T157"> </text:span><text:span text:style-name="T101">mężczyzn</text:span><text:span text:style-name="T157"> </text:span><text:span text:style-name="T101">pięć</text:span><text:span text:style-name="T157"> </text:span><text:span text:style-name="T101">najmocniejszych</text:span><text:span text:style-name="T157"> </text:span><text:span text:style-name="T101">motywatorów</text:span><text:span text:style-name="T157"> </text:span><text:span text:style-name="T101">to:</text:span><text:span text:style-name="T157"> </text:span><text:span text:style-name="T101">moż- liwość</text:span><text:span text:style-name="T162"> </text:span><text:span text:style-name="T101">awansu</text:span><text:span text:style-name="T162"> </text:span><text:span text:style-name="T101">zawodowego,</text:span><text:span text:style-name="T162"> </text:span><text:span text:style-name="T101">szkolenia</text:span><text:span text:style-name="T162"> </text:span><text:span text:style-name="T101">zawodowe,</text:span><text:span text:style-name="T162"> </text:span><text:span text:style-name="T101">pochwały</text:span><text:span text:style-name="T162"> </text:span><text:span text:style-name="T101">przełożonych,</text:span><text:span text:style-name="T162"> </text:span><text:span text:style-name="T101">możliwość rozwoju osobistego. Za najsłabiej motywujące czynniki wśród mężczyzn zostały uzna- ne: wewnętrzny ranking najlepszych pracowników, możliwość przekazywania wiedzy innym,</text:span><text:span text:style-name="T105"> </text:span><text:span text:style-name="T101">możliwość</text:span><text:span text:style-name="T105"> </text:span><text:span text:style-name="T101">wykonywania</text:span><text:span text:style-name="T105"> </text:span><text:span text:style-name="T101">pracy,</text:span><text:span text:style-name="T105"> </text:span><text:span text:style-name="T101">która</text:span><text:span text:style-name="T105"> </text:span><text:span text:style-name="T101">lubię,</text:span><text:span text:style-name="T105"> </text:span><text:span text:style-name="T101">obawa</text:span><text:span text:style-name="T105"> </text:span><text:span text:style-name="T101">przed</text:span><text:span text:style-name="T105"> </text:span><text:span text:style-name="T101">karą</text:span><text:span text:style-name="T105"> </text:span><text:span text:style-name="T101">ze</text:span><text:span text:style-name="T105"> </text:span><text:span text:style-name="T101">strony</text:span><text:span text:style-name="T105"> </text:span><text:span text:style-name="T101">przeło- żonych</text:span><text:span text:style-name="T165"> </text:span><text:span text:style-name="T101">oraz</text:span><text:span text:style-name="T165"> </text:span><text:span text:style-name="T101">lęk</text:span><text:span text:style-name="T165"> </text:span><text:span text:style-name="T101">przed</text:span><text:span text:style-name="T165"> </text:span><text:span text:style-name="T101">utratą</text:span><text:span text:style-name="T165"> </text:span><text:span text:style-name="T101">pracy.</text:span></text:p>
      <text:p text:style-name="P43"><text:span text:style-name="T101">Analizując wyniki badań ankietowych, można dostrzec, że kobiety i mężczyzn mo- tywują do pracy w tej branży zupełnie inne czynniki. Kobiety skupiają się głównie na atmosferze w środowisku pracy oraz na możliwości godzenia życia zawodowego z ro- dzinnym. Pozytywną atmosferę w pracy buduje, według nich, nastawienie pracodaw- cy/przełożonych</text:span><text:span text:style-name="T134"> </text:span><text:span text:style-name="T101">na</text:span><text:span text:style-name="T134"> </text:span><text:span text:style-name="T101">rodzinę</text:span><text:span text:style-name="T134"> </text:span><text:span text:style-name="T101">i</text:span><text:span text:style-name="T134"> </text:span><text:span text:style-name="T101">uznanie</text:span><text:span text:style-name="T134"> </text:span><text:span text:style-name="T101">faktu,</text:span><text:span text:style-name="T134"> </text:span><text:span text:style-name="T101">że</text:span><text:span text:style-name="T134"> </text:span><text:span text:style-name="T101">pracownice</text:span><text:span text:style-name="T134"> </text:span><text:span text:style-name="T101">cenią</text:span><text:span text:style-name="T134"> </text:span><text:span text:style-name="T101">ją</text:span><text:span text:style-name="T134"> </text:span><text:span text:style-name="T101">bardziej</text:span><text:span text:style-name="T134"> </text:span><text:span text:style-name="T101">niż</text:span><text:span text:style-name="T134"> </text:span><text:span text:style-name="T101">karierę </text:span><text:span text:style-name="T129">czy</text:span><text:span text:style-name="T105"> </text:span><text:span text:style-name="T101">zarabianie</text:span><text:span text:style-name="T105"> </text:span><text:span text:style-name="T101">pieniędzy.</text:span><text:span text:style-name="T105"> </text:span><text:span text:style-name="T101">Stąd</text:span><text:span text:style-name="T105"> </text:span><text:span text:style-name="T101">pięć</text:span><text:span text:style-name="T105"> </text:span><text:span text:style-name="T101">najbardziej</text:span><text:span text:style-name="T105"> </text:span><text:span text:style-name="T101">motywujących</text:span><text:span text:style-name="T105"> </text:span><text:span text:style-name="T101">czynników</text:span><text:span text:style-name="T105"> </text:span><text:span text:style-name="T101">wiąże</text:span><text:span text:style-name="T105"> </text:span><text:span text:style-name="T101">się</text:span><text:span text:style-name="T105"> </text:span><text:span text:style-name="T101">nie- rozerwalnie</text:span><text:span text:style-name="T112"> </text:span><text:span text:style-name="T101">z</text:span><text:span text:style-name="T112"> </text:span><text:span text:style-name="T101">rolą</text:span><text:span text:style-name="T112"> </text:span><text:span text:style-name="T101">kobiety</text:span><text:span text:style-name="T112"> </text:span><text:span text:style-name="T101">jako</text:span><text:span text:style-name="T112"> </text:span><text:span text:style-name="T101">matki</text:span><text:span text:style-name="T112"> </text:span><text:span text:style-name="T101">i</text:span><text:span text:style-name="T112"> </text:span><text:span text:style-name="T101">koniecznością</text:span><text:span text:style-name="T112"> </text:span><text:span text:style-name="T101">godzenia</text:span><text:span text:style-name="T112"> </text:span><text:span text:style-name="T101">przez</text:span><text:span text:style-name="T112"> </text:span><text:span text:style-name="T101">nią</text:span><text:span text:style-name="T112"> </text:span><text:span text:style-name="T101">funkcji</text:span><text:span text:style-name="T112"> </text:span><text:span text:style-name="T101">rodzin- nych i</text:span><text:span text:style-name="T175"> </text:span><text:span text:style-name="T101">zawodowych.</text:span></text:p>
      <text:p text:style-name="P53"><text:span text:style-name="T101">Spotkania</text:span><text:span text:style-name="T120"> </text:span><text:span text:style-name="T101">i</text:span><text:span text:style-name="T120"> </text:span><text:span text:style-name="T101">wyjazdy</text:span><text:span text:style-name="T120"> </text:span><text:span text:style-name="T101">integracyjne</text:span><text:span text:style-name="T120"> </text:span><text:span text:style-name="T101">jako</text:span><text:span text:style-name="T120"> </text:span><text:span text:style-name="T101">czynnik</text:span><text:span text:style-name="T120"> </text:span><text:span text:style-name="T101">motywujący</text:span><text:span text:style-name="T120"> </text:span><text:span text:style-name="T101">wskazała</text:span><text:span text:style-name="T120"> </text:span><text:span text:style-name="T101">tylko</text:span><text:span text:style-name="T120"> </text:span><text:span text:style-name="T101">jedna</text:span><text:span text:style-name="T120"> </text:span><text:span text:style-name="T101">ko- bieta.</text:span><text:span text:style-name="T116"> </text:span><text:span text:style-name="T101">Wynika</text:span><text:span text:style-name="T116"> </text:span><text:span text:style-name="T101">z</text:span><text:span text:style-name="T116"> </text:span><text:span text:style-name="T101">tego,</text:span><text:span text:style-name="T116"> </text:span><text:span text:style-name="T101">że</text:span><text:span text:style-name="T116"> </text:span><text:span text:style-name="T101">dla</text:span><text:span text:style-name="T116"> </text:span><text:span text:style-name="T101">większości</text:span><text:span text:style-name="T116"> </text:span><text:span text:style-name="T101">pracownic</text:span><text:span text:style-name="T116"> </text:span><text:span text:style-name="T101">jest</text:span><text:span text:style-name="T116"> </text:span><text:span text:style-name="T101">to</text:span><text:span text:style-name="T116"> </text:span><text:span text:style-name="T101">raczej</text:span><text:span text:style-name="T116"> </text:span><text:span text:style-name="T114">przykry</text:span><text:span text:style-name="T116"> </text:span><text:span text:style-name="T101">obowiązek,</text:span><text:span text:style-name="T116"> </text:span><text:span text:style-name="T101">który wprowadza</text:span><text:span text:style-name="T165"> </text:span><text:span text:style-name="T101">chaos</text:span><text:span text:style-name="T165"> </text:span><text:span text:style-name="T101">w</text:span><text:span text:style-name="T165"> </text:span><text:span text:style-name="T101">ich</text:span><text:span text:style-name="T165"> </text:span><text:span text:style-name="T101">życie</text:span><text:span text:style-name="T165"> </text:span><text:span text:style-name="T101">rodzinne,</text:span><text:span text:style-name="T165"> </text:span><text:span text:style-name="T101">powoduje</text:span><text:span text:style-name="T165"> </text:span><text:span text:style-name="T101">problemy</text:span><text:span text:style-name="T165"> </text:span><text:span text:style-name="T101">w</text:span><text:span text:style-name="T165"> </text:span><text:span text:style-name="T101">domu,</text:span><text:span text:style-name="T165"> </text:span><text:span text:style-name="T101">a</text:span><text:span text:style-name="T165"> </text:span><text:span text:style-name="T101">nie</text:span><text:span text:style-name="T165"> </text:span><text:span text:style-name="T101">nagroda</text:span><text:span text:style-name="T165"> </text:span><text:span text:style-name="T101">(jak często</text:span><text:span text:style-name="T160"> </text:span><text:span text:style-name="T101">przedstawia</text:span><text:span text:style-name="T160"> </text:span><text:span text:style-name="T101">to</text:span><text:span text:style-name="T160"> </text:span><text:span text:style-name="T101">literatura</text:span><text:span text:style-name="T160"> </text:span><text:span text:style-name="T101">dotycząca</text:span><text:span text:style-name="T160"> </text:span><text:span text:style-name="T101">motywacji</text:span><text:span text:style-name="T160"> </text:span><text:span text:style-name="T101">pracowników).</text:span><text:span text:style-name="T160"> </text:span><text:span text:style-name="T101">Przeprowadzone ankiety pokazują, że posiadanie władzy </text:span><text:span text:style-name="T129">czy </text:span><text:span text:style-name="T101">wewnętrzna rywalizacja w zespole w żad- nym</text:span><text:span text:style-name="T137"> </text:span><text:span text:style-name="T101">stopniu</text:span><text:span text:style-name="T137"> </text:span><text:span text:style-name="T101">nie</text:span><text:span text:style-name="T137"> </text:span><text:span text:style-name="T101">motywują</text:span><text:span text:style-name="T137"> </text:span><text:span text:style-name="T101">pracowników</text:span><text:span text:style-name="T137"> </text:span><text:span text:style-name="T101">płci</text:span><text:span text:style-name="T137"> </text:span><text:span text:style-name="T101">żeńskiej.</text:span></text:p>
      <text:p text:style-name="P53"><text:span text:style-name="T100">Z badań wynika, że pracownicy płci męskiej w badanych organizacjach zdecydowa- nie stawiają na rozwój zawodowy, odczuwają potrzebę awansu zawodowego, chcą się uczyć (szkolenia jako czynnik motywujący wymieniło aż </text:span><text:span text:style-name="T130">18 </text:span><text:span text:style-name="T100">mężczyzn, a tylko 4 kobiety), zależy im na docenieniu ich pracy przez przełożonych. Budujący wydaje się fakt, że bar- dzo mało podwładnych (zarówno kobiet, jak i mężczyzn) boi się utraty pracy. Autorka uważa, że ma to związek z ogólną sytuacją ekonomiczną w Polsce i bardzo niskim bezro- bociem </text:span><text:span text:style-name="T122">(w </text:span><text:span text:style-name="T100">momencie przeprowadzania badania wynosiło 5,5 proc.) [https://stat.gov.pl/ obszary-tematyczne/rynek-pracy/bezrobocie-rejestrowane/stopa-bezrobocia-rejestro- wanego-w-latach-1990-2019,4,1.html]. <text:s/>Mężczyźni <text:s/>z <text:s/>badanych <text:s/>przedsiębiorstw <text:s/>w</text:span><text:span text:style-name="T133"> </text:span><text:span text:style-name="T100">prze-</text:span></text:p>
      <text:p text:style-name="P29"><text:span text:style-name="T101">ciwieństwie</text:span><text:span text:style-name="T106"> </text:span><text:span text:style-name="T101">do</text:span><text:span text:style-name="T106"> </text:span><text:span text:style-name="T101">kobiet</text:span><text:span text:style-name="T106"> </text:span><text:span text:style-name="T101">cenią</text:span><text:span text:style-name="T106"> </text:span><text:span text:style-name="T101">wyjazdy</text:span><text:span text:style-name="T106"> </text:span><text:span text:style-name="T101">służbowe,</text:span><text:span text:style-name="T106"> </text:span><text:span text:style-name="T101">jak</text:span><text:span text:style-name="T106"> </text:span><text:span text:style-name="T101">również</text:span><text:span text:style-name="T106"> </text:span><text:span text:style-name="T101">możliwość</text:span><text:span text:style-name="T106"> </text:span><text:span text:style-name="T101">rozwijania</text:span><text:span text:style-name="T106"> </text:span><text:span text:style-name="T101">swo- ich</text:span><text:span text:style-name="T112"> </text:span><text:span text:style-name="T101">kompetencji.</text:span><text:span text:style-name="T112"> </text:span><text:span text:style-name="T101">Zarówno</text:span><text:span text:style-name="T112"> </text:span><text:span text:style-name="T101">kobiety,</text:span><text:span text:style-name="T112"> </text:span><text:span text:style-name="T101">jak</text:span><text:span text:style-name="T112"> </text:span><text:span text:style-name="T101">i</text:span><text:span text:style-name="T112"> </text:span><text:span text:style-name="T101">mężczyźni</text:span><text:span text:style-name="T112"> </text:span><text:span text:style-name="T101">nie</text:span><text:span text:style-name="T112"> </text:span><text:span text:style-name="T101">widzą</text:span><text:span text:style-name="T112"> </text:span><text:span text:style-name="T101">w</text:span><text:span text:style-name="T112"> </text:span><text:span text:style-name="T101">wewnętrznym</text:span><text:span text:style-name="T112"> </text:span><text:span text:style-name="T101">rankingu najlepszych pracowników środka motywującego, jednocześnie tylko jeden mężczyzna obawia</text:span><text:span text:style-name="T157"> </text:span><text:span text:style-name="T101">się</text:span><text:span text:style-name="T157"> </text:span><text:span text:style-name="T101">kary</text:span><text:span text:style-name="T157"> </text:span><text:span text:style-name="T101">ze</text:span><text:span text:style-name="T157"> </text:span><text:span text:style-name="T101">strony</text:span><text:span text:style-name="T157"> </text:span><text:span text:style-name="T101">przełożonych.</text:span></text:p>
      <text:p text:style-name="P32"/>
      <text:h text:style-name="Heading_20_3" text:outline-level="4"><text:span text:style-name="T118">Wywiady z menadżerami</text:span></text:h>
      <text:p text:style-name="P26"><text:span text:style-name="T101">Warto</text:span><text:span text:style-name="T134"> </text:span><text:span text:style-name="T101">podkreślić,</text:span><text:span text:style-name="T134"> </text:span><text:span text:style-name="T101">że</text:span><text:span text:style-name="T134"> </text:span><text:span text:style-name="T101">menadżerowie</text:span><text:span text:style-name="T134"> </text:span><text:span text:style-name="T101">bardzo</text:span><text:span text:style-name="T134"> </text:span><text:span text:style-name="T101">chętnie</text:span><text:span text:style-name="T134"> </text:span><text:span text:style-name="T101">opowiadali</text:span><text:span text:style-name="T134"> </text:span><text:span text:style-name="T101">o</text:span><text:span text:style-name="T134"> </text:span><text:span text:style-name="T101">problemach,</text:span><text:span text:style-name="T134"> </text:span><text:span text:style-name="T101">wyzwa- niach,</text:span><text:span text:style-name="T165"> </text:span><text:span text:style-name="T101">z</text:span><text:span text:style-name="T165"> </text:span><text:span text:style-name="T101">którymi</text:span><text:span text:style-name="T165"> </text:span><text:span text:style-name="T101">spotykają</text:span><text:span text:style-name="T165"> </text:span><text:span text:style-name="T101">się</text:span><text:span text:style-name="T165"> </text:span><text:span text:style-name="T101">w</text:span><text:span text:style-name="T165"> </text:span><text:span text:style-name="T101">swojej</text:span><text:span text:style-name="T165"> </text:span><text:span text:style-name="T101">pracy.</text:span><text:span text:style-name="T165"> </text:span><text:span text:style-name="T101">Jednocześnie</text:span><text:span text:style-name="T165"> </text:span><text:span text:style-name="T101">jednak</text:span><text:span text:style-name="T165"> </text:span><text:span text:style-name="T101">większość</text:span><text:span text:style-name="T165"> </text:span><text:span text:style-name="T101">z</text:span><text:span text:style-name="T165"> </text:span><text:span text:style-name="T101">nich</text:span><text:span text:style-name="T165"> </text:span><text:span text:style-name="T101">pod- czas</text:span><text:span text:style-name="T112"> </text:span><text:span text:style-name="T101">rozmów</text:span><text:span text:style-name="T112"> </text:span><text:span text:style-name="T101">pytała,</text:span><text:span text:style-name="T112"> </text:span><text:span text:style-name="T101">czy</text:span><text:span text:style-name="T112"> </text:span><text:span text:style-name="T101">wiedza</text:span><text:span text:style-name="T112"> </text:span><text:span text:style-name="T101">ta</text:span><text:span text:style-name="T112"> </text:span><text:span text:style-name="T101">zostanie</text:span><text:span text:style-name="T112"> </text:span><text:span text:style-name="T101">przekazana</text:span><text:span text:style-name="T112"> </text:span><text:span text:style-name="T101">konkurencji</text:span><text:span text:style-name="T112"> </text:span><text:span text:style-name="T101">ze</text:span><text:span text:style-name="T112"> </text:span><text:span text:style-name="T101">szkodą</text:span><text:span text:style-name="T112"> </text:span><text:span text:style-name="T101">dla</text:span><text:span text:style-name="T112"> </text:span><text:span text:style-name="T101">orga- nizacji,</text:span><text:span text:style-name="T137"> </text:span><text:span text:style-name="T101">w</text:span><text:span text:style-name="T137"> </text:span><text:span text:style-name="T101">której</text:span><text:span text:style-name="T137"> </text:span><text:span text:style-name="T101">pracują.</text:span><text:span text:style-name="T137"> </text:span><text:span text:style-name="T101">Nieufność</text:span><text:span text:style-name="T137"> </text:span><text:span text:style-name="T101">ta</text:span><text:span text:style-name="T137"> </text:span><text:span text:style-name="T101">–</text:span><text:span text:style-name="T137"> </text:span><text:span text:style-name="T101">jak</text:span><text:span text:style-name="T137"> </text:span><text:span text:style-name="T101">można</text:span><text:span text:style-name="T137"> </text:span><text:span text:style-name="T101">przypuszczać</text:span><text:span text:style-name="T137"> </text:span><text:span text:style-name="T101">–</text:span><text:span text:style-name="T137"> </text:span><text:span text:style-name="T101">jest</text:span><text:span text:style-name="T137"> </text:span><text:span text:style-name="T101">podyktowana</text:span><text:span text:style-name="T137"> </text:span><text:span text:style-name="T101">fak- tem,</text:span><text:span text:style-name="T165"> </text:span><text:span text:style-name="T101">że</text:span><text:span text:style-name="T165"> </text:span><text:span text:style-name="T101">to</text:span><text:span text:style-name="T165"> </text:span><text:span text:style-name="T101">dość</text:span><text:span text:style-name="T165"> </text:span><text:span text:style-name="T101">specyficzna</text:span><text:span text:style-name="T165"> </text:span><text:span text:style-name="T101">branża,</text:span><text:span text:style-name="T165"> </text:span><text:span text:style-name="T101">w</text:span><text:span text:style-name="T165"> </text:span><text:span text:style-name="T101">której</text:span><text:span text:style-name="T165"> </text:span><text:span text:style-name="T101">pracownicy</text:span><text:span text:style-name="T165"> </text:span><text:span text:style-name="T101">przechodzą</text:span><text:span text:style-name="T165"> </text:span><text:span text:style-name="T101">z</text:span><text:span text:style-name="T165"> </text:span><text:span text:style-name="T101">jednego</text:span><text:span text:style-name="T165"> </text:span><text:span text:style-name="T101">przedsię- biorstwa</text:span><text:span text:style-name="T137"> </text:span><text:span text:style-name="T101">do</text:span><text:span text:style-name="T137"> </text:span><text:span text:style-name="T101">drugiego</text:span><text:span text:style-name="T137"> </text:span><text:span text:style-name="T101">z</text:span><text:span text:style-name="T137"> </text:span><text:span text:style-name="T101">pewną</text:span><text:span text:style-name="T137"> </text:span><text:span text:style-name="T101">wiedzą</text:span><text:span text:style-name="T137"> </text:span><text:span text:style-name="T101">na</text:span><text:span text:style-name="T137"> </text:span><text:span text:style-name="T101">temat</text:span><text:span text:style-name="T137"> </text:span><text:span text:style-name="T101">funkcjonowania</text:span><text:span text:style-name="T137"> </text:span><text:span text:style-name="T101">konkretnej</text:span><text:span text:style-name="T137"> </text:span><text:span text:style-name="T101">firmy.</text:span><text:span text:style-name="T137"> </text:span><text:span text:style-name="T101">Rota- cja</text:span><text:span text:style-name="T169"> </text:span><text:span text:style-name="T101">pracowników</text:span><text:span text:style-name="T169"> </text:span><text:span text:style-name="T101">jest</text:span><text:span text:style-name="T169"> </text:span><text:span text:style-name="T101">duża,</text:span><text:span text:style-name="T169"> </text:span><text:span text:style-name="T101">natomiast</text:span><text:span text:style-name="T169"> </text:span><text:span text:style-name="T101">menadżerów</text:span><text:span text:style-name="T169"> </text:span><text:span text:style-name="T101">(efektywnie</text:span><text:span text:style-name="T169"> </text:span><text:span text:style-name="T101">działających,</text:span><text:span text:style-name="T169"> </text:span><text:span text:style-name="T101">zapewnia- jących</text:span><text:span text:style-name="T134"> </text:span><text:span text:style-name="T101">organizacji</text:span><text:span text:style-name="T134"> </text:span><text:span text:style-name="T101">sprawne</text:span><text:span text:style-name="T134"> </text:span><text:span text:style-name="T101">działanie</text:span><text:span text:style-name="T134"> </text:span><text:span text:style-name="T101">i</text:span><text:span text:style-name="T134"> </text:span><text:span text:style-name="T101">zysk)</text:span><text:span text:style-name="T134"> </text:span><text:span text:style-name="T101">jest</text:span><text:span text:style-name="T134"> </text:span><text:span text:style-name="T101">niewielu.</text:span><text:span text:style-name="T134"> </text:span><text:span text:style-name="T101">Chcą</text:span><text:span text:style-name="T134"> </text:span><text:span text:style-name="T101">oni</text:span><text:span text:style-name="T134"> </text:span><text:span text:style-name="T101">zachować</text:span><text:span text:style-name="T134"> </text:span><text:span text:style-name="T101">anonimo- wość,</text:span><text:span text:style-name="T137"> </text:span><text:span text:style-name="T101">ponieważ</text:span><text:span text:style-name="T137"> </text:span><text:span text:style-name="T101">boją</text:span><text:span text:style-name="T137"> </text:span><text:span text:style-name="T101">się,</text:span><text:span text:style-name="T137"> </text:span><text:span text:style-name="T101">że</text:span><text:span text:style-name="T137"> </text:span><text:span text:style-name="T101">upublicznienie</text:span><text:span text:style-name="T137"> </text:span><text:span text:style-name="T101">ich</text:span><text:span text:style-name="T137"> </text:span><text:span text:style-name="T101">sposobów</text:span><text:span text:style-name="T137"> </text:span><text:span text:style-name="T101">postępowania</text:span><text:span text:style-name="T137"> </text:span><text:span text:style-name="T101">z</text:span><text:span text:style-name="T137"> </text:span><text:span text:style-name="T101">załogą,</text:span><text:span text:style-name="T137"> </text:span><text:span text:style-name="T101">tajem- nic dotyczących procesów motywowania czy rekrutacji mogłoby kiedyś zostać uznane ze</text:span><text:span text:style-name="T116"> </text:span><text:span text:style-name="T101">zdradzenie</text:span><text:span text:style-name="T116"> </text:span><text:span text:style-name="T101">tajemnic</text:span><text:span text:style-name="T116"> </text:span><text:span text:style-name="T101">funkcjonowania</text:span><text:span text:style-name="T116"> </text:span><text:span text:style-name="T101">organizacji,</text:span><text:span text:style-name="T116"> </text:span><text:span text:style-name="T101">a</text:span><text:span text:style-name="T116"> </text:span><text:span text:style-name="T101">tego</text:span><text:span text:style-name="T116"> </text:span><text:span text:style-name="T101">każdy</text:span><text:span text:style-name="T116"> </text:span><text:span text:style-name="T101">odpowiedzialny</text:span><text:span text:style-name="T116"> </text:span><text:span text:style-name="T101">mena- dżer</text:span><text:span text:style-name="T136"> </text:span><text:span text:style-name="T101">chciałby</text:span><text:span text:style-name="T136"> </text:span><text:span text:style-name="T101">uniknąć.</text:span></text:p>
      <text:p text:style-name="P30"><text:span text:style-name="T100">Początkowo autorka założyła, że badanie zostanie wykonane metodą ankiety, jed- <text:s/>nak ostatecznie posłużyła się metodą wywiadu ustrukturyzowanego. Było to spowodo- wane obawą, że niezwykle cenna wiedza i doświadczenie menadżerów mogłyby nie zo- stać w pełni ukazane w ankiecie. Wywiad natomiast niejako pozwolił menadżerom „roz- winąć skrzydła” i przekazać to, co rzeczywiście uważali za <text:s text:c="2"/></text:span><text:span text:style-name="T176"><text:s/></text:span><text:span text:style-name="T100">najważniejsze.</text:span></text:p>
      <text:p text:style-name="P30"><text:span text:style-name="T125">Menadżerowie </text:span><text:span text:style-name="T100">podczas wywiadów </text:span><text:span text:style-name="T125">opisali problem, </text:span><text:span text:style-name="T100">który </text:span><text:span text:style-name="T125">najbardziej frustruje pracow- ników </text:span><text:span text:style-name="T122">branży </text:span><text:span text:style-name="T125">gastronomiczno-hotelarskiej, </text:span><text:span text:style-name="T100">a </text:span><text:span text:style-name="T125">mianowicie problem niskich </text:span><text:span text:style-name="T100">płac, </text:span><text:span text:style-name="T122">widoczny </text:span><text:span text:style-name="T100">zwłaszcza, gdy </text:span><text:span text:style-name="T125">porówna </text:span><text:span text:style-name="T122">się zarobki </text:span><text:span text:style-name="T100">w </text:span><text:span text:style-name="T125">Polsce </text:span><text:span text:style-name="T100">z </text:span><text:span text:style-name="T122">zarobkami </text:span><text:span text:style-name="T125">pracowników </text:span><text:span text:style-name="T100">na </text:span><text:span text:style-name="T125">analogicznych stanowiskach </text:span><text:span text:style-name="T100">w </text:span><text:span text:style-name="T125">wielkich europejskich metropoliach </text:span><text:span text:style-name="T100">w </text:span><text:span text:style-name="T122">oderwaniu </text:span><text:span text:style-name="T100">od </text:span><text:span text:style-name="T125">kosztów <text:s text:c="3"/></text:span><text:span text:style-name="T122">życia.</text:span></text:p>
      <text:p text:style-name="P30"><text:span text:style-name="T101">Badani menadżerowie nie mają zastrzeżeń co do efektywności pracowników, nie uskarżają się też na roszczeniowość </text:span><text:span text:style-name="T129">czy </text:span><text:span text:style-name="T101">skupienie na sobie pracowników z pokolenia milenialsów</text:span><text:span text:style-name="T165"> </text:span><text:span text:style-name="T101">(osoby</text:span><text:span text:style-name="T165"> </text:span><text:span text:style-name="T101">urodzone</text:span><text:span text:style-name="T165"> </text:span><text:span text:style-name="T101">w</text:span><text:span text:style-name="T165"> </text:span><text:span text:style-name="T101">Polsce</text:span><text:span text:style-name="T165"> </text:span><text:span text:style-name="T101">od</text:span><text:span text:style-name="T165"> </text:span><text:span text:style-name="T121">1984</text:span><text:span text:style-name="T165"> </text:span><text:span text:style-name="T101">do</text:span><text:span text:style-name="T165"> </text:span><text:span text:style-name="T126">1997</text:span><text:span text:style-name="T165"> </text:span><text:span text:style-name="T101">roku)</text:span><text:span text:style-name="T165"> </text:span><text:span text:style-name="T101">[Wojnicz</text:span><text:span text:style-name="T165"> </text:span><text:span text:style-name="T101">2006,</text:span><text:span text:style-name="T165"> </text:span><text:span text:style-name="T101">s.</text:span><text:span text:style-name="T165"> </text:span><text:span text:style-name="T103">31].</text:span><text:span text:style-name="T165"> </text:span><text:span text:style-name="T101">Zde- cydowanie</text:span><text:span text:style-name="T103"> </text:span><text:span text:style-name="T101">zarządzanie</text:span><text:span text:style-name="T103"> </text:span><text:span text:style-name="T101">nimi</text:span><text:span text:style-name="T103"> </text:span><text:span text:style-name="T101">postrzegają</text:span><text:span text:style-name="T103"> </text:span><text:span text:style-name="T101">w</text:span><text:span text:style-name="T103"> </text:span><text:span text:style-name="T101">kategorii</text:span><text:span text:style-name="T103"> </text:span><text:span text:style-name="T101">wyzwania,</text:span><text:span text:style-name="T103"> </text:span><text:span text:style-name="T101">a</text:span><text:span text:style-name="T103"> </text:span><text:span text:style-name="T101">nie</text:span><text:span text:style-name="T103"> </text:span><text:span text:style-name="T101">trudności.</text:span><text:span text:style-name="T103"> </text:span><text:span text:style-name="T101">Na</text:span><text:span text:style-name="T103"> </text:span><text:span text:style-name="T101">ko- rzyść</text:span><text:span text:style-name="T157"> </text:span><text:span text:style-name="T101">badanych</text:span><text:span text:style-name="T157"> </text:span><text:span text:style-name="T101">menadżerów</text:span><text:span text:style-name="T157"> </text:span><text:span text:style-name="T101">działa</text:span><text:span text:style-name="T157"> </text:span><text:span text:style-name="T101">fakt,</text:span><text:span text:style-name="T157"> </text:span><text:span text:style-name="T101">że</text:span><text:span text:style-name="T157"> </text:span><text:span text:style-name="T101">większość</text:span><text:span text:style-name="T157"> </text:span><text:span text:style-name="T101">z</text:span><text:span text:style-name="T157"> </text:span><text:span text:style-name="T101">nich</text:span><text:span text:style-name="T157"> </text:span><text:span text:style-name="T101">jest</text:span><text:span text:style-name="T157"> </text:span><text:span text:style-name="T101">młodymi</text:span><text:span text:style-name="T157"> </text:span><text:span text:style-name="T101">ludźmi,</text:span><text:span text:style-name="T157"> </text:span><text:span text:style-name="T101">a</text:span><text:span text:style-name="T157"> </text:span><text:span text:style-name="T101">więc nie</text:span><text:span text:style-name="T158"> </text:span><text:span text:style-name="T101">ma</text:span><text:span text:style-name="T158"> </text:span><text:span text:style-name="T101">dużej</text:span><text:span text:style-name="T158"> </text:span><text:span text:style-name="T101">różnicy</text:span><text:span text:style-name="T158"> </text:span><text:span text:style-name="T101">wieku</text:span><text:span text:style-name="T158"> </text:span><text:span text:style-name="T101">między</text:span><text:span text:style-name="T158"> </text:span><text:span text:style-name="T101">nimi</text:span><text:span text:style-name="T158"> </text:span><text:span text:style-name="T101">a</text:span><text:span text:style-name="T158"> </text:span><text:span text:style-name="T101">bezpośrednimi</text:span><text:span text:style-name="T158"> </text:span><text:span text:style-name="T101">podwładnymi,</text:span><text:span text:style-name="T158"> </text:span><text:span text:style-name="T101">a</text:span><text:span text:style-name="T158"> </text:span><text:span text:style-name="T101">nawet</text:span><text:span text:style-name="T158"> </text:span><text:span text:style-name="T101">kilkoro spośród</text:span><text:span text:style-name="T177"> </text:span><text:span text:style-name="T101">menadżerów</text:span><text:span text:style-name="T177"> </text:span><text:span text:style-name="T101">należy</text:span><text:span text:style-name="T177"> </text:span><text:span text:style-name="T101">do</text:span><text:span text:style-name="T177"> </text:span><text:span text:style-name="T101">pokolenia</text:span><text:span text:style-name="T177"> </text:span><text:span text:style-name="T101">milenialsów.</text:span></text:p>
      <text:p text:style-name="P30"><text:span text:style-name="T100">O tym, jak ważne jest umiejętne zarządzanie takimi osobami przekonują C. Espino- <text:s text:c="3"/>za i M. Ukleja w książce pt. </text:span><text:span text:style-name="T118">Zarządzanie Milenialsami</text:span><text:span text:style-name="T100">: </text:span><text:span text:style-name="T122">„W </text:span><text:span text:style-name="T100">roku </text:span><text:span text:style-name="T104">2015 </text:span><text:span text:style-name="T100">milenialsi stanowili </text:span><text:span text:style-name="T122">35 </text:span><text:span text:style-name="T100">proc. siły roboczej – prawie 54 miliony pracowników. W ciągu kolejnej dekady na rynek trafią oni wszyscy! Około </text:span><text:span text:style-name="T122">2020 </text:span><text:span text:style-name="T100">roku jeden na trzech dorosłych będzie milenialsem, a </text:span><text:span text:style-name="T178"><text:s/></text:span><text:span text:style-name="T115">kie-</text:span></text:p>
      <text:p text:style-name="P54"><text:span text:style-name="T101">dy</text:span><text:span text:style-name="T111"> </text:span><text:span text:style-name="T101">przeskoczymy</text:span><text:span text:style-name="T111"> </text:span><text:span text:style-name="T101">do</text:span><text:span text:style-name="T111"> </text:span><text:span text:style-name="T101">roku</text:span><text:span text:style-name="T111"> </text:span><text:span text:style-name="T121">2025,</text:span><text:span text:style-name="T111"> </text:span><text:span text:style-name="T101">trzech</text:span><text:span text:style-name="T111"> </text:span><text:span text:style-name="T101">na</text:span><text:span text:style-name="T111"> </text:span><text:span text:style-name="T101">czterech</text:span><text:span text:style-name="T111"> </text:span><text:span text:style-name="T101">pracowników</text:span><text:span text:style-name="T111"> </text:span><text:span text:style-name="T101">będzie</text:span><text:span text:style-name="T111"> </text:span><text:span text:style-name="T101">przedstawicie- lami</text:span><text:span text:style-name="T131"> </text:span><text:span text:style-name="T101">tego</text:span><text:span text:style-name="T131"> </text:span><text:span text:style-name="T101">pokolenia”</text:span><text:span text:style-name="T131"> </text:span><text:span text:style-name="T101">[Espinoza,</text:span><text:span text:style-name="T131"> </text:span><text:span text:style-name="T101">Ukleja</text:span><text:span text:style-name="T131"> </text:span><text:span text:style-name="T126">2018,</text:span><text:span text:style-name="T131"> </text:span><text:span text:style-name="T101">s.</text:span><text:span text:style-name="T131"> </text:span><text:span text:style-name="T101">28].</text:span><text:span text:style-name="T131"> </text:span><text:span text:style-name="T101">Milenialsi</text:span><text:span text:style-name="T131"> </text:span><text:span text:style-name="T101">oczekują</text:span><text:span text:style-name="T131"> </text:span><text:span text:style-name="T101">od</text:span><text:span text:style-name="T131"> </text:span><text:span text:style-name="T101">swoich</text:span><text:span text:style-name="T131"> </text:span><text:span text:style-name="T101">pra- cowników</text:span><text:span text:style-name="T179"> </text:span><text:span text:style-name="T101">spełnienia</text:span><text:span text:style-name="T179"> </text:span><text:span text:style-name="T101">trzech</text:span><text:span text:style-name="T179"> </text:span><text:span text:style-name="T101">najważniejszych</text:span><text:span text:style-name="T179"> </text:span><text:span text:style-name="T101">warunków:</text:span><text:span text:style-name="T179"> </text:span><text:span text:style-name="T101">gotowości</text:span><text:span text:style-name="T179"> </text:span><text:span text:style-name="T101">do</text:span><text:span text:style-name="T179"> </text:span><text:span text:style-name="T101">spełniania</text:span><text:span text:style-name="T179"> </text:span><text:span text:style-name="T101">obiet- nic, sprawiedliwego traktowania oraz uczciwości. Przebadani pracownicy pokolenia Y </text:span><text:span text:style-name="T119">work-life</text:span><text:span text:style-name="T166"> </text:span><text:span text:style-name="T119">balance</text:span><text:span text:style-name="T163"> </text:span><text:span text:style-name="T101">uważają</text:span><text:span text:style-name="T162"> </text:span><text:span text:style-name="T101">za</text:span><text:span text:style-name="T162"> </text:span><text:span text:style-name="T101">jedno</text:span><text:span text:style-name="T162"> </text:span><text:span text:style-name="T101">z</text:span><text:span text:style-name="T162"> </text:span><text:span text:style-name="T101">najważniejszych</text:span><text:span text:style-name="T162"> </text:span><text:span text:style-name="T101">zagadnień</text:span><text:span text:style-name="T162"> </text:span><text:span text:style-name="T101">[Raport</text:span><text:span text:style-name="T162"> </text:span><text:span text:style-name="T101">Barometr</text:span><text:span text:style-name="T162"> </text:span><text:span text:style-name="T101">Pra- cownika</text:span><text:span text:style-name="T116"> </text:span><text:span text:style-name="T101">Edenred</text:span><text:span text:style-name="T116"> </text:span><text:span text:style-name="T101">i</text:span><text:span text:style-name="T116"> </text:span><text:span text:style-name="T101">IPSOS</text:span><text:span text:style-name="T116"> </text:span><text:span text:style-name="T131">2016</text:span><text:span text:style-name="T180"> </text:span><text:span text:style-name="T126">2016,</text:span><text:span text:style-name="T116"> </text:span><text:span text:style-name="T101">s.</text:span><text:span text:style-name="T116"> </text:span><text:span text:style-name="T101">28].</text:span></text:p>
      <text:p text:style-name="P55"><text:span text:style-name="T100">Kolejnym problemem, który stanowi poważne wyzwanie dla menadżerów organi- zacji branży gastronomiczno-hotelarskiej, jest duża rotacja pracowników. W ekstremal- nych sytuacjach powoduje ona słabszą jakość obsługi klienta (wydłużony czas oczeki- wania na usługę </text:span><text:span text:style-name="T128">czy </text:span><text:span text:style-name="T100">za krótki czas poświęcony klientowi, aby mógł być on usatysfak- cjonowany jakością obsługi). Koszt rotacji to wymierna wartość, liczona w przybliżeniu jako wartość sześciomiesięcznego wynagrodzenia odchodzącego pracownika. Odcho- dzący pracownik w większości zasila szeregi konkurencji, czasami zakłada własną dzia- łalność, naśladując model biznesowy byłego pracodawcy [Pietrzyk </text:span><text:span text:style-name="T125">2016, </text:span><text:span text:style-name="T100">s. 30]. Straty or- ganizacji w takiej sytuacji mogą być dużo większe niż jedynie półroczne wynagrodze- <text:s text:c="4"/>nie tego</text:span><text:span text:style-name="T178"> </text:span><text:span text:style-name="T100">pracownika.</text:span></text:p>
      <text:p text:style-name="P55"><text:span text:style-name="T101">Aby ograniczyć rotację, menadżerowie zlecają bezstronnej osobie rozmowę z od- chodzącym pracownikiem na temat przyczyn jego odejścia z organizacji. Jest to nie- łatwa w ocenie menadżerów rozmowa, głównie ze względu na konieczność oddziele- nia</text:span><text:span text:style-name="T179"> </text:span><text:span text:style-name="T101">emocji</text:span><text:span text:style-name="T179"> </text:span><text:span text:style-name="T101">od</text:span><text:span text:style-name="T179"> </text:span><text:span text:style-name="T101">faktów.</text:span><text:span text:style-name="T179"> </text:span><text:span text:style-name="T101">Warunkiem</text:span><text:span text:style-name="T179"> </text:span><text:span text:style-name="T101">przeprowadzenia</text:span><text:span text:style-name="T179"> </text:span><text:span text:style-name="T101">udanej</text:span><text:span text:style-name="T179"> </text:span><text:span text:style-name="T101">rozmowy</text:span><text:span text:style-name="T179"> </text:span><text:span text:style-name="T101">jest</text:span><text:span text:style-name="T179"> </text:span><text:span text:style-name="T101">stworzenie</text:span><text:span text:style-name="T179"> </text:span><text:span text:style-name="T101">at- mosfery zaufania, aby pracownik zechciał się otworzyć i opowiedzieć szczerze o przy- czynach swojego odejścia. W ocenie badanej kadry kierowniczej warto pokusić się <text:s text:c="4"/>o</text:span><text:span text:style-name="T103"> </text:span><text:span text:style-name="T101">taką</text:span><text:span text:style-name="T103"> </text:span><text:span text:style-name="T101">rozmowę.</text:span><text:span text:style-name="T103"> </text:span><text:span text:style-name="T101">Dzięki</text:span><text:span text:style-name="T103"> </text:span><text:span text:style-name="T101">niej</text:span><text:span text:style-name="T103"> </text:span><text:span text:style-name="T101">organizacja</text:span><text:span text:style-name="T103"> </text:span><text:span text:style-name="T101">okazuje</text:span><text:span text:style-name="T103"> </text:span><text:span text:style-name="T101">odchodzącemu</text:span><text:span text:style-name="T103"> </text:span><text:span text:style-name="T101">pracownikowi</text:span><text:span text:style-name="T103"> </text:span><text:span text:style-name="T101">zainte- resowanie</text:span><text:span text:style-name="T158"> </text:span><text:span text:style-name="T101">i</text:span><text:span text:style-name="T158"> </text:span><text:span text:style-name="T101">szacunek,</text:span><text:span text:style-name="T158"> </text:span><text:span text:style-name="T101">dowodząc,</text:span><text:span text:style-name="T158"> </text:span><text:span text:style-name="T101">że</text:span><text:span text:style-name="T158"> </text:span><text:span text:style-name="T101">mimo</text:span><text:span text:style-name="T158"> </text:span><text:span text:style-name="T101">iż</text:span><text:span text:style-name="T158"> </text:span><text:span text:style-name="T101">nie</text:span><text:span text:style-name="T158"> </text:span><text:span text:style-name="T101">jest</text:span><text:span text:style-name="T158"> </text:span><text:span text:style-name="T101">on</text:span><text:span text:style-name="T158"> </text:span><text:span text:style-name="T101">już</text:span><text:span text:style-name="T158"> </text:span><text:span text:style-name="T101">pracownikiem</text:span><text:span text:style-name="T158"> </text:span><text:span text:style-name="T101">danej</text:span><text:span text:style-name="T158"> </text:span><text:span text:style-name="T101">organi- zacji,</text:span><text:span text:style-name="T111"> </text:span><text:span text:style-name="T101">to</text:span><text:span text:style-name="T111"> </text:span><text:span text:style-name="T101">przedsiębiorstwo</text:span><text:span text:style-name="T111"> </text:span><text:span text:style-name="T101">nadal</text:span><text:span text:style-name="T111"> </text:span><text:span text:style-name="T101">się</text:span><text:span text:style-name="T111"> </text:span><text:span text:style-name="T101">o</text:span><text:span text:style-name="T111"> </text:span><text:span text:style-name="T101">niego</text:span><text:span text:style-name="T111"> </text:span><text:span text:style-name="T101">troszczy.</text:span><text:span text:style-name="T111"> </text:span><text:span text:style-name="T101">Rozmawiając</text:span><text:span text:style-name="T111"> </text:span><text:span text:style-name="T101">w</text:span><text:span text:style-name="T111"> </text:span><text:span text:style-name="T101">atmosferze</text:span><text:span text:style-name="T111"> </text:span><text:span text:style-name="T101">zaufa- nia, mamy większą szansę uzyskać trafną, prawdziwą ocenę dotyczącą przyczyn rota- cji w</text:span><text:span text:style-name="T167"> </text:span><text:span text:style-name="T101">organizacji.</text:span></text:p>
      <text:p text:style-name="P55"><text:span text:style-name="T101">Podczas wywiadów wszyscy przełożeni podkreślili, że mają pełną świadomość, iż atmosfera w organizacji jest jednym z najważniejszych czynników motywujących ich podwładnych</text:span><text:span text:style-name="T137"> </text:span><text:span text:style-name="T101">do</text:span><text:span text:style-name="T137"> </text:span><text:span text:style-name="T101">pracy.</text:span><text:span text:style-name="T137"> </text:span><text:span text:style-name="T101">Jednocześnie</text:span><text:span text:style-name="T137"> </text:span><text:span text:style-name="T101">przyznali,</text:span><text:span text:style-name="T137"> </text:span><text:span text:style-name="T101">że</text:span><text:span text:style-name="T137"> </text:span><text:span text:style-name="T101">mocno</text:span><text:span text:style-name="T137"> </text:span><text:span text:style-name="T101">starają</text:span><text:span text:style-name="T137"> </text:span><text:span text:style-name="T101">się,</text:span><text:span text:style-name="T137"> </text:span><text:span text:style-name="T101">aby</text:span><text:span text:style-name="T137"> </text:span><text:span text:style-name="T101">taką</text:span><text:span text:style-name="T137"> </text:span><text:span text:style-name="T101">atmosfe- rę</text:span><text:span text:style-name="T157"> </text:span><text:span text:style-name="T101">stworzyć</text:span><text:span text:style-name="T157"> </text:span><text:span text:style-name="T101">w</text:span><text:span text:style-name="T157"> </text:span><text:span text:style-name="T101">swojej</text:span><text:span text:style-name="T157"> </text:span><text:span text:style-name="T101">organizacji.</text:span></text:p>
      <text:p text:style-name="P55"><text:span text:style-name="T101">Warto</text:span><text:span text:style-name="T111"> </text:span><text:span text:style-name="T101">też</text:span><text:span text:style-name="T111"> </text:span><text:span text:style-name="T101">wspomnieć,</text:span><text:span text:style-name="T111"> </text:span><text:span text:style-name="T101">że</text:span><text:span text:style-name="T111"> </text:span><text:span text:style-name="T101">od</text:span><text:span text:style-name="T111"> </text:span><text:span text:style-name="T101">kilku</text:span><text:span text:style-name="T111"> </text:span><text:span text:style-name="T101">lat</text:span><text:span text:style-name="T111"> </text:span><text:span text:style-name="T101">jednym</text:span><text:span text:style-name="T111"> </text:span><text:span text:style-name="T101">z</text:span><text:span text:style-name="T111"> </text:span><text:span text:style-name="T101">większych</text:span><text:span text:style-name="T111"> </text:span><text:span text:style-name="T114">wyzwań</text:span><text:span text:style-name="T111"> </text:span><text:span text:style-name="T101">dla</text:span><text:span text:style-name="T111"> </text:span><text:span text:style-name="T101">przełożonych jest zarządzanie międzynarodowym zespołem, głównie komunikacją między pracow- nikami</text:span><text:span text:style-name="T102"> </text:span><text:span text:style-name="T101">i</text:span><text:span text:style-name="T102"> </text:span><text:span text:style-name="T101">skoordynowanie</text:span><text:span text:style-name="T102"> </text:span><text:span text:style-name="T101">ich</text:span><text:span text:style-name="T102"> </text:span><text:span text:style-name="T101">pracy</text:span><text:span text:style-name="T181"> </text:span><text:span text:style-name="T101">w</text:span><text:span text:style-name="T102"> </text:span><text:span text:style-name="T101">celu</text:span><text:span text:style-name="T102"> </text:span><text:span text:style-name="T101">poprawienia</text:span><text:span text:style-name="T102"> </text:span><text:span text:style-name="T101">efektywności</text:span><text:span text:style-name="T102"> </text:span><text:span text:style-name="T101">całej</text:span><text:span text:style-name="T102"> </text:span><text:span text:style-name="T101">organizacji.</text:span></text:p>
      <text:h text:style-name="P89" text:outline-level="2"><text:span text:style-name="T100">Zakończenie</text:span></text:h>
      <text:p text:style-name="P50"/>
      <text:p text:style-name="P27"><text:span text:style-name="T101">Motywowanie</text:span><text:span text:style-name="T105"> </text:span><text:span text:style-name="T101">pracowników</text:span><text:span text:style-name="T105"> </text:span><text:span text:style-name="T101">do</text:span><text:span text:style-name="T105"> </text:span><text:span text:style-name="T101">efektywnej</text:span><text:span text:style-name="T105"> </text:span><text:span text:style-name="T101">pracy</text:span><text:span text:style-name="T105"> </text:span><text:span text:style-name="T101">to</text:span><text:span text:style-name="T105"> </text:span><text:span text:style-name="T101">niezwykle</text:span><text:span text:style-name="T105"> </text:span><text:span text:style-name="T101">skomplikowany</text:span><text:span text:style-name="T105"> </text:span><text:span text:style-name="T101">proces. Uogólnianie</text:span><text:span text:style-name="T116"> </text:span><text:span text:style-name="T101">zasad</text:span><text:span text:style-name="T116"> </text:span><text:span text:style-name="T101">czy</text:span><text:span text:style-name="T116"> </text:span><text:span text:style-name="T101">systemów</text:span><text:span text:style-name="T116"> </text:span><text:span text:style-name="T101">motywacji</text:span><text:span text:style-name="T116"> </text:span><text:span text:style-name="T101">nie</text:span><text:span text:style-name="T116"> </text:span><text:span text:style-name="T101">sprawdza</text:span><text:span text:style-name="T116"> </text:span><text:span text:style-name="T101">się,</text:span><text:span text:style-name="T116"> </text:span><text:span text:style-name="T101">gdyż</text:span><text:span text:style-name="T116"> </text:span><text:span text:style-name="T101">pracownicy</text:span><text:span text:style-name="T116"> </text:span><text:span text:style-name="T101">mają</text:span><text:span text:style-name="T116"> </text:span><text:span text:style-name="T101">róż- ne</text:span><text:span text:style-name="T158"> </text:span><text:span text:style-name="T101">oczekiwania,</text:span><text:span text:style-name="T158"> </text:span><text:span text:style-name="T101">potrzeby</text:span><text:span text:style-name="T158"> </text:span><text:span text:style-name="T101">i</text:span><text:span text:style-name="T158"> </text:span><text:span text:style-name="T101">nie</text:span><text:span text:style-name="T158"> </text:span><text:span text:style-name="T101">powinno</text:span><text:span text:style-name="T158"> </text:span><text:span text:style-name="T101">się</text:span><text:span text:style-name="T158"> </text:span><text:span text:style-name="T101">motywować</text:span><text:span text:style-name="T158"> </text:span><text:span text:style-name="T101">wszystkich</text:span><text:span text:style-name="T158"> </text:span><text:span text:style-name="T101">pracowników</text:span><text:span text:style-name="T158"> </text:span><text:span text:style-name="T101">za</text:span><text:span text:style-name="T158"> </text:span><text:span text:style-name="T101">po- mocą</text:span><text:span text:style-name="T112"> </text:span><text:span text:style-name="T101">tych</text:span><text:span text:style-name="T112"> </text:span><text:span text:style-name="T101">samych</text:span><text:span text:style-name="T112"> </text:span><text:span text:style-name="T101">motywatorów.</text:span><text:span text:style-name="T112"> </text:span><text:span text:style-name="T101">Systemy</text:span><text:span text:style-name="T112"> </text:span><text:span text:style-name="T101">motywacyjne</text:span><text:span text:style-name="T112"> </text:span><text:span text:style-name="T101">trzeba</text:span><text:span text:style-name="T112"> </text:span><text:span text:style-name="T101">dopasować</text:span><text:span text:style-name="T112"> </text:span><text:span text:style-name="T101">do</text:span><text:span text:style-name="T112"> </text:span><text:span text:style-name="T101">kultury organizacyjnej,</text:span><text:span text:style-name="T103"> </text:span><text:span text:style-name="T101">stylu</text:span><text:span text:style-name="T103"> </text:span><text:span text:style-name="T101">przywództwa,</text:span><text:span text:style-name="T103"> </text:span><text:span text:style-name="T101">możliwości</text:span><text:span text:style-name="T103"> </text:span><text:span text:style-name="T101">poszczególnych</text:span><text:span text:style-name="T103"> </text:span><text:span text:style-name="T101">pracowników,</text:span><text:span text:style-name="T103"> </text:span><text:span text:style-name="T101">jak</text:span><text:span text:style-name="T103"> </text:span><text:span text:style-name="T101">rów- nież</text:span><text:span text:style-name="T158"> </text:span><text:span text:style-name="T101">ich</text:span><text:span text:style-name="T158"> </text:span><text:span text:style-name="T101">kompetencji</text:span><text:span text:style-name="T158"> </text:span><text:span text:style-name="T101">i</text:span><text:span text:style-name="T158"> </text:span><text:span text:style-name="T101">oczekiwań.</text:span></text:p>
      <text:p text:style-name="P30"><text:span text:style-name="T101">Jednocześnie</text:span><text:span text:style-name="T105"> </text:span><text:span text:style-name="T101">można</text:span><text:span text:style-name="T105"> </text:span><text:span text:style-name="T101">zauważyć,</text:span><text:span text:style-name="T105"> </text:span><text:span text:style-name="T101">że</text:span><text:span text:style-name="T105"> </text:span><text:span text:style-name="T101">badani</text:span><text:span text:style-name="T105"> </text:span><text:span text:style-name="T101">menadżerowie</text:span><text:span text:style-name="T105"> </text:span><text:span text:style-name="T101">sprawnie</text:span><text:span text:style-name="T105"> </text:span><text:span text:style-name="T101">zarządzają</text:span><text:span text:style-name="T105"> </text:span><text:span text:style-name="T101">swo- imi</text:span><text:span text:style-name="T157"> </text:span><text:span text:style-name="T101">podwładnymi</text:span><text:span text:style-name="T157"> </text:span><text:span text:style-name="T101">i</text:span><text:span text:style-name="T157"> </text:span><text:span text:style-name="T101">sami</text:span><text:span text:style-name="T157"> </text:span><text:span text:style-name="T101">oceniają</text:span><text:span text:style-name="T157"> </text:span><text:span text:style-name="T101">swoje</text:span><text:span text:style-name="T157"> </text:span><text:span text:style-name="T101">kompetencje</text:span><text:span text:style-name="T157"> </text:span><text:span text:style-name="T101">niżej</text:span><text:span text:style-name="T157"> </text:span><text:span text:style-name="T101">niż</text:span><text:span text:style-name="T157"> </text:span><text:span text:style-name="T101">ich</text:span><text:span text:style-name="T157"> </text:span><text:span text:style-name="T101">bezpośredni</text:span><text:span text:style-name="T157"> </text:span><text:span text:style-name="T101">podwład- ni.</text:span><text:span text:style-name="T162"> </text:span><text:span text:style-name="T101">Zaskakujący</text:span><text:span text:style-name="T162"> </text:span><text:span text:style-name="T101">wydaje</text:span><text:span text:style-name="T162"> </text:span><text:span text:style-name="T101">się</text:span><text:span text:style-name="T162"> </text:span><text:span text:style-name="T101">fakt,</text:span><text:span text:style-name="T162"> </text:span><text:span text:style-name="T101">że</text:span><text:span text:style-name="T162"> </text:span><text:span text:style-name="T101">pomimo</text:span><text:span text:style-name="T162"> </text:span><text:span text:style-name="T101">dominującej</text:span><text:span text:style-name="T162"> </text:span><text:span text:style-name="T101">narracji</text:span><text:span text:style-name="T162"> </text:span><text:span text:style-name="T121">(w</text:span><text:span text:style-name="T162"> </text:span><text:span text:style-name="T101">literaturze,</text:span><text:span text:style-name="T162"> </text:span><text:span text:style-name="T101">czasopi- smach</text:span><text:span text:style-name="T165"> </text:span><text:span text:style-name="T101">dotyczących</text:span><text:span text:style-name="T165"> </text:span><text:span text:style-name="T101">zarządzania</text:span><text:span text:style-name="T165"> </text:span><text:span text:style-name="T101">zasobami</text:span><text:span text:style-name="T165"> </text:span><text:span text:style-name="T101">ludzkimi),</text:span><text:span text:style-name="T165"> </text:span><text:span text:style-name="T101">że</text:span><text:span text:style-name="T165"> </text:span><text:span text:style-name="T101">zarządzanie</text:span><text:span text:style-name="T165"> </text:span><text:span text:style-name="T101">pracownikami</text:span><text:span text:style-name="T165"> </text:span><text:span text:style-name="T101">z</text:span><text:span text:style-name="T165"> </text:span><text:span text:style-name="T129">po- </text:span><text:span text:style-name="T101">kolenia</text:span><text:span text:style-name="T134"> </text:span><text:span text:style-name="T101">tzw.</text:span><text:span text:style-name="T134"> </text:span><text:span text:style-name="T101">milenialsów</text:span><text:span text:style-name="T134"> </text:span><text:span text:style-name="T101">jest</text:span><text:span text:style-name="T134"> </text:span><text:span text:style-name="T101">wielkim</text:span><text:span text:style-name="T134"> </text:span><text:span text:style-name="T101">wyzwaniem,</text:span><text:span text:style-name="T134"> </text:span><text:span text:style-name="T101">badani</text:span><text:span text:style-name="T134"> </text:span><text:span text:style-name="T101">menadżerowie</text:span><text:span text:style-name="T134"> </text:span><text:span text:style-name="T101">wysoko</text:span><text:span text:style-name="T134"> </text:span><text:span text:style-name="T101">oce- </text:span><text:span text:style-name="T100">niają tych</text:span><text:span text:style-name="T182"> </text:span><text:span text:style-name="T100">pracowników.</text:span></text:p>
      <text:p text:style-name="P30"><text:span text:style-name="T100">Największym wyzwaniem okazała się rotacja pracowników. System motywacji, opar- ty <text:s/>na <text:s/>czynnikach, <text:s/>które <text:s/>realnie <text:s/>motywują, <text:s/>może <text:s/>w <text:s/>przyszłości <text:s/>zmniejszyć <text:s/>fluktuację, a w efekcie zwiększyć przewagę badanych organizacji nad <text:s text:c="3"/>konkurencją.</text:span></text:p>
      <text:p text:style-name="P30"><text:span text:style-name="T101">Wart</text:span><text:span text:style-name="T165"> </text:span><text:span text:style-name="T101">odnotowania</text:span><text:span text:style-name="T165"> </text:span><text:span text:style-name="T101">wydaje</text:span><text:span text:style-name="T165"> </text:span><text:span text:style-name="T101">się</text:span><text:span text:style-name="T165"> </text:span><text:span text:style-name="T101">również</text:span><text:span text:style-name="T165"> </text:span><text:span text:style-name="T101">fakt,</text:span><text:span text:style-name="T165"> </text:span><text:span text:style-name="T101">że</text:span><text:span text:style-name="T165"> </text:span><text:span text:style-name="T101">mitem</text:span><text:span text:style-name="T165"> </text:span><text:span text:style-name="T101">jest</text:span><text:span text:style-name="T165"> </text:span><text:span text:style-name="T101">to,</text:span><text:span text:style-name="T165"> </text:span><text:span text:style-name="T101">iż</text:span><text:span text:style-name="T165"> </text:span><text:span text:style-name="T101">tylko</text:span><text:span text:style-name="T165"> </text:span><text:span text:style-name="T101">materialne</text:span><text:span text:style-name="T165"> </text:span><text:span text:style-name="T101">mo- tywatory dają </text:span><text:span text:style-name="T114">pozytywny </text:span><text:span text:style-name="T101">efekt. Przeprowadzone badania ukazują ogromną siłę środ- ków</text:span><text:span text:style-name="T177"> </text:span><text:span text:style-name="T101">pozamaterialnych</text:span><text:span text:style-name="T177"> </text:span><text:span text:style-name="T101">w</text:span><text:span text:style-name="T177"> </text:span><text:span text:style-name="T101">procesie</text:span><text:span text:style-name="T177"> </text:span><text:span text:style-name="T101">motywowania</text:span><text:span text:style-name="T177"> </text:span><text:span text:style-name="T101">pracowników.</text:span><text:span text:style-name="T177"> </text:span><text:span text:style-name="T101">Jest</text:span><text:span text:style-name="T177"> </text:span><text:span text:style-name="T101">to</text:span><text:span text:style-name="T177"> </text:span><text:span text:style-name="T101">szczególnie</text:span><text:span text:style-name="T177"> </text:span><text:span text:style-name="T101">waż- ne dziś, w dobie wielkiego </text:span><text:span text:style-name="T114">kryzysu </text:span><text:span text:style-name="T101">całej branży i braku perspektyw spowodowanych </text:span><text:span text:style-name="T100">epidemią</text:span><text:span text:style-name="T178"> </text:span><text:span text:style-name="T125">COVID-19.</text:span></text:p>
      <text:p text:style-name="P5"/>
      <text:p text:style-name="P16"/>
      <text:h text:style-name="Heading_20_1" text:outline-level="2"><text:span text:style-name="T100">Bibliografia</text:span></text:h>
      <text:p text:style-name="P21"/>
      <text:p text:style-name="P73"><text:span text:style-name="T14">Armstrong</text:span><text:span text:style-name="T16"> </text:span><text:span text:style-name="T11">M.</text:span><text:span text:style-name="T17"> </text:span><text:span text:style-name="T43">(2007),</text:span><text:span text:style-name="T47"> </text:span><text:span text:style-name="T43">Zarządzanie</text:span><text:span text:style-name="T48"> </text:span><text:span text:style-name="T50">zasobami</text:span><text:span text:style-name="T52"> </text:span><text:span text:style-name="T50">ludzkimi,</text:span><text:span text:style-name="T49"> </text:span><text:span text:style-name="T54">Wydawnictwo</text:span><text:span text:style-name="T48"> </text:span><text:span text:style-name="T54">Wolters</text:span><text:span text:style-name="T47"> </text:span><text:span text:style-name="T43">Kluwer</text:span><text:span text:style-name="T47"> </text:span><text:span text:style-name="T43">Polska</text:span><text:span text:style-name="T47"> </text:span><text:span text:style-name="T54">Sp. </text:span><text:span text:style-name="T43">z </text:span><text:span text:style-name="T58">o.o.,</text:span><text:span text:style-name="T60"> </text:span><text:span text:style-name="T54">Kraków.</text:span></text:p>
      <text:p text:style-name="P9"/>
      <text:p text:style-name="P74"><text:span text:style-name="T14">Aronson</text:span><text:span text:style-name="T18"> </text:span><text:span text:style-name="T19">E.,</text:span><text:span text:style-name="T20"> </text:span><text:span text:style-name="T14">Wilson</text:span><text:span text:style-name="T20"> </text:span><text:span text:style-name="T21">T.,</text:span><text:span text:style-name="T18"> </text:span><text:span text:style-name="T11">Akert</text:span><text:span text:style-name="T18"> </text:span><text:span text:style-name="T11">R.</text:span><text:span text:style-name="T22"> </text:span><text:span text:style-name="T43">(1997).</text:span><text:span text:style-name="T62"> </text:span><text:span text:style-name="T56">Psychologia</text:span><text:span text:style-name="T63"> </text:span><text:span text:style-name="T50">społeczna</text:span><text:span text:style-name="T43">,</text:span><text:span text:style-name="T62"> </text:span><text:span text:style-name="T54">Poznań:</text:span><text:span text:style-name="T62"> </text:span><text:span text:style-name="T54">Zysk</text:span><text:span text:style-name="T62"> </text:span><text:span text:style-name="T43">i</text:span><text:span text:style-name="T62"> </text:span><text:span text:style-name="T43">S-ka. </text:span><text:span text:style-name="T11">Dylewski</text:span><text:span text:style-name="T23"> </text:span><text:span text:style-name="T11">M.</text:span><text:span text:style-name="T23"> </text:span><text:span text:style-name="T43">(2016),</text:span><text:span text:style-name="T64"> </text:span><text:span text:style-name="T56">Finanse</text:span><text:span text:style-name="T61"> </text:span><text:span text:style-name="T50">małych</text:span><text:span text:style-name="T61"> </text:span><text:span text:style-name="T50">i</text:span><text:span text:style-name="T61"> </text:span><text:span text:style-name="T50">średnich</text:span><text:span text:style-name="T61"> </text:span><text:span text:style-name="T50">firm</text:span><text:span text:style-name="T43">,</text:span><text:span text:style-name="T64"> </text:span><text:span text:style-name="T54">CeDeWu</text:span><text:span text:style-name="T64"> </text:span><text:span text:style-name="T54">Sp.</text:span><text:span text:style-name="T64"> </text:span><text:span text:style-name="T43">z</text:span><text:span text:style-name="T64"> </text:span><text:span text:style-name="T58">o.o.,</text:span><text:span text:style-name="T65"> </text:span><text:span text:style-name="T54">Warszawa. </text:span><text:span text:style-name="T12">Espinoza</text:span><text:span text:style-name="T24"> </text:span><text:span text:style-name="T12">C.,</text:span><text:span text:style-name="T24"> </text:span><text:span text:style-name="T12">Ukleja</text:span><text:span text:style-name="T24"> </text:span><text:span text:style-name="T12">M.</text:span><text:span text:style-name="T26"> </text:span><text:span text:style-name="T45">(2018),</text:span><text:span text:style-name="T66"> </text:span><text:span text:style-name="T51">Zarządzanie</text:span><text:span text:style-name="T69"> </text:span><text:span text:style-name="T51">Milenialsami,</text:span><text:span text:style-name="T69"> </text:span><text:span text:style-name="T45">PWN,</text:span><text:span text:style-name="T71"> </text:span><text:span text:style-name="T55">Warszawa.</text:span></text:p>
      <text:p text:style-name="P75"><text:span text:style-name="T54">Główny</text:span><text:span text:style-name="T74"> </text:span><text:span text:style-name="T43">Urząd</text:span><text:span text:style-name="T74"> </text:span><text:span text:style-name="T54">Statystyczny</text:span><text:span text:style-name="T74"> </text:span><text:span text:style-name="T43">(2019),</text:span><text:span text:style-name="T76"> </text:span><text:span text:style-name="T50">Stopa</text:span><text:span text:style-name="T77"> </text:span><text:span text:style-name="T50">bezrobocia</text:span><text:span text:style-name="T77"> </text:span><text:span text:style-name="T56">rejestrowanego</text:span><text:span text:style-name="T77"> </text:span><text:span text:style-name="T50">wyrównana</text:span><text:span text:style-name="T77"> </text:span><text:span text:style-name="T56">sezonowo</text:span><text:span text:style-name="T77"> </text:span><text:span text:style-name="T50">w</text:span><text:span text:style-name="T77"> </text:span><text:span text:style-name="T50">la- tach</text:span><text:span text:style-name="T78"> </text:span><text:span text:style-name="T50">2011-2019</text:span><text:span text:style-name="T78"> </text:span><text:span text:style-name="T80">(w%)</text:span><text:span text:style-name="T81"> </text:span><text:span text:style-name="T43">[online],</text:span><text:span text:style-name="T82"> </text:span><text:span text:style-name="T54">https://stat.gov.pl/obszary-tematyczne/rynek-pracy/bezrobocie-re- jestrowane/stopa-bezrobocia-rejestrowanego-w-latach-1990-2019,4,1.html, </text:span><text:span text:style-name="T43">dostęp:</text:span><text:span text:style-name="T79"> </text:span><text:span text:style-name="T43">30.12.2019.</text:span></text:p>
      <text:p text:style-name="P76"><text:span text:style-name="T14">Hysa</text:span><text:span text:style-name="T28"> </text:span><text:span text:style-name="T14">B.,</text:span><text:span text:style-name="T28"> </text:span><text:span text:style-name="T14">Grabowska</text:span><text:span text:style-name="T28"> </text:span><text:span text:style-name="T14">B.</text:span><text:span text:style-name="T29"> </text:span><text:span text:style-name="T43">(2014),</text:span><text:span text:style-name="T83"> </text:span><text:span text:style-name="T56">System</text:span><text:span text:style-name="T81"> </text:span><text:span text:style-name="T50">motywacji</text:span><text:span text:style-name="T81"> </text:span><text:span text:style-name="T56">pracowników</text:span><text:span text:style-name="T81"> </text:span><text:span text:style-name="T50">jednostki</text:span><text:span text:style-name="T81"> </text:span><text:span text:style-name="T56">administracji</text:span><text:span text:style-name="T81"> </text:span><text:span text:style-name="T50">publicznej na podstawie wybranej jednostki ZUS, </text:span><text:span text:style-name="T43">„Zeszyty </text:span><text:span text:style-name="T54">naukowe Politechniki </text:span><text:span text:style-name="T43">Śląskiej. Organizacja i Za- </text:span><text:span text:style-name="T74">rządzanie”, </text:span><text:span text:style-name="T43">z.</text:span><text:span text:style-name="T85"> </text:span><text:span text:style-name="T43">74.</text:span></text:p>
      <text:p text:style-name="P9"/>
      <text:p text:style-name="P77"><text:span text:style-name="T11">Karaś</text:span><text:span text:style-name="T25"> </text:span><text:span text:style-name="T11">R.</text:span><text:span text:style-name="T25"> </text:span><text:span text:style-name="T11">(</text:span><text:span text:style-name="T43">2003),</text:span><text:span text:style-name="T87"> </text:span><text:span text:style-name="T59">Teorie</text:span><text:span text:style-name="T70"> </text:span><text:span text:style-name="T50">motywacji</text:span><text:span text:style-name="T70"> </text:span><text:span text:style-name="T50">w</text:span><text:span text:style-name="T70"> </text:span><text:span text:style-name="T50">zarządzaniu,</text:span><text:span text:style-name="T70"> </text:span><text:span text:style-name="T54">Wydawnictwo</text:span><text:span text:style-name="T87"> </text:span><text:span text:style-name="T43">Akademii</text:span><text:span text:style-name="T87"> </text:span><text:span text:style-name="T43">Ekonomicznej</text:span><text:span text:style-name="T87"> </text:span><text:span text:style-name="T43">w</text:span><text:span text:style-name="T87"> </text:span><text:span text:style-name="T43">Po- znaniu,</text:span><text:span text:style-name="T88"> </text:span><text:span text:style-name="T54">Poznań.</text:span></text:p>
      <text:p text:style-name="P9"/>
      <text:p text:style-name="P77"><text:span text:style-name="T15">Kostera </text:span><text:span text:style-name="T12">M., </text:span><text:span text:style-name="T15">Kownacki </text:span><text:span text:style-name="T12">S., Szumski A. </text:span><text:span text:style-name="T45">(2000), </text:span><text:span text:style-name="T57">Zachowania </text:span><text:span text:style-name="T51">organizacyjne: motywacja, przywódz- </text:span><text:span text:style-name="T56">two,</text:span><text:span text:style-name="T86"> </text:span><text:span text:style-name="T56">kultura</text:span><text:span text:style-name="T86"> </text:span><text:span text:style-name="T50">organizacyjna</text:span><text:span text:style-name="T52"> </text:span><text:span text:style-name="T43">[w:]</text:span><text:span text:style-name="T53"> </text:span><text:span text:style-name="T56">Zarządzanie.</text:span><text:span text:style-name="T86"> </text:span><text:span text:style-name="T59">Teoria</text:span><text:span text:style-name="T86"> </text:span><text:span text:style-name="T50">i</text:span><text:span text:style-name="T86"> </text:span><text:span text:style-name="T56">praktyka</text:span><text:span text:style-name="T54">,</text:span><text:span text:style-name="T53"> </text:span><text:span text:style-name="T43">A.K.</text:span><text:span text:style-name="T53"> </text:span><text:span text:style-name="T43">Koźmiński,</text:span><text:span text:style-name="T89"> </text:span><text:span text:style-name="T91">W.</text:span><text:span text:style-name="T53"> </text:span><text:span text:style-name="T54">Piotrowski</text:span><text:span text:style-name="T53"> </text:span><text:span text:style-name="T54">(red.), Wydawnictwo Naukowe </text:span><text:span text:style-name="T43">PWN,</text:span><text:span text:style-name="T92"> </text:span><text:span text:style-name="T54">Warszawa.</text:span></text:p>
      <text:p text:style-name="P9"/>
      <text:p text:style-name="P77"><text:span text:style-name="T30">Kwiatkowska</text:span><text:span text:style-name="T31"> </text:span><text:span text:style-name="T11">E,</text:span><text:span text:style-name="T31"> </text:span><text:span text:style-name="T11">Levytska</text:span><text:span text:style-name="T31"> </text:span><text:span text:style-name="T11">G.</text:span><text:span text:style-name="T31"> </text:span><text:span text:style-name="T43">(2009),</text:span><text:span text:style-name="T93"> </text:span><text:span text:style-name="T50">Rynekusługgastronomicznychw</text:span><text:span text:style-name="T94"> </text:span><text:span text:style-name="T56">Polsce</text:span><text:span text:style-name="T94"> </text:span><text:span text:style-name="T50">napoczątku</text:span><text:span text:style-name="T94"> </text:span><text:span text:style-name="T95">XXIwie- </text:span><text:span text:style-name="T68">ku, </text:span><text:span text:style-name="T43">Zeszyty </text:span><text:span text:style-name="T54">Naukowe </text:span><text:span text:style-name="T43">SGGW w </text:span><text:span text:style-name="T54">Warszawie. </text:span><text:span text:style-name="T43">Ekonomika i Organizacja Gospodarki </text:span><text:span text:style-name="T54">Żywnościowej, Warszawa.</text:span></text:p>
      <text:p text:style-name="P9"/>
      <text:p text:style-name="P79"><text:span text:style-name="T11">Kopertyńska M.W. </text:span><text:span text:style-name="T43">(2008), </text:span><text:span text:style-name="T50">Motywowanie pracowników – teoria i praktyka</text:span><text:span text:style-name="T43">, Placet, Warszawa.</text:span></text:p>
      <text:p text:style-name="P10"/>
      <text:p text:style-name="P80"><text:span text:style-name="T11">Kozłowski W. </text:span><text:span text:style-name="T43">(2017), </text:span><text:span text:style-name="T50">Zarządzanie motywacją pracowników</text:span><text:span text:style-name="T43">, CeDeWu Sp. z o.o., Warszawa.</text:span></text:p>
      <text:p text:style-name="P20"/>
      <text:p text:style-name="P77"><text:span text:style-name="T11">Mikilewski</text:span><text:span text:style-name="T32"> </text:span><text:span text:style-name="T11">J.</text:span><text:span text:style-name="T32"> </text:span><text:span text:style-name="T43">(2019),</text:span><text:span text:style-name="T54"> </text:span><text:span text:style-name="T50">Jednak</text:span><text:span text:style-name="T73"> </text:span><text:span text:style-name="T56">spowolnienie,</text:span><text:span text:style-name="T73"> </text:span><text:span text:style-name="T43">Raport</text:span><text:span text:style-name="T54"> </text:span><text:span text:style-name="T43">2019.</text:span><text:span text:style-name="T54"> </text:span><text:span text:style-name="T43">Rynek</text:span><text:span text:style-name="T54"> </text:span><text:span text:style-name="T43">Hotelarski</text:span><text:span text:style-name="T54"> </text:span><text:span text:style-name="T43">w</text:span><text:span text:style-name="T54"> Polsce, </text:span><text:span text:style-name="T43">BROG</text:span><text:span text:style-name="T54"> B2B, Warszawa.</text:span></text:p>
      <text:p text:style-name="P9"/>
      <text:p text:style-name="P77"><text:span text:style-name="T11">Pietrzyk S. </text:span><text:span text:style-name="T43">(2016), </text:span><text:span text:style-name="T59">Transfer </text:span><text:span text:style-name="T56">(nie)pożądany. </text:span><text:span text:style-name="T50">Czyli jak zarządzać rotacją </text:span><text:span text:style-name="T56">pracowników?</text:span><text:span text:style-name="T54">, „Personel </text:span><text:span text:style-name="T43">i </text:span><text:span text:style-name="T74">Zarządzanie”, </text:span><text:span text:style-name="T43">nr 7.</text:span></text:p>
      <text:p text:style-name="P9"/>
      <text:p text:style-name="P77"><text:span text:style-name="T14">Piwowarczyk</text:span><text:span text:style-name="T33"> </text:span><text:span text:style-name="T11">J.</text:span><text:span text:style-name="T33"> </text:span><text:span text:style-name="T43">(2006),</text:span><text:span text:style-name="T96"> </text:span><text:span text:style-name="T50">Partycypacja</text:span><text:span text:style-name="T90"> </text:span><text:span text:style-name="T50">w</text:span><text:span text:style-name="T90"> </text:span><text:span text:style-name="T50">zarządzaniu</text:span><text:span text:style-name="T90"> </text:span><text:span text:style-name="T50">a</text:span><text:span text:style-name="T90"> </text:span><text:span text:style-name="T56">motywowanie</text:span><text:span text:style-name="T90"> </text:span><text:span text:style-name="T56">pracowników</text:span><text:span text:style-name="T54">,</text:span><text:span text:style-name="T96"> </text:span><text:span text:style-name="T43">Oficyna</text:span><text:span text:style-name="T96"> </text:span><text:span text:style-name="T43">Eko- nomiczna,</text:span><text:span text:style-name="T97"> </text:span><text:span text:style-name="T54">Kraków.</text:span></text:p>
      <text:p text:style-name="P9"/>
      <text:p text:style-name="P79"><text:span text:style-name="T11">Podmoroff D. </text:span><text:span text:style-name="T43">(2014), </text:span><text:span text:style-name="T50">365 sposobów na codzienne motywowanie i nagradzanie <text:s text:c="2"/>pracowników,</text:span></text:p>
      <text:p text:style-name="P81"><text:span text:style-name="T43">Wolters Kluwer SA, Warszawa.</text:span></text:p>
      <text:p text:style-name="P10"/>
      <text:p text:style-name="P77"><text:span text:style-name="T11">Robbins S., </text:span><text:span text:style-name="T14">DeCenzo </text:span><text:span text:style-name="T11">A.</text:span><text:span text:style-name="T34"> </text:span><text:span text:style-name="T43">(2001), </text:span><text:span text:style-name="T50">Podstawy zarządzania, </text:span><text:span text:style-name="T43">Polskie </text:span><text:span text:style-name="T54">Wydawnictwo </text:span><text:span text:style-name="T43">Ekonomiczne, </text:span><text:span text:style-name="T54">Warszawa.</text:span></text:p>
      <text:p text:style-name="P18"/>
      <text:p text:style-name="P78"><text:span text:style-name="T11">Springer</text:span><text:span text:style-name="T35"> </text:span><text:span text:style-name="T11">A.</text:span><text:span text:style-name="T27"> </text:span><text:span text:style-name="T43">(2011),</text:span><text:span text:style-name="T67"> </text:span><text:span text:style-name="T56">Wybrane</text:span><text:span text:style-name="T70"> </text:span><text:span text:style-name="T50">czynniki</text:span><text:span text:style-name="T70"> </text:span><text:span text:style-name="T50">kształtujące</text:span><text:span text:style-name="T70"> </text:span><text:span text:style-name="T56">satysfakcję</text:span><text:span text:style-name="T70"> </text:span><text:span text:style-name="T56">pracownika,</text:span><text:span text:style-name="T70"> </text:span><text:span text:style-name="T54">„Problemy</text:span><text:span text:style-name="T67"> </text:span><text:span text:style-name="T43">zarządza- </text:span><text:span text:style-name="T72">nia”,</text:span><text:span text:style-name="T98"> </text:span><text:span text:style-name="T43">nr</text:span><text:span text:style-name="T98"> </text:span><text:span text:style-name="T43">4(34),</text:span><text:span text:style-name="T98"> </text:span><text:span text:style-name="T43">t.</text:span><text:span text:style-name="T98"> </text:span><text:span text:style-name="T43">2.</text:span></text:p>
      <text:p text:style-name="P56"/>
      <text:p text:style-name="P33"/>
      <text:p text:style-name="P82"><text:span text:style-name="T43">Raport Barometr </text:span><text:span text:style-name="T54">Pracownika Edenred </text:span><text:span text:style-name="T43">i IPSOS 2016 – </text:span><text:span text:style-name="T56">Pieniądze </text:span><text:span text:style-name="T50">nie zawszenajważniejsze. Jak śro- </text:span><text:span text:style-name="T56">dowisko, </text:span><text:span text:style-name="T50">emocje </text:span><text:span text:style-name="T56">oraz </text:span><text:span text:style-name="T50">docenianie motywują </text:span><text:span text:style-name="T56">pracowników?</text:span><text:span text:style-name="T54">, „Personel </text:span><text:span text:style-name="T43">i </text:span><text:span text:style-name="T74">Zarządzanie”, </text:span><text:span text:style-name="T43">nr 11.</text:span></text:p>
      <text:p text:style-name="P15"/>
      <text:p text:style-name="P83"><text:span text:style-name="T30">Szałas </text:span><text:span text:style-name="T11">K. </text:span><text:span text:style-name="T58">(2019), </text:span><text:span text:style-name="T59">Hossa </text:span><text:span text:style-name="T56">trwa, </text:span><text:span text:style-name="T54">Raport </text:span><text:span text:style-name="T58">2019. </text:span><text:span text:style-name="T54">Rynek </text:span><text:span text:style-name="T58">Gastronomiczny </text:span><text:span text:style-name="T43">w </text:span><text:span text:style-name="T74">Polsce, </text:span><text:span text:style-name="T54">BROG </text:span><text:span text:style-name="T58">B2B, </text:span><text:span text:style-name="T74">Warszawa.</text:span></text:p>
      <text:p text:style-name="P10"/>
      <text:p text:style-name="P85"><text:span text:style-name="T11">Tyrała P. </text:span><text:span text:style-name="T43">(2001), </text:span><text:span text:style-name="T50">Kierowanie. Organizowanie. Zarządzanie. Zarys prakseologii</text:span><text:span text:style-name="T43">, Wydawnictwo Adam Marszałek, Toruń.</text:span></text:p>
      <text:p text:style-name="P9"/>
      <text:p text:style-name="P83"><text:span text:style-name="T21">Woźniak </text:span><text:span text:style-name="T30">J. </text:span><text:span text:style-name="T91">(2012), </text:span><text:span text:style-name="T75">Współczesnesystemymotywacyjne</text:span><text:span text:style-name="T74">, </text:span><text:span text:style-name="T91">Wydawnictwa </text:span><text:span text:style-name="T47">Profesjonalne </text:span><text:span text:style-name="T74">PWN, </text:span><text:span text:style-name="T47">Warszawa.</text:span></text:p>
      <text:p text:style-name="P10"/>
      <text:p text:style-name="P84"><text:span text:style-name="T14">Wojnicz</text:span><text:span text:style-name="T36"> </text:span><text:span text:style-name="T11">L.</text:span><text:span text:style-name="T34"> </text:span><text:span text:style-name="T43">(2006),</text:span><text:span text:style-name="T98"> </text:span><text:span text:style-name="T50">Przyczyny</text:span><text:span text:style-name="T99"> </text:span><text:span text:style-name="T56">migracji</text:span><text:span text:style-name="T84"> </text:span><text:span text:style-name="T56">Polaków</text:span><text:span text:style-name="T84"> </text:span><text:span text:style-name="T50">w</text:span><text:span text:style-name="T84"> </text:span><text:span text:style-name="T50">Unii</text:span><text:span text:style-name="T84"> </text:span><text:span text:style-name="T50">Europejskiej</text:span><text:span text:style-name="T99"> </text:span><text:span text:style-name="T50">po</text:span><text:span text:style-name="T84"> </text:span><text:span text:style-name="T50">1</text:span><text:span text:style-name="T84"> </text:span><text:span text:style-name="T50">maja</text:span><text:span text:style-name="T84"> </text:span><text:span text:style-name="T50">2004</text:span><text:span text:style-name="T84"> </text:span><text:span text:style-name="T50">roku</text:span><text:span text:style-name="T43">,„Przeszłość Demograficzna </text:span><text:span text:style-name="T91">Polski”, </text:span><text:span text:style-name="T43">nr</text:span><text:span text:style-name="T58"> </text:span><text:span text:style-name="T4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Century Gothic1" svg:font-family="'Century Gothic'"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entury Gothic2" svg:font-family="'Century Goth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9.5pt" style:font-name-asian="Calibri1" style:font-family-asian="Calibri" style:font-family-generic-asian="system" style:font-pitch-asian="variable" style:font-size-asian="9.5pt" style:font-name-complex="Calibri1" style:font-family-complex="Calibri" style:font-family-generic-complex="system" style:font-pitch-complex="variable" style:font-size-complex="9.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905cm" fo:margin-right="0cm" fo:text-align="justify" style:justify-single-word="false" fo:text-indent="0cm" style:auto-text-indent="false"/>
      <style:text-properties style:font-name="Century Gothic" fo:font-family="'Century Gothic'" style:font-family-generic="roman" style:font-pitch="variable" fo:font-size="12pt" fo:font-weight="bold" style:font-name-asian="Century Gothic2" style:font-family-asian="'Century Gothic'" style:font-family-generic-asian="system" style:font-pitch-asian="variable" style:font-size-asian="12pt" style:font-weight-asian="bold" style:font-name-complex="Century Gothic2" style:font-family-complex="'Century Gothic'"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0.199cm" fo:margin-right="0cm" fo:text-align="justify" style:justify-single-word="false" fo:text-indent="0cm" style:auto-text-indent="false"/>
      <style:text-properties style:font-name="Century Gothic" fo:font-family="'Century Gothic'" style:font-family-generic="roman" style:font-pitch="variable" fo:font-size="9.5pt" fo:font-weight="bold" style:font-name-asian="Century Gothic2" style:font-family-asian="'Century Gothic'" style:font-family-generic-asian="system" style:font-pitch-asian="variable" style:font-size-asian="9.5pt" style:font-weight-asian="bold" style:font-name-complex="Century Gothic2" style:font-family-complex="'Century Gothic'" style:font-family-generic-complex="system" style:font-pitch-complex="variable" style:font-size-complex="9.5pt" style:font-weight-complex="bold"/>
    </style:style>
    <style:style style:name="Heading_20_3" style:display-name="Heading 3" style:family="paragraph" style:parent-style-name="Standard" style:default-outline-level="4" style:list-style-name="" style:class="text">
      <style:paragraph-properties fo:margin-left="0.905cm" fo:margin-right="0cm" fo:text-align="justify" style:justify-single-word="false" fo:text-indent="0cm" style:auto-text-indent="false"/>
      <style:text-properties style:font-name="Calibri" fo:font-family="Calibri" style:font-family-generic="roman" style:font-pitch="variable" fo:font-size="9.5pt" fo:font-style="italic" fo:font-weight="bold" style:font-name-asian="Calibri1" style:font-family-asian="Calibri" style:font-family-generic-asian="system" style:font-pitch-asian="variable" style:font-size-asian="9.5pt" style:font-style-asian="italic" style:font-weight-asian="bold" style:font-name-complex="Calibri1" style:font-family-complex="Calibri" style:font-family-generic-complex="system" style:font-pitch-complex="variable" style:font-size-complex="9.5pt" style:font-weight-complex="bold"/>
    </style:style>
    <style:style style:name="List_20_Paragraph" style:display-name="List Paragraph" style:family="paragraph" style:parent-style-name="Standard" style:default-outline-level="">
      <style:paragraph-properties fo:margin-left="0.688cm" fo:margin-right="0cm" fo:text-indent="-0.2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Paragraph" style:display-name="Table Paragraph" style:family="paragraph" style:parent-style-name="Standard" style:default-outline-level="">
      <style:paragraph-properties fo:margin-left="0.28cm" fo:margin-right="0cm" fo:margin-top="0.198cm" fo:margin-bottom="0cm" loext: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5pt" fo:letter-spacing="normal" style:font-name-asian="Calibri1" style:font-family-asian="Calibri" style:font-family-generic-asian="system" style:font-pitch-asian="variable" style:font-size-asian="9.5pt" style:font-name-complex="Calibri1" style:font-family-complex="Calibri" style:font-family-generic-complex="system" style:font-pitch-complex="variable" style:font-size-complex="9.5pt" style:text-scale="81%"/>
    </style:style>
    <style:style style:name="ListLabel_20_2" style:display-name="ListLabel 2" style:family="text">
      <style:text-properties fo:color="#231f20" fo:font-size="9.5pt" fo:font-weight="bold" style:font-name-asian="Century Gothic2" style:font-family-asian="'Century Gothic'" style:font-family-generic-asian="system" style:font-pitch-asian="variable" style:font-size-asian="9.5pt" style:font-weight-asian="bold" style:font-name-complex="Century Gothic2" style:font-family-complex="'Century Gothic'" style:font-family-generic-complex="system" style:font-pitch-complex="variable" style:font-size-complex="9.5pt" style:font-weight-complex="bold" style:text-scale="78%"/>
    </style:style>
    <style:style style:name="ListLabel_20_3" style:display-name="ListLabel 3" style:family="text">
      <style:text-properties fo:color="#231f20" style:font-name="Times New Roman" fo:font-family="'Times New Roman'" style:font-family-generic="roman" style:font-pitch="variable" fo:font-size="12pt" fo:letter-spacing="-0.007cm" fo:font-weight="bold" style:font-name-asian="Century Gothic2" style:font-family-asian="'Century Gothic'" style:font-family-generic-asian="system" style:font-pitch-asian="variable" style:font-size-asian="9pt" style:font-weight-asian="bold" style:font-name-complex="Century Gothic2" style:font-family-complex="'Century Gothic'" style:font-family-generic-complex="system" style:font-pitch-complex="variable" style:font-size-complex="9pt" style:font-weight-complex="bold"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text:start-value="19">
        <style:list-level-properties text:list-level-position-and-space-mode="label-alignment">
          <style:list-level-label-alignment text:label-followed-by="listtab" fo:text-indent="-0.284cm" fo:margin-left="0.18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cm" fo:margin-left="0.688cm"/>
        </style:list-level-properties>
        <style:text-properties style:font-name="Century Gothic1"/>
      </text:list-level-style-bullet>
      <text:list-level-style-bullet text:level="3" style:num-suffix="•" text:bullet-char="•">
        <style:list-level-properties text:list-level-position-and-space-mode="label-alignment">
          <style:list-level-label-alignment text:label-followed-by="listtab" fo:text-indent="-0.25cm" fo:margin-left="2.101cm"/>
        </style:list-level-properties>
      </text:list-level-style-bullet>
      <text:list-level-style-bullet text:level="4" style:num-suffix="•" text:bullet-char="•">
        <style:list-level-properties text:list-level-position-and-space-mode="label-alignment">
          <style:list-level-label-alignment text:label-followed-by="listtab" fo:text-indent="-0.25cm" fo:margin-left="3.498cm"/>
        </style:list-level-properties>
      </text:list-level-style-bullet>
      <text:list-level-style-bullet text:level="5" style:num-suffix="•" text:bullet-char="•">
        <style:list-level-properties text:list-level-position-and-space-mode="label-alignment">
          <style:list-level-label-alignment text:label-followed-by="listtab" fo:text-indent="-0.25cm" fo:margin-left="4.893cm"/>
        </style:list-level-properties>
      </text:list-level-style-bullet>
      <text:list-level-style-bullet text:level="6" style:num-suffix="•" text:bullet-char="•">
        <style:list-level-properties text:list-level-position-and-space-mode="label-alignment">
          <style:list-level-label-alignment text:label-followed-by="listtab" fo:text-indent="-0.25cm" fo:margin-left="6.29cm"/>
        </style:list-level-properties>
      </text:list-level-style-bullet>
      <text:list-level-style-bullet text:level="7" style:num-suffix="•" text:bullet-char="•">
        <style:list-level-properties text:list-level-position-and-space-mode="label-alignment">
          <style:list-level-label-alignment text:label-followed-by="listtab" fo:text-indent="-0.25cm" fo:margin-left="7.685cm"/>
        </style:list-level-properties>
      </text:list-level-style-bullet>
      <text:list-level-style-bullet text:level="8" style:num-suffix="•" text:bullet-char="•">
        <style:list-level-properties text:list-level-position-and-space-mode="label-alignment">
          <style:list-level-label-alignment text:label-followed-by="listtab" fo:text-indent="-0.25cm" fo:margin-left="9.082cm"/>
        </style:list-level-properties>
      </text:list-level-style-bullet>
      <text:list-level-style-bullet text:level="9" style:num-suffix="•" text:bullet-char="•">
        <style:list-level-properties text:list-level-position-and-space-mode="label-alignment">
          <style:list-level-label-alignment text:label-followed-by="listtab" fo:text-indent="-0.25cm" fo:margin-left="10.4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501cm" fo:margin-left="0.69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96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217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475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73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98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244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50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7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5cm" fo:margin-bottom="0cm" loext:contextual-spacing="false" fo:line-height="0.342cm" fo:text-align="start" style:justify-single-word="false" fo:text-indent="0cm" style:auto-text-indent="false"/>
    </style:style>
    <style:style style:name="MP3" style:family="paragraph" style:parent-style-name="Frame_20_contents">
      <style:paragraph-properties fo:margin-left="7.491cm" fo:margin-right="0cm" fo:margin-top="0cm" fo:margin-bottom="0cm" loext:contextual-spacing="false" fo:line-height="0.342cm" fo:text-align="start" style:justify-single-word="false" fo:text-indent="0cm" style:auto-text-indent="false"/>
    </style:style>
    <style:style style:name="MP4" style:family="paragraph" style:parent-style-name="Text_20_body">
      <style:paragraph-properties fo:line-height="5%"/>
      <style:text-properties fo:font-size="3.5pt" style:font-size-asian="3.5pt"/>
    </style:style>
    <style:style style:name="MP5"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6"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MP7" style:family="paragraph" style:parent-style-name="Frame_20_contents">
      <style:paragraph-properties fo:margin-left="0.071cm" fo:margin-right="0cm" fo:margin-top="0.026cm" fo:margin-bottom="0cm" loext:contextual-spacing="false" fo:text-align="start" style:justify-single-word="false" fo:text-indent="0cm" style:auto-text-indent="false"/>
    </style:style>
    <style:style style:name="MT1" style:family="text">
      <style:text-properties fo:color="#231f20" style:font-name="Century Gothic" fo:font-size="8pt" fo:font-style="italic" style:font-size-asian="8pt" style:font-style-asian="italic"/>
    </style:style>
    <style:style style:name="MT2" style:family="text">
      <style:text-properties fo:color="#231f20" style:font-name="Century Gothic" fo:font-size="7.5pt" fo:font-weight="bold" style:font-size-asian="7.5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6.2cm" fo:page-height="23.513cm" style:num-format="1" style:print-orientation="portrait" fo:margin-top="0.106cm" fo:margin-bottom="0.494cm" fo:margin-left="0cm" fo:margin-right="1.7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6.2cm" fo:page-height="23.513cm" style:num-format="1" style:print-orientation="portrait" fo:margin-top="1.379cm" fo:margin-bottom="1.617cm" fo:margin-left="1.094cm" fo:margin-right="1.799cm" style:writing-mode="lr-tb" style:layout-grid-color="#c0c0c0" style:layout-grid-lines="200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2cm" fo:margin-left="0cm" fo:margin-right="0cm" fo:margin-bottom="0.004cm" style:dynamic-spacing="true"/>
      </style:header-style>
      <style:footer-style>
        <style:header-footer-properties fo:min-height="0.323cm" fo:margin-left="0cm" fo:margin-right="0cm" fo:margin-top="0.222cm" style:dynamic-spacing="true"/>
      </style:footer-style>
    </style:page-layout>
    <style:page-layout style:name="Mpm3">
      <style:page-layout-properties fo:page-width="16.2cm" fo:page-height="23.513cm" style:num-format="1" style:print-orientation="portrait" fo:margin-top="1.321cm" fo:margin-bottom="1.626cm" fo:margin-left="1.834cm" fo:margin-right="1.094cm" style:writing-mode="lr-tb" style:layout-grid-color="#c0c0c0" style:layout-grid-lines="197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78cm" fo:margin-left="0cm" fo:margin-right="0cm" fo:margin-bottom="0.377cm" style:dynamic-spacing="true"/>
      </style:header-style>
      <style:footer-style>
        <style:header-footer-properties fo:min-height="0.349cm" fo:margin-left="0cm" fo:margin-right="0cm" fo:margin-top="0.25cm" style:dynamic-spacing="true"/>
      </style:footer-style>
    </style:page-layout>
    <style:page-layout style:name="Mpm4">
      <style:page-layout-properties fo:page-width="16.2cm" fo:page-height="23.513cm" style:num-format="1" style:print-orientation="portrait" fo:margin-top="1.379cm" fo:margin-bottom="1.626cm" fo:margin-left="1.094cm" fo:margin-right="1.799cm" style:writing-mode="lr-tb" style:layout-grid-color="#c0c0c0" style:layout-grid-lines="197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85cm" fo:margin-left="0cm" fo:margin-right="0cm" fo:margin-bottom="0.286cm" style:dynamic-spacing="true"/>
      </style:header-style>
      <style:footer-style>
        <style:header-footer-properties fo:min-height="0.349cm" fo:margin-left="0cm" fo:margin-right="0cm" fo:margin-top="0.25cm" style:dynamic-spacing="true"/>
      </style:footer-style>
    </style:page-layout>
    <style:page-layout style:name="Mpm5">
      <style:page-layout-properties fo:page-width="16.2cm" fo:page-height="23.513cm" style:num-format="1" style:print-orientation="portrait" fo:margin-top="1.321cm" fo:margin-bottom="1.617cm" fo:margin-left="1.834cm" fo:margin-right="1.094cm" style:writing-mode="lr-tb" style:layout-grid-color="#c0c0c0" style:layout-grid-lines="1973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13cm" fo:margin-left="0cm" fo:margin-right="0cm" fo:margin-bottom="0.413cm" style:dynamic-spacing="true"/>
      </style:header-style>
      <style:footer-style>
        <style:header-footer-properties fo:min-height="0.323cm" fo:margin-left="0cm" fo:margin-right="0cm" fo:margin-top="0.222cm" style:dynamic-spacing="true"/>
      </style:footer-style>
    </style:page-layout>
    <style:page-layout style:name="Mpm6">
      <style:page-layout-properties fo:page-width="16.2cm" fo:page-height="23.513cm" style:num-format="1" style:print-orientation="portrait" fo:margin-top="1.379cm" fo:margin-bottom="1.626cm" fo:margin-left="1.094cm" fo:margin-right="1.799cm" style:writing-mode="lr-tb" style:layout-grid-color="#c0c0c0" style:layout-grid-lines="200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2cm" fo:margin-left="0cm" fo:margin-right="0cm" fo:margin-bottom="0.004cm" style:dynamic-spacing="true"/>
      </style:header-style>
      <style:footer-style>
        <style:header-footer-properties fo:min-height="0.314cm" fo:margin-left="0cm" fo:margin-right="0cm" fo:margin-top="0.213cm" style:dynamic-spacing="true"/>
      </style:footer-style>
    </style:page-layout>
    <style:page-layout style:name="Mpm7">
      <style:page-layout-properties fo:page-width="16.2cm" fo:page-height="23.513cm" style:num-format="1" style:print-orientation="portrait" fo:margin-top="1.321cm" fo:margin-bottom="1.617cm" fo:margin-left="1.834cm" fo:margin-right="1.094cm" style:writing-mode="lr-tb" style:layout-grid-color="#c0c0c0" style:layout-grid-lines="196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49cm" fo:margin-left="0cm" fo:margin-right="0cm" fo:margin-bottom="0.45cm" style:dynamic-spacing="true"/>
      </style:header-style>
      <style:footer-style>
        <style:header-footer-properties fo:min-height="0.36cm" fo:margin-left="0cm" fo:margin-right="0cm" fo:margin-top="0.259cm" style:dynamic-spacing="true"/>
      </style:footer-style>
    </style:page-layout>
    <style:page-layout style:name="Mpm8">
      <style:page-layout-properties fo:page-width="16.2cm" fo:page-height="23.513cm" style:num-format="1" style:print-orientation="portrait" fo:margin-top="1.379cm" fo:margin-bottom="1.626cm" fo:margin-left="1.094cm" fo:margin-right="1.658cm" style:writing-mode="lr-tb" style:layout-grid-color="#c0c0c0" style:layout-grid-lines="198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49cm" fo:margin-left="0cm" fo:margin-right="0cm" fo:margin-bottom="0.25cm" style:dynamic-spacing="true"/>
      </style:header-style>
      <style:footer-style>
        <style:header-footer-properties fo:min-height="0.349cm" fo:margin-left="0cm" fo:margin-right="0cm" fo:margin-top="0.25cm" style:dynamic-spacing="true"/>
      </style:footer-style>
    </style:page-layout>
    <style:page-layout style:name="Mpm9">
      <style:page-layout-properties fo:page-width="16.2cm" fo:page-height="23.513cm" style:num-format="1" style:print-orientation="portrait" fo:margin-top="1.321cm" fo:margin-bottom="1.617cm" fo:margin-left="1.799cm" fo:margin-right="1.094cm" style:writing-mode="lr-tb" style:layout-grid-color="#c0c0c0" style:layout-grid-lines="195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54cm" fo:margin-left="0cm" fo:margin-right="0cm" fo:margin-bottom="0.556cm" style:dynamic-spacing="true"/>
      </style:header-style>
      <style:footer-style>
        <style:header-footer-properties fo:min-height="0.36cm" fo:margin-left="0cm" fo:margin-right="0cm" fo:margin-top="0.259cm" style:dynamic-spacing="true"/>
      </style:footer-style>
    </style:page-layout>
    <style:page-layout style:name="Mpm10">
      <style:page-layout-properties fo:page-width="16.2cm" fo:page-height="23.513cm" style:num-format="1" style:print-orientation="portrait" fo:margin-top="1.379cm" fo:margin-bottom="1.626cm" fo:margin-left="1.094cm" fo:margin-right="1.799cm" style:writing-mode="lr-tb" style:layout-grid-color="#c0c0c0" style:layout-grid-lines="199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43cm" fo:margin-left="0cm" fo:margin-right="0cm" fo:margin-bottom="0.145cm" style:dynamic-spacing="true"/>
      </style:header-style>
      <style:footer-style>
        <style:header-footer-properties fo:min-height="0.349cm" fo:margin-left="0cm" fo:margin-right="0cm" fo:margin-top="0.25cm" style:dynamic-spacing="true"/>
      </style:footer-style>
    </style:page-layout>
    <style:page-layout style:name="Mpm11">
      <style:page-layout-properties fo:page-width="16.2cm" fo:page-height="23.513cm" style:num-format="1" style:print-orientation="portrait" fo:margin-top="1.321cm" fo:margin-bottom="1.617cm" fo:margin-left="1.834cm" fo:margin-right="1.094cm" style:writing-mode="lr-tb" style:layout-grid-color="#c0c0c0" style:layout-grid-lines="197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78cm" fo:margin-left="0cm" fo:margin-right="0cm" fo:margin-bottom="0.377cm" style:dynamic-spacing="true"/>
      </style:header-style>
      <style:footer-style>
        <style:header-footer-properties fo:min-height="0.36cm" fo:margin-left="0cm" fo:margin-right="0cm" fo:margin-top="0.259cm" style:dynamic-spacing="true"/>
      </style:footer-style>
    </style:page-layout>
    <style:page-layout style:name="Mpm12">
      <style:page-layout-properties fo:page-width="16.2cm" fo:page-height="23.513cm" style:num-format="1" style:print-orientation="portrait" fo:margin-top="1.379cm" fo:margin-bottom="1.626cm" fo:margin-left="1.094cm" fo:margin-right="1.799cm" style:writing-mode="lr-tb" style:layout-grid-color="#c0c0c0" style:layout-grid-lines="198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49cm" fo:margin-left="0cm" fo:margin-right="0cm" fo:margin-bottom="0.25cm" style:dynamic-spacing="true"/>
      </style:header-style>
      <style:footer-style>
        <style:header-footer-properties fo:min-height="0.314cm" fo:margin-left="0cm" fo:margin-right="0cm" fo:margin-top="0.213cm" style:dynamic-spacing="true"/>
      </style:footer-style>
    </style:page-layout>
    <style:page-layout style:name="Mpm13">
      <style:page-layout-properties fo:page-width="16.2cm" fo:page-height="23.513cm" style:num-format="1" style:print-orientation="portrait" fo:margin-top="1.379cm" fo:margin-bottom="1.626cm" fo:margin-left="1.094cm" fo:margin-right="1.799cm" style:writing-mode="lr-tb" style:layout-grid-color="#c0c0c0" style:layout-grid-lines="198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49cm" fo:margin-left="0cm" fo:margin-right="0cm" fo:margin-bottom="0.25cm" style:dynamic-spacing="true"/>
      </style:header-style>
      <style:footer-style>
        <style:header-footer-properties fo:min-height="0.349cm" fo:margin-left="0cm" fo:margin-right="0cm" fo:margin-top="0.25cm" style:dynamic-spacing="true"/>
      </style:footer-style>
    </style:page-layout>
    <style:page-layout style:name="Mpm14">
      <style:page-layout-properties fo:page-width="16.2cm" fo:page-height="23.513cm" style:num-format="1" style:print-orientation="portrait" fo:margin-top="1.321cm" fo:margin-bottom="1.626cm" fo:margin-left="1.799cm" fo:margin-right="1.094cm" style:writing-mode="lr-tb" style:layout-grid-color="#c0c0c0" style:layout-grid-lines="194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96cm" fo:margin-left="0cm" fo:margin-right="0cm" fo:margin-bottom="0.697cm" style:dynamic-spacing="true"/>
      </style:header-style>
      <style:footer-style>
        <style:header-footer-properties fo:min-height="0.349cm" fo:margin-left="0cm" fo:margin-right="0cm" fo:margin-top="0.25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3.037cm" svg:y="1.09cm" svg:width="11.28cm" svg:height="0.757cm" draw:z-index="0"><draw:text-box><text:p text:style-name="MP2"><text:span text:style-name="MT1">Pozamaterialne narzędzia motywowania do pracy w ocenie pracowników branży</text:span></text:p><text:p text:style-name="MP3"><text:span text:style-name="MT1">hotelarsko-gastronomicznej</text:span></text:p></draw:text-box></draw:frame></text:p>
      </style:header>
      <style:header-left>
        <text:p text:style-name="MP4"><draw:frame draw:style-name="Mfr1" text:anchor-type="char" svg:x="2.051cm" svg:y="1.141cm" svg:width="2.531cm" svg:height="0.395cm" draw:z-index="2"><draw:text-box><text:p text:style-name="MP5"><text:span text:style-name="MT2">Justyna Bereźnicka</text:span></text:p></draw:text-box></draw:frame></text:p>
      </style:header-left>
      <style:footer>
        <text:p text:style-name="MP1"><draw:frame draw:style-name="Mfr1" text:anchor-type="char" svg:x="14.423cm" svg:y="21.486cm" svg:width="0.547cm" svg:height="0.374cm" draw:z-index="0"><draw:text-box><text:p text:style-name="MP6"><text:page-number text:select-page="current">119</text:page-number></text:p></draw:text-box></draw:frame></text:p>
      </style:footer>
      <style:footer-left>
        <text:p text:style-name="MP1"><draw:frame draw:style-name="Mfr1" text:anchor-type="char" svg:x="1.205cm" svg:y="21.495cm" svg:width="0.547cm" svg:height="0.365cm" draw:z-index="3"><draw:text-box><text:p text:style-name="MP7"><text:page-number text:select-page="current">118</text:page-number></text:p></draw:text-box></draw:frame></text:p>
      </style:footer-left>
    </style:master-page>
    <style:master-page style:name="Converted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4">
      <style:header>
        <text:p text:style-name="Header"/>
      </style:header>
      <style:header-left>
        <text:p text:style-name="Header"/>
      </style:header-left>
      <style:footer>
        <text:p text:style-name="MP1"><draw:frame draw:style-name="Mfr1" text:anchor-type="char" svg:x="14.423cm" svg:y="21.486cm" svg:width="0.547cm" svg:height="0.374cm" draw:z-index="0"><draw:text-box><text:p text:style-name="MP6"><text:page-number text:select-page="current">121</text:page-number></text:p></draw:text-box></draw:frame></text:p>
      </style:footer>
      <style:footer-left>
        <text:p text:style-name="MP1"><draw:frame draw:style-name="Mfr1" text:anchor-type="char" svg:x="1.205cm" svg:y="21.486cm" svg:width="0.547cm" svg:height="0.374cm" draw:z-index="4"><draw:text-box><text:p text:style-name="MP6"><text:page-number text:select-page="current">120</text:page-number></text:p></draw:text-box></draw:frame></text:p>
      </style:footer-left>
    </style:master-page>
    <style:master-page style:name="Converted4"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6">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7">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8">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9">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10">
      <style:header>
        <text:p text:style-name="Header"/>
      </style:header>
      <style:header-left>
        <text:p text:style-name="Header"/>
      </style:header-left>
      <style:footer>
        <text:p text:style-name="Footer"/>
      </style:footer>
      <style:footer-left>
        <text:p text:style-name="Footer"/>
      </style:footer-left>
    </style:master-page>
    <style:master-page style:name="Converted10" style:page-layout-name="Mpm11">
      <style:header>
        <text:p text:style-name="Header"/>
      </style:header>
      <style:header-left>
        <text:p text:style-name="Header"/>
      </style:header-left>
      <style:footer>
        <text:p text:style-name="Footer"/>
      </style:footer>
      <style:footer-left>
        <text:p text:style-name="Footer"/>
      </style:footer-left>
    </style:master-page>
    <style:master-page style:name="Converted11" style:page-layout-name="Mpm12">
      <style:header>
        <text:p text:style-name="Header"/>
      </style:header>
      <style:header-left>
        <text:p text:style-name="Header"/>
      </style:header-left>
      <style:footer>
        <text:p text:style-name="Footer"/>
      </style:footer>
      <style:footer-left>
        <text:p text:style-name="Footer"/>
      </style:footer-left>
    </style:master-page>
    <style:master-page style:name="Converted12" style:page-layout-name="Mpm7">
      <style:header>
        <text:p text:style-name="Header"/>
      </style:header>
      <style:header-left>
        <text:p text:style-name="Header"/>
      </style:header-left>
      <style:footer>
        <text:p text:style-name="Footer"/>
      </style:footer>
      <style:footer-left>
        <text:p text:style-name="Footer"/>
      </style:footer-left>
    </style:master-page>
    <style:master-page style:name="Converted13" style:page-layout-name="Mpm13">
      <style:header>
        <text:p text:style-name="Header"/>
      </style:header>
      <style:header-left>
        <text:p text:style-name="Header"/>
      </style:header-left>
      <style:footer>
        <text:p text:style-name="MP1"><draw:frame draw:style-name="Mfr1" text:anchor-type="char" svg:x="14.423cm" svg:y="21.486cm" svg:width="0.547cm" svg:height="0.374cm" draw:z-index="0"><draw:text-box><text:p text:style-name="MP6"><text:page-number text:select-page="current">131</text:page-number></text:p></draw:text-box></draw:frame></text:p>
      </style:footer>
      <style:footer-left>
        <text:p text:style-name="MP1"><draw:frame draw:style-name="Mfr1" text:anchor-type="char" svg:x="1.205cm" svg:y="21.486cm" svg:width="0.547cm" svg:height="0.374cm" draw:z-index="5"><draw:text-box><text:p text:style-name="MP6"><text:page-number text:select-page="current">130</text:page-number></text:p></draw:text-box></draw:frame></text:p>
      </style:footer-left>
    </style:master-page>
    <style:master-page style:name="Converted14" style:page-layout-name="Mpm14">
      <style:header>
        <text:p text:style-name="Header"/>
      </style:header>
      <style:header-left>
        <text:p text:style-name="Header"/>
      </style:header-left>
      <style:footer>
        <text:p text:style-name="Footer"/>
      </style:footer>
      <style:footer-left>
        <text:p text:style-name="Footer"/>
      </style:footer-left>
    </style:master-page>
    <style:master-page style:name="Converted15" style:page-layout-name="Mpm13">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styna Bereźnicka</meta:initial-creator>
    <meta:keyword>employee</meta:keyword>
    <meta:keyword>motivation</meta:keyword>
    <meta:keyword>motivational</meta:keyword>
    <meta:keyword>strategies</meta:keyword>
    <meta:keyword>management</meta:keyword>
    <meta:keyword>hotels</meta:keyword>
    <meta:keyword>sector</meta:keyword>
    <meta:keyword>gastronomy</meta:keyword>
    <meta:keyword>sector</meta:keyword>
    <dc:subject>strategie motywacyjne, zarządzanie, hotelarstwo, gastronomia </dc:subject>
    <dc:title>Pozamaterialne narzędzia motywowania do pracy w ocenie pracowników branży hotelarsko-gastronomicznej</dc:title>
    <meta:creation-date>2021-05-05T13:25:33</meta:creation-date>
    <dc:date>2021-05-05T13:28:08.217000000</dc:date>
    <meta:editing-duration>PT2M32S</meta:editing-duration>
    <meta:generator>LibreOffice/5.3.0.3$Windows_x86 LibreOffice_project/7074905676c47b82bbcfbea1aeefc84afe1c50e1</meta:generator>
    <meta:editing-cycles>1</meta:editing-cycles>
    <meta:document-statistic meta:table-count="5" meta:image-count="0" meta:object-count="0" meta:page-count="16" meta:paragraph-count="395" meta:word-count="4536" meta:character-count="33303" meta:non-whitespace-character-count="29048"/>
    <meta:user-defined meta:name="AppVersion">12.0000</meta:user-defined>
    <meta:user-defined meta:name="Created" meta:value-type="date">2020-12-31T00:00:00</meta:user-defined>
    <meta:user-defined meta:name="Creator">Adobe InDesign CS4 (6.0)</meta:user-defined>
    <meta:user-defined meta:name="DocSecurity" meta:value-type="float">0</meta:user-defined>
    <meta:user-defined meta:name="HyperlinksChanged" meta:value-type="boolean">false</meta:user-defined>
    <meta:user-defined meta:name="LastSaved" meta:value-type="date">2021-05-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