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Palatino Linotype" svg:font-family="'Palatino Linotyp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96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78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04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31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37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55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54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71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07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8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61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31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>
        <style:tab-stops>
          <style:tab-stop style:position="0.88cm"/>
        </style:tab-stops>
      </style:paragraph-properties>
    </style:style>
    <style:style style:name="P23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564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6cm" loext:contextual-spacing="false" fo:line-height="109%" fo:text-align="justify" style:justify-single-word="false" fo:text-indent="0.564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0.981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6cm" style:auto-text-indent="false" style:page-number="auto">
        <style:tab-stops>
          <style:tab-stop style:position="0.923cm"/>
        </style:tab-stops>
      </style:paragraph-properties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423cm" loext:contextual-spacing="false" fo:line-height="113%" fo:text-align="justify" style:justify-single-word="false" fo:text-indent="0.6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88cm" loext:contextual-spacing="false" fo:line-height="120%" fo:text-align="justify" style:justify-single-word="false" fo:text-indent="0.6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88cm" loext:contextual-spacing="false" fo:line-height="113%" fo:text-align="justify" style:justify-single-word="false" fo:text-indent="0.6cm" style:auto-text-indent="false" style:page-number="auto"/>
    </style:style>
    <style:style style:name="P34" style:family="paragraph" style:parent-style-name="Tekst_20_treści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2cm"/>
        </style:tab-stops>
      </style:paragraph-properties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26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64cm"/>
        </style:tab-stops>
      </style:paragraph-properties>
    </style:style>
    <style:style style:name="P3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4cm"/>
        </style:tab-stops>
      </style:paragraph-properties>
    </style:style>
    <style:style style:name="P4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28cm"/>
        </style:tab-stops>
      </style:paragraph-properties>
    </style:style>
    <style:style style:name="P4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47cm"/>
        </style:tab-stops>
      </style:paragraph-properties>
    </style:style>
    <style:style style:name="P4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37cm"/>
        </style:tab-stops>
      </style:paragraph-properties>
    </style:style>
    <style:style style:name="P4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8cm"/>
        </style:tab-stops>
      </style:paragraph-properties>
    </style:style>
    <style:style style:name="P4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98cm"/>
        </style:tab-stops>
      </style:paragraph-properties>
    </style:style>
    <style:style style:name="P45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07%" fo:text-align="justify" style:justify-single-word="false" fo:text-indent="0.529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9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48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07%" fo:text-align="justify" style:justify-single-word="false" fo:text-indent="0.494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.706cm" loext:contextual-spacing="false" fo:text-align="justify" style:justify-single-word="false" fo:text-indent="0.494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494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.071cm" loext:contextual-spacing="false" fo:line-height="111%" fo:text-align="justify" style:justify-single-word="false" fo:text-indent="0.494cm" style:auto-text-indent="false" style:page-number="auto"/>
    </style:style>
    <style:style style:name="P52" style:family="paragraph" style:parent-style-name="Tekst_20_treści" style:master-page-name="">
      <style:paragraph-properties fo:margin-left="0.494cm" fo:margin-right="0cm" fo:margin-top="0cm" fo:margin-bottom="0.564cm" loext:contextual-spacing="false" fo:line-height="127%" fo:text-align="justify" style:justify-single-word="false" fo:text-indent="0.035cm" style:auto-text-indent="false" style:page-number="auto"/>
    </style:style>
    <style:style style:name="P53" style:family="paragraph" style:parent-style-name="Tekst_20_treści" style:master-page-name="">
      <style:paragraph-properties fo:margin-left="0.494cm" fo:margin-right="0cm" fo:margin-top="0cm" fo:margin-bottom="0.564cm" loext:contextual-spacing="false" fo:line-height="113%" fo:text-align="justify" style:justify-single-word="false" fo:text-indent="0.035cm" style:auto-text-indent="false" style:page-number="auto"/>
    </style:style>
    <style:style style:name="P54" style:family="paragraph" style:parent-style-name="Tekst_20_treści" style:master-page-name="">
      <style:paragraph-properties fo:margin-left="0.494cm" fo:margin-right="0cm" fo:margin-top="0cm" fo:margin-bottom="0.564cm" loext:contextual-spacing="false" fo:line-height="126%" fo:text-align="justify" style:justify-single-word="false" fo:text-indent="0.035cm" style:auto-text-indent="false" style:page-number="auto"/>
    </style:style>
    <style:style style:name="P55" style:family="paragraph" style:parent-style-name="Tekst_20_treści_20__28_2_29_" style:master-page-name="">
      <style:paragraph-properties fo:margin-left="0.494cm" fo:margin-right="0cm" fo:margin-top="0cm" fo:margin-bottom="0.564cm" loext:contextual-spacing="false" fo:line-height="107%" fo:text-align="justify" style:justify-single-word="false" fo:text-indent="0.035cm" style:auto-text-indent="false" style:page-number="auto"/>
    </style:style>
    <style:style style:name="P56" style:family="paragraph" style:parent-style-name="Tekst_20_treści_20__28_2_29_" style:master-page-name="">
      <style:paragraph-properties fo:margin-left="0.494cm" fo:margin-right="0cm" fo:margin-top="0cm" fo:margin-bottom="0.564cm" loext:contextual-spacing="false" fo:line-height="111%" fo:text-align="justify" style:justify-single-word="false" fo:text-indent="0.035cm" style:auto-text-indent="false" style:page-number="auto"/>
    </style:style>
    <style:style style:name="P57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07%" fo:text-align="justify" style:justify-single-word="false" fo:text-indent="0.035cm" style:auto-text-indent="false" style:page-number="auto"/>
    </style:style>
    <style:style style:name="P58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09%" fo:text-align="justify" style:justify-single-word="false" fo:text-indent="0.035cm" style:auto-text-indent="false" style:page-number="auto"/>
    </style:style>
    <style:style style:name="P59" style:family="paragraph" style:parent-style-name="Tekst_20_treści" style:master-page-name="">
      <style:paragraph-properties fo:margin-left="0.494cm" fo:margin-right="0cm" fo:margin-top="0cm" fo:margin-bottom="0cm" loext:contextual-spacing="false" fo:line-height="113%" fo:text-align="justify" style:justify-single-word="false" fo:text-indent="0.035cm" style:auto-text-indent="false" style:page-number="auto"/>
    </style:style>
    <style:style style:name="P60" style:family="paragraph" style:parent-style-name="Tekst_20_treści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61" style:family="paragraph" style:parent-style-name="Tekst_20_treści" style:master-page-name="">
      <style:paragraph-properties fo:margin-left="0.494cm" fo:margin-right="0cm" fo:margin-top="0cm" fo:margin-bottom="0cm" loext:contextual-spacing="false" fo:line-height="111%" fo:text-align="justify" style:justify-single-word="false" fo:text-indent="0.035cm" style:auto-text-indent="false" style:page-number="auto"/>
    </style:style>
    <style:style style:name="P62" style:family="paragraph" style:parent-style-name="Tekst_20_treści" style:master-page-name="">
      <style:paragraph-properties fo:margin-left="0.494cm" fo:margin-right="0cm" fo:margin-top="0cm" fo:margin-bottom="0cm" loext:contextual-spacing="false" fo:line-height="115%" fo:text-align="justify" style:justify-single-word="false" fo:text-indent="0.035cm" style:auto-text-indent="false" style:page-number="auto"/>
    </style:style>
    <style:style style:name="P63" style:family="paragraph" style:parent-style-name="Tekst_20_treści" style:master-page-name="">
      <style:paragraph-properties fo:margin-left="0.494cm" fo:margin-right="0cm" fo:margin-top="0cm" fo:margin-bottom="0.6cm" loext:contextual-spacing="false" fo:line-height="111%" fo:text-align="justify" style:justify-single-word="false" fo:text-indent="0.035cm" style:auto-text-indent="false" style:page-number="auto"/>
    </style:style>
    <style:style style:name="P64" style:family="paragraph" style:parent-style-name="Tekst_20_treści" style:master-page-name="">
      <style:paragraph-properties fo:margin-left="0.494cm" fo:margin-right="0cm" fo:margin-top="0cm" fo:margin-bottom="0.6cm" loext:contextual-spacing="false" fo:line-height="113%" fo:text-align="justify" style:justify-single-word="false" fo:text-indent="0.035cm" style:auto-text-indent="false" style:page-number="auto"/>
    </style:style>
    <style:style style:name="P65" style:family="paragraph" style:parent-style-name="Tekst_20_treści_20__28_2_29_" style:master-page-name="">
      <style:paragraph-properties fo:margin-left="0.494cm" fo:margin-right="0cm" fo:margin-top="0cm" fo:margin-bottom="0.282cm" loext:contextual-spacing="false" fo:line-height="109%" fo:text-align="justify" style:justify-single-word="false" fo:text-indent="0.035cm" style:auto-text-indent="false" style:page-number="auto"/>
    </style:style>
    <style:style style:name="P66" style:family="paragraph" style:parent-style-name="Tekst_20_treści_20__28_2_29_" style:master-page-name="">
      <style:paragraph-properties fo:margin-left="0.494cm" fo:margin-right="0cm" fo:margin-top="0cm" fo:margin-bottom="0.6cm" loext:contextual-spacing="false" fo:line-height="107%" fo:text-align="justify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.494cm" fo:margin-right="0cm" fo:margin-top="0cm" fo:margin-bottom="0.423cm" loext:contextual-spacing="false" fo:text-align="justify" style:justify-single-word="false" fo:text-indent="0cm" style:auto-text-indent="false" style:page-number="auto"/>
    </style:style>
    <style:style style:name="P69" style:family="paragraph" style:parent-style-name="Tekst_20_treści" style:master-page-name="">
      <style:paragraph-properties fo:margin-left="0.494cm" fo:margin-right="0cm" fo:margin-top="0cm" fo:margin-bottom="0.423cm" loext:contextual-spacing="false" fo:line-height="111%" fo:text-align="justify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0.529cm" fo:margin-right="0cm" fo:margin-top="0cm" fo:margin-bottom="0cm" loext:contextual-spacing="false" fo:line-height="113%" fo:text-align="justify" style:justify-single-word="false" fo:text-indent="0cm" style:auto-text-indent="false" style:page-number="auto"/>
    </style:style>
    <style:style style:name="P72" style:family="paragraph" style:parent-style-name="Tekst_20_treści_20__28_2_29_" style:master-page-name="">
      <style:paragraph-properties fo:margin-left="0.529cm" fo:margin-right="0cm" fo:margin-top="0cm" fo:margin-bottom="0.388cm" loext:contextual-spacing="false" fo:line-height="107%" fo:text-align="justify" style:justify-single-word="false" fo:text-indent="0cm" style:auto-text-indent="false" style:page-number="auto"/>
    </style:style>
    <style:style style:name="P73" style:family="paragraph" style:parent-style-name="Tekst_20_treści_20__28_2_29_" style:master-page-name="">
      <style:paragraph-properties fo:margin-left="0.529cm" fo:margin-right="0cm" fo:margin-top="0cm" fo:margin-bottom="0.6cm" loext:contextual-spacing="false" fo:line-height="100%" fo:text-align="justify" style:justify-single-word="false" fo:text-indent="0cm" style:auto-text-indent="false" style:page-number="auto"/>
    </style:style>
    <style:style style:name="P74" style:family="paragraph" style:parent-style-name="Tekst_20_treści_20__28_2_29_" style:master-page-name="">
      <style:paragraph-properties fo:margin-left="0.529cm" fo:margin-right="0cm" fo:margin-top="0cm" fo:margin-bottom="0.6cm" loext:contextual-spacing="false" fo:line-height="109%" fo:text-align="justify" style:justify-single-word="false" fo:text-indent="-0.529cm" style:auto-text-indent="false" style:page-number="auto"/>
    </style:style>
    <style:style style:name="P75" style:family="paragraph" style:parent-style-name="Tekst_20_treści" style:master-page-name="">
      <style:paragraph-properties fo:margin-left="0.459cm" fo:margin-right="0cm" fo:margin-top="0cm" fo:margin-bottom="0.882cm" loext:contextual-spacing="false" fo:line-height="113%" fo:text-align="justify" style:justify-single-word="false" fo:text-indent="0.071cm" style:auto-text-indent="false" style:page-number="auto"/>
    </style:style>
    <style:style style:name="P76" style:family="paragraph" style:parent-style-name="Tekst_20_treści" style:master-page-name="">
      <style:paragraph-properties fo:margin-left="0.459cm" fo:margin-right="0cm" fo:margin-top="0cm" fo:margin-bottom="0cm" loext:contextual-spacing="false" fo:line-height="113%" fo:text-align="justify" style:justify-single-word="false" fo:text-indent="0.071cm" style:auto-text-indent="false" style:page-number="auto"/>
    </style:style>
    <style:style style:name="P77" style:family="paragraph" style:parent-style-name="Tekst_20_treści" style:master-page-name="">
      <style:paragraph-properties fo:margin-left="0.459cm" fo:margin-right="0cm" fo:margin-top="0cm" fo:margin-bottom="0cm" loext:contextual-spacing="false" fo:line-height="115%" fo:text-align="justify" style:justify-single-word="false" fo:text-indent="0.071cm" style:auto-text-indent="false" style:page-number="auto"/>
    </style:style>
    <style:style style:name="P78" style:family="paragraph" style:parent-style-name="Tekst_20_treści" style:master-page-name="">
      <style:paragraph-properties fo:margin-left="0.459cm" fo:margin-right="0cm" fo:margin-top="0cm" fo:margin-bottom="0cm" loext:contextual-spacing="false" fo:line-height="111%" fo:text-align="justify" style:justify-single-word="false" fo:text-indent="0.071cm" style:auto-text-indent="false" style:page-number="auto"/>
    </style:style>
    <style:style style:name="P79" style:family="paragraph" style:parent-style-name="Tekst_20_treści" style:master-page-name="">
      <style:paragraph-properties fo:margin-left="0.459cm" fo:margin-right="0cm" fo:margin-top="0cm" fo:margin-bottom="0cm" loext:contextual-spacing="false" fo:text-align="justify" style:justify-single-word="false" fo:text-indent="0.071cm" style:auto-text-indent="false" style:page-number="auto"/>
    </style:style>
    <style:style style:name="P80" style:family="paragraph" style:parent-style-name="Tekst_20_treści" style:master-page-name="">
      <style:paragraph-properties fo:margin-left="0.459cm" fo:margin-right="0cm" fo:margin-top="0cm" fo:margin-bottom="0.6cm" loext:contextual-spacing="false" fo:line-height="115%" fo:text-align="justify" style:justify-single-word="false" fo:text-indent="0.071cm" style:auto-text-indent="false" style:page-number="auto"/>
    </style:style>
    <style:style style:name="P81" style:family="paragraph" style:parent-style-name="Tekst_20_treści" style:master-page-name="">
      <style:paragraph-properties fo:margin-left="0.459cm" fo:margin-right="0cm" fo:margin-top="0cm" fo:margin-bottom="0.423cm" loext:contextual-spacing="false" fo:text-align="justify" style:justify-single-word="false" fo:text-indent="0.071cm" style:auto-text-indent="false" style:page-number="auto"/>
    </style:style>
    <style:style style:name="P82" style:family="paragraph" style:parent-style-name="Tekst_20_treści" style:master-page-name="">
      <style:paragraph-properties fo:margin-left="0cm" fo:margin-right="0cm" fo:margin-top="0cm" fo:margin-bottom="0.6cm" loext:contextual-spacing="false" fo:line-height="113%" fo:text-align="justify" style:justify-single-word="false" fo:text-indent="0.459cm" style:auto-text-indent="false" style:page-number="auto"/>
    </style:style>
    <style:style style:name="P83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459cm" style:auto-text-indent="false" style:page-number="auto"/>
    </style:style>
    <style:style style:name="P84" style:family="paragraph" style:parent-style-name="Tekst_20_treści" style:master-page-name="">
      <style:paragraph-properties fo:margin-left="0cm" fo:margin-right="0cm" fo:margin-top="0cm" fo:margin-bottom="0.423cm" loext:contextual-spacing="false" fo:line-height="113%" fo:text-align="justify" style:justify-single-word="false" fo:text-indent="0.459cm" style:auto-text-indent="false" style:page-number="auto"/>
    </style:style>
    <style:style style:name="P8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86" style:family="paragraph" style:parent-style-name="Tekst_20_treści" style:master-page-name="">
      <style:paragraph-properties fo:margin-left="0.6cm" fo:margin-right="0cm" fo:margin-top="0cm" fo:margin-bottom="0cm" loext:contextual-spacing="false" fo:line-height="113%" fo:text-align="justify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6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6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89" style:family="paragraph" style:parent-style-name="Standard" style:master-page-name="PageStyle0">
      <style:paragraph-properties fo:line-height="0.002cm" style:page-number="auto"/>
    </style:style>
    <style:style style:name="P90" style:family="paragraph" style:parent-style-name="Standard" style:master-page-name="PageStyle1">
      <style:paragraph-properties fo:line-height="0.002cm" style:page-number="auto"/>
    </style:style>
    <style:style style:name="P91" style:family="paragraph" style:parent-style-name="Standard" style:master-page-name="PageStyle2">
      <style:paragraph-properties fo:line-height="0.002cm" style:page-number="auto"/>
    </style:style>
    <style:style style:name="P92" style:family="paragraph" style:parent-style-name="Standard" style:master-page-name="PageStyle3">
      <style:paragraph-properties fo:line-height="0.002cm" style:page-number="auto"/>
    </style:style>
    <style:style style:name="P93" style:family="paragraph" style:parent-style-name="Standard" style:master-page-name="PageStyle4">
      <style:paragraph-properties fo:line-height="0.002cm" style:page-number="auto"/>
    </style:style>
    <style:style style:name="P94" style:family="paragraph" style:parent-style-name="Standard" style:master-page-name="PageStyle5">
      <style:paragraph-properties fo:line-height="0.002cm" style:page-number="auto"/>
    </style:style>
    <style:style style:name="P95" style:family="paragraph" style:parent-style-name="Standard" style:master-page-name="PageStyle6">
      <style:paragraph-properties fo:line-height="0.002cm" style:page-number="auto"/>
    </style:style>
    <style:style style:name="P96" style:family="paragraph" style:parent-style-name="Standard" style:master-page-name="PageStyle7">
      <style:paragraph-properties fo:line-height="0.002cm" style:page-number="auto"/>
    </style:style>
    <style:style style:name="P97" style:family="paragraph" style:parent-style-name="Standard" style:master-page-name="PageStyle8">
      <style:paragraph-properties fo:line-height="0.002cm" style:page-number="auto"/>
    </style:style>
    <style:style style:name="P98" style:family="paragraph" style:parent-style-name="Standard" style:master-page-name="PageStyle9">
      <style:paragraph-properties fo:line-height="0.002cm" style:page-number="auto"/>
    </style:style>
    <style:style style:name="P99" style:family="paragraph" style:parent-style-name="Standard" style:master-page-name="PageStyle10">
      <style:paragraph-properties fo:line-height="0.002cm" style:page-number="auto"/>
    </style:style>
    <style:style style:name="P100" style:family="paragraph" style:parent-style-name="Standard" style:master-page-name="PageStyle11">
      <style:paragraph-properties fo:line-height="0.002cm" style:page-number="auto"/>
    </style:style>
    <style:style style:name="P10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03" style:family="paragraph" style:parent-style-name="Nagłówek_20__23_1" style:master-page-name="">
      <style:paragraph-properties fo:margin-left="0cm" fo:margin-right="0cm" fo:margin-top="0cm" fo:margin-bottom="0cm" loext:contextual-spacing="false" fo:line-height="83%" fo:text-align="center" style:justify-single-word="false" fo:text-indent="0cm" style:auto-text-indent="false" style:page-number="auto"/>
    </style:style>
    <style:style style:name="P104" style:family="paragraph" style:parent-style-name="Nagłówek_20__23_1" style:master-page-name="">
      <style:paragraph-properties fo:margin-left="0cm" fo:margin-right="0cm" fo:margin-top="0cm" fo:margin-bottom="0.459cm" loext:contextual-spacing="false" fo:line-height="100%" fo:text-align="start" style:justify-single-word="false" fo:text-indent="0cm" style:auto-text-indent="false" style:page-number="auto"/>
    </style:style>
    <style:style style:name="P105" style:family="paragraph" style:parent-style-name="Footer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893cm"/>
        </style:tab-stops>
      </style:paragraph-properties>
    </style:style>
    <style:style style:name="P106" style:family="paragraph" style:parent-style-name="Footer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08cm"/>
        </style:tab-stops>
      </style:paragraph-properties>
    </style:style>
    <style:style style:name="P107" style:family="paragraph" style:parent-style-name="Footer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5cm"/>
        </style:tab-stops>
      </style:paragraph-properties>
    </style:style>
    <style:style style:name="P108" style:family="paragraph" style:parent-style-name="Footer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28cm"/>
        </style:tab-stops>
      </style:paragraph-properties>
    </style:style>
    <style:style style:name="P109" style:family="paragraph" style:parent-style-name="Nagłówek_20__23_3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110" style:family="paragraph" style:parent-style-name="Nagłówek_20__23_3" style:master-page-name="">
      <style:paragraph-properties fo:margin-left="0cm" fo:margin-right="0cm" fo:margin-top="0cm" fo:margin-bottom="0.564cm" loext:contextual-spacing="false" fo:line-height="107%" fo:text-align="justify" style:justify-single-word="false" fo:text-indent="0.529cm" style:auto-text-indent="false" style:page-number="auto"/>
    </style:style>
    <style:style style:name="P111" style:family="paragraph" style:parent-style-name="Nagłówek_20__23_3" style:master-page-name="">
      <style:paragraph-properties fo:margin-left="0cm" fo:margin-right="0cm" fo:margin-top="0cm" fo:margin-bottom="0.388cm" loext:contextual-spacing="false" fo:line-height="100%" fo:text-align="start" style:justify-single-word="false" fo:text-indent="0cm" style:auto-text-indent="false" style:page-number="auto"/>
    </style:style>
    <style:style style:name="P112" style:family="paragraph" style:parent-style-name="Nagłówek_20__23_3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113" style:family="paragraph" style:parent-style-name="Nagłówek_20__23_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4" style:family="paragraph" style:parent-style-name="Nagłówek_20__23_3" style:master-page-name="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page-number="auto"/>
    </style:style>
    <style:style style:name="P115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6" style:family="paragraph" style:parent-style-name="Nagłówek_20__23_3" style:master-page-name=""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 style:page-number="auto"/>
    </style:style>
    <style:style style:name="P11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8" style:family="paragraph" style:parent-style-name="Nagłówek_20__23_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119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</style:style>
    <style:style style:name="P120" style:family="paragraph" style:parent-style-name="Nagłówek_20__23_3" style:master-page-name="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12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57cm"/>
        </style:tab-stops>
      </style:paragraph-properties>
    </style:style>
    <style:style style:name="P12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57cm"/>
        </style:tab-stops>
      </style:paragraph-properties>
    </style:style>
    <style:style style:name="P12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64cm"/>
        </style:tab-stops>
      </style:paragraph-properties>
    </style:style>
    <style:style style:name="P124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64cm"/>
        </style:tab-stops>
      </style:paragraph-properties>
    </style:style>
    <style:style style:name="P125" style:family="paragraph" style:parent-style-name="Nagłówek_20__23_3" style:master-page-name="">
      <style:paragraph-properties fo:margin-left="0cm" fo:margin-right="0cm" fo:margin-top="0cm" fo:margin-bottom="0.282cm" loext:contextual-spacing="false" fo:line-height="96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26" style:family="paragraph" style:parent-style-name="Nagłówek_20__23_3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</style:style>
    <style:style style:name="P127" style:family="paragraph" style:parent-style-name="Nagłówek_20__23_3" style:master-page-name="">
      <style:paragraph-properties fo:margin-left="0cm" fo:margin-right="0cm" fo:margin-top="0cm" fo:margin-bottom="0.282cm" loext:contextual-spacing="false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</style:style>
    <style:style style:name="P128" style:family="paragraph" style:parent-style-name="Nagłówek_20__23_3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</style:style>
    <style:style style:name="P129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130" style:family="paragraph" style:parent-style-name="Nagłówek_20__23_3" style:master-page-name="">
      <style:paragraph-properties fo:margin-left="0.494cm" fo:margin-right="0cm" fo:margin-top="0cm" fo:margin-bottom="0.564cm" loext:contextual-spacing="false" fo:text-align="justify" style:justify-single-word="false" fo:text-indent="0.035cm" style:auto-text-indent="false" style:page-number="auto"/>
    </style:style>
    <style:style style:name="P131" style:family="paragraph" style:parent-style-name="Nagłówek_20__23_3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132" style:family="paragraph" style:parent-style-name="Nagłówek_20__23_3" style:master-page-name="">
      <style:paragraph-properties fo:margin-left="0.494cm" fo:margin-right="0cm" fo:margin-top="0cm" fo:margin-bottom="0.6cm" loext:contextual-spacing="false" fo:text-align="justify" style:justify-single-word="false" fo:text-indent="0.035cm" style:auto-text-indent="false" style:page-number="auto"/>
    </style:style>
    <style:style style:name="P133" style:family="paragraph" style:parent-style-name="Nagłówek_20__23_3" style:master-page-name="">
      <style:paragraph-properties fo:margin-left="0.494cm" fo:margin-right="0cm" fo:margin-top="0cm" fo:margin-bottom="0cm" loext:contextual-spacing="false" fo:line-height="108%" fo:text-align="justify" style:justify-single-word="false" fo:text-indent="-0.494cm" style:auto-text-indent="false" style:page-number="auto">
        <style:tab-stops>
          <style:tab-stop style:position="0.049cm"/>
        </style:tab-stops>
      </style:paragraph-properties>
    </style:style>
    <style:style style:name="P134" style:family="paragraph" style:parent-style-name="Nagłówek_20__23_3" style:master-page-name="">
      <style:paragraph-properties fo:margin-left="0.494cm" fo:margin-right="0cm" fo:margin-top="0cm" fo:margin-bottom="0.6cm" loext:contextual-spacing="false" fo:text-align="justify" style:justify-single-word="false" fo:text-indent="-0.494cm" style:auto-text-indent="false" style:page-number="auto">
        <style:tab-stops>
          <style:tab-stop style:position="0.009cm"/>
        </style:tab-stops>
      </style:paragraph-properties>
    </style:style>
    <style:style style:name="P135" style:family="paragraph" style:parent-style-name="Nagłówek_20__23_3" style:master-page-name="">
      <style:paragraph-properties fo:margin-left="0.459cm" fo:margin-right="0cm" fo:margin-top="0cm" fo:margin-bottom="0.282cm" loext:contextual-spacing="false" fo:text-align="justify" style:justify-single-word="false" fo:text-indent="0.071cm" style:auto-text-indent="false" style:page-number="auto"/>
    </style:style>
    <style:style style:name="P136" style:family="paragraph" style:parent-style-name="Nagłówek_20__23_3" style:master-page-name="">
      <style:paragraph-properties fo:margin-left="0cm" fo:margin-right="0cm" fo:margin-top="0cm" fo:margin-bottom="0.388cm" loext:contextual-spacing="false" fo:line-height="97%" fo:text-align="justify" style:justify-single-word="false" fo:text-indent="0.459cm" style:auto-text-indent="false" style:page-number="auto"/>
    </style:style>
    <style:style style:name="P137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138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139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140" style:family="paragraph" style:parent-style-name="Nagłówek_20__23_4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4cm"/>
        </style:tab-stops>
      </style:paragraph-properties>
    </style:style>
    <style:style style:name="P141" style:family="paragraph" style:parent-style-name="Nagłówek_20__23_4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33cm"/>
        </style:tab-stops>
      </style:paragraph-properties>
    </style:style>
    <style:style style:name="P142" style:family="paragraph" style:parent-style-name="Nagłówek_20__23_4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33cm"/>
        </style:tab-stops>
      </style:paragraph-properties>
    </style:style>
    <style:style style:name="P143" style:family="paragraph" style:parent-style-name="Nagłówek_20__23_4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24cm"/>
        </style:tab-stops>
      </style:paragraph-properties>
    </style:style>
    <style:style style:name="P144" style:family="paragraph" style:parent-style-name="Nagłówek_20__23_4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4cm"/>
        </style:tab-stops>
      </style:paragraph-properties>
    </style:style>
    <style:style style:name="P145" style:family="paragraph" style:parent-style-name="Nagłówek_20__23_4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83cm"/>
        </style:tab-stops>
      </style:paragraph-properties>
    </style:style>
    <style:style style:name="P146" style:family="paragraph" style:parent-style-name="Tekst_20_treści" style:list-style-name="L4" style:master-page-name="">
      <style:paragraph-properties fo:margin-left="0.529cm" fo:margin-right="0cm" fo:margin-top="0cm" fo:margin-bottom="0cm" loext:contextual-spacing="false" fo:line-height="115%" fo:text-align="justify" style:justify-single-word="false" fo:text-indent="-0.529cm" style:auto-text-indent="false" style:page-number="auto">
        <style:tab-stops>
          <style:tab-stop style:position="-0.037cm"/>
        </style:tab-stops>
      </style:paragraph-properties>
    </style:style>
    <style:style style:name="P147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148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584cm"/>
        </style:tab-stops>
      </style:paragraph-properties>
    </style:style>
    <style:style style:name="P149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150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151" style:family="paragraph" style:parent-style-name="Tekst_20_treści_20__28_2_29_" style:list-style-name="L2" style:master-page-name="">
      <style:paragraph-properties fo:margin-left="0.564cm" fo:margin-right="0cm" fo:margin-top="0cm" fo:margin-bottom="0cm" loext:contextual-spacing="false" fo:line-height="109%" fo:text-align="justify" style:justify-single-word="false" fo:text-indent="-0.564cm" style:auto-text-indent="false" style:page-number="auto">
        <style:tab-stops>
          <style:tab-stop style:position="-0.025cm"/>
        </style:tab-stops>
      </style:paragraph-properties>
    </style:style>
    <style:style style:name="P152" style:family="paragraph" style:parent-style-name="Tekst_20_treści_20__28_2_29_" style:list-style-name="L5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-0.529cm" style:auto-text-indent="false" style:page-number="auto">
        <style:tab-stops>
          <style:tab-stop style:position="-0.048cm"/>
        </style:tab-stops>
      </style:paragraph-properties>
    </style:style>
    <style:style style:name="P153" style:family="paragraph" style:parent-style-name="Tekst_20_treści_20__28_2_29_" style:list-style-name="L5" style:master-page-name="">
      <style:paragraph-properties fo:margin-left="0.529cm" fo:margin-right="0cm" fo:margin-top="0cm" fo:margin-bottom="0.282cm" loext:contextual-spacing="false" fo:line-height="109%" fo:text-align="justify" style:justify-single-word="false" fo:text-indent="-0.529cm" style:auto-text-indent="false" style:page-number="auto">
        <style:tab-stops>
          <style:tab-stop style:position="-0.037cm"/>
        </style:tab-stops>
      </style:paragraph-properties>
    </style:style>
    <style:style style:name="P154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0" style:num-format="1" text:start-value="3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9"><draw:line text:anchor-type="paragraph" draw:z-index="0" draw:style-name="gr1" draw:text-style-name="P154" svg:x1="0.944cm" svg:y1="16.739cm" svg:x2="5.921cm" svg:y2="16.739cm"><text:p/></draw:line></text:p>
        <text:p text:style-name="P2"><draw:frame draw:style-name="fr1" draw:name="Ramka1" text:anchor-type="paragraph" svg:x="0.841cm" svg:y="2.321cm" draw:z-index="1"><draw:text-box fo:min-height="0.601cm" fo:min-width="13.141cm"><text:p text:style-name="P5"><text:span text:style-name="CharStyle3">Janusz Pezda</text:span></text:p></draw:text-box></draw:frame><draw:frame draw:style-name="fr1" draw:name="1" text:anchor-type="paragraph" svg:x="0.841cm" svg:y="4.844cm" svg:width="13.141cm" svg:height="1.219cm" draw:z-index="2"><draw:text-box><text:h text:style-name="P103" text:outline-level="1"><text:bookmark-start text:name="bookmark1"/><text:bookmark-start text:name="bookmark0"/><text:span text:style-name="CharStyle5">LISTY TADEUSZA KOŚCIUSZKI W ZBIORACH<text:line-break/>MUZEUM NARODOWEGO W KRAKOWIE</text:span><text:bookmark-end text:name="bookmark1"/><text:bookmark-end text:name="bookmark0"/></text:h></draw:text-box></draw:frame><draw:frame draw:style-name="fr1" draw:name="2" text:anchor-type="paragraph" svg:x="0.841cm" svg:y="6.96cm" svg:width="13.141cm" svg:height="8.382cm" draw:z-index="3"><draw:text-box><text:p text:style-name="Tekst_20_treści_20__28_2_29__20__2b__20_DropCap1">Z<text:span text:style-name="CharStyle7">achowana twórczość epistolograficzna Tadeusza Kościuszki już wielokrotnie była publikowana</text:span><text:span text:style-name="CharStyle7"><text:span text:style-name="T1">1</text:span></text:span><text:span text:style-name="CharStyle7">. Rozproszone zbiory dokumentów Kościuszkowskich są nadal źród­łem odkryć, nieznanych dotąd badaczom, listów Naczelnika. </text:span></text:p><text:p text:style-name="P8"><text:span text:style-name="CharStyle7">W Zbiorze Rękopisów Muzeum Narodowego w Krakowie przechowywane są także pamiątki po Tadeuszu Kościuszce. Znajdziemy tutaj dokumenty osobiste, m. in. odpis metryki chrztu czy kopie uwierzytelnione testamentu. Większość materiałów dotyczy kariery wojskowej, tak w wojsku polskim, jak i amerykańskim. Ważną częścią tej ko­lekcji są dokumenty dotyczące spadku oraz materiały źródłowe powstałe już po jego śmierci, a pokazujące powstawanie kultu Naczelnika, w tym dokumenty dotyczące prze­niesienia zwłok na Wawel i sypania kopca w Krakowie. Podobnie jak w innych kolek­cjach, pokaźną częścią jest zachowana korespondencja</text:span><text:span text:style-name="CharStyle7"><text:span text:style-name="T1">2</text:span></text:span><text:span text:style-name="CharStyle7">. Odnajdziemy w niej listy znane już od lat badaczom, ale także i takie, których nawet wytrwali poszukiwacze śladów Naczelnika jeszcze nie znają. Poniższy tekst jest opisem przechowywanych w zbiorach Muzeum Narodowego listów Tadeusza Kościuszki. Te już opublikowane tylko wymie­niono, odsyłając do ich wydań. Wszystkie niepublikowane starano się wydać w całości (listy do Benedykta Kołyszki</text:span><text:span text:style-name="CharStyle7"><text:span text:style-name="T1">3</text:span></text:span><text:span text:style-name="CharStyle7">) lub opatrzyć regestem. Prezentowane tutaj listy można podzielić na dwie grupy. Odnajdziemy listy z końca wieku XVIII, z czasów walk o za­chowanie całości Rzeczypospolitej. Drugą grupą będą listy z początku XIX wieku, pisa­ne już na emigracji. Znajdziemy niepublikowane dotąd pisma kierowane do gen. Józefa</text:span></text:p></draw:text-box></draw:frame><draw:frame draw:style-name="fr1" draw:name="3" text:anchor-type="paragraph" svg:x="0.893cm" svg:y="16.833cm" svg:width="13.081cm" svg:height="2.117cm" draw:z-index="4"><draw:text-box><text:p text:style-name="P25"><text:span text:style-name="CharStyle10">' Wydawcami zachowanych listów byli, wymieniając chronologicznie, Leon Siemieński, Jakub Gieysz­tor, Aleksander Kraushar, Adam Bochnak, Adam M. Skałkowski, Henryk Mościcki, Emil Kipa, a w ostat­nich latach Izabela Rusinowa, J. Adam Konopka. W 2005 opublikowano listy przechowywane w zbiorach Biblioteki XX Czartoryskich. Zob. J. Pezda, </text:span><text:span text:style-name="CharStyle11">Listy Tadeusza Kościuszki w zbiorach Biblioteki XX Czarto­ryskich</text:span><text:span text:style-name="CharStyle10"> w </text:span><text:span text:style-name="CharStyle11">Krakowie,</text:span><text:span text:style-name="CharStyle10"> w: </text:span><text:span text:style-name="CharStyle11">Historyk i Historia. Studia dedykowane pamięci prof. Mirosława Franćicia,</text:span><text:span text:style-name="CharStyle10"> red. A. Walaszek, K. Zamorski, Kraków 2005, s. 289-304. </text:span></text:p></draw:text-box></draw:frame><draw:frame draw:style-name="fr1" draw:name="4" text:anchor-type="paragraph" svg:x="0.893cm" svg:y="19.034cm" svg:width="13.081cm" svg:height="0.644cm" draw:z-index="5"><draw:text-box><text:p text:style-name="P9"><text:span text:style-name="CharStyle10"><text:span text:style-name="T1">2</text:span></text:span><text:span text:style-name="CharStyle10"><text:tab/>A. Homecki, </text:span><text:span text:style-name="CharStyle11">Muzeum Narodowe w Krakowie,</text:span><text:span text:style-name="CharStyle10"> w: </text:span><text:span text:style-name="CharStyle11">Zbiory rękopisów</text:span><text:span text:style-name="CharStyle10"> w </text:span><text:span text:style-name="CharStyle11">bibliotekach i muzeach</text:span><text:span text:style-name="CharStyle10"> w </text:span><text:span text:style-name="CharStyle11">Pol­sce,</text:span><text:span text:style-name="CharStyle10"> oprać. D. Kamolowa przy współudziale T. Sieniateckiej, </text:span><text:span text:style-name="CharStyle12">Warszawa 2003, S. 180. </text:span></text:p></draw:text-box></draw:frame><draw:frame draw:style-name="fr1" draw:name="5" text:anchor-type="paragraph" svg:x="0.893cm" svg:y="19.736cm" svg:width="13.081cm" svg:height="0.695cm" draw:z-index="6"><draw:text-box><text:p text:style-name="P9"><text:span text:style-name="CharStyle10"><text:span text:style-name="T1">3</text:span></text:span><text:span text:style-name="CharStyle10"><text:tab/>Benedykt Kołyszko (Kołysko) (ok. 1750-1834)-brygadier w powstaniu kościuszkowskim, gen. bryg, w powstaniu listopadowym na Podolu. </text:span></text:p></draw:text-box></draw:frame></text:p>
      </text:section>
      <text:section text:style-name="Sect1" text:name="Section1">
        <text:p text:style-name="P90"><draw:line text:anchor-type="paragraph" draw:z-index="7" draw:style-name="gr1" draw:text-style-name="P154" svg:x1="0.905cm" svg:y1="15.893cm" svg:x2="5.918cm" svg:y2="15.893cm"><text:p/></draw:line></text:p>
        <text:p text:style-name="P2"><draw:frame draw:style-name="fr1" draw:name="6" text:anchor-type="paragraph" svg:x="0.871cm" svg:y="-0.109cm" draw:z-index="8"><draw:text-box fo:min-height="0.474cm" fo:min-width="0.617cm"><text:p text:style-name="P3"><text:span text:style-name="CharStyle19">220</text:span></text:p></draw:text-box></draw:frame><draw:frame draw:style-name="fr1" draw:name="7" text:anchor-type="paragraph" svg:x="6.544cm" svg:y="-0.076cm" draw:z-index="9"><draw:text-box fo:min-height="0.415cm" fo:min-width="1.787cm"><text:p text:style-name="P3"><text:span text:style-name="CharStyle20">Janusz Pezda</text:span></text:p></draw:text-box></draw:frame><draw:frame draw:style-name="fr1" draw:name="8" text:anchor-type="paragraph" svg:x="0.829cm" svg:y="0.94cm" svg:width="13.166cm" svg:height="4.013cm" draw:z-index="10"><draw:text-box><text:p text:style-name="P6"><text:span text:style-name="CharStyle7">Orłowskiego</text:span><text:span text:style-name="CharStyle7"><text:span text:style-name="T1">4</text:span></text:span><text:span text:style-name="CharStyle7">, gen. Mikołaja Czapskiego</text:span><text:span text:style-name="CharStyle7"><text:span text:style-name="T1">5</text:span></text:span><text:span text:style-name="CharStyle7">, brygadiera Benedykta Kołyszki, Aleksandra Chodkiewicza</text:span><text:span text:style-name="CharStyle7"><text:span text:style-name="T1">6</text:span></text:span><text:span text:style-name="CharStyle7">. </text:span></text:p><text:p text:style-name="P8"><text:span text:style-name="CharStyle7">Poza listami do Polaków możemy znaleźć też kierowane do cudzoziemców: Charles’a Maurice’a Talleyranda, bruliony listów do Josepha Fouchć, Charlesa Greya</text:span><text:span text:style-name="CharStyle7"><text:span text:style-name="T1">7</text:span></text:span><text:span text:style-name="CharStyle7">. Zachowały się także minuty listów do Thomasa Jeffersona, których oryginały przechowywane są w Bostonie. </text:span></text:p><text:p text:style-name="P8"><text:span text:style-name="CharStyle7">Wszystkie listy Tadeusza Kościuszki powinny być opublikowane raz jeszcze. Nie jest ich za wiele, tym bardziej należałoby się zastanowić nad zebraniem rozproszonych po całym świecie listów Naczelnika i krytycznym wydaniem jego epistolamej spuścizny. </text:span></text:p></draw:text-box></draw:frame><draw:frame draw:style-name="fr1" draw:name="9" text:anchor-type="paragraph" svg:x="0.829cm" svg:y="5.793cm" svg:width="13.166cm" svg:height="9.253cm" draw:z-index="11"><draw:text-box><text:h text:style-name="P104" text:outline-level="1"><text:bookmark-start text:name="bookmark3"/><text:bookmark-start text:name="bookmark2"/><text:span text:style-name="CharStyle5">Zbiór Rękopisów Muzeum Narodowego w Krakowie</text:span><text:bookmark-end text:name="bookmark3"/><text:bookmark-end text:name="bookmark2"/></text:h><text:h text:style-name="P101" text:outline-level="2"><text:bookmark-start text:name="bookmark5"/><text:bookmark-start text:name="bookmark4"/><text:span text:style-name="CharStyle22">Rkp 635/16 [dawna 55a]</text:span><text:bookmark-end text:name="bookmark5"/><text:bookmark-end text:name="bookmark4"/></text:h><text:list xml:id="list3928483214" text:style-name="L1"><text:list-item><text:p text:style-name="P147"><text:span text:style-name="CharStyle7"><text:s/><text:tab/>Kopia listu do cara Aleksandra I, Wiedeń, 13 VI 1815. </text:span></text:p></text:list-item></text:list><text:p text:style-name="P34"><text:span text:style-name="CharStyle25">Druk: </text:span><text:span text:style-name="CharStyle24">Listy Kościuszki do Jenerała Mokronowskiego i innych osób pisane,</text:span><text:span text:style-name="CharStyle25"> wyd. L. Siemieński, Lwów 1877, s. 229-231; </text:span><text:span text:style-name="CharStyle24">Pisma Tadeusza Kościuszki,</text:span><text:span text:style-name="CharStyle25"> wyd. H. Mościcki, Warszawa 1947, s. 232, tłumaczenie najęz. polski. </text:span></text:p><text:list xml:id="list92028907068136" text:continue-numbering="true" text:style-name="L1"><text:list-item><text:p text:style-name="P148"><text:span text:style-name="CharStyle7"><text:s/><text:tab/>Kopia listu do księcia Adama Jerzego Czartoryskiego, Wiedeń, 20 VI 1815. </text:span></text:p></text:list-item></text:list><text:p text:style-name="P23"><text:span text:style-name="CharStyle25">Druk: </text:span><text:span text:style-name="CharStyle24">Pisma Tadeusza Kościuszki...,</text:span><text:span text:style-name="CharStyle25"> s. 233-234. </text:span></text:p><text:h text:style-name="P101" text:outline-level="2"><text:bookmark-start text:name="bookmark7"/><text:bookmark-start text:name="bookmark6"/><text:span text:style-name="CharStyle22">Rkp 635/17 [dawna 12]</text:span><text:bookmark-end text:name="bookmark7"/><text:bookmark-end text:name="bookmark6"/></text:h><text:list xml:id="list2444224966" text:style-name="L2"><text:list-item><text:p text:style-name="P151"><text:span text:style-name="CharStyle7"><text:s/><text:tab/>List do brygadiera Pawła Biernackiego</text:span><text:span text:style-name="CharStyle7"><text:span text:style-name="T1">8</text:span></text:span><text:span text:style-name="CharStyle7">, [1793], dołączona koperta, odciśnięta za­tarta pieczęć lakowa. </text:span></text:p></text:list-item></text:list><text:p text:style-name="P24"><text:span text:style-name="CharStyle7">Omawia warunki potrzebne do wybuchu powstania narodowego. </text:span></text:p><text:h text:style-name="P101" text:outline-level="2"><text:bookmark-start text:name="bookmark9"/><text:bookmark-start text:name="bookmark8"/><text:span text:style-name="CharStyle22">Rkp 635/18 [dawna 54]</text:span><text:bookmark-end text:name="bookmark9"/><text:bookmark-end text:name="bookmark8"/></text:h><text:list xml:id="list2280849087" text:style-name="L3"><text:list-item><text:p text:style-name="P149"><text:span text:style-name="CharStyle7"><text:s/><text:tab/>Brulion listu do NN</text:span><text:span text:style-name="CharStyle7"><text:span text:style-name="T1">9</text:span></text:span><text:span text:style-name="CharStyle7">, [Solura, 1815? ]. </text:span></text:p></text:list-item></text:list></draw:text-box></draw:frame><draw:frame draw:style-name="fr1" draw:name="10" text:anchor-type="paragraph" svg:x="0.829cm" svg:y="16.08cm" svg:width="13.123cm" svg:height="0.584cm" draw:z-index="12"><draw:text-box><text:p text:style-name="P36"><text:span text:style-name="CharStyle10"><text:span text:style-name="T1">4</text:span></text:span><text:span text:style-name="CharStyle10"><text:tab/>Józef Orłowski (1742-1807) - gen., kmdt Kamieńca Podolskiego, kmdt miasta Warszawy w powsta­niu kościuszkowskim. </text:span></text:p></draw:text-box></draw:frame><draw:frame draw:style-name="fr1" draw:name="11" text:anchor-type="paragraph" svg:x="0.829cm" svg:y="16.773cm" svg:width="13.123cm" svg:height="0.296cm" draw:z-index="13"><draw:text-box><text:p text:style-name="P10"><text:span text:style-name="CharStyle10"><text:span text:style-name="T1">5</text:span></text:span><text:span text:style-name="CharStyle10"><text:tab/>Mikołaj Czapski (1753-1833) - szef regimentu, gen. wojsk koronnych. </text:span></text:p></draw:text-box></draw:frame><draw:frame draw:style-name="fr1" draw:name="12" text:anchor-type="paragraph" svg:x="0.829cm" svg:y="17.129cm" svg:width="13.123cm" svg:height="0.288cm" draw:z-index="14"><draw:text-box><text:p text:style-name="P37"><text:span text:style-name="CharStyle10"><text:span text:style-name="T1">6</text:span></text:span><text:span text:style-name="CharStyle10"><text:tab/>Aleksander Chodkiewicz (1776-1838) - gen., literat, chemik. </text:span></text:p></draw:text-box></draw:frame><draw:frame draw:style-name="fr1" draw:name="13" text:anchor-type="paragraph" svg:x="0.829cm" svg:y="17.477cm" svg:width="13.123cm" svg:height="2.032cm" draw:z-index="15"><draw:text-box><text:p text:style-name="P38"><text:span text:style-name="CharStyle10"><text:span text:style-name="T1">7</text:span></text:span><text:span text:style-name="CharStyle10"><text:tab/>W zbiorach dr. Tomasza Niewodniczańskiego w Bitburgu znajduje się autograf nieznanego listu Ta­deusza Kościuszki do Jospeha </text:span><text:span text:style-name="CharStyle10"><text:span text:style-name="T3">Fouché </text:span></text:span><text:span text:style-name="CharStyle10">wysłany z Paryża 23 </text:span><text:span text:style-name="CharStyle10"><text:span text:style-name="T3">Pluviôse </text:span></text:span><text:span text:style-name="CharStyle10">roku 9 (12 II 1801) w sprawie aresz­towanego w Paryżu i osadzonego w więzieniu Tempie Ignacego Chodźkiewicza (dok. nr 12013). W tych samych zbiorach (dok. nr 12015) przechowywany jest list Tadeusza Kościuszki do </text:span><text:span text:style-name="CharStyle10"><text:span text:style-name="T3">Henry’ego </text:span></text:span><text:span text:style-name="CharStyle10">Broughama, wysłany z Paryża 14 III 1815. Dotyczy on sprawy polskiej, w związku z obradującym kongresem poko­jowym w Wiedniu. </text:span></text:p></draw:text-box></draw:frame><draw:frame draw:style-name="fr1" draw:name="14" text:anchor-type="paragraph" svg:x="0.829cm" svg:y="19.576cm" svg:width="13.123cm" svg:height="0.991cm" draw:z-index="16"><draw:text-box><text:p text:style-name="P11"><text:span text:style-name="CharStyle10"><text:span text:style-name="T1">8</text:span></text:span><text:span text:style-name="CharStyle10"><text:tab/>Paweł Biernacki (1740-1826)-rotmistrz i regimentarz sieradzki w konfederacji barskiej w 1772, kon- syliarz Rady Nieustającej (1786), kasztelan sieradzki (1786), poseł na Sejm Wielki z województwa sieradz­kiego, brygadier i kmdt II Brygady Wielkopolskiej w 1789, poseł na sejm 1818. </text:span></text:p></draw:text-box></draw:frame><draw:frame draw:style-name="fr1" draw:name="15" text:anchor-type="paragraph" svg:x="0.829cm" svg:y="20.625cm" svg:width="13.123cm" svg:height="0.356cm" draw:z-index="17"><draw:text-box><text:p text:style-name="P10"><text:span text:style-name="CharStyle10"><text:span text:style-name="T1">9</text:span></text:span><text:span text:style-name="CharStyle10"><text:tab/>Być może adresatem jest Joseph Castell, malarz z Konstancji. </text:span></text:p></draw:text-box></draw:frame></text:p>
      </text:section>
      <text:section text:style-name="Sect1" text:name="Section2">
        <text:p text:style-name="P91"><draw:line text:anchor-type="paragraph" draw:z-index="18" draw:style-name="gr1" draw:text-style-name="P154" svg:x1="0.827cm" svg:y1="16.387cm" svg:x2="5.814cm" svg:y2="16.387cm"><text:p/></draw:line></text:p>
        <text:p text:style-name="P2"><draw:frame draw:style-name="fr1" draw:name="16" text:anchor-type="paragraph" svg:x="2.596cm" svg:y="0.393cm" draw:z-index="19"><draw:text-box fo:min-height="0.441cm" fo:min-width="9.347cm"><text:p text:style-name="P3"><text:span text:style-name="CharStyle18">Listy Tadeusza Kościuszki w zbiorach Muzeum Narodowego w Krakowie</text:span></text:p></draw:text-box></draw:frame><draw:frame draw:style-name="fr1" draw:name="17" text:anchor-type="paragraph" svg:x="13.213cm" svg:y="0.385cm" draw:z-index="20"><draw:text-box fo:min-height="0.474cm" fo:min-width="0.575cm"><text:p text:style-name="P3"><text:span text:style-name="CharStyle19">221</text:span></text:p></draw:text-box></draw:frame><draw:frame draw:style-name="fr1" draw:name="18" text:anchor-type="paragraph" svg:x="0.751cm" svg:y="1.385cm" svg:width="13.148cm" svg:height="14.698cm" draw:z-index="21"><draw:text-box><text:h text:style-name="P109" text:outline-level="3"><text:bookmark-start text:name="bookmark10"/><text:span text:style-name="CharStyle27">W sprawie obrazu domu Zeltnerów</text:span><text:span text:style-name="CharStyle27"><text:span text:style-name="T1">10</text:span></text:span><text:span text:style-name="CharStyle27"> w Solurze, gdzie mieszka. Jest wdzięczny za opiekę. Jego pupilem jest mała 12-letnia Emilia</text:span><text:span text:style-name="CharStyle27"><text:span text:style-name="T1">11</text:span></text:span><text:span text:style-name="CharStyle27">.</text:span><text:bookmark-end text:name="bookmark10"/><text:span text:style-name="CharStyle27"> </text:span></text:h><text:h text:style-name="P110" text:outline-level="3"><text:bookmark-start text:name="bookmark11"/><text:span text:style-name="CharStyle27">Na odwrocie memoriał o krzywdach wyrządzonych Polsce.</text:span><text:bookmark-end text:name="bookmark11"/><text:span text:style-name="CharStyle27"> </text:span></text:h><text:h text:style-name="P111" text:outline-level="3"><text:bookmark-start text:name="bookmark14"/><text:bookmark-start text:name="bookmark13"/><text:bookmark-start text:name="bookmark12"/><text:span text:style-name="CharStyle28">Rkp 635/19-20 [dawna 45]</text:span><text:bookmark-end text:name="bookmark14"/><text:bookmark-end text:name="bookmark13"/><text:bookmark-end text:name="bookmark12"/></text:h><text:h text:style-name="P118" text:outline-level="3">1.<text:bookmark-start text:name="bookmark15"/><text:span text:style-name="CharStyle27"> <text:tab/>Listy do Aleksandra Chodkiewicza (2)</text:span><text:bookmark-end text:name="bookmark15"/></text:h><text:h text:style-name="P129" text:outline-level="3"><text:bookmark-start text:name="bookmark16"/><text:span text:style-name="CharStyle27">- Paryż, 28 </text:span><text:span text:style-name="CharStyle27"><text:span text:style-name="T3">germinal l’an </text:span></text:span><text:span text:style-name="CharStyle27">XIII (18 IV 1805)</text:span><text:bookmark-end text:name="bookmark16"/></text:h><text:h text:style-name="P129" text:outline-level="3"><text:bookmark-start text:name="bookmark17"/><text:span text:style-name="CharStyle27">Wstawia się za panią Mory, guwernantką</text:span><text:bookmark-end text:name="bookmark17"/></text:h><text:h text:style-name="P129" text:outline-level="3"><text:bookmark-start text:name="bookmark18"/><text:span text:style-name="CharStyle27">-Paryż, 16 X [1805? ]</text:span><text:bookmark-end text:name="bookmark18"/></text:h><text:h text:style-name="P130" text:outline-level="3"><text:bookmark-start text:name="bookmark19"/><text:span text:style-name="CharStyle27">Domaga się zwrotu pieniędzy, które pożyczył u bankiera dla wyjeżdżających do kra­ju Antoniny Radziwiłłówny</text:span><text:span text:style-name="CharStyle27"><text:span text:style-name="T1">12</text:span></text:span><text:span text:style-name="CharStyle27"> i Karola Pakosza</text:span><text:span text:style-name="CharStyle27"><text:span text:style-name="T1">13</text:span></text:span><text:span text:style-name="CharStyle27">.</text:span><text:bookmark-end text:name="bookmark19"/><text:span text:style-name="CharStyle27"> </text:span></text:h><text:h text:style-name="P111" text:outline-level="3"><text:bookmark-start text:name="bookmark22"/><text:bookmark-start text:name="bookmark21"/><text:bookmark-start text:name="bookmark20"/><text:span text:style-name="CharStyle28">Rkp 635/21 [dawna 3]</text:span><text:bookmark-end text:name="bookmark22"/><text:bookmark-end text:name="bookmark21"/><text:bookmark-end text:name="bookmark20"/></text:h><text:h text:style-name="P133" text:outline-level="3">1.<text:bookmark-start text:name="bookmark23"/><text:span text:style-name="CharStyle27"> <text:tab/>List do siostry Anny z Kościuszków Estkowej</text:span><text:span text:style-name="CharStyle27"><text:span text:style-name="T1">14</text:span></text:span><text:span text:style-name="CharStyle27">, stolnikowej smoleńskiej, bd. [12 VI 1790? ], ślad po pieczęci lakowej.</text:span><text:bookmark-end text:name="bookmark23"/><text:span text:style-name="CharStyle27"> </text:span></text:h><text:p text:style-name="P52"><text:span text:style-name="CharStyle25">Druk: </text:span><text:span text:style-name="CharStyle24">Listy Kościuszki do Jenerała Mokronowskiego...,</text:span><text:span text:style-name="CharStyle25"> s. 183; </text:span><text:span text:style-name="CharStyle24">Pisma Tadeusza Kościuszki..., </text:span><text:span text:style-name="CharStyle25">s. 48. </text:span></text:p><text:h text:style-name="P111" text:outline-level="3"><text:bookmark-start text:name="bookmark26"/><text:bookmark-start text:name="bookmark25"/><text:bookmark-start text:name="bookmark24"/><text:span text:style-name="CharStyle28">Rkp 635/22 [dawna 3]</text:span><text:bookmark-end text:name="bookmark26"/><text:bookmark-end text:name="bookmark25"/><text:bookmark-end text:name="bookmark24"/></text:h><text:h text:style-name="P113" text:outline-level="3"><text:bookmark-start text:name="bookmark27"/><text:span text:style-name="CharStyle27">1. List do Katarzyny Estkowej</text:span><text:span text:style-name="CharStyle27"><text:span text:style-name="T1">15</text:span></text:span><text:span text:style-name="CharStyle27">, Solura 8 IV 1817, dołączona koperta.</text:span><text:bookmark-end text:name="bookmark27"/><text:span text:style-name="CharStyle27"> </text:span></text:h><text:p text:style-name="P53"><text:span text:style-name="CharStyle25">Druk: </text:span><text:span text:style-name="CharStyle24">Pisma Tadeusza Kościuszki...,</text:span><text:span text:style-name="CharStyle25"> s. 327; </text:span><text:span text:style-name="CharStyle24">Listy z Solury Tadeusza Kościuszki 1815-1817,</text:span><text:span text:style-name="CharStyle25"> oprać. J. A. Konopka, </text:span><text:span text:style-name="CharStyle25"><text:span text:style-name="T3">Genève </text:span></text:span><text:span text:style-name="CharStyle25">2000, s. 60. </text:span></text:p><text:h text:style-name="P111" text:outline-level="3"><text:bookmark-start text:name="bookmark30"/><text:bookmark-start text:name="bookmark29"/><text:bookmark-start text:name="bookmark28"/><text:span text:style-name="CharStyle28">Rkp 635/23 [dawna 48]</text:span><text:bookmark-end text:name="bookmark30"/><text:bookmark-end text:name="bookmark29"/><text:bookmark-end text:name="bookmark28"/></text:h><text:h text:style-name="P113" text:outline-level="3"><text:bookmark-start text:name="bookmark31"/><text:span text:style-name="CharStyle27">1. Minuta listu do lorda Charlesa Greya, [20 V 1814],</text:span><text:bookmark-end text:name="bookmark31"/><text:span text:style-name="CharStyle27"> </text:span></text:h><text:h text:style-name="P129" text:outline-level="3"><text:bookmark-start text:name="bookmark32"/><text:span text:style-name="CharStyle27">Podziękowanie za jego przychylną Polsce mowę w parlamencie 19 IV 1814.</text:span><text:bookmark-end text:name="bookmark32"/><text:span text:style-name="CharStyle27"> </text:span></text:h><text:h text:style-name="P131" text:outline-level="3"><text:bookmark-start text:name="bookmark33"/><text:span text:style-name="CharStyle27">Rkp MNK 635/55 [dawna 49] to autograf odpowiedzi Charlesa Greya z 1 VII 1814 na list Tadeusz Kościuszki, zob. hr. Angeberg [właśc. Leonard Chodźko], </text:span><text:span text:style-name="CharStyle29">Recueil </text:span><text:span text:style-name="CharStyle29"><text:span text:style-name="T4">des</text:span></text:span><text:bookmark-end text:name="bookmark33"/></text:h></draw:text-box></draw:frame><draw:frame draw:style-name="fr1" draw:name="19" text:anchor-type="paragraph" svg:x="0.785cm" svg:y="16.464cm" svg:width="13.09cm" svg:height="2.168cm" draw:z-index="22"><draw:text-box><text:p text:style-name="P12"><text:span text:style-name="CharStyle10"><text:span text:style-name="T1">10</text:span></text:span><text:span text:style-name="CharStyle10"><text:tab/>Franciszek Ksawery Zeltner (1764-1835) - prefekt kantonu Solura w czasach Republiki Helwec- kiej i jego żona Urszula z d. Peri (1772-1826) oraz ich dzieci Franciszek iun., Emilia i Urszula iun. Byli to przyjaciele Tadeusza Kościuszki, właściciele domu przy Gurzelngasse w Solurze, w którym zamieszkał. Tadeusz Kościuszko zaprzyjaźniony był również z bratem Franciszka: Franciszkiem Piotrem Zeltnerem, posłem szwajcarskim w Paryżu od 1798, i jego żoną Anielą (Angeliką) z d. </text:span><text:span text:style-name="CharStyle10"><text:span text:style-name="T5">Druyn de Vaudeuil </text:span></text:span><text:span text:style-name="CharStyle10">de Lhuys, zamieszkałymi w </text:span><text:span text:style-name="CharStyle10"><text:span text:style-name="T5">Berville </text:span></text:span><text:span text:style-name="CharStyle10">k. Fontainebleau. </text:span></text:p></draw:text-box></draw:frame><draw:frame draw:style-name="fr1" draw:name="20" text:anchor-type="paragraph" svg:x="0.794cm" svg:y="18.639cm" svg:width="13.081cm" svg:height="0.356cm" draw:z-index="23"><draw:text-box><text:p text:style-name="P13"><text:span text:style-name="CharStyle10"><text:span text:style-name="T1">11</text:span></text:span><text:span text:style-name="CharStyle10"><text:tab/>Emilia Morosini z d. Zeltner (1804-1875). </text:span></text:p></draw:text-box></draw:frame><draw:frame draw:style-name="fr1" draw:name="21" text:anchor-type="paragraph" svg:x="0.794cm" svg:y="19.004cm" svg:width="13.09cm" svg:height="0.695cm" draw:z-index="24"><draw:text-box><text:p text:style-name="P14"><text:span text:style-name="CharStyle10"><text:span text:style-name="T1">12</text:span></text:span><text:span text:style-name="CharStyle10"><text:tab/>Antonina (Anna) Barbara Olimpia Mostowska z d. Radziwiłł, 1 </text:span><text:span text:style-name="CharStyle10"><text:span text:style-name="T5">voto </text:span></text:span><text:span text:style-name="CharStyle10">Przeżdziecka (ok. 1762-przed 1833) - powieściopisarka, żona Tadeusza Mostowskiego. W Paryżu przebywała od końca 1799 do 1802. </text:span></text:p></draw:text-box></draw:frame><draw:frame draw:style-name="fr1" draw:name="22" text:anchor-type="paragraph" svg:x="0.794cm" svg:y="19.706cm" svg:width="13.099cm" svg:height="0.695cm" draw:z-index="25"><draw:text-box><text:p text:style-name="P22"><text:span text:style-name="CharStyle10"><text:span text:style-name="T1">13</text:span></text:span><text:span text:style-name="CharStyle10"><text:tab/>Karol Czesław Pakosz (1776-1812)-honorowy adiutant Tadeusza Kościuszki w Paryżu. Powrócił do kraju w 1802, gen. bryg, armii Księstwa Warszawskiego. </text:span></text:p></draw:text-box></draw:frame><draw:frame draw:style-name="fr1" draw:name="23" text:anchor-type="paragraph" svg:x="0.794cm" svg:y="20.408cm" svg:width="13.106cm" svg:height="0.695cm" draw:z-index="26"><draw:text-box><text:p text:style-name="P27"><text:span text:style-name="CharStyle10"><text:span text:style-name="T1">14</text:span></text:span><text:span text:style-name="CharStyle10"><text:tab/>Anna Barbara Estkowa zd. Kościuszko (1741-1814) - żona Piotra Estko (1729-1787), stolnika smoleńskiego. </text:span></text:p></draw:text-box></draw:frame><draw:frame draw:style-name="fr1" draw:name="24" text:anchor-type="paragraph" svg:x="0.794cm" svg:y="21.112cm" svg:width="13.081cm" svg:height="0.432cm" draw:z-index="27"><draw:text-box><text:p text:style-name="P26"><text:span text:style-name="CharStyle10"><text:span text:style-name="T1">15</text:span></text:span><text:span text:style-name="CharStyle10"><text:tab/>Katarzyna Estkowa z d. Lachowska - żona siostrzeńca Tadeusza Kościuszki, Tadeusza Estko. </text:span></text:p></draw:text-box></draw:frame></text:p>
      </text:section>
      <text:section text:style-name="Sect1" text:name="Section3">
        <text:p text:style-name="P92"><draw:line text:anchor-type="paragraph" draw:z-index="28" draw:style-name="gr1" draw:text-style-name="P154" svg:x1="0.926cm" svg:y1="20.447cm" svg:x2="5.921cm" svg:y2="20.447cm"><text:p/></draw:line></text:p>
        <text:p text:style-name="P2"><draw:frame draw:style-name="fr1" draw:name="25" text:anchor-type="paragraph" svg:x="0.859cm" svg:y="-0.109cm" draw:z-index="29"><draw:text-box fo:min-height="0.474cm" fo:min-width="0.601cm"><text:p text:style-name="P3"><text:span text:style-name="CharStyle19">222</text:span></text:p></draw:text-box></draw:frame><draw:frame draw:style-name="fr1" draw:name="26" text:anchor-type="paragraph" svg:x="6.532cm" svg:y="-0.085cm" draw:z-index="30"><draw:text-box fo:min-height="0.415cm" fo:min-width="1.778cm"><text:p text:style-name="P3"><text:span text:style-name="CharStyle20">Janusz Pezda</text:span></text:p></draw:text-box></draw:frame><draw:frame draw:style-name="fr1" draw:name="27" text:anchor-type="paragraph" svg:x="0.85cm" svg:y="0.898cm" svg:width="13.123cm" svg:height="17.755cm" draw:z-index="31"><draw:text-box><text:p text:style-name="P66"><text:span text:style-name="CharStyle30">Traités, Conventions et Actes diplomatiques concernant la Pologne 1762—1862,</text:span><text:span text:style-name="CharStyle7"><text:span text:style-name="T3"> Paris 1862, s. 601. </text:span></text:span></text:p><text:h text:style-name="P102" text:outline-level="2"><text:bookmark-start text:name="bookmark35"/><text:bookmark-start text:name="bookmark34"/><text:span text:style-name="CharStyle22"><text:span text:style-name="T3">Rkp 635/25-26 </text:span></text:span><text:span text:style-name="CharStyle22">[dawna </text:span><text:span text:style-name="CharStyle22"><text:span text:style-name="T3">43]</text:span></text:span><text:bookmark-end text:name="bookmark35"/><text:bookmark-end text:name="bookmark34"/></text:h><text:list xml:id="list1471373558" text:style-name="L4"><text:list-item><text:p text:style-name="P150"><text:span text:style-name="CharStyle7"><text:span text:style-name="T3"><text:s/><text:tab/>Minuta </text:span></text:span><text:span text:style-name="CharStyle7">listu do byłego prezydenta </text:span><text:span text:style-name="CharStyle7"><text:span text:style-name="T3">USA </text:span></text:span><text:span text:style-name="CharStyle7">Thomasa Jeffersona, </text:span><text:span text:style-name="CharStyle7"><text:span text:style-name="T3">[IV 1815], </text:span></text:span></text:p></text:list-item></text:list><text:p text:style-name="P70"><text:span text:style-name="CharStyle25">Druk: A. M. Skałkowski, </text:span><text:span text:style-name="CharStyle24">Listy Kościuszki ze spuścizny po gen. Paszkowskim.</text:span><text:span text:style-name="CharStyle25"> „Kwartalnik Histo­ryczny” 1929, s. 38; </text:span><text:span text:style-name="CharStyle24">Pisma Tadeusza Kościuszki...,</text:span><text:span text:style-name="CharStyle25"> s. 244-245, tłumaczenie najęz. polski, fragm.; </text:span><text:span text:style-name="CharStyle24">Tadeusz Kościuszko&amp; Thomas Jefferson. Korespondencja [1798-1817],</text:span><text:span text:style-name="CharStyle25"> wyd. I. Rusinowa, Warsza­wa 1976, s. 132-133, tłumaczenie najęz. poi., s. 134-135; </text:span><text:span text:style-name="CharStyle24">Listy z Solury Tadeusza Kościuszki..., </text:span><text:span text:style-name="CharStyle25">s. 46-48. </text:span></text:p><text:p text:style-name="P72"><text:span text:style-name="CharStyle7">Oryginał listu przechowywany w Massachusetts Historical </text:span><text:span text:style-name="CharStyle7"><text:span text:style-name="T3">Society, </text:span></text:span><text:span text:style-name="CharStyle7">Jefferson </text:span><text:span text:style-name="CharStyle7"><text:span text:style-name="T3">Collec­tion, </text:span></text:span><text:span text:style-name="CharStyle7">Boston. </text:span></text:p><text:list xml:id="list92029660120581" text:continue-numbering="true" text:style-name="L4"><text:list-item><text:p text:style-name="P146"><text:span text:style-name="CharStyle31"><text:s/><text:tab/>Minuta listu do byłego prezydenta USA Thomasa Jeffersona, [Solura, 15 IX 1817], </text:span><text:span text:style-name="CharStyle25">Druk: A. M. Skałkowski, </text:span><text:span text:style-name="CharStyle24">op. cit.,</text:span><text:span text:style-name="CharStyle25"> s. 38-39; </text:span><text:span text:style-name="CharStyle24">Pisma Tadeusza Kościuszki...,</text:span><text:span text:style-name="CharStyle25"> s. 245-246, tłumaczenie najęz. polski, fragm.; </text:span><text:span text:style-name="CharStyle24">Tadeusz Kościuszko&amp;Thomas Jefferson...,</text:span><text:span text:style-name="CharStyle25"> s. 144, tłumaczenie najęz. poi., s. 145; </text:span><text:span text:style-name="CharStyle24">Listy z Solury Tadeusza Kościuszki...,</text:span><text:span text:style-name="CharStyle25"> s. 67-48, 68. </text:span></text:p></text:list-item></text:list><text:p text:style-name="P73"><text:span text:style-name="CharStyle7">Oryginał listu przechowywany w Massachusetts Historical </text:span><text:span text:style-name="CharStyle7"><text:span text:style-name="T3">Society, </text:span></text:span><text:span text:style-name="CharStyle7">Jefferson </text:span><text:span text:style-name="CharStyle7"><text:span text:style-name="T3">Collec­tion, </text:span></text:span><text:span text:style-name="CharStyle7">Boston. </text:span></text:p><text:h text:style-name="P102" text:outline-level="2"><text:bookmark-start text:name="bookmark37"/><text:bookmark-start text:name="bookmark36"/><text:span text:style-name="CharStyle22">Rkp 635/26 [dawna 21]</text:span><text:bookmark-end text:name="bookmark37"/><text:bookmark-end text:name="bookmark36"/></text:h><text:p text:style-name="P74"><text:span text:style-name="CharStyle7">1. List do gen. Krzysztofa Dunin-Karwickiego</text:span><text:span text:style-name="CharStyle7"><text:span text:style-name="T1">16</text:span></text:span><text:span text:style-name="CharStyle7">, Radom, 17 VI 1794. Faksymile. Wezwanie do udziału w powstaniu. </text:span></text:p><text:h text:style-name="P102" text:outline-level="2"><text:bookmark-start text:name="bookmark39"/><text:bookmark-start text:name="bookmark38"/><text:span text:style-name="CharStyle22">Rkp 635/28 [dawna 41]</text:span><text:bookmark-end text:name="bookmark39"/><text:bookmark-end text:name="bookmark38"/></text:h><text:list xml:id="list4083923465" text:style-name="L5"><text:list-item><text:p text:style-name="P152"><text:span text:style-name="CharStyle7"><text:s/><text:tab/>Kopia listu do obywateli żołnierzy Legii Polskiej składających [Legiony Polskie] we Włoszech, Paryż 5 </text:span><text:span text:style-name="CharStyle7"><text:span text:style-name="T3">fructidor l’an </text:span></text:span><text:span text:style-name="CharStyle7">VI (22 VIII 1798). </text:span></text:p></text:list-item></text:list><text:p text:style-name="P45"><text:span text:style-name="CharStyle7">Wezwanie do walki o wolną Ojczyznę. </text:span></text:p><text:list xml:id="list92029413892457" text:continue-numbering="true" text:style-name="L5"><text:list-item><text:p text:style-name="P153"><text:span text:style-name="CharStyle7"><text:s/><text:tab/>Kopia listu do obywateli oficerów składających Legie Polskie we Włoszech, Paryż 5 </text:span><text:span text:style-name="CharStyle7"><text:span text:style-name="T3">fructidor R. </text:span></text:span><text:span text:style-name="CharStyle7">VI (22 VIII 1798). </text:span></text:p></text:list-item></text:list><text:p text:style-name="P71"><text:span text:style-name="CharStyle24">Znam to Kochani Koledzy i wyznają chętnie przed światem iż cokolwiek uczyniłem dla Kraju, to wspólnej pracy, wspólnym moim z Wami usiłowaniom przypisać należy. Pełen szacunku dla Was korzystam z pierwszych momentów odzyskanej prawdziwej wolności abym Wam jak najuroczyściej oświadczył wdzięczność moją i narodu, z którego woli miałem honor wam przewodniczyć. Równie z Wami biłem się za Ojczyznę, równie z Wami cierpiałem, równie z Wami odzyskać spodziewam się, ta nadzieja jest jedyną życia mego słodyczą... </text:span></text:p></draw:text-box></draw:frame><draw:frame draw:style-name="fr1" draw:name="28" text:anchor-type="paragraph" svg:x="1.392cm" svg:y="20.549cm" draw:z-index="32"><draw:text-box fo:min-height="0.423cm" fo:min-width="11.956cm"><text:p text:style-name="P15"><text:span text:style-name="CharStyle10"><text:span text:style-name="T1">16</text:span></text:span><text:span text:style-name="CharStyle10"><text:tab/>Krzysztof Dunin-Karwicki (1757-1813? ) - poseł na Sejm Wielki, gen. major wojsk koronnych. </text:span></text:p></draw:text-box></draw:frame></text:p>
      </text:section>
      <text:section text:style-name="Sect1" text:name="Section4">
        <text:p text:style-name="P93"><draw:line text:anchor-type="paragraph" draw:z-index="33" draw:style-name="gr1" draw:text-style-name="P154" svg:x1="0.852cm" svg:y1="18.47cm" svg:x2="5.84cm" svg:y2="18.47cm"><text:p/></draw:line></text:p>
        <text:p text:style-name="P2"><draw:frame draw:style-name="fr1" draw:name="29" text:anchor-type="paragraph" svg:x="2.605cm" svg:y="0.402cm" draw:z-index="34"><draw:text-box fo:min-height="0.432cm" fo:min-width="9.347cm"><text:p text:style-name="P3"><text:span text:style-name="CharStyle18">Listy Tadeusza Kościuszki w zbiorach Muzeum Narodowego w Krakowie</text:span></text:p></draw:text-box></draw:frame><draw:frame draw:style-name="fr1" draw:name="30" text:anchor-type="paragraph" svg:x="13.213cm" svg:y="0.385cm" draw:z-index="35"><draw:text-box fo:min-height="0.474cm" fo:min-width="0.601cm"><text:p text:style-name="P3"><text:span text:style-name="CharStyle19">223</text:span></text:p></draw:text-box></draw:frame><draw:frame draw:style-name="fr1" draw:name="31" text:anchor-type="paragraph" svg:x="0.767cm" svg:y="1.401cm" svg:width="13.115cm" svg:height="8.458cm" draw:z-index="36"><draw:text-box><text:h text:style-name="P125" text:outline-level="3">3.<text:bookmark-start text:name="bookmark40"/><text:span text:style-name="CharStyle27"> <text:tab/>Kopia listu do gen. Józefa Wielhorskiego</text:span><text:span text:style-name="CharStyle27"><text:span text:style-name="T1">17</text:span></text:span><text:span text:style-name="CharStyle27">, Paryż 5 </text:span><text:span text:style-name="CharStyle27"><text:span text:style-name="T3">fructidor R. </text:span></text:span><text:span text:style-name="CharStyle27">VI (22 VIII 1798).</text:span><text:bookmark-end text:name="bookmark40"/><text:span text:style-name="CharStyle27"> </text:span></text:h><text:p text:style-name="P75"><text:span text:style-name="CharStyle24">aby zgoda, jedność i właściwa republikanom principia słynęły w Legiach i pomnażały coraz bar­dziej tę dobrą opinię jaka już sobie wszyscy</text:span><text:span text:style-name="CharStyle25"> w </text:span><text:span text:style-name="CharStyle24">umyśle Rządu i wojska francuskiego zjednali (... ). </text:span></text:p><text:h text:style-name="P112" text:outline-level="3"><text:bookmark-start text:name="bookmark43"/><text:bookmark-start text:name="bookmark42"/><text:bookmark-start text:name="bookmark41"/><text:span text:style-name="CharStyle28">Rkp 635/29 [dawna 21]</text:span><text:bookmark-end text:name="bookmark43"/><text:bookmark-end text:name="bookmark42"/><text:bookmark-end text:name="bookmark41"/></text:h><text:h text:style-name="P114" text:outline-level="3"><text:bookmark-start text:name="bookmark44"/><text:span text:style-name="CharStyle27">1. List do gen. Michała Wielhorskiego</text:span><text:span text:style-name="CharStyle27"><text:span text:style-name="T1">18</text:span></text:span><text:span text:style-name="CharStyle27">, Warszawa 11 VII 1794. Faksymile.</text:span><text:bookmark-end text:name="bookmark44"/><text:span text:style-name="CharStyle27"> </text:span></text:h><text:p text:style-name="P82"><text:span text:style-name="CharStyle24">Polecam Ci całą Litwę w opiekę mój Wielhorski.... </text:span></text:p><text:h text:style-name="P111" text:outline-level="3"><text:bookmark-start text:name="bookmark47"/><text:bookmark-start text:name="bookmark46"/><text:bookmark-start text:name="bookmark45"/><text:span text:style-name="CharStyle28">Rkp 635/30 [dawna 27]</text:span><text:bookmark-end text:name="bookmark47"/><text:bookmark-end text:name="bookmark46"/><text:bookmark-end text:name="bookmark45"/></text:h><text:h text:style-name="P115" text:outline-level="3"><text:bookmark-start text:name="bookmark48"/><text:span text:style-name="CharStyle27">1. List do gen. Józefa Orłowskiego, 3 X 1794</text:span><text:span text:style-name="CharStyle27"><text:span text:style-name="T1">19</text:span></text:span><text:span text:style-name="CharStyle27">.</text:span><text:bookmark-end text:name="bookmark48"/><text:span text:style-name="CharStyle27"> </text:span></text:h><text:h text:style-name="P135" text:outline-level="3"><text:bookmark-start text:name="bookmark49"/><text:span text:style-name="CharStyle27">List w sprawach przygotowań do walki z nacierającymi oddziałami armii rosyjskiej, napisany na kilka dni przed bitwą maciejowicką.</text:span><text:bookmark-end text:name="bookmark49"/><text:span text:style-name="CharStyle27"> </text:span></text:h><text:p text:style-name="P76"><text:span text:style-name="CharStyle24">Armat ciężkich nie potrzeba Xięciu</text:span><text:span text:style-name="CharStyle25"> [Józefowi Poniatowskiemu] </text:span><text:span text:style-name="CharStyle24">jeżeli raczy teraz nie jest do tego pora usposobić potrzeba artylerzystów jak najprędzej do czynienia powinności i niech się musztru- jąjak najczęściej (... ). </text:span></text:p></draw:text-box></draw:frame><draw:frame draw:style-name="fr1" draw:name="32" text:anchor-type="paragraph" svg:x="0.767cm" svg:y="10.707cm" svg:width="13.115cm" svg:height="7.645cm" draw:z-index="37"><draw:text-box><text:h text:style-name="P112" text:outline-level="3"><text:bookmark-start text:name="bookmark52"/><text:bookmark-start text:name="bookmark51"/><text:bookmark-start text:name="bookmark50"/><text:span text:style-name="CharStyle28">Rkp 635/31-45 [dawna 44]</text:span><text:bookmark-end text:name="bookmark52"/><text:bookmark-end text:name="bookmark51"/><text:bookmark-end text:name="bookmark50"/></text:h><text:h text:style-name="P116" text:outline-level="3"><text:bookmark-start text:name="bookmark53"/><text:span text:style-name="CharStyle27">1. Listy do gen. Franciszka Paszkowskiego</text:span><text:span text:style-name="CharStyle27"><text:span text:style-name="T1">20</text:span></text:span><text:span text:style-name="CharStyle27">, 1802-1817 (15).</text:span><text:bookmark-end text:name="bookmark53"/><text:span text:style-name="CharStyle27"> </text:span></text:h><text:p text:style-name="P77"><text:span text:style-name="CharStyle25">Druk: A. M. Skałkowski, </text:span><text:span text:style-name="CharStyle24">op. cit., s.</text:span><text:span text:style-name="CharStyle25"> 35-43. </text:span></text:p><text:p text:style-name="P80"><text:span text:style-name="CharStyle25">Listy z 1816-1817 wydane także w: </text:span><text:span text:style-name="CharStyle24">Listy z Solury Tadeusza Kościuszki...,</text:span><text:span text:style-name="CharStyle25"> s. 51, 53-56, 59-60, 66. </text:span></text:p><text:h text:style-name="P112" text:outline-level="3"><text:bookmark-start text:name="bookmark56"/><text:bookmark-start text:name="bookmark55"/><text:bookmark-start text:name="bookmark54"/><text:span text:style-name="CharStyle28">Rkp 635/46 [dawna 55 a]</text:span><text:bookmark-end text:name="bookmark56"/><text:bookmark-end text:name="bookmark55"/><text:bookmark-end text:name="bookmark54"/></text:h><text:h text:style-name="P116" text:outline-level="3"><text:bookmark-start text:name="bookmark57"/><text:span text:style-name="CharStyle27">1. Kopia listu do cara Pawła I, [1798],</text:span><text:bookmark-end text:name="bookmark57"/><text:span text:style-name="CharStyle27"> </text:span></text:h><text:h text:style-name="P136" text:outline-level="3"><text:bookmark-start text:name="bookmark58"/><text:span text:style-name="CharStyle27">Czytamy w nim m. in.:</text:span><text:bookmark-end text:name="bookmark58"/><text:span text:style-name="CharStyle27"> </text:span></text:h><text:p text:style-name="P77"><text:span text:style-name="CharStyle24">Pierwiastki Panowania Twego Cesarzu stargały kajdany na mnie i współziomków moich włożone. Tyrania je wkłada, a Ty obejmując Państwa berło dla stania się popularnym nadałeś łaskę nie­winnym przeszłego panowania ofiarom (... ) Z tych miar Cesarzu pozwól bym Ci wiernie oddał to czymeś mnie obsypał, nietknięty dar odbierz z tej ręki która go przyjęła dlatego tylko, aby w całości tenże oddać sposobną była. Wracam go Tobie z tym uczuciem z jakim go przyjmowałem. Jęk uciś­nionej Ojczyzny mojej i milionowe łzy współziomków wtrącają nazad w rękę moją żelazo. </text:span></text:p></draw:text-box></draw:frame><draw:frame draw:style-name="fr1" draw:name="33" text:anchor-type="paragraph" svg:x="0.81cm" svg:y="18.554cm" svg:width="13.063cm" svg:height="1.125cm" draw:z-index="38"><draw:text-box><text:p text:style-name="P16"><text:span text:style-name="CharStyle10"><text:span text:style-name="T1">17</text:span></text:span><text:span text:style-name="CharStyle10"><text:tab/>Józef Wielhorski (1759-1817)- brat Michała, płk w powstaniu kościuszkowskim, wysłany z misją do Francji w sprawie pomocy dla powstania. Po upadku powstania pozostał we Francji. Współtworzył Legiony Polskie we Włoszech, mianowany generałem. Generał dywizji armii Księstwa Warszawskiego. </text:span></text:p></draw:text-box></draw:frame><draw:frame draw:style-name="fr1" draw:name="34" text:anchor-type="paragraph" svg:x="0.818cm" svg:y="19.689cm" svg:width="13.063cm" svg:height="0.711cm" draw:z-index="39"><draw:text-box><text:p text:style-name="P17"><text:span text:style-name="CharStyle10"><text:span text:style-name="T1">18</text:span></text:span><text:span text:style-name="CharStyle10"><text:tab/>Michał Wielhorski (1755-1805) - brat Józefa, gen. lejtnant wojsk litewskich w powstaniu kościuszkowskim. </text:span></text:p></draw:text-box></draw:frame><draw:frame draw:style-name="fr1" draw:name="35" text:anchor-type="paragraph" svg:x="0.818cm" svg:y="20.408cm" svg:width="13.056cm" svg:height="0.695cm" draw:z-index="40"><draw:text-box><text:p text:style-name="P18"><text:span text:style-name="CharStyle10"><text:span text:style-name="T1">19</text:span></text:span><text:span text:style-name="CharStyle10"><text:tab/>Inne listy i rozkazy skierowane do gen. Józefa Orłowskiego w roku 1794 wydane zostały przez A. M. Skałkowskiego: </text:span><text:span text:style-name="CharStyle11">Rozkazy Kościuszki do generała Orłowskiego</text:span><text:span text:style-name="CharStyle10"> w </text:span><text:span text:style-name="CharStyle11">roku 1794 skierowane,</text:span><text:span text:style-name="CharStyle10"> Poznań 1925. </text:span></text:p></draw:text-box></draw:frame><draw:frame draw:style-name="fr1" draw:name="36" text:anchor-type="paragraph" svg:x="0.818cm" svg:y="21.112cm" svg:width="13.039cm" svg:height="0.432cm" draw:z-index="41"><draw:text-box><text:p text:style-name="P19"><text:span text:style-name="CharStyle10"><text:span text:style-name="T1">20</text:span></text:span><text:span text:style-name="CharStyle10"><text:tab/>Franciszek Paszkowski (1778-1856) - gen. Legionów Polskich we Włoszech, pisarz. </text:span></text:p></draw:text-box></draw:frame></text:p>
      </text:section>
      <text:section text:style-name="Sect1" text:name="Section5">
        <text:p text:style-name="P94"><draw:line text:anchor-type="paragraph" draw:z-index="42" draw:style-name="gr1" draw:text-style-name="P154" svg:x1="0.923cm" svg:y1="18.704cm" svg:x2="5.918cm" svg:y2="18.704cm"><text:p/></draw:line></text:p>
        <text:p text:style-name="P2"><draw:frame draw:style-name="fr1" draw:name="37" text:anchor-type="paragraph" svg:x="0.854cm" svg:y="-0.109cm" draw:z-index="43"><draw:text-box fo:min-height="0.474cm" fo:min-width="0.61cm"><text:p text:style-name="P4"><text:span text:style-name="CharStyle19">224</text:span></text:p></draw:text-box></draw:frame><draw:frame draw:style-name="fr1" draw:name="38" text:anchor-type="paragraph" svg:x="6.526cm" svg:y="-0.085cm" draw:z-index="44"><draw:text-box fo:min-height="0.415cm" fo:min-width="1.787cm"><text:p text:style-name="P3"><text:span text:style-name="CharStyle20">Janusz Pezda</text:span></text:p></draw:text-box></draw:frame><draw:frame draw:style-name="fr1" draw:name="39" text:anchor-type="paragraph" svg:x="0.847cm" svg:y="0.889cm" svg:width="13.132cm" svg:height="17.078cm" draw:z-index="45"><draw:text-box><text:h text:style-name="P131" text:outline-level="3"><text:bookmark-start text:name="bookmark60"/><text:bookmark-start text:name="bookmark59"/><text:span text:style-name="CharStyle27">Różny od listu do cara Pawła I z Paryża, z 4 VIII 1798.</text:span><text:bookmark-end text:name="bookmark60"/><text:bookmark-end text:name="bookmark59"/><text:span text:style-name="CharStyle27"> </text:span></text:h><text:p text:style-name="P63"><text:span text:style-name="CharStyle25">Zob. T. Korzon, </text:span><text:span text:style-name="CharStyle24">Kościuszko. Biografia z dokumentów wysnuta,</text:span><text:span text:style-name="CharStyle25"> Album Muzeum Narodowego w Rapperswilu, </text:span><text:span text:style-name="CharStyle25"><text:span text:style-name="T3">t. </text:span></text:span><text:span text:style-name="CharStyle25">IV, Kraków 1894, s. 504, 678. </text:span></text:p><text:h text:style-name="P101" text:outline-level="2"><text:bookmark-start text:name="bookmark62"/><text:bookmark-start text:name="bookmark61"/><text:span text:style-name="CharStyle22">Rkp 635/47 [dawna 7]</text:span><text:bookmark-end text:name="bookmark62"/><text:bookmark-end text:name="bookmark61"/></text:h><text:h text:style-name="P113" text:outline-level="3"><text:bookmark-start text:name="bookmark64"/><text:bookmark-start text:name="bookmark63"/><text:span text:style-name="CharStyle27">1. Kopia listu do Michała Zaleskiego wojskiego litewskiego</text:span><text:span text:style-name="CharStyle27"><text:span text:style-name="T1">21</text:span></text:span><text:span text:style-name="CharStyle27">, V 1789.</text:span><text:bookmark-end text:name="bookmark64"/><text:bookmark-end text:name="bookmark63"/><text:span text:style-name="CharStyle27"> </text:span></text:h><text:p text:style-name="P63"><text:span text:style-name="CharStyle25">Druk: </text:span><text:span text:style-name="CharStyle24">Listy Kościuszki do Jenerała Mokronowskiego...,</text:span><text:span text:style-name="CharStyle25"> s. 167-169; </text:span><text:span text:style-name="CharStyle24">Pisma Tadeusza Kościuszki..., </text:span><text:span text:style-name="CharStyle25">s. 43-44. </text:span></text:p><text:h text:style-name="P101" text:outline-level="2"><text:bookmark-start text:name="bookmark66"/><text:bookmark-start text:name="bookmark65"/><text:span text:style-name="CharStyle22">Rkp 635/48 [dawna 46]</text:span><text:bookmark-end text:name="bookmark66"/><text:bookmark-end text:name="bookmark65"/></text:h><text:h text:style-name="P113" text:outline-level="3"><text:bookmark-start text:name="bookmark68"/><text:bookmark-start text:name="bookmark67"/><text:span text:style-name="CharStyle27">1. Kopia listu do ministra policji Josepha </text:span><text:span text:style-name="CharStyle27"><text:span text:style-name="T3">Fouché, </text:span></text:span><text:span text:style-name="CharStyle27">22 XII 1806.</text:span><text:bookmark-end text:name="bookmark68"/><text:bookmark-end text:name="bookmark67"/><text:span text:style-name="CharStyle27"> </text:span></text:h><text:p text:style-name="P64"><text:span text:style-name="CharStyle25">Druk: E. Kipa, Z </text:span><text:span text:style-name="CharStyle24">życia Kościuszki w Paryżu</text:span><text:span text:style-name="CharStyle25"> w </text:span><text:span text:style-name="CharStyle24">latach 1802-1806,</text:span><text:span text:style-name="CharStyle25"> „Kwartalnik Historyczny”, R. XXXI: 1917, s. 263. </text:span></text:p><text:h text:style-name="P101" text:outline-level="2"><text:bookmark-start text:name="bookmark70"/><text:bookmark-start text:name="bookmark69"/><text:span text:style-name="CharStyle22">Rkp 635/49 [dawna 47]</text:span><text:bookmark-end text:name="bookmark70"/><text:bookmark-end text:name="bookmark69"/></text:h><text:h text:style-name="P113" text:outline-level="3"><text:bookmark-start text:name="bookmark72"/><text:bookmark-start text:name="bookmark71"/><text:span text:style-name="CharStyle27">1. Kopia listu do ministra policji Josepha </text:span><text:span text:style-name="CharStyle27"><text:span text:style-name="T3">Fouché, </text:span></text:span><text:span text:style-name="CharStyle27">Paryż 21 1 1807.</text:span><text:bookmark-end text:name="bookmark72"/><text:bookmark-end text:name="bookmark71"/><text:span text:style-name="CharStyle27"> </text:span></text:h><text:p text:style-name="P63"><text:span text:style-name="CharStyle25">Druk: A. M. Skałkowski, </text:span><text:span text:style-name="CharStyle24">op. cit.,</text:span><text:span text:style-name="CharStyle25"> s. 36; </text:span><text:span text:style-name="CharStyle24">Pisma Tadeusza Kościuszki...,</text:span><text:span text:style-name="CharStyle25"> s. 217-218, tłumaczenie na jęz. polski. </text:span></text:p><text:h text:style-name="P101" text:outline-level="2"><text:bookmark-start text:name="bookmark74"/><text:bookmark-start text:name="bookmark73"/><text:span text:style-name="CharStyle22">Rkp 635/50 [dauma 59]</text:span><text:bookmark-end text:name="bookmark74"/><text:bookmark-end text:name="bookmark73"/></text:h><text:h text:style-name="P113" text:outline-level="3"><text:bookmark-start text:name="bookmark76"/><text:bookmark-start text:name="bookmark75"/><text:span text:style-name="CharStyle27">1. Brulion listu do NN, Solura IX 1816.</text:span><text:bookmark-end text:name="bookmark76"/><text:bookmark-end text:name="bookmark75"/><text:span text:style-name="CharStyle27"> </text:span></text:h><text:h text:style-name="P132" text:outline-level="3"><text:bookmark-start text:name="bookmark78"/><text:bookmark-start text:name="bookmark77"/><text:span text:style-name="CharStyle27">Podziękowanie za przesłaną książkę, pisane na liście Baring Brothers&amp;Co do Tadeu­sza Kościuszki, Londyn 13 IX 1816.</text:span><text:bookmark-end text:name="bookmark78"/><text:bookmark-end text:name="bookmark77"/><text:span text:style-name="CharStyle27"> </text:span></text:h><text:h text:style-name="P101" text:outline-level="2"><text:bookmark-start text:name="bookmark80"/><text:bookmark-start text:name="bookmark79"/><text:span text:style-name="CharStyle22">Rkp 635/52 [dawna 58]</text:span><text:bookmark-end text:name="bookmark80"/><text:bookmark-end text:name="bookmark79"/></text:h><text:h text:style-name="P113" text:outline-level="3"><text:bookmark-start text:name="bookmark82"/><text:bookmark-start text:name="bookmark81"/><text:span text:style-name="CharStyle27">1. Brulion listu do Marca Bonnisanta</text:span><text:span text:style-name="CharStyle27"><text:span text:style-name="T1">22</text:span></text:span><text:span text:style-name="CharStyle27">, Solura IX 1816.</text:span><text:bookmark-end text:name="bookmark82"/><text:bookmark-end text:name="bookmark81"/><text:span text:style-name="CharStyle27"> </text:span></text:h><text:h text:style-name="P132" text:outline-level="3"><text:bookmark-start text:name="bookmark84"/><text:bookmark-start text:name="bookmark83"/><text:span text:style-name="CharStyle27">W sprawie kupna posiadłości, wraz z jej opisem, pisane na liście Marca Bonnisanta do Tadeusza Kościuszki, Moret 2 IX 1816.</text:span><text:bookmark-end text:name="bookmark84"/><text:bookmark-end text:name="bookmark83"/><text:span text:style-name="CharStyle27"> </text:span></text:h><text:h text:style-name="P101" text:outline-level="2"><text:bookmark-start text:name="bookmark86"/><text:bookmark-start text:name="bookmark85"/><text:span text:style-name="CharStyle22">Rkp 635/52 [dawna 58]</text:span><text:bookmark-end text:name="bookmark86"/><text:bookmark-end text:name="bookmark85"/></text:h><text:h text:style-name="P113" text:outline-level="3"><text:bookmark-start text:name="bookmark88"/><text:bookmark-start text:name="bookmark87"/><text:span text:style-name="CharStyle27">1. Brulion listu do ministra </text:span><text:span text:style-name="CharStyle27"><text:span text:style-name="T3">Frédérica-Cesara de La Harpe</text:span></text:span><text:span text:style-name="CharStyle27"><text:span text:style-name="T2">23</text:span></text:span><text:span text:style-name="CharStyle27"><text:span text:style-name="T3">, </text:span></text:span><text:span text:style-name="CharStyle27">Solura IX 1816.</text:span><text:bookmark-end text:name="bookmark88"/><text:bookmark-end text:name="bookmark87"/><text:span text:style-name="CharStyle27"> </text:span></text:h></draw:text-box></draw:frame><draw:frame draw:style-name="fr1" draw:name="40" text:anchor-type="paragraph" svg:x="0.871cm" svg:y="18.796cm" svg:width="13.099cm" svg:height="0.72cm" draw:z-index="46"><draw:text-box><text:p text:style-name="P39"><text:span text:style-name="CharStyle10"><text:span text:style-name="T1">21</text:span></text:span><text:span text:style-name="CharStyle10"><text:tab/>Michał Antoni Zaleski (ok. 1760-1816) - wojski litewski od 1783, komisarz skarbu litewskiego, poseł na Sejm Wielki, sąsiad Tadeusza Kościuszki z Podlasia. </text:span></text:p></draw:text-box></draw:frame><draw:frame draw:style-name="fr1" draw:name="41" text:anchor-type="paragraph" svg:x="0.871cm" svg:y="19.576cm" svg:width="13.099cm" svg:height="0.229cm" draw:z-index="47"><draw:text-box><text:p text:style-name="P40"><text:span text:style-name="CharStyle10"><text:span text:style-name="T1">22</text:span></text:span><text:span text:style-name="CharStyle10"><text:tab/>Marc Bonnisant - notariusz w Moret. </text:span></text:p></draw:text-box></draw:frame><draw:frame draw:style-name="fr1" draw:name="42" text:anchor-type="paragraph" svg:x="0.871cm" svg:y="19.923cm" svg:width="13.099cm" svg:height="1.05cm" draw:z-index="48"><draw:text-box><text:p text:style-name="P41"><text:span text:style-name="CharStyle10"><text:span text:style-name="T1">23</text:span></text:span><text:span text:style-name="CharStyle10"><text:tab/>Fredćric-Cesar de La Harpe (1754-1838) - szwajcarski prawnik, polityk, był wychowawcą cara Aleksandra I, członek, a później prezydent dyrektoriatu Konfederacji Helweckiej (1798-1800), na kongresie wiedeńskim był prywatnym sekretarzem cara Aleksandra I, w 1816 wybrany radcą stanu w Kantonie Vaud. </text:span></text:p></draw:text-box></draw:frame></text:p>
      </text:section>
      <text:section text:style-name="Sect1" text:name="Section6">
        <text:p text:style-name="P95"><draw:line text:anchor-type="paragraph" draw:z-index="49" draw:style-name="gr1" draw:text-style-name="P154" svg:x1="0.857cm" svg:y1="20.925cm" svg:x2="5.844cm" svg:y2="20.925cm"><text:p/></draw:line></text:p>
        <text:p text:style-name="P2"><draw:frame draw:style-name="fr1" draw:name="43" text:anchor-type="paragraph" svg:x="2.618cm" svg:y="0.385cm" draw:z-index="50"><draw:text-box fo:min-height="0.441cm" fo:min-width="9.347cm"><text:p text:style-name="P3"><text:span text:style-name="CharStyle18">Listy Tadeusza Kościuszki w zbiorach Muzeum Narodowego w Krakowie</text:span></text:p></draw:text-box></draw:frame><draw:frame draw:style-name="fr1" draw:name="44" text:anchor-type="paragraph" svg:x="13.227cm" svg:y="0.377cm" draw:z-index="51"><draw:text-box fo:min-height="0.474cm" fo:min-width="0.61cm"><text:p text:style-name="P3"><text:span text:style-name="CharStyle19">225</text:span></text:p></draw:text-box></draw:frame><draw:frame draw:style-name="fr1" draw:name="45" text:anchor-type="paragraph" svg:x="0.773cm" svg:y="1.376cm" svg:width="13.106cm" svg:height="18.415cm" draw:z-index="52"><draw:text-box><text:p text:style-name="P57"><text:span text:style-name="CharStyle7">Przesyła mu kopie listów pisanych do cara Aleksandra I i Adama Jerzego Czarto­ryskiego (zob. MNK Rkp 635/16) oraz prosi o pomoc w staraniu się o uzyskanie pozwolenia na pobyt w Szwajcarii, pisane na liście Marca Bonnisanta do Tadeusza Kościuszki w sprawie testamentu, Moret 2 IX 1816. </text:span></text:p><text:p text:style-name="P57"><text:span text:style-name="CharStyle7">Zob. Rkp 635/7. Kopia uwierzytelniona przez notariusza V. J. Pflugera testamentu Tadeusza Kościuszki z 10 X 1817 datowanego w Solurze. </text:span></text:p><text:p text:style-name="P54"><text:span text:style-name="CharStyle25">Druk: </text:span><text:span text:style-name="CharStyle24">Kilka listów i testament Tadeusza Kościuszki,</text:span><text:span text:style-name="CharStyle25"> wyd. J. K. Gieysztor, Kraków 1894 s. 28-33. </text:span></text:p><text:h text:style-name="P112" text:outline-level="3"><text:bookmark-start text:name="bookmark91"/><text:bookmark-start text:name="bookmark90"/><text:bookmark-start text:name="bookmark89"/><text:span text:style-name="CharStyle28">Rkp 635/70 [dawna 56]</text:span><text:bookmark-end text:name="bookmark91"/><text:bookmark-end text:name="bookmark90"/><text:bookmark-end text:name="bookmark89"/></text:h><text:p text:style-name="P7"><text:span text:style-name="CharStyle7">1. Brulion listu do Emilie i Caroline Zeltner, [1817], </text:span></text:p><text:p text:style-name="P55"><text:span text:style-name="CharStyle7">Podziękowanie za przesłane życzenia noworoczne, pisane na liście Emilie i Caroline Zeltner do Tadeusza Kościuszki, bd. </text:span></text:p><text:h text:style-name="P111" text:outline-level="3"><text:bookmark-start text:name="bookmark94"/><text:bookmark-start text:name="bookmark93"/><text:bookmark-start text:name="bookmark92"/><text:span text:style-name="CharStyle28">Rkp 636/1</text:span><text:bookmark-end text:name="bookmark94"/><text:bookmark-end text:name="bookmark93"/><text:bookmark-end text:name="bookmark92"/></text:h><text:p text:style-name="P58"><text:span text:style-name="CharStyle7">1. Kopia listu do gen. Szczęsnego Potockiego</text:span><text:span text:style-name="CharStyle7"><text:span text:style-name="T1">24</text:span></text:span><text:span text:style-name="CharStyle7">, marszałka konfederacji targowickiej [6 IX 1792]. </text:span></text:p><text:p text:style-name="P59"><text:span text:style-name="CharStyle25">Druk: </text:span><text:span text:style-name="CharStyle24">Listy Kościuszki do Jenerała Mokronowskiego...,</text:span><text:span text:style-name="CharStyle25"> s. 178-179; „Kościuszko”, R. III: 1895, s. 248; </text:span><text:span text:style-name="CharStyle24">Pisma Tadeusza Kościuszki...,</text:span><text:span text:style-name="CharStyle25"> s. 64—65 (fragment). </text:span></text:p><text:p text:style-name="P56"><text:span text:style-name="CharStyle7">Dołączona kopia noty oficerów skierowana do Konfederacji Targowickiej o zmianę postanowień. </text:span></text:p><text:h text:style-name="P111" text:outline-level="3"><text:bookmark-start text:name="bookmark97"/><text:bookmark-start text:name="bookmark96"/><text:bookmark-start text:name="bookmark95"/><text:span text:style-name="CharStyle28">Rkp 636/2</text:span><text:bookmark-end text:name="bookmark97"/><text:bookmark-end text:name="bookmark96"/><text:bookmark-end text:name="bookmark95"/></text:h><text:p text:style-name="P7"><text:span text:style-name="CharStyle7">1. Listy do gen. Mikołaja Czapskiego (3)</text:span></text:p><text:p text:style-name="P46"><text:span text:style-name="CharStyle7">-Niemirów 9 III 1792, dołączona koperta, odciśnięta pieczęć lakowa. </text:span></text:p><text:p text:style-name="P48"><text:span text:style-name="CharStyle7">O sprawie gotowości do walki. </text:span></text:p><text:p text:style-name="P60"><text:span text:style-name="CharStyle24">Ten batalion stać będzie dopóki gwałtowna potrzeba wymagać nie będzie i mam baczność na po­trzeby Onego gdyż onegdaj awansowałem pięć tysięcy mu. Przekonasz się Jaśnie Wielomożny Pa­nie Dobrodzieju, że szacować umiem przyjaźń i łaskę jego. </text:span></text:p><text:p text:style-name="P65"><text:span text:style-name="CharStyle7">-Niemirów 3 IV 1792, dołączona koperta, odciśnięta pieczęć lakowa. Zgoda na przedłużenie urlopu. </text:span></text:p><text:p text:style-name="P61"><text:span text:style-name="CharStyle24">Miałem honor odebrać uwiadomienie o prolongacji urlopu, które tak mi się nie zdaje pociągnie do 8mego Maja, gdyż mieć będziesz ciekawość być na gali 3-go Maja (... ). </text:span></text:p><text:p text:style-name="P46"><text:span text:style-name="CharStyle7">-20 VI 1794</text:span></text:p><text:p text:style-name="P60"><text:span text:style-name="CharStyle24">Chęć wyjechania za granicę dla poratowania zdrowia pewnie znajdzie w Rządzie Najwyższym Kra­jowym łatwość pozwolenia. A za tym raczysz się w swym żądaniu do tejże najwyższej władzy udać, której zleciłem wszystkie cywilne interesa.</text:span><text:span text:style-name="CharStyle25"> Tfadeusz] </text:span><text:span text:style-name="CharStyle24">Kościuszko. </text:span></text:p></draw:text-box></draw:frame><draw:frame draw:style-name="fr1" draw:name="46" text:anchor-type="paragraph" svg:x="1.296cm" svg:y="21.01cm" draw:z-index="53"><draw:text-box fo:min-height="0.432cm" fo:min-width="12.531cm"><text:p text:style-name="P42"><text:span text:style-name="CharStyle10"><text:span text:style-name="T1">24</text:span></text:span><text:span text:style-name="CharStyle10"><text:tab/>Szczęsny Potocki (1752-1805) - wojewoda ruski, gen. artylerii, marszałek konfederacji targowickiej. </text:span></text:p></draw:text-box></draw:frame></text:p>
      </text:section>
      <text:section text:style-name="Sect1" text:name="Section7">
        <text:p text:style-name="P96"><draw:line text:anchor-type="paragraph" draw:z-index="54" draw:style-name="gr1" draw:text-style-name="P154" svg:x1="0.935cm" svg:y1="17.29cm" svg:x2="5.93cm" svg:y2="17.29cm"><text:p/></draw:line></text:p>
        <text:p text:style-name="P2"><draw:frame draw:style-name="fr1" draw:name="47" text:anchor-type="paragraph" svg:x="0.859cm" svg:y="-0.109cm" draw:z-index="55"><draw:text-box fo:min-height="0.474cm" fo:min-width="0.601cm"><text:p text:style-name="P3"><text:span text:style-name="CharStyle19">226</text:span></text:p></draw:text-box></draw:frame><draw:frame draw:style-name="fr1" draw:name="48" text:anchor-type="paragraph" svg:x="6.523cm" svg:y="-0.085cm" draw:z-index="56"><draw:text-box fo:min-height="0.415cm" fo:min-width="1.778cm"><text:p text:style-name="P3"><text:span text:style-name="CharStyle20">Janusz Pezda</text:span></text:p></draw:text-box></draw:frame><draw:frame draw:style-name="fr1" draw:name="49" text:anchor-type="paragraph" svg:x="0.85cm" svg:y="0.889cm" svg:width="13.123cm" svg:height="16.154cm" draw:z-index="57"><draw:text-box><text:h text:style-name="P134" text:outline-level="3">2.<text:bookmark-start text:name="bookmark99"/><text:bookmark-start text:name="bookmark98"/><text:span text:style-name="CharStyle27"> <text:tab/>Ordynansy kierowane do gen. Mikołaja Czapskiego, 15 II 1791-11 1 1792 (12) pisa­ne w większości przez sekretarzy z podpisem Tadeusza Kościuszki.</text:span><text:bookmark-end text:name="bookmark99"/><text:bookmark-end text:name="bookmark98"/><text:span text:style-name="CharStyle27"> </text:span></text:h><text:h text:style-name="P101" text:outline-level="2"><text:bookmark-start text:name="bookmark101"/><text:bookmark-start text:name="bookmark100"/><text:span text:style-name="CharStyle22">Rkp 740/12</text:span><text:bookmark-end text:name="bookmark101"/><text:bookmark-end text:name="bookmark100"/></text:h><text:h text:style-name="P129" text:outline-level="3"><text:bookmark-start text:name="bookmark103"/><text:bookmark-start text:name="bookmark102"/><text:span text:style-name="CharStyle27">Listy i rozkazy do brygadiera Benedykta Kołyszki, 26 VI-25 IX 1794 (19)</text:span><text:bookmark-end text:name="bookmark103"/><text:bookmark-end text:name="bookmark102"/></text:h><text:h text:style-name="P126" text:outline-level="3">1.<text:bookmark-start text:name="bookmark105"/><text:bookmark-start text:name="bookmark104"/><text:span text:style-name="CharStyle27"> <text:tab/>26VI 1794</text:span><text:bookmark-end text:name="bookmark105"/><text:bookmark-end text:name="bookmark104"/></text:h><text:p text:style-name="P60"><text:span text:style-name="CharStyle24">Raport Brygadiera odebrałem. Wdzięczny jestem z wiadomości którą przysłał i zalecam tak szpie­gami, jako i patrolami uważać obroty nieprzyjaciela, o którym mnie doniesiono iż się ruszył spod Rawy</text:span><text:span text:style-name="CharStyle24"><text:span text:style-name="T1">25</text:span></text:span><text:span text:style-name="CharStyle24">. Trzeba pewnie się dowiedzieć o tym. Brygadier może zostać w Mogielnicy</text:span><text:span text:style-name="CharStyle24"><text:span text:style-name="T1">26</text:span></text:span><text:span text:style-name="CharStyle24"> z komendą swoją, jutro [wieczorem ruszyć - skreślone] rano pójdzie do Grujec [Grójca], Dnia 26 Junij Tjadeusz] Kościuszko. </text:span></text:p><text:h text:style-name="P127" text:outline-level="3">2.<text:bookmark-start text:name="bookmark107"/><text:bookmark-start text:name="bookmark106"/><text:span text:style-name="CharStyle27"> <text:tab/>1 VII 1794</text:span><text:bookmark-end text:name="bookmark107"/><text:bookmark-end text:name="bookmark106"/></text:h><text:p text:style-name="P60"><text:span text:style-name="CharStyle24">Staraj się napadać i nie dawać pardonu partyjkom. Mówią, że kilkunastu Kozaków w Modrzewi- nie</text:span><text:span text:style-name="CharStyle24"><text:span text:style-name="T1">27 28 29 30 31</text:span></text:span><text:span text:style-name="CharStyle24"> Pana</text:span><text:span text:style-name="CharStyle25"> [Ignacego] </text:span><text:span text:style-name="CharStyle24">Walewskiego</text:span><text:span text:style-name="CharStyle24"><text:span text:style-name="T1">21</text:span></text:span><text:span text:style-name="CharStyle24">. Zdawaj mnie częste raporta a gdy można wpuść w granice Prusaków i zabrać furaż im i żywność pobiwszy onych toby bardzo dobrze było. Miej jednak ostroż­ność aby z boku nie zaszli jeżeli są w Modrzewinie. Dnia 1 Julij</text:span></text:p><text:p text:style-name="P49"><text:span text:style-name="CharStyle25">Tjadeusz] </text:span><text:span text:style-name="CharStyle24">Kościuszko. </text:span></text:p><text:h text:style-name="P126" text:outline-level="3">3.<text:bookmark-start text:name="bookmark109"/><text:bookmark-start text:name="bookmark108"/><text:span text:style-name="CharStyle27"> <text:tab/>2 VII 1794</text:span><text:bookmark-end text:name="bookmark109"/><text:bookmark-end text:name="bookmark108"/></text:h><text:p text:style-name="P60"><text:span text:style-name="CharStyle24">Oświadczam podziękowanie Brygadierowi i jego podkomendnym za okazane męstwo z roztropnoś­cią. Spodziewam się, że w dalszym czasie toż sama ostrożność wzięta będzie. Kilkunastu mieć mniej nieprzyjaciół jest to bardzo dobrze. Ściskam serdecznie. Dnia 2 Julij</text:span></text:p><text:p text:style-name="P60"><text:span text:style-name="CharStyle24">Uświadom mnie wiele jest nieprzyjaciela przed Tobą, jaki gatunek żołnierza, wiele armat, jaka pozycja jego czy nie można obozu założyć gdzie aby wody było dosyć. </text:span></text:p><text:p text:style-name="P47"><text:span text:style-name="CharStyle25">Tjadeusz] </text:span><text:span text:style-name="CharStyle24">Kościuszko. Obrócić</text:span></text:p><text:p text:style-name="P60"><text:span text:style-name="CharStyle24">Nie przybliżaj się mocno do</text:span><text:span text:style-name="CharStyle25"> [Stanisława] </text:span><text:span text:style-name="CharStyle24">Mokronowskiegó</text:span><text:span text:style-name="CharStyle24"><text:span text:style-name="T1">2</text:span></text:span><text:span text:style-name="CharStyle24">'</text:span><text:span text:style-name="CharStyle24"><text:span text:style-name="T1">5</text:span></text:span><text:span text:style-name="CharStyle24">, chyba w czasie pomocy mu dania i wsparcia, ale trzeba się trzymać i na lewo do</text:span><text:span text:style-name="CharStyle25"> [Kajetana] </text:span><text:span text:style-name="CharStyle24">Ożarowskiego</text:span><text:span text:style-name="CharStyle24"><text:span text:style-name="T1">315</text:span></text:span><text:span text:style-name="CharStyle24">, gdyż będzie na jego za wiele aby on mógł wstrzymać nieprzyjaciela, oddalonym będąc od</text:span><text:span text:style-name="CharStyle25"> /[ch]m[ci] </text:span><text:span text:style-name="CharStyle24">Pana tak daleko aby te trzy korpusa wspierali się w potrzebie obopólnie i wiedzieć li drudzy co czyni jeden. </text:span></text:p><text:p text:style-name="P47"><text:span text:style-name="CharStyle25">Tjadeusz] </text:span><text:span text:style-name="CharStyle24">Kościuszko. </text:span></text:p><text:h text:style-name="P119" text:outline-level="3">4.<text:bookmark-start text:name="bookmark111"/><text:bookmark-start text:name="bookmark110"/><text:span text:style-name="CharStyle27"> <text:tab/>3 VII 1794</text:span><text:bookmark-end text:name="bookmark111"/><text:bookmark-end text:name="bookmark110"/></text:h><text:p text:style-name="P62"><text:span text:style-name="CharStyle24">Nie wiem teraz gdzie Brygadier jest, nie wymieniasz miejsca gdzie jesteś, gdzie masz iść i w jakich myślach, przecież powinienem bym o tym wszystkim wiedzieć. Zalecam przeto Brygadierowi aby mnie donaszał. Jak w odległości w której jest ode mnie i czy po prawie lub w lewo Tarczyna</text:span><text:span text:style-name="CharStyle24"><text:span text:style-name="T1">1</text:span></text:span><text:span text:style-name="CharStyle24">', także</text:span></text:p></draw:text-box></draw:frame><draw:frame draw:style-name="fr1" draw:name="50" text:anchor-type="paragraph" svg:x="0.884cm" svg:y="17.392cm" svg:width="13.081cm" svg:height="0.372cm" draw:z-index="58"><draw:text-box><text:p text:style-name="P19"><text:span text:style-name="CharStyle10"><text:span text:style-name="T1">25</text:span></text:span><text:span text:style-name="CharStyle10"><text:tab/>Rawa - obecnie Rawa Mazowiecka, miasto w woj. łódzkim. </text:span></text:p></draw:text-box></draw:frame><draw:frame draw:style-name="fr1" draw:name="51" text:anchor-type="paragraph" svg:x="0.884cm" svg:y="17.822cm" svg:width="13.081cm" svg:height="0.288cm" draw:z-index="59"><draw:text-box><text:p text:style-name="P19"><text:span text:style-name="CharStyle10"><text:span text:style-name="T1">26</text:span></text:span><text:span text:style-name="CharStyle10"><text:tab/>Mogielnica - obecnie miasto w pow. grójeckim, woj. mazowieckie. </text:span></text:p></draw:text-box></draw:frame><draw:frame draw:style-name="fr1" draw:name="52" text:anchor-type="paragraph" svg:x="0.884cm" svg:y="18.17cm" svg:width="13.081cm" svg:height="0.288cm" draw:z-index="60"><draw:text-box><text:p text:style-name="P19"><text:span text:style-name="CharStyle10"><text:span text:style-name="T1">27</text:span></text:span><text:span text:style-name="CharStyle10"><text:tab/>Modrzewin - wieś w gminie Goszczyn w pow. grójeckim. </text:span></text:p></draw:text-box></draw:frame><draw:frame draw:style-name="fr1" draw:name="53" text:anchor-type="paragraph" svg:x="0.884cm" svg:y="18.526cm" svg:width="13.081cm" svg:height="0.575cm" draw:z-index="61"><draw:text-box><text:p text:style-name="P12"><text:span text:style-name="CharStyle10"><text:span text:style-name="T1">28</text:span></text:span><text:span text:style-name="CharStyle10"><text:tab/>Ignacy Walewski - komisarz cywilno-wojskowy ziemi rawskiej, od niego początek linii rawskiej Walewskich. </text:span></text:p></draw:text-box></draw:frame><draw:frame draw:style-name="fr1" draw:name="54" text:anchor-type="paragraph" svg:x="0.884cm" svg:y="19.219cm" svg:width="13.081cm" svg:height="0.991cm" draw:z-index="62"><draw:text-box><text:p text:style-name="P20"><text:span text:style-name="CharStyle10"><text:span text:style-name="T1">29</text:span></text:span><text:span text:style-name="CharStyle10"><text:tab/>Stanisław Mokronowski (1761-1821) - gen., poseł na Sejm Wielki, w czasie Insurekcji Kościuszkowskiej kmdt Warszawy i Siły Zbrojnej Księstwa Mazowieckiego, członek Rady Zastępczej Tymczasowej. </text:span></text:p></draw:text-box></draw:frame><draw:frame draw:style-name="fr1" draw:name="55" text:anchor-type="paragraph" svg:x="0.884cm" svg:y="20.278cm" svg:width="13.081cm" svg:height="0.279cm" draw:z-index="63"><draw:text-box><text:p text:style-name="P21"><text:span text:style-name="CharStyle10"><text:span text:style-name="T1">30</text:span></text:span><text:span text:style-name="CharStyle10"><text:tab/>Kajetan Ożarowski (przed 1767-1811)-gen. major, szef III Brygady Kawalerii Narodowej. </text:span></text:p></draw:text-box></draw:frame><draw:frame draw:style-name="fr1" draw:name="56" text:anchor-type="paragraph" svg:x="0.884cm" svg:y="20.625cm" svg:width="13.081cm" svg:height="0.347cm" draw:z-index="64"><draw:text-box><text:p text:style-name="P15"><text:span text:style-name="CharStyle10"><text:span text:style-name="T1">31</text:span></text:span><text:span text:style-name="CharStyle10"><text:tab/>Tarczyn - obecnie miasto w pow. piaseczyńskim, woj. mazowieckie. </text:span></text:p></draw:text-box></draw:frame></text:p>
      </text:section>
      <text:section text:style-name="Sect1" text:name="Section8">
        <text:p text:style-name="P97"><draw:line text:anchor-type="paragraph" draw:z-index="65" draw:style-name="gr1" draw:text-style-name="P154" svg:x1="0.852cm" svg:y1="18.47cm" svg:x2="5.831cm" svg:y2="18.47cm"><text:p/></draw:line></text:p>
        <text:p text:style-name="P2"><draw:frame draw:style-name="fr1" draw:name="57" text:anchor-type="paragraph" svg:x="2.596cm" svg:y="0.385cm" draw:z-index="66"><draw:text-box fo:min-height="0.441cm" fo:min-width="9.356cm"><text:p text:style-name="P3"><text:span text:style-name="CharStyle18">Listy Tadeusza Kościuszki w zbiorach Muzeum Narodowego</text:span><text:span text:style-name="CharStyle20"> w </text:span><text:span text:style-name="CharStyle18">Krakowie</text:span></text:p></draw:text-box></draw:frame><draw:frame draw:style-name="fr1" draw:name="58" text:anchor-type="paragraph" svg:x="13.213cm" svg:y="0.369cm" draw:z-index="67"><draw:text-box fo:min-height="0.474cm" fo:min-width="0.617cm"><text:p text:style-name="P3"><text:span text:style-name="CharStyle19">227</text:span></text:p></draw:text-box></draw:frame><draw:frame draw:style-name="fr1" draw:name="59" text:anchor-type="paragraph" svg:x="0.767cm" svg:y="1.393cm" svg:width="13.115cm" svg:height="15.325cm" draw:z-index="68"><draw:text-box><text:p text:style-name="P78"><text:span text:style-name="CharStyle24">w jakiej liczbie znajduje się nieprzyjaciel, gdzie się znajduje jego Korpus duży, z czego się składa, jaki gatunek żołnierza, wiele armat, jak daleko, czy nie można zajść z której strony. To wszystko wiedzieć mnie należy. 1 zalecam stosować się do niniejszego rozkazu. Ustanów Brygadierze kreise aby mnie prędka i częsta wiadomość była. Co do gorzałki, przyślę chleb. Potrzeba dać zadatek po wsiach jak ja robię to będziesz miał. Na szpiegi nie żałuj pieniędzy aby powziąć wiadomość. Dnia 3 Julij 3 kwadranse na dziewiątą wieczór. Pracka Wola</text:span><text:span text:style-name="CharStyle24"><text:span text:style-name="T1">11</text:span></text:span></text:p><text:p text:style-name="P83"><text:span text:style-name="CharStyle25">'/’[adeusz] </text:span><text:span text:style-name="CharStyle24">Kościuszko. </text:span></text:p><text:h text:style-name="P137" text:outline-level="4">5.<text:bookmark-start text:name="bookmark114"/><text:bookmark-start text:name="bookmark113"/><text:bookmark-start text:name="bookmark112"/><text:span text:style-name="CharStyle34"> <text:tab/>5 VII 1794</text:span><text:bookmark-end text:name="bookmark114"/><text:bookmark-end text:name="bookmark113"/><text:bookmark-end text:name="bookmark112"/></text:h><text:p text:style-name="P76"><text:span text:style-name="CharStyle24">Posyłam Ci Brygadierze bilet</text:span><text:span text:style-name="CharStyle25"> [Fabiana] </text:span><text:span text:style-name="CharStyle24">Kleczeńskiegó</text:span><text:span text:style-name="CharStyle24"><text:span text:style-name="T1">31</text:span></text:span><text:span text:style-name="CharStyle24">. Dziwno mi, że tak blisko podobne zdarza­ją się rabunki. Masz moc użycia milicji, więc zapobiec temu jak najprędzej. </text:span></text:p><text:p text:style-name="P84"><text:span text:style-name="CharStyle25">7]adeusz] </text:span><text:span text:style-name="CharStyle24">Kościuszko. </text:span></text:p><text:h text:style-name="P137" text:outline-level="4">6.<text:bookmark-start text:name="bookmark117"/><text:bookmark-start text:name="bookmark116"/><text:bookmark-start text:name="bookmark115"/><text:span text:style-name="CharStyle34"> <text:tab/>5 VII 1794</text:span><text:bookmark-end text:name="bookmark117"/><text:bookmark-end text:name="bookmark116"/><text:bookmark-end text:name="bookmark115"/></text:h><text:p text:style-name="P81"><text:span text:style-name="CharStyle24">Czekam wiadomości o obrotach nieprzyjacielskich. Miej komunikację proszę ze</text:span><text:span text:style-name="CharStyle25"> [Stanisławem] </text:span><text:span text:style-name="CharStyle24">Mo- kronowskim i</text:span><text:span text:style-name="CharStyle25"> z[e Stefanem] </text:span><text:span text:style-name="CharStyle24">Dziembowskim</text:span><text:span text:style-name="CharStyle24"><text:span text:style-name="T1">1</text:span></text:span><text:span text:style-name="CharStyle24">*, abyś wiedział pewnie co się dzieje, gdzie ze strony </text:span><text:span text:style-name="CharStyle25">[Józefa] </text:span><text:span text:style-name="CharStyle24">Zajączka</text:span><text:span text:style-name="CharStyle24"><text:span text:style-name="T1">11</text:span></text:span><text:span text:style-name="CharStyle24"> straż dać kilkunastu (... ) oficerami. Bądźmy ostrożni. </text:span></text:p><text:h text:style-name="P137" text:outline-level="4">7.<text:bookmark-start text:name="bookmark120"/><text:bookmark-start text:name="bookmark119"/><text:bookmark-start text:name="bookmark118"/><text:span text:style-name="CharStyle34"> <text:tab/>5 VII 1794</text:span><text:bookmark-end text:name="bookmark120"/><text:bookmark-end text:name="bookmark119"/><text:bookmark-end text:name="bookmark118"/></text:h><text:p text:style-name="P81"><text:span text:style-name="CharStyle24">Dzisiaj nie udało się to jutro albo poza jutro, dosyć żeśmy nie stracili -o co starać się jak najwięcej potrzeba. Nie mogę jeszcze obluzować komendę, nim przyjdzie kawaleria z Warszawy. Donaszam Brygadierowi iż Kurlandia cała z nami się złączyła i dlatego z armat trzy razy ognia daliśmy</text:span><text:span text:style-name="CharStyle24"><text:span text:style-name="T1">16</text:span></text:span><text:span text:style-name="CharStyle24">. Miej staranie mieć komunikację z Korpusem wykomenderowanym od</text:span><text:span text:style-name="CharStyle25"> [Józefa] </text:span><text:span text:style-name="CharStyle24">Zajączka. Pułkownik</text:span><text:span text:style-name="CharStyle25"> [Ste­fan] </text:span><text:span text:style-name="CharStyle24">Dziembowski komenderuje do ekspedycji Brygadiera. Jeżeli będzie potrzeba wplanuje jego dać większą pomoc z strzelców lub kawalerii, na piśmie mnie potrzeba. Uważaj tylko aby szpiegów mieć dobrych i sam wybieraj nie spuszczając się na rekomendację, które będą albo podstępne albo fałszywe. Wczoraj</text:span><text:span text:style-name="CharStyle25"> [Stefan] </text:span><text:span text:style-name="CharStyle24">Dziembowski miał utarczkę, wiele pobił ale swoich od kawalerii nie dorachował się do trzydziestu. To co nam strzec się potrzeba. Dnia 5 Julij </text:span><text:span text:style-name="CharStyle25">7[adeusz] </text:span><text:span text:style-name="CharStyle24">Kościuszko. </text:span></text:p><text:h text:style-name="P120" text:outline-level="3">8.<text:bookmark-start text:name="bookmark121"/><text:span text:style-name="CharStyle27"> <text:tab/>6 VII 1794</text:span><text:bookmark-end text:name="bookmark121"/></text:h><text:p text:style-name="P79"><text:span text:style-name="CharStyle24">Jeżeli podwód nie można tam zabrać przeto oznajmi</text:span><text:span text:style-name="CharStyle25"> W^iel]m[ożny] </text:span><text:span text:style-name="CharStyle24">Pan a ja każę z obozu wysłać. Jeżeli mogą być protegowani proszę o prędką rezolucję. Co do nieprzyjaciela, abyć o liczbie mógł się dowiedzieć i progres onych jako też w które stronę się udają. Pamiętaj odległość przydawać do obozu mego czyli dwie, 3 lub 4 mile zawsze</text:span><text:span text:style-name="CharStyle25"> JF[iel]zn[ożny] </text:span><text:span text:style-name="CharStyle24">Pan dokładaj i po której stronie Tar­czyna. Oznajamiaj także</text:span><text:span text:style-name="CharStyle25"> IF[iel]/n[ożnym] </text:span><text:span text:style-name="CharStyle24">Panom</text:span><text:span text:style-name="CharStyle25"> [Stanisławowi] </text:span><text:span text:style-name="CharStyle24">Mokronowskiemu i</text:span><text:span text:style-name="CharStyle25"> [Józefowi] </text:span><text:span text:style-name="CharStyle24">Zajączkowi o tym. Dnia 6 Julij o godzinie z południa. </text:span></text:p><text:p text:style-name="P85"><text:span text:style-name="CharStyle25">/[adeusz] </text:span><text:span text:style-name="CharStyle24">Kościuszko. </text:span><text:span text:style-name="CharStyle24"><text:span text:style-name="T1">* 33 34 35 36 * 33 34 35 36</text:span></text:span></text:p></draw:text-box></draw:frame><draw:frame draw:style-name="fr1" draw:name="60" text:anchor-type="paragraph" svg:x="0.803cm" svg:y="18.563cm" svg:width="13.056cm" svg:height="0.415cm" draw:z-index="69"><draw:text-box><text:p text:style-name="P35"><text:span text:style-name="CharStyle10"><text:span text:style-name="T1">12</text:span></text:span><text:span text:style-name="CharStyle10"> Pracka Wola - właśc. Wólka Pracka, wieś w pow. piaseczyńskim, woj. mazowieckie. </text:span></text:p></draw:text-box></draw:frame><draw:frame draw:style-name="fr1" draw:name="61" text:anchor-type="paragraph" svg:x="0.767cm" svg:y="18.987cm" svg:width="13.106cm" svg:height="0.72cm" draw:z-index="70"><draw:text-box><text:p text:style-name="P43"><text:span text:style-name="CharStyle10"><text:span text:style-name="T1">33</text:span></text:span><text:span text:style-name="CharStyle10"><text:tab/>FabianKleczeński-kmdtpospolitegoruszenianapow. tarczyński. Wspomniany raport przechowywany jest pod sygn. Rkps MNK 740/11. </text:span></text:p></draw:text-box></draw:frame><draw:frame draw:style-name="fr1" draw:name="62" text:anchor-type="paragraph" svg:x="0.803cm" svg:y="19.715cm" svg:width="13.056cm" svg:height="0.33cm" draw:z-index="71"><draw:text-box><text:p text:style-name="P19"><text:span text:style-name="CharStyle10"><text:span text:style-name="T1">34</text:span></text:span><text:span text:style-name="CharStyle10"><text:tab/>Stefan Dziembowski - płk, d-ca 7 regimentu pieszego. </text:span></text:p></draw:text-box></draw:frame><draw:frame draw:style-name="fr1" draw:name="63" text:anchor-type="paragraph" svg:x="0.803cm" svg:y="20.054cm" svg:width="13.081cm" svg:height="0.695cm" draw:z-index="72"><draw:text-box><text:p text:style-name="P44"><text:span text:style-name="CharStyle10"><text:span text:style-name="T1">35</text:span></text:span><text:span text:style-name="CharStyle10"><text:tab/>Józef Zajączek (1751-1826) - gen., w powstaniu kościuszkowskim d-ca dywizji, namiestnik Króle­stwa Polskiego 1815-1826. </text:span></text:p></draw:text-box></draw:frame><draw:frame draw:style-name="fr1" draw:name="64" text:anchor-type="paragraph" svg:x="0.803cm" svg:y="20.756cm" svg:width="13.081cm" svg:height="0.787cm" draw:z-index="73"><draw:text-box><text:p text:style-name="P44"><text:span text:style-name="CharStyle10"><text:span text:style-name="T1">36</text:span></text:span><text:span text:style-name="CharStyle10"><text:tab/>Dnia 28 VI 1794 w Lipawie wydano akt powstania Księstwa Kurlandzkiego i przystąpienia do insu­rekcji. Walki z wojskami rosyjskimi trwały od 25 VI do 12 VIII 1794. </text:span></text:p></draw:text-box></draw:frame></text:p>
      </text:section>
      <text:section text:style-name="Sect1" text:name="Section9">
        <text:p text:style-name="P98"><draw:line text:anchor-type="paragraph" draw:z-index="74" draw:style-name="gr1" draw:text-style-name="P154" svg:x1="0.917cm" svg:y1="20.117cm" svg:x2="5.913cm" svg:y2="20.117cm"><text:p/></draw:line></text:p>
        <text:p text:style-name="P2"><draw:frame draw:style-name="fr1" draw:name="65" text:anchor-type="paragraph" svg:x="0.85cm" svg:y="-0.109cm" draw:z-index="75"><draw:text-box fo:min-height="0.474cm" fo:min-width="0.601cm"><text:p text:style-name="P3"><text:span text:style-name="CharStyle19">228</text:span></text:p></draw:text-box></draw:frame><draw:frame draw:style-name="fr1" draw:name="66" text:anchor-type="paragraph" svg:x="6.523cm" svg:y="-0.076cm" draw:z-index="76"><draw:text-box fo:min-height="0.415cm" fo:min-width="1.778cm"><text:p text:style-name="P3"><text:span text:style-name="CharStyle20">Janusz Pezda</text:span></text:p></draw:text-box></draw:frame><draw:frame draw:style-name="fr1" draw:name="67" text:anchor-type="paragraph" svg:x="0.868cm" svg:y="0.898cm" svg:width="13.09cm" svg:height="17.154cm" draw:z-index="77"><draw:text-box><text:h text:style-name="P117" text:outline-level="3"><text:bookmark-start text:name="bookmark123"/><text:bookmark-start text:name="bookmark122"/><text:span text:style-name="CharStyle27">9. 6 VII 1794</text:span><text:bookmark-end text:name="bookmark123"/><text:bookmark-end text:name="bookmark122"/></text:h><text:p text:style-name="P67"><text:span text:style-name="CharStyle24">Proszę oznajmić mnie który się dystyngował, gdyż zawsze życzę nagrodzić choć małą rzeczą gor­liwość i waleczność. Urządzenie bardzo dobre i nie trzeba aby się zapędzali daleko. Trzeba im mocno zachęcać żeś</text:span><text:span text:style-name="CharStyle25"> JF[iel]»r[ożny] </text:span><text:span text:style-name="CharStyle24">Pan ku Grójcu idziesz. Bardzo dobrze, ja wysyłam sześćdzie­siąt koni ku Grodzisku</text:span><text:span text:style-name="CharStyle24"><text:span text:style-name="T1">37 38</text:span></text:span><text:span text:style-name="CharStyle24"> aby wiedzieć co się tam dzieje.</text:span><text:span text:style-name="CharStyle25"> [Stanisław] </text:span><text:span text:style-name="CharStyle24">Mokronowski mnie donasza iż Moskale i Prusacy między Mszczonowem i drugą wioską pobliższą między wami podobno. Przeto dowiedz się</text:span><text:span text:style-name="CharStyle25"> łP[iel]/n[ożny] </text:span><text:span text:style-name="CharStyle24">Panie i donieś mnie jak najprędzej, jeżeli wielki korpus jest tam. Raport </text:span><text:span text:style-name="CharStyle25">łk[iel]w[ożnego] </text:span><text:span text:style-name="CharStyle24">Pana był należyty i wdzięczny mu mocno jestem. Pisz wieści wyraźnie. Dnia 6 Julij o godzinie 19. </text:span></text:p><text:p text:style-name="P50"><text:span text:style-name="CharStyle25">7]adeusz] </text:span><text:span text:style-name="CharStyle24">Kościuszko. </text:span></text:p><text:h text:style-name="P121" text:outline-level="3">10. 7<text:bookmark-start text:name="bookmark125"/><text:bookmark-start text:name="bookmark124"/><text:span text:style-name="CharStyle27"><text:tab/>VII 1794</text:span><text:bookmark-end text:name="bookmark125"/><text:bookmark-end text:name="bookmark124"/></text:h><text:p text:style-name="P68"><text:span text:style-name="CharStyle24">Ja za godzinę ruszam z obozu i pójdę do Służewa</text:span><text:span text:style-name="CharStyle24"><text:span text:style-name="T1">3</text:span></text:span><text:span text:style-name="CharStyle24">*. Kazałem</text:span><text:span text:style-name="CharStyle25"> [Józefowi] </text:span><text:span text:style-name="CharStyle24">Zajączkowi ruszyć się także do mnie, a za tym wyślesz</text:span><text:span text:style-name="CharStyle25"> JJJiel</text:span><text:span text:style-name="CharStyle24">]m</text:span><text:span text:style-name="CharStyle25">[ożny] </text:span><text:span text:style-name="CharStyle24">Panie mały tam patrol. Dla wiadomości</text:span><text:span text:style-name="CharStyle25"> [Stanisław] </text:span><text:span text:style-name="CharStyle24">Mokronowski jest atakowany ale się utrzymuje tylko, że od Grodziska i z drugiej strony zacho­dzą mu. Kazałem się rejterować ku Warszawie. W[iel]m</text:span><text:span text:style-name="CharStyle25"> [ożny] </text:span><text:span text:style-name="CharStyle24">Pan zostań się jeszcze w Tarczynie a</text:span><text:span text:style-name="CharStyle25"> w </text:span><text:span text:style-name="CharStyle24">nocy gdy miesiąc zajdzie za mną się posuniesz. Dnia</text:span><text:span text:style-name="CharStyle25"> 7 </text:span><text:span text:style-name="CharStyle24">Ju\\</text:span><text:span text:style-name="CharStyle25">ij] rfadeusz] </text:span><text:span text:style-name="CharStyle24">Kościuszko. </text:span></text:p><text:h text:style-name="P121" text:outline-level="3">11. 8<text:bookmark-start text:name="bookmark127"/><text:bookmark-start text:name="bookmark126"/><text:span text:style-name="CharStyle27"><text:tab/>VII 1794</text:span><text:bookmark-end text:name="bookmark127"/><text:bookmark-end text:name="bookmark126"/></text:h><text:p text:style-name="P68"><text:span text:style-name="CharStyle24">Jeżeli nie życzysz Brygadierze pość do</text:span><text:span text:style-name="CharStyle25"> [Stanisława] </text:span><text:span text:style-name="CharStyle24">Mokronowskiego, napisz mnie to ja wyko- menderuję kogo inszego, gdyż chciałbym dogodzić takiemu żołnierzowi, którego szanuję i kocham. Dnia 8 Julij </text:span><text:span text:style-name="CharStyle25">7[adeusz] </text:span><text:span text:style-name="CharStyle24">Kościuszko. </text:span></text:p><text:h text:style-name="P123" text:outline-level="3">12. 8<text:bookmark-start text:name="bookmark129"/><text:bookmark-start text:name="bookmark128"/><text:span text:style-name="CharStyle27"><text:tab/>VII 1794</text:span><text:bookmark-end text:name="bookmark129"/><text:bookmark-end text:name="bookmark128"/></text:h><text:p text:style-name="P51"><text:span text:style-name="CharStyle25">Die 8 lipca 1794 roku z obozu pod Służewem</text:span></text:p><text:p text:style-name="P69"><text:span text:style-name="CharStyle24">Zalecam Brygadierowi Kołyszce aby wypocząwszy komendzie swojej, pomaszerował z całą komen­dą do obozu Generała</text:span><text:span text:style-name="CharStyle25"> [Stanisława] </text:span><text:span text:style-name="CharStyle24">Mokronowskiego pod Błonie i tam stanąwszy jemu się zamel­dował. Wprzód zaś uwiadomi Generała</text:span><text:span text:style-name="CharStyle25"> [Stanisława] </text:span><text:span text:style-name="CharStyle24">Mokronowskiego przez umyślnego o tym. </text:span><text:span text:style-name="CharStyle25">T[adeusz] </text:span><text:span text:style-name="CharStyle24">Kościuszko. </text:span></text:p><text:h text:style-name="P117" text:outline-level="3"><text:bookmark-start text:name="bookmark131"/><text:bookmark-start text:name="bookmark130"/><text:span text:style-name="CharStyle27">13. [8 VII 1794]</text:span><text:bookmark-end text:name="bookmark131"/><text:bookmark-end text:name="bookmark130"/></text:h><text:p text:style-name="P86"><text:span text:style-name="CharStyle24">Zalecam Brygadierowi</text:span><text:span text:style-name="CharStyle25"> [Benedyktowi] </text:span><text:span text:style-name="CharStyle24">Kołysce aby się udał do Błonia i łączył się z generałem </text:span><text:span text:style-name="CharStyle25">[Stanisławem] </text:span><text:span text:style-name="CharStyle24">Mokronowskim. </text:span></text:p><text:p text:style-name="P30"><text:span text:style-name="CharStyle25">/'[adeusz] </text:span><text:span text:style-name="CharStyle24">Kościuszko. </text:span></text:p><text:h text:style-name="P123" text:outline-level="3">14. 8<text:bookmark-start text:name="bookmark133"/><text:bookmark-start text:name="bookmark132"/><text:span text:style-name="CharStyle27"><text:tab/>VII 1794</text:span><text:bookmark-end text:name="bookmark133"/><text:bookmark-end text:name="bookmark132"/></text:h><text:p text:style-name="P87"><text:span text:style-name="CharStyle24">Ilnicki, Kamiński kawalerowie przez gorliwość swą oświadczają być z woluntariuszami przy Bry­gadzie</text:span><text:span text:style-name="CharStyle25"> [Benedykta] </text:span><text:span text:style-name="CharStyle24">Kołyski, przeto ma umieszczonych traktament towarzyski wyświadczyć. Dnia 8 Julij</text:span></text:p><text:p text:style-name="P28"><text:span text:style-name="CharStyle25">Tfadeusz] </text:span><text:span text:style-name="CharStyle24">Kościuszko. </text:span></text:p></draw:text-box></draw:frame><draw:frame draw:style-name="fr1" draw:name="68" text:anchor-type="paragraph" svg:x="1.367cm" svg:y="20.202cm" svg:width="10.601cm" svg:height="0.381cm" draw:z-index="78"><draw:text-box><text:p text:style-name="P42"><text:span text:style-name="CharStyle10"><text:span text:style-name="T1">37</text:span></text:span><text:span text:style-name="CharStyle10"><text:tab/>Grodzisk - obecnie Grodzisk Mazowiecki, miasto powiatowe w woj. mazowieckim. </text:span></text:p></draw:text-box></draw:frame><draw:frame draw:style-name="fr1" draw:name="69" text:anchor-type="paragraph" svg:x="1.367cm" svg:y="20.643cm" svg:width="10.601cm" svg:height="0.347cm" draw:z-index="79"><draw:text-box><text:p text:style-name="P42"><text:span text:style-name="CharStyle10"><text:span text:style-name="T1">38</text:span></text:span><text:span text:style-name="CharStyle10"><text:tab/>Służew - dawna wieś, obecnie część dzielnicy Warszawa-Mokotów. </text:span></text:p></draw:text-box></draw:frame></text:p>
      </text:section>
      <text:section text:style-name="Sect1" text:name="Section10">
        <text:p text:style-name="P99"><draw:line text:anchor-type="paragraph" draw:z-index="80" draw:style-name="gr1" draw:text-style-name="P154" svg:x1="0.84cm" svg:y1="19.165cm" svg:x2="5.819cm" svg:y2="19.165cm"><text:p/></draw:line></text:p>
        <text:p text:style-name="P2"><draw:frame draw:style-name="fr1" draw:name="70" text:anchor-type="paragraph" svg:x="2.609cm" svg:y="0.393cm" draw:z-index="81"><draw:text-box fo:min-height="0.432cm" fo:min-width="9.347cm"><text:p text:style-name="P3"><text:span text:style-name="CharStyle18">Listy Tadeusza Kościuszki w zbiorach Muzeum Narodowego w Krakowie</text:span></text:p></draw:text-box></draw:frame><draw:frame draw:style-name="fr1" draw:name="71" text:anchor-type="paragraph" svg:x="13.219cm" svg:y="0.377cm" draw:z-index="82"><draw:text-box fo:min-height="0.474cm" fo:min-width="0.617cm"><text:p text:style-name="P3"><text:span text:style-name="CharStyle19">229</text:span></text:p></draw:text-box></draw:frame><draw:frame draw:style-name="fr1" draw:name="72" text:anchor-type="paragraph" svg:x="0.781cm" svg:y="1.376cm" svg:width="13.09cm" svg:height="16.316cm" draw:z-index="83"><draw:text-box><text:h text:style-name="P140" text:outline-level="4">15.<text:bookmark-start text:name="bookmark136"/><text:bookmark-start text:name="bookmark135"/><text:bookmark-start text:name="bookmark134"/><text:span text:style-name="CharStyle34"><text:tab/>12 VII 1794</text:span><text:bookmark-end text:name="bookmark136"/><text:bookmark-end text:name="bookmark135"/><text:bookmark-end text:name="bookmark134"/></text:h><text:p text:style-name="P88"><text:span text:style-name="CharStyle24">Żądanie tak sprawiedliwe nagrody męstwa i odwagi zostało odebrane i spieszę do uskutecznienia aby tylko fortra^ na nich był podany. Ściskam serdecznie. Dnia 12 Julij 1794. </text:span></text:p><text:p text:style-name="P31"><text:span text:style-name="CharStyle25">7'[adeusz] </text:span><text:span text:style-name="CharStyle24">Kościuszko. </text:span></text:p><text:h text:style-name="P141" text:outline-level="4">16.<text:bookmark-start text:name="bookmark139"/><text:bookmark-start text:name="bookmark138"/><text:bookmark-start text:name="bookmark137"/><text:span text:style-name="CharStyle34"><text:tab/>24 VII 1794</text:span><text:bookmark-end text:name="bookmark139"/><text:bookmark-end text:name="bookmark138"/><text:bookmark-end text:name="bookmark137"/></text:h><text:p text:style-name="P87"><text:span text:style-name="CharStyle24">Generale mając w Tobie zaufanie oddaje do Twojej roztropności jeżeli Ci będzie potrzeba pomocy w kawalerii na prawym twym flanku. Jest albo dziś będzie część kawalerii od pułku, nie wiem pew­nie jak daleko od Ciebie. [Nie spuszczając się na nikogo - skreślone] Możesz użyć tym moim rozka­zem aby szli za twoim ordynansem danym nie spuszczając się na nikogo. Czyń sam podług rozsądku Twego i znajomości z ostrożnością zwykłą Tobie, uformuj plan i egzekwuj nic nie mówiąc dru­gim. Ściskam Ciebie, chciej ile możesz profitować aby naród był winien Tobie swoją wdzięczność. Dnia 24</text:span></text:p><text:p text:style-name="P32"><text:span text:style-name="CharStyle25">/ [adeusz] </text:span><text:span text:style-name="CharStyle24">Kościuszko. </text:span></text:p><text:h text:style-name="P141" text:outline-level="4">17.<text:bookmark-start text:name="bookmark142"/><text:bookmark-start text:name="bookmark141"/><text:bookmark-start text:name="bookmark140"/><text:span text:style-name="CharStyle34"><text:tab/>30 VII 1794</text:span><text:bookmark-end text:name="bookmark142"/><text:bookmark-end text:name="bookmark141"/><text:bookmark-end text:name="bookmark140"/></text:h><text:p text:style-name="P86"><text:span text:style-name="CharStyle24">Brygadierze kochany przyjedź do mnie jak najprędzej do rozmówienia się. Czekam Ciebie. Dnia 30 Julij</text:span></text:p><text:p text:style-name="P33"><text:span text:style-name="CharStyle25">7'[adeusz] </text:span><text:span text:style-name="CharStyle24">Kościuszko. </text:span></text:p><text:h text:style-name="P143" text:outline-level="4">18.<text:bookmark-start text:name="bookmark145"/><text:bookmark-start text:name="bookmark144"/><text:bookmark-start text:name="bookmark143"/><text:span text:style-name="CharStyle34"><text:tab/>10 VIII 1794</text:span><text:bookmark-end text:name="bookmark145"/><text:bookmark-end text:name="bookmark144"/><text:bookmark-end text:name="bookmark143"/></text:h><text:p text:style-name="P87"><text:span text:style-name="CharStyle24">Zechcesz Brygadierze zainformować, jak można najdokładniej, tych godnych obywateli wielkopol­skich, którędy najbezpieczniej dostać się mogą na powrót do Wielkopolski, żeby nie spotkać wojsk nieprzyjacielskich.</text:span><text:span text:style-name="CharStyle25"> 70sier[pnia] </text:span><text:span text:style-name="CharStyle24">1794. </text:span></text:p><text:p text:style-name="P32"><text:span text:style-name="CharStyle25">rfadeusz] </text:span><text:span text:style-name="CharStyle24">Kościuszko. </text:span></text:p><text:h text:style-name="P140" text:outline-level="4">19.<text:bookmark-start text:name="bookmark148"/><text:bookmark-start text:name="bookmark147"/><text:bookmark-start text:name="bookmark146"/><text:span text:style-name="CharStyle34"><text:tab/>23 IX 1794</text:span><text:bookmark-end text:name="bookmark148"/><text:bookmark-end text:name="bookmark147"/><text:bookmark-end text:name="bookmark146"/></text:h><text:p text:style-name="P87"><text:span text:style-name="CharStyle24">Generale dochodzi mię wiadomość, że Prusacy z Sochaczewa</text:span><text:span text:style-name="CharStyle24"><text:span text:style-name="T1">40</text:span></text:span><text:span text:style-name="CharStyle24"> wyprowadzają magazyny swoje. Zważ czylibyś z komendą swą nie mógł ich urwać. Zostawuję to twej przezorności i odwadze. Bądź zdrów Generale. 23 7bris 1794. </text:span></text:p><text:p text:style-name="P32"><text:span text:style-name="CharStyle25">7’[adcusz] </text:span><text:span text:style-name="CharStyle24">Kościuszko. </text:span></text:p><text:h text:style-name="P145" text:outline-level="4">20.<text:bookmark-start text:name="bookmark151"/><text:bookmark-start text:name="bookmark150"/><text:bookmark-start text:name="bookmark149"/><text:span text:style-name="CharStyle34"><text:tab/>25IX 1794.</text:span><text:bookmark-end text:name="bookmark149"/><text:span text:style-name="CharStyle34"> </text:span><text:bookmark-end text:name="bookmark151"/><text:bookmark-end text:name="bookmark150"/></text:h><text:p text:style-name="P86"><text:span text:style-name="CharStyle24">Mam wiadomość od Pice Brygadiera Roznieć kiego", lubo jeszcze potwierdzenia potrzebującą, że Moskale złączywszy się z Prusakami pomaszerowali ku Starej Pilicy". Jakikolwiek jest ich w tym zamysł potrzeba Generale abyś się miał na jak największej ostrożności. 25 7bris 1794 </text:span><text:span text:style-name="CharStyle25">7[adeusz] </text:span><text:span text:style-name="CharStyle24">Kościuszko. </text:span></text:p><text:p text:style-name="P86"><text:span text:style-name="CharStyle24">Mnie uwiadamiaj, zaś gdy dowiesz się jak najprędzej, czyli tak lub siak. I używaj szpiegów najbar­dziej. </text:span></text:p><text:p text:style-name="P29"><text:span text:style-name="CharStyle25">7’[adeusz] </text:span><text:span text:style-name="CharStyle24">Kościuszko. </text:span></text:p></draw:text-box></draw:frame><draw:frame draw:style-name="fr1" draw:name="73" text:anchor-type="paragraph" svg:x="0.788cm" svg:y="19.258cm" svg:width="13.081cm" svg:height="2.184cm" draw:z-index="84"><draw:text-box><text:list xml:id="list2844805225" text:style-name="L6"><text:list-item><text:p text:style-name="P105"><text:span text:style-name="CharStyle10"><text:tab/>Fortag - z niem. przedstawienie do awansu. </text:span></text:p></text:list-item><text:list-item><text:p text:style-name="P106"><text:span text:style-name="CharStyle10"><text:tab/>Sochaczew - obecnie miasto powiatowe w woj. mazowieckim. </text:span></text:p></text:list-item><text:list-item><text:p text:style-name="P107"><text:span text:style-name="CharStyle10"><text:tab/>Aleksander Rożniecki (1771-1849) - mjr wojsk koronnych, wicebrygadier w powstaniu kościuszkowskim, służył w Legionach Polskich, armii Księstwa Warszawskiego i Królestwa Polskiego, osta­tecznie w randze generała. </text:span></text:p></text:list-item><text:list-item><text:p text:style-name="P108"><text:span text:style-name="CharStyle10"><text:tab/>Pilica - wieś w pow. grójeckim, woj. mazowieckie. </text:span></text:p></text:list-item></text:list></draw:text-box></draw:frame></text:p>
      </text:section>
      <text:section text:style-name="Sect1" text:name="Section11">
        <text:p text:style-name="P100"/>
        <text:p text:style-name="P2"><draw:frame draw:style-name="fr1" draw:name="74" text:anchor-type="paragraph" svg:x="0.866cm" svg:y="4.022cm" draw:z-index="85"><draw:text-box fo:min-height="1.845cm" fo:min-width="13.09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1.482cm" fo:margin-bottom="1.976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3pt" fo:font-style="italic" style:text-underline-style="none" fo:font-weight="normal" style:font-name-asian="Times New Roman" style:font-family-asian="'Times New Roman'" style:font-size-asian="13pt" style:font-style-asian="italic" style:font-weight-asian="normal" style:font-name-complex="Times New Roman" style:font-family-complex="'Times New Roman'" style:font-size-complex="13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953cm" loext:contextual-spacing="false" fo:line-height="91%" fo:text-align="center" style:justify-single-word="false" style:page-number="auto" fo:background-color="transparent"/>
      <style:text-properties style:text-line-through-style="none" style:text-line-through-type="none" style:font-name="Palatino Linotype" fo:font-family="'Palatino Linotype'" fo:font-size="14pt" fo:font-style="normal" style:text-underline-style="none" fo:font-weight="normal" style:font-name-asian="Palatino Linotype" style:font-family-asian="'Palatino Linotype'" style:font-size-asian="14pt" style:font-style-asian="normal" style:font-weight-asian="normal" style:font-name-complex="Palatino Linotype" style:font-family-complex="'Palatino Linotype'" style:font-size-complex="14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08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388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1pt" fo:font-style="italic" style:text-underline-style="none" fo:font-weight="normal" style:font-name-asian="Times New Roman" style:font-family-asian="'Times New Roman'" style:font-size-asian="11pt" style:font-style-asian="italic" style:font-weight-asian="normal" style:font-name-complex="Times New Roman" style:font-family-complex="'Times New Roman'" style:font-size-complex="11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282cm" loext:contextual-spacing="false" fo:line-height="112%" fo:text-indent="0.0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071cm" loext:contextual-spacing="false" fo:line-height="109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4" style:display-name="Nagłówek #4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8_2_29__20__2b__20_DropCap1" style:display-name="Tekst treści (2) + DropCap1" style:family="paragraph" style:parent-style-name="Tekst_20_treści_20__28_2_29_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drop-cap style:lines="2" style:distance="0.034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3pt" fo:font-style="italic" style:text-underline-style="none" fo:font-weight="normal" style:font-name-asian="Times New Roman" style:font-family-asian="'Times New Roman'" style:font-size-asian="13pt" style:font-style-asian="italic" style:font-weight-asian="normal" style:font-name-complex="Times New Roman" style:font-family-complex="'Times New Roman'" style:font-size-complex="13pt" style:font-style-complex="italic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Palatino Linotype" fo:font-family="'Palatino Linotype'" fo:font-size="14pt" fo:font-style="normal" style:text-underline-style="none" fo:font-weight="normal" style:font-name-asian="Palatino Linotype" style:font-family-asian="'Palatino Linotype'" style:font-size-asian="14pt" style:font-style-asian="normal" style:font-weight-asian="normal" style:font-name-complex="Palatino Linotype" style:font-family-complex="'Palatino Linotype'" style:font-size-complex="14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10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6" style:family="text" style:parent-style-name="CharStyle14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19" style:family="text" style:parent-style-name="CharStyle18">
      <style:text-properties fo:color="#000000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20" style:family="text" style:parent-style-name="CharStyle18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11pt" fo:font-style="italic" style:text-underline-style="none" fo:font-weight="normal" style:font-name-asian="Times New Roman" style:font-family-asian="'Times New Roman'" style:font-size-asian="11pt" style:font-style-asian="italic" style:font-weight-asian="normal" style:font-name-complex="Times New Roman" style:font-family-complex="'Times New Roman'" style:font-size-complex="11pt" style:font-style-complex="italic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25" style:family="text" style:parent-style-name="CharStyle24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11pt" fo:letter-spacing="normal" fo:language="pl" fo:country="PL" fo:font-style="italic" style:font-size-asian="11pt" style:language-asian="pl" style:country-asian="PL" style:font-style-asian="italic" style:font-size-complex="11pt" style:language-complex="pl" style:country-complex="PL" style:font-style-complex="italic" style:text-scale="100%"/>
    </style:style>
    <style:style style:name="CharStyle29" style:family="text" style:parent-style-name="CharStyle27">
      <style:text-properties fo:color="#000000" style:text-position="0% 100%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30" style:family="text" style:parent-style-name="CharStyle7">
      <style:text-properties fo:color="#000000" style:text-position="0% 100%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31" style:family="text" style:parent-style-name="CharStyle24">
      <style:text-properties fo:color="#000000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34" style:family="text" style:parent-style-name="CharStyle33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6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647cm" fo:page-height="21.92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3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3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3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3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3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12" meta:paragraph-count="230" meta:word-count="3910" meta:character-count="26580" meta:non-whitespace-character-count="22737"/>
    <meta:generator>LibreOffice/6.4.1.2$Windows_x86 LibreOffice_project/4d224e95b98b138af42a64d84056446d09082932</meta:generator>
  </office:meta>
</office:document-meta>
</file>