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9">
      <style:text-properties style:text-position="25%" fo:color="#000000"/>
    </style:style>
    <style:style style:family="text" style:name="T8" style:display-name="T8" style:parent-style-name="CharStyle9">
      <style:text-properties fo:color="#000000"/>
    </style:style>
    <style:style style:family="text" style:name="T9" style:display-name="T9" style:parent-style-name="CharStyle9">
      <style:text-properties fo:language="en" style:language-asian="en" style:language-complex="en" fo:country="US" style:country-asian="US" style:country-complex="US"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1" style:display-name="T11" style:parent-style-name="CharStyle10">
      <style:text-properties fo:color="#000000"/>
    </style:style>
    <style:style style:family="text" style:name="T15" style:display-name="T15" style:parent-style-name="CharStyle15">
      <style:text-properties fo:color="#000000"/>
    </style:style>
    <style:style style:family="text" style:name="T16" style:display-name="T16" style:parent-style-name="CharStyle15">
      <style:text-properties fo:language="es" style:language-asian="es" style:language-complex="es" fo:country="ES" style:country-asian="ES" style:country-complex="ES" fo:color="#000000"/>
    </style:style>
    <style:style style:family="text" style:name="T17" style:display-name="T17" style:parent-style-name="CharStyle15">
      <style:text-properties fo:language="en" style:language-asian="en" style:language-complex="en" fo:country="US" style:country-asian="US" style:country-complex="US" fo:color="#000000"/>
    </style:style>
    <style:style style:family="text" style:name="T18" style:display-name="T18" style:parent-style-name="CharStyle3">
      <style:text-properties fo:language="de" style:language-asian="de" style:language-complex="de" fo:country="DE" style:country-asian="DE" style:country-complex="DE" fo:color="#000000"/>
    </style:style>
    <style:style style:family="text" style:name="T19" style:display-name="T19" style:parent-style-name="CharStyle3">
      <style:text-properties fo:language="fr" style:language-asian="fr" style:language-complex="fr" fo:country="FR" style:country-asian="FR" style:country-complex="FR" fo:color="#000000"/>
    </style:style>
    <style:style style:family="text" style:name="T20" style:display-name="T20" style:parent-style-name="CharStyle9">
      <style:text-properties fo:language="en" style:language-asian="en" style:language-complex="en" fo:country="US" style:country-asian="US" style:country-complex="US" style:text-position="25%" fo:color="#000000"/>
    </style:style>
    <style:style style:family="text" style:name="T21" style:display-name="T21" style:parent-style-name="CharStyle9">
      <style:text-properties fo:language="it" style:language-asian="it" style:language-complex="it" fo:country="IT" style:country-asian="IT" style:country-complex="IT" fo:color="#000000"/>
    </style:style>
    <style:style style:family="text" style:name="T22" style:display-name="T22" style:parent-style-name="CharStyle9">
      <style:text-properties fo:language="ru" style:language-asian="ru" style:language-complex="ru" fo:country="RU" style:country-asian="RU" style:country-complex="RU" fo:color="#000000"/>
    </style:style>
    <style:style style:family="text" style:name="T24" style:display-name="T24" style:parent-style-name="CharStyle15">
      <style:text-properties fo:language="de" style:language-asian="de" style:language-complex="de" fo:country="DE" style:country-asian="DE" style:country-complex="DE" fo:color="#000000"/>
    </style:style>
    <style:style style:family="text" style:name="T25" style:display-name="T25" style:parent-style-name="CharStyle3">
      <style:text-properties fo:language="en" style:language-asian="en" style:language-complex="en" fo:country="US" style:country-asian="US" style:country-complex="US" fo:color="#000000"/>
    </style:style>
    <style:style style:family="text" style:name="T26" style:display-name="T26" style:parent-style-name="CharStyle7">
      <style:text-properties fo:language="en" style:language-asian="en" style:language-complex="en" fo:country="US" style:country-asian="US" style:country-complex="US" fo:color="#000000"/>
    </style:style>
    <style:style style:family="text" style:name="T27" style:display-name="T27" style:parent-style-name="CharStyle9">
      <style:text-properties fo:language="de" style:language-asian="de" style:language-complex="de" fo:country="DE" style:country-asian="DE" style:country-complex="DE" fo:color="#000000"/>
    </style:style>
    <style:style style:family="text" style:name="T28" style:display-name="T28" style:parent-style-name="CharStyle10">
      <style:text-properties fo:language="it" style:language-asian="it" style:language-complex="it" fo:country="IT" style:country-asian="IT" style:country-complex="IT" fo:color="#000000"/>
    </style:style>
    <style:style style:family="text" style:name="T29" style:display-name="T29" style:parent-style-name="CharStyle10">
      <style:text-properties fo:language="en" style:language-asian="en" style:language-complex="en" fo:country="US" style:country-asian="US" style:country-complex="US" style:text-position="25%" fo:color="#000000"/>
    </style:style>
    <style:style style:family="text" style:name="T30" style:display-name="T30" style:parent-style-name="CharStyle17">
      <style:text-properties fo:color="#000000"/>
    </style:style>
    <style:style style:family="text" style:name="T31" style:display-name="T31" style:parent-style-name="CharStyle18">
      <style:text-properties fo:color="#000000"/>
    </style:style>
    <style:style style:family="text" style:name="T32" style:display-name="T32" style:parent-style-name="CharStyle7">
      <style:text-properties fo:language="fr" style:language-asian="fr" style:language-complex="fr" fo:country="FR" style:country-asian="FR" style:country-complex="FR" fo:color="#000000"/>
    </style:style>
    <style:style style:family="text" style:name="T33" style:display-name="T33" style:parent-style-name="CharStyle20">
      <style:text-properties fo:color="#000000"/>
    </style:style>
    <style:style style:family="text" style:name="T34" style:display-name="T34" style:parent-style-name="CharStyle20">
      <style:text-properties style:text-position="25%" fo:color="#000000"/>
    </style:style>
    <style:style style:family="text" style:name="T35" style:display-name="T35" style:parent-style-name="CharStyle10">
      <style:text-properties style:text-position="25%" fo:color="#000000"/>
    </style:style>
    <style:style style:family="text" style:name="T36" style:display-name="T36" style:parent-style-name="CharStyle15">
      <style:text-properties fo:language="fr" style:language-asian="fr" style:language-complex="fr" fo:country="FR" style:country-asian="FR" style:country-complex="FR" fo:color="#000000"/>
    </style:style>
    <style:style style:family="text" style:name="T37" style:display-name="T37" style:parent-style-name="CharStyle9">
      <style:text-properties fo:language="fr" style:language-asian="fr" style:language-complex="fr" fo:country="FR" style:country-asian="FR" style:country-complex="FR" fo:color="#000000"/>
    </style:style>
    <style:style style:family="text" style:name="T38" style:display-name="T38" style:parent-style-name="CharStyle10">
      <style:text-properties fo:language="de" style:language-asian="de" style:language-complex="de" fo:country="DE" style:country-asian="DE" style:country-complex="DE" fo:color="#000000"/>
    </style:style>
    <style:style style:family="text" style:name="T39" style:display-name="T39" style:parent-style-name="CharStyle10">
      <style:text-properties fo:language="fr" style:language-asian="fr" style:language-complex="fr" fo:country="FR" style:country-asian="FR" style:country-complex="FR" fo:color="#000000"/>
    </style:style>
    <style:style style:family="text" style:name="T40" style:display-name="T40" style:parent-style-name="CharStyle9">
      <style:text-properties fo:language="fr" style:language-asian="fr" style:language-complex="fr" fo:country="FR" style:country-asian="FR" style:country-complex="FR" style:text-position="25%" fo:color="#000000"/>
    </style:style>
    <style:style style:family="text" style:name="T41" style:display-name="T41" style:parent-style-name="CharStyle10">
      <style:text-properties fo:language="es" style:language-asian="es" style:language-complex="es" fo:country="ES" style:country-asian="ES" style:country-complex="ES" fo:color="#000000"/>
    </style:style>
    <style:style style:family="text" style:name="T42" style:display-name="T42" style:parent-style-name="CharStyle9">
      <style:text-properties fo:language="es" style:language-asian="es" style:language-complex="es" fo:country="ES" style:country-asian="ES" style:country-complex="ES" fo:color="#000000"/>
    </style:style>
    <style:style style:family="text" style:name="T43" style:display-name="T43"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61" style:display-name="P6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000cm" fo:text-align="justify" style:page-number="auto">
        <style:tab-stops>
          <style:tab-stop style:position="0.186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line-height="100.%" fo:margin-left="0.000cm" fo:margin-right="0.000cm" fo:text-indent="0.000cm" fo:text-align="justify" style:page-number="auto">
        <style:tab-stops>
          <style:tab-stop style:position="0.220cm" style:type="left"/>
        </style:tab-stops>
      </style:paragraph-properties>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 style:display-name="P8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8">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494cm" fo:line-height="100.%" fo:margin-left="0.000cm" fo:margin-right="0.000cm" fo:text-indent="0.670cm" fo:text-align="justify" style:page-number="auto"/>
      <style:text-properties/>
    </style:style>
    <style:style style:family="paragraph" style:name="P99" style:display-name="P99"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1" style:display-name="P101" style:parent-style-name="Style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02" style:display-name="P102"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03" style:display-name="P103" style:parent-style-name="Style8">
      <style:paragraph-properties fo:background-color="transparent" fo:margin-top="0.000cm" fo:margin-bottom="0.000cm" fo:line-height="100.%" fo:margin-left="0.000cm" fo:margin-right="0.000cm" fo:text-indent="0.000cm" fo:text-align="left" style:page-number="auto">
        <style:tab-stops>
          <style:tab-stop style:position="0.237cm" style:type="left"/>
        </style:tab-stops>
      </style:paragraph-properties>
      <style:text-properties/>
    </style:style>
    <style:style style:family="paragraph" style:name="P104" style:display-name="P1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9" style:display-name="P1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17" style:display-name="P117"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21" style:display-name="P121" style:parent-style-name="Style8">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2">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131" style:display-name="P131"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3" style:display-name="P133" style:parent-style-name="Style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134" style:display-name="P1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2">
      <style:paragraph-properties fo:background-color="transparent" fo:margin-top="0.000cm" fo:margin-bottom="0.247cm" fo:margin-left="0.000cm" fo:margin-right="0.000cm" fo:text-indent="0.670cm" fo:text-align="justify" style:page-number="auto"/>
      <style:text-properties/>
    </style:style>
    <style:style style:family="paragraph" style:name="P140" style:display-name="P140" style:parent-style-name="Style19">
      <style:paragraph-properties fo:background-color="transparent" fo:margin-top="0.000cm" fo:margin-bottom="0.000cm" fo:margin-left="0.635cm" fo:margin-right="0.000cm" fo:text-align="justify" style:page-number="auto"/>
      <style:text-properties/>
    </style:style>
    <style:style style:family="paragraph" style:name="P141" style:display-name="P141"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7" style:display-name="P147" style:parent-style-name="Style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148" style:display-name="P148" style:parent-style-name="Style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49" style:display-name="P1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2" style:display-name="P152" style:parent-style-name="Style2">
      <style:paragraph-properties fo:background-color="transparent" fo:margin-top="0.000cm" fo:margin-bottom="0.247cm" fo:line-height="100.%" fo:margin-left="0.000cm" fo:margin-right="0.000cm" fo:text-indent="0.635cm" fo:text-align="justify" style:page-number="auto"/>
      <style:text-properties/>
    </style:style>
    <style:style style:family="paragraph" style:name="P153" style:display-name="P153" style:parent-style-name="Style19">
      <style:paragraph-properties fo:background-color="transparent" fo:margin-top="0.000cm" fo:margin-left="0.600cm" fo:margin-right="0.000cm" fo:text-indent="0.035cm" fo:text-align="justify" style:page-number="auto"/>
      <style:text-properties/>
    </style:style>
    <style:style style:family="paragraph" style:name="P154" style:display-name="P154"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155" style:display-name="P155"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56" style:display-name="P1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1" style:display-name="P161" style:parent-style-name="Style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162" style:display-name="P162" style:parent-style-name="Style8">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63" style:display-name="P16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8">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165" style:display-name="P165" style:parent-style-name="Style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66" style:display-name="P1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 style:display-name="P169" style:parent-style-name="Style2">
      <style:paragraph-properties fo:background-color="transparent" fo:margin-top="0.000cm" fo:margin-bottom="0.494cm" fo:line-height="100.%" fo:margin-left="0.000cm" fo:margin-right="0.000cm" fo:text-indent="0.670cm" fo:text-align="justify" style:page-number="auto"/>
      <style:text-properties/>
    </style:style>
    <style:style style:family="paragraph" style:name="P170" style:display-name="P170" style:parent-style-name="Style16">
      <style:paragraph-properties fo:background-color="transparent" fo:margin-top="0.000cm" fo:line-height="100.%" fo:margin-left="0.000cm" fo:margin-right="0.000cm" fo:text-indent="0.529cm" fo:text-align="justify" style:page-number="auto"/>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2" style:display-name="P172"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73" style:display-name="P173" style:parent-style-name="Style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174" style:display-name="P1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77" style:display-name="P177"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78" style:display-name="P178"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179" style:display-name="P17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185" style:display-name="P185" style:parent-style-name="Style19">
      <style:paragraph-properties fo:background-color="transparent" fo:margin-top="0.000cm" fo:margin-bottom="0.212cm" fo:margin-left="0.600cm" fo:margin-right="0.000cm" fo:text-indent="0.035cm" fo:text-align="justify" style:page-number="auto"/>
      <style:text-properties/>
    </style:style>
    <style:style style:family="paragraph" style:name="P186" style:display-name="P18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7" style:display-name="P1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189" style:display-name="P1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2" style:display-name="P19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94" style:display-name="P194" style:parent-style-name="Style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195" style:display-name="P195"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96" style:display-name="P196"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03" style:display-name="P203" style:parent-style-name="Style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04" style:display-name="P204" style:parent-style-name="Style8">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205" style:display-name="P20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 style:display-name="P20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 style:display-name="P2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 style:display-name="P21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1" style:display-name="P21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14" style:display-name="P2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 style:display-name="P217" style:parent-style-name="Style2">
      <style:paragraph-properties fo:background-color="transparent" fo:margin-top="0.000cm" fo:margin-bottom="0.494cm" fo:line-height="100.%" fo:margin-left="0.000cm" fo:margin-right="0.000cm" fo:text-indent="0.670cm" fo:text-align="justify" style:page-number="auto"/>
      <style:text-properties/>
    </style:style>
    <style:style style:family="paragraph" style:name="P218" style:display-name="P218" style:parent-style-name="Style16">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19" style:display-name="P21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0" style:display-name="P22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21" style:display-name="P221" style:parent-style-name="Style8">
      <style:paragraph-properties fo:background-color="transparent" fo:margin-top="0.000cm" fo:margin-bottom="0.000cm" fo:line-height="100.%" fo:margin-left="0.000cm" fo:margin-right="0.000cm" fo:text-indent="0.000cm" fo:text-align="justify" style:page-number="auto">
        <style:tab-stops>
          <style:tab-stop style:position="0.262cm" style:type="left"/>
        </style:tab-stops>
      </style:paragraph-properties>
      <style:text-properties/>
    </style:style>
    <style:style style:family="paragraph" style:name="P222" style:display-name="P2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5" style:display-name="P22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27" style:display-name="P2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3" style:display-name="P233" style:parent-style-name="Style8">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34" style:display-name="P2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39" style:display-name="P239" style:parent-style-name="Style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240" style:display-name="P240" style:parent-style-name="Style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41" style:display-name="P2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4" style:display-name="P2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5" style:display-name="P2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6" style:display-name="P246" style:parent-style-name="Style8">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247" style:display-name="P247" style:parent-style-name="Style8">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48" style:display-name="P24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 style:display-name="P252"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253" style:display-name="P253" style:parent-style-name="Style19">
      <style:paragraph-properties fo:background-color="transparent" fo:margin-top="0.000cm" fo:margin-left="0.635cm" fo:margin-right="0.000cm" fo:text-align="justify" style:page-number="auto"/>
      <style:text-properties/>
    </style:style>
    <style:style style:family="paragraph" style:name="P254" style:display-name="P254"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55" style:display-name="P255" style:parent-style-name="Style8">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256" style:display-name="P2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
      <style:paragraph-properties fo:background-color="transparent" fo:margin-top="0.000cm" fo:margin-bottom="0.282cm" fo:line-height="109.%" fo:margin-left="0.000cm" fo:margin-right="0.000cm" fo:text-indent="0.000cm" fo:text-align="justify" style:page-number="auto"/>
      <style:text-properties/>
    </style:style>
    <style:style style:family="paragraph" style:name="P259" style:display-name="P259" style:parent-style-name="Style19">
      <style:paragraph-properties fo:background-color="transparent" fo:margin-top="0.000cm" fo:margin-bottom="0.282cm" fo:line-height="115.%" fo:margin-left="0.635cm" fo:margin-right="0.000cm" fo:text-indent="0.000cm" fo:text-align="justify" style:page-number="auto"/>
      <style:text-properties/>
    </style:style>
    <style:style style:family="paragraph" style:name="P260" style:display-name="P260"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1" style:display-name="P261"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262" style:display-name="P262" style:parent-style-name="Style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63" style:display-name="P263" style:parent-style-name="Style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64" style:display-name="P2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67" style:display-name="P26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68" style:display-name="P268" style:parent-style-name="Style2">
      <style:paragraph-properties fo:background-color="transparent" fo:margin-top="0.000cm" fo:margin-bottom="0.423cm" fo:margin-left="0.000cm" fo:margin-right="0.000cm" fo:text-indent="0.670cm" fo:text-align="justify" style:page-number="auto"/>
      <style:text-properties/>
    </style:style>
    <style:style style:family="paragraph" style:name="P269" style:display-name="P269" style:parent-style-name="Style2">
      <style:paragraph-properties fo:background-color="transparent" fo:margin-top="0.000cm" fo:margin-bottom="0.000cm" fo:line-height="100.%" fo:margin-left="4.868cm" fo:margin-right="0.000cm" fo:text-indent="0.000cm" fo:text-align="right" style:page-number="auto"/>
      <style:text-properties/>
    </style:style>
    <style:style style:family="paragraph" style:name="P270" style:display-name="P270">
      <style:paragraph-properties style:page-number="auto"/>
      <style:text-properties fo:font-size="5.pt" style:font-size-asian="5.pt" style:font-size-complex="5.pt"/>
    </style:style>
    <style:style style:family="paragraph" style:name="P271" style:display-name="P271">
      <style:paragraph-properties style:page-number="auto"/>
      <style:text-properties fo:font-size="5.0000000000000003e-002pt" style:font-size-asian="5.0000000000000003e-002pt" style:font-size-complex="5.0000000000000003e-002pt"/>
    </style:style>
    <style:style style:family="paragraph" style:name="P273" style:display-name="P273" style:master-page-name="PageStyle0">
      <style:paragraph-properties fo:line-height="0.002cm" style:page-number="auto"/>
      <style:text-properties/>
    </style:style>
    <style:style style:family="paragraph" style:name="P274" style:display-name="P274" style:master-page-name="PageStyle1">
      <style:paragraph-properties fo:line-height="0.002cm" style:page-number="auto"/>
      <style:text-properties/>
    </style:style>
    <style:style style:family="paragraph" style:name="P275" style:display-name="P275" style:master-page-name="PageStyle2">
      <style:paragraph-properties fo:line-height="0.002cm" style:page-number="auto"/>
      <style:text-properties/>
    </style:style>
    <style:style style:family="paragraph" style:name="P276" style:display-name="P276" style:master-page-name="PageStyle3">
      <style:paragraph-properties fo:line-height="0.002cm" style:page-number="auto"/>
      <style:text-properties/>
    </style:style>
    <style:style style:family="paragraph" style:name="P277" style:display-name="P277" style:master-page-name="PageStyle4">
      <style:paragraph-properties fo:line-height="0.002cm" style:page-number="auto"/>
      <style:text-properties/>
    </style:style>
    <style:style style:family="paragraph" style:name="P278" style:display-name="P278" style:master-page-name="PageStyle5">
      <style:paragraph-properties fo:line-height="0.002cm" style:page-number="auto"/>
      <style:text-properties/>
    </style:style>
    <style:style style:family="paragraph" style:name="P279" style:display-name="P279" style:master-page-name="PageStyle6">
      <style:paragraph-properties fo:line-height="0.002cm" style:page-number="auto"/>
      <style:text-properties/>
    </style:style>
    <style:style style:family="paragraph" style:name="P280" style:display-name="P280" style:master-page-name="PageStyle7">
      <style:paragraph-properties fo:line-height="0.002cm" style:page-number="auto"/>
      <style:text-properties/>
    </style:style>
    <style:style style:family="paragraph" style:name="P281" style:display-name="P281" style:master-page-name="PageStyle8">
      <style:paragraph-properties fo:line-height="0.002cm" style:page-number="auto"/>
      <style:text-properties/>
    </style:style>
    <style:style style:family="paragraph" style:name="P282" style:display-name="P282" style:master-page-name="PageStyle9">
      <style:paragraph-properties fo:line-height="0.002cm" style:page-number="auto"/>
      <style:text-properties/>
    </style:style>
    <style:style style:family="paragraph" style:name="P283" style:display-name="P283" style:master-page-name="PageStyle10">
      <style:paragraph-properties fo:line-height="0.002cm" style:page-number="auto"/>
      <style:text-properties/>
    </style:style>
    <style:style style:family="paragraph" style:name="P284" style:display-name="P284" style:master-page-name="PageStyle11">
      <style:paragraph-properties fo:line-height="0.002cm" style:page-number="auto"/>
      <style:text-properties/>
    </style:style>
    <style:style style:family="paragraph" style:name="P285" style:display-name="P285" style:master-page-name="PageStyle12">
      <style:paragraph-properties fo:line-height="0.002cm" style:page-number="auto"/>
      <style:text-properties/>
    </style:style>
    <style:style style:family="paragraph" style:name="P286" style:display-name="P286" style:master-page-name="PageStyle13">
      <style:paragraph-properties fo:line-height="0.002cm" style:page-number="auto"/>
      <style:text-properties/>
    </style:style>
    <style:style style:family="paragraph" style:name="P287" style:display-name="P287" style:master-page-name="PageStyle14">
      <style:paragraph-properties fo:line-height="0.002cm" style:page-number="auto"/>
      <style:text-properties/>
    </style:style>
    <style:style style:family="paragraph" style:name="P288" style:display-name="P288" style:master-page-name="PageStyle15">
      <style:paragraph-properties fo:line-height="0.002cm" style:page-number="auto"/>
      <style:text-properties/>
    </style:style>
    <style:style style:family="paragraph" style:name="P289" style:display-name="P289" style:master-page-name="PageStyle16">
      <style:paragraph-properties fo:line-height="0.002cm" style:page-number="auto"/>
      <style:text-properties/>
    </style:style>
    <style:style style:family="paragraph" style:name="P290" style:display-name="P290" style:master-page-name="PageStyle17">
      <style:paragraph-properties fo:line-height="0.002cm" style:page-number="auto"/>
      <style:text-properties/>
    </style:style>
    <style:style style:family="paragraph" style:name="P291" style:display-name="P291" style:master-page-name="PageStyle18">
      <style:paragraph-properties fo:line-height="0.002cm" style:page-number="auto"/>
      <style:text-properties/>
    </style:style>
    <style:style style:family="paragraph" style:name="P292" style:display-name="P292" style:master-page-name="PageStyle19">
      <style:paragraph-properties fo:line-height="0.002cm" style:page-number="auto"/>
      <style:text-properties/>
    </style:style>
    <style:style style:family="paragraph" style:name="P293" style:display-name="P293" style:master-page-name="PageStyle20">
      <style:paragraph-properties fo:line-height="0.002cm" style:page-number="auto"/>
      <style:text-properties/>
    </style:style>
    <style:style style:family="paragraph" style:name="P294" style:display-name="P294" style:master-page-name="PageStyle21">
      <style:paragraph-properties fo:line-height="0.002cm" style:page-number="auto"/>
      <style:text-properties/>
    </style:style>
    <style:style style:family="paragraph" style:name="P295" style:display-name="P295" style:master-page-name="PageStyle22">
      <style:paragraph-properties fo:line-height="0.002cm" style:page-number="auto"/>
      <style:text-properties/>
    </style:style>
    <style:style style:family="paragraph" style:name="P296" style:display-name="P296" style:master-page-name="PageStyle23">
      <style:paragraph-properties fo:line-height="0.002cm" style:page-number="auto"/>
      <style:text-properties/>
    </style:style>
    <style:style style:family="paragraph" style:name="P297" style:display-name="P297" style:master-page-name="PageStyle24">
      <style:paragraph-properties fo:line-height="0.002cm" style:page-number="auto"/>
      <style:text-properties/>
    </style:style>
    <style:style style:family="paragraph" style:name="P298" style:display-name="P298" style:master-page-name="PageStyle25">
      <style:paragraph-properties fo:line-height="0.002cm" style:page-number="auto"/>
      <style:text-properties/>
    </style:style>
    <style:style style:family="paragraph" style:name="P299" style:display-name="P299" style:master-page-name="PageStyle26">
      <style:paragraph-properties fo:line-height="0.002cm" style:page-number="auto"/>
      <style:text-properties/>
    </style:style>
    <style:style style:family="paragraph" style:name="P300" style:display-name="P300" style:master-page-name="PageStyle27">
      <style:paragraph-properties fo:line-height="0.002cm" style:page-number="auto"/>
      <style:text-properties/>
    </style:style>
    <text:list-style style:name="L0">
      <text:list-level-style-number text:start-value="46" style:num-format="1" text:level="1" text:style-name="CharStyle2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273"><draw:line text:anchor-type="paragraph" draw:style-name="gr1" svg:x1="0.901cm" svg:y1="14.714cm" svg:x2="4.406cm" svg:y2="14.714cm"><text:p/></draw:line></text:p>
        <text:p text:style-name="P2"><draw:frame draw:style-name="fr1" svg:x="0.799cm" svg:y="1.101cm" text:anchor-type="paragraph"><draw:text-box fo:min-width="10.888cm" fo:min-height="0.517cm"><text:p text:style-name="P59"><text:span text:style-name="CharStyle4">Toril </text:span><text:span text:style-name="T2">Moi</text:span></text:p></draw:text-box></draw:frame><draw:frame draw:style-name="fr2" svg:x="0.799cm" svg:y="3.099cm" svg:width="10.888cm" svg:height="11.040cm" text:anchor-type="paragraph"><draw:text-box><text:h text:outline-level="1" text:style-name="P60"><text:bookmark-start text:name="bookmark0"/><text:bookmark-start text:name="bookmark1"/><text:span text:style-name="CharStyle6">Ibsen i ideologia modernizmu</text:span><text:bookmark-end text:name="bookmark0"/><text:bookmark-end text:name="bookmark1"/></text:h><text:p text:style-name="P61"><text:span text:style-name="CharStyle3">Ibsen to z pewnością najważniejszy dramatopisarz, który pisał dla teatru po Szekspirze. To on stworzył nowoczesny teatr. Jego sztuki na­leżą do kanonu światowej klasyki, wystawia się je na całym świecie i umieszcza na listach lektur obowiązkowych w szkołach. Każdego roku mają miejsce także setki nowych inscenizacji jego tekstów</text:span><text:span text:style-name="T5">1</text:span><text:span text:style-name="CharStyle3">. W 1998 roku adaptacja </text:span><text:span text:style-name="CharStyle7">Upiorów</text:span><text:span text:style-name="CharStyle3"><text:s text:c="1"/>w reżyserii Kamaluddina Nilu ściągała tłumy na miejskie place w całym Bangladeszu. W tym samym roku przygo­towano z sukcesem przedstawienie </text:span><text:span text:style-name="CharStyle7">Kobiety z morza</text:span><text:span text:style-name="CharStyle3"><text:s text:c="1"/>w języku hebraj­skim w teatrze, znajdującym się ledwo o rzut kamieniem od Wzgórza Świątynnego w Jerozolimie. W 1999 roku Mitsuya Mori wystawił ja­pońską wersję </text:span><text:span text:style-name="CharStyle7">Wroga ludu</text:span><text:span text:style-name="CharStyle3"><text:s text:c="1"/>w konwencji teatru kabuki, a trzy lata później spektakl na podstawie tego samego dramatu przywiózł na festiwal sztuk Ibsena w Oslo teatr z Górnej Wolty</text:span><text:span text:style-name="T5">2</text:span><text:span text:style-name="CharStyle3">.</text:span></text:p><text:p text:style-name="P62"><text:span text:style-name="CharStyle3">Gwiazdy sceniczne i filmowe nadal traktują bohaterów sztuk Ibsena jak największe wyzwanie, które zarazem pozwala im pokazać cały kunszt aktorski. W 1998 roku łan McKellen oczarował widzów Londynu i Los Angeles jako Doktor Stockmann, a rok później widownia teatru w Los Angeles pękała w szwach, kiedy Annette Bening grała Heddę Gabler. W 1997 roku mieszkańcy Nowego Jorku ustawiali się w długie kolejki, żeby zobaczyć Janet McTeer w </text:span><text:span text:style-name="CharStyle7">Norze,</text:span><text:span text:style-name="CharStyle3"><text:s text:c="1"/>a cztery lata później Kate Burton w </text:span><text:span text:style-name="CharStyle7">Heddzie Gabler.</text:span><text:span text:style-name="CharStyle3"><text:s text:c="1"/>Latem 2003 roku zdeklarowani zwolennicy Ibsena mogli przez tydzień oglądać Ralpha Fiennesa w </text:span><text:span text:style-name="CharStyle7">Brandzie,</text:span><text:span text:style-name="CharStyle3"><text:s text:c="1"/>Natashę</text:span></text:p></draw:text-box></draw:frame><draw:frame draw:style-name="fr3" svg:x="0.859cm" svg:y="14.859cm" svg:width="10.829cm" svg:height="0.744cm" text:anchor-type="paragraph"><draw:text-box><text:p text:style-name="P63"><text:span text:style-name="T7">1</text:span><text:span text:style-name="CharStyle9"><text:tab/>Zob. </text:span><text:span text:style-name="T9">&lt;</text:span><text:a xlink:href="http://www.ibsen.net/index.db27idM41"><text:span text:style-name="T9">http://www.ibsen.net/index.db27idM41</text:span></text:a><text:span text:style-name="T9">&gt;. </text:span><text:span text:style-name="CharStyle9">Można tam znaleźć listę większo­ści aktualnych inscenizacji sztuk Ibsena.</text:span></text:p></draw:text-box></draw:frame><draw:frame draw:style-name="fr4" svg:x="0.859cm" svg:y="15.655cm" svg:width="10.829cm" svg:height="1.406cm" text:anchor-type="paragraph"><draw:text-box><text:p text:style-name="P64"><text:span text:style-name="T7">2</text:span><text:span text:style-name="CharStyle9"><text:tab/>Por. Mitsuya Mori, </text:span><text:span text:style-name="T10">Staging Ibsen's Realism,</text:span><text:span text:style-name="T9"><text:s text:c="1"/></text:span><text:span text:style-name="CharStyle9">[w:] </text:span><text:span text:style-name="T10">Proceedings: </text:span><text:span text:style-name="CharStyle10">IX </text:span><text:span text:style-name="T10">Interna­tional Ibsen Conference, Bergen 5-10 June 2000,</text:span><text:span text:style-name="T9"><text:s text:c="1"/>red. PAI Bjorbye, Asbjorn A a r s e t h, Akademisk Forlag 2001, s. 11-117; Kamaluddin </text:span><text:span text:style-name="CharStyle9">Nilu, </text:span><text:span text:style-name="T10">Staging Ibsen in Bangladesh: Relevance and Adaptation,</text:span><text:span text:style-name="T9"><text:s text:c="1"/>[w:] </text:span><text:span text:style-name="T10">ibidem,</text:span><text:span text:style-name="T9"><text:s text:c="1"/>s. 119-125.</text:span></text:p></draw:text-box></draw:frame></text:p>
      </text:section>
      <text:section text:style-name="Sect1" text:name="Section1">
        <text:p text:style-name="P274"><draw:line text:anchor-type="paragraph" draw:style-name="gr2" svg:x1="0.868cm" svg:y1="0.914cm" svg:x2="11.569cm" svg:y2="0.914cm"><text:p/></draw:line><draw:line text:anchor-type="paragraph" draw:style-name="gr1" svg:x1="0.910cm" svg:y1="13.335cm" svg:x2="4.433cm" svg:y2="13.335cm"><text:p/></draw:line></text:p>
        <text:p text:style-name="P5"><draw:frame draw:style-name="fr5" svg:x="0.817cm" svg:y="0.448cm" text:anchor-type="paragraph"><draw:text-box fo:min-width="0.423cm" fo:min-height="0.415cm"><text:p text:style-name="P66"><text:span text:style-name="CharStyle15">26</text:span></text:p></draw:text-box></draw:frame><draw:frame draw:style-name="fr7" svg:x="5.355cm" svg:y="0.432cm" text:anchor-type="paragraph"><draw:text-box fo:min-width="1.702cm" fo:min-height="0.415cm"><text:p text:style-name="P67"><text:span text:style-name="T16">TORIL </text:span><text:span text:style-name="T17">MOI</text:span></text:p></draw:text-box></draw:frame><draw:frame draw:style-name="fr8" svg:x="0.808cm" svg:y="1.118cm" svg:width="10.871cm" svg:height="11.650cm" text:anchor-type="paragraph"><draw:text-box><text:p text:style-name="P68"><text:span text:style-name="T18">Richardson </text:span><text:span text:style-name="CharStyle3">w </text:span><text:span text:style-name="CharStyle7">Kobiecie z morza</text:span><text:span text:style-name="CharStyle3"><text:s text:c="1"/>oraz Patricka Stewarta w </text:span><text:span text:style-name="CharStyle7">Budowniczym Solnessie.</text:span></text:p><text:p text:style-name="P69"><text:span text:style-name="CharStyle3">A przecież w tym samym czasie sztuki Ibsena ocenia się negatyw­nie, zwłaszcza na uniwersytetach. W 1990 roku ktoś napisał wręcz, że norweski autor stał się Jednym z najbardziej niedocenianych wielkich pisarzy”</text:span><text:span text:style-name="T5">3</text:span><text:span text:style-name="CharStyle3">. Napisano również, jak na klasyka tej rangi, niewiele, bo le­dwie kilka, monografii jego twórczości. A przy tym żadna z ostatnio opublikowanych nie wyszła spod pióra którejś z gwiazd krytyki literac­kiej</text:span><text:span text:style-name="T5">4</text:span><text:span text:style-name="CharStyle3">. Właściwie od ukazania się drukiem studium Raymonda Williamsa w 1969 roku nikt z liczących się teoretyków literatury poza Norwegią nie poświęcił Ibsenowi ani jednej obszerniejszej pracy. Socjolog i kul- turoznawca Pierre </text:span><text:span text:style-name="T19">Bourdieu </text:span><text:span text:style-name="CharStyle3">nie miałby więc wątpliwości co do tego, że wśród anglojęzycznych badaczy zajmowanie się twórczością tego dra- matopisarza nie jest sposobem na zyskanie naukowego splendoru</text:span><text:span text:style-name="T5">5</text:span><text:span text:style-name="CharStyle3">.</text:span></text:p><text:p text:style-name="P70"><text:span text:style-name="CharStyle3">Po II wojnie światowej intelektualiści zaczęli traktować sztuki Ib­sena jako teksty nieciekawe, staroświeckie i nudne. Już w 1945 roku odnotował to znakomity krytyk niemiecki Theodor Adomo: „Dziś mówi się o Ibsenie i jego tekstach jedynie po to, by napiętnować tę twórczość jako staroświecką i nieaktualną”</text:span><text:span text:style-name="T5">6</text:span><text:span text:style-name="CharStyle3">. </text:span><text:span text:style-name="CharStyle7">Mimesis,</text:span><text:span text:style-name="CharStyle3"><text:s text:c="1"/>klasyczna praca Ericha Auerbacha na temat przedstawiania rzeczywistości w literaturze euro­pejskiej, ukazała się w 1946 roku. Potwierdza ona spostrzeżenie Adomo, gdyż </text:span><text:span text:style-name="T18">Auerbach </text:span><text:span text:style-name="CharStyle3">jednoznacznie negatywnie ocenia „naturalizm” Ibsena. Wprowadzone przezeń nowe konwencje, co prawda, pomogły odnowić teatr pod koniec XIX wieku, lecz już po 1914 roku straciły całe poprzed­nie znaczenie. W efekcie „dostrzegamy obecnie wyraźniej, jak tendencyj­na i przefilozofowana bywa niekiedy jego sztuka. (...) Niepowodzeniem Ibsena, ale po części, być może, i jego zasługą jest po prostu fakt, że od</text:span></text:p></draw:text-box></draw:frame><draw:frame draw:style-name="fr9" svg:x="0.850cm" svg:y="13.487cm" svg:width="10.820cm" svg:height="1.787cm" text:anchor-type="paragraph"><draw:text-box><text:p text:style-name="P71"><text:span text:style-name="T9">’Naomi </text:span><text:span text:style-name="CharStyle9">Lebowitz, </text:span><text:span text:style-name="CharStyle10">Ibsen </text:span><text:span text:style-name="T10">and the Great World,</text:span><text:span text:style-name="T9"><text:s text:c="1"/>Louisiana State University Press 1990, t. 1.</text:span></text:p><text:p text:style-name="P72"><text:span text:style-name="T20">4</text:span><text:span text:style-name="T9"><text:s text:c="1"/></text:span><text:span text:style-name="CharStyle9">Tylko niezależny </text:span><text:span text:style-name="T9">Harold Bloom </text:span><text:span text:style-name="CharStyle9">zdaje się mieć dość czasu, by zajmować się Ibse­nem, którego </text:span><text:span text:style-name="CharStyle10">Peera Gynta</text:span><text:span text:style-name="CharStyle9"><text:s text:c="1"/>i </text:span><text:span text:style-name="CharStyle10">Heddę </text:span><text:span text:style-name="T10">Gabler</text:span><text:span text:style-name="T9"><text:s text:c="1"/></text:span><text:span text:style-name="CharStyle9">uwzględnił w swojej książce na temat za­chodniego kanonu. Por. Harold </text:span><text:span text:style-name="T9">Bloom, </text:span><text:span text:style-name="CharStyle10">Western </text:span><text:span text:style-name="T10">Canon,</text:span><text:span text:style-name="T9"><text:s text:c="1"/>Harcourt </text:span><text:span text:style-name="T21">Brace </text:span><text:span text:style-name="CharStyle9">1994.</text:span></text:p></draw:text-box></draw:frame><draw:frame draw:style-name="fr10" svg:x="0.850cm" svg:y="15.316cm" svg:width="10.820cm" svg:height="0.653cm" text:anchor-type="paragraph"><draw:text-box><text:p text:style-name="P73"><text:span text:style-name="T7">3</text:span><text:span text:style-name="CharStyle9"><text:tab/>Więcej na temat kategorii splendoru por. Pierre </text:span><text:span text:style-name="T21">Bourdieu, </text:span><text:span text:style-name="T10">Distinction: A Social Critique of the Judgment of Taste,</text:span><text:span text:style-name="T9"><text:s text:c="1"/></text:span><text:span text:style-name="CharStyle9">tłum. </text:span><text:span text:style-name="T9">Richard Nice, Routledge &amp;</text:span></text:p></draw:text-box></draw:frame><draw:frame draw:style-name="fr11" svg:x="0.850cm" svg:y="16.020cm" svg:width="10.820cm" svg:height="0.296cm" text:anchor-type="paragraph"><draw:text-box><text:p text:style-name="P74"><text:span text:style-name="T9">Kegan Paul 1980.</text:span></text:p></draw:text-box></draw:frame><draw:frame draw:style-name="fr12" svg:x="0.850cm" svg:y="16.365cm" svg:width="10.820cm" svg:height="0.314cm" text:anchor-type="paragraph"><draw:text-box><text:p text:style-name="P75"><text:span text:style-name="T9">‘Theodor Adorno, </text:span><text:span text:style-name="T10">Minima Moralia,</text:span><text:span text:style-name="T9"><text:s text:c="1"/></text:span><text:span text:style-name="CharStyle9">tłum. </text:span><text:span text:style-name="T21">E. </text:span><text:span text:style-name="T9">F. N. J e p h </text:span><text:span text:style-name="T22">с о </text:span><text:span text:style-name="T9">11, Verso 1974,</text:span></text:p></draw:text-box></draw:frame><draw:frame draw:style-name="fr13" svg:x="0.850cm" svg:y="16.730cm" svg:width="10.820cm" svg:height="0.356cm" text:anchor-type="paragraph"><draw:text-box><text:p text:style-name="P76"><text:span text:style-name="T9">s. 92. </text:span><text:span text:style-name="CharStyle9">Uwagi na temat Ibsena pojawiają się we fragmentach z 1945 roku.</text:span></text:p></draw:text-box></draw:frame></text:p>
      </text:section>
      <text:section text:style-name="Sect2" text:name="Section2">
        <text:p text:style-name="P275"><draw:line text:anchor-type="paragraph" draw:style-name="gr2" svg:x1="0.868cm" svg:y1="0.931cm" svg:x2="11.569cm" svg:y2="0.931cm"><text:p/></draw:line><draw:line text:anchor-type="paragraph" draw:style-name="gr1" svg:x1="0.901cm" svg:y1="12.353cm" svg:x2="4.406cm" svg:y2="12.353cm"><text:p/></draw:line></text:p>
        <text:p text:style-name="P8"><draw:frame draw:style-name="fr14" svg:x="3.586cm" svg:y="0.441cm" text:anchor-type="paragraph"><draw:text-box fo:min-width="5.249cm" fo:min-height="0.415cm"><text:p text:style-name="P78"><text:span text:style-name="T24">IBSEN I </text:span><text:span text:style-name="CharStyle15">IDEOLOGIA MODERNIZMU</text:span></text:p></draw:text-box></draw:frame><draw:frame draw:style-name="fr16" svg:x="11.188cm" svg:y="0.448cm" text:anchor-type="paragraph"><draw:text-box fo:min-width="0.415cm" fo:min-height="0.415cm"><text:p text:style-name="P79"><text:span text:style-name="CharStyle15">27</text:span></text:p></draw:text-box></draw:frame><draw:frame draw:style-name="fr17" svg:x="0.799cm" svg:y="1.134cm" svg:width="10.888cm" svg:height="10.617cm" text:anchor-type="paragraph"><draw:text-box><text:p text:style-name="P80"><text:span text:style-name="CharStyle3">tamtej epoki sama burżuazja zmieniła się nie do poznania”</text:span><text:span text:style-name="T5">7 8</text:span><text:span text:style-name="CharStyle3">. Nie inaczej myślano po drugiej stronie Atlantyku. W 1947 roku </text:span><text:span text:style-name="T25">Brookes Atkinson, </text:span><text:span text:style-name="CharStyle3">krytyk teatralny gazety „The New York Times”, miał wrażenie, że w fi­nale </text:span><text:span text:style-name="CharStyle7">Johna Gabriela Borkmana</text:span><text:span text:style-name="CharStyle3"><text:s text:c="1"/>autor daje „ujście mocno wyśrubowa­nym emocjom, które dziś mają posmak drugorzędnego melodramatu”, a także wspomniał o „staroświeckim, pompatycznym stylu” wypowie­dzi tytułowego bohatera w obliczu śmierci. Zaś trzy lata później Erie </text:span><text:span text:style-name="T25">Bentley </text:span><text:span text:style-name="CharStyle3">pisał: „Dziś samo nazwisko norweskiego dramatopisarza wywo­łuje w wielu kręgach nieskrywane znużenie”*.</text:span></text:p><text:p text:style-name="P81"><text:span text:style-name="CharStyle3">W 1952 roku Raymond </text:span><text:span text:style-name="T25">Williams </text:span><text:span text:style-name="CharStyle3">w książce </text:span><text:span text:style-name="CharStyle7">Drama </text:span><text:span text:style-name="T26">from </text:span><text:span text:style-name="CharStyle7">Ibsen to Eliot</text:span><text:span text:style-name="CharStyle3"><text:s text:c="1"/>przyznał, że to Ibsen uwolnił naturalistyczny dramat od pozostało­ści romantyzmu. Jednak dla Williamsa tak dramat romantyczny, jak dra­mat naturalistyczny nie należały do najwyższych osiągnięć sztuki drama- topisarskiej: „Ibsen był wielkim artystą - podsumowywał - lecz tworzył w nurcie, który traktował wrogo każdą formę artyzmu”</text:span><text:span text:style-name="T5">9</text:span><text:span text:style-name="CharStyle3">. W wydanej sie­demnaście lat później pracy </text:span><text:span text:style-name="CharStyle7">Drama </text:span><text:span text:style-name="T26">from </text:span><text:span text:style-name="CharStyle7">Ibsen to Brecht,</text:span><text:span text:style-name="CharStyle3"><text:s text:c="1"/>w której kry­tyk przedstawił się bardziej jako marksista niż zwolennik Nowej Krytyki (zmiana w tytule z Eliota na Brechta mówi sama za siebie), konkluzja Williamsa brzmiała podobnie, lecz była bodaj bardziej jeszcze krzyw­dząca dla ponadczasowego znaczenia i oddziaływania estetyki Ibsena: „Jako całość [jego dzieło] wciąż bardzo silnie oddziałuje. To nadal naj­ważniejszy etap w rozwoju tragedii liberalnej, która stanowi podstawo­we doświadczenie nowoczesnej cywilizacji Zachodu. Dziś należy ono do historii, lecz nie straciło przecież znaczenia, choć nie potrafi już poru­szyć wyobraźni odbiorców”</text:span><text:span text:style-name="T5">10</text:span><text:span text:style-name="CharStyle3">. Inaczej mówiąc, sztuki Ibsena pozostają</text:span></text:p></draw:text-box></draw:frame><draw:frame draw:style-name="fr18" svg:x="0.799cm" svg:y="12.497cm" svg:width="10.871cm" svg:height="1.312cm" text:anchor-type="paragraph"><draw:text-box><text:p text:style-name="P82"><text:span text:style-name="T27">’Erich </text:span><text:span text:style-name="T9">Auerbach, </text:span><text:span text:style-name="CharStyle10">Mimesis. Rzeczywistość przedstawiona</text:span><text:span text:style-name="CharStyle9"><text:s text:c="1"/>w </text:span><text:span text:style-name="CharStyle10">literaturze Za­chodu,</text:span><text:span text:style-name="CharStyle9"><text:s text:c="1"/>tłum. Zbigniew Żabicki, Prószyński i S-ka 2004, s. 496. Książka powstała w Istambule w latach 1942-1945 i ukazała się po raz pierwszy w Szwajcarii w 1946 roku.</text:span></text:p></draw:text-box></draw:frame><draw:frame draw:style-name="fr19" svg:x="0.799cm" svg:y="13.910cm" svg:width="10.871cm" svg:height="1.355cm" text:anchor-type="paragraph"><draw:text-box><text:p text:style-name="P83"><text:span text:style-name="T7">8</text:span><text:span text:style-name="CharStyle9"><text:s text:c="1"/>Recenzję Brookesa Atkinsona cytuje Erie Bentleyw swojej książce </text:span><text:span text:style-name="T10">In Search of Theatre,</text:span><text:span text:style-name="T9"><text:s text:c="1"/></text:span><text:span text:style-name="CharStyle9">Alfred A. </text:span><text:span text:style-name="T27">Knopf 1953, s. 13. Sam Bentley </text:span><text:span text:style-name="CharStyle9">podjął temat twór­czości Ibsena w artykule </text:span><text:span text:style-name="CharStyle10">Ibsen, </text:span><text:span text:style-name="T10">Pro and </text:span><text:span text:style-name="T28">Con,</text:span><text:span text:style-name="T21"><text:s text:c="1"/></text:span><text:span text:style-name="CharStyle9">opublikowanym w 1950 roku (por. </text:span><text:span text:style-name="CharStyle10">ibidem, s.</text:span><text:span text:style-name="CharStyle9"><text:s text:c="1"/>365).</text:span></text:p></draw:text-box></draw:frame><draw:frame draw:style-name="fr20" svg:x="0.799cm" svg:y="15.325cm" svg:width="10.871cm" svg:height="0.601cm" text:anchor-type="paragraph"><draw:text-box><text:p text:style-name="P84"><text:span text:style-name="CharStyle9">’Raymond </text:span><text:span text:style-name="T9">Williams, </text:span><text:span text:style-name="CharStyle10">Drama </text:span><text:span text:style-name="T10">from </text:span><text:span text:style-name="CharStyle10">Ibsen to Eliot,</text:span><text:span text:style-name="CharStyle9"><text:s text:c="1"/>Chatto &amp; Windus 1961, s. 97.</text:span></text:p></draw:text-box></draw:frame><draw:frame draw:style-name="fr21" svg:x="0.799cm" svg:y="16.027cm" svg:width="10.871cm" svg:height="1.067cm" text:anchor-type="paragraph"><draw:text-box><text:p text:style-name="P85"><text:span text:style-name="T7">10</text:span><text:span text:style-name="CharStyle9">1 d e m, </text:span><text:span text:style-name="CharStyle10">Drama </text:span><text:span text:style-name="T10">from </text:span><text:span text:style-name="CharStyle10">Ibsen to Brecht,</text:span><text:span text:style-name="CharStyle9"><text:s text:c="1"/></text:span><text:span text:style-name="T9">Oxford University </text:span><text:span text:style-name="CharStyle9">Press 1969, s. 74. Sam autor uważał tę książkę za weryfikację tez sformułowanych w poprzedniej, </text:span><text:span text:style-name="CharStyle10">Drama </text:span><text:span text:style-name="T10">from </text:span><text:span text:style-name="CharStyle10">Ibsen to Eliot,</text:span><text:span text:style-name="CharStyle9"><text:s text:c="1"/>opublikowanej w 1952 roku.</text:span></text:p></draw:text-box></draw:frame></text:p>
      </text:section>
      <text:section text:style-name="Sect3" text:name="Section3">
        <text:p text:style-name="P276"><draw:line text:anchor-type="paragraph" draw:style-name="gr2" svg:x1="0.841cm" svg:y1="0.949cm" svg:x2="11.561cm" svg:y2="0.949cm"><text:p/></draw:line><draw:line text:anchor-type="paragraph" draw:style-name="gr2" svg:x1="0.910cm" svg:y1="14.072cm" svg:x2="4.424cm" svg:y2="14.072cm"><text:p/></draw:line></text:p>
        <text:p text:style-name="P10"><draw:frame draw:style-name="fr22" svg:x="0.792cm" svg:y="0.483cm" text:anchor-type="paragraph"><draw:text-box fo:min-width="0.415cm" fo:min-height="0.415cm"><text:p text:style-name="P86"><text:span text:style-name="CharStyle15">28</text:span></text:p></draw:text-box></draw:frame><draw:frame draw:style-name="fr23" svg:x="5.346cm" svg:y="0.466cm" text:anchor-type="paragraph"><draw:text-box fo:min-width="1.702cm" fo:min-height="0.415cm"><text:p text:style-name="P87"><text:span text:style-name="T16">TORIL </text:span><text:span text:style-name="T17">MOI</text:span></text:p></draw:text-box></draw:frame><draw:frame draw:style-name="fr24" svg:x="0.799cm" svg:y="1.152cm" svg:width="10.888cm" svg:height="12.480cm" text:anchor-type="paragraph"><draw:text-box><text:p text:style-name="P88"><text:span text:style-name="CharStyle3">liczącym się wcieleniem określonego momentu w historii, jednak w 1969 roku nie można ich nadal uważać za sztukę żywą - to wyłącznie martwe świadectwa przeszłości.</text:span></text:p><text:p text:style-name="P89"><text:span text:style-name="CharStyle3">Także artyści i pisarze zauważyli tę zmianę gustów i opinii. W eseju z 1956 roku Mary McCarthy, podsumowując dwie ostatnie dekady na scenach Nowego Jorku, nie miała wątpliwości, że sztuki Ibsena są na­zbyt chwalone: „Jego twórczość, w całościowym oglądzie, wydaje się pełna powtórzeń i jednocześnie rzeczy nowych. Dwa razy, w przypadku </text:span><text:span text:style-name="CharStyle7">Heddy Gabler</text:span><text:span text:style-name="CharStyle3"><text:s text:c="1"/>oraz </text:span><text:span text:style-name="CharStyle7">Dzikiej kaczki,</text:span><text:span text:style-name="CharStyle3"><text:s text:c="1"/>udało mu się niemal stworzyć arcy­dzieło. Reszta jego artystycznej kariery to szereg falstartów i nawrotów w dialogu prowadzonym z samym sobą, często w oderwaniu od rzeczy­wistości”". McCarthy ocenia negatywnie nie tyle naturalizm czy realizm Ibsena, ile raczej nadmiernie wyeksponowany symbolizm i pozbawio­ną celu manipulację emocjami: ,,[W późnych sztukach] w mechanizmie rozwoju wydarzeń konkretne fakty zastępuje staromodny symbolizm - białe konie, wieże, trolle, marynarz, syrena, morze i pierścień”</text:span><text:span text:style-name="T5">* 12</text:span><text:span text:style-name="CharStyle3">. To wszystko, podpowiada, zmienia te teksty w rodzaj „drugorzędnej sztuki «studyjnej»”, typowej dla dziewiętnastowiecznych pisarzy, którzy lubili „manipulować uczuciami jak technicy sceniczni wywołujący burzę śnie­gową za pomocą maszyny na korbę pełnej drobnych kawałków papie­ru. Efekt sztucznego śniegu padającego w teatrze bardziej przeszkadza u Ibsena niż u jego wielkich rówieśników”</text:span><text:span text:style-name="T5">13</text:span><text:span text:style-name="CharStyle3">. Kiedy zaś McCarthy oskar­ża Ibsena o nadmierną teatralność, to ma na myśli fałsz, pustkę i brak autentyzmu.</text:span></text:p><text:p text:style-name="P90"><text:span text:style-name="CharStyle3">Lata pięćdziesiąte były na scenach dekadąBrechta, Becketta, Ionesco i brytyjskich młodych gniewnych. Większość ludzi teatru z radością usu­nęła twórczość Ibsena na margines swoich zainteresowań (z wartym od­notowania wyjątkiem Kennetha Tynana</text:span><text:span text:style-name="T5">14</text:span><text:span text:style-name="CharStyle3">). Michael Billington, uznany krytyk teatralny gazety „The Guardian”, uchwycił istotę rzeczy, pisząc, że „sztuki Ibsena nabrały karykaturalnych rysów, kiedy Tyrone Guthrie</text:span></text:p></draw:text-box></draw:frame><draw:frame draw:style-name="fr25" svg:x="0.868cm" svg:y="14.224cm" svg:width="10.820cm" svg:height="0.728cm" text:anchor-type="paragraph"><draw:text-box><text:p text:style-name="P91"><text:span text:style-name="CharStyle9">"Mary Mc Carthy, </text:span><text:span text:style-name="T10">The Will and </text:span><text:span text:style-name="CharStyle10">Testament </text:span><text:span text:style-name="T10">of </text:span><text:span text:style-name="CharStyle10">Ibsen,</text:span><text:span text:style-name="CharStyle9"><text:s text:c="1"/>[w:] </text:span><text:span text:style-name="T10">Sights and Spectacles </text:span><text:span text:style-name="CharStyle10">1937-1956,</text:span><text:span text:style-name="CharStyle9"><text:s text:c="1"/></text:span><text:span text:style-name="T9">Farrar, Straus and Cudahy 1956, s. 178.</text:span></text:p></draw:text-box></draw:frame><draw:frame draw:style-name="fr26" svg:x="0.868cm" svg:y="15.004cm" svg:width="10.820cm" svg:height="0.279cm" text:anchor-type="paragraph"><draw:text-box><text:p text:style-name="P92"><text:span text:style-name="T29">12</text:span><text:span text:style-name="T10"><text:tab/>Ibidem,</text:span><text:span text:style-name="T9"><text:s text:c="1"/>s. 174.</text:span></text:p></draw:text-box></draw:frame><draw:frame draw:style-name="fr27" svg:x="0.868cm" svg:y="15.349cm" svg:width="10.820cm" svg:height="0.279cm" text:anchor-type="paragraph"><draw:text-box><text:p text:style-name="P93"><text:span text:style-name="T29">13</text:span><text:span text:style-name="T10"><text:tab/>Ibidem,</text:span><text:span text:style-name="T9"><text:s text:c="1"/>s. 177.</text:span></text:p></draw:text-box></draw:frame><draw:frame draw:style-name="fr28" svg:x="0.868cm" svg:y="15.697cm" svg:width="10.820cm" svg:height="1.406cm" text:anchor-type="paragraph"><draw:text-box><text:p text:style-name="P94"><text:span text:style-name="T20">14</text:span><text:span text:style-name="T9"><text:tab/></text:span><text:span text:style-name="CharStyle9">Nie ma żadnych negatywnych opinii o Ibsenie w tekstach o teatrze Tynana z lat pięćdziesiątych, choć nie brakuje innych trafnych obserwacji (por. Kenneth </text:span><text:span text:style-name="T9">Ty­nan, </text:span><text:span text:style-name="T10">Curtains. Selections from the Drama Criticism and Related Writings,</text:span><text:span text:style-name="T9"><text:s text:c="1"/>Athene- um 1961).</text:span></text:p></draw:text-box></draw:frame></text:p>
      </text:section>
      <text:section text:style-name="Sect4" text:name="Section4">
        <text:p text:style-name="P277"><draw:line text:anchor-type="paragraph" draw:style-name="gr2" svg:x1="0.884cm" svg:y1="0.914cm" svg:x2="11.569cm" svg:y2="0.914cm"><text:p/></draw:line><draw:line text:anchor-type="paragraph" draw:style-name="gr1" svg:x1="0.926cm" svg:y1="13.674cm" svg:x2="4.424cm" svg:y2="13.674cm"><text:p/></draw:line></text:p>
        <text:p text:style-name="P12"><draw:frame draw:style-name="fr29" svg:x="3.593cm" svg:y="0.423cm" text:anchor-type="paragraph"><draw:text-box fo:min-width="5.241cm" fo:min-height="0.415cm"><text:p text:style-name="P95"><text:span text:style-name="T24">IBSEN I </text:span><text:span text:style-name="CharStyle15">IDEOLOGIA MODERNIZMU</text:span></text:p></draw:text-box></draw:frame><draw:frame draw:style-name="fr30" svg:x="11.180cm" svg:y="0.448cm" text:anchor-type="paragraph"><draw:text-box fo:min-width="0.415cm" fo:min-height="0.415cm"><text:p text:style-name="P96"><text:span text:style-name="CharStyle15">29</text:span></text:p></draw:text-box></draw:frame><draw:frame draw:style-name="fr31" svg:x="0.799cm" svg:y="1.118cm" svg:width="10.888cm" svg:height="12.132cm" text:anchor-type="paragraph"><draw:text-box><text:p text:style-name="P97"><text:span text:style-name="CharStyle3">w </text:span><text:span text:style-name="CharStyle7">A Life in the Theatre</text:span><text:span text:style-name="CharStyle3"><text:s text:c="1"/>(1959) w taki sposób streścił jego wszystkie dzie­ła: «Wysublimowane dywagacje prowadzi się tu pośród ciemnopurpuro- wych obrusów z kordonkowym obszyciem, czarnych sof, wypchanych końskim włosiem, kandelabrów wiszących na ścianach i intelektualistek w płaszczach przeciwdeszczowych i kaloszach»”</text:span><text:span text:style-name="T5">15</text:span><text:span text:style-name="CharStyle3">.</text:span></text:p><text:p text:style-name="P98"><text:span text:style-name="CharStyle3">Naturalizm, realizm, dramat romantyczny, teatralność rodem z melo­dramatu - w latach pięćdziesiątych wszystkie te określenia zaczęły funk­cjonować jako negatywne terminy estetyczne; wszystkie też odnoszono do twórczości Ibsena. To w prostej linii efekt działania tego, co Fredric Jameson określił mianem „ideologii modernizmu”, czyli tych poglądów estetycznych, które zaczęły dominować tuż po II wojnie światowej</text:span><text:span text:style-name="T5">16</text:span><text:span text:style-name="CharStyle3">. Jeśli Ibsen ma odzyskać dawne znaczenie i ponownie zacząć nas intry­gować, należy wyzwolić się spod wpływu tej estetyki. Billington w 2003 roku był optymistą, kiedy pisał: „Dziś cała grupa reżyserów uwolniła nas wreszcie od konieczności pokazywania na scenie umeblowanych wnętrz i dowiodła, że Ibsen to dramatopisarz lakoniczny, ironiczny, dow­cipny i seksowny. Zawsze fascynowała mnie niebywała nowoczesność Ibsena”</text:span><text:span text:style-name="T5">17</text:span><text:span text:style-name="CharStyle3">. Billington się nie mylił. Ibsen staje się dziś bardziej nowo­czesny niż kiedykolwiek. Aby docenić go jako aktualnego, radykalnego i nowoczesnego dramatopisarza, jakim faktycznie jest, trzeba zacząć od analizy tej ideologii estetycznej, która przesądziła o tym, że zaczął się wydawać martwy i śmiertelnie nudny.</text:span></text:p><text:h text:outline-level="2" text:style-name="P99"><text:bookmark-start text:name="bookmark2"/><text:bookmark-start text:name="bookmark3"/><text:span text:style-name="CharStyle17">Formalizm i ideologia modernizmu</text:span><text:bookmark-end text:name="bookmark2"/><text:bookmark-end text:name="bookmark3"/></text:h><text:p text:style-name="P100"><text:span text:style-name="CharStyle3">Fredric Jameson w </text:span><text:span text:style-name="CharStyle7">A Singular Modemity</text:span><text:span text:style-name="CharStyle3"><text:s text:c="1"/>definiuje ideologię mo­dernizmu jako zestaw norm estetycznych, które powstały w odpowie­dzi na twórczość artystów pokolenia Zimnej Wojny. To bardzo pojemne pojęcie obejmuje zatem najistotniejsze estetyczne i teoretyczne poglądy</text:span></text:p></draw:text-box></draw:frame><draw:frame draw:style-name="fr32" svg:x="0.868cm" svg:y="13.825cm" svg:width="10.804cm" svg:height="1.803cm" text:anchor-type="paragraph"><draw:text-box><text:p text:style-name="P101"><text:span text:style-name="T7">15</text:span><text:span text:style-name="CharStyle9"><text:tab/></text:span><text:span text:style-name="T9">Michael </text:span><text:span text:style-name="CharStyle9">Billington, </text:span><text:span text:style-name="CharStyle10">The Troll </text:span><text:span text:style-name="T10">In the Drawing-Room,</text:span><text:span text:style-name="T9"><text:s text:c="1"/></text:span><text:span text:style-name="CharStyle9">„The </text:span><text:span text:style-name="T9">Guardian” </text:span><text:span text:style-name="CharStyle9">15.02.2003, </text:span><text:span text:style-name="T9">&lt;</text:span><text:a xlink:href="http://www.guardian.co.Uk/arts/critic/feature/0,1169,895763,00.html"><text:span text:style-name="T9">http://www.guardian.co.Uk/arts/critic/feature/0,</text:span><text:span text:style-name="CharStyle9">1169,895763,00.html</text:span></text:a><text:span text:style-name="CharStyle9">&gt; - Billington cytuje za: </text:span><text:span text:style-name="T9">Tyrone Guthrie, </text:span><text:span text:style-name="T10">A Life in the Theatre,</text:span><text:span text:style-name="T9"><text:s text:c="1"/>McGraw-Hill 1959, s. 53. </text:span><text:span text:style-name="CharStyle9">W tekście opublikowanym w sieci zamiast </text:span><text:span text:style-name="T9">„chenille bobbles” </text:span><text:span text:style-name="CharStyle9">błędnie pojawia się </text:span><text:span text:style-name="T9">„chenille hobbles”.</text:span></text:p></draw:text-box></draw:frame><draw:frame draw:style-name="fr33" svg:x="0.868cm" svg:y="15.663cm" svg:width="10.804cm" svg:height="1.025cm" text:anchor-type="paragraph"><draw:text-box><text:p text:style-name="P102"><text:span text:style-name="T7">16</text:span><text:span text:style-name="CharStyle9"><text:tab/>Zob. Fredric Jameson, </text:span><text:span text:style-name="CharStyle10">A Singular </text:span><text:span text:style-name="T10">Modernity: Essay on the Ontology of the Present,</text:span><text:span text:style-name="T9"><text:s text:c="1"/>Verso 2002; </text:span><text:span text:style-name="CharStyle9">zwłaszcza część </text:span><text:span text:style-name="T9">II: </text:span><text:span text:style-name="T10">Modernism as Ideology.</text:span><text:span text:style-name="T9"><text:s text:c="1"/></text:span><text:span text:style-name="CharStyle9">Od tego miejsca cytaty z tej pracy będą oznaczone skrótem </text:span><text:span text:style-name="CharStyle10">SM z</text:span><text:span text:style-name="CharStyle9"><text:s text:c="1"/>podaniem numeru strony.</text:span></text:p></draw:text-box></draw:frame><draw:frame draw:style-name="fr34" svg:x="0.868cm" svg:y="16.722cm" svg:width="10.804cm" svg:height="0.356cm" text:anchor-type="paragraph"><draw:text-box><text:p text:style-name="P103"><text:span text:style-name="T7">17</text:span><text:span text:style-name="CharStyle9"><text:tab/>M i c h a e 1 B i 11 i n g t o n, </text:span><text:span text:style-name="CharStyle10">op. cit.</text:span></text:p></draw:text-box></draw:frame></text:p>
      </text:section>
      <text:section text:style-name="Sect5" text:name="Section5">
        <text:p text:style-name="P278"><draw:line text:anchor-type="paragraph" draw:style-name="gr2" svg:x1="0.859cm" svg:y1="0.914cm" svg:x2="11.561cm" svg:y2="0.914cm"><text:p/></draw:line></text:p>
        <text:p text:style-name="P14"><draw:frame draw:style-name="fr35" svg:x="0.817cm" svg:y="0.448cm" text:anchor-type="paragraph"><draw:text-box fo:min-width="0.423cm" fo:min-height="0.415cm"><text:p text:style-name="P104"><text:span text:style-name="CharStyle15">30</text:span></text:p></draw:text-box></draw:frame><draw:frame draw:style-name="fr36" svg:x="5.355cm" svg:y="0.432cm" text:anchor-type="paragraph"><draw:text-box fo:min-width="1.702cm" fo:min-height="0.415cm"><text:p text:style-name="P105"><text:span text:style-name="T16">TORIL </text:span><text:span text:style-name="CharStyle15">MOI</text:span></text:p></draw:text-box></draw:frame><draw:frame draw:style-name="fr37" svg:x="0.808cm" svg:y="1.109cm" svg:width="10.871cm" svg:height="15.926cm" text:anchor-type="paragraph"><draw:text-box><text:p text:style-name="P106"><text:span text:style-name="CharStyle3">epoki modernizmu, postmodernizmu i różnych nurtów awangardowych w sztuce, literaturze i refleksji teoretycznej.</text:span></text:p><text:p text:style-name="P107"><text:span text:style-name="CharStyle3">Ogólnie rzecz biorąc, ideologia modernizmu patronuje formali- stycznemu traktowaniu dzieł sztuki. Myślę w tym momencie o kano­nie estetycznym i sposobach lektury, które proponują takie szkoły kry­tyczne jak choćby amerykański Nowy Krytycyzm i tacy teoretycy jak Maurice Blanchot, Theodor Adomo, Paul de Man czy dekonstrukcjo- niści. Formal iści preferują skomplikowane, autoreferencyjne struktury, eksperymenty lingwistyczne, poddającą się samodekonstrukcji tekstual- ność oraz takie teksty, które sięgają granic niewypowiadalnego. Zdaniem Jamesona, ideologia modernizmu opiera się na trzech podstawowych za­łożeniach. Pierwsze i najważniejsze z nich to </text:span><text:span text:style-name="CharStyle18">autonomia estetyki. </text:span><text:span text:style-name="CharStyle3">Dwa kolejne wprowadzają kategorie </text:span><text:span text:style-name="CharStyle18">depersonalizacji </text:span><text:span text:style-name="CharStyle3">oraz </text:span><text:span text:style-name="CharStyle18">autonomizacji języka. </text:span><text:span text:style-name="CharStyle3">Ideologów modernizmu zajmowała przede wszystkim kwestia uzasadnienia autonomii sztuki w wymiarze filozoficznym, egzystencjal­nym i materialnym. Jamesom jednak podkreśla, że wszystkie te wysiłki służyły „bardziej fundamentalnemu celowi, a mianowicie nadawały este­tyce nieporównywalną z niczym wartość transcendentalną (i faktycznie nie trzeba było koniecznie jej uzupełniać opisem struktury doświadczeń innego typu, społecznych czy psychologicznych. To rozumiało się samo przez się i nie wymagało żadnych uzasadnień)” </text:span><text:span text:style-name="CharStyle7">(SM,</text:span><text:span text:style-name="CharStyle3"><text:s text:c="1"/>s. 162).</text:span></text:p><text:p text:style-name="P108"><text:span text:style-name="CharStyle3">Jednakże „autonomię estetyki” można interpretować na co najmniej dwa sposoby (to już moje uzupełnienie, nie Jamesona). Może ona ozna­czać, że sztuka powinna być wolna od społecznych, politycznych i reli­gijnych nacisków albo też, że sztuka z istoty swojej nie stanowi „odbicia” czy „przedstawienia” rzeczywistości, lecz pole refleksji nad sobą samą. Podczas gdy pierwsza wykładnia autonomii estetyki nie musi wiązać się z daleko posuniętą rezerwą wobec kultury, druga nie oznacza nic innego niż tę rezerwę właśnie. Ponieważ ta druga w sposób konieczny zawiera w sobie pierwszą, ideologowie modernizmu często sądzą, że wybrana przez nich postawa lekceważenia uwarunkowań kulturowych i skupienia uwagi na wymiarze autorefleksyjnym sztuki, to jedyny możliwy wybór. Artyści fazy „dojrzałego modernizmu” lat dwudziestych i trzydziestych XX wieku, którzy odziedziczyli romantyczne (i idealistyczne) dążenie do absolutu, zmienili sztukę w świecki odpowiednik religii. Kiedy mło­dy Jean-Paul Sartre pisał </text:span><text:span text:style-name="CharStyle7">Mdłości,</text:span><text:span text:style-name="CharStyle3"><text:s text:c="1"/>nadal wierzył święcie w to, że litera­tura może go „ocalić”. Artyści fazy „późnego modernizmu” (ci, którzy</text:span></text:p></draw:text-box></draw:frame></text:p>
      </text:section>
      <text:section text:style-name="Sect6" text:name="Section6">
        <text:p text:style-name="P279"><draw:line text:anchor-type="paragraph" draw:style-name="gr2" svg:x1="0.850cm" svg:y1="0.923cm" svg:x2="11.552cm" svg:y2="0.923cm"><text:p/></draw:line></text:p>
        <text:p text:style-name="P16"><draw:frame draw:style-name="fr38" svg:x="3.568cm" svg:y="0.441cm" text:anchor-type="paragraph"><draw:text-box fo:min-width="5.249cm" fo:min-height="0.415cm"><text:p text:style-name="P109"><text:span text:style-name="CharStyle15">IBSEN I IDEOLOGIA MODERNIZMU</text:span></text:p></draw:text-box></draw:frame><draw:frame draw:style-name="fr39" svg:x="11.171cm" svg:y="0.448cm" text:anchor-type="paragraph"><draw:text-box fo:min-width="0.372cm" fo:min-height="0.415cm"><text:p text:style-name="P110"><text:span text:style-name="CharStyle15">31</text:span></text:p></draw:text-box></draw:frame><draw:frame draw:style-name="fr40" svg:x="0.799cm" svg:y="1.134cm" svg:width="10.888cm" svg:height="15.917cm" text:anchor-type="paragraph"><draw:text-box><text:p text:style-name="P111"><text:span text:style-name="CharStyle3">zaczęli tworzyć po 1945 roku) z tym samym absolutystycznym zapałem opowiadali się po stronie przeciwnej. Efektem tego okazał się kult ne­gacji, nieobecności i nicości, który paradoksalnie znajdował swój wyraz w twórczości artystycznej. Przybierał on wręcz postać obsesji na punkcie całkowitej niewydolności języka i zdecydowanej pogardy wobec reali­zmu, rozumianego po prostu jako oznaka naiwnej wiary pisarza w moż­liwość przedstawienia świata za pośrednictwem języka. Doktryna auto­nomii sztuki przybrała tym samym formę fobii przez kulturą, bowiem, nawet różniący się pod innymi względami ideolodzy zgadzali się co do tego, że - jak ujmuje to Jameson - „idea kultury to prawdziwy prze­ciwnik sztuki jako takiej, jeśli bowiem otworzy się drzwi «kulturze», wtargnie przez nie wszystko to, co określa się dziś obelżywym mianem </text:span><text:span text:style-name="CharStyle7">cultural studies,</text:span><text:span text:style-name="CharStyle3"><text:s text:c="1"/>by w nieodwracalny sposób splamić czystą sztukę i czy­stą literaturę” </text:span><text:span text:style-name="CharStyle7">{SM,</text:span><text:span text:style-name="CharStyle3"><text:s text:c="1"/>s. 177).</text:span></text:p><text:p text:style-name="P112"><text:span text:style-name="CharStyle3">Doktryna </text:span><text:span text:style-name="CharStyle18">depersonalizacji </text:span><text:span text:style-name="CharStyle3">przybiera różne kształty. Faworyzuje ona takie tematy, jak bezosobowość, obiektywność, śmierć autora, roz­bicie czy brak podmiotu. Nacisk na </text:span><text:span text:style-name="CharStyle18">autonomizację języka </text:span><text:span text:style-name="CharStyle3">idzie nato­miast w parze z zakazem przedstawiania, nienawiścią do realizmu oraz upodobaniem do takiego języka, który stara się wyrazić niewypowia- dalne i nieprzedstawialne, z wiarą w nieistnienie sensu, absolutną nega­cją i tak dalej. Jameson piszę, że estetyki modernizmu „preferują język przekraczający mieszczańską świadomość, język o gęstości równej opi­sywanej rzeczywistości, język, który nie chce przekazywać sensów, lecz trwać na samej granicy znaczenia lub ją przekroczyć” </text:span><text:span text:style-name="CharStyle7">{SM,</text:span><text:span text:style-name="CharStyle3"><text:s text:c="1"/>s. 72). Jak zatem widać, doktryna depersonalizacji i usamodzielnienia się języka to jedynie środek do celu, gdyż wspiera przekonanie, że sztuka ma pełną autonomię, zwłaszcza wobec kultury. Wszystko to rodzi silną skłonność do poezji i języka poetyckiego oraz prowadzi do niesłusznego odrzu­cenia realizmu, który zmienia się w negowanego i abiektalnego Innego modernizmu.</text:span></text:p><text:p text:style-name="P113"><text:span text:style-name="CharStyle3">Jak podkreśla Jameson, ideologia modernizmu stanowiła początko­wo odpowiedź na twórczość późnej fazy modernizmu. Jednak bardzo szybko, rzutowana wstecz, objęła także fazę dojrzałego modernizmu i wyruszyła na podbój całej tradycji literackiej. Ideologom modernizmu udało się zatem stworzyć „czystą estetykę czy kanon artystyczny - do­daje Jameson - który przy uważniejszym spojrzeniu okazuje się jednak obejmować wyłącznie sam modernizm” </text:span><text:span text:style-name="CharStyle7">{SM,</text:span><text:span text:style-name="CharStyle3"><text:s text:c="1"/>s. 179). W nieunikniony</text:span></text:p></draw:text-box></draw:frame></text:p>
      </text:section>
      <text:section text:style-name="Sect7" text:name="Section7">
        <text:p text:style-name="P280"><draw:line text:anchor-type="paragraph" draw:style-name="gr2" svg:x1="0.855cm" svg:y1="0.914cm" svg:x2="11.539cm" svg:y2="0.914cm"><text:p/></draw:line><draw:line text:anchor-type="paragraph" draw:style-name="gr2" svg:x1="0.905cm" svg:y1="16.468cm" svg:x2="4.419cm" svg:y2="16.468cm"><text:p/></draw:line></text:p>
        <text:p text:style-name="P18"><draw:frame draw:style-name="fr41" svg:x="0.804cm" svg:y="0.441cm" text:anchor-type="paragraph"><draw:text-box fo:min-width="0.415cm" fo:min-height="0.415cm"><text:p text:style-name="P114"><text:span text:style-name="CharStyle15">32</text:span></text:p></draw:text-box></draw:frame><draw:frame draw:style-name="fr42" svg:x="5.343cm" svg:y="0.432cm" text:anchor-type="paragraph"><draw:text-box fo:min-width="1.702cm" fo:min-height="0.415cm"><text:p text:style-name="P115"><text:span text:style-name="T16">TORIL </text:span><text:span text:style-name="T17">MOI</text:span></text:p></draw:text-box></draw:frame><draw:frame draw:style-name="fr43" svg:x="0.804cm" svg:y="1.109cm" svg:width="10.880cm" svg:height="14.884cm" text:anchor-type="paragraph"><draw:text-box><text:p text:style-name="P116"><text:span text:style-name="CharStyle3">sposób doprowadziło to do powstania kanonu, w którym teatr, a Ibsen w szczególności, miał bardzo słabe notowania, jeśli w ogóle bywał uwzględniany. Najpierw jednak musimy przyjrzeć się temu, jak na ide­ologię modernizmu odpowiedział kulturalizm.</text:span></text:p><text:h text:outline-level="2" text:style-name="P117"><text:bookmark-start text:name="bookmark4"/><text:bookmark-start text:name="bookmark5"/><text:span text:style-name="CharStyle17">Niepowodzenie kulturalizmu w dziedzinie estetyki</text:span><text:bookmark-end text:name="bookmark4"/><text:bookmark-end text:name="bookmark5"/></text:h><text:p text:style-name="P118"><text:span text:style-name="CharStyle3">Prędzej czy później ktoś musi zapytać, czy aby nie jest już zbyt póź­no, żeby walczyć z ideologią modernizmu, która w międzyczasie straciła całą swoją </text:span><text:span text:style-name="CharStyle18">aktualność. </text:span><text:span text:style-name="CharStyle3">Formalizmowi przeciwstawiło się już przecież wiele różnych prądów, które objąć można wspólnym terminem „kultura­lizm”. Łączy on różnorodne metodologie badania literatury i innych dzie­dzin kultury, które rozwijały się przez ostatnie dwadzieścia pięć lat, jak choćby marksizm, feminizm, nowy historycyzm, studia kulturoznawcze, postkolonialne czy </text:span><text:span text:style-name="T26">queer studies.</text:span><text:span text:style-name="T25"><text:s text:c="1"/></text:span><text:span text:style-name="CharStyle3">Wszystkie one odrzucają autonomię sztuki w postaci przyjętej przez modernizm oraz podkreślają kulturowy, historyczny, społeczny i polityczny aspekt zjawisk estetycznych. Kładą one podobny nacisk na kulturowy kontekst wszelkich form ludzkiej eks­presji, kontekst całkowicie pomijany przez formalistów, którzy wynosili sztukę na ołtarze jako świętość i traktowali jako wcielenie transcendencji lub najczystszą formę negatywności.</text:span></text:p><text:p text:style-name="P119"><text:span text:style-name="CharStyle3">To prawda, kulturaliści od kilku dekad zdecydowanie atakują ide­ologię modernizmu. Proponowane przez nich rewizje kanonu trwają co najmniej od trzydziestu lat i przyniosły już radykalne zmiany w spisach lektur dla szkół średnich i uniwersytetów. Dziś czyta się coraz więcej utworów napisanych przez kobiety, twórców postkolonialnych czy takich, którzy nie należą do białej rasy - a bodaj nawet więcej utwo­rów, które wyszły spod pióra autorów z niższych warstw społecznych. Ponieważ jednak przyczyny takiego poszerzenia kanonu były natury politycznej i historycznej, kulturaliści nie zdołali rzucić wyzwania este­tycznej doktrynie wspierającej ideologię modernizmu</text:span><text:span text:style-name="T5">18</text:span><text:span text:style-name="CharStyle3">.</text:span></text:p><text:p text:style-name="P120"><text:span text:style-name="CharStyle3">Ku mojemu wielkiemu rozczarowaniu (w końcu z przekonaniem sympatyzuję z kulturalistami), kiedy zwolennicy kulturalizmu coś </text:span><text:span text:style-name="CharStyle18">czyta­ją, </text:span><text:span text:style-name="CharStyle3">to często po prostu transponują idee formalistyczne na kategorie po­lityczne. Krytycy filmowi, teatralni i literaccy tego nurtu nadal zajmują</text:span></text:p></draw:text-box></draw:frame><draw:frame draw:style-name="fr44" svg:x="0.871cm" svg:y="16.628cm" text:anchor-type="paragraph"><draw:text-box fo:min-width="8.331cm" fo:min-height="0.441cm"><text:p text:style-name="P121"><text:span text:style-name="T7">18</text:span><text:span text:style-name="CharStyle9"><text:tab/>Pod tym względem Jameson pewnie by się ze mną nie zgodził.</text:span></text:p></draw:text-box></draw:frame></text:p>
      </text:section>
      <text:section text:style-name="Sect8" text:name="Section8">
        <text:p text:style-name="P281"><draw:line text:anchor-type="paragraph" draw:style-name="gr2" svg:x1="0.859cm" svg:y1="0.914cm" svg:x2="11.561cm" svg:y2="0.914cm"><text:p/></draw:line></text:p>
        <text:p text:style-name="P20"><draw:frame draw:style-name="fr45" svg:x="3.577cm" svg:y="0.423cm" text:anchor-type="paragraph"><draw:text-box fo:min-width="5.249cm" fo:min-height="0.415cm"><text:p text:style-name="P122"><text:span text:style-name="CharStyle15">IBSEN I IDEOLOGIA MODERNIZMU</text:span></text:p></draw:text-box></draw:frame><draw:frame draw:style-name="fr46" svg:x="11.180cm" svg:y="0.448cm" text:anchor-type="paragraph"><draw:text-box fo:min-width="0.399cm" fo:min-height="0.415cm"><text:p text:style-name="P123"><text:span text:style-name="CharStyle15">33</text:span></text:p></draw:text-box></draw:frame><draw:frame draw:style-name="fr47" svg:x="0.799cm" svg:y="1.118cm" svg:width="10.888cm" svg:height="15.935cm" text:anchor-type="paragraph"><draw:text-box><text:p text:style-name="P124"><text:span text:style-name="CharStyle3">się wręcz obsesyjnie takimi tematami typowymi dla dojrzałego moder­nizmu i postmodernizmu jak autorefleksyjność, negatywność, nieobec­ność, niestabilność granic i klęska języka. Różnica polega na tym, że niewypowiedziane jako konstrukt teoretyczny nazywa się teraz inaczej: kobiecością, abiektem, marginesem czy subwersywnością, natomiast samodekonstruująca się tekstualność staje się znakiem rewolucyjnego podważania obowiązujących norm. Kiedy jednak wziąć pod uwagę stra­tegie estetyczne, to okazuje się, że formalizm i kulturalizm wcale się tak bardzo od siebie nie różnią. A nawet nie różnią się od siebie w ogóle. Jak długo jeszcze formaliści i kulturaliści badać będą zatem te same stare szczeliny, pęknięcia i granice znaczenia czy też zatracać się w kontem­placji tego, co znajduje się poza granicami języka?</text:span></text:p><text:p text:style-name="P125"><text:span text:style-name="CharStyle3">Współczesne strategie czytania propagowane przez kulturalistów tylko na samej powierzchni zdekonstruowały paradygmat formalistów, nie stawiając mu istotnych pytań. To wyjaśnia, dlaczego kolejne rewizje kanonu nie objęły Ibsena oraz nie podniosły prestiżu tych pisarzy XX wieku, którzy nie potrafili zadowalająco realizować wytycznych ideolo­gii modernizmu. Całkiem oczywiste przykłady to Rosamond Lehmann, Simone </text:span><text:span text:style-name="T19">de Beauvoir, Jean-Paul Sartre, </text:span><text:span text:style-name="CharStyle3">Iris Murdoch czy - na zupełnie innej zasadzie - </text:span><text:span text:style-name="T19">Anthony </text:span><text:span text:style-name="CharStyle3">Powell. Kiedy patrzymy wstecz na XIX wiek, to okazuje się, że kulturalizm nie zrobił zbyt wiele, by upomnieć się o Madame </text:span><text:span text:style-name="T19">de Staël, George </text:span><text:span text:style-name="CharStyle3">Sand i - oczywiście - o Henryka Ibsena. Gdyby udało się w pełni zdemaskować ideologię modernizmu, wówczas z całą pewnością ci pisarze musieliby ponownie znaleźć się w samym centrum uwagi.</text:span></text:p><text:p text:style-name="P126"><text:span text:style-name="CharStyle3">Trudno powiedzieć, by kulturaliści świadomie promowali estetycz­ną doktrynę modernizmu. Pozostawiają ją jednak w spokoju, nie zadają jej istotnych pytań i nie rzucają żadnych liczących się wyzwań. Jako przykład tak rozumianego braku zaangażowania może służyć interesują­ce i odkrywcze czasopismo „Modemism/Modemity”, założone w 1994 roku. Wspiera ono interdyscyplinarne badania, propaguje badania histo­ryczne, socjologię i </text:span><text:span text:style-name="T32">cultural </text:span><text:span text:style-name="CharStyle7">studies,</text:span><text:span text:style-name="CharStyle3"><text:s text:c="1"/>a także regularnie ukazują się w nim artykuły na temat modernizmu, różnic rasowych, seksualności, </text:span><text:span text:style-name="CharStyle7">gender, </text:span><text:span text:style-name="CharStyle3">imperializmu i kolonializmu. Na łamach „Modemism/Modemity” moż­na znaleźć przede wszystkim teksty na temat społecznych, kulturalnych i politycznych </text:span><text:span text:style-name="CharStyle18">kontekstów </text:span><text:span text:style-name="CharStyle3">sztuki modernistycznej. Nikt nie byłby w sta­nie zasadnie oskarżyć redakcji o świadome wspieranie autonomii sztuki</text:span></text:p></draw:text-box></draw:frame></text:p>
      </text:section>
      <text:section text:style-name="Sect9" text:name="Section9">
        <text:p text:style-name="P282"><draw:line text:anchor-type="paragraph" draw:style-name="gr2" svg:x1="0.868cm" svg:y1="0.907cm" svg:x2="11.569cm" svg:y2="0.907cm"><text:p/></draw:line><draw:line text:anchor-type="paragraph" draw:style-name="gr1" svg:x1="0.910cm" svg:y1="15.766cm" svg:x2="4.424cm" svg:y2="15.766cm"><text:p/></draw:line></text:p>
        <text:p text:style-name="P22"><draw:frame draw:style-name="fr48" svg:x="0.826cm" svg:y="0.441cm" text:anchor-type="paragraph"><draw:text-box fo:min-width="0.415cm" fo:min-height="0.415cm"><text:p text:style-name="P127"><text:span text:style-name="CharStyle15">34</text:span></text:p></draw:text-box></draw:frame><draw:frame draw:style-name="fr49" svg:x="5.364cm" svg:y="0.423cm" text:anchor-type="paragraph"><draw:text-box fo:min-width="1.693cm" fo:min-height="0.415cm"><text:p text:style-name="P128"><text:span text:style-name="T16">TORIL </text:span><text:span text:style-name="CharStyle15">MOI</text:span></text:p></draw:text-box></draw:frame><draw:frame draw:style-name="fr50" svg:x="0.817cm" svg:y="1.109cm" svg:width="10.855cm" svg:height="14.258cm" text:anchor-type="paragraph"><draw:text-box><text:p text:style-name="P129"><text:span text:style-name="CharStyle3">czy o niechęć do kultury. A przecież milcząco akceptuje się tam domi­nującą definicję modernizmu, zaś na pytanie o to, kto należy do grona liczących się modernistów, odpowiada się, hołdując formalistycznym hierarchiom lub po cichu odrzuca się jakiekolwiek estetyczne kryteria modernizmu, żeby móc spokojnie stwierdzić, że do tego nurtu należał każdy, kto pisał w epoce dojrzałego modernizmu</text:span><text:span text:style-name="T5">19</text:span><text:span text:style-name="CharStyle3">. Moim zdaniem, pró­ba demontażu ideologii modernizmu, jaką podjęło to czasopismo, ma małe szanse powodzenia, jeśli nie będzie jej towarzyszyć dyskusja nad estetyką jako taką. Co istotne, nie udało mi się dotąd znaleźć najmniej­szego śladu zainteresowania twórczością Ibsena na łamach tego, czaso­pisma tak pod innymi względami odkrywczego.</text:span></text:p><text:p text:style-name="P130"><text:span text:style-name="CharStyle3">Aby ostatecznie zerwać z ideologią modernizmu, trzeba zacząć od uwzględnienia kontekstu kulturowego. Ale nie tylko. Trzeba także sta­wić czoła ideologii modernizmu na jej własnym terenie, czyli na tere­nie estetyki. Trzeba uhistorycznić kategorie estetyczne i wskazać takie sposoby lektury, które współbrzmieć będą z kulturowym i historycznym rozumieniem dzieł sztuki, a zarazem w pełni podejmować kluczowe pro­blemy estetyczne.</text:span></text:p><text:h text:outline-level="2" text:style-name="P131"><text:bookmark-start text:name="bookmark6"/><text:bookmark-start text:name="bookmark7"/><text:span text:style-name="CharStyle17">Pogardzany realizm</text:span><text:bookmark-end text:name="bookmark6"/><text:bookmark-end text:name="bookmark7"/></text:h><text:p text:style-name="P132"><text:span text:style-name="CharStyle3">Ideologia modernizmu stworzyła opozycję między realizmem a mo­dernizmem, rozumianym tyleż jako zestaw formalnych strategii literac­kich, co nazwa określonej epoki artystyczno-literackiej. Ta opozycja opiera się na podstawowym błędzie. Przede wszystkim, słowa „realizm” często używa się tu protekcjonalnie, myśląc o naiwnej wierze pisarza w istnienie „referencji”, inaczej mówiąc, w zdolność języka do odzwier­ciedlenia świata. Stoi za tym przekonanie, że pisarzowi-realiście brak inteligencji, aby zdać sobie sprawę z faktu, że słowo nigdy nie zdoła „uchwycić” świata, że zawsze istnieje przepaść między światem a języ­kiem i nie zdoła jej zasypać żadna ilość najbardziej nawet wiernych re­alistycznych opisów. Trudno o lepszy dowód tego, że atak modernistów na realizm powodowała potrzeba obrony filozoficznego sceptycyzmu, który znajduje się u samych podstaw modernizmu. (Jeśli brakuje gwa­</text:span></text:p></draw:text-box></draw:frame><draw:frame draw:style-name="fr51" svg:x="0.859cm" svg:y="15.917cm" svg:width="10.804cm" svg:height="1.152cm" text:anchor-type="paragraph"><draw:text-box><text:p text:style-name="P133"><text:span text:style-name="T7">19</text:span><text:span text:style-name="CharStyle9"><text:tab/>Szczególnie w manifeście wydawcy tego czasopisma słowo „modernizm” pojawia się w oczywistych kontekstach (zob. </text:span><text:span text:style-name="T27">Lawrence Raine </text:span><text:span text:style-name="CharStyle9">y, Robert </text:span><text:span text:style-name="T27">von </text:span><text:span text:style-name="CharStyle9">H a 11 b e r g, </text:span><text:span text:style-name="CharStyle10">Editorial/Intrnduction,</text:span><text:span text:style-name="CharStyle9"><text:s text:c="1"/>„Modemism/Modemity” 1994, nr 1, s. 1-3).</text:span></text:p></draw:text-box></draw:frame></text:p>
      </text:section>
      <text:section text:style-name="Sect10" text:name="Section10">
        <text:p text:style-name="P283"><draw:line text:anchor-type="paragraph" draw:style-name="gr2" svg:x1="0.880cm" svg:y1="0.914cm" svg:x2="11.582cm" svg:y2="0.914cm"><text:p/></draw:line><draw:line text:anchor-type="paragraph" draw:style-name="gr1" svg:x1="0.931cm" svg:y1="16.138cm" svg:x2="4.436cm" svg:y2="16.138cm"><text:p/></draw:line></text:p>
        <text:p text:style-name="P24"><draw:frame draw:style-name="fr52" svg:x="3.590cm" svg:y="0.423cm" text:anchor-type="paragraph"><draw:text-box fo:min-width="5.267cm" fo:min-height="0.415cm"><text:p text:style-name="P134"><text:span text:style-name="T24">IBSEN I </text:span><text:span text:style-name="CharStyle15">IDEOLOGIA MODERNIZMU</text:span></text:p></draw:text-box></draw:frame><draw:frame draw:style-name="fr53" svg:x="11.201cm" svg:y="0.448cm" text:anchor-type="paragraph"><draw:text-box fo:min-width="0.406cm" fo:min-height="0.415cm"><text:p text:style-name="P135"><text:span text:style-name="CharStyle15">35</text:span></text:p></draw:text-box></draw:frame><draw:frame draw:style-name="fr54" svg:x="0.796cm" svg:y="1.118cm" svg:width="10.897cm" svg:height="14.605cm" text:anchor-type="paragraph"><draw:text-box><text:p text:style-name="P136"><text:span text:style-name="CharStyle3">rancji, że język w wiarygodny sposób łączy się ze światem, pyta sceptyk, jak możesz wierzyć w cokolwiek, co zostało ujęte w słowa?).</text:span></text:p><text:p text:style-name="P137"><text:span text:style-name="CharStyle3">Wydaje się, że ideolodzy modernizmu traktowali realizm jak pod­stawowe zagrożenie dla swego przedsięwzięcia, gdyż opiera się on na przekonaniu, że język może przedstawić </text:span><text:span text:style-name="CharStyle18">wszystko. </text:span><text:span text:style-name="CharStyle3">Jednak realizm w li­teraturze nie wiąże się w sposób konieczny z jakimkolwiek filozoficz­nym stanowiskiem. Istnieje przecież wiele rodzajów realizmu, zaś iluzja realistyczna może współistnieć z najgłębszą niewiarą w zdolność słowa do ustanawiania znaczeń. Nie ma przy tym wątpliwości, że takie współ­istnienie to właściwość wielu realistycznych czy reprezentujących ze­wnętrzną rzeczywistość tekstów XX wieku i cecha rozpoznawcza takich powieści jak choćby </text:span><text:span text:style-name="CharStyle7">Mdłości</text:span><text:span text:style-name="CharStyle3"><text:s text:c="1"/></text:span><text:span text:style-name="T19">Sartre’a </text:span><text:span text:style-name="CharStyle3">i </text:span><text:span text:style-name="CharStyle7">Złoty notes</text:span><text:span text:style-name="CharStyle3"><text:s text:c="1"/></text:span><text:span text:style-name="T19">Dons </text:span><text:span text:style-name="CharStyle3">Lessing.</text:span></text:p><text:p text:style-name="P138"><text:span text:style-name="CharStyle3">Nie sposób wygnać wszelkich form referencji z języka. Nie ma też takiego modernistycznego dzieła, piszę Jameson, które nie miałoby choćby „realistycznego centrum (...), które różne modernistyczne de­formacje (...) uznają za pretekst i surowy materiał, umożliwiający ich rzekomą «ciemność» i «niezrozumiałość». To (...) ostateczny powód tego, że dzieło sztuki i sztuka jako taka nigdy nie mogą uzyskać praw­dziwej autonomii” </text:span><text:span text:style-name="CharStyle7">(SM,</text:span><text:span text:style-name="CharStyle3"><text:s text:c="1"/>s. 120). </text:span><text:span text:style-name="CharStyle7">Ulisses</text:span><text:span text:style-name="CharStyle3"><text:s text:c="1"/>Jamesa </text:span><text:span text:style-name="T19">Joyce’a </text:span><text:span text:style-name="CharStyle3">jest z pewnością </text:span><text:span text:style-name="CharStyle18">mniej </text:span><text:span text:style-name="CharStyle3">realistyczny niż </text:span><text:span text:style-name="CharStyle7">Kuzynka Betka</text:span><text:span text:style-name="CharStyle3"><text:s text:c="1"/></text:span><text:span text:style-name="T19">Honoré </text:span><text:span text:style-name="CharStyle3">de Balzaca. Realizm, mó­wiąc krótko, nie jest ani poprzednikiem modernizmu, ani jego drugim biegunem.</text:span></text:p><text:p text:style-name="P139"><text:span text:style-name="CharStyle3">Kiedy kulturaliści piszą o realizmie, to z reguły upolityczniają for- malistyczną krytykę. Dla nich realizm nie jest po prostu przykładem artystycznej i filozoficznej naiwności, lecz stanowi wyraz polityczne­go konserwatyzmu. Najlepiej widać to we współczesnych badaniach teatrologicznych:</text:span></text:p><text:p text:style-name="P140"><text:span text:style-name="CharStyle20">Dzięki Brechtowi wiemy, że realizm, bardziej niż jakikolwiek inny rodzaj teatralnych konwencji, ukrywa sam proces tworzenia sensów w teatrze. Ponieważ realizm naturalizuje relację między postacią a aktorem, dekora­cjami a światem, to idzie ręka w rękę z ideologią. A skoro realizm zależy od stabilności referencji i na nią nalega, a także podkreśla obiektywność świata jako źródło i gwarancję wiedzy, to ukradkiem wzmacnia istniejący porzą­dek świata (nawet wówczas, kiedy podejmuje z nim dyskusję)</text:span><text:span text:style-name="T34">20</text:span><text:span text:style-name="CharStyle20">.</text:span></text:p></draw:text-box></draw:frame><draw:frame draw:style-name="fr55" svg:x="0.880cm" svg:y="16.298cm" svg:width="10.753cm" svg:height="0.771cm" text:anchor-type="paragraph"><draw:text-box><text:p text:style-name="P141"><text:span text:style-name="T20">20</text:span><text:span text:style-name="T9"><text:tab/>Elin Diamond, </text:span><text:span text:style-name="T10">Unmaking Mimesis: Essays on Feminism and Theatre,</text:span><text:span text:style-name="T9"><text:s text:c="1"/>Rout­ledge 1997, s. 4-5.</text:span></text:p></draw:text-box></draw:frame></text:p>
      </text:section>
      <text:section text:style-name="Sect11" text:name="Section11">
        <text:p text:style-name="P284"><draw:line text:anchor-type="paragraph" draw:style-name="gr2" svg:x1="0.859cm" svg:y1="0.914cm" svg:x2="11.561cm" svg:y2="0.914cm"><text:p/></draw:line></text:p>
        <text:p text:style-name="P26"><draw:frame draw:style-name="fr56" svg:x="0.817cm" svg:y="0.441cm" text:anchor-type="paragraph"><draw:text-box fo:min-width="0.415cm" fo:min-height="0.415cm"><text:p text:style-name="P142"><text:span text:style-name="CharStyle15">36</text:span></text:p></draw:text-box></draw:frame><draw:frame draw:style-name="fr57" svg:x="5.346cm" svg:y="0.432cm" text:anchor-type="paragraph"><draw:text-box fo:min-width="1.702cm" fo:min-height="0.415cm"><text:p text:style-name="P143"><text:span text:style-name="T16">TORIL </text:span><text:span text:style-name="T17">MOI</text:span></text:p></draw:text-box></draw:frame><draw:frame draw:style-name="fr58" svg:x="0.792cm" svg:y="1.118cm" svg:width="10.904cm" svg:height="11.210cm" text:anchor-type="paragraph"><draw:text-box><text:p text:style-name="P144"><text:span text:style-name="CharStyle3">Ten fragment to dobry przykład szeroko rozpowszechnionego sto­pienia się formalizmu z kulturalizmem, obsesyjnie zajętym „polityką formy”. (Filozoficzne poglądy, które wspierają założenia tak pojętego kulturalizmu, tyle samo zawdzięczają Rolandowi Barthesowi i francu­skiemu poststrukturalizmowi, co Brechtowi).</text:span></text:p><text:p text:style-name="P145"><text:span text:style-name="CharStyle3">Twierdząc, że określona forma literacka - w tym przypadku realizm </text:span><text:span text:style-name="CharStyle18">- z samej swojej natury </text:span><text:span text:style-name="CharStyle3">jest reakcyjna, krytycy </text:span><text:span text:style-name="CharStyle18">w </text:span><text:span text:style-name="CharStyle3">uścisku ideologii najczęściej nie przyjmują do wiadomości faktycznych efektów politycz­nego oddziaływania dzieł sztuki. Choć cytowana badaczka przyznaję, że zbuntowane kobiety wiktoriańskie podziwiały Rebekę West i Heddę Gabler, identyfikując się z nimi jako symbolami wolności i rewolty, to jednocześnie w pełni świadomie odrzuca przypuszczenie, jakoby Ibsen czy ktokolwiek z jego ówczesnych admiratorów mógł faktycznie wy­znawać radykalne poglądy polityczne: „Jeśli teksty wczesnego realizmu zdają się naznaczać widzów określonym </text:span><text:span text:style-name="CharStyle7">gender,</text:span><text:span text:style-name="CharStyle3"><text:s text:c="1"/>odróżniając mężczyzn, którzy drwią z Ibsena (...) i go nie rozumieją, od kobiet, które wzruszają się do łez i go rozumieją, to realizm po prostu realizuje swój cel, od­zwierciedlając i reprodukując najbardziej konserwatywne ideologicznie postawy ówczesnego społeczeństwa”</text:span><text:span text:style-name="T5">21</text:span><text:span text:style-name="CharStyle3">.</text:span></text:p><text:p text:style-name="P146"><text:span text:style-name="CharStyle3">Dla takich krytyków - a jest ich legion - nie istnieje różnica między polityką seksualną Ibsena i Tołstoja, choć przecież, oprócz daty publi­kacji, niewiele łączy </text:span><text:span text:style-name="CharStyle7">Heddę Gabler</text:span><text:span text:style-name="CharStyle3"><text:s text:c="1"/>i </text:span><text:span text:style-name="CharStyle7">Sonatę Kreutzerowską.</text:span><text:span text:style-name="CharStyle3"><text:s text:c="1"/>Ich teoria realizmu staje się w gruncie rzeczy szczególną formą abstrakcyjnego formalizmu, która zmienia realizm w reakcyjną z natury i ahistoryczną formę, tym samym uniemożliwiając pokazanie różnic między realizmem Balzaca, Flauberta i Zoli</text:span><text:span text:style-name="T5">22</text:span><text:span text:style-name="CharStyle3">.</text:span></text:p></draw:text-box></draw:frame><draw:frame draw:style-name="fr59" svg:x="0.850cm" svg:y="13.123cm" svg:width="10.820cm" svg:height="0.363cm" text:anchor-type="paragraph"><draw:text-box><text:p text:style-name="P147"><text:span text:style-name="T29">21</text:span><text:span text:style-name="CharStyle10"><text:tab/>Ibidem,</text:span><text:span text:style-name="CharStyle9"><text:s text:c="1"/>s. 7.</text:span></text:p></draw:text-box></draw:frame><draw:frame draw:style-name="fr60" svg:x="0.850cm" svg:y="13.555cm" svg:width="10.820cm" svg:height="3.514cm" text:anchor-type="paragraph"><draw:text-box><text:p text:style-name="P148"><text:span text:style-name="T7">22</text:span><text:span text:style-name="CharStyle9"><text:tab/>W inspirującym eseju na temat Barthesa, Balzaca i </text:span><text:span text:style-name="CharStyle10">S/Z</text:span><text:span text:style-name="CharStyle9"><text:s text:c="1"/>(Diana </text:span><text:span text:style-name="T9">Knight, </text:span><text:span text:style-name="CharStyle10">S/Z, </text:span><text:span text:style-name="T10">Realism, and Compulsory Heterosexuality,</text:span><text:span text:style-name="T9"><text:s text:c="1"/>[w:] </text:span><text:span text:style-name="T10">Spectacles of Realism: Gen­der, Body, Genre,</text:span><text:span text:style-name="T9"><text:s text:c="1"/>red. Margaret Cohen, Christopher Prender­gast, University of Minnesota Press 1995, s. 120-136) </text:span><text:span text:style-name="CharStyle9">autorka podejmuje </text:span><text:span text:style-name="T9">pro­blem </text:span><text:span text:style-name="CharStyle9">„twierdzenia, że realizm jako forma artystyczna jest z natury swojej reakcyjny” (s. 134) i deklaruje, że nie wierzy, by „seksizm był czymś więcej niż historycznie istotną cechą paradygmatu realistycznego, zaś </text:span><text:span text:style-name="CharStyle10">mimesis</text:span><text:span text:style-name="CharStyle9"><text:s text:c="1"/>faktycznie obligowało czy­telników do pomylenia zachowawczego porządku społecznego z rzeczywistością” (s. 121). Lecz to samotny głos w chórze krytyków przekonanych, że realizm jest politycznie reakcyjny i filozoficznie naiwny.</text:span></text:p></draw:text-box></draw:frame></text:p>
      </text:section>
      <text:section text:style-name="Sect12" text:name="Section12">
        <text:p text:style-name="P285"><draw:line text:anchor-type="paragraph" draw:style-name="gr2" svg:x1="0.868cm" svg:y1="0.914cm" svg:x2="11.552cm" svg:y2="0.914cm"><text:p/></draw:line><draw:line text:anchor-type="paragraph" draw:style-name="gr1" svg:x1="0.926cm" svg:y1="16.129cm" svg:x2="4.424cm" svg:y2="16.129cm"><text:p/></draw:line></text:p>
        <text:p text:style-name="P28"><draw:frame draw:style-name="fr61" svg:x="3.577cm" svg:y="0.423cm" text:anchor-type="paragraph"><draw:text-box fo:min-width="5.249cm" fo:min-height="0.415cm"><text:p text:style-name="P149"><text:span text:style-name="CharStyle15">IBSEN I IDEOLOGIA MODERNIZMU</text:span></text:p></draw:text-box></draw:frame><draw:frame draw:style-name="fr62" svg:x="11.180cm" svg:y="0.441cm" text:anchor-type="paragraph"><draw:text-box fo:min-width="0.406cm" fo:min-height="0.415cm"><text:p text:style-name="P150"><text:span text:style-name="CharStyle15">37</text:span></text:p></draw:text-box></draw:frame><draw:frame draw:style-name="fr63" svg:x="0.817cm" svg:y="1.118cm" svg:width="10.855cm" svg:height="14.596cm" text:anchor-type="paragraph"><draw:text-box><text:p text:style-name="P151"><text:span text:style-name="CharStyle3">Kiedy wziąć pod uwagę fakt, że Ibsena zawsze kojarzono z nowo­czesnością, ze współczesnymi mu kulturalno-społecznymi konflikta­mi, a przede wszystkim z walką kobiet o wolność i równouprawnienie, wówczas trudno zrozumieć, dlaczego realizmowi tak jednoznacznie od­mówiono radykalnego potencjału. W całej Europie w latach osiemdzie­siątych i dziewięćdziesiątych XIX wieku moralni konserwatyści odrzu­cali Ibsena, a uwielbiali go socjaliści i feministki. W Chinach w latach trzydziestych XX wieku </text:span><text:span text:style-name="CharStyle7">Dom lalki</text:span><text:span text:style-name="CharStyle3"><text:s text:c="1"/>(z Jiang Qing w roli Nory, aktorką, która została ostatnią żoną przywódcy Mao) stał się kontrowersyjnym początkiem chińskiej współczesności. Ogólnikowe oskarżenia realizmu niewiele pomagają w konkretnych przypadkach, kiedy jak na dłoni wi­dać przemożny wpływ Ibsena na wiele różnych społeczeństw.</text:span></text:p><text:p text:style-name="P152"><text:span text:style-name="CharStyle3">Na gruncie wymyślonej przez formalistów opozycji między reali­zmem a modernizmem zrodziło się także przekonanie, że modernizm w porównaniu z realizmem odznacza się wysokim stopniem autoreferen- cyjności i świadomości formalnej. Postulując niemożliwy do zniesienia kontrast między „realistyczną” iluzją czy „reprezentacją” z jednej strony a samoświadomością modernistycznych doświadczeń z odpowiednim medium artystycznym (malarstwo, poezja, teatr) z drugiej, ta opozycja nie pozwala nam w efekcie dostrzec, w jaki sposób Ibsen podejmuje w swoich tekstach współczesne mu tematy. W recenzji z trzech przedsta­wień </text:span><text:span text:style-name="CharStyle7">Domu lalki</text:span><text:span text:style-name="CharStyle3"><text:s text:c="1"/>w 2004 roku jeden z norweskich krytyków wyraził ten krytyczny banał w modelowy wręcz sposób:</text:span></text:p><text:p text:style-name="P153"><text:span text:style-name="CharStyle20">Trudno w tych tekstach doszukać się głębokiej refleksji na temat teatru jako takiego czy życiowego aktorstwa uprawianego przez postacie sceniczne. Brak refleksji metateatralnej zmienia Ibsena w dramatopisarza dość nud­nego z punktu widzenia teatralnego, zwłaszcza jeśli pozostawimy na boku jego romantyczne dramaty i sztuki ze śladami symbolizmu z lat dziewięć­dziesiątych. Refleksja metateatralna powróciła wkrótce z Czechowem, zaś od Becketta stanowi warunek konieczny pisania dla teatru. Teatralny realizm, który znajduje się u źródła sztuk Ibsena, to dawno miniony etap w rozwoju sztuki teatru</text:span><text:span text:style-name="T34">23</text:span><text:span text:style-name="CharStyle20">.</text:span></text:p><text:p text:style-name="P154"><text:span text:style-name="CharStyle3">W mojej książce </text:span><text:span text:style-name="CharStyle7">Henrik Ibsen and the Birth of Modemism</text:span><text:span text:style-name="CharStyle3"><text:s text:c="1"/>próbowa­łam udowodnić, że nie istnieje podstawowa opozycja między realizmem</text:span></text:p></draw:text-box></draw:frame><draw:frame draw:style-name="fr64" svg:x="0.877cm" svg:y="16.281cm" svg:width="10.786cm" svg:height="0.787cm" text:anchor-type="paragraph"><draw:text-box><text:p text:style-name="P155"><text:span text:style-name="T7">23</text:span><text:span text:style-name="CharStyle9"><text:tab/>Jon </text:span><text:span text:style-name="T27">Refsdal Moe, </text:span><text:span text:style-name="CharStyle10">Hvor god er egentlig Henrik Ibsen?,</text:span><text:span text:style-name="CharStyle9"><text:s text:c="1"/>„Norsk </text:span><text:span text:style-name="T21">Shakespeare </text:span><text:span text:style-name="CharStyle9">og teatertidsskrift” 2004, nr 3, s. 24.</text:span></text:p></draw:text-box></draw:frame></text:p>
      </text:section>
      <text:section text:style-name="Sect13" text:name="Section13">
        <text:p text:style-name="P286"><draw:line text:anchor-type="paragraph" draw:style-name="gr2" svg:x1="0.880cm" svg:y1="0.923cm" svg:x2="11.573cm" svg:y2="0.923cm"><text:p/></draw:line><draw:line text:anchor-type="paragraph" draw:style-name="gr1" svg:x1="0.914cm" svg:y1="11.575cm" svg:x2="4.436cm" svg:y2="11.575cm"><text:p/></draw:line></text:p>
        <text:p text:style-name="P30"><draw:frame draw:style-name="fr65" svg:x="0.829cm" svg:y="0.448cm" text:anchor-type="paragraph"><draw:text-box fo:min-width="0.415cm" fo:min-height="0.415cm"><text:p text:style-name="P156"><text:span text:style-name="CharStyle15">38</text:span></text:p></draw:text-box></draw:frame><draw:frame draw:style-name="fr66" svg:x="5.376cm" svg:y="0.441cm" text:anchor-type="paragraph"><draw:text-box fo:min-width="1.702cm" fo:min-height="0.415cm"><text:p text:style-name="P157"><text:span text:style-name="T16">TORIL </text:span><text:span text:style-name="T36">MOI</text:span></text:p></draw:text-box></draw:frame><draw:frame draw:style-name="fr67" svg:x="0.813cm" svg:y="1.118cm" svg:width="10.862cm" svg:height="9.924cm" text:anchor-type="paragraph"><draw:text-box><text:p text:style-name="P158"><text:span text:style-name="CharStyle3">a refleksją metateatralną, między teatrem jako iluzją i reprezentacją a te­atrem jako sposobem badania możliwości teatru</text:span><text:span text:style-name="T5">24</text:span><text:span text:style-name="CharStyle3">. Nie chcę zaprzeczać temu, że wiele najlepszych sztuk Ibsena to sztuki realistyczne, lecz ra­czej staram się udowodnić, że realizm da się znakomicie pogodzić z es­tetyczną samoświadomością.</text:span></text:p><text:p text:style-name="P159"><text:span text:style-name="CharStyle3">Już od chwili, kiedy Diderot, buntując się przeciwko sztuczności francuskiej tragedii klasycznej, jako pierwszy chciał, by jego aktorzy pili na scenie herbatę, pojawianie się rzeczy zwyczajnych czy codziennych sygnalizowało próbę wprowadzenia do sztuki realizmu</text:span><text:span text:style-name="T5">25</text:span><text:span text:style-name="CharStyle3">. W 1959 roku Tyrone Guthrie protekcjonalnie pisał o „szkole realizmu filiżanek ze spodkiem”</text:span><text:span text:style-name="T5">26</text:span><text:span text:style-name="CharStyle3">. Zimne piwo i kanapki grubo smarowane masłem Hjalmara Ekdala zawsze denerwują ideologów modernizmu, którzy upierają się przy tym, by przeciwstawiać modernizm realizmowi, zaś większość szczegółów realistycznych traktują jako dowód na skuteczne działanie „efektu realności” opisanego przez Rolanda Barthesa</text:span><text:span text:style-name="T5">27</text:span><text:span text:style-name="CharStyle3">.</text:span></text:p><text:p text:style-name="P160"><text:span text:style-name="CharStyle3">Iluzja realności to jednak nie to samo, co referencja do rzeczywisto­ści, o czym Ibsen doskonale wiedział: „Ta sztuka </text:span><text:span text:style-name="CharStyle7">[Cesarz i Galilejczyk], </text:span><text:span text:style-name="CharStyle3">jak pan z pewnością zauważył, posiada bardzo realistyczną formę; ilu­zja, o którą się starałem, to iluzja rzeczywistości; chciałem, by czytelnik miał wrażenie, że czyta o czymś, co faktycznie się zdarzyło”</text:span><text:span text:style-name="T5">28</text:span><text:span text:style-name="CharStyle3">. Ten krót­ki fragment lepiej niż tomy teoretycznych rozważań pokazuje, że Ibsen dobrze wiedział, że wrażenie realności to tylko jeden z wielu rodzajów iluzji rzeczywistości, jakie może stworzyć teatr. W </text:span><text:span text:style-name="CharStyle7">Dzikiej kaczce,</text:span><text:span text:style-name="CharStyle3"><text:s text:c="1"/>na</text:span></text:p></draw:text-box></draw:frame><draw:frame draw:style-name="fr68" svg:x="0.855cm" svg:y="11.726cm" svg:width="10.820cm" svg:height="1.796cm" text:anchor-type="paragraph"><draw:text-box><text:p text:style-name="P161"><text:span text:style-name="T7">24</text:span><text:span text:style-name="CharStyle9"><text:tab/></text:span><text:span text:style-name="T37">Michael </text:span><text:span text:style-name="T27">Fried </text:span><text:span text:style-name="CharStyle9">argumentuje w podobny sposób, podkreślając, że jego rozumienie malarstwa Courbeta „nie zgadza się z formalistyczno-modemistycznym założeniem, że istnieje podstawowa opozycja między malarstwem jako iluzją czy przedstawie­niem a malarstwem jako przedmiotem materialnym” </text:span><text:span text:style-name="T27">(Michael Fried, </text:span><text:span text:style-name="CharStyle10">Courbet </text:span><text:span text:style-name="T38">'s </text:span><text:span text:style-name="CharStyle10">Realism,</text:span><text:span text:style-name="CharStyle9"><text:s text:c="1"/></text:span><text:span text:style-name="T27">University </text:span><text:span text:style-name="CharStyle9">of Chicago Press 1990, s. 284).</text:span></text:p></draw:text-box></draw:frame><draw:frame draw:style-name="fr69" svg:x="0.855cm" svg:y="13.564cm" svg:width="10.820cm" svg:height="0.982cm" text:anchor-type="paragraph"><draw:text-box><text:p text:style-name="P162"><text:span text:style-name="T7">25</text:span><text:span text:style-name="CharStyle9"><text:tab/>Zob. Denis Diderot, </text:span><text:span text:style-name="T39">Conversations </text:span><text:span text:style-name="CharStyle10">on „ The </text:span><text:span text:style-name="T38">Natural </text:span><text:span text:style-name="CharStyle10">Son "</text:span><text:span text:style-name="CharStyle9"><text:s text:c="1"/>[ 1758], [w:] i d e m, </text:span><text:span text:style-name="CharStyle10">Selected Writings on Art and Literaturę,</text:span><text:span text:style-name="CharStyle9"><text:s text:c="1"/>tłum. </text:span><text:span text:style-name="T27">Geoffrey </text:span><text:span text:style-name="CharStyle9">Bremner, Penguin 1994, s. 10.</text:span></text:p></draw:text-box></draw:frame><draw:frame draw:style-name="fr70" svg:x="0.855cm" svg:y="14.605cm" svg:width="10.820cm" svg:height="1.363cm" text:anchor-type="paragraph"><draw:text-box><text:p text:style-name="P163"><text:span text:style-name="CharStyle9">“Tyrone </text:span><text:span text:style-name="T37">G </text:span><text:span text:style-name="CharStyle9">u t h </text:span><text:span text:style-name="T22">г </text:span><text:span text:style-name="CharStyle9">i e, </text:span><text:span text:style-name="CharStyle10">op. cit.,</text:span><text:span text:style-name="CharStyle9"><text:s text:c="1"/>s. 202. Określenie „filiżanki ze spodkami” odsyła do sztuki </text:span><text:span text:style-name="T28">Caste</text:span><text:span text:style-name="T21"><text:s text:c="1"/></text:span><text:span text:style-name="CharStyle9">T. W. Robertsona zł 867 roku. Fragment sceny picia herbaty z </text:span><text:span text:style-name="T28">Caste</text:span><text:span text:style-name="T21"><text:s text:c="1"/></text:span><text:span text:style-name="CharStyle9">został przedrukowany w </text:span><text:span text:style-name="CharStyle10">A Sourcebook on </text:span><text:span text:style-name="T38">Naturalist </text:span><text:span text:style-name="CharStyle10">Theatre,</text:span><text:span text:style-name="CharStyle9"><text:s text:c="1"/></text:span><text:span text:style-name="T27">red. Chris­topher </text:span><text:span text:style-name="T37">Innés, Routledge </text:span><text:span text:style-name="CharStyle9">2000, </text:span><text:span text:style-name="T37">s. 9.</text:span></text:p></draw:text-box></draw:frame><draw:frame draw:style-name="fr71" svg:x="0.855cm" svg:y="16.011cm" svg:width="10.820cm" svg:height="0.653cm" text:anchor-type="paragraph"><draw:text-box><text:p text:style-name="P164"><text:span text:style-name="T40">27</text:span><text:span text:style-name="T37"><text:tab/></text:span><text:span text:style-name="T22">Рог. </text:span><text:span text:style-name="T37">Roland Barthes, </text:span><text:span text:style-name="T39">The </text:span><text:span text:style-name="T38">Reality Effect,</text:span><text:span text:style-name="T27"><text:s text:c="1"/></text:span><text:span text:style-name="T37">[w:] i d e m, </text:span><text:span text:style-name="T39">The </text:span><text:span text:style-name="T28">Rustie </text:span><text:span text:style-name="T39">ofLanguage, </text:span><text:span text:style-name="CharStyle9">tłum. </text:span><text:span text:style-name="T37">Richard Howard, Basil Blackwell 1986, s. 141-148.</text:span></text:p></draw:text-box></draw:frame><draw:frame draw:style-name="fr72" svg:x="0.855cm" svg:y="16.722cm" svg:width="10.820cm" svg:height="0.363cm" text:anchor-type="paragraph"><draw:text-box><text:p text:style-name="P165"><text:span text:style-name="T40">28</text:span><text:span text:style-name="T37"><text:tab/></text:span><text:span text:style-name="CharStyle9">List do Edmunda </text:span><text:span text:style-name="T37">Gosse’a zl5 </text:span><text:span text:style-name="CharStyle9">stycznia </text:span><text:span text:style-name="T37">1874.</text:span></text:p></draw:text-box></draw:frame></text:p>
      </text:section>
      <text:section text:style-name="Sect14" text:name="Section14">
        <text:p text:style-name="P287"><draw:line text:anchor-type="paragraph" draw:style-name="gr2" svg:x1="0.889cm" svg:y1="0.923cm" svg:x2="11.573cm" svg:y2="0.923cm"><text:p/></draw:line><draw:line text:anchor-type="paragraph" draw:style-name="gr1" svg:x1="0.923cm" svg:y1="14.376cm" svg:x2="4.419cm" svg:y2="14.376cm"><text:p/></draw:line></text:p>
        <text:p text:style-name="P32"><draw:frame draw:style-name="fr73" svg:x="3.590cm" svg:y="0.432cm" text:anchor-type="paragraph"><draw:text-box fo:min-width="5.249cm" fo:min-height="0.415cm"><text:p text:style-name="P166"><text:span text:style-name="T24">IBSEN I </text:span><text:span text:style-name="CharStyle15">IDEOLOGIA MODERNIZMU</text:span></text:p></draw:text-box></draw:frame><draw:frame draw:style-name="fr74" svg:x="11.201cm" svg:y="0.448cm" text:anchor-type="paragraph"><draw:text-box fo:min-width="0.415cm" fo:min-height="0.415cm"><text:p text:style-name="P167"><text:span text:style-name="CharStyle15">39</text:span></text:p></draw:text-box></draw:frame><draw:frame draw:style-name="fr75" svg:x="0.813cm" svg:y="1.125cm" svg:width="10.862cm" svg:height="12.760cm" text:anchor-type="paragraph"><draw:text-box><text:p text:style-name="P168"><text:span text:style-name="CharStyle3">przykład, sałatka śledziowa, piwo i masło pojawiły się tyleż w celu wy­wołania iluzji realności, ile po to, by wskazać na metaestetyczny pro­blem, a mianowicie zaznaczyć dystans Ibsena do idealistycznego ideału piękna, wcielonego przez takie gatunki jak tragedia klasyczna i roman­tyczny dramat w manierze </text:span><text:span text:style-name="CharStyle7">Hemaniego</text:span><text:span text:style-name="CharStyle3"><text:s text:c="1"/>Victora Hugo.</text:span></text:p><text:p text:style-name="P169"><text:span text:style-name="CharStyle3">Lecz to nie wszystko. Od początku Ibsen w pełni świadomie umiesz­czał w swoich sztukach sceny o wymowie metateatralnej, które wzmac­niają siłę oddziaływania i znaczenie jego twórczości z najbardziej reali­stycznej fazy (myślę o ostatnim akcie </text:span><text:span text:style-name="CharStyle7">Podstaw społeczeństwa,</text:span><text:span text:style-name="CharStyle3"><text:s text:c="1"/>taranteli Nory, ostatniej scenie </text:span><text:span text:style-name="CharStyle7">Upiorów czy</text:span><text:span text:style-name="CharStyle3"><text:s text:c="1"/>strychu w </text:span><text:span text:style-name="CharStyle7">Dzikiej kaczce,</text:span><text:span text:style-name="CharStyle3"><text:s text:c="1"/>by wy­mienić ledwie kilka najbardziej oczywistych przykładów). Jeśli wydaje się nam, że „referencja” i „reprezentacja” są z natury naiwne, to forma- listyczne rozumienie realizmu - w równym stopniu rozpowszechnione wśród kulturalistów i formalistów - pozostaje ślepe na bijącą w oczy estetyczną samoświadomość bardzo wielu realistycznych pisarzy.</text:span></text:p><text:h text:outline-level="2" text:style-name="P170"><text:bookmark-start text:name="bookmark8"/><text:bookmark-start text:name="bookmark9"/><text:span text:style-name="CharStyle17">Kłopoty z teatrem: antyteatralność i ideologia modernizmu</text:span><text:bookmark-end text:name="bookmark8"/><text:bookmark-end text:name="bookmark9"/></text:h><text:p text:style-name="P171"><text:span text:style-name="CharStyle3">Ideologia modernizmu nie tylko odmawia wartości realizmowi, lecz także ma w najlepszym wypadku ambiwalentny stosunek do teatru jako formy artystycznej. Autorzy prac na temat historii modernizmu zaczy­nają zwykle od Baudelaire’a, Maneta i Flauberta, to znaczy od poezji, malarstwa i powieści. Pomijają Ibsena i to od razu rzuca się w oczy</text:span><text:span text:style-name="T5">29</text:span><text:span text:style-name="CharStyle3">. Co istotne, większość piszących o modernizmie w ogóle nie wspomina o teatrze, a jeśli o nim piszę, to rzadko wspomina o Ibsenie. Początki modernizmu tradycyjnie już wywodzi się od małych awangardowych teatrów w Berlinie i Paryżu, działających w latach dziewięćdziesiątych XIX wieku. Zapomina się jednak z kretesem, że to właśnie te sceny nie tylko uznawały Ibsena za jednego ze swoich patronów, lecz zwykle jako pierwsze wystawiały jego nowe sztuki</text:span><text:span text:style-name="T5">30</text:span><text:span text:style-name="CharStyle3">.</text:span></text:p></draw:text-box></draw:frame><draw:frame draw:style-name="fr76" svg:x="0.871cm" svg:y="14.529cm" svg:width="10.804cm" svg:height="0.390cm" text:anchor-type="paragraph"><draw:text-box><text:p text:style-name="P172"><text:span text:style-name="T29">29</text:span><text:span text:style-name="CharStyle10"><text:tab/>W </text:span><text:span text:style-name="T10">A Singular Modernity</text:span><text:span text:style-name="T9"><text:s text:c="1"/>Jameson </text:span><text:span text:style-name="CharStyle9">ni słowem nie wspomina o teatrze.</text:span></text:p></draw:text-box></draw:frame><draw:frame draw:style-name="fr77" svg:x="0.871cm" svg:y="14.961cm" svg:width="10.804cm" svg:height="2.117cm" text:anchor-type="paragraph"><draw:text-box><text:p text:style-name="P173"><text:span text:style-name="T7">30</text:span><text:span text:style-name="CharStyle9"><text:tab/>Potrzebnych już od dawna korekt w tym względzie dokonała </text:span><text:span text:style-name="T9">Kirsten </text:span><text:span text:style-name="CharStyle9">Shepherd- -Barr w książce </text:span><text:span text:style-name="CharStyle10">Ibsen </text:span><text:span text:style-name="T10">and Early Modernist Theatre,</text:span><text:span text:style-name="T9"><text:s text:c="1"/>Prager Publishers 1997. </text:span><text:span text:style-name="CharStyle9">Najbar­dziej oczywistym wyjątkiem od reguły jest znana antologia </text:span><text:span text:style-name="T10">Modernism </text:span><text:span text:style-name="CharStyle10">1890-1930, </text:span><text:span text:style-name="CharStyle9">red. Malcolm </text:span><text:span text:style-name="T9">Bradbury, </text:span><text:span text:style-name="CharStyle9">James </text:span><text:span text:style-name="T9">McFarlane, Penguin </text:span><text:span text:style-name="CharStyle9">Books 1976, lecz właściwie dla całego ówczesnego pokolenia </text:span><text:span text:style-name="T9">McFarlane </text:span><text:span text:style-name="CharStyle9">uchodził za głównego specjalistę od twórczości Ibsena.</text:span></text:p></draw:text-box></draw:frame></text:p>
      </text:section>
      <text:section text:style-name="Sect15" text:name="Section15">
        <text:p text:style-name="P288"><draw:line text:anchor-type="paragraph" draw:style-name="gr2" svg:x1="0.850cm" svg:y1="0.914cm" svg:x2="11.545cm" svg:y2="0.914cm"><text:p/></draw:line><draw:line text:anchor-type="paragraph" draw:style-name="gr2" svg:x1="0.901cm" svg:y1="15.418cm" svg:x2="4.424cm" svg:y2="15.418cm"><text:p/></draw:line></text:p>
        <text:p text:style-name="P34"><draw:frame draw:style-name="fr78" svg:x="0.799cm" svg:y="0.448cm" text:anchor-type="paragraph"><draw:text-box fo:min-width="0.423cm" fo:min-height="0.415cm"><text:p text:style-name="P174"><text:span text:style-name="CharStyle15">40</text:span></text:p></draw:text-box></draw:frame><draw:frame draw:style-name="fr79" svg:x="5.346cm" svg:y="0.432cm" text:anchor-type="paragraph"><draw:text-box fo:min-width="1.693cm" fo:min-height="0.415cm"><text:p text:style-name="P175"><text:span text:style-name="T16">TORIL </text:span><text:span text:style-name="CharStyle15">MOI</text:span></text:p></draw:text-box></draw:frame><draw:frame draw:style-name="fr80" svg:x="0.799cm" svg:y="1.118cm" svg:width="10.888cm" svg:height="13.776cm" text:anchor-type="paragraph"><draw:text-box><text:p text:style-name="P176"><text:span text:style-name="CharStyle3">Powodem milczenia na temat teatru - jak po raz pierwszy zauważył Michael Fried - był głęboki antyteatralizm modernizmu. „Teatr to dziś negacja sztuki” - oświadczył Fried w krytycznym wobec minimalizmu eseju </text:span><text:span text:style-name="CharStyle7">Art and Objecthood,</text:span><text:span text:style-name="CharStyle3"><text:s text:c="1"/>opublikowanym w 1967 roku</text:span><text:span text:style-name="T5">31</text:span><text:span text:style-name="CharStyle3">, wyraźnie ak­centując słowo „dziś”. W latach sześćdziesiątych XX wieku konflikt mię­dzy modernizmem a teatrem na tyle się zaostrzył, że Fried mógł pokusić się o jednoznaczną diagnozę: „Teatr i teatralność toczą dziś wojnę; nie tylko z modernistycznym malarstwem (czy też modernistycznym ma­larstwem i rzeźbą), lecz ze sztuką jako taką. Zjawisko to przybrało takie rozmiary, że o różnych rodzajach sztuki można powiedzieć, że są moder­nistyczne i stanowią ucieleśnienie modernistycznej wrażliwości”</text:span><text:span text:style-name="T5">32</text:span><text:span text:style-name="CharStyle3">.</text:span></text:p><text:p text:style-name="P177"><text:span text:style-name="CharStyle3">Przez „teatr” i „teatralność” Fried rozumiał sztukę produkowaną głównie po to, żeby wprawić widzów w zachwyt, czyli taką, która po­niekąd chce sama z siebie zrobić widowisko. „Teatr kontaktuje się z pu­blicznością- czy wręcz dzięki publiczności istnieje - w sposób odmien­ny od innych sztuk. I właśnie ten aspekt, bardziej niż jakikolwiek inny, wrażliwość modernistyczna uznaje za niemożliwy do wyeliminowania z teatru” - piszę Fried</text:span><text:span text:style-name="T5">33</text:span><text:span text:style-name="CharStyle3">. W ramach takiej estetyki praktycznie </text:span><text:span text:style-name="CharStyle18">nic, </text:span><text:span text:style-name="CharStyle3">co zostaje przedstawione na scenie, nie może rościć sobie pretensji do bycia „modernistycznym”. (W pracach poświęconych historii sztuki Fried czę­sto podkreśla, że nie zawsze przeciwstawiano sobie sztukę i teatr. Moim zdaniem, podejmuje on próbę ustanowienia genealogii modernizmu od XVIII wieku).</text:span></text:p><text:p text:style-name="P178"><text:span text:style-name="CharStyle3">Z kilku powodów teatr zwykle nie spełniał wymagań ideologów mo­dernizmu. Przede wszystkim to sztuka publiczna, wystawiona na działa­nie społecznych i kulturowych nacisków, od których poezja jest wolna. Poza tym, cokolwiek robią ciała na scenie, pozostają one konkretnymi ciałami w przestrzeni i jako takie nigdy nie zostaną rozpoznane jako zu­pełnie autonomiczne wobec rzeczywistości społecznej, kulturowej i po­litycznej. Widzowie i aktorzy dzielą ze sobą pewien czas, w którym ci ostami muszą </text:span><text:span text:style-name="CharStyle18">coś </text:span><text:span text:style-name="CharStyle3">zrobić, dlatego tak trudno uniknąć im skazy mimety-</text:span></text:p></draw:text-box></draw:frame><draw:frame draw:style-name="fr81" svg:x="0.859cm" svg:y="15.570cm" svg:width="10.829cm" svg:height="0.737cm" text:anchor-type="paragraph"><draw:text-box><text:p text:style-name="P179"><text:span text:style-name="CharStyle9">"Michael Fried, </text:span><text:span text:style-name="CharStyle10">Art and Objecthood: Essays and </text:span><text:span text:style-name="T41">Reviews,</text:span><text:span text:style-name="T42"><text:s text:c="1"/>University </text:span><text:span text:style-name="CharStyle9">of Chicago Press 1998, s. 153.</text:span></text:p></draw:text-box></draw:frame><draw:frame draw:style-name="fr82" svg:x="0.859cm" svg:y="16.358cm" svg:width="10.829cm" svg:height="0.279cm" text:anchor-type="paragraph"><draw:text-box><text:p text:style-name="P180"><text:span text:style-name="CharStyle10">“ Ibidem,</text:span><text:span text:style-name="CharStyle9"><text:s text:c="1"/>s. 163.</text:span></text:p></draw:text-box></draw:frame><draw:frame draw:style-name="fr83" svg:x="0.859cm" svg:y="16.704cm" svg:width="10.829cm" svg:height="0.347cm" text:anchor-type="paragraph"><draw:text-box><text:p text:style-name="P181"><text:span text:style-name="CharStyle10">” Ibidem.</text:span></text:p></draw:text-box></draw:frame></text:p>
      </text:section>
      <text:section text:style-name="Sect16" text:name="Section16">
        <text:p text:style-name="P289"><draw:line text:anchor-type="paragraph" draw:style-name="gr2" svg:x1="0.859cm" svg:y1="0.931cm" svg:x2="11.569cm" svg:y2="0.931cm"><text:p/></draw:line><draw:line text:anchor-type="paragraph" draw:style-name="gr1" svg:x1="0.910cm" svg:y1="15.799cm" svg:x2="4.415cm" svg:y2="15.799cm"><text:p/></draw:line></text:p>
        <text:p text:style-name="P36"><draw:frame draw:style-name="fr84" svg:x="3.577cm" svg:y="0.441cm" text:anchor-type="paragraph"><draw:text-box fo:min-width="5.258cm" fo:min-height="0.415cm"><text:p text:style-name="P182"><text:span text:style-name="T24">IBSEN I </text:span><text:span text:style-name="CharStyle15">IDEOLOGIA MODERNIZMU</text:span></text:p></draw:text-box></draw:frame><draw:frame draw:style-name="fr85" svg:x="11.180cm" svg:y="0.448cm" text:anchor-type="paragraph"><draw:text-box fo:min-width="0.390cm" fo:min-height="0.415cm"><text:p text:style-name="P183"><text:span text:style-name="CharStyle15">41</text:span></text:p></draw:text-box></draw:frame><draw:frame draw:style-name="fr86" svg:x="0.799cm" svg:y="1.134cm" svg:width="10.888cm" svg:height="14.249cm" text:anchor-type="paragraph"><draw:text-box><text:p text:style-name="P184"><text:span text:style-name="CharStyle3">zmu i narracyjności. Christopher Innes z niezwykłą wnikliwością wyja­śnia, dlaczego teatr przysparzał tylu problemów modernistom:</text:span></text:p><text:p text:style-name="P185"><text:span text:style-name="CharStyle20">Zasadnicze powiązanie teatru z rzeczywistościąmaterialną i sferą społeczne­go funkcjonowania (wyrażającą się choćby poprzez ciała aktorów i ich wza­jemne relacje) sprawia, że niektóre kluczowe zasady modernizmu nie mają wobec niego zastosowania. Sztuka wystawiona na scenie nie może podawać się za autonomiczne zjawisko, niezależne od zewnętrznego doświadczenia, ani aspirować do miana czystej formy. Zupełnie inaczej niż w przypadku modernistycznych nurtów w poezji i malarstwie, istotą i fundamentem ak­torstwa pozostawała niezmiennie imitacja. Prezentacja sekwencji działań w określonych ramach czasowo-przestrzennych wymuszała zastosowanie „metody narracyjnej”, odrzuconej przez Eliota (...). Abstrakcja również okazała się możliwa tylko w ograniczonym zakresie</text:span><text:span text:style-name="T34">34</text:span><text:span text:style-name="CharStyle20">.</text:span></text:p><text:p text:style-name="P186"><text:span text:style-name="CharStyle3">Ten akapit wydaje się godny uwagi, gdyż pobrzmiewa w nim prze­konanie, że ideolodzy modernizmu nigdy nie podjęli próby odpowiedzi na fundamentalne pytania o istotę teatru i jego możliwości. I to zapewne z tego powodu nie dostrzegali oni wartości sztuk Ibsena, choć pisał je z wielką dbałością o teatralną formę, która wyraźnie nie mieści się w ra­mach ideologii modernizmu.</text:span></text:p><text:p text:style-name="P187"><text:span text:style-name="CharStyle3">Ideolodzy modernizmu nienawidzili realizmu. Ale gardzili też melo­dramatem, zwykle dlatego, że widzieli w nim wcielenie humanistycznej wiary w możliwość ekspresji (stojącej w jawnej opozycji do aprobowa­nej przez nich antyhumanistycznej wiary w klęskę języka), która może prowadzić tylko do nadmiernej, w negatywnym sensie teatralnej, nieau­tentycznej i - co gorsze - nieświadomej siebie teatralności. Reżyserzy hołdujący ideologii modernizmu często sądzą, że finałowe trzaśnięcie drzwiami Nory w </text:span><text:span text:style-name="CharStyle7">Domu lalki</text:span><text:span text:style-name="CharStyle3"><text:s text:c="1"/>musi być melodramatyczne. Dowodzą tym samym, że nie mają bladego pojęcia o artystycznych możliwościach melodramatu, a także zapominają o tym, że Ibsen kończy swoją sztu­kę niedokończonym zdaniem Helmera: „Cud, tylko cud...”. A więc wi­dzowie muszą sami rozstrzygnąć, co należy zrobić, żeby relacje między mężczyznami i kobietami w równym stopniu satysfakcjonowały obie strony.</text:span></text:p></draw:text-box></draw:frame><draw:frame draw:style-name="fr87" svg:x="0.859cm" svg:y="15.960cm" svg:width="10.813cm" svg:height="1.118cm" text:anchor-type="paragraph"><draw:text-box><text:p text:style-name="P188"><text:span text:style-name="T20">34</text:span><text:span text:style-name="T9"><text:tab/>Christopher Innes, </text:span><text:span text:style-name="T10">Modernism in Drama,</text:span><text:span text:style-name="T9"><text:s text:c="1"/>[w:J </text:span><text:span text:style-name="T10">The Cambridge Compa­nion to Modernism,</text:span><text:span text:style-name="T9"><text:s text:c="1"/>red. Michael H. Levenson, Cambridge University Press 1999, s. 131-132.</text:span></text:p></draw:text-box></draw:frame></text:p>
      </text:section>
      <text:section text:style-name="Sect17" text:name="Section17">
        <text:p text:style-name="P290"><draw:line text:anchor-type="paragraph" draw:style-name="gr2" svg:x1="0.877cm" svg:y1="0.923cm" svg:x2="11.578cm" svg:y2="0.923cm"><text:p/></draw:line><draw:line text:anchor-type="paragraph" draw:style-name="gr2" svg:x1="0.919cm" svg:y1="14.385cm" svg:x2="4.433cm" svg:y2="14.385cm"><text:p/></draw:line></text:p>
        <text:p text:style-name="P38"><draw:frame draw:style-name="fr88" svg:x="0.826cm" svg:y="0.448cm" text:anchor-type="paragraph"><draw:text-box fo:min-width="0.423cm" fo:min-height="0.415cm"><text:p text:style-name="P189"><text:span text:style-name="CharStyle15">42</text:span></text:p></draw:text-box></draw:frame><draw:frame draw:style-name="fr89" svg:x="5.371cm" svg:y="0.441cm" text:anchor-type="paragraph"><draw:text-box fo:min-width="1.693cm" fo:min-height="0.415cm"><text:p text:style-name="P190"><text:span text:style-name="T16">TORIL </text:span><text:span text:style-name="CharStyle15">MOI</text:span></text:p></draw:text-box></draw:frame><draw:frame draw:style-name="fr90" svg:x="0.783cm" svg:y="1.118cm" svg:width="10.922cm" svg:height="12.742cm" text:anchor-type="paragraph"><draw:text-box><text:p text:style-name="P191"><text:span text:style-name="CharStyle3">Reżyserzy często próbują poradzić sobie z tym, co uznają za nie­znośną teatralność Ibsena, wykreślając albo ironicznie i przesadnie ak­centując to proponowane w tekście zakończenie. W grudniu 2002 roku w Alborg w Danii Nora wychodziła, trzaskając drzwiami jedynie po to, by niemal natychmiast wrócić do domu</text:span><text:span text:style-name="T5">35</text:span><text:span text:style-name="CharStyle3">. W listopadzie 2002 roku w Berlinie, gdzie główny element bardzo nowoczesnej scenografii stano­wiło ogromne akwarium, Nora wyciągała pistolet i strzelała do Helmera, który wpadał do akwarium i tonął wśród ryb. (Jeden w recenzentów do­strzegł w tym nawiązanie do teorii Darwina</text:span><text:span text:style-name="T5">36</text:span><text:span text:style-name="CharStyle3">). W finale Nora siedziała skulona na progu, jakby nie potrafiła zdecydować, czy ma zostać, czy odejść</text:span><text:span text:style-name="T5">37</text:span><text:span text:style-name="CharStyle3">.</text:span></text:p><text:p text:style-name="P192"><text:span text:style-name="CharStyle3">Podobne problemy sprawia pięknie skomponowane </text:span><text:span text:style-name="CharStyle7">tableau</text:span><text:span text:style-name="CharStyle3"><text:s text:c="1"/>kończą­ce </text:span><text:span text:style-name="CharStyle7">Upiory,</text:span><text:span text:style-name="CharStyle3"><text:s text:c="1"/>kiedy Oswald wpada w obłęd, a Pani Alwing zamiera prze­rażona na myśl, że musi zabić jedynego syna. Czy to nie czysty melo­dramat? Teatralność w najgorszym znaczeniu tego słowa? Czyż jednak nie można założyć, że Ibsen doskonale wiedział, że tworzy </text:span><text:span text:style-name="CharStyle7">tableau</text:span><text:span text:style-name="CharStyle3"><text:s text:c="1"/>i że robił to z konkretnych estetycznych powodów? Co zdołamy odkryć, gdy spróbujemy choć przez chwilę zastanowić się nad tym, co Ibsen sądził na temat artystycznego potencjału melodramatu i malarskich środków wyrazu?</text:span></text:p><text:p text:style-name="P193"><text:span text:style-name="CharStyle3">Z jednej strony ideologię modernizmu cechuje głęboki </text:span><text:span text:style-name="CharStyle18">antyteatra- lizm, </text:span><text:span text:style-name="CharStyle3">gdyż kieruje się ona </text:span><text:span text:style-name="CharStyle18">przeciwko teatrowi </text:span><text:span text:style-name="CharStyle3">jako formie artystycznej i instytucji. Z drugiej, niektóre awangardowe odłamy modernizmu stoso­wały słowo „teatralność” jako pochwałę, powołując się na modernistycz­ną koncepcję głoszącą, że zadanie teatru polega na badaniu możliwości i środków samego medium teatralnego. Za „teatralny” uznawano zatem „teatr autorefleksyjny” albo „teatr, który wciąż ma świadomość, że jest teatrem”. Nieustająca awangardowa pochwała modernistycznej teatral­ności to zatem nic innego jak kolejna wersja poglądu, że dramatopisarze i reżyserzy muszą wybierać między realistyczną iluzją a metateatralno-</text:span></text:p></draw:text-box></draw:frame><draw:frame draw:style-name="fr91" svg:x="0.868cm" svg:y="14.545cm" svg:width="10.813cm" svg:height="1.016cm" text:anchor-type="paragraph"><draw:text-box><text:p text:style-name="P194"><text:span text:style-name="T7">35</text:span><text:span text:style-name="CharStyle9"><text:tab/>M e Lund, </text:span><text:span text:style-name="CharStyle10">Da Nora gik og kom hjem igen,</text:span><text:span text:style-name="CharStyle9"><text:s text:c="1"/>recenzja </text:span><text:span text:style-name="CharStyle10">Domu lalki</text:span><text:span text:style-name="CharStyle9"><text:s text:c="1"/>na scenie te­atru w Alborg, „Berlingske Tidende” 15.12.2002, </text:span><text:span text:style-name="T9">&lt;</text:span><text:a xlink:href="http://www.berlingske.dk/artikel:aid=239748"><text:span text:style-name="T9">http://www.berlingske.dk/artikel: </text:span><text:span text:style-name="CharStyle9">aid=239748</text:span></text:a><text:span text:style-name="CharStyle9">&gt;.</text:span></text:p></draw:text-box></draw:frame><draw:frame draw:style-name="fr92" svg:x="0.868cm" svg:y="15.655cm" svg:width="10.813cm" svg:height="0.644cm" text:anchor-type="paragraph"><draw:text-box><text:p text:style-name="P195"><text:span text:style-name="T7">36</text:span><text:span text:style-name="CharStyle9"><text:tab/>Por. Therese Bjornboe, </text:span><text:span text:style-name="CharStyle10">Endelig - hun skjet haml,</text:span><text:span text:style-name="CharStyle9"><text:s text:c="1"/>„Norek Shakespeare og teatertidsskrift” 2002, nr 2, s. 44-45.</text:span></text:p></draw:text-box></draw:frame><draw:frame draw:style-name="fr93" svg:x="0.868cm" svg:y="16.365cm" svg:width="10.813cm" svg:height="0.695cm" text:anchor-type="paragraph"><draw:text-box><text:p text:style-name="P196"><text:span text:style-name="T7">37</text:span><text:span text:style-name="CharStyle9"><text:tab/>Jestem wdzięczna Indze-Stinie Ewbank za informacje na temat berlińskiego spek­taklu.</text:span></text:p></draw:text-box></draw:frame></text:p>
      </text:section>
      <text:section text:style-name="Sect18" text:name="Section18">
        <text:p text:style-name="P291"><draw:line text:anchor-type="paragraph" draw:style-name="gr2" svg:x1="0.868cm" svg:y1="0.923cm" svg:x2="11.569cm" svg:y2="0.923cm"><text:p/></draw:line><draw:line text:anchor-type="paragraph" draw:style-name="gr1" svg:x1="0.919cm" svg:y1="13.691cm" svg:x2="4.424cm" svg:y2="13.691cm"><text:p/></draw:line></text:p>
        <text:p text:style-name="P40"><draw:frame draw:style-name="fr94" svg:x="3.586cm" svg:y="0.432cm" text:anchor-type="paragraph"><draw:text-box fo:min-width="5.249cm" fo:min-height="0.415cm"><text:p text:style-name="P197"><text:span text:style-name="T24">IBSEN I </text:span><text:span text:style-name="CharStyle15">IDEOLOGIA MODERNIZMU</text:span></text:p></draw:text-box></draw:frame><draw:frame draw:style-name="fr95" svg:x="11.180cm" svg:y="0.448cm" text:anchor-type="paragraph"><draw:text-box fo:min-width="0.406cm" fo:min-height="0.415cm"><text:p text:style-name="P198"><text:span text:style-name="CharStyle15">43</text:span></text:p></draw:text-box></draw:frame><draw:frame draw:style-name="fr96" svg:x="0.783cm" svg:y="1.125cm" svg:width="10.922cm" svg:height="12.132cm" text:anchor-type="paragraph"><draw:text-box><text:p text:style-name="P199"><text:span text:style-name="CharStyle3">ścią. Nie trzeba dodawać, że apostołowie modernistycznej teatralności zwykle gardzili Ibsenem.</text:span></text:p><text:p text:style-name="P200"><text:span text:style-name="CharStyle3">Źródeł takich poglądów w teatrze można dopatrywać się w pismach Brechta i Artauda, którzy używali Ibsena jako chłopca do bicia, aby pro­mować własne propozycje. Nie przez przypadek Fried wymienił w 1967 roku obu tych twórców, gdyż próbowali oni </text:span><text:span text:style-name="CharStyle18">pokonać </text:span><text:span text:style-name="CharStyle3">teatr, „ustanawia­jąc radykalnie odmienną relację z widzami””. Odrzucenie przez Artauda języka na rzecz gestu to cios wymierzony w Ibsena i jemu podobnych. „Aby ocalić teatr, posunąłbym się nawet do zakazu grania Ibsena - pisał Artaud już w 1923 roku - z powodu wszystkich tych dyskusji na filo­zoficzne i moralne tematy, które </text:span><text:span text:style-name="CharStyle18">jeśli o mnie chodzi, </text:span><text:span text:style-name="CharStyle3">nie dość mocno wpływają na duszę jego bohaterów”</text:span><text:span text:style-name="T5">38 39</text:span><text:span text:style-name="CharStyle3">. Natomiast Brecht w wywiadzie udzielonym w Kopenhadze w 1934 roku twierdził, że „utwory takich dramatopisarzy jak Ibsen czy Strindberg pozostają ważnymi dokumen­tami historycznymi, ale nikogo już nie poruszają. Współczesny widz niczego nie zdoła się z nich nauczyć”</text:span><text:span text:style-name="T5">40</text:span><text:span text:style-name="CharStyle3">. Ogólnie rzecz biorąc, Brecht przedstawiał swój teatr „epicki” jako dokładne przeciwieństwo burżu- azyjnego i „dramatycznego” teatru Ibsena</text:span><text:span text:style-name="T5">41</text:span><text:span text:style-name="CharStyle3">.</text:span></text:p><text:p text:style-name="P201"><text:span text:style-name="CharStyle3">Brecht i Artaud - a za nimi wielu krytyków - twierdzili, że Ibsen to typowy autor burżuazyjny, który piszę przegadane sztuki o tradycyjnych fabułach i porusza już dawno przebrzmiałe problemy. Jego teatr to typo­wy teatr tekstu, nie ciała; teatr, który z kretesem przegapiał potencjał te­atru jako takiego. Zarówno Artaud, jak Brecht chcieli eksponować samo medium, żeby podkreślić teatralność teatru. Tymczasem Ibsen myślał bodaj, że po prostu przedstawia na scenie kawałek życia. Jak widzieli­śmy, pogląd ten podzielało wielu komentatorów negatywnie oceniają­cych realizm i naturalizm jego sztuk.</text:span></text:p><text:p text:style-name="P202"><text:span text:style-name="CharStyle3">Ideologia modernizmu z trudem godzi dwa przeciwstawne stanowi­ska na temat teatru: dominujący antyteatralny modernizm i proteatralną</text:span></text:p></draw:text-box></draw:frame><draw:frame draw:style-name="fr97" svg:x="0.877cm" svg:y="13.843cm" svg:width="10.813cm" svg:height="0.381cm" text:anchor-type="paragraph"><draw:text-box><text:p text:style-name="P203"><text:span text:style-name="T7">38</text:span><text:span text:style-name="CharStyle9"><text:tab/></text:span><text:span text:style-name="T9">Michael Fried, </text:span><text:span text:style-name="T10">Art and Objecthood,</text:span><text:span text:style-name="T9"><text:s text:c="1"/>s. 163.</text:span></text:p></draw:text-box></draw:frame><draw:frame draw:style-name="fr98" svg:x="0.877cm" svg:y="14.275cm" svg:width="10.813cm" svg:height="1.007cm" text:anchor-type="paragraph"><draw:text-box><text:p text:style-name="P204"><text:span text:style-name="T20">39</text:span><text:span text:style-name="T9"><text:tab/>Antonin Artaud, </text:span><text:span text:style-name="T10">Artaud on Theatre,</text:span><text:span text:style-name="T9"><text:s text:c="1"/></text:span><text:span text:style-name="CharStyle9">tłum. </text:span><text:span text:style-name="T9">Claude Schumacher etal., Methuen Drama 2001, s. 14. </text:span><text:span text:style-name="CharStyle9">Tekst </text:span><text:span text:style-name="T9">ten </text:span><text:span text:style-name="CharStyle9">został napisany w </text:span><text:span text:style-name="T9">1923 </text:span><text:span text:style-name="CharStyle9">roku i opublikowany rok później.</text:span></text:p></draw:text-box></draw:frame><draw:frame draw:style-name="fr99" svg:x="0.877cm" svg:y="15.333cm" svg:width="10.813cm" svg:height="0.653cm" text:anchor-type="paragraph"><draw:text-box><text:p text:style-name="P205"><text:span text:style-name="T9">«“Bertolt </text:span><text:span text:style-name="CharStyle9">Brecht, </text:span><text:span text:style-name="CharStyle10">Brecht </text:span><text:span text:style-name="T10">on Theatre: The Development of an Aesthetic,</text:span><text:span text:style-name="T9"><text:s text:c="1"/></text:span><text:span text:style-name="CharStyle9">tłum. </text:span><text:span text:style-name="T9">John Willet, Hill and Wang 1964, s. 66.</text:span></text:p></draw:text-box></draw:frame><draw:frame draw:style-name="fr100" svg:x="0.877cm" svg:y="16.036cm" svg:width="10.813cm" svg:height="1.058cm" text:anchor-type="paragraph"><draw:text-box><text:p text:style-name="P206"><text:span text:style-name="T20">41</text:span><text:span text:style-name="T9"><text:s text:c="1"/></text:span><text:span text:style-name="CharStyle9">Kiedy </text:span><text:span text:style-name="T9">Brecht piszę </text:span><text:span text:style-name="CharStyle9">o teatrze „dramatycznym” jako staromodnym i przeciwstawia go teatrowi „epickiemu”, to zalicza Ibsena do pierwszej kategorii. Na temat opozycji między teatrem epickim a dramatycznym por. </text:span><text:span text:style-name="CharStyle10">ibidem,</text:span><text:span text:style-name="CharStyle9"><text:s text:c="1"/>s. 33-42.</text:span></text:p></draw:text-box></draw:frame></text:p>
      </text:section>
      <text:section text:style-name="Sect19" text:name="Section19">
        <text:p text:style-name="P292"><draw:line text:anchor-type="paragraph" draw:style-name="gr2" svg:x1="0.863cm" svg:y1="0.923cm" svg:x2="11.573cm" svg:y2="0.923cm"><text:p/></draw:line><draw:line text:anchor-type="paragraph" draw:style-name="gr1" svg:x1="0.914cm" svg:y1="12.640cm" svg:x2="4.427cm" svg:y2="12.640cm"><text:p/></draw:line></text:p>
        <text:p text:style-name="P42"><draw:frame draw:style-name="fr101" svg:x="0.804cm" svg:y="0.448cm" text:anchor-type="paragraph"><draw:text-box fo:min-width="0.432cm" fo:min-height="0.415cm"><text:p text:style-name="P207"><text:span text:style-name="CharStyle15">44</text:span></text:p></draw:text-box></draw:frame><draw:frame draw:style-name="fr102" svg:x="5.359cm" svg:y="0.441cm" text:anchor-type="paragraph"><draw:text-box fo:min-width="1.693cm" fo:min-height="0.415cm"><text:p text:style-name="P208"><text:span text:style-name="T16">TORIL </text:span><text:span text:style-name="T17">MOI</text:span></text:p></draw:text-box></draw:frame><draw:frame draw:style-name="fr103" svg:x="0.796cm" svg:y="1.118cm" svg:width="10.897cm" svg:height="11.049cm" text:anchor-type="paragraph"><draw:text-box><text:p text:style-name="P209"><text:span text:style-name="CharStyle3">awangardę. Potwierdza to książka Martina Puchnera, poświęcona związ­kom między modernizmem a teatrem. Puchner udowadnia, że choć doj­rzały modernizm odrzucał teatr, to awangarda, w tym Brecht i Artaud, chciała do niego wrócić: „Jak współczesna teatrologia w przeważającej mierze nadal propaguje awangardowy teatralizm, głównie przez bezkry­tyczne akcentowanie wysokiej rangi teatru, tak studia nad literackim mo­dernizmem powielają najczęściej modernistyczny antyteatralizm przez bezkrytyczne eliminowanie kategorii teatru”</text:span><text:span text:style-name="T5">42</text:span><text:span text:style-name="CharStyle3">. Puchner ma z pewnością rację. Twórcy epoki dojrzałego i późnego modernizmu odżegnują się od teatru, ponieważ traktują go jako sztukę publiczną, która nie może pozo­rować autonomii wobec „kultury”, a przecież takie wymaganie stawiała sztuce ideologia modernizmu. Awangarda celebruje teatralność (nawet jeśli krytykuje istniejące sztuki i inscenizacje), bo definiuje jąjako rodzaj autoreferencyjnej analizy artystycznego medium teatru, coś w rodzaju odpowiednika poezji na temat poezji. Ibsen zostaje jednak skazany na podwójne wykluczenie, gdyż jest zbyt teatralny dla antyteatralnie na­stawionych modernistów, a niedostatecznie teatralny dla pro-teatralnej awangardy</text:span><text:span text:style-name="T5">43</text:span><text:span text:style-name="CharStyle3">.</text:span></text:p><text:p text:style-name="P210"><text:span text:style-name="CharStyle3">Postmodernizm nie jest wcale lepszy od modernizmu i awangardy. Nie znalazłam żadnych postmodernistycznych zachwytów nad Ibsenem</text:span><text:span text:style-name="T5">44</text:span><text:span text:style-name="CharStyle3">. W jego przypadku naprawdę nie ma znaczenia to, czy preferuje się mo­dernizm, awangardę czy postmodernizm. Na poziomie estetycznym cho­dzi bowiem o podzbiory w ramach ideologii modernizmu, która wygnała Ibsena tam, gdzie spoczywają jej najbardziej znienawidzeni przeciwni­cy, czyli takie pogardzane kategorie jak realizm, naturalizm, melodramat i drama romantyczna. Mówiąc inaczej: narracja, postać i fabuła; albo</text:span></text:p></draw:text-box></draw:frame><draw:frame draw:style-name="fr104" svg:x="0.863cm" svg:y="12.785cm" svg:width="10.829cm" svg:height="0.737cm" text:anchor-type="paragraph"><draw:text-box><text:p text:style-name="P211"><text:span text:style-name="T7">42</text:span><text:span text:style-name="CharStyle9"><text:s text:c="1"/>Martin Puchner, </text:span><text:span text:style-name="T10">Stage Fright: Modernism, Anti-Theatricality, and Drama, </text:span><text:span text:style-name="T9">The Johns Hopkins University Press 2002, s. 8.</text:span></text:p></draw:text-box></draw:frame><draw:frame draw:style-name="fr105" svg:x="0.863cm" svg:y="13.571cm" svg:width="10.829cm" svg:height="2.050cm" text:anchor-type="paragraph"><draw:text-box><text:p text:style-name="P212"><text:span text:style-name="T20">41</text:span><text:span text:style-name="T9"><text:s text:c="1"/>Proteatralna </text:span><text:span text:style-name="CharStyle9">krytyka Ibsena w wykonaniu Petera Szondiego to przykład awangar­dowego odłamu w łonie ideologii modernizmu. W </text:span><text:span text:style-name="CharStyle10">Teorii nowoczesnego dramatu </text:span><text:span text:style-name="CharStyle9">(Peter Szondi, </text:span><text:span text:style-name="CharStyle10">Teoria nowoczesnego dramatu,</text:span><text:span text:style-name="CharStyle9"><text:s text:c="1"/>tłum. Edmund Misiołek, PIW 1976) dowodzi on, </text:span><text:span text:style-name="CharStyle10">te John Gabriel Borkman jest</text:span><text:span text:style-name="CharStyle9"><text:s text:c="1"/>zbyt narracyjny, by być utwo­rem prawdziwie teatralnym. Uważa też, że </text:span><text:span text:style-name="CharStyle10">Rosmersholm</text:span><text:span text:style-name="CharStyle9"><text:s text:c="1"/>nie sięga poziomu prawdzi­wej tragedii, gdyż nadmierne hołduje zasadom realizmu.</text:span></text:p></draw:text-box></draw:frame><draw:frame draw:style-name="fr106" svg:x="0.863cm" svg:y="15.672cm" svg:width="10.829cm" svg:height="1.415cm" text:anchor-type="paragraph"><draw:text-box><text:p text:style-name="P213"><text:span text:style-name="T7">44</text:span><text:span text:style-name="CharStyle9"><text:tab/>Nawet Puchner, który robi wiele, by ukazać liczne splątane nurty myślenia o te­atralności, nie wpada na pomysł, że takie teksty jak </text:span><text:span text:style-name="CharStyle10">Brand, </text:span><text:span text:style-name="T10">Peer </text:span><text:span text:style-name="CharStyle10">Gynt</text:span><text:span text:style-name="CharStyle9"><text:s text:c="1"/>oraz </text:span><text:span text:style-name="CharStyle10">Cesarz i Galilejczyk</text:span><text:span text:style-name="CharStyle9"><text:s text:c="1"/>mogą mieć jakieś znaczenie dla jego wywodu na temat modernistycz­nego „dramatu schowka”.</text:span></text:p></draw:text-box></draw:frame></text:p>
      </text:section>
      <text:section text:style-name="Sect20" text:name="Section20">
        <text:p text:style-name="P293"><draw:line text:anchor-type="paragraph" draw:style-name="gr2" svg:x1="0.884cm" svg:y1="0.931cm" svg:x2="11.578cm" svg:y2="0.931cm"><text:p/></draw:line><draw:line text:anchor-type="paragraph" draw:style-name="gr1" svg:x1="0.935cm" svg:y1="16.147cm" svg:x2="4.440cm" svg:y2="16.147cm"><text:p/></draw:line></text:p>
        <text:p text:style-name="P44"><draw:frame draw:style-name="fr107" svg:x="3.602cm" svg:y="0.441cm" text:anchor-type="paragraph"><draw:text-box fo:min-width="5.241cm" fo:min-height="0.415cm"><text:p text:style-name="P214"><text:span text:style-name="CharStyle15">IBSEN I IDEOLOGIA MODERNIZMU</text:span></text:p></draw:text-box></draw:frame><draw:frame draw:style-name="fr108" svg:x="11.197cm" svg:y="0.448cm" text:anchor-type="paragraph"><draw:text-box fo:min-width="0.406cm" fo:min-height="0.415cm"><text:p text:style-name="P215"><text:span text:style-name="CharStyle15">45</text:span></text:p></draw:text-box></draw:frame><draw:frame draw:style-name="fr109" svg:x="0.799cm" svg:y="1.134cm" svg:width="10.888cm" svg:height="14.563cm" text:anchor-type="paragraph"><draw:text-box><text:p text:style-name="P216"><text:span text:style-name="CharStyle3">jeszcze inaczej: </text:span><text:span text:style-name="CharStyle7">mimesis</text:span><text:span text:style-name="CharStyle3"><text:s text:c="1"/>i reprezentacja czy - jeszcze inaczej - ekspresja i komunikacja.</text:span></text:p><text:p text:style-name="P217"><text:span text:style-name="CharStyle3">W konsekwencji kapłani ideologii modernizmu nie piszą o Ibsenie. Nie tak dawno wybitny amerykański krytyk literatury powiedział mi, że nie czytał ani jednej sztuki Ibsena od czasu ukończenia szkoły w latach pięćdziesiątych. Jak widać, nieznajomość Ibsena nie wyklucza możliwo­ści bycia wybitnym amerykańskim uczonym. Gdyby powiedział coś po­dobnego o twórczości Baudelaire’a czy Flauberta, naraziłby na szwank swoje dobre imię. Jak długo zatem jeszcze będziemy musieli godzić się z ideologią estetyczną, która nie potrafi zrozumieć fundamentalnych dzieł teatru modernistycznego?</text:span></text:p><text:h text:outline-level="2" text:style-name="P218"><text:bookmark-start text:name="bookmark10"/><text:bookmark-start text:name="bookmark11"/><text:span text:style-name="CharStyle17">Glosa o realizmie</text:span><text:bookmark-end text:name="bookmark10"/><text:bookmark-end text:name="bookmark11"/></text:h><text:p text:style-name="P219"><text:span text:style-name="CharStyle3">Zanim przejdę do omawiania propagowanego przez ideologów mo­dernizmu modelu lektury Ibsena, pozwolę sobie na dygresję, by wyjaśnić własne poglądy na temat realizmu. Nikogo chyba nie zdziwi, że oponuję przeciw rozumieniu realizmu rozpowszechnionemu przez ideologię mo­dernizmu. Szczególnie mocno sprzeciwiam się poglądowi, że realizm to okres artystycznej naiwności przed modernizmem, definiowanym na płaszczyźnie formalnej jako wysoce samoświadome i wyrafinowane ba­danie możliwości danego medium artystycznego.</text:span></text:p><text:p text:style-name="P220"><text:span text:style-name="CharStyle3">Uważam, że istnieje wiele rodzajów realizmu: nasze zadanie jako krytyków literatury polega na dostrzeżeniu tej specyfiki, a nie demonizo­waniu ich wszystkich jako naiwnego „reprezentacjonizmu”. (Dlatego nie interesuje mnie próba wypracowania ogólnej teorii realizmu). Kiedy za Erichem Auerbachem zdefiniujemy realizm jako „reprezentację rzeczy­wistości”, wówczas stanie się oczywiste, że realizm to nie określony styl czy okres historyczny, lecz raczej pewien aspekt czy cecha wszystkich rodzajów tekstów</text:span><text:span text:style-name="T5">45</text:span><text:span text:style-name="CharStyle3">. Krytycy chwalili realizm Homera, realizm Dantego i realizm Racine’a, a także realizm Joyce’a i Woolf. Nawet ideolodzy modernizmu nie mają nic przeciwko reprezentacji rzeczywistości - na przykład w </text:span><text:span text:style-name="CharStyle7">Ulissesie -</text:span><text:span text:style-name="CharStyle3"><text:s text:c="1"/>pod warunkiem, że są przekonani, że taka repre­zentacja służy bardziej szczytnemu celowi: autonomii sztuki.</text:span></text:p></draw:text-box></draw:frame><draw:frame draw:style-name="fr110" svg:x="0.884cm" svg:y="16.307cm" svg:width="10.804cm" svg:height="0.787cm" text:anchor-type="paragraph"><draw:text-box><text:p text:style-name="P221"><text:span text:style-name="T7">45</text:span><text:span text:style-name="CharStyle9"><text:tab/>Tak brzmi podtytuł książki Auerbacha: </text:span><text:span text:style-name="CharStyle10">Rzeczywistość przedstawiona w literaturze Zachodu,</text:span><text:span text:style-name="CharStyle9"><text:s text:c="1"/>zob. Erich A u e r b a c h, </text:span><text:span text:style-name="CharStyle10">op. cit.</text:span></text:p></draw:text-box></draw:frame></text:p>
      </text:section>
      <text:section text:style-name="Sect21" text:name="Section21">
        <text:p text:style-name="P294"><draw:line text:anchor-type="paragraph" draw:style-name="gr2" svg:x1="0.871cm" svg:y1="0.914cm" svg:x2="11.573cm" svg:y2="0.914cm"><text:p/></draw:line></text:p>
        <text:p text:style-name="P46"><draw:frame draw:style-name="fr111" svg:x="0.820cm" svg:y="0.448cm" text:anchor-type="paragraph"><draw:text-box fo:min-width="0.423cm" fo:min-height="0.415cm"><text:p text:style-name="P222"><text:span text:style-name="CharStyle15">46</text:span></text:p></draw:text-box></draw:frame><draw:frame draw:style-name="fr112" svg:x="5.368cm" svg:y="0.432cm" text:anchor-type="paragraph"><draw:text-box fo:min-width="1.711cm" fo:min-height="0.415cm"><text:p text:style-name="P223"><text:span text:style-name="T16">TORIL </text:span><text:span text:style-name="CharStyle15">MOI</text:span></text:p></draw:text-box></draw:frame><draw:frame draw:style-name="fr113" svg:x="0.813cm" svg:y="1.109cm" svg:width="10.862cm" svg:height="13.783cm" text:anchor-type="paragraph"><draw:text-box><text:p text:style-name="P224"><text:span text:style-name="CharStyle3">Co najistotniejsze, w norweskich opracowaniach naukowych sztuk Ibsena w reakcji na modernistyczną krytykę realizmu pojawił się w po­łowie XX wieku interesujący, nowy nurt. W niewielkiej książce </text:span><text:span text:style-name="CharStyle7">Henrik Ibsens realisme</text:span><text:span text:style-name="CharStyle3"><text:s text:c="1"/>(Realizm Henryka Ibsena), opublikowanej w 1957 roku, wybitny znawca jego twórczości, Daniel Haakonsen, odnotował nowe, antyrealistyczne tendencje w literaturoznawstwie, wyrażając jedno­cześnie obawę, że mogą mieć one zgubny wpływ na prestiż Ibsena. Martwiło go szczególnie oskarżenie realizmu Ibsena o tak ścisłe powią­zanie z określonym kontekstem historycznym i środowiskiem, że kiedy odejdą już one w zapomnienie, przepadnie wraz z nimi pamięć o tym autorze</text:span><text:span text:style-name="T5">44</text:span><text:span text:style-name="CharStyle3">.</text:span></text:p><text:p text:style-name="P225"><text:span text:style-name="CharStyle3">Jak widzieliśmy, w taki właśnie sposób krytykowano kiedyś Ibsena. A jednak Haakonsen wybrał oryginalną linię obrony. Ibsen, jak twierdzi badacz, reprezentuje ponadczasowe wartości. Wystarczy tylko zajrzeć pod realistyczną powierzchnię jego sztuk: „Na głębszym poziomie akcja zawiera w sobie bardziej rozległe i wyzwolone idee albo wciąż ku nim zmierza” (s. 27). Bohaterowie Ibsena wierzą bowiem w jakieś ideały: aspirują do „swego rodzaju perfekcji”, odznaczają się silną „wolą sa- mopoświęcenia” (s. 28). Ideał, do którego zmierzają, jest .jasno spre­cyzowany i wzniosły”. „Wynosi się ponad rzeczywistość, w sferę rojeń, iluzji i «czystego» duchowego doświadczenia” (s. 28, 33). Z tego po­wodu Ibsen stworzył wielką formę dramatyczną, rodzaj „tragedii losu”, prowadzącej ludzi ku ostatecznej konfrontacji z „mocą przeznaczenia” (s. 33). Z pewnością Haakonsen na nowo odkrył idealizm jako antidotum na realizm, wznawiając walkę, która toczyła się przez cały XIX wiek. Wywarł on jednak również znaczący wpływ na norweskie badania nad twórczością Ibsena, co spowodowało, że w latach sześćdziesiątych i sie­demdziesiątych XX wieku rozwinęła się tam spirytualistycznie zoriento­wana tendencja badań nad Ibsenem; tendencja, która chciała podtrzymać jego status jako wielkiego pisarza, podkreślając wieczne, ponadczasowe i tragediowe aspekty jego dzieł. Jej przedstawiciele próbowali odpierać ataki tak realistycznych, jak modernistycznych wilków.</text:span></text:p></draw:text-box></draw:frame><draw:frame draw:style-name="fr114" svg:x="0.813cm" svg:y="16.290cm" svg:width="10.862cm" svg:height="0.780cm" text:anchor-type="paragraph"><draw:text-box><text:list text:style-name="L0" xml:id="1"><text:list-item><text:p text:style-name="P226"><text:span text:style-name="CharStyle20"><text:tab/>Por. Daniel Haakonsen, </text:span><text:span text:style-name="CharStyle21">Henrik Ibsens realisme: Mennesket og kunstneren, </text:span><text:span text:style-name="CharStyle20">Aschehoug 1981, s. 21-26.</text:span></text:p></text:list-item></text:list></draw:text-box></draw:frame></text:p>
      </text:section>
      <text:section text:style-name="Sect22" text:name="Section22">
        <text:p text:style-name="P295"><draw:line text:anchor-type="paragraph" draw:style-name="gr2" svg:x1="0.868cm" svg:y1="0.931cm" svg:x2="11.561cm" svg:y2="0.931cm"><text:p/></draw:line><draw:line text:anchor-type="paragraph" draw:style-name="gr1" svg:x1="0.910cm" svg:y1="15.790cm" svg:x2="4.406cm" svg:y2="15.790cm"><text:p/></draw:line></text:p>
        <text:p text:style-name="P48"><draw:frame draw:style-name="fr115" svg:x="3.577cm" svg:y="0.441cm" text:anchor-type="paragraph"><draw:text-box fo:min-width="5.249cm" fo:min-height="0.415cm"><text:p text:style-name="P227"><text:span text:style-name="CharStyle15">IBSEN I IDEOLOGIA MODERNIZMU</text:span></text:p></draw:text-box></draw:frame><draw:frame draw:style-name="fr116" svg:x="11.171cm" svg:y="0.448cm" text:anchor-type="paragraph"><draw:text-box fo:min-width="0.423cm" fo:min-height="0.415cm"><text:p text:style-name="P228"><text:span text:style-name="CharStyle15">47</text:span></text:p></draw:text-box></draw:frame><draw:frame draw:style-name="fr117" svg:x="0.817cm" svg:y="1.134cm" svg:width="10.855cm" svg:height="14.206cm" text:anchor-type="paragraph"><draw:text-box><text:h text:outline-level="2" text:style-name="P229"><text:bookmark-start text:name="bookmark12"/><text:bookmark-start text:name="bookmark13"/><text:span text:style-name="CharStyle17">Ibsen czytany przez ideologów modernizmu</text:span><text:bookmark-end text:name="bookmark12"/><text:bookmark-end text:name="bookmark13"/></text:h><text:p text:style-name="P230"><text:span text:style-name="CharStyle3">Już na pierwszy rzut oka widać, że jeśli dzieła Ibsena mierzyć ska­lą wartości ideologów modernizmu, to z pewnością znajdują się one na straconej pozycji, gdyż nie hołdują doktrynie autonomii. Wręcz przeciw­nie, zdają się głęboko zanurzone w „kulturze”, zaś w kluczowej kwestii autonomii sztuki Ibsen jest co najwyżej niezdecydowany. Nie ma ob­sesji na punkcie ostatecznej niemożliwości znaczenia i raczej zdaje się myśleć o języku jako o środku wyrazu i akcie mowy, co w podejrzany sposób nie licuje z ustaleniami de Saussure’a. Choć z teatru Ibsena autor został wygnany (żadna postać nie wyraża poglądów twórcy, zaś finały sztuk są zasadniczo dwuznaczne), dramatopisarz nie waha się pokazać na scenie prawdziwych ludzi, zaangażowanych w zwyczajne rozmowy w sposób, który wcale nie potwierdza tezy o śmierci podmiotu. Teatr Ibsena jest zazwyczaj mimetyczny, zaś niektóre z najlepszych sztuk tego autora uprzywilejowują to, co zwykłe i codzienne. Wreszcie, Ibsen wie­rzy święcie w to, że teatr powinien zajmować się czymś więcej niż tylko teatrem. Z wszystkich tych powodów jego utwory w oczach ideologów modernizmu zdają się zupełnie niemodne i przebrzmiałe.</text:span></text:p><text:p text:style-name="P231"><text:span text:style-name="CharStyle3">Ideolodzy modernizmu, którzy z jakiegoś powodu zaczęli czytać Ibsena, zwykle wyrażają jedną z dwóch opinii. Albo odrzucają go jako przedmodemistycznego, nudnego i starego realistę reprezentacyjnego i twórcę bezładnie skleconych fabułek ze słabością do melodramatu, albo próbują zawłaszczyć ojca założyciela współczesnego teatru dla własnej ideologii estetycznej. To pierwsze zdarza się znacznie częściej w krajach anglojęzycznych, drugie zaś stało się ostatnio postawą z wy­boru w Norwegii.</text:span></text:p><text:p text:style-name="P232"><text:span text:style-name="CharStyle3">Choć ideologia modernizmu pojawiła się tu dość późno, to pod ko­niec lat osiemdziesiątych XX wieku zaczęła niepodzielnie rządzić na ob­szarze literaturoznawstwa, wchodząc w konflikt z tendencjami neoide- alistycznymi. Co ciekawe, w efekcie nie powstała w Norwegii ani jedna praca doktorska na temat Ibsena przez dwadzieścia lat: od początku lat osiemdziesiątych do 1998 roku. Oczywiście, nawet w tym okresie nie osłabł nurt norweskich książek i artykułów poświęconych Ibsenowi</text:span><text:span text:style-name="T5">47</text:span><text:span text:style-name="CharStyle3">.</text:span></text:p></draw:text-box></draw:frame><draw:frame draw:style-name="fr118" svg:x="0.850cm" svg:y="15.951cm" svg:width="10.820cm" svg:height="1.125cm" text:anchor-type="paragraph"><draw:text-box><text:p text:style-name="P233"><text:span text:style-name="T7">47</text:span><text:span text:style-name="CharStyle9"><text:tab/>W tym okresie ukazała się krótka, lecz pionierska praca na temat miejsca Ibsena w modernizmie: E i v i n d Tjonelland, </text:span><text:span text:style-name="CharStyle10">Ibsen og modemiteten,</text:span><text:span text:style-name="CharStyle9"><text:s text:c="1"/>Spartacus Forlag 1993.</text:span></text:p></draw:text-box></draw:frame></text:p>
      </text:section>
      <text:section text:style-name="Sect23" text:name="Section23">
        <text:p text:style-name="P296"><draw:line text:anchor-type="paragraph" draw:style-name="gr1" svg:x1="0.850cm" svg:y1="0.907cm" svg:x2="11.536cm" svg:y2="0.907cm"><text:p/></draw:line><draw:line text:anchor-type="paragraph" draw:style-name="gr1" svg:x1="0.910cm" svg:y1="15.773cm" svg:x2="4.433cm" svg:y2="15.773cm"><text:p/></draw:line></text:p>
        <text:p text:style-name="P50"><draw:frame draw:style-name="fr119" svg:x="0.792cm" svg:y="0.448cm" text:anchor-type="paragraph"><draw:text-box fo:min-width="0.423cm" fo:min-height="0.415cm"><text:p text:style-name="P234"><text:span text:style-name="CharStyle15">48</text:span></text:p></draw:text-box></draw:frame><draw:frame draw:style-name="fr120" svg:x="5.338cm" svg:y="0.423cm" text:anchor-type="paragraph"><draw:text-box fo:min-width="1.702cm" fo:min-height="0.415cm"><text:p text:style-name="P235"><text:span text:style-name="T16">TORIL </text:span><text:span text:style-name="T36">MOI</text:span></text:p></draw:text-box></draw:frame><draw:frame draw:style-name="fr121" svg:x="0.792cm" svg:y="1.101cm" svg:width="10.904cm" svg:height="14.233cm" text:anchor-type="paragraph"><draw:text-box><text:p text:style-name="P236"><text:span text:style-name="CharStyle3">Prace doktorskie to jednak dość miarodajny barometr klimatu intelek­tualnego, gdyż zwykle definiują one nowe tendencje badawcze. Wydaje się, że ideolodzy modernizmu tylko czekali na to, aby zająć pozycję nie­kwestionowanych strażników norweskiego kanonu, nim zabrali się za wielkie dzieło ponownego włączania Ibsena w stworzony przez siebie system norm estetycznych.</text:span></text:p><text:p text:style-name="P237"><text:span text:style-name="CharStyle3">Kres nieurodzaju nastąpił w styczniu 1998 roku, kiedy Frode Hel- land obronił swoją monumentalną pracę doktorską </text:span><text:span text:style-name="CharStyle7">Melankoliens spili </text:span><text:span text:style-name="CharStyle3">(Dramat melancholii). Jego błyskotliwe i innowacyjne odczytanie ostat­nich czterech sztuk Ibsena zmieniło tego autora </text:span><text:span text:style-name="T19">w </text:span><text:span text:style-name="CharStyle3">Adomo XIX wieku, w późnego modernistę </text:span><text:span text:style-name="T32">avant la lettre.</text:span><text:span text:style-name="T19"><text:s text:c="1"/></text:span><text:span text:style-name="CharStyle3">Swój cały wywód Helland opie­ra na założeniu, że Ibsen wierzył w autonomię sztuki. Dlatego w ostat­nich czterech jego sztukach doszukuje się tylko „radykalnej negacji” i „wszechobecnej ironii”, interpretując je, za Adomo, jako rodzaj żałoby po modernistycznej alienacji, w której autentyczność okazała się niemoż­liwa</text:span><text:span text:style-name="T5">48</text:span><text:span text:style-name="CharStyle3">. Balansując na krawędzi ciszy, ostatnie sztuki Ibsena rzadko prze­zwyciężają negację. Ostatecznie, nawet we wszechogarniającym kulcie negacji wyznawanym przez Hellanda, sztuka to jedyna rzecz w życiu, która ma pozytywne znaczenie: „Te nieskończenie negatywne dzieła sztuki zostały stworzone, napisane, a zatem wyrażają sprzeciw wobec płodnej twórczości”</text:span><text:span text:style-name="T5">49</text:span><text:span text:style-name="CharStyle3">. W tym punkcie kult sztuki typowy dla dojrzałego modernizmu zbiega się z koncepcją negatywności charakterystyczną dla późnego modernizmu.</text:span></text:p><text:p text:style-name="P238"><text:span text:style-name="CharStyle3">Praca Hellanda otworzyła tamę. Od 2000 roku odnotować można w Norwegii intensywne wznowienie badań nad twórczością Ibsena. Choć sama często czerpię inspirację z tych licznie pojawiających się prac, nie chcę omawiać ogólnie najnowszych nurtów badań nad Ibsenem. Wolę skupić się na związku ideologii modernizmu z jego twórczością. Najbardziej ambitne z opublikowanych ostatnio w Norwegii książek w dość wyraźny sposób wyznaczają nowe tendencje badawcze. Pokazują one, że Ibsen ze wszech miar wpisuje się w kryteria ideologii moderni­zmu. Często wiąże się to z predylekcjądo ostatnich czterech jego sztuk. Jak dotąd kulminacją tego trendu pozostaje praca </text:span><text:span text:style-name="T19">Atle’a </text:span><text:span text:style-name="CharStyle3">Kittanga </text:span><text:span text:style-name="CharStyle7">Ibsens heroisme</text:span><text:span text:style-name="CharStyle3"><text:s text:c="1"/>(Heroizm Ibsena), wydana w 2002 roku, uznająca Ibsena za</text:span></text:p></draw:text-box></draw:frame><draw:frame draw:style-name="fr122" svg:x="0.868cm" svg:y="15.926cm" svg:width="10.777cm" svg:height="0.737cm" text:anchor-type="paragraph"><draw:text-box><text:p text:style-name="P239"><text:span text:style-name="T7">48</text:span><text:span text:style-name="CharStyle9"><text:tab/>Frode Helland, </text:span><text:span text:style-name="CharStyle10">Melankoliens spili: En </text:span><text:span text:style-name="T38">Studie </text:span><text:span text:style-name="CharStyle10">i </text:span><text:span text:style-name="T38">Henrik </text:span><text:span text:style-name="CharStyle10">Ibsens siste dramer, </text:span><text:span text:style-name="T27">Universitetsforlaget </text:span><text:span text:style-name="CharStyle9">2000, s. 28 i 491.</text:span></text:p></draw:text-box></draw:frame><draw:frame draw:style-name="fr123" svg:x="0.868cm" svg:y="16.704cm" svg:width="10.777cm" svg:height="0.347cm" text:anchor-type="paragraph"><draw:text-box><text:p text:style-name="P240"><text:span text:style-name="T29">49</text:span><text:span text:style-name="CharStyle10"><text:tab/>Ibidem,</text:span><text:span text:style-name="CharStyle9"><text:s text:c="1"/>s. 491.</text:span></text:p></draw:text-box></draw:frame></text:p>
      </text:section>
      <text:section text:style-name="Sect24" text:name="Section24">
        <text:p text:style-name="P297"><draw:line text:anchor-type="paragraph" draw:style-name="gr2" svg:x1="0.850cm" svg:y1="0.923cm" svg:x2="11.569cm" svg:y2="0.923cm"><text:p/></draw:line><draw:line text:anchor-type="paragraph" draw:style-name="gr2" svg:x1="0.893cm" svg:y1="14.037cm" svg:x2="4.406cm" svg:y2="14.037cm"><text:p/></draw:line></text:p>
        <text:p text:style-name="P52"><draw:frame draw:style-name="fr124" svg:x="3.568cm" svg:y="0.441cm" text:anchor-type="paragraph"><draw:text-box fo:min-width="5.267cm" fo:min-height="0.415cm"><text:p text:style-name="P241"><text:span text:style-name="CharStyle15">IBSEN I IDEOLOGIA MODERNIZMU</text:span></text:p></draw:text-box></draw:frame><draw:frame draw:style-name="fr125" svg:x="11.180cm" svg:y="0.448cm" text:anchor-type="paragraph"><draw:text-box fo:min-width="0.423cm" fo:min-height="0.415cm"><text:p text:style-name="P242"><text:span text:style-name="CharStyle15">49</text:span></text:p></draw:text-box></draw:frame><draw:frame draw:style-name="fr126" svg:x="0.792cm" svg:y="1.134cm" svg:width="10.904cm" svg:height="12.497cm" text:anchor-type="paragraph"><draw:text-box><text:p text:style-name="P243"><text:span text:style-name="CharStyle3">wcielenie wszystkich fundamentalnych cech ideologii modernizmu. Zdaniem autora </text:span><text:span text:style-name="CharStyle7">Brand</text:span><text:span text:style-name="CharStyle3"><text:s text:c="1"/>to klucz do tego, co nazywa on obsesją na punk­cie męskiego heroizmu, wyraźną we wszystkich pozostałych sztukach. Kiedy przedstawione w nich postacie stają się coraz bardziej negatywne, Kittang odnotowuje, że Ibsen podziela modernistyczny kult autonomii sztuki i obsesję negatywności języka i znaczenia.</text:span></text:p><text:p text:style-name="P244"><text:span text:style-name="CharStyle3">O ile Helland zrównuje Ibsena z Adomo, o tyle Kittang robi z niego skrzyżowanie Maurice’a Blanchota z Jacquesem Derridą. Sztuka to ne­gacja, piszę Kittang, ale zarazem nasza ostatnia nadzieja. „Sztuka - po­ezja - «żyje wiecznie» właśnie dlatego, że nie żyje wcale”</text:span><text:span text:style-name="T5">50</text:span><text:span text:style-name="CharStyle3">. Siła sztuki w twórczości Ibsena ma charakter widmowy, ,jak to, co nierealne, ne­gatywne, «pozaziemskie» w naszym faktycznym życiu równym śmier­ci”, ale zarazem pozostaje niebywale atrakcyjna. „To czysta obietnica szczęścia, która nie gwarantuje nic prócz utraty”</text:span><text:span text:style-name="T5">51</text:span><text:span text:style-name="CharStyle3">. Tak brzmi przesłanie Kittanga i, jak on twierdzi, zarazem Ibsena</text:span><text:span text:style-name="T5">52</text:span><text:span text:style-name="CharStyle3">.</text:span></text:p><text:p text:style-name="P245"><text:span text:style-name="CharStyle3">Odczytania Ibsena w duchu „późnego modernizmu” zazwyczaj nie uwzględniają w pełni jego faktycznych zainteresowań. Uważam, na przykład, że ich autorzy nie mają racji, kiedy projektują na Ibsena niemal zupełnie negatywny obraz ekspresywnych możliwości języka, a także zakładają, że uważał on, jakoby sztuka pozostała jedyną transcendentną wartością w świecie pozbawionym wartości. W mojej opinii zaintere­sowanie Ibsena językiem jako aktem mowy i środkiem wyrazu dopro­wadziło go do zaangażowanej analizy mówiących, słuchających, świata, który podzielają, oraz ich odmiennego stosunku do języka i komunika­cji. Kiedy Ibsen spogląda na współczesny mu świat słów, to odnajduje w nim fundamentalny brak zaufania do języka i znaczenia, głęboko za­korzeniony sceptycyzm wobec możliwości poznania drugiego człowie­ka. Jego najlepsze sztuki obsesyjnie wręcz krążą wokół katastrofalnych konsekwencji, które wywołuje brak porozumienia między ludźmi </text:span><text:span text:style-name="CharStyle7">(Dzika</text:span></text:p></draw:text-box></draw:frame><draw:frame draw:style-name="fr127" svg:x="0.850cm" svg:y="14.199cm" svg:width="10.846cm" svg:height="0.711cm" text:anchor-type="paragraph"><draw:text-box><text:p text:style-name="P246"><text:span text:style-name="T7">50</text:span><text:span text:style-name="CharStyle9"><text:tab/>A11 e Kittang, </text:span><text:span text:style-name="T38">Ibsens </text:span><text:span text:style-name="CharStyle10">heroisme: fra </text:span><text:span text:style-name="T38">„Brand“ </text:span><text:span text:style-name="CharStyle10">til „Nar </text:span><text:span text:style-name="T38">vi </text:span><text:span text:style-name="CharStyle10">dede </text:span><text:span text:style-name="T38">vagner",</text:span><text:span text:style-name="T27"><text:s text:c="1"/></text:span><text:span text:style-name="CharStyle9">Gyl- dendal 2002, s. 372.</text:span></text:p></draw:text-box></draw:frame><draw:frame draw:style-name="fr128" svg:x="0.850cm" svg:y="14.977cm" svg:width="10.846cm" svg:height="0.245cm" text:anchor-type="paragraph"><draw:text-box><text:p text:style-name="P247"><text:span text:style-name="T29">51</text:span><text:span text:style-name="CharStyle10"><text:tab/>Ibidem.</text:span></text:p></draw:text-box></draw:frame><draw:frame draw:style-name="fr129" svg:x="0.850cm" svg:y="15.333cm" svg:width="10.846cm" svg:height="1.769cm" text:anchor-type="paragraph"><draw:text-box><text:p text:style-name="P248"><text:span text:style-name="T7">12</text:span><text:span text:style-name="CharStyle9"><text:s text:c="1"/>Zarówno Helland, jak Kittang zapominają, że piszą o teatrze. Dla nich sztuki Ib­sena to tylko teksty. Pisze o tym wyczerpująco I n g a-S tina Ewbank, </text:span><text:span text:style-name="CharStyle10">Farsie </text:span><text:span text:style-name="T38">Opponent </text:span><text:span text:style-name="CharStyle10">til</text:span><text:span text:style-name="T38">Frode </text:span><text:span text:style-name="CharStyle10">Helland: „ Melankoliens spili",</text:span><text:span text:style-name="CharStyle9"><text:s text:c="1"/></text:span><text:span text:style-name="T27">„Edda” </text:span><text:span text:style-name="CharStyle9">1999, nr 2, s. 170. Ja także polemizuję z książką Kittanga, por. Torii Moi, </text:span><text:span text:style-name="T38">Menns titaniske streben etter </text:span><text:span text:style-name="CharStyle10">transcendens,</text:span><text:span text:style-name="CharStyle9"><text:s text:c="1"/>„Norsk </text:span><text:span text:style-name="T27">Litteraturvintenskapelig </text:span><text:span text:style-name="CharStyle9">Tidsskrift” 2003, nr 6, s. 67-77.</text:span></text:p></draw:text-box></draw:frame></text:p>
      </text:section>
      <text:section text:style-name="Sect25" text:name="Section25">
        <text:p text:style-name="P298"><draw:line text:anchor-type="paragraph" draw:style-name="gr2" svg:x1="0.877cm" svg:y1="0.914cm" svg:x2="11.587cm" svg:y2="0.914cm"><text:p/></draw:line><draw:line text:anchor-type="paragraph" draw:style-name="gr2" svg:x1="0.919cm" svg:y1="16.129cm" svg:x2="4.440cm" svg:y2="16.129cm"><text:p/></draw:line></text:p>
        <text:p text:style-name="P54"><draw:frame draw:style-name="fr130" svg:x="0.841cm" svg:y="0.448cm" text:anchor-type="paragraph"><draw:text-box fo:min-width="0.415cm" fo:min-height="0.415cm"><text:p text:style-name="P249"><text:span text:style-name="CharStyle15">50</text:span></text:p></draw:text-box></draw:frame><draw:frame draw:style-name="fr131" svg:x="5.371cm" svg:y="0.432cm" text:anchor-type="paragraph"><draw:text-box fo:min-width="1.702cm" fo:min-height="0.415cm"><text:p text:style-name="P250"><text:span text:style-name="T16">TORIL </text:span><text:span text:style-name="CharStyle15">MOI</text:span></text:p></draw:text-box></draw:frame><draw:frame draw:style-name="fr132" svg:x="0.799cm" svg:y="1.109cm" svg:width="10.888cm" svg:height="14.545cm" text:anchor-type="paragraph"><draw:text-box><text:p text:style-name="P251"><text:span text:style-name="CharStyle7">kaczka, Rosmersholm, Hedda Gabler).</text:span><text:span text:style-name="CharStyle3"><text:s text:c="1"/>Stanowią one mistrzowskie stu­dia izolacji, samotności i utraty znaczenia w modernizmie, choć zarazem nie są głuche na pragnienie wolności wyrazu i międzyludzkiego zrozu­mienia, które ta wolność zakłada. Mówiąc krótko, lingwistyczny moder­nizm Ibsena zdaje się bliższy Freudowi i Wittgensteinowi niż Lacanowi i Derridzie.</text:span></text:p><text:p text:style-name="P252"><text:span text:style-name="CharStyle3">Nacisk, jaki ideolodzy modernizmu kładą na fakt, że sztuki Ibsena muszą wspierać koncepcję transcendencji sztuki, eliminuje stałą w całej jego twórczości ambiwalencję wobec znaczenia i wartości bycia artystą. Na przykład, Helland przywołuje jego słynną obronę </text:span><text:span text:style-name="CharStyle7">Peera Gynta</text:span><text:span text:style-name="CharStyle3"><text:s text:c="1"/>wo­bec zarzutów duńskiego krytyka Clemensa Petersena, który twierdził, że tej sztuce brak wartości poetyckich. Ibsen dał upust swojej frustra­cji w liście do Bjamstjeme Bjomsona, napisanym w Rzymie 9 grudnia 1867 roku:</text:span></text:p><text:p text:style-name="P253"><text:span text:style-name="CharStyle20">Moja książka jest poezją, a jeśli nie, to się nią stanie. W naszym kraju, Norwegii, koncepcja poezji powinna się wedle niej uformować. W świecie idei nic nie stoi w miejscu. Skandynawowie w naszym stuleciu to nie Grecy. On [Clemens Petersen] twierdzi, że Dziwny Pasażer to uosobienie koncep­cji trwogi! Choćbym stał na placu egzekucji i mógł uratować życie takim wyjaśnieniem, to bym na to nie wpadł. Nigdy nic podobnego nie przyszło mi na myśl. Dodałem tę scenę, bo miałem taki kaprys. Ale czy Peer Gynt nie jest osobowością skończoną i indywidualną? Ja wiem, że jest. Tak samo jego matka... Podsumowując: nie chcę być antykwariuszem ani geografem. Nie chcę już dłużej rozwijać moich talentów zgodnie z filozofią Monrada [głównego przedstawiciela heglizmu w Norwegii], mówiąc krótko, napraw­dę nie chcę korzystać z dobrych rad.</text:span></text:p><text:p text:style-name="P254"><text:span text:style-name="CharStyle3">Sprowokowany pomysłem, że jedna z postaci w </text:span><text:span text:style-name="CharStyle7">Peerze Gyncie</text:span><text:span text:style-name="CharStyle3"><text:s text:c="1"/>to jedynie filozoficzna alegoria (w swojej recenzji Petersen wyraźnie twier­dził, że Dziwny Pasażer to alegoria trwogi </text:span><text:span text:style-name="CharStyle7">[Angst]</text:span><text:span text:style-name="CharStyle3"><text:s text:c="1"/>Kierkegaarda), Ibsen wyraża swoje oburzenie z powodu sugestii, że jego sztuka nie stanowi wolnego i indywidualnego wyrazu kreatywności, lecz jest prostą ilustra­cją pomysłów kogoś innego</text:span><text:span text:style-name="T5">53</text:span><text:span text:style-name="CharStyle3">. Oczywiście, to dość typowa reakcja au­tora, który niechętnie przyznawał się do inspiracji cudzymi pomysłami. Wielokrotnie podkreślano związek jego sztuk z filozofią Kierkegaarda,</text:span></text:p></draw:text-box></draw:frame><draw:frame draw:style-name="fr133" svg:x="0.877cm" svg:y="16.290cm" svg:width="10.813cm" svg:height="0.796cm" text:anchor-type="paragraph"><draw:text-box><text:p text:style-name="P255"><text:span text:style-name="T7">53</text:span><text:span text:style-name="CharStyle9"><text:tab/>Por. Clemens Petersen, </text:span><text:span text:style-name="CharStyle10">„Peer Gynt", dramatisk Digt af Henrik Ibsen, </text:span><text:span text:style-name="CharStyle9">„Faedrelandet” 30.11.1867, &lt;</text:span><text:a xlink:href="http://www.ibsen.net/index.db2?id=229"><text:span text:style-name="CharStyle9">http://www.ibsen.net/index.db2?id=229</text:span></text:a><text:span text:style-name="CharStyle9">&gt;.</text:span></text:p></draw:text-box></draw:frame></text:p>
      </text:section>
      <text:section text:style-name="Sect26" text:name="Section26">
        <text:p text:style-name="P299"><draw:line text:anchor-type="paragraph" draw:style-name="gr2" svg:x1="0.868cm" svg:y1="0.931cm" svg:x2="11.587cm" svg:y2="0.931cm"><text:p/></draw:line><draw:line text:anchor-type="paragraph" draw:style-name="gr1" svg:x1="0.910cm" svg:y1="16.163cm" svg:x2="4.424cm" svg:y2="16.163cm"><text:p/></draw:line></text:p>
        <text:p text:style-name="P56"><draw:frame draw:style-name="fr134" svg:x="3.586cm" svg:y="0.448cm" text:anchor-type="paragraph"><draw:text-box fo:min-width="5.274cm" fo:min-height="0.415cm"><text:p text:style-name="P256"><text:span text:style-name="CharStyle15">IBSEN I IDEOLOGIA MODERNIZMU</text:span></text:p></draw:text-box></draw:frame><draw:frame draw:style-name="fr135" svg:x="11.206cm" svg:y="0.466cm" text:anchor-type="paragraph"><draw:text-box fo:min-width="0.381cm" fo:min-height="0.415cm"><text:p text:style-name="P257"><text:span text:style-name="CharStyle15">51</text:span></text:p></draw:text-box></draw:frame><draw:frame draw:style-name="fr136" svg:x="0.808cm" svg:y="1.143cm" svg:width="10.871cm" svg:height="14.529cm" text:anchor-type="paragraph"><draw:text-box><text:p text:style-name="P258"><text:span text:style-name="CharStyle3">zaś on wielokrotnie podkreślał, że czytał niewiele jego prac, a jeszcze mniej z nich zrozumiał. Nawet jeśli przeczytał więcej, niż twierdził, trud­no nie wierzyć jego zaprzeczeniom. Jednak Helland uznaje ten akapit za dowód tego, że Ibsen jest w istocie (formalistycznym) modernistą:</text:span></text:p><text:p text:style-name="P259"><text:span text:style-name="CharStyle20">Już w 1867 roku Ibsen wyznawał specyficznie modernistyczny pogląd na sztukę. Odrzucał wszystkie zewnętrzne kryteria oceny sztuki. Dzieło musi samo zadeklarować i wyjaśnić swój status jako „Poezja”. Normatywność uznał za immanentnie wpisaną w dzieło. Dzieło stanowi normę samo dla siebie. Ibsen nie tylko twierdzi, że jego twórczość zmieniła koncepcję po­ezji, ale odrzuca także wszelkie względy zewnętrzne wobec sztuki: nie jest ani antykwariuszem, ani geografem, ani filozofem</text:span><text:span text:style-name="T34">54</text:span><text:span text:style-name="CharStyle20">.</text:span></text:p><text:p text:style-name="P260"><text:span text:style-name="CharStyle3">Trudno powiedzieć, by ten akapit z całą pewnością stanowił wyraz wiary Ibsena w autonomię sztuki w takim ortodoksyjnym, modernistycz­nym sensie, jaki nadaje mu Helland; wiary w fundamentalną autono­mię dzieła wobec otaczającego go świata. Moim zdaniem, wypowiedzi Ibsena to przede wszystkim pełna pasji obrona własnej wolności wyra­zu. Stanowią one raczej wynik romantycznego przekonania, że artysta to w pewnym sensie jednostka wybrana, zaś jego powołanie i przywilej polega na nadawaniu obiektywnej formy uczuciom i myślom, których ludzie sami nie potrafią w pełni wyrazić. Poeta to o tyle prorok własnego ludu, o ile jest także niezawisłym arbitrem własnej poezji.</text:span></text:p><text:p text:style-name="P261"><text:span text:style-name="CharStyle18">W kolejnym </text:span><text:span text:style-name="CharStyle3">liście do Bjomsona Ibsen pisał: „Nie zrozum źle mo­ich uwag z poprzedniego listu i nie myśl, że rozumiem naturę poezji jako coś innego niż Clemens Petersen. Wprost przeciwnie, rozumiem go i w pełni się z nim zgadzam. Ale uważam też, że spełniłem zdanie, któ­rego wedle niego nie spełniłem”</text:span><text:span text:style-name="T5">55</text:span><text:span text:style-name="CharStyle3">. Trudno więc na tej podstawie wnio­skować, że Ibsen uznawał się za propagatora zupełnie nowej koncepcji autonomii sztuki. W recenzji Petersena uderza uparcie powtarzana teza, że prawdziwa poezja musi wyrażać jakiś ideał. Zaś powodem, dla któ­rego ani </text:span><text:span text:style-name="CharStyle7">Branda,</text:span><text:span text:style-name="CharStyle3"><text:s text:c="1"/>ani </text:span><text:span text:style-name="CharStyle7">Peera Gynta</text:span><text:span text:style-name="CharStyle3"><text:s text:c="1"/>nie chce uznać za poezję, jest brak ideału. Wyrażona przez Ibsena deklaracja, że zgadza się z „wymagania­mi” Petersena sprawia, że zdaje się on zgadzać także z jego estetycznym</text:span></text:p></draw:text-box></draw:frame><draw:frame draw:style-name="fr137" svg:x="0.859cm" svg:y="16.323cm" svg:width="5.655cm" svg:height="0.381cm" text:anchor-type="paragraph"><draw:text-box><text:p text:style-name="P262"><text:span text:style-name="T7">54</text:span><text:span text:style-name="CharStyle9"><text:tab/></text:span><text:span text:style-name="T27">Frode Heiland, </text:span><text:span text:style-name="CharStyle10">op. cit.,</text:span><text:span text:style-name="CharStyle9"><text:s text:c="1"/>s. 28 i 491.</text:span></text:p></draw:text-box></draw:frame><draw:frame draw:style-name="fr138" svg:x="0.859cm" svg:y="16.739cm" svg:width="5.655cm" svg:height="0.363cm" text:anchor-type="paragraph"><draw:text-box><text:p text:style-name="P263"><text:span text:style-name="T7">55</text:span><text:span text:style-name="CharStyle9"><text:tab/>List z Rzymu, 28 grudnia 1867.</text:span></text:p></draw:text-box></draw:frame></text:p>
      </text:section>
      <text:section text:style-name="Sect27" text:name="Section27">
        <text:p text:style-name="P300"><draw:line text:anchor-type="paragraph" draw:style-name="gr2" svg:x1="0.850cm" svg:y1="0.914cm" svg:x2="11.578cm" svg:y2="0.914cm"><text:p/></draw:line></text:p>
        <text:p text:style-name="P58"><draw:frame draw:style-name="fr139" svg:x="0.817cm" svg:y="0.448cm" text:anchor-type="paragraph"><draw:text-box fo:min-width="0.406cm" fo:min-height="0.415cm"><text:p text:style-name="P264"><text:span text:style-name="CharStyle15">52</text:span></text:p></draw:text-box></draw:frame><draw:frame draw:style-name="fr140" svg:x="5.355cm" svg:y="0.432cm" text:anchor-type="paragraph"><draw:text-box fo:min-width="1.702cm" fo:min-height="0.415cm"><text:p text:style-name="P265"><text:span text:style-name="T16">TORIL </text:span><text:span text:style-name="T36">MOI</text:span></text:p></draw:text-box></draw:frame><draw:frame draw:style-name="fr141" svg:x="0.774cm" svg:y="1.109cm" svg:width="10.940cm" svg:height="13.360cm" text:anchor-type="paragraph"><draw:text-box><text:p text:style-name="P266"><text:span text:style-name="CharStyle3">idealizmem. To zaś oddala go od modernizmu tak daleko, jak to tylko możliwe.</text:span></text:p><text:p text:style-name="P267"><text:span text:style-name="CharStyle3">Lecz akces do idealizmu, jaki rzekomo zgłosił Ibsen, nie jest aż tak jednoznaczny. Przede wszystkim w żadnym z tych listów o Petersenie nie pada ani razu słowo „ideał”. Poza tym Ibsen pisał z Rzymu do Bjomsona, bliskiego przyjaciela Petersena i zarazem zdeklarowanego idealisty, który w Kopenhadze kończył właśnie </text:span><text:span text:style-name="CharStyle7">Rybaczkę,</text:span><text:span text:style-name="CharStyle3"><text:s text:c="1"/>powieść za­wierającą natchnioną, idealistyczną obronę teatru. Prócz tego nie wolno zapominać, że w Skandynawii w latach sześćdziesiątych XIX wieku nie­zwykle trudno było pisarzom i krytykom mówić o estetyce za pomocą terminologii innej niż idealistyczna. Skandynawowie zaczęli rozwijać swój antyidealistyczny język estetyczny dopiero po serii rewolucyjnych wykładów, które ogłosił Georg Brandes w Kopenhadze w 1871 roku pod tytułem </text:span><text:span text:style-name="CharStyle7">Emigrantenlitteraturen</text:span><text:span text:style-name="CharStyle3"><text:s text:c="1"/>(Literatura emigracyjna). Niezależnie od tego, co jeszcze da się powiedzieć o tych dwóch listach, wydaje się, że można zasadnie stwierdzić, że nie dowodzą one, że Ibsen był moderni­stycznym formalistą </text:span><text:span text:style-name="T32">avant la lettre.</text:span></text:p><text:p text:style-name="P268"><text:span text:style-name="CharStyle3">Zwykle kiedy asymiluje się Ibsena w obręb ideologii modernizmu, rozumie się go opacznie. Kiedy zaś wykluczamy jego twórczość z kręgu literatury modernistycznej, zubażamy nasze rozumienie zarówno Ibsena, jak i modernizmu. Wykluczenie go zaślepia na te aspekty literatury współczesnej, których nie da się ująć w ramach ideologii modernizmu i uniemożliwia nam wyjaśnienie ogromnego szacunku, jakim darzyli Ibsena tacy wielcy moderniści jak choćby Rainer Maria Rilke czy James </text:span><text:span text:style-name="T19">Joyce. </text:span><text:span text:style-name="CharStyle3">Dlatego trzeba zacząć od nowa i jeszcze raz podjąć refleksję nad teatralną rewolucją dokonaną przez Ibsena w kategoriach, które on sam uznawał za sensowne, a nie w anachronicznych kategoriach oferowa­nych przez ideologię modernizmu.</text:span></text:p><text:p text:style-name="P269"><text:span text:style-name="CharStyle3">Tłumaczenie: </text:span><text:span text:style-name="CharStyle7">Mateusz Borowski, Małgorzata Sugier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s" style:language-asian="es" style:language-complex="es" fo:country="ES" style:country-asian="ES" style:country-complex="ES"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5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2">
      <style:paragraph-properties fo:background-color="transparent" fo:margin-bottom="0.388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2)">
      <style:paragraph-properties fo:background-color="transparent" fo:margin-bottom="0.247cm" fo:line-height="112.%" fo:margin-left="0.635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3">
      <style:text-properties fo:color="#000000"/>
    </style:style>
    <style:style style:family="text" style:name="T13" style:display-name="T13" style:parent-style-name="CharStyle13">
      <style:text-properties fo:language="es" style:language-asian="es" style:language-complex="es" fo:country="ES" style:country-asian="ES" style:country-complex="ES" fo:color="#000000"/>
    </style:style>
    <style:style style:family="text" style:name="T14" style:display-name="T14" style:parent-style-name="CharStyle13">
      <style:text-properties fo:language="en" style:language-asian="en" style:language-complex="en" fo:country="US" style:country-asian="US" style:country-complex="US" fo:color="#000000"/>
    </style:style>
    <style:style style:family="text" style:name="T23" style:display-name="T23" style:parent-style-name="CharStyle13">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left" style:page-number="auto">
        <style:tab-stops>
          <style:tab-stop style:position="6.138cm" style:type="right"/>
        </style:tab-stops>
      </style:paragraph-properties>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272" style:display-name="P27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483cm" fo:page-height="17.6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72"/>
      </style:header>
      <style:footer>
        <text:p text:style-name="P272"/>
      </style:footer>
    </style:master-page>
    <style:master-page style:name="PageStyle1" style:page-layout-name="Mpm1">
      <style:header>
        <text:p text:style-name="P272"/>
      </style:header>
      <style:footer>
        <text:p text:style-name="P272"/>
      </style:footer>
    </style:master-page>
    <style:master-page style:name="PageStyle2" style:page-layout-name="Mpm2">
      <style:header>
        <text:p text:style-name="P272"/>
      </style:header>
      <style:footer>
        <text:p text:style-name="P272"/>
      </style:footer>
    </style:master-page>
    <style:master-page style:name="PageStyle3" style:page-layout-name="Mpm3">
      <style:header>
        <text:p text:style-name="P272"/>
      </style:header>
      <style:footer>
        <text:p text:style-name="P272"/>
      </style:footer>
    </style:master-page>
    <style:master-page style:name="PageStyle4" style:page-layout-name="Mpm4">
      <style:header>
        <text:p text:style-name="P272"/>
      </style:header>
      <style:footer>
        <text:p text:style-name="P272"/>
      </style:footer>
    </style:master-page>
    <style:master-page style:name="PageStyle5" style:page-layout-name="Mpm5">
      <style:header>
        <text:p text:style-name="P272"/>
      </style:header>
      <style:footer>
        <text:p text:style-name="P272"/>
      </style:footer>
    </style:master-page>
    <style:master-page style:name="PageStyle6" style:page-layout-name="Mpm6">
      <style:header>
        <text:p text:style-name="P272"/>
      </style:header>
      <style:footer>
        <text:p text:style-name="P272"/>
      </style:footer>
    </style:master-page>
    <style:master-page style:name="PageStyle7" style:page-layout-name="Mpm7">
      <style:header>
        <text:p text:style-name="P272"/>
      </style:header>
      <style:footer>
        <text:p text:style-name="P272"/>
      </style:footer>
    </style:master-page>
    <style:master-page style:name="PageStyle8" style:page-layout-name="Mpm8">
      <style:header>
        <text:p text:style-name="P272"/>
      </style:header>
      <style:footer>
        <text:p text:style-name="P272"/>
      </style:footer>
    </style:master-page>
    <style:master-page style:name="PageStyle9" style:page-layout-name="Mpm9">
      <style:header>
        <text:p text:style-name="P272"/>
      </style:header>
      <style:footer>
        <text:p text:style-name="P272"/>
      </style:footer>
    </style:master-page>
    <style:master-page style:name="PageStyle10" style:page-layout-name="Mpm10">
      <style:header>
        <text:p text:style-name="P272"/>
      </style:header>
      <style:footer>
        <text:p text:style-name="P272"/>
      </style:footer>
    </style:master-page>
    <style:master-page style:name="PageStyle11" style:page-layout-name="Mpm11">
      <style:header>
        <text:p text:style-name="P272"/>
      </style:header>
      <style:footer>
        <text:p text:style-name="P272"/>
      </style:footer>
    </style:master-page>
    <style:master-page style:name="PageStyle12" style:page-layout-name="Mpm12">
      <style:header>
        <text:p text:style-name="P272"/>
      </style:header>
      <style:footer>
        <text:p text:style-name="P272"/>
      </style:footer>
    </style:master-page>
    <style:master-page style:name="PageStyle13" style:page-layout-name="Mpm13">
      <style:header>
        <text:p text:style-name="P272"/>
      </style:header>
      <style:footer>
        <text:p text:style-name="P272"/>
      </style:footer>
    </style:master-page>
    <style:master-page style:name="PageStyle14" style:page-layout-name="Mpm14">
      <style:header>
        <text:p text:style-name="P272"/>
      </style:header>
      <style:footer>
        <text:p text:style-name="P272"/>
      </style:footer>
    </style:master-page>
    <style:master-page style:name="PageStyle15" style:page-layout-name="Mpm15">
      <style:header>
        <text:p text:style-name="P272"/>
      </style:header>
      <style:footer>
        <text:p text:style-name="P272"/>
      </style:footer>
    </style:master-page>
    <style:master-page style:name="PageStyle16" style:page-layout-name="Mpm16">
      <style:header>
        <text:p text:style-name="P272"/>
      </style:header>
      <style:footer>
        <text:p text:style-name="P272"/>
      </style:footer>
    </style:master-page>
    <style:master-page style:name="PageStyle17" style:page-layout-name="Mpm17">
      <style:header>
        <text:p text:style-name="P272"/>
      </style:header>
      <style:footer>
        <text:p text:style-name="P272"/>
      </style:footer>
    </style:master-page>
    <style:master-page style:name="PageStyle18" style:page-layout-name="Mpm18">
      <style:header>
        <text:p text:style-name="P272"/>
      </style:header>
      <style:footer>
        <text:p text:style-name="P272"/>
      </style:footer>
    </style:master-page>
    <style:master-page style:name="PageStyle19" style:page-layout-name="Mpm19">
      <style:header>
        <text:p text:style-name="P272"/>
      </style:header>
      <style:footer>
        <text:p text:style-name="P272"/>
      </style:footer>
    </style:master-page>
    <style:master-page style:name="PageStyle20" style:page-layout-name="Mpm20">
      <style:header>
        <text:p text:style-name="P272"/>
      </style:header>
      <style:footer>
        <text:p text:style-name="P272"/>
      </style:footer>
    </style:master-page>
    <style:master-page style:name="PageStyle21" style:page-layout-name="Mpm21">
      <style:header>
        <text:p text:style-name="P272"/>
      </style:header>
      <style:footer>
        <text:p text:style-name="P272"/>
      </style:footer>
    </style:master-page>
    <style:master-page style:name="PageStyle22" style:page-layout-name="Mpm22">
      <style:header>
        <text:p text:style-name="P272"/>
      </style:header>
      <style:footer>
        <text:p text:style-name="P272"/>
      </style:footer>
    </style:master-page>
    <style:master-page style:name="PageStyle23" style:page-layout-name="Mpm23">
      <style:header>
        <text:p text:style-name="P272"/>
      </style:header>
      <style:footer>
        <text:p text:style-name="P272"/>
      </style:footer>
    </style:master-page>
    <style:master-page style:name="PageStyle24" style:page-layout-name="Mpm24">
      <style:header>
        <text:p text:style-name="P272"/>
      </style:header>
      <style:footer>
        <text:p text:style-name="P272"/>
      </style:footer>
    </style:master-page>
    <style:master-page style:name="PageStyle25" style:page-layout-name="Mpm25">
      <style:header>
        <text:p text:style-name="P272"/>
      </style:header>
      <style:footer>
        <text:p text:style-name="P272"/>
      </style:footer>
    </style:master-page>
    <style:master-page style:name="PageStyle26" style:page-layout-name="Mpm26">
      <style:header>
        <text:p text:style-name="P272"/>
      </style:header>
      <style:footer>
        <text:p text:style-name="P272"/>
      </style:footer>
    </style:master-page>
    <style:master-page style:name="PageStyle27" style:page-layout-name="Mpm27">
      <style:header>
        <text:p text:style-name="P272"/>
      </style:header>
      <style:footer>
        <text:p text:style-name="P27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