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ajan Pro" svg:font-family="'Trajan Pr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Garamond Pro1" svg:font-family="'Adobe Garamond Pro'" style:font-family-generic="system" style:font-pitch="variable"/>
    <style:font-face style:name="Adobe Garamond Pro Bold1" svg:font-family="'Adobe Garamond Pro Bold'"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List_20_Paragraph" style:list-style-name="WWNum1">
      <style:paragraph-properties fo:margin-left="1.087cm" fo:margin-right="0cm" fo:margin-top="0cm" fo:margin-bottom="0cm" loext:contextual-spacing="false" fo:line-height="0.385cm" fo:text-align="start" style:justify-single-word="false" fo:text-indent="-0.358cm" style:auto-text-indent="false">
        <style:tab-stops>
          <style:tab-stop style:position="1.087cm"/>
        </style:tab-stops>
      </style:paragraph-properties>
    </style:style>
    <style:style style:name="P2" style:family="paragraph" style:parent-style-name="List_20_Paragraph" style:list-style-name="WWNum1">
      <style:paragraph-properties fo:margin-left="1.08cm" fo:margin-right="0cm" fo:margin-top="0cm" fo:margin-bottom="0cm" loext:contextual-spacing="false" fo:line-height="0.385cm" fo:text-align="start" style:justify-single-word="false" fo:text-indent="-0.351cm" style:auto-text-indent="false">
        <style:tab-stops>
          <style:tab-stop style:position="1.081cm"/>
        </style:tab-stops>
      </style:paragraph-properties>
    </style:style>
    <style:style style:name="P3" style:family="paragraph" style:parent-style-name="Frame_20_contents">
      <style:paragraph-properties fo:margin-left="0.099cm" fo:margin-right="0cm" fo:margin-top="0cm" fo:margin-bottom="0cm" loext:contextual-spacing="false" fo:line-height="0.4cm" fo:text-align="start" style:justify-single-word="false" fo:text-indent="0cm" style:auto-text-indent="false">
        <style:tab-stops>
          <style:tab-stop style:position="3.325cm"/>
        </style:tab-stops>
      </style:paragraph-properties>
    </style:style>
    <style:style style:name="P4"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6" style:family="paragraph" style:parent-style-name="Heading_20_1">
      <style:paragraph-properties fo:margin-left="0.229cm" fo:margin-right="0cm" fo:margin-top="0.176cm" fo:margin-bottom="0cm" loext:contextual-spacing="false" fo:text-align="start" style:justify-single-word="false" fo:text-indent="0cm" style:auto-text-indent="false"/>
    </style:style>
    <style:style style:name="P7" style:family="paragraph" style:parent-style-name="Heading_20_1">
      <style:paragraph-properties fo:margin-top="0.342cm" fo:margin-bottom="0cm" loext:contextual-spacing="false"/>
    </style:style>
    <style:style style:name="P8" style:family="paragraph" style:parent-style-name="Heading_20_1">
      <style:paragraph-properties fo:margin-left="0.231cm" fo:margin-right="0cm" fo:text-indent="0cm" style:auto-text-indent="false"/>
    </style:style>
    <style:style style:name="P9" style:family="paragraph" style:parent-style-name="Heading_20_1">
      <style:paragraph-properties fo:margin-left="0.231cm" fo:margin-right="0cm" fo:margin-top="0.319cm" fo:margin-bottom="0cm" loext:contextual-spacing="false" fo:line-height="0.452cm" fo:text-align="start" style:justify-single-word="false" fo:text-indent="0cm" style:auto-text-indent="false"/>
    </style:style>
    <style:style style:name="P10" style:family="paragraph" style:parent-style-name="Heading_20_1">
      <style:paragraph-properties fo:margin-left="0.233cm" fo:margin-right="0cm" fo:text-indent="0cm" style:auto-text-indent="false"/>
    </style:style>
    <style:style style:name="P11" style:family="paragraph" style:parent-style-name="Heading_20_1">
      <style:paragraph-properties fo:margin-left="0.238cm" fo:margin-right="1.983cm" fo:margin-top="0.002cm" fo:margin-bottom="0cm" loext:contextual-spacing="false" fo:line-height="0.452cm" fo:text-align="start" style:justify-single-word="false" fo:text-indent="0cm" style:auto-text-indent="false"/>
    </style:style>
    <style:style style:name="P12" style:family="paragraph" style:parent-style-name="Heading_20_1">
      <style:paragraph-properties fo:margin-left="0.231cm" fo:margin-right="1.983cm" fo:margin-top="0.164cm" fo:margin-bottom="0cm" loext:contextual-spacing="false" fo:line-height="0.452cm" fo:text-align="start" style:justify-single-word="false" fo:text-indent="0cm" style:auto-text-indent="false"/>
    </style:style>
    <style:style style:name="P13" style:family="paragraph" style:parent-style-name="Standard">
      <style:paragraph-properties fo:margin-left="0.229cm" fo:margin-right="0cm" fo:margin-top="0.011cm" fo:margin-bottom="0cm" loext:contextual-spacing="false" fo:text-align="start" style:justify-single-word="false" fo:text-indent="0cm" style:auto-text-indent="false"/>
    </style:style>
    <style:style style:name="P14" style:family="paragraph" style:parent-style-name="Standard">
      <style:paragraph-properties fo:margin-left="0.229cm" fo:margin-right="0cm" fo:margin-top="0.071cm" fo:margin-bottom="0cm" loext:contextual-spacing="false" fo:text-align="start" style:justify-single-word="false" fo:text-indent="0cm" style:auto-text-indent="false"/>
    </style:style>
    <style:style style:name="P15" style:family="paragraph" style:parent-style-name="Standard">
      <style:paragraph-properties fo:margin-left="0.229cm" fo:margin-right="0cm" fo:margin-top="0cm" fo:margin-bottom="0cm" loext:contextual-spacing="false" fo:line-height="0.393cm" fo:text-align="start" style:justify-single-word="false" fo:text-indent="0cm" style:auto-text-indent="false"/>
    </style:style>
    <style:style style:name="P16" style:family="paragraph" style:parent-style-name="Standard">
      <style:paragraph-properties fo:margin-left="0.229cm" fo:margin-right="0cm" fo:margin-top="0cm" fo:margin-bottom="0cm" loext:contextual-spacing="false" fo:line-height="0.372cm" fo:text-align="justify" style:justify-single-word="false" fo:text-indent="0cm" style:auto-text-indent="false"/>
    </style:style>
    <style:style style:name="P17" style:family="paragraph" style:parent-style-name="Standard">
      <style:paragraph-properties fo:margin-left="0.229cm" fo:margin-right="0cm" fo:margin-top="0.064cm" fo:margin-bottom="0cm" loext:contextual-spacing="false" fo:text-align="start" style:justify-single-word="false" fo:text-indent="0cm" style:auto-text-indent="false"/>
    </style:style>
    <style:style style:name="P18" style:family="paragraph" style:parent-style-name="Standard">
      <style:paragraph-properties fo:margin-left="0.229cm" fo:margin-right="0cm" fo:margin-top="0.064cm" fo:margin-bottom="0cm" loext:contextual-spacing="false" fo:line-height="0.385cm" fo:text-align="start" style:justify-single-word="false" fo:text-indent="0cm" style:auto-text-indent="false"/>
    </style:style>
    <style:style style:name="P19" style:family="paragraph" style:parent-style-name="Standard">
      <style:paragraph-properties fo:margin-left="0.229cm" fo:margin-right="0cm" fo:margin-top="0.064cm" fo:margin-bottom="0cm" loext:contextual-spacing="false" fo:text-align="justify" style:justify-single-word="false" fo:text-indent="0cm" style:auto-text-indent="false"/>
    </style:style>
    <style:style style:name="P20" style:family="paragraph" style:parent-style-name="Standard">
      <style:paragraph-properties fo:margin-left="0.229cm" fo:margin-right="0cm" fo:margin-top="0.102cm" fo:margin-bottom="0cm" loext:contextual-spacing="false" fo:text-align="start" style:justify-single-word="false" fo:text-indent="0cm" style:auto-text-indent="false"/>
    </style:style>
    <style:style style:name="P21" style:family="paragraph" style:parent-style-name="Standard">
      <style:paragraph-properties fo:margin-left="0.229cm" fo:margin-right="0cm" fo:margin-top="0.101cm" fo:margin-bottom="0cm" loext:contextual-spacing="false" fo:text-align="start" style:justify-single-word="false" fo:text-indent="0cm" style:auto-text-indent="false"/>
    </style:style>
    <style:style style:name="P22" style:family="paragraph" style:parent-style-name="Standard">
      <style:paragraph-properties fo:margin-left="0.229cm" fo:margin-right="0cm" fo:margin-top="0.101cm" fo:margin-bottom="0cm" loext:contextual-spacing="false" fo:text-align="justify" style:justify-single-word="false" fo:text-indent="0cm" style:auto-text-indent="false"/>
    </style:style>
    <style:style style:name="P23" style:family="paragraph" style:parent-style-name="Standard">
      <style:paragraph-properties fo:margin-left="0.229cm" fo:margin-right="0cm" fo:margin-top="0.062cm" fo:margin-bottom="0cm" loext:contextual-spacing="false" fo:text-align="start" style:justify-single-word="false" fo:text-indent="0cm" style:auto-text-indent="false"/>
    </style:style>
    <style:style style:name="P24" style:family="paragraph" style:parent-style-name="Standard">
      <style:paragraph-properties fo:margin-left="0.229cm" fo:margin-right="0cm" fo:margin-top="0.062cm" fo:margin-bottom="0cm" loext:contextual-spacing="false" fo:text-align="justify" style:justify-single-word="false" fo:text-indent="0cm" style:auto-text-indent="false"/>
    </style:style>
    <style:style style:name="P25" style:family="paragraph" style:parent-style-name="Standard">
      <style:paragraph-properties fo:margin-left="0.233cm" fo:margin-right="0cm" fo:margin-top="0.351cm" fo:margin-bottom="0cm" loext:contextual-spacing="false" fo:text-align="start" style:justify-single-word="false" fo:text-indent="0cm" style:auto-text-indent="false"/>
    </style:style>
    <style:style style:name="P26" style:family="paragraph" style:parent-style-name="Standard">
      <style:paragraph-properties fo:margin-left="0.233cm" fo:margin-right="0cm" fo:margin-top="0.026cm" fo:margin-bottom="0cm" loext:contextual-spacing="false" fo:text-align="start" style:justify-single-word="false" fo:text-indent="0cm" style:auto-text-indent="false"/>
    </style:style>
    <style:style style:name="P27" style:family="paragraph" style:parent-style-name="Standard">
      <style:paragraph-properties fo:margin-left="2.23cm" fo:margin-right="0.196cm" fo:margin-top="0.183cm" fo:margin-bottom="0cm" loext:contextual-spacing="false" fo:text-align="justify" style:justify-single-word="false" fo:text-indent="-2cm" style:auto-text-indent="false"/>
    </style:style>
    <style:style style:name="P28" style:family="paragraph" style:parent-style-name="Standard">
      <style:paragraph-properties fo:margin-left="2.23cm" fo:margin-right="0.196cm" fo:margin-top="0.002cm" fo:margin-bottom="0cm" loext:contextual-spacing="false" fo:text-align="justify" style:justify-single-word="false" fo:text-indent="0cm" style:auto-text-indent="false"/>
    </style:style>
    <style:style style:name="P29" style:family="paragraph" style:parent-style-name="Standard">
      <style:paragraph-properties fo:margin-left="4.228cm" fo:margin-right="0cm" fo:margin-top="0.28cm" fo:margin-bottom="0cm" loext:contextual-spacing="false" fo:text-align="justify" style:justify-single-word="false" fo:text-indent="0cm" style:auto-text-indent="false"/>
    </style:style>
    <style:style style:name="P30" style:family="paragraph" style:parent-style-name="Standard">
      <style:paragraph-properties fo:margin-left="4.228cm" fo:margin-right="0.196cm" fo:margin-top="0.009cm" fo:margin-bottom="0cm" loext:contextual-spacing="false" fo:line-height="101%" fo:text-align="justify" style:justify-single-word="false" fo:text-indent="0cm" style:auto-text-indent="false"/>
    </style:style>
    <style:style style:name="P31" style:family="paragraph" style:parent-style-name="Standard">
      <style:paragraph-properties fo:margin-left="0cm" fo:margin-right="0.196cm" fo:margin-top="0cm" fo:margin-bottom="0cm" loext:contextual-spacing="false" fo:line-height="0.443cm" fo:text-align="end" style:justify-single-word="false" fo:text-indent="0cm" style:auto-text-indent="false"/>
    </style:style>
    <style:style style:name="P32" style:family="paragraph" style:parent-style-name="Standard">
      <style:paragraph-properties fo:margin-left="0.728cm" fo:margin-right="0.42cm" fo:margin-top="0.014cm" fo:margin-bottom="0cm" loext:contextual-spacing="false" fo:line-height="91%" fo:text-align="start" style:justify-single-word="false" fo:text-indent="-0.501cm" style:auto-text-indent="false"/>
    </style:style>
    <style:style style:name="P33" style:family="paragraph" style:parent-style-name="Standard">
      <style:paragraph-properties fo:margin-left="0.728cm" fo:margin-right="0.42cm" fo:margin-top="0cm" fo:margin-bottom="0cm" loext:contextual-spacing="false" fo:line-height="0.36cm" fo:text-align="start" style:justify-single-word="false" fo:text-indent="-0.501cm" style:auto-text-indent="false"/>
    </style:style>
    <style:style style:name="P34" style:family="paragraph" style:parent-style-name="Standard">
      <style:paragraph-properties fo:margin-left="0.728cm" fo:margin-right="0.42cm" fo:margin-top="0.099cm" fo:margin-bottom="0cm" loext:contextual-spacing="false" fo:line-height="0.367cm" fo:text-align="start" style:justify-single-word="false" fo:text-indent="-0.501cm" style:auto-text-indent="false"/>
    </style:style>
    <style:style style:name="P35" style:family="paragraph" style:parent-style-name="Standard">
      <style:paragraph-properties fo:margin-left="4.235cm" fo:margin-right="0cm" fo:margin-top="0.176cm" fo:margin-bottom="0cm" loext:contextual-spacing="false" fo:text-align="start" style:justify-single-word="false" fo:text-indent="0cm" style:auto-text-indent="false"/>
    </style:style>
    <style:style style:name="P36" style:family="paragraph" style:parent-style-name="Standard">
      <style:paragraph-properties fo:margin-left="10.927cm" fo:margin-right="0cm" fo:margin-top="0.002cm" fo:margin-bottom="0cm" loext:contextual-spacing="false" fo:text-align="start" style:justify-single-word="false" fo:text-indent="0cm" style:auto-text-indent="false"/>
    </style:style>
    <style:style style:name="P37" style:family="paragraph" style:parent-style-name="Standard">
      <style:paragraph-properties fo:margin-left="0.235cm" fo:margin-right="0cm" fo:margin-top="0cm" fo:margin-bottom="0cm" loext:contextual-spacing="false" fo:line-height="0.393cm" fo:text-align="start" style:justify-single-word="false" fo:text-indent="0cm" style:auto-text-indent="false"/>
    </style:style>
    <style:style style:name="P38" style:family="paragraph" style:parent-style-name="Standard">
      <style:paragraph-properties fo:margin-left="0.235cm" fo:margin-right="0cm" fo:margin-top="0cm" fo:margin-bottom="0cm" loext:contextual-spacing="false" fo:line-height="0.455cm" fo:text-align="justify" style:justify-single-word="false" fo:text-indent="0cm" style:auto-text-indent="false"/>
    </style:style>
    <style:style style:name="P39" style:family="paragraph" style:parent-style-name="Standard">
      <style:paragraph-properties fo:margin-left="0.235cm" fo:margin-right="0cm" fo:margin-top="0cm" fo:margin-bottom="0cm" loext:contextual-spacing="false" fo:text-align="justify" style:justify-single-word="false" fo:text-indent="0cm" style:auto-text-indent="false"/>
    </style:style>
    <style:style style:name="P40" style:family="paragraph" style:parent-style-name="Standard">
      <style:paragraph-properties fo:margin-left="0.235cm" fo:margin-right="0cm" fo:margin-top="0cm" fo:margin-bottom="0cm" loext:contextual-spacing="false" fo:line-height="0.452cm" fo:text-align="start" style:justify-single-word="false" fo:text-indent="0cm" style:auto-text-indent="false"/>
    </style:style>
    <style:style style:name="P41" style:family="paragraph" style:parent-style-name="Standard">
      <style:paragraph-properties fo:margin-left="0.235cm" fo:margin-right="0cm" fo:margin-top="0.064cm" fo:margin-bottom="0cm" loext:contextual-spacing="false" fo:text-align="start" style:justify-single-word="false" fo:text-indent="0cm" style:auto-text-indent="false"/>
    </style:style>
    <style:style style:name="P42" style:family="paragraph" style:parent-style-name="Standard">
      <style:paragraph-properties fo:margin-left="0.235cm" fo:margin-right="0cm" fo:margin-top="0.064cm" fo:margin-bottom="0cm" loext:contextual-spacing="false" fo:line-height="0.385cm" fo:text-align="start" style:justify-single-word="false" fo:text-indent="0cm" style:auto-text-indent="false"/>
    </style:style>
    <style:style style:name="P43" style:family="paragraph" style:parent-style-name="Standard">
      <style:paragraph-properties fo:margin-left="0.235cm" fo:margin-right="0cm" fo:margin-top="0.071cm" fo:margin-bottom="0cm" loext:contextual-spacing="false" fo:text-align="start" style:justify-single-word="false" fo:text-indent="0cm" style:auto-text-indent="false"/>
    </style:style>
    <style:style style:name="P44" style:family="paragraph" style:parent-style-name="Standard">
      <style:paragraph-properties fo:margin-left="0.235cm" fo:margin-right="0cm" fo:margin-top="0.176cm" fo:margin-bottom="0cm" loext:contextual-spacing="false" fo:line-height="0.469cm" fo:text-align="justify" style:justify-single-word="false" fo:text-indent="0cm" style:auto-text-indent="false"/>
    </style:style>
    <style:style style:name="P45" style:family="paragraph" style:parent-style-name="Standard">
      <style:paragraph-properties fo:margin-left="0.235cm" fo:margin-right="0cm" fo:margin-top="0.062cm" fo:margin-bottom="0cm" loext:contextual-spacing="false" fo:text-align="start" style:justify-single-word="false" fo:text-indent="0cm" style:auto-text-indent="false"/>
    </style:style>
    <style:style style:name="P46" style:family="paragraph" style:parent-style-name="Standard">
      <style:paragraph-properties fo:margin-left="0.235cm" fo:margin-right="0cm" fo:margin-top="0.062cm" fo:margin-bottom="0cm" loext:contextual-spacing="false" fo:line-height="0.385cm" fo:text-align="start" style:justify-single-word="false" fo:text-indent="0cm" style:auto-text-indent="false"/>
    </style:style>
    <style:style style:name="P47" style:family="paragraph" style:parent-style-name="Standard">
      <style:paragraph-properties fo:margin-left="0.235cm" fo:margin-right="0cm" fo:margin-top="0.062cm" fo:margin-bottom="0cm" loext:contextual-spacing="false" fo:text-align="justify" style:justify-single-word="false" fo:text-indent="0cm" style:auto-text-indent="false"/>
    </style:style>
    <style:style style:name="P48" style:family="paragraph" style:parent-style-name="Standard">
      <style:paragraph-properties fo:margin-left="0.235cm" fo:margin-right="0cm" fo:margin-top="0.101cm" fo:margin-bottom="0cm" loext:contextual-spacing="false" fo:text-align="justify" style:justify-single-word="false" fo:text-indent="0cm" style:auto-text-indent="false"/>
    </style:style>
    <style:style style:name="P49" style:family="paragraph" style:parent-style-name="Standard">
      <style:paragraph-properties fo:margin-left="0.235cm" fo:margin-right="0cm" fo:margin-top="0.101cm" fo:margin-bottom="0cm" loext:contextual-spacing="false" fo:text-align="start" style:justify-single-word="false" fo:text-indent="0cm" style:auto-text-indent="false"/>
    </style:style>
    <style:style style:name="P50" style:family="paragraph" style:parent-style-name="Standard">
      <style:paragraph-properties fo:margin-left="0.235cm" fo:margin-right="0cm" fo:margin-top="0.002cm" fo:margin-bottom="0cm" loext:contextual-spacing="false" fo:text-align="justify" style:justify-single-word="false" fo:text-indent="0cm" style:auto-text-indent="false"/>
    </style:style>
    <style:style style:name="P51" style:family="paragraph" style:parent-style-name="Standard">
      <style:paragraph-properties fo:margin-left="0.235cm" fo:margin-right="0cm" fo:margin-top="0.102cm" fo:margin-bottom="0cm" loext:contextual-spacing="false" fo:line-height="0.385cm" fo:text-align="start" style:justify-single-word="false" fo:text-indent="0cm" style:auto-text-indent="false"/>
    </style:style>
    <style:style style:name="P52" style:family="paragraph" style:parent-style-name="Standard">
      <style:paragraph-properties fo:margin-left="0.235cm" fo:margin-right="0cm" fo:margin-top="0.072cm" fo:margin-bottom="0cm" loext:contextual-spacing="false" fo:line-height="0.385cm" fo:text-align="start" style:justify-single-word="false" fo:text-indent="0cm" style:auto-text-indent="false"/>
    </style:style>
    <style:style style:name="P53" style:family="paragraph" style:parent-style-name="Standard">
      <style:paragraph-properties fo:margin-left="0.736cm" fo:margin-right="0cm" fo:margin-top="0.06cm" fo:margin-bottom="0cm" loext:contextual-spacing="false" fo:line-height="0.367cm" fo:text-align="start" style:justify-single-word="false" fo:text-indent="-0.501cm" style:auto-text-indent="false"/>
    </style:style>
    <style:style style:name="P54" style:family="paragraph" style:parent-style-name="Standard">
      <style:paragraph-properties fo:margin-left="0.736cm" fo:margin-right="0cm" fo:margin-top="0.014cm" fo:margin-bottom="0cm" loext:contextual-spacing="false" fo:line-height="91%" fo:text-align="start" style:justify-single-word="false" fo:text-indent="-0.501cm" style:auto-text-indent="false"/>
    </style:style>
    <style:style style:name="P55" style:family="paragraph" style:parent-style-name="Standard">
      <style:paragraph-properties fo:margin-left="0.736cm" fo:margin-right="0cm" fo:margin-top="0.099cm" fo:margin-bottom="0cm" loext:contextual-spacing="false" fo:line-height="0.367cm" fo:text-align="start" style:justify-single-word="false" fo:text-indent="-0.501cm" style:auto-text-indent="false"/>
    </style:style>
    <style:style style:name="P56" style:family="paragraph" style:parent-style-name="Standard">
      <style:paragraph-properties fo:margin-left="0.728cm" fo:margin-right="0.196cm" fo:margin-top="0cm" fo:margin-bottom="0cm" loext:contextual-spacing="false" fo:line-height="0.362cm" fo:text-align="justify" style:justify-single-word="false" fo:text-indent="-0.501cm" style:auto-text-indent="false"/>
    </style:style>
    <style:style style:name="P57" style:family="paragraph" style:parent-style-name="Standard">
      <style:paragraph-properties fo:margin-left="0.728cm" fo:margin-right="0.196cm" fo:margin-top="0.099cm" fo:margin-bottom="0cm" loext:contextual-spacing="false" fo:line-height="0.367cm" fo:text-align="justify" style:justify-single-word="false" fo:text-indent="-0.501cm" style:auto-text-indent="false"/>
    </style:style>
    <style:style style:name="P58" style:family="paragraph" style:parent-style-name="Standard">
      <style:paragraph-properties fo:margin-left="0.728cm" fo:margin-right="0.196cm" fo:margin-top="0.06cm" fo:margin-bottom="0cm" loext:contextual-spacing="false" fo:line-height="0.367cm" fo:text-align="justify" style:justify-single-word="false" fo:text-indent="-0.501cm" style:auto-text-indent="false"/>
    </style:style>
    <style:style style:name="P59" style:family="paragraph" style:parent-style-name="Standard">
      <style:paragraph-properties fo:margin-left="0.728cm" fo:margin-right="0.196cm" fo:margin-top="0.097cm" fo:margin-bottom="0cm" loext:contextual-spacing="false" fo:line-height="0.367cm" fo:text-align="justify" style:justify-single-word="false" fo:text-indent="-0.501cm" style:auto-text-indent="false"/>
    </style:style>
    <style:style style:name="P60" style:family="paragraph" style:parent-style-name="Standard">
      <style:paragraph-properties fo:margin-left="0.728cm" fo:margin-right="0.196cm" fo:margin-top="0.014cm" fo:margin-bottom="0cm" loext:contextual-spacing="false" fo:line-height="91%" fo:text-align="justify" style:justify-single-word="false" fo:text-indent="-0.501cm" style:auto-text-indent="false"/>
    </style:style>
    <style:style style:name="P61" style:family="paragraph" style:parent-style-name="Standard">
      <style:paragraph-properties fo:margin-left="0.229cm" fo:margin-right="0.196cm" fo:margin-top="0cm" fo:margin-bottom="0cm" loext:contextual-spacing="false" fo:line-height="0.452cm" fo:text-align="justify" style:justify-single-word="false" fo:text-indent="0.499cm" style:auto-text-indent="false"/>
    </style:style>
    <style:style style:name="P62" style:family="paragraph" style:parent-style-name="Standard">
      <style:paragraph-properties fo:margin-left="0.229cm" fo:margin-right="0.196cm" fo:margin-top="0cm" fo:margin-bottom="0cm" loext:contextual-spacing="false" fo:line-height="91%" fo:text-align="justify" style:justify-single-word="false" fo:text-indent="0.499cm" style:auto-text-indent="false"/>
    </style:style>
    <style:style style:name="P63" style:family="paragraph" style:parent-style-name="Standard">
      <style:paragraph-properties fo:margin-left="0.229cm" fo:margin-right="0.196cm" fo:margin-top="0.032cm" fo:margin-bottom="0cm" loext:contextual-spacing="false" fo:line-height="91%" fo:text-align="justify" style:justify-single-word="false" fo:text-indent="0.499cm" style:auto-text-indent="false"/>
    </style:style>
    <style:style style:name="P64" style:family="paragraph" style:parent-style-name="Standard">
      <style:paragraph-properties fo:margin-left="0.229cm" fo:margin-right="0.196cm" fo:margin-top="0.034cm" fo:margin-bottom="0cm" loext:contextual-spacing="false" fo:line-height="91%" fo:text-align="justify" style:justify-single-word="false" fo:text-indent="0.499cm" style:auto-text-indent="false"/>
    </style:style>
    <style:style style:name="P65" style:family="paragraph" style:parent-style-name="Standard">
      <style:paragraph-properties fo:margin-left="0.728cm" fo:margin-right="0cm" fo:margin-top="0.014cm" fo:margin-bottom="0cm" loext:contextual-spacing="false" fo:line-height="91%" fo:text-align="start" style:justify-single-word="false" fo:text-indent="-0.501cm" style:auto-text-indent="false"/>
    </style:style>
    <style:style style:name="P66" style:family="paragraph" style:parent-style-name="Standard">
      <style:paragraph-properties fo:margin-left="0.728cm" fo:margin-right="0cm" fo:margin-top="0.06cm" fo:margin-bottom="0cm" loext:contextual-spacing="false" fo:line-height="0.367cm" fo:text-align="start" style:justify-single-word="false" fo:text-indent="-0.501cm" style:auto-text-indent="false"/>
    </style:style>
    <style:style style:name="P67" style:family="paragraph" style:parent-style-name="Standard">
      <style:paragraph-properties fo:margin-left="0.728cm" fo:margin-right="0cm" fo:margin-top="0.099cm" fo:margin-bottom="0cm" loext:contextual-spacing="false" fo:line-height="0.367cm" fo:text-align="start" style:justify-single-word="false" fo:text-indent="-0.501cm" style:auto-text-indent="false"/>
    </style:style>
    <style:style style:name="P68" style:family="paragraph" style:parent-style-name="Standard">
      <style:paragraph-properties fo:margin-left="0.728cm" fo:margin-right="0cm" fo:margin-top="0.069cm" fo:margin-bottom="0cm" loext:contextual-spacing="false" fo:line-height="0.367cm" fo:text-align="start" style:justify-single-word="false" fo:text-indent="-0.501cm" style:auto-text-indent="false"/>
    </style:style>
    <style:style style:name="P69" style:family="paragraph" style:parent-style-name="Standard">
      <style:paragraph-properties fo:margin-left="0.235cm" fo:margin-right="0.191cm" fo:margin-top="0cm" fo:margin-bottom="0cm" loext:contextual-spacing="false" fo:line-height="0.452cm" fo:text-align="justify" style:justify-single-word="false" fo:text-indent="0.499cm" style:auto-text-indent="false"/>
    </style:style>
    <style:style style:name="P70" style:family="paragraph" style:parent-style-name="Standard">
      <style:paragraph-properties fo:margin-left="0.235cm" fo:margin-right="0.191cm" fo:margin-top="0.034cm" fo:margin-bottom="0cm" loext:contextual-spacing="false" fo:line-height="91%" fo:text-align="justify" style:justify-single-word="false" fo:text-indent="0.499cm" style:auto-text-indent="false"/>
    </style:style>
    <style:style style:name="P71" style:family="paragraph" style:parent-style-name="Standard">
      <style:paragraph-properties fo:margin-left="0.235cm" fo:margin-right="0.191cm" fo:margin-top="0.032cm" fo:margin-bottom="0cm" loext:contextual-spacing="false" fo:line-height="91%" fo:text-align="justify" style:justify-single-word="false" fo:text-indent="0.499cm" style:auto-text-indent="false"/>
    </style:style>
    <style:style style:name="P72" style:family="paragraph" style:parent-style-name="Standard">
      <style:paragraph-properties fo:margin-left="0.235cm" fo:margin-right="0.189cm" fo:margin-top="0.028cm" fo:margin-bottom="0cm" loext:contextual-spacing="false" fo:line-height="91%" fo:text-align="justify" style:justify-single-word="false" fo:text-indent="0.499cm" style:auto-text-indent="false"/>
    </style:style>
    <style:style style:name="P73" style:family="paragraph" style:parent-style-name="Standard">
      <style:paragraph-properties fo:margin-left="0.235cm" fo:margin-right="0.189cm" fo:margin-top="0.007cm" fo:margin-bottom="0cm" loext:contextual-spacing="false" fo:line-height="91%" fo:text-align="justify" style:justify-single-word="false" fo:text-indent="0.499cm" style:auto-text-indent="false"/>
    </style:style>
    <style:style style:name="P74" style:family="paragraph" style:parent-style-name="Standard">
      <style:paragraph-properties fo:margin-left="0.235cm" fo:margin-right="0.189cm" fo:margin-top="0.034cm" fo:margin-bottom="0cm" loext:contextual-spacing="false" fo:line-height="91%" fo:text-align="justify" style:justify-single-word="false" fo:text-indent="0.499cm" style:auto-text-indent="false"/>
    </style:style>
    <style:style style:name="P75" style:family="paragraph" style:parent-style-name="Standard">
      <style:paragraph-properties fo:margin-left="0.235cm" fo:margin-right="0.189cm" fo:margin-top="0cm" fo:margin-bottom="0cm" loext:contextual-spacing="false" fo:line-height="91%" fo:text-align="justify" style:justify-single-word="false" fo:text-indent="0.499cm" style:auto-text-indent="false"/>
    </style:style>
    <style:style style:name="P76" style:family="paragraph" style:parent-style-name="Standard">
      <style:paragraph-properties fo:margin-left="0.229cm" fo:margin-right="0.173cm" fo:margin-top="0.171cm" fo:margin-bottom="0cm" loext:contextual-spacing="false" fo:line-height="0.452cm" fo:text-align="justify" style:justify-single-word="false" fo:text-indent="0cm" style:auto-text-indent="false"/>
    </style:style>
    <style:style style:name="P77" style:family="paragraph" style:parent-style-name="Standard">
      <style:paragraph-properties fo:margin-left="0.229cm" fo:margin-right="0.231cm" fo:margin-top="0cm" fo:margin-bottom="0cm" loext:contextual-spacing="false" fo:line-height="91%" fo:text-align="justify" style:justify-single-word="false" fo:text-indent="0.499cm" style:auto-text-indent="false"/>
    </style:style>
    <style:style style:name="P78" style:family="paragraph" style:parent-style-name="Standard">
      <style:paragraph-properties fo:margin-left="0.229cm" fo:margin-right="0.231cm" fo:margin-top="0cm" fo:margin-bottom="0cm" loext:contextual-spacing="false" fo:line-height="91%" fo:text-align="justify" style:justify-single-word="false" fo:text-indent="0cm" style:auto-text-indent="false"/>
    </style:style>
    <style:style style:name="P79" style:family="paragraph" style:parent-style-name="Standard">
      <style:paragraph-properties fo:margin-left="0.229cm" fo:margin-right="0.231cm" fo:margin-top="0.007cm" fo:margin-bottom="0cm" loext:contextual-spacing="false" fo:line-height="91%" fo:text-align="justify" style:justify-single-word="false" fo:text-indent="0cm" style:auto-text-indent="false"/>
    </style:style>
    <style:style style:name="P80" style:family="paragraph" style:parent-style-name="Standard">
      <style:paragraph-properties fo:margin-left="0.229cm" fo:margin-right="0.231cm" fo:margin-top="0.021cm" fo:margin-bottom="0cm" loext:contextual-spacing="false" fo:line-height="91%" fo:text-align="justify" style:justify-single-word="false" fo:text-indent="0cm" style:auto-text-indent="false"/>
    </style:style>
    <style:style style:name="P81" style:family="paragraph" style:parent-style-name="Standard">
      <style:paragraph-properties fo:margin-left="0.235cm" fo:margin-right="0.189cm" fo:margin-top="0cm" fo:margin-bottom="0cm" loext:contextual-spacing="false" fo:line-height="91%" fo:text-align="justify" style:justify-single-word="false" fo:text-indent="0cm" style:auto-text-indent="false"/>
    </style:style>
    <style:style style:name="P82" style:family="paragraph" style:parent-style-name="Standard">
      <style:paragraph-properties fo:margin-left="0.736cm" fo:margin-right="0cm" fo:margin-top="0cm" fo:margin-bottom="0cm" loext:contextual-spacing="false" fo:line-height="0.385cm" fo:text-align="start" style:justify-single-word="false" fo:text-indent="0cm" style:auto-text-indent="false"/>
    </style:style>
    <style:style style:name="P83" style:family="paragraph" style:parent-style-name="Standard">
      <style:paragraph-properties fo:margin-left="0.736cm" fo:margin-right="0cm" fo:margin-top="0.007cm" fo:margin-bottom="0cm" loext:contextual-spacing="false" fo:line-height="91%" fo:text-align="start" style:justify-single-word="false" fo:text-indent="0cm" style:auto-text-indent="false"/>
    </style:style>
    <style:style style:name="P84" style:family="paragraph" style:parent-style-name="Standard">
      <style:paragraph-properties fo:margin-left="0.235cm" fo:margin-right="0.191cm" fo:margin-top="0cm" fo:margin-bottom="0cm" loext:contextual-spacing="false" fo:line-height="91%" fo:text-align="justify" style:justify-single-word="false" fo:text-indent="0cm" style:auto-text-indent="false"/>
    </style:style>
    <style:style style:name="P85" style:family="paragraph" style:parent-style-name="Standard">
      <style:paragraph-properties fo:margin-left="0.235cm" fo:margin-right="0.191cm" fo:margin-top="0.171cm" fo:margin-bottom="0cm" loext:contextual-spacing="false" fo:line-height="0.452cm" fo:text-align="justify" style:justify-single-word="false" fo:text-indent="0cm" style:auto-text-indent="false"/>
    </style:style>
    <style:style style:name="P86" style:family="paragraph" style:parent-style-name="Standard">
      <style:paragraph-properties fo:margin-left="0.736cm" fo:margin-right="0.42cm" fo:margin-top="0.014cm" fo:margin-bottom="0cm" loext:contextual-spacing="false" fo:line-height="91%" fo:text-align="start" style:justify-single-word="false" fo:text-indent="-0.501cm" style:auto-text-indent="false"/>
    </style:style>
    <style:style style:name="P87" style:family="paragraph" style:parent-style-name="Standard">
      <style:paragraph-properties fo:margin-left="0.736cm" fo:margin-right="0.42cm" fo:margin-top="0.06cm" fo:margin-bottom="0cm" loext:contextual-spacing="false" fo:line-height="0.367cm" fo:text-align="start" style:justify-single-word="false" fo:text-indent="-0.501cm" style:auto-text-indent="false"/>
    </style:style>
    <style:style style:name="P88" style:family="paragraph" style:parent-style-name="Standard">
      <style:paragraph-properties fo:margin-left="0.736cm" fo:margin-right="0.42cm" fo:margin-top="0cm" fo:margin-bottom="0cm" loext:contextual-spacing="false" fo:line-height="0.36cm" fo:text-align="start" style:justify-single-word="false" fo:text-indent="-0.501cm" style:auto-text-indent="false"/>
    </style:style>
    <style:style style:name="P89" style:family="paragraph" style:parent-style-name="Standard">
      <style:paragraph-properties fo:margin-left="0.229cm" fo:margin-right="0.196cm" fo:margin-top="0.171cm" fo:margin-bottom="0cm" loext:contextual-spacing="false" fo:line-height="0.452cm" fo:text-align="justify" style:justify-single-word="false" fo:text-indent="0cm" style:auto-text-indent="false"/>
    </style:style>
    <style:style style:name="P90" style:family="paragraph" style:parent-style-name="Standard">
      <style:paragraph-properties fo:margin-left="0.235cm" fo:margin-right="0.261cm" fo:margin-top="0.205cm" fo:margin-bottom="0cm" loext:contextual-spacing="false" fo:line-height="91%" fo:text-align="justify" style:justify-single-word="false" fo:text-indent="0cm" style:auto-text-indent="false"/>
    </style:style>
    <style:style style:name="P91" style:family="paragraph" style:parent-style-name="Standard">
      <style:paragraph-properties fo:margin-left="0.235cm" fo:margin-right="0.203cm" fo:margin-top="0cm" fo:margin-bottom="0cm" loext:contextual-spacing="false" fo:line-height="91%" fo:text-align="justify" style:justify-single-word="false" fo:text-indent="0.499cm" style:auto-text-indent="false"/>
    </style:style>
    <style:style style:name="P92" style:family="paragraph" style:parent-style-name="Standard">
      <style:paragraph-properties fo:margin-left="0.235cm" fo:margin-right="0.203cm" fo:margin-top="0.007cm" fo:margin-bottom="0cm" loext:contextual-spacing="false" fo:line-height="91%" fo:text-align="justify" style:justify-single-word="false" fo:text-indent="0.499cm" style:auto-text-indent="false"/>
    </style:style>
    <style:style style:name="P93" style:family="paragraph" style:parent-style-name="Standard">
      <style:paragraph-properties fo:margin-left="0.235cm" fo:margin-right="0.259cm" fo:margin-top="0cm" fo:margin-bottom="0cm" loext:contextual-spacing="false" fo:line-height="91%" fo:text-align="end" style:justify-single-word="false" fo:text-indent="0.499cm" style:auto-text-indent="false"/>
    </style:style>
    <style:style style:name="P94" style:family="paragraph" style:parent-style-name="Standard">
      <style:paragraph-properties fo:margin-left="0.229cm" fo:margin-right="0.229cm" fo:margin-top="0cm" fo:margin-bottom="0cm" loext:contextual-spacing="false" fo:line-height="91%" fo:text-align="justify" style:justify-single-word="false" fo:text-indent="0.499cm" style:auto-text-indent="false"/>
    </style:style>
    <style:style style:name="P95" style:family="paragraph" style:parent-style-name="Standard">
      <style:paragraph-properties fo:margin-left="0.728cm" fo:margin-right="0.074cm" fo:margin-top="0.06cm" fo:margin-bottom="0cm" loext:contextual-spacing="false" fo:line-height="0.367cm" fo:text-align="start" style:justify-single-word="false" fo:text-indent="-0.501cm" style:auto-text-indent="false"/>
    </style:style>
    <style:style style:name="P96" style:family="paragraph" style:parent-style-name="Standard">
      <style:paragraph-properties fo:margin-left="0.728cm" fo:margin-right="0cm" fo:margin-top="0cm" fo:margin-bottom="0cm" loext:contextual-spacing="false" fo:text-align="start" style:justify-single-word="false" fo:text-indent="0cm" style:auto-text-indent="false"/>
    </style:style>
    <style:style style:name="P97" style:family="paragraph" style:parent-style-name="Standard">
      <style:paragraph-properties fo:margin-left="0.728cm" fo:margin-right="0cm" fo:margin-top="0cm" fo:margin-bottom="0cm" loext:contextual-spacing="false" fo:line-height="0.385cm" fo:text-align="start" style:justify-single-word="false" fo:text-indent="0cm" style:auto-text-indent="false"/>
    </style:style>
    <style:style style:name="P98" style:family="paragraph" style:parent-style-name="Standard">
      <style:paragraph-properties fo:margin-left="0.728cm" fo:margin-right="0cm" fo:margin-top="0.007cm" fo:margin-bottom="0cm" loext:contextual-spacing="false" fo:line-height="91%" fo:text-align="start" style:justify-single-word="false" fo:text-indent="0cm" style:auto-text-indent="false"/>
    </style:style>
    <style:style style:name="P99" style:family="paragraph" style:parent-style-name="Standard">
      <style:paragraph-properties fo:margin-left="0.728cm" fo:margin-right="0cm" fo:margin-top="0.035cm" fo:margin-bottom="0cm" loext:contextual-spacing="false" fo:text-align="start" style:justify-single-word="false" fo:text-indent="0cm" style:auto-text-indent="false"/>
    </style:style>
    <style:style style:name="P100" style:family="paragraph" style:parent-style-name="Standard">
      <style:paragraph-properties fo:margin-left="0.235cm" fo:margin-right="0.192cm" fo:margin-top="0cm" fo:margin-bottom="0cm" loext:contextual-spacing="false" fo:line-height="91%" fo:text-align="justify" style:justify-single-word="false" fo:text-indent="0.499cm" style:auto-text-indent="false"/>
    </style:style>
    <style:style style:name="P101" style:family="paragraph" style:parent-style-name="Standard">
      <style:paragraph-properties fo:margin-left="0.736cm" fo:margin-right="0.191cm" fo:margin-top="0cm" fo:margin-bottom="0cm" loext:contextual-spacing="false" fo:line-height="0.362cm" fo:text-align="justify" style:justify-single-word="false" fo:text-indent="-0.501cm" style:auto-text-indent="false"/>
    </style:style>
    <style:style style:name="P102" style:family="paragraph" style:parent-style-name="Standard">
      <style:paragraph-properties fo:margin-left="0.736cm" fo:margin-right="0.191cm" fo:margin-top="0.099cm" fo:margin-bottom="0cm" loext:contextual-spacing="false" fo:line-height="0.367cm" fo:text-align="justify" style:justify-single-word="false" fo:text-indent="-0.501cm" style:auto-text-indent="false"/>
    </style:style>
    <style:style style:name="P103" style:family="paragraph" style:parent-style-name="Standard">
      <style:paragraph-properties fo:margin-left="0.736cm" fo:margin-right="0.191cm" fo:margin-top="0.06cm" fo:margin-bottom="0cm" loext:contextual-spacing="false" fo:line-height="0.367cm" fo:text-align="justify" style:justify-single-word="false" fo:text-indent="-0.501cm" style:auto-text-indent="false"/>
    </style:style>
    <style:style style:name="P104" style:family="paragraph" style:parent-style-name="Standard">
      <style:paragraph-properties fo:margin-left="0.229cm" fo:margin-right="0.192cm" fo:margin-top="0.205cm" fo:margin-bottom="0cm" loext:contextual-spacing="false" fo:line-height="91%" fo:text-align="justify" style:justify-single-word="false" fo:text-indent="0cm" style:auto-text-indent="false"/>
    </style:style>
    <style:style style:name="P105" style:family="paragraph" style:parent-style-name="Standard">
      <style:paragraph-properties fo:margin-left="0.73cm" fo:margin-right="0.067cm" fo:margin-top="0.06cm" fo:margin-bottom="0cm" loext:contextual-spacing="false" fo:line-height="0.367cm" fo:text-align="start" style:justify-single-word="false" fo:text-indent="-0.501cm" style:auto-text-indent="false"/>
    </style:style>
    <style:style style:name="P106" style:family="paragraph" style:parent-style-name="Standard">
      <style:paragraph-properties fo:margin-left="0.236cm" fo:margin-right="0.191cm" fo:margin-top="0.032cm" fo:margin-bottom="0cm" loext:contextual-spacing="false" fo:line-height="91%" fo:text-align="justify" style:justify-single-word="false" fo:text-indent="0.499cm" style:auto-text-indent="false"/>
    </style:style>
    <style:style style:name="P107" style:family="paragraph" style:parent-style-name="Standard">
      <style:paragraph-properties fo:margin-left="0.236cm" fo:margin-right="0.191cm" fo:margin-top="0cm" fo:margin-bottom="0cm" loext:contextual-spacing="false" fo:line-height="0.452cm" fo:text-align="justify" style:justify-single-word="false" fo:text-indent="0.499cm" style:auto-text-indent="false"/>
    </style:style>
    <style:style style:name="P108" style:family="paragraph" style:parent-style-name="Standard">
      <style:paragraph-properties fo:margin-left="0.235cm" fo:margin-right="0.185cm" fo:margin-top="0cm" fo:margin-bottom="0cm" loext:contextual-spacing="false" fo:line-height="91%" fo:text-align="justify" style:justify-single-word="false" fo:text-indent="0.499cm" style:auto-text-indent="false"/>
    </style:style>
    <style:style style:name="P109" style:family="paragraph" style:parent-style-name="Standard">
      <style:paragraph-properties fo:margin-left="0.736cm" fo:margin-right="0.162cm" fo:margin-top="0.06cm" fo:margin-bottom="0cm" loext:contextual-spacing="false" fo:line-height="0.367cm" fo:text-align="start" style:justify-single-word="false" fo:text-indent="-0.501cm" style:auto-text-indent="false"/>
    </style:style>
    <style:style style:name="P110" style:family="paragraph" style:parent-style-name="Standard">
      <style:paragraph-properties fo:margin-left="0.235cm" fo:margin-right="0.187cm" fo:margin-top="0.032cm" fo:margin-bottom="0cm" loext:contextual-spacing="false" fo:line-height="91%" fo:text-align="justify" style:justify-single-word="false" fo:text-indent="0.499cm" style:auto-text-indent="false"/>
    </style:style>
    <style:style style:name="P111" style:family="paragraph" style:parent-style-name="Standard">
      <style:paragraph-properties fo:margin-left="0.736cm" fo:margin-right="0.22cm" fo:margin-top="0.099cm" fo:margin-bottom="0cm" loext:contextual-spacing="false" fo:line-height="0.367cm" fo:text-align="start" style:justify-single-word="false" fo:text-indent="-0.501cm" style:auto-text-indent="false"/>
    </style:style>
    <style:style style:name="P112" style:family="paragraph" style:parent-style-name="Standard">
      <style:paragraph-properties fo:margin-left="0.728cm" fo:margin-right="4.736cm" fo:margin-top="0.007cm" fo:margin-bottom="0cm" loext:contextual-spacing="false" fo:line-height="101%" fo:text-align="start" style:justify-single-word="false" fo:text-indent="0cm" style:auto-text-indent="false"/>
    </style:style>
    <style:style style:name="P113" style:family="paragraph" style:parent-style-name="Standard">
      <style:paragraph-properties fo:margin-left="0.728cm" fo:margin-right="6.406cm" fo:margin-top="0cm" fo:margin-bottom="0cm" loext:contextual-spacing="false" fo:line-height="101%" fo:text-align="start" style:justify-single-word="false" fo:text-indent="0cm" style:auto-text-indent="false"/>
    </style:style>
    <style:style style:name="P114" style:family="paragraph" style:parent-style-name="Standard">
      <style:paragraph-properties fo:margin-left="0.728cm" fo:margin-right="5.359cm" fo:margin-top="0cm" fo:margin-bottom="0cm" loext:contextual-spacing="false" fo:line-height="101%" fo:text-align="start" style:justify-single-word="false" fo:text-indent="0cm" style:auto-text-indent="false"/>
    </style:style>
    <style:style style:name="P115" style:family="paragraph" style:parent-style-name="Standard">
      <style:paragraph-properties fo:margin-left="0.235cm" fo:margin-right="0.261cm" fo:margin-top="0cm" fo:margin-bottom="0cm" loext:contextual-spacing="false" fo:line-height="91%" fo:text-align="justify" style:justify-single-word="false" fo:text-indent="0.499cm" style:auto-text-indent="false"/>
    </style:style>
    <style:style style:name="P116" style:family="paragraph" style:parent-style-name="Text_20_body">
      <style:text-properties style:font-name="Times New Roman" fo:font-size="10pt" style:font-size-asian="10pt"/>
    </style:style>
    <style:style style:name="P117" style:family="paragraph" style:parent-style-name="Text_20_body">
      <style:text-properties fo:font-size="12pt" style:font-size-asian="12pt"/>
    </style:style>
    <style:style style:name="P118" style:family="paragraph" style:parent-style-name="Text_20_body">
      <style:text-properties style:font-name="Adobe Garamond Pro Bold" fo:font-size="10pt" fo:font-weight="bold" style:font-size-asian="10pt" style:font-weight-asian="bold"/>
    </style:style>
    <style:style style:name="P119" style:family="paragraph" style:parent-style-name="Text_20_body">
      <style:text-properties fo:font-size="10pt" style:font-size-asian="10pt"/>
    </style:style>
    <style:style style:name="P120" style:family="paragraph" style:parent-style-name="Text_20_body">
      <style:paragraph-properties fo:line-height="5%"/>
      <style:text-properties fo:font-size="10pt" style:font-size-asian="10pt"/>
    </style:style>
    <style:style style:name="P121" style:family="paragraph" style:parent-style-name="Text_20_body">
      <style:text-properties fo:font-size="9.5pt" style:font-size-asian="9.5pt"/>
    </style:style>
    <style:style style:name="P122" style:family="paragraph" style:parent-style-name="Text_20_body">
      <style:text-properties fo:font-size="9pt" style:font-size-asian="9pt"/>
    </style:style>
    <style:style style:name="P123" style:family="paragraph" style:parent-style-name="Text_20_body">
      <style:text-properties fo:font-size="4.5pt" style:font-size-asian="4.5pt"/>
    </style:style>
    <style:style style:name="P124" style:family="paragraph" style:parent-style-name="Text_20_body" style:master-page-name="Standard">
      <style:paragraph-properties fo:margin-left="0.229cm" fo:margin-right="0cm" fo:line-height="0.399cm" fo:text-indent="0cm" style:auto-text-indent="false" style:page-number="auto"/>
    </style:style>
    <style:style style:name="P125" style:family="paragraph" style:parent-style-name="Text_20_body">
      <style:paragraph-properties fo:margin-left="0.229cm" fo:margin-right="0cm" fo:margin-top="0.176cm" fo:margin-bottom="0cm" loext:contextual-spacing="false" fo:line-height="0.473cm" fo:text-align="justify" style:justify-single-word="false" fo:text-indent="0cm" style:auto-text-indent="false"/>
    </style:style>
    <style:style style:name="P126" style:family="paragraph" style:parent-style-name="Text_20_body">
      <style:paragraph-properties fo:margin-top="0.019cm" fo:margin-bottom="0cm" loext:contextual-spacing="false"/>
      <style:text-properties style:font-name="Times New Roman" fo:font-size="9pt" style:font-size-asian="9pt"/>
    </style:style>
    <style:style style:name="P127" style:family="paragraph" style:parent-style-name="Text_20_body">
      <style:paragraph-properties fo:margin-top="0.019cm" fo:margin-bottom="0cm" loext:contextual-spacing="false"/>
      <style:text-properties fo:font-size="7.5pt" style:font-size-asian="7.5pt"/>
    </style:style>
    <style:style style:name="P128" style:family="paragraph" style:parent-style-name="Text_20_body">
      <style:paragraph-properties fo:margin-top="0.019cm" fo:margin-bottom="0cm" loext:contextual-spacing="false"/>
      <style:text-properties style:font-name="Adobe Garamond Pro Bold" fo:font-weight="bold" style:font-weight-asian="bold"/>
    </style:style>
    <style:style style:name="P129" style:family="paragraph" style:parent-style-name="Text_20_body">
      <style:paragraph-properties fo:margin-top="0.019cm" fo:margin-bottom="0cm" loext:contextual-spacing="false"/>
      <style:text-properties fo:font-size="8pt" style:font-size-asian="8pt"/>
    </style:style>
    <style:style style:name="P130" style:family="paragraph" style:parent-style-name="Text_20_body">
      <style:paragraph-properties fo:margin-top="0.019cm" fo:margin-bottom="0cm" loext:contextual-spacing="false"/>
      <style:text-properties fo:font-size="10pt" style:font-size-asian="10pt"/>
    </style:style>
    <style:style style:name="P131" style:family="paragraph" style:parent-style-name="Text_20_body">
      <style:paragraph-properties fo:margin-top="0.002cm" fo:margin-bottom="0cm" loext:contextual-spacing="false"/>
    </style:style>
    <style:style style:name="P132" style:family="paragraph" style:parent-style-name="Text_20_body">
      <style:paragraph-properties fo:margin-top="0.002cm" fo:margin-bottom="0cm" loext:contextual-spacing="false"/>
      <style:text-properties style:font-name="Adobe Garamond Pro Bold" fo:font-size="7.5pt" fo:font-weight="bold" style:font-size-asian="7.5pt" style:font-weight-asian="bold"/>
    </style:style>
    <style:style style:name="P133" style:family="paragraph" style:parent-style-name="Text_20_body">
      <style:paragraph-properties fo:margin-top="0.002cm" fo:margin-bottom="0cm" loext:contextual-spacing="false"/>
      <style:text-properties fo:font-size="19.5pt" style:font-size-asian="19.5pt"/>
    </style:style>
    <style:style style:name="P134" style:family="paragraph" style:parent-style-name="Text_20_body">
      <style:paragraph-properties fo:margin-top="0.002cm" fo:margin-bottom="0cm" loext:contextual-spacing="false"/>
      <style:text-properties fo:font-size="6.5pt" fo:font-style="italic" style:font-size-asian="6.5pt" style:font-style-asian="italic"/>
    </style:style>
    <style:style style:name="P135" style:family="paragraph" style:parent-style-name="Text_20_body">
      <style:paragraph-properties fo:margin-top="0.002cm" fo:margin-bottom="0cm" loext:contextual-spacing="false"/>
      <style:text-properties fo:font-size="7pt" style:font-size-asian="7pt"/>
    </style:style>
    <style:style style:name="P136" style:family="paragraph" style:parent-style-name="Text_20_body">
      <style:paragraph-properties fo:margin-top="0.002cm" fo:margin-bottom="0cm" loext:contextual-spacing="false"/>
      <style:text-properties fo:font-size="12.5pt" style:font-size-asian="12.5pt"/>
    </style:style>
    <style:style style:name="P137" style:family="paragraph" style:parent-style-name="Text_20_body">
      <style:paragraph-properties fo:margin-top="0.016cm" fo:margin-bottom="0cm" loext:contextual-spacing="false"/>
      <style:text-properties fo:font-size="9.5pt" style:font-size-asian="9.5pt"/>
    </style:style>
    <style:style style:name="P138" style:family="paragraph" style:parent-style-name="Text_20_body">
      <style:paragraph-properties fo:margin-top="0.016cm" fo:margin-bottom="0cm" loext:contextual-spacing="false"/>
      <style:text-properties fo:font-size="11.5pt" style:font-size-asian="11.5pt"/>
    </style:style>
    <style:style style:name="P139" style:family="paragraph" style:parent-style-name="Text_20_body">
      <style:paragraph-properties fo:margin-top="0.016cm" fo:margin-bottom="0cm" loext:contextual-spacing="false"/>
      <style:text-properties style:font-name="Adobe Garamond Pro Bold" fo:font-size="10.5pt" fo:font-weight="bold" style:font-size-asian="10.5pt" style:font-weight-asian="bold"/>
    </style:style>
    <style:style style:name="P140" style:family="paragraph" style:parent-style-name="Text_20_body">
      <style:paragraph-properties fo:margin-top="0.016cm" fo:margin-bottom="0cm" loext:contextual-spacing="false"/>
      <style:text-properties style:font-name="Adobe Garamond Pro Bold" fo:font-size="10.5pt" fo:font-style="italic" fo:font-weight="bold" style:font-size-asian="10.5pt" style:font-style-asian="italic" style:font-weight-asian="bold"/>
    </style:style>
    <style:style style:name="P141" style:family="paragraph" style:parent-style-name="Text_20_body">
      <style:paragraph-properties fo:margin-top="0.016cm" fo:margin-bottom="0cm" loext:contextual-spacing="false"/>
      <style:text-properties fo:font-size="8.5pt" style:font-size-asian="8.5pt"/>
    </style:style>
    <style:style style:name="P142" style:family="paragraph" style:parent-style-name="Text_20_body" style:master-page-name="Converted3">
      <style:paragraph-properties fo:margin-top="0.016cm" fo:margin-bottom="0cm" loext:contextual-spacing="false" style:page-number="auto"/>
      <style:text-properties fo:font-size="7pt" style:font-size-asian="7pt"/>
    </style:style>
    <style:style style:name="P143" style:family="paragraph" style:parent-style-name="Text_20_body" style:master-page-name="Converted5">
      <style:paragraph-properties fo:margin-top="0.016cm" fo:margin-bottom="0cm" loext:contextual-spacing="false" style:page-number="auto"/>
      <style:text-properties fo:font-size="7pt" style:font-size-asian="7pt"/>
    </style:style>
    <style:style style:name="P144" style:family="paragraph" style:parent-style-name="Text_20_body" style:master-page-name="Converted7">
      <style:paragraph-properties fo:margin-top="0.016cm" fo:margin-bottom="0cm" loext:contextual-spacing="false" style:page-number="auto"/>
      <style:text-properties fo:font-size="7pt" style:font-size-asian="7pt"/>
    </style:style>
    <style:style style:name="P145" style:family="paragraph" style:parent-style-name="Text_20_body" style:master-page-name="Converted9">
      <style:paragraph-properties fo:margin-top="0.016cm" fo:margin-bottom="0cm" loext:contextual-spacing="false" style:page-number="auto"/>
      <style:text-properties fo:font-size="7pt" style:font-size-asian="7pt"/>
    </style:style>
    <style:style style:name="P146" style:family="paragraph" style:parent-style-name="Text_20_body" style:master-page-name="Converted11">
      <style:paragraph-properties fo:margin-top="0.016cm" fo:margin-bottom="0cm" loext:contextual-spacing="false" style:page-number="auto"/>
      <style:text-properties fo:font-size="7pt" style:font-size-asian="7pt"/>
    </style:style>
    <style:style style:name="P147" style:family="paragraph" style:parent-style-name="Text_20_body" style:master-page-name="Converted13">
      <style:paragraph-properties fo:margin-top="0.016cm" fo:margin-bottom="0cm" loext:contextual-spacing="false" style:page-number="auto"/>
      <style:text-properties fo:font-size="7pt" style:font-size-asian="7pt"/>
    </style:style>
    <style:style style:name="P148" style:family="paragraph" style:parent-style-name="Text_20_body" style:master-page-name="Converted15">
      <style:paragraph-properties fo:margin-top="0.016cm" fo:margin-bottom="0cm" loext:contextual-spacing="false" style:page-number="auto"/>
      <style:text-properties fo:font-size="7pt" style:font-size-asian="7pt"/>
    </style:style>
    <style:style style:name="P149" style:family="paragraph" style:parent-style-name="Text_20_body" style:master-page-name="Converted17">
      <style:paragraph-properties fo:margin-top="0.016cm" fo:margin-bottom="0cm" loext:contextual-spacing="false" style:page-number="302"/>
      <style:text-properties fo:font-size="7pt" style:font-size-asian="7pt"/>
    </style:style>
    <style:style style:name="P150" style:family="paragraph" style:parent-style-name="Text_20_body" style:master-page-name="Converted19">
      <style:paragraph-properties fo:margin-top="0.016cm" fo:margin-bottom="0cm" loext:contextual-spacing="false" style:page-number="auto"/>
      <style:text-properties fo:font-size="7pt" style:font-size-asian="7pt"/>
    </style:style>
    <style:style style:name="P151" style:family="paragraph" style:parent-style-name="Text_20_body" style:master-page-name="Converted21">
      <style:paragraph-properties fo:margin-top="0.016cm" fo:margin-bottom="0cm" loext:contextual-spacing="false" style:page-number="auto"/>
      <style:text-properties fo:font-size="7pt" style:font-size-asian="7pt"/>
    </style:style>
    <style:style style:name="P152" style:family="paragraph" style:parent-style-name="Text_20_body" style:master-page-name="Converted23">
      <style:paragraph-properties fo:margin-top="0.016cm" fo:margin-bottom="0cm" loext:contextual-spacing="false" style:page-number="auto"/>
      <style:text-properties fo:font-size="7pt" style:font-size-asian="7pt"/>
    </style:style>
    <style:style style:name="P153" style:family="paragraph" style:parent-style-name="Text_20_body" style:master-page-name="Converted25">
      <style:paragraph-properties fo:margin-top="0.016cm" fo:margin-bottom="0cm" loext:contextual-spacing="false" style:page-number="auto"/>
      <style:text-properties fo:font-size="7pt" style:font-size-asian="7pt"/>
    </style:style>
    <style:style style:name="P154" style:family="paragraph" style:parent-style-name="Text_20_body" style:master-page-name="Converted27">
      <style:paragraph-properties fo:margin-top="0.016cm" fo:margin-bottom="0cm" loext:contextual-spacing="false" style:page-number="auto"/>
      <style:text-properties fo:font-size="7pt" style:font-size-asian="7pt"/>
    </style:style>
    <style:style style:name="P155" style:family="paragraph" style:parent-style-name="Text_20_body" style:master-page-name="Converted29">
      <style:paragraph-properties fo:margin-top="0.016cm" fo:margin-bottom="0cm" loext:contextual-spacing="false" style:page-number="auto"/>
      <style:text-properties fo:font-size="7pt" style:font-size-asian="7pt"/>
    </style:style>
    <style:style style:name="P156" style:family="paragraph" style:parent-style-name="Text_20_body" style:master-page-name="Converted31">
      <style:paragraph-properties fo:margin-top="0.016cm" fo:margin-bottom="0cm" loext:contextual-spacing="false" style:page-number="auto"/>
      <style:text-properties fo:font-size="7pt" style:font-size-asian="7pt"/>
    </style:style>
    <style:style style:name="P157" style:family="paragraph" style:parent-style-name="Text_20_body" style:master-page-name="Converted33">
      <style:paragraph-properties fo:margin-top="0.016cm" fo:margin-bottom="0cm" loext:contextual-spacing="false" style:page-number="auto"/>
      <style:text-properties fo:font-size="7pt" style:font-size-asian="7pt"/>
    </style:style>
    <style:style style:name="P158" style:family="paragraph" style:parent-style-name="Text_20_body" style:master-page-name="Converted35">
      <style:paragraph-properties fo:margin-top="0.016cm" fo:margin-bottom="0cm" loext:contextual-spacing="false" style:page-number="auto"/>
      <style:text-properties fo:font-size="7pt" style:font-size-asian="7pt"/>
    </style:style>
    <style:style style:name="P159" style:family="paragraph" style:parent-style-name="Text_20_body" style:master-page-name="Converted37">
      <style:paragraph-properties fo:margin-top="0.016cm" fo:margin-bottom="0cm" loext:contextual-spacing="false" style:page-number="auto"/>
      <style:text-properties fo:font-size="7pt" style:font-size-asian="7pt"/>
    </style:style>
    <style:style style:name="P160" style:family="paragraph" style:parent-style-name="Text_20_body" style:master-page-name="Converted39">
      <style:paragraph-properties fo:margin-top="0.016cm" fo:margin-bottom="0cm" loext:contextual-spacing="false" style:page-number="auto"/>
      <style:text-properties fo:font-size="7pt" style:font-size-asian="7pt"/>
    </style:style>
    <style:style style:name="P161" style:family="paragraph" style:parent-style-name="Text_20_body">
      <style:paragraph-properties fo:margin-left="0.235cm" fo:margin-right="0.191cm" fo:line-height="0.452cm" fo:text-align="justify" style:justify-single-word="false" fo:text-indent="0cm" style:auto-text-indent="false"/>
    </style:style>
    <style:style style:name="P162" style:family="paragraph" style:parent-style-name="Text_20_body">
      <style:paragraph-properties fo:margin-left="0.235cm" fo:margin-right="0.191cm" fo:line-height="91%" fo:text-align="justify" style:justify-single-word="false" fo:text-indent="0cm" style:auto-text-indent="false"/>
    </style:style>
    <style:style style:name="P163" style:family="paragraph" style:parent-style-name="Text_20_body">
      <style:paragraph-properties fo:margin-left="0.235cm" fo:margin-right="0.191cm" fo:margin-top="0.171cm" fo:margin-bottom="0cm" loext:contextual-spacing="false" fo:line-height="0.452cm" fo:text-align="justify" style:justify-single-word="false" fo:text-indent="0cm" style:auto-text-indent="false"/>
    </style:style>
    <style:style style:name="P164" style:family="paragraph" style:parent-style-name="Text_20_body">
      <style:paragraph-properties fo:margin-left="0.235cm" fo:margin-right="0.189cm" fo:margin-top="0.032cm" fo:margin-bottom="0cm" loext:contextual-spacing="false" fo:line-height="91%" fo:text-align="justify" style:justify-single-word="false" fo:text-indent="0.499cm" style:auto-text-indent="false"/>
    </style:style>
    <style:style style:name="P165" style:family="paragraph" style:parent-style-name="Text_20_body">
      <style:paragraph-properties fo:margin-left="0.235cm" fo:margin-right="0.189cm" fo:line-height="91%" fo:text-align="justify" style:justify-single-word="false" fo:text-indent="0.499cm" style:auto-text-indent="false"/>
    </style:style>
    <style:style style:name="P166" style:family="paragraph" style:parent-style-name="Text_20_body">
      <style:paragraph-properties fo:margin-left="0.235cm" fo:margin-right="0.189cm" fo:margin-top="0.205cm" fo:margin-bottom="0cm" loext:contextual-spacing="false" fo:line-height="91%" fo:text-align="justify" style:justify-single-word="false" fo:text-indent="0.499cm" style:auto-text-indent="false"/>
    </style:style>
    <style:style style:name="P167" style:family="paragraph" style:parent-style-name="Text_20_body">
      <style:paragraph-properties fo:margin-left="0.235cm" fo:margin-right="0.189cm" fo:margin-top="0.034cm" fo:margin-bottom="0cm" loext:contextual-spacing="false" fo:line-height="91%" fo:text-align="justify" style:justify-single-word="false" fo:text-indent="0.499cm" style:auto-text-indent="false"/>
    </style:style>
    <style:style style:name="P168" style:family="paragraph" style:parent-style-name="Text_20_body">
      <style:paragraph-properties fo:margin-top="0.011cm" fo:margin-bottom="0cm" loext:contextual-spacing="false"/>
      <style:text-properties fo:font-size="9.5pt" style:font-size-asian="9.5pt"/>
    </style:style>
    <style:style style:name="P169" style:family="paragraph" style:parent-style-name="Text_20_body">
      <style:paragraph-properties fo:margin-top="0.011cm" fo:margin-bottom="0cm" loext:contextual-spacing="false"/>
      <style:text-properties fo:font-size="7.5pt" style:font-size-asian="7.5pt"/>
    </style:style>
    <style:style style:name="P170" style:family="paragraph" style:parent-style-name="Text_20_body">
      <style:paragraph-properties fo:margin-left="0.035cm" fo:margin-right="0cm" fo:margin-top="0.035cm" fo:margin-bottom="0cm" loext:contextual-spacing="false" fo:text-indent="0cm" style:auto-text-indent="false"/>
    </style:style>
    <style:style style:name="P171" style:family="paragraph" style:parent-style-name="Text_20_body" style:master-page-name="Converted1">
      <style:paragraph-properties style:page-number="286"/>
      <style:text-properties fo:font-size="7.5pt" style:font-size-asian="7.5pt"/>
    </style:style>
    <style:style style:name="P172" style:family="paragraph" style:parent-style-name="Text_20_body">
      <style:paragraph-properties fo:margin-left="0.229cm" fo:margin-right="0.196cm" fo:margin-top="0.171cm" fo:margin-bottom="0cm" loext:contextual-spacing="false" fo:line-height="0.452cm" fo:text-align="justify" style:justify-single-word="false" fo:text-indent="0cm" style:auto-text-indent="false"/>
    </style:style>
    <style:style style:name="P173" style:family="paragraph" style:parent-style-name="Text_20_body">
      <style:paragraph-properties fo:margin-left="0.229cm" fo:margin-right="0.196cm" fo:line-height="0.452cm" fo:text-align="justify" style:justify-single-word="false" fo:text-indent="0cm" style:auto-text-indent="false"/>
    </style:style>
    <style:style style:name="P174" style:family="paragraph" style:parent-style-name="Text_20_body">
      <style:paragraph-properties fo:margin-left="0.229cm" fo:margin-right="0.196cm" fo:line-height="91%" fo:text-align="justify" style:justify-single-word="false" fo:text-indent="0cm" style:auto-text-indent="false"/>
    </style:style>
    <style:style style:name="P175" style:family="paragraph" style:parent-style-name="Text_20_body">
      <style:paragraph-properties fo:margin-left="0.229cm" fo:margin-right="0.196cm" fo:margin-top="0.205cm" fo:margin-bottom="0cm" loext:contextual-spacing="false" fo:line-height="91%" fo:text-align="justify" style:justify-single-word="false" fo:text-indent="0cm" style:auto-text-indent="false"/>
    </style:style>
    <style:style style:name="P176" style:family="paragraph" style:parent-style-name="Text_20_body">
      <style:paragraph-properties fo:margin-left="0.229cm" fo:margin-right="0.196cm" fo:margin-top="0.002cm" fo:margin-bottom="0cm" loext:contextual-spacing="false" fo:line-height="0.452cm" fo:text-align="justify" style:justify-single-word="false" fo:text-indent="0cm" style:auto-text-indent="false"/>
    </style:style>
    <style:style style:name="P177" style:family="paragraph" style:parent-style-name="Text_20_body">
      <style:paragraph-properties fo:margin-left="0.229cm" fo:margin-right="0.196cm" fo:margin-top="0.034cm" fo:margin-bottom="0cm" loext:contextual-spacing="false" fo:line-height="91%" fo:text-align="justify" style:justify-single-word="false" fo:text-indent="0.499cm" style:auto-text-indent="false"/>
    </style:style>
    <style:style style:name="P178" style:family="paragraph" style:parent-style-name="Text_20_body">
      <style:paragraph-properties fo:margin-left="0.229cm" fo:margin-right="0.196cm" fo:line-height="91%" fo:text-align="justify" style:justify-single-word="false" fo:text-indent="0.499cm" style:auto-text-indent="false"/>
    </style:style>
    <style:style style:name="P179" style:family="paragraph" style:parent-style-name="Text_20_body">
      <style:paragraph-properties fo:margin-left="0.229cm" fo:margin-right="0.196cm" fo:line-height="0.452cm" fo:text-align="justify" style:justify-single-word="false" fo:text-indent="0.499cm" style:auto-text-indent="false"/>
    </style:style>
    <style:style style:name="P180" style:family="paragraph" style:parent-style-name="Text_20_body">
      <style:paragraph-properties fo:margin-left="0.229cm" fo:margin-right="0.196cm" fo:margin-top="0.032cm" fo:margin-bottom="0cm" loext:contextual-spacing="false" fo:line-height="91%" fo:text-align="justify" style:justify-single-word="false" fo:text-indent="0.499cm" style:auto-text-indent="false"/>
    </style:style>
    <style:style style:name="P181" style:family="paragraph" style:parent-style-name="Text_20_body">
      <style:paragraph-properties fo:margin-left="0.229cm" fo:margin-right="0.196cm" fo:margin-top="0.171cm" fo:margin-bottom="0cm" loext:contextual-spacing="false" fo:line-height="0.452cm" fo:text-align="justify" style:justify-single-word="false" fo:text-indent="0.499cm" style:auto-text-indent="false"/>
    </style:style>
    <style:style style:name="P182" style:family="paragraph" style:parent-style-name="Text_20_body" style:master-page-name="Converted2">
      <style:paragraph-properties style:page-number="auto"/>
      <style:text-properties fo:font-size="7.5pt" style:font-size-asian="7.5pt"/>
    </style:style>
    <style:style style:name="P183" style:family="paragraph" style:parent-style-name="Text_20_body">
      <style:paragraph-properties fo:margin-left="0.235cm" fo:margin-right="0.187cm" fo:line-height="91%" fo:text-align="justify" style:justify-single-word="false" fo:text-indent="0.499cm" style:auto-text-indent="false"/>
    </style:style>
    <style:style style:name="P184" style:family="paragraph" style:parent-style-name="Text_20_body">
      <style:paragraph-properties fo:margin-top="0.021cm" fo:margin-bottom="0cm" loext:contextual-spacing="false"/>
      <style:text-properties fo:font-size="9pt" style:font-size-asian="9pt"/>
    </style:style>
    <style:style style:name="P185" style:family="paragraph" style:parent-style-name="Text_20_body">
      <style:paragraph-properties fo:margin-top="0.021cm" fo:margin-bottom="0cm" loext:contextual-spacing="false"/>
      <style:text-properties fo:font-size="8pt" style:font-size-asian="8pt"/>
    </style:style>
    <style:style style:name="P186" style:family="paragraph" style:parent-style-name="Text_20_body">
      <style:paragraph-properties fo:margin-top="0.021cm" fo:margin-bottom="0cm" loext:contextual-spacing="false"/>
      <style:text-properties fo:font-size="7.5pt" style:font-size-asian="7.5pt"/>
    </style:style>
    <style:style style:name="P187" style:family="paragraph" style:parent-style-name="Text_20_body">
      <style:paragraph-properties fo:margin-top="0.021cm" fo:margin-bottom="0cm" loext:contextual-spacing="false"/>
      <style:text-properties fo:font-size="10pt" style:font-size-asian="10pt"/>
    </style:style>
    <style:style style:name="P188" style:family="paragraph" style:parent-style-name="Text_20_body">
      <style:paragraph-properties fo:margin-top="0.021cm" fo:margin-bottom="0cm" loext:contextual-spacing="false"/>
      <style:text-properties style:font-name="Adobe Garamond Pro Bold" fo:font-size="9.5pt" fo:font-weight="bold" style:font-size-asian="9.5pt" style:font-weight-asian="bold"/>
    </style:style>
    <style:style style:name="P189" style:family="paragraph" style:parent-style-name="Text_20_body">
      <style:paragraph-properties fo:margin-left="0.229cm" fo:margin-right="0.198cm" fo:margin-top="0.171cm" fo:margin-bottom="0cm" loext:contextual-spacing="false" fo:line-height="0.452cm" fo:text-align="justify" style:justify-single-word="false" fo:text-indent="0cm" style:auto-text-indent="false"/>
    </style:style>
    <style:style style:name="P190" style:family="paragraph" style:parent-style-name="Text_20_body" style:master-page-name="Converted4">
      <style:paragraph-properties style:page-number="auto"/>
      <style:text-properties fo:font-size="7.5pt" style:font-size-asian="7.5pt"/>
    </style:style>
    <style:style style:name="P191" style:family="paragraph" style:parent-style-name="Text_20_body">
      <style:paragraph-properties fo:margin-left="0.235cm" fo:margin-right="0.191cm" fo:margin-top="0.171cm" fo:margin-bottom="0cm" loext:contextual-spacing="false" fo:line-height="0.452cm" fo:text-align="justify" style:justify-single-word="false" fo:text-indent="0.499cm" style:auto-text-indent="false"/>
    </style:style>
    <style:style style:name="P192" style:family="paragraph" style:parent-style-name="Text_20_body">
      <style:paragraph-properties fo:margin-left="0.235cm" fo:margin-right="0.191cm" fo:line-height="0.452cm" fo:text-align="justify" style:justify-single-word="false" fo:text-indent="0.499cm" style:auto-text-indent="false"/>
    </style:style>
    <style:style style:name="P193" style:family="paragraph" style:parent-style-name="Text_20_body">
      <style:paragraph-properties fo:margin-left="0.235cm" fo:margin-right="0.191cm" fo:line-height="91%" fo:text-align="justify" style:justify-single-word="false" fo:text-indent="0.499cm" style:auto-text-indent="false"/>
    </style:style>
    <style:style style:name="P194" style:family="paragraph" style:parent-style-name="Text_20_body">
      <style:paragraph-properties fo:margin-left="0.235cm" fo:margin-right="0.191cm" fo:margin-top="0.034cm" fo:margin-bottom="0cm" loext:contextual-spacing="false" fo:line-height="91%" fo:text-align="justify" style:justify-single-word="false" fo:text-indent="0.499cm" style:auto-text-indent="false"/>
    </style:style>
    <style:style style:name="P195" style:family="paragraph" style:parent-style-name="Text_20_body">
      <style:paragraph-properties fo:margin-left="0.229cm" fo:margin-right="0.231cm" fo:margin-top="0.034cm" fo:margin-bottom="0cm" loext:contextual-spacing="false" fo:line-height="91%" fo:text-align="justify" style:justify-single-word="false" fo:text-indent="0.499cm" style:auto-text-indent="false"/>
    </style:style>
    <style:style style:name="P196" style:family="paragraph" style:parent-style-name="Text_20_body" style:master-page-name="Converted6">
      <style:paragraph-properties style:page-number="auto"/>
      <style:text-properties fo:font-size="7.5pt" style:font-size-asian="7.5pt"/>
    </style:style>
    <style:style style:name="P197" style:family="paragraph" style:parent-style-name="Text_20_body">
      <style:paragraph-properties fo:margin-left="0.235cm" fo:margin-right="0.192cm" fo:line-height="91%" fo:text-align="justify" style:justify-single-word="false" fo:text-indent="0.499cm" style:auto-text-indent="false"/>
    </style:style>
    <style:style style:name="P198" style:family="paragraph" style:parent-style-name="Text_20_body">
      <style:paragraph-properties fo:margin-left="0.235cm" fo:margin-right="0.189cm" fo:line-height="91%" fo:text-align="justify" style:justify-single-word="false" fo:text-indent="0cm" style:auto-text-indent="false"/>
    </style:style>
    <style:style style:name="P199" style:family="paragraph" style:parent-style-name="Text_20_body">
      <style:paragraph-properties fo:margin-left="0.235cm" fo:margin-right="0.189cm" fo:margin-top="0.205cm" fo:margin-bottom="0cm" loext:contextual-spacing="false" fo:line-height="91%" fo:text-align="justify" style:justify-single-word="false" fo:text-indent="0cm" style:auto-text-indent="false"/>
    </style:style>
    <style:style style:name="P200" style:family="paragraph" style:parent-style-name="Text_20_body">
      <style:paragraph-properties fo:margin-left="0.235cm" fo:margin-right="0.189cm" fo:margin-top="0.004cm" fo:margin-bottom="0cm" loext:contextual-spacing="false" fo:line-height="91%" fo:text-align="justify" style:justify-single-word="false" fo:text-indent="0cm" style:auto-text-indent="false"/>
    </style:style>
    <style:style style:name="P201" style:family="paragraph" style:parent-style-name="Text_20_body">
      <style:paragraph-properties fo:margin-left="0.235cm" fo:margin-right="0.189cm" fo:margin-top="0.171cm" fo:margin-bottom="0cm" loext:contextual-spacing="false" fo:line-height="0.452cm" fo:text-align="justify" style:justify-single-word="false" fo:text-indent="0cm" style:auto-text-indent="false"/>
    </style:style>
    <style:style style:name="P202" style:family="paragraph" style:parent-style-name="Text_20_body">
      <style:paragraph-properties fo:margin-left="0.229cm" fo:margin-right="0.194cm" fo:margin-top="0.034cm" fo:margin-bottom="0cm" loext:contextual-spacing="false" fo:line-height="91%" fo:text-align="justify" style:justify-single-word="false" fo:text-indent="0.499cm" style:auto-text-indent="false"/>
    </style:style>
    <style:style style:name="P203" style:family="paragraph" style:parent-style-name="Text_20_body">
      <style:paragraph-properties fo:margin-left="0.229cm" fo:margin-right="0.194cm" fo:line-height="0.452cm" fo:text-align="justify" style:justify-single-word="false" fo:text-indent="0.499cm" style:auto-text-indent="false"/>
    </style:style>
    <style:style style:name="P204" style:family="paragraph" style:parent-style-name="Text_20_body" style:master-page-name="Converted8">
      <style:paragraph-properties style:page-number="auto"/>
      <style:text-properties fo:font-size="7.5pt" style:font-size-asian="7.5pt"/>
    </style:style>
    <style:style style:name="P205" style:family="paragraph" style:parent-style-name="Text_20_body">
      <style:paragraph-properties fo:margin-top="0.007cm" fo:margin-bottom="0cm" loext:contextual-spacing="false"/>
      <style:text-properties fo:font-size="19.5pt" style:font-size-asian="19.5pt"/>
    </style:style>
    <style:style style:name="P206" style:family="paragraph" style:parent-style-name="Text_20_body">
      <style:paragraph-properties fo:margin-top="0.007cm" fo:margin-bottom="0cm" loext:contextual-spacing="false"/>
      <style:text-properties fo:font-size="8pt" style:font-size-asian="8pt"/>
    </style:style>
    <style:style style:name="P207" style:family="paragraph" style:parent-style-name="Text_20_body">
      <style:paragraph-properties fo:margin-top="0.007cm" fo:margin-bottom="0cm" loext:contextual-spacing="false"/>
      <style:text-properties fo:font-size="6pt" style:font-size-asian="6pt"/>
    </style:style>
    <style:style style:name="P208" style:family="paragraph" style:parent-style-name="Text_20_body">
      <style:paragraph-properties fo:margin-top="0.009cm" fo:margin-bottom="0cm" loext:contextual-spacing="false"/>
      <style:text-properties fo:font-size="9.5pt" fo:font-style="italic" style:font-size-asian="9.5pt" style:font-style-asian="italic"/>
    </style:style>
    <style:style style:name="P209" style:family="paragraph" style:parent-style-name="Text_20_body">
      <style:paragraph-properties fo:margin-top="0.009cm" fo:margin-bottom="0cm" loext:contextual-spacing="false"/>
      <style:text-properties fo:font-size="12.5pt" style:font-size-asian="12.5pt"/>
    </style:style>
    <style:style style:name="P210" style:family="paragraph" style:parent-style-name="Text_20_body">
      <style:paragraph-properties fo:margin-top="0.009cm" fo:margin-bottom="0cm" loext:contextual-spacing="false"/>
      <style:text-properties fo:font-size="19.5pt" style:font-size-asian="19.5pt"/>
    </style:style>
    <style:style style:name="P211" style:family="paragraph" style:parent-style-name="Text_20_body" style:master-page-name="Converted10">
      <style:paragraph-properties style:page-number="auto"/>
      <style:text-properties fo:font-size="7.5pt" style:font-size-asian="7.5pt"/>
    </style:style>
    <style:style style:name="P212" style:family="paragraph" style:parent-style-name="Text_20_body">
      <style:paragraph-properties fo:margin-left="0.235cm" fo:margin-right="0.259cm" fo:margin-top="0.171cm" fo:margin-bottom="0cm" loext:contextual-spacing="false" fo:line-height="0.452cm" fo:text-align="justify" style:justify-single-word="false" fo:text-indent="0.499cm" style:auto-text-indent="false"/>
    </style:style>
    <style:style style:name="P213" style:family="paragraph" style:parent-style-name="Text_20_body">
      <style:paragraph-properties fo:margin-left="0.235cm" fo:margin-right="0.259cm" fo:line-height="91%" fo:text-align="justify" style:justify-single-word="false" fo:text-indent="0.499cm" style:auto-text-indent="false"/>
    </style:style>
    <style:style style:name="P214" style:family="paragraph" style:parent-style-name="Text_20_body">
      <style:paragraph-properties fo:margin-left="0.235cm" fo:margin-right="0.203cm" fo:margin-top="0.034cm" fo:margin-bottom="0cm" loext:contextual-spacing="false" fo:line-height="91%" fo:text-align="justify" style:justify-single-word="false" fo:text-indent="0.499cm" style:auto-text-indent="false"/>
    </style:style>
    <style:style style:name="P215" style:family="paragraph" style:parent-style-name="Text_20_body">
      <style:paragraph-properties fo:margin-left="0.235cm" fo:margin-right="0.261cm" fo:line-height="91%" fo:text-align="justify" style:justify-single-word="false" fo:text-indent="0.499cm" style:auto-text-indent="false"/>
    </style:style>
    <style:style style:name="P216" style:family="paragraph" style:parent-style-name="Text_20_body">
      <style:paragraph-properties fo:margin-left="0.235cm" fo:margin-right="0.261cm" fo:margin-top="0.009cm" fo:margin-bottom="0cm" loext:contextual-spacing="false" fo:line-height="91%" fo:text-align="justify" style:justify-single-word="false" fo:text-indent="0.499cm" style:auto-text-indent="false"/>
    </style:style>
    <style:style style:name="P217" style:family="paragraph" style:parent-style-name="Text_20_body">
      <style:paragraph-properties fo:margin-left="0.235cm" fo:margin-right="0.261cm" fo:margin-top="0.034cm" fo:margin-bottom="0cm" loext:contextual-spacing="false" fo:line-height="91%" fo:text-align="justify" style:justify-single-word="false" fo:text-indent="0.499cm" style:auto-text-indent="false"/>
    </style:style>
    <style:style style:name="P218" style:family="paragraph" style:parent-style-name="Text_20_body">
      <style:paragraph-properties fo:margin-left="0.229cm" fo:margin-right="0.231cm" fo:margin-top="0.205cm" fo:margin-bottom="0cm" loext:contextual-spacing="false" fo:line-height="91%" fo:text-align="justify" style:justify-single-word="false" fo:text-indent="0cm" style:auto-text-indent="false"/>
    </style:style>
    <style:style style:name="P219" style:family="paragraph" style:parent-style-name="Text_20_body">
      <style:paragraph-properties fo:margin-left="0.229cm" fo:margin-right="0.231cm" fo:margin-top="0.171cm" fo:margin-bottom="0cm" loext:contextual-spacing="false" fo:line-height="0.452cm" fo:text-align="justify" style:justify-single-word="false" fo:text-indent="0cm" style:auto-text-indent="false"/>
    </style:style>
    <style:style style:name="P220" style:family="paragraph" style:parent-style-name="Text_20_body">
      <style:paragraph-properties fo:margin-left="0.229cm" fo:margin-right="0.173cm" fo:line-height="91%" fo:text-align="justify" style:justify-single-word="false" fo:text-indent="0.499cm" style:auto-text-indent="false"/>
    </style:style>
    <style:style style:name="P221" style:family="paragraph" style:parent-style-name="Text_20_body" style:master-page-name="Converted12">
      <style:paragraph-properties style:page-number="auto"/>
      <style:text-properties fo:font-size="7.5pt" style:font-size-asian="7.5pt"/>
    </style:style>
    <style:style style:name="P222" style:family="paragraph" style:parent-style-name="Text_20_body">
      <style:paragraph-properties fo:margin-left="0.235cm" fo:margin-right="0cm" fo:line-height="0.443cm" fo:text-align="justify" style:justify-single-word="false" fo:text-indent="0cm" style:auto-text-indent="false"/>
    </style:style>
    <style:style style:name="P223" style:family="paragraph" style:parent-style-name="Text_20_body">
      <style:paragraph-properties fo:margin-left="0.235cm" fo:margin-right="0cm" fo:margin-top="0.171cm" fo:margin-bottom="0cm" loext:contextual-spacing="false" fo:line-height="0.452cm" fo:text-indent="0cm" style:auto-text-indent="false"/>
    </style:style>
    <style:style style:name="P224" style:family="paragraph" style:parent-style-name="Text_20_body">
      <style:paragraph-properties fo:margin-left="0.235cm" fo:margin-right="0cm" fo:margin-top="0.176cm" fo:margin-bottom="0cm" loext:contextual-spacing="false" fo:line-height="0.473cm" fo:text-indent="0cm" style:auto-text-indent="false"/>
    </style:style>
    <style:style style:name="P225" style:family="paragraph" style:parent-style-name="Text_20_body">
      <style:paragraph-properties fo:margin-top="0.012cm" fo:margin-bottom="0cm" loext:contextual-spacing="false"/>
      <style:text-properties fo:font-size="7pt" style:font-size-asian="7pt"/>
    </style:style>
    <style:style style:name="P226" style:family="paragraph" style:parent-style-name="Text_20_body">
      <style:paragraph-properties fo:margin-top="0.012cm" fo:margin-bottom="0cm" loext:contextual-spacing="false"/>
      <style:text-properties fo:font-size="6pt" style:font-size-asian="6pt"/>
    </style:style>
    <style:style style:name="P227" style:family="paragraph" style:parent-style-name="Text_20_body">
      <style:paragraph-properties fo:margin-top="0.004cm" fo:margin-bottom="0cm" loext:contextual-spacing="false"/>
      <style:text-properties fo:font-size="19.5pt" style:font-size-asian="19.5pt"/>
    </style:style>
    <style:style style:name="P228" style:family="paragraph" style:parent-style-name="Text_20_body">
      <style:paragraph-properties fo:margin-top="0.004cm" fo:margin-bottom="0cm" loext:contextual-spacing="false"/>
      <style:text-properties fo:font-size="9.5pt" style:font-size-asian="9.5pt"/>
    </style:style>
    <style:style style:name="P229" style:family="paragraph" style:parent-style-name="Text_20_body">
      <style:paragraph-properties fo:margin-top="0.004cm" fo:margin-bottom="0cm" loext:contextual-spacing="false"/>
      <style:text-properties fo:font-size="6pt" style:font-size-asian="6pt"/>
    </style:style>
    <style:style style:name="P230" style:family="paragraph" style:parent-style-name="Text_20_body">
      <style:paragraph-properties fo:margin-top="0.004cm" fo:margin-bottom="0cm" loext:contextual-spacing="false"/>
      <style:text-properties style:font-name="Adobe Garamond Pro Bold" fo:font-size="10.5pt" fo:font-weight="bold" style:font-size-asian="10.5pt" style:font-weight-asian="bold"/>
    </style:style>
    <style:style style:name="P231" style:family="paragraph" style:parent-style-name="Text_20_body">
      <style:paragraph-properties fo:margin-top="0.004cm" fo:margin-bottom="0cm" loext:contextual-spacing="false"/>
      <style:text-properties fo:font-size="8.5pt" fo:font-style="italic" style:font-size-asian="8.5pt" style:font-style-asian="italic"/>
    </style:style>
    <style:style style:name="P232" style:family="paragraph" style:parent-style-name="Text_20_body">
      <style:paragraph-properties fo:margin-top="0.005cm" fo:margin-bottom="0cm" loext:contextual-spacing="false"/>
      <style:text-properties fo:font-size="10.5pt" style:font-size-asian="10.5pt"/>
    </style:style>
    <style:style style:name="P233" style:family="paragraph" style:parent-style-name="Text_20_body">
      <style:paragraph-properties fo:margin-top="0.005cm" fo:margin-bottom="0cm" loext:contextual-spacing="false"/>
      <style:text-properties style:font-name="Adobe Garamond Pro Bold" fo:font-size="10.5pt" fo:font-weight="bold" style:font-size-asian="10.5pt" style:font-weight-asian="bold"/>
    </style:style>
    <style:style style:name="P234" style:family="paragraph" style:parent-style-name="Text_20_body">
      <style:paragraph-properties fo:margin-top="0.005cm" fo:margin-bottom="0cm" loext:contextual-spacing="false"/>
      <style:text-properties fo:font-size="6.5pt" style:font-size-asian="6.5pt"/>
    </style:style>
    <style:style style:name="P235" style:family="paragraph" style:parent-style-name="Text_20_body">
      <style:paragraph-properties fo:margin-top="0.005cm" fo:margin-bottom="0cm" loext:contextual-spacing="false"/>
      <style:text-properties fo:font-size="7.5pt" style:font-size-asian="7.5pt"/>
    </style:style>
    <style:style style:name="P236" style:family="paragraph" style:parent-style-name="Text_20_body" style:master-page-name="Converted14">
      <style:paragraph-properties style:page-number="auto"/>
      <style:text-properties fo:font-size="7.5pt" style:font-size-asian="7.5pt"/>
    </style:style>
    <style:style style:name="P237" style:family="paragraph" style:parent-style-name="Text_20_body" style:master-page-name="Converted16">
      <style:paragraph-properties style:page-number="auto"/>
      <style:text-properties fo:font-size="7.5pt" style:font-size-asian="7.5pt"/>
    </style:style>
    <style:style style:name="P238" style:family="paragraph" style:parent-style-name="Text_20_body">
      <style:paragraph-properties fo:margin-top="0.014cm" fo:margin-bottom="0cm" loext:contextual-spacing="false"/>
      <style:text-properties fo:font-size="19pt" style:font-size-asian="19pt"/>
    </style:style>
    <style:style style:name="P239" style:family="paragraph" style:parent-style-name="Text_20_body" style:master-page-name="Converted18">
      <style:paragraph-properties style:page-number="auto"/>
      <style:text-properties fo:font-size="7.5pt" style:font-size-asian="7.5pt"/>
    </style:style>
    <style:style style:name="P240" style:family="paragraph" style:parent-style-name="Text_20_body" style:master-page-name="Converted20">
      <style:paragraph-properties style:page-number="auto"/>
      <style:text-properties fo:font-size="7.5pt" style:font-size-asian="7.5pt"/>
    </style:style>
    <style:style style:name="P241" style:family="paragraph" style:parent-style-name="Text_20_body" style:master-page-name="Converted22">
      <style:paragraph-properties style:page-number="auto"/>
      <style:text-properties fo:font-size="7.5pt" style:font-size-asian="7.5pt"/>
    </style:style>
    <style:style style:name="P242" style:family="paragraph" style:parent-style-name="Text_20_body">
      <style:paragraph-properties fo:margin-left="0.229cm" fo:margin-right="0.192cm" fo:line-height="0.452cm" fo:text-align="justify" style:justify-single-word="false" fo:text-indent="0cm" style:auto-text-indent="false"/>
    </style:style>
    <style:style style:name="P243" style:family="paragraph" style:parent-style-name="Text_20_body" style:master-page-name="Converted24">
      <style:paragraph-properties style:page-number="auto"/>
      <style:text-properties fo:font-size="10pt" style:font-size-asian="10pt"/>
    </style:style>
    <style:style style:name="P244" style:family="paragraph" style:parent-style-name="Text_20_body">
      <style:paragraph-properties fo:margin-left="0.235cm" fo:margin-right="0.189cm" fo:margin-top="0.171cm" fo:margin-bottom="0cm" loext:contextual-spacing="false" fo:line-height="0.452cm" fo:text-align="justify" style:justify-single-word="false" fo:text-indent="-0.002cm" style:auto-text-indent="false"/>
    </style:style>
    <style:style style:name="P245" style:family="paragraph" style:parent-style-name="Text_20_body" style:master-page-name="Converted26">
      <style:paragraph-properties style:page-number="auto"/>
      <style:text-properties fo:font-size="7.5pt" style:font-size-asian="7.5pt"/>
    </style:style>
    <style:style style:name="P246" style:family="paragraph" style:parent-style-name="Text_20_body">
      <style:paragraph-properties fo:margin-left="0.229cm" fo:margin-right="0.192cm" fo:line-height="91%" fo:text-align="justify" style:justify-single-word="false" fo:text-indent="0.499cm" style:auto-text-indent="false"/>
    </style:style>
    <style:style style:name="P247" style:family="paragraph" style:parent-style-name="Text_20_body" style:master-page-name="Converted28">
      <style:paragraph-properties style:page-number="auto"/>
      <style:text-properties fo:font-size="7.5pt" style:font-size-asian="7.5pt"/>
    </style:style>
    <style:style style:name="P248" style:family="paragraph" style:parent-style-name="Text_20_body">
      <style:paragraph-properties fo:margin-left="0.235cm" fo:margin-right="0.258cm" fo:margin-top="0.171cm" fo:margin-bottom="0cm" loext:contextual-spacing="false" fo:line-height="0.452cm" fo:text-align="justify" style:justify-single-word="false" fo:text-indent="0cm" style:auto-text-indent="false"/>
    </style:style>
    <style:style style:name="P249" style:family="paragraph" style:parent-style-name="Text_20_body">
      <style:paragraph-properties fo:margin-left="0.235cm" fo:margin-right="0.259cm" fo:line-height="0.452cm" fo:text-align="justify" style:justify-single-word="false" fo:text-indent="0cm" style:auto-text-indent="false"/>
    </style:style>
    <style:style style:name="P250" style:family="paragraph" style:parent-style-name="Text_20_body">
      <style:paragraph-properties fo:margin-top="0.018cm" fo:margin-bottom="0cm" loext:contextual-spacing="false"/>
      <style:text-properties fo:font-size="8.5pt" style:font-size-asian="8.5pt"/>
    </style:style>
    <style:style style:name="P251" style:family="paragraph" style:parent-style-name="Text_20_body" style:master-page-name="Converted30">
      <style:paragraph-properties style:page-number="auto"/>
      <style:text-properties fo:font-size="7.5pt" style:font-size-asian="7.5pt"/>
    </style:style>
    <style:style style:name="P252" style:family="paragraph" style:parent-style-name="Text_20_body">
      <style:paragraph-properties fo:margin-left="0.229cm" fo:margin-right="0.185cm" fo:margin-top="0.171cm" fo:margin-bottom="0cm" loext:contextual-spacing="false" fo:line-height="0.452cm" fo:text-indent="-0.002cm" style:auto-text-indent="false"/>
    </style:style>
    <style:style style:name="P253" style:family="paragraph" style:parent-style-name="Text_20_body" style:master-page-name="Converted32">
      <style:paragraph-properties style:page-number="auto"/>
      <style:text-properties fo:font-size="7.5pt" style:font-size-asian="7.5pt"/>
    </style:style>
    <style:style style:name="P254" style:family="paragraph" style:parent-style-name="Text_20_body">
      <style:paragraph-properties fo:margin-left="0.235cm" fo:margin-right="0.191cm" fo:margin-top="0.205cm" fo:margin-bottom="0cm" loext:contextual-spacing="false" fo:line-height="91%" fo:text-align="justify" style:justify-single-word="false" fo:text-indent="-0.002cm" style:auto-text-indent="false"/>
    </style:style>
    <style:style style:name="P255" style:family="paragraph" style:parent-style-name="Text_20_body" style:master-page-name="Converted34">
      <style:paragraph-properties style:page-number="auto"/>
      <style:text-properties fo:font-size="7.5pt" style:font-size-asian="7.5pt"/>
    </style:style>
    <style:style style:name="P256" style:family="paragraph" style:parent-style-name="Text_20_body">
      <style:paragraph-properties fo:margin-left="0.236cm" fo:margin-right="0.187cm" fo:line-height="91%" fo:text-align="justify" style:justify-single-word="false" fo:text-indent="0.499cm" style:auto-text-indent="false"/>
    </style:style>
    <style:style style:name="P257" style:family="paragraph" style:parent-style-name="Text_20_body" style:master-page-name="Converted36">
      <style:paragraph-properties style:page-number="auto"/>
      <style:text-properties fo:font-size="7.5pt" style:font-size-asian="7.5pt"/>
    </style:style>
    <style:style style:name="P258" style:family="paragraph" style:parent-style-name="Text_20_body" style:master-page-name="Converted38">
      <style:paragraph-properties style:page-number="auto"/>
      <style:text-properties fo:font-size="7.5pt" style:font-size-asian="7.5pt"/>
    </style:style>
    <style:style style:name="P259" style:family="paragraph" style:parent-style-name="Text_20_body" style:master-page-name="Converted40">
      <style:paragraph-properties style:page-number="auto"/>
      <style:text-properties fo:font-size="7.5pt" style:font-size-asian="7.5pt"/>
    </style:style>
    <style:style style:name="P260" style:family="paragraph">
      <loext:graphic-properties draw:fill="solid" draw:fill-color="#ffffff"/>
      <style:paragraph-properties fo:text-align="center"/>
    </style:style>
    <style:style style:name="T1" style:family="text">
      <style:text-properties fo:color="#e7e7e7" style:text-position="-20% 100%" style:font-name="Trajan Pro" fo:font-size="10pt" fo:font-weight="bold" style:font-size-asian="10pt" style:font-weight-asian="bold"/>
    </style:style>
    <style:style style:name="T2" style:family="text">
      <style:text-properties fo:color="#ffffff" style:font-name="Trajan Pro" fo:font-size="10pt" fo:font-weight="bold" style:font-size-asian="10pt" style:font-weight-asian="bold"/>
    </style:style>
    <style:style style:name="T3" style:family="text">
      <style:text-properties fo:color="#ffffff" style:font-name="Trajan Pro" fo:font-size="10pt" fo:letter-spacing="-0.044cm" fo:font-weight="bold" style:font-size-asian="10pt" style:font-weight-asian="bold"/>
    </style:style>
    <style:style style:name="T4" style:family="text">
      <style:text-properties fo:color="#ffffff" style:font-name="Trajan Pro" fo:font-size="9pt" fo:letter-spacing="-0.044cm" fo:font-weight="bold" fo:background-color="#b8b8b8" loext:char-shading-value="0" style:font-size-asian="9pt" style:font-weight-asian="bold"/>
    </style:style>
    <style:style style:name="T5" style:family="text">
      <style:text-properties fo:color="#ffffff" style:font-name="Trajan Pro" fo:font-size="9pt" fo:font-weight="bold" fo:background-color="#b8b8b8" loext:char-shading-value="0" style:font-size-asian="9pt" style:font-weight-asian="bold"/>
    </style:style>
    <style:style style:name="T6" style:family="text">
      <style:text-properties style:font-name="Trajan Pro" fo:font-size="10pt" fo:font-weight="bold" style:font-size-asian="10pt" style:font-weight-asian="bold"/>
    </style:style>
    <style:style style:name="T7" style:family="text">
      <style:text-properties style:font-name="Trajan Pro" fo:font-size="10pt" fo:letter-spacing="-0.224cm" fo:font-weight="bold" style:font-size-asian="10pt" style:font-weight-asian="bold" style:text-scale="95%"/>
    </style:style>
    <style:style style:name="T8" style:family="text">
      <style:text-properties style:font-name="Times New Roman" fo:font-size="10pt" style:font-size-asian="10pt"/>
    </style:style>
    <style:style style:name="T9" style:family="text">
      <style:text-properties fo:font-size="10pt" style:font-size-asian="10pt"/>
    </style:style>
    <style:style style:name="T10" style:family="text">
      <style:text-properties fo:font-size="10pt" fo:letter-spacing="-0.011cm" style:font-size-asian="10pt"/>
    </style:style>
    <style:style style:name="T11" style:family="text">
      <style:text-properties fo:font-size="10pt" fo:font-style="italic" style:font-size-asian="10pt" style:font-style-asian="italic"/>
    </style:style>
    <style:style style:name="T12" style:family="text">
      <style:text-properties fo:font-size="10pt" fo:letter-spacing="-0.039cm" style:font-size-asian="10pt"/>
    </style:style>
    <style:style style:name="T13" style:family="text">
      <style:text-properties fo:font-size="10pt" fo:letter-spacing="-0.007cm" style:font-size-asian="10pt"/>
    </style:style>
    <style:style style:name="T14" style:family="text">
      <style:text-properties fo:font-size="10pt" fo:letter-spacing="-0.012cm" style:font-size-asian="10pt"/>
    </style:style>
    <style:style style:name="T15" style:family="text">
      <style:text-properties fo:font-size="10pt" fo:letter-spacing="-0.009cm" style:font-size-asian="10pt"/>
    </style:style>
    <style:style style:name="T16" style:family="text">
      <style:text-properties fo:font-size="10pt" fo:letter-spacing="-0.014cm" style:font-size-asian="10pt"/>
    </style:style>
    <style:style style:name="T17" style:family="text">
      <style:text-properties fo:font-size="10pt" fo:letter-spacing="-0.005cm" style:font-size-asian="10pt"/>
    </style:style>
    <style:style style:name="T18" style:family="text">
      <style:text-properties fo:font-size="10pt" fo:letter-spacing="-0.005cm" fo:font-style="italic" style:font-size-asian="10pt" style:font-style-asian="italic"/>
    </style:style>
    <style:style style:name="T19" style:family="text">
      <style:text-properties fo:font-size="10pt" fo:letter-spacing="0.023cm" style:font-size-asian="10pt"/>
    </style:style>
    <style:style style:name="T20" style:family="text">
      <style:text-properties fo:font-size="10pt" fo:letter-spacing="-0.056cm" fo:font-style="italic" style:font-size-asian="10pt" style:font-style-asian="italic"/>
    </style:style>
    <style:style style:name="T21" style:family="text">
      <style:text-properties fo:font-size="10pt" fo:letter-spacing="-0.002cm" fo:font-style="italic" style:font-size-asian="10pt" style:font-style-asian="italic"/>
    </style:style>
    <style:style style:name="T22" style:family="text">
      <style:text-properties fo:font-size="10pt" fo:letter-spacing="-0.004cm" fo:font-style="italic" style:font-size-asian="10pt" style:font-style-asian="italic"/>
    </style:style>
    <style:style style:name="T23" style:family="text">
      <style:text-properties style:font-name="Adobe Garamond Pro Bold" fo:font-size="16pt" fo:font-weight="bold" style:font-size-asian="16pt" style:font-weight-asian="bold"/>
    </style:style>
    <style:style style:name="T24" style:family="text">
      <style:text-properties style:font-name="Adobe Garamond Pro Bold" fo:font-size="11pt" fo:font-weight="bold" style:font-size-asian="11pt" style:font-weight-asian="bold"/>
    </style:style>
    <style:style style:name="T25" style:family="text">
      <style:text-properties style:font-name="Adobe Garamond Pro Bold" fo:font-size="11pt" fo:font-style="italic" fo:font-weight="bold" style:font-size-asian="11pt" style:font-style-asian="italic" style:font-weight-asian="bold"/>
    </style:style>
    <style:style style:name="T26" style:family="text">
      <style:text-properties style:font-name="Adobe Garamond Pro Bold" fo:font-size="11pt" fo:letter-spacing="0.004cm" fo:font-weight="bold" style:font-size-asian="11pt" style:font-weight-asian="bold"/>
    </style:style>
    <style:style style:name="T27" style:family="text">
      <style:text-properties style:text-position="64% 100%" fo:font-size="5.5pt" style:font-size-asian="5.5pt"/>
    </style:style>
    <style:style style:name="T28" style:family="text">
      <style:text-properties fo:font-size="5.5pt" style:font-size-asian="5.5pt"/>
    </style:style>
    <style:style style:name="T29" style:family="text">
      <style:text-properties style:text-position="60% 100%" fo:font-size="5pt" style:font-size-asian="5pt"/>
    </style:style>
    <style:style style:name="T30" style:family="text">
      <style:text-properties style:text-position="60% 100%" fo:font-size="5pt" fo:letter-spacing="0.012cm" style:font-size-asian="5pt"/>
    </style:style>
    <style:style style:name="T31" style:family="text">
      <style:text-properties style:text-position="60% 100%" fo:font-size="5pt" fo:font-style="italic" style:font-size-asian="5pt" style:font-style-asian="italic"/>
    </style:style>
    <style:style style:name="T32" style:family="text">
      <style:text-properties style:text-position="60% 100%" fo:font-size="5pt" fo:letter-spacing="0.032cm" style:font-size-asian="5pt"/>
    </style:style>
    <style:style style:name="T33" style:family="text">
      <style:text-properties fo:font-size="9pt" style:font-size-asian="9pt"/>
    </style:style>
    <style:style style:name="T34" style:family="text">
      <style:text-properties fo:font-size="9pt" fo:letter-spacing="-0.009cm" fo:font-style="italic" style:font-size-asian="9pt" style:font-style-asian="italic"/>
    </style:style>
    <style:style style:name="T35" style:family="text">
      <style:text-properties fo:font-size="9pt" fo:letter-spacing="-0.009cm" style:font-size-asian="9pt"/>
    </style:style>
    <style:style style:name="T36" style:family="text">
      <style:text-properties fo:font-size="9pt" fo:font-style="italic" style:font-size-asian="9pt" style:font-style-asian="italic"/>
    </style:style>
    <style:style style:name="T37" style:family="text">
      <style:text-properties fo:font-size="9pt" fo:letter-spacing="-0.007cm" fo:font-style="italic" style:font-size-asian="9pt" style:font-style-asian="italic"/>
    </style:style>
    <style:style style:name="T38" style:family="text">
      <style:text-properties fo:font-size="9pt" fo:letter-spacing="-0.007cm" style:font-size-asian="9pt"/>
    </style:style>
    <style:style style:name="T39" style:family="text">
      <style:text-properties fo:font-size="9pt" fo:letter-spacing="-0.021cm" style:font-size-asian="9pt"/>
    </style:style>
    <style:style style:name="T40" style:family="text">
      <style:text-properties fo:font-size="9pt" fo:letter-spacing="-0.021cm" fo:font-style="italic" style:font-size-asian="9pt" style:font-style-asian="italic"/>
    </style:style>
    <style:style style:name="T41" style:family="text">
      <style:text-properties fo:font-size="9pt" fo:letter-spacing="-0.012cm" style:font-size-asian="9pt"/>
    </style:style>
    <style:style style:name="T42" style:family="text">
      <style:text-properties fo:font-size="9pt" fo:letter-spacing="-0.005cm" style:font-size-asian="9pt"/>
    </style:style>
    <style:style style:name="T43" style:family="text">
      <style:text-properties fo:font-size="9pt" fo:letter-spacing="-0.005cm" fo:font-style="italic" style:font-size-asian="9pt" style:font-style-asian="italic"/>
    </style:style>
    <style:style style:name="T44" style:family="text">
      <style:text-properties fo:font-size="9pt" fo:letter-spacing="0.014cm" style:font-size-asian="9pt"/>
    </style:style>
    <style:style style:name="T45" style:family="text">
      <style:text-properties fo:font-size="9pt" fo:letter-spacing="-0.019cm" style:font-size-asian="9pt"/>
    </style:style>
    <style:style style:name="T46" style:family="text">
      <style:text-properties fo:font-size="9pt" fo:letter-spacing="-0.019cm" fo:font-style="italic" style:font-size-asian="9pt" style:font-style-asian="italic"/>
    </style:style>
    <style:style style:name="T47" style:family="text">
      <style:text-properties fo:font-size="9pt" fo:letter-spacing="-0.048cm" style:font-size-asian="9pt"/>
    </style:style>
    <style:style style:name="T48" style:family="text">
      <style:text-properties fo:font-size="9pt" fo:letter-spacing="-0.011cm" fo:font-style="italic" style:font-size-asian="9pt" style:font-style-asian="italic"/>
    </style:style>
    <style:style style:name="T49" style:family="text">
      <style:text-properties fo:font-size="9pt" fo:letter-spacing="-0.011cm" style:font-size-asian="9pt"/>
    </style:style>
    <style:style style:name="T50" style:family="text">
      <style:text-properties fo:font-size="9pt" fo:letter-spacing="-0.023cm" style:font-size-asian="9pt"/>
    </style:style>
    <style:style style:name="T51" style:family="text">
      <style:text-properties fo:font-size="9pt" fo:letter-spacing="-0.014cm" fo:font-style="italic" style:font-size-asian="9pt" style:font-style-asian="italic"/>
    </style:style>
    <style:style style:name="T52" style:family="text">
      <style:text-properties fo:font-size="9pt" fo:letter-spacing="-0.014cm" style:font-size-asian="9pt"/>
    </style:style>
    <style:style style:name="T53" style:family="text">
      <style:text-properties fo:font-size="9pt" fo:letter-spacing="-0.026cm" fo:font-style="italic" style:font-size-asian="9pt" style:font-style-asian="italic"/>
    </style:style>
    <style:style style:name="T54" style:family="text">
      <style:text-properties fo:font-size="9pt" fo:letter-spacing="-0.004cm" style:font-size-asian="9pt"/>
    </style:style>
    <style:style style:name="T55" style:family="text">
      <style:text-properties fo:font-size="9pt" fo:letter-spacing="-0.03cm" style:font-size-asian="9pt"/>
    </style:style>
    <style:style style:name="T56" style:family="text">
      <style:text-properties fo:font-size="9pt" fo:letter-spacing="-0.018cm" style:font-size-asian="9pt"/>
    </style:style>
    <style:style style:name="T57" style:family="text">
      <style:text-properties fo:font-size="9pt" fo:letter-spacing="-0.034cm" fo:font-style="italic" style:font-size-asian="9pt" style:font-style-asian="italic"/>
    </style:style>
    <style:style style:name="T58" style:family="text">
      <style:text-properties fo:font-size="9pt" fo:letter-spacing="-0.016cm" style:font-size-asian="9pt"/>
    </style:style>
    <style:style style:name="T59" style:family="text">
      <style:text-properties fo:font-size="9pt" fo:letter-spacing="-0.035cm" style:font-size-asian="9pt"/>
    </style:style>
    <style:style style:name="T60" style:family="text">
      <style:text-properties fo:font-size="9pt" fo:letter-spacing="-0.035cm" fo:font-style="italic" style:font-size-asian="9pt" style:font-style-asian="italic"/>
    </style:style>
    <style:style style:name="T61" style:family="text">
      <style:text-properties fo:font-size="9pt" fo:letter-spacing="-0.053cm" fo:font-style="italic" style:font-size-asian="9pt" style:font-style-asian="italic"/>
    </style:style>
    <style:style style:name="T62" style:family="text">
      <style:text-properties fo:letter-spacing="-0.007cm"/>
    </style:style>
    <style:style style:name="T63" style:family="text">
      <style:text-properties fo:letter-spacing="-0.007cm" fo:font-style="italic" style:font-style-asian="italic"/>
    </style:style>
    <style:style style:name="T64" style:family="text">
      <style:text-properties fo:letter-spacing="-0.005cm"/>
    </style:style>
    <style:style style:name="T65" style:family="text">
      <style:text-properties fo:letter-spacing="-0.005cm" fo:font-style="italic" style:font-style-asian="italic"/>
    </style:style>
    <style:style style:name="T66" style:family="text">
      <style:text-properties fo:letter-spacing="-0.011cm"/>
    </style:style>
    <style:style style:name="T67" style:family="text">
      <style:text-properties fo:letter-spacing="-0.011cm" fo:font-style="italic" style:font-style-asian="italic"/>
    </style:style>
    <style:style style:name="T68" style:family="text">
      <style:text-properties fo:letter-spacing="-0.009cm"/>
    </style:style>
    <style:style style:name="T69" style:family="text">
      <style:text-properties fo:letter-spacing="-0.009cm" fo:font-style="italic" style:font-style-asian="italic"/>
    </style:style>
    <style:style style:name="T70" style:family="text">
      <style:text-properties fo:letter-spacing="-0.014cm"/>
    </style:style>
    <style:style style:name="T71" style:family="text">
      <style:text-properties fo:letter-spacing="-0.021cm"/>
    </style:style>
    <style:style style:name="T72" style:family="text">
      <style:text-properties fo:letter-spacing="-0.023cm"/>
    </style:style>
    <style:style style:name="T73" style:family="text">
      <style:text-properties fo:letter-spacing="-0.023cm" fo:font-style="italic" style:font-style-asian="italic"/>
    </style:style>
    <style:style style:name="T74" style:family="text">
      <style:text-properties fo:letter-spacing="-0.028cm"/>
    </style:style>
    <style:style style:name="T75" style:family="text">
      <style:text-properties fo:letter-spacing="-0.012cm"/>
    </style:style>
    <style:style style:name="T76" style:family="text">
      <style:text-properties fo:letter-spacing="-0.012cm" fo:font-style="italic" style:font-style-asian="italic"/>
    </style:style>
    <style:style style:name="T77" style:family="text">
      <style:text-properties fo:letter-spacing="-0.035cm"/>
    </style:style>
    <style:style style:name="T78" style:family="text">
      <style:text-properties fo:letter-spacing="-0.035cm" fo:font-style="italic" style:font-style-asian="italic"/>
    </style:style>
    <style:style style:name="T79" style:family="text">
      <style:text-properties fo:letter-spacing="-0.018cm"/>
    </style:style>
    <style:style style:name="T80" style:family="text">
      <style:text-properties fo:letter-spacing="-0.018cm" fo:font-style="italic" style:font-style-asian="italic"/>
    </style:style>
    <style:style style:name="T81" style:family="text">
      <style:text-properties style:text-position="54% 100%" fo:font-size="6.5pt" fo:letter-spacing="-0.007cm" style:font-size-asian="6.5pt"/>
    </style:style>
    <style:style style:name="T82" style:family="text">
      <style:text-properties style:text-position="54% 100%" fo:font-size="6.5pt" style:font-size-asian="6.5pt"/>
    </style:style>
    <style:style style:name="T83" style:family="text">
      <style:text-properties style:text-position="54% 100%" fo:font-size="6.5pt" fo:letter-spacing="-0.005cm" style:font-size-asian="6.5pt"/>
    </style:style>
    <style:style style:name="T84" style:family="text">
      <style:text-properties fo:letter-spacing="-0.034cm"/>
    </style:style>
    <style:style style:name="T85" style:family="text">
      <style:text-properties fo:letter-spacing="-0.034cm" fo:font-style="italic" style:font-style-asian="italic"/>
    </style:style>
    <style:style style:name="T86" style:family="text">
      <style:text-properties fo:letter-spacing="-0.004cm"/>
    </style:style>
    <style:style style:name="T87" style:family="text">
      <style:text-properties fo:letter-spacing="-0.004cm" fo:font-style="italic" style:font-style-asian="italic"/>
    </style:style>
    <style:style style:name="T88" style:family="text">
      <style:text-properties fo:letter-spacing="-0.03cm"/>
    </style:style>
    <style:style style:name="T89" style:family="text">
      <style:text-properties fo:letter-spacing="-0.03cm" fo:font-style="italic" style:font-style-asian="italic"/>
    </style:style>
    <style:style style:name="T90" style:family="text">
      <style:text-properties fo:letter-spacing="-0.046cm"/>
    </style:style>
    <style:style style:name="T91" style:family="text">
      <style:text-properties fo:letter-spacing="-0.019cm"/>
    </style:style>
    <style:style style:name="T92" style:family="text">
      <style:text-properties fo:letter-spacing="-0.019cm" fo:font-style="italic" style:font-style-asian="italic"/>
    </style:style>
    <style:style style:name="T93" style:family="text">
      <style:text-properties fo:letter-spacing="-0.032cm"/>
    </style:style>
    <style:style style:name="T94" style:family="text">
      <style:text-properties fo:letter-spacing="-0.041cm"/>
    </style:style>
    <style:style style:name="T95" style:family="text">
      <style:text-properties fo:font-style="italic" style:font-style-asian="italic"/>
    </style:style>
    <style:style style:name="T96" style:family="text">
      <style:text-properties fo:letter-spacing="0.035cm"/>
    </style:style>
    <style:style style:name="T97" style:family="text">
      <style:text-properties fo:color="#707070" style:font-name="Trajan Pro" fo:font-size="10pt" fo:font-weight="bold" style:font-size-asian="10pt" style:font-weight-asian="bold" style:text-scale="95%"/>
    </style:style>
    <style:style style:name="T98" style:family="text">
      <style:text-properties fo:font-size="11pt" fo:font-style="italic" style:font-size-asian="11pt" style:font-style-asian="italic"/>
    </style:style>
    <style:style style:name="T99" style:family="text">
      <style:text-properties fo:font-size="11pt" fo:letter-spacing="-0.005cm" style:font-size-asian="11pt"/>
    </style:style>
    <style:style style:name="T100" style:family="text">
      <style:text-properties fo:font-size="11pt" fo:letter-spacing="-0.005cm" fo:font-style="italic" style:font-size-asian="11pt" style:font-style-asian="italic"/>
    </style:style>
    <style:style style:name="T101" style:family="text">
      <style:text-properties fo:font-size="11pt" style:font-size-asian="11pt"/>
    </style:style>
    <style:style style:name="T102" style:family="text">
      <style:text-properties fo:font-size="11pt" fo:letter-spacing="-0.009cm" fo:font-style="italic" style:font-size-asian="11pt" style:font-style-asian="italic"/>
    </style:style>
    <style:style style:name="T103" style:family="text">
      <style:text-properties fo:font-size="11pt" fo:letter-spacing="-0.009cm" style:font-size-asian="11pt"/>
    </style:style>
    <style:style style:name="T104" style:family="text">
      <style:text-properties fo:font-size="11pt" fo:letter-spacing="-0.014cm" fo:font-style="italic" style:font-size-asian="11pt" style:font-style-asian="italic"/>
    </style:style>
    <style:style style:name="T105" style:family="text">
      <style:text-properties fo:font-size="11pt" fo:letter-spacing="-0.014cm" style:font-size-asian="11pt"/>
    </style:style>
    <style:style style:name="T106" style:family="text">
      <style:text-properties fo:font-size="11pt" fo:letter-spacing="-0.018cm" style:font-size-asian="11pt"/>
    </style:style>
    <style:style style:name="T107" style:family="text">
      <style:text-properties fo:font-size="11pt" fo:letter-spacing="-0.018cm" fo:font-style="italic" style:font-size-asian="11pt" style:font-style-asian="italic"/>
    </style:style>
    <style:style style:name="T108" style:family="text">
      <style:text-properties fo:font-size="11pt" fo:letter-spacing="-0.007cm" style:font-size-asian="11pt"/>
    </style:style>
    <style:style style:name="T109" style:family="text">
      <style:text-properties fo:font-size="11pt" fo:letter-spacing="-0.007cm" fo:font-style="italic" style:font-size-asian="11pt" style:font-style-asian="italic"/>
    </style:style>
    <style:style style:name="T110" style:family="text">
      <style:text-properties fo:font-size="11pt" fo:letter-spacing="-0.016cm" style:font-size-asian="11pt"/>
    </style:style>
    <style:style style:name="T111" style:family="text">
      <style:text-properties fo:font-size="11pt" fo:letter-spacing="-0.016cm" fo:font-style="italic" style:font-size-asian="11pt" style:font-style-asian="italic"/>
    </style:style>
    <style:style style:name="T112" style:family="text">
      <style:text-properties fo:font-size="11pt" fo:letter-spacing="-0.019cm" style:font-size-asian="11pt"/>
    </style:style>
    <style:style style:name="T113" style:family="text">
      <style:text-properties fo:font-size="11pt" fo:letter-spacing="-0.019cm" fo:font-style="italic" style:font-size-asian="11pt" style:font-style-asian="italic"/>
    </style:style>
    <style:style style:name="T114" style:family="text">
      <style:text-properties fo:font-size="11pt" fo:letter-spacing="-0.012cm" fo:font-style="italic" style:font-size-asian="11pt" style:font-style-asian="italic"/>
    </style:style>
    <style:style style:name="T115" style:family="text">
      <style:text-properties fo:font-size="11pt" fo:letter-spacing="-0.012cm" style:font-size-asian="11pt"/>
    </style:style>
    <style:style style:name="T116" style:family="text">
      <style:text-properties fo:font-size="11pt" fo:letter-spacing="-0.011cm" fo:font-style="italic" style:font-size-asian="11pt" style:font-style-asian="italic"/>
    </style:style>
    <style:style style:name="T117" style:family="text">
      <style:text-properties fo:font-size="11pt" fo:letter-spacing="-0.011cm" style:font-size-asian="11pt"/>
    </style:style>
    <style:style style:name="T118" style:family="text">
      <style:text-properties fo:font-size="11pt" fo:letter-spacing="-0.025cm" style:font-size-asian="11pt"/>
    </style:style>
    <style:style style:name="T119" style:family="text">
      <style:text-properties fo:font-size="11pt" fo:letter-spacing="-0.025cm" fo:font-style="italic" style:font-size-asian="11pt" style:font-style-asian="italic"/>
    </style:style>
    <style:style style:name="T120" style:family="text">
      <style:text-properties fo:font-size="11pt" fo:letter-spacing="-0.062cm" style:font-size-asian="11pt"/>
    </style:style>
    <style:style style:name="T121" style:family="text">
      <style:text-properties fo:font-size="11pt" fo:letter-spacing="-0.062cm" fo:font-style="italic" style:font-size-asian="11pt" style:font-style-asian="italic"/>
    </style:style>
    <style:style style:name="T122" style:family="text">
      <style:text-properties fo:font-size="11pt" fo:letter-spacing="0.062cm" style:font-size-asian="11pt"/>
    </style:style>
    <style:style style:name="T123" style:family="text">
      <style:text-properties fo:font-size="11pt" fo:letter-spacing="-0.023cm" fo:font-style="italic" style:font-size-asian="11pt" style:font-style-asian="italic"/>
    </style:style>
    <style:style style:name="T124" style:family="text">
      <style:text-properties fo:font-size="11pt" fo:letter-spacing="-0.023cm" style:font-size-asian="11pt"/>
    </style:style>
    <style:style style:name="T125" style:family="text">
      <style:text-properties fo:font-size="11pt" fo:letter-spacing="-0.028cm" fo:font-style="italic" style:font-size-asian="11pt" style:font-style-asian="italic"/>
    </style:style>
    <style:style style:name="T126" style:family="text">
      <style:text-properties fo:font-size="11pt" fo:letter-spacing="-0.028cm" style:font-size-asian="11pt"/>
    </style:style>
    <style:style style:name="T127" style:family="text">
      <style:text-properties fo:font-size="11pt" fo:letter-spacing="0.044cm" fo:font-style="italic" style:font-size-asian="11pt" style:font-style-asian="italic"/>
    </style:style>
    <style:style style:name="T128" style:family="text">
      <style:text-properties fo:font-size="11pt" fo:letter-spacing="-0.037cm" fo:font-style="italic" style:font-size-asian="11pt" style:font-style-asian="italic"/>
    </style:style>
    <style:style style:name="T129" style:family="text">
      <style:text-properties fo:font-size="11pt" fo:letter-spacing="-0.053cm" style:font-size-asian="11pt"/>
    </style:style>
    <style:style style:name="T130" style:family="text">
      <style:text-properties fo:font-size="11pt" fo:letter-spacing="-0.026cm" style:font-size-asian="11pt"/>
    </style:style>
    <style:style style:name="T131" style:family="text">
      <style:text-properties fo:font-size="11pt" fo:letter-spacing="-0.026cm" fo:font-style="italic" style:font-size-asian="11pt" style:font-style-asian="italic"/>
    </style:style>
    <style:style style:name="T132" style:family="text">
      <style:text-properties fo:font-size="11pt" fo:letter-spacing="-0.069cm" style:font-size-asian="11pt"/>
    </style:style>
    <style:style style:name="T133" style:family="text">
      <style:text-properties fo:font-size="11pt" fo:letter-spacing="-0.002cm" fo:font-style="italic" style:font-size-asian="11pt" style:font-style-asian="italic"/>
    </style:style>
    <style:style style:name="T134" style:family="text">
      <style:text-properties fo:font-size="11pt" fo:letter-spacing="-0.002cm" style:font-size-asian="11pt"/>
    </style:style>
    <style:style style:name="T135" style:family="text">
      <style:text-properties fo:font-size="11pt" fo:letter-spacing="-0.021cm" style:font-size-asian="11pt"/>
    </style:style>
    <style:style style:name="T136" style:family="text">
      <style:text-properties fo:font-size="11pt" fo:letter-spacing="-0.021cm" fo:font-style="italic" style:font-size-asian="11pt" style:font-style-asian="italic"/>
    </style:style>
    <style:style style:name="T137" style:family="text">
      <style:text-properties fo:font-size="11pt" fo:letter-spacing="0.011cm" fo:font-style="italic" style:font-size-asian="11pt" style:font-style-asian="italic"/>
    </style:style>
    <style:style style:name="T138" style:family="text">
      <style:text-properties fo:font-size="11pt" fo:letter-spacing="-0.056cm" style:font-size-asian="11pt"/>
    </style:style>
    <style:style style:name="T139" style:family="text">
      <style:text-properties fo:font-size="11pt" fo:letter-spacing="-0.067cm" fo:font-style="italic" style:font-size-asian="11pt" style:font-style-asian="italic"/>
    </style:style>
    <style:style style:name="T140" style:family="text">
      <style:text-properties fo:font-size="11pt" fo:letter-spacing="0.051cm" fo:font-style="italic" style:font-size-asian="11pt" style:font-style-asian="italic"/>
    </style:style>
    <style:style style:name="T141" style:family="text">
      <style:text-properties fo:font-size="11pt" fo:letter-spacing="0.042cm" fo:font-style="italic" style:font-size-asian="11pt" style:font-style-asian="italic"/>
    </style:style>
    <style:style style:name="T142" style:family="text">
      <style:text-properties fo:font-size="11pt" fo:letter-spacing="0.028cm" fo:font-style="italic" style:font-size-asian="11pt" style:font-style-asian="italic"/>
    </style:style>
    <style:style style:name="T143" style:family="text">
      <style:text-properties fo:font-size="11pt" fo:letter-spacing="0.048cm" fo:font-style="italic" style:font-size-asian="11pt" style:font-style-asian="italic"/>
    </style:style>
    <style:style style:name="T144" style:family="text">
      <style:text-properties fo:font-size="11pt" fo:letter-spacing="0.046cm" fo:font-style="italic" style:font-size-asian="11pt" style:font-style-asian="italic"/>
    </style:style>
    <style:style style:name="T145" style:family="text">
      <style:text-properties fo:font-size="11pt" fo:letter-spacing="0.046cm" style:font-size-asian="11pt"/>
    </style:style>
    <style:style style:name="T146" style:family="text">
      <style:text-properties fo:font-size="11pt" fo:letter-spacing="0.058cm" style:font-size-asian="11pt"/>
    </style:style>
    <style:style style:name="T147" style:family="text">
      <style:text-properties fo:font-size="11pt" fo:letter-spacing="0.03cm" style:font-size-asian="11pt"/>
    </style:style>
    <style:style style:name="T148" style:family="text">
      <style:text-properties fo:font-size="11pt" fo:letter-spacing="0.056cm" style:font-size-asian="11pt"/>
    </style:style>
    <style:style style:name="T149" style:family="text">
      <style:text-properties fo:font-size="11pt" fo:letter-spacing="0.005cm" style:font-size-asian="11pt"/>
    </style:style>
    <style:style style:name="T150" style:family="text">
      <style:text-properties fo:font-size="11pt" fo:letter-spacing="-0.032cm" style:font-size-asian="11pt"/>
    </style:style>
    <style:style style:name="T151" style:family="text">
      <style:text-properties fo:font-size="11pt" fo:letter-spacing="-0.032cm" fo:font-style="italic" style:font-size-asian="11pt" style:font-style-asian="italic"/>
    </style:style>
    <style:style style:name="T152" style:family="text">
      <style:text-properties fo:font-size="11pt" fo:letter-spacing="0.021cm" style:font-size-asian="11pt"/>
    </style:style>
    <style:style style:name="T153" style:family="text">
      <style:text-properties fo:font-size="11pt" fo:letter-spacing="0.016cm" style:font-size-asian="11pt"/>
    </style:style>
    <style:style style:name="T154" style:family="text">
      <style:text-properties fo:font-size="11pt" fo:letter-spacing="0.023cm" fo:font-style="italic" style:font-size-asian="11pt" style:font-style-asian="italic"/>
    </style:style>
    <style:style style:name="T155" style:family="text">
      <style:text-properties fo:font-size="11pt" fo:letter-spacing="0.023cm" style:font-size-asian="11pt"/>
    </style:style>
    <style:style style:name="T156" style:family="text">
      <style:text-properties fo:font-size="11pt" fo:letter-spacing="0.039cm" fo:font-style="italic" style:font-size-asian="11pt" style:font-style-asian="italic"/>
    </style:style>
    <style:style style:name="T157" style:family="text">
      <style:text-properties fo:font-size="11pt" fo:letter-spacing="0.049cm" fo:font-style="italic" style:font-size-asian="11pt" style:font-style-asian="italic"/>
    </style:style>
    <style:style style:name="T158" style:family="text">
      <style:text-properties fo:font-size="11pt" fo:letter-spacing="0.007cm" fo:font-style="italic" style:font-size-asian="11pt" style:font-style-asian="italic"/>
    </style:style>
    <style:style style:name="T159" style:family="text">
      <style:text-properties fo:font-size="11pt" fo:letter-spacing="0.012cm" fo:font-style="italic" style:font-size-asian="11pt" style:font-style-asian="italic"/>
    </style:style>
    <style:style style:name="T160" style:family="text">
      <style:text-properties fo:font-size="11pt" fo:letter-spacing="0.012cm" style:font-size-asian="11pt"/>
    </style:style>
    <style:style style:name="T161" style:family="text">
      <style:text-properties fo:font-size="11pt" fo:letter-spacing="0.002cm" fo:font-style="italic" style:font-size-asian="11pt" style:font-style-asian="italic"/>
    </style:style>
    <style:style style:name="T162" style:family="text">
      <style:text-properties fo:font-size="11pt" fo:letter-spacing="0.002cm" style:font-size-asian="11pt"/>
    </style:style>
    <style:style style:name="T163" style:family="text">
      <style:text-properties fo:font-size="11pt" fo:letter-spacing="0.053cm" style:font-size-asian="11pt"/>
    </style:style>
    <style:style style:name="T164" style:family="text">
      <style:text-properties fo:font-size="11pt" fo:letter-spacing="0.053cm" fo:font-style="italic" style:font-size-asian="11pt" style:font-style-asian="italic"/>
    </style:style>
    <style:style style:name="T165" style:family="text">
      <style:text-properties fo:font-size="11pt" fo:letter-spacing="0.026cm" style:font-size-asian="11pt"/>
    </style:style>
    <style:style style:name="T166" style:family="text">
      <style:text-properties fo:font-size="11pt" fo:letter-spacing="0.06cm" style:font-size-asian="11pt"/>
    </style:style>
    <style:style style:name="T167" style:family="text">
      <style:text-properties fo:font-size="11pt" fo:letter-spacing="0.065cm" style:font-size-asian="11pt"/>
    </style:style>
    <style:style style:name="T168" style:family="text">
      <style:text-properties fo:font-size="11pt" fo:letter-spacing="0.019cm" style:font-size-asian="11pt"/>
    </style:style>
    <style:style style:name="T169" style:family="text">
      <style:text-properties fo:font-size="11pt" fo:letter-spacing="0.032cm" style:font-size-asian="11pt"/>
    </style:style>
    <style:style style:name="T170" style:family="text">
      <style:text-properties fo:font-size="11pt" fo:letter-spacing="0.004cm" style:font-size-asian="11pt"/>
    </style:style>
    <style:style style:name="T171" style:family="text">
      <style:text-properties fo:font-size="11pt" fo:letter-spacing="0.004cm" fo:font-style="italic" style:font-size-asian="11pt" style:font-style-asian="italic"/>
    </style:style>
    <style:style style:name="T172" style:family="text">
      <style:text-properties fo:font-size="11pt" fo:letter-spacing="0.078cm" style:font-size-asian="11pt"/>
    </style:style>
    <style:style style:name="T173" style:family="text">
      <style:text-properties fo:font-size="11pt" fo:letter-spacing="0.092cm" style:font-size-asian="11pt"/>
    </style:style>
    <style:style style:name="T174" style:family="text">
      <style:text-properties fo:font-size="11pt" fo:letter-spacing="-0.004cm" style:font-size-asian="11pt"/>
    </style:style>
    <style:style style:name="T175" style:family="text">
      <style:text-properties fo:font-size="11pt" fo:letter-spacing="-0.03cm" style:font-size-asian="11pt"/>
    </style:style>
    <style:style style:name="T176" style:family="text">
      <style:text-properties fo:font-size="11pt" fo:letter-spacing="-0.048cm" style:font-size-asian="11pt"/>
    </style:style>
    <style:style style:name="T177" style:family="text">
      <style:text-properties fo:font-size="11pt" fo:letter-spacing="-0.048cm" fo:font-style="italic" style:font-size-asian="11pt" style:font-style-asian="italic"/>
    </style:style>
    <style:style style:name="T178" style:family="text">
      <style:text-properties fo:font-size="11pt" fo:letter-spacing="0.104cm" style:font-size-asian="11pt"/>
    </style:style>
    <style:style style:name="T179" style:family="text">
      <style:text-properties fo:font-size="11pt" fo:letter-spacing="-0.042cm" style:font-size-asian="11pt"/>
    </style:style>
    <style:style style:name="T180" style:family="text">
      <style:text-properties fo:font-size="11pt" fo:letter-spacing="0.041cm" fo:font-style="italic" style:font-size-asian="11pt" style:font-style-asian="italic"/>
    </style:style>
    <style:style style:name="T181" style:family="text">
      <style:text-properties fo:font-size="11pt" fo:letter-spacing="-0.041cm" fo:font-style="italic" style:font-size-asian="11pt" style:font-style-asian="italic"/>
    </style:style>
    <style:style style:name="T182" style:family="text">
      <style:text-properties fo:font-size="11pt" fo:letter-spacing="0.071cm" style:font-size-asian="11pt"/>
    </style:style>
    <style:style style:name="T183" style:family="text">
      <style:text-properties fo:font-size="11pt" fo:letter-spacing="-0.049cm" style:font-size-asian="11pt"/>
    </style:style>
    <style:style style:name="T184" style:family="text">
      <style:text-properties fo:font-size="11pt" fo:letter-spacing="-0.064cm" fo:font-style="italic" style:font-size-asian="11pt" style:font-style-asian="italic"/>
    </style:style>
    <style:style style:name="T185" style:family="text">
      <style:text-properties fo:font-size="11pt" fo:letter-spacing="-0.034cm" fo:font-style="italic" style:font-size-asian="11pt" style:font-style-asian="italic"/>
    </style:style>
    <style:style style:name="T186" style:family="text">
      <style:text-properties fo:font-size="11pt" fo:letter-spacing="-0.034cm" style:font-size-asian="11pt"/>
    </style:style>
    <style:style style:name="T187" style:family="text">
      <style:text-properties fo:font-size="11pt" fo:letter-spacing="-0.06cm" fo:font-style="italic" style:font-size-asian="11pt" style:font-style-asian="italic"/>
    </style:style>
    <style:style style:name="T188" style:family="text">
      <style:text-properties fo:font-size="11pt" fo:letter-spacing="0.009cm" fo:font-style="italic" style:font-size-asian="11pt" style:font-style-asian="italic"/>
    </style:style>
    <style:style style:name="T189" style:family="text">
      <style:text-properties fo:font-size="11pt" fo:letter-spacing="-0.065cm" style:font-size-asian="11pt"/>
    </style:style>
    <style:style style:name="T190" style:family="text">
      <style:text-properties fo:font-size="11pt" fo:letter-spacing="-0.035cm" fo:font-style="italic" style:font-size-asian="11pt" style:font-style-asian="italic"/>
    </style:style>
    <style:style style:name="T191" style:family="text">
      <style:text-properties fo:font-size="11pt" fo:letter-spacing="-0.046cm" fo:font-style="italic" style:font-size-asian="11pt" style:font-style-asian="italic"/>
    </style:style>
    <style:style style:name="T192" style:family="text">
      <style:text-properties fo:font-size="11pt" fo:letter-spacing="0.069cm" style:font-size-asian="11pt"/>
    </style:style>
    <style:style style:name="T193" style:family="text">
      <style:text-properties fo:font-size="11pt" fo:letter-spacing="-0.051cm" style:font-size-asian="11pt"/>
    </style:style>
    <style:style style:name="T194" style:family="text">
      <style:text-properties fo:letter-spacing="-0.002cm"/>
    </style:style>
    <style:style style:name="T195" style:family="text">
      <style:text-properties fo:letter-spacing="-0.042cm"/>
    </style:style>
    <style:style style:name="T196" style:family="text">
      <style:text-properties fo:letter-spacing="-0.051cm"/>
    </style:style>
    <style:style style:name="T197" style:family="text">
      <style:text-properties fo:letter-spacing="-0.062cm"/>
    </style:style>
    <style:style style:name="T198" style:family="text">
      <style:text-properties fo:letter-spacing="-0.058cm"/>
    </style:style>
    <style:style style:name="T199" style:family="text">
      <style:text-properties fo:letter-spacing="-0.048cm"/>
    </style:style>
    <style:style style:name="T200" style:family="text">
      <style:text-properties style:text-position="62% 100%" fo:font-size="6.5pt" style:font-size-asian="6.5pt"/>
    </style:style>
    <style:style style:name="T201" style:family="text">
      <style:text-properties fo:letter-spacing="-0.016cm"/>
    </style:style>
    <style:style style:name="T202" style:family="text">
      <style:text-properties fo:letter-spacing="-0.016cm" fo:font-style="italic" style:font-style-asian="italic"/>
    </style:style>
    <style:style style:name="T203" style:family="text">
      <style:text-properties fo:letter-spacing="-0.025cm"/>
    </style:style>
    <style:style style:name="T204" style:family="text">
      <style:text-properties fo:letter-spacing="-0.053cm"/>
    </style:style>
    <style:style style:name="T205" style:family="text">
      <style:text-properties fo:letter-spacing="-0.06cm"/>
    </style:style>
    <style:style style:name="T206" style:family="text">
      <style:text-properties fo:letter-spacing="0.004cm"/>
    </style:style>
    <style:style style:name="T207" style:family="text">
      <style:text-properties fo:letter-spacing="-0.026cm"/>
    </style:style>
    <style:style style:name="T208" style:family="text">
      <style:text-properties fo:letter-spacing="-0.026cm" fo:font-style="italic" style:font-style-asian="italic"/>
    </style:style>
    <style:style style:name="T209" style:family="text">
      <style:text-properties fo:letter-spacing="-0.039cm"/>
    </style:style>
    <style:style style:name="T210" style:family="text">
      <style:text-properties fo:letter-spacing="-0.065cm"/>
    </style:style>
    <style:style style:name="T211" style:family="text">
      <style:text-properties fo:letter-spacing="-0.064cm"/>
    </style:style>
    <style:style style:name="T212" style:family="text">
      <style:text-properties fo:letter-spacing="-0.055cm"/>
    </style:style>
    <style:style style:name="T213" style:family="text">
      <style:text-properties fo:letter-spacing="0.048cm"/>
    </style:style>
    <style:style style:name="T214" style:family="text">
      <style:text-properties fo:letter-spacing="0.048cm" fo:font-style="italic" style:font-style-asian="italic"/>
    </style:style>
    <style:style style:name="T215" style:family="text">
      <style:text-properties fo:letter-spacing="0.042cm" fo:font-style="italic" style:font-style-asian="italic"/>
    </style:style>
    <style:style style:name="T216" style:family="text">
      <style:text-properties fo:letter-spacing="0.039cm"/>
    </style:style>
    <style:style style:name="T217" style:family="text">
      <style:text-properties fo:letter-spacing="0.039cm" fo:font-style="italic" style:font-style-asian="italic"/>
    </style:style>
    <style:style style:name="T218" style:family="text">
      <style:text-properties fo:letter-spacing="0.051cm"/>
    </style:style>
    <style:style style:name="T219" style:family="text">
      <style:text-properties fo:letter-spacing="0.051cm" fo:font-style="italic" style:font-style-asian="italic"/>
    </style:style>
    <style:style style:name="T220" style:family="text">
      <style:text-properties fo:letter-spacing="0.046cm"/>
    </style:style>
    <style:style style:name="T221" style:family="text">
      <style:text-properties fo:letter-spacing="0.046cm" fo:font-style="italic" style:font-style-asian="italic"/>
    </style:style>
    <style:style style:name="T222" style:family="text">
      <style:text-properties fo:letter-spacing="0.049cm"/>
    </style:style>
    <style:style style:name="T223" style:family="text">
      <style:text-properties fo:letter-spacing="0.049cm" fo:font-style="italic" style:font-style-asian="italic"/>
    </style:style>
    <style:style style:name="T224" style:family="text">
      <style:text-properties fo:letter-spacing="0.092cm"/>
    </style:style>
    <style:style style:name="T225" style:family="text">
      <style:text-properties fo:letter-spacing="0.092cm" fo:font-style="italic" style:font-style-asian="italic"/>
    </style:style>
    <style:style style:name="T226" style:family="text">
      <style:text-properties fo:letter-spacing="0.005cm"/>
    </style:style>
    <style:style style:name="T227" style:family="text">
      <style:text-properties fo:letter-spacing="0.09cm"/>
    </style:style>
    <style:style style:name="T228" style:family="text">
      <style:text-properties fo:letter-spacing="0.072cm"/>
    </style:style>
    <style:style style:name="T229" style:family="text">
      <style:text-properties fo:letter-spacing="0.032cm"/>
    </style:style>
    <style:style style:name="T230" style:family="text">
      <style:text-properties fo:letter-spacing="0.028cm" fo:font-style="italic" style:font-style-asian="italic"/>
    </style:style>
    <style:style style:name="T231" style:family="text">
      <style:text-properties fo:letter-spacing="0.002cm"/>
    </style:style>
    <style:style style:name="T232" style:family="text">
      <style:text-properties fo:letter-spacing="-0.044cm"/>
    </style:style>
    <style:style style:name="T233" style:family="text">
      <style:text-properties fo:letter-spacing="-0.198cm"/>
    </style:style>
    <style:style style:name="T234" style:family="text">
      <style:text-properties fo:letter-spacing="-0.056cm"/>
    </style:style>
    <style:style style:name="T235" style:family="text">
      <style:text-properties fo:letter-spacing="-0.037cm"/>
    </style:style>
    <style:style style:name="T236" style:family="text">
      <style:text-properties fo:letter-spacing="0.007cm"/>
    </style:style>
    <style:style style:name="T237" style:family="text">
      <style:text-properties fo:letter-spacing="0.044cm"/>
    </style:style>
    <style:style style:name="T238" style:family="text">
      <style:text-properties fo:letter-spacing="0.069cm"/>
    </style:style>
    <style:style style:name="T239" style:family="text">
      <style:text-properties fo:letter-spacing="-0.067cm"/>
    </style:style>
    <style:style style:name="T240" style:family="text">
      <style:text-properties fo:letter-spacing="0.071cm"/>
    </style:style>
    <style:style style:name="T241" style:family="text">
      <style:text-properties fo:letter-spacing="0.014cm"/>
    </style:style>
    <style:style style:name="T242" style:family="text">
      <style:text-properties fo:letter-spacing="0.026cm"/>
    </style:style>
    <style:style style:name="T243" style:family="text">
      <style:text-properties fo:letter-spacing="0.085cm"/>
    </style:style>
    <style:style style:name="T244" style:family="text">
      <style:text-properties fo:letter-spacing="0.074cm"/>
    </style:style>
    <style:style style:name="T245" style:family="text">
      <style:text-properties fo:letter-spacing="0.058cm" fo:font-style="italic" style:font-style-asian="italic"/>
    </style:style>
    <style:style style:name="T246" style:family="text">
      <style:text-properties fo:letter-spacing="0.093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a0a0a0" style:background-transparency="0%" draw:fill="solid" draw:fill-color="#a0a0a0" draw:opacity="10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71cm" svg:stroke-color="#b8b8b8" draw:stroke-linejoin="round" svg:stroke-linecap="butt" draw:fill="solid" draw:fill-color="#ffffff" draw:textarea-horizontal-align="center" draw:textarea-vertical-align="top" draw:auto-grow-height="false" fo:padding-top="0.035cm" fo:padding-bottom="0.035cm" fo:padding-left="0.035cm" fo:padding-right="0.035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4"><draw:frame draw:style-name="fr2" text:anchor-type="as-char" svg:width="12.501cm" svg:height="0.4cm" draw:z-index="18"><draw:text-box><text:p text:style-name="P3"><text:span text:style-name="T1">ARTYKUŁY<text:tab/></text:span><text:span text:style-name="T2">PROBLEMY BEZPIECZEŃSTWA I</text:span><text:span text:style-name="T3"> </text:span><text:span text:style-name="T2">WOJSKOWOŚCI</text:span></text:p></draw:text-box></draw:frame></text:p>
        <text:p text:style-name="P116"/>
        <text:p text:style-name="P116"/>
        <text:p text:style-name="P116"/>
        <text:p text:style-name="P126"/>
        <text:h text:style-name="P6" text:outline-level="2">Łukasz KAMIEŃSKI</text:h>
        <text:p text:style-name="P13"><text:span text:style-name="T9">Uniwersytet Jagielloński</text:span></text:p>
        <text:p text:style-name="P117"/>
        <text:p text:style-name="P117"/>
        <text:p text:style-name="P25"><text:span text:style-name="T23">BRUTALNOŚĆ NOWOCZESNOŚCI</text:span></text:p>
        <text:p text:style-name="P26"><text:span text:style-name="T23">I AMERYKAŃSKA WOJNA SECESYJNA</text:span></text:p>
        <text:p text:style-name="P118"/>
        <text:p text:style-name="P118"/>
        <text:p text:style-name="P118"/>
        <text:p text:style-name="P118"/>
        <text:p text:style-name="P118"/>
        <text:p text:style-name="P132"/>
        <text:p text:style-name="P27"><text:span text:style-name="T4"><text:s/></text:span><text:span text:style-name="T5">ABSTRACT </text:span><text:span text:style-name="T9">While the Crimean </text:span><text:span text:style-name="T10">War </text:span><text:span text:style-name="T9">(1853-1856) was the </text:span><text:span text:style-name="T11">first modern war</text:span><text:span text:style-name="T9">, the American Civil </text:span><text:span text:style-name="T10">War </text:span><text:span text:style-name="T9">(1861-1865) came to be the </text:span><text:span text:style-name="T11">first modern total war</text:span><text:span text:style-name="T9">, which</text:span><text:span text:style-name="T12"> </text:span><text:span text:style-name="T9">foreshad- owed the terrible modern cruelty of the two </text:span><text:span text:style-name="T13">World Wars. </text:span><text:span text:style-name="T9">As such, the Civil </text:span><text:span text:style-name="T10">War</text:span><text:span text:style-name="T14"> </text:span><text:span text:style-name="T9">played</text:span><text:span text:style-name="T14"> </text:span><text:span text:style-name="T9">a</text:span><text:span text:style-name="T14"> </text:span><text:span text:style-name="T9">crucial</text:span><text:span text:style-name="T14"> </text:span><text:span text:style-name="T9">role</text:span><text:span text:style-name="T14"> </text:span><text:span text:style-name="T9">in</text:span><text:span text:style-name="T14"> </text:span><text:span text:style-name="T9">the</text:span><text:span text:style-name="T14"> </text:span><text:span text:style-name="T9">transformation</text:span><text:span text:style-name="T14"> </text:span><text:span text:style-name="T9">towards</text:span><text:span text:style-name="T14"> </text:span><text:span text:style-name="T9">brutalization,</text:span><text:span text:style-name="T14"> </text:span><text:span text:style-name="T9">totaliza- tion, and dehumanization of warfare in the </text:span><text:span text:style-name="T13">West </text:span><text:span text:style-name="T9">in the 19</text:span><text:span text:style-name="T27">th </text:span><text:span text:style-name="T9">and 20</text:span><text:span text:style-name="T27">th </text:span><text:span text:style-name="T9">century. Since</text:span><text:span text:style-name="T15"> </text:span><text:span text:style-name="T9">modern</text:span><text:span text:style-name="T15"> </text:span><text:span text:style-name="T9">war</text:span><text:span text:style-name="T15"> </text:span><text:span text:style-name="T9">was</text:span><text:span text:style-name="T15"> </text:span><text:span text:style-name="T9">the</text:span><text:span text:style-name="T15"> </text:span><text:span text:style-name="T9">product</text:span><text:span text:style-name="T15"> </text:span><text:span text:style-name="T9">of</text:span><text:span text:style-name="T15"> </text:span><text:span text:style-name="T9">modernity,</text:span><text:span text:style-name="T15"> </text:span><text:span text:style-name="T9">the</text:span><text:span text:style-name="T15"> </text:span><text:span text:style-name="T9">origins</text:span><text:span text:style-name="T15"> </text:span><text:span text:style-name="T9">of</text:span><text:span text:style-name="T15"> </text:span><text:span text:style-name="T9">its</text:span><text:span text:style-name="T15"> </text:span><text:span text:style-name="T9">instrumen- talization,</text:span><text:span text:style-name="T16"> </text:span><text:span text:style-name="T9">technicalization,</text:span><text:span text:style-name="T16"> </text:span><text:span text:style-name="T9">bureaucratization,</text:span><text:span text:style-name="T16"> </text:span><text:span text:style-name="T9">and</text:span><text:span text:style-name="T16"> </text:span><text:span text:style-name="T9">in</text:span><text:span text:style-name="T16"> </text:span><text:span text:style-name="T9">turn</text:span><text:span text:style-name="T16"> </text:span><text:span text:style-name="T9">–</text:span><text:span text:style-name="T16"> </text:span><text:span text:style-name="T9">also</text:span><text:span text:style-name="T16"> </text:span><text:span text:style-name="T9">barbarization and totalization, can be drawn from </text:span><text:span text:style-name="T17">“the </text:span><text:span text:style-name="T9">dark face” of modernity. Modernity carried within itself a great potential for progress and development, but <text:s/></text:span><text:span text:style-name="T19"><text:s/></text:span><text:span text:style-name="T9">also</text:span></text:p>
        <text:p text:style-name="P28"><text:span text:style-name="T9">– being exceptionally dialectical – an enormous capacity for destruction. Therefore, one can look for connections between modern war and the “cru- elty of modernity”, for which the American Civil War is a good case study.</text:span></text:p>
        <text:p text:style-name="P117"/>
        <text:p text:style-name="P117"/>
        <text:p text:style-name="P29"><text:span text:style-name="T11">To <text:s/>jest, powiadam, <text:s/>n owocz esna <text:s/>wojna – naukowa wojna</text:span></text:p>
        <text:p text:style-name="P30"><text:span text:style-name="T11">– wojna chemiczna i mechaniczna, gorsza niż zatruta strzała</text:span><text:span text:style-name="T20"> </text:span><text:span text:style-name="T11">dzi- </text:span><text:span text:style-name="T18">kusów. </text:span><text:span text:style-name="T11">A wy mi być może oznajmicie, że jakakolwiek inna woj- na byłaby obecnie niemożliwa. Prawdopodobnie mielibyście rację; postępu nauki nie sposób chyba lepiej zmierzyć niż za pomocą no- wych zdolności destrukcyjnych</text:span><text:span text:style-name="T21"> </text:span><text:span text:style-name="T9">[…].</text:span></text:p>
        <text:p text:style-name="P31"><text:span text:style-name="T9">John Ruskin</text:span><text:span text:style-name="T27">1</text:span></text:p>
        <text:p text:style-name="P119"/>
        <text:p text:style-name="P137"><draw:line text:anchor-type="char" draw:z-index="9" draw:style-name="gr1" draw:text-style-name="P260" svg:x1="1.499cm" svg:y1="0.549cm" svg:x2="3.499cm" svg:y2="0.549cm"><text:p/></draw:line></text:p>
        <text:p text:style-name="P32"><text:span text:style-name="T29">1 </text:span><text:span text:style-name="T33">J. Ruskin, </text:span><text:span text:style-name="T34">War</text:span><text:span text:style-name="T35">, </text:span><text:span text:style-name="T33">[w:] tenże, </text:span><text:span text:style-name="T36">The Crown of Wild Olive. Three Lectures on </text:span><text:span text:style-name="T37">Work, Traffic </text:span><text:span text:style-name="T36">and </text:span><text:span text:style-name="T34">War</text:span><text:span text:style-name="T35">, </text:span><text:span text:style-name="T33">London 1866, s. 171.</text:span></text:p>
      </text:section>
      <text:p text:style-name="P171"/>
      <text:p text:style-name="P35"><text:span text:style-name="T11">W głębi krateru wojna posiada </text:span><text:span text:style-name="T9">[mimo wszystko] </text:span><text:span text:style-name="T11">sens, którego nie da się ogarnąć za pomocą umiejętności liczenia</text:span><text:span text:style-name="T9">.</text:span></text:p>
      <text:p text:style-name="P36"><text:span text:style-name="T9">Ernst Jünger</text:span><text:span text:style-name="T27">2</text:span></text:p>
      <text:p text:style-name="P117"/>
      <text:h text:style-name="P7" text:outline-level="2">WSTĘP</text:h>
      <text:p text:style-name="P118"/>
      <text:p text:style-name="P161"><text:span text:style-name="T62">Każde zjawisko społeczne </text:span><text:span text:style-name="T64">jest </text:span><text:span text:style-name="T62">materią niezwykle złożoną, utkaną </text:span>z <text:span text:style-name="T62">wielu </text:span><text:span text:style-name="T66">warstw, </text:span><text:span text:style-name="T62">prze- plataną niekiedy bardzo różnorodnymi nićmi. Każde pełne </text:span><text:span text:style-name="T64">jest </text:span><text:span text:style-name="T62">znaczeń, </text:span><text:span text:style-name="T68">interpretacji <text:s text:c="4"/></text:span>i<text:span text:style-name="T70"> </text:span><text:span text:style-name="T62">symboli.</text:span><text:span text:style-name="T71"> </text:span><text:span text:style-name="T62">Wszystko,</text:span><text:span text:style-name="T70"> </text:span>co<text:span text:style-name="T70"> </text:span><text:span text:style-name="T62">społeczne,</text:span><text:span text:style-name="T70"> </text:span><text:span text:style-name="T62">może</text:span><text:span text:style-name="T70"> </text:span><text:span text:style-name="T62">mieć,</text:span><text:span text:style-name="T70"> </text:span>i<text:span text:style-name="T70"> </text:span><text:span text:style-name="T62">zazwyczaj</text:span><text:span text:style-name="T70"> </text:span><text:span text:style-name="T64">ma,</text:span><text:span text:style-name="T70"> </text:span><text:span text:style-name="T64">„dwa</text:span><text:span text:style-name="T70"> </text:span><text:span text:style-name="T66">oblicza”</text:span><text:span text:style-name="T70"> </text:span>–<text:span text:style-name="T70"> </text:span><text:span text:style-name="T62">optymi- styczne </text:span>i <text:span text:style-name="T62">pesymistyczne, pozytywne </text:span>i <text:span text:style-name="T62">negatywne, konstruktywne </text:span>i <text:span text:style-name="T62">destruktywne, jasne <text:s/></text:span>i<text:span text:style-name="T72"> </text:span><text:span text:style-name="T62">ciemne.</text:span><text:span text:style-name="T74"> </text:span><text:span text:style-name="T75">Weźmy</text:span><text:span text:style-name="T72"> </text:span><text:span text:style-name="T64">dla</text:span><text:span text:style-name="T72"> </text:span><text:span text:style-name="T62">przykładu</text:span><text:span text:style-name="T72"> </text:span><text:span text:style-name="T62">globalizację.</text:span><text:span text:style-name="T72"> </text:span><text:span text:style-name="T62">Daje</text:span><text:span text:style-name="T72"> </text:span><text:span text:style-name="T64">ona</text:span><text:span text:style-name="T72"> </text:span><text:span text:style-name="T62">ogromne</text:span><text:span text:style-name="T72"> </text:span><text:span text:style-name="T62">szanse</text:span><text:span text:style-name="T72"> </text:span>i<text:span text:style-name="T72"> </text:span><text:span text:style-name="T62">możliwości</text:span><text:span text:style-name="T72"> </text:span><text:span text:style-name="T68">roz- </text:span><text:span text:style-name="T62">woju,</text:span><text:span text:style-name="T77"> </text:span><text:span text:style-name="T62">modernizacji,</text:span><text:span text:style-name="T77"> </text:span><text:span text:style-name="T62">wzbogacenia,</text:span><text:span text:style-name="T77"> </text:span><text:span text:style-name="T62">znosząc</text:span><text:span text:style-name="T77"> </text:span><text:span text:style-name="T62">ograniczenia,</text:span><text:span text:style-name="T77"> </text:span><text:span text:style-name="T62">ułatwia</text:span><text:span text:style-name="T77"> </text:span><text:span text:style-name="T62">wymianę</text:span><text:span text:style-name="T77"> </text:span><text:span text:style-name="T64">nie</text:span><text:span text:style-name="T77"> </text:span><text:span text:style-name="T62">tylko</text:span><text:span text:style-name="T77"> </text:span><text:span text:style-name="T66">dóbr, </text:span><text:span text:style-name="T62">usług, pracy </text:span>i <text:span text:style-name="T62">kapitału, </text:span><text:span text:style-name="T64">ale </text:span><text:span text:style-name="T62">także myśli. </text:span><text:span text:style-name="T66">Technologia </text:span>i <text:span text:style-name="T63">know-how </text:span><text:span text:style-name="T62">rozprzestrzeniają </text:span><text:span text:style-name="T64">się </text:span><text:span text:style-name="T62">ła- twiej </text:span>i <text:span text:style-name="T62">szybciej. </text:span><text:span text:style-name="T68">Naśladowanie </text:span>i <text:span text:style-name="T62">kopiowanie sprawdzonych modeli, instytucji </text:span>i <text:span text:style-name="T62">praktyk staje</text:span><text:span text:style-name="T79"> </text:span><text:span text:style-name="T64">się</text:span><text:span text:style-name="T79"> </text:span><text:span text:style-name="T64">nie</text:span><text:span text:style-name="T79"> </text:span><text:span text:style-name="T62">tylko</text:span><text:span text:style-name="T79"> </text:span><text:span text:style-name="T62">prostsze,</text:span><text:span text:style-name="T79"> </text:span><text:span text:style-name="T64">ale</text:span><text:span text:style-name="T79"> </text:span><text:span text:style-name="T64">też</text:span><text:span text:style-name="T79"> </text:span><text:span text:style-name="T62">jakby</text:span><text:span text:style-name="T79"> </text:span><text:span text:style-name="T62">zupełnie</text:span><text:span text:style-name="T79"> </text:span><text:span text:style-name="T62">naturalne.</text:span><text:span text:style-name="T79"> </text:span><text:span text:style-name="T62">Dzięki</text:span><text:span text:style-name="T79"> </text:span><text:span text:style-name="T62">nowym</text:span><text:span text:style-name="T79"> </text:span><text:span text:style-name="T62">technicznym środkom komunikacji globalizacja zbliża ludzi, znosząc </text:span><text:span text:style-name="T64">bariery </text:span><text:span text:style-name="T62">wynikające </text:span>z <text:span text:style-name="T62">odległo- </text:span><text:span text:style-name="T64">ści, </text:span><text:span text:style-name="T62">ponieważ nowoczesna zasada terytorialności traci </text:span>na <text:span text:style-name="T62">znaczeniu. Zjawiska </text:span>i <text:span text:style-name="T68">procesy </text:span>w <text:span text:style-name="T62">wymiarze światowym ulegają, </text:span><text:span text:style-name="T64">jak </text:span><text:span text:style-name="T62">mawia </text:span><text:span text:style-name="T68">Jan </text:span><text:span text:style-name="T64">Aart </text:span><text:span text:style-name="T62">Scholte,</text:span><text:span text:style-name="T64"> </text:span><text:span text:style-name="T62">deterytorializacji</text:span><text:span text:style-name="T81">3</text:span><text:span text:style-name="T62">.</text:span></text:p>
      <text:p text:style-name="P164">Z drugiej strony globalizacja nie jest ani globalna, ani symetryczna. <text:span text:style-name="T64">Obejmuje </text:span>głównie<text:span text:style-name="T84"> </text:span>te<text:span text:style-name="T84"> </text:span>regiony<text:span text:style-name="T84"> </text:span>świata,<text:span text:style-name="T84"> </text:span>które<text:span text:style-name="T84"> </text:span>są<text:span text:style-name="T84"> </text:span>odpowiednio<text:span text:style-name="T84"> </text:span>przygotowane<text:span text:style-name="T84"> </text:span>(nie<text:span text:style-name="T84"> </text:span>tylko<text:span text:style-name="T84"> </text:span><text:span text:style-name="T86">technicznie, </text:span>ale<text:span text:style-name="T88"> </text:span>także<text:span text:style-name="T88"> </text:span>mentalnie)<text:span text:style-name="T88"> </text:span>do<text:span text:style-name="T88"> </text:span>udziału<text:span text:style-name="T88"> </text:span>w<text:span text:style-name="T88"> </text:span>jej<text:span text:style-name="T88"> </text:span>procesach.<text:span text:style-name="T90"> </text:span><text:span text:style-name="T75">Tych,</text:span><text:span text:style-name="T88"> </text:span>którzy<text:span text:style-name="T88"> </text:span>w<text:span text:style-name="T88"> </text:span>globalizacji<text:span text:style-name="T88"> </text:span>nie<text:span text:style-name="T88"> </text:span><text:span text:style-name="T64">uczest- </text:span>niczą, czeka los nie tylko <text:span text:style-name="T64">wykluczonych </text:span>i <text:span text:style-name="T64">zmarginalizowanych, </text:span>lecz także często eks- <text:span text:style-name="T64">ploatowanych. </text:span>Globalizacja nie niweluje <text:span text:style-name="T86">bowiem </text:span>podziału na <text:span text:style-name="T62">Północ </text:span>i <text:span text:style-name="T64">Południe, </text:span><text:span text:style-name="T86">ale </text:span>go<text:span text:style-name="T77"> </text:span>dodatkowo<text:span text:style-name="T77"> </text:span>wzmacnia,<text:span text:style-name="T77"> </text:span>co<text:span text:style-name="T77"> </text:span>podkreślają<text:span text:style-name="T77"> </text:span>nie<text:span text:style-name="T77"> </text:span>tylko<text:span text:style-name="T77"> </text:span>współcześni<text:span text:style-name="T77"> </text:span>neomarksiści.<text:span text:style-name="T77"> </text:span>Znosząc granice<text:span text:style-name="T91"> </text:span>i<text:span text:style-name="T91"> </text:span><text:span text:style-name="T62">bariery,</text:span><text:span text:style-name="T91"> </text:span>ułatwia<text:span text:style-name="T91"> </text:span>też<text:span text:style-name="T91"> </text:span>życie<text:span text:style-name="T91"> </text:span>aktorom<text:span text:style-name="T91"> </text:span>i<text:span text:style-name="T91"> </text:span>czynnikom<text:span text:style-name="T91"> </text:span>kryminalnym<text:span text:style-name="T91"> </text:span>–<text:span text:style-name="T91"> </text:span><text:span text:style-name="T64">międzynaro- dowej</text:span><text:span text:style-name="T93"> </text:span>przestępczości<text:span text:style-name="T93"> </text:span><text:span text:style-name="T64">zorganizowanej,</text:span><text:span text:style-name="T93"> </text:span>terrorystom,<text:span text:style-name="T93"> </text:span>narkopartyzantom<text:span text:style-name="T93"> </text:span>i<text:span text:style-name="T93"> </text:span>innym<text:span text:style-name="T93"> </text:span>hybry- dowym<text:span text:style-name="T71"> </text:span>tworom<text:span text:style-name="T71"> </text:span>pozapaństwowym.<text:span text:style-name="T71"> </text:span><text:span text:style-name="T64">Jednych</text:span><text:span text:style-name="T71"> </text:span>globalizacja<text:span text:style-name="T71"> </text:span>uszczęśliwia,<text:span text:style-name="T71"> </text:span>a<text:span text:style-name="T71"> </text:span>innych<text:span text:style-name="T71"> </text:span><text:span text:style-name="T64">raczej </text:span>frustruje,<text:span text:style-name="T94"> </text:span>wyzwalając<text:span text:style-name="T94"> </text:span>skrajne<text:span text:style-name="T94"> </text:span>emocje.</text:p>
      <text:p text:style-name="P165">Globalizacja jest zatem procesem wielce niejednolitym, nierównomiernym i asy- metrycznym. Jest również procesem, w który wpisanych jest wiele sprzecznych ten- dencji<text:span text:style-name="T62"> </text:span>i<text:span text:style-name="T62"> </text:span>zjawisk.<text:span text:style-name="T62"> </text:span>Co<text:span text:style-name="T62"> </text:span>więcej,<text:span text:style-name="T62"> </text:span>ona<text:span text:style-name="T62"> </text:span>sama<text:span text:style-name="T62"> </text:span>generuje<text:span text:style-name="T62"> </text:span>te<text:span text:style-name="T62"> </text:span>sprzeczności.<text:span text:style-name="T62"> </text:span><text:span text:style-name="T64">Jej</text:span><text:span text:style-name="T62"> </text:span>charakter<text:span text:style-name="T62"> </text:span>jest<text:span text:style-name="T62"> </text:span>więc niezwykle dialektyczny. I nie chodzi tutaj o proste rozważania nad pozytywnymi <text:s text:c="5"/>i negatywnymi skutkami globalizacji. Chodzi o dialektyczne relacje, o antynomie, które czynią cały proces bardziej złożonym, trudniejszym do pełniejszego zrozumie- nia, zadowalającego wyjaśnienia i jednoznacznej <text:span text:style-name="T62">oceny. </text:span>Chodzi o antynomie typu: narodowy <text:span text:style-name="T95">vs. </text:span>transnarodowy, lokalny/regionalny <text:span text:style-name="T95">vs. </text:span>globalny/uniwersalny, amery- kanizacja <text:span text:style-name="T95">vs. </text:span>antyamerykanizm etc.<text:span text:style-name="T82">4 </text:span>Ryszard Kapuściński w jednym ze swoich <text:s/><text:span text:style-name="T96"><text:s/></text:span>wy-</text:p>
      <text:p text:style-name="P168"><draw:line text:anchor-type="char" draw:z-index="10" draw:style-name="gr1" draw:text-style-name="P260" svg:x1="2cm" svg:y1="0.542cm" svg:x2="4cm" svg:y2="0.542cm"><text:p/></draw:line></text:p>
      <text:p text:style-name="P37"><text:span text:style-name="T29">2 <text:s text:c="4"/></text:span><text:span text:style-name="T33">E. Jünger, </text:span><text:span text:style-name="T36">Publicystyka polityczna 1919-1936</text:span><text:span text:style-name="T33">, przeł. P. <text:s/>Andrzejczak [i in.], Kraków 2007, s. 381.</text:span></text:p>
      <text:p text:style-name="P41"><text:span text:style-name="T29">3 <text:s text:c="4"/></text:span><text:span text:style-name="T33">J.A. Scholte, </text:span><text:span text:style-name="T36">Globalization. A Critical Introduction</text:span><text:span text:style-name="T33">, London 2000.</text:span></text:p>
      <text:p text:style-name="P53"><text:span text:style-name="T29">4 <text:s text:c="4"/></text:span><text:span text:style-name="T33">Zob.: C. Coker, </text:span><text:span text:style-name="T36">Globalization and Insecurity in the Twenty-First Century. NATO and the Managment of Risk</text:span><text:span text:style-name="T33">, London 2002, s. 77-86, </text:span><text:span text:style-name="T36">Adelphi Paper</text:span><text:span text:style-name="T33">, 345.</text:span></text:p>
      <text:p text:style-name="P182"/>
      <text:p text:style-name="P172">wiadów telewizyjnych, zapytany o istotę globalizacji, przedstawił tę złożoność i dia- lektyczność w sposób prosty i <text:span text:style-name="T64">obrazowy. </text:span>Globalizacja, wyjaśnił Kapuściński, jest jak rzeki płynące jednocześnie, jednak w przeciwnych kierunkach. Globalizację można próbować<text:span text:style-name="T91"> </text:span>zrozumieć<text:span text:style-name="T91"> </text:span>właśnie<text:span text:style-name="T91"> </text:span>poprzez<text:span text:style-name="T91"> </text:span>doszukiwanie<text:span text:style-name="T91"> </text:span>się<text:span text:style-name="T91"> </text:span>dychotomii,<text:span text:style-name="T91"> </text:span>dialektyki,<text:span text:style-name="T91"> </text:span>logiki sprzeczności i<text:span text:style-name="T194"> </text:span>antynomii.</text:p>
      <text:p text:style-name="P177">Zupełnie tak samo rzecz się ma z nowoczesnością, którą można podobnie, idąc za metaforą Kapuścińskiego, opisać jako dwie rzeki płynące jednocześnie w<text:span text:style-name="T195"> </text:span>przeciw- nych kierunkach, których wody dodatkowo często się mieszają. <text:span text:style-name="T68">Woda </text:span>płynie nie- ustannie, prowadząc do zmian w kształcie koryta. Nurt raz jest silniejszy, prowadzi wówczas do erozji dna, raz jest <text:span text:style-name="T64">słabszy, </text:span>wywołuje wówczas nawarstwienie niesionego materiału. Czasami rzeki meandrują, co prowadzi do erozji bocznej. Spróbujmy<text:span text:style-name="T196"> </text:span>wy- obrazić sobie, że korytem, które w ten sposób podlega przekształceniom, jest woj- na. <text:span text:style-name="T75">Tym, </text:span>co interesuje mnie w niniejszym eseju, jest jedna z tych rzek żłobiąca ko- ryto <text:span text:style-name="T62">wojny, </text:span>ta rzeka, której zazwyczaj nie przedstawia się w pierwszej kolejności, kiedy opisuje się nowoczesność. Nowoczesność oznacza przecież przede wszystkim: triumf rozumu i nauki, niekwestionowany postęp i rozwój, modernizację, uprzemy- słowienie, emancypację, demokratyzację, liberalizację systemów politycznych, indy- widualizm i rozwój jednostkowych praw człowieka, postęp medycyny ratującej<text:span text:style-name="T197"> </text:span>życie i przywracającej nadzieję ciężko chorym, masową partycypację w życiu publicznym, znoszenie<text:span text:style-name="T72"> </text:span>podziałów<text:span text:style-name="T72"> </text:span>i<text:span text:style-name="T72"> </text:span>cenzusów<text:span text:style-name="T72"> </text:span>itd.,<text:span text:style-name="T72"> </text:span>itp.<text:span text:style-name="T74"> </text:span>W<text:span text:style-name="T72"> </text:span>sferze<text:span text:style-name="T72"> </text:span>polityki<text:span text:style-name="T72"> </text:span>międzynarodowej<text:span text:style-name="T72"> </text:span>oznacza rozwój nowych form współpracy między narodami, które umożliwiają relacje<text:span text:style-name="T198"> </text:span>oparte bardziej na kooperacji niż na konflikcie, rozkwit prawa międzynarodowego, które – ograniczając swobodę działania państw – pozwala im, by odwołać się do<text:span text:style-name="T199"> </text:span>Immanuela Kanta, <text:span text:style-name="T95">wyjść ze stanu bezprawia, zawierającego wojnę</text:span><text:span text:style-name="T200">5</text:span>, oznacza intensyfikację wy- miany handlowej, która nie tylko łagodzi obyczaje, ale też czyni odwoływanie się do przemocy zachowaniem nieracjonalnym, bo przynoszącym więcej strat niż korzyści, o czym pisał już w XVIII <text:span text:style-name="T201">w. </text:span>Monteskiusz, w co w XIX <text:span text:style-name="T201">w. </text:span>głęboko wierzył Richard Cobden,<text:span text:style-name="T62"> </text:span>a<text:span text:style-name="T62"> </text:span>następnie<text:span text:style-name="T62"> </text:span>np.<text:span text:style-name="T62"> </text:span>Norman<text:span text:style-name="T62"> </text:span>Angell<text:span text:style-name="T62"> </text:span>(w<text:span text:style-name="T62"> </text:span><text:span text:style-name="T95">The</text:span><text:span text:style-name="T63"> </text:span><text:span text:style-name="T95">Great</text:span><text:span text:style-name="T63"> </text:span><text:span text:style-name="T95">Illusion</text:span>,<text:span text:style-name="T62"> </text:span>1909).<text:span text:style-name="T72"> </text:span><text:span text:style-name="T203">Te</text:span><text:span text:style-name="T62"> </text:span>i<text:span text:style-name="T62"> </text:span>wiele<text:span text:style-name="T62"> </text:span>in- nych błogosławieństw nowoczesności znajdziemy najlepiej opisane i sklasyfikowane w (neo)liberalnym dyskursie.</text:p>
      <text:p text:style-name="P178"><draw:line text:anchor-type="char" draw:z-index="11" draw:style-name="gr1" draw:text-style-name="P260" svg:x1="1.499cm" svg:y1="3.865cm" svg:x2="3.499cm" svg:y2="3.865cm"><text:p/></draw:line>Mnie interesuje wszakże potencjał nowoczesności, który w ostatecznym efekcie zdaje się zaprzeczać tym wymienionym wybiórczo pozytywnym wynikom, niekiedy je podważa, a nawet <text:span text:style-name="T64">niszczy. </text:span>Interesuje mnie potencjał destrukcyjny, jaki – próbując go<text:span text:style-name="T71"> </text:span>jednocześnie<text:span text:style-name="T71"> </text:span>kontrolować<text:span text:style-name="T71"> </text:span>–<text:span text:style-name="T71"> </text:span>rozwija<text:span text:style-name="T71"> </text:span>i<text:span text:style-name="T71"> </text:span>wyzwala<text:span text:style-name="T71"> </text:span>nowoczesność.<text:span text:style-name="T71"> </text:span>Skupiam<text:span text:style-name="T71"> </text:span>się<text:span text:style-name="T71"> </text:span>więc<text:span text:style-name="T71"> </text:span>na tym, co Max Horkheimer i Theodor Adorno określili w <text:span text:style-name="T95">Dialektyce oświecenia </text:span>mia- nem <text:span text:style-name="T95">form wstecznych</text:span>, <text:span text:style-name="T95">niepowstrzymanej regresji</text:span>, <text:span text:style-name="T95">praktycznej tendencji </text:span>[racjonalności] <text:span text:style-name="T95">do autodestrukcji</text:span>, <text:span text:style-name="T95">obłędem </text:span>oświecenia rozumianego jako postęp myślenia racjonalne- go<text:span text:style-name="T82">6</text:span>. Słowem, interesuje mnie Freudowski <text:span text:style-name="T62">Tanatos, </text:span>nie<text:span text:style-name="T204"> </text:span>Eros.</text:p>
      <text:p text:style-name="P56"><text:span text:style-name="T29">5 </text:span><text:span text:style-name="T30"><text:s/></text:span><text:span text:style-name="T33">I.</text:span><text:span text:style-name="T39"> </text:span><text:span text:style-name="T33">Kant,</text:span><text:span text:style-name="T39"> </text:span><text:span text:style-name="T36">Do</text:span><text:span text:style-name="T40"> </text:span><text:span text:style-name="T36">wiecznego</text:span><text:span text:style-name="T40"> </text:span><text:span text:style-name="T36">pokoju.</text:span><text:span text:style-name="T40"> </text:span><text:span text:style-name="T36">Projekt</text:span><text:span text:style-name="T40"> </text:span><text:span text:style-name="T36">filozoficzny</text:span><text:span text:style-name="T33">,</text:span><text:span text:style-name="T39"> </text:span><text:span text:style-name="T33">[w:]</text:span><text:span text:style-name="T39"> </text:span><text:span text:style-name="T33">tenże,</text:span><text:span text:style-name="T39"> </text:span><text:span text:style-name="T36">O</text:span><text:span text:style-name="T40"> </text:span><text:span text:style-name="T36">porzekadle</text:span><text:span text:style-name="T40"> </text:span><text:span text:style-name="T36">–</text:span><text:span text:style-name="T40"> </text:span><text:span text:style-name="T36">to</text:span><text:span text:style-name="T40"> </text:span><text:span text:style-name="T36">może</text:span><text:span text:style-name="T40"> </text:span><text:span text:style-name="T36">być</text:span><text:span text:style-name="T40"> </text:span><text:span text:style-name="T36">słuszne</text:span><text:span text:style-name="T40"> </text:span><text:span text:style-name="T36">w</text:span><text:span text:style-name="T40"> </text:span><text:span text:style-name="T36">teo- rii, ale nic nie jest warte w praktyce. Do wiecznego pokoju. Projekt filozoficzny</text:span><text:span text:style-name="T33">, oprac. </text:span><text:span text:style-name="T41">H.F. </text:span><text:span text:style-name="T33">Klemme, przeł. M. </text:span><text:span text:style-name="T42">Żelazny, </text:span><text:span text:style-name="T35">Toruń </text:span><text:span text:style-name="T33">1995, s.</text:span><text:span text:style-name="T44"> </text:span><text:span text:style-name="T33">64.</text:span></text:p>
      <text:p text:style-name="P57"><text:span text:style-name="T29">6 <text:s text:c="4"/></text:span><text:span text:style-name="T33">M. <text:s/>Horkheimer, </text:span><text:span text:style-name="T45">T.W. <text:s/></text:span><text:span text:style-name="T33">Adorno, <text:s/></text:span><text:span text:style-name="T36">Dialektyka <text:s/>oświecenia</text:span><text:span text:style-name="T33">, <text:s/>przeł. <text:s/>M. <text:s/>Łukasiewicz, <text:s/>Warszawa <text:s/>1994, s. 16, 52.</text:span></text:p>
      <text:p text:style-name="P142"/>
      <text:p text:style-name="P166">W pełni świadomie wybieram jeden nurt nowoczesności, będę więc płynął pra- wie wyłącznie jedną rzeką. Równie dobrze mógłbym pisać o drugim, a wtedy śle- dziłbym te cechy nowoczesności, które umożliwiają kontrolowanie skali przemocy <text:s text:c="2"/>i destrukcji. <text:span text:style-name="T62">Wówczas </text:span>jednak tekst nosiłby pewnie tytuł <text:span text:style-name="T95">Nowoczesność i humanizacja wojny</text:span>. Zresztą wiele „pozytywnych” oznak nowoczesności w postaci prób ograni- czenia lub wyeliminowania wojny było reakcją właśnie na barbaryzację, totalizację <text:s text:c="2"/>i dehumanizację pola <text:span text:style-name="T62">bitwy. </text:span>Gdyby nie masowość zabijania za pomocą bardziej de- strukcyjnych broni (np. karabinów i karabinów maszynowych podczas wojny<text:span text:style-name="T205"> </text:span>krym- skiej i amerykańskiej wojny domowej), nie nastąpiłby znaczący rozwój medycyny wojskowej.<text:span text:style-name="T62"> </text:span>Gdyby<text:span text:style-name="T62"> </text:span>nie<text:span text:style-name="T62"> </text:span>masy<text:span text:style-name="T62"> </text:span>cierpiących<text:span text:style-name="T62"> </text:span>rannych<text:span text:style-name="T62"> </text:span>i<text:span text:style-name="T62"> </text:span>chorych<text:span text:style-name="T62"> </text:span>–<text:span text:style-name="T62"> </text:span>ofiar<text:span text:style-name="T62"> </text:span>nowoczesnej<text:span text:style-name="T62"> </text:span>woj- ny – nie byłoby potrzeby tworzenia instytucji zajmujących się niesieniem pomo- <text:s text:c="3"/>cy humanitarnej podczas <text:span text:style-name="T62">wojny, </text:span>takich jak Międzynarodowy Komitet Czerwonego Krzyża.<text:span text:style-name="T203"> </text:span>Oczywiście,<text:span text:style-name="T203"> </text:span>żołnierze<text:span text:style-name="T203"> </text:span>zawsze<text:span text:style-name="T203"> </text:span>umierali<text:span text:style-name="T203"> </text:span>i<text:span text:style-name="T203"> </text:span>odnosili<text:span text:style-name="T203"> </text:span><text:span text:style-name="T62">rany,</text:span><text:span text:style-name="T203"> </text:span>jednak<text:span text:style-name="T203"> </text:span>skala<text:span text:style-name="T203"> </text:span>tego<text:span text:style-name="T203"> </text:span>zjawi- ska podczas wojen nowoczesnych stała się bezprecedensowa. Dyscyplina Stosunków Międzynarodowych<text:span text:style-name="T82">7 </text:span>zrodziła się w reakcji na totalność I wojny światowej, a kluczo- we pytanie w jej fazie konstytutywnej w latach 20. XX <text:span text:style-name="T201">w. </text:span>brzmiało: „Dlaczego pań- stwa toczą ze sobą wojny?”. Gdyby nie Wielka <text:span text:style-name="T64">Wojna, </text:span>nie byłoby też Ligi <text:span text:style-name="T62">Narodów, </text:span>wilsonowskiego projektu bezpieczeństwa zbiorowego, konwencji ograniczających zbrojenia, nie byłoby paktu Brianda–Kelloga oraz wielu innych inicjatyw i instytu- cji, a na pewno nie byłoby ich w takim kształcie, jaki<text:span text:style-name="T206"> </text:span><text:span text:style-name="T62">znamy.</text:span></text:p>
      <text:p text:style-name="P165">Oczywiście, nie należy zapominać o jednym immanentnym wytworze nowocze- sności, który rozwijając się równolegle z wojną, sięga swoimi korzeniami<text:span text:style-name="T199"> </text:span>starożytno- ści i stanowi wyróżnik zachodniej kultury strategicznej. Mam na myśli etykę <text:span text:style-name="T62">wojny, </text:span>to,<text:span text:style-name="T207"> </text:span>co<text:span text:style-name="T207"> </text:span>Geoffrey<text:span text:style-name="T207"> </text:span>Parker<text:span text:style-name="T207"> </text:span>niezwykle<text:span text:style-name="T207"> </text:span>elegancko<text:span text:style-name="T207"> </text:span>określił<text:span text:style-name="T207"> </text:span>mianem<text:span text:style-name="T207"> </text:span><text:span text:style-name="T95">etykiety</text:span><text:span text:style-name="T208"> </text:span><text:span text:style-name="T95">okrucieństwa</text:span><text:span text:style-name="T82">8</text:span>.<text:span text:style-name="T207"> </text:span><text:span text:style-name="T66">Po </text:span>raz pierwszy przemoc została ujęta w swoisty legalistyczny ceremoniał przez<text:span text:style-name="T195"> </text:span>Hugona Grocjusza w postaci „praw wojny”, chociaż ich intelektualne podstawy stanowiła wielowiekowa doktryna wojny sprawiedliwej. Swój najbardziej zinstytucjonalizowa- ny i usankcjonowany prawem pozytywnym wyraz „etykieta okrucieństwa” znalazła w formie konwencji haskich i genewskich. O tym atrybucie cywilizacji zachodniej nie wolno zapominać.</text:p>
      <text:p text:style-name="P183"><text:span text:style-name="T64">Moją </text:span>ambicją nie jest namalowanie kompletnego, <text:span text:style-name="T64">„monograficznego” </text:span>obrazu <text:span text:style-name="T86">ani </text:span><text:span text:style-name="T64">nowoczesności, </text:span>ani <text:span text:style-name="T68">wojny, </text:span>ani wojny <text:span text:style-name="T64">nowoczesnej, </text:span>ani amerykańskiej wojny domo- wej.<text:span text:style-name="T201"> </text:span><text:span text:style-name="T64">Moim</text:span><text:span text:style-name="T201"> </text:span>zamiarem<text:span text:style-name="T201"> </text:span>nie<text:span text:style-name="T201"> </text:span>jest<text:span text:style-name="T201"> </text:span><text:span text:style-name="T86">definiowanie</text:span><text:span text:style-name="T201"> </text:span>czy<text:span text:style-name="T201"> </text:span>klasyfikowanie,<text:span text:style-name="T201"> </text:span>inni<text:span text:style-name="T201"> </text:span>zrobili<text:span text:style-name="T201"> </text:span>to<text:span text:style-name="T201"> </text:span>już<text:span text:style-name="T201"> </text:span><text:span text:style-name="T86">wy- </text:span>śmienicie.<text:span text:style-name="T70"> </text:span>Co<text:span text:style-name="T70"> </text:span>jest<text:span text:style-name="T70"> </text:span>zatem<text:span text:style-name="T70"> </text:span>moim<text:span text:style-name="T70"> </text:span>celem?<text:span text:style-name="T70"> </text:span><text:span text:style-name="T64">Jest</text:span><text:span text:style-name="T70"> </text:span>nim<text:span text:style-name="T70"> </text:span>próba<text:span text:style-name="T70"> </text:span>pokazania<text:span text:style-name="T70"> </text:span>jednego<text:span text:style-name="T70"> </text:span>z<text:span text:style-name="T70"> </text:span><text:span text:style-name="T64">głównych </text:span>kierunków rozwoju instytucji wojny na Zachodzie w XIX i XX <text:span text:style-name="T75">w., </text:span>mianowicie <text:span text:style-name="T86">jej </text:span>brutalizacji i totalizacji, których <text:span text:style-name="T86">początków </text:span>doszukuję się umownie i <text:span text:style-name="T86">symbolicznie <text:s text:c="2"/></text:span>w<text:span text:style-name="T74"> </text:span>okresie<text:span text:style-name="T74"> </text:span>rewolucji<text:span text:style-name="T74"> </text:span>francuskiej,<text:span text:style-name="T74"> </text:span>a<text:span text:style-name="T74"> </text:span>które<text:span text:style-name="T74"> </text:span><text:span text:style-name="T64">doprowadzą</text:span><text:span text:style-name="T74"> </text:span>do<text:span text:style-name="T74"> </text:span>dwóch<text:span text:style-name="T74"> </text:span>wojen<text:span text:style-name="T74"> </text:span>totalnych<text:span text:style-name="T74"> </text:span>XX<text:span text:style-name="T74"> </text:span><text:span text:style-name="T201">w. </text:span><text:span text:style-name="T64">Niezwykle</text:span><text:span text:style-name="T198"> </text:span>ważne<text:span text:style-name="T198"> </text:span>miejsce<text:span text:style-name="T198"> </text:span>w<text:span text:style-name="T198"> </text:span>tym<text:span text:style-name="T198"> </text:span>procesie<text:span text:style-name="T198"> </text:span>transformacji<text:span text:style-name="T198"> </text:span>wojny<text:span text:style-name="T198"> </text:span>przypadło<text:span text:style-name="T198"> </text:span>amerykańskiej wojnie<text:span text:style-name="T209"> </text:span><text:span text:style-name="T64">domowej,</text:span><text:span text:style-name="T209"> </text:span>podczas<text:span text:style-name="T209"> </text:span>której<text:span text:style-name="T209"> </text:span>ujawniła<text:span text:style-name="T209"> </text:span>się<text:span text:style-name="T209"> </text:span>większość<text:span text:style-name="T209"> </text:span>cech,<text:span text:style-name="T209"> </text:span>które<text:span text:style-name="T209"> </text:span>w<text:span text:style-name="T209"> </text:span>pełni<text:span text:style-name="T209"> </text:span>uzewnętrz-</text:p>
      <text:p text:style-name="P184"><draw:line text:anchor-type="char" draw:z-index="12" draw:style-name="gr1" draw:text-style-name="P260" svg:x1="2cm" svg:y1="0.529cm" svg:x2="4cm" svg:y2="0.529cm"><text:p/></draw:line></text:p>
      <text:p text:style-name="P54"><text:span text:style-name="T29">7 </text:span><text:span text:style-name="T33">Przyjmuję rozróżnienie: „Stosunki Międzynarodowe” jako nazwa dyscypliny i „stosunki międzyna- rodowe” jako przedmiot badań.</text:span></text:p>
      <text:p text:style-name="P43"><text:span text:style-name="T29">8 <text:s text:c="4"/></text:span><text:span text:style-name="T33">Cyt. za: C. Coker, </text:span><text:span text:style-name="T36">Ethics and War in the 21</text:span><text:span text:style-name="T31">st </text:span><text:span text:style-name="T36">Century</text:span><text:span text:style-name="T33">, London 2008, s. 20.</text:span></text:p>
      <text:p text:style-name="P190"/>
      <text:p text:style-name="P189">niły<text:span text:style-name="T79"> </text:span>się<text:span text:style-name="T79"> </text:span>następnie<text:span text:style-name="T79"> </text:span>w<text:span text:style-name="T79"> </text:span>trakcie<text:span text:style-name="T79"> </text:span>I<text:span text:style-name="T79"> </text:span>wojny<text:span text:style-name="T79"> </text:span><text:span text:style-name="T64">światowej.</text:span><text:span text:style-name="T79"> </text:span>Dlatego<text:span text:style-name="T79"> </text:span>uważam,<text:span text:style-name="T79"> </text:span>że<text:span text:style-name="T79"> </text:span>warto<text:span text:style-name="T79"> </text:span>spojrzeć<text:span text:style-name="T79"> </text:span>na wojnę<text:span text:style-name="T72"> </text:span>secesyjną<text:span text:style-name="T72"> </text:span>przez<text:span text:style-name="T72"> </text:span>pryzmat,<text:span text:style-name="T72"> </text:span>jak<text:span text:style-name="T72"> </text:span>to<text:span text:style-name="T72"> </text:span>określam,<text:span text:style-name="T72"> </text:span>„brutalności<text:span text:style-name="T72"> </text:span><text:span text:style-name="T64">nowoczesności”.</text:span></text:p>
      <text:p text:style-name="P61"><text:span text:style-name="T99">Prominentny, </text:span><text:span text:style-name="T101">aczkolwiek kontrowersyjny, brytyjski historyk Edward Hallett </text:span><text:span text:style-name="T99">Carr, </text:span><text:span text:style-name="T101">który swoją książką </text:span><text:span text:style-name="T98">The </text:span><text:span text:style-name="T102">Twenty </text:span><text:span text:style-name="T104">Years’ </text:span><text:span text:style-name="T98">Crisis 1919-1939. An Introduction to the Study of International Relations </text:span><text:span text:style-name="T101">(1939) położył podwaliny pod nowoczesne myślenie realistyczne</text:span><text:span text:style-name="T106"> </text:span><text:span text:style-name="T101">na</text:span><text:span text:style-name="T106"> </text:span><text:span text:style-name="T101">temat</text:span><text:span text:style-name="T106"> </text:span><text:span text:style-name="T101">stosunków</text:span><text:span text:style-name="T106"> </text:span><text:span text:style-name="T101">międzynarodowych</text:span><text:span text:style-name="T106"> </text:span><text:span text:style-name="T101">i</text:span><text:span text:style-name="T106"> </text:span><text:span text:style-name="T101">wybitnie</text:span><text:span text:style-name="T106"> </text:span><text:span text:style-name="T101">przyczynił</text:span><text:span text:style-name="T106"> </text:span><text:span text:style-name="T101">się</text:span><text:span text:style-name="T106"> </text:span><text:span text:style-name="T101">do</text:span><text:span text:style-name="T106"> </text:span><text:span text:style-name="T101">roz- woju dyscypliny naukowej, miał jasno wyrobiony pogląd na charakter pracy histo- ryka. Będąc przeciwnikiem empirycyzmu, pisał: </text:span><text:span text:style-name="T98">Zwykło się twierdzić, że fakty mówią same za siebie. Jest to, oczywiście, nieprawda. Fakty mówią jedynie </text:span><text:span text:style-name="T100">wtedy, </text:span><text:span text:style-name="T98">gdy powołuje się na nie historyk: to on decyduje, którym z nich dać pierwszeństwo, w jakim podawać je porządku i kontekście. Zdaje się, że to jeden z bohaterów Pirandella rzekł, iż fakty są jak worki: nie będą stały pionowo, jeśli się ich czymś nie</text:span><text:span text:style-name="T107"> </text:span><text:span text:style-name="T98">wypełni</text:span><text:span text:style-name="T82">9</text:span><text:span text:style-name="T101">.</text:span></text:p>
      <text:p text:style-name="P63"><text:span text:style-name="T101">Historia jest zawsze opowieścią historyka. Zatem </text:span><text:span text:style-name="T98">obiektywna historia nie istnieje: historia jest jedynie tym, co stworzy historyk</text:span><text:span text:style-name="T82">10</text:span><text:span text:style-name="T101">. Nie ma i być nie może jednego, ustalo- nego sposobu pisania na temat </text:span><text:span text:style-name="T108">wojny, </text:span><text:span text:style-name="T101">jej </text:span><text:span text:style-name="T99">natury, </text:span><text:span text:style-name="T101">charakteru, ewolucji, przyczyn etc. Wiele różnych narracji jest równoprawnych. </text:span><text:span text:style-name="T110">Tym </text:span><text:span text:style-name="T101">zaś, co przyciąga moją uwagę, jest proces brutalizacji i totalizacji </text:span><text:span text:style-name="T108">wojny, </text:span><text:span text:style-name="T101">którego źródeł dopatruję się w pewnych ce- chach nowoczesności. Atrybuty te nie są zazwyczaj miłe, często określane bywają mianem „ciemnych” stron nowoczesności, można też spotkać się z eufemistycznymi określeniami</text:span><text:span text:style-name="T110"> </text:span><text:span text:style-name="T101">„efekty</text:span><text:span text:style-name="T110"> </text:span><text:span text:style-name="T101">uboczne”,</text:span><text:span text:style-name="T110"> </text:span><text:span text:style-name="T101">a</text:span><text:span text:style-name="T110"> </text:span><text:span text:style-name="T101">nawet</text:span><text:span text:style-name="T110"> </text:span><text:span text:style-name="T101">„mankamenty”</text:span><text:span text:style-name="T110"> </text:span><text:span text:style-name="T101">(późnej)</text:span><text:span text:style-name="T110"> </text:span><text:span text:style-name="T101">nowoczesności.</text:span><text:span text:style-name="T110"> </text:span><text:span text:style-name="T101">Nie są</text:span><text:span text:style-name="T112"> </text:span><text:span text:style-name="T101">to</text:span><text:span text:style-name="T112"> </text:span><text:span text:style-name="T101">jednak</text:span><text:span text:style-name="T112"> </text:span><text:span text:style-name="T101">ani</text:span><text:span text:style-name="T112"> </text:span><text:span text:style-name="T101">mankamenty,</text:span><text:span text:style-name="T112"> </text:span><text:span text:style-name="T101">ani</text:span><text:span text:style-name="T112"> </text:span><text:span text:style-name="T101">efekty</text:span><text:span text:style-name="T112"> </text:span><text:span text:style-name="T101">uboczne,</text:span><text:span text:style-name="T112"> </text:span><text:span text:style-name="T101">ani</text:span><text:span text:style-name="T112"> </text:span><text:span text:style-name="T101">ciemne</text:span><text:span text:style-name="T112"> </text:span><text:span text:style-name="T99">strony,</text:span><text:span text:style-name="T112"> </text:span><text:span text:style-name="T101">ale</text:span><text:span text:style-name="T112"> </text:span><text:span text:style-name="T98">immanentne cechy nowoczesności</text:span><text:span text:style-name="T101">. Nowoczesność była niezwykle dialektyczna, ale uzmysłowienie sobie tego i zaakceptowanie nie przychodzi nam łatwo, na co uwagę zwrócił wybit- ny znawca II wojny światowej oraz ludobójstwa Omer </text:span><text:span text:style-name="T108">Bartov, </text:span><text:span text:style-name="T101">pisząc: </text:span><text:span text:style-name="T98">Przemysłowe zabijanie</text:span><text:span text:style-name="T114"> </text:span><text:span text:style-name="T98">nie</text:span><text:span text:style-name="T114"> </text:span><text:span text:style-name="T98">było</text:span><text:span text:style-name="T114"> </text:span><text:span text:style-name="T98">ciemną</text:span><text:span text:style-name="T114"> </text:span><text:span text:style-name="T98">stroną</text:span><text:span text:style-name="T114"> </text:span><text:span text:style-name="T98">nowoczesności,</text:span><text:span text:style-name="T114"> </text:span><text:span text:style-name="T98">jakimś</text:span><text:span text:style-name="T114"> </text:span><text:span text:style-name="T98">odstępstwem</text:span><text:span text:style-name="T114"> </text:span><text:span text:style-name="T98">od</text:span><text:span text:style-name="T114"> </text:span><text:span text:style-name="T98">uniwersalnie</text:span><text:span text:style-name="T114"> </text:span><text:span text:style-name="T98">do- broczynnego procesu; było raczej i jest jej nieodłącznym elementem, nieustannym poten- cjałem dokładnie tej samej energii i idei, technologii i ideologii, które przyniosły „wielką transformację” ludzkości. Jednak właśnie dlatego, że nowoczesność oznacza dla wielu <text:s text:c="3"/>z</text:span><text:span text:style-name="T114"> </text:span><text:span text:style-name="T98">nas</text:span><text:span text:style-name="T114"> </text:span><text:span text:style-name="T98">postęp</text:span><text:span text:style-name="T114"> </text:span><text:span text:style-name="T98">i</text:span><text:span text:style-name="T114"> </text:span><text:span text:style-name="T98">doskonalenie,</text:span><text:span text:style-name="T114"> </text:span><text:span text:style-name="T98">nie</text:span><text:span text:style-name="T114"> </text:span><text:span text:style-name="T98">możemy</text:span><text:span text:style-name="T114"> </text:span><text:span text:style-name="T98">zbyt</text:span><text:span text:style-name="T114"> </text:span><text:span text:style-name="T98">łatwo</text:span><text:span text:style-name="T114"> </text:span><text:span text:style-name="T98">pogodzić</text:span><text:span text:style-name="T114"> </text:span><text:span text:style-name="T98">się</text:span><text:span text:style-name="T114"> </text:span><text:span text:style-name="T98">z</text:span><text:span text:style-name="T114"> </text:span><text:span text:style-name="T98">myślą,</text:span><text:span text:style-name="T114"> </text:span><text:span text:style-name="T98">że</text:span><text:span text:style-name="T114"> </text:span><text:span text:style-name="T98">oznacza</text:span><text:span text:style-name="T114"> </text:span><text:span text:style-name="T98">rów- nież masowe</text:span><text:span text:style-name="T116"> </text:span><text:span text:style-name="T98">zniszczenie</text:span><text:span text:style-name="T82">11</text:span><text:span text:style-name="T101">.</text:span></text:p>
      <text:p text:style-name="P133"/>
      <text:h text:style-name="P8" text:outline-level="2">BRUTALNOŚĆ, ALE JAKIEJ NOWOCZESNOŚCI?</text:h>
      <text:p text:style-name="P118"/>
      <text:p text:style-name="P173">„Nowoczesność” jest jednym z najczęściej używanych i nadużywanych słów w na- ukach społecznych i politycznych. Jest przy tym stosowana w różnych znaczeniach <text:s text:c="2"/>i kontekstach. O jakiej zatem nowoczesności mowa w wypadku<text:span text:style-name="T70"> </text:span>wojny?</text:p>
      <text:p text:style-name="P138"><draw:line text:anchor-type="char" draw:z-index="13" draw:style-name="gr1" draw:text-style-name="P260" svg:x1="1.499cm" svg:y1="0.637cm" svg:x2="3.499cm" svg:y2="0.637cm"><text:p/></draw:line></text:p>
      <text:p text:style-name="P65"><text:span text:style-name="T29">9 </text:span><text:span text:style-name="T33">E.H. Carr, </text:span><text:span text:style-name="T36">Historia – czym jest? Wykłady im. George’a Macaulaya Trevelyana wygłoszone na uniwersy- tecie w Cambridge styczeń-marzec 1961</text:span><text:span text:style-name="T33">, przeł. P. <text:s/>Kuś, Poznań 1999, s. 20.</text:span></text:p>
      <text:p text:style-name="P14"><text:span text:style-name="T29">10 <text:s text:c="3"/></text:span><text:span text:style-name="T36">Tamże</text:span><text:span text:style-name="T33">, s. 37.</text:span></text:p>
      <text:p text:style-name="P66"><text:span text:style-name="T29">11 </text:span><text:span text:style-name="T33">O. Bartov, </text:span><text:span text:style-name="T36">Murder in Our Midst. The Holocaust, Industrial Killing, and Representation</text:span><text:span text:style-name="T33">, New York 1996, s. 4.</text:span></text:p>
      <text:p text:style-name="P143"/>
      <text:p text:style-name="P191">Zanim spróbuję odpowiedzieć na to pytanie, powinienem wyjaśnić, co mam <text:s text:c="3"/>na myśli, mówiąc o „nowoczesności”. Era nowoczesna rozpoczęła się symbolicznie w roku 1789, jednak właściwa jej geneza sięga okresu już po rewolucji francuskiej <text:s text:c="3"/>i wojnach napoleońskich. Oczywiście, to nie jakiekolwiek pojedyncze wydarzenie, ale cała ich seria na zawsze zmieniły sposób, w jaki człowiek miał postrzegać świat <text:s text:c="3"/>i samego siebie. Nowoczesność wyrasta z wielkiego projektu Oświecenia, można <text:s text:c="2"/>by rzec, iż jest dziewiętnastowieczną próbą praktycznej realizacji tego arcyambit- nego humanistycznego planu. Główną zasadą organizującą życie w epoce nowo- czesnej była, by odwołać się do autorytetu Maxa Webera, dominacja racjonalności instrumentalnej (formalnej), która obejmowała wszystkie sfery życia, tym samym stopniowo „odczarowując świat”. Racjonalność instrumentalna oznacza utylitar- <text:s text:c="2"/>ne podejście do życia i rzeczywistości. Jest to pragmatyczne nastawienie na szyb- <text:s text:c="2"/>kie i efektywne osiągnięcie zamierzonego celu za pomocą odpowiednio dobranych środków. Kluczową rolę odgrywa przy tym ekonomika działań, a więc podejmowa- nie takich decyzji, przyjmowanie takich norm, modeli i rozwiązań, które w kon- sekwencji przyniosą więcej korzyści niż strat. Kalkulacja i bezosobowość stały się zatem cechami organizacji i instytucji społecznych, ekonomicznych i politycznych. Zastosowanie wiedzy w postaci nauki i techniki oddawało przy tym do dyspozy- <text:s text:c="2"/>cji człowieka coraz doskonalsze i efektywniejsze narzędzia-środki. Dynamika zmian społecznych była jednocześnie tak duża, a przekształcenia tak istotne, że zrodziła <text:s text:c="2"/>się nowa dyscyplina naukowa – socjologia, próbująca zrozumieć i wyjaśnić nową rzeczywistość.</text:p>
      <text:p text:style-name="P192">Mówiąc o nowoczesności, nie sposób mieć na myśli jednej <text:span text:style-name="T62">cechy, </text:span>pojedyncze- <text:s/>go zjawiska ani jednostkowego procesu. Ponieważ nowoczesność stanowi całą epokę rozwoju cywilizacji zachodniej, była niezwykle wieloaspektowa i<text:span text:style-name="T201"> </text:span>złożona.</text:p>
      <text:p text:style-name="P69"><text:span text:style-name="T101">Nowoczesność zatem można postrzegać jako przemożny proces emancypacji. Człowiek został wyzwolony z przednowoczesnej sztywnej mentalności, która trakto- wała jednostkę jako bierny przedmiot dziejów i procesów zdeterminowanych przez siły od człowieka zupełnie niezależne – przez czynniki nadprzyrodzone (magiczne lub boskie) bądź przez przyrodę. Emancypacja polegała na wyrwaniu się z tej deter- ministycznej wizji świata i upodmiotowieniu człowieka, gdyż, jak obrazowo pisze Zygmunt Bauman, </text:span><text:span text:style-name="T98">w epoce nowoczesnej, ze względu na przedłużający się urlop Pana Boga, obowiązek zaprowadzania i pielęgnowania ładu spadł na barki ludzi</text:span><text:span text:style-name="T200">12</text:span><text:span text:style-name="T101">.</text:span></text:p>
      <text:p text:style-name="P72"><text:span text:style-name="T101">W bardziej umiarkowanej postaci emancypacja człowieka spod „kurateli” czyn- ników nadprzyrodzonych biegła tropem myśli włoskiego filozofa Giambattisty Vica (1668-1744),</text:span><text:span text:style-name="T118"> </text:span><text:span text:style-name="T101">autora</text:span><text:span text:style-name="T118"> </text:span><text:span text:style-name="T98">Nauki</text:span><text:span text:style-name="T119"> </text:span><text:span text:style-name="T98">nowej</text:span><text:span text:style-name="T101">,</text:span><text:span text:style-name="T118"> </text:span><text:span text:style-name="T101">według</text:span><text:span text:style-name="T118"> </text:span><text:span text:style-name="T101">którego</text:span><text:span text:style-name="T118"> </text:span><text:span text:style-name="T101">świat</text:span><text:span text:style-name="T118"> </text:span><text:span text:style-name="T101">naturalny</text:span><text:span text:style-name="T118"> </text:span><text:span text:style-name="T101">jest</text:span><text:span text:style-name="T118"> </text:span><text:span text:style-name="T101">dziełem</text:span><text:span text:style-name="T118"> </text:span><text:span text:style-name="T101">Boga, ale</text:span><text:span text:style-name="T105"> </text:span><text:span text:style-name="T101">świat</text:span><text:span text:style-name="T105"> </text:span><text:span text:style-name="T101">historyczny</text:span><text:span text:style-name="T105"> </text:span><text:span text:style-name="T101">jest</text:span><text:span text:style-name="T105"> </text:span><text:span text:style-name="T101">już</text:span><text:span text:style-name="T105"> </text:span><text:span text:style-name="T101">wytworem</text:span><text:span text:style-name="T105"> </text:span><text:span text:style-name="T101">człowieka.</text:span><text:span text:style-name="T105"> </text:span><text:span text:style-name="T101">Historia</text:span><text:span text:style-name="T105"> </text:span><text:span text:style-name="T101">nie</text:span><text:span text:style-name="T105"> </text:span><text:span text:style-name="T101">przebiega</text:span><text:span text:style-name="T105"> </text:span><text:span text:style-name="T101">niezależnie od ludzi, ponieważ to oni piszą swoją historię. Człowiek jest zatem istotą społeczną, a</text:span><text:span text:style-name="T106"> </text:span><text:span text:style-name="T101">Vico</text:span><text:span text:style-name="T117"> </text:span><text:span text:style-name="T101">dziwi</text:span><text:span text:style-name="T117"> </text:span><text:span text:style-name="T101">się,</text:span><text:span text:style-name="T117"> </text:span><text:span text:style-name="T101">że</text:span><text:span text:style-name="T117"> </text:span><text:span text:style-name="T98">filozofowie</text:span><text:span text:style-name="T116"> </text:span><text:span text:style-name="T98">z</text:span><text:span text:style-name="T116"> </text:span><text:span text:style-name="T98">taką</text:span><text:span text:style-name="T116"> </text:span><text:span text:style-name="T98">uwagą</text:span><text:span text:style-name="T116"> </text:span><text:span text:style-name="T98">badali</text:span><text:span text:style-name="T116"> </text:span><text:span text:style-name="T98">świat</text:span><text:span text:style-name="T116"> </text:span><text:span text:style-name="T98">natury,</text:span><text:span text:style-name="T116"> </text:span><text:span text:style-name="T98">który</text:span><text:span text:style-name="T116"> </text:span><text:span text:style-name="T98">znać</text:span><text:span text:style-name="T116"> </text:span><text:span text:style-name="T98">może</text:span><text:span text:style-name="T116"> </text:span><text:span text:style-name="T98">tylko Bóg, jego stwórca, zaniedbując natomiast badanie świata </text:span><text:span text:style-name="T100">narodów, </text:span><text:span text:style-name="T98">stworzonego przez ludzi, a więc dostępnego ludzkiej wiedzy</text:span><text:span text:style-name="T101">. Poznawanie historii jest bowiem <text:s text:c="2"/>zdobywa-</text:span></text:p>
      <text:p text:style-name="P127"><draw:line text:anchor-type="char" draw:z-index="14" draw:style-name="gr1" draw:text-style-name="P260" svg:x1="2cm" svg:y1="0.46cm" svg:x2="4cm" svg:y2="0.46cm"><text:p/></draw:line></text:p>
      <text:p text:style-name="P37"><text:span text:style-name="T29">12 <text:s text:c="3"/></text:span><text:span text:style-name="T33">Z. Bauman, </text:span><text:span text:style-name="T36">Płynna nowoczesność</text:span><text:span text:style-name="T33">, przeł. T. Kunz, Kraków 2006, s. 85.</text:span></text:p>
      <text:p text:style-name="P196"/>
      <text:p text:style-name="P76"><text:span text:style-name="T101">niem wiedzy </text:span><text:span text:style-name="T98">o zbiorowym stawaniu się, wiedzą człowiek a, któr y sam siebie kreuje </text:span><text:span text:style-name="T101">[podr. moje – Ł.K.] </text:span><text:span text:style-name="T98">i jednocześnie tę kreację sobie uświadamia</text:span><text:span text:style-name="T82">13</text:span><text:span text:style-name="T101">.</text:span></text:p>
      <text:p text:style-name="P195">Nowoczesność postawiła na indywidualizm – jednym z jej najważniejszych me- gatrendów był, jak określili to John Naisbitt i Patricia Aburdene, wielki <text:span text:style-name="T95">triumf jed- nostki</text:span><text:span text:style-name="T82">14</text:span>. Wytworzyła się specyficzna osobowość nowoczesna. Wraz z zastępowaniem magicznych i religijnych wierzeń, wartości, norm i wyjaśnień rzeczywistości myśle- niem racjonalnym odwołującym się do świata doczesnego i ludzkiego rozumu po- stępowała sekularyzacja życia prywatnego i publicznego. Odrzucając wyjaśnianie trudnej do zrozumienia rzeczywistości przez odwoływanie się do czynnika nadprzy- rodzonego, człowiek dążył równocześnie do okiełznania przyrody za pomocą czyn- nika technologicznego.</text:p>
      <text:p text:style-name="P77"><text:span text:style-name="T101">Nowoczesność wyzwoliła zatem jednostkę w dwójnasób, jednak emancypacja ta stwarzała nowe </text:span><text:span text:style-name="T99">problemy, </text:span><text:span text:style-name="T101">stawiała człowieka przed nieznanymi wcześniej</text:span><text:span text:style-name="T120"> </text:span><text:span text:style-name="T101">wyzwania- mi. Bauman zadaje w związku z tym pytanie, które dręczyło człowieka nowoczesne- go: </text:span><text:span text:style-name="T98">Czy wyzwolenie jest błogosławieństwem, czy przekleństwem? Przekleństwem, które udaje błogosławieństwo, czy błogosławieństwem, którego lękamy się jak przekleństwa?</text:span><text:span text:style-name="T82">15 </text:span><text:span text:style-name="T101">Stając się panem historii, człowiek został bowiem wykorzeniony z dotychczasowego systemu (myślenia, społecznego, ekonomicznego, politycznego), z dotychczasowych więzów i ograniczeń, jednak nie po to, aby stać się w pełni wolnym. Emancypację nowoczesności</text:span><text:span text:style-name="T122"> </text:span><text:span text:style-name="T101">należałoby</text:span><text:span text:style-name="T122"> </text:span><text:span text:style-name="T101">postrzegać</text:span><text:span text:style-name="T122"> </text:span><text:span text:style-name="T101">raczej</text:span><text:span text:style-name="T122"> </text:span><text:span text:style-name="T101">jako</text:span><text:span text:style-name="T122"> </text:span><text:span text:style-name="T101">proces</text:span><text:span text:style-name="T122"> </text:span><text:span text:style-name="T101">„przesadzania”</text:span><text:span text:style-name="T122"> </text:span><text:span text:style-name="T101">jednostki.</text:span></text:p>
      <text:p text:style-name="P78"><text:span text:style-name="T99">„Wykorzeniona” </text:span><text:span text:style-name="T101">z kajdan przednowoczesnych schematów religijnych, społecznych, ekonomicznych i mentalnych musiała <text:s/>zostać <text:s/>ponownie <text:s/>„zakorzeniona”. <text:s/>Gdzie? W nowej wspólnotowej rzeczywistości społecznej, która nierzadko na nowo zniewa- lała.</text:span><text:span text:style-name="T115"> </text:span><text:span text:style-name="T101">Dramat</text:span><text:span text:style-name="T115"> </text:span><text:span text:style-name="T101">polegał</text:span><text:span text:style-name="T115"> </text:span><text:span text:style-name="T101">wszakże</text:span><text:span text:style-name="T115"> </text:span><text:span text:style-name="T101">na</text:span><text:span text:style-name="T115"> </text:span><text:span text:style-name="T101">tym,</text:span><text:span text:style-name="T115"> </text:span><text:span text:style-name="T101">że</text:span><text:span text:style-name="T115"> </text:span><text:span text:style-name="T101">taka</text:span><text:span text:style-name="T115"> </text:span><text:span text:style-name="T101">ludzka</text:span><text:span text:style-name="T115"> </text:span><text:span text:style-name="T101">sadzonka</text:span><text:span text:style-name="T115"> </text:span><text:span text:style-name="T101">nie</text:span><text:span text:style-name="T115"> </text:span><text:span text:style-name="T101">zawsze</text:span><text:span text:style-name="T115"> </text:span><text:span text:style-name="T101">zdoła</text:span><text:span text:style-name="T115"> </text:span><text:span text:style-name="T101">się</text:span><text:span text:style-name="T115"> </text:span><text:span text:style-name="T101">na nowo „ukorzenić”. Co więcej, jak pesymistycznie wskazuje Bauman, </text:span><text:span text:style-name="T98">o ile </text:span><text:span text:style-name="T101">[…] </text:span><text:span text:style-name="T98">wy- korzenienie było społecznie usankcjonowanym losem, o tyle powtórne zakorzenienie było już</text:span><text:span text:style-name="T123"> </text:span><text:span text:style-name="T98">zadaniem</text:span><text:span text:style-name="T123"> </text:span><text:span text:style-name="T98">jednostki</text:span><text:span text:style-name="T82">16</text:span><text:span text:style-name="T101">.</text:span><text:span text:style-name="T124"> </text:span><text:span text:style-name="T101">Nierzadko</text:span><text:span text:style-name="T124"> </text:span><text:span text:style-name="T101">indywidualizm</text:span><text:span text:style-name="T124"> </text:span><text:span text:style-name="T101">w</text:span><text:span text:style-name="T124"> </text:span><text:span text:style-name="T101">dobie</text:span><text:span text:style-name="T124"> </text:span><text:span text:style-name="T101">dynamicznych</text:span><text:span text:style-name="T124"> </text:span><text:span text:style-name="T101">przemian cywilizacyjnych okazywał się przekleństwem. Nieudane „przesadzanie” człowieka epoki nowoczesności często prowadziło do jego alienacji, wyobcowania, frustracji, poczucia niesprawiedliwości i dehumanizacji. Ponieważ </text:span><text:span text:style-name="T98">ludzie płacą za pomnażanie swojej wiedzy wyobcowaniem od tego, nad czym władzę</text:span><text:span text:style-name="T125"> </text:span><text:span text:style-name="T98">sprawują</text:span><text:span text:style-name="T82">17</text:span><text:span text:style-name="T101">.</text:span></text:p>
      <text:p text:style-name="P77"><text:span text:style-name="T101">Wyzwolenie</text:span><text:span text:style-name="T118"> </text:span><text:span text:style-name="T101">miało</text:span><text:span text:style-name="T118"> </text:span><text:span text:style-name="T101">również</text:span><text:span text:style-name="T118"> </text:span><text:span text:style-name="T101">inne,</text:span><text:span text:style-name="T118"> </text:span><text:span text:style-name="T101">jeszcze</text:span><text:span text:style-name="T118"> </text:span><text:span text:style-name="T101">bardziej</text:span><text:span text:style-name="T118"> </text:span><text:span text:style-name="T101">pozytywne,</text:span><text:span text:style-name="T118"> </text:span><text:span text:style-name="T101">znaczenie.</text:span><text:span text:style-name="T118"> </text:span><text:span text:style-name="T101">Człowiek wyzwalał się z ograniczeń samego siebie, co dobitnie wyraził Ernst </text:span><text:span text:style-name="T108">Jünger, </text:span><text:span text:style-name="T101">prokla- mując, iż: </text:span><text:span text:style-name="T98">człowiek, który zawładnął materią i samym sobą, jest dla nas człowiekiem doskonałym</text:span><text:span text:style-name="T82">18</text:span><text:span text:style-name="T101">. Gdyż, jak ujmuje to z kolei Bauman, </text:span><text:span text:style-name="T98">być nowoczesnym, to wykraczać ciągle poza siebie, znajdować się w stanie nieprzerwanej transgresji (mówiąc <text:s text:c="2"/></text:span><text:span text:style-name="T127"><text:s/></text:span><text:span text:style-name="T98">językiem</text:span></text:p>
      <text:p text:style-name="P134"><draw:line text:anchor-type="char" draw:z-index="15" draw:style-name="gr1" draw:text-style-name="P260" svg:x1="1.499cm" svg:y1="0.395cm" svg:x2="3.499cm" svg:y2="0.395cm"><text:p/></draw:line></text:p>
      <text:p text:style-name="P15"><text:span text:style-name="T29">13 <text:s text:c="3"/></text:span><text:span text:style-name="T33">Cyt. za: J. Szacki, </text:span><text:span text:style-name="T36">Historia myśli socjologicznej</text:span><text:span text:style-name="T33">, Warszawa 2002, s. 73.</text:span></text:p>
      <text:p text:style-name="P17"><text:span text:style-name="T29">14 <text:s text:c="3"/></text:span><text:span text:style-name="T33">Cyt. za: P. Sztompka, </text:span><text:span text:style-name="T36">Socjologia zmian społecznych</text:span><text:span text:style-name="T33">, przeł. J. Konieczny, Kraków 2005, s. 84.</text:span></text:p>
      <text:p text:style-name="P17"><text:span text:style-name="T29">15 <text:s text:c="3"/></text:span><text:span text:style-name="T33">Z. Bauman, </text:span><text:span text:style-name="T36">Płynna nowoczesność</text:span><text:span text:style-name="T33">, s. 30.</text:span></text:p>
      <text:p text:style-name="P17"><text:span text:style-name="T29">16 <text:s text:c="3"/></text:span><text:span text:style-name="T36">Tamże</text:span><text:span text:style-name="T33">, s. 51.</text:span></text:p>
      <text:p text:style-name="P17"><text:span text:style-name="T29">17 <text:s text:c="3"/></text:span><text:span text:style-name="T33">M. Horkheimer, T.W. Adorno, </text:span><text:span text:style-name="T36">Dialektyka oświecenia</text:span><text:span text:style-name="T33">, s. 25.</text:span></text:p>
      <text:p text:style-name="P17"><text:span text:style-name="T29">18 <text:s text:c="3"/></text:span><text:span text:style-name="T33">E. Jünger, </text:span><text:span text:style-name="T36">Publicystyka polityczna…</text:span><text:span text:style-name="T33">, s. 99.</text:span></text:p>
      <text:p text:style-name="P144"/>
      <text:p text:style-name="P44"><text:span text:style-name="T98">Nietzschego, nie można być człowiekiem, nie będąc – lub przynajmniej nie próbując być</text:span></text:p>
      <text:p text:style-name="P38"><text:span text:style-name="T98">– nadczłowiekiem)</text:span><text:span text:style-name="T82">19</text:span><text:span text:style-name="T101">.</text:span></text:p>
      <text:p text:style-name="P73"><text:span text:style-name="T101">Zdaniem Michaela Foucaulta, dla Charles’a Baudelaire’a </text:span><text:span text:style-name="T98">nowoczesny człowiek</text:span><text:span text:style-name="T128"> </text:span><text:span text:style-name="T98">nie jest</text:span><text:span text:style-name="T116"> </text:span><text:span text:style-name="T98">człowiekiem,</text:span><text:span text:style-name="T116"> </text:span><text:span text:style-name="T98">który</text:span><text:span text:style-name="T116"> </text:span><text:span text:style-name="T98">wyrusza,</text:span><text:span text:style-name="T116"> </text:span><text:span text:style-name="T98">aby</text:span><text:span text:style-name="T116"> </text:span><text:span text:style-name="T98">poznać</text:span><text:span text:style-name="T116"> </text:span><text:span text:style-name="T98">samego</text:span><text:span text:style-name="T116"> </text:span><text:span text:style-name="T98">siebie,</text:span><text:span text:style-name="T116"> </text:span><text:span text:style-name="T98">swoje</text:span><text:span text:style-name="T116"> </text:span><text:span text:style-name="T98">sekrety</text:span><text:span text:style-name="T116"> </text:span><text:span text:style-name="T98">i</text:span><text:span text:style-name="T116"> </text:span><text:span text:style-name="T98">ukryte</text:span><text:span text:style-name="T116"> </text:span><text:span text:style-name="T98">prawdy; jest natomiast człowiekiem, który próbuje stworzyć samego siebie</text:span><text:span text:style-name="T82">20</text:span><text:span text:style-name="T101">. </text:span><text:span text:style-name="T110">Ten </text:span><text:span text:style-name="T101">akt</text:span><text:span text:style-name="T129"> </text:span><text:span text:style-name="T101">auto(re)kre- acji</text:span><text:span text:style-name="T130"> </text:span><text:span text:style-name="T101">nie</text:span><text:span text:style-name="T130"> </text:span><text:span text:style-name="T101">jest</text:span><text:span text:style-name="T130"> </text:span><text:span text:style-name="T101">jednak</text:span><text:span text:style-name="T130"> </text:span><text:span text:style-name="T101">bezbolesny.</text:span><text:span text:style-name="T130"> </text:span><text:span text:style-name="T101">Nowoczesność</text:span><text:span text:style-name="T130"> </text:span><text:span text:style-name="T101">skłaniała,</text:span><text:span text:style-name="T130"> </text:span><text:span text:style-name="T101">wręcz</text:span><text:span text:style-name="T130"> </text:span><text:span text:style-name="T101">zmuszała</text:span><text:span text:style-name="T130"> </text:span><text:span text:style-name="T101">człowieka</text:span><text:span text:style-name="T130"> </text:span><text:span text:style-name="T101">do</text:span></text:p>
      <text:p text:style-name="P81"><text:span text:style-name="T101">„twórczej</text:span><text:span text:style-name="T130"> </text:span><text:span text:style-name="T101">destrukcji”,</text:span><text:span text:style-name="T130"> </text:span><text:span text:style-name="T101">a</text:span><text:span text:style-name="T130"> </text:span><text:span text:style-name="T101">niekiedy</text:span><text:span text:style-name="T130"> </text:span><text:span text:style-name="T101">także</text:span><text:span text:style-name="T130"> </text:span><text:span text:style-name="T101">do</text:span><text:span text:style-name="T130"> </text:span><text:span text:style-name="T101">„destrukcyjnej</text:span><text:span text:style-name="T130"> </text:span><text:span text:style-name="T101">twórczości”.</text:span><text:span text:style-name="T130"> </text:span><text:span text:style-name="T101">Nierozerwalnie wiązała, czyniąc je współzależnymi, procesy tworzenia i niszczenia. Spajała ze sobą Freudowskiego Erosa i</text:span><text:span text:style-name="T132"> </text:span><text:span text:style-name="T99">Tanatosa. </text:span><text:span text:style-name="T101">Była więc niezwykle dialektyczna, o czym tak piszą Horkheimer i Adorno: </text:span><text:span text:style-name="T98">Oświecenie – rozumiane najszerzej jako postęp myśli – zawsze dążyło do tego, aby uwolnić człowieka od strachu i uczynić go panem. Lecz oto w pełni oświecona ziemia stoi pod znakiem triumfującego</text:span><text:span text:style-name="T133"> </text:span><text:span text:style-name="T98">nieszczęścia</text:span><text:span text:style-name="T82">21</text:span><text:span text:style-name="T101">.</text:span></text:p>
      <text:p text:style-name="P197">Nowoczesność wytworzyła charakterystyczne dla siebie instytucje społeczne. Najpotężniejszą z nich było państwo narodowe – niezwykle nowoczesna konstruk- cja, będąca pragmatycznym dziewiętnastowiecznym „małżeństwem z rozsądku” no- woczesnego państwa i narodu. Jest to instytucja, która dzięki działaniom ujedno- licającym – swoistej politycznej i kulturowej standaryzacji – ukonstytuowała silną tożsamość wspólnotową, w której oparcie dla siebie znajdowały „wykorzeniane”<text:span text:style-name="T210"> </text:span>jed- nostki.<text:span text:style-name="T79"> </text:span>Równocześnie<text:span text:style-name="T79"> </text:span>jest<text:span text:style-name="T79"> </text:span>to<text:span text:style-name="T79"> </text:span>instytucja,<text:span text:style-name="T79"> </text:span>która<text:span text:style-name="T79"> </text:span>swoją<text:span text:style-name="T79"> </text:span>scentralizowaną<text:span text:style-name="T79"> </text:span>władzę<text:span text:style-name="T79"> </text:span>wywodzi z legitymizacji suwerena, jakim stał się naród. Z tego czerpie swoje prawo mono- polu na prawomocne użycie <text:span text:style-name="T64">przemocy, </text:span>by odwołać się do w pełni klasycznej defi- nicji nowoczesnego państwa autorstwa <text:span text:style-name="T64">Webera</text:span><text:span text:style-name="T83">22</text:span><text:span text:style-name="T64">. </text:span>Powstawanie państwa narodowe- go jest przykładem nowoczesnej „destrukcyjnej twórczości” („twórczej destrukcji”). Państwo<text:span text:style-name="T79"> </text:span>narodowe<text:span text:style-name="T79"> </text:span>bowiem,<text:span text:style-name="T79"> </text:span>jak<text:span text:style-name="T79"> </text:span>pisze<text:span text:style-name="T79"> </text:span>Bauman,<text:span text:style-name="T79"> </text:span><text:span text:style-name="T95">zawdzięczało</text:span><text:span text:style-name="T80"> </text:span><text:span text:style-name="T95">swój</text:span><text:span text:style-name="T80"> </text:span><text:span text:style-name="T95">sukces</text:span><text:span text:style-name="T80"> </text:span><text:span text:style-name="T95">właśnie</text:span><text:span text:style-name="T80"> </text:span><text:span text:style-name="T95">zdła- wieniu autonomicznych wspólnot. Wszelkimi środkami zwalczało „zaściankowość”, lo- kalne zwyczaje i „dialekty”, propagując jeden wspólny język i jedną pamięć historyczną w miejsce wielu wspólnotowych tradycji</text:span><text:span text:style-name="T82">23</text:span>. A wraz z nacjonalizmem i narodem oraz udoskonalaniem technik komunikacji rozwijała się kultura masowa, która dała póź- niej początek<text:span text:style-name="T194"> </text:span>popkulturze.</text:p>
      <text:p text:style-name="P165">Nowoczesnego państwa narodowego nie sposób sobie wyobrazić bez najdosko- nalszej emanacji Weberowskiej „racjonalności instrumentalnej”, a więc <text:s text:c="2"/>biurokracji</text:p>
      <text:p text:style-name="P198">– słynnej „złotej klatki”, bezosobowego mechanizmu zarządzania i administrowa- nia. Jednym z symboli nowoczesności w tym kontekście jest także Panopticon –<text:span text:style-name="T211"> </text:span>wy- myślony przez Jeremy’ego Benthama model idealnego więzienia, czy lepiej – zakła- du, w którym więźniowie (pracownicy, uczniowie, pacjenci etc.) nigdy nie mogą <text:s/>być pewni, czy są obserwowani, czy też nie, dlatego zawsze powinni zachowywać się</text:p>
      <text:p text:style-name="P185"><draw:line text:anchor-type="char" draw:z-index="16" draw:style-name="gr1" draw:text-style-name="P260" svg:x1="2cm" svg:y1="0.485cm" svg:x2="4cm" svg:y2="0.485cm"><text:p/></draw:line></text:p>
      <text:p text:style-name="P37"><text:span text:style-name="T29">19 <text:s text:c="3"/></text:span><text:span text:style-name="T33">Z. Bauman, </text:span><text:span text:style-name="T36">Płynna nowoczesność</text:span><text:span text:style-name="T33">, s. 45-46.</text:span></text:p>
      <text:p text:style-name="P41"><text:span text:style-name="T29">20 <text:s text:c="3"/></text:span><text:span text:style-name="T33">Cyt. za: C. Coker, </text:span><text:span text:style-name="T36">War and Modernity</text:span><text:span text:style-name="T33">, „Society” 1996, Vol. 33, nr 5, s. 65.</text:span></text:p>
      <text:p text:style-name="P41"><text:span text:style-name="T29">21 <text:s text:c="3"/></text:span><text:span text:style-name="T33">M. Horkheimer, T.W. Adorno, </text:span><text:span text:style-name="T36">Dialektyka oświecenia</text:span><text:span text:style-name="T33">, s. 19.</text:span></text:p>
      <text:p text:style-name="P42"><text:span text:style-name="T29">22 <text:s text:c="3"/></text:span><text:span text:style-name="T33">M. Weber, </text:span><text:span text:style-name="T36">Polityka jako zawód i powołanie</text:span><text:span text:style-name="T33">, [w:] tenże, </text:span><text:span text:style-name="T36">Polityka jako zawód i powołanie</text:span><text:span text:style-name="T33">, oprac.</text:span></text:p>
      <text:p text:style-name="P82"><text:span text:style-name="T33">Z. Krasnodębski, przeł. A. Kopacki, P. Dybel, Kraków–Warszawa 1998, s. 56.</text:span></text:p>
      <text:p text:style-name="P45"><text:span text:style-name="T29">23 <text:s text:c="3"/></text:span><text:span text:style-name="T33">Z. Bauman, </text:span><text:span text:style-name="T36">Płynna nowoczesność</text:span><text:span text:style-name="T33">, s. 268-269.</text:span></text:p>
      <text:p text:style-name="P204"/>
      <text:p text:style-name="P172">poprawnie. Epoka nowoczesna charakteryzowała się zwiększaniem władzy nadzoru państwa nad jego obywatelami, tak że w rezultacie państwo zaczęło się przekształcać w Wielkiego Brata, <text:span text:style-name="T95">sprawnego w wynagradzaniu posłusznych i karaniu niewiernych</text:span><text:span text:style-name="T82">24</text:span>. Wyzwalając<text:span text:style-name="T91"> </text:span>człowieka<text:span text:style-name="T91"> </text:span>z<text:span text:style-name="T91"> </text:span>dawnego<text:span text:style-name="T91"> </text:span>jarzma,<text:span text:style-name="T91"> </text:span>nowoczesność<text:span text:style-name="T91"> </text:span>wtórnie<text:span text:style-name="T91"> </text:span>go<text:span text:style-name="T91"> </text:span>zniewalała<text:span text:style-name="T91"> </text:span>–<text:span text:style-name="T91"> </text:span>tym razem nowym, totalitarnym mitem, represyjno-opresyjnym „mitem<text:span text:style-name="T198"> </text:span>oświecenia”<text:span text:style-name="T82">25</text:span>.</text:p>
      <text:p text:style-name="P202">Świat nowoczesny zmieniał się w bardzo szybkim tempie. Jednocześnie zasięg <text:s text:c="4"/>i wpływ nowych praktyk, zachowań i instytucji społecznych był bezprecedensowy<text:span text:style-name="T82">26</text:span>. Z niezwykłą dynamiką nowoczesności organicznie wiązał się jej żywiołowy i zmy- słowy „romans z postępem”. Jednym z głównych mitów nowoczesności była wiara, że można poprawić kondycję ludzką. <text:span text:style-name="T64">Według </text:span>Claude’a Henri de Saint-Simona po- stęp<text:span text:style-name="T66"> </text:span>społeczny<text:span text:style-name="T66"> </text:span>był<text:span text:style-name="T66"> </text:span>efektem<text:span text:style-name="T66"> </text:span>ubocznym<text:span text:style-name="T66"> </text:span>rozwoju<text:span text:style-name="T66"> </text:span>naukowego.<text:span text:style-name="T66"> </text:span><text:span text:style-name="T64">Jak</text:span><text:span text:style-name="T66"> </text:span>zaś<text:span text:style-name="T66"> </text:span>zauważył<text:span text:style-name="T66"> </text:span>Charles Beard, Zachód stał się pierwszą wielką społecznością, która „cywilizowany” sposób życia<text:span text:style-name="T203"> </text:span>zaczęła<text:span text:style-name="T203"> </text:span>utożsamiać<text:span text:style-name="T203"> </text:span>z<text:span text:style-name="T203"> </text:span>rozwojem<text:span text:style-name="T203"> </text:span>technologicznym.<text:span text:style-name="T203"> </text:span>„Cywilizowany”<text:span text:style-name="T203"> </text:span>oznacza<text:span text:style-name="T203"> </text:span>więc zaawansowany technologicznie, a „kapłanem” cywilizacji przemysłowej został inży- <text:span text:style-name="T64">nier, </text:span>ów <text:span text:style-name="T95">heroiczny pogromca natury</text:span><text:span text:style-name="T82">27</text:span>. Rozwój technologiczny oraz racjonalność in- strumentalna stały się też głównym kryterium postępu. Człowiek nowoczesny wie- rzył w przyszłość i spoglądał w nią z optymizmem. Dzięki wiedzy (nauce i technice) można przecież wszystko racjonalizować, kalkulować, udoskonalać, zwiększać efek- tywność i wydajność. Służyły temu nie tylko <text:span text:style-name="T64">maszyny, </text:span>ale także nowe formy organi- zacji,<text:span text:style-name="T203"> </text:span>a<text:span text:style-name="T203"> </text:span>symbolem<text:span text:style-name="T203"> </text:span>ich<text:span text:style-name="T203"> </text:span>połączenia<text:span text:style-name="T203"> </text:span>była<text:span text:style-name="T203"> </text:span>fabryka<text:span text:style-name="T203"> </text:span>fordowska,<text:span text:style-name="T203"> </text:span>w<text:span text:style-name="T203"> </text:span>której<text:span text:style-name="T203"> </text:span>spotkały<text:span text:style-name="T203"> </text:span>się<text:span text:style-name="T203"> </text:span>ze<text:span text:style-name="T203"> </text:span>sobą <text:span text:style-name="T95">kapitał</text:span><text:span text:style-name="T69"> </text:span><text:span text:style-name="T95">i</text:span><text:span text:style-name="T69"> </text:span><text:span text:style-name="T95">siła</text:span><text:span text:style-name="T69"> </text:span><text:span text:style-name="T95">robocza,</text:span><text:span text:style-name="T69"> </text:span><text:span text:style-name="T95">połączone</text:span><text:span text:style-name="T69"> </text:span><text:span text:style-name="T95">nierozerwalnym</text:span><text:span text:style-name="T69"> </text:span><text:span text:style-name="T95">węzłem</text:span><text:span text:style-name="T69"> </text:span><text:span text:style-name="T95">małżeńskim</text:span><text:span text:style-name="T82">28</text:span>.<text:span text:style-name="T68"> </text:span>Oczywiście<text:span text:style-name="T68"> </text:span>nie sposób<text:span text:style-name="T71"> </text:span>wyobrazić<text:span text:style-name="T71"> </text:span>sobie<text:span text:style-name="T71"> </text:span>nowoczesnej<text:span text:style-name="T71"> </text:span>fabryki<text:span text:style-name="T71"> </text:span>bez<text:span text:style-name="T71"> </text:span>kapitalizmu,<text:span text:style-name="T71"> </text:span>którego<text:span text:style-name="T71"> </text:span>konceptualiza- cja<text:span text:style-name="T66"> </text:span>dokonana<text:span text:style-name="T66"> </text:span>przez<text:span text:style-name="T66"> </text:span>Marksa<text:span text:style-name="T66"> </text:span>sprowadziła<text:span text:style-name="T66"> </text:span>historię<text:span text:style-name="T66"> </text:span>i<text:span text:style-name="T66"> </text:span>życie<text:span text:style-name="T66"> </text:span>grupowe<text:span text:style-name="T66"> </text:span>do<text:span text:style-name="T66"> </text:span>poziomu<text:span text:style-name="T66"> </text:span>ekono- mii – pierwotnej <text:span text:style-name="T95">materialnej </text:span>bazy społeczeństwa i głównej siły napędowej<text:span text:style-name="T75"> </text:span>historii.</text:p>
      <text:p text:style-name="P178">Osobą, która wywarła największy wpływ na wdrożenie racjonalności instrumen- talnej<text:span text:style-name="T66"> </text:span>najpierw<text:span text:style-name="T66"> </text:span>w<text:span text:style-name="T66"> </text:span>przemyśle,<text:span text:style-name="T66"> </text:span>a<text:span text:style-name="T66"> </text:span>wkrótce<text:span text:style-name="T66"> </text:span>potem<text:span text:style-name="T66"> </text:span>w<text:span text:style-name="T66"> </text:span>większości<text:span text:style-name="T66"> </text:span>sfer<text:span text:style-name="T66"> </text:span>działalności<text:span text:style-name="T66"> </text:span>człowie- ka<text:span text:style-name="T201"> </text:span>w<text:span text:style-name="T201"> </text:span>USA,<text:span text:style-name="T201"> </text:span>był<text:span text:style-name="T201"> </text:span>Frederick<text:span text:style-name="T91"> </text:span>Winslow<text:span text:style-name="T93"> </text:span><text:span text:style-name="T66">Taylor.</text:span><text:span text:style-name="T91"> </text:span>W<text:span text:style-name="T201"> </text:span>zakładach<text:span text:style-name="T201"> </text:span>przemysłowych<text:span text:style-name="T201"> </text:span>w<text:span text:style-name="T201"> </text:span>północno-</text:p>
      <text:p text:style-name="P174">-wschodnich stanach, w których pracował w latach 70. XIX <text:span text:style-name="T66">w., </text:span>prowadził badania nad efektywnością pracy <text:span text:style-name="T64">robotników. Jako </text:span>pierwszy na taką skalę zaproponował sys- tem naukowego zarządzania produkcją. <text:span text:style-name="T62">Na </text:span>czym on polegał? <text:span text:style-name="T68">Taylor </text:span>dzielił proces produkcyjny na najprostsze i podstawowe czynności, mierzył czas ich wykonywania i uzależnił nie tylko płace, ale też samo utrzymanie posady od wydajności. W iście darwinowskim<text:span text:style-name="T70"> </text:span>stylu<text:span text:style-name="T70"> </text:span>zatrudnienie<text:span text:style-name="T70"> </text:span>mieli<text:span text:style-name="T70"> </text:span>zachować<text:span text:style-name="T70"> </text:span>tylko<text:span text:style-name="T70"> </text:span>najefektywniejsi<text:span text:style-name="T70"> </text:span>pracownicy, a więc ci, którzy byli w stanie najlepiej współpracować z maszynami. Zasady nauko- wego zarządzania pracą, które <text:span text:style-name="T68">Taylor </text:span>stworzył podczas swojej wieloletniej działalno- ści<text:span text:style-name="T96"> </text:span>w<text:span text:style-name="T96"> </text:span>licznych<text:span text:style-name="T96"> </text:span>przedsiębiorstwach,<text:span text:style-name="T96"> </text:span>ujął<text:span text:style-name="T96"> </text:span>później<text:span text:style-name="T96"> </text:span>w<text:span text:style-name="T96"> </text:span>swej<text:span text:style-name="T96"> </text:span>najważniejszej<text:span text:style-name="T96"> </text:span>i<text:span text:style-name="T96"> </text:span>najbardziej</text:p>
      <text:p text:style-name="P185"><draw:line text:anchor-type="char" draw:z-index="17" draw:style-name="gr1" draw:text-style-name="P260" svg:x1="1.499cm" svg:y1="0.483cm" svg:x2="3.499cm" svg:y2="0.483cm"><text:p/></draw:line></text:p>
      <text:p text:style-name="P15"><text:span text:style-name="T29">24 <text:s text:c="3"/></text:span><text:span text:style-name="T36">Tamże</text:span><text:span text:style-name="T33">, s. 41.</text:span></text:p>
      <text:p text:style-name="P17"><text:span text:style-name="T29">25 <text:s text:c="3"/></text:span><text:span text:style-name="T33">M. Horkheimer, T.W. Adorno, </text:span><text:span text:style-name="T36">Dialektyka oświecenia</text:span><text:span text:style-name="T33">, s. 40.</text:span></text:p>
      <text:p text:style-name="P18"><text:span text:style-name="T29">26 <text:s text:c="3"/></text:span><text:span text:style-name="T33">A. Giddens, </text:span><text:span text:style-name="T36">Nowoczesność i tożsamość. „Ja” <text:s/>i społeczeństwo w epoce późnej nowoczesności</text:span><text:span text:style-name="T33">, przeł.</text:span></text:p>
      <text:list xml:id="list3498247325" text:style-name="WWNum1">
        <text:list-item>
          <text:p text:style-name="P1"><text:span text:style-name="T33">Sulżycka, Warszawa 2001, s.</text:span><text:span text:style-name="T47"> </text:span><text:span text:style-name="T33">23.</text:span></text:p>
        </text:list-item>
      </text:list>
      <text:p text:style-name="P17"><text:span text:style-name="T29">27 <text:s text:c="3"/></text:span><text:span text:style-name="T33">A. Feenberg, </text:span><text:span text:style-name="T36">Questioning Technology</text:span><text:span text:style-name="T33">, London 1999, s. VII.</text:span></text:p>
      <text:p text:style-name="P17"><text:span text:style-name="T29">28 <text:s text:c="3"/></text:span><text:span text:style-name="T33">Z. Bauman, </text:span><text:span text:style-name="T36">Płynna nowoczesność</text:span><text:span text:style-name="T33">, s. 180.</text:span></text:p>
      <text:p text:style-name="P145"/>
      <text:p text:style-name="P199">wpływowej<text:span text:style-name="T62"> </text:span>książce<text:span text:style-name="T62"> </text:span><text:span text:style-name="T95">The</text:span><text:span text:style-name="T63"> </text:span><text:span text:style-name="T95">Principles</text:span><text:span text:style-name="T63"> </text:span><text:span text:style-name="T95">of</text:span><text:span text:style-name="T63"> </text:span><text:span text:style-name="T95">Scientific</text:span><text:span text:style-name="T63"> </text:span><text:span text:style-name="T95">Management</text:span><text:span text:style-name="T63"> </text:span>opublikowanej<text:span text:style-name="T62"> </text:span>w<text:span text:style-name="T62"> </text:span>1911<text:span text:style-name="T62"> </text:span><text:span text:style-name="T75">r. </text:span>Była ona, jak ujmuje to Neil Postman, pierwszym usystematyzowanym i bezpośred- nim wyrazem <text:span text:style-name="T95">założeń świata myśli technopolu</text:span>, z jego naczelną zasadą głoszącą, iż fundamentalnym celem ludzkiej pracy i myśli, czy szerzej rzecz ujmując, działal- ności człowieka, jest i być powinna wydajność<text:span text:style-name="T82">29</text:span>. Dla Postmana technopol jest taką fazą<text:span text:style-name="T68"> </text:span>rozwoju<text:span text:style-name="T68"> </text:span>cywilizacyjnego,<text:span text:style-name="T68"> </text:span>w<text:span text:style-name="T68"> </text:span>której<text:span text:style-name="T68"> </text:span>technologia<text:span text:style-name="T68"> </text:span>zaczyna<text:span text:style-name="T68"> </text:span>dominować<text:span text:style-name="T68"> </text:span>nad<text:span text:style-name="T68"> </text:span>kulturą, zajmując jej miejsce. <text:span text:style-name="T203">To </text:span>skrajnie rozwinięty system technologicznego utylitaryzmu, w którym wartości moralne i intelektualne dzieli trudna do pokonania i poszerza- jąca się w tempie raczej wykładniczym niż liniowym przepaść. <text:span text:style-name="T68">Wraz <text:s/></text:span>z rozwojem <text:s text:c="5"/>i upowszechnianiem się tayloryzmu wiara Francisa Bacona wyrażona w jego <text:span text:style-name="T95">Novum Organum </text:span>z 1620 <text:span text:style-name="T68">r., </text:span>że źródłem siły i potęgi człowieka jest wiedza, znalazła ostatecz- nie swe naukowe ukoronowanie. <text:span text:style-name="T203">To </text:span>bowiem Bacon twierdził, że jedynie ekspery- mentalne,<text:span text:style-name="T72"> </text:span>a<text:span text:style-name="T72"> </text:span>więc<text:span text:style-name="T72"> </text:span>naukowe<text:span text:style-name="T72"> </text:span>i<text:span text:style-name="T72"> </text:span>systematyczne,<text:span text:style-name="T72"> </text:span>poznawanie<text:span text:style-name="T72"> </text:span>przyrody<text:span text:style-name="T72"> </text:span>pozwoli<text:span text:style-name="T72"> </text:span>człowieko- wi nad nią zapanować. Wiedza ma zatem charakter utylitarny, gdyż jej<text:span text:style-name="T212"> </text:span>praktycznym celem ma być rozwój i pomyślność. Bacon wierzył, że porządek uniwersum można poznać<text:span text:style-name="T72"> </text:span>za<text:span text:style-name="T72"> </text:span>pomocą<text:span text:style-name="T72"> </text:span>„obiektywnego”<text:span text:style-name="T72"> </text:span>myślenia,<text:span text:style-name="T72"> </text:span>a<text:span text:style-name="T72"> </text:span>dzięki<text:span text:style-name="T72"> </text:span>temu<text:span text:style-name="T72"> </text:span>poznaniu<text:span text:style-name="T72"> </text:span>możliwe<text:span text:style-name="T72"> </text:span>będzie kontrolowanie najbliższej przyszłości. Ćwierć wieku później <text:span text:style-name="T68">Taylor </text:span>wypracował na- rzędzia<text:span text:style-name="T71"> </text:span>organizacji<text:span text:style-name="T71"> </text:span>pozwalające<text:span text:style-name="T71"> </text:span>zapanować<text:span text:style-name="T71"> </text:span>nad<text:span text:style-name="T71"> </text:span>czasem<text:span text:style-name="T71"> </text:span>i<text:span text:style-name="T71"> </text:span>kontrolować<text:span text:style-name="T71"> </text:span>ludzkie<text:span text:style-name="T71"> </text:span>słabości i uchybienia. <text:span text:style-name="T64">Tayloryzm, </text:span>a następnie jego praktyczne zastosowanie w postaci fordy- zmu,<text:span text:style-name="T201"> </text:span>stanowi<text:span text:style-name="T201"> </text:span>ważną<text:span text:style-name="T201"> </text:span>ikonę<text:span text:style-name="T201"> </text:span>nowoczesności,<text:span text:style-name="T201"> </text:span>której<text:span text:style-name="T201"> </text:span>celem<text:span text:style-name="T201"> </text:span>było<text:span text:style-name="T201"> </text:span>przecież<text:span text:style-name="T201"> </text:span>przekształcanie świata za pomocą wiedzy<text:span text:style-name="T68"> </text:span>naukowej.</text:p>
      <text:p text:style-name="P193"><text:span text:style-name="T64">Wdrożenie </text:span>taylorowskich zasad naukowego zarządzania pracą robotników wpro- wadziło innowacyjny sposób myślenia o organizacji i produkcji. Industrializacja <text:s text:c="5"/>z kolei umożliwiła zwiększanie tempa <text:span text:style-name="T62">pracy, </text:span>a tym samym wzrost sprawności i pro- duktywności. Robotnik musiał dostosować się do <text:span text:style-name="T64">maszyny, </text:span>coraz bardziej się do<text:span text:style-name="T197"> </text:span>niej upodabniając. Podstawową tkanką nowoczesności, jedną z jej głównych „osi insty- tucjonalnych” była bowiem industrialność. Pamiętając, że oczywiście<text:span text:style-name="T198"> </text:span>nowoczesności nie sposób sprowadzać jedynie do niej, można jednak za odpowiednik nowoczesno- ści uznać świat oświecony i<text:span text:style-name="T94"> </text:span>uprzemysłowiony.</text:p>
      <text:p text:style-name="P205"/>
      <text:h text:style-name="Heading_20_1" text:outline-level="2">NOWOCZESNOŚĆ I WOJNA</text:h>
      <text:p text:style-name="P139"/>
      <text:p text:style-name="P84"><text:span text:style-name="T101">Wbrew</text:span><text:span text:style-name="T135"> </text:span><text:span text:style-name="T101">oczekiwaniom</text:span><text:span text:style-name="T135"> </text:span><text:span text:style-name="T101">czołowych</text:span><text:span text:style-name="T135"> </text:span><text:span text:style-name="T101">myślicieli</text:span><text:span text:style-name="T135"> </text:span><text:span text:style-name="T101">epoki</text:span><text:span text:style-name="T135"> </text:span><text:span text:style-name="T101">nowoczesności,</text:span><text:span text:style-name="T135"> </text:span><text:span text:style-name="T101">takich</text:span><text:span text:style-name="T135"> </text:span><text:span text:style-name="T101">jak</text:span><text:span text:style-name="T135"> </text:span><text:span text:style-name="T101">Herbert Spencer</text:span><text:span text:style-name="T110"> </text:span><text:span text:style-name="T101">czy</text:span><text:span text:style-name="T110"> </text:span><text:span text:style-name="T101">Karol</text:span><text:span text:style-name="T110"> </text:span><text:span text:style-name="T101">Marks,</text:span><text:span text:style-name="T110"> </text:span><text:span text:style-name="T101">którzy</text:span><text:span text:style-name="T110"> </text:span><text:span text:style-name="T101">byli</text:span><text:span text:style-name="T110"> </text:span><text:span text:style-name="T101">przekonani,</text:span><text:span text:style-name="T110"> </text:span><text:span text:style-name="T101">że</text:span><text:span text:style-name="T110"> </text:span><text:span text:style-name="T101">dzięki</text:span><text:span text:style-name="T110"> </text:span><text:span text:style-name="T101">industrializacji</text:span><text:span text:style-name="T110"> </text:span><text:span text:style-name="T101">wojna</text:span><text:span text:style-name="T110"> </text:span><text:span text:style-name="T101">sta- nie się anachronizmem, nowoczesna wojna ujawniła niebywale destrukcyjne konse- kwencje modernizacji. </text:span><text:span text:style-name="T98">Jest </text:span><text:span text:style-name="T101">[bowiem] </text:span><text:span text:style-name="T98">wiele sposobów bycia nowoczesnym </text:span><text:span text:style-name="T101">– pisze John Gray – </text:span><text:span text:style-name="T98">a niektóre są potworne</text:span><text:span text:style-name="T200">30</text:span><text:span text:style-name="T101">. </text:span><text:span text:style-name="T118">Tę </text:span><text:span text:style-name="T101">ironię doskonale oddał Ernst </text:span><text:span text:style-name="T108">Jünger, </text:span><text:span text:style-name="T101">spostrzega- jąc w roku 1929, że </text:span><text:span text:style-name="T98">Każda wielka społeczna przemiana, każdy rozstrzygający </text:span><text:span text:style-name="T137"><text:s/></text:span><text:span text:style-name="T98">wynala-</text:span></text:p>
      <text:p text:style-name="P208"><draw:line text:anchor-type="char" draw:z-index="19" draw:style-name="gr1" draw:text-style-name="P260" svg:x1="2cm" svg:y1="0.534cm" svg:x2="4cm" svg:y2="0.534cm"><text:p/></draw:line></text:p>
      <text:p text:style-name="P86"><text:span text:style-name="T29">29 <text:s text:c="3"/></text:span><text:span text:style-name="T33">N. Postman, </text:span><text:span text:style-name="T43">Technopol. </text:span><text:span text:style-name="T37">Triumf </text:span><text:span text:style-name="T36">techniki nad kulturą</text:span><text:span text:style-name="T33">, przeł. A. Tanalska-Dulęba, Warszawa 2004, <text:s text:c="2"/>s. 68.</text:span></text:p>
      <text:p text:style-name="P43"><text:span text:style-name="T29">30 <text:s text:c="3"/></text:span><text:span text:style-name="T33">J. Gray, </text:span><text:span text:style-name="T36">Al-Kaida i korzenie nowoczesności</text:span><text:span text:style-name="T33">, przeł. W. Madej, Warszawa 2006, s. 9.</text:span></text:p>
      <text:p text:style-name="P211"/>
      <text:p text:style-name="P89"><text:span text:style-name="T98">zek człowieka, wszelka rewolucja społeczna, które rzekomo gwarantują </text:span><text:span text:style-name="T100">„postęp” </text:span><text:span text:style-name="T98">i winny zniszczyć wojnę, właśnie ją czynią możliwą, nadają jej nową dynamikę, nową zuchwa- łość, nową nadzieję, nowy romantyzm</text:span><text:span text:style-name="T82">31</text:span><text:span text:style-name="T101">. I nowe okrucieństwo… </text:span><text:span text:style-name="T108">Wojna </text:span><text:span text:style-name="T101">w drugiej</text:span><text:span text:style-name="T138"> </text:span><text:span text:style-name="T101">po- łowie XIX i pierwszej połowie XX </text:span><text:span text:style-name="T110">w. </text:span><text:span text:style-name="T101">ewoluowała, przybierając coraz bardziej bru- talne, totalne i niehumanitarne oblicze. Stała się potworną ekspresją nowoczesności. Wbrew oczekiwaniom i pragnieniom amerykańskiego filozofa i pacyfisty, Williama Jamesa, które wyraził w swym słynnym krótkim eseju </text:span><text:span text:style-name="T98">The </text:span><text:span text:style-name="T100">Moral </text:span><text:span text:style-name="T98">Equivalent of </text:span><text:span text:style-name="T104">War </text:span><text:span text:style-name="T101">z 1910 </text:span><text:span text:style-name="T103">r., </text:span><text:span text:style-name="T101">człowiek nie stworzył żadnego </text:span><text:span text:style-name="T98">moralnego odpowiednika</text:span><text:span text:style-name="T111"> </text:span><text:span text:style-name="T98">wojny</text:span><text:span text:style-name="T82">32</text:span><text:span text:style-name="T101">.</text:span></text:p>
      <text:p text:style-name="P180"><text:span text:style-name="T68">Trudno </text:span>byłoby wyobrazić sobie wykształcenie się wojny nowoczesnej bez wcze- śniejszych procesów zachodzących w XVI-XVII <text:span text:style-name="T66">w., </text:span>a związanych ze schyłkiem śre- dniowiecza<text:span text:style-name="T88"> </text:span>i<text:span text:style-name="T88"> </text:span>początkami<text:span text:style-name="T88"> </text:span><text:span text:style-name="T68">tzw.</text:span><text:span text:style-name="T88"> </text:span>westfalskiego<text:span text:style-name="T88"> </text:span>systemu<text:span text:style-name="T88"> </text:span>międzynarodowego.<text:span text:style-name="T77"> </text:span>Wyłaniające się<text:span text:style-name="T79"> </text:span>z<text:span text:style-name="T79"> </text:span>epoki<text:span text:style-name="T79"> </text:span>średniowiecznego<text:span text:style-name="T79"> </text:span>rozdrobnienia<text:span text:style-name="T79"> </text:span>przestrzeni<text:span text:style-name="T79"> </text:span>publicznej<text:span text:style-name="T79"> </text:span>i<text:span text:style-name="T79"> </text:span>swoistego<text:span text:style-name="T79"> </text:span>chaosu suwerenne państwo terytorialne zmonopolizowało środki <text:span text:style-name="T64">przemocy. </text:span>Proces ten był złożony<text:span text:style-name="T201"> </text:span>i<text:span text:style-name="T201"> </text:span>wynikał<text:span text:style-name="T201"> </text:span>nie<text:span text:style-name="T201"> </text:span>tylko<text:span text:style-name="T201"> </text:span>z<text:span text:style-name="T201"> </text:span><text:span text:style-name="T68">tzw.</text:span><text:span text:style-name="T201"> </text:span>wczesnonowczesnej<text:span text:style-name="T201"> </text:span>rewolucji<text:span text:style-name="T201"> </text:span>militarnej<text:span text:style-name="T201"> </text:span>(związanej m.in. z: powstaniem stałych dużych armii opartych na ścisłej dyscyplinie, rozwojem broni palnych, wprowadzeniem przez państwo stałych <text:span text:style-name="T64">podatków, </text:span>z których finanso- wana<text:span text:style-name="T68"> </text:span>była<text:span text:style-name="T68"> </text:span>wojna,<text:span text:style-name="T68"> </text:span>początkami<text:span text:style-name="T68"> </text:span>biurokratycznych<text:span text:style-name="T68"> </text:span>organizacji<text:span text:style-name="T68"> </text:span>w<text:span text:style-name="T68"> </text:span>wojsku<text:span text:style-name="T68"> </text:span>i<text:span text:style-name="T68"> </text:span>aparacie<text:span text:style-name="T68"> </text:span>pań- stwowym,<text:span text:style-name="T66"> </text:span>tworzeniem<text:span text:style-name="T66"> </text:span>pierwszych<text:span text:style-name="T66"> </text:span>akademii<text:span text:style-name="T66"> </text:span>wojskowych),<text:span text:style-name="T66"> </text:span>ale<text:span text:style-name="T66"> </text:span>także<text:span text:style-name="T66"> </text:span>z<text:span text:style-name="T66"> </text:span>dynamicznych przemian mentalnych i kulturowych, społecznych i ekonomicznych<text:span text:style-name="T82">33</text:span>. Nowoczesne państwo tworzyło się równolegle z ewoluującym charakterem <text:span text:style-name="T62">wojny. </text:span><text:span text:style-name="T63">Wojna </text:span><text:span text:style-name="T95">kształto- wała państwo, a państwo prowadziło wojnę</text:span>, jak sprawę lapidarnie ujął Charles <text:span text:style-name="T68">Tilly. </text:span>Dodajmy za Michaelem Howardem, że były to wojny już nie <text:span text:style-name="T64">amatorów, </text:span>nie najem- <text:span text:style-name="T62">ników, </text:span>nie <text:span text:style-name="T64">kupców, </text:span>ale <text:span text:style-name="T95">wojny zawodowców</text:span><text:span text:style-name="T82">34</text:span>.</text:p>
      <text:p text:style-name="P178">O ile w okresie średniowiecza przemoc była sprywatyzowana, wojny prowadzili cesarz, papież, królowie, książęta, lokalni <text:span text:style-name="T64">władcy, </text:span>możnowładcy i w zasadzie <text:span text:style-name="T62">każdy, </text:span>kogo było na to stać, mógł wystawić armię, wykorzystując ją do własnych celów lub sprzedając jej usługi, o tyle upaństwowienie wojny oznaczało kres tego typu rozpro- szonych i zdecentralizowanych form <text:span text:style-name="T64">przemocy. </text:span>Państwo uzyskało bowiem „mono- pol”<text:span text:style-name="T79"> </text:span>na<text:span text:style-name="T79"> </text:span>prawomocne<text:span text:style-name="T79"> </text:span>użycie<text:span text:style-name="T79"> </text:span><text:span text:style-name="T64">przemocy.</text:span><text:span text:style-name="T79"> </text:span>Dzięki<text:span text:style-name="T79"> </text:span>temu<text:span text:style-name="T79"> </text:span>brutalność,<text:span text:style-name="T79"> </text:span>bezwzględność<text:span text:style-name="T79"> </text:span>i<text:span text:style-name="T79"> </text:span>bez- prawie prywatnych wojen zostały wyeliminowane, zostały „ucywilizowane” przez suwerenne państwa. <text:span text:style-name="T62">Wojny </text:span>w mniejszym stopniu dotykały ludność cywilną, która <text:s/>z czasem zyskała status nietykalnej, a rozgrywały się podczas bitew pomiędzy żołnie- rzami walczących ze sobą państwowych armii. Dzięki temu można było<text:span text:style-name="T199"> </text:span>wprowadzić reguły i rozgraniczyć to, co dopuszczalne, od tego, co zabronione, innymi słowy – można było rozgraniczyć żołnierkę od<text:span text:style-name="T203"> </text:span>przestępczości.</text:p>
      <text:p text:style-name="P209"><draw:line text:anchor-type="char" draw:z-index="20" draw:style-name="gr1" draw:text-style-name="P260" svg:x1="1.499cm" svg:y1="0.674cm" svg:x2="3.499cm" svg:y2="0.674cm"><text:p/></draw:line></text:p>
      <text:p text:style-name="P15"><text:span text:style-name="T29">31 <text:s text:c="3"/></text:span><text:span text:style-name="T33">E. Jünger, </text:span><text:span text:style-name="T36">Publicystyka polityczna…</text:span><text:span text:style-name="T33">, s. 320.</text:span></text:p>
      <text:p text:style-name="P58"><text:span text:style-name="T29">32 </text:span><text:span text:style-name="T33">W. James, </text:span><text:span text:style-name="T36">The Moral Equivalent of War</text:span><text:span text:style-name="T33">, 1910, [online] </text:span><text:a xlink:type="simple" xlink:href="http://www.constitution.org/wj/meow.htm" text:style-name="Default_20_Style" text:visited-style-name="Default_20_Style"><text:span text:style-name="T33">http://www.constitution.org/wj/meow.htm,</text:span></text:a><text:span text:style-name="T33"> 13 X 2010.</text:span></text:p>
      <text:p text:style-name="P57"><text:span text:style-name="T29">33 </text:span><text:span text:style-name="T33">Zob.: H. </text:span><text:span text:style-name="T42">Münkler, </text:span><text:span text:style-name="T43">Wojny </text:span><text:span text:style-name="T36">naszych czasów</text:span><text:span text:style-name="T33">, przeł. K. Matuszek, Kraków 2004, s. 69-92; Ł. Kamieński, </text:span><text:span text:style-name="T43">Technologia </text:span><text:span text:style-name="T36">i wojna przyszłości. </text:span><text:span text:style-name="T43">Wokół </text:span><text:span text:style-name="T36">nuklearnej i informacyjnej rewolucji w sprawach wojskowych</text:span><text:span text:style-name="T33">, Kraków 2009, s. 53-68.</text:span></text:p>
      <text:p text:style-name="P20"><text:span text:style-name="T29">34 <text:s text:c="3"/></text:span><text:span text:style-name="T33">M. Howard, </text:span><text:span text:style-name="T36">Wojna w dziejach Europy</text:span><text:span text:style-name="T33">, przeł. T. Rybowski, Wrocław 1990, s. 86-107.</text:span></text:p>
      <text:p text:style-name="P146"/>
      <text:p text:style-name="P212">Nowoczesna<text:span text:style-name="T203"> </text:span>emancypacja<text:span text:style-name="T203"> </text:span>objęła<text:span text:style-name="T203"> </text:span>nie<text:span text:style-name="T203"> </text:span>tylko<text:span text:style-name="T203"> </text:span>człowieka,<text:span text:style-name="T203"> </text:span>lecz<text:span text:style-name="T203"> </text:span>także<text:span text:style-name="T203"> </text:span>wojnę,<text:span text:style-name="T203"> </text:span>która<text:span text:style-name="T203"> </text:span>dzię- ki rozwojowi technologii zabijania oraz biurokratycznych metod organizacji i zarzą- dzania zaczęła wykraczać poza dotychczasowe ograniczenia. O ile w wypadku czło- wieka emancypacja była błogosławieństwem i przekleństwem jednocześnie, o tyle <text:s text:c="2"/>w wypadku wojny emancypacja oznaczała raczej jedynie przekleństwo prowadzące do<text:span text:style-name="T71"> </text:span>ogromnego<text:span text:style-name="T71"> </text:span>wzrostu<text:span text:style-name="T71"> </text:span>skali<text:span text:style-name="T71"> </text:span>zniszczenia<text:span text:style-name="T71"> </text:span>i<text:span text:style-name="T71"> </text:span>śmierci.<text:span text:style-name="T71"> </text:span>Procesy<text:span text:style-name="T71"> </text:span>nowoczesności,<text:span text:style-name="T71"> </text:span>obejmując sferę<text:span text:style-name="T68"> </text:span>wojskową,<text:span text:style-name="T68"> </text:span>doprowadziły<text:span text:style-name="T68"> </text:span>do<text:span text:style-name="T68"> </text:span>uwalniania<text:span text:style-name="T68"> </text:span>coraz<text:span text:style-name="T68"> </text:span>większych<text:span text:style-name="T68"> </text:span>sił<text:span text:style-name="T68"> </text:span>destrukcji.<text:span text:style-name="T68"> </text:span>Efektem tego była eskalacja przemocy napędzana nowymi i nieustannie udoskonalanymi na- rzędziami zabijania oraz ogólnym duchem epoki triumfującej nowoczesności. Dla Carla von Clausewitza, ukształtowanego m.in. przez idealistyczną myśl platońską, wojny rzeczywiste, a więc prowadzone przez ludzi, były jedynie niedoskonałym od- zwierciedleniem ideału, a więc wojny absolutnej. Nowoczesność niebezpiecznie bli- sko zbliżyła jednak wojnę do owego platońskiego ideału, uwalniając jej niewyobra- żalny potencjał totalności.</text:p>
      <text:p text:style-name="P214">Racjonalizacja, będąca dla <text:span text:style-name="T64">Webera </text:span>istotą nowoczesnej cywilizacji zachodniej, do- tyczyła<text:span text:style-name="T70"> </text:span>różnych<text:span text:style-name="T70"> </text:span>sfer<text:span text:style-name="T70"> </text:span>–<text:span text:style-name="T70"> </text:span>gospodarki,<text:span text:style-name="T70"> </text:span>prawa,<text:span text:style-name="T70"> </text:span>wspólnoty<text:span text:style-name="T70"> </text:span>politycznej,<text:span text:style-name="T70"> </text:span>miasta,<text:span text:style-name="T70"> </text:span>religii,<text:span text:style-name="T70"> </text:span>sztu- ki. Objęła swym przemożnym wpływem także wojnę. Nie mogło być inaczej, biorąc pod uwagę wybitną ekspansywność nowoczesności. <text:span text:style-name="T62">Wojna </text:span>zaś, będąc warunkowana kulturowo i społecznie, odzwierciedla dynamikę zmian społecznych i mentalnych. <text:span text:style-name="T64">Już </text:span>Arystoteles w epitafium poświęconym Likurgowi zauważył, że <text:span text:style-name="T95">podstawowym ce- lem każdego systemu społecznego powinno być stworzenie instytucji wojskowej, </text:span><text:span text:style-name="T214">takiej </text:span><text:span text:style-name="T215">same </text:span><text:span text:style-name="T95">j, </text:span><text:span text:style-name="T217">jak </text:span><text:span text:style-name="T219">wszystkie </text:span><text:span text:style-name="T217">poz </text:span><text:span text:style-name="T221">ostał </text:span><text:span text:style-name="T95">e</text:span><text:span text:style-name="T82">35</text:span>. Nowoczesne społeczeństwo wyprodukuje zatem nowoczesne armie walczące w nowoczesny sposób za pomocą nowoczesnych technologii w nowoczesnych<text:span text:style-name="T70"> </text:span>wojnach.</text:p>
      <text:p text:style-name="P215">Zastosowanie wiedzy w postaci nauki i techniki oddało do dyspozycji polityków i żołnierzy nowe i efektywniejsze środki przemocy – doskonalsze narzędzia machiny wojennej.<text:span text:style-name="T201"> </text:span>Od<text:span text:style-name="T201"> </text:span>maszyny<text:span text:style-name="T201"> </text:span>parowej<text:span text:style-name="T201"> </text:span>do<text:span text:style-name="T201"> </text:span>czołgu,<text:span text:style-name="T201"> </text:span>od<text:span text:style-name="T201"> </text:span>gwintowanego<text:span text:style-name="T201"> </text:span>muszkietu<text:span text:style-name="T201"> </text:span>do<text:span text:style-name="T201"> </text:span>karabinu maszynowego, od telegrafu do komunikacji radiowej, od środków znieczulających <text:s text:c="2"/>i<text:span text:style-name="T79"> </text:span>przeciwbólowych<text:span text:style-name="T79"> </text:span>do<text:span text:style-name="T79"> </text:span>rozwoju<text:span text:style-name="T79"> </text:span>nowoczesnej<text:span text:style-name="T79"> </text:span>medycyny<text:span text:style-name="T79"> </text:span>wojskowej,<text:span text:style-name="T79"> </text:span>od<text:span text:style-name="T79"> </text:span>balonów<text:span text:style-name="T79"> </text:span>przez zeppeliny do samolotów – rozwój technologii stał się osnową racjonalizacji wojny <text:s text:c="3"/>i w konsekwencji jej coraz większej nieuchronnej<text:span text:style-name="T68"> </text:span>instrumentalizacji.</text:p>
      <text:p text:style-name="P215">Ponieważ postęp oznaczał przede wszystkim rozwój technologiczny, odzwier- ciedleniem uprzemysłowionego świata musiała stać się uprzemysłowiona wojna. Celebrowanie<text:span text:style-name="T66"> </text:span>kultury<text:span text:style-name="T66"> </text:span>podporządkowującej<text:span text:style-name="T66"> </text:span>się<text:span text:style-name="T66"> </text:span>maszynom,<text:span text:style-name="T66"> </text:span>które<text:span text:style-name="T66"> </text:span>sama<text:span text:style-name="T66"> </text:span>wcześniej<text:span text:style-name="T66"> </text:span>wy- tworzyła, było szczególnie widoczne w kontekście systemów broni. <text:span text:style-name="T64">Nowa </text:span>estetyka, estetyka<text:span text:style-name="T70"> </text:span>idealizująca<text:span text:style-name="T70"> </text:span>mechanikę,<text:span text:style-name="T70"> </text:span>maszynę,<text:span text:style-name="T70"> </text:span>technikę,<text:span text:style-name="T70"> </text:span>technologię<text:span text:style-name="T70"> </text:span>i<text:span text:style-name="T70"> </text:span>naukę,<text:span text:style-name="T70"> </text:span>stała<text:span text:style-name="T70"> </text:span>się<text:span text:style-name="T70"> </text:span>nie tylko<text:span text:style-name="T70"> </text:span>elementem<text:span text:style-name="T70"> </text:span>nowoczesnego<text:span text:style-name="T70"> </text:span>dyskursu<text:span text:style-name="T70"> </text:span>na<text:span text:style-name="T70"> </text:span>temat<text:span text:style-name="T70"> </text:span><text:span text:style-name="T62">wojny,</text:span><text:span text:style-name="T70"> </text:span>ale<text:span text:style-name="T70"> </text:span>także<text:span text:style-name="T70"> </text:span>cechą<text:span text:style-name="T70"> </text:span>nowego<text:span text:style-name="T70"> </text:span>jej oblicza. Człowiek-żołnierz coraz bardziej stawał się częścią<text:span text:style-name="T74"> </text:span>maszyny-broni.</text:p>
      <text:p text:style-name="P213">Jedne z najbardziej przenikliwych przemyśleń na temat nowego charakteru rela- cji między technologią i przemocą, na temat mechanizacji i biurokratyzacji machiny wojennej można odnaleźć w twórczości Ernsta Jüngera. Uprzemysłowienie było dla</text:p>
      <text:p text:style-name="P186"><draw:line text:anchor-type="char" draw:z-index="21" draw:style-name="gr1" draw:text-style-name="P260" svg:x1="2cm" svg:y1="0.462cm" svg:x2="4cm" svg:y2="0.462cm"><text:p/></draw:line></text:p>
      <text:p text:style-name="P37"><text:span text:style-name="T29">35 <text:s text:c="3"/></text:span><text:span text:style-name="T33">Cyt. za: P. Virilio, </text:span><text:span text:style-name="T36">Prędkość i polityka</text:span><text:span text:style-name="T33">, przeł. S. Królak, Warszawa 2008, s. 88.</text:span></text:p>
      <text:p text:style-name="P221"/>
      <text:p text:style-name="P218">niego,<text:span text:style-name="T79"> </text:span>podobnie<text:span text:style-name="T79"> </text:span>jak<text:span text:style-name="T79"> </text:span>dla<text:span text:style-name="T79"> </text:span>wielu<text:span text:style-name="T79"> </text:span>ludzi<text:span text:style-name="T79"> </text:span>jego<text:span text:style-name="T79"> </text:span>pokolenia,<text:span text:style-name="T79"> </text:span>procesem,<text:span text:style-name="T79"> </text:span>w<text:span text:style-name="T79"> </text:span>którego<text:span text:style-name="T79"> </text:span>wyniku<text:span text:style-name="T79"> </text:span>żoł- nierz i robotnik stawali się tym samym. Miało to podwójne znaczenie – żołnierz na polu<text:span text:style-name="T201"> </text:span>bitwy<text:span text:style-name="T201"> </text:span>stawał<text:span text:style-name="T201"> </text:span>się<text:span text:style-name="T201"> </text:span>robotnikiem,<text:span text:style-name="T201"> </text:span>a<text:span text:style-name="T201"> </text:span>robotnik<text:span text:style-name="T201"> </text:span>w<text:span text:style-name="T201"> </text:span>fabryce<text:span text:style-name="T201"> </text:span>przekształcał<text:span text:style-name="T201"> </text:span>się<text:span text:style-name="T201"> </text:span>w<text:span text:style-name="T201"> </text:span>żołnierza. Dodatkowo, szeregi armii zasilali w coraz większej liczbie przedstawiciele rozrastają- cego<text:span text:style-name="T91"> </text:span>się,<text:span text:style-name="T91"> </text:span>wraz<text:span text:style-name="T91"> </text:span>z<text:span text:style-name="T91"> </text:span>postępującym<text:span text:style-name="T91"> </text:span>uprzemysłowieniem<text:span text:style-name="T91"> </text:span>i<text:span text:style-name="T91"> </text:span>urbanizacją,<text:span text:style-name="T91"> </text:span>proletariatu.<text:span text:style-name="T207"> </text:span><text:span text:style-name="T62">Walka, </text:span>odarta z dawnych wartości i cech romantycznych, heroicznych oraz metafizycznych, upodabniała się zwyczajnie do <text:span text:style-name="T95">monotonnej i niebezpiecznej </text:span><text:span text:style-name="T63">pracy, </text:span><text:span text:style-name="T95">która dniem i nocą stawiała swoje wymogi</text:span><text:span text:style-name="T82">36</text:span>. Ekonomika produkcji znalazła swój wyraz w ekonomice zabijania. O ile główną cechą systemu gospodarczego stała się masowa produkcja, <text:s text:c="2"/>o tyle zasadniczym aspektem prowadzenia wojny stało się masowe<text:span text:style-name="T71"> </text:span>zabijanie.</text:p>
      <text:p text:style-name="P220">Z jednej strony bowiem pole bitwy coraz bardziej przypominało fordowską fa- brykę – z jej cechami masowości, standaryzacji, efektywności i wydajności, ścisłego współdziałania człowieka i <text:span text:style-name="T64">maszyny, </text:span>anonimowości oraz alienacji. Nie bez powo- <text:s/>du niemieccy żołnierze, którzy w 1940 <text:span text:style-name="T75">r. </text:span>okupowali podczas II wojny światowej li- nię Maginota, nazywali ją po prostu „fabryką”<text:span text:style-name="T82">37</text:span>. <text:span text:style-name="T64">Technologia </text:span>zastępowała żołnierza jako głównego aktora działań zbrojnych. <text:span text:style-name="T62">Wojna </text:span>industrialna stawała się, podobnie jak kapitalizm przemysłowy interpretowany przez Marksa, także oparta na i uzależ- niona od materii. <text:span text:style-name="T201">Tak </text:span>też, jak napisał Jünger w roku 1920 w przedmowie do swojej najgłośniejszej powieści <text:span text:style-name="T95">W stalowych burzach</text:span>: <text:span text:style-name="T95">wojna kulminowała w bitwie </text:span><text:span text:style-name="T221">mate- </text:span><text:span text:style-name="T214">riałowe </text:span><text:span text:style-name="T95">j; jej elementami były maszyny, żelazo, materiał wybuchowy. Nawet człowie- ka widziano jako </text:span><text:span text:style-name="T223">materiał </text:span>[oba <text:span text:style-name="T64">podkr. </text:span>moje – Ł.K.]<text:span text:style-name="T82">38</text:span>. <text:span text:style-name="T203">To </text:span>maszyna i materiał zaczęły<text:span text:style-name="T72"> </text:span>nadawać<text:span text:style-name="T72"> </text:span>wojnie<text:span text:style-name="T72"> </text:span>nowy<text:span text:style-name="T72"> </text:span>charakter,<text:span text:style-name="T72"> </text:span>obdarzać<text:span text:style-name="T72"> </text:span>ją<text:span text:style-name="T72"> </text:span><text:span text:style-name="T95">straszliwym</text:span><text:span text:style-name="T73"> </text:span><text:span text:style-name="T95">piętnem</text:span>,<text:span text:style-name="T72"> </text:span>by<text:span text:style-name="T72"> </text:span>ostatecz- nie przekształcić ją w <text:span text:style-name="T95">taśmę produkcyjną śmierci</text:span><text:span text:style-name="T82">39</text:span>. <text:span text:style-name="T64">Nowe </text:span>standaryzowane uzbrojenie i<text:span text:style-name="T201"> </text:span>umundurowanie<text:span text:style-name="T201"> </text:span>wytwarzano<text:span text:style-name="T201"> </text:span>w<text:span text:style-name="T201"> </text:span>fabrykach<text:span text:style-name="T201"> </text:span>zgodnie<text:span text:style-name="T201"> </text:span>z<text:span text:style-name="T201"> </text:span>metodami<text:span text:style-name="T201"> </text:span>masowej<text:span text:style-name="T201"> </text:span>produkcji. <text:span text:style-name="T62">Wojna </text:span>sprzyjała również industrializacji, nie tylko stymulując zapotrzebowanie na nowe bronie i rozwiązania, ale także, jak piszą <text:span text:style-name="T64">Tofflerowie, </text:span><text:span text:style-name="T95">dzięki upowszechnieniu zasady części</text:span><text:span text:style-name="T63"> </text:span><text:span text:style-name="T95">zamiennych</text:span><text:span text:style-name="T82">40</text:span>.</text:p>
      <text:p text:style-name="P77"><text:span text:style-name="T101">Z drugiej strony wojna nowoczesna chwytała w swe kleszcze całe państwa z ich gospodarkami i społeczeństwami, rozciągając linie frontu daleko poza pola bitewne. </text:span><text:span text:style-name="T98">Wojna przeobraża się w niesamowity proces pracy, którego tryby wchłaniają byt ostat- niego robotnika i ostatniej robotnicy. Obok zbrojnych wojsk powstają nowoczesne armie rolnictwa, wyżywienia, komunikacji, propagandy, nauki, przemysłu; z ich współpracy regulowanej żołnierskimi zasadami powstaje obraz nowej wojny, wojny pracy, który bez luk i przerw wypełnia przestrzeń życiową walczących narodów</text:span><text:span text:style-name="T82">41</text:span><text:span text:style-name="T101">. Pisząc tak, Jünger uświadamia nam przepoczwarzanie się wojny i wyłanianie się wojny <text:s text:c="2"/>produkcyjnej.</text:span></text:p>
      <text:p text:style-name="P206"><draw:line text:anchor-type="char" draw:z-index="22" draw:style-name="gr1" draw:text-style-name="P260" svg:x1="1.499cm" svg:y1="0.471cm" svg:x2="3.499cm" svg:y2="0.471cm"><text:p/></draw:line></text:p>
      <text:p text:style-name="P15"><text:span text:style-name="T29">36 <text:s text:c="3"/></text:span><text:span text:style-name="T33">E. Jünger, </text:span><text:span text:style-name="T36">Publicystyka polityczna…</text:span><text:span text:style-name="T33">, s. 93.</text:span></text:p>
      <text:p text:style-name="P17"><text:span text:style-name="T29">37 <text:s text:c="3"/></text:span><text:span text:style-name="T33">P. Virilio, </text:span><text:span text:style-name="T36">Prędkość i polityka</text:span><text:span text:style-name="T33">, s. 23.</text:span></text:p>
      <text:p text:style-name="P17"><text:span text:style-name="T29">38 <text:s text:c="3"/></text:span><text:span text:style-name="T33">E. Jünger, </text:span><text:span text:style-name="T36">Publicystyka polityczna…</text:span><text:span text:style-name="T33">, s. 49.</text:span></text:p>
      <text:p text:style-name="P66"><text:span text:style-name="T29">39 </text:span><text:span text:style-name="T33">A. i H. Toffler, </text:span><text:span text:style-name="T36">Wojna i antywojna. Jak przetrwać na progu XXI wieku</text:span><text:span text:style-name="T33">, przeł. B. i L. Budreccy, Warszawa 1997, s. 58.</text:span></text:p>
      <text:p text:style-name="P21"><text:span text:style-name="T29">40 <text:s text:c="3"/></text:span><text:span text:style-name="T36">Tamże</text:span><text:span text:style-name="T33">, s. 57.</text:span></text:p>
      <text:p text:style-name="P23"><text:span text:style-name="T29">41 <text:s text:c="3"/></text:span><text:span text:style-name="T33">E. Jünger, </text:span><text:span text:style-name="T36">Publicystyka polityczna…</text:span><text:span text:style-name="T33">, s. 403.</text:span></text:p>
      <text:p text:style-name="P147"/>
      <text:p text:style-name="P90"><text:span text:style-name="T101">O jej wyniku decydować będą nie zdolności i umiejętności jednostki – żołnierza, <text:s/>ale całych systemów – siły ogniowej, produkcji, zaopatrzenia, transportu, komuni- kacji etc. O ile na froncie walczyły armie żołnierzy, o tyle w kraju walczyły „armie pracy”. Była to logiczna kulminacja tego, co rozpoczęło się w wyniku dekretu fran- cuskiego Konwentu Narodowego z lutego 1793 </text:span><text:span text:style-name="T103">r., </text:span><text:span text:style-name="T101">który głosił, iż </text:span><text:span text:style-name="T98">młodzi powinni</text:span><text:span text:style-name="T139"> </text:span><text:span text:style-name="T98">iść na</text:span><text:span text:style-name="T113"> </text:span><text:span text:style-name="T98">wojnę</text:span><text:span text:style-name="T101">,</text:span><text:span text:style-name="T112"> </text:span><text:span text:style-name="T101">a</text:span><text:span text:style-name="T112"> </text:span><text:span text:style-name="T98">żonaci</text:span><text:span text:style-name="T113"> </text:span><text:span text:style-name="T98">mężczyźni,</text:span><text:span text:style-name="T113"> </text:span><text:span text:style-name="T98">kobiety</text:span><text:span text:style-name="T113"> </text:span><text:span text:style-name="T98">i</text:span><text:span text:style-name="T113"> </text:span><text:span text:style-name="T98">dzieci</text:span><text:span text:style-name="T113"> </text:span><text:span text:style-name="T98">zmuszeni</text:span><text:span text:style-name="T113"> </text:span><text:span text:style-name="T98">zostaną</text:span><text:span text:style-name="T113"> </text:span><text:span text:style-name="T98">do</text:span><text:span text:style-name="T113"> </text:span><text:span text:style-name="T98">pracy</text:span><text:span text:style-name="T113"> </text:span><text:span text:style-name="T98">w</text:span><text:span text:style-name="T113"> </text:span><text:span text:style-name="T98">wytwórniach (broni, odzieży, namiotów, opatrunków)</text:span><text:span text:style-name="T82">42</text:span><text:span text:style-name="T101">. Całe społeczeństwo miało przekształcić się w jedną wielką armię.</text:span></text:p>
      <text:p text:style-name="P91"><text:span text:style-name="T101">Nowoczesność zaciera zatem różnicę pomiędzy byciem żołnierzem a byciem ro- botnikiem, pomiędzy walką a pracą. Istotę rzeczy dobrze ujął </text:span><text:span text:style-name="T99">Paul </text:span><text:span text:style-name="T101">Virilio, zauważa- jąc, iż </text:span><text:span text:style-name="T98">od czasów Babeufa i Engelsa wiele mówiono o </text:span><text:span text:style-name="T140">mechanice </text:span><text:span text:style-name="T141">ciał </text:span><text:span text:style-name="T142">pr </text:span><text:span text:style-name="T143">oleta- </text:span><text:span text:style-name="T144">riusz </text:span><text:span text:style-name="T98">y/ż </text:span><text:span text:style-name="T143">ołnier </text:span><text:span text:style-name="T142">zy </text:span><text:span text:style-name="T101">[podkr. moje – Ł.K.]</text:span><text:span text:style-name="T98">, o przymusie służenia machinie wojennej, o konieczności powtarzania ściśle określonej liczby skoordynowanych działań (w XVIII wieku</text:span><text:span text:style-name="T116"> </text:span><text:span text:style-name="T98">na</text:span><text:span text:style-name="T116"> </text:span><text:span text:style-name="T98">przykład</text:span><text:span text:style-name="T116"> </text:span><text:span text:style-name="T98">każdy</text:span><text:span text:style-name="T116"> </text:span><text:span text:style-name="T98">wystrzał</text:span><text:span text:style-name="T116"> </text:span><text:span text:style-name="T98">z</text:span><text:span text:style-name="T116"> </text:span><text:span text:style-name="T98">działa</text:span><text:span text:style-name="T116"> </text:span><text:span text:style-name="T98">wymagał</text:span><text:span text:style-name="T116"> </text:span><text:span text:style-name="T98">około</text:span><text:span text:style-name="T116"> </text:span><text:span text:style-name="T98">dziesięciu</text:span><text:span text:style-name="T116"> </text:span><text:span text:style-name="T98">ruchów)</text:span><text:span text:style-name="T82">43</text:span><text:span text:style-name="T101">.</text:span><text:span text:style-name="T110"> </text:span><text:span text:style-name="T101">W</text:span><text:span text:style-name="T117"> </text:span><text:span text:style-name="T101">woj- nie</text:span><text:span text:style-name="T124"> </text:span><text:span text:style-name="T101">przypominającej</text:span><text:span text:style-name="T124"> </text:span><text:span text:style-name="T101">gigantyczny</text:span><text:span text:style-name="T124"> </text:span><text:span text:style-name="T101">proces</text:span><text:span text:style-name="T124"> </text:span><text:span text:style-name="T101">pracy</text:span><text:span text:style-name="T124"> </text:span><text:span text:style-name="T101">i</text:span><text:span text:style-name="T124"> </text:span><text:span text:style-name="T101">produkcji</text:span><text:span text:style-name="T124"> </text:span><text:span text:style-name="T101">znajdą</text:span><text:span text:style-name="T124"> </text:span><text:span text:style-name="T101">zastosowanie</text:span><text:span text:style-name="T124"> </text:span><text:span text:style-name="T101">zasady naukowego zarządzania w duchu</text:span><text:span text:style-name="T115"> </text:span><text:span text:style-name="T108">Taylora.</text:span></text:p>
      <text:p text:style-name="P93"><text:span text:style-name="T101">Zaangażowane społeczeństwo, obok rządu i armii jeden z</text:span><text:span text:style-name="T146"> </text:span><text:span text:style-name="T101">elementów</text:span><text:span text:style-name="T147"> </text:span><text:span text:style-name="T101">clausewi- tzowskiej „trójcy” stanowiącej o naturze </text:span><text:span text:style-name="T108">wojny, </text:span><text:span text:style-name="T101">będzie też coraz</text:span><text:span text:style-name="T148"> </text:span><text:span text:style-name="T101">lepiej</text:span><text:span text:style-name="T149"> </text:span><text:span text:style-name="T101">informowane o</text:span><text:span text:style-name="T150"> </text:span><text:span text:style-name="T101">przebiegu</text:span><text:span text:style-name="T150"> </text:span><text:span text:style-name="T101">wojen</text:span><text:span text:style-name="T150"> </text:span><text:span text:style-name="T101">dzięki</text:span><text:span text:style-name="T150"> </text:span><text:span text:style-name="T101">rozwojowi</text:span><text:span text:style-name="T150"> </text:span><text:span text:style-name="T101">prasy</text:span><text:span text:style-name="T150"> </text:span><text:span text:style-name="T101">i</text:span><text:span text:style-name="T150"> </text:span><text:span text:style-name="T101">środków</text:span><text:span text:style-name="T150"> </text:span><text:span text:style-name="T101">komunikacji,</text:span><text:span text:style-name="T150"> </text:span><text:span text:style-name="T101">a</text:span><text:span text:style-name="T150"> </text:span><text:span text:style-name="T101">zwłaszcza</text:span><text:span text:style-name="T150"> </text:span><text:span text:style-name="T101">telegra- fu.</text:span><text:span text:style-name="T110"> </text:span><text:span text:style-name="T101">Do</text:span><text:span text:style-name="T110"> </text:span><text:span text:style-name="T101">ludzi</text:span><text:span text:style-name="T110"> </text:span><text:span text:style-name="T101">trafiać</text:span><text:span text:style-name="T110"> </text:span><text:span text:style-name="T101">będą</text:span><text:span text:style-name="T110"> </text:span><text:span text:style-name="T101">nie</text:span><text:span text:style-name="T110"> </text:span><text:span text:style-name="T101">tylko</text:span><text:span text:style-name="T110"> </text:span><text:span text:style-name="T101">reportaże,</text:span><text:span text:style-name="T110"> </text:span><text:span text:style-name="T101">lecz</text:span><text:span text:style-name="T110"> </text:span><text:span text:style-name="T101">także</text:span><text:span text:style-name="T110"> </text:span><text:span text:style-name="T101">zdjęcia</text:span><text:span text:style-name="T110"> </text:span><text:span text:style-name="T101">wojenne.</text:span><text:span text:style-name="T110"> </text:span><text:span text:style-name="T101">Doprowadzi to</text:span><text:span text:style-name="T135"> </text:span><text:span text:style-name="T101">do</text:span><text:span text:style-name="T135"> </text:span><text:span text:style-name="T101">przekształcenia</text:span><text:span text:style-name="T135"> </text:span><text:span text:style-name="T101">relacji</text:span><text:span text:style-name="T135"> </text:span><text:span text:style-name="T101">między</text:span><text:span text:style-name="T135"> </text:span><text:span text:style-name="T101">polityką</text:span><text:span text:style-name="T135"> </text:span><text:span text:style-name="T101">wewnętrzną</text:span><text:span text:style-name="T135"> </text:span><text:span text:style-name="T101">i</text:span><text:span text:style-name="T135"> </text:span><text:span text:style-name="T101">międzynarodową.</text:span><text:span text:style-name="T135"> </text:span><text:span text:style-name="T101">Honoré de</text:span><text:span text:style-name="T152"> </text:span><text:span text:style-name="T101">Balzac</text:span><text:span text:style-name="T152"> </text:span><text:span text:style-name="T101">udał</text:span><text:span text:style-name="T152"> </text:span><text:span text:style-name="T101">się</text:span><text:span text:style-name="T152"> </text:span><text:span text:style-name="T101">po</text:span><text:span text:style-name="T152"> </text:span><text:span text:style-name="T101">1830</text:span><text:span text:style-name="T152"> </text:span><text:span text:style-name="T115">r.</text:span><text:span text:style-name="T152"> </text:span><text:span text:style-name="T101">na</text:span><text:span text:style-name="T152"> </text:span><text:span text:style-name="T101">pole</text:span><text:span text:style-name="T152"> </text:span><text:span text:style-name="T101">bitwy</text:span><text:span text:style-name="T152"> </text:span><text:span text:style-name="T101">pod</text:span><text:span text:style-name="T153"> </text:span><text:span text:style-name="T99">Wagram,</text:span><text:span text:style-name="T152"> </text:span><text:span text:style-name="T101">aby</text:span><text:span text:style-name="T152"> </text:span><text:span text:style-name="T101">lepiej</text:span><text:span text:style-name="T152"> </text:span><text:span text:style-name="T101">uchwycić</text:span><text:span text:style-name="T152"> </text:span><text:span text:style-name="T101">zja- wiska społeczne. On też, jak pisze Virilio, </text:span><text:span text:style-name="T98">jako jeden z pierwszych postawił</text:span><text:span text:style-name="T133"> </text:span><text:span text:style-name="T98">sobie pyta- nie o p </text:span><text:span text:style-name="T154">ra </text:span><text:span text:style-name="T144">wdziwe </text:span><text:span text:style-name="T156">ter </text:span><text:span text:style-name="T157">ytorium </text:span><text:span text:style-name="T143">histor </text:span><text:span text:style-name="T98">y </text:span><text:span text:style-name="T143">cznośc</text:span><text:span text:style-name="T139"> </text:span><text:span text:style-name="T98">i, strategiczny </text:span><text:span text:style-name="T100">teatr, </text:span><text:span text:style-name="T98">który</text:span><text:span text:style-name="T158"> </text:span><text:span text:style-name="T98">dzięki rozwojowi mediów (wykorzystaniu telegrafu na przykład) niespodziewanie</text:span><text:span text:style-name="T159"> </text:span><text:span text:style-name="T98">zyskał</text:span><text:span text:style-name="T161"> </text:span><text:span text:style-name="T98">zasięg globalny, wskutek czego wydarzenia wewnętrzne i zewnętrzne mogły</text:span><text:span text:style-name="T116"> </text:span><text:span text:style-name="T98">odtąd</text:span><text:span text:style-name="T133"> </text:span><text:span text:style-name="T98">oddziaływać na siebie bezpośrednio i w sposób niemal natychmiastowy</text:span><text:span text:style-name="T82">44</text:span><text:span text:style-name="T101">. Nowoczesność</text:span><text:span text:style-name="T163"> </text:span><text:span text:style-name="T101">w</text:span><text:span text:style-name="T165"> </text:span><text:span text:style-name="T101">istotny sposób wpływa na zacieśnienie związków między polityką, społeczeństwem</text:span><text:span text:style-name="T115"> </text:span><text:span text:style-name="T101">i</text:span><text:span text:style-name="T134"> </text:span><text:span text:style-name="T101">wojną. </text:span><text:span text:style-name="T108">Ważnym </text:span><text:span text:style-name="T101">aspektem racjonalizacji nowoczesnej wojny jest również</text:span><text:span text:style-name="T145"> </text:span><text:span text:style-name="T101">rozwój</text:span><text:span text:style-name="T166"> </text:span><text:span text:style-name="T101">biu- rokratycznych struktur wojskowych, ich reforma i udoskonalanie. Mają</text:span><text:span text:style-name="T167"> </text:span><text:span text:style-name="T101">one</text:span><text:span text:style-name="T168"> </text:span><text:span text:style-name="T101">służyć standaryzacji, dokładnej kontroli nad masową „wojną-pracą”, mają</text:span><text:span text:style-name="T169"> </text:span><text:span text:style-name="T101">zapewnić</text:span><text:span text:style-name="T170"> </text:span><text:span text:style-name="T101">profe- sjonalne zaopatrzenie, transport, a także, co staje się coraz bardziej</text:span><text:span text:style-name="T172"> </text:span><text:span text:style-name="T101">znaczące,</text:span><text:span text:style-name="T165"> </text:span><text:span text:style-name="T101">opie- kę medyczną. Pozbawiony podmiotowości żołnierz sprowadzony zostaje</text:span><text:span text:style-name="T173"> </text:span><text:span text:style-name="T101">do</text:span><text:span text:style-name="T160"> </text:span><text:span text:style-name="T101">funkcji anonimowego elementu wielkiej zbiurokratyzowanej i roztaczającej pełnię </text:span><text:span text:style-name="T166"><text:s/></text:span><text:span text:style-name="T101">kontroli</text:span></text:p>
      <text:p text:style-name="P222">machiny wojennej.</text:p>
      <text:p text:style-name="P216"><text:span text:style-name="T64">Wreszcie, </text:span>o ile największym wytworem nowoczesności w sferze polityki jest pań- stwo nowoczesne, o tyle emanacją tej instytucji społecznej są masowe armie z pobo- ru. <text:span text:style-name="T68">Wraz </text:span>z rewolucją francuską pojawił się bowiem maszerujący i ofiarnie walczący naród. Standaryzacja, która nie dotyczy tylko narzędzi walki, ale jest także<text:span text:style-name="T224"> </text:span>stosowa-</text:p>
      <text:p text:style-name="P225"><draw:line text:anchor-type="char" draw:z-index="23" draw:style-name="gr1" draw:text-style-name="P260" svg:x1="2cm" svg:y1="0.43cm" svg:x2="4cm" svg:y2="0.43cm"><text:p/></draw:line></text:p>
      <text:p text:style-name="P37"><text:span text:style-name="T29">42 <text:s text:c="3"/></text:span><text:span text:style-name="T33">Cyt. za: P. Virilio, </text:span><text:span text:style-name="T36">Prędkość i polityka</text:span><text:span text:style-name="T33">, s. 44.</text:span></text:p>
      <text:p text:style-name="P41"><text:span text:style-name="T29">43 <text:s text:c="3"/></text:span><text:span text:style-name="T36">Tamże</text:span><text:span text:style-name="T33">, s. 109-110.</text:span></text:p>
      <text:p text:style-name="P41"><text:span text:style-name="T29">44 <text:s text:c="3"/></text:span><text:span text:style-name="T36">Tamże</text:span><text:span text:style-name="T33">, s. 137.</text:span></text:p>
      <text:p text:style-name="P236"/>
      <text:p text:style-name="P172">na z powodzeniem do organizacji armii i systemu szkolenia wojskowego, jest wa- runkiem dyscyplinowania mas żołnierzy. Armia narodowa zapewnia zaangażowanie i bezgraniczne oddanie jednostki dla ogółu – swoistej „wspólnoty wyobrażonej”, by odwołać się do koncepcji narodu Benedicta Andersona. Efektem tej masowości jest niewyobrażalna do tej pory skala wojny, poziom destrukcji i zniszczenia. Wojna no- woczesna jest wojną typowo clausewitzowską, w której ścierają się ze sobą masowe armie państw narodowych. Jest wojną czerpiącą energię z siły, jaką był nacjonalizm, wojną o dużej skali, w której coraz większą rolę odgrywa czynnik technologiczny. Staje się też często wojną totalną<text:span text:style-name="T82">45</text:span>.</text:p>
      <text:p text:style-name="P180">Gdzie w tym wszystkim podziewać będzie się człowiek, jednostkowy żołnierz? Będzie częścią <text:span text:style-name="T62">masy, </text:span>która zatriumfuje nad indywidualizmem. Nie będzie<text:span text:style-name="T77"> </text:span>kreatorem samego siebie, lecz będzie przekształcany przez maszynę i warunki bitwy materiało- wej. Nowoczesność, która wyalienowała robotnika, doprowadziła także do alienacji żołnierza i jego dehumanizacji. W tym kontekście nowoczesność w pełni ukazała swoją<text:span text:style-name="T201"> </text:span>dialektyczną<text:span text:style-name="T201"> </text:span>naturę<text:span text:style-name="T201"> </text:span>–<text:span text:style-name="T201"> </text:span>stawiając<text:span text:style-name="T201"> </text:span>na<text:span text:style-name="T201"> </text:span>indywidualizm<text:span text:style-name="T201"> </text:span>i<text:span text:style-name="T201"> </text:span>emancypację,<text:span text:style-name="T201"> </text:span>w<text:span text:style-name="T201"> </text:span>sferze<text:span text:style-name="T201"> </text:span>woj- ny zdegradowała jednostkę do roli części zamiennej wielkiej <text:span text:style-name="T64">machiny. </text:span>Bezimienny żołnierz<text:span text:style-name="T75"> </text:span>spoczywający<text:span text:style-name="T75"> </text:span>w<text:span text:style-name="T75"> </text:span><text:span text:style-name="T95">grobie</text:span><text:span text:style-name="T76"> </text:span><text:span text:style-name="T95">nieznanego</text:span><text:span text:style-name="T76"> </text:span><text:span text:style-name="T95">żołnierza</text:span><text:span text:style-name="T76"> </text:span>stał<text:span text:style-name="T75"> </text:span>się<text:span text:style-name="T75"> </text:span>patetycznym,<text:span text:style-name="T75"> </text:span>ale<text:span text:style-name="T75"> </text:span>głównie tragicznym symbolem nowoczesnej <text:span text:style-name="T62">wojny. </text:span>Kiedy jednak wojna po raz pierwszy<text:span text:style-name="T198"> </text:span>uka- zała to nowe<text:span text:style-name="T75"> </text:span>oblicze?</text:p>
      <text:p text:style-name="P227"/>
      <text:h text:style-name="P10" text:outline-level="2">W POSZUKIWANIU PIERWSZEJ NOWOCZESNEJ WOJNY</text:h>
      <text:p text:style-name="P118"/>
      <text:p text:style-name="P173">Amerykańska wojna domowa (1861-1865) była doniosłym etapem w procesie mo- dernizacji<text:span text:style-name="T66"> </text:span><text:span text:style-name="T62">wojny,</text:span><text:span text:style-name="T66"> </text:span>jej<text:span text:style-name="T66"> </text:span>uprzemysłowienia,<text:span text:style-name="T66"> </text:span>a<text:span text:style-name="T66"> </text:span>w<text:span text:style-name="T66"> </text:span>konsekwencji<text:span text:style-name="T66"> </text:span>także<text:span text:style-name="T66"> </text:span>–<text:span text:style-name="T66"> </text:span>totalizacji.<text:span text:style-name="T66"> </text:span>Badając charakter tego konfliktu, <text:s/>można <text:s/>dostrzec <text:s/>namiastkę <text:s/>dramatu, <text:s/>jaki <text:s/>rozegra <text:s/>się <text:s/>w<text:span text:style-name="T75"> </text:span>Europie<text:span text:style-name="T75"> </text:span>po<text:span text:style-name="T75"> </text:span>roku<text:span text:style-name="T75"> </text:span>1914.<text:span text:style-name="T75"> </text:span>Przyjęcie<text:span text:style-name="T75"> </text:span>napoleońskich<text:span text:style-name="T75"> </text:span>w<text:span text:style-name="T75"> </text:span>duchu<text:span text:style-name="T75"> </text:span>koncepcji<text:span text:style-name="T75"> </text:span>strategicznych i taktycznych oraz próba ich realizacji na kilkudziesięciu polach bitewnych w połą- czeniu z nowymi zdobyczami nauki i techniki doprowadziły do pierwszej nowocze- snej<text:span text:style-name="T79"> </text:span>wojny<text:span text:style-name="T79"> </text:span>totalnej.<text:span text:style-name="T79"> </text:span>Sama<text:span text:style-name="T79"> </text:span>wojna<text:span text:style-name="T79"> </text:span>secesyjna<text:span text:style-name="T79"> </text:span>była<text:span text:style-name="T79"> </text:span>wszakże<text:span text:style-name="T79"> </text:span>jednocześnie<text:span text:style-name="T79"> </text:span>logiczną<text:span text:style-name="T79"> </text:span>kulmi- nacją transformacji oblicza wojny na Zachodzie. <text:span text:style-name="T201">To, </text:span>co wydarzyło się nad Bull<text:span text:style-name="T209"> </text:span>Run, Antietam, pod Gettysburgiem i w wielu innych miejscach, zwiastowała już wojna krymska<text:span text:style-name="T226"> </text:span>(1853-1856).</text:p>
      <text:p text:style-name="P203">Mimo że wojna secesyjna była pierwszą przemysłową wojną totalną, to nie była ona pierwszą wojną nowoczesną. Prymat w tym względzie należy do konfliktu, któ- ry wybuchł siedem lat wcześniej pomiędzy Rosją a Francją i Anglią, przychodzącym w 1854 <text:span text:style-name="T75">r. </text:span>na pomoc zaatakowanej <text:span text:style-name="T68">Turcji. </text:span><text:span text:style-name="T62">Wojna </text:span>krymska stała się pierwszą wojną relacjonowaną przez <text:span text:style-name="T64">reporterów. </text:span>William Howard Russell z londyńskiego <text:span text:style-name="T62">„Timesa” </text:span>był, jak zresztą głosi jego epitafium w londyńskiej katedrze <text:span text:style-name="T66">św. <text:s/></text:span>Pawła, <text:span text:style-name="T95">pierwszym <text:s text:c="5"/>i największym korespondentem wojennym</text:span>, który przez prawie dwa lata <text:s/><text:span text:style-name="T227"><text:s/></text:span>relacjonował</text:p>
      <text:p text:style-name="P232"><draw:line text:anchor-type="char" draw:z-index="24" draw:style-name="gr1" draw:text-style-name="P260" svg:x1="1.499cm" svg:y1="0.58cm" svg:x2="3.499cm" svg:y2="0.58cm"><text:p/></draw:line></text:p>
      <text:p text:style-name="P65"><text:span text:style-name="T29">45 </text:span><text:span text:style-name="T33">Zob.: H. Strachan, </text:span><text:span text:style-name="T36">Essay and Reflection. On Total War and Modern War</text:span><text:span text:style-name="T33">, „The International History Review” 2000, Vol. 22, nr 2, s. 341-370.</text:span></text:p>
      <text:p text:style-name="P148"/>
      <text:p text:style-name="P163">przebieg wojny krymskiej. Dzięki jego doniesieniom konflikt budził żywe zainte- resowanie zachodniej opinii publicznej. Postęp w transporcie i komunikacji po raz pierwszy<text:span text:style-name="T66"> </text:span>dał<text:span text:style-name="T66"> </text:span>społeczeństwom<text:span text:style-name="T66"> </text:span>okazję<text:span text:style-name="T66"> </text:span>do<text:span text:style-name="T66"> </text:span>śledzenia<text:span text:style-name="T66"> </text:span>przebiegu<text:span text:style-name="T66"> </text:span>konfliktu<text:span text:style-name="T66"> </text:span>zbrojnego.<text:span text:style-name="T66"> </text:span>Do czytelników<text:span text:style-name="T79"> </text:span>docierać<text:span text:style-name="T79"> </text:span>zaczęły<text:span text:style-name="T79"> </text:span>także<text:span text:style-name="T79"> </text:span>pierwsze<text:span text:style-name="T79"> </text:span>zdjęcia<text:span text:style-name="T79"> </text:span>wykonane<text:span text:style-name="T79"> </text:span>przez<text:span text:style-name="T79"> </text:span>fotografa<text:span text:style-name="T79"> </text:span>Rogera Fentona, wysłanego na Krym przez wydawcę z Manchesteru, Thomasa <text:span text:style-name="T64">Agnew. </text:span>Dopiero<text:span text:style-name="T75"> </text:span>jednak<text:span text:style-name="T75"> </text:span>wojna<text:span text:style-name="T75"> </text:span>secesyjna<text:span text:style-name="T75"> </text:span>będzie<text:span text:style-name="T75"> </text:span>pierwszym<text:span text:style-name="T75"> </text:span>dobrze<text:span text:style-name="T75"> </text:span>udokumentowanym<text:span text:style-name="T75"> </text:span>foto- graficznie konfliktem<text:span text:style-name="T86"> </text:span>zbrojnym.</text:p>
      <text:p text:style-name="P194"><text:span text:style-name="T68">Teksty </text:span>Russella niepokoiły, ponieważ burzyły ugruntowany wśród <text:s/>czytelni- <text:s/>ków klasy średniej tradycyjny obraz <text:span text:style-name="T62">wojny, </text:span>którą wiązano raczej z chwałą i boha- terstwem niż z cierpieniem. <text:span text:style-name="T64">Tymczasem </text:span>specjalny korespondent <text:span text:style-name="T62">„Timesa” </text:span>opisywał rannych i opowiadał o epidemii cholery wywołanej tragicznymi warunkami sani- tarnymi w obozach. Pisał np. tak: <text:span text:style-name="T95">Wielu mężczyzn zmarło tej nocy na cholerę. Sen przerywały mi jęki konających, a kiedy wstałem rano, na zewnątrz namiotu znalazłem ciało</text:span><text:span text:style-name="T202"> </text:span><text:span text:style-name="T95">Rosjanina</text:span><text:span text:style-name="T82">46</text:span>.<text:span text:style-name="T201"> </text:span>Relacje<text:span text:style-name="T201"> </text:span>ukazały<text:span text:style-name="T201"> </text:span>społeczeństwom<text:span text:style-name="T201"> </text:span>niehumanitarne,<text:span text:style-name="T201"> </text:span>ale<text:span text:style-name="T201"> </text:span><text:span text:style-name="T95">de</text:span><text:span text:style-name="T202"> </text:span><text:span text:style-name="T95">facto</text:span><text:span text:style-name="T202"> </text:span>praw- dziwe oblicze <text:span text:style-name="T62">wojny, </text:span>złowieszczo przepowiadające charakter przyszłych konfliktów. Jednocześnie<text:span text:style-name="T71"> </text:span>wzrost<text:span text:style-name="T71"> </text:span>świadomości<text:span text:style-name="T71"> </text:span>społecznej<text:span text:style-name="T71"> </text:span>oraz<text:span text:style-name="T71"> </text:span>rodząca<text:span text:style-name="T71"> </text:span>się<text:span text:style-name="T71"> </text:span>potęga<text:span text:style-name="T71"> </text:span>mediów<text:span text:style-name="T71"> </text:span>znalazły przełożenie polityczne. W wyniku nacisków redakcji <text:span text:style-name="T64">„Timesa”, </text:span>którego korespon- dent ukazał angielskiemu społeczeństwu niekompetencję dowództwa wojskowego oraz błędy organizacyjne armii, utworzono jeden wspólny departament wojny z se- kretarzem<text:span text:style-name="T75"> </text:span>wojny<text:span text:style-name="T75"> </text:span>na<text:span text:style-name="T75"> </text:span>czele.<text:span text:style-name="T88"> </text:span><text:span text:style-name="T203">To</text:span><text:span text:style-name="T75"> </text:span>opinia<text:span text:style-name="T75"> </text:span>publiczna<text:span text:style-name="T75"> </text:span>wymusiła<text:span text:style-name="T75"> </text:span>swoją<text:span text:style-name="T75"> </text:span>reakcją<text:span text:style-name="T75"> </text:span>reformy<text:span text:style-name="T75"> </text:span>w<text:span text:style-name="T75"> </text:span>ar- mii<text:span text:style-name="T66"> </text:span>brytyjskiej,<text:span text:style-name="T66"> </text:span>co<text:span text:style-name="T66"> </text:span>zapoczątkowało<text:span text:style-name="T66"> </text:span>proces<text:span text:style-name="T66"> </text:span>jej<text:span text:style-name="T66"> </text:span>modernizacji.<text:span text:style-name="T66"> </text:span>Udział<text:span text:style-name="T66"> </text:span>mediów<text:span text:style-name="T66"> </text:span>w<text:span text:style-name="T66"> </text:span>wojnie krymskiej nie spotkał się rzecz jasna z przychylną reakcją ze strony armii i gabine- tu. Głównodowodzący sił brytyjskich, marszałek polny lord FitzRoy James Henry Somerset narzekał, oczywiście przesadzając i ironizując, że Rosjanie nie potrzebu- <text:s text:c="2"/>ją żadnych służb wywiadowczych – wystarczy im <text:span text:style-name="T64">„Times” </text:span>i relacje pana Russella<text:span text:style-name="T82">47</text:span>. W okresie wojny krymskiej pojawił się zatem nowy czynnik, który politycy i woj- skowi będą musieli już zawsze brać pod uwagę – media informujące społeczeństwo, często o tym, o czym elity nie chciałyby go informować, i kształtujące opinie oraz <text:span text:style-name="T64">postawy. </text:span>Był to jeden z istotnych aspektów czyniących ten konflikt pierwszą nowo- czesną wojną. <text:span text:style-name="T64">„Times” </text:span>dał bowiem bardzo nowoczesny przedsmak współczesnego, ponowoczesnego efektu<text:span text:style-name="T68"> </text:span>CNN.</text:p>
      <text:p text:style-name="P193">Istotne zmiany zaszły nie tylko w sposobie informowania społeczeństw, ale także w komunikacji wojskowej. Relacje reporterów docierały stosunkowo szybko dzięki zastosowaniu telegrafu, jednak ważniejszą rolę odegrał on jako czynnik zmieniający oblicze <text:span text:style-name="T62">wojny. </text:span>W jaki sposób? Rosjanie korzystali z wybudowanej w 1855 <text:span text:style-name="T75">r. </text:span>przez niemiecką<text:span text:style-name="T71"> </text:span>firmę<text:span text:style-name="T71"> </text:span>Siemens<text:span text:style-name="T71"> </text:span>&amp;<text:span text:style-name="T71"> </text:span>Halske<text:span text:style-name="T71"> </text:span>linii<text:span text:style-name="T71"> </text:span>biegnącej<text:span text:style-name="T71"> </text:span>od<text:span text:style-name="T71"> </text:span>ówczesnej<text:span text:style-name="T71"> </text:span>stolicy<text:span text:style-name="T71"> </text:span>–<text:span text:style-name="T71"> </text:span>Petersburga</text:p>
      <text:p text:style-name="P162">– na północy, przez Moskwę, na południe do Sewastopola oraz na wschód do Warszawy. Z kolei alianci skonstruowali linię łączącą główne dowództwo brytyjskie w Bałakławie i francuskie w Kamieszu. Gdy w 1855 r. prywatna firma, działając</text:p>
      <text:p text:style-name="P121"><draw:line text:anchor-type="char" draw:z-index="25" draw:style-name="gr1" draw:text-style-name="P260" svg:x1="2cm" svg:y1="0.531cm" svg:x2="4cm" svg:y2="0.531cm"><text:p/></draw:line></text:p>
      <text:p text:style-name="P54"><text:span text:style-name="T29">46 </text:span><text:span text:style-name="T33">Cyt. za: D. </text:span><text:span text:style-name="T35">Turner, </text:span><text:span text:style-name="T48">War </text:span><text:span text:style-name="T36">Correspondent William Russell’s Blunt </text:span><text:span text:style-name="T37">Truths </text:span><text:span text:style-name="T36">about the Crimean </text:span><text:span text:style-name="T48">War </text:span><text:span text:style-name="T36">Changed the British Army</text:span><text:span text:style-name="T33">, „Military History” 2002, </text:span><text:span text:style-name="T35">Vol. </text:span><text:span text:style-name="T33">19, nr 5, s. 13.</text:span></text:p>
      <text:p text:style-name="P43"><text:span text:style-name="T29">47 <text:s text:c="3"/></text:span><text:span text:style-name="T36">Tamże</text:span><text:span text:style-name="T33">, s. 14.</text:span></text:p>
      <text:p text:style-name="P237"/>
      <text:p text:style-name="P172">na zlecenie armii, połączyła podmorskim kablem Bałakławę z <text:span text:style-name="T62">Warną, </text:span>linie aliantów w rejonie Morza Czarnego stały się częścią systemu kontynentalnego<text:span text:style-name="T82">48</text:span>. Dzięki sieci linii<text:span text:style-name="T91"> </text:span>telegraficznych<text:span text:style-name="T91"> </text:span>rządy<text:span text:style-name="T91"> </text:span>w<text:span text:style-name="T91"> </text:span>Petersburgu,<text:span text:style-name="T91"> </text:span>Londynie<text:span text:style-name="T91"> </text:span>i<text:span text:style-name="T91"> </text:span>Paryżu<text:span text:style-name="T91"> </text:span>mogły<text:span text:style-name="T91"> </text:span>przesyłać<text:span text:style-name="T91"> </text:span>rozkazy dowódcom wojskowym i kontrolować przebieg <text:span text:style-name="T62">wojny. </text:span>Usprawniła się i unowocze- śniła również komunikacja w samym teatrze działań<text:span text:style-name="T201"> </text:span>wojennych.</text:p>
      <text:p text:style-name="P177"><text:span text:style-name="T62">Wojna </text:span>krymska, podczas której żołnierze brytyjscy i francuscy używali karabi- <text:span text:style-name="T68">nów, </text:span>zapowiadała poważny wzrost siły ogniowej. Karabiny odegrały kluczową rolę w<text:span text:style-name="T91"> </text:span>bitwie<text:span text:style-name="T91"> </text:span>pod<text:span text:style-name="T91"> </text:span>Inkermanem<text:span text:style-name="T91"> </text:span>w<text:span text:style-name="T91"> </text:span>listopadzie<text:span text:style-name="T91"> </text:span>1854<text:span text:style-name="T91"> </text:span><text:span text:style-name="T68">r.,</text:span><text:span text:style-name="T91"> </text:span>kiedy<text:span text:style-name="T91"> </text:span>wyposażeni<text:span text:style-name="T91"> </text:span>w<text:span text:style-name="T91"> </text:span>nie<text:span text:style-name="T91"> </text:span>Brytyjczycy i<text:span text:style-name="T91"> </text:span>Francuzi<text:span text:style-name="T91"> </text:span>zabili<text:span text:style-name="T91"> </text:span>12<text:span text:style-name="T91"> </text:span>tys.<text:span text:style-name="T91"> </text:span>Rosjan,<text:span text:style-name="T91"> </text:span>używających<text:span text:style-name="T91"> </text:span>jeszcze<text:span text:style-name="T91"> </text:span>głównie<text:span text:style-name="T91"> </text:span>muszkietów,<text:span text:style-name="T91"> </text:span>tracąc<text:span text:style-name="T91"> </text:span>przy tym jedynie 3 tys. ludzi<text:span text:style-name="T82">49</text:span>. Znaczny wzrost siły ogniowej i śmiercionośności sprzyjał obronie. Pojawiły się więc okopy – żołnierze uciekali w ten sposób przed pociskami karabinów,<text:span text:style-name="T77"> </text:span>chowając<text:span text:style-name="T77"> </text:span>się<text:span text:style-name="T77"> </text:span>pod<text:span text:style-name="T77"> </text:span>ziemią.<text:span text:style-name="T94"> </text:span><text:span text:style-name="T62">Wojna</text:span><text:span text:style-name="T77"> </text:span>japońsko-rosyjska<text:span text:style-name="T77"> </text:span>(1904-1905),<text:span text:style-name="T77"> </text:span>a<text:span text:style-name="T77"> </text:span>zwłasz- cza walki o <text:span text:style-name="T64">Port Artur, </text:span>były wyraźną zapowiedzią wojny pozycyjnej. Natomiast li- nie okopów przypominające te z frontu zachodniego I wojny światowej stały się już czymś normalnym pod koniec amerykańskiej wojny secesyjnej. <text:span text:style-name="T62">Na </text:span>Krymie wojna zaczęła się więc przepoczwarzać w przemysłową machinę zniszczenia. Jeden z rosyj- skich oficerów żałował w związku z tym tuż przed upadkiem Sewastopola w 1855<text:span text:style-name="T211"> </text:span><text:span text:style-name="T68">r., </text:span>że<text:span text:style-name="T68"> </text:span><text:span text:style-name="T95">środki</text:span><text:span text:style-name="T69"> </text:span><text:span text:style-name="T95">niszczenia</text:span><text:span text:style-name="T69"> </text:span><text:span text:style-name="T95">ludzi</text:span><text:span text:style-name="T69"> </text:span><text:span text:style-name="T95">stają</text:span><text:span text:style-name="T69"> </text:span><text:span text:style-name="T95">się</text:span><text:span text:style-name="T69"> </text:span><text:span text:style-name="T95">z</text:span><text:span text:style-name="T69"> </text:span><text:span text:style-name="T95">dnia</text:span><text:span text:style-name="T69"> </text:span><text:span text:style-name="T95">na</text:span><text:span text:style-name="T69"> </text:span><text:span text:style-name="T95">dzień</text:span><text:span text:style-name="T69"> </text:span><text:span text:style-name="T95">coraz</text:span><text:span text:style-name="T69"> </text:span><text:span text:style-name="T95">potężniejsze;</text:span><text:span text:style-name="T69"> </text:span><text:span text:style-name="T95">i</text:span><text:span text:style-name="T69"> </text:span><text:span text:style-name="T95">nie</text:span><text:span text:style-name="T69"> </text:span><text:span text:style-name="T95">będzie</text:span><text:span text:style-name="T69"> </text:span><text:span text:style-name="T95">zasko- czeniem,</text:span><text:span text:style-name="T202"> </text:span><text:span text:style-name="T95">jeśli</text:span><text:span text:style-name="T202"> </text:span>[człowiek]<text:span text:style-name="T201"> </text:span><text:span text:style-name="T95">stworzy</text:span><text:span text:style-name="T202"> </text:span><text:span text:style-name="T95">jakiś</text:span><text:span text:style-name="T202"> </text:span><text:span text:style-name="T95">rodzaj</text:span><text:span text:style-name="T202"> </text:span><text:span text:style-name="T95">maszyny,</text:span><text:span text:style-name="T202"> </text:span><text:span text:style-name="T95">która</text:span><text:span text:style-name="T202"> </text:span><text:span text:style-name="T95">za</text:span><text:span text:style-name="T202"> </text:span><text:span text:style-name="T95">jednym</text:span><text:span text:style-name="T202"> </text:span><text:span text:style-name="T95">zamachem</text:span><text:span text:style-name="T202"> </text:span><text:span text:style-name="T95">zabi- jać</text:span><text:span text:style-name="T73"> </text:span><text:span text:style-name="T95">będzie</text:span><text:span text:style-name="T73"> </text:span><text:span text:style-name="T95">tysiące</text:span><text:span text:style-name="T73"> </text:span><text:span text:style-name="T95">ludzi</text:span><text:span text:style-name="T82">50</text:span>.<text:span text:style-name="T72"> </text:span>Przepowiednia<text:span text:style-name="T72"> </text:span>ta<text:span text:style-name="T72"> </text:span>poniekąd<text:span text:style-name="T72"> </text:span>sprawdziła<text:span text:style-name="T72"> </text:span>się<text:span text:style-name="T72"> </text:span>siedem<text:span text:style-name="T72"> </text:span>lat<text:span text:style-name="T72"> </text:span>później, kiedy Amerykanin Richard Gatling skonstruował karabin<text:span text:style-name="T226"> </text:span><text:span text:style-name="T64">maszynowy.</text:span></text:p>
      <text:p text:style-name="P178"><draw:line text:anchor-type="char" draw:z-index="26" draw:style-name="gr1" draw:text-style-name="P260" svg:x1="1.499cm" svg:y1="6.528cm" svg:x2="3.499cm" svg:y2="6.528cm"><text:p/></draw:line><text:span text:style-name="T62">Wojna </text:span>krymska uwidoczniła przełomowy wpływ nauki i techniki na sztukę wo- jenną. Okręty parowe marynarki wojennej pozwoliły na wygodniejsze transporto- wanie żołnierzy i zaopatrzenia, telegraf umożliwił komunikowanie się polityków <text:s text:c="3"/>w Londynie i Paryżu z dowódcami na polu walki, a relacje reporterów docierały <text:s text:c="3"/>do odbiorców w ciągu zaledwie kilku dni, a nie tygodni. Symboliczne wydarzenie świadczące<text:span text:style-name="T201"> </text:span>o<text:span text:style-name="T201"> </text:span>nowoczesności<text:span text:style-name="T201"> </text:span>tej<text:span text:style-name="T201"> </text:span>wojny<text:span text:style-name="T201"> </text:span>miało<text:span text:style-name="T201"> </text:span>jednak<text:span text:style-name="T201"> </text:span>miejsce<text:span text:style-name="T201"> </text:span>8<text:span text:style-name="T201"> </text:span>września<text:span text:style-name="T201"> </text:span>1855<text:span text:style-name="T201"> </text:span><text:span text:style-name="T75">r.</text:span><text:span text:style-name="T201"> </text:span>Przed szturmem<text:span text:style-name="T79"> </text:span>Francuzów<text:span text:style-name="T79"> </text:span>na<text:span text:style-name="T79"> </text:span>twierdzę<text:span text:style-name="T79"> </text:span>Małachowską<text:span text:style-name="T79"> </text:span>po<text:span text:style-name="T79"> </text:span>raz<text:span text:style-name="T79"> </text:span>pierwszy<text:span text:style-name="T79"> </text:span>w<text:span text:style-name="T79"> </text:span>historii<text:span text:style-name="T79"> </text:span>wojen<text:span text:style-name="T79"> </text:span>ofi- cerowie prowadzący natarcie zsynchronizowali swoje zegarki<text:span text:style-name="T82">51</text:span>. Zegar należy uznać za jeden ze sztandarowych symboli nowoczesności, pozwolił on bowiem na udosko- nalenie procesów produkcji przemysłowej dzięki zwiększaniu efektywności pracy<text:span text:style-name="T212"> </text:span>ro- <text:span text:style-name="T64">botników. </text:span>Cały nowoczesny system gospodarczy, społeczny i polityczny nie mógłby funkcjonować bez <text:span text:style-name="T64">zegarów, </text:span>do tego stopnia, że amerykański historyk techniki Lewis Mumford uznał, iż <text:span text:style-name="T95">to </text:span><text:span text:style-name="T65">zegar, </text:span><text:span text:style-name="T95">a nie maszyna parowa, był najważniejszym wynalazkiem nowoczesnej</text:span><text:span text:style-name="T67"> </text:span><text:span text:style-name="T95">epoki</text:span><text:span text:style-name="T67"> </text:span><text:span text:style-name="T95">przemysłowej</text:span><text:span text:style-name="T82">52</text:span>.<text:span text:style-name="T66"> </text:span>Frederick<text:span text:style-name="T201"> </text:span>Winslow<text:span text:style-name="T74"> </text:span><text:span text:style-name="T68">Taylor</text:span><text:span text:style-name="T66"> </text:span>z<text:span text:style-name="T66"> </text:span>zegarkiem<text:span text:style-name="T66"> </text:span>w<text:span text:style-name="T66"> </text:span>ręku<text:span text:style-name="T66"> </text:span>mie-</text:p>
      <text:p text:style-name="P33"><text:span text:style-name="T29">48 <text:s/></text:span><text:span text:style-name="T33">C.H. Sterling, </text:span><text:span text:style-name="T43">Telegraph</text:span><text:span text:style-name="T42">, </text:span><text:span text:style-name="T33">[w:] </text:span><text:span text:style-name="T36">Military Communications. From Ancient Times to the 21</text:span><text:span text:style-name="T31">st </text:span><text:span text:style-name="T36">Century</text:span><text:span text:style-name="T33">, <text:s text:c="2"/>red. C.H. Sterling, Santa Barbara 2008, s.</text:span><text:span text:style-name="T50"> </text:span><text:span text:style-name="T33">441.</text:span></text:p>
      <text:p text:style-name="P67"><text:span text:style-name="T29">49 </text:span><text:span text:style-name="T33">W.A. Murray, </text:span><text:span text:style-name="T36">Uprzemysłowienie wojny 1815-1871</text:span><text:span text:style-name="T33">, [w:] </text:span><text:span text:style-name="T36">Historia sztuki wojennej. Od starożytności do czasów współczesnych</text:span><text:span text:style-name="T33">, red. G. Parker, przeł. A. Czarnocki, Warszawa 2008, s. 244.</text:span></text:p>
      <text:p text:style-name="P67"><text:span text:style-name="T29">50 </text:span><text:span text:style-name="T33">Cyt. za: C. Coker, </text:span><text:span text:style-name="T36">The Future of War. The Re-enchantment of War in the Twenty-First Century</text:span><text:span text:style-name="T33">, Malden–Oxford 2004, s. 5-6.</text:span></text:p>
      <text:p text:style-name="P20"><text:span text:style-name="T29">51 <text:s text:c="3"/></text:span><text:span text:style-name="T33">W.A. Murray, </text:span><text:span text:style-name="T36">Uprzemysłowienie wojny…</text:span><text:span text:style-name="T33">, s. 245.</text:span></text:p>
      <text:p text:style-name="P17"><text:span text:style-name="T29">52 <text:s text:c="3"/></text:span><text:span text:style-name="T33">Cyt. za: S. Klein, </text:span><text:span text:style-name="T36">Czas. Przewodnik użytkownika</text:span><text:span text:style-name="T33">, przeł. K. Żak, Warszawa 2009, s. 162.</text:span></text:p>
      <text:p text:style-name="P149"/>
      <text:p text:style-name="P199">rzył przecież czas wykonywania odpowiednich czynności przez robotników i kalku- lował lepsze, a więc bardziej wydajne wykorzystanie czasu pracy w fabryce. <text:span text:style-name="T64">Zegar, </text:span>który<text:span text:style-name="T68"> </text:span>powstał<text:span text:style-name="T68"> </text:span>w<text:span text:style-name="T68"> </text:span>XV<text:span text:style-name="T68"> </text:span><text:span text:style-name="T66">w.,</text:span><text:span text:style-name="T68"> </text:span>aby<text:span text:style-name="T68"> </text:span>zaspokoić<text:span text:style-name="T68"> </text:span>potrzeby<text:span text:style-name="T68"> </text:span>klasztorów,<text:span text:style-name="T68"> </text:span>gdzie<text:span text:style-name="T68"> </text:span><text:span text:style-name="T95">obowiązkowe</text:span><text:span text:style-name="T69"> </text:span><text:span text:style-name="T95">prze- strzeganie punktualności nie wynikało bynajmniej z pragnienia „oszczędzania </text:span><text:span text:style-name="T65">czasu”, </text:span><text:span text:style-name="T95">ale z wymogów dyscypliny zakonnej</text:span><text:span text:style-name="T82">53</text:span>, miał od tej chwili ułatwiać synchronizację tak- że operacji militarnych. Zwiększał efektywność pracy żołnierzy i wymuszał na nich dyscyplinę wojskową. Synchronizacja zegarków przed francuskim atakiem w 1855<text:span text:style-name="T205"> </text:span><text:span text:style-name="T75">r. </text:span>stała się normą podczas I wojny światowej. Bitwa nad Sommą rozpoczęła się 1 lipca 1916 <text:span text:style-name="T68">r., </text:span>gdy zsynchronizowane zegarki naręczne angielskich dowódców plutonów wskazały godzinę 7.30<text:span text:style-name="T62"> </text:span>rano.</text:p>
      <text:p text:style-name="P165">Nowoczesna<text:span text:style-name="T79"> </text:span>wojna<text:span text:style-name="T79"> </text:span>stawała<text:span text:style-name="T79"> </text:span>się<text:span text:style-name="T79"> </text:span>coraz<text:span text:style-name="T79"> </text:span>bardziej<text:span text:style-name="T79"> </text:span>uzależniona<text:span text:style-name="T79"> </text:span>od<text:span text:style-name="T79"> </text:span>czasu,<text:span text:style-name="T79"> </text:span>który<text:span text:style-name="T79"> </text:span>w<text:span text:style-name="T79"> </text:span>wyni- ku<text:span text:style-name="T79"> </text:span>rozwoju<text:span text:style-name="T79"> </text:span>naukowo-technicznego<text:span text:style-name="T79"> </text:span>nieuchronnie<text:span text:style-name="T79"> </text:span>przyspieszał.<text:span text:style-name="T79"> </text:span>Pociski<text:span text:style-name="T79"> </text:span>wystrzeliwane z<text:span text:style-name="T62"> </text:span>karabinów<text:span text:style-name="T62"> </text:span>prędzej<text:span text:style-name="T62"> </text:span>sięgały<text:span text:style-name="T62"> </text:span>swych<text:span text:style-name="T62"> </text:span><text:span text:style-name="T64">ofiar,</text:span><text:span text:style-name="T62"> </text:span>a<text:span text:style-name="T62"> </text:span>szybki<text:span text:style-name="T62"> </text:span>transport<text:span text:style-name="T62"> </text:span>i<text:span text:style-name="T62"> </text:span>komunikacja<text:span text:style-name="T62"> </text:span>okazały<text:span text:style-name="T62"> </text:span>się równie kluczowym elementem działań zbrojnych, co siła ogniowa. Albert Einstein twierdził, że <text:span text:style-name="T95">jednoczesność w świecie fizycznym jest pojęciem bardziej „prywatnym”</text:span><text:span text:style-name="T225"> </text:span><text:span text:style-name="T95">niż</text:span></text:p>
      <text:p text:style-name="P200"><text:span text:style-name="T95">„publicznym”</text:span><text:span text:style-name="T82">54</text:span>, jednak jego teza nie znalazła zastosowania w odniesieniu do świata <text:span text:style-name="T62">wojny.</text:span><text:span text:style-name="T66"> </text:span>Nowoczesne<text:span text:style-name="T66"> </text:span>działania<text:span text:style-name="T66"> </text:span>militarne<text:span text:style-name="T66"> </text:span>coraz<text:span text:style-name="T66"> </text:span>bardziej<text:span text:style-name="T66"> </text:span>uzależnione<text:span text:style-name="T66"> </text:span>były<text:span text:style-name="T66"> </text:span>bowiem<text:span text:style-name="T66"> </text:span>wła- śnie od synchronizacji i<text:span text:style-name="T62"> </text:span>jednoczesności.</text:p>
      <text:p text:style-name="P238"/>
      <text:h text:style-name="P11" text:outline-level="2">UNIA <text:span text:style-name="T95">VS. </text:span>KONFEDERACJA, CZYLI PIERWSZA NOWOCZESNA WOJNA TOTALNA</text:h>
      <text:p text:style-name="P128"/>
      <text:p text:style-name="P162">Podczas amerykańskiej wojny domowej po raz pierwszy na dużą skalę zastosowa- <text:s/>no nowe technologie, które miały zrewolucjonizować wojnę w drugiej połowie <text:s/>XIX <text:span text:style-name="T201">w. </text:span>Unia i Konfederacja zmobilizowały liczne, iście napoleońskie, ludowe<text:span text:style-name="T212"> </text:span>armie. W siłach Unii służyło ogółem, chociaż są to dane szacunkowe, 2,1 mln, zaś w ar- mii Konfederacji – 900 tys. żołnierzy<text:span text:style-name="T82">55</text:span>. Nie były to regularne siły zbrojne, lecz od- działy składające się w większości z amatorów – ochotników (chociaż wojsko Unii było naturalnie bardziej zawodowe niż armia Konfederacji), a od kwietnia 1862 <text:span text:style-name="T75">r.</text:span><text:span text:style-name="T228"> </text:span>w wypadku Południa i od marca 1863 <text:span text:style-name="T75">r. </text:span>w wypadku Północy – także z rekrutów pochodzących z poboru. Charakter wojny domowej ukształtowały zdobycze rewo- lucji przemysłowej XVIII <text:span text:style-name="T201">w. </text:span>oraz rewolucji politycznych XVII i XVIII <text:span text:style-name="T201">w. </text:span>Korzyści wynikające<text:span text:style-name="T68"> </text:span>z<text:span text:style-name="T68"> </text:span>nowych<text:span text:style-name="T68"> </text:span>technologii<text:span text:style-name="T68"> </text:span>(takich<text:span text:style-name="T68"> </text:span>jak:<text:span text:style-name="T68"> </text:span>kolej,<text:span text:style-name="T68"> </text:span>telegraf,<text:span text:style-name="T68"> </text:span>pancerne<text:span text:style-name="T68"> </text:span>okręty<text:span text:style-name="T68"> </text:span>parowe i karabiny) zostały jeszcze zintensyfikowane dzięki powszechnej, patriotycznej mo- bilizacji wiary i ducha walki, będącej owocem rewolucji amerykańskiej i francuskiej. <text:span text:style-name="T62">Wojna </text:span>domowa połączyła zatem masową, ludową politykę, pasje i patriotyczne <text:span text:style-name="T229"><text:s/></text:span>od-</text:p>
      <text:p text:style-name="P131"><draw:line text:anchor-type="char" draw:z-index="27" draw:style-name="gr1" draw:text-style-name="P260" svg:x1="2cm" svg:y1="0.6cm" svg:x2="4cm" svg:y2="0.6cm"><text:p/></draw:line></text:p>
      <text:p text:style-name="P54"><text:span text:style-name="T29">53 </text:span><text:span text:style-name="T33">G.J. Whitrow, </text:span><text:span text:style-name="T36">Czas w dziejach. Poglądy na czas od prehistorii po dzień dzisiejszy</text:span><text:span text:style-name="T33">, przeł. B. Orłowski, Warszawa, 2004, s. 159.</text:span></text:p>
      <text:p text:style-name="P43"><text:span text:style-name="T29">54 <text:s text:c="3"/></text:span><text:span text:style-name="T36">Tamże</text:span><text:span text:style-name="T33">, s. 249.</text:span></text:p>
      <text:p text:style-name="P46"><text:span text:style-name="T29">55 <text:s text:c="3"/></text:span><text:span text:style-name="T33">Szacunki jednak niekiedy znacznie się różnią. J. Keegan podaje np.: Unia – 2,9 mln, Konfederacja</text:span></text:p>
      <text:p text:style-name="P82"><text:span text:style-name="T33">– 1,3 mln. J. Keegan, </text:span><text:span text:style-name="T36">Historia wojen</text:span><text:span text:style-name="T33">, przeł. G. Woźniak, Warszawa 1998, s. 352.</text:span></text:p>
      <text:p text:style-name="P239"/>
      <text:p text:style-name="P219">danie amerykańskiej wojny o niepodległość, wojen rewolucyjnej Francji oraz wojen napoleońskich z technologią i zdolnościami produkcyjnymi, jakie przyniosła rewo- lucja przemysłowa. Efektem tego połączenia politycznych, społecznych, ekonomicz- nych i technologicznych ram nowoczesności była pierwsza nowoczesna industrialna wojna totalna.</text:p>
      <text:p text:style-name="P195">Nowoczesność<text:span text:style-name="T201"> </text:span>wojny<text:span text:style-name="T201"> </text:span>secesyjnej<text:span text:style-name="T201"> </text:span>polegała<text:span text:style-name="T201"> </text:span>między<text:span text:style-name="T201"> </text:span>innymi<text:span text:style-name="T201"> </text:span>na<text:span text:style-name="T201"> </text:span>tym,<text:span text:style-name="T201"> </text:span>że<text:span text:style-name="T201"> </text:span>–<text:span text:style-name="T201"> </text:span>by<text:span text:style-name="T201"> </text:span>odwołać się do słów prezydenta <text:span text:style-name="T64">Woodrowa </text:span>Wilsona z 1915 <text:span text:style-name="T75">r. </text:span>wypowiedzianych w dniu pa- mięci<text:span text:style-name="T66"> </text:span>poległych<text:span text:style-name="T66"> </text:span>na<text:span text:style-name="T66"> </text:span>polu<text:span text:style-name="T66"> </text:span>chwały<text:span text:style-name="T66"> </text:span>–<text:span text:style-name="T66"> </text:span><text:span text:style-name="T95">stworzyła</text:span><text:span text:style-name="T67"> </text:span><text:span text:style-name="T95">w</text:span><text:span text:style-name="T67"> </text:span><text:span text:style-name="T95">tym</text:span><text:span text:style-name="T67"> </text:span><text:span text:style-name="T95">kraju</text:span><text:span text:style-name="T67"> </text:span><text:span text:style-name="T95">coś,</text:span><text:span text:style-name="T67"> </text:span><text:span text:style-name="T95">co</text:span><text:span text:style-name="T67"> </text:span><text:span text:style-name="T95">wcześniej</text:span><text:span text:style-name="T67"> </text:span><text:span text:style-name="T95">nie</text:span><text:span text:style-name="T67"> </text:span><text:span text:style-name="T95">istniało</text:span><text:span text:style-name="T67"> </text:span><text:span text:style-name="T95">– świadomość</text:span><text:span text:style-name="T202"> </text:span><text:span text:style-name="T95">narodową</text:span>.<text:span text:style-name="T201"> </text:span>Był<text:span text:style-name="T201"> </text:span>to<text:span text:style-name="T201"> </text:span>wszakże,<text:span text:style-name="T201"> </text:span>jak<text:span text:style-name="T201"> </text:span>zauważył<text:span text:style-name="T201"> </text:span>James<text:span text:style-name="T201"> </text:span>Russell<text:span text:style-name="T201"> </text:span>Lowell,<text:span text:style-name="T201"> </text:span>wyjątkowo <text:span text:style-name="T95">kosztowny sposób tworzenia narodu!</text:span><text:span text:style-name="T82">56 </text:span>Wyłonieniu się świadomości i tożsamości naro- dowej towarzyszyło ugruntowanie się patriotycznych symboli i rytuałów, z kultem flagi na czele. Flaga stała się w Stanach Zjednoczonych symbolem quasi-religijnym, tym, czym dla chrześcijan jest krzyż, któremu Amerykanie oddawać będą bezgra- niczną cześć. Amerykańska flaga-symbol zjednoczy w sobie odurzającą moc religii <text:s text:c="3"/>i nacjonalizmu.</text:p>
      <text:p text:style-name="P220">Mimo że, jak twierdzi Williamson <text:span text:style-name="T62">Murray, <text:s/></text:span>wojna secesyjna <text:span text:style-name="T95">dzięki użyciu kolei <text:s text:c="3"/>i</text:span><text:span text:style-name="T92"> </text:span><text:span text:style-name="T95">floty</text:span><text:span text:style-name="T92"> </text:span><text:span text:style-name="T95">parowej</text:span><text:span text:style-name="T92"> </text:span><text:span text:style-name="T95">zbliżyła</text:span><text:span text:style-name="T92"> </text:span><text:span text:style-name="T95">się</text:span><text:span text:style-name="T92"> </text:span><text:span text:style-name="T95">do</text:span><text:span text:style-name="T92"> </text:span><text:span text:style-name="T95">granic</text:span><text:span text:style-name="T92"> </text:span><text:span text:style-name="T95">wojny</text:span><text:span text:style-name="T92"> </text:span><text:span text:style-name="T95">totalnej</text:span><text:span text:style-name="T82">57</text:span>,<text:span text:style-name="T91"> </text:span>to<text:span text:style-name="T91"> </text:span>w<text:span text:style-name="T91"> </text:span>rzeczy<text:span text:style-name="T91"> </text:span>samej<text:span text:style-name="T91"> </text:span>Amerykanie<text:span text:style-name="T91"> </text:span>do- tkliwie doświadczyli właśnie <text:span text:style-name="T95">totalności wojny</text:span>. Nadal toczy się debata na temat tego, na ile totalna była wojna secesyjna, w szczególności wskazuje się, że nie zanikło roz- różnienie<text:span text:style-name="T201"> </text:span>między<text:span text:style-name="T201"> </text:span>żołnierzami<text:span text:style-name="T201"> </text:span>i<text:span text:style-name="T201"> </text:span>cywilami<text:span text:style-name="T201"> </text:span>oraz<text:span text:style-name="T201"> </text:span>że<text:span text:style-name="T201"> </text:span>wojna<text:span text:style-name="T201"> </text:span>nie<text:span text:style-name="T201"> </text:span>dotknęła<text:span text:style-name="T201"> </text:span>całej<text:span text:style-name="T201"> </text:span>populacji<text:span text:style-name="T82">58</text:span>. Chociaż<text:span text:style-name="T75"> </text:span>pod<text:span text:style-name="T75"> </text:span>względem<text:span text:style-name="T75"> </text:span>zaangażowania<text:span text:style-name="T75"> </text:span>ekonomicznego<text:span text:style-name="T75"> </text:span>i<text:span text:style-name="T75"> </text:span>kosztów<text:span text:style-name="T75"> </text:span>finansowych<text:span text:style-name="T75"> </text:span>może trudno byłoby określić ją mianem „totalnej”, gdyż Północ wydała na nią „zaledwie” 18% swojego PNB, a Południe – 25%<text:span text:style-name="T82">59</text:span>, to charakter tego konfliktu był uzależ- niony nie tylko od technologii i ekonomii, ale przede wszystkim od celów strate- gicznych. Prezydent Abraham Lincoln wyraził je przy tym jednoznacznie, mówiąc: <text:span text:style-name="T95">Unia musi zostać zachowana, trzeba więc zastosować </text:span><text:span text:style-name="T217">wsz </text:span><text:span text:style-name="T221">elkie </text:span><text:span text:style-name="T219">konieczne </text:span><text:span text:style-name="T230">śr </text:span><text:span text:style-name="T217">od- </text:span><text:span text:style-name="T230">ki </text:span>[podkr. moje –<text:span text:style-name="T231"> </text:span>Ł.K.]<text:span text:style-name="T82">60</text:span>.</text:p>
      <text:p text:style-name="P94"><draw:line text:anchor-type="char" draw:z-index="28" draw:style-name="gr1" draw:text-style-name="P260" svg:x1="1.499cm" svg:y1="2.985cm" svg:x2="3.499cm" svg:y2="2.985cm"><text:p/></draw:line><text:span text:style-name="T101">Determinacja na </text:span><text:span text:style-name="T108">Południu </text:span><text:span text:style-name="T101">była </text:span><text:span text:style-name="T99">równie </text:span><text:span text:style-name="T101">wielka. Brytyjski reporter </text:span><text:span text:style-name="T103">„Timesa”, </text:span><text:span text:style-name="T101">William</text:span><text:span text:style-name="T126"> </text:span><text:span text:style-name="T108">Howard</text:span><text:span text:style-name="T126"> </text:span><text:span text:style-name="T101">Russell,</text:span><text:span text:style-name="T126"> </text:span><text:span text:style-name="T101">ten</text:span><text:span text:style-name="T126"> </text:span><text:span text:style-name="T101">sam,</text:span><text:span text:style-name="T126"> </text:span><text:span text:style-name="T101">który</text:span><text:span text:style-name="T126"> </text:span><text:span text:style-name="T99">relacjonował</text:span><text:span text:style-name="T126"> </text:span><text:span text:style-name="T101">wojnę</text:span><text:span text:style-name="T126"> </text:span><text:span text:style-name="T101">krymską,</text:span><text:span text:style-name="T126"> </text:span><text:span text:style-name="T101">wybrał</text:span><text:span text:style-name="T126"> </text:span><text:span text:style-name="T101">się</text:span><text:span text:style-name="T126"> </text:span><text:span text:style-name="T101">wio- sną 1861 </text:span><text:span text:style-name="T105">r. </text:span><text:span text:style-name="T101">na </text:span><text:span text:style-name="T99">Południe. </text:span><text:span text:style-name="T106">To, </text:span><text:span text:style-name="T101">co zaobserwował, opisał w następujący sposób: </text:span><text:span text:style-name="T98">wszyscy ludzie</text:span><text:span text:style-name="T114"> </text:span><text:span text:style-name="T98">są</text:span><text:span text:style-name="T114"> </text:span><text:span text:style-name="T98">tutaj</text:span><text:span text:style-name="T114"> </text:span><text:span text:style-name="T98">zdeterminowani,</text:span><text:span text:style-name="T114"> </text:span><text:span text:style-name="T98">aby</text:span><text:span text:style-name="T114"> </text:span><text:span text:style-name="T98">stawić</text:span><text:span text:style-name="T114"> </text:span><text:span text:style-name="T98">opór</text:span><text:span text:style-name="T114"> </text:span><text:span text:style-name="T98">inwazji</text:span><text:span text:style-name="T114"> </text:span><text:span text:style-name="T102">Pana</text:span><text:span text:style-name="T114"> </text:span><text:span text:style-name="T98">Lincolna</text:span><text:span text:style-name="T114"> </text:span><text:span text:style-name="T98">aż</text:span><text:span text:style-name="T114"> </text:span><text:span text:style-name="T98">do</text:span><text:span text:style-name="T114"> </text:span><text:span text:style-name="T98">ostatniego człowieka</text:span><text:span text:style-name="T104"> </text:span><text:span text:style-name="T98">i</text:span><text:span text:style-name="T104"> </text:span><text:span text:style-name="T98">ostatniego</text:span><text:span text:style-name="T104"> </text:span><text:span text:style-name="T100">dolara</text:span><text:span text:style-name="T83">61</text:span><text:span text:style-name="T99">.</text:span><text:span text:style-name="T105"> </text:span><text:span text:style-name="T99">Stawka</text:span><text:span text:style-name="T105"> </text:span><text:span text:style-name="T101">była</text:span><text:span text:style-name="T105"> </text:span><text:span text:style-name="T174">bowiem</text:span><text:span text:style-name="T105"> </text:span><text:span text:style-name="T101">wysoka.</text:span><text:span text:style-name="T112"> </text:span><text:span text:style-name="T103">Walczono</text:span><text:span text:style-name="T105"> </text:span><text:span text:style-name="T101">z</text:span><text:span text:style-name="T105"> </text:span><text:span text:style-name="T101">jednej</text:span><text:span text:style-name="T105"> </text:span><text:span text:style-name="T99">strony </text:span><text:span text:style-name="T101">o</text:span><text:span text:style-name="T118"> </text:span><text:span text:style-name="T101">amerykańskie</text:span><text:span text:style-name="T118"> </text:span><text:span text:style-name="T101">wartości</text:span><text:span text:style-name="T118"> </text:span><text:span text:style-name="T101">republikańskie</text:span><text:span text:style-name="T118"> </text:span><text:span text:style-name="T101">i</text:span><text:span text:style-name="T118"> </text:span><text:span text:style-name="T101">jedność</text:span><text:span text:style-name="T118"> </text:span><text:span text:style-name="T101">państwa</text:span><text:span text:style-name="T118"> </text:span><text:span text:style-name="T99">(Unia),</text:span><text:span text:style-name="T118"> </text:span><text:span text:style-name="T101">a</text:span><text:span text:style-name="T118"> </text:span><text:span text:style-name="T101">z</text:span><text:span text:style-name="T118"> </text:span><text:span text:style-name="T101">drugiej</text:span><text:span text:style-name="T118"> </text:span><text:span text:style-name="T101">–</text:span><text:span text:style-name="T118"> </text:span><text:span text:style-name="T101">o</text:span><text:span text:style-name="T118"> </text:span><text:span text:style-name="T101">nie-</text:span></text:p>
      <text:p text:style-name="P16"><text:span text:style-name="T29">56 <text:s text:c="3"/></text:span><text:span text:style-name="T33">Cyt. za: S. Huntington, </text:span><text:span text:style-name="T36">Kim jesteśmy? Wyzwania dla amerykańskiej tożsamości narodowej</text:span><text:span text:style-name="T33">, przeł.</text:span></text:p>
      <text:list xml:id="list154614465825461" text:continue-numbering="true" text:style-name="WWNum1">
        <text:list-item>
          <text:p text:style-name="P2"><text:span text:style-name="T33">Pietrzyk, Kraków 2007, s.</text:span><text:span text:style-name="T35"> </text:span><text:span text:style-name="T33">113.</text:span></text:p>
        </text:list-item>
      </text:list>
      <text:p text:style-name="P19"><text:span text:style-name="T29">57 <text:s text:c="3"/></text:span><text:span text:style-name="T33">W.A. Murray, </text:span><text:span text:style-name="T36">Uprzemysłowienie wojny…</text:span><text:span text:style-name="T33">, s. 261.</text:span></text:p>
      <text:p text:style-name="P95"><text:span text:style-name="T29">58 </text:span><text:span text:style-name="T33">Zob. np.: M.E. Neely </text:span><text:span text:style-name="T42">Jr., </text:span><text:span text:style-name="T48">Was </text:span><text:span text:style-name="T36">the Civil </text:span><text:span text:style-name="T48">War </text:span><text:span text:style-name="T36">a </text:span><text:span text:style-name="T34">Total </text:span><text:span text:style-name="T37">War?</text:span><text:span text:style-name="T38">, </text:span><text:span text:style-name="T33">[w:] </text:span><text:span text:style-name="T36">On the Road to </text:span><text:span text:style-name="T34">Total </text:span><text:span text:style-name="T51">War. </text:span><text:span text:style-name="T36">The American Civil </text:span><text:span text:style-name="T48">War </text:span><text:span text:style-name="T36">and the German </text:span><text:span text:style-name="T34">Wars </text:span><text:span text:style-name="T36">of Unification, 1861-1871</text:span><text:span text:style-name="T33">, red. S. </text:span><text:span text:style-name="T42">Förster, </text:span><text:span text:style-name="T33">J. </text:span><text:span text:style-name="T42">Nagler, </text:span><text:span text:style-name="T33">Washington–</text:span></text:p>
      <text:p text:style-name="P96"><text:span text:style-name="T33">–Cambridge–New York 1997, s. 29-51.</text:span></text:p>
      <text:p text:style-name="P24"><text:span text:style-name="T29">59 <text:s text:c="3"/></text:span><text:span text:style-name="T33">A. Gat, </text:span><text:span text:style-name="T36">War in Human Civilization</text:span><text:span text:style-name="T33">, Oxford–New York 2006, s. 525.</text:span></text:p>
      <text:p text:style-name="P66"><text:span text:style-name="T29">60 </text:span><text:span text:style-name="T33">Cyt. za: R.F. Weigley, </text:span><text:span text:style-name="T36">The American Way of War</text:span><text:span text:style-name="T33">. </text:span><text:span text:style-name="T36">A History of United States Military Strategy and Policy</text:span><text:span text:style-name="T33">, Bloomington 1973, s. 132.</text:span></text:p>
      <text:p text:style-name="P22"><text:span text:style-name="T29">61 <text:s text:c="3"/></text:span><text:span text:style-name="T33">Cyt. za: S.-M. Grant, </text:span><text:span text:style-name="T36">The War for a Nation. The American Civil War</text:span><text:span text:style-name="T33">, London 2006, s. 60.</text:span></text:p>
      <text:p text:style-name="P150"/>
      <text:p text:style-name="P201">zawisłość, styl życia i tradycję <text:span text:style-name="T64">(Konfederacja). Istotą </text:span>tego konfliktu nie był podbój, ale wielkie starcie idei. <text:span text:style-name="T62">Kwestia </text:span>niewolnictwa nie była przy tym sprawą pierwszopla- nową, a raczej <text:span text:style-name="T86">bezpośrednią </text:span>przyczyną wybuchu <text:span text:style-name="T68">wojny. </text:span><text:span text:style-name="T62">Unia </text:span>walczyła o podtrzyma- nie amerykańskiego republikańskiego eksperymentu, zaś <text:span text:style-name="T64">Konfederacja </text:span>– o prawo do <text:span text:style-name="T86">wycofania</text:span><text:span text:style-name="T79"> </text:span>się<text:span text:style-name="T79"> </text:span>z<text:span text:style-name="T79"> </text:span>niego<text:span text:style-name="T79"> </text:span>i<text:span text:style-name="T79"> </text:span><text:span text:style-name="T64">przeprowadzenia</text:span><text:span text:style-name="T79"> </text:span>swojego<text:span text:style-name="T79"> </text:span><text:span text:style-name="T64">własnego.</text:span><text:span text:style-name="T71"> </text:span>W<text:span text:style-name="T79"> </text:span>tak<text:span text:style-name="T79"> </text:span>ideowo<text:span text:style-name="T79"> </text:span>napędzanej konfrontacji rzeczywiście zastosowano „wszelkie konieczne <text:span text:style-name="T64">środki”, </text:span>o których <text:span text:style-name="T64">mówił </text:span>Lincoln,<text:span text:style-name="T71"> </text:span>a<text:span text:style-name="T71"> </text:span>charakter<text:span text:style-name="T71"> </text:span>wojny<text:span text:style-name="T71"> </text:span><text:span text:style-name="T64">domowej</text:span><text:span text:style-name="T71"> </text:span>zapowiadał<text:span text:style-name="T71"> </text:span>to,<text:span text:style-name="T71"> </text:span>co<text:span text:style-name="T71"> </text:span>miało<text:span text:style-name="T71"> </text:span>się<text:span text:style-name="T71"> </text:span>wydarzyć<text:span text:style-name="T71"> </text:span>w<text:span text:style-name="T71"> </text:span><text:span text:style-name="T64">Europie </text:span>w latach 1914-1918. O totalności wojny <text:span text:style-name="T64">domowej </text:span>świadczą także żywotne <text:span text:style-name="T86">zmiany </text:span>społeczne<text:span text:style-name="T207"> </text:span>i<text:span text:style-name="T207"> </text:span>polityczne,<text:span text:style-name="T207"> </text:span>które<text:span text:style-name="T207"> </text:span>przyniosła,<text:span text:style-name="T207"> </text:span>ze<text:span text:style-name="T207"> </text:span>zniesieniem<text:span text:style-name="T207"> </text:span>niewolnictwa<text:span text:style-name="T207"> </text:span>na<text:span text:style-name="T207"> </text:span><text:span text:style-name="T64">czele.</text:span></text:p>
      <text:p text:style-name="P74"><text:span text:style-name="T101">Początkowo</text:span><text:span text:style-name="T175"> </text:span><text:span text:style-name="T101">wojna</text:span><text:span text:style-name="T175"> </text:span><text:span text:style-name="T101">secesyjna</text:span><text:span text:style-name="T175"> </text:span><text:span text:style-name="T101">budziła</text:span><text:span text:style-name="T175"> </text:span><text:span text:style-name="T101">niewielkie</text:span><text:span text:style-name="T175"> </text:span><text:span text:style-name="T101">zainteresowanie</text:span><text:span text:style-name="T175"> </text:span><text:span text:style-name="T101">po</text:span><text:span text:style-name="T175"> </text:span><text:span text:style-name="T101">drugiej</text:span><text:span text:style-name="T175"> </text:span><text:span text:style-name="T101">stronie Atlantyku</text:span><text:span text:style-name="T112"> </text:span><text:span text:style-name="T101">–</text:span><text:span text:style-name="T112"> </text:span><text:span text:style-name="T101">rozgrywała</text:span><text:span text:style-name="T112"> </text:span><text:span text:style-name="T101">się</text:span><text:span text:style-name="T112"> </text:span><text:span text:style-name="T101">daleko,</text:span><text:span text:style-name="T112"> </text:span><text:span text:style-name="T101">przebiegała</text:span><text:span text:style-name="T112"> </text:span><text:span text:style-name="T101">raczej</text:span><text:span text:style-name="T112"> </text:span><text:span text:style-name="T101">chaotycznie,</text:span><text:span text:style-name="T112"> </text:span><text:span text:style-name="T101">a</text:span><text:span text:style-name="T112"> </text:span><text:span text:style-name="T101">prowadzona</text:span><text:span text:style-name="T112"> </text:span><text:span text:style-name="T101">była dość nieprofesjonalnie przez masy zaciągniętych i słabo przeszkolonych obywateli. Przyznał to w swych wspomnieniach gen. William Sherman, pisząc: </text:span><text:span text:style-name="T98">Bardzo niewiele </text:span><text:span text:style-name="T100">bitew, </text:span><text:span text:style-name="T98">w których uczestniczyłem, przebiegało tak, jak opisywały to europejskie podręcz- niki, a więc wielkie masy walczące w perfekcyjnym szyku, dzięki manewrom prowadzo- nym przez korpusy, dywizje i brygady. </text:span><text:span text:style-name="T101">[…] [nie dziwię się, że] </text:span><text:span text:style-name="T98">Europejczycy często kry- tykowali nasza wojnę, ponieważ nie wykorzystywaliśmy w pełni odniesionych zwycięstw </text:span><text:span text:style-name="T101">[…]</text:span><text:span text:style-name="T82">62</text:span><text:span text:style-name="T101">. A gdy wojna dobiegła końca, Amerykanie nie wykorzystali potęgi wynikają- cej z nowych technologii, lecz – jak zauważa William McNeill – </text:span><text:span text:style-name="T98">rozmontowali swój wojskowy establishment, uznając tę wojnę za swoistą aberrację</text:span><text:span text:style-name="T101">. W rezultacie w oczach Europejczyków</text:span><text:span text:style-name="T103"> </text:span><text:span text:style-name="T101">to,</text:span><text:span text:style-name="T103"> </text:span><text:span text:style-name="T101">co</text:span><text:span text:style-name="T103"> </text:span><text:span text:style-name="T101">wydarzyło</text:span><text:span text:style-name="T103"> </text:span><text:span text:style-name="T101">się</text:span><text:span text:style-name="T103"> </text:span><text:span text:style-name="T101">w</text:span><text:span text:style-name="T103"> </text:span><text:span text:style-name="T101">Stanach</text:span><text:span text:style-name="T103"> </text:span><text:span text:style-name="T101">Zjednoczonych,</text:span><text:span text:style-name="T103"> </text:span><text:span text:style-name="T101">nie</text:span><text:span text:style-name="T103"> </text:span><text:span text:style-name="T101">było</text:span><text:span text:style-name="T103"> </text:span><text:span text:style-name="T98">inteligentną odpowiedzią</text:span><text:span text:style-name="T114"> </text:span><text:span text:style-name="T98">na</text:span><text:span text:style-name="T114"> </text:span><text:span text:style-name="T98">zmieniającą</text:span><text:span text:style-name="T114"> </text:span><text:span text:style-name="T98">się</text:span><text:span text:style-name="T114"> </text:span><text:span text:style-name="T98">technologię,</text:span><text:span text:style-name="T114"> </text:span><text:span text:style-name="T98">lecz</text:span><text:span text:style-name="T114"> </text:span><text:span text:style-name="T98">niezdarną</text:span><text:span text:style-name="T114"> </text:span><text:span text:style-name="T98">porażką</text:span><text:span text:style-name="T114"> </text:span><text:span text:style-name="T98">w</text:span><text:span text:style-name="T114"> </text:span><text:span text:style-name="T98">dążeniu</text:span><text:span text:style-name="T114"> </text:span><text:span text:style-name="T98">do</text:span><text:span text:style-name="T114"> </text:span><text:span text:style-name="T98">profe- sjonalnego i efektywnego </text:span><text:span text:style-name="T156">zar </text:span><text:span text:style-name="T157">ządzania </text:span><text:span text:style-name="T144">wojną </text:span><text:span text:style-name="T101">[podkr. moje – Ł.K.]</text:span><text:span text:style-name="T82">63</text:span><text:span text:style-name="T101">.</text:span><text:span text:style-name="T176"> </text:span><text:span text:style-name="T101">Dokładnie takie stanowisko zaprezentował gen. Helmuth von Moltke, gdy stwierdził w rozmo- wie na temat wojny domowej, że przecież nie sposób nauczyć się czegoś konkretne- go od </text:span><text:span text:style-name="T98">dwóch zbrojnych band, ścigających się po całym kraju</text:span><text:span text:style-name="T101">. Gen. William Sherman, który później osobiście poznał Moltkego, nie dowierzał, że ten </text:span><text:span text:style-name="T98">mógł być takim</text:span><text:span text:style-name="T121"> </text:span><text:span text:style-name="T98">osłem, żeby powiedzieć coś</text:span><text:span text:style-name="T114"> </text:span><text:span text:style-name="T98">takiego</text:span><text:span text:style-name="T82">64</text:span><text:span text:style-name="T101">.</text:span></text:p>
      <text:p text:style-name="P100"><draw:line text:anchor-type="char" draw:z-index="29" draw:style-name="gr1" draw:text-style-name="P260" svg:x1="2cm" svg:y1="3.835cm" svg:x2="4cm" svg:y2="3.835cm"><text:p/></draw:line><text:span text:style-name="T101">Dopiero</text:span><text:span text:style-name="T110"> </text:span><text:span text:style-name="T101">z</text:span><text:span text:style-name="T110"> </text:span><text:span text:style-name="T101">perspektywy</text:span><text:span text:style-name="T110"> </text:span><text:span text:style-name="T101">czasu,</text:span><text:span text:style-name="T110"> </text:span><text:span text:style-name="T101">w</text:span><text:span text:style-name="T110"> </text:span><text:span text:style-name="T101">latach</text:span><text:span text:style-name="T110"> </text:span><text:span text:style-name="T101">20.</text:span><text:span text:style-name="T110"> </text:span><text:span text:style-name="T101">XX</text:span><text:span text:style-name="T110"> w. </text:span><text:span text:style-name="T101">Europejczycy</text:span><text:span text:style-name="T110"> </text:span><text:span text:style-name="T101">dostrzegli</text:span><text:span text:style-name="T110"> </text:span><text:span text:style-name="T101">w</text:span><text:span text:style-name="T110"> </text:span><text:span text:style-name="T101">ame- rykańskiej wojnie secesyjnej zapowiedź własnej katastrofalnej „wojny domowej”. <text:s text:c="2"/>W autobiograficznej książce </text:span><text:span text:style-name="T98">Człowiek bez ojczyzny </text:span><text:span text:style-name="T101">Kurt </text:span><text:span text:style-name="T99">Vonnegut </text:span><text:span text:style-name="T101">na swój prze- nikliwy i ironiczny sposób poczynił następującą uwagę na temat wpływu wojny <text:s text:c="4"/>w Stanach Zjednoczonych na wojnę w Europie: </text:span><text:span text:style-name="T98">pierwsza wojna światowa stała się szczególnie interesująca przez dwa amerykańskie wynalazki: drut kolczasty i karabin maszynowy</text:span><text:span text:style-name="T82">65</text:span><text:span text:style-name="T101">. One też miały stać się wkrótce symbolem europejskiej wojny na wy- czerpanie. </text:span><text:span text:style-name="T108">Wojnę </text:span><text:span text:style-name="T101">secesyjną można postrzegać jako pomost w transformacji </text:span><text:span text:style-name="T122"><text:s/></text:span><text:span text:style-name="T101">charak-</text:span></text:p>
      <text:p text:style-name="P101"><text:span text:style-name="T29">62 </text:span><text:span text:style-name="T45">W.T. </text:span><text:span text:style-name="T33">Sherman, </text:span><text:span text:style-name="T36">Memoirs of General William </text:span><text:span text:style-name="T46">T. </text:span><text:span text:style-name="T36">Sherman </text:span><text:span text:style-name="T33">(1875), rozdz. 24: </text:span><text:span text:style-name="T36">Conclusion – Military Lessons</text:span><text:span text:style-name="T37"> </text:span><text:span text:style-name="T36">of</text:span><text:span text:style-name="T37"> </text:span><text:span text:style-name="T36">the</text:span><text:span text:style-name="T53"> </text:span><text:span text:style-name="T34">War</text:span><text:span text:style-name="T35">,</text:span><text:span text:style-name="T38"> </text:span><text:span text:style-name="T33">[w:]</text:span><text:span text:style-name="T38"> </text:span><text:span text:style-name="T36">The</text:span><text:span text:style-name="T37"> </text:span><text:span text:style-name="T36">American</text:span><text:span text:style-name="T37"> </text:span><text:span text:style-name="T36">Civil</text:span><text:span text:style-name="T53"> </text:span><text:span text:style-name="T51">War.</text:span><text:span text:style-name="T37"> </text:span><text:span text:style-name="T36">An</text:span><text:span text:style-name="T37"> </text:span><text:span text:style-name="T36">Anthology</text:span><text:span text:style-name="T37"> </text:span><text:span text:style-name="T36">of</text:span><text:span text:style-name="T37"> </text:span><text:span text:style-name="T36">Essential</text:span><text:span text:style-name="T53"> </text:span><text:span text:style-name="T36">Writings</text:span><text:span text:style-name="T33">,</text:span><text:span text:style-name="T38"> </text:span><text:span text:style-name="T33">red.</text:span><text:span text:style-name="T38"> </text:span><text:span text:style-name="T41">I.F.</text:span><text:span text:style-name="T38"> </text:span><text:span text:style-name="T33">Finseth, New </text:span><text:span text:style-name="T35">York </text:span><text:span text:style-name="T33">2006, s.</text:span><text:span text:style-name="T54"> </text:span><text:span text:style-name="T33">173.</text:span></text:p>
      <text:p text:style-name="P102"><text:span text:style-name="T29">63 </text:span><text:span text:style-name="T33">W.H. McNeill, </text:span><text:span text:style-name="T36">The Pursuit of Power. Technology, Armed Force, and Society since A.D. 1000</text:span><text:span text:style-name="T33">, Oxford 1983, s. 243.</text:span></text:p>
      <text:p text:style-name="P48"><text:span text:style-name="T29">64 <text:s text:c="3"/></text:span><text:span text:style-name="T33">Cyt. za: S.-M. Grant, </text:span><text:span text:style-name="T36">The War for a Nation…</text:span><text:span text:style-name="T33">, s. 121.</text:span></text:p>
      <text:p text:style-name="P47"><text:span text:style-name="T29">65 <text:s text:c="3"/></text:span><text:span text:style-name="T33">K. Vonnegut, </text:span><text:span text:style-name="T36">Człowiek bez ojczyzny</text:span><text:span text:style-name="T33">, przeł. A. Dambe, Gdańsk 2005, s. 109.</text:span></text:p>
      <text:p text:style-name="P240"/>
      <text:p text:style-name="P172">teru wojny oraz strategii. Lokuje się ona bowiem chronologicznie prawie pośrodku między I wojną światową, której złowrogie oblicze zapowiadała, a wojnami napo- leońskimi lat 1798-1815, których sposób prowadzenia naśladowała, przynajmniej <text:s/>w swym początkowym<text:span text:style-name="T64"> </text:span>etapie.</text:p>
      <text:p text:style-name="P179">Nie<text:span text:style-name="T62"> </text:span>powinno<text:span text:style-name="T62"> </text:span>więc<text:span text:style-name="T62"> </text:span>dziwić,<text:span text:style-name="T62"> </text:span>że<text:span text:style-name="T62"> </text:span>przystępującym<text:span text:style-name="T62"> </text:span>do<text:span text:style-name="T62"> </text:span>wojny<text:span text:style-name="T62"> </text:span>Unii<text:span text:style-name="T62"> </text:span>i<text:span text:style-name="T62"> </text:span>Konfederacji<text:span text:style-name="T62"> </text:span>przy- świecała myśl strategiczna ukształtowana pod wpływem Napoleona. Wierzono, że wszystko rozstrzygnie się dzięki decydującej bitwie (lub bitwom), będącej punk- <text:s/>tem kulminacyjnym kampanii. Powszechnie sądzono, że możliwe będzie szybkie zwycięstwo.</text:p>
      <text:p text:style-name="P202"><text:span text:style-name="T68">Wówczas</text:span><text:span text:style-name="T94"> </text:span>niewielu,<text:span text:style-name="T94"> </text:span>jeśli<text:span text:style-name="T94"> </text:span>któryktokolwiek,<text:span text:style-name="T94"> </text:span>z<text:span text:style-name="T94"> </text:span><text:span text:style-name="T86">generałów</text:span><text:span text:style-name="T94"> </text:span>znało<text:span text:style-name="T94"> </text:span>pisma<text:span text:style-name="T94"> </text:span>Carla<text:span text:style-name="T94"> </text:span>von<text:span text:style-name="T94"> </text:span>Clau- sewitza. Wielu <text:span text:style-name="T64">oficerów </text:span>czytało natomiast rozważania jego rywala, znacznie <text:span text:style-name="T64">bardziej </text:span>niż on <text:span text:style-name="T64">wówczas </text:span>popularnego, <text:span text:style-name="T64">Antoine’a-Henri Jominiego. </text:span><text:span text:style-name="T79">Ten </text:span>Szwajcar z <text:span text:style-name="T64">pochodze- </text:span>nia, członek sztabu <text:span text:style-name="T64">Napoleona, </text:span>dokonał syntezy spuścizny <text:span text:style-name="T64">oświeceniowej </text:span>myśli woj- <text:span text:style-name="T64">skowej</text:span><text:span text:style-name="T84"> </text:span>w<text:span text:style-name="T84"> </text:span>oparciu<text:span text:style-name="T84"> </text:span>o<text:span text:style-name="T84"> </text:span>cechy<text:span text:style-name="T84"> </text:span>wojen<text:span text:style-name="T84"> </text:span>napoleońskich.<text:span text:style-name="T84"> </text:span><text:span text:style-name="T64">Jego</text:span><text:span text:style-name="T84"> </text:span><text:span text:style-name="T62">traktaty,</text:span><text:span text:style-name="T84"> </text:span>a<text:span text:style-name="T84"> </text:span>zwłaszcza<text:span text:style-name="T84"> </text:span><text:span text:style-name="T65">Précis</text:span><text:span text:style-name="T85"> </text:span><text:span text:style-name="T95">de</text:span><text:span text:style-name="T85"> </text:span><text:span text:style-name="T95">l’art de la </text:span><text:span text:style-name="T65">guerre </text:span>(1838), tak <text:span text:style-name="T64">zainspirowały </text:span>amerykańskiego stratega, <text:span text:style-name="T64">Henry’ego </text:span><text:span text:style-name="T66">Wagera </text:span>Hallecka, że jego praca <text:span text:style-name="T65">Elements </text:span><text:span text:style-name="T95">of Military Art and Science </text:span>z 1846 <text:span text:style-name="T70">r. </text:span>była w zasa- dzie<text:span text:style-name="T77"> </text:span>tłumaczeniem<text:span text:style-name="T77"> </text:span>pism<text:span text:style-name="T77"> </text:span><text:span text:style-name="T64">Jominiego</text:span><text:span text:style-name="T83">66</text:span><text:span text:style-name="T64">.</text:span><text:span text:style-name="T196"> </text:span><text:span text:style-name="T203">To</text:span><text:span text:style-name="T77"> </text:span>Halleck,<text:span text:style-name="T77"> </text:span>którego<text:span text:style-name="T77"> </text:span><text:span text:style-name="T65">Elements</text:span><text:span text:style-name="T78"> </text:span>były<text:span text:style-name="T77"> </text:span>używane<text:span text:style-name="T77"> </text:span>jako podręcznik w <text:span text:style-name="T66">West </text:span><text:span text:style-name="T62">Point, </text:span><text:span text:style-name="T64">upowszechnił </text:span>myśl Szwajcara w <text:span text:style-name="T64">Stanach Zjednoczonych. <text:s/></text:span>A<text:span text:style-name="T201"> </text:span>głównymi<text:span text:style-name="T201"> </text:span>zasadami<text:span text:style-name="T201"> </text:span>sztuki<text:span text:style-name="T201"> </text:span>wojennej<text:span text:style-name="T201"> </text:span><text:span text:style-name="T64">Jominiego</text:span><text:span text:style-name="T201"> </text:span>były:<text:span text:style-name="T201"> </text:span>koncentracja<text:span text:style-name="T201"> </text:span>dużych<text:span text:style-name="T201"> </text:span>sił<text:span text:style-name="T201"> </text:span>prze- ciwko<text:span text:style-name="T232"> </text:span>części<text:span text:style-name="T232"> </text:span><text:span text:style-name="T86">oddziałów</text:span><text:span text:style-name="T232"> </text:span>nieprzyjaciela,<text:span text:style-name="T232"> </text:span>rozbicie<text:span text:style-name="T232"> </text:span>systemu<text:span text:style-name="T232"> </text:span>komunikacji<text:span text:style-name="T232"> </text:span>przeciwnika<text:span text:style-name="T232"> </text:span>przy jednoczesnej ochronie własnego, atakowanie <text:span text:style-name="T64">słabych </text:span>punktów wroga oraz zabezpie- czenie<text:span text:style-name="T72"> </text:span>wewnętrznych<text:span text:style-name="T72"> </text:span>linii<text:span text:style-name="T72"> </text:span>komunikacji<text:span text:style-name="T82">67</text:span>.<text:span text:style-name="T72"> </text:span><text:span text:style-name="T64">Ponieważ</text:span><text:span text:style-name="T72"> </text:span>jednak<text:span text:style-name="T72"> </text:span>wiele<text:span text:style-name="T72"> </text:span>jego<text:span text:style-name="T72"> </text:span>zasad<text:span text:style-name="T72"> </text:span>wynikało ze<text:span text:style-name="T91"> </text:span><text:span text:style-name="T64">zdrowego</text:span><text:span text:style-name="T91"> </text:span>rozsądku,<text:span text:style-name="T91"> </text:span>a<text:span text:style-name="T91"> </text:span>niektórzy<text:span text:style-name="T91"> </text:span><text:span text:style-name="T68">dowódcy,</text:span><text:span text:style-name="T91"> </text:span>jak<text:span text:style-name="T91"> </text:span><text:span text:style-name="T64">np.</text:span><text:span text:style-name="T91"> </text:span>najskuteczniejszy<text:span text:style-name="T91"> </text:span>strateg,<text:span text:style-name="T91"> </text:span><text:span text:style-name="T64">Ulysses Grant,</text:span><text:span text:style-name="T207"> </text:span>przyznawali<text:span text:style-name="T207"> </text:span>otwarcie,<text:span text:style-name="T207"> </text:span>że<text:span text:style-name="T207"> </text:span>nigdy<text:span text:style-name="T207"> </text:span>go<text:span text:style-name="T207"> </text:span>nie<text:span text:style-name="T207"> </text:span>czytali,<text:span text:style-name="T207"> </text:span>trudno<text:span text:style-name="T207"> </text:span>tak<text:span text:style-name="T207"> </text:span>naprawdę<text:span text:style-name="T207"> </text:span>ostatecznie ocenić wpływ teorii wojny <text:span text:style-name="T86">okresu </text:span><text:span text:style-name="T64">Napoleona </text:span>na wojnę secesyjną<text:span text:style-name="T82">68</text:span>. Z drugiej <text:span text:style-name="T64">strony </text:span>wielu kadetów <text:span text:style-name="T66">West </text:span><text:span text:style-name="T62">Point </text:span>studiowało napoleoński sposób walki i tezy <text:span text:style-name="T64">Jominiego, </text:span><text:span text:style-name="T86">uczęszczając</text:span><text:span text:style-name="T77"> </text:span>na<text:span text:style-name="T77"> </text:span>zajęcia<text:span text:style-name="T77"> </text:span>zafascynowanego<text:span text:style-name="T77"> </text:span><text:span text:style-name="T64">Napoleonem</text:span><text:span text:style-name="T77"> </text:span>i<text:span text:style-name="T77"> </text:span>francuską<text:span text:style-name="T77"> </text:span>sztuką<text:span text:style-name="T77"> </text:span>wojenną<text:span text:style-name="T77"> </text:span><text:span text:style-name="T64">pro- </text:span>fesora<text:span text:style-name="T84"> </text:span>Dennisa<text:span text:style-name="T84"> </text:span>Harta<text:span text:style-name="T84"> </text:span>Mahana,<text:span text:style-name="T84"> </text:span>ojca<text:span text:style-name="T84"> </text:span>sławnego<text:span text:style-name="T84"> </text:span>geopolityka<text:span text:style-name="T84"> </text:span>–<text:span text:style-name="T84"> </text:span>Alfreda<text:span text:style-name="T199"> </text:span>Thayera<text:span text:style-name="T84"> </text:span><text:span text:style-name="T64">Mahana. Jakkolwiek </text:span>by było, jedno nie ulega kwestii: w <text:span text:style-name="T64">Stanach Zjednoczonych </text:span>i we <text:span text:style-name="T62">Francji <text:s/></text:span>w podobny sposób myślano i podobnie wyobrażano sobie wojnę. W iście ponapole- ońskim<text:span text:style-name="T91"> </text:span>duchu<text:span text:style-name="T91"> </text:span>i<text:span text:style-name="T91"> </text:span>z<text:span text:style-name="T91"> </text:span>francuską<text:span text:style-name="T91"> </text:span>fantazją<text:span text:style-name="T91"> </text:span>Amerykanie<text:span text:style-name="T91"> </text:span>niemal<text:span text:style-name="T91"> </text:span>mistycznie<text:span text:style-name="T91"> </text:span>wierzyli<text:span text:style-name="T91"> </text:span>w<text:span text:style-name="T91"> </text:span>walną bitwę,<text:span text:style-name="T72"> </text:span>która<text:span text:style-name="T72"> </text:span>miała<text:span text:style-name="T72"> </text:span><text:span text:style-name="T64">zadecydować</text:span><text:span text:style-name="T72"> </text:span>o<text:span text:style-name="T72"> </text:span>losach<text:span text:style-name="T72"> </text:span><text:span text:style-name="T68">wojny.</text:span><text:span text:style-name="T94"> </text:span><text:span text:style-name="T203">Tę</text:span><text:span text:style-name="T72"> </text:span><text:span text:style-name="T64">rozpowszechnioną</text:span><text:span text:style-name="T72"> </text:span>wiarę<text:span text:style-name="T72"> </text:span>w<text:span text:style-name="T72"> </text:span>szybkie roztrzygnięcie<text:span text:style-name="T88"> </text:span>wyraził<text:span text:style-name="T88"> </text:span>jeden<text:span text:style-name="T88"> </text:span>z<text:span text:style-name="T88"> </text:span>rekrutów<text:span text:style-name="T88"> </text:span>z<text:span text:style-name="T88"> </text:span><text:span text:style-name="T86">Michigan:</text:span><text:span text:style-name="T93"> </text:span><text:span text:style-name="T95">bałem</text:span><text:span text:style-name="T89"> </text:span><text:span text:style-name="T95">się,</text:span><text:span text:style-name="T89"> </text:span><text:span text:style-name="T95">że</text:span><text:span text:style-name="T89"> </text:span><text:span text:style-name="T95">zanim</text:span><text:span text:style-name="T89"> </text:span><text:span text:style-name="T95">będę</text:span><text:span text:style-name="T89"> </text:span><text:span text:style-name="T95">miał</text:span><text:span text:style-name="T89"> </text:span><text:span text:style-name="T95">oka- zję</text:span><text:span text:style-name="T80"> </text:span><text:span text:style-name="T95">zrobić</text:span><text:span text:style-name="T80"> </text:span><text:span text:style-name="T95">cokolwiek,</text:span><text:span text:style-name="T80"> </text:span><text:span text:style-name="T95">będzie</text:span><text:span text:style-name="T80"> </text:span><text:span text:style-name="T95">już</text:span><text:span text:style-name="T80"> </text:span><text:span text:style-name="T95">po</text:span><text:span text:style-name="T80"> </text:span><text:span text:style-name="T95">wszystkim</text:span><text:span text:style-name="T82">69</text:span>.<text:span text:style-name="T79"> </text:span><text:span text:style-name="T64">Nie</text:span><text:span text:style-name="T79"> </text:span>było<text:span text:style-name="T79"> </text:span>i<text:span text:style-name="T79"> </text:span><text:span text:style-name="T64">być</text:span><text:span text:style-name="T79"> </text:span>nie<text:span text:style-name="T79"> </text:span><text:span text:style-name="T86">mogło…</text:span></text:p>
      <text:p text:style-name="P226"><draw:line text:anchor-type="char" draw:z-index="30" draw:style-name="gr1" draw:text-style-name="P260" svg:x1="1.499cm" svg:y1="0.386cm" svg:x2="3.499cm" svg:y2="0.386cm"><text:p/></draw:line></text:p>
      <text:p text:style-name="P15"><text:span text:style-name="T29">66 <text:s text:c="3"/></text:span><text:span text:style-name="T33">J.M. McPherson, </text:span><text:span text:style-name="T36">Battle Cry of Freedom. The Civil War Era</text:span><text:span text:style-name="T33">, New York 1988, s. 332.</text:span></text:p>
      <text:p text:style-name="P58"><text:span text:style-name="T29">67 </text:span><text:span text:style-name="T42">Na </text:span><text:span text:style-name="T33">temat amerykańskiej myśli wojskowej w okresie przed wybuchem wojny oraz edukacji w </text:span><text:span text:style-name="T38">West </text:span><text:span text:style-name="T33">Point zob. np.: H. Hattaway, A. Jones, </text:span><text:span text:style-name="T43">How </text:span><text:span text:style-name="T36">the North </text:span><text:span text:style-name="T37">Won. </text:span><text:span text:style-name="T36">A Military History of the Civil </text:span><text:span text:style-name="T34">War</text:span><text:span text:style-name="T35">, </text:span><text:span text:style-name="T33">Urbana 1991, s. 11-17; </text:span><text:span text:style-name="T41">R.F. </text:span><text:span text:style-name="T38">Weigley, </text:span><text:span text:style-name="T36">American Strategy from Its Beginnings through the First </text:span><text:span text:style-name="T37">World </text:span><text:span text:style-name="T34">War</text:span><text:span text:style-name="T35">, </text:span><text:span text:style-name="T33">[w:] </text:span><text:span text:style-name="T36">Makers of Modern Strategy. From Machiavelli to the Nuclear Age</text:span><text:span text:style-name="T33">, red. </text:span><text:span text:style-name="T55">P. </text:span><text:span text:style-name="T33">Paret, Princeton 1986, s. 413-418.</text:span></text:p>
      <text:p text:style-name="P59"><text:span text:style-name="T29">68 </text:span><text:span text:style-name="T33">Zob.: A. Gat, </text:span><text:span text:style-name="T36">A History of Military Thought. From the Enlightenment to the Cold War</text:span><text:span text:style-name="T33">, Oxford–New York 2001, s. 285-292.</text:span></text:p>
      <text:p text:style-name="P21"><text:span text:style-name="T29">69 <text:s text:c="3"/></text:span><text:span text:style-name="T33">Cyt. za: S.-M. Grant, </text:span><text:span text:style-name="T36">The War for a Nation…</text:span><text:span text:style-name="T33">, s. 54.</text:span></text:p>
      <text:p text:style-name="P151"/>
      <text:p text:style-name="P191">Wkrótce strony przekonały się, że w wojnie tej najprawdopodobniej nie bę- <text:s text:c="2"/>dzie żadnego napoleońskiego punktu kulminacyjnego, nie będzie amerykańskie- <text:s text:c="2"/>go Austerlitz, a istotą wojny stanie się całkowite wyniszczenie strony przeciwnej. Inspiracja „napoleońskim <text:span text:style-name="T95">blitzkriegiem</text:span>” w połączeniu z nowymi, bardziej śmiercio- nośnymi systemami broni oraz technologią cywilną adaptowaną na potrzeby wojny musiała doprowadzić do dużego rozrostu skali <text:span text:style-name="T62">wojny, </text:span>zwiększenia jej destrukcyjno- ści i w konsekwencji – do ogromnej liczby <text:span text:style-name="T64">ofiar. </text:span>Jednym słowem, wojna wspięła się na kolejny poziom brutalizacji i totalizacji. <text:span text:style-name="T64">Pole </text:span>bitwy nie miało już być napoleoń- skim miejscem owianym romantyzmem, miejscem heroicznej, chwalebnej,<text:span text:style-name="T197"> </text:span>wspania- łej<text:span text:style-name="T86"> </text:span>śmierci.</text:p>
      <text:p text:style-name="P70"><text:span text:style-name="T99">Paul </text:span><text:span text:style-name="T101">Fussell zwrócił w kontekście I wojny światowej uwagę na ironiczność woj- ny</text:span><text:span text:style-name="T103"> </text:span><text:span text:style-name="T101">–</text:span><text:span text:style-name="T103"> </text:span><text:span text:style-name="T101">zawsze</text:span><text:span text:style-name="T103"> </text:span><text:span text:style-name="T101">okazuje</text:span><text:span text:style-name="T103"> </text:span><text:span text:style-name="T101">się</text:span><text:span text:style-name="T103"> </text:span><text:span text:style-name="T101">bowiem</text:span><text:span text:style-name="T103"> </text:span><text:span text:style-name="T101">gorsza,</text:span><text:span text:style-name="T103"> </text:span><text:span text:style-name="T101">niż</text:span><text:span text:style-name="T103"> </text:span><text:span text:style-name="T101">pierwotnie</text:span><text:span text:style-name="T103"> </text:span><text:span text:style-name="T101">oczekiwano.</text:span><text:span text:style-name="T103"> </text:span><text:span text:style-name="T101">O</text:span><text:span text:style-name="T103"> </text:span><text:span text:style-name="T101">tej</text:span><text:span text:style-name="T103"> </text:span><text:span text:style-name="T101">ironii</text:span><text:span text:style-name="T103"> </text:span><text:span text:style-name="T101">woj- ny przekonali się i Amerykanie, i </text:span><text:span text:style-name="T99">Europejczycy. </text:span><text:span text:style-name="T101">Zarówno Amerykanie przed kwiet- niem</text:span><text:span text:style-name="T130"> </text:span><text:span text:style-name="T101">1861</text:span><text:span text:style-name="T130"> </text:span><text:span text:style-name="T103">r.,</text:span><text:span text:style-name="T130"> </text:span><text:span text:style-name="T101">jak</text:span><text:span text:style-name="T130"> </text:span><text:span text:style-name="T101">i</text:span><text:span text:style-name="T130"> </text:span><text:span text:style-name="T101">Europejczycy</text:span><text:span text:style-name="T130"> </text:span><text:span text:style-name="T101">przed</text:span><text:span text:style-name="T130"> </text:span><text:span text:style-name="T101">sierpniem</text:span><text:span text:style-name="T130"> </text:span><text:span text:style-name="T101">1914</text:span><text:span text:style-name="T130"> </text:span><text:span text:style-name="T115">r.</text:span><text:span text:style-name="T130"> </text:span><text:span text:style-name="T101">podobnie</text:span><text:span text:style-name="T130"> </text:span><text:span text:style-name="T101">postrzegali</text:span><text:span text:style-name="T130"> </text:span><text:span text:style-name="T101">wojnę. Podekscytowanie poprzedzające wyjazd na front oddał </text:span><text:span text:style-name="T108">Jünger, </text:span><text:span text:style-name="T101">pisząc: </text:span><text:span text:style-name="T100">Wyobrażano </text:span><text:span text:style-name="T98">sobie wówczas wojnę jako krótki heroiczny czyn, garść barwnych i krwawych przeżyć, połyskujących metalem i kolorowymi uniformami, w których urodzie zwykliśmy oglądać żołnierzy. Mówiło się o radosnej wojnie – to hasło godne Wikingów często nam wspomi- nano za granicą – i zdawało się, że trzeba się spieszyć, żeby jeszcze wziąć udział w tym wielkim ognistym święcie męskości</text:span><text:span text:style-name="T82">70</text:span><text:span text:style-name="T101">. Wizja amerykańskiej wojny domowej, podobnie jak I wojny światowej, została boleśnie roztrzaskana w starciu z nowoczesną rzeczy- wistością zindustrializowanej </text:span><text:span text:style-name="T108">wojny.</text:span></text:p>
      <text:p text:style-name="P227"/>
      <text:p text:style-name="P50"><text:span text:style-name="T24">„BRUTALNOŚĆ NOWOCZESNOŚCI”  </text:span><text:span text:style-name="T25">WOJNA TO PIEKŁO</text:span></text:p>
      <text:p text:style-name="P140"/>
      <text:p text:style-name="P198">Pierwsza bitwa nad strumieniem Bull Run stoczona 21 czerwca 1861 <text:span text:style-name="T75">r. </text:span>była do- świadczeniem, które wyrwało Unię i Konfederację z idealizmu i ślepej wiary w sku- teczność<text:span text:style-name="T79"> </text:span>strategii<text:span text:style-name="T79"> </text:span>wzorowanej<text:span text:style-name="T79"> </text:span>na<text:span text:style-name="T79"> </text:span>Napoleonie.<text:span text:style-name="T79"> </text:span>Ekscytacja<text:span text:style-name="T79"> </text:span>i<text:span text:style-name="T79"> </text:span>romantyzm<text:span text:style-name="T79"> </text:span>poprzedzające wybuch wojny nagle <text:span text:style-name="T64">zniknęły. </text:span>Zaczęto bowiem zdawać sobie sprawę, że prawdo- podobnie wojna nie będzie ani krótka, ani ograniczona, lecz raczej długa i krwawa. Porażka Północy w tym starciu oznaczała jednocześnie utratę nadziei na decydującą bitwę,<text:span text:style-name="T79"> </text:span>która<text:span text:style-name="T79"> </text:span>miała<text:span text:style-name="T79"> </text:span>przesądzić<text:span text:style-name="T79"> </text:span>o<text:span text:style-name="T79"> </text:span>losach<text:span text:style-name="T79"> </text:span><text:span text:style-name="T62">wojny.</text:span><text:span text:style-name="T79"> </text:span>Mimo<text:span text:style-name="T79"> </text:span>że<text:span text:style-name="T79"> </text:span>w<text:span text:style-name="T79"> </text:span>porównaniu<text:span text:style-name="T79"> </text:span>z<text:span text:style-name="T79"> </text:span>późniejszymi potyczkami liczba ofiar była niska (ok. 400 zabitych i ok. 1600 rannych<text:span text:style-name="T199"> </text:span>konferdera- tów<text:span text:style-name="T68"> </text:span>oraz<text:span text:style-name="T68"> </text:span>ok.<text:span text:style-name="T68"> </text:span>460<text:span text:style-name="T68"> </text:span>zabitych<text:span text:style-name="T68"> </text:span>i<text:span text:style-name="T68"> </text:span>ok.<text:span text:style-name="T68"> </text:span>1100<text:span text:style-name="T68"> </text:span>rannych<text:span text:style-name="T68"> </text:span>unionistów),<text:span text:style-name="T68"> </text:span>to<text:span text:style-name="T68"> </text:span>wywołała<text:span text:style-name="T68"> </text:span>duży<text:span text:style-name="T68"> </text:span>szok<text:span text:style-name="T82">71</text:span>. W obliczu liczby rannych zdano sobie również sprawę z konieczności rozwoju<text:span text:style-name="T199"> </text:span>infra- struktury opieki<text:span text:style-name="T231"> </text:span>medycznej.</text:p>
      <text:p text:style-name="P183">Żołnierze Południa czuli euforię, sądząc, że osiągnęli to, czego od nich oczeki- wano – przecież zwyciężyli. W rezultacie armia Konfederacji poszła w rozsypkę.</text:p>
      <text:p text:style-name="P228"><draw:line text:anchor-type="char" draw:z-index="31" draw:style-name="gr1" draw:text-style-name="P260" svg:x1="2cm" svg:y1="0.534cm" svg:x2="4cm" svg:y2="0.534cm"><text:p/></draw:line></text:p>
      <text:p text:style-name="P37"><text:span text:style-name="T29">70 <text:s text:c="3"/></text:span><text:span text:style-name="T33">E. Jünger, </text:span><text:span text:style-name="T36">Publicystyka polityczna…</text:span><text:span text:style-name="T33">, s. 90-91.</text:span></text:p>
      <text:p text:style-name="P42"><text:span text:style-name="T29">71 <text:s text:c="3"/></text:span><text:span text:style-name="T33">Dane o ofiarach wojny domowej są szacunkowe z powodu braku pełnych raportów lub przekłamań.</text:span></text:p>
      <text:p text:style-name="P82"><text:span text:style-name="T33">J.M. McPherson, </text:span><text:span text:style-name="T36">Battle Cry of Freedom…</text:span><text:span text:style-name="T33">, s. 347.</text:span></text:p>
      <text:p text:style-name="P241"/>
      <text:p text:style-name="P104"><text:span text:style-name="T101">Joseph E. Johnson zauważył, że </text:span><text:span text:style-name="T98">armia konfederacka była bardziej zdezorganizowana <text:s/>z powodu zwycięstwa, niż armia Unii z powodu porażki</text:span><text:span text:style-name="T82">72</text:span><text:span text:style-name="T101">. Z kolei William Russell opisał bezładny i zupełnie chaotyczny odwrót pokonanej armii Unii, za co został znienawidzony na </text:span><text:span text:style-name="T99">Północy, </text:span><text:span text:style-name="T101">a Departament Wojny odmówił mu zgody na </text:span><text:span text:style-name="T170">udanie </text:span><text:span text:style-name="T101">się na front. Korespondent, </text:span><text:span text:style-name="T170">który </text:span><text:span text:style-name="T101">zyskał przydomek „Bull </text:span><text:span text:style-name="T99">Runn” </text:span><text:span text:style-name="T101">Russell, wiernie relacjonując wojnę, zakwestionował „wymarzoną” wizję tego konfliktu. Okazała <text:s text:c="2"/>się ona bowiem całkowitą ułudą, na co uwagę zwrócił także tygodnik „Harper’s Weekly”, donosząc znamiennie: </text:span><text:span text:style-name="T98">Wojna datuje się od przerażającego dnia nad Bull Run. Nie taka wojna, która jest elegancka i niezbyt realna, ale taka, która łamie serca <text:s text:c="2"/>i niszczy gniazada rodzinne</text:span><text:span text:style-name="T101">. A dalej można było przeczytać, że klęska Unii </text:span><text:span text:style-name="T171">nauczy </text:span><text:span text:style-name="T98">nas </text:span><text:span text:style-name="T171">przede </text:span><text:span text:style-name="T98">wszystkim, że ta wojna musi być dalej prowadzona, ale z uwzględnieniem </text:span><text:span text:style-name="T144">zasad <text:s/></text:span><text:span text:style-name="T143">naukowy </text:span><text:span text:style-name="T142">ch </text:span><text:span text:style-name="T101">[podkr. moje – Ł.K.]</text:span><text:span text:style-name="T82">73</text:span><text:span text:style-name="T101">. Powołanie się na zasady </text:span><text:span text:style-name="T170">nauko- <text:s/></text:span><text:span text:style-name="T178"><text:s/></text:span><text:span text:style-name="T101">we w wojnie było bardzo nowoczesne, ale również groźne, gdyż złowieszczo </text:span><text:span text:style-name="T170">za-</text:span><text:span text:style-name="T178"> </text:span><text:span text:style-name="T101">powiadało jej eskalację i totalizację. Bitwa uzmysłowiła </text:span><text:span text:style-name="T170">Amerykanom </text:span><text:span text:style-name="T101">wymownie jedno – że nie będzie to wojna epoki napoleońskiej. Nieskuteczna w nowych </text:span><text:span text:style-name="T170">wa- </text:span><text:span text:style-name="T101">runkach strategia napoleońska będzie bowiem zastępowana strategią zniszczenia. Skoro przeciwnika nie można pokonać, trzeba próbować go wycieńczyć, </text:span><text:span text:style-name="T170">wykrwa- </text:span><text:span text:style-name="T101">wić i zmusić do poddania </text:span><text:span text:style-name="T170"><text:s/></text:span><text:span text:style-name="T101">się.</text:span></text:p>
      <text:p text:style-name="P62"><text:span text:style-name="T101">Największym symbolem brutalizacji konfliktu był rozpoczęty w połowie listopa- da 1864 </text:span><text:span text:style-name="T115">r. </text:span><text:span text:style-name="T101">słynny marsz generała Unii Williama Shermana przez Georgię ku</text:span><text:span text:style-name="T179"> </text:span><text:span text:style-name="T101">morzu, który nie pozostawiał za sobą nic poza spaloną ziemią. </text:span><text:span text:style-name="T108">Taktyka </text:span><text:span text:style-name="T101">ta bardzo przypomi- nała metodę dewastacji w myśl zasady: „wojna żywi wojnę”, praktykowaną z zapa- łem</text:span><text:span text:style-name="T106"> </text:span><text:span text:style-name="T101">przez</text:span><text:span text:style-name="T106"> </text:span><text:span text:style-name="T101">Albrechta</text:span><text:span text:style-name="T106"> </text:span><text:span text:style-name="T101">von</text:span><text:span text:style-name="T124"> </text:span><text:span text:style-name="T101">Wallensteina</text:span><text:span text:style-name="T106"> </text:span><text:span text:style-name="T101">podczas</text:span><text:span text:style-name="T106"> </text:span><text:span text:style-name="T101">totalnej</text:span><text:span text:style-name="T106"> </text:span><text:span text:style-name="T101">wojny</text:span><text:span text:style-name="T106"> </text:span><text:span text:style-name="T101">trzydziestoletniej.</text:span><text:span text:style-name="T106"> </text:span><text:span text:style-name="T101">Jako taka</text:span><text:span text:style-name="T105"> </text:span><text:span text:style-name="T101">stanowiła</text:span><text:span text:style-name="T105"> </text:span><text:span text:style-name="T101">jednocześnie</text:span><text:span text:style-name="T105"> </text:span><text:span text:style-name="T101">swoistą</text:span><text:span text:style-name="T105"> </text:span><text:span text:style-name="T101">antycypację</text:span><text:span text:style-name="T105"> </text:span><text:span text:style-name="T101">wojen</text:span><text:span text:style-name="T105"> </text:span><text:span text:style-name="T101">totalnych</text:span><text:span text:style-name="T105"> </text:span><text:span text:style-name="T101">XX</text:span><text:span text:style-name="T105"> </text:span><text:span text:style-name="T110">w.</text:span><text:span text:style-name="T105"> </text:span><text:span text:style-name="T101">Sherman</text:span><text:span text:style-name="T105"> </text:span><text:span text:style-name="T101">nie widział jednak innego sposobu na osiągnięcie celów Unii. Mówił: </text:span><text:span text:style-name="T98">walczymy nie tyl- ko z wrogą armią, ale z wrogimi ludźmi, więc musimy zarówno starym, jak i młodym, zarówno bogatym, jak i biednym, dać odczuć </text:span><text:span text:style-name="T144">twardą </text:span><text:span text:style-name="T180">rękę </text:span><text:span text:style-name="T144">wojny </text:span><text:span text:style-name="T101">[podkr. moje – Ł.K.]</text:span><text:span text:style-name="T82">74</text:span><text:span text:style-name="T101">. W tym samym czasie, kiedy Sherman maszerował ku morzu, dowodzący inną</text:span><text:span text:style-name="T105"> </text:span><text:span text:style-name="T101">armią</text:span><text:span text:style-name="T105"> </text:span><text:span text:style-name="T101">Północy</text:span><text:span text:style-name="T105"> </text:span><text:span text:style-name="T101">gen.</text:span><text:span text:style-name="T105"> </text:span><text:span text:style-name="T101">Philip</text:span><text:span text:style-name="T105"> </text:span><text:span text:style-name="T101">Sheridan,</text:span><text:span text:style-name="T105"> </text:span><text:span text:style-name="T101">jeden</text:span><text:span text:style-name="T105"> </text:span><text:span text:style-name="T101">z</text:span><text:span text:style-name="T105"> </text:span><text:span text:style-name="T101">najlepszych,</text:span><text:span text:style-name="T105"> </text:span><text:span text:style-name="T101">ale</text:span><text:span text:style-name="T105"> </text:span><text:span text:style-name="T101">i</text:span><text:span text:style-name="T105"> </text:span><text:span text:style-name="T101">najokrutniejszych </text:span><text:span text:style-name="T99">dowódców,</text:span><text:span text:style-name="T110"> </text:span><text:span text:style-name="T101">rozprawiał</text:span><text:span text:style-name="T110"> </text:span><text:span text:style-name="T101">się</text:span><text:span text:style-name="T110"> </text:span><text:span text:style-name="T101">z</text:span><text:span text:style-name="T110"> </text:span><text:span text:style-name="T101">wojskami</text:span><text:span text:style-name="T110"> </text:span><text:span text:style-name="T101">Południa,</text:span><text:span text:style-name="T110"> </text:span><text:span text:style-name="T101">bezlitośnie</text:span><text:span text:style-name="T110"> </text:span><text:span text:style-name="T101">wypierając</text:span><text:span text:style-name="T110"> </text:span><text:span text:style-name="T101">konfederatów z doliny Shenandoah. O bezwzględności jego działań świadczy chociażby treść roz- kazu, w którym nakazywał swoim żołnierzom przekształcić Shenandoah </text:span><text:span text:style-name="T98">w jałową pustynię…</text:span><text:span text:style-name="T102"> </text:span><text:span text:style-name="T98">tak</text:span><text:span text:style-name="T102"> </text:span><text:span text:style-name="T98">aby</text:span><text:span text:style-name="T102"> </text:span><text:span text:style-name="T98">wrony</text:span><text:span text:style-name="T102"> </text:span><text:span text:style-name="T98">przelatujące</text:span><text:span text:style-name="T102"> </text:span><text:span text:style-name="T98">nad</text:span><text:span text:style-name="T102"> </text:span><text:span text:style-name="T98">nią</text:span><text:span text:style-name="T102"> </text:span><text:span text:style-name="T98">o</text:span><text:span text:style-name="T102"> </text:span><text:span text:style-name="T98">tej</text:span><text:span text:style-name="T102"> </text:span><text:span text:style-name="T98">porze</text:span><text:span text:style-name="T102"> </text:span><text:span text:style-name="T98">roku</text:span><text:span text:style-name="T102"> </text:span><text:span text:style-name="T98">musiały</text:span><text:span text:style-name="T102"> </text:span><text:span text:style-name="T98">zabierać</text:span><text:span text:style-name="T102"> </text:span><text:span text:style-name="T98">ze</text:span><text:span text:style-name="T102"> </text:span><text:span text:style-name="T98">sobą własny</text:span><text:span text:style-name="T136"> </text:span><text:span text:style-name="T98">obrok</text:span><text:span text:style-name="T82">75</text:span><text:span text:style-name="T101">.</text:span><text:span text:style-name="T135"> </text:span><text:span text:style-name="T101">Mimo</text:span><text:span text:style-name="T135"> </text:span><text:span text:style-name="T101">że,</text:span><text:span text:style-name="T135"> </text:span><text:span text:style-name="T101">jak</text:span><text:span text:style-name="T135"> </text:span><text:span text:style-name="T101">pisał</text:span><text:span text:style-name="T130"> </text:span><text:span text:style-name="T103">Walt</text:span><text:span text:style-name="T130"> </text:span><text:span text:style-name="T101">Whitman,</text:span><text:span text:style-name="T135"> </text:span><text:span text:style-name="T98">książki</text:span><text:span text:style-name="T136"> </text:span><text:span text:style-name="T98">nigdy</text:span><text:span text:style-name="T136"> </text:span><text:span text:style-name="T98">nie</text:span><text:span text:style-name="T136"> </text:span><text:span text:style-name="T98">ukażą</text:span><text:span text:style-name="T136"> </text:span><text:span text:style-name="T98">prawdziwej wojny</text:span><text:span text:style-name="T82">76</text:span><text:span text:style-name="T101">, warto zacytować Sheridana, który w następujących słowach miał</text:span><text:span text:style-name="T155"> </text:span><text:span text:style-name="T101">relacjono-</text:span></text:p>
      <text:p text:style-name="P187"><draw:line text:anchor-type="char" draw:z-index="32" draw:style-name="gr1" draw:text-style-name="P260" svg:x1="1.499cm" svg:y1="0.573cm" svg:x2="3.499cm" svg:y2="0.573cm"><text:p/></draw:line></text:p>
      <text:p text:style-name="P15"><text:span text:style-name="T29">72 <text:s text:c="3"/></text:span><text:span text:style-name="T33">Cyt. za: S.-M. Grant, </text:span><text:span text:style-name="T36">The War for a Nation…</text:span><text:span text:style-name="T33">, s. 74.</text:span></text:p>
      <text:p text:style-name="P18"><text:span text:style-name="T29">73 <text:s text:c="2"/></text:span><text:span text:style-name="T33">Cyt. za: G.B. Tindall, D.E. Shi, </text:span><text:span text:style-name="T36">Historia Stanów Zjednoczonych</text:span><text:span text:style-name="T33">, przeł. A. Bartkowicz, H. Jankowska,</text:span></text:p>
      <text:p text:style-name="P97"><text:span text:style-name="T33">J. Ruszkowski, Poznań 2002, s. 626.</text:span></text:p>
      <text:p text:style-name="P23"><text:span text:style-name="T29">74 <text:s text:c="3"/></text:span><text:span text:style-name="T33">Cyt. za: S.-M. Grant, </text:span><text:span text:style-name="T36">The War for a Nation…</text:span><text:span text:style-name="T33">, s. 216.</text:span></text:p>
      <text:p text:style-name="P23"><text:span text:style-name="T29">75 <text:s text:c="3"/></text:span><text:span text:style-name="T33">Cyt. za: W.A. Murray, </text:span><text:span text:style-name="T36">Uprzemysłowienie wojny…</text:span><text:span text:style-name="T33">, s. 259.</text:span></text:p>
      <text:p text:style-name="P105"><text:span text:style-name="T29">76 </text:span><text:span text:style-name="T33">W. Whitman, </text:span><text:span text:style-name="T36">The Real War Will Never Get In the Books</text:span><text:span text:style-name="T33">, z: </text:span><text:span text:style-name="T36">Specimen Days </text:span><text:span text:style-name="T33">(1882), [w:] </text:span><text:span text:style-name="T36">The American Civil War. An Anthology…</text:span><text:span text:style-name="T33">, s. 505.</text:span></text:p>
      <text:p text:style-name="P152"/>
      <text:p text:style-name="P85"><text:span text:style-name="T101">wać gen. Ulyssesowi Grantowi skutki swoich działań w dolinie: </text:span><text:span text:style-name="T98">Zniszczyłem ponad <text:s/>2 tys. stodół wypełnionych zbożem, sianem i narzędziami rolniczymi; ponad 70</text:span><text:span text:style-name="T181"> </text:span><text:span text:style-name="T98">młynów wypełnionych mąką i zbożem; popędziłem przed armią ponad 4 tys. sztuk bydła, zabi- łem i rozdałem swoim oddziałom nie mniej niż 3 tys. owiec. </text:span><text:span text:style-name="T101">[…] </text:span><text:span text:style-name="T109">Tutejsi </text:span><text:span text:style-name="T98">ludzie mają już dosyć</text:span><text:span text:style-name="T109"> </text:span><text:span text:style-name="T98">wojny</text:span><text:span text:style-name="T82">77</text:span><text:span text:style-name="T101">.</text:span></text:p>
      <text:p text:style-name="P106"><text:span text:style-name="T101">Bezwzględność taktyki nie tylko samego Sheridana, ale w ogóle strategii całej Unii w roku 1864 obrazuje także jego późniejsza wypowiedź z 1870 </text:span><text:span text:style-name="T108">r., </text:span><text:span text:style-name="T101">kiedy już jako wysłannik prezydenta Granta z bliska obserwował wojnę francusko-pruską. Podczas objazdu frontu miał uznać, że Niemcy stanowczo nazbyt łagodnie traktują </text:span><text:span text:style-name="T99">Francuzów, </text:span><text:span text:style-name="T101">gdyż </text:span><text:span text:style-name="T98">mieszkańcom trzeba zadać tyle cierpienia, aby sami błagali o pokój <text:s text:c="4"/>i wymusili go na swoim rządzie. Ludziom należy pozostawić jedynie </text:span><text:span text:style-name="T100">oczy, </text:span><text:span text:style-name="T98">aby mogli opłakiwać</text:span><text:span text:style-name="T154"> </text:span><text:span text:style-name="T98">wojnę</text:span><text:span text:style-name="T82">78</text:span><text:span text:style-name="T101">.</text:span></text:p>
      <text:p text:style-name="P108"><text:span text:style-name="T124">To </text:span><text:span text:style-name="T101">w dużej mierze technologia doprowadziła do przekształcenia wojny, w której celem było pokonanie przeciwnika, w wojnę, w której celem stało się jego wycień- czenie. Logika wojny na wyczerpanie była następująca: jeśli ludność cywilna </text:span><text:span text:style-name="T170">do- </text:span><text:span text:style-name="T101">tkliwie odczuje „ciężką rękę wojny”, przestanie popierać swoją armię i polityków, <text:s/>co w konsekwencji doprowadzi do pokonania strony przeciwnej. Komentarz Paula Virilio na temat I wojny światowej idealnie pasuje również do opisu wojny sece- syjnej, ponieważ oddaje istotę wojny totalnej odwołującej się do taktyki wynisz- czenia: </text:span><text:span text:style-name="T98">Wojna na dobrowolne </text:span><text:span text:style-name="T171">wyniszczenie </text:span><text:span text:style-name="T98">była zarazem </text:span><text:span text:style-name="T171">pierwszą </text:span><text:span text:style-name="T98">wojną znikania <text:s text:c="5"/>i </text:span><text:span text:style-name="T171">pierwszą </text:span><text:span text:style-name="T98">wojną konsumpcji: znikania ludzi, zasobów, miast, krajobrazów, a zarazem niepohamowanej konsumpcji uzbrojenia, środków i sił ludzkich</text:span><text:span text:style-name="T82">79</text:span><text:span text:style-name="T101">. Oddajmy jeszcze głos Jüngerowi, </text:span><text:span text:style-name="T170">który </text:span><text:span text:style-name="T101">tak pisał o I wojnie światowej: </text:span><text:span text:style-name="T98">Zadbano o </text:span><text:span text:style-name="T171">zaopatrzenie, </text:span><text:span text:style-name="T98">by <text:s text:c="4"/>w tym piekle ogień nieustannie mógł płonąć. Epoka przemysłowa zdołała więc </text:span><text:span text:style-name="T171">wy- </text:span><text:span text:style-name="T98">czarować krajobraz bardzo podobny do potężnych wizji Dantego, rozpalony do </text:span><text:span text:style-name="T171">biało- </text:span><text:span text:style-name="T98">ści czyściec materiału</text:span><text:span text:style-name="T82">80</text:span><text:span text:style-name="T101">. </text:span><text:span text:style-name="T124">To </text:span><text:span text:style-name="T101">przecież w końcu gen. Sherman był autorem słynnego stwierdzenia, iż </text:span><text:span text:style-name="T98">wojna to piekło</text:span><text:span text:style-name="T101">. Szczególnie wojna na wyczerpanie </text:span><text:span text:style-name="T170">przypomina</text:span><text:span text:style-name="T178"> </text:span><text:span text:style-name="T101">piekło. Taktyka wyniszczenia praktykowana przez Shermana i Sheridana </text:span><text:span text:style-name="T170">przybrała </text:span><text:span text:style-name="T101">podczas II wojny światowej okrutną postać bombardowań strategicznych Niemiec <text:s text:c="2"/>i Japonii, a jej punktem kulminacyjnym stało się atomowe zniszczenie Hiroszimy <text:s text:c="3"/>i Nagasaki. W gruncie rzeczy jednak istota i konsekwencje były takie same – </text:span><text:span text:style-name="T170">to- </text:span><text:span text:style-name="T101">talne wyniszczenie przeciwnika przy całkowitym unicestwieniu zasad wojny spra- wiedliwej. W wyniku rozwoju totalnych broni zmieniła się później wszakże forma wojny na wyczerpanie. Rozwój naukowo-techniczny prowadzący do uprzemysło- wienia wojny czynił ją coraz bardziej totalną, niehumanitarną i okrutną, a </text:span><text:span text:style-name="T170">jedno- </text:span><text:span text:style-name="T101">cześnie jakże</text:span><text:span text:style-name="T182"> </text:span><text:span text:style-name="T101">nowoczesną.</text:span></text:p>
      <text:p text:style-name="P119"/>
      <text:p text:style-name="P122"><draw:line text:anchor-type="char" draw:z-index="33" draw:style-name="gr1" draw:text-style-name="P260" svg:x1="2cm" svg:y1="0.508cm" svg:x2="4cm" svg:y2="0.508cm"><text:p/></draw:line></text:p>
      <text:p text:style-name="P37"><text:span text:style-name="T29">77 <text:s text:c="3"/></text:span><text:span text:style-name="T33">Cyt. za: R.F. Weigley, </text:span><text:span text:style-name="T36">The American Way of War…</text:span><text:span text:style-name="T33">, s. 148.</text:span></text:p>
      <text:p text:style-name="P109"><text:span text:style-name="T29">78 </text:span><text:span text:style-name="T33">Cyt. za: M. Howard, </text:span><text:span text:style-name="T36">The Franco-Prussian War. The German Invasion of France, 1870-1871</text:span><text:span text:style-name="T33">, London 1981, s. 380.</text:span></text:p>
      <text:p text:style-name="P49"><text:span text:style-name="T29">79 <text:s text:c="3"/></text:span><text:span text:style-name="T33">P. Virilio, </text:span><text:span text:style-name="T36">Prędkość i polityka</text:span><text:span text:style-name="T33">, s. 73.</text:span></text:p>
      <text:p text:style-name="P45"><text:span text:style-name="T29">80 <text:s text:c="3"/></text:span><text:span text:style-name="T33">E. Jünger, </text:span><text:span text:style-name="T36">Publicystyka polityczna…</text:span><text:span text:style-name="T33">, s. 96.</text:span></text:p>
      <text:p text:style-name="P243"/>
      <text:p text:style-name="P169"/>
      <text:h text:style-name="P12" text:outline-level="2">NOWE TECHNOLOGIE, NOWE BRONIE <text:span text:style-name="T233"></text:span><text:span text:style-name="T232"> </text:span>UPRZEMYSŁOWIENIE WOJNY</text:h>
      <text:p text:style-name="P233"/>
      <text:p text:style-name="P242">Technologia w istotny sposób zmieniła oblicze wojny. Znacznie wzrosły <text:span text:style-name="T206">zasięg <text:s text:c="7"/></text:span>i siła ognia karabinów (odtylcowych jedno- i wielostrzałowych, a następnie <text:span text:style-name="T206">wielo- </text:span>strzałowych z magazynkiem), karabinów maszynowych i artylerii (o gwintowanych lufach), a tym samym rozwinął się śmiercionośny potencjał pojedynczego żołnie- rza. <text:span text:style-name="T68">Po </text:span>raz <text:span text:style-name="T206">pierwszy </text:span>dla celów wojennych i w walce wykorzystano, na większą <text:span text:style-name="T206">lub </text:span>mniejszą skalę, takie technologie i systemy broni, jak: kolej, telegraf, nowoczesne okręty pancerne, prototyp okrętu podwodnego, karabin powtarzalny czy karabin maszynowy.</text:p>
      <text:p text:style-name="P61"><text:span text:style-name="T101">Kolej</text:span><text:span text:style-name="T108"> </text:span><text:span text:style-name="T101">istniała</text:span><text:span text:style-name="T108"> </text:span><text:span text:style-name="T101">już</text:span><text:span text:style-name="T108"> </text:span><text:span text:style-name="T101">od</text:span><text:span text:style-name="T108"> </text:span><text:span text:style-name="T101">pewnego</text:span><text:span text:style-name="T108"> </text:span><text:span text:style-name="T101">czasu</text:span><text:span text:style-name="T108"> </text:span><text:span text:style-name="T101">–</text:span><text:span text:style-name="T108"> </text:span><text:span text:style-name="T101">pierwsza</text:span><text:span text:style-name="T108"> </text:span><text:span text:style-name="T101">linia</text:span><text:span text:style-name="T108"> </text:span><text:span text:style-name="T101">powstała</text:span><text:span text:style-name="T108"> </text:span><text:span text:style-name="T101">w</text:span><text:span text:style-name="T108"> </text:span><text:span text:style-name="T101">Anglii</text:span><text:span text:style-name="T108"> </text:span><text:span text:style-name="T101">w</text:span><text:span text:style-name="T108"> </text:span><text:span text:style-name="T101">1825</text:span><text:span text:style-name="T108"> </text:span><text:span text:style-name="T103">r., </text:span><text:span text:style-name="T101">a pięć lat później otwarto do użytku publicznego pierwszą kolej w Stanach Zjednoczonych. </text:span><text:span text:style-name="T99">Nowy </text:span><text:span text:style-name="T101">środek transportu odegrał przełomową rolę w standaryzacji czasu, którego ujednolicenie i kontrola miały od początku kluczowe znaczenie dla funkcjonowania linii zgodnie z rozkładem </text:span><text:span text:style-name="T108">jazdy. </text:span><text:span text:style-name="T101">Pracownicy angielskich kolei</text:span><text:span text:style-name="T183"> </text:span><text:span text:style-name="T101">zosta- li wyposażeni w specjalne zegarki, które </text:span><text:span text:style-name="T98">w ciągu dwóch tygodni nie mogły się spóźniać ani</text:span><text:span text:style-name="T102"> </text:span><text:span text:style-name="T98">spieszyć</text:span><text:span text:style-name="T102"> </text:span><text:span text:style-name="T98">o</text:span><text:span text:style-name="T102"> </text:span><text:span text:style-name="T98">więcej</text:span><text:span text:style-name="T102"> </text:span><text:span text:style-name="T98">niż</text:span><text:span text:style-name="T102"> </text:span><text:span text:style-name="T98">40</text:span><text:span text:style-name="T102"> </text:span><text:span text:style-name="T98">sekund</text:span><text:span text:style-name="T102"> </text:span><text:span text:style-name="T98">i</text:span><text:span text:style-name="T102"> </text:span><text:span text:style-name="T98">miały</text:span><text:span text:style-name="T102"> </text:span><text:span text:style-name="T98">być</text:span><text:span text:style-name="T102"> </text:span><text:span text:style-name="T98">czyszczone</text:span><text:span text:style-name="T102"> </text:span><text:span text:style-name="T98">i</text:span><text:span text:style-name="T102"> </text:span><text:span text:style-name="T98">regulowane</text:span><text:span text:style-name="T102"> </text:span><text:span text:style-name="T98">dwa</text:span><text:span text:style-name="T102"> </text:span><text:span text:style-name="T98">razy</text:span><text:span text:style-name="T102"> </text:span><text:span text:style-name="T98">w</text:span><text:span text:style-name="T102"> </text:span><text:span text:style-name="T98">roku przez inspektorów zegarów</text:span><text:span text:style-name="T136"> </text:span><text:span text:style-name="T98">kolejowych</text:span><text:span text:style-name="T82">81</text:span><text:span text:style-name="T101">.</text:span></text:p>
      <text:p text:style-name="P180"><text:span text:style-name="T66">Po </text:span>raz pierwszy strategiczna rola linii kolejowych ujawniła się podczas wojny Francji z Austrią w północnych Włoszech w 1859 <text:span text:style-name="T68">r., </text:span>kiedy 120 tys. żołnierzy armii francuskiej udało się przetransportować do teatru działań wojennych w ciągu zale- dwie 11 dni<text:span text:style-name="T82">82</text:span>. Jednak to podczas wojny secesyjnej po raz pierwszy w historii kon- fliktów zbrojnych na tak dużą skalę wykorzystano kolej do transportowania żołnie- rzy i sprzętu, a przede wszystkim w celu zaopatrywania armii, zwłaszcza <text:span text:style-name="T62">Północy, </text:span>na długich dystansach. Specjalnie skonstruowane pociągi-ambulanse przewoziły także rannych żołnierzy do oddalonych od linii frontu szpitali. W sposób niewyobrażalny dla wcześniejszych pokoleń kolej zwiększyła zatem mobilność armii, przyspieszyła tempo działań i umożliwiła efektywne czerpanie z zasobów zmobilizowanego społe- czeństwa. W przeddzień <text:span text:style-name="T62">wojny, </text:span>w 1860 <text:span text:style-name="T68">r., </text:span>USA posiadały prawie 50 tys. km torów kolejowych. Było to więcej niż łączna długość wszystkich pozostałych sieci kolejo- wych na świecie<text:span text:style-name="T82">83</text:span>. Kolej też stała się strategicznym elementem kampanii <text:span text:style-name="T62">Północy, </text:span>której linie były prawie 2,5 razy dłuższe niż na Południu (stosunek wynosił w przy- bliżeniu<text:span text:style-name="T62"> </text:span>35<text:span text:style-name="T62"> </text:span>tys.<text:span text:style-name="T62"> </text:span>i<text:span text:style-name="T62"> </text:span>15<text:span text:style-name="T62"> </text:span>tys.<text:span text:style-name="T62"> </text:span>km),<text:span text:style-name="T62"> </text:span>a<text:span text:style-name="T62"> </text:span>podczas<text:span text:style-name="T62"> </text:span>wojny<text:span text:style-name="T62"> </text:span>rozbudowywała<text:span text:style-name="T62"> </text:span>swoje<text:span text:style-name="T62"> tory, </text:span>jednocze- śnie niszcząc infrastrukturę kolejową na Południu. Przecięcie szlaków komunikacyj- nych między gęsto zaludnionym południowym wschodem i stanowiącym zaplecze gospodarcze południowym zachodem w 1861 <text:span text:style-name="T75">r. </text:span>oraz sparaliżowanie komunikacji<text:span text:style-name="T234"> </text:span>na południowym<text:span text:style-name="T66"> </text:span>zachodzie<text:span text:style-name="T66"> </text:span>dzięki<text:span text:style-name="T66"> </text:span>zdobyciu<text:span text:style-name="T66"> </text:span>w<text:span text:style-name="T66"> </text:span>1864<text:span text:style-name="T66"> </text:span><text:span text:style-name="T75">r.</text:span><text:span text:style-name="T66"> </text:span>połączenia<text:span text:style-name="T66"> </text:span>Chattanooga–Atlanta</text:p>
      <text:p text:style-name="P225"><draw:line text:anchor-type="char" draw:z-index="34" draw:style-name="gr1" draw:text-style-name="P260" svg:x1="1.499cm" svg:y1="0.43cm" svg:x2="3.499cm" svg:y2="0.43cm"><text:p/></draw:line></text:p>
      <text:p text:style-name="P15"><text:span text:style-name="T29">81 <text:s text:c="3"/></text:span><text:span text:style-name="T33">Cyt. za: J. Rifkin, </text:span><text:span text:style-name="T36">Time Wars. The Primary Conflict in Human History</text:span><text:span text:style-name="T33">, New York 1987, s. 145.</text:span></text:p>
      <text:p text:style-name="P17"><text:span text:style-name="T29">82 <text:s text:c="3"/></text:span><text:span text:style-name="T33">M. Howard, </text:span><text:span text:style-name="T36">Wojna w dziejach Europy</text:span><text:span text:style-name="T33">, s. 135.</text:span></text:p>
      <text:p text:style-name="P17"><text:span text:style-name="T29">83 <text:s text:c="3"/></text:span><text:span text:style-name="T33">J. Keegan, </text:span><text:span text:style-name="T36">Historia wojen</text:span><text:span text:style-name="T33">, s. 301.</text:span></text:p>
      <text:p text:style-name="P153"/>
      <text:p text:style-name="P244">dało Unii praktyczną przewagę w wojnie na wyczerpanie<text:span text:style-name="T82">84</text:span>. Przecinając terytorium secesjonistów na pół, udało się jej bowiem osłabić dopływ zasobów dla wojska, co <text:s/>w wojnie totalnej stanowi warunek trwania i przetrwania. Była to zatem również pierwsza „wojna<text:span text:style-name="T74"> </text:span>kolejowa”.</text:p>
      <text:p text:style-name="P167">Ze względów logistycznych wzdłuż torów kolejowych budowano linie telegra- ficzne.<text:span text:style-name="T75"> </text:span>Cywilna<text:span text:style-name="T75"> </text:span>infrastruktura<text:span text:style-name="T75"> </text:span>telegraficzna<text:span text:style-name="T75"> </text:span>została<text:span text:style-name="T75"> </text:span>zaadaptowana<text:span text:style-name="T75"> </text:span>na<text:span text:style-name="T75"> </text:span>potrzeby<text:span text:style-name="T75"> </text:span>wojny pod koniec stycznia 1862 <text:span text:style-name="T68">r., </text:span>gdy Kongres upoważnił prezydenta Lincolna do<text:span text:style-name="T205"> </text:span>przeję- cia<text:span text:style-name="T75"> </text:span>linii<text:span text:style-name="T75"> </text:span>kolejowych<text:span text:style-name="T75"> </text:span>i<text:span text:style-name="T75"> </text:span>telegraficznych,<text:span text:style-name="T75"> </text:span>jeśli<text:span text:style-name="T75"> </text:span>wymagałyby<text:span text:style-name="T75"> </text:span>tego<text:span text:style-name="T75"> </text:span>względy<text:span text:style-name="T75"> </text:span>obrony<text:span text:style-name="T75"> </text:span>narodo- wej. W rezultacie w lutym armia Unii objęła pełną kontrolę nad wszystkimi liniami telegraficznymi, których długość pod koniec 1862 <text:span text:style-name="T75">r. </text:span>wynosiła ok. 5,6 tys. km<text:span text:style-name="T82">85</text:span>.<text:span text:style-name="T211"> </text:span>Aby nadążyć za poruszającymi się armiami, tworzono mobilne polowe jednostki telegra- ficzne, przystosowując do tego celu specjalne wagony i budując <text:span text:style-name="T68">tzw. </text:span>pociągi telegra- ficzne.<text:span text:style-name="T93"> </text:span>Skonstruowany<text:span text:style-name="T93"> </text:span>w<text:span text:style-name="T93"> </text:span>roku<text:span text:style-name="T93"> </text:span>1837<text:span text:style-name="T93"> </text:span>przez<text:span text:style-name="T93"> </text:span>Charlesa<text:span text:style-name="T235"> </text:span>Wheatstone’a<text:span text:style-name="T93"> </text:span>telegraf<text:span text:style-name="T93"> </text:span>elektryczny zrewolucjonizował komunikację wojskową, umożliwiając dowódcom lepszy dostęp do informacji, szybkie przesyłanie <text:span text:style-name="T64">rozkazów, </text:span>koordynację ruchów rozproszonych wojsk czy wzywanie <text:span text:style-name="T64">posiłków. </text:span>W konsekwencji wzrosło tempo działań zbrojnych, <text:s text:c="2"/>a wojna znacznie przyspieszyła. <text:span text:style-name="T95">Sztaby łączyły się </text:span>[telegraficznie] <text:span text:style-name="T95">ze wszystkimi stano- wiskami dowodzenia </text:span>– relacjonował kampanię w <text:span text:style-name="T64">Tennessee </text:span>w 1862 <text:span text:style-name="T75">r. </text:span>gen. Grant<text:span text:style-name="T82">86</text:span>. Również prezydent Abraham Lincoln utrzymywał kontakt z dowódcami za pomocą łączności telegraficznej – był częstym gościem biura telegraficznego Departamentu <text:span text:style-name="T75">Wojny, </text:span>które znajdowało się tuż obok Białego Domu. <text:span text:style-name="T62">Wojna </text:span>secesyjna była więc także świadkiem upowszechnienia się nowoczesnej komunikacji wojskowej. <text:span text:style-name="T62">Telegraf </text:span>bowiem stał się wkrótce podstawowym instrumentem dowodzenia armiami, czego dobitnie dowiodła wojna francusko-pruska w latach<text:span text:style-name="T86"> </text:span>1870-1871.</text:p>
      <text:p text:style-name="P165"><draw:line text:anchor-type="char" draw:z-index="35" draw:style-name="gr1" draw:text-style-name="P260" svg:x1="2cm" svg:y1="5.173cm" svg:x2="4cm" svg:y2="5.173cm"><text:p/></draw:line>W celach zwiadowczych Unia wykorzystywała balon, który po raz pierwszy za- stosowany został przez armię Napoleona w 1797 r. podczas oblężenia Mantui. Pilot Thaddeus Lowe meldował za pomocą kabla telegraficznego o liczebności, rozloko- waniu i ruchach wojsk konfederackich. Zainspirowało to niemieckiego obserwato- ra przy siłach Unii, kpt. Ferdinanda von Zeppelina, do prac nad balonem bojo- wym, wykorzystywanym w celu bombardowania sił nieprzyjaciela<text:span text:style-name="T82">87</text:span>. W rezultacie powstały sterowce, zwane od nazwiska konstruktora zeppelinami, stosowane przez Niemców podczas I wojny światowej nie tylko w celach rozpoznania i, co należało raczej do rzadkości, zaopatrzenia, ale także w roli pierwszych bombowców strate- gicznych. Zeppeliny uczestniczyły bowiem w bombardowaniach angielskich miast, dokonując 208 lotów, zrzucając 196 ton bomb, zabijając 557 i raniąc 1350 <text:s text:c="2"/>osób<text:span text:style-name="T82">88</text:span>.</text:p>
      <text:p text:style-name="P39"><text:span text:style-name="T29">84 <text:s text:c="3"/></text:span><text:span text:style-name="T36">Tamże</text:span><text:span text:style-name="T33">, s. 301, 349.</text:span></text:p>
      <text:p text:style-name="P103"><text:span text:style-name="T29">85 </text:span><text:span text:style-name="T33">S.J. Rauch, </text:span><text:span text:style-name="T36">U.S. Military </text:span><text:span text:style-name="T37">Telegraph </text:span><text:span text:style-name="T36">Service</text:span><text:span text:style-name="T33">, [w:] </text:span><text:span text:style-name="T36">Military Communications</text:span><text:span text:style-name="T33">…, s. 481-483; tenże, </text:span><text:span text:style-name="T36">American <text:s/>Civil <text:s/></text:span><text:span text:style-name="T34">War</text:span><text:span text:style-name="T35">, <text:s text:c="2"/></text:span><text:span text:style-name="T33">[w:] <text:s/></text:span><text:span text:style-name="T36">Military <text:s/>Communications</text:span><text:span text:style-name="T33">…, <text:s/>s. <text:s/>19-21; <text:s/>C.H. <text:s/>Sterling, <text:s/></text:span><text:span text:style-name="T43">Telegraph</text:span><text:span text:style-name="T42">, <text:s text:c="2"/></text:span><text:span text:style-name="T33">s. 440-443.</text:span></text:p>
      <text:p text:style-name="P48"><text:span text:style-name="T29">86 <text:s text:c="3"/></text:span><text:span text:style-name="T33">Cyt. za: J. Keegan, </text:span><text:span text:style-name="T36">Wodzowie bez tajemnic</text:span><text:span text:style-name="T33">, przeł. E. Morycińska-Dzius, Warszawa 2002, s. 175.</text:span></text:p>
      <text:p text:style-name="P47"><text:span text:style-name="T29">87 <text:s text:c="3"/></text:span><text:span text:style-name="T33">E. Volkman, </text:span><text:span text:style-name="T36">Nauka idzie na wojnę</text:span><text:span text:style-name="T33">, przeł. J. Błaszczyk, Warszawa 2002, s. 144.</text:span></text:p>
      <text:p text:style-name="P87"><text:span text:style-name="T29">88 </text:span><text:span text:style-name="T33">E.D. Schafer, S.C. </text:span><text:span text:style-name="T35">Tucker, </text:span><text:span text:style-name="T36">Zeppelins</text:span><text:span text:style-name="T33">, [w:] </text:span><text:span text:style-name="T36">Encyclopedia of </text:span><text:span text:style-name="T37">World </text:span><text:span text:style-name="T48">War </text:span><text:span text:style-name="T36">I, 1914-1918</text:span><text:span text:style-name="T33">. </text:span><text:span text:style-name="T36">A Political, Social, and Military History</text:span><text:span text:style-name="T33">, red. S.C. </text:span><text:span text:style-name="T35">Tucker, </text:span><text:span text:style-name="T33">t. 4, Denver 2005, s.</text:span><text:span text:style-name="T56"> </text:span><text:span text:style-name="T33">1288.</text:span></text:p>
      <text:p text:style-name="P245"/>
      <text:p text:style-name="P172">Był<text:span text:style-name="T79"> </text:span>to<text:span text:style-name="T79"> </text:span>w<text:span text:style-name="T79"> </text:span>gruncie<text:span text:style-name="T79"> </text:span>rzeczy<text:span text:style-name="T79"> </text:span>złowieszczy<text:span text:style-name="T79"> </text:span>przedsmak<text:span text:style-name="T79"> </text:span>bombardowań<text:span text:style-name="T79"> </text:span>strategicznych<text:span text:style-name="T79"> </text:span>wymie- rzonych w ludność cywilną podczas II wojny światowej, którego zapowiedzią było w roku 1937 zniszczenie miasta Guernica podczas hiszpańskiej wojny<text:span text:style-name="T203"> </text:span>domowej.</text:p>
      <text:p text:style-name="P177">Konfederaci jako pierwsi zainicjowali prace nad budową okrętu pancernego, <text:s text:c="4"/>w odpowiedzi na co Kongres podjął decyzję o zamówieniu trzech pancerników dla marynarki Unii. Do pierwszej bitwy między opancerzonymi jednostkami pływa- jącymi doszło w marcu 1862 <text:span text:style-name="T75">r. </text:span>w zatoce Hampton Roads. Konfederacka Virginia zmierzyła się z unijnym Monitorem. Chociaż starcie to pozostało nierozstrzygnięte (pociski bezskutecznie odbijały się od pancerzy), a jego wpływ na wojnę był wręcz minimalny, to wojna morska wkraczała w nową erę – pancernych bitew toczonych przez pływające „żelazne potwory”. <text:span text:style-name="T62">Pod </text:span>koniec konfliktu konfederaci dysponowali 21 okrętami pancernymi, a unioniści posiadali ich aż 58<text:span text:style-name="T82">89</text:span>. Epoka <text:span text:style-name="T64">Trafalgaru </text:span>i drew- nianych okrętów dobiegała końca. Kulminacją procesu zainicjowanego przez kon- federatów było zwodowanie w roku 1906 przez Wielką Brytanię, w odpowiedzi na nadmierny rozwój niemieckiej floty wojennej adm. Tirpitza, okrętu Dreadnought – pierwszego pancernika wyposażonego wyłącznie w ciężkie<text:span text:style-name="T194"> </text:span>działa.</text:p>
      <text:p text:style-name="P178">Zmiany w technice morskiej objawiły się także w konstruowaniu dziwnych, nie- wielkich<text:span text:style-name="T70"> </text:span>zanurzających<text:span text:style-name="T70"> </text:span>się<text:span text:style-name="T70"> </text:span>jednostek<text:span text:style-name="T70"> </text:span>przeznaczonych<text:span text:style-name="T70"> </text:span>do<text:span text:style-name="T70"> </text:span>zadań<text:span text:style-name="T70"> </text:span>specjalnych.<text:span text:style-name="T70"> </text:span>Pierwszą taką maszynę o nazwie Pioneer zbudowano w Nowym Orleanie jesienią 1861 <text:span text:style-name="T75">r. </text:span>Kolejny model, który można uznać za prototyp okrętu podwodnego, nosił nazwę <text:span text:style-name="T62">Hunley. </text:span>Miał 6 m długości i napędzany był śrubą wprawianą w ruch przez cztero- osobową załogę. Hunley był trzykrotnie zatapiany, przygniatany przez okręt, który właśnie<text:span text:style-name="T70"> </text:span>atakował.<text:span text:style-name="T70"> </text:span>Pociągał<text:span text:style-name="T70"> </text:span>wówczas<text:span text:style-name="T70"> </text:span>na<text:span text:style-name="T70"> </text:span>dno<text:span text:style-name="T70"> </text:span>swoją<text:span text:style-name="T70"> </text:span>załogę,<text:span text:style-name="T70"> </text:span>wśród<text:span text:style-name="T70"> </text:span>której<text:span text:style-name="T70"> </text:span>pewnego<text:span text:style-name="T70"> </text:span>razu znalazł się także jego konstruktor – Horace <text:span text:style-name="T62">Hunley. </text:span>Za każdym razem wyławiano go, rekrutowano nową załogę i wysyłano w kolejną misję. Co ciekawe i znamienne, mimo znanego losu Hunleya nigdy nie brakowało śmiałków chętnych do<text:span text:style-name="T211"> </text:span>„samobój- czej” <text:span text:style-name="T64">służby. </text:span>17 lutego 1864 <text:span text:style-name="T75">r. </text:span>konfederacki Hunley zaatakował w porcie<text:span text:style-name="T210"> </text:span>Charleston fregatę Unii USS Housatonic<text:span text:style-name="T82">90</text:span>. Przygnieciony tonącym okrętem Unii Hunley za- tonął po raz czwarty i ostatni, grzebiąc pod wodą kolejną swoją załogę. Wynalazek Konfederacji zwiastował taktykę wojny podwodnej, którą pod koniec I wojny świa- towej zaczną rozwijać <text:span text:style-name="T62">Niemcy, </text:span>a która przybierze postać wojny U-Bootów Hitlera podczas II wojny<text:span text:style-name="T68"> </text:span>światowej.</text:p>
      <text:p text:style-name="P178"><draw:line text:anchor-type="char" draw:z-index="36" draw:style-name="gr1" draw:text-style-name="P260" svg:x1="1.499cm" svg:y1="2.962cm" svg:x2="3.499cm" svg:y2="2.962cm"><text:p/></draw:line>16 października 1861 <text:span text:style-name="T75">r. </text:span>doszło do historycznej transakcji – J.D. Mills, przedsta- wiciel firmy Ager Gun (znanej także jako Union Repeating Gun), sprzedał pierwszy karabin maszynowy Gatlinga. Wbrew sceptycyzmowi wojskowych, a zwłaszcza płk. Jamesa <text:span text:style-name="T203">W. </text:span>Ripleya, udało mu się przekonać prezydenta Lincolna, który po obejrze- niu prezentacji możliwości nowej broni zlecił zakup 10, a więc wszystkich<text:span text:style-name="T211"> </text:span>wyprodu- kowanych wówczas karabinów po wysokiej cenie 1300 dolarów za sztukę. <text:s text:c="2"/><text:span text:style-name="T236"><text:s/></text:span>Później</text:p>
      <text:p text:style-name="P16"><text:span text:style-name="T29">89 <text:s text:c="3"/></text:span><text:span text:style-name="T33">W.R. Weir, </text:span><text:span text:style-name="T36">Przełomowe momenty w historii konfliktów zbrojnych</text:span><text:span text:style-name="T33">, przeł. J. Złotnicki, Warszawa 2005,</text:span></text:p>
      <text:p text:style-name="P98"><text:span text:style-name="T33">s. 120; tenże, </text:span><text:span text:style-name="T36">50 broni, które zmieniły sposób prowadzenia wojen</text:span><text:span text:style-name="T33">, przeł. S. Kroszczyński, Warszawa 2005, s. 106-110.</text:span></text:p>
      <text:p text:style-name="P68"><text:span text:style-name="T29">90 </text:span><text:span text:style-name="T33">K. Michałek, </text:span><text:span text:style-name="T36">Na drodze ku potędze. Historia Stanów Zjednoczonych Ameryki 1861-1945</text:span><text:span text:style-name="T33">, Warszawa 1993, s. 37; J.M. McPherson, </text:span><text:span text:style-name="T36">Battle Cry of Freedom…</text:span><text:span text:style-name="T33">, s. 314.</text:span></text:p>
      <text:p text:style-name="P154"/>
      <text:p text:style-name="P223">gen.<text:span text:style-name="T91"> </text:span>George<text:span text:style-name="T91"> </text:span>McClellan<text:span text:style-name="T91"> </text:span>zamówił<text:span text:style-name="T91"> </text:span>kolejnych<text:span text:style-name="T91"> </text:span>50<text:span text:style-name="T91"> </text:span>karabinów,<text:span text:style-name="T91"> </text:span>tym<text:span text:style-name="T91"> </text:span>razem<text:span text:style-name="T91"> </text:span>już<text:span text:style-name="T91"> </text:span>za<text:span text:style-name="T91"> </text:span>zdecydo- wanie niższą kwotę 735 dolarów za<text:span text:style-name="T75"> </text:span>sztukę<text:span text:style-name="T82">91</text:span>.</text:p>
      <text:p text:style-name="P107"><text:span text:style-name="T99">Richard </text:span><text:span text:style-name="T103">Jordan </text:span><text:span text:style-name="T99">Gatling rozpoczął prace </text:span><text:span text:style-name="T101">nad </text:span><text:span text:style-name="T99">wielolufowym karabinem </text:span><text:span text:style-name="T101">w </text:span><text:span text:style-name="T99">kwietniu 1861 </text:span><text:span text:style-name="T115">r., </text:span><text:span text:style-name="T101">a w </text:span><text:span text:style-name="T99">listopadzie opatentował swój produkt. </text:span><text:span text:style-name="T101">W </text:span><text:span text:style-name="T99">1862 </text:span><text:span text:style-name="T105">r. </text:span><text:span text:style-name="T108">wyprodukował </text:span><text:span text:style-name="T101">zaś </text:span><text:span text:style-name="T99">kara- </text:span><text:span text:style-name="T101">bin na </text:span><text:span text:style-name="T99">korbę, </text:span><text:span text:style-name="T101">który </text:span><text:span text:style-name="T99">wkrótce ulepszono, </text:span><text:span text:style-name="T101">tak że </text:span><text:span text:style-name="T99">mógł </text:span><text:span text:style-name="T101">on </text:span><text:span text:style-name="T99">oddawać </text:span><text:span text:style-name="T101">200 </text:span><text:span text:style-name="T99">strzałów </text:span><text:span text:style-name="T101">na </text:span><text:span text:style-name="T99">mi- nutę. Karabiny </text:span><text:span text:style-name="T108">maszynowe </text:span><text:span text:style-name="T99">zaczęły powoli wkraczać </text:span><text:span text:style-name="T101">na </text:span><text:span text:style-name="T99">pola </text:span><text:span text:style-name="T117">bitew, </text:span><text:span text:style-name="T101">a </text:span><text:span text:style-name="T99">wojna stymulo- wała ciągłe </text:span><text:span text:style-name="T101">ich </text:span><text:span text:style-name="T99">ulepszanie. </text:span><text:span text:style-name="T103">Wynalazek </text:span><text:span text:style-name="T99">Gatlinga </text:span><text:span text:style-name="T108">doprowadził </text:span><text:span text:style-name="T101">do </text:span><text:span text:style-name="T99">istotnego </text:span><text:span text:style-name="T108">zwiększenia </text:span><text:span text:style-name="T99">siły</text:span><text:span text:style-name="T115"> </text:span><text:span text:style-name="T99">ognia,</text:span><text:span text:style-name="T115"> </text:span><text:span text:style-name="T101">a</text:span><text:span text:style-name="T115"> </text:span><text:span text:style-name="T101">w</text:span><text:span text:style-name="T115"> </text:span><text:span text:style-name="T99">konsekwencji</text:span><text:span text:style-name="T115"> </text:span><text:span text:style-name="T99">uczynił</text:span><text:span text:style-name="T115"> </text:span><text:span text:style-name="T99">starcie</text:span><text:span text:style-name="T115"> </text:span><text:span text:style-name="T99">wojenne</text:span><text:span text:style-name="T115"> </text:span><text:span text:style-name="T99">znacznie</text:span><text:span text:style-name="T115"> </text:span><text:span text:style-name="T99">bardziej</text:span><text:span text:style-name="T115"> </text:span><text:span text:style-name="T108">śmiercionośnym </text:span><text:span text:style-name="T99">przedsięwzięciem.</text:span><text:span text:style-name="T106"> </text:span><text:span text:style-name="T108">Paradoksalnie</text:span><text:span text:style-name="T106"> </text:span><text:span text:style-name="T101">coś</text:span><text:span text:style-name="T106"> </text:span><text:span text:style-name="T99">całkowicie</text:span><text:span text:style-name="T106"> </text:span><text:span text:style-name="T99">przeciwnego</text:span><text:span text:style-name="T106"> </text:span><text:span text:style-name="T99">było</text:span><text:span text:style-name="T106"> </text:span><text:span text:style-name="T99">zamiarem</text:span><text:span text:style-name="T106"> </text:span><text:span text:style-name="T99">twórcy</text:span><text:span text:style-name="T106"> </text:span><text:span text:style-name="T99">ka- rabinu, </text:span><text:span text:style-name="T101">który </text:span><text:span text:style-name="T99">szczerze wierzył, </text:span><text:span text:style-name="T101">że </text:span><text:span text:style-name="T99">dzięki jego wynalazkowi będzie można ograniczyć liczebność wojsk </text:span><text:span text:style-name="T101">i w </text:span><text:span text:style-name="T99">związku </text:span><text:span text:style-name="T101">z tym </text:span><text:span text:style-name="T99">znacznie zmniejszy </text:span><text:span text:style-name="T101">się </text:span><text:span text:style-name="T99">liczba ofiar </text:span><text:span text:style-name="T108">śmiertelnych. <text:s/></text:span><text:span text:style-name="T101">W</text:span><text:span text:style-name="T150"> </text:span><text:span text:style-name="T99">liście</text:span><text:span text:style-name="T150"> </text:span><text:span text:style-name="T101">z</text:span><text:span text:style-name="T150"> </text:span><text:span text:style-name="T99">1877</text:span><text:span text:style-name="T150"> </text:span><text:span text:style-name="T105">r.</text:span><text:span text:style-name="T150"> </text:span><text:span text:style-name="T99">Gatling</text:span><text:span text:style-name="T150"> </text:span><text:span text:style-name="T101">w</text:span><text:span text:style-name="T150"> </text:span><text:span text:style-name="T99">następujący</text:span><text:span text:style-name="T150"> </text:span><text:span text:style-name="T99">sposób</text:span><text:span text:style-name="T150"> </text:span><text:span text:style-name="T99">pisał</text:span><text:span text:style-name="T150"> </text:span><text:span text:style-name="T101">o</text:span><text:span text:style-name="T150"> </text:span><text:span text:style-name="T99">swoim</text:span><text:span text:style-name="T150"> </text:span><text:span text:style-name="T99">wynalazku:</text:span><text:span text:style-name="T150"> </text:span><text:span text:style-name="T100">Może</text:span><text:span text:style-name="T151"> </text:span><text:span text:style-name="T98">cię</text:span><text:span text:style-name="T151"> </text:span><text:span text:style-name="T100">zain- </text:span><text:span text:style-name="T109">teresuje,</text:span><text:span text:style-name="T114"> </text:span><text:span text:style-name="T98">w</text:span><text:span text:style-name="T114"> </text:span><text:span text:style-name="T100">jaki</text:span><text:span text:style-name="T114"> </text:span><text:span text:style-name="T100">sposób</text:span><text:span text:style-name="T114"> </text:span><text:span text:style-name="T100">wpadłem</text:span><text:span text:style-name="T114"> </text:span><text:span text:style-name="T98">na</text:span><text:span text:style-name="T114"> </text:span><text:span text:style-name="T100">pomysł</text:span><text:span text:style-name="T114"> </text:span><text:span text:style-name="T100">stworzenia</text:span><text:span text:style-name="T114"> </text:span><text:span text:style-name="T109">karabinu,</text:span><text:span text:style-name="T114"> </text:span><text:span text:style-name="T98">który</text:span><text:span text:style-name="T114"> </text:span><text:span text:style-name="T100">nosi</text:span><text:span text:style-name="T114"> </text:span><text:span text:style-name="T100">moje</text:span><text:span text:style-name="T114"> </text:span><text:span text:style-name="T100">imię.</text:span><text:span text:style-name="T114"> </text:span><text:span text:style-name="T99">[…] </text:span><text:span text:style-name="T98">W </text:span><text:span text:style-name="T100">1861 </text:span><text:span text:style-name="T104">r. </text:span><text:span text:style-name="T100">podczas pierwszych </text:span><text:span text:style-name="T98">dni </text:span><text:span text:style-name="T100">wojny </text:span><text:span text:style-name="T109">prawie </text:span><text:span text:style-name="T100">codziennie byłem świadkiem wymarszu oddziałów</text:span><text:span text:style-name="T123"> </text:span><text:span text:style-name="T98">na</text:span><text:span text:style-name="T123"> </text:span><text:span text:style-name="T100">front</text:span><text:span text:style-name="T123"> </text:span><text:span text:style-name="T98">i</text:span><text:span text:style-name="T123"> </text:span><text:span text:style-name="T109">powrotu</text:span><text:span text:style-name="T123"> </text:span><text:span text:style-name="T109">rannych,</text:span><text:span text:style-name="T123"> </text:span><text:span text:style-name="T100">chorych</text:span><text:span text:style-name="T123"> </text:span><text:span text:style-name="T98">i</text:span><text:span text:style-name="T123"> </text:span><text:span text:style-name="T100">zabitych.</text:span><text:span text:style-name="T177"> </text:span><text:span text:style-name="T100">Większość</text:span><text:span text:style-name="T123"> </text:span><text:span text:style-name="T98">z</text:span><text:span text:style-name="T123"> </text:span><text:span text:style-name="T100">nich</text:span><text:span text:style-name="T123"> </text:span><text:span text:style-name="T109">straciła</text:span><text:span text:style-name="T123"> </text:span><text:span text:style-name="T98">w</text:span><text:span text:style-name="T123"> </text:span><text:span text:style-name="T100">końcu życie</text:span><text:span text:style-name="T125"> </text:span><text:span text:style-name="T98">nie</text:span><text:span text:style-name="T125"> </text:span><text:span text:style-name="T98">w</text:span><text:span text:style-name="T125"> </text:span><text:span text:style-name="T100">bitwie,</text:span><text:span text:style-name="T125"> </text:span><text:span text:style-name="T98">ale</text:span><text:span text:style-name="T125"> </text:span><text:span text:style-name="T98">z</text:span><text:span text:style-name="T125"> </text:span><text:span text:style-name="T100">powodu</text:span><text:span text:style-name="T125"> </text:span><text:span text:style-name="T100">choroby</text:span><text:span text:style-name="T125"> </text:span><text:span text:style-name="T109">oraz</text:span><text:span text:style-name="T125"> </text:span><text:span text:style-name="T102">ran</text:span><text:span text:style-name="T125"> </text:span><text:span text:style-name="T100">odniesionych</text:span><text:span text:style-name="T125"> </text:span><text:span text:style-name="T100">podczas</text:span><text:span text:style-name="T125"> </text:span><text:span text:style-name="T102">służby.</text:span><text:span text:style-name="T125"> </text:span><text:span text:style-name="T100">Zdałem</text:span><text:span text:style-name="T125"> </text:span><text:span text:style-name="T100">sobie </text:span><text:span text:style-name="T109">sprawę,</text:span><text:span text:style-name="T131"> </text:span><text:span text:style-name="T98">że</text:span><text:span text:style-name="T131"> </text:span><text:span text:style-name="T100">jeśli</text:span><text:span text:style-name="T131"> </text:span><text:span text:style-name="T100">będę</text:span><text:span text:style-name="T131"> </text:span><text:span text:style-name="T98">w</text:span><text:span text:style-name="T131"> </text:span><text:span text:style-name="T100">stanie</text:span><text:span text:style-name="T131"> </text:span><text:span text:style-name="T100">stworzyć</text:span><text:span text:style-name="T131"> </text:span><text:span text:style-name="T100">maszynę</text:span><text:span text:style-name="T131"> </text:span><text:span text:style-name="T98">–</text:span><text:span text:style-name="T131"> </text:span><text:span text:style-name="T109">karabin</text:span><text:span text:style-name="T131"> </text:span><text:span text:style-name="T98">–</text:span><text:span text:style-name="T131"> </text:span><text:span text:style-name="T98">który</text:span><text:span text:style-name="T131"> </text:span><text:span text:style-name="T100">dzięki</text:span><text:span text:style-name="T131"> </text:span><text:span text:style-name="T100">swej</text:span><text:span text:style-name="T131"> </text:span><text:span text:style-name="T100">szybkości</text:span><text:span text:style-name="T131"> </text:span><text:span text:style-name="T100">odda- wania strzałów umożliwiłby jednemu </text:span><text:span text:style-name="T109">człowiekowi </text:span><text:span text:style-name="T100">wypełnienie </text:span><text:span text:style-name="T109">obowiązków </text:span><text:span text:style-name="T100">bitewnych stu ludzi, </text:span><text:span text:style-name="T109">wówczas </text:span><text:span text:style-name="T100">podważyłoby </text:span><text:span text:style-name="T98">to </text:span><text:span text:style-name="T100">konieczność wystawiania wielkich </text:span><text:span text:style-name="T98">armii i w </text:span><text:span text:style-name="T109">konsekwencji </text:span><text:span text:style-name="T100">można </text:span><text:span text:style-name="T98">by </text:span><text:span text:style-name="T100">zdecydowanie zmniejszyć </text:span><text:span text:style-name="T98">ryzyko </text:span><text:span text:style-name="T100">śmierci </text:span><text:span text:style-name="T98">i </text:span><text:span text:style-name="T109">obrażeń </text:span><text:span text:style-name="T100">podczas</text:span><text:span text:style-name="T184"> </text:span><text:span text:style-name="T100">bitwy</text:span><text:span text:style-name="T83">92</text:span><text:span text:style-name="T99">.</text:span></text:p>
      <text:p text:style-name="P71"><text:span text:style-name="T101">Karabin maszynowy zgoła odmiennie wpłynął jednak na sztukę wojenną, po raz kolejny ujawniając dialektyczne oblicze nowoczesności. Hiram Maxim, wynalazca karabinu Maxima, tak z kolei opisał genezę swojego wynalazku: </text:span><text:span text:style-name="T98">W 1882 </text:span><text:span text:style-name="T114">r. </text:span><text:span text:style-name="T98">przeby- wałem</text:span><text:span text:style-name="T114"> </text:span><text:span text:style-name="T98">w</text:span><text:span text:style-name="T185"> </text:span><text:span text:style-name="T98">Wiedniu,</text:span><text:span text:style-name="T114"> </text:span><text:span text:style-name="T98">gdzie</text:span><text:span text:style-name="T114"> </text:span><text:span text:style-name="T98">spotkałem</text:span><text:span text:style-name="T114"> </text:span><text:span text:style-name="T98">amerykańskiego</text:span><text:span text:style-name="T114"> </text:span><text:span text:style-name="T98">Żyda,</text:span><text:span text:style-name="T114"> </text:span><text:span text:style-name="T98">którego</text:span><text:span text:style-name="T114"> </text:span><text:span text:style-name="T98">poznałem</text:span><text:span text:style-name="T114"> </text:span><text:span text:style-name="T98">w</text:span><text:span text:style-name="T114"> </text:span><text:span text:style-name="T98">Stanach. Powiedział mi tak: „Daj spokój z tą swoją chemią i elektrycznością! Jeśli chcesz zarobić kupę</text:span><text:span text:style-name="T114"> </text:span><text:span text:style-name="T98">pieniędzy,</text:span><text:span text:style-name="T114"> </text:span><text:span text:style-name="T98">wymyśl</text:span><text:span text:style-name="T114"> </text:span><text:span text:style-name="T98">coś,</text:span><text:span text:style-name="T114"> </text:span><text:span text:style-name="T98">co</text:span><text:span text:style-name="T114"> </text:span><text:span text:style-name="T98">umożliwi</text:span><text:span text:style-name="T114"> </text:span><text:span text:style-name="T98">Europejczykom</text:span><text:span text:style-name="T114"> </text:span><text:span text:style-name="T98">łatwiejsze</text:span><text:span text:style-name="T114"> </text:span><text:span text:style-name="T98">wzajemne</text:span><text:span text:style-name="T114"> </text:span><text:span text:style-name="T98">poderżnię- cie sobie</text:span><text:span text:style-name="T113"> </text:span><text:span text:style-name="T98">gardeł”</text:span><text:span text:style-name="T82">93</text:span><text:span text:style-name="T101">.</text:span></text:p>
      <text:p text:style-name="P165">Swoim wynalazkiem Maxim wydał wyrok śmierci na rzesze żołnierzy i zmie- <text:s text:c="3"/>nił dotychczasowy charakter <text:span text:style-name="T62">wojny. </text:span>Podobnie jak wcześniej karabin Gatlinga by- najmniej nie uczynił wojny bardziej humanitarną, wręcz przeciwnie – umożliwił Amerykanom, chociaż jeszcze na niewielką skalę, łatwiejsze zabijanie. Karabin ma- szynowy<text:span text:style-name="T91"> </text:span>nie<text:span text:style-name="T91"> </text:span>mógł<text:span text:style-name="T91"> </text:span>zdominować<text:span text:style-name="T91"> </text:span>pól<text:span text:style-name="T91"> </text:span>bitewnych<text:span text:style-name="T91"> </text:span>podczas<text:span text:style-name="T91"> </text:span>wojny<text:span text:style-name="T91"> </text:span>secesyjnej,<text:span text:style-name="T91"> </text:span>był<text:span text:style-name="T91"> </text:span>bowiem nadal<text:span text:style-name="T88"> </text:span>raczej<text:span text:style-name="T88"> </text:span>rzadkością,<text:span text:style-name="T88"> </text:span>znajdował<text:span text:style-name="T88"> </text:span>się<text:span text:style-name="T88"> </text:span>w<text:span text:style-name="T88"> </text:span>fazie<text:span text:style-name="T88"> </text:span>upowszechniania,<text:span text:style-name="T88"> </text:span>znacząco<text:span text:style-name="T88"> </text:span>jednak<text:span text:style-name="T88"> </text:span>przy- czynił się do dalszego uprzemysłowienia tego konfliktu. Z kolei wojna stymulowała ciągły rozwój technologiczny – tylko w okresie między listopadem 1862 i czerwcem 1863<text:span text:style-name="T201"> </text:span><text:span text:style-name="T75">r.</text:span><text:span text:style-name="T201"> </text:span>przyznano<text:span text:style-name="T201"> </text:span>ponad<text:span text:style-name="T201"> </text:span>80<text:span text:style-name="T201"> </text:span>patentów<text:span text:style-name="T201"> </text:span>na<text:span text:style-name="T201"> </text:span>karabiny<text:span text:style-name="T201"> </text:span>maszynowe.<text:span text:style-name="T71"> </text:span>Wprawdzie<text:span text:style-name="T201"> </text:span>zaledwie siedem<text:span text:style-name="T62"> </text:span>z<text:span text:style-name="T62"> </text:span>nich<text:span text:style-name="T62"> </text:span>przeszło<text:span text:style-name="T62"> </text:span>test<text:span text:style-name="T62"> </text:span><text:span text:style-name="T64">bitewny,</text:span><text:span text:style-name="T62"> </text:span>ale<text:span text:style-name="T62"> </text:span>wymowna<text:span text:style-name="T62"> </text:span>jest<text:span text:style-name="T62"> </text:span>sama<text:span text:style-name="T62"> </text:span>skala<text:span text:style-name="T62"> </text:span>badań<text:span text:style-name="T62"> </text:span>i<text:span text:style-name="T62"> </text:span>wdrożeń<text:span text:style-name="T82">94</text:span>. Racjonalna efektywność nowoczesności ponownie<text:span text:style-name="T91"> </text:span>triumfowała.</text:p>
      <text:p text:style-name="P135"><draw:line text:anchor-type="char" draw:z-index="37" draw:style-name="gr1" draw:text-style-name="P260" svg:x1="2cm" svg:y1="0.42cm" svg:x2="4cm" svg:y2="0.42cm"><text:p/></draw:line></text:p>
      <text:p text:style-name="P37"><text:span text:style-name="T29">91 <text:s text:c="3"/></text:span><text:span text:style-name="T33">J. Ellis, </text:span><text:span text:style-name="T36">The Social History of the Machine Gun</text:span><text:span text:style-name="T33">, New York 1975, s. 25.</text:span></text:p>
      <text:p text:style-name="P41"><text:span text:style-name="T29">92 <text:s text:c="3"/></text:span><text:span text:style-name="T36">Tamże</text:span><text:span text:style-name="T33">, s. 26.</text:span></text:p>
      <text:p text:style-name="P41"><text:span text:style-name="T29">93 <text:s text:c="3"/></text:span><text:span text:style-name="T36">Tamże</text:span><text:span text:style-name="T33">, s. 33-34.</text:span></text:p>
      <text:p text:style-name="P41"><text:span text:style-name="T29">94 <text:s text:c="3"/></text:span><text:span text:style-name="T36">Tamże</text:span><text:span text:style-name="T33">, s. 30-31.</text:span></text:p>
      <text:p text:style-name="P247"/>
      <text:p text:style-name="P181">Dlaczego karabin maszynowy powstał właśnie w Stanach Zjednoczonych? I dla- czego twórcami najbardziej znanych karabinów byli Amerykanie – Gatling, Maxim, Browning, Lewis? Podążając za argumentacją Johna Ellisa, można wskazać na kilka przyczyn, które pomagają wyjaśnić szczególną technologizację amerykańskiej sztuki wojennej<text:span text:style-name="T82">95</text:span>.</text:p>
      <text:p text:style-name="P64"><text:span text:style-name="T117">Po </text:span><text:span text:style-name="T101">pierwsze, specyfika społeczno-ekonomiczna kraju wymuszała wprowadzanie maszyn</text:span><text:span text:style-name="T105"> </text:span><text:span text:style-name="T101">na</text:span><text:span text:style-name="T105"> </text:span><text:span text:style-name="T101">masową</text:span><text:span text:style-name="T105"> </text:span><text:span text:style-name="T101">skalę</text:span><text:span text:style-name="T105"> </text:span><text:span text:style-name="T101">do</text:span><text:span text:style-name="T105"> </text:span><text:span text:style-name="T101">produkcji</text:span><text:span text:style-name="T105"> </text:span><text:span text:style-name="T101">przemysłowej,</text:span><text:span text:style-name="T105"> </text:span><text:span text:style-name="T101">z</text:span><text:span text:style-name="T105"> </text:span><text:span text:style-name="T101">czego</text:span><text:span text:style-name="T105"> </text:span><text:span text:style-name="T101">wynikało</text:span><text:span text:style-name="T105"> </text:span><text:span text:style-name="T101">coraz</text:span><text:span text:style-name="T105"> </text:span><text:span text:style-name="T101">większe uzależnianie gospodarki od nauki i techniki. </text:span><text:span text:style-name="T99">Wymagał </text:span><text:span text:style-name="T101">tego rozwój, wzrost produk- tywności</text:span><text:span text:style-name="T103"> </text:span><text:span text:style-name="T101">i</text:span><text:span text:style-name="T103"> </text:span><text:span text:style-name="T101">wydajności,</text:span><text:span text:style-name="T103"> </text:span><text:span text:style-name="T101">Stany</text:span><text:span text:style-name="T103"> </text:span><text:span text:style-name="T101">Zjednoczone</text:span><text:span text:style-name="T103"> </text:span><text:span text:style-name="T101">znajdowały</text:span><text:span text:style-name="T103"> </text:span><text:span text:style-name="T101">się</text:span><text:span text:style-name="T103"> </text:span><text:span text:style-name="T101">bowiem</text:span><text:span text:style-name="T103"> </text:span><text:span text:style-name="T101">w</text:span><text:span text:style-name="T103"> </text:span><text:span text:style-name="T101">okresie</text:span><text:span text:style-name="T103"> </text:span><text:span text:style-name="T101">prężne- go rozwoju przemysłowego i gospodarczego. Ponieważ, jak napisał wybitny amery- kański historyk, Daniel Boorstin, </text:span><text:span text:style-name="T98">brakowało </text:span><text:span text:style-name="T100">rąk </text:span><text:span text:style-name="T98">do </text:span><text:span text:style-name="T109">pracy, </text:span><text:span text:style-name="T98">a robotnikom trzeba było słono płacić, o wydajności świadczyła nie tyle jakość produktu i kwalifikacje</text:span><text:span text:style-name="T187"> </text:span><text:span text:style-name="T98">wykonawcy, co tempo wykonywania zleconych zadań</text:span><text:span text:style-name="T82">96</text:span><text:span text:style-name="T101">. Maszyny oraz nowe, naukowe metody za- rządzania opracowane przez Fredericka </text:span><text:span text:style-name="T108">Taylora </text:span><text:span text:style-name="T101">mogły pomóc zwiększyć tempo pra- </text:span><text:span text:style-name="T115">cy, </text:span><text:span text:style-name="T101">a więc wydajność. Zatem to właśnie w Stanach Zjednoczonych powstał </text:span><text:span text:style-name="T98">nowy sposób nie tyle wytwarzania rzeczy, ile wytwarzania maszyn, które produkują rzeczy. Była to prosta, ale doniosła zmiana, niemożliwa w Europie, bogatej w tradycje, instytu- cje i nabyte umiejętności</text:span><text:span text:style-name="T82">97</text:span><text:span text:style-name="T101">. Efektem było ciągłe zwiększanie wydajności robotników <text:s text:c="2"/>i efektywności</text:span><text:span text:style-name="T174"> </text:span><text:span text:style-name="T101">produkcji.</text:span></text:p>
      <text:p text:style-name="P178"><text:span text:style-name="T66">Po </text:span>drugie, mechanizacja była zawsze powiązana z amerykańskim przemysłem zbrojeniowym. Zatem mechanizacja produkcji rozciągała się na inne sfery życia, <text:s text:c="5"/>a w szczególności na armię. Karabin maszynowy umożliwił bardziej „taśmowe”, wy- dajne i masowe, jednym słowem nowoczesne zabijanie, zupełnie tak, jak maszyny pozwalały na bardziej wydajne i standardowe wytwarzanie <text:span text:style-name="T64">dóbr.</text:span><text:span text:style-name="T234"> </text:span>Odzwierciedleniem wzrostu tempa pracy był wzrost tempa zabijania. W rezultacie <text:span text:style-name="T95">strzelec karabinu maszynowego stał się zwykłym robotnikiem, wytworem wieku przemysłowego</text:span>, napisze Christopher<text:span text:style-name="T86"> </text:span>Coker<text:span text:style-name="T82">98</text:span>.</text:p>
      <text:p text:style-name="P246"><text:span text:style-name="T66">Po </text:span>trzecie, ugruntowana już wiara w nieograniczone <text:s/>wręcz <text:s/>możliwości <text:s/>ma- szyn i technologii, wynikająca z wielkiego od nich uzależnienia, wiązała się także <text:s text:c="5"/>z przekonaniem, że w zasadzie wszystko można zautomatyzować, jeśli tylko zasto- suje się myślenie racjonalne i zasady naukowe. Nie powinno więc zaskakiwać, że <text:s text:c="3"/>to Amerykanin opatentował sposób na automatyczne zabijanie – wystarczyło je- dynie pokręcić korbą lub pociągnąć za spust, a maszyna „magicznie” wypluwała <text:s text:c="6"/>z siebie ogień koszących ludzi pocisków. Gdy księciu Edynburga, Sir Garnetowi Wolseleyowi, zaprezentowano karabin Maxima, ten miał powiedzieć jego twórcy: <text:span text:style-name="T73">To </text:span><text:span text:style-name="T95">naprawdę wspaniałe. </text:span><text:span text:style-name="T202">Wy, </text:span><text:span text:style-name="T95">Jankesi, prześcigacie wszystkich. Wydaje się, że nie istnieją żadne</text:span><text:span text:style-name="T223"> </text:span><text:span text:style-name="T95">ograniczenia</text:span><text:span text:style-name="T223"> </text:span><text:span text:style-name="T95">dla</text:span><text:span text:style-name="T223"> </text:span><text:span text:style-name="T95">tego,</text:span><text:span text:style-name="T223"> </text:span><text:span text:style-name="T95">co</text:span><text:span text:style-name="T223"> </text:span><text:span text:style-name="T95">chcielibyście</text:span><text:span text:style-name="T223"> </text:span><text:span text:style-name="T95">osiągnąć</text:span><text:span text:style-name="T82">99</text:span>.<text:span text:style-name="T229"> </text:span><text:span text:style-name="T70">Tym</text:span><text:span text:style-name="T222"> </text:span>samym<text:span text:style-name="T237"> </text:span>Wolseley<text:span text:style-name="T222"> </text:span>lapi-</text:p>
      <text:p text:style-name="P234"><draw:line text:anchor-type="char" draw:z-index="38" draw:style-name="gr1" draw:text-style-name="P260" svg:x1="1.499cm" svg:y1="0.402cm" svg:x2="3.499cm" svg:y2="0.402cm"><text:p/></draw:line></text:p>
      <text:p text:style-name="P15"><text:span text:style-name="T29">95 <text:s text:c="3"/></text:span><text:span text:style-name="T36">Tamże</text:span><text:span text:style-name="T33">, s. 21-25.</text:span></text:p>
      <text:p text:style-name="P17"><text:span text:style-name="T29">96 <text:s text:c="3"/></text:span><text:span text:style-name="T33">D.J. Boorstin, </text:span><text:span text:style-name="T36">Amerykanie. Fenomen demokracji</text:span><text:span text:style-name="T33">, przeł. J. Kozak, Warszawa 1995, s. 353.</text:span></text:p>
      <text:p text:style-name="P17"><text:span text:style-name="T29">97 <text:s text:c="3"/></text:span><text:span text:style-name="T33">Tenże, </text:span><text:span text:style-name="T36">The Americans. The National Experience</text:span><text:span text:style-name="T33">, New York 1965, s. 30.</text:span></text:p>
      <text:p text:style-name="P17"><text:span text:style-name="T29">98 <text:s text:c="3"/></text:span><text:span text:style-name="T33">C. Coker, </text:span><text:span text:style-name="T36">The Future of War</text:span><text:span text:style-name="T33">…, s. 17.</text:span></text:p>
      <text:p text:style-name="P17"><text:span text:style-name="T29">99 <text:s text:c="3"/></text:span><text:span text:style-name="T33">Cyt. za: J. Ellis, </text:span><text:span text:style-name="T36">The Social History…</text:span><text:span text:style-name="T33">, s. 34.</text:span></text:p>
      <text:p text:style-name="P155"/>
      <text:p text:style-name="P248">darnie, ale niezwykle celnie wyraził istotę amerykańskiej wyjątkowości opartej na pragmatyzmie i kulcie <text:span text:style-name="T95">téchnē</text:span>. Amerykanie bowiem są narodem niesamowicie trzeź- wych empiryków i inżynierów. Rzadko kiedy znajdują czas na metafizykę, nie czują też do niej większej namiętności. Dzięki nauce i technologii rozwiązują praktyczne problemy,<text:span text:style-name="T66"> </text:span>stawiając<text:span text:style-name="T66"> </text:span>czoła<text:span text:style-name="T66"> </text:span>wyzwaniom<text:span text:style-name="T66"> </text:span>i<text:span text:style-name="T66"> </text:span>realiom<text:span text:style-name="T66"> </text:span>świata<text:span text:style-name="T66"> </text:span>fizycznego.<text:span text:style-name="T66"> </text:span>Odwołując<text:span text:style-name="T66"> </text:span>się<text:span text:style-name="T66"> </text:span>do historii rozwoju terytorialnego USA, można by powiedzieć, że Amerykanie uparcie <text:s/>i skutecznie realizują mit „go <text:span text:style-name="T64">West”, </text:span>ciągle przekraczając naturalne ograniczenia. Ponieważ technologia jest stałym elementem ich tożsamości, cały czas konstruują <text:s/>też „nowe pogranicze” w rozwoju naukowo-technicznym. Są zatem „w stanie nie- przerwanej transgresji”, wykraczając poza samych siebie. Stają się nietzscheańskim technologicznym<text:span text:style-name="T213"> </text:span>nadczłowiekiem.</text:p>
      <text:p text:style-name="P217"><text:span text:style-name="T66">Po </text:span>czwarte, jak zapisał w swoich wspomnieniach gen. Ulysses Grant, <text:span text:style-name="T95">wojna to postęp</text:span><text:span text:style-name="T82">100</text:span>.<text:span text:style-name="T91"> </text:span>Industrialny<text:span text:style-name="T91"> </text:span>charakter<text:span text:style-name="T91"> </text:span>wojny<text:span text:style-name="T91"> </text:span>secesyjnej<text:span text:style-name="T91"> </text:span>katalizował<text:span text:style-name="T91"> </text:span>rozwój<text:span text:style-name="T91"> </text:span>nowych<text:span text:style-name="T91"> </text:span>techno- logii, które z kolei czyniły wojnę coraz bardziej przemysłową i nowoczesną. W koń- cu sama technologia zamknęła tradycyjną strategię w potrzasku, z którego wyjściem okazała się tylko strategia walki na wyczerpanie przeciwnika. Oznaczało to, że nie wystarczyło<text:span text:style-name="T201"> </text:span>już<text:span text:style-name="T201"> </text:span>wygrać<text:span text:style-name="T201"> </text:span>jednej,<text:span text:style-name="T201"> </text:span>jak<text:span text:style-name="T201"> </text:span>w<text:span text:style-name="T201"> </text:span>czasach<text:span text:style-name="T201"> </text:span>Napoleona,<text:span text:style-name="T201"> </text:span>decydującej<text:span text:style-name="T201"> </text:span><text:span text:style-name="T62">bitwy,</text:span><text:span text:style-name="T201"> </text:span>aby<text:span text:style-name="T201"> </text:span>osią- gnąć<text:span text:style-name="T93"> </text:span>zwycięstwo,<text:span text:style-name="T93"> </text:span>co<text:span text:style-name="T93"> </text:span>okazało<text:span text:style-name="T93"> </text:span>się<text:span text:style-name="T93"> </text:span>zresztą<text:span text:style-name="T93"> </text:span>niemożliwe.<text:span text:style-name="T199"> </text:span><text:span text:style-name="T68">Trzeba</text:span><text:span text:style-name="T93"> </text:span>było<text:span text:style-name="T93"> </text:span>toczyć<text:span text:style-name="T93"> </text:span>bitwę<text:span text:style-name="T93"> </text:span>za<text:span text:style-name="T93"> </text:span>bitwą, a w każdej z nich zabijać jak najwięcej żołnierzy przeciwnika, tym samym wynisz- czając go i wyczerpując jego materialne i ludzkie <text:span text:style-name="T64">zasoby. </text:span><text:span text:style-name="T201">Tak </text:span>więc karabin Gatlinga, rozwiązując problem, w jaki sposób zwiększyć wydajność siły ogniowej, stawał się symbolem wojny na wykrwawienie – dialektycznego wytworu<text:span text:style-name="T62"> </text:span>nowoczesności.</text:p>
      <text:p text:style-name="P91"><text:span text:style-name="T117">Po </text:span><text:span text:style-name="T101">piąte, XIX </text:span><text:span text:style-name="T110">w. </text:span><text:span text:style-name="T101">to wiek maszyny oraz mechanicystycznego postrzegania świata. Postępująca industrializacja </text:span><text:span text:style-name="T108">wojny, </text:span><text:span text:style-name="T101">pozbawiająca ją dawnego metafizycznego i du- chowego wymiaru, doprowadziła do powstania pod koniec wieku posępnego sfor- mułowania: „machina wojenna”. Rewolucja przemysłowa tak przekształcała charak- ter </text:span><text:span text:style-name="T108">wojny, </text:span><text:span text:style-name="T101">że pod wpływem wojny francusko-pruskiej (1870-1871), a zwłaszcza jej kulminacyjnego</text:span><text:span text:style-name="T115"> </text:span><text:span text:style-name="T101">punktu</text:span><text:span text:style-name="T115"> </text:span><text:span text:style-name="T101">–</text:span><text:span text:style-name="T115"> </text:span><text:span text:style-name="T101">bitwy</text:span><text:span text:style-name="T115"> </text:span><text:span text:style-name="T101">pod</text:span><text:span text:style-name="T115"> </text:span><text:span text:style-name="T101">Sedanem</text:span><text:span text:style-name="T115"> </text:span><text:span text:style-name="T101">–</text:span><text:span text:style-name="T115"> </text:span><text:span text:style-name="T101">George</text:span><text:span text:style-name="T115"> </text:span><text:span text:style-name="T101">Sand</text:span><text:span text:style-name="T115"> </text:span><text:span text:style-name="T101">napisała:</text:span><text:span text:style-name="T115"> </text:span><text:span text:style-name="T109">Wojna</text:span><text:span text:style-name="T114"> </text:span><text:span text:style-name="T98">ta</text:span><text:span text:style-name="T114"> </text:span><text:span text:style-name="T98">jest szczególnie</text:span><text:span text:style-name="T111"> </text:span><text:span text:style-name="T98">brutalna,</text:span><text:span text:style-name="T111"> </text:span><text:span text:style-name="T98">bez</text:span><text:span text:style-name="T111"> </text:span><text:span text:style-name="T100">duszy,</text:span><text:span text:style-name="T111"> </text:span><text:span text:style-name="T98">bez</text:span><text:span text:style-name="T111"> </text:span><text:span text:style-name="T98">rozwagi,</text:span><text:span text:style-name="T111"> </text:span><text:span text:style-name="T98">bez</text:span><text:span text:style-name="T111"> </text:span><text:span text:style-name="T98">serca.</text:span><text:span text:style-name="T111"> </text:span><text:span text:style-name="T98">Jest</text:span><text:span text:style-name="T111"> </text:span><text:span text:style-name="T98">wymianą</text:span><text:span text:style-name="T111"> </text:span><text:span text:style-name="T98">większej</text:span><text:span text:style-name="T111"> </text:span><text:span text:style-name="T98">lub</text:span><text:span text:style-name="T111"> </text:span><text:span text:style-name="T98">mniej- szej liczby pocisków miotanych na większe lub mniejsze dystanse, która podważa zasługi, osłabia świadomość i wolę żołnierza. Ż </text:span><text:span text:style-name="T141">adny </text:span><text:span text:style-name="T142">ch </text:span><text:span text:style-name="T157">bohater </text:span><text:span text:style-name="T188">ów, </text:span><text:span text:style-name="T141">same </text:span><text:span text:style-name="T144">tylko </text:span><text:span text:style-name="T141">kule </text:span><text:span text:style-name="T101">[podkr. moje – Ł.K.]</text:span><text:span text:style-name="T82">101 </text:span><text:span text:style-name="T101">i, </text:span><text:span text:style-name="T99">dodajmy, </text:span><text:span text:style-name="T101">ich</text:span><text:span text:style-name="T117"> </text:span><text:span text:style-name="T99">ofiary.</text:span></text:p>
      <text:p text:style-name="P227"/>
      <text:h text:style-name="Heading_20_1" text:outline-level="2">MASOWE OFIARY NOWOCZESNEJ WOJNY INDUSTRIALNEJ</text:h>
      <text:p text:style-name="P188"/>
      <text:p text:style-name="P249"><text:span text:style-name="T64">Nowe </text:span>technologie umożliwiły coraz bardziej bezosobowe i mechaniczne zabijanie na dystans. Spustoszenie siały nie tylko <text:span text:style-name="T64">karabiny, </text:span>lecz także potężne gwintowane armaty – armia Północy posiadała olbrzymie działa Parrot Gun, które miały impo- <text:span text:style-name="T64">nujący, </text:span>jak na owe <text:span text:style-name="T62">czasy, </text:span>zasięg rażenia dochodzący do 9,5 km. Rany bitewne <text:s/><text:span text:style-name="T238"><text:s/></text:span>były</text:p>
      <text:p text:style-name="P129"><draw:line text:anchor-type="char" draw:z-index="39" draw:style-name="gr1" draw:text-style-name="P260" svg:x1="2cm" svg:y1="0.483cm" svg:x2="4cm" svg:y2="0.483cm"><text:p/></draw:line></text:p>
      <text:p text:style-name="P37"><text:span text:style-name="T29">100 <text:s text:c="2"/></text:span><text:span text:style-name="T33">Cyt. za: J. Keegan, </text:span><text:span text:style-name="T36">Wodzowie bez tajemnic</text:span><text:span text:style-name="T33">, s. 141.</text:span></text:p>
      <text:p text:style-name="P41"><text:span text:style-name="T29">101 <text:s text:c="2"/></text:span><text:span text:style-name="T33">Cyt. za: C. Coker, </text:span><text:span text:style-name="T36">The Future of War</text:span><text:span text:style-name="T33">…, s. 4.</text:span></text:p>
      <text:p text:style-name="P251"/>
      <text:p text:style-name="P175">z kolei niezwykle dotkliwe. Niski poziom wiedzy medycznej oraz złe warunki sani- tarne<text:span text:style-name="T79"> </text:span>przyczyniały<text:span text:style-name="T79"> </text:span>się<text:span text:style-name="T79"> </text:span>do<text:span text:style-name="T79"> </text:span>wzrostu<text:span text:style-name="T79"> </text:span>liczby<text:span text:style-name="T79"> </text:span>zmarłych.<text:span text:style-name="T79"> </text:span>Ogrom<text:span text:style-name="T79"> </text:span>ofiar<text:span text:style-name="T79"> </text:span>śmiertelnych<text:span text:style-name="T79"> </text:span>ujawnił totalny<text:span text:style-name="T66"> </text:span>charakter<text:span text:style-name="T66"> </text:span>tego<text:span text:style-name="T66"> </text:span>konfliktu<text:span text:style-name="T66"> </text:span>ery<text:span text:style-name="T66"> </text:span>industrialnej<text:span text:style-name="T66"> </text:span>i<text:span text:style-name="T66"> </text:span>krwawą<text:span text:style-name="T66"> </text:span>skuteczność<text:span text:style-name="T66"> </text:span>najnowszych broni. <text:span text:style-name="T64">Życie </text:span>straciło 620 tys. żołnierzy. W walce, z powodu ran i chorób zmarło <text:s/>360 tys. żołnierzy Unii i 260 tys. żołnierzy Konfederacji<text:span text:style-name="T82">102</text:span>. Ludzkie koszty wojny były wstrząsające, zginęło więcej żołnierzy, niż wyniesie łączna liczba amerykańskich ofiar obydwu totalnych wojen światowych, wojny w Korei oraz Wietnamie. Gdyby chcieć<text:span text:style-name="T71"> </text:span>porównywać<text:span text:style-name="T71"> </text:span>wojnę<text:span text:style-name="T71"> </text:span>secesyjną<text:span text:style-name="T71"> </text:span>z<text:span text:style-name="T71"> </text:span>I<text:span text:style-name="T71"> </text:span>wojną<text:span text:style-name="T71"> </text:span>światową,<text:span text:style-name="T71"> </text:span>to<text:span text:style-name="T71"> </text:span>proporcjonalnie<text:span text:style-name="T71"> </text:span>do<text:span text:style-name="T71"> </text:span>liczby ludności <text:span text:style-name="T95">równorzędny poziom strat amerykańskich podczas I wojny światowej musiałby sięgnąć 2,1 miliona zabitych (w rzeczywistości wyniósł 115 tysięcy)</text:span><text:span text:style-name="T82">103</text:span>. Najkrwawszym dniem nie tylko amerykańskiej wojny domowej, ale całej amerykańskiej historii wo- jen<text:span text:style-name="T79"> </text:span>była<text:span text:style-name="T79"> </text:span>bitwa,<text:span text:style-name="T79"> </text:span>która<text:span text:style-name="T79"> </text:span>rozegrała<text:span text:style-name="T79"> </text:span>się<text:span text:style-name="T79"> </text:span>17<text:span text:style-name="T79"> </text:span>września<text:span text:style-name="T79"> </text:span>1862<text:span text:style-name="T79"> </text:span><text:span text:style-name="T75">r.</text:span><text:span text:style-name="T79"> </text:span>nad<text:span text:style-name="T79"> </text:span>Antietam<text:span text:style-name="T79"> </text:span>–<text:span text:style-name="T79"> </text:span>przyniosła<text:span text:style-name="T79"> </text:span>ona ok. 23 tys. zabitych, rannych i zaginionych. Liczba ofiar była czterokrotnie wyższa niż amerykańskie straty podczas dramatycznego lądowania w Normandii 6 czerw- ca 1944 <text:span text:style-name="T64">r.</text:span><text:span text:style-name="T83">104 </text:span>Skalę industrialnego zabijania ogarniętych „szaleństwem walki” żołnie- rzy nad Antietam można porównać z pierwszym dniem bitwy nad Sommą, 1 lipca 1916 <text:span text:style-name="T68">r., </text:span>kiedy armia brytyjska poniosła największe straty w swej historii – 60 tys. zabitych, rannych i zaginionych, w tym 19 tys. poległych żołnierzy. W wypadku Antietam i Sommy właściwe jest jedno określenie:<text:span text:style-name="T93"> </text:span>„rzeź”.</text:p>
      <text:p text:style-name="P178">Nie<text:span text:style-name="T201"> </text:span>tylko<text:span text:style-name="T201"> </text:span>jednak<text:span text:style-name="T201"> </text:span>technologia,<text:span text:style-name="T201"> </text:span>strategia<text:span text:style-name="T201"> </text:span>i<text:span text:style-name="T201"> </text:span>taktyka,<text:span text:style-name="T201"> </text:span>a<text:span text:style-name="T201"> </text:span>więc,<text:span text:style-name="T201"> </text:span>uogólniając,<text:span text:style-name="T201"> </text:span>totalny<text:span text:style-name="T201"> </text:span>cha- rakter <text:span text:style-name="T62">wojny, </text:span>były odpowiedzialne za masowe <text:span text:style-name="T64">ofiary, </text:span>jakie pociągnęła za sobą wojna secesyjna. Ogromną rolę odegrał również czynnik <text:span text:style-name="T64">kulturowy, </text:span>a mianowicie<text:span text:style-name="T234"> </text:span>stosunek do<text:span text:style-name="T70"> </text:span>śmierci<text:span text:style-name="T70"> </text:span>w<text:span text:style-name="T70"> </text:span>przedwojennych<text:span text:style-name="T70"> </text:span>Stanach.<text:span text:style-name="T70"> </text:span>Amerykanie,<text:span text:style-name="T70"> </text:span>dla<text:span text:style-name="T70"> </text:span>których<text:span text:style-name="T70"> </text:span>śmierć<text:span text:style-name="T70"> </text:span>nie<text:span text:style-name="T70"> </text:span>była,<text:span text:style-name="T70"> </text:span>tak jak współcześnie, tematem tabu, mieli znacznie większą tolerancję dla <text:span text:style-name="T64">ofiar. </text:span>O ile <text:s text:c="2"/>w XXI <text:span text:style-name="T201">w. </text:span>normą stała się „nietolerancja dla ofiar”, o tyle w połowie XIX <text:span text:style-name="T201">w. </text:span>akcep- tacja dla masowych ofiar w wojnie o słuszną sprawę – obronę fundamentów repu- bliki – była czymś naturalnym. <text:span text:style-name="T203">To </text:span>tło „kultury śmierci” w przedwojennej Ameryce pozwalające zrozumieć ogrom „rzezi” wojny domowej sugestywnie namalował<text:span text:style-name="T239"> </text:span>Mark Schantz w swej ciekawej książce <text:span text:style-name="T95">Awaiting the Heavenly Country</text:span><text:span text:style-name="T82">105</text:span>. <text:span text:style-name="T62">Na </text:span>kulturę,<text:span text:style-name="T77"> </text:span>która ułatwiała zabijanie i umieranie, składały się w szczególności: religijna wiara w życie wieczne<text:span text:style-name="T72"> </text:span>po<text:span text:style-name="T72"> </text:span>śmierci<text:span text:style-name="T72"> </text:span>(czego<text:span text:style-name="T72"> </text:span>dobitnym<text:span text:style-name="T72"> </text:span>dowodem<text:span text:style-name="T72"> </text:span>może<text:span text:style-name="T72"> </text:span>być<text:span text:style-name="T72"> </text:span>choćby<text:span text:style-name="T72"> </text:span>kartka,<text:span text:style-name="T72"> </text:span>jaka<text:span text:style-name="T72"> </text:span>pojawi- ła<text:span text:style-name="T75"> </text:span>się<text:span text:style-name="T75"> </text:span>w<text:span text:style-name="T75"> </text:span>1865<text:span text:style-name="T75"> </text:span><text:span text:style-name="T68">r.,</text:span><text:span text:style-name="T75"> </text:span>przedstawiająca<text:span text:style-name="T75"> </text:span>„Waszyngtona<text:span text:style-name="T75"> </text:span>witającego<text:span text:style-name="T75"> </text:span>Lincolna<text:span text:style-name="T75"> </text:span>w<text:span text:style-name="T75"> </text:span>Niebie”);<text:span text:style-name="T75"> </text:span>kult heroicznej<text:span text:style-name="T75"> </text:span>śmierci,<text:span text:style-name="T75"> </text:span>szacunek<text:span text:style-name="T75"> </text:span>dla<text:span text:style-name="T75"> </text:span>niej<text:span text:style-name="T75"> </text:span>i<text:span text:style-name="T75"> </text:span>pamięć<text:span text:style-name="T75"> </text:span>o<text:span text:style-name="T75"> </text:span>poległych;<text:span text:style-name="T75"> </text:span>zrozumienie<text:span text:style-name="T75"> </text:span>konieczności najwyższego poświęcenia w imię wspólnoty narodowej; częste odwoływanie się do motywu śmierci w sztuce (zwłaszcza w malarstwie i poezji) i idealizowanie jej, a na- wet doszukiwanie się w niej piękna (wzorzec <text:span text:style-name="T95">kalos thanatos</text:span>, a więc śmierci<text:span text:style-name="T212"> </text:span>pięknego, młodego mężczyzny). Śmierć, a zwłaszcza ta heroiczna, była jednym z <text:s/><text:span text:style-name="T240"><text:s/></text:span>centralnych</text:p>
      <text:p text:style-name="P250"><draw:line text:anchor-type="char" draw:z-index="40" draw:style-name="gr1" draw:text-style-name="P260" svg:x1="1.499cm" svg:y1="0.503cm" svg:x2="3.499cm" svg:y2="0.503cm"><text:p/></draw:line></text:p>
      <text:p text:style-name="P15"><text:span text:style-name="T29">102 <text:s text:c="2"/></text:span><text:span text:style-name="T33">J.M. McPherson, </text:span><text:span text:style-name="T36">Battle Cry of Freedom…</text:span><text:span text:style-name="T33">, s. 854.</text:span></text:p>
      <text:p text:style-name="P17"><text:span text:style-name="T29">103 <text:s text:c="2"/></text:span><text:span text:style-name="T33">W.A. Murray, </text:span><text:span text:style-name="T36">Uprzemysłowienie wojny…</text:span><text:span text:style-name="T33">, s. 261.</text:span></text:p>
      <text:p text:style-name="P17"><text:span text:style-name="T29">104 <text:s text:c="2"/></text:span><text:span text:style-name="T33">J.M. McPherson, </text:span><text:span text:style-name="T36">Battle Cry of Freedom…</text:span><text:span text:style-name="T33">, s. 544.</text:span></text:p>
      <text:p text:style-name="P66"><text:span text:style-name="T29">105 </text:span><text:span text:style-name="T33">M.S. Schantz, </text:span><text:span text:style-name="T36">Awaiting the Heavenly Country. The Civil War and America’s Culture of Death</text:span><text:span text:style-name="T33">, Ithaca 2008.</text:span></text:p>
      <text:p text:style-name="P156"/>
      <text:p text:style-name="P163">elementów przedwojennego myślenia i twórczości artystycznej, była – jednym sło- wem<text:span text:style-name="T68"> </text:span>–<text:span text:style-name="T68"> </text:span>kulturowo<text:span text:style-name="T68"> </text:span>obłaskawiona.<text:span text:style-name="T207"> </text:span><text:span text:style-name="T201">To,</text:span><text:span text:style-name="T68"> </text:span>co<text:span text:style-name="T68"> </text:span>i<text:span text:style-name="T68"> </text:span>jak<text:span text:style-name="T68"> </text:span>Amerykanie<text:span text:style-name="T68"> </text:span>myśleli<text:span text:style-name="T68"> </text:span>o<text:span text:style-name="T68"> </text:span>śmierci<text:span text:style-name="T68"> </text:span>i<text:span text:style-name="T68"> </text:span>umiera- niu, miało wpływ na ich postawy podczas wojny i – jak sugeruje Schantz, znacznie <text:span text:style-name="T95">ułatwiło niespotykaną</text:span><text:span text:style-name="T87"> </text:span><text:span text:style-name="T95">destrukcyjność</text:span><text:span text:style-name="T82">106</text:span>.</text:p>
      <text:p text:style-name="P110"><text:span text:style-name="T101">Ofiar byłoby jednak prawdopodobnie jeszcze więcej, gdyby żołnierze po obu stronach byli lepiej wyszkoleni, ale przede wszystkim, gdyby nie mieli tak dużego oporu przed zabijaniem. Armia Konfederacji oraz w mniejszym stopniu także Unii rekrutowała ludzi, którzy nie mieli żadnego pojęcia o wojnie. Dosadnie wyraził <text:s text:c="5"/>to John Keegan, pisząc, że </text:span><text:span text:style-name="T98">młodzi ludzie, którzy zgłaszali się do nich, wydawali się <text:s text:c="4"/>o wiele lepiej znać się na szlachtowaniu świń niż na strzelaniu do ludzi</text:span><text:span text:style-name="T82">107</text:span><text:span text:style-name="T101">. W swojej znaczącej książce </text:span><text:span text:style-name="T98">On Killing </text:span><text:span text:style-name="T101">David Grossman dowodzi, jak bardzo zabijanie dru- giego człowieka nie leży w naturze ludzkiej. Grossman przywołuje różne przykłady naszej awersji do zabijania bliźnich, ale te z okresu wojny secesyjnej są szczególnie wymowne. </text:span><text:span text:style-name="T117">Po </text:span><text:span text:style-name="T101">największej i najkrwawszej bitwie tej </text:span><text:span text:style-name="T99">wojny, </text:span><text:span text:style-name="T101">pod Gettysburgiem, któ- ra rozegrała się 1-3 lipca 1863 </text:span><text:span text:style-name="T108">r., </text:span><text:span text:style-name="T101">z pola bitwy zebrano 27 574 muszkiety. Do dnia dzisiejszego zdziwienie wzbudza fakt, że aż 90% z nich, a więc 24 tys., było nałado- wanych, co sugeruje, że mimo gotowości nie oddano z nich strzałów</text:span><text:span text:style-name="T82">108</text:span><text:span text:style-name="T101">. W </text:span><text:span text:style-name="T98">Przyszłej wojnie </text:span><text:span text:style-name="T101">Jana Gotliba Blocha znajdziemy następujący fragment na ten temat: </text:span><text:span text:style-name="T98">Jest to rzeczą naturalną, że w czasie walki, kiedy gorączkowy nastrój już opanował wojsko, zimną krew zachowają tylko natury wyjątkowe. W czasie domowej wojny amerykań- skiej znajdywano na polach bitew tysiące karabinów, nabitych podwójnie i potrójnie, <text:s text:c="2"/>a niekiedy napełnionych ładunkami do samej lufy</text:span><text:span text:style-name="T82">109</text:span><text:span text:style-name="T101">. Mimo że żołnierze mieli broń gotową do strzału, nie oddali go. </text:span><text:span text:style-name="T108">Trudno </text:span><text:span text:style-name="T101">uwierzyć, że wszyscy zginęli, zanim</text:span><text:span text:style-name="T189"> </text:span><text:span text:style-name="T101">zdążyli pociągnąć za</text:span><text:span text:style-name="T169"> </text:span><text:span text:style-name="T101">spust.</text:span></text:p>
      <text:p text:style-name="P165"><text:span text:style-name="T62">Na </text:span>pytanie, dlaczego żołnierze masowo nie odpalali przygotowanej do strzału broni,<text:span text:style-name="T68"> </text:span>Grossman<text:span text:style-name="T68"> </text:span>odpowiada:<text:span text:style-name="T68"> </text:span>nie<text:span text:style-name="T68"> </text:span>chcieli<text:span text:style-name="T68"> </text:span>zabijać,<text:span text:style-name="T68"> </text:span>często<text:span text:style-name="T68"> </text:span>nawet<text:span text:style-name="T68"> </text:span>nie<text:span text:style-name="T68"> </text:span>próbowali<text:span text:style-name="T68"> </text:span>celować w stronę przeciwnika. Winy za niską efektywność siły ogniowej nie można przy tym zrzucać na technologię broni, ponieważ ładowane przez lufę gwintowane muszkiety były w miarę szybkie i dokładne. Oddawały cztery strzały na minutę. Oznaczało to, że<text:span text:style-name="T75"> </text:span>regiment<text:span text:style-name="T75"> </text:span>był,<text:span text:style-name="T75"> </text:span>teoretycznie,<text:span text:style-name="T75"> </text:span>w<text:span text:style-name="T75"> </text:span>stanie<text:span text:style-name="T75"> </text:span>w<text:span text:style-name="T75"> </text:span>ciągu<text:span text:style-name="T75"> </text:span>pierwszej<text:span text:style-name="T75"> </text:span>minuty<text:span text:style-name="T75"> </text:span>zabić<text:span text:style-name="T75"> </text:span>480<text:span text:style-name="T75"> </text:span>żołnierzy nieprzyjaciela, tymczasem w rzeczywistości zabijano zaledwie jedną lub dwie oso- by<text:span text:style-name="T82">110</text:span>. <text:span text:style-name="T62">Weźmy </text:span>taki przypadek: według naocznej relacji Benjamina McIntyre’a w re- zultacie<text:span text:style-name="T218"> </text:span>nocnej<text:span text:style-name="T218"> </text:span>wymiany<text:span text:style-name="T218"> </text:span>ognia<text:span text:style-name="T218"> </text:span>podczas<text:span text:style-name="T218"> </text:span>oblężenia<text:span text:style-name="T220"> </text:span>Vicksburga<text:span text:style-name="T218"> </text:span>w<text:span text:style-name="T218"> </text:span>1863<text:span text:style-name="T218"> </text:span><text:span text:style-name="T75">r.</text:span><text:span text:style-name="T218"> </text:span>nikt<text:span text:style-name="T218"> </text:span>nie</text:p>
      <text:p text:style-name="P229"><draw:line text:anchor-type="char" draw:z-index="41" draw:style-name="gr1" draw:text-style-name="P260" svg:x1="2cm" svg:y1="0.377cm" svg:x2="4cm" svg:y2="0.377cm"><text:p/></draw:line></text:p>
      <text:p text:style-name="P37"><text:span text:style-name="T29">106 <text:s text:c="2"/></text:span><text:span text:style-name="T36">Tamże</text:span><text:span text:style-name="T33">, s. 3.</text:span></text:p>
      <text:p text:style-name="P41"><text:span text:style-name="T29">107 <text:s text:c="2"/></text:span><text:span text:style-name="T33">J. Keegan, </text:span><text:span text:style-name="T36">Wodzowie bez tajemnic</text:span><text:span text:style-name="T33">, s. 157.</text:span></text:p>
      <text:p text:style-name="P42"><text:span text:style-name="T29">108 <text:s text:c="2"/></text:span><text:span text:style-name="T33">D. Grossman, </text:span><text:span text:style-name="T36">On Killing. The Psychological Cost of Learning to Kill in War and Society</text:span><text:span text:style-name="T33">, New York–</text:span></text:p>
      <text:p text:style-name="P82"><text:span text:style-name="T33">–Boston–London 1996, s. 21-22.</text:span></text:p>
      <text:p text:style-name="P103"><text:span text:style-name="T29">109 </text:span><text:span text:style-name="T33">J. Bloch, </text:span><text:span text:style-name="T36">Wnioski ogólne </text:span><text:span text:style-name="T33">z dzieła </text:span><text:span text:style-name="T36">Przyszła wojna pod względem technicznym, politycznym i ekonomicz- nym</text:span><text:span text:style-name="T33">,</text:span><text:span text:style-name="T52"> </text:span><text:span text:style-name="T33">Warszawa</text:span><text:span text:style-name="T49"> </text:span><text:span text:style-name="T33">1899,</text:span><text:span text:style-name="T49"> </text:span><text:span text:style-name="T33">s.</text:span><text:span text:style-name="T49"> </text:span><text:span text:style-name="T33">21,</text:span><text:span text:style-name="T49"> </text:span><text:span text:style-name="T33">wersja</text:span><text:span text:style-name="T49"> </text:span><text:span text:style-name="T33">elektroniczna</text:span><text:span text:style-name="T49"> </text:span><text:span text:style-name="T33">opracowana</text:span><text:span text:style-name="T49"> </text:span><text:span text:style-name="T33">na</text:span><text:span text:style-name="T49"> </text:span><text:span text:style-name="T33">podstawie</text:span><text:span text:style-name="T49"> </text:span><text:span text:style-name="T33">dzieła</text:span><text:span text:style-name="T49"> </text:span><text:span text:style-name="T33">wydanego</text:span><text:span text:style-name="T49"> </text:span><text:span text:style-name="T33">nakła- dem Gebethnera i </text:span><text:span text:style-name="T42">Wolffa </text:span><text:span text:style-name="T33">w 1899 </text:span><text:span text:style-name="T38">r., </text:span><text:span text:style-name="T33">Polski Instytut Spraw Międzynarodowych, Warszawa 2005, dodatek do książki: J.G. Bloch, </text:span><text:span text:style-name="T36">Przyszła wojna pod względem technicznym, ekonomicznym i</text:span><text:span text:style-name="T57"> </text:span><text:span text:style-name="T36">politycz- nym</text:span><text:span text:style-name="T33">, wybór, przypisy i wstęp </text:span><text:span text:style-name="T58">G.P. </text:span><text:span text:style-name="T33">Bąbiak, Warszawa</text:span><text:span text:style-name="T59"> </text:span><text:span text:style-name="T33">2005.</text:span></text:p>
      <text:p text:style-name="P49"><text:span text:style-name="T29">110 <text:s text:c="2"/></text:span><text:span text:style-name="T33">D. Grossman, </text:span><text:span text:style-name="T36">On Killing…</text:span><text:span text:style-name="T33">, s. 18-20.</text:span></text:p>
      <text:p text:style-name="P253"/>
      <text:p text:style-name="P252">poległ<text:span text:style-name="T82">111</text:span>. Jak było to możliwe? Przykład ten ponownie dowodzi nie tyle nieefektyw- ności broni, co obsługujących je ludzi.</text:p>
      <text:p text:style-name="P179">Nie było to zjawisko typowe wyłącznie dla wojny secesyjnej. Z głośnych badań generała Samuela L.A. Marshalla wynika bowiem, że zaledwie 15-20% amerykań- skich żołnierzy podczas II wojny światowej, strzelając, chciało zabić nieprzyjaciela. W odpowiedzi na tę wyjątkową nieskuteczność i „marnotrawstwo” wprowadzono nowe metody szkolenia, mające na celu wytworzenie u rekrutów automatycznych <text:s text:c="3"/>i odruchowych mechanizmów działania. <text:span text:style-name="T68">Trening </text:span>taki, mimo iż drastyczny i najczę- ściej<text:span text:style-name="T66"> </text:span><text:span text:style-name="T64">okrutny,</text:span><text:span text:style-name="T66"> </text:span>co<text:span text:style-name="T66"> </text:span>poruszająco<text:span text:style-name="T66"> </text:span>pokazał<text:span text:style-name="T66"> </text:span>Stanley<text:span text:style-name="T66"> </text:span>Kubrick<text:span text:style-name="T66"> </text:span>w<text:span text:style-name="T66"> </text:span>scenach<text:span text:style-name="T66"> </text:span>szkolenia<text:span text:style-name="T66"> </text:span>chłopców przed wysłaniem ich do Wietnamu w filmie <text:span text:style-name="T95">Full Metal Jacket </text:span>(1987), ma uczynić <text:s text:c="2"/>z żołnierzy skutecznych zabójców działających na zasadzie odruchów warunkowych. W armii zaczęli pracować specjaliści, mający za zadanie „zwiększyć wydajność pracy żołnierzy”, praktykowali zatem swoistą „killologię stosowaną”. Byli „wysłannikami” racjonalnej efektywności nowoczesności wprowadzającymi do sił zbrojnych zasady naukowego zarządzania <text:span text:style-name="T62">Taylora. </text:span>W rezultacie tego pochodu racjonalności instru- mentalnej podczas wojny w Korei skuteczność strzelających żołnierzy wzrosła do 55%, a w Wietnamie – aż do<text:span text:style-name="T91"> </text:span>90-95%<text:span text:style-name="T82">112</text:span>.</text:p>
      <text:p text:style-name="P180">Gdyby podczas wojny secesyjnej siła ogniowa przypominała tę osiąganą współ- cześnie dzięki rygorystycznemu treningowi, który prowadzi do warunkowania za- chowań żołnierza na zasadzie bodźca-reakcji, liczba ofiar bitewnych tego konfliktu byłaby jeszcze bardziej porażająca. Siły zbrojne tworzyli wszakże ochotnicy i pobo- rowi, a nie wyszkoleni w sztuce zabijania zawodowi żołnierze. Biorąc pod uwagę totalność wojny oraz śmiercionośny potencjał systemów broni, liczba osób, które zginęły bezpośrednio w walce, była więc paradoksalnie, jakby okrutnie mogło to nie zabrzmieć,<text:span text:style-name="T70"> </text:span>stosunkowo<text:span text:style-name="T70"> </text:span>niewielka.<text:span text:style-name="T70"> </text:span>Bezpośrednio<text:span text:style-name="T70"> </text:span>w<text:span text:style-name="T70"> </text:span>walce<text:span text:style-name="T70"> </text:span>poległo<text:span text:style-name="T70"> </text:span>bowiem<text:span text:style-name="T70"> </text:span>„zaledwie” 110 tys. żołnierzy Unii i 94 tys. Konfederacji. Z powodu odniesionych ran, chorób i<text:span text:style-name="T72"> </text:span>wycieńczenia<text:span text:style-name="T72"> </text:span>zmarło<text:span text:style-name="T72"> </text:span>250<text:span text:style-name="T72"> </text:span>tys.<text:span text:style-name="T72"> </text:span>unionistów<text:span text:style-name="T72"> </text:span>i<text:span text:style-name="T72"> </text:span>166<text:span text:style-name="T72"> </text:span>tys.<text:span text:style-name="T72"> </text:span>konfederatów.<text:span text:style-name="T72"> </text:span>Pokłosiem<text:span text:style-name="T72"> </text:span>wojny było także 375 tys. okaleczonych<text:span text:style-name="T93"> </text:span>weteranów<text:span text:style-name="T82">113</text:span>.</text:p>
      <text:p text:style-name="P178">Historyk<text:span text:style-name="T68"> </text:span>medycyny<text:span text:style-name="T68"> </text:span>Alfred<text:span text:style-name="T68"> </text:span><text:span text:style-name="T64">Jay</text:span><text:span text:style-name="T68"> </text:span>Bollet<text:span text:style-name="T68"> </text:span>sądzi,<text:span text:style-name="T68"> </text:span>że<text:span text:style-name="T68"> </text:span>na<text:span text:style-name="T68"> </text:span>każdego<text:span text:style-name="T68"> </text:span>zabitego<text:span text:style-name="T68"> </text:span>na<text:span text:style-name="T68"> </text:span>polu<text:span text:style-name="T68"> </text:span>bitwy przypadało<text:span text:style-name="T75"> </text:span>4-5<text:span text:style-name="T75"> </text:span>rannych<text:span text:style-name="T75"> </text:span>żołnierzy<text:span text:style-name="T82">114</text:span>.<text:span text:style-name="T75"> </text:span>Są<text:span text:style-name="T75"> </text:span>to,<text:span text:style-name="T75"> </text:span>rzecz<text:span text:style-name="T75"> </text:span>jasna,<text:span text:style-name="T75"> </text:span>szacunki<text:span text:style-name="T75"> </text:span>i<text:span text:style-name="T75"> </text:span><text:span text:style-name="T64">domysły,</text:span><text:span text:style-name="T75"> </text:span>ale<text:span text:style-name="T75"> </text:span>nawet ostrożne dane wskazują na ogromną skalę cierpienia. Opatrywanie rannych żołnie- rzy było utrudnione zwłaszcza przez kłopoty komunikacyjne, większość szpitali po- lowych znajdowała się bowiem w bezpiecznej odległości od linii frontu. Ranni żoł- nierze często przegrywali wyścig z czasem. Amerykanie nie byli przygotowani na tak wielką liczbę <text:span text:style-name="T64">ofiar, </text:span>a słabo rozwinięty transport rannych z pola <text:span text:style-name="T62">bitwy, </text:span>przynajmniej w początkowym etapie <text:span text:style-name="T62">wojny, </text:span>sprawiał, że wielu zmarło, zanim udzielono im jakiej- kolwiek<text:span text:style-name="T75"> </text:span>pomocy<text:span text:style-name="T75"> </text:span>medycznej.<text:span text:style-name="T75"> </text:span>Jednak<text:span text:style-name="T75"> </text:span>dzięki<text:span text:style-name="T75"> </text:span>Jonathanowi<text:span text:style-name="T75"> </text:span>Lettermanowi,<text:span text:style-name="T75"> </text:span>dyrektorowi medycznemu<text:span text:style-name="T79"> </text:span>Armii<text:span text:style-name="T79"> </text:span>Potomaku,<text:span text:style-name="T79"> </text:span>który<text:span text:style-name="T79"> </text:span>zyskał<text:span text:style-name="T79"> </text:span>przydomek<text:span text:style-name="T79"> </text:span>„ojca<text:span text:style-name="T79"> </text:span>medycyny<text:span text:style-name="T79"> </text:span>frontowej”,</text:p>
      <text:p text:style-name="P135"><draw:line text:anchor-type="char" draw:z-index="42" draw:style-name="gr1" draw:text-style-name="P260" svg:x1="1.499cm" svg:y1="0.42cm" svg:x2="3.499cm" svg:y2="0.42cm"><text:p/></draw:line></text:p>
      <text:p text:style-name="P15"><text:span text:style-name="T29">111 <text:s text:c="2"/></text:span><text:span text:style-name="T36">Tamże</text:span><text:span text:style-name="T33">, s. 11.</text:span></text:p>
      <text:p text:style-name="P17"><text:span text:style-name="T29">112 <text:s text:c="2"/></text:span><text:span text:style-name="T36">Tamże</text:span><text:span text:style-name="T33">, s. 3, 35, 251.</text:span></text:p>
      <text:p text:style-name="P17"><text:span text:style-name="T29">113 <text:s text:c="2"/></text:span><text:span text:style-name="T33">J. Keegan, </text:span><text:span text:style-name="T36">Historia wojen</text:span><text:span text:style-name="T33">, s. 352.</text:span></text:p>
      <text:p text:style-name="P17"><text:span text:style-name="T29">114 <text:s text:c="2"/></text:span><text:span text:style-name="T33">G.R. Schroeder-Lein, </text:span><text:span text:style-name="T36">The Encyclopedia of Civil War Medicine</text:span><text:span text:style-name="T33">, Armonk 2008, s. 120.</text:span></text:p>
      <text:p text:style-name="P157"/>
      <text:p text:style-name="P254">dokonał się wielki postęp<text:span text:style-name="T82">115</text:span>. Letterman stworzył bowiem <text:span text:style-name="T64">nowoczesny, </text:span>trzystopnio- wy model „zarządzania” masowymi ofiarami, na który składały się: pierwsza pomoc na polu <text:span text:style-name="T62">bitwy, </text:span>przetransportowanie rannych ambulansami do lazaretów i wreszcie przeniesienie ich do szpitali w celu dalszego leczenia. Jednocześnie utworzono spe- cjalne oddziały ambulansów mających zapewnić szybki transport rannych. Model Lettermana,<text:span text:style-name="T79"> </text:span>dzięki<text:span text:style-name="T79"> </text:span>któremu<text:span text:style-name="T79"> </text:span>udało<text:span text:style-name="T79"> </text:span>się<text:span text:style-name="T79"> </text:span>uratować<text:span text:style-name="T79"> </text:span>życie<text:span text:style-name="T79"> </text:span>wielu<text:span text:style-name="T79"> </text:span>żołnierzy,<text:span text:style-name="T79"> </text:span>stał<text:span text:style-name="T79"> </text:span>się<text:span text:style-name="T79"> </text:span>standar- dem w siłach Unii na mocy ustawy Kongresu z marca 1864 <text:span text:style-name="T75">r. </text:span>Zastosowanie nowo- czesnych metod zarządzania ofiarami po bitwie nad Antietam we wrześniu 1862 <text:span text:style-name="T75">r. </text:span>pozwoliło<text:span text:style-name="T70"> </text:span>na<text:span text:style-name="T70"> </text:span>przetransportowanie<text:span text:style-name="T70"> </text:span>z<text:span text:style-name="T70"> </text:span>pola<text:span text:style-name="T70"> </text:span>bitwy<text:span text:style-name="T70"> </text:span>12<text:span text:style-name="T70"> </text:span>tys.<text:span text:style-name="T70"> </text:span>rannych<text:span text:style-name="T70"> </text:span>w<text:span text:style-name="T70"> </text:span>ciągu<text:span text:style-name="T70"> </text:span>24<text:span text:style-name="T70"> </text:span>godzin<text:span text:style-name="T82">116</text:span>. Postęp<text:span text:style-name="T91"> </text:span>był<text:span text:style-name="T91"> </text:span>imponujący,<text:span text:style-name="T91"> </text:span>zważywszy,<text:span text:style-name="T91"> </text:span>iż<text:span text:style-name="T91"> </text:span>zwiezienie<text:span text:style-name="T91"> </text:span>5<text:span text:style-name="T91"> </text:span>tys.<text:span text:style-name="T91"> </text:span>martwych<text:span text:style-name="T91"> </text:span>i<text:span text:style-name="T91"> </text:span>rannych<text:span text:style-name="T91"> </text:span>żołnierzy po pierwszej bitwie nad Bull Run w czerwcu 1861 <text:span text:style-name="T75">r. </text:span>trwało tydzień (<text:span text:style-name="T95">sic</text:span>). O<text:span text:style-name="T90"> </text:span>skutecz- ności systemu Lettermana najlepiej świadczy chyba jednak trzydniowa bitwa pod Gettysburgiem w lipcu 1863 <text:span text:style-name="T68">r., </text:span>po której pozostało 50 tys. zabitych i rannych. <text:span text:style-name="T79">Tuż </text:span>po jej zakończeniu aż 22 tys. rannych żołnierzy Unii i Konfederacji objętych zostało pomocą zgodnie z modelem<text:span text:style-name="T62"> </text:span>Lettermana<text:span text:style-name="T82">117</text:span>.</text:p>
      <text:p text:style-name="P193"><text:span text:style-name="T86">Rozwój</text:span><text:span text:style-name="T195"> </text:span>medycyny<text:span text:style-name="T195"> </text:span><text:span text:style-name="T64">wojskowej</text:span><text:span text:style-name="T195"> </text:span>oraz<text:span text:style-name="T195"> </text:span>infrastruktury<text:span text:style-name="T195"> </text:span>pomocy<text:span text:style-name="T195"> </text:span>rannym<text:span text:style-name="T195"> </text:span>i<text:span text:style-name="T195"> </text:span>chorym<text:span text:style-name="T195"> </text:span><text:span text:style-name="T64">żołnie- </text:span>rzom był znaczącym wyznacznikiem <text:span text:style-name="T64">nowoczesności </text:span>wojny <text:span text:style-name="T64">domowej, </text:span>chociaż punkt zwrotny w tym względzie nastąpił podczas wojny krymskiej. <text:span text:style-name="T203">To </text:span><text:span text:style-name="T64">wówczas powstały </text:span>pierwsze<text:span text:style-name="T74"> </text:span><text:span text:style-name="T64">nowoczesne</text:span><text:span text:style-name="T74"> </text:span>służby<text:span text:style-name="T74"> </text:span>medyczne.<text:span text:style-name="T74"> </text:span>Ikoną<text:span text:style-name="T74"> </text:span>humanitaryzmu<text:span text:style-name="T74"> </text:span>stała<text:span text:style-name="T74"> </text:span>się,<text:span text:style-name="T74"> </text:span>łamiąca<text:span text:style-name="T74"> </text:span>wiele tabu wiktoriańskiej Anglii, <text:span text:style-name="T64">Florence Nightingale </text:span>– pionierka rozwoju <text:span text:style-name="T64">nowoczesne- </text:span>go pielęgniarstwa. Dobrze <text:span text:style-name="T86">sytuowana </text:span><text:span text:style-name="T64">Nightingale, </text:span>poruszona <text:span text:style-name="T86">relacjami </text:span><text:span text:style-name="T64">prasowymi </text:span>Williama <text:span text:style-name="T64">Howarda </text:span>Russella na temat cierpienia rannych i chorych <text:span text:style-name="T62">żołnierzy, </text:span>wraz <text:s text:c="2"/>z 38 kobietami-ochotniczkami udała się na Krym, gdzie przerażona stanem <text:span text:style-name="T86">opieki </text:span>nad<text:span text:style-name="T70"> </text:span>brytyjskimi<text:span text:style-name="T70"> </text:span>żołnierzami<text:span text:style-name="T70"> </text:span>zajęła<text:span text:style-name="T70"> </text:span>się<text:span text:style-name="T70"> </text:span>pielęgnowaniem<text:span text:style-name="T70"> </text:span>chorych,<text:span text:style-name="T70"> </text:span><text:span text:style-name="T64">wprowadzaniem</text:span><text:span text:style-name="T70"> </text:span><text:span text:style-name="T86">zu- </text:span>pełnie<text:span text:style-name="T79"> </text:span><text:span text:style-name="T64">podstawowych</text:span><text:span text:style-name="T79"> </text:span>zasad<text:span text:style-name="T79"> </text:span>higieny<text:span text:style-name="T79"> </text:span>i<text:span text:style-name="T79"> </text:span>organizacji<text:span text:style-name="T79"> </text:span>pracy<text:span text:style-name="T79"> </text:span>szpitali.<text:span text:style-name="T72"> </text:span>W<text:span text:style-name="T79"> </text:span>odpowiedzi<text:span text:style-name="T79"> </text:span>na<text:span text:style-name="T79"> </text:span><text:span text:style-name="T86">po- </text:span>trzeby <text:span text:style-name="T86">pacjentów </text:span>oraz na <text:span text:style-name="T64">propozycje </text:span>i apele <text:span text:style-name="T64">Florence Nightingale </text:span>w czerwcu 1855 <text:span text:style-name="T70">r. </text:span>utworzono brytyjski <text:span text:style-name="T64">Medical Staff </text:span>Corps. <text:span text:style-name="T64">Uprzemysłowienie </text:span>wojny wywołało zatem <text:span text:style-name="T64">również unowocześnienie </text:span>medycyny<text:span text:style-name="T241"> </text:span><text:span text:style-name="T64">wojskowej.</text:span></text:p>
      <text:p text:style-name="P210"/>
      <text:h text:style-name="Heading_20_1" text:outline-level="2">NOWOCZESNOŚĆ  DEHUMANIZACJA I ALIENACJA</text:h>
      <text:p text:style-name="P118"/>
      <text:p text:style-name="P161"><draw:line text:anchor-type="char" draw:z-index="43" draw:style-name="gr1" draw:text-style-name="P260" svg:x1="2cm" svg:y1="2.528cm" svg:x2="4cm" svg:y2="2.528cm"><text:p/></draw:line>Przemożne poczucie wyobcowania jest jednym z częstych tematów literatury XIX<text:span text:style-name="T210"> </text:span><text:span text:style-name="T201">w. </text:span>Postęp wyrwał się z rąk człowieka, stając się funkcją industrializacji, a wytwory no- woczesności w postaci rynku, fabryk, taśmowej produkcji, miast przemysłowych, pola bitwy coraz częściej i coraz bardziej alienowały jednostkę. Dokładnie o tym pisał <text:span text:style-name="T66">Weber, </text:span>według którego racjonalizacja powodująca odmagicznienie stwarza<text:span text:style-name="T242"> </text:span>sys-</text:p>
      <text:p text:style-name="P88"><text:span text:style-name="T29">115 <text:s/></text:span><text:span text:style-name="T41">F.R. <text:s/></text:span><text:span text:style-name="T33">Freemon, </text:span><text:span text:style-name="T36">Gangrene and </text:span><text:span text:style-name="T43">Glory. <text:s/></text:span><text:span text:style-name="T36">Medical Care during the American Civil </text:span><text:span text:style-name="T34">War</text:span><text:span text:style-name="T35">, <text:s/></text:span><text:span text:style-name="T33">Urbana 2001, <text:s text:c="2"/>s. 67-76.</text:span></text:p>
      <text:p text:style-name="P111"><text:span text:style-name="T29">116 </text:span><text:span text:style-name="T33">D.L. Griffiths, </text:span><text:span text:style-name="T36">Medicine and Surgery in the American Civil </text:span><text:span text:style-name="T34">War</text:span><text:span text:style-name="T35">, </text:span><text:span text:style-name="T33">„Proceedings of the Royal Society of Medicine” 1966, </text:span><text:span text:style-name="T35">Vol. </text:span><text:span text:style-name="T33">53, nr 3, s.</text:span><text:span text:style-name="T41"> </text:span><text:span text:style-name="T33">205.</text:span></text:p>
      <text:p text:style-name="P55"><text:span text:style-name="T29">117 </text:span><text:span text:style-name="T33">J. Tooker, </text:span><text:span text:style-name="T36">Antietam: Aspects of Medicine, Nursing and the Civil War</text:span><text:span text:style-name="T33">, „Transactions of the American Clinical and Climatological Association” 2007, Vol. 118, s. 219.</text:span></text:p>
      <text:p text:style-name="P255"/>
      <text:p text:style-name="P89"><text:span text:style-name="T101">temy odarte z tajemniczości, mistycyzmu, magii. W systemach, w których liczy się sprawność i wymierność, w których kluczowa jest możliwość kwantyfikacji, coraz ważniejsza jest ilość, nie jakość. Coraz większe znacznie ma odmagiczniony system niż jednostka, która staje się jednym z wielu bezosobowych i bezimiennych jego ele- </text:span><text:span text:style-name="T99">mentów. </text:span><text:span text:style-name="T101">Zdehumanizowane instrumenty techniczne alienują ludzi, których zastę- pują.</text:span><text:span text:style-name="T105"> </text:span><text:span text:style-name="T101">Paradoksalnie</text:span><text:span text:style-name="T105"> </text:span><text:span text:style-name="T101">i</text:span><text:span text:style-name="T105"> </text:span><text:span text:style-name="T101">tragicznie</text:span><text:span text:style-name="T105"> </text:span><text:span text:style-name="T101">za</text:span><text:span text:style-name="T105"> </text:span><text:span text:style-name="T101">panowanie</text:span><text:span text:style-name="T105"> </text:span><text:span text:style-name="T101">nad</text:span><text:span text:style-name="T105"> </text:span><text:span text:style-name="T101">naturą,</text:span><text:span text:style-name="T105"> </text:span><text:span text:style-name="T101">światem</text:span><text:span text:style-name="T105"> </text:span><text:span text:style-name="T101">i</text:span><text:span text:style-name="T105"> </text:span><text:span text:style-name="T101">samym</text:span><text:span text:style-name="T105"> </text:span><text:span text:style-name="T101">sobą,</text:span><text:span text:style-name="T105"> </text:span><text:span text:style-name="T101">jak przenikliwie zauważyli Horkheimer i Adorno, </text:span><text:span text:style-name="T98">człowiek płaci nie tylko wyobcowaniem od</text:span><text:span text:style-name="T113"> </text:span><text:span text:style-name="T98">przedmiotów,</text:span><text:span text:style-name="T113"> </text:span><text:span text:style-name="T98">nad</text:span><text:span text:style-name="T113"> </text:span><text:span text:style-name="T98">którymi</text:span><text:span text:style-name="T113"> </text:span><text:span text:style-name="T98">panuje:</text:span><text:span text:style-name="T113"> </text:span><text:span text:style-name="T98">wraz</text:span><text:span text:style-name="T113"> </text:span><text:span text:style-name="T98">z</text:span><text:span text:style-name="T113"> </text:span><text:span text:style-name="T98">urzeczowieniem</text:span><text:span text:style-name="T113"> </text:span><text:span text:style-name="T98">ducha</text:span><text:span text:style-name="T113"> </text:span><text:span text:style-name="T98">zaczarowane</text:span><text:span text:style-name="T113"> </text:span><text:span text:style-name="T98">zosta- ły</text:span><text:span text:style-name="T116"> </text:span><text:span text:style-name="T98">także</text:span><text:span text:style-name="T116"> </text:span><text:span text:style-name="T98">stosunki</text:span><text:span text:style-name="T116"> </text:span><text:span text:style-name="T98">samych</text:span><text:span text:style-name="T116"> </text:span><text:span text:style-name="T98">ludzi,</text:span><text:span text:style-name="T116"> </text:span><text:span text:style-name="T98">łącznie</text:span><text:span text:style-name="T116"> </text:span><text:span text:style-name="T98">ze</text:span><text:span text:style-name="T116"> </text:span><text:span text:style-name="T98">stosunkiem</text:span><text:span text:style-name="T116"> </text:span><text:span text:style-name="T98">jednostki</text:span><text:span text:style-name="T116"> </text:span><text:span text:style-name="T98">do</text:span><text:span text:style-name="T116"> </text:span><text:span text:style-name="T98">samej</text:span><text:span text:style-name="T116"> </text:span><text:span text:style-name="T98">siebie.</text:span><text:span text:style-name="T116"> </text:span><text:span text:style-name="T98">Jednostka kurczy się, jest już tylko punktem przecięcia konwencjonalnych relacji i funkcji, których się od niej oczekuje. Animizm uduchowiał rzeczy, industrializm urzeczowia</text:span><text:span text:style-name="T190"> </text:span><text:span text:style-name="T98">dusze</text:span><text:span text:style-name="T82">118</text:span><text:span text:style-name="T101">.</text:span></text:p>
      <text:p text:style-name="P63"><text:span text:style-name="T101">Marks</text:span><text:span text:style-name="T135"> </text:span><text:span text:style-name="T101">zwrócił</text:span><text:span text:style-name="T135"> </text:span><text:span text:style-name="T101">uwagę,</text:span><text:span text:style-name="T135"> </text:span><text:span text:style-name="T101">że</text:span><text:span text:style-name="T135"> </text:span><text:span text:style-name="T101">kapitalizm</text:span><text:span text:style-name="T135"> </text:span><text:span text:style-name="T101">alienuje</text:span><text:span text:style-name="T135"> </text:span><text:span text:style-name="T101">robotnika,</text:span><text:span text:style-name="T135"> </text:span><text:span text:style-name="T101">który</text:span><text:span text:style-name="T135"> </text:span><text:span text:style-name="T101">utracił</text:span><text:span text:style-name="T135"> </text:span><text:span text:style-name="T101">kontrolę</text:span><text:span text:style-name="T135"> </text:span><text:span text:style-name="T101">nad własną pracą i jej wytworami, co doprowadziło do wyobcowania go z własnej </text:span><text:span text:style-name="T108">pracy, </text:span><text:span text:style-name="T101">odizolowania</text:span><text:span text:style-name="T112"> </text:span><text:span text:style-name="T101">od</text:span><text:span text:style-name="T112"> </text:span><text:span text:style-name="T101">innych</text:span><text:span text:style-name="T112"> </text:span><text:span text:style-name="T101">ludzi</text:span><text:span text:style-name="T112"> </text:span><text:span text:style-name="T101">i</text:span><text:span text:style-name="T112"> </text:span><text:span text:style-name="T101">samego</text:span><text:span text:style-name="T112"> </text:span><text:span text:style-name="T101">siebie.</text:span><text:span text:style-name="T130"> </text:span><text:span text:style-name="T101">W</text:span><text:span text:style-name="T112"> </text:span><text:span text:style-name="T101">rezultacie</text:span><text:span text:style-name="T112"> </text:span><text:span text:style-name="T101">robotnik</text:span><text:span text:style-name="T112"> </text:span><text:span text:style-name="T98">zanegował</text:span><text:span text:style-name="T113"> </text:span><text:span text:style-name="T98">swoją własną naturę, uległ </text:span><text:span text:style-name="T164">dehumanizacji </text:span><text:span text:style-name="T101">[podkr. moje – Ł.K.]</text:span><text:span text:style-name="T98">: zamiast samorealizo- wać się w </text:span><text:span text:style-name="T109">pracy, </text:span><text:span text:style-name="T98">degraduje się, zamiast odczuwać radość z twórczości, cierpi w</text:span><text:span text:style-name="T191"> </text:span><text:span text:style-name="T98">niszczącej rutynie, zamiast odczuwać wspólnotę z innymi, doświadcza izolacji i osamotnienia</text:span><text:span text:style-name="T82">119</text:span><text:span text:style-name="T101">. Nowoczesność przynosi zatem zaprzeczenie jednego ze swoich sztandarowych haseł: indywidualizmu i twórczego spełnienia. Człowiek, który miał sam siebie kreować, jest oto przez nowoczesność degradowany. Alienacja prowadziła do atomizacji, ego- izmu, pasywności, rutynizacji i</text:span><text:span text:style-name="T162"> </text:span><text:span text:style-name="T101">monotonii.</text:span></text:p>
      <text:p text:style-name="P178">Prace modernistycznych urbanistów i architektów z Le Corbusierem na czele, który próbował realizować swoją wizję idealnego miasta, „perfekcyjnej maszyny”, zawartą w projekcie <text:span text:style-name="T95">Miasta słońca </text:span>z lat 20. XX w., <text:s text:c="3"/>także doprowadziły do alienacji</text:p>
      <text:p text:style-name="P174">– mieszkańców. Marzenie Le Corbusiera, by wielki przemysł zdominował budow- nictwo, spełniło się. Realizacja jego dewizy: „dom – maszyną do mieszkania”, dając ludziom<text:span text:style-name="T68"> </text:span>lepsze<text:span text:style-name="T68"> </text:span>warunki<text:span text:style-name="T68"> </text:span>życia,<text:span text:style-name="T68"> </text:span>jednocześnie<text:span text:style-name="T68"> </text:span>zamykała<text:span text:style-name="T68"> </text:span>ich<text:span text:style-name="T68"> </text:span>w<text:span text:style-name="T68"> </text:span>standardowych<text:span text:style-name="T68"> </text:span>mieszka- niach,<text:span text:style-name="T71"> </text:span>taśmowo<text:span text:style-name="T71"> </text:span>produkowanych<text:span text:style-name="T71"> </text:span>w<text:span text:style-name="T71"> </text:span>osiedlach-blokowiskach.<text:span text:style-name="T71"> </text:span>Mieszkania<text:span text:style-name="T71"> </text:span>i<text:span text:style-name="T71"> </text:span>osiedla<text:span text:style-name="T71"> </text:span>bu- dowano tak, jak Henry <text:span text:style-name="T64">Ford </text:span>produkował samochody. Modernistyczna architektura i gwałtowna urbanizacja alienowały mieszkańców nie tylko od tradycyjnego ducha miasta, ale również estetycznie. Ideą przewodnią stała się bowiem funkcjonalność. Piękne mogło być jedynie to, co było<text:span text:style-name="T79"> </text:span>użyteczne.</text:p>
      <text:p text:style-name="P178">O ile kapitalistyczna machina ekonomiczna przekształciła robotnika w<text:span text:style-name="T209"> </text:span>wyalieno- wany trybik, a modernistyczna architektura uczyniła z mieszkańców zdehumanizo- wanych użytkowników funkcjonalnych lokali żyjących w funkcjonalnie zaprojekto- wanych<text:span text:style-name="T93"> </text:span>dzielnicach<text:span text:style-name="T93"> </text:span>mieszkalnych,<text:span text:style-name="T93"> </text:span>o<text:span text:style-name="T93"> </text:span>tyle<text:span text:style-name="T93"> </text:span>nowoczesna<text:span text:style-name="T93"> </text:span>machina<text:span text:style-name="T93"> </text:span>wojenna<text:span text:style-name="T93"> </text:span>doprowadziła do wyalienowania żołnierza, który wraz z coraz szybszym rozwojem technologii sta- wał<text:span text:style-name="T68"> </text:span>się<text:span text:style-name="T68"> </text:span>coraz<text:span text:style-name="T68"> </text:span>bardziej<text:span text:style-name="T68"> </text:span><text:span text:style-name="T64">anonimowy.</text:span><text:span text:style-name="T68"> </text:span>Żołnierze<text:span text:style-name="T68"> </text:span>umierali<text:span text:style-name="T68"> </text:span>bezimiennie<text:span text:style-name="T68"> </text:span>odarci<text:span text:style-name="T68"> </text:span>przez<text:span text:style-name="T68"> </text:span>tech- nologię z indywidualnej godności, trafieni przez pociski karabinów i artylerii wy- strzeliwane z dużych odległości. Żołnierz coraz rzadziej widział przeciwnika, <text:s/><text:span text:style-name="T243"><text:s/></text:span>który</text:p>
      <text:p text:style-name="P235"><draw:line text:anchor-type="char" draw:z-index="44" draw:style-name="gr1" draw:text-style-name="P260" svg:x1="1.499cm" svg:y1="0.446cm" svg:x2="3.499cm" svg:y2="0.446cm"><text:p/></draw:line></text:p>
      <text:p text:style-name="P15"><text:span text:style-name="T29">118 <text:s text:c="2"/></text:span><text:span text:style-name="T33">M. Horkheimer, T.W. Adorno, </text:span><text:span text:style-name="T36">Dialektyka oświecenia</text:span><text:span text:style-name="T33">, s. 44.</text:span></text:p>
      <text:p text:style-name="P17"><text:span text:style-name="T29">119 <text:s text:c="2"/></text:span><text:span text:style-name="T33">P. <text:s/>Sztompka, </text:span><text:span text:style-name="T36">Socjologia. Analiza społeczeństwa</text:span><text:span text:style-name="T33">, Kraków 2002, s. 567.</text:span></text:p>
      <text:p text:style-name="P158"/>
      <text:p text:style-name="P163">go zabijał, dopadała go śmierć anonimowa, którą z daleka niosły świszczące pociski. Jednocześnie żołnierz, który zabijał nieprzyjaciela, sam był ofiarą (trybikiem) nowo- czesnej „machiny wojennej” – dehumanizowała go jej śmiercionośna technologia <text:s text:c="4"/>i technika.</text:p>
      <text:p text:style-name="P74"><text:span text:style-name="T101">Dla Johna Ruskina, wielkiego dziewiętnastowiecznego brytyjskiego teoretyka sztuki i humanisty, sama wojna nie była problemem, przeciwnie, była ona funda- torką sztuki, gdyż – jak powiedział podczas wykładu wygłoszonego w Królewskiej Akademii </text:span><text:span text:style-name="T99">Wojskowej </text:span><text:span text:style-name="T101">w </text:span><text:span text:style-name="T99">Woolwich </text:span><text:span text:style-name="T101">– </text:span><text:span text:style-name="T98">wszystkie czyste i szlachetne dzieła sztuki okresu pokoju</text:span><text:span text:style-name="T116"> </text:span><text:span text:style-name="T98">wywodzą</text:span><text:span text:style-name="T116"> </text:span><text:span text:style-name="T98">się</text:span><text:span text:style-name="T116"> </text:span><text:span text:style-name="T98">z</text:span><text:span text:style-name="T116"> </text:span><text:span text:style-name="T98">wojny;</text:span><text:span text:style-name="T116"> </text:span><text:span text:style-name="T98">wielka</text:span><text:span text:style-name="T116"> </text:span><text:span text:style-name="T98">sztuka</text:span><text:span text:style-name="T116"> </text:span><text:span text:style-name="T98">wyrosła</text:span><text:span text:style-name="T116"> </text:span><text:span text:style-name="T98">tylko</text:span><text:span text:style-name="T116"> </text:span><text:span text:style-name="T98">na</text:span><text:span text:style-name="T116"> </text:span><text:span text:style-name="T98">ziemi</text:span><text:span text:style-name="T116"> </text:span><text:span text:style-name="T98">narodów</text:span><text:span text:style-name="T116"> </text:span><text:span text:style-name="T98">żołnierzy</text:span><text:span text:style-name="T82">120</text:span><text:span text:style-name="T101">. </text:span><text:span text:style-name="T108">Wojna </text:span><text:span text:style-name="T101">była zatem dla Ruskina, podobnie jak dla Hegla, De Quinceya, Nietzschego czy Proundona, bezwzględnym warunkiem trwania kultury, podstawą narodu, nie była tylko siłą destrukcyjną, ale miała też przepotężną moc sprawczą, twórczą, kon- stytutywną. Dla Ruskina nie sama wojna była problem, ale jej degradacja pod</text:span><text:span text:style-name="T186"> </text:span><text:span text:style-name="T101">wpły- wem nauki i techniki. Degradacja, do której doprowadziła racjonalność instrumen- talna. Ruskin nie krytykował zatem </text:span><text:span text:style-name="T108">wojny, </text:span><text:span text:style-name="T101">a tym bardziej rycerskiego etosu, ale wojnę nowoczesną, tę „destrukcyjną machinę” zabijającą masowo tysiące żołnierzy <text:s text:c="2"/>i </text:span><text:span text:style-name="T99">cywilów, </text:span><text:span text:style-name="T101">w której nie było już ani czasu, ani miejsca na heroizm. Dla </text:span><text:span text:style-name="T99">Webera </text:span><text:span text:style-name="T101">duch kapitalizmu</text:span><text:span text:style-name="T110"> </text:span><text:span text:style-name="T101">był</text:span><text:span text:style-name="T110"> </text:span><text:span text:style-name="T101">z</text:span><text:span text:style-name="T110"> </text:span><text:span text:style-name="T101">gruntu</text:span><text:span text:style-name="T110"> </text:span><text:span text:style-name="T99">bezduszny,</text:span><text:span text:style-name="T110"> </text:span><text:span text:style-name="T101">gdyż</text:span><text:span text:style-name="T110"> </text:span><text:span text:style-name="T98">nowoczesność</text:span><text:span text:style-name="T111"> </text:span><text:span text:style-name="T98">osiągnęła</text:span><text:span text:style-name="T111"> </text:span><text:span text:style-name="T98">punkt</text:span><text:span text:style-name="T111"> </text:span><text:span text:style-name="T98">szczytowy,</text:span><text:span text:style-name="T111"> </text:span><text:span text:style-name="T98">kie- dy</text:span><text:span text:style-name="T102"> </text:span><text:span text:style-name="T98">ascetyczne</text:span><text:span text:style-name="T102"> </text:span><text:span text:style-name="T98">poświęcenie</text:span><text:span text:style-name="T102"> </text:span><text:span text:style-name="T98">się</text:span><text:span text:style-name="T102"> </text:span><text:span text:style-name="T98">osiąganiu</text:span><text:span text:style-name="T102"> </text:span><text:span text:style-name="T98">zysku</text:span><text:span text:style-name="T102"> </text:span><text:span text:style-name="T98">uznała</text:span><text:span text:style-name="T102"> </text:span><text:span text:style-name="T98">za</text:span><text:span text:style-name="T102"> </text:span><text:span text:style-name="T98">cel</text:span><text:span text:style-name="T102"> </text:span><text:span text:style-name="T98">sam</text:span><text:span text:style-name="T102"> </text:span><text:span text:style-name="T98">w</text:span><text:span text:style-name="T102"> </text:span><text:span text:style-name="T98">sobie,</text:span><text:span text:style-name="T102"> </text:span><text:span text:style-name="T98">cofając</text:span><text:span text:style-name="T102"> </text:span><text:span text:style-name="T98">się</text:span><text:span text:style-name="T102"> </text:span><text:span text:style-name="T98">raczej do poziomu wulgarnego i nastawionego na postęp techniczny</text:span><text:span text:style-name="T100"> </text:span><text:span text:style-name="T98">materializmu</text:span><text:span text:style-name="T82">121</text:span><text:span text:style-name="T101">.</text:span></text:p>
      <text:p text:style-name="P256">Również duch nowoczesnej wojny był bezduszny, a wojna przemysłowa została całkowicie uzależniona od „materiału”. W nowoczesnej wojnie totalnej znaczenie będzie miało bowiem to, która ze stron będzie w stanie dłużej utrzymywać swo- <text:s text:c="4"/>ją „bazę materiałową”. <text:span text:style-name="T64">Wojna </text:span>secesyjna wyraźnie zapowiadała ten dehumaniza- cyjny trend. Ostatecznie o zwycięstwie Północy zadecydowały większe zdolności produkcyjne i zaopatrzenia, podobnie zresztą jak w wypadku zwycięstwa ententy podczas I wojny światowej i aliantów podczas II. Mając na myśli te trzy wielkie konflikty zbrojne, John <text:span text:style-name="T64">Terraine </text:span>mówi obrazowo o „trójcy” nowoczesnych wojen przemysłowych<text:span text:style-name="T82">122</text:span>.</text:p>
      <text:p text:style-name="P193">W gruncie rzeczy zatem alienacja nie dotyczyła, jak pisał Marks, jedynie prole- tariatu. <text:span text:style-name="T64">Technologia, </text:span>nauka, kapitalizm, ciągły postęp, podbój <text:span text:style-name="T64">natury, </text:span>uprzemysło- wienie, dynamika przemian, jednym słowem – nowoczesność – alienowały człowie- ka Zachodu. Nowoczesność bowiem, jak ukazuje w swej ważnej książce <text:span text:style-name="T95">Cosmopolis </text:span>Stephen <text:span text:style-name="T62">Toulmin, </text:span>dehumanizuje jednostkę – artystę, robotnika, mieszkańca, żoł- nierza<text:span text:style-name="T82">123</text:span>. Zastępując metafizykę materializmem, estetykę funkcjonalnością, etos<text:span text:style-name="T198"> </text:span>pra- cy wydajnością, indywidualne doświadczenie wojny anonimową stechnologizowaną rzeczywistością totalnego konfliktu, tradycyjne formy organizacji i wzory<text:span text:style-name="T244"> </text:span>zachowań</text:p>
      <text:p text:style-name="P141"><draw:line text:anchor-type="char" draw:z-index="45" draw:style-name="gr1" draw:text-style-name="P260" svg:x1="2cm" svg:y1="0.501cm" svg:x2="4cm" svg:y2="0.501cm"><text:p/></draw:line></text:p>
      <text:p text:style-name="P37"><text:span text:style-name="T29">120 <text:s text:c="2"/></text:span><text:span text:style-name="T33">J. Ruskin, </text:span><text:span text:style-name="T36">War</text:span><text:span text:style-name="T33">, s. 143.</text:span></text:p>
      <text:p text:style-name="P41"><text:span text:style-name="T29">121 <text:s text:c="2"/></text:span><text:span text:style-name="T33">D. Barney, </text:span><text:span text:style-name="T36">Społeczeństwo sieci</text:span><text:span text:style-name="T33">, przeł. M. Fronia, oprac. K. Nadana, Warszawa 2008, s. 9.</text:span></text:p>
      <text:p text:style-name="P42"><text:span text:style-name="T29">122 <text:s/></text:span><text:span text:style-name="T33">J. Terraine, </text:span><text:span text:style-name="T36">The Smoke and the Fire. Myths and Anti-Myths of War 1861-1945</text:span><text:span text:style-name="T33">, London 1980, cyt. za:</text:span></text:p>
      <text:p text:style-name="P82"><text:span text:style-name="T33">C. McInnes, </text:span><text:span text:style-name="T36">Spectator-Sport War. The West and Contemporary Conflict</text:span><text:span text:style-name="T33">, Boulder 2002, s. 24.</text:span></text:p>
      <text:p text:style-name="P41"><text:span text:style-name="T29">123 <text:s text:c="2"/></text:span><text:span text:style-name="T33">S. Toulmin, </text:span><text:span text:style-name="T36">Cosmopolis. The Hidden Agenda of Modernity</text:span><text:span text:style-name="T33">, Chicago 1990.</text:span></text:p>
      <text:p text:style-name="P257"/>
      <text:p text:style-name="P172">stanowiące wyznaczniki tożsamości kategorią dobrze zarządzanego systemu i perfek- cyjnej maszyny, nowoczesność odziera człowieka nie tylko z indywidualizmu, ale co najważniejsze – z człowieczeństwa.</text:p>
      <text:p text:style-name="P179">W twórczości <text:span text:style-name="T62">Walta </text:span>Whitmana można odnaleźć próbę umagicznienia na nowo odmagicznionej, brutalnej, odczłowieczonej <text:span text:style-name="T62">wojny. </text:span>Whitman z wielkim przejęciem <text:s/>i artyzmem uduchowia śmierć na polu <text:span text:style-name="T62">bitwy, </text:span>próbuje nadać jej sens, a przez to, że pisze o indywidualnych żołnierzach, zwraca im osobowość, którą odebrała im woj- na.<text:span text:style-name="T75"> </text:span>Nawet<text:span text:style-name="T75"> </text:span>jeśli<text:span text:style-name="T75"> </text:span>bohaterowie<text:span text:style-name="T75"> </text:span>jego<text:span text:style-name="T75"> </text:span>wierszy<text:span text:style-name="T75"> </text:span>i<text:span text:style-name="T75"> </text:span>poematów<text:span text:style-name="T75"> </text:span>często<text:span text:style-name="T75"> </text:span>pozostają<text:span text:style-name="T75"> </text:span>bezimienni,<text:span text:style-name="T75"> </text:span>to Whitman, pochylając się nad pojedynczym walczącym, w cudowny sposób huma- nizuje amerykańską wojnę domową. W wielkiej poruszającej elegii na śmierć prezy- denta Abrahama Lincolna w 1865 <text:span text:style-name="T68">r., </text:span><text:span text:style-name="T95">Gdy bzy ostatnie kwitły na dziedzińcu </text:span>(<text:span text:style-name="T95">When Lilacs</text:span><text:span text:style-name="T67"> </text:span><text:span text:style-name="T95">Last</text:span><text:span text:style-name="T67"> </text:span><text:span text:style-name="T95">in</text:span><text:span text:style-name="T67"> </text:span><text:span text:style-name="T95">the</text:span><text:span text:style-name="T67"> </text:span><text:span text:style-name="T95">Dooryard</text:span><text:span text:style-name="T67"> </text:span><text:span text:style-name="T63">Bloom’d</text:span><text:span text:style-name="T62">),</text:span><text:span text:style-name="T66"> </text:span>przedstawia<text:span text:style-name="T66"> </text:span>wizję,<text:span text:style-name="T66"> </text:span>która<text:span text:style-name="T66"> </text:span>rehabilitując<text:span text:style-name="T66"> </text:span>poległych, umagicznia obraz jednostki w dramatycznych warunkach<text:span text:style-name="T70"> </text:span>wojennych:</text:p>
      <text:p text:style-name="P99"><text:span text:style-name="T11">I widziałem korpusy bojowe, miriady korpusów,</text:span></text:p>
      <text:p text:style-name="P112"><text:span text:style-name="T11">I białe szkielety młodych mężczyzn, naprawdę widziałem, Wielkie stosy wszystkich żołnierzy zabitych na wojnach, <text:s/>A byli całkiem inni, niż zwykle się</text:span><text:span text:style-name="T22"> </text:span><text:span text:style-name="T11">myśli,</text:span></text:p>
      <text:p text:style-name="P113"><text:span text:style-name="T11">Oni sami byli spokojni i nie cierpieli, Cierpieli ci, co zostali, żywi: cierpiała matka</text:span></text:p>
      <text:p text:style-name="P114"><text:span text:style-name="T11">I żona, i dziecko, cierpiał, rozpamiętując, towarzysz, Armie osierocone cierpiały</text:span><text:span text:style-name="T27">124</text:span><text:span text:style-name="T9">.</text:span></text:p>
      <text:p text:style-name="P117"/>
      <text:h text:style-name="P9" text:outline-level="2">CIĄG DALSZY NASTĄPI…, CZYLI O SAMOBÓJCZYM POTENCJALE NOWOCZESNOŚCI I O JEJ INSTYNKCIE SAMOZACHOWAWCZYM</text:h>
      <text:p text:style-name="P230"/>
      <text:p text:style-name="P176"><text:span text:style-name="T62">Wojna </text:span>krymska rozpoczęła się jeszcze jako wojna napoleońska, a zakończyła już jako pierwsza wojna nowoczesna. Nie oznacza to, że prowadzono ją wedle zupełnie nowych<text:span text:style-name="T216"> </text:span>zasad,<text:span text:style-name="T216"> </text:span>jednak<text:span text:style-name="T216"> </text:span>dowiodła<text:span text:style-name="T216"> </text:span>ona<text:span text:style-name="T216"> </text:span>roli<text:span text:style-name="T216"> </text:span>nowych<text:span text:style-name="T216"> </text:span>technologii<text:span text:style-name="T216"> </text:span>i<text:span text:style-name="T216"> </text:span>postępu<text:span text:style-name="T216"> </text:span>naukowo-</text:p>
      <text:p text:style-name="P173">-technicznego w zdobyciu przewagi i odniesieniu zwycięstwa. Wiele jej cech zapo- wiadało<text:span text:style-name="T68"> </text:span>charakter<text:span text:style-name="T68"> </text:span>konfrontacji<text:span text:style-name="T68"> </text:span>między<text:span text:style-name="T68"> </text:span>Unią<text:span text:style-name="T68"> </text:span>i<text:span text:style-name="T68"> </text:span>Konfederacją.<text:span text:style-name="T68"> </text:span>Z<text:span text:style-name="T68"> </text:span>kolei<text:span text:style-name="T68"> </text:span>wojna<text:span text:style-name="T68"> </text:span>secesyjna powinna być postrzegana jako swoista wojna okresu przejściowego, jako konflikt na styku dwóch epok. Pojawiły się bowiem nowe technologie i metody walki, ale żad- na ze stron nie wykorzystała w pełni swych możliwości. Uczyniły to dopiero Prusy podczas wojen z Austrią (1866) i Francją (1870-1871). Dyfuzja technologii<text:span text:style-name="T209"> </text:span>wojsko- wych i ich upowszechnienie się (zwłaszcza karabinu maszynowego) doprowadziły ostatecznie do sytuacji, w której żadna ze stron nie była w stanie wykorzystać ich potencjału w celu odniesienia zwycięstwa. <text:span text:style-name="T62">Wojna </text:span>i strategia, zamknięte w potrzasku technologii dającej przewagę broniącym się nad atakującymi, wykrwawiały<text:span text:style-name="T94"> </text:span>państwa,</text:p>
      <text:p text:style-name="P136"><draw:line text:anchor-type="char" draw:z-index="46" draw:style-name="gr1" draw:text-style-name="P260" svg:x1="1.499cm" svg:y1="0.667cm" svg:x2="3.499cm" svg:y2="0.667cm"><text:p/></draw:line></text:p>
      <text:p text:style-name="P60"><text:span text:style-name="T29">124 <text:s text:c="2"/></text:span><text:span text:style-name="T45">W. <text:s/></text:span><text:span text:style-name="T33">Whitman, </text:span><text:span text:style-name="T36">Gdy bzy ostatnie kwitły na dziedzińcu</text:span><text:span text:style-name="T33">, z cyklu wierszy </text:span><text:span text:style-name="T36">Wspomnienia o prezyden- <text:s text:c="5"/>cie Lincolnie, 1865-66 </text:span><text:span text:style-name="T33">(</text:span><text:span text:style-name="T36">Memories of President Lincoln, 1865-66</text:span><text:span text:style-name="T33">), [w:] tenże, </text:span><text:span text:style-name="T36">Pieśń o sobie</text:span><text:span text:style-name="T33">, przeł. <text:s text:c="3"/>A. Szuba, Kraków 1990, s. 273,</text:span><text:span text:style-name="T42"> </text:span><text:span text:style-name="T33">275.</text:span></text:p>
      <text:p text:style-name="P159"/>
      <text:p text:style-name="P224">społeczeństwa i walczące armie podczas I wojny światowej, którą Ernst Jünger nazwał</text:p>
      <text:p text:style-name="P40"><text:span text:style-name="T98">Pompejami nowoczesnej cywilizacji</text:span><text:span text:style-name="T82">125</text:span><text:span text:style-name="T101">.</text:span></text:p>
      <text:p text:style-name="P92"><text:span text:style-name="T101">Nowoczesność cechuje swoisty instynkt śmierci – potencjał samobójczy, który wyrasta z immanentnego dążenia do lepszej przyszłości oraz rozczarowań pojawiają- cych się wraz ze świadomością, że ani świata doskonałego nie sposób stworzyć, ani historii</text:span><text:span text:style-name="T103"> </text:span><text:span text:style-name="T101">nie</text:span><text:span text:style-name="T103"> </text:span><text:span text:style-name="T101">da</text:span><text:span text:style-name="T103"> </text:span><text:span text:style-name="T101">się</text:span><text:span text:style-name="T103"> </text:span><text:span text:style-name="T101">dokończyć.</text:span><text:span text:style-name="T103"> </text:span><text:span text:style-name="T101">Horkheimer</text:span><text:span text:style-name="T103"> </text:span><text:span text:style-name="T101">i</text:span><text:span text:style-name="T103"> </text:span><text:span text:style-name="T101">Adorno</text:span><text:span text:style-name="T103"> </text:span><text:span text:style-name="T101">ujęli</text:span><text:span text:style-name="T103"> </text:span><text:span text:style-name="T101">to</text:span><text:span text:style-name="T103"> </text:span><text:span text:style-name="T101">tak:</text:span><text:span text:style-name="T103"> </text:span><text:span text:style-name="T98">racjonalność</text:span><text:span text:style-name="T102"> </text:span><text:span text:style-name="T98">zawiera w sobie nie tylko idealną, lecz także p </text:span><text:span text:style-name="T127">rakty </text:span><text:span text:style-name="T141">czną </text:span><text:span text:style-name="T140">tendencję </text:span><text:span text:style-name="T142">do </text:span><text:span text:style-name="T140">autodestr </text:span><text:span text:style-name="T156">uk- cji </text:span><text:span text:style-name="T101">[podkr. moje – Ł.K.]</text:span><text:span text:style-name="T98">, i to od początku, nie tylko w fazie, gdy autodestrukcja stanie się jawna</text:span><text:span text:style-name="T82">126</text:span><text:span text:style-name="T101">. Jednocześnie wiara w postęp, rozwój techniczny oraz racjonalność do- prowadziły do niebywałej skali destrukcji. Dodatkowo instrumentalizm, efektyw- ność i kalkulacja, które </text:span><text:span text:style-name="T98">pozwalają na zdegradowanie ludzi do zbędnych przedmiotów</text:span><text:span text:style-name="T101">, powodują </text:span><text:span text:style-name="T98">zawieszenie wszelkich hamulców moralnych, które w przeciwnym razie mo- głyby zapobiec masakrze na masową</text:span><text:span text:style-name="T109"> </text:span><text:span text:style-name="T98">skalę</text:span><text:span text:style-name="T82">127</text:span><text:span text:style-name="T101">.</text:span></text:p>
      <text:p text:style-name="P115"><text:span text:style-name="T99">Jak </text:span><text:span text:style-name="T101">dowiódł w swojej głośnej książce </text:span><text:span text:style-name="T98">Nowoczesność i Zagłada </text:span><text:span text:style-name="T101">Zygmunt Bauman, Holokaust nie był ciemną kartą nowoczesności, lecz jej naturalną konsekwencją, jej wytworem. Ludobójstwo w XX </text:span><text:span text:style-name="T110">w. </text:span><text:span text:style-name="T101">posługiwało się nowoczesną technologią, biuro- kratyczną organizacją i filozofią wydajności, która umożliwiała skuteczniejsze, szyb- sze</text:span><text:span text:style-name="T115"> </text:span><text:span text:style-name="T101">i</text:span><text:span text:style-name="T115"> </text:span><text:span text:style-name="T101">tańsze</text:span><text:span text:style-name="T115"> </text:span><text:span text:style-name="T101">mordowanie</text:span><text:span text:style-name="T115"> </text:span><text:span text:style-name="T101">na</text:span><text:span text:style-name="T115"> </text:span><text:span text:style-name="T101">masową</text:span><text:span text:style-name="T115"> </text:span><text:span text:style-name="T101">skalę.</text:span><text:span text:style-name="T115"> </text:span><text:span text:style-name="T101">Racjonalność</text:span><text:span text:style-name="T115"> </text:span><text:span text:style-name="T101">instrumentalna</text:span><text:span text:style-name="T115"> </text:span><text:span text:style-name="T101">znalazła</text:span><text:span text:style-name="T115"> </text:span><text:span text:style-name="T101">swe makabryczne</text:span><text:span text:style-name="T115"> </text:span><text:span text:style-name="T101">zastosowanie.</text:span><text:span text:style-name="T115"> </text:span><text:span text:style-name="T98">Obozy</text:span><text:span text:style-name="T114"> </text:span><text:span text:style-name="T98">koncentracyjne</text:span><text:span text:style-name="T114"> </text:span><text:span text:style-name="T98">stanowiły</text:span><text:span text:style-name="T114"> </text:span><text:span text:style-name="T98">ośrodki</text:span><text:span text:style-name="T114"> </text:span><text:span text:style-name="T98">doświadczalne,</text:span><text:span text:style-name="T114"> </text:span><text:span text:style-name="T98">la- boratoria,</text:span><text:span text:style-name="T102"> </text:span><text:span text:style-name="T98">w</text:span><text:span text:style-name="T102"> </text:span><text:span text:style-name="T98">których</text:span><text:span text:style-name="T102"> </text:span><text:span text:style-name="T98">ludzki</text:span><text:span text:style-name="T102"> </text:span><text:span text:style-name="T98">inwentarz</text:span><text:span text:style-name="T102"> </text:span><text:span text:style-name="T98">poddawano</text:span><text:span text:style-name="T102"> </text:span><text:span text:style-name="T98">przemysłowej</text:span><text:span text:style-name="T102"> </text:span><text:span text:style-name="T98">obróbce,</text:span><text:span text:style-name="T102"> </text:span><text:span text:style-name="T101">[…]</text:span><text:span text:style-name="T103"> </text:span><text:span text:style-name="T98">poddając eksperymentom medycznym i społecznym, odzyskując z niego tłuszcz, kości i włosy…</text:span><text:span text:style-name="T82">128 </text:span><text:span text:style-name="T101">Holokaust z jego obsesyjną ekonomiką zabijania był najbardziej zaawansowanym technologicznie, biurokratycznie zarządzanym przemysłowym mordem. Był kolejną nowoczesną</text:span><text:span text:style-name="T135"> </text:span><text:span text:style-name="T101">taśmą</text:span><text:span text:style-name="T135"> </text:span><text:span text:style-name="T101">produkcyjną</text:span><text:span text:style-name="T135"> </text:span><text:span text:style-name="T101">śmierci.</text:span><text:span text:style-name="T135"> </text:span><text:span text:style-name="T101">Modris</text:span><text:span text:style-name="T135"> </text:span><text:span text:style-name="T101">Eksteins</text:span><text:span text:style-name="T135"> </text:span><text:span text:style-name="T101">przypomina,</text:span><text:span text:style-name="T135"> </text:span><text:span text:style-name="T101">iż</text:span><text:span text:style-name="T135"> </text:span><text:span text:style-name="T101">absurdalna, ale nie irracjonalna </text:span><text:span text:style-name="T98">mania wydajności eksterminacji </text:span><text:span text:style-name="T100">Żydów </text:span><text:span text:style-name="T98">była szczytowym wyrazem ogólnej obsesji techniką. </text:span><text:span text:style-name="T116">Takie </text:span><text:span text:style-name="T98">było drugie oblicze życia jako</text:span><text:span text:style-name="T107"> </text:span><text:span text:style-name="T98">mitu</text:span><text:span text:style-name="T82">129</text:span><text:span text:style-name="T101">.</text:span></text:p>
      <text:p text:style-name="P215">W jaki sposób <text:s/>spełnił <text:s/>się <text:s/>ów <text:s/>„samobójczy <text:s/>potencjał” <text:s/>nowoczesności? <text:s/>Oto <text:s/>w<text:span text:style-name="T201"> </text:span>1945<text:span text:style-name="T201"> </text:span><text:span text:style-name="T75">r.</text:span><text:span text:style-name="T201"> </text:span>nowoczesność<text:span text:style-name="T201"> </text:span>osiągnęła<text:span text:style-name="T201"> </text:span>swą<text:span text:style-name="T201"> </text:span>jeszcze<text:span text:style-name="T201"> </text:span>jedną<text:span text:style-name="T201"> </text:span>logiczną<text:span text:style-name="T201"> </text:span>kulminację<text:span text:style-name="T201"> </text:span>wraz<text:span text:style-name="T201"> </text:span>ze<text:span text:style-name="T201"> </text:span>zde- tonowaniem pierwszej bomby atomowej. Człowiek nowoczesny już nie tylko z ła- twością mógł zabijać i wysadzać w powietrze swoich <text:span text:style-name="T62">wrogów. </text:span>Osiągnął taki stan, kiedy wysadzenie przeciwnika oznaczało równocześnie wysadzenie samego sobie, ponieważ wraz z nuklearnym amerykańsko-radzieckim wyścigiem zbrojeń i poja- wieniem się MAD (<text:span text:style-name="T95">mutual assured destruction</text:span>), a więc wzajemnie gwarantowane- <text:s/>go zniszczenia, atak nuklearny na przeciwnika byłby tożsamy z wydaniem wyroku śmierci na siebie. Philip Wilson dobitnie wyjaśnia, do czego doprowadził samobój- czy potencjał nowoczesności: <text:span text:style-name="T95">strategia w wieku nuklearnym </text:span>[oznacza]<text:span text:style-name="T95">, że <text:s/></text:span><text:span text:style-name="T245"><text:s/></text:span><text:span text:style-name="T95">społeczeń-</text:span></text:p>
      <text:p text:style-name="P231"><draw:line text:anchor-type="char" draw:z-index="47" draw:style-name="gr1" draw:text-style-name="P260" svg:x1="2cm" svg:y1="0.483cm" svg:x2="4cm" svg:y2="0.483cm"><text:p/></draw:line></text:p>
      <text:p text:style-name="P37"><text:span text:style-name="T29">125 <text:s text:c="2"/></text:span><text:span text:style-name="T33">E. Jünger, </text:span><text:span text:style-name="T36">Publicystyka polityczna…</text:span><text:span text:style-name="T33">, s. 279.</text:span></text:p>
      <text:p text:style-name="P41"><text:span text:style-name="T29">126 <text:s text:c="2"/></text:span><text:span text:style-name="T33">M. Horkheimer, T.W. Adorno, </text:span><text:span text:style-name="T36">Dialektyka oświecenia</text:span><text:span text:style-name="T33">, s. 16.</text:span></text:p>
      <text:p text:style-name="P41"><text:span text:style-name="T29">127 <text:s text:c="2"/></text:span><text:span text:style-name="T33">P. <text:s/>Sztompka, </text:span><text:span text:style-name="T36">Socjologia zmian społecznych</text:span><text:span text:style-name="T33">, s. 89.</text:span></text:p>
      <text:p text:style-name="P41"><text:span text:style-name="T29">128 <text:s text:c="2"/></text:span><text:span text:style-name="T33">P. Virilio, </text:span><text:span text:style-name="T36">Prędkość i polityka</text:span><text:span text:style-name="T33">, s. 101.</text:span></text:p>
      <text:p text:style-name="P53"><text:span text:style-name="T29">129 </text:span><text:span text:style-name="T33">M. Eksteins, </text:span><text:span text:style-name="T36">Święto wiosny. Wielka wojna i narodziny nowego wieku</text:span><text:span text:style-name="T33">, przeł. K. Rabińska, Warszawa 1996, s. 358.</text:span></text:p>
      <text:p text:style-name="P258"/>
      <text:p text:style-name="P175"><text:span text:style-name="T95">stwo musi przyjąć równocześnie role nazistów i Żydów</text:span><text:span text:style-name="T82">130</text:span>. Wzajemnie gwarantowane zniszczenie oraz sytuacja, w której społeczeństwa stały się zakładnikami strategii nu- klearnej, nie były aberracją, lecz logiczną kulminacją rozwoju nowoczesnej <text:span text:style-name="T62">wojny. </text:span>Jednocześnie racjonalność instrumentalna doprowadziła do zaprzeczenia samej so- bie,<text:span text:style-name="T71"> </text:span>gdyż<text:span text:style-name="T71"> </text:span>nowe<text:span text:style-name="T71"> </text:span>narzędzie<text:span text:style-name="T71"> </text:span>wojny<text:span text:style-name="T71"> </text:span>–<text:span text:style-name="T71"> </text:span>broń<text:span text:style-name="T71"> </text:span>atomowa<text:span text:style-name="T71"> </text:span>–<text:span text:style-name="T71"> </text:span>nie<text:span text:style-name="T71"> </text:span>mogło<text:span text:style-name="T71"> </text:span>być<text:span text:style-name="T71"> </text:span>środkiem<text:span text:style-name="T71"> </text:span>służącym osiągnięciu pragmatycznych celów politycznych. <text:span text:style-name="T201">Tym </text:span>samym <text:span text:style-name="T95">dialektyka oświecenia przerodziła się obiektywnie w obłęd</text:span><text:span text:style-name="T82">131</text:span>. Znaczenie broni atomowej sprowadziło się do jej<text:span text:style-name="T68"> </text:span>nieużywania,<text:span text:style-name="T68"> </text:span>a<text:span text:style-name="T68"> </text:span>sztuka<text:span text:style-name="T68"> </text:span>wojenna<text:span text:style-name="T68"> </text:span>przeniosła<text:span text:style-name="T68"> </text:span>się<text:span text:style-name="T68"> </text:span>głównie<text:span text:style-name="T68"> </text:span>do<text:span text:style-name="T68"> </text:span>sfery<text:span text:style-name="T68"> </text:span>psychologii<text:span text:style-name="T68"> </text:span>–<text:span text:style-name="T68"> </text:span>groź- by jej<text:span text:style-name="T68"> </text:span>użycia.</text:p>
      <text:p text:style-name="P178">Paradoksalnie jednocześnie obok „samobójczego potencjału” nowoczesność uka- zała także swoisty „instynkt samozachowawczy”, ponieważ gdyby nie broń jądrowa, istniałoby<text:span text:style-name="T72"> </text:span>duże<text:span text:style-name="T72"> </text:span>prawdopodobieństwo<text:span text:style-name="T72"> </text:span>wybuchu<text:span text:style-name="T72"> </text:span>kolejnej<text:span text:style-name="T72"> </text:span>nowoczesnej<text:span text:style-name="T72"> </text:span>wojny<text:span text:style-name="T72"> </text:span>totalnej, potężniejszej i brutalniejszej niż wcześniejsza. Zgodnie z rozpowszechnioną <text:s text:c="2"/><text:span text:style-name="T246"><text:s/></text:span>teorią</text:p>
      <text:p text:style-name="P174">„nuklearnego pokoju” broń absolutna stała się gwarantem pokoju między (super)- mocarstwami, ponieważ jej masowe użycie oznaczałoby nadejście Armagedonu<text:span text:style-name="T82">132</text:span>. <text:span text:style-name="T64">Jak </text:span>świetnie wyraził to John Lewis Gaddis, <text:span text:style-name="T95">broń jądrowa stanowiła rodzaj „szklanej kuli”,</text:span><text:span text:style-name="T92"> </text:span><text:span text:style-name="T95">w</text:span><text:span text:style-name="T92"> </text:span><text:span text:style-name="T95">której</text:span><text:span text:style-name="T92"> </text:span><text:span text:style-name="T95">politycy</text:span><text:span text:style-name="T92"> </text:span><text:span text:style-name="T95">mogli</text:span><text:span text:style-name="T92"> </text:span><text:span text:style-name="T95">ujrzeć</text:span><text:span text:style-name="T92"> </text:span><text:span text:style-name="T95">konsekwencje</text:span><text:span text:style-name="T92"> </text:span><text:span text:style-name="T95">wojny</text:span><text:span text:style-name="T92"> </text:span><text:span text:style-name="T95">przed</text:span><text:span text:style-name="T92"> </text:span><text:span text:style-name="T95">jej</text:span><text:span text:style-name="T92"> </text:span><text:span text:style-name="T95">rozpoczęciem</text:span><text:span text:style-name="T82">133</text:span>.<text:span text:style-name="T91"> </text:span>MAD i odstraszanie nuklearne umożliwiły kontrolowanie kryzysów i napięć oraz ograni- czanie groźby ich eskalacji. Dzięki MAD w polityce międzynarodowej osiągnięto zbawienną stabilizację. Mroczny cień nuklearny był jednym z głównych czynników, który wymuszał na supermocarstwach większą ostrożność, w konsekwencji zapobie- gając wojnie hegemonicznej. W związku z tym „nuklearnym błogosławieństwem” Elspeth<text:span text:style-name="T71"> </text:span>Rostow<text:span text:style-name="T71"> </text:span>wysunął<text:span text:style-name="T71"> </text:span>ironiczną<text:span text:style-name="T71"> </text:span>propozycję,<text:span text:style-name="T71"> </text:span>by<text:span text:style-name="T71"> </text:span>przyznać<text:span text:style-name="T71"> </text:span>broni<text:span text:style-name="T71"> </text:span>jądrowej<text:span text:style-name="T71"> </text:span>Pokojową Nagrodę Nobla<text:span text:style-name="T82">134</text:span>. Do tej pory jej jednak nie<text:span text:style-name="T93"> </text:span>otrzymała…</text:p>
      <text:p text:style-name="P246">Wojna nowoczesna, wojna clausewitzowska, przetrwała wszakże zmiany wy- wołane pojawieniem się broni jądrowej, gdyż „bezpiecznym” substytutem wojen między mocarstwami stały się zastępcze <text:span text:style-name="T95">wojny ograniczone</text:span>, prowadzone na pery- feriach systemu międzynarodowego (<text:span text:style-name="T95">proxy wars</text:span>). Groźba konsekwencji atomowej kulminacji „brutalności nowoczesności” zmusiła polityków do racjonalnych dzia- łań. Pierwszą wojną ograniczoną prowadzoną dla ograniczonych celów politycz- nych, na ograniczonym terytorium, za pomocą ograniczonych środków militar- nych, wojną o ograniczonej skali była wojna w Korei (1950-1953). A gen. Douglas MacArthur, który chciał prowadzić ją tak, jak wcześniej skutecznie prowadził dzia- łania podczas II wojny światowej, co groziło przekształceniem jej w wojnę totalną, który postulował użycie broni atomowej przeciwko Chinom, został zdymisjonowa-</text:p>
      <text:p text:style-name="P130"><draw:line text:anchor-type="char" draw:z-index="48" draw:style-name="gr1" draw:text-style-name="P260" svg:x1="1.499cm" svg:y1="0.573cm" svg:x2="3.499cm" svg:y2="0.573cm"><text:p/></draw:line></text:p>
      <text:p text:style-name="P15"><text:span text:style-name="T29">130 <text:s text:c="2"/></text:span><text:span text:style-name="T33">Cyt. za: C. Coker, </text:span><text:span text:style-name="T36">War and Modernity</text:span><text:span text:style-name="T33">, s. 68.</text:span></text:p>
      <text:p text:style-name="P17"><text:span text:style-name="T29">131 <text:s text:c="2"/></text:span><text:span text:style-name="T33">M. Horkheimer, T.W. Adorno, </text:span><text:span text:style-name="T36">Dialektyka oświecenia</text:span><text:span text:style-name="T33">, s. 227.</text:span></text:p>
      <text:p text:style-name="P17"><text:span text:style-name="T29">132 <text:s text:c="2"/></text:span><text:span text:style-name="T33">Zob.: Ł. Kamieński, </text:span><text:span text:style-name="T36">Technologia i wojna przyszłości…</text:span><text:span text:style-name="T33">, s. 136-142.</text:span></text:p>
      <text:p text:style-name="P66"><text:span text:style-name="T29">133</text:span><text:span text:style-name="T32"> </text:span><text:span text:style-name="T33">J.L.</text:span><text:span text:style-name="T59"> </text:span><text:span text:style-name="T33">Gaddis,</text:span><text:span text:style-name="T59"> </text:span><text:span text:style-name="T36">The</text:span><text:span text:style-name="T60"> </text:span><text:span text:style-name="T36">United</text:span><text:span text:style-name="T60"> </text:span><text:span text:style-name="T36">States</text:span><text:span text:style-name="T60"> </text:span><text:span text:style-name="T36">and</text:span><text:span text:style-name="T60"> </text:span><text:span text:style-name="T36">the</text:span><text:span text:style-name="T60"> </text:span><text:span text:style-name="T36">End</text:span><text:span text:style-name="T60"> </text:span><text:span text:style-name="T36">of</text:span><text:span text:style-name="T60"> </text:span><text:span text:style-name="T36">the</text:span><text:span text:style-name="T60"> </text:span><text:span text:style-name="T36">Cold</text:span><text:span text:style-name="T61"> </text:span><text:span text:style-name="T51">War.</text:span><text:span text:style-name="T60"> </text:span><text:span text:style-name="T36">Implications,</text:span><text:span text:style-name="T60"> </text:span><text:span text:style-name="T36">Reconsiderations,</text:span><text:span text:style-name="T60"> </text:span><text:span text:style-name="T36">Provocations</text:span><text:span text:style-name="T33">, New </text:span><text:span text:style-name="T35">York </text:span><text:span text:style-name="T33">1992, s.</text:span><text:span text:style-name="T54"> </text:span><text:span text:style-name="T33">171.</text:span></text:p>
      <text:p text:style-name="P34"><text:span text:style-name="T29">134 <text:s/></text:span><text:span text:style-name="T33">E. </text:span><text:span text:style-name="T42">Rostow, </text:span><text:span text:style-name="T33">cyt. za: A.M. Schlesinger, </text:span><text:span text:style-name="T36">The Measure of Diplomacy</text:span><text:span text:style-name="T33">, „Foreign Affairs” 1994, </text:span><text:span text:style-name="T35">Vol. </text:span><text:span text:style-name="T33">73, <text:s/>nr 4, s. 150.</text:span></text:p>
      <text:p text:style-name="P160"/>
      <text:p text:style-name="P223">ny. Tym samym w pełni ujawniła się dialektyczność nowoczesności i jej „instynkt samozachowawczy”.</text:p>
      <text:p text:style-name="P192">Kulminacją postępu industrialnego, a więc tym samym kulminacją nowoczesno- ści i erupcją jej samobójczego potencjału, były I i II wojna światowa oraz groźba<text:span text:style-name="T211"> </text:span>nu- klearnego<text:span text:style-name="T71"> </text:span>Armagedonu.<text:span text:style-name="T71"> </text:span>Jednak<text:span text:style-name="T71"> </text:span>to<text:span text:style-name="T71"> </text:span>amerykańska<text:span text:style-name="T71"> </text:span>wojna<text:span text:style-name="T71"> </text:span>domowa<text:span text:style-name="T71"> </text:span>była<text:span text:style-name="T71"> </text:span>pierwszą<text:span text:style-name="T71"> </text:span>nowo- czesną wojną totalną, ukazującą światu cierpki owoc nowoczesności i zapowiadającą <text:span text:style-name="T95">najokropniejszą nowoczesną</text:span><text:span text:style-name="T67"> </text:span><text:span text:style-name="T95">brutalność</text:span><text:span text:style-name="T82">135</text:span>.</text:p>
      <text:p text:style-name="P70"><text:span text:style-name="T101">Jednym z archetypów nowoczesności jest </text:span><text:span text:style-name="T99">Faust </text:span><text:span text:style-name="T101">– tak zdeterminowany w stwa- rzaniu siebie, że zawiera pakt z diabłem. David Harvey uważa Fausta za literacki ar- chetyp</text:span><text:span text:style-name="T115"> </text:span><text:span text:style-name="T101">dylematu</text:span><text:span text:style-name="T115"> </text:span><text:span text:style-name="T101">nowoczesności,</text:span><text:span text:style-name="T115"> </text:span><text:span text:style-name="T101">który</text:span><text:span text:style-name="T115"> </text:span><text:span text:style-name="T101">Zygmunt</text:span><text:span text:style-name="T115"> </text:span><text:span text:style-name="T101">Bauman</text:span><text:span text:style-name="T115"> </text:span><text:span text:style-name="T101">określa</text:span><text:span text:style-name="T115"> </text:span><text:span text:style-name="T101">mianem</text:span><text:span text:style-name="T115"> </text:span><text:span text:style-name="T101">„twórczej destrukcji”</text:span><text:span text:style-name="T112"> </text:span><text:span text:style-name="T101">(„destrukcyjnej</text:span><text:span text:style-name="T112"> </text:span><text:span text:style-name="T101">twórczości”).</text:span><text:span text:style-name="T112"> </text:span><text:span text:style-name="T101">Jest</text:span><text:span text:style-name="T112"> </text:span><text:span text:style-name="T101">postacią</text:span><text:span text:style-name="T112"> </text:span><text:span text:style-name="T101">niespokojną,</text:span><text:span text:style-name="T112"> </text:span><text:span text:style-name="T101">twórczą,</text:span><text:span text:style-name="T112"> </text:span><text:span text:style-name="T101">destruk- cyjną i tragiczną. Harvey świetnie ujmuje istotę Fausta, pisząc, że to </text:span><text:span text:style-name="T98">bohater epicki, gotowy do niszczenia mitów religijnych, tradycyjnych wartości i zwyczajowych sposobów życia, w celu zbudowania z popiołów nowego, wspaniałego świata. Faust jest ostatecz- nie bohaterem tragicznym. Łącząc ze sobą myśl i działanie, Faust doprowadza siebie <text:s text:c="5"/>i</text:span><text:span text:style-name="T107"> </text:span><text:span text:style-name="T98">wszystkich</text:span><text:span text:style-name="T107"> </text:span><text:span text:style-name="T98">innych</text:span><text:span text:style-name="T107"> </text:span><text:span text:style-name="T98">(nawet</text:span><text:span text:style-name="T107"> </text:span><text:span text:style-name="T98">Mefistofelesa)</text:span><text:span text:style-name="T107"> </text:span><text:span text:style-name="T98">do</text:span><text:span text:style-name="T107"> </text:span><text:span text:style-name="T98">granic</text:span><text:span text:style-name="T107"> </text:span><text:span text:style-name="T98">porządku,</text:span><text:span text:style-name="T107"> </text:span><text:span text:style-name="T98">bólu</text:span><text:span text:style-name="T107"> </text:span><text:span text:style-name="T98">i</text:span><text:span text:style-name="T107"> </text:span><text:span text:style-name="T98">wyczerpania,</text:span><text:span text:style-name="T107"> </text:span><text:span text:style-name="T98">w</text:span><text:span text:style-name="T107"> </text:span><text:span text:style-name="T98">celu opanowania</text:span><text:span text:style-name="T116"> </text:span><text:span text:style-name="T98">natury</text:span><text:span text:style-name="T116"> </text:span><text:span text:style-name="T98">i</text:span><text:span text:style-name="T116"> </text:span><text:span text:style-name="T98">stworzenia</text:span><text:span text:style-name="T116"> </text:span><text:span text:style-name="T98">nowego</text:span><text:span text:style-name="T116"> </text:span><text:span text:style-name="T98">świata,</text:span><text:span text:style-name="T116"> </text:span><text:span text:style-name="T98">co</text:span><text:span text:style-name="T116"> </text:span><text:span text:style-name="T98">stanowi</text:span><text:span text:style-name="T116"> </text:span><text:span text:style-name="T98">niezrównane</text:span><text:span text:style-name="T116"> </text:span><text:span text:style-name="T98">osiągnięcie</text:span><text:span text:style-name="T116"> </text:span><text:span text:style-name="T98">du- chowe, powiązane z możliwością wyzwolenia człowieka od wszelkich potrzeb i koniecz- ności</text:span><text:span text:style-name="T82">136</text:span><text:span text:style-name="T101">. </text:span><text:span text:style-name="T99">Faust </text:span><text:span text:style-name="T101">symbolizuje „samobójczy instynkt”</text:span><text:span text:style-name="T117"> </text:span><text:span text:style-name="T101">nowoczesności.</text:span></text:p>
      <text:p text:style-name="P75"><text:span text:style-name="T101">Świat bez upaństwowionej </text:span><text:span text:style-name="T108">wojny, <text:s/></text:span><text:span text:style-name="T101">stanowiącej „trampolinę” do rozwoju woj- <text:s/>ny nowoczesnej, byłby znacznie mniej bezpiecznym miejscem, przypominającym Hobbesowski opis stanu naturalnego, a więc stanu, w którym </text:span><text:span text:style-name="T98">nie ma </text:span><text:span text:style-name="T101">[…] </text:span><text:span text:style-name="T98">ani sztu- ki, ani umiejętności, ani sztuki słowa, ani społeczności. A co najgorsze, jest bezustanny strach</text:span><text:span text:style-name="T113"> </text:span><text:span text:style-name="T98">i</text:span><text:span text:style-name="T113"> </text:span><text:span text:style-name="T98">niebezpieczeństwo</text:span><text:span text:style-name="T113"> </text:span><text:span text:style-name="T98">gwałtownej</text:span><text:span text:style-name="T113"> </text:span><text:span text:style-name="T98">śmierci.</text:span><text:span text:style-name="T113"> </text:span><text:span text:style-name="T98">I</text:span><text:span text:style-name="T113"> </text:span><text:span text:style-name="T98">życie</text:span><text:span text:style-name="T113"> </text:span><text:span text:style-name="T98">człowieka</text:span><text:span text:style-name="T113"> </text:span><text:span text:style-name="T98">jest</text:span><text:span text:style-name="T113"> </text:span><text:span text:style-name="T98">samotne,</text:span><text:span text:style-name="T113"> </text:span><text:span text:style-name="T98">biedne,</text:span><text:span text:style-name="T113"> </text:span><text:span text:style-name="T98">bez słońca,</text:span><text:span text:style-name="T104"> </text:span><text:span text:style-name="T98">zwierzęce</text:span><text:span text:style-name="T104"> </text:span><text:span text:style-name="T98">i</text:span><text:span text:style-name="T104"> </text:span><text:span text:style-name="T98">krótkie</text:span><text:span text:style-name="T82">137</text:span><text:span text:style-name="T101">.</text:span><text:span text:style-name="T105"> </text:span><text:span text:style-name="T101">Podobnie</text:span><text:span text:style-name="T105"> </text:span><text:span text:style-name="T101">jak</text:span><text:span text:style-name="T105"> </text:span><text:span text:style-name="T101">upaństwowienie</text:span><text:span text:style-name="T105"> </text:span><text:span text:style-name="T101">wojny</text:span><text:span text:style-name="T105"> </text:span><text:span text:style-name="T101">ujęło</text:span><text:span text:style-name="T105"> </text:span><text:span text:style-name="T101">w</text:span><text:span text:style-name="T105"> </text:span><text:span text:style-name="T101">silne</text:span><text:span text:style-name="T105"> </text:span><text:span text:style-name="T101">karby przemoc, tak osiągnięcie przez potencjał destrukcyjny granic racjonalności w posta- ci broni (termo)jądrowej, a także zmiany społeczne, ekonomiczne, świadomościowe i</text:span><text:span text:style-name="T124"> </text:span><text:span text:style-name="T101">kulturowe</text:span><text:span text:style-name="T124"> </text:span><text:span text:style-name="T101">zainicjowały</text:span><text:span text:style-name="T124"> </text:span><text:span text:style-name="T101">proces,</text:span><text:span text:style-name="T124"> </text:span><text:span text:style-name="T101">który</text:span><text:span text:style-name="T124"> </text:span><text:span text:style-name="T101">określa</text:span><text:span text:style-name="T124"> </text:span><text:span text:style-name="T101">się</text:span><text:span text:style-name="T124"> </text:span><text:span text:style-name="T101">współcześnie</text:span><text:span text:style-name="T124"> </text:span><text:span text:style-name="T101">mianem</text:span><text:span text:style-name="T124"> </text:span><text:span text:style-name="T101">„humanizacji wojny”</text:span><text:span text:style-name="T82">138</text:span><text:span text:style-name="T101">. Oczywiście, wojna nigdy nie będzie bezkrwawa i humanitarna, no chyba że prowadzić ją będą </text:span><text:span text:style-name="T99">roboty, </text:span><text:span text:style-name="T101">choć wówczas przestanie najpewniej być „wojną”, ale tendencje związane z rozwojem broni precyzyjnie naprowadzanych, robotów bojo- wych,</text:span><text:span text:style-name="T115"> </text:span><text:span text:style-name="T101">broni</text:span><text:span text:style-name="T115"> </text:span><text:span text:style-name="T101">nieśmiercionośnych</text:span><text:span text:style-name="T115"> </text:span><text:span text:style-name="T101">(</text:span><text:span text:style-name="T98">non-lethal</text:span><text:span text:style-name="T114"> </text:span><text:span text:style-name="T98">weapons</text:span><text:span text:style-name="T101">),</text:span><text:span text:style-name="T115"> </text:span><text:span text:style-name="T103">tzw.</text:span><text:span text:style-name="T115"> </text:span><text:span text:style-name="T101">aksjomatem</text:span><text:span text:style-name="T115"> </text:span><text:span text:style-name="T101">nietolerancji dla</text:span><text:span text:style-name="T135"> </text:span><text:span text:style-name="T101">ofiar</text:span><text:span text:style-name="T135"> </text:span><text:span text:style-name="T101">(przede</text:span><text:span text:style-name="T135"> </text:span><text:span text:style-name="T101">wszystkim</text:span><text:span text:style-name="T135"> </text:span><text:span text:style-name="T101">własnych,</text:span><text:span text:style-name="T135"> </text:span><text:span text:style-name="T101">lecz</text:span><text:span text:style-name="T135"> </text:span><text:span text:style-name="T101">także</text:span><text:span text:style-name="T135"> </text:span><text:span text:style-name="T101">po</text:span><text:span text:style-name="T135"> </text:span><text:span text:style-name="T101">stronie</text:span><text:span text:style-name="T135"> </text:span><text:span text:style-name="T101">nieprzyjaciela</text:span><text:span text:style-name="T135"> </text:span><text:span text:style-name="T101">i</text:span><text:span text:style-name="T135"> </text:span><text:span text:style-name="T101">jego</text:span><text:span text:style-name="T135"> </text:span><text:span text:style-name="T101">społe- czeństwa), każą obecnie mówić o </text:span><text:span text:style-name="T98">wojnie ponowoczesnej</text:span><text:span text:style-name="T101">. Pozwalają też widzieć w</text:span><text:span text:style-name="T129"> </text:span><text:span text:style-name="T101">tym procesie</text:span><text:span text:style-name="T192"> </text:span><text:span text:style-name="T101">nadzieję</text:span><text:span text:style-name="T192"> </text:span><text:span text:style-name="T101">na</text:span><text:span text:style-name="T192"> </text:span><text:span text:style-name="T101">podobne</text:span><text:span text:style-name="T192"> </text:span><text:span text:style-name="T101">dobroczynne</text:span><text:span text:style-name="T192"> </text:span><text:span text:style-name="T101">skutki,</text:span><text:span text:style-name="T192"> </text:span><text:span text:style-name="T101">jakie</text:span><text:span text:style-name="T192"> </text:span><text:span text:style-name="T101">przyniosła</text:span><text:span text:style-name="T192"> </text:span><text:span text:style-name="T101">prywatyzacja</text:span></text:p>
      <text:p text:style-name="P123"><draw:line text:anchor-type="char" draw:z-index="49" draw:style-name="gr1" draw:text-style-name="P260" svg:x1="2cm" svg:y1="0.307cm" svg:x2="4cm" svg:y2="0.307cm"><text:p/></draw:line></text:p>
      <text:p text:style-name="P88"><text:span text:style-name="T29">135 </text:span><text:span text:style-name="T33">J.C. Alexander, </text:span><text:span text:style-name="T36">Między postępem <text:s/>a <text:s/>apokalipsą: <text:s/>teoria <text:s/>społeczna <text:s/>i <text:s/>sen <text:s/>o <text:s/>rozumie <text:s/>w <text:s/>XX <text:s/>wieku</text:span><text:span text:style-name="T33">, [w:] </text:span><text:span text:style-name="T36">Socjologia. Lektury</text:span><text:span text:style-name="T33">, red. P. <text:s/>Sztompka, M. Kucia, Kraków 2005, s. 632.</text:span></text:p>
      <text:p text:style-name="P51"><text:span text:style-name="T29">136 <text:s/></text:span><text:span text:style-name="T33">D. Harvey, </text:span><text:span text:style-name="T36">The Condition of Postmodernity. An Enquiry into the Origins of Cultural Change</text:span><text:span text:style-name="T33">, Oxford–</text:span></text:p>
      <text:p text:style-name="P83"><text:span text:style-name="T33">–Cambridge (Mass.) 1989, cyt. za: C. Barker, </text:span><text:span text:style-name="T36">Studia kulturowe. Teoria i praktyka</text:span><text:span text:style-name="T33">, przeł. A. Sadza, Kraków 2005, s. 218.</text:span></text:p>
      <text:p text:style-name="P52"><text:span text:style-name="T29">137 <text:s text:c="2"/></text:span><text:span text:style-name="T33">T. <text:s text:c="2"/>Hobbes, <text:s/></text:span><text:span text:style-name="T36">Lewiatan <text:s/>czyli <text:s/>Materia, <text:s/>forma <text:s/>i <text:s/>władza <text:s/>państwa <text:s/>kościelnego <text:s/>i <text:s/>świeckiego</text:span><text:span text:style-name="T33">, <text:s text:c="3"/>przeł.</text:span></text:p>
      <text:p text:style-name="P82"><text:span text:style-name="T33">C. Znamierowski, Warszawa 2005, s. 207.</text:span></text:p>
      <text:p text:style-name="P41"><text:span text:style-name="T29">138 <text:s text:c="2"/></text:span><text:span text:style-name="T33">Zob.: C. Coker, </text:span><text:span text:style-name="T36">Humane Warfare</text:span><text:span text:style-name="T33">, London–New York 2001.</text:span></text:p>
      <text:p text:style-name="P259"/>
      <text:p text:style-name="P125">wojny. Nie wolno wszakże, rzecz jasna, ulegać huraoptymistycznej wizji <text:s/>przyszłych,</text:p>
      <text:p text:style-name="P79"><text:span text:style-name="T101">„bardziej ludzkich” wojen, nie istnieje bowiem lekarstwo, które nie miałoby jakichś działań</text:span><text:span text:style-name="T110"> </text:span><text:span text:style-name="T101">niepożądanych,</text:span><text:span text:style-name="T110"> </text:span><text:span text:style-name="T101">o</text:span><text:span text:style-name="T110"> </text:span><text:span text:style-name="T101">czym</text:span><text:span text:style-name="T110"> </text:span><text:span text:style-name="T101">już</text:span><text:span text:style-name="T110"> </text:span><text:span text:style-name="T101">w</text:span><text:span text:style-name="T110"> </text:span><text:span text:style-name="T101">XVI</text:span><text:span text:style-name="T110"> w. </text:span><text:span text:style-name="T101">przekonywał</text:span><text:span text:style-name="T110"> </text:span><text:span text:style-name="T101">Paracelsus.</text:span><text:span text:style-name="T110"> </text:span><text:span text:style-name="T101">Zbytnie</text:span><text:span text:style-name="T110"> </text:span><text:span text:style-name="T101">unau- kowienie</text:span><text:span text:style-name="T110"> </text:span><text:span text:style-name="T101">i</text:span><text:span text:style-name="T110"> </text:span><text:span text:style-name="T101">technicyzacja</text:span><text:span text:style-name="T110"> </text:span><text:span text:style-name="T101">wojny</text:span><text:span text:style-name="T110"> </text:span><text:span text:style-name="T101">prowadziły</text:span><text:span text:style-name="T110"> </text:span><text:span text:style-name="T101">dialektycznie</text:span><text:span text:style-name="T110"> </text:span><text:span text:style-name="T101">do</text:span><text:span text:style-name="T110"> </text:span><text:span text:style-name="T101">nieprzewidzianych</text:span><text:span text:style-name="T110"> </text:span><text:span text:style-name="T101">i</text:span><text:span text:style-name="T110"> </text:span><text:span text:style-name="T101">nie- pożądanych „efektów ubocznych”. Z kolei w dobie globalizacji obserwujemy zjawi- sko demonopolizacji przemocy i odpaństwowienia </text:span><text:span text:style-name="T108">wojny, </text:span><text:span text:style-name="T101">które niekiedy</text:span><text:span text:style-name="T193"> </text:span><text:span text:style-name="T101">przywołuje wizję</text:span><text:span text:style-name="T105"> </text:span><text:span text:style-name="T101">powrotu</text:span><text:span text:style-name="T105"> </text:span><text:span text:style-name="T101">do</text:span><text:span text:style-name="T105"> </text:span><text:span text:style-name="T101">przeszłości,</text:span><text:span text:style-name="T105"> </text:span><text:span text:style-name="T101">czasów</text:span><text:span text:style-name="T105"> </text:span><text:span text:style-name="T101">przednowoczesnych</text:span><text:span text:style-name="T105"> </text:span><text:span text:style-name="T101">i</text:span><text:span text:style-name="T105"> </text:span><text:span text:style-name="T101">„nowego</text:span><text:span text:style-name="T105"> </text:span><text:span text:style-name="T101">średniowiecza”. Albowiem, jak przypominają autorzy </text:span><text:span text:style-name="T98">Dialektyki oświecenia</text:span><text:span text:style-name="T101">: </text:span><text:span text:style-name="T98">dostosowanie się do wła- dzy postępu pociąga za sobą postęp </text:span><text:span text:style-name="T100">władzy, </text:span><text:span text:style-name="T98">rodzi wciąż na nowo owe formy wsteczne, które</text:span><text:span text:style-name="T136"> </text:span><text:span text:style-name="T98">są</text:span><text:span text:style-name="T136"> </text:span><text:span text:style-name="T98">korelatem</text:span><text:span text:style-name="T136"> </text:span><text:span text:style-name="T98">nie</text:span><text:span text:style-name="T136"> </text:span><text:span text:style-name="T98">niepowodzeń</text:span><text:span text:style-name="T136"> </text:span><text:span text:style-name="T98">postępu,</text:span><text:span text:style-name="T136"> </text:span><text:span text:style-name="T98">ale</text:span><text:span text:style-name="T136"> </text:span><text:span text:style-name="T98">właśnie</text:span><text:span text:style-name="T136"> </text:span><text:span text:style-name="T98">postępu</text:span><text:span text:style-name="T136"> </text:span><text:span text:style-name="T98">udanego.</text:span><text:span text:style-name="T136"> </text:span><text:span text:style-name="T98">Przekleństwem niepowstrzymanego postępu jest niepowstrzymana</text:span><text:span text:style-name="T136"> </text:span><text:span text:style-name="T98">regresja</text:span><text:span text:style-name="T82">139</text:span><text:span text:style-name="T101">.</text:span></text:p>
      <text:p text:style-name="P122"><draw:line text:anchor-type="char" draw:z-index="50" draw:style-name="gr1" draw:text-style-name="P260" svg:x1="1.499cm" svg:y1="0.508cm" svg:x2="3.499cm" svg:y2="0.508cm"><text:p/></draw:line></text:p>
      <text:p text:style-name="P15"><text:span text:style-name="T29">139 <text:s text:c="2"/></text:span><text:span text:style-name="T33">M. Horkheimer, T.W. Adorno, </text:span><text:span text:style-name="T36">Dialektyka oświecenia</text:span><text:span text:style-name="T33">, s. 52.</text:span></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207"><draw:line text:anchor-type="char" draw:z-index="51" draw:style-name="gr1" draw:text-style-name="P260" svg:x1="1.499cm" svg:y1="0.383cm" svg:x2="14cm" svg:y2="0.383cm"><text:p/></draw:line></text:p>
      <text:p text:style-name="P80"><text:span text:style-name="T24">Dr Łukasz </text:span><text:span text:style-name="T26">KAMIEŃSKI</text:span><text:span text:style-name="T170">, </text:span><text:span text:style-name="T101">doktor nauk o polityce, specjalność stosunki międzyna- rodowe, adiunkt w Instytucie Amerykanistyki i Studiów Polonijnych Uniwersytetu Jagiellońskiego;</text:span><text:span text:style-name="T118"> </text:span><text:span text:style-name="T101">zainteresowania</text:span><text:span text:style-name="T118"> </text:span><text:span text:style-name="T101">badawcze:</text:span><text:span text:style-name="T118"> </text:span><text:span text:style-name="T101">teoria</text:span><text:span text:style-name="T118"> </text:span><text:span text:style-name="T108">wojny,</text:span><text:span text:style-name="T118"> </text:span><text:span text:style-name="T101">historia</text:span><text:span text:style-name="T118"> </text:span><text:span text:style-name="T101">wojskowości,</text:span><text:span text:style-name="T118"> </text:span><text:span text:style-name="T101">studia strategiczne, nowoczesne technologie wojskowe, przyszłość </text:span><text:span text:style-name="T108">wojny. </text:span><text:span text:style-name="T101">Autor m.in. mo- nografii: </text:span><text:span text:style-name="T100">Technologia </text:span><text:span text:style-name="T98">i wojna przyszłości. </text:span><text:span text:style-name="T109">Wokół </text:span><text:span text:style-name="T98">nuklearnej i informacyjnej rewolucji <text:s/>w sprawach wojskowych </text:span><text:span text:style-name="T101">(Kraków</text:span><text:span text:style-name="T130"> </text:span><text:span text:style-name="T101">200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ajan Pro" svg:font-family="'Trajan Pr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Garamond Pro1" svg:font-family="'Adobe Garamond Pro'" style:font-family-generic="system" style:font-pitch="variable"/>
    <style:font-face style:name="Adobe Garamond Pro Bold1" svg:font-family="'Adobe Garamond Pro Bold'"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dobe Garamond Pro" fo:font-family="'Adobe Garamond Pro'" style:font-family-generic="roman" style:font-pitch="variable" style:font-name-asian="Adobe Garamond Pro1" style:font-family-asian="'Adobe Garamond Pro'" style:font-family-generic-asian="system" style:font-pitch-asian="variable" style:font-name-complex="Adobe Garamond Pro1" style:font-family-complex="'Adobe Garamond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dobe Garamond Pro" fo:font-family="'Adobe Garamond Pro'" style:font-family-generic="roman" style:font-pitch="variable" fo:font-size="11pt" style:font-name-asian="Adobe Garamond Pro1" style:font-family-asian="'Adobe Garamond Pro'" style:font-family-generic-asian="system" style:font-pitch-asian="variable" style:font-size-asian="11pt" style:font-name-complex="Adobe Garamond Pro1" style:font-family-complex="'Adobe Garamond Pro'" style:font-family-generic-complex="system" style:font-pitch-complex="variable"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238cm" fo:margin-right="0cm" fo:text-align="justify" style:justify-single-word="false" fo:text-indent="0cm" style:auto-text-indent="false"/>
      <style:text-properties style:font-name="Adobe Garamond Pro Bold" fo:font-family="'Adobe Garamond Pro Bold'" style:font-family-generic="roman" style:font-pitch="variable" fo:font-size="11pt" fo:font-weight="bold" style:font-name-asian="Adobe Garamond Pro Bold1" style:font-family-asian="'Adobe Garamond Pro Bold'" style:font-family-generic-asian="system" style:font-pitch-asian="variable" style:font-size-asian="11pt" style:font-weight-asian="bold" style:font-name-complex="Adobe Garamond Pro Bold1" style:font-family-complex="'Adobe Garamond Pro Bold'"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1.08cm" fo:margin-right="0cm" fo:line-height="0.385cm" fo:text-indent="-0.358cm" style:auto-text-indent="false"/>
      <style:text-properties style:font-name="Adobe Garamond Pro" fo:font-family="'Adobe Garamond Pro'" style:font-family-generic="roman" style:font-pitch="variable" style:font-name-asian="Adobe Garamond Pro1" style:font-family-asian="'Adobe Garamond Pro'" style:font-family-generic-asian="system" style:font-pitch-asian="variable" style:font-name-complex="Adobe Garamond Pro1" style:font-family-complex="'Adobe Garamond Pro'"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9pt" fo:letter-spacing="-0.028cm" style:font-name-asian="Adobe Garamond Pro1" style:font-family-asian="'Adobe Garamond Pro'" style:font-family-generic-asian="system" style:font-pitch-asian="variable" style:font-size-asian="9pt" style:font-name-complex="Adobe Garamond Pro1" style:font-family-complex="'Adobe Garamond Pro'" style:font-family-generic-complex="system" style:font-pitch-complex="variable" style:font-size-complex="9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358cm" fo:margin-left="1.087cm"/>
        </style:list-level-properties>
      </text:list-level-style-number>
      <text:list-level-style-bullet text:level="2" style:num-suffix="•" text:bullet-char="•">
        <style:list-level-properties text:list-level-position-and-space-mode="label-alignment">
          <style:list-level-label-alignment text:label-followed-by="listtab" fo:text-indent="-0.358cm" fo:margin-left="2.277cm"/>
        </style:list-level-properties>
      </text:list-level-style-bullet>
      <text:list-level-style-bullet text:level="3" style:num-suffix="•" text:bullet-char="•">
        <style:list-level-properties text:list-level-position-and-space-mode="label-alignment">
          <style:list-level-label-alignment text:label-followed-by="listtab" fo:text-indent="-0.358cm" fo:margin-left="3.461cm"/>
        </style:list-level-properties>
      </text:list-level-style-bullet>
      <text:list-level-style-bullet text:level="4" style:num-suffix="•" text:bullet-char="•">
        <style:list-level-properties text:list-level-position-and-space-mode="label-alignment">
          <style:list-level-label-alignment text:label-followed-by="listtab" fo:text-indent="-0.358cm" fo:margin-left="4.644cm"/>
        </style:list-level-properties>
      </text:list-level-style-bullet>
      <text:list-level-style-bullet text:level="5" style:num-suffix="•" text:bullet-char="•">
        <style:list-level-properties text:list-level-position-and-space-mode="label-alignment">
          <style:list-level-label-alignment text:label-followed-by="listtab" fo:text-indent="-0.358cm" fo:margin-left="5.828cm"/>
        </style:list-level-properties>
      </text:list-level-style-bullet>
      <text:list-level-style-bullet text:level="6" style:num-suffix="•" text:bullet-char="•">
        <style:list-level-properties text:list-level-position-and-space-mode="label-alignment">
          <style:list-level-label-alignment text:label-followed-by="listtab" fo:text-indent="-0.358cm" fo:margin-left="7.011cm"/>
        </style:list-level-properties>
      </text:list-level-style-bullet>
      <text:list-level-style-bullet text:level="7" style:num-suffix="•" text:bullet-char="•">
        <style:list-level-properties text:list-level-position-and-space-mode="label-alignment">
          <style:list-level-label-alignment text:label-followed-by="listtab" fo:text-indent="-0.358cm" fo:margin-left="8.195cm"/>
        </style:list-level-properties>
      </text:list-level-style-bullet>
      <text:list-level-style-bullet text:level="8" style:num-suffix="•" text:bullet-char="•">
        <style:list-level-properties text:list-level-position-and-space-mode="label-alignment">
          <style:list-level-label-alignment text:label-followed-by="listtab" fo:text-indent="-0.358cm" fo:margin-left="9.379cm"/>
        </style:list-level-properties>
      </text:list-level-style-bullet>
      <text:list-level-style-bullet text:level="9" style:num-suffix="•" text:bullet-char="•">
        <style:list-level-properties text:list-level-position-and-space-mode="label-alignment">
          <style:list-level-label-alignment text:label-followed-by="listtab" fo:text-indent="-0.358cm" fo:margin-left="10.5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MP4" style:family="paragraph" style:parent-style-name="Text_20_body">
      <style:paragraph-properties fo:margin-left="0.035cm" fo:margin-right="0cm" fo:margin-top="0.035cm" fo:margin-bottom="0cm" loext:contextual-spacing="false" fo:text-indent="0cm" style:auto-text-indent="false"/>
    </style:style>
    <style:style style:name="MT1" style:family="text">
      <style:text-properties fo:color="#707070" style:font-name="Trajan Pro" fo:font-size="10pt" fo:font-weight="bold" style:font-size-asian="10pt" style:font-weight-asian="bold" style:text-scale="95%"/>
    </style:style>
    <style:style style:name="MT2" style:family="text">
      <style:text-properties style:font-name="Trajan Pro" fo:font-size="10pt" fo:letter-spacing="-0.224cm" fo:font-weight="bold" style:font-size-asian="10pt" style:font-weight-asian="bold" style:text-scale="95%"/>
    </style:style>
    <style:style style:name="MT3" style:family="text">
      <style:text-properties fo:font-size="11pt" fo:font-style="italic" style:font-size-asian="11pt" style:font-style-asian="italic"/>
    </style:style>
    <style:style style:name="MT4" style:family="text">
      <style:text-properties style:font-name="Trajan Pro" fo:font-size="10pt" fo:font-weight="bold" style:font-size-asian="10pt" style:font-weight-asian="bold"/>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6.016cm" fo:page-height="22.507cm" style:num-format="1" style:print-orientation="portrait" fo:margin-top="0.776cm" fo:margin-bottom="0.494cm" fo:margin-left="1.27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016cm" fo:page-height="22.507cm" style:num-format="1" style:print-orientation="portrait" fo:margin-top="0.617cm" fo:margin-bottom="0.494cm" fo:margin-left="1.764cm" fo:margin-right="1.305cm" style:writing-mode="lr-tb" style:layout-grid-color="#c0c0c0" style:layout-grid-lines="209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76cm" fo:margin-left="0cm" fo:margin-right="0cm" fo:margin-bottom="0.377cm" style:dynamic-spacing="true"/>
      </style:header-style>
      <style:footer-style/>
    </style:page-layout>
    <style:page-layout style:name="Mpm3">
      <style:page-layout-properties fo:page-width="16.016cm" fo:page-height="22.507cm" style:num-format="1" style:print-orientation="portrait" fo:margin-top="0.617cm" fo:margin-bottom="0.494cm" fo:margin-left="1.27cm" fo:margin-right="1.799cm" style:writing-mode="lr-tb" style:layout-grid-color="#c0c0c0" style:layout-grid-lines="209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76cm" fo:margin-left="0cm" fo:margin-right="0cm" fo:margin-bottom="0.377cm" style:dynamic-spacing="true"/>
      </style:header-style>
      <style:footer-style/>
    </style:page-layout>
    <style:page-layout style:name="Mpm4">
      <style:page-layout-properties fo:page-width="16.016cm" fo:page-height="22.507cm" style:num-format="1" style:print-orientation="portrait" fo:margin-top="0.617cm" fo:margin-bottom="0.494cm" fo:margin-left="1.27cm" fo:margin-right="1.764cm" style:writing-mode="lr-tb" style:layout-grid-color="#c0c0c0" style:layout-grid-lines="209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76cm" fo:margin-left="0cm" fo:margin-right="0cm" fo:margin-bottom="0.377cm" style:dynamic-spacing="true"/>
      </style:header-style>
      <style:footer-style/>
    </style:page-layout>
    <style:page-layout style:name="Mpm5">
      <style:page-layout-properties fo:page-width="16.016cm" fo:page-height="22.507cm" style:num-format="1" style:print-orientation="portrait" fo:margin-top="0.617cm" fo:margin-bottom="0.494cm" fo:margin-left="1.764cm" fo:margin-right="1.235cm" style:writing-mode="lr-tb" style:layout-grid-color="#c0c0c0" style:layout-grid-lines="209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76cm" fo:margin-left="0cm" fo:margin-right="0cm" fo:margin-bottom="0.377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1.466cm" svg:y="0.582cm" svg:width="3.898cm" svg:height="0.519cm" draw:z-index="0"><draw:text-box><text:p text:style-name="MP2"><text:span text:style-name="MT1">POLITEJA <text:s/></text:span><text:span text:style-name="MT2">115/2011</text:span></text:p></draw:text-box></draw:frame><draw:frame draw:style-name="Mfr1" text:anchor-type="char" svg:x="6.726cm" svg:y="0.589cm" svg:width="4.05cm" svg:height="0.559cm" draw:z-index="0"><draw:text-box><text:p text:style-name="MP2"><text:span text:style-name="MT3">Brutalność nowoczesności…</text:span></text:p></draw:text-box></draw:frame><draw:frame draw:style-name="Mfr1" text:anchor-type="char" svg:x="13.294cm" svg:y="0.582cm" svg:width="0.776cm" svg:height="0.519cm" draw:z-index="0"><draw:text-box><text:p text:style-name="MP3"><text:page-number text:select-page="current">0</text:page-number></text:p></draw:text-box></draw:frame></text:p>
      </style:header>
      <style:header-left>
        <text:p text:style-name="MP1"><draw:frame draw:style-name="Mfr1" text:anchor-type="char" svg:x="1.93cm" svg:y="0.582cm" svg:width="0.776cm" svg:height="0.519cm" draw:z-index="0"><draw:text-box><text:p text:style-name="MP3"><text:page-number text:select-page="current">286</text:page-number></text:p></draw:text-box></draw:frame><draw:frame draw:style-name="Mfr1" text:anchor-type="char" svg:x="5.854cm" svg:y="0.589cm" svg:width="2.79cm" svg:height="0.564cm" draw:z-index="1"><draw:text-box><text:p text:style-name="MP4">Łukasz Kamieński</text:p></draw:text-box></draw:frame><draw:frame draw:style-name="Mfr1" text:anchor-type="char" svg:x="10.636cm" svg:y="0.582cm" svg:width="3.898cm" svg:height="0.519cm" draw:z-index="2"><draw:text-box><text:p text:style-name="MP2"><text:span text:style-name="MT1">POLITEJA <text:s/></text:span><text:span text:style-name="MT2">115/2011</text:span></text:p></draw:text-box></draw:frame></text:p>
      </style:header-left>
    </style:master-page>
    <style:master-page style:name="Converted2" style:page-layout-name="Mpm3">
      <style:header>
        <text:p text:style-name="MP1"><draw:frame draw:style-name="Mfr1" text:anchor-type="char" svg:x="1.466cm" svg:y="0.582cm" svg:width="3.898cm" svg:height="0.519cm" draw:z-index="52"><draw:text-box><text:p text:style-name="MP2"><text:span text:style-name="MT1">POLITEJA <text:s/></text:span><text:span text:style-name="MT2">115/2011</text:span></text:p></draw:text-box></draw:frame><draw:frame draw:style-name="Mfr1" text:anchor-type="char" svg:x="6.726cm" svg:y="0.589cm" svg:width="4.05cm" svg:height="0.559cm" draw:z-index="53"><draw:text-box><text:p text:style-name="MP2"><text:span text:style-name="MT3">Brutalność nowoczesności…</text:span></text:p></draw:text-box></draw:frame><draw:frame draw:style-name="Mfr1" text:anchor-type="char" svg:x="13.294cm" svg:y="0.582cm" svg:width="0.776cm" svg:height="0.519cm" draw:z-index="54"><draw:text-box><text:p text:style-name="MP3"><text:page-number text:select-page="current">287</text:page-number></text:p></draw:text-box></draw:frame></text:p>
      </style:header>
      <style:header-left>
        <text:p text:style-name="MP1"><draw:frame draw:style-name="Mfr1" text:anchor-type="char" svg:x="1.93cm" svg:y="0.582cm" svg:width="0.776cm" svg:height="0.519cm" draw:z-index="0"><draw:text-box><text:p text:style-name="MP3"><text:page-number text:select-page="current">0</text:page-number></text:p></draw:text-box></draw:frame><draw:frame draw:style-name="Mfr1" text:anchor-type="char" svg:x="5.854cm" svg:y="0.589cm" svg:width="2.79cm" svg:height="0.564cm" draw:z-index="0"><draw:text-box><text:p text:style-name="MP4">Łukasz Kamieński</text:p></draw:text-box></draw:frame><draw:frame draw:style-name="Mfr1" text:anchor-type="char" svg:x="10.636cm" svg:y="0.582cm" svg:width="3.898cm" svg:height="0.519cm" draw:z-index="0"><draw:text-box><text:p text:style-name="MP2"><text:span text:style-name="MT1">POLITEJA <text:s/></text:span><text:span text:style-name="MT2">115/2011</text:span></text:p></draw:text-box></draw:frame></text:p>
      </style:header-left>
    </style:master-page>
    <style:master-page style:name="Converted3" style:page-layout-name="Mpm2">
      <style:header>
        <text:p text:style-name="MP1"><draw:frame draw:style-name="Mfr1" text:anchor-type="char" svg:x="1.466cm" svg:y="0.582cm" svg:width="3.898cm" svg:height="0.519cm" draw:z-index="0"><draw:text-box><text:p text:style-name="MP2"><text:span text:style-name="MT1">POLITEJA <text:s/></text:span><text:span text:style-name="MT2">115/2011</text:span></text:p></draw:text-box></draw:frame><draw:frame draw:style-name="Mfr1" text:anchor-type="char" svg:x="6.726cm" svg:y="0.589cm" svg:width="4.05cm" svg:height="0.559cm" draw:z-index="0"><draw:text-box><text:p text:style-name="MP2"><text:span text:style-name="MT3">Brutalność nowoczesności…</text:span></text:p></draw:text-box></draw:frame><draw:frame draw:style-name="Mfr1" text:anchor-type="char" svg:x="13.294cm" svg:y="0.582cm" svg:width="0.776cm" svg:height="0.519cm" draw:z-index="0"><draw:text-box><text:p text:style-name="MP3"><text:page-number text:select-page="current">0</text:page-number></text:p></draw:text-box></draw:frame></text:p>
      </style:header>
      <style:header-left>
        <text:p text:style-name="MP1"><draw:frame draw:style-name="Mfr1" text:anchor-type="char" svg:x="1.93cm" svg:y="0.582cm" svg:width="0.776cm" svg:height="0.519cm" draw:z-index="55"><draw:text-box><text:p text:style-name="MP3"><text:page-number text:select-page="current">288</text:page-number></text:p></draw:text-box></draw:frame><draw:frame draw:style-name="Mfr1" text:anchor-type="char" svg:x="5.854cm" svg:y="0.589cm" svg:width="2.79cm" svg:height="0.564cm" draw:z-index="56"><draw:text-box><text:p text:style-name="MP4">Łukasz Kamieński</text:p></draw:text-box></draw:frame><draw:frame draw:style-name="Mfr1" text:anchor-type="char" svg:x="10.636cm" svg:y="0.582cm" svg:width="3.898cm" svg:height="0.519cm" draw:z-index="57"><draw:text-box><text:p text:style-name="MP2"><text:span text:style-name="MT1">POLITEJA <text:s/></text:span><text:span text:style-name="MT2">115/2011</text:span></text:p></draw:text-box></draw:frame></text:p>
      </style:header-left>
    </style:master-page>
    <style:master-page style:name="Converted4" style:page-layout-name="Mpm3">
      <style:header>
        <text:p text:style-name="MP1"><draw:frame draw:style-name="Mfr1" text:anchor-type="char" svg:x="1.466cm" svg:y="0.582cm" svg:width="3.898cm" svg:height="0.519cm" draw:z-index="58"><draw:text-box><text:p text:style-name="MP2"><text:span text:style-name="MT1">POLITEJA <text:s/></text:span><text:span text:style-name="MT2">115/2011</text:span></text:p></draw:text-box></draw:frame><draw:frame draw:style-name="Mfr1" text:anchor-type="char" svg:x="6.726cm" svg:y="0.589cm" svg:width="4.05cm" svg:height="0.559cm" draw:z-index="59"><draw:text-box><text:p text:style-name="MP2"><text:span text:style-name="MT3">Brutalność nowoczesności…</text:span></text:p></draw:text-box></draw:frame><draw:frame draw:style-name="Mfr1" text:anchor-type="char" svg:x="13.294cm" svg:y="0.582cm" svg:width="0.776cm" svg:height="0.519cm" draw:z-index="60"><draw:text-box><text:p text:style-name="MP3"><text:page-number text:select-page="current">289</text:page-number></text:p></draw:text-box></draw:frame></text:p>
      </style:header>
      <style:header-left>
        <text:p text:style-name="MP1"><draw:frame draw:style-name="Mfr1" text:anchor-type="char" svg:x="1.93cm" svg:y="0.582cm" svg:width="0.776cm" svg:height="0.519cm" draw:z-index="0"><draw:text-box><text:p text:style-name="MP3"><text:page-number text:select-page="current">0</text:page-number></text:p></draw:text-box></draw:frame><draw:frame draw:style-name="Mfr1" text:anchor-type="char" svg:x="5.854cm" svg:y="0.589cm" svg:width="2.79cm" svg:height="0.564cm" draw:z-index="0"><draw:text-box><text:p text:style-name="MP4">Łukasz Kamieński</text:p></draw:text-box></draw:frame><draw:frame draw:style-name="Mfr1" text:anchor-type="char" svg:x="10.636cm" svg:y="0.582cm" svg:width="3.898cm" svg:height="0.519cm" draw:z-index="0"><draw:text-box><text:p text:style-name="MP2"><text:span text:style-name="MT1">POLITEJA <text:s/></text:span><text:span text:style-name="MT2">115/2011</text:span></text:p></draw:text-box></draw:frame></text:p>
      </style:header-left>
    </style:master-page>
    <style:master-page style:name="Converted5" style:page-layout-name="Mpm2">
      <style:header>
        <text:p text:style-name="MP1"><draw:frame draw:style-name="Mfr1" text:anchor-type="char" svg:x="1.466cm" svg:y="0.582cm" svg:width="3.898cm" svg:height="0.519cm" draw:z-index="0"><draw:text-box><text:p text:style-name="MP2"><text:span text:style-name="MT1">POLITEJA <text:s/></text:span><text:span text:style-name="MT2">115/2011</text:span></text:p></draw:text-box></draw:frame><draw:frame draw:style-name="Mfr1" text:anchor-type="char" svg:x="6.726cm" svg:y="0.589cm" svg:width="4.05cm" svg:height="0.559cm" draw:z-index="0"><draw:text-box><text:p text:style-name="MP2"><text:span text:style-name="MT3">Brutalność nowoczesności…</text:span></text:p></draw:text-box></draw:frame><draw:frame draw:style-name="Mfr1" text:anchor-type="char" svg:x="13.294cm" svg:y="0.582cm" svg:width="0.776cm" svg:height="0.519cm" draw:z-index="0"><draw:text-box><text:p text:style-name="MP3"><text:page-number text:select-page="current">0</text:page-number></text:p></draw:text-box></draw:frame></text:p>
      </style:header>
      <style:header-left>
        <text:p text:style-name="MP1"><draw:frame draw:style-name="Mfr1" text:anchor-type="char" svg:x="1.93cm" svg:y="0.582cm" svg:width="0.776cm" svg:height="0.519cm" draw:z-index="61"><draw:text-box><text:p text:style-name="MP3"><text:page-number text:select-page="current">290</text:page-number></text:p></draw:text-box></draw:frame><draw:frame draw:style-name="Mfr1" text:anchor-type="char" svg:x="5.854cm" svg:y="0.589cm" svg:width="2.79cm" svg:height="0.564cm" draw:z-index="62"><draw:text-box><text:p text:style-name="MP4">Łukasz Kamieński</text:p></draw:text-box></draw:frame><draw:frame draw:style-name="Mfr1" text:anchor-type="char" svg:x="10.636cm" svg:y="0.582cm" svg:width="3.898cm" svg:height="0.519cm" draw:z-index="63"><draw:text-box><text:p text:style-name="MP2"><text:span text:style-name="MT1">POLITEJA <text:s/></text:span><text:span text:style-name="MT2">115/2011</text:span></text:p></draw:text-box></draw:frame></text:p>
      </style:header-left>
    </style:master-page>
    <style:master-page style:name="Converted6" style:page-layout-name="Mpm4">
      <style:header>
        <text:p text:style-name="MP1"><draw:frame draw:style-name="Mfr1" text:anchor-type="char" svg:x="1.466cm" svg:y="0.582cm" svg:width="3.898cm" svg:height="0.519cm" draw:z-index="64"><draw:text-box><text:p text:style-name="MP2"><text:span text:style-name="MT1">POLITEJA <text:s/></text:span><text:span text:style-name="MT2">115/2011</text:span></text:p></draw:text-box></draw:frame><draw:frame draw:style-name="Mfr1" text:anchor-type="char" svg:x="6.726cm" svg:y="0.589cm" svg:width="4.05cm" svg:height="0.559cm" draw:z-index="65"><draw:text-box><text:p text:style-name="MP2"><text:span text:style-name="MT3">Brutalność nowoczesności…</text:span></text:p></draw:text-box></draw:frame><draw:frame draw:style-name="Mfr1" text:anchor-type="char" svg:x="13.294cm" svg:y="0.582cm" svg:width="0.776cm" svg:height="0.519cm" draw:z-index="66"><draw:text-box><text:p text:style-name="MP3"><text:page-number text:select-page="current">291</text:page-number></text:p></draw:text-box></draw:frame></text:p>
      </style:header>
      <style:header-left>
        <text:p text:style-name="MP1"><draw:frame draw:style-name="Mfr1" text:anchor-type="char" svg:x="1.93cm" svg:y="0.582cm" svg:width="0.776cm" svg:height="0.519cm" draw:z-index="0"><draw:text-box><text:p text:style-name="MP3"><text:page-number text:select-page="current">0</text:page-number></text:p></draw:text-box></draw:frame><draw:frame draw:style-name="Mfr1" text:anchor-type="char" svg:x="5.854cm" svg:y="0.589cm" svg:width="2.79cm" svg:height="0.564cm" draw:z-index="0"><draw:text-box><text:p text:style-name="MP4">Łukasz Kamieński</text:p></draw:text-box></draw:frame><draw:frame draw:style-name="Mfr1" text:anchor-type="char" svg:x="10.636cm" svg:y="0.582cm" svg:width="3.898cm" svg:height="0.519cm" draw:z-index="0"><draw:text-box><text:p text:style-name="MP2"><text:span text:style-name="MT1">POLITEJA <text:s/></text:span><text:span text:style-name="MT2">115/2011</text:span></text:p></draw:text-box></draw:frame></text:p>
      </style:header-left>
    </style:master-page>
    <style:master-page style:name="Converted7" style:page-layout-name="Mpm2">
      <style:header>
        <text:p text:style-name="MP1"><draw:frame draw:style-name="Mfr1" text:anchor-type="char" svg:x="1.466cm" svg:y="0.582cm" svg:width="3.898cm" svg:height="0.519cm" draw:z-index="0"><draw:text-box><text:p text:style-name="MP2"><text:span text:style-name="MT1">POLITEJA <text:s/></text:span><text:span text:style-name="MT2">115/2011</text:span></text:p></draw:text-box></draw:frame><draw:frame draw:style-name="Mfr1" text:anchor-type="char" svg:x="6.726cm" svg:y="0.589cm" svg:width="4.05cm" svg:height="0.559cm" draw:z-index="0"><draw:text-box><text:p text:style-name="MP2"><text:span text:style-name="MT3">Brutalność nowoczesności…</text:span></text:p></draw:text-box></draw:frame><draw:frame draw:style-name="Mfr1" text:anchor-type="char" svg:x="13.294cm" svg:y="0.582cm" svg:width="0.776cm" svg:height="0.519cm" draw:z-index="0"><draw:text-box><text:p text:style-name="MP3"><text:page-number text:select-page="current">0</text:page-number></text:p></draw:text-box></draw:frame></text:p>
      </style:header>
      <style:header-left>
        <text:p text:style-name="MP1"><draw:frame draw:style-name="Mfr1" text:anchor-type="char" svg:x="1.93cm" svg:y="0.582cm" svg:width="0.776cm" svg:height="0.519cm" draw:z-index="67"><draw:text-box><text:p text:style-name="MP3"><text:page-number text:select-page="current">292</text:page-number></text:p></draw:text-box></draw:frame><draw:frame draw:style-name="Mfr1" text:anchor-type="char" svg:x="5.854cm" svg:y="0.589cm" svg:width="2.79cm" svg:height="0.564cm" draw:z-index="68"><draw:text-box><text:p text:style-name="MP4">Łukasz Kamieński</text:p></draw:text-box></draw:frame><draw:frame draw:style-name="Mfr1" text:anchor-type="char" svg:x="10.636cm" svg:y="0.582cm" svg:width="3.898cm" svg:height="0.519cm" draw:z-index="69"><draw:text-box><text:p text:style-name="MP2"><text:span text:style-name="MT1">POLITEJA <text:s/></text:span><text:span text:style-name="MT2">115/2011</text:span></text:p></draw:text-box></draw:frame></text:p>
      </style:header-left>
    </style:master-page>
    <style:master-page style:name="Converted8" style:page-layout-name="Mpm3">
      <style:header>
        <text:p text:style-name="MP1"><draw:frame draw:style-name="Mfr1" text:anchor-type="char" svg:x="1.466cm" svg:y="0.582cm" svg:width="3.898cm" svg:height="0.519cm" draw:z-index="70"><draw:text-box><text:p text:style-name="MP2"><text:span text:style-name="MT1">POLITEJA <text:s/></text:span><text:span text:style-name="MT2">115/2011</text:span></text:p></draw:text-box></draw:frame><draw:frame draw:style-name="Mfr1" text:anchor-type="char" svg:x="6.726cm" svg:y="0.589cm" svg:width="4.05cm" svg:height="0.559cm" draw:z-index="71"><draw:text-box><text:p text:style-name="MP2"><text:span text:style-name="MT3">Brutalność nowoczesności…</text:span></text:p></draw:text-box></draw:frame><draw:frame draw:style-name="Mfr1" text:anchor-type="char" svg:x="13.294cm" svg:y="0.582cm" svg:width="0.776cm" svg:height="0.519cm" draw:z-index="72"><draw:text-box><text:p text:style-name="MP3"><text:page-number text:select-page="current">293</text:page-number></text:p></draw:text-box></draw:frame></text:p>
      </style:header>
      <style:header-left>
        <text:p text:style-name="MP1"><draw:frame draw:style-name="Mfr1" text:anchor-type="char" svg:x="1.93cm" svg:y="0.582cm" svg:width="0.776cm" svg:height="0.519cm" draw:z-index="0"><draw:text-box><text:p text:style-name="MP3"><text:page-number text:select-page="current">0</text:page-number></text:p></draw:text-box></draw:frame><draw:frame draw:style-name="Mfr1" text:anchor-type="char" svg:x="5.854cm" svg:y="0.589cm" svg:width="2.79cm" svg:height="0.564cm" draw:z-index="0"><draw:text-box><text:p text:style-name="MP4">Łukasz Kamieński</text:p></draw:text-box></draw:frame><draw:frame draw:style-name="Mfr1" text:anchor-type="char" svg:x="10.636cm" svg:y="0.582cm" svg:width="3.898cm" svg:height="0.519cm" draw:z-index="0"><draw:text-box><text:p text:style-name="MP2"><text:span text:style-name="MT1">POLITEJA <text:s/></text:span><text:span text:style-name="MT2">115/2011</text:span></text:p></draw:text-box></draw:frame></text:p>
      </style:header-left>
    </style:master-page>
    <style:master-page style:name="Converted9" style:page-layout-name="Mpm2">
      <style:header>
        <text:p text:style-name="MP1"><draw:frame draw:style-name="Mfr1" text:anchor-type="char" svg:x="1.466cm" svg:y="0.582cm" svg:width="3.898cm" svg:height="0.519cm" draw:z-index="0"><draw:text-box><text:p text:style-name="MP2"><text:span text:style-name="MT1">POLITEJA <text:s/></text:span><text:span text:style-name="MT2">115/2011</text:span></text:p></draw:text-box></draw:frame><draw:frame draw:style-name="Mfr1" text:anchor-type="char" svg:x="6.726cm" svg:y="0.589cm" svg:width="4.05cm" svg:height="0.559cm" draw:z-index="0"><draw:text-box><text:p text:style-name="MP2"><text:span text:style-name="MT3">Brutalność nowoczesności…</text:span></text:p></draw:text-box></draw:frame><draw:frame draw:style-name="Mfr1" text:anchor-type="char" svg:x="13.294cm" svg:y="0.582cm" svg:width="0.776cm" svg:height="0.519cm" draw:z-index="0"><draw:text-box><text:p text:style-name="MP3"><text:page-number text:select-page="current">0</text:page-number></text:p></draw:text-box></draw:frame></text:p>
      </style:header>
      <style:header-left>
        <text:p text:style-name="MP1"><draw:frame draw:style-name="Mfr1" text:anchor-type="char" svg:x="1.93cm" svg:y="0.582cm" svg:width="0.776cm" svg:height="0.519cm" draw:z-index="73"><draw:text-box><text:p text:style-name="MP3"><text:page-number text:select-page="current">294</text:page-number></text:p></draw:text-box></draw:frame><draw:frame draw:style-name="Mfr1" text:anchor-type="char" svg:x="5.854cm" svg:y="0.589cm" svg:width="2.79cm" svg:height="0.564cm" draw:z-index="74"><draw:text-box><text:p text:style-name="MP4">Łukasz Kamieński</text:p></draw:text-box></draw:frame><draw:frame draw:style-name="Mfr1" text:anchor-type="char" svg:x="10.636cm" svg:y="0.582cm" svg:width="3.898cm" svg:height="0.519cm" draw:z-index="75"><draw:text-box><text:p text:style-name="MP2"><text:span text:style-name="MT1">POLITEJA <text:s/></text:span><text:span text:style-name="MT2">115/2011</text:span></text:p></draw:text-box></draw:frame></text:p>
      </style:header-left>
    </style:master-page>
    <style:master-page style:name="Converted10" style:page-layout-name="Mpm3">
      <style:header>
        <text:p text:style-name="MP1"><draw:frame draw:style-name="Mfr1" text:anchor-type="char" svg:x="1.466cm" svg:y="0.582cm" svg:width="3.898cm" svg:height="0.519cm" draw:z-index="76"><draw:text-box><text:p text:style-name="MP2"><text:span text:style-name="MT1">POLITEJA <text:s/></text:span><text:span text:style-name="MT2">115/2011</text:span></text:p></draw:text-box></draw:frame><draw:frame draw:style-name="Mfr1" text:anchor-type="char" svg:x="6.726cm" svg:y="0.589cm" svg:width="4.05cm" svg:height="0.559cm" draw:z-index="77"><draw:text-box><text:p text:style-name="MP2"><text:span text:style-name="MT3">Brutalność nowoczesności…</text:span></text:p></draw:text-box></draw:frame><draw:frame draw:style-name="Mfr1" text:anchor-type="char" svg:x="13.294cm" svg:y="0.582cm" svg:width="0.776cm" svg:height="0.519cm" draw:z-index="78"><draw:text-box><text:p text:style-name="MP3"><text:page-number text:select-page="current">295</text:page-number></text:p></draw:text-box></draw:frame></text:p>
      </style:header>
      <style:header-left>
        <text:p text:style-name="MP1"><draw:frame draw:style-name="Mfr1" text:anchor-type="char" svg:x="1.93cm" svg:y="0.582cm" svg:width="0.776cm" svg:height="0.519cm" draw:z-index="0"><draw:text-box><text:p text:style-name="MP3"><text:page-number text:select-page="current">0</text:page-number></text:p></draw:text-box></draw:frame><draw:frame draw:style-name="Mfr1" text:anchor-type="char" svg:x="5.854cm" svg:y="0.589cm" svg:width="2.79cm" svg:height="0.564cm" draw:z-index="0"><draw:text-box><text:p text:style-name="MP4">Łukasz Kamieński</text:p></draw:text-box></draw:frame><draw:frame draw:style-name="Mfr1" text:anchor-type="char" svg:x="10.636cm" svg:y="0.582cm" svg:width="3.898cm" svg:height="0.519cm" draw:z-index="0"><draw:text-box><text:p text:style-name="MP2"><text:span text:style-name="MT1">POLITEJA <text:s/></text:span><text:span text:style-name="MT2">115/2011</text:span></text:p></draw:text-box></draw:frame></text:p>
      </style:header-left>
    </style:master-page>
    <style:master-page style:name="Converted11" style:page-layout-name="Mpm5">
      <style:header>
        <text:p text:style-name="MP1"><draw:frame draw:style-name="Mfr1" text:anchor-type="char" svg:x="1.466cm" svg:y="0.582cm" svg:width="3.898cm" svg:height="0.519cm" draw:z-index="0"><draw:text-box><text:p text:style-name="MP2"><text:span text:style-name="MT1">POLITEJA <text:s/></text:span><text:span text:style-name="MT2">115/2011</text:span></text:p></draw:text-box></draw:frame><draw:frame draw:style-name="Mfr1" text:anchor-type="char" svg:x="6.726cm" svg:y="0.589cm" svg:width="4.05cm" svg:height="0.559cm" draw:z-index="0"><draw:text-box><text:p text:style-name="MP2"><text:span text:style-name="MT3">Brutalność nowoczesności…</text:span></text:p></draw:text-box></draw:frame><draw:frame draw:style-name="Mfr1" text:anchor-type="char" svg:x="13.294cm" svg:y="0.582cm" svg:width="0.776cm" svg:height="0.519cm" draw:z-index="0"><draw:text-box><text:p text:style-name="MP3"><text:page-number text:select-page="current">0</text:page-number></text:p></draw:text-box></draw:frame></text:p>
      </style:header>
      <style:header-left>
        <text:p text:style-name="MP1"><draw:frame draw:style-name="Mfr1" text:anchor-type="char" svg:x="1.93cm" svg:y="0.582cm" svg:width="0.776cm" svg:height="0.519cm" draw:z-index="79"><draw:text-box><text:p text:style-name="MP3"><text:page-number text:select-page="current">296</text:page-number></text:p></draw:text-box></draw:frame><draw:frame draw:style-name="Mfr1" text:anchor-type="char" svg:x="5.854cm" svg:y="0.589cm" svg:width="2.79cm" svg:height="0.564cm" draw:z-index="80"><draw:text-box><text:p text:style-name="MP4">Łukasz Kamieński</text:p></draw:text-box></draw:frame><draw:frame draw:style-name="Mfr1" text:anchor-type="char" svg:x="10.636cm" svg:y="0.582cm" svg:width="3.898cm" svg:height="0.519cm" draw:z-index="81"><draw:text-box><text:p text:style-name="MP2"><text:span text:style-name="MT1">POLITEJA <text:s/></text:span><text:span text:style-name="MT2">115/2011</text:span></text:p></draw:text-box></draw:frame></text:p>
      </style:header-left>
    </style:master-page>
    <style:master-page style:name="Converted12" style:page-layout-name="Mpm4">
      <style:header>
        <text:p text:style-name="MP1"><draw:frame draw:style-name="Mfr1" text:anchor-type="char" svg:x="1.466cm" svg:y="0.582cm" svg:width="3.898cm" svg:height="0.519cm" draw:z-index="82"><draw:text-box><text:p text:style-name="MP2"><text:span text:style-name="MT1">POLITEJA <text:s/></text:span><text:span text:style-name="MT2">115/2011</text:span></text:p></draw:text-box></draw:frame><draw:frame draw:style-name="Mfr1" text:anchor-type="char" svg:x="6.726cm" svg:y="0.589cm" svg:width="4.05cm" svg:height="0.559cm" draw:z-index="83"><draw:text-box><text:p text:style-name="MP2"><text:span text:style-name="MT3">Brutalność nowoczesności…</text:span></text:p></draw:text-box></draw:frame><draw:frame draw:style-name="Mfr1" text:anchor-type="char" svg:x="13.294cm" svg:y="0.582cm" svg:width="0.776cm" svg:height="0.519cm" draw:z-index="84"><draw:text-box><text:p text:style-name="MP3"><text:page-number text:select-page="current">297</text:page-number></text:p></draw:text-box></draw:frame></text:p>
      </style:header>
      <style:header-left>
        <text:p text:style-name="MP1"><draw:frame draw:style-name="Mfr1" text:anchor-type="char" svg:x="1.93cm" svg:y="0.582cm" svg:width="0.776cm" svg:height="0.519cm" draw:z-index="0"><draw:text-box><text:p text:style-name="MP3"><text:page-number text:select-page="current">0</text:page-number></text:p></draw:text-box></draw:frame><draw:frame draw:style-name="Mfr1" text:anchor-type="char" svg:x="5.854cm" svg:y="0.589cm" svg:width="2.79cm" svg:height="0.564cm" draw:z-index="0"><draw:text-box><text:p text:style-name="MP4">Łukasz Kamieński</text:p></draw:text-box></draw:frame><draw:frame draw:style-name="Mfr1" text:anchor-type="char" svg:x="10.636cm" svg:y="0.582cm" svg:width="3.898cm" svg:height="0.519cm" draw:z-index="0"><draw:text-box><text:p text:style-name="MP2"><text:span text:style-name="MT1">POLITEJA <text:s/></text:span><text:span text:style-name="MT2">115/2011</text:span></text:p></draw:text-box></draw:frame></text:p>
      </style:header-left>
    </style:master-page>
    <style:master-page style:name="Converted13" style:page-layout-name="Mpm5">
      <style:header>
        <text:p text:style-name="MP1"><draw:frame draw:style-name="Mfr1" text:anchor-type="char" svg:x="1.466cm" svg:y="0.582cm" svg:width="3.898cm" svg:height="0.519cm" draw:z-index="0"><draw:text-box><text:p text:style-name="MP2"><text:span text:style-name="MT1">POLITEJA <text:s/></text:span><text:span text:style-name="MT2">115/2011</text:span></text:p></draw:text-box></draw:frame><draw:frame draw:style-name="Mfr1" text:anchor-type="char" svg:x="6.726cm" svg:y="0.589cm" svg:width="4.05cm" svg:height="0.559cm" draw:z-index="0"><draw:text-box><text:p text:style-name="MP2"><text:span text:style-name="MT3">Brutalność nowoczesności…</text:span></text:p></draw:text-box></draw:frame><draw:frame draw:style-name="Mfr1" text:anchor-type="char" svg:x="13.294cm" svg:y="0.582cm" svg:width="0.776cm" svg:height="0.519cm" draw:z-index="0"><draw:text-box><text:p text:style-name="MP3"><text:page-number text:select-page="current">0</text:page-number></text:p></draw:text-box></draw:frame></text:p>
      </style:header>
      <style:header-left>
        <text:p text:style-name="MP1"><draw:frame draw:style-name="Mfr1" text:anchor-type="char" svg:x="1.93cm" svg:y="0.582cm" svg:width="0.776cm" svg:height="0.519cm" draw:z-index="85"><draw:text-box><text:p text:style-name="MP3"><text:page-number text:select-page="current">298</text:page-number></text:p></draw:text-box></draw:frame><draw:frame draw:style-name="Mfr1" text:anchor-type="char" svg:x="5.854cm" svg:y="0.589cm" svg:width="2.79cm" svg:height="0.564cm" draw:z-index="86"><draw:text-box><text:p text:style-name="MP4">Łukasz Kamieński</text:p></draw:text-box></draw:frame><draw:frame draw:style-name="Mfr1" text:anchor-type="char" svg:x="10.636cm" svg:y="0.582cm" svg:width="3.898cm" svg:height="0.519cm" draw:z-index="87"><draw:text-box><text:p text:style-name="MP2"><text:span text:style-name="MT1">POLITEJA <text:s/></text:span><text:span text:style-name="MT2">115/2011</text:span></text:p></draw:text-box></draw:frame></text:p>
      </style:header-left>
    </style:master-page>
    <style:master-page style:name="Converted14" style:page-layout-name="Mpm3">
      <style:header>
        <text:p text:style-name="MP1"><draw:frame draw:style-name="Mfr1" text:anchor-type="char" svg:x="1.466cm" svg:y="0.582cm" svg:width="3.898cm" svg:height="0.519cm" draw:z-index="88"><draw:text-box><text:p text:style-name="MP2"><text:span text:style-name="MT1">POLITEJA <text:s/></text:span><text:span text:style-name="MT2">115/2011</text:span></text:p></draw:text-box></draw:frame><draw:frame draw:style-name="Mfr1" text:anchor-type="char" svg:x="6.726cm" svg:y="0.589cm" svg:width="4.05cm" svg:height="0.559cm" draw:z-index="89"><draw:text-box><text:p text:style-name="MP2"><text:span text:style-name="MT3">Brutalność nowoczesności…</text:span></text:p></draw:text-box></draw:frame><draw:frame draw:style-name="Mfr1" text:anchor-type="char" svg:x="13.294cm" svg:y="0.582cm" svg:width="0.776cm" svg:height="0.519cm" draw:z-index="90"><draw:text-box><text:p text:style-name="MP3"><text:page-number text:select-page="current">299</text:page-number></text:p></draw:text-box></draw:frame></text:p>
      </style:header>
      <style:header-left>
        <text:p text:style-name="MP1"><draw:frame draw:style-name="Mfr1" text:anchor-type="char" svg:x="1.93cm" svg:y="0.582cm" svg:width="0.776cm" svg:height="0.519cm" draw:z-index="0"><draw:text-box><text:p text:style-name="MP3"><text:page-number text:select-page="current">0</text:page-number></text:p></draw:text-box></draw:frame><draw:frame draw:style-name="Mfr1" text:anchor-type="char" svg:x="5.854cm" svg:y="0.589cm" svg:width="2.79cm" svg:height="0.564cm" draw:z-index="0"><draw:text-box><text:p text:style-name="MP4">Łukasz Kamieński</text:p></draw:text-box></draw:frame><draw:frame draw:style-name="Mfr1" text:anchor-type="char" svg:x="10.636cm" svg:y="0.582cm" svg:width="3.898cm" svg:height="0.519cm" draw:z-index="0"><draw:text-box><text:p text:style-name="MP2"><text:span text:style-name="MT1">POLITEJA <text:s/></text:span><text:span text:style-name="MT2">115/2011</text:span></text:p></draw:text-box></draw:frame></text:p>
      </style:header-left>
    </style:master-page>
    <style:master-page style:name="Converted15" style:page-layout-name="Mpm2">
      <style:header>
        <text:p text:style-name="MP1"><draw:frame draw:style-name="Mfr1" text:anchor-type="char" svg:x="1.466cm" svg:y="0.582cm" svg:width="3.898cm" svg:height="0.519cm" draw:z-index="0"><draw:text-box><text:p text:style-name="MP2"><text:span text:style-name="MT1">POLITEJA <text:s/></text:span><text:span text:style-name="MT2">115/2011</text:span></text:p></draw:text-box></draw:frame><draw:frame draw:style-name="Mfr1" text:anchor-type="char" svg:x="6.726cm" svg:y="0.589cm" svg:width="4.05cm" svg:height="0.559cm" draw:z-index="0"><draw:text-box><text:p text:style-name="MP2"><text:span text:style-name="MT3">Brutalność nowoczesności…</text:span></text:p></draw:text-box></draw:frame><draw:frame draw:style-name="Mfr1" text:anchor-type="char" svg:x="13.33cm" svg:y="0.582cm" svg:width="0.706cm" svg:height="0.519cm" draw:z-index="0"><draw:text-box><text:p text:style-name="MP2"><text:span text:style-name="MT4">301</text:span></text:p></draw:text-box></draw:frame></text:p>
      </style:header>
      <style:header-left>
        <text:p text:style-name="MP1"><draw:frame draw:style-name="Mfr1" text:anchor-type="char" svg:x="1.965cm" svg:y="0.582cm" svg:width="0.706cm" svg:height="0.519cm" draw:z-index="3"><draw:text-box><text:p text:style-name="MP2"><text:span text:style-name="MT4">300</text:span></text:p></draw:text-box></draw:frame><draw:frame draw:style-name="Mfr1" text:anchor-type="char" svg:x="5.854cm" svg:y="0.589cm" svg:width="2.79cm" svg:height="0.564cm" draw:z-index="4"><draw:text-box><text:p text:style-name="MP4">Łukasz Kamieński</text:p></draw:text-box></draw:frame><draw:frame draw:style-name="Mfr1" text:anchor-type="char" svg:x="10.636cm" svg:y="0.582cm" svg:width="3.898cm" svg:height="0.519cm" draw:z-index="5"><draw:text-box><text:p text:style-name="MP2"><text:span text:style-name="MT1">POLITEJA <text:s/></text:span><text:span text:style-name="MT2">115/2011</text:span></text:p></draw:text-box></draw:frame></text:p>
      </style:header-left>
    </style:master-page>
    <style:master-page style:name="Converted16" style:page-layout-name="Mpm3">
      <style:header>
        <text:p text:style-name="MP1"><draw:frame draw:style-name="Mfr1" text:anchor-type="char" svg:x="1.466cm" svg:y="0.582cm" svg:width="3.898cm" svg:height="0.519cm" draw:z-index="91"><draw:text-box><text:p text:style-name="MP2"><text:span text:style-name="MT1">POLITEJA <text:s/></text:span><text:span text:style-name="MT2">115/2011</text:span></text:p></draw:text-box></draw:frame><draw:frame draw:style-name="Mfr1" text:anchor-type="char" svg:x="6.726cm" svg:y="0.589cm" svg:width="4.05cm" svg:height="0.559cm" draw:z-index="92"><draw:text-box><text:p text:style-name="MP2"><text:span text:style-name="MT3">Brutalność nowoczesności…</text:span></text:p></draw:text-box></draw:frame><draw:frame draw:style-name="Mfr1" text:anchor-type="char" svg:x="13.33cm" svg:y="0.582cm" svg:width="0.706cm" svg:height="0.519cm" draw:z-index="93"><draw:text-box><text:p text:style-name="MP2"><text:span text:style-name="MT4">301</text:span></text:p></draw:text-box></draw:frame></text:p>
      </style:header>
      <style:header-left>
        <text:p text:style-name="MP1"><draw:frame draw:style-name="Mfr1" text:anchor-type="char" svg:x="1.965cm" svg:y="0.582cm" svg:width="0.706cm" svg:height="0.519cm" draw:z-index="0"><draw:text-box><text:p text:style-name="MP2"><text:span text:style-name="MT4">300</text:span></text:p></draw:text-box></draw:frame><draw:frame draw:style-name="Mfr1" text:anchor-type="char" svg:x="5.854cm" svg:y="0.589cm" svg:width="2.79cm" svg:height="0.564cm" draw:z-index="0"><draw:text-box><text:p text:style-name="MP4">Łukasz Kamieński</text:p></draw:text-box></draw:frame><draw:frame draw:style-name="Mfr1" text:anchor-type="char" svg:x="10.636cm" svg:y="0.582cm" svg:width="3.898cm" svg:height="0.519cm" draw:z-index="0"><draw:text-box><text:p text:style-name="MP2"><text:span text:style-name="MT1">POLITEJA <text:s/></text:span><text:span text:style-name="MT2">115/2011</text:span></text:p></draw:text-box></draw:frame></text:p>
      </style:header-left>
    </style:master-page>
    <style:master-page style:name="Converted17" style:page-layout-name="Mpm2">
      <style:header>
        <text:p text:style-name="MP1"><draw:frame draw:style-name="Mfr1" text:anchor-type="char" svg:x="1.466cm" svg:y="0.582cm" svg:width="3.898cm" svg:height="0.519cm" draw:z-index="0"><draw:text-box><text:p text:style-name="MP2"><text:span text:style-name="MT1">POLITEJA <text:s/></text:span><text:span text:style-name="MT2">115/2011</text:span></text:p></draw:text-box></draw:frame><draw:frame draw:style-name="Mfr1" text:anchor-type="char" svg:x="6.726cm" svg:y="0.589cm" svg:width="4.05cm" svg:height="0.559cm" draw:z-index="0"><draw:text-box><text:p text:style-name="MP2"><text:span text:style-name="MT3">Brutalność nowoczesności…</text:span></text:p></draw:text-box></draw:frame><draw:frame draw:style-name="Mfr1" text:anchor-type="char" svg:x="13.294cm" svg:y="0.582cm" svg:width="0.776cm" svg:height="0.519cm" draw:z-index="0"><draw:text-box><text:p text:style-name="MP3"><text:page-number text:select-page="current">0</text:page-number></text:p></draw:text-box></draw:frame></text:p>
      </style:header>
      <style:header-left>
        <text:p text:style-name="MP1"><draw:frame draw:style-name="Mfr1" text:anchor-type="char" svg:x="1.93cm" svg:y="0.582cm" svg:width="0.776cm" svg:height="0.519cm" draw:z-index="6"><draw:text-box><text:p text:style-name="MP3"><text:page-number text:select-page="current">302</text:page-number></text:p></draw:text-box></draw:frame><draw:frame draw:style-name="Mfr1" text:anchor-type="char" svg:x="5.854cm" svg:y="0.589cm" svg:width="2.79cm" svg:height="0.564cm" draw:z-index="7"><draw:text-box><text:p text:style-name="MP4">Łukasz Kamieński</text:p></draw:text-box></draw:frame><draw:frame draw:style-name="Mfr1" text:anchor-type="char" svg:x="10.636cm" svg:y="0.582cm" svg:width="3.898cm" svg:height="0.519cm" draw:z-index="8"><draw:text-box><text:p text:style-name="MP2"><text:span text:style-name="MT1">POLITEJA <text:s/></text:span><text:span text:style-name="MT2">115/2011</text:span></text:p></draw:text-box></draw:frame></text:p>
      </style:header-left>
    </style:master-page>
    <style:master-page style:name="Converted18" style:page-layout-name="Mpm4">
      <style:header>
        <text:p text:style-name="MP1"><draw:frame draw:style-name="Mfr1" text:anchor-type="char" svg:x="1.466cm" svg:y="0.582cm" svg:width="3.898cm" svg:height="0.519cm" draw:z-index="94"><draw:text-box><text:p text:style-name="MP2"><text:span text:style-name="MT1">POLITEJA <text:s/></text:span><text:span text:style-name="MT2">115/2011</text:span></text:p></draw:text-box></draw:frame><draw:frame draw:style-name="Mfr1" text:anchor-type="char" svg:x="6.726cm" svg:y="0.589cm" svg:width="4.05cm" svg:height="0.559cm" draw:z-index="95"><draw:text-box><text:p text:style-name="MP2"><text:span text:style-name="MT3">Brutalność nowoczesności…</text:span></text:p></draw:text-box></draw:frame><draw:frame draw:style-name="Mfr1" text:anchor-type="char" svg:x="13.294cm" svg:y="0.582cm" svg:width="0.776cm" svg:height="0.519cm" draw:z-index="96"><draw:text-box><text:p text:style-name="MP3"><text:page-number text:select-page="current">303</text:page-number></text:p></draw:text-box></draw:frame></text:p>
      </style:header>
      <style:header-left>
        <text:p text:style-name="MP1"><draw:frame draw:style-name="Mfr1" text:anchor-type="char" svg:x="1.93cm" svg:y="0.582cm" svg:width="0.776cm" svg:height="0.519cm" draw:z-index="0"><draw:text-box><text:p text:style-name="MP3"><text:page-number text:select-page="current">0</text:page-number></text:p></draw:text-box></draw:frame><draw:frame draw:style-name="Mfr1" text:anchor-type="char" svg:x="5.854cm" svg:y="0.589cm" svg:width="2.79cm" svg:height="0.564cm" draw:z-index="0"><draw:text-box><text:p text:style-name="MP4">Łukasz Kamieński</text:p></draw:text-box></draw:frame><draw:frame draw:style-name="Mfr1" text:anchor-type="char" svg:x="10.636cm" svg:y="0.582cm" svg:width="3.898cm" svg:height="0.519cm" draw:z-index="0"><draw:text-box><text:p text:style-name="MP2"><text:span text:style-name="MT1">POLITEJA <text:s/></text:span><text:span text:style-name="MT2">115/2011</text:span></text:p></draw:text-box></draw:frame></text:p>
      </style:header-left>
    </style:master-page>
    <style:master-page style:name="Converted19" style:page-layout-name="Mpm2">
      <style:header>
        <text:p text:style-name="MP1"><draw:frame draw:style-name="Mfr1" text:anchor-type="char" svg:x="1.466cm" svg:y="0.582cm" svg:width="3.898cm" svg:height="0.519cm" draw:z-index="0"><draw:text-box><text:p text:style-name="MP2"><text:span text:style-name="MT1">POLITEJA <text:s/></text:span><text:span text:style-name="MT2">115/2011</text:span></text:p></draw:text-box></draw:frame><draw:frame draw:style-name="Mfr1" text:anchor-type="char" svg:x="6.726cm" svg:y="0.589cm" svg:width="4.05cm" svg:height="0.559cm" draw:z-index="0"><draw:text-box><text:p text:style-name="MP2"><text:span text:style-name="MT3">Brutalność nowoczesności…</text:span></text:p></draw:text-box></draw:frame><draw:frame draw:style-name="Mfr1" text:anchor-type="char" svg:x="13.294cm" svg:y="0.582cm" svg:width="0.776cm" svg:height="0.519cm" draw:z-index="0"><draw:text-box><text:p text:style-name="MP3"><text:page-number text:select-page="current">0</text:page-number></text:p></draw:text-box></draw:frame></text:p>
      </style:header>
      <style:header-left>
        <text:p text:style-name="MP1"><draw:frame draw:style-name="Mfr1" text:anchor-type="char" svg:x="1.93cm" svg:y="0.582cm" svg:width="0.776cm" svg:height="0.519cm" draw:z-index="97"><draw:text-box><text:p text:style-name="MP3"><text:page-number text:select-page="current">304</text:page-number></text:p></draw:text-box></draw:frame><draw:frame draw:style-name="Mfr1" text:anchor-type="char" svg:x="5.854cm" svg:y="0.589cm" svg:width="2.79cm" svg:height="0.564cm" draw:z-index="98"><draw:text-box><text:p text:style-name="MP4">Łukasz Kamieński</text:p></draw:text-box></draw:frame><draw:frame draw:style-name="Mfr1" text:anchor-type="char" svg:x="10.636cm" svg:y="0.582cm" svg:width="3.898cm" svg:height="0.519cm" draw:z-index="99"><draw:text-box><text:p text:style-name="MP2"><text:span text:style-name="MT1">POLITEJA <text:s/></text:span><text:span text:style-name="MT2">115/2011</text:span></text:p></draw:text-box></draw:frame></text:p>
      </style:header-left>
    </style:master-page>
    <style:master-page style:name="Converted20" style:page-layout-name="Mpm3">
      <style:header>
        <text:p text:style-name="MP1"><draw:frame draw:style-name="Mfr1" text:anchor-type="char" svg:x="1.466cm" svg:y="0.582cm" svg:width="3.898cm" svg:height="0.519cm" draw:z-index="100"><draw:text-box><text:p text:style-name="MP2"><text:span text:style-name="MT1">POLITEJA <text:s/></text:span><text:span text:style-name="MT2">115/2011</text:span></text:p></draw:text-box></draw:frame><draw:frame draw:style-name="Mfr1" text:anchor-type="char" svg:x="6.726cm" svg:y="0.589cm" svg:width="4.05cm" svg:height="0.559cm" draw:z-index="101"><draw:text-box><text:p text:style-name="MP2"><text:span text:style-name="MT3">Brutalność nowoczesności…</text:span></text:p></draw:text-box></draw:frame><draw:frame draw:style-name="Mfr1" text:anchor-type="char" svg:x="13.294cm" svg:y="0.582cm" svg:width="0.776cm" svg:height="0.519cm" draw:z-index="102"><draw:text-box><text:p text:style-name="MP3"><text:page-number text:select-page="current">305</text:page-number></text:p></draw:text-box></draw:frame></text:p>
      </style:header>
      <style:header-left>
        <text:p text:style-name="MP1"><draw:frame draw:style-name="Mfr1" text:anchor-type="char" svg:x="1.93cm" svg:y="0.582cm" svg:width="0.776cm" svg:height="0.519cm" draw:z-index="0"><draw:text-box><text:p text:style-name="MP3"><text:page-number text:select-page="current">0</text:page-number></text:p></draw:text-box></draw:frame><draw:frame draw:style-name="Mfr1" text:anchor-type="char" svg:x="5.854cm" svg:y="0.589cm" svg:width="2.79cm" svg:height="0.564cm" draw:z-index="0"><draw:text-box><text:p text:style-name="MP4">Łukasz Kamieński</text:p></draw:text-box></draw:frame><draw:frame draw:style-name="Mfr1" text:anchor-type="char" svg:x="10.636cm" svg:y="0.582cm" svg:width="3.898cm" svg:height="0.519cm" draw:z-index="0"><draw:text-box><text:p text:style-name="MP2"><text:span text:style-name="MT1">POLITEJA <text:s/></text:span><text:span text:style-name="MT2">115/2011</text:span></text:p></draw:text-box></draw:frame></text:p>
      </style:header-left>
    </style:master-page>
    <style:master-page style:name="Converted21" style:page-layout-name="Mpm2">
      <style:header>
        <text:p text:style-name="MP1"><draw:frame draw:style-name="Mfr1" text:anchor-type="char" svg:x="1.466cm" svg:y="0.582cm" svg:width="3.898cm" svg:height="0.519cm" draw:z-index="0"><draw:text-box><text:p text:style-name="MP2"><text:span text:style-name="MT1">POLITEJA <text:s/></text:span><text:span text:style-name="MT2">115/2011</text:span></text:p></draw:text-box></draw:frame><draw:frame draw:style-name="Mfr1" text:anchor-type="char" svg:x="6.726cm" svg:y="0.589cm" svg:width="4.05cm" svg:height="0.559cm" draw:z-index="0"><draw:text-box><text:p text:style-name="MP2"><text:span text:style-name="MT3">Brutalność nowoczesności…</text:span></text:p></draw:text-box></draw:frame><draw:frame draw:style-name="Mfr1" text:anchor-type="char" svg:x="13.294cm" svg:y="0.582cm" svg:width="0.776cm" svg:height="0.519cm" draw:z-index="0"><draw:text-box><text:p text:style-name="MP3"><text:page-number text:select-page="current">0</text:page-number></text:p></draw:text-box></draw:frame></text:p>
      </style:header>
      <style:header-left>
        <text:p text:style-name="MP1"><draw:frame draw:style-name="Mfr1" text:anchor-type="char" svg:x="1.93cm" svg:y="0.582cm" svg:width="0.776cm" svg:height="0.519cm" draw:z-index="103"><draw:text-box><text:p text:style-name="MP3"><text:page-number text:select-page="current">306</text:page-number></text:p></draw:text-box></draw:frame><draw:frame draw:style-name="Mfr1" text:anchor-type="char" svg:x="5.854cm" svg:y="0.589cm" svg:width="2.79cm" svg:height="0.564cm" draw:z-index="104"><draw:text-box><text:p text:style-name="MP4">Łukasz Kamieński</text:p></draw:text-box></draw:frame><draw:frame draw:style-name="Mfr1" text:anchor-type="char" svg:x="10.636cm" svg:y="0.582cm" svg:width="3.898cm" svg:height="0.519cm" draw:z-index="105"><draw:text-box><text:p text:style-name="MP2"><text:span text:style-name="MT1">POLITEJA <text:s/></text:span><text:span text:style-name="MT2">115/2011</text:span></text:p></draw:text-box></draw:frame></text:p>
      </style:header-left>
    </style:master-page>
    <style:master-page style:name="Converted22" style:page-layout-name="Mpm3">
      <style:header>
        <text:p text:style-name="MP1"><draw:frame draw:style-name="Mfr1" text:anchor-type="char" svg:x="1.466cm" svg:y="0.582cm" svg:width="3.898cm" svg:height="0.519cm" draw:z-index="106"><draw:text-box><text:p text:style-name="MP2"><text:span text:style-name="MT1">POLITEJA <text:s/></text:span><text:span text:style-name="MT2">115/2011</text:span></text:p></draw:text-box></draw:frame><draw:frame draw:style-name="Mfr1" text:anchor-type="char" svg:x="6.726cm" svg:y="0.589cm" svg:width="4.05cm" svg:height="0.559cm" draw:z-index="107"><draw:text-box><text:p text:style-name="MP2"><text:span text:style-name="MT3">Brutalność nowoczesności…</text:span></text:p></draw:text-box></draw:frame><draw:frame draw:style-name="Mfr1" text:anchor-type="char" svg:x="13.294cm" svg:y="0.582cm" svg:width="0.776cm" svg:height="0.519cm" draw:z-index="108"><draw:text-box><text:p text:style-name="MP3"><text:page-number text:select-page="current">307</text:page-number></text:p></draw:text-box></draw:frame></text:p>
      </style:header>
      <style:header-left>
        <text:p text:style-name="MP1"><draw:frame draw:style-name="Mfr1" text:anchor-type="char" svg:x="1.93cm" svg:y="0.582cm" svg:width="0.776cm" svg:height="0.519cm" draw:z-index="0"><draw:text-box><text:p text:style-name="MP3"><text:page-number text:select-page="current">0</text:page-number></text:p></draw:text-box></draw:frame><draw:frame draw:style-name="Mfr1" text:anchor-type="char" svg:x="5.854cm" svg:y="0.589cm" svg:width="2.79cm" svg:height="0.564cm" draw:z-index="0"><draw:text-box><text:p text:style-name="MP4">Łukasz Kamieński</text:p></draw:text-box></draw:frame><draw:frame draw:style-name="Mfr1" text:anchor-type="char" svg:x="10.636cm" svg:y="0.582cm" svg:width="3.898cm" svg:height="0.519cm" draw:z-index="0"><draw:text-box><text:p text:style-name="MP2"><text:span text:style-name="MT1">POLITEJA <text:s/></text:span><text:span text:style-name="MT2">115/2011</text:span></text:p></draw:text-box></draw:frame></text:p>
      </style:header-left>
    </style:master-page>
    <style:master-page style:name="Converted23" style:page-layout-name="Mpm2">
      <style:header>
        <text:p text:style-name="MP1"><draw:frame draw:style-name="Mfr1" text:anchor-type="char" svg:x="1.466cm" svg:y="0.582cm" svg:width="3.898cm" svg:height="0.519cm" draw:z-index="0"><draw:text-box><text:p text:style-name="MP2"><text:span text:style-name="MT1">POLITEJA <text:s/></text:span><text:span text:style-name="MT2">115/2011</text:span></text:p></draw:text-box></draw:frame><draw:frame draw:style-name="Mfr1" text:anchor-type="char" svg:x="6.726cm" svg:y="0.589cm" svg:width="4.05cm" svg:height="0.559cm" draw:z-index="0"><draw:text-box><text:p text:style-name="MP2"><text:span text:style-name="MT3">Brutalność nowoczesności…</text:span></text:p></draw:text-box></draw:frame><draw:frame draw:style-name="Mfr1" text:anchor-type="char" svg:x="13.294cm" svg:y="0.582cm" svg:width="0.776cm" svg:height="0.519cm" draw:z-index="0"><draw:text-box><text:p text:style-name="MP3"><text:page-number text:select-page="current">0</text:page-number></text:p></draw:text-box></draw:frame></text:p>
      </style:header>
      <style:header-left>
        <text:p text:style-name="MP1"><draw:frame draw:style-name="Mfr1" text:anchor-type="char" svg:x="1.93cm" svg:y="0.582cm" svg:width="0.776cm" svg:height="0.519cm" draw:z-index="109"><draw:text-box><text:p text:style-name="MP3"><text:page-number text:select-page="current">308</text:page-number></text:p></draw:text-box></draw:frame><draw:frame draw:style-name="Mfr1" text:anchor-type="char" svg:x="5.854cm" svg:y="0.589cm" svg:width="2.79cm" svg:height="0.564cm" draw:z-index="110"><draw:text-box><text:p text:style-name="MP4">Łukasz Kamieński</text:p></draw:text-box></draw:frame><draw:frame draw:style-name="Mfr1" text:anchor-type="char" svg:x="10.636cm" svg:y="0.582cm" svg:width="3.898cm" svg:height="0.519cm" draw:z-index="111"><draw:text-box><text:p text:style-name="MP2"><text:span text:style-name="MT1">POLITEJA <text:s/></text:span><text:span text:style-name="MT2">115/2011</text:span></text:p></draw:text-box></draw:frame></text:p>
      </style:header-left>
    </style:master-page>
    <style:master-page style:name="Converted24" style:page-layout-name="Mpm3">
      <style:header>
        <text:p text:style-name="MP1"><draw:frame draw:style-name="Mfr1" text:anchor-type="char" svg:x="1.466cm" svg:y="0.582cm" svg:width="3.898cm" svg:height="0.519cm" draw:z-index="112"><draw:text-box><text:p text:style-name="MP2"><text:span text:style-name="MT1">POLITEJA <text:s/></text:span><text:span text:style-name="MT2">115/2011</text:span></text:p></draw:text-box></draw:frame><draw:frame draw:style-name="Mfr1" text:anchor-type="char" svg:x="6.726cm" svg:y="0.589cm" svg:width="4.05cm" svg:height="0.559cm" draw:z-index="113"><draw:text-box><text:p text:style-name="MP2"><text:span text:style-name="MT3">Brutalność nowoczesności…</text:span></text:p></draw:text-box></draw:frame><draw:frame draw:style-name="Mfr1" text:anchor-type="char" svg:x="13.294cm" svg:y="0.582cm" svg:width="0.776cm" svg:height="0.519cm" draw:z-index="114"><draw:text-box><text:p text:style-name="MP3"><text:page-number text:select-page="current">309</text:page-number></text:p></draw:text-box></draw:frame></text:p>
      </style:header>
      <style:header-left>
        <text:p text:style-name="MP1"><draw:frame draw:style-name="Mfr1" text:anchor-type="char" svg:x="1.93cm" svg:y="0.582cm" svg:width="0.776cm" svg:height="0.519cm" draw:z-index="0"><draw:text-box><text:p text:style-name="MP3"><text:page-number text:select-page="current">0</text:page-number></text:p></draw:text-box></draw:frame><draw:frame draw:style-name="Mfr1" text:anchor-type="char" svg:x="5.854cm" svg:y="0.589cm" svg:width="2.79cm" svg:height="0.564cm" draw:z-index="0"><draw:text-box><text:p text:style-name="MP4">Łukasz Kamieński</text:p></draw:text-box></draw:frame><draw:frame draw:style-name="Mfr1" text:anchor-type="char" svg:x="10.636cm" svg:y="0.582cm" svg:width="3.898cm" svg:height="0.519cm" draw:z-index="0"><draw:text-box><text:p text:style-name="MP2"><text:span text:style-name="MT1">POLITEJA <text:s/></text:span><text:span text:style-name="MT2">115/2011</text:span></text:p></draw:text-box></draw:frame></text:p>
      </style:header-left>
    </style:master-page>
    <style:master-page style:name="Converted25" style:page-layout-name="Mpm2">
      <style:header>
        <text:p text:style-name="MP1"><draw:frame draw:style-name="Mfr1" text:anchor-type="char" svg:x="1.466cm" svg:y="0.582cm" svg:width="3.898cm" svg:height="0.519cm" draw:z-index="0"><draw:text-box><text:p text:style-name="MP2"><text:span text:style-name="MT1">POLITEJA <text:s/></text:span><text:span text:style-name="MT2">115/2011</text:span></text:p></draw:text-box></draw:frame><draw:frame draw:style-name="Mfr1" text:anchor-type="char" svg:x="6.726cm" svg:y="0.589cm" svg:width="4.05cm" svg:height="0.559cm" draw:z-index="0"><draw:text-box><text:p text:style-name="MP2"><text:span text:style-name="MT3">Brutalność nowoczesności…</text:span></text:p></draw:text-box></draw:frame><draw:frame draw:style-name="Mfr1" text:anchor-type="char" svg:x="13.294cm" svg:y="0.582cm" svg:width="0.776cm" svg:height="0.519cm" draw:z-index="0"><draw:text-box><text:p text:style-name="MP3"><text:page-number text:select-page="current">0</text:page-number></text:p></draw:text-box></draw:frame></text:p>
      </style:header>
      <style:header-left>
        <text:p text:style-name="MP1"><draw:frame draw:style-name="Mfr1" text:anchor-type="char" svg:x="1.93cm" svg:y="0.582cm" svg:width="0.776cm" svg:height="0.519cm" draw:z-index="115"><draw:text-box><text:p text:style-name="MP3"><text:page-number text:select-page="current">310</text:page-number></text:p></draw:text-box></draw:frame><draw:frame draw:style-name="Mfr1" text:anchor-type="char" svg:x="5.854cm" svg:y="0.589cm" svg:width="2.79cm" svg:height="0.564cm" draw:z-index="116"><draw:text-box><text:p text:style-name="MP4">Łukasz Kamieński</text:p></draw:text-box></draw:frame><draw:frame draw:style-name="Mfr1" text:anchor-type="char" svg:x="10.636cm" svg:y="0.582cm" svg:width="3.898cm" svg:height="0.519cm" draw:z-index="117"><draw:text-box><text:p text:style-name="MP2"><text:span text:style-name="MT1">POLITEJA <text:s/></text:span><text:span text:style-name="MT2">115/2011</text:span></text:p></draw:text-box></draw:frame></text:p>
      </style:header-left>
    </style:master-page>
    <style:master-page style:name="Converted26" style:page-layout-name="Mpm3">
      <style:header>
        <text:p text:style-name="MP1"><draw:frame draw:style-name="Mfr1" text:anchor-type="char" svg:x="1.466cm" svg:y="0.582cm" svg:width="3.898cm" svg:height="0.519cm" draw:z-index="118"><draw:text-box><text:p text:style-name="MP2"><text:span text:style-name="MT1">POLITEJA <text:s/></text:span><text:span text:style-name="MT2">115/2011</text:span></text:p></draw:text-box></draw:frame><draw:frame draw:style-name="Mfr1" text:anchor-type="char" svg:x="6.726cm" svg:y="0.589cm" svg:width="4.05cm" svg:height="0.559cm" draw:z-index="119"><draw:text-box><text:p text:style-name="MP2"><text:span text:style-name="MT3">Brutalność nowoczesności…</text:span></text:p></draw:text-box></draw:frame><draw:frame draw:style-name="Mfr1" text:anchor-type="char" svg:x="13.294cm" svg:y="0.582cm" svg:width="0.776cm" svg:height="0.519cm" draw:z-index="120"><draw:text-box><text:p text:style-name="MP3"><text:page-number text:select-page="current">311</text:page-number></text:p></draw:text-box></draw:frame></text:p>
      </style:header>
      <style:header-left>
        <text:p text:style-name="MP1"><draw:frame draw:style-name="Mfr1" text:anchor-type="char" svg:x="1.93cm" svg:y="0.582cm" svg:width="0.776cm" svg:height="0.519cm" draw:z-index="0"><draw:text-box><text:p text:style-name="MP3"><text:page-number text:select-page="current">0</text:page-number></text:p></draw:text-box></draw:frame><draw:frame draw:style-name="Mfr1" text:anchor-type="char" svg:x="5.854cm" svg:y="0.589cm" svg:width="2.79cm" svg:height="0.564cm" draw:z-index="0"><draw:text-box><text:p text:style-name="MP4">Łukasz Kamieński</text:p></draw:text-box></draw:frame><draw:frame draw:style-name="Mfr1" text:anchor-type="char" svg:x="10.636cm" svg:y="0.582cm" svg:width="3.898cm" svg:height="0.519cm" draw:z-index="0"><draw:text-box><text:p text:style-name="MP2"><text:span text:style-name="MT1">POLITEJA <text:s/></text:span><text:span text:style-name="MT2">115/2011</text:span></text:p></draw:text-box></draw:frame></text:p>
      </style:header-left>
    </style:master-page>
    <style:master-page style:name="Converted27" style:page-layout-name="Mpm2">
      <style:header>
        <text:p text:style-name="MP1"><draw:frame draw:style-name="Mfr1" text:anchor-type="char" svg:x="1.466cm" svg:y="0.582cm" svg:width="3.898cm" svg:height="0.519cm" draw:z-index="0"><draw:text-box><text:p text:style-name="MP2"><text:span text:style-name="MT1">POLITEJA <text:s/></text:span><text:span text:style-name="MT2">115/2011</text:span></text:p></draw:text-box></draw:frame><draw:frame draw:style-name="Mfr1" text:anchor-type="char" svg:x="6.726cm" svg:y="0.589cm" svg:width="4.05cm" svg:height="0.559cm" draw:z-index="0"><draw:text-box><text:p text:style-name="MP2"><text:span text:style-name="MT3">Brutalność nowoczesności…</text:span></text:p></draw:text-box></draw:frame><draw:frame draw:style-name="Mfr1" text:anchor-type="char" svg:x="13.294cm" svg:y="0.582cm" svg:width="0.776cm" svg:height="0.519cm" draw:z-index="0"><draw:text-box><text:p text:style-name="MP3"><text:page-number text:select-page="current">0</text:page-number></text:p></draw:text-box></draw:frame></text:p>
      </style:header>
      <style:header-left>
        <text:p text:style-name="MP1"><draw:frame draw:style-name="Mfr1" text:anchor-type="char" svg:x="1.93cm" svg:y="0.582cm" svg:width="0.776cm" svg:height="0.519cm" draw:z-index="121"><draw:text-box><text:p text:style-name="MP3"><text:page-number text:select-page="current">312</text:page-number></text:p></draw:text-box></draw:frame><draw:frame draw:style-name="Mfr1" text:anchor-type="char" svg:x="5.854cm" svg:y="0.589cm" svg:width="2.79cm" svg:height="0.564cm" draw:z-index="122"><draw:text-box><text:p text:style-name="MP4">Łukasz Kamieński</text:p></draw:text-box></draw:frame><draw:frame draw:style-name="Mfr1" text:anchor-type="char" svg:x="10.636cm" svg:y="0.582cm" svg:width="3.898cm" svg:height="0.519cm" draw:z-index="123"><draw:text-box><text:p text:style-name="MP2"><text:span text:style-name="MT1">POLITEJA <text:s/></text:span><text:span text:style-name="MT2">115/2011</text:span></text:p></draw:text-box></draw:frame></text:p>
      </style:header-left>
    </style:master-page>
    <style:master-page style:name="Converted28" style:page-layout-name="Mpm3">
      <style:header>
        <text:p text:style-name="MP1"><draw:frame draw:style-name="Mfr1" text:anchor-type="char" svg:x="1.466cm" svg:y="0.582cm" svg:width="3.898cm" svg:height="0.519cm" draw:z-index="124"><draw:text-box><text:p text:style-name="MP2"><text:span text:style-name="MT1">POLITEJA <text:s/></text:span><text:span text:style-name="MT2">115/2011</text:span></text:p></draw:text-box></draw:frame><draw:frame draw:style-name="Mfr1" text:anchor-type="char" svg:x="6.726cm" svg:y="0.589cm" svg:width="4.05cm" svg:height="0.559cm" draw:z-index="125"><draw:text-box><text:p text:style-name="MP2"><text:span text:style-name="MT3">Brutalność nowoczesności…</text:span></text:p></draw:text-box></draw:frame><draw:frame draw:style-name="Mfr1" text:anchor-type="char" svg:x="13.294cm" svg:y="0.582cm" svg:width="0.776cm" svg:height="0.519cm" draw:z-index="126"><draw:text-box><text:p text:style-name="MP3"><text:page-number text:select-page="current">313</text:page-number></text:p></draw:text-box></draw:frame></text:p>
      </style:header>
      <style:header-left>
        <text:p text:style-name="MP1"><draw:frame draw:style-name="Mfr1" text:anchor-type="char" svg:x="1.93cm" svg:y="0.582cm" svg:width="0.776cm" svg:height="0.519cm" draw:z-index="0"><draw:text-box><text:p text:style-name="MP3"><text:page-number text:select-page="current">0</text:page-number></text:p></draw:text-box></draw:frame><draw:frame draw:style-name="Mfr1" text:anchor-type="char" svg:x="5.854cm" svg:y="0.589cm" svg:width="2.79cm" svg:height="0.564cm" draw:z-index="0"><draw:text-box><text:p text:style-name="MP4">Łukasz Kamieński</text:p></draw:text-box></draw:frame><draw:frame draw:style-name="Mfr1" text:anchor-type="char" svg:x="10.636cm" svg:y="0.582cm" svg:width="3.898cm" svg:height="0.519cm" draw:z-index="0"><draw:text-box><text:p text:style-name="MP2"><text:span text:style-name="MT1">POLITEJA <text:s/></text:span><text:span text:style-name="MT2">115/2011</text:span></text:p></draw:text-box></draw:frame></text:p>
      </style:header-left>
    </style:master-page>
    <style:master-page style:name="Converted29" style:page-layout-name="Mpm5">
      <style:header>
        <text:p text:style-name="MP1"><draw:frame draw:style-name="Mfr1" text:anchor-type="char" svg:x="1.466cm" svg:y="0.582cm" svg:width="3.898cm" svg:height="0.519cm" draw:z-index="0"><draw:text-box><text:p text:style-name="MP2"><text:span text:style-name="MT1">POLITEJA <text:s/></text:span><text:span text:style-name="MT2">115/2011</text:span></text:p></draw:text-box></draw:frame><draw:frame draw:style-name="Mfr1" text:anchor-type="char" svg:x="6.726cm" svg:y="0.589cm" svg:width="4.05cm" svg:height="0.559cm" draw:z-index="0"><draw:text-box><text:p text:style-name="MP2"><text:span text:style-name="MT3">Brutalność nowoczesności…</text:span></text:p></draw:text-box></draw:frame><draw:frame draw:style-name="Mfr1" text:anchor-type="char" svg:x="13.294cm" svg:y="0.582cm" svg:width="0.776cm" svg:height="0.519cm" draw:z-index="0"><draw:text-box><text:p text:style-name="MP3"><text:page-number text:select-page="current">0</text:page-number></text:p></draw:text-box></draw:frame></text:p>
      </style:header>
      <style:header-left>
        <text:p text:style-name="MP1"><draw:frame draw:style-name="Mfr1" text:anchor-type="char" svg:x="1.93cm" svg:y="0.582cm" svg:width="0.776cm" svg:height="0.519cm" draw:z-index="127"><draw:text-box><text:p text:style-name="MP3"><text:page-number text:select-page="current">314</text:page-number></text:p></draw:text-box></draw:frame><draw:frame draw:style-name="Mfr1" text:anchor-type="char" svg:x="5.854cm" svg:y="0.589cm" svg:width="2.79cm" svg:height="0.564cm" draw:z-index="128"><draw:text-box><text:p text:style-name="MP4">Łukasz Kamieński</text:p></draw:text-box></draw:frame><draw:frame draw:style-name="Mfr1" text:anchor-type="char" svg:x="10.636cm" svg:y="0.582cm" svg:width="3.898cm" svg:height="0.519cm" draw:z-index="129"><draw:text-box><text:p text:style-name="MP2"><text:span text:style-name="MT1">POLITEJA <text:s/></text:span><text:span text:style-name="MT2">115/2011</text:span></text:p></draw:text-box></draw:frame></text:p>
      </style:header-left>
    </style:master-page>
    <style:master-page style:name="Converted30" style:page-layout-name="Mpm3">
      <style:header>
        <text:p text:style-name="MP1"><draw:frame draw:style-name="Mfr1" text:anchor-type="char" svg:x="1.466cm" svg:y="0.582cm" svg:width="3.898cm" svg:height="0.519cm" draw:z-index="130"><draw:text-box><text:p text:style-name="MP2"><text:span text:style-name="MT1">POLITEJA <text:s/></text:span><text:span text:style-name="MT2">115/2011</text:span></text:p></draw:text-box></draw:frame><draw:frame draw:style-name="Mfr1" text:anchor-type="char" svg:x="6.726cm" svg:y="0.589cm" svg:width="4.05cm" svg:height="0.559cm" draw:z-index="131"><draw:text-box><text:p text:style-name="MP2"><text:span text:style-name="MT3">Brutalność nowoczesności…</text:span></text:p></draw:text-box></draw:frame><draw:frame draw:style-name="Mfr1" text:anchor-type="char" svg:x="13.294cm" svg:y="0.582cm" svg:width="0.776cm" svg:height="0.519cm" draw:z-index="132"><draw:text-box><text:p text:style-name="MP3"><text:page-number text:select-page="current">315</text:page-number></text:p></draw:text-box></draw:frame></text:p>
      </style:header>
      <style:header-left>
        <text:p text:style-name="MP1"><draw:frame draw:style-name="Mfr1" text:anchor-type="char" svg:x="1.93cm" svg:y="0.582cm" svg:width="0.776cm" svg:height="0.519cm" draw:z-index="0"><draw:text-box><text:p text:style-name="MP3"><text:page-number text:select-page="current">0</text:page-number></text:p></draw:text-box></draw:frame><draw:frame draw:style-name="Mfr1" text:anchor-type="char" svg:x="5.854cm" svg:y="0.589cm" svg:width="2.79cm" svg:height="0.564cm" draw:z-index="0"><draw:text-box><text:p text:style-name="MP4">Łukasz Kamieński</text:p></draw:text-box></draw:frame><draw:frame draw:style-name="Mfr1" text:anchor-type="char" svg:x="10.636cm" svg:y="0.582cm" svg:width="3.898cm" svg:height="0.519cm" draw:z-index="0"><draw:text-box><text:p text:style-name="MP2"><text:span text:style-name="MT1">POLITEJA <text:s/></text:span><text:span text:style-name="MT2">115/2011</text:span></text:p></draw:text-box></draw:frame></text:p>
      </style:header-left>
    </style:master-page>
    <style:master-page style:name="Converted31" style:page-layout-name="Mpm2">
      <style:header>
        <text:p text:style-name="MP1"><draw:frame draw:style-name="Mfr1" text:anchor-type="char" svg:x="1.466cm" svg:y="0.582cm" svg:width="3.898cm" svg:height="0.519cm" draw:z-index="0"><draw:text-box><text:p text:style-name="MP2"><text:span text:style-name="MT1">POLITEJA <text:s/></text:span><text:span text:style-name="MT2">115/2011</text:span></text:p></draw:text-box></draw:frame><draw:frame draw:style-name="Mfr1" text:anchor-type="char" svg:x="6.726cm" svg:y="0.589cm" svg:width="4.05cm" svg:height="0.559cm" draw:z-index="0"><draw:text-box><text:p text:style-name="MP2"><text:span text:style-name="MT3">Brutalność nowoczesności…</text:span></text:p></draw:text-box></draw:frame><draw:frame draw:style-name="Mfr1" text:anchor-type="char" svg:x="13.294cm" svg:y="0.582cm" svg:width="0.776cm" svg:height="0.519cm" draw:z-index="0"><draw:text-box><text:p text:style-name="MP3"><text:page-number text:select-page="current">0</text:page-number></text:p></draw:text-box></draw:frame></text:p>
      </style:header>
      <style:header-left>
        <text:p text:style-name="MP1"><draw:frame draw:style-name="Mfr1" text:anchor-type="char" svg:x="1.93cm" svg:y="0.582cm" svg:width="0.776cm" svg:height="0.519cm" draw:z-index="133"><draw:text-box><text:p text:style-name="MP3"><text:page-number text:select-page="current">316</text:page-number></text:p></draw:text-box></draw:frame><draw:frame draw:style-name="Mfr1" text:anchor-type="char" svg:x="5.854cm" svg:y="0.589cm" svg:width="2.79cm" svg:height="0.564cm" draw:z-index="134"><draw:text-box><text:p text:style-name="MP4">Łukasz Kamieński</text:p></draw:text-box></draw:frame><draw:frame draw:style-name="Mfr1" text:anchor-type="char" svg:x="10.636cm" svg:y="0.582cm" svg:width="3.898cm" svg:height="0.519cm" draw:z-index="135"><draw:text-box><text:p text:style-name="MP2"><text:span text:style-name="MT1">POLITEJA <text:s/></text:span><text:span text:style-name="MT2">115/2011</text:span></text:p></draw:text-box></draw:frame></text:p>
      </style:header-left>
    </style:master-page>
    <style:master-page style:name="Converted32" style:page-layout-name="Mpm3">
      <style:header>
        <text:p text:style-name="MP1"><draw:frame draw:style-name="Mfr1" text:anchor-type="char" svg:x="1.466cm" svg:y="0.582cm" svg:width="3.898cm" svg:height="0.519cm" draw:z-index="136"><draw:text-box><text:p text:style-name="MP2"><text:span text:style-name="MT1">POLITEJA <text:s/></text:span><text:span text:style-name="MT2">115/2011</text:span></text:p></draw:text-box></draw:frame><draw:frame draw:style-name="Mfr1" text:anchor-type="char" svg:x="6.726cm" svg:y="0.589cm" svg:width="4.05cm" svg:height="0.559cm" draw:z-index="137"><draw:text-box><text:p text:style-name="MP2"><text:span text:style-name="MT3">Brutalność nowoczesności…</text:span></text:p></draw:text-box></draw:frame><draw:frame draw:style-name="Mfr1" text:anchor-type="char" svg:x="13.294cm" svg:y="0.582cm" svg:width="0.776cm" svg:height="0.519cm" draw:z-index="138"><draw:text-box><text:p text:style-name="MP3"><text:page-number text:select-page="current">317</text:page-number></text:p></draw:text-box></draw:frame></text:p>
      </style:header>
      <style:header-left>
        <text:p text:style-name="MP1"><draw:frame draw:style-name="Mfr1" text:anchor-type="char" svg:x="1.93cm" svg:y="0.582cm" svg:width="0.776cm" svg:height="0.519cm" draw:z-index="0"><draw:text-box><text:p text:style-name="MP3"><text:page-number text:select-page="current">0</text:page-number></text:p></draw:text-box></draw:frame><draw:frame draw:style-name="Mfr1" text:anchor-type="char" svg:x="5.854cm" svg:y="0.589cm" svg:width="2.79cm" svg:height="0.564cm" draw:z-index="0"><draw:text-box><text:p text:style-name="MP4">Łukasz Kamieński</text:p></draw:text-box></draw:frame><draw:frame draw:style-name="Mfr1" text:anchor-type="char" svg:x="10.636cm" svg:y="0.582cm" svg:width="3.898cm" svg:height="0.519cm" draw:z-index="0"><draw:text-box><text:p text:style-name="MP2"><text:span text:style-name="MT1">POLITEJA <text:s/></text:span><text:span text:style-name="MT2">115/2011</text:span></text:p></draw:text-box></draw:frame></text:p>
      </style:header-left>
    </style:master-page>
    <style:master-page style:name="Converted33" style:page-layout-name="Mpm2">
      <style:header>
        <text:p text:style-name="MP1"><draw:frame draw:style-name="Mfr1" text:anchor-type="char" svg:x="1.466cm" svg:y="0.582cm" svg:width="3.898cm" svg:height="0.519cm" draw:z-index="0"><draw:text-box><text:p text:style-name="MP2"><text:span text:style-name="MT1">POLITEJA <text:s/></text:span><text:span text:style-name="MT2">115/2011</text:span></text:p></draw:text-box></draw:frame><draw:frame draw:style-name="Mfr1" text:anchor-type="char" svg:x="6.726cm" svg:y="0.589cm" svg:width="4.05cm" svg:height="0.559cm" draw:z-index="0"><draw:text-box><text:p text:style-name="MP2"><text:span text:style-name="MT3">Brutalność nowoczesności…</text:span></text:p></draw:text-box></draw:frame><draw:frame draw:style-name="Mfr1" text:anchor-type="char" svg:x="13.294cm" svg:y="0.582cm" svg:width="0.776cm" svg:height="0.519cm" draw:z-index="0"><draw:text-box><text:p text:style-name="MP3"><text:page-number text:select-page="current">0</text:page-number></text:p></draw:text-box></draw:frame></text:p>
      </style:header>
      <style:header-left>
        <text:p text:style-name="MP1"><draw:frame draw:style-name="Mfr1" text:anchor-type="char" svg:x="1.93cm" svg:y="0.582cm" svg:width="0.776cm" svg:height="0.519cm" draw:z-index="139"><draw:text-box><text:p text:style-name="MP3"><text:page-number text:select-page="current">318</text:page-number></text:p></draw:text-box></draw:frame><draw:frame draw:style-name="Mfr1" text:anchor-type="char" svg:x="5.854cm" svg:y="0.589cm" svg:width="2.79cm" svg:height="0.564cm" draw:z-index="140"><draw:text-box><text:p text:style-name="MP4">Łukasz Kamieński</text:p></draw:text-box></draw:frame><draw:frame draw:style-name="Mfr1" text:anchor-type="char" svg:x="10.636cm" svg:y="0.582cm" svg:width="3.898cm" svg:height="0.519cm" draw:z-index="141"><draw:text-box><text:p text:style-name="MP2"><text:span text:style-name="MT1">POLITEJA <text:s/></text:span><text:span text:style-name="MT2">115/2011</text:span></text:p></draw:text-box></draw:frame></text:p>
      </style:header-left>
    </style:master-page>
    <style:master-page style:name="Converted34" style:page-layout-name="Mpm3">
      <style:header>
        <text:p text:style-name="MP1"><draw:frame draw:style-name="Mfr1" text:anchor-type="char" svg:x="1.466cm" svg:y="0.582cm" svg:width="3.898cm" svg:height="0.519cm" draw:z-index="142"><draw:text-box><text:p text:style-name="MP2"><text:span text:style-name="MT1">POLITEJA <text:s/></text:span><text:span text:style-name="MT2">115/2011</text:span></text:p></draw:text-box></draw:frame><draw:frame draw:style-name="Mfr1" text:anchor-type="char" svg:x="6.726cm" svg:y="0.589cm" svg:width="4.05cm" svg:height="0.559cm" draw:z-index="143"><draw:text-box><text:p text:style-name="MP2"><text:span text:style-name="MT3">Brutalność nowoczesności…</text:span></text:p></draw:text-box></draw:frame><draw:frame draw:style-name="Mfr1" text:anchor-type="char" svg:x="13.294cm" svg:y="0.582cm" svg:width="0.776cm" svg:height="0.519cm" draw:z-index="144"><draw:text-box><text:p text:style-name="MP3"><text:page-number text:select-page="current">319</text:page-number></text:p></draw:text-box></draw:frame></text:p>
      </style:header>
      <style:header-left>
        <text:p text:style-name="MP1"><draw:frame draw:style-name="Mfr1" text:anchor-type="char" svg:x="1.93cm" svg:y="0.582cm" svg:width="0.776cm" svg:height="0.519cm" draw:z-index="0"><draw:text-box><text:p text:style-name="MP3"><text:page-number text:select-page="current">0</text:page-number></text:p></draw:text-box></draw:frame><draw:frame draw:style-name="Mfr1" text:anchor-type="char" svg:x="5.854cm" svg:y="0.589cm" svg:width="2.79cm" svg:height="0.564cm" draw:z-index="0"><draw:text-box><text:p text:style-name="MP4">Łukasz Kamieński</text:p></draw:text-box></draw:frame><draw:frame draw:style-name="Mfr1" text:anchor-type="char" svg:x="10.636cm" svg:y="0.582cm" svg:width="3.898cm" svg:height="0.519cm" draw:z-index="0"><draw:text-box><text:p text:style-name="MP2"><text:span text:style-name="MT1">POLITEJA <text:s/></text:span><text:span text:style-name="MT2">115/2011</text:span></text:p></draw:text-box></draw:frame></text:p>
      </style:header-left>
    </style:master-page>
    <style:master-page style:name="Converted35" style:page-layout-name="Mpm2">
      <style:header>
        <text:p text:style-name="MP1"><draw:frame draw:style-name="Mfr1" text:anchor-type="char" svg:x="1.466cm" svg:y="0.582cm" svg:width="3.898cm" svg:height="0.519cm" draw:z-index="0"><draw:text-box><text:p text:style-name="MP2"><text:span text:style-name="MT1">POLITEJA <text:s/></text:span><text:span text:style-name="MT2">115/2011</text:span></text:p></draw:text-box></draw:frame><draw:frame draw:style-name="Mfr1" text:anchor-type="char" svg:x="6.726cm" svg:y="0.589cm" svg:width="4.05cm" svg:height="0.559cm" draw:z-index="0"><draw:text-box><text:p text:style-name="MP2"><text:span text:style-name="MT3">Brutalność nowoczesności…</text:span></text:p></draw:text-box></draw:frame><draw:frame draw:style-name="Mfr1" text:anchor-type="char" svg:x="13.294cm" svg:y="0.582cm" svg:width="0.776cm" svg:height="0.519cm" draw:z-index="0"><draw:text-box><text:p text:style-name="MP3"><text:page-number text:select-page="current">0</text:page-number></text:p></draw:text-box></draw:frame></text:p>
      </style:header>
      <style:header-left>
        <text:p text:style-name="MP1"><draw:frame draw:style-name="Mfr1" text:anchor-type="char" svg:x="1.93cm" svg:y="0.582cm" svg:width="0.776cm" svg:height="0.519cm" draw:z-index="145"><draw:text-box><text:p text:style-name="MP3"><text:page-number text:select-page="current">320</text:page-number></text:p></draw:text-box></draw:frame><draw:frame draw:style-name="Mfr1" text:anchor-type="char" svg:x="5.854cm" svg:y="0.589cm" svg:width="2.79cm" svg:height="0.564cm" draw:z-index="146"><draw:text-box><text:p text:style-name="MP4">Łukasz Kamieński</text:p></draw:text-box></draw:frame><draw:frame draw:style-name="Mfr1" text:anchor-type="char" svg:x="10.636cm" svg:y="0.582cm" svg:width="3.898cm" svg:height="0.519cm" draw:z-index="147"><draw:text-box><text:p text:style-name="MP2"><text:span text:style-name="MT1">POLITEJA <text:s/></text:span><text:span text:style-name="MT2">115/2011</text:span></text:p></draw:text-box></draw:frame></text:p>
      </style:header-left>
    </style:master-page>
    <style:master-page style:name="Converted36" style:page-layout-name="Mpm3">
      <style:header>
        <text:p text:style-name="MP1"><draw:frame draw:style-name="Mfr1" text:anchor-type="char" svg:x="1.466cm" svg:y="0.582cm" svg:width="3.898cm" svg:height="0.519cm" draw:z-index="148"><draw:text-box><text:p text:style-name="MP2"><text:span text:style-name="MT1">POLITEJA <text:s/></text:span><text:span text:style-name="MT2">115/2011</text:span></text:p></draw:text-box></draw:frame><draw:frame draw:style-name="Mfr1" text:anchor-type="char" svg:x="6.726cm" svg:y="0.589cm" svg:width="4.05cm" svg:height="0.559cm" draw:z-index="149"><draw:text-box><text:p text:style-name="MP2"><text:span text:style-name="MT3">Brutalność nowoczesności…</text:span></text:p></draw:text-box></draw:frame><draw:frame draw:style-name="Mfr1" text:anchor-type="char" svg:x="13.294cm" svg:y="0.582cm" svg:width="0.776cm" svg:height="0.519cm" draw:z-index="150"><draw:text-box><text:p text:style-name="MP3"><text:page-number text:select-page="current">321</text:page-number></text:p></draw:text-box></draw:frame></text:p>
      </style:header>
      <style:header-left>
        <text:p text:style-name="MP1"><draw:frame draw:style-name="Mfr1" text:anchor-type="char" svg:x="1.93cm" svg:y="0.582cm" svg:width="0.776cm" svg:height="0.519cm" draw:z-index="0"><draw:text-box><text:p text:style-name="MP3"><text:page-number text:select-page="current">0</text:page-number></text:p></draw:text-box></draw:frame><draw:frame draw:style-name="Mfr1" text:anchor-type="char" svg:x="5.854cm" svg:y="0.589cm" svg:width="2.79cm" svg:height="0.564cm" draw:z-index="0"><draw:text-box><text:p text:style-name="MP4">Łukasz Kamieński</text:p></draw:text-box></draw:frame><draw:frame draw:style-name="Mfr1" text:anchor-type="char" svg:x="10.636cm" svg:y="0.582cm" svg:width="3.898cm" svg:height="0.519cm" draw:z-index="0"><draw:text-box><text:p text:style-name="MP2"><text:span text:style-name="MT1">POLITEJA <text:s/></text:span><text:span text:style-name="MT2">115/2011</text:span></text:p></draw:text-box></draw:frame></text:p>
      </style:header-left>
    </style:master-page>
    <style:master-page style:name="Converted37" style:page-layout-name="Mpm5">
      <style:header>
        <text:p text:style-name="MP1"><draw:frame draw:style-name="Mfr1" text:anchor-type="char" svg:x="1.466cm" svg:y="0.582cm" svg:width="3.898cm" svg:height="0.519cm" draw:z-index="0"><draw:text-box><text:p text:style-name="MP2"><text:span text:style-name="MT1">POLITEJA <text:s/></text:span><text:span text:style-name="MT2">115/2011</text:span></text:p></draw:text-box></draw:frame><draw:frame draw:style-name="Mfr1" text:anchor-type="char" svg:x="6.726cm" svg:y="0.589cm" svg:width="4.05cm" svg:height="0.559cm" draw:z-index="0"><draw:text-box><text:p text:style-name="MP2"><text:span text:style-name="MT3">Brutalność nowoczesności…</text:span></text:p></draw:text-box></draw:frame><draw:frame draw:style-name="Mfr1" text:anchor-type="char" svg:x="13.294cm" svg:y="0.582cm" svg:width="0.776cm" svg:height="0.519cm" draw:z-index="0"><draw:text-box><text:p text:style-name="MP3"><text:page-number text:select-page="current">0</text:page-number></text:p></draw:text-box></draw:frame></text:p>
      </style:header>
      <style:header-left>
        <text:p text:style-name="MP1"><draw:frame draw:style-name="Mfr1" text:anchor-type="char" svg:x="1.93cm" svg:y="0.582cm" svg:width="0.776cm" svg:height="0.519cm" draw:z-index="151"><draw:text-box><text:p text:style-name="MP3"><text:page-number text:select-page="current">322</text:page-number></text:p></draw:text-box></draw:frame><draw:frame draw:style-name="Mfr1" text:anchor-type="char" svg:x="5.854cm" svg:y="0.589cm" svg:width="2.79cm" svg:height="0.564cm" draw:z-index="152"><draw:text-box><text:p text:style-name="MP4">Łukasz Kamieński</text:p></draw:text-box></draw:frame><draw:frame draw:style-name="Mfr1" text:anchor-type="char" svg:x="10.636cm" svg:y="0.582cm" svg:width="3.898cm" svg:height="0.519cm" draw:z-index="153"><draw:text-box><text:p text:style-name="MP2"><text:span text:style-name="MT1">POLITEJA <text:s/></text:span><text:span text:style-name="MT2">115/2011</text:span></text:p></draw:text-box></draw:frame></text:p>
      </style:header-left>
    </style:master-page>
    <style:master-page style:name="Converted38" style:page-layout-name="Mpm3">
      <style:header>
        <text:p text:style-name="MP1"><draw:frame draw:style-name="Mfr1" text:anchor-type="char" svg:x="1.466cm" svg:y="0.582cm" svg:width="3.898cm" svg:height="0.519cm" draw:z-index="154"><draw:text-box><text:p text:style-name="MP2"><text:span text:style-name="MT1">POLITEJA <text:s/></text:span><text:span text:style-name="MT2">115/2011</text:span></text:p></draw:text-box></draw:frame><draw:frame draw:style-name="Mfr1" text:anchor-type="char" svg:x="6.726cm" svg:y="0.589cm" svg:width="4.05cm" svg:height="0.559cm" draw:z-index="155"><draw:text-box><text:p text:style-name="MP2"><text:span text:style-name="MT3">Brutalność nowoczesności…</text:span></text:p></draw:text-box></draw:frame><draw:frame draw:style-name="Mfr1" text:anchor-type="char" svg:x="13.294cm" svg:y="0.582cm" svg:width="0.776cm" svg:height="0.519cm" draw:z-index="156"><draw:text-box><text:p text:style-name="MP3"><text:page-number text:select-page="current">323</text:page-number></text:p></draw:text-box></draw:frame></text:p>
      </style:header>
      <style:header-left>
        <text:p text:style-name="MP1"><draw:frame draw:style-name="Mfr1" text:anchor-type="char" svg:x="1.93cm" svg:y="0.582cm" svg:width="0.776cm" svg:height="0.519cm" draw:z-index="0"><draw:text-box><text:p text:style-name="MP3"><text:page-number text:select-page="current">0</text:page-number></text:p></draw:text-box></draw:frame><draw:frame draw:style-name="Mfr1" text:anchor-type="char" svg:x="5.854cm" svg:y="0.589cm" svg:width="2.79cm" svg:height="0.564cm" draw:z-index="0"><draw:text-box><text:p text:style-name="MP4">Łukasz Kamieński</text:p></draw:text-box></draw:frame><draw:frame draw:style-name="Mfr1" text:anchor-type="char" svg:x="10.636cm" svg:y="0.582cm" svg:width="3.898cm" svg:height="0.519cm" draw:z-index="0"><draw:text-box><text:p text:style-name="MP2"><text:span text:style-name="MT1">POLITEJA <text:s/></text:span><text:span text:style-name="MT2">115/2011</text:span></text:p></draw:text-box></draw:frame></text:p>
      </style:header-left>
    </style:master-page>
    <style:master-page style:name="Converted39" style:page-layout-name="Mpm2">
      <style:header>
        <text:p text:style-name="MP1"><draw:frame draw:style-name="Mfr1" text:anchor-type="char" svg:x="1.466cm" svg:y="0.582cm" svg:width="3.898cm" svg:height="0.519cm" draw:z-index="0"><draw:text-box><text:p text:style-name="MP2"><text:span text:style-name="MT1">POLITEJA <text:s/></text:span><text:span text:style-name="MT2">115/2011</text:span></text:p></draw:text-box></draw:frame><draw:frame draw:style-name="Mfr1" text:anchor-type="char" svg:x="6.726cm" svg:y="0.589cm" svg:width="4.05cm" svg:height="0.559cm" draw:z-index="0"><draw:text-box><text:p text:style-name="MP2"><text:span text:style-name="MT3">Brutalność nowoczesności…</text:span></text:p></draw:text-box></draw:frame><draw:frame draw:style-name="Mfr1" text:anchor-type="char" svg:x="13.294cm" svg:y="0.582cm" svg:width="0.776cm" svg:height="0.519cm" draw:z-index="0"><draw:text-box><text:p text:style-name="MP3"><text:page-number text:select-page="current">0</text:page-number></text:p></draw:text-box></draw:frame></text:p>
      </style:header>
      <style:header-left>
        <text:p text:style-name="MP1"><draw:frame draw:style-name="Mfr1" text:anchor-type="char" svg:x="1.93cm" svg:y="0.582cm" svg:width="0.776cm" svg:height="0.519cm" draw:z-index="157"><draw:text-box><text:p text:style-name="MP3"><text:page-number text:select-page="current">324</text:page-number></text:p></draw:text-box></draw:frame><draw:frame draw:style-name="Mfr1" text:anchor-type="char" svg:x="5.854cm" svg:y="0.589cm" svg:width="2.79cm" svg:height="0.564cm" draw:z-index="158"><draw:text-box><text:p text:style-name="MP4">Łukasz Kamieński</text:p></draw:text-box></draw:frame><draw:frame draw:style-name="Mfr1" text:anchor-type="char" svg:x="10.636cm" svg:y="0.582cm" svg:width="3.898cm" svg:height="0.519cm" draw:z-index="159"><draw:text-box><text:p text:style-name="MP2"><text:span text:style-name="MT1">POLITEJA <text:s/></text:span><text:span text:style-name="MT2">115/2011</text:span></text:p></draw:text-box></draw:frame></text:p>
      </style:header-left>
    </style:master-page>
    <style:master-page style:name="Converted40" style:page-layout-name="Mpm4">
      <style:header>
        <text:p text:style-name="MP1"><draw:frame draw:style-name="Mfr1" text:anchor-type="char" svg:x="1.466cm" svg:y="0.582cm" svg:width="3.898cm" svg:height="0.519cm" draw:z-index="160"><draw:text-box><text:p text:style-name="MP2"><text:span text:style-name="MT1">POLITEJA <text:s/></text:span><text:span text:style-name="MT2">115/2011</text:span></text:p></draw:text-box></draw:frame><draw:frame draw:style-name="Mfr1" text:anchor-type="char" svg:x="6.726cm" svg:y="0.589cm" svg:width="4.05cm" svg:height="0.559cm" draw:z-index="161"><draw:text-box><text:p text:style-name="MP2"><text:span text:style-name="MT3">Brutalność nowoczesności…</text:span></text:p></draw:text-box></draw:frame><draw:frame draw:style-name="Mfr1" text:anchor-type="char" svg:x="13.294cm" svg:y="0.582cm" svg:width="0.776cm" svg:height="0.519cm" draw:z-index="162"><draw:text-box><text:p text:style-name="MP3"><text:page-number text:select-page="current">325</text:page-number></text:p></draw:text-box></draw:frame></text:p>
      </style:header>
      <style:header-left>
        <text:p text:style-name="MP1"><draw:frame draw:style-name="Mfr1" text:anchor-type="char" svg:x="1.93cm" svg:y="0.582cm" svg:width="0.776cm" svg:height="0.519cm" draw:z-index="0"><draw:text-box><text:p text:style-name="MP3"><text:page-number text:select-page="current">0</text:page-number></text:p></draw:text-box></draw:frame><draw:frame draw:style-name="Mfr1" text:anchor-type="char" svg:x="5.854cm" svg:y="0.589cm" svg:width="2.79cm" svg:height="0.564cm" draw:z-index="0"><draw:text-box><text:p text:style-name="MP4">Łukasz Kamieński</text:p></draw:text-box></draw:frame><draw:frame draw:style-name="Mfr1" text:anchor-type="char" svg:x="10.636cm" svg:y="0.582cm" svg:width="3.898cm" svg:height="0.519cm" draw:z-index="0"><draw:text-box><text:p text:style-name="MP2"><text:span text:style-name="MT1">POLITEJA <text:s/></text:span><text:span text:style-name="MT2">115/2011</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mieński, Łukasz</meta:initial-creator>
    <dc:subject>nauki społeczne, nauki polityczne, polityka</dc:subject>
    <dc:title>Brutalność_nowoczesności_i_amerykańska_wojna_secesyjna</dc:title>
    <meta:creation-date>2020-10-21T15:46:06</meta:creation-date>
    <dc:date>2020-10-21T15:46:06</dc:date>
    <meta:editing-duration>P0D</meta:editing-duration>
    <meta:generator>LibreOffice/6.4.1.2$Windows_X86_64 LibreOffice_project/4d224e95b98b138af42a64d84056446d09082932</meta:generator>
    <meta:document-statistic meta:table-count="0" meta:image-count="0" meta:object-count="0" meta:page-count="41" meta:paragraph-count="567" meta:word-count="17999" meta:character-count="129591" meta:non-whitespace-character-count="111636"/>
    <meta:user-defined meta:name="AppVersion">12.0000</meta:user-defined>
    <meta:user-defined meta:name="Created" meta:value-type="date">2017-05-25T00:00:00</meta:user-defined>
    <meta:user-defined meta:name="DocSecurity" meta:value-type="float">0</meta:user-defined>
    <meta:user-defined meta:name="HyperlinksChanged" meta:value-type="boolean">false</meta:user-defined>
    <meta:user-defined meta:name="LastSaved" meta:value-type="date">2020-10-2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