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Heading_20_1">
      <style:paragraph-properties fo:margin-top="0.141cm" fo:margin-bottom="0cm" style:contextual-spacing="false"/>
    </style:style>
    <style:style style:name="P2" style:family="paragraph" style:parent-style-name="Heading_20_1">
      <style:paragraph-properties fo:margin-left="2.184cm" fo:margin-right="2.184cm" fo:text-indent="0cm" style:auto-text-indent="false"/>
    </style:style>
    <style:style style:name="P3" style:family="paragraph" style:parent-style-name="Heading_20_1">
      <style:paragraph-properties fo:margin-left="6.376cm" fo:margin-right="6.378cm" fo:text-indent="0cm" style:auto-text-indent="false"/>
    </style:style>
    <style:style style:name="P4" style:family="paragraph" style:parent-style-name="Heading_20_1">
      <style:paragraph-properties fo:margin-left="7.532cm" fo:margin-right="6.369cm" fo:text-indent="0cm" style:auto-text-indent="false"/>
    </style:style>
    <style:style style:name="P5" style:family="paragraph" style:parent-style-name="List_20_Paragraph" style:list-style-name="WWNum1">
      <style:paragraph-properties fo:margin-left="1.57cm" fo:margin-right="0cm" fo:margin-top="0.432cm" fo:margin-bottom="0cm" style:contextual-spacing="false" fo:line-height="0.512cm" fo:text-align="start" style:justify-single-word="false" fo:text-indent="-0.577cm" style:auto-text-indent="false">
        <style:tab-stops>
          <style:tab-stop style:position="1.572cm"/>
        </style:tab-stops>
      </style:paragraph-properties>
    </style:style>
    <style:style style:name="P6" style:family="paragraph" style:parent-style-name="List_20_Paragraph" style:list-style-name="WWNum2">
      <style:paragraph-properties fo:margin-left="1.549cm" fo:margin-right="0cm" fo:margin-top="0cm" fo:margin-bottom="0cm" style:contextual-spacing="false" fo:line-height="0.466cm" fo:text-align="justify" style:justify-single-word="false" fo:text-indent="-0.549cm" style:auto-text-indent="false">
        <style:tab-stops>
          <style:tab-stop style:position="1.55cm"/>
        </style:tab-stops>
      </style:paragraph-properties>
    </style:style>
    <style:style style:name="P7" style:family="paragraph" style:parent-style-name="List_20_Paragraph" style:list-style-name="WWNum2">
      <style:paragraph-properties fo:margin-left="1.575cm" fo:margin-right="0cm" fo:margin-top="0.43cm" fo:margin-bottom="0cm" style:contextual-spacing="false" fo:line-height="0.512cm" fo:text-align="justify" style:justify-single-word="false" fo:text-indent="-0.575cm" style:auto-text-indent="false">
        <style:tab-stops>
          <style:tab-stop style:position="1.577cm"/>
        </style:tab-stops>
      </style:paragraph-properties>
    </style:style>
    <style:style style:name="P8" style:family="paragraph" style:parent-style-name="Standard">
      <style:paragraph-properties fo:margin-left="0.758cm" fo:margin-right="0cm" fo:margin-top="0.146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64cm" fo:margin-right="0cm" fo:margin-top="0.372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164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75cm" fo:margin-right="1.397cm" fo:margin-top="0.157cm" fo:margin-bottom="0cm" style:contextual-spacing="false" fo:line-height="0.406cm" fo:text-align="start" style:justify-single-word="false" fo:text-indent="0.399cm" style:auto-text-indent="false"/>
    </style:style>
    <style:style style:name="P12" style:family="paragraph" style:parent-style-name="Standard" style:master-page-name="Converted1">
      <style:paragraph-properties fo:margin-left="1.363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5.479cm"/>
        </style:tab-stops>
      </style:paragraph-properties>
    </style:style>
    <style:style style:name="P13" style:family="paragraph" style:parent-style-name="Standard" style:master-page-name="Converted5">
      <style:paragraph-properties fo:margin-left="1.363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5.479cm"/>
        </style:tab-stops>
      </style:paragraph-properties>
    </style:style>
    <style:style style:name="P14" style:family="paragraph" style:parent-style-name="Standard" style:master-page-name="Converted7">
      <style:paragraph-properties fo:margin-left="1.363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5.479cm"/>
        </style:tab-stops>
      </style:paragraph-properties>
    </style:style>
    <style:style style:name="P15" style:family="paragraph" style:parent-style-name="Standard" style:master-page-name="Converted9">
      <style:paragraph-properties fo:margin-left="1.363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5.479cm"/>
        </style:tab-stops>
      </style:paragraph-properties>
    </style:style>
    <style:style style:name="P16" style:family="paragraph" style:parent-style-name="Standard">
      <style:paragraph-properties fo:margin-left="0.194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4cm" fo:margin-right="0cm" fo:margin-top="0.316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4cm" fo:margin-right="0cm" fo:margin-top="0.138cm" fo:margin-bottom="0cm" style:contextual-spacing="false" fo:text-align="justify" style:justify-single-word="false" fo:text-indent="0cm" style:auto-text-indent="false" fo:break-before="column">
        <style:tab-stops>
          <style:tab-stop style:position="4.309cm"/>
        </style:tab-stops>
      </style:paragraph-properties>
    </style:style>
    <style:style style:name="P19" style:family="paragraph" style:parent-style-name="Standard" style:master-page-name="Converted2">
      <style:paragraph-properties fo:margin-left="3.722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13.199cm" style:type="right"/>
        </style:tab-stops>
      </style:paragraph-properties>
    </style:style>
    <style:style style:name="P20" style:family="paragraph" style:parent-style-name="Standard" style:master-page-name="Converted4">
      <style:paragraph-properties fo:margin-left="3.722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13.199cm" style:type="right"/>
        </style:tab-stops>
      </style:paragraph-properties>
    </style:style>
    <style:style style:name="P21" style:family="paragraph" style:parent-style-name="Standard" style:master-page-name="Converted6">
      <style:paragraph-properties fo:margin-left="3.722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13.199cm" style:type="right"/>
        </style:tab-stops>
      </style:paragraph-properties>
    </style:style>
    <style:style style:name="P22" style:family="paragraph" style:parent-style-name="Standard" style:master-page-name="Converted8">
      <style:paragraph-properties fo:margin-left="3.722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13.199cm" style:type="right"/>
        </style:tab-stops>
      </style:paragraph-properties>
    </style:style>
    <style:style style:name="P23" style:family="paragraph" style:parent-style-name="Standard" style:master-page-name="Converted10">
      <style:paragraph-properties fo:margin-left="3.722cm" fo:margin-right="0cm" fo:margin-top="0.138cm" fo:margin-bottom="0cm" style:contextual-spacing="false" fo:text-align="start" style:justify-single-word="false" fo:text-indent="0cm" style:auto-text-indent="false" style:page-number="auto">
        <style:tab-stops>
          <style:tab-stop style:position="13.199cm" style:type="right"/>
        </style:tab-stops>
      </style:paragraph-properties>
    </style:style>
    <style:style style:name="P24" style:family="paragraph" style:parent-style-name="Standard">
      <style:paragraph-properties fo:margin-left="0.199cm" fo:margin-right="0.194cm" fo:margin-top="0cm" fo:margin-bottom="0cm" style:contextual-spacing="false" fo:line-height="0.476cm" fo:text-align="justify" style:justify-single-word="false" fo:text-indent="0.799cm" style:auto-text-indent="false"/>
    </style:style>
    <style:style style:name="P25" style:family="paragraph" style:parent-style-name="Standard">
      <style:paragraph-properties fo:margin-left="0.199cm" fo:margin-right="0.194cm" fo:margin-top="0.12cm" fo:margin-bottom="0cm" style:contextual-spacing="false" fo:line-height="0.406cm" fo:text-align="justify" style:justify-single-word="false" fo:text-indent="0.399cm" style:auto-text-indent="false"/>
    </style:style>
    <style:style style:name="P26" style:family="paragraph" style:parent-style-name="Standard">
      <style:paragraph-properties fo:margin-left="0.199cm" fo:margin-right="0.198cm" fo:margin-top="0cm" fo:margin-bottom="0cm" style:contextual-spacing="false" fo:line-height="0.406cm" fo:text-align="justify" style:justify-single-word="false" fo:text-indent="0.399cm" style:auto-text-indent="false"/>
    </style:style>
    <style:style style:name="P27" style:family="paragraph" style:parent-style-name="Standard">
      <style:paragraph-properties fo:margin-left="0.199cm" fo:margin-right="0.196cm" fo:margin-top="0cm" fo:margin-bottom="0cm" style:contextual-spacing="false" fo:line-height="0.406cm" fo:text-align="justify" style:justify-single-word="false" fo:text-indent="0.399cm" style:auto-text-indent="false"/>
    </style:style>
    <style:style style:name="P28" style:family="paragraph" style:parent-style-name="Standard">
      <style:paragraph-properties fo:margin-left="0.194cm" fo:margin-right="0.194cm" fo:margin-top="0.009cm" fo:margin-bottom="0cm" style:contextual-spacing="false" fo:line-height="0.476cm" fo:text-align="justify" style:justify-single-word="false" fo:text-indent="0.799cm" style:auto-text-indent="false"/>
    </style:style>
    <style:style style:name="P29" style:family="paragraph" style:parent-style-name="Standard">
      <style:paragraph-properties fo:margin-left="1.363cm" fo:margin-right="0.196cm" fo:margin-top="0.153cm" fo:margin-bottom="0cm" style:contextual-spacing="false" fo:line-height="0.406cm" fo:text-align="justify" style:justify-single-word="false" fo:text-indent="0.399cm" style:auto-text-indent="false"/>
    </style:style>
    <style:style style:name="P30" style:family="paragraph" style:parent-style-name="Standard">
      <style:paragraph-properties fo:margin-left="1.363cm" fo:margin-right="0.196cm" fo:margin-top="0cm" fo:margin-bottom="0cm" style:contextual-spacing="false" fo:line-height="0.406cm" fo:text-align="justify" style:justify-single-word="false" fo:text-indent="0.399cm" style:auto-text-indent="false"/>
    </style:style>
    <style:style style:name="P31" style:family="paragraph" style:parent-style-name="Standard">
      <style:paragraph-properties fo:margin-left="1.363cm" fo:margin-right="0.196cm" fo:margin-top="0.002cm" fo:margin-bottom="0cm" style:contextual-spacing="false" fo:line-height="0.406cm" fo:text-align="justify" style:justify-single-word="false" fo:text-indent="0.399cm" style:auto-text-indent="false"/>
    </style:style>
    <style:style style:name="P32" style:family="paragraph" style:parent-style-name="Standard">
      <style:paragraph-properties fo:margin-left="1.363cm" fo:margin-right="0.199cm" fo:margin-top="0cm" fo:margin-bottom="0cm" style:contextual-spacing="false" fo:line-height="0.406cm" fo:text-align="justify" style:justify-single-word="false" fo:text-indent="0.399cm" style:auto-text-indent="false"/>
    </style:style>
    <style:style style:name="P33" style:family="paragraph" style:parent-style-name="Standard">
      <style:paragraph-properties fo:margin-left="0.199cm" fo:margin-right="0cm" fo:margin-top="0cm" fo:margin-bottom="0cm" style:contextual-spacing="false" fo:line-height="0.4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cm" fo:margin-right="0cm" fo:margin-top="0.284cm" fo:margin-bottom="0cm" style:contextual-spacing="false" fo:line-height="0.4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cm" fo:margin-right="0cm" fo:margin-top="0.268cm" fo:margin-bottom="0cm" style:contextual-spacing="false" fo:line-height="0.51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cm" fo:margin-right="0cm" fo:margin-top="0.298cm" fo:margin-bottom="0cm" style:contextual-spacing="false" fo:line-height="0.40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cm" fo:margin-top="0.009cm" fo:margin-bottom="0cm" style:contextual-spacing="false" fo:line-height="0.476cm" fo:text-align="justify" style:justify-single-word="false" fo:text-indent="0.799cm" style:auto-text-indent="false"/>
    </style:style>
    <style:style style:name="P38" style:family="paragraph" style:parent-style-name="Standard">
      <style:paragraph-properties fo:margin-left="0.199cm" fo:margin-right="0cm" fo:margin-top="0.023cm" fo:margin-bottom="0cm" style:contextual-spacing="false" fo:line-height="0.476cm" fo:text-align="justify" style:justify-single-word="false" fo:text-indent="0.799cm" style:auto-text-indent="false"/>
    </style:style>
    <style:style style:name="P39" style:family="paragraph" style:parent-style-name="Standard">
      <style:paragraph-properties fo:margin-left="0.199cm" fo:margin-right="0cm" fo:margin-top="0cm" fo:margin-bottom="0cm" style:contextual-spacing="false" fo:line-height="0.476cm" fo:text-align="justify" style:justify-single-word="false" fo:text-indent="0.799cm" style:auto-text-indent="false"/>
    </style:style>
    <style:style style:name="P40" style:family="paragraph" style:parent-style-name="Standard">
      <style:paragraph-properties fo:margin-left="0.199cm" fo:margin-right="0cm" fo:margin-top="0.312cm" fo:margin-bottom="0cm" style:contextual-spacing="false" fo:line-height="0.476cm" fo:text-align="justify" style:justify-single-word="false" fo:text-indent="0.799cm" style:auto-text-indent="false"/>
    </style:style>
    <style:style style:name="P41" style:family="paragraph" style:parent-style-name="Standard">
      <style:paragraph-properties fo:margin-left="0.176cm" fo:margin-right="0cm" fo:margin-top="0.437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1.36cm" fo:margin-top="0.153cm" fo:margin-bottom="0cm" style:contextual-spacing="false" fo:line-height="0.406cm" fo:text-align="justify" style:justify-single-word="false" fo:text-indent="0.399cm" style:auto-text-indent="false"/>
    </style:style>
    <style:style style:name="P44" style:family="paragraph" style:parent-style-name="Standard">
      <style:paragraph-properties fo:margin-left="0.199cm" fo:margin-right="1.36cm" fo:margin-top="0.004cm" fo:margin-bottom="0cm" style:contextual-spacing="false" fo:line-height="0.406cm" fo:text-align="justify" style:justify-single-word="false" fo:text-indent="0.399cm" style:auto-text-indent="false"/>
    </style:style>
    <style:style style:name="P45" style:family="paragraph" style:parent-style-name="Standard">
      <style:paragraph-properties fo:margin-left="0.199cm" fo:margin-right="1.36cm" fo:margin-top="0cm" fo:margin-bottom="0cm" style:contextual-spacing="false" fo:line-height="0.406cm" fo:text-align="justify" style:justify-single-word="false" fo:text-indent="0.399cm" style:auto-text-indent="false"/>
    </style:style>
    <style:style style:name="P46" style:family="paragraph" style:parent-style-name="Standard">
      <style:paragraph-properties fo:margin-left="0.6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6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6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6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6cm" fo:margin-right="0cm" fo:margin-top="0.127cm" fo:margin-bottom="0cm" style:contextual-spacing="false" fo:line-height="0.429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6cm" fo:margin-right="0cm" fo:margin-top="0.007cm" fo:margin-bottom="0cm" style:contextual-spacing="false" fo:line-height="0.383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1.358cm" fo:margin-top="0.005cm" fo:margin-bottom="0cm" style:contextual-spacing="false" fo:line-height="0.406cm" fo:text-align="justify" style:justify-single-word="false" fo:text-indent="0.399cm" style:auto-text-indent="false"/>
    </style:style>
    <style:style style:name="P53" style:family="paragraph" style:parent-style-name="Standard">
      <style:paragraph-properties fo:margin-left="0.199cm" fo:margin-right="1.358cm" fo:margin-top="0cm" fo:margin-bottom="0cm" style:contextual-spacing="false" fo:line-height="0.406cm" fo:text-align="justify" style:justify-single-word="false" fo:text-indent="0.399cm" style:auto-text-indent="false"/>
    </style:style>
    <style:style style:name="P54" style:family="paragraph" style:parent-style-name="Standard">
      <style:paragraph-properties fo:margin-left="0.993cm" fo:margin-right="0.192cm" fo:margin-top="0.205cm" fo:margin-bottom="0cm" style:contextual-spacing="false" fo:line-height="0.406cm" fo:text-align="justify" style:justify-single-word="false" fo:text-indent="0cm" style:auto-text-indent="false" fo:break-before="column"/>
    </style:style>
    <style:style style:name="P55" style:family="paragraph" style:parent-style-name="Standard">
      <style:paragraph-properties fo:margin-left="0.993cm" fo:margin-right="0.198cm" fo:margin-top="0.298cm" fo:margin-bottom="0cm" style:contextual-spacing="false" fo:line-height="0.40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993cm" fo:margin-right="0.198cm" fo:margin-top="0.286cm" fo:margin-bottom="0cm" style:contextual-spacing="false" fo:line-height="0.40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993cm" fo:margin-right="0.196cm" fo:margin-top="0.284cm" fo:margin-bottom="0cm" style:contextual-spacing="false" fo:line-height="0.406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363cm" fo:margin-right="0.194cm" fo:margin-top="0cm" fo:margin-bottom="0cm" style:contextual-spacing="false" fo:line-height="0.406cm" fo:text-align="justify" style:justify-single-word="false" fo:text-indent="0.399cm" style:auto-text-indent="false"/>
    </style:style>
    <style:style style:name="P59" style:family="paragraph" style:parent-style-name="Standard">
      <style:paragraph-properties fo:margin-left="0.208cm" fo:margin-right="0cm" fo:margin-top="0.4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178cm" fo:margin-right="0cm" fo:margin-top="0.159cm" fo:margin-bottom="0cm" style:contextual-spacing="false" fo:line-height="0.533cm" fo:text-align="start" style:justify-single-word="false" fo:text-indent="0cm" style:auto-text-indent="false" fo:break-before="column"/>
    </style:style>
    <style:style style:name="P61" style:family="paragraph" style:parent-style-name="Standard">
      <style:paragraph-properties fo:margin-left="0.178cm" fo:margin-right="0cm" fo:margin-top="0cm" fo:margin-bottom="0cm" style:contextual-spacing="false" fo:line-height="0.46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178cm" fo:margin-right="0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979cm" fo:margin-right="0.194cm" fo:margin-top="0.289cm" fo:margin-bottom="0cm" style:contextual-spacing="false" fo:line-height="0.406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979cm" fo:margin-right="0.194cm" fo:margin-top="0.009cm" fo:margin-bottom="0cm" style:contextual-spacing="false" fo:line-height="0.40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979cm" fo:margin-right="0cm" fo:margin-top="0.213cm" fo:margin-bottom="0cm" style:contextual-spacing="false" fo:line-height="0.441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cm" fo:margin-right="0.002cm" fo:margin-top="0.286cm" fo:margin-bottom="0cm" style:contextual-spacing="false" fo:line-height="0.406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1.363cm" fo:margin-top="0.153cm" fo:margin-bottom="0cm" style:contextual-spacing="false" fo:line-height="0.406cm" fo:text-align="justify" style:justify-single-word="false" fo:text-indent="0.399cm" style:auto-text-indent="false"/>
    </style:style>
    <style:style style:name="P68" style:family="paragraph" style:parent-style-name="Standard">
      <style:paragraph-properties fo:margin-left="0.199cm" fo:margin-right="1.363cm" fo:margin-top="0.016cm" fo:margin-bottom="0cm" style:contextual-spacing="false" fo:line-height="0.406cm" fo:text-align="justify" style:justify-single-word="false" fo:text-indent="0.399cm" style:auto-text-indent="false"/>
    </style:style>
    <style:style style:name="P69" style:family="paragraph" style:parent-style-name="Standard">
      <style:paragraph-properties fo:margin-left="0.199cm" fo:margin-right="1.362cm" fo:margin-top="0cm" fo:margin-bottom="0cm" style:contextual-spacing="false" fo:line-height="0.406cm" fo:text-align="justify" style:justify-single-word="false" fo:text-indent="0.399cm" style:auto-text-indent="false"/>
    </style:style>
    <style:style style:name="P70" style:family="paragraph" style:parent-style-name="Standard">
      <style:paragraph-properties fo:margin-left="2.164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71" style:family="paragraph" style:parent-style-name="Standard">
      <style:paragraph-properties fo:margin-left="2.164cm" fo:margin-right="0cm" fo:margin-top="0.3cm" fo:margin-bottom="0cm" style:contextual-spacing="false" fo:line-height="0.406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194cm" fo:margin-right="0.192cm" fo:margin-top="0.203cm" fo:margin-bottom="0cm" style:contextual-spacing="false" fo:line-height="0.476cm" fo:text-align="justify" style:justify-single-word="false" fo:text-indent="0cm" style:auto-text-indent="false" fo:break-before="column"/>
    </style:style>
    <style:style style:name="P73" style:family="paragraph" style:parent-style-name="Standard">
      <style:paragraph-properties fo:margin-left="1.764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74" style:family="paragraph" style:parent-style-name="Standard">
      <style:paragraph-properties fo:margin-left="1.764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75" style:family="paragraph" style:parent-style-name="Standard">
      <style:paragraph-properties fo:margin-left="1cm" fo:margin-right="0.194cm" fo:margin-top="0cm" fo:margin-bottom="0cm" style:contextual-spacing="false" fo:line-height="0.406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99cm" fo:margin-right="0.196cm" fo:margin-top="0.314cm" fo:margin-bottom="0cm" style:contextual-spacing="false" fo:line-height="0.476cm" fo:text-align="justify" style:justify-single-word="false" fo:text-indent="0.799cm" style:auto-text-indent="false"/>
    </style:style>
    <style:style style:name="P77" style:family="paragraph" style:parent-style-name="Standard">
      <style:paragraph-properties fo:margin-left="2.184cm" fo:margin-right="2.184cm" fo:margin-top="0cm" fo:margin-bottom="0cm" style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2.184cm" fo:margin-right="2.184cm" fo:margin-top="0.249cm" fo:margin-bottom="0cm" style:contextual-spacing="false" fo:text-align="center" style:justify-single-word="false" fo:text-indent="0cm" style:auto-text-indent="false"/>
    </style:style>
    <style:style style:name="P79" style:family="paragraph" style:parent-style-name="Standard">
      <style:paragraph-properties fo:margin-left="0.199cm" fo:margin-right="0.194cm" fo:margin-top="0.268cm" fo:margin-bottom="0cm" style:contextual-spacing="false" fo:line-height="0.423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.196cm" fo:margin-top="0.002cm" fo:margin-bottom="0cm" style:contextual-spacing="false" fo:text-align="end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.055cm" fo:margin-top="0.12cm" fo:margin-bottom="0cm" style:contextual-spacing="false" fo:line-height="0.406cm" fo:text-align="start" style:justify-single-word="false" fo:text-indent="0.399cm" style:auto-text-indent="false"/>
    </style:style>
    <style:style style:name="P82" style:family="paragraph" style:parent-style-name="Standard">
      <style:paragraph-properties fo:margin-left="0.199cm" fo:margin-right="0cm" fo:margin-top="0cm" fo:margin-bottom="0cm" style:contextual-spacing="false" fo:line-height="0.406cm" fo:text-align="start" style:justify-single-word="false" fo:text-indent="0.399cm" style:auto-text-indent="false"/>
    </style:style>
    <style:style style:name="P83" style:family="paragraph" style:parent-style-name="Standard">
      <style:paragraph-properties fo:margin-left="0.199cm" fo:margin-right="0.196cm" fo:margin-top="0.002cm" fo:margin-bottom="0cm" style:contextual-spacing="false" fo:line-height="0.406cm" fo:text-align="justify" style:justify-single-word="false" fo:text-indent="0cm" style:auto-text-indent="false"/>
    </style:style>
    <style:style style:name="P84" style:family="paragraph" style:parent-style-name="Text_20_body">
      <style:text-properties style:font-name="Times New Roman" fo:font-size="10pt" style:font-size-asian="10pt"/>
    </style:style>
    <style:style style:name="P85" style:family="paragraph" style:parent-style-name="Text_20_body">
      <style:text-properties fo:font-size="10pt" style:font-size-asian="10pt"/>
    </style:style>
    <style:style style:name="P86" style:family="paragraph" style:parent-style-name="Text_20_body">
      <style:text-properties style:font-name="Cambria" fo:font-size="15pt" fo:font-style="italic" style:font-size-asian="15pt" style:font-style-asian="italic"/>
    </style:style>
    <style:style style:name="P87" style:family="paragraph" style:parent-style-name="Text_20_body">
      <style:text-properties style:font-name="Cambria" fo:font-size="10pt" fo:font-style="italic" style:font-size-asian="10pt" style:font-style-asian="italic"/>
    </style:style>
    <style:style style:name="P88" style:family="paragraph" style:parent-style-name="Text_20_body">
      <style:text-properties fo:font-size="15pt" style:font-size-asian="15pt"/>
    </style:style>
    <style:style style:name="P89" style:family="paragraph" style:parent-style-name="Text_20_body">
      <style:text-properties fo:font-size="12pt" style:font-size-asian="12pt"/>
    </style:style>
    <style:style style:name="P90" style:family="paragraph" style:parent-style-name="Text_20_body">
      <style:text-properties fo:font-size="20pt" style:font-size-asian="20pt"/>
    </style:style>
    <style:style style:name="P91" style:family="paragraph" style:parent-style-name="Text_20_body">
      <style:paragraph-properties fo:margin-top="0.002cm" fo:margin-bottom="0cm" style:contextual-spacing="false"/>
      <style:text-properties style:font-name="Times New Roman" fo:font-size="8pt" style:font-size-asian="8pt"/>
    </style:style>
    <style:style style:name="P92" style:family="paragraph" style:parent-style-name="Text_20_body">
      <style:paragraph-properties fo:margin-top="0.002cm" fo:margin-bottom="0cm" style:contextual-spacing="false"/>
      <style:text-properties style:font-name="Cambria" fo:font-size="14.5pt" fo:font-style="italic" style:font-size-asian="14.5pt" style:font-style-asian="italic"/>
    </style:style>
    <style:style style:name="P93" style:family="paragraph" style:parent-style-name="Text_20_body">
      <style:paragraph-properties fo:margin-top="0.002cm" fo:margin-bottom="0cm" style:contextual-spacing="false"/>
      <style:text-properties style:font-name="Cambria" fo:font-size="11pt" fo:font-style="italic" style:font-size-asian="11pt" style:font-style-asian="italic"/>
    </style:style>
    <style:style style:name="P9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9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6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97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98" style:family="paragraph" style:parent-style-name="Text_20_body">
      <style:paragraph-properties fo:margin-top="0.011cm" fo:margin-bottom="0cm" style:contextual-spacing="false"/>
      <style:text-properties fo:font-size="18.5pt" style:font-size-asian="18.5pt"/>
    </style:style>
    <style:style style:name="P9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00" style:family="paragraph" style:parent-style-name="Text_20_body">
      <style:paragraph-properties fo:margin-left="0.199cm" fo:margin-right="0.002cm" fo:margin-top="0.624cm" fo:margin-bottom="0cm" style:contextual-spacing="false" fo:line-height="0.476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199cm" fo:margin-right="0cm" fo:line-height="0.476cm" fo:text-align="justify" style:justify-single-word="false" fo:text-indent="0.799cm" style:auto-text-indent="false"/>
    </style:style>
    <style:style style:name="P102" style:family="paragraph" style:parent-style-name="Text_20_body">
      <style:paragraph-properties fo:margin-top="0.016cm" fo:margin-bottom="0.002cm" style:contextual-spacing="false"/>
      <style:text-properties style:font-name="Cambria" fo:font-size="10.5pt" fo:font-style="italic" style:font-size-asian="10.5pt" style:font-style-asian="italic"/>
    </style:style>
    <style:style style:name="P103" style:family="paragraph" style:parent-style-name="Text_20_body">
      <style:paragraph-properties fo:margin-left="0.266cm" fo:margin-right="0cm" fo:line-height="0.035cm" fo:text-indent="0cm" style:auto-text-indent="false"/>
    </style:style>
    <style:style style:name="P104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105" style:family="paragraph" style:parent-style-name="Text_20_body">
      <style:paragraph-properties fo:margin-top="0.016cm" fo:margin-bottom="0cm" style:contextual-spacing="false"/>
      <style:text-properties fo:font-size="18pt" style:font-size-asian="18pt"/>
    </style:style>
    <style:style style:name="P10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07" style:family="paragraph" style:parent-style-name="Text_20_body">
      <style:paragraph-properties fo:break-before="column"/>
      <style:text-properties fo:font-size="15pt" style:font-size-asian="15pt"/>
    </style:style>
    <style:style style:name="P108" style:family="paragraph" style:parent-style-name="Text_20_body">
      <style:paragraph-properties fo:break-before="column"/>
      <style:text-properties style:font-name="Cambria" fo:font-size="15pt" fo:font-style="italic" style:font-size-asian="15pt" style:font-style-asian="italic"/>
    </style:style>
    <style:style style:name="P109" style:family="paragraph" style:parent-style-name="Text_20_body">
      <style:paragraph-properties fo:margin-left="0.194cm" fo:margin-right="0.194cm" fo:margin-top="0.198cm" fo:margin-bottom="0cm" style:contextual-spacing="false" fo:line-height="0.476cm" fo:text-align="justify" style:justify-single-word="false" fo:text-indent="0.799cm" style:auto-text-indent="false" fo:break-before="column"/>
    </style:style>
    <style:style style:name="P110" style:family="paragraph" style:parent-style-name="Text_20_body">
      <style:paragraph-properties fo:margin-left="0.194cm" fo:margin-right="0.194cm" fo:line-height="0.476cm" fo:text-align="justify" style:justify-single-word="false" fo:text-indent="0.799cm" style:auto-text-indent="false"/>
    </style:style>
    <style:style style:name="P111" style:family="paragraph" style:parent-style-name="Text_20_body">
      <style:paragraph-properties fo:margin-left="0.194cm" fo:margin-right="0.196cm" fo:line-height="0.476cm" fo:text-align="justify" style:justify-single-word="false" fo:text-indent="0.799cm" style:auto-text-indent="false"/>
    </style:style>
    <style:style style:name="P112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13" style:family="paragraph" style:parent-style-name="Text_20_body">
      <style:paragraph-properties fo:margin-top="0.012cm" fo:margin-bottom="0cm" style:contextual-spacing="false"/>
      <style:text-properties style:font-name="Cambria" fo:font-size="13pt" fo:font-style="italic" style:font-size-asian="13pt" style:font-style-asian="italic"/>
    </style:style>
    <style:style style:name="P114" style:family="paragraph" style:parent-style-name="Text_20_body">
      <style:paragraph-properties fo:margin-left="0.199cm" fo:margin-right="0.203cm" fo:line-height="0.476cm" fo:text-align="justify" style:justify-single-word="false" fo:text-indent="0cm" style:auto-text-indent="false"/>
    </style:style>
    <style:style style:name="P115" style:family="paragraph" style:parent-style-name="Text_20_body">
      <style:paragraph-properties fo:margin-top="0.023cm" fo:margin-bottom="0cm" style:contextual-spacing="false"/>
      <style:text-properties fo:font-size="11pt" style:font-size-asian="11pt"/>
    </style:style>
    <style:style style:name="P116" style:family="paragraph" style:parent-style-name="Text_20_body">
      <style:paragraph-properties fo:margin-left="0.199cm" fo:margin-right="0.198cm" fo:margin-top="0.425cm" fo:margin-bottom="0cm" style:contextual-spacing="false" fo:line-height="0.476cm" fo:text-align="justify" style:justify-single-word="false" fo:text-indent="0cm" style:auto-text-indent="false"/>
    </style:style>
    <style:style style:name="P117" style:family="paragraph" style:parent-style-name="Text_20_body">
      <style:paragraph-properties fo:margin-top="0.004cm" fo:margin-bottom="0cm" style:contextual-spacing="false"/>
      <style:text-properties style:font-name="Cambria" fo:font-size="6pt" fo:font-style="italic" style:font-size-asian="6pt" style:font-style-asian="italic"/>
    </style:style>
    <style:style style:name="P118" style:family="paragraph" style:parent-style-name="Text_20_body">
      <style:paragraph-properties fo:margin-left="0.194cm" fo:margin-right="0.194cm" fo:margin-top="0.624cm" fo:margin-bottom="0cm" style:contextual-spacing="false" fo:line-height="0.476cm" fo:text-align="justify" style:justify-single-word="false" fo:text-indent="0cm" style:auto-text-indent="false"/>
    </style:style>
    <style:style style:name="P119" style:family="paragraph" style:parent-style-name="Text_20_body" style:master-page-name="Converted3">
      <style:paragraph-properties style:page-number="auto"/>
      <style:text-properties fo:font-size="15pt" style:font-size-asian="15pt"/>
    </style:style>
    <style:style style:name="P120" style:family="paragraph" style:parent-style-name="Text_20_body">
      <style:paragraph-properties fo:margin-left="1.355cm" fo:margin-right="0cm" fo:line-height="0.035cm" fo:text-indent="0cm" style:auto-text-indent="false"/>
    </style:style>
    <style:style style:name="P121" style:family="paragraph" style:parent-style-name="Text_20_body">
      <style:paragraph-properties fo:margin-left="0.199cm" fo:margin-right="0cm" fo:line-height="0.503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199cm" fo:margin-right="0cm" fo:line-height="0.476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191cm" fo:margin-right="0cm" fo:line-height="0.035cm" fo:text-indent="0cm" style:auto-text-indent="false"/>
    </style:style>
    <style:style style:name="P124" style:family="paragraph" style:parent-style-name="Text_20_body">
      <style:paragraph-properties fo:margin-left="0.194cm" fo:margin-right="0.192cm" fo:margin-top="0.312cm" fo:margin-bottom="0cm" style:contextual-spacing="false" fo:line-height="0.476cm" fo:text-align="justify" style:justify-single-word="false" fo:text-indent="0.799cm" style:auto-text-indent="false"/>
    </style:style>
    <style:style style:name="P125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26" style:family="paragraph" style:parent-style-name="Text_20_body">
      <style:paragraph-properties fo:margin-top="0.014cm" fo:margin-bottom="0cm" style:contextual-spacing="false"/>
      <style:text-properties style:font-name="Cambria" fo:font-size="6.5pt" fo:font-style="italic" style:font-size-asian="6.5pt" style:font-style-asian="italic"/>
    </style:style>
    <style:style style:name="P127" style:family="paragraph" style:parent-style-name="Text_20_body">
      <style:paragraph-properties fo:margin-left="0.199cm" fo:margin-right="0.002cm" fo:margin-top="0.312cm" fo:margin-bottom="0cm" style:contextual-spacing="false" fo:line-height="0.476cm" fo:text-align="justify" style:justify-single-word="false" fo:text-indent="0.799cm" style:auto-text-indent="false"/>
    </style:style>
    <style:style style:name="P128" style:family="paragraph" style:parent-style-name="Text_20_body">
      <style:paragraph-properties fo:margin-left="0.199cm" fo:margin-right="0.002cm" fo:margin-top="0.009cm" fo:margin-bottom="0cm" style:contextual-spacing="false" fo:line-height="0.476cm" fo:text-align="justify" style:justify-single-word="false" fo:text-indent="0.799cm" style:auto-text-indent="false"/>
    </style:style>
    <style:style style:name="P129" style:family="paragraph" style:parent-style-name="Text_20_body">
      <style:paragraph-properties fo:margin-top="0.007cm" fo:margin-bottom="0cm" style:contextual-spacing="false"/>
      <style:text-properties style:font-name="Cambria" fo:font-size="14.5pt" fo:font-style="italic" style:font-size-asian="14.5pt" style:font-style-asian="italic"/>
    </style:style>
    <style:style style:name="P130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31" style:family="paragraph" style:parent-style-name="Text_20_body">
      <style:paragraph-properties fo:margin-left="0.979cm" fo:margin-right="0cm" fo:margin-top="0.268cm" fo:margin-bottom="0cm" style:contextual-spacing="false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178cm" fo:margin-right="0.194cm" fo:margin-top="0.312cm" fo:margin-bottom="0cm" style:contextual-spacing="false" fo:line-height="0.476cm" fo:text-align="justify" style:justify-single-word="false" fo:text-indent="0.799cm" style:auto-text-indent="false"/>
    </style:style>
    <style:style style:name="P133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34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35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36" style:family="paragraph" style:parent-style-name="Text_20_body">
      <style:paragraph-properties fo:margin-top="0.019cm" fo:margin-bottom="0cm" style:contextual-spacing="false"/>
      <style:text-properties style:font-name="Cambria" fo:font-size="5.5pt" fo:font-style="italic" style:font-size-asian="5.5pt" style:font-style-asian="italic"/>
    </style:style>
    <style:style style:name="P137" style:family="paragraph" style:parent-style-name="Text_20_body">
      <style:paragraph-properties fo:margin-left="0.194cm" fo:margin-right="0.198cm" fo:line-height="0.476cm" fo:text-align="end" style:justify-single-word="false" fo:text-indent="0.799cm" style:auto-text-indent="false"/>
    </style:style>
    <style:style style:name="P138" style:family="paragraph">
      <loext:graphic-properties draw:fill="solid" draw:fill-color="#ffffff"/>
      <style:paragraph-properties fo:text-align="center"/>
      <style:text-properties fo:font-size="11pt"/>
    </style:style>
    <style:style style:name="P13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mbria" fo:font-size="18pt" fo:letter-spacing="-0.009cm" fo:font-style="italic" style:font-size-asian="18pt" style:font-style-asian="italic"/>
    </style:style>
    <style:style style:name="T2" style:family="text">
      <style:text-properties style:font-name="Cambria" fo:font-size="18pt" fo:font-style="italic" style:font-size-asian="18pt" style:font-style-asian="italic"/>
    </style:style>
    <style:style style:name="T3" style:family="text">
      <style:text-properties style:font-name="Cambria" fo:font-size="18pt" fo:letter-spacing="-0.005cm" fo:font-style="italic" style:font-size-asian="18pt" style:font-style-asian="italic"/>
    </style:style>
    <style:style style:name="T4" style:family="text">
      <style:text-properties style:font-name="Cambria" fo:font-style="italic" style:font-style-asian="italic"/>
    </style:style>
    <style:style style:name="T5" style:family="text">
      <style:text-properties style:font-name="Cambria" fo:font-style="italic" style:font-style-asian="italic" style:text-scale="95%"/>
    </style:style>
    <style:style style:name="T6" style:family="text">
      <style:text-properties style:font-name="Cambria" fo:font-style="italic" style:font-style-asian="italic" style:text-scale="90%"/>
    </style:style>
    <style:style style:name="T7" style:family="text">
      <style:text-properties style:font-name="Cambria" fo:letter-spacing="-0.035cm" fo:font-style="italic" style:font-style-asian="italic" style:text-scale="95%"/>
    </style:style>
    <style:style style:name="T8" style:family="text">
      <style:text-properties style:font-name="Cambria" fo:letter-spacing="-0.005cm" fo:font-style="italic" style:font-style-asian="italic"/>
    </style:style>
    <style:style style:name="T9" style:family="text">
      <style:text-properties style:font-name="Cambria" fo:letter-spacing="-0.005cm" fo:font-style="italic" style:font-style-asian="italic" style:text-scale="95%"/>
    </style:style>
    <style:style style:name="T10" style:family="text">
      <style:text-properties style:font-name="Cambria" fo:letter-spacing="-0.005cm" fo:font-style="italic" style:font-style-asian="italic" style:text-scale="90%"/>
    </style:style>
    <style:style style:name="T11" style:family="text">
      <style:text-properties style:font-name="Cambria" fo:letter-spacing="-0.007cm" fo:font-style="italic" style:font-style-asian="italic"/>
    </style:style>
    <style:style style:name="T12" style:family="text">
      <style:text-properties style:font-name="Cambria" fo:letter-spacing="-0.007cm" fo:font-style="italic" style:font-style-asian="italic" style:text-scale="95%"/>
    </style:style>
    <style:style style:name="T13" style:family="text">
      <style:text-properties style:font-name="Cambria" fo:letter-spacing="-0.007cm" fo:font-style="italic" style:font-style-asian="italic" style:text-scale="90%"/>
    </style:style>
    <style:style style:name="T14" style:family="text">
      <style:text-properties style:font-name="Cambria" fo:letter-spacing="-0.011cm" fo:font-style="italic" style:font-style-asian="italic" style:text-scale="90%"/>
    </style:style>
    <style:style style:name="T15" style:family="text">
      <style:text-properties style:font-name="Cambria" fo:letter-spacing="-0.011cm" fo:font-style="italic" style:font-style-asian="italic" style:text-scale="95%"/>
    </style:style>
    <style:style style:name="T16" style:family="text">
      <style:text-properties style:font-name="Cambria" fo:letter-spacing="-0.048cm" fo:font-style="italic" style:font-style-asian="italic"/>
    </style:style>
    <style:style style:name="T17" style:family="text">
      <style:text-properties style:font-name="Cambria" fo:letter-spacing="-0.048cm" fo:font-style="italic" style:font-style-asian="italic" style:text-scale="95%"/>
    </style:style>
    <style:style style:name="T18" style:family="text">
      <style:text-properties style:font-name="Cambria" fo:letter-spacing="-0.009cm" fo:font-style="italic" style:font-style-asian="italic"/>
    </style:style>
    <style:style style:name="T19" style:family="text">
      <style:text-properties style:font-name="Cambria" fo:letter-spacing="-0.009cm" fo:font-style="italic" style:font-style-asian="italic" style:text-scale="95%"/>
    </style:style>
    <style:style style:name="T20" style:family="text">
      <style:text-properties style:font-name="Cambria" fo:letter-spacing="-0.009cm" fo:font-style="italic" style:font-style-asian="italic" style:text-scale="90%"/>
    </style:style>
    <style:style style:name="T21" style:family="text">
      <style:text-properties style:font-name="Cambria" fo:letter-spacing="-0.019cm" fo:font-style="italic" style:font-style-asian="italic" style:text-scale="90%"/>
    </style:style>
    <style:style style:name="T22" style:family="text">
      <style:text-properties style:font-name="Cambria" fo:letter-spacing="-0.019cm" fo:font-style="italic" style:font-style-asian="italic" style:text-scale="95%"/>
    </style:style>
    <style:style style:name="T23" style:family="text">
      <style:text-properties style:font-name="Cambria" fo:letter-spacing="-0.053cm" fo:font-style="italic" style:font-style-asian="italic" style:text-scale="95%"/>
    </style:style>
    <style:style style:name="T24" style:family="text">
      <style:text-properties style:font-name="Cambria" fo:letter-spacing="-0.023cm" fo:font-style="italic" style:font-style-asian="italic" style:text-scale="95%"/>
    </style:style>
    <style:style style:name="T25" style:family="text">
      <style:text-properties style:font-name="Cambria" fo:letter-spacing="-0.023cm" fo:font-style="italic" style:font-style-asian="italic" style:text-scale="90%"/>
    </style:style>
    <style:style style:name="T26" style:family="text">
      <style:text-properties style:font-name="Cambria" fo:letter-spacing="-0.025cm" fo:font-style="italic" style:font-style-asian="italic" style:text-scale="95%"/>
    </style:style>
    <style:style style:name="T27" style:family="text">
      <style:text-properties style:font-name="Cambria" fo:letter-spacing="-0.025cm" fo:font-style="italic" style:font-style-asian="italic" style:text-scale="90%"/>
    </style:style>
    <style:style style:name="T28" style:family="text">
      <style:text-properties style:font-name="Cambria" fo:letter-spacing="-0.026cm" fo:font-style="italic" style:font-style-asian="italic" style:text-scale="95%"/>
    </style:style>
    <style:style style:name="T29" style:family="text">
      <style:text-properties style:font-name="Cambria" fo:font-size="11.5pt" fo:font-style="italic" style:font-size-asian="11.5pt" style:font-style-asian="italic"/>
    </style:style>
    <style:style style:name="T30" style:family="text">
      <style:text-properties style:font-name="Cambria" fo:font-size="11.5pt" fo:font-style="italic" style:font-size-asian="11.5pt" style:font-style-asian="italic" style:text-scale="95%"/>
    </style:style>
    <style:style style:name="T31" style:family="text">
      <style:text-properties style:font-name="Cambria" fo:font-size="11.5pt" fo:font-style="italic" style:font-size-asian="11.5pt" style:font-style-asian="italic" style:text-scale="90%"/>
    </style:style>
    <style:style style:name="T32" style:family="text">
      <style:text-properties style:font-name="Cambria" fo:font-size="11.5pt" fo:letter-spacing="-0.016cm" fo:font-style="italic" style:font-size-asian="11.5pt" style:font-style-asian="italic" style:text-scale="95%"/>
    </style:style>
    <style:style style:name="T33" style:family="text">
      <style:text-properties style:font-name="Cambria" fo:font-size="11.5pt" fo:letter-spacing="-0.016cm" fo:font-style="italic" style:font-size-asian="11.5pt" style:font-style-asian="italic" style:text-scale="90%"/>
    </style:style>
    <style:style style:name="T34" style:family="text">
      <style:text-properties style:font-name="Cambria" fo:font-size="11.5pt" fo:letter-spacing="-0.014cm" fo:font-style="italic" style:font-size-asian="11.5pt" style:font-style-asian="italic"/>
    </style:style>
    <style:style style:name="T35" style:family="text">
      <style:text-properties style:font-name="Cambria" fo:font-size="11.5pt" fo:letter-spacing="-0.014cm" fo:font-style="italic" style:font-size-asian="11.5pt" style:font-style-asian="italic" style:text-scale="95%"/>
    </style:style>
    <style:style style:name="T36" style:family="text">
      <style:text-properties style:font-name="Cambria" fo:font-size="11.5pt" fo:letter-spacing="-0.005cm" fo:font-style="italic" style:font-size-asian="11.5pt" style:font-style-asian="italic"/>
    </style:style>
    <style:style style:name="T37" style:family="text">
      <style:text-properties style:font-name="Cambria" fo:font-size="11.5pt" fo:letter-spacing="-0.005cm" fo:font-style="italic" style:font-size-asian="11.5pt" style:font-style-asian="italic" style:text-scale="95%"/>
    </style:style>
    <style:style style:name="T38" style:family="text">
      <style:text-properties style:font-name="Cambria" fo:font-size="11.5pt" fo:letter-spacing="-0.005cm" fo:font-style="italic" style:font-size-asian="11.5pt" style:font-style-asian="italic" style:text-scale="90%"/>
    </style:style>
    <style:style style:name="T39" style:family="text">
      <style:text-properties style:font-name="Cambria" fo:font-size="11.5pt" fo:letter-spacing="-0.007cm" fo:font-style="italic" style:font-size-asian="11.5pt" style:font-style-asian="italic" style:text-scale="95%"/>
    </style:style>
    <style:style style:name="T40" style:family="text">
      <style:text-properties style:font-name="Cambria" fo:font-size="11.5pt" fo:letter-spacing="-0.007cm" fo:font-style="italic" style:font-size-asian="11.5pt" style:font-style-asian="italic" style:text-scale="90%"/>
    </style:style>
    <style:style style:name="T41" style:family="text">
      <style:text-properties style:font-name="Cambria" fo:font-size="11.5pt" fo:letter-spacing="-0.019cm" fo:font-style="italic" style:font-size-asian="11.5pt" style:font-style-asian="italic" style:text-scale="90%"/>
    </style:style>
    <style:style style:name="T42" style:family="text">
      <style:text-properties style:font-name="Cambria" fo:font-size="11.5pt" fo:letter-spacing="-0.019cm" fo:font-style="italic" style:font-size-asian="11.5pt" style:font-style-asian="italic" style:text-scale="95%"/>
    </style:style>
    <style:style style:name="T43" style:family="text">
      <style:text-properties style:font-name="Cambria" fo:font-size="11.5pt" fo:letter-spacing="-0.044cm" fo:font-style="italic" style:font-size-asian="11.5pt" style:font-style-asian="italic"/>
    </style:style>
    <style:style style:name="T44" style:family="text">
      <style:text-properties style:font-name="Cambria" fo:font-size="11.5pt" fo:letter-spacing="-0.044cm" fo:font-style="italic" style:font-size-asian="11.5pt" style:font-style-asian="italic" style:text-scale="95%"/>
    </style:style>
    <style:style style:name="T45" style:family="text">
      <style:text-properties style:font-name="Cambria" fo:font-size="11.5pt" fo:letter-spacing="-0.06cm" fo:font-style="italic" style:font-size-asian="11.5pt" style:font-style-asian="italic" style:text-scale="95%"/>
    </style:style>
    <style:style style:name="T46" style:family="text">
      <style:text-properties style:font-name="Cambria" fo:font-size="11.5pt" fo:letter-spacing="-0.023cm" fo:font-style="italic" style:font-size-asian="11.5pt" style:font-style-asian="italic" style:text-scale="90%"/>
    </style:style>
    <style:style style:name="T47" style:family="text">
      <style:text-properties style:font-name="Cambria" fo:font-size="11.5pt" fo:letter-spacing="-0.023cm" fo:font-style="italic" style:font-size-asian="11.5pt" style:font-style-asian="italic" style:text-scale="95%"/>
    </style:style>
    <style:style style:name="T48" style:family="text">
      <style:text-properties style:font-name="Cambria" fo:font-size="11.5pt" fo:letter-spacing="-0.035cm" fo:font-style="italic" style:font-size-asian="11.5pt" style:font-style-asian="italic" style:text-scale="95%"/>
    </style:style>
    <style:style style:name="T49" style:family="text">
      <style:text-properties style:font-name="Cambria" fo:font-size="11.5pt" fo:letter-spacing="-0.012cm" fo:font-style="italic" style:font-size-asian="11.5pt" style:font-style-asian="italic" style:text-scale="95%"/>
    </style:style>
    <style:style style:name="T50" style:family="text">
      <style:text-properties style:font-name="Cambria" fo:font-size="11.5pt" fo:letter-spacing="0.002cm" fo:font-style="italic" style:font-size-asian="11.5pt" style:font-style-asian="italic" style:text-scale="95%"/>
    </style:style>
    <style:style style:name="T51" style:family="text">
      <style:text-properties style:font-name="Cambria" fo:font-size="11.5pt" fo:letter-spacing="-0.021cm" fo:font-style="italic" style:font-size-asian="11.5pt" style:font-style-asian="italic" style:text-scale="95%"/>
    </style:style>
    <style:style style:name="T52" style:family="text">
      <style:text-properties style:font-name="Cambria" fo:font-size="11.5pt" fo:letter-spacing="-0.011cm" fo:font-style="italic" style:font-size-asian="11.5pt" style:font-style-asian="italic" style:text-scale="95%"/>
    </style:style>
    <style:style style:name="T53" style:family="text">
      <style:text-properties style:font-name="Cambria" fo:font-size="11.5pt" fo:letter-spacing="-0.048cm" fo:font-style="italic" style:font-size-asian="11.5pt" style:font-style-asian="italic"/>
    </style:style>
    <style:style style:name="T54" style:family="text">
      <style:text-properties style:font-name="Cambria" fo:font-size="11.5pt" fo:letter-spacing="-0.048cm" fo:font-style="italic" style:font-size-asian="11.5pt" style:font-style-asian="italic" style:text-scale="95%"/>
    </style:style>
    <style:style style:name="T55" style:family="text">
      <style:text-properties style:font-name="Cambria" fo:font-size="11.5pt" fo:letter-spacing="-0.042cm" fo:font-style="italic" style:font-size-asian="11.5pt" style:font-style-asian="italic"/>
    </style:style>
    <style:style style:name="T56" style:family="text">
      <style:text-properties style:font-name="Cambria" fo:font-size="11.5pt" fo:letter-spacing="-0.042cm" fo:font-style="italic" style:font-size-asian="11.5pt" style:font-style-asian="italic" style:text-scale="95%"/>
    </style:style>
    <style:style style:name="T57" style:family="text">
      <style:text-properties style:font-name="Cambria" fo:font-size="11.5pt" fo:letter-spacing="-0.055cm" fo:font-style="italic" style:font-size-asian="11.5pt" style:font-style-asian="italic" style:text-scale="95%"/>
    </style:style>
    <style:style style:name="T58" style:family="text">
      <style:text-properties style:font-name="Cambria" fo:font-size="11.5pt" fo:letter-spacing="-0.034cm" fo:font-style="italic" style:font-size-asian="11.5pt" style:font-style-asian="italic" style:text-scale="95%"/>
    </style:style>
    <style:style style:name="T59" style:family="text">
      <style:text-properties style:font-name="Cambria" fo:font-size="11.5pt" fo:letter-spacing="-0.026cm" fo:font-style="italic" style:font-size-asian="11.5pt" style:font-style-asian="italic" style:text-scale="95%"/>
    </style:style>
    <style:style style:name="T60" style:family="text">
      <style:text-properties style:font-name="Cambria" fo:font-size="11.5pt" fo:letter-spacing="-0.028cm" fo:font-style="italic" style:font-size-asian="11.5pt" style:font-style-asian="italic" style:text-scale="95%"/>
    </style:style>
    <style:style style:name="T61" style:family="text">
      <style:text-properties style:font-name="Cambria" fo:font-size="11.5pt" fo:letter-spacing="-0.049cm" fo:font-style="italic" style:font-size-asian="11.5pt" style:font-style-asian="italic" style:text-scale="95%"/>
    </style:style>
    <style:style style:name="T62" style:family="text">
      <style:text-properties style:font-name="Cambria" fo:font-size="11.5pt" fo:letter-spacing="-0.009cm" fo:font-style="italic" style:font-size-asian="11.5pt" style:font-style-asian="italic" style:text-scale="90%"/>
    </style:style>
    <style:style style:name="T63" style:family="text">
      <style:text-properties style:font-name="Cambria" fo:font-size="11.5pt" fo:letter-spacing="-0.046cm" fo:font-style="italic" style:font-size-asian="11.5pt" style:font-style-asian="italic"/>
    </style:style>
    <style:style style:name="T64" style:family="text">
      <style:text-properties style:font-name="Cambria" fo:font-size="11.5pt" fo:letter-spacing="-0.046cm" fo:font-style="italic" style:font-size-asian="11.5pt" style:font-style-asian="italic" style:text-scale="95%"/>
    </style:style>
    <style:style style:name="T65" style:family="text">
      <style:text-properties style:font-name="Cambria" fo:font-size="11.5pt" fo:letter-spacing="-0.004cm" fo:font-style="italic" style:font-size-asian="11.5pt" style:font-style-asian="italic" style:text-scale="95%"/>
    </style:style>
    <style:style style:name="T66" style:family="text">
      <style:text-properties style:font-name="Cambria" fo:font-size="11.5pt" fo:letter-spacing="-0.004cm" fo:font-style="italic" style:font-size-asian="11.5pt" style:font-style-asian="italic" style:text-scale="90%"/>
    </style:style>
    <style:style style:name="T67" style:family="text">
      <style:text-properties style:font-name="Cambria" fo:font-size="11.5pt" fo:letter-spacing="-0.025cm" fo:font-style="italic" style:font-size-asian="11.5pt" style:font-style-asian="italic" style:text-scale="95%"/>
    </style:style>
    <style:style style:name="T68" style:family="text">
      <style:text-properties style:font-name="Cambria" fo:font-size="11.5pt" fo:letter-spacing="-0.037cm" fo:font-style="italic" style:font-size-asian="11.5pt" style:font-style-asian="italic" style:text-scale="95%"/>
    </style:style>
    <style:style style:name="T69" style:family="text">
      <style:text-properties style:font-name="Cambria" fo:font-size="11.5pt" fo:letter-spacing="-0.051cm" fo:font-style="italic" style:font-size-asian="11.5pt" style:font-style-asian="italic"/>
    </style:style>
    <style:style style:name="T70" style:family="text">
      <style:text-properties style:font-name="Cambria" fo:font-size="11.5pt" fo:letter-spacing="-0.018cm" fo:font-style="italic" style:font-size-asian="11.5pt" style:font-style-asian="italic"/>
    </style:style>
    <style:style style:name="T71" style:family="text">
      <style:text-properties style:font-name="Cambria" fo:font-size="1pt" style:font-size-asian="1pt"/>
    </style:style>
    <style:style style:name="T72" style:family="text">
      <style:text-properties style:font-name="Cambria" fo:font-size="9.5pt" fo:font-style="italic" style:font-size-asian="9.5pt" style:font-style-asian="italic"/>
    </style:style>
    <style:style style:name="T73" style:family="text">
      <style:text-properties style:font-name="Cambria" fo:font-size="9.5pt" fo:font-style="italic" style:font-size-asian="9.5pt" style:font-style-asian="italic" style:text-scale="95%"/>
    </style:style>
    <style:style style:name="T74" style:family="text">
      <style:text-properties style:font-name="Cambria" fo:font-size="9.5pt" fo:font-style="italic" style:font-size-asian="9.5pt" style:font-style-asian="italic" style:text-scale="90%"/>
    </style:style>
    <style:style style:name="T75" style:family="text">
      <style:text-properties style:font-name="Cambria" fo:font-size="9.5pt" fo:letter-spacing="-0.039cm" fo:font-style="italic" style:font-size-asian="9.5pt" style:font-style-asian="italic"/>
    </style:style>
    <style:style style:name="T76" style:family="text">
      <style:text-properties style:font-name="Cambria" fo:font-size="9.5pt" fo:letter-spacing="-0.039cm" fo:font-style="italic" style:font-size-asian="9.5pt" style:font-style-asian="italic" style:text-scale="95%"/>
    </style:style>
    <style:style style:name="T77" style:family="text">
      <style:text-properties style:font-name="Cambria" fo:font-size="9.5pt" fo:letter-spacing="-0.007cm" fo:font-style="italic" style:font-size-asian="9.5pt" style:font-style-asian="italic"/>
    </style:style>
    <style:style style:name="T78" style:family="text">
      <style:text-properties style:font-name="Cambria" fo:font-size="9.5pt" fo:letter-spacing="-0.007cm" fo:font-style="italic" style:font-size-asian="9.5pt" style:font-style-asian="italic" style:text-scale="90%"/>
    </style:style>
    <style:style style:name="T79" style:family="text">
      <style:text-properties style:font-name="Cambria" fo:font-size="9.5pt" fo:letter-spacing="-0.007cm" fo:font-style="italic" style:font-size-asian="9.5pt" style:font-style-asian="italic" style:text-scale="95%"/>
    </style:style>
    <style:style style:name="T80" style:family="text">
      <style:text-properties style:font-name="Cambria" fo:font-size="9.5pt" fo:letter-spacing="-0.037cm" fo:font-style="italic" style:font-size-asian="9.5pt" style:font-style-asian="italic"/>
    </style:style>
    <style:style style:name="T81" style:family="text">
      <style:text-properties style:font-name="Cambria" fo:font-size="9.5pt" fo:letter-spacing="-0.005cm" fo:font-style="italic" style:font-size-asian="9.5pt" style:font-style-asian="italic"/>
    </style:style>
    <style:style style:name="T82" style:family="text">
      <style:text-properties style:font-name="Cambria" fo:font-size="9.5pt" fo:letter-spacing="-0.005cm" fo:font-style="italic" style:font-size-asian="9.5pt" style:font-style-asian="italic" style:text-scale="95%"/>
    </style:style>
    <style:style style:name="T83" style:family="text">
      <style:text-properties style:font-name="Cambria" fo:font-size="9.5pt" fo:letter-spacing="-0.005cm" fo:font-style="italic" style:font-size-asian="9.5pt" style:font-style-asian="italic" style:text-scale="90%"/>
    </style:style>
    <style:style style:name="T84" style:family="text">
      <style:text-properties style:font-name="Cambria" fo:font-size="9.5pt" fo:letter-spacing="-0.041cm" fo:font-style="italic" style:font-size-asian="9.5pt" style:font-style-asian="italic"/>
    </style:style>
    <style:style style:name="T85" style:family="text">
      <style:text-properties style:font-name="Cambria" fo:font-size="9.5pt" fo:letter-spacing="-0.041cm" fo:font-style="italic" style:font-size-asian="9.5pt" style:font-style-asian="italic" style:text-scale="95%"/>
    </style:style>
    <style:style style:name="T86" style:family="text">
      <style:text-properties style:font-name="Cambria" fo:font-size="9.5pt" fo:letter-spacing="-0.044cm" fo:font-style="italic" style:font-size-asian="9.5pt" style:font-style-asian="italic"/>
    </style:style>
    <style:style style:name="T87" style:family="text">
      <style:text-properties style:font-name="Cambria" fo:font-size="9.5pt" fo:letter-spacing="-0.03cm" fo:font-style="italic" style:font-size-asian="9.5pt" style:font-style-asian="italic"/>
    </style:style>
    <style:style style:name="T88" style:family="text">
      <style:text-properties style:font-name="Cambria" fo:font-size="9.5pt" fo:letter-spacing="-0.03cm" fo:font-style="italic" style:font-size-asian="9.5pt" style:font-style-asian="italic" style:text-scale="95%"/>
    </style:style>
    <style:style style:name="T89" style:family="text">
      <style:text-properties style:font-name="Cambria" fo:font-size="9.5pt" fo:letter-spacing="-0.023cm" fo:font-style="italic" style:font-size-asian="9.5pt" style:font-style-asian="italic"/>
    </style:style>
    <style:style style:name="T90" style:family="text">
      <style:text-properties style:font-name="Cambria" fo:font-size="9.5pt" fo:letter-spacing="-0.023cm" fo:font-style="italic" style:font-size-asian="9.5pt" style:font-style-asian="italic" style:text-scale="95%"/>
    </style:style>
    <style:style style:name="T91" style:family="text">
      <style:text-properties style:font-name="Cambria" fo:font-size="9.5pt" fo:letter-spacing="-0.016cm" fo:font-style="italic" style:font-size-asian="9.5pt" style:font-style-asian="italic" style:text-scale="95%"/>
    </style:style>
    <style:style style:name="T92" style:family="text">
      <style:text-properties style:font-name="Cambria" fo:font-size="9.5pt" fo:letter-spacing="-0.018cm" fo:font-style="italic" style:font-size-asian="9.5pt" style:font-style-asian="italic" style:text-scale="95%"/>
    </style:style>
    <style:style style:name="T93" style:family="text">
      <style:text-properties style:font-name="Cambria" fo:font-size="9.5pt" fo:letter-spacing="-0.019cm" fo:font-style="italic" style:font-size-asian="9.5pt" style:font-style-asian="italic"/>
    </style:style>
    <style:style style:name="T94" style:family="text">
      <style:text-properties style:font-name="Cambria" fo:font-size="9.5pt" fo:letter-spacing="-0.019cm" fo:font-style="italic" style:font-size-asian="9.5pt" style:font-style-asian="italic" style:text-scale="95%"/>
    </style:style>
    <style:style style:name="T95" style:family="text">
      <style:text-properties style:font-name="Cambria" fo:font-size="9.5pt" fo:letter-spacing="-0.021cm" fo:font-style="italic" style:font-size-asian="9.5pt" style:font-style-asian="italic" style:text-scale="95%"/>
    </style:style>
    <style:style style:name="T96" style:family="text">
      <style:text-properties style:font-name="Cambria" fo:font-size="9.5pt" fo:letter-spacing="-0.012cm" fo:font-style="italic" style:font-size-asian="9.5pt" style:font-style-asian="italic"/>
    </style:style>
    <style:style style:name="T97" style:family="text">
      <style:text-properties style:font-name="Cambria" fo:font-size="9.5pt" fo:letter-spacing="-0.012cm" fo:font-style="italic" style:font-size-asian="9.5pt" style:font-style-asian="italic" style:text-scale="90%"/>
    </style:style>
    <style:style style:name="T98" style:family="text">
      <style:text-properties style:font-name="Cambria" fo:font-size="9.5pt" fo:letter-spacing="-0.012cm" fo:font-style="italic" style:font-size-asian="9.5pt" style:font-style-asian="italic" style:text-scale="95%"/>
    </style:style>
    <style:style style:name="T99" style:family="text">
      <style:text-properties style:font-name="Cambria" fo:font-size="9.5pt" fo:letter-spacing="-0.009cm" fo:font-style="italic" style:font-size-asian="9.5pt" style:font-style-asian="italic"/>
    </style:style>
    <style:style style:name="T100" style:family="text">
      <style:text-properties style:font-name="Cambria" fo:font-size="9.5pt" fo:letter-spacing="-0.009cm" fo:font-style="italic" style:font-size-asian="9.5pt" style:font-style-asian="italic" style:text-scale="95%"/>
    </style:style>
    <style:style style:name="T101" style:family="text">
      <style:text-properties style:font-name="Cambria" fo:font-size="9.5pt" fo:letter-spacing="-0.032cm" fo:font-style="italic" style:font-size-asian="9.5pt" style:font-style-asian="italic"/>
    </style:style>
    <style:style style:name="T102" style:family="text">
      <style:text-properties style:font-name="Cambria" fo:font-size="9.5pt" fo:letter-spacing="-0.032cm" fo:font-style="italic" style:font-size-asian="9.5pt" style:font-style-asian="italic" style:text-scale="95%"/>
    </style:style>
    <style:style style:name="T103" style:family="text">
      <style:text-properties style:font-name="Cambria" fo:font-size="9.5pt" fo:letter-spacing="-0.046cm" fo:font-style="italic" style:font-size-asian="9.5pt" style:font-style-asian="italic" style:text-scale="95%"/>
    </style:style>
    <style:style style:name="T104" style:family="text">
      <style:text-properties style:font-name="Cambria" fo:font-size="9.5pt" fo:letter-spacing="-0.004cm" fo:font-style="italic" style:font-size-asian="9.5pt" style:font-style-asian="italic"/>
    </style:style>
    <style:style style:name="T105" style:family="text">
      <style:text-properties style:font-name="Cambria" fo:font-size="9.5pt" fo:letter-spacing="-0.004cm" fo:font-style="italic" style:font-size-asian="9.5pt" style:font-style-asian="italic" style:text-scale="95%"/>
    </style:style>
    <style:style style:name="T106" style:family="text">
      <style:text-properties style:font-name="Cambria" fo:font-size="9.5pt" fo:letter-spacing="0.012cm" fo:font-style="italic" style:font-size-asian="9.5pt" style:font-style-asian="italic" style:text-scale="95%"/>
    </style:style>
    <style:style style:name="T107" style:family="text">
      <style:text-properties style:font-name="Cambria" fo:font-size="9.5pt" fo:letter-spacing="-0.011cm" fo:font-style="italic" style:font-size-asian="9.5pt" style:font-style-asian="italic"/>
    </style:style>
    <style:style style:name="T108" style:family="text">
      <style:text-properties style:font-name="Cambria" fo:font-size="9.5pt" fo:letter-spacing="-0.011cm" fo:font-style="italic" style:font-size-asian="9.5pt" style:font-style-asian="italic" style:text-scale="95%"/>
    </style:style>
    <style:style style:name="T109" style:family="text">
      <style:text-properties style:font-name="Cambria" fo:font-size="9.5pt" fo:letter-spacing="-0.028cm" fo:font-style="italic" style:font-size-asian="9.5pt" style:font-style-asian="italic"/>
    </style:style>
    <style:style style:name="T110" style:family="text">
      <style:text-properties style:font-name="Cambria" fo:font-size="9.5pt" fo:letter-spacing="-0.028cm" fo:font-style="italic" style:font-size-asian="9.5pt" style:font-style-asian="italic" style:text-scale="95%"/>
    </style:style>
    <style:style style:name="T111" style:family="text">
      <style:text-properties style:font-name="Cambria" fo:font-size="9.5pt" fo:letter-spacing="-0.034cm" fo:font-style="italic" style:font-size-asian="9.5pt" style:font-style-asian="italic"/>
    </style:style>
    <style:style style:name="T112" style:family="text">
      <style:text-properties style:font-name="Cambria" fo:font-size="9.5pt" fo:letter-spacing="-0.035cm" fo:font-style="italic" style:font-size-asian="9.5pt" style:font-style-asian="italic"/>
    </style:style>
    <style:style style:name="T113" style:family="text">
      <style:text-properties style:font-name="Cambria" fo:font-size="9.5pt" fo:letter-spacing="-0.025cm" fo:font-style="italic" style:font-size-asian="9.5pt" style:font-style-asian="italic" style:text-scale="95%"/>
    </style:style>
    <style:style style:name="T114" style:family="text">
      <style:text-properties style:font-name="Cambria" fo:font-size="9.5pt" fo:letter-spacing="-0.051cm" fo:font-style="italic" style:font-size-asian="9.5pt" style:font-style-asian="italic"/>
    </style:style>
    <style:style style:name="T115" style:family="text">
      <style:text-properties style:font-name="Cambria" fo:font-size="9.5pt" fo:letter-spacing="-0.049cm" fo:font-style="italic" style:font-size-asian="9.5pt" style:font-style-asian="italic"/>
    </style:style>
    <style:style style:name="T116" style:family="text">
      <style:text-properties style:font-name="Cambria" fo:font-size="9.5pt" fo:letter-spacing="-0.026cm" fo:font-style="italic" style:font-size-asian="9.5pt" style:font-style-asian="italic"/>
    </style:style>
    <style:style style:name="T117" style:family="text">
      <style:text-properties style:font-name="Cambria" fo:font-size="9.5pt" fo:letter-spacing="-0.026cm" fo:font-style="italic" style:font-size-asian="9.5pt" style:font-style-asian="italic" style:text-scale="95%"/>
    </style:style>
    <style:style style:name="T118" style:family="text">
      <style:text-properties style:font-name="Cambria" fo:font-size="9.5pt" fo:letter-spacing="-0.042cm" fo:font-style="italic" style:font-size-asian="9.5pt" style:font-style-asian="italic"/>
    </style:style>
    <style:style style:name="T119" style:family="text">
      <style:text-properties style:font-name="Cambria" fo:font-size="9.5pt" fo:letter-spacing="-0.014cm" fo:font-style="italic" style:font-size-asian="9.5pt" style:font-style-asian="italic"/>
    </style:style>
    <style:style style:name="T120" style:family="text">
      <style:text-properties style:font-name="Cambria" fo:font-size="9.5pt" fo:letter-spacing="-0.014cm" fo:font-style="italic" style:font-size-asian="9.5pt" style:font-style-asian="italic" style:text-scale="95%"/>
    </style:style>
    <style:style style:name="T121" style:family="text">
      <style:text-properties style:font-name="Cambria" fo:font-size="9.5pt" fo:letter-spacing="-0.048cm" fo:font-style="italic" style:font-size-asian="9.5pt" style:font-style-asian="italic"/>
    </style:style>
    <style:style style:name="T122" style:family="text">
      <style:text-properties style:font-name="Cambria" fo:letter-spacing="-0.034cm" fo:font-style="italic" style:font-style-asian="italic" style:text-scale="90%"/>
    </style:style>
    <style:style style:name="T123" style:family="text">
      <style:text-properties style:font-name="Cambria" fo:letter-spacing="-0.034cm" fo:font-style="italic" style:font-style-asian="italic" style:text-scale="95%"/>
    </style:style>
    <style:style style:name="T124" style:family="text">
      <style:text-properties style:font-name="Cambria" fo:letter-spacing="-0.058cm" fo:font-style="italic" style:font-style-asian="italic" style:text-scale="95%"/>
    </style:style>
    <style:style style:name="T125" style:family="text">
      <style:text-properties style:font-name="Cambria" fo:letter-spacing="-0.021cm" fo:font-style="italic" style:font-style-asian="italic" style:text-scale="95%"/>
    </style:style>
    <style:style style:name="T126" style:family="text">
      <style:text-properties style:font-name="Cambria" fo:letter-spacing="-0.039cm" fo:font-style="italic" style:font-style-asian="italic" style:text-scale="95%"/>
    </style:style>
    <style:style style:name="T127" style:family="text">
      <style:text-properties style:font-name="Cambria" fo:letter-spacing="-0.002cm" fo:font-style="italic" style:font-style-asian="italic" style:text-scale="90%"/>
    </style:style>
    <style:style style:name="T128" style:family="text">
      <style:text-properties style:font-name="Cambria" fo:letter-spacing="-0.041cm" fo:font-style="italic" style:font-style-asian="italic" style:text-scale="95%"/>
    </style:style>
    <style:style style:name="T129" style:family="text">
      <style:text-properties style:font-name="Cambria" fo:letter-spacing="-0.042cm" fo:font-style="italic" style:font-style-asian="italic" style:text-scale="95%"/>
    </style:style>
    <style:style style:name="T130" style:family="text">
      <style:text-properties style:font-name="Cambria" fo:letter-spacing="-0.044cm" fo:font-style="italic" style:font-style-asian="italic" style:text-scale="95%"/>
    </style:style>
    <style:style style:name="T131" style:family="text">
      <style:text-properties style:font-name="Cambria" fo:font-size="9pt" fo:font-style="italic" style:font-size-asian="9pt" style:font-style-asian="italic"/>
    </style:style>
    <style:style style:name="T132" style:family="text">
      <style:text-properties style:font-name="Cambria" fo:font-size="9pt" fo:letter-spacing="-0.011cm" fo:font-style="italic" style:font-size-asian="9pt" style:font-style-asian="italic"/>
    </style:style>
    <style:style style:name="T133" style:family="text">
      <style:text-properties style:font-name="Cambria" fo:letter-spacing="-0.016cm" fo:font-style="italic" style:font-style-asian="italic" style:text-scale="95%"/>
    </style:style>
    <style:style style:name="T134" style:family="text">
      <style:text-properties style:font-name="Cambria" fo:letter-spacing="-0.049cm" fo:font-style="italic" style:font-style-asian="italic" style:text-scale="95%"/>
    </style:style>
    <style:style style:name="T135" style:family="text">
      <style:text-properties style:font-name="Cambria" fo:letter-spacing="-0.014cm" fo:font-style="italic" style:font-style-asian="italic" style:text-scale="95%"/>
    </style:style>
    <style:style style:name="T136" style:family="text">
      <style:text-properties style:font-name="Cambria" fo:letter-spacing="-0.018cm" fo:font-style="italic" style:font-style-asian="italic" style:text-scale="95%"/>
    </style:style>
    <style:style style:name="T137" style:family="text">
      <style:text-properties style:font-name="Cambria" fo:letter-spacing="-0.018cm" fo:font-style="italic" style:font-style-asian="italic" style:text-scale="90%"/>
    </style:style>
    <style:style style:name="T138" style:family="text">
      <style:text-properties style:font-name="Cambria" fo:letter-spacing="0.021cm" fo:font-style="italic" style:font-style-asian="italic" style:text-scale="90%"/>
    </style:style>
    <style:style style:name="T139" style:family="text">
      <style:text-properties style:font-name="Cambria" fo:font-size="10pt" fo:font-style="italic" style:font-size-asian="10pt" style:font-style-asian="italic"/>
    </style:style>
    <style:style style:name="T140" style:family="text">
      <style:text-properties style:font-name="Cambria" fo:font-size="10pt" fo:font-style="italic" style:font-size-asian="10pt" style:font-style-asian="italic" style:text-scale="90%"/>
    </style:style>
    <style:style style:name="T141" style:family="text">
      <style:text-properties style:font-name="Cambria" fo:font-size="10pt" fo:font-style="italic" style:font-size-asian="10pt" style:font-style-asian="italic" style:text-scale="95%"/>
    </style:style>
    <style:style style:name="T142" style:family="text">
      <style:text-properties style:font-name="Cambria" fo:font-size="10pt" fo:letter-spacing="-0.005cm" fo:font-style="italic" style:font-size-asian="10pt" style:font-style-asian="italic"/>
    </style:style>
    <style:style style:name="T143" style:family="text">
      <style:text-properties style:font-name="Cambria" fo:font-size="10pt" fo:letter-spacing="-0.005cm" fo:font-style="italic" style:font-size-asian="10pt" style:font-style-asian="italic" style:text-scale="90%"/>
    </style:style>
    <style:style style:name="T144" style:family="text">
      <style:text-properties style:font-name="Cambria" fo:font-size="10pt" fo:letter-spacing="-0.005cm" fo:font-style="italic" style:font-size-asian="10pt" style:font-style-asian="italic" style:text-scale="95%"/>
    </style:style>
    <style:style style:name="T145" style:family="text">
      <style:text-properties style:font-name="Cambria" fo:font-size="10pt" fo:letter-spacing="-0.011cm" fo:font-style="italic" style:font-size-asian="10pt" style:font-style-asian="italic"/>
    </style:style>
    <style:style style:name="T146" style:family="text">
      <style:text-properties style:font-name="Cambria" fo:font-size="10pt" fo:letter-spacing="-0.011cm" fo:font-style="italic" style:font-size-asian="10pt" style:font-style-asian="italic" style:text-scale="95%"/>
    </style:style>
    <style:style style:name="T147" style:family="text">
      <style:text-properties style:font-name="Cambria" fo:font-size="10pt" fo:letter-spacing="-0.014cm" fo:font-style="italic" style:font-size-asian="10pt" style:font-style-asian="italic"/>
    </style:style>
    <style:style style:name="T148" style:family="text">
      <style:text-properties style:font-name="Cambria" fo:font-size="10pt" fo:letter-spacing="-0.014cm" fo:font-style="italic" style:font-size-asian="10pt" style:font-style-asian="italic" style:text-scale="95%"/>
    </style:style>
    <style:style style:name="T149" style:family="text">
      <style:text-properties style:font-name="Cambria" fo:font-size="10pt" fo:letter-spacing="-0.021cm" fo:font-style="italic" style:font-size-asian="10pt" style:font-style-asian="italic"/>
    </style:style>
    <style:style style:name="T150" style:family="text">
      <style:text-properties style:font-name="Cambria" fo:font-size="10pt" fo:letter-spacing="-0.021cm" fo:font-style="italic" style:font-size-asian="10pt" style:font-style-asian="italic" style:text-scale="95%"/>
    </style:style>
    <style:style style:name="T151" style:family="text">
      <style:text-properties style:font-name="Cambria" fo:font-size="10pt" fo:letter-spacing="-0.023cm" fo:font-style="italic" style:font-size-asian="10pt" style:font-style-asian="italic"/>
    </style:style>
    <style:style style:name="T152" style:family="text">
      <style:text-properties style:font-name="Cambria" fo:font-size="10pt" fo:letter-spacing="-0.023cm" fo:font-style="italic" style:font-size-asian="10pt" style:font-style-asian="italic" style:text-scale="95%"/>
    </style:style>
    <style:style style:name="T153" style:family="text">
      <style:text-properties style:font-name="Cambria" fo:font-size="10pt" fo:letter-spacing="-0.007cm" fo:font-style="italic" style:font-size-asian="10pt" style:font-style-asian="italic"/>
    </style:style>
    <style:style style:name="T154" style:family="text">
      <style:text-properties style:font-name="Cambria" fo:font-size="10pt" fo:letter-spacing="-0.007cm" fo:font-style="italic" style:font-size-asian="10pt" style:font-style-asian="italic" style:text-scale="95%"/>
    </style:style>
    <style:style style:name="T155" style:family="text">
      <style:text-properties style:font-name="Cambria" fo:font-size="10pt" fo:letter-spacing="-0.046cm" fo:font-style="italic" style:font-size-asian="10pt" style:font-style-asian="italic"/>
    </style:style>
    <style:style style:name="T156" style:family="text">
      <style:text-properties style:font-name="Cambria" fo:font-size="10pt" fo:letter-spacing="-0.046cm" fo:font-style="italic" style:font-size-asian="10pt" style:font-style-asian="italic" style:text-scale="95%"/>
    </style:style>
    <style:style style:name="T157" style:family="text">
      <style:text-properties style:font-name="Cambria" fo:font-size="10pt" fo:letter-spacing="-0.049cm" fo:font-style="italic" style:font-size-asian="10pt" style:font-style-asian="italic" style:text-scale="95%"/>
    </style:style>
    <style:style style:name="T158" style:family="text">
      <style:text-properties style:font-name="Cambria" fo:font-size="10pt" fo:letter-spacing="-0.035cm" fo:font-style="italic" style:font-size-asian="10pt" style:font-style-asian="italic"/>
    </style:style>
    <style:style style:name="T159" style:family="text">
      <style:text-properties style:font-name="Cambria" fo:font-size="10pt" fo:letter-spacing="-0.025cm" fo:font-style="italic" style:font-size-asian="10pt" style:font-style-asian="italic"/>
    </style:style>
    <style:style style:name="T160" style:family="text">
      <style:text-properties style:font-name="Cambria" fo:font-size="10pt" fo:letter-spacing="-0.037cm" fo:font-style="italic" style:font-size-asian="10pt" style:font-style-asian="italic"/>
    </style:style>
    <style:style style:name="T161" style:family="text">
      <style:text-properties style:font-name="Cambria" fo:font-size="10pt" fo:letter-spacing="-0.042cm" fo:font-style="italic" style:font-size-asian="10pt" style:font-style-asian="italic"/>
    </style:style>
    <style:style style:name="T162" style:family="text">
      <style:text-properties style:font-name="Cambria" fo:font-size="10pt" fo:letter-spacing="-0.042cm" fo:font-style="italic" style:font-size-asian="10pt" style:font-style-asian="italic" style:text-scale="95%"/>
    </style:style>
    <style:style style:name="T163" style:family="text">
      <style:text-properties style:font-name="Cambria" fo:font-size="10pt" fo:letter-spacing="-0.028cm" fo:font-style="italic" style:font-size-asian="10pt" style:font-style-asian="italic" style:text-scale="95%"/>
    </style:style>
    <style:style style:name="T164" style:family="text">
      <style:text-properties style:font-name="Cambria" fo:font-size="10pt" fo:letter-spacing="-0.004cm" fo:font-style="italic" style:font-size-asian="10pt" style:font-style-asian="italic" style:text-scale="95%"/>
    </style:style>
    <style:style style:name="T165" style:family="text">
      <style:text-properties style:font-name="Cambria" fo:font-size="10pt" fo:letter-spacing="-0.012cm" fo:font-style="italic" style:font-size-asian="10pt" style:font-style-asian="italic" style:text-scale="95%"/>
    </style:style>
    <style:style style:name="T166" style:family="text">
      <style:text-properties style:font-name="Cambria" fo:font-size="10pt" fo:letter-spacing="-0.019cm" fo:font-style="italic" style:font-size-asian="10pt" style:font-style-asian="italic"/>
    </style:style>
    <style:style style:name="T167" style:family="text">
      <style:text-properties style:font-name="Cambria" fo:font-size="10pt" fo:letter-spacing="-0.019cm" fo:font-style="italic" style:font-size-asian="10pt" style:font-style-asian="italic" style:text-scale="95%"/>
    </style:style>
    <style:style style:name="T168" style:family="text">
      <style:text-properties style:font-name="Cambria" fo:font-size="10pt" fo:letter-spacing="-0.009cm" fo:font-style="italic" style:font-size-asian="10pt" style:font-style-asian="italic" style:text-scale="95%"/>
    </style:style>
    <style:style style:name="T169" style:family="text">
      <style:text-properties style:font-name="Cambria" fo:font-size="10pt" fo:letter-spacing="-0.018cm" fo:font-style="italic" style:font-size-asian="10pt" style:font-style-asian="italic"/>
    </style:style>
    <style:style style:name="T170" style:family="text">
      <style:text-properties style:font-name="Cambria" fo:font-size="10pt" fo:letter-spacing="-0.018cm" fo:font-style="italic" style:font-size-asian="10pt" style:font-style-asian="italic" style:text-scale="95%"/>
    </style:style>
    <style:style style:name="T171" style:family="text">
      <style:text-properties style:font-name="Cambria" fo:font-size="10pt" fo:letter-spacing="-0.026cm" fo:font-style="italic" style:font-size-asian="10pt" style:font-style-asian="italic" style:text-scale="95%"/>
    </style:style>
    <style:style style:name="T172" style:family="text">
      <style:text-properties style:font-name="Cambria" fo:font-size="10pt" fo:letter-spacing="0.018cm" fo:font-style="italic" style:font-size-asian="10pt" style:font-style-asian="italic" style:text-scale="95%"/>
    </style:style>
    <style:style style:name="T173" style:family="text">
      <style:text-properties style:font-name="Cambria" fo:font-size="10pt" fo:letter-spacing="-0.016cm" fo:font-style="italic" style:font-size-asian="10pt" style:font-style-asian="italic" style:text-scale="95%"/>
    </style:style>
    <style:style style:name="T174" style:family="text">
      <style:text-properties style:font-name="Cambria" fo:font-size="10pt" fo:letter-spacing="0.028cm" fo:font-style="italic" style:font-size-asian="10pt" style:font-style-asian="italic" style:text-scale="95%"/>
    </style:style>
    <style:style style:name="T175" style:family="text">
      <style:text-properties style:font-name="Cambria" fo:font-size="10pt" fo:letter-spacing="-0.051cm" fo:font-style="italic" style:font-size-asian="10pt" style:font-style-asian="italic"/>
    </style:style>
    <style:style style:name="T176" style:family="text">
      <style:text-properties style:font-name="Cambria" fo:font-size="10pt" fo:letter-spacing="-0.048cm" fo:font-style="italic" style:font-size-asian="10pt" style:font-style-asian="italic"/>
    </style:style>
    <style:style style:name="T177" style:family="text">
      <style:text-properties style:font-name="Cambria" fo:letter-spacing="-0.004cm" fo:font-style="italic" style:font-style-asian="italic" style:text-scale="95%"/>
    </style:style>
    <style:style style:name="T178" style:family="text">
      <style:text-properties style:font-name="Cambria" fo:letter-spacing="-0.004cm" fo:font-style="italic" style:font-style-asian="italic" style:text-scale="90%"/>
    </style:style>
    <style:style style:name="T179" style:family="text">
      <style:text-properties style:font-name="Cambria" fo:letter-spacing="-0.046cm" fo:font-style="italic" style:font-style-asian="italic" style:text-scale="90%"/>
    </style:style>
    <style:style style:name="T180" style:family="text">
      <style:text-properties style:font-name="Cambria" fo:letter-spacing="-0.051cm" fo:font-style="italic" style:font-style-asian="italic" style:text-scale="95%"/>
    </style:style>
    <style:style style:name="T181" style:family="text">
      <style:text-properties style:font-name="Cambria" fo:font-size="13pt" fo:font-style="italic" style:font-size-asian="13pt" style:font-style-asian="italic"/>
    </style:style>
    <style:style style:name="T182" style:family="text">
      <style:text-properties fo:font-size="18pt" style:font-size-asian="18pt"/>
    </style:style>
    <style:style style:name="T183" style:family="text">
      <style:text-properties fo:font-size="18pt" fo:letter-spacing="-0.101cm" style:font-size-asian="18pt"/>
    </style:style>
    <style:style style:name="T184" style:family="text">
      <style:text-properties style:text-position="57% 100%" fo:font-size="10.5pt" fo:letter-spacing="-0.005cm" style:font-size-asian="10.5pt"/>
    </style:style>
    <style:style style:name="T185" style:family="text">
      <style:text-properties fo:font-size="10.5pt" style:font-size-asian="10.5pt"/>
    </style:style>
    <style:style style:name="T186" style:family="text">
      <style:text-properties style:text-scale="101%"/>
    </style:style>
    <style:style style:name="T187" style:family="text">
      <style:text-properties fo:letter-spacing="-0.005cm" style:text-scale="95%"/>
    </style:style>
    <style:style style:name="T188" style:family="text">
      <style:text-properties fo:letter-spacing="-0.005cm" style:text-scale="90%"/>
    </style:style>
    <style:style style:name="T189" style:family="text">
      <style:text-properties fo:letter-spacing="-0.048cm" style:text-scale="95%"/>
    </style:style>
    <style:style style:name="T190" style:family="text">
      <style:text-properties fo:letter-spacing="-0.048cm" style:text-scale="90%"/>
    </style:style>
    <style:style style:name="T191" style:family="text">
      <style:text-properties style:text-scale="95%"/>
    </style:style>
    <style:style style:name="T192" style:family="text">
      <style:text-properties fo:letter-spacing="-0.062cm" style:text-scale="95%"/>
    </style:style>
    <style:style style:name="T193" style:family="text">
      <style:text-properties fo:letter-spacing="-0.007cm"/>
    </style:style>
    <style:style style:name="T194" style:family="text">
      <style:text-properties fo:letter-spacing="-0.007cm" style:text-scale="95%"/>
    </style:style>
    <style:style style:name="T195" style:family="text">
      <style:text-properties fo:letter-spacing="-0.007cm" style:text-scale="90%"/>
    </style:style>
    <style:style style:name="T196" style:family="text">
      <style:text-properties fo:letter-spacing="-0.007cm" style:text-scale="86%"/>
    </style:style>
    <style:style style:name="T197" style:family="text">
      <style:text-properties fo:letter-spacing="-0.009cm" style:text-scale="90%"/>
    </style:style>
    <style:style style:name="T198" style:family="text">
      <style:text-properties fo:letter-spacing="-0.009cm" style:text-scale="95%"/>
    </style:style>
    <style:style style:name="T199" style:family="text">
      <style:text-properties style:text-scale="90%"/>
    </style:style>
    <style:style style:name="T200" style:family="text">
      <style:text-properties fo:letter-spacing="-0.069cm" style:text-scale="95%"/>
    </style:style>
    <style:style style:name="T201" style:family="text">
      <style:text-properties fo:letter-spacing="-0.06cm"/>
    </style:style>
    <style:style style:name="T202" style:family="text">
      <style:text-properties fo:letter-spacing="-0.06cm" style:text-scale="95%"/>
    </style:style>
    <style:style style:name="T203" style:family="text">
      <style:text-properties fo:letter-spacing="-0.06cm" style:text-scale="90%"/>
    </style:style>
    <style:style style:name="T204" style:family="text">
      <style:text-properties fo:letter-spacing="-0.037cm" style:text-scale="90%"/>
    </style:style>
    <style:style style:name="T205" style:family="text">
      <style:text-properties fo:letter-spacing="-0.037cm" style:text-scale="95%"/>
    </style:style>
    <style:style style:name="T206" style:family="text">
      <style:text-properties fo:letter-spacing="-0.035cm" style:text-scale="90%"/>
    </style:style>
    <style:style style:name="T207" style:family="text">
      <style:text-properties fo:letter-spacing="-0.035cm" style:text-scale="95%"/>
    </style:style>
    <style:style style:name="T208" style:family="text">
      <style:text-properties fo:letter-spacing="-0.034cm" style:text-scale="90%"/>
    </style:style>
    <style:style style:name="T209" style:family="text">
      <style:text-properties fo:letter-spacing="-0.034cm" style:text-scale="95%"/>
    </style:style>
    <style:style style:name="T210" style:family="text">
      <style:text-properties fo:letter-spacing="-0.049cm" style:text-scale="95%"/>
    </style:style>
    <style:style style:name="T211" style:family="text">
      <style:text-properties fo:letter-spacing="-0.049cm" style:text-scale="90%"/>
    </style:style>
    <style:style style:name="T212" style:family="text">
      <style:text-properties fo:letter-spacing="-0.039cm" style:text-scale="90%"/>
    </style:style>
    <style:style style:name="T213" style:family="text">
      <style:text-properties fo:letter-spacing="-0.039cm" style:text-scale="95%"/>
    </style:style>
    <style:style style:name="T214" style:family="text">
      <style:text-properties fo:letter-spacing="-0.03cm" style:text-scale="90%"/>
    </style:style>
    <style:style style:name="T215" style:family="text">
      <style:text-properties fo:letter-spacing="-0.03cm" style:text-scale="95%"/>
    </style:style>
    <style:style style:name="T216" style:family="text">
      <style:text-properties fo:letter-spacing="-0.065cm" style:text-scale="95%"/>
    </style:style>
    <style:style style:name="T217" style:family="text">
      <style:text-properties fo:letter-spacing="-0.012cm" style:text-scale="95%"/>
    </style:style>
    <style:style style:name="T218" style:family="text">
      <style:text-properties fo:letter-spacing="-0.012cm" style:text-scale="90%"/>
    </style:style>
    <style:style style:name="T219" style:family="text">
      <style:text-properties fo:letter-spacing="-0.025cm" style:text-scale="90%"/>
    </style:style>
    <style:style style:name="T220" style:family="text">
      <style:text-properties fo:letter-spacing="-0.025cm" style:text-scale="95%"/>
    </style:style>
    <style:style style:name="T221" style:family="text">
      <style:text-properties fo:letter-spacing="-0.023cm" style:text-scale="90%"/>
    </style:style>
    <style:style style:name="T222" style:family="text">
      <style:text-properties fo:letter-spacing="-0.011cm" style:text-scale="90%"/>
    </style:style>
    <style:style style:name="T223" style:family="text">
      <style:text-properties fo:letter-spacing="-0.011cm" style:text-scale="95%"/>
    </style:style>
    <style:style style:name="T224" style:family="text">
      <style:text-properties fo:letter-spacing="-0.004cm" style:text-scale="95%"/>
    </style:style>
    <style:style style:name="T225" style:family="text">
      <style:text-properties fo:letter-spacing="-0.004cm" style:text-scale="90%"/>
    </style:style>
    <style:style style:name="T226" style:family="text">
      <style:text-properties fo:letter-spacing="-0.019cm" style:text-scale="90%"/>
    </style:style>
    <style:style style:name="T227" style:family="text">
      <style:text-properties fo:letter-spacing="-0.018cm" style:text-scale="90%"/>
    </style:style>
    <style:style style:name="T228" style:family="text">
      <style:text-properties fo:letter-spacing="-0.021cm" style:text-scale="90%"/>
    </style:style>
    <style:style style:name="T229" style:family="text">
      <style:text-properties fo:letter-spacing="0.049cm" style:text-scale="90%"/>
    </style:style>
    <style:style style:name="T230" style:family="text">
      <style:text-properties fo:letter-spacing="-0.041cm" style:text-scale="90%"/>
    </style:style>
    <style:style style:name="T231" style:family="text">
      <style:text-properties fo:letter-spacing="-0.051cm" style:text-scale="90%"/>
    </style:style>
    <style:style style:name="T232" style:family="text">
      <style:text-properties fo:letter-spacing="-0.051cm" style:text-scale="95%"/>
    </style:style>
    <style:style style:name="T233" style:family="text">
      <style:text-properties fo:font-size="9.5pt" style:font-size-asian="9.5pt"/>
    </style:style>
    <style:style style:name="T234" style:family="text">
      <style:text-properties fo:font-size="9.5pt" style:font-size-asian="9.5pt" style:text-scale="90%"/>
    </style:style>
    <style:style style:name="T235" style:family="text">
      <style:text-properties fo:font-size="9.5pt" style:font-size-asian="9.5pt" style:text-scale="95%"/>
    </style:style>
    <style:style style:name="T236" style:family="text">
      <style:text-properties fo:font-size="9.5pt" fo:letter-spacing="-0.048cm" style:font-size-asian="9.5pt"/>
    </style:style>
    <style:style style:name="T237" style:family="text">
      <style:text-properties fo:font-size="9.5pt" fo:letter-spacing="-0.048cm" style:font-size-asian="9.5pt" style:text-scale="95%"/>
    </style:style>
    <style:style style:name="T238" style:family="text">
      <style:text-properties fo:font-size="9.5pt" fo:letter-spacing="-0.007cm" style:font-size-asian="9.5pt"/>
    </style:style>
    <style:style style:name="T239" style:family="text">
      <style:text-properties fo:font-size="9.5pt" fo:letter-spacing="-0.007cm" style:font-size-asian="9.5pt" style:text-scale="90%"/>
    </style:style>
    <style:style style:name="T240" style:family="text">
      <style:text-properties fo:font-size="9.5pt" fo:letter-spacing="-0.007cm" style:font-size-asian="9.5pt" style:text-scale="95%"/>
    </style:style>
    <style:style style:name="T241" style:family="text">
      <style:text-properties fo:font-size="9.5pt" fo:letter-spacing="-0.051cm" style:font-size-asian="9.5pt"/>
    </style:style>
    <style:style style:name="T242" style:family="text">
      <style:text-properties fo:font-size="9.5pt" fo:letter-spacing="-0.051cm" style:font-size-asian="9.5pt" style:text-scale="90%"/>
    </style:style>
    <style:style style:name="T243" style:family="text">
      <style:text-properties fo:font-size="9.5pt" fo:letter-spacing="-0.051cm" style:font-size-asian="9.5pt" style:text-scale="95%"/>
    </style:style>
    <style:style style:name="T244" style:family="text">
      <style:text-properties fo:font-size="9.5pt" fo:letter-spacing="-0.005cm" style:font-size-asian="9.5pt"/>
    </style:style>
    <style:style style:name="T245" style:family="text">
      <style:text-properties fo:font-size="9.5pt" fo:letter-spacing="-0.005cm" style:font-size-asian="9.5pt" style:text-scale="90%"/>
    </style:style>
    <style:style style:name="T246" style:family="text">
      <style:text-properties fo:font-size="9.5pt" fo:letter-spacing="-0.005cm" style:font-size-asian="9.5pt" style:text-scale="95%"/>
    </style:style>
    <style:style style:name="T247" style:family="text">
      <style:text-properties fo:font-size="9.5pt" fo:letter-spacing="-0.016cm" style:font-size-asian="9.5pt"/>
    </style:style>
    <style:style style:name="T248" style:family="text">
      <style:text-properties fo:font-size="9.5pt" fo:letter-spacing="-0.016cm" style:font-size-asian="9.5pt" style:text-scale="95%"/>
    </style:style>
    <style:style style:name="T249" style:family="text">
      <style:text-properties fo:font-size="9.5pt" fo:letter-spacing="-0.016cm" style:font-size-asian="9.5pt" style:text-scale="90%"/>
    </style:style>
    <style:style style:name="T250" style:family="text">
      <style:text-properties fo:font-size="9.5pt" fo:letter-spacing="-0.023cm" style:font-size-asian="9.5pt"/>
    </style:style>
    <style:style style:name="T251" style:family="text">
      <style:text-properties fo:font-size="9.5pt" fo:letter-spacing="0.041cm" style:font-size-asian="9.5pt" style:text-scale="90%"/>
    </style:style>
    <style:style style:name="T252" style:family="text">
      <style:text-properties fo:font-size="9.5pt" fo:letter-spacing="-0.049cm" style:font-size-asian="9.5pt"/>
    </style:style>
    <style:style style:name="T253" style:family="text">
      <style:text-properties fo:font-size="9.5pt" fo:letter-spacing="-0.049cm" style:font-size-asian="9.5pt" style:text-scale="95%"/>
    </style:style>
    <style:style style:name="T254" style:family="text">
      <style:text-properties fo:font-size="9.5pt" fo:letter-spacing="-0.009cm" style:font-size-asian="9.5pt"/>
    </style:style>
    <style:style style:name="T255" style:family="text">
      <style:text-properties fo:font-size="9.5pt" fo:letter-spacing="-0.009cm" style:font-size-asian="9.5pt" style:text-scale="95%"/>
    </style:style>
    <style:style style:name="T256" style:family="text">
      <style:text-properties fo:font-size="9.5pt" fo:letter-spacing="-0.039cm" style:font-size-asian="9.5pt"/>
    </style:style>
    <style:style style:name="T257" style:family="text">
      <style:text-properties fo:font-size="9.5pt" fo:letter-spacing="-0.039cm" style:font-size-asian="9.5pt" style:text-scale="95%"/>
    </style:style>
    <style:style style:name="T258" style:family="text">
      <style:text-properties fo:font-size="9.5pt" fo:letter-spacing="-0.018cm" style:font-size-asian="9.5pt" style:text-scale="95%"/>
    </style:style>
    <style:style style:name="T259" style:family="text">
      <style:text-properties fo:font-size="9.5pt" fo:letter-spacing="-0.012cm" style:font-size-asian="9.5pt"/>
    </style:style>
    <style:style style:name="T260" style:family="text">
      <style:text-properties fo:font-size="9.5pt" fo:letter-spacing="-0.012cm" style:font-size-asian="9.5pt" style:text-scale="95%"/>
    </style:style>
    <style:style style:name="T261" style:family="text">
      <style:text-properties fo:font-size="9.5pt" fo:letter-spacing="-0.055cm" style:font-size-asian="9.5pt"/>
    </style:style>
    <style:style style:name="T262" style:family="text">
      <style:text-properties fo:font-size="9.5pt" fo:letter-spacing="-0.055cm" style:font-size-asian="9.5pt" style:text-scale="95%"/>
    </style:style>
    <style:style style:name="T263" style:family="text">
      <style:text-properties fo:font-size="9.5pt" fo:letter-spacing="-0.053cm" style:font-size-asian="9.5pt"/>
    </style:style>
    <style:style style:name="T264" style:family="text">
      <style:text-properties fo:font-size="9.5pt" fo:letter-spacing="-0.026cm" style:font-size-asian="9.5pt" style:text-scale="95%"/>
    </style:style>
    <style:style style:name="T265" style:family="text">
      <style:text-properties fo:font-size="9.5pt" fo:letter-spacing="-0.032cm" style:font-size-asian="9.5pt" style:text-scale="95%"/>
    </style:style>
    <style:style style:name="T266" style:family="text">
      <style:text-properties fo:font-size="9.5pt" fo:letter-spacing="-0.041cm" style:font-size-asian="9.5pt"/>
    </style:style>
    <style:style style:name="T267" style:family="text">
      <style:text-properties fo:font-size="9.5pt" fo:letter-spacing="-0.041cm" style:font-size-asian="9.5pt" style:text-scale="95%"/>
    </style:style>
    <style:style style:name="T268" style:family="text">
      <style:text-properties fo:font-size="9.5pt" fo:letter-spacing="-0.03cm" style:font-size-asian="9.5pt" style:text-scale="90%"/>
    </style:style>
    <style:style style:name="T269" style:family="text">
      <style:text-properties fo:font-size="9.5pt" fo:letter-spacing="-0.03cm" style:font-size-asian="9.5pt" style:text-scale="95%"/>
    </style:style>
    <style:style style:name="T270" style:family="text">
      <style:text-properties fo:font-size="9.5pt" fo:letter-spacing="-0.011cm" style:font-size-asian="9.5pt" style:text-scale="90%"/>
    </style:style>
    <style:style style:name="T271" style:family="text">
      <style:text-properties fo:font-size="9.5pt" fo:letter-spacing="-0.056cm" style:font-size-asian="9.5pt" style:text-scale="95%"/>
    </style:style>
    <style:style style:name="T272" style:family="text">
      <style:text-properties fo:font-size="9.5pt" fo:letter-spacing="-0.025cm" style:font-size-asian="9.5pt"/>
    </style:style>
    <style:style style:name="T273" style:family="text">
      <style:text-properties fo:font-size="9.5pt" fo:letter-spacing="-0.025cm" style:font-size-asian="9.5pt" style:text-scale="95%"/>
    </style:style>
    <style:style style:name="T274" style:family="text">
      <style:text-properties fo:font-size="9.5pt" fo:letter-spacing="0.004cm" style:font-size-asian="9.5pt" style:text-scale="95%"/>
    </style:style>
    <style:style style:name="T275" style:family="text">
      <style:text-properties fo:font-size="9.5pt" fo:letter-spacing="-0.004cm" style:font-size-asian="9.5pt" style:text-scale="95%"/>
    </style:style>
    <style:style style:name="T276" style:family="text">
      <style:text-properties fo:font-size="9.5pt" fo:letter-spacing="-0.035cm" style:font-size-asian="9.5pt" style:text-scale="95%"/>
    </style:style>
    <style:style style:name="T277" style:family="text">
      <style:text-properties fo:font-size="9.5pt" fo:letter-spacing="-0.019cm" style:font-size-asian="9.5pt" style:text-scale="95%"/>
    </style:style>
    <style:style style:name="T278" style:family="text">
      <style:text-properties fo:font-size="9.5pt" fo:letter-spacing="-0.044cm" style:font-size-asian="9.5pt"/>
    </style:style>
    <style:style style:name="T279" style:family="text">
      <style:text-properties fo:font-size="9.5pt" fo:letter-spacing="-0.044cm" style:font-size-asian="9.5pt" style:text-scale="95%"/>
    </style:style>
    <style:style style:name="T280" style:family="text">
      <style:text-properties fo:font-size="9.5pt" fo:letter-spacing="-0.042cm" style:font-size-asian="9.5pt"/>
    </style:style>
    <style:style style:name="T281" style:family="text">
      <style:text-properties fo:font-size="9.5pt" fo:letter-spacing="-0.014cm" style:font-size-asian="9.5pt" style:text-scale="95%"/>
    </style:style>
    <style:style style:name="T282" style:family="text">
      <style:text-properties fo:font-size="9.5pt" fo:letter-spacing="-0.034cm" style:font-size-asian="9.5pt"/>
    </style:style>
    <style:style style:name="T283" style:family="text">
      <style:text-properties fo:font-size="9.5pt" fo:letter-spacing="-0.034cm" style:font-size-asian="9.5pt" style:text-scale="95%"/>
    </style:style>
    <style:style style:name="T284" style:family="text">
      <style:text-properties fo:font-size="9.5pt" fo:letter-spacing="-0.028cm" style:font-size-asian="9.5pt" style:text-scale="95%"/>
    </style:style>
    <style:style style:name="T285" style:family="text">
      <style:text-properties fo:font-size="9.5pt" fo:letter-spacing="-0.037cm" style:font-size-asian="9.5pt" style:text-scale="95%"/>
    </style:style>
    <style:style style:name="T286" style:family="text">
      <style:text-properties fo:font-size="9.5pt" fo:letter-spacing="0.06cm" style:font-size-asian="9.5pt" style:text-scale="90%"/>
    </style:style>
    <style:style style:name="T287" style:family="text">
      <style:text-properties fo:font-size="9.5pt" fo:letter-spacing="-0.002cm" style:font-size-asian="9.5pt" style:text-scale="90%"/>
    </style:style>
    <style:style style:name="T288" style:family="text">
      <style:text-properties fo:font-size="9.5pt" fo:letter-spacing="0.069cm" style:font-size-asian="9.5pt" style:text-scale="90%"/>
    </style:style>
    <style:style style:name="T289" style:family="text">
      <style:text-properties fo:font-size="9pt" style:font-size-asian="9pt"/>
    </style:style>
    <style:style style:name="T290" style:family="text">
      <style:text-properties fo:font-size="9pt" style:font-size-asian="9pt" style:text-scale="110%"/>
    </style:style>
    <style:style style:name="T291" style:family="text">
      <style:text-properties fo:font-size="9pt" fo:letter-spacing="-0.067cm" style:font-size-asian="9pt" style:text-scale="110%"/>
    </style:style>
    <style:style style:name="T292" style:family="text">
      <style:text-properties fo:font-size="9pt" fo:letter-spacing="-0.021cm" style:font-size-asian="9pt"/>
    </style:style>
    <style:style style:name="T293" style:family="text">
      <style:text-properties fo:font-size="9pt" fo:letter-spacing="-0.019cm" style:font-size-asian="9pt"/>
    </style:style>
    <style:style style:name="T294" style:family="text">
      <style:text-properties fo:letter-spacing="-0.056cm" style:text-scale="95%"/>
    </style:style>
    <style:style style:name="T295" style:family="text">
      <style:text-properties fo:letter-spacing="-0.056cm" style:text-scale="90%"/>
    </style:style>
    <style:style style:name="T296" style:family="text">
      <style:text-properties fo:letter-spacing="-0.044cm" style:text-scale="90%"/>
    </style:style>
    <style:style style:name="T297" style:family="text">
      <style:text-properties fo:letter-spacing="-0.032cm" style:text-scale="90%"/>
    </style:style>
    <style:style style:name="T298" style:family="text">
      <style:text-properties fo:letter-spacing="-0.032cm" style:text-scale="95%"/>
    </style:style>
    <style:style style:name="T299" style:family="text">
      <style:text-properties fo:letter-spacing="-0.071cm" style:text-scale="95%"/>
    </style:style>
    <style:style style:name="T300" style:family="text">
      <style:text-properties fo:letter-spacing="-0.058cm" style:text-scale="95%"/>
    </style:style>
    <style:style style:name="T301" style:family="text">
      <style:text-properties fo:letter-spacing="-0.058cm" style:text-scale="90%"/>
    </style:style>
    <style:style style:name="T302" style:family="text">
      <style:text-properties fo:letter-spacing="-0.046cm" style:text-scale="90%"/>
    </style:style>
    <style:style style:name="T303" style:family="text">
      <style:text-properties fo:letter-spacing="-0.053cm" style:text-scale="95%"/>
    </style:style>
    <style:style style:name="T304" style:family="text">
      <style:text-properties fo:letter-spacing="-0.067cm" style:text-scale="95%"/>
    </style:style>
    <style:style style:name="T305" style:family="text">
      <style:text-properties fo:letter-spacing="-0.055cm" style:text-scale="95%"/>
    </style:style>
    <style:style style:name="T306" style:family="text">
      <style:text-properties fo:letter-spacing="-0.055cm" style:text-scale="90%"/>
    </style:style>
    <style:style style:name="T307" style:family="text">
      <style:text-properties fo:letter-spacing="-0.028cm" style:text-scale="90%"/>
    </style:style>
    <style:style style:name="T308" style:family="text">
      <style:text-properties fo:letter-spacing="-0.028cm" style:text-scale="95%"/>
    </style:style>
    <style:style style:name="T309" style:family="text">
      <style:text-properties fo:letter-spacing="-0.016cm" style:text-scale="90%"/>
    </style:style>
    <style:style style:name="T310" style:family="text">
      <style:text-properties fo:letter-spacing="-0.016cm" style:text-scale="95%"/>
    </style:style>
    <style:style style:name="T311" style:family="text">
      <style:text-properties fo:letter-spacing="-0.026cm" style:text-scale="90%"/>
    </style:style>
    <style:style style:name="T312" style:family="text">
      <style:text-properties fo:letter-spacing="-0.026cm" style:text-scale="95%"/>
    </style:style>
    <style:style style:name="T313" style:family="text">
      <style:text-properties style:text-position="62% 100%" fo:font-size="6.5pt" style:font-size-asian="6.5pt"/>
    </style:style>
    <style:style style:name="T314" style:family="text">
      <style:text-properties style:text-position="62% 100%" fo:font-size="6.5pt" style:font-size-asian="6.5pt" style:text-scale="90%"/>
    </style:style>
    <style:style style:name="T315" style:family="text">
      <style:text-properties style:text-position="62% 100%" fo:font-size="6.5pt" style:font-size-asian="6.5pt" style:text-scale="95%"/>
    </style:style>
    <style:style style:name="T316" style:family="text">
      <style:text-properties style:text-position="62% 100%" fo:font-size="6.5pt" fo:letter-spacing="-0.026cm" style:font-size-asian="6.5pt" style:text-scale="95%"/>
    </style:style>
    <style:style style:name="T317" style:family="text">
      <style:text-properties style:text-position="62% 100%" fo:font-size="6.5pt" fo:letter-spacing="-0.005cm" style:font-size-asian="6.5pt" style:text-scale="90%"/>
    </style:style>
    <style:style style:name="T318" style:family="text">
      <style:text-properties style:text-position="62% 100%" fo:font-size="6.5pt" fo:letter-spacing="-0.034cm" style:font-size-asian="6.5pt"/>
    </style:style>
    <style:style style:name="T319" style:family="text">
      <style:text-properties style:text-position="62% 100%" fo:font-size="6.5pt" fo:letter-spacing="-0.007cm" style:font-size-asian="6.5pt" style:text-scale="95%"/>
    </style:style>
    <style:style style:name="T320" style:family="text">
      <style:text-properties fo:font-size="11.5pt" fo:letter-spacing="-0.005cm" style:font-size-asian="11.5pt"/>
    </style:style>
    <style:style style:name="T321" style:family="text">
      <style:text-properties fo:font-size="11.5pt" fo:letter-spacing="-0.005cm" style:font-size-asian="11.5pt" style:text-scale="90%"/>
    </style:style>
    <style:style style:name="T322" style:family="text">
      <style:text-properties fo:font-size="11.5pt" fo:letter-spacing="-0.005cm" style:font-size-asian="11.5pt" style:text-scale="95%"/>
    </style:style>
    <style:style style:name="T323" style:family="text">
      <style:text-properties fo:font-size="11.5pt" style:font-size-asian="11.5pt"/>
    </style:style>
    <style:style style:name="T324" style:family="text">
      <style:text-properties fo:font-size="11.5pt" style:font-size-asian="11.5pt" style:text-scale="90%"/>
    </style:style>
    <style:style style:name="T325" style:family="text">
      <style:text-properties fo:font-size="11.5pt" style:font-size-asian="11.5pt" style:text-scale="95%"/>
    </style:style>
    <style:style style:name="T326" style:family="text">
      <style:text-properties fo:font-size="11.5pt" fo:letter-spacing="-0.007cm" style:font-size-asian="11.5pt" style:text-scale="90%"/>
    </style:style>
    <style:style style:name="T327" style:family="text">
      <style:text-properties fo:font-size="11.5pt" fo:letter-spacing="-0.007cm" style:font-size-asian="11.5pt" style:text-scale="95%"/>
    </style:style>
    <style:style style:name="T328" style:family="text">
      <style:text-properties fo:font-size="11.5pt" fo:letter-spacing="-0.025cm" style:font-size-asian="11.5pt" style:text-scale="90%"/>
    </style:style>
    <style:style style:name="T329" style:family="text">
      <style:text-properties fo:font-size="11.5pt" fo:letter-spacing="-0.025cm" style:font-size-asian="11.5pt" style:text-scale="95%"/>
    </style:style>
    <style:style style:name="T330" style:family="text">
      <style:text-properties fo:font-size="11.5pt" fo:letter-spacing="-0.011cm" style:font-size-asian="11.5pt" style:text-scale="90%"/>
    </style:style>
    <style:style style:name="T331" style:family="text">
      <style:text-properties fo:font-size="11.5pt" fo:letter-spacing="-0.011cm" style:font-size-asian="11.5pt" style:text-scale="95%"/>
    </style:style>
    <style:style style:name="T332" style:family="text">
      <style:text-properties fo:font-size="11.5pt" fo:letter-spacing="-0.026cm" style:font-size-asian="11.5pt" style:text-scale="95%"/>
    </style:style>
    <style:style style:name="T333" style:family="text">
      <style:text-properties fo:font-size="11.5pt" fo:letter-spacing="-0.026cm" style:font-size-asian="11.5pt" style:text-scale="90%"/>
    </style:style>
    <style:style style:name="T334" style:family="text">
      <style:text-properties fo:font-size="11.5pt" fo:letter-spacing="-0.021cm" style:font-size-asian="11.5pt" style:text-scale="95%"/>
    </style:style>
    <style:style style:name="T335" style:family="text">
      <style:text-properties fo:font-size="11.5pt" fo:letter-spacing="-0.03cm" style:font-size-asian="11.5pt" style:text-scale="90%"/>
    </style:style>
    <style:style style:name="T336" style:family="text">
      <style:text-properties fo:font-size="11.5pt" fo:letter-spacing="-0.009cm" style:font-size-asian="11.5pt"/>
    </style:style>
    <style:style style:name="T337" style:family="text">
      <style:text-properties fo:font-size="11.5pt" fo:letter-spacing="-0.009cm" style:font-size-asian="11.5pt" style:text-scale="90%"/>
    </style:style>
    <style:style style:name="T338" style:family="text">
      <style:text-properties fo:font-size="11.5pt" fo:letter-spacing="-0.009cm" style:font-size-asian="11.5pt" style:text-scale="95%"/>
    </style:style>
    <style:style style:name="T339" style:family="text">
      <style:text-properties fo:font-size="11.5pt" fo:letter-spacing="-0.009cm" fo:font-weight="bold" style:font-size-asian="11.5pt" style:font-weight-asian="bold"/>
    </style:style>
    <style:style style:name="T340" style:family="text">
      <style:text-properties fo:font-size="11.5pt" fo:letter-spacing="-0.023cm" style:font-size-asian="11.5pt" style:text-scale="95%"/>
    </style:style>
    <style:style style:name="T341" style:family="text">
      <style:text-properties fo:font-size="11.5pt" fo:letter-spacing="-0.019cm" style:font-size-asian="11.5pt" style:text-scale="90%"/>
    </style:style>
    <style:style style:name="T342" style:family="text">
      <style:text-properties fo:font-size="11.5pt" fo:letter-spacing="-0.051cm" style:font-size-asian="11.5pt" style:text-scale="95%"/>
    </style:style>
    <style:style style:name="T343" style:family="text">
      <style:text-properties fo:font-size="11.5pt" fo:letter-spacing="-0.051cm" style:font-size-asian="11.5pt" style:text-scale="90%"/>
    </style:style>
    <style:style style:name="T344" style:family="text">
      <style:text-properties fo:font-size="11.5pt" fo:letter-spacing="-0.055cm" style:font-size-asian="11.5pt"/>
    </style:style>
    <style:style style:name="T345" style:family="text">
      <style:text-properties fo:font-size="11.5pt" fo:letter-spacing="-0.055cm" style:font-size-asian="11.5pt" style:text-scale="95%"/>
    </style:style>
    <style:style style:name="T346" style:family="text">
      <style:text-properties fo:font-size="11.5pt" fo:letter-spacing="-0.072cm" style:font-size-asian="11.5pt" style:text-scale="95%"/>
    </style:style>
    <style:style style:name="T347" style:family="text">
      <style:text-properties fo:font-size="11.5pt" fo:letter-spacing="-0.035cm" style:font-size-asian="11.5pt" style:text-scale="90%"/>
    </style:style>
    <style:style style:name="T348" style:family="text">
      <style:text-properties fo:font-size="11.5pt" fo:letter-spacing="-0.035cm" style:font-size-asian="11.5pt" style:text-scale="95%"/>
    </style:style>
    <style:style style:name="T349" style:family="text">
      <style:text-properties fo:font-size="11.5pt" fo:letter-spacing="-0.034cm" style:font-size-asian="11.5pt" style:text-scale="90%"/>
    </style:style>
    <style:style style:name="T350" style:family="text">
      <style:text-properties fo:font-size="11.5pt" fo:letter-spacing="-0.034cm" style:font-size-asian="11.5pt" style:text-scale="95%"/>
    </style:style>
    <style:style style:name="T351" style:family="text">
      <style:text-properties fo:font-size="11.5pt" fo:letter-spacing="-0.067cm" fo:font-weight="bold" style:font-size-asian="11.5pt" style:font-weight-asian="bold"/>
    </style:style>
    <style:style style:name="T352" style:family="text">
      <style:text-properties fo:font-size="11.5pt" fo:font-weight="bold" style:font-size-asian="11.5pt" style:font-weight-asian="bold"/>
    </style:style>
    <style:style style:name="T353" style:family="text">
      <style:text-properties fo:font-size="11.5pt" fo:font-style="italic" fo:font-weight="bold" style:font-size-asian="11.5pt" style:font-style-asian="italic" style:font-weight-asian="bold"/>
    </style:style>
    <style:style style:name="T354" style:family="text">
      <style:text-properties fo:font-size="11.5pt" fo:letter-spacing="-0.012cm" style:font-size-asian="11.5pt" style:text-scale="95%"/>
    </style:style>
    <style:style style:name="T355" style:family="text">
      <style:text-properties fo:font-size="11.5pt" fo:letter-spacing="-0.012cm" style:font-size-asian="11.5pt" style:text-scale="90%"/>
    </style:style>
    <style:style style:name="T356" style:family="text">
      <style:text-properties fo:font-size="11.5pt" fo:letter-spacing="0.004cm" style:font-size-asian="11.5pt"/>
    </style:style>
    <style:style style:name="T357" style:family="text">
      <style:text-properties fo:font-size="11.5pt" fo:letter-spacing="0.004cm" style:font-size-asian="11.5pt" style:text-scale="95%"/>
    </style:style>
    <style:style style:name="T358" style:family="text">
      <style:text-properties fo:font-size="11.5pt" fo:letter-spacing="-0.032cm" style:font-size-asian="11.5pt" style:text-scale="95%"/>
    </style:style>
    <style:style style:name="T359" style:family="text">
      <style:text-properties fo:font-size="11.5pt" fo:letter-spacing="-0.032cm" style:font-size-asian="11.5pt" style:text-scale="90%"/>
    </style:style>
    <style:style style:name="T360" style:family="text">
      <style:text-properties fo:font-size="11.5pt" fo:letter-spacing="-0.039cm" style:font-size-asian="11.5pt" style:text-scale="90%"/>
    </style:style>
    <style:style style:name="T361" style:family="text">
      <style:text-properties fo:font-size="11.5pt" fo:letter-spacing="-0.039cm" style:font-size-asian="11.5pt" style:text-scale="95%"/>
    </style:style>
    <style:style style:name="T362" style:family="text">
      <style:text-properties fo:font-size="11.5pt" fo:letter-spacing="-0.06cm" style:font-size-asian="11.5pt"/>
    </style:style>
    <style:style style:name="T363" style:family="text">
      <style:text-properties fo:font-size="11.5pt" fo:letter-spacing="-0.06cm" style:font-size-asian="11.5pt" style:text-scale="95%"/>
    </style:style>
    <style:style style:name="T364" style:family="text">
      <style:text-properties fo:font-size="11.5pt" fo:letter-spacing="-0.053cm" style:font-size-asian="11.5pt"/>
    </style:style>
    <style:style style:name="T365" style:family="text">
      <style:text-properties fo:font-size="11.5pt" fo:letter-spacing="-0.053cm" style:font-size-asian="11.5pt" style:text-scale="95%"/>
    </style:style>
    <style:style style:name="T366" style:family="text">
      <style:text-properties fo:font-size="11.5pt" fo:letter-spacing="-0.053cm" fo:font-weight="bold" style:font-size-asian="11.5pt" style:font-weight-asian="bold"/>
    </style:style>
    <style:style style:name="T367" style:family="text">
      <style:text-properties fo:font-size="11.5pt" fo:letter-spacing="-0.053cm" fo:font-style="italic" fo:font-weight="bold" style:font-size-asian="11.5pt" style:font-style-asian="italic" style:font-weight-asian="bold"/>
    </style:style>
    <style:style style:name="T368" style:family="text">
      <style:text-properties fo:font-size="11.5pt" fo:letter-spacing="-0.046cm" style:font-size-asian="11.5pt" style:text-scale="90%"/>
    </style:style>
    <style:style style:name="T369" style:family="text">
      <style:text-properties fo:font-size="11.5pt" fo:letter-spacing="-0.046cm" style:font-size-asian="11.5pt" style:text-scale="95%"/>
    </style:style>
    <style:style style:name="T370" style:family="text">
      <style:text-properties fo:font-size="11.5pt" fo:letter-spacing="-0.065cm" style:font-size-asian="11.5pt" style:text-scale="95%"/>
    </style:style>
    <style:style style:name="T371" style:family="text">
      <style:text-properties fo:font-size="11.5pt" fo:letter-spacing="-0.048cm" style:font-size-asian="11.5pt" style:text-scale="95%"/>
    </style:style>
    <style:style style:name="T372" style:family="text">
      <style:text-properties fo:font-size="11.5pt" fo:letter-spacing="-0.028cm" style:font-size-asian="11.5pt" style:text-scale="90%"/>
    </style:style>
    <style:style style:name="T373" style:family="text">
      <style:text-properties fo:font-size="11.5pt" fo:letter-spacing="-0.014cm" style:font-size-asian="11.5pt" style:text-scale="90%"/>
    </style:style>
    <style:style style:name="T374" style:family="text">
      <style:text-properties fo:font-size="11.5pt" fo:letter-spacing="-0.014cm" style:font-size-asian="11.5pt" style:text-scale="95%"/>
    </style:style>
    <style:style style:name="T375" style:family="text">
      <style:text-properties fo:font-size="11.5pt" fo:letter-spacing="-0.016cm" style:font-size-asian="11.5pt"/>
    </style:style>
    <style:style style:name="T376" style:family="text">
      <style:text-properties fo:font-size="11.5pt" fo:letter-spacing="-0.016cm" style:font-size-asian="11.5pt" style:text-scale="90%"/>
    </style:style>
    <style:style style:name="T377" style:family="text">
      <style:text-properties fo:font-size="11.5pt" fo:letter-spacing="-0.016cm" style:font-size-asian="11.5pt" style:text-scale="95%"/>
    </style:style>
    <style:style style:name="T378" style:family="text">
      <style:text-properties fo:font-size="11.5pt" fo:letter-spacing="-0.004cm" style:font-size-asian="11.5pt" style:text-scale="90%"/>
    </style:style>
    <style:style style:name="T379" style:family="text">
      <style:text-properties fo:font-size="11.5pt" fo:letter-spacing="-0.062cm" style:font-size-asian="11.5pt" style:text-scale="95%"/>
    </style:style>
    <style:style style:name="T380" style:family="text">
      <style:text-properties fo:font-size="11.5pt" fo:letter-spacing="-0.062cm" style:font-size-asian="11.5pt" style:text-scale="90%"/>
    </style:style>
    <style:style style:name="T381" style:family="text">
      <style:text-properties fo:font-size="11.5pt" fo:letter-spacing="-0.056cm" style:font-size-asian="11.5pt"/>
    </style:style>
    <style:style style:name="T382" style:family="text">
      <style:text-properties fo:font-size="11.5pt" fo:letter-spacing="-0.056cm" style:font-size-asian="11.5pt" style:text-scale="90%"/>
    </style:style>
    <style:style style:name="T383" style:family="text">
      <style:text-properties fo:font-size="11.5pt" fo:letter-spacing="-0.056cm" style:font-size-asian="11.5pt" style:text-scale="95%"/>
    </style:style>
    <style:style style:name="T384" style:family="text">
      <style:text-properties fo:font-size="11.5pt" fo:letter-spacing="-0.041cm" style:font-size-asian="11.5pt" style:text-scale="95%"/>
    </style:style>
    <style:style style:name="T385" style:family="text">
      <style:text-properties fo:font-size="11.5pt" fo:letter-spacing="-0.058cm" style:font-size-asian="11.5pt"/>
    </style:style>
    <style:style style:name="T386" style:family="text">
      <style:text-properties fo:font-size="11.5pt" fo:letter-spacing="-0.058cm" style:font-size-asian="11.5pt" style:text-scale="95%"/>
    </style:style>
    <style:style style:name="T387" style:family="text">
      <style:text-properties fo:font-size="11.5pt" fo:letter-spacing="-0.037cm" style:font-size-asian="11.5pt" style:text-scale="95%"/>
    </style:style>
    <style:style style:name="T388" style:family="text">
      <style:text-properties fo:font-size="11.5pt" fo:letter-spacing="-0.037cm" style:font-size-asian="11.5pt" style:text-scale="90%"/>
    </style:style>
    <style:style style:name="T389" style:family="text">
      <style:text-properties fo:font-size="11.5pt" fo:letter-spacing="-0.044cm" style:font-size-asian="11.5pt" style:text-scale="95%"/>
    </style:style>
    <style:style style:name="T390" style:family="text">
      <style:text-properties fo:font-size="11.5pt" fo:letter-spacing="-0.018cm" style:font-size-asian="11.5pt" style:text-scale="90%"/>
    </style:style>
    <style:style style:name="T391" style:family="text">
      <style:text-properties fo:font-size="11.5pt" fo:letter-spacing="-0.049cm" style:font-size-asian="11.5pt" style:text-scale="95%"/>
    </style:style>
    <style:style style:name="T392" style:family="text">
      <style:text-properties style:text-position="55% 100%" fo:font-size="5.5pt" style:font-size-asian="5.5pt"/>
    </style:style>
    <style:style style:name="T393" style:family="text">
      <style:text-properties style:text-position="55% 100%" fo:font-size="5.5pt" style:font-size-asian="5.5pt" style:text-scale="95%"/>
    </style:style>
    <style:style style:name="T394" style:family="text">
      <style:text-properties style:text-position="55% 100%" fo:font-size="5.5pt" style:font-size-asian="5.5pt" style:text-scale="90%"/>
    </style:style>
    <style:style style:name="T395" style:family="text">
      <style:text-properties style:text-position="55% 100%" fo:font-size="5.5pt" fo:letter-spacing="-0.012cm" style:font-size-asian="5.5pt"/>
    </style:style>
    <style:style style:name="T396" style:family="text">
      <style:text-properties style:text-position="55% 100%" fo:font-size="5.5pt" fo:letter-spacing="0.025cm" style:font-size-asian="5.5pt" style:text-scale="90%"/>
    </style:style>
    <style:style style:name="T397" style:family="text">
      <style:text-properties style:text-position="55% 100%" fo:font-size="5.5pt" fo:letter-spacing="0.016cm" style:font-size-asian="5.5pt" style:text-scale="95%"/>
    </style:style>
    <style:style style:name="T398" style:family="text">
      <style:text-properties style:text-position="55% 100%" fo:font-size="5.5pt" fo:letter-spacing="0.018cm" style:font-size-asian="5.5pt" style:text-scale="95%"/>
    </style:style>
    <style:style style:name="T399" style:family="text">
      <style:text-properties style:text-position="55% 100%" fo:font-size="5.5pt" fo:letter-spacing="-0.002cm" style:font-size-asian="5.5pt"/>
    </style:style>
    <style:style style:name="T400" style:family="text">
      <style:text-properties style:text-position="55% 100%" fo:font-size="5.5pt" fo:letter-spacing="0.028cm" style:font-size-asian="5.5pt" style:text-scale="95%"/>
    </style:style>
    <style:style style:name="T401" style:family="text">
      <style:text-properties style:text-position="55% 100%" fo:font-size="5.5pt" fo:letter-spacing="0.005cm" style:font-size-asian="5.5pt"/>
    </style:style>
    <style:style style:name="T402" style:family="text">
      <style:text-properties style:text-position="55% 100%" fo:font-size="5.5pt" fo:letter-spacing="-0.014cm" style:font-size-asian="5.5pt"/>
    </style:style>
    <style:style style:name="T403" style:family="text">
      <style:text-properties style:text-position="55% 100%" fo:font-size="5.5pt" fo:letter-spacing="0.034cm" style:font-size-asian="5.5pt" style:text-scale="95%"/>
    </style:style>
    <style:style style:name="T404" style:family="text">
      <style:text-properties style:text-position="55% 100%" fo:font-size="5.5pt" fo:letter-spacing="0.009cm" style:font-size-asian="5.5pt"/>
    </style:style>
    <style:style style:name="T405" style:family="text">
      <style:text-properties style:text-position="55% 100%" fo:font-size="5.5pt" fo:letter-spacing="0.012cm" style:font-size-asian="5.5pt"/>
    </style:style>
    <style:style style:name="T406" style:family="text">
      <style:text-properties style:text-position="55% 100%" fo:font-size="5.5pt" fo:letter-spacing="0.023cm" style:font-size-asian="5.5pt" style:text-scale="95%"/>
    </style:style>
    <style:style style:name="T407" style:family="text">
      <style:text-properties style:text-position="55% 100%" fo:font-size="5.5pt" fo:letter-spacing="0.014cm" style:font-size-asian="5.5pt" style:text-scale="95%"/>
    </style:style>
    <style:style style:name="T408" style:family="text">
      <style:text-properties fo:font-size="10pt" style:font-size-asian="10pt"/>
    </style:style>
    <style:style style:name="T409" style:family="text">
      <style:text-properties fo:font-size="10pt" style:font-size-asian="10pt" style:text-scale="90%"/>
    </style:style>
    <style:style style:name="T410" style:family="text">
      <style:text-properties fo:font-size="10pt" style:font-size-asian="10pt" style:text-scale="95%"/>
    </style:style>
    <style:style style:name="T411" style:family="text">
      <style:text-properties fo:font-size="10pt" fo:letter-spacing="-0.049cm" style:font-size-asian="10pt" style:text-scale="90%"/>
    </style:style>
    <style:style style:name="T412" style:family="text">
      <style:text-properties fo:font-size="10pt" fo:letter-spacing="-0.049cm" style:font-size-asian="10pt" style:text-scale="95%"/>
    </style:style>
    <style:style style:name="T413" style:family="text">
      <style:text-properties fo:font-size="10pt" fo:letter-spacing="-0.056cm" style:font-size-asian="10pt" style:text-scale="95%"/>
    </style:style>
    <style:style style:name="T414" style:family="text">
      <style:text-properties fo:font-size="10pt" fo:letter-spacing="-0.004cm" style:font-size-asian="10pt" style:text-scale="95%"/>
    </style:style>
    <style:style style:name="T415" style:family="text">
      <style:text-properties fo:font-size="10pt" fo:letter-spacing="-0.004cm" style:font-size-asian="10pt" style:text-scale="90%"/>
    </style:style>
    <style:style style:name="T416" style:family="text">
      <style:text-properties fo:font-size="10pt" fo:letter-spacing="-0.06cm" style:font-size-asian="10pt" style:text-scale="95%"/>
    </style:style>
    <style:style style:name="T417" style:family="text">
      <style:text-properties fo:font-size="10pt" fo:letter-spacing="-0.051cm" style:font-size-asian="10pt" style:text-scale="90%"/>
    </style:style>
    <style:style style:name="T418" style:family="text">
      <style:text-properties fo:font-size="10pt" fo:letter-spacing="-0.051cm" style:font-size-asian="10pt" style:text-scale="95%"/>
    </style:style>
    <style:style style:name="T419" style:family="text">
      <style:text-properties fo:font-size="10pt" fo:letter-spacing="-0.044cm" style:font-size-asian="10pt" style:text-scale="90%"/>
    </style:style>
    <style:style style:name="T420" style:family="text">
      <style:text-properties fo:font-size="10pt" fo:letter-spacing="-0.044cm" style:font-size-asian="10pt" style:text-scale="95%"/>
    </style:style>
    <style:style style:name="T421" style:family="text">
      <style:text-properties fo:font-size="10pt" fo:letter-spacing="-0.023cm" style:font-size-asian="10pt" style:text-scale="90%"/>
    </style:style>
    <style:style style:name="T422" style:family="text">
      <style:text-properties fo:font-size="10pt" fo:letter-spacing="-0.009cm" style:font-size-asian="10pt" style:text-scale="90%"/>
    </style:style>
    <style:style style:name="T423" style:family="text">
      <style:text-properties fo:font-size="10pt" fo:letter-spacing="-0.058cm" style:font-size-asian="10pt" style:text-scale="90%"/>
    </style:style>
    <style:style style:name="T424" style:family="text">
      <style:text-properties fo:font-size="10pt" fo:letter-spacing="-0.005cm" style:font-size-asian="10pt" style:text-scale="90%"/>
    </style:style>
    <style:style style:name="T425" style:family="text">
      <style:text-properties fo:font-size="10pt" fo:letter-spacing="-0.005cm" style:font-size-asian="10pt" style:text-scale="95%"/>
    </style:style>
    <style:style style:name="T426" style:family="text">
      <style:text-properties fo:font-size="10pt" fo:letter-spacing="-0.007cm" style:font-size-asian="10pt" style:text-scale="90%"/>
    </style:style>
    <style:style style:name="T427" style:family="text">
      <style:text-properties fo:font-size="10pt" fo:letter-spacing="-0.007cm" style:font-size-asian="10pt" style:text-scale="95%"/>
    </style:style>
    <style:style style:name="T428" style:family="text">
      <style:text-properties fo:font-size="10pt" fo:letter-spacing="-0.053cm" style:font-size-asian="10pt" style:text-scale="90%"/>
    </style:style>
    <style:style style:name="T429" style:family="text">
      <style:text-properties fo:font-size="10pt" fo:letter-spacing="-0.021cm" style:font-size-asian="10pt" style:text-scale="90%"/>
    </style:style>
    <style:style style:name="T430" style:family="text">
      <style:text-properties fo:font-size="10pt" fo:letter-spacing="-0.012cm" style:font-size-asian="10pt" style:text-scale="95%"/>
    </style:style>
    <style:style style:name="T431" style:family="text">
      <style:text-properties fo:font-size="10pt" fo:letter-spacing="-0.012cm" style:font-size-asian="10pt" style:text-scale="90%"/>
    </style:style>
    <style:style style:name="T432" style:family="text">
      <style:text-properties fo:font-size="10pt" fo:letter-spacing="-0.016cm" style:font-size-asian="10pt" style:text-scale="90%"/>
    </style:style>
    <style:style style:name="T433" style:family="text">
      <style:text-properties fo:font-size="10pt" fo:letter-spacing="-0.014cm" style:font-size-asian="10pt" style:text-scale="90%"/>
    </style:style>
    <style:style style:name="T434" style:family="text">
      <style:text-properties fo:font-size="10pt" fo:letter-spacing="-0.014cm" style:font-size-asian="10pt" style:text-scale="95%"/>
    </style:style>
    <style:style style:name="T435" style:family="text">
      <style:text-properties fo:font-size="10pt" fo:letter-spacing="-0.035cm" style:font-size-asian="10pt" style:text-scale="95%"/>
    </style:style>
    <style:style style:name="T436" style:family="text">
      <style:text-properties fo:font-size="10pt" fo:letter-spacing="-0.035cm" style:font-size-asian="10pt" style:text-scale="90%"/>
    </style:style>
    <style:style style:name="T437" style:family="text">
      <style:text-properties fo:font-size="10pt" fo:letter-spacing="-0.018cm" style:font-size-asian="10pt" style:text-scale="90%"/>
    </style:style>
    <style:style style:name="T438" style:family="text">
      <style:text-properties fo:font-size="10pt" fo:letter-spacing="-0.018cm" style:font-size-asian="10pt" style:text-scale="95%"/>
    </style:style>
    <style:style style:name="T439" style:family="text">
      <style:text-properties fo:font-size="10pt" fo:letter-spacing="-0.048cm" style:font-size-asian="10pt" style:text-scale="90%"/>
    </style:style>
    <style:style style:name="T440" style:family="text">
      <style:text-properties fo:font-size="10pt" fo:letter-spacing="-0.048cm" style:font-size-asian="10pt" style:text-scale="95%"/>
    </style:style>
    <style:style style:name="T441" style:family="text">
      <style:text-properties fo:font-size="10pt" fo:letter-spacing="-0.037cm" style:font-size-asian="10pt" style:text-scale="90%"/>
    </style:style>
    <style:style style:name="T442" style:family="text">
      <style:text-properties fo:font-size="10pt" fo:letter-spacing="-0.037cm" style:font-size-asian="10pt" style:text-scale="95%"/>
    </style:style>
    <style:style style:name="T443" style:family="text">
      <style:text-properties fo:font-size="10pt" fo:letter-spacing="-0.028cm" style:font-size-asian="10pt" style:text-scale="95%"/>
    </style:style>
    <style:style style:name="T444" style:family="text">
      <style:text-properties fo:font-size="10pt" fo:letter-spacing="-0.011cm" style:font-size-asian="10pt" style:text-scale="90%"/>
    </style:style>
    <style:style style:name="T445" style:family="text">
      <style:text-properties fo:font-size="10pt" fo:letter-spacing="-0.011cm" style:font-size-asian="10pt" style:text-scale="95%"/>
    </style:style>
    <style:style style:name="T446" style:family="text">
      <style:text-properties fo:font-size="10pt" fo:letter-spacing="0.009cm" style:font-size-asian="10pt" style:text-scale="90%"/>
    </style:style>
    <style:style style:name="T447" style:family="text">
      <style:text-properties fo:font-size="10pt" fo:letter-spacing="-0.039cm" style:font-size-asian="10pt" style:text-scale="95%"/>
    </style:style>
    <style:style style:name="T448" style:family="text">
      <style:text-properties fo:font-size="10pt" fo:letter-spacing="-0.019cm" style:font-size-asian="10pt" style:text-scale="90%"/>
    </style:style>
    <style:style style:name="T449" style:family="text">
      <style:text-properties fo:font-size="10pt" fo:letter-spacing="-0.019cm" style:font-size-asian="10pt" style:text-scale="95%"/>
    </style:style>
    <style:style style:name="T450" style:family="text">
      <style:text-properties fo:font-size="10pt" fo:letter-spacing="-0.041cm" style:font-size-asian="10pt" style:text-scale="95%"/>
    </style:style>
    <style:style style:name="T451" style:family="text">
      <style:text-properties fo:font-size="10pt" fo:letter-spacing="-0.03cm" style:font-size-asian="10pt" style:text-scale="95%"/>
    </style:style>
    <style:style style:name="T452" style:family="text">
      <style:text-properties fo:font-size="10pt" fo:letter-spacing="-0.03cm" style:font-size-asian="10pt" style:text-scale="90%"/>
    </style:style>
    <style:style style:name="T453" style:family="text">
      <style:text-properties fo:font-size="10pt" fo:letter-spacing="-0.046cm" style:font-size-asian="10pt" style:text-scale="90%"/>
    </style:style>
    <style:style style:name="T454" style:family="text">
      <style:text-properties fo:font-size="10pt" fo:letter-spacing="-0.046cm" style:font-size-asian="10pt" style:text-scale="95%"/>
    </style:style>
    <style:style style:name="T455" style:family="text">
      <style:text-properties fo:font-size="10pt" fo:letter-spacing="-0.025cm" style:font-size-asian="10pt" style:text-scale="90%"/>
    </style:style>
    <style:style style:name="T456" style:family="text">
      <style:text-properties fo:font-size="10pt" fo:letter-spacing="-0.025cm" style:font-size-asian="10pt" style:text-scale="95%"/>
    </style:style>
    <style:style style:name="T457" style:family="text">
      <style:text-properties fo:font-size="10pt" fo:letter-spacing="-0.026cm" style:font-size-asian="10pt" style:text-scale="95%"/>
    </style:style>
    <style:style style:name="T458" style:family="text">
      <style:text-properties fo:font-size="10pt" fo:letter-spacing="-0.026cm" style:font-size-asian="10pt" style:text-scale="90%"/>
    </style:style>
    <style:style style:name="T459" style:family="text">
      <style:text-properties fo:font-size="10pt" fo:letter-spacing="-0.032cm" style:font-size-asian="10pt" style:text-scale="90%"/>
    </style:style>
    <style:style style:name="T460" style:family="text">
      <style:text-properties fo:font-size="10pt" fo:letter-spacing="-0.032cm" style:font-size-asian="10pt" style:text-scale="95%"/>
    </style:style>
    <style:style style:name="T461" style:family="text">
      <style:text-properties fo:font-size="10pt" fo:letter-spacing="-0.042cm" style:font-size-asian="10pt" style:text-scale="90%"/>
    </style:style>
    <style:style style:name="T462" style:family="text">
      <style:text-properties fo:font-size="10pt" fo:letter-spacing="-0.034cm" style:font-size-asian="10pt" style:text-scale="90%"/>
    </style:style>
    <style:style style:name="T463" style:family="text">
      <style:text-properties fo:font-size="10pt" fo:letter-spacing="-0.055cm" style:font-size-asian="10pt" style:text-scale="95%"/>
    </style:style>
    <style:style style:name="T464" style:family="text">
      <style:text-properties style:text-position="64% 100%" fo:font-size="5.5pt" style:font-size-asian="5.5pt" style:text-scale="90%"/>
    </style:style>
    <style:style style:name="T465" style:family="text">
      <style:text-properties style:text-position="64% 100%" fo:font-size="5.5pt" style:font-size-asian="5.5pt" style:text-scale="95%"/>
    </style:style>
    <style:style style:name="T466" style:family="text">
      <style:text-properties style:text-position="64% 100%" fo:font-size="5.5pt" fo:letter-spacing="-0.019cm" style:font-size-asian="5.5pt" style:text-scale="90%"/>
    </style:style>
    <style:style style:name="T467" style:family="text">
      <style:text-properties fo:letter-spacing="-0.064cm" style:text-scale="90%"/>
    </style:style>
    <style:style style:name="T468" style:family="text">
      <style:text-properties fo:letter-spacing="-0.014cm" style:text-scale="90%"/>
    </style:style>
    <style:style style:name="T469" style:family="text">
      <style:text-properties style:text-scale="85%"/>
    </style:style>
    <style:style style:name="T470" style:family="text">
      <style:text-properties fo:letter-spacing="0.018cm" style:text-scale="85%"/>
    </style:style>
    <style:style style:name="T471" style:family="text">
      <style:text-properties fo:font-size="1pt" style:font-size-asian="1pt"/>
    </style:style>
    <style:style style:name="T472" style:family="text">
      <style:text-properties style:font-name="Times New Roman" fo:font-size="11pt" fo:font-weight="bold" style:font-size-asian="11pt" style:font-weight-asian="bold"/>
    </style:style>
    <style:style style:name="T473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474" style:family="text">
      <style:text-properties style:font-name="Times New Roman" fo:font-size="12pt" fo:letter-spacing="-0.012cm" fo:font-style="italic" fo:font-weight="bold" style:font-size-asian="12pt" style:font-style-asian="italic" style:font-weight-asian="bold"/>
    </style:style>
    <style:style style:name="T475" style:family="text">
      <style:text-properties style:font-name="Times New Roman" fo:font-size="12pt" fo:letter-spacing="-0.004cm" fo:font-style="italic" fo:font-weight="bold" style:font-size-asian="12pt" style:font-style-asian="italic" style:font-weight-asian="bold"/>
    </style:style>
    <style:style style:name="T476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477" style:family="text">
      <style:text-properties style:text-scale="106%"/>
    </style:style>
    <style:style style:name="T478" style:family="text">
      <style:text-properties fo:font-size="13pt" style:font-size-asian="13pt"/>
    </style:style>
    <style:style style:name="T479" style:family="text">
      <style:text-properties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9700*" fo:start-indent="0cm" fo:end-indent="0.035cm"/>
          <style:column style:rel-width="5835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5109*" fo:start-indent="0cm" fo:end-indent="0.035cm"/>
          <style:column style:rel-width="60426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109*" fo:start-indent="0cm" fo:end-indent="0.035cm"/>
          <style:column style:rel-width="60426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9548*" fo:start-indent="0cm" fo:end-indent="0.035cm"/>
          <style:column style:rel-width="5987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5181*" fo:start-indent="0cm" fo:end-indent="0.035cm"/>
          <style:column style:rel-width="60354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59543*" fo:start-indent="0cm" fo:end-indent="0.035cm"/>
          <style:column style:rel-width="5992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9"/>
        <text:p text:style-name="P84"/>
        <text:p text:style-name="P84"/>
        <text:p text:style-name="P84"/>
        <text:p text:style-name="P84"/>
        <text:p text:style-name="P91"/>
        <text:p text:style-name="P8"><text:span text:style-name="T1">Iustitia </text:span><text:span text:style-name="T2">et </text:span><text:span text:style-name="T3">misericordia </text:span><text:span text:style-name="T182">w</text:span><text:span text:style-name="T183"> </text:span><text:span text:style-name="T2">Corpus iuris </text:span><text:span text:style-name="T3">canonici</text:span><text:span text:style-name="T184">*</text:span></text:p>
        <text:p text:style-name="P85"/>
        <text:p text:style-name="P96"/>
      </text:section>
      <text:section text:style-name="Sect2" text:name="Sekcja1">
        <text:h text:style-name="P1" text:outline-level="2"><text:span text:style-name="T186">I</text:span></text:h>
        <text:p text:style-name="P100"><text:span text:style-name="T187">Nazwa</text:span><text:span text:style-name="T189"> </text:span><text:span text:style-name="T5">Corpus</text:span><text:span text:style-name="T7"> </text:span><text:span text:style-name="T9">iuris</text:span><text:span text:style-name="T7"> </text:span><text:span text:style-name="T12">canonici</text:span><text:span text:style-name="T7"> </text:span><text:span text:style-name="T191">oznacza</text:span><text:span text:style-name="T189"> </text:span><text:span text:style-name="T191">kodyfikację</text:span><text:span text:style-name="T189"> </text:span><text:span text:style-name="T187">prawa</text:span><text:span text:style-name="T189"> </text:span><text:span text:style-name="T187">kanonicznego</text:span><text:span text:style-name="T189"> </text:span><text:span text:style-name="T191">powstałą w</text:span><text:span text:style-name="T192"> </text:span><text:span text:style-name="T187">czasach</text:span><text:span text:style-name="T192"> </text:span><text:span text:style-name="T194">średniowiecza</text:span><text:span text:style-name="T192"> </text:span><text:span text:style-name="T191">na</text:span><text:span text:style-name="T192"> </text:span><text:span text:style-name="T187">potrzeby</text:span><text:span text:style-name="T192"> </text:span><text:span text:style-name="T187">Kościoła</text:span><text:span text:style-name="T192"> </text:span><text:span text:style-name="T194">katolickiego.</text:span><text:span text:style-name="T192"> </text:span><text:span text:style-name="T187">Składa</text:span><text:span text:style-name="T192"> </text:span><text:span text:style-name="T191">się</text:span><text:span text:style-name="T192"> </text:span><text:span text:style-name="T187">ona</text:span><text:span text:style-name="T192"> </text:span><text:span text:style-name="T191">z</text:span><text:span text:style-name="T192"> </text:span><text:span text:style-name="T187">kilku </text:span><text:span text:style-name="T197">zbiorów </text:span><text:span text:style-name="T195">prawa. </text:span><text:span text:style-name="T199">Pierwszy </text:span><text:span text:style-name="T195">zbiór </text:span><text:span text:style-name="T188">stanowił </text:span><text:span text:style-name="T13">Dekret</text:span><text:span text:style-name="T195">, </text:span><text:span text:style-name="T188">dzieło bliżej </text:span><text:span text:style-name="T195">nieznanego Gracjana, </text:span><text:span text:style-name="T191">o</text:span><text:span text:style-name="T200"> </text:span><text:span text:style-name="T187">którym</text:span><text:span text:style-name="T200"> </text:span><text:span text:style-name="T187">wiadomo</text:span><text:span text:style-name="T200"> </text:span><text:span text:style-name="T194">tylko,</text:span><text:span text:style-name="T200"> </text:span><text:span text:style-name="T191">że</text:span><text:span text:style-name="T200"> </text:span><text:span text:style-name="T187">był</text:span><text:span text:style-name="T200"> </text:span><text:span text:style-name="T187">mnichem</text:span><text:span text:style-name="T200"> </text:span><text:span text:style-name="T194">zakonu</text:span><text:span text:style-name="T200"> </text:span><text:span text:style-name="T194">kamedułów</text:span><text:span text:style-name="T200"> </text:span><text:span text:style-name="T191">w</text:span><text:span text:style-name="T200"> </text:span><text:span text:style-name="T187">Bolonii.</text:span><text:span text:style-name="T200"> </text:span><text:span text:style-name="T194">Zbiór</text:span><text:span text:style-name="T200"> </text:span><text:span text:style-name="T187">ten powstał</text:span><text:span text:style-name="T202"> </text:span><text:span text:style-name="T191">w</text:span><text:span text:style-name="T202"> </text:span><text:span text:style-name="T187">latach</text:span><text:span text:style-name="T202"> </text:span><text:span text:style-name="T187">1120–1140.</text:span><text:span text:style-name="T202"> </text:span><text:span text:style-name="T187">Gracjan</text:span><text:span text:style-name="T202"> </text:span><text:span text:style-name="T194">przygotował</text:span><text:span text:style-name="T202"> </text:span><text:span text:style-name="T187">go</text:span><text:span text:style-name="T202"> </text:span><text:span text:style-name="T194">najprawdopodobniej</text:span><text:span text:style-name="T202"> </text:span><text:span text:style-name="T191">w</text:span><text:span text:style-name="T202"> </text:span><text:span text:style-name="T187">celu </text:span><text:span text:style-name="T197">nauczania</text:span><text:span text:style-name="T204"> </text:span><text:span text:style-name="T197">prawa.</text:span><text:span text:style-name="T204"> </text:span><text:span text:style-name="T195">Bolonia</text:span><text:span text:style-name="T204"> </text:span><text:span text:style-name="T199">w</text:span><text:span text:style-name="T204"> </text:span><text:span text:style-name="T188">tym</text:span><text:span text:style-name="T204"> </text:span><text:span text:style-name="T195">czasie</text:span><text:span text:style-name="T204"> </text:span><text:span text:style-name="T195">słynęła</text:span><text:span text:style-name="T204"> </text:span><text:span text:style-name="T195">jako</text:span><text:span text:style-name="T204"> </text:span><text:span text:style-name="T195">ośrodek</text:span><text:span text:style-name="T204"> </text:span><text:span text:style-name="T197">uniwersytecki</text:span><text:span text:style-name="T204"> </text:span><text:span text:style-name="T197">nauczania prawa</text:span><text:span text:style-name="T206"> </text:span><text:span text:style-name="T197">rzymskiego</text:span><text:span text:style-name="T206"> </text:span><text:span text:style-name="T199">i</text:span><text:span text:style-name="T206"> </text:span><text:span text:style-name="T197">kanonicznego.</text:span><text:span text:style-name="T206"> </text:span><text:span text:style-name="T188">Oryginalna</text:span><text:span text:style-name="T206"> </text:span><text:span text:style-name="T195">nazwa</text:span><text:span text:style-name="T206"> </text:span><text:span text:style-name="T195">tego</text:span><text:span text:style-name="T206"> </text:span><text:span text:style-name="T195">zbioru</text:span><text:span text:style-name="T206"> </text:span><text:span text:style-name="T195">brzmiała</text:span><text:span text:style-name="T208"> </text:span><text:span text:style-name="T14">Concordia </text:span><text:span text:style-name="T11">discordantium</text:span><text:span text:style-name="T16"> </text:span><text:span text:style-name="T11">canonum</text:span><text:span text:style-name="T16"> </text:span><text:span text:style-name="T4">–</text:span><text:span text:style-name="T16"> </text:span><text:span text:style-name="T11">Uzgodnienie</text:span><text:span text:style-name="T16"> </text:span><text:span text:style-name="T8">sprzecznych</text:span><text:span text:style-name="T16"> </text:span><text:span text:style-name="T18">kanonów.</text:span><text:span text:style-name="T16"> </text:span>Oddaje<text:span text:style-name="T201"> </text:span>to<text:span text:style-name="T201"> </text:span>cel<text:span text:style-name="T201"> </text:span>tego <text:span text:style-name="T191">dzieła,</text:span><text:span text:style-name="T210"> </text:span><text:span text:style-name="T191">jakim</text:span><text:span text:style-name="T210"> </text:span><text:span text:style-name="T187">było</text:span><text:span text:style-name="T210"> </text:span><text:span text:style-name="T191">właśnie</text:span><text:span text:style-name="T210"> </text:span><text:span text:style-name="T187">przedstawienie</text:span><text:span text:style-name="T210"> </text:span><text:span text:style-name="T187">prawa</text:span><text:span text:style-name="T210"> </text:span><text:span text:style-name="T191">w</text:span><text:span text:style-name="T210"> </text:span><text:span text:style-name="T191">sposób</text:span><text:span text:style-name="T210"> </text:span><text:span text:style-name="T187">klarowny</text:span><text:span text:style-name="T210"> </text:span><text:span text:style-name="T191">i</text:span><text:span text:style-name="T210"> </text:span><text:span text:style-name="T187">wolny</text:span><text:span text:style-name="T210"> </text:span><text:span text:style-name="T191">od </text:span><text:span text:style-name="T195">sprzeczności.</text:span><text:span text:style-name="T212"> </text:span><text:span text:style-name="T195">Przypomina</text:span><text:span text:style-name="T212"> </text:span><text:span text:style-name="T195">ono</text:span><text:span text:style-name="T212"> </text:span><text:span text:style-name="T197">bardziej</text:span><text:span text:style-name="T212"> </text:span><text:span text:style-name="T197">traktat</text:span><text:span text:style-name="T212"> </text:span><text:span text:style-name="T197">naukowy</text:span><text:span text:style-name="T212"> </text:span><text:span text:style-name="T188">niż</text:span><text:span text:style-name="T212"> </text:span><text:span text:style-name="T195">kodeks</text:span><text:span text:style-name="T212"> </text:span><text:span text:style-name="T197">prawa.</text:span><text:span text:style-name="T212"> </text:span><text:span text:style-name="T195">Składa</text:span><text:span text:style-name="T212"> </text:span><text:span text:style-name="T195">się bowiem</text:span><text:span text:style-name="T214"> </text:span><text:span text:style-name="T199">z</text:span><text:span text:style-name="T214"> </text:span><text:span text:style-name="T197">tekstów</text:span><text:span text:style-name="T214"> </text:span><text:span text:style-name="T197">określanych</text:span><text:span text:style-name="T214"> </text:span><text:span text:style-name="T195">jako</text:span><text:span text:style-name="T214"> </text:span><text:span text:style-name="T14">auctoritates,</text:span><text:span text:style-name="T21"> </text:span><text:span text:style-name="T188">będących</text:span><text:span text:style-name="T214"> </text:span><text:span text:style-name="T195">źródłami</text:span><text:span text:style-name="T214"> </text:span><text:span text:style-name="T195">poznania</text:span><text:span text:style-name="T214"> </text:span><text:span text:style-name="T197">prawa, </text:span><text:span text:style-name="T187">oraz</text:span><text:span text:style-name="T216"> </text:span><text:span text:style-name="T217">tzw.</text:span><text:span text:style-name="T216"> </text:span><text:span text:style-name="T12">dicta</text:span><text:span text:style-name="T23"> </text:span><text:span text:style-name="T19">Gratiani,</text:span><text:span text:style-name="T23"> </text:span><text:span text:style-name="T191">czyli</text:span><text:span text:style-name="T216"> </text:span><text:span text:style-name="T194">komentarzy</text:span><text:span text:style-name="T216"> </text:span><text:span text:style-name="T187">samego</text:span><text:span text:style-name="T216"> </text:span><text:span text:style-name="T187">Gracjana,</text:span><text:span text:style-name="T216"> </text:span><text:span text:style-name="T191">w</text:span><text:span text:style-name="T216"> </text:span><text:span text:style-name="T187">których</text:span><text:span text:style-name="T216"> </text:span><text:span text:style-name="T187">objaśniał</text:span><text:span text:style-name="T216"> </text:span><text:span text:style-name="T187">on </text:span><text:span text:style-name="T195">zawiłe </text:span><text:span text:style-name="T188">kwestie </text:span><text:span text:style-name="T195">prawne. Systematyka </text:span><text:span text:style-name="T188">zbioru Gracjana jest wyraźnie </text:span><text:span text:style-name="T195">nastawiona </text:span><text:span text:style-name="T188">na </text:span><text:span text:style-name="T195">dydaktykę prawniczą. </text:span><text:span text:style-name="T199">Całość </text:span><text:span text:style-name="T188">dzieli </text:span><text:span text:style-name="T199">się na </text:span><text:span text:style-name="T188">trzy części. </text:span><text:span text:style-name="T199">Część </text:span><text:span text:style-name="T188">pierwsza składa </text:span><text:span text:style-name="T199">się </text:span><text:span text:style-name="T188">ze </text:span><text:span text:style-name="T199">101</text:span><text:span text:style-name="T219"> </text:span><text:span text:style-name="T188">dystynkcji</text:span><text:span text:style-name="T219"> </text:span><text:span text:style-name="T197">(</text:span><text:span text:style-name="T20">distinctiones</text:span><text:span text:style-name="T197">),</text:span><text:span text:style-name="T219"> </text:span><text:span text:style-name="T188">czyli</text:span><text:span text:style-name="T219"> </text:span><text:span text:style-name="T188">zagadnień.</text:span><text:span text:style-name="T219"> </text:span><text:span text:style-name="T197">Zwróćmy</text:span><text:span text:style-name="T219"> </text:span><text:span text:style-name="T195">uwagę,</text:span><text:span text:style-name="T219"> </text:span><text:span text:style-name="T199">że</text:span><text:span text:style-name="T219"> </text:span><text:span text:style-name="T188">analogicznie</text:span><text:span text:style-name="T219"> </text:span><text:span text:style-name="T199">wy- </text:span><text:span text:style-name="T188">glądały</text:span><text:span text:style-name="T221"> </text:span><text:span text:style-name="T188">często</text:span><text:span text:style-name="T221"> </text:span><text:span text:style-name="T188">dzieła</text:span><text:span text:style-name="T221"> </text:span><text:span text:style-name="T222">teologów.</text:span><text:span text:style-name="T221"> </text:span><text:span text:style-name="T197">Na</text:span><text:span text:style-name="T221"> </text:span><text:span text:style-name="T188">dystynkcje</text:span><text:span text:style-name="T221"> </text:span><text:span text:style-name="T195">(</text:span><text:span text:style-name="T13">distinctiones</text:span><text:span text:style-name="T195">)</text:span><text:span text:style-name="T221"> </text:span><text:span text:style-name="T188">dzieli</text:span><text:span text:style-name="T221"> </text:span><text:span text:style-name="T199">się</text:span><text:span text:style-name="T221"> </text:span><text:span text:style-name="T188">przecież</text:span><text:span text:style-name="T221"> </text:span><text:span text:style-name="T188">także </text:span><text:span text:style-name="T12">Summa</text:span><text:span text:style-name="T24"> </text:span><text:span text:style-name="T9">theologiae</text:span><text:span text:style-name="T26"> </text:span><text:span text:style-name="T217">św.</text:span><text:span text:style-name="T207"> </text:span><text:span text:style-name="T223">Tomasza</text:span><text:span text:style-name="T207"> </text:span><text:span text:style-name="T191">z</text:span><text:span text:style-name="T207"> </text:span><text:span text:style-name="T187">Akwinu.</text:span><text:span text:style-name="T207"> </text:span><text:span text:style-name="T191">Z</text:span><text:span text:style-name="T207"> </text:span><text:span text:style-name="T187">kolei</text:span><text:span text:style-name="T207"> </text:span><text:span text:style-name="T191">część</text:span><text:span text:style-name="T207"> </text:span><text:span text:style-name="T191">druga</text:span><text:span text:style-name="T207"> </text:span><text:span text:style-name="T12">Dekretu</text:span><text:span text:style-name="T26"> </text:span><text:span text:style-name="T191">składa</text:span><text:span text:style-name="T207"> </text:span><text:span text:style-name="T224">się </text:span><text:span text:style-name="T199">z</text:span><text:span text:style-name="T226"> </text:span><text:span text:style-name="T199">33</text:span><text:span text:style-name="T227"> </text:span><text:span text:style-name="T13">causae,</text:span><text:span text:style-name="T10"> </text:span><text:span text:style-name="T199">w</text:span><text:span text:style-name="T226"> </text:span><text:span text:style-name="T188">ramach</text:span><text:span text:style-name="T226"> </text:span><text:span text:style-name="T188">których</text:span><text:span text:style-name="T226"> </text:span><text:span text:style-name="T195">figurowały</text:span><text:span text:style-name="T226"> </text:span><text:span text:style-name="T188">kwestie</text:span><text:span text:style-name="T226"> </text:span><text:span text:style-name="T197">(</text:span><text:span text:style-name="T20">quaestiones</text:span><text:span text:style-name="T197">).</text:span><text:span text:style-name="T226"> </text:span><text:span text:style-name="T221">Te</text:span><text:span text:style-name="T226"> </text:span><text:span text:style-name="T199">z</text:span><text:span text:style-name="T226"> </text:span><text:span text:style-name="T195">kolei</text:span><text:span text:style-name="T226"> </text:span><text:span text:style-name="T195">zawierały </text:span><text:span text:style-name="T13">capitula</text:span><text:span text:style-name="T195">, </text:span><text:span text:style-name="T199">czyli w </text:span><text:span text:style-name="T188">istocie </text:span><text:span text:style-name="T195">kanony </text:span><text:span text:style-name="T188">przytaczane </text:span><text:span text:style-name="T199">na </text:span><text:span text:style-name="T188">uzasadnienie wskazywanej </text:span><text:span text:style-name="T195">reguły prawnej.</text:span><text:span text:style-name="T228"> </text:span><text:span text:style-name="T199">Część</text:span><text:span text:style-name="T228"> </text:span><text:span text:style-name="T188">trzecia</text:span><text:span text:style-name="T228"> </text:span><text:span text:style-name="T199">–</text:span><text:span text:style-name="T228"> </text:span><text:span text:style-name="T199">tak</text:span><text:span text:style-name="T228"> </text:span><text:span text:style-name="T195">zwany</text:span><text:span text:style-name="T226"> </text:span><text:span text:style-name="T20">tractatus </text:span><text:span text:style-name="T10">de</text:span><text:span text:style-name="T20"> consecratione </text:span><text:span text:style-name="T199">–</text:span><text:span text:style-name="T228"> </text:span><text:span text:style-name="T188">dzieliła</text:span><text:span text:style-name="T228"> </text:span><text:span text:style-name="T199">się</text:span><text:span text:style-name="T228"> </text:span><text:span text:style-name="T195">ponownie </text:span><text:span text:style-name="T199">na </text:span><text:span text:style-name="T188">dystynkcje </text:span><text:span text:style-name="T195">grupujące </text:span><text:span text:style-name="T218">kanony. </text:span><text:span text:style-name="T195">Jest prawdopodobne, </text:span><text:span text:style-name="T199">że </text:span><text:span text:style-name="T20">tractatus </text:span><text:span text:style-name="T10">de </text:span><text:span text:style-name="T20">consecratione </text:span><text:span text:style-name="T188">stanowi późniejszy </text:span><text:span text:style-name="T195">dodatek, </text:span><text:span text:style-name="T188">niefigurujący </text:span><text:span text:style-name="T199">w </text:span><text:span text:style-name="T188">pierwotnej </text:span><text:span text:style-name="T195">wersji</text:span><text:span text:style-name="T229"> </text:span><text:span text:style-name="T20">Dekretu.</text:span></text:p>
        <text:p text:style-name="P101"><text:span text:style-name="T191">Dzieło</text:span><text:span text:style-name="T207"> </text:span><text:span text:style-name="T191">Gracjana,</text:span><text:span text:style-name="T207"> </text:span><text:span text:style-name="T191">mimo</text:span><text:span text:style-name="T207"> </text:span><text:span text:style-name="T191">że</text:span><text:span text:style-name="T207"> </text:span><text:span text:style-name="T191">było</text:span><text:span text:style-name="T207"> </text:span><text:span text:style-name="T191">zbiorem</text:span><text:span text:style-name="T207"> </text:span><text:span text:style-name="T191">prywatnym</text:span><text:span text:style-name="T207"> </text:span><text:span text:style-name="T191">prawa,</text:span><text:span text:style-name="T207"> </text:span><text:span text:style-name="T191">zyskało</text:span><text:span text:style-name="T207"> </text:span><text:span text:style-name="T191">duży </text:span><text:span text:style-name="T199">autorytet.</text:span><text:span text:style-name="T230"> </text:span><text:span text:style-name="T199">Zawierało</text:span><text:span text:style-name="T230"> </text:span><text:span text:style-name="T188">prawo</text:span><text:span text:style-name="T230"> </text:span><text:span text:style-name="T199">kanoniczne</text:span><text:span text:style-name="T230"> </text:span><text:span text:style-name="T199">z</text:span><text:span text:style-name="T230"> </text:span><text:span text:style-name="T199">pierwszego</text:span><text:span text:style-name="T230"> </text:span><text:span text:style-name="T199">tysiąclecia</text:span><text:span text:style-name="T212"> </text:span><text:span text:style-name="T199">istnienia</text:span><text:span text:style-name="T230"> </text:span><text:span text:style-name="T199">Kościoła </text:span><text:span text:style-name="T191">i</text:span><text:span text:style-name="T202"> </text:span><text:span text:style-name="T191">przedstawiało</text:span><text:span text:style-name="T202"> </text:span><text:span text:style-name="T191">je</text:span><text:span text:style-name="T202"> </text:span><text:span text:style-name="T191">znacznie</text:span><text:span text:style-name="T202"> </text:span><text:span text:style-name="T191">lepiej</text:span><text:span text:style-name="T202"> </text:span><text:span text:style-name="T191">niż</text:span><text:span text:style-name="T202"> </text:span><text:span text:style-name="T191">dawniejsze</text:span><text:span text:style-name="T202"> </text:span><text:span text:style-name="T187">zbiory,</text:span><text:span text:style-name="T202"> </text:span><text:span text:style-name="T191">jak</text:span><text:span text:style-name="T202"> </text:span><text:span text:style-name="T191">choćby</text:span><text:span text:style-name="T202"> </text:span><text:span text:style-name="T191">dzieła</text:span><text:span text:style-name="T202"> </text:span><text:span text:style-name="T187">Iwona </text:span><text:span text:style-name="T191">z</text:span><text:span text:style-name="T205"> </text:span><text:span text:style-name="T191">Chartres</text:span><text:span text:style-name="T205"> </text:span><text:span text:style-name="T5">(Dekret,</text:span><text:span text:style-name="T26"> </text:span><text:span text:style-name="T9">Panormia,</text:span><text:span text:style-name="T26"> </text:span><text:span text:style-name="T9">Tripartita).</text:span><text:span text:style-name="T28"> </text:span><text:span text:style-name="T191">W</text:span><text:span text:style-name="T205"> </text:span><text:span text:style-name="T191">praktyce</text:span><text:span text:style-name="T205"> </text:span><text:span text:style-name="T5">Decretum</text:span><text:span text:style-name="T26"> </text:span><text:span text:style-name="T12">Gratiani</text:span><text:span text:style-name="T28"> </text:span><text:span text:style-name="T191">stało</text:span><text:span text:style-name="T205"> </text:span><text:span text:style-name="T191">się </text:span><text:span text:style-name="T199">zbiorem</text:span><text:span text:style-name="T231"> </text:span><text:span text:style-name="T199">powszechnie</text:span><text:span text:style-name="T231"> </text:span><text:span text:style-name="T199">stosowanym.</text:span></text:p>
        <text:p text:style-name="P9"><text:span text:style-name="T30">s. 707</text:span></text:p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92"/>
        <text:p text:style-name="P10"><text:span text:style-name="T30">s. 708</text:span></text:p>
      </text:section>
      <text:section text:style-name="Sect1" text:name="Sekcja2">
        <text:p text:style-name="P102"/>
        <text:p text:style-name="P103"><draw:g text:anchor-type="as-char" draw:z-index="2" draw:style-name="gr1"><draw:line draw:style-name="gr2" draw:text-style-name="P138" svg:x1="0cm" svg:y1="0cm" svg:x2="3.551cm" svg:y2="0cm"><text:p/></draw:line></draw:g></text:p>
        <text:p text:style-name="P11"><text:span text:style-name="T233">*</text:span><text:span text:style-name="T236"> </text:span><text:span text:style-name="T233">Pierwsze</text:span><text:span text:style-name="T236"> </text:span><text:span text:style-name="T233">wydanie:</text:span><text:span text:style-name="T236"> </text:span><text:span text:style-name="T72">Konstytucjonalizm</text:span><text:span text:style-name="T75"> </text:span><text:span text:style-name="T72">–</text:span><text:span text:style-name="T75"> </text:span><text:span text:style-name="T72">doktryny</text:span><text:span text:style-name="T75"> </text:span><text:span text:style-name="T72">–</text:span><text:span text:style-name="T75"> </text:span><text:span text:style-name="T72">partie</text:span><text:span text:style-name="T75"> </text:span><text:span text:style-name="T72">polityczne.</text:span><text:span text:style-name="T75"> </text:span><text:span text:style-name="T72">Księga</text:span><text:span text:style-name="T75"> </text:span><text:span text:style-name="T72">dedykowana </text:span><text:span text:style-name="T78">Profesorowi Andrzejowi Ziębie</text:span><text:span text:style-name="T239">, Wydawnictwo Uniwersytetu Jagiellońskiego, Kraków </text:span><text:span text:style-name="T234">2016, s.</text:span><text:span text:style-name="T242"> </text:span><text:span text:style-name="T234">707–718.</text:span></text:p>
      </text:section>
      <text:p text:style-name="P12"><text:span text:style-name="T290">518<text:tab/>Opera historico-iuridica</text:span><text:span text:style-name="T291"> </text:span><text:span text:style-name="T290">selecta</text:span></text:p>
      <text:p text:style-name="P104"/>
      <text:section text:style-name="Sect3" text:name="Sekcja3"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105"/>
        <text:p text:style-name="P16"><text:span text:style-name="T30">s.</text:span><text:span text:style-name="T32"> </text:span><text:span text:style-name="T30">709</text:span></text:p>
        <text:p text:style-name="P109"><text:span text:style-name="T191">W</text:span><text:span text:style-name="T294"> </text:span><text:span text:style-name="T191">następstwie</text:span><text:span text:style-name="T294"> </text:span><text:span text:style-name="T191">reformy</text:span><text:span text:style-name="T294"> </text:span><text:span text:style-name="T191">gregoriańskiej</text:span><text:span text:style-name="T294"> </text:span><text:span text:style-name="T191">w</text:span><text:span text:style-name="T294"> </text:span><text:span text:style-name="T191">XI</text:span><text:span text:style-name="T294"> </text:span><text:span text:style-name="T191">i</text:span><text:span text:style-name="T294"> </text:span><text:span text:style-name="T191">XII</text:span><text:span text:style-name="T294"> </text:span><text:span text:style-name="T191">wieku</text:span><text:span text:style-name="T294"> </text:span><text:span text:style-name="T191">wzrosła</text:span><text:span text:style-name="T294"> </text:span><text:span text:style-name="T191">silnie</text:span><text:span text:style-name="T294"> </text:span><text:span text:style-name="T191">dzia- </text:span><text:span text:style-name="T199">łalność</text:span><text:span text:style-name="T231"> </text:span><text:span text:style-name="T199">prawotwórcza</text:span><text:span text:style-name="T231"> </text:span><text:span text:style-name="T199">i</text:span><text:span text:style-name="T231"> </text:span><text:span text:style-name="T199">sądowa</text:span><text:span text:style-name="T231"> </text:span><text:span text:style-name="T199">papiestwa.</text:span><text:span text:style-name="T231"> </text:span><text:span text:style-name="T199">Papieże</text:span><text:span text:style-name="T231"> </text:span><text:span text:style-name="T199">wydawali</text:span><text:span text:style-name="T231"> </text:span><text:span text:style-name="T199">w</text:span><text:span text:style-name="T231"> </text:span><text:span text:style-name="T199">szczególności</text:span><text:span text:style-name="T231"> </text:span><text:span text:style-name="T197">tzw. </text:span><text:span text:style-name="T199">dekretały</text:span><text:span text:style-name="T296"> </text:span><text:span text:style-name="T13">(litterae</text:span><text:span text:style-name="T122"> </text:span><text:span text:style-name="T10">decretales</text:span><text:span text:style-name="T188">),</text:span><text:span text:style-name="T296"> </text:span><text:span text:style-name="T199">w</text:span><text:span text:style-name="T296"> </text:span><text:span text:style-name="T188">których</text:span><text:span text:style-name="T296"> </text:span><text:span text:style-name="T199">odpowiadali</text:span><text:span text:style-name="T296"> </text:span><text:span text:style-name="T199">na</text:span><text:span text:style-name="T296"> </text:span><text:span text:style-name="T188">pytania</text:span><text:span text:style-name="T296"> </text:span><text:span text:style-name="T188">prawne,</text:span><text:span text:style-name="T296"> </text:span><text:span text:style-name="T188">kierowane </text:span><text:span text:style-name="T199">do</text:span><text:span text:style-name="T297"> </text:span><text:span text:style-name="T199">nich</text:span><text:span text:style-name="T297"> </text:span><text:span text:style-name="T199">przez</text:span><text:span text:style-name="T297"> </text:span><text:span text:style-name="T188">biskupów</text:span><text:span text:style-name="T297"> </text:span><text:span text:style-name="T199">i</text:span><text:span text:style-name="T297"> </text:span><text:span text:style-name="T188">innych</text:span><text:span text:style-name="T297"> </text:span><text:span text:style-name="T188">dostojników</text:span><text:span text:style-name="T297"> </text:span><text:span text:style-name="T188">Kościoła</text:span><text:span text:style-name="T297"> </text:span><text:span text:style-name="T188">sprawujących</text:span><text:span text:style-name="T297"> </text:span><text:span text:style-name="T199">władzę</text:span><text:span text:style-name="T297"> </text:span><text:span text:style-name="T199">jurys- dykcyjną.</text:span><text:span text:style-name="T230"> </text:span><text:span text:style-name="T188">Znajomość</text:span><text:span text:style-name="T230"> </text:span><text:span text:style-name="T188">dekretałów</text:span><text:span text:style-name="T230"> </text:span><text:span text:style-name="T188">była</text:span><text:span text:style-name="T230"> </text:span><text:span text:style-name="T188">konieczna</text:span><text:span text:style-name="T230"> </text:span><text:span text:style-name="T199">do</text:span><text:span text:style-name="T230"> </text:span><text:span text:style-name="T188">zarządzania</text:span><text:span text:style-name="T230"> </text:span><text:span text:style-name="T188">sprawami</text:span><text:span text:style-name="T230"> </text:span><text:span text:style-name="T188">Kościoła </text:span><text:span text:style-name="T199">i</text:span><text:span text:style-name="T197"> </text:span><text:span text:style-name="T199">wykonywania</text:span><text:span text:style-name="T197"> </text:span><text:span text:style-name="T199">sądownictwa.</text:span><text:span text:style-name="T197"> </text:span><text:span text:style-name="T188">Na</text:span><text:span text:style-name="T197"> </text:span><text:span text:style-name="T199">przełomie</text:span><text:span text:style-name="T197"> </text:span><text:span text:style-name="T199">wieku</text:span><text:span text:style-name="T197"> </text:span><text:span text:style-name="T199">XII</text:span><text:span text:style-name="T197"> </text:span><text:span text:style-name="T199">i</text:span><text:span text:style-name="T197"> </text:span><text:span text:style-name="T199">XIII</text:span><text:span text:style-name="T197"> </text:span><text:span text:style-name="T199">zaczęły</text:span><text:span text:style-name="T197"> </text:span><text:span text:style-name="T199">pojawiać</text:span><text:span text:style-name="T197"> </text:span><text:span text:style-name="T199">się </text:span><text:span text:style-name="T188">najpierw</text:span><text:span text:style-name="T295"> </text:span><text:span text:style-name="T199">prywatne,</text:span><text:span text:style-name="T295"> </text:span><text:span text:style-name="T199">a</text:span><text:span text:style-name="T295"> </text:span><text:span text:style-name="T188">następnie</text:span><text:span text:style-name="T295"> </text:span><text:span text:style-name="T188">urzędowe</text:span><text:span text:style-name="T295"> </text:span><text:span text:style-name="T199">zbiory</text:span><text:span text:style-name="T295"> </text:span><text:span text:style-name="T188">dekretałów</text:span><text:span text:style-name="T295"> </text:span><text:span text:style-name="T188">papieskich.</text:span><text:span text:style-name="T295"> </text:span><text:span text:style-name="T195">Najbardziej </text:span><text:span text:style-name="T191">znane</text:span><text:span text:style-name="T299"> </text:span><text:span text:style-name="T191">były</text:span><text:span text:style-name="T299"> </text:span><text:span text:style-name="T187">cztery,</text:span><text:span text:style-name="T299"> </text:span><text:span text:style-name="T191">tak</text:span><text:span text:style-name="T299"> </text:span><text:span text:style-name="T191">zwane</text:span><text:span text:style-name="T299"> </text:span><text:span text:style-name="T9">Compilationes</text:span><text:span text:style-name="T124"> </text:span><text:span text:style-name="T9">antiquae.</text:span><text:span text:style-name="T124"> </text:span><text:span text:style-name="T191">Zbiory</text:span><text:span text:style-name="T299"> </text:span><text:span text:style-name="T191">te</text:span><text:span text:style-name="T299"> </text:span><text:span text:style-name="T191">zostały</text:span><text:span text:style-name="T299"> </text:span><text:span text:style-name="T191">zastąpione </text:span><text:span text:style-name="T199">urzędową kodyfikacją </text:span><text:span text:style-name="T188">dekretałów, </text:span><text:span text:style-name="T199">powstałą na polecenie papieża Grzegorza IX, </text:span><text:span text:style-name="T191">której</text:span><text:span text:style-name="T300"> </text:span><text:span text:style-name="T191">autorem</text:span><text:span text:style-name="T300"> </text:span><text:span text:style-name="T191">był</text:span><text:span text:style-name="T300"> </text:span><text:span text:style-name="T191">kardynał</text:span><text:span text:style-name="T300"> </text:span><text:span text:style-name="T191">Raymund</text:span><text:span text:style-name="T300"> </text:span><text:span text:style-name="T191">z</text:span><text:span text:style-name="T300"> </text:span><text:span text:style-name="T191">Penaforte.</text:span><text:span text:style-name="T300"> </text:span><text:span text:style-name="T191">Została</text:span><text:span text:style-name="T300"> </text:span><text:span text:style-name="T191">ona</text:span><text:span text:style-name="T300"> </text:span><text:span text:style-name="T191">promulgowana przez</text:span><text:span text:style-name="T209"> </text:span><text:span text:style-name="T191">wspomnianego</text:span><text:span text:style-name="T209"> </text:span><text:span text:style-name="T191">Grzegorza</text:span><text:span text:style-name="T209"> </text:span><text:span text:style-name="T191">IX</text:span><text:span text:style-name="T209"> </text:span><text:span text:style-name="T191">bullą</text:span><text:span text:style-name="T298"> </text:span><text:span text:style-name="T5">Rex</text:span><text:span text:style-name="T125"> </text:span><text:span text:style-name="T5">pacificus</text:span><text:span text:style-name="T125"> </text:span><text:span text:style-name="T191">w</text:span><text:span text:style-name="T209"> </text:span><text:span text:style-name="T191">1234</text:span><text:span text:style-name="T209"> </text:span><text:span text:style-name="T191">roku</text:span><text:span text:style-name="T209"> </text:span><text:span text:style-name="T191">i</text:span><text:span text:style-name="T209"> </text:span><text:span text:style-name="T191">znana</text:span><text:span text:style-name="T209"> </text:span><text:span text:style-name="T191">jest jako</text:span><text:span text:style-name="T210"> </text:span><text:span text:style-name="T5">Decretales</text:span><text:span text:style-name="T126"> </text:span><text:span text:style-name="T5">Gregorii</text:span><text:span text:style-name="T126"> </text:span><text:span text:style-name="T5">IX.</text:span><text:span text:style-name="T126"> </text:span><text:span text:style-name="T191">Był</text:span><text:span text:style-name="T232"> </text:span><text:span text:style-name="T191">to</text:span><text:span text:style-name="T232"> </text:span><text:span text:style-name="T191">obszerny</text:span><text:span text:style-name="T232"> </text:span><text:span text:style-name="T194">zbiór,</text:span><text:span text:style-name="T232"> </text:span><text:span text:style-name="T191">liczący</text:span><text:span text:style-name="T232"> </text:span><text:span text:style-name="T191">w</text:span><text:span text:style-name="T232"> </text:span><text:span text:style-name="T191">sumie</text:span><text:span text:style-name="T232"> </text:span><text:span text:style-name="T191">1871</text:span><text:span text:style-name="T232"> </text:span><text:span text:style-name="T191">kanonów </text:span><text:span text:style-name="T199">w</text:span><text:span text:style-name="T206"> </text:span><text:span text:style-name="T199">185</text:span><text:span text:style-name="T206"> </text:span><text:span text:style-name="T199">tytułach.</text:span><text:span text:style-name="T206"> </text:span><text:span text:style-name="T199">Układ</text:span><text:span text:style-name="T206"> </text:span><text:span text:style-name="T199">systematyczny</text:span><text:span text:style-name="T206"> </text:span><text:span text:style-name="T199">nawiązywał</text:span><text:span text:style-name="T206"> </text:span><text:span text:style-name="T199">w</text:span><text:span text:style-name="T206"> </text:span><text:span text:style-name="T199">pewnej</text:span><text:span text:style-name="T206"> </text:span><text:span text:style-name="T199">części</text:span><text:span text:style-name="T206"> </text:span><text:span text:style-name="T199">do</text:span><text:span text:style-name="T206"> </text:span><text:span text:style-name="T199">systematyki </text:span><text:span text:style-name="T6">Instytucji</text:span><text:span text:style-name="T127"> </text:span><text:span text:style-name="T199">Justyniana.</text:span><text:span text:style-name="T218"> </text:span><text:span text:style-name="T199">Całość</text:span><text:span text:style-name="T218"> </text:span><text:span text:style-name="T199">podzielona</text:span><text:span text:style-name="T218"> </text:span><text:span text:style-name="T199">została</text:span><text:span text:style-name="T218"> </text:span><text:span text:style-name="T199">na</text:span><text:span text:style-name="T218"> </text:span><text:span text:style-name="T199">pięć</text:span><text:span text:style-name="T218"> </text:span><text:span text:style-name="T199">ksiąg,</text:span><text:span text:style-name="T218"> </text:span><text:span text:style-name="T199">grupujących</text:span><text:span text:style-name="T218"> </text:span><text:span text:style-name="T188">tytuły, </text:span><text:span text:style-name="T191">w</text:span><text:span text:style-name="T205"> </text:span><text:span text:style-name="T191">ramach</text:span><text:span text:style-name="T205"> </text:span><text:span text:style-name="T191">których</text:span><text:span text:style-name="T205"> </text:span><text:span text:style-name="T191">zgromadzono</text:span><text:span text:style-name="T205"> </text:span><text:span text:style-name="T191">pojedyncze</text:span><text:span text:style-name="T205"> </text:span><text:span text:style-name="T191">dekretały</text:span><text:span text:style-name="T205"> </text:span><text:span text:style-name="T191">określane</text:span><text:span text:style-name="T205"> </text:span><text:span text:style-name="T191">jako</text:span><text:span text:style-name="T213"> </text:span><text:span text:style-name="T5">capitula </text:span><text:span text:style-name="T199">(kanony).</text:span><text:span text:style-name="T297"> </text:span><text:span text:style-name="T199">Dekretały</text:span><text:span text:style-name="T297"> </text:span><text:span text:style-name="T199">te</text:span><text:span text:style-name="T297"> </text:span><text:span text:style-name="T199">nie</text:span><text:span text:style-name="T297"> </text:span><text:span text:style-name="T199">występowały</text:span><text:span text:style-name="T297"> </text:span><text:span text:style-name="T199">w</text:span><text:span text:style-name="T297"> </text:span><text:span text:style-name="T199">całości,</text:span><text:span text:style-name="T297"> </text:span><text:span text:style-name="T199">a</text:span><text:span text:style-name="T297"> </text:span><text:span text:style-name="T199">jedynie</text:span><text:span text:style-name="T297"> </text:span><text:span text:style-name="T199">we</text:span><text:span text:style-name="T297"> </text:span><text:span text:style-name="T199">fragmentach</text:span><text:span text:style-name="T297"> </text:span><text:span text:style-name="T199">prze- kazujących</text:span><text:span text:style-name="T208"> </text:span><text:span text:style-name="T199">samo</text:span><text:span text:style-name="T208"> </text:span><text:span text:style-name="T199">rozstrzygnięcie</text:span><text:span text:style-name="T208"> </text:span><text:span text:style-name="T199">kwestii</text:span><text:span text:style-name="T208"> </text:span><text:span text:style-name="T199">prawnej.</text:span></text:p>
        <text:p text:style-name="P111"><text:span text:style-name="T195">Ponieważ</text:span><text:span text:style-name="T228"> </text:span><text:span text:style-name="T195">papieże</text:span><text:span text:style-name="T228"> </text:span><text:span text:style-name="T188">nadal</text:span><text:span text:style-name="T228"> </text:span><text:span text:style-name="T188">wydawali</text:span><text:span text:style-name="T228"> </text:span><text:span text:style-name="T188">liczne</text:span><text:span text:style-name="T228"> </text:span><text:span text:style-name="T197">dekretały,</text:span><text:span text:style-name="T228"> </text:span><text:span text:style-name="T199">pod</text:span><text:span text:style-name="T228"> </text:span><text:span text:style-name="T195">koniec</text:span><text:span text:style-name="T228"> </text:span><text:span text:style-name="T188">wieku</text:span><text:span text:style-name="T228"> </text:span><text:span text:style-name="T188">XIII</text:span><text:span text:style-name="T228"> </text:span><text:span text:style-name="T199">po- wstał </text:span><text:span text:style-name="T188">nowy </text:span><text:span text:style-name="T195">zbiór prawa, zwany </text:span><text:span text:style-name="T13">Liber </text:span><text:span text:style-name="T10">Sextus, </text:span><text:span text:style-name="T197">promulgowany </text:span><text:span text:style-name="T188">przez Bonifacego VIII </text:span><text:span text:style-name="T199">w</text:span><text:span text:style-name="T302"> </text:span><text:span text:style-name="T195">1298</text:span><text:span text:style-name="T302"> </text:span><text:span text:style-name="T222">roku.</text:span><text:span text:style-name="T302"> </text:span><text:span text:style-name="T197">Jak</text:span><text:span text:style-name="T302"> </text:span><text:span text:style-name="T197">wskazuje</text:span><text:span text:style-name="T302"> </text:span><text:span text:style-name="T195">jego</text:span><text:span text:style-name="T296"> </text:span><text:span text:style-name="T197">nazwa,</text:span><text:span text:style-name="T302"> </text:span><text:span text:style-name="T197">pierwotnie</text:span><text:span text:style-name="T302"> </text:span><text:span text:style-name="T195">miał</text:span><text:span text:style-name="T302"> </text:span><text:span text:style-name="T197">stanowić</text:span><text:span text:style-name="T302"> </text:span><text:span text:style-name="T197">księgę</text:span><text:span text:style-name="T302"> </text:span><text:span text:style-name="T195">szóstą,</text:span><text:span text:style-name="T302"> </text:span><text:span text:style-name="T197">dodaną </text:span><text:span text:style-name="T191">do</text:span><text:span text:style-name="T207"> </text:span><text:span text:style-name="T19">Dekretałów</text:span><text:span text:style-name="T24"> </text:span><text:span text:style-name="T12">Grzegorza</text:span><text:span text:style-name="T24"> </text:span><text:span text:style-name="T5">IX.</text:span><text:span text:style-name="T24"> </text:span><text:span text:style-name="T191">W</text:span><text:span text:style-name="T207"> </text:span><text:span text:style-name="T187">rzeczywistości</text:span><text:span text:style-name="T209"> </text:span><text:span text:style-name="T12">Liber</text:span><text:span text:style-name="T24"> </text:span><text:span text:style-name="T9">Sextus</text:span><text:span text:style-name="T26"> </text:span><text:span text:style-name="T187">był</text:span><text:span text:style-name="T207"> </text:span><text:span text:style-name="T194">zbiorem</text:span><text:span text:style-name="T207"> </text:span><text:span text:style-name="T194">osobnym, którego</text:span><text:span text:style-name="T303"> </text:span><text:span text:style-name="T191">wewnętrzna</text:span><text:span text:style-name="T303"> </text:span><text:span text:style-name="T187">systematyka</text:span><text:span text:style-name="T303"> </text:span><text:span text:style-name="T187">była</text:span><text:span text:style-name="T303"> </text:span><text:span text:style-name="T187">identyczna</text:span><text:span text:style-name="T303"> </text:span><text:span text:style-name="T191">jak</text:span><text:span text:style-name="T303"> </text:span><text:span text:style-name="T191">w</text:span><text:span text:style-name="T232"> </text:span><text:span text:style-name="T12">Dekretałach</text:span><text:span text:style-name="T128"> </text:span><text:span text:style-name="T191">z</text:span><text:span text:style-name="T303"> </text:span><text:span text:style-name="T191">1234</text:span><text:span text:style-name="T303"> </text:span><text:span text:style-name="T194">roku. </text:span><text:span text:style-name="T219">Tę</text:span><text:span text:style-name="T190"> </text:span><text:span text:style-name="T197">samą</text:span><text:span text:style-name="T190"> </text:span><text:span text:style-name="T222">systematykę</text:span><text:span text:style-name="T190"> </text:span><text:span text:style-name="T222">stosowano</text:span><text:span text:style-name="T190"> </text:span><text:span text:style-name="T195">także</text:span><text:span text:style-name="T190"> </text:span><text:span text:style-name="T199">w</text:span><text:span text:style-name="T190"> </text:span><text:span text:style-name="T222">kolejnym</text:span><text:span text:style-name="T190"> </text:span><text:span text:style-name="T222">zbiorze</text:span><text:span text:style-name="T190"> </text:span><text:span text:style-name="T222">prawa</text:span><text:span text:style-name="T190"> </text:span><text:span text:style-name="T222">zwanym</text:span><text:span text:style-name="T190"> </text:span><text:span text:style-name="T14">Clementinae, </text:span><text:span text:style-name="T194">ogłoszonym</text:span><text:span text:style-name="T304"> </text:span><text:span text:style-name="T187">przez</text:span><text:span text:style-name="T304"> </text:span><text:span text:style-name="T194">papieża</text:span><text:span text:style-name="T304"> </text:span><text:span text:style-name="T198">Jana</text:span><text:span text:style-name="T304"> </text:span><text:span text:style-name="T191">XXII</text:span><text:span text:style-name="T304"> </text:span><text:span text:style-name="T191">w</text:span><text:span text:style-name="T304"> </text:span><text:span text:style-name="T194">roku</text:span><text:span text:style-name="T304"> </text:span><text:span text:style-name="T187">1317.</text:span><text:span text:style-name="T304"> </text:span><text:span text:style-name="T194">Gromadził</text:span><text:span text:style-name="T304"> </text:span><text:span text:style-name="T187">on</text:span><text:span text:style-name="T304"> </text:span><text:span text:style-name="T187">ustawy</text:span><text:span text:style-name="T304"> </text:span><text:span text:style-name="T194">papieskie </text:span><text:span text:style-name="T187">następców</text:span><text:span text:style-name="T202"> </text:span><text:span text:style-name="T187">Bonifacego</text:span><text:span text:style-name="T202"> </text:span><text:span text:style-name="T187">VIII</text:span><text:span text:style-name="T202"> </text:span><text:span text:style-name="T187">oraz</text:span><text:span text:style-name="T202"> </text:span><text:span text:style-name="T194">uchwały</text:span><text:span text:style-name="T202"> </text:span><text:span text:style-name="T191">soboru</text:span><text:span text:style-name="T202"> </text:span><text:span text:style-name="T191">w</text:span><text:span text:style-name="T202"> </text:span><text:span text:style-name="T198">Vienne</text:span><text:span text:style-name="T202"> </text:span><text:span text:style-name="T191">z</text:span><text:span text:style-name="T202"> </text:span><text:span text:style-name="T187">1314</text:span><text:span text:style-name="T202"> </text:span><text:span text:style-name="T194">roku.</text:span></text:p>
        <text:p text:style-name="P110"><text:span text:style-name="T199">W</text:span><text:span text:style-name="T219"> </text:span><text:span text:style-name="T199">XIV</text:span><text:span text:style-name="T219"> </text:span><text:span text:style-name="T199">i</text:span><text:span text:style-name="T219"> </text:span><text:span text:style-name="T188">XV</text:span><text:span text:style-name="T219"> </text:span><text:span text:style-name="T188">wieku</text:span><text:span text:style-name="T219"> </text:span><text:span text:style-name="T199">w</text:span><text:span text:style-name="T219"> </text:span><text:span text:style-name="T188">praktyce</text:span><text:span text:style-name="T219"> </text:span><text:span text:style-name="T188">prawnej</text:span><text:span text:style-name="T219"> </text:span><text:span text:style-name="T188">Kościoła,</text:span><text:span text:style-name="T219"> </text:span><text:span text:style-name="T199">obok</text:span><text:span text:style-name="T219"> </text:span><text:span text:style-name="T188">wymienionych</text:span><text:span text:style-name="T219"> </text:span><text:span text:style-name="T188">czterech </text:span><text:span text:style-name="T199">zbiorów prawa, posługiwano się także dwoma innymi anonimowymi zbiorami </text:span><text:span text:style-name="T191">prywatnymi,</text:span><text:span text:style-name="T305"> </text:span><text:span text:style-name="T191">znanymi</text:span><text:span text:style-name="T305"> </text:span><text:span text:style-name="T191">pod</text:span><text:span text:style-name="T305"> </text:span><text:span text:style-name="T191">nazwą</text:span><text:span text:style-name="T305"> </text:span><text:span text:style-name="T191">ekstrawagantów.</text:span><text:span text:style-name="T305"> </text:span><text:span text:style-name="T191">Były</text:span><text:span text:style-name="T305"> </text:span><text:span text:style-name="T191">to</text:span><text:span text:style-name="T303"> </text:span><text:span text:style-name="T5">Extravagantes</text:span><text:span text:style-name="T129"> </text:span><text:span text:style-name="T191">Jana XXII</text:span><text:span text:style-name="T299"> </text:span><text:span text:style-name="T191">oraz</text:span><text:span text:style-name="T299"> </text:span><text:span text:style-name="T12">Extravagantes</text:span><text:span text:style-name="T124"> </text:span><text:span text:style-name="T12">communes.</text:span><text:span text:style-name="T124"> </text:span><text:span text:style-name="T191">Zawierały</text:span><text:span text:style-name="T299"> </text:span><text:span text:style-name="T224">one</text:span><text:span text:style-name="T299"> </text:span><text:span text:style-name="T191">dekretały</text:span><text:span text:style-name="T299"> </text:span><text:span text:style-name="T191">papieskie</text:span><text:span text:style-name="T299"> </text:span><text:span text:style-name="T191">z</text:span><text:span text:style-name="T299"> </text:span><text:span text:style-name="T191">XIII</text:span><text:span text:style-name="T299"> </text:span><text:span text:style-name="T191">i</text:span><text:span text:style-name="T299"> </text:span><text:span text:style-name="T191">XIV </text:span><text:span text:style-name="T199">wieku,</text:span><text:span text:style-name="T307"> </text:span><text:span text:style-name="T188">które</text:span><text:span text:style-name="T307"> </text:span><text:span text:style-name="T199">nie</text:span><text:span text:style-name="T307"> </text:span><text:span text:style-name="T199">figurowały</text:span><text:span text:style-name="T307"> </text:span><text:span text:style-name="T199">w</text:span><text:span text:style-name="T307"> </text:span><text:span text:style-name="T199">zbiorach</text:span><text:span text:style-name="T307"> </text:span><text:span text:style-name="T199">urzędowych.</text:span></text:p>
        <text:p text:style-name="P110"><text:span text:style-name="T199">W</text:span><text:span text:style-name="T203"> </text:span><text:span text:style-name="T218">średniowieczu</text:span><text:span text:style-name="T203"> </text:span><text:span text:style-name="T222">wymienione</text:span><text:span text:style-name="T203"> </text:span><text:span text:style-name="T197">zbiory</text:span><text:span text:style-name="T203"> </text:span><text:span text:style-name="T218">rozpowszechniane</text:span><text:span text:style-name="T203"> </text:span><text:span text:style-name="T222">były</text:span><text:span text:style-name="T203"> </text:span><text:span text:style-name="T199">w</text:span><text:span text:style-name="T203"> </text:span><text:span text:style-name="T222">formie</text:span><text:span text:style-name="T203"> </text:span><text:span text:style-name="T309">rękopisów. </text:span><text:span text:style-name="T195">Pierwszym, który wykorzystał technikę druku </text:span><text:span text:style-name="T199">do </text:span><text:span text:style-name="T195">wydania </text:span><text:span text:style-name="T197">wymienionych </text:span><text:span text:style-name="T222">zbiorów prawa</text:span><text:span text:style-name="T190"> </text:span><text:span text:style-name="T222">kanonicznego,</text:span><text:span text:style-name="T190"> </text:span><text:span text:style-name="T197">był</text:span><text:span text:style-name="T190"> </text:span><text:span text:style-name="T195">paryski</text:span><text:span text:style-name="T190"> </text:span><text:span text:style-name="T197">drukarz</text:span><text:span text:style-name="T190"> </text:span><text:span text:style-name="T199">i</text:span><text:span text:style-name="T190"> </text:span><text:span text:style-name="T222">wydawca</text:span><text:span text:style-name="T190"> </text:span><text:span text:style-name="T222">Jean</text:span><text:span text:style-name="T190"> </text:span><text:span text:style-name="T222">Chapuis.</text:span><text:span text:style-name="T190"> </text:span><text:span text:style-name="T199">W</text:span><text:span text:style-name="T190"> </text:span><text:span text:style-name="T222">roku</text:span><text:span text:style-name="T190"> </text:span><text:span text:style-name="T195">1500</text:span><text:span text:style-name="T190"> </text:span><text:span text:style-name="T197">wydał </text:span><text:span text:style-name="T195">on</text:span><text:span text:style-name="T311"> </text:span><text:span text:style-name="T195">drukiem</text:span><text:span text:style-name="T311"> </text:span><text:span text:style-name="T195">wszystkie</text:span><text:span text:style-name="T311"> </text:span><text:span text:style-name="T195">wymienione</text:span><text:span text:style-name="T311"> </text:span><text:span text:style-name="T195">zbiory</text:span><text:span text:style-name="T311"> </text:span><text:span text:style-name="T197">prawa</text:span><text:span text:style-name="T311"> </text:span><text:span text:style-name="T197">kanonicznego</text:span><text:span text:style-name="T311"> </text:span><text:span text:style-name="T199">pod</text:span><text:span text:style-name="T311"> </text:span><text:span text:style-name="T195">wspólną</text:span><text:span text:style-name="T311"> </text:span><text:span text:style-name="T195">nazwą </text:span><text:span text:style-name="T12">Corpus</text:span><text:span text:style-name="T123"> </text:span><text:span text:style-name="T12">iuris</text:span><text:span text:style-name="T123"> </text:span><text:span text:style-name="T15">canonici,</text:span><text:span text:style-name="T123"> </text:span><text:span text:style-name="T194">dzięki</text:span><text:span text:style-name="T189"> </text:span><text:span text:style-name="T194">czemu</text:span><text:span text:style-name="T189"> </text:span><text:span text:style-name="T194">nazwa</text:span><text:span text:style-name="T189"> </text:span><text:span text:style-name="T191">ta</text:span><text:span text:style-name="T189"> </text:span><text:span text:style-name="T187">się</text:span><text:span text:style-name="T189"> </text:span><text:span text:style-name="T198">rozpowszechniła.</text:span><text:span text:style-name="T189"> </text:span><text:span text:style-name="T191">W</text:span><text:span text:style-name="T189"> </text:span><text:span text:style-name="T194">XVI</text:span><text:span text:style-name="T189"> </text:span><text:span text:style-name="T194">wieku</text:span><text:span text:style-name="T189"> </text:span><text:span text:style-name="T194">na </text:span><text:span text:style-name="T187">soborze</text:span><text:span text:style-name="T210"> </text:span><text:span text:style-name="T187">trydenckim</text:span><text:span text:style-name="T210"> </text:span><text:span text:style-name="T187">powołano</text:span><text:span text:style-name="T210"> </text:span><text:span text:style-name="T187">specjalną</text:span><text:span text:style-name="T210"> </text:span><text:span text:style-name="T194">komisję</text:span><text:span text:style-name="T210"> </text:span><text:span text:style-name="T198">korektorów</text:span><text:span text:style-name="T210"> </text:span><text:span text:style-name="T191">do</text:span><text:span text:style-name="T210"> </text:span><text:span text:style-name="T187">poprawy</text:span><text:span text:style-name="T210"> </text:span><text:span text:style-name="T194">prawa </text:span><text:span text:style-name="T197">kanonicznego (</text:span><text:span text:style-name="T20">Correctores </text:span><text:span text:style-name="T14">Romani). </text:span><text:span text:style-name="T188">Owocem ich pracy </text:span><text:span text:style-name="T195">była urzędowa, </text:span><text:span text:style-name="T197">poprawiona </text:span><text:span text:style-name="T191">i</text:span><text:span text:style-name="T294"> </text:span><text:span text:style-name="T194">uznana</text:span><text:span text:style-name="T294"> </text:span><text:span text:style-name="T191">za</text:span><text:span text:style-name="T294"> </text:span><text:span text:style-name="T191">w</text:span><text:span text:style-name="T294"> </text:span><text:span text:style-name="T187">pełni</text:span><text:span text:style-name="T294"> </text:span><text:span text:style-name="T198">autentyczną</text:span><text:span text:style-name="T294"> </text:span><text:span text:style-name="T194">redakcja</text:span><text:span text:style-name="T294"> </text:span><text:span text:style-name="T12">Corpus</text:span><text:span text:style-name="T129"> </text:span><text:span text:style-name="T12">iuris</text:span><text:span text:style-name="T129"> </text:span><text:span text:style-name="T15">canonici.</text:span><text:span text:style-name="T130"> </text:span><text:span text:style-name="T187">Redakcję</text:span><text:span text:style-name="T305"> </text:span><text:span text:style-name="T187">tę</text:span><text:span text:style-name="T294"> </text:span><text:span text:style-name="T194">zatwier- </text:span><text:span text:style-name="T188">dził</text:span><text:span text:style-name="T219"> </text:span><text:span text:style-name="T197">papież</text:span><text:span text:style-name="T219"> </text:span><text:span text:style-name="T197">Grzegorz</text:span><text:span text:style-name="T219"> </text:span><text:span text:style-name="T188">XIII</text:span><text:span text:style-name="T219"> </text:span><text:span text:style-name="T199">w</text:span><text:span text:style-name="T219"> </text:span><text:span text:style-name="T197">roku</text:span><text:span text:style-name="T219"> </text:span><text:span text:style-name="T195">1582,</text:span><text:span text:style-name="T219"> </text:span><text:span text:style-name="T199">a</text:span><text:span text:style-name="T219"> </text:span><text:span text:style-name="T195">dwa</text:span><text:span text:style-name="T219"> </text:span><text:span text:style-name="T195">lata</text:span><text:span text:style-name="T219"> </text:span><text:span text:style-name="T195">później</text:span><text:span text:style-name="T219"> </text:span><text:span text:style-name="T195">została</text:span><text:span text:style-name="T219"> </text:span><text:span text:style-name="T195">ogłoszona</text:span><text:span text:style-name="T219"> </text:span><text:span text:style-name="T195">drukiem </text:span><text:span text:style-name="T191">pod</text:span><text:span text:style-name="T205"> </text:span><text:span text:style-name="T191">tą</text:span><text:span text:style-name="T205"> </text:span><text:span text:style-name="T194">właśnie</text:span><text:span text:style-name="T205"> </text:span><text:span text:style-name="T194">nazwą.</text:span><text:span text:style-name="T205"> </text:span><text:span text:style-name="T191">W</text:span><text:span text:style-name="T205"> </text:span><text:span text:style-name="T194">Kościele</text:span><text:span text:style-name="T205"> </text:span><text:span text:style-name="T198">powszechnym</text:span><text:span text:style-name="T205"> </text:span><text:span text:style-name="T9">Corpus</text:span><text:span text:style-name="T26"> </text:span><text:span text:style-name="T12">iuris</text:span><text:span text:style-name="T26"> </text:span><text:span text:style-name="T19">canonici</text:span><text:span text:style-name="T28"> </text:span><text:span text:style-name="T198">stosowano </text:span><text:span text:style-name="T191">aż</text:span><text:span text:style-name="T213"> </text:span><text:span text:style-name="T191">do</text:span><text:span text:style-name="T213"> </text:span><text:span text:style-name="T198">roku</text:span><text:span text:style-name="T213"> </text:span><text:span text:style-name="T194">1917,</text:span><text:span text:style-name="T213"> </text:span><text:span text:style-name="T191">do</text:span><text:span text:style-name="T213"> </text:span><text:span text:style-name="T187">dnia</text:span><text:span text:style-name="T213"> </text:span><text:span text:style-name="T194">wejścia</text:span><text:span text:style-name="T213"> </text:span><text:span text:style-name="T191">w</text:span><text:span text:style-name="T213"> </text:span><text:span text:style-name="T194">życie</text:span><text:span text:style-name="T213"> </text:span><text:span text:style-name="T194">pierwszego</text:span><text:span text:style-name="T205"> </text:span><text:span text:style-name="T15">Kodeksu</text:span><text:span text:style-name="T28"> </text:span><text:span text:style-name="T15">prawa</text:span><text:span text:style-name="T28"> </text:span><text:span text:style-name="T15">kanonicznego</text:span></text:p>
      </text:section>
      <text:p text:style-name="P19"><text:span text:style-name="T289">Iustitia</text:span><text:span text:style-name="T292"> </text:span><text:span text:style-name="T289">et</text:span><text:span text:style-name="T292"> </text:span><text:span text:style-name="T289">misericordia</text:span><text:span text:style-name="T292"> </text:span><text:span text:style-name="T131">w</text:span><text:span text:style-name="T132"> </text:span><text:span text:style-name="T289">Corpus</text:span><text:span text:style-name="T292"> </text:span><text:span text:style-name="T289">iuris</text:span><text:span text:style-name="T292"> </text:span><text:span text:style-name="T289">canonici<text:tab/>519</text:span></text:p>
      <text:p text:style-name="P112"/>
      <text:p text:style-name="P114"><text:span text:style-name="T222">promulgowanego </text:span><text:span text:style-name="T195">przez </text:span><text:span text:style-name="T197">papieża </text:span><text:span text:style-name="T195">Benedykta </text:span><text:span text:style-name="T311">XV. </text:span><text:span text:style-name="T195">Obecnie </text:span><text:span text:style-name="T197">obowiązuje </text:span><text:span text:style-name="T195">nowy </text:span><text:span text:style-name="T197">Kodeks prawa kanonicznego, ogłoszony </text:span><text:span text:style-name="T195">przez </text:span><text:span text:style-name="T197">papieża Jana Pawła </text:span><text:span text:style-name="T199">II w </text:span><text:span text:style-name="T188">1983 </text:span><text:span text:style-name="T197">roku.</text:span></text:p>
      <text:p text:style-name="P115"/>
      <text:h text:style-name="P2" text:outline-level="2">II</text:h>
      <text:p text:style-name="P116"><text:span text:style-name="T20">Iustitia</text:span><text:span text:style-name="T25"> </text:span><text:span text:style-name="T10">et</text:span><text:span text:style-name="T25"> </text:span><text:span text:style-name="T13">misericordia</text:span><text:span text:style-name="T27"> </text:span><text:span text:style-name="T199">to</text:span><text:span text:style-name="T208"> </text:span><text:span text:style-name="T188">dwa</text:span><text:span text:style-name="T208"> </text:span><text:span text:style-name="T188">pojęcia,</text:span><text:span text:style-name="T208"> </text:span><text:span text:style-name="T197">które</text:span><text:span text:style-name="T208"> </text:span><text:span text:style-name="T199">w</text:span><text:span text:style-name="T208"> </text:span><text:span text:style-name="T195">nauce</text:span><text:span text:style-name="T208"> </text:span><text:span text:style-name="T195">Kościoła,</text:span><text:span text:style-name="T208"> </text:span><text:span text:style-name="T199">czy</text:span><text:span text:style-name="T208"> </text:span><text:span text:style-name="T199">w</text:span><text:span text:style-name="T208"> </text:span><text:span text:style-name="T195">ogóle</text:span><text:span text:style-name="T208"> </text:span><text:span text:style-name="T199">w</text:span><text:span text:style-name="T208"> </text:span><text:span text:style-name="T188">chrystia- nizmie</text:span><text:span text:style-name="T206"> </text:span><text:span text:style-name="T197">zajmują</text:span><text:span text:style-name="T206"> </text:span><text:span text:style-name="T188">miejsce</text:span><text:span text:style-name="T206"> </text:span><text:span text:style-name="T195">fundamentalne.</text:span><text:span text:style-name="T206"> </text:span><text:span text:style-name="T199">W</text:span><text:span text:style-name="T206"> </text:span><text:span text:style-name="T195">Kazaniu</text:span><text:span text:style-name="T206"> </text:span><text:span text:style-name="T199">na</text:span><text:span text:style-name="T206"> </text:span><text:span text:style-name="T195">górze,</text:span><text:span text:style-name="T206"> </text:span><text:span text:style-name="T188">pośród</text:span><text:span text:style-name="T206"> </text:span><text:span text:style-name="T188">ośmiu</text:span><text:span text:style-name="T206"> </text:span><text:span text:style-name="T195">błogosła- </text:span><text:span text:style-name="T188">wieństw</text:span><text:span text:style-name="T295"> </text:span><text:span text:style-name="T195">wymienionych</text:span><text:span text:style-name="T295"> </text:span><text:span text:style-name="T188">przez</text:span><text:span text:style-name="T295"> </text:span><text:span text:style-name="T199">Chrystusa,</text:span><text:span text:style-name="T295"> </text:span><text:span text:style-name="T188">figurowały</text:span><text:span text:style-name="T295"> </text:span><text:span text:style-name="T188">dwa</text:span><text:span text:style-name="T295"> </text:span><text:span text:style-name="T199">–</text:span><text:span text:style-name="T295"> </text:span><text:span text:style-name="T188">odnoszące</text:span><text:span text:style-name="T295"> </text:span><text:span text:style-name="T199">się</text:span><text:span text:style-name="T295"> </text:span><text:span text:style-name="T188">właśnie</text:span><text:span text:style-name="T295"> </text:span><text:span text:style-name="T188">do </text:span><text:span text:style-name="T195">sprawiedliwości</text:span><text:span text:style-name="T219"> </text:span><text:span text:style-name="T195">(</text:span><text:span text:style-name="T13">iustitia</text:span><text:span text:style-name="T195">)</text:span><text:span text:style-name="T219"> </text:span><text:span text:style-name="T188">oraz</text:span><text:span text:style-name="T219"> </text:span><text:span text:style-name="T188">miłosierdzia</text:span><text:span text:style-name="T219"> </text:span><text:span text:style-name="T195">(</text:span><text:span text:style-name="T13">misericordia</text:span><text:span text:style-name="T195">):</text:span><text:span text:style-name="T219"> </text:span><text:span text:style-name="T199">[6]</text:span><text:span text:style-name="T219"> </text:span><text:span text:style-name="T195">„Błogosławieni,</text:span><text:span text:style-name="T219"> </text:span><text:span text:style-name="T197">którzy </text:span><text:span text:style-name="T199">łakną</text:span><text:span text:style-name="T218"> </text:span><text:span text:style-name="T199">i</text:span><text:span text:style-name="T218"> </text:span><text:span text:style-name="T199">pragną</text:span><text:span text:style-name="T218"> </text:span><text:span text:style-name="T199">sprawiedliwości,</text:span><text:span text:style-name="T218"> </text:span><text:span text:style-name="T199">albowiem</text:span><text:span text:style-name="T218"> </text:span><text:span text:style-name="T199">oni</text:span><text:span text:style-name="T218"> </text:span><text:span text:style-name="T199">będą</text:span><text:span text:style-name="T218"> </text:span><text:span text:style-name="T197">nasyceni”.</text:span><text:span text:style-name="T218"> </text:span><text:span text:style-name="T199">[7]</text:span><text:span text:style-name="T218"> </text:span><text:span text:style-name="T199">„Błogosławieni miłosierni,</text:span><text:span text:style-name="T206"> </text:span><text:span text:style-name="T199">albowiem</text:span><text:span text:style-name="T206"> </text:span><text:span text:style-name="T199">oni</text:span><text:span text:style-name="T206"> </text:span><text:span text:style-name="T199">miłosierdzia</text:span><text:span text:style-name="T206"> </text:span><text:span text:style-name="T195">dostąpią”</text:span><text:span text:style-name="T206"> </text:span><text:span text:style-name="T188">(Ewangelia</text:span><text:span text:style-name="T206"> </text:span><text:span text:style-name="T199">wg</text:span><text:span text:style-name="T206"> </text:span><text:span text:style-name="T218">św.</text:span><text:span text:style-name="T206"> </text:span><text:span text:style-name="T188">Mateusza,</text:span><text:span text:style-name="T206"> </text:span><text:span text:style-name="T199">5,</text:span><text:span text:style-name="T206"> </text:span><text:span text:style-name="T199">1). Kazanie</text:span><text:span text:style-name="T231"> </text:span><text:span text:style-name="T199">na</text:span><text:span text:style-name="T231"> </text:span><text:span text:style-name="T199">górze</text:span><text:span text:style-name="T231"> </text:span><text:span text:style-name="T199">wyznacza</text:span><text:span text:style-name="T231"> </text:span><text:span text:style-name="T199">zasady</text:span><text:span text:style-name="T211"> </text:span><text:span text:style-name="T199">moralne</text:span><text:span text:style-name="T231"> </text:span><text:span text:style-name="T199">królestwa</text:span><text:span text:style-name="T231"> </text:span><text:span text:style-name="T199">Bożego,</text:span><text:span text:style-name="T231"> </text:span><text:span text:style-name="T199">do</text:span><text:span text:style-name="T231"> </text:span><text:span text:style-name="T199">których</text:span><text:span text:style-name="T231"> </text:span><text:span text:style-name="T199">należało m.in.</text:span><text:span text:style-name="T311"> </text:span><text:span text:style-name="T199">wypełnianie</text:span><text:span text:style-name="T311"> </text:span><text:span text:style-name="T199">nakazów</text:span><text:span text:style-name="T311"> </text:span><text:span text:style-name="T199">sprawiedliwości,</text:span><text:span text:style-name="T311"> </text:span><text:span text:style-name="T199">a</text:span><text:span text:style-name="T311"> </text:span><text:span text:style-name="T199">zarazem</text:span><text:span text:style-name="T311"> </text:span><text:span text:style-name="T199">miłosierdzia</text:span><text:span text:style-name="T314">1</text:span><text:span text:style-name="T199">.</text:span></text:p>
      <text:p text:style-name="P24"><text:span text:style-name="T321">Kwestią </text:span><text:span text:style-name="T324">sprawiedliwości i miłosierdzia zajmowali się najwybitniejsi teolo- gowie.</text:span><text:span text:style-name="T326"> </text:span><text:span text:style-name="T324">O</text:span><text:span text:style-name="T326"> </text:span><text:span text:style-name="T324">sprawiedliwości</text:span><text:span text:style-name="T326"> </text:span><text:span text:style-name="T324">jako</text:span><text:span text:style-name="T326"> </text:span><text:span text:style-name="T324">zasadniczym</text:span><text:span text:style-name="T326"> </text:span><text:span text:style-name="T324">zadaniu</text:span><text:span text:style-name="T326"> </text:span><text:span text:style-name="T324">oraz</text:span><text:span text:style-name="T326"> </text:span><text:span text:style-name="T324">celu</text:span><text:span text:style-name="T326"> </text:span><text:span text:style-name="T324">każdego</text:span><text:span text:style-name="T326"> </text:span><text:span text:style-name="T324">państwa i</text:span><text:span text:style-name="T328"> </text:span><text:span text:style-name="T324">władzy</text:span><text:span text:style-name="T328"> </text:span><text:span text:style-name="T324">publicznej</text:span><text:span text:style-name="T328"> </text:span><text:span text:style-name="T324">pisał</text:span><text:span text:style-name="T328"> </text:span><text:span text:style-name="T330">św.</text:span><text:span text:style-name="T328"> </text:span><text:span text:style-name="T324">Augustyn.</text:span><text:span text:style-name="T328"> </text:span><text:span text:style-name="T321">Myśl</text:span><text:span text:style-name="T328"> </text:span><text:span text:style-name="T324">tę</text:span><text:span text:style-name="T328"> </text:span><text:span text:style-name="T324">wyraził</text:span><text:span text:style-name="T328"> </text:span><text:span text:style-name="T324">w</text:span><text:span text:style-name="T328"> </text:span><text:span text:style-name="T324">znamiennych</text:span><text:span text:style-name="T328"> </text:span><text:span text:style-name="T324">słowach: </text:span><text:span text:style-name="T30">Remota</text:span><text:span text:style-name="T35"> </text:span><text:span text:style-name="T37">itaque</text:span><text:span text:style-name="T32"> </text:span><text:span text:style-name="T37">iustitia</text:span><text:span text:style-name="T32"> </text:span><text:span text:style-name="T37">quid</text:span><text:span text:style-name="T32"> </text:span><text:span text:style-name="T39">sunt</text:span><text:span text:style-name="T35"> </text:span><text:span text:style-name="T30">regna</text:span><text:span text:style-name="T32"> </text:span><text:span text:style-name="T30">nisi</text:span><text:span text:style-name="T35"> </text:span><text:span text:style-name="T30">magna</text:span><text:span text:style-name="T32"> </text:span><text:span text:style-name="T37">latrocinia</text:span><text:span text:style-name="T32"> </text:span><text:span text:style-name="T30">(De</text:span><text:span text:style-name="T32"> </text:span><text:span text:style-name="T37">civitate</text:span><text:span text:style-name="T35"> </text:span><text:span text:style-name="T30">Dei</text:span><text:span text:style-name="T325">,</text:span><text:span text:style-name="T332"> </text:span><text:span text:style-name="T334">IV,</text:span><text:span text:style-name="T332"> </text:span><text:span text:style-name="T325">4). </text:span><text:span text:style-name="T324">Święty</text:span><text:span text:style-name="T335"> </text:span><text:span text:style-name="T337">Tomasz</text:span><text:span text:style-name="T335"> </text:span><text:span text:style-name="T324">z</text:span><text:span text:style-name="T335"> </text:span><text:span text:style-name="T324">Akwinu</text:span><text:span text:style-name="T335"> </text:span><text:span text:style-name="T324">w</text:span><text:span text:style-name="T335"> </text:span><text:span text:style-name="T38">Summie</text:span><text:span text:style-name="T41"> </text:span><text:span text:style-name="T31">teologicznej</text:span><text:span text:style-name="T41"> </text:span><text:span text:style-name="T324">rozważał</text:span><text:span text:style-name="T335"> </text:span><text:span text:style-name="T324">wnikliwie</text:span><text:span text:style-name="T335"> </text:span><text:span text:style-name="T324">kwestię</text:span><text:span text:style-name="T335"> </text:span><text:span text:style-name="T324">spra- </text:span><text:span text:style-name="T325">wiedliwości</text:span><text:span text:style-name="T329"> </text:span><text:span text:style-name="T325">i</text:span><text:span text:style-name="T329"> </text:span><text:span text:style-name="T325">miłosierdzia</text:span><text:span text:style-name="T329"> </text:span><text:span text:style-name="T325">jako</text:span><text:span text:style-name="T329"> </text:span><text:span text:style-name="T325">przymiotów</text:span><text:span text:style-name="T329"> </text:span><text:span text:style-name="T325">Boga</text:span><text:span text:style-name="T340"> </text:span><text:span text:style-name="T30">(Summa,</text:span><text:span text:style-name="T35"> </text:span><text:span text:style-name="T325">II,</text:span><text:span text:style-name="T329"> </text:span><text:span text:style-name="T325">21).</text:span><text:span text:style-name="T329"> </text:span><text:span text:style-name="T322">Wychodząc </text:span><text:span text:style-name="T324">od</text:span><text:span text:style-name="T341"> </text:span><text:span text:style-name="T324">klasycznego</text:span><text:span text:style-name="T341"> </text:span><text:span text:style-name="T324">rozumienia</text:span><text:span text:style-name="T341"> </text:span><text:span text:style-name="T324">sprawiedliwości</text:span><text:span text:style-name="T341"> </text:span><text:span text:style-name="T324">jako</text:span><text:span text:style-name="T341"> </text:span><text:span text:style-name="T324">oddawania</text:span><text:span text:style-name="T341"> </text:span><text:span text:style-name="T324">każdemu,</text:span><text:span text:style-name="T341"> </text:span><text:span text:style-name="T324">co</text:span><text:span text:style-name="T341"> </text:span><text:span text:style-name="T321">mu</text:span><text:span text:style-name="T341"> </text:span><text:span text:style-name="T324">się </text:span><text:span text:style-name="T321">należy, </text:span><text:span text:style-name="T324">za </text:span><text:span text:style-name="T330">św. </text:span><text:span text:style-name="T324">Anzelmem pisał: „Boże, sprawiedliwym jesteś, gdy złych karzesz, </text:span><text:span text:style-name="T325">jak</text:span><text:span text:style-name="T342"> </text:span><text:span text:style-name="T325">na</text:span><text:span text:style-name="T342"> </text:span><text:span text:style-name="T325">to</text:span><text:span text:style-name="T342"> </text:span><text:span text:style-name="T325">zasłużyli;</text:span><text:span text:style-name="T342"> </text:span><text:span text:style-name="T325">ale</text:span><text:span text:style-name="T342"> </text:span><text:span text:style-name="T325">i</text:span><text:span text:style-name="T342"> </text:span><text:span text:style-name="T325">sprawiedliwym</text:span><text:span text:style-name="T342"> </text:span><text:span text:style-name="T325">jesteś,</text:span><text:span text:style-name="T342"> </text:span><text:span text:style-name="T325">gdy</text:span><text:span text:style-name="T342"> </text:span><text:span text:style-name="T325">złym</text:span><text:span text:style-name="T342"> </text:span><text:span text:style-name="T325">darujesz,</text:span><text:span text:style-name="T342"> </text:span><text:span text:style-name="T325">bo</text:span><text:span text:style-name="T342"> </text:span><text:span text:style-name="T325">to</text:span><text:span text:style-name="T342"> </text:span><text:span text:style-name="T325">przystoi </text:span><text:span text:style-name="T327">Twojej</text:span><text:span text:style-name="T345"> </text:span><text:span text:style-name="T325">dobroci”</text:span><text:span text:style-name="T345"> </text:span><text:span text:style-name="T37">(Summa</text:span><text:span text:style-name="T44"> </text:span><text:span text:style-name="T30">teologiczna,</text:span><text:span text:style-name="T44"> </text:span><text:span text:style-name="T325">t.</text:span><text:span text:style-name="T345"> </text:span><text:span text:style-name="T325">II,</text:span><text:span text:style-name="T345"> </text:span><text:span text:style-name="T325">cz.</text:span><text:span text:style-name="T345"> </text:span><text:span text:style-name="T325">2,</text:span><text:span text:style-name="T345"> </text:span><text:span text:style-name="T325">21)</text:span><text:span text:style-name="T315">2</text:span><text:span text:style-name="T325">.</text:span><text:span text:style-name="T345"> </text:span><text:span text:style-name="T322">Inny</text:span><text:span text:style-name="T345"> </text:span><text:span text:style-name="T325">średniowieczny</text:span><text:span text:style-name="T345"> </text:span><text:span text:style-name="T325">teolog, dominikanin</text:span><text:span text:style-name="T346"> </text:span><text:span text:style-name="T325">Guillaume</text:span><text:span text:style-name="T346"> </text:span><text:span text:style-name="T322">Perault</text:span><text:span text:style-name="T346"> </text:span><text:span text:style-name="T325">(1190–1271),</text:span><text:span text:style-name="T346"> </text:span><text:span text:style-name="T325">w</text:span><text:span text:style-name="T346"> </text:span><text:span text:style-name="T325">traktacie</text:span><text:span text:style-name="T346"> </text:span><text:span text:style-name="T30">De</text:span><text:span text:style-name="T45"> </text:span><text:span text:style-name="T30">eruditione</text:span><text:span text:style-name="T45"> </text:span><text:span text:style-name="T37">principum </text:span><text:span text:style-name="T324">(</text:span><text:span text:style-name="T31">O wykształceniu władców</text:span><text:span text:style-name="T324">) określał miłosierdzie jako „światło sprawiedliwości”; </text:span><text:span text:style-name="T321">pisał,</text:span><text:span text:style-name="T347"> </text:span><text:span text:style-name="T324">że</text:span><text:span text:style-name="T347"> </text:span><text:span text:style-name="T321">„sprawiedliwość</text:span><text:span text:style-name="T347"> </text:span><text:span text:style-name="T324">bez</text:span><text:span text:style-name="T347"> </text:span><text:span text:style-name="T321">miłosierdzia</text:span><text:span text:style-name="T347"> </text:span><text:span text:style-name="T324">jest</text:span><text:span text:style-name="T347"> </text:span><text:span text:style-name="T321">ślepym</text:span><text:span text:style-name="T347"> </text:span><text:span text:style-name="T326">szaleństwem”</text:span><text:span text:style-name="T349"> </text:span><text:span text:style-name="T40">(iustitiae</text:span><text:span text:style-name="T46"> </text:span><text:span text:style-name="T38">lumen </text:span><text:span text:style-name="T30">est</text:span><text:span text:style-name="T48"> </text:span><text:span text:style-name="T30">misericordia:</text:span><text:span text:style-name="T48"> </text:span><text:span text:style-name="T37">iustitia</text:span><text:span text:style-name="T48"> </text:span><text:span text:style-name="T30">sine</text:span><text:span text:style-name="T48"> </text:span><text:span text:style-name="T30">misericordia</text:span><text:span text:style-name="T48"> </text:span><text:span text:style-name="T30">caecus</text:span><text:span text:style-name="T48"> </text:span><text:span text:style-name="T30">furor</text:span><text:span text:style-name="T48"> </text:span><text:span text:style-name="T30">est)</text:span><text:span text:style-name="T315">3</text:span><text:span text:style-name="T30">.</text:span></text:p>
      <text:p text:style-name="P117"><draw:line text:anchor-type="char" draw:z-index="0" draw:style-name="gr3" draw:text-style-name="P139" svg:x1="2cm" svg:y1="0.332cm" svg:x2="5cm" svg:y2="0.332cm"><text:p/></draw:line></text:p>
      <text:p text:style-name="P25"><text:span text:style-name="T392">1</text:span><text:span text:style-name="T395"> </text:span><text:span text:style-name="T233">K.</text:span><text:span text:style-name="T236"> </text:span><text:span text:style-name="T233">Rahner,</text:span><text:span text:style-name="T236"> </text:span><text:span text:style-name="T233">H.</text:span><text:span text:style-name="T236"> </text:span><text:span text:style-name="T244">Vorglimler,</text:span><text:span text:style-name="T236"> </text:span><text:span text:style-name="T72">Mały</text:span><text:span text:style-name="T80"> </text:span><text:span text:style-name="T72">słownik</text:span><text:span text:style-name="T80"> </text:span><text:span text:style-name="T72">teologiczny</text:span><text:span text:style-name="T233">,</text:span><text:span text:style-name="T236"> </text:span><text:span text:style-name="T233">przeł.</text:span><text:span text:style-name="T236"> </text:span><text:span text:style-name="T247">T.</text:span><text:span text:style-name="T236"> </text:span><text:span text:style-name="T233">Mieszkowski,</text:span><text:span text:style-name="T236"> </text:span><text:span text:style-name="T250">P.</text:span><text:span text:style-name="T236"> </text:span><text:span text:style-name="T233">Pachciarek, </text:span><text:span text:style-name="T234">Instytut </text:span><text:span text:style-name="T245">Wydawniczy </text:span><text:span text:style-name="T234">Pax, </text:span><text:span text:style-name="T239">Warszawa </text:span><text:span text:style-name="T234">1987, s.</text:span><text:span text:style-name="T251"> </text:span><text:span text:style-name="T234">174.</text:span></text:p>
      <text:p text:style-name="P26"><text:span text:style-name="T392">2</text:span><text:span text:style-name="T395"> </text:span><text:span text:style-name="T233">Zob.</text:span><text:span text:style-name="T252"> </text:span><text:span text:style-name="T254">św.</text:span><text:span text:style-name="T252"> </text:span><text:span text:style-name="T254">Tomasz</text:span><text:span text:style-name="T252"> </text:span><text:span text:style-name="T233">z</text:span><text:span text:style-name="T252"> </text:span><text:span text:style-name="T233">Akwinu,</text:span><text:span text:style-name="T252"> </text:span><text:span text:style-name="T81">Summa</text:span><text:span text:style-name="T84"> </text:span><text:span text:style-name="T72">teologiczna</text:span><text:span text:style-name="T233">,</text:span><text:span text:style-name="T252"> </text:span><text:span text:style-name="T233">t.</text:span><text:span text:style-name="T252"> </text:span><text:span text:style-name="T233">2,</text:span><text:span text:style-name="T252"> </text:span><text:span text:style-name="T233">cz.</text:span><text:span text:style-name="T252"> </text:span><text:span text:style-name="T233">II:</text:span><text:span text:style-name="T252"> </text:span><text:span text:style-name="T233">O</text:span><text:span text:style-name="T252"> </text:span><text:span text:style-name="T72">Bogu</text:span><text:span text:style-name="T233">,</text:span><text:span text:style-name="T252"> </text:span><text:span text:style-name="T233">przekł.</text:span><text:span text:style-name="T252"> </text:span><text:span text:style-name="T233">i</text:span><text:span text:style-name="T252"> </text:span><text:span text:style-name="T233">objaśn.</text:span><text:span text:style-name="T252"> </text:span><text:span text:style-name="T238">O.</text:span><text:span text:style-name="T252"> </text:span><text:span text:style-name="T233">Pius </text:span><text:span text:style-name="T235">Bełch,</text:span><text:span text:style-name="T257"> </text:span><text:span text:style-name="T258">OP,</text:span><text:span text:style-name="T257"> </text:span><text:span text:style-name="T235">nakładem</text:span><text:span text:style-name="T257"> </text:span><text:span text:style-name="T235">Katolickiego</text:span><text:span text:style-name="T257"> </text:span><text:span text:style-name="T235">Ośrodka</text:span><text:span text:style-name="T257"> </text:span><text:span text:style-name="T235">Wydawniczego</text:span><text:span text:style-name="T257"> </text:span><text:span text:style-name="T248">„Veritas”,</text:span><text:span text:style-name="T257"> </text:span><text:span text:style-name="T235">4–8,</text:span><text:span text:style-name="T257"> </text:span><text:span text:style-name="T235">Praed</text:span><text:span text:style-name="T257"> </text:span><text:span text:style-name="T235">Mews,</text:span><text:span text:style-name="T257"> </text:span><text:span text:style-name="T235">London </text:span><text:span text:style-name="T233">1977,</text:span><text:span text:style-name="T236"> </text:span><text:span text:style-name="T259">w.</text:span><text:span text:style-name="T236"> </text:span><text:span text:style-name="T233">2,</text:span><text:span text:style-name="T236"> </text:span><text:span text:style-name="T233">s.</text:span><text:span text:style-name="T236"> </text:span><text:span text:style-name="T233">68.</text:span></text:p>
      <text:p text:style-name="P27"><text:span text:style-name="T393">3 </text:span><text:span text:style-name="T235">Guillelmus Peraldus, </text:span><text:span text:style-name="T73">De Eruditione Principum 7.5</text:span><text:span text:style-name="T235">, </text:span><text:span text:style-name="T255">Prov. </text:span><text:span text:style-name="T235">18: </text:span><text:span text:style-name="T82">Spiritum </text:span><text:span text:style-name="T73">ad irascendum facilem </text:span><text:span text:style-name="T72">quis</text:span><text:span text:style-name="T86"> </text:span><text:span text:style-name="T72">poterit</text:span><text:span text:style-name="T86"> </text:span><text:span text:style-name="T72">sustinere?</text:span><text:span text:style-name="T86"> </text:span><text:span text:style-name="T81">Multum</text:span><text:span text:style-name="T86"> </text:span><text:span text:style-name="T81">cavendum</text:span><text:span text:style-name="T86"> </text:span><text:span text:style-name="T72">est</text:span><text:span text:style-name="T86"> </text:span><text:span text:style-name="T72">principi</text:span><text:span text:style-name="T86"> </text:span><text:span text:style-name="T72">ne</text:span><text:span text:style-name="T86"> </text:span><text:span text:style-name="T81">ab</text:span><text:span text:style-name="T86"> </text:span><text:span text:style-name="T81">ira</text:span><text:span text:style-name="T86"> </text:span><text:span text:style-name="T77">superetur.</text:span><text:span text:style-name="T86"> </text:span><text:span text:style-name="T233">Job</text:span><text:span text:style-name="T261"> </text:span><text:span text:style-name="T233">36:</text:span><text:span text:style-name="T263"> </text:span><text:span text:style-name="T72">non</text:span><text:span text:style-name="T86"> </text:span><text:span text:style-name="T72">te</text:span><text:span text:style-name="T86"> </text:span><text:span text:style-name="T72">superet</text:span><text:span text:style-name="T86"> </text:span><text:span text:style-name="T72">ira, </text:span><text:span text:style-name="T73">ut</text:span><text:span text:style-name="T88"> </text:span><text:span text:style-name="T73">aliquem</text:span><text:span text:style-name="T88"> </text:span><text:span text:style-name="T73">opprimas.</text:span><text:span text:style-name="T88"> </text:span><text:span text:style-name="T73">Debet</text:span><text:span text:style-name="T88"> </text:span><text:span text:style-name="T73">princeps</text:span><text:span text:style-name="T88"> </text:span><text:span text:style-name="T82">iram</text:span><text:span text:style-name="T88"> </text:span><text:span text:style-name="T73">hostem</text:span><text:span text:style-name="T88"> </text:span><text:span text:style-name="T73">valde</text:span><text:span text:style-name="T88"> </text:span><text:span text:style-name="T73">nocivum</text:span><text:span text:style-name="T88"> </text:span><text:span text:style-name="T82">reputare,</text:span><text:span text:style-name="T88"> </text:span><text:span text:style-name="T73">et</text:span><text:span text:style-name="T88"> </text:span><text:span text:style-name="T82">amplius</text:span><text:span text:style-name="T88"> </text:span><text:span text:style-name="T73">timere</text:span><text:span text:style-name="T88"> </text:span><text:span text:style-name="T73">superari </text:span><text:span text:style-name="T82">ab</text:span><text:span text:style-name="T90"> </text:span><text:span text:style-name="T82">ira</text:span><text:span text:style-name="T90"> </text:span><text:span text:style-name="T82">quam</text:span><text:span text:style-name="T90"> </text:span><text:span text:style-name="T73">superari</text:span><text:span text:style-name="T90"> </text:span><text:span text:style-name="T82">ab</text:span><text:span text:style-name="T90"> </text:span><text:span text:style-name="T82">homine.</text:span><text:span text:style-name="T90"> </text:span><text:span text:style-name="T73">Zelus</text:span><text:span text:style-name="T90"> </text:span><text:span text:style-name="T73">justitiae,</text:span><text:span text:style-name="T90"> </text:span><text:span text:style-name="T82">qui</text:span><text:span text:style-name="T90"> </text:span><text:span text:style-name="T73">est</text:span><text:span text:style-name="T90"> </text:span><text:span text:style-name="T73">quasi</text:span><text:span text:style-name="T90"> </text:span><text:span text:style-name="T73">ignis,</text:span><text:span text:style-name="T90"> </text:span><text:span text:style-name="T82">ardere</text:span><text:span text:style-name="T90"> </text:span><text:span text:style-name="T73">debet</text:span><text:span text:style-name="T90"> </text:span><text:span text:style-name="T73">in</text:span><text:span text:style-name="T90"> </text:span><text:span text:style-name="T73">oleo</text:span><text:span text:style-name="T90"> </text:span><text:span text:style-name="T73">misericordiae. Ignis absque oleo lampadem destruit: sic zelus justitiae, si desit oleum misericordiae, nocet </text:span><text:span text:style-name="T82">homini. </text:span><text:span text:style-name="T73">Salvator destructionem Jerusalem, quam ex justitia facturus erat, prius flevit, </text:span><text:span text:style-name="T235">Luc. 19. Super illud Matth.</text:span><text:span text:style-name="T264"> </text:span><text:span text:style-name="T235">5:</text:span><text:span text:style-name="T264"> </text:span><text:span text:style-name="T73">beati</text:span><text:span text:style-name="T91"> </text:span><text:span text:style-name="T73">qui</text:span><text:span text:style-name="T91"> </text:span><text:span text:style-name="T82">esuriunt</text:span><text:span text:style-name="T91"> </text:span><text:span text:style-name="T73">et</text:span><text:span text:style-name="T91"> </text:span><text:span text:style-name="T82">sitiunt</text:span><text:span text:style-name="T91"> </text:span><text:span text:style-name="T73">justitiam,</text:span><text:span text:style-name="T92"> </text:span><text:span text:style-name="T235">sic</text:span><text:span text:style-name="T264"> </text:span><text:span text:style-name="T235">habetur:</text:span><text:span text:style-name="T264"> </text:span><text:span text:style-name="T73">justitiae</text:span><text:span text:style-name="T91"> </text:span><text:span text:style-name="T73">lumen</text:span><text:span text:style-name="T91"> </text:span><text:span text:style-name="T73">est</text:span><text:span text:style-name="T91"> </text:span><text:span text:style-name="T73">misericordia:</text:span><text:span text:style-name="T91"> </text:span><text:span text:style-name="T73">justitia </text:span><text:span text:style-name="T82">sine</text:span><text:span text:style-name="T94"> </text:span><text:span text:style-name="T82">misericordia</text:span><text:span text:style-name="T94"> </text:span><text:span text:style-name="T82">caecus</text:span><text:span text:style-name="T94"> </text:span><text:span text:style-name="T82">furor</text:span><text:span text:style-name="T94"> </text:span><text:span text:style-name="T73">est.</text:span><text:span text:style-name="T94"> </text:span><text:span text:style-name="T82">Princeps</text:span><text:span text:style-name="T94"> </text:span><text:span text:style-name="T82">qui</text:span><text:span text:style-name="T94"> </text:span><text:span text:style-name="T73">locum</text:span><text:span text:style-name="T94"> </text:span><text:span text:style-name="T73">Dei</text:span><text:span text:style-name="T94"> </text:span><text:span text:style-name="T73">tenet,</text:span><text:span text:style-name="T94"> </text:span><text:span text:style-name="T73">Deum</text:span><text:span text:style-name="T94"> </text:span><text:span text:style-name="T82">judicando</text:span><text:span text:style-name="T94"> </text:span><text:span text:style-name="T82">imitari</text:span><text:span text:style-name="T94"> </text:span><text:span text:style-name="T82">debet,</text:span><text:span text:style-name="T94"> </text:span><text:span text:style-name="T82">qui</text:span><text:span text:style-name="T94"> </text:span><text:span text:style-name="T82">sine </text:span><text:span text:style-name="T73">perturbatione</text:span><text:span text:style-name="T90"> </text:span><text:span text:style-name="T73">irae</text:span><text:span text:style-name="T90"> </text:span><text:span text:style-name="T73">judicat,</text:span><text:span text:style-name="T90"> </text:span><text:span text:style-name="T73">secundum</text:span><text:span text:style-name="T90"> </text:span><text:span text:style-name="T73">illud</text:span><text:span text:style-name="T95"> </text:span><text:span text:style-name="T246">Sap.</text:span><text:span text:style-name="T265"> </text:span><text:span text:style-name="T235">12:</text:span><text:span text:style-name="T265"> </text:span><text:span text:style-name="T73">tu</text:span><text:span text:style-name="T90"> </text:span><text:span text:style-name="T82">dominator</text:span><text:span text:style-name="T90"> </text:span><text:span text:style-name="T73">virtutum</text:span><text:span text:style-name="T90"> </text:span><text:span text:style-name="T73">cum</text:span><text:span text:style-name="T90"> </text:span><text:span text:style-name="T82">tranquillitate</text:span><text:span text:style-name="T90"> </text:span><text:span text:style-name="T73">judicas. </text:span><text:span text:style-name="T234">Cyt. wg: </text:span><text:a xlink:type="simple" xlink:href="http://www.corpus-thoraisticum.org/exe7.html#88866" text:style-name="Default_20_Style" text:visited-style-name="Default_20_Style"><text:span text:style-name="T234">http://www.corpus-thoraisticum.org/exe7.html#88866</text:span></text:a><text:span text:style-name="T234"> [dostęp 25.04.2015]. Zob. </text:span><text:span text:style-name="T97">„William </text:span><text:span text:style-name="T100">Perault“.</text:span><text:span text:style-name="T102"> </text:span><text:span text:style-name="T73">Catholic</text:span><text:span text:style-name="T102"> </text:span><text:span text:style-name="T73">Encyclopedia</text:span><text:span text:style-name="T235">,</text:span><text:span text:style-name="T267"> </text:span><text:span text:style-name="T235">ed.</text:span><text:span text:style-name="T267"> </text:span><text:span text:style-name="T235">Ch.</text:span><text:span text:style-name="T267"> </text:span><text:span text:style-name="T235">Herbermann,</text:span><text:span text:style-name="T267"> </text:span><text:span text:style-name="T235">Robert</text:span><text:span text:style-name="T267"> </text:span><text:span text:style-name="T246">Appleton</text:span><text:span text:style-name="T267"> </text:span><text:span text:style-name="T240">Company,</text:span><text:span text:style-name="T267"> </text:span><text:span text:style-name="T235">New</text:span><text:span text:style-name="T267"> </text:span><text:span text:style-name="T260">York</text:span><text:span text:style-name="T267"> </text:span><text:span text:style-name="T235">1913.</text:span></text:p>
      <text:section text:style-name="Sect4" text:name="Sekcja4">
        <text:p text:style-name="P119"/>
        <text:p text:style-name="P94"/>
        <text:p text:style-name="P16"><text:span text:style-name="T30">s.</text:span><text:span text:style-name="T32"> </text:span><text:span text:style-name="T30">710</text:span></text:p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17"><text:span text:style-name="T30">s.</text:span><text:span text:style-name="T32"> </text:span><text:span text:style-name="T30">711</text:span></text:p>
        <text:p text:style-name="P18"><text:span text:style-name="T290">520<text:tab/>Opera historico-iuridica</text:span><text:span text:style-name="T291"> </text:span><text:span text:style-name="T290">selecta</text:span></text:p>
        <text:p text:style-name="P97"/>
        <text:h text:style-name="P3" text:outline-level="2">III</text:h>
        <text:p text:style-name="P118"><text:span text:style-name="T191">W</text:span><text:span text:style-name="T308"> </text:span><text:span text:style-name="T5">Dekrecie</text:span><text:span text:style-name="T133"> </text:span><text:span text:style-name="T5">Gracjana</text:span><text:span text:style-name="T133"> </text:span><text:span text:style-name="T191">sprawiedliwość</text:span><text:span text:style-name="T308"> </text:span><text:span text:style-name="T191">(</text:span><text:span text:style-name="T5">iustitia</text:span><text:span text:style-name="T191">)</text:span><text:span text:style-name="T308"> </text:span><text:span text:style-name="T191">oraz</text:span><text:span text:style-name="T308"> </text:span><text:span text:style-name="T191">miłosierdzie</text:span><text:span text:style-name="T308"> </text:span><text:span text:style-name="T191">(</text:span><text:span text:style-name="T5">misericordia) </text:span><text:span text:style-name="T199">to </text:span><text:span text:style-name="T188">terminy, które </text:span><text:span text:style-name="T199">występują z reguły jednocześnie i we wzajemnym powiązaniu. </text:span><text:span text:style-name="T191">Nie</text:span><text:span text:style-name="T192"> </text:span><text:span text:style-name="T191">znajdujemy</text:span><text:span text:style-name="T192"> </text:span><text:span text:style-name="T191">w</text:span><text:span text:style-name="T202"> </text:span><text:span text:style-name="T5">Dekrecie</text:span><text:span text:style-name="T134"> </text:span><text:span text:style-name="T9">Gracjana</text:span><text:span text:style-name="T134"> </text:span><text:span text:style-name="T191">osobnych</text:span><text:span text:style-name="T192"> </text:span><text:span text:style-name="T191">definicji</text:span><text:span text:style-name="T192"> </text:span><text:span text:style-name="T191">tych</text:span><text:span text:style-name="T192"> </text:span><text:span text:style-name="T187">terminów,</text:span><text:span text:style-name="T192"> </text:span><text:span text:style-name="T191">pomimo </text:span><text:span text:style-name="T199">że Gracjan na początku swojego dzieła zawarł wiele objaśnień tak fundamental- </text:span><text:span text:style-name="T187">nych</text:span><text:span text:style-name="T312"> </text:span><text:span text:style-name="T191">pojęć,</text:span><text:span text:style-name="T312"> </text:span><text:span text:style-name="T191">jak</text:span><text:span text:style-name="T312"> </text:span><text:span text:style-name="T191">prawo</text:span><text:span text:style-name="T312"> </text:span><text:span text:style-name="T191">czy</text:span><text:span text:style-name="T312"> </text:span><text:span text:style-name="T191">ustawa</text:span><text:span text:style-name="T312"> </text:span><text:span text:style-name="T191">itd.</text:span><text:span text:style-name="T312"> </text:span><text:span text:style-name="T191">W</text:span><text:span text:style-name="T312"> </text:span><text:span text:style-name="T191">świetle</text:span><text:span text:style-name="T220"> </text:span><text:span text:style-name="T9">Dekretu</text:span><text:span text:style-name="T135"> </text:span><text:span text:style-name="T9">Gracjana</text:span><text:span text:style-name="T135"> </text:span><text:span text:style-name="T9">iustitia</text:span><text:span text:style-name="T135"> </text:span><text:span text:style-name="T191">jest</text:span><text:span text:style-name="T312"> </text:span><text:span text:style-name="T191">to </text:span><text:span text:style-name="T199">działalność</text:span><text:span text:style-name="T307"> </text:span><text:span text:style-name="T195">władzy,</text:span><text:span text:style-name="T307"> </text:span><text:span text:style-name="T199">w</text:span><text:span text:style-name="T307"> </text:span><text:span text:style-name="T199">tym</text:span><text:span text:style-name="T307"> </text:span><text:span text:style-name="T199">w</text:span><text:span text:style-name="T307"> </text:span><text:span text:style-name="T199">szczególności</text:span><text:span text:style-name="T307"> </text:span><text:span text:style-name="T199">władzy</text:span><text:span text:style-name="T307"> </text:span><text:span text:style-name="T199">kościelnej.</text:span><text:span text:style-name="T307"> </text:span><text:span text:style-name="T188">Polega</text:span><text:span text:style-name="T307"> </text:span><text:span text:style-name="T199">na</text:span><text:span text:style-name="T307"> </text:span><text:span text:style-name="T199">sądzeniu osób</text:span><text:span text:style-name="T195"> </text:span><text:span text:style-name="T199">–</text:span><text:span text:style-name="T195"> </text:span><text:span text:style-name="T199">sprawców</text:span><text:span text:style-name="T195"> </text:span><text:span text:style-name="T199">jakiegoś</text:span><text:span text:style-name="T195"> </text:span><text:span text:style-name="T199">czynu,</text:span><text:span text:style-name="T195"> </text:span><text:span text:style-name="T199">ocenie</text:span><text:span text:style-name="T188"> </text:span><text:span text:style-name="T199">tego</text:span><text:span text:style-name="T195"> </text:span><text:span text:style-name="T199">czynu,</text:span><text:span text:style-name="T195"> </text:span><text:span text:style-name="T199">a</text:span><text:span text:style-name="T195"> </text:span><text:span text:style-name="T199">następnie</text:span><text:span text:style-name="T195"> </text:span><text:span text:style-name="T199">orzeczeniu</text:span><text:span text:style-name="T195"> </text:span><text:span text:style-name="T199">kary zgodnie</text:span><text:span text:style-name="T195"> </text:span><text:span text:style-name="T199">z</text:span><text:span text:style-name="T195"> </text:span><text:span text:style-name="T199">prawem</text:span><text:span text:style-name="T314">4</text:span><text:span text:style-name="T199">.</text:span><text:span text:style-name="T195"> </text:span><text:span text:style-name="T199">Rola</text:span><text:span text:style-name="T195"> </text:span><text:span text:style-name="T199">prawa,</text:span><text:span text:style-name="T195"> </text:span><text:span text:style-name="T199">w</text:span><text:span text:style-name="T195"> </text:span><text:span text:style-name="T199">tym</text:span><text:span text:style-name="T195"> </text:span><text:span text:style-name="T199">także</text:span><text:span text:style-name="T195"> </text:span><text:span text:style-name="T199">reguł</text:span><text:span text:style-name="T195"> </text:span><text:span text:style-name="T199">procesu</text:span><text:span text:style-name="T195"> </text:span><text:span text:style-name="T199">sądowego,</text:span><text:span text:style-name="T195"> </text:span><text:span text:style-name="T199">była</text:span><text:span text:style-name="T195"> </text:span><text:span text:style-name="T199">tutaj </text:span>kluczowa.<text:span text:style-name="T201"> </text:span><text:span text:style-name="T193">Według</text:span><text:span text:style-name="T201"> </text:span>Gracjana:<text:span text:style-name="T201"> </text:span><text:span text:style-name="T4">sine</text:span><text:span text:style-name="T16"> </text:span><text:span text:style-name="T8">ordine</text:span><text:span text:style-name="T16"> </text:span><text:span text:style-name="T4">iudiciario</text:span><text:span text:style-name="T16"> </text:span><text:span text:style-name="T4">puniri</text:span><text:span text:style-name="T16"> </text:span><text:span text:style-name="T4">non</text:span><text:span text:style-name="T16"> </text:span><text:span text:style-name="T4">debet</text:span><text:span text:style-name="T16"> </text:span>(C.<text:span text:style-name="T201"> </text:span>2,<text:span text:style-name="T201"> </text:span>q.<text:span text:style-name="T201"> </text:span>1). <text:span text:style-name="T187">Takie </text:span><text:span text:style-name="T191">ujęcie sprawiedliwości Gracjan najprawdopodobniej przejął od Algera z</text:span><text:span text:style-name="T215"> </text:span><text:span text:style-name="T191">Lüttig</text:span><text:span text:style-name="T215"> </text:span><text:span text:style-name="T191">(Liège),</text:span><text:span text:style-name="T215"> </text:span><text:span text:style-name="T187">autora</text:span><text:span text:style-name="T215"> </text:span><text:span text:style-name="T191">traktatu</text:span><text:span text:style-name="T298"> </text:span><text:span text:style-name="T191">pt.</text:span><text:span text:style-name="T215"> </text:span><text:span text:style-name="T9">Justitia</text:span><text:span text:style-name="T136"> </text:span><text:span text:style-name="T5">et</text:span><text:span text:style-name="T136"> </text:span><text:span text:style-name="T5">misericordia</text:span><text:span text:style-name="T315">5</text:span><text:span text:style-name="T5">.</text:span><text:span text:style-name="T22"> </text:span><text:span text:style-name="T191">Jak</text:span><text:span text:style-name="T215"> </text:span><text:span text:style-name="T191">ustalają</text:span><text:span text:style-name="T215"> </text:span><text:span text:style-name="T191">badania </text:span><text:span text:style-name="T199">nad źródłami </text:span><text:span text:style-name="T10">Dekretu, </text:span><text:span text:style-name="T199">traktat ten został wykorzystany przez Gracjana zwłaszcza przy komponowaniu pierwszej kauzy </text:span><text:span text:style-name="T6">(Causa</text:span><text:span text:style-name="T138"> </text:span><text:span text:style-name="T6">prima).</text:span></text:p>
        <text:p text:style-name="P111"><text:span text:style-name="T191">W</text:span><text:span text:style-name="T202"> </text:span><text:span text:style-name="T5">Dekrecie</text:span><text:span text:style-name="T134"> </text:span><text:span text:style-name="T9">Gracjana</text:span><text:span text:style-name="T134"> </text:span><text:span text:style-name="T191">sprawiedliwości</text:span><text:span text:style-name="T202"> </text:span><text:span text:style-name="T191">i</text:span><text:span text:style-name="T202"> </text:span><text:span text:style-name="T191">miłosierdzia</text:span><text:span text:style-name="T202"> </text:span><text:span text:style-name="T191">dotyczą</text:span><text:span text:style-name="T202"> </text:span><text:span text:style-name="T191">w</text:span><text:span text:style-name="T202"> </text:span><text:span text:style-name="T191">szczególno- ści</text:span><text:span text:style-name="T312"> </text:span><text:span text:style-name="T191">trzy</text:span><text:span text:style-name="T312"> </text:span><text:span text:style-name="T191">kanony</text:span><text:span text:style-name="T312"> </text:span><text:span text:style-name="T191">figurujące</text:span><text:span text:style-name="T312"> </text:span><text:span text:style-name="T191">w</text:span><text:span text:style-name="T312"> </text:span><text:span text:style-name="T191">dystynkcji</text:span><text:span text:style-name="T312"> </text:span><text:span text:style-name="T191">45,</text:span><text:span text:style-name="T312"> </text:span><text:span text:style-name="T191">w</text:span><text:span text:style-name="T312"> </text:span><text:span text:style-name="T191">której</text:span><text:span text:style-name="T312"> </text:span><text:span text:style-name="T191">Gracjan</text:span><text:span text:style-name="T312"> </text:span><text:span text:style-name="T191">rozważył</text:span><text:span text:style-name="T312"> </text:span><text:span text:style-name="T191">kwestie </text:span><text:span text:style-name="T199">kwalifikacji</text:span><text:span text:style-name="T208"> </text:span><text:span text:style-name="T199">i</text:span><text:span text:style-name="T208"> </text:span><text:span text:style-name="T199">przymiotów</text:span><text:span text:style-name="T208"> </text:span><text:span text:style-name="T199">biskupa</text:span><text:span text:style-name="T208"> </text:span><text:span text:style-name="T199">lub</text:span><text:span text:style-name="T208"> </text:span><text:span text:style-name="T199">innego</text:span><text:span text:style-name="T208"> </text:span><text:span text:style-name="T199">prałata</text:span><text:span text:style-name="T314">6</text:span><text:span text:style-name="T199">.</text:span><text:span text:style-name="T297"> </text:span><text:span text:style-name="T199">Należały</text:span><text:span text:style-name="T297"> </text:span><text:span text:style-name="T199">do</text:span><text:span text:style-name="T297"> </text:span><text:span text:style-name="T199">nich:</text:span><text:span text:style-name="T297"> </text:span><text:span text:style-name="T199">rozwaga, roztropność,</text:span><text:span text:style-name="T227"> </text:span><text:span text:style-name="T199">cierpliwość,</text:span><text:span text:style-name="T227"> </text:span><text:span text:style-name="T199">powściągliwość.</text:span><text:span text:style-name="T227"> </text:span><text:span text:style-name="T199">W</text:span><text:span text:style-name="T227"> </text:span><text:span text:style-name="T199">odniesieniu</text:span><text:span text:style-name="T227"> </text:span><text:span text:style-name="T199">do</text:span><text:span text:style-name="T227"> </text:span><text:span text:style-name="T199">ludu</text:span><text:span text:style-name="T227"> </text:span><text:span text:style-name="T199">Bożego</text:span><text:span text:style-name="T227"> </text:span><text:span text:style-name="T199">powie- rzonego</text:span><text:span text:style-name="T296"> </text:span><text:span text:style-name="T199">jego</text:span><text:span text:style-name="T296"> </text:span><text:span text:style-name="T199">pasterskiej</text:span><text:span text:style-name="T296"> </text:span><text:span text:style-name="T199">trosce</text:span><text:span text:style-name="T296"> </text:span><text:span text:style-name="T199">miał</text:span><text:span text:style-name="T296"> </text:span><text:span text:style-name="T199">się</text:span><text:span text:style-name="T296"> </text:span><text:span text:style-name="T199">kierować</text:span><text:span text:style-name="T296"> </text:span><text:span text:style-name="T199">sprawiedliwością</text:span><text:span text:style-name="T296"> </text:span><text:span text:style-name="T199">i</text:span><text:span text:style-name="T296"> </text:span><text:span text:style-name="T199">miłosierdziem jednocześnie.</text:span><text:span text:style-name="T296"> </text:span><text:span text:style-name="T199">Każdy</text:span><text:span text:style-name="T296"> </text:span><text:span text:style-name="T199">z</text:span><text:span text:style-name="T296"> </text:span><text:span text:style-name="T199">interesujących</text:span><text:span text:style-name="T296"> </text:span><text:span text:style-name="T199">nas</text:span><text:span text:style-name="T296"> </text:span><text:span text:style-name="T188">kanonów</text:span><text:span text:style-name="T296"> </text:span><text:span text:style-name="T199">wymaga</text:span><text:span text:style-name="T296"> </text:span><text:span text:style-name="T199">osobnego</text:span><text:span text:style-name="T296"> </text:span><text:span text:style-name="T199">omówienia.</text:span></text:p>
        <text:list xml:id="list1595086802" text:style-name="WWNum1">
          <text:list-item>
            <text:p text:style-name="P5"><text:span text:style-name="T339">D.</text:span><text:span text:style-name="T351"> </text:span><text:span text:style-name="T352">45,</text:span><text:span text:style-name="T351"> </text:span><text:span text:style-name="T352">c.</text:span><text:span text:style-name="T351"> </text:span><text:span text:style-name="T352">9:</text:span><text:span text:style-name="T351"> </text:span><text:span text:style-name="T353">Disciplina</text:span></text:p>
          </text:list-item>
        </text:list>
        <text:p text:style-name="P28"><text:span text:style-name="T322">Treść</text:span><text:span text:style-name="T354"> </text:span><text:span text:style-name="T325">powołanego</text:span><text:span text:style-name="T354"> </text:span><text:span text:style-name="T325">kanonu</text:span><text:span text:style-name="T354"> </text:span><text:span text:style-name="T325">9</text:span><text:span text:style-name="T354"> </text:span><text:span text:style-name="T325">w</text:span><text:span text:style-name="T354"> </text:span><text:span text:style-name="T357">sposób</text:span><text:span text:style-name="T354"> </text:span><text:span text:style-name="T325">skrótowy</text:span><text:span text:style-name="T354"> </text:span><text:span text:style-name="T325">podawała</text:span><text:span text:style-name="T354"> </text:span><text:span text:style-name="T325">jego</text:span><text:span text:style-name="T354"> </text:span><text:span text:style-name="T357">rubryka </text:span><text:span text:style-name="T325">w</text:span><text:span text:style-name="T329"> </text:span><text:span text:style-name="T325">brzmieniu:</text:span><text:span text:style-name="T329"> </text:span><text:span text:style-name="T30">Disciplina</text:span><text:span text:style-name="T49"> </text:span><text:span text:style-name="T30">non</text:span><text:span text:style-name="T49"> </text:span><text:span text:style-name="T30">est</text:span><text:span text:style-name="T49"> </text:span><text:span text:style-name="T30">servanda</text:span><text:span text:style-name="T49"> </text:span><text:span text:style-name="T30">sine</text:span><text:span text:style-name="T49"> </text:span><text:span text:style-name="T30">misericordia,</text:span><text:span text:style-name="T49"> </text:span><text:span text:style-name="T30">nec</text:span><text:span text:style-name="T49"> </text:span><text:span text:style-name="T30">misericordia</text:span><text:span text:style-name="T49"> </text:span><text:span text:style-name="T30">sine disciplina</text:span><text:span text:style-name="T50"> </text:span><text:span text:style-name="T357">(„Dyscyplina</text:span><text:span text:style-name="T331"> </text:span><text:span text:style-name="T325">nie</text:span><text:span text:style-name="T331"> </text:span><text:span text:style-name="T325">powinna</text:span><text:span text:style-name="T331"> </text:span><text:span text:style-name="T325">być</text:span><text:span text:style-name="T331"> </text:span><text:span text:style-name="T325">zachowywana</text:span><text:span text:style-name="T331"> </text:span><text:span text:style-name="T357">bez</text:span><text:span text:style-name="T331"> </text:span><text:span text:style-name="T325">miłosierdzia,</text:span><text:span text:style-name="T331"> </text:span><text:span text:style-name="T325">ani miłosierdzie </text:span><text:span text:style-name="T357">bez </text:span><text:span text:style-name="T325">dyscypliny”). W kanonie tym zamieszczono fragment</text:span><text:span text:style-name="T345"> </text:span><text:span text:style-name="T325">pism Grzegorza</text:span><text:span text:style-name="T350"> </text:span><text:span text:style-name="T325">Wielkiego</text:span><text:span text:style-name="T358"> </text:span><text:span text:style-name="T30">in</text:span><text:span text:style-name="T51"> </text:span><text:span text:style-name="T37">moralibuis,</text:span><text:span text:style-name="T51"> </text:span><text:span text:style-name="T30">20.</text:span><text:span text:style-name="T51"> </text:span><text:span text:style-name="T39">lib.,</text:span><text:span text:style-name="T51"> </text:span><text:span text:style-name="T52">par.</text:span><text:span text:style-name="T51"> </text:span><text:span text:style-name="T30">4,</text:span><text:span text:style-name="T51"> </text:span><text:span text:style-name="T30">c.</text:span><text:span text:style-name="T51"> </text:span><text:span text:style-name="T30">6.</text:span><text:span text:style-name="T42"> </text:span><text:span text:style-name="T325">W</text:span><text:span text:style-name="T350"> </text:span><text:span text:style-name="T325">tekście</text:span><text:span text:style-name="T350"> </text:span><text:span text:style-name="T322">kanonu</text:span><text:span text:style-name="T350"> </text:span><text:span text:style-name="T325">Gracjan </text:span><text:span text:style-name="T324">dowodził, że każdy prałat w karceniu (sądzeniu) poddanych powinien</text:span><text:span text:style-name="T360"> </text:span><text:span text:style-name="T324">kierować </text:span><text:span text:style-name="T325">się</text:span><text:span text:style-name="T363"> </text:span><text:span text:style-name="T325">miłosierdziem</text:span><text:span text:style-name="T363"> </text:span><text:span text:style-name="T325">i</text:span><text:span text:style-name="T363"> </text:span><text:span text:style-name="T325">dyscypliną</text:span><text:span text:style-name="T363"> </text:span><text:span text:style-name="T322">(</text:span><text:span text:style-name="T37">prelatus</text:span><text:span text:style-name="T54"> </text:span><text:span text:style-name="T37">circa</text:span><text:span text:style-name="T54"> </text:span><text:span text:style-name="T30">correctionem</text:span><text:span text:style-name="T54"> </text:span><text:span text:style-name="T37">subditorum</text:span><text:span text:style-name="T54"> </text:span><text:span text:style-name="T30">debet</text:span><text:span text:style-name="T54"> </text:span><text:span text:style-name="T30">in</text:span><text:span text:style-name="T54"> </text:span><text:span text:style-name="T30">se</text:span></text:p>
      </text:section>
      <text:section text:style-name="Sect1" text:name="Sekcja5">
        <text:p text:style-name="P87"/>
        <text:p text:style-name="P87"/>
        <text:p text:style-name="P87"/>
        <text:p text:style-name="P93"/>
        <text:p text:style-name="P120"><draw:g text:anchor-type="as-char" draw:z-index="3" draw:style-name="gr1"><draw:line draw:style-name="gr2" draw:text-style-name="P138" svg:x1="0cm" svg:y1="0cm" svg:x2="3cm" svg:y2="0cm"><text:p/></draw:line></draw:g></text:p>
        <text:p text:style-name="P29"><text:span text:style-name="T394">4</text:span><text:span text:style-name="T396"> </text:span><text:span text:style-name="T234">Odmiennie</text:span><text:span text:style-name="T268"> </text:span><text:span text:style-name="T234">definiował</text:span><text:span text:style-name="T268"> </text:span><text:span text:style-name="T234">sprawiedliwość</text:span><text:span text:style-name="T268"> </text:span><text:span text:style-name="T234">pierwszy</text:span><text:span text:style-name="T268"> </text:span><text:span text:style-name="T234">uczeń</text:span><text:span text:style-name="T268"> </text:span><text:span text:style-name="T234">Gracjana</text:span><text:span text:style-name="T268"> </text:span><text:span text:style-name="T234">–</text:span><text:span text:style-name="T268"> </text:span><text:span text:style-name="T234">bliżej</text:span><text:span text:style-name="T268"> </text:span><text:span text:style-name="T234">nieznany</text:span><text:span text:style-name="T268"> </text:span><text:span text:style-name="T234">Paucapalea. W</text:span><text:span text:style-name="T249"> </text:span><text:span text:style-name="T234">swej</text:span><text:span text:style-name="T249"> </text:span><text:span text:style-name="T83">Summie</text:span><text:span text:style-name="T78"> </text:span><text:span text:style-name="T83">Dekretu</text:span><text:span text:style-name="T78"> </text:span><text:span text:style-name="T245">(</text:span><text:span text:style-name="T83">Summa</text:span><text:span text:style-name="T78"> </text:span><text:span text:style-name="T74">Decreti</text:span><text:span text:style-name="T234">),</text:span><text:span text:style-name="T249"> </text:span><text:span text:style-name="T234">powołując</text:span><text:span text:style-name="T249"> </text:span><text:span text:style-name="T234">się</text:span><text:span text:style-name="T249"> </text:span><text:span text:style-name="T234">na</text:span><text:span text:style-name="T249"> </text:span><text:span text:style-name="T270">św.</text:span><text:span text:style-name="T249"> </text:span><text:span text:style-name="T234">Grzegorza,</text:span><text:span text:style-name="T249"> </text:span><text:span text:style-name="T234">określał</text:span><text:span text:style-name="T249"> </text:span><text:span text:style-name="T234">„sprawiedliwość </text:span><text:span text:style-name="T235">jako</text:span><text:span text:style-name="T271"> </text:span><text:span text:style-name="T235">milczący</text:span><text:span text:style-name="T271"> </text:span><text:span text:style-name="T235">układ</text:span><text:span text:style-name="T271"> </text:span><text:span text:style-name="T235">natury</text:span><text:span text:style-name="T271"> </text:span><text:span text:style-name="T235">wynaleziony</text:span><text:span text:style-name="T271"> </text:span><text:span text:style-name="T235">ku</text:span><text:span text:style-name="T271"> </text:span><text:span text:style-name="T235">pomocy</text:span><text:span text:style-name="T271"> </text:span><text:span text:style-name="T240">ludziom”</text:span><text:span text:style-name="T271"> </text:span><text:span text:style-name="T235">(</text:span><text:span text:style-name="T73">Iustitia</text:span><text:span text:style-name="T103"> </text:span><text:span text:style-name="T73">est</text:span><text:span text:style-name="T103"> </text:span><text:span text:style-name="T82">naturae</text:span><text:span text:style-name="T103"> </text:span><text:span text:style-name="T73">tacita</text:span><text:span text:style-name="T103"> </text:span><text:span text:style-name="T82">conventio </text:span><text:span text:style-name="T73">in</text:span><text:span text:style-name="T91"> </text:span><text:span text:style-name="T82">adiutorum</text:span><text:span text:style-name="T91"> </text:span><text:span text:style-name="T73">multorum</text:span><text:span text:style-name="T91"> </text:span><text:span text:style-name="T82">inventa</text:span><text:span text:style-name="T246">).</text:span><text:span text:style-name="T273"> </text:span><text:span text:style-name="T235">S.</text:span><text:span text:style-name="T264"> </text:span><text:span text:style-name="T240">Kuttner,</text:span><text:span text:style-name="T264"> </text:span><text:span text:style-name="T73">A</text:span><text:span text:style-name="T91"> </text:span><text:span text:style-name="T82">Forgotten</text:span><text:span text:style-name="T91"> </text:span><text:span text:style-name="T82">Definition</text:span><text:span text:style-name="T91"> </text:span><text:span text:style-name="T73">of</text:span><text:span text:style-name="T91"> </text:span><text:span text:style-name="T82">Justice</text:span><text:span text:style-name="T246">,</text:span><text:span text:style-name="T264"> </text:span><text:span text:style-name="T274">w:</text:span><text:span text:style-name="T273"> </text:span><text:span text:style-name="T73">idem,</text:span><text:span text:style-name="T91"> </text:span><text:span text:style-name="T73">The</text:span><text:span text:style-name="T91"> </text:span><text:span text:style-name="T73">History</text:span><text:span text:style-name="T91"> </text:span><text:span text:style-name="T82">of </text:span><text:span text:style-name="T73">Ideas</text:span><text:span text:style-name="T91"> </text:span><text:span text:style-name="T105">and</text:span><text:span text:style-name="T91"> </text:span><text:span text:style-name="T73">Doctrines</text:span><text:span text:style-name="T91"> </text:span><text:span text:style-name="T73">of</text:span><text:span text:style-name="T91"> </text:span><text:span text:style-name="T73">Canon</text:span><text:span text:style-name="T91"> </text:span><text:span text:style-name="T73">Law</text:span><text:span text:style-name="T91"> </text:span><text:span text:style-name="T73">in</text:span><text:span text:style-name="T91"> </text:span><text:span text:style-name="T73">the</text:span><text:span text:style-name="T91"> </text:span><text:span text:style-name="T73">Middle</text:span><text:span text:style-name="T91"> </text:span><text:span text:style-name="T82">Ages</text:span><text:span text:style-name="T246">,</text:span><text:span text:style-name="T264"> </text:span><text:span text:style-name="T273">V,</text:span><text:span text:style-name="T264"> </text:span><text:span text:style-name="T246">Variorum</text:span><text:span text:style-name="T264"> </text:span><text:span text:style-name="T235">Reprints,</text:span><text:span text:style-name="T264"> </text:span><text:span text:style-name="T235">London</text:span><text:span text:style-name="T264"> </text:span><text:span text:style-name="T235">1980,</text:span><text:span text:style-name="T264"> </text:span><text:span text:style-name="T235">s.</text:span><text:span text:style-name="T264"> </text:span><text:span text:style-name="T235">80</text:span><text:span text:style-name="T264"> </text:span><text:span text:style-name="T235">i</text:span><text:span text:style-name="T264"> </text:span><text:span text:style-name="T235">n.</text:span></text:p>
        <text:p text:style-name="P30"><text:span text:style-name="T393">5</text:span><text:span text:style-name="T397"> </text:span><text:span text:style-name="T235">Zob.</text:span><text:span text:style-name="T257"> </text:span><text:span text:style-name="T235">A.</text:span><text:span text:style-name="T257"> </text:span><text:span text:style-name="T246">Winroth,</text:span><text:span text:style-name="T257"> </text:span><text:span text:style-name="T73">The</text:span><text:span text:style-name="T88"> </text:span><text:span text:style-name="T82">Making</text:span><text:span text:style-name="T88"> </text:span><text:span text:style-name="T73">of</text:span><text:span text:style-name="T106"> </text:span><text:span text:style-name="T98">‘Gratian’s</text:span><text:span text:style-name="T88"> </text:span><text:span text:style-name="T79">Decretum’</text:span><text:span text:style-name="T240">,</text:span><text:span text:style-name="T257"> </text:span><text:span text:style-name="T235">Cambridge</text:span><text:span text:style-name="T257"> </text:span><text:span text:style-name="T246">University</text:span><text:span text:style-name="T257"> </text:span><text:span text:style-name="T235">Press,</text:span><text:span text:style-name="T257"> </text:span><text:span text:style-name="T235">Cambridge </text:span><text:span text:style-name="T233">2000,</text:span><text:span text:style-name="T241"> </text:span><text:span text:style-name="T233">s.</text:span><text:span text:style-name="T241"> </text:span><text:span text:style-name="T233">17.</text:span></text:p>
        <text:p text:style-name="P32"><text:span text:style-name="T393">6 </text:span><text:span text:style-name="T73">Corpus</text:span><text:span text:style-name="T85"> </text:span><text:span text:style-name="T82">iuris</text:span><text:span text:style-name="T85"> </text:span><text:span text:style-name="T82">canonici</text:span><text:span text:style-name="T246">,</text:span><text:span text:style-name="T243"> </text:span><text:span text:style-name="T235">t.</text:span><text:span text:style-name="T243"> </text:span><text:span text:style-name="T235">I:</text:span><text:span text:style-name="T243"> </text:span><text:span text:style-name="T82">Decretum</text:span><text:span text:style-name="T85"> </text:span><text:span text:style-name="T79">Gratiani</text:span><text:span text:style-name="T240">,</text:span><text:span text:style-name="T243"> </text:span><text:span text:style-name="T235">ed.</text:span><text:span text:style-name="T243"> </text:span><text:span text:style-name="T240">Ae.</text:span><text:span text:style-name="T243"> </text:span><text:span text:style-name="T275">Friedberg,</text:span><text:span text:style-name="T243"> </text:span><text:span text:style-name="T235">Ex</text:span><text:span text:style-name="T243"> </text:span><text:span text:style-name="T235">Officina</text:span><text:span text:style-name="T243"> </text:span><text:span text:style-name="T235">Bernhardi</text:span><text:span text:style-name="T243"> </text:span><text:span text:style-name="T255">Tauchnitz, </text:span><text:span text:style-name="T235">Lipsiae</text:span><text:span text:style-name="T276"> </text:span><text:span text:style-name="T235">1922,</text:span><text:span text:style-name="T276"> </text:span><text:span text:style-name="T235">col.</text:span><text:span text:style-name="T276"> </text:span><text:span text:style-name="T235">165.</text:span></text:p>
      </text:section>
      <text:p text:style-name="P20"><text:span text:style-name="T289">Iustitia</text:span><text:span text:style-name="T292"> </text:span><text:span text:style-name="T289">et</text:span><text:span text:style-name="T292"> </text:span><text:span text:style-name="T289">misericordia</text:span><text:span text:style-name="T292"> </text:span><text:span text:style-name="T131">w</text:span><text:span text:style-name="T132"> </text:span><text:span text:style-name="T289">Corpus</text:span><text:span text:style-name="T292"> </text:span><text:span text:style-name="T289">iuris</text:span><text:span text:style-name="T292"> </text:span><text:span text:style-name="T289">canonici<text:tab/>521</text:span></text:p>
      <text:section text:style-name="Sect5" text:name="Sekcja6">
        <text:p text:style-name="P112"/>
        <text:p text:style-name="P33"><text:span text:style-name="T37">habere</text:span><text:span text:style-name="T56"> </text:span><text:span text:style-name="T30">misericordiam</text:span><text:span text:style-name="T56"> </text:span><text:span text:style-name="T30">et</text:span><text:span text:style-name="T56"> </text:span><text:span text:style-name="T30">disciplinam)</text:span><text:span text:style-name="T315">7</text:span><text:span text:style-name="T30">.</text:span><text:span text:style-name="T56"> </text:span><text:span text:style-name="T325">Przez</text:span><text:span text:style-name="T365"> </text:span><text:span text:style-name="T325">to</text:span><text:span text:style-name="T365"> </text:span><text:span text:style-name="T325">ostatnie</text:span><text:span text:style-name="T365"> </text:span><text:span text:style-name="T325">pojęcie</text:span><text:span text:style-name="T365"> </text:span><text:span text:style-name="T325">Gracjan</text:span><text:span text:style-name="T365"> </text:span><text:span text:style-name="T325">rozumiał </text:span><text:span text:style-name="T324">rygor</text:span><text:span text:style-name="T368"> </text:span><text:span text:style-name="T324">oraz</text:span><text:span text:style-name="T368"> </text:span><text:span text:style-name="T324">karę</text:span><text:span text:style-name="T314">8</text:span><text:span text:style-name="T324">.</text:span><text:span text:style-name="T368"> </text:span><text:span text:style-name="T324">W</text:span><text:span text:style-name="T368"> </text:span><text:span text:style-name="T324">ślad</text:span><text:span text:style-name="T368"> </text:span><text:span text:style-name="T324">za</text:span><text:span text:style-name="T368"> </text:span><text:span text:style-name="T355">św.</text:span><text:span text:style-name="T368"> </text:span><text:span text:style-name="T324">Grzegorzem,</text:span><text:span text:style-name="T368"> </text:span><text:span text:style-name="T324">Gracjan</text:span><text:span text:style-name="T368"> </text:span><text:span text:style-name="T324">odwoływał</text:span><text:span text:style-name="T368"> </text:span><text:span text:style-name="T324">się</text:span><text:span text:style-name="T368"> </text:span><text:span text:style-name="T324">do</text:span><text:span text:style-name="T368"> </text:span><text:span text:style-name="T324">przykładów </text:span><text:span text:style-name="T327">biblijnych,</text:span><text:span text:style-name="T370"> </text:span><text:span text:style-name="T325">a</text:span><text:span text:style-name="T370"> </text:span><text:span text:style-name="T325">więc</text:span><text:span text:style-name="T370"> </text:span><text:span text:style-name="T322">Mojżesza:</text:span><text:span text:style-name="T370"> </text:span><text:span text:style-name="T39">qui</text:span><text:span text:style-name="T57"> </text:span><text:span text:style-name="T39">circa</text:span><text:span text:style-name="T57"> </text:span><text:span text:style-name="T39">populum</text:span><text:span text:style-name="T57"> </text:span><text:span text:style-name="T37">exercuit</text:span><text:span text:style-name="T57"> </text:span><text:span text:style-name="T39">misericordiam</text:span><text:span text:style-name="T57"> </text:span><text:span text:style-name="T30">et</text:span><text:span text:style-name="T57"> </text:span><text:span text:style-name="T37">severitatem, </text:span><text:span text:style-name="T325">Davida:</text:span><text:span text:style-name="T371"> </text:span><text:span text:style-name="T37">qui</text:span><text:span text:style-name="T48"> </text:span><text:span text:style-name="T30">virga</text:span><text:span text:style-name="T48"> </text:span><text:span text:style-name="T30">et</text:span><text:span text:style-name="T58"> </text:span><text:span text:style-name="T30">baculo</text:span><text:span text:style-name="T48"> </text:span><text:span text:style-name="T37">sanatus</text:span><text:span text:style-name="T48"> </text:span><text:span text:style-name="T30">est</text:span><text:span text:style-name="T325">,</text:span><text:span text:style-name="T371"> </text:span><text:span text:style-name="T325">czy</text:span><text:span text:style-name="T371"> </text:span><text:span text:style-name="T325">Joba:</text:span><text:span text:style-name="T369"> </text:span><text:span text:style-name="T37">qui</text:span><text:span text:style-name="T58"> </text:span><text:span text:style-name="T30">cum</text:span><text:span text:style-name="T58"> </text:span><text:span text:style-name="T30">sederet</text:span><text:span text:style-name="T58"> </text:span><text:span text:style-name="T30">quasi</text:span><text:span text:style-name="T58"> </text:span><text:span text:style-name="T30">rex</text:span><text:span text:style-name="T58"> </text:span><text:span text:style-name="T30">exercitu </text:span><text:span text:style-name="T37">circumstante,</text:span><text:span text:style-name="T59"> </text:span><text:span text:style-name="T37">erat</text:span><text:span text:style-name="T59"> </text:span><text:span text:style-name="T30">tamen</text:span><text:span text:style-name="T59"> </text:span><text:span text:style-name="T37">moerentium</text:span><text:span text:style-name="T59"> </text:span><text:span text:style-name="T37">consolator</text:span><text:span text:style-name="T60"> </text:span><text:span text:style-name="T325">(był</text:span><text:span text:style-name="T361"> </text:span><text:span text:style-name="T325">także</text:span><text:span text:style-name="T361"> </text:span><text:span text:style-name="T325">pocieszycielem</text:span><text:span text:style-name="T361"> </text:span><text:span text:style-name="T322">zmar- </text:span><text:span text:style-name="T324">twionych</text:span><text:span text:style-name="T372"> </text:span><text:span text:style-name="T321">[Heb.</text:span><text:span text:style-name="T372"> </text:span><text:span text:style-name="T324">9]).</text:span><text:span text:style-name="T372"> </text:span><text:span text:style-name="T324">W</text:span><text:span text:style-name="T372"> </text:span><text:span text:style-name="T324">tym</text:span><text:span text:style-name="T372"> </text:span><text:span text:style-name="T324">samym</text:span><text:span text:style-name="T372"> </text:span><text:span text:style-name="T324">kanonie</text:span><text:span text:style-name="T372"> </text:span><text:span text:style-name="T324">znajdujemy</text:span><text:span text:style-name="T372"> </text:span><text:span text:style-name="T324">też</text:span><text:span text:style-name="T372"> </text:span><text:span text:style-name="T324">ważną</text:span><text:span text:style-name="T372"> </text:span><text:span text:style-name="T324">wskazówkę</text:span><text:span text:style-name="T372"> </text:span><text:span text:style-name="T324">dla rządzących:</text:span><text:span text:style-name="T373"> </text:span><text:span text:style-name="T376">„w</text:span><text:span text:style-name="T373"> </text:span><text:span text:style-name="T324">rządzeniu</text:span><text:span text:style-name="T373"> </text:span><text:span text:style-name="T324">ludem</text:span><text:span text:style-name="T373"> </text:span><text:span text:style-name="T324">Mojżesz</text:span><text:span text:style-name="T373"> </text:span><text:span text:style-name="T324">pomieszał</text:span><text:span text:style-name="T373"> </text:span><text:span text:style-name="T324">obie,</text:span><text:span text:style-name="T373"> </text:span><text:span text:style-name="T378">aby</text:span><text:span text:style-name="T373"> </text:span><text:span text:style-name="T324">ani</text:span><text:span text:style-name="T373"> </text:span><text:span text:style-name="T324">dyscyplina</text:span><text:span text:style-name="T373"> </text:span><text:span text:style-name="T324">nie pozostawała bez miłosierdzia, ani miłosierdzie bez dyscypliny” </text:span><text:span text:style-name="T38">(In regimine </text:span><text:span text:style-name="T31">ergo </text:span><text:span text:style-name="T30">populi</text:span><text:span text:style-name="T47"> </text:span><text:span text:style-name="T30">utrumque</text:span><text:span text:style-name="T47"> </text:span><text:span text:style-name="T37">Moyses</text:span><text:span text:style-name="T47"> </text:span><text:span text:style-name="T30">miscuit,</text:span><text:span text:style-name="T47"> </text:span><text:span text:style-name="T30">ut</text:span><text:span text:style-name="T47"> </text:span><text:span text:style-name="T30">nec</text:span><text:span text:style-name="T47"> </text:span><text:span text:style-name="T37">diciplina</text:span><text:span text:style-name="T47"> </text:span><text:span text:style-name="T30">deesset</text:span><text:span text:style-name="T47"> </text:span><text:span text:style-name="T30">misericordiae,</text:span><text:span text:style-name="T47"> </text:span><text:span text:style-name="T30">nec</text:span><text:span text:style-name="T47"> </text:span><text:span text:style-name="T30">miseri- </text:span><text:span text:style-name="T37">cordia</text:span><text:span text:style-name="T61"> </text:span><text:span text:style-name="T30">disciplinae).</text:span><text:span text:style-name="T61"> </text:span><text:span text:style-name="T325">Wspomniane</text:span><text:span text:style-name="T379"> </text:span><text:span text:style-name="T325">wątki</text:span><text:span text:style-name="T379"> </text:span><text:span text:style-name="T325">u</text:span><text:span text:style-name="T379"> </text:span><text:span text:style-name="T325">Gracjana</text:span><text:span text:style-name="T379"> </text:span><text:span text:style-name="T325">umacniał</text:span><text:span text:style-name="T379"> </text:span><text:span text:style-name="T325">Bartłomiej</text:span><text:span text:style-name="T379"> </text:span><text:span text:style-name="T325">z</text:span><text:span text:style-name="T379"> </text:span><text:span text:style-name="T325">Brescii, </text:span><text:span text:style-name="T322">autor</text:span><text:span text:style-name="T345"> </text:span><text:span text:style-name="T325">glosy</text:span><text:span text:style-name="T345"> </text:span><text:span text:style-name="T325">zwyczajnej</text:span><text:span text:style-name="T345"> </text:span><text:span text:style-name="T325">do</text:span><text:span text:style-name="T345"> </text:span><text:span text:style-name="T37">Dekretu,</text:span><text:span text:style-name="T44"> </text:span><text:span text:style-name="T325">odwołując</text:span><text:span text:style-name="T345"> </text:span><text:span text:style-name="T325">się</text:span><text:span text:style-name="T345"> </text:span><text:span text:style-name="T325">do</text:span><text:span text:style-name="T345"> </text:span><text:span text:style-name="T325">tekstów</text:span><text:span text:style-name="T345"> </text:span><text:span text:style-name="T325">prawa</text:span><text:span text:style-name="T345"> </text:span><text:span text:style-name="T325">rzymskiego </text:span><text:span text:style-name="T324">i</text:span><text:span text:style-name="T376"> </text:span><text:span text:style-name="T324">idei</text:span><text:span text:style-name="T376"> </text:span><text:span text:style-name="T324">„słuszności”</text:span><text:span text:style-name="T376"> </text:span><text:span text:style-name="T31">(aequitas).</text:span><text:span text:style-name="T38"> </text:span><text:span text:style-name="T324">W</text:span><text:span text:style-name="T376"> </text:span><text:span text:style-name="T324">przekładzie</text:span><text:span text:style-name="T376"> </text:span><text:span text:style-name="T321">autora</text:span><text:span text:style-name="T376"> </text:span><text:span text:style-name="T324">tekst</text:span><text:span text:style-name="T376"> </text:span><text:span text:style-name="T324">glosy</text:span><text:span text:style-name="T376"> </text:span><text:span text:style-name="T324">brzmi</text:span><text:span text:style-name="T376"> </text:span><text:span text:style-name="T324">następująco </text:span><text:span text:style-name="T323">(</text:span><text:span text:style-name="T29">Glossa</text:span><text:span text:style-name="T55"> </text:span><text:span text:style-name="T29">ad</text:span><text:span text:style-name="T43"> </text:span><text:span text:style-name="T336">D.</text:span><text:span text:style-name="T381"> </text:span><text:span text:style-name="T323">45,</text:span><text:span text:style-name="T381"> </text:span><text:span text:style-name="T323">c.</text:span><text:span text:style-name="T381"> </text:span><text:span text:style-name="T323">9,</text:span><text:span text:style-name="T381"> </text:span><text:span text:style-name="T375">v.</text:span><text:span text:style-name="T344"> </text:span><text:span text:style-name="T29">Misceda</text:span><text:span text:style-name="T55"> </text:span><text:span text:style-name="T29">est):</text:span></text:p>
        <text:p text:style-name="P34"><text:span text:style-name="T409">Zważ, że sędziowie zawsze wybierają drogę pośrednią </text:span><text:span text:style-name="T140">(mediocritas), </text:span><text:span text:style-name="T409">jak to wynika z</text:span><text:span text:style-name="T411"> </text:span><text:span text:style-name="T143">ut </text:span><text:span text:style-name="T145">ar.</text:span><text:span text:style-name="T147"> </text:span><text:span text:style-name="T139">ext.</text:span><text:span text:style-name="T147"> </text:span><text:span text:style-name="T139">de</text:span><text:span text:style-name="T147"> </text:span><text:span text:style-name="T139">cen.</text:span><text:span text:style-name="T147"> </text:span><text:span text:style-name="T139">ex</text:span><text:span text:style-name="T147"> </text:span><text:span text:style-name="T139">parte.</text:span><text:span text:style-name="T147"> </text:span><text:span text:style-name="T139">ff.</text:span><text:span text:style-name="T147"> </text:span><text:span text:style-name="T139">de</text:span><text:span text:style-name="T147"> </text:span><text:span text:style-name="T139">pi.</text:span><text:span text:style-name="T147"> </text:span><text:span text:style-name="T139">ac.</text:span><text:span text:style-name="T147"> </text:span><text:span text:style-name="T139">si</text:span><text:span text:style-name="T147"> </text:span><text:span text:style-name="T139">servuus.</text:span><text:span text:style-name="T147"> </text:span><text:span text:style-name="T139">ff.</text:span><text:span text:style-name="T147"> </text:span><text:span text:style-name="T139">de</text:span><text:span text:style-name="T147"> </text:span><text:span text:style-name="T139">iu.</text:span><text:span text:style-name="T147"> </text:span><text:span text:style-name="T139">&amp;</text:span><text:span text:style-name="T147"> </text:span><text:span text:style-name="T139">fa.</text:span><text:span text:style-name="T147"> </text:span><text:span text:style-name="T139">ign.</text:span><text:span text:style-name="T147"> </text:span><text:span text:style-name="T139">nec</text:span><text:span text:style-name="T147"> </text:span><text:span text:style-name="T139">supine.</text:span><text:span text:style-name="T147"> </text:span><text:span text:style-name="T139">ext.</text:span><text:span text:style-name="T147"> </text:span><text:span text:style-name="T139">de</text:span><text:span text:style-name="T147"> </text:span><text:span text:style-name="T139">off. cu.</text:span><text:span text:style-name="T149"> </text:span><text:span text:style-name="T139">c.</text:span><text:span text:style-name="T149"> </text:span><text:span text:style-name="T139">1.</text:span><text:span text:style-name="T149"> </text:span><text:span text:style-name="T139">&amp;</text:span><text:span text:style-name="T149"> </text:span><text:span text:style-name="T139">ff.</text:span><text:span text:style-name="T151"> </text:span><text:span text:style-name="T139">de</text:span><text:span text:style-name="T151"> </text:span><text:span text:style-name="T153">ver.</text:span><text:span text:style-name="T149"> </text:span><text:span text:style-name="T153">ob.</text:span><text:span text:style-name="T151"> </text:span><text:span text:style-name="T142">continuus.</text:span><text:span text:style-name="T151"> </text:span><text:span text:style-name="T139">§.</text:span><text:span text:style-name="T151"> </text:span><text:span text:style-name="T139">Cum</text:span><text:span text:style-name="T151"> </text:span><text:span text:style-name="T139">ita.</text:span><text:span text:style-name="T151"> </text:span><text:span text:style-name="T145">ar.</text:span><text:span text:style-name="T151"> </text:span><text:span text:style-name="T142">contra.</text:span><text:span text:style-name="T151"> </text:span><text:span text:style-name="T139">ff.</text:span><text:span text:style-name="T149"> </text:span><text:span text:style-name="T139">de</text:span><text:span text:style-name="T149"> </text:span><text:span text:style-name="T139">ne.</text:span><text:span text:style-name="T149"> </text:span><text:span text:style-name="T139">ge.</text:span><text:span text:style-name="T149"> </text:span><text:span text:style-name="T139">Nesennius.</text:span><text:span text:style-name="T149"> </text:span><text:span text:style-name="T139">in</text:span><text:span text:style-name="T149"> </text:span><text:span text:style-name="T139">fin.</text:span><text:span text:style-name="T151"> </text:span><text:span text:style-name="T142">io. </text:span><text:span text:style-name="T410">Konkluzja</text:span><text:span text:style-name="T413"> </text:span><text:span text:style-name="T141">(Solutio).</text:span><text:span text:style-name="T156"> </text:span><text:span text:style-name="T410">Lepiej,</text:span><text:span text:style-name="T413"> </text:span><text:span text:style-name="T414">aby</text:span><text:span text:style-name="T413"> </text:span><text:span text:style-name="T410">sędzia</text:span><text:span text:style-name="T413"> </text:span><text:span text:style-name="T410">kierował</text:span><text:span text:style-name="T413"> </text:span><text:span text:style-name="T410">się</text:span><text:span text:style-name="T413"> </text:span><text:span text:style-name="T410">słusznością,</text:span><text:span text:style-name="T413"> </text:span><text:span text:style-name="T410">niż</text:span><text:span text:style-name="T413"> </text:span><text:span text:style-name="T410">surowością,</text:span><text:span text:style-name="T413"> </text:span><text:span text:style-name="T410">jako</text:span><text:span text:style-name="T413"> </text:span><text:span text:style-name="T410">to w</text:span><text:span text:style-name="T416"> </text:span><text:span text:style-name="T141">c.</text:span><text:span text:style-name="T157"> </text:span><text:span text:style-name="T141">de</text:span><text:span text:style-name="T157"> </text:span><text:span text:style-name="T141">iud.</text:span><text:span text:style-name="T157"> </text:span><text:span text:style-name="T141">placuit,</text:span><text:span text:style-name="T157"> </text:span><text:span text:style-name="T410">tam</text:span><text:span text:style-name="T416"> </text:span><text:span text:style-name="T410">gdzie</text:span><text:span text:style-name="T416"> </text:span><text:span text:style-name="T410">jest</text:span><text:span text:style-name="T416"> </text:span><text:span text:style-name="T410">pewne,</text:span><text:span text:style-name="T416"> </text:span><text:span text:style-name="T410">że</text:span><text:span text:style-name="T416"> </text:span><text:span text:style-name="T410">prawo</text:span><text:span text:style-name="T416"> </text:span><text:span text:style-name="T410">nie</text:span><text:span text:style-name="T416"> </text:span><text:span text:style-name="T410">zgadza</text:span><text:span text:style-name="T416"> </text:span><text:span text:style-name="T410">się</text:span><text:span text:style-name="T416"> </text:span><text:span text:style-name="T410">ze</text:span><text:span text:style-name="T416"> </text:span><text:span text:style-name="T410">słusznością,</text:span><text:span text:style-name="T416"> </text:span><text:span text:style-name="T410">jak</text:span><text:span text:style-name="T416"> </text:span><text:span text:style-name="T410">przy </text:span><text:span text:style-name="T409">ułaskawieniu</text:span><text:span text:style-name="T417"> </text:span><text:span text:style-name="T409">małoletnich,</text:span><text:span text:style-name="T417"> </text:span><text:span text:style-name="T409">chyba</text:span><text:span text:style-name="T417"> </text:span><text:span text:style-name="T409">że</text:span><text:span text:style-name="T417"> </text:span><text:span text:style-name="T409">z</text:span><text:span text:style-name="T417"> </text:span><text:span text:style-name="T409">ważnych</text:span><text:span text:style-name="T417"> </text:span><text:span text:style-name="T409">powodów</text:span><text:span text:style-name="T417"> </text:span><text:span text:style-name="T409">należy</text:span><text:span text:style-name="T417"> </text:span><text:span text:style-name="T409">kierować</text:span><text:span text:style-name="T417"> </text:span><text:span text:style-name="T409">się</text:span><text:span text:style-name="T417"> </text:span><text:span text:style-name="T409">surowością, gdy</text:span><text:span text:style-name="T419"> </text:span><text:span text:style-name="T409">wskutek</text:span><text:span text:style-name="T419"> </text:span><text:span text:style-name="T409">dużej</text:span><text:span text:style-name="T419"> </text:span><text:span text:style-name="T409">przestępczości</text:span><text:span text:style-name="T419"> </text:span><text:span text:style-name="T409">potrzeba</text:span><text:span text:style-name="T419"> </text:span><text:span text:style-name="T409">przykładu;</text:span><text:span text:style-name="T419"> </text:span><text:span text:style-name="T409">tam</text:span><text:span text:style-name="T419"> </text:span><text:span text:style-name="T409">gdzie</text:span><text:span text:style-name="T419"> </text:span><text:span text:style-name="T409">prawa</text:span><text:span text:style-name="T419"> </text:span><text:span text:style-name="T409">pisanego</text:span><text:span text:style-name="T419"> </text:span><text:span text:style-name="T409">nie</text:span><text:span text:style-name="T419"> </text:span><text:span text:style-name="T409">ma, sędzia</text:span><text:span text:style-name="T421"> </text:span><text:span text:style-name="T409">zawsze</text:span><text:span text:style-name="T421"> </text:span><text:span text:style-name="T409">powinien</text:span><text:span text:style-name="T421"> </text:span><text:span text:style-name="T409">kierować</text:span><text:span text:style-name="T421"> </text:span><text:span text:style-name="T409">się</text:span><text:span text:style-name="T421"> </text:span><text:span text:style-name="T409">słusznością</text:span><text:span text:style-name="T464">9</text:span><text:span text:style-name="T409">.</text:span></text:p>
        <text:p text:style-name="P35"><text:span text:style-name="T352">[2] D. 45, c. 10: </text:span><text:span text:style-name="T353">Omnis</text:span></text:p>
        <text:p text:style-name="P37"><text:span text:style-name="T320">Treść</text:span><text:span text:style-name="T364"> </text:span><text:span text:style-name="T323">kolejnego</text:span><text:span text:style-name="T364"> </text:span><text:span text:style-name="T323">kanonu</text:span><text:span text:style-name="T364"> </text:span><text:span text:style-name="T323">10</text:span><text:span text:style-name="T364"> </text:span><text:span text:style-name="T323">tej</text:span><text:span text:style-name="T364"> </text:span><text:span text:style-name="T323">samej</text:span><text:span text:style-name="T364"> </text:span><text:span text:style-name="T323">dystynkcji</text:span><text:span text:style-name="T364"> </text:span><text:span text:style-name="T323">45</text:span><text:span text:style-name="T364"> </text:span><text:span text:style-name="T323">streszczała</text:span><text:span text:style-name="T364"> </text:span><text:span text:style-name="T323">w</text:span><text:span text:style-name="T364"> </text:span><text:span text:style-name="T356">sposób </text:span><text:span text:style-name="T325">lapidarny</text:span><text:span text:style-name="T329"> </text:span><text:span text:style-name="T325">jego</text:span><text:span text:style-name="T329"> </text:span><text:span text:style-name="T325">rubryka:</text:span><text:span text:style-name="T329"> </text:span><text:span text:style-name="T37">Iuste</text:span><text:span text:style-name="T49"> </text:span><text:span text:style-name="T30">iudicans</text:span><text:span text:style-name="T49"> </text:span><text:span text:style-name="T30">misericordiam</text:span><text:span text:style-name="T49"> </text:span><text:span text:style-name="T30">cum</text:span><text:span text:style-name="T49"> </text:span><text:span text:style-name="T37">iustitia</text:span><text:span text:style-name="T49"> </text:span><text:span text:style-name="T30">servat,</text:span><text:span text:style-name="T49"> </text:span><text:span text:style-name="T325">co</text:span><text:span text:style-name="T329"> </text:span><text:span text:style-name="T325">zna- </text:span><text:span text:style-name="T324">czy „Sprawiedliwie sądzący przestrzega sprawiedliwości i</text:span><text:span text:style-name="T380"> </text:span><text:span text:style-name="T337">miłosierdzia”. </text:span><text:span text:style-name="T324">Gracjan </text:span><text:span text:style-name="T325">zaczerpnął</text:span><text:span text:style-name="T369"> </text:span><text:span text:style-name="T325">go</text:span><text:span text:style-name="T369"> </text:span><text:span text:style-name="T325">z</text:span><text:span text:style-name="T369"> </text:span><text:span text:style-name="T325">księgi</text:span><text:span text:style-name="T369"> </text:span><text:span text:style-name="T325">trzeciej</text:span><text:span text:style-name="T369"> </text:span><text:span text:style-name="T30">Etymologii</text:span><text:span text:style-name="T48"> </text:span><text:span text:style-name="T325">Izydora</text:span><text:span text:style-name="T369"> </text:span><text:span text:style-name="T325">z</text:span><text:span text:style-name="T369"> </text:span><text:span text:style-name="T325">Sewilli</text:span><text:span text:style-name="T315">10</text:span><text:span text:style-name="T316"> </text:span><text:span text:style-name="T325">(III,</text:span><text:span text:style-name="T371"> </text:span><text:span text:style-name="T30">de</text:span><text:span text:style-name="T48"> </text:span><text:span text:style-name="T37">summo</text:span><text:span text:style-name="T48"> </text:span><text:span text:style-name="T30">bono</text:span><text:span text:style-name="T325">,</text:span></text:p>
        <text:p text:style-name="P121"><text:span text:style-name="T191">c.</text:span><text:span text:style-name="T202"> </text:span><text:span text:style-name="T191">54).</text:span><text:span text:style-name="T202"> </text:span><text:span text:style-name="T191">Kanon</text:span><text:span text:style-name="T202"> </text:span><text:span text:style-name="T191">ten</text:span><text:span text:style-name="T202"> </text:span><text:span text:style-name="T191">warto</text:span><text:span text:style-name="T202"> </text:span><text:span text:style-name="T191">przytoczyć</text:span><text:span text:style-name="T202"> </text:span><text:span text:style-name="T5">in</text:span><text:span text:style-name="T17"> </text:span><text:span text:style-name="T5">extenso</text:span><text:span text:style-name="T315">11</text:span><text:span text:style-name="T191">.</text:span><text:span text:style-name="T202"> </text:span><text:span text:style-name="T191">Jest</text:span><text:span text:style-name="T202"> </text:span><text:span text:style-name="T191">bowiem</text:span><text:span text:style-name="T202"> </text:span><text:span text:style-name="T191">bardzo</text:span><text:span text:style-name="T202"> </text:span><text:span text:style-name="T191">znamienny:</text:span></text:p>
        <text:p text:style-name="P107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41"><text:span text:style-name="T30">s. 712</text:span></text:p>
      </text:section>
      <text:section text:style-name="Sect1" text:name="Sekcja7">
        <text:p text:style-name="P87"/>
        <text:p text:style-name="P87"/>
        <text:p text:style-name="P113"/>
        <text:p text:style-name="P123"><draw:g text:anchor-type="as-char" draw:z-index="4" draw:style-name="gr1"><draw:line draw:style-name="gr2" draw:text-style-name="P138" svg:x1="0cm" svg:y1="0cm" svg:x2="3cm" svg:y2="0cm"><text:p/></draw:line></draw:g></text:p>
        <text:p text:style-name="P43"><text:span text:style-name="T393">7</text:span><text:span text:style-name="T398"> </text:span><text:span text:style-name="T235">Glosę</text:span><text:span text:style-name="T277"> </text:span><text:span text:style-name="T235">zwyczajną</text:span><text:span text:style-name="T277"> </text:span><text:span text:style-name="T235">do</text:span><text:span text:style-name="T277"> </text:span><text:span text:style-name="T82">Dekretu</text:span><text:span text:style-name="T100"> </text:span><text:span text:style-name="T73">Gracjana</text:span><text:span text:style-name="T108"> </text:span><text:span text:style-name="T235">cytuję</text:span><text:span text:style-name="T277"> </text:span><text:span text:style-name="T235">wg</text:span><text:span text:style-name="T277"> </text:span><text:span text:style-name="T235">wydania:</text:span><text:span text:style-name="T277"> </text:span><text:span text:style-name="T73">Decretum</text:span><text:span text:style-name="T100"> </text:span><text:span text:style-name="T82">Gratiani</text:span><text:span text:style-name="T100"> </text:span><text:span text:style-name="T73">emendatum</text:span><text:span text:style-name="T100"> </text:span><text:span text:style-name="T73">et </text:span><text:span text:style-name="T82">notationibus illustratus </text:span><text:span text:style-name="T105">una </text:span><text:span text:style-name="T73">cum glossis </text:span><text:span text:style-name="T82">Gregorii </text:span><text:span text:style-name="T73">XIII </text:span><text:span text:style-name="T79">Pont. </text:span><text:span text:style-name="T82">Max. Iussu editum </text:span><text:span text:style-name="T73">ad exemplar </text:span><text:span text:style-name="T82">Romanum </text:span><text:span text:style-name="T73">diligenter recognitum</text:span><text:span text:style-name="T235">, Lugduni MDLXXXIIII (1584) [B. Oss. XVI. </text:span><text:span text:style-name="T277">F. </text:span><text:span text:style-name="T235">4002], cyt. poniżej: </text:span><text:span text:style-name="T73">DG cum </text:span><text:span text:style-name="T72">glossa.</text:span><text:span text:style-name="T109"> </text:span><text:span text:style-name="T72">Glossa</text:span><text:span text:style-name="T109"> </text:span><text:span text:style-name="T72">ad</text:span><text:span text:style-name="T109"> </text:span><text:span text:style-name="T81">D.</text:span><text:span text:style-name="T109"> </text:span><text:span text:style-name="T72">45,</text:span><text:span text:style-name="T109"> </text:span><text:span text:style-name="T72">c.</text:span><text:span text:style-name="T109"> </text:span><text:span text:style-name="T72">9:</text:span><text:span text:style-name="T109"> </text:span><text:span text:style-name="T81">Inc.</text:span><text:span text:style-name="T109"> </text:span><text:span text:style-name="T72">Disciplina</text:span><text:span text:style-name="T233">.</text:span><text:span text:style-name="T256"> </text:span><text:span text:style-name="T72">DG</text:span><text:span text:style-name="T109"> </text:span><text:span text:style-name="T72">cum</text:span><text:span text:style-name="T109"> </text:span><text:span text:style-name="T72">glossa</text:span><text:span text:style-name="T233">,</text:span><text:span text:style-name="T256"> </text:span><text:span text:style-name="T233">col.</text:span><text:span text:style-name="T256"> </text:span><text:span text:style-name="T233">217,</text:span><text:span text:style-name="T256"> </text:span><text:span text:style-name="T72">in</text:span><text:span text:style-name="T109"> </text:span><text:span text:style-name="T72">med</text:span><text:span text:style-name="T233">.</text:span></text:p>
        <text:p text:style-name="P46"><text:span text:style-name="T392">8 </text:span><text:span text:style-name="T72">Glossa ad D. 45. c. 9, v. Disciplina i. rigor siue poena</text:span><text:span text:style-name="T233">.</text:span></text:p>
        <text:p text:style-name="P52"><text:span text:style-name="T392">9</text:span><text:span text:style-name="T399"> </text:span><text:span text:style-name="T72">Glossa</text:span><text:span text:style-name="T111"> </text:span><text:span text:style-name="T72">ad</text:span><text:span text:style-name="T111"> </text:span><text:span text:style-name="T238">D.</text:span><text:span text:style-name="T278"> </text:span><text:span text:style-name="T233">45.</text:span><text:span text:style-name="T278"> </text:span><text:span text:style-name="T233">c.</text:span><text:span text:style-name="T278"> </text:span><text:span text:style-name="T233">9,</text:span><text:span text:style-name="T278"> </text:span><text:span text:style-name="T259">v.</text:span><text:span text:style-name="T278"> </text:span><text:span text:style-name="T72">‘Misceda</text:span><text:span text:style-name="T111"> </text:span><text:span text:style-name="T72">est’.</text:span><text:span text:style-name="T111"> </text:span><text:span text:style-name="T99">No.</text:span><text:span text:style-name="T111"> </text:span><text:span text:style-name="T72">quod</text:span><text:span text:style-name="T111"> </text:span><text:span text:style-name="T72">iudices</text:span><text:span text:style-name="T111"> </text:span><text:span text:style-name="T72">semper</text:span><text:span text:style-name="T111"> </text:span><text:span text:style-name="T72">sequentur</text:span><text:span text:style-name="T111"> </text:span><text:span text:style-name="T72">mediocritatem,</text:span><text:span text:style-name="T111"> </text:span><text:span text:style-name="T72">ut</text:span><text:span text:style-name="T111"> </text:span><text:span text:style-name="T107">ar. </text:span><text:span text:style-name="T72">ext.</text:span><text:span text:style-name="T111"> </text:span><text:span text:style-name="T72">de</text:span><text:span text:style-name="T111"> </text:span><text:span text:style-name="T72">cen.</text:span><text:span text:style-name="T111"> </text:span><text:span text:style-name="T72">ex</text:span><text:span text:style-name="T111"> </text:span><text:span text:style-name="T72">parte.</text:span><text:span text:style-name="T111"> </text:span><text:span text:style-name="T72">ff.</text:span><text:span text:style-name="T111"> </text:span><text:span text:style-name="T72">de</text:span><text:span text:style-name="T111"> </text:span><text:span text:style-name="T72">pi.</text:span><text:span text:style-name="T111"> </text:span><text:span text:style-name="T72">ac.</text:span><text:span text:style-name="T111"> </text:span><text:span text:style-name="T72">si</text:span><text:span text:style-name="T111"> </text:span><text:span text:style-name="T72">servuus.</text:span><text:span text:style-name="T111"> </text:span><text:span text:style-name="T72">ff.de</text:span><text:span text:style-name="T112"> </text:span><text:span text:style-name="T72">iu.&amp;</text:span><text:span text:style-name="T112"> </text:span><text:span text:style-name="T72">fa.</text:span><text:span text:style-name="T112"> </text:span><text:span text:style-name="T72">ign.</text:span><text:span text:style-name="T112"> </text:span><text:span text:style-name="T72">nec</text:span><text:span text:style-name="T112"> </text:span><text:span text:style-name="T72">supine,</text:span><text:span text:style-name="T111"> </text:span><text:span text:style-name="T72">ext.</text:span><text:span text:style-name="T111"> </text:span><text:span text:style-name="T72">de</text:span><text:span text:style-name="T111"> </text:span><text:span text:style-name="T72">off.</text:span><text:span text:style-name="T111"> </text:span><text:span text:style-name="T72">cu.</text:span><text:span text:style-name="T111"> </text:span><text:span text:style-name="T72">c.</text:span><text:span text:style-name="T111"> </text:span><text:span text:style-name="T72">l.</text:span><text:span text:style-name="T111"> </text:span><text:span text:style-name="T72">&amp;</text:span><text:span text:style-name="T111"> </text:span><text:span text:style-name="T72">ff.</text:span><text:span text:style-name="T111"> </text:span><text:span text:style-name="T72">de</text:span><text:span text:style-name="T111"> </text:span><text:span text:style-name="T77">ver. </text:span><text:span text:style-name="T81">ob.continuus.</text:span><text:span text:style-name="T80"> </text:span><text:span text:style-name="T72">§.</text:span><text:span text:style-name="T80"> </text:span><text:span text:style-name="T72">Cum</text:span><text:span text:style-name="T80"> </text:span><text:span text:style-name="T72">ita.</text:span><text:span text:style-name="T80"> </text:span><text:span text:style-name="T107">ar.</text:span><text:span text:style-name="T80"> </text:span><text:span text:style-name="T81">contra.</text:span><text:span text:style-name="T80"> </text:span><text:span text:style-name="T72">ff.</text:span><text:span text:style-name="T80"> </text:span><text:span text:style-name="T72">de</text:span><text:span text:style-name="T80"> </text:span><text:span text:style-name="T72">ne.</text:span><text:span text:style-name="T80"> </text:span><text:span text:style-name="T72">ge.</text:span><text:span text:style-name="T80"> </text:span><text:span text:style-name="T72">Nesennius.</text:span><text:span text:style-name="T80"> </text:span><text:span text:style-name="T72">in</text:span><text:span text:style-name="T80"> </text:span><text:span text:style-name="T72">fin.</text:span><text:span text:style-name="T75"> </text:span><text:span text:style-name="T81">io.</text:span><text:span text:style-name="T75"> </text:span><text:span text:style-name="T72">Sol[utio].</text:span><text:span text:style-name="T75"> </text:span><text:span text:style-name="T81">Iudex</text:span><text:span text:style-name="T75"> </text:span><text:span text:style-name="T72">potius</text:span><text:span text:style-name="T75"> </text:span><text:span text:style-name="T81">sequatur </text:span><text:span text:style-name="T79">aequitatem,</text:span><text:span text:style-name="T113"> </text:span><text:span text:style-name="T79">quam</text:span><text:span text:style-name="T90"> </text:span><text:span text:style-name="T82">rigorem,</text:span><text:span text:style-name="T113"> </text:span><text:span text:style-name="T82">ut.</text:span><text:span text:style-name="T113"> </text:span><text:span text:style-name="T73">c.</text:span><text:span text:style-name="T113"> </text:span><text:span text:style-name="T73">de</text:span><text:span text:style-name="T113"> </text:span><text:span text:style-name="T82">iud.placuit.</text:span><text:span text:style-name="T113"> </text:span><text:span text:style-name="T82">ubi</text:span><text:span text:style-name="T113"> </text:span><text:span text:style-name="T73">certum</text:span><text:span text:style-name="T90"> </text:span><text:span text:style-name="T82">est</text:span><text:span text:style-name="T113"> </text:span><text:span text:style-name="T73">ius</text:span><text:span text:style-name="T113"> </text:span><text:span text:style-name="T82">ab</text:span><text:span text:style-name="T90"> </text:span><text:span text:style-name="T79">aequitate</text:span><text:span text:style-name="T113"> </text:span><text:span text:style-name="T82">dissentire,</text:span><text:span text:style-name="T113"> </text:span><text:span text:style-name="T73">ut</text:span><text:span text:style-name="T90"> </text:span><text:span text:style-name="T73">in</text:span><text:span text:style-name="T90"> </text:span><text:span text:style-name="T79">restitutio </text:span><text:span text:style-name="T73">minorum, nisi ex causa magis </text:span><text:span text:style-name="T82">sequiretur </text:span><text:span text:style-name="T73">rigorem: vbi. s. multis grassantibus opus est exemplo, ut ff. </text:span><text:span text:style-name="T72">de</text:span><text:span text:style-name="T80"> </text:span><text:span text:style-name="T72">pae.</text:span><text:span text:style-name="T80"> </text:span><text:span text:style-name="T72">aut.</text:span><text:span text:style-name="T80"> </text:span><text:span text:style-name="T72">factae</text:span><text:span text:style-name="T80"> </text:span><text:span text:style-name="T72">in</text:span><text:span text:style-name="T80"> </text:span><text:span text:style-name="T72">fi.</text:span><text:span text:style-name="T80"> </text:span><text:span text:style-name="T72">ubi</text:span><text:span text:style-name="T80"> </text:span><text:span text:style-name="T72">autem</text:span><text:span text:style-name="T80"> </text:span><text:span text:style-name="T72">ius</text:span><text:span text:style-name="T80"> </text:span><text:span text:style-name="T72">scriptum</text:span><text:span text:style-name="T80"> </text:span><text:span text:style-name="T72">non</text:span><text:span text:style-name="T80"> </text:span><text:span text:style-name="T72">est,</text:span><text:span text:style-name="T80"> </text:span><text:span text:style-name="T72">iudex</text:span><text:span text:style-name="T80"> </text:span><text:span text:style-name="T72">semper</text:span><text:span text:style-name="T80"> </text:span><text:span text:style-name="T72">sequetur</text:span><text:span text:style-name="T80"> </text:span><text:span text:style-name="T72">aequitatem,</text:span><text:span text:style-name="T80"> </text:span><text:span text:style-name="T72">ut</text:span><text:span text:style-name="T80"> </text:span><text:span text:style-name="T77">extr. </text:span><text:span text:style-name="T72">de</text:span><text:span text:style-name="T101"> </text:span><text:span text:style-name="T72">transa.</text:span><text:span text:style-name="T101"> </text:span><text:span text:style-name="T72">c.</text:span><text:span text:style-name="T101"> </text:span><text:span text:style-name="T72">ult.</text:span><text:span text:style-name="T101"> </text:span><text:span text:style-name="T99">Bar.</text:span><text:span text:style-name="T111"> </text:span><text:span text:style-name="T72">DG</text:span><text:span text:style-name="T101"> </text:span><text:span text:style-name="T72">cum</text:span><text:span text:style-name="T101"> </text:span><text:span text:style-name="T72">glossa</text:span><text:span text:style-name="T233">,</text:span><text:span text:style-name="T280"> </text:span><text:span text:style-name="T233">col.</text:span><text:span text:style-name="T280"> </text:span><text:span text:style-name="T233">217.</text:span></text:p>
        <text:p text:style-name="P46"><text:span text:style-name="T392">10 </text:span><text:span text:style-name="T72">Isidorum Etymologiarum libri quinque</text:span><text:span text:style-name="T233">, lib. 3: </text:span><text:span text:style-name="T72">De summo bono</text:span><text:span text:style-name="T233">, c. 54.</text:span></text:p>
        <text:p text:style-name="P47"><text:span text:style-name="T392">11 </text:span><text:span text:style-name="T72">Corpus iuris canonici</text:span><text:span text:style-name="T233">, t. I: </text:span><text:span text:style-name="T72">Decretum Gratiani</text:span><text:span text:style-name="T233">, col. 165–166.</text:span></text:p>
      </text:section>
      <text:p text:style-name="P13"><text:span text:style-name="T290">522<text:tab/>Opera historico-iuridica</text:span><text:span text:style-name="T291"> </text:span><text:span text:style-name="T290">selecta</text:span></text:p>
      <text:p text:style-name="P106"/>
      <text:section text:style-name="Sect4" text:name="Sekcja8"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9"/>
        <text:p text:style-name="P16"><text:span text:style-name="T30">s.</text:span><text:span text:style-name="T32"> </text:span><text:span text:style-name="T30">713</text:span></text:p>
        <text:p text:style-name="P54"><text:span text:style-name="T139">Omnis,</text:span><text:span text:style-name="T158"> </text:span><text:span text:style-name="T139">qui</text:span><text:span text:style-name="T158"> </text:span><text:span text:style-name="T139">iuste</text:span><text:span text:style-name="T158"> </text:span><text:span text:style-name="T139">iudicat,</text:span><text:span text:style-name="T158"> </text:span><text:span text:style-name="T142">stateram</text:span><text:span text:style-name="T158"> </text:span><text:span text:style-name="T139">in</text:span><text:span text:style-name="T158"> </text:span><text:span text:style-name="T142">manu</text:span><text:span text:style-name="T158"> </text:span><text:span text:style-name="T139">gestat;</text:span><text:span text:style-name="T158"> </text:span><text:span text:style-name="T139">in</text:span><text:span text:style-name="T158"> </text:span><text:span text:style-name="T139">utroque</text:span><text:span text:style-name="T158"> </text:span><text:span text:style-name="T139">penso</text:span><text:span text:style-name="T158"> </text:span><text:span text:style-name="T139">iusticiam</text:span><text:span text:style-name="T158"> </text:span><text:span text:style-name="T139">et</text:span><text:span text:style-name="T158"> </text:span><text:span text:style-name="T139">miseri- </text:span><text:span text:style-name="T141">cordiam portat; sed per iusticiam reddit peccatis sententiam, per misericordiam peccati </text:span><text:span text:style-name="T139">tempera</text:span><text:span text:style-name="T159"> </text:span><text:span text:style-name="T139">penam,</text:span><text:span text:style-name="T159"> </text:span><text:span text:style-name="T139">ut</text:span><text:span text:style-name="T159"> </text:span><text:span text:style-name="T139">iusto</text:span><text:span text:style-name="T159"> </text:span><text:span text:style-name="T139">libramine</text:span><text:span text:style-name="T159"> </text:span><text:span text:style-name="T139">quedam</text:span><text:span text:style-name="T159"> </text:span><text:span text:style-name="T139">per</text:span><text:span text:style-name="T159"> </text:span><text:span text:style-name="T139">equitatem</text:span><text:span text:style-name="T159"> </text:span><text:span text:style-name="T139">corrigat,</text:span><text:span text:style-name="T159"> </text:span><text:span text:style-name="T139">quedam</text:span><text:span text:style-name="T159"> </text:span><text:span text:style-name="T139">uero</text:span><text:span text:style-name="T159"> </text:span><text:span text:style-name="T139">per miserationem</text:span><text:span text:style-name="T160"> </text:span><text:span text:style-name="T139">indulgeat.</text:span><text:span text:style-name="T160"> </text:span><text:span text:style-name="T139">Qui</text:span><text:span text:style-name="T160"> </text:span><text:span text:style-name="T139">Dei</text:span><text:span text:style-name="T160"> </text:span><text:span text:style-name="T139">iudicia</text:span><text:span text:style-name="T160"> </text:span><text:span text:style-name="T139">oculis</text:span><text:span text:style-name="T160"> </text:span><text:span text:style-name="T139">suis</text:span><text:span text:style-name="T160"> </text:span><text:span text:style-name="T142">proponit,</text:span><text:span text:style-name="T160"> </text:span><text:span text:style-name="T139">semper</text:span><text:span text:style-name="T160"> </text:span><text:span text:style-name="T139">timens</text:span><text:span text:style-name="T160"> </text:span><text:span text:style-name="T139">et</text:span><text:span text:style-name="T160"> </text:span><text:span text:style-name="T139">tremens in</text:span><text:span text:style-name="T161"> </text:span><text:span text:style-name="T142">omni</text:span><text:span text:style-name="T161"> </text:span><text:span text:style-name="T139">negotio</text:span><text:span text:style-name="T161"> </text:span><text:span text:style-name="T139">formidat,</text:span><text:span text:style-name="T161"> </text:span><text:span text:style-name="T139">ne</text:span><text:span text:style-name="T161"> </text:span><text:span text:style-name="T139">de</text:span><text:span text:style-name="T161"> </text:span><text:span text:style-name="T139">iusticiae</text:span><text:span text:style-name="T161"> </text:span><text:span text:style-name="T142">tramite</text:span><text:span text:style-name="T161"> </text:span><text:span text:style-name="T139">deuians</text:span><text:span text:style-name="T161"> </text:span><text:span text:style-name="T139">cadat,</text:span><text:span text:style-name="T161"> </text:span><text:span text:style-name="T139">et</text:span><text:span text:style-name="T161"> </text:span><text:span text:style-name="T139">unde</text:span><text:span text:style-name="T161"> </text:span><text:span text:style-name="T139">non</text:span><text:span text:style-name="T161"> </text:span><text:span text:style-name="T142">iustificatur, </text:span><text:span text:style-name="T141">inde potius</text:span><text:span text:style-name="T152"> </text:span><text:span text:style-name="T144">condempnetur.</text:span></text:p>
        <text:p text:style-name="P55"><text:span text:style-name="T422">Każdy,</text:span><text:span text:style-name="T423"> </text:span><text:span text:style-name="T424">kto</text:span><text:span text:style-name="T423"> </text:span><text:span text:style-name="T409">sądzi</text:span><text:span text:style-name="T423"> </text:span><text:span text:style-name="T424">sprawiedliwie,</text:span><text:span text:style-name="T423"> </text:span><text:span text:style-name="T409">trzyma</text:span><text:span text:style-name="T423"> </text:span><text:span text:style-name="T409">w</text:span><text:span text:style-name="T423"> </text:span><text:span text:style-name="T426">ręku</text:span><text:span text:style-name="T423"> </text:span><text:span text:style-name="T409">wagę;</text:span><text:span text:style-name="T423"> </text:span><text:span text:style-name="T409">na</text:span><text:span text:style-name="T423"> </text:span><text:span text:style-name="T415">obu</text:span><text:span text:style-name="T423"> </text:span><text:span text:style-name="T409">szalach</text:span><text:span text:style-name="T423"> </text:span><text:span text:style-name="T409">kładzie</text:span><text:span text:style-name="T423"> </text:span><text:span text:style-name="T424">sprawiedliwość </text:span><text:span text:style-name="T409">i</text:span><text:span text:style-name="T428"> </text:span><text:span text:style-name="T424">miłosierdzie;</text:span><text:span text:style-name="T428"> </text:span><text:span text:style-name="T409">lecz</text:span><text:span text:style-name="T428"> </text:span><text:span text:style-name="T409">przez</text:span><text:span text:style-name="T428"> </text:span><text:span text:style-name="T424">sprawiedliwość</text:span><text:span text:style-name="T428"> </text:span><text:span text:style-name="T409">wymierza</text:span><text:span text:style-name="T428"> </text:span><text:span text:style-name="T424">grzechowi</text:span><text:span text:style-name="T428"> </text:span><text:span text:style-name="T424">(przestępstwu)</text:span><text:span text:style-name="T428"> </text:span><text:span text:style-name="T409">wyrok,</text:span><text:span text:style-name="T428"> </text:span><text:span text:style-name="T424">przez </text:span><text:span text:style-name="T409">miłosierdzie</text:span><text:span text:style-name="T429"> </text:span><text:span text:style-name="T409">łagodzi</text:span><text:span text:style-name="T429"> </text:span><text:span text:style-name="T409">karę,</text:span><text:span text:style-name="T429"> </text:span><text:span text:style-name="T415">aby</text:span><text:span text:style-name="T429"> </text:span><text:span text:style-name="T409">przez</text:span><text:span text:style-name="T429"> </text:span><text:span text:style-name="T409">sprawiedliwą</text:span><text:span text:style-name="T429"> </text:span><text:span text:style-name="T409">równowagę</text:span><text:span text:style-name="T429"> </text:span><text:span text:style-name="T409">jednym</text:span><text:span text:style-name="T429"> </text:span><text:span text:style-name="T409">przez</text:span><text:span text:style-name="T429"> </text:span><text:span text:style-name="T409">wzgląd</text:span><text:span text:style-name="T429"> </text:span><text:span text:style-name="T409">na </text:span><text:span text:style-name="T410">słuszność</text:span><text:span text:style-name="T418"> </text:span><text:span text:style-name="T410">poprawić,</text:span><text:span text:style-name="T418"> </text:span><text:span text:style-name="T410">drugim</text:span><text:span text:style-name="T418"> </text:span><text:span text:style-name="T410">przez</text:span><text:span text:style-name="T418"> </text:span><text:span text:style-name="T410">litość</text:span><text:span text:style-name="T418"> </text:span><text:span text:style-name="T410">ulżyć.</text:span><text:span text:style-name="T418"> </text:span><text:span text:style-name="T430">Ten</text:span><text:span text:style-name="T418"> </text:span><text:span text:style-name="T410">kto</text:span><text:span text:style-name="T418"> </text:span><text:span text:style-name="T410">sąd</text:span><text:span text:style-name="T418"> </text:span><text:span text:style-name="T410">Boży</text:span><text:span text:style-name="T418"> </text:span><text:span text:style-name="T410">przed</text:span><text:span text:style-name="T418"> </text:span><text:span text:style-name="T410">oczyma</text:span><text:span text:style-name="T418"> </text:span><text:span text:style-name="T410">swymi </text:span><text:span text:style-name="T409">kładzie,</text:span><text:span text:style-name="T432"> </text:span><text:span text:style-name="T409">zawsze</text:span><text:span text:style-name="T432"> </text:span><text:span text:style-name="T409">bojaźnią</text:span><text:span text:style-name="T432"> </text:span><text:span text:style-name="T409">i</text:span><text:span text:style-name="T432"> </text:span><text:span text:style-name="T409">lękiem</text:span><text:span text:style-name="T432"> </text:span><text:span text:style-name="T409">w</text:span><text:span text:style-name="T432"> </text:span><text:span text:style-name="T409">każdej</text:span><text:span text:style-name="T432"> </text:span><text:span text:style-name="T409">sprawie</text:span><text:span text:style-name="T432"> </text:span><text:span text:style-name="T409">będzie</text:span><text:span text:style-name="T432"> </text:span><text:span text:style-name="T409">się</text:span><text:span text:style-name="T432"> </text:span><text:span text:style-name="T409">kierował,</text:span><text:span text:style-name="T432"> </text:span><text:span text:style-name="T415">aby</text:span><text:span text:style-name="T432"> </text:span><text:span text:style-name="T409">nie</text:span><text:span text:style-name="T432"> </text:span><text:span text:style-name="T409">nadużył sprawiedliwości</text:span><text:span text:style-name="T426"> </text:span><text:span text:style-name="T409">i</text:span><text:span text:style-name="T426"> </text:span><text:span text:style-name="T415">aby</text:span><text:span text:style-name="T426"> </text:span><text:span text:style-name="T409">nie</text:span><text:span text:style-name="T426"> </text:span><text:span text:style-name="T409">sądził</text:span><text:span text:style-name="T426"> </text:span><text:span text:style-name="T409">wyłącznie</text:span><text:span text:style-name="T426"> </text:span><text:span text:style-name="T409">po</text:span><text:span text:style-name="T426"> </text:span><text:span text:style-name="T424">to,</text:span><text:span text:style-name="T426"> </text:span><text:span text:style-name="T409">by</text:span><text:span text:style-name="T426"> </text:span><text:span text:style-name="T409">potępiać</text:span><text:span text:style-name="T426"> </text:span><text:span text:style-name="T409">(przeł.</text:span><text:span text:style-name="T426"> </text:span><text:span text:style-name="T433">W.U.).</text:span></text:p>
        <text:p text:style-name="P124"><text:span text:style-name="T228">Tę </text:span><text:span text:style-name="T199">zawiłą kwestię jednoczesnego brania pod uwagę sprawiedliwości i miło- sierdzia</text:span><text:span text:style-name="T307"> </text:span><text:span text:style-name="T188">skomentował</text:span><text:span text:style-name="T307"> </text:span><text:span text:style-name="T188">wspomniany</text:span><text:span text:style-name="T307"> </text:span><text:span text:style-name="T195">autor</text:span><text:span text:style-name="T307"> </text:span><text:span text:style-name="T199">glosy</text:span><text:span text:style-name="T307"> </text:span><text:span text:style-name="T199">zwyczajnej</text:span><text:span text:style-name="T307"> </text:span><text:span text:style-name="T199">do</text:span><text:span text:style-name="T307"> </text:span><text:span text:style-name="T13">Dekretu</text:span><text:span text:style-name="T137"> </text:span><text:span text:style-name="T6">–</text:span><text:span text:style-name="T137"> </text:span><text:span text:style-name="T199">Bartłomiej z</text:span><text:span text:style-name="T227"> </text:span><text:span text:style-name="T199">Brescii</text:span><text:span text:style-name="T227"> </text:span><text:span text:style-name="T199">(Bartholomeus</text:span><text:span text:style-name="T227"> </text:span><text:span text:style-name="T199">Brixiensis).</text:span><text:span text:style-name="T227"> </text:span><text:span text:style-name="T199">W</text:span><text:span text:style-name="T227"> </text:span><text:span text:style-name="T199">glosie</text:span><text:span text:style-name="T227"> </text:span><text:span text:style-name="T199">do</text:span><text:span text:style-name="T227"> </text:span><text:span text:style-name="T199">wyrazu</text:span><text:span text:style-name="T227"> </text:span><text:span text:style-name="T6">portat</text:span><text:span text:style-name="T10"> </text:span><text:span text:style-name="T199">postawił</text:span><text:span text:style-name="T227"> </text:span><text:span text:style-name="T199">najpierw pytanie: jak to jest możliwe, </text:span><text:span text:style-name="T225">aby </text:span><text:span text:style-name="T199">sędzia równocześnie kierował się</text:span><text:span text:style-name="T467"> </text:span><text:span text:style-name="T199">miłosierdziem i</text:span><text:span text:style-name="T226"> </text:span><text:span text:style-name="T199">surowością</text:span><text:span text:style-name="T226"> </text:span><text:span text:style-name="T6">(rigorem</text:span><text:span text:style-name="T199">)</text:span><text:span text:style-name="T314">12</text:span><text:span text:style-name="T199">?</text:span><text:span text:style-name="T226"> </text:span><text:span text:style-name="T188">Na</text:span><text:span text:style-name="T226"> </text:span><text:span text:style-name="T199">zadane</text:span><text:span text:style-name="T226"> </text:span><text:span text:style-name="T199">sobie</text:span><text:span text:style-name="T226"> </text:span><text:span text:style-name="T199">pytanie</text:span><text:span text:style-name="T226"> </text:span><text:span text:style-name="T199">glosator</text:span><text:span text:style-name="T226"> </text:span><text:span text:style-name="T199">odpowiada:</text:span><text:span text:style-name="T226"> </text:span><text:span text:style-name="T199">sędzia</text:span><text:span text:style-name="T226"> </text:span><text:span text:style-name="T199">nie może</text:span><text:span text:style-name="T468"> </text:span><text:span text:style-name="T199">zmieniać</text:span><text:span text:style-name="T468"> </text:span><text:span text:style-name="T199">kary</text:span><text:span text:style-name="T468"> </text:span><text:span text:style-name="T199">ustanowionej</text:span><text:span text:style-name="T468"> </text:span><text:span text:style-name="T199">w</text:span><text:span text:style-name="T468"> </text:span><text:span text:style-name="T199">kanonach</text:span><text:span text:style-name="T468"> </text:span><text:span text:style-name="T199">czy</text:span><text:span text:style-name="T468"> </text:span><text:span text:style-name="T199">ustawach,</text:span><text:span text:style-name="T468"> </text:span><text:span text:style-name="T199">ale</text:span><text:span text:style-name="T468"> </text:span><text:span text:style-name="T199">sędzia</text:span><text:span text:style-name="T468"> </text:span><text:span text:style-name="T199">może</text:span><text:span text:style-name="T468"> </text:span><text:span text:style-name="T199">się zlitować nad tym, którego uśmierca. Miłosierdzie także spotyka </text:span><text:span text:style-name="T188">tego, </text:span><text:span text:style-name="T199">kto składa </text:span><text:span text:style-name="T191">zeznania.</text:span><text:span text:style-name="T303"> </text:span><text:span text:style-name="T191">Miłosierdzie</text:span><text:span text:style-name="T303"> </text:span><text:span text:style-name="T191">występuje</text:span><text:span text:style-name="T303"> </text:span><text:span text:style-name="T191">tam,</text:span><text:span text:style-name="T303"> </text:span><text:span text:style-name="T191">gdzie</text:span><text:span text:style-name="T303"> </text:span><text:span text:style-name="T191">syn</text:span><text:span text:style-name="T303"> </text:span><text:span text:style-name="T191">ma</text:span><text:span text:style-name="T303"> </text:span><text:span text:style-name="T224">być</text:span><text:span text:style-name="T303"> </text:span><text:span text:style-name="T191">ukarany</text:span><text:span text:style-name="T303"> </text:span><text:span text:style-name="T191">za</text:span><text:span text:style-name="T303"> </text:span><text:span text:style-name="T191">czyn</text:span><text:span text:style-name="T303"> </text:span><text:span text:style-name="T191">ojca</text:span><text:span text:style-name="T315">13</text:span><text:span text:style-name="T191">. W</text:span><text:span text:style-name="T310"> </text:span><text:span text:style-name="T191">końcowym</text:span><text:span text:style-name="T310"> </text:span><text:span text:style-name="T191">fragmencie</text:span><text:span text:style-name="T310"> </text:span><text:span text:style-name="T191">tej</text:span><text:span text:style-name="T310"> </text:span><text:span text:style-name="T191">glosy,</text:span><text:span text:style-name="T310"> </text:span><text:span text:style-name="T191">oznaczonym</text:span><text:span text:style-name="T310"> </text:span><text:span text:style-name="T191">jako</text:span><text:span text:style-name="T310"> </text:span><text:span text:style-name="T5">solutio,</text:span><text:span text:style-name="T177"> </text:span><text:span text:style-name="T191">czyli</text:span><text:span text:style-name="T310"> </text:span><text:span text:style-name="T191">konkluzja, </text:span><text:span text:style-name="T469">glosator </text:span><text:span text:style-name="T470"><text:s/></text:span><text:span text:style-name="T469">stwierdza:</text:span></text:p>
        <text:p text:style-name="P57"><text:span text:style-name="T410">Dlatego</text:span><text:span text:style-name="T435"> </text:span><text:span text:style-name="T410">mówi</text:span><text:span text:style-name="T435"> </text:span><text:span text:style-name="T410">się,</text:span><text:span text:style-name="T435"> </text:span><text:span text:style-name="T410">że</text:span><text:span text:style-name="T435"> </text:span><text:span text:style-name="T410">sędzia</text:span><text:span text:style-name="T435"> </text:span><text:span text:style-name="T410">posługuje</text:span><text:span text:style-name="T435"> </text:span><text:span text:style-name="T410">się</text:span><text:span text:style-name="T435"> </text:span><text:span text:style-name="T410">surowością</text:span><text:span text:style-name="T435"> </text:span><text:span text:style-name="T410">i</text:span><text:span text:style-name="T435"> </text:span><text:span text:style-name="T410">miłosierdziem,</text:span><text:span text:style-name="T435"> </text:span><text:span text:style-name="T410">nie</text:span><text:span text:style-name="T435"> </text:span><text:span text:style-name="T410">żeby</text:span><text:span text:style-name="T435"> </text:span><text:span text:style-name="T410">jedną </text:span><text:span text:style-name="T409">zajmował</text:span><text:span text:style-name="T437"> </text:span><text:span text:style-name="T409">się</text:span><text:span text:style-name="T437"> </text:span><text:span text:style-name="T409">przy</text:span><text:span text:style-name="T437"> </text:span><text:span text:style-name="T409">drugiej,</text:span><text:span text:style-name="T437"> </text:span><text:span text:style-name="T409">lecz</text:span><text:span text:style-name="T437"> </text:span><text:span text:style-name="T409">jeśli</text:span><text:span text:style-name="T437"> </text:span><text:span text:style-name="T409">taka</text:span><text:span text:style-name="T437"> </text:span><text:span text:style-name="T409">będzie</text:span><text:span text:style-name="T437"> </text:span><text:span text:style-name="T409">potrzeba</text:span><text:span text:style-name="T437"> </text:span><text:span text:style-name="T409">i</text:span><text:span text:style-name="T437"> </text:span><text:span text:style-name="T409">wystąpi</text:span><text:span text:style-name="T437"> </text:span><text:span text:style-name="T409">przyczyna,</text:span><text:span text:style-name="T437"> </text:span><text:span text:style-name="T409">powinien </text:span><text:span text:style-name="T424">być</text:span><text:span text:style-name="T439"> </text:span><text:span text:style-name="T409">miłosierny</text:span><text:span text:style-name="T439"> </text:span><text:span text:style-name="T409">w</text:span><text:span text:style-name="T439"> </text:span><text:span text:style-name="T409">dyspensowaniu,</text:span><text:span text:style-name="T439"> </text:span><text:span text:style-name="T409">a</text:span><text:span text:style-name="T439"> </text:span><text:span text:style-name="T409">jeśli</text:span><text:span text:style-name="T439"> </text:span><text:span text:style-name="T409">przyczyn</text:span><text:span text:style-name="T439"> </text:span><text:span text:style-name="T409">brak,</text:span><text:span text:style-name="T439"> </text:span><text:span text:style-name="T409">powinien</text:span><text:span text:style-name="T439"> </text:span><text:span text:style-name="T424">być</text:span><text:span text:style-name="T439"> </text:span><text:span text:style-name="T409">surowy</text:span><text:span text:style-name="T439"> </text:span><text:span text:style-name="T409">w</text:span><text:span text:style-name="T439"> </text:span><text:span text:style-name="T409">sądzeniu. (…)</text:span><text:span text:style-name="T411"> </text:span><text:span text:style-name="T409">Sędzia</text:span><text:span text:style-name="T411"> </text:span><text:span text:style-name="T409">zawsze</text:span><text:span text:style-name="T411"> </text:span><text:span text:style-name="T409">winien</text:span><text:span text:style-name="T411"> </text:span><text:span text:style-name="T409">kierować</text:span><text:span text:style-name="T411"> </text:span><text:span text:style-name="T409">się</text:span><text:span text:style-name="T411"> </text:span><text:span text:style-name="T409">miłosierdziem</text:span><text:span text:style-name="T411"> </text:span><text:span text:style-name="T409">przy</text:span><text:span text:style-name="T411"> </text:span><text:span text:style-name="T409">skazywaniu</text:span><text:span text:style-name="T411"> </text:span><text:span text:style-name="T409">człowieka</text:span><text:span text:style-name="T411"> </text:span><text:span text:style-name="T409">na</text:span><text:span text:style-name="T411"> </text:span><text:span text:style-name="T409">karę śmierci</text:span><text:span text:style-name="T441"> </text:span><text:span text:style-name="T409">i</text:span><text:span text:style-name="T441"> </text:span><text:span text:style-name="T409">jeśli</text:span><text:span text:style-name="T441"> </text:span><text:span text:style-name="T409">nie</text:span><text:span text:style-name="T441"> </text:span><text:span text:style-name="T409">przez</text:span><text:span text:style-name="T441"> </text:span><text:span text:style-name="T409">łagodzenie</text:span><text:span text:style-name="T441"> </text:span><text:span text:style-name="T426">kary,</text:span><text:span text:style-name="T441"> </text:span><text:span text:style-name="T409">to</text:span><text:span text:style-name="T441"> </text:span><text:span text:style-name="T424">przynajmniej</text:span><text:span text:style-name="T441"> </text:span><text:span text:style-name="T409">przez</text:span><text:span text:style-name="T441"> </text:span><text:span text:style-name="T409">współczucie...</text:span><text:span text:style-name="T441"> </text:span><text:span text:style-name="T409">Zatem</text:span><text:span text:style-name="T441"> </text:span><text:span text:style-name="T409">z</text:span><text:span text:style-name="T441"> </text:span><text:span text:style-name="T409">tego czyni miłosierdzie, gdy sprawia, </text:span><text:span text:style-name="T415">aby </text:span><text:span text:style-name="T409">temu, kogo poddano chłoście, nie czynić większej </text:span><text:span text:style-name="T424">krzywdy.</text:span><text:span text:style-name="T441"> </text:span><text:span text:style-name="T409">Stąd</text:span><text:span text:style-name="T441"> </text:span><text:span text:style-name="T409">też,</text:span><text:span text:style-name="T441"> </text:span><text:span text:style-name="T409">tym</text:span><text:span text:style-name="T441"> </text:span><text:span text:style-name="T409">samym,</text:span><text:span text:style-name="T441"> </text:span><text:span text:style-name="T409">gdy</text:span><text:span text:style-name="T441"> </text:span><text:span text:style-name="T409">sędzia</text:span><text:span text:style-name="T441"> </text:span><text:span text:style-name="T409">karze</text:span><text:span text:style-name="T441"> </text:span><text:span text:style-name="T409">kogoś,</text:span><text:span text:style-name="T441"> </text:span><text:span text:style-name="T409">czyni</text:span><text:span text:style-name="T441"> </text:span><text:span text:style-name="T409">miłosierdzie</text:span><text:span text:style-name="T464">14</text:span><text:span text:style-name="T466"> </text:span><text:span text:style-name="T409">(przeł.</text:span><text:span text:style-name="T441"> </text:span><text:span text:style-name="T432">W.U.).</text:span></text:p>
      </text:section>
      <text:section text:style-name="Sect1" text:name="Sekcja9">
        <text:p text:style-name="P95"/>
        <text:p text:style-name="P120"><draw:g text:anchor-type="as-char" draw:z-index="5" draw:style-name="gr1"><draw:line draw:style-name="gr2" draw:text-style-name="P138" svg:x1="0cm" svg:y1="0cm" svg:x2="3cm" svg:y2="0cm"><text:p/></draw:line></draw:g></text:p>
        <text:p text:style-name="P29"><text:span text:style-name="T393">12</text:span><text:span text:style-name="T400"> </text:span><text:span text:style-name="T73">Glossa</text:span><text:span text:style-name="T95"> </text:span><text:span text:style-name="T73">ad</text:span><text:span text:style-name="T95"> </text:span><text:span text:style-name="T240">D.</text:span><text:span text:style-name="T269"> </text:span><text:span text:style-name="T235">45,</text:span><text:span text:style-name="T269"> </text:span><text:span text:style-name="T235">c.</text:span><text:span text:style-name="T269"> </text:span><text:span text:style-name="T235">10,</text:span><text:span text:style-name="T269"> </text:span><text:span text:style-name="T281">v.</text:span><text:span text:style-name="T269"> </text:span><text:span text:style-name="T82">‘Portat’.</text:span><text:span text:style-name="T95"> </text:span><text:span text:style-name="T73">Sed</text:span><text:span text:style-name="T95"> </text:span><text:span text:style-name="T82">qualiter</text:span><text:span text:style-name="T95"> </text:span><text:span text:style-name="T73">istud</text:span><text:span text:style-name="T95"> </text:span><text:span text:style-name="T82">stare</text:span><text:span text:style-name="T95"> </text:span><text:span text:style-name="T73">potest,</text:span><text:span text:style-name="T95"> </text:span><text:span text:style-name="T105">quo</text:span><text:span text:style-name="T95"> </text:span><text:span text:style-name="T73">iudex</text:span><text:span text:style-name="T95"> </text:span><text:span text:style-name="T82">habeat</text:span><text:span text:style-name="T95"> </text:span><text:span text:style-name="T73">misericordiam et</text:span><text:span text:style-name="T100"> </text:span><text:span text:style-name="T73">rigorem</text:span><text:span text:style-name="T235">,</text:span><text:span text:style-name="T258"> </text:span><text:span text:style-name="T73">DG</text:span><text:span text:style-name="T100"> </text:span><text:span text:style-name="T73">cum</text:span><text:span text:style-name="T100"> </text:span><text:span text:style-name="T73">glossa</text:span><text:span text:style-name="T235">,</text:span><text:span text:style-name="T258"> </text:span><text:span text:style-name="T235">col.</text:span><text:span text:style-name="T258"> </text:span><text:span text:style-name="T235">219.</text:span></text:p>
        <text:p text:style-name="P58"><text:span text:style-name="T392">13</text:span><text:span text:style-name="T401"> </text:span><text:span text:style-name="T72">Glossa</text:span><text:span text:style-name="T89"> </text:span><text:span text:style-name="T72">ad</text:span><text:span text:style-name="T89"> </text:span><text:span text:style-name="T238">D.</text:span><text:span text:style-name="T282"> </text:span><text:span text:style-name="T233">45,</text:span><text:span text:style-name="T282"> </text:span><text:span text:style-name="T233">c.</text:span><text:span text:style-name="T282"> </text:span><text:span text:style-name="T233">10,</text:span><text:span text:style-name="T282"> </text:span><text:span text:style-name="T259">v.</text:span><text:span text:style-name="T282"> </text:span><text:span text:style-name="T81">‘Portat’</text:span><text:span text:style-name="T89"> </text:span><text:span text:style-name="T72">§</text:span><text:span text:style-name="T89"> </text:span><text:span text:style-name="T81">‘Portat’.</text:span><text:span text:style-name="T89"> </text:span><text:span text:style-name="T72">Sed</text:span><text:span text:style-name="T89"> </text:span><text:span text:style-name="T72">qualiter</text:span><text:span text:style-name="T89"> </text:span><text:span text:style-name="T72">istud</text:span><text:span text:style-name="T89"> </text:span><text:span text:style-name="T81">stare</text:span><text:span text:style-name="T89"> </text:span><text:span text:style-name="T72">potest,</text:span><text:span text:style-name="T89"> </text:span><text:span text:style-name="T72">quod</text:span><text:span text:style-name="T89"> </text:span><text:span text:style-name="T72">iudex</text:span><text:span text:style-name="T89"> </text:span><text:span text:style-name="T81">habeat </text:span><text:span text:style-name="T82">misericordiam</text:span><text:span text:style-name="T90"> </text:span><text:span text:style-name="T73">et</text:span><text:span text:style-name="T90"> </text:span><text:span text:style-name="T82">rigorem?</text:span><text:span text:style-name="T90"> </text:span><text:span text:style-name="T82">Primum</text:span><text:span text:style-name="T90"> </text:span><text:span text:style-name="T73">ea</text:span><text:span text:style-name="T90"> </text:span><text:span text:style-name="T82">ratione,</text:span><text:span text:style-name="T90"> </text:span><text:span text:style-name="T82">quia</text:span><text:span text:style-name="T90"> </text:span><text:span text:style-name="T73">iudex</text:span><text:span text:style-name="T90"> </text:span><text:span text:style-name="T73">non</text:span><text:span text:style-name="T90"> </text:span><text:span text:style-name="T82">potest</text:span><text:span text:style-name="T90"> </text:span><text:span text:style-name="T79">mitigare</text:span><text:span text:style-name="T90"> </text:span><text:span text:style-name="T82">poenam,</text:span><text:span text:style-name="T90"> </text:span><text:span text:style-name="T73">a</text:span><text:span text:style-name="T90"> </text:span><text:span text:style-name="T82">canone</text:span><text:span text:style-name="T90"> </text:span><text:span text:style-name="T79">latam, </text:span><text:span text:style-name="T72">vel</text:span><text:span text:style-name="T114"> </text:span><text:span text:style-name="T72">lege</text:span><text:span text:style-name="T114"> </text:span><text:span text:style-name="T72">inflictam,</text:span><text:span text:style-name="T114"> </text:span><text:span text:style-name="T72">ut</text:span><text:span text:style-name="T115"> </text:span><text:span text:style-name="T72">2.</text:span><text:span text:style-name="T114"> </text:span><text:span text:style-name="T72">q.</text:span><text:span text:style-name="T115"> </text:span><text:span text:style-name="T72">3.</text:span><text:span text:style-name="T114"> </text:span><text:span text:style-name="T72">§.</text:span><text:span text:style-name="T114"> </text:span><text:span text:style-name="T81">Notandum.</text:span><text:span text:style-name="T114"> </text:span><text:span text:style-name="T72">2.</text:span><text:span text:style-name="T114"> </text:span><text:span text:style-name="T72">Sed</text:span><text:span text:style-name="T114"> </text:span><text:span text:style-name="T72">illud</text:span><text:span text:style-name="T114"> </text:span><text:span text:style-name="T72">ibi</text:span><text:span text:style-name="T114"> </text:span><text:span text:style-name="T72">expeditum</text:span><text:span text:style-name="T115"> </text:span><text:span text:style-name="T72">est.</text:span><text:span text:style-name="T114"> </text:span><text:span text:style-name="T81">Item</text:span><text:span text:style-name="T114"> </text:span><text:span text:style-name="T72">qualiter</text:span><text:span text:style-name="T114"> </text:span><text:span text:style-name="T72">miseretur</text:span><text:span text:style-name="T114"> </text:span><text:span text:style-name="T72">iudex </text:span><text:span text:style-name="T73">illius quem occidit. </text:span><text:span text:style-name="T82">Item </text:span><text:span text:style-name="T73">quod misericordia manet circa illum qui deponit. </text:span><text:span text:style-name="T82">Item </text:span><text:span text:style-name="T73">qua misericordia fit </text:span><text:span text:style-name="T72">ibi</text:span><text:span text:style-name="T116"> </text:span><text:span text:style-name="T72">ubi</text:span><text:span text:style-name="T116"> </text:span><text:span text:style-name="T72">filius</text:span><text:span text:style-name="T116"> </text:span><text:span text:style-name="T81">punitur</text:span><text:span text:style-name="T116"> </text:span><text:span text:style-name="T104">pro</text:span><text:span text:style-name="T116"> </text:span><text:span text:style-name="T72">delicto</text:span><text:span text:style-name="T116"> </text:span><text:span text:style-name="T72">patris?</text:span><text:span text:style-name="T116"> </text:span><text:span text:style-name="T77">Ut</text:span><text:span text:style-name="T116"> </text:span><text:span text:style-name="T72">6.</text:span><text:span text:style-name="T116"> </text:span><text:span text:style-name="T72">q.</text:span><text:span text:style-name="T116"> </text:span><text:span text:style-name="T72">1.</text:span><text:span text:style-name="T116"> </text:span><text:span text:style-name="T72">§.</text:span><text:span text:style-name="T116"> </text:span><text:span text:style-name="T77">Verum.</text:span><text:span text:style-name="T116"> </text:span><text:span text:style-name="T72">2</text:span><text:span text:style-name="T233">.</text:span></text:p>
        <text:p text:style-name="P30"><text:span text:style-name="T392">14</text:span><text:span text:style-name="T402"> </text:span><text:span text:style-name="T72">Glossa</text:span><text:span text:style-name="T118"> </text:span><text:span text:style-name="T72">ad</text:span><text:span text:style-name="T86"> </text:span><text:span text:style-name="T238">D.</text:span><text:span text:style-name="T263"> </text:span><text:span text:style-name="T233">45,</text:span><text:span text:style-name="T263"> </text:span><text:span text:style-name="T233">c.</text:span><text:span text:style-name="T263"> </text:span><text:span text:style-name="T233">10,</text:span><text:span text:style-name="T263"> </text:span><text:span text:style-name="T259">v.</text:span><text:span text:style-name="T263"> </text:span><text:span text:style-name="T233">‘</text:span><text:span text:style-name="T72">Portat’.</text:span><text:span text:style-name="T118"> </text:span><text:span text:style-name="T72">Solutio.ideo</text:span><text:span text:style-name="T118"> </text:span><text:span text:style-name="T72">dicitur</text:span><text:span text:style-name="T118"> </text:span><text:span text:style-name="T72">iudex</text:span><text:span text:style-name="T118"> </text:span><text:span text:style-name="T72">servare</text:span><text:span text:style-name="T118"> </text:span><text:span text:style-name="T72">rigorem</text:span><text:span text:style-name="T118"> </text:span><text:span text:style-name="T72">et</text:span><text:span text:style-name="T118"> </text:span><text:span text:style-name="T72">misericordiam: </text:span><text:span text:style-name="T73">non</text:span><text:span text:style-name="T110"> </text:span><text:span text:style-name="T105">quo</text:span><text:span text:style-name="T110"> </text:span><text:span text:style-name="T82">simul</text:span><text:span text:style-name="T110"> </text:span><text:span text:style-name="T82">exerceat</text:span><text:span text:style-name="T110"> </text:span><text:span text:style-name="T73">ea</text:span><text:span text:style-name="T110"> </text:span><text:span text:style-name="T82">circa</text:span><text:span text:style-name="T110"> </text:span><text:span text:style-name="T73">aliquem,</text:span><text:span text:style-name="T110"> </text:span><text:span text:style-name="T73">sed</text:span><text:span text:style-name="T110"> </text:span><text:span text:style-name="T105">qua</text:span><text:span text:style-name="T110"> </text:span><text:span text:style-name="T73">si</text:span><text:span text:style-name="T110"> </text:span><text:span text:style-name="T73">opus</text:span><text:span text:style-name="T110"> </text:span><text:span text:style-name="T73">fuerit,</text:span><text:span text:style-name="T110"> </text:span><text:span text:style-name="T73">et</text:span><text:span text:style-name="T110"> </text:span><text:span text:style-name="T73">causa</text:span><text:span text:style-name="T110"> </text:span><text:span text:style-name="T82">subest,</text:span><text:span text:style-name="T110"> </text:span><text:span text:style-name="T73">debet</text:span><text:span text:style-name="T110"> </text:span><text:span text:style-name="T73">esse</text:span><text:span text:style-name="T110"> </text:span><text:span text:style-name="T73">misericors</text:span><text:span text:style-name="T110"> </text:span><text:span text:style-name="T73">in </text:span><text:span text:style-name="T105">dispensando,</text:span><text:span text:style-name="T98"> </text:span><text:span text:style-name="T73">si</text:span><text:span text:style-name="T98"> </text:span><text:span text:style-name="T73">causa</text:span><text:span text:style-name="T98"> </text:span><text:span text:style-name="T73">non</text:span><text:span text:style-name="T98"> </text:span><text:span text:style-name="T73">subest,</text:span><text:span text:style-name="T98"> </text:span><text:span text:style-name="T73">debet</text:span><text:span text:style-name="T98"> </text:span><text:span text:style-name="T73">esse</text:span><text:span text:style-name="T98"> </text:span><text:span text:style-name="T73">rigidus</text:span><text:span text:style-name="T98"> </text:span><text:span text:style-name="T73">in</text:span><text:span text:style-name="T98"> </text:span><text:span text:style-name="T82">iudicando.</text:span><text:span text:style-name="T98"> </text:span><text:span text:style-name="T120">Vel</text:span><text:span text:style-name="T98"> </text:span><text:span text:style-name="T73">dico</text:span><text:span text:style-name="T98"> </text:span><text:span text:style-name="T73">quod</text:span><text:span text:style-name="T98"> </text:span><text:span text:style-name="T73">iudex</text:span><text:span text:style-name="T98"> </text:span><text:span text:style-name="T73">semper</text:span><text:span text:style-name="T98"> </text:span><text:span text:style-name="T82">habebit </text:span><text:span text:style-name="T73">misericordiam</text:span><text:span text:style-name="T102"> </text:span><text:span text:style-name="T73">esset</text:span><text:span text:style-name="T102"> </text:span><text:span text:style-name="T73">occidendo</text:span><text:span text:style-name="T102"> </text:span><text:span text:style-name="T82">hominem</text:span><text:span text:style-name="T102"> </text:span><text:span text:style-name="T73">et</text:span><text:span text:style-name="T102"> </text:span><text:span text:style-name="T73">si</text:span><text:span text:style-name="T102"> </text:span><text:span text:style-name="T73">non</text:span><text:span text:style-name="T102"> </text:span><text:span text:style-name="T73">per</text:span><text:span text:style-name="T102"> </text:span><text:span text:style-name="T82">mitigationem</text:span><text:span text:style-name="T102"> </text:span><text:span text:style-name="T73">poenae</text:span><text:span text:style-name="T102"> </text:span><text:span text:style-name="T73">saltem</text:span><text:span text:style-name="T102"> </text:span><text:span text:style-name="T73">per</text:span><text:span text:style-name="T102"> </text:span><text:span text:style-name="T82">compassionem. </text:span><text:span text:style-name="T73">[...]</text:span><text:span text:style-name="T113"> </text:span><text:span text:style-name="T82">Item</text:span><text:span text:style-name="T113"> </text:span><text:span text:style-name="T73">ex</text:span><text:span text:style-name="T113"> </text:span><text:span text:style-name="T73">hoc</text:span><text:span text:style-name="T113"> </text:span><text:span text:style-name="T73">facit</text:span><text:span text:style-name="T113"> </text:span><text:span text:style-name="T73">misericordiam,</text:span><text:span text:style-name="T113"> </text:span><text:span text:style-name="T73">cum</text:span><text:span text:style-name="T113"> </text:span><text:span text:style-name="T73">facit</text:span><text:span text:style-name="T113"> </text:span><text:span text:style-name="T73">ut</text:span><text:span text:style-name="T113"> </text:span><text:span text:style-name="T73">ille</text:span><text:span text:style-name="T113"> </text:span><text:span text:style-name="T79">conteratur</text:span><text:span text:style-name="T113"> </text:span><text:span text:style-name="T82">inter</text:span><text:span text:style-name="T113"> </text:span><text:span text:style-name="T73">flagella,</text:span><text:span text:style-name="T113"> </text:span><text:span text:style-name="T73">et</text:span><text:span text:style-name="T113"> </text:span><text:span text:style-name="T73">ne</text:span><text:span text:style-name="T113"> </text:span><text:span text:style-name="T73">fiat</text:span><text:span text:style-name="T113"> </text:span><text:span text:style-name="T82">deterior,</text:span><text:span text:style-name="T113"> </text:span><text:span text:style-name="T79">Vn[de] </text:span><text:span text:style-name="T72">eo</text:span><text:span text:style-name="T109"> </text:span><text:span text:style-name="T72">ipso</text:span><text:span text:style-name="T109"> </text:span><text:span text:style-name="T72">quod</text:span><text:span text:style-name="T109"> </text:span><text:span text:style-name="T72">iudex</text:span><text:span text:style-name="T109"> </text:span><text:span text:style-name="T72">punit</text:span><text:span text:style-name="T109"> </text:span><text:span text:style-name="T72">aliquem,</text:span><text:span text:style-name="T109"> </text:span><text:span text:style-name="T72">misericordiam</text:span><text:span text:style-name="T109"> </text:span><text:span text:style-name="T72">facit,</text:span><text:span text:style-name="T109"> </text:span><text:span text:style-name="T72">vt</text:span><text:span text:style-name="T109"> </text:span><text:span text:style-name="T72">infra.e.c.</text:span><text:span text:style-name="T109"> </text:span><text:span text:style-name="T72">prox.,</text:span><text:span text:style-name="T109"> </text:span><text:span text:style-name="T72">et</text:span><text:span text:style-name="T109"> </text:span><text:span text:style-name="T72">iste</text:span><text:span text:style-name="T109"> </text:span><text:span text:style-name="T72">intellectus</text:span><text:span text:style-name="T109"> </text:span><text:span text:style-name="T72">patere potest</text:span><text:span text:style-name="T80"> </text:span><text:span text:style-name="T72">ex</text:span><text:span text:style-name="T80"> </text:span><text:span text:style-name="T72">illis</text:span><text:span text:style-name="T80"> </text:span><text:span text:style-name="T72">c.</text:span><text:span text:style-name="T80"> </text:span><text:span text:style-name="T72">23.</text:span><text:span text:style-name="T80"> </text:span><text:span text:style-name="T72">q.</text:span><text:span text:style-name="T80"> </text:span><text:span text:style-name="T72">4.</text:span><text:span text:style-name="T80"> </text:span><text:span text:style-name="T72">duo</text:span><text:span text:style-name="T80"> </text:span><text:span text:style-name="T72">ista.</text:span><text:span text:style-name="T80"> </text:span><text:span text:style-name="T72">Et</text:span><text:span text:style-name="T80"> </text:span><text:span text:style-name="T72">c.</text:span><text:span text:style-name="T80"> </text:span><text:span text:style-name="T72">Ea</text:span><text:span text:style-name="T80"> </text:span><text:span text:style-name="T72">vindicta.</text:span><text:span text:style-name="T80"> </text:span><text:span text:style-name="T72">quod</text:span><text:span text:style-name="T80"> </text:span><text:span text:style-name="T72">enim</text:span><text:span text:style-name="T80"> </text:span><text:span text:style-name="T72">facit</text:span><text:span text:style-name="T80"> </text:span><text:span text:style-name="T72">finem</text:span><text:span text:style-name="T80"> </text:span><text:span text:style-name="T81">peccato,</text:span><text:span text:style-name="T80"> </text:span><text:span text:style-name="T72">ut</text:span><text:span text:style-name="T80"> </text:span><text:span text:style-name="T72">de</text:span><text:span text:style-name="T80"> </text:span><text:span text:style-name="T72">poe.</text:span><text:span text:style-name="T80"> </text:span><text:span text:style-name="T72">di.ult.</text:span><text:span text:style-name="T80"> </text:span><text:span text:style-name="T72">in fi.</text:span><text:span text:style-name="T87"> </text:span><text:span text:style-name="T72">DG</text:span><text:span text:style-name="T87"> </text:span><text:span text:style-name="T72">cum</text:span><text:span text:style-name="T87"> </text:span><text:span text:style-name="T72">glossa</text:span><text:span text:style-name="T233">,</text:span><text:span text:style-name="T266"> </text:span><text:span text:style-name="T233">col.</text:span><text:span text:style-name="T266"> </text:span><text:span text:style-name="T233">219.</text:span></text:p>
      </text:section>
      <text:p text:style-name="P21"><text:span text:style-name="T289">Iustitia</text:span><text:span text:style-name="T292"> </text:span><text:span text:style-name="T289">et</text:span><text:span text:style-name="T292"> </text:span><text:span text:style-name="T289">misericordia</text:span><text:span text:style-name="T292"> </text:span><text:span text:style-name="T131">w</text:span><text:span text:style-name="T132"> </text:span><text:span text:style-name="T289">Corpus</text:span><text:span text:style-name="T292"> </text:span><text:span text:style-name="T289">iuris</text:span><text:span text:style-name="T292"> </text:span><text:span text:style-name="T289">canonici<text:tab/>523</text:span></text:p>
      <text:section text:style-name="Sect5" text:name="Sekcja10">
        <text:p text:style-name="P125"/>
        <text:list xml:id="list1188682603" text:style-name="WWNum2">
          <text:list-item>
            <text:p text:style-name="P6"><text:span text:style-name="T472">D. 45, c. 15: </text:span><text:span text:style-name="T474">Vera</text:span><text:span text:style-name="T475"> </text:span><text:span text:style-name="T476">iustitia</text:span></text:p>
          </text:list-item>
        </text:list>
        <text:p text:style-name="P38"><text:span text:style-name="T324">Wskazany</text:span><text:span text:style-name="T341"> </text:span><text:span text:style-name="T324">kanon</text:span><text:span text:style-name="T341"> </text:span><text:span text:style-name="T324">15</text:span><text:span text:style-name="T341"> </text:span><text:span text:style-name="T324">w</text:span><text:span text:style-name="T341"> </text:span><text:span text:style-name="T324">dystynkcji</text:span><text:span text:style-name="T341"> </text:span><text:span text:style-name="T324">45</text:span><text:span text:style-name="T341"> </text:span><text:span text:style-name="T324">wyrażał</text:span><text:span text:style-name="T341"> </text:span><text:span text:style-name="T324">zasadę</text:span><text:span text:style-name="T341"> </text:span><text:span text:style-name="T324">podaną</text:span><text:span text:style-name="T341"> </text:span><text:span text:style-name="T324">w</text:span><text:span text:style-name="T341"> </text:span><text:span text:style-name="T324">jego</text:span><text:span text:style-name="T341"> </text:span><text:span text:style-name="T324">rubryce: </text:span><text:span text:style-name="T33">Vere </text:span><text:span text:style-name="T40">iustus </text:span><text:span text:style-name="T31">miseris </text:span><text:span text:style-name="T40">compatitur; </text:span><text:span text:style-name="T62">delinquentibus </text:span><text:span text:style-name="T40">indignatur </text:span><text:span text:style-name="T321">(„Prawdziwie sprawiedliwy </text:span><text:span text:style-name="T324">lituje</text:span><text:span text:style-name="T330"> </text:span><text:span text:style-name="T324">się</text:span><text:span text:style-name="T330"> </text:span><text:span text:style-name="T324">nad</text:span><text:span text:style-name="T330"> </text:span><text:span text:style-name="T324">ubogimi,</text:span><text:span text:style-name="T330"> </text:span><text:span text:style-name="T324">potępia</text:span><text:span text:style-name="T330"> </text:span><text:span text:style-name="T324">przestępców”).</text:span><text:span text:style-name="T330"> </text:span><text:span text:style-name="T324">Kanon</text:span><text:span text:style-name="T330"> </text:span><text:span text:style-name="T324">ten</text:span><text:span text:style-name="T330"> </text:span><text:span text:style-name="T324">pochodził</text:span><text:span text:style-name="T330"> </text:span><text:span text:style-name="T324">z</text:span><text:span text:style-name="T330"> </text:span><text:span text:style-name="T324">homilii</text:span><text:span text:style-name="T330"> św. </text:span><text:span text:style-name="T324">Grzegorza</text:span><text:span text:style-name="T314">15</text:span><text:span text:style-name="T324">.</text:span><text:span text:style-name="T359"> </text:span><text:span text:style-name="T324">Podjęto</text:span><text:span text:style-name="T359"> </text:span><text:span text:style-name="T324">w</text:span><text:span text:style-name="T359"> </text:span><text:span text:style-name="T324">nim</text:span><text:span text:style-name="T359"> </text:span><text:span text:style-name="T324">doniosłą</text:span><text:span text:style-name="T359"> </text:span><text:span text:style-name="T324">kwestię</text:span><text:span text:style-name="T359"> </text:span><text:span text:style-name="T324">moralną</text:span><text:span text:style-name="T359"> </text:span><text:span text:style-name="T324">różnicy</text:span><text:span text:style-name="T359"> </text:span><text:span text:style-name="T324">między</text:span><text:span text:style-name="T359"> </text:span><text:span text:style-name="T324">prawdziwą a fałszywą sprawiedliwością</text:span><text:span text:style-name="T382"> </text:span><text:span text:style-name="T324">(</text:span><text:span text:style-name="T31">vera et falsa iustitia).</text:span></text:p>
        <text:p text:style-name="P34"><text:span text:style-name="T146">Vera</text:span><text:span text:style-name="T163"> </text:span><text:span text:style-name="T141">iusticia</text:span><text:span text:style-name="T163"> </text:span><text:span text:style-name="T164">compassionem</text:span><text:span text:style-name="T163"> </text:span><text:span text:style-name="T141">habet,</text:span><text:span text:style-name="T163"> </text:span><text:span text:style-name="T141">falsa</text:span><text:span text:style-name="T163"> </text:span><text:span text:style-name="T141">dedignationem,</text:span><text:span text:style-name="T163"> </text:span><text:span text:style-name="T144">quamuis</text:span><text:span text:style-name="T163"> </text:span><text:span text:style-name="T141">et</text:span><text:span text:style-name="T163"> </text:span><text:span text:style-name="T141">iusti</text:span><text:span text:style-name="T163"> </text:span><text:span text:style-name="T144">soleant</text:span><text:span text:style-name="T163"> </text:span><text:span text:style-name="T141">recte</text:span><text:span text:style-name="T163"> </text:span><text:span text:style-name="T141">pec- catoribus</text:span><text:span text:style-name="T150"> </text:span><text:span text:style-name="T141">indignari.</text:span><text:span text:style-name="T150"> </text:span><text:span text:style-name="T141">Sed</text:span><text:span text:style-name="T150"> </text:span><text:span text:style-name="T141">aliud</text:span><text:span text:style-name="T150"> </text:span><text:span text:style-name="T141">est,</text:span><text:span text:style-name="T150"> </text:span><text:span text:style-name="T141">quod</text:span><text:span text:style-name="T150"> </text:span><text:span text:style-name="T141">agitur</text:span><text:span text:style-name="T150"> </text:span><text:span text:style-name="T141">tipo</text:span><text:span text:style-name="T150"> </text:span><text:span text:style-name="T141">superbiae,</text:span><text:span text:style-name="T150"> </text:span><text:span text:style-name="T141">aliud,</text:span><text:span text:style-name="T150"> </text:span><text:span text:style-name="T141">quod</text:span><text:span text:style-name="T150"> </text:span><text:span text:style-name="T141">zelo</text:span><text:span text:style-name="T150"> </text:span><text:span text:style-name="T141">disciplinae. Dedignantur</text:span><text:span text:style-name="T165"> </text:span><text:span text:style-name="T141">etenim,</text:span><text:span text:style-name="T165"> </text:span><text:span text:style-name="T141">sed</text:span><text:span text:style-name="T165"> </text:span><text:span text:style-name="T141">non</text:span><text:span text:style-name="T165"> </text:span><text:span text:style-name="T141">dedignantes.</text:span><text:span text:style-name="T165"> </text:span><text:span text:style-name="T141">§</text:span><text:span text:style-name="T165"> </text:span><text:span text:style-name="T141">1.</text:span><text:span text:style-name="T165"> </text:span><text:span text:style-name="T154">At</text:span><text:span text:style-name="T165"> </text:span><text:span text:style-name="T144">contra</text:span><text:span text:style-name="T165"> </text:span><text:span text:style-name="T141">hi,</text:span><text:span text:style-name="T165"> </text:span><text:span text:style-name="T141">qui</text:span><text:span text:style-name="T165"> </text:span><text:span text:style-name="T141">de</text:span><text:span text:style-name="T165"> </text:span><text:span text:style-name="T141">falsa</text:span><text:span text:style-name="T165"> </text:span><text:span text:style-name="T141">iusticia</text:span><text:span text:style-name="T165"> </text:span><text:span text:style-name="T141">superbire solent,</text:span><text:span text:style-name="T162"> </text:span><text:span text:style-name="T141">ceteros</text:span><text:span text:style-name="T162"> </text:span><text:span text:style-name="T141">quosque</text:span><text:span text:style-name="T162"> </text:span><text:span text:style-name="T141">despiciunt,</text:span><text:span text:style-name="T162"> </text:span><text:span text:style-name="T141">nulla</text:span><text:span text:style-name="T162"> </text:span><text:span text:style-name="T141">infirmantibus</text:span><text:span text:style-name="T162"> </text:span><text:span text:style-name="T141">misericordia</text:span><text:span text:style-name="T162"> </text:span><text:span text:style-name="T141">condescendunt,</text:span><text:span text:style-name="T162"> </text:span><text:span text:style-name="T141">et</text:span><text:span text:style-name="T162"> </text:span><text:span text:style-name="T141">quo se</text:span><text:span text:style-name="T163"> </text:span><text:span text:style-name="T144">peccatores</text:span><text:span text:style-name="T163"> </text:span><text:span text:style-name="T141">esse</text:span><text:span text:style-name="T163"> </text:span><text:span text:style-name="T141">non</text:span><text:span text:style-name="T163"> </text:span><text:span text:style-name="T144">credunt,</text:span><text:span text:style-name="T163"> </text:span><text:span text:style-name="T141">eo</text:span><text:span text:style-name="T163"> </text:span><text:span text:style-name="T141">deterius</text:span><text:span text:style-name="T163"> </text:span><text:span text:style-name="T144">peccatores</text:span><text:span text:style-name="T163"> </text:span><text:span text:style-name="T141">fiunt</text:span><text:span text:style-name="T465">16</text:span><text:span text:style-name="T410">.</text:span></text:p>
        <text:p text:style-name="P36"><text:span text:style-name="T409">Prawdziwa</text:span><text:span text:style-name="T436"> </text:span><text:span text:style-name="T409">sprawiedliwość</text:span><text:span text:style-name="T436"> </text:span><text:span text:style-name="T409">zawiera</text:span><text:span text:style-name="T436"> </text:span><text:span text:style-name="T409">współczucie,</text:span><text:span text:style-name="T436"> </text:span><text:span text:style-name="T409">fałszywa</text:span><text:span text:style-name="T436"> </text:span><text:span text:style-name="T409">pogardę,</text:span><text:span text:style-name="T436"> </text:span><text:span text:style-name="T409">choć</text:span><text:span text:style-name="T436"> </text:span><text:span text:style-name="T409">i</text:span><text:span text:style-name="T436"> </text:span><text:span text:style-name="T409">sprawiedliwi </text:span><text:span text:style-name="T410">zwykli</text:span><text:span text:style-name="T418"> </text:span><text:span text:style-name="T410">słusznie</text:span><text:span text:style-name="T418"> </text:span><text:span text:style-name="T410">oburzać</text:span><text:span text:style-name="T418"> </text:span><text:span text:style-name="T410">się</text:span><text:span text:style-name="T418"> </text:span><text:span text:style-name="T410">na</text:span><text:span text:style-name="T418"> </text:span><text:span text:style-name="T410">grzeszników.</text:span><text:span text:style-name="T418"> </text:span><text:span text:style-name="T410">Ale</text:span><text:span text:style-name="T418"> </text:span><text:span text:style-name="T410">czym</text:span><text:span text:style-name="T418"> </text:span><text:span text:style-name="T410">innym</text:span><text:span text:style-name="T418"> </text:span><text:span text:style-name="T410">jest,</text:span><text:span text:style-name="T418"> </text:span><text:span text:style-name="T410">gdy</text:span><text:span text:style-name="T418"> </text:span><text:span text:style-name="T410">chodzi</text:span><text:span text:style-name="T418"> </text:span><text:span text:style-name="T410">o</text:span><text:span text:style-name="T418"> </text:span><text:span text:style-name="T410">pychę, a</text:span><text:span text:style-name="T443"> </text:span><text:span text:style-name="T410">czym</text:span><text:span text:style-name="T443"> </text:span><text:span text:style-name="T410">innym</text:span><text:span text:style-name="T443"> </text:span><text:span text:style-name="T410">o</text:span><text:span text:style-name="T443"> </text:span><text:span text:style-name="T410">gorliwość</text:span><text:span text:style-name="T443"> </text:span><text:span text:style-name="T410">karności.</text:span><text:span text:style-name="T443"> </text:span><text:span text:style-name="T410">Są</text:span><text:span text:style-name="T443"> </text:span><text:span text:style-name="T410">zaiste</text:span><text:span text:style-name="T443"> </text:span><text:span text:style-name="T410">wzgardzeni,</text:span><text:span text:style-name="T443"> </text:span><text:span text:style-name="T410">ale</text:span><text:span text:style-name="T443"> </text:span><text:span text:style-name="T410">nie</text:span><text:span text:style-name="T443"> </text:span><text:span text:style-name="T410">są</text:span><text:span text:style-name="T443"> </text:span><text:span text:style-name="T410">gardzącymi.</text:span><text:span text:style-name="T443"> </text:span><text:span text:style-name="T410">§</text:span><text:span text:style-name="T443"> </text:span><text:span text:style-name="T410">1. </text:span><text:span text:style-name="T409">A przeciwnie ci, którzy zwykli się pysznić fałszywą sprawiedliwością, pewnymi także gardzą,</text:span><text:span text:style-name="T437"> </text:span><text:span text:style-name="T409">żadnego</text:span><text:span text:style-name="T437"> </text:span><text:span text:style-name="T409">miłosierdzia</text:span><text:span text:style-name="T437"> </text:span><text:span text:style-name="T409">upadłym</text:span><text:span text:style-name="T437"> </text:span><text:span text:style-name="T409">nie</text:span><text:span text:style-name="T437"> </text:span><text:span text:style-name="T409">objawiają,</text:span><text:span text:style-name="T437"> </text:span><text:span text:style-name="T409">i</text:span><text:span text:style-name="T437"> </text:span><text:span text:style-name="T409">choć</text:span><text:span text:style-name="T437"> </text:span><text:span text:style-name="T409">nie</text:span><text:span text:style-name="T437"> </text:span><text:span text:style-name="T409">uważają</text:span><text:span text:style-name="T437"> </text:span><text:span text:style-name="T409">się</text:span><text:span text:style-name="T437"> </text:span><text:span text:style-name="T409">za</text:span><text:span text:style-name="T437"> </text:span><text:span text:style-name="T409">grzeszni- </text:span><text:span text:style-name="T444">ków, </text:span><text:span text:style-name="T409">gorszymi grzesznikami się stają (przeł.</text:span><text:span text:style-name="T446"> </text:span><text:span text:style-name="T433">W.U.).</text:span></text:p>
        <text:p text:style-name="P127"><text:span text:style-name="T191">W</text:span><text:span text:style-name="T189"> </text:span><text:span text:style-name="T191">kanonie</text:span><text:span text:style-name="T189"> </text:span><text:span text:style-name="T191">tym,</text:span><text:span text:style-name="T189"> </text:span><text:span text:style-name="T191">jak</text:span><text:span text:style-name="T189"> </text:span><text:span text:style-name="T191">objaśniono</text:span><text:span text:style-name="T189"> </text:span><text:span text:style-name="T191">w</text:span><text:span text:style-name="T189"> </text:span><text:span text:style-name="T191">glosie</text:span><text:span text:style-name="T189"> </text:span><text:span text:style-name="T191">zwyczajnej,</text:span><text:span text:style-name="T189"> </text:span><text:span text:style-name="T191">celem</text:span><text:span text:style-name="T189"> </text:span><text:span text:style-name="T191">było</text:span><text:span text:style-name="T189"> </text:span><text:span text:style-name="T191">pokazanie </text:span><text:span text:style-name="T199">różnicy</text:span><text:span text:style-name="T295"> </text:span><text:span text:style-name="T199">między</text:span><text:span text:style-name="T295"> </text:span><text:span text:style-name="T199">prawdziwie</text:span><text:span text:style-name="T295"> </text:span><text:span text:style-name="T199">sprawiedliwymi</text:span><text:span text:style-name="T295"> </text:span><text:span text:style-name="T199">(</text:span><text:span text:style-name="T6">veri</text:span><text:span text:style-name="T179"> </text:span><text:span text:style-name="T6">iusti</text:span><text:span text:style-name="T199">)</text:span><text:span text:style-name="T295"> </text:span><text:span text:style-name="T199">a</text:span><text:span text:style-name="T295"> </text:span><text:span text:style-name="T199">fałszywymi</text:span><text:span text:style-name="T295"> </text:span><text:span text:style-name="T199">hipokrytami. Prawdziwi</text:span><text:span text:style-name="T219"> </text:span><text:span text:style-name="T199">sprawiedliwi</text:span><text:span text:style-name="T219"> </text:span><text:span text:style-name="T199">okazują</text:span><text:span text:style-name="T219"> </text:span><text:span text:style-name="T199">miłosierdzie</text:span><text:span text:style-name="T219"> </text:span><text:span text:style-name="T199">(współczucie,</text:span><text:span text:style-name="T219"> </text:span><text:span text:style-name="T6">compassio</text:span><text:span text:style-name="T199">);</text:span><text:span text:style-name="T219"> </text:span><text:span text:style-name="T199">oburzają się</text:span><text:span text:style-name="T307"> </text:span><text:span text:style-name="T199">na</text:span><text:span text:style-name="T307"> </text:span><text:span text:style-name="T199">występnych,</text:span><text:span text:style-name="T307"> </text:span><text:span text:style-name="T199">ale</text:span><text:span text:style-name="T307"> </text:span><text:span text:style-name="T199">po</text:span><text:span text:style-name="T307"> </text:span><text:span text:style-name="T188">to,</text:span><text:span text:style-name="T307"> </text:span><text:span text:style-name="T225">aby</text:span><text:span text:style-name="T307"> </text:span><text:span text:style-name="T199">ich</text:span><text:span text:style-name="T307"> </text:span><text:span text:style-name="T199">poprawić.</text:span><text:span text:style-name="T307"> </text:span><text:span text:style-name="T199">Fałszywi</text:span><text:span text:style-name="T307"> </text:span><text:span text:style-name="T199">natomiast</text:span><text:span text:style-name="T307"> </text:span><text:span text:style-name="T199">gardzą</text:span><text:span text:style-name="T307"> </text:span><text:span text:style-name="T199">grzesz- nikami,</text:span><text:span text:style-name="T208"> </text:span><text:span text:style-name="T199">odbierają</text:span><text:span text:style-name="T208"> </text:span><text:span text:style-name="T199">im</text:span><text:span text:style-name="T208"> </text:span><text:span text:style-name="T199">godność</text:span><text:span text:style-name="T208"> </text:span><text:span text:style-name="T199">i</text:span><text:span text:style-name="T208"> </text:span><text:span text:style-name="T199">żadnego</text:span><text:span text:style-name="T208"> </text:span><text:span text:style-name="T199">miłosierdzia</text:span><text:span text:style-name="T208"> </text:span><text:span text:style-name="T199">ani</text:span><text:span text:style-name="T208"> </text:span><text:span text:style-name="T199">współczucia</text:span><text:span text:style-name="T208"> </text:span><text:span text:style-name="T199">występnym nie</text:span><text:span text:style-name="T222"> </text:span><text:span text:style-name="T199">okazują,</text:span><text:span text:style-name="T222"> </text:span><text:span text:style-name="T199">im</text:span><text:span text:style-name="T222"> </text:span><text:span text:style-name="T199">bardziej</text:span><text:span text:style-name="T222"> </text:span><text:span text:style-name="T199">się</text:span><text:span text:style-name="T222"> </text:span><text:span text:style-name="T199">wynoszą,</text:span><text:span text:style-name="T222"> </text:span><text:span text:style-name="T199">tym</text:span><text:span text:style-name="T222"> </text:span><text:span text:style-name="T199">bardziej</text:span><text:span text:style-name="T222"> </text:span><text:span text:style-name="T199">się</text:span><text:span text:style-name="T222"> </text:span><text:span text:style-name="T199">uniżają</text:span><text:span text:style-name="T314">17</text:span><text:span text:style-name="T199">.</text:span><text:span text:style-name="T222"> </text:span><text:span text:style-name="T199">W</text:span><text:span text:style-name="T222"> </text:span><text:span text:style-name="T199">dalszym</text:span><text:span text:style-name="T222"> </text:span><text:span text:style-name="T199">ciągu glosator</text:span><text:span text:style-name="T219"> </text:span><text:span text:style-name="T199">pisze,</text:span><text:span text:style-name="T219"> </text:span><text:span text:style-name="T199">że</text:span><text:span text:style-name="T219"> </text:span><text:span text:style-name="T199">fałszywa</text:span><text:span text:style-name="T219"> </text:span><text:span text:style-name="T199">sprawiedliwość</text:span><text:span text:style-name="T219"> </text:span><text:span text:style-name="T199">nie</text:span><text:span text:style-name="T219"> </text:span><text:span text:style-name="T199">jest</text:span><text:span text:style-name="T219"> </text:span><text:span text:style-name="T199">rzeczywistą</text:span><text:span text:style-name="T219"> </text:span><text:span text:style-name="T199">sprawiedliwością, a</text:span><text:span text:style-name="T226"> </text:span><text:span text:style-name="T199">sędzia,</text:span><text:span text:style-name="T226"> </text:span><text:span text:style-name="T199">u</text:span><text:span text:style-name="T226"> </text:span><text:span text:style-name="T199">którego</text:span><text:span text:style-name="T226"> </text:span><text:span text:style-name="T199">nie</text:span><text:span text:style-name="T226"> </text:span><text:span text:style-name="T199">ma</text:span><text:span text:style-name="T226"> </text:span><text:span text:style-name="T199">sprawiedliwości,</text:span><text:span text:style-name="T226"> </text:span><text:span text:style-name="T199">nie</text:span><text:span text:style-name="T226"> </text:span><text:span text:style-name="T199">jest</text:span><text:span text:style-name="T226"> </text:span><text:span text:style-name="T199">sędzią,</text:span><text:span text:style-name="T226"> </text:span><text:span text:style-name="T199">tak</text:span><text:span text:style-name="T226"> </text:span><text:span text:style-name="T199">jak</text:span><text:span text:style-name="T226"> </text:span><text:span text:style-name="T199">fałszywy</text:span><text:span text:style-name="T226"> </text:span><text:span text:style-name="T199">denar nie</text:span><text:span text:style-name="T222"> </text:span><text:span text:style-name="T199">jest</text:span><text:span text:style-name="T222"> </text:span><text:span text:style-name="T199">denarem,</text:span><text:span text:style-name="T222"> </text:span><text:span text:style-name="T199">a</text:span><text:span text:style-name="T222"> </text:span><text:span text:style-name="T199">fałszywy</text:span><text:span text:style-name="T222"> </text:span><text:span text:style-name="T199">opiekun</text:span><text:span text:style-name="T222"> </text:span><text:span text:style-name="T199">nie</text:span><text:span text:style-name="T222"> </text:span><text:span text:style-name="T199">jest</text:span><text:span text:style-name="T222"> </text:span><text:span text:style-name="T199">opiekunem</text:span><text:span text:style-name="T314">18</text:span><text:span text:style-name="T199">.</text:span></text:p>
        <text:list xml:id="list153907693659066" text:continue-numbering="true" text:style-name="WWNum2">
          <text:list-item>
            <text:p text:style-name="P7"><text:span text:style-name="T352">C.</text:span><text:span text:style-name="T366"> </text:span><text:span text:style-name="T352">23,</text:span><text:span text:style-name="T366"> </text:span><text:span text:style-name="T352">q.</text:span><text:span text:style-name="T366"> </text:span><text:span text:style-name="T352">4,</text:span><text:span text:style-name="T366"> </text:span><text:span text:style-name="T352">c.</text:span><text:span text:style-name="T366"> </text:span><text:span text:style-name="T352">33:</text:span><text:span text:style-name="T366"> </text:span><text:span text:style-name="T353">Est</text:span><text:span text:style-name="T367"> </text:span><text:span text:style-name="T353">iniusta</text:span><text:span text:style-name="T313">19</text:span></text:p>
          </text:list-item>
        </text:list>
        <text:p text:style-name="P128"><text:span text:style-name="T191">W</text:span><text:span text:style-name="T192"> </text:span><text:span text:style-name="T187">kanonie</text:span><text:span text:style-name="T192"> </text:span><text:span text:style-name="T191">33,</text:span><text:span text:style-name="T192"> </text:span><text:span text:style-name="T191">o</text:span><text:span text:style-name="T192"> </text:span><text:span text:style-name="T187">incipicie</text:span><text:span text:style-name="T192"> </text:span><text:span text:style-name="T5">Est</text:span><text:span text:style-name="T180"> </text:span><text:span text:style-name="T12">iniusta,</text:span><text:span text:style-name="T180"> </text:span><text:span text:style-name="T191">figurującym</text:span><text:span text:style-name="T192"> </text:span><text:span text:style-name="T191">w</text:span><text:span text:style-name="T192"> </text:span><text:span text:style-name="T12">questio</text:span><text:span text:style-name="T180"> </text:span><text:span text:style-name="T191">4</text:span><text:span text:style-name="T192"> </text:span><text:span text:style-name="T191">w</text:span><text:span text:style-name="T192"> </text:span><text:span text:style-name="T187">kauzie</text:span><text:span text:style-name="T192"> </text:span><text:span text:style-name="T191">23,</text:span><text:span text:style-name="T192"> </text:span><text:span text:style-name="T187">roz- </text:span><text:span text:style-name="T188">ważony</text:span><text:span text:style-name="T301"> </text:span><text:span text:style-name="T199">został</text:span><text:span text:style-name="T301"> </text:span><text:span text:style-name="T199">problem</text:span><text:span text:style-name="T301"> </text:span><text:span text:style-name="T199">sprawiedliwego</text:span><text:span text:style-name="T301"> </text:span><text:span text:style-name="T199">i</text:span><text:span text:style-name="T301"> </text:span><text:span text:style-name="T199">niesprawiedliwego</text:span><text:span text:style-name="T301"> </text:span><text:span text:style-name="T199">miłosierdzia</text:span><text:span text:style-name="T306"> </text:span><text:span text:style-name="T6">(De</text:span><text:span text:style-name="T179"> </text:span><text:span text:style-name="T6">iusta</text:span></text:p>
        <text:p text:style-name="P108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129"/>
        <text:p text:style-name="P42"><text:span text:style-name="T30">s. 714</text:span></text:p>
      </text:section>
      <text:section text:style-name="Sect1" text:name="Sekcja11">
        <text:p text:style-name="P87"/>
        <text:p text:style-name="P87"/>
        <text:p text:style-name="P126"/>
        <text:p text:style-name="P123"><draw:g text:anchor-type="as-char" draw:z-index="6" draw:style-name="gr1"><draw:line draw:style-name="gr2" draw:text-style-name="P138" svg:x1="0cm" svg:y1="0cm" svg:x2="3cm" svg:y2="0cm"><text:p/></draw:line></draw:g></text:p>
        <text:p text:style-name="P50"><text:span text:style-name="T393">15 </text:span><text:span text:style-name="T235">Gregorius, </text:span><text:span text:style-name="T73">Homilia 34 na Ewangelię</text:span><text:span text:style-name="T235">.</text:span></text:p>
        <text:p text:style-name="P48"><text:span text:style-name="T392">16 </text:span><text:span text:style-name="T72">Corpus iuris canonici</text:span><text:span text:style-name="T233">, t. I: </text:span><text:span text:style-name="T72">Decretum Gratiani</text:span><text:span text:style-name="T233">, col. 165/166.</text:span></text:p>
        <text:p text:style-name="P44"><text:span text:style-name="T393">17</text:span><text:span text:style-name="T403"> </text:span><text:span text:style-name="T73">Glossa</text:span><text:span text:style-name="T92"> </text:span><text:span text:style-name="T73">ad</text:span><text:span text:style-name="T92"> </text:span><text:span text:style-name="T240">D.</text:span><text:span text:style-name="T264"> </text:span><text:span text:style-name="T235">45,</text:span><text:span text:style-name="T264"> </text:span><text:span text:style-name="T235">c.</text:span><text:span text:style-name="T264"> </text:span><text:span text:style-name="T235">15:</text:span><text:span text:style-name="T264"> </text:span><text:span text:style-name="T100">‘Vera</text:span><text:span text:style-name="T92"> </text:span><text:span text:style-name="T73">iustitia</text:span><text:span text:style-name="T92"> </text:span><text:span text:style-name="T82">compassionem‘</text:span><text:span text:style-name="T92"> </text:span><text:span text:style-name="T73">Casus.</text:span><text:span text:style-name="T92"> </text:span><text:span text:style-name="T79">In</text:span><text:span text:style-name="T92"> </text:span><text:span text:style-name="T73">hoc</text:span><text:span text:style-name="T92"> </text:span><text:span text:style-name="T73">capitulo</text:span><text:span text:style-name="T92"> </text:span><text:span text:style-name="T73">assignatur</text:span><text:span text:style-name="T92"> </text:span><text:span text:style-name="T73">differentia </text:span><text:span text:style-name="T72">inter</text:span><text:span text:style-name="T93"> </text:span><text:span text:style-name="T72">verso</text:span><text:span text:style-name="T93"> </text:span><text:span text:style-name="T72">iustos,</text:span><text:span text:style-name="T93"> </text:span><text:span text:style-name="T72">et</text:span><text:span text:style-name="T93"> </text:span><text:span text:style-name="T72">falsos</text:span><text:span text:style-name="T93"> </text:span><text:span text:style-name="T72">hypocritas,</text:span><text:span text:style-name="T93"> </text:span><text:span text:style-name="T72">quoniam</text:span><text:span text:style-name="T93"> </text:span><text:span text:style-name="T72">veri</text:span><text:span text:style-name="T93"> </text:span><text:span text:style-name="T72">iusti</text:span><text:span text:style-name="T93"> </text:span><text:span text:style-name="T72">compassionem</text:span><text:span text:style-name="T93"> </text:span><text:span text:style-name="T72">habent,</text:span><text:span text:style-name="T93"> </text:span><text:span text:style-name="T72">et</text:span><text:span text:style-name="T93"> </text:span><text:span text:style-name="T72">indignantur </text:span><text:span text:style-name="T73">aduersus</text:span><text:span text:style-name="T102"> </text:span><text:span text:style-name="T82">delinquents,</text:span><text:span text:style-name="T102"> </text:span><text:span text:style-name="T73">eos</text:span><text:span text:style-name="T102"> </text:span><text:span text:style-name="T73">corrigendo.</text:span><text:span text:style-name="T102"> </text:span><text:span text:style-name="T82">Falsi</text:span><text:span text:style-name="T102"> </text:span><text:span text:style-name="T73">vero</text:span><text:span text:style-name="T102"> </text:span><text:span text:style-name="T73">iusti</text:span><text:span text:style-name="T102"> </text:span><text:span text:style-name="T82">despiciunt</text:span><text:span text:style-name="T102"> </text:span><text:span text:style-name="T82">peccatores,</text:span><text:span text:style-name="T102"> </text:span><text:span text:style-name="T73">et</text:span><text:span text:style-name="T102"> </text:span><text:span text:style-name="T82">dedignantur</text:span><text:span text:style-name="T102"> </text:span><text:span text:style-name="T73">eos,</text:span><text:span text:style-name="T102"> </text:span><text:span text:style-name="T73">et</text:span><text:span text:style-name="T102"> </text:span><text:span text:style-name="T73">nulla misericordia, vel compassione delinquentibus condescendunt, et </text:span><text:span text:style-name="T82">inquantum </text:span><text:span text:style-name="T73">se extollunt, </text:span><text:span text:style-name="T82">intantum </text:span><text:span text:style-name="T73">deteriores </text:span><text:span text:style-name="T105">fiunt. </text:span><text:span text:style-name="T73">DG cum glossa</text:span><text:span text:style-name="T235">, col.</text:span><text:span text:style-name="T279"> </text:span><text:span text:style-name="T235">221.</text:span></text:p>
        <text:p text:style-name="P53"><text:span text:style-name="T392">18</text:span><text:span text:style-name="T404"> </text:span><text:span text:style-name="T72">Glossa</text:span><text:span text:style-name="T89"> </text:span><text:span text:style-name="T72">ad</text:span><text:span text:style-name="T89"> </text:span><text:span text:style-name="T238">D.</text:span><text:span text:style-name="T282"> </text:span><text:span text:style-name="T233">45,</text:span><text:span text:style-name="T282"> </text:span><text:span text:style-name="T233">c.</text:span><text:span text:style-name="T282"> </text:span><text:span text:style-name="T233">15,</text:span><text:span text:style-name="T282"> </text:span><text:span text:style-name="T254">v.:</text:span><text:span text:style-name="T282"> </text:span><text:span text:style-name="T81">‘Falsa</text:span><text:span text:style-name="T89"> </text:span><text:span text:style-name="T99">vero’</text:span><text:span text:style-name="T89"> </text:span><text:span text:style-name="T81">Unde</text:span><text:span text:style-name="T89"> </text:span><text:span text:style-name="T72">falsa</text:span><text:span text:style-name="T89"> </text:span><text:span text:style-name="T72">iustitia</text:span><text:span text:style-name="T89"> </text:span><text:span text:style-name="T72">non</text:span><text:span text:style-name="T89"> </text:span><text:span text:style-name="T72">est</text:span><text:span text:style-name="T89"> </text:span><text:span text:style-name="T72">iustitia,</text:span><text:span text:style-name="T89"> </text:span><text:span text:style-name="T72">et</text:span><text:span text:style-name="T89"> </text:span><text:span text:style-name="T72">iudex</text:span><text:span text:style-name="T89"> </text:span><text:span text:style-name="T72">si</text:span><text:span text:style-name="T89"> </text:span><text:span text:style-name="T72">iustitia</text:span><text:span text:style-name="T89"> </text:span><text:span text:style-name="T72">eo non</text:span><text:span text:style-name="T121"> </text:span><text:span text:style-name="T72">est,</text:span><text:span text:style-name="T121"> </text:span><text:span text:style-name="T72">non</text:span><text:span text:style-name="T121"> </text:span><text:span text:style-name="T72">est</text:span><text:span text:style-name="T121"> </text:span><text:span text:style-name="T72">iudex,</text:span><text:span text:style-name="T121"> </text:span><text:span text:style-name="T72">sicut</text:span><text:span text:style-name="T121"> </text:span><text:span text:style-name="T72">nec</text:span><text:span text:style-name="T121"> </text:span><text:span text:style-name="T72">in</text:span><text:span text:style-name="T121"> </text:span><text:span text:style-name="T72">iusta</text:span><text:span text:style-name="T121"> </text:span><text:span text:style-name="T72">misericordia,</text:span><text:span text:style-name="T121"> </text:span><text:span text:style-name="T72">misericordia,</text:span><text:span text:style-name="T121"> </text:span><text:span text:style-name="T72">ut</text:span><text:span text:style-name="T121"> </text:span><text:span text:style-name="T72">23</text:span><text:span text:style-name="T121"> </text:span><text:span text:style-name="T72">q.4.</text:span><text:span text:style-name="T121"> </text:span><text:span text:style-name="T72">est</text:span><text:span text:style-name="T121"> </text:span><text:span text:style-name="T72">iniusta.</text:span><text:span text:style-name="T121"> </text:span><text:span text:style-name="T72">Sicut</text:span><text:span text:style-name="T121"> </text:span><text:span text:style-name="T72">falsus </text:span><text:span text:style-name="T73">denarius</text:span><text:span text:style-name="T92"> </text:span><text:span text:style-name="T73">non</text:span><text:span text:style-name="T92"> </text:span><text:span text:style-name="T73">est</text:span><text:span text:style-name="T92"> </text:span><text:span text:style-name="T73">denarius,</text:span><text:span text:style-name="T92"> </text:span><text:span text:style-name="T73">et</text:span><text:span text:style-name="T92"> </text:span><text:span text:style-name="T73">falsus</text:span><text:span text:style-name="T92"> </text:span><text:span text:style-name="T82">tutor</text:span><text:span text:style-name="T92"> </text:span><text:span text:style-name="T73">non</text:span><text:span text:style-name="T92"> </text:span><text:span text:style-name="T73">est</text:span><text:span text:style-name="T92"> </text:span><text:span text:style-name="T100">tutor,</text:span><text:span text:style-name="T92"> </text:span><text:span text:style-name="T73">ut</text:span><text:span text:style-name="T92"> </text:span><text:span text:style-name="T73">ff.</text:span><text:span text:style-name="T94"> </text:span><text:span text:style-name="T73">de</text:span><text:span text:style-name="T94"> </text:span><text:span text:style-name="T79">ver.</text:span><text:span text:style-name="T92"> </text:span><text:span text:style-name="T73">si.</text:span><text:span text:style-name="T94"> </text:span><text:span text:style-name="T82">Paulus.</text:span><text:span text:style-name="T92"> </text:span><text:span text:style-name="T73">DG</text:span><text:span text:style-name="T92"> </text:span><text:span text:style-name="T73">cum</text:span><text:span text:style-name="T92"> </text:span><text:span text:style-name="T73">glossa</text:span><text:span text:style-name="T235">,</text:span><text:span text:style-name="T284"> </text:span><text:span text:style-name="T235">col.</text:span><text:span text:style-name="T284"> </text:span><text:span text:style-name="T235">221.</text:span></text:p>
        <text:p text:style-name="P49"><text:span text:style-name="T392">19 </text:span><text:span text:style-name="T72">Corpus iuris canonici</text:span><text:span text:style-name="T233">, t. I: </text:span><text:span text:style-name="T72">Decretum Gratiani</text:span><text:span text:style-name="T233">, col. 915/916.</text:span></text:p>
      </text:section>
      <text:p text:style-name="P14"><text:span text:style-name="T290">524<text:tab/>Opera historico-iuridica</text:span><text:span text:style-name="T291"> </text:span><text:span text:style-name="T290">selecta</text:span></text:p>
      <text:p text:style-name="P85"/>
      <text:section text:style-name="Sect6" text:name="Sekcja12"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59"><text:span text:style-name="T30">s.</text:span><text:span text:style-name="T32"> </text:span><text:span text:style-name="T30">715</text:span></text:p>
        <text:p text:style-name="P60"><text:span text:style-name="T30">et</text:span><text:span text:style-name="T60"> </text:span><text:span text:style-name="T30">iniusta</text:span><text:span text:style-name="T60"> </text:span><text:span text:style-name="T30">misericordia).</text:span><text:span text:style-name="T60"> </text:span><text:span text:style-name="T338">Tekst</text:span><text:span text:style-name="T384"> </text:span><text:span text:style-name="T325">kanonu</text:span><text:span text:style-name="T384"> </text:span><text:span text:style-name="T325">stanowił</text:span><text:span text:style-name="T384"> </text:span><text:span text:style-name="T325">wyimek</text:span><text:span text:style-name="T384"> </text:span><text:span text:style-name="T325">z</text:span><text:span text:style-name="T384"> </text:span><text:span text:style-name="T325">pism</text:span><text:span text:style-name="T384"> </text:span><text:span text:style-name="T331">św.</text:span><text:span text:style-name="T384"> </text:span><text:span text:style-name="T325">Ambrożego:</text:span></text:p>
        <text:p text:style-name="P61"><text:span text:style-name="T29">Ambrosius sermone 8. In psal. 118, ver. 2.</text:span></text:p>
        <text:p text:style-name="P63"><text:span text:style-name="T141">Est</text:span><text:span text:style-name="T167"> </text:span><text:span text:style-name="T141">iniusta</text:span><text:span text:style-name="T167"> </text:span><text:span text:style-name="T141">misericordia.</text:span><text:span text:style-name="T167"> </text:span><text:span text:style-name="T141">Denique</text:span><text:span text:style-name="T167"> </text:span><text:span text:style-name="T141">in</text:span><text:span text:style-name="T167"> </text:span><text:span text:style-name="T141">lege</text:span><text:span text:style-name="T167"> </text:span><text:span text:style-name="T141">scriptum</text:span><text:span text:style-name="T167"> </text:span><text:span text:style-name="T141">est</text:span><text:span text:style-name="T167"> </text:span><text:span text:style-name="T141">de</text:span><text:span text:style-name="T167"> </text:span><text:span text:style-name="T141">quodam:</text:span><text:span text:style-name="T167"> </text:span><text:span text:style-name="T141">„Non</text:span><text:span text:style-name="T167"> </text:span><text:span text:style-name="T141">misereberis</text:span><text:span text:style-name="T167"> </text:span><text:span text:style-name="T168">illius“, </text:span><text:span text:style-name="T141">et in libris Regum </text:span><text:span text:style-name="T144">legitur, </text:span><text:span text:style-name="T141">quia Saul </text:span><text:span text:style-name="T144">contraxit </text:span><text:span text:style-name="T141">offensam, quia miseratus est </text:span><text:span text:style-name="T144">Agag </text:span><text:span text:style-name="T141">hostium regem,</text:span><text:span text:style-name="T152"> </text:span><text:span text:style-name="T141">quem</text:span><text:span text:style-name="T152"> </text:span><text:span text:style-name="T144">prohibuerat</text:span><text:span text:style-name="T152"> </text:span><text:span text:style-name="T144">diuina</text:span><text:span text:style-name="T152"> </text:span><text:span text:style-name="T141">sentencia</text:span><text:span text:style-name="T152"> </text:span><text:span text:style-name="T141">seruari.</text:span><text:span text:style-name="T152"> </text:span><text:span text:style-name="T144">Ita,</text:span><text:span text:style-name="T152"> </text:span><text:span text:style-name="T141">si</text:span><text:span text:style-name="T152"> </text:span><text:span text:style-name="T141">quis</text:span><text:span text:style-name="T152"> </text:span><text:span text:style-name="T144">latronem</text:span><text:span text:style-name="T152"> </text:span><text:span text:style-name="T141">filiis</text:span><text:span text:style-name="T152"> </text:span><text:span text:style-name="T144">deprecantibus </text:span><text:span text:style-name="T141">motus,</text:span><text:span text:style-name="T150"> </text:span><text:span text:style-name="T141">et</text:span><text:span text:style-name="T150"> </text:span><text:span text:style-name="T141">lacrimis</text:span><text:span text:style-name="T150"> </text:span><text:span text:style-name="T141">coniugis</text:span><text:span text:style-name="T150"> </text:span><text:span text:style-name="T141">eius</text:span><text:span text:style-name="T150"> </text:span><text:span text:style-name="T141">inflexus</text:span><text:span text:style-name="T150"> </text:span><text:span text:style-name="T144">absoluendum</text:span><text:span text:style-name="T150"> </text:span><text:span text:style-name="T144">putat</text:span><text:span text:style-name="T150"> </text:span><text:span text:style-name="T141">cui</text:span><text:span text:style-name="T150"> </text:span><text:span text:style-name="T141">adhuc</text:span><text:span text:style-name="T150"> </text:span><text:span text:style-name="T144">latrocinandi</text:span><text:span text:style-name="T150"> </text:span><text:span text:style-name="T141">aspiret affectus, nonne </text:span><text:span text:style-name="T144">innocentes </text:span><text:span text:style-name="T141">tradet exitio qui </text:span><text:span text:style-name="T144">liberat </text:span><text:span text:style-name="T141">multorum exitia cogitantem? Certe si gladium</text:span><text:span text:style-name="T170"> </text:span><text:span text:style-name="T141">reprimit,</text:span><text:span text:style-name="T170"> </text:span><text:span text:style-name="T141">uincula</text:span><text:span text:style-name="T170"> </text:span><text:span text:style-name="T141">dissoluit,</text:span><text:span text:style-name="T170"> </text:span><text:span text:style-name="T141">laxat</text:span><text:span text:style-name="T170"> </text:span><text:span text:style-name="T141">exilium?</text:span><text:span text:style-name="T170"> </text:span><text:span text:style-name="T141">cur</text:span><text:span text:style-name="T170"> </text:span><text:span text:style-name="T144">latrocinandi</text:span><text:span text:style-name="T170"> </text:span><text:span text:style-name="T141">qua</text:span><text:span text:style-name="T170"> </text:span><text:span text:style-name="T144">potest</text:span><text:span text:style-name="T170"> </text:span><text:span text:style-name="T141">clementiori </text:span><text:span text:style-name="T139">uia</text:span><text:span text:style-name="T155"> </text:span><text:span text:style-name="T139">non</text:span><text:span text:style-name="T155"> </text:span><text:span text:style-name="T139">eripit</text:span><text:span text:style-name="T155"> </text:span><text:span text:style-name="T139">facultatem,</text:span><text:span text:style-name="T155"> </text:span><text:span text:style-name="T139">qui</text:span><text:span text:style-name="T155"> </text:span><text:span text:style-name="T142">uoluntatem</text:span><text:span text:style-name="T155"> </text:span><text:span text:style-name="T139">extorquere</text:span><text:span text:style-name="T155"> </text:span><text:span text:style-name="T139">non</text:span><text:span text:style-name="T155"> </text:span><text:span text:style-name="T139">potuit?</text:span><text:span text:style-name="T155"> </text:span><text:span text:style-name="T139">Deinde</text:span><text:span text:style-name="T155"> </text:span><text:span text:style-name="T142">inter</text:span><text:span text:style-name="T155"> </text:span><text:span text:style-name="T139">duos,</text:span><text:span text:style-name="T155"> </text:span><text:span text:style-name="T139">hoc </text:span><text:span text:style-name="T141">est accusatorem et reum, pari periculo de capite decertantes, alterum, si non probasset, alterum,</text:span><text:span text:style-name="T171"> </text:span><text:span text:style-name="T141">si</text:span><text:span text:style-name="T171"> </text:span><text:span text:style-name="T141">esset</text:span><text:span text:style-name="T171"> </text:span><text:span text:style-name="T144">ab</text:span><text:span text:style-name="T171"> </text:span><text:span text:style-name="T141">accusatore</text:span><text:span text:style-name="T171"> </text:span><text:span text:style-name="T141">conuictus,</text:span><text:span text:style-name="T171"> </text:span><text:span text:style-name="T141">si</text:span><text:span text:style-name="T171"> </text:span><text:span text:style-name="T141">non</text:span><text:span text:style-name="T171"> </text:span><text:span text:style-name="T141">id,</text:span><text:span text:style-name="T171"> </text:span><text:span text:style-name="T141">quod</text:span><text:span text:style-name="T171"> </text:span><text:span text:style-name="T141">iusticiae</text:span><text:span text:style-name="T171"> </text:span><text:span text:style-name="T141">est,</text:span><text:span text:style-name="T171"> </text:span><text:span text:style-name="T141">iudex</text:span><text:span text:style-name="T171"> </text:span><text:span text:style-name="T141">exequatur:</text:span><text:span text:style-name="T171"> </text:span><text:span text:style-name="T141">sed </text:span><text:span text:style-name="T144">miseretur</text:span><text:span text:style-name="T171"> </text:span><text:span text:style-name="T141">alterius,</text:span><text:span text:style-name="T171"> </text:span><text:span text:style-name="T144">aut</text:span><text:span text:style-name="T171"> </text:span><text:span text:style-name="T144">dampnabit</text:span><text:span text:style-name="T171"> </text:span><text:span text:style-name="T144">probantem,</text:span><text:span text:style-name="T171"> </text:span><text:span text:style-name="T144">aut,</text:span><text:span text:style-name="T171"> </text:span><text:span text:style-name="T144">dum</text:span><text:span text:style-name="T171"> </text:span><text:span text:style-name="T141">accusatori</text:span><text:span text:style-name="T171"> </text:span><text:span text:style-name="T141">fauet,</text:span><text:span text:style-name="T171"> </text:span><text:span text:style-name="T141">quod</text:span><text:span text:style-name="T171"> </text:span><text:span text:style-name="T154">probare</text:span><text:span text:style-name="T171"> </text:span><text:span text:style-name="T141">non possit,</text:span><text:span text:style-name="T148"> </text:span><text:span text:style-name="T141">addicet</text:span><text:span text:style-name="T148"> </text:span><text:span text:style-name="T144">innoxium;</text:span><text:span text:style-name="T148"> </text:span><text:span text:style-name="T141">non</text:span><text:span text:style-name="T148"> </text:span><text:span text:style-name="T141">potest</text:span><text:span text:style-name="T148"> </text:span><text:span text:style-name="T141">igitur</text:span><text:span text:style-name="T148"> </text:span><text:span text:style-name="T141">hec</text:span><text:span text:style-name="T148"> </text:span><text:span text:style-name="T141">dici</text:span><text:span text:style-name="T148"> </text:span><text:span text:style-name="T141">iusta</text:span><text:span text:style-name="T148"> </text:span><text:span text:style-name="T141">misericordia.</text:span><text:span text:style-name="T148"> </text:span><text:span text:style-name="T154">In</text:span><text:span text:style-name="T148"> </text:span><text:span text:style-name="T141">ipsa</text:span><text:span text:style-name="T148"> </text:span><text:span text:style-name="T141">ecclesia,</text:span><text:span text:style-name="T148"> </text:span><text:span text:style-name="T141">ubi maxime</text:span><text:span text:style-name="T163"> </text:span><text:span text:style-name="T141">quis</text:span><text:span text:style-name="T163"> </text:span><text:span text:style-name="T141">misereri</text:span><text:span text:style-name="T163"> </text:span><text:span text:style-name="T144">debet,</text:span><text:span text:style-name="T163"> </text:span><text:span text:style-name="T141">teneri</text:span><text:span text:style-name="T163"> </text:span><text:span text:style-name="T144">quam</text:span><text:span text:style-name="T163"> </text:span><text:span text:style-name="T144">maxime</text:span><text:span text:style-name="T163"> </text:span><text:span text:style-name="T144">debet</text:span><text:span text:style-name="T163"> </text:span><text:span text:style-name="T141">forma</text:span><text:span text:style-name="T163"> </text:span><text:span text:style-name="T141">iusticiae,</text:span><text:span text:style-name="T163"> </text:span><text:span text:style-name="T141">ne</text:span><text:span text:style-name="T163"> </text:span><text:span text:style-name="T141">quis</text:span><text:span text:style-name="T163"> </text:span><text:span text:style-name="T141">a</text:span><text:span text:style-name="T163"> </text:span><text:span text:style-name="T141">consortio criminationis abstractus, breui lacrimula </text:span><text:span text:style-name="T144">atque </text:span><text:span text:style-name="T141">ad tempus </text:span><text:span text:style-name="T144">parata, </text:span><text:span text:style-name="T141">uel etiam uberioribus fletibus </text:span><text:span text:style-name="T144">communionem, </text:span><text:span text:style-name="T141">quam plurimis debet postulare temporibus a </text:span><text:span text:style-name="T144">facilitate </text:span><text:span text:style-name="T141">sacerdotis </text:span><text:span text:style-name="T154">extorqueat.</text:span><text:span text:style-name="T171"> </text:span><text:span text:style-name="T154">Nonne</text:span><text:span text:style-name="T171"> </text:span><text:span text:style-name="T144">cum</text:span><text:span text:style-name="T171"> </text:span><text:span text:style-name="T154">uni</text:span><text:span text:style-name="T171"> </text:span><text:span text:style-name="T154">indulget</text:span><text:span text:style-name="T171"> </text:span><text:span text:style-name="T154">indigno,</text:span><text:span text:style-name="T171"> </text:span><text:span text:style-name="T141">ad</text:span><text:span text:style-name="T171"> </text:span><text:span text:style-name="T154">pro</text:span><text:span text:style-name="T171"> </text:span><text:span text:style-name="T144">lapsionis</text:span><text:span text:style-name="T171"> </text:span><text:span text:style-name="T154">contagium</text:span><text:span text:style-name="T171"> </text:span><text:span text:style-name="T154">prouocat</text:span><text:span text:style-name="T171"> </text:span><text:span text:style-name="T154">uniuersos? </text:span><text:span text:style-name="T144">Facilitas </text:span><text:span text:style-name="T141">enim ueniae </text:span><text:span text:style-name="T144">incentiuum </text:span><text:span text:style-name="T141">tribuit</text:span><text:span text:style-name="T172"> </text:span><text:span text:style-name="T141">delinquendi.</text:span></text:p>
        <text:p text:style-name="P131"><text:span text:style-name="T199">Powyższy tekst w przekładzie autora brzmi następująco:</text:span></text:p>
        <text:p text:style-name="P65"><text:span text:style-name="T409">[R] O sprawiedliwym i niesprawiedliwym miłosierdziu</text:span></text:p>
        <text:p text:style-name="P64"><text:span text:style-name="T410">Miłosierdzie</text:span><text:span text:style-name="T447"> </text:span><text:span text:style-name="T410">jest</text:span><text:span text:style-name="T447"> </text:span><text:span text:style-name="T410">też</text:span><text:span text:style-name="T447"> </text:span><text:span text:style-name="T410">niesprawiedliwe.</text:span><text:span text:style-name="T447"> </text:span><text:span text:style-name="T425">Wprawdzie</text:span><text:span text:style-name="T447"> </text:span><text:span text:style-name="T410">w</text:span><text:span text:style-name="T447"> </text:span><text:span text:style-name="T410">prawie</text:span><text:span text:style-name="T447"> </text:span><text:span text:style-name="T410">napisane</text:span><text:span text:style-name="T447"> </text:span><text:span text:style-name="T410">jest</text:span><text:span text:style-name="T447"> </text:span><text:span text:style-name="T410">„Miejcie</text:span><text:span text:style-name="T447"> </text:span><text:span text:style-name="T410">li- </text:span><text:span text:style-name="T409">tość nad </text:span><text:span text:style-name="T437">nim”, </text:span><text:span text:style-name="T409">zaś w Księdze Królów </text:span><text:span text:style-name="T424">czytamy, </text:span><text:span text:style-name="T409">że Saul dopuścił się</text:span><text:span text:style-name="T417"> </text:span><text:span text:style-name="T424">grzechów, </text:span><text:span text:style-name="T409">ponieważ ułaskawił</text:span><text:span text:style-name="T448"> </text:span><text:span text:style-name="T409">Agaga,</text:span><text:span text:style-name="T448"> </text:span><text:span text:style-name="T409">króla</text:span><text:span text:style-name="T448"> </text:span><text:span text:style-name="T426">wrogów,</text:span><text:span text:style-name="T448"> </text:span><text:span text:style-name="T424">któremu</text:span><text:span text:style-name="T448"> </text:span><text:span text:style-name="T409">zakazał</text:span><text:span text:style-name="T448"> </text:span><text:span text:style-name="T409">zachowywać</text:span><text:span text:style-name="T448"> </text:span><text:span text:style-name="T409">boskie</text:span><text:span text:style-name="T448"> </text:span><text:span text:style-name="T409">wyroki.</text:span><text:span text:style-name="T448"> </text:span><text:span text:style-name="T444">Tak</text:span><text:span text:style-name="T448"> </text:span><text:span text:style-name="T409">więc, jeśli</text:span><text:span text:style-name="T433"> </text:span><text:span text:style-name="T409">ktoś</text:span><text:span text:style-name="T433"> </text:span><text:span text:style-name="T409">poruszony</text:span><text:span text:style-name="T433"> </text:span><text:span text:style-name="T409">płaczem</text:span><text:span text:style-name="T433"> </text:span><text:span text:style-name="T409">dzieci</text:span><text:span text:style-name="T433"> </text:span><text:span text:style-name="T409">złodzieja</text:span><text:span text:style-name="T433"> </text:span><text:span text:style-name="T409">i</text:span><text:span text:style-name="T433"> </text:span><text:span text:style-name="T409">zmiękczony</text:span><text:span text:style-name="T433"> </text:span><text:span text:style-name="T409">łzami</text:span><text:span text:style-name="T433"> </text:span><text:span text:style-name="T409">jego</text:span><text:span text:style-name="T433"> </text:span><text:span text:style-name="T409">żony</text:span><text:span text:style-name="T433"> </text:span><text:span text:style-name="T409">zamierza</text:span><text:span text:style-name="T433"> </text:span><text:span text:style-name="T409">go uwolnić,</text:span><text:span text:style-name="T422"> </text:span><text:span text:style-name="T409">którego</text:span><text:span text:style-name="T422"> </text:span><text:span text:style-name="T409">pobudza</text:span><text:span text:style-name="T422"> </text:span><text:span text:style-name="T409">do</text:span><text:span text:style-name="T422"> </text:span><text:span text:style-name="T409">tego</text:span><text:span text:style-name="T422"> </text:span><text:span text:style-name="T409">skłonność</text:span><text:span text:style-name="T422"> </text:span><text:span text:style-name="T409">do</text:span><text:span text:style-name="T422"> </text:span><text:span text:style-name="T409">przestępstwa,</text:span><text:span text:style-name="T422"> </text:span><text:span text:style-name="T409">czy</text:span><text:span text:style-name="T422"> </text:span><text:span text:style-name="T409">nie</text:span><text:span text:style-name="T422"> </text:span><text:span text:style-name="T409">naraża</text:span><text:span text:style-name="T422"> </text:span><text:span text:style-name="T409">na</text:span><text:span text:style-name="T422"> </text:span><text:span text:style-name="T409">zgubę niewinnych przez uwolnienie wielu zamierzających zagładę? Zapewne, gdy</text:span><text:span text:style-name="T411"> </text:span><text:span text:style-name="T409">powstrzy- </text:span><text:span text:style-name="T410">muje</text:span><text:span text:style-name="T412"> </text:span><text:span text:style-name="T410">miecz,</text:span><text:span text:style-name="T412"> </text:span><text:span text:style-name="T410">rozrywa</text:span><text:span text:style-name="T412"> </text:span><text:span text:style-name="T425">więzy,</text:span><text:span text:style-name="T412"> </text:span><text:span text:style-name="T410">ułatwia</text:span><text:span text:style-name="T412"> </text:span><text:span text:style-name="T410">ucieczkę?</text:span><text:span text:style-name="T412"> </text:span><text:span text:style-name="T410">Gdy</text:span><text:span text:style-name="T412"> </text:span><text:span text:style-name="T410">rabusiowi,</text:span><text:span text:style-name="T412"> </text:span><text:span text:style-name="T410">choć</text:span><text:span text:style-name="T412"> </text:span><text:span text:style-name="T410">może,</text:span><text:span text:style-name="T412"> </text:span><text:span text:style-name="T410">nie</text:span><text:span text:style-name="T412"> </text:span><text:span text:style-name="T410">odbiera możliwości</text:span><text:span text:style-name="T450"> </text:span><text:span text:style-name="T410">łagodniejszej</text:span><text:span text:style-name="T450"> </text:span><text:span text:style-name="T410">drogi,</text:span><text:span text:style-name="T447"> </text:span><text:span text:style-name="T410">ten</text:span><text:span text:style-name="T450"> </text:span><text:span text:style-name="T410">kto</text:span><text:span text:style-name="T450"> </text:span><text:span text:style-name="T410">na</text:span><text:span text:style-name="T450"> </text:span><text:span text:style-name="T410">wolę</text:span><text:span text:style-name="T450"> </text:span><text:span text:style-name="T410">uwolnienia</text:span><text:span text:style-name="T450"> </text:span><text:span text:style-name="T410">się</text:span><text:span text:style-name="T450"> </text:span><text:span text:style-name="T410">zdobywa?</text:span><text:span text:style-name="T450"> </text:span><text:span text:style-name="T410">Następnie, </text:span><text:span text:style-name="T409">[gdy</text:span><text:span text:style-name="T429"> </text:span><text:span text:style-name="T409">–</text:span><text:span text:style-name="T429"> </text:span><text:span text:style-name="T437">W.U.]</text:span><text:span text:style-name="T429"> </text:span><text:span text:style-name="T409">między</text:span><text:span text:style-name="T429"> </text:span><text:span text:style-name="T409">dwoma,</text:span><text:span text:style-name="T429"> </text:span><text:span text:style-name="T409">to</text:span><text:span text:style-name="T429"> </text:span><text:span text:style-name="T409">jest</text:span><text:span text:style-name="T429"> </text:span><text:span text:style-name="T409">oskarżycielem</text:span><text:span text:style-name="T429"> </text:span><text:span text:style-name="T409">i</text:span><text:span text:style-name="T429"> </text:span><text:span text:style-name="T409">oskarżonym,</text:span><text:span text:style-name="T429"> </text:span><text:span text:style-name="T409">w</text:span><text:span text:style-name="T429"> </text:span><text:span text:style-name="T409">równym</text:span><text:span text:style-name="T429"> </text:span><text:span text:style-name="T409">zagrożeniu </text:span><text:span text:style-name="T410">dla</text:span><text:span text:style-name="T451"> </text:span><text:span text:style-name="T410">ich</text:span><text:span text:style-name="T451"> </text:span><text:span text:style-name="T410">głów</text:span><text:span text:style-name="T451"> </text:span><text:span text:style-name="T410">[tj.</text:span><text:span text:style-name="T451"> </text:span><text:span text:style-name="T410">życia</text:span><text:span text:style-name="T451"> </text:span><text:span text:style-name="T410">–</text:span><text:span text:style-name="T451"> </text:span><text:span text:style-name="T425">dop.</text:span><text:span text:style-name="T451"> </text:span><text:span text:style-name="T434">W.U.],</text:span><text:span text:style-name="T451"> </text:span><text:span text:style-name="T410">dla</text:span><text:span text:style-name="T451"> </text:span><text:span text:style-name="T410">jednego,</text:span><text:span text:style-name="T451"> </text:span><text:span text:style-name="T410">jeśli</text:span><text:span text:style-name="T451"> </text:span><text:span text:style-name="T410">nie</text:span><text:span text:style-name="T451"> </text:span><text:span text:style-name="T410">udowodni,</text:span><text:span text:style-name="T451"> </text:span><text:span text:style-name="T410">dla</text:span><text:span text:style-name="T451"> </text:span><text:span text:style-name="T410">drugiego,</text:span><text:span text:style-name="T451"> </text:span><text:span text:style-name="T410">jeśli </text:span><text:span text:style-name="T409">nie</text:span><text:span text:style-name="T422"> </text:span><text:span text:style-name="T409">zostanie</text:span><text:span text:style-name="T422"> </text:span><text:span text:style-name="T409">przez</text:span><text:span text:style-name="T422"> </text:span><text:span text:style-name="T409">oskarżonego</text:span><text:span text:style-name="T422"> </text:span><text:span text:style-name="T424">przekonany,</text:span><text:span text:style-name="T422"> </text:span><text:span text:style-name="T409">gdy</text:span><text:span text:style-name="T422"> </text:span><text:span text:style-name="T409">nie</text:span><text:span text:style-name="T422"> </text:span><text:span text:style-name="T424">to,</text:span><text:span text:style-name="T422"> </text:span><text:span text:style-name="T409">co</text:span><text:span text:style-name="T422"> </text:span><text:span text:style-name="T409">jest</text:span><text:span text:style-name="T422"> </text:span><text:span text:style-name="T409">sprawiedliwością,</text:span><text:span text:style-name="T422"> </text:span><text:span text:style-name="T409">sędzia poleci wykonać, lecz uwolni drugiego, albo skaże dowodzącego, albo gdy sprzyjać bę- dzie</text:span><text:span text:style-name="T448"> </text:span><text:span text:style-name="T409">oskarżycielowi,</text:span><text:span text:style-name="T448"> </text:span><text:span text:style-name="T409">który</text:span><text:span text:style-name="T448"> </text:span><text:span text:style-name="T409">nie</text:span><text:span text:style-name="T448"> </text:span><text:span text:style-name="T409">może</text:span><text:span text:style-name="T448"> </text:span><text:span text:style-name="T409">dowieść</text:span><text:span text:style-name="T448"> </text:span><text:span text:style-name="T409">[oskarżenia</text:span><text:span text:style-name="T448"> </text:span><text:span text:style-name="T409">–</text:span><text:span text:style-name="T448"> </text:span><text:span text:style-name="T433">W.U.],</text:span><text:span text:style-name="T448"> </text:span><text:span text:style-name="T409">skaże</text:span><text:span text:style-name="T448"> </text:span><text:span text:style-name="T409">niewinnego;</text:span><text:span text:style-name="T448"> </text:span><text:span text:style-name="T409">nie można</text:span><text:span text:style-name="T432"> </text:span><text:span text:style-name="T409">więc</text:span><text:span text:style-name="T432"> </text:span><text:span text:style-name="T409">tutaj</text:span><text:span text:style-name="T432"> </text:span><text:span text:style-name="T409">powiedzieć,</text:span><text:span text:style-name="T432"> </text:span><text:span text:style-name="T409">że</text:span><text:span text:style-name="T432"> </text:span><text:span text:style-name="T409">jest</text:span><text:span text:style-name="T432"> </text:span><text:span text:style-name="T409">to</text:span><text:span text:style-name="T432"> </text:span><text:span text:style-name="T409">słuszne</text:span><text:span text:style-name="T432"> </text:span><text:span text:style-name="T409">miłosierdzie.</text:span><text:span text:style-name="T432"> </text:span><text:span text:style-name="T409">I</text:span><text:span text:style-name="T432"> </text:span><text:span text:style-name="T409">w</text:span><text:span text:style-name="T432"> </text:span><text:span text:style-name="T409">samym</text:span><text:span text:style-name="T432"> </text:span><text:span text:style-name="T409">Kościele,</text:span><text:span text:style-name="T432"> </text:span><text:span text:style-name="T409">gdzie przede wszystkim powinno się mieć litość nad człowiekiem, powinno się jak najwięcej przestrzegać wzoru sprawiedliwości, </text:span><text:span text:style-name="T415">aby </text:span><text:span text:style-name="T409">nikt, kogo od złego towarzystwa</text:span><text:span text:style-name="T441"> </text:span><text:span text:style-name="T409">odciągnięto krótkimi</text:span><text:span text:style-name="T426"> </text:span><text:span text:style-name="T409">łezkami</text:span><text:span text:style-name="T426"> </text:span><text:span text:style-name="T409">czy</text:span><text:span text:style-name="T426"> </text:span><text:span text:style-name="T409">też</text:span><text:span text:style-name="T426"> </text:span><text:span text:style-name="T409">chwilowym</text:span><text:span text:style-name="T426"> </text:span><text:span text:style-name="T409">przyodziewkiem,</text:span><text:span text:style-name="T426"> </text:span><text:span text:style-name="T409">albo</text:span><text:span text:style-name="T426"> </text:span><text:span text:style-name="T409">także</text:span><text:span text:style-name="T426"> </text:span><text:span text:style-name="T409">jękliwym</text:span><text:span text:style-name="T426"> </text:span><text:span text:style-name="T409">płakaniem wspólnoty,</text:span><text:span text:style-name="T448"> </text:span><text:span text:style-name="T409">jak</text:span><text:span text:style-name="T448"> </text:span><text:span text:style-name="T409">tego</text:span><text:span text:style-name="T448"> </text:span><text:span text:style-name="T409">wymagały</text:span><text:span text:style-name="T448"> </text:span><text:span text:style-name="T409">chwilowe</text:span><text:span text:style-name="T448"> </text:span><text:span text:style-name="T409">okoliczności,</text:span><text:span text:style-name="T448"> </text:span><text:span text:style-name="T409">dzięki</text:span><text:span text:style-name="T448"> </text:span><text:span text:style-name="T409">łatwowierności</text:span><text:span text:style-name="T448"> </text:span><text:span text:style-name="T409">kapłanów nie</text:span><text:span text:style-name="T453"> </text:span><text:span text:style-name="T409">był</text:span><text:span text:style-name="T453"> </text:span><text:span text:style-name="T426">uwalniany.</text:span><text:span text:style-name="T453"> </text:span><text:span text:style-name="T409">Czyż</text:span><text:span text:style-name="T453"> </text:span><text:span text:style-name="T409">nie,</text:span><text:span text:style-name="T453"> </text:span><text:span text:style-name="T409">gdy</text:span><text:span text:style-name="T453"> </text:span><text:span text:style-name="T409">jednemu</text:span><text:span text:style-name="T453"> </text:span><text:span text:style-name="T409">się</text:span><text:span text:style-name="T453"> </text:span><text:span text:style-name="T409">pobłaża,</text:span><text:span text:style-name="T453"> </text:span><text:span text:style-name="T424">prowokuje</text:span><text:span text:style-name="T453"> </text:span><text:span text:style-name="T409">się</text:span><text:span text:style-name="T453"> </text:span><text:span text:style-name="T409">wielu</text:span><text:span text:style-name="T453"> </text:span><text:span text:style-name="T409">do</text:span><text:span text:style-name="T453"> </text:span><text:span text:style-name="T409">występków? Łatwość</text:span><text:span text:style-name="T452"> </text:span><text:span text:style-name="T409">osiągania</text:span><text:span text:style-name="T452"> </text:span><text:span text:style-name="T409">ułaskawienia</text:span><text:span text:style-name="T452"> </text:span><text:span text:style-name="T409">działa</text:span><text:span text:style-name="T452"> </text:span><text:span text:style-name="T409">na</text:span><text:span text:style-name="T452"> </text:span><text:span text:style-name="T409">korzyść</text:span><text:span text:style-name="T452"> </text:span><text:span text:style-name="T409">przestępców.</text:span></text:p>
        <text:p text:style-name="P132"><text:span text:style-name="T199">Kauza</text:span><text:span text:style-name="T214"> </text:span><text:span text:style-name="T199">23</text:span><text:span text:style-name="T214"> </text:span><text:span text:style-name="T199">została</text:span><text:span text:style-name="T214"> </text:span><text:span text:style-name="T199">poświęcona</text:span><text:span text:style-name="T214"> </text:span><text:span text:style-name="T199">kwestii</text:span><text:span text:style-name="T214"> </text:span><text:span text:style-name="T199">karania</text:span><text:span text:style-name="T214"> </text:span><text:span text:style-name="T188">heretyków.</text:span><text:span text:style-name="T214"> </text:span><text:span text:style-name="T199">Przytoczony</text:span><text:span text:style-name="T214"> </text:span><text:span text:style-name="T199">kanon </text:span><text:span text:style-name="T191">33,</text:span><text:span text:style-name="T294"> </text:span><text:span text:style-name="T191">będący</text:span><text:span text:style-name="T294"> </text:span><text:span text:style-name="T191">fragmentem</text:span><text:span text:style-name="T294"> </text:span><text:span text:style-name="T191">zaczerpniętym</text:span><text:span text:style-name="T294"> </text:span><text:span text:style-name="T191">z</text:span><text:span text:style-name="T294"> </text:span><text:span text:style-name="T191">pism</text:span><text:span text:style-name="T294"> </text:span><text:span text:style-name="T223">św.</text:span><text:span text:style-name="T294"> </text:span><text:span text:style-name="T191">Ambrożego,</text:span><text:span text:style-name="T294"> </text:span><text:span text:style-name="T191">porusza</text:span><text:span text:style-name="T294"> </text:span><text:span text:style-name="T191">sprawę </text:span><text:span text:style-name="T199">zbyt pobłażliwego traktowania występnych przez dostojników Kościoła. Glosa zwyczajna</text:span><text:span text:style-name="T190"> </text:span><text:span text:style-name="T199">wyjaśnia,</text:span><text:span text:style-name="T190"> </text:span><text:span text:style-name="T199">że</text:span><text:span text:style-name="T190"> </text:span><text:span text:style-name="T218">św.</text:span><text:span text:style-name="T190"> </text:span><text:span text:style-name="T188">Ambroży</text:span><text:span text:style-name="T190"> </text:span><text:span text:style-name="T199">miał</text:span><text:span text:style-name="T190"> </text:span><text:span text:style-name="T199">na</text:span><text:span text:style-name="T190"> </text:span><text:span text:style-name="T199">myśli</text:span><text:span text:style-name="T190"> </text:span><text:span text:style-name="T195">to,</text:span><text:span text:style-name="T190"> </text:span><text:span text:style-name="T199">żeby</text:span><text:span text:style-name="T190"> </text:span><text:span text:style-name="T199">grzesznikom</text:span><text:span text:style-name="T190"> </text:span><text:span text:style-name="T199">zbyt</text:span><text:span text:style-name="T190"> </text:span><text:span text:style-name="T188">łatwo</text:span></text:p>
      </text:section>
      <text:p text:style-name="P22"><text:span text:style-name="T289">Iustitia</text:span><text:span text:style-name="T292"> </text:span><text:span text:style-name="T289">et</text:span><text:span text:style-name="T292"> </text:span><text:span text:style-name="T289">misericordia</text:span><text:span text:style-name="T293"> </text:span><text:span text:style-name="T131">w</text:span><text:span text:style-name="T132"> </text:span><text:span text:style-name="T289">Corpus</text:span><text:span text:style-name="T292"> </text:span><text:span text:style-name="T289">iuris</text:span><text:span text:style-name="T292"> </text:span><text:span text:style-name="T289">canonici<text:tab/>525</text:span></text:p>
      <text:section text:style-name="Sect7" text:name="Sekcja13">
        <text:p text:style-name="P112"/>
        <text:p text:style-name="P122"><text:span text:style-name="T199">i</text:span><text:span text:style-name="T212"> </text:span><text:span text:style-name="T188">nierozważnie</text:span><text:span text:style-name="T212"> </text:span><text:span text:style-name="T199">nie</text:span><text:span text:style-name="T212"> </text:span><text:span text:style-name="T188">przebaczać</text:span><text:span text:style-name="T212"> </text:span><text:span text:style-name="T188">grzechów</text:span><text:span text:style-name="T317">20</text:span><text:span text:style-name="T188">.</text:span><text:span text:style-name="T212"> </text:span><text:span text:style-name="T188">Argumenty</text:span><text:span text:style-name="T212"> </text:span><text:span text:style-name="T199">za</text:span><text:span text:style-name="T212"> </text:span><text:span text:style-name="T199">tym</text:span><text:span text:style-name="T212"> </text:span><text:span text:style-name="T188">stanowiskiem</text:span><text:span text:style-name="T212"> </text:span><text:span text:style-name="T199">zostały </text:span><text:span text:style-name="T188">zaczerpnięte</text:span><text:span text:style-name="T221"> </text:span><text:span text:style-name="T199">ze</text:span><text:span text:style-name="T221"> </text:span><text:span text:style-name="T195">Starego</text:span><text:span text:style-name="T221"> </text:span><text:span text:style-name="T222">Testamentu</text:span><text:span text:style-name="T221"> </text:span><text:span text:style-name="T199">z</text:span><text:span text:style-name="T221"> </text:span><text:span text:style-name="T188">Księgi</text:span><text:span text:style-name="T221"> </text:span><text:span text:style-name="T197">Powtórzonego</text:span><text:span text:style-name="T221"> </text:span><text:span text:style-name="T195">Prawa</text:span><text:span text:style-name="T221"> </text:span><text:span text:style-name="T197">(</text:span><text:span text:style-name="T20">Deuteronomium). </text:span><text:span text:style-name="T199">W</text:span><text:span text:style-name="T204"> </text:span><text:span text:style-name="T199">szczególności</text:span><text:span text:style-name="T204"> </text:span><text:span text:style-name="T199">sędzia</text:span><text:span text:style-name="T204"> </text:span><text:span text:style-name="T199">nie</text:span><text:span text:style-name="T204"> </text:span><text:span text:style-name="T199">powinien</text:span><text:span text:style-name="T204"> </text:span><text:span text:style-name="T199">przebaczać</text:span><text:span text:style-name="T204"> </text:span><text:span text:style-name="T225">niepoprawnym</text:span><text:span text:style-name="T204"> </text:span><text:span text:style-name="T199">złoczyńcom</text:span><text:span text:style-name="T204"> </text:span><text:span text:style-name="T199">oraz </text:span><text:span text:style-name="T191">działającym</text:span><text:span text:style-name="T189"> </text:span><text:span text:style-name="T191">na</text:span><text:span text:style-name="T189"> </text:span><text:span text:style-name="T191">zgubę</text:span><text:span text:style-name="T189"> </text:span><text:span text:style-name="T191">wielu</text:span><text:span text:style-name="T189"> </text:span><text:span text:style-name="T191">osób.</text:span><text:span text:style-name="T189"> </text:span><text:span text:style-name="T198">Według</text:span><text:span text:style-name="T189"> </text:span><text:span text:style-name="T194">glosy,</text:span><text:span text:style-name="T189"> </text:span><text:span text:style-name="T191">mowa</text:span><text:span text:style-name="T189"> </text:span><text:span text:style-name="T191">tutaj</text:span><text:span text:style-name="T189"> </text:span><text:span text:style-name="T191">o</text:span><text:span text:style-name="T189"> </text:span><text:span text:style-name="T191">złoczyńcach</text:span><text:span text:style-name="T189"> </text:span><text:span text:style-name="T191">nie- </text:span><text:span text:style-name="T199">poprawnych</text:span><text:span text:style-name="T468"> </text:span><text:span text:style-name="T199">(</text:span><text:span text:style-name="T6">incorrigibilis),</text:span><text:span text:style-name="T178"> </text:span><text:span text:style-name="T199">a</text:span><text:span text:style-name="T468"> </text:span><text:span text:style-name="T199">nie</text:span><text:span text:style-name="T468"> </text:span><text:span text:style-name="T199">o</text:span><text:span text:style-name="T468"> </text:span><text:span text:style-name="T199">tych</text:span><text:span text:style-name="T468"> </text:span><text:span text:style-name="T199">rokujących</text:span><text:span text:style-name="T468"> </text:span><text:span text:style-name="T199">nadzieję</text:span><text:span text:style-name="T468"> </text:span><text:span text:style-name="T199">poprawy</text:span><text:span text:style-name="T314">21</text:span><text:span text:style-name="T199">.</text:span><text:span text:style-name="T468"> </text:span><text:span text:style-name="T199">Przykład fałszywego</text:span><text:span text:style-name="T230"> </text:span><text:span text:style-name="T199">miłosierdzia</text:span><text:span text:style-name="T230"> </text:span><text:span text:style-name="T199">dotyczy</text:span><text:span text:style-name="T230"> </text:span><text:span text:style-name="T199">sędziego,</text:span><text:span text:style-name="T230"> </text:span><text:span text:style-name="T199">który</text:span><text:span text:style-name="T230"> </text:span><text:span text:style-name="T199">przede</text:span><text:span text:style-name="T230"> </text:span><text:span text:style-name="T199">wszystkim</text:span><text:span text:style-name="T230"> </text:span><text:span text:style-name="T199">powinien</text:span><text:span text:style-name="T230"> </text:span><text:span text:style-name="T199">ska- zywać</text:span><text:span text:style-name="T221"> </text:span><text:span text:style-name="T199">albo</text:span><text:span text:style-name="T221"> </text:span><text:span text:style-name="T199">uwalniać</text:span><text:span text:style-name="T221"> </text:span><text:span text:style-name="T199">od</text:span><text:span text:style-name="T221"> </text:span><text:span text:style-name="T199">kary</text:span><text:span text:style-name="T221"> </text:span><text:span text:style-name="T188">tego,</text:span><text:span text:style-name="T221"> </text:span><text:span text:style-name="T199">kogo</text:span><text:span text:style-name="T221"> </text:span><text:span text:style-name="T199">należy</text:span><text:span text:style-name="T314">22</text:span><text:span text:style-name="T199">.</text:span><text:span text:style-name="T221"> </text:span><text:span text:style-name="T199">Sędziego</text:span><text:span text:style-name="T221"> </text:span><text:span text:style-name="T199">nie</text:span><text:span text:style-name="T221"> </text:span><text:span text:style-name="T199">powinny</text:span><text:span text:style-name="T221"> </text:span><text:span text:style-name="T199">wzruszać łzy</text:span><text:span text:style-name="T297"> </text:span><text:span text:style-name="T199">na</text:span><text:span text:style-name="T297"> </text:span><text:span text:style-name="T199">twarzach</text:span><text:span text:style-name="T297"> </text:span><text:span text:style-name="T199">krzywdzicieli</text:span><text:span text:style-name="T314">23</text:span><text:span text:style-name="T199">.</text:span></text:p>
        <text:p text:style-name="P39"><text:span text:style-name="T323">W</text:span><text:span text:style-name="T385"> </text:span><text:span text:style-name="T29">Dekretałach</text:span><text:span text:style-name="T63"> </text:span><text:span text:style-name="T29">Grzegorza</text:span><text:span text:style-name="T63"> </text:span><text:span text:style-name="T29">IX</text:span><text:span text:style-name="T63"> </text:span><text:span text:style-name="T29">(Decretales</text:span><text:span text:style-name="T63"> </text:span><text:span text:style-name="T29">Gregorii</text:span><text:span text:style-name="T53"> </text:span><text:span text:style-name="T323">IX)</text:span><text:span text:style-name="T313">24</text:span><text:span text:style-name="T318"> </text:span><text:span text:style-name="T323">o</text:span><text:span text:style-name="T362"> </text:span><text:span text:style-name="T323">sprawiedliwości </text:span><text:span text:style-name="T38">(iustitia</text:span><text:span text:style-name="T321">)</text:span><text:span text:style-name="T376"> </text:span><text:span text:style-name="T324">i</text:span><text:span text:style-name="T376"> </text:span><text:span text:style-name="T324">miłosierdziu</text:span><text:span text:style-name="T376"> </text:span><text:span text:style-name="T321">(</text:span><text:span text:style-name="T38">misericordia</text:span><text:span text:style-name="T321">)</text:span><text:span text:style-name="T376"> </text:span><text:span text:style-name="T324">mowa</text:span><text:span text:style-name="T376"> </text:span><text:span text:style-name="T324">jest</text:span><text:span text:style-name="T376"> </text:span><text:span text:style-name="T324">w</text:span><text:span text:style-name="T376"> </text:span><text:span text:style-name="T324">papieskiej</text:span><text:span text:style-name="T376"> </text:span><text:span text:style-name="T324">bulli</text:span><text:span text:style-name="T376"> </text:span><text:span text:style-name="T324">promulgacyjnej </text:span><text:span text:style-name="T30">Rex</text:span><text:span text:style-name="T59"> </text:span><text:span text:style-name="T30">pacificus</text:span><text:span text:style-name="T59"> </text:span><text:span text:style-name="T30">–</text:span><text:span text:style-name="T59"> </text:span><text:span text:style-name="T39">Król</text:span><text:span text:style-name="T59"> </text:span><text:span text:style-name="T30">dawca</text:span><text:span text:style-name="T59"> </text:span><text:span text:style-name="T65">pokoju.</text:span><text:span text:style-name="T67"> </text:span><text:span text:style-name="T325">W</text:span><text:span text:style-name="T387"> </text:span><text:span text:style-name="T325">tej</text:span><text:span text:style-name="T387"> </text:span><text:span text:style-name="T325">bulli</text:span><text:span text:style-name="T387"> </text:span><text:span text:style-name="T325">papież</text:span><text:span text:style-name="T387"> </text:span><text:span text:style-name="T325">nakreślił</text:span><text:span text:style-name="T387"> </text:span><text:span text:style-name="T325">w</text:span><text:span text:style-name="T387"> </text:span><text:span text:style-name="T325">ogólności</text:span><text:span text:style-name="T387"> </text:span><text:span text:style-name="T325">moty- </text:span><text:span text:style-name="T324">wy</text:span><text:span text:style-name="T337"> </text:span><text:span text:style-name="T324">przygotowania</text:span><text:span text:style-name="T337"> </text:span><text:span text:style-name="T324">i</text:span><text:span text:style-name="T337"> </text:span><text:span text:style-name="T324">promulgacji</text:span><text:span text:style-name="T337"> </text:span><text:span text:style-name="T324">nowego</text:span><text:span text:style-name="T337"> </text:span><text:span text:style-name="T324">zbioru</text:span><text:span text:style-name="T337"> </text:span><text:span text:style-name="T324">prawa.</text:span><text:span text:style-name="T337"> </text:span><text:span text:style-name="T324">„Królem</text:span><text:span text:style-name="T337"> </text:span><text:span text:style-name="T324">dawcą</text:span><text:span text:style-name="T337"> </text:span><text:span text:style-name="T321">pokoju” </text:span><text:span text:style-name="T325">(</text:span><text:span text:style-name="T30">Rex</text:span><text:span text:style-name="T47"> </text:span><text:span text:style-name="T30">pacificus)</text:span><text:span text:style-name="T47"> </text:span><text:span text:style-name="T325">jest</text:span><text:span text:style-name="T348"> </text:span><text:span text:style-name="T325">sam</text:span><text:span text:style-name="T348"> </text:span><text:span text:style-name="T325">Jezus</text:span><text:span text:style-name="T348"> </text:span><text:span text:style-name="T325">Chrystus,</text:span><text:span text:style-name="T348"> </text:span><text:span text:style-name="T325">który</text:span><text:span text:style-name="T348"> </text:span><text:span text:style-name="T325">przez</text:span><text:span text:style-name="T348"> </text:span><text:span text:style-name="T325">swoje</text:span><text:span text:style-name="T348"> </text:span><text:span text:style-name="T325">miłosierdzie</text:span><text:span text:style-name="T348"> </text:span><text:span text:style-name="T325">nakazał </text:span><text:span text:style-name="T324">ludziom</text:span><text:span text:style-name="T341"> </text:span><text:span text:style-name="T324">żyć</text:span><text:span text:style-name="T341"> </text:span><text:span text:style-name="T324">w</text:span><text:span text:style-name="T341"> </text:span><text:span text:style-name="T324">skromności,</text:span><text:span text:style-name="T341"> </text:span><text:span text:style-name="T324">pokoju</text:span><text:span text:style-name="T341"> </text:span><text:span text:style-name="T324">i</text:span><text:span text:style-name="T341"> </text:span><text:span text:style-name="T324">uczciwości.</text:span><text:span text:style-name="T341"> </text:span><text:span text:style-name="T321">Tymczasem</text:span><text:span text:style-name="T341"> </text:span><text:span text:style-name="T324">ludzka</text:span><text:span text:style-name="T341"> </text:span><text:span text:style-name="T324">pożądliwość (</text:span><text:span text:style-name="T31">effrenata cupiditas, la </text:span><text:span text:style-name="T38">cupidité </text:span><text:span text:style-name="T31">effrenée) </text:span><text:span text:style-name="T324">prowadzi do nieustannych sporów i kon- </text:span><text:span text:style-name="T326">fliktów.</text:span><text:span text:style-name="T388"> </text:span><text:span text:style-name="T324">Dlatego</text:span><text:span text:style-name="T388"> </text:span><text:span text:style-name="T324">konieczne</text:span><text:span text:style-name="T388"> </text:span><text:span text:style-name="T324">są</text:span><text:span text:style-name="T388"> </text:span><text:span text:style-name="T324">sprawiedliwość</text:span><text:span text:style-name="T388"> </text:span><text:span text:style-name="T324">i</text:span><text:span text:style-name="T388"> </text:span><text:span text:style-name="T326">prawo.</text:span><text:span text:style-name="T388"> </text:span><text:span text:style-name="T324">Oba</text:span><text:span text:style-name="T388"> </text:span><text:span text:style-name="T324">te</text:span><text:span text:style-name="T388"> </text:span><text:span text:style-name="T324">terminy</text:span><text:span text:style-name="T388"> </text:span><text:span text:style-name="T324">zostały</text:span><text:span text:style-name="T388"> </text:span><text:span text:style-name="T324">ujęte w klasycznej formule</text:span><text:span text:style-name="T343"> </text:span><text:span text:style-name="T324">rzymskiej:</text:span></text:p>
        <text:p text:style-name="P66"><text:span text:style-name="T144">Ideoque</text:span><text:span text:style-name="T173"> </text:span><text:span text:style-name="T141">lex</text:span><text:span text:style-name="T173"> </text:span><text:span text:style-name="T154">proditur,</text:span><text:span text:style-name="T173"> </text:span><text:span text:style-name="T141">ut</text:span><text:span text:style-name="T173"> </text:span><text:span text:style-name="T141">appetitus</text:span><text:span text:style-name="T173"> </text:span><text:span text:style-name="T141">noxius</text:span><text:span text:style-name="T173"> </text:span><text:span text:style-name="T141">sub</text:span><text:span text:style-name="T173"> </text:span><text:span text:style-name="T141">iuris</text:span><text:span text:style-name="T173"> </text:span><text:span text:style-name="T141">regula</text:span><text:span text:style-name="T173"> </text:span><text:span text:style-name="T154">limitetur,</text:span><text:span text:style-name="T173"> </text:span><text:span text:style-name="T141">per</text:span><text:span text:style-name="T173"> </text:span><text:span text:style-name="T141">quam</text:span><text:span text:style-name="T173"> </text:span><text:span text:style-name="T141">genus</text:span><text:span text:style-name="T173"> </text:span><text:span text:style-name="T141">huma- num, ut </text:span><text:span text:style-name="T144">honeste </text:span><text:span text:style-name="T141">vivat, alterum non laedat, ius </text:span><text:span text:style-name="T144">suum </text:span><text:span text:style-name="T141">unicuique tribuat,</text:span><text:span text:style-name="T174"> </text:span><text:span text:style-name="T154">informatur.</text:span></text:p>
        <text:p text:style-name="P36"><text:span text:style-name="T409">I</text:span><text:span text:style-name="T455"> </text:span><text:span text:style-name="T409">dlatego</text:span><text:span text:style-name="T455"> </text:span><text:span text:style-name="T409">ustanowiono</text:span><text:span text:style-name="T455"> </text:span><text:span text:style-name="T409">prawa,</text:span><text:span text:style-name="T455"> </text:span><text:span text:style-name="T415">aby</text:span><text:span text:style-name="T455"> </text:span><text:span text:style-name="T409">szkodliwa</text:span><text:span text:style-name="T455"> </text:span><text:span text:style-name="T409">pożądliwość</text:span><text:span text:style-name="T455"> </text:span><text:span text:style-name="T409">dzięki</text:span><text:span text:style-name="T455"> </text:span><text:span text:style-name="T409">regułom</text:span><text:span text:style-name="T455"> </text:span><text:span text:style-name="T409">prawa</text:span><text:span text:style-name="T455"> </text:span><text:span text:style-name="T409">została ograniczona</text:span><text:span text:style-name="T437"> </text:span><text:span text:style-name="T409">i</text:span><text:span text:style-name="T437"> </text:span><text:span text:style-name="T409">dzięki</text:span><text:span text:style-name="T437"> </text:span><text:span text:style-name="T409">temu</text:span><text:span text:style-name="T437"> </text:span><text:span text:style-name="T409">rodzaj</text:span><text:span text:style-name="T437"> </text:span><text:span text:style-name="T409">ludzki</text:span><text:span text:style-name="T437"> </text:span><text:span text:style-name="T409">żył</text:span><text:span text:style-name="T437"> </text:span><text:span text:style-name="T409">uczciwie,</text:span><text:span text:style-name="T437"> </text:span><text:span text:style-name="T409">drugiego</text:span><text:span text:style-name="T437"> </text:span><text:span text:style-name="T409">nie</text:span><text:span text:style-name="T437"> </text:span><text:span text:style-name="T409">krzywdził,</text:span><text:span text:style-name="T437"> </text:span><text:span text:style-name="T409">każdemu jego</text:span><text:span text:style-name="T441"> </text:span><text:span text:style-name="T409">prawo</text:span><text:span text:style-name="T441"> </text:span><text:span text:style-name="T409">oddawał.</text:span></text:p>
        <text:p text:style-name="P36"><text:span text:style-name="T139">Et</text:span><text:span text:style-name="T175"> </text:span><text:span text:style-name="T147">c’est</text:span><text:span text:style-name="T175"> </text:span><text:span text:style-name="T139">pourquoi</text:span><text:span text:style-name="T175"> </text:span><text:span text:style-name="T139">est</text:span><text:span text:style-name="T175"> </text:span><text:span text:style-name="T142">faite</text:span><text:span text:style-name="T175"> </text:span><text:span text:style-name="T139">la</text:span><text:span text:style-name="T175"> </text:span><text:span text:style-name="T139">loi,</text:span><text:span text:style-name="T175"> </text:span><text:span text:style-name="T139">afin</text:span><text:span text:style-name="T175"> </text:span><text:span text:style-name="T139">que</text:span><text:span text:style-name="T175"> </text:span><text:span text:style-name="T139">le</text:span><text:span text:style-name="T175"> </text:span><text:span text:style-name="T139">désir</text:span><text:span text:style-name="T175"> </text:span><text:span text:style-name="T139">funeste</text:span><text:span text:style-name="T175"> </text:span><text:span text:style-name="T139">soit</text:span><text:span text:style-name="T175"> </text:span><text:span text:style-name="T142">limité</text:span><text:span text:style-name="T175"> </text:span><text:span text:style-name="T139">par</text:span><text:span text:style-name="T175"> </text:span><text:span text:style-name="T139">la</text:span><text:span text:style-name="T175"> </text:span><text:span text:style-name="T139">règle</text:span><text:span text:style-name="T175"> </text:span><text:span text:style-name="T139">de</text:span><text:span text:style-name="T175"> </text:span><text:span text:style-name="T142">droit,</text:span><text:span text:style-name="T175"> </text:span><text:span text:style-name="T139">par laquelle</text:span><text:span text:style-name="T158"> </text:span><text:span text:style-name="T139">le</text:span><text:span text:style-name="T158"> </text:span><text:span text:style-name="T139">genre</text:span><text:span text:style-name="T158"> </text:span><text:span text:style-name="T142">humain</text:span><text:span text:style-name="T158"> </text:span><text:span text:style-name="T139">est</text:span><text:span text:style-name="T158"> </text:span><text:span text:style-name="T139">instruit</text:span><text:span text:style-name="T158"> </text:span><text:span text:style-name="T139">en</text:span><text:span text:style-name="T158"> </text:span><text:span text:style-name="T139">sorte</text:span><text:span text:style-name="T158"> </text:span><text:span text:style-name="T139">qu’il</text:span><text:span text:style-name="T158"> </text:span><text:span text:style-name="T139">vive</text:span><text:span text:style-name="T158"> </text:span><text:span text:style-name="T139">honnêtement,</text:span><text:span text:style-name="T158"> </text:span><text:span text:style-name="T139">ne</text:span><text:span text:style-name="T158"> </text:span><text:span text:style-name="T139">lèse</text:span><text:span text:style-name="T158"> </text:span><text:span text:style-name="T139">pas</text:span><text:span text:style-name="T158"> </text:span><text:span text:style-name="T139">autrui, rende</text:span><text:span text:style-name="T176"> </text:span><text:span text:style-name="T139">à</text:span><text:span text:style-name="T176"> </text:span><text:span text:style-name="T139">chacun</text:span><text:span text:style-name="T176"> </text:span><text:span text:style-name="T139">son</text:span><text:span text:style-name="T176"> </text:span><text:span text:style-name="T139">dû.</text:span></text:p>
        <text:p text:style-name="P40"><text:span text:style-name="T327">Autor</text:span><text:span text:style-name="T369"> </text:span><text:span text:style-name="T325">glosy</text:span><text:span text:style-name="T369"> </text:span><text:span text:style-name="T325">zwyczajnej</text:span><text:span text:style-name="T369"> </text:span><text:span text:style-name="T325">do</text:span><text:span text:style-name="T369"> </text:span><text:span text:style-name="T30">Dekretałów</text:span><text:span text:style-name="T48"> </text:span><text:span text:style-name="T30">Grzegorza</text:span><text:span text:style-name="T48"> </text:span><text:span text:style-name="T30">IX,</text:span><text:span text:style-name="T48"> </text:span><text:span text:style-name="T325">którym</text:span><text:span text:style-name="T369"> </text:span><text:span text:style-name="T325">był</text:span><text:span text:style-name="T369"> </text:span><text:span text:style-name="T325">Bartłomiej z</text:span><text:span text:style-name="T363"> </text:span><text:span text:style-name="T322">Parmy</text:span><text:span text:style-name="T363"> </text:span><text:span text:style-name="T325">(Bernhardus</text:span><text:span text:style-name="T363"> </text:span><text:span text:style-name="T325">de</text:span><text:span text:style-name="T363"> </text:span><text:span text:style-name="T325">Botone</text:span><text:span text:style-name="T363"> </text:span><text:span text:style-name="T325">Parmensis)</text:span><text:span text:style-name="T363"> </text:span><text:span text:style-name="T325">(zm.</text:span><text:span text:style-name="T363"> </text:span><text:span text:style-name="T325">w</text:span><text:span text:style-name="T363"> </text:span><text:span text:style-name="T325">1266</text:span><text:span text:style-name="T363"> </text:span><text:span text:style-name="T327">r.)</text:span><text:span text:style-name="T319">25</text:span><text:span text:style-name="T327">,</text:span><text:span text:style-name="T363"> </text:span><text:span text:style-name="T325">w</text:span><text:span text:style-name="T363"> </text:span><text:span text:style-name="T325">glosie</text:span><text:span text:style-name="T363"> </text:span><text:span text:style-name="T325">do</text:span><text:span text:style-name="T363"> </text:span><text:span text:style-name="T325">słów</text:span><text:span text:style-name="T363"> </text:span><text:span text:style-name="T39">Ius </text:span><text:span text:style-name="T38">suum </text:span><text:span text:style-name="T31">unicuique tribuat, </text:span><text:span text:style-name="T324">będących klasyczną definicją sprawiedliwości, powiązał je</text:span><text:span text:style-name="T341"> </text:span><text:span text:style-name="T324">z</text:span><text:span text:style-name="T341"> </text:span><text:span text:style-name="T324">przykazaniami</text:span><text:span text:style-name="T341"> </text:span><text:span text:style-name="T324">Bożymi.</text:span><text:span text:style-name="T341"> </text:span><text:span text:style-name="T324">Napisał:</text:span></text:p>
        <text:p text:style-name="P107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133"/>
        <text:p text:style-name="P62"><text:span text:style-name="T30">s. 716</text:span></text:p>
      </text:section>
      <text:section text:style-name="Sect1" text:name="Sekcja14">
        <text:p text:style-name="P87"/>
        <text:p text:style-name="P136"/>
        <text:p text:style-name="P123"><draw:g text:anchor-type="as-char" draw:z-index="7" draw:style-name="gr1"><draw:line draw:style-name="gr2" draw:text-style-name="P138" svg:x1="0cm" svg:y1="0cm" svg:x2="3cm" svg:y2="0cm"><text:p/></draw:line></draw:g></text:p>
        <text:p text:style-name="P67"><text:span text:style-name="T392">20</text:span><text:span text:style-name="T405"> </text:span><text:span text:style-name="T72">Glossa</text:span><text:span text:style-name="T96"> </text:span><text:span text:style-name="T72">ad</text:span><text:span text:style-name="T119"> </text:span><text:span text:style-name="T233">C.</text:span><text:span text:style-name="T272"> </text:span><text:span text:style-name="T233">23,</text:span><text:span text:style-name="T272"> </text:span><text:span text:style-name="T233">q.</text:span><text:span text:style-name="T272"> </text:span><text:span text:style-name="T233">4,</text:span><text:span text:style-name="T272"> </text:span><text:span text:style-name="T233">c.</text:span><text:span text:style-name="T272"> </text:span><text:span text:style-name="T233">33</text:span><text:span text:style-name="T272"> </text:span><text:span text:style-name="T259">v.</text:span><text:span text:style-name="T250"> </text:span><text:span text:style-name="T72">‘Est</text:span><text:span text:style-name="T96"> </text:span><text:span text:style-name="T81">iniusta’.</text:span><text:span text:style-name="T96"> </text:span><text:span text:style-name="T72">Ostendit</text:span><text:span text:style-name="T96"> </text:span><text:span text:style-name="T81">Ambrosius</text:span><text:span text:style-name="T96"> </text:span><text:span text:style-name="T72">in</text:span><text:span text:style-name="T96"> </text:span><text:span text:style-name="T72">hoc</text:span><text:span text:style-name="T96"> </text:span><text:span text:style-name="T72">capitulo</text:span><text:span text:style-name="T96"> </text:span><text:span text:style-name="T72">quo</text:span><text:span text:style-name="T96"> </text:span><text:span text:style-name="T72">praelatus </text:span><text:span text:style-name="T73">ecclesiae</text:span><text:span text:style-name="T95"> </text:span><text:span text:style-name="T73">non</text:span><text:span text:style-name="T95"> </text:span><text:span text:style-name="T73">debet</text:span><text:span text:style-name="T95"> </text:span><text:span text:style-name="T73">inconsulte</text:span><text:span text:style-name="T95"> </text:span><text:span text:style-name="T82">peccantem</text:span><text:span text:style-name="T95"> </text:span><text:span text:style-name="T73">reconciliare,</text:span><text:span text:style-name="T95"> </text:span><text:span text:style-name="T73">nec</text:span><text:span text:style-name="T95"> </text:span><text:span text:style-name="T73">per</text:span><text:span text:style-name="T95"> </text:span><text:span text:style-name="T73">semper</text:span><text:span text:style-name="T95"> </text:span><text:span text:style-name="T73">est</text:span><text:span text:style-name="T95"> </text:span><text:span text:style-name="T73">ei</text:span><text:span text:style-name="T95"> </text:span><text:span text:style-name="T73">par</text:span><text:span text:style-name="T95"> </text:span><text:span text:style-name="T73">cendum,</text:span><text:span text:style-name="T95"> </text:span><text:span text:style-name="T73">licet</text:span><text:span text:style-name="T95"> </text:span><text:span text:style-name="T82">audiat </text:span><text:span text:style-name="T72">eum</text:span><text:span text:style-name="T86"> </text:span><text:span text:style-name="T72">iudex</text:span><text:span text:style-name="T86"> </text:span><text:span text:style-name="T72">lacrymari</text:span><text:span text:style-name="T233">.</text:span><text:span text:style-name="T261"> </text:span><text:span text:style-name="T72">DG</text:span><text:span text:style-name="T86"> </text:span><text:span text:style-name="T72">cum</text:span><text:span text:style-name="T86"> </text:span><text:span text:style-name="T72">glossa</text:span><text:span text:style-name="T233">,</text:span><text:span text:style-name="T261"> </text:span><text:span text:style-name="T233">col.</text:span><text:span text:style-name="T261"> </text:span><text:span text:style-name="T233">1318.</text:span></text:p>
        <text:p text:style-name="P45"><text:span text:style-name="T392">21 </text:span><text:span text:style-name="T72">Glossa ad </text:span><text:span text:style-name="T233">C. 23, q. 4, c. 33 </text:span><text:span text:style-name="T259">v. </text:span><text:span text:style-name="T72">‘Si </text:span><text:span text:style-name="T81">gladium’.</text:span><text:span text:style-name="T244">(…) </text:span><text:span text:style-name="T72">Sed dicas hic loqui de incorrigibilibus, ibi de </text:span><text:span text:style-name="T73">corrigibilibus. Sic infra e.qu. 5. prodest. DG cum glossa</text:span><text:span text:style-name="T235">, col. 1319].</text:span></text:p>
        <text:p text:style-name="P51"><text:span text:style-name="T393">22 </text:span><text:span text:style-name="T73">Et exemplo iudicis, qui debet condemnare conemnandum, et absolvere absolvendum. Ibidem.</text:span></text:p>
        <text:p text:style-name="P68"><text:span text:style-name="T393">23</text:span><text:span text:style-name="T406"> </text:span><text:span text:style-name="T82">Glossa</text:span><text:span text:style-name="T110"> </text:span><text:span text:style-name="T73">ad</text:span><text:span text:style-name="T110"> </text:span><text:span text:style-name="T235">C.</text:span><text:span text:style-name="T285"> </text:span><text:span text:style-name="T235">23,</text:span><text:span text:style-name="T285"> </text:span><text:span text:style-name="T235">q.</text:span><text:span text:style-name="T285"> </text:span><text:span text:style-name="T235">4,</text:span><text:span text:style-name="T285"> </text:span><text:span text:style-name="T235">c.</text:span><text:span text:style-name="T285"> </text:span><text:span text:style-name="T235">33,</text:span><text:span text:style-name="T285"> </text:span><text:span text:style-name="T73">ad</text:span><text:span text:style-name="T110"> </text:span><text:span text:style-name="T73">v</text:span><text:span text:style-name="T235">.</text:span><text:span text:style-name="T285"> </text:span><text:span text:style-name="T79">‘Et</text:span><text:span text:style-name="T110"> </text:span><text:span text:style-name="T79">lacrymis’.</text:span><text:span text:style-name="T110"> </text:span><text:span text:style-name="T82">iudex</text:span><text:span text:style-name="T110"> </text:span><text:span text:style-name="T82">non</text:span><text:span text:style-name="T110"> </text:span><text:span text:style-name="T79">debet</text:span><text:span text:style-name="T110"> </text:span><text:span text:style-name="T82">moveri</text:span><text:span text:style-name="T110"> </text:span><text:span text:style-name="T73">ad</text:span><text:span text:style-name="T110"> </text:span><text:span text:style-name="T82">lachrymas</text:span><text:span text:style-name="T110"> </text:span><text:span text:style-name="T79">calamitosorum, </text:span><text:span text:style-name="T72">ut</text:span><text:span text:style-name="T112"> </text:span><text:span text:style-name="T72">ff.</text:span><text:span text:style-name="T112"> </text:span><text:span text:style-name="T72">de</text:span><text:span text:style-name="T112"> </text:span><text:span text:style-name="T81">of.</text:span><text:span text:style-name="T112"> </text:span><text:span text:style-name="T72">praesi.</text:span><text:span text:style-name="T112"> </text:span><text:span text:style-name="T72">observanda.</text:span><text:span text:style-name="T112"> </text:span><text:span text:style-name="T72">et</text:span><text:span text:style-name="T112"> </text:span><text:span text:style-name="T72">de</text:span><text:span text:style-name="T112"> </text:span><text:span text:style-name="T72">poe.</text:span><text:span text:style-name="T112"> </text:span><text:span text:style-name="T72">di.</text:span><text:span text:style-name="T112"> </text:span><text:span text:style-name="T72">3.</text:span><text:span text:style-name="T112"> </text:span><text:span text:style-name="T81">sunt</text:span><text:span text:style-name="T112"> </text:span><text:span text:style-name="T81">plures.</text:span><text:span text:style-name="T112"> </text:span><text:span text:style-name="T72">Ibidem.</text:span></text:p>
        <text:p text:style-name="P45"><text:span text:style-name="T393">24</text:span><text:span text:style-name="T406"> </text:span><text:span text:style-name="T73">Corpus</text:span><text:span text:style-name="T91"> </text:span><text:span text:style-name="T73">iuris</text:span><text:span text:style-name="T91"> </text:span><text:span text:style-name="T73">canonici</text:span><text:span text:style-name="T235">,</text:span><text:span text:style-name="T264"> </text:span><text:span text:style-name="T235">t.</text:span><text:span text:style-name="T264"> </text:span><text:span text:style-name="T235">2:</text:span><text:span text:style-name="T264"> </text:span><text:span text:style-name="T73">Decretales</text:span><text:span text:style-name="T92"> </text:span><text:span text:style-name="T73">Gregorii</text:span><text:span text:style-name="T92"> </text:span><text:span text:style-name="T82">Noni</text:span><text:span text:style-name="T246">,</text:span><text:span text:style-name="T264"> </text:span><text:span text:style-name="T235">ed.</text:span><text:span text:style-name="T264"> </text:span><text:span text:style-name="T246">Ae.</text:span><text:span text:style-name="T264"> </text:span><text:span text:style-name="T235">Friedberg,</text:span><text:span text:style-name="T264"> </text:span><text:span text:style-name="T235">Ex</text:span><text:span text:style-name="T264"> </text:span><text:span text:style-name="T235">Oflicina</text:span><text:span text:style-name="T264"> </text:span><text:span text:style-name="T235">Bernhardi </text:span><text:span text:style-name="T245">Tauchnitz, </text:span><text:span text:style-name="T234">Lipsiae</text:span><text:span text:style-name="T286"> </text:span><text:span text:style-name="T234">1922.</text:span></text:p>
        <text:p text:style-name="P69"><text:span text:style-name="T393">25 </text:span><text:span text:style-name="T235">St. </text:span><text:span text:style-name="T240">Kuttner, </text:span><text:span text:style-name="T235">B. Smalley, </text:span><text:span text:style-name="T73">The Glossa Ordinaria to the </text:span><text:span text:style-name="T235">‘</text:span><text:span text:style-name="T73">Gregorian </text:span><text:span text:style-name="T100">Decretals</text:span><text:span text:style-name="T255">’, </text:span><text:span text:style-name="T235">English Historical Review 60 (1945), s. 97–105.</text:span></text:p>
      </text:section>
      <text:p text:style-name="P15"><text:span text:style-name="T290">526<text:tab/>Opera historico-iuridica</text:span><text:span text:style-name="T291"> </text:span><text:span text:style-name="T290">selecta</text:span></text:p>
      <text:p text:style-name="P130"/>
      <text:p text:style-name="P70"><text:span text:style-name="T410">I</text:span><text:span text:style-name="T457"> </text:span><text:span text:style-name="T410">przez</text:span><text:span text:style-name="T457"> </text:span><text:span text:style-name="T410">to</text:span><text:span text:style-name="T457"> </text:span><text:span text:style-name="T410">powiedziane</text:span><text:span text:style-name="T457"> </text:span><text:span text:style-name="T410">jest,</text:span><text:span text:style-name="T457"> </text:span><text:span text:style-name="T410">że</text:span><text:span text:style-name="T457"> </text:span><text:span text:style-name="T410">należy</text:span><text:span text:style-name="T456"> </text:span><text:span text:style-name="T410">służyć</text:span><text:span text:style-name="T457"> </text:span><text:span text:style-name="T410">Bogu,</text:span><text:span text:style-name="T457"> </text:span><text:span text:style-name="T410">sobie</text:span><text:span text:style-name="T457"> </text:span><text:span text:style-name="T410">i</text:span><text:span text:style-name="T457"> </text:span><text:span text:style-name="T410">bliźniemu.</text:span><text:span text:style-name="T457"> </text:span><text:span text:style-name="T410">A</text:span><text:span text:style-name="T457"> </text:span><text:span text:style-name="T410">najwyższym </text:span><text:span text:style-name="T409">dobrem</text:span><text:span text:style-name="T458"> </text:span><text:span text:style-name="T409">w</text:span><text:span text:style-name="T458"> </text:span><text:span text:style-name="T409">życiu</text:span><text:span text:style-name="T458"> </text:span><text:span text:style-name="T409">jest</text:span><text:span text:style-name="T458"> </text:span><text:span text:style-name="T409">okazywanie</text:span><text:span text:style-name="T458"> </text:span><text:span text:style-name="T409">sprawiedliwości</text:span><text:span text:style-name="T458"> </text:span><text:span text:style-name="T409">i</text:span><text:span text:style-name="T458"> </text:span><text:span text:style-name="T409">oddawanie</text:span><text:span text:style-name="T458"> </text:span><text:span text:style-name="T409">każdemu</text:span><text:span text:style-name="T458"> </text:span><text:span text:style-name="T409">jego</text:span><text:span text:style-name="T458"> </text:span><text:span text:style-name="T409">prawa.</text:span></text:p>
      <text:p text:style-name="P71"><text:span text:style-name="T139">Et</text:span><text:span text:style-name="T169"> </text:span><text:span text:style-name="T139">per</text:span><text:span text:style-name="T166"> </text:span><text:span text:style-name="T139">hoc</text:span><text:span text:style-name="T166"> </text:span><text:span text:style-name="T139">dicitur</text:span><text:span text:style-name="T166"> </text:span><text:span text:style-name="T139">servire</text:span><text:span text:style-name="T166"> </text:span><text:span text:style-name="T139">Deo,</text:span><text:span text:style-name="T169"> </text:span><text:span text:style-name="T139">sibi</text:span><text:span text:style-name="T169"> </text:span><text:span text:style-name="T139">et</text:span><text:span text:style-name="T169"> </text:span><text:span text:style-name="T142">proximo.</text:span><text:span text:style-name="T169"> </text:span><text:span text:style-name="T139">Et</text:span><text:span text:style-name="T169"> </text:span><text:span text:style-name="T142">summum</text:span><text:span text:style-name="T166"> </text:span><text:span text:style-name="T139">bonum</text:span><text:span text:style-name="T166"> </text:span><text:span text:style-name="T139">in</text:span><text:span text:style-name="T169"> </text:span><text:span text:style-name="T139">vita</text:span><text:span text:style-name="T169"> </text:span><text:span text:style-name="T139">est</text:span><text:span text:style-name="T166"> </text:span><text:span text:style-name="T139">iustitiam </text:span><text:span text:style-name="T141">colere,</text:span><text:span text:style-name="T173"> </text:span><text:span text:style-name="T141">et</text:span><text:span text:style-name="T173"> </text:span><text:span text:style-name="T141">ius</text:span><text:span text:style-name="T173"> </text:span><text:span text:style-name="T144">suum</text:span><text:span text:style-name="T173"> </text:span><text:span text:style-name="T141">unicuique</text:span><text:span text:style-name="T173"> </text:span><text:span text:style-name="T141">tribuere</text:span><text:span text:style-name="T465">26</text:span><text:span text:style-name="T410">.</text:span></text:p>
      <text:p text:style-name="P133"/>
      <text:h text:style-name="P4" text:outline-level="2">IV</text:h>
      <text:p text:style-name="P134"/>
      <text:section text:style-name="Sect4" text:name="Sekcja15">
        <text:p text:style-name="P88"/>
        <text:p text:style-name="P88"/>
        <text:p text:style-name="P88"/>
        <text:p text:style-name="P98"/>
        <text:p text:style-name="P16"><text:span text:style-name="T30">s.</text:span><text:span text:style-name="T32"> </text:span><text:span text:style-name="T30">717</text:span></text:p>
        <text:p text:style-name="P72"><text:span text:style-name="T325">Przedstawione powyżej kanony z </text:span><text:span text:style-name="T30">Dekretu Gracjana, </text:span><text:span text:style-name="T325">a także związane z nimi glosy</text:span><text:span text:style-name="T389"> </text:span><text:span text:style-name="T325">wskazują</text:span><text:span text:style-name="T389"> </text:span><text:span text:style-name="T325">na</text:span><text:span text:style-name="T389"> </text:span><text:span text:style-name="T325">wzajemny</text:span><text:span text:style-name="T389"> </text:span><text:span text:style-name="T325">związek</text:span><text:span text:style-name="T389"> </text:span><text:span text:style-name="T325">sprawiedliwości</text:span><text:span text:style-name="T389"> </text:span><text:span text:style-name="T325">(</text:span><text:span text:style-name="T30">iusticia</text:span><text:span text:style-name="T325">)</text:span><text:span text:style-name="T389"> </text:span><text:span text:style-name="T325">i</text:span><text:span text:style-name="T389"> </text:span><text:span text:style-name="T325">miłosierdzia (</text:span><text:span text:style-name="T30">misericordia)</text:span><text:span text:style-name="T56"> </text:span><text:span text:style-name="T325">w</text:span><text:span text:style-name="T365"> </text:span><text:span text:style-name="T325">myśli</text:span><text:span text:style-name="T365"> </text:span><text:span text:style-name="T325">teologicznej</text:span><text:span text:style-name="T365"> </text:span><text:span text:style-name="T325">i</text:span><text:span text:style-name="T365"> </text:span><text:span text:style-name="T325">prawnokanonicznej</text:span><text:span text:style-name="T365"> </text:span><text:span text:style-name="T325">Kościoła.</text:span><text:span text:style-name="T365"> </text:span><text:span text:style-name="T325">Związek</text:span><text:span text:style-name="T365"> </text:span><text:span text:style-name="T325">ten </text:span><text:span text:style-name="T324">istniał</text:span><text:span text:style-name="T335"> </text:span><text:span text:style-name="T324">szczególnie</text:span><text:span text:style-name="T335"> </text:span><text:span text:style-name="T324">tam,</text:span><text:span text:style-name="T335"> </text:span><text:span text:style-name="T324">gdzie</text:span><text:span text:style-name="T335"> </text:span><text:span text:style-name="T324">dotyczyło</text:span><text:span text:style-name="T335"> </text:span><text:span text:style-name="T324">to</text:span><text:span text:style-name="T335"> </text:span><text:span text:style-name="T324">wymiaru</text:span><text:span text:style-name="T335"> </text:span><text:span text:style-name="T324">sprawiedliwości,</text:span><text:span text:style-name="T335"> </text:span><text:span text:style-name="T324">a</text:span><text:span text:style-name="T335"> </text:span><text:span text:style-name="T324">zwłaszcza </text:span><text:span text:style-name="T325">wydawania</text:span><text:span text:style-name="T386"> </text:span><text:span text:style-name="T327">wyroków.</text:span><text:span text:style-name="T386"> </text:span><text:span text:style-name="T325">W</text:span><text:span text:style-name="T386"> </text:span><text:span text:style-name="T325">glosie</text:span><text:span text:style-name="T386"> </text:span><text:span text:style-name="T325">zwyczajnej</text:span><text:span text:style-name="T386"> </text:span><text:span text:style-name="T30">ad</text:span><text:span text:style-name="T64"> </text:span><text:span text:style-name="T338">D.</text:span><text:span text:style-name="T386"> </text:span><text:span text:style-name="T325">45,</text:span><text:span text:style-name="T386"> </text:span><text:span text:style-name="T325">c.</text:span><text:span text:style-name="T386"> </text:span><text:span text:style-name="T325">4,</text:span><text:span text:style-name="T386"> </text:span><text:span text:style-name="T377">v.</text:span><text:span text:style-name="T386"> </text:span><text:span text:style-name="T30">Benevolentia</text:span><text:span text:style-name="T64"> </text:span><text:span text:style-name="T325">glosator napisał:</text:span><text:span text:style-name="T363"> </text:span><text:span text:style-name="T374">„Wyrok,</text:span><text:span text:style-name="T363"> </text:span><text:span text:style-name="T322">któremu</text:span><text:span text:style-name="T363"> </text:span><text:span text:style-name="T325">brakuje</text:span><text:span text:style-name="T363"> </text:span><text:span text:style-name="T325">miłosierdzia,</text:span><text:span text:style-name="T363"> </text:span><text:span text:style-name="T325">nie</text:span><text:span text:style-name="T363"> </text:span><text:span text:style-name="T325">liczy</text:span><text:span text:style-name="T363"> </text:span><text:span text:style-name="T327">się”</text:span><text:span text:style-name="T363"> </text:span><text:span text:style-name="T325">(</text:span><text:span text:style-name="T30">Sententia,</text:span><text:span text:style-name="T54"> </text:span><text:span text:style-name="T30">quae</text:span><text:span text:style-name="T54"> </text:span><text:span text:style-name="T30">mi- </text:span><text:span text:style-name="T31">sericordiam </text:span><text:span text:style-name="T66">vetat, </text:span><text:span text:style-name="T31">fugienda est)</text:span><text:span text:style-name="T314">27</text:span><text:span text:style-name="T31">. </text:span><text:span text:style-name="T321">Inny </text:span><text:span text:style-name="T324">średniowieczny </text:span><text:span text:style-name="T321">autor </text:span><text:span text:style-name="T324">w dodatkowej glosie </text:span><text:span text:style-name="T321">marginalnej</text:span><text:span text:style-name="T333"> </text:span><text:span text:style-name="T324">dodał:</text:span><text:span text:style-name="T333"> </text:span><text:span text:style-name="T326">„Orzekanie</text:span><text:span text:style-name="T333"> </text:span><text:span text:style-name="T324">powinno</text:span><text:span text:style-name="T333"> </text:span><text:span text:style-name="T321">być</text:span><text:span text:style-name="T333"> </text:span><text:span text:style-name="T324">połączone</text:span><text:span text:style-name="T333"> </text:span><text:span text:style-name="T324">z</text:span><text:span text:style-name="T333"> </text:span><text:span text:style-name="T326">miłosierdziem”</text:span><text:span text:style-name="T333"> </text:span><text:span text:style-name="T326">(</text:span><text:span text:style-name="T40">Sententia </text:span><text:span text:style-name="T38">sit</text:span><text:span text:style-name="T40"> </text:span><text:span text:style-name="T38">coniuncta</text:span><text:span text:style-name="T40"> </text:span><text:span text:style-name="T31">misericordiae</text:span><text:span text:style-name="T324">)</text:span><text:span text:style-name="T314">28</text:span><text:span text:style-name="T324">.</text:span><text:span text:style-name="T390"> </text:span><text:span text:style-name="T330">Wątki</text:span><text:span text:style-name="T390"> </text:span><text:span text:style-name="T324">kanoniczne</text:span><text:span text:style-name="T390"> </text:span><text:span text:style-name="T324">znalazły</text:span><text:span text:style-name="T390"> </text:span><text:span text:style-name="T324">wyraz</text:span><text:span text:style-name="T390"> </text:span><text:span text:style-name="T324">także</text:span><text:span text:style-name="T390"> </text:span><text:span text:style-name="T324">w</text:span><text:span text:style-name="T390"> </text:span><text:span text:style-name="T324">ogólnoeu- ropejskiej</text:span><text:span text:style-name="T373"> </text:span><text:span text:style-name="T324">myśli</text:span><text:span text:style-name="T373"> </text:span><text:span text:style-name="T324">teologicznej</text:span><text:span text:style-name="T373"> </text:span><text:span text:style-name="T324">i</text:span><text:span text:style-name="T373"> </text:span><text:span text:style-name="T324">prawniczej.</text:span><text:span text:style-name="T373"> </text:span><text:span text:style-name="T324">Żyjący</text:span><text:span text:style-name="T373"> </text:span><text:span text:style-name="T324">w</text:span><text:span text:style-name="T373"> </text:span><text:span text:style-name="T324">XIV</text:span><text:span text:style-name="T373"> </text:span><text:span text:style-name="T324">wieku</text:span><text:span text:style-name="T373"> </text:span><text:span text:style-name="T324">angielski</text:span><text:span text:style-name="T373"> </text:span><text:span text:style-name="T324">historyk i teolog John Capgrave (1393–1464) pisał: „Sprawiedliwość bez miłosierdzia jest okrucieństwem, a miłosierdzie bez sprawiedliwości </text:span><text:span text:style-name="T321">głupotą” </text:span><text:span text:style-name="T38">(Iustitia </text:span><text:span text:style-name="T31">sine miseri- </text:span><text:span text:style-name="T37">cordia</text:span><text:span text:style-name="T68"> </text:span><text:span text:style-name="T30">crudelitas</text:span><text:span text:style-name="T68"> </text:span><text:span text:style-name="T30">est,</text:span><text:span text:style-name="T68"> </text:span><text:span text:style-name="T30">et</text:span><text:span text:style-name="T68"> </text:span><text:span text:style-name="T30">misericordia</text:span><text:span text:style-name="T48"> </text:span><text:span text:style-name="T37">sine</text:span><text:span text:style-name="T48"> </text:span><text:span text:style-name="T30">iustitia</text:span><text:span text:style-name="T48"> </text:span><text:span text:style-name="T30">fatuitas)</text:span><text:span text:style-name="T315">29</text:span><text:span text:style-name="T30">.</text:span><text:span text:style-name="T68"> </text:span><text:span text:style-name="T325">W</text:span><text:span text:style-name="T391"> </text:span><text:span text:style-name="T325">tej</text:span><text:span text:style-name="T391"> </text:span><text:span text:style-name="T325">wersji</text:span><text:span text:style-name="T391"> </text:span><text:span text:style-name="T325">formuła</text:span><text:span text:style-name="T391"> </text:span><text:span text:style-name="T325">ta </text:span><text:span text:style-name="T324">znalazła się w </text:span><text:span text:style-name="T31">Sentencjach </text:span><text:span text:style-name="T324">królowej angielskiej Elżbiety</text:span><text:span text:style-name="T390"> </text:span><text:span text:style-name="T324">I</text:span><text:span text:style-name="T314">30</text:span><text:span text:style-name="T324">.</text:span></text:p>
        <text:p text:style-name="P137"><text:span text:style-name="T195">Powiązanie sprawiedliwości </text:span><text:span text:style-name="T199">i </text:span><text:span text:style-name="T188">miłosierdzia znalazło szczególne miejsce</text:span><text:span text:style-name="T230"> </text:span><text:span text:style-name="T199">w</text:span><text:span text:style-name="T222"> </text:span><text:span text:style-name="T188">dzi- </text:span><text:span text:style-name="T195">siejszym</text:span><text:span text:style-name="T228"> </text:span><text:span text:style-name="T197">nauczaniu</text:span><text:span text:style-name="T228"> </text:span><text:span text:style-name="T195">Kościoła.</text:span><text:span text:style-name="T228"> </text:span><text:span text:style-name="T222">Jan</text:span><text:span text:style-name="T228"> </text:span><text:span text:style-name="T222">Paweł</text:span><text:span text:style-name="T228"> </text:span><text:span text:style-name="T199">II</text:span><text:span text:style-name="T228"> </text:span><text:span text:style-name="T199">w</text:span><text:span text:style-name="T228"> </text:span><text:span text:style-name="T188">encyklice</text:span><text:span text:style-name="T309"> </text:span><text:span text:style-name="T13">Dives </text:span><text:span text:style-name="T10">et</text:span><text:span text:style-name="T13"> </text:span><text:span text:style-name="T20">misericordia </text:span><text:span text:style-name="T197">apelował,</text:span><text:span text:style-name="T196"> </text:span><text:span text:style-name="T195">aby</text:span><text:span text:style-name="T204"> </text:span><text:span text:style-name="T188">współczesny</text:span><text:span text:style-name="T204"> </text:span><text:span text:style-name="T195">świat</text:span><text:span text:style-name="T204"> </text:span><text:span text:style-name="T199">nie</text:span><text:span text:style-name="T204"> </text:span><text:span text:style-name="T195">zamykał</text:span><text:span text:style-name="T204"> </text:span><text:span text:style-name="T199">się</text:span><text:span text:style-name="T204"> </text:span><text:span text:style-name="T199">w</text:span><text:span text:style-name="T204"> </text:span><text:span text:style-name="T188">kręgu</text:span><text:span text:style-name="T204"> </text:span><text:span text:style-name="T195">sprawiedliwości,</text:span><text:span text:style-name="T204"> </text:span><text:span text:style-name="T188">często</text:span><text:span text:style-name="T204"> </text:span><text:span text:style-name="T188">opacznie</text:span><text:span text:style-name="T204"> </text:span><text:span text:style-name="T188">ro-</text:span><text:span text:style-name="T477"> </text:span><text:span text:style-name="T195">zumianej</text:span><text:span text:style-name="T302"> </text:span><text:span text:style-name="T199">i</text:span><text:span text:style-name="T302"> </text:span><text:span text:style-name="T195">nadużywanej</text:span><text:span text:style-name="T302"> </text:span><text:span text:style-name="T195">przez</text:span><text:span text:style-name="T302"> </text:span><text:span text:style-name="T195">rządzących,</text:span><text:span text:style-name="T302"> </text:span><text:span text:style-name="T188">ale</text:span><text:span text:style-name="T302"> </text:span><text:span text:style-name="T195">zwrócił</text:span><text:span text:style-name="T302"> </text:span><text:span text:style-name="T188">się</text:span><text:span text:style-name="T302"> </text:span><text:span text:style-name="T195">ku</text:span><text:span text:style-name="T302"> </text:span><text:span text:style-name="T197">miłosierdziu.</text:span><text:span text:style-name="T302"> </text:span><text:span text:style-name="T195">Pisał</text:span><text:span text:style-name="T302"> </text:span><text:span text:style-name="T195">m.in.:</text:span></text:p>
        <text:p text:style-name="P56"><text:span text:style-name="T410">(…)</text:span><text:span text:style-name="T440"> </text:span><text:span text:style-name="T410">podstawowa</text:span><text:span text:style-name="T440"> </text:span><text:span text:style-name="T410">struktura</text:span><text:span text:style-name="T440"> </text:span><text:span text:style-name="T410">sprawiedliwości</text:span><text:span text:style-name="T440"> </text:span><text:span text:style-name="T410">wkracza</text:span><text:span text:style-name="T440"> </text:span><text:span text:style-name="T410">zawsze</text:span><text:span text:style-name="T440"> </text:span><text:span text:style-name="T410">na</text:span><text:span text:style-name="T440"> </text:span><text:span text:style-name="T410">obszar</text:span><text:span text:style-name="T440"> </text:span><text:span text:style-name="T410">miłosierdzia. </text:span><text:span text:style-name="T438">To</text:span><text:span text:style-name="T454"> </text:span><text:span text:style-name="T410">ostatnie</text:span><text:span text:style-name="T454"> </text:span><text:span text:style-name="T410">posiada</text:span><text:span text:style-name="T454"> </text:span><text:span text:style-name="T410">jednakże</text:span><text:span text:style-name="T454"> </text:span><text:span text:style-name="T410">moc</text:span><text:span text:style-name="T454"> </text:span><text:span text:style-name="T410">wypełnienia</text:span><text:span text:style-name="T420"> </text:span><text:span text:style-name="T410">sprawiedliwości</text:span><text:span text:style-name="T454"> </text:span><text:span text:style-name="T410">nową</text:span><text:span text:style-name="T454"> </text:span><text:span text:style-name="T410">treścią.</text:span><text:span text:style-name="T454"> </text:span><text:span text:style-name="T427">Treść</text:span><text:span text:style-name="T454"> </text:span><text:span text:style-name="T410">ta najprościej</text:span><text:span text:style-name="T451"> </text:span><text:span text:style-name="T410">i</text:span><text:span text:style-name="T451"> </text:span><text:span text:style-name="T410">najpełniej</text:span><text:span text:style-name="T451"> </text:span><text:span text:style-name="T410">uwydatnia</text:span><text:span text:style-name="T451"> </text:span><text:span text:style-name="T410">się</text:span><text:span text:style-name="T451"> </text:span><text:span text:style-name="T410">w</text:span><text:span text:style-name="T451"> </text:span><text:span text:style-name="T410">przebaczeniu.</text:span><text:span text:style-name="T451"> </text:span><text:span text:style-name="T410">Ono</text:span><text:span text:style-name="T451"> </text:span><text:span text:style-name="T410">bowiem</text:span><text:span text:style-name="T451"> </text:span><text:span text:style-name="T410">ukazuje,</text:span><text:span text:style-name="T451"> </text:span><text:span text:style-name="T410">iż</text:span><text:span text:style-name="T451"> </text:span><text:span text:style-name="T410">poza </text:span><text:span text:style-name="T409">całym</text:span><text:span text:style-name="T455"> </text:span><text:span text:style-name="T409">procesem</text:span><text:span text:style-name="T455"> </text:span><text:span text:style-name="T426">„wyrównawczym”</text:span><text:span text:style-name="T455"> </text:span><text:span text:style-name="T409">czy</text:span><text:span text:style-name="T455"> </text:span><text:span text:style-name="T409">też</text:span><text:span text:style-name="T455"> </text:span><text:span text:style-name="T422">„rozejmowym”,</text:span><text:span text:style-name="T455"> </text:span><text:span text:style-name="T409">który</text:span><text:span text:style-name="T455"> </text:span><text:span text:style-name="T409">właściwy</text:span><text:span text:style-name="T455"> </text:span><text:span text:style-name="T409">jest</text:span><text:span text:style-name="T455"> </text:span><text:span text:style-name="T409">dla</text:span><text:span text:style-name="T455"> </text:span><text:span text:style-name="T409">samej</text:span></text:p>
      </text:section>
      <text:section text:style-name="Sect1" text:name="Sekcja16">
        <text:p text:style-name="P135"/>
        <text:p text:style-name="P120"><draw:g text:anchor-type="as-char" draw:z-index="8" draw:style-name="gr1"><draw:line draw:style-name="gr2" draw:text-style-name="P138" svg:x1="0cm" svg:y1="0cm" svg:x2="3cm" svg:y2="0cm"><text:p/></draw:line></draw:g></text:p>
        <text:p text:style-name="P29"><text:span text:style-name="T392">26 </text:span><text:span text:style-name="T233">§</text:span><text:span text:style-name="T280"> </text:span><text:span text:style-name="T81">Ius</text:span><text:span text:style-name="T111"> </text:span><text:span text:style-name="T72">suum</text:span><text:span text:style-name="T111"> </text:span><text:span text:style-name="T72">unicuique</text:span><text:span text:style-name="T111"> </text:span><text:span text:style-name="T72">tribuat.</text:span><text:span text:style-name="T111"> </text:span><text:span text:style-name="T72">Sive</text:span><text:span text:style-name="T111"> </text:span><text:span text:style-name="T72">sit</text:span><text:span text:style-name="T111"> </text:span><text:span text:style-name="T72">poena</text:span><text:span text:style-name="T111"> </text:span><text:span text:style-name="T72">afficiendus</text:span><text:span text:style-name="T111"> </text:span><text:span text:style-name="T72">sive</text:span><text:span text:style-name="T111"> </text:span><text:span text:style-name="T104">premio</text:span><text:span text:style-name="T111"> </text:span><text:span text:style-name="T81">remunerandus</text:span><text:span text:style-name="T111"> </text:span><text:span text:style-name="T72">dist.</text:span><text:span text:style-name="T111"> </text:span><text:span text:style-name="T72">3</text:span><text:span text:style-name="T111"> </text:span><text:span text:style-name="T72">c.</text:span><text:span text:style-name="T111"> </text:span><text:span text:style-name="T72">ti etc.</text:span><text:span text:style-name="T112"> </text:span><text:span text:style-name="T81">Infra</text:span><text:span text:style-name="T112"> </text:span><text:span text:style-name="T72">Si</text:span><text:span text:style-name="T112"> </text:span><text:span text:style-name="T72">praex.</text:span><text:span text:style-name="T112"> </text:span><text:span text:style-name="T72">C.</text:span><text:span text:style-name="T112"> </text:span><text:span text:style-name="T72">Firmiter</text:span><text:span text:style-name="T112"> </text:span><text:span text:style-name="T72">§</text:span><text:span text:style-name="T112"> </text:span><text:span text:style-name="T72">1.</text:span><text:span text:style-name="T112"> </text:span><text:span text:style-name="T72">in</text:span><text:span text:style-name="T112"> </text:span><text:span text:style-name="T72">fine.</text:span><text:span text:style-name="T112"> </text:span><text:span text:style-name="T72">Et</text:span><text:span text:style-name="T112"> </text:span><text:span text:style-name="T72">per</text:span><text:span text:style-name="T112"> </text:span><text:span text:style-name="T72">hoc</text:span><text:span text:style-name="T112"> </text:span><text:span text:style-name="T72">dicitur</text:span><text:span text:style-name="T112"> </text:span><text:span text:style-name="T72">servire</text:span><text:span text:style-name="T112"> </text:span><text:span text:style-name="T81">Deo,</text:span><text:span text:style-name="T112"> </text:span><text:span text:style-name="T72">sibi</text:span><text:span text:style-name="T112"> </text:span><text:span text:style-name="T72">et</text:span><text:span text:style-name="T112"> </text:span><text:span text:style-name="T81">proximo.</text:span><text:span text:style-name="T112"> </text:span><text:span text:style-name="T72">Et</text:span><text:span text:style-name="T112"> </text:span><text:span text:style-name="T81">summum </text:span><text:span text:style-name="T73">bonum</text:span><text:span text:style-name="T90"> </text:span><text:span text:style-name="T73">in</text:span><text:span text:style-name="T95"> </text:span><text:span text:style-name="T73">vita</text:span><text:span text:style-name="T95"> </text:span><text:span text:style-name="T73">est</text:span><text:span text:style-name="T90"> </text:span><text:span text:style-name="T73">iustitiam</text:span><text:span text:style-name="T90"> </text:span><text:span text:style-name="T73">colere,</text:span><text:span text:style-name="T90"> </text:span><text:span text:style-name="T73">et</text:span><text:span text:style-name="T95"> </text:span><text:span text:style-name="T73">ius</text:span><text:span text:style-name="T90"> </text:span><text:span text:style-name="T73">suum</text:span><text:span text:style-name="T95"> </text:span><text:span text:style-name="T73">unicuique</text:span><text:span text:style-name="T90"> </text:span><text:span text:style-name="T73">tribuere</text:span><text:span text:style-name="T95"> </text:span><text:span text:style-name="T73">12</text:span><text:span text:style-name="T90"> </text:span><text:span text:style-name="T73">q.</text:span><text:span text:style-name="T95"> </text:span><text:span text:style-name="T73">2.</text:span><text:span text:style-name="T90"> </text:span><text:span text:style-name="T73">cum</text:span><text:span text:style-name="T90"> </text:span><text:span text:style-name="T73">devotissima.</text:span><text:span text:style-name="T90"> </text:span><text:span text:style-name="T73">Et</text:span><text:span text:style-name="T95"> </text:span><text:span text:style-name="T73">per</text:span><text:span text:style-name="T90"> </text:span><text:span text:style-name="T73">hoc quod dicitur unicuique </text:span><text:span text:style-name="T82">datur intelligi </text:span><text:span text:style-name="T73">qualiter denuo se </text:span><text:span text:style-name="T82">habere </text:span><text:span text:style-name="T73">ergo superiorem et </text:span><text:span text:style-name="T82">subditum </text:span><text:span text:style-name="T235">(Glosa do</text:span><text:span text:style-name="T257"> </text:span><text:span text:style-name="T73">Rex</text:span><text:span text:style-name="T110"> </text:span><text:span text:style-name="T73">pacificus</text:span><text:span text:style-name="T235">:</text:span><text:span text:style-name="T257"> </text:span><text:span text:style-name="T235">wg</text:span><text:span text:style-name="T285"> </text:span><text:span text:style-name="T73">Decretales</text:span><text:span text:style-name="T110"> </text:span><text:span text:style-name="T73">Gregorii</text:span><text:span text:style-name="T110"> </text:span><text:span text:style-name="T82">Papae</text:span><text:span text:style-name="T110"> </text:span><text:span text:style-name="T73">IX</text:span><text:span text:style-name="T110"> </text:span><text:span text:style-name="T73">suae</text:span><text:span text:style-name="T110"> </text:span><text:span text:style-name="T73">integritati</text:span><text:span text:style-name="T110"> </text:span><text:span text:style-name="T73">una</text:span><text:span text:style-name="T110"> </text:span><text:span text:style-name="T73">cum</text:span><text:span text:style-name="T110"> </text:span><text:span text:style-name="T73">glossis</text:span><text:span text:style-name="T110"> </text:span><text:span text:style-name="T73">restituae</text:span><text:span text:style-name="T235">.</text:span><text:span text:style-name="T257"> </text:span><text:span text:style-name="T240">Venetiis </text:span><text:span text:style-name="T235">1591, </text:span><text:span text:style-name="T246">p.</text:span><text:span text:style-name="T235"> 75/1480).</text:span></text:p>
        <text:p text:style-name="P73"><text:span text:style-name="T392">27 </text:span><text:span text:style-name="T72">DG cum glossa</text:span><text:span text:style-name="T233">, col. 212 (p. 179/1182).</text:span></text:p>
        <text:p text:style-name="P74"><text:span text:style-name="T392">28 </text:span><text:span text:style-name="T72">Ibidem</text:span><text:span text:style-name="T233">.</text:span></text:p>
        <text:p text:style-name="P31"><text:span text:style-name="T393">29 </text:span><text:span text:style-name="T255">J.</text:span><text:span text:style-name="T253"> </text:span><text:span text:style-name="T235">Capgrave,</text:span><text:span text:style-name="T253"> </text:span><text:span text:style-name="T82">Liber</text:span><text:span text:style-name="T76"> </text:span><text:span text:style-name="T73">de</text:span><text:span text:style-name="T76"> </text:span><text:span text:style-name="T82">illustribus</text:span><text:span text:style-name="T76"> </text:span><text:span text:style-name="T73">Henricis</text:span><text:span text:style-name="T76"> </text:span><text:span text:style-name="T235">7.14.</text:span><text:span text:style-name="T253"> </text:span><text:span text:style-name="T235">Zob.</text:span><text:span text:style-name="T253"> </text:span><text:span text:style-name="T255">J.</text:span><text:span text:style-name="T253"> </text:span><text:span text:style-name="T235">Capgrave,</text:span><text:span text:style-name="T253"> </text:span><text:span text:style-name="T82">English</text:span><text:span text:style-name="T76"> </text:span><text:span text:style-name="T73">scholar</text:span><text:span text:style-name="T235">,</text:span><text:span text:style-name="T253"> </text:span><text:span text:style-name="T274">w:</text:span><text:span text:style-name="T253"> </text:span><text:span text:style-name="T82">Encyclopedia </text:span><text:span text:style-name="T83">Brittanica, <text:s/></text:span><text:a xlink:type="simple" xlink:href="http://www.britannica.com/EBchecked/topic/93799/John-Capgrave" text:style-name="Default_20_Style" text:visited-style-name="Default_20_Style"><text:span text:style-name="T287">http://www.britannica.com/EBchecked/topic/93799/John-Capgrave</text:span></text:a><text:span text:style-name="T287"> <text:s/>(dostęp:</text:span><text:span text:style-name="T288"> </text:span><text:span text:style-name="T287">1.05.2015).</text:span></text:p>
        <text:p text:style-name="P32"><text:span text:style-name="T393">30</text:span><text:span text:style-name="T407"> </text:span><text:span text:style-name="T73">Elisabeth</text:span><text:span text:style-name="T113"> </text:span><text:span text:style-name="T73">I:</text:span><text:span text:style-name="T113"> </text:span><text:span text:style-name="T79">Translations</text:span><text:span text:style-name="T113"> </text:span><text:span text:style-name="T73">1544–1589</text:span><text:span text:style-name="T235">,</text:span><text:span text:style-name="T283"> </text:span><text:span text:style-name="T235">ed.</text:span><text:span text:style-name="T276"> </text:span><text:span text:style-name="T240">J.</text:span><text:span text:style-name="T283"> </text:span><text:span text:style-name="T246">Mueller,</text:span><text:span text:style-name="T276"> </text:span><text:span text:style-name="T240">J.</text:span><text:span text:style-name="T283"> </text:span><text:span text:style-name="T235">Scodel,</text:span><text:span text:style-name="T276"> </text:span><text:span text:style-name="T235">The</text:span><text:span text:style-name="T276"> </text:span><text:span text:style-name="T246">University</text:span><text:span text:style-name="T276"> </text:span><text:span text:style-name="T235">of</text:span><text:span text:style-name="T283"> </text:span><text:span text:style-name="T235">Chicago</text:span><text:span text:style-name="T276"> </text:span><text:span text:style-name="T235">Press Books,</text:span><text:span text:style-name="T284"> </text:span><text:span text:style-name="T235">Chicago</text:span><text:span text:style-name="T284"> </text:span><text:span text:style-name="T235">2009,</text:span><text:span text:style-name="T284"> </text:span><text:span text:style-name="T246">p.</text:span><text:span text:style-name="T284"> </text:span><text:span text:style-name="T235">332.</text:span></text:p>
      </text:section>
      <text:p text:style-name="P23"><text:span text:style-name="T289">Iustitia</text:span><text:span text:style-name="T292"> </text:span><text:span text:style-name="T289">et</text:span><text:span text:style-name="T292"> </text:span><text:span text:style-name="T289">misericordia</text:span><text:span text:style-name="T292"> </text:span><text:span text:style-name="T131">w</text:span><text:span text:style-name="T132"> </text:span><text:span text:style-name="T289">Corpus</text:span><text:span text:style-name="T292"> </text:span><text:span text:style-name="T289">iuris</text:span><text:span text:style-name="T292"> </text:span><text:span text:style-name="T289">canonici<text:tab/>527</text:span></text:p>
      <text:p text:style-name="P130"/>
      <text:p text:style-name="P75"><text:span text:style-name="T409">sprawiedliwości,</text:span><text:span text:style-name="T436"> </text:span><text:span text:style-name="T409">dochodzi</text:span><text:span text:style-name="T436"> </text:span><text:span text:style-name="T409">do</text:span><text:span text:style-name="T436"> </text:span><text:span text:style-name="T409">głosu</text:span><text:span text:style-name="T436"> </text:span><text:span text:style-name="T409">miłość,</text:span><text:span text:style-name="T436"> </text:span><text:span text:style-name="T409">czyli</text:span><text:span text:style-name="T436"> </text:span><text:span text:style-name="T409">afirmacja</text:span><text:span text:style-name="T436"> </text:span><text:span text:style-name="T409">człowieka.</text:span><text:span text:style-name="T436"> </text:span><text:span text:style-name="T409">Spełnienie</text:span><text:span text:style-name="T436"> </text:span><text:span text:style-name="T409">zaś</text:span><text:span text:style-name="T436"> </text:span><text:span text:style-name="T409">wa- runków</text:span><text:span text:style-name="T421"> </text:span><text:span text:style-name="T409">sprawiedliwości</text:span><text:span text:style-name="T421"> </text:span><text:span text:style-name="T409">jest</text:span><text:span text:style-name="T421"> </text:span><text:span text:style-name="T409">nade</text:span><text:span text:style-name="T421"> </text:span><text:span text:style-name="T409">wszystko</text:span><text:span text:style-name="T421"> </text:span><text:span text:style-name="T409">nieodzowne,</text:span><text:span text:style-name="T421"> </text:span><text:span text:style-name="T409">ażeby</text:span><text:span text:style-name="T421"> </text:span><text:span text:style-name="T409">ta</text:span><text:span text:style-name="T421"> </text:span><text:span text:style-name="T409">miłość</text:span><text:span text:style-name="T421"> </text:span><text:span text:style-name="T409">mogła</text:span><text:span text:style-name="T421"> </text:span><text:span text:style-name="T409">niejako odsłonić</text:span><text:span text:style-name="T431"> </text:span><text:span text:style-name="T409">swoje</text:span><text:span text:style-name="T431"> </text:span><text:span text:style-name="T409">oblicze.</text:span><text:span text:style-name="T431"> </text:span><text:span text:style-name="T444">Tak</text:span><text:span text:style-name="T431"> </text:span><text:span text:style-name="T409">jak</text:span><text:span text:style-name="T431"> </text:span><text:span text:style-name="T409">na</text:span><text:span text:style-name="T431"> </text:span><text:span text:style-name="T409">to</text:span><text:span text:style-name="T431"> </text:span><text:span text:style-name="T409">już</text:span><text:span text:style-name="T431"> </text:span><text:span text:style-name="T409">zwracaliśmy</text:span><text:span text:style-name="T431"> </text:span><text:span text:style-name="T409">uwagę</text:span><text:span text:style-name="T431"> </text:span><text:span text:style-name="T409">przy</text:span><text:span text:style-name="T431"> </text:span><text:span text:style-name="T409">analizie</text:span><text:span text:style-name="T431"> </text:span><text:span text:style-name="T409">przypowieści o</text:span><text:span text:style-name="T459"> </text:span><text:span text:style-name="T409">synu</text:span><text:span text:style-name="T459"> </text:span><text:span text:style-name="T409">marnotrawnym,</text:span><text:span text:style-name="T459"> </text:span><text:span text:style-name="T409">ten,</text:span><text:span text:style-name="T459"> </text:span><text:span text:style-name="T415">kto</text:span><text:span text:style-name="T459"> </text:span><text:span text:style-name="T409">przebacza,</text:span><text:span text:style-name="T459"> </text:span><text:span text:style-name="T409">i</text:span><text:span text:style-name="T459"> </text:span><text:span text:style-name="T409">ten,</text:span><text:span text:style-name="T459"> </text:span><text:span text:style-name="T409">który</text:span><text:span text:style-name="T459"> </text:span><text:span text:style-name="T409">dostępuje</text:span><text:span text:style-name="T459"> </text:span><text:span text:style-name="T409">przebaczenia,</text:span><text:span text:style-name="T459"> </text:span><text:span text:style-name="T409">spotykają się</text:span><text:span text:style-name="T461"> </text:span><text:span text:style-name="T409">z</text:span><text:span text:style-name="T461"> </text:span><text:span text:style-name="T409">sobą</text:span><text:span text:style-name="T461"> </text:span><text:span text:style-name="T409">w</text:span><text:span text:style-name="T461"> </text:span><text:span text:style-name="T424">jednym</text:span><text:span text:style-name="T461"> </text:span><text:span text:style-name="T409">zasadniczym</text:span><text:span text:style-name="T461"> </text:span><text:span text:style-name="T424">punkcie:</text:span><text:span text:style-name="T461"> </text:span><text:span text:style-name="T409">tym</text:span><text:span text:style-name="T461"> </text:span><text:span text:style-name="T424">punktem</text:span><text:span text:style-name="T461"> </text:span><text:span text:style-name="T409">jest</text:span><text:span text:style-name="T461"> </text:span><text:span text:style-name="T409">godność,</text:span><text:span text:style-name="T461"> </text:span><text:span text:style-name="T409">czyli</text:span><text:span text:style-name="T461"> </text:span><text:span text:style-name="T424">istotna</text:span><text:span text:style-name="T461"> </text:span><text:span text:style-name="T409">wartość człowieka,</text:span><text:span text:style-name="T452"> </text:span><text:span text:style-name="T409">która</text:span><text:span text:style-name="T452"> </text:span><text:span text:style-name="T409">nie</text:span><text:span text:style-name="T452"> </text:span><text:span text:style-name="T409">może</text:span><text:span text:style-name="T452"> </text:span><text:span text:style-name="T415">być</text:span><text:span text:style-name="T452"> </text:span><text:span text:style-name="T409">zagubiona,</text:span><text:span text:style-name="T452"> </text:span><text:span text:style-name="T415">której</text:span><text:span text:style-name="T452"> </text:span><text:span text:style-name="T409">potwierdzenie</text:span><text:span text:style-name="T452"> </text:span><text:span text:style-name="T409">czy</text:span><text:span text:style-name="T452"> </text:span><text:span text:style-name="T409">odnalezienie</text:span><text:span text:style-name="T452"> </text:span><text:span text:style-name="T409">stanowi </text:span><text:span text:style-name="T410">też</text:span><text:span text:style-name="T460"> </text:span><text:span text:style-name="T410">źródło</text:span><text:span text:style-name="T460"> </text:span><text:span text:style-name="T410">największej</text:span><text:span text:style-name="T460"> </text:span><text:span text:style-name="T410">radości</text:span><text:span text:style-name="T460"> </text:span><text:span text:style-name="T425">(por.</text:span><text:span text:style-name="T460"> </text:span><text:span text:style-name="T410">Łk</text:span><text:span text:style-name="T460"> </text:span><text:span text:style-name="T410">15,</text:span><text:span text:style-name="T460"> </text:span><text:span text:style-name="T410">32)</text:span><text:span text:style-name="T460"> </text:span><text:span text:style-name="T410">(Jan</text:span><text:span text:style-name="T460"> </text:span><text:span text:style-name="T425">Paweł</text:span><text:span text:style-name="T460"> </text:span><text:span text:style-name="T410">II</text:span><text:span text:style-name="T141">,</text:span><text:span text:style-name="T150"> </text:span><text:span text:style-name="T141">Dives</text:span><text:span text:style-name="T150"> </text:span><text:span text:style-name="T141">et</text:span><text:span text:style-name="T150"> </text:span><text:span text:style-name="T141">misericordia)</text:span><text:span text:style-name="T465">31</text:span><text:span text:style-name="T141">.</text:span></text:p>
      <text:p text:style-name="P76"><text:span text:style-name="T325">Cisną</text:span><text:span text:style-name="T383"> </text:span><text:span text:style-name="T325">się</text:span><text:span text:style-name="T383"> </text:span><text:span text:style-name="T322">tutaj</text:span><text:span text:style-name="T383"> </text:span><text:span text:style-name="T325">na</text:span><text:span text:style-name="T383"> </text:span><text:span text:style-name="T325">usta</text:span><text:span text:style-name="T345"> </text:span><text:span text:style-name="T325">słowa</text:span><text:span text:style-name="T383"> </text:span><text:span text:style-name="T322">Karola</text:span><text:span text:style-name="T383"> </text:span><text:span text:style-name="T322">Monteskiusza:</text:span><text:span text:style-name="T383"> </text:span><text:span text:style-name="T30">Il</text:span><text:span text:style-name="T56"> </text:span><text:span text:style-name="T51">n’y</text:span><text:span text:style-name="T56"> </text:span><text:span text:style-name="T30">a</text:span><text:span text:style-name="T56"> </text:span><text:span text:style-name="T37">point</text:span><text:span text:style-name="T56"> </text:span><text:span text:style-name="T30">de</text:span><text:span text:style-name="T56"> </text:span><text:span text:style-name="T30">plus</text:span><text:span text:style-name="T56"> </text:span><text:span text:style-name="T30">cruelle </text:span><text:span text:style-name="T29">tyranie</text:span><text:span text:style-name="T69"> </text:span><text:span text:style-name="T29">que</text:span><text:span text:style-name="T69"> </text:span><text:span text:style-name="T29">celle</text:span><text:span text:style-name="T69"> </text:span><text:span text:style-name="T29">que</text:span><text:span text:style-name="T69"> </text:span><text:span text:style-name="T70">l’on</text:span><text:span text:style-name="T69"> </text:span><text:span text:style-name="T29">exerce</text:span><text:span text:style-name="T69"> </text:span><text:span text:style-name="T29">à</text:span><text:span text:style-name="T69"> </text:span><text:span text:style-name="T34">l’ombre</text:span><text:span text:style-name="T69"> </text:span><text:span text:style-name="T29">des</text:span><text:span text:style-name="T69"> </text:span><text:span text:style-name="T29">lois</text:span><text:span text:style-name="T69"> </text:span><text:span text:style-name="T29">et</text:span><text:span text:style-name="T69"> </text:span><text:span text:style-name="T36">avec</text:span><text:span text:style-name="T69"> </text:span><text:span text:style-name="T29">les</text:span><text:span text:style-name="T69"> </text:span><text:span text:style-name="T29">couleurs</text:span><text:span text:style-name="T69"> </text:span><text:span text:style-name="T29">de</text:span><text:span text:style-name="T69"> </text:span><text:span text:style-name="T29">la</text:span><text:span text:style-name="T69"> </text:span><text:span text:style-name="T29">justice</text:span><text:span text:style-name="T313">32 </text:span><text:span text:style-name="T325">(„Nie</text:span><text:span text:style-name="T342"> </text:span><text:span text:style-name="T325">ma</text:span><text:span text:style-name="T342"> </text:span><text:span text:style-name="T325">bardziej</text:span><text:span text:style-name="T342"> </text:span><text:span text:style-name="T325">okrutnej</text:span><text:span text:style-name="T342"> </text:span><text:span text:style-name="T325">tyranii</text:span><text:span text:style-name="T342"> </text:span><text:span text:style-name="T325">niż</text:span><text:span text:style-name="T342"> </text:span><text:span text:style-name="T325">wykonywana</text:span><text:span text:style-name="T342"> </text:span><text:span text:style-name="T325">w</text:span><text:span text:style-name="T342"> </text:span><text:span text:style-name="T325">cieniu</text:span><text:span text:style-name="T342"> </text:span><text:span text:style-name="T325">praw</text:span><text:span text:style-name="T342"> </text:span><text:span text:style-name="T325">i</text:span><text:span text:style-name="T342"> </text:span><text:span text:style-name="T325">w</text:span><text:span text:style-name="T342"> </text:span><text:span text:style-name="T325">barwach </text:span><text:span text:style-name="T323">sprawiedliwości”)</text:span><text:span text:style-name="T313">33</text:span><text:span text:style-name="T323">.</text:span></text:p>
      <text:p text:style-name="P90"/>
      <text:p text:style-name="P77"><text:span text:style-name="T181">Iustitia et misericordia </text:span><text:span text:style-name="T478">in </text:span><text:span text:style-name="T181">Corpus iuris canonici</text:span></text:p>
      <text:p text:style-name="P78"><text:span text:style-name="T479">Summary</text:span></text:p>
      <text:p text:style-name="P79"><text:span text:style-name="T409">This</text:span><text:span text:style-name="T458"> </text:span><text:span text:style-name="T409">article</text:span><text:span text:style-name="T458"> </text:span><text:span text:style-name="T409">deals</text:span><text:span text:style-name="T458"> </text:span><text:span text:style-name="T409">with</text:span><text:span text:style-name="T458"> </text:span><text:span text:style-name="T409">the</text:span><text:span text:style-name="T458"> </text:span><text:span text:style-name="T409">issues</text:span><text:span text:style-name="T458"> </text:span><text:span text:style-name="T409">of</text:span><text:span text:style-name="T458"> </text:span><text:span text:style-name="T409">justice</text:span><text:span text:style-name="T458"> </text:span><text:span text:style-name="T409">and</text:span><text:span text:style-name="T458"> </text:span><text:span text:style-name="T409">mercy</text:span><text:span text:style-name="T458"> </text:span><text:span text:style-name="T409">in</text:span><text:span text:style-name="T458"> </text:span><text:span text:style-name="T409">Canon</text:span><text:span text:style-name="T458"> </text:span><text:span text:style-name="T422">Law.</text:span><text:span text:style-name="T458"> </text:span><text:span text:style-name="T409">After</text:span><text:span text:style-name="T458"> </text:span><text:span text:style-name="T409">outlining</text:span><text:span text:style-name="T458"> </text:span><text:span text:style-name="T409">the</text:span><text:span text:style-name="T458"> </text:span><text:span text:style-name="T409">process </text:span><text:span text:style-name="T410">of</text:span><text:span text:style-name="T442"> </text:span><text:span text:style-name="T410">codification</text:span><text:span text:style-name="T442"> </text:span><text:span text:style-name="T410">of</text:span><text:span text:style-name="T442"> </text:span><text:span text:style-name="T410">Canon</text:span><text:span text:style-name="T442"> </text:span><text:span text:style-name="T410">Law</text:span><text:span text:style-name="T442"> </text:span><text:span text:style-name="T410">in</text:span><text:span text:style-name="T442"> </text:span><text:span text:style-name="T410">the</text:span><text:span text:style-name="T442"> </text:span><text:span text:style-name="T410">Middle</text:span><text:span text:style-name="T442"> </text:span><text:span text:style-name="T410">Ages</text:span><text:span text:style-name="T442"> </text:span><text:span text:style-name="T410">culminating</text:span><text:span text:style-name="T442"> </text:span><text:span text:style-name="T410">in</text:span><text:span text:style-name="T442"> </text:span><text:span text:style-name="T410">the</text:span><text:span text:style-name="T442"> </text:span><text:span text:style-name="T141">Decretum</text:span><text:span text:style-name="T163"> </text:span><text:span text:style-name="T144">Gratiani</text:span><text:span text:style-name="T425">,</text:span><text:span text:style-name="T442"> </text:span><text:span text:style-name="T410">it</text:span><text:span text:style-name="T442"> </text:span><text:span text:style-name="T410">fo- cuses</text:span><text:span text:style-name="T412"> </text:span><text:span text:style-name="T410">on</text:span><text:span text:style-name="T412"> </text:span><text:span text:style-name="T410">the</text:span><text:span text:style-name="T412"> </text:span><text:span text:style-name="T410">conceptualizations</text:span><text:span text:style-name="T412"> </text:span><text:span text:style-name="T410">of</text:span><text:span text:style-name="T412"> </text:span><text:span text:style-name="T410">justice</text:span><text:span text:style-name="T412"> </text:span><text:span text:style-name="T410">(</text:span><text:span text:style-name="T141">iustitia</text:span><text:span text:style-name="T410">)</text:span><text:span text:style-name="T412"> </text:span><text:span text:style-name="T410">oraz</text:span><text:span text:style-name="T412"> </text:span><text:span text:style-name="T410">mercy</text:span><text:span text:style-name="T412"> </text:span><text:span text:style-name="T410">(</text:span><text:span text:style-name="T141">misericordia</text:span><text:span text:style-name="T410">)</text:span><text:span text:style-name="T412"> </text:span><text:span text:style-name="T410">in</text:span><text:span text:style-name="T412"> </text:span><text:span text:style-name="T410">the</text:span><text:span text:style-name="T412"> </text:span><text:span text:style-name="T410">Christian tradition.</text:span><text:span text:style-name="T457"> </text:span><text:span text:style-name="T410">The</text:span><text:span text:style-name="T457"> </text:span><text:span text:style-name="T410">discussion</text:span><text:span text:style-name="T457"> </text:span><text:span text:style-name="T410">reaches</text:span><text:span text:style-name="T457"> </text:span><text:span text:style-name="T410">back</text:span><text:span text:style-name="T457"> </text:span><text:span text:style-name="T410">to</text:span><text:span text:style-name="T457"> </text:span><text:span text:style-name="T410">some</text:span><text:span text:style-name="T457"> </text:span><text:span text:style-name="T410">relevant</text:span><text:span text:style-name="T457"> </text:span><text:span text:style-name="T410">Biblical</text:span><text:span text:style-name="T457"> </text:span><text:span text:style-name="T410">texts,</text:span><text:span text:style-name="T457"> </text:span><text:span text:style-name="T410">but</text:span><text:span text:style-name="T457"> </text:span><text:span text:style-name="T410">also</text:span><text:span text:style-name="T457"> </text:span><text:span text:style-name="T410">pauses</text:span><text:span text:style-name="T457"> </text:span><text:span text:style-name="T410">over </text:span><text:span text:style-name="T409">some</text:span><text:span text:style-name="T429"> </text:span><text:span text:style-name="T409">key</text:span><text:span text:style-name="T429"> </text:span><text:span text:style-name="T409">passages</text:span><text:span text:style-name="T429"> </text:span><text:span text:style-name="T409">from</text:span><text:span text:style-name="T429"> </text:span><text:span text:style-name="T409">the</text:span><text:span text:style-name="T429"> </text:span><text:span text:style-name="T409">works</text:span><text:span text:style-name="T429"> </text:span><text:span text:style-name="T409">of</text:span><text:span text:style-name="T429"> </text:span><text:span text:style-name="T409">St</text:span><text:span text:style-name="T429"> </text:span><text:span text:style-name="T409">Augustine,</text:span><text:span text:style-name="T429"> </text:span><text:span text:style-name="T409">St</text:span><text:span text:style-name="T429"> </text:span><text:span text:style-name="T409">Thomas</text:span><text:span text:style-name="T429"> </text:span><text:span text:style-name="T409">Aquinas</text:span><text:span text:style-name="T429"> </text:span><text:span text:style-name="T409">and</text:span><text:span text:style-name="T429"> </text:span><text:span text:style-name="T409">St</text:span><text:span text:style-name="T429"> </text:span><text:span text:style-name="T409">Anselm.</text:span><text:span text:style-name="T429"> </text:span><text:span text:style-name="T409">This</text:span><text:span text:style-name="T429"> </text:span><text:span text:style-name="T409">is </text:span><text:span text:style-name="T410">followed</text:span><text:span text:style-name="T412"> </text:span><text:span text:style-name="T410">by</text:span><text:span text:style-name="T412"> </text:span><text:span text:style-name="T410">a</text:span><text:span text:style-name="T412"> </text:span><text:span text:style-name="T410">close</text:span><text:span text:style-name="T412"> </text:span><text:span text:style-name="T410">reading</text:span><text:span text:style-name="T412"> </text:span><text:span text:style-name="T410">of</text:span><text:span text:style-name="T412"> </text:span><text:span text:style-name="T410">the</text:span><text:span text:style-name="T412"> </text:span><text:span text:style-name="T410">Canon</text:span><text:span text:style-name="T412"> </text:span><text:span text:style-name="T410">Law</text:span><text:span text:style-name="T412"> </text:span><text:span text:style-name="T410">maxims</text:span><text:span text:style-name="T412"> </text:span><text:span text:style-name="T410">that</text:span><text:span text:style-name="T412"> </text:span><text:span text:style-name="T410">touch</text:span><text:span text:style-name="T412"> </text:span><text:span text:style-name="T410">on</text:span><text:span text:style-name="T412"> </text:span><text:span text:style-name="T410">the</text:span><text:span text:style-name="T412"> </text:span><text:span text:style-name="T410">subject</text:span><text:span text:style-name="T412"> </text:span><text:span text:style-name="T410">of</text:span><text:span text:style-name="T412"> </text:span><text:span text:style-name="T410">justice</text:span><text:span text:style-name="T412"> </text:span><text:span text:style-name="T410">and </text:span><text:span text:style-name="T426">mercy,</text:span><text:span text:style-name="T462"> </text:span><text:span text:style-name="T409">especially</text:span><text:span text:style-name="T462"> </text:span><text:span text:style-name="T409">those</text:span><text:span text:style-name="T462"> </text:span><text:span text:style-name="T409">addressed</text:span><text:span text:style-name="T462"> </text:span><text:span text:style-name="T409">to</text:span><text:span text:style-name="T462"> </text:span><text:span text:style-name="T409">persons</text:span><text:span text:style-name="T462"> </text:span><text:span text:style-name="T409">sitting</text:span><text:span text:style-name="T462"> </text:span><text:span text:style-name="T409">in</text:span><text:span text:style-name="T462"> </text:span><text:span text:style-name="T409">judgment.</text:span><text:span text:style-name="T462"> </text:span><text:span text:style-name="T409">In</text:span><text:span text:style-name="T462"> </text:span><text:span text:style-name="T409">assigning</text:span><text:span text:style-name="T462"> </text:span><text:span text:style-name="T409">punishment</text:span><text:span text:style-name="T462"> </text:span><text:span text:style-name="T409">they </text:span><text:span text:style-name="T410">are</text:span><text:span text:style-name="T463"> </text:span><text:span text:style-name="T410">enjoined</text:span><text:span text:style-name="T463"> </text:span><text:span text:style-name="T410">to</text:span><text:span text:style-name="T463"> </text:span><text:span text:style-name="T410">heed</text:span><text:span text:style-name="T463"> </text:span><text:span text:style-name="T410">to</text:span><text:span text:style-name="T463"> </text:span><text:span text:style-name="T410">both</text:span><text:span text:style-name="T463"> </text:span><text:span text:style-name="T410">mercy</text:span><text:span text:style-name="T463"> </text:span><text:span text:style-name="T410">and</text:span><text:span text:style-name="T463"> </text:span><text:span text:style-name="T425">rigour,</text:span><text:span text:style-name="T463"> </text:span><text:span text:style-name="T410">to</text:span><text:span text:style-name="T463"> </text:span><text:span text:style-name="T410">give</text:span><text:span text:style-name="T463"> </text:span><text:span text:style-name="T410">precedence</text:span><text:span text:style-name="T463"> </text:span><text:span text:style-name="T410">to</text:span><text:span text:style-name="T463"> </text:span><text:span text:style-name="T410">equity</text:span><text:span text:style-name="T463"> </text:span><text:span text:style-name="T410">over</text:span><text:span text:style-name="T463"> </text:span><text:span text:style-name="T410">severity,</text:span><text:span text:style-name="T463"> </text:span><text:span text:style-name="T410">and </text:span><text:span text:style-name="T409">to</text:span><text:span text:style-name="T437"> </text:span><text:span text:style-name="T409">seek</text:span><text:span text:style-name="T437"> </text:span><text:span text:style-name="T409">a</text:span><text:span text:style-name="T437"> </text:span><text:span text:style-name="T409">balance</text:span><text:span text:style-name="T437"> </text:span><text:span text:style-name="T409">between</text:span><text:span text:style-name="T437"> </text:span><text:span text:style-name="T409">justice</text:span><text:span text:style-name="T437"> </text:span><text:span text:style-name="T409">and</text:span><text:span text:style-name="T437"> </text:span><text:span text:style-name="T424">mercy.</text:span><text:span text:style-name="T437"> </text:span><text:span text:style-name="T409">The</text:span><text:span text:style-name="T437"> </text:span><text:span text:style-name="T409">article</text:span><text:span text:style-name="T437"> </text:span><text:span text:style-name="T409">also</text:span><text:span text:style-name="T437"> </text:span><text:span text:style-name="T409">considers</text:span><text:span text:style-name="T437"> </text:span><text:span text:style-name="T409">the</text:span><text:span text:style-name="T437"> </text:span><text:span text:style-name="T409">canonists’</text:span><text:span text:style-name="T437"> </text:span><text:span text:style-name="T409">handling </text:span><text:span text:style-name="T410">of</text:span><text:span text:style-name="T454"> </text:span><text:span text:style-name="T410">the</text:span><text:span text:style-name="T454"> </text:span><text:span text:style-name="T410">problem</text:span><text:span text:style-name="T454"> </text:span><text:span text:style-name="T410">of</text:span><text:span text:style-name="T454"> </text:span><text:span text:style-name="T410">true</text:span><text:span text:style-name="T454"> </text:span><text:span text:style-name="T410">and</text:span><text:span text:style-name="T454"> </text:span><text:span text:style-name="T410">false</text:span><text:span text:style-name="T454"> </text:span><text:span text:style-name="T410">justice</text:span><text:span text:style-name="T454"> </text:span><text:span text:style-name="T410">and</text:span><text:span text:style-name="T454"> </text:span><text:span text:style-name="T410">the</text:span><text:span text:style-name="T454"> </text:span><text:span text:style-name="T410">ways</text:span><text:span text:style-name="T454"> </text:span><text:span text:style-name="T410">in</text:span><text:span text:style-name="T454"> </text:span><text:span text:style-name="T410">which</text:span><text:span text:style-name="T454"> </text:span><text:span text:style-name="T410">the</text:span><text:span text:style-name="T454"> </text:span><text:span text:style-name="T410">one</text:span><text:span text:style-name="T454"> </text:span><text:span text:style-name="T410">could</text:span><text:span text:style-name="T454"> </text:span><text:span text:style-name="T410">be</text:span><text:span text:style-name="T454"> </text:span><text:span text:style-name="T410">distinguished from</text:span><text:span text:style-name="T449"> </text:span><text:span text:style-name="T410">the</text:span><text:span text:style-name="T449"> </text:span><text:span text:style-name="T425">other,</text:span><text:span text:style-name="T449"> </text:span><text:span text:style-name="T445">or,</text:span><text:span text:style-name="T449"> </text:span><text:span text:style-name="T410">on</text:span><text:span text:style-name="T449"> </text:span><text:span text:style-name="T410">a</text:span><text:span text:style-name="T449"> </text:span><text:span text:style-name="T410">more</text:span><text:span text:style-name="T449"> </text:span><text:span text:style-name="T410">practical</text:span><text:span text:style-name="T449"> </text:span><text:span text:style-name="T410">level,</text:span><text:span text:style-name="T449"> </text:span><text:span text:style-name="T410">telling</text:span><text:span text:style-name="T449"> </text:span><text:span text:style-name="T410">the</text:span><text:span text:style-name="T449"> </text:span><text:span text:style-name="T410">righteous</text:span><text:span text:style-name="T449"> </text:span><text:span text:style-name="T410">from</text:span><text:span text:style-name="T449"> </text:span><text:span text:style-name="T410">the</text:span><text:span text:style-name="T449"> </text:span><text:span text:style-name="T410">hypocrites.</text:span><text:span text:style-name="T449"> </text:span><text:span text:style-name="T410">The conclusion</text:span><text:span text:style-name="T413"> </text:span><text:span text:style-name="T410">notes</text:span><text:span text:style-name="T413"> </text:span><text:span text:style-name="T410">the</text:span><text:span text:style-name="T413"> </text:span><text:span text:style-name="T410">both</text:span><text:span text:style-name="T413"> </text:span><text:span text:style-name="T410">the</text:span><text:span text:style-name="T413"> </text:span><text:span text:style-name="T410">Catholic</text:span><text:span text:style-name="T413"> </text:span><text:span text:style-name="T410">theology</text:span><text:span text:style-name="T413"> </text:span><text:span text:style-name="T410">and</text:span><text:span text:style-name="T413"> </text:span><text:span text:style-name="T410">the</text:span><text:span text:style-name="T413"> </text:span><text:span text:style-name="T410">Canon</text:span><text:span text:style-name="T413"> </text:span><text:span text:style-name="T410">Law</text:span><text:span text:style-name="T413"> </text:span><text:span text:style-name="T410">insisted</text:span><text:span text:style-name="T413"> </text:span><text:span text:style-name="T410">on</text:span><text:span text:style-name="T413"> </text:span><text:span text:style-name="T410">the</text:span><text:span text:style-name="T413"> </text:span><text:span text:style-name="T410">pairing</text:span><text:span text:style-name="T413"> </text:span><text:span text:style-name="T410">of justice</text:span><text:span text:style-name="T412"> </text:span><text:span text:style-name="T410">and</text:span><text:span text:style-name="T412"> </text:span><text:span text:style-name="T425">mercy.</text:span><text:span text:style-name="T412"> </text:span><text:span text:style-name="T410">This</text:span><text:span text:style-name="T412"> </text:span><text:span text:style-name="T410">configuration,</text:span><text:span text:style-name="T412"> </text:span><text:span text:style-name="T410">warranted</text:span><text:span text:style-name="T412"> </text:span><text:span text:style-name="T410">by</text:span><text:span text:style-name="T412"> </text:span><text:span text:style-name="T410">the</text:span><text:span text:style-name="T412"> </text:span><text:span text:style-name="T410">concepts</text:span><text:span text:style-name="T412"> </text:span><text:span text:style-name="T410">of</text:span><text:span text:style-name="T412"> </text:span><text:span text:style-name="T410">justice</text:span><text:span text:style-name="T412"> </text:span><text:span text:style-name="T410">and</text:span><text:span text:style-name="T412"> </text:span><text:span text:style-name="T410">mercy</text:span><text:span text:style-name="T412"> </text:span><text:span text:style-name="T410">devel- oped</text:span><text:span text:style-name="T454"> </text:span><text:span text:style-name="T410">in</text:span><text:span text:style-name="T454"> </text:span><text:span text:style-name="T410">the</text:span><text:span text:style-name="T454"> </text:span><text:span text:style-name="T410">domain</text:span><text:span text:style-name="T454"> </text:span><text:span text:style-name="T410">of</text:span><text:span text:style-name="T454"> </text:span><text:span text:style-name="T410">Canon</text:span><text:span text:style-name="T454"> </text:span><text:span text:style-name="T427">Law,</text:span><text:span text:style-name="T454"> </text:span><text:span text:style-name="T410">is</text:span><text:span text:style-name="T454"> </text:span><text:span text:style-name="T410">by</text:span><text:span text:style-name="T454"> </text:span><text:span text:style-name="T410">no</text:span><text:span text:style-name="T454"> </text:span><text:span text:style-name="T410">means</text:span><text:span text:style-name="T454"> </text:span><text:span text:style-name="T410">incompatible</text:span><text:span text:style-name="T454"> </text:span><text:span text:style-name="T410">with</text:span><text:span text:style-name="T454"> </text:span><text:span text:style-name="T410">a</text:span><text:span text:style-name="T454"> </text:span><text:span text:style-name="T410">universal</text:span><text:span text:style-name="T454"> </text:span><text:span text:style-name="T410">moral</text:span><text:span text:style-name="T454"> </text:span><text:span text:style-name="T410">ethic (as</text:span><text:span text:style-name="T442"> </text:span><text:span text:style-name="T410">evoked</text:span><text:span text:style-name="T442"> </text:span><text:span text:style-name="T410">in</text:span><text:span text:style-name="T442"> </text:span><text:span text:style-name="T410">the</text:span><text:span text:style-name="T442"> </text:span><text:span text:style-name="T410">teachings</text:span><text:span text:style-name="T442"> </text:span><text:span text:style-name="T410">of</text:span><text:span text:style-name="T442"> </text:span><text:span text:style-name="T410">John</text:span><text:span text:style-name="T442"> </text:span><text:span text:style-name="T425">Paul</text:span><text:span text:style-name="T442"> </text:span><text:span text:style-name="T410">II).</text:span></text:p>
      <text:p text:style-name="P80"><text:span text:style-name="T139">Trans. Andrzej Branny</text:span></text:p>
      <text:p text:style-name="P87"/>
      <text:p text:style-name="P87"/>
      <text:p text:style-name="P87"/>
      <text:p text:style-name="P87"/>
      <text:p text:style-name="P113"><draw:line text:anchor-type="char" draw:z-index="1" draw:style-name="gr3" draw:text-style-name="P139" svg:x1="2cm" svg:y1="0.628cm" svg:x2="5cm" svg:y2="0.628cm"><text:p/></draw:line></text:p>
      <text:p text:style-name="P81"><text:span text:style-name="T393">31 </text:span><text:span text:style-name="T235">Jan Paweł II, </text:span><text:span text:style-name="T73">Encyklika </text:span><text:span text:style-name="T235">‘</text:span><text:span text:style-name="T73">Dives et Misericordia</text:span><text:span text:style-name="T235">’ (O </text:span><text:span text:style-name="T73">Bożym miłosierdziu)</text:span><text:span text:style-name="T235">, cyt. wg: </text:span><text:a xlink:type="simple" xlink:href="http://www/" text:style-name="Default_20_Style" text:visited-style-name="Default_20_Style"><text:span text:style-name="T235">http://www.</text:span></text:a><text:span text:style-name="T235"> </text:span><text:span text:style-name="T234">opoka.org.pl/biblioteka/W/WP/jan_pawel_ii/encykliki/dives.html# <text:s/>(dostęp <text:s/>1.05.2015).</text:span></text:p>
      <text:p text:style-name="P82"><text:span text:style-name="T393">32</text:span><text:span text:style-name="T398"> </text:span><text:span text:style-name="T235">Ch.</text:span><text:span text:style-name="T257"> </text:span><text:span text:style-name="T246">Montesquieu,</text:span><text:span text:style-name="T285"> </text:span><text:span text:style-name="T82">Considération</text:span><text:span text:style-name="T110"> </text:span><text:span text:style-name="T82">sur</text:span><text:span text:style-name="T110"> </text:span><text:span text:style-name="T73">les</text:span><text:span text:style-name="T110"> </text:span><text:span text:style-name="T73">causes</text:span><text:span text:style-name="T110"> </text:span><text:span text:style-name="T73">de</text:span><text:span text:style-name="T110"> </text:span><text:span text:style-name="T73">la</text:span><text:span text:style-name="T110"> </text:span><text:span text:style-name="T82">grandeur</text:span><text:span text:style-name="T110"> </text:span><text:span text:style-name="T73">des</text:span><text:span text:style-name="T110"> </text:span><text:span text:style-name="T82">Romains</text:span><text:span text:style-name="T110"> </text:span><text:span text:style-name="T73">et</text:span><text:span text:style-name="T110"> </text:span><text:span text:style-name="T73">de</text:span><text:span text:style-name="T110"> </text:span><text:span text:style-name="T73">leur</text:span><text:span text:style-name="T110"> </text:span><text:span text:style-name="T73">decadance</text:span><text:span text:style-name="T235">, rozdz.</text:span><text:span text:style-name="T285"> </text:span><text:span text:style-name="T260">XIV,</text:span><text:span text:style-name="T285"> </text:span><text:span text:style-name="T235">Librairie</text:span><text:span text:style-name="T285"> </text:span><text:span text:style-name="T235">Elémentaire</text:span><text:span text:style-name="T285"> </text:span><text:span text:style-name="T235">de</text:span><text:span text:style-name="T285"> </text:span><text:span text:style-name="T235">E.</text:span><text:span text:style-name="T285"> </text:span><text:span text:style-name="T235">Ducrocq,</text:span><text:span text:style-name="T285"> </text:span><text:span text:style-name="T235">Paris</text:span><text:span text:style-name="T285"> </text:span><text:span text:style-name="T235">1852,</text:span><text:span text:style-name="T285"> </text:span><text:span text:style-name="T235">s.</text:span><text:span text:style-name="T285"> </text:span><text:span text:style-name="T235">132.</text:span></text:p>
      <text:p text:style-name="P46"><text:span text:style-name="T394">33 </text:span><text:span text:style-name="T234">Niniejszy artykuł w wersji francuskiej był przedstawiony na międzynarodowym kolokwium</text:span></text:p>
      <text:p text:style-name="P83"><text:span text:style-name="T235">«</text:span><text:span text:style-name="T237"> </text:span><text:span text:style-name="T82">Unicuique</text:span><text:span text:style-name="T76"> </text:span><text:span text:style-name="T82">suum</text:span><text:span text:style-name="T76"> </text:span><text:span text:style-name="T73">–</text:span><text:span text:style-name="T76"> </text:span><text:span text:style-name="T73">la</text:span><text:span text:style-name="T76"> </text:span><text:span text:style-name="T73">justice</text:span><text:span text:style-name="T76"> </text:span><text:span text:style-name="T82">entre</text:span><text:span text:style-name="T76"> </text:span><text:span text:style-name="T73">teologie</text:span><text:span text:style-name="T76"> </text:span><text:span text:style-name="T73">et</text:span><text:span text:style-name="T76"> </text:span><text:span text:style-name="T82">droit</text:span><text:span text:style-name="T76"> </text:span><text:span text:style-name="T235">»,</text:span><text:span text:style-name="T237"> </text:span><text:span text:style-name="T235">zorganizowanym</text:span><text:span text:style-name="T237"> </text:span><text:span text:style-name="T235">w</text:span><text:span text:style-name="T237"> </text:span><text:span text:style-name="T246">Montauban</text:span><text:span text:style-name="T237"> </text:span><text:span text:style-name="T235">w</text:span><text:span text:style-name="T237"> </text:span><text:span text:style-name="T235">dniach</text:span><text:span text:style-name="T237"> </text:span><text:span text:style-name="T235">9–11 czerwca</text:span><text:span text:style-name="T262"> </text:span><text:span text:style-name="T235">2015</text:span><text:span text:style-name="T262"> </text:span><text:span text:style-name="T260">r.</text:span><text:span text:style-name="T262"> </text:span><text:span text:style-name="T235">przez</text:span><text:span text:style-name="T262"> </text:span><text:span text:style-name="T246">Université</text:span><text:span text:style-name="T262"> </text:span><text:span text:style-name="T240">Toulouse</text:span><text:span text:style-name="T262"> </text:span><text:span text:style-name="T235">I</text:span><text:span text:style-name="T262"> </text:span><text:span text:style-name="T235">Capitole</text:span><text:span text:style-name="T262"> </text:span><text:span text:style-name="T235">–</text:span><text:span text:style-name="T262"> </text:span><text:span text:style-name="T235">Centre</text:span><text:span text:style-name="T262"> </text:span><text:span text:style-name="T240">Toulousain</text:span><text:span text:style-name="T262"> </text:span><text:span text:style-name="T246">d’Histoire</text:span><text:span text:style-name="T262"> </text:span><text:span text:style-name="T235">du</text:span><text:span text:style-name="T262"> </text:span><text:span text:style-name="T235">Droit</text:span><text:span text:style-name="T262"> </text:span><text:span text:style-name="T235">et</text:span><text:span text:style-name="T262"> </text:span><text:span text:style-name="T235">des Idées</text:span><text:span text:style-name="T276"> </text:span><text:span text:style-name="T235">Politiques.</text:span><text:span text:style-name="T276"> </text:span><text:span text:style-name="T235">[Druk:</text:span><text:span text:style-name="T276"> </text:span><text:span text:style-name="T235">zob.</text:span><text:span text:style-name="T276"> </text:span><text:span text:style-name="T235">nr</text:span><text:span text:style-name="T276"> </text:span><text:span text:style-name="T235">462</text:span><text:span text:style-name="T276"> </text:span><text:span text:style-name="T235">w</text:span><text:span text:style-name="T283"> </text:span><text:span text:style-name="T73">Uzupełniającym</text:span><text:span text:style-name="T117"> </text:span><text:span text:style-name="T73">spisie</text:span><text:span text:style-name="T117"> </text:span><text:span text:style-name="T73">publikacji</text:span><text:span text:style-name="T117"> </text:span><text:span text:style-name="T235">–</text:span><text:span text:style-name="T276"> </text:span><text:span text:style-name="T235">red.]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.5pt" style:font-name-asian="Palatino Linotype1" style:font-family-asian="'Palatino Linotype'" style:font-family-generic-asian="system" style:font-pitch-asian="variable" style:font-size-asian="11.5pt" style:font-name-complex="Palatino Linotype1" style:font-family-complex="'Palatino Linotype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6cm" fo:margin-right="0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6pt" style:font-name-asian="Palatino Linotype1" style:font-family-asian="'Palatino Linotype'" style:font-family-generic-asian="system" style:font-pitch-asian="variable" style:font-size-asian="16pt" style:font-name-complex="Palatino Linotype1" style:font-family-complex="'Palatino Linotype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549cm" fo:margin-right="0cm" fo:line-height="0.512cm" fo:text-align="justify" style:justify-single-word="false" fo:text-indent="-0.577cm" style:auto-text-indent="false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.5pt" fo:font-weight="bold" style:font-name-asian="Palatino Linotype1" style:font-family-asian="'Palatino Linotype'" style:font-family-generic-asian="system" style:font-pitch-asian="variable" style:font-size-asian="11.5pt" style:font-weight-asian="bold" style:font-name-complex="Palatino Linotype1" style:font-family-complex="'Palatino Linotype'" style:font-family-generic-complex="system" style:font-pitch-complex="variable" style:font-size-complex="11.5pt" style:font-weight-complex="bold" style:text-scale="103%"/>
    </style:style>
    <style:style style:name="ListLabel_20_2" style:display-name="ListLabel 2" style:family="text">
      <style:text-properties fo:letter-spacing="-0.048cm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77cm" fo:margin-left="1.5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77cm" fo:margin-left="2.76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77cm" fo:margin-left="3.9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7cm" fo:margin-left="5.12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7cm" fo:margin-left="6.30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7cm" fo:margin-left="7.49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7cm" fo:margin-left="8.6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7cm" fo:margin-left="9.85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7cm" fo:margin-left="11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55cm" fo:margin-left="1.54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5cm" fo:margin-left="2.71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5cm" fo:margin-left="3.88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5cm" fo:margin-left="5.0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5cm" fo:margin-left="6.21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5cm" fo:margin-left="7.3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5cm" fo:margin-left="8.54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5cm" fo:margin-left="9.7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5cm" fo:margin-left="10.8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701cm" fo:page-height="24.01cm" style:num-format="1" style:print-orientation="portrait" fo:margin-top="2.258cm" fo:margin-bottom="0.494cm" fo:margin-left="1.799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2.258cm" fo:margin-bottom="0.494cm" fo:margin-left="1.799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5cm" fo:page-height="24.01cm" style:num-format="1" style:print-orientation="portrait" fo:margin-top="1.058cm" fo:margin-bottom="0.494cm" fo:margin-left="0.635cm" fo:margin-right="1.799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6cm" fo:page-height="24.01cm" style:num-format="1" style:print-orientation="portrait" fo:margin-top="1.058cm" fo:margin-bottom="0.494cm" fo:margin-left="1.799cm" fo:margin-right="1.799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9cm" fo:page-height="24.01cm" style:num-format="1" style:print-orientation="portrait" fo:margin-top="1.058cm" fo:margin-bottom="0.494cm" fo:margin-left="1.799cm" fo:margin-right="0.635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004cm" fo:page-height="24.007cm" style:num-format="1" style:print-orientation="portrait" fo:margin-top="1.058cm" fo:margin-bottom="0.494cm" fo:margin-left="0.635cm" fo:margin-right="1.799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6cm" fo:page-height="24.01cm" style:num-format="1" style:print-orientation="portrait" fo:margin-top="1.058cm" fo:margin-bottom="0.494cm" fo:margin-left="1.799cm" fo:margin-right="0.635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.6cm" fo:page-height="24.01cm" style:num-format="1" style:print-orientation="portrait" fo:margin-top="1.058cm" fo:margin-bottom="0.494cm" fo:margin-left="0.635cm" fo:margin-right="1.799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7.5cm" fo:page-height="24.01cm" style:num-format="1" style:print-orientation="portrait" fo:margin-top="1.058cm" fo:margin-bottom="0.494cm" fo:margin-left="1.799cm" fo:margin-right="0.635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7.004cm" fo:page-height="24.007cm" style:num-format="1" style:print-orientation="portrait" fo:margin-top="1.058cm" fo:margin-bottom="0.494cm" fo:margin-left="1.799cm" fo:margin-right="1.799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7.004cm" fo:page-height="24.007cm" style:num-format="1" style:print-orientation="portrait" fo:margin-top="2.258cm" fo:margin-bottom="0.494cm" fo:margin-left="2.364cm" fo:margin-right="2.364cm" style:writing-mode="lr-tb" style:layout-grid-color="#c0c0c0" style:layout-grid-lines="21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  <style:master-page style:name="Converted3" style:page-layout-name="Mpm3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3"/>
    <style:master-page style:name="Converted10" style:page-layout-name="Mpm10"/>
    <style:master-page style:name="Converted11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h</meta:initial-creator>
    <dc:subject>nauki humanistyczne, prawo</dc:subject>
    <dc:title>Iustitia et misericordia w Corpus iuris canonici</dc:title>
    <meta:creation-date>2021-03-18T15:37:07</meta:creation-date>
    <dc:date>2021-03-18T15:39:06.040000000</dc:date>
    <meta:editing-duration>PT1M56S</meta:editing-duration>
    <meta:generator>LibreOffice/7.1.0.3$Windows_x86 LibreOffice_project/f6099ecf3d29644b5008cc8f48f42f4a40986e4c</meta:generator>
    <meta:editing-cycles>1</meta:editing-cycles>
    <meta:document-statistic meta:table-count="0" meta:image-count="0" meta:object-count="0" meta:page-count="11" meta:paragraph-count="121" meta:word-count="5075" meta:character-count="34916" meta:non-whitespace-character-count="29946"/>
    <meta:user-defined meta:name="AppVersion">12.0000</meta:user-defined>
    <meta:user-defined meta:name="Created" meta:value-type="date">2017-10-31T00:00:00</meta:user-defined>
    <meta:user-defined meta:name="Creator">PScript5.dll Version 5.2.2</meta:user-defined>
    <meta:user-defined meta:name="LastSaved" meta:value-type="date">2021-03-18T00:00:00</meta:user-defined>
    <meta:template xlink:type="simple" xlink:actuate="onRequest" xlink:title="Normal" xlink:href=""/>
  </office:meta>
</office:document-meta>
</file>