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0" style:family="paragraph" style:parent-style-name="Nagłówek_20__23_1"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1"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Standard" style:master-page-name="PageStyle0">
      <style:paragraph-properties fo:line-height="0.002cm" style:page-number="auto"/>
    </style:style>
    <style:style style:name="P13" style:family="paragraph" style:parent-style-name="Standard" style:master-page-name="PageStyle1">
      <style:paragraph-properties fo:line-height="0.002cm" style:page-number="auto"/>
    </style:style>
    <style:style style:name="P14" style:family="paragraph" style:parent-style-name="Standard" style:master-page-name="PageStyle2">
      <style:paragraph-properties fo:line-height="0.002cm" style:page-number="auto"/>
    </style:style>
    <style:style style:name="P15" style:family="paragraph" style:parent-style-name="Standard" style:master-page-name="PageStyle3">
      <style:paragraph-properties fo:line-height="0.002cm" style:page-number="auto"/>
    </style:style>
    <style:style style:name="P16" style:family="paragraph" style:parent-style-name="Standard" style:master-page-name="PageStyle4">
      <style:paragraph-properties fo:line-height="0.002cm" style:page-number="auto"/>
    </style:style>
    <style:style style:name="P17" style:family="paragraph" style:parent-style-name="Standard" style:master-page-name="PageStyle5">
      <style:paragraph-properties fo:line-height="0.002cm" style:page-number="auto"/>
    </style:style>
    <style:style style:name="P18" style:family="paragraph" style:parent-style-name="Standard" style:master-page-name="PageStyle6">
      <style:paragraph-properties fo:line-height="0.002cm" style:page-number="auto"/>
    </style:style>
    <style:style style:name="P19" style:family="paragraph" style:parent-style-name="Standard" style:master-page-name="PageStyle7">
      <style:paragraph-properties fo:line-height="0.002cm" style:page-number="auto"/>
    </style:style>
    <style:style style:name="P20" style:family="paragraph" style:parent-style-name="Standard" style:master-page-name="PageStyle8">
      <style:paragraph-properties fo:line-height="0.002cm" style:page-number="auto"/>
    </style:style>
    <style:style style:name="P21" style:family="paragraph" style:parent-style-name="Standard" style:master-page-name="PageStyle9">
      <style:paragraph-properties fo:line-height="0.002cm" style:page-number="auto"/>
    </style:style>
    <style:style style:name="P22" style:family="paragraph" style:parent-style-name="Standard" style:master-page-name="PageStyle10">
      <style:paragraph-properties fo:line-height="0.002cm" style:page-number="auto"/>
    </style:style>
    <style:style style:name="P23" style:family="paragraph" style:parent-style-name="Standard" style:master-page-name="PageStyle11">
      <style:paragraph-properties fo:line-height="0.002cm" style:page-number="auto"/>
    </style:style>
    <style:style style:name="P24" style:family="paragraph" style:parent-style-name="Standard" style:master-page-name="PageStyle12">
      <style:paragraph-properties fo:line-height="0.002cm" style:page-number="auto"/>
    </style:style>
    <style:style style:name="P25" style:family="paragraph" style:parent-style-name="Standard" style:master-page-name="PageStyle13">
      <style:paragraph-properties fo:line-height="0.002cm" style:page-number="auto"/>
    </style:style>
    <style:style style:name="P26" style:family="paragraph" style:parent-style-name="Standard" style:master-page-name="PageStyle14">
      <style:paragraph-properties fo:line-height="0.002cm" style:page-number="auto"/>
    </style:style>
    <style:style style:name="P27" style:family="paragraph" style:parent-style-name="Standard" style:master-page-name="PageStyle15">
      <style:paragraph-properties fo:line-height="0.002cm" style:page-number="auto"/>
    </style:style>
    <style:style style:name="P28" style:family="paragraph" style:parent-style-name="Standard" style:master-page-name="PageStyle16">
      <style:paragraph-properties fo:line-height="0.002cm" style:page-number="auto"/>
    </style:style>
    <style:style style:name="P29" style:family="paragraph" style:parent-style-name="Standard" style:master-page-name="PageStyle17">
      <style:paragraph-properties fo:line-height="0.002cm" style:page-number="auto"/>
    </style:style>
    <style:style style:name="P30" style:family="paragraph" style:parent-style-name="Standard" style:master-page-name="PageStyle18">
      <style:paragraph-properties fo:line-height="0.002cm" style:page-number="auto"/>
    </style:style>
    <style:style style:name="P31" style:family="paragraph" style:parent-style-name="Standard" style:master-page-name="PageStyle19">
      <style:paragraph-properties fo:line-height="0.002cm" style:page-number="auto"/>
    </style:style>
    <style:style style:name="P32"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33"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34" style:family="paragraph" style:parent-style-name="Tekst_20_treści_20__28_2_29_" style:list-style-name="L2"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183cm"/>
        </style:tab-stops>
      </style:paragraph-properties>
    </style:style>
    <style:style style:name="P35" style:family="paragraph" style:parent-style-name="Tekst_20_treści_20__28_2_29_" style:list-style-name="L2"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79cm"/>
        </style:tab-stops>
      </style:paragraph-properties>
    </style:style>
    <style:style style:name="P36"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7cm"/>
        </style:tab-stops>
      </style:paragraph-properties>
    </style:style>
    <style:style style:name="P37"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
        <text:p text:style-name="P2"><draw:frame draw:style-name="fr1" draw:name="Ramka1" text:anchor-type="paragraph" svg:x="0.887cm" svg:y="0.875cm" draw:z-index="0"><draw:text-box fo:min-height="0.847cm" fo:min-width="13.09cm"><text:h text:style-name="P10" text:outline-level="1"><text:bookmark-start text:name="bookmark1"/><text:bookmark-start text:name="bookmark0"/><text:span text:style-name="CharStyle3">LITERATURA ROSYJSKA 1800-1861</text:span><text:bookmark-end text:name="bookmark1"/><text:bookmark-end text:name="bookmark0"/></text:h></draw:text-box></draw:frame><draw:frame draw:style-name="fr1" draw:name="1" text:anchor-type="paragraph" svg:x="0.887cm" svg:y="3.399cm" svg:width="13.09cm" svg:height="16.544cm" draw:z-index="1"><draw:text-box><text:p text:style-name="P3"><text:span text:style-name="CharStyle5">W literaturze rosyjskiej przełomu XVIII i XIX w. odzwierciedlił się proces współist­nienia estetycznych i ideowo-artystycznych systemów: klasycyzmu, oświecenia, sen­tymentalizmu. Aktualny dialog, polemika oraz ich konfrontacja znalazły odbicie w wyjątkowym sporze filologicznym i literackim. Inspiracją był traktat </text:span><text:span text:style-name="CharStyle6">Rozważania o starym i nowym stylu języka rosyjskiego </text:span><text:span text:style-name="CharStyle6"><text:span text:style-name="T2">(Рассуждение о старом и новом слоге российского языка,</text:span></text:span><text:span text:style-name="CharStyle5"><text:span text:style-name="T2"> 1803) </text:span></text:span><text:span text:style-name="CharStyle5">Aleksandra Szyszkowa oraz opublikowany równocześnie artykuł </text:span><text:span text:style-name="CharStyle6">Dlaczego w Rosji tak mało autorskich talentów </text:span><text:span text:style-name="CharStyle6"><text:span text:style-name="T2">(Отчего в России мало авторских талантов)</text:span></text:span><text:span text:style-name="CharStyle5"><text:span text:style-name="T2"> </text:span></text:span><text:span text:style-name="CharStyle5">Nikołaja Karamzina znanego prozaika, sentymentalisty, histo­riografa. Dyskusja toczyła się wokół kwestii stylistyki. Drugim ważnym zagadnieniem, z uwagi na kształtowanie się nowych gatunków literackich, był stosunek poezji, która niepodzielnie panowała do lat 20., do prozy. Karamzin, który wprowadził prozę do „wysokiej literatury”, po wycofaniu się z życia literackiego w 1804 r. napisał </text:span><text:span text:style-name="CharStyle6">Dzieje państwa rosyjskiego </text:span><text:span text:style-name="CharStyle6"><text:span text:style-name="T2">(История российского государства)',</text:span></text:span><text:span text:style-name="CharStyle5"><text:span text:style-name="T2"> </text:span></text:span><text:span text:style-name="CharStyle5">stały się one źródłem inspiracji dla kilku pokoleń, poczynając od dekabrystów i Aleksandra Puszkina. Histo­ria Karamzina to artystyczne przedstawienie materiału historycznego, które daje po­głębione psychologicznie ujęcie ludzi i ich czasów odtwarza koloryt lokalny.</text:span></text:p><text:p text:style-name="P6"><text:span text:style-name="CharStyle5">Pierwsze dekady XIX w. wykształciły dwa nurty: szlachecki konserwatyzm Ka­ramzina oraz rewolucjonizm dekabrystów; nurty te wyrażały ambicje polityczne zeuro­peizowanej szlachty pod wpływem wojen napoleońskich i reformatorskich planów Aleksandra I.</text:span></text:p><text:p text:style-name="P6"><text:span text:style-name="CharStyle5">Klasycyzm jako prąd literacki odwoływał się do doskonałych wzorców, ponadcza­sowej natury, co w konfrontacji z sentymentalizmem, jego orientacją ku człowiekowi naturalnemu, zainteresowaniem sytuacją społeczną, apologią kultu uczuciowości, prze­ciwstawionych konwenansom klasycyzmu i racjonalistycznym tendencjom oświecenia, prowadziło do stopniowego wyczerpania prądu. Klasycyzm nie został w pierwszych dziesięcioleciach XIX w. przezwyciężony i odrzucony, lecz zmodyfikowany. Z syste­mem estetycznym klasycyzmu związana jest późna twórczość poetycka Gawriiły Dier- żawina (1743-1816), działalność komediopisarska i poetycko-satyryczna (bajkopisar­stwo) Iwana Krylowa (1768-1844). Podwaliny pod rozwój dziewiętnastowiecznej liryki położył przedstawiciel neoklasycyzmu </text:span><text:span text:style-name="CharStyle5"><text:span text:style-name="T3">Konstantin </text:span></text:span><text:span text:style-name="CharStyle5">Batiuszkow (1787-1855) nawiązujący do renesansowej koncepcji życia, zmysłowego świata pogańskiego antyku oraz Nikołaj Gniedicz (1784-1833). Rosyjska tragedia neoklasycystyczna (Pawieł Katienin, Kondratij Rylejew, Wilhelm </text:span><text:span text:style-name="CharStyle5"><text:span text:style-name="T3">Küchelbecker) </text:span></text:span><text:span text:style-name="CharStyle5">uległa wpływom sentymentali­zmu, zachowując najbardziej podstawowe cechy gatunku: regułę prawdopodobieństwa, normę stosowności rozumianą jako zgodność najwyższej kondycji bohaterów z wiel­kim tematem, wielką przestrzenią (pałacem, polem bitwy), wysokim wierszem i sty­lem. Rosyjski neoklasycyzm rozumiany jako styl monumentalny, pozwalający na he- roizację, dydaktyzm i pogłębienie ekspresji, stanowił wyraz dążenia do uniwersalizmu, doskonałości w świecie pełnym chaosu.</text:span></text:p></draw:text-box></draw:frame></text:p>
      </text:section>
      <text:section text:style-name="Sect1" text:name="Section1">
        <text:p text:style-name="P13"><draw:line text:anchor-type="paragraph" draw:z-index="2" draw:style-name="gr1" draw:text-style-name="P37" svg:x1="0.87cm" svg:y1="0.529cm" svg:x2="13.935cm" svg:y2="0.529cm"><text:p/></draw:line></text:p>
        <text:p text:style-name="P2"><draw:frame draw:style-name="fr1" draw:name="2" text:anchor-type="paragraph" svg:x="0.887cm" svg:y="0.004cm" draw:z-index="3"><draw:text-box fo:min-height="0.415cm" fo:min-width="0.55cm"><text:p text:style-name="P5"><text:span text:style-name="CharStyle13">238</text:span></text:p></draw:text-box></draw:frame><draw:frame draw:style-name="fr1" draw:name="3" text:anchor-type="paragraph" svg:x="6.246cm" svg:y="-0.005cm" draw:z-index="4"><draw:text-box fo:min-height="0.423cm" fo:min-width="2.311cm"><text:p text:style-name="P5"><text:span text:style-name="CharStyle14"><text:span text:style-name="T1">LIDIA </text:span></text:span><text:span text:style-name="CharStyle14">LIBURSKA</text:span></text:p></draw:text-box></draw:frame><draw:frame draw:style-name="fr1" draw:name="4" text:anchor-type="paragraph" svg:x="0.87cm" svg:y="0.977cm" svg:width="13.123cm" svg:height="19.939cm" draw:z-index="5"><draw:text-box><text:p text:style-name="P6"><text:span text:style-name="CharStyle5">Przełom w dziedzinie estetyki, jakiego dokonał Rousseau </text:span><text:span text:style-name="CharStyle6">Nową Heloizą,</text:span><text:span text:style-name="CharStyle5"> traktując sztukę jako wyraz uczuć i namiętności, a nie opis czy odtworzenie świata empiryczne­go, oraz interpretując rzeczywistość nie za pomocą pojęć (rozum), ale na drodze bez­pośredniego doznania, za pośrednictwem form zmysłowych, zaznaczyła się już w sen­tymentalizmie. Sfera emocji i język niepojęciowy zyskały swój właściwy wymiar w twórczości rosyjskich preromantyków. Preromantyzm był w Rosji prądem (kierun­kiem) literackim o podobnym statusie jak sentymentalizm czy później romantyzm. O jego charakterze nie decyduje jednak określona grupa pisarzy (pokolenie literackie), lecz jedynie poszczególne dzieła. Preromantyczne są zarówno ballady Karamzina, jak i utwory Batiuszkowa, Wasilija Żukowskiego czy dojrzały artystycznie poemat Alek­sandra Puszkina </text:span><text:span text:style-name="CharStyle6">Rusłan i Ludmiła.</text:span><text:span text:style-name="CharStyle5"> Najwybitniejszym przedstawicielem preromanty- zmu na gruncie dramatu rosyjskiego był Władysław Ozierow, twórca tragedii </text:span><text:span text:style-name="CharStyle6">Fingal </text:span><text:span text:style-name="CharStyle6"><text:span text:style-name="T2">(Фингал,</text:span></text:span><text:span text:style-name="CharStyle5"><text:span text:style-name="T2"> </text:span></text:span><text:span text:style-name="CharStyle5">1805) noszącej cechy osjanizmu, w której autor wprowadza tematykę pół­nocnych, skandynawskich podań oraz </text:span><text:span text:style-name="CharStyle6">Dymitra Dońskiego </text:span><text:span text:style-name="CharStyle6"><text:span text:style-name="T2">(Дмитрий Донской,</text:span></text:span><text:span text:style-name="CharStyle5"><text:span text:style-name="T2"> </text:span></text:span><text:span text:style-name="CharStyle5">1807) i utworu </text:span><text:span text:style-name="CharStyle6">Poliksena </text:span><text:span text:style-name="CharStyle6"><text:span text:style-name="T2">(Поликсена,</text:span></text:span><text:span text:style-name="CharStyle5"><text:span text:style-name="T2"> </text:span></text:span><text:span text:style-name="CharStyle5">1808), podejmujących temat historyczny. Również u Fiodora Glinki występują elementy preromantyczne, np. w tragedii </text:span><text:span text:style-name="CharStyle6"><text:span text:style-name="T3">Welzen,</text:span></text:span><text:span text:style-name="CharStyle5"><text:span text:style-name="T3"> </text:span></text:span><text:span text:style-name="CharStyle5">choć w dalszym ciągu w kompozycji utworów widoczny jest schemat klasycystyczny.</text:span></text:p><text:p text:style-name="P6"><text:span text:style-name="CharStyle5">Charakterystyczne w pierwszych dekadach XIX w. współwystępowanie różnych tendencji literackich znalazło wyraz w twórczości Aleksandra </text:span><text:span text:style-name="CharStyle5"><text:span text:style-name="T3">Gribojedowa </text:span></text:span><text:span text:style-name="CharStyle5">(1795— -1829), która odzwierciedla sprzeczność pomiędzy klasycystycznym racjonalizmem a porywami emocjonalnymi. </text:span><text:span text:style-name="CharStyle5"><text:span text:style-name="T3">Gribojedow </text:span></text:span><text:span text:style-name="CharStyle5">odegrał ważną rolę w rozwoju rosyjskiej komediografii. Zepchnięta w pierwszych dziesięcioleciach XIX w. na margines głów­nego nurtu komedia, znacznie szybciej niż tragedia, uwolniła się od reguł poetyki kla- sycystycznej. Dienis Fonwizin wyznaczył drogę nurtowi satyryczno-obyczajowemu, dzięki komedii </text:span><text:span text:style-name="CharStyle6">Synalek szlachecki </text:span><text:span text:style-name="CharStyle6"><text:span text:style-name="T2">(Недоросль,</text:span></text:span><text:span text:style-name="CharStyle5"><text:span text:style-name="T2"> </text:span></text:span><text:span text:style-name="CharStyle5">1791), do której bezpośrednio nawiązał Aleksandr </text:span><text:span text:style-name="CharStyle5"><text:span text:style-name="T3">Gribojedow </text:span></text:span><text:span text:style-name="CharStyle5">w dziele </text:span><text:span text:style-name="CharStyle6">Mądremu biada </text:span><text:span text:style-name="CharStyle6"><text:span text:style-name="T2">(Горе от ума,</text:span></text:span><text:span text:style-name="CharStyle5"><text:span text:style-name="T2"> </text:span></text:span><text:span text:style-name="CharStyle5">1820-1824), pierw­szej w Rosji komedii politycznej. Wątek miłosny: Czacki i Sofia oraz podstawowy konflikt utworu - przeciwstawienie dwóch światów: związanego z dekabryzmem świata Czackiego, choć autor nie przedstawia programu dekabrystów, oraz Famuso- wów, który jest równocześnie konfliktem pokoleniowym, nadaje komedii aktualność polityczną. Poprzez nawiązanie do racjonalistycznych koncepcji oświeceniowych - wiara w postęp, triumf rozumu, sprawiedliwości oraz możliwość wychowania społe­czeństwa drogą perswazji - dramaturg pogłębia tragizm bohatera wskazując na roz­ziew pomiędzy ideałami i realnymi możliwościami człowieka. Bohater komedii jako osobowość wyrastająca ponad środowisko, głosząca poglądy niepopularne został od­rzucony przez „wielki świat” i uznany za szaleńca. Równocześnie kolizja jednostki ze środowiskiem - mądrego, szlachetnego Czackiego ze światem partykularnych intere­sów Famusowa, Skałozuba, Mołczalina, światem krętactwa i cynizmu - przyjmuje wymiar uniwersalny. Dwupłaszczyznowa kompozycja, przewaga materiału epickiego nad intrygą, bliskość z tragedią, od której zapożycza powagę i dramatyzm, świadczy o tym, że komedia </text:span><text:span text:style-name="CharStyle5"><text:span text:style-name="T3">Gribojedowa </text:span></text:span><text:span text:style-name="CharStyle5">zrywała z tradycyjną normatywnością, odzwiercie­dlała główne tendencje w rozwoju ówczesnego dramatu rosyjskiego, uzyskując własną oryginalność tematyczno-kompozycyjną.</text:span></text:p><text:p text:style-name="P6"><text:span text:style-name="CharStyle5">Romantyzm rosyjski, uwarunkowany historycznie, nie rozliczał się, jak na Zacho­dzie, z szeroko rozumianą ideologią oświecenia. Koncepcja romantyzmu miała inne źródła; Rosja z rewolucją się nie spotkała, a niepokoje były słabsze niż na Zachodzie. Z resztą Europy romantycy rosyjscy podzielali poglądy w zakresie teorii sztuki. Sztuka</text:span></text:p></draw:text-box></draw:frame></text:p>
      </text:section>
      <text:section text:style-name="Sect1" text:name="Section2">
        <text:p text:style-name="P14"><draw:line text:anchor-type="paragraph" draw:z-index="6" draw:style-name="gr1" draw:text-style-name="P37" svg:x1="0.866cm" svg:y1="0.545cm" svg:x2="13.896cm" svg:y2="0.545cm"><text:p/></draw:line></text:p>
        <text:p text:style-name="P2"><draw:frame draw:style-name="fr1" draw:name="5" text:anchor-type="paragraph" svg:x="5.353cm" svg:y="0.012cm" draw:z-index="7"><draw:text-box fo:min-height="0.432cm" fo:min-width="4.004cm"><text:p text:style-name="P5"><text:span text:style-name="CharStyle12">Literatura rosyjska 1800-186!</text:span></text:p></draw:text-box></draw:frame><draw:frame draw:style-name="fr1" draw:name="6" text:anchor-type="paragraph" svg:x="13.33cm" svg:y="0.037cm" draw:z-index="8"><draw:text-box fo:min-height="0.415cm" fo:min-width="0.559cm"><text:p text:style-name="P5"><text:span text:style-name="CharStyle13">239</text:span></text:p></draw:text-box></draw:frame><draw:frame draw:style-name="fr1" draw:name="7" text:anchor-type="paragraph" svg:x="0.866cm" svg:y="0.986cm" svg:width="13.132cm" svg:height="19.93cm" draw:z-index="9"><draw:text-box><text:p text:style-name="P3"><text:span text:style-name="CharStyle5">romantyczna wprowadziła odmienne pojęcie charakteru i funkcji wyobraźni poetyc­kiej. Dla romantyków wyobraźnia miała wartość metafizyczną, była kluczem do rze­czywistości. Pisarze romantyczni uważali za powierzchowne rozróżnienie pomiędzy poezją, a filozofią. Największe tajemnice wszystkich sztuk należały do poezji. Poezja i sztuka zostały podniesione do takiej rangi, jakiej nigdy nie posiadały, stają się </text:span><text:span text:style-name="CharStyle6"><text:span text:style-name="T4">novum </text:span></text:span><text:span text:style-name="CharStyle6">organum</text:span><text:span text:style-name="CharStyle5"> służącym do odkrywania bogactwa i głębi wszechświata. Relacja między światem empirycznym i światem doświadczenia zmysłowego, gdy naprzeciw praw­dziwej rzeczywistości poety i artysty znajdujemy pospolitą i prozaiczną rzeczywistość, obnaża romantyczną zasadę dysonansu wpisaną w strukturę prądu, co w płaszczyźnie intelektualno-duchowej wyraża się w grze przeciwieństw między wielkością człowie­ka, a jego tragiczną sytuacją w świecie. Równocześnie rzeczy cudowne, nadprzyrodzo­ne i tajemnicze są jedynymi tematami, które powinno podejmować prawdziwe dzieło sztuki. Sztuka nie jest przykuta do racjonalności rzeczy lub wydarzeń, może przedsta­wiać najbardziej dziwaczną, fantastyczną, groteskową wizję rzeczywistości. Przeciw­stawiając własną wyobraźnię utrwalonym sposobom postrzegania i nawykom estetycz­nym, romantyczny twórca dążył do rozbijania istniejących praw, zarówno estetycz­nych, jak i poznawczych i moralnych.</text:span></text:p><text:p text:style-name="P6"><text:span text:style-name="CharStyle5">Romantyzm zerwał z klasyczną teorią naśladownictwa w odwiecznym konflikcie pomiędzy dwoma przeciwstawnymi kierunkami w sztuce, tj. obiektywnym i subiek­tywnym, stanął po stronie subiektywizmu. Dążenie do swobody twórczej, pełnego - nieskrępowanego rozwoju osobowości, kult uczucia, akcentowanie elementów naro­dowych, ludowych, historyzm, fantazja - to podstawowe tendencje, wyrażające się pod koniec pierwszej dekady XIX w. w literaturze rosyjskiej.</text:span></text:p><text:p text:style-name="P6"><text:span text:style-name="CharStyle5">Zmiana estetyki nastąpiła w latach 1808-1820, uznanych za pierwszą fazę roman­tyzmu. Wzrasta rola ludowości, jej znaczenie w procesie kształtowania się oryginalne­go, narodowego oblicza literatury rosyjskiej. Twórczość balladowa Wasilija Żukow­skiego (zwłaszcza </text:span><text:span text:style-name="CharStyle6">Ludmiła, Świetlana)</text:span><text:span text:style-name="CharStyle5"> oraz ballada gminna Pawieła Katienina wskazują na zmiany w obrębie struktury gatunku, wpisują się w ówczesną dyskusję na temat ludowości i narodowości. Kolejny etap (1820-1826) był okresem ważnych wystąpień programowych. Poezja traktowana jako swobodny wyraz ducha stała się celem samym w sobie, jej forma kształtowała się pod wpływem wewnętrznej idei. Obok nowego bohatera typu bajronicznego, zwrotu ku poezji ludowej, zaznaczył się proces dekano- nizacji gatunków. Nastąpił rozwój nurtu liryki filozoficzno-medytatywnej, alegorycz­nej, religijno-modlitewnej, gdzie dominuje problematyka egzystencjalna: życie - śmierć, szczęście - przeznaczenie człowieka, poeta - sztuka. Pod wpływem filozofii idealistycznej, szczególnie Friedricha Schellinga, rozwijała się działalność lubomu- drów - Władimira Odojewskiego (1803-1869), Dmitrija Wieniewitinowa, Aleksieja Chomiakowa - traktujących poezję jako najwyższą formę poznania, a poetę jako zdol­nego do zgłębienia praw uniwersalnych. W latach 20.-30. mieli oni swój udział w tworzeniu poezji filozoficznej, a formuła „poezji myśli” przybierała różne kształty. Lubomudrzy zastępowali koncepcję poety koncepcją osobowości. Ważną rolę w kształtowaniu romantyzmu odegrały poematy południowe Aleksandra Puszkina oraz twórczość tzw. plejady puszkinowskiej: Piotra Wiaziemskiego, Antona Dielwiga, Ni­kołaja Jazykowa, Jewgienija Baratynskiego. Z fascynacji myślą romantyczną wyrosła poezja dekabrystów - Rylejewa, Glinki, Kiichelbeckera. Romantyzm dekabrystowski wiąże problematykę osobowości, samoświadomości, konflikt bohatera z otaczają­cą rzeczywistością z wiarą w rozumny bieg historii, naturalne dążenie człowieka do</text:span></text:p></draw:text-box></draw:frame></text:p>
      </text:section>
      <text:section text:style-name="Sect1" text:name="Section3">
        <text:p text:style-name="P15"><draw:line text:anchor-type="paragraph" draw:z-index="10" draw:style-name="gr1" draw:text-style-name="P37" svg:x1="0.878cm" svg:y1="0.529cm" svg:x2="13.917cm" svg:y2="0.529cm"><text:p/></draw:line></text:p>
        <text:p text:style-name="P2"><draw:frame draw:style-name="fr1" draw:name="8" text:anchor-type="paragraph" svg:x="0.887cm" svg:y="0.004cm" draw:z-index="11"><draw:text-box fo:min-height="0.415cm" fo:min-width="0.559cm"><text:p text:style-name="P5"><text:span text:style-name="CharStyle13">240</text:span></text:p></draw:text-box></draw:frame><draw:frame draw:style-name="fr1" draw:name="9" text:anchor-type="paragraph" svg:x="6.246cm" svg:y="-0.021cm" draw:z-index="12"><draw:text-box fo:min-height="0.423cm" fo:min-width="2.311cm"><text:p text:style-name="P5"><text:span text:style-name="CharStyle14"><text:span text:style-name="T1">LIDIA L1BURSKA</text:span></text:span></text:p></draw:text-box></draw:frame><draw:frame draw:style-name="fr1" draw:name="10" text:anchor-type="paragraph" svg:x="0.87cm" svg:y="0.968cm" svg:width="13.123cm" svg:height="19.948cm" draw:z-index="13"><draw:text-box><text:p text:style-name="P3"><text:span text:style-name="CharStyle5">wolności, równości społecznej, w imię wysokich ideałów domaga się ofiary, nawet śmierci.</text:span></text:p><text:p text:style-name="P6"><text:span text:style-name="CharStyle5">W latach 30. nastąpiła transformacja romantycznego bohatera. Załamanie się wiary w możliwości człowieka, rozczarowanie rzeczywistością społeczną zamykały horyzont historyczny, sprzyjały kształtowaniu się określonego bohatera w typie cierpiącego indywidualisty, przepełnionego duchem sceptycyzmu. Z zainteresowań rzeczywisto­ścią duchową i sferą emocjonalną zrodził się obraz człowieka pełnego wewnętrznych sprzeczności nie do rozwiązania.</text:span></text:p><text:p text:style-name="P6"><text:span text:style-name="CharStyle5">Z twórczością G. Byrona, W. Scotta (przy czym walterskotyści rosyjscy: Puszkin, Zagoskin, Łażecznikow, Nikołaj Gogol eksponują postać głównego bohatera jako bo­hatera ludowego) oraz ze szkołą niemiecką (F.W. </text:span><text:span text:style-name="CharStyle5"><text:span text:style-name="T3">Schelling, </text:span></text:span><text:span text:style-name="CharStyle5">J. Goethe, F. Schiller, A. W. </text:span><text:span text:style-name="CharStyle5"><text:span text:style-name="T3">Schlegel, Novalis) </text:span></text:span><text:span text:style-name="CharStyle5">związana jest szczytowa faza rosyjskiego romantyzmu (1826— -1842). W tym okresie rozwija się twórczość Michaiła Lermontowa, Nikołaja Stan­kiewicza, a także Aleksieja Kolcowa (1809-1842), autora lirycznych pieśni opartych na autentycznych źródłach folklorystycznych. W 1842 r. rozpoczęło się w Rosji zjawi­sko obumierania prądu. Reakcją na romantyzm była w latach 1842-1855 poezja anto- logiczna; jej twórcy - Apołłon Majkow (1821-1897) i Afanasij Fiet (1820-1892), </text:span><text:span text:style-name="CharStyle5"><text:span text:style-name="T3">Jakow </text:span></text:span><text:span text:style-name="CharStyle5">Połonski, Nikołaj Szczerbina - uciekali od trywialnej rzeczywistości w świat antyku, poezję pojmowali na sposób hedonistyczny, głosili hasło „sztuka dla sztuki”. Przeciwstawne skrzydło - nurt emocjonalnej liryki - reprezentowali Apołłon Grigo- riew (1822-1864), Nikołaj Ogariow - piewcy cierpienia, rozpaczy i smutku. Walkę z romantyzmem podjęli także: Iwan Panajew, Nikołaj Niekrasow, Koźma </text:span><text:span text:style-name="CharStyle5"><text:span text:style-name="T3">Prutkow </text:span></text:span><text:span text:style-name="CharStyle5">w parodiach humorystycznych i satyrycznych.</text:span></text:p><text:p text:style-name="P6"><text:span text:style-name="CharStyle5">Wyobrażenie osobowości twórczej i nobilitacja substancji ludowej podniesionej do rangi najistotniejszego składnika narodu - nacji pojawiły się u Aleksandra Puszkina (1799-1837). Ten wybitny poeta, prozaik, dramaturg, organicznie związany z kulturą oświecenia, uznany jest za twórcę języka artystycznego (wypracował jego stylistyczną jedność) i nowoczesnej literatury. We wczesnej twórczości Puszkin opanował zasady klasycyzmu, ulegał wpływom estetyki sentymentalizmu. Debiut poetycki to utwór </text:span><text:span text:style-name="CharStyle6">Do Natalii </text:span><text:span text:style-name="CharStyle6"><text:span text:style-name="T2">(К Наталие,</text:span></text:span><text:span text:style-name="CharStyle5"><text:span text:style-name="T2"> </text:span></text:span><text:span text:style-name="CharStyle5">1813), a właściwie opublikowany w piśmie </text:span><text:span text:style-name="CharStyle5"><text:span text:style-name="T2">„Вестник Европы” </text:span></text:span><text:span text:style-name="CharStyle5">list poetycki </text:span><text:span text:style-name="CharStyle6">Do przyjaciela-poety </text:span><text:span text:style-name="CharStyle6"><text:span text:style-name="T2">(К другу </text:span></text:span><text:span text:style-name="CharStyle6">- </text:span><text:span text:style-name="CharStyle6"><text:span text:style-name="T2">стихотворцу,</text:span></text:span><text:span text:style-name="CharStyle5"><text:span text:style-name="T2"> </text:span></text:span><text:span text:style-name="CharStyle5">1814). Liryka Puszkina wywodząca się z nurtu poetyckiej szkoły Dierżawina (np. </text:span><text:span text:style-name="CharStyle6">Grób Anakreonta - </text:span><text:span text:style-name="CharStyle6"><text:span text:style-name="T2">Гроб Анакреона, </text:span></text:span><text:span text:style-name="CharStyle6">Cień Fonwizina - </text:span><text:span text:style-name="CharStyle6"><text:span text:style-name="T2">Тень Фонвизина),</text:span></text:span><text:span text:style-name="CharStyle5"><text:span text:style-name="T2"> </text:span></text:span><text:span text:style-name="CharStyle5">klasycyzujący wiersz </text:span><text:span text:style-name="CharStyle6">Wspo­mnienia w Carskim Siole </text:span><text:span text:style-name="CharStyle6"><text:span text:style-name="T2">(Воспоминания в Царском Селе),</text:span></text:span><text:span text:style-name="CharStyle5"><text:span text:style-name="T2"> </text:span></text:span><text:span text:style-name="CharStyle5">epikurejskiej w duchu twórczości Batiuszkowa (np., </text:span><text:span text:style-name="CharStyle6">Rozsądek i miłość - </text:span><text:span text:style-name="CharStyle6"><text:span text:style-name="T2">Рассудок и любовь', </text:span></text:span><text:span text:style-name="CharStyle6">Leda - </text:span><text:span text:style-name="CharStyle6"><text:span text:style-name="T2">Леда, </text:span></text:span><text:span text:style-name="CharStyle5">1814; </text:span><text:span text:style-name="CharStyle6">Woda i wino - </text:span><text:span text:style-name="CharStyle6"><text:span text:style-name="T2">Вода и вино,</text:span></text:span><text:span text:style-name="CharStyle5"><text:span text:style-name="T2"> </text:span></text:span><text:span text:style-name="CharStyle5">1815) oraz sentymentalizmu (np., cykl elegii z lat 1815-1817) pozostawała od 1816 r. pod wpływem Żukowskiego. Do najwybitniej­szych utworów młodzieńczego okresu, tj. pobytu poety w elitarnym Liceum w Carskim Siole, należy także </text:span><text:span text:style-name="CharStyle6">Do Licyniusza </text:span><text:span text:style-name="CharStyle6"><text:span text:style-name="T2">(К Лицинию)</text:span></text:span><text:span text:style-name="CharStyle5"><text:span text:style-name="T2"> </text:span></text:span><text:span text:style-name="CharStyle5">i epicki poemat </text:span><text:span text:style-name="CharStyle6">Mnich </text:span><text:span text:style-name="CharStyle6"><text:span text:style-name="T2">(Монах). </text:span></text:span><text:span text:style-name="CharStyle5">W okresie petersburskim (1817-1820), kiedy podjął pracę w Kolegium Spraw Zagra­nicznych, był związany z karamzinistami, aktywnie uczestniczył w „Arzamasie”, gru­pującym młodych literatów - romantyków. Za wolnomyślicielstwo i poezję zaangażo­waną- oda </text:span><text:span text:style-name="CharStyle6">Wolność </text:span><text:span text:style-name="CharStyle6"><text:span text:style-name="T2">(Вольность,</text:span></text:span><text:span text:style-name="CharStyle5"><text:span text:style-name="T2"> </text:span></text:span><text:span text:style-name="CharStyle5">1817) - wyrażającą koncepcje polityczne Związku Dobra Publicznego, stosunek poety do rewolucji francuskiej i rosyjskiego samo- władztwa, koncepcje heroicznego ascetyzmu oraz wiersz </text:span><text:span text:style-name="CharStyle6">Wieś </text:span><text:span text:style-name="CharStyle6"><text:span text:style-name="T2">(Деревня,</text:span></text:span><text:span text:style-name="CharStyle5"><text:span text:style-name="T2"> </text:span></text:span><text:span text:style-name="CharStyle5">1819) i list poetycki </text:span><text:span text:style-name="CharStyle6">Do Czaadajewa </text:span><text:span text:style-name="CharStyle6"><text:span text:style-name="T2">(К Чаадаеву,</text:span></text:span><text:span text:style-name="CharStyle5"><text:span text:style-name="T2"> </text:span></text:span><text:span text:style-name="CharStyle5">1818) o tendencjach wolnościowych poeta został zesłany na południe Rosji (1820-1824).</text:span></text:p></draw:text-box></draw:frame></text:p>
      </text:section>
      <text:section text:style-name="Sect1" text:name="Section4">
        <text:p text:style-name="P16"><draw:line text:anchor-type="paragraph" draw:z-index="14" draw:style-name="gr1" draw:text-style-name="P37" svg:x1="0.866cm" svg:y1="0.529cm" svg:x2="13.922cm" svg:y2="0.529cm"><text:p/></draw:line></text:p>
        <text:p text:style-name="P2"><draw:frame draw:style-name="fr1" draw:name="11" text:anchor-type="paragraph" svg:x="5.371cm" svg:y="-0.005cm" draw:z-index="15"><draw:text-box fo:min-height="0.432cm" fo:min-width="3.997cm"><text:p text:style-name="P5"><text:span text:style-name="CharStyle12">Literatura rosyjska 1800-1861</text:span></text:p></draw:text-box></draw:frame><draw:frame draw:style-name="fr1" draw:name="12" text:anchor-type="paragraph" svg:x="13.346cm" svg:y="0.021cm" draw:z-index="16"><draw:text-box fo:min-height="0.415cm" fo:min-width="0.517cm"><text:p text:style-name="P5"><text:span text:style-name="CharStyle13">241</text:span></text:p></draw:text-box></draw:frame><draw:frame draw:style-name="fr1" draw:name="13" text:anchor-type="paragraph" svg:x="0.866cm" svg:y="0.968cm" svg:width="13.132cm" svg:height="19.948cm" draw:z-index="17"><draw:text-box><text:p text:style-name="P6"><text:span text:style-name="CharStyle5">Szczytowe osiągnięcie preromantyzmu - poemat </text:span><text:span text:style-name="CharStyle6">Rusłan i Ludmiła </text:span><text:span text:style-name="CharStyle6"><text:span text:style-name="T2">(Руслан и Людмила,</text:span></text:span><text:span text:style-name="CharStyle5"><text:span text:style-name="T2"> </text:span></text:span><text:span text:style-name="CharStyle5">1820) - zamykający okres petersburski Puszkina, jest próbą stworzenia większej formy epickiej o charakterze bohaterskim, o tematyce historyczno-baśniowej, w duchu narodowym, przeciwstawia się wysokiej epice klasycyzmu. Połączenie narra­cji epickiej z liryką, baśni z historią, żartu i komizmu z powagą i wzniosłością było ważnym krokiem na drodze do stworzenia nowej formy.</text:span></text:p><text:p text:style-name="P6"><text:span text:style-name="CharStyle5">Romantyczny etap twórczości Puszkina otwiera elegia </text:span><text:span text:style-name="CharStyle6">Zgasło już światło dnia </text:span><text:span text:style-name="CharStyle6"><text:span text:style-name="T2">(Погасло дневное светило...,</text:span></text:span><text:span text:style-name="CharStyle5"><text:span text:style-name="T2"> </text:span></text:span><text:span text:style-name="CharStyle5">1820) rozpoczynająca okres zesłania. Romantyzm ro­syjski nobilitował poemat zaliczany w poprzedniej epoce do stylu wysokiego: wznio­słość, heroiczność i monumentalność były jego wyznacznikami; poruszał on doniosłe tematy, prezentował najwyższe wartości. Na gruncie rosyjskim poemat romantyczny obejmował różnorodne zjawiska: poematy południowe Puszkina, kaukaskie i histo- ryczno-legendame poematy Jurija Lermontowa, polityczne poematy dekabrystów, Iwana Kozłowa, Eugeniusza Baratynskiego i licznej grupy ich naśladowców. Świado­mość romantyczna i indywidualizm romantyczny wyraziły się w tragicznym egocen­tryzmie bohatera poematów południowych. Jest to typ bohatera bajronicznego, którego geneza sięga także do tradycji liryki sentymentalnej i preromantycznej, ujawniającego cechy współczesnego człowieka świadomego konfliktu z otoczeniem. W okresie zesła­nia Aleksandr Puszkin w swoich poematach: </text:span><text:span text:style-name="CharStyle6">Bracia rozbójnicy </text:span><text:span text:style-name="CharStyle6"><text:span text:style-name="T2">(Братья разбойники, </text:span></text:span><text:span text:style-name="CharStyle5">1821-1822), </text:span><text:span text:style-name="CharStyle6">Jeniec Kaukaski </text:span><text:span text:style-name="CharStyle6"><text:span text:style-name="T2">(Кавказкий пленник,</text:span></text:span><text:span text:style-name="CharStyle5"><text:span text:style-name="T2"> </text:span></text:span><text:span text:style-name="CharStyle5">1821), </text:span><text:span text:style-name="CharStyle6">Fontanna Bachczysaraju </text:span><text:span text:style-name="CharStyle6"><text:span text:style-name="T2">(Бахчисарайский фонтан,</text:span></text:span><text:span text:style-name="CharStyle5"><text:span text:style-name="T2"> </text:span></text:span><text:span text:style-name="CharStyle5">1823), </text:span><text:span text:style-name="CharStyle6">Cyganie </text:span><text:span text:style-name="CharStyle6"><text:span text:style-name="T2">(Цыганы,</text:span></text:span><text:span text:style-name="CharStyle5"><text:span text:style-name="T2"> </text:span></text:span><text:span text:style-name="CharStyle5">1824-1826) wyraził romantycz­ną swobodę w dziedzinie formy i treści nie tylko w przełamaniu klasycystycznych zasad gatunku. Autor wykorzystał historię i legendę do przedstawienia współczesności, życia osobistego człowieka jako podmiotu poezji epickiej. Romantyczne motywy: rozczarowanie miłosne, samotność, ucieczka, refleksja nad śmiercią, alienacja bohate­ra, przeciwstawienie natury i cywilizacji, piękna krajobrazu i obyczajów, poczucia odrębności - egoizmowi i pogardzie współczesnej cywilizacji były związane z próbą puszkinowskiej konkretyzacji świata oraz indywidualizacji przeżywania jego zjawisk. W poematach południowych nastąpiło ugruntowanie pozycji bajronicznego bohatera- samotnika przeciwstawiającego się światu. Bohater stał się dominantą ideową i arty­styczną, a jego nowe funkcje zadecydowały o ewolucji samego gatunku. Ze względu na duży stopień duchowego utożsamienia się poety z bohaterem wzrosła znacznie ide­owa funkcja bohatera. Warto zaznaczyć, że wątek biograficzny - bolesny obrachunek poety z młodością - pojawił się w elegii </text:span><text:span text:style-name="CharStyle6">Zgasło już światło dnia.</text:span><text:span text:style-name="CharStyle5"> Alienacja, wrogość wobec świata i społeczeństwa, rany serca, niepokój, pustka wewnętrzna bohatera lirycz­nego były także wyrazem buntu przeciw ograniczeniom politycznym </text:span><text:span text:style-name="CharStyle6">(Więzień - </text:span><text:span text:style-name="CharStyle6"><text:span text:style-name="T2">Узник, </text:span></text:span><text:span text:style-name="CharStyle5">1822; </text:span><text:span text:style-name="CharStyle6">Ptaszek - </text:span><text:span text:style-name="CharStyle6"><text:span text:style-name="T2">Птичка,</text:span></text:span><text:span text:style-name="CharStyle5"><text:span text:style-name="T2"> </text:span></text:span><text:span text:style-name="CharStyle5">1823). Podstawowe konflikty: jednostka a cywilizacja, jed­nostka a społeczeństwo, wolność a niewola, miłość a zazdrość noszą piętno fatalizmu i porażki. Szczytowym osiągnięciem ówczesnej liryki Puszkina był wiersz nawiązujący do przypowieści ewangelicznej </text:span><text:span text:style-name="CharStyle6">Wolności siewca, sam na pole... </text:span><text:span text:style-name="CharStyle6"><text:span text:style-name="T2">(Свободы сеятель пустынный...,</text:span></text:span><text:span text:style-name="CharStyle5"><text:span text:style-name="T2"> </text:span></text:span><text:span text:style-name="CharStyle5">1823) oraz powstały w tym samym roku </text:span><text:span text:style-name="CharStyle6">Demon </text:span><text:span text:style-name="CharStyle6"><text:span text:style-name="T2">(Демон).</text:span></text:span></text:p><text:p text:style-name="P6"><text:span text:style-name="CharStyle6">W</text:span><text:span text:style-name="CharStyle5"> najwybitniejszym poemacie, w </text:span><text:span text:style-name="CharStyle6">Cyganach,</text:span><text:span text:style-name="CharStyle5"> podstawowa sytuacja fabularna, czyli spotkanie bohaterów, stanowi pretekst do dialogu na temat życia, jego zasadniczych treści, dialog przejmuje funkcję zdarzenia. Tkanka zdarzeniowa budowana jest na pod­stawie dialogu dwóch światopoglądów, dwóch światów, a nawet dwóch przeciwstaw­nych typów kultur - kultury patriarchalnej i nowoczesnej cywilizacji. Stary Cygan pozostaje w większej opozycji do Aleko niż ukochana Zemfira, której zdrada dopro­</text:span></text:p></draw:text-box></draw:frame></text:p>
      </text:section>
      <text:section text:style-name="Sect1" text:name="Section5">
        <text:p text:style-name="P17"><draw:line text:anchor-type="paragraph" draw:z-index="18" draw:style-name="gr1" draw:text-style-name="P37" svg:x1="0.891cm" svg:y1="0.52cm" svg:x2="13.929cm" svg:y2="0.52cm"><text:p/></draw:line></text:p>
        <text:p text:style-name="P2"><draw:frame draw:style-name="fr1" draw:name="14" text:anchor-type="paragraph" svg:x="0.9cm" svg:y="-0.005cm" draw:z-index="19"><draw:text-box fo:min-height="0.415cm" fo:min-width="0.559cm"><text:p text:style-name="P5"><text:span text:style-name="CharStyle13">242</text:span></text:p></draw:text-box></draw:frame><draw:frame draw:style-name="fr1" draw:name="15" text:anchor-type="paragraph" svg:x="6.251cm" svg:y="-0.014cm" draw:z-index="20"><draw:text-box fo:min-height="0.423cm" fo:min-width="2.32cm"><text:p text:style-name="P5"><text:span text:style-name="CharStyle14"><text:span text:style-name="T1">LIDIA </text:span></text:span><text:span text:style-name="CharStyle14">LIBURSKA</text:span></text:p></draw:text-box></draw:frame><draw:frame draw:style-name="fr1" draw:name="16" text:anchor-type="paragraph" svg:x="0.875cm" svg:y="0.977cm" svg:width="13.115cm" svg:height="19.939cm" draw:z-index="21"><draw:text-box><text:p text:style-name="P3"><text:span text:style-name="CharStyle5">wadza do zabójstwa. Subiektywizm Aleko, typ konfliktu oraz rozbicie tekstu na frag­menty powodują rozprzężenie kompozycyjne poematu epickiego, choć zachował on zasadniczą cechę - obiektywny, przyczynowo-skutkowy rozwój akcji, która prowadzi do logicznego następstwa wydarzeń.</text:span></text:p><text:p text:style-name="P8"><text:span text:style-name="CharStyle5">Puszkin nie mógł długo pozostawać w ramach pozy romantycznej, identyfikować się z bajronicznym bohaterem. U poety romantyzm jako całościowy światopogląd przekształcił się w czysto formalną metodę; pod koniec zesłania Puszkin odrzucił ro­mantyczne stereotypy. Nowa świadomość artystyczna wyraża się w liryce z lat 1824— -1826. Jest to okres zesłania do majątku rodzinnego Michajłowskoje, gdzie kontynu­ował pracę nad </text:span><text:span text:style-name="CharStyle6">Cyganami,</text:span><text:span text:style-name="CharStyle5"> napisał satyryczny poemat obyczajowy </text:span><text:span text:style-name="CharStyle6">Graf Nulin </text:span><text:span text:style-name="CharStyle6"><text:span text:style-name="T2">(Граф Нулин)</text:span></text:span><text:span text:style-name="CharStyle5"><text:span text:style-name="T2"> </text:span></text:span><text:span text:style-name="CharStyle5">i ukończył </text:span><text:span text:style-name="CharStyle6">Borysa Godunowa </text:span><text:span text:style-name="CharStyle6"><text:span text:style-name="T2">(Борис Годунов),</text:span></text:span><text:span text:style-name="CharStyle5"><text:span text:style-name="T2"> </text:span></text:span><text:span text:style-name="CharStyle5">pierwszy rosyjski dramat hi­storyczny.</text:span></text:p><text:p text:style-name="P8"><text:span text:style-name="CharStyle5">Przejście do dramatu nie było uwarunkowane osiągnięciami prozy, przeciwnie, dramaturgia poprzedzała rozwój Puszkina prozaika. Dramat był bardziej aktualnym gatunkiem tamtych czasów. W </text:span><text:span text:style-name="CharStyle6">Borysie Godunowie</text:span><text:span text:style-name="CharStyle5"> Puszkin opracował nowe zasady. Nawiązując do tradycji ludowego, szekspirowskiego teatru i poprzez zbliżenie dramatu z eposem - historycznymi kronikami, folklorem, prawdą ludową - oraz poprzez zwrot ku latopisom, dokumentom archiwalnym odzwierciedlił nie tylko symbiozę dramatu i eposu, ale i związek poety z historycznym życiem narodu. Z pozycji historyka i psy­chologa autor śledzi wielokierunkowy rozwój wydarzeń. W tym historycznym drama­cie narodowym rodzą się podstawy tragedii samoświadomości, o czym świadczy główna kolizja dramatu. Dręczony wyrzutami sumienia car Boris i uzurpator Dmitrij Samozwaniec zmierzają ku nieuniknionej tragedii. Nawiązując do schematu kroniki historycznej (Szekspir), do tragicznego w dziejach Rosji okresu „Smuty”, w duchu romantyzmu, autor traktuje dzieje jako zachodzący autonomicznie, na mocy własnych wewnętrznych sił rozwój poszczególnych narodów. Wprowadza obok walki o tron pomiędzy Borisem Godunowem a Dmitrijem Samozwańcem trzeci element, lud, który staje się sędzią wydarzeń politycznych - ocenia tylko wielkość przywódcy, zawsze wy­stąpi przeciw ciemiężycielom, jest groźną siłą (lud trwa w milczeniu), należy do porząd­ku historii. W dramacie autor odszedł od tradycyjnej jedności czasu, miejsca i konstrukcji akcji z podziałem na pięć aktów; utwór składa się z 23 scen o charakterze epickim.</text:span></text:p><text:p text:style-name="P8"><text:span text:style-name="CharStyle5">Bogatą lirykę Puszkina cechuje wielka różnorodność tematów i form. Jest on auto­rem listów poetyckich, np. skierowanego do dekabrystów utworu </text:span><text:span text:style-name="CharStyle6">W głębinie syberyj­skich rud... </text:span><text:span text:style-name="CharStyle6"><text:span text:style-name="T2">(Во глубине сибирских руд...,</text:span></text:span><text:span text:style-name="CharStyle5"><text:span text:style-name="T2"> </text:span></text:span><text:span text:style-name="CharStyle5">1827) czy głośnego listu poetyckiego </text:span><text:span text:style-name="CharStyle6">Pa­miętam cudne przywidzenie </text:span><text:span text:style-name="CharStyle6"><text:span text:style-name="T2">(Я помню чудное мгновение,</text:span></text:span><text:span text:style-name="CharStyle5"><text:span text:style-name="T2"> </text:span></text:span><text:span text:style-name="CharStyle5">1825), erotyków, utworów poświęconych przyrodzie - „cyklu kaukaskiego”, wierszy typu </text:span><text:span text:style-name="CharStyle6">Zimowy poranek </text:span><text:span text:style-name="CharStyle6"><text:span text:style-name="T2">(Зимнее утро,</text:span></text:span><text:span text:style-name="CharStyle5"><text:span text:style-name="T2"> </text:span></text:span><text:span text:style-name="CharStyle5">1829) </text:span><text:span text:style-name="CharStyle6">czy Jesień </text:span><text:span text:style-name="CharStyle6"><text:span text:style-name="T2">(Осень,</text:span></text:span><text:span text:style-name="CharStyle5"><text:span text:style-name="T2"> </text:span></text:span><text:span text:style-name="CharStyle5">1833). Kult natchnienia poetyckiego u Pusz­kina wyraża się w utworach podejmujących temat powołania i roli poety, przy czym romantyzm dostrzegał w poecie przede wszystkim geniusza, jak: </text:span><text:span text:style-name="CharStyle6">Naśladowanie Kora­nu </text:span><text:span text:style-name="CharStyle6"><text:span text:style-name="T2">(Подражание Корану,</text:span></text:span><text:span text:style-name="CharStyle5"><text:span text:style-name="T2"> </text:span></text:span><text:span text:style-name="CharStyle5">1824) czy utrzymany w konwencji biblijnej alegoryczny </text:span><text:span text:style-name="CharStyle6">Prorok </text:span><text:span text:style-name="CharStyle6"><text:span text:style-name="T2">(Пророк,</text:span></text:span><text:span text:style-name="CharStyle5"><text:span text:style-name="T2"> </text:span></text:span><text:span text:style-name="CharStyle5">1826), a także późniejsze wiersze: </text:span><text:span text:style-name="CharStyle6">Poeta </text:span><text:span text:style-name="CharStyle6"><text:span text:style-name="T2">(Поэт,</text:span></text:span><text:span text:style-name="CharStyle5"><text:span text:style-name="T2"> </text:span></text:span><text:span text:style-name="CharStyle5">1827), </text:span><text:span text:style-name="CharStyle6">Poeta i czerń </text:span><text:span text:style-name="CharStyle6"><text:span text:style-name="T2">(Поэт и толпа,</text:span></text:span><text:span text:style-name="CharStyle5"><text:span text:style-name="T2"> </text:span></text:span><text:span text:style-name="CharStyle5">1828), które równocześnie są wystąpieniami o charakterze progra­mowym, wskazują na kierunek ewolucji Puszkina.</text:span></text:p><text:p text:style-name="P8"><text:span text:style-name="CharStyle5">Po powrocie z zesłania poeta odbył słynną rozmowę z carem Nikołajem I w 1826 r. i swoje dalsze losy na zawsze związał z dworem. W okresie 1826-1830 rozwijała się jego koncepcja historyzmu w oparciu o prozę; przejście Puszkina do prozy stanowi początek procesu, który osiągnął apogeum w jego twórczości lat 30. W utworze </text:span><text:span text:style-name="CharStyle6">Mu­</text:span></text:p></draw:text-box></draw:frame></text:p>
      </text:section>
      <text:section text:style-name="Sect1" text:name="Section6">
        <text:p text:style-name="P18"><draw:line text:anchor-type="paragraph" draw:z-index="22" draw:style-name="gr1" draw:text-style-name="P37" svg:x1="0.884cm" svg:y1="0.545cm" svg:x2="13.938cm" svg:y2="0.545cm"><text:p/></draw:line></text:p>
        <text:p text:style-name="P2"><draw:frame draw:style-name="fr1" draw:name="17" text:anchor-type="paragraph" svg:x="5.387cm" svg:y="0.012cm" draw:z-index="23"><draw:text-box fo:min-height="0.432cm" fo:min-width="3.997cm"><text:p text:style-name="P5"><text:span text:style-name="CharStyle12">Literatura rosyjska 1800-1861</text:span></text:p></draw:text-box></draw:frame><draw:frame draw:style-name="fr1" draw:name="18" text:anchor-type="paragraph" svg:x="13.363cm" svg:y="0.046cm" draw:z-index="24"><draw:text-box fo:min-height="0.415cm" fo:min-width="0.55cm"><text:p text:style-name="P5"><text:span text:style-name="CharStyle13">243</text:span></text:p></draw:text-box></draw:frame><draw:frame draw:style-name="fr1" draw:name="19" text:anchor-type="paragraph" svg:x="0.848cm" svg:y="0.986cm" svg:width="13.166cm" svg:height="19.93cm" draw:z-index="25"><draw:text-box><text:p text:style-name="P3"><text:span text:style-name="CharStyle6">rzyn Piotra Wielkiego </text:span><text:span text:style-name="CharStyle6"><text:span text:style-name="T2">{Арап Петра Великого,</text:span></text:span><text:span text:style-name="CharStyle5"><text:span text:style-name="T2"> </text:span></text:span><text:span text:style-name="CharStyle5">1827) pisarz przedstawia swój stosu­nek do przemian Piotra I, pisze o swoich afrykańskich przodkach ze strony matki, Ibrahimie Hannibalu. Z kolei w poemacie historycznym </text:span><text:span text:style-name="CharStyle6">Połtawa </text:span><text:span text:style-name="CharStyle6"><text:span text:style-name="T2">{Полтава,</text:span></text:span><text:span text:style-name="CharStyle5"><text:span text:style-name="T2"> </text:span></text:span><text:span text:style-name="CharStyle5">1828), polemicznym w stosunku do </text:span><text:span text:style-name="CharStyle6">Wojnarowskiego</text:span><text:span text:style-name="CharStyle5"> Rylejewa, Piotra Wielkiego, a nie Woj­narowskiego, ukraińskiego bohatera narodowego przedstawia poeta jako historycznego bohatera utworu.</text:span></text:p><text:p text:style-name="P8"><text:span text:style-name="CharStyle5">Ważną granicę w kształtowaniu nowej świadomości artystycznej stanowił poemat dygresyjny </text:span><text:span text:style-name="CharStyle6">Eugeniusz Oniegin </text:span><text:span text:style-name="CharStyle6"><text:span text:style-name="T2">{Евгений Онегин,</text:span></text:span><text:span text:style-name="CharStyle5"><text:span text:style-name="T2"> </text:span></text:span><text:span text:style-name="CharStyle5">1823-1830), ukończony w czasie jesieni bołdinowskiej (1830), typ nowoczesnej powieści europejskiej. Jest to romans wierszem, w którym punktem wyjścia stał się dialog światopoglądowy. Historia boha­terów i konfliktów mocno osadzonych w realnej i prozaicznej rzeczywistości społecz­no-obyczajowej stanowi odbicie linii mitologicznej fabuły (finał zorientowany jest na początek), która zbiega się z sytuacją rozłąka - spotkanie. W płaszczyźnie narracji akt twórczy, sam proces powstania powieści staje się przedmiotem opisu w tej samej mie­rze, co świat bohaterów i zdarzeń. Dwuplanowość - istnienie dwóch równoprawnych światów: świat zorganizowany wedle romansu Eugeniusza i Tatiany, Olgi i Lenskiego oraz w aspekcie procesu twórczego (autor jako byt literacki) wyznacza między nimi granicę. Podwójny status świata przedstawionego wiąże się z podwójnym statusem bohatera. Pierwsza jego rola ważna z punktu widzenia rzeczywistości autorskiej - pro­cesu twórczego (Oniegin występuje tu w roli dobrego towarzysza czy demona autora) - manifestuje się w spotkaniu i dialogu Autora z Onieginem jakby poza fabułą powie­ści. Druga rola to bohater opowieści, przyjaciel Lenskiego, postać ulegająca metamor­fozie - przemiana londyńskiego </text:span><text:span text:style-name="CharStyle6">dandy</text:span><text:span text:style-name="CharStyle5"> w bohatera romansu. Eugeniusz przyjeżdża na wieś, jest prezentowany jako bohater, który skupia w sobie najbardziej reprezentatyw­ne cechy młodzieży szlacheckiego pochodzenią przeżywającej emocje wywołane nastrojami opozycyjnymi w społeczeństwie, romantyczny przesyt, znudzenie, rozcza­rowanie. Oniegin to portret zbędnego człowieka; cechuje go negacja wszelkich ograni­czeń swobody jednostki oraz egoistyczne zamknięcie się w sobie, pokazowa obojęt­ność, wręcz cynizm. Przeciwstawiona Eugeniuszowi Tatiana ucieleśnia w planie psychologiczno-moralnym cechy szlachty patriarchalnej, jest mocno zakorzeniona w tradycji narodowej, ludowej (obraz niani). Zwrot w życiu bohaterów następuje w momencie tragicznej śmierci Lenskiego w wyniku pojedynku i oznacza wewnętrzny przełom, konieczność przekroczenia granic dotychczasowego świata. W przypadku Oniegina spowodowana także wyznaniem miłosnym Tatiany długa podróż, wędrówka bez celu, przeciwstawiona jest losom bohaterki, która ukorzyła się przed tradycją i przyjęła wyznaczoną przez obyczaj rolę. Jej ponowne spotkanie z Onieginem po la­tach, wskazuje także na wewnątrzfabularne relacje, gdzie dwa światy nawzajem się warunkują. Prawda świata patriarchalnego i wierność Tatiany zderzyły się tu z nie­wiernością zwątpieniem Oniegina, cechami wyróżniającymi zeuropeizowaną część świata szlacheckiego. Ich spotkanie na balu to rezultat podniesienia na wyższy poziom relacji pomiędzy bohaterami. Obraz Oniegina traktowany jako proces artystycznego samookreślenia poety jest nie tylko postawieniem fundamentalnych pytań o samoist- ność, tożsamość, wybór opcji światopoglądowej, utwór w ogóle stanowi organiczną formę wyrazu, odbicie duchowych procesów europeizacji. Bohater romantyczny zmie­nia się w rosyjskiego, zbędnego człowieka. Romantyczny epicko-liryczny poemat Puszkina znalazł jako gatunek swoje miejsce w głównym nurcie rozwoju literatury rosyjskiej.</text:span></text:p></draw:text-box></draw:frame></text:p>
      </text:section>
      <text:section text:style-name="Sect1" text:name="Section7">
        <text:p text:style-name="P19"><draw:line text:anchor-type="paragraph" draw:z-index="26" draw:style-name="gr1" draw:text-style-name="P37" svg:x1="0.884cm" svg:y1="0.529cm" svg:x2="13.938cm" svg:y2="0.529cm"><text:p/></draw:line></text:p>
        <text:p text:style-name="P2"><draw:frame draw:style-name="fr1" draw:name="20" text:anchor-type="paragraph" svg:x="0.9cm" svg:y="-0.005cm" draw:z-index="27"><draw:text-box fo:min-height="0.415cm" fo:min-width="0.559cm"><text:p text:style-name="P5"><text:span text:style-name="CharStyle13">244</text:span></text:p></draw:text-box></draw:frame><draw:frame draw:style-name="fr1" draw:name="21" text:anchor-type="paragraph" svg:x="6.26cm" svg:y="-0.005cm" draw:z-index="28"><draw:text-box fo:min-height="0.423cm" fo:min-width="2.311cm"><text:p text:style-name="P5"><text:span text:style-name="CharStyle14"><text:span text:style-name="T1">LIDIA </text:span></text:span><text:span text:style-name="CharStyle14">LIBURSKA</text:span></text:p></draw:text-box></draw:frame><draw:frame draw:style-name="fr1" draw:name="22" text:anchor-type="paragraph" svg:x="0.848cm" svg:y="0.986cm" svg:width="13.166cm" svg:height="19.93cm" draw:z-index="29"><draw:text-box><text:p text:style-name="P8"><text:span text:style-name="CharStyle5">Ważnym osiągnięciem, w którym widoczne jest dochodzenie Puszkina do syntez myślowych i artystycznych, były </text:span><text:span text:style-name="CharStyle6">Małe tragedie </text:span><text:span text:style-name="CharStyle6"><text:span text:style-name="T2">(Маленькие трагедии),</text:span></text:span><text:span text:style-name="CharStyle5"><text:span text:style-name="T2"> </text:span></text:span><text:span text:style-name="CharStyle5">cykl czterech oryginalnych utworów dramatycznych: </text:span><text:span text:style-name="CharStyle6">Skąpy rycerz </text:span><text:span text:style-name="CharStyle6"><text:span text:style-name="T2">(Скупой рыцарь), </text:span></text:span><text:span text:style-name="CharStyle6">Mozart i Salie- ri </text:span><text:span text:style-name="CharStyle6"><text:span text:style-name="T2">(Моцарт и Сальери), </text:span></text:span><text:span text:style-name="CharStyle6">Gość kamienny </text:span><text:span text:style-name="CharStyle6"><text:span text:style-name="T2">(Каменный гость), </text:span></text:span><text:span text:style-name="CharStyle6">Uczta podczas dżumy </text:span><text:span text:style-name="CharStyle6"><text:span text:style-name="T2">(Пир во время чумы) -</text:span></text:span><text:span text:style-name="CharStyle5"><text:span text:style-name="T2"> </text:span></text:span><text:span text:style-name="CharStyle5">arcydzieł kunsztu poetyckiego. Tragedie zostały napisane w ciągu dwóch tygodni jesieni bołdinowskiej (1830). Antynomiczny tytuł, oprócz </text:span><text:span text:style-name="CharStyle6">Mo­zarta i Salieriego,</text:span><text:span text:style-name="CharStyle5"> odpowiada treści i zawartości ideowej, utwory podejmują wieczne tematy: miłość, zazdrość, nienawiść, śmierć, nieśmiertelność. Śmierć jest klamrą spi­nającą cykl. Warto zaznaczyć, że w romantyzmie koncentrowano się raczej na przed­stawieniu śmierci w odniesieniu do pojedynczego człowieka, Puszkin zaś dostrzegł powszechność śmierci. Romantycy, głosząc kult indywidualizmu, łączyli ze śmiercią nie tylko pozę czy sztukę umierania, nadawali jej także znaczenie zredukowanego piękna. Mimo tradycyjnej retoryki, aury śmierci, romantyzm nie sformułował jasno filozofii śmierci. Puszkin odwołując się w swoich tragediach do romantycznej retoryki, z wielką mocą wnikał w tajemnicę śmierci, zarówno w śmierć pojedynczego człowieka </text:span><text:span text:style-name="CharStyle6">(Skąpy rycerz) czy</text:span><text:span text:style-name="CharStyle5"> śmierć drugiego, rozumianego jako inne , ja” </text:span><text:span text:style-name="CharStyle6">(Gość kamienny, Mo­zart i Salieri),</text:span><text:span text:style-name="CharStyle5"> jak i w powszechność śmierci - umrzemy wszyscy - w utworze </text:span><text:span text:style-name="CharStyle6">Uczta podczas dżumy.</text:span></text:p><text:p text:style-name="P8"><text:span text:style-name="CharStyle5">W tragedii </text:span><text:span text:style-name="CharStyle6">Mozart i Salieri</text:span><text:span text:style-name="CharStyle5"> dramaturg w szczególny sposób zestawił kwestię śmier­ci z nieśmiertelnością. Mozart to geniusz obdarzony szczególną intelektualną intuicją, która mu pozwala uduchowić obiektywną rzeczywistość, jego sztuka jest wyższą formą twórczego wyrazu duszy świata, jest nieśmiertelna. Puszkin przeciwstawia geniusz talentowi (rzemieślnikowi), który powiela, lecz nie tworzy dzieł sztuki, przez co jest skazany na podporządkowanie się zmiennym modom (Salieri). Nikczemny czyn - otrucie Mozarta - ma odniesienie do wiecznych kolizji, poeta kontempluje zagadkę losu ludzkiego. Opracowane w literaturze zachodniej tematy i wątki, jak Don Juan, skąpiec (Szekspir, Molier), motywy faustyczne, itd., pozwalają Puszkinowi w </text:span><text:span text:style-name="CharStyle6">Małych tragediach</text:span><text:span text:style-name="CharStyle5"> spojrzeć na człowieka z głębin absolutnych wartości i uznać jego wielkość, choć już od </text:span><text:span text:style-name="CharStyle6">Scen z Fausta </text:span><text:span text:style-name="CharStyle6"><text:span text:style-name="T2">(Сценн из Фауста)</text:span></text:span><text:span text:style-name="CharStyle5"><text:span text:style-name="T2"> </text:span></text:span><text:span text:style-name="CharStyle5">prowadził dialog ponad granicami czasu, krytykując wybujały indywidualizm i jego skutki, przede wszystkim amoralizm i cynizm.</text:span></text:p><text:p text:style-name="P8"><text:span text:style-name="CharStyle5">Ostatni okres biografii Puszkina (1831-1837; nieudane starania o wyjazd za grani­cę, osaczone siecią intryg życie osobiste - małżeństwo z Natalią Gonczarową oraz perypetie intelektualne i duchowe) był wyrazem zmagań poety z władzą, aż do tragicz­nego pojedynku z d’Anthesem w obronie honoru, sprowokowanego przez koła dwor­skiej arystokracji. Ten etap twórczy znamionuje przejście od powieści poetyckiej do prozy - opowieści historycznych. W latach 30. nastąpił proces bujnego rozwoju prozy narracyjnej, która zrównała się z poezją pod względem poziomu i znaczenia, stymulu­jąc dalszy rozwój literatury. Prozę rosyjską w jej uprzywilejowanym gatunku noweli­stycznym reprezentują: Aleksandr Biestużew-Marlinski, Władimir Odojewski, Alek­sandr Weltman, Michaił Pogodin, Władimir Dal. Szczytowy poziom w dziedzinie pro­zy realistycznej osiągnął w tym okresie Puszkin.</text:span></text:p><text:p text:style-name="P8"><text:span text:style-name="CharStyle5">Charakterystyczna dla początkowego etapu rozwoju powieści rosyjskiej cyklizacja występuje w </text:span><text:span text:style-name="CharStyle6">Opowieścich Biełkina </text:span><text:span text:style-name="CharStyle6"><text:span text:style-name="T2">(Повести Белкина,</text:span></text:span><text:span text:style-name="CharStyle5"><text:span text:style-name="T2"> </text:span></text:span><text:span text:style-name="CharStyle5">1830) o wyraźnych akcentach społecznych. Charakterystyczne w latach 30. łączenie nowel zespolonych postacią głównego narratora wyraża w </text:span><text:span text:style-name="CharStyle6">Opowieściach Biełkina</text:span><text:span text:style-name="CharStyle5"> tendencje do obiektywizowania narracji. Utwór wyprzedza ówczesny etap rozwojowy prozy. Relacja o faktach w kaź-</text:span></text:p></draw:text-box></draw:frame></text:p>
      </text:section>
      <text:section text:style-name="Sect1" text:name="Section8">
        <text:p text:style-name="P20"><draw:line text:anchor-type="paragraph" draw:z-index="30" draw:style-name="gr1" draw:text-style-name="P37" svg:x1="0.891cm" svg:y1="0.536cm" svg:x2="13.947cm" svg:y2="0.536cm"><text:p/></draw:line></text:p>
        <text:p text:style-name="P2"><draw:frame draw:style-name="fr1" draw:name="23" text:anchor-type="paragraph" svg:x="5.387cm" svg:y="0.012cm" draw:z-index="31"><draw:text-box fo:min-height="0.432cm" fo:min-width="4.004cm"><text:p text:style-name="P5"><text:span text:style-name="CharStyle12">Literatura rosyjska 1800-1861</text:span></text:p></draw:text-box></draw:frame><draw:frame draw:style-name="fr1" draw:name="24" text:anchor-type="paragraph" svg:x="13.379cm" svg:y="0.046cm" draw:z-index="32"><draw:text-box fo:min-height="0.415cm" fo:min-width="0.542cm"><text:p text:style-name="P5"><text:span text:style-name="CharStyle13">245</text:span></text:p></draw:text-box></draw:frame><draw:frame draw:style-name="fr1" draw:name="25" text:anchor-type="paragraph" svg:x="0.866cm" svg:y="0.986cm" svg:width="13.132cm" svg:height="19.93cm" draw:z-index="33"><draw:text-box><text:p text:style-name="P3"><text:span text:style-name="CharStyle5">dej z pięciu odmian prozy nowelistycznej odbywa się przy współudziale innego narra­tora, żaden z nich jednak nie utożsamia się z autorem. Wielostopniowa struktura narra­cyjna pozbawiona jest subiektywnego, odautorskiego ,ja”. W nowelach występuje problematyka moralna - człowiek wobec wyzwań losu - co w skomplikowanej epoce Nikołaja 1 zyskało wydźwięk społeczny. Ponadto autor wprowadza w noweli </text:span><text:span text:style-name="CharStyle6">Pocz- mistrz </text:span><text:span text:style-name="CharStyle6"><text:span text:style-name="T2">(Станционный смотритель)</text:span></text:span><text:span text:style-name="CharStyle5"><text:span text:style-name="T2"> </text:span></text:span><text:span text:style-name="CharStyle5">niską rzeczywistość i kategorię małego człowie­ka, co zapowiada realistyczne elementy nowelistyki Gogola. Z kolei w swoich utwo­rach historycznych: </text:span><text:span text:style-name="CharStyle6">Dubrowski </text:span><text:span text:style-name="CharStyle6"><text:span text:style-name="T2">(Дубровский,</text:span></text:span><text:span text:style-name="CharStyle5"><text:span text:style-name="T2"> </text:span></text:span><text:span text:style-name="CharStyle5">1823-1833), </text:span><text:span text:style-name="CharStyle6">Córka kapitana </text:span><text:span text:style-name="CharStyle6"><text:span text:style-name="T2">(Капитанская дочка,</text:span></text:span><text:span text:style-name="CharStyle5"><text:span text:style-name="T2"> </text:span></text:span><text:span text:style-name="CharStyle5">1833-1836), wzorowanych na powieściach Waltera Scotta, daje historyczną koncepcję wolności, przy czym rozumna wola jest tu przeciwstawiona bezmyślnemu i bezwzględnemu buntowi (swoboda). Ważnym utworem historycznym była także </text:span><text:span text:style-name="CharStyle6">Historia buntu Pugaczowa </text:span><text:span text:style-name="CharStyle6"><text:span text:style-name="T2">(История Пугачева,</text:span></text:span><text:span text:style-name="CharStyle5"><text:span text:style-name="T2"> </text:span></text:span><text:span text:style-name="CharStyle5">1833-1834). Dokumental­ny materiał historyczny Puszkin wykorzystał również w poemacie stanowiącym wyraz polemiki literackiej z Mickiewiczem, przy czym ta znajomość pozostawiła ślad w twórczości obu poetów: w </text:span><text:span text:style-name="CharStyle6">Jeźdźcu miedzianym </text:span><text:span text:style-name="CharStyle6"><text:span text:style-name="T2">(Медный всадник,</text:span></text:span><text:span text:style-name="CharStyle5"><text:span text:style-name="T2"> </text:span></text:span><text:span text:style-name="CharStyle5">1833), w którym przedstawia tragedię współczesnego małego człowieka. Bohater w konflikcie przeciw­stawnych sił - idei prawidłowości procesu dziejowego, racji państwa i indywidualnej racji jednostki - ponosi pełną klęskę. Bunt Eugeniusza jest bezcelowy, nierozumny i prowadzi do szaleństwa. Miasto imperatora Piotra, które odzwierciedla ideę rosyjskiej państwowości, ucieleśnia ideał państwa nowoczesnego, staje się symbolem wiecznego miasta.</text:span></text:p><text:p text:style-name="P8"><text:span text:style-name="CharStyle5">Istotną rolę w dziejach prozy odegrała nowela obyczajowo-psychologiczna </text:span><text:span text:style-name="CharStyle6">Dama pikowa </text:span><text:span text:style-name="CharStyle6"><text:span text:style-name="T2">(Пиковая дама,</text:span></text:span><text:span text:style-name="CharStyle5"><text:span text:style-name="T2"> </text:span></text:span><text:span text:style-name="CharStyle5">1834). W utworze analiza obłędu jako zjawiska psychicznego bądź psychospołecznego pełni funkcję elementu wyjaśniającego całą warstwę fanta­styczną utworu. Pod koniec życia poety powstają niedokończone </text:span><text:span text:style-name="CharStyle6">Noce egipskie </text:span><text:span text:style-name="CharStyle6"><text:span text:style-name="T2">(Египетские ночи,</text:span></text:span><text:span text:style-name="CharStyle5"><text:span text:style-name="T2"> </text:span></text:span><text:span text:style-name="CharStyle5">1835), a także bajki. W 1836 r. Puszkin wydał cztery tomy alma­nachu „Sowriemiennik”.</text:span></text:p><text:p text:style-name="P8"><text:span text:style-name="CharStyle5">W liryce Puszkina już od połowy lat 20. dominował nurt mediatywno-filozoficzny. Poeta odwoływał się także do tworzywa folkloru i wnosił do gatunku ballady typowy dla romantyzmu historyzm w </text:span><text:span text:style-name="CharStyle6">Pieśni Słowian zachodnich </text:span><text:span text:style-name="CharStyle6"><text:span text:style-name="T2">(Песни западных славян, </text:span></text:span><text:span text:style-name="CharStyle5">1834) stylizowane w duchu pieśni ludowej. Silny związek z folklorem wykazuje już jego wcześniejszy cykl </text:span><text:span text:style-name="CharStyle6">Pieśni o Stiepanie Razinie </text:span><text:span text:style-name="CharStyle6"><text:span text:style-name="T2">(Песни о Степане Разине,</text:span></text:span><text:span text:style-name="CharStyle5"><text:span text:style-name="T2"> </text:span></text:span><text:span text:style-name="CharStyle5">1825- -1826).</text:span></text:p><text:p text:style-name="P8"><text:span text:style-name="CharStyle5">Nową drogę wskazał również Puszkin poezji rosyjskiej. Była to droga wiodąca ku realizmowi, ku poezji rzeczywistości, ku nobilitacji wzgardzonej przez romantyków „prozy życia”. Jego nowatorstwo zrodziło się z przekonania o istnieniu związku po­między sztuką i społeczeństwem, wyrażało nowy pogląd na prawidłowość rozwoju społecznego. Poezja lat 30. ma przede wszystkim filozoficzno-religijny charakter. W dojrzałej liryce poeta dokonał obrachunku z przeszłością. Świadomy potęgi słowa i roli poezji, zwłaszcza w parafrazie horacjańskiej ody </text:span><text:span text:style-name="CharStyle6">Exegi monumentum </text:span><text:span text:style-name="CharStyle6"><text:span text:style-name="T2">(Я помятник себе воздвиг нерукотворный),</text:span></text:span><text:span text:style-name="CharStyle5"><text:span text:style-name="T2"> </text:span></text:span><text:span text:style-name="CharStyle5">gdzie podmiot liryczny nawiązuje dialog z przeszłością, podkreśla nieprzemijającą wartość poezji. W proroczym widzeniu po­mnika nie trudem rąk ciosanego, poezji, która sławi wolność i szlachetność uczuć, budzi sumienia i wrażliwość na krzywdę ludzką, zamyka dotychczasowe rozważania nad przemijaniem, śmiercią, nieśmiertelnością, wiecznością. Uznaje swój geniusz twórczy, w poszukiwaniu Absolutu dochodzi do momentu świadomości samego siebie, jako istoty doskonałej, tworząc dzieło sztuki, staje się równocześnie aktywnym uczest­</text:span></text:p></draw:text-box></draw:frame></text:p>
      </text:section>
      <text:section text:style-name="Sect1" text:name="Section9">
        <text:p text:style-name="P21"><draw:line text:anchor-type="paragraph" draw:z-index="34" draw:style-name="gr1" draw:text-style-name="P37" svg:x1="0.887cm" svg:y1="0.529cm" svg:x2="13.935cm" svg:y2="0.529cm"><text:p/></draw:line></text:p>
        <text:p text:style-name="P2"><draw:frame draw:style-name="fr1" draw:name="26" text:anchor-type="paragraph" svg:x="0.896cm" svg:y="-0.005cm" draw:z-index="35"><draw:text-box fo:min-height="0.415cm" fo:min-width="0.559cm"><text:p text:style-name="P5"><text:span text:style-name="CharStyle13">246</text:span></text:p></draw:text-box></draw:frame><draw:frame draw:style-name="fr1" draw:name="27" text:anchor-type="paragraph" svg:x="6.255cm" svg:y="-0.014cm" draw:z-index="36"><draw:text-box fo:min-height="0.423cm" fo:min-width="2.32cm"><text:p text:style-name="P5"><text:span text:style-name="CharStyle14">LIDIA LIBURSKA</text:span></text:p></draw:text-box></draw:frame><draw:frame draw:style-name="fr1" draw:name="28" text:anchor-type="paragraph" svg:x="0.863cm" svg:y="0.986cm" svg:width="13.141cm" svg:height="19.93cm" draw:z-index="37"><draw:text-box><text:p text:style-name="P3"><text:span text:style-name="CharStyle5">nikiem procesu historycznego. W twórczości Aleksandra Puszkina historyzm sprzęga się z artyzmem, myśl z czynem, los pojedynczego człowieka z powszechnością losów ludzkich.</text:span></text:p><text:p text:style-name="P8"><text:span text:style-name="CharStyle5">Człowiekiem o tragicznie rozdartej osobowości był Michaił Lermontow (1814- -1841), najwybitniejszy romantyk rosyjski. W pierwszym okresie działalności poetyc­kiej (1828-1836) napisał 24 poematy, 5 dramatów i ok. 300 wierszy, z czego wówczas zostały opublikowane tylko dwa utwory. W swojej wczesnej liryce odwoływał się do trzech źródeł: Puszkina (poematy romantyczne: </text:span><text:span text:style-name="CharStyle6">Korsarz - </text:span><text:span text:style-name="CharStyle6"><text:span text:style-name="T2">Корсарь,</text:span></text:span><text:span text:style-name="CharStyle5"><text:span text:style-name="T2"> </text:span></text:span><text:span text:style-name="CharStyle5">1828; </text:span><text:span text:style-name="CharStyle6">Jeniec Kau­kazu - </text:span><text:span text:style-name="CharStyle6"><text:span text:style-name="T2">Кавказкий пленник, </text:span></text:span><text:span text:style-name="CharStyle6">Czerkiesy, Dwie niewolnice - </text:span><text:span text:style-name="CharStyle6"><text:span text:style-name="T2">Две невольницы)',</text:span></text:span><text:span text:style-name="CharStyle5"><text:span text:style-name="T2"> </text:span></text:span><text:span text:style-name="CharStyle5">Byrona </text:span><text:span text:style-name="CharStyle6">(Anioł śmierci — </text:span><text:span text:style-name="CharStyle6"><text:span text:style-name="T2">Ангел смерти,</text:span></text:span><text:span text:style-name="CharStyle5"><text:span text:style-name="T2"> </text:span></text:span><text:span text:style-name="CharStyle5">1831; </text:span><text:span text:style-name="CharStyle6">Izmaił Beij - </text:span><text:span text:style-name="CharStyle6"><text:span text:style-name="T2">Измаил-Бей,</text:span></text:span><text:span text:style-name="CharStyle5"><text:span text:style-name="T2"> </text:span></text:span><text:span text:style-name="CharStyle5">1832, </text:span><text:span text:style-name="CharStyle6">ChadżiAbrek</text:span></text:p><text:list xml:id="list3250065329" text:style-name="L1"><text:list-item><text:p text:style-name="P32"><text:span text:style-name="CharStyle6"><text:tab/></text:span><text:span text:style-name="CharStyle6"><text:span text:style-name="T2">Хаджи Абрек,</text:span></text:span><text:span text:style-name="CharStyle5"><text:span text:style-name="T2"> </text:span></text:span><text:span text:style-name="CharStyle5">1833-1834 czy </text:span><text:span text:style-name="CharStyle6">Żagiel - </text:span><text:span text:style-name="CharStyle6"><text:span text:style-name="T2">Парус,</text:span></text:span><text:span text:style-name="CharStyle5"><text:span text:style-name="T2"> </text:span></text:span><text:span text:style-name="CharStyle5">1832); dekabrystów (wiersz </text:span><text:span text:style-name="CharStyle6">Żale Turka - </text:span><text:span text:style-name="CharStyle6"><text:span text:style-name="T2">Жалобы Турка,</text:span></text:span><text:span text:style-name="CharStyle5"><text:span text:style-name="T2"> </text:span></text:span><text:span text:style-name="CharStyle5">poematy: </text:span><text:span text:style-name="CharStyle6">Ostatni syn wolności - </text:span><text:span text:style-name="CharStyle6"><text:span text:style-name="T2">Последний сын вольности, </text:span></text:span><text:span text:style-name="CharStyle5">1831; </text:span><text:span text:style-name="CharStyle6">Spowiedź - </text:span><text:span text:style-name="CharStyle6"><text:span text:style-name="T2">Исповедь,</text:span></text:span><text:span text:style-name="CharStyle5"><text:span text:style-name="T2"> </text:span></text:span><text:span text:style-name="CharStyle5">1829-1830; </text:span><text:span text:style-name="CharStyle6">Bojarzyn Orsza - </text:span><text:span text:style-name="CharStyle6"><text:span text:style-name="T2">Боярин Орша,</text:span></text:span><text:span text:style-name="CharStyle5"><text:span text:style-name="T2"> </text:span></text:span><text:span text:style-name="CharStyle5">1835- -1836) czy poemat żartobliwy </text:span><text:span text:style-name="CharStyle6">Saszka </text:span><text:span text:style-name="CharStyle6"><text:span text:style-name="T2">(Сашка,</text:span></text:span><text:span text:style-name="CharStyle5"><text:span text:style-name="T2"> </text:span></text:span><text:span text:style-name="CharStyle5">1835-1836) o mocnych akcentach wolnościowych. Także w utworach </text:span><text:span text:style-name="CharStyle6">10 lipca 1830 (10 </text:span><text:span text:style-name="CharStyle6"><text:span text:style-name="T2">июля </text:span></text:span><text:span text:style-name="CharStyle6">1830), 30 lipca 1830 (30 </text:span><text:span text:style-name="CharStyle6"><text:span text:style-name="T2">июля </text:span></text:span><text:span text:style-name="CharStyle6">1830)</text:span><text:span text:style-name="CharStyle5"> oraz w powieści historycznej </text:span><text:span text:style-name="CharStyle6">Wadim </text:span><text:span text:style-name="CharStyle6"><text:span text:style-name="T2">(Вадим,</text:span></text:span><text:span text:style-name="CharStyle5"><text:span text:style-name="T2"> </text:span></text:span><text:span text:style-name="CharStyle5">1833-1834) poeta ko­mentował aktualne wydarzenia rewolucyjne. Poematy Lermontowa jako typ spowiedzi bohatera i forma lirycznego dziennika mają podbudowę filozoficzną. W liryce domi­nującym gatunkiem stała się duma. W odróżnieniu jednak od dum Rylejewa o charak­terze historycznym czy Niekrasowa o akcentach społecznych i politycznych, duma Lermontowa przybiera formę medytacji filozoficznej. Od końca lat 20. w utworach Lermontowa bohater liryczny wyraża negatywny stosunek do społeczeństwa, zarzuca­jąc mu amoralność, traktuje ziemię jako gniazdo rozpusty, głupoty i smutku, np. </text:span><text:span text:style-name="CharStyle6">Noc </text:span><text:span text:style-name="CharStyle6"><text:span text:style-name="T2">(Ночь,</text:span></text:span><text:span text:style-name="CharStyle5"><text:span text:style-name="T2"> </text:span></text:span><text:span text:style-name="CharStyle5">1829). W „poezji-myśli” Lermontowa heroicznie buntowniczej wobec świata (obraz tragicznej osobowości w noweli lirycznej </text:span><text:span text:style-name="CharStyle6">Umierający gladiator </text:span><text:span text:style-name="CharStyle6"><text:span text:style-name="T2">(Умирающий гладиатор),</text:span></text:span><text:span text:style-name="CharStyle5"><text:span text:style-name="T2"> </text:span></text:span><text:span text:style-name="CharStyle5">w utworach </text:span><text:span text:style-name="CharStyle6">Rusałka </text:span><text:span text:style-name="CharStyle6"><text:span text:style-name="T2">(Русалка), </text:span></text:span><text:span text:style-name="CharStyle6">Trzy palmy </text:span><text:span text:style-name="CharStyle6"><text:span text:style-name="T2">(Три пальмы), </text:span></text:span><text:span text:style-name="CharStyle6">Walerik </text:span><text:span text:style-name="CharStyle6"><text:span text:style-name="T2">(Валерик),</text:span></text:span><text:span text:style-name="CharStyle5"><text:span text:style-name="T2"> </text:span></text:span><text:span text:style-name="CharStyle5">wyraźne jest piętno osobowości samego poety. Bohater liryczny pogrąża się w refleksje o charakterze introwersyjnym, kontempluje swoją samotność.</text:span></text:p></text:list-item></text:list><text:p text:style-name="P8"><text:span text:style-name="CharStyle5">Wiersz </text:span><text:span text:style-name="CharStyle6">Śmierć poety </text:span><text:span text:style-name="CharStyle6"><text:span text:style-name="T2">(Смерть поэта,</text:span></text:span><text:span text:style-name="CharStyle5"><text:span text:style-name="T2"> </text:span></text:span><text:span text:style-name="CharStyle5">1837), wyrażający atmosferę tragicznych dni zabójstwa Puszkina, rozpoczyna nowy etap w biografii twórczej Lermontowa (1837— -1841), choć już wcześniej nastąpiło przewartościowanie doświadczenia duchowego poety. Wiersz przyniósł mu sławę i areszt oraz przeniesienie na Kaukaz do czynnej armii, co równało się zesłaniu. Także w tym okresie twórczości ważną rolę odgrywał żywioł przyrody, a pobyt na Kaukazie zrodził wspaniałe jej obrazy: </text:span><text:span text:style-name="CharStyle6">Dary Tierieku </text:span><text:span text:style-name="CharStyle6"><text:span text:style-name="T2">(Дары Терека),</text:span></text:span><text:span text:style-name="CharStyle5"><text:span text:style-name="T2"> </text:span></text:span><text:span text:style-name="CharStyle5">1839; </text:span><text:span text:style-name="CharStyle6">Walerik </text:span><text:span text:style-name="CharStyle6"><text:span text:style-name="T2">(Валерик),</text:span></text:span><text:span text:style-name="CharStyle5"><text:span text:style-name="T2"> </text:span></text:span><text:span text:style-name="CharStyle5">1840; </text:span><text:span text:style-name="CharStyle6">Tamara </text:span><text:span text:style-name="CharStyle6"><text:span text:style-name="T2">(Тамара),</text:span></text:span><text:span text:style-name="CharStyle5"><text:span text:style-name="T2"> </text:span></text:span><text:span text:style-name="CharStyle5">1841. W utwo­rach: </text:span><text:span text:style-name="CharStyle6">Rozmyślanie </text:span><text:span text:style-name="CharStyle6"><text:span text:style-name="T2">(Дума,</text:span></text:span><text:span text:style-name="CharStyle5"><text:span text:style-name="T2"> </text:span></text:span><text:span text:style-name="CharStyle5">1838), </text:span><text:span text:style-name="CharStyle6">Poeta </text:span><text:span text:style-name="CharStyle6"><text:span text:style-name="T2">(Поэт,</text:span></text:span><text:span text:style-name="CharStyle5"><text:span text:style-name="T2"> </text:span></text:span><text:span text:style-name="CharStyle5">1838), </text:span><text:span text:style-name="CharStyle6">Kindżał </text:span><text:span text:style-name="CharStyle6"><text:span text:style-name="T2">(Кинжал), </text:span></text:span><text:span text:style-name="CharStyle6">Gdy lekki muska wiatr żółknące kłosy niwy </text:span><text:span text:style-name="CharStyle6"><text:span text:style-name="T2">(Когда волнуется желтеюшая нива,</text:span></text:span><text:span text:style-name="CharStyle5"><text:span text:style-name="T2"> 1837) </text:span></text:span><text:span text:style-name="CharStyle5">cierpie­niu zrodzonemu z wewnętrznej trwogi podmiotu lirycznego nadaje poeta szerszy wy­miar, jednostkę traktuje jako organiczną część zbiorowości. Włączył się także w pole­mikę lat 40., wypowiadając swoje uwagi na temat narodu i ojczyzny, np. w wierszu z 1841 r. początkowo zatytułowanym </text:span><text:span text:style-name="CharStyle6">Ojczyzna </text:span><text:span text:style-name="CharStyle6"><text:span text:style-name="T2">(Отчизна),</text:span></text:span><text:span text:style-name="CharStyle5"><text:span text:style-name="T2"> </text:span></text:span><text:span text:style-name="CharStyle5">a następnie </text:span><text:span text:style-name="CharStyle6">Rodina </text:span><text:span text:style-name="CharStyle6"><text:span text:style-name="T2">(Родина).</text:span></text:span><text:span text:style-name="CharStyle5"><text:span text:style-name="T2"> </text:span></text:span><text:span text:style-name="CharStyle5">Autor podjął tu polemikę ze stanowiskiem słowianofila Aleksego Chomia- kowa. Głębokiemu smutkowi, zadumie nad rzeczywistością rosyjską w utworze </text:span><text:span text:style-name="CharStyle6">Żegnaj nie umyta Rosjo </text:span><text:span text:style-name="CharStyle6"><text:span text:style-name="T2">(Прошай, немытая Россия,</text:span></text:span><text:span text:style-name="CharStyle5"><text:span text:style-name="T2"> </text:span></text:span><text:span text:style-name="CharStyle5">1840), w którym Rosja jawi się jako kraj panów i niewolników, pełna służalczości i poddaństwa, przeciwstawia obraz człowieka</text:span></text:p><text:list xml:id="list135505076387670" text:continue-numbering="true" text:style-name="L1"><text:list-item><text:p text:style-name="P33"><text:span text:style-name="CharStyle5"><text:tab/>początkowo romantycznego władcy żywych uczuć i intelektu, potem zaangażowane­go bez pójścia na jakikolwiek kompromis, jak w </text:span><text:span text:style-name="CharStyle6">Proroku </text:span><text:span text:style-name="CharStyle6"><text:span text:style-name="T2">(Пророк,</text:span></text:span><text:span text:style-name="CharStyle5"><text:span text:style-name="T2"> </text:span></text:span><text:span text:style-name="CharStyle5">1841), gdzie moc­</text:span></text:p></text:list-item></text:list></draw:text-box></draw:frame></text:p>
      </text:section>
      <text:section text:style-name="Sect1" text:name="Section10">
        <text:p text:style-name="P22"><draw:line text:anchor-type="paragraph" draw:z-index="38" draw:style-name="gr1" draw:text-style-name="P37" svg:x1="0.896cm" svg:y1="0.536cm" svg:x2="13.935cm" svg:y2="0.536cm"><text:p/></draw:line></text:p>
        <text:p text:style-name="P2"><draw:frame draw:style-name="fr1" draw:name="29" text:anchor-type="paragraph" svg:x="5.399cm" svg:y="0.012cm" draw:z-index="39"><draw:text-box fo:min-height="0.432cm" fo:min-width="3.997cm"><text:p text:style-name="P5"><text:span text:style-name="CharStyle12">Literatura rosyjska 1800-1861</text:span></text:p></draw:text-box></draw:frame><draw:frame draw:style-name="fr1" draw:name="30" text:anchor-type="paragraph" svg:x="13.367cm" svg:y="0.037cm" draw:z-index="40"><draw:text-box fo:min-height="0.415cm" fo:min-width="0.559cm"><text:p text:style-name="P5"><text:span text:style-name="CharStyle13">247</text:span></text:p></draw:text-box></draw:frame><draw:frame draw:style-name="fr1" draw:name="31" text:anchor-type="paragraph" svg:x="0.863cm" svg:y="0.986cm" svg:width="13.141cm" svg:height="19.93cm" draw:z-index="41"><draw:text-box><text:p text:style-name="P3"><text:span text:style-name="CharStyle5">no zaznacza się konflikt bohatera ze społeczeństwem. Konfesyjny ton wierszy pozwala widzieć w nich elementy autobiograficzne. W liryce Lermontowa zaznaczył się, zwłaszcza po 1838 r., kompleks idei: śmierć - nieśmiertelność, czas - wieczność - nieskończoność, świat realny - nierealny. Czasowość jako cechę istnienia charaktery­zuje u poety zmienność, ulotność, kruchość. Obraz wieczności ma podwójne znacze­nie. Kategoria wieczności istnieje w jego filozoficzno-poetyckim systemie jako pewna metafizyczna jakość w wymiarze transcendentnym oraz pojęcie etyczne. Wieczność może być pojmowana jako kara, fatum </text:span><text:span text:style-name="CharStyle6"><text:span text:style-name="T2">(вечность роковая)</text:span></text:span><text:span text:style-name="CharStyle5"><text:span text:style-name="T2"> </text:span></text:span><text:span text:style-name="CharStyle5">bądź wyraz piękna. U Lermontowa podmiot liryczny, poszukując obiektywnych podstaw etycznych, od­wołuje się do wieczności, np. </text:span><text:span text:style-name="CharStyle6">Miłość martwego </text:span><text:span text:style-name="CharStyle6"><text:span text:style-name="T2">(Любовь мертвеца,</text:span></text:span><text:span text:style-name="CharStyle5"><text:span text:style-name="T2"> </text:span></text:span><text:span text:style-name="CharStyle5">1841) czy </text:span><text:span text:style-name="CharStyle6">Rozmy­ślanie </text:span><text:span text:style-name="CharStyle6"><text:span text:style-name="T2">(Дума,</text:span></text:span><text:span text:style-name="CharStyle5"><text:span text:style-name="T2"> </text:span></text:span><text:span text:style-name="CharStyle5">1838), gdzie poeta oskarża swoje pokolenie, że nie pozostało wierne wysokim etycznym ideałom. Bez pojęcia wieczności nie sposób wytłumaczyć, czym jest miłość, nadzieja, prawda, dobro, szczęście. Lermontowowska wiara w nieśmiertel­ność boskiego pierwiastka w człowieku wiąże się także z pragnieniem pozostawienia śladu dla przyszłych pokoleń. Twórczość czyni człowieka nieśmiertelnym, podobnie jak miłość lub czyn heroiczny. Bohater liryczny odwołujący się do europejskiego dzie­dzictwa jest zbuntowany przeciw Bogu, ale i skłócony ze sobą samym. Ta problematy­ka występuje z całą ostrością w lirycznym poemacie </text:span><text:span text:style-name="CharStyle6">Demon </text:span><text:span text:style-name="CharStyle6"><text:span text:style-name="T2">(Демон,</text:span></text:span><text:span text:style-name="CharStyle5"><text:span text:style-name="T2"> </text:span></text:span><text:span text:style-name="CharStyle5">1829-1841). Bohater liryczny - czysta inteligencja, duch protestu, zło filozoficzne - wyraża skrajny indywidualizm. Poeta nawiązał do dialektyki Schellinga, filozoficznego zła jako zbuntowanego dobra (dobro i zło mają wspólne źródło). Demonizn w ujęciu autora jest odbiciem tezy o relatywizmie dobra i zła. Bunt kosztował Demona odejście od Boga i utratę więzi z naturą, ze światem, bohater pragnie ją odbudować dzięki mniszce Ta­marze, która jest ucieleśnieniem natury i równocześnie pozostaje w bliskości z Bo­giem. Pocałunek Demona zabija jednak Tamarę. Demon, choć posiada moc kreatywną, pragnie stworzyć nowy porządek; ponosi klęskę i zostaje skazany na wieczną samot­ność - wspaniały, potężny, ale przeklęty, sam, co prowadzi do przekonania o nie­uchronnym tragizmie takiej postawy. Po śmierci Tamary toczy się walka niebios o jej duszę. Ten motyw faustyczny i związane z nim zwycięstwo nieba zamyka w tym ro­mansie filozoficznym refleksje Lermontowa ma temat granic wolności.</text:span></text:p><text:p text:style-name="P9"><text:span text:style-name="CharStyle5">Obserwacja nad sferą wolności człowieka występuje także w poemacie </text:span><text:span text:style-name="CharStyle6">Mcyri </text:span><text:span text:style-name="CharStyle6"><text:span text:style-name="T2">(Мцыри,</text:span></text:span><text:span text:style-name="CharStyle5"><text:span text:style-name="T2"> </text:span></text:span><text:span text:style-name="CharStyle5">1839), jest to typ spowiedzi-wyznania bohatera obdarzonego siłą ducha i gwałtownymi namiętnościami, który pragnie umrzeć jako człowiek wolny. Dążenie do wolności wpisane w ludzką naturę warunkuje działania bohatera lirycznego i choć przegrywa w walce z losem, jednak nie kapituluje, nie żałuje, choć dni wolności przyszło mu okupić śmiercią. Autor wprowadza w poemacie obok obrazu wolności-żywiołu obraz przyrody - jako żywiołu piękna. Egocentryzm osobowości bajronicznego typu, zwłasz­cza w poemacie </text:span><text:span text:style-name="CharStyle6">Demon</text:span><text:span text:style-name="CharStyle5"> oraz w dramaturgii (konflikt jednostka - władza, poeta - czerń), wiążą się z krytycznym spojrzeniem na stan rosyjskiego społeczeństwa, chłodnego, bez­dusznego, sformalizowanego, fałszywego. Jego dramaty, począwszy od wierszowanej tragedii w pięciu aktach </text:span><text:span text:style-name="CharStyle6">Hiszpanie </text:span><text:span text:style-name="CharStyle6"><text:span text:style-name="T2">(Испанцы),</text:span></text:span><text:span text:style-name="CharStyle5"><text:span text:style-name="T2"> </text:span></text:span><text:span text:style-name="CharStyle5">poprzez dramat autobiograficzny </text:span><text:span text:style-name="CharStyle6">Men- schen und Leidenschaften</text:span><text:span text:style-name="CharStyle5"> (1830) oraz </text:span><text:span text:style-name="CharStyle6">Dziwny człowiek </text:span><text:span text:style-name="CharStyle6"><text:span text:style-name="T2">(Странный человек,</text:span></text:span><text:span text:style-name="CharStyle5"><text:span text:style-name="T2"> </text:span></text:span><text:span text:style-name="CharStyle5">1831), w którym pojawia się bohater Władimir Arbienin jako typ zbędnego człowieka, do tra­gedii w czterech aktach </text:span><text:span text:style-name="CharStyle6">Maskarada </text:span><text:span text:style-name="CharStyle6"><text:span text:style-name="T2">(Маскарад,</text:span></text:span><text:span text:style-name="CharStyle5"><text:span text:style-name="T2"> </text:span></text:span><text:span text:style-name="CharStyle5">1835-1836), dramatu romantycznego </text:span><text:span text:style-name="CharStyle6">Dwaj bracia </text:span><text:span text:style-name="CharStyle6"><text:span text:style-name="T2">(Два брата,</text:span></text:span><text:span text:style-name="CharStyle5"><text:span text:style-name="T2"> </text:span></text:span><text:span text:style-name="CharStyle5">1836), zawiera refleksje nad kondycją człowieka w świecie.</text:span></text:p><text:p text:style-name="P9"><text:span text:style-name="CharStyle5">Romantyzm </text:span><text:span text:style-name="CharStyle6">Maskarady</text:span><text:span text:style-name="CharStyle5"> wywodzi się nie tylko z tradycji Byrona; obrazy na granicy snu i halucynacji wprowadzają demoniczny nastrój, autor rozwija tragedię ludzi osa­</text:span></text:p></draw:text-box></draw:frame></text:p>
      </text:section>
      <text:section text:style-name="Sect1" text:name="Section11">
        <text:p text:style-name="P23"><draw:line text:anchor-type="paragraph" draw:z-index="42" draw:style-name="gr1" draw:text-style-name="P37" svg:x1="0.875cm" svg:y1="0.545cm" svg:x2="13.922cm" svg:y2="0.545cm"><text:p/></draw:line></text:p>
        <text:p text:style-name="P2"><draw:frame draw:style-name="fr1" draw:name="32" text:anchor-type="paragraph" svg:x="0.884cm" svg:y="0.021cm" draw:z-index="43"><draw:text-box fo:min-height="0.415cm" fo:min-width="0.559cm"><text:p text:style-name="P5"><text:span text:style-name="CharStyle13">248</text:span></text:p></draw:text-box></draw:frame><draw:frame draw:style-name="fr1" draw:name="33" text:anchor-type="paragraph" svg:x="6.242cm" svg:y="0.004cm" draw:z-index="44"><draw:text-box fo:min-height="0.423cm" fo:min-width="2.32cm"><text:p text:style-name="P5"><text:span text:style-name="CharStyle14">LIDIA L1BURSKA</text:span></text:p></draw:text-box></draw:frame><draw:frame draw:style-name="fr1" draw:name="34" text:anchor-type="paragraph" svg:x="0.857cm" svg:y="0.995cm" svg:width="13.148cm" svg:height="19.921cm" draw:z-index="45"><draw:text-box><text:p text:style-name="P3"><text:span text:style-name="CharStyle5">czonych przez los, w kręgu graczy, w sferze intryg wynikających z żartów maskara­dowych. Arbienin, miotający się na granicy szaleństwa z powodu miłości, popada we władzę ciemnych sił, staje się zabójcą. Utrata orientacji w świecie - gdyż trudno od­różnić, czy to człowiek, czy tylko jego maska, realne życie czy maskarada - powoduje, poprzez fatalny zbieg okoliczności, otrucie żony i szaleństwo bohatera, implikując obecność niepoznawalnych sił, wobec których staje się jedynie jakąś marionetką. Tra­gedia z uwagi na kontekst społeczny obrazuje zemstę wielkiego świata, którym Arbie­nin gardził. Triumf zła wpisany jest także w strukturę postaci: Arbienin, Zwiezdycz, Nieznajomy to jakby trzy stadia degradacji bohatera. Dwupłaszczyznowość, dwa plany rzeczywistości (ludzie i maski) i dwa pokłady znaczeń: znaczenie historyczne - Arbie­nin jako bohater naszych czasów (reprezentatywność psychologiczno-społeczna) i uniwersalne - los człowieka zdeterminowany przez tajemnicze fatum, wskazują na horyzont dobra i zła, na granice wolności. Świat gry w </text:span><text:span text:style-name="CharStyle6">Maskaradzie</text:span><text:span text:style-name="CharStyle5"> okazuje się tym momentem bytu, gdy człowiek może bezpośrednio zmierzyć się z własnym losem, wyrazić swoją wolność. </text:span><text:span text:style-name="CharStyle6">Maskarada</text:span><text:span text:style-name="CharStyle5"> jest typem dramatu syntetycznego, odkrywającym prawdę niezależną od czasu i przestrzeni. Prawda ta prowadzi ku istocie prawa włada­jącego światem, ku porządkowi wyrażonemu w historii i losach człowieka, w tragizmie jego istnienia.</text:span></text:p><text:p text:style-name="P8"><text:span text:style-name="CharStyle5">Mniej znany utwór - </text:span><text:span text:style-name="CharStyle6">Dwaj bracia -</text:span><text:span text:style-name="CharStyle5"> zawiera elementy autobiograficzne. Poeta wy­korzystał motyw nienawiści braci konkurujących o miłość jednej kobiety </text:span><text:span text:style-name="CharStyle6">(Zbójcy </text:span><text:span text:style-name="CharStyle5">Schillera), wprowadził także postać ojca cierpiącego z powodu wrogości pomiędzy synami. Dramat romantyczny Lermontowa odsłania tajniki ludzkiej duszy, ukazuje, jak miłość zmienia się w nienawiść. Typ bohatera o cechach zbędnego człowieka, proble­matyka dobra i zła, romantyczna ironia pozwalają spojrzeć na </text:span><text:span text:style-name="CharStyle6">Dwóch braci</text:span><text:span text:style-name="CharStyle5"> w kontek­ście całej twórczości poety.</text:span></text:p><text:p text:style-name="P8"><text:span text:style-name="CharStyle5">Z planem realnej rzeczywistości była także związana pierwsza na gruncie rosyjskim powieść psychologiczna Lermontowa </text:span><text:span text:style-name="CharStyle6">Bohater naszych czasów </text:span><text:span text:style-name="CharStyle6"><text:span text:style-name="T2">(Герой нашего времени,</text:span></text:span><text:span text:style-name="CharStyle5"><text:span text:style-name="T2"> </text:span></text:span><text:span text:style-name="CharStyle5">1838-1839), za którą faktycznie został zesłany na Kaukaz. Obok tekstu </text:span><text:span text:style-name="CharStyle6">Dziennika Pieczorina </text:span><text:span text:style-name="CharStyle6"><text:span text:style-name="T2">(Дневник Печерина)</text:span></text:span><text:span text:style-name="CharStyle5"><text:span text:style-name="T2"> </text:span></text:span><text:span text:style-name="CharStyle5">autor wprowadził do utworu istniejące wówczas gatunki prozy narracyjnej: </text:span><text:span text:style-name="CharStyle6">Bela </text:span><text:span text:style-name="CharStyle6"><text:span text:style-name="T2">(Белла)</text:span></text:span><text:span text:style-name="CharStyle5"><text:span text:style-name="T2"> </text:span></text:span><text:span text:style-name="CharStyle5">jest typem opowieści kaukaskiej, </text:span><text:span text:style-name="CharStyle6">Maksim Maksimicz </text:span><text:span text:style-name="CharStyle6"><text:span text:style-name="T2">(Максим Максимыч) </text:span></text:span><text:span text:style-name="CharStyle6">-</text:span><text:span text:style-name="CharStyle5"> szkicem fizjologicznym, </text:span><text:span text:style-name="CharStyle6">Tamań </text:span><text:span text:style-name="CharStyle6"><text:span text:style-name="T2">(Тамань) </text:span></text:span><text:span text:style-name="CharStyle5">- opowieścią fantastyczną, </text:span><text:span text:style-name="CharStyle6">Księżniczka Mary </text:span><text:span text:style-name="CharStyle6"><text:span text:style-name="T2">(Княжна Мери) </text:span></text:span><text:span text:style-name="CharStyle6">-</text:span><text:span text:style-name="CharStyle5"> świecką opowieścią psychologiczną, </text:span><text:span text:style-name="CharStyle6"><text:span text:style-name="T1">Fatalista </text:span></text:span><text:span text:style-name="CharStyle6"><text:span text:style-name="T2">(Фаталист),</text:span></text:span><text:span text:style-name="CharStyle5"><text:span text:style-name="T2"> </text:span></text:span><text:span text:style-name="CharStyle5">tj. opowieścią o podłożu filozoficznym. Pisarz poprzez odpowiednią kompozycję całości, tj. naruszenie chronologii wydarzeń i budo­wanie postaci głównego bohatera we wzajemnych relacjach z innymi, co pozwala na wprowadzenie różnych punktów widzenia, przedstawia typ zbędnego człowieka. Ler- montowowska próba konstruowania fabuły w oparciu o cyklizację, jako sposób ujęcia rzeczywistości w skali makro, dążenie do nadania podskórnego znaczenia obrazom, faktom, a także biografizm, wskazują na kierunek zmian w sposobie prezentacji świata. Tragiczna jest sytuacja człowieka, który szuka wyjścia z otaczających go sprzeczności w swych własnych sprzecznościach. Świadomość władzy rzeczywistości nad bohate­rem i równocześnie opozycja wobec niej czy wręcz negacja decyduje o tym, że skaza­ny na samego siebie Pieczorin odrzuca społeczeństwo, jego brak wiary w zwycięstwo dobra rodzi cynizm, myśl o fatalizmie, co więcej, fatalizm staje się nawet uzasadnie­niem protestu Pieczorina. Lermontow zaprezentował specyficzne zjawisko rosyjskiej kultury, historycznie ukształtowaną strukturę osobowości zbędnego człowieka. U Ler­montowa, jak u Byrona, każdy utwór wyrastał z poprzedniego; niektórzy badacze</text:span></text:p></draw:text-box></draw:frame></text:p>
      </text:section>
      <text:section text:style-name="Sect1" text:name="Section12">
        <text:p text:style-name="P24"><draw:line text:anchor-type="paragraph" draw:z-index="46" draw:style-name="gr1" draw:text-style-name="P37" svg:x1="0.896cm" svg:y1="0.545cm" svg:x2="13.944cm" svg:y2="0.545cm"><text:p/></draw:line></text:p>
        <text:p text:style-name="P2"><draw:frame draw:style-name="fr1" draw:name="35" text:anchor-type="paragraph" svg:x="5.392cm" svg:y="0.021cm" draw:z-index="47"><draw:text-box fo:min-height="0.423cm" fo:min-width="4.004cm"><text:p text:style-name="P5"><text:span text:style-name="CharStyle12">Literatura rosyjska 1800-1861</text:span></text:p></draw:text-box></draw:frame><draw:frame draw:style-name="fr1" draw:name="36" text:anchor-type="paragraph" svg:x="13.376cm" svg:y="0.046cm" draw:z-index="48"><draw:text-box fo:min-height="0.415cm" fo:min-width="0.559cm"><text:p text:style-name="P5"><text:span text:style-name="CharStyle13">249</text:span></text:p></draw:text-box></draw:frame><draw:frame draw:style-name="fr1" draw:name="37" text:anchor-type="paragraph" svg:x="0.87cm" svg:y="0.986cm" svg:width="13.123cm" svg:height="19.93cm" draw:z-index="49"><draw:text-box><text:p text:style-name="P3"><text:span text:style-name="CharStyle5">twierdzą, że wszystkie tworzą jedną całość, bohater zaś to ciągle ten sam samotnik przeciwstawiający się światu - poeta Lermontow.</text:span></text:p><text:p text:style-name="P8"><text:span text:style-name="CharStyle5">W okresie dojrzałego romantyzmu (1842-1855) w poezji przewodził ideolog i liryk Fiodor Tiutczew (1802-1873), mający za sobą doświadczenia twórcze wielkich po­przedników. Osobiste kontakty z Schellingiem i Heinem oraz służba dyplomatyczna przyczyniły się do rozwoju jego poezji politycznej i publicystyki. Tiutczew to twórca wielkomocarstwowej panslawistycznej ideologii, którą zawarł w wierszach </text:span><text:span text:style-name="CharStyle6">14 grudnia 1826 (14 </text:span><text:span text:style-name="CharStyle6"><text:span text:style-name="T2">декабря </text:span></text:span><text:span text:style-name="CharStyle6">1826), Na wzięcie Warszawy </text:span><text:span text:style-name="CharStyle6"><text:span text:style-name="T2">(Как дочь родную на закланье,</text:span></text:span><text:span text:style-name="CharStyle5"><text:span text:style-name="T2"> 1831, 1879), </text:span></text:span><text:span text:style-name="CharStyle6">Tarcza Olega.</text:span><text:span text:style-name="CharStyle5"> W utworach publicystycznych i w poezji odnotował także wyda­rzenia 1848 r., 1854-1855, 1863. Kręgi tematyczne jego liryki obejmują, obok ideolo­gii, przyrodę, filozofię, miłość. Problematyka przyrody łączy panteizm z żywiołowym materializmem, kultem natury opartej na przeciwieństwach: z jednej strony, przyroda uwalnia człowieka od strachu, z drugiej, budzi grozę </text:span><text:span text:style-name="CharStyle6">(Zgasło już światło dnia - </text:span><text:span text:style-name="CharStyle6"><text:span text:style-name="T2">Погасло дневное светило,</text:span></text:span><text:span text:style-name="CharStyle5"><text:span text:style-name="T2"> </text:span></text:span><text:span text:style-name="CharStyle5">1820; </text:span><text:span text:style-name="CharStyle6">Koń morski - </text:span><text:span text:style-name="CharStyle6"><text:span text:style-name="T2">Конь морской,</text:span></text:span><text:span text:style-name="CharStyle5"><text:span text:style-name="T2"> </text:span></text:span><text:span text:style-name="CharStyle5">1830; </text:span><text:span text:style-name="CharStyle6">Szaleństwo - </text:span><text:span text:style-name="CharStyle6"><text:span text:style-name="T2">Безумье,</text:span></text:span><text:span text:style-name="CharStyle5"><text:span text:style-name="T2"> </text:span></text:span><text:span text:style-name="CharStyle5">1830; </text:span><text:span text:style-name="CharStyle6">Nie tym, co myślisz jest przyroda - </text:span><text:span text:style-name="CharStyle6"><text:span text:style-name="T2">Не то, что мните вы, природа, </text:span></text:span><text:span text:style-name="CharStyle5"><text:span text:style-name="T2">1836). </text:span></text:span><text:span text:style-name="CharStyle5">W cyklu erotyków poeta odtwarza poszczególne stadia miłości (przy czym mi­łość także przeradza się w swą antytezę) i wskazuje na niszczycielską siłę uczuć. Po­ezja myśli Tiutczewa to pełne nastroju refleksje nad kruchością ludzkiej egzystencji; czas występuje w niej jako warunek doświadczenia wieczności.</text:span></text:p><text:p text:style-name="P8"><text:span text:style-name="CharStyle5">Nową kartę w dziejach nurtu realistycznego w literaturze otworzył Nikołaj Gogol (1809-1852), wybitny prozaik, dramaturg i myśliciel-moralista. Swoją karierę rozpo­czął od poematu romantycznego </text:span><text:span text:style-name="CharStyle6">Hans Kuchelgarten </text:span><text:span text:style-name="CharStyle6"><text:span text:style-name="T2">(Ганц Кюхельгартен,</text:span></text:span><text:span text:style-name="CharStyle5"><text:span text:style-name="T2"> </text:span></text:span><text:span text:style-name="CharStyle5">1829), surowo przyjętego przez krytykę. Wczesna twórczość prozatorska rozwijała się pod znakiem ludowości, folkloru ukraińskiego, jako elementu romantycznej estetyki. Świat przedstawiony w pierwszym cyklu opowiadań, złączonych osobą fikcyjnego wydawcy Rudego Pańki, </text:span><text:span text:style-name="CharStyle6">Wieczory na futorze niedaleko Dikańki </text:span><text:span text:style-name="CharStyle6"><text:span text:style-name="T2">(Вечера на хуторе близ Диканъки)</text:span></text:span><text:span text:style-name="CharStyle5"><text:span text:style-name="T2"> </text:span></text:span><text:span text:style-name="CharStyle5">istnieje w planie realnym i fantastycznym. Poetycka stylizacja opisów przy­rody i obyczajów: </text:span><text:span text:style-name="CharStyle6">Jarmark w Soroczyńcach </text:span><text:span text:style-name="CharStyle6"><text:span text:style-name="T2">(Сорочинская ярмарка), </text:span></text:span><text:span text:style-name="CharStyle6">Noc Wigilijna </text:span><text:span text:style-name="CharStyle6"><text:span text:style-name="T2">(Ночь перед рождеством)</text:span></text:span><text:span text:style-name="CharStyle5"><text:span text:style-name="T2"> </text:span></text:span><text:span text:style-name="CharStyle5">przeplata się z romantyką grozy </text:span><text:span text:style-name="CharStyle6">Straszna zemsta, </text:span><text:span text:style-name="CharStyle6"><text:span text:style-name="T2">(Страшная месть), </text:span></text:span><text:span text:style-name="CharStyle6">Iwan Fiodorowicz Szpońka i jego ciotuchna </text:span><text:span text:style-name="CharStyle6"><text:span text:style-name="T2">(Иван Федорович Шпонька и его тётушка).</text:span></text:span><text:span text:style-name="CharStyle5"><text:span text:style-name="T2"> </text:span></text:span><text:span text:style-name="CharStyle5">Cykl </text:span><text:span text:style-name="CharStyle6">Mirgorod </text:span><text:span text:style-name="CharStyle6"><text:span text:style-name="T2">(Миргород)</text:span></text:span><text:span text:style-name="CharStyle5"><text:span text:style-name="T2"> </text:span></text:span><text:span text:style-name="CharStyle5">kontynuował linię tematyczną zapoczątkowaną w </text:span><text:span text:style-name="CharStyle6">Wieczorach</text:span><text:span text:style-name="CharStyle5"> opowiadaniem </text:span><text:span text:style-name="CharStyle6">Wij </text:span><text:span text:style-name="CharStyle6"><text:span text:style-name="T2">(Вий)</text:span></text:span><text:span text:style-name="CharStyle5"><text:span text:style-name="T2"> </text:span></text:span><text:span text:style-name="CharStyle5">oraz </text:span><text:span text:style-name="CharStyle6">Taras Bulba </text:span><text:span text:style-name="CharStyle6"><text:span text:style-name="T2">(Тарас Бульба),</text:span></text:span><text:span text:style-name="CharStyle5"><text:span text:style-name="T2"> </text:span></text:span><text:span text:style-name="CharStyle5">w którym programowa ludowość łączy się z ideologią w wizji romantycznej utopii Siczy zaporoskiej. Utwory z tego cyklu - </text:span><text:span text:style-name="CharStyle6">Staroświeccy ziemianie </text:span><text:span text:style-name="CharStyle6"><text:span text:style-name="T2">(Старосветские помещики)</text:span></text:span><text:span text:style-name="CharStyle5"><text:span text:style-name="T2"> </text:span></text:span><text:span text:style-name="CharStyle5">czy </text:span><text:span text:style-name="CharStyle6">Opowieść o tym, jak Iwan Iwanowicz pokłócił się z Iwanem Nikiforowiczem </text:span><text:span text:style-name="CharStyle6"><text:span text:style-name="T2">(Повесть о том, как поссорился Иван Иванович с Иваном Никифоровичем),</text:span></text:span><text:span text:style-name="CharStyle5"><text:span text:style-name="T2"> </text:span></text:span><text:span text:style-name="CharStyle5">gdzie komizm przechodzi w satyryczną groteskę - opisują życie patriarchalnego ziemiaństwa, jego beznadziejną wegetację. Opublikowany równocze­śnie z </text:span><text:span text:style-name="CharStyle6">Mirgorodem</text:span><text:span text:style-name="CharStyle5"> zbiór </text:span><text:span text:style-name="CharStyle6">Arabeski — Newski Prospekt </text:span><text:span text:style-name="CharStyle6"><text:span text:style-name="T2">(Невский проспект), </text:span></text:span><text:span text:style-name="CharStyle6">Portret </text:span><text:span text:style-name="CharStyle6"><text:span text:style-name="T2">(Портрет), </text:span></text:span><text:span text:style-name="CharStyle6">Pamiętnik wariata </text:span><text:span text:style-name="CharStyle6"><text:span text:style-name="T2">(Записки сумасшедшего)</text:span></text:span><text:span text:style-name="CharStyle5"><text:span text:style-name="T2"> </text:span></text:span><text:span text:style-name="CharStyle5">łącznie z dwoma opowiada­niami </text:span><text:span text:style-name="CharStyle6">-Nos (Hoc,</text:span><text:span text:style-name="CharStyle5"> 1836) i </text:span><text:span text:style-name="CharStyle6">Szynel </text:span><text:span text:style-name="CharStyle6"><text:span text:style-name="T2">(Шинель,</text:span></text:span><text:span text:style-name="CharStyle5"><text:span text:style-name="T2"> </text:span></text:span><text:span text:style-name="CharStyle5">1842) tworzątzw. opowieści petersburskie.</text:span></text:p><text:p text:style-name="P8"><text:span text:style-name="CharStyle5">Temat małego człowieka i Petersburga - zeuropeizowanego miasta rosyjskiego - wiąże się w świecie wartości Gogola z problematyką zła. Miasto w opowiadaniu </text:span><text:span text:style-name="CharStyle6">New­ski Prospekt,</text:span><text:span text:style-name="CharStyle5"> jego fantastyka, podobnie jak w opowiadaniu </text:span><text:span text:style-name="CharStyle6">Nos,</text:span><text:span text:style-name="CharStyle5"> w którym nos majora Kowalowa w randze Radcy Stanu symbolizuje shierarchizowany i odczłowieczony świat rang urzędniczych, ma cechy demoniczne. Problem depersonalizacji pojawia się także w obrazie Akakija Baszmaczkina w opowiadaniu </text:span><text:span text:style-name="CharStyle6">Szynel,</text:span><text:span text:style-name="CharStyle5"> w którym śmierć zahu­</text:span></text:p></draw:text-box></draw:frame></text:p>
      </text:section>
      <text:section text:style-name="Sect1" text:name="Section13">
        <text:p text:style-name="P25"><draw:line text:anchor-type="paragraph" draw:z-index="50" draw:style-name="gr1" draw:text-style-name="P37" svg:x1="0.87cm" svg:y1="0.512cm" svg:x2="13.926cm" svg:y2="0.512cm"><text:p/></draw:line></text:p>
        <text:p text:style-name="P2"><draw:frame draw:style-name="fr1" draw:name="38" text:anchor-type="paragraph" svg:x="0.887cm" svg:y="-0.014cm" draw:z-index="51"><draw:text-box fo:min-height="0.415cm" fo:min-width="0.559cm"><text:p text:style-name="P5"><text:span text:style-name="CharStyle13">250</text:span></text:p></draw:text-box></draw:frame><draw:frame draw:style-name="fr1" draw:name="39" text:anchor-type="paragraph" svg:x="6.255cm" svg:y="-0.03cm" draw:z-index="52"><draw:text-box fo:min-height="0.423cm" fo:min-width="2.311cm"><text:p text:style-name="P5"><text:span text:style-name="CharStyle14"><text:span text:style-name="T1">LIDIA </text:span></text:span><text:span text:style-name="CharStyle14">LIBURSKA</text:span></text:p></draw:text-box></draw:frame><draw:frame draw:style-name="fr1" draw:name="40" text:anchor-type="paragraph" svg:x="0.87cm" svg:y="0.96cm" svg:width="13.123cm" svg:height="19.533cm" draw:z-index="53"><draw:text-box><text:p text:style-name="P3"><text:span text:style-name="CharStyle5">kanego urzędniczyny z powodu utraty wymarzonego szynelu zawiera akcenty społecz­ne. Upiór urzędnika zdzierającego z przechodniów płaszcze i futra, podobnie jak mo­tyw obłędu Popriszczina - bohatera w </text:span><text:span text:style-name="CharStyle6">Pamiętniku wariata,</text:span><text:span text:style-name="CharStyle5"> wpisuje się w poetykę tra­gicznej groteski. Groteska znalazła pełniejszy wyraz w dramaturgii Gogola. W scenach komedii </text:span><text:span text:style-name="CharStyle6">Włodzimierz III stopnia </text:span><text:span text:style-name="CharStyle6"><text:span text:style-name="T2">(Владимир </text:span></text:span><text:span text:style-name="CharStyle6">III </text:span><text:span text:style-name="CharStyle6"><text:span text:style-name="T2">степени,</text:span></text:span><text:span text:style-name="CharStyle5"><text:span text:style-name="T2"> </text:span></text:span><text:span text:style-name="CharStyle5">1832), </text:span><text:span text:style-name="CharStyle6">Ożenek </text:span><text:span text:style-name="CharStyle6"><text:span text:style-name="T2">(Женитьба, </text:span></text:span><text:span text:style-name="CharStyle5">1834-1842), a przede wszystkim w </text:span><text:span text:style-name="CharStyle6">Rewizorze </text:span><text:span text:style-name="CharStyle6"><text:span text:style-name="T2">(Ревизор,</text:span></text:span><text:span text:style-name="CharStyle5"><text:span text:style-name="T2"> </text:span></text:span><text:span text:style-name="CharStyle5">1836), groteska służy do zaostrzenia satyry, wzmocnienia siły „karzącego śmiechu”.</text:span></text:p><text:p text:style-name="P6"><text:span text:style-name="CharStyle5">W </text:span><text:span text:style-name="CharStyle6">Rewizorze</text:span><text:span text:style-name="CharStyle5"> autor nawiązał do komedii omyłek Lessage’a oraz nurtu urzędniczego w literaturze rosyjskiej. Autentyzm postaci i tła obyczajowego, typy ludzkie i opisywa­ne sprawy w kontekście biurokracji świadczą o przenikliwym spojrzeniu pisarza na rzeczywistość. Gogol obnaża cały system Rosji carskiej; jego komizm na granicy czy­stego nonsensu, absurd czy hiperbolizacja demaskują świat bezduszności, kłamstwa, strachu. Niema scena w finale komedii, kiedy bohaterowie zamierają w skamieniałych pozach, podkreśla automatyzm zachowań społecznych, bezosobowy charakter więzi. W </text:span><text:span text:style-name="CharStyle6">Rewizorze</text:span><text:span text:style-name="CharStyle5"> Gogol wprowadził nowy typ bohatera, zrezygnował z intrygi miłosnej, uczynił śmiech kategorią estetyczną. Komedia ta spotkała się jednak z nieprzychylnym przyjęciem, a autor popadł w depresję i wyjechał na Zachód.</text:span></text:p><text:p text:style-name="P6"><text:span text:style-name="CharStyle5">Rok 1840, uważany za przełomowy w biografii Gogola, nie tylko ze względu na ciężką chorobę, ale i wzrost zainteresowań teologią, przyniósł traktaty o charakterze religijnym, choć przesłanki religijne tkwiły od początku w twórczości pisarza. Po­wstało także największe osiągnięcie, realistyczna powieść </text:span><text:span text:style-name="CharStyle6">Martwe dusze </text:span><text:span text:style-name="CharStyle6"><text:span text:style-name="T2">(Мёртвые души,</text:span></text:span><text:span text:style-name="CharStyle5"><text:span text:style-name="T2"> </text:span></text:span><text:span text:style-name="CharStyle5">1835-1842), opierająca się na schemacie podróży głównego bohatera Czicziko- wa, który kupuje za bezcen od ziemian rosyjskich „dusze” zmarłych chłopów pańsz­czyźnianych. Krytyka w </text:span><text:span text:style-name="CharStyle6">Martwych duszach</text:span><text:span text:style-name="CharStyle5"> dotyka istoty ustroju pańszczyźnianego, podstaw tyranii państwowej. Wędrówka bohatera jest równocześnie procesem poszu­kiwań przez autora-narratora żywej duszy człowieka współczesnego, w pełni jego człowieczeństwa. Cziczikow ma podwójny status. Pisarz nawiązuje do tradycji powie­ści podróżniczej, awanturniczej, romansu szelmowskiego oraz przedstawia biografię Cziczikowa w konwencji żywotu, co podkreśla poprzez kompozycję, wbudowany w tkankę fabularną autonomiczny fragment, który podobnie jak włączona nowela </text:span><text:span text:style-name="CharStyle6">Opowieść o kapitanie Kopiejkinie </text:span><text:span text:style-name="CharStyle6"><text:span text:style-name="T2">(Повесть о капитане Копейкине) </text:span></text:span><text:span text:style-name="CharStyle6">czy</text:span><text:span text:style-name="CharStyle5"> biografia Pluszkina stanowi oryginalny sposób prezentacji bohatera. Jego statyczny portret, zwłaszcza charakterystyka zewnętrzna, która opiera się na mimice, geście, pozie, zautomatyzowanym grymasie, a także niezmienny świat wartości negatywnych nadają bohaterowi charakter kukły, marionetki. Depersonalizacja osiągana przez pisarza dzię­ki grotesce, nagłym przeskokom od komizmu do powagi, od śmiechu do patosu oraz dramatyczny splot kontrastów urastają w powieści do rangi symbolu „martwej” Rosji. Refleksja Gogola nad życiem Rosji pańszczyźnianej zawarta w obrazach niezrówna­nych typów, jak Maniłow - uosobienie bezpłodnego marzycielstwa i optymizmu, pa- triarchalna Koroboczka, chytry Sobakiewicz, skąpiec Pluszkin czy człowiek bez jakie­gokolwiek celu, Nozdriow, stanowiących na czele z Cziczikowem odzwierciedlenie wewnętrznej pustki i mizerii społeczeństwa rosyjskiego, dotyka podstawowej sprzecz­ności - Rosja feudalna a wiara w jej posłannictwo, co znalazło swój wyraz w drugim tomie </text:span><text:span text:style-name="CharStyle6">Martwych dusz.</text:span><text:span text:style-name="CharStyle5"> W intencji autora drugi tom miał przedstawić odrodzenie moral­ne Cziczikowa, został jednak spalony przez autora. Koncepcja „rewolucji moralnej” miała pojawić się także w trzecim tomie.</text:span></text:p></draw:text-box></draw:frame></text:p>
      </text:section>
      <text:section text:style-name="Sect1" text:name="Section14">
        <text:p text:style-name="P26"><draw:line text:anchor-type="paragraph" draw:z-index="54" draw:style-name="gr1" draw:text-style-name="P37" svg:x1="0.884cm" svg:y1="0.52cm" svg:x2="13.947cm" svg:y2="0.52cm"><text:p/></draw:line></text:p>
        <text:p text:style-name="P2"><draw:frame draw:style-name="fr1" draw:name="41" text:anchor-type="paragraph" svg:x="5.387cm" svg:y="-0.005cm" draw:z-index="55"><draw:text-box fo:min-height="0.432cm" fo:min-width="4.013cm"><text:p text:style-name="P5"><text:span text:style-name="CharStyle12">Literatura rosyjska 1800-1861</text:span></text:p></draw:text-box></draw:frame><draw:frame draw:style-name="fr1" draw:name="42" text:anchor-type="paragraph" svg:x="13.372cm" svg:y="0.021cm" draw:z-index="56"><draw:text-box fo:min-height="0.415cm" fo:min-width="0.526cm"><text:p text:style-name="P5"><text:span text:style-name="CharStyle13">251</text:span></text:p></draw:text-box></draw:frame><draw:frame draw:style-name="fr1" draw:name="43" text:anchor-type="paragraph" svg:x="0.866cm" svg:y="0.96cm" svg:width="13.132cm" svg:height="19.957cm" draw:z-index="57"><draw:text-box><text:p text:style-name="P6"><text:span text:style-name="CharStyle5">Swoje doświadczenia duchowe Gogol zawarł w utworze traktowanym jako testa­ment - </text:span><text:span text:style-name="CharStyle6">Wybrane fragmenty z korespondencji z przyjaciółmi </text:span><text:span text:style-name="CharStyle6"><text:span text:style-name="T2">(Выбранные места уз переписки с друзьями,</text:span></text:span><text:span text:style-name="CharStyle5"><text:span text:style-name="T2"> 1847), </text:span></text:span><text:span text:style-name="CharStyle5">na który składają się </text:span><text:span text:style-name="CharStyle5"><text:span text:style-name="T2">32 </text:span></text:span><text:span text:style-name="CharStyle5">listy. Pisarz przedstawia pro­gram chrześcijaństwa społecznego, daje wskazówki w kwestii uwolnienia Rosji od korupcji, fałszu, przemocy, nienawiści, poucza o powinnościach różnych stanów i powołaniu każdego człowieka: dla Gogola ideałem życia ziemskiego był monasty- cyzm. </text:span><text:span text:style-name="CharStyle6">Wybrane fragmenty</text:span><text:span text:style-name="CharStyle5"> wywołały ostrą krytykę ze strony Cerkwi, władz państwo­wych i inteligencji. W obronie swojego dzieła Gogol napisał </text:span><text:span text:style-name="CharStyle6">Spowiedź autorską </text:span><text:span text:style-name="CharStyle6"><text:span text:style-name="T2">(Авторская исповедь,</text:span></text:span><text:span text:style-name="CharStyle5"><text:span text:style-name="T2"> </text:span></text:span><text:span text:style-name="CharStyle5">1847), wydaną dopiero po śmierci - stawia tu problem granicy pomiędzy kaznodziejstwem a pisarstwem, wskazuje na sakralny charakter sztuki. Swoje rozmyślania religijne zawarł także w traktacie teologicznym zatytułowanym przez wydawcę </text:span><text:span text:style-name="CharStyle6">Rozważania o Boskiej Liturgii </text:span><text:span text:style-name="CharStyle6"><text:span text:style-name="T2">(Размышления о Божественной Литургии)</text:span></text:span><text:span text:style-name="CharStyle5"><text:span text:style-name="T2"> </text:span></text:span><text:span text:style-name="CharStyle5">stanowiącym opis i komentarz do liturgii według tekstu św. Jana Chryzo­stoma. Traktat był efektem wieloletnich studiów nad tekstami Ojców Kościoła wschodniego i zachodniego oraz osobistego doświadczenia liturgii przez Gogola. Piel­grzymka do Jerozolimy i kolejne spotkania z ojcami duchowymi w Pustelni Optyńskiej odegrały ważną rolę w zbliżeniu się pisarza do Boga. Wierzył on, że w każdym czło­wieku tkwi zadatek piękna wewnętrznego czy dobro i nawet potwory moralne mogą się duchowo odrodzić. Proces samodoskonalenia, troska o własną duszę poprzedza troskę o duszę innych.</text:span></text:p><text:p text:style-name="P6"><text:span text:style-name="CharStyle5">Utwory Gogola otwierają człowieka na świat wartości chrześcijańskich, ewolucja twórcza przebiega od estetyki ku religii. Gogol, jako pisarz realista, dał pełen prawdy, obiektywny obraz realnego świata oparty na skrupulatnej obserwacji, zachowując za­sadę odpowiedniości między opisem a przedmiotem opisywanym. Do osiągnięć reali­zmu Gogola odwołała się szkoła naturalna (1845-1847) na czele z głównym teorety­kiem, krytykiem i myślicielem Wissarionem Bielińskim (1811-1848), twórcą rosyj­skiej estetyki materialistycznej.</text:span></text:p><text:p text:style-name="P6"><text:span text:style-name="CharStyle5">Lata 1842-1855 stanowią w dziejach literatury rosyjskiej zamknięty okres, tzw. lata 40. Po śmierci Puszkina (1837), Lermontowa (1841), Kolcowa (1842), po zamilknięciu Gogola (1842) powstała luka twórcza, której nie byli w stanie zapełnić młodzi twórcy, a był to czas błyskotliwych debiutów Iwana Turgieniewa, Nikołaja Niekrasowa, Apoł- łona Grigoriewa, Fiodora Dostojewskiego. Nastąpiła zmiana pokoleń, której towarzy­szyło przewartościowanie tradycji filozoficznej i literackiej.</text:span></text:p><text:p text:style-name="P6"><text:span text:style-name="CharStyle5">Ruch literacki w latach 1842-1868 rozwijał się początkowo pod znakiem sporu między słowianofilami i okcydentalistami, będącego narodowym wyrazem romanty­zmu; jego specyfika wynikała z przeciwstawienia dwóch oderwanych od rzeczywisto­ści koncepcji rozwoju społecznego i kulturalnego, a następnie działalności rewolucjo­nistów rosyjskich - Bielińskiego i jego kontynuatorów (Czemyszewski, Dobrolubow, Pisariew). W latach 40. niemiecka filozofia klasyczna, zwłaszcza Hegel i lewica he­glowska - Feuerbach, wpłynęły na pogłębienie problematyki utworów, ponadto litera­tura realistyczna skierowana w stronę rzeczywistości pozaartystycznej pozostawała także pod wpływem przyrodoznawstwa, tendencji scjentystycznych i praktycystycz- nych. Wpływ prozy zaznaczył się w poezji powstaniem cyklu lirycznego (np. połączo­ne podmiotem, sytuacją liryczną, tematem cykle Jakowa Połonskiego, Apołłona Maj- kowa, Afanasija Fieta). W poezji Nikołaj Niekrasow (1821-1878) rozwijał realizm, począwszy od cyklu urbanistycznego, gdzie występują wątki szkoły naturalnej. Poeta ukazał w wierszach zróżnicowanych gatunkowo pejzaż miejski, dał przykłady patolo­</text:span></text:p></draw:text-box></draw:frame></text:p>
      </text:section>
      <text:section text:style-name="Sect1" text:name="Section15">
        <text:p text:style-name="P27"><draw:line text:anchor-type="paragraph" draw:z-index="58" draw:style-name="gr1" draw:text-style-name="P37" svg:x1="0.878cm" svg:y1="0.503cm" svg:x2="13.935cm" svg:y2="0.503cm"><text:p/></draw:line></text:p>
        <text:p text:style-name="P2"><draw:frame draw:style-name="fr1" draw:name="44" text:anchor-type="paragraph" svg:x="0.887cm" svg:y="-0.021cm" draw:z-index="59"><draw:text-box fo:min-height="0.415cm" fo:min-width="0.559cm"><text:p text:style-name="P5"><text:span text:style-name="CharStyle13">252</text:span></text:p></draw:text-box></draw:frame><draw:frame draw:style-name="fr1" draw:name="45" text:anchor-type="paragraph" svg:x="6.255cm" svg:y="-0.03cm" draw:z-index="60"><draw:text-box fo:min-height="0.423cm" fo:min-width="2.32cm"><text:p text:style-name="P5"><text:span text:style-name="CharStyle14"><text:span text:style-name="T1">LIDIA L1BURSKA</text:span></text:span></text:p></draw:text-box></draw:frame><draw:frame draw:style-name="fr1" draw:name="46" text:anchor-type="paragraph" svg:x="0.87cm" svg:y="0.96cm" svg:width="13.123cm" svg:height="19.957cm" draw:z-index="61"><draw:text-box><text:p text:style-name="P3"><text:span text:style-name="CharStyle5">gii społecznej, alkoholizmu, prostytucji, zobrazował skrajną nędzę ludzką. Po 1855 r., w drugim okresie twórczości, który otwiera programowy wiersz </text:span><text:span text:style-name="CharStyle6">Poeta i obywatel </text:span><text:span text:style-name="CharStyle6"><text:span text:style-name="T2">{Поэт и гражданин,</text:span></text:span><text:span text:style-name="CharStyle5"><text:span text:style-name="T2"> </text:span></text:span><text:span text:style-name="CharStyle5">1856), Niekrasow prezentował nurt poezji obywatelskiej z moc­nymi akcentami satyrycznymi, sięgał do folkloru. Tworzywo folklorystyczne, ludowa warstwa dzieła w płaszczyźnie świata bohaterów, np. w poemacie </text:span><text:span text:style-name="CharStyle6">Mróz - Czerwony Nos </text:span><text:span text:style-name="CharStyle6"><text:span text:style-name="T2">(Мороз, Красный Нос,</text:span></text:span><text:span text:style-name="CharStyle5"><text:span text:style-name="T2"> </text:span></text:span><text:span text:style-name="CharStyle5">1864) oraz w poemacie w stylu ludowym </text:span><text:span text:style-name="CharStyle6">Komu na Rusi dobrze się dzieje </text:span><text:span text:style-name="CharStyle6"><text:span text:style-name="T2">(Кому на Руси жить хорошо?,</text:span></text:span><text:span text:style-name="CharStyle5"><text:span text:style-name="T2"> 1863-1877), </text:span></text:span><text:span text:style-name="CharStyle5">poświęconym życiu wsi rosyjskiej po reformie 1861 r., świadczy o wyjątkowej roli artystycznego tworzywa ludowego w twórczości poety. Liryka Niekrasowa dotykała najbardziej bolesnych problemów rosyjskiej rzeczywistości. Podstawowe znaczenie w procesie rozwoju re­alizmu rosyjskiego odegrała jednak proza, której główne tendencje w latach 40.-60. wyznaczali wielcy pisarze: Aleksandr Hercen, Iwan Gonczarow.</text:span></text:p><text:p text:style-name="P6"><text:span text:style-name="CharStyle5">Od czasów Bielińskiego wysokiej literaturze czy poezji przeciwstawia się beletry­stykę. Bieliński, pisząc o beletrystyce, stawiał za wzór utwory Aleksandra Hercena (1812-1870): </text:span><text:span text:style-name="CharStyle6">Kto winien </text:span><text:span text:style-name="CharStyle6"><text:span text:style-name="T2">(Кто виноват,</text:span></text:span><text:span text:style-name="CharStyle5"><text:span text:style-name="T2"> </text:span></text:span><text:span text:style-name="CharStyle5">1847), </text:span><text:span text:style-name="CharStyle6">Doktor Krupów </text:span><text:span text:style-name="CharStyle6"><text:span text:style-name="T2">(Доктор Крупов, </text:span></text:span><text:span text:style-name="CharStyle5">1847), </text:span><text:span text:style-name="CharStyle6">Sroka złodziejka </text:span><text:span text:style-name="CharStyle6"><text:span text:style-name="T2">(Сорока воровка,</text:span></text:span><text:span text:style-name="CharStyle5"><text:span text:style-name="T2"> </text:span></text:span><text:span text:style-name="CharStyle5">1848), w których pojawia się obraz zbędne­go człowieka. Te utwory reprezentują nurt społeczny w rozwoju literatury. Najwybit­niejszym osiągnięciem prozy Hercena były jednak memuary </text:span><text:span text:style-name="CharStyle6">Rzeczy minione i rozmy­ślania </text:span><text:span text:style-name="CharStyle6"><text:span text:style-name="T2">(Былое и думы,</text:span></text:span><text:span text:style-name="CharStyle5"><text:span text:style-name="T2"> </text:span></text:span><text:span text:style-name="CharStyle5">1852-1868), wolne od cenzury, napisane już w okresie emigra­cyjnym. Hercen wystąpił tu w roli kronikarza, ale i diagnosty opisywanej rzeczywisto­ści rosyjskiej i europejskiej, uwikłanej w spory ideowe czy kontrowersje epoki.</text:span></text:p><text:p text:style-name="P6"><text:span text:style-name="CharStyle5">Tematy o dużej ostrości politycznej, społecznej i filozoficznej znalazły odbicie w bogatej publicystyce i prozie. Większość twórców literatury rosyjskiej tego okresu, w tym Turgieniew czy Dostojewski, była związana z Bielińskim i manierą szkoły natu­ralnej. Od szkicu fizjologicznego </text:span><text:span text:style-name="CharStyle6"><text:span text:style-name="T2">(Иван Савич Поджабрин) </text:span></text:span><text:span text:style-name="CharStyle6">-</text:span><text:span text:style-name="CharStyle5"> głównego gatunku szkoły naturalnej - rozpoczął swoją działalność literacką Iwan Gonczarow (1812— -1891). Kolejny utwór to pierwsza klasyczna powieść społeczna </text:span><text:span text:style-name="CharStyle6">Zwykła historia </text:span><text:span text:style-name="CharStyle6"><text:span text:style-name="T2">(Обыкновенная история,</text:span></text:span><text:span text:style-name="CharStyle5"><text:span text:style-name="T2"> </text:span></text:span><text:span text:style-name="CharStyle5">1845-1846), prezentująca dwa modele życia, co wiąże się z dyferencjacją przestrzenną: prowincja - stolica. Aleksandr Adujew, prowincjonalny marzyciel, w zetknięciu ze światem wuja egoisty, człowieka interesu, zmienia swój styl życia i poglądy. Jest to powieść obrachunkowa z romantyzmem. W rozwoju prozy rosyjskiej rolę nie do przecenienia odegrała powieść psychologiczna </text:span><text:span text:style-name="CharStyle6">Obłomow</text:span><text:span text:style-name="CharStyle5"> (1849— -1857). Tytułowy bohater Ilja Obłomow jest ostatnim w galerii zbędnych ludzi poko­lenia lat 40. Jego bierna rezygnacja, inercja duchowa, marazm i lenistwo wiążą się z wyborem ataraksji jako stylu życia. Pisarz przedstawia zmianę formacji kulturowej, nieodpowiedniość starej kultury, którą reprezentuje Obłomow w warunkach nowej kultury i nowej koncepcji człowieka (Andriej Sztolc). W ostatniej powieści </text:span><text:span text:style-name="CharStyle6">Urwisko </text:span><text:span text:style-name="CharStyle6"><text:span text:style-name="T2">(Обрыв,</text:span></text:span><text:span text:style-name="CharStyle5"><text:span text:style-name="T2"> </text:span></text:span><text:span text:style-name="CharStyle5">1840-1860) Gonczarow porusza problem wulgarnego nihilizmu lat 60. (obraz Marka Wołochowa), a przede wszystkim kreuje postać Wiery, jeden z najlepszych portretów kobiecych w dziewiętnastowiecznej literaturze rosyjskiej.</text:span></text:p><text:p text:style-name="P6"><text:span text:style-name="CharStyle5">W latach 1842-1868 u pisarzy realistów dążących do wszechstronnego ujęcia ro­syjskiej rzeczywistości, przedstawiających jej pełną, choć nie wolną od przeciwieństw wizję, pojawiły się próby pogłębionej analizy psychologicznej. W nurcie psycholo­gicznym ważne miejsce zajmuje twórczość Iwana Turgieniewa (1818-1883), wybitne­go prozaika, dramaturga, przedstawiciela rosyjskiego liberalizmu lat 40. Jego debiut romantyczny - poemat </text:span><text:span text:style-name="CharStyle6">Sieno </text:span><text:span text:style-name="CharStyle6"><text:span text:style-name="T2">(Стено,</text:span></text:span><text:span text:style-name="CharStyle5"><text:span text:style-name="T2"> </text:span></text:span><text:span text:style-name="CharStyle5">1834), w którym problem skrajnego indywidu­alizmu łączy się z poczuciem kosmicznej samotności (pisarzowi towarzyszył od dzie­</text:span></text:p></draw:text-box></draw:frame></text:p>
      </text:section>
      <text:section text:style-name="Sect1" text:name="Section16">
        <text:p text:style-name="P28"><draw:line text:anchor-type="paragraph" draw:z-index="62" draw:style-name="gr1" draw:text-style-name="P37" svg:x1="0.866cm" svg:y1="0.503cm" svg:x2="13.929cm" svg:y2="0.503cm"><text:p/></draw:line></text:p>
        <text:p text:style-name="P2"><draw:frame draw:style-name="fr1" draw:name="47" text:anchor-type="paragraph" svg:x="5.371cm" svg:y="-0.021cm" draw:z-index="63"><draw:text-box fo:min-height="0.432cm" fo:min-width="4.004cm"><text:p text:style-name="P5"><text:span text:style-name="CharStyle12">Literatura rosyjska </text:span><text:span text:style-name="CharStyle12"><text:span text:style-name="T1">¡800-1861</text:span></text:span></text:p></draw:text-box></draw:frame><draw:frame draw:style-name="fr1" draw:name="48" text:anchor-type="paragraph" svg:x="13.363cm" svg:y="0.012cm" draw:z-index="64"><draw:text-box fo:min-height="0.415cm" fo:min-width="0.542cm"><text:p text:style-name="P5"><text:span text:style-name="CharStyle13">253</text:span></text:p></draw:text-box></draw:frame><draw:frame draw:style-name="fr1" draw:name="49" text:anchor-type="paragraph" svg:x="0.857cm" svg:y="0.953cm" svg:width="13.148cm" svg:height="19.964cm" draw:z-index="65"><draw:text-box><text:p text:style-name="P3"><text:span text:style-name="CharStyle5">ciństwa czaadajewowski kompleks obcości wśród swoich) oraz pogardą dla ludzkiego mrowia - otwiera cykl wczesnych wierszy, poematów - </text:span><text:span text:style-name="CharStyle6">Parasza </text:span><text:span text:style-name="CharStyle6"><text:span text:style-name="T2">(Параша,</text:span></text:span><text:span text:style-name="CharStyle5"><text:span text:style-name="T2"> </text:span></text:span><text:span text:style-name="CharStyle5">1843), </text:span><text:span text:style-name="CharStyle6">Rozmowa </text:span><text:span text:style-name="CharStyle6"><text:span text:style-name="T2">(Разговор,</text:span></text:span><text:span text:style-name="CharStyle5"><text:span text:style-name="T2"> </text:span></text:span><text:span text:style-name="CharStyle5">1844), gdzie bohater liryczny to typ samotnika kontemplującego stan własnej duszy.</text:span></text:p><text:p text:style-name="P6"><text:span text:style-name="CharStyle5">W latach 1845-1851 Turgieniew rozwijał działalność dramaturgiczną od wodewilu </text:span><text:span text:style-name="CharStyle6">Spłukany </text:span><text:span text:style-name="CharStyle6"><text:span text:style-name="T2">(Безденежье,</text:span></text:span><text:span text:style-name="CharStyle5"><text:span text:style-name="T2"> </text:span></text:span><text:span text:style-name="CharStyle5">1845), poprzez formę komedii-przysłowia, do antycypującego dramat nastroju </text:span><text:span text:style-name="CharStyle6">Miesiąca na wsi </text:span><text:span text:style-name="CharStyle6"><text:span text:style-name="T2">(Месяц в деревне,</text:span></text:span><text:span text:style-name="CharStyle5"><text:span text:style-name="T2"> </text:span></text:span><text:span text:style-name="CharStyle5">1850). Zawarte w sztuce konflikty psychologiczne - kwestia uczuć i wycieniowane akcenty społeczne: problematyka zbędnego człowieka i raznoczyńca wpisują się w melancholijną zadumę nad losem ludzkim. Dalszy rozwój ideowy i artystyczny Turgieniewa przebiegał pod znakiem przeciwstawienia się romantycznemu indywidualizmowi (wiersz </text:span><text:span text:style-name="CharStyle6">Tłum,</text:span><text:span text:style-name="CharStyle5"> 1843; recenzja </text:span><text:span text:style-name="CharStyle6">Fausta,</text:span><text:span text:style-name="CharStyle5"> 1844; opowiadania: </text:span><text:span text:style-name="CharStyle6">Andriej Kołosow, Trzy portrety),</text:span><text:span text:style-name="CharStyle5"> pisarz obnażał umysłową pustkę i moralną nicość, krytykował romantyczną egzaltację, bajroniczną pozę bohate­rów. Przejęta od romantyków niemieckich koncepcja człowieka oderwanego od przy­rody, który przestał żyć jej życiem, zdobył samowiedzę, lecz utracił harmonię, jedność wewnętrzną, skierowała go ku ludowi, w jego bliskości z naturą.</text:span></text:p><text:p text:style-name="P6"><text:span text:style-name="CharStyle5">W latach 1847-1853 powstały utwory: </text:span><text:span text:style-name="CharStyle6">Zapiski myśliwego </text:span><text:span text:style-name="CharStyle6"><text:span text:style-name="T2">(Записки охотника), Мити, </text:span></text:span><text:span text:style-name="CharStyle6">Zajazd.</text:span><text:span text:style-name="CharStyle5"> Pisarz cenił grę sił naturalnych, w przyrodzie poszukiwał żywiołu siły wewnętrznej. W </text:span><text:span text:style-name="CharStyle6">Zapiskach myśliwego</text:span><text:span text:style-name="CharStyle5"> w cyklu 34 utworów wyrosłych na gruncie po­etyki szkoły naturalnej zarysowuje obraz ludu bez słowianofilskiej idealizacji, koncep­cję przyrody jako matki rodzicielki, do której człowiek powinien powracać jak syn marnotrawny, by uczyć się od niej równowagi, spokoju i pokory. W okresie później­szym pewne elementy przyrody - królestwa harmonii występują np. w powieści </text:span><text:span text:style-name="CharStyle6">Szla­checkie gniazdo </text:span><text:span text:style-name="CharStyle6"><text:span text:style-name="T2">(Дворянское гнездо).</text:span></text:span><text:span text:style-name="CharStyle5"><text:span text:style-name="T2"> </text:span></text:span><text:span text:style-name="CharStyle5">Harmonijny obraz przyrody ulega diametralnej zmianie w opowiadaniu </text:span><text:span text:style-name="CharStyle6">Wyprawa na Polesie </text:span><text:span text:style-name="CharStyle6"><text:span text:style-name="T2">(Поездка в Полесье,</text:span></text:span><text:span text:style-name="CharStyle5"><text:span text:style-name="T2"> </text:span></text:span><text:span text:style-name="CharStyle5">1857). Koncepcja ucieczki przed przyrodą w przekonaniu, że wszelka świadomość jest czymś obcym w tym królestwie żywiołu, a człowiek najlepiej czuje się w świecie refleksji, nosi ślady pesymizmu. W latach 50. Turgieniew przeżywał kryzys światopoglądowy. Nowele </text:span><text:span text:style-name="CharStyle6">Zacisze </text:span><text:span text:style-name="CharStyle6"><text:span text:style-name="T2">(Затишье,</text:span></text:span><text:span text:style-name="CharStyle5"><text:span text:style-name="T2"> </text:span></text:span><text:span text:style-name="CharStyle5">1854), </text:span><text:span text:style-name="CharStyle6">Korespondencja </text:span><text:span text:style-name="CharStyle6"><text:span text:style-name="T2">(Переписка,</text:span></text:span><text:span text:style-name="CharStyle5"><text:span text:style-name="T2"> </text:span></text:span><text:span text:style-name="CharStyle5">1854), </text:span><text:span text:style-name="CharStyle6">Faust </text:span><text:span text:style-name="CharStyle6"><text:span text:style-name="T2">(Фауст,</text:span></text:span><text:span text:style-name="CharStyle5"><text:span text:style-name="T2"> </text:span></text:span><text:span text:style-name="CharStyle5">1856), przedstawiają wizję tragicznej istoty miłości, która jest siłą natury irracjonalną, ślepą i wrogą człowiekowi. Nowela </text:span><text:span text:style-name="CharStyle6">Asia </text:span><text:span text:style-name="CharStyle6"><text:span text:style-name="T2">(Ася,</text:span></text:span><text:span text:style-name="CharStyle5"><text:span text:style-name="T2"> </text:span></text:span><text:span text:style-name="CharStyle5">1856) podejmuje także problem tajemniczo­ści i zagadkowości losu, rozwija tezę Schopenhauera, że młodość jest czasem pomyłek, a wiedzę o życiu przynosi dopiero wiek dojrzały; z perspektywy życia bohatera - zbędnego człowieka - pisarz przyznaje, iż tracąc szansę realnej miłości, pozostał w świecie ideału. Problem zbędnego człowieka występuje w noweli </text:span><text:span text:style-name="CharStyle6">Dziennik zbędnego człowieka </text:span><text:span text:style-name="CharStyle6"><text:span text:style-name="T2">(Дневник лишнего человека,</text:span></text:span><text:span text:style-name="CharStyle5"><text:span text:style-name="T2"> </text:span></text:span><text:span text:style-name="CharStyle5">1850), </text:span><text:span text:style-name="CharStyle6">Jaków Pasynkow </text:span><text:span text:style-name="CharStyle6"><text:span text:style-name="T2">(Яков Пасынков, </text:span></text:span><text:span text:style-name="CharStyle5">1855) i w powieści </text:span><text:span text:style-name="CharStyle6">Rudin</text:span><text:span text:style-name="CharStyle5"> (1855), noszącej początkowo tytuł </text:span><text:span text:style-name="CharStyle6">Genialna natura.</text:span><text:span text:style-name="CharStyle5"> U Tur­gieniewa pojawiają się dwa warianty powieści realistycznej - </text:span><text:span text:style-name="CharStyle6">Rudin, W przededniu </text:span><text:span text:style-name="CharStyle6"><text:span text:style-name="T2">(Накануне)</text:span></text:span><text:span text:style-name="CharStyle5"><text:span text:style-name="T2"> </text:span></text:span><text:span text:style-name="CharStyle5">oraz </text:span><text:span text:style-name="CharStyle6">Szlacheckie gniazdo, Ojcowie i dzieci </text:span><text:span text:style-name="CharStyle6"><text:span text:style-name="T2">(Отцы </text:span></text:span><text:span text:style-name="CharStyle6">u demu).</text:span><text:span text:style-name="CharStyle5"> Tytułowy bohater </text:span><text:span text:style-name="CharStyle6">Rudina,</text:span><text:span text:style-name="CharStyle5"> jako uosobienie pewnego modelu kulturowego, reprezentuje ideologię zbędnych ludzi lat 40. Powieść osnuta na zrębie autobiograficznym przeciwstawia Rudinowi konserwatyzm Leżniewa. Sprzeczność pozycji ideologicznych bohaterów podkreśla schemat powieści, przy czym dialog w ramach fabuły implikuje dialog poza fabułą. Śmierć bohatera na barykadach Paryża wydaje się nieuzasadniona w wymiarze doświadczeń życiowych i intelektualno-duchowych zbędnego człowieka. Odmienną strukturę ma powieść </text:span><text:span text:style-name="CharStyle6">Szlacheckie gniazdo</text:span><text:span text:style-name="CharStyle5"> (1859). Historia miłości Lizy nieugiętej w spełnianiu obowiązków wobec ludzi i Boga (wstępuje do klasztoru) oraz człowieka</text:span></text:p></draw:text-box></draw:frame></text:p>
      </text:section>
      <text:section text:style-name="Sect1" text:name="Section17">
        <text:p text:style-name="P29"><draw:line text:anchor-type="paragraph" draw:z-index="66" draw:style-name="gr1" draw:text-style-name="P37" svg:x1="0.884cm" svg:y1="0.512cm" svg:x2="13.947cm" svg:y2="0.512cm"><text:p/></draw:line></text:p>
        <text:p text:style-name="P2"><draw:frame draw:style-name="fr1" draw:name="50" text:anchor-type="paragraph" svg:x="0.891cm" svg:y="-0.014cm" draw:z-index="67"><draw:text-box fo:min-height="0.415cm" fo:min-width="0.55cm"><text:p text:style-name="P5"><text:span text:style-name="CharStyle13">254</text:span></text:p></draw:text-box></draw:frame><draw:frame draw:style-name="fr1" draw:name="51" text:anchor-type="paragraph" svg:x="6.251cm" svg:y="-0.03cm" draw:z-index="68"><draw:text-box fo:min-height="0.423cm" fo:min-width="2.32cm"><text:p text:style-name="P5"><text:span text:style-name="CharStyle14"><text:span text:style-name="T1">LIDIA </text:span></text:span><text:span text:style-name="CharStyle14">LIBURSKA</text:span></text:p></draw:text-box></draw:frame><draw:frame draw:style-name="fr1" draw:name="52" text:anchor-type="paragraph" svg:x="0.848cm" svg:y="0.96cm" svg:width="13.166cm" svg:height="19.957cm" draw:z-index="69"><draw:text-box><text:p text:style-name="P3"><text:span text:style-name="CharStyle5">żonatego, należącego do kategorii zbędnych ludzi, ukazana jest w obliczu przemian historycznych, czyli reformy rolnej. Pisarz przedstawia Rosję w okresie przejściowym, kiedy tradycyjne normy społeczne, obyczajowe, moralne, zostały zakwestionowane, a nowe jeszcze się nie skrystalizowały.</text:span></text:p><text:p text:style-name="P8"><text:span text:style-name="CharStyle5">Realistyczna powieść </text:span><text:span text:style-name="CharStyle6">W przededniu</text:span><text:span text:style-name="CharStyle5"> (1860) nawiązuje do struktury </text:span><text:span text:style-name="CharStyle6">Rudina.</text:span><text:span text:style-name="CharStyle5"> Obraz rewolucjonisty Bułgara </text:span><text:span text:style-name="CharStyle5"><text:span text:style-name="T3">Insarowa </text:span></text:span><text:span text:style-name="CharStyle5">i Jeleny Stachowej ucieleśniającej młodą Rosję w przeddzień rewolucyjnych przemian, ma charakter symboliczny. Turgieniew w kon­tekście ówczesnej rzeczywistości podejmuje, obok tematyki rewolucyjnej, problem sztuki, etyki, moralności, szczęścia, miłości, przy czym miłość między bohaterami i miłość do wielkiej sprawy - idei rewolucji - wykluczają się wzajemnie. Takie pode­jście różni się od koncepcji propagowanej przez Czemyszewskiego; utwór jest w istocie formą polemiki z koncepcją miłości u nowego pokolenia, tzw. nihilistów.</text:span></text:p><text:p text:style-name="P8"><text:span text:style-name="CharStyle5">Najważniejszym wystąpieniem Turgieniewa o charakterze światopoglądowym, w którym autor rozwija problematykę osobowości ludzkiej, był esej </text:span><text:span text:style-name="CharStyle6">Hamlet i Don Kichot </text:span><text:span text:style-name="CharStyle6"><text:span text:style-name="T2">(Гамлет и Дон-Кихот,</text:span></text:span><text:span text:style-name="CharStyle5"><text:span text:style-name="T2"> </text:span></text:span><text:span text:style-name="CharStyle5">1860). W latach 60. pisarz studiował traktaty </text:span><text:span text:style-name="CharStyle5"><text:span text:style-name="T3">Vogta, </text:span></text:span><text:span text:style-name="CharStyle5">którego znał osobiście, a także prace przyrodoznawcze. W powieści </text:span><text:span text:style-name="CharStyle6">Ojcowie i dzieci </text:span><text:span text:style-name="CharStyle5">(1861) pod wpływem tych lektur, a także wulgarnego materializmu Bilchnera i Mole- schotta, rozpatruje kwestię zaniku myślenia metafizycznego, ograniczenia aktów świa­domościowych do reakcji biologiczno-fizjologicznych. W przypadku głównego boha­tera nihilisty Bazarowa racjonalistyczna pogarda dla historii i tradycji urasta do odrzu­cenia wszelkich autorytetów. Pisarz ukazuje dwa przeciwstawne obozy pozostające w ostrym konflikcie: liberałów (rodowa szlachta) i radykałów (raznoczyniec Bazarów), u podstaw powieści leży klasyczny konflikt antycznej tragedii - obie strony mają rację. Lekcja miłości Bazarowa obnaża kryzys jego wulgamo-material¡stycznych poglądów, odkrywa przed bohaterem dwie otchłanie - własną duszę oraz świat, który go osądza. Pytanie o zmianę sytuacji w Rosji, dobrobyt najnędzniejszego chłopa staje się pyta­niem o sens ludzkiego istnienia w kontekście tragicznej natury postępu i strasznej ceny, jaką płaci ludzkość za postęp. Jest to refleksja nad przyszłymi pokoleniami; czy mają one moralne prawo rozwijać się i żyć w dobrobycie, zapominając o tych, którzy swoją śmiercią okupili ich harmonijny rozwój. W wątpliwościach Bazarowa tkwi zalążek problematyki podejmowanej przez Dostojewskiego w obrazie </text:span><text:span text:style-name="CharStyle5"><text:span text:style-name="T3">Raskolnikowa </text:span></text:span><text:span text:style-name="CharStyle5">i Iwana Karamazowa. Spór międzypokoleniowy i wewnątrzpokoleniowy traci na sile w mo­mencie śmierci Bazarowa, kiedy miłość do kobiety i miłość synowska zespalają się w świadomości bohatera z miłością do ojczyzny, tajemniczej Rosji, która pozostaje do końca zagadką.</text:span></text:p><text:p text:style-name="P8"><text:span text:style-name="CharStyle6">Ojcowie i dzieci</text:span><text:span text:style-name="CharStyle5"> stanowią dojrzale ukształtowaną, charakterystyczną w swym wy­miarze stylistycznym powieść psychologiczną o podbudowie moralno-filozoficznej. Problemy ówczesnej rzeczywistości znalazły także wyraz w powieści </text:span><text:span text:style-name="CharStyle6">Dym </text:span><text:span text:style-name="CharStyle6"><text:span text:style-name="T2">(Дым, </text:span></text:span><text:span text:style-name="CharStyle5">1867) na temat ideowego bezdroża, losów młodej emigracji rosyjskiej (po 1861), która w wyniku oderwania od gleby utraciła kontakt z narodem, nie rozumie jej także Za­chód. Tragiczny etap w życiu Rosji - narodnictwo - odzwierciedla powieść </text:span><text:span text:style-name="CharStyle6">Nowizna </text:span><text:span text:style-name="CharStyle6"><text:span text:style-name="T2">(Новь,</text:span></text:span><text:span text:style-name="CharStyle5"><text:span text:style-name="T2"> </text:span></text:span><text:span text:style-name="CharStyle5">1876). Nuta fizjologicznego fatalizmu (bohater jest półchłopem, półarystokratą) splata się tu z koncepcją rewolucyjności, przy czym rewolucyjny heroizm jako prze­ciwny naturze (w szeregi rewolucjonistów wstępują ludzie nie w pełni zdrowi) nie ma wpływu na bieg procesu dziejowego.</text:span></text:p><text:p text:style-name="P8"><text:span text:style-name="CharStyle5">Zwrot ku problematyce podporządkowania woli ludzkiej siłom niezależnym od człowieka nastąpił w utworach fantastyczno-niesamowitych, wchodzących do cyklu</text:span></text:p></draw:text-box></draw:frame></text:p>
      </text:section>
      <text:section text:style-name="Sect1" text:name="Section18">
        <text:p text:style-name="P30"><draw:line text:anchor-type="paragraph" draw:z-index="70" draw:style-name="gr1" draw:text-style-name="P37" svg:x1="0.908cm" svg:y1="0.512cm" svg:x2="13.972cm" svg:y2="0.512cm"><text:p/></draw:line></text:p>
        <text:p text:style-name="P2"><draw:frame draw:style-name="fr1" draw:name="53" text:anchor-type="paragraph" svg:x="5.413cm" svg:y="-0.014cm" draw:z-index="71"><draw:text-box fo:min-height="0.432cm" fo:min-width="4.004cm"><text:p text:style-name="P5"><text:span text:style-name="CharStyle12">Literatura rosyjska 1800-1861</text:span></text:p></draw:text-box></draw:frame><draw:frame draw:style-name="fr1" draw:name="54" text:anchor-type="paragraph" svg:x="13.397cm" svg:y="0.021cm" draw:z-index="72"><draw:text-box fo:min-height="0.415cm" fo:min-width="0.55cm"><text:p text:style-name="P5"><text:span text:style-name="CharStyle13">255</text:span></text:p></draw:text-box></draw:frame><draw:frame draw:style-name="fr1" draw:name="55" text:anchor-type="paragraph" svg:x="0.841cm" svg:y="0.96cm" svg:width="13.183cm" svg:height="19.54cm" draw:z-index="73"><draw:text-box><text:p text:style-name="P3"><text:span text:style-name="CharStyle6">Opowieści tajemnicze,</text:span><text:span text:style-name="CharStyle5"> zainspirowanego materializmem fizjologicznym, który w dość uproszczony sposób objaśnia dziedzinę życia duchowego. Pisarz, wnikając w sferę woli człowieka, odwołał się także do myśli Schopenhauera w nowelach </text:span><text:span text:style-name="CharStyle6">Pieśń trium­fującej miłości </text:span><text:span text:style-name="CharStyle6"><text:span text:style-name="T2">(Песнь торжествующей любви,</text:span></text:span><text:span text:style-name="CharStyle5"><text:span text:style-name="T2"> </text:span></text:span><text:span text:style-name="CharStyle5">1881), w </text:span><text:span text:style-name="CharStyle6">Klarze Milicz </text:span><text:span text:style-name="CharStyle6"><text:span text:style-name="T2">(Клара Милич),</text:span></text:span><text:span text:style-name="CharStyle5"><text:span text:style-name="T2"> </text:span></text:span><text:span text:style-name="CharStyle5">a zwłaszcza w </text:span><text:span text:style-name="CharStyle6">Poematach prozą </text:span><text:span text:style-name="CharStyle6"><text:span text:style-name="T2">(Стихотворения в прозе).</text:span></text:span><text:span text:style-name="CharStyle5"><text:span text:style-name="T2"> </text:span></text:span><text:span text:style-name="CharStyle5">Są to 83 utwory powstałe w latach 1878-1882, zatytułowane także </text:span><text:span text:style-name="CharStyle6">Senilia</text:span><text:span text:style-name="CharStyle5"> bądź </text:span><text:span text:style-name="CharStyle6">Posthuma,</text:span><text:span text:style-name="CharStyle5"> które Scho­penhauerowi zawdzięczają wizję przyrody wewnętrznie sprzecznej oraz przekonanie, że owa sprzeczność stanowi obiektywną podstawę dwóch światopoglądów: egoizmu i altruizmu. Autor, podając w wątpliwość ideał miłości i ascezy Schopenhauera, nie zakwestionował jego wizji świata, jedynie receptę na ocalenie ludzkości. W </text:span><text:span text:style-name="CharStyle6">Seniliach </text:span><text:span text:style-name="CharStyle5">refleksje nad człowieczym losem i przyrodą, odgłosy wydarzeń aktualnych i sprawy przywołane z dawnych lat, pesymizm i rezygnacja łączą się z zachwytem nad światem i nadzieją, że nic nie mija nadaremnie. Iwan Turgieniew, twórca psychologicznej po­wieści rosyjskiej i wielki stylista, był wrażliwy na wartość treści społecznych i psy­chologicznych, sięgał w aktualną rzeczywistość, stawiając sobie zadanie jej opisu i skomentowania.</text:span></text:p><text:p text:style-name="P9"><text:span text:style-name="CharStyle5">Realizm w latach 1842-1861 na gruncie dramatu rosyjskiego przejął tradycję go- golowską. Dwa kierunki: satyryczno-groteskowy i społeczno-obyczajowy podjęły krytykę amoralizmu w życiu społecznym i państwowym, biurokratyzmu i karierowi- czostwa jako negatywnych przejawów ówczesnej rzeczywistości kształtujących szcze­gólny typ osobowości, zjawisko depersonalizacji, co znalazło wyraz w dramaturgii Aleksandra Suchowo-Kobylina (1817-1903). Mechanizm korupcji, przede wszystkim w nieograniczonej skali dominacja urzędu nad petentem, bezosobowe więzi, proces sakralizacji pisma urzędowego, nadanie urzędowi i urzędnikom cech demonicznych odnoszą się do sfery problematyki zła w świecie. Na przykładzie trylogii </text:span><text:span text:style-name="CharStyle6">Małżeństwo Kreczyńskiego </text:span><text:span text:style-name="CharStyle6"><text:span text:style-name="T2">(Свадьба Кречинского,</text:span></text:span><text:span text:style-name="CharStyle5"><text:span text:style-name="T2"> </text:span></text:span><text:span text:style-name="CharStyle5">1856), </text:span><text:span text:style-name="CharStyle6">Sprawa </text:span><text:span text:style-name="CharStyle6"><text:span text:style-name="T2">(Дело,</text:span></text:span><text:span text:style-name="CharStyle5"><text:span text:style-name="T2"> </text:span></text:span><text:span text:style-name="CharStyle5">1861), </text:span><text:span text:style-name="CharStyle6">Śmierć Tariełkina </text:span><text:span text:style-name="CharStyle6"><text:span text:style-name="T2">(Смерть Тарелкина,</text:span></text:span><text:span text:style-name="CharStyle5"><text:span text:style-name="T2"> </text:span></text:span><text:span text:style-name="CharStyle5">1868) można zaobserwować, jak w związku z rozwojem tenden­cji pozytywistycznych (darwinizm) zorientowanych na bezpośrednie poznanie przed­miotowe zmienia się sposób myślenia jednostki i mentalność społeczeństwa. Suchowo- -Kobylin antycypuje na gruncie rosyjskim teatr groteski.</text:span></text:p><text:p text:style-name="P9"><text:span text:style-name="CharStyle5">Nurt urzędniczy rozwinął Aleksandr Ostrowski (1823-1886) w sztukach życia, po­cząwszy od debiutu </text:span><text:span text:style-name="CharStyle6">Bankrut </text:span><text:span text:style-name="CharStyle6"><text:span text:style-name="T2">(Банкрот или Свои люди сочтемся,</text:span></text:span><text:span text:style-name="CharStyle5"><text:span text:style-name="T2"> 1849), </text:span></text:span><text:span text:style-name="CharStyle5">gdzie przedmiotem rozważań są stosunki majątkowo-rodzinne w aspekcie etycznym. Ban­kructwo kupca Bolszowa rozpoczyna serię matactw w kolejnych sztukach: </text:span><text:span text:style-name="CharStyle6">Intratna posada </text:span><text:span text:style-name="CharStyle6"><text:span text:style-name="T2">Доходное место,</text:span></text:span><text:span text:style-name="CharStyle5"><text:span text:style-name="T2"> </text:span></text:span><text:span text:style-name="CharStyle5">1856), </text:span><text:span text:style-name="CharStyle6">Pamiętnik szubrawca </text:span><text:span text:style-name="CharStyle6"><text:span text:style-name="T2">(На всякого мудреца довольно простоты,</text:span></text:span><text:span text:style-name="CharStyle5"><text:span text:style-name="T2"> 1868). </text:span></text:span><text:span text:style-name="CharStyle5">Cykl słowianofilski prezentują między innymi utwory </text:span><text:span text:style-name="CharStyle6">Biedna narzeczona </text:span><text:span text:style-name="CharStyle6"><text:span text:style-name="T2">(Бедная невеста,</text:span></text:span><text:span text:style-name="CharStyle5"><text:span text:style-name="T2"> </text:span></text:span><text:span text:style-name="CharStyle5">1851), </text:span><text:span text:style-name="CharStyle6">Bieda nie hańbi </text:span><text:span text:style-name="CharStyle6"><text:span text:style-name="T2">(Бедность не порок, </text:span></text:span><text:span text:style-name="CharStyle5">1853), w których autor przedstawia model kupieckiego życia, ostoję tradycji i kultury rosyjskiej. Szerszy wydźwięk o charakterze społecznym, gdzie występuje temat pa- triarchalnego kupiectwa ma </text:span><text:span text:style-name="CharStyle6">Burza </text:span><text:span text:style-name="CharStyle6"><text:span text:style-name="T2">(Гроза,</text:span></text:span><text:span text:style-name="CharStyle5"><text:span text:style-name="T2"> </text:span></text:span><text:span text:style-name="CharStyle5">1859). Ważne miejsce zajmuje u Ostrow­skiego problematyka ziemiaństwa, pojawiają się też utrzymane w mrocznej tonacji sceny z życia rosyjskiego, np. </text:span><text:span text:style-name="CharStyle6">Wychowanica </text:span><text:span text:style-name="CharStyle6"><text:span text:style-name="T2">(Воспитанница,</text:span></text:span><text:span text:style-name="CharStyle5"><text:span text:style-name="T2"> </text:span></text:span><text:span text:style-name="CharStyle5">1859), </text:span><text:span text:style-name="CharStyle6">Las </text:span><text:span text:style-name="CharStyle6"><text:span text:style-name="T2">(Лес,</text:span></text:span><text:span text:style-name="CharStyle5"><text:span text:style-name="T2"> </text:span></text:span><text:span text:style-name="CharStyle5">1870), </text:span><text:span text:style-name="CharStyle6">Wilki i owce </text:span><text:span text:style-name="CharStyle6"><text:span text:style-name="T2">(Волки и овцы,</text:span></text:span><text:span text:style-name="CharStyle5"><text:span text:style-name="T2"> </text:span></text:span><text:span text:style-name="CharStyle5">1875), </text:span><text:span text:style-name="CharStyle6">Talenty i wielbiciele </text:span><text:span text:style-name="CharStyle6"><text:span text:style-name="T2">(Таланты и поклонники, </text:span></text:span><text:span text:style-name="CharStyle5">1881), </text:span><text:span text:style-name="CharStyle6">Grzesznicy bez winy </text:span><text:span text:style-name="CharStyle6"><text:span text:style-name="T2">(Без вины виноватые,</text:span></text:span><text:span text:style-name="CharStyle5"><text:span text:style-name="T2"> </text:span></text:span><text:span text:style-name="CharStyle5">1883), w których upadek zasad moralnych w odniesieniu do jednostki, w rodzinie, w społeczeństwie staje się źródłem ludzkich tragedii. Dramaturg, obok Aleksieja Tołstoja (1817-1875), reprezentował</text:span></text:p></draw:text-box></draw:frame></text:p>
      </text:section>
      <text:section text:style-name="Sect1" text:name="Section19">
        <text:p text:style-name="P31"><draw:line text:anchor-type="paragraph" draw:z-index="74" draw:style-name="gr1" draw:text-style-name="P37" svg:x1="0.887cm" svg:y1="0.52cm" svg:x2="13.951cm" svg:y2="0.52cm"><text:p/></draw:line></text:p>
        <text:p text:style-name="P2"><draw:frame draw:style-name="fr1" draw:name="56" text:anchor-type="paragraph" svg:x="0.905cm" svg:y="-0.014cm" draw:z-index="75"><draw:text-box fo:min-height="0.415cm" fo:min-width="0.559cm"><text:p text:style-name="P5"><text:span text:style-name="CharStyle13">256</text:span></text:p></draw:text-box></draw:frame><draw:frame draw:style-name="fr1" draw:name="57" text:anchor-type="paragraph" svg:x="6.272cm" svg:y="-0.021cm" draw:z-index="76"><draw:text-box fo:min-height="0.423cm" fo:min-width="2.32cm"><text:p text:style-name="P5"><text:span text:style-name="CharStyle14">LIDIA LIBURSKA</text:span></text:p></draw:text-box></draw:frame><draw:frame draw:style-name="fr1" draw:name="58" text:anchor-type="paragraph" svg:x="0.887cm" svg:y="0.968cm" svg:width="13.09cm" svg:height="5.156cm" draw:z-index="77"><draw:text-box><text:p text:style-name="P4"><text:span text:style-name="CharStyle5">także nurt historyczny. Aleksandr Ostrowski napisał ok. 50 sztuk, stworzył szkołę re­alistyczną i repertuar narodowy.</text:span></text:p><text:p text:style-name="P7"><text:span text:style-name="CharStyle5">Aleksiej Tołstoj, typowy reprezentant epoki romantycznej, autor trylogii historycz­nej powstałej w latach 60.-70., był jednym z twórców mistyfikacji literackiej określo­nej mianem Koźma Prutkow. Koźma Prutkow prezentował mocne w wymowie ide­owej i celne artystycznie utwory demaskatorskie, jak np. satyryczna sztuka teatralna </text:span><text:span text:style-name="CharStyle6">Fantazja </text:span><text:span text:style-name="CharStyle6"><text:span text:style-name="T2">(Фантазия,</text:span></text:span><text:span text:style-name="CharStyle5"><text:span text:style-name="T2"> </text:span></text:span><text:span text:style-name="CharStyle5">1851).</text:span></text:p><text:p text:style-name="P7"><text:span text:style-name="CharStyle5">Literatura rosyjska stała się w pierwszej połowie XIX w. trybuną postępowej myśli i głosem sumienia. Przejęła funkcje tych sfer kultury, które ze względów politycznych, cenzuralnych i religijnych nie mogły rozwijać się jawnie, tj. funkcję myśli politycznej, społecznej, filozofii, nauk humanistycznych, publicystyki czy nieortodoksyjnej religij­ności.</text:span></text:p></draw:text-box></draw:frame><draw:frame draw:style-name="fr1" draw:name="59" text:anchor-type="paragraph" svg:x="0.887cm" svg:y="7.133cm" svg:width="13.09cm" svg:height="6.417cm" draw:z-index="78"><draw:text-box><text:h text:style-name="P11" text:outline-level="2"><text:bookmark-start text:name="bookmark3"/><text:bookmark-start text:name="bookmark2"/><text:span text:style-name="CharStyle17">BIBLIOGRAFIA</text:span><text:bookmark-end text:name="bookmark3"/><text:bookmark-end text:name="bookmark2"/></text:h><text:list xml:id="list146330031" text:style-name="L2"><text:list-item><text:p text:style-name="P34"><text:span text:style-name="CharStyle19"><text:tab/></text:span><text:span text:style-name="CharStyle20">Aleksander Ostrowski a problemy rozwoju dramatu rosyjskiego,</text:span><text:span text:style-name="CharStyle19"> pod red. R. Sliwowskiego, Warszawa 1991.</text:span></text:p></text:list-item><text:list-item><text:p text:style-name="P34"><text:span text:style-name="CharStyle19"><text:tab/>B. Galster, </text:span><text:span text:style-name="CharStyle20">Mikołaj Gogol,</text:span><text:span text:style-name="CharStyle19"> Warszawa 1967 lub P. </text:span><text:span text:style-name="CharStyle19"><text:span text:style-name="T3">Evdokinov, </text:span></text:span><text:span text:style-name="CharStyle20">Gogol i Dostojewski czyli </text:span><text:span text:style-name="CharStyle20"><text:span text:style-name="T3">zstqpienie </text:span></text:span><text:span text:style-name="CharStyle20">do otchłani,</text:span><text:span text:style-name="CharStyle19"> przekł. A. Kunk, cz. I, Bydgoszcz 2002.</text:span></text:p></text:list-item><text:list-item><text:p text:style-name="P36"><text:span text:style-name="CharStyle19"><text:tab/></text:span><text:span text:style-name="CharStyle20">Historia literatury rosyjskiej,</text:span><text:span text:style-name="CharStyle19"> red. M. Jakóbiec, t. 1-2, Warszawa 1970, wyd. II, 1976.</text:span></text:p></text:list-item><text:list-item><text:p text:style-name="P36"><text:span text:style-name="CharStyle19"><text:tab/></text:span><text:span text:style-name="CharStyle20"><text:span text:style-name="T2">История русской литературы </text:span></text:span><text:span text:style-name="CharStyle20">1800—1830 </text:span><text:span text:style-name="CharStyle20"><text:span text:style-name="T2">г.,</text:span></text:span><text:span text:style-name="CharStyle19"><text:span text:style-name="T2"> ред. Л. Громова, А. Кирилов, Москва 2001.</text:span></text:span></text:p></text:list-item><text:list-item><text:p text:style-name="P36"><text:span text:style-name="CharStyle19"><text:span text:style-name="T2"><text:tab/>Ю. Лебедев, </text:span></text:span><text:span text:style-name="CharStyle20"><text:span text:style-name="T2">Тургенев,</text:span></text:span><text:span text:style-name="CharStyle19"><text:span text:style-name="T2"> Москва 1990 </text:span></text:span><text:span text:style-name="CharStyle19">lub A. Semczuk, </text:span><text:span text:style-name="CharStyle20">Iwan Turgieniew,</text:span><text:span text:style-name="CharStyle19"> Warszawa 1988.</text:span></text:p></text:list-item><text:list-item><text:p text:style-name="P36"><text:span text:style-name="CharStyle19"><text:tab/>L. Liburska, </text:span><text:span text:style-name="CharStyle20">Mroczny świat Suchowo-Kobylina,</text:span><text:span text:style-name="CharStyle19"> Kraków 1990.</text:span></text:p></text:list-item><text:list-item><text:p text:style-name="P36"><text:span text:style-name="CharStyle19"><text:tab/>J. Łotman, </text:span><text:span text:style-name="CharStyle20">Aleksander Puszkin,</text:span><text:span text:style-name="CharStyle19"> przekł. A. Węgrzyn, Warszawa 1990.</text:span></text:p></text:list-item><text:list-item><text:p text:style-name="P36"><text:span text:style-name="CharStyle19"><text:tab/>A. Semczuk, </text:span><text:span text:style-name="CharStyle20">Michał Lermontow. Dramatyczny los poety,</text:span><text:span text:style-name="CharStyle19"> Warszawa 1992.</text:span></text:p></text:list-item><text:list-item><text:p text:style-name="P36"><text:span text:style-name="CharStyle19"><text:tab/>L. Suchanek, </text:span><text:span text:style-name="CharStyle20">Poezja rosyjska pierwszej połowy XIX wieku. Antologia,</text:span><text:span text:style-name="CharStyle19"> Kraków 1976.</text:span></text:p></text:list-item><text:list-item><text:p text:style-name="P35"><text:span text:style-name="CharStyle19"><text:tab/>H. </text:span><text:span text:style-name="CharStyle19"><text:span text:style-name="T2">Тамарченко, </text:span></text:span><text:span text:style-name="CharStyle20"><text:span text:style-name="T2">Русский классический роман XIX века. Проблемы поэтики и топологии жанра,</text:span></text:span><text:span text:style-name="CharStyle19"><text:span text:style-name="T2"> Москва 1997.</text:span></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0cm" fo:margin-right="0cm" fo:margin-top="0cm" fo:margin-bottom="1.729cm" loext:contextual-spacing="false" fo:text-indent="0.494cm" style:auto-text-indent="false" style:page-number="auto" fo:background-color="transparent"/>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35cm" fo:margin-right="0cm" fo:line-height="112%"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Cambria" fo:font-family="Cambria" fo:font-size="8.5pt" fo:letter-spacing="normal" fo:language="pl" fo:country="PL" style:font-name-asian="Cambria" style:font-family-asian="Cambria" style:font-size-asian="8.5pt" style:language-asian="pl" style:country-asian="PL" style:font-name-complex="Cambria" style:font-family-complex="Cambria" style:font-size-complex="8.5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style:font-name="Cambria" fo:font-family="Cambria" fo:font-size="8.5pt" fo:letter-spacing="normal" fo:language="pl" fo:country="PL" fo:font-style="normal" style:font-name-asian="Cambria" style:font-family-asian="Cambria" style:font-size-asian="8.5pt" style:language-asian="pl" style:country-asian="PL" style:font-style-asian="normal" style:font-name-complex="Cambria" style:font-family-complex="Cambria" style:font-size-complex="8.5pt" style:language-complex="pl" style:country-complex="PL" style:font-style-complex="normal"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teratura Rosyjska 1800-1861</dc:title>
    <dc:subject>nauki społeczne, nauki humanistyczne, literatura</dc:subject>
    <meta:editing-cycles>1</meta:editing-cycles>
    <meta:editing-duration>PT1M14S</meta:editing-duration>
    <dc:date>2021-08-02T13:55:03.299000000</dc:date>
    <meta:document-statistic meta:table-count="0" meta:image-count="0" meta:object-count="0" meta:page-count="20" meta:paragraph-count="121" meta:word-count="9163" meta:character-count="71553" meta:non-whitespace-character-count="62520"/>
    <meta:generator>LibreOffice/6.3.0.4$Windows_x86 LibreOffice_project/057fc023c990d676a43019934386b85b21a9ee99</meta:generator>
  </office:meta>
</office:document-meta>
</file>