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10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99cm" fo:margin-bottom="0cm" loext:contextual-spacing="false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97cm" fo:margin-bottom="0cm" loext:contextual-spacing="false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101cm" fo:margin-bottom="0cm" loext:contextual-spacing="false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111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8cm" fo:margin-bottom="0cm" loext:contextual-spacing="false" fo:line-height="103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02cm" fo:margin-bottom="0cm" loext:contextual-spacing="false" fo:line-height="103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05cm" fo:margin-bottom="0cm" loext:contextual-spacing="false" fo:line-height="103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291cm" fo:margin-right="0.792cm" fo:margin-top="0.076cm" fo:margin-bottom="0cm" loext:contextual-spacing="false" fo:line-height="103%" fo:text-align="center" style:justify-single-word="false" fo:text-indent="0cm" style:auto-text-indent="false"/>
    </style:style>
    <style:style style:name="P13" style:family="paragraph" style:parent-style-name="Frame_20_contents">
      <style:paragraph-properties fo:margin-left="0.291cm" fo:margin-right="0.787cm" fo:margin-top="0.478cm" fo:margin-bottom="0cm" loext:contextual-spacing="false" fo:text-align="center" style:justify-single-word="false" fo:text-indent="0cm" style:auto-text-indent="false"/>
    </style:style>
    <style:style style:name="P14" style:family="paragraph" style:parent-style-name="Frame_20_contents" style:list-style-name="WWNum1">
      <style:paragraph-properties fo:margin-left="0.035cm" fo:margin-right="0cm" fo:margin-top="0.002cm" fo:margin-bottom="0cm" loext:contextual-spacing="false" fo:text-align="justify" style:justify-single-word="false" fo:text-indent="0.099cm" style:auto-text-indent="false">
        <style:tab-stops>
          <style:tab-stop style:position="0.637cm"/>
        </style:tab-stops>
      </style:paragraph-properties>
    </style:style>
    <style:style style:name="P15" style:family="paragraph" style:parent-style-name="Frame_20_contents" style:list-style-name="WWNum1">
      <style:paragraph-properties fo:margin-left="0.035cm" fo:margin-right="0cm" fo:margin-top="0.009cm" fo:margin-bottom="0cm" loext:contextual-spacing="false" fo:text-align="justify" style:justify-single-word="false" fo:text-indent="0.099cm" style:auto-text-indent="false">
        <style:tab-stops>
          <style:tab-stop style:position="0.637cm"/>
        </style:tab-stops>
      </style:paragraph-properties>
    </style:style>
    <style:style style:name="P16" style:family="paragraph" style:parent-style-name="Frame_20_contents" style:list-style-name="WWNum1">
      <style:paragraph-properties fo:margin-left="0.035cm" fo:margin-right="0.032cm" fo:margin-top="0.011cm" fo:margin-bottom="0cm" loext:contextual-spacing="false" fo:line-height="103%" fo:text-align="justify" style:justify-single-word="false" fo:text-indent="0.099cm" style:auto-text-indent="false">
        <style:tab-stops>
          <style:tab-stop style:position="0.637cm"/>
        </style:tab-stops>
      </style:paragraph-properties>
    </style:style>
    <style:style style:name="P17" style:family="paragraph" style:parent-style-name="Frame_20_contents">
      <style:paragraph-properties fo:margin-left="0.035cm" fo:margin-right="0.035cm" fo:margin-top="0.004cm" fo:margin-bottom="0cm" loext:contextual-spacing="false" fo:line-height="103%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3">
      <style:paragraph-properties style:page-number="auto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2.5pt" style:font-size-asian="12.5pt"/>
    </style:style>
    <style:style style:name="P24" style:family="paragraph" style:parent-style-name="Text_20_body">
      <style:paragraph-properties fo:margin-left="0.035cm" fo:margin-right="0.03cm" fo:margin-top="0.118cm" fo:margin-bottom="0cm" loext:contextual-spacing="false" fo:line-height="103%" fo:text-indent="0cm" style:auto-text-indent="false"/>
    </style:style>
    <style:style style:name="P25" style:family="paragraph" style:parent-style-name="Text_20_body">
      <style:paragraph-properties fo:margin-left="0.035cm" fo:margin-right="0.03cm" fo:margin-top="0.104cm" fo:margin-bottom="0cm" loext:contextual-spacing="false" fo:line-height="103%" fo:text-indent="0cm" style:auto-text-indent="false"/>
    </style:style>
    <style:style style:name="P26" style:family="paragraph" style:parent-style-name="Text_20_body">
      <style:paragraph-properties fo:margin-left="0.035cm" fo:margin-right="0.03cm" fo:margin-top="0.004cm" fo:margin-bottom="0cm" loext:contextual-spacing="false" fo:line-height="103%" fo:text-indent="0cm" style:auto-text-indent="false"/>
    </style:style>
    <style:style style:name="P27" style:family="paragraph" style:parent-style-name="Text_20_body">
      <style:paragraph-properties fo:margin-left="0.035cm" fo:margin-right="0.03cm" fo:margin-top="0.097cm" fo:margin-bottom="0cm" loext:contextual-spacing="false" fo:line-height="103%" fo:text-indent="0cm" style:auto-text-indent="false"/>
    </style:style>
    <style:style style:name="P28" style:family="paragraph" style:parent-style-name="Text_20_body">
      <style:paragraph-properties fo:margin-left="0.035cm" fo:margin-right="0.03cm" fo:margin-top="0.099cm" fo:margin-bottom="0cm" loext:contextual-spacing="false" fo:line-height="103%" fo:text-indent="0cm" style:auto-text-indent="false"/>
    </style:style>
    <style:style style:name="P29" style:family="paragraph" style:parent-style-name="Text_20_body">
      <style:paragraph-properties fo:margin-left="0.035cm" fo:margin-right="0.034cm" fo:margin-top="0.106cm" fo:margin-bottom="0cm" loext:contextual-spacing="false" fo:line-height="103%" fo:text-indent="0cm" style:auto-text-indent="false"/>
    </style:style>
    <style:style style:name="P30" style:family="paragraph" style:parent-style-name="Text_20_body">
      <style:paragraph-properties fo:margin-left="0.035cm" fo:margin-right="0.034cm" fo:margin-top="0.115cm" fo:margin-bottom="0cm" loext:contextual-spacing="false" fo:line-height="103%" fo:text-indent="0cm" style:auto-text-indent="false"/>
    </style:style>
    <style:style style:name="P31" style:family="paragraph" style:parent-style-name="Text_20_body">
      <style:paragraph-properties fo:margin-left="0.035cm" fo:margin-right="0.034cm" fo:margin-top="0.055cm" fo:margin-bottom="0cm" loext:contextual-spacing="false" fo:line-height="103%" fo:text-indent="0cm" style:auto-text-indent="false"/>
    </style:style>
    <style:style style:name="P32" style:family="paragraph" style:parent-style-name="Text_20_body">
      <style:paragraph-properties fo:margin-left="0.035cm" fo:margin-right="0.035cm" fo:margin-top="0.118cm" fo:margin-bottom="0cm" loext:contextual-spacing="false" fo:line-height="103%" fo:text-indent="0cm" style:auto-text-indent="false"/>
    </style:style>
    <style:style style:name="P33" style:family="paragraph" style:parent-style-name="Text_20_body">
      <style:paragraph-properties fo:margin-left="0.035cm" fo:margin-right="0.035cm" fo:margin-top="0.007cm" fo:margin-bottom="0cm" loext:contextual-spacing="false" fo:line-height="103%" fo:text-indent="0cm" style:auto-text-indent="false"/>
    </style:style>
    <style:style style:name="P34" style:family="paragraph" style:parent-style-name="Text_20_body">
      <style:paragraph-properties fo:margin-left="0.035cm" fo:margin-right="0.035cm" fo:margin-top="0.116cm" fo:margin-bottom="0cm" loext:contextual-spacing="false" fo:line-height="103%" fo:text-indent="0cm" style:auto-text-indent="false"/>
    </style:style>
    <style:style style:name="P35" style:family="paragraph" style:parent-style-name="Text_20_body">
      <style:paragraph-properties fo:margin-left="0.035cm" fo:margin-right="0.035cm" fo:margin-top="0.005cm" fo:margin-bottom="0cm" loext:contextual-spacing="false" fo:line-height="103%" fo:text-indent="0cm" style:auto-text-indent="false"/>
    </style:style>
    <style:style style:name="P36" style:family="paragraph" style:parent-style-name="Text_20_body">
      <style:paragraph-properties fo:margin-top="0.055cm" fo:margin-bottom="0cm" loext:contextual-spacing="false" fo:text-align="start" style:justify-single-word="false"/>
    </style:style>
    <style:style style:name="P37" style:family="paragraph" style:parent-style-name="Text_20_body">
      <style:paragraph-properties fo:margin-top="0.055cm" fo:margin-bottom="0cm" loext:contextual-spacing="false" fo:line-height="103%" fo:text-align="start" style:justify-single-word="false"/>
    </style:style>
    <style:style style:name="P38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0.032cm" fo:margin-top="0.055cm" fo:margin-bottom="0cm" loext:contextual-spacing="false" fo:line-height="103%" fo:text-indent="0cm" style:auto-text-indent="false"/>
    </style:style>
    <style:style style:name="P40" style:family="paragraph" style:parent-style-name="Text_20_body">
      <style:paragraph-properties fo:margin-left="0.035cm" fo:margin-right="0.032cm" fo:margin-top="0.115cm" fo:margin-bottom="0cm" loext:contextual-spacing="false" fo:line-height="103%" fo:text-indent="0cm" style:auto-text-indent="false"/>
    </style:style>
    <style:style style:name="P41" style:family="paragraph" style:parent-style-name="Text_20_body">
      <style:paragraph-properties fo:margin-left="0.035cm" fo:margin-right="0.032cm" fo:margin-top="0.002cm" fo:margin-bottom="0cm" loext:contextual-spacing="false" fo:line-height="103%" fo:text-indent="0cm" style:auto-text-indent="false"/>
    </style:style>
    <style:style style:name="P42" style:family="paragraph" style:parent-style-name="Text_20_body" style:list-style-name="WWNum2">
      <style:paragraph-properties fo:margin-left="0.534cm" fo:margin-right="0cm" fo:margin-top="0.104cm" fo:margin-bottom="0cm" loext:contextual-spacing="false" fo:line-height="100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3" style:family="paragraph" style:parent-style-name="Text_20_body" style:list-style-name="WWNum2">
      <style:paragraph-properties fo:margin-left="0.534cm" fo:margin-right="0cm" fo:margin-top="0.018cm" fo:margin-bottom="0cm" loext:contextual-spacing="false" fo:line-height="100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" style:family="paragraph" style:parent-style-name="Text_20_body">
      <style:paragraph-properties fo:margin-left="0.035cm" fo:margin-right="0.037cm" fo:margin-top="0.132cm" fo:margin-bottom="0cm" loext:contextual-spacing="false" fo:line-height="103%" fo:text-indent="0cm" style:auto-text-indent="false"/>
    </style:style>
    <style:style style:name="P45" style:family="paragraph" style:parent-style-name="Text_20_body">
      <style:paragraph-properties fo:margin-top="0.016cm" fo:margin-bottom="0cm" loext:contextual-spacing="false" fo:text-align="start" style:justify-single-word="false"/>
    </style:style>
    <style:style style:name="P46" style:family="paragraph" style:parent-style-name="Text_20_body">
      <style:paragraph-properties fo:margin-top="0.019cm" fo:margin-bottom="0cm" loext:contextual-spacing="false" fo:text-align="start" style:justify-single-word="false"/>
    </style:style>
    <style:style style:name="P47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style:font-size-asian="9pt"/>
    </style:style>
    <style:style style:name="T2" style:family="text">
      <style:text-properties fo:color="#231f20" fo:font-size="9pt" fo:letter-spacing="-0.021cm" style:font-size-asian="9pt"/>
    </style:style>
    <style:style style:name="T3" style:family="text">
      <style:text-properties fo:color="#231f20" fo:font-size="9pt" fo:letter-spacing="-0.034cm" style:font-size-asian="9pt"/>
    </style:style>
    <style:style style:name="T4" style:family="text">
      <style:text-properties fo:color="#231f20" fo:font-size="13pt" fo:font-weight="bold" style:font-size-asian="13pt" style:font-weight-asian="bold"/>
    </style:style>
    <style:style style:name="T5" style:family="text">
      <style:text-properties fo:color="#231f20" style:font-name="Cambria" fo:font-size="11pt" fo:font-style="italic" style:font-size-asian="11pt" style:font-style-asian="italic"/>
    </style:style>
    <style:style style:name="T6" style:family="text">
      <style:text-properties fo:color="#231f20" style:font-name="Cambria" fo:font-style="italic" style:font-style-asian="italic"/>
    </style:style>
    <style:style style:name="T7" style:family="text">
      <style:text-properties fo:color="#231f20" style:font-name="Cambria" fo:font-size="10pt" fo:font-style="italic" style:font-size-asian="10pt" style:font-style-asian="italic"/>
    </style:style>
    <style:style style:name="T8" style:family="text">
      <style:text-properties fo:color="#231f20" style:font-name="Cambria" fo:font-size="10pt" fo:font-style="italic" style:font-size-asian="10pt" style:font-style-asian="italic" style:text-scale="95%"/>
    </style:style>
    <style:style style:name="T9" style:family="text">
      <style:text-properties fo:color="#231f20" style:font-name="Cambria" fo:font-size="10pt" fo:letter-spacing="0.026cm" fo:font-style="italic" style:font-size-asian="10pt" style:font-style-asian="italic"/>
    </style:style>
    <style:style style:name="T10" style:family="text">
      <style:text-properties fo:color="#231f20" style:font-name="Cambria" fo:font-size="10pt" fo:letter-spacing="-0.044cm" fo:font-style="italic" style:font-size-asian="10pt" style:font-style-asian="italic"/>
    </style:style>
    <style:style style:name="T11" style:family="text">
      <style:text-properties fo:color="#231f20" style:font-name="Cambria" fo:font-size="10pt" fo:letter-spacing="-0.009cm" fo:font-style="italic" style:font-size-asian="10pt" style:font-style-asian="italic" style:text-scale="95%"/>
    </style:style>
    <style:style style:name="T12" style:family="text">
      <style:text-properties fo:color="#231f20" style:font-name="Cambria" fo:font-size="10pt" fo:letter-spacing="-0.007cm" fo:font-style="italic" style:font-size-asian="10pt" style:font-style-asian="italic" style:text-scale="95%"/>
    </style:style>
    <style:style style:name="T13" style:family="text">
      <style:text-properties fo:color="#231f20" fo:font-size="10pt" fo:font-weight="bold" style:font-size-asian="10pt" style:font-weight-asian="bold"/>
    </style:style>
    <style:style style:name="T14" style:family="text">
      <style:text-properties fo:color="#231f20" fo:font-size="10pt" style:font-size-asian="10pt"/>
    </style:style>
    <style:style style:name="T15" style:family="text">
      <style:text-properties fo:color="#231f20" fo:font-size="10pt" fo:letter-spacing="-0.009cm" style:font-size-asian="10pt"/>
    </style:style>
    <style:style style:name="T16" style:family="text">
      <style:text-properties fo:color="#231f20" fo:font-size="10pt" fo:letter-spacing="-0.007cm" style:font-size-asian="10pt"/>
    </style:style>
    <style:style style:name="T17" style:family="text">
      <style:text-properties fo:color="#231f20" fo:font-size="10pt" fo:letter-spacing="-0.004cm" style:font-size-asian="10pt"/>
    </style:style>
    <style:style style:name="T18" style:family="text">
      <style:text-properties fo:color="#231f20" fo:font-size="10pt" fo:letter-spacing="0.004cm" style:font-size-asian="10pt"/>
    </style:style>
    <style:style style:name="T19" style:family="text">
      <style:text-properties fo:color="#231f20" fo:font-size="10pt" fo:font-style="italic" style:font-size-asian="10pt" style:font-style-asian="italic"/>
    </style:style>
    <style:style style:name="T20" style:family="text">
      <style:text-properties fo:color="#231f20"/>
    </style:style>
    <style:style style:name="T21" style:family="text">
      <style:text-properties fo:color="#231f20" fo:letter-spacing="0.004cm"/>
    </style:style>
    <style:style style:name="T22" style:family="text">
      <style:text-properties fo:color="#231f20" fo:letter-spacing="-0.004cm"/>
    </style:style>
    <style:style style:name="T23" style:family="text">
      <style:text-properties fo:color="#231f20" fo:letter-spacing="-0.012cm"/>
    </style:style>
    <style:style style:name="T24" style:family="text">
      <style:text-properties fo:color="#231f20" fo:letter-spacing="-0.011cm"/>
    </style:style>
    <style:style style:name="T25" style:family="text">
      <style:text-properties fo:color="#231f20" fo:letter-spacing="-0.058cm"/>
    </style:style>
    <style:style style:name="T26" style:family="text">
      <style:text-properties fo:color="#231f20" fo:letter-spacing="-0.005cm"/>
    </style:style>
    <style:style style:name="T27" style:family="text">
      <style:text-properties fo:color="#231f20" style:text-position="63% 100%" fo:font-size="5.5pt" style:font-size-asian="5.5pt"/>
    </style:style>
    <style:style style:name="T28" style:family="text">
      <style:text-properties fo:color="#231f20" fo:letter-spacing="-0.009cm"/>
    </style:style>
    <style:style style:name="T29" style:family="text">
      <style:text-properties fo:color="#231f20" fo:letter-spacing="0.035cm"/>
    </style:style>
    <style:style style:name="T30" style:family="text">
      <style:text-properties fo:color="#231f20" fo:letter-spacing="-0.062cm"/>
    </style:style>
    <style:style style:name="T31" style:family="text">
      <style:text-properties fo:color="#231f20" fo:letter-spacing="0.042cm"/>
    </style:style>
    <style:style style:name="T32" style:family="text">
      <style:text-properties fo:color="#231f20" fo:letter-spacing="-0.002cm"/>
    </style:style>
    <style:style style:name="T33" style:family="text">
      <style:text-properties fo:color="#231f20" fo:letter-spacing="-0.019cm"/>
    </style:style>
    <style:style style:name="T34" style:family="text">
      <style:text-properties fo:color="#231f20" fo:letter-spacing="-0.032cm"/>
    </style:style>
    <style:style style:name="T35" style:family="text">
      <style:text-properties fo:color="#231f20" fo:letter-spacing="0.037cm"/>
    </style:style>
    <style:style style:name="T36" style:family="text">
      <style:text-properties fo:color="#231f20" fo:letter-spacing="0.039cm"/>
    </style:style>
    <style:style style:name="T37" style:family="text">
      <style:text-properties fo:font-size="13pt" fo:font-weight="bold" style:font-size-asian="13pt" style:font-weight-asian="bold"/>
    </style:style>
    <style:style style:name="T38" style:family="text">
      <style:text-properties style:font-name="Cambria" fo:font-size="11pt" fo:font-style="italic" style:font-size-asian="11pt" style:font-style-asian="italic"/>
    </style:style>
    <style:style style:name="T39" style:family="text">
      <style:text-properties style:font-name="Cambria" fo:font-size="10pt" fo:font-style="italic" style:font-size-asian="10pt" style:font-style-asian="italic"/>
    </style:style>
    <style:style style:name="T40" style:family="text">
      <style:text-properties fo:font-size="10pt" fo:font-weight="bold" style:font-size-asian="10pt" style:font-weight-asian="bold"/>
    </style:style>
    <style:style style:name="T41" style:family="text">
      <style:text-properties fo:font-size="10pt" style:font-size-asian="10pt"/>
    </style:style>
    <style:style style:name="T42" style:family="text">
      <style:text-properties fo:color="#00af50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line text:anchor-type="char" draw:z-index="0" draw:style-name="gr1" draw:text-style-name="P47" svg:x1="2cm" svg:y1="1.55cm" svg:x2="13.299cm" svg:y2="1.55cm"><text:p/></draw:line><draw:frame draw:style-name="fr1" text:anchor-type="char" svg:x="3.055cm" svg:y="0.603cm" svg:width="9.19cm" svg:height="0.499cm" draw:z-index="1"><draw:text-box><text:p text:style-name="P1"><text:span text:style-name="T1">Chemia</text:span><text:span text:style-name="T2"> </text:span><text:span text:style-name="T1">życia</text:span><text:span text:style-name="T2"> </text:span><text:span text:style-name="T1">codziennego</text:span><text:span text:style-name="T2"> </text:span><text:span text:style-name="T1">a</text:span><text:span text:style-name="T2"> </text:span><text:span text:style-name="T1">kształtowanie</text:span><text:span text:style-name="T2"> </text:span><text:span text:style-name="T1">postaw</text:span><text:span text:style-name="T2"> </text:span><text:span text:style-name="T1">badawczych</text:span><text:span text:style-name="T2"> </text:span><text:span text:style-name="T1">uczniów</text:span></text:p></draw:text-box></draw:frame><draw:frame draw:style-name="fr1" text:anchor-type="char" svg:x="2.464cm" svg:y="1.63cm" svg:width="10.874cm" svg:height="18cm" draw:z-index="2"><draw:text-box><text:p text:style-name="P12"><text:span text:style-name="T4">Chemia życia codziennego a kształtowanie postaw badawczych uczniów</text:span></text:p><text:p text:style-name="P13"><text:span text:style-name="T5">Czesław Puchała</text:span></text:p><text:p text:style-name="P23"/><text:p text:style-name="P2"><text:span text:style-name="T13">Wprowadzenie</text:span></text:p><text:p text:style-name="P24"><text:span text:style-name="T20">Chemia i jej wyroby </text:span><text:span text:style-name="T21">odgrywają </text:span><text:span text:style-name="T20">w życiu codziennym ogromną rolę. Trud- no dziś wyobrazić sobie życie bez leków, środków czystości, kosmetyków, tworzyw sztucznych czy dodatków do żywności. Już w latach 30. ubiegłego wieku koncern DuPont propagował hasło „better things for better living through chemistry” </text:span><text:span text:style-name="T21">(„lepsze </text:span><text:span text:style-name="T20">rzeczy dla lepszego życia dzięki chemii”) [1]. W podstawie programowej dla przedmiotu </text:span><text:span text:style-name="T6">chemia </text:span><text:span text:style-name="T20">w zakresie podstawo- </text:span><text:span text:style-name="T21">wym </text:span><text:span text:style-name="T20">na IV etapie edukacyjnym dużo miejsca poświęcono wykorzystaniu chemii w życiu codziennym (np. działy 1, 2, 3 i 6), co pozostaje w zgodzie <text:s/>z dydaktyczną zasadą wiązania teorii z</text:span><text:span text:style-name="T22"> </text:span><text:span text:style-name="T20">praktyką.</text:span></text:p><text:p text:style-name="P25"><text:span text:style-name="T20">Jednym</text:span><text:span text:style-name="T23"> </text:span><text:span text:style-name="T20">z</text:span><text:span text:style-name="T24"> </text:span><text:span text:style-name="T20">celów</text:span><text:span text:style-name="T23"> </text:span><text:span text:style-name="T20">kształcenia</text:span><text:span text:style-name="T24"> </text:span><text:span text:style-name="T20">zawartych</text:span><text:span text:style-name="T23"> </text:span><text:span text:style-name="T20">w</text:span><text:span text:style-name="T24"> </text:span><text:span text:style-name="T20">Podstawie</text:span><text:span text:style-name="T23"> </text:span><text:span text:style-name="T20">programowej</text:span><text:span text:style-name="T24"> </text:span><text:span text:style-name="T20">jest</text:span><text:span text:style-name="T23"> </text:span><text:span text:style-name="T20">posłu- giwanie się przez ucznia „zdobytą wiedzą chemiczną w życiu codziennym w kontekście dbałości o własne zdrowie i ochrony środowiska” [2].</text:span><text:span text:style-name="T25"> </text:span><text:span text:style-name="T20">Dotyczy to szczególnie działów: </text:span><text:span text:style-name="T6">Chemia środków czystości</text:span><text:span text:style-name="T20">, </text:span><text:span text:style-name="T6">Chemia wspomaga na- sze zdrowie. Chemia w kuchni </text:span><text:span text:style-name="T20">i </text:span><text:span text:style-name="T6">Chemia opakowań i odzieży</text:span><text:span text:style-name="T20">. Wspomniana wcześniej zasada wiązania teorii z praktyką wyrabia u uczniów przekonanie o użyteczności wiedzy chemicznej. Teoria bez praktyki straciłaby swój wa- lor poznawczy, zaś praktyka bez teorii pozostałaby tylko wąskim utylita- </text:span><text:span text:style-name="T21">ryzmem </text:span><text:span text:style-name="T20">[3]. Według Galskiej–Krajewskiej [4] zasadę wiązania z praktyką należy odnosić także do sposobu zdobywania </text:span><text:span text:style-name="T21">wiedzy: </text:span><text:span text:style-name="T20">od teorii do prak- tyki (droga dedukcyjna) i od praktyki do teorii (droga indukcyjna). Rolą nauczyciela jest wyrabianie </text:span><text:span text:style-name="T21">umiejętności <text:s/></text:span><text:span text:style-name="T20">swobodnego <text:s/>przemieszczania <text:s/>się uczniów między poziomami teorii i praktyki, ukazywanie zastosowań wiedzy chemicznej w życiu codziennym i nauczanie uczniów dostrzegania zjawisk chemicznych w otaczającym nas świecie umiejętnego korzystania <text:s text:c="2"/>z wytworów chemii</text:span><text:span text:style-name="T26"> </text:span><text:span text:style-name="T20">[4].</text:span></text:p><text:p text:style-name="P29"><text:span text:style-name="T20">Wykorzystanie doświadczeń podczas realizacji tematyki związanej z che- mią życia codziennego kształtuje postawy badawcze uczniów w przypad- ku, gdy są przez nich zaplanowane i wykonane. Uczniowie mają wówczas bezpośredni kontakt z wytworami chemicznymi, których właściwości mogą badać, lub sami je otrzymują. Takie podejście sprzyja odkrywaniu wiedzy przez uczniów, co wpisuje się w ramy strategii edukacyjnej IBSE.</text:span></text:p><text:p text:style-name="P3"><text:span text:style-name="T13">Przykłady doświadczeń z chemii życia codziennego</text:span></text:p><text:p text:style-name="P32"><text:span text:style-name="T20">Wśród wymagań szczegółowych dla działu „Chemia środków czystości” wymieniono w Podstawie programowej [2] analizę składu kosmetyków.</text:span></text:p></draw:text-box></draw:frame><draw:frame draw:style-name="fr1" text:anchor-type="char" svg:x="12.926cm" svg:y="19.969cm" svg:width="0.409cm" svg:height="0.547cm" draw:z-index="3"><draw:text-box><text:p text:style-name="P36"><text:span text:style-name="T20">93</text:span></text:p></draw:text-box></draw:frame><draw:frame draw:style-name="fr1" text:anchor-type="char" svg:x="2cm" svg:y="1.162cm" svg:width="11.301cm" svg:height="0.423cm" draw:z-index="4"><draw:text-box><text:p text:style-name="P38"/></draw:text-box></draw:frame></text:p>
      </text:section>
      <text:p text:style-name="P19"><draw:line text:anchor-type="char" draw:z-index="5" draw:style-name="gr1" draw:text-style-name="P47" svg:x1="1.499cm" svg:y1="1.55cm" svg:x2="12.798cm" svg:y2="1.55cm"><text:p/></draw:line><draw:frame draw:style-name="fr1" text:anchor-type="char" svg:x="6.055cm" svg:y="0.603cm" svg:width="2.189cm" svg:height="0.499cm" draw:z-index="6"><draw:text-box><text:p text:style-name="P1"><text:span text:style-name="T1">Czesław</text:span><text:span text:style-name="T3"> </text:span><text:span text:style-name="T1">Puchała</text:span></text:p></draw:text-box></draw:frame><draw:frame draw:style-name="fr1" text:anchor-type="char" svg:x="1.965cm" svg:y="1.672cm" svg:width="10.874cm" svg:height="17.757cm" draw:z-index="7"><draw:text-box><text:p text:style-name="P39"><text:span text:style-name="T20">Ograniczenie się tylko do analizowania przez uczniów składu kosmetyków na podstawie etykiet wydaje się niewystarczające. Poniżej przedstawiono propozycję doświadczeń, w efekcie których można otrzymać środek do pie- lęgnacji rąk. Przed ich wykonaniem nauczyciel zadaje uczniom następujące pytania:</text:span></text:p><text:list xml:id="list3808032577" text:style-name="WWNum1"><text:list-item><text:p text:style-name="P14"><text:span text:style-name="T7">jakie jest pH skóry naszych</text:span><text:span text:style-name="T9"> </text:span><text:span text:style-name="T7">rąk?</text:span></text:p></text:list-item><text:list-item><text:p text:style-name="P15"><text:span text:style-name="T7">czy pH skóry rąk zmienia się po ich umyciu zwykłym</text:span><text:span text:style-name="T10"> </text:span><text:span text:style-name="T7">mydłem?</text:span></text:p></text:list-item><text:list-item><text:p text:style-name="P16"><text:span text:style-name="T8">co</text:span><text:span text:style-name="T11"> </text:span><text:span text:style-name="T8">należałoby</text:span><text:span text:style-name="T11"> </text:span><text:span text:style-name="T8">zrobić,</text:span><text:span text:style-name="T12"> </text:span><text:span text:style-name="T8">aby</text:span><text:span text:style-name="T11"> </text:span><text:span text:style-name="T8">pH</text:span><text:span text:style-name="T12"> </text:span><text:span text:style-name="T8">skóry</text:span><text:span text:style-name="T11"> </text:span><text:span text:style-name="T8">rąk</text:span><text:span text:style-name="T11"> </text:span><text:span text:style-name="T8">powróciło</text:span><text:span text:style-name="T12"> </text:span><text:span text:style-name="T8">do</text:span><text:span text:style-name="T11"> </text:span><text:span text:style-name="T8">pierwotnej</text:span><text:span text:style-name="T12"> </text:span><text:span text:style-name="T8">wartości? </text:span><text:span text:style-name="T14">Prawdopodobnie uczniowie wskazali na środek do pielęgnacji rąk, który spowoduje</text:span><text:span text:style-name="T15"> </text:span><text:span text:style-name="T14">powrót</text:span><text:span text:style-name="T16"> </text:span><text:span text:style-name="T14">pH</text:span><text:span text:style-name="T15"> </text:span><text:span text:style-name="T14">właściwego</text:span><text:span text:style-name="T16"> </text:span><text:span text:style-name="T14">dla</text:span><text:span text:style-name="T15"> </text:span><text:span text:style-name="T14">skóry</text:span><text:span text:style-name="T16"> </text:span><text:span text:style-name="T14">naszych</text:span><text:span text:style-name="T16"> </text:span><text:span text:style-name="T14">rąk.</text:span><text:span text:style-name="T15"> </text:span><text:span text:style-name="T14">Nauczyciel</text:span><text:span text:style-name="T16"> </text:span><text:span text:style-name="T14">podaje instrukcję służącą do sporządzenia przez uczniów (praca w grupach) środka do pielęgnacji</text:span><text:span text:style-name="T17"> </text:span><text:span text:style-name="T18">rąk.</text:span></text:p></text:list-item></text:list><text:p text:style-name="P4"><text:span text:style-name="T7">Sporządzanie środka do pielęgnacji rąk</text:span></text:p><text:p text:style-name="P40"><text:span text:style-name="T20">Do butelki o pojemności 150 cm</text:span><text:span text:style-name="T27">3 </text:span><text:span text:style-name="T20">odważamy 50 g gliceryny, z połowy nie- wielkiej cytryny wyciskamy do zlewki sok i filtrujemy przez sączek z bi- buły. Sok uzupełniamy wodą do 40 g i wlewamy do gliceryny w butelce. Dodajemy następnie 10 g wody kwiatowej (lub kolońskiej) i całość silnie wstrząsamy [5].</text:span></text:p><text:p text:style-name="P33"><text:span text:style-name="T20">Aby otrzymać wodę kwiatową potrzebną do sporządzenia wyżej opisanego środka do pielęgnacji rąk możemy skorzystać z poniższego przepisu.</text:span></text:p><text:p text:style-name="P5"><text:span text:style-name="T7">Otrzymywanie wody kwiatowej</text:span></text:p><text:p text:style-name="P34"><text:span text:style-name="T20">Silnie pachnące kwiaty wprowadzamy do kolby o pojemności 100 cm</text:span><text:span text:style-name="T27">3</text:span><text:span text:style-name="T20">, a następnie zalewamy je alkoholem etylowym i wstrząsamy kilkakrotnie. Po- zostawiamy kwiaty w alkoholu na przeciąg kilku dni [6].</text:span></text:p><text:p text:style-name="P26"><text:span text:style-name="T26">Po </text:span><text:span text:style-name="T20">wykonaniu doświadczenia nauczyciel prosi uczniów o zastanowienie </text:span><text:span text:style-name="T21">się </text:span><text:span text:style-name="T20">w</text:span><text:span text:style-name="T24"> </text:span><text:span text:style-name="T20">domu</text:span><text:span text:style-name="T28"> </text:span><text:span text:style-name="T20">od</text:span><text:span text:style-name="T28"> </text:span><text:span text:style-name="T20">czego</text:span><text:span text:style-name="T28"> </text:span><text:span text:style-name="T20">zależy</text:span><text:span text:style-name="T28"> </text:span><text:span text:style-name="T20">intensywność</text:span><text:span text:style-name="T28"> </text:span><text:span text:style-name="T20">zapachu</text:span><text:span text:style-name="T28"> </text:span><text:span text:style-name="T20">otrzymanej</text:span><text:span text:style-name="T28"> </text:span><text:span text:style-name="T20">wody</text:span><text:span text:style-name="T28"> </text:span><text:span text:style-name="T20">kwiatowej (pytanie dodatkowe dla uczniów szczególnie zainteresowanych</text:span><text:span text:style-name="T29"> </text:span><text:span text:style-name="T20">chemią).</text:span></text:p><text:p text:style-name="P35"><text:span text:style-name="T20">Sporządzony środek do pielęgnacji rąk jest całkowicie bezpieczny i zdatny do wypróbowania.</text:span></text:p><text:p text:style-name="P27"><text:span text:style-name="T20">Realizując dział </text:span><text:span text:style-name="T6">Chemia wspomaga nasze zdrowie </text:span><text:span text:style-name="T20">można wykonać proste doświadczenie otrzymywania jodyny. Przed jego wykonaniem uczniowie przypominają wzór cząsteczki i właściwości alkoholu etylowego. Następnie na polecenie nauczyciela uczniowie sprawdzają czy jod rozpuszcza się w wodzie. Negatywny wynik próby skłania uczniów do zmiany rozpuszczalni- ka, którym będzie etanol.</text:span></text:p><text:p text:style-name="P6"><text:span text:style-name="T7">Otrzymywanie jodyny</text:span></text:p><text:p text:style-name="P30"><text:span text:style-name="T20">Do probówki wsypujemy ok. pół grama dobrze sproszkowanego jodu i wle- wamy ok. 10 cm</text:span><text:span text:style-name="T27">3 </text:span><text:span text:style-name="T20">alkoholu etylowego. Obserwujemy zmianę zabarwienia alkoholu etylowego wywołaną rozpuszczaniem się jodu [6]. Jako środek</text:span><text:span text:style-name="T30"> </text:span><text:span text:style-name="T20">sta- bilizujący otrzymany roztwór, stosuje się jodek potasu. Kolejnym</text:span><text:span text:style-name="T31"> </text:span><text:span text:style-name="T20">zadaniem</text:span></text:p></draw:text-box></draw:frame><draw:frame draw:style-name="fr1" text:anchor-type="char" svg:x="1.466cm" svg:y="19.995cm" svg:width="0.409cm" svg:height="0.547cm" draw:z-index="8"><draw:text-box><text:p text:style-name="P36"><text:span text:style-name="T20">94</text:span></text:p></draw:text-box></draw:frame><draw:frame draw:style-name="fr1" text:anchor-type="char" svg:x="1.499cm" svg:y="1.162cm" svg:width="11.301cm" svg:height="0.423cm" draw:z-index="9"><draw:text-box><text:p text:style-name="P38"/></draw:text-box></draw:frame></text:p>
      <text:p text:style-name="P20"><draw:line text:anchor-type="char" draw:z-index="10" draw:style-name="gr1" draw:text-style-name="P47" svg:x1="2cm" svg:y1="1.55cm" svg:x2="13.299cm" svg:y2="1.55cm"><text:p/></draw:line><draw:frame draw:style-name="fr1" text:anchor-type="char" svg:x="3.055cm" svg:y="0.603cm" svg:width="9.19cm" svg:height="0.499cm" draw:z-index="11"><draw:text-box><text:p text:style-name="P1"><text:span text:style-name="T1">Chemia</text:span><text:span text:style-name="T2"> </text:span><text:span text:style-name="T1">życia</text:span><text:span text:style-name="T2"> </text:span><text:span text:style-name="T1">codziennego</text:span><text:span text:style-name="T2"> </text:span><text:span text:style-name="T1">a</text:span><text:span text:style-name="T2"> </text:span><text:span text:style-name="T1">kształtowanie</text:span><text:span text:style-name="T2"> </text:span><text:span text:style-name="T1">postaw</text:span><text:span text:style-name="T2"> </text:span><text:span text:style-name="T1">badawczych</text:span><text:span text:style-name="T2"> </text:span><text:span text:style-name="T1">uczniów</text:span></text:p></draw:text-box></draw:frame><draw:frame draw:style-name="fr1" text:anchor-type="char" svg:x="2.464cm" svg:y="1.672cm" svg:width="10.874cm" svg:height="17.457cm" draw:z-index="12"><draw:text-box><text:p text:style-name="P31"><text:span text:style-name="T20">uczniów jest wyszukanie informacji na temat zastosowań jodyny i płynu</text:span><text:span text:style-name="T30"> </text:span><text:span text:style-name="T20">Lu- gola. W wymaganiach szczegółowych zawartych w Podstawie programowej do wspomnianego wyżej działu wymieniano m.in. aspirynę. </text:span><text:span text:style-name="T21">Doświadczenie </text:span><text:span text:style-name="T20">z aspiryną opisano w zbiorze Matysikowej</text:span><text:span text:style-name="T24"> </text:span><text:span text:style-name="T20">[6].</text:span></text:p><text:p text:style-name="P28"><text:span text:style-name="T20">Natomiast do realizacji działu </text:span><text:span text:style-name="T6">Chemia opakowań i odzieży </text:span><text:span text:style-name="T20">można wyko- rzystać doświadczenia identyfikujące <text:s/>podstawowe <text:s/>tworzywa <text:s/>sztuczne (np. polietylen, polipropylen </text:span><text:span text:style-name="T42">i </text:span><text:span text:style-name="T20">polistyren), które stosuje się do produkcji opakowań. Identyfikacja taka polega</text:span><text:span text:style-name="T26"> </text:span><text:span text:style-name="T20">na:</text:span></text:p><text:list xml:id="list2385989475" text:style-name="WWNum2"><text:list-item><text:p text:style-name="P42"><text:span text:style-name="T20">ocenie</text:span><text:span text:style-name="T32"> </text:span><text:span text:style-name="T20">zewnętrznej,</text:span></text:p></text:list-item><text:list-item><text:p text:style-name="P43"><text:span text:style-name="T20">badaniu zachowania się w wodzie i w 14% roztworze</text:span><text:span text:style-name="T33"> </text:span><text:span text:style-name="T20">NaCl,</text:span></text:p></text:list-item><text:list-item><text:p text:style-name="P43"><text:span text:style-name="T20">badaniu zachowania się podczas ogrzewania w</text:span><text:span text:style-name="T21"> </text:span><text:span text:style-name="T20">probówce,</text:span></text:p></text:list-item><text:list-item><text:p text:style-name="P43"><text:span text:style-name="T20">badaniu zachowania się w</text:span><text:span text:style-name="T32"> </text:span><text:span text:style-name="T20">płomieniu,</text:span></text:p></text:list-item><text:list-item><text:p text:style-name="P43"><text:span text:style-name="T20">sprawdzaniu rozpuszczania się w różnych</text:span><text:span text:style-name="T26"> </text:span><text:span text:style-name="T20">związkach.</text:span></text:p></text:list-item></text:list><text:p text:style-name="P24"><text:span text:style-name="T20">Identyfikację próbki tworzywa sztucznego rozpoczyna się od oceny barwy, połysku, twardości i zapachu. Badanie zachowania się w wodzie i w roz- tworze NaCl ma na celu sprawdzenie względnej gęstości danego tworzywa. Jeśli </text:span><text:span text:style-name="T22">np. </text:span><text:span text:style-name="T20">próbka przedmiotu nie tonie w wodzie świadczy to o tym, że może nim być polietylen lub polipropylen. W przypadku gdy przedmiot tonie w wodzie, a nie tonie w 14% roztworze NaCl można wnosić, że jest to polisty- ren. Podczas ogrzewania probówki z tworzywem sztucznym nad </text:span><text:span text:style-name="T21">palnikiem </text:span><text:span text:style-name="T20">uczniowie obserwują czy próbka topi się, rozkłada, ciemnieje itp. Ponadto istnieje możliwość sprawdzenia pH wydzielających się gazów zwilżonym papierkiem wskaźnikowym. Kolejne informacje o badanym tworzywie uzy- skuje się po wprowadzeniu próbki do płomienia </text:span><text:span text:style-name="T21">palnika. </text:span><text:span text:style-name="T20">Na przykład poli- etylen w płomieniu </text:span><text:span text:style-name="T21">palnika </text:span><text:span text:style-name="T20">zapala się szybko, a po wyjęciu z płomienia na- dal się pali; wierzchołek płomienia ma barwę niebieskawą, natomiast spód żółtą, a po pewnym czasie z próbki spadają przezroczyste krople stopionej próbki. Na koniec sprawdza się rozpuszczalność danego tworzywa w róż- nych związkach (np. kwasie siarkowym(VI), acetonie, toluenie). Dokład- <text:s/>ne sposoby identyfikacji tworzyw sztucznych zamieszczono m.in. w pod- ręczniku „Chemia polimerów dla szkół średnich” [7]. </text:span><text:span text:style-name="T26">Po </text:span><text:span text:style-name="T20">przeprowadzeniu doświadczeń uczniowie notują w tabeli </text:span><text:span text:style-name="T21">wyniki obserwacji </text:span><text:span text:style-name="T20">i porównują je <text:s text:c="2"/>z danymi wzorcowymi. Na ich podstawie wyciągają wnioski o zidentyfiko- wanym tworzywie (lub tworzywach). Następnie na polecenie nauczyciela uczniowie podają skład zidentyfikowanych tworzyw sztucznych i systema- tyzują ich właściwości poznane</text:span><text:span text:style-name="T26"> </text:span><text:span text:style-name="T20">doświadczalnie.</text:span></text:p><text:p text:style-name="P44"><text:span text:style-name="T20">W dalszej kolejności nauczyciel prosi uczniów o wyszukanie w</text:span><text:span text:style-name="T34"> </text:span><text:span text:style-name="T20">podręczniku (np. [8]) zastosowań tworzyw sztucznych do produkcji opakowań. Ucznio- wie doszukują się zależności między składem, właściwościami i zastosowa- niem</text:span><text:span text:style-name="T35"> </text:span><text:span text:style-name="T20">wybranych</text:span><text:span text:style-name="T36"> </text:span><text:span text:style-name="T20">tworzyw</text:span><text:span text:style-name="T36"> </text:span><text:span text:style-name="T20">sztucznych.</text:span><text:span text:style-name="T35"> </text:span><text:span text:style-name="T20">Następnie</text:span><text:span text:style-name="T36"> </text:span><text:span text:style-name="T20">nauczyciel</text:span><text:span text:style-name="T36"> </text:span><text:span text:style-name="T20">pyta</text:span><text:span text:style-name="T35"> </text:span><text:span text:style-name="T20">uczniów</text:span></text:p></draw:text-box></draw:frame><draw:frame draw:style-name="fr1" text:anchor-type="char" svg:x="12.926cm" svg:y="19.969cm" svg:width="0.409cm" svg:height="0.547cm" draw:z-index="13"><draw:text-box><text:p text:style-name="P36"><text:span text:style-name="T20">95</text:span></text:p></draw:text-box></draw:frame><draw:frame draw:style-name="fr1" text:anchor-type="char" svg:x="2cm" svg:y="1.162cm" svg:width="11.301cm" svg:height="0.423cm" draw:z-index="14"><draw:text-box><text:p text:style-name="P38"/></draw:text-box></draw:frame></text:p>
      <text:p text:style-name="P21"><draw:line text:anchor-type="char" draw:z-index="15" draw:style-name="gr1" draw:text-style-name="P47" svg:x1="1.499cm" svg:y1="1.55cm" svg:x2="12.798cm" svg:y2="1.55cm"><text:p/></draw:line><draw:frame draw:style-name="fr1" text:anchor-type="char" svg:x="6.055cm" svg:y="0.603cm" svg:width="2.189cm" svg:height="0.499cm" draw:z-index="16"><draw:text-box><text:p text:style-name="P1"><text:span text:style-name="T1">Czesław</text:span><text:span text:style-name="T3"> </text:span><text:span text:style-name="T1">Puchała</text:span></text:p></draw:text-box></draw:frame><draw:frame draw:style-name="fr1" text:anchor-type="char" svg:x="1.965cm" svg:y="1.672cm" svg:width="10.874cm" svg:height="7.893cm" draw:z-index="17"><draw:text-box><text:p text:style-name="P37"><text:span text:style-name="T20">o kryteria, które muszą być spełnione, aby dane tworzywo sztuczne mogło być wykorzystane do opakowań żywności.</text:span></text:p><text:p text:style-name="P41"><text:span text:style-name="T20">Także podstawa programowa przyrody dla IV etapu edukacyjnego pozwala na realizację tematyki chemii życia codziennego (np. hasła 9.2, 18.2, 19.2, 22.2 i 23.2).</text:span></text:p><text:p text:style-name="P7"><text:span text:style-name="T13">Literatura</text:span></text:p><text:p text:style-name="P8"><text:span text:style-name="T14">Brock W.H. (1999) </text:span><text:span text:style-name="T7">Historia chemii, </text:span><text:span text:style-name="T14">Prószyński i S-ka, Warszawa.</text:span></text:p><text:p text:style-name="P45"><text:a xlink:type="simple" xlink:href="http://www.men.gov.pl/" text:style-name="ListLabel_20_3" text:visited-style-name="ListLabel_20_3"><text:span text:style-name="T20">www.men.gov.pl </text:span></text:a><text:span text:style-name="T20">(przeglądano 31.01.2013)</text:span></text:p><text:p text:style-name="P9"><text:span text:style-name="T14">Bereźnicki F. (2007) </text:span><text:span text:style-name="T19">Dydaktyka kształcenia ogólnego</text:span><text:span text:style-name="T14">, Oficyna Wydawni- cza Impuls, Kraków.</text:span></text:p><text:p text:style-name="P10"><text:span text:style-name="T14">Galska – Krajewska A. (1990) </text:span><text:span text:style-name="T19">Dydaktyka chemii</text:span><text:span text:style-name="T14">, PWN, Warszawa. Bańkowski Z. (1963) </text:span><text:span text:style-name="T19">Chemia praktyczna dla wszystkich </text:span><text:span text:style-name="T14">(pr. zbiorowa), Wydawnictwa Naukowo-Techniczne, Warszawa 1963.</text:span></text:p><text:p text:style-name="P11"><text:span text:style-name="T14">Matysikowa Z., Lenarcik B., Bujewski A. (1979) </text:span><text:span text:style-name="T19">Zbiór doświadczeń z che- mii organicznej, WSiP</text:span><text:span text:style-name="T14">, Warszawa.</text:span></text:p><text:p text:style-name="P17"><text:span text:style-name="T14">Pęcherz J. (1989) </text:span><text:span text:style-name="T19">Chemia polimerów dla szkół średnich</text:span><text:span text:style-name="T14">, WSiP, Warszawa. Maciejowska I., Warchoł A. </text:span><text:span text:style-name="T19">Świat chemii. Podręcznik dla szkół ponadgim- nazjalnych – zakres podstawowy</text:span><text:span text:style-name="T14">, ZamKor, Kraków 2012.</text:span></text:p></draw:text-box></draw:frame><draw:frame draw:style-name="fr1" text:anchor-type="char" svg:x="1.466cm" svg:y="4.411cm" svg:width="0.342cm" svg:height="1.344cm" draw:z-index="18"><draw:text-box><text:p text:style-name="P36"><text:span text:style-name="T20">1.</text:span></text:p><text:p text:style-name="P22"><text:span text:style-name="T20">2.</text:span></text:p><text:p text:style-name="P22"><text:span text:style-name="T20">3.</text:span></text:p></draw:text-box></draw:frame><draw:frame draw:style-name="fr1" text:anchor-type="char" svg:x="1.466cm" svg:y="6.14cm" svg:width="0.342cm" svg:height="0.885cm" draw:z-index="19"><draw:text-box><text:p text:style-name="P46"><text:span text:style-name="T20">4.</text:span></text:p><text:p text:style-name="P22"><text:span text:style-name="T20">5.</text:span></text:p></draw:text-box></draw:frame><draw:frame draw:style-name="fr1" text:anchor-type="char" svg:x="1.466cm" svg:y="7.41cm" svg:width="0.342cm" svg:height="0.462cm" draw:z-index="20"><draw:text-box><text:p text:style-name="P46"><text:span text:style-name="T20">6.</text:span></text:p></draw:text-box></draw:frame><draw:frame draw:style-name="fr1" text:anchor-type="char" svg:x="1.466cm" svg:y="8.257cm" svg:width="0.342cm" svg:height="0.885cm" draw:z-index="21"><draw:text-box><text:p text:style-name="P46"><text:span text:style-name="T20">7.</text:span></text:p><text:p text:style-name="P22"><text:span text:style-name="T20">8.</text:span></text:p></draw:text-box></draw:frame><draw:frame draw:style-name="fr1" text:anchor-type="char" svg:x="1.466cm" svg:y="19.995cm" svg:width="0.409cm" svg:height="0.547cm" draw:z-index="22"><draw:text-box><text:p text:style-name="P36"><text:span text:style-name="T20">96</text:span></text:p></draw:text-box></draw:frame><draw:frame draw:style-name="fr1" text:anchor-type="char" svg:x="1.499cm" svg:y="1.162cm" svg:width="11.301cm" svg:height="0.423cm" draw:z-index="23"><draw:text-box><text:p text:style-name="P3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8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letter-spacing="normal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1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3" style:display-name="ListLabel 3" style:family="text">
      <style:text-properties fo:color="#231f2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5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6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6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0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1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2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3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4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5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6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7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20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zesław Puchała</meta:initial-creator>
    <dc:subject>nauki ścisłe, chemia</dc:subject>
    <dc:title>Chemia życia codziennego a kształtowanie postaw badawczych uczniów</dc:title>
    <meta:creation-date>2020-02-20T10:04:28</meta:creation-date>
    <dc:date>2020-02-20T10:04:28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4" meta:paragraph-count="56" meta:word-count="1182" meta:character-count="8541" meta:non-whitespace-character-count="7410"/>
    <meta:user-defined meta:name="AppVersion">12.0000</meta:user-defined>
    <meta:user-defined meta:name="Created" meta:value-type="date">2013-07-16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