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7">
      <style:text-properties fo:language="en" style:language-asian="en" style:language-complex="en" fo:country="US" style:country-asian="US" style:country-complex="US" fo:color="#000000"/>
    </style:style>
    <style:style style:family="text" style:name="T4" style:display-name="T4" style:parent-style-name="CharStyle7">
      <style:text-properties fo:color="#000000"/>
    </style:style>
    <style:style style:family="text" style:name="T5" style:display-name="T5" style:parent-style-name="CharStyle10">
      <style:text-properties fo:color="#000000"/>
    </style:style>
    <style:style style:family="text" style:name="T6" style:display-name="T6" style:parent-style-name="CharStyle13">
      <style:text-properties fo:color="#000000"/>
    </style:style>
    <style:style style:family="text" style:name="T7" style:display-name="T7" style:parent-style-name="CharStyle15">
      <style:text-properties fo:color="#000000"/>
    </style:style>
    <style:style style:family="text" style:name="T8" style:display-name="T8" style:parent-style-name="CharStyle9">
      <style:text-properties fo:color="#000000"/>
    </style:style>
    <style:style style:family="text" style:name="T9" style:display-name="T9" style:parent-style-name="CharStyle17">
      <style:text-properties fo:color="#000000"/>
    </style:style>
    <style:style style:family="text" style:name="T10" style:display-name="T10" style:parent-style-name="CharStyle9">
      <style:text-properties fo:language="it" style:language-asian="it" style:language-complex="it" fo:country="IT" style:country-asian="IT" style:country-complex="IT" fo:color="#000000"/>
    </style:style>
    <style:style style:family="text" style:name="T11" style:display-name="T11" style:parent-style-name="CharStyle12">
      <style:text-properties style:text-position="25%" fo:color="#000000"/>
    </style:style>
    <style:style style:family="text" style:name="T12" style:display-name="T12" style:parent-style-name="CharStyle12">
      <style:text-properties fo:color="#000000"/>
    </style:style>
    <style:style style:family="text" style:name="T13" style:display-name="T13" style:parent-style-name="CharStyle12">
      <style:text-properties fo:language="en" style:language-asian="en" style:language-complex="en" fo:country="US" style:country-asian="US" style:country-complex="US" fo:color="#000000"/>
    </style:style>
    <style:style style:family="text" style:name="T14" style:display-name="T14" style:parent-style-name="CharStyle13">
      <style:text-properties fo:language="en" style:language-asian="en" style:language-complex="en" fo:country="US" style:country-asian="US" style:country-complex="US" fo:color="#000000"/>
    </style:style>
    <style:style style:family="text" style:name="T18" style:display-name="T18" style:parent-style-name="CharStyle20">
      <style:text-properties fo:color="#000000"/>
    </style:style>
    <style:style style:family="text" style:name="T19" style:display-name="T19" style:parent-style-name="CharStyle6">
      <style:text-properties fo:language="es" style:language-asian="es" style:language-complex="es" fo:country="ES" style:country-asian="ES" style:country-complex="ES" fo:color="#000000"/>
    </style:style>
    <style:style style:family="text" style:name="T20" style:display-name="T20" style:parent-style-name="CharStyle6">
      <style:text-properties fo:language="fr" style:language-asian="fr" style:language-complex="fr" fo:country="FR" style:country-asian="FR" style:country-complex="FR" fo:color="#000000"/>
    </style:style>
    <style:style style:family="text" style:name="T21" style:display-name="T21" style:parent-style-name="CharStyle9">
      <style:text-properties fo:language="de" style:language-asian="de" style:language-complex="de" fo:country="DE" style:country-asian="DE" style:country-complex="DE" fo:color="#000000"/>
    </style:style>
    <style:style style:family="text" style:name="T22" style:display-name="T22" style:parent-style-name="CharStyle21">
      <style:text-properties fo:color="#000000"/>
    </style:style>
    <style:style style:family="text" style:name="T23" style:display-name="T23" style:parent-style-name="CharStyle9">
      <style:text-properties style:text-position="25%" fo:color="#000000"/>
    </style:style>
    <style:style style:family="text" style:name="T24" style:display-name="T24" style:parent-style-name="CharStyle23">
      <style:text-properties style:text-position="25%" fo:color="#000000"/>
    </style:style>
    <style:style style:family="text" style:name="T25" style:display-name="T25" style:parent-style-name="CharStyle23">
      <style:text-properties fo:color="#000000"/>
    </style:style>
    <style:style style:family="text" style:name="T26" style:display-name="T26" style:parent-style-name="CharStyle24">
      <style:text-properties fo:color="#000000"/>
    </style:style>
    <style:style style:family="text" style:name="T27" style:display-name="T27" style:parent-style-name="CharStyle24">
      <style:text-properties fo:language="en" style:language-asian="en" style:language-complex="en" fo:country="US" style:country-asian="US" style:country-complex="US" fo:color="#000000"/>
    </style:style>
    <style:style style:family="text" style:name="T28" style:display-name="T28" style:parent-style-name="CharStyle23">
      <style:text-properties fo:language="en" style:language-asian="en" style:language-complex="en" fo:country="US" style:country-asian="US" style:country-complex="US" fo:color="#000000"/>
    </style:style>
    <style:style style:family="text" style:name="T30" style:display-name="T30" style:parent-style-name="CharStyle6">
      <style:text-properties fo:color="#000000"/>
    </style:style>
    <style:style style:family="text" style:name="T31" style:display-name="T31" style:parent-style-name="CharStyle23">
      <style:text-properties fo:language="en" style:language-asian="en" style:language-complex="en" fo:country="US" style:country-asian="US" style:country-complex="US" style:text-position="25%" fo:color="#000000"/>
    </style:style>
    <style:style style:family="text" style:name="T32" style:display-name="T32" style:parent-style-name="CharStyle24">
      <style:text-properties style:text-position="25%" fo:color="#000000"/>
    </style:style>
    <style:style style:family="text" style:name="T33" style:display-name="T33" style:parent-style-name="CharStyle25">
      <style:text-properties fo:color="#000000"/>
    </style:style>
    <style:style style:family="text" style:name="T34" style:display-name="T34" style:parent-style-name="CharStyle9">
      <style:text-properties fo:language="en" style:language-asian="en" style:language-complex="en" fo:country="US" style:country-asian="US" style:country-complex="US" fo:color="#000000"/>
    </style:style>
    <style:style style:family="text" style:name="T35" style:display-name="T35" style:parent-style-name="CharStyle24">
      <style:text-properties fo:language="de" style:language-asian="de" style:language-complex="de" fo:country="DE" style:country-asian="DE" style:country-complex="DE" fo:color="#000000"/>
    </style:style>
    <style:style style:family="text" style:name="T36" style:display-name="T36" style:parent-style-name="CharStyle23">
      <style:text-properties fo:language="de" style:language-asian="de" style:language-complex="de" fo:country="DE" style:country-asian="DE" style:country-complex="DE" fo:color="#000000"/>
    </style:style>
    <style:style style:family="text" style:name="T37" style:display-name="T37" style:parent-style-name="CharStyle23">
      <style:text-properties fo:language="de" style:language-asian="de" style:language-complex="de" fo:country="DE" style:country-asian="DE" style:country-complex="DE" style:text-position="25%" fo:color="#000000"/>
    </style:style>
    <style:style style:family="text" style:name="T38" style:display-name="T38" style:parent-style-name="CharStyle24">
      <style:text-properties fo:language="it" style:language-asian="it" style:language-complex="it" fo:country="IT" style:country-asian="IT" style:country-complex="IT" fo:color="#000000"/>
    </style:style>
    <style:style style:family="text" style:name="T39" style:display-name="T39" style:parent-style-name="CharStyle23">
      <style:text-properties fo:language="it" style:language-asian="it" style:language-complex="it" fo:country="IT" style:country-asian="IT" style:country-complex="IT" fo:color="#000000"/>
    </style:style>
    <style:style style:family="text" style:name="T40" style:display-name="T40" style:parent-style-name="CharStyle9">
      <style:text-properties fo:language="es" style:language-asian="es" style:language-complex="es" fo:country="ES" style:country-asian="ES" style:country-complex="ES" fo:color="#000000"/>
    </style:style>
    <style:style style:family="text" style:name="T41" style:display-name="T41" style:parent-style-name="CharStyle27">
      <style:text-properties fo:color="#000000"/>
    </style:style>
    <style:style style:family="text" style:name="T42" style:display-name="T42" style:parent-style-name="CharStyle6">
      <style:text-properties fo:language="it" style:language-asian="it" style:language-complex="it" fo:country="IT" style:country-asian="IT" style:country-complex="IT"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8">
      <style:paragraph-properties fo:padding-bottom="0.000cm" fo:border-bottom="0.05pt solid #000000" fo:background-color="transparent" fo:margin-top="0.000cm" fo:margin-bottom="0.353cm" fo:line-height="100.%" fo:margin-left="0.000cm" fo:margin-right="0.000cm" fo:text-indent="0.000cm" fo:text-align="right" style:page-number="auto"/>
      <style:text-properties/>
    </style:style>
    <style:style style:family="paragraph" style:name="P34" style:display-name="P34" style:parent-style-name="Style11">
      <style:paragraph-properties fo:background-color="transparent" fo:margin-top="0.000cm" fo:margin-bottom="0.106cm" fo:line-height="100.%" fo:margin-left="0.000cm" fo:margin-right="0.000cm" fo:text-indent="0.000cm" fo:text-align="right" style:page-number="auto"/>
      <style:text-properties/>
    </style:style>
    <style:style style:family="paragraph" style:name="P35" style:display-name="P35"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 style:display-name="P36" style:parent-style-name="Style14">
      <style:paragraph-properties fo:background-color="transparent" fo:margin-top="0.000cm" fo:line-height="100.%" fo:margin-left="0.000cm" fo:margin-right="0.000cm" fo:text-indent="0.000cm" fo:text-align="left" style:page-number="auto"/>
      <style:text-properties/>
    </style:style>
    <style:style style:family="paragraph" style:name="P37" style:display-name="P37" style:parent-style-name="Style8">
      <style:paragraph-properties fo:background-color="transparent" fo:margin-top="0.000cm" fo:margin-bottom="0.106cm" fo:margin-left="0.000cm" fo:margin-right="0.000cm" fo:text-indent="0.000cm" fo:text-align="left" style:page-number="auto"/>
      <style:text-properties/>
    </style:style>
    <style:style style:family="paragraph" style:name="P38" style:display-name="P38" style:parent-style-name="Style8">
      <style:paragraph-properties fo:background-color="transparent" fo:margin-top="0.000cm" fo:margin-bottom="1.446cm" fo:margin-left="0.000cm" fo:margin-right="0.000cm" fo:text-indent="0.000cm" fo:text-align="left" style:page-number="auto"/>
      <style:text-properties/>
    </style:style>
    <style:style style:family="paragraph" style:name="P39" style:display-name="P39" style:parent-style-name="Style16">
      <style:paragraph-properties fo:background-color="transparent" fo:margin-top="0.000cm" fo:margin-bottom="0.529cm" fo:line-height="100.%" fo:margin-left="0.000cm" fo:margin-right="0.000cm" fo:text-indent="0.000cm" fo:text-align="left"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11">
      <style:paragraph-properties fo:background-color="transparent" fo:margin-top="0.000cm" fo:margin-bottom="0.000cm" fo:line-height="108.%" fo:margin-left="0.564cm" fo:margin-right="0.000cm" fo:text-indent="-0.564cm" fo:text-align="justify" style:page-number="auto">
        <style:tab-stops>
          <style:tab-stop style:position="-0.082cm" style:type="left"/>
        </style:tab-stops>
      </style:paragraph-properties>
      <style:text-properties/>
    </style:style>
    <style:style style:family="paragraph" style:name="P43" style:display-name="P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8">
      <style:paragraph-properties fo:background-color="transparent" fo:margin-top="0.000cm" fo:margin-bottom="1.129cm" fo:margin-left="0.000cm" fo:margin-right="0.000cm" fo:text-indent="0.600cm" fo:text-align="justify" style:page-number="auto"/>
      <style:text-properties/>
    </style:style>
    <style:style style:family="paragraph" style:name="P46" style:display-name="P46" style:parent-style-name="Style1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47" style:display-name="P47" style:parent-style-name="Style11">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48" style:display-name="P48" style:parent-style-name="Style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9" style:display-name="P49" style:parent-style-name="Style22">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50" style:display-name="P50" style:parent-style-name="Style2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8">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55" style:display-name="P55" style:parent-style-name="Style8">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56" style:display-name="P56" style:parent-style-name="Style2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57" style:display-name="P57" style:parent-style-name="Style22">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58" style:display-name="P58" style:parent-style-name="Style2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59" style:display-name="P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8">
      <style:paragraph-properties fo:background-color="transparent" fo:margin-top="0.000cm" fo:margin-bottom="1.129cm" fo:margin-left="0.000cm" fo:margin-right="0.000cm" fo:text-indent="0.564cm" fo:text-align="justify" style:page-number="auto"/>
      <style:text-properties/>
    </style:style>
    <style:style style:family="paragraph" style:name="P63" style:display-name="P63" style:parent-style-name="Style16">
      <style:paragraph-properties fo:background-color="transparent" fo:margin-top="0.000cm" fo:margin-bottom="0.000cm" fo:line-height="111.%" fo:margin-left="0.000cm" fo:margin-right="0.000cm" fo:text-indent="0.000cm" fo:text-align="left" style:page-number="auto"/>
      <style:text-properties/>
    </style:style>
    <style:style style:family="paragraph" style:name="P64" style:display-name="P6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2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66" style:display-name="P66" style:parent-style-name="Style22">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67" style:display-name="P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71" style:display-name="P71" style:parent-style-name="Style2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72" style:display-name="P72" style:parent-style-name="Style22">
      <style:paragraph-properties fo:background-color="transparent" fo:margin-top="0.000cm" fo:margin-bottom="0.000cm" fo:margin-left="0.529cm" fo:margin-right="0.000cm" fo:text-align="justify" style:page-number="auto">
        <style:tab-stops>
          <style:tab-stop style:position="-0.055cm" style:type="left"/>
        </style:tab-stops>
      </style:paragraph-properties>
      <style:text-properties/>
    </style:style>
    <style:style style:family="paragraph" style:name="P73" style:display-name="P73"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74" style:display-name="P74" style:parent-style-name="Style22">
      <style:paragraph-properties fo:background-color="transparent" fo:margin-top="0.000cm" fo:margin-bottom="0.000cm" fo:margin-left="0.600cm" fo:margin-right="0.000cm" fo:text-indent="-0.600cm" fo:text-align="justify" style:page-number="auto">
        <style:tab-stops>
          <style:tab-stop style:position="-0.117cm" style:type="left"/>
        </style:tab-stops>
      </style:paragraph-properties>
      <style:text-properties/>
    </style:style>
    <style:style style:family="paragraph" style:name="P75" style:display-name="P75" style:parent-style-name="Style22">
      <style:paragraph-properties fo:background-color="transparent" fo:margin-top="0.000cm" fo:margin-bottom="0.000cm" fo:margin-left="0.600cm" fo:margin-right="0.000cm" fo:text-indent="-0.600cm" fo:text-align="justify" style:page-number="auto">
        <style:tab-stops>
          <style:tab-stop style:position="-0.126cm" style:type="left"/>
        </style:tab-stops>
      </style:paragraph-properties>
      <style:text-properties/>
    </style:style>
    <style:style style:family="paragraph" style:name="P76" style:display-name="P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80" style:display-name="P80" style:parent-style-name="Style22">
      <style:paragraph-properties fo:background-color="transparent" fo:margin-top="0.000cm" fo:margin-bottom="0.000cm" fo:line-height="109.%" fo:margin-left="0.000cm" fo:margin-right="0.000cm" fo:text-indent="0.000cm" fo:text-align="left" style:page-number="auto">
        <style:tab-stops>
          <style:tab-stop style:position="0.474cm" style:type="left"/>
        </style:tab-stops>
      </style:paragraph-properties>
      <style:text-properties/>
    </style:style>
    <style:style style:family="paragraph" style:name="P81" style:display-name="P81" style:parent-style-name="Style22">
      <style:paragraph-properties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82" style:display-name="P82" style:parent-style-name="Style22">
      <style:paragraph-properties fo:background-color="transparent" fo:margin-top="0.000cm" fo:margin-bottom="0.000cm" fo:line-height="109.%" fo:margin-left="0.564cm" fo:margin-right="0.000cm" fo:text-indent="-0.564cm" fo:text-align="justify" style:page-number="auto">
        <style:tab-stops>
          <style:tab-stop style:position="-0.082cm" style:type="left"/>
        </style:tab-stops>
      </style:paragraph-properties>
      <style:text-properties/>
    </style:style>
    <style:style style:family="paragraph" style:name="P83" style:display-name="P83" style:parent-style-name="Style22">
      <style:paragraph-properties fo:background-color="transparent" fo:margin-top="0.000cm" fo:margin-bottom="0.000cm" fo:line-height="109.%" fo:margin-left="0.600cm" fo:margin-right="0.000cm" fo:text-indent="-0.600cm" fo:text-align="justify" style:page-number="auto">
        <style:tab-stops>
          <style:tab-stop style:position="-0.109cm" style:type="left"/>
        </style:tab-stops>
      </style:paragraph-properties>
      <style:text-properties/>
    </style:style>
    <style:style style:family="paragraph" style:name="P84" style:display-name="P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22">
      <style:paragraph-properties fo:background-color="transparent" fo:margin-top="0.000cm" fo:margin-bottom="0.000cm" fo:line-height="107.%" fo:margin-left="0.564cm" fo:margin-right="0.000cm" fo:text-indent="-0.564cm" fo:text-align="justify" style:page-number="auto">
        <style:tab-stops>
          <style:tab-stop style:position="-0.082cm" style:type="left"/>
        </style:tab-stops>
      </style:paragraph-properties>
      <style:text-properties/>
    </style:style>
    <style:style style:family="paragraph" style:name="P89" style:display-name="P89" style:parent-style-name="Style22">
      <style:paragraph-properties fo:background-color="transparent" fo:margin-top="0.000cm" fo:margin-bottom="0.000cm" fo:line-height="107.%" fo:margin-left="0.564cm" fo:margin-right="0.000cm" fo:text-indent="-0.564cm" fo:text-align="justify" style:page-number="auto">
        <style:tab-stops>
          <style:tab-stop style:position="-0.082cm" style:type="left"/>
        </style:tab-stops>
      </style:paragraph-properties>
      <style:text-properties/>
    </style:style>
    <style:style style:family="paragraph" style:name="P90" style:display-name="P90" style:parent-style-name="Style22">
      <style:paragraph-properties fo:background-color="transparent" fo:margin-top="0.000cm" fo:margin-bottom="0.000cm" fo:line-height="107.%" fo:margin-left="0.600cm" fo:margin-right="0.000cm" fo:text-indent="-0.600cm" fo:text-align="justify" style:page-number="auto">
        <style:tab-stops>
          <style:tab-stop style:position="-0.100cm" style:type="left"/>
        </style:tab-stops>
      </style:paragraph-properties>
      <style:text-properties/>
    </style:style>
    <style:style style:family="paragraph" style:name="P91" style:display-name="P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22">
      <style:paragraph-properties fo:background-color="transparent" fo:margin-top="0.000cm" fo:margin-bottom="0.000cm" fo:line-height="107.%" fo:margin-left="0.529cm" fo:margin-right="0.000cm" fo:text-align="justify" style:page-number="auto">
        <style:tab-stops>
          <style:tab-stop style:position="-0.030cm" style:type="left"/>
        </style:tab-stops>
      </style:paragraph-properties>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22">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101" style:display-name="P101" style:parent-style-name="Style2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02" style:display-name="P102" style:parent-style-name="Style2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03" style:display-name="P103" style:parent-style-name="Style22">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104" style:display-name="P104" style:parent-style-name="Style22">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05" style:display-name="P105" style:parent-style-name="Style2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8">
      <style:paragraph-properties fo:background-color="transparent" fo:margin-top="0.000cm" fo:margin-bottom="1.129cm" fo:margin-left="0.000cm" fo:margin-right="0.000cm" fo:text-indent="0.564cm" fo:text-align="justify" style:page-number="auto"/>
      <style:text-properties/>
    </style:style>
    <style:style style:family="paragraph" style:name="P110" style:display-name="P110" style:parent-style-name="Style16">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22">
      <style:paragraph-properties fo:background-color="transparent" fo:margin-top="0.000cm" fo:margin-bottom="0.000cm" fo:line-height="107.%" fo:margin-left="0.529cm" fo:margin-right="0.000cm" fo:text-align="left" style:page-number="auto">
        <style:tab-stops>
          <style:tab-stop style:position="-0.038cm" style:type="left"/>
        </style:tab-stops>
      </style:paragraph-properties>
      <style:text-properties/>
    </style:style>
    <style:style style:family="paragraph" style:name="P113" style:display-name="P113" style:parent-style-name="Style22">
      <style:paragraph-properties fo:background-color="transparent" fo:margin-top="0.000cm" fo:margin-bottom="0.000cm" fo:line-height="107.%" fo:margin-left="0.000cm" fo:margin-right="0.000cm" fo:text-indent="0.000cm" fo:text-align="left" style:page-number="auto">
        <style:tab-stops>
          <style:tab-stop style:position="0.508cm" style:type="left"/>
        </style:tab-stops>
      </style:paragraph-properties>
      <style:text-properties/>
    </style:style>
    <style:style style:family="paragraph" style:name="P114" style:display-name="P114" style:parent-style-name="Style22">
      <style:paragraph-properties fo:background-color="transparent" fo:margin-top="0.000cm" fo:margin-bottom="0.000cm" fo:line-height="107.%" fo:margin-left="0.000cm" fo:margin-right="0.000cm" fo:text-indent="0.000cm" fo:text-align="left" style:page-number="auto">
        <style:tab-stops>
          <style:tab-stop style:position="0.500cm" style:type="left"/>
        </style:tab-stops>
      </style:paragraph-properties>
      <style:text-properties/>
    </style:style>
    <style:style style:family="paragraph" style:name="P115" style:display-name="P115" style:parent-style-name="Style5">
      <style:paragraph-properties fo:background-color="transparent" fo:margin-top="0.000cm" fo:margin-bottom="0.000cm" fo:line-height="112.%" fo:margin-left="0.000cm" fo:margin-right="0.000cm" fo:text-indent="0.000cm" fo:text-align="left" style:page-number="auto">
        <style:tab-stops>
          <style:tab-stop style:position="12.463cm" style:type="left"/>
        </style:tab-stops>
      </style:paragraph-properties>
      <style:text-properties/>
    </style:style>
    <style:style style:family="paragraph" style:name="P116" style:display-name="P116" style:parent-style-name="Style8">
      <style:paragraph-properties fo:background-color="transparent" fo:margin-top="0.000cm" fo:margin-bottom="1.164cm" fo:margin-left="0.000cm" fo:margin-right="0.000cm" fo:text-indent="0.000cm" fo:text-align="justify" style:page-number="auto"/>
      <style:text-properties/>
    </style:style>
    <style:style style:family="paragraph" style:name="P117" style:display-name="P117" style:parent-style-name="Style26">
      <style:paragraph-properties fo:background-color="transparent" fo:margin-top="0.000cm" fo:margin-left="0.000cm" fo:margin-right="0.000cm" fo:text-indent="0.000cm" fo:text-align="justify" style:page-number="auto"/>
      <style:text-properties/>
    </style:style>
    <style:style style:family="paragraph" style:name="P118" style:display-name="P118"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19" style:display-name="P119" style:parent-style-name="Style11">
      <style:paragraph-properties fo:background-color="transparent" fo:margin-top="0.000cm" fo:margin-bottom="0.000cm" fo:margin-left="1.023cm" fo:margin-right="0.000cm" fo:text-align="justify" style:page-number="auto"/>
      <style:text-properties/>
    </style:style>
    <style:style style:family="paragraph" style:name="P120" style:display-name="P120" style:parent-style-name="Style11">
      <style:paragraph-properties fo:background-color="transparent" fo:margin-top="0.000cm" fo:margin-bottom="0.000cm" fo:margin-left="1.023cm" fo:margin-right="0.000cm" fo:text-align="justify" style:page-number="auto"/>
      <style:text-properties/>
    </style:style>
    <style:style style:family="paragraph" style:name="P121" style:display-name="P121" style:parent-style-name="Style11">
      <style:paragraph-properties fo:background-color="transparent" fo:margin-top="0.000cm" fo:margin-bottom="0.000cm" fo:margin-left="1.023cm" fo:margin-right="0.000cm" fo:text-align="justify" style:page-number="auto"/>
      <style:text-properties/>
    </style:style>
    <style:style style:family="paragraph" style:name="P122" style:display-name="P122" style:parent-style-name="Style11">
      <style:paragraph-properties fo:background-color="transparent" fo:margin-top="0.000cm" fo:margin-bottom="0.000cm" fo:margin-left="1.023cm" fo:margin-right="0.000cm" fo:text-align="justify" style:page-number="auto"/>
      <style:text-properties/>
    </style:style>
    <style:style style:family="paragraph" style:name="P123" style:display-name="P123" style:parent-style-name="Style11">
      <style:paragraph-properties fo:background-color="transparent" fo:margin-top="0.000cm" fo:margin-bottom="0.000cm" fo:margin-left="1.023cm" fo:margin-right="0.000cm" fo:text-align="justify" style:page-number="auto"/>
      <style:text-properties/>
    </style:style>
    <style:style style:family="paragraph" style:name="P124" style:display-name="P124" style:parent-style-name="Style11">
      <style:paragraph-properties fo:background-color="transparent" fo:margin-top="0.000cm" fo:margin-bottom="0.000cm" fo:margin-left="1.023cm" fo:margin-right="0.000cm" fo:text-align="justify" style:page-number="auto"/>
      <style:text-properties/>
    </style:style>
    <style:style style:family="paragraph" style:name="P125" style:display-name="P125" style:parent-style-name="Style11">
      <style:paragraph-properties fo:background-color="transparent" fo:margin-top="0.000cm" fo:margin-bottom="0.000cm" fo:margin-left="1.023cm" fo:margin-right="0.000cm" fo:text-align="justify" style:page-number="auto"/>
      <style:text-properties/>
    </style:style>
    <style:style style:family="paragraph" style:name="P126" style:display-name="P126" style:parent-style-name="Style11">
      <style:paragraph-properties fo:background-color="transparent" fo:margin-top="0.000cm" fo:margin-bottom="0.000cm" fo:margin-left="1.023cm" fo:margin-right="0.000cm" fo:text-align="justify" style:page-number="auto"/>
      <style:text-properties/>
    </style:style>
    <style:style style:family="paragraph" style:name="P127" style:display-name="P127" style:parent-style-name="Style11">
      <style:paragraph-properties fo:background-color="transparent" fo:margin-top="0.000cm" fo:margin-bottom="0.000cm" fo:margin-left="1.023cm" fo:margin-right="0.000cm" fo:text-align="justify" style:page-number="auto"/>
      <style:text-properties/>
    </style:style>
    <style:style style:family="paragraph" style:name="P128" style:display-name="P128" style:parent-style-name="Style11">
      <style:paragraph-properties fo:background-color="transparent" fo:margin-top="0.000cm" fo:margin-bottom="0.000cm" fo:margin-left="1.023cm" fo:margin-right="0.000cm" fo:text-align="justify" style:page-number="auto"/>
      <style:text-properties/>
    </style:style>
    <style:style style:family="paragraph" style:name="P129" style:display-name="P1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1">
      <style:paragraph-properties fo:background-color="transparent" fo:margin-top="0.000cm" fo:margin-bottom="0.423cm" fo:line-height="111.%" fo:margin-left="1.023cm" fo:margin-right="0.000cm" fo:text-indent="0.035cm" fo:text-align="justify" style:page-number="auto"/>
      <style:text-properties/>
    </style:style>
    <style:style style:family="paragraph" style:name="P132" style:display-name="P132"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3" style:display-name="P133"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34" style:display-name="P134"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35" style:display-name="P135"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36" style:display-name="P136" style:parent-style-name="Style1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7" style:display-name="P137"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38" style:display-name="P138"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39" style:display-name="P139"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40" style:display-name="P140"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41" style:display-name="P141"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42" style:display-name="P142"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43" style:display-name="P143" style:parent-style-name="Style11">
      <style:paragraph-properties fo:background-color="transparent" fo:margin-top="0.000cm" fo:margin-bottom="0.000cm" fo:line-height="115.%" fo:margin-left="1.058cm" fo:margin-right="0.000cm" fo:text-indent="-1.058cm" fo:text-align="justify" style:page-number="auto"/>
      <style:text-properties/>
    </style:style>
    <style:style style:family="paragraph" style:name="P144" style:display-name="P144"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45" style:display-name="P1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8" style:display-name="P148">
      <style:paragraph-properties style:page-number="auto"/>
      <style:text-properties fo:font-size="5.pt" style:font-size-asian="5.pt" style:font-size-complex="5.pt"/>
    </style:style>
    <style:style style:family="paragraph" style:name="P149" style:display-name="P149">
      <style:paragraph-properties style:page-number="auto"/>
      <style:text-properties fo:font-size="5.0000000000000003e-002pt" style:font-size-asian="5.0000000000000003e-002pt" style:font-size-complex="5.0000000000000003e-002pt"/>
    </style:style>
    <style:style style:family="paragraph" style:name="P151" style:display-name="P151" style:master-page-name="PageStyle0">
      <style:paragraph-properties fo:line-height="0.002cm" style:page-number="auto"/>
      <style:text-properties/>
    </style:style>
    <style:style style:family="paragraph" style:name="P152" style:display-name="P152" style:master-page-name="PageStyle1">
      <style:paragraph-properties fo:line-height="0.002cm" style:page-number="auto"/>
      <style:text-properties/>
    </style:style>
    <style:style style:family="paragraph" style:name="P153" style:display-name="P153" style:master-page-name="PageStyle2">
      <style:paragraph-properties fo:line-height="0.002cm" style:page-number="auto"/>
      <style:text-properties/>
    </style:style>
    <style:style style:family="paragraph" style:name="P154" style:display-name="P154" style:master-page-name="PageStyle3">
      <style:paragraph-properties fo:line-height="0.002cm" style:page-number="auto"/>
      <style:text-properties/>
    </style:style>
    <style:style style:family="paragraph" style:name="P155" style:display-name="P155" style:master-page-name="PageStyle4">
      <style:paragraph-properties fo:line-height="0.002cm" style:page-number="auto"/>
      <style:text-properties/>
    </style:style>
    <style:style style:family="paragraph" style:name="P156" style:display-name="P156" style:master-page-name="PageStyle5">
      <style:paragraph-properties fo:line-height="0.002cm" style:page-number="auto"/>
      <style:text-properties/>
    </style:style>
    <style:style style:family="paragraph" style:name="P157" style:display-name="P157" style:master-page-name="PageStyle6">
      <style:paragraph-properties fo:line-height="0.002cm" style:page-number="auto"/>
      <style:text-properties/>
    </style:style>
    <style:style style:family="paragraph" style:name="P158" style:display-name="P158" style:master-page-name="PageStyle7">
      <style:paragraph-properties fo:line-height="0.002cm" style:page-number="auto"/>
      <style:text-properties/>
    </style:style>
    <style:style style:family="paragraph" style:name="P159" style:display-name="P159" style:master-page-name="PageStyle8">
      <style:paragraph-properties fo:line-height="0.002cm" style:page-number="auto"/>
      <style:text-properties/>
    </style:style>
    <style:style style:family="paragraph" style:name="P160" style:display-name="P160" style:master-page-name="PageStyle9">
      <style:paragraph-properties fo:line-height="0.002cm" style:page-number="auto"/>
      <style:text-properties/>
    </style:style>
    <style:style style:family="paragraph" style:name="P161" style:display-name="P161" style:master-page-name="PageStyle10">
      <style:paragraph-properties fo:line-height="0.002cm" style:page-number="auto"/>
      <style:text-properties/>
    </style:style>
    <style:style style:family="paragraph" style:name="P162" style:display-name="P162" style:master-page-name="PageStyle11">
      <style:paragraph-properties fo:line-height="0.002cm" style:page-number="auto"/>
      <style:text-properties/>
    </style:style>
    <style:style style:family="paragraph" style:name="P163" style:display-name="P163" style:master-page-name="PageStyle12">
      <style:paragraph-properties fo:line-height="0.002cm" style:page-number="auto"/>
      <style:text-properties/>
    </style:style>
    <style:style style:family="paragraph" style:name="P164" style:display-name="P164" style:master-page-name="PageStyle13">
      <style:paragraph-properties fo:line-height="0.002cm" style:page-number="auto"/>
      <style:text-properties/>
    </style:style>
    <text:list-style style:name="L0">
      <text:list-level-style-number text:start-value="1" style:num-format="1" text:level="1" text:style-name="CharStyle1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51"/>
        <text:p text:style-name="P3"><draw:frame draw:style-name="fr1" svg:x="8.297cm" svg:y="0.921cm" text:anchor-type="paragraph"><draw:text-box fo:min-width="5.630cm" fo:min-height="0.423cm"><text:p text:style-name="P32"><text:a xlink:href="https://doi.org/10.12797/9788381380881.12"><text:span text:style-name="T3">https://doi.org/</text:span><text:span text:style-name="CharStyle7">10.12797/9788381380881.12</text:span></text:a></text:p></draw:text-box></draw:frame><draw:frame draw:style-name="fr3" svg:x="0.813cm" svg:y="2.097cm" svg:width="13.183cm" svg:height="1.727cm" text:anchor-type="paragraph"><draw:text-box><text:p text:style-name="P33"><text:span text:style-name="CharStyle10">Paulina Anton</text:span></text:p><text:p text:style-name="P34"><text:span text:style-name="CharStyle13">Instytut Nauk Politycznych i Stosunków Międzynarodowych</text:span></text:p><text:p text:style-name="P35"><text:span text:style-name="CharStyle13">Uniwersytet Jagielloński</text:span></text:p></draw:text-box></draw:frame><draw:frame draw:style-name="fr4" svg:x="0.813cm" svg:y="5.383cm" svg:width="13.183cm" svg:height="12.259cm" text:anchor-type="paragraph"><draw:text-box><text:h text:outline-level="1" text:style-name="P36"><text:bookmark-start text:name="bookmark0"/><text:bookmark-start text:name="bookmark1"/><text:span text:style-name="CharStyle15">Rola Parlamentu Europejskiego w kształtowaniu</text:span><text:bookmark-end text:name="bookmark0"/><text:bookmark-end text:name="bookmark1"/></text:h><text:p text:style-name="P37"><text:span text:style-name="CharStyle9">POLITYKI ZINTEGROWANEGO ZARZĄDZANIA</text:span></text:p><text:p text:style-name="P38"><text:span text:style-name="CharStyle9">GRANICAMI ZEWNĘTRZNYMI UNII EUROPEJSKIEJ</text:span></text:p><text:h text:outline-level="2" text:style-name="P39"><text:bookmark-start text:name="bookmark2"/><text:bookmark-start text:name="bookmark3"/><text:span text:style-name="CharStyle17">Wprowadzenie</text:span><text:bookmark-end text:name="bookmark2"/><text:bookmark-end text:name="bookmark3"/></text:h><text:p text:style-name="P40"><text:span text:style-name="CharStyle9">Od wybuchu Arabskiej Wiosny (2010-2013) w Unii Europejskiej obserwowalny stał się coraz większy napływ nielegalnych imigrantów. Jednak kluczowe znacze­nie dla przekształceń w ramach zintegrowanego systemu zarządzania granicami miał kryzys migracyjny, którego kulminacyjny moment przypadł na lata 2015- 2016*. Bezprecedensowy napływ ludności z obszaru Bliskiego Wschodu oraz pół­nocnej Afryki wywołał głęboki kryzys instytucjonalny we wszystkich politykach mających związek ze swobodą przepływu osób. Stwierdzone słabości w zakre­sie ochrony i kontroli granic zewnętrznych przyspieszyły reformę tego obszaru współpracy w Unii Europejskiej. Przypadające na lata 2014-2019 prace Parla­mentu Europejskiego VIII kadencji ze względu na kryzys migracyjny stały się testem dojrzałości oraz solidarności zarówno dla instytucji unijnych, jak i państw członkowskich. O ile zatem Parlament Europejski podczas </text:span><text:span text:style-name="T10">VII </text:span><text:span text:style-name="CharStyle9">kadencji w głów­nej mierze koncentrował się na poszukiwaniu rozwiązań kryzysu ekonomiczne­go, o tyle zapobieganie konsekwencjom nielegalnej imigracji na terytorium Unii Europejskiej było jednym z kluczowych wyzwań dla okresu VIII kadencji.</text:span></text:p></draw:text-box></draw:frame><draw:frame draw:style-name="fr5" svg:x="0.813cm" svg:y="18.556cm" svg:width="13.183cm" svg:height="2.041cm" text:anchor-type="paragraph"><draw:text-box><text:list text:style-name="L0" xml:id="1"><text:list-item><text:p text:style-name="P41"><text:span text:style-name="CharStyle12"><text:tab/>Zgodnie z danymi zawartymi w analizie przeprowadzonej przez </text:span><text:span text:style-name="T13">Frontex </text:span><text:span text:style-name="CharStyle12">suma prób nielegal­nego przekroczenia granic zewnętrznych Unii Europejskiej w 2015 r. wyniosła 1 822 337, przy czym liczba ta nie jest równoznaczna z liczbą nielegalnych imigrantów, którzy faktycznie prze­dostali się na terytorium Unii Europejskiej, gdyż niektórzy z nich podejmowali takie próby kilkukrotnie; zob. </text:span><text:span text:style-name="T14">Frontex Annual Risk Analysis for </text:span><text:span text:style-name="CharStyle13">2016,</text:span><text:span text:style-name="CharStyle12"><text:s text:c="1"/></text:span><text:span text:style-name="T13">Warszawa 2016, s. 16-17.</text:span></text:p></text:list-item></text:list></draw:text-box></draw:frame></text:p>
      </text:section>
      <text:section text:style-name="Sect1" text:name="Section1">
        <text:p text:style-name="P152"><draw:line text:anchor-type="paragraph" draw:style-name="gr1" svg:x1="0.885cm" svg:y1="18.591cm" svg:x2="5.897cm" svg:y2="18.591cm"><text:p/></draw:line></text:p>
        <text:p text:style-name="P6"><draw:frame draw:style-name="fr6" svg:x="0.893cm" svg:y="0.168cm" text:anchor-type="paragraph"><draw:text-box fo:min-width="0.601cm" fo:min-height="0.457cm"><text:p text:style-name="P43"><text:span text:style-name="CharStyle20">242</text:span></text:p></draw:text-box></draw:frame><draw:frame draw:style-name="fr8" svg:x="11.850cm" svg:y="0.159cm" text:anchor-type="paragraph"><draw:text-box fo:min-width="2.117cm" fo:min-height="0.432cm"><text:p text:style-name="P44"><text:span text:style-name="T19">Paulina </text:span><text:span text:style-name="T20">Anton</text:span></text:p></draw:text-box></draw:frame><draw:frame draw:style-name="fr9" svg:x="0.808cm" svg:y="1.032cm" svg:width="13.199cm" svg:height="16.882cm" text:anchor-type="paragraph"><draw:text-box><text:p text:style-name="P45"><text:span text:style-name="CharStyle9">Przedmiotem analizy niniejszego rozdziału jest wpływ Parlamentu Europej­skiego na proces kształtowania polityki zintegrowanego zarządzania granicami w kontekście jej europeizacji jako następstwa kryzysu migracyjnego. W części pierwszej przedstawione zostały kluczowe założenia zintegrowanego systemu zarządzania granicami w Unii Europejskiej. Druga część opracowania została poświęcona omówieniu roli Parlamentu Europejskiego w zakresie polityki kon­troli granic, przede wszystkim w kontekście powołania do życia Europejskiej Agencji Straży Granicznej i Przybrzeżnej (European Border and </text:span><text:span text:style-name="T21">Coast Guard </text:span><text:span text:style-name="CharStyle9">Agency - EBCGA). Utworzenie nowej agencji unijnej odpowiedzialnej za koor­dynację współpracy państw członkowskich w zakresie ochrony i kontroli granic zewnętrznych było bowiem postrzegane jako ważny krok w kierunku budowy spójniejszego, unijnego systemu zarządzania granicami, gotowego do reagowania na kryzysowe sytuacje związane ze wzrostem zagrożeń zewnętrznych.</text:span></text:p><text:h text:outline-level="2" text:style-name="P46"><text:bookmark-start text:name="bookmark4"/><text:bookmark-start text:name="bookmark5"/><text:span text:style-name="CharStyle17">Polityka zintegrowanego zarządzania</text:span><text:bookmark-end text:name="bookmark4"/><text:bookmark-end text:name="bookmark5"/></text:h><text:p text:style-name="P47"><text:span text:style-name="CharStyle21">GRANICAMI ZEWNĘTRZNYMI UNII EUROPEJSKIEJ</text:span></text:p><text:p text:style-name="P48"><text:span text:style-name="CharStyle9">Konsekwencją realizacji swobody przepływu osób w strefie Schengen był stop­niowy rozwój zintegrowanego zarządzania granicami zewnętrznymi (Integrated Border </text:span><text:span text:style-name="T21">Management </text:span><text:span text:style-name="CharStyle9">- IBM), który można ujmować jako proces będący wy­padkową różnych czynników, przede wszystkim rozszerzenia terytorium Unii Europejskiej, zmieniających się uwarunkowań środowiska zewnętrznego oraz przekształceń kompetencji poszczególnych poziomów decyzyjnych</text:span><text:span text:style-name="T23">2</text:span><text:span text:style-name="CharStyle9">. Celem zin­tegrowanego systemu zarządzania granicami jest zapewnienie skutecznej ochro­ny i kontroli granic zewnętrznych, co pozwoli zagwarantować właściwy poziom bezpieczeństwa wewnętrznego na terytorium państw członkowskich, na których zniesiono kontrolę na granicach wewnętrznych. Szczególnie ważnym momentem w rozwoju tego obszaru współpracy było wejście w życie 1 grudnia 2009 r. trak­tatu lizbońskiego, który nadał podstawę traktatową zintegrowanemu zarządzaniu granicami. Unia Europejska, zgodnie z art. 77 ust. 1 Traktatu o funkcjonowaniu Unii Europejskiej (TFUE), rozwija politykę, której celem jest m.in. stopniowe rozwijanie zintegrowanego systemu zarządzania granicami zewnętrznymi</text:span><text:span text:style-name="T23">3</text:span><text:span text:style-name="CharStyle9">.</text:span></text:p></draw:text-box></draw:frame><draw:frame draw:style-name="fr10" svg:x="0.834cm" svg:y="18.736cm" svg:width="13.099cm" svg:height="1.203cm" text:anchor-type="paragraph"><draw:text-box><text:p text:style-name="P49"><text:span text:style-name="T24">2</text:span><text:span text:style-name="CharStyle23"><text:tab/>A. Moraczewska, </text:span><text:span text:style-name="CharStyle24">Zintegrowane zarządzanie granicami zewnętrznymi państw członkowskich Unii Europejskiej jako model </text:span><text:span text:style-name="T27">Multi-level Governance,</text:span><text:span text:style-name="T28"><text:s text:c="1"/></text:span><text:span text:style-name="CharStyle23">[w:] </text:span><text:span text:style-name="T27">Multi-level Governance </text:span><text:span text:style-name="CharStyle24">w Unii Euro­pejskiej,</text:span><text:span text:style-name="CharStyle23"><text:s text:c="1"/>red. J. Ruszkowski, L. Wojnicz, </text:span><text:span text:style-name="T28">Szczecin-Warszawa </text:span><text:span text:style-name="CharStyle23">2013, s. 239.</text:span></text:p></draw:text-box></draw:frame><draw:frame draw:style-name="fr11" svg:x="0.834cm" svg:y="19.997cm" svg:width="13.099cm" svg:height="0.771cm" text:anchor-type="paragraph"><draw:text-box><text:p text:style-name="P50"><text:span text:style-name="T24">3</text:span><text:span text:style-name="CharStyle23"><text:tab/>Traktat o funkcjonowaniu Unii Europejskiej (wersja skonsolidowana), Dz. Urz. UE C 202 z dnia 7 czerwca 2016 r., s. 75-76.</text:span></text:p></draw:text-box></draw:frame></text:p>
      </text:section>
      <text:section text:style-name="Sect2" text:name="Section2">
        <text:p text:style-name="P153"><draw:line text:anchor-type="paragraph" draw:style-name="gr1" svg:x1="0.901cm" svg:y1="15.815cm" svg:x2="5.888cm" svg:y2="15.815cm"><text:p/></draw:line></text:p>
        <text:p text:style-name="P9"><draw:frame draw:style-name="fr12" svg:x="0.826cm" svg:y="0.168cm" text:anchor-type="paragraph"><draw:text-box fo:min-width="8.500cm" fo:min-height="0.483cm"><text:p text:style-name="P52"><text:span text:style-name="CharStyle6">Rola Parlamentu Europejskiego w kształtowaniu polityki...</text:span></text:p></draw:text-box></draw:frame><draw:frame draw:style-name="fr14" svg:x="13.323cm" svg:y="0.219cm" text:anchor-type="paragraph"><draw:text-box fo:min-width="0.593cm" fo:min-height="0.457cm"><text:p text:style-name="P53"><text:span text:style-name="CharStyle20">243</text:span></text:p></draw:text-box></draw:frame><draw:frame draw:style-name="fr15" svg:x="0.808cm" svg:y="1.057cm" svg:width="13.199cm" svg:height="14.131cm" text:anchor-type="paragraph"><draw:text-box><text:p text:style-name="P54"><text:span text:style-name="CharStyle9">Kryzys migracyjny, uwydatniając nieskuteczność funkcjonujących rozwiązań w obszarze zarządzania granicami zewnętrznymi, stał się bodźcem dla pogłębie­nia procesu europeizacji w tej dziedzinie</text:span><text:span text:style-name="T23">4</text:span><text:span text:style-name="CharStyle9">. Następstwem podjętych przez Unię Europejską działań zmierzających do opanowania kryzysu migracyjnego było przyjęcie rozporządzenia Parlamentu Europejskiego i Rady Unii Europejskiej nr 2016/1624 z 14 września 2016 r. w sprawie Europejskiej Straży Granicznej i Przybrzeżnej</text:span><text:span text:style-name="T23">5</text:span><text:span text:style-name="CharStyle9">, w którym na nowo zdefiniowano politykę zintegrowanego za­rządzania granicami zewnętrznymi w Unii Europejskiej, jednocześnie wprowa­dzając tę koncepcję do prawodawstwa unijnego. Jej celem jest opracowanie oraz wdrożenie europejskiego zintegrowanego zarządzania granicami na poziomie krajowym i unijnym, aby: skutecznie zarządzać kontrolą granic zewnętrznych; odpowiednio reagować na wyzwania związane z migracją oraz innymi zagro­żeniami zewnętrznymi na granicach, a także zapewnić wysoki poziom bezpie­czeństwa wewnętrznego w Unii Europejskiej. Przy czym wszelkie podejmowane w tym zakresie działania powinny być realizowane z poszanowaniem praw pod­stawowych. Podtrzymano czteropoziomowy model kontroli dostępu, który obej­muje: środki w państwach trzecich, środki w sąsiadujących państwach trzecich, środki kontroli granicznej na granicach zewnętrznych oraz środki w obrębie stre­fy Schengen, analizy ryzyka i powrotów obywateli państw trzecich, nielegalnie przebywających na terytorium Unii Europejskiej</text:span><text:span text:style-name="T23">6</text:span><text:span text:style-name="CharStyle9">.</text:span></text:p><text:p text:style-name="P55"><text:span text:style-name="CharStyle9">W art. 4 rozporządzenia nr 2016/1624 określono zakres europejskiego zinte­growanego zarządzania granicami, które obejmuje jedenaście elementów mają­cych charakter strategicznych komponentów. Są nimi: kontrola graniczna; akcje poszukiwania i ratowania osób znajdujących się w niebezpieczeństwie na morzu; analizy ryzyka dla bezpieczeństwa wewnętrznego oraz analizy zagrożeń; współ­praca między państwami członkowskimi koordynowana przez EBCGA; środki operacyjne i techniczne w ramach strefy Schengen związane z kontrolą granicz­ną; współpraca między organami państw członkowskich odpowiedzialnych za</text:span></text:p></draw:text-box></draw:frame><draw:frame draw:style-name="fr16" svg:x="0.843cm" svg:y="15.949cm" svg:width="13.148cm" svg:height="2.395cm" text:anchor-type="paragraph"><draw:text-box><text:p text:style-name="P56"><text:span text:style-name="T24">4</text:span><text:span text:style-name="CharStyle23"><text:tab/>Pojęcie „europeizacji” definiuje się najczęściej jako proces oddziaływania struktur, polityk i instytucji Unii Europejskiej (poziom ponadnarodowy) na struktury, polityki oraz instytucje państw członkowskich (poziom narodowy); zob. K. E. </text:span><text:span text:style-name="T28">Howell, </text:span><text:span text:style-name="T27">Developing Conceptualisations of Europeanization: Synthesising Methodological Approaches,</text:span><text:span text:style-name="T28"><text:s text:c="1"/>„Queens Papers on Europeaniza­tion” 2004, No. 3, s. 1-12; R. Ladrech, </text:span><text:span text:style-name="T27">Europeanization of Domestic Politics and Institutions. The Case of France,</text:span><text:span text:style-name="T28"><text:s text:c="1"/>„Journal of Common Market Studies” 1994, Vol. 32, issue 1, s. 69.</text:span></text:p></draw:text-box></draw:frame><draw:frame draw:style-name="fr17" svg:x="0.843cm" svg:y="18.404cm" svg:width="13.148cm" svg:height="1.871cm" text:anchor-type="paragraph"><draw:text-box><text:p text:style-name="P57"><text:span text:style-name="T31">5</text:span><text:span text:style-name="T28"><text:tab/></text:span><text:span text:style-name="CharStyle23">Rozporządzenie Parlamentu Europejskiego i Rady (UE) 2016/1624 z dnia 14 września 2016 r. w sprawie Europejskiej Straży Granicznej i Przybrzeżnej oraz zmieniające rozporządzenie Par­lamentu Europejskiego i Rady (UE) 2016/399 i uchylające rozporządzenie (WE) nr 863/2007 Parlamentu Europejskiego i Rady, rozporządzenie Rady (WE) nr 2007/2004 i decyzję Rady 2005/267/WE, Dz. Urz. UE L 251 z dnia 16 września 2016 r.</text:span></text:p></draw:text-box></draw:frame><draw:frame draw:style-name="fr18" svg:x="0.843cm" svg:y="20.403cm" svg:width="13.148cm" svg:height="0.372cm" text:anchor-type="paragraph"><draw:text-box><text:p text:style-name="P58"><text:span text:style-name="T32">6</text:span><text:span text:style-name="CharStyle24"><text:tab/>Ibidem, s.l.</text:span></text:p></draw:text-box></draw:frame></text:p>
      </text:section>
      <text:section text:style-name="Sect3" text:name="Section3">
        <text:p text:style-name="P154"><draw:line text:anchor-type="paragraph" draw:style-name="gr2" svg:x1="0.893cm" svg:y1="18.981cm" svg:x2="5.888cm" svg:y2="18.981cm"><text:p/></draw:line></text:p>
        <text:p text:style-name="P11"><draw:frame draw:style-name="fr19" svg:x="0.877cm" svg:y="0.168cm" text:anchor-type="paragraph"><draw:text-box fo:min-width="0.601cm" fo:min-height="0.457cm"><text:p text:style-name="P59"><text:span text:style-name="CharStyle20">244</text:span></text:p></draw:text-box></draw:frame><draw:frame draw:style-name="fr20" svg:x="11.823cm" svg:y="0.152cm" text:anchor-type="paragraph"><draw:text-box fo:min-width="2.125cm" fo:min-height="0.432cm"><text:p text:style-name="P60"><text:span text:style-name="T19">Paulina </text:span><text:span text:style-name="CharStyle6">Antoń</text:span></text:p></draw:text-box></draw:frame><draw:frame draw:style-name="fr21" svg:x="0.808cm" svg:y="1.023cm" svg:width="13.199cm" svg:height="12.099cm" text:anchor-type="paragraph"><draw:text-box><text:p text:style-name="P61"><text:span text:style-name="CharStyle9">ochronę granic zewnętrznych a właściwymi instytucjami, organami oraz agen­cjami Unii Europejskiej (przede wszystkim w aspekcie wzajemnej wymiany in­formacji); powroty obywateli państw trzecich, których pobyt w Unii Europejskiej uznano za bezprawny; wykorzystywanie najnowszej technologii, głównie wielko- skalowych systemów informacyjnych; stosowanie mechanizmów kontroli jako­ści ochrony granic zewnętrznych; współpraca z państwami trzecimi, zwłaszcza z państwami sąsiadującymi oraz państwami pochodzenia lub tranzytu nielegalnej imigracji; mechanizmy solidarnościowe, przede wszystkim unijne instrumenty finansowania</text:span><text:span text:style-name="T23">7</text:span><text:span text:style-name="CharStyle9">.</text:span></text:p><text:p text:style-name="P62"><text:span text:style-name="CharStyle9">W realizacji europejskiego zintegrowanego zarządzania granicami kluczową rolę obok krajowych organów odpowiedzialnych za ochronę i kontrolę granic zewnętrznych ma odgrywać powołana do życia EBCGA poprzez wzmacnianie, ocenianie oraz koordynację działań państw członkowskich w omawianej dzie­dzinie. Zwiększenie kompetencji operacyjnych oraz kontrolnych nowej agencji miało usprawnić system zarządzania granicami zewnętrznymi, aby był on zdolny do skutecznego i natychmiastowego reagowania na sytuacje kryzysowe. Wobec tego efektywne funkcjonowanie agencji jest podstawowym elementem wdrażania europejskiego zintegrowanego zarządzania granicami zewnętrznymi.</text:span></text:p><text:h text:outline-level="2" text:style-name="P63"><text:bookmark-start text:name="bookmark6"/><text:bookmark-start text:name="bookmark7"/><text:span text:style-name="CharStyle17">Wpływ Parlamentu Europejskiego na ewolucję polityki </text:span><text:span text:style-name="CharStyle25">ZINTEGROWANEGO ZARZĄDZANIA GRANICAMI ZEWNĘTRZNYMI UNII </text:span><text:span text:style-name="CharStyle17">Europejskiej</text:span><text:bookmark-end text:name="bookmark6"/><text:bookmark-end text:name="bookmark7"/></text:h></draw:text-box></draw:frame><draw:frame draw:style-name="fr22" svg:x="0.808cm" svg:y="13.536cm" svg:width="13.199cm" svg:height="4.674cm" text:anchor-type="paragraph"><draw:text-box><text:p text:style-name="P64"><text:span text:style-name="CharStyle9">W kontekście powołania do życia Europejskiej Straży Granicznej i Przybrzeż­nej, a tym samym ewolucji polityki zintegrowanego zarządzania granicami ze­wnętrznymi Unii Europejskiej warto podkreślić rolę Parlamentu Europejskiego w aspekcie jego kompetencji ustawodawczych. Zmiany wprowadzone na mocy traktatu lizbońskiego nadały mu bowiem status prawodawcy unijnego, równo­rzędnego z Radą Unii Europejskiej</text:span><text:span text:style-name="T23">8</text:span><text:span text:style-name="CharStyle9">. W zakresie stopniowego wprowadzania zintegrowanego systemu zarządzania granicami zewnętrznymi, będącego częś­cią przestrzeni wolności, bezpieczeństwa i sprawiedliwości (PWBiS), Parlament Europejski i Rada Unii Europejskiej przyjmują akty prawa w tej dziedzinie, stano­</text:span></text:p></draw:text-box></draw:frame><draw:frame draw:style-name="fr23" svg:x="0.834cm" svg:y="19.124cm" svg:width="13.090cm" svg:height="0.356cm" text:anchor-type="paragraph"><draw:text-box><text:p text:style-name="P65"><text:span text:style-name="T32">7</text:span><text:span text:style-name="CharStyle24"><text:tab/>Ibidem,</text:span><text:span text:style-name="CharStyle23"><text:s text:c="1"/>s. 12.</text:span></text:p></draw:text-box></draw:frame><draw:frame draw:style-name="fr24" svg:x="0.834cm" svg:y="19.599cm" svg:width="13.090cm" svg:height="1.161cm" text:anchor-type="paragraph"><draw:text-box><text:p text:style-name="P66"><text:span text:style-name="T24">8</text:span><text:span text:style-name="CharStyle23"><text:tab/>J. J. Węc, </text:span><text:span text:style-name="CharStyle24">Pozycja Parlamentu Europejskiego w reżimie traktatu lizbońskiego,</text:span><text:span text:style-name="CharStyle23"><text:s text:c="1"/>[w:] </text:span><text:span text:style-name="CharStyle24">Podsumowa­nie siódmej kadencji Parlamentu Europejskiego,</text:span><text:span text:style-name="CharStyle23"><text:s text:c="1"/>red. A. Kirpsza, P. Musiałek, D. Stolicki, Kraków 2015, s. 15.</text:span></text:p></draw:text-box></draw:frame></text:p>
      </text:section>
      <text:section text:style-name="Sect4" text:name="Section4">
        <text:p text:style-name="P155"><draw:line text:anchor-type="paragraph" draw:style-name="gr2" svg:x1="0.928cm" svg:y1="15.408cm" svg:x2="5.914cm" svg:y2="15.408cm"><text:p/></draw:line></text:p>
        <text:p text:style-name="P13"><draw:frame draw:style-name="fr25" svg:x="0.850cm" svg:y="0.168cm" text:anchor-type="paragraph"><draw:text-box fo:min-width="8.509cm" fo:min-height="0.483cm"><text:p text:style-name="P67"><text:span text:style-name="CharStyle6">Rola Parlamentu Europejskiego w kształtowaniu polityki...</text:span></text:p></draw:text-box></draw:frame><draw:frame draw:style-name="fr26" svg:x="13.347cm" svg:y="0.236cm" text:anchor-type="paragraph"><draw:text-box fo:min-width="0.593cm" fo:min-height="0.432cm"><text:p text:style-name="P68"><text:span text:style-name="CharStyle6">245</text:span></text:p></draw:text-box></draw:frame><draw:frame draw:style-name="fr27" svg:x="0.808cm" svg:y="1.057cm" svg:width="13.199cm" svg:height="13.682cm" text:anchor-type="paragraph"><draw:text-box><text:p text:style-name="P69"><text:span text:style-name="CharStyle9">wiąc zgodnie ze zwykłą procedurą ustawodawczą</text:span><text:span text:style-name="T23">9</text:span><text:span text:style-name="CharStyle9">. Specjalna procedura ustawo­dawcza, w której Parlament Europejski uzyskał prawo do konsultacji, może być stosowana jedynie w wyjątkowych przypadkach określonych w traktatach, które dotyczą spraw odnoszących się do suwerenności bądź systemów wymiaru spra­wiedliwości państw członkowskich</text:span><text:span text:style-name="T23">10</text:span><text:span text:style-name="CharStyle9">. Co do zasady ustanowienie zwykłej pro­cedury ustawodawczej wiodącą procedurą legislacyjną, jak również rozszerzenie jej stosowania na nowe dziedziny wzmocniło pozycję Parlamentu Europejskiego, gdyż wcześniej w ramach PWBiS jego rola w głównej mierze sprowadzała się do konsultacji aktów prawnych. Ponadto Parlament Europejski jest informowany o ocenie realizacji przez państwa członkowskie polityk należących do PWBiS (na mocy </text:span><text:span text:style-name="T34">art. </text:span><text:span text:style-name="CharStyle9">70 TFUE), jak również o działalności Stałego Komitetu Współpracy Operacyjnej w zakresie Bezpieczeństwa Wewnętrznego ( </text:span><text:span text:style-name="T34">art. </text:span><text:span text:style-name="CharStyle9">71 TFUE)</text:span><text:span text:style-name="T23">11</text:span><text:span text:style-name="CharStyle9">.</text:span></text:p><text:p text:style-name="P70"><text:span text:style-name="CharStyle9">W związku z narastającym zagrożeniem wywołanym bezprecedensową skalą nielegalnej imigracji na terytorium Unii Europejskiej podjęto decyzję o przepro­wadzeniu reformy zarządzania granicami zewnętrznymi. Kluczowym elementem zmiany miało być wzmocnienie uprawnień operacyjnych oraz kontrolnych Eu­ropejskiej Agencji Zarządzania Współpracą Operacyjną na Zewnętrznych Gra­nicach Państw Członkowskich Unii Europejskiej </text:span><text:span text:style-name="T34">(Frontex), </text:span><text:span text:style-name="CharStyle9">odpowiedzialnej za koordynację współpracy państw członkowskich w zakresie ochrony i kontroli granic zewnętrznych</text:span><text:span text:style-name="T23">12</text:span><text:span text:style-name="CharStyle9">. 15 grudnia 2015 r. Komisja Europejska przedłożyła wnio­sek ustawodawczy w sprawie utworzenia nowej agencji, wyposażonej w więk­sze uprawnienia w dziedzinie zarządzania granicami zewnętrznymi, zwłaszcza w kontekście organizacji interwencji na zagrożonych odcinkach granic zewnętrz­nych oraz operacji powrotu obywateli państw trzecich, którym odmówiono prawa do pobytu na terytorium Unii Europejskiej</text:span><text:span text:style-name="T23">13</text:span><text:span text:style-name="CharStyle9">. Priorytetem dla przedstawionego projektu było stworzenia spójnego, europejskiego systemu zarządzania granica­mi zewnętrznymi, opartego na funkcjonowaniu Europejskiej Straży Granicznej</text:span></text:p></draw:text-box></draw:frame><draw:frame draw:style-name="fr28" svg:x="0.868cm" svg:y="15.535cm" svg:width="13.141cm" svg:height="0.423cm" text:anchor-type="paragraph"><draw:text-box><text:p text:style-name="P71"><text:span text:style-name="T24">9</text:span><text:span text:style-name="CharStyle23"><text:tab/>Traktat o funkcjonowaniu Unii Europejskiej..., s. 76.</text:span></text:p></draw:text-box></draw:frame><draw:frame draw:style-name="fr29" svg:x="0.868cm" svg:y="16.009cm" svg:width="13.141cm" svg:height="1.524cm" text:anchor-type="paragraph"><draw:text-box><text:p text:style-name="P72"><text:span text:style-name="T24">10</text:span><text:span text:style-name="CharStyle23"><text:tab/>W zakresie kontroli i ochrony granic zewnętrznych przykładowo art. 77 ust. 3 TFUE określa zakres stosowania specjalnej procedury ustawodawczej; zob. </text:span><text:span text:style-name="CharStyle24">ibidem,</text:span><text:span text:style-name="CharStyle23"><text:s text:c="1"/>s. 76; A. Grzelak, </text:span><text:span text:style-name="CharStyle24">Re­forma Przestrzeni Wolności, Bezpieczeństwa i Sprawiedliwości,</text:span><text:span text:style-name="CharStyle23"><text:s text:c="1"/>[w:] </text:span><text:span text:style-name="CharStyle24">Traktat z Lizbony. Główne reformy ustrojowej Unii Europejskiej,</text:span><text:span text:style-name="CharStyle23"><text:s text:c="1"/>red. J. Barć z, Warszawa 2008, s. 268.</text:span></text:p></draw:text-box></draw:frame><draw:frame draw:style-name="fr30" svg:x="0.868cm" svg:y="17.593cm" svg:width="13.141cm" svg:height="0.330cm" text:anchor-type="paragraph"><draw:text-box><text:p text:style-name="P73"><text:span text:style-name="CharStyle23">" Traktat o funkcjonowaniu Unii Europejskiej..., s. 74.</text:span></text:p></draw:text-box></draw:frame><draw:frame draw:style-name="fr31" svg:x="0.868cm" svg:y="17.981cm" svg:width="13.141cm" svg:height="1.533cm" text:anchor-type="paragraph"><draw:text-box><text:p text:style-name="P74"><text:span text:style-name="T24">12</text:span><text:span text:style-name="CharStyle23"><text:tab/>Agencja została ustanowiona na mocy Rozporządzenia Rady (WE) nr 2007/2004 z dnia 26 paź­dziernika 2004 r. w ustanawiające Europejską Agencję Zarządzania Współpracą Operacyjną na Zewnętrznych Granicach Państw Członkowskich Unii Europejskiej, Dz. Urz. UE L 349 z dnia 25 listopada 2004 r.</text:span></text:p></draw:text-box></draw:frame><draw:frame draw:style-name="fr32" svg:x="0.868cm" svg:y="19.565cm" svg:width="13.141cm" svg:height="1.185cm" text:anchor-type="paragraph"><draw:text-box><text:p text:style-name="P75"><text:span text:style-name="T24">13</text:span><text:span text:style-name="CharStyle23"><text:tab/>Wniosek: Rozporządzenie Parlamentu Europejskiego i Rady w sprawie Europejskiej Straży Granicznej i Przybrzeżnej oraz uchylającego rozporządzenie (WE) nr 2007/2004, rozporzą­dzenie (WE) nr 863/2007 i decyzję 2005/267/WE z dnia 15 grudnia 2015 r., KOM (2015) 671.</text:span></text:p></draw:text-box></draw:frame></text:p>
      </text:section>
      <text:section text:style-name="Sect5" text:name="Section5">
        <text:p text:style-name="P156"><draw:line text:anchor-type="paragraph" draw:style-name="gr1" svg:x1="0.928cm" svg:y1="17.406cm" svg:x2="5.930cm" svg:y2="17.406cm"><text:p/></draw:line></text:p>
        <text:p text:style-name="P15"><draw:frame draw:style-name="fr33" svg:x="0.910cm" svg:y="0.168cm" text:anchor-type="paragraph"><draw:text-box fo:min-width="0.601cm" fo:min-height="0.457cm"><text:p text:style-name="P76"><text:span text:style-name="CharStyle20">246</text:span></text:p></draw:text-box></draw:frame><draw:frame draw:style-name="fr34" svg:x="11.857cm" svg:y="0.152cm" text:anchor-type="paragraph"><draw:text-box fo:min-width="2.117cm" fo:min-height="0.432cm"><text:p text:style-name="P77"><text:span text:style-name="CharStyle6">Paulina Antoń</text:span></text:p></draw:text-box></draw:frame><draw:frame draw:style-name="fr35" svg:x="0.808cm" svg:y="1.014cm" svg:width="13.199cm" svg:height="15.587cm" text:anchor-type="paragraph"><draw:text-box><text:p text:style-name="P78"><text:span text:style-name="CharStyle9">i Przybrzeżnej, którą tworzyłaby nowa jednostka EBCGA oraz organy krajowe państw członkowskich odpowiedzialne za zarządzanie granicami</text:span><text:span text:style-name="T23">14</text:span><text:span text:style-name="CharStyle9">. Zawarte we wniosku propozycje w głównej mierze dotyczyły: zwiększenia uprawnień kon­trolnych agencji wobec państw członkowskich pod kątem spełniania przez nie zobowiązań w zakresie prawidłowej kontroli i ochrony granic zewnętrznych; wzmocnienia kompetencji operacyjnych EBCGA, głównie w aspekcie organiza­cji interwencji na zagrożonych odcinkach granic, jak również operacji powrotu; intensyfikacji współpracy agencji z odpowiedzialnymi za zarządzanie granicami organami krajowymi państw członkowskich; uniezależnienia EBCGA od aktyw­ności i „dobrej woli” państw członkowskich poprzez stworzenie rezerwy szyb­kiego reagowania, zwiększenie liczby personelu agencji, a także wyposażenie jej we własny sprzęt operacyjny. Najbardziej kontrowersyjna propozycja wiązała się z możliwością przeprowadzenia przez EBCGA natychmiastowej interwencji na zagrożonym odcinku granicy zewnętrznej nawet bez zgody zainteresowanego państwa członkowskiego, jeżeli nie wypełniałoby ono swoich zobowiązań w za­kresie stosowania dorobku prawnego Schengen i nie wykazywało chęci do na­prawy tej sytuacji. Miało to dotyczyć wyjątkowych okoliczności związanych z na­pływem nielegalnych imigrantów, stwarzających zagrożenie dla funkcjonowania całej strefy Schengen</text:span><text:span text:style-name="T23">15</text:span><text:span text:style-name="CharStyle9">. Pomimo ogólnego pozytywnego stosunku do wniosku państwa członkowskie wyraziły sprzeciw wobec kontrowersyjnej propozycji, ar­gumentując, że rozwiązanie to byłoby zbyt dużym naruszeniem ich suwerenności, co byłoby niezgodne z zagwarantowaną w prawie pierwotnym klauzulą gwaran­cyjną</text:span><text:span text:style-name="T23">16</text:span><text:span text:style-name="CharStyle9">. W dniach 17-18 grudnia 2015 r. w trakcie posiedzenia Rady Europejskiej w Brukseli postanowiono, że ostateczne stanowisko w tej sprawie zostanie podję­te do końca czerwca 2016 r.</text:span><text:span text:style-name="T23">17</text:span></text:p><text:p text:style-name="P79"><text:span text:style-name="CharStyle9">Wniosek ustawodawczy Komisji Europejskiej z grudnia 2015 r. był rozpa­trywany przez Komisję Wolności Obywatelskich, Sprawiedliwości i Spraw We­wnętrznych </text:span><text:span text:style-name="T34">(Committee on Civil Liberties, Justice and Home Affairs - LIBE). Jest </text:span><text:span text:style-name="CharStyle9">ona odpowiedzialna za przygotowywanie stanowiska Parlamentu Europej­skiego w ramach prawodawstwa Unii Europejskiej w zakresie kwestii związanych</text:span></text:p></draw:text-box></draw:frame><draw:frame draw:style-name="fr36" svg:x="0.885cm" svg:y="17.551cm" svg:width="13.081cm" svg:height="0.363cm" text:anchor-type="paragraph"><draw:text-box><text:p text:style-name="P80"><text:span text:style-name="T32">14</text:span><text:span text:style-name="CharStyle24"><text:tab/>Ibidem,</text:span><text:span text:style-name="CharStyle23"><text:s text:c="1"/>s. 3.</text:span></text:p></draw:text-box></draw:frame><draw:frame draw:style-name="fr37" svg:x="0.885cm" svg:y="18.041cm" svg:width="13.081cm" svg:height="0.321cm" text:anchor-type="paragraph"><draw:text-box><text:p text:style-name="P81"><text:span text:style-name="T32">15</text:span><text:span text:style-name="CharStyle24"><text:tab/>Ibidem, passim.</text:span></text:p></draw:text-box></draw:frame><draw:frame draw:style-name="fr38" svg:x="0.885cm" svg:y="18.422cm" svg:width="13.081cm" svg:height="1.515cm" text:anchor-type="paragraph"><draw:text-box><text:p text:style-name="P82"><text:span text:style-name="T24">16</text:span><text:span text:style-name="CharStyle23"><text:tab/>Jest to klauzula wywodząca się z postanowień traktatu z Maastricht, potwierdzona w art. 72 TFUE, zgodnie z którą państwa członkowskie ponoszą wyłączną odpowiedzialność w zakre­sie utrzymania porządku publicznego oraz ochrony bezpieczeństwa wewnętrznego, Traktat o funkcjonowaniu Unii Europejskiej..., s. 74.</text:span></text:p></draw:text-box></draw:frame><draw:frame draw:style-name="fr39" svg:x="0.885cm" svg:y="19.997cm" svg:width="13.081cm" svg:height="0.780cm" text:anchor-type="paragraph"><draw:text-box><text:p text:style-name="P83"><text:span text:style-name="T24">17</text:span><text:span text:style-name="CharStyle23"><text:tab/>Posiedzenie Rady Europejskiej w dniach 17-18 grudnia 2015 r. Konkluzje, Bruksela, 18.12.2015 r„ EUCO 28/15, s. 2.</text:span></text:p></draw:text-box></draw:frame></text:p>
      </text:section>
      <text:section text:style-name="Sect6" text:name="Section6">
        <text:p text:style-name="P157"><draw:line text:anchor-type="paragraph" draw:style-name="gr2" svg:x1="0.928cm" svg:y1="16.203cm" svg:x2="5.905cm" svg:y2="16.203cm"><text:p/></draw:line></text:p>
        <text:p text:style-name="P17"><draw:frame draw:style-name="fr40" svg:x="0.868cm" svg:y="0.176cm" text:anchor-type="paragraph"><draw:text-box fo:min-width="8.484cm" fo:min-height="0.483cm"><text:p text:style-name="P84"><text:span text:style-name="CharStyle6">Rola Parlamentu Europejskiego w kształtowaniu polityki...</text:span></text:p></draw:text-box></draw:frame><draw:frame draw:style-name="fr41" svg:x="13.347cm" svg:y="0.228cm" text:anchor-type="paragraph"><draw:text-box fo:min-width="0.601cm" fo:min-height="0.457cm"><text:p text:style-name="P85"><text:span text:style-name="CharStyle20">247</text:span></text:p></draw:text-box></draw:frame><draw:frame draw:style-name="fr42" svg:x="0.808cm" svg:y="1.065cm" svg:width="13.199cm" svg:height="14.360cm" text:anchor-type="paragraph"><draw:text-box><text:p text:style-name="P86"><text:span text:style-name="CharStyle9">z PWBiS</text:span><text:span text:style-name="T23">18</text:span><text:span text:style-name="CharStyle9">. Na sprawozdawcę wyznaczono Artisa Pabriksa (Europejska Partia Lu­dowa). W styczniu 2016 r. wniosek został skierowany do LIBE, a już w maju po głosowaniu w komisji podjęto decyzję o rozpoczęciu negocjacji międzyinstytu- cjonalnych, opierając się na sprawozdaniu przyjętym przez komisję. W czerwcu na posiedzeniu plenarnym Parlamentu Europejskiego złożono sprawozdanie</text:span><text:span text:style-name="T23">19</text:span><text:span text:style-name="CharStyle9">, w którym uzasadniono wprowadzone do wniosku ustawodawczego Komisji Eu­ropejskiej poprawki.</text:span></text:p><text:p text:style-name="P87"><text:span text:style-name="CharStyle9">W projekcie rezolucji ustawodawczej Parlamentu Europejskiego podkreślono, że nowe przepisy powinny wyeliminować wykryte słabości systemu zarządzania granicami, w szczególności niechęć bądź niezdolność państw członkowskich do udostępniania swoich funkcjonariuszy i sprzętu na wniosek agencji, jak również brak skutecznych środków monitorowania efektywności kontroli granic czy też niewykorzystywania przez państwa członkowskie dostępnych środków w zakre­sie pomocy w ochronie granic zewnętrznych. Od wielu lat Parlament Europejski w ramach kształtowania polityki zintegrowanego zarządzania granicami zwraca szczególną uwagę na kwestię poszanowania praw podstawowych oraz godności ludzkiej</text:span><text:span text:style-name="T23">20</text:span><text:span text:style-name="CharStyle9">. W związku z tym dążono przede wszystkim do uregulowania tej ma­terii w przyszłej działalności nowej agencji, czego przykładem są zasugerowane zmiany w art. 4 wniosku, w którym do koncepcji zintegrowanego zarządzania granicami dodano kolejny element składowy, jakim jest poszukiwanie i ratowa­nie osób znajdujących się w niebezpieczeństwie na morzu. Ponadto w wprowa­dzonych poprawkach rozwinięty został mechanizm skargi indywidualnej (po raz pierwszy zainicjowany we wniosku Komisji Europejskiej). Kluczowym elemen­tem reformy Frontexu miało być wzmocnienie uprawnień operacyjnych agen­cji w zakresie interwencji na granicach zewnętrznych oraz organizacji operacji powrotu obywateli państw trzecich. Wobec propozycji Komisji Europejskiej odnoszącej się do procedury związanej z sytuacją na granicy, która wymaga na­tychmiastowego działania, stwierdzono, że przedstawione rozwiązania respektują</text:span></text:p></draw:text-box></draw:frame><draw:frame draw:style-name="fr43" svg:x="0.877cm" svg:y="16.357cm" svg:width="13.106cm" svg:height="0.720cm" text:anchor-type="paragraph"><draw:text-box><text:p text:style-name="P88"><text:span text:style-name="T24">18</text:span><text:span text:style-name="CharStyle23"><text:tab/>Strona internetowa: LIBE, [on-line:] </text:span><text:a xlink:href="http://www.europarl.europa.eu/committees/en/libe/"><text:span text:style-name="T28">http://www.europarl.europa.eu/committees/en/libe/</text:span></text:a><text:span text:style-name="T28"><text:s text:c="1"/>home.html </text:span><text:span text:style-name="CharStyle23">- 17.04.2019.</text:span></text:p></draw:text-box></draw:frame><draw:frame draw:style-name="fr44" svg:x="0.877cm" svg:y="17.212cm" svg:width="13.106cm" svg:height="1.499cm" text:anchor-type="paragraph"><draw:text-box><text:p text:style-name="P89"><text:span text:style-name="T24">19</text:span><text:span text:style-name="CharStyle23"><text:tab/>Sprawozdanie w sprawie wniosku dotyczącego rozporządzenia Parlamentu Europejskiego i Rady w sprawie Europejskiej Straży Granicznej i Przybrzeżnej oraz uchylającego rozporzą­dzenie (WE) nr 2007/2004, rozporządzenie (WE) nr 863/2007 i decyzję Rady 2005/267/WE (COM(2015)0671 - C8-0408/2015 - 2015/0310(COD)).</text:span></text:p></draw:text-box></draw:frame><draw:frame draw:style-name="fr45" svg:x="0.877cm" svg:y="18.794cm" svg:width="13.106cm" svg:height="1.972cm" text:anchor-type="paragraph"><draw:text-box><text:p text:style-name="P90"><text:span text:style-name="T24">20</text:span><text:span text:style-name="CharStyle23"><text:tab/>Przykładem było dążenie LIBE do włączenia do rozporządzenia określającego mandat Fron- texu przepisów dotyczących mechanizmu skarg indywidualnych; zob. Rezolucja Parlamentu Europejskiego z dnia 2 grudnia 2015 r. dotycząca sprawozdania specjalnego Europejskiego Rzecznika Praw Obywatelskich w sprawie dochodzenia z własnej inicjatywy OI/5/2012/BEH- -MHZ dotyczącego Fronteksu (2014/2215(INI)).</text:span></text:p></draw:text-box></draw:frame></text:p>
      </text:section>
      <text:section text:style-name="Sect7" text:name="Section7">
        <text:p text:style-name="P158"><draw:line text:anchor-type="paragraph" draw:style-name="gr2" svg:x1="0.889cm" svg:y1="17.415cm" svg:x2="5.884cm" svg:y2="17.415cm"><text:p/></draw:line></text:p>
        <text:p text:style-name="P19"><draw:frame draw:style-name="fr46" svg:x="0.880cm" svg:y="0.168cm" text:anchor-type="paragraph"><draw:text-box fo:min-width="0.593cm" fo:min-height="0.457cm"><text:p text:style-name="P91"><text:span text:style-name="CharStyle20">248</text:span></text:p></draw:text-box></draw:frame><draw:frame draw:style-name="fr47" svg:x="11.829cm" svg:y="0.159cm" text:anchor-type="paragraph"><draw:text-box fo:min-width="2.125cm" fo:min-height="0.432cm"><text:p text:style-name="P92"><text:span text:style-name="T19">Paulina </text:span><text:span text:style-name="CharStyle6">Antoń</text:span></text:p></draw:text-box></draw:frame><draw:frame draw:style-name="fr48" svg:x="0.829cm" svg:y="1.023cm" svg:width="13.157cm" svg:height="15.561cm" text:anchor-type="paragraph"><draw:text-box><text:p text:style-name="P93"><text:span text:style-name="CharStyle9">suwerenność państw członkowskich, gdyż to konkretne państwo pozostaje od­powiedzialne za ochronę granic. Uznano jednak, że procedura ta nie powinna być uruchomiana przez Komisję Europejską, ale przez Radę Unii Europejskiej, natomiast Parlament Europejski powinien być informowany o zainicjowaniu po­stępowania i wszystkich podjętych w tym zakresie działaniach. Zwrócono uwagę na istotną kwestię dotyczącą ewentualnego niewypełnienia przez państwo człon­kowskie decyzji Rady Unii Europejskiej. Parlament Europejski zasugerował, że środkiem ostatecznym w tym przypadku powinno być przewrócenie tymczaso­wej kontroli na granicach wewnętrznych poszczególnych państw członkowskich, aby w ten sposób zapewnić ochronę w całej strefie Schengen. W projekcie re­zolucji podkreślono również, że EBCGA powinna wspomagać państwa człon­kowskie w praktycznej realizacji organizacji powrotów w oparciu o mechanizmy zabezpieczające prawa podstawowe podczas wykonywania czynności przez funk­cjonariuszy agencji. Ponadto wskazano, że utworzenie rezerwy szybkiego reago­wania, wyposażonej w odpowiedni sprzęt techniczny, jest niezbędnym minimum dla prawidłowego funkcjonowania EBCGA. Poprawki wniesione przez LIBE do wniosku ustawodawczego Komisji Europejskiej dotyczyły również kwestii odde­legowania oficerów łącznikowych do wszystkich państw członkowskich w celu intensyfikacji wymiany informacji pomiędzy jednostkami krajowymi a agencją. W tym aspekcie zwrócono uwagę na potrzebę rozszerzenia zakresu odpowie­dzialności EBCGA poprzez udostępnianie większej ilości informacji Parlamen­towi Europejskiemu oraz opinii publicznej. Wobec tego dodano art. 7 do wniosku rozporządzenia, zgodnie z którym agencja ponosi odpowiedzialność zarówno przed Radą Unii Europejskiej, jak i Parlamentem Europejskim. Dodatkowo LIBE stała na stanowisku, że należy zrezygnować z koncepcji rady nadzorczej oraz wie­loletniego programu, a także oprzeć finansowanie agencji nie na dotacjach, ale na umowach dotyczących finansowania lub współfinansowania jej działań</text:span><text:span text:style-name="T23">21</text:span><text:span text:style-name="CharStyle9">.</text:span></text:p><text:p text:style-name="P94"><text:span text:style-name="CharStyle9">21 czerwca 2016 r. Komitet Stałych Przedstawicieli Rządów Państw Człon­kowskich przy Unii Europejskiej potwierdził w imieniu Rady Unii Europejskiej przyjęcie kompromisu miedzy Radą, Parlamentem Europejskim a Komisją Eu­</text:span></text:p></draw:text-box></draw:frame><draw:frame draw:style-name="fr49" svg:x="0.829cm" svg:y="17.558cm" svg:width="13.123cm" svg:height="3.209cm" text:anchor-type="paragraph"><draw:text-box><text:p text:style-name="P95"><text:span text:style-name="T24">21</text:span><text:span text:style-name="CharStyle23"><text:tab/>Projekt rezolucji ustawodawczej Parlamentu Europejskiego w sprawie wniosku dotyczą­cego rozporządzenia Parlamentu Europejskiego i Rady w sprawie Europejskiej Straży Granicznej i Przybrzeżnej oraz uchylającego rozporządzenie (WE) nr 2007/2004, rozpo­rządzenie (WE) nr 863/2007 i decyzję Rady 2005/267/WE (COM(2015)0671 - C8-0408/2015 - 2015/0310(COD), </text:span><text:span text:style-name="CharStyle24">passim.</text:span><text:span text:style-name="CharStyle23"><text:s text:c="1"/>Warto zaznaczyć, że projekt rezolucji ustawodawczej Parlamentu Europejskiego uwzględniał również opinie innych komisji, mających znaczenie dla analizowa­nej kwestii, którymi były: Komisja Spraw Zagranicznych, Komisja Budżetowa oraz Komisja Ry­bołówstwa. Szerzej na temat przedstawionych opinii zob. Sprawozdanie w sprawie wniosku...</text:span></text:p></draw:text-box></draw:frame></text:p>
      </text:section>
      <text:section text:style-name="Sect8" text:name="Section8">
        <text:p text:style-name="P159"><draw:line text:anchor-type="paragraph" draw:style-name="gr2" svg:x1="0.901cm" svg:y1="11.462cm" svg:x2="5.888cm" svg:y2="11.462cm"><text:p/></draw:line></text:p>
        <text:p text:style-name="P21"><draw:frame draw:style-name="fr50" svg:x="0.859cm" svg:y="0.176cm" text:anchor-type="paragraph"><draw:text-box fo:min-width="8.500cm" fo:min-height="0.474cm"><text:p text:style-name="P96"><text:span text:style-name="CharStyle6">Rola Parlamentu Europejskiego w kształtowaniu polityki...</text:span></text:p></draw:text-box></draw:frame><draw:frame draw:style-name="fr51" svg:x="13.356cm" svg:y="0.236cm" text:anchor-type="paragraph"><draw:text-box fo:min-width="0.593cm" fo:min-height="0.457cm"><text:p text:style-name="P97"><text:span text:style-name="CharStyle20">249</text:span></text:p></draw:text-box></draw:frame><draw:frame draw:style-name="fr52" svg:x="0.826cm" svg:y="1.065cm" svg:width="13.166cm" svg:height="9.779cm" text:anchor-type="paragraph"><draw:text-box><text:p text:style-name="P98"><text:span text:style-name="CharStyle9">ropejską w kwestii ustanowienia Europejskiej Straży Granicznej i Przybrzeżnej</text:span><text:span text:style-name="T23">22</text:span><text:span text:style-name="CharStyle9">. Na początku lipca 2016 r. w Parlamencie Europejskim odbyła się debata wokół tego zagadnienia</text:span><text:span text:style-name="T23">23</text:span><text:span text:style-name="CharStyle9">. 6 lipca Parlament w pierwszym czytaniu opowiedział się za przyjęciem rozporządzenia w tej sprawie</text:span><text:span text:style-name="T23">24</text:span><text:span text:style-name="CharStyle9">. Projekt rezolucji ustawodawczej po­parło 483 posłów, 181 głosowało przeciw, 48 wstrzymało się od głosu</text:span><text:span text:style-name="T23">25</text:span><text:span text:style-name="CharStyle9">. Podkre­ślono, że ustanowienie Europejskiej Straży Granicznej i Przybrzeżnej nie stano­wi, co prawda, lekarstwa na rozwiązanie kryzysu migracyjnego, ale jest to dobry kierunek do właściwego, bezpieczniejszego zarządzania granicami zewnętrznymi w Unii Europejskiej</text:span><text:span text:style-name="T23">26</text:span><text:span text:style-name="CharStyle9">.14 września 2016 r. Rada Unii Europejskiej ostatecznie za­twierdziła ustanowienie EBCGA.</text:span></text:p><text:p text:style-name="P99"><text:span text:style-name="CharStyle9">W zakresie kompetencji kontrolnych Parlamentu Europejskiego należy za­znaczyć, że EBCGA, zgodnie ze wspomnianym art. 7 rozporządzenia 2016/1624, w ramach pełnionych przez nią obowiązków jest odpowiedzialna przed Radą Unii Europejskiej i Parlamentem Europejskim</text:span><text:span text:style-name="T23">27</text:span><text:span text:style-name="CharStyle9">. Przepisy rozporządzenia precy­zują obszary działalności agencji, w ramach których EBCGA składa bezpośrednie sprawozdania Parlamentowi. Dotyczy to przede wszystkim: prowadzonych badań w zakresie zarządzania granicami, analiz ryzyka, wyników przeprowadzonych ocen narażenia, które określają zdolność państw członkowskich do reagowania na zagrożenia na granicach zewnętrznych, dodatkowych potrzeb finansowych</text:span></text:p></draw:text-box></draw:frame><draw:frame draw:style-name="fr53" svg:x="0.834cm" svg:y="11.606cm" svg:width="13.141cm" svg:height="1.194cm" text:anchor-type="paragraph"><draw:text-box><text:p text:style-name="P100"><text:span text:style-name="T32">22</text:span><text:span text:style-name="CharStyle24"><text:tab/>European Border and </text:span><text:span text:style-name="T35">Coast Guard: Council Confirms Agreement with Parliament</text:span><text:span text:style-name="T36"><text:s text:c="1"/>[press release], 22.06.2016 r„ [on-line:] </text:span><text:a xlink:href="https://www.consilium.europa.eu/en/press/press-releases/2016/06/22/"><text:span text:style-name="T28">https://www.consilium.europa.eu/en/press/press-releases/2016/06/22/</text:span></text:a><text:span text:style-name="T28"><text:s text:c="1"/></text:span><text:span text:style-name="T36">border-and-coast-guard/ - 17.04.2019.</text:span></text:p></draw:text-box></draw:frame><draw:frame draw:style-name="fr54" svg:x="0.834cm" svg:y="12.868cm" svg:width="13.141cm" svg:height="1.125cm" text:anchor-type="paragraph"><draw:text-box><text:p text:style-name="P101"><text:span text:style-name="T37">23</text:span><text:span text:style-name="T36"><text:tab/></text:span><text:span text:style-name="CharStyle23">Europejska Straż Graniczna i Przybrzeżna [debata], Parlament Europejski, 5.07.2016 r„ [on- -line:] </text:span><text:a xlink:href="http://www.europarl.europa.eu/sides/getDoc.do?type=CRE&amp;reference=20160705&amp;sec"><text:span text:style-name="CharStyle23">http://www.europarl.europa.eu/sides/getDoc.do?type=CRE&amp;reference=20160705&amp;sec</text:span></text:a><text:span text:style-name="CharStyle23"><text:s text:c="1"/>ondRef=ITEM-0118danguage=PL&amp;ring=A8-2016-0200 - 23.04.2019.</text:span></text:p></draw:text-box></draw:frame><draw:frame draw:style-name="fr55" svg:x="0.834cm" svg:y="14.062cm" svg:width="13.141cm" svg:height="3.877cm" text:anchor-type="paragraph"><draw:text-box><text:p text:style-name="P102"><text:span text:style-name="T24">24</text:span><text:span text:style-name="CharStyle23"><text:tab/>Rezolucja ustawodawcza Parlamentu Europejskiego z dnia 6 lipca 2016 r. w sprawie wniosku dotyczącego rozporządzenia Parlamentu Europejskiego i Rady w sprawie Europejskiej Straży Granicznej i Przybrzeżnej oraz uchylającego rozporządzenie (WE) nr 2007/2004, rozporzą­dzenie (WE) nr 863/2007 i decyzję Rady 2005/267/WE (COM(2015)0671 - C8-0408/2015 - 2015/0310(COD)); Stanowisko Parlamentu Europejskiego przyjęte w pierwszym czytaniu w dniu 6 lipca 2016 r. w celu przyjęcia rozporządzenia Parlamentu Europejskiego i Rady (UE) 2016/... w sprawie Europejskiej Straży Granicznej i Przybrzeżnej oraz zmieniającego rozpo­rządzenie Parlamentu Europejskiego i Rady (UE) 2016/399 i uchylającego rozporządzenie (WE) nr 863/2007 Parlamentu Europejskiego i Rady, rozporządzenie Rady (WE) nr 2007/2004 i decyzję Rady 2005/267/WE.</text:span></text:p></draw:text-box></draw:frame><draw:frame draw:style-name="fr56" svg:x="0.834cm" svg:y="18.008cm" svg:width="13.141cm" svg:height="0.728cm" text:anchor-type="paragraph"><draw:text-box><text:p text:style-name="P103"><text:span text:style-name="T32">25</text:span><text:span text:style-name="CharStyle24"><text:tab/>Results of </text:span><text:span text:style-name="T38">vote in </text:span><text:span text:style-name="CharStyle24">Parliament,</text:span><text:span text:style-name="CharStyle23"><text:s text:c="1"/>European Parliament. </text:span><text:span text:style-name="T39">Legislative </text:span><text:span text:style-name="T36">Observatory, </text:span><text:span text:style-name="CharStyle23">2016 </text:span><text:span text:style-name="T39">[on-line:] </text:span><text:a xlink:href="https://oeil.secure.europarl.europa.eu/oeil/popups/sda.do?id=273148d=en"><text:span text:style-name="CharStyle23">https://oeil.secure.europarl.europa.eu/oeil/popups/sda.do?id=273148d=en</text:span></text:a><text:span text:style-name="CharStyle23"><text:s text:c="1"/>- 23.04.2019.</text:span></text:p></draw:text-box></draw:frame><draw:frame draw:style-name="fr57" svg:x="0.834cm" svg:y="18.803cm" svg:width="13.141cm" svg:height="1.524cm" text:anchor-type="paragraph"><draw:text-box><text:p text:style-name="P104"><text:span text:style-name="T32">26</text:span><text:span text:style-name="CharStyle24"><text:tab/>Parlament poparł plan utworzenia wspólnej europejskiej straży granicznej i przybrzeżnej,</text:span><text:span text:style-name="CharStyle23"><text:s text:c="1"/>Par­lament Europejski. Aktualności, 6.07.2016, [on-line:] </text:span><text:a xlink:href="http://www.europarl.europa.eu/news/"><text:span text:style-name="T28">http://www.europarl.europa.eu/news/</text:span></text:a><text:span text:style-name="T28"><text:s text:c="1"/></text:span><text:span text:style-name="CharStyle23">pl/press-room/20160701IPR34480/parlament-poparl-plan-utworzenia-europejskiej-strazy- granicznej-i-przybrzeznej - 23.04.2019.</text:span></text:p></draw:text-box></draw:frame><draw:frame draw:style-name="fr58" svg:x="0.834cm" svg:y="20.387cm" svg:width="13.141cm" svg:height="0.381cm" text:anchor-type="paragraph"><draw:text-box><text:p text:style-name="P105"><text:span text:style-name="T24">27</text:span><text:span text:style-name="CharStyle23"><text:tab/>Rozporządzenie Parlamentu Europejskiego i Rady (UE) 2016/1624..., s. 13.</text:span></text:p></draw:text-box></draw:frame></text:p>
      </text:section>
      <text:section text:style-name="Sect9" text:name="Section9">
        <text:p text:style-name="P160"><draw:line text:anchor-type="paragraph" draw:style-name="gr2" svg:x1="0.893cm" svg:y1="18.972cm" svg:x2="5.888cm" svg:y2="18.972cm"><text:p/></draw:line></text:p>
        <text:p text:style-name="P23"><draw:frame draw:style-name="fr59" svg:x="0.893cm" svg:y="0.185cm" text:anchor-type="paragraph"><draw:text-box fo:min-width="0.593cm" fo:min-height="0.432cm"><text:p text:style-name="P106"><text:span text:style-name="CharStyle6">250</text:span></text:p></draw:text-box></draw:frame><draw:frame draw:style-name="fr60" svg:x="11.841cm" svg:y="0.159cm" text:anchor-type="paragraph"><draw:text-box fo:min-width="2.125cm" fo:min-height="0.432cm"><text:p text:style-name="P107"><text:span text:style-name="CharStyle6">Paulina Antoń</text:span></text:p></draw:text-box></draw:frame><draw:frame draw:style-name="fr61" svg:x="0.826cm" svg:y="1.023cm" svg:width="13.166cm" svg:height="17.145cm" text:anchor-type="paragraph"><draw:text-box><text:p text:style-name="P108"><text:span text:style-name="CharStyle9">lub operacyjnych, podejmowanych czynności w ramach sytuacji wymagających natychmiastowego działania</text:span><text:span text:style-name="T23">28</text:span><text:span text:style-name="CharStyle9">. Dyrektor wykonawczy agencji regularnie uczest­niczy w przesłuchaniach komisji Parlamentu Europejskiego (najczęściej w posie­dzeniach </text:span><text:span text:style-name="T40">LIBE), </text:span><text:span text:style-name="CharStyle9">przekazując informacje związane z funkcjonowaniem EBCGA. Ponadto może być on wezwany przez Radę Unii Europejskiej lub Parlament Eu­ropejski do złożenia sprawozdania z działalności EBCGA</text:span><text:span text:style-name="T23">29</text:span><text:span text:style-name="CharStyle9">.</text:span></text:p><text:p text:style-name="P109"><text:span text:style-name="CharStyle9">Zgodnie z przepisami rozporządzenia 2016/1624 Parlament Europejski od­grywa również większą rolę w procedurze mianowania dyrektora wykonawczego EBCGA. Jest on powoływany przez zarząd agencji spośród trzech kandydatów zgłoszonych na to stanowisko przez Komisję Europejską. Przed mianowaniem kandydaci ci przechodzą procedurę przesłuchania przed właściwą komisją lub komisjami Parlamentu Europejskiego, które mogą wskazać preferowanego kandydata</text:span><text:span text:style-name="T23">30</text:span><text:span text:style-name="CharStyle9">.</text:span></text:p><text:h text:outline-level="2" text:style-name="P110"><text:bookmark-start text:name="bookmark8"/><text:bookmark-start text:name="bookmark9"/><text:span text:style-name="CharStyle17">Podsumowanie</text:span><text:bookmark-end text:name="bookmark8"/><text:bookmark-end text:name="bookmark9"/></text:h><text:p text:style-name="P111"><text:span text:style-name="CharStyle9">W trakcie prac Parlamentu Europejskiego VIII kadencji Unia Europejska kon­centrowała się na poszukiwaniu rozwiązań oraz zapobieganiu konsekwencjom kryzysu migracyjnego. Sytuacja związana z bezprecedensowym napływem nie­legalnych imigrantów wpłynęła na zmiany prawne i instytucjonalne w Unii Eu­ropejskiej, zwłaszcza w ramach zintegrowanego systemu zarządzania granicami zewnętrznymi. W tym obszarze współpracy Parlament Europejski, ze względu na charakter swoich kompetencji ustawodawczych oraz kontrolnych, odegrał istot­ną rolę w procesie reformowania polityki kontroli granic. Najważniejszą zmianą w tej dziedzinie było ustanowienie Europejskiej Straży Granicznej i Przybrzeżnej. Celem przekształcenia </text:span><text:span text:style-name="T40">Frontexu </text:span><text:span text:style-name="CharStyle9">w Europejską Agencję Straży Granicznej i Przy­brzeżnej, która miała posiadać większe uprawnienia operacyjne oraz kontrolne, było wytworzenie zdolności agencji do prowadzenia efektywnych działań w wal­ce z kryzysem migracyjnym, jak również z przyszłymi zagrożeniami zewnętrz­nymi. Przyjęte przez Parlament Europejski stanowisko w tym zakresie wyrażało potrzebę zwiększenia niezależności agencji od woli i aktywności państw człon­kowskich, ale również wzmocnienia wpływu Parlamentu Europejskiego na czyn­</text:span></text:p></draw:text-box></draw:frame><draw:frame draw:style-name="fr62" svg:x="0.826cm" svg:y="19.108cm" svg:width="13.115cm" svg:height="0.804cm" text:anchor-type="paragraph"><draw:text-box><text:p text:style-name="P112"><text:span text:style-name="T32">28</text:span><text:span text:style-name="CharStyle24"><text:tab/>EU </text:span><text:span text:style-name="T27">Partners. </text:span><text:span text:style-name="CharStyle24">European </text:span><text:span text:style-name="T27">Parliament,</text:span><text:span text:style-name="T28"><text:s text:c="1"/>Frontex, [on-line:] </text:span><text:a xlink:href="https://frontex.europa.eu/partners/"><text:span text:style-name="T28">https://frontex.europa.eu/partners/</text:span></text:a><text:span text:style-name="T28"><text:s text:c="1"/></text:span><text:span text:style-name="CharStyle23">eu-partners/european-parliament/ - 23.04.2019.</text:span></text:p></draw:text-box></draw:frame><draw:frame draw:style-name="fr63" svg:x="0.826cm" svg:y="19.971cm" svg:width="13.115cm" svg:height="0.339cm" text:anchor-type="paragraph"><draw:text-box><text:p text:style-name="P113"><text:span text:style-name="T24">29</text:span><text:span text:style-name="CharStyle23"><text:tab/>Rozporządzenie Parlamentu Europejskiego i Rady (UE) 2016/1624..., s. 52-53.</text:span></text:p></draw:text-box></draw:frame><draw:frame draw:style-name="fr64" svg:x="0.826cm" svg:y="20.387cm" svg:width="13.115cm" svg:height="0.363cm" text:anchor-type="paragraph"><draw:text-box><text:p text:style-name="P114"><text:span text:style-name="T32">30</text:span><text:span text:style-name="CharStyle24"><text:tab/>Ibidem,</text:span><text:span text:style-name="CharStyle23"><text:s text:c="1"/>s. 53-54.</text:span></text:p></draw:text-box></draw:frame></text:p>
      </text:section>
      <text:section text:style-name="Sect10" text:name="Section10">
        <text:p text:style-name="P161"/>
        <text:p text:style-name="P25"><draw:frame draw:style-name="fr65" svg:x="0.826cm" svg:y="0.134cm" svg:width="13.166cm" svg:height="0.432cm" text:anchor-type="paragraph"><draw:text-box><text:p text:style-name="P115"><text:span text:style-name="CharStyle6">Rola Parlamentu Europejskiego w kształtowaniu polityki...<text:tab/>251</text:span></text:p></draw:text-box></draw:frame><draw:frame draw:style-name="fr66" svg:x="0.826cm" svg:y="1.125cm" svg:width="13.166cm" svg:height="19.651cm" text:anchor-type="paragraph"><draw:text-box><text:p text:style-name="P116"><text:span text:style-name="CharStyle9">ności podejmowane w ramach polityki zintegrowanego zarządzania granicami zewnętrznymi.</text:span></text:p><text:p text:style-name="P117"><text:span text:style-name="CharStyle27">Bibliografia</text:span></text:p><text:p text:style-name="P118"><text:span text:style-name="CharStyle21">Dokumenty</text:span></text:p><text:p text:style-name="P119"><text:span text:style-name="CharStyle12">Posiedzenie Rady Europejskiej w dniach 17-18 grudnia 2015 r. Konkluzje, Bruksela, 18.12.2015 r„ EUCO 28/15.</text:span></text:p><text:p text:style-name="P120"><text:span text:style-name="CharStyle12">Projekt rezolucji ustawodawczej Parlamentu Europejskiego w sprawie wniosku doty­czącego rozporządzenia Parlamentu Europejskiego i Rady w sprawie Europej­skiej Straży Granicznej i Przybrzeżnej oraz uchylającego rozporządzenie (WE) nr 2007/2004, rozporządzenie (WE) nr 863/2007 i decyzję Rady 2005/267/WE (COM(2015)0671 - C8-0408/2015 - 2015/0310(COD)).</text:span></text:p><text:p text:style-name="P121"><text:span text:style-name="CharStyle12">Rezolucja Parlamentu Europejskiego z dnia 2 grudnia 2015 r. dotycząca sprawozdania specjal­nego Europejskiego Rzecznika Praw Obywatelskich w sprawie dochodzenia z własnej inicjatywy OI/5/2012/BEH-MHZ dotyczącego Fronteksu (2014/2215(INI)).</text:span></text:p><text:p text:style-name="P122"><text:span text:style-name="CharStyle12">Rezolucja ustawodawcza Parlamentu Europejskiego z dnia 6 lipca 2016 r. w sprawie wnio­sku dotyczącego rozporządzenia Parlamentu Europejskiego i Rady w sprawie Euro­pejskiej Straży Granicznej i Przybrzeżnej oraz uchylającego rozporządzenie (WE) nr 2007/2004, rozporządzenie (WE) nr 863/2007 i decyzję Rady 2005/267/WE (COM(2015)0671 - C8-0408/2015 - 2015/0310(COD)).</text:span></text:p><text:p text:style-name="P123"><text:span text:style-name="CharStyle12">Rozporządzenie Parlamentu Europejskiego i Rady (UE) 2016/1624 z dnia 14 września 2016 r. w sprawie Europejskiej Straży Granicznej i Przybrzeżnej oraz zmieniające rozporzą­dzenie Parlamentu Europejskiego i Rady (UE) 2016/399 i uchylające rozporządzenie (WE) nr 863/2007 Parlamentu Europejskiego i Rady, rozporządzenie Rady (WE) nr 2007/2004 i decyzję Rady 2005/267/WE, Dz. Urz. UE L 251 z dnia 16 września 2016 r.</text:span></text:p><text:p text:style-name="P124"><text:span text:style-name="CharStyle12">Rozporządzenie Rady (WE) nr 2007/2004 z dnia 26 października 2004 r. w ustanawiające Europejską Agencję Zarządzania Współpracą Operacyjną na Zewnętrznych Grani­cach Państw Członkowskich Unii Europejskiej, Dz. Urz. UE L 349 z dnia 25 listopada 2004 r.</text:span></text:p><text:p text:style-name="P125"><text:span text:style-name="CharStyle12">Sprawozdanie w sprawie wniosku dotyczącego rozporządzenia Parlamentu Europejskiego i Rady w sprawie Europejskiej Straży Granicznej i Przybrzeżnej oraz uchylającego roz­porządzenie (WE) nr 2007/2004, rozporządzenie (WE) nr 863/2007 i decyzję Rady 2005/267/WE (COM(2015)0671 - C8-0408/2015 - 2015/0310(COD)).</text:span></text:p><text:p text:style-name="P126"><text:span text:style-name="CharStyle12">Stanowisko Parlamentu Europejskiego przyjęte w pierwszym czytaniu w dniu 6 lipca 2016 r. w celu przyjęcia rozporządzenia Parlamentu Europejskiego i Rady (UE) 2016/... w sprawie Europejskiej Straży Granicznej i Przybrzeżnej oraz zmieniającego rozporzą­dzenie Parlamentu Europejskiego i Rady (UE) 2016/399 i uchylającego rozporządze­nie (WE) nr 863/2007 Parlamentu Europejskiego i Rady, rozporządzenie Rady (WE) nr 2007/2004 i decyzję Rady 2005/267/WE.</text:span></text:p><text:p text:style-name="P127"><text:span text:style-name="CharStyle12">Traktat o funkcjonowaniu Unii Europejskiej (wersja skonsolidowana), Dz. Urz. UE C 202 z dnia 7 czerwca 2016 r.</text:span></text:p><text:p text:style-name="P128"><text:span text:style-name="CharStyle12">Wniosek: Rozporządzenie Parlamentu Europejskiego i Rady w sprawie Europejskiej Stra­ży Granicznej i Przybrzeżnej oraz uchylającego rozporządzenie (WE) nr 2007/2004,</text:span></text:p></draw:text-box></draw:frame></text:p>
      </text:section>
      <text:section text:style-name="Sect11" text:name="Section11">
        <text:p text:style-name="P162"/>
        <text:p text:style-name="P27"><draw:frame draw:style-name="fr67" svg:x="0.923cm" svg:y="0.143cm" text:anchor-type="paragraph"><draw:text-box fo:min-width="0.593cm" fo:min-height="0.457cm"><text:p text:style-name="P129"><text:span text:style-name="CharStyle20">252</text:span></text:p></draw:text-box></draw:frame><draw:frame draw:style-name="fr68" svg:x="11.887cm" svg:y="0.176cm" text:anchor-type="paragraph"><draw:text-box fo:min-width="2.117cm" fo:min-height="0.432cm"><text:p text:style-name="P130"><text:span text:style-name="T42">Paulina </text:span><text:span text:style-name="CharStyle6">Antoń</text:span></text:p></draw:text-box></draw:frame><draw:frame draw:style-name="fr69" svg:x="0.804cm" svg:y="1.074cm" svg:width="13.208cm" svg:height="14.707cm" text:anchor-type="paragraph"><draw:text-box><text:p text:style-name="P131"><text:span text:style-name="CharStyle12">rozporządzenie (WE) nr 863/2007 i decyzję 2005/267/WE z dnia 15 grudnia 2015 r„ KOM (2015) 671.</text:span></text:p><text:p text:style-name="P132"><text:span text:style-name="CharStyle21">Inne</text:span></text:p><text:p text:style-name="P133"><text:span text:style-name="CharStyle12">EU </text:span><text:span text:style-name="T13">Partners. </text:span><text:span text:style-name="CharStyle12">European </text:span><text:span text:style-name="T13">Parliament, Frontex, [on-line:] </text:span><text:a xlink:href="https://frontex.europa.eu/partners/"><text:span text:style-name="T13">https://frontex.europa.eu/partners/</text:span></text:a><text:span text:style-name="T13"><text:s text:c="1"/></text:span><text:span text:style-name="CharStyle12">eu-partners/european-parliament - 23.04.2019.</text:span></text:p><text:p text:style-name="P134"><text:span text:style-name="CharStyle13">European </text:span><text:span text:style-name="T14">Border and Coast Guard. Council Confirms Agreement with Parliament</text:span><text:span text:style-name="T13"><text:s text:c="1"/>[press re­lease], 22.06.2016 r., [on-line:] </text:span><text:a xlink:href="https://www.consilium.europa.eu/en/press/press-relea"><text:span text:style-name="T13">https://www.consilium.europa.eu/en/press/press-relea</text:span></text:a><text:span text:style-name="T13"><text:s text:c="1"/>ses/2016/06/22/border-and-coast-guard - 17.04.2019.</text:span></text:p><text:p text:style-name="P135"><text:span text:style-name="CharStyle12">Europejska Straż Graniczna i Przybrzeżna [debata], Parlament Europejski, 5.07.2016 r., [on- -line:] </text:span><text:a xlink:href="http://www.europarl.europa.eu/sides/getDoc.do?type=CRE8rreference=20160"><text:span text:style-name="CharStyle12">http://www.europarl.europa.eu/sides/getDoc.do?type=CRE8rreference=20160</text:span></text:a><text:span text:style-name="CharStyle12"><text:s text:c="1"/>705&amp;secondRef=ITEM-0118danguage=PL8cring=A8-2016-0200 - 23.04.2019.</text:span></text:p><text:p text:style-name="P136"><text:span text:style-name="T14">Frontex Annual Risk Analysis for 2016,</text:span><text:span text:style-name="T13"><text:s text:c="1"/>Warszawa 2016.</text:span></text:p><text:p text:style-name="P137"><text:span text:style-name="CharStyle12">Grzelak A., </text:span><text:span text:style-name="CharStyle13">Reforma Przestrzeni Wolności, Bezpieczeństwa i Sprawiedliwości,</text:span><text:span text:style-name="CharStyle12"><text:s text:c="1"/>[w:] </text:span><text:span text:style-name="CharStyle13">Traktat z Lizbony. Główne reformy ustrojowej Unii Europejskiej,</text:span><text:span text:style-name="CharStyle12"><text:s text:c="1"/>red. J. Barcz, Warszawa 2008, s. 254-285.</text:span></text:p><text:p text:style-name="P138"><text:span text:style-name="T13">Howell </text:span><text:span text:style-name="CharStyle12">K. E„ </text:span><text:span text:style-name="T14">Developing Conceptualisations of Europeanization. Synthesising Methodological Approaches,</text:span><text:span text:style-name="T13"><text:s text:c="1"/>„Queens Papers on Europeanization” 2004, No. 3, s. 1-12.</text:span></text:p><text:p text:style-name="P139"><text:span text:style-name="T13">Ladrech R„ </text:span><text:span text:style-name="T14">Europeanization of Domestic Politics and Institutions. The Case of France,</text:span><text:span text:style-name="T13"><text:s text:c="1"/>„Journal of Common Market Studies” 1994, Vol. 32, issue 1, s. 69-88, [on-line:] </text:span><text:a xlink:href="https://www"><text:span text:style-name="T13">https://www</text:span></text:a><text:span text:style-name="T13">. doi.org/10.1111/j.1468-5965.1994.tb00485.x.</text:span></text:p><text:p text:style-name="P140"><text:span text:style-name="T13">Moraczewska </text:span><text:span text:style-name="CharStyle12">A, </text:span><text:span text:style-name="CharStyle13">Zintegrowane zarządzanie granicami zewnętrznymi państw członkow­skich Unii Europejskiej jako model </text:span><text:span text:style-name="T14">Multi-level Governance,</text:span><text:span text:style-name="T13"><text:s text:c="1"/></text:span><text:span text:style-name="CharStyle12">[w:] </text:span><text:span text:style-name="T14">Multi-level Govern­ance </text:span><text:span text:style-name="CharStyle13">w Unii Europejskiej,</text:span><text:span text:style-name="CharStyle12"><text:s text:c="1"/>red. J. Ruszkowski, </text:span><text:span text:style-name="T13">L. </text:span><text:span text:style-name="CharStyle12">Wojnicz, </text:span><text:span text:style-name="T13">Szczecin-Warszawa 2013, s. 235-248.</text:span></text:p><text:p text:style-name="P141"><text:span text:style-name="CharStyle13">Parlament poparł </text:span><text:span text:style-name="T14">plan </text:span><text:span text:style-name="CharStyle13">utworzenia wspólnej europejskiej straży granicznej i przybrzeżnej,</text:span><text:span text:style-name="CharStyle12"><text:s text:c="1"/>Par­lament Europejski. Aktualności, 6.07.2016, </text:span><text:span text:style-name="T13">[on-line:] </text:span><text:a xlink:href="http://www.europarl.europa"><text:span text:style-name="CharStyle12">http://www.europarl.europa</text:span></text:a><text:span text:style-name="CharStyle12">. eu/news/pl/press-room/20160701IPR34480/parlament-poparl-plan-utworzenia-euro pejskiej-strazy-granicznej-i-przybrzeznej -23.04.2019.</text:span></text:p><text:p text:style-name="P142"><text:span text:style-name="T13">Results of vote in Parliament, European Parliament. Legislative Observatory, 2016 [on- -line:] </text:span><text:a xlink:href="https://oeil.secure.europarl.europa.eu/oeil/popups/sda.do?id=27314&amp;l=en"><text:span text:style-name="T13">https://oeil.secure.europarl.europa.eu/oeil/popups/sda.do?id=27314&amp;l=en</text:span></text:a><text:span text:style-name="T13"><text:s text:c="1"/>- 23.04.2019.</text:span></text:p><text:p text:style-name="P143"><text:span text:style-name="CharStyle12">Węc </text:span><text:span text:style-name="T13">J. </text:span><text:span text:style-name="T14">J., </text:span><text:span text:style-name="CharStyle13">Pozycja Parlamentu Europejskiego w reżimie traktatu lizbońskiego,</text:span><text:span text:style-name="CharStyle12"><text:s text:c="1"/>[w:] </text:span><text:span text:style-name="CharStyle13">Podsumowa­nie siódmej kadencji Parlamentu Europejskiego,</text:span><text:span text:style-name="CharStyle12"><text:s text:c="1"/>red. A. Kirpsza, P. Musiałek, D. Stoli- cki, Kraków 2015, s. 13-37.</text:span></text:p></draw:text-box></draw:frame><draw:frame draw:style-name="fr70" svg:x="0.804cm" svg:y="16.704cm" svg:width="13.208cm" svg:height="3.979cm" text:anchor-type="paragraph"><draw:text-box><text:p text:style-name="P144"><text:span text:style-name="CharStyle21">PAULINA ANTOŃ - </text:span><text:span text:style-name="CharStyle12">doktorantka w Katedrze Studiów nad Procesami Integracyjny­mi w INPiSM UJ. Absolwentka stosunków międzynarodowych i politologii na UJ. W pra­cy naukowej podejmuje tematykę związaną z integracją europejską oraz bezpieczeństwem międzynarodowym, w szczególności bezpieczeństwem wewnętrznym UE, ochroną granic i funkcjonowaniem strefy Schengen. Autorka m.in. </text:span><text:span text:style-name="CharStyle13">Polityka energetyczna Unii Europejskiej w wieloletnich ramach finansowych</text:span><text:span text:style-name="CharStyle12"><text:s text:c="1"/>(w: </text:span><text:span text:style-name="CharStyle13">Polityki europejskie. Perspektywa finansowa UE 2014- 2020,</text:span><text:span text:style-name="CharStyle12"><text:s text:c="1"/>2015), </text:span><text:span text:style-name="CharStyle13">Symboliczne zanikanie granic w Europie. Strefa Schengen - konsekwencje zmiany koncepcji granic w Unii Europejskiej</text:span><text:span text:style-name="CharStyle12"><text:s text:c="1"/>(„Konteksty społeczne” 2015, nr 2), </text:span><text:span text:style-name="CharStyle13">Wpływ kryzysu mi­gracyjnego na funkcjonowanie Europejskiej Agencji Zarządzania Współpracą Operacyjną na</text:span></text:p></draw:text-box></draw:frame></text:p>
      </text:section>
      <text:section text:style-name="Sect12" text:name="Section12">
        <text:p text:style-name="P163"/>
        <text:p text:style-name="P29"><draw:frame draw:style-name="fr71" svg:x="0.864cm" svg:y="0.134cm" text:anchor-type="paragraph"><draw:text-box fo:min-width="8.491cm" fo:min-height="0.490cm"><text:p text:style-name="P145"><text:span text:style-name="CharStyle6">Rola Parlamentu Europejskiego w kształtowaniu polityki...</text:span></text:p></draw:text-box></draw:frame><draw:frame draw:style-name="fr72" svg:x="13.353cm" svg:y="0.152cm" text:anchor-type="paragraph"><draw:text-box fo:min-width="0.593cm" fo:min-height="0.432cm"><text:p text:style-name="P146"><text:span text:style-name="CharStyle6">253</text:span></text:p></draw:text-box></draw:frame><draw:frame draw:style-name="fr73" svg:x="0.838cm" svg:y="1.048cm" svg:width="13.141cm" svg:height="2.667cm" text:anchor-type="paragraph"><draw:text-box><text:p text:style-name="P147"><text:span text:style-name="CharStyle13">Zewnętrznych Granicach Państw Członkowskich Unii Europejskiej </text:span><text:span text:style-name="T14">(Frontex),</text:span><text:span text:style-name="T13"><text:s text:c="1"/></text:span><text:span text:style-name="CharStyle12">(„Nauki Społecz­ne. Zeszyty Naukowe Towarzystwa Doktorantów UJ” 2016, nr 13), </text:span><text:span text:style-name="CharStyle13">Wpływ traktatu lizbońskie­go na zintegrowane zarządzanie granicami zewnętrznymi Unii Europejskiej</text:span><text:span text:style-name="CharStyle12"><text:s text:c="1"/>(„Politeja” 2018, nr 3), </text:span><text:span text:style-name="CharStyle13">Propozycje reform w zakresie zarządzania granicami zewnętrznymi Unii Europejskiej w obliczu kryzysu migracyjnego w Europie</text:span><text:span text:style-name="CharStyle12"><text:s text:c="1"/>(w: </text:span><text:span text:style-name="CharStyle13">Meandry współczesnego bezpieczeństwa. Między regionalizacją a globalizacją,</text:span><text:span text:style-name="CharStyle12"><text:s text:c="1"/>2018).</text:span></text:p></draw:text-box></draw:frame></text:p>
      </text:section>
      <text:section text:style-name="Sect13" text:name="Section13">
        <text:p text:style-name="P16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variant="small-caps" fo:font-size="10.pt" style:font-size-asian="10.pt" style:font-size-complex="10.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text" style:name="CharStyle18" style:display-name="CharStyle18"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CharStyle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1" style:display-name="CharStyle21" style:parent-style-name="CharStyle12">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17">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style:font-name="Georgia" style:font-name-asian="Georgia" style:font-name-complex="Georgi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1" style:display-name="Tekst treści (2)">
      <style:paragraph-properties fo:background-color="transparent" fo:line-height="112.%" fo:margin-left="1.023cm" fo:text-indent="-1.0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Nagłówek #1">
      <style:paragraph-properties fo:background-color="transparent" fo:margin-bottom="0.212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paragraph" style:name="Style16" style:display-name="Nagłówek #2">
      <style:paragraph-properties fo:background-color="transparent" fo:margin-bottom="0.459cm" fo:line-height="105.%"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paragraph" style:name="Style22" style:display-name="Stopka">
      <style:paragraph-properties fo:background-color="transparent" fo:line-height="108.%"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6" style:display-name="Tekst treści (3)">
      <style:paragraph-properties fo:background-color="transparent" fo:margin-bottom="0.459cm" fo:line-height="106.%" style:page-number="auto"/>
      <style:text-properties fo:font-weight="normal" style:font-weight-asian="normal" style:font-weight-complex="normal" fo:font-style="normal" style:font-style-asian="normal" style:font-style-complex="normal" style:text-underline-style="none" style:text-line-through-style="none" fo:font-variant="small-caps" style:font-name="Georgia" style:font-name-asian="Georgia" style:font-name-complex="Georgia"/>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language="en" style:language-asian="en" style:language-complex="en" fo:country="US" style:country-asian="US" style:country-complex="US" fo:color="#000000"/>
    </style:style>
    <style:style style:family="text" style:name="T2" style:display-name="T2" style:parent-style-name="CharStyle4">
      <style:text-properties fo:color="#000000"/>
    </style:style>
    <style:style style:family="text" style:name="T15" style:display-name="T15" style:parent-style-name="CharStyle18">
      <style:text-properties fo:color="#000000"/>
    </style:style>
    <style:style style:family="text" style:name="T16" style:display-name="T16" style:parent-style-name="CharStyle19">
      <style:text-properties fo:language="es" style:language-asian="es" style:language-complex="es" fo:country="ES" style:country-asian="ES" style:country-complex="ES" fo:color="#000000"/>
    </style:style>
    <style:style style:family="text" style:name="T17" style:display-name="T17" style:parent-style-name="CharStyle19">
      <style:text-properties fo:language="fr" style:language-asian="fr" style:language-complex="fr" fo:country="FR" style:country-asian="FR" style:country-complex="FR" fo:color="#000000"/>
    </style:style>
    <style:style style:family="text" style:name="T29" style:display-name="T29" style:parent-style-name="CharStyle19">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ab-stops>
          <style:tab-stop style:position="12.971cm" style:type="right"/>
        </style:tab-stops>
      </style:paragraph-properties>
      <style:text-properties/>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88cm" fo:page-height="21.57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0"/>
      </style:header>
      <style:footer>
        <text:p text:style-name="P150"/>
      </style:footer>
    </style:master-page>
    <style:master-page style:name="PageStyle1" style:page-layout-name="Mpm1">
      <style:header>
        <text:p text:style-name="P150"/>
      </style:header>
      <style:footer>
        <text:p text:style-name="P150"/>
      </style:footer>
    </style:master-page>
    <style:master-page style:name="PageStyle2" style:page-layout-name="Mpm2">
      <style:header>
        <text:p text:style-name="P150"/>
      </style:header>
      <style:footer>
        <text:p text:style-name="P150"/>
      </style:footer>
    </style:master-page>
    <style:master-page style:name="PageStyle3" style:page-layout-name="Mpm3">
      <style:header>
        <text:p text:style-name="P150"/>
      </style:header>
      <style:footer>
        <text:p text:style-name="P150"/>
      </style:footer>
    </style:master-page>
    <style:master-page style:name="PageStyle4" style:page-layout-name="Mpm4">
      <style:header>
        <text:p text:style-name="P150"/>
      </style:header>
      <style:footer>
        <text:p text:style-name="P150"/>
      </style:footer>
    </style:master-page>
    <style:master-page style:name="PageStyle5" style:page-layout-name="Mpm5">
      <style:header>
        <text:p text:style-name="P150"/>
      </style:header>
      <style:footer>
        <text:p text:style-name="P150"/>
      </style:footer>
    </style:master-page>
    <style:master-page style:name="PageStyle6" style:page-layout-name="Mpm6">
      <style:header>
        <text:p text:style-name="P150"/>
      </style:header>
      <style:footer>
        <text:p text:style-name="P150"/>
      </style:footer>
    </style:master-page>
    <style:master-page style:name="PageStyle7" style:page-layout-name="Mpm7">
      <style:header>
        <text:p text:style-name="P150"/>
      </style:header>
      <style:footer>
        <text:p text:style-name="P150"/>
      </style:footer>
    </style:master-page>
    <style:master-page style:name="PageStyle8" style:page-layout-name="Mpm8">
      <style:header>
        <text:p text:style-name="P150"/>
      </style:header>
      <style:footer>
        <text:p text:style-name="P150"/>
      </style:footer>
    </style:master-page>
    <style:master-page style:name="PageStyle9" style:page-layout-name="Mpm9">
      <style:header>
        <text:p text:style-name="P150"/>
      </style:header>
      <style:footer>
        <text:p text:style-name="P150"/>
      </style:footer>
    </style:master-page>
    <style:master-page style:name="PageStyle10" style:page-layout-name="Mpm10">
      <style:header>
        <text:p text:style-name="P150"/>
      </style:header>
      <style:footer>
        <text:p text:style-name="P150"/>
      </style:footer>
    </style:master-page>
    <style:master-page style:name="PageStyle11" style:page-layout-name="Mpm11">
      <style:header>
        <text:p text:style-name="P150"/>
      </style:header>
      <style:footer>
        <text:p text:style-name="P150"/>
      </style:footer>
    </style:master-page>
    <style:master-page style:name="PageStyle12" style:page-layout-name="Mpm12">
      <style:header>
        <text:p text:style-name="P150"/>
      </style:header>
      <style:footer>
        <text:p text:style-name="P150"/>
      </style:footer>
    </style:master-page>
    <style:master-page style:name="PageStyle13" style:page-layout-name="Mpm13">
      <style:header>
        <text:p text:style-name="P150"/>
      </style:header>
      <style:footer>
        <text:p text:style-name="P15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