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cm" fo:margin-right="0cm" fo:margin-top="0.035cm" fo:margin-bottom="0cm" loext:contextual-spacing="false" fo:text-align="center" style:justify-single-word="false" fo:text-indent="0cm" style:auto-text-indent="false"/>
    </style:style>
    <style:style style:name="P2" style:family="paragraph" style:parent-style-name="Frame_20_contents">
      <style:paragraph-properties fo:margin-left="0cm" fo:margin-right="0cm" fo:margin-top="0.43cm" fo:margin-bottom="0cm" loext:contextual-spacing="false" fo:text-align="center"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line-height="1.446cm" fo:text-align="start" style:justify-single-word="false" fo:text-indent="0cm" style:auto-text-indent="false"/>
    </style:style>
    <style:style style:name="P4" style:family="paragraph" style:parent-style-name="Heading_20_1">
      <style:paragraph-properties fo:margin-left="1.746cm" fo:margin-right="2.462cm" fo:line-height="98%" fo:text-indent="0cm" style:auto-text-indent="false"/>
    </style:style>
    <style:style style:name="P5" style:family="paragraph" style:parent-style-name="Heading_20_1">
      <style:paragraph-properties fo:margin-left="1.746cm" fo:margin-right="2.782cm" fo:line-height="98%" fo:text-indent="0cm" style:auto-text-indent="false"/>
    </style:style>
    <style:style style:name="P6" style:family="paragraph" style:parent-style-name="Heading_20_1">
      <style:paragraph-properties fo:margin-left="1.746cm" fo:margin-right="2.847cm" fo:line-height="98%" fo:text-indent="0cm" style:auto-text-indent="false"/>
    </style:style>
    <style:style style:name="P7" style:family="paragraph" style:parent-style-name="Heading_20_1">
      <style:paragraph-properties fo:margin-left="1.746cm" fo:margin-right="2.496cm" fo:line-height="98%" fo:text-indent="0cm" style:auto-text-indent="false"/>
    </style:style>
    <style:style style:name="P8" style:family="paragraph" style:parent-style-name="Heading_20_2" style:master-page-name="Converted2">
      <style:paragraph-properties style:page-number="auto"/>
    </style:style>
    <style:style style:name="P9" style:family="paragraph" style:parent-style-name="Heading_20_2" style:master-page-name="Converted4">
      <style:paragraph-properties style:page-number="auto"/>
    </style:style>
    <style:style style:name="P10" style:family="paragraph" style:parent-style-name="Heading_20_2" style:master-page-name="Converted6">
      <style:paragraph-properties style:page-number="auto"/>
    </style:style>
    <style:style style:name="P11" style:family="paragraph" style:parent-style-name="Heading_20_2" style:master-page-name="Converted8">
      <style:paragraph-properties style:page-number="auto"/>
    </style:style>
    <style:style style:name="P12" style:family="paragraph" style:parent-style-name="Heading_20_2" style:master-page-name="Converted10">
      <style:paragraph-properties style:page-number="auto"/>
    </style:style>
    <style:style style:name="P13" style:family="paragraph" style:parent-style-name="Heading_20_2" style:master-page-name="Converted12">
      <style:paragraph-properties style:page-number="auto"/>
    </style:style>
    <style:style style:name="P14" style:family="paragraph" style:parent-style-name="Heading_20_2" style:master-page-name="Converted14">
      <style:paragraph-properties style:page-number="auto"/>
    </style:style>
    <style:style style:name="P15" style:family="paragraph" style:parent-style-name="Heading_20_3">
      <style:paragraph-properties fo:margin-left="0.25cm" fo:margin-right="0cm" fo:text-indent="0cm" style:auto-text-indent="false"/>
    </style:style>
    <style:style style:name="P16" style:family="paragraph" style:parent-style-name="Standard" style:master-page-name="Standard">
      <style:paragraph-properties fo:margin-left="0cm" fo:margin-right="0.212cm" fo:margin-top="0.129cm" fo:margin-bottom="0cm" loext:contextual-spacing="false" fo:line-height="0.556cm" fo:text-align="end" style:justify-single-word="false" fo:text-indent="0cm" style:auto-text-indent="false" style:page-number="auto"/>
    </style:style>
    <style:style style:name="P17" style:family="paragraph" style:parent-style-name="Standard">
      <style:paragraph-properties fo:margin-left="0cm" fo:margin-right="0.217cm" fo:margin-top="0cm" fo:margin-bottom="0cm" loext:contextual-spacing="false" fo:line-height="0.54cm" fo:text-align="end" style:justify-single-word="false" fo:text-indent="0cm" style:auto-text-indent="false"/>
    </style:style>
    <style:style style:name="P18" style:family="paragraph" style:parent-style-name="Standard">
      <style:paragraph-properties fo:margin-left="0cm" fo:margin-right="0.219cm" fo:margin-top="0cm" fo:margin-bottom="0cm" loext:contextual-spacing="false" fo:line-height="0.589cm" fo:text-align="end" style:justify-single-word="false" fo:text-indent="0cm" style:auto-text-indent="false"/>
    </style:style>
    <style:style style:name="P19" style:family="paragraph" style:parent-style-name="Standard">
      <style:paragraph-properties fo:margin-left="1.221cm" fo:margin-right="1.185cm" fo:margin-top="0.504cm" fo:margin-bottom="0cm" loext:contextual-spacing="false" fo:text-align="center" style:justify-single-word="false" fo:text-indent="0cm" style:auto-text-indent="false"/>
    </style:style>
    <style:style style:name="P20" style:family="paragraph" style:parent-style-name="Standard">
      <style:paragraph-properties fo:margin-left="1.221cm" fo:margin-right="1.185cm" fo:margin-top="0.205cm" fo:margin-bottom="0cm" loext:contextual-spacing="false" fo:text-align="center" style:justify-single-word="false" fo:text-indent="0cm" style:auto-text-indent="false"/>
    </style:style>
    <style:style style:name="P21" style:family="paragraph" style:parent-style-name="Standard">
      <style:paragraph-properties fo:margin-left="1.221cm" fo:margin-right="1.185cm" fo:margin-top="0.002cm" fo:margin-bottom="0cm" loext:contextual-spacing="false" fo:text-align="center" style:justify-single-word="false" fo:text-indent="0cm" style:auto-text-indent="false"/>
    </style:style>
    <style:style style:name="P22" style:family="paragraph" style:parent-style-name="Standard">
      <style:paragraph-properties fo:margin-left="1.221cm" fo:margin-right="1.187cm" fo:margin-top="0.212cm" fo:margin-bottom="0cm" loext:contextual-spacing="false" fo:text-align="center" style:justify-single-word="false" fo:text-indent="0cm" style:auto-text-indent="false"/>
    </style:style>
    <style:style style:name="P23" style:family="paragraph" style:parent-style-name="Standard">
      <style:paragraph-properties fo:margin-left="0cm" fo:margin-right="0.078cm" fo:margin-top="0.191cm" fo:margin-bottom="0cm" loext:contextual-spacing="false" fo:line-height="0.464cm" fo:text-align="end" style:justify-single-word="false" fo:text-indent="0cm" style:auto-text-indent="false"/>
    </style:style>
    <style:style style:name="P24" style:family="paragraph" style:parent-style-name="Standard">
      <style:paragraph-properties fo:margin-left="0.489cm" fo:margin-right="0.071cm" fo:margin-top="0cm" fo:margin-bottom="0cm" loext:contextual-spacing="false" fo:line-height="101%" fo:text-align="end" style:justify-single-word="false" fo:text-indent="0.485cm" style:auto-text-indent="false"/>
    </style:style>
    <style:style style:name="P25" style:family="paragraph" style:parent-style-name="Standard">
      <style:paragraph-properties fo:margin-left="1.252cm" fo:margin-right="0.072cm" fo:margin-top="0cm" fo:margin-bottom="0cm" loext:contextual-spacing="false" fo:line-height="101%" fo:text-align="end" style:justify-single-word="false" fo:text-indent="-0.718cm" style:auto-text-indent="false"/>
    </style:style>
    <style:style style:name="P26" style:family="paragraph" style:parent-style-name="Standard">
      <style:paragraph-properties fo:margin-left="0.616cm" fo:margin-right="0.067cm" fo:margin-top="0.002cm" fo:margin-bottom="0cm" loext:contextual-spacing="false" fo:line-height="101%" fo:text-align="end" style:justify-single-word="false" fo:text-indent="0.296cm" style:auto-text-indent="false"/>
    </style:style>
    <style:style style:name="P27" style:family="paragraph" style:parent-style-name="Standard">
      <style:paragraph-properties fo:margin-left="0cm" fo:margin-right="0.072cm" fo:margin-top="0.004cm" fo:margin-bottom="0cm" loext:contextual-spacing="false" fo:text-align="end" style:justify-single-word="false" fo:text-indent="0cm" style:auto-text-indent="false"/>
    </style:style>
    <style:style style:name="P28" style:family="paragraph" style:parent-style-name="Standard">
      <style:paragraph-properties fo:margin-left="0cm" fo:margin-right="0.074cm" fo:margin-top="0.22cm" fo:margin-bottom="0cm" loext:contextual-spacing="false" fo:line-height="0.464cm" fo:text-align="end" style:justify-single-word="false" fo:text-indent="0cm" style:auto-text-indent="false"/>
    </style:style>
    <style:style style:name="P29" style:family="paragraph" style:parent-style-name="Standard">
      <style:paragraph-properties fo:margin-left="0.538cm" fo:margin-right="0.069cm" fo:margin-top="0cm" fo:margin-bottom="0cm" loext:contextual-spacing="false" fo:line-height="101%" fo:text-align="end" style:justify-single-word="false" fo:text-indent="-0.279cm" style:auto-text-indent="false"/>
    </style:style>
    <style:style style:name="P30" style:family="paragraph" style:parent-style-name="Standard">
      <style:paragraph-properties fo:margin-left="0.265cm" fo:margin-right="0cm" fo:margin-top="0.191cm" fo:margin-bottom="0cm" loext:contextual-spacing="false" fo:line-height="0.464cm" fo:text-align="start" style:justify-single-word="false" fo:text-indent="0cm" style:auto-text-indent="false" fo:break-before="column"/>
    </style:style>
    <style:style style:name="P31" style:family="paragraph" style:parent-style-name="Standard">
      <style:paragraph-properties fo:margin-left="0.265cm" fo:margin-right="0cm" fo:margin-top="0.22cm" fo:margin-bottom="0cm" loext:contextual-spacing="false" fo:line-height="0.464cm" fo:text-align="start" style:justify-single-word="false" fo:text-indent="0cm" style:auto-text-indent="false"/>
    </style:style>
    <style:style style:name="P32" style:family="paragraph" style:parent-style-name="Standard">
      <style:paragraph-properties fo:margin-left="0.259cm" fo:margin-right="0.639cm" fo:margin-top="0cm" fo:margin-bottom="0cm" loext:contextual-spacing="false" fo:line-height="101%" fo:text-align="start" style:justify-single-word="false" fo:text-indent="0cm" style:auto-text-indent="false"/>
    </style:style>
    <style:style style:name="P33" style:family="paragraph" style:parent-style-name="Standard">
      <style:paragraph-properties fo:margin-left="0.259cm" fo:margin-right="0.781cm" fo:margin-top="0.002cm" fo:margin-bottom="0cm" loext:contextual-spacing="false" fo:line-height="101%" fo:text-align="start" style:justify-single-word="false" fo:text-indent="0cm" style:auto-text-indent="false"/>
    </style:style>
    <style:style style:name="P34" style:family="paragraph" style:parent-style-name="Standard">
      <style:paragraph-properties fo:margin-left="0.259cm" fo:margin-right="0cm" fo:margin-top="0.004cm" fo:margin-bottom="0cm" loext:contextual-spacing="false" fo:text-align="start" style:justify-single-word="false" fo:text-indent="0cm" style:auto-text-indent="false"/>
    </style:style>
    <style:style style:name="P35" style:family="paragraph" style:parent-style-name="Standard">
      <style:paragraph-properties fo:margin-left="0.259cm" fo:margin-right="0.183cm" fo:margin-top="0cm" fo:margin-bottom="0cm" loext:contextual-spacing="false" fo:line-height="101%" fo:text-align="start" style:justify-single-word="false" fo:text-indent="0cm" style:auto-text-indent="false"/>
    </style:style>
    <style:style style:name="P36" style:family="paragraph" style:parent-style-name="Standard">
      <style:paragraph-properties fo:margin-left="8.968cm" fo:margin-right="0cm" fo:margin-top="0.176cm" fo:margin-bottom="0cm" loext:contextual-spacing="false" fo:text-align="start" style:justify-single-word="false" fo:text-indent="0cm" style:auto-text-indent="false"/>
    </style:style>
    <style:style style:name="P37" style:family="paragraph" style:parent-style-name="Standard">
      <style:paragraph-properties fo:margin-left="8.738cm" fo:margin-right="0cm" fo:margin-top="0.025cm" fo:margin-bottom="0cm" loext:contextual-spacing="false" fo:text-align="start" style:justify-single-word="false" fo:text-indent="2.21cm" style:auto-text-indent="false"/>
    </style:style>
    <style:style style:name="P38" style:family="paragraph" style:parent-style-name="Standard">
      <style:paragraph-properties fo:margin-left="8.089cm" fo:margin-right="0.206cm" fo:margin-top="0.023cm" fo:margin-bottom="0cm" loext:contextual-spacing="false" fo:line-height="105%" fo:text-align="end" style:justify-single-word="false" fo:text-indent="0.647cm" style:auto-text-indent="false"/>
    </style:style>
    <style:style style:name="P39" style:family="paragraph" style:parent-style-name="Standard">
      <style:paragraph-properties fo:margin-left="0cm" fo:margin-right="0.21cm" fo:margin-top="0.148cm" fo:margin-bottom="0cm" loext:contextual-spacing="false" fo:text-align="end" style:justify-single-word="false" fo:text-indent="0cm" style:auto-text-indent="false"/>
    </style:style>
    <style:style style:name="P40" style:family="paragraph" style:parent-style-name="Standard" style:master-page-name="Converted1">
      <style:paragraph-properties fo:margin-left="5.452cm" fo:margin-right="0cm" fo:margin-top="0.143cm" fo:margin-bottom="0cm" loext:contextual-spacing="false" fo:text-align="start" style:justify-single-word="false" fo:text-indent="0cm" style:auto-text-indent="false" style:page-number="auto"/>
    </style:style>
    <style:style style:name="P41" style:family="paragraph" style:parent-style-name="Standard" style:master-page-name="Converted3">
      <style:paragraph-properties fo:margin-left="5.452cm" fo:margin-right="0cm" fo:margin-top="0.143cm" fo:margin-bottom="0cm" loext:contextual-spacing="false" fo:text-align="start" style:justify-single-word="false" fo:text-indent="0cm" style:auto-text-indent="false" style:page-number="25"/>
    </style:style>
    <style:style style:name="P42" style:family="paragraph" style:parent-style-name="Standard" style:master-page-name="Converted5">
      <style:paragraph-properties fo:margin-left="5.452cm" fo:margin-right="0cm" fo:margin-top="0.143cm" fo:margin-bottom="0cm" loext:contextual-spacing="false" fo:text-align="start" style:justify-single-word="false" fo:text-indent="0cm" style:auto-text-indent="false" style:page-number="auto"/>
    </style:style>
    <style:style style:name="P43" style:family="paragraph" style:parent-style-name="Standard" style:master-page-name="Converted7">
      <style:paragraph-properties fo:margin-left="5.452cm" fo:margin-right="0cm" fo:margin-top="0.143cm" fo:margin-bottom="0cm" loext:contextual-spacing="false" fo:text-align="start" style:justify-single-word="false" fo:text-indent="0cm" style:auto-text-indent="false" style:page-number="auto"/>
    </style:style>
    <style:style style:name="P44" style:family="paragraph" style:parent-style-name="Standard" style:master-page-name="Converted9">
      <style:paragraph-properties fo:margin-left="5.452cm" fo:margin-right="0cm" fo:margin-top="0.143cm" fo:margin-bottom="0cm" loext:contextual-spacing="false" fo:text-align="start" style:justify-single-word="false" fo:text-indent="0cm" style:auto-text-indent="false" style:page-number="auto"/>
    </style:style>
    <style:style style:name="P45" style:family="paragraph" style:parent-style-name="Standard" style:master-page-name="Converted11">
      <style:paragraph-properties fo:margin-left="5.452cm" fo:margin-right="0cm" fo:margin-top="0.143cm" fo:margin-bottom="0cm" loext:contextual-spacing="false" fo:text-align="start" style:justify-single-word="false" fo:text-indent="0cm" style:auto-text-indent="false" style:page-number="auto"/>
    </style:style>
    <style:style style:name="P46" style:family="paragraph" style:parent-style-name="Standard" style:master-page-name="Converted13">
      <style:paragraph-properties fo:margin-left="5.452cm" fo:margin-right="0cm" fo:margin-top="0.143cm" fo:margin-bottom="0cm" loext:contextual-spacing="false" fo:text-align="start" style:justify-single-word="false" fo:text-indent="0cm" style:auto-text-indent="false" style:page-number="auto"/>
    </style:style>
    <style:style style:name="P47" style:family="paragraph" style:parent-style-name="Standard">
      <style:paragraph-properties fo:margin-left="0.247cm" fo:margin-right="0cm" fo:margin-top="0.032cm" fo:margin-bottom="0cm" loext:contextual-spacing="false" fo:line-height="101%" fo:text-align="start" style:justify-single-word="false" fo:text-indent="0.799cm" style:auto-text-indent="false"/>
    </style:style>
    <style:style style:name="P48" style:family="paragraph" style:parent-style-name="Standard">
      <style:paragraph-properties fo:margin-left="0.247cm" fo:margin-right="0cm" fo:margin-top="0.002cm" fo:margin-bottom="0cm" loext:contextual-spacing="false" fo:line-height="101%" fo:text-align="start" style:justify-single-word="false" fo:text-indent="0.799cm" style:auto-text-indent="false"/>
    </style:style>
    <style:style style:name="P49" style:family="paragraph" style:parent-style-name="Standard">
      <style:paragraph-properties fo:margin-left="0.247cm" fo:margin-right="0cm" fo:margin-top="0.009cm" fo:margin-bottom="0cm" loext:contextual-spacing="false" fo:line-height="101%" fo:text-align="start" style:justify-single-word="false" fo:text-indent="0.799cm" style:auto-text-indent="false"/>
    </style:style>
    <style:style style:name="P50" style:family="paragraph" style:parent-style-name="Standard">
      <style:paragraph-properties fo:margin-left="0.247cm" fo:margin-right="0cm" fo:margin-top="0.004cm" fo:margin-bottom="0cm" loext:contextual-spacing="false" fo:line-height="101%" fo:text-align="start" style:justify-single-word="false" fo:text-indent="0.799cm" style:auto-text-indent="false"/>
    </style:style>
    <style:style style:name="P51" style:family="paragraph" style:parent-style-name="Standard">
      <style:paragraph-properties fo:margin-left="0.247cm" fo:margin-right="0cm" fo:margin-top="0.011cm" fo:margin-bottom="0cm" loext:contextual-spacing="false" fo:line-height="101%" fo:text-align="start" style:justify-single-word="false" fo:text-indent="0.799cm" style:auto-text-indent="false"/>
    </style:style>
    <style:style style:name="P52" style:family="paragraph" style:parent-style-name="Standard">
      <style:paragraph-properties fo:margin-left="1.048cm" fo:margin-right="0cm" fo:margin-top="0.002cm" fo:margin-bottom="0cm" loext:contextual-spacing="false" fo:text-align="start" style:justify-single-word="false" fo:text-indent="0cm" style:auto-text-indent="false"/>
    </style:style>
    <style:style style:name="P53" style:family="paragraph" style:parent-style-name="Standard">
      <style:paragraph-properties fo:margin-left="1.048cm" fo:margin-right="0cm" fo:margin-top="0.009cm" fo:margin-bottom="0cm" loext:contextual-spacing="false" fo:text-align="start" style:justify-single-word="false" fo:text-indent="0cm" style:auto-text-indent="false"/>
    </style:style>
    <style:style style:name="P54" style:family="paragraph" style:parent-style-name="Standard">
      <style:paragraph-properties fo:margin-left="1.048cm" fo:margin-right="0cm" fo:margin-top="0.005cm" fo:margin-bottom="0cm" loext:contextual-spacing="false" fo:text-align="start" style:justify-single-word="false" fo:text-indent="0cm" style:auto-text-indent="false"/>
    </style:style>
    <style:style style:name="P55" style:family="paragraph" style:parent-style-name="Standard">
      <style:paragraph-properties fo:margin-left="1.048cm" fo:margin-right="0cm" fo:margin-top="0.004cm" fo:margin-bottom="0cm" loext:contextual-spacing="false" fo:text-align="start" style:justify-single-word="false" fo:text-indent="0cm" style:auto-text-indent="false"/>
    </style:style>
    <style:style style:name="P56" style:family="paragraph" style:parent-style-name="Standard">
      <style:paragraph-properties fo:margin-left="1.048cm" fo:margin-right="0cm" fo:margin-top="0.011cm" fo:margin-bottom="0cm" loext:contextual-spacing="false" fo:text-align="start" style:justify-single-word="false" fo:text-indent="0cm" style:auto-text-indent="false"/>
    </style:style>
    <style:style style:name="P57" style:family="paragraph" style:parent-style-name="Standard">
      <style:paragraph-properties fo:margin-left="1.048cm" fo:margin-right="0cm" fo:margin-top="0.032cm" fo:margin-bottom="0cm" loext:contextual-spacing="false" fo:text-align="start" style:justify-single-word="false" fo:text-indent="0cm" style:auto-text-indent="false"/>
    </style:style>
    <style:style style:name="P58" style:family="paragraph" style:parent-style-name="Standard">
      <style:paragraph-properties fo:margin-left="1.048cm" fo:margin-right="0cm" fo:margin-top="0cm" fo:margin-bottom="0cm" loext:contextual-spacing="false" fo:line-height="0.43cm" fo:text-align="start" style:justify-single-word="false" fo:text-indent="0cm" style:auto-text-indent="false"/>
    </style:style>
    <style:style style:name="P59" style:family="paragraph" style:parent-style-name="Standard">
      <style:paragraph-properties fo:margin-left="0.247cm" fo:margin-right="0cm" fo:margin-top="0.011cm" fo:margin-bottom="0cm" loext:contextual-spacing="false" fo:text-align="start" style:justify-single-word="false" fo:text-indent="0cm" style:auto-text-indent="false"/>
    </style:style>
    <style:style style:name="P60" style:family="paragraph" style:parent-style-name="Standard">
      <style:paragraph-properties fo:margin-left="0.247cm" fo:margin-right="0cm" fo:margin-top="0.009cm" fo:margin-bottom="0cm" loext:contextual-spacing="false" fo:text-align="start" style:justify-single-word="false" fo:text-indent="0cm" style:auto-text-indent="false"/>
    </style:style>
    <style:style style:name="P61" style:family="paragraph" style:parent-style-name="Standard">
      <style:paragraph-properties fo:margin-left="0.247cm" fo:margin-right="0cm" fo:margin-top="0cm" fo:margin-bottom="0cm" loext:contextual-spacing="false" fo:line-height="0.43cm" fo:text-align="start" style:justify-single-word="false" fo:text-indent="0cm" style:auto-text-indent="false"/>
    </style:style>
    <style:style style:name="P62" style:family="paragraph" style:parent-style-name="Standard">
      <style:paragraph-properties fo:margin-left="0.247cm" fo:margin-right="0cm" fo:margin-top="0cm" fo:margin-bottom="0cm" loext:contextual-spacing="false" fo:text-align="start" style:justify-single-word="false" fo:text-indent="0cm" style:auto-text-indent="false"/>
    </style:style>
    <style:style style:name="P63" style:family="paragraph" style:parent-style-name="Standard">
      <style:paragraph-properties fo:margin-left="0.247cm" fo:margin-right="0cm" fo:margin-top="0.002cm" fo:margin-bottom="0cm" loext:contextual-spacing="false" fo:text-align="start" style:justify-single-word="false" fo:text-indent="0cm" style:auto-text-indent="false"/>
    </style:style>
    <style:style style:name="P64" style:family="paragraph" style:parent-style-name="Standard">
      <style:paragraph-properties fo:margin-left="0.247cm" fo:margin-right="0cm" fo:margin-top="0.007cm" fo:margin-bottom="0cm" loext:contextual-spacing="false" fo:text-align="start" style:justify-single-word="false" fo:text-indent="0cm" style:auto-text-indent="false"/>
    </style:style>
    <style:style style:name="P65" style:family="paragraph" style:parent-style-name="Standard">
      <style:paragraph-properties fo:margin-left="1.746cm" fo:margin-right="2.369cm" fo:margin-top="0.011cm" fo:margin-bottom="0cm" loext:contextual-spacing="false" fo:line-height="98%" fo:text-align="start" style:justify-single-word="false" fo:text-indent="0cm" style:auto-text-indent="false"/>
    </style:style>
    <style:style style:name="P66" style:family="paragraph" style:parent-style-name="Standard">
      <style:paragraph-properties fo:margin-left="0.247cm" fo:margin-right="0.206cm" fo:margin-top="0.176cm" fo:margin-bottom="0cm" loext:contextual-spacing="false" fo:line-height="101%" fo:text-align="justify" style:justify-single-word="false" fo:text-indent="0.799cm" style:auto-text-indent="false"/>
    </style:style>
    <style:style style:name="P67" style:family="paragraph" style:parent-style-name="Standard">
      <style:paragraph-properties fo:margin-left="0.247cm" fo:margin-right="0.206cm" fo:margin-top="0.005cm" fo:margin-bottom="0cm" loext:contextual-spacing="false" fo:line-height="101%" fo:text-align="justify" style:justify-single-word="false" fo:text-indent="0.799cm" style:auto-text-indent="false"/>
    </style:style>
    <style:style style:name="P68" style:family="paragraph" style:parent-style-name="Standard">
      <style:paragraph-properties fo:margin-left="0.247cm" fo:margin-right="0.206cm" fo:margin-top="0.002cm" fo:margin-bottom="0cm" loext:contextual-spacing="false" fo:line-height="101%" fo:text-align="justify" style:justify-single-word="false" fo:text-indent="0.799cm" style:auto-text-indent="false"/>
    </style:style>
    <style:style style:name="P69" style:family="paragraph" style:parent-style-name="Standard">
      <style:paragraph-properties fo:margin-left="0.247cm" fo:margin-right="0.206cm" fo:margin-top="0.004cm" fo:margin-bottom="0cm" loext:contextual-spacing="false" fo:line-height="101%" fo:text-align="justify" style:justify-single-word="false" fo:text-indent="0.799cm" style:auto-text-indent="false"/>
    </style:style>
    <style:style style:name="P70" style:family="paragraph" style:parent-style-name="Standard">
      <style:paragraph-properties fo:margin-left="0.247cm" fo:margin-right="0.206cm" fo:margin-top="0.032cm" fo:margin-bottom="0cm" loext:contextual-spacing="false" fo:line-height="101%" fo:text-align="justify" style:justify-single-word="false" fo:text-indent="0.799cm" style:auto-text-indent="false"/>
    </style:style>
    <style:style style:name="P71" style:family="paragraph" style:parent-style-name="Standard">
      <style:paragraph-properties fo:margin-left="0.247cm" fo:margin-right="0.206cm" fo:margin-top="0.009cm" fo:margin-bottom="0cm" loext:contextual-spacing="false" fo:line-height="101%" fo:text-align="justify" style:justify-single-word="false" fo:text-indent="0.799cm" style:auto-text-indent="false"/>
    </style:style>
    <style:style style:name="P72" style:family="paragraph" style:parent-style-name="Standard">
      <style:paragraph-properties fo:margin-left="0.247cm" fo:margin-right="0.559cm" fo:margin-top="0.004cm" fo:margin-bottom="0cm" loext:contextual-spacing="false" fo:line-height="101%" fo:text-align="start" style:justify-single-word="false" fo:text-indent="0.799cm" style:auto-text-indent="false"/>
    </style:style>
    <style:style style:name="P73" style:family="paragraph" style:parent-style-name="Standard">
      <style:paragraph-properties fo:margin-left="0.247cm" fo:margin-right="0.205cm" fo:margin-top="0.032cm" fo:margin-bottom="0cm" loext:contextual-spacing="false" fo:line-height="101%" fo:text-align="justify" style:justify-single-word="false" fo:text-indent="0.799cm" style:auto-text-indent="false"/>
    </style:style>
    <style:style style:name="P74" style:family="paragraph" style:parent-style-name="Standard">
      <style:paragraph-properties fo:margin-left="0.247cm" fo:margin-right="0.205cm" fo:margin-top="0.005cm" fo:margin-bottom="0cm" loext:contextual-spacing="false" fo:line-height="101%" fo:text-align="justify" style:justify-single-word="false" fo:text-indent="0.799cm" style:auto-text-indent="false"/>
    </style:style>
    <style:style style:name="P75" style:family="paragraph" style:parent-style-name="Standard">
      <style:paragraph-properties fo:margin-left="0.247cm" fo:margin-right="0.205cm" fo:margin-top="0.004cm" fo:margin-bottom="0cm" loext:contextual-spacing="false" fo:line-height="101%" fo:text-align="justify" style:justify-single-word="false" fo:text-indent="0.799cm" style:auto-text-indent="false"/>
    </style:style>
    <style:style style:name="P76" style:family="paragraph" style:parent-style-name="Standard">
      <style:paragraph-properties fo:margin-left="0.247cm" fo:margin-right="0.205cm" fo:margin-top="0.002cm" fo:margin-bottom="0cm" loext:contextual-spacing="false" fo:line-height="101%" fo:text-align="justify" style:justify-single-word="false" fo:text-indent="0.799cm" style:auto-text-indent="false"/>
    </style:style>
    <style:style style:name="P77" style:family="paragraph" style:parent-style-name="Standard">
      <style:paragraph-properties fo:margin-left="0.247cm" fo:margin-right="0.205cm" fo:margin-top="0.009cm" fo:margin-bottom="0cm" loext:contextual-spacing="false" fo:line-height="101%" fo:text-align="justify" style:justify-single-word="false" fo:text-indent="0.799cm" style:auto-text-indent="false"/>
    </style:style>
    <style:style style:name="P78" style:family="paragraph" style:parent-style-name="Standard">
      <style:paragraph-properties fo:margin-left="0.247cm" fo:margin-right="0.559cm" fo:margin-top="0.009cm" fo:margin-bottom="0cm" loext:contextual-spacing="false" fo:line-height="101%" fo:text-align="start" style:justify-single-word="false" fo:text-indent="0cm" style:auto-text-indent="false"/>
    </style:style>
    <style:style style:name="P79" style:family="paragraph" style:parent-style-name="Standard">
      <style:paragraph-properties fo:margin-left="0.247cm" fo:margin-right="0.208cm" fo:margin-top="0.007cm" fo:margin-bottom="0cm" loext:contextual-spacing="false" fo:line-height="101%" fo:text-align="justify" style:justify-single-word="false" fo:text-indent="0.799cm" style:auto-text-indent="false"/>
    </style:style>
    <style:style style:name="P80" style:family="paragraph" style:parent-style-name="Standard">
      <style:paragraph-properties fo:margin-left="0.247cm" fo:margin-right="0.208cm" fo:margin-top="0.004cm" fo:margin-bottom="0cm" loext:contextual-spacing="false" fo:line-height="101%" fo:text-align="justify" style:justify-single-word="false" fo:text-indent="0.799cm" style:auto-text-indent="false"/>
    </style:style>
    <style:style style:name="P81" style:family="paragraph" style:parent-style-name="Standard">
      <style:paragraph-properties fo:margin-left="1.746cm" fo:margin-right="0.653cm" fo:margin-top="0.004cm" fo:margin-bottom="0cm" loext:contextual-spacing="false" fo:line-height="98%" fo:text-align="start" style:justify-single-word="false" fo:text-indent="0cm" style:auto-text-indent="false"/>
    </style:style>
    <style:style style:name="P82" style:family="paragraph" style:parent-style-name="Standard">
      <style:paragraph-properties fo:margin-left="1.746cm" fo:margin-right="2.046cm" fo:margin-top="0.005cm" fo:margin-bottom="0cm" loext:contextual-spacing="false" fo:line-height="98%" fo:text-align="start" style:justify-single-word="false" fo:text-indent="0cm" style:auto-text-indent="false"/>
    </style:style>
    <style:style style:name="P83" style:family="paragraph" style:parent-style-name="Standard">
      <style:paragraph-properties fo:margin-left="0.247cm" fo:margin-right="0.21cm" fo:margin-top="0.004cm" fo:margin-bottom="0cm" loext:contextual-spacing="false" fo:line-height="101%" fo:text-align="justify" style:justify-single-word="false" fo:text-indent="0.799cm" style:auto-text-indent="false"/>
    </style:style>
    <style:style style:name="P84" style:family="paragraph" style:parent-style-name="Standard">
      <style:paragraph-properties fo:margin-left="0.247cm" fo:margin-right="0.21cm" fo:margin-top="0.032cm" fo:margin-bottom="0cm" loext:contextual-spacing="false" fo:line-height="101%" fo:text-align="justify" style:justify-single-word="false" fo:text-indent="0.799cm" style:auto-text-indent="false"/>
    </style:style>
    <style:style style:name="P85" style:family="paragraph" style:parent-style-name="Standard">
      <style:paragraph-properties fo:margin-left="0.247cm" fo:margin-right="0.21cm" fo:margin-top="0.002cm" fo:margin-bottom="0cm" loext:contextual-spacing="false" fo:line-height="101%" fo:text-align="justify" style:justify-single-word="false" fo:text-indent="0.799cm" style:auto-text-indent="false"/>
    </style:style>
    <style:style style:name="P86" style:family="paragraph" style:parent-style-name="Standard">
      <style:paragraph-properties fo:margin-left="0.247cm" fo:margin-right="0.21cm" fo:margin-top="0.011cm" fo:margin-bottom="0cm" loext:contextual-spacing="false" fo:line-height="101%" fo:text-align="justify" style:justify-single-word="false" fo:text-indent="0.799cm" style:auto-text-indent="false"/>
    </style:style>
    <style:style style:name="P87" style:family="paragraph" style:parent-style-name="Standard">
      <style:paragraph-properties fo:margin-left="1.746cm" fo:margin-right="2.258cm" fo:margin-top="0.007cm" fo:margin-bottom="0cm" loext:contextual-spacing="false" fo:line-height="98%" fo:text-align="start" style:justify-single-word="false" fo:text-indent="0cm" style:auto-text-indent="false"/>
    </style:style>
    <style:style style:name="P88" style:family="paragraph" style:parent-style-name="Standard">
      <style:paragraph-properties fo:margin-left="0.247cm" fo:margin-right="0.035cm" fo:margin-top="0.005cm" fo:margin-bottom="0cm" loext:contextual-spacing="false" fo:line-height="101%" fo:text-align="start" style:justify-single-word="false" fo:text-indent="0.799cm" style:auto-text-indent="false"/>
    </style:style>
    <style:style style:name="P89" style:family="paragraph" style:parent-style-name="Standard">
      <style:paragraph-properties fo:margin-left="1.746cm" fo:margin-right="2.187cm" fo:margin-top="0.011cm" fo:margin-bottom="0cm" loext:contextual-spacing="false" fo:line-height="98%" fo:text-align="start" style:justify-single-word="false" fo:text-indent="0cm" style:auto-text-indent="false"/>
    </style:style>
    <style:style style:name="P90" style:family="paragraph" style:parent-style-name="Standard">
      <style:paragraph-properties fo:margin-left="1.048cm" fo:margin-right="0.206cm" fo:margin-top="0.397cm" fo:margin-bottom="0cm" loext:contextual-spacing="false" fo:line-height="105%" fo:text-align="justify" style:justify-single-word="false" fo:text-indent="-0.801cm" style:auto-text-indent="false"/>
    </style:style>
    <style:style style:name="P91" style:family="paragraph" style:parent-style-name="Standard">
      <style:paragraph-properties fo:margin-left="1.048cm" fo:margin-right="0.206cm" fo:margin-top="0.002cm" fo:margin-bottom="0cm" loext:contextual-spacing="false" fo:text-align="justify" style:justify-single-word="false" fo:text-indent="-0.801cm" style:auto-text-indent="false"/>
    </style:style>
    <style:style style:name="P92" style:family="paragraph" style:parent-style-name="Standard">
      <style:paragraph-properties fo:margin-left="1.048cm" fo:margin-right="0.206cm" fo:margin-top="0cm" fo:margin-bottom="0cm" loext:contextual-spacing="false" fo:line-height="101%" fo:text-align="justify" style:justify-single-word="false" fo:text-indent="-0.801cm" style:auto-text-indent="false"/>
    </style:style>
    <style:style style:name="P93" style:family="paragraph" style:parent-style-name="Standard">
      <style:paragraph-properties fo:margin-left="0.247cm" fo:margin-right="0.067cm" fo:margin-top="0cm" fo:margin-bottom="0cm" loext:contextual-spacing="false" fo:line-height="105%" fo:text-align="start" style:justify-single-word="false" fo:text-indent="0cm" style:auto-text-indent="false"/>
    </style:style>
    <style:style style:name="P94" style:family="paragraph" style:parent-style-name="Standard">
      <style:paragraph-properties fo:margin-left="1.048cm" fo:margin-right="0.208cm" fo:margin-top="0.021cm" fo:margin-bottom="0cm" loext:contextual-spacing="false" fo:line-height="105%" fo:text-align="justify" style:justify-single-word="false" fo:text-indent="-0.801cm" style:auto-text-indent="false"/>
    </style:style>
    <style:style style:name="P95" style:family="paragraph" style:parent-style-name="Standard">
      <style:paragraph-properties fo:margin-left="1.046cm" fo:margin-right="0.208cm" fo:margin-top="0cm" fo:margin-bottom="0cm" loext:contextual-spacing="false" fo:line-height="105%" fo:text-align="justify" style:justify-single-word="false" fo:text-indent="-0.801cm" style:auto-text-indent="false"/>
    </style:style>
    <style:style style:name="P96" style:family="paragraph" style:parent-style-name="Standard">
      <style:paragraph-properties fo:margin-left="1.046cm" fo:margin-right="0.208cm" fo:margin-top="0cm" fo:margin-bottom="0cm" loext:contextual-spacing="false" fo:line-height="101%" fo:text-align="justify" style:justify-single-word="false" fo:text-indent="-0.801cm" style:auto-text-indent="false"/>
    </style:style>
    <style:style style:name="P97" style:family="paragraph" style:parent-style-name="Standard">
      <style:paragraph-properties fo:margin-left="1.046cm" fo:margin-right="0.208cm" fo:margin-top="0.004cm" fo:margin-bottom="0cm" loext:contextual-spacing="false" fo:line-height="105%" fo:text-align="justify" style:justify-single-word="false" fo:text-indent="-0.801cm" style:auto-text-indent="false"/>
    </style:style>
    <style:style style:name="P98" style:family="paragraph" style:parent-style-name="Standard">
      <style:paragraph-properties fo:margin-left="1.046cm" fo:margin-right="0.206cm" fo:margin-top="0cm" fo:margin-bottom="0cm" loext:contextual-spacing="false" fo:line-height="105%" fo:text-align="justify" style:justify-single-word="false" fo:text-indent="-0.801cm" style:auto-text-indent="false"/>
    </style:style>
    <style:style style:name="P99" style:family="paragraph" style:parent-style-name="Standard">
      <style:paragraph-properties fo:margin-left="1.046cm" fo:margin-right="0.206cm" fo:margin-top="0cm" fo:margin-bottom="0cm" loext:contextual-spacing="false" fo:line-height="101%" fo:text-align="justify" style:justify-single-word="false" fo:text-indent="-0.801cm" style:auto-text-indent="false"/>
    </style:style>
    <style:style style:name="P100" style:family="paragraph" style:parent-style-name="Standard">
      <style:paragraph-properties fo:margin-left="1.046cm" fo:margin-right="0cm" fo:margin-top="0.011cm" fo:margin-bottom="0cm" loext:contextual-spacing="false" fo:text-align="start" style:justify-single-word="false" fo:text-indent="-0.801cm" style:auto-text-indent="false"/>
    </style:style>
    <style:style style:name="P101" style:family="paragraph" style:parent-style-name="Standard">
      <style:paragraph-properties fo:margin-left="1.046cm" fo:margin-right="0cm" fo:margin-top="0.005cm" fo:margin-bottom="0cm" loext:contextual-spacing="false" fo:text-align="start" style:justify-single-word="false" fo:text-indent="-0.801cm" style:auto-text-indent="false"/>
    </style:style>
    <style:style style:name="P102" style:family="paragraph" style:parent-style-name="Standard">
      <style:paragraph-properties fo:margin-left="1.046cm" fo:margin-right="0cm" fo:margin-top="0.007cm" fo:margin-bottom="0cm" loext:contextual-spacing="false" fo:text-align="start" style:justify-single-word="false" fo:text-indent="-0.801cm" style:auto-text-indent="false"/>
    </style:style>
    <style:style style:name="P103" style:family="paragraph" style:parent-style-name="Standard">
      <style:paragraph-properties fo:margin-left="0.245cm" fo:margin-right="0.203cm" fo:margin-top="0.004cm" fo:margin-bottom="0cm" loext:contextual-spacing="false" fo:text-align="end" style:justify-single-word="false" fo:text-indent="0.799cm" style:auto-text-indent="false"/>
    </style:style>
    <style:style style:name="P104" style:family="paragraph" style:parent-style-name="Standard">
      <style:paragraph-properties fo:margin-left="0.245cm" fo:margin-right="0cm" fo:margin-top="0.012cm" fo:margin-bottom="0cm" loext:contextual-spacing="false" fo:text-align="start" style:justify-single-word="false" fo:text-indent="0cm" style:auto-text-indent="false"/>
    </style:style>
    <style:style style:name="P105" style:family="paragraph" style:parent-style-name="Standard">
      <style:paragraph-properties fo:margin-left="0.245cm" fo:margin-right="0cm" fo:margin-top="0.004cm" fo:margin-bottom="0cm" loext:contextual-spacing="false" fo:text-align="start" style:justify-single-word="false" fo:text-indent="0cm" style:auto-text-indent="false"/>
    </style:style>
    <style:style style:name="P106" style:family="paragraph" style:parent-style-name="Standard">
      <style:paragraph-properties fo:margin-left="0.245cm" fo:margin-right="0cm" fo:margin-top="0.002cm" fo:margin-bottom="0cm" loext:contextual-spacing="false" fo:text-align="start" style:justify-single-word="false" fo:text-indent="0cm" style:auto-text-indent="false"/>
    </style:style>
    <style:style style:name="P107" style:family="paragraph" style:parent-style-name="Standard">
      <style:paragraph-properties fo:margin-left="0.245cm" fo:margin-right="0cm" fo:margin-top="0cm" fo:margin-bottom="0cm" loext:contextual-spacing="false" fo:text-align="start" style:justify-single-word="false" fo:text-indent="0cm" style:auto-text-indent="false"/>
    </style:style>
    <style:style style:name="P108" style:family="paragraph" style:parent-style-name="Standard">
      <style:paragraph-properties fo:margin-left="1.046cm" fo:margin-right="0.093cm" fo:margin-top="0.004cm" fo:margin-bottom="0cm" loext:contextual-spacing="false" fo:text-align="start" style:justify-single-word="false" fo:text-indent="0cm" style:auto-text-indent="false"/>
    </style:style>
    <style:style style:name="P109" style:family="paragraph" style:parent-style-name="Standard">
      <style:paragraph-properties fo:margin-left="1.046cm" fo:margin-right="0.051cm" fo:margin-top="0.007cm" fo:margin-bottom="0cm" loext:contextual-spacing="false" fo:text-align="start" style:justify-single-word="false" fo:text-indent="-0.801cm" style:auto-text-indent="false"/>
    </style:style>
    <style:style style:name="P110" style:family="paragraph" style:parent-style-name="Standard">
      <style:paragraph-properties fo:margin-left="1.046cm" fo:margin-right="0.072cm" fo:margin-top="0.007cm" fo:margin-bottom="0cm" loext:contextual-spacing="false" fo:text-align="start" style:justify-single-word="false" fo:text-indent="-0.801cm" style:auto-text-indent="false"/>
    </style:style>
    <style:style style:name="P111" style:family="paragraph" style:parent-style-name="Standard">
      <style:paragraph-properties fo:margin-left="0.245cm" fo:margin-right="0.206cm" fo:margin-top="0.007cm" fo:margin-bottom="0cm" loext:contextual-spacing="false" fo:text-align="end" style:justify-single-word="false" fo:text-indent="0cm" style:auto-text-indent="false"/>
    </style:style>
    <style:style style:name="P112" style:family="paragraph" style:parent-style-name="Standard">
      <style:paragraph-properties fo:margin-left="1.046cm" fo:margin-right="0cm" fo:margin-top="0.016cm" fo:margin-bottom="0cm" loext:contextual-spacing="false" fo:text-align="start" style:justify-single-word="false" fo:text-indent="0cm" style:auto-text-indent="false"/>
    </style:style>
    <style:style style:name="P113" style:family="paragraph" style:parent-style-name="Standard">
      <style:paragraph-properties fo:margin-left="1.046cm" fo:margin-right="0cm" fo:margin-top="0.004cm" fo:margin-bottom="0cm" loext:contextual-spacing="false" fo:text-align="start" style:justify-single-word="false" fo:text-indent="0cm" style:auto-text-indent="false"/>
    </style:style>
    <style:style style:name="P114" style:family="paragraph" style:parent-style-name="Standard">
      <style:paragraph-properties fo:margin-left="1.046cm" fo:margin-right="0cm" fo:margin-top="0.009cm" fo:margin-bottom="0cm" loext:contextual-spacing="false" fo:text-align="start" style:justify-single-word="false" fo:text-indent="0cm" style:auto-text-indent="false"/>
    </style:style>
    <style:style style:name="P115" style:family="paragraph" style:parent-style-name="Standard">
      <style:paragraph-properties fo:margin-left="1.046cm" fo:margin-right="0.213cm" fo:margin-top="0.004cm" fo:margin-bottom="0cm" loext:contextual-spacing="false" fo:text-align="start" style:justify-single-word="false" fo:text-indent="-0.801cm" style:auto-text-indent="false"/>
    </style:style>
    <style:style style:name="P116" style:family="paragraph" style:parent-style-name="Standard">
      <style:paragraph-properties fo:margin-left="1.046cm" fo:margin-right="0.559cm" fo:margin-top="0.007cm" fo:margin-bottom="0cm" loext:contextual-spacing="false" fo:text-align="start" style:justify-single-word="false" fo:text-indent="-0.801cm" style:auto-text-indent="false"/>
    </style:style>
    <style:style style:name="P117" style:family="paragraph" style:parent-style-name="Standard">
      <style:paragraph-properties fo:margin-left="1.044cm" fo:margin-right="0.21cm" fo:margin-top="0.007cm" fo:margin-bottom="0cm" loext:contextual-spacing="false" fo:text-align="justify" style:justify-single-word="false" fo:text-indent="-0.801cm" style:auto-text-indent="false"/>
    </style:style>
    <style:style style:name="P118" style:family="paragraph" style:parent-style-name="Standard">
      <style:paragraph-properties fo:margin-left="1.048cm" fo:margin-right="0.205cm" fo:margin-top="0cm" fo:margin-bottom="0cm" loext:contextual-spacing="false" fo:line-height="101%" fo:text-align="justify" style:justify-single-word="false" fo:text-indent="-0.801cm" style:auto-text-indent="false"/>
    </style:style>
    <style:style style:name="P119" style:family="paragraph" style:parent-style-name="Standard">
      <style:paragraph-properties fo:margin-left="1.046cm" fo:margin-right="0.21cm" fo:margin-top="0cm" fo:margin-bottom="0cm" loext:contextual-spacing="false" fo:line-height="101%" fo:text-align="justify" style:justify-single-word="false" fo:text-indent="-0.801cm" style:auto-text-indent="false"/>
    </style:style>
    <style:style style:name="P120" style:family="paragraph" style:parent-style-name="Standard">
      <style:paragraph-properties fo:margin-left="1.046cm" fo:margin-right="0.21cm" fo:margin-top="0.002cm" fo:margin-bottom="0cm" loext:contextual-spacing="false" fo:line-height="101%" fo:text-align="justify" style:justify-single-word="false" fo:text-indent="-0.801cm" style:auto-text-indent="false"/>
    </style:style>
    <style:style style:name="P121" style:family="paragraph" style:parent-style-name="Standard">
      <style:paragraph-properties fo:margin-left="1.046cm" fo:margin-right="0.205cm" fo:margin-top="0.009cm" fo:margin-bottom="0cm" loext:contextual-spacing="false" fo:line-height="101%" fo:text-align="justify" style:justify-single-word="false" fo:text-indent="-0.801cm" style:auto-text-indent="false"/>
    </style:style>
    <style:style style:name="P122" style:family="paragraph" style:parent-style-name="Standard">
      <style:paragraph-properties fo:margin-left="0.245cm" fo:margin-right="0.254cm" fo:margin-top="0.009cm" fo:margin-bottom="0cm" loext:contextual-spacing="false" fo:line-height="101%" fo:text-align="start" style:justify-single-word="false" fo:text-indent="0cm" style:auto-text-indent="false"/>
    </style:style>
    <style:style style:name="P123" style:family="paragraph" style:parent-style-name="Standard">
      <style:paragraph-properties fo:margin-left="0.247cm" fo:margin-right="0.206cm" fo:margin-top="0.268cm" fo:margin-bottom="0cm" loext:contextual-spacing="false" fo:line-height="110%" fo:text-align="justify" style:justify-single-word="false" fo:text-indent="0cm" style:auto-text-indent="false"/>
    </style:style>
    <style:style style:name="P124" style:family="paragraph" style:parent-style-name="Text_20_body">
      <style:text-properties style:font-name="Calibri" fo:font-size="10pt" style:font-size-asian="10pt"/>
    </style:style>
    <style:style style:name="P125" style:family="paragraph" style:parent-style-name="Text_20_body">
      <style:text-properties style:font-name="Calibri" fo:font-size="4.5pt" style:font-size-asian="4.5pt"/>
    </style:style>
    <style:style style:name="P126" style:family="paragraph" style:parent-style-name="Text_20_body">
      <style:text-properties fo:font-size="10pt" style:font-size-asian="10pt"/>
    </style:style>
    <style:style style:name="P127" style:family="paragraph" style:parent-style-name="Text_20_body">
      <style:paragraph-properties fo:line-height="5%"/>
      <style:text-properties fo:font-size="10pt" style:font-size-asian="10pt"/>
    </style:style>
    <style:style style:name="P128" style:family="paragraph" style:parent-style-name="Text_20_body">
      <style:text-properties fo:font-size="12.5pt" style:font-size-asian="12.5pt"/>
    </style:style>
    <style:style style:name="P129" style:family="paragraph" style:parent-style-name="Text_20_body">
      <style:text-properties fo:font-size="8.5pt" style:font-size-asian="8.5pt"/>
    </style:style>
    <style:style style:name="P130" style:family="paragraph" style:parent-style-name="Text_20_body">
      <style:paragraph-properties fo:margin-top="0.005cm" fo:margin-bottom="0cm" loext:contextual-spacing="false"/>
      <style:text-properties style:font-name="Calibri" fo:font-size="12.5pt" fo:font-weight="bold" style:font-size-asian="12.5pt" style:font-weight-asian="bold"/>
    </style:style>
    <style:style style:name="P131" style:family="paragraph" style:parent-style-name="Text_20_body">
      <style:paragraph-properties fo:margin-top="0.005cm" fo:margin-bottom="0cm" loext:contextual-spacing="false"/>
      <style:text-properties style:font-name="Calibri" fo:font-size="10pt" style:font-size-asian="10pt"/>
    </style:style>
    <style:style style:name="P132" style:family="paragraph" style:parent-style-name="Text_20_body">
      <style:paragraph-properties fo:margin-top="0.019cm" fo:margin-bottom="0cm" loext:contextual-spacing="false"/>
    </style:style>
    <style:style style:name="P133" style:family="paragraph" style:parent-style-name="Text_20_body">
      <style:paragraph-properties fo:margin-top="0.019cm" fo:margin-bottom="0cm" loext:contextual-spacing="false"/>
      <style:text-properties style:font-name="Calibri" fo:font-size="9pt" fo:font-weight="bold" style:font-size-asian="9pt" style:font-weight-asian="bold"/>
    </style:style>
    <style:style style:name="P134" style:family="paragraph" style:parent-style-name="Text_20_body">
      <style:paragraph-properties fo:margin-top="0.019cm" fo:margin-bottom="0cm" loext:contextual-spacing="false"/>
      <style:text-properties style:font-name="Calibri" fo:font-size="9.5pt" style:font-size-asian="9.5pt"/>
    </style:style>
    <style:style style:name="P135" style:family="paragraph" style:parent-style-name="Text_20_body">
      <style:paragraph-properties fo:margin-top="0.019cm" fo:margin-bottom="0cm" loext:contextual-spacing="false"/>
      <style:text-properties fo:font-size="11pt" style:font-size-asian="11pt"/>
    </style:style>
    <style:style style:name="P136" style:family="paragraph" style:parent-style-name="Text_20_body">
      <style:paragraph-properties fo:margin-left="0.247cm" fo:margin-right="0.205cm" fo:line-height="115%" fo:text-align="end" style:justify-single-word="false" fo:text-indent="0.607cm" style:auto-text-indent="false"/>
    </style:style>
    <style:style style:name="P137" style:family="paragraph" style:parent-style-name="Text_20_body">
      <style:paragraph-properties fo:margin-top="0.007cm" fo:margin-bottom="0cm" loext:contextual-spacing="false"/>
    </style:style>
    <style:style style:name="P138" style:family="paragraph" style:parent-style-name="Text_20_body">
      <style:paragraph-properties fo:margin-top="0.007cm" fo:margin-bottom="0cm" loext:contextual-spacing="false"/>
      <style:text-properties style:font-name="Calibri" fo:font-size="10.5pt" style:font-size-asian="10.5pt"/>
    </style:style>
    <style:style style:name="P139" style:family="paragraph" style:parent-style-name="Text_20_body">
      <style:paragraph-properties fo:margin-top="0.007cm" fo:margin-bottom="0cm" loext:contextual-spacing="false"/>
      <style:text-properties style:font-name="Calibri" fo:font-size="4.5pt" style:font-size-asian="4.5pt"/>
    </style:style>
    <style:style style:name="P140" style:family="paragraph" style:parent-style-name="Text_20_body">
      <style:paragraph-properties fo:margin-top="0.007cm" fo:margin-bottom="0cm" loext:contextual-spacing="false"/>
      <style:text-properties fo:font-size="13.5pt" style:font-size-asian="13.5pt"/>
    </style:style>
    <style:style style:name="P141" style:family="paragraph" style:parent-style-name="Text_20_body">
      <style:paragraph-properties fo:margin-left="0cm" fo:margin-right="0.206cm" fo:line-height="115%" fo:text-align="end" style:justify-single-word="false" fo:text-indent="0cm" style:auto-text-indent="false"/>
    </style:style>
    <style:style style:name="P142" style:family="paragraph" style:parent-style-name="Text_20_body">
      <style:paragraph-properties fo:margin-left="0.247cm" fo:margin-right="0cm" fo:margin-top="0.005cm" fo:margin-bottom="0cm" loext:contextual-spacing="false" fo:text-indent="0cm" style:auto-text-indent="false"/>
    </style:style>
    <style:style style:name="P143" style:family="paragraph" style:parent-style-name="Text_20_body">
      <style:paragraph-properties fo:margin-left="0.247cm" fo:margin-right="0cm" fo:line-height="115%" fo:text-indent="0cm" style:auto-text-indent="false"/>
    </style:style>
    <style:style style:name="P144" style:family="paragraph" style:parent-style-name="Text_20_body">
      <style:paragraph-properties fo:margin-left="0.247cm" fo:margin-right="0.201cm" fo:margin-top="0.076cm" fo:margin-bottom="0cm" loext:contextual-spacing="false" fo:line-height="115%" fo:text-align="justify" style:justify-single-word="false" fo:text-indent="0.799cm" style:auto-text-indent="false"/>
    </style:style>
    <style:style style:name="P145" style:family="paragraph" style:parent-style-name="Text_20_body">
      <style:paragraph-properties fo:margin-left="0.247cm" fo:margin-right="0.201cm" fo:margin-top="0.004cm" fo:margin-bottom="0cm" loext:contextual-spacing="false" fo:line-height="115%" fo:text-align="justify" style:justify-single-word="false" fo:text-indent="0.799cm" style:auto-text-indent="false"/>
    </style:style>
    <style:style style:name="P146" style:family="paragraph" style:parent-style-name="Text_20_body">
      <style:paragraph-properties fo:margin-left="0.247cm" fo:margin-right="0.208cm" fo:margin-top="0.007cm" fo:margin-bottom="0cm" loext:contextual-spacing="false" fo:line-height="115%" fo:text-align="justify" style:justify-single-word="false" fo:text-indent="0.799cm" style:auto-text-indent="false"/>
    </style:style>
    <style:style style:name="P147" style:family="paragraph" style:parent-style-name="Text_20_body">
      <style:paragraph-properties fo:margin-top="0.002cm" fo:margin-bottom="0cm" loext:contextual-spacing="false"/>
      <style:text-properties fo:font-size="10pt" style:font-size-asian="10pt"/>
    </style:style>
    <style:style style:name="P148" style:family="paragraph" style:parent-style-name="Text_20_body">
      <style:paragraph-properties fo:margin-top="0.002cm" fo:margin-bottom="0cm" loext:contextual-spacing="false"/>
      <style:text-properties fo:font-size="12.5pt" style:font-size-asian="12.5pt"/>
    </style:style>
    <style:style style:name="P149" style:family="paragraph" style:parent-style-name="Text_20_body">
      <style:paragraph-properties fo:margin-left="0.247cm" fo:margin-right="0.205cm" fo:line-height="115%" fo:text-align="justify" style:justify-single-word="false" fo:text-indent="-0.002cm" style:auto-text-indent="false"/>
    </style:style>
    <style:style style:name="P150" style:family="paragraph" style:parent-style-name="Text_20_body">
      <style:paragraph-properties fo:margin-top="0.016cm" fo:margin-bottom="0cm" loext:contextual-spacing="false"/>
      <style:text-properties fo:font-size="12.5pt" style:font-size-asian="12.5pt"/>
    </style:style>
    <style:style style:name="P151" style:family="paragraph" style:parent-style-name="Text_20_body">
      <style:paragraph-properties fo:margin-top="0.016cm" fo:margin-bottom="0cm" loext:contextual-spacing="false"/>
      <style:text-properties fo:font-size="9.5pt" style:font-size-asian="9.5pt"/>
    </style:style>
    <style:style style:name="P152" style:family="paragraph" style:parent-style-name="Text_20_body">
      <style:paragraph-properties fo:margin-top="0.016cm" fo:margin-bottom="0cm" loext:contextual-spacing="false"/>
      <style:text-properties fo:font-size="10pt" style:font-size-asian="10pt"/>
    </style:style>
    <style:style style:name="P153" style:family="paragraph" style:parent-style-name="Text_20_body">
      <style:paragraph-properties fo:margin-top="0.016cm" fo:margin-bottom="0cm" loext:contextual-spacing="false"/>
      <style:text-properties style:font-name="Calibri" fo:font-size="4.5pt" style:font-size-asian="4.5pt"/>
    </style:style>
    <style:style style:name="P154" style:family="paragraph" style:parent-style-name="Text_20_body">
      <style:paragraph-properties fo:margin-top="0.016cm" fo:margin-bottom="0cm" loext:contextual-spacing="false"/>
      <style:text-properties style:font-name="Calibri" fo:font-size="8pt" style:font-size-asian="8pt"/>
    </style:style>
    <style:style style:name="P155" style:family="paragraph" style:parent-style-name="Text_20_body">
      <style:paragraph-properties fo:margin-left="0.247cm" fo:margin-right="0.205cm" fo:margin-top="0.545cm" fo:margin-bottom="0cm" loext:contextual-spacing="false" fo:line-height="115%" fo:text-align="justify" style:justify-single-word="false" fo:text-indent="0.799cm" style:auto-text-indent="false"/>
    </style:style>
    <style:style style:name="P156" style:family="paragraph" style:parent-style-name="Text_20_body">
      <style:paragraph-properties fo:margin-left="0.247cm" fo:margin-right="0.205cm" fo:margin-top="0.004cm" fo:margin-bottom="0cm" loext:contextual-spacing="false" fo:line-height="115%" fo:text-align="justify" style:justify-single-word="false" fo:text-indent="0.799cm" style:auto-text-indent="false"/>
    </style:style>
    <style:style style:name="P157" style:family="paragraph" style:parent-style-name="Text_20_body">
      <style:paragraph-properties fo:margin-left="0.247cm" fo:margin-right="0.205cm" fo:margin-top="0.002cm" fo:margin-bottom="0cm" loext:contextual-spacing="false" fo:line-height="115%" fo:text-align="end" style:justify-single-word="false" fo:text-indent="0.799cm" style:auto-text-indent="false"/>
    </style:style>
    <style:style style:name="P158" style:family="paragraph" style:parent-style-name="Text_20_body">
      <style:paragraph-properties fo:margin-left="0.247cm" fo:margin-right="0.205cm" fo:margin-top="0.002cm" fo:margin-bottom="0cm" loext:contextual-spacing="false" fo:line-height="115%" fo:text-align="justify" style:justify-single-word="false" fo:text-indent="0.799cm" style:auto-text-indent="false"/>
    </style:style>
    <style:style style:name="P159" style:family="paragraph" style:parent-style-name="Text_20_body">
      <style:paragraph-properties fo:margin-top="0.011cm" fo:margin-bottom="0cm" loext:contextual-spacing="false"/>
      <style:text-properties fo:font-size="14pt" style:font-size-asian="14pt"/>
    </style:style>
    <style:style style:name="P160" style:family="paragraph" style:parent-style-name="Text_20_body">
      <style:paragraph-properties fo:margin-left="0.247cm" fo:margin-right="0.205cm" fo:line-height="115%" fo:text-align="justify" style:justify-single-word="false" fo:text-indent="0cm" style:auto-text-indent="false"/>
    </style:style>
    <style:style style:name="P161" style:family="paragraph" style:parent-style-name="Text_20_body">
      <style:paragraph-properties fo:margin-left="0.247cm" fo:margin-right="0.205cm" fo:margin-top="0.004cm" fo:margin-bottom="0cm" loext:contextual-spacing="false" fo:line-height="115%" fo:text-align="justify" style:justify-single-word="false" fo:text-indent="0cm" style:auto-text-indent="false"/>
    </style:style>
    <style:style style:name="P162" style:family="paragraph" style:parent-style-name="Text_20_body">
      <style:paragraph-properties fo:margin-left="0.247cm" fo:margin-right="0.206cm" fo:margin-top="0.005cm" fo:margin-bottom="0cm" loext:contextual-spacing="false" fo:line-height="115%" fo:text-align="justify" style:justify-single-word="false" fo:text-indent="0.799cm" style:auto-text-indent="false"/>
    </style:style>
    <style:style style:name="P163" style:family="paragraph" style:parent-style-name="Text_20_body">
      <style:paragraph-properties fo:margin-left="0.247cm" fo:margin-right="0.206cm" fo:margin-top="0.002cm" fo:margin-bottom="0cm" loext:contextual-spacing="false" fo:line-height="115%" fo:text-align="justify" style:justify-single-word="false" fo:text-indent="0.799cm" style:auto-text-indent="false"/>
    </style:style>
    <style:style style:name="P164" style:family="paragraph" style:parent-style-name="Text_20_body">
      <style:paragraph-properties fo:margin-left="0.247cm" fo:margin-right="0.206cm" fo:margin-top="0.004cm" fo:margin-bottom="0cm" loext:contextual-spacing="false" fo:line-height="115%" fo:text-align="justify" style:justify-single-word="false" fo:text-indent="0.799cm" style:auto-text-indent="false"/>
    </style:style>
    <style:style style:name="P165" style:family="paragraph" style:parent-style-name="Text_20_body">
      <style:paragraph-properties fo:margin-left="0.247cm" fo:margin-right="0.206cm" fo:line-height="115%" fo:text-align="justify" style:justify-single-word="false" fo:text-indent="0cm" style:auto-text-indent="false"/>
    </style:style>
    <style:style style:name="P166" style:family="paragraph" style:parent-style-name="Text_20_body">
      <style:paragraph-properties fo:margin-left="0.247cm" fo:margin-right="0.206cm" fo:margin-top="0.176cm" fo:margin-bottom="0cm" loext:contextual-spacing="false" fo:line-height="115%" fo:text-align="justify" style:justify-single-word="false" fo:text-indent="0cm" style:auto-text-indent="false"/>
    </style:style>
    <style:style style:name="P167" style:family="paragraph" style:parent-style-name="Text_20_body">
      <style:paragraph-properties fo:margin-left="0.247cm" fo:margin-right="0.208cm" fo:line-height="115%" fo:text-align="justify" style:justify-single-word="false" fo:text-indent="0cm" style:auto-text-indent="false"/>
    </style:style>
    <style:style style:name="P168" style:family="paragraph" style:parent-style-name="Text_20_body">
      <style:paragraph-properties fo:margin-top="0.012cm" fo:margin-bottom="0cm" loext:contextual-spacing="false"/>
      <style:text-properties style:font-name="Calibri" fo:font-size="4.5pt" style:font-size-asian="4.5pt"/>
    </style:style>
    <style:style style:name="P169" style:family="paragraph" style:parent-style-name="Text_20_body">
      <style:paragraph-properties fo:margin-top="0.012cm" fo:margin-bottom="0cm" loext:contextual-spacing="false"/>
      <style:text-properties style:font-name="Calibri" fo:font-size="10.5pt" style:font-size-asian="10.5pt"/>
    </style:style>
    <style:style style:name="P170" style:family="paragraph" style:parent-style-name="Text_20_body">
      <style:paragraph-properties fo:margin-top="0.012cm" fo:margin-bottom="0cm" loext:contextual-spacing="false"/>
      <style:text-properties style:font-name="Calibri" fo:font-size="10pt" style:font-size-asian="10pt"/>
    </style:style>
    <style:style style:name="P171" style:family="paragraph" style:parent-style-name="Text_20_body">
      <style:paragraph-properties fo:margin-top="0.012cm" fo:margin-bottom="0cm" loext:contextual-spacing="false"/>
      <style:text-properties fo:font-size="7pt" style:font-size-asian="7pt"/>
    </style:style>
    <style:style style:name="P172" style:family="paragraph" style:parent-style-name="Text_20_body">
      <style:paragraph-properties fo:margin-top="0.012cm" fo:margin-bottom="0cm" loext:contextual-spacing="false"/>
      <style:text-properties fo:font-size="6.5pt" style:font-size-asian="6.5pt"/>
    </style:style>
    <style:style style:name="P173" style:family="paragraph" style:parent-style-name="Text_20_body">
      <style:paragraph-properties fo:margin-top="0.004cm" fo:margin-bottom="0cm" loext:contextual-spacing="false"/>
      <style:text-properties style:font-name="Calibri" fo:font-size="19.5pt" style:font-size-asian="19.5pt"/>
    </style:style>
    <style:style style:name="P174" style:family="paragraph" style:parent-style-name="Text_20_body">
      <style:paragraph-properties fo:margin-top="0.004cm" fo:margin-bottom="0cm" loext:contextual-spacing="false"/>
      <style:text-properties fo:font-size="14.5pt" style:font-size-asian="14.5pt"/>
    </style:style>
    <style:style style:name="P175" style:family="paragraph" style:parent-style-name="Text_20_body">
      <style:paragraph-properties fo:margin-left="0.247cm" fo:margin-right="0.196cm" fo:margin-top="0.002cm" fo:margin-bottom="0cm" loext:contextual-spacing="false" fo:line-height="115%" fo:text-align="justify" style:justify-single-word="false" fo:text-indent="0.799cm" style:auto-text-indent="false"/>
    </style:style>
    <style:style style:name="P176" style:family="paragraph" style:parent-style-name="Text_20_body">
      <style:paragraph-properties fo:margin-left="0.247cm" fo:margin-right="0.213cm" fo:line-height="115%" fo:text-indent="0cm" style:auto-text-indent="false"/>
    </style:style>
    <style:style style:name="P177" style:family="paragraph" style:parent-style-name="Text_20_body">
      <style:paragraph-properties fo:margin-top="0.014cm" fo:margin-bottom="0cm" loext:contextual-spacing="false"/>
      <style:text-properties fo:font-size="10pt" style:font-size-asian="10pt"/>
    </style:style>
    <style:style style:name="P178" style:family="paragraph" style:parent-style-name="Text_20_body">
      <style:paragraph-properties fo:margin-top="0.014cm" fo:margin-bottom="0cm" loext:contextual-spacing="false"/>
      <style:text-properties fo:font-size="12pt" style:font-size-asian="12pt"/>
    </style:style>
    <style:style style:name="P179" style:family="paragraph" style:parent-style-name="Text_20_body">
      <style:paragraph-properties fo:margin-left="0.247cm" fo:margin-right="0.206cm" fo:line-height="115%" fo:text-align="justify" style:justify-single-word="false" fo:text-indent="-0.002cm" style:auto-text-indent="false"/>
    </style:style>
    <style:style style:name="P180" style:family="paragraph" style:parent-style-name="Text_20_body">
      <style:paragraph-properties fo:margin-left="0.247cm" fo:margin-right="0.069cm" fo:line-height="115%" fo:text-indent="0cm" style:auto-text-indent="false"/>
    </style:style>
    <style:style style:name="P181" style:family="paragraph" style:parent-style-name="Text_20_body">
      <style:paragraph-properties fo:margin-left="0.247cm" fo:margin-right="0.203cm" fo:margin-top="0.002cm" fo:margin-bottom="0cm" loext:contextual-spacing="false" fo:line-height="115%" fo:text-align="justify" style:justify-single-word="false" fo:text-indent="0.799cm" style:auto-text-indent="false"/>
    </style:style>
    <style:style style:name="P182" style:family="paragraph" style:parent-style-name="Text_20_body">
      <style:paragraph-properties fo:margin-top="0.009cm" fo:margin-bottom="0cm" loext:contextual-spacing="false"/>
    </style:style>
    <style:style style:name="P183" style:family="paragraph" style:parent-style-name="Text_20_body">
      <style:paragraph-properties fo:margin-left="0.247cm" fo:margin-right="0.203cm" fo:margin-top="0.002cm" fo:margin-bottom="0cm" loext:contextual-spacing="false" fo:line-height="115%" fo:text-align="justify" style:justify-single-word="false" fo:text-indent="0cm" style:auto-text-indent="false"/>
    </style:style>
    <style:style style:name="P184" style:family="paragraph" style:parent-style-name="Text_20_body">
      <style:paragraph-properties fo:margin-left="0.247cm" fo:margin-right="0.212cm" fo:line-height="115%" fo:text-align="justify" style:justify-single-word="false" fo:text-indent="0cm" style:auto-text-indent="false"/>
    </style:style>
    <style:style style:name="P185" style:family="paragraph">
      <loext:graphic-properties draw:fill="solid" draw:fill-color="#ffffff"/>
      <style:paragraph-properties fo:text-align="center"/>
    </style:style>
    <style:style style:name="T1" style:family="text">
      <style:text-properties style:font-name="Calibri" fo:font-size="13pt" fo:letter-spacing="-0.007cm" style:font-size-asian="13pt"/>
    </style:style>
    <style:style style:name="T2" style:family="text">
      <style:text-properties style:font-name="Calibri" fo:font-size="13pt" style:font-size-asian="13pt"/>
    </style:style>
    <style:style style:name="T3" style:family="text">
      <style:text-properties style:font-name="Calibri" fo:font-size="13pt" fo:letter-spacing="0.055cm" style:font-size-asian="13pt"/>
    </style:style>
    <style:style style:name="T4" style:family="text">
      <style:text-properties style:font-name="Calibri" fo:font-size="13pt" fo:letter-spacing="0.035cm" style:font-size-asian="13pt"/>
    </style:style>
    <style:style style:name="T5" style:family="text">
      <style:text-properties style:font-name="Calibri" fo:font-size="13pt" fo:letter-spacing="-0.009cm" style:font-size-asian="13pt"/>
    </style:style>
    <style:style style:name="T6" style:family="text">
      <style:text-properties style:font-name="Calibri" fo:font-size="13pt" fo:font-weight="bold" style:font-size-asian="13pt" style:font-weight-asian="bold"/>
    </style:style>
    <style:style style:name="T7" style:family="text">
      <style:text-properties style:font-name="Calibri" fo:font-size="13pt" fo:font-weight="bold" style:font-size-asian="13pt" style:font-weight-asian="bold" style:text-scale="110%"/>
    </style:style>
    <style:style style:name="T8" style:family="text">
      <style:text-properties style:font-name="Calibri" fo:font-size="14pt" fo:letter-spacing="-0.009cm" style:font-size-asian="14pt"/>
    </style:style>
    <style:style style:name="T9" style:family="text">
      <style:text-properties style:font-name="Calibri" fo:font-size="14pt" fo:letter-spacing="-0.03cm" style:font-size-asian="14pt"/>
    </style:style>
    <style:style style:name="T10" style:family="text">
      <style:text-properties style:font-name="Calibri" fo:font-size="14pt" fo:letter-spacing="-0.005cm" style:font-size-asian="14pt"/>
    </style:style>
    <style:style style:name="T11" style:family="text">
      <style:text-properties style:font-name="Calibri" fo:font-size="14pt" fo:letter-spacing="-0.028cm" style:font-size-asian="14pt"/>
    </style:style>
    <style:style style:name="T12" style:family="text">
      <style:text-properties style:font-name="Calibri" fo:font-size="14pt" fo:letter-spacing="-0.007cm" style:font-size-asian="14pt"/>
    </style:style>
    <style:style style:name="T13" style:family="text">
      <style:text-properties style:font-name="Calibri" fo:font-size="14pt" fo:letter-spacing="-0.011cm" style:font-size-asian="14pt"/>
    </style:style>
    <style:style style:name="T14" style:family="text">
      <style:text-properties style:font-name="Calibri" fo:font-size="14pt" style:font-size-asian="14pt"/>
    </style:style>
    <style:style style:name="T15" style:family="text">
      <style:text-properties style:font-name="Calibri" fo:font-size="14pt" fo:font-weight="bold" style:font-size-asian="14pt" style:font-weight-asian="bold"/>
    </style:style>
    <style:style style:name="T16" style:family="text">
      <style:text-properties style:font-name="Calibri" fo:font-size="14pt" fo:font-weight="bold" style:font-size-asian="14pt" style:font-weight-asian="bold" style:text-scale="110%"/>
    </style:style>
    <style:style style:name="T17" style:family="text">
      <style:text-properties style:font-name="Calibri" fo:font-size="10pt" fo:font-weight="bold" style:font-size-asian="10pt" style:font-weight-asian="bold"/>
    </style:style>
    <style:style style:name="T18" style:family="text">
      <style:text-properties style:font-name="Calibri" fo:font-size="10pt" fo:font-weight="bold" style:font-size-asian="10pt" style:font-weight-asian="bold" style:text-scale="110%"/>
    </style:style>
    <style:style style:name="T19" style:family="text">
      <style:text-properties style:font-name="Calibri" fo:font-size="10pt" style:font-size-asian="10pt"/>
    </style:style>
    <style:style style:name="T20" style:family="text">
      <style:text-properties style:font-name="Calibri" fo:font-size="16pt" fo:font-weight="bold" style:font-size-asian="16pt" style:font-weight-asian="bold"/>
    </style:style>
    <style:style style:name="T21" style:family="text">
      <style:text-properties style:font-name="Calibri" fo:font-size="16pt" fo:font-weight="bold" style:font-size-asian="16pt" style:font-weight-asian="bold" style:text-scale="105%"/>
    </style:style>
    <style:style style:name="T22" style:family="text">
      <style:text-properties style:font-name="Calibri" fo:font-size="12pt" style:font-size-asian="12pt"/>
    </style:style>
    <style:style style:name="T23" style:family="text">
      <style:text-properties style:font-name="Calibri" fo:font-size="11pt" fo:letter-spacing="0.005cm" fo:font-weight="bold" style:font-size-asian="11pt" style:font-weight-asian="bold" style:text-scale="110%"/>
    </style:style>
    <style:style style:name="T24" style:family="text">
      <style:text-properties style:font-name="Calibri" fo:font-size="11pt" fo:font-weight="bold" style:font-size-asian="11pt" style:font-weight-asian="bold"/>
    </style:style>
    <style:style style:name="T25" style:family="text">
      <style:text-properties style:font-name="Calibri" fo:font-size="11pt" fo:font-weight="bold" style:font-size-asian="11pt" style:font-weight-asian="bold" style:text-scale="110%"/>
    </style:style>
    <style:style style:name="T26" style:family="text">
      <style:text-properties style:font-name="Calibri" fo:font-size="11pt" fo:font-weight="bold" style:font-size-asian="11pt" style:font-weight-asian="bold" style:text-scale="105%"/>
    </style:style>
    <style:style style:name="T27" style:family="text">
      <style:text-properties style:font-name="Calibri" fo:font-size="11pt" fo:letter-spacing="-0.064cm" fo:font-weight="bold" style:font-size-asian="11pt" style:font-weight-asian="bold" style:text-scale="110%"/>
    </style:style>
    <style:style style:name="T28" style:family="text">
      <style:text-properties style:font-name="Calibri" fo:font-size="9.5pt" fo:letter-spacing="-0.007cm" style:font-size-asian="9.5pt" style:text-scale="105%"/>
    </style:style>
    <style:style style:name="T29" style:family="text">
      <style:text-properties style:font-name="Calibri" fo:font-size="9.5pt" fo:letter-spacing="-0.009cm" style:font-size-asian="9.5pt" style:text-scale="105%"/>
    </style:style>
    <style:style style:name="T30" style:family="text">
      <style:text-properties style:font-name="Calibri" fo:font-size="9.5pt" style:font-size-asian="9.5pt"/>
    </style:style>
    <style:style style:name="T31" style:family="text">
      <style:text-properties style:font-name="Calibri" fo:font-size="9.5pt" style:font-size-asian="9.5pt" style:text-scale="105%"/>
    </style:style>
    <style:style style:name="T32" style:family="text">
      <style:text-properties style:font-name="Calibri" fo:font-size="15pt" style:font-size-asian="15pt"/>
    </style:style>
    <style:style style:name="T33" style:family="text">
      <style:text-properties style:font-name="Calibri" fo:font-size="15pt" style:font-size-asian="15pt" style:text-scale="105%"/>
    </style:style>
    <style:style style:name="T34" style:family="text">
      <style:text-properties style:font-name="Calibri" fo:font-size="15pt" fo:letter-spacing="-0.092cm" style:font-size-asian="15pt" style:text-scale="105%"/>
    </style:style>
    <style:style style:name="T35" style:family="text">
      <style:text-properties style:font-name="Calibri" fo:font-size="15pt" fo:letter-spacing="0.018cm" style:font-size-asian="15pt"/>
    </style:style>
    <style:style style:name="T36" style:family="text">
      <style:text-properties style:font-name="Calibri" fo:font-size="15pt" fo:letter-spacing="-0.049cm" style:font-size-asian="15pt" style:text-scale="105%"/>
    </style:style>
    <style:style style:name="T37" style:family="text">
      <style:text-properties style:font-name="Calibri" fo:font-size="15pt" fo:letter-spacing="-0.007cm" style:font-size-asian="15pt" style:text-scale="105%"/>
    </style:style>
    <style:style style:name="T38" style:family="text">
      <style:text-properties style:font-name="Calibri" fo:font-size="15pt" fo:letter-spacing="-0.048cm" style:font-size-asian="15pt" style:text-scale="105%"/>
    </style:style>
    <style:style style:name="T39" style:family="text">
      <style:text-properties style:font-name="Calibri" fo:font-size="15pt" fo:letter-spacing="0.004cm" style:font-size-asian="15pt" style:text-scale="105%"/>
    </style:style>
    <style:style style:name="T40" style:family="text">
      <style:text-properties style:font-name="Calibri" fo:font-size="15pt" fo:letter-spacing="-0.046cm" style:font-size-asian="15pt" style:text-scale="105%"/>
    </style:style>
    <style:style style:name="T41" style:family="text">
      <style:text-properties style:font-name="Calibri" fo:font-size="15pt" fo:letter-spacing="-0.026cm" style:font-size-asian="15pt" style:text-scale="105%"/>
    </style:style>
    <style:style style:name="T42" style:family="text">
      <style:text-properties style:font-name="Calibri" fo:font-size="15pt" fo:font-style="italic" style:font-size-asian="15pt" style:font-style-asian="italic"/>
    </style:style>
    <style:style style:name="T43" style:family="text">
      <style:text-properties style:font-name="Calibri" fo:font-size="15pt" fo:letter-spacing="-0.034cm" style:font-size-asian="15pt" style:text-scale="105%"/>
    </style:style>
    <style:style style:name="T44" style:family="text">
      <style:text-properties style:font-name="Calibri" fo:font-size="15pt" fo:letter-spacing="-0.016cm" style:font-size-asian="15pt" style:text-scale="105%"/>
    </style:style>
    <style:style style:name="T45" style:family="text">
      <style:text-properties fo:font-size="9.5pt" style:font-size-asian="9.5pt"/>
    </style:style>
    <style:style style:name="T46" style:family="text">
      <style:text-properties fo:font-size="9.5pt" fo:letter-spacing="-0.039cm" style:font-size-asian="9.5pt"/>
    </style:style>
    <style:style style:name="T47" style:family="text">
      <style:text-properties fo:font-size="9.5pt" fo:letter-spacing="-0.012cm" style:font-size-asian="9.5pt"/>
    </style:style>
    <style:style style:name="T48" style:family="text">
      <style:text-properties fo:font-size="9.5pt" fo:letter-spacing="-0.048cm" style:font-size-asian="9.5pt"/>
    </style:style>
    <style:style style:name="T49" style:family="text">
      <style:text-properties fo:font-size="9.5pt" fo:letter-spacing="-0.025cm" style:font-size-asian="9.5pt"/>
    </style:style>
    <style:style style:name="T50" style:family="text">
      <style:text-properties fo:font-size="9.5pt" fo:letter-spacing="-0.002cm" style:font-size-asian="9.5pt"/>
    </style:style>
    <style:style style:name="T51" style:family="text">
      <style:text-properties fo:font-size="9.5pt" fo:letter-spacing="-0.028cm" style:font-size-asian="9.5pt"/>
    </style:style>
    <style:style style:name="T52" style:family="text">
      <style:text-properties fo:font-size="9.5pt" fo:letter-spacing="-0.009cm" style:font-size-asian="9.5pt"/>
    </style:style>
    <style:style style:name="T53" style:family="text">
      <style:text-properties fo:font-size="9.5pt" fo:letter-spacing="-0.007cm" style:font-size-asian="9.5pt"/>
    </style:style>
    <style:style style:name="T54" style:family="text">
      <style:text-properties fo:font-size="9.5pt" fo:letter-spacing="-0.026cm" style:font-size-asian="9.5pt"/>
    </style:style>
    <style:style style:name="T55" style:family="text">
      <style:text-properties fo:font-size="9.5pt" fo:letter-spacing="-0.062cm" style:font-size-asian="9.5pt"/>
    </style:style>
    <style:style style:name="T56" style:family="text">
      <style:text-properties fo:font-size="9.5pt" fo:letter-spacing="-0.03cm" style:font-size-asian="9.5pt"/>
    </style:style>
    <style:style style:name="T57" style:family="text">
      <style:text-properties fo:font-size="9.5pt" fo:letter-spacing="-0.046cm" style:font-size-asian="9.5pt"/>
    </style:style>
    <style:style style:name="T58" style:family="text">
      <style:text-properties fo:font-size="9.5pt" fo:letter-spacing="-0.014cm" style:font-size-asian="9.5pt"/>
    </style:style>
    <style:style style:name="T59" style:family="text">
      <style:text-properties fo:font-size="9.5pt" fo:letter-spacing="-0.021cm" style:font-size-asian="9.5pt"/>
    </style:style>
    <style:style style:name="T60" style:family="text">
      <style:text-properties fo:font-size="9.5pt" fo:letter-spacing="-0.019cm" style:font-size-asian="9.5pt"/>
    </style:style>
    <style:style style:name="T61" style:family="text">
      <style:text-properties fo:font-size="9.5pt" fo:letter-spacing="-0.023cm" style:font-size-asian="9.5pt"/>
    </style:style>
    <style:style style:name="T62" style:family="text">
      <style:text-properties fo:font-size="9.5pt" fo:letter-spacing="-0.011cm" style:font-size-asian="9.5pt"/>
    </style:style>
    <style:style style:name="T63" style:family="text">
      <style:text-properties fo:font-size="9.5pt" fo:letter-spacing="-0.049cm" style:font-size-asian="9.5pt"/>
    </style:style>
    <style:style style:name="T64" style:family="text">
      <style:text-properties fo:font-size="9.5pt" fo:letter-spacing="-0.034cm" style:font-size-asian="9.5pt"/>
    </style:style>
    <style:style style:name="T65" style:family="text">
      <style:text-properties fo:font-size="9.5pt" fo:letter-spacing="-0.005cm" style:font-size-asian="9.5pt"/>
    </style:style>
    <style:style style:name="T66" style:family="text">
      <style:text-properties fo:font-size="9.5pt" fo:letter-spacing="-0.037cm" style:font-size-asian="9.5pt"/>
    </style:style>
    <style:style style:name="T67" style:family="text">
      <style:text-properties fo:font-size="10.5pt" fo:font-style="italic" style:font-size-asian="10.5pt" style:font-style-asian="italic"/>
    </style:style>
    <style:style style:name="T68" style:family="text">
      <style:text-properties fo:font-size="10.5pt" fo:letter-spacing="-0.023cm" fo:font-style="italic" style:font-size-asian="10.5pt" style:font-style-asian="italic"/>
    </style:style>
    <style:style style:name="T69" style:family="text">
      <style:text-properties fo:font-size="10.5pt" fo:letter-spacing="-0.023cm" style:font-size-asian="10.5pt"/>
    </style:style>
    <style:style style:name="T70" style:family="text">
      <style:text-properties fo:font-size="10.5pt" fo:letter-spacing="-0.014cm" fo:font-style="italic" style:font-size-asian="10.5pt" style:font-style-asian="italic"/>
    </style:style>
    <style:style style:name="T71" style:family="text">
      <style:text-properties fo:font-size="10.5pt" fo:letter-spacing="-0.014cm" style:font-size-asian="10.5pt"/>
    </style:style>
    <style:style style:name="T72" style:family="text">
      <style:text-properties fo:font-size="10.5pt" fo:letter-spacing="-0.03cm" fo:font-style="italic" style:font-size-asian="10.5pt" style:font-style-asian="italic"/>
    </style:style>
    <style:style style:name="T73" style:family="text">
      <style:text-properties fo:font-size="10.5pt" fo:letter-spacing="-0.012cm" fo:font-style="italic" style:font-size-asian="10.5pt" style:font-style-asian="italic"/>
    </style:style>
    <style:style style:name="T74" style:family="text">
      <style:text-properties fo:font-size="10.5pt" fo:letter-spacing="-0.012cm" style:font-size-asian="10.5pt"/>
    </style:style>
    <style:style style:name="T75" style:family="text">
      <style:text-properties fo:font-size="10.5pt" style:font-size-asian="10.5pt"/>
    </style:style>
    <style:style style:name="T76" style:family="text">
      <style:text-properties fo:font-size="10.5pt" fo:letter-spacing="-0.007cm" style:font-size-asian="10.5pt"/>
    </style:style>
    <style:style style:name="T77" style:family="text">
      <style:text-properties fo:font-size="10.5pt" fo:letter-spacing="-0.007cm" fo:font-style="italic" style:font-size-asian="10.5pt" style:font-style-asian="italic"/>
    </style:style>
    <style:style style:name="T78" style:family="text">
      <style:text-properties fo:font-size="10.5pt" fo:letter-spacing="-0.005cm" style:font-size-asian="10.5pt"/>
    </style:style>
    <style:style style:name="T79" style:family="text">
      <style:text-properties fo:font-size="10.5pt" fo:letter-spacing="-0.005cm" fo:font-style="italic" style:font-size-asian="10.5pt" style:font-style-asian="italic"/>
    </style:style>
    <style:style style:name="T80" style:family="text">
      <style:text-properties fo:font-size="10.5pt" fo:letter-spacing="0.005cm" style:font-size-asian="10.5pt"/>
    </style:style>
    <style:style style:name="T81" style:family="text">
      <style:text-properties fo:font-size="10.5pt" fo:letter-spacing="-0.009cm" style:font-size-asian="10.5pt"/>
    </style:style>
    <style:style style:name="T82" style:family="text">
      <style:text-properties fo:font-size="10.5pt" fo:letter-spacing="-0.009cm" fo:font-style="italic" style:font-size-asian="10.5pt" style:font-style-asian="italic"/>
    </style:style>
    <style:style style:name="T83" style:family="text">
      <style:text-properties fo:font-size="10.5pt" fo:letter-spacing="-0.002cm" style:font-size-asian="10.5pt"/>
    </style:style>
    <style:style style:name="T84" style:family="text">
      <style:text-properties fo:font-size="10.5pt" fo:letter-spacing="-0.002cm" fo:font-style="italic" style:font-size-asian="10.5pt" style:font-style-asian="italic"/>
    </style:style>
    <style:style style:name="T85" style:family="text">
      <style:text-properties fo:font-size="10.5pt" fo:letter-spacing="-0.018cm" style:font-size-asian="10.5pt"/>
    </style:style>
    <style:style style:name="T86" style:family="text">
      <style:text-properties fo:font-size="10.5pt" fo:letter-spacing="-0.018cm" fo:font-style="italic" style:font-size-asian="10.5pt" style:font-style-asian="italic"/>
    </style:style>
    <style:style style:name="T87" style:family="text">
      <style:text-properties fo:font-size="10.5pt" fo:letter-spacing="-0.016cm" style:font-size-asian="10.5pt"/>
    </style:style>
    <style:style style:name="T88" style:family="text">
      <style:text-properties fo:font-size="10.5pt" fo:letter-spacing="-0.016cm" fo:font-style="italic" style:font-size-asian="10.5pt" style:font-style-asian="italic"/>
    </style:style>
    <style:style style:name="T89" style:family="text">
      <style:text-properties fo:font-size="10.5pt" fo:letter-spacing="0.011cm" style:font-size-asian="10.5pt"/>
    </style:style>
    <style:style style:name="T90" style:family="text">
      <style:text-properties fo:font-size="10.5pt" fo:letter-spacing="0.011cm" fo:font-style="italic" style:font-size-asian="10.5pt" style:font-style-asian="italic"/>
    </style:style>
    <style:style style:name="T91" style:family="text">
      <style:text-properties fo:font-size="10.5pt" fo:letter-spacing="0.012cm" fo:font-style="italic" style:font-size-asian="10.5pt" style:font-style-asian="italic"/>
    </style:style>
    <style:style style:name="T92" style:family="text">
      <style:text-properties fo:font-size="10.5pt" fo:letter-spacing="0.012cm" style:font-size-asian="10.5pt"/>
    </style:style>
    <style:style style:name="T93" style:family="text">
      <style:text-properties fo:font-size="10.5pt" fo:letter-spacing="0.025cm" fo:font-style="italic" style:font-size-asian="10.5pt" style:font-style-asian="italic"/>
    </style:style>
    <style:style style:name="T94" style:family="text">
      <style:text-properties fo:font-size="10.5pt" fo:letter-spacing="0.002cm" fo:font-style="italic" style:font-size-asian="10.5pt" style:font-style-asian="italic"/>
    </style:style>
    <style:style style:name="T95" style:family="text">
      <style:text-properties fo:font-size="10.5pt" fo:letter-spacing="-0.011cm" fo:font-style="italic" style:font-size-asian="10.5pt" style:font-style-asian="italic"/>
    </style:style>
    <style:style style:name="T96" style:family="text">
      <style:text-properties fo:font-size="10.5pt" fo:letter-spacing="-0.011cm" style:font-size-asian="10.5pt"/>
    </style:style>
    <style:style style:name="T97" style:family="text">
      <style:text-properties fo:font-size="10.5pt" fo:letter-spacing="-0.004cm" fo:font-style="italic" style:font-size-asian="10.5pt" style:font-style-asian="italic"/>
    </style:style>
    <style:style style:name="T98" style:family="text">
      <style:text-properties fo:font-size="10.5pt" fo:letter-spacing="-0.004cm" style:font-size-asian="10.5pt"/>
    </style:style>
    <style:style style:name="T99" style:family="text">
      <style:text-properties fo:font-size="10.5pt" fo:letter-spacing="-0.021cm" style:font-size-asian="10.5pt"/>
    </style:style>
    <style:style style:name="T100" style:family="text">
      <style:text-properties fo:font-size="10.5pt" fo:letter-spacing="0.004cm" style:font-size-asian="10.5pt"/>
    </style:style>
    <style:style style:name="T101" style:family="text">
      <style:text-properties fo:font-size="9pt" style:font-size-asian="9pt"/>
    </style:style>
    <style:style style:name="T102" style:family="text">
      <style:text-properties fo:font-size="9pt" fo:letter-spacing="-0.039cm" style:font-size-asian="9pt"/>
    </style:style>
    <style:style style:name="T103" style:family="text">
      <style:text-properties fo:font-size="35pt" style:font-size-asian="35pt" style:text-scale="99%"/>
    </style:style>
    <style:style style:name="T104" style:family="text">
      <style:text-properties fo:letter-spacing="0.026cm"/>
    </style:style>
    <style:style style:name="T105" style:family="text">
      <style:text-properties fo:letter-spacing="0.028cm"/>
    </style:style>
    <style:style style:name="T106" style:family="text">
      <style:text-properties fo:letter-spacing="0.025cm"/>
    </style:style>
    <style:style style:name="T107" style:family="text">
      <style:text-properties style:text-position="61% 100%" fo:font-size="6.5pt" style:font-size-asian="6.5pt"/>
    </style:style>
    <style:style style:name="T108" style:family="text">
      <style:text-properties fo:letter-spacing="-0.011cm"/>
    </style:style>
    <style:style style:name="T109" style:family="text">
      <style:text-properties fo:letter-spacing="0.018cm"/>
    </style:style>
    <style:style style:name="T110" style:family="text">
      <style:text-properties fo:letter-spacing="-0.005cm"/>
    </style:style>
    <style:style style:name="T111" style:family="text">
      <style:text-properties fo:letter-spacing="0.002cm"/>
    </style:style>
    <style:style style:name="T112" style:family="text">
      <style:text-properties fo:letter-spacing="0.021cm"/>
    </style:style>
    <style:style style:name="T113" style:family="text">
      <style:text-properties fo:letter-spacing="-0.002cm"/>
    </style:style>
    <style:style style:name="T114" style:family="text">
      <style:text-properties fo:letter-spacing="0.03cm"/>
    </style:style>
    <style:style style:name="T115" style:family="text">
      <style:text-properties fo:letter-spacing="0.004cm"/>
    </style:style>
    <style:style style:name="T116" style:family="text">
      <style:text-properties fo:letter-spacing="0.004cm" style:text-scale="105%"/>
    </style:style>
    <style:style style:name="T117" style:family="text">
      <style:text-properties fo:font-style="italic" style:font-style-asian="italic"/>
    </style:style>
    <style:style style:name="T118" style:family="text">
      <style:text-properties fo:letter-spacing="-0.004cm"/>
    </style:style>
    <style:style style:name="T119" style:family="text">
      <style:text-properties fo:letter-spacing="-0.018cm"/>
    </style:style>
    <style:style style:name="T120" style:family="text">
      <style:text-properties fo:letter-spacing="-0.016cm"/>
    </style:style>
    <style:style style:name="T121" style:family="text">
      <style:text-properties fo:letter-spacing="-0.012cm"/>
    </style:style>
    <style:style style:name="T122" style:family="text">
      <style:text-properties fo:letter-spacing="-0.014cm"/>
    </style:style>
    <style:style style:name="T123" style:family="text">
      <style:text-properties style:text-position="63% 100%" fo:font-size="5.5pt" style:font-size-asian="5.5pt"/>
    </style:style>
    <style:style style:name="T124" style:family="text">
      <style:text-properties style:text-position="63% 100%" fo:font-size="5.5pt" fo:letter-spacing="0.023cm" style:font-size-asian="5.5pt"/>
    </style:style>
    <style:style style:name="T125" style:family="text">
      <style:text-properties style:text-position="63% 100%" fo:font-size="5.5pt" fo:letter-spacing="0.018cm" style:font-size-asian="5.5pt"/>
    </style:style>
    <style:style style:name="T126" style:family="text">
      <style:text-properties style:text-position="63% 100%" fo:font-size="5.5pt" fo:letter-spacing="0.025cm" style:font-size-asian="5.5pt"/>
    </style:style>
    <style:style style:name="T127" style:family="text">
      <style:text-properties fo:font-size="10pt" style:font-size-asian="10pt"/>
    </style:style>
    <style:style style:name="T128" style:family="text">
      <style:text-properties fo:font-size="10pt" fo:font-style="italic" style:font-size-asian="10pt" style:font-style-asian="italic"/>
    </style:style>
    <style:style style:name="T129" style:family="text">
      <style:text-properties fo:font-size="10pt" fo:letter-spacing="-0.018cm" style:font-size-asian="10pt"/>
    </style:style>
    <style:style style:name="T130" style:family="text">
      <style:text-properties fo:font-size="10pt" fo:letter-spacing="-0.005cm" style:font-size-asian="10pt"/>
    </style:style>
    <style:style style:name="T131" style:family="text">
      <style:text-properties fo:font-size="10pt" fo:letter-spacing="-0.005cm" fo:font-style="italic" style:font-size-asian="10pt" style:font-style-asian="italic"/>
    </style:style>
    <style:style style:name="T132" style:family="text">
      <style:text-properties fo:font-size="10pt" fo:letter-spacing="-0.007cm" style:font-size-asian="10pt"/>
    </style:style>
    <style:style style:name="T133" style:family="text">
      <style:text-properties fo:font-size="10pt" fo:letter-spacing="-0.007cm" fo:font-style="italic" style:font-size-asian="10pt" style:font-style-asian="italic"/>
    </style:style>
    <style:style style:name="T134" style:family="text">
      <style:text-properties fo:font-size="10pt" fo:letter-spacing="-0.011cm" style:font-size-asian="10pt"/>
    </style:style>
    <style:style style:name="T135" style:family="text">
      <style:text-properties fo:font-size="10pt" fo:letter-spacing="-0.011cm" fo:font-style="italic" style:font-size-asian="10pt" style:font-style-asian="italic"/>
    </style:style>
    <style:style style:name="T136" style:family="text">
      <style:text-properties fo:font-size="10pt" fo:letter-spacing="-0.009cm" fo:font-style="italic" style:font-size-asian="10pt" style:font-style-asian="italic"/>
    </style:style>
    <style:style style:name="T137" style:family="text">
      <style:text-properties fo:font-size="10pt" fo:letter-spacing="-0.009cm" style:font-size-asian="10pt"/>
    </style:style>
    <style:style style:name="T138" style:family="text">
      <style:text-properties fo:font-size="10pt" fo:letter-spacing="-0.012cm" style:font-size-asian="10pt"/>
    </style:style>
    <style:style style:name="T139" style:family="text">
      <style:text-properties fo:font-size="10pt" fo:letter-spacing="-0.012cm" fo:font-style="italic" style:font-size-asian="10pt" style:font-style-asian="italic"/>
    </style:style>
    <style:style style:name="T140" style:family="text">
      <style:text-properties fo:font-size="10pt" fo:letter-spacing="0.005cm" style:font-size-asian="10pt"/>
    </style:style>
    <style:style style:name="T141" style:family="text">
      <style:text-properties fo:font-size="10pt" fo:letter-spacing="-0.014cm" style:font-size-asian="10pt"/>
    </style:style>
    <style:style style:name="T142" style:family="text">
      <style:text-properties fo:font-size="10pt" fo:letter-spacing="-0.014cm" fo:font-style="italic" style:font-size-asian="10pt" style:font-style-asian="italic"/>
    </style:style>
    <style:style style:name="T143" style:family="text">
      <style:text-properties fo:font-size="10pt" fo:letter-spacing="-0.016cm" style:font-size-asian="10pt"/>
    </style:style>
    <style:style style:name="T144" style:family="text">
      <style:text-properties fo:font-size="10pt" fo:letter-spacing="-0.004cm" style:font-size-asian="10pt"/>
    </style:style>
    <style:style style:name="T145" style:family="text">
      <style:text-properties fo:font-size="10pt" fo:letter-spacing="-0.021cm" style:font-size-asian="10pt"/>
    </style:style>
    <style:style style:name="T146" style:family="text">
      <style:text-properties fo:font-size="10pt" fo:letter-spacing="-0.055cm" style:font-size-asian="10pt"/>
    </style:style>
    <style:style style:name="T147" style:family="text">
      <style:text-properties fo:font-size="10pt" fo:letter-spacing="-0.002cm" style:font-size-asian="10pt"/>
    </style:style>
    <style:style style:name="T148" style:family="text">
      <style:text-properties fo:font-size="10pt" fo:letter-spacing="-0.023cm" style:font-size-asian="10pt"/>
    </style:style>
    <style:style style:name="T149" style:family="text">
      <style:text-properties fo:font-size="10pt" fo:letter-spacing="0.007cm" style:font-size-asian="10pt"/>
    </style:style>
    <style:style style:name="T150" style:family="text">
      <style:text-properties fo:font-size="10pt" fo:letter-spacing="-0.026cm" style:font-size-asian="10pt"/>
    </style:style>
    <style:style style:name="T151" style:family="text">
      <style:text-properties fo:font-size="10pt" fo:letter-spacing="-0.046cm" style:font-size-asian="10pt"/>
    </style:style>
    <style:style style:name="T152" style:family="text">
      <style:text-properties style:text-scale="130%"/>
    </style:style>
    <style:style style:name="T153" style:family="text">
      <style:text-properties style:text-position="sub 58%" style:text-scale="130%"/>
    </style:style>
    <style:style style:name="T154" style:family="text">
      <style:text-properties fo:letter-spacing="-0.03cm"/>
    </style:style>
    <style:style style:name="T155" style:family="text">
      <style:text-properties style:text-scale="105%"/>
    </style:style>
    <style:style style:name="T156" style:family="text">
      <style:text-properties fo:letter-spacing="-0.041cm" style:text-scale="105%"/>
    </style:style>
    <style:style style:name="T157" style:family="text">
      <style:text-properties fo:letter-spacing="-0.007cm"/>
    </style:style>
    <style:style style:name="T158" style:family="text">
      <style:text-properties fo:letter-spacing="-0.007cm" style:text-scale="105%"/>
    </style:style>
    <style:style style:name="T159" style:family="text">
      <style:text-properties fo:letter-spacing="-0.042cm" style:text-scale="105%"/>
    </style:style>
    <style:style style:name="T160" style:family="text">
      <style:text-properties fo:letter-spacing="-0.025cm"/>
    </style:style>
    <style:style style:name="T161" style:family="text">
      <style:text-properties fo:letter-spacing="-0.025cm" style:text-scale="105%"/>
    </style:style>
    <style:style style:name="T162" style:family="text">
      <style:text-properties fo:letter-spacing="-0.023cm"/>
    </style:style>
    <style:style style:name="T163" style:family="text">
      <style:text-properties fo:letter-spacing="-0.023cm" style:text-scale="105%"/>
    </style:style>
    <style:style style:name="T164" style:family="text">
      <style:text-properties fo:letter-spacing="-0.023cm" fo:font-style="italic" style:font-style-asian="italic"/>
    </style:style>
    <style:style style:name="T165" style:family="text">
      <style:text-properties fo:letter-spacing="0.016cm"/>
    </style:style>
    <style:style style:name="T166" style:family="text">
      <style:text-properties fo:letter-spacing="-0.021cm"/>
    </style:style>
    <style:style style:name="T167" style:family="text">
      <style:text-properties fo:letter-spacing="-0.019cm"/>
    </style:style>
    <style:style style:name="T168" style:family="text">
      <style:text-properties fo:letter-spacing="-0.009cm"/>
    </style:style>
    <style:style style:name="T169" style:family="text">
      <style:text-properties fo:letter-spacing="-0.034cm"/>
    </style:style>
    <style:style style:name="T170" style:family="text">
      <style:text-properties fo:letter-spacing="-0.051cm"/>
    </style:style>
    <style:style style:name="T171" style:family="text">
      <style:text-properties fo:letter-spacing="-0.051cm" style:text-scale="105%"/>
    </style:style>
    <style:style style:name="T172" style:family="text">
      <style:text-properties fo:letter-spacing="-0.049cm" style:text-scale="105%"/>
    </style:style>
    <style:style style:name="T173" style:family="text">
      <style:text-properties fo:letter-spacing="-0.048cm" style:text-scale="105%"/>
    </style:style>
    <style:style style:name="T174" style:family="text">
      <style:text-properties fo:letter-spacing="-0.079cm" style:text-scale="105%"/>
    </style:style>
    <style:style style:name="T175" style:family="text">
      <style:text-properties fo:letter-spacing="0.046cm"/>
    </style:style>
    <style:style style:name="T176" style:family="text">
      <style:text-properties fo:font-size="11.5pt" style:font-size-asian="11.5pt"/>
    </style:style>
    <style:style style:name="T177" style:family="text">
      <style:text-properties fo:font-size="11.5pt" fo:font-style="italic" style:font-size-asian="11.5pt" style:font-style-asian="italic"/>
    </style:style>
    <style:style style:name="T178" style:family="text">
      <style:text-properties fo:letter-spacing="-0.065cm" style:text-scale="105%"/>
    </style:style>
    <style:style style:name="T179" style:family="text">
      <style:text-properties fo:letter-spacing="0.019cm"/>
    </style:style>
    <style:style style:name="T180" style:family="text">
      <style:text-properties fo:letter-spacing="-0.058cm" style:text-scale="105%"/>
    </style:style>
    <style:style style:name="T181" style:family="text">
      <style:text-properties fo:letter-spacing="-0.056cm" style:text-scale="105%"/>
    </style:style>
    <style:style style:name="T182" style:family="text">
      <style:text-properties fo:letter-spacing="-0.053cm" style:text-scale="105%"/>
    </style:style>
    <style:style style:name="T183" style:family="text">
      <style:text-properties fo:letter-spacing="-0.039cm" style:text-scale="105%"/>
    </style:style>
    <style:style style:name="T184" style:family="text">
      <style:text-properties fo:letter-spacing="-0.037cm"/>
    </style:style>
    <style:style style:name="T185" style:family="text">
      <style:text-properties fo:letter-spacing="-0.037cm" style:text-scale="105%"/>
    </style:style>
    <style:style style:name="T186" style:family="text">
      <style:text-properties fo:letter-spacing="0.06cm"/>
    </style:style>
    <style:style style:name="T187" style:family="text">
      <style:text-properties fo:letter-spacing="0.014cm"/>
    </style:style>
    <style:style style:name="T188" style:family="text">
      <style:text-properties fo:letter-spacing="0.032cm"/>
    </style:style>
    <style:style style:name="T189" style:family="text">
      <style:text-properties fo:letter-spacing="-0.046cm"/>
    </style:style>
    <style:style style:name="T190" style:family="text">
      <style:text-properties fo:letter-spacing="0.044cm"/>
    </style:style>
    <style:style style:name="T191" style:family="text">
      <style:text-properties fo:letter-spacing="0.086cm"/>
    </style:style>
    <style:style style:name="T192" style:family="text">
      <style:text-properties style:text-scale="11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427*" fo:start-indent="0cm" fo:end-indent="0.229cm"/>
          <style:column style:rel-width="33108*" fo:start-indent="0.229cm" fo:end-indent="0cm"/>
        </style:columns>
      </style:section-properties>
    </style:style>
    <style:style style:name="gr1"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71cm" svg:stroke-color="#7c7b7b" draw:stroke-linejoin="round" draw:fill="solid" draw:fill-color="#ffffff" draw:textarea-horizontal-align="center" draw:textarea-vertical-align="top" fo:padding-top="0.035cm" fo:padding-bottom="0.035cm" fo:padding-left="0.035cm" fo:padding-right="0.035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6"><text:span text:style-name="T1">KULTURA </text:span><text:span text:style-name="T2">– MEDIA –</text:span><text:span text:style-name="T3"> </text:span><text:span text:style-name="T2">TEOLOGIA</text:span></text:p>
        <text:p text:style-name="P17"><text:span text:style-name="T2">ISSN</text:span><text:span text:style-name="T4"> </text:span><text:span text:style-name="T5">2081-89-71</text:span></text:p>
        <text:p text:style-name="P18"><text:span text:style-name="T8">2020</text:span><text:span text:style-name="T9"> </text:span><text:span text:style-name="T10">nr</text:span><text:span text:style-name="T11"> </text:span><text:span text:style-name="T12">42,</text:span><text:span text:style-name="T11"> </text:span><text:span text:style-name="T8">s.</text:span><text:span text:style-name="T11"> </text:span><text:span text:style-name="T13">22–36</text:span></text:p>
        <text:p text:style-name="P124"/>
        <text:p text:style-name="P19"><text:span text:style-name="T16">Magdalena Szpunar</text:span></text:p>
        <text:p text:style-name="P20"><text:span text:style-name="T18">Uniwersytet Jagielloński</text:span></text:p>
        <text:p text:style-name="P130"/>
        <text:p text:style-name="P21"><text:span text:style-name="T21">O istocie uważności w nieuważnym świecie</text:span></text:p>
        <text:p text:style-name="P22"><text:span text:style-name="T7">About the essence of mindfulness in an inattentive world</text:span></text:p>
        <text:p text:style-name="P133"/>
      </text:section>
      <text:section text:style-name="Sect2" text:name="Sekcja1">
        <text:p text:style-name="P23"><text:span text:style-name="T23">ABSTRAKT</text:span></text:p>
        <text:p text:style-name="P24"><text:span text:style-name="T45">W artykule zostaje</text:span><text:span text:style-name="T46"> </text:span><text:span text:style-name="T45">podjęta</text:span><text:span text:style-name="T47"> </text:span><text:span text:style-name="T45">problematyka związana z</text:span><text:span text:style-name="T48"> </text:span><text:span text:style-name="T45">praktykowaniem</text:span><text:span text:style-name="T49"> </text:span><text:span text:style-name="T45">uważności.</text:span><text:span text:style-name="T50"> </text:span><text:span text:style-name="T45">Przedstawiona zostaje historia</text:span><text:span text:style-name="T51"> </text:span><text:span text:style-name="T45">pojęcia,</text:span><text:span text:style-name="T52"> </text:span><text:span text:style-name="T45">ale</text:span><text:span text:style-name="T50"> </text:span><text:span text:style-name="T45">przede wszystkim jego znaczenie</text:span><text:span text:style-name="T51"> </text:span><text:span text:style-name="T45">w</text:span><text:span text:style-name="T53"> </text:span><text:span text:style-name="T45">procesie korygowania</text:span><text:span text:style-name="T51"> </text:span><text:span text:style-name="T45">wadliwych</text:span><text:span text:style-name="T51"> </text:span><text:span text:style-name="T45">modeli</text:span><text:span text:style-name="T54"> </text:span><text:span text:style-name="T45">myślenia</text:span></text:p>
        <text:p text:style-name="P25"><text:span text:style-name="T45">i funkcjonowania.</text:span><text:span text:style-name="T55"> </text:span><text:span text:style-name="T45">Praktykowanie</text:span><text:span text:style-name="T56"> </text:span><text:span text:style-name="T45">uważności</text:span><text:span text:style-name="T50"> </text:span><text:span text:style-name="T45">rozumiane jest jako</text:span><text:span text:style-name="T57"> </text:span><text:span text:style-name="T45">proces</text:span><text:span text:style-name="T58"> </text:span><text:span text:style-name="T45">uwalniający</text:span><text:span text:style-name="T50"> </text:span><text:span text:style-name="T45">od</text:span><text:span text:style-name="T59"> </text:span><text:span text:style-name="T45">negatywnych</text:span><text:span text:style-name="T59"> </text:span><text:span text:style-name="T45">kolein</text:span><text:span text:style-name="T60"> </text:span><text:span text:style-name="T45">umysłowych</text:span></text:p>
        <text:p text:style-name="P26"><text:span text:style-name="T45">i obciążającego</text:span><text:span text:style-name="T61"> </text:span><text:span text:style-name="T45">myślenia</text:span><text:span text:style-name="T62"> </text:span><text:span text:style-name="T45">ruminatywnego, przyczyniający się do poprawy jakości</text:span><text:span text:style-name="T63"> </text:span><text:span text:style-name="T45">życia</text:span></text:p>
        <text:p text:style-name="P27"><text:span text:style-name="T45">i polepszenia ogólnego dobrostanu</text:span><text:span text:style-name="T46"> </text:span><text:span text:style-name="T45">jednostek.</text:span></text:p>
        <text:p text:style-name="P28"><text:span text:style-name="T25">SŁOWA</text:span><text:span text:style-name="T27"> </text:span><text:span text:style-name="T25">KLUCZOWE:</text:span></text:p>
        <text:p text:style-name="P29"><text:span text:style-name="T45">uważność,</text:span><text:span text:style-name="T64"> </text:span><text:span text:style-name="T45">społeczeństwa</text:span><text:span text:style-name="T64"> </text:span><text:span text:style-name="T45">wysokich</text:span><text:span text:style-name="T64"> </text:span><text:span text:style-name="T45">prędkości,</text:span><text:span text:style-name="T50"> </text:span><text:span text:style-name="T45">tryb</text:span><text:span text:style-name="T61"> </text:span><text:span text:style-name="T65">narracyjny,</text:span><text:span text:style-name="T61"> </text:span><text:span text:style-name="T45">koleiny</text:span><text:span text:style-name="T61"> </text:span><text:span text:style-name="T45">umysłowe,</text:span><text:span text:style-name="T61"> </text:span><text:span text:style-name="T45">myślenie</text:span><text:span text:style-name="T50"> </text:span><text:span text:style-name="T45">ruminatywne,</text:span><text:span text:style-name="T66"> </text:span><text:span text:style-name="T45">dobrostan</text:span><text:span text:style-name="T66"> </text:span><text:span text:style-name="T45">psychiczny</text:span></text:p>
        <text:p text:style-name="P30"><text:span text:style-name="T25">ABSTRACT</text:span></text:p>
        <text:p text:style-name="P32"><draw:line text:anchor-type="char" draw:z-index="27" draw:style-name="gr1" draw:text-style-name="P185" svg:x1="8.8cm" svg:y1="-0.374cm" svg:x2="8.8cm" svg:y2="6.286cm"><text:p/></draw:line><text:span text:style-name="T45">The article deals with the issues related to the practice of mindfulness. The history</text:span></text:p>
        <text:p text:style-name="P32"><text:span text:style-name="T45">of the models is presented, but most of all the importance of the process of correcting defects and thinking. The practice of mindfulness is understood as the process of accelerating from negative mental ruts and the burden of ruminative thinking,</text:span></text:p>
        <text:p text:style-name="P33"><text:span text:style-name="T45">has contributed to improving the quality of life and improving the overall general</text:span></text:p>
        <text:p text:style-name="P34"><text:span text:style-name="T45">understanding of the well-being of individuals.</text:span></text:p>
        <text:p text:style-name="P31"><text:span text:style-name="T26">KEYWORDS:</text:span></text:p>
        <text:p text:style-name="P35"><text:span text:style-name="T45">mindfulness, high-speed societies, narrative mode, mental ruts, ruminative thinking, mental well-being</text:span></text:p>
      </text:section>
      <text:section text:style-name="Sect1" text:name="Sekcja2">
        <text:p text:style-name="P126"/>
        <text:p text:style-name="P126"/>
        <text:p text:style-name="P135"/>
        <text:p text:style-name="P36"><text:span text:style-name="T67">Żyjemy dłużej, ale mniej</text:span><text:span text:style-name="T68"> </text:span><text:span text:style-name="T67">dokładnie</text:span></text:p>
        <text:p text:style-name="P37"><text:span text:style-name="T67">i krótszymi</text:span><text:span text:style-name="T70"> </text:span><text:span text:style-name="T67">zdaniami.</text:span></text:p>
        <text:p text:style-name="P38"><text:span text:style-name="T67">Podróżujemy szybciej,</text:span><text:span text:style-name="T72"> </text:span><text:span text:style-name="T67">częściej,</text:span><text:span text:style-name="T73"> </text:span><text:span text:style-name="T67">dalej i przywozimy slajdy zamiast</text:span><text:span text:style-name="T72"> </text:span><text:span text:style-name="T67">wspomnień</text:span></text:p>
        <text:p text:style-name="P39"><text:span text:style-name="T101">Wisława</text:span><text:span text:style-name="T102"> </text:span><text:span text:style-name="T101">Szymborska</text:span></text:p>
        <text:p text:style-name="P132"/>
        <text:p text:style-name="P136"><draw:frame draw:style-name="fr2" text:anchor-type="char" svg:x="1.743cm" svg:y="-0.235cm" svg:width="0.665cm" svg:height="1.448cm" draw:z-index="4"><draw:text-box><text:p text:style-name="P3"><text:span text:style-name="T103">Ż</text:span></text:p></draw:text-box></draw:frame>yjemy<text:span text:style-name="T104"> </text:span>w<text:span text:style-name="T105"> </text:span>społeczeństwie<text:span text:style-name="T106"> </text:span>„wysokich <text:span text:style-name="T105"><text:s/></text:span>prędkości”<text:span text:style-name="T107">1</text:span>, <text:span text:style-name="T104"><text:s/></text:span>co <text:span text:style-name="T105"><text:s/></text:span>sprawia, <text:span text:style-name="T104"><text:s/></text:span>że <text:span text:style-name="T105"><text:s/></text:span>działamy w sposób mało <text:span text:style-name="T108">uważny, </text:span>w niskim stopniu refleksyjny i<text:span text:style-name="T109"> </text:span><text:span text:style-name="T110">zautomatyzowany,</text:span><text:span text:style-name="T111"> </text:span>sta- rając<text:span text:style-name="T112"> </text:span>się<text:span text:style-name="T112"> </text:span>przede<text:span text:style-name="T112"> </text:span>wszystkim<text:span text:style-name="T112"> </text:span>osiągnąć<text:span text:style-name="T112"> </text:span>efektywność<text:span text:style-name="T112"> </text:span>i<text:span text:style-name="T112"> </text:span>skuteczność<text:span text:style-name="T112"> </text:span>na<text:span text:style-name="T112"> </text:span>każdym<text:span text:style-name="T112"> </text:span>polu<text:span text:style-name="T113"> </text:span><text:soft-page-break/>działania. W związku z tym, iż żyjemy coraz szybciej,<text:span text:style-name="T114"> </text:span>funkcjonujemy<text:span text:style-name="T115"> </text:span>nieuważnie,<text:span text:style-name="T113"> </text:span>jesteśmy<text:span text:style-name="T105"> </text:span>zazwyczaj<text:span text:style-name="T114"> </text:span>chronicznie<text:span text:style-name="T114"> </text:span>roztrzepani<text:span text:style-name="T105"> </text:span>i<text:span text:style-name="T114"> </text:span>nieobecni.<text:span text:style-name="T114"> </text:span>Permanentny<text:span text:style-name="T114"> </text:span>pośpiech</text:p>
      </text:section>
      <text:p text:style-name="P40"><text:span text:style-name="T28">Magdalena </text:span><text:span text:style-name="T29">Szpunar, </text:span><text:span text:style-name="T31">O </text:span><text:span text:style-name="T28">istocie uważności </text:span><text:span text:style-name="T31">w </text:span><text:span text:style-name="T28">nieuważnym świecie</text:span></text:p>
      <text:p text:style-name="P124"/>
      <text:p text:style-name="P138"/>
      <text:p text:style-name="P141">sprawia, że jesteśmy rozkojarzeni, gdyż zbyt wiele bodźców konkuruje o naszą uwagę. W związku z tym, iż trudno nam utrzymać koncentrację i skupienie, po- pełniamy więcej błędów i podejmujemy więcej nietrafnych decyzji. W stanie cią- głego napięcia z trudnością przychodzi nam panowanie nad emocjami i stałym przepływem myśli. Pomocą w tej dość wyczerpującej i <text:span text:style-name="T117">de facto </text:span>dysfunkcjonalnej dla jednostki sytuacji jest praktykowanie uważności. Pozwala ona nie tylko kory- gować wadliwe modele naszego myślenia i funkcjonowania, ale przede wszyst- kim przyczynia się do poprawy jakości życia, a tym samym ogólnego dobrostanu. Uważność cieszy się popularnością w kulturze zachodniej od końca lat 70. XX wieku, a w kulturach dalekowschodnich jej tradycja sięga 2500 lat<text:span text:style-name="T107">2</text:span>. W tekstach starożytnych uważność pojawia się w kontekście radzenia sobie z bólem (fizycz- nym, jak i psychicznym), a także jako praktyka służąca utrzymaniu dobrej kondy-</text:p>
      <text:p text:style-name="P142">cji psychicznej.</text:p>
      <text:p text:style-name="P144">Kategorię uważności w czasopiśmiennictwie zwykle rozumie się trojako – jako pewien konstrukt teoretyczny (idee uważności), praktyki służące kultywo- waniu uważności (np. medytację), a także jako procesy psychologiczne<text:span text:style-name="T107">3</text:span>. Prze- gląd definicji uważności pozwala <text:span text:style-name="T118">traktować </text:span>ją jako stan świadomości, bądź też metaświadomości.<text:span text:style-name="T119"> </text:span>Uważność<text:span text:style-name="T120"> </text:span><text:span text:style-name="T110">bywa</text:span><text:span text:style-name="T120"> </text:span>rozumiana<text:span text:style-name="T120"> </text:span>jako<text:span text:style-name="T119"> </text:span>stan<text:span text:style-name="T120"> </text:span>świadomości<text:span text:style-name="T120"> </text:span>dla<text:span text:style-name="T120"> </text:span>którego właściwa jest stabilność emocjonalna, wrażliwość oraz dojrzałość emocjonalna. Poprzez procesy uważności rozumie się pewien systematyczny trening, którego efektem<text:span text:style-name="T120"> </text:span>jest<text:span text:style-name="T120"> </text:span>pogłębienie<text:span text:style-name="T120"> </text:span>własnej<text:span text:style-name="T120"> </text:span>świadomości,<text:span text:style-name="T120"> </text:span>modelowanie<text:span text:style-name="T120"> </text:span>(a<text:span text:style-name="T120"> </text:span>raczej<text:span text:style-name="T120"> </text:span>korygowa- nie) własnych, automatycznych zachowań, a także – co nie mniej ważne – wypra- cowanie pozytywnego stosunku do siebie i do własnego otoczenia. <text:span text:style-name="T121">To, </text:span>co należy uznać za szczególne cenne i wartościowe w treningu uważności, to możliwość regulowania własnych emocji, kierunkowania <text:span text:style-name="T118">uwagi, </text:span>wygaszania procesów pa- mięciowych (szczególnie tych negatywnych czy ruminujących), a także wypraco- wanie decentracji, która pozwala spojrzeć na siebie z odrzuceniem negatywnej, samoosądzającej <text:span text:style-name="T110">perspektywy.</text:span></text:p>
      <text:p text:style-name="P146">Popularyzację tego pojęcia przypisać należy Jonowi Kabat-Zinnowi<text:span text:style-name="T107">4</text:span>, który rozumie<text:span text:style-name="T120"> </text:span>ją<text:span text:style-name="T122"> </text:span>jako<text:span text:style-name="T122"> </text:span>nieoceniającą<text:span text:style-name="T122"> </text:span>świadomość<text:span text:style-name="T120"> </text:span>tego,<text:span text:style-name="T122"> </text:span>co<text:span text:style-name="T122"> </text:span>dzieje<text:span text:style-name="T122"> </text:span>się<text:span text:style-name="T120"> </text:span>w<text:span text:style-name="T122"> </text:span>danym<text:span text:style-name="T122"> </text:span>momencie.</text:p>
      <text:p text:style-name="P147"><draw:line text:anchor-type="char" draw:z-index="9" draw:style-name="gr2" draw:text-style-name="P185" svg:x1="1.799cm" svg:y1="0.49cm" svg:x2="4.339cm" svg:y2="0.49cm"><text:p/></draw:line></text:p>
      <text:p text:style-name="P47"><text:span text:style-name="T123">2 </text:span><text:span text:style-name="T127">P. Holas, </text:span><text:span text:style-name="T128">Uważność a depresja. Terapie oparte na uważności w leczeniu i zapobieganiu depresji</text:span><text:span text:style-name="T127">, „Psychiatria po Dyplomie”, 2015, s. 35.</text:span></text:p>
      <text:p text:style-name="P52"><text:span text:style-name="T123">3 </text:span><text:span text:style-name="T127">Ch. K. Germer, </text:span><text:span text:style-name="T128">Czym jest uważność? Dlaczego ma znaczenie? </text:span><text:span text:style-name="T127">w: Ch.K. Germer, R.D. Siegel,</text:span></text:p>
      <text:p text:style-name="P59"><text:span text:style-name="T127">P.R. Fulton (red.), </text:span><text:span text:style-name="T128">Uważność i psychoterapia, Uważność i psychoterapia</text:span><text:span text:style-name="T127">, Kraków, 2015.</text:span></text:p>
      <text:p text:style-name="P53"><text:span text:style-name="T123">4 </text:span><text:span text:style-name="T127">J. Kabat-Zinn, </text:span><text:span text:style-name="T128">Życie – piękna katastrofa</text:span><text:span text:style-name="T127">, Warszawa 2009.</text:span></text:p>
      <text:h text:style-name="P8" text:outline-level="3"><text:span text:style-name="T152">K</text:span><text:span text:style-name="T153">ultura</text:span></text:h>
      <text:p text:style-name="P124"/>
      <text:p text:style-name="P131"/>
      <text:p text:style-name="P149">James M. Dunn w tym kontekście pisze o „nagiej uwadze”<text:span text:style-name="T107">5</text:span>, która pozwala do- świadczyć własnych procesów myślowych, bez ich zmieniania, kategoryzowania i waloryzowania. Istotne dla uważności jest to, by nie próbować odrzucać czy ne- gować<text:span text:style-name="T120"> </text:span>własnych<text:span text:style-name="T120"> </text:span>emocji,<text:span text:style-name="T120"> </text:span>niezależnie<text:span text:style-name="T122"> </text:span>od<text:span text:style-name="T120"> </text:span>tego,<text:span text:style-name="T120"> </text:span>jakie<text:span text:style-name="T122"> </text:span>one<text:span text:style-name="T120"> </text:span>są.<text:span text:style-name="T120"> </text:span>Chodzi<text:span text:style-name="T122"> </text:span>raczej<text:span text:style-name="T120"> </text:span>o<text:span text:style-name="T120"> </text:span>życzliwe spojrzenie na nie, aprobatywną akceptację, bez waloryzującego osądu czy odno- szenia do siebie i własnego Ja. Myśli i emocje, jeśli nawet dotyczą Ja, nie muszą go dookreślać i definiować. Inaczej ujmując nie należy z nich natychmiast czynić negatywnego użytku i przyczynku do pejoratywnej<text:span text:style-name="T154"> </text:span>autowaloryzacji.</text:p>
      <text:p text:style-name="P150"><draw:line text:anchor-type="char" draw:z-index="10" draw:style-name="gr3" draw:text-style-name="P185" svg:x1="2.799cm" svg:y1="0.637cm" svg:x2="14.799cm" svg:y2="0.637cm"><text:p/></draw:line></text:p>
      <text:h text:style-name="P4" text:outline-level="2"><text:span text:style-name="T155">Istotne</text:span><text:span text:style-name="T156"> </text:span><text:span text:style-name="T155">dla</text:span><text:span text:style-name="T156"> </text:span><text:span text:style-name="T155">uważności</text:span><text:span text:style-name="T156"> </text:span><text:span text:style-name="T155">jest</text:span><text:span text:style-name="T156"> </text:span><text:span text:style-name="T158">to,</text:span><text:span text:style-name="T156"> </text:span><text:span text:style-name="T155">by</text:span><text:span text:style-name="T156"> </text:span><text:span text:style-name="T155">nie</text:span><text:span text:style-name="T156"> </text:span><text:span text:style-name="T155">próbować odrzucać </text:span><text:span text:style-name="T116">czy </text:span><text:span text:style-name="T155">negować własnych emocji, niezależnie</text:span><text:span text:style-name="T156"> </text:span><text:span text:style-name="T155">od</text:span><text:span text:style-name="T156"> </text:span><text:span text:style-name="T155">tego,</text:span><text:span text:style-name="T156"> </text:span><text:span text:style-name="T155">jakie</text:span><text:span text:style-name="T156"> </text:span><text:span text:style-name="T155">one</text:span><text:span text:style-name="T159"> </text:span><text:span text:style-name="T155">są.</text:span><text:span text:style-name="T156"> </text:span><text:span text:style-name="T155">Chodzi</text:span><text:span text:style-name="T156"> </text:span><text:span text:style-name="T155">raczej o życzliwe spojrzenie na nie, aprobatywną akceptację, bez waloryzującego osądu </text:span><text:span text:style-name="T116">czy </text:span><text:span text:style-name="T155">odnoszenia</text:span><text:span text:style-name="T161"> </text:span><text:span text:style-name="T155">do</text:span><text:span text:style-name="T161"> </text:span><text:span text:style-name="T155">siebie</text:span><text:span text:style-name="T161"> </text:span><text:span text:style-name="T155">i</text:span><text:span text:style-name="T163"> </text:span><text:span text:style-name="T155">własnego</text:span><text:span text:style-name="T161"> </text:span><text:span text:style-name="T155">Ja.</text:span><text:span text:style-name="T161"> </text:span><text:span text:style-name="T155">Myśli</text:span></text:h>
      <text:p text:style-name="P65"><text:span text:style-name="T33">i emocje, jeśli nawet dotyczą Ja, nie muszą go dookreślać i definiować. Inaczej ujmując nie należy z nich natychmiast czynić</text:span><text:span text:style-name="T34"> </text:span><text:span text:style-name="T33">negatywnego użytku i przyczynku do pejoratywnej autowaloryzacji.</text:span></text:p>
      <text:p text:style-name="P139"><draw:line text:anchor-type="char" draw:z-index="11" draw:style-name="gr3" draw:text-style-name="P185" svg:x1="2.799cm" svg:y1="0.305cm" svg:x2="14.799cm" svg:y2="0.305cm"><text:p/></draw:line></text:p>
      <text:p text:style-name="P155">Duże znaczenie w osiąganiu uważności pełni proces decentracji, który ozna- cza umiejętność nieutożsamiania się ze swoimi myślami, odczuciami i przeży- ciami<text:span text:style-name="T107">6</text:span>. Decentracja pozwala na oddzielenie od siebie własnych myśli i odczuć, <text:s text:c="2"/>co wiąże się z głębokim wglądem w siebie i autorefleksyjnością. Inaczej ujmując, uważność<text:span text:style-name="T165"> </text:span>jest<text:span text:style-name="T165"> </text:span>doświadczeniem,<text:span text:style-name="T165"> </text:span>które<text:span text:style-name="T165"> </text:span>pozwala<text:span text:style-name="T165"> </text:span>własne<text:span text:style-name="T165"> </text:span>myśli,<text:span text:style-name="T165"> </text:span>uczucia<text:span text:style-name="T109"> </text:span>i<text:span text:style-name="T165"> </text:span>wrażenia</text:p>
      <text:p text:style-name="P126"/>
      <text:p text:style-name="P159"/>
      <text:p text:style-name="P66"><text:span text:style-name="T123">5 </text:span><text:span text:style-name="T127">J.M. Dunn, </text:span><text:span text:style-name="T128">Benefits of Mindfullness Meditation in a Corrections Setting</text:span><text:span text:style-name="T127">, 2010, </text:span><text:a xlink:type="simple" xlink:href="https://www.upaya.org/uploads/pdfs/DunnBenefitsofMeditationinCorrectionsSettingrev7110.pdf" text:style-name="ListLabel_20_1" text:visited-style-name="ListLabel_20_1"><text:span text:style-name="T127">https://</text:span></text:a><text:span text:style-name="T127"> </text:span><text:a xlink:type="simple" xlink:href="https://www.upaya.org/uploads/pdfs/DunnBenefitsofMeditationinCorrectionsSettingrev7110.pdf" text:style-name="ListLabel_20_1" text:visited-style-name="ListLabel_20_1"><text:span text:style-name="T127">www.upaya.org/uploads/pdfs/DunnBenefitsofMeditationinCorrectionsSettingrev7110.pdf</text:span></text:a><text:span text:style-name="T127"> </text:span><text:soft-page-break/><text:span text:style-name="T127">(dostęp 15.08.2020)</text:span></text:p>
      <text:p text:style-name="P67"><text:span text:style-name="T123">6 </text:span><text:span text:style-name="T127">W. Kuyken, E. Watkins, E. Holden i in., </text:span><text:span text:style-name="T128">How does mindfulness-based cognitive therapy work?</text:span><text:span text:style-name="T127">, “Behaviour Research and Therapy”, 2010, s. 1105–1112.</text:span></text:p>
      <text:p text:style-name="P41"><text:span text:style-name="T28">Magdalena </text:span><text:span text:style-name="T29">Szpunar, </text:span><text:span text:style-name="T31">O </text:span><text:span text:style-name="T28">istocie uważności </text:span><text:span text:style-name="T31">w </text:span><text:span text:style-name="T28">nieuważnym świecie</text:span></text:p>
      <text:p text:style-name="P124"/>
      <text:p text:style-name="P138"/>
      <text:p text:style-name="P160">akceptować<text:span text:style-name="T166"> </text:span>z<text:span text:style-name="T166"> </text:span>otwartością<text:span text:style-name="T167"> </text:span>i<text:span text:style-name="T166"> </text:span>ciekawością<text:span text:style-name="T107">7</text:span>,<text:span text:style-name="T167"> </text:span>bez<text:span text:style-name="T166"> </text:span>waloryzacyjnego<text:span text:style-name="T166"> </text:span>automatyzmu.<text:span text:style-name="T167"> </text:span>Mo- żemy<text:span text:style-name="T160"> </text:span>powiedzieć,<text:span text:style-name="T160"> </text:span>że<text:span text:style-name="T160"> </text:span>uważność<text:span text:style-name="T160"> </text:span>pozwala<text:span text:style-name="T160"> </text:span>poznawczo<text:span text:style-name="T160"> </text:span>się<text:span text:style-name="T160"> </text:span>dystansować.<text:span text:style-name="T160"> </text:span>Pozwala<text:span text:style-name="T160"> </text:span>ona doświadczyć tego, co możemy określić mianem „dziecięcego zachwytu” właści- wego dla wczesnych etapów rozwojowych, w późniejszych etapach życia właści- we<text:span text:style-name="T120"> </text:span>nieobecnego,<text:span text:style-name="T122"> </text:span>przez<text:span text:style-name="T120"> </text:span>wszechobecne<text:span text:style-name="T122"> </text:span>postawy<text:span text:style-name="T120"> </text:span>pewności.<text:span text:style-name="T122"> </text:span>John<text:span text:style-name="T120"> </text:span>Keats<text:span text:style-name="T122"> </text:span>interesująco określa ten stan mianem „zdolności negatywnej” oznaczającej akceptowanie nie- pewności, wątpliwości, bez konieczności natychmiastowego poszukiwania faktu i <text:span text:style-name="T157">przyczyny. </text:span>Pozwala to wytworzyć akceptującą postawę wobec tego co się dzieje, tworząc<text:span text:style-name="T121"> </text:span>tak<text:span text:style-name="T121"> </text:span>istotną<text:span text:style-name="T168"> </text:span>przestrzeń<text:span text:style-name="T121"> </text:span>pomiędzy<text:span text:style-name="T108"> </text:span>bodźcem,<text:span text:style-name="T121"> </text:span>a<text:span text:style-name="T121"> </text:span>reakcją<text:span text:style-name="T108"> </text:span>na<text:span text:style-name="T121"> </text:span>niego,<text:span text:style-name="T108"> </text:span>uwalniając nas od negatywnego automatyzmu<text:span text:style-name="T157"> </text:span>reagowania.</text:p>
      <text:p text:style-name="P162">Istnieje wiele definicji uważności, kilka z nich <text:span text:style-name="T110">przywołajmy, </text:span>by lepiej zrozu- mieć istotę kluczowej dla naszych rozważań kategorii. Istnieją objaśnienia, które traktują uważność jako nieoceniającą obserwację pojawiającego się strumienia bodźców<text:span text:style-name="T121"> </text:span>(wewnętrznych<text:span text:style-name="T108"> </text:span>i<text:span text:style-name="T108"> </text:span>zewnętrznych)<text:span text:style-name="T107">8</text:span>,<text:span text:style-name="T108"> </text:span>inne<text:span text:style-name="T121"> </text:span>mówią<text:span text:style-name="T108"> </text:span>o<text:span text:style-name="T108"> </text:span>świadomości<text:span text:style-name="T108"> </text:span>bieżących myśli,<text:span text:style-name="T168"> </text:span>uczuć<text:span text:style-name="T168"> </text:span>i<text:span text:style-name="T168"> </text:span>otoczenia<text:span text:style-name="T168"> </text:span>oraz<text:span text:style-name="T168"> </text:span>akceptacji<text:span text:style-name="T168"> </text:span>„tej<text:span text:style-name="T168"> </text:span>świadomości<text:span text:style-name="T168"> </text:span>z<text:span text:style-name="T168"> </text:span>otwartością<text:span text:style-name="T168"> </text:span>i<text:span text:style-name="T168"> </text:span>ciekawo- ścią, bez osądzania”<text:span text:style-name="T107">9</text:span>, jeszcze inne wskazują na pełną świadomość tego, co dzieje się w bieżącej chwili „bez żadnych filtrów czy soczewek <text:span text:style-name="T168">oceny. </text:span>Można ją stoso- wać<text:span text:style-name="T121"> </text:span>w<text:span text:style-name="T121"> </text:span>każdej<text:span text:style-name="T121"> </text:span>sytuacji<text:span text:style-name="T121"> </text:span>(…)<text:span text:style-name="T121"> </text:span>uważność<text:span text:style-name="T121"> </text:span>to<text:span text:style-name="T121"> </text:span>kultywowanie<text:span text:style-name="T121"> </text:span>świadomości<text:span text:style-name="T121"> </text:span>umysłu<text:span text:style-name="T121"> </text:span>i<text:span text:style-name="T121"> </text:span>ciała oraz życie tu i teraz”<text:span text:style-name="T107">10 </text:span>i wreszcie na „świadomość bieżącego doświadczenia i jego akceptowanie”<text:span text:style-name="T107">11</text:span>.<text:span text:style-name="T122"> </text:span>Przegląd<text:span text:style-name="T122"> </text:span>definicji<text:span text:style-name="T122"> </text:span>uważności<text:span text:style-name="T121"> </text:span>pozwala<text:span text:style-name="T122"> </text:span>różnicować<text:span text:style-name="T122"> </text:span>trzy<text:span text:style-name="T121"> </text:span>kluczowe dla<text:span text:style-name="T121"> </text:span>niej<text:span text:style-name="T108"> </text:span><text:span text:style-name="T157">wymiary,</text:span><text:span text:style-name="T108"> </text:span>tj.<text:span text:style-name="T108"> </text:span>intencjonalność,<text:span text:style-name="T108"> </text:span>która<text:span text:style-name="T108"> </text:span>oznacza<text:span text:style-name="T108"> </text:span>celowe<text:span text:style-name="T121"> </text:span>kierowanie<text:span text:style-name="T108"> </text:span><text:span text:style-name="T118">uwagi,</text:span><text:span text:style-name="T108"> </text:span>nie- oceniającą akceptację oraz zogniskowanie na teraźniejszości<text:span text:style-name="T169"> </text:span>(aktualności).</text:p>
      <text:p text:style-name="P156">Trzeba wskazać, iż pomiędzy ludźmi występują znaczące różnice, jeśli cho- dzi o dystynkcję uważności – jedni posiadają ją niejako naturalnie, inni – nieco mniej uważni – mogą ją nabywać poprzez trening uważności. Okazuje się, że zwykle bardziej uważne są osoby prezentujące wysokie wskaźniki dobrostanu</text:p>
      <text:p text:style-name="P126"/>
      <text:p text:style-name="P148"><draw:line text:anchor-type="char" draw:z-index="12" draw:style-name="gr2" draw:text-style-name="P185" svg:x1="1.799cm" svg:y1="0.594cm" svg:x2="4.339cm" svg:y2="0.594cm"><text:p/></draw:line></text:p>
      <text:p text:style-name="P47"><text:span text:style-name="T123">7 </text:span><text:span text:style-name="T127">S.R. Bishop, M. Lau, S. Shapiro i in., </text:span><text:span text:style-name="T128">Mindfulness: a proposed operational definition</text:span><text:span text:style-name="T127">, “Cli- nical Psychology Science and Practice”, 2004, s. 230–241.</text:span></text:p>
      <text:p text:style-name="P48"><text:span text:style-name="T123">8 </text:span><text:span text:style-name="T127">R.A. Baer, </text:span><text:span text:style-name="T128">Mindfulness training as a clinical intervention: A conceptual and empirical re- view</text:span><text:span text:style-name="T127">, “Clinical Psychology Science and Practice”, 2003, 10., s. 125–143.</text:span></text:p>
      <text:p text:style-name="P72"><text:span text:style-name="T123">9 <text:s/></text:span><text:span text:style-name="T127">G. Hawn, </text:span><text:span text:style-name="T129">W. <text:s/></text:span><text:span text:style-name="T127">Holden, </text:span><text:span text:style-name="T128">10 minut uważności. Jak pomóc dzieciom radzić sobie ze stresem <text:s text:c="4"/>i strachem</text:span><text:span text:style-name="T127">, </text:span><text:span text:style-name="T130">Warszawa</text:span><text:span text:style-name="T132"> </text:span><text:span text:style-name="T127">2013.</text:span></text:p>
      <text:p text:style-name="P72"><text:span text:style-name="T123">10 </text:span><text:span text:style-name="T127">B. Stahl, E. Goldstein, </text:span><text:span text:style-name="T128">Uważność. Trening redukcji stresu metodą mindfulness</text:span><text:span text:style-name="T127">, Sopot 2014.</text:span></text:p>
      <text:p text:style-name="P52"><text:soft-page-break/><text:span text:style-name="T123">11 </text:span><text:span text:style-name="T127">D.R. Siegel, </text:span><text:span text:style-name="T128">Uważność. Trening pokonywania codziennych trudności</text:span><text:span text:style-name="T127">, Warszawa 2011.</text:span></text:p>
      <text:h text:style-name="P9" text:outline-level="3"><text:span text:style-name="T152">K</text:span><text:span text:style-name="T153">ultura</text:span></text:h>
      <text:p text:style-name="P124"/>
      <text:p text:style-name="P131"/>
      <text:p text:style-name="P165">psychicznego, poczucia własnej wartości oraz pozytywnie oceniające swoją ja- kość życia<text:span text:style-name="T107">12</text:span>. Badania wskazują, iż bycie <text:span text:style-name="T110">uważnym </text:span>zwiększa naszą zdolność regu- lowania emocji oraz samoakceptację<text:span text:style-name="T107">13</text:span>. Osoby <text:span text:style-name="T118">uważne </text:span>sytuacje stresowe odbiera- ją bardziej neutralnie, wykazują tendencję do unikają ich, a kiedy się już pojawią starają się konstruktywnie je rozwiązywać<text:span text:style-name="T107">14</text:span>. Co nie mniej ważne, <text:span text:style-name="T110">praktykowanie </text:span>uważności pozwala zatrzymać tak zwaną gonitwę myśli oraz ogólny niepokój<text:span text:style-name="T107">15</text:span>. <text:s/>Z drugiej strony – niski stopień uważności zwykle łączy się z wysokim poziomem stresu i ogólną psychopatologią<text:span text:style-name="T118"> </text:span>jednostki<text:span text:style-name="T107">16</text:span>.</text:p>
      <text:p text:style-name="P145">Przez umysł każdego człowieka i jego pole <text:span text:style-name="T110">uwagowe </text:span>nieustannie przewijają się różnego rodzaju skojarzenia, uczucia i myśli <text:span text:style-name="T117">(mind wandering</text:span>)<text:span text:style-name="T107">17</text:span>, co jest wła- ściwe dla tak zwanego standardowego trybu działania umysłu (<text:span text:style-name="T117">default mode</text:span>). Skłonność umysłu do <text:span text:style-name="T110">„wędrowania” </text:span>jest procesem naturalnym i dotyczy średnio 46,9% czasu<text:span text:style-name="T107">18</text:span>. Zatem niemal połowę czasu nasz umysł funkcjonuje w stanie „za- <text:span text:style-name="T157">jętości”, </text:span>zanurzając się w niekontrolowanym myśleniu, które proponuję – analo- gicznie do słowotoku – określić mianem myślotoku. <text:span text:style-name="T110">Ważną </text:span>praktyką wypraco- wywaną w treningu uważności jest odrzucenie dryfującej narracji umysłu, który zawsze znajduje obiekt rozmyślań. <text:span text:style-name="T168">Taki </text:span>„rozgadany” umysł z reguły działa w<text:span text:style-name="T170"> </text:span>spo-</text:p>
      <text:p text:style-name="P126"/>
      <text:p text:style-name="P151"><draw:line text:anchor-type="char" draw:z-index="13" draw:style-name="gr2" draw:text-style-name="P185" svg:x1="1.799cm" svg:y1="0.485cm" svg:x2="4.339cm" svg:y2="0.485cm"><text:p/></draw:line></text:p>
      <text:p text:style-name="P73"><text:span text:style-name="T123">12 </text:span><text:span text:style-name="T134">K.W. </text:span><text:span text:style-name="T127">Brown, R.M. </text:span><text:span text:style-name="T130">Ryan, </text:span><text:span text:style-name="T128">The benefits of being present: Mindfulness and its role in psycho- logical well-being</text:span><text:span text:style-name="T127">, “Journa of Personality nad Social </text:span><text:span text:style-name="T130">Psycholody”, </text:span><text:span text:style-name="T127">2003, 84(4), s. 822–848.</text:span></text:p>
      <text:p text:style-name="P68"><text:span text:style-name="T123">13 </text:span><text:span text:style-name="T127">S.S. Jimenez, B.L. Niles, C.L. Park, </text:span><text:span text:style-name="T128">A mindfulness model of affect regulation and depressi- ve</text:span><text:span text:style-name="T136"> </text:span><text:span text:style-name="T128">symptoms:</text:span><text:span text:style-name="T133"> </text:span><text:span text:style-name="T128">positive</text:span><text:span text:style-name="T133"> </text:span><text:span text:style-name="T128">emotions,</text:span><text:span text:style-name="T133"> </text:span><text:span text:style-name="T128">mood</text:span><text:span text:style-name="T133"> </text:span><text:span text:style-name="T128">regulation</text:span><text:span text:style-name="T133"> </text:span><text:span text:style-name="T128">expectancies,</text:span><text:span text:style-name="T133"> </text:span><text:span text:style-name="T128">and</text:span><text:span text:style-name="T133"> </text:span><text:span text:style-name="T128">self-acceptance</text:span><text:span text:style-name="T133"> </text:span><text:span text:style-name="T128">as</text:span><text:span text:style-name="T133"> </text:span><text:span text:style-name="T128">regulato- ry mechanisms</text:span><text:span text:style-name="T127">, “Personality and Individual </text:span><text:span text:style-name="T130">Differences”, </text:span><text:span text:style-name="T127">2010, 49, s.</text:span><text:span text:style-name="T132"> </text:span><text:span text:style-name="T127">645–650.</text:span></text:p>
      <text:p text:style-name="P74"><text:span text:style-name="T123">14</text:span><text:span text:style-name="T124"> </text:span><text:span text:style-name="T127">N.</text:span><text:span text:style-name="T138"> </text:span><text:span text:style-name="T127">Weinstein,</text:span><text:span text:style-name="T138"> </text:span><text:span text:style-name="T134">K.W. </text:span><text:span text:style-name="T127">Brown,</text:span><text:span text:style-name="T138"> </text:span><text:span text:style-name="T127">R.M.</text:span><text:span text:style-name="T138"> </text:span><text:span text:style-name="T130">Ryan,</text:span><text:span text:style-name="T134"> </text:span><text:span text:style-name="T128">A</text:span><text:span text:style-name="T139"> </text:span><text:span text:style-name="T128">multi-method</text:span><text:span text:style-name="T135"> </text:span><text:span text:style-name="T128">examination</text:span><text:span text:style-name="T139"> </text:span><text:span text:style-name="T128">of</text:span><text:span text:style-name="T139"> </text:span><text:span text:style-name="T128">the</text:span><text:span text:style-name="T139"> </text:span><text:span text:style-name="T128">effects</text:span><text:span text:style-name="T135"> </text:span><text:span text:style-name="T128">of</text:span><text:span text:style-name="T139"> </text:span><text:span text:style-name="T128">mind- fulness</text:span><text:span text:style-name="T139"> </text:span><text:span text:style-name="T128">on</text:span><text:span text:style-name="T135"> </text:span><text:span text:style-name="T128">stress</text:span><text:span text:style-name="T135"> </text:span><text:span text:style-name="T128">attribution,</text:span><text:span text:style-name="T139"> </text:span><text:span text:style-name="T128">coping,</text:span><text:span text:style-name="T135"> </text:span><text:span text:style-name="T128">and</text:span><text:span text:style-name="T135"> </text:span><text:span text:style-name="T128">emotional</text:span><text:span text:style-name="T135"> </text:span><text:span text:style-name="T128">well-being</text:span><text:span text:style-name="T127">,</text:span><text:span text:style-name="T138"> </text:span><text:span text:style-name="T127">“Journal</text:span><text:span text:style-name="T134"> </text:span><text:span text:style-name="T127">of</text:span><text:span text:style-name="T134"> </text:span><text:span text:style-name="T127">Research</text:span><text:span text:style-name="T134"> </text:span><text:span text:style-name="T127">in</text:span><text:span text:style-name="T138"> </text:span><text:span text:style-name="T127">Persona- </text:span><text:span text:style-name="T132">lity”, </text:span><text:span text:style-name="T127">2009, 43, s.</text:span><text:span text:style-name="T140"> </text:span><text:span text:style-name="T127">374–385.</text:span></text:p>
      <text:p text:style-name="P75"><text:span text:style-name="T123">15 </text:span><text:span text:style-name="T127">J. Gu, C. Strauss, R. Bond, inni, </text:span><text:span text:style-name="T128">How do mindfulness-based cognitive therapy and mind- fulness-based stress reduction improve mental health and wellbeing? A systematic review and meta-analysis of mediation studies</text:span><text:span text:style-name="T127">, “Clinical Psychology Review”, 37, 2015, s. 1–12.</text:span></text:p>
      <text:p text:style-name="P54"><text:span text:style-name="T123">16 </text:span><text:span text:style-name="T127">M. Cash, K. Whittingham, </text:span><text:span text:style-name="T128">What facets of mindfulness contribute to psychological well-</text:span></text:p>
      <text:p text:style-name="P78"><text:span text:style-name="T128">-being and depressive, anxious, and stress-related symptomatology?</text:span><text:span text:style-name="T127">, </text:span><text:span text:style-name="T130">“Mindfulness”, <text:s/></text:span><text:span text:style-name="T127">2010, 1, <text:s text:c="3"/>s. 177–182.</text:span></text:p>
      <text:p text:style-name="P69"><text:span text:style-name="T123">17</text:span><text:span text:style-name="T125"> </text:span><text:span text:style-name="T127">Herbert</text:span><text:span text:style-name="T141"> </text:span><text:span text:style-name="T127">Simon</text:span><text:span text:style-name="T141"> </text:span><text:span text:style-name="T130">zauważył,</text:span><text:span text:style-name="T141"> </text:span><text:span text:style-name="T127">że</text:span><text:span text:style-name="T143"> </text:span><text:span text:style-name="T130">bogactwo</text:span><text:span text:style-name="T141"> </text:span><text:span text:style-name="T130">informacji</text:span><text:span text:style-name="T141"> </text:span><text:span text:style-name="T127">implikuje</text:span><text:span text:style-name="T143"> </text:span><text:span text:style-name="T130">ubóstwo</text:span><text:span text:style-name="T141"> </text:span><text:span text:style-name="T130">uwagi.</text:span><text:span text:style-name="T141"> </text:span><text:span text:style-name="T130">Uwaga,</text:span><text:span text:style-name="T143"> </text:span><text:span text:style-name="T127">choć </text:span><text:span text:style-name="T130">kluczowa </text:span><text:span text:style-name="T127">w </text:span><text:span text:style-name="T130">procesie przyswajania nowych informacji, </text:span><text:span text:style-name="T127">jest zasobem słabo </text:span><text:span text:style-name="T130">powiększalnym. Ogrom informacji docierających </text:span><text:span text:style-name="T127">do nas </text:span><text:span text:style-name="T130">sprawia, </text:span><text:span text:style-name="T127">że </text:span><text:span text:style-name="T130">umysł </text:span><text:span text:style-name="T127">ludzki szuka sposobów </text:span><text:span text:style-name="T130">radzenia </text:span><text:span text:style-name="T127">so- bie</text:span><text:span text:style-name="T134"> </text:span><text:span text:style-name="T127">z</text:span><text:span text:style-name="T137"> </text:span><text:span text:style-name="T130">nadmiarem</text:span><text:span text:style-name="T137"> </text:span><text:span text:style-name="T132">bodźców.</text:span><text:span text:style-name="T137"> </text:span><text:span text:style-name="T130">Pociąga</text:span><text:span text:style-name="T134"> </text:span><text:span text:style-name="T127">to</text:span><text:span text:style-name="T137"> </text:span><text:span text:style-name="T127">za</text:span><text:span text:style-name="T137"> </text:span><text:span text:style-name="T127">sobą</text:span><text:span text:style-name="T137"> </text:span><text:span text:style-name="T127">zobojętnienie</text:span><text:span text:style-name="T134"> </text:span><text:span text:style-name="T127">na</text:span><text:span text:style-name="T137"> </text:span><text:span text:style-name="T127">te</text:span><text:span text:style-name="T137"> </text:span><text:span text:style-name="T127">dane,</text:span><text:span text:style-name="T137"> </text:span><text:span text:style-name="T130">które</text:span><text:span text:style-name="T134"> </text:span><text:span text:style-name="T130">traktuje</text:span><text:span text:style-name="T137"> </text:span><text:span text:style-name="T130">jako</text:span><text:span text:style-name="T137"> </text:span><text:span text:style-name="T127">nad- </text:span><text:span text:style-name="T130">programowe.</text:span><text:span text:style-name="T141"> </text:span><text:span text:style-name="T127">Szerzej</text:span><text:span text:style-name="T141"> </text:span><text:span text:style-name="T127">na</text:span><text:span text:style-name="T141"> </text:span><text:span text:style-name="T144">ten</text:span><text:span text:style-name="T141"> </text:span><text:span text:style-name="T144">temat:</text:span><text:span text:style-name="T141"> </text:span><text:span text:style-name="T127">M.</text:span><text:span text:style-name="T141"> </text:span><text:span text:style-name="T137">Szpunar,</text:span><text:span text:style-name="T141"> </text:span><text:span text:style-name="T128">Imperializm</text:span><text:span text:style-name="T142"> </text:span><text:span text:style-name="T131">kulturowy</text:span><text:span text:style-name="T142"> </text:span><text:span text:style-name="T128">internetu</text:span><text:span text:style-name="T127">,</text:span><text:span text:style-name="T141"> </text:span><text:span text:style-name="T130">Kraków</text:span><text:span text:style-name="T141"> </text:span><text:span text:style-name="T127">2017.</text:span></text:p>
      <text:p text:style-name="P79"><text:span text:style-name="T123">18 </text:span><text:span text:style-name="T127">M.A. Killingsworth, </text:span><text:span text:style-name="T130">D. </text:span><text:span text:style-name="T145">T. </text:span><text:span text:style-name="T127">Gilbert, </text:span><text:span text:style-name="T128">A Wandering Mind Is anUnhappy Mind</text:span><text:span text:style-name="T127">,</text:span><text:span text:style-name="T146"> </text:span><text:span text:style-name="T130">“Science”, </text:span><text:soft-page-break/><text:span text:style-name="T127">2010, vol.</text:span><text:span text:style-name="T147"> </text:span><text:span text:style-name="T127">330.</text:span></text:p>
      <text:p text:style-name="P42"><text:span text:style-name="T28">Magdalena </text:span><text:span text:style-name="T29">Szpunar, </text:span><text:span text:style-name="T31">O </text:span><text:span text:style-name="T28">istocie uważności </text:span><text:span text:style-name="T31">w </text:span><text:span text:style-name="T28">nieuważnym świecie</text:span></text:p>
      <text:p text:style-name="P124"/>
      <text:p text:style-name="P138"/>
      <text:p text:style-name="P167">sób<text:span text:style-name="T108"> </text:span><text:span text:style-name="T157">nawykowy,</text:span><text:span text:style-name="T108"> </text:span>wykorzystując<text:span text:style-name="T168"> </text:span>znane<text:span text:style-name="T108"> </text:span>mu<text:span text:style-name="T108"> </text:span>skrypty<text:span text:style-name="T108"> </text:span>poznawcze.<text:span text:style-name="T108"> </text:span>Owo<text:span text:style-name="T108"> </text:span>nieustruktury- zowane, swobodne myślenie, zazwyczaj kieruje nasze myśli ku temu co negatyw- ne, prowadząc naszą świadomość ku ruminacyjnym<text:span text:style-name="T167"> </text:span>koleinom.</text:p>
      <text:p text:style-name="P126"/>
      <text:p text:style-name="P128"><draw:line text:anchor-type="char" draw:z-index="14" draw:style-name="gr3" draw:text-style-name="P185" svg:x1="2.799cm" svg:y1="0.621cm" svg:x2="14.799cm" svg:y2="0.621cm"><text:p/></draw:line></text:p>
      <text:h text:style-name="P5" text:outline-level="2"><text:span text:style-name="T155">Niemal</text:span><text:span text:style-name="T172"> </text:span><text:span text:style-name="T155">połowę</text:span><text:span text:style-name="T172"> </text:span><text:span text:style-name="T155">czasu</text:span><text:span text:style-name="T173"> </text:span><text:span text:style-name="T155">nasz</text:span><text:span text:style-name="T172"> </text:span><text:span text:style-name="T155">umysł</text:span><text:span text:style-name="T172"> </text:span><text:span text:style-name="T155">funkcjonuje w stanie„zajętości”, zanurzając</text:span><text:span text:style-name="T174"> </text:span><text:span text:style-name="T155">się</text:span></text:h>
      <text:p text:style-name="P81"><text:span text:style-name="T32">w niekontrolowanym myśleniu, które proponuję – analogicznie do słowotoku – określić mianem myślotoku. Ważną praktyką wypracowywaną</text:span></text:p>
      <text:p text:style-name="P82"><text:span text:style-name="T32">w treningu uważności jest odrzucenie dryfującej narracji umysłu, który zawsze znajduje obiekt rozmyślań. Taki„rozgadany” umysł z reguły działa w sposób nawykowy, wykorzystując znane mu skrypty poznawcze. Owo nieustrukturyzowane, swobodne myślenie, zazwyczaj kieruje nasze myśli ku temu co negatywne, prowadząc naszą świadomość ku ruminacyjnym</text:span><text:span text:style-name="T35"> </text:span><text:span text:style-name="T32">koleinom.</text:span></text:p>
      <text:p text:style-name="P168"><draw:line text:anchor-type="char" draw:z-index="15" draw:style-name="gr3" draw:text-style-name="P185" svg:x1="2.799cm" svg:y1="0.31cm" svg:x2="14.799cm" svg:y2="0.31cm"><text:p/></draw:line></text:p>
      <text:p text:style-name="P173"/>
      <text:p text:style-name="P163">Umiejętność <text:span text:style-name="T110">rozpoznania </text:span>w sobie <text:span text:style-name="T110">negatywnych wzorców </text:span>i <text:span text:style-name="T110">procesów myślo- wych, </text:span>takich jak na <text:span text:style-name="T110">przykład ruminowanie, pozwala dławić </text:span>je w <text:span text:style-name="T110">zarodku, </text:span>prze- nosząc <text:span text:style-name="T157">uwagę </text:span>na <text:span text:style-name="T118">to, </text:span>co dzieje się w <text:span text:style-name="T110">danym </text:span>momencie<text:span text:style-name="T107">19</text:span>, a nie na <text:span text:style-name="T118">to, </text:span>co aktualnie <text:span text:style-name="T108">myślimy,</text:span><text:span text:style-name="T166"> </text:span>nie<text:span text:style-name="T166"> </text:span><text:span text:style-name="T110">pozwalając</text:span><text:span text:style-name="T167"> </text:span>obezwładnić<text:span text:style-name="T166"> </text:span>się<text:span text:style-name="T166"> </text:span>negatywnemu<text:span text:style-name="T167"> </text:span><text:span text:style-name="T110">myśleniu.</text:span><text:span text:style-name="T166"> </text:span>Jak<text:span text:style-name="T167"> </text:span>pokazują<text:span text:style-name="T166"> </text:span>ba- dania nadmierne <text:span text:style-name="T110">rozmyślanie </text:span>i <text:span text:style-name="T110">niepokój </text:span>mogą w <text:span text:style-name="T110">prosty </text:span>sposób <text:span text:style-name="T110">prowadzić </text:span>do <text:span text:style-name="T157">roz- </text:span><text:span text:style-name="T110">licznych problemów psychicznych </text:span>na czele z <text:span text:style-name="T110">depresją </text:span>i <text:span text:style-name="T110">zachowaniami</text:span><text:span text:style-name="T175"> </text:span>lękowymi<text:span text:style-name="T107">20</text:span>.</text:p>
      <text:p text:style-name="P126"/>
      <text:p text:style-name="P126"/>
      <text:p text:style-name="P152"><draw:line text:anchor-type="char" draw:z-index="16" draw:style-name="gr2" draw:text-style-name="P185" svg:x1="1.799cm" svg:y1="0.504cm" svg:x2="4.339cm" svg:y2="0.504cm"><text:p/></draw:line></text:p>
      <text:p text:style-name="P70"><text:span text:style-name="T123">19 </text:span><text:span text:style-name="T127">J. Piet, E. Hougaard, </text:span><text:span text:style-name="T128">The effect of mindfulness-based cognitive therapy for prevention of relapse in recurrent major depressive disorder: a systematic review and meta-analysis</text:span><text:span text:style-name="T127">, “Clinical Psycholology Review”, 2011, 31, s. 1032–1040.</text:span></text:p>
      <text:p text:style-name="P83"><text:span text:style-name="T123">20 </text:span><text:span text:style-name="T127">D. Querstret, M. Cropley, </text:span><text:span text:style-name="T128">Assessing treatments used to reduce rumination and/or </text:span><text:soft-page-break/><text:span text:style-name="T128">worry: A systematic review</text:span><text:span text:style-name="T127">, „Clinical Psychology Review”, 8, 2013, s. 996–1009.</text:span></text:p>
      <text:h text:style-name="P10" text:outline-level="3"><text:span text:style-name="T152">K</text:span><text:span text:style-name="T153">ultura</text:span></text:h>
      <text:p text:style-name="P124"/>
      <text:p text:style-name="P131"/>
      <text:p text:style-name="P143">Stąd tak ważne w uważności jest skupienie się nie na myślach, a na ciele i jego doznaniach.</text:p>
      <text:p text:style-name="P175">Wystąpienie depresji zwykle przypisuje się dwóm czynnikom – reaktywno- ści poznawczej, rozumianej jako reagowanie na małe zmiany nastroju negatyw- nym myśleniem<text:span text:style-name="T107">21 </text:span>oraz wspomnianemu już ruminacyjnemu stylowi myślenia. Ruminowanie zwykle definiuje się<text:span text:style-name="T107">22 </text:span>jako uporczywe, negatywne myślenie, które ma charakter <text:span text:style-name="T110">powtarzalny, </text:span>intruzywny i taki, którego nie potrafimy kontrolować. Ci, których charakteryzuje myślenie ruminatywne zwykle zakładają, że rozwiąże ono<text:span text:style-name="T121"> </text:span>ich<text:span text:style-name="T121"> </text:span><text:span text:style-name="T157">problemy,</text:span><text:span text:style-name="T108"> </text:span>choć<text:span text:style-name="T121"> </text:span>dzieje<text:span text:style-name="T121"> </text:span>się<text:span text:style-name="T108"> </text:span>dokładnie<text:span text:style-name="T121"> </text:span>odwrotnie<text:span text:style-name="T107">23</text:span>.<text:span text:style-name="T121"> </text:span>Osoby<text:span text:style-name="T108"> </text:span>ruminujące<text:span text:style-name="T121"> </text:span>wyka- zują tendencję do zamartwiania się. Wiele sytuacji życiowych jest przez nich wie- lokrotnie i uporczywie analizowanych. W każdej z nich dopatrują się swojej <text:span text:style-name="T108">winy, </text:span>czy niewłaściwego postępowania, a samoobwinianie stanowi dla nich dominują- cą strategię myślenia. Istotne u takich osób jest „przełączenie” się z trybu <text:span text:style-name="T117">myśle- nia o</text:span>, na bezpośrednie doświadczanie – na przykład swojego ciała. W uważności istotne jest zatem głębsze zakorzenienie w ciele, a nie w tym, co <text:span text:style-name="T168">myślimy. </text:span>Myśli nie należy <text:span text:style-name="T118">traktować </text:span>jak <text:span text:style-name="T157">faktów, </text:span>dogmatów odnoszących się do Ja, a raczej jako pewne wydarzenia w umyśle, które nie muszą waloryzować <text:span text:style-name="T117">Ja</text:span>. Nawet jeśli mają one charakter negatywny należy na nie patrzeć jako wyłącznie na myśli, a nie ob- raz własnej<text:span text:style-name="T110"> </text:span><text:span text:style-name="T157">osoby.</text:span></text:p>
      <text:p text:style-name="P146">Badania dotyczące treningu uważności wskazują, iż poprawia on dobrostan psychiczny osób z depresją, a dzięki wypracowaniu w jego toku umiejętności cie- szenia się życiem, dostrzegania pozytywnych aspektów codzienności, minimali- zuje negatywne skutki depresji<text:span text:style-name="T107">24</text:span>. Co warte odnotowania, metaanaliza, która ob- jęła swym zasięgiem przeszło 12 tys. pacjentów dowiodła<text:span text:style-name="T107">25</text:span>, iż trening uważności</text:p>
      <text:p text:style-name="P126"/>
      <text:p text:style-name="P129"><draw:line text:anchor-type="char" draw:z-index="17" draw:style-name="gr2" draw:text-style-name="P185" svg:x1="1.799cm" svg:y1="0.427cm" svg:x2="4.339cm" svg:y2="0.427cm"><text:p/></draw:line></text:p>
      <text:p text:style-name="P84"><text:span text:style-name="T123">21 </text:span><text:span text:style-name="T127">Z.V. Segal, J.M.G. Williams, J. D. Teasdale, </text:span><text:span text:style-name="T128">Mindfulness-Based Cognitive Therapy for De- pression: A New Approach to Preventing Relapse</text:span><text:span text:style-name="T127">, The Guilford Press, 2001.</text:span></text:p>
      <text:p text:style-name="P85"><text:span text:style-name="T123">22 </text:span><text:span text:style-name="T127">J.K. Brinker, D.J.A. Dozois, </text:span><text:span text:style-name="T128">Ruminative thought style and depressed mood</text:span><text:span text:style-name="T127">, “Journal of Consulting and Clinical Psychology”, 2009; 65, s. 1–19.</text:span></text:p>
      <text:p text:style-name="P80"><text:span text:style-name="T123">23 </text:span><text:span text:style-name="T127">S. </text:span><text:span text:style-name="T130">Lyubomirsky, </text:span><text:span text:style-name="T127">S. Nolen-Hoeksema, </text:span><text:span text:style-name="T128">Effects of self-focused rumination on negative thin- king and interpersonal problem solving</text:span><text:span text:style-name="T127">, “Journal of Personality and Social </text:span><text:span text:style-name="T130">Psychology”, </text:span><text:span text:style-name="T127">1995, 69, s. 176–190.</text:span></text:p>
      <text:p text:style-name="P67"><text:span text:style-name="T123">24 </text:span><text:span text:style-name="T127">N. Geschwind, F. Peeters, M. Drukker i in., </text:span><text:span text:style-name="T128">Mindfulness training increases momentary positive emotions and reward experience in adults vulnerable to depression: a randomized con- trolled trial</text:span><text:span text:style-name="T127">, “Journal of Consulting and Clinical Psychology”, 2011, 79, s. 618–628.</text:span></text:p>
      <text:p text:style-name="P55"><text:span text:style-name="T123">25 </text:span><text:span text:style-name="T127">B. Khoury, T. Lecomte, G. Fortin i in., </text:span><text:span text:style-name="T128">Mindfulness-based therapy: a comprehensive meta-</text:span></text:p>
      <text:p text:style-name="P59"><text:span text:style-name="T128">-analysis</text:span><text:span text:style-name="T127">, “Clinical Psychology Review”, 2013, 33, s. 763–771.</text:span></text:p>
      <text:p text:style-name="P43"><text:span text:style-name="T28">Magdalena </text:span><text:span text:style-name="T29">Szpunar, </text:span><text:span text:style-name="T31">O </text:span><text:span text:style-name="T28">istocie uważności </text:span><text:span text:style-name="T31">w </text:span><text:span text:style-name="T28">nieuważnym świecie</text:span></text:p>
      <text:p text:style-name="P124"/>
      <text:p text:style-name="P138"/>
      <text:p text:style-name="P176">w leczeniu depresji okazał się być równie skuteczny co psychoedukacja, terapia poznawczo-behawioralna, czy farmakoterapia.</text:p>
      <text:p text:style-name="P52"><text:span text:style-name="T176">Terapia MBCT (</text:span><text:span text:style-name="T177">Mindfulness-Based Cognitive Therapy</text:span><text:span text:style-name="T176">) opiera się o metodę</text:span></text:p>
      <text:p text:style-name="P126"/>
      <text:p text:style-name="P171"><draw:line text:anchor-type="char" draw:z-index="18" draw:style-name="gr3" draw:text-style-name="P185" svg:x1="2.799cm" svg:y1="0.406cm" svg:x2="14.799cm" svg:y2="0.406cm"><text:p/></draw:line></text:p>
      <text:h text:style-name="P6" text:outline-level="2"><text:span text:style-name="T155">Osoby ruminujące wykazują tendencję do zamartwiania się. Wiele sytuacji życiowych jest przez nich wielokrotnie i uporczywie analizowanych.</text:span><text:span text:style-name="T178"> </text:span><text:span text:style-name="T155">W</text:span><text:span text:style-name="T172"> </text:span><text:span text:style-name="T155">każdej</text:span><text:span text:style-name="T171"> </text:span><text:span text:style-name="T155">z</text:span><text:span text:style-name="T171"> </text:span><text:span text:style-name="T155">nich</text:span><text:span text:style-name="T171"> </text:span><text:span text:style-name="T155">dopatrują</text:span><text:span text:style-name="T171"> </text:span><text:span text:style-name="T155">się</text:span></text:h>
      <text:p text:style-name="P87"><text:span text:style-name="T33">swojej</text:span><text:span text:style-name="T36"> </text:span><text:span text:style-name="T37">winy,</text:span><text:span text:style-name="T38"> </text:span><text:span text:style-name="T39">czy</text:span><text:span text:style-name="T38"> </text:span><text:span text:style-name="T33">niewłaściwego</text:span><text:span text:style-name="T36"> </text:span><text:span text:style-name="T33">postępowania, a</text:span><text:span text:style-name="T38"> </text:span><text:span text:style-name="T33">samoobwinianie</text:span><text:span text:style-name="T40"> </text:span><text:span text:style-name="T33">stanowi</text:span><text:span text:style-name="T40"> </text:span><text:span text:style-name="T33">dla</text:span><text:span text:style-name="T38"> </text:span><text:span text:style-name="T33">nich</text:span><text:span text:style-name="T40"> </text:span><text:span text:style-name="T33">dominującą strategię</text:span><text:span text:style-name="T41"> </text:span><text:span text:style-name="T33">myślenia.</text:span><text:span text:style-name="T41"> </text:span><text:span text:style-name="T33">Istotne</text:span><text:span text:style-name="T41"> </text:span><text:span text:style-name="T33">u</text:span><text:span text:style-name="T41"> </text:span><text:span text:style-name="T33">takich</text:span><text:span text:style-name="T41"> </text:span><text:span text:style-name="T33">osób</text:span></text:p>
      <text:p text:style-name="P82"><text:span text:style-name="T32">jest„przełączenie” się z trybu </text:span><text:span text:style-name="T42">myślenia o</text:span><text:span text:style-name="T32">, na bezpośrednie doświadczanie – na przykład swojego ciała. W uważności istotne jest zatem głębsze zakorzenienie w ciele, a nie w tym, co myślimy. Myśli nie należy traktować jak faktów, dogmatów odnoszących się do Ja, a raczej jako pewne wydarzenia w umyśle, które nie muszą waloryzować </text:span><text:span text:style-name="T42">Ja</text:span><text:span text:style-name="T32">. Nawet jeśli mają one charakter negatywny należy na nie patrzeć jako wyłącznie na myśli, a nie obraz własnej osoby.</text:span></text:p>
      <text:p text:style-name="P153"><draw:line text:anchor-type="char" draw:z-index="19" draw:style-name="gr3" draw:text-style-name="P185" svg:x1="2.799cm" svg:y1="0.316cm" svg:x2="14.799cm" svg:y2="0.316cm"><text:p/></draw:line></text:p>
      <text:p text:style-name="P154"/>
      <text:p text:style-name="P166">redukowania stresu dzięki uważności (<text:span text:style-name="T117">mindfullness-based stress reduction</text:span>) łą- czy w sobie elementy koncepcji Jona Kabata-Zina<text:span text:style-name="T107">26 </text:span>oraz wybrane elementy tera- pii poznawczo-behawioralnej<text:span text:style-name="T107">27</text:span>. Integruje ona charakterystyczne dla uważności praktyki takie jak: obserwacja oddechu, skanowanie ciała, elementy jogi, czy</text:p>
      <text:p text:style-name="P126"/>
      <text:p text:style-name="P177"><draw:line text:anchor-type="char" draw:z-index="20" draw:style-name="gr2" draw:text-style-name="P185" svg:x1="1.799cm" svg:y1="0.503cm" svg:x2="4.339cm" svg:y2="0.503cm"><text:p/></draw:line></text:p>
      <text:p text:style-name="P73"><text:span text:style-name="T123">26 </text:span><text:span text:style-name="T127">J. Kabat-Zinn, </text:span><text:span text:style-name="T128">An outpatient program in behavioral medicine for chronic pain patients based on the practice of mindfulness meditation: theoretical considerations and preliminary re- sults</text:span><text:span text:style-name="T127">, “Geneneral Hospital Psychiatry”, 1982, 4, s. 33–47.</text:span></text:p>
      <text:p text:style-name="P55"><text:soft-page-break/><text:span text:style-name="T123">27 </text:span><text:span text:style-name="T127">A. T. Beck, A. J. Rush, B. F. Shaw i in. </text:span><text:span text:style-name="T128">Cognitive Therapy for Depression</text:span><text:span text:style-name="T127">, New York 1979.</text:span></text:p>
      <text:h text:style-name="P11" text:outline-level="3"><text:span text:style-name="T152">K</text:span><text:span text:style-name="T153">ultura</text:span></text:h>
      <text:p text:style-name="P124"/>
      <text:p text:style-name="P131"/>
      <text:p text:style-name="P179">medytacji,<text:span text:style-name="T162"> </text:span>psychoedukację,<text:span text:style-name="T162"> </text:span>techniki<text:span text:style-name="T162"> </text:span>CBT<text:span text:style-name="T162"> </text:span>(<text:span text:style-name="T117">Cognitive-Behavioral</text:span><text:span text:style-name="T164"> </text:span><text:span text:style-name="T117">Therapy</text:span>)<text:span text:style-name="T107">28</text:span>,<text:span text:style-name="T162"> </text:span>a<text:span text:style-name="T162"> </text:span>także nieformalne<text:span text:style-name="T121"> </text:span>praktyki<text:span text:style-name="T121"> </text:span>uważności,<text:span text:style-name="T122"> </text:span>których<text:span text:style-name="T121"> </text:span>przejawem<text:span text:style-name="T108"> </text:span>może<text:span text:style-name="T122"> </text:span><text:span text:style-name="T110">być</text:span><text:span text:style-name="T121"> </text:span>chociażby<text:span text:style-name="T121"> </text:span><text:span text:style-name="T110">uważne </text:span>wykonywanie czynności domowych. W toku treningu kluczowe jest wypracowa- nie większej świadomości własnych uczuć i myśli wraz z przyswojeniem nowych sposobów reagowania na nie, głównie poprzez akceptację i współczucie, a nie <text:span text:style-name="T110">walkę </text:span>z nimi, bądź też odrzucanie<text:span text:style-name="T107">29</text:span>. Jak trafnie ujmuje to <text:span text:style-name="T110">Paweł </text:span>Holas, „Akceptu- jące,<text:span text:style-name="T167"> </text:span>współczujące<text:span text:style-name="T167"> </text:span>i<text:span text:style-name="T167"> </text:span>otwarte<text:span text:style-name="T119"> </text:span>nastawienie<text:span text:style-name="T167"> </text:span>wobec<text:span text:style-name="T167"> </text:span>wszystkich<text:span text:style-name="T119"> </text:span>przeżyć,<text:span text:style-name="T167"> </text:span>również<text:span text:style-name="T167"> </text:span>tych bolesnych, ma paradoksalnie transformującą moc – daje przestrzeń i możliwość zmiany nawykowego<text:span text:style-name="T113"> </text:span>reagowania”<text:span text:style-name="T107">30</text:span>.</text:p>
      <text:p text:style-name="P164">Trening MBCT pozwala osobom wykazującym skłonność do depresji, unikać strategii samoobwiniania, która może indukować myślenie depresyjne<text:span text:style-name="T107">31</text:span>. W <text:span text:style-name="T110">efek- </text:span>cie, <text:span text:style-name="T110">nawykowe </text:span>reakcje, określane mianem „kolein umysłowych”<text:span text:style-name="T107">32</text:span>, zastępowane zostają świadomymi odpowiedziami na dane emocje. Inaczej ujmując, możemy za Krystyną Pospiszyl powiedzieć, iż uważność pomaga „prostować <text:span text:style-name="T110">wadliwe </text:span>my- ślenie”<text:span text:style-name="T107">33</text:span>. Podobnie kategorię tę postrzega Zindel <text:span text:style-name="T166">V. </text:span>Segal ze współpracownikami, który uznaje, iż pozwala ona „odłączyć się w razie potrzeby od nieprzydatnych trybów umysłu i włączyć bardziej przydatne”<text:span text:style-name="T107">34</text:span>. Zredukowanie automatyzmu re- agowania pozwala na pojawienie się świadomości wyboru, przestrzeni na<text:span text:style-name="T179"> </text:span>udzie-</text:p>
      <text:p text:style-name="P126"/>
      <text:p text:style-name="P172"><draw:line text:anchor-type="char" draw:z-index="21" draw:style-name="gr2" draw:text-style-name="P185" svg:x1="1.799cm" svg:y1="0.356cm" svg:x2="4.339cm" svg:y2="0.356cm"><text:p/></draw:line></text:p>
      <text:p text:style-name="P73"><text:span text:style-name="T123">28 </text:span><text:span text:style-name="T127">Terapia poznawczo-behawioralna należy do jednych z najskuteczniejszych metod te- rapii, chętnie wykorzystywanych także przez psychoterapeutów w Polsce. To właśnie ten ro- dzaj terapii okazuje się być najbardziej skuteczny w walce z depresją, a także zaburzeniami lękowymi. Do kluczowych technik dla CBT zalicza się technikę bezpiecznego miejsca C. Her- berta, protokół zmiany schematu J. Younga, pracę z Listą Ważnych Wydarzeń Życiowych, re- konstrukcję oraz reparenting.</text:span></text:p>
      <text:p text:style-name="P53"><text:span text:style-name="T123">29 </text:span><text:span text:style-name="T127">P. <text:s/>Holas, </text:span><text:span text:style-name="T128">Uważność a lęk. Terapie oparte na uważności w leczeniu zaburzeń lękowych</text:span><text:span text:style-name="T127">,</text:span></text:p>
      <text:p text:style-name="P60"><text:span text:style-name="T127">„Psychiatria po Dyplomie”, 2015, 12 (04), s. 35–38.</text:span></text:p>
      <text:p text:style-name="P56"><text:span text:style-name="T123">30 </text:span><text:span text:style-name="T127">P. Holas P., </text:span><text:span text:style-name="T128">Wstęp do wydania polskiego</text:span><text:span text:style-name="T127">, Ch.K. Germer, R.D. Siegel, P.R. Fulton (red.),</text:span></text:p>
      <text:p text:style-name="P60"><text:span text:style-name="T128">Uważność i psychoterapia</text:span><text:span text:style-name="T127">, Kraków 2015, s. 20.</text:span></text:p>
      <text:p text:style-name="P86"><text:span text:style-name="T123">31 </text:span><text:span text:style-name="T127">C. Feldman, W. Kuyken, </text:span><text:span text:style-name="T128">Compassion in the landscape of suffering</text:span><text:span text:style-name="T127">, “Contemporary Bud- dhism”, 2011, 12, s. 143–155.</text:span></text:p>
      <text:p text:style-name="P76"><text:span text:style-name="T123">32 </text:span><text:span text:style-name="T127">J.M. Williams, C. Crane, T. Barnhofer i in., </text:span><text:span text:style-name="T128">Mindfulness-based cognitive therapy for pre- venting relapse in recurrent depression: a randomized dismantling trial</text:span><text:span text:style-name="T127">, “Journal of Consulting and Clinical Psychology”, 2014, 82, s. 275–286.</text:span></text:p>
      <text:p text:style-name="P54"><text:span text:style-name="T123">33 </text:span><text:span text:style-name="T127">K. Pospiszyl, </text:span><text:span text:style-name="T128">Psychologiczne podstawy resocjalizacji</text:span><text:span text:style-name="T127">, w: B. Urban J.M. Stanik (red.), </text:span><text:span text:style-name="T128">Re-</text:span></text:p>
      <text:p text:style-name="P59"><text:span text:style-name="T128">socjalizacja</text:span><text:span text:style-name="T127">, t. 1., Warszawa 2008, s. 92.</text:span></text:p>
      <text:p text:style-name="P77"><text:span text:style-name="T123">34 </text:span><text:span text:style-name="T134">Z.V. </text:span><text:span text:style-name="T127">Segal, </text:span><text:span text:style-name="T148">P. </text:span><text:span text:style-name="T127">Bieling, </text:span><text:span text:style-name="T145">T. </text:span><text:span text:style-name="T132">Young </text:span><text:span text:style-name="T127">i in., </text:span><text:span text:style-name="T128">Antidepressant monotherapy vs sequential pharma- cotherapy</text:span><text:span text:style-name="T139"> </text:span><text:span text:style-name="T128">and</text:span><text:span text:style-name="T139"> </text:span><text:span text:style-name="T128">mindfulness-based</text:span><text:span text:style-name="T135"> </text:span><text:span text:style-name="T128">cognitive</text:span><text:span text:style-name="T139"> </text:span><text:span text:style-name="T128">therapy,</text:span><text:span text:style-name="T139"> </text:span><text:span text:style-name="T128">or</text:span><text:span text:style-name="T135"> </text:span><text:span text:style-name="T128">placebo,</text:span><text:span text:style-name="T139"> </text:span><text:span text:style-name="T128">for</text:span><text:span text:style-name="T135"> </text:span><text:span text:style-name="T128">relapse</text:span><text:span text:style-name="T139"> </text:span><text:span text:style-name="T128">prophylaxis</text:span><text:span text:style-name="T139"> </text:span><text:span text:style-name="T128">in</text:span><text:span text:style-name="T135"> </text:span><text:span text:style-name="T128">recur- rent depression</text:span><text:span text:style-name="T127">, </text:span><text:span text:style-name="T137">“Archives </text:span><text:span text:style-name="T127">of General </text:span><text:span text:style-name="T130">Psychiatry”, </text:span><text:span text:style-name="T127">2010, 67, s.</text:span><text:span text:style-name="T149"> </text:span><text:span text:style-name="T127">1256–1264.</text:span></text:p>
      <text:p text:style-name="P44"><text:span text:style-name="T28">Magdalena </text:span><text:span text:style-name="T29">Szpunar, </text:span><text:span text:style-name="T31">O </text:span><text:span text:style-name="T28">istocie uważności </text:span><text:span text:style-name="T31">w </text:span><text:span text:style-name="T28">nieuważnym świecie</text:span></text:p>
      <text:p text:style-name="P124"/>
      <text:p text:style-name="P138"/>
      <text:p text:style-name="P180">lenie odpowiedzi, która stanowi wypadkową namysłu, nie zaś efekt automatyzmu wynikającego z wystąpienia bodźca i bezrefleksyjnej reakcji na niego.</text:p>
      <text:p text:style-name="P181">Uważność pozwala na „bycie ponad <text:span text:style-name="T157">sytuacją”, </text:span>co w literaturze określa się mianem zdolności do samodystansowania się<text:span text:style-name="T107">35</text:span>, autodystansu<text:span text:style-name="T107">36</text:span>, samoodłącze- nia<text:span text:style-name="T107">37</text:span>,<text:span text:style-name="T119"> </text:span>czy<text:span text:style-name="T119"> </text:span>też<text:span text:style-name="T120"> </text:span>abstrahowania<text:span text:style-name="T119"> </text:span>od<text:span text:style-name="T120"> </text:span>bycia<text:span text:style-name="T119"> </text:span>sobą<text:span text:style-name="T107">38</text:span>.<text:span text:style-name="T120"> </text:span>Procesy<text:span text:style-name="T119"> </text:span>te<text:span text:style-name="T120"> </text:span>nie<text:span text:style-name="T119"> </text:span>mają<text:span text:style-name="T119"> </text:span>jednak<text:span text:style-name="T120"> </text:span>nic<text:span text:style-name="T119"> </text:span>wspól- nego z dysocjacją, która oznacza odłączenie, czy też odszczepianie własnych do- świadczeń ze świadomości<text:span text:style-name="T107">39</text:span>. Owo bycie ponad sytuacją oznacza raczej przyjęcie postawy<text:span text:style-name="T108"> </text:span>dystansu,<text:span text:style-name="T157"> </text:span>właściwej<text:span text:style-name="T168"> </text:span>dla<text:span text:style-name="T157"> </text:span>obserwatora,<text:span text:style-name="T168"> </text:span>bycie<text:span text:style-name="T108"> </text:span>z<text:span text:style-name="T168"> </text:span>boku,<text:span text:style-name="T168"> </text:span>a<text:span text:style-name="T168"> </text:span>nie<text:span text:style-name="T168"> </text:span>w<text:span text:style-name="T168"> </text:span>sytuacji.<text:span text:style-name="T108"> </text:span>Owo bycie<text:span text:style-name="T168"> </text:span>obok<text:span text:style-name="T168"> </text:span>ułatwia<text:span text:style-name="T168"> </text:span>dystansowanie<text:span text:style-name="T168"> </text:span>się<text:span text:style-name="T168"> </text:span>i<text:span text:style-name="T168"> </text:span>mniej<text:span text:style-name="T168"> </text:span>intensywne<text:span text:style-name="T168"> </text:span>angażowanie<text:span text:style-name="T168"> </text:span>się,<text:span text:style-name="T168"> </text:span>co<text:span text:style-name="T168"> </text:span>ma szczególne znaczenie w sytuacjach trudnych i dotkliwych. <text:span text:style-name="T110">Ważne </text:span>jest zognisko- wanie <text:span text:style-name="T110">uwagi </text:span>na tym, czego się doświadcza niż na tym, co można intelektualnie przepracować i<text:span text:style-name="T118"> </text:span>zinterpretować.</text:p>
      <text:p text:style-name="P156">Badania neurobiologiczne wyraźnie <text:s/>wskazują, <text:s/>iż <text:s/>umysł <text:s/>człowieka <text:s/>dzia- <text:s/>ła w dwóch trybach – działania (narracyjnym) oraz trybie bycia<text:span text:style-name="T107">40</text:span>. Za bardziej przydatny dla praktykowania uważności uznaje się tryb określany mianem „by- <text:span text:style-name="T121">cia”. <text:s/></text:span>Charakterystyczne dla niego jest to, iż umysł ogniskuje się na dostrzeganiu <text:s text:c="2"/>i akceptowaniu danej chwili. <text:span text:style-name="T110">Tryb </text:span>bycia sprawia, że „Uczucia nie wyzwalają na- tychmiast automatycznych sekwencji działań w umyśle lub ciele, które miałyby doprowadzić do zatrzymania przyjemnych uczuć i pozbycia się nieprzyjemnych. Z konieczności pociąga to za sobą większą zdolność do tolerowania przykrych stanów emocjonalnych, której nie towarzyszy natychmiastowe uruchomienie nawykowych wzorców działań umysłowych lub somatycznych w celu uniknięcia lub<text:span text:style-name="T109"> </text:span>złagodzenia<text:span text:style-name="T179"> </text:span>tych<text:span text:style-name="T179"> </text:span>stanów”<text:span text:style-name="T107">41</text:span>.<text:span text:style-name="T109"> </text:span>Jego<text:span text:style-name="T179"> </text:span>przeciwieństwem<text:span text:style-name="T179"> </text:span>jest<text:span text:style-name="T179"> </text:span>tryb<text:span text:style-name="T109"> </text:span>działania<text:span text:style-name="T179"> </text:span><text:span text:style-name="T110">zwany</text:span></text:p>
      <text:p text:style-name="P126"/>
      <text:p text:style-name="P182"><draw:line text:anchor-type="char" draw:z-index="22" draw:style-name="gr2" draw:text-style-name="P185" svg:x1="1.799cm" svg:y1="0.559cm" svg:x2="4.339cm" svg:y2="0.559cm"><text:p/></draw:line></text:p>
      <text:p text:style-name="P57"><text:span text:style-name="T123">35 </text:span><text:span text:style-name="T127">M. Wolicki, </text:span><text:span text:style-name="T128">Relacje osoby a jej samorealizacja</text:span><text:span text:style-name="T127">, Przemyśl 1999, s. 77.</text:span></text:p>
      <text:p text:style-name="P49"><text:span text:style-name="T123">36 </text:span><text:span text:style-name="T127">K. Popielski, </text:span><text:span text:style-name="T128">Noetyczny wymiar osobowości. Psychologiczna analiza poczucia sensu ży- cia</text:span><text:span text:style-name="T127">, Lublin 1994.</text:span></text:p>
      <text:p text:style-name="P50"><text:span text:style-name="T123">37 </text:span><text:span text:style-name="T127">V.E. Frankl, </text:span><text:span text:style-name="T128">Człowiek w poszukiwaniu sensu. Głos nadziei z otchłani holokaustu</text:span><text:span text:style-name="T127">, Warsza- wa 2009.</text:span></text:p>
      <text:p text:style-name="P55"><text:span text:style-name="T123">38 </text:span><text:span text:style-name="T127">M. Szajda, </text:span><text:span text:style-name="T128">Od transgresji do transcendencji</text:span><text:span text:style-name="T127">, Szczecin 2012, s. 35.</text:span></text:p>
      <text:p text:style-name="P53"><text:span text:style-name="T123">39 </text:span><text:span text:style-name="T127">K. Drat-Ruszczak, </text:span><text:span text:style-name="T128">Teorie osobowości – podejście psychodynamiczne i humanistyczne</text:span><text:span text:style-name="T127">, w:</text:span></text:p>
      <text:p text:style-name="P59"><text:span text:style-name="T127">J. Strelau (red.) </text:span><text:span text:style-name="T128">Psychologia. Podręcznik akademicki. Psychologia ogólna</text:span><text:span text:style-name="T127">, Gdańsk 2000, s. 623.</text:span></text:p>
      <text:p text:style-name="P71"><text:span text:style-name="T123">40 </text:span><text:span text:style-name="T127">N.A.S. Farb, Z.V. Segal, H. Mayberg, J. Bean i in., A</text:span><text:span text:style-name="T128">ttending to the present: mindfulness meditation reveals distinct neural modes of self-reference</text:span><text:span text:style-name="T127">, “SCAN, Social, Cognitive, and Affecti- ve Neuroscience” 2007, vol. 2 (4), s. 313–322.</text:span></text:p>
      <text:p text:style-name="P88"><text:span text:style-name="T123">41 </text:span><text:span text:style-name="T127">Z.V. Segal, J.M. G. Williams, J.D. Teasdale, </text:span><text:span text:style-name="T128">Terapia poznawcza depresji oparta na uważno- ści. Nowa koncepcja profilaktyki nawrotów</text:span><text:span text:style-name="T127">, Kraków 2009, s. 66.</text:span></text:p>
      <text:h text:style-name="P12" text:outline-level="3"><text:span text:style-name="T152">K</text:span><text:span text:style-name="T153">ultura</text:span></text:h>
      <text:p text:style-name="P124"/>
      <text:p text:style-name="P131"/>
      <text:p text:style-name="P160">także narracyjnym, który umożliwia planowanie, działanie, werbalizowanie, ale także porównywanie. <text:span text:style-name="T117">Tryb działania </text:span>powoduje, że umysł dostrzega rozdźwięk pomiędzy<text:span text:style-name="T121"> </text:span>tym,<text:span text:style-name="T168"> </text:span>co<text:span text:style-name="T168"> </text:span>postrzega<text:span text:style-name="T108"> </text:span>jako<text:span text:style-name="T168"> </text:span>pożądane,<text:span text:style-name="T168"> </text:span>a<text:span text:style-name="T108"> </text:span>tym<text:span text:style-name="T168"> </text:span>jak<text:span text:style-name="T168"> </text:span>ocenia<text:span text:style-name="T108"> </text:span>daną<text:span text:style-name="T168"> </text:span>sytuację.<text:span text:style-name="T168"> </text:span>Impli- kuje to automatyczne indukowanie negatywnych emocji, a także pewnych nawy- <text:span text:style-name="T118">kowych </text:span><text:span text:style-name="T110">skryptów, </text:span>które pozwalają ów rozdźwięk<text:span text:style-name="T157"> </text:span>redukować.</text:p>
      <text:p text:style-name="P164">Za<text:span text:style-name="T120"> </text:span>proces<text:span text:style-name="T120"> </text:span>zmiany<text:span text:style-name="T122"> </text:span>trybów<text:span text:style-name="T120"> </text:span>naszego<text:span text:style-name="T122"> </text:span>myślenia<text:span text:style-name="T120"> </text:span>odpowiada<text:span text:style-name="T120"> </text:span>to,<text:span text:style-name="T122"> </text:span>co<text:span text:style-name="T120"> </text:span>określamy<text:span text:style-name="T122"> </text:span>mia- nem neuroplastyczności mózgu. Oznacza ona stałą zdolność mózgu do wytwa- rzania<text:span text:style-name="T104"> </text:span>nowych<text:span text:style-name="T104"> </text:span>neuronów<text:span text:style-name="T104"> </text:span>i<text:span text:style-name="T104"> </text:span>połączeń<text:span text:style-name="T104"> </text:span>neuronalnych,<text:span text:style-name="T104"> </text:span>aż<text:span text:style-name="T104"> </text:span>do<text:span text:style-name="T104"> </text:span>etapu<text:span text:style-name="T104"> </text:span>późnej<text:span text:style-name="T104"> </text:span>starości.</text:p>
      <text:p text:style-name="P178"><draw:line text:anchor-type="char" draw:z-index="23" draw:style-name="gr3" draw:text-style-name="P185" svg:x1="2.799cm" svg:y1="0.616cm" svg:x2="14.799cm" svg:y2="0.616cm"><text:p/></draw:line></text:p>
      <text:h text:style-name="P7" text:outline-level="2"><text:span text:style-name="T155">Jak pokazują badania każdy epizod depresji przesuwa</text:span><text:span text:style-name="T180"> </text:span><text:span text:style-name="T155">próg</text:span><text:span text:style-name="T181"> </text:span><text:span text:style-name="T155">jej</text:span><text:span text:style-name="T181"> </text:span><text:span text:style-name="T155">pojawienia.</text:span><text:span text:style-name="T181"> </text:span><text:span text:style-name="T155">Inaczej</text:span><text:span text:style-name="T180"> </text:span><text:span text:style-name="T155">ujmując, z czasem potrzeba coraz mniej, by obniżyć nastrój</text:span><text:span text:style-name="T182"> </text:span><text:span text:style-name="T155">i</text:span><text:span text:style-name="T182"> </text:span><text:span text:style-name="T155">tym</text:span><text:span text:style-name="T171"> </text:span><text:span text:style-name="T155">samym</text:span><text:span text:style-name="T182"> </text:span><text:span text:style-name="T155">wywołać</text:span><text:span text:style-name="T171"> </text:span><text:span text:style-name="T155">depresję.</text:span><text:span text:style-name="T182"> </text:span><text:span text:style-name="T155">Osoby z przebytymi epizodami depresji częściej myślą</text:span><text:span text:style-name="T183"> </text:span><text:span text:style-name="T155">o</text:span><text:span text:style-name="T183"> </text:span><text:span text:style-name="T155">sobie</text:span><text:span text:style-name="T185"> </text:span><text:span text:style-name="T155">i</text:span><text:span text:style-name="T183"> </text:span><text:span text:style-name="T155">swojej</text:span><text:span text:style-name="T185"> </text:span><text:span text:style-name="T155">przyszłości</text:span><text:span text:style-name="T183"> </text:span><text:span text:style-name="T155">negatywnie,</text:span></text:h>
      <text:p text:style-name="P89"><text:span text:style-name="T33">w</text:span><text:span text:style-name="T43"> </text:span><text:span text:style-name="T33">porównaniu</text:span><text:span text:style-name="T43"> </text:span><text:span text:style-name="T33">z</text:span><text:span text:style-name="T43"> </text:span><text:span text:style-name="T33">ludźmi,</text:span><text:span text:style-name="T43"> </text:span><text:span text:style-name="T33">którzy</text:span><text:span text:style-name="T43"> </text:span><text:span text:style-name="T33">depresji</text:span><text:span text:style-name="T43"> </text:span><text:span text:style-name="T33">w</text:span><text:span text:style-name="T43"> </text:span><text:span text:style-name="T33">ogóle nie</text:span><text:span text:style-name="T44"> </text:span><text:span text:style-name="T33">doświadczyli.</text:span></text:p>
      <text:p text:style-name="P125"><draw:line text:anchor-type="char" draw:z-index="24" draw:style-name="gr3" draw:text-style-name="P185" svg:x1="2.799cm" svg:y1="0.3cm" svg:x2="14.799cm" svg:y2="0.3cm"><text:p/></draw:line></text:p>
      <text:p text:style-name="P124"/>
      <text:p text:style-name="P134"/>
      <text:p text:style-name="P183">W najnowszych badaniach zwraca się uwagę, iż mózg rozwija się niezależnie od wieku, a osoby praktykujące długotrwałą medytację mogą zmieniać strukturę swego mózgu i sposób jego działania<text:span text:style-name="T107">42</text:span>. Na przykład zanikanie istoty szarej, wła- ściwe dla etapu starzenia się, można zatrzymać właśnie poprzez systematyczne praktykowanie uważności<text:span text:style-name="T107">43</text:span>.</text:p>
      <text:p text:style-name="P163">Jak pokazują badania, każdy epizod depresji przesuwa próg jej pojawienia<text:span text:style-name="T107">44</text:span>. Inaczej ujmując, z czasem potrzeba coraz mniej, by obniżyć nastrój i tym sa- mym wywołać depresję<text:span text:style-name="T107">45</text:span>. Osoby z przebytymi epizodami depresji częściej<text:span text:style-name="T186"> </text:span>myślą</text:p>
      <text:p text:style-name="P126"/>
      <text:p text:style-name="P126"/>
      <text:p text:style-name="P140"><draw:line text:anchor-type="char" draw:z-index="25" draw:style-name="gr2" draw:text-style-name="P185" svg:x1="1.799cm" svg:y1="0.639cm" svg:x2="4.339cm" svg:y2="0.639cm"><text:p/></draw:line></text:p>
      <text:p text:style-name="P57"><text:span text:style-name="T123">42 <text:s/></text:span><text:span text:style-name="T127">J. M. Dunn, </text:span><text:span text:style-name="T128">Benefits of Mindfullness Meditation…</text:span><text:span text:style-name="T127">, dz.</text:span><text:span text:style-name="T150"> </text:span><text:span text:style-name="T127">cyt.</text:span></text:p>
      <text:p text:style-name="P53"><text:span text:style-name="T123">43 <text:s/></text:span><text:span text:style-name="T127">N. Doidge, </text:span><text:span text:style-name="T128">The Rain that Changes Itself</text:span><text:span text:style-name="T127">, New </text:span><text:span text:style-name="T137">York</text:span><text:span text:style-name="T151"> </text:span><text:span text:style-name="T127">2007.</text:span></text:p>
      <text:p text:style-name="P51"><text:span text:style-name="T123">44 </text:span><text:span text:style-name="T127">R.M. Post, </text:span><text:span text:style-name="T128">Transduction of psychosocial stress into the neurobiology of recurrent affecti- </text:span><text:soft-page-break/><text:span text:style-name="T128">ve disorder</text:span><text:span text:style-name="T127">, “American Journal of Psychiatry” 1992, 149, s. 999–1010.</text:span></text:p>
      <text:p text:style-name="P45"><text:span text:style-name="T28">Magdalena </text:span><text:span text:style-name="T29">Szpunar, </text:span><text:span text:style-name="T31">O </text:span><text:span text:style-name="T28">istocie uważności </text:span><text:span text:style-name="T31">w </text:span><text:span text:style-name="T28">nieuważnym świecie</text:span></text:p>
      <text:p text:style-name="P124"/>
      <text:p text:style-name="P138"/>
      <text:p text:style-name="P184">o sobie i swojej przyszłości negatywnie, w porównaniu z ludźmi, którzy depresji w ogóle nie doświadczyli<text:span text:style-name="T107">46</text:span>.</text:p>
      <text:p text:style-name="P157"><text:span text:style-name="T110">Wśród </text:span>psychologów panuje dość powszechna zgoda co do<text:span text:style-name="T165"> </text:span>uznania<text:span text:style-name="T187"> </text:span>treningu uważności<text:span text:style-name="T120"> </text:span>jako<text:span text:style-name="T120"> </text:span>buforu<text:span text:style-name="T120"> </text:span>stresu<text:span text:style-name="T122"> </text:span>i<text:span text:style-name="T120"> </text:span>radzenia<text:span text:style-name="T120"> </text:span>sobie<text:span text:style-name="T120"> </text:span>z<text:span text:style-name="T122"> </text:span>sytuacjami<text:span text:style-name="T120"> </text:span>trudnymi.<text:span text:style-name="T120"> </text:span>Trzeba<text:span text:style-name="T122"> </text:span>przy<text:span text:style-name="T113"> </text:span>tym<text:span text:style-name="T162"> </text:span>pamiętać,<text:span text:style-name="T166"> </text:span>iż<text:span text:style-name="T166"> </text:span>istotną<text:span text:style-name="T162"> </text:span>rolę<text:span text:style-name="T166"> </text:span>w<text:span text:style-name="T166"> </text:span>redukowaniu<text:span text:style-name="T166"> </text:span>stresu<text:span text:style-name="T162"> </text:span>pełni<text:span text:style-name="T166"> </text:span>wsparcie<text:span text:style-name="T166"> </text:span>społeczne,<text:span text:style-name="T166"> </text:span>któ- re<text:span text:style-name="T167"> </text:span>redukuje<text:span text:style-name="T166"> </text:span>negatywne<text:span text:style-name="T167"> </text:span>aspekty<text:span text:style-name="T167"> </text:span>doświadczeń<text:span text:style-name="T167"> </text:span>trudnych<text:span text:style-name="T107">47</text:span>.<text:span text:style-name="T167"> </text:span>Jeśli<text:span text:style-name="T167"> </text:span>zatem<text:span text:style-name="T167"> </text:span>postrzegamy otoczenie<text:span text:style-name="T114"> </text:span>jako<text:span text:style-name="T114"> </text:span>wspierające<text:span text:style-name="T188"> </text:span>i<text:span text:style-name="T114"> </text:span>pomocne,<text:span text:style-name="T114"> </text:span>napięcie<text:span text:style-name="T188"> </text:span>emocjonalne<text:span text:style-name="T114"> </text:span>w<text:span text:style-name="T114"> </text:span>sytuacji<text:span text:style-name="T188"> </text:span>trudnej<text:span text:style-name="T113"> </text:span>szybko ulega redukcji, co sprzyja ogólnemu zdrowiu<text:span text:style-name="T107">48</text:span>. Stąd duże<text:span text:style-name="T112"> </text:span>znaczenie<text:span text:style-name="T111"> </text:span>przy- pisuje się w takich sytuacjach <text:span text:style-name="T117">mindfullness</text:span>, która pozwala daną<text:span text:style-name="T189"> </text:span>sytuację<text:span text:style-name="T118"> </text:span>odbierać<text:span text:style-name="T113"> </text:span>łagodniej,<text:span text:style-name="T168"> </text:span>z<text:span text:style-name="T157"> </text:span>dystansem,<text:span text:style-name="T157"> </text:span>a<text:span text:style-name="T108"> </text:span>w<text:span text:style-name="T168"> </text:span>konsekwencji<text:span text:style-name="T157"> </text:span>mniej<text:span text:style-name="T168"> </text:span>się<text:span text:style-name="T168"> </text:span>w<text:span text:style-name="T168"> </text:span>nią<text:span text:style-name="T168"> </text:span>angażować<text:span text:style-name="T168"> </text:span>negatywnie.<text:span text:style-name="T113"> </text:span>U<text:span text:style-name="T190"> </text:span>osób<text:span text:style-name="T175"> </text:span>cierpiących<text:span text:style-name="T175"> </text:span>z<text:span text:style-name="T175"> </text:span>powodu<text:span text:style-name="T190"> </text:span>stresu<text:span text:style-name="T175"> </text:span>pourazowego<text:span text:style-name="T175"> </text:span>zauważa<text:span text:style-name="T175"> </text:span>się<text:span text:style-name="T190"> </text:span>zmniejsze-</text:p>
      <text:p text:style-name="P161">nie objętości i gęstości istoty szarej w hipokampie, z powodu nadmiernego i dłu- gotrwałego wydzielania kortyzolu<text:span text:style-name="T107">49</text:span>. Ośmiotygodniowy Trening Redukcji Stresu przyczynia się do znaczącego wzrostu gęstości istoty szarej, lewego hipokampa, tylnej kory <text:span text:style-name="T110">obręczy, <text:s/></text:span>która to powiązana jest z odczuwaniem bólu i depresją<text:span text:style-name="T107">50</text:span>. <text:s text:c="3"/>W przypadku praktykujących medytację zidentyfikowano zmiany w obszarze mózgu<text:span text:style-name="T122"> </text:span>odpowiedzialnym<text:span text:style-name="T122"> </text:span>za<text:span text:style-name="T122"> </text:span>obserwowanie<text:span text:style-name="T122"> </text:span>wewnętrznych<text:span text:style-name="T121"> </text:span>doznań.<text:span text:style-name="T122"> </text:span>Medytacja<text:span text:style-name="T122"> </text:span>za- pobiega negatywnemu wpływowi stresu na mózg „co ma istotne konsekwencje w odniesieniu do wielu zaburzeń psychicznych, w których ważną rolę odgrywa struktura i czynności<text:span text:style-name="T110"> </text:span>hipokampa”<text:span text:style-name="T107">51</text:span>.</text:p>
      <text:p text:style-name="P158">Istnieje <text:span text:style-name="T110">szereg </text:span>badań <text:span text:style-name="T110">potwierdzających skuteczność uważności <text:s/></text:span>w <text:s/>obniża- niu ogólnego <text:span text:style-name="T110">stresu, </text:span>łagodzenia bólu <text:span text:style-name="T110">zarówno psychicznego, </text:span>jak i <text:span text:style-name="T110">fizycznego, </text:span>mi- <text:span text:style-name="T110">nimalizowania negatywnych skutków depresji, </text:span>tym <text:span text:style-name="T110">samym </text:span>zwiększając<text:span text:style-name="T191"> </text:span><text:span text:style-name="T110">ogólny</text:span></text:p>
      <text:p text:style-name="P126"/>
      <text:p text:style-name="P137"><draw:line text:anchor-type="char" draw:z-index="26" draw:style-name="gr2" draw:text-style-name="P185" svg:x1="1.799cm" svg:y1="0.557cm" svg:x2="4.339cm" svg:y2="0.557cm"><text:p/></draw:line></text:p>
      <text:p text:style-name="P70"><text:span text:style-name="T123">46 </text:span><text:span text:style-name="T127">J.D. Teasdale, Z.V. Segal, J.M.G. Williams i in., </text:span><text:span text:style-name="T128">Prevention of relapse/ recurrence in major depression by mindfulness-based cognitive therapy</text:span><text:span text:style-name="T127">, “Journal of Consulting and Clinical Psycho- logy”, 2000; 68, s. 615–623.</text:span></text:p>
      <text:p text:style-name="P69"><text:span text:style-name="T123">47 </text:span><text:span text:style-name="T127">S.E. Cohen, </text:span><text:span text:style-name="T138">T.A. </text:span><text:span text:style-name="T127">Wills, </text:span><text:span text:style-name="T128">Stress, social support, and the buffering hypothesis</text:span><text:span text:style-name="T127">, “Psychological </text:span><text:span text:style-name="T132">Bulletin”, </text:span><text:span text:style-name="T127">1985, No. 98.</text:span></text:p>
      <text:p text:style-name="P69"><text:span text:style-name="T123">48 </text:span><text:span text:style-name="T127">J.D. Creswell, B.M. Way, N.I. Eisenberger i in., </text:span><text:span text:style-name="T128">Neural correlates of dispositional mindful- ness during affect labeling</text:span><text:span text:style-name="T127">, “Psychosomatic Medicine”, 2007, 69, s. 560–565.</text:span></text:p>
      <text:p text:style-name="P80"><text:span text:style-name="T123">49 </text:span><text:span text:style-name="T127">J.D. </text:span><text:span text:style-name="T132">Bremner, </text:span><text:span text:style-name="T127">M. Narayan, E.R. Anderson, L.H. Staib i in., </text:span><text:span text:style-name="T128">Hippocampal volume reduction in major depression</text:span><text:span text:style-name="T127">, </text:span><text:span text:style-name="T132">“American </text:span><text:span text:style-name="T127">Journal of </text:span><text:span text:style-name="T130">Psychiatry”, </text:span><text:span text:style-name="T127">2000, no. 157.</text:span></text:p>
      <text:p text:style-name="P68"><text:span text:style-name="T123">50</text:span><text:span text:style-name="T126"> </text:span><text:span text:style-name="T127">B.K.</text:span><text:span text:style-name="T137"> </text:span><text:span text:style-name="T127">Hölzel,</text:span><text:span text:style-name="T137"> </text:span><text:span text:style-name="T127">J.</text:span><text:span text:style-name="T132"> </text:span><text:span text:style-name="T130">Carmody,</text:span><text:span text:style-name="T137"> </text:span><text:span text:style-name="T127">M.</text:span><text:span text:style-name="T137"> </text:span><text:span text:style-name="T130">Vangel</text:span><text:span text:style-name="T137"> </text:span><text:span text:style-name="T127">i</text:span><text:span text:style-name="T137"> </text:span><text:span text:style-name="T127">in.</text:span><text:span text:style-name="T137"> </text:span><text:span text:style-name="T128">Mindfulness</text:span><text:span text:style-name="T136"> </text:span><text:span text:style-name="T128">practice</text:span><text:span text:style-name="T136"> </text:span><text:span text:style-name="T128">leads</text:span><text:span text:style-name="T136"> </text:span><text:span text:style-name="T128">to</text:span><text:span text:style-name="T136"> </text:span><text:span text:style-name="T128">increases</text:span><text:span text:style-name="T133"> </text:span><text:span text:style-name="T128">in</text:span><text:span text:style-name="T136"> </text:span><text:span text:style-name="T128">regional brain gray matter density</text:span><text:span text:style-name="T127">, “Psychiatry </text:span><text:span text:style-name="T132">Research”, </text:span><text:span text:style-name="T127">2011, no.</text:span><text:span text:style-name="T132"> </text:span><text:span text:style-name="T127">191.</text:span></text:p>
      <text:p text:style-name="P55"><text:span text:style-name="T123">51 </text:span><text:span text:style-name="T127">S.L. Lazar, </text:span><text:span text:style-name="T128">Neurobiologia uważności</text:span><text:span text:style-name="T127">, w: Ch.K. Germer, R.D. Siegel, P.R. Fulton (red.),</text:span></text:p>
      <text:p text:style-name="P60"><text:span text:style-name="T128">Uważność…</text:span><text:span text:style-name="T127">, dz. cyt., s. 327.</text:span></text:p>
      <text:h text:style-name="P13" text:outline-level="3"><text:span text:style-name="T152">K</text:span><text:span text:style-name="T153">ultura</text:span></text:h>
      <text:p text:style-name="P124"/>
      <text:p text:style-name="P131"/>
      <text:p text:style-name="P160"><text:span text:style-name="T110">dobrostan psychiczny </text:span>jednostki i jej <text:span text:style-name="T110">samozadowolenie. Uważność pozwala </text:span>spoj- rzeć na siebie z <text:span text:style-name="T110">dystansu, </text:span>z <text:span text:style-name="T110">pozycji obserwatora, uwalniając </text:span>od <text:span text:style-name="T110">negatywnych ko- </text:span>lein <text:span text:style-name="T110">umysłowych </text:span>i obciążającego <text:span text:style-name="T110">myślenia </text:span>ruminatywnego. <text:span text:style-name="T110">Umysł </text:span>ludzki <text:span text:style-name="T118">niemal </text:span><text:span text:style-name="T110">połowę </text:span>czasu <text:span text:style-name="T110">funkcjonuje </text:span>w stanie dryfującego <text:span text:style-name="T110">myślotoku, uważność pozwala </text:span><text:span text:style-name="T118">się </text:span><text:span text:style-name="T110">uspokoić, uwolnić </text:span>się od gonitwy <text:span text:style-name="T110">myśli </text:span>i <text:span text:style-name="T110">natrętnego przemyśliwania </text:span>tego <text:span text:style-name="T118">samego </text:span>na<text:span text:style-name="T120"> </text:span><text:span text:style-name="T110">nowo.</text:span><text:span text:style-name="T122"> </text:span><text:span text:style-name="T110">Uważność</text:span><text:span text:style-name="T120"> </text:span><text:span text:style-name="T110">pozwala</text:span><text:span text:style-name="T120"> </text:span><text:span text:style-name="T110">rozpoznać</text:span><text:span text:style-name="T122"> </text:span>w<text:span text:style-name="T119"> </text:span>sobie<text:span text:style-name="T122"> </text:span>negatywne<text:span text:style-name="T120"> </text:span>schematy<text:span text:style-name="T122"> </text:span><text:span text:style-name="T110">myślenia,</text:span><text:span text:style-name="T122"> </text:span><text:span text:style-name="T110">re- </text:span>definiując<text:span text:style-name="T122"> </text:span>je<text:span text:style-name="T122"> </text:span>na<text:span text:style-name="T121"> </text:span><text:span text:style-name="T110">nowo</text:span><text:span text:style-name="T122"> </text:span>tak,<text:span text:style-name="T122"> </text:span><text:span text:style-name="T110">by</text:span><text:span text:style-name="T121"> </text:span>przestały<text:span text:style-name="T122"> </text:span>pełnić<text:span text:style-name="T122"> </text:span><text:span text:style-name="T110">autodestrukcyjną</text:span><text:span text:style-name="T121"> </text:span><text:span text:style-name="T110">rolę.</text:span><text:span text:style-name="T122"> </text:span><text:span text:style-name="T110">Uważność</text:span><text:span text:style-name="T122"> </text:span>po- <text:span text:style-name="T110">zwala </text:span><text:span text:style-name="T157">korygować </text:span><text:span text:style-name="T110">nawet </text:span><text:span text:style-name="T118">to, </text:span>co <text:span text:style-name="T110">zwykle uznajemy </text:span>za <text:span text:style-name="T110">automatyczne </text:span>i <text:span text:style-name="T110">niemożliwe </text:span>do <text:span text:style-name="T168">zmiany. </text:span>Samo dostrzeżenie w sobie nadmiernego <text:span text:style-name="T110">myślenia możliwe </text:span>dzięki <text:span text:style-name="T168">prak- </text:span><text:span text:style-name="T157">tykowaniu </text:span><text:span text:style-name="T110">uważności </text:span>jest cenne, <text:span text:style-name="T110">gdyż zwykle prowadzi </text:span>meandrujące <text:span text:style-name="T110">umysły </text:span>do samoobwiniania<text:span text:style-name="T119"> </text:span>i<text:span text:style-name="T119"> </text:span>negatywnej<text:span text:style-name="T119"> </text:span><text:span text:style-name="T110">autowaloryzacji,</text:span><text:span text:style-name="T119"> </text:span>a<text:span text:style-name="T119"> </text:span>w<text:span text:style-name="T119"> </text:span><text:span text:style-name="T110">konsekwencji</text:span><text:span text:style-name="T119"> </text:span>do<text:span text:style-name="T119"> </text:span><text:span text:style-name="T110">depresji.</text:span><text:span text:style-name="T120"> </text:span>Opa- <text:span text:style-name="T110">nowanie </text:span>umiejętności <text:span text:style-name="T110">regulowania własnych </text:span>emocji, <text:span text:style-name="T110">kierunkowania uwagi, </text:span>wy- gaszania <text:span text:style-name="T110">procesów pamięciowych </text:span>szczególnie <text:span text:style-name="T110">tych negatywnych, ruminujących, pozwala funkcjonować </text:span>pogodniej i <text:span text:style-name="T110">życzliwiej wobec samych </text:span>siebie, ale i<text:span text:style-name="T184"> </text:span><text:span text:style-name="T110">otoczenia.</text:span></text:p>
      <text:p text:style-name="P178"/>
      <text:h text:style-name="P15" text:outline-level="4"><text:span text:style-name="T192">BIBLIOGRAFIA</text:span></text:h>
      <text:p text:style-name="P90"><text:span text:style-name="T75">Baer R.A., </text:span><text:span text:style-name="T67">Mindfulness training as a clinical intervention: A conceptual and empirical re- view</text:span><text:span text:style-name="T75">, “Clinical Psychology Science and Practice”, 2003, 10., s. 125–143.</text:span></text:p>
      <text:p text:style-name="P93"><text:span text:style-name="T75">Beck A.T., Rush A.J., Shaw B.F. i in., </text:span><text:span text:style-name="T67">Cognitive Therapy for Depression</text:span><text:span text:style-name="T75">, New York 1979. Bishop S.R., Lau M., Shapiro S. i in., </text:span><text:span text:style-name="T67">Mindfulness: a proposed operational definition</text:span><text:span text:style-name="T75">, “Clinical</text:span></text:p>
      <text:p text:style-name="P58"><text:span text:style-name="T75">Psychology Science and Practice”, 2004, s. 230–241.</text:span></text:p>
      <text:p text:style-name="P94"><text:span text:style-name="T75">Bremner</text:span><text:span text:style-name="T76"> </text:span><text:span text:style-name="T75">J.</text:span><text:span text:style-name="T76"> </text:span><text:span text:style-name="T78">D.,</text:span><text:span text:style-name="T76"> </text:span><text:span text:style-name="T78">Narayan</text:span><text:span text:style-name="T76"> </text:span><text:span text:style-name="T75">M.,</text:span><text:span text:style-name="T76"> </text:span><text:span text:style-name="T75">Anderson</text:span><text:span text:style-name="T76"> </text:span><text:span text:style-name="T75">E.R.,</text:span><text:span text:style-name="T76"> </text:span><text:span text:style-name="T75">Staib</text:span><text:span text:style-name="T78"> </text:span><text:span text:style-name="T75">L.H.</text:span><text:span text:style-name="T76"> </text:span><text:span text:style-name="T75">i</text:span><text:span text:style-name="T76"> </text:span><text:span text:style-name="T75">in.,</text:span><text:span text:style-name="T76"> </text:span><text:span text:style-name="T67">Hippocampal</text:span><text:span text:style-name="T77"> </text:span><text:span text:style-name="T67">volume</text:span><text:span text:style-name="T77"> </text:span><text:span text:style-name="T67">reduction</text:span><text:span text:style-name="T77"> </text:span><text:span text:style-name="T67">in major depression</text:span><text:span text:style-name="T75">, </text:span><text:span text:style-name="T76">“American </text:span><text:span text:style-name="T75">Journal of </text:span><text:span text:style-name="T78">Psychiatry”, </text:span><text:span text:style-name="T75">2000, no.</text:span><text:span text:style-name="T80"> </text:span><text:span text:style-name="T75">157.</text:span></text:p>
      <text:p text:style-name="P95"><text:span text:style-name="T75">Brinker J.K., Dozois D.J.A., R</text:span><text:span text:style-name="T67">uminative thought style and depressed mood</text:span><text:span text:style-name="T75">, “Journal of Con- sulting and Clinical Psychology”, 2009; 65, s. 1–19.</text:span></text:p>
      <text:p text:style-name="P98"><text:span text:style-name="T75">Brown K.W., Ryan R.M., </text:span><text:span text:style-name="T67">The benefits of being present: Mindfulness and its role in psycho- logical well-being</text:span><text:span text:style-name="T75">, “Journal of Personality and Social Psychology”, 2003, 84(4), s. 822–848.</text:span></text:p>
      <text:p text:style-name="P98"><text:span text:style-name="T75">Cash</text:span><text:span text:style-name="T71"> </text:span><text:span text:style-name="T75">M.,</text:span><text:span text:style-name="T71"> </text:span><text:span text:style-name="T75">Whittingham</text:span><text:span text:style-name="T71"> </text:span><text:span text:style-name="T75">K.,</text:span><text:span text:style-name="T71"> </text:span><text:span text:style-name="T67">What</text:span><text:span text:style-name="T70"> </text:span><text:span text:style-name="T67">facets</text:span><text:span text:style-name="T73"> </text:span><text:span text:style-name="T67">of</text:span><text:span text:style-name="T70"> </text:span><text:span text:style-name="T67">mindfulness</text:span><text:span text:style-name="T70"> </text:span><text:span text:style-name="T67">contribute</text:span><text:span text:style-name="T70"> </text:span><text:span text:style-name="T67">to</text:span><text:span text:style-name="T70"> </text:span><text:span text:style-name="T67">psychological</text:span><text:span text:style-name="T73"> </text:span><text:span text:style-name="T67">well-being and depressive, anxious, and stress-related symptomatology?</text:span><text:span text:style-name="T75">, </text:span><text:span text:style-name="T78">“Mindfulness”, </text:span><text:span text:style-name="T75">2010, 1, s. 177–182.</text:span></text:p>
      <text:p text:style-name="P98"><text:span text:style-name="T75">Cohen S.E., Wills T.A., </text:span><text:span text:style-name="T67">Stress, social support, and the buffering hypothesis</text:span><text:span text:style-name="T75">, “Psychological Bulletin”, 1985, no. 98.</text:span></text:p>
      <text:p text:style-name="P98"><text:span text:style-name="T75">Creswell</text:span><text:span text:style-name="T71"> </text:span><text:span text:style-name="T75">J.D.,</text:span><text:span text:style-name="T74"> </text:span><text:span text:style-name="T81">Way</text:span><text:span text:style-name="T74"> </text:span><text:span text:style-name="T75">B.M.,</text:span><text:span text:style-name="T74"> </text:span><text:span text:style-name="T75">Eisenberger</text:span><text:span text:style-name="T74"> </text:span><text:span text:style-name="T75">N.I.</text:span><text:span text:style-name="T74"> </text:span><text:span text:style-name="T75">i</text:span><text:span text:style-name="T74"> </text:span><text:span text:style-name="T75">in.,</text:span><text:span text:style-name="T74"> </text:span><text:span text:style-name="T67">Neural</text:span><text:span text:style-name="T73"> </text:span><text:span text:style-name="T67">correlates</text:span><text:span text:style-name="T73"> </text:span><text:span text:style-name="T67">of</text:span><text:span text:style-name="T73"> </text:span><text:span text:style-name="T67">dispositional</text:span><text:span text:style-name="T73"> </text:span><text:span text:style-name="T67">mindfulness during affect labeling</text:span><text:span text:style-name="T75">, “Psychosomatic </text:span><text:span text:style-name="T76">Medicine”, </text:span><text:span text:style-name="T75">2007; 69, s.</text:span><text:span text:style-name="T83"> </text:span><text:span text:style-name="T75">560–565.</text:span></text:p>
      <text:p text:style-name="P61"><text:span text:style-name="T75">Doidge N., </text:span><text:span text:style-name="T67">The Rain that Changes Itself</text:span><text:span text:style-name="T75">, New York 2007.</text:span></text:p>
      <text:p text:style-name="P97"><text:span text:style-name="T75">Drat-Ruszczak K., </text:span><text:span text:style-name="T77">Teorie </text:span><text:span text:style-name="T67">osobowości – podejście psychodynamiczne i humanistyczne</text:span><text:span text:style-name="T75">, w: J. Strelau</text:span><text:span text:style-name="T85"> </text:span><text:span text:style-name="T75">(red.),</text:span><text:span text:style-name="T87"> </text:span><text:span text:style-name="T67">Psychologia.</text:span><text:span text:style-name="T86"> </text:span><text:span text:style-name="T67">Podręcznik</text:span><text:span text:style-name="T86"> </text:span><text:span text:style-name="T67">akademicki.</text:span><text:span text:style-name="T86"> </text:span><text:span text:style-name="T67">Psychologia</text:span><text:span text:style-name="T86"> </text:span><text:span text:style-name="T67">ogólna</text:span><text:span text:style-name="T75">,</text:span><text:span text:style-name="T85"> </text:span><text:span text:style-name="T75">Gdańsk</text:span><text:span text:style-name="T85"> </text:span><text:soft-page-break/><text:span text:style-name="T75">2000.</text:span></text:p>
      <text:p text:style-name="P46"><text:span text:style-name="T28">Magdalena </text:span><text:span text:style-name="T29">Szpunar, </text:span><text:span text:style-name="T31">O </text:span><text:span text:style-name="T28">istocie uważności </text:span><text:span text:style-name="T31">w </text:span><text:span text:style-name="T28">nieuważnym świecie</text:span></text:p>
      <text:p text:style-name="P124"/>
      <text:p text:style-name="P169"/>
      <text:p text:style-name="P63"><text:span text:style-name="T75">Dunn J.M., </text:span><text:span text:style-name="T67">Benefits of Mindfullness Meditation in a Corrections Setting</text:span><text:span text:style-name="T75">, 2010.</text:span></text:p>
      <text:p text:style-name="P91"><text:span text:style-name="T75">Farb N.A.S., Segal Z.V., Mayberg H., Bean J. i in., </text:span><text:span text:style-name="T67">Attending to the present: mindfulness me- ditation reveals distinct neural modes of self-reference</text:span><text:span text:style-name="T75">, “SCAN, Social, Cognitive, and Affective Neuroscience” 2007, vol. 2 (4), s. 313–322.</text:span></text:p>
      <text:p text:style-name="P100"><text:span text:style-name="T75">Feldman C., Kuyken W., </text:span><text:span text:style-name="T67">Compassion in the landscape of suffering</text:span><text:span text:style-name="T75">, “Contemporary Bud- dhism”, 2011, 12, s. 143–155.</text:span></text:p>
      <text:p text:style-name="P101"><text:span text:style-name="T75">Frankl V.E., </text:span><text:span text:style-name="T67">Człowiek w poszukiwaniu sensu. Głos nadziei z otchłani holokaustu</text:span><text:span text:style-name="T75">, Warszawa 2009.</text:span></text:p>
      <text:p text:style-name="P64"><text:span text:style-name="T75">Germer</text:span><text:span text:style-name="T89"> </text:span><text:span text:style-name="T75">Ch.K.,</text:span><text:span text:style-name="T89"> </text:span><text:span text:style-name="T67">Czym</text:span><text:span text:style-name="T91"> </text:span><text:span text:style-name="T67">jest</text:span><text:span text:style-name="T91"> </text:span><text:span text:style-name="T67">uważność?</text:span><text:span text:style-name="T91"> </text:span><text:span text:style-name="T67">Dlaczego</text:span><text:span text:style-name="T91"> </text:span><text:span text:style-name="T67">ma</text:span><text:span text:style-name="T90"> </text:span><text:span text:style-name="T67">znaczenie?</text:span><text:span text:style-name="T75">,</text:span><text:span text:style-name="T92"> </text:span><text:span text:style-name="T75">w:</text:span><text:span text:style-name="T92"> </text:span><text:span text:style-name="T75">Ch.K.</text:span><text:span text:style-name="T92"> </text:span><text:span text:style-name="T78">Germer,</text:span><text:span text:style-name="T92"> </text:span><text:span text:style-name="T75">R.D.</text:span><text:span text:style-name="T92"> </text:span><text:span text:style-name="T75">Siegel,</text:span></text:p>
      <text:p text:style-name="P103"><text:span text:style-name="T71">P.R.</text:span><text:span text:style-name="T85"> </text:span><text:span text:style-name="T75">Fulton</text:span><text:span text:style-name="T85"> </text:span><text:span text:style-name="T75">(red.),</text:span><text:span text:style-name="T85"> </text:span><text:span text:style-name="T67">Uważność</text:span><text:span text:style-name="T86"> </text:span><text:span text:style-name="T67">i</text:span><text:span text:style-name="T86"> </text:span><text:span text:style-name="T67">psychoterapia,</text:span><text:span text:style-name="T86"> </text:span><text:span text:style-name="T67">Uważność</text:span><text:span text:style-name="T86"> </text:span><text:span text:style-name="T67">i</text:span><text:span text:style-name="T86"> </text:span><text:span text:style-name="T67">psychoterapia</text:span><text:span text:style-name="T75">,</text:span><text:span text:style-name="T85"> </text:span><text:span text:style-name="T75">Kraków</text:span><text:span text:style-name="T87"> </text:span><text:span text:style-name="T75">2015. Geschwind N., Peeters </text:span><text:span text:style-name="T71">F., </text:span><text:span text:style-name="T75">Drukker M. i in., </text:span><text:span text:style-name="T67">Mindfulness training increases</text:span><text:span text:style-name="T93"> </text:span><text:span text:style-name="T67">momentary</text:span><text:span text:style-name="T94"> </text:span><text:span text:style-name="T67">posi- tive</text:span><text:span text:style-name="T95"> </text:span><text:span text:style-name="T67">emotions</text:span><text:span text:style-name="T82"> </text:span><text:span text:style-name="T67">and</text:span><text:span text:style-name="T82"> </text:span><text:span text:style-name="T67">reward</text:span><text:span text:style-name="T82"> </text:span><text:span text:style-name="T67">experience</text:span><text:span text:style-name="T82"> </text:span><text:span text:style-name="T67">in</text:span><text:span text:style-name="T95"> </text:span><text:span text:style-name="T67">adults</text:span><text:span text:style-name="T82"> </text:span><text:span text:style-name="T67">vulnerable</text:span><text:span text:style-name="T82"> </text:span><text:span text:style-name="T67">to</text:span><text:span text:style-name="T82"> </text:span><text:span text:style-name="T67">depression:</text:span><text:span text:style-name="T82"> </text:span><text:span text:style-name="T67">a</text:span><text:span text:style-name="T82"> </text:span><text:span text:style-name="T67">randomized</text:span><text:span text:style-name="T84"> </text:span><text:span text:style-name="T67">controlled</text:span><text:span text:style-name="T88"> </text:span><text:span text:style-name="T67">trial</text:span><text:span text:style-name="T75">,</text:span><text:span text:style-name="T87"> </text:span><text:span text:style-name="T75">“Journal</text:span><text:span text:style-name="T87"> </text:span><text:span text:style-name="T75">of</text:span><text:span text:style-name="T87"> </text:span><text:span text:style-name="T75">Consulting</text:span><text:span text:style-name="T71"> </text:span><text:span text:style-name="T75">and</text:span><text:span text:style-name="T87"> </text:span><text:span text:style-name="T75">Clinical</text:span><text:span text:style-name="T71"> </text:span><text:span text:style-name="T78">Psychology”,</text:span><text:span text:style-name="T87"> </text:span><text:span text:style-name="T75">2011,</text:span><text:span text:style-name="T87"> </text:span><text:span text:style-name="T75">79,</text:span><text:span text:style-name="T71"> </text:span><text:span text:style-name="T75">s.</text:span><text:span text:style-name="T71"> </text:span><text:span text:style-name="T75">618–628.</text:span></text:p>
      <text:p text:style-name="P104"><text:span text:style-name="T75">Gu,</text:span><text:span text:style-name="T69"> </text:span><text:span text:style-name="T75">J.,</text:span><text:span text:style-name="T69"> </text:span><text:span text:style-name="T75">C.</text:span><text:span text:style-name="T69"> </text:span><text:span text:style-name="T78">Strauss,</text:span><text:span text:style-name="T69"> </text:span><text:span text:style-name="T75">Bond</text:span><text:span text:style-name="T69"> </text:span><text:span text:style-name="T75">R.,</text:span><text:span text:style-name="T69"> </text:span><text:span text:style-name="T75">inni,</text:span><text:span text:style-name="T69"> </text:span><text:span text:style-name="T97">How</text:span><text:span text:style-name="T68"> </text:span><text:span text:style-name="T67">do</text:span><text:span text:style-name="T68"> </text:span><text:span text:style-name="T67">mindfulness-based</text:span><text:span text:style-name="T68"> </text:span><text:span text:style-name="T79">cognitive</text:span><text:span text:style-name="T68"> </text:span><text:span text:style-name="T79">therapy</text:span><text:span text:style-name="T68"> </text:span><text:span text:style-name="T67">and</text:span><text:span text:style-name="T68"> </text:span><text:span text:style-name="T67">mindfulness-</text:span></text:p>
      <text:p text:style-name="P108"><text:span text:style-name="T67">-based stress reduction improve mental health and wellbeing? A systematic review and meta-analysis of mediation studies</text:span><text:span text:style-name="T75">, “Clinical Psychology Review”, 37, 2015, s. 1–12.</text:span></text:p>
      <text:p text:style-name="P109"><text:span text:style-name="T75">Hawn G., Holden </text:span><text:span text:style-name="T71">W., </text:span><text:span text:style-name="T67">10 minut uważności. Jak pomóc dzieciom radzić sobie ze stresem i stra- chem</text:span><text:span text:style-name="T75">, </text:span><text:span text:style-name="T78">Warszawa </text:span><text:span text:style-name="T75">2013.</text:span></text:p>
      <text:p text:style-name="P101"><text:span text:style-name="T75">Holas P., </text:span><text:span text:style-name="T67">Uważność a depresja. Terapie oparte na uważności w leczeniu i zapobieganiu de- presji</text:span><text:span text:style-name="T75">, „Psychiatria po Dyplomie”, 2015.</text:span></text:p>
      <text:p text:style-name="P110"><text:span text:style-name="T75">Holas P., </text:span><text:span text:style-name="T67">Uważność a lęk. Terapie oparte na uważności w leczeniu zaburzeń lękowych</text:span><text:span text:style-name="T75">, „Psy- chiatria po Dyplomie”, 2015, 12 (04), s. 35–38.</text:span></text:p>
      <text:p text:style-name="P101"><text:span text:style-name="T75">Holas P., </text:span><text:span text:style-name="T67">Wstęp do wydania polskiego</text:span><text:span text:style-name="T75">, Ch.K. Germer, R.D. Siegel, P.R. Fulton (red.), </text:span><text:span text:style-name="T67">Uważ- ność i psychoterapia</text:span><text:span text:style-name="T75">, Kraków 2015.</text:span></text:p>
      <text:p text:style-name="P102"><text:span text:style-name="T75">Hölzel B.K., Carmody J., Vangel M. i in., </text:span><text:span text:style-name="T67">Mindfulness practice leads to increases in regional brain gray matter density</text:span><text:span text:style-name="T75">, “Psychiatry Research”, 2011, no. 191.</text:span></text:p>
      <text:p text:style-name="P111"><text:span text:style-name="T75">Jimenez S.S., Niles B.L., Park C.L., </text:span><text:span text:style-name="T67">A mindfulness model of affect regulation and depressive symptoms: positive emotions, mood regulation expectancies, and self-acceptance as re- gulatory mechanisms</text:span><text:span text:style-name="T75">, “Personality and Individual Differences”, 2010, 49, s. 645–650. Kabat-Zinn J., </text:span><text:span text:style-name="T67">An outpatient program in behavioral medicine for chronic pain patients ba- sed on the practice of mindfulness meditation: theoretical considerations and prelimi-</text:span></text:p>
      <text:p text:style-name="P112"><text:span text:style-name="T67">nary results</text:span><text:span text:style-name="T75">, “Geneneral Hospital Psychiatry”, 1982, 4, s. 33–47.</text:span></text:p>
      <text:p text:style-name="P105"><text:span text:style-name="T75">Kabat-Zinn J., </text:span><text:span text:style-name="T67">Życie – piękna katastrofa</text:span><text:span text:style-name="T75">, Warszawa 2009.</text:span></text:p>
      <text:p text:style-name="P106"><text:span text:style-name="T75">Khoury B., Lecomte T., Fortin G. i in., </text:span><text:span text:style-name="T67">Mindfulness-based therapy: a comprehensive meta-</text:span></text:p>
      <text:p text:style-name="P113"><text:span text:style-name="T67">-analysis</text:span><text:span text:style-name="T75">, “Clinical Psychology Review”, 2013, 33, s. 763–771.</text:span></text:p>
      <text:p text:style-name="P115"><text:span text:style-name="T75">Killingsworth M.A., Gilbert D.T., </text:span><text:span text:style-name="T67">A Wandering Mind Is anUnhappy Mind</text:span><text:span text:style-name="T75">, “Science”, 2010, vol. 330.</text:span></text:p>
      <text:p text:style-name="P116"><text:span text:style-name="T75">Kuyken W., Watkins E., Holden E. i in., </text:span><text:span text:style-name="T67">How does mindfulness-based cognitive therapy work?</text:span><text:span text:style-name="T75">, “Behaviour Research and Therapy”, 2010, s. 1105–1112.</text:span></text:p>
      <text:p text:style-name="P101"><text:span text:style-name="T75">Lazar S.L., </text:span><text:span text:style-name="T67">Neurobiologia uważności</text:span><text:span text:style-name="T75">, w: Ch.K. Germer, R.D. Siegel, P.R. Fulton (red.), </text:span><text:span text:style-name="T67">Uważ- ność i psychoterapia</text:span><text:span text:style-name="T75">, Kraków 2015.</text:span></text:p>
      <text:p text:style-name="P117"><text:span text:style-name="T75">Lyubomirsky S., Nolen-Hoeksema S., </text:span><text:span text:style-name="T67">Effects of self-focused rumination on negative thin- </text:span><text:soft-page-break/><text:span text:style-name="T67">king and interpersonal problem solving</text:span><text:span text:style-name="T75">, “Journal of Personality and Social Psycholo- gy”, 1995; 69, s. 176–190.</text:span></text:p>
      <text:h text:style-name="P14" text:outline-level="3"><text:span text:style-name="T152">K</text:span><text:span text:style-name="T153">ultura</text:span></text:h>
      <text:p text:style-name="P124"/>
      <text:p text:style-name="P170"/>
      <text:p text:style-name="P118"><text:span text:style-name="T75">Piet J., Hougaard E., </text:span><text:span text:style-name="T67">The effect of mindfulness-based cognitive therapy for prevention of re- lapse in recurrent major depressive disorder: a systematic review and meta-analysis</text:span><text:span text:style-name="T75">, “Clinical Psycholology Review”, 2011, 31, s. 1032–1040.</text:span></text:p>
      <text:p text:style-name="P92"><text:span text:style-name="T75">Popielski K., </text:span><text:span text:style-name="T67">Noetyczny wymiar osobowości. Psychologiczna analiza poczucia sensu życia</text:span><text:span text:style-name="T75">, Lublin 1994.</text:span></text:p>
      <text:p text:style-name="P96"><text:span text:style-name="T75">Pospiszyl K., </text:span><text:span text:style-name="T67">Psychologiczne podstawy resocjalizacji</text:span><text:span text:style-name="T75">, w: B. Urban J.M. Stanik (red.), </text:span><text:span text:style-name="T67">Reso- cjalizacja</text:span><text:span text:style-name="T75">, t. 1., Warszawa 2008.</text:span></text:p>
      <text:p text:style-name="P99"><text:span text:style-name="T75">Post R.M., </text:span><text:span text:style-name="T67">Transduction of psychosocial stress into the neurobiology of recurrent affective disorder</text:span><text:span text:style-name="T75">, “American Journal of Psychiatry” 1992, 149, s. 999–1010.</text:span></text:p>
      <text:p text:style-name="P119"><text:span text:style-name="T75">Querstret </text:span><text:span text:style-name="T78">D., <text:s/></text:span><text:span text:style-name="T75">Cropley M., </text:span><text:span text:style-name="T67">Assessing treatments used to reduce rumination and/or worry: <text:s/>A systematic review</text:span><text:span text:style-name="T75">, „Clinical Psychology </text:span><text:span text:style-name="T76">Review”, </text:span><text:span text:style-name="T75">2013, 8, s.</text:span><text:span text:style-name="T71"> </text:span><text:span text:style-name="T75">996–1009.</text:span></text:p>
      <text:p text:style-name="P62"><text:span text:style-name="T75">Rosa H.</text:span><text:span text:style-name="T67">, Social Acceleration: Ethnical and Political Consequences of a Desynchronized High-</text:span></text:p>
      <text:p text:style-name="P114"><text:span text:style-name="T67">-Speed Society</text:span><text:span text:style-name="T75">, „Constellations”, 2003, nr 10, s. 3–33.</text:span></text:p>
      <text:p text:style-name="P121"><text:span text:style-name="T75">Segal</text:span><text:span text:style-name="T71"> </text:span><text:span text:style-name="T81">Z.V.,</text:span><text:span text:style-name="T74"> </text:span><text:span text:style-name="T75">Bieling</text:span><text:span text:style-name="T74"> </text:span><text:span text:style-name="T85">P.,</text:span><text:span text:style-name="T74"> </text:span><text:span text:style-name="T76">Young</text:span><text:span text:style-name="T74"> </text:span><text:span text:style-name="T99">T.</text:span><text:span text:style-name="T74"> </text:span><text:span text:style-name="T75">i</text:span><text:span text:style-name="T74"> </text:span><text:span text:style-name="T75">in.,</text:span><text:span text:style-name="T74"> </text:span><text:span text:style-name="T67">Antidepressant</text:span><text:span text:style-name="T73"> </text:span><text:span text:style-name="T67">monotherapy</text:span><text:span text:style-name="T73"> </text:span><text:span text:style-name="T67">vs</text:span><text:span text:style-name="T73"> </text:span><text:span text:style-name="T67">sequential</text:span><text:span text:style-name="T73"> </text:span><text:span text:style-name="T67">pharmacothe- rapy and mindfulness-based cognitive </text:span><text:span text:style-name="T79">therapy, </text:span><text:span text:style-name="T67">or placebo, for relapse prophylaxis in recurrent depression</text:span><text:span text:style-name="T75">, </text:span><text:span text:style-name="T81">“Archives </text:span><text:span text:style-name="T75">of General </text:span><text:span text:style-name="T78">Psychiatry”, </text:span><text:span text:style-name="T75">2010, 67, s.</text:span><text:span text:style-name="T100"> </text:span><text:span text:style-name="T75">1256–1264.</text:span></text:p>
      <text:p text:style-name="P96"><text:span text:style-name="T75">Segal Z.V., Williams J.M.G., Teasdale J.D., </text:span><text:span text:style-name="T67">Mindfulness-Based Cognitive Therapy for Depres- sion: A New Approach to Preventing Relapse</text:span><text:span text:style-name="T75">, The Guilford Press, 2001.</text:span></text:p>
      <text:p text:style-name="P107"><text:span text:style-name="T75">Segal Z.V., Williams J.M.G., Teasdale J.D., </text:span><text:span text:style-name="T67">Terapia poznawcza depresji oparta na uważności.</text:span></text:p>
      <text:p text:style-name="P114"><text:span text:style-name="T67">Nowa koncepcja profilaktyki nawrotów</text:span><text:span text:style-name="T75">, Kraków 2009.</text:span></text:p>
      <text:p text:style-name="P122"><text:span text:style-name="T75">Siegel D.R., </text:span><text:span text:style-name="T67">Uważność. Trening pokonywania codziennych trudności</text:span><text:span text:style-name="T75">, Warszawa 2011. Stahl B., Goldstein E., </text:span><text:span text:style-name="T67">Uważność. Trening redukcji stresu metodą mindfulness</text:span><text:span text:style-name="T75">, Sopot 2014. Szajda M., </text:span><text:span text:style-name="T67">Od transgresji do transcendencji</text:span><text:span text:style-name="T75">, Szczecin 2012.</text:span></text:p>
      <text:p text:style-name="P107"><text:span text:style-name="T75">Szpunar M., </text:span><text:span text:style-name="T67">Imperializm kulturowy internetu</text:span><text:span text:style-name="T75">, Kraków 2017.</text:span></text:p>
      <text:p text:style-name="P121"><text:span text:style-name="T78">Teasdale </text:span><text:span text:style-name="T75">J.D., Segal </text:span><text:span text:style-name="T81">Z.V., </text:span><text:span text:style-name="T75">Williams J.M.G. i in., </text:span><text:span text:style-name="T67">Prevention of relapse/ recurrence in major de- pression by mindfulness-based cognitive therapy</text:span><text:span text:style-name="T75">, “Journal of Consulting and Clinical </text:span><text:span text:style-name="T78">Psychology”, </text:span><text:span text:style-name="T75">2000, 68, s.</text:span><text:span text:style-name="T100"> </text:span><text:span text:style-name="T75">615–623.</text:span></text:p>
      <text:p text:style-name="P99"><text:span text:style-name="T75">Weinstein N., Brown </text:span><text:span text:style-name="T81">K.W., </text:span><text:span text:style-name="T78">Ryan </text:span><text:span text:style-name="T75">R.M., </text:span><text:span text:style-name="T67">A multi-method examination of the effects of mind- fulness</text:span><text:span text:style-name="T70"> </text:span><text:span text:style-name="T67">on</text:span><text:span text:style-name="T73"> </text:span><text:span text:style-name="T67">stress</text:span><text:span text:style-name="T73"> </text:span><text:span text:style-name="T67">attribution,</text:span><text:span text:style-name="T70"> </text:span><text:span text:style-name="T67">coping,</text:span><text:span text:style-name="T73"> </text:span><text:span text:style-name="T67">and</text:span><text:span text:style-name="T73"> </text:span><text:span text:style-name="T67">emotional</text:span><text:span text:style-name="T70"> </text:span><text:span text:style-name="T67">well-being</text:span><text:span text:style-name="T75">,</text:span><text:span text:style-name="T74"> </text:span><text:span text:style-name="T75">“Journal</text:span><text:span text:style-name="T74"> </text:span><text:span text:style-name="T75">of</text:span><text:span text:style-name="T71"> </text:span><text:span text:style-name="T75">Research</text:span><text:span text:style-name="T74"> </text:span><text:span text:style-name="T75">in Personality”, 2009, 43, s.</text:span><text:span text:style-name="T98"> </text:span><text:span text:style-name="T75">374–385.</text:span></text:p>
      <text:p text:style-name="P120"><text:span text:style-name="T75">Williams J.M., Crane C., Barnhofer T. i in., </text:span><text:span text:style-name="T67">Mindfulness-based cognitive therapy for preven- ting relapse in recurrent depression: a randomized dismantling trial</text:span><text:span text:style-name="T75">, “Journal of Con- sulting and Clinical Psychology”, 2014, 82, s. 275–286.</text:span></text:p>
      <text:p text:style-name="P107"><text:span text:style-name="T75">Wolicki M., </text:span><text:span text:style-name="T67">Relacje osoby a jej samorealizacja</text:span><text:span text:style-name="T75">, Przemyśl 1999.</text:span></text:p>
      <text:p text:style-name="P174"/>
      <text:h text:style-name="Heading_20_3" text:outline-level="4"><text:span text:style-name="T192">Biogram</text:span></text:h>
      <text:p text:style-name="P123"><text:span text:style-name="T75">Magdalena Szpunar – Profesor </text:span><text:span text:style-name="T78">nadzwyczajny, <text:s/></text:span><text:span text:style-name="T75">doktor <text:s/>habilitowany <text:s/>nauk <text:s/>społecznych w</text:span><text:span text:style-name="T96"> </text:span><text:span text:style-name="T75">zakresie</text:span><text:span text:style-name="T81"> </text:span><text:span text:style-name="T75">socjologii,</text:span><text:span text:style-name="T81"> </text:span><text:span text:style-name="T75">specjalizacja:</text:span><text:span text:style-name="T81"> </text:span><text:span text:style-name="T75">nauki</text:span><text:span text:style-name="T96"> </text:span><text:span text:style-name="T75">o</text:span><text:span text:style-name="T81"> </text:span><text:span text:style-name="T75">mediach,</text:span><text:span text:style-name="T81"> </text:span><text:span text:style-name="T75">medioznawstwo,</text:span><text:span text:style-name="T81"> </text:span><text:span text:style-name="T75">socjologia</text:span><text:span text:style-name="T81"> </text:span><text:span text:style-name="T75">interne- tu, nowe media. Pracuje w Instytucie Dziennikarstwa, Mediów i Komunikacji Społecznej Uniwersytetu</text:span><text:span text:style-name="T81"> </text:span><text:span text:style-name="T75">Jagiellońskiego,</text:span><text:span text:style-name="T81"> </text:span><text:span text:style-name="T75">gdzie</text:span><text:span text:style-name="T76"> </text:span><text:span text:style-name="T75">kieruje</text:span><text:span text:style-name="T81"> </text:span><text:span text:style-name="T75">Zakładem</text:span><text:span text:style-name="T81"> </text:span><text:span text:style-name="T75">Nowych</text:span><text:span text:style-name="T76"> Mediów.</text:span><text:span text:style-name="T81"> </text:span><text:span text:style-name="T75">Więcej</text:span><text:span text:style-name="T81"> </text:span><text:span text:style-name="T75">o</text:span><text:span text:style-name="T76"> </text:span><text:span text:style-name="T75">autorce: </text:span><text:a xlink:type="simple" xlink:href="http://www.magdalenaszpunar.com/" text:style-name="ListLabel_20_2" text:visited-style-name="ListLabel_20_2"><text:span text:style-name="T78">www.magdalenaszpunar.com</text:span></text:a></text:p>
      <text:p text:style-name="P63"><text:span text:style-name="T75">OR</text:span><text:a xlink:type="simple" xlink:href="http://orcid.org/0000-0003-1245-5531" text:style-name="ListLabel_20_3" text:visited-style-name="ListLabel_20_3"><text:span text:style-name="T75">CID: 0000-0003-1245-5531</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1.5pt" style:font-name-asian="Cambria1" style:font-family-asian="Cambria" style:font-family-generic-asian="system" style:font-pitch-asian="variable" style:font-size-asian="11.5pt" style:font-name-complex="Cambria1" style:font-family-complex="Cambria" style:font-family-generic-complex="system" style:font-pitch-complex="variable" style:font-size-complex="11.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746cm" fo:margin-right="2.046cm" fo:margin-top="0.155cm" fo:margin-bottom="0cm" loext:contextual-spacing="false" fo:text-indent="0cm" style:auto-text-indent="false"/>
      <style:text-properties style:font-name="Calibri" fo:font-family="Calibri" style:font-family-generic="roman" style:font-pitch="variable" fo:font-size="15pt" style:font-name-asian="Calibri1" style:font-family-asian="Calibri" style:font-family-generic-asian="system" style:font-pitch-asian="variable" style:font-size-asian="15pt" style:font-name-complex="Calibri1" style:font-family-complex="Calibri" style:font-family-generic-complex="system" style:font-pitch-complex="variable" style:font-size-complex="15pt"/>
    </style:style>
    <style:style style:name="Heading_20_2" style:display-name="Heading 2" style:family="paragraph" style:parent-style-name="Standard" style:default-outline-level="3" style:list-style-name="" style:class="text">
      <style:paragraph-properties fo:margin-left="0.247cm" fo:margin-right="0cm" fo:margin-top="0.129cm" fo:margin-bottom="0cm" loext:contextual-spacing="false" fo:text-indent="0cm" style:auto-text-indent="false"/>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3" style:display-name="Heading 3" style:family="paragraph" style:parent-style-name="Standard" style:default-outline-level="4" style:list-style-name="" style:class="text">
      <style:paragraph-properties fo:margin-left="0.247cm" fo:margin-right="0cm" fo:text-indent="0cm" style:auto-text-indent="false"/>
      <style:text-properties style:font-name="Calibri" fo:font-family="Calibri" style:font-family-generic="roman" style:font-pitch="variable" fo:font-size="11.5pt" fo:font-weight="bold" style:font-name-asian="Calibri1" style:font-family-asian="Calibri" style:font-family-generic-asian="system" style:font-pitch-asian="variable" style:font-size-asian="11.5pt" style:font-weight-asian="bold" style:font-name-complex="Calibri1" style:font-family-complex="Calibri" style:font-family-generic-complex="system" style:font-pitch-complex="variable" style:font-size-complex="11.5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10.5pt" fo:letter-spacing="-0.005cm" style:font-size-asian="10.5pt"/>
    </style:style>
    <style:style style:name="ListLabel_20_3" style:display-name="ListLabel 3" style:family="text">
      <style:text-properties fo:font-size="10.5pt" style:font-size-asian="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cm" fo:margin-right="0cm" fo:margin-top="0.035cm" fo:margin-bottom="0cm" loext:contextual-spacing="false" fo:text-align="center" style:justify-single-word="false" fo:text-indent="0cm" style:auto-text-indent="false"/>
    </style:style>
    <style:style style:name="MP3" style:family="paragraph" style:parent-style-name="Frame_20_contents">
      <style:paragraph-properties fo:margin-left="0cm" fo:margin-right="0cm" fo:margin-top="0.43cm" fo:margin-bottom="0cm" loext:contextual-spacing="false" fo:text-align="center" style:justify-single-word="false" fo:text-indent="0cm" style:auto-text-indent="false"/>
    </style:style>
    <style:style style:name="MP4" style:family="paragraph">
      <loext:graphic-properties draw:fill="solid" draw:fill-color="#ffffff"/>
      <style:paragraph-properties fo:text-align="center"/>
    </style:style>
    <style:style style:name="MT1" style:family="text">
      <style:text-properties style:font-name="Calibri" fo:font-size="12pt" style:font-size-asian="12pt"/>
    </style:style>
    <style:style style:name="MT2" style:family="text">
      <style:text-properties style:font-name="Calibri"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6cm" fo:page-height="25cm" style:num-format="1" style:print-orientation="portrait" fo:margin-top="1.129cm" fo:margin-bottom="1.928cm" fo:margin-left="1.552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2">
      <style:page-layout-properties fo:page-width="17.6cm" fo:page-height="25cm" style:num-format="1" style:print-orientation="portrait" fo:margin-top="1.129cm" fo:margin-bottom="2.258cm" fo:margin-left="1.552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6cm" fo:page-height="25cm" style:num-format="1" style:print-orientation="portrait" fo:margin-top="1.164cm" fo:margin-bottom="1.928cm" fo:margin-left="1.552cm" fo:margin-right="1.588cm" style:writing-mode="lr-tb" style:layout-grid-color="#c0c0c0" style:layout-grid-lines="215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4">
      <style:page-layout-properties fo:page-width="17.6cm" fo:page-height="25cm" style:num-format="1" style:print-orientation="portrait" fo:margin-top="1.094cm" fo:margin-bottom="2.628cm" fo:margin-left="1.552cm" fo:margin-right="1.588cm" style:writing-mode="lr-tb" style:layout-grid-color="#c0c0c0" style:layout-grid-lines="209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5">
      <style:page-layout-properties fo:page-width="17.6cm" fo:page-height="25cm" style:num-format="1" style:print-orientation="portrait" fo:margin-top="1.094cm" fo:margin-bottom="1.928cm" fo:margin-left="1.552cm" fo:margin-right="1.588cm" style:writing-mode="lr-tb" style:layout-grid-color="#c0c0c0" style:layout-grid-lines="216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footer>
        <text:p text:style-name="MP1"><draw:frame draw:style-name="Mfr1" text:anchor-type="char" svg:x="5.339cm" svg:y="22.684cm" svg:width="6.927cm" svg:height="1.445cm" draw:z-index="1"><draw:text-box><text:p text:style-name="MP2"><text:span text:style-name="MT1">KULTURA – MEDIA – TEOLOGIA 42/2020</text:span></text:p><text:p text:style-name="MP3"><text:page-number text:select-page="current">2</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footer>
        <text:p text:style-name="MP1"><draw:line text:anchor-type="char" draw:z-index="3" draw:style-name="Mgr1" draw:text-style-name="MP4" svg:x1="1.799cm" svg:y1="19.683cm" svg:x2="4.339cm" svg:y2="19.683cm"><text:p/></draw:line><draw:frame draw:style-name="Mfr1" text:anchor-type="char" svg:x="5.339cm" svg:y="22.684cm" svg:width="6.927cm" svg:height="1.445cm" draw:z-index="6"><draw:text-box><text:p text:style-name="MP2"><text:span text:style-name="MT1">KULTURA – MEDIA – TEOLOGIA 42/2020</text:span></text:p><text:p text:style-name="MP3"><text:span text:style-name="MT2">24</text:span></text:p></draw:text-box></draw:frame></text:p>
      </style:footer>
    </style:master-page>
    <style:master-page style:name="Converted3" style:page-layout-name="Mpm3">
      <style:footer>
        <text:p text:style-name="MP1"><draw:frame draw:style-name="Mfr1" text:anchor-type="char" svg:x="5.339cm" svg:y="22.684cm" svg:width="6.927cm" svg:height="1.445cm" draw:z-index="8"><draw:text-box><text:p text:style-name="MP2"><text:span text:style-name="MT1">KULTURA – MEDIA – TEOLOGIA 42/2020</text:span></text:p><text:p text:style-name="MP3"><text:page-number text:select-page="current">26</text:page-number></text:p></draw:text-box></draw:frame></text:p>
      </style:footer>
    </style:master-page>
    <style:master-page style:name="Converted4" style:page-layout-name="Mpm5">
      <style:footer>
        <text:p text:style-name="Footer"/>
      </style:footer>
    </style:master-page>
    <style:master-page style:name="Converted5" style:page-layout-name="Mpm3">
      <style:footer>
        <text:p text:style-name="Footer"/>
      </style:footer>
    </style:master-page>
    <style:master-page style:name="Converted6" style:page-layout-name="Mpm5">
      <style:footer>
        <text:p text:style-name="Footer"/>
      </style:footer>
    </style:master-page>
    <style:master-page style:name="Converted7" style:page-layout-name="Mpm3">
      <style:footer>
        <text:p text:style-name="Footer"/>
      </style:footer>
    </style:master-page>
    <style:master-page style:name="Converted8" style:page-layout-name="Mpm5">
      <style:footer>
        <text:p text:style-name="Footer"/>
      </style:footer>
    </style:master-page>
    <style:master-page style:name="Converted9" style:page-layout-name="Mpm3">
      <style:footer>
        <text:p text:style-name="Footer"/>
      </style:footer>
    </style:master-page>
    <style:master-page style:name="Converted10" style:page-layout-name="Mpm5">
      <style:footer>
        <text:p text:style-name="Footer"/>
      </style:footer>
    </style:master-page>
    <style:master-page style:name="Converted11" style:page-layout-name="Mpm3">
      <style:footer>
        <text:p text:style-name="Footer"/>
      </style:footer>
    </style:master-page>
    <style:master-page style:name="Converted12" style:page-layout-name="Mpm5">
      <style:footer>
        <text:p text:style-name="Footer"/>
      </style:footer>
    </style:master-page>
    <style:master-page style:name="Converted13" style:page-layout-name="Mpm3">
      <style:footer>
        <text:p text:style-name="Footer"/>
      </style:footer>
    </style:master-page>
    <style:master-page style:name="Converted14" style:page-layout-name="Mpm5">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gdalena Szpunar</meta:initial-creator>
    <meta:keyword>uważność</meta:keyword>
    <meta:keyword>społeczeństwa</meta:keyword>
    <meta:keyword>wysokich</meta:keyword>
    <meta:keyword>prędkości</meta:keyword>
    <meta:keyword>tryb</meta:keyword>
    <meta:keyword>narracyjny</meta:keyword>
    <meta:keyword>koleiny</meta:keyword>
    <meta:keyword>umysłowe</meta:keyword>
    <meta:keyword>myślenie</meta:keyword>
    <meta:keyword>ruminatywne</meta:keyword>
    <meta:keyword>dobrostan</meta:keyword>
    <meta:keyword>psychiczny</meta:keyword>
    <meta:keyword>mindfulness</meta:keyword>
    <meta:keyword>high-speed</meta:keyword>
    <meta:keyword>societies</meta:keyword>
    <meta:keyword>narrative</meta:keyword>
    <meta:keyword>mode</meta:keyword>
    <meta:keyword>mental</meta:keyword>
    <meta:keyword>ruts</meta:keyword>
    <meta:keyword>ruminative</meta:keyword>
    <meta:keyword>thinking</meta:keyword>
    <meta:keyword>mental</meta:keyword>
    <meta:keyword>well-being</meta:keyword>
    <dc:subject>psychologia, jakość życia, uważne przeżywanie</dc:subject>
    <dc:title>O istocie uważności w nieuważnym świecie</dc:title>
    <meta:creation-date>2020-10-05T08:08:00</meta:creation-date>
    <dc:date>2020-10-05T08:08:00</dc:date>
    <meta:editing-duration>P0D</meta:editing-duration>
    <meta:generator>LibreOffice/6.3.0.4$Windows_x86 LibreOffice_project/057fc023c990d676a43019934386b85b21a9ee99</meta:generator>
    <meta:document-statistic meta:table-count="0" meta:image-count="0" meta:object-count="0" meta:page-count="25" meta:paragraph-count="201" meta:word-count="5109" meta:character-count="36875" meta:non-whitespace-character-count="31944"/>
    <meta:user-defined meta:name="AppVersion">12.0000</meta:user-defined>
    <meta:user-defined meta:name="Created" meta:value-type="date">2020-09-28T00:00:00</meta:user-defined>
    <meta:user-defined meta:name="Creator">Adobe InDesign 15.1 (Windows)</meta:user-defined>
    <meta:user-defined meta:name="DocSecurity" meta:value-type="float">0</meta:user-defined>
    <meta:user-defined meta:name="HyperlinksChanged" meta:value-type="boolean">false</meta:user-defined>
    <meta:user-defined meta:name="LastSaved" meta:value-type="date">2020-10-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