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6b4b1"/>
    </style:style>
    <style:style style:name="P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6b4b1" style:font-size-asian="12pt" style:font-size-complex="12pt"/>
    </style:style>
    <style:style style:name="P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6b4b1" style:font-size-asian="12pt" style:font-name-complex="Arial3" style:font-size-complex="12pt"/>
    </style:style>
    <style:style style:name="P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style:font-size-asian="12pt" style:font-name-complex="Arial3" style:font-size-complex="12pt"/>
    </style:style>
    <style:style style:name="P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paragraph-rsid="0006b4b1" style:font-size-asian="12pt" style:font-name-complex="Arial3" style:font-size-complex="12pt"/>
    </style:style>
    <style:style style:name="P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officeooo:rsid="0006b4b1" officeooo:paragraph-rsid="0006b4b1" style:font-size-asian="12pt" style:font-name-complex="Arial3" style:font-size-complex="12pt"/>
    </style:style>
    <style:style style:name="P10"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bold" style:font-size-asian="12pt" style:font-weight-asian="bold" style:font-size-complex="12pt" style:font-weight-complex="bold"/>
    </style:style>
    <style:style style:name="P11"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bold" officeooo:paragraph-rsid="000a059f" style:font-size-asian="12pt" style:font-weight-asian="bold" style:font-size-complex="12pt" style:font-weight-complex="bold"/>
    </style:style>
    <style:style style:name="P12"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bold" style:font-size-asian="12pt" style:font-weight-asian="bold" style:font-name-complex="Arial3" style:font-size-complex="12pt" style:font-weight-complex="bold"/>
    </style:style>
    <style:style style:name="P13"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normal" officeooo:rsid="000a059f" officeooo:paragraph-rsid="000a059f" style:font-size-asian="12pt" style:font-weight-asian="normal" style:font-name-complex="Arial3" style:font-size-complex="12pt" style:font-weight-complex="normal"/>
    </style:style>
    <style:style style:name="P1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style>
    <style:style style:name="P1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normal" officeooo:paragraph-rsid="0006b4b1" style:font-size-asian="12pt" style:font-weight-asian="normal" style:font-size-complex="12pt" style:font-weight-complex="normal" style:text-scale="100%"/>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a059f" style:font-size-asian="12pt"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d755d" style:font-size-asian="12pt" style:font-size-complex="12pt"/>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26acc" style:font-size-asian="12pt" style:font-size-complex="12pt"/>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879b2" style:font-size-asian="12pt"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9b6db" style:font-size-asian="12pt" style:font-size-complex="12pt"/>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cbcd9" style:font-size-asian="12pt"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147ad" style:font-size-asian="12pt"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19ce5" style:font-size-asian="12pt" style:font-size-complex="12pt"/>
    </style:style>
    <style:style style:name="P2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3289d" style:font-size-asian="12pt" style:font-size-complex="12pt"/>
    </style:style>
    <style:style style:name="P2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4467d" style:font-size-asian="12pt" style:font-size-complex="12pt"/>
    </style:style>
    <style:style style:name="P2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73b5b" style:font-size-asian="12pt" style:font-size-complex="12pt"/>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26acc" style:font-size-asian="12pt" style:font-name-complex="Arial3" style:font-size-complex="12pt"/>
    </style:style>
    <style:style style:name="P3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e4bfc" style:font-size-asian="12pt" style:font-name-complex="Arial3" style:font-size-complex="12pt"/>
    </style:style>
    <style:style style:name="P3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6c181" style:font-size-asian="12pt" style:font-name-complex="Arial3" style:font-size-complex="12pt"/>
    </style:style>
    <style:style style:name="P3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b3dc3" style:font-size-asian="12pt" style:font-name-complex="Arial3" style:font-size-complex="12pt"/>
    </style:style>
    <style:style style:name="P3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cbcd9" style:font-size-asian="12pt" style:font-name-complex="Arial3" style:font-size-complex="12pt"/>
    </style:style>
    <style:style style:name="P3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dfee9" style:font-size-asian="12pt" style:font-name-complex="Arial3" style:font-size-complex="12pt"/>
    </style:style>
    <style:style style:name="P3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eab43" style:font-size-asian="12pt" style:font-name-complex="Arial3" style:font-size-complex="12pt"/>
    </style:style>
    <style:style style:name="P3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79400" style:font-size-asian="12pt" style:font-name-complex="Arial3" style:font-size-complex="12pt"/>
    </style:style>
    <style:style style:name="P3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9b6db" style:font-size-asian="12pt" style:font-name-complex="Arial3" style:font-size-complex="12pt"/>
    </style:style>
    <style:style style:name="P3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147ad" style:font-size-asian="12pt" style:font-name-complex="Arial3" style:font-size-complex="12pt"/>
    </style:style>
    <style:style style:name="P4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a059f" style:font-size-asian="12pt" style:font-name-complex="Arial3" style:font-size-complex="12pt"/>
    </style:style>
    <style:style style:name="P4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4467d" style:font-size-asian="12pt" style:font-name-complex="Arial3" style:font-size-complex="12pt"/>
    </style:style>
    <style:style style:name="P4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577f6" style:font-size-asian="12pt" style:font-name-complex="Arial3" style:font-size-complex="12pt"/>
    </style:style>
    <style:style style:name="P4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73b5b" style:font-size-asian="12pt" style:font-name-complex="Arial3" style:font-size-complex="12pt"/>
    </style:style>
    <style:style style:name="P4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76607" style:font-size-asian="12pt" style:font-name-complex="Arial3" style:font-size-complex="12pt"/>
    </style:style>
    <style:style style:name="P4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a059f" officeooo:paragraph-rsid="000a059f" style:font-size-asian="12pt" style:font-name-complex="Arial3" style:font-size-complex="12pt"/>
    </style:style>
    <style:style style:name="P4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d755d" officeooo:paragraph-rsid="000d755d" style:font-size-asian="12pt" style:font-name-complex="Arial3" style:font-size-complex="12pt"/>
    </style:style>
    <style:style style:name="P4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26acc" officeooo:paragraph-rsid="00126acc" style:font-size-asian="12pt" style:font-name-complex="Arial3" style:font-size-complex="12pt"/>
    </style:style>
    <style:style style:name="P4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5c368" officeooo:paragraph-rsid="0015c368" style:font-size-asian="12pt" style:font-name-complex="Arial3" style:font-size-complex="12pt"/>
    </style:style>
    <style:style style:name="P4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ac318" officeooo:paragraph-rsid="001ac318" style:font-size-asian="12pt" style:font-name-complex="Arial3" style:font-size-complex="12pt"/>
    </style:style>
    <style:style style:name="P5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e4bfc" officeooo:paragraph-rsid="001e4bfc" style:font-size-asian="12pt" style:font-name-complex="Arial3" style:font-size-complex="12pt"/>
    </style:style>
    <style:style style:name="P5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09157" officeooo:paragraph-rsid="00209157" style:font-size-asian="12pt" style:font-name-complex="Arial3" style:font-size-complex="12pt"/>
    </style:style>
    <style:style style:name="P5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18c0f" officeooo:paragraph-rsid="00218c0f" style:font-size-asian="12pt" style:font-name-complex="Arial3" style:font-size-complex="12pt"/>
    </style:style>
    <style:style style:name="P5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5e8f0" officeooo:paragraph-rsid="0025e8f0" style:font-size-asian="12pt" style:font-name-complex="Arial3" style:font-size-complex="12pt"/>
    </style:style>
    <style:style style:name="P5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6c181" officeooo:paragraph-rsid="0026c181" style:font-size-asian="12pt" style:font-name-complex="Arial3" style:font-size-complex="12pt"/>
    </style:style>
    <style:style style:name="P5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79400" officeooo:paragraph-rsid="00279400" style:font-size-asian="12pt" style:font-name-complex="Arial3" style:font-size-complex="12pt"/>
    </style:style>
    <style:style style:name="P5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879b2" officeooo:paragraph-rsid="002879b2" style:font-size-asian="12pt" style:font-name-complex="Arial3" style:font-size-complex="12pt"/>
    </style:style>
    <style:style style:name="P5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9b6db" officeooo:paragraph-rsid="0029b6db" style:font-size-asian="12pt" style:font-name-complex="Arial3" style:font-size-complex="12pt"/>
    </style:style>
    <style:style style:name="P5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b3dc3" officeooo:paragraph-rsid="002b3dc3" style:font-size-asian="12pt" style:font-name-complex="Arial3" style:font-size-complex="12pt"/>
    </style:style>
    <style:style style:name="P5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cbcd9" officeooo:paragraph-rsid="002cbcd9" style:font-size-asian="12pt" style:font-name-complex="Arial3" style:font-size-complex="12pt"/>
    </style:style>
    <style:style style:name="P6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dfee9" officeooo:paragraph-rsid="002dfee9" style:font-size-asian="12pt" style:font-name-complex="Arial3" style:font-size-complex="12pt"/>
    </style:style>
    <style:style style:name="P6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eab43" officeooo:paragraph-rsid="002eab43" style:font-size-asian="12pt" style:font-name-complex="Arial3" style:font-size-complex="12pt"/>
    </style:style>
    <style:style style:name="P6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style="italic" style:font-size-asian="12pt" style:font-style-asian="italic" style:font-name-complex="Arial3" style:font-size-complex="12pt" style:font-style-complex="italic"/>
    </style:style>
    <style:style style:name="P6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fo:font-style="italic" style:font-size-asian="12pt" style:font-style-asian="italic" style:font-name-complex="Arial3" style:font-size-complex="12pt" style:font-style-complex="italic"/>
    </style:style>
    <style:style style:name="P6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officeooo:rsid="0009c1c3" officeooo:paragraph-rsid="0009c1c3" style:font-size-asian="12pt" style:font-name-complex="Arial3" style:font-size-complex="12pt"/>
    </style:style>
    <style:style style:name="P6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style:font-size-asian="12pt" style:font-name-complex="Arial3" style:font-size-complex="12pt"/>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e7bb0"/>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6acc"/>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8e1c6"/>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19ce5"/>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36eed"/>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01cm"/>
        </style:tab-stops>
      </style:paragraph-properties>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4467d"/>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81701" style:font-size-asian="12pt" style:font-size-complex="12pt"/>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9c1c3" style:font-size-asian="12pt" style:font-size-complex="12pt"/>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a059f" style:font-size-asian="12pt" style:font-size-complex="12pt"/>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1cm"/>
        </style:tab-stops>
      </style:paragraph-properties>
      <style:text-properties style:font-name="Arial" fo:font-size="12pt" fo:language="en" fo:country="US" officeooo:paragraph-rsid="0020301d" style:font-size-asian="12pt" style:font-size-complex="12pt"/>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7e165" style:font-size-asian="12pt" style:font-size-complex="12pt"/>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9ebed" style:font-size-asian="12pt" style:font-size-complex="12pt"/>
    </style:style>
    <style:style style:name="P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e4bfc" style:font-size-asian="12pt" style:font-size-complex="12pt"/>
    </style:style>
    <style:style style:name="P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5e8f0" style:font-size-asian="12pt" style:font-size-complex="12pt"/>
    </style:style>
    <style:style style:name="P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879b2" style:font-size-asian="12pt" style:font-size-complex="12pt"/>
    </style:style>
    <style:style style:name="P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b3dc3" style:font-size-asian="12pt" style:font-size-complex="12pt"/>
    </style:style>
    <style:style style:name="P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336eed" style:font-size-asian="12pt" style:font-size-complex="12pt"/>
    </style:style>
    <style:style style:name="P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147ad" style:font-size-asian="12pt" style:font-size-complex="12pt"/>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76607" style:font-size-asian="12pt" style:font-size-complex="12pt"/>
    </style:style>
    <style:style style:name="P88" style:family="paragraph" style:parent-style-name="Tekst_20_treści">
      <loext:graphic-properties draw:fill="none" draw:fill-color="#ffffff"/>
      <style:paragraph-properties fo:margin-left="0cm" fo:margin-right="0cm" fo:line-height="150%" fo:text-align="justify" style:justify-single-word="false" fo:text-indent="0cm" style:auto-text-indent="false" fo:background-color="transparent"/>
      <style:text-properties style:font-name="Arial" fo:font-size="12pt" fo:language="en" fo:country="US" officeooo:paragraph-rsid="00081701" style:font-size-asian="12pt" style:font-size-complex="12pt"/>
    </style:style>
    <style:style style:name="P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81701" officeooo:paragraph-rsid="00081701" style:font-size-asian="12pt" style:font-size-complex="12pt"/>
    </style:style>
    <style:style style:name="P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9212e" officeooo:paragraph-rsid="0009212e" style:font-size-asian="12pt" style:font-size-complex="12pt"/>
    </style:style>
    <style:style style:name="P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9c1c3" officeooo:paragraph-rsid="0009c1c3" style:font-size-asian="12pt" style:font-size-complex="12pt"/>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a059f" officeooo:paragraph-rsid="000a059f" style:font-size-asian="12pt" style:font-size-complex="12pt"/>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1cm"/>
        </style:tab-stops>
      </style:paragraph-properties>
      <style:text-properties style:font-name="Arial" fo:font-size="12pt" fo:language="en" fo:country="US" officeooo:rsid="000c35c4" officeooo:paragraph-rsid="000c35c4" style:font-size-asian="12pt" style:font-size-complex="12pt"/>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6cm"/>
        </style:tab-stops>
      </style:paragraph-properties>
      <style:text-properties style:font-name="Arial" fo:font-size="12pt" fo:language="en" fo:country="US" officeooo:rsid="000c35c4" officeooo:paragraph-rsid="000c35c4" style:font-size-asian="12pt" style:font-size-complex="12pt"/>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d755d" officeooo:paragraph-rsid="000d755d" style:font-size-asian="12pt" style:font-size-complex="12pt"/>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text-properties style:font-name="Arial" fo:font-size="12pt" fo:language="en" fo:country="US" officeooo:rsid="000d755d" officeooo:paragraph-rsid="000d755d" style:font-size-asian="12pt" style:font-size-complex="12pt"/>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5cm"/>
        </style:tab-stops>
      </style:paragraph-properties>
      <style:text-properties style:font-name="Arial" fo:font-size="12pt" fo:language="en" fo:country="US" officeooo:rsid="000d755d" officeooo:paragraph-rsid="000d755d" style:font-size-asian="12pt" style:font-size-complex="12pt"/>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2cm"/>
        </style:tab-stops>
      </style:paragraph-properties>
      <style:text-properties style:font-name="Arial" fo:font-size="12pt" fo:language="en" fo:country="US" officeooo:rsid="000d755d" officeooo:paragraph-rsid="000d755d" style:font-size-asian="12pt" style:font-size-complex="12pt"/>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2cm"/>
        </style:tab-stops>
      </style:paragraph-properties>
      <style:text-properties style:font-name="Arial" fo:font-size="12pt" fo:language="en" fo:country="US" officeooo:rsid="000e7bb0" officeooo:paragraph-rsid="000e7bb0" style:font-size-asian="12pt" style:font-size-complex="12pt"/>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0e7bb0" officeooo:paragraph-rsid="000e7bb0" style:font-size-asian="12pt" style:font-size-complex="12pt"/>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0137e" officeooo:paragraph-rsid="0010137e" style:font-size-asian="12pt"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0e745" officeooo:paragraph-rsid="0010e745" style:font-size-asian="12pt"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26acc" officeooo:paragraph-rsid="00126acc" style:font-size-asian="12pt"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42cf1" officeooo:paragraph-rsid="00142cf1" style:font-size-asian="12pt"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5c368" officeooo:paragraph-rsid="0015c368" style:font-size-asian="12pt"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6edfd" officeooo:paragraph-rsid="0016edfd" style:font-size-asian="12pt"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7e165" officeooo:paragraph-rsid="0017e165" style:font-size-asian="12pt"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8e1c6" officeooo:paragraph-rsid="0018e1c6" style:font-size-asian="12pt" style:font-size-complex="12pt"/>
    </style:style>
    <style:style style:name="P1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ac318" officeooo:paragraph-rsid="001ac318" style:font-size-asian="12pt" style:font-size-complex="12pt"/>
    </style:style>
    <style:style style:name="P1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e4bfc" officeooo:paragraph-rsid="001e4bfc" style:font-size-asian="12pt" style:font-size-complex="12pt"/>
    </style:style>
    <style:style style:name="P1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f3b6b" officeooo:paragraph-rsid="001f3b6b" style:font-size-asian="12pt" style:font-size-complex="12pt"/>
    </style:style>
    <style:style style:name="P1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0301d" officeooo:paragraph-rsid="0020301d" style:font-size-asian="12pt" style:font-size-complex="12pt"/>
    </style:style>
    <style:style style:name="P1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1cm"/>
        </style:tab-stops>
      </style:paragraph-properties>
      <style:text-properties style:font-name="Arial" fo:font-size="12pt" fo:language="en" fo:country="US" officeooo:rsid="0020301d" officeooo:paragraph-rsid="0020301d" style:font-size-asian="12pt"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09157" officeooo:paragraph-rsid="00209157" style:font-size-asian="12pt"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18c0f" officeooo:paragraph-rsid="00218c0f" style:font-size-asian="12pt"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9ebed" officeooo:paragraph-rsid="0019ebed" style:font-size-asian="12pt"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d8438" officeooo:paragraph-rsid="001d8438" style:font-size-asian="12pt"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383ee" officeooo:paragraph-rsid="002383ee" style:font-size-asian="12pt"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41d86" officeooo:paragraph-rsid="00241d86" style:font-size-asian="12pt"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77cm"/>
        </style:tab-stops>
      </style:paragraph-properties>
      <style:text-properties style:font-name="Arial" fo:font-size="12pt" fo:language="en" fo:country="US" officeooo:rsid="00241d86" officeooo:paragraph-rsid="00241d86" style:font-size-asian="12pt"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5e8f0" officeooo:paragraph-rsid="0025e8f0" style:font-size-asian="12pt"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79400" officeooo:paragraph-rsid="00279400" style:font-size-asian="12pt"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879b2" officeooo:paragraph-rsid="002879b2" style:font-size-asian="12pt"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9b6db" officeooo:paragraph-rsid="0029b6db" style:font-size-asian="12pt" style:font-size-complex="12pt"/>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b3dc3" officeooo:paragraph-rsid="002b3dc3" style:font-size-asian="12pt" style:font-size-complex="12pt"/>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cbcd9" officeooo:paragraph-rsid="002cbcd9" style:font-size-asian="12pt" style:font-size-complex="12pt"/>
    </style:style>
    <style:style style:name="P1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dfee9" officeooo:paragraph-rsid="002dfee9" style:font-size-asian="12pt" style:font-size-complex="12pt"/>
    </style:style>
    <style:style style:name="P1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eab43" officeooo:paragraph-rsid="002eab43" style:font-size-asian="12pt" style:font-size-complex="12pt"/>
    </style:style>
    <style:style style:name="P1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6c181" officeooo:paragraph-rsid="0026c181" style:font-size-asian="12pt" style:font-size-complex="12pt"/>
    </style:style>
    <style:style style:name="P1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language-asian="en" style:country-asian="US" style:font-size-complex="12pt" style:language-complex="en" style:country-complex="US"/>
    </style:style>
    <style:style style:name="P1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8e1c6" style:font-size-asian="12pt" style:language-asian="en" style:country-asian="US" style:font-size-complex="12pt" style:language-complex="en" style:country-complex="US"/>
    </style:style>
    <style:style style:name="P1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8e1c6" officeooo:paragraph-rsid="0018e1c6" style:font-size-asian="12pt" style:language-asian="en" style:country-asian="US" style:font-size-complex="12pt" style:language-complex="en" style:country-complex="US"/>
    </style:style>
    <style:style style:name="P1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9ebed" officeooo:paragraph-rsid="0019ebed" style:font-size-asian="12pt" style:language-asian="en" style:country-asian="US" style:font-size-complex="12pt" style:language-complex="en" style:country-complex="US"/>
    </style:style>
    <style:style style:name="P1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0301d" officeooo:paragraph-rsid="0020301d" style:font-size-asian="12pt" style:language-asian="en" style:country-asian="US" style:font-size-complex="12pt" style:language-complex="en" style:country-complex="US"/>
    </style:style>
    <style:style style:name="P1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e4bfc" officeooo:paragraph-rsid="001e4bfc" style:font-size-asian="12pt" style:font-name-complex="Arial3" style:font-size-complex="12pt"/>
    </style:style>
    <style:style style:name="P1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1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officeooo:rsid="000d755d" officeooo:paragraph-rsid="000d755d" style:font-name-asian="Arial2" style:font-size-asian="12pt" style:font-name-complex="Arial2" style:font-size-complex="12pt"/>
    </style:style>
    <style:style style:name="P1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officeooo:rsid="0026c181" officeooo:paragraph-rsid="0026c181" style:font-name-asian="Arial2" style:font-size-asian="12pt" style:font-name-complex="Arial2" style:font-size-complex="12pt"/>
    </style:style>
    <style:style style:name="P139" style:family="paragraph" style:parent-style-name="Tekst_20_treści_20__28_8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normal" style:font-size-asian="12pt" style:font-weight-asian="normal" style:font-size-complex="12pt" style:font-weight-complex="normal"/>
    </style:style>
    <style:style style:name="P140" style:family="paragraph" style:parent-style-name="Tekst_20_treści_20__28_8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normal" officeooo:paragraph-rsid="002eab43" style:font-size-asian="12pt" style:font-weight-asian="normal" style:font-size-complex="12pt" style:font-weight-complex="normal"/>
    </style:style>
    <style:style style:name="P141" style:family="paragraph" style:parent-style-name="Tekst_20_treści_20__28_8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weight="normal" officeooo:rsid="002eab43" officeooo:paragraph-rsid="002eab43" style:font-size-asian="12pt" style:font-weight-asian="normal" style:font-size-complex="12pt" style:font-weight-complex="normal"/>
    </style:style>
    <style:style style:name="P142" style:family="paragraph" style:parent-style-name="Tekst_20_treści_20__28_8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eab43" officeooo:paragraph-rsid="002eab43" style:font-size-asian="12pt" style:font-size-complex="12pt"/>
    </style:style>
    <style:style style:name="P143" style:family="paragraph" style:parent-style-name="Tekst_20_treści_20__28_8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style="normal" fo:font-weight="normal" officeooo:paragraph-rsid="002eab43" style:font-size-asian="12pt" style:font-style-asian="normal" style:font-weight-asian="normal" style:font-size-complex="12pt" style:font-style-complex="normal" style:font-weight-complex="normal"/>
    </style:style>
    <style:style style:name="P144" style:family="paragraph" style:parent-style-name="Tekst_20_treści_20__28_7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style="normal" style:font-size-asian="12pt" style:font-style-asian="normal" style:font-size-complex="12pt" style:font-style-complex="normal"/>
    </style:style>
    <style:style style:name="P145"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text-scale="100%"/>
    </style:style>
    <style:style style:name="P146"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US" officeooo:rsid="002eab43" officeooo:paragraph-rsid="002eab43" style:font-size-asian="12pt" style:font-size-complex="12pt"/>
    </style:style>
    <style:style style:name="P147" style:family="paragraph" style:parent-style-name="Standard">
      <style:paragraph-properties fo:margin-left="0cm" fo:margin-right="0cm" fo:line-height="150%" fo:text-indent="0cm" style:auto-text-indent="false"/>
      <style:text-properties style:font-name="Arial" fo:language="la" fo:country="VA" officeooo:rsid="003f11df" officeooo:paragraph-rsid="004147ad"/>
    </style:style>
    <style:style style:name="P148" style:family="paragraph" style:parent-style-name="Standard">
      <style:paragraph-properties fo:margin-left="0cm" fo:margin-right="0cm" fo:line-height="150%" fo:text-indent="0cm" style:auto-text-indent="false"/>
      <style:text-properties style:font-name="Arial" fo:language="en" fo:country="US" officeooo:rsid="00104573" officeooo:paragraph-rsid="004147ad"/>
    </style:style>
    <style:style style:name="P149" style:family="paragraph" style:parent-style-name="Standard">
      <style:paragraph-properties fo:margin-left="0cm" fo:margin-right="0cm" fo:line-height="150%" fo:text-indent="0cm" style:auto-text-indent="false"/>
      <style:text-properties style:font-name="Arial" fo:language="en" fo:country="US" officeooo:rsid="000bbaad" officeooo:paragraph-rsid="004147ad"/>
    </style:style>
    <style:style style:name="P150" style:family="paragraph" style:parent-style-name="Standard">
      <style:paragraph-properties fo:margin-left="0cm" fo:margin-right="0cm" fo:line-height="150%" fo:text-indent="0cm" style:auto-text-indent="false"/>
      <style:text-properties style:font-name="Arial" fo:language="en" fo:country="US" officeooo:rsid="000bbaad" officeooo:paragraph-rsid="00476607"/>
    </style:style>
    <style:style style:name="P151" style:family="paragraph" style:parent-style-name="Standard">
      <style:paragraph-properties fo:margin-left="0cm" fo:margin-right="0cm" fo:line-height="150%" fo:text-indent="0cm" style:auto-text-indent="false"/>
      <style:text-properties style:font-name="Arial" fo:language="en" fo:country="US" officeooo:rsid="003f11df" officeooo:paragraph-rsid="004147ad"/>
    </style:style>
    <style:style style:name="P152" style:family="paragraph" style:parent-style-name="Standard">
      <style:paragraph-properties fo:margin-left="0cm" fo:margin-right="0cm" fo:line-height="150%" fo:text-indent="0cm" style:auto-text-indent="false"/>
      <style:text-properties style:font-name="Arial" fo:language="en" fo:country="US" officeooo:rsid="0012e6e6" officeooo:paragraph-rsid="004147ad"/>
    </style:style>
    <style:style style:name="P153" style:family="paragraph" style:parent-style-name="Standard">
      <style:paragraph-properties fo:margin-left="0cm" fo:margin-right="0cm" fo:line-height="150%" fo:text-indent="0cm" style:auto-text-indent="false"/>
      <style:text-properties style:font-name="Arial" fo:language="en" fo:country="US" officeooo:paragraph-rsid="004147ad"/>
    </style:style>
    <style:style style:name="P154" style:family="paragraph" style:parent-style-name="Standard">
      <style:paragraph-properties fo:margin-left="0cm" fo:margin-right="0cm" fo:line-height="150%" fo:text-indent="0cm" style:auto-text-indent="false"/>
      <style:text-properties style:font-name="Arial" officeooo:rsid="000d5e41" officeooo:paragraph-rsid="004147ad"/>
    </style:style>
    <style:style style:name="P155" style:family="paragraph" style:parent-style-name="Standard">
      <style:paragraph-properties fo:margin-left="0cm" fo:margin-right="0cm" fo:line-height="150%" fo:text-indent="0cm" style:auto-text-indent="false"/>
      <style:text-properties style:font-name="Arial" officeooo:rsid="000b07ba" officeooo:paragraph-rsid="004147ad"/>
    </style:style>
    <style:style style:name="P156" style:family="paragraph" style:parent-style-name="Standard">
      <style:paragraph-properties fo:margin-left="0cm" fo:margin-right="0cm" fo:line-height="150%" fo:text-indent="0cm" style:auto-text-indent="false"/>
      <style:text-properties style:font-name="Arial" officeooo:rsid="00336eed" officeooo:paragraph-rsid="004147ad"/>
    </style:style>
    <style:style style:name="P157" style:family="paragraph" style:parent-style-name="Standard">
      <style:paragraph-properties fo:margin-left="0cm" fo:margin-right="0cm" fo:line-height="150%" fo:text-indent="0cm" style:auto-text-indent="false"/>
      <style:text-properties style:font-name="Arial" officeooo:rsid="000bbaad" officeooo:paragraph-rsid="004147ad"/>
    </style:style>
    <style:style style:name="P158" style:family="paragraph" style:parent-style-name="Standard">
      <style:paragraph-properties fo:margin-left="0cm" fo:margin-right="0cm" fo:line-height="150%" fo:text-indent="0cm" style:auto-text-indent="false"/>
      <style:text-properties style:font-name="Arial" officeooo:rsid="000e88db" officeooo:paragraph-rsid="004147ad"/>
    </style:style>
    <style:style style:name="P159" style:family="paragraph" style:parent-style-name="Standard">
      <style:paragraph-properties fo:margin-left="0cm" fo:margin-right="0cm" fo:line-height="150%" fo:text-indent="0cm" style:auto-text-indent="false"/>
      <style:text-properties style:font-name="Arial" officeooo:rsid="003d7286" officeooo:paragraph-rsid="004147ad"/>
    </style:style>
    <style:style style:name="P160" style:family="paragraph" style:parent-style-name="Standard">
      <style:paragraph-properties fo:margin-left="0cm" fo:margin-right="0cm" fo:line-height="150%" fo:text-indent="0cm" style:auto-text-indent="false"/>
      <style:text-properties style:font-name="Arial" officeooo:rsid="003abfb8" officeooo:paragraph-rsid="004147ad"/>
    </style:style>
    <style:style style:name="P161" style:family="paragraph" style:parent-style-name="Standard">
      <style:paragraph-properties fo:margin-left="0cm" fo:margin-right="0cm" fo:line-height="150%" fo:text-indent="0cm" style:auto-text-indent="false"/>
      <style:text-properties style:font-name="Arial" fo:language="pl" fo:country="PL" officeooo:rsid="00476607" officeooo:paragraph-rsid="00476607"/>
    </style:style>
    <style:style style:name="P162" style:family="paragraph" style:parent-style-name="Standard">
      <loext:graphic-properties draw:fill="none" draw:fill-color="#ffffff"/>
      <style:paragraph-properties fo:margin-left="0cm" fo:margin-right="0cm" fo:line-height="150%" fo:text-align="start" style:justify-single-word="false" fo:text-indent="0cm" style:auto-text-indent="false" fo:background-color="transparent"/>
      <style:text-properties fo:font-variant="normal" fo:text-transform="none" style:use-window-font-color="true" style:font-name="Arial" fo:font-size="12pt" fo:letter-spacing="normal" fo:language="pl" fo:country="PL" fo:font-style="normal" fo:font-weight="normal" officeooo:rsid="00302ee7" officeooo:paragraph-rsid="00302ee7" style:font-name-asian="Arial Unicode MS1" style:font-size-asian="12pt" style:language-asian="pl" style:country-asian="PL" style:font-style-asian="normal" style:font-weight-asian="normal" style:font-name-complex="Arial" style:font-size-complex="12pt" style:language-complex="pl" style:country-complex="PL" style:font-style-complex="normal" style:font-weight-complex="normal" style:text-scale="100%"/>
    </style:style>
    <style:style style:name="P163" style:family="paragraph" style:parent-style-name="Standard">
      <loext:graphic-properties draw:fill="none" draw:fill-color="#ffffff"/>
      <style:paragraph-properties fo:margin-left="0cm" fo:margin-right="0cm" fo:line-height="150%" fo:text-align="start" style:justify-single-word="false" fo:text-indent="0cm" style:auto-text-indent="false" fo:background-color="transparent"/>
      <style:text-properties fo:font-variant="normal" fo:text-transform="none" style:use-window-font-color="true" style:font-name="Arial" fo:font-size="12pt" fo:letter-spacing="normal" fo:language="pl" fo:country="PL" fo:font-style="normal" fo:font-weight="normal" officeooo:rsid="00220dd4" officeooo:paragraph-rsid="00302ee7" style:font-name-asian="Arial Unicode MS1" style:font-size-asian="12pt" style:language-asian="pl" style:country-asian="PL" style:font-style-asian="normal" style:font-weight-asian="normal" style:font-name-complex="Arial" style:font-size-complex="12pt" style:language-complex="pl" style:country-complex="PL" style:font-style-complex="normal" style:font-weight-complex="normal" style:text-scale="100%"/>
    </style:style>
    <style:style style:name="P164" style:family="paragraph" style:parent-style-name="Text_20_body">
      <style:text-properties fo:language="en" fo:country="US"/>
    </style:style>
    <style:style style:name="P165" style:family="paragraph" style:parent-style-name="Text_20_body">
      <style:text-properties fo:language="en" fo:country="US" officeooo:rsid="0006b4b1"/>
    </style:style>
    <style:style style:name="P166" style:family="paragraph" style:parent-style-name="Text_20_body">
      <style:text-properties fo:language="en" fo:country="US" officeooo:rsid="0006b4b1" officeooo:paragraph-rsid="0006b4b1"/>
    </style:style>
    <style:style style:name="P167" style:family="paragraph" style:parent-style-name="Text_20_body">
      <style:text-properties fo:language="en" fo:country="US" fo:font-weight="normal" style:font-weight-asian="normal" style:font-weight-complex="normal"/>
    </style:style>
    <style:style style:name="P168" style:family="paragraph" style:parent-style-name="Text_20_body">
      <style:text-properties fo:language="pl" fo:country="PL" officeooo:rsid="0006b4b1" officeooo:paragraph-rsid="0006b4b1"/>
    </style:style>
    <style:style style:name="P169" style:family="paragraph" style:parent-style-name="Text_20_body">
      <style:text-properties style:font-name-complex="Arial3"/>
    </style:style>
    <style:style style:name="P170" style:family="paragraph" style:parent-style-name="Quotations">
      <style:text-properties officeooo:paragraph-rsid="000a059f"/>
    </style:style>
    <style:style style:name="P171" style:family="paragraph" style:parent-style-name="Quotations">
      <style:text-properties officeooo:paragraph-rsid="000a99b3"/>
    </style:style>
    <style:style style:name="P172" style:family="paragraph" style:parent-style-name="Quotations">
      <style:text-properties style:font-name="Arial"/>
    </style:style>
    <style:style style:name="P173" style:family="paragraph" style:parent-style-name="Quotations">
      <style:text-properties style:font-name="Arial" officeooo:rsid="000a99b3" style:font-name-asian="Arial Unicode MS1" style:font-name-complex="Arial Unicode MS1"/>
    </style:style>
    <style:style style:name="P174" style:family="paragraph" style:parent-style-name="Quotations">
      <style:text-properties style:font-name="Arial" officeooo:paragraph-rsid="0015c368"/>
    </style:style>
    <style:style style:name="P175" style:family="paragraph" style:parent-style-name="Quotations">
      <style:text-properties style:font-name="Arial" fo:font-style="italic" style:font-style-asian="italic" style:font-style-complex="italic"/>
    </style:style>
    <style:style style:name="P176" style:family="paragraph" style:parent-style-name="Quotations">
      <style:text-properties style:font-name="Arial" fo:font-weight="bold" style:font-weight-asian="bold" style:font-weight-complex="bold"/>
    </style:style>
    <style:style style:name="P177" style:family="paragraph" style:parent-style-name="Quotations">
      <style:text-properties style:font-name="Arial" officeooo:rsid="002cbcd9" officeooo:paragraph-rsid="002cbcd9"/>
    </style:style>
    <style:style style:name="P178" style:family="paragraph" style:parent-style-name="Quotations">
      <style:text-properties style:font-name="Arial" officeooo:paragraph-rsid="004147ad"/>
    </style:style>
    <style:style style:name="P179" style:family="paragraph" style:parent-style-name="Quotations">
      <style:text-properties style:font-name="Arial" officeooo:rsid="000d755d" style:font-name-asian="Arial2" style:font-name-complex="Arial2"/>
    </style:style>
    <style:style style:name="P180" style:family="paragraph" style:parent-style-name="Quotations">
      <style:text-properties style:font-name="Arial" officeooo:paragraph-rsid="00476607"/>
    </style:style>
    <style:style style:name="P181" style:family="paragraph" style:parent-style-name="Quotations">
      <style:text-properties fo:font-style="italic" style:font-style-asian="italic" style:font-style-complex="italic"/>
    </style:style>
    <style:style style:name="P182" style:family="paragraph" style:parent-style-name="Quotations">
      <style:text-properties officeooo:paragraph-rsid="0015c368"/>
    </style:style>
    <style:style style:name="P183" style:family="paragraph" style:parent-style-name="Quotations">
      <style:text-properties fo:font-weight="bold" style:font-weight-asian="bold" style:font-weight-complex="bold"/>
    </style:style>
    <style:style style:name="P184" style:family="paragraph" style:parent-style-name="Quotations">
      <style:text-properties fo:font-weight="bold" officeooo:paragraph-rsid="00241d86" style:font-name-asian="Verdana1" style:font-weight-asian="bold" style:font-weight-complex="bold"/>
    </style:style>
    <style:style style:name="P185" style:family="paragraph" style:parent-style-name="Quotations">
      <style:text-properties officeooo:paragraph-rsid="00241d86"/>
    </style:style>
    <style:style style:name="P186" style:family="paragraph" style:parent-style-name="Quotations">
      <style:text-properties officeooo:paragraph-rsid="003247a5"/>
    </style:style>
    <style:style style:name="P187" style:family="paragraph" style:parent-style-name="Quotations">
      <style:text-properties officeooo:paragraph-rsid="004147ad"/>
    </style:style>
    <style:style style:name="P188" style:family="paragraph" style:parent-style-name="Quotations">
      <style:text-properties fo:language="la" fo:country="VA" officeooo:paragraph-rsid="004147ad"/>
    </style:style>
    <style:style style:name="P189" style:family="paragraph" style:parent-style-name="Quotations">
      <style:text-properties officeooo:paragraph-rsid="00419ce5"/>
    </style:style>
    <style:style style:name="P190" style:family="paragraph" style:parent-style-name="Quotations">
      <style:text-properties style:font-name="Arial2" officeooo:rsid="000a059f" style:font-name-asian="Arial2" style:font-name-complex="Arial2"/>
    </style:style>
    <style:style style:name="P191" style:family="paragraph" style:parent-style-name="Text_20_body_20__28_user_29_">
      <style:paragraph-properties fo:margin-top="0cm" fo:margin-bottom="0cm" loext:contextual-spacing="false" fo:line-height="150%" fo:text-align="start" style:justify-single-word="false"/>
      <style:text-properties style:use-window-font-color="true" style:font-name="Arial" fo:font-size="12pt" officeooo:paragraph-rsid="00302ee7" style:font-name-asian="Arial Unicode MS1" style:font-size-asian="12pt" style:font-name-complex="Arial" style:font-size-complex="12pt"/>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f3b6b" officeooo:paragraph-rsid="001f3b6b" style:font-name-asian="Arial3" style:font-size-asian="12pt" style:font-name-complex="Arial3"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20301d" officeooo:paragraph-rsid="0020301d" style:font-name-asian="Arial3" style:font-size-asian="12pt" style:font-name-complex="Arial3" style:font-size-complex="12pt"/>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01cm"/>
        </style:tab-stops>
      </style:paragraph-properties>
      <style:text-properties style:font-name="Arial" fo:font-size="12pt" fo:language="en" fo:country="US" style:font-size-asian="12pt" style:font-size-complex="12pt"/>
    </style:style>
    <style:style style:name="P19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126acc" style:font-size-asian="12pt" style:font-name-complex="Arial3" style:font-size-complex="12pt"/>
    </style:style>
    <style:style style:name="P19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19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44467d" style:font-size-asian="12pt" style:font-name-complex="Arial3" style:font-size-complex="12pt"/>
    </style:style>
    <style:style style:name="P19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879b2" style:font-size-asian="12pt" style:font-name-complex="Arial3" style:font-size-complex="12pt"/>
    </style:style>
    <style:style style:name="P19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29b6db" style:font-size-asian="12pt" style:font-name-complex="Arial3" style:font-size-complex="12pt"/>
    </style:style>
    <style:style style:name="P20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44467d" officeooo:paragraph-rsid="0044467d" style:font-size-asian="12pt" style:font-name-complex="Arial3" style:font-size-complex="12pt"/>
    </style:style>
    <style:style style:name="P201" style:family="paragraph" style:parent-style-name="Text_20_body_20__28_user_29_" style:master-page-name="Standard">
      <style:paragraph-properties fo:margin-top="0cm" fo:margin-bottom="0cm" loext:contextual-spacing="false" fo:line-height="150%" fo:text-align="start" style:justify-single-word="false" style:page-number="auto"/>
      <style:text-properties style:use-window-font-color="true" style:font-name="Arial" fo:font-size="12pt" officeooo:paragraph-rsid="00302ee7" style:font-name-asian="Arial Unicode MS1" style:font-size-asian="12pt" style:font-name-complex="Arial" style:font-size-complex="12pt"/>
    </style:style>
    <style:style style:name="P202" style:family="paragraph" style:parent-style-name="Heading_20_1">
      <style:text-properties fo:language="en" fo:country="US"/>
    </style:style>
    <style:style style:name="P203" style:family="paragraph" style:parent-style-name="Heading_20_2">
      <style:text-properties fo:font-weight="bold" style:font-weight-asian="bold" style:font-weight-complex="bold"/>
    </style:style>
    <style:style style:name="P204" style:family="paragraph" style:parent-style-name="Heading_20_3">
      <style:text-properties fo:language="en" fo:country="US"/>
    </style:style>
    <style:style style:name="P205" style:family="paragraph" style:parent-style-name="Heading_20_3">
      <style:text-properties fo:language="en" fo:country="US" officeooo:paragraph-rsid="004147ad"/>
    </style:style>
    <style:style style:name="P206" style:family="paragraph" style:parent-style-name="Quotations">
      <style:text-properties style:font-name="Arial"/>
    </style:style>
    <style:style style:name="P207" style:family="paragraph" style:parent-style-name="Quotations">
      <style:text-properties style:font-name="Arial" officeooo:rsid="00126acc" style:font-name-asian="Arial2" style:font-name-complex="Arial2"/>
    </style:style>
    <style:style style:name="P208" style:family="paragraph" style:parent-style-name="Quotations">
      <style:text-properties style:font-name="Arial" officeooo:rsid="002dfee9" style:font-name-asian="Arial2" style:font-name-complex="Arial2"/>
    </style:style>
    <style:style style:name="P209" style:family="paragraph" style:parent-style-name="Quotations">
      <style:text-properties style:font-name="Arial" officeooo:rsid="0018e1c6" style:font-name-asian="Arial3" style:font-name-complex="Arial3"/>
    </style:style>
    <style:style style:name="P210" style:family="paragraph" style:parent-style-name="Quotations">
      <style:text-properties style:font-name="Arial" officeooo:rsid="001ac318" style:font-name-asian="Arial3" style:font-name-complex="Arial3"/>
    </style:style>
    <style:style style:name="P211" style:family="paragraph" style:parent-style-name="Quotations">
      <style:text-properties style:font-name="Arial" officeooo:rsid="0020301d" style:font-name-asian="Arial3" style:font-name-complex="Arial3"/>
    </style:style>
    <style:style style:name="P212" style:family="paragraph" style:parent-style-name="Quotations">
      <style:text-properties style:font-name="Arial" officeooo:rsid="0029b6db" style:font-name-asian="Arial3" style:font-name-complex="Arial3"/>
    </style:style>
    <style:style style:name="P213" style:family="paragraph" style:parent-style-name="Quotations">
      <style:text-properties style:font-name="Arial" officeooo:rsid="002cbcd9" style:font-name-asian="Arial3" style:font-name-complex="Arial3"/>
    </style:style>
    <style:style style:name="P214" style:family="paragraph" style:parent-style-name="Quotations" style:list-style-name="WWNum9"/>
    <style:style style:name="T1" style:family="text">
      <style:text-properties fo:font-size="12pt" fo:language="en" fo:country="US" style:font-size-asian="12pt" style:font-size-complex="12pt"/>
    </style:style>
    <style:style style:name="T2" style:family="text">
      <style:text-properties fo:font-size="12pt" fo:language="en" fo:country="US" officeooo:rsid="000e7bb0" style:font-size-asian="12pt" style:font-size-complex="12pt"/>
    </style:style>
    <style:style style:name="T3" style:family="text">
      <style:text-properties fo:font-size="12pt" fo:language="la" fo:country="VA" style:font-size-asian="12pt" style:font-size-complex="12pt"/>
    </style:style>
    <style:style style:name="T4" style:family="text">
      <style:text-properties fo:font-size="12pt" fo:language="la" fo:country="VA" officeooo:rsid="0015c368" style:font-size-asian="12pt" style:font-size-complex="12pt"/>
    </style:style>
    <style:style style:name="T5" style:family="text">
      <style:text-properties fo:font-size="12pt" style:font-size-asian="12pt" style:font-size-complex="12pt"/>
    </style:style>
    <style:style style:name="T6" style:family="text">
      <style:text-properties fo:font-size="12pt" fo:language="pl" fo:country="PL" fo:font-style="italic" style:font-size-asian="12pt" style:font-style-asian="italic" style:font-name-complex="Arial3" style:font-size-complex="12pt" style:font-style-complex="italic"/>
    </style:style>
    <style:style style:name="T7" style:family="text">
      <style:text-properties fo:font-size="12pt" fo:language="pl" fo:country="PL" style:font-size-asian="12pt" style:font-name-complex="Arial3" style:font-size-complex="12pt"/>
    </style:style>
    <style:style style:name="T8" style:family="text">
      <style:text-properties fo:color="#000000" style:text-scale="100%"/>
    </style:style>
    <style:style style:name="T9" style:family="text">
      <style:text-properties fo:color="#000000" style:font-name="Arial" fo:font-size="12pt" fo:language="en" fo:country="US" officeooo:rsid="004147ad" style:font-name-asian="Times New Roman1" style:font-size-asian="12pt" style:font-name-complex="Arial3" style:font-size-complex="12pt"/>
    </style:style>
    <style:style style:name="T10" style:family="text">
      <style:text-properties fo:color="#000000" style:font-name="Arial" fo:font-size="12pt" fo:language="en" fo:country="US" officeooo:rsid="00419ce5" style:font-name-asian="Arial3" style:font-size-asian="12pt" style:font-name-complex="Arial3" style:font-size-complex="12pt"/>
    </style:style>
    <style:style style:name="T11" style:family="text">
      <style:text-properties fo:color="#000000" style:font-name="Arial" fo:font-size="12pt" fo:language="en" fo:country="US" fo:font-style="italic" officeooo:rsid="00419ce5" style:font-name-asian="Arial3" style:font-size-asian="12pt" style:font-style-asian="italic" style:font-name-complex="Arial3" style:font-size-complex="12pt" style:font-style-complex="italic"/>
    </style:style>
    <style:style style:name="T12" style:family="text">
      <style:text-properties fo:color="#000000" style:font-name="Arial" fo:language="en" fo:country="US" fo:font-style="italic" officeooo:rsid="004147ad" style:font-style-asian="italic" style:font-style-complex="italic"/>
    </style:style>
    <style:style style:name="T13" style:family="text">
      <style:text-properties fo:color="#000000" style:font-name="Arial" fo:language="en" fo:country="US" officeooo:rsid="004147ad"/>
    </style:style>
    <style:style style:name="T14" style:family="text">
      <style:text-properties fo:color="#000000" style:font-name="Arial" fo:language="en" fo:country="US" officeooo:rsid="00419ce5"/>
    </style:style>
    <style:style style:name="T15" style:family="text">
      <style:text-properties fo:color="#000000" style:font-name="Arial" fo:language="en" fo:country="US" officeooo:rsid="0044467d"/>
    </style:style>
    <style:style style:name="T16" style:family="text">
      <style:text-properties style:text-position="super 58%"/>
    </style:style>
    <style:style style:name="T17" style:family="text">
      <style:text-properties style:text-position="super 58%" style:font-name-complex="Arial3"/>
    </style:style>
    <style:style style:name="T18" style:family="text">
      <style:text-properties style:text-position="super 58%" fo:font-style="italic" style:font-style-asian="italic" style:font-style-complex="italic"/>
    </style:style>
    <style:style style:name="T19" style:family="text">
      <style:text-properties style:text-position="super 58%" fo:font-style="italic" style:font-style-asian="italic" style:font-name-complex="Arial3" style:font-style-complex="italic"/>
    </style:style>
    <style:style style:name="T20" style:family="text">
      <style:text-properties fo:font-variant="small-caps"/>
    </style:style>
    <style:style style:name="T21" style:family="text">
      <style:text-properties style:font-name="Arial"/>
    </style:style>
    <style:style style:name="T22" style:family="text">
      <style:text-properties style:font-name="Arial" fo:font-size="12pt" fo:language="en" fo:country="US" style:font-size-asian="12pt" style:language-asian="en" style:country-asian="US" style:font-name-complex="Arial3" style:font-size-complex="12pt" style:language-complex="en" style:country-complex="US"/>
    </style:style>
    <style:style style:name="T23" style:family="text">
      <style:text-properties style:font-name="Arial" fo:font-size="12pt" fo:language="en" fo:country="US" style:font-size-asian="12pt" style:language-asian="en" style:country-asian="US" style:font-size-complex="12pt" style:language-complex="en" style:country-complex="US"/>
    </style:style>
    <style:style style:name="T24" style:family="text">
      <style:text-properties style:font-name="Arial" fo:font-size="12pt" fo:language="en" fo:country="US" style:font-size-asian="12pt" style:font-size-complex="12pt"/>
    </style:style>
    <style:style style:name="T25" style:family="text">
      <style:text-properties style:font-name="Arial" fo:font-size="12pt" fo:language="en" fo:country="US" officeooo:rsid="00126acc" style:font-size-asian="12pt" style:font-size-complex="12pt"/>
    </style:style>
    <style:style style:name="T26" style:family="text">
      <style:text-properties style:font-name="Arial" fo:font-size="12pt" fo:language="en" fo:country="US" officeooo:rsid="003d7286" style:font-size-asian="12pt" style:font-size-complex="12pt"/>
    </style:style>
    <style:style style:name="T27" style:family="text">
      <style:text-properties style:font-name="Arial" fo:font-size="12pt" fo:language="en" fo:country="US" style:font-size-asian="12pt" style:font-name-complex="Arial3" style:font-size-complex="12pt"/>
    </style:style>
    <style:style style:name="T28" style:family="text">
      <style:text-properties style:font-name="Arial" fo:font-size="12pt" fo:language="en" fo:country="US" officeooo:rsid="000a059f" style:font-size-asian="12pt" style:font-name-complex="Arial3" style:font-size-complex="12pt"/>
    </style:style>
    <style:style style:name="T29" style:family="text">
      <style:text-properties style:font-name="Arial" fo:font-size="12pt" fo:language="en" fo:country="US" fo:font-style="italic" style:font-size-asian="12pt" style:font-style-asian="italic" style:font-size-complex="12pt" style:font-style-complex="italic"/>
    </style:style>
    <style:style style:name="T30" style:family="text">
      <style:text-properties style:font-name="Arial" fo:font-size="12pt" fo:language="en" fo:country="US" fo:font-style="italic" officeooo:rsid="0043289d" style:font-size-asian="12pt" style:font-style-asian="italic" style:font-size-complex="12pt" style:font-style-complex="italic"/>
    </style:style>
    <style:style style:name="T31" style:family="text">
      <style:text-properties style:font-name="Arial" fo:font-size="12pt" fo:language="pl" fo:country="PL" style:font-size-asian="12pt" style:font-name-complex="Arial3" style:font-size-complex="12pt"/>
    </style:style>
    <style:style style:name="T32" style:family="text">
      <style:text-properties style:font-name="Arial" fo:font-size="12pt" fo:language="pl" fo:country="PL" officeooo:rsid="000c35c4" style:font-size-asian="12pt" style:font-name-complex="Arial3" style:font-size-complex="12pt"/>
    </style:style>
    <style:style style:name="T33" style:family="text">
      <style:text-properties style:font-name="Arial" fo:font-size="12pt" fo:language="pl" fo:country="PL" officeooo:rsid="000d755d" style:font-size-asian="12pt" style:font-name-complex="Arial3" style:font-size-complex="12pt"/>
    </style:style>
    <style:style style:name="T34" style:family="text">
      <style:text-properties style:font-name="Arial" fo:font-size="12pt" fo:language="pl" fo:country="PL" officeooo:rsid="000e7bb0" style:font-size-asian="12pt" style:font-name-complex="Arial3" style:font-size-complex="12pt"/>
    </style:style>
    <style:style style:name="T35" style:family="text">
      <style:text-properties style:font-name="Arial" fo:font-size="12pt" fo:language="pl" fo:country="PL" officeooo:rsid="0010e745" style:font-size-asian="12pt" style:font-name-complex="Arial3" style:font-size-complex="12pt"/>
    </style:style>
    <style:style style:name="T36" style:family="text">
      <style:text-properties style:font-name="Arial" fo:font-size="12pt" fo:language="pl" fo:country="PL" style:font-size-asian="12pt" style:language-asian="en" style:country-asian="US" style:font-name-complex="Arial3" style:font-size-complex="12pt" style:language-complex="en" style:country-complex="US"/>
    </style:style>
    <style:style style:name="T37" style:family="text">
      <style:text-properties style:font-name="Arial" fo:font-size="12pt" fo:language="pl" fo:country="PL" fo:font-style="italic" style:font-size-asian="12pt" style:font-style-asian="italic" style:font-name-complex="Arial3" style:font-size-complex="12pt" style:font-style-complex="italic"/>
    </style:style>
    <style:style style:name="T38" style:family="text">
      <style:text-properties style:font-name="Arial" fo:font-size="12pt" fo:language="pl" fo:country="PL" officeooo:rsid="000d755d" style:font-name-asian="Arial2" style:font-size-asian="12pt" style:font-name-complex="Arial3" style:font-size-complex="12pt"/>
    </style:style>
    <style:style style:name="T39" style:family="text">
      <style:text-properties style:font-name="Arial" fo:font-size="12pt" fo:language="pl" fo:country="PL" officeooo:rsid="0010e745" style:font-name-asian="Arial2" style:font-size-asian="12pt" style:font-name-complex="Arial3" style:font-size-complex="12pt"/>
    </style:style>
    <style:style style:name="T40" style:family="text">
      <style:text-properties style:font-name="Arial" fo:font-size="12pt" fo:language="la" fo:country="VA" style:font-size-asian="12pt" style:font-size-complex="12pt"/>
    </style:style>
    <style:style style:name="T41" style:family="text">
      <style:text-properties style:font-name="Arial" fo:font-size="12pt" fo:language="la" fo:country="VA" officeooo:rsid="0015c368" style:font-size-asian="12pt" style:font-size-complex="12pt"/>
    </style:style>
    <style:style style:name="T42" style:family="text">
      <style:text-properties style:font-name="Arial" fo:font-size="12pt" style:font-size-asian="12pt" style:font-size-complex="12pt"/>
    </style:style>
    <style:style style:name="T43" style:family="text">
      <style:text-properties style:font-name="Arial" officeooo:rsid="000a99b3" style:font-name-asian="Arial Unicode MS1" style:font-name-complex="Arial Unicode MS1"/>
    </style:style>
    <style:style style:name="T44" style:family="text">
      <style:text-properties style:font-name="Arial" officeooo:rsid="0018e1c6" style:font-name-asian="Arial2" style:font-name-complex="Arial2"/>
    </style:style>
    <style:style style:name="T45" style:family="text">
      <style:text-properties style:font-name="Arial" officeooo:rsid="0018e1c6" style:font-name-asian="Arial3" style:font-name-complex="Arial3"/>
    </style:style>
    <style:style style:name="T46" style:family="text">
      <style:text-properties style:font-name="Arial" officeooo:rsid="001ac318" style:font-name-asian="Arial3" style:font-name-complex="Arial3"/>
    </style:style>
    <style:style style:name="T47" style:family="text">
      <style:text-properties style:font-name="Arial" fo:language="fr" fo:country="FR"/>
    </style:style>
    <style:style style:name="T48" style:family="text">
      <style:text-properties style:font-name="Arial" fo:language="fr" fo:country="FR" officeooo:rsid="001ac318" style:font-name-asian="Arial3" style:font-name-complex="Arial3"/>
    </style:style>
    <style:style style:name="T49" style:family="text">
      <style:text-properties style:font-name="Arial" officeooo:rsid="001ac318"/>
    </style:style>
    <style:style style:name="T50" style:family="text">
      <style:text-properties style:font-name="Arial" officeooo:rsid="003826b5"/>
    </style:style>
    <style:style style:name="T51" style:family="text">
      <style:text-properties style:font-name="Arial" style:font-name-complex="Arial3"/>
    </style:style>
    <style:style style:name="T52" style:family="text">
      <style:text-properties style:font-name="Arial" officeooo:rsid="0044467d" style:font-name-complex="Arial3"/>
    </style:style>
    <style:style style:name="T53" style:family="text">
      <style:text-properties style:font-name="Arial" officeooo:rsid="0044467d"/>
    </style:style>
    <style:style style:name="T54" style:family="text">
      <style:text-properties style:font-name="Arial" fo:font-style="italic" style:font-style-asian="italic" style:font-style-complex="italic"/>
    </style:style>
    <style:style style:name="T55" style:family="text">
      <style:text-properties style:text-scale="100%"/>
    </style:style>
    <style:style style:name="T56" style:family="text">
      <style:text-properties style:font-name-complex="Arial3"/>
    </style:style>
    <style:style style:name="T57" style:family="text">
      <style:text-properties officeooo:rsid="0006b4b1" style:font-name-complex="Arial3"/>
    </style:style>
    <style:style style:name="T58" style:family="text">
      <style:text-properties officeooo:rsid="0009c1c3" style:font-name-complex="Arial3"/>
    </style:style>
    <style:style style:name="T59" style:family="text">
      <style:text-properties officeooo:rsid="000a059f" style:font-name-complex="Arial3"/>
    </style:style>
    <style:style style:name="T60" style:family="text">
      <style:text-properties officeooo:rsid="000a99b3" style:font-name-complex="Arial3"/>
    </style:style>
    <style:style style:name="T61" style:family="text">
      <style:text-properties officeooo:rsid="000c35c4" style:font-name-complex="Arial3"/>
    </style:style>
    <style:style style:name="T62" style:family="text">
      <style:text-properties officeooo:rsid="000d755d" style:font-name-complex="Arial3"/>
    </style:style>
    <style:style style:name="T63" style:family="text">
      <style:text-properties officeooo:rsid="000e7bb0" style:font-name-complex="Arial3"/>
    </style:style>
    <style:style style:name="T64" style:family="text">
      <style:text-properties officeooo:rsid="0010137e" style:font-name-complex="Arial3"/>
    </style:style>
    <style:style style:name="T65" style:family="text">
      <style:text-properties officeooo:rsid="0010e745" style:font-name-complex="Arial3"/>
    </style:style>
    <style:style style:name="T66" style:family="text">
      <style:text-properties officeooo:rsid="00126acc" style:font-name-complex="Arial3"/>
    </style:style>
    <style:style style:name="T67" style:family="text">
      <style:text-properties officeooo:rsid="0015c368" style:font-name-complex="Arial3"/>
    </style:style>
    <style:style style:name="T68" style:family="text">
      <style:text-properties officeooo:rsid="001e4bfc" style:font-name-complex="Arial3"/>
    </style:style>
    <style:style style:name="T69" style:family="text">
      <style:text-properties officeooo:rsid="001f3b6b" style:font-name-complex="Arial3"/>
    </style:style>
    <style:style style:name="T70" style:family="text">
      <style:text-properties officeooo:rsid="0020301d" style:font-name-complex="Arial3"/>
    </style:style>
    <style:style style:name="T71" style:family="text">
      <style:text-properties officeooo:rsid="0025e8f0" style:font-name-complex="Arial3"/>
    </style:style>
    <style:style style:name="T72" style:family="text">
      <style:text-properties officeooo:rsid="0026c181" style:font-name-complex="Arial3"/>
    </style:style>
    <style:style style:name="T73" style:family="text">
      <style:text-properties officeooo:rsid="00279400" style:font-name-complex="Arial3"/>
    </style:style>
    <style:style style:name="T74" style:family="text">
      <style:text-properties officeooo:rsid="002879b2" style:font-name-complex="Arial3"/>
    </style:style>
    <style:style style:name="T75" style:family="text">
      <style:text-properties officeooo:rsid="0029b6db" style:font-name-complex="Arial3"/>
    </style:style>
    <style:style style:name="T76" style:family="text">
      <style:text-properties officeooo:rsid="002b3dc3" style:font-name-complex="Arial3"/>
    </style:style>
    <style:style style:name="T77" style:family="text">
      <style:text-properties officeooo:rsid="002cbcd9" style:font-name-complex="Arial3"/>
    </style:style>
    <style:style style:name="T78" style:family="text">
      <style:text-properties officeooo:rsid="00302ee7" style:font-name-complex="Arial3"/>
    </style:style>
    <style:style style:name="T79" style:family="text">
      <style:text-properties officeooo:rsid="003826b5" style:font-name-complex="Arial3"/>
    </style:style>
    <style:style style:name="T80" style:family="text">
      <style:text-properties officeooo:rsid="003abfb8" style:font-name-complex="Arial3"/>
    </style:style>
    <style:style style:name="T81" style:family="text">
      <style:text-properties officeooo:rsid="003f11df" style:font-name-complex="Arial3"/>
    </style:style>
    <style:style style:name="T82" style:family="text">
      <style:text-properties officeooo:rsid="004147ad" style:font-name-complex="Arial3"/>
    </style:style>
    <style:style style:name="T83" style:family="text">
      <style:text-properties officeooo:rsid="0043289d" style:font-name-complex="Arial3"/>
    </style:style>
    <style:style style:name="T84" style:family="text">
      <style:text-properties officeooo:rsid="0044467d" style:font-name-complex="Arial3"/>
    </style:style>
    <style:style style:name="T85" style:family="text">
      <style:text-properties officeooo:rsid="004577f6" style:font-name-complex="Arial3"/>
    </style:style>
    <style:style style:name="T86" style:family="text">
      <style:text-properties officeooo:rsid="00476607" style:font-name-complex="Arial3"/>
    </style:style>
    <style:style style:name="T87" style:family="text">
      <style:text-properties style:font-name-asian="Verdana1"/>
    </style:style>
    <style:style style:name="T88" style:family="text">
      <style:text-properties officeooo:rsid="0009212e" style:font-name-asian="Verdana1"/>
    </style:style>
    <style:style style:name="T89" style:family="text">
      <style:text-properties fo:font-style="normal" style:font-style-asian="normal" style:font-style-complex="normal"/>
    </style:style>
    <style:style style:name="T90" style:family="text">
      <style:text-properties fo:font-style="normal" officeooo:rsid="00081701" style:font-style-asian="normal" style:font-style-complex="normal"/>
    </style:style>
    <style:style style:name="T91" style:family="text">
      <style:text-properties fo:font-style="normal" officeooo:rsid="002eab43" style:font-style-asian="normal" style:font-style-complex="normal"/>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fo:font-style="normal" fo:font-weight="normal" officeooo:rsid="002eab43" style:font-style-asian="normal" style:font-weight-asian="normal" style:font-style-complex="normal" style:font-weight-complex="normal"/>
    </style:style>
    <style:style style:name="T94" style:family="text">
      <style:text-properties style:font-name-asian="Times New Roman1"/>
    </style:style>
    <style:style style:name="T95" style:family="text">
      <style:text-properties officeooo:rsid="0006b4b1"/>
    </style:style>
    <style:style style:name="T96" style:family="text">
      <style:text-properties officeooo:rsid="00081701"/>
    </style:style>
    <style:style style:name="T97" style:family="text">
      <style:text-properties fo:language="pl" fo:country="PL"/>
    </style:style>
    <style:style style:name="T98" style:family="text">
      <style:text-properties fo:language="pl" fo:country="PL" style:font-name-complex="Arial3"/>
    </style:style>
    <style:style style:name="T99" style:family="text">
      <style:text-properties fo:language="pl" fo:country="PL" officeooo:rsid="00081701" style:font-name-complex="Arial3"/>
    </style:style>
    <style:style style:name="T100" style:family="text">
      <style:text-properties fo:language="pl" fo:country="PL" fo:font-style="italic" style:font-style-asian="italic" style:font-style-complex="italic"/>
    </style:style>
    <style:style style:name="T101" style:family="text">
      <style:text-properties fo:language="pl" fo:country="PL" fo:font-style="italic" officeooo:rsid="001ac318" style:font-style-asian="italic" style:font-style-complex="italic"/>
    </style:style>
    <style:style style:name="T102" style:family="text">
      <style:text-properties fo:language="pl" fo:country="PL" fo:font-style="italic" officeooo:rsid="002879b2" style:font-style-asian="italic" style:font-style-complex="italic"/>
    </style:style>
    <style:style style:name="T103" style:family="text">
      <style:text-properties fo:language="pl" fo:country="PL" officeooo:rsid="002879b2"/>
    </style:style>
    <style:style style:name="T104" style:family="text">
      <style:text-properties fo:language="pl" fo:country="PL" fo:font-style="normal" style:font-style-asian="normal" style:font-style-complex="normal"/>
    </style:style>
    <style:style style:name="T105" style:family="text">
      <style:text-properties fo:language="pl" fo:country="PL" officeooo:rsid="002fe77c"/>
    </style:style>
    <style:style style:name="T106" style:family="text">
      <style:text-properties fo:font-weight="bold" style:font-weight-asian="bold" style:font-weight-complex="bold"/>
    </style:style>
    <style:style style:name="T107" style:family="text">
      <style:text-properties fo:font-weight="bold" officeooo:rsid="00081701" style:font-weight-asian="bold" style:font-weight-complex="bold"/>
    </style:style>
    <style:style style:name="T108" style:family="text">
      <style:text-properties fo:font-weight="bold" officeooo:rsid="0015c368" style:font-weight-asian="bold" style:font-weight-complex="bold"/>
    </style:style>
    <style:style style:name="T109" style:family="text">
      <style:text-properties fo:font-weight="bold" officeooo:rsid="001ac318" style:font-weight-asian="bold" style:font-weight-complex="bold"/>
    </style:style>
    <style:style style:name="T110" style:family="text">
      <style:text-properties fo:font-style="italic" style:font-style-asian="italic" style:font-style-complex="italic"/>
    </style:style>
    <style:style style:name="T111" style:family="text">
      <style:text-properties fo:font-style="italic" officeooo:rsid="00081701" style:font-style-asian="italic" style:font-style-complex="italic"/>
    </style:style>
    <style:style style:name="T112" style:family="text">
      <style:text-properties fo:font-style="italic" officeooo:rsid="0009212e" style:font-style-asian="italic" style:font-style-complex="italic"/>
    </style:style>
    <style:style style:name="T113" style:family="text">
      <style:text-properties fo:font-style="italic" officeooo:rsid="0010e745" style:font-style-asian="italic" style:font-style-complex="italic"/>
    </style:style>
    <style:style style:name="T114" style:family="text">
      <style:text-properties fo:font-style="italic" officeooo:rsid="000d755d" style:font-style-asian="italic" style:font-style-complex="italic"/>
    </style:style>
    <style:style style:name="T115" style:family="text">
      <style:text-properties fo:font-style="italic" officeooo:rsid="000c35c4" style:font-style-asian="italic" style:font-style-complex="italic"/>
    </style:style>
    <style:style style:name="T116" style:family="text">
      <style:text-properties fo:font-style="italic" officeooo:rsid="000a99b3" style:font-style-asian="italic" style:font-style-complex="italic"/>
    </style:style>
    <style:style style:name="T117" style:family="text">
      <style:text-properties fo:font-style="italic" officeooo:rsid="000a059f" style:font-style-asian="italic" style:font-style-complex="italic"/>
    </style:style>
    <style:style style:name="T118" style:family="text">
      <style:text-properties fo:font-style="italic" officeooo:rsid="00126acc" style:font-style-asian="italic" style:font-style-complex="italic"/>
    </style:style>
    <style:style style:name="T119" style:family="text">
      <style:text-properties fo:font-style="italic" officeooo:rsid="0019ebed" style:font-style-asian="italic" style:font-style-complex="italic"/>
    </style:style>
    <style:style style:name="T120" style:family="text">
      <style:text-properties fo:font-style="italic" officeooo:rsid="00209157" style:font-style-asian="italic" style:font-style-complex="italic"/>
    </style:style>
    <style:style style:name="T121" style:family="text">
      <style:text-properties fo:font-style="italic" officeooo:rsid="0025e8f0" style:font-style-asian="italic" style:font-style-complex="italic"/>
    </style:style>
    <style:style style:name="T122" style:family="text">
      <style:text-properties fo:font-style="italic" officeooo:rsid="0026c181" style:font-style-asian="italic" style:font-style-complex="italic"/>
    </style:style>
    <style:style style:name="T123" style:family="text">
      <style:text-properties fo:font-style="italic" officeooo:rsid="00279400" style:font-style-asian="italic" style:font-style-complex="italic"/>
    </style:style>
    <style:style style:name="T124" style:family="text">
      <style:text-properties fo:font-style="italic" officeooo:rsid="002b3dc3" style:font-style-asian="italic" style:font-style-complex="italic"/>
    </style:style>
    <style:style style:name="T125" style:family="text">
      <style:text-properties fo:font-style="italic" officeooo:rsid="002cbcd9" style:font-style-asian="italic" style:font-style-complex="italic"/>
    </style:style>
    <style:style style:name="T126" style:family="text">
      <style:text-properties fo:font-style="italic" officeooo:rsid="002eab43" style:font-style-asian="italic" style:font-style-complex="italic"/>
    </style:style>
    <style:style style:name="T127" style:family="text">
      <style:text-properties fo:font-style="italic" officeooo:rsid="003826b5" style:font-style-asian="italic" style:font-style-complex="italic"/>
    </style:style>
    <style:style style:name="T128" style:family="text">
      <style:text-properties fo:font-style="italic" officeooo:rsid="003abfb8" style:font-style-asian="italic" style:font-style-complex="italic"/>
    </style:style>
    <style:style style:name="T129" style:family="text">
      <style:text-properties fo:font-style="italic" officeooo:rsid="003b7b77" style:font-style-asian="italic" style:font-style-complex="italic"/>
    </style:style>
    <style:style style:name="T130" style:family="text">
      <style:text-properties fo:font-style="italic" officeooo:rsid="003d7286" style:font-style-asian="italic" style:font-style-complex="italic"/>
    </style:style>
    <style:style style:name="T131" style:family="text">
      <style:text-properties fo:font-style="italic" style:font-style-asian="italic" style:font-name-complex="Arial3" style:font-style-complex="italic"/>
    </style:style>
    <style:style style:name="T132" style:family="text">
      <style:text-properties fo:font-style="italic" officeooo:rsid="000e7bb0" style:font-style-asian="italic" style:font-name-complex="Arial3" style:font-style-complex="italic"/>
    </style:style>
    <style:style style:name="T133" style:family="text">
      <style:text-properties fo:font-style="italic" officeooo:rsid="00209157" style:font-style-asian="italic" style:font-name-complex="Arial3" style:font-style-complex="italic"/>
    </style:style>
    <style:style style:name="T134" style:family="text">
      <style:text-properties fo:font-style="italic" officeooo:rsid="002b3dc3" style:font-style-asian="italic" style:font-name-complex="Arial3" style:font-style-complex="italic"/>
    </style:style>
    <style:style style:name="T135" style:family="text">
      <style:text-properties fo:font-style="italic" officeooo:rsid="0044467d" style:font-style-asian="italic" style:font-name-complex="Arial3" style:font-style-complex="italic"/>
    </style:style>
    <style:style style:name="T136" style:family="text">
      <style:text-properties fo:font-style="italic" style:text-underline-style="none" style:font-style-asian="italic" style:font-style-complex="italic"/>
    </style:style>
    <style:style style:name="T137" style:family="text">
      <style:text-properties fo:font-style="italic" style:font-name-asian="Verdana1" style:font-style-asian="italic" style:font-style-complex="italic"/>
    </style:style>
    <style:style style:name="T138" style:family="text">
      <style:text-properties officeooo:rsid="0009c1c3"/>
    </style:style>
    <style:style style:name="T139" style:family="text">
      <style:text-properties fo:language="la" fo:country="VA"/>
    </style:style>
    <style:style style:name="T140" style:family="text">
      <style:text-properties fo:language="la" fo:country="VA" style:font-name-complex="Arial3"/>
    </style:style>
    <style:style style:name="T141" style:family="text">
      <style:text-properties fo:language="la" fo:country="VA" fo:font-style="italic" style:font-style-asian="italic" style:font-style-complex="italic"/>
    </style:style>
    <style:style style:name="T142" style:family="text">
      <style:text-properties fo:language="la" fo:country="VA" officeooo:rsid="0015c368"/>
    </style:style>
    <style:style style:name="T143" style:family="text">
      <style:text-properties fo:language="la" fo:country="VA" officeooo:rsid="00209157"/>
    </style:style>
    <style:style style:name="T144" style:family="text">
      <style:text-properties fo:language="la" fo:country="VA" officeooo:rsid="0012e6e6"/>
    </style:style>
    <style:style style:name="T145" style:family="text">
      <style:text-properties officeooo:rsid="000a059f"/>
    </style:style>
    <style:style style:name="T146" style:family="text">
      <style:text-properties style:font-name="Arial2" style:font-name-asian="Arial2" style:font-name-complex="Arial2"/>
    </style:style>
    <style:style style:name="T147" style:family="text">
      <style:text-properties style:font-name="Arial2" officeooo:rsid="000a059f" style:font-name-asian="Arial2" style:font-name-complex="Arial2"/>
    </style:style>
    <style:style style:name="T148" style:family="text">
      <style:text-properties style:font-name="Arial2" officeooo:rsid="000a99b3" style:font-name-asian="Arial2" style:font-name-complex="Arial2"/>
    </style:style>
    <style:style style:name="T149" style:family="text">
      <style:text-properties style:font-name="Arial2" officeooo:rsid="000c35c4" style:font-name-asian="Arial2" style:font-name-complex="Arial2"/>
    </style:style>
    <style:style style:name="T150" style:family="text">
      <style:text-properties style:font-name="Arial2" officeooo:rsid="000d755d" style:font-name-asian="Arial2" style:font-name-complex="Arial2"/>
    </style:style>
    <style:style style:name="T151" style:family="text">
      <style:text-properties style:font-name="Arial2" officeooo:rsid="0010e745" style:font-name-asian="Arial2" style:font-name-complex="Arial2"/>
    </style:style>
    <style:style style:name="T152" style:family="text">
      <style:text-properties style:font-name="Arial2" officeooo:rsid="00126acc" style:font-name-asian="Arial2" style:font-name-complex="Arial2"/>
    </style:style>
    <style:style style:name="T153" style:family="text">
      <style:text-properties style:font-name="Arial2" officeooo:rsid="0019ebed" style:font-name-asian="Arial2" style:font-name-complex="Arial2"/>
    </style:style>
    <style:style style:name="T154" style:family="text">
      <style:text-properties style:font-name="Arial2" officeooo:rsid="0020301d" style:font-name-asian="Arial2" style:font-name-complex="Arial2"/>
    </style:style>
    <style:style style:name="T155" style:family="text">
      <style:text-properties style:font-name="Arial2" officeooo:rsid="0025e8f0" style:font-name-asian="Arial2" style:font-name-complex="Arial2"/>
    </style:style>
    <style:style style:name="T156" style:family="text">
      <style:text-properties style:font-name="Arial2" officeooo:rsid="00279400" style:font-name-asian="Arial2" style:font-name-complex="Arial2"/>
    </style:style>
    <style:style style:name="T157" style:family="text">
      <style:text-properties style:font-name="Arial2" officeooo:rsid="002cbcd9" style:font-name-asian="Arial2" style:font-name-complex="Arial2"/>
    </style:style>
    <style:style style:name="T158" style:family="text">
      <style:text-properties style:font-name="Arial2" officeooo:rsid="002dfee9" style:font-name-asian="Arial2" style:font-name-complex="Arial2"/>
    </style:style>
    <style:style style:name="T159" style:family="text">
      <style:text-properties style:font-name="Arial2" fo:language="fr" fo:country="FR" officeooo:rsid="002eab43" style:font-name-asian="Arial3" style:font-name-complex="Arial3"/>
    </style:style>
    <style:style style:name="T160" style:family="text">
      <style:text-properties style:font-name="Arial2" fo:language="fr" fo:country="FR" fo:font-style="italic" officeooo:rsid="001ac318" style:font-name-asian="Times New Roman1" style:font-style-asian="italic" style:font-name-complex="Arial3" style:font-style-complex="italic"/>
    </style:style>
    <style:style style:name="T161" style:family="text">
      <style:text-properties style:text-position="0% 100%"/>
    </style:style>
    <style:style style:name="T162" style:family="text">
      <style:text-properties style:text-position="0% 100%" style:font-name-complex="Arial3"/>
    </style:style>
    <style:style style:name="T163" style:family="text">
      <style:text-properties style:text-position="0% 100%" officeooo:rsid="000a99b3" style:font-name-complex="Arial3"/>
    </style:style>
    <style:style style:name="T164" style:family="text">
      <style:text-properties style:text-position="0% 100%" officeooo:rsid="004147ad" style:font-name-complex="Arial3"/>
    </style:style>
    <style:style style:name="T165" style:family="text">
      <style:text-properties style:text-position="0% 100%" officeooo:rsid="0043289d" style:font-name-complex="Arial3"/>
    </style:style>
    <style:style style:name="T166" style:family="text">
      <style:text-properties style:text-position="0% 100%" officeooo:rsid="0044467d"/>
    </style:style>
    <style:style style:name="T167" style:family="text">
      <style:text-properties officeooo:rsid="000c35c4"/>
    </style:style>
    <style:style style:name="T168" style:family="text">
      <style:text-properties officeooo:rsid="000d755d"/>
    </style:style>
    <style:style style:name="T169" style:family="text">
      <style:text-properties style:font-name-asian="Arial3" style:font-name-complex="Arial3"/>
    </style:style>
    <style:style style:name="T170" style:family="text">
      <style:text-properties officeooo:rsid="000d755d" style:font-name-asian="Arial3" style:font-name-complex="Arial3"/>
    </style:style>
    <style:style style:name="T171" style:family="text">
      <style:text-properties officeooo:rsid="0018e1c6" style:font-name-asian="Arial3" style:font-name-complex="Arial3"/>
    </style:style>
    <style:style style:name="T172" style:family="text">
      <style:text-properties officeooo:rsid="0019ebed" style:font-name-asian="Arial3" style:font-name-complex="Arial3"/>
    </style:style>
    <style:style style:name="T173" style:family="text">
      <style:text-properties officeooo:rsid="001ac318" style:font-name-asian="Arial3" style:font-name-complex="Arial3"/>
    </style:style>
    <style:style style:name="T174" style:family="text">
      <style:text-properties officeooo:rsid="001f3b6b" style:font-name-asian="Arial3" style:font-name-complex="Arial3"/>
    </style:style>
    <style:style style:name="T175" style:family="text">
      <style:text-properties officeooo:rsid="0020301d" style:font-name-asian="Arial3" style:font-name-complex="Arial3"/>
    </style:style>
    <style:style style:name="T176" style:family="text">
      <style:text-properties officeooo:rsid="0026c181" style:font-name-asian="Arial3" style:font-name-complex="Arial3"/>
    </style:style>
    <style:style style:name="T177" style:family="text">
      <style:text-properties officeooo:rsid="00279400" style:font-name-asian="Arial3" style:font-name-complex="Arial3"/>
    </style:style>
    <style:style style:name="T178" style:family="text">
      <style:text-properties officeooo:rsid="002879b2" style:font-name-asian="Arial3" style:font-name-complex="Arial3"/>
    </style:style>
    <style:style style:name="T179" style:family="text">
      <style:text-properties officeooo:rsid="0029b6db" style:font-name-asian="Arial3" style:font-name-complex="Arial3"/>
    </style:style>
    <style:style style:name="T180" style:family="text">
      <style:text-properties officeooo:rsid="002cbcd9" style:font-name-asian="Arial3" style:font-name-complex="Arial3"/>
    </style:style>
    <style:style style:name="T181" style:family="text">
      <style:text-properties officeooo:rsid="000d755d" style:font-name-asian="Arial2" style:font-name-complex="Arial2"/>
    </style:style>
    <style:style style:name="T182" style:family="text">
      <style:text-properties officeooo:rsid="000e7bb0" style:font-name-asian="Arial2" style:font-name-complex="Arial2"/>
    </style:style>
    <style:style style:name="T183" style:family="text">
      <style:text-properties officeooo:rsid="0010137e" style:font-name-asian="Arial2" style:font-name-complex="Arial2"/>
    </style:style>
    <style:style style:name="T184" style:family="text">
      <style:text-properties officeooo:rsid="00126acc" style:font-name-asian="Arial2" style:font-name-complex="Arial2"/>
    </style:style>
    <style:style style:name="T185" style:family="text">
      <style:text-properties officeooo:rsid="0018e1c6" style:font-name-asian="Arial2" style:font-name-complex="Arial2"/>
    </style:style>
    <style:style style:name="T186" style:family="text">
      <style:text-properties officeooo:rsid="0019ebed" style:font-name-asian="Arial2" style:font-name-complex="Arial2"/>
    </style:style>
    <style:style style:name="T187" style:family="text">
      <style:text-properties officeooo:rsid="001ac318" style:font-name-asian="Arial2" style:font-name-complex="Arial2"/>
    </style:style>
    <style:style style:name="T188" style:family="text">
      <style:text-properties officeooo:rsid="001d8438" style:font-name-asian="Arial2" style:font-name-complex="Arial2"/>
    </style:style>
    <style:style style:name="T189" style:family="text">
      <style:text-properties officeooo:rsid="001e4bfc" style:font-name-asian="Arial2" style:font-name-complex="Arial2"/>
    </style:style>
    <style:style style:name="T190" style:family="text">
      <style:text-properties officeooo:rsid="001f3b6b" style:font-name-asian="Arial2" style:font-name-complex="Arial2"/>
    </style:style>
    <style:style style:name="T191" style:family="text">
      <style:text-properties officeooo:rsid="0020301d" style:font-name-asian="Arial2" style:font-name-complex="Arial2"/>
    </style:style>
    <style:style style:name="T192" style:family="text">
      <style:text-properties officeooo:rsid="0026c181" style:font-name-asian="Arial2" style:font-name-complex="Arial2"/>
    </style:style>
    <style:style style:name="T193" style:family="text">
      <style:text-properties officeooo:rsid="00279400" style:font-name-asian="Arial2" style:font-name-complex="Arial2"/>
    </style:style>
    <style:style style:name="T194" style:family="text">
      <style:text-properties officeooo:rsid="002879b2" style:font-name-asian="Arial2" style:font-name-complex="Arial2"/>
    </style:style>
    <style:style style:name="T195" style:family="text">
      <style:text-properties officeooo:rsid="0029b6db" style:font-name-asian="Arial2" style:font-name-complex="Arial2"/>
    </style:style>
    <style:style style:name="T196" style:family="text">
      <style:text-properties officeooo:rsid="002cbcd9" style:font-name-asian="Arial2" style:font-name-complex="Arial2"/>
    </style:style>
    <style:style style:name="T197" style:family="text">
      <style:text-properties officeooo:rsid="002dfee9" style:font-name-asian="Arial2" style:font-name-complex="Arial2"/>
    </style:style>
    <style:style style:name="T198" style:family="text">
      <style:text-properties officeooo:rsid="002eab43" style:font-name-asian="Arial2" style:font-name-complex="Arial2"/>
    </style:style>
    <style:style style:name="T199" style:family="text">
      <style:text-properties officeooo:rsid="000e7bb0"/>
    </style:style>
    <style:style style:name="T200" style:family="text">
      <style:text-properties officeooo:rsid="0010137e"/>
    </style:style>
    <style:style style:name="T201" style:family="text">
      <style:text-properties fo:font-variant="normal" fo:text-transform="none" officeooo:rsid="0010137e"/>
    </style:style>
    <style:style style:name="T202" style:family="text">
      <style:text-properties fo:font-variant="normal" fo:text-transform="none" style:use-window-font-color="true" fo:font-size="12pt" fo:letter-spacing="normal" fo:font-style="normal" fo:font-weight="normal" officeooo:rsid="001135b0" style:font-name-asian="Arial Unicode MS1" style:font-size-asian="12pt" style:language-asian="pl" style:country-asian="PL" style:font-style-asian="normal" style:font-weight-asian="normal" style:font-name-complex="Arial" style:font-size-complex="12pt" style:language-complex="pl" style:country-complex="PL" style:font-style-complex="normal" style:font-weight-complex="normal" style:text-scale="100%"/>
    </style:style>
    <style:style style:name="T203" style:family="text">
      <style:text-properties fo:font-variant="normal" fo:text-transform="none" style:use-window-font-color="true" fo:font-size="12pt" fo:letter-spacing="normal" fo:font-style="normal" fo:font-weight="normal" officeooo:rsid="0012e6e6" style:font-name-asian="Arial Unicode MS1" style:font-size-asian="12pt" style:language-asian="pl" style:country-asian="PL" style:font-style-asian="normal" style:font-weight-asian="normal" style:font-name-complex="Arial" style:font-size-complex="12pt" style:language-complex="pl" style:country-complex="PL" style:font-style-complex="normal" style:font-weight-complex="normal" style:text-scale="100%"/>
    </style:style>
    <style:style style:name="T204" style:family="text">
      <style:text-properties officeooo:rsid="0010e745"/>
    </style:style>
    <style:style style:name="T205" style:family="text">
      <style:text-properties officeooo:rsid="00126acc"/>
    </style:style>
    <style:style style:name="T206" style:family="text">
      <style:text-properties officeooo:rsid="00142cf1"/>
    </style:style>
    <style:style style:name="T207" style:family="text">
      <style:text-properties officeooo:rsid="0015c368"/>
    </style:style>
    <style:style style:name="T208" style:family="text">
      <style:text-properties officeooo:rsid="0016edfd"/>
    </style:style>
    <style:style style:name="T209" style:family="text">
      <style:text-properties officeooo:rsid="0017e165"/>
    </style:style>
    <style:style style:name="T210" style:family="text">
      <style:text-properties officeooo:rsid="0018e1c6"/>
    </style:style>
    <style:style style:name="T211" style:family="text">
      <style:text-properties officeooo:rsid="0019ebed"/>
    </style:style>
    <style:style style:name="T212" style:family="text">
      <style:text-properties officeooo:rsid="001ac318"/>
    </style:style>
    <style:style style:name="T213" style:family="text">
      <style:text-properties fo:language="fr" fo:country="FR"/>
    </style:style>
    <style:style style:name="T214" style:family="text">
      <style:text-properties fo:language="fr" fo:country="FR" style:font-name-complex="Arial3"/>
    </style:style>
    <style:style style:name="T215" style:family="text">
      <style:text-properties fo:language="fr" fo:country="FR" officeooo:rsid="001ac318" style:font-name-asian="Arial3" style:font-name-complex="Arial3"/>
    </style:style>
    <style:style style:name="T216" style:family="text">
      <style:text-properties fo:language="fr" fo:country="FR" fo:font-style="italic" style:font-style-asian="italic" style:font-name-complex="Arial3" style:font-style-complex="italic"/>
    </style:style>
    <style:style style:name="T217" style:family="text">
      <style:text-properties fo:language="fr" fo:country="FR" fo:font-style="italic" style:font-style-asian="italic" style:font-style-complex="italic"/>
    </style:style>
    <style:style style:name="T218" style:family="text">
      <style:text-properties fo:language="fr" fo:country="FR" officeooo:rsid="0044467d"/>
    </style:style>
    <style:style style:name="T219" style:family="text">
      <style:text-properties officeooo:rsid="001b87a4"/>
    </style:style>
    <style:style style:name="T220" style:family="text">
      <style:text-properties officeooo:rsid="001d8438"/>
    </style:style>
    <style:style style:name="T221" style:family="text">
      <style:text-properties officeooo:rsid="001e4bfc"/>
    </style:style>
    <style:style style:name="T222" style:family="text">
      <style:text-properties officeooo:rsid="001f3b6b"/>
    </style:style>
    <style:style style:name="T223" style:family="text">
      <style:text-properties officeooo:rsid="0020301d"/>
    </style:style>
    <style:style style:name="T224" style:family="text">
      <style:text-properties officeooo:rsid="00209157"/>
    </style:style>
    <style:style style:name="T225" style:family="text">
      <style:text-properties officeooo:rsid="00218c0f"/>
    </style:style>
    <style:style style:name="T226" style:family="text">
      <style:text-properties officeooo:rsid="002383ee"/>
    </style:style>
    <style:style style:name="T227" style:family="text">
      <style:text-properties officeooo:rsid="00241d86"/>
    </style:style>
    <style:style style:name="T228" style:family="text">
      <style:text-properties officeooo:rsid="0025e8f0"/>
    </style:style>
    <style:style style:name="T229" style:family="text">
      <style:text-properties fo:font-weight="normal" style:font-weight-asian="normal" style:font-weight-complex="normal"/>
    </style:style>
    <style:style style:name="T230" style:family="text">
      <style:text-properties officeooo:rsid="0026c181"/>
    </style:style>
    <style:style style:name="T231" style:family="text">
      <style:text-properties officeooo:rsid="00279400"/>
    </style:style>
    <style:style style:name="T232" style:family="text">
      <style:text-properties officeooo:rsid="002879b2"/>
    </style:style>
    <style:style style:name="T233" style:family="text">
      <style:text-properties officeooo:rsid="0029b6db"/>
    </style:style>
    <style:style style:name="T234" style:family="text">
      <style:text-properties officeooo:rsid="002b3dc3"/>
    </style:style>
    <style:style style:name="T235" style:family="text">
      <style:text-properties officeooo:rsid="002cbcd9"/>
    </style:style>
    <style:style style:name="T236" style:family="text">
      <style:text-properties officeooo:rsid="002dfee9"/>
    </style:style>
    <style:style style:name="T237" style:family="text">
      <style:text-properties officeooo:rsid="002eab43"/>
    </style:style>
    <style:style style:name="T238" style:family="text">
      <style:text-properties officeooo:rsid="0017c970"/>
    </style:style>
    <style:style style:name="T239" style:family="text">
      <style:text-properties officeooo:rsid="00302ee7"/>
    </style:style>
    <style:style style:name="T240" style:family="text">
      <style:text-properties officeooo:rsid="0012e6e6"/>
    </style:style>
    <style:style style:name="T241" style:family="text">
      <style:text-properties fo:language="en" fo:country="US"/>
    </style:style>
    <style:style style:name="T242" style:family="text">
      <style:text-properties fo:language="en" fo:country="US" officeooo:rsid="0012e6e6"/>
    </style:style>
    <style:style style:name="T243" style:family="text">
      <style:text-properties officeooo:rsid="00305299"/>
    </style:style>
    <style:style style:name="T244" style:family="text">
      <style:text-properties officeooo:rsid="00310ab5"/>
    </style:style>
    <style:style style:name="T245" style:family="text">
      <style:text-properties officeooo:rsid="00336eed"/>
    </style:style>
    <style:style style:name="T246" style:family="text">
      <style:text-properties officeooo:rsid="003501e0"/>
    </style:style>
    <style:style style:name="T247" style:family="text">
      <style:text-properties officeooo:rsid="00368082"/>
    </style:style>
    <style:style style:name="T248" style:family="text">
      <style:text-properties officeooo:rsid="003826b5"/>
    </style:style>
    <style:style style:name="T249" style:family="text">
      <style:text-properties fo:language="es" fo:country="ES"/>
    </style:style>
    <style:style style:name="T250" style:family="text">
      <style:text-properties officeooo:rsid="003abfb8"/>
    </style:style>
    <style:style style:name="T251" style:family="text">
      <style:text-properties officeooo:rsid="003b7b77"/>
    </style:style>
    <style:style style:name="T252" style:family="text">
      <style:text-properties officeooo:rsid="003d7286"/>
    </style:style>
    <style:style style:name="T253" style:family="text">
      <style:text-properties officeooo:rsid="003f11df"/>
    </style:style>
    <style:style style:name="T254" style:family="text">
      <style:text-properties officeooo:rsid="00408851"/>
    </style:style>
    <style:style style:name="T255" style:family="text">
      <style:text-properties officeooo:rsid="004147ad"/>
    </style:style>
    <style:style style:name="T256" style:family="text">
      <style:text-properties officeooo:rsid="00419ce5"/>
    </style:style>
    <style:style style:name="T257" style:family="text">
      <style:text-properties officeooo:rsid="0043289d"/>
    </style:style>
    <style:style style:name="T258" style:family="text">
      <style:text-properties officeooo:rsid="0044467d"/>
    </style:style>
    <style:style style:name="T259" style:family="text">
      <style:text-properties officeooo:rsid="00473b5b"/>
    </style:style>
    <style:style style:name="T260" style:family="text">
      <style:text-properties officeooo:rsid="00476607"/>
    </style:style>
    <style:style style:name="T261" style:family="text">
      <style:text-properties officeooo:rsid="001045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Uwagi do wersji zaadaptowanej:</text:p>
      <text:p text:style-name="P191">Wersja elektroniczna książki została stworzona zgodnie z art. 33 z indeksem 1 Ustawy o prawie autorskim i prawach pokrewnych.</text:p>
      <text:p text:style-name="P191">Zostały zachowane numery stron. Numer danej strony znajduje się nad tekstem danej strony i poprzedza go skrót „<text:span text:style-name="T238">p</text:span>.”</text:p>
      <text:p text:style-name="Text_20_body">Wartości wyrażone w oryginale liczbami rzymskimi w adaptacji przedstawiono cyframi arabskimi.</text:p>
      <text:p text:style-name="Text_20_body"/>
      <text:p text:style-name="P163">W adaptacji zastosowano następujące skróty:</text:p>
      <text:p text:style-name="P149">ed. <text:span text:style-name="T240">- editor</text:span></text:p>
      <text:p text:style-name="P150">ed<text:span text:style-name="T260">s</text:span>. <text:span text:style-name="T240">- editor</text:span><text:span text:style-name="T260">s</text:span></text:p>
      <text:p text:style-name="P154"><text:span text:style-name="T241">etc</text:span>. <text:span text:style-name="T240">- </text:span><text:span text:style-name="T144">et cetera</text:span></text:p>
      <text:p text:style-name="P155"><text:span text:style-name="T241">i.e.</text:span> <text:span text:style-name="T240">- </text:span><text:span text:style-name="T144">id est</text:span></text:p>
      <text:p text:style-name="P156"><text:span text:style-name="T144">I</text:span><text:span text:style-name="T139">nc. - incorporated</text:span></text:p>
      <text:p text:style-name="P147">No. - number</text:p>
      <text:p text:style-name="P148">p. <text:span text:style-name="T240">- page</text:span></text:p>
      <text:p text:style-name="P149">pp. <text:span text:style-name="T240">- pages</text:span></text:p>
      <text:p text:style-name="P151">St. - saint</text:p>
      <text:p text:style-name="P157"><text:span text:style-name="T241">vol. </text:span><text:span text:style-name="T242">- volume</text:span></text:p>
      <text:p text:style-name="P152">co. - company</text:p>
      <text:p text:style-name="P157"><text:span text:style-name="T242">p.m. - </text:span><text:span text:style-name="T144">post meridiem</text:span></text:p>
      <text:p text:style-name="P160"><text:span text:style-name="T242">A.</text:span><text:span text:style-name="T241">D. </text:span><text:span text:style-name="T139">- Anno Domini</text:span></text:p>
      <text:p text:style-name="P161">km - kilometr</text:p>
      <text:p text:style-name="P158">PIW <text:span text:style-name="T240">- Państwowy Instytut Wydawniczy</text:span></text:p>
      <text:p text:style-name="P159">PWN - Polskie Wydawnictwo Naukowe</text:p>
      <text:p text:style-name="P148"><text:span text:style-name="T202">U.S. </text:span><text:span text:style-name="T203">- the United States</text:span></text:p>
      <text:p text:style-name="P148">USA <text:span text:style-name="T240">- the United States of America</text:span></text:p>
      <text:p text:style-name="P153"><text:span text:style-name="T261">PhD - </text:span>Doctor of Philosophy </text:p>
      <text:p text:style-name="P162"><text:span text:style-name="T21">Koniec uwag do wersji zaadaptow</text:span>anej.</text:p>
      <text:p text:style-name="P162"/>
      <text:p text:style-name="P164">Cover 1</text:p>
      <text:p text:style-name="P164">Basic American Documents</text:p>
      <text:p text:style-name="Text_20_body"><text:span text:style-name="T241">Series Editor</text:span> Andrzej Mania</text:p>
      <text:p text:style-name="P15"/>
      <text:h text:style-name="P202" text:outline-level="1"><text:soft-page-break/><text:span text:style-name="T55">Documents and Readings </text:span><text:span text:style-name="T8">in American History. </text:span><text:span text:style-name="T95">F</text:span>rom the Co<text:span text:style-name="T95">l</text:span>onies to <text:span text:style-name="T95">the End of the Nineteenth Century</text:span></text:h>
      <text:p text:style-name="P165"/>
      <text:p text:style-name="P164">Robert K<text:span text:style-name="T95">ł</text:span>osowicz</text:p>
      <text:p text:style-name="P164"/>
      <text:p text:style-name="P164">Jagiellonian University Press</text:p>
      <text:p text:style-name="P164"/>
      <text:p text:style-name="P164">p. 1</text:p>
      <text:p text:style-name="P164">Documents and Readings in American History</text:p>
      <text:p text:style-name="P166"/>
      <text:p text:style-name="P166">p. 2</text:p>
      <text:p text:style-name="P166">Blank page</text:p>
      <text:p text:style-name="P166"/>
      <text:p text:style-name="P166">p. 3</text:p>
      <text:p text:style-name="P164">Basic American Documents</text:p>
      <text:p text:style-name="P164">Series Editor Andrzej Mania</text:p>
      <text:p text:style-name="P164"/>
      <text:p text:style-name="P167"><text:span text:style-name="T55">Documents and Readings </text:span><text:span text:style-name="T8">in American History. </text:span><text:span text:style-name="T95">F</text:span>rom the Co<text:span text:style-name="T95">l</text:span>onies to <text:span text:style-name="T95">the End of the Nineteenh Century</text:span></text:p>
      <text:p text:style-name="P164"/>
      <text:p text:style-name="P164">Robert K<text:span text:style-name="T95">ł</text:span>osowicz</text:p>
      <text:p text:style-name="P168"/>
      <text:p text:style-name="P164">Jagiellonian University Press</text:p>
      <text:p text:style-name="P164"/>
      <text:p text:style-name="P166">p. 4</text:p>
      <text:p text:style-name="P164">The publication of this vol<text:span text:style-name="T95">um</text:span>e was supported by the Jagiellonian University – CRBW funds, Faculty of International and Political Studies and Institute of American Studies and Polish Diaspora</text:p>
      <text:p text:style-name="P164"/>
      <text:p text:style-name="P5">TECHNICAL EDITOR</text:p>
      <text:p text:style-name="P8">Ewa Cebo</text:p>
      <text:p text:style-name="P5">COVER DESIGN</text:p>
      <text:p text:style-name="P8">Paweł Bigos</text:p>
      <text:p text:style-name="P5">PROOFREADER</text:p>
      <text:p text:style-name="P8"><text:soft-page-break/>Dorota Bednarska</text:p>
      <text:p text:style-name="P5">TYPESETTING</text:p>
      <text:p text:style-name="P8">Wojciech Wojewoda</text:p>
      <text:p text:style-name="P6"/>
      <text:p text:style-name="P2"><text:span text:style-name="T27">Copyright by Robert Kłosowicz </text:span><text:span text:style-name="T9">and</text:span><text:span text:style-name="T27"> Jagiellonian University Press</text:span></text:p>
      <text:p text:style-name="P3"><text:span text:style-name="T56">First edition, </text:span><text:span text:style-name="T98">Kraków</text:span><text:span text:style-name="T56"> 2005</text:span></text:p>
      <text:p text:style-name="P6"/>
      <text:p text:style-name="P4"><text:span text:style-name="T56">Al</text:span><text:span text:style-name="T57">l</text:span><text:span text:style-name="T56"> rights reserved. No part of this book may be reprinted or reproduced or utilized in any form or by any electronic, mechanical, or other means, now known or hereafter invented, including photocopying and recording, or in any information storage or retrieval system, without permission in writing from the publishers.</text:span></text:p>
      <text:p text:style-name="P6"/>
      <text:p text:style-name="P5">ISBN-10 83-233-2262-7</text:p>
      <text:p text:style-name="P5">ISBN-13 978-83-233-2262-7</text:p>
      <text:p text:style-name="P5"/>
      <text:p text:style-name="P16"><text:a xlink:type="simple" xlink:href="http://www.wuj.pl/" text:style-name="Internet_20_link" text:visited-style-name="Visited_20_Internet_20_Link"><text:span text:style-name="T22">www.wuj.pl</text:span></text:a></text:p>
      <text:p text:style-name="P7">Wydawnictwo Uniwersytetu Jagiellońskiego</text:p>
      <text:p text:style-name="P7">Redakcja: ul. Michałowskiego 9/2, 31-126 Kraków</text:p>
      <text:p text:style-name="P7">tel. 012-631-18-81, tel./fax 012-631-18-83</text:p>
      <text:p text:style-name="P7">Dystrybucja: ul. Wrocławska 53, 30-011 Kraków</text:p>
      <text:p text:style-name="P7">tel. 012-631-01-97, tel./fax 012-631-01-98</text:p>
      <text:p text:style-name="P1"><text:span text:style-name="T31">tel. kom. 0506-006-674, e-mail: </text:span><text:a xlink:type="simple" xlink:href="mailto:wydaw@if.uj.edu.pl" text:style-name="Internet_20_link" text:visited-style-name="Visited_20_Internet_20_Link"><text:span text:style-name="T36">wydaw@if.uj.edu.pl</text:span></text:a></text:p>
      <text:p text:style-name="P7">Konto: BPH PBK SA IV/O Kraków, nr 62 1060 0076 0000 3200 0047 8769</text:p>
      <text:p text:style-name="P9"/>
      <text:p text:style-name="P9">p. 5</text:p>
      <text:h text:style-name="Heading_20_2" text:outline-level="2">Contents</text:h>
      <text:p text:style-name="P75"><text:a xlink:type="simple" xlink:href="#r0" text:style-name="Internet_20_link" text:visited-style-name="Visited_20_Internet_20_Link"><text:span text:style-name="T107">0. </text:span></text:a><text:a xlink:type="simple" xlink:href="#r0" text:style-name="Internet_20_link" text:visited-style-name="Visited_20_Internet_20_Link"><text:span text:style-name="T106">Foreword</text:span></text:a><text:a xlink:type="simple" xlink:href="#r0" text:style-name="Internet_20_link" text:visited-style-name="Visited_20_Internet_20_Link"> by Professor Andrzej Mania </text:a><text:a xlink:type="simple" xlink:href="#r0" text:style-name="Internet_20_link" text:visited-style-name="Visited_20_Internet_20_Link"><text:span text:style-name="T96">page</text:span></text:a><text:a xlink:type="simple" xlink:href="#r0" text:style-name="Internet_20_link" text:visited-style-name="Visited_20_Internet_20_Link"> 9</text:a></text:p>
      <text:p text:style-name="P75"><text:a xlink:type="simple" xlink:href="#r0_1" text:style-name="Internet_20_link" text:visited-style-name="Visited_20_Internet_20_Link"><text:span text:style-name="T96">0.1. </text:span></text:a><text:a xlink:type="simple" xlink:href="#r0_1" text:style-name="Internet_20_link" text:visited-style-name="Visited_20_Internet_20_Link">U. S. Constitution (1787) </text:a><text:a xlink:type="simple" xlink:href="#r0_1" text:style-name="Internet_20_link" text:visited-style-name="Visited_20_Internet_20_Link"><text:span text:style-name="T96">page</text:span></text:a><text:a xlink:type="simple" xlink:href="#r0_1" text:style-name="Internet_20_link" text:visited-style-name="Visited_20_Internet_20_Link"> 11</text:a></text:p>
      <text:p text:style-name="P75"><text:a xlink:type="simple" xlink:href="#r0_2" text:style-name="Internet_20_link" text:visited-style-name="Visited_20_Internet_20_Link"><text:span text:style-name="T96">0.2. </text:span></text:a><text:a xlink:type="simple" xlink:href="#r0_2" text:style-name="Internet_20_link" text:visited-style-name="Visited_20_Internet_20_Link">The Bill of Rights (1791) </text:a><text:a xlink:type="simple" xlink:href="#r0_2" text:style-name="Internet_20_link" text:visited-style-name="Visited_20_Internet_20_Link"><text:span text:style-name="T96">page</text:span></text:a><text:a xlink:type="simple" xlink:href="#r0_2" text:style-name="Internet_20_link" text:visited-style-name="Visited_20_Internet_20_Link"> 18</text:a></text:p>
      <text:p text:style-name="P74"><text:a xlink:type="simple" xlink:href="#r1" text:style-name="Internet_20_link" text:visited-style-name="Visited_20_Internet_20_Link"><text:span text:style-name="T107">1. </text:span></text:a><text:a xlink:type="simple" xlink:href="#r1" text:style-name="Internet_20_link" text:visited-style-name="Visited_20_Internet_20_Link"><text:span text:style-name="T106">Chapter One</text:span></text:a><text:a xlink:type="simple" xlink:href="#r1" text:style-name="Internet_20_link" text:visited-style-name="Visited_20_Internet_20_Link"><text:span text:style-name="T96"> </text:span></text:a><text:a xlink:type="simple" xlink:href="#r1" text:style-name="Internet_20_link" text:visited-style-name="Visited_20_Internet_20_Link">Explorers and Colonies </text:a><text:a xlink:type="simple" xlink:href="#r1" text:style-name="Internet_20_link" text:visited-style-name="Visited_20_Internet_20_Link"><text:span text:style-name="T96">page</text:span></text:a><text:a xlink:type="simple" xlink:href="#r1" text:style-name="Internet_20_link" text:visited-style-name="Visited_20_Internet_20_Link"> 21</text:a></text:p>
      <text:p text:style-name="P75"><text:a xlink:type="simple" xlink:href="#r1_1" text:style-name="Internet_20_link" text:visited-style-name="Visited_20_Internet_20_Link"><text:span text:style-name="T90">1.1.</text:span></text:a><text:a xlink:type="simple" xlink:href="#r1_1" text:style-name="Internet_20_link" text:visited-style-name="Visited_20_Internet_20_Link"><text:span text:style-name="T111"> </text:span></text:a><text:a xlink:type="simple" xlink:href="#r1_1" text:style-name="Internet_20_link" text:visited-style-name="Visited_20_Internet_20_Link"><text:span text:style-name="T110">The First Voyage to Virginia</text:span></text:a><text:a xlink:type="simple" xlink:href="#r1_1" text:style-name="Internet_20_link" text:visited-style-name="Visited_20_Internet_20_Link"> (1584) </text:a><text:a xlink:type="simple" xlink:href="#r1_1" text:style-name="Internet_20_link" text:visited-style-name="Visited_20_Internet_20_Link"><text:span text:style-name="T96">page</text:span></text:a><text:a xlink:type="simple" xlink:href="#r1_1" text:style-name="Internet_20_link" text:visited-style-name="Visited_20_Internet_20_Link"> 22</text:a></text:p>
      <text:p text:style-name="P75"><text:a xlink:type="simple" xlink:href="#r1_2" text:style-name="Internet_20_link" text:visited-style-name="Visited_20_Internet_20_Link"><text:span text:style-name="T90">1.2. </text:span></text:a><text:a xlink:type="simple" xlink:href="#r1_2" text:style-name="Internet_20_link" text:visited-style-name="Visited_20_Internet_20_Link"><text:span text:style-name="T110">The Settlement of Jamestown</text:span></text:a><text:a xlink:type="simple" xlink:href="#r1_2" text:style-name="Internet_20_link" text:visited-style-name="Visited_20_Internet_20_Link"> (1607) </text:a><text:a xlink:type="simple" xlink:href="#r1_2" text:style-name="Internet_20_link" text:visited-style-name="Visited_20_Internet_20_Link"><text:span text:style-name="T96">page</text:span></text:a><text:a xlink:type="simple" xlink:href="#r1_2" text:style-name="Internet_20_link" text:visited-style-name="Visited_20_Internet_20_Link"> 25</text:a></text:p>
      <text:p text:style-name="P75"><text:a xlink:type="simple" xlink:href="#r1_3" text:style-name="Internet_20_link" text:visited-style-name="Visited_20_Internet_20_Link"><text:span text:style-name="T90">1.3.</text:span></text:a><text:a xlink:type="simple" xlink:href="#r1_3" text:style-name="Internet_20_link" text:visited-style-name="Visited_20_Internet_20_Link"><text:span text:style-name="T111"> </text:span></text:a><text:a xlink:type="simple" xlink:href="#r1_3" text:style-name="Internet_20_link" text:visited-style-name="Visited_20_Internet_20_Link"><text:span text:style-name="T110">The Mayflower Compact </text:span></text:a><text:a xlink:type="simple" xlink:href="#r1_3" text:style-name="Internet_20_link" text:visited-style-name="Visited_20_Internet_20_Link">(1620) </text:a><text:a xlink:type="simple" xlink:href="#r1_3" text:style-name="Internet_20_link" text:visited-style-name="Visited_20_Internet_20_Link"><text:span text:style-name="T96">page</text:span></text:a><text:a xlink:type="simple" xlink:href="#r1_3" text:style-name="Internet_20_link" text:visited-style-name="Visited_20_Internet_20_Link"> 27</text:a></text:p>
      <text:p text:style-name="P75"><text:a xlink:type="simple" xlink:href="#r1_4" text:style-name="Internet_20_link" text:visited-style-name="Visited_20_Internet_20_Link"><text:span text:style-name="T90">1.4. </text:span></text:a><text:a xlink:type="simple" xlink:href="#r1_4" text:style-name="Internet_20_link" text:visited-style-name="Visited_20_Internet_20_Link"><text:span text:style-name="T110">The Fundamental Orders of Connecticut</text:span></text:a><text:a xlink:type="simple" xlink:href="#r1_4" text:style-name="Internet_20_link" text:visited-style-name="Visited_20_Internet_20_Link"> (1639) </text:a><text:a xlink:type="simple" xlink:href="#r1_4" text:style-name="Internet_20_link" text:visited-style-name="Visited_20_Internet_20_Link"><text:span text:style-name="T96">page</text:span></text:a><text:a xlink:type="simple" xlink:href="#r1_4" text:style-name="Internet_20_link" text:visited-style-name="Visited_20_Internet_20_Link"> 28</text:a></text:p>
      <text:p text:style-name="P75"><text:soft-page-break/><text:a xlink:type="simple" xlink:href="#r1_5" text:style-name="Internet_20_link" text:visited-style-name="Visited_20_Internet_20_Link"><text:span text:style-name="T90">1.5. </text:span></text:a><text:a xlink:type="simple" xlink:href="#r1_5" text:style-name="Internet_20_link" text:visited-style-name="Visited_20_Internet_20_Link"><text:span text:style-name="T110">The Maryland Toleration Act</text:span></text:a><text:a xlink:type="simple" xlink:href="#r1_5" text:style-name="Internet_20_link" text:visited-style-name="Visited_20_Internet_20_Link"> (1649) </text:a><text:a xlink:type="simple" xlink:href="#r1_5" text:style-name="Internet_20_link" text:visited-style-name="Visited_20_Internet_20_Link"><text:span text:style-name="T96">page</text:span></text:a><text:a xlink:type="simple" xlink:href="#r1_5" text:style-name="Internet_20_link" text:visited-style-name="Visited_20_Internet_20_Link"> 30</text:a></text:p>
      <text:p text:style-name="P75"><text:a xlink:type="simple" xlink:href="#r1_6" text:style-name="Internet_20_link" text:visited-style-name="Visited_20_Internet_20_Link"><text:span text:style-name="T90">1.6.</text:span></text:a><text:a xlink:type="simple" xlink:href="#r1_6" text:style-name="Internet_20_link" text:visited-style-name="Visited_20_Internet_20_Link"><text:span text:style-name="T111"> </text:span></text:a><text:a xlink:type="simple" xlink:href="#r1_6" text:style-name="Internet_20_link" text:visited-style-name="Visited_20_Internet_20_Link"><text:span text:style-name="T110">The Navigation Act </text:span></text:a><text:a xlink:type="simple" xlink:href="#r1_6" text:style-name="Internet_20_link" text:visited-style-name="Visited_20_Internet_20_Link">(1660) </text:a><text:a xlink:type="simple" xlink:href="#r1_6" text:style-name="Internet_20_link" text:visited-style-name="Visited_20_Internet_20_Link"><text:span text:style-name="T96">page</text:span></text:a><text:a xlink:type="simple" xlink:href="#r1_6" text:style-name="Internet_20_link" text:visited-style-name="Visited_20_Internet_20_Link"> 33</text:a></text:p>
      <text:p text:style-name="P75"><text:a xlink:type="simple" xlink:href="#r1_7" text:style-name="Internet_20_link" text:visited-style-name="Visited_20_Internet_20_Link"><text:span text:style-name="T90">1.7.</text:span></text:a><text:a xlink:type="simple" xlink:href="#r1_7" text:style-name="Internet_20_link" text:visited-style-name="Visited_20_Internet_20_Link"><text:span text:style-name="T111"> </text:span></text:a><text:a xlink:type="simple" xlink:href="#r1_7" text:style-name="Internet_20_link" text:visited-style-name="Visited_20_Internet_20_Link"><text:span text:style-name="T110">The Albany Plan of Union</text:span></text:a><text:a xlink:type="simple" xlink:href="#r1_7" text:style-name="Internet_20_link" text:visited-style-name="Visited_20_Internet_20_Link"> (1754) </text:a><text:a xlink:type="simple" xlink:href="#r1_7" text:style-name="Internet_20_link" text:visited-style-name="Visited_20_Internet_20_Link"><text:span text:style-name="T96">page</text:span></text:a><text:a xlink:type="simple" xlink:href="#r1_7" text:style-name="Internet_20_link" text:visited-style-name="Visited_20_Internet_20_Link"> 35</text:a></text:p>
      <text:p text:style-name="P75"><text:a xlink:type="simple" xlink:href="#r1_8" text:style-name="Internet_20_link" text:visited-style-name="Visited_20_Internet_20_Link"><text:span text:style-name="T90">1.8.</text:span></text:a><text:a xlink:type="simple" xlink:href="#r1_8" text:style-name="Internet_20_link" text:visited-style-name="Visited_20_Internet_20_Link"><text:span text:style-name="T111"> </text:span></text:a><text:a xlink:type="simple" xlink:href="#r1_8" text:style-name="Internet_20_link" text:visited-style-name="Visited_20_Internet_20_Link"><text:span text:style-name="T110">Further Readings </text:span></text:a><text:a xlink:type="simple" xlink:href="#r1_8" text:style-name="Internet_20_link" text:visited-style-name="Visited_20_Internet_20_Link"><text:span text:style-name="T96">page</text:span></text:a><text:a xlink:type="simple" xlink:href="#r1_8" text:style-name="Internet_20_link" text:visited-style-name="Visited_20_Internet_20_Link"> 37</text:a></text:p>
      <text:p text:style-name="P74"><text:a xlink:type="simple" xlink:href="#r2" text:style-name="Internet_20_link" text:visited-style-name="Visited_20_Internet_20_Link"><text:span text:style-name="T107">2. </text:span></text:a><text:a xlink:type="simple" xlink:href="#r2" text:style-name="Internet_20_link" text:visited-style-name="Visited_20_Internet_20_Link"><text:span text:style-name="T106">Chapter Two </text:span></text:a><text:a xlink:type="simple" xlink:href="#r2" text:style-name="Internet_20_link" text:visited-style-name="Visited_20_Internet_20_Link">Coming of the Revolution and the War of Independence </text:a><text:a xlink:type="simple" xlink:href="#r2" text:style-name="Internet_20_link" text:visited-style-name="Visited_20_Internet_20_Link"><text:span text:style-name="T96">page</text:span></text:a><text:a xlink:type="simple" xlink:href="#r2" text:style-name="Internet_20_link" text:visited-style-name="Visited_20_Internet_20_Link"> 39</text:a></text:p>
      <text:p text:style-name="P75"><text:a xlink:type="simple" xlink:href="#r2_1" text:style-name="Internet_20_link" text:visited-style-name="Visited_20_Internet_20_Link"><text:span text:style-name="T96">2.1.</text:span></text:a><text:a xlink:type="simple" xlink:href="#r2_1" text:style-name="Internet_20_link" text:visited-style-name="Visited_20_Internet_20_Link"><text:span text:style-name="T111"> </text:span></text:a><text:a xlink:type="simple" xlink:href="#r2_1" text:style-name="Internet_20_link" text:visited-style-name="Visited_20_Internet_20_Link"><text:span text:style-name="T110">The Stamp Act </text:span></text:a><text:a xlink:type="simple" xlink:href="#r2_1" text:style-name="Internet_20_link" text:visited-style-name="Visited_20_Internet_20_Link">(1765) </text:a><text:a xlink:type="simple" xlink:href="#r2_1" text:style-name="Internet_20_link" text:visited-style-name="Visited_20_Internet_20_Link"><text:span text:style-name="T96">page</text:span></text:a><text:a xlink:type="simple" xlink:href="#r2_1" text:style-name="Internet_20_link" text:visited-style-name="Visited_20_Internet_20_Link"> 40</text:a></text:p>
      <text:p text:style-name="P75"><text:a xlink:type="simple" xlink:href="#r2_2" text:style-name="Internet_20_link" text:visited-style-name="Visited_20_Internet_20_Link"><text:span text:style-name="T96">2.2. </text:span></text:a><text:a xlink:type="simple" xlink:href="#r2_2" text:style-name="Internet_20_link" text:visited-style-name="Visited_20_Internet_20_Link"><text:span text:style-name="T110">The Declaratory Act</text:span></text:a><text:a xlink:type="simple" xlink:href="#r2_2" text:style-name="Internet_20_link" text:visited-style-name="Visited_20_Internet_20_Link"> (1766) </text:a><text:a xlink:type="simple" xlink:href="#r2_2" text:style-name="Internet_20_link" text:visited-style-name="Visited_20_Internet_20_Link"><text:span text:style-name="T96">page</text:span></text:a><text:a xlink:type="simple" xlink:href="#r2_2" text:style-name="Internet_20_link" text:visited-style-name="Visited_20_Internet_20_Link"> 43</text:a></text:p>
      <text:p text:style-name="P75"><text:a xlink:type="simple" xlink:href="#r2_3" text:style-name="Internet_20_link" text:visited-style-name="Visited_20_Internet_20_Link"><text:span text:style-name="T96">2.3.</text:span></text:a><text:a xlink:type="simple" xlink:href="#r2_3" text:style-name="Internet_20_link" text:visited-style-name="Visited_20_Internet_20_Link"><text:span text:style-name="T111"> </text:span></text:a><text:a xlink:type="simple" xlink:href="#r2_3" text:style-name="Internet_20_link" text:visited-style-name="Visited_20_Internet_20_Link"><text:span text:style-name="T110">Letters from a Farmer in Pennsylvania</text:span></text:a><text:a xlink:type="simple" xlink:href="#r2_3" text:style-name="Internet_20_link" text:visited-style-name="Visited_20_Internet_20_Link"> (1767) </text:a><text:a xlink:type="simple" xlink:href="#r2_3" text:style-name="Internet_20_link" text:visited-style-name="Visited_20_Internet_20_Link"><text:span text:style-name="T96">page</text:span></text:a><text:a xlink:type="simple" xlink:href="#r2_3" text:style-name="Internet_20_link" text:visited-style-name="Visited_20_Internet_20_Link"> 44</text:a></text:p>
      <text:p text:style-name="P75"><text:a xlink:type="simple" xlink:href="#r2_4" text:style-name="Internet_20_link" text:visited-style-name="Visited_20_Internet_20_Link"><text:span text:style-name="T96">2.4. </text:span></text:a><text:a xlink:type="simple" xlink:href="#r2_4" text:style-name="Internet_20_link" text:visited-style-name="Visited_20_Internet_20_Link"><text:span text:style-name="T110">The Boston Massacre</text:span></text:a><text:a xlink:type="simple" xlink:href="#r2_4" text:style-name="Internet_20_link" text:visited-style-name="Visited_20_Internet_20_Link"> (1770) </text:a><text:a xlink:type="simple" xlink:href="#r2_4" text:style-name="Internet_20_link" text:visited-style-name="Visited_20_Internet_20_Link"><text:span text:style-name="T96">page</text:span></text:a><text:a xlink:type="simple" xlink:href="#r2_4" text:style-name="Internet_20_link" text:visited-style-name="Visited_20_Internet_20_Link"> 48</text:a></text:p>
      <text:p text:style-name="P75"><text:a xlink:type="simple" xlink:href="#r2_5" text:style-name="Internet_20_link" text:visited-style-name="Visited_20_Internet_20_Link"><text:span text:style-name="T96">2.5. </text:span></text:a><text:a xlink:type="simple" xlink:href="#r2_5" text:style-name="Internet_20_link" text:visited-style-name="Visited_20_Internet_20_Link"><text:span text:style-name="T110">The Boston Tea Party </text:span></text:a><text:a xlink:type="simple" xlink:href="#r2_5" text:style-name="Internet_20_link" text:visited-style-name="Visited_20_Internet_20_Link">(1773) </text:a><text:a xlink:type="simple" xlink:href="#r2_5" text:style-name="Internet_20_link" text:visited-style-name="Visited_20_Internet_20_Link"><text:span text:style-name="T96">page</text:span></text:a><text:a xlink:type="simple" xlink:href="#r2_5" text:style-name="Internet_20_link" text:visited-style-name="Visited_20_Internet_20_Link"> 49</text:a></text:p>
      <text:p text:style-name="P86"><text:a xlink:type="simple" xlink:href="#r2_6" text:style-name="Internet_20_link" text:visited-style-name="Visited_20_Internet_20_Link"><text:span text:style-name="T96">2.6. </text:span></text:a><text:span text:style-name="T99">„</text:span><text:a xlink:type="simple" xlink:href="#r2_6" text:style-name="Internet_20_link" text:visited-style-name="Visited_20_Internet_20_Link"><text:span text:style-name="T110">Give Me Liberty or Give Me Death” </text:span></text:a><text:a xlink:type="simple" xlink:href="#r2_6" text:style-name="Internet_20_link" text:visited-style-name="Visited_20_Internet_20_Link">(1775) </text:a><text:a xlink:type="simple" xlink:href="#r2_6" text:style-name="Internet_20_link" text:visited-style-name="Visited_20_Internet_20_Link"><text:span text:style-name="T96">page</text:span></text:a><text:a xlink:type="simple" xlink:href="#r2_6" text:style-name="Internet_20_link" text:visited-style-name="Visited_20_Internet_20_Link"> 51</text:a></text:p>
      <text:p text:style-name="P75"><text:a xlink:type="simple" xlink:href="#r2_7" text:style-name="Internet_20_link" text:visited-style-name="Visited_20_Internet_20_Link"><text:span text:style-name="T96">2.7. </text:span></text:a><text:a xlink:type="simple" xlink:href="#r2_7" text:style-name="Internet_20_link" text:visited-style-name="Visited_20_Internet_20_Link"><text:span text:style-name="T110">Common Sense </text:span></text:a><text:a xlink:type="simple" xlink:href="#r2_7" text:style-name="Internet_20_link" text:visited-style-name="Visited_20_Internet_20_Link">(1776) </text:a><text:a xlink:type="simple" xlink:href="#r2_7" text:style-name="Internet_20_link" text:visited-style-name="Visited_20_Internet_20_Link"><text:span text:style-name="T96">page</text:span></text:a><text:a xlink:type="simple" xlink:href="#r2_7" text:style-name="Internet_20_link" text:visited-style-name="Visited_20_Internet_20_Link"> 52</text:a></text:p>
      <text:p text:style-name="P75"><text:a xlink:type="simple" xlink:href="#r2_8" text:style-name="Internet_20_link" text:visited-style-name="Visited_20_Internet_20_Link"><text:span text:style-name="T96">2.8.</text:span></text:a><text:a xlink:type="simple" xlink:href="#r2_8" text:style-name="Internet_20_link" text:visited-style-name="Visited_20_Internet_20_Link"><text:span text:style-name="T111"> </text:span></text:a><text:a xlink:type="simple" xlink:href="#r2_8" text:style-name="Internet_20_link" text:visited-style-name="Visited_20_Internet_20_Link"><text:span text:style-name="T110">The Declaration of Independence</text:span></text:a><text:a xlink:type="simple" xlink:href="#r2_8" text:style-name="Internet_20_link" text:visited-style-name="Visited_20_Internet_20_Link"> (1776) </text:a><text:a xlink:type="simple" xlink:href="#r2_8" text:style-name="Internet_20_link" text:visited-style-name="Visited_20_Internet_20_Link"><text:span text:style-name="T96">page</text:span></text:a><text:a xlink:type="simple" xlink:href="#r2_8" text:style-name="Internet_20_link" text:visited-style-name="Visited_20_Internet_20_Link"> 55</text:a></text:p>
      <text:p text:style-name="P75"><text:a xlink:type="simple" xlink:href="#r2_9" text:style-name="Internet_20_link" text:visited-style-name="Visited_20_Internet_20_Link"><text:span text:style-name="T96">2.9. </text:span></text:a><text:a xlink:type="simple" xlink:href="#r2_9" text:style-name="Internet_20_link" text:visited-style-name="Visited_20_Internet_20_Link"><text:span text:style-name="T110">The Treaty of Paris </text:span></text:a><text:a xlink:type="simple" xlink:href="#r2_9" text:style-name="Internet_20_link" text:visited-style-name="Visited_20_Internet_20_Link">(1783) </text:a><text:a xlink:type="simple" xlink:href="#r2_9" text:style-name="Internet_20_link" text:visited-style-name="Visited_20_Internet_20_Link"><text:span text:style-name="T96">page</text:span></text:a><text:a xlink:type="simple" xlink:href="#r2_9" text:style-name="Internet_20_link" text:visited-style-name="Visited_20_Internet_20_Link"> 58</text:a></text:p>
      <text:p text:style-name="P75"><text:a xlink:type="simple" xlink:href="#r2_10" text:style-name="Internet_20_link" text:visited-style-name="Visited_20_Internet_20_Link"><text:span text:style-name="T96">2.10. </text:span></text:a><text:a xlink:type="simple" xlink:href="#r2_10" text:style-name="Internet_20_link" text:visited-style-name="Visited_20_Internet_20_Link">Further Readings </text:a><text:a xlink:type="simple" xlink:href="#r2_10" text:style-name="Internet_20_link" text:visited-style-name="Visited_20_Internet_20_Link"><text:span text:style-name="T96">page</text:span></text:a><text:a xlink:type="simple" xlink:href="#r2_10" text:style-name="Internet_20_link" text:visited-style-name="Visited_20_Internet_20_Link"> 61</text:a></text:p>
      <text:p text:style-name="P74"><text:a xlink:type="simple" xlink:href="#r3" text:style-name="Internet_20_link" text:visited-style-name="Visited_20_Internet_20_Link"><text:span text:style-name="T96">3. </text:span></text:a><text:a xlink:type="simple" xlink:href="#r3" text:style-name="Internet_20_link" text:visited-style-name="Visited_20_Internet_20_Link"><text:span text:style-name="T106">Chapter Three</text:span></text:a><text:a xlink:type="simple" xlink:href="#r3" text:style-name="Internet_20_link" text:visited-style-name="Visited_20_Internet_20_Link"> Building the Nation </text:a><text:a xlink:type="simple" xlink:href="#r3" text:style-name="Internet_20_link" text:visited-style-name="Visited_20_Internet_20_Link"><text:span text:style-name="T96">page</text:span></text:a><text:a xlink:type="simple" xlink:href="#r3" text:style-name="Internet_20_link" text:visited-style-name="Visited_20_Internet_20_Link"> 63</text:a></text:p>
      <text:p text:style-name="P75"><text:a xlink:type="simple" xlink:href="#r3_1" text:style-name="Internet_20_link" text:visited-style-name="Visited_20_Internet_20_Link"><text:span text:style-name="T96">3.1. </text:span></text:a><text:a xlink:type="simple" xlink:href="#r3_1" text:style-name="Internet_20_link" text:visited-style-name="Visited_20_Internet_20_Link"><text:span text:style-name="T110">The Articles of Confederation</text:span></text:a><text:a xlink:type="simple" xlink:href="#r3_1" text:style-name="Internet_20_link" text:visited-style-name="Visited_20_Internet_20_Link"> (1777) </text:a><text:a xlink:type="simple" xlink:href="#r3_1" text:style-name="Internet_20_link" text:visited-style-name="Visited_20_Internet_20_Link"><text:span text:style-name="T96">page</text:span></text:a><text:a xlink:type="simple" xlink:href="#r3_1" text:style-name="Internet_20_link" text:visited-style-name="Visited_20_Internet_20_Link"> 64</text:a></text:p>
      <text:p text:style-name="P75"><text:a xlink:type="simple" xlink:href="#r3_2" text:style-name="Internet_20_link" text:visited-style-name="Visited_20_Internet_20_Link"><text:span text:style-name="T96">3.2. </text:span></text:a><text:a xlink:type="simple" xlink:href="#r3_2" text:style-name="Internet_20_link" text:visited-style-name="Visited_20_Internet_20_Link"><text:span text:style-name="T110">The Federalist No. </text:span></text:a><text:a xlink:type="simple" xlink:href="#r3_2" text:style-name="Internet_20_link" text:visited-style-name="Visited_20_Internet_20_Link"><text:span text:style-name="T111">1 </text:span></text:a><text:a xlink:type="simple" xlink:href="#r3_2" text:style-name="Internet_20_link" text:visited-style-name="Visited_20_Internet_20_Link">(1787) </text:a><text:a xlink:type="simple" xlink:href="#r3_2" text:style-name="Internet_20_link" text:visited-style-name="Visited_20_Internet_20_Link"><text:span text:style-name="T96">page</text:span></text:a><text:a xlink:type="simple" xlink:href="#r3_2" text:style-name="Internet_20_link" text:visited-style-name="Visited_20_Internet_20_Link"> 69</text:a></text:p>
      <text:p text:style-name="P75"><text:a xlink:type="simple" xlink:href="#r3_3" text:style-name="Internet_20_link" text:visited-style-name="Visited_20_Internet_20_Link"><text:span text:style-name="T96">3.3. </text:span></text:a><text:a xlink:type="simple" xlink:href="#r3_3" text:style-name="Internet_20_link" text:visited-style-name="Visited_20_Internet_20_Link"><text:span text:style-name="T110">The Federalist No. </text:span></text:a><text:a xlink:type="simple" xlink:href="#r3_3" text:style-name="Internet_20_link" text:visited-style-name="Visited_20_Internet_20_Link"><text:span text:style-name="T111">1</text:span></text:a><text:a xlink:type="simple" xlink:href="#r3_3" text:style-name="Internet_20_link" text:visited-style-name="Visited_20_Internet_20_Link"><text:span text:style-name="T110">0 </text:span></text:a><text:a xlink:type="simple" xlink:href="#r3_3" text:style-name="Internet_20_link" text:visited-style-name="Visited_20_Internet_20_Link">(1787) </text:a><text:a xlink:type="simple" xlink:href="#r3_3" text:style-name="Internet_20_link" text:visited-style-name="Visited_20_Internet_20_Link"><text:span text:style-name="T96">page</text:span></text:a><text:a xlink:type="simple" xlink:href="#r3_3" text:style-name="Internet_20_link" text:visited-style-name="Visited_20_Internet_20_Link"> 72</text:a></text:p>
      <text:p text:style-name="P75"><text:a xlink:type="simple" xlink:href="#r3_4" text:style-name="Internet_20_link" text:visited-style-name="Visited_20_Internet_20_Link"><text:span text:style-name="T96">3.4. </text:span></text:a><text:a xlink:type="simple" xlink:href="#r3_4" text:style-name="Internet_20_link" text:visited-style-name="Visited_20_Internet_20_Link"><text:span text:style-name="T110">The Importance of Agriculture </text:span></text:a><text:a xlink:type="simple" xlink:href="#r3_4" text:style-name="Internet_20_link" text:visited-style-name="Visited_20_Internet_20_Link">(1784) </text:a><text:a xlink:type="simple" xlink:href="#r3_4" text:style-name="Internet_20_link" text:visited-style-name="Visited_20_Internet_20_Link"><text:span text:style-name="T96">page</text:span></text:a><text:a xlink:type="simple" xlink:href="#r3_4" text:style-name="Internet_20_link" text:visited-style-name="Visited_20_Internet_20_Link"> 74</text:a></text:p>
      <text:p text:style-name="P75"><text:a xlink:type="simple" xlink:href="#r3_5" text:style-name="Internet_20_link" text:visited-style-name="Visited_20_Internet_20_Link"><text:span text:style-name="T96">3.5. </text:span></text:a><text:a xlink:type="simple" xlink:href="#r3_5" text:style-name="Internet_20_link" text:visited-style-name="Visited_20_Internet_20_Link"><text:span text:style-name="T110">The Report on Manufactures</text:span></text:a><text:a xlink:type="simple" xlink:href="#r3_5" text:style-name="Internet_20_link" text:visited-style-name="Visited_20_Internet_20_Link"> (1791) </text:a><text:a xlink:type="simple" xlink:href="#r3_5" text:style-name="Internet_20_link" text:visited-style-name="Visited_20_Internet_20_Link"><text:span text:style-name="T96">page</text:span></text:a><text:a xlink:type="simple" xlink:href="#r3_5" text:style-name="Internet_20_link" text:visited-style-name="Visited_20_Internet_20_Link"> 75</text:a></text:p>
      <text:p text:style-name="P75"><text:a xlink:type="simple" xlink:href="#r3_6" text:style-name="Internet_20_link" text:visited-style-name="Visited_20_Internet_20_Link"><text:span text:style-name="T96">3.6.</text:span></text:a><text:a xlink:type="simple" xlink:href="#r3_6" text:style-name="Internet_20_link" text:visited-style-name="Visited_20_Internet_20_Link"><text:span text:style-name="T111"> </text:span></text:a><text:a xlink:type="simple" xlink:href="#r3_6" text:style-name="Internet_20_link" text:visited-style-name="Visited_20_Internet_20_Link"><text:span text:style-name="T110">George Washington’s Farewell Address</text:span></text:a><text:a xlink:type="simple" xlink:href="#r3_6" text:style-name="Internet_20_link" text:visited-style-name="Visited_20_Internet_20_Link"> (1796) </text:a><text:a xlink:type="simple" xlink:href="#r3_6" text:style-name="Internet_20_link" text:visited-style-name="Visited_20_Internet_20_Link"><text:span text:style-name="T96">page</text:span></text:a><text:a xlink:type="simple" xlink:href="#r3_6" text:style-name="Internet_20_link" text:visited-style-name="Visited_20_Internet_20_Link"> 77</text:a></text:p>
      <text:p text:style-name="P75"><text:a xlink:type="simple" xlink:href="#r3_7" text:style-name="Internet_20_link" text:visited-style-name="Visited_20_Internet_20_Link"><text:span text:style-name="T96">3.7. </text:span></text:a><text:a xlink:type="simple" xlink:href="#r3_7" text:style-name="Internet_20_link" text:visited-style-name="Visited_20_Internet_20_Link"><text:span text:style-name="T110">Amendments </text:span></text:a><text:a xlink:type="simple" xlink:href="#r3_7" text:style-name="Internet_20_link" text:visited-style-name="Visited_20_Internet_20_Link"><text:span text:style-name="T111">11</text:span></text:a><text:a xlink:type="simple" xlink:href="#r3_7" text:style-name="Internet_20_link" text:visited-style-name="Visited_20_Internet_20_Link"><text:span text:style-name="T110">-</text:span></text:a><text:a xlink:type="simple" xlink:href="#r3_7" text:style-name="Internet_20_link" text:visited-style-name="Visited_20_Internet_20_Link"><text:span text:style-name="T111">12</text:span></text:a><text:a xlink:type="simple" xlink:href="#r3_7" text:style-name="Internet_20_link" text:visited-style-name="Visited_20_Internet_20_Link"> </text:a><text:a xlink:type="simple" xlink:href="#r3_7" text:style-name="Internet_20_link" text:visited-style-name="Visited_20_Internet_20_Link"><text:span text:style-name="T96">page</text:span></text:a><text:a xlink:type="simple" xlink:href="#r3_7" text:style-name="Internet_20_link" text:visited-style-name="Visited_20_Internet_20_Link"> 83</text:a></text:p>
      <text:p text:style-name="P75"><text:a xlink:type="simple" xlink:href="#r3_8" text:style-name="Internet_20_link" text:visited-style-name="Visited_20_Internet_20_Link"><text:span text:style-name="T96">3.8. </text:span></text:a><text:a xlink:type="simple" xlink:href="#r3_8" text:style-name="Internet_20_link" text:visited-style-name="Visited_20_Internet_20_Link">Further Readings </text:a><text:a xlink:type="simple" xlink:href="#r3_8" text:style-name="Internet_20_link" text:visited-style-name="Visited_20_Internet_20_Link"><text:span text:style-name="T96">page</text:span></text:a><text:a xlink:type="simple" xlink:href="#r3_8" text:style-name="Internet_20_link" text:visited-style-name="Visited_20_Internet_20_Link"> 84</text:a></text:p>
      <text:p text:style-name="P75"/>
      <text:p text:style-name="P89">p. 6</text:p>
      <text:p text:style-name="P75"><text:a xlink:type="simple" xlink:href="#r4" text:style-name="Internet_20_link" text:visited-style-name="Visited_20_Internet_20_Link"><text:span text:style-name="T96">4. </text:span></text:a><text:a xlink:type="simple" xlink:href="#r4" text:style-name="Internet_20_link" text:visited-style-name="Visited_20_Internet_20_Link"><text:span text:style-name="T106">Chapter Four</text:span></text:a><text:a xlink:type="simple" xlink:href="#r4" text:style-name="Internet_20_link" text:visited-style-name="Visited_20_Internet_20_Link"> The Nation Grows </text:a><text:a xlink:type="simple" xlink:href="#r4" text:style-name="Internet_20_link" text:visited-style-name="Visited_20_Internet_20_Link"><text:span text:style-name="T96">page</text:span></text:a><text:a xlink:type="simple" xlink:href="#r4" text:style-name="Internet_20_link" text:visited-style-name="Visited_20_Internet_20_Link"> 85</text:a></text:p>
      <text:p text:style-name="P75"><text:a xlink:type="simple" xlink:href="#r4_1" text:style-name="Internet_20_link" text:visited-style-name="Visited_20_Internet_20_Link"><text:span text:style-name="T96">4.1. </text:span></text:a><text:a xlink:type="simple" xlink:href="#r4_1" text:style-name="Internet_20_link" text:visited-style-name="Visited_20_Internet_20_Link"><text:span text:style-name="T110">T</text:span></text:a><text:a xlink:type="simple" xlink:href="#r4_1" text:style-name="Internet_20_link" text:visited-style-name="Visited_20_Internet_20_Link"><text:span text:style-name="T110">he Northwest Ordinance </text:span></text:a><text:a xlink:type="simple" xlink:href="#r4_1" text:style-name="Internet_20_link" text:visited-style-name="Visited_20_Internet_20_Link">(1787) </text:a><text:a xlink:type="simple" xlink:href="#r4_1" text:style-name="Internet_20_link" text:visited-style-name="Visited_20_Internet_20_Link"><text:span text:style-name="T96">page</text:span></text:a><text:a xlink:type="simple" xlink:href="#r4_1" text:style-name="Internet_20_link" text:visited-style-name="Visited_20_Internet_20_Link"> 86</text:a></text:p>
      <text:p text:style-name="P75"><text:a xlink:type="simple" xlink:href="#r4_2" text:style-name="Internet_20_link" text:visited-style-name="Visited_20_Internet_20_Link"><text:span text:style-name="T96">4.2. </text:span></text:a><text:a xlink:type="simple" xlink:href="#r4_2" text:style-name="Internet_20_link" text:visited-style-name="Visited_20_Internet_20_Link"><text:span text:style-name="T110">The Louisiana Purchase </text:span></text:a><text:a xlink:type="simple" xlink:href="#r4_2" text:style-name="Internet_20_link" text:visited-style-name="Visited_20_Internet_20_Link">(1803) </text:a><text:a xlink:type="simple" xlink:href="#r4_2" text:style-name="Internet_20_link" text:visited-style-name="Visited_20_Internet_20_Link"><text:span text:style-name="T96">page</text:span></text:a><text:a xlink:type="simple" xlink:href="#r4_2" text:style-name="Internet_20_link" text:visited-style-name="Visited_20_Internet_20_Link"> 89</text:a></text:p>
      <text:p text:style-name="P75"><text:a xlink:type="simple" xlink:href="#r4_3" text:style-name="Internet_20_link" text:visited-style-name="Visited_20_Internet_20_Link"><text:span text:style-name="T96">4.3. </text:span></text:a><text:a xlink:type="simple" xlink:href="#r4_3" text:style-name="Internet_20_link" text:visited-style-name="Visited_20_Internet_20_Link"><text:span text:style-name="T110">The Monroe Doctrine </text:span></text:a><text:a xlink:type="simple" xlink:href="#r4_3" text:style-name="Internet_20_link" text:visited-style-name="Visited_20_Internet_20_Link">(1823) </text:a><text:a xlink:type="simple" xlink:href="#r4_3" text:style-name="Internet_20_link" text:visited-style-name="Visited_20_Internet_20_Link"><text:span text:style-name="T96">page</text:span></text:a><text:a xlink:type="simple" xlink:href="#r4_3" text:style-name="Internet_20_link" text:visited-style-name="Visited_20_Internet_20_Link"> 92</text:a></text:p>
      <text:p text:style-name="P75"><text:a xlink:type="simple" xlink:href="#r4_4" text:style-name="Internet_20_link" text:visited-style-name="Visited_20_Internet_20_Link"><text:span text:style-name="T96">4.4. </text:span></text:a><text:a xlink:type="simple" xlink:href="#r4_4" text:style-name="Internet_20_link" text:visited-style-name="Visited_20_Internet_20_Link"><text:span text:style-name="T110">The Indian Removal Act </text:span></text:a><text:a xlink:type="simple" xlink:href="#r4_4" text:style-name="Internet_20_link" text:visited-style-name="Visited_20_Internet_20_Link">(1830) </text:a><text:a xlink:type="simple" xlink:href="#r4_4" text:style-name="Internet_20_link" text:visited-style-name="Visited_20_Internet_20_Link"><text:span text:style-name="T96">page</text:span></text:a><text:a xlink:type="simple" xlink:href="#r4_4" text:style-name="Internet_20_link" text:visited-style-name="Visited_20_Internet_20_Link"> 93</text:a></text:p>
      <text:p text:style-name="P75"><text:a xlink:type="simple" xlink:href="#r4_5" text:style-name="Internet_20_link" text:visited-style-name="Visited_20_Internet_20_Link"><text:span text:style-name="T96">4.5. </text:span></text:a><text:a xlink:type="simple" xlink:href="#r4_5" text:style-name="Internet_20_link" text:visited-style-name="Visited_20_Internet_20_Link"><text:span text:style-name="T110">Manifest Destiny (</text:span></text:a><text:a xlink:type="simple" xlink:href="#r4_5" text:style-name="Internet_20_link" text:visited-style-name="Visited_20_Internet_20_Link">1845) </text:a><text:a xlink:type="simple" xlink:href="#r4_5" text:style-name="Internet_20_link" text:visited-style-name="Visited_20_Internet_20_Link"><text:span text:style-name="T96">page</text:span></text:a><text:a xlink:type="simple" xlink:href="#r4_5" text:style-name="Internet_20_link" text:visited-style-name="Visited_20_Internet_20_Link"> 95</text:a></text:p>
      <text:p text:style-name="P75"><text:a xlink:type="simple" xlink:href="#r4_6" text:style-name="Internet_20_link" text:visited-style-name="Visited_20_Internet_20_Link"><text:span text:style-name="T96">4.6. </text:span></text:a><text:a xlink:type="simple" xlink:href="#r4_6" text:style-name="Internet_20_link" text:visited-style-name="Visited_20_Internet_20_Link">Further Readings </text:a><text:a xlink:type="simple" xlink:href="#r4_6" text:style-name="Internet_20_link" text:visited-style-name="Visited_20_Internet_20_Link"><text:span text:style-name="T96">page</text:span></text:a><text:a xlink:type="simple" xlink:href="#r4_6" text:style-name="Internet_20_link" text:visited-style-name="Visited_20_Internet_20_Link"> 98</text:a></text:p>
      <text:p text:style-name="P75"><text:a xlink:type="simple" xlink:href="#r5" text:style-name="Internet_20_link" text:visited-style-name="Visited_20_Internet_20_Link"><text:span text:style-name="T96">5. </text:span></text:a><text:a xlink:type="simple" xlink:href="#r5" text:style-name="Internet_20_link" text:visited-style-name="Visited_20_Internet_20_Link"><text:span text:style-name="T106">Chapter Five</text:span></text:a><text:a xlink:type="simple" xlink:href="#r5" text:style-name="Internet_20_link" text:visited-style-name="Visited_20_Internet_20_Link"> A Nation Divided </text:a><text:a xlink:type="simple" xlink:href="#r5" text:style-name="Internet_20_link" text:visited-style-name="Visited_20_Internet_20_Link"><text:span text:style-name="T96">page</text:span></text:a><text:a xlink:type="simple" xlink:href="#r5" text:style-name="Internet_20_link" text:visited-style-name="Visited_20_Internet_20_Link"> 101</text:a></text:p>
      <text:p text:style-name="P75"><text:soft-page-break/><text:a xlink:type="simple" xlink:href="#r5_1" text:style-name="Internet_20_link" text:visited-style-name="Visited_20_Internet_20_Link"><text:span text:style-name="T96">5.1. </text:span></text:a><text:a xlink:type="simple" xlink:href="#r5_1" text:style-name="Internet_20_link" text:visited-style-name="Visited_20_Internet_20_Link"><text:span text:style-name="T110">The Hartford Convention </text:span></text:a><text:a xlink:type="simple" xlink:href="#r5_1" text:style-name="Internet_20_link" text:visited-style-name="Visited_20_Internet_20_Link">(1814) </text:a><text:a xlink:type="simple" xlink:href="#r5_1" text:style-name="Internet_20_link" text:visited-style-name="Visited_20_Internet_20_Link"><text:span text:style-name="T96">page</text:span></text:a><text:a xlink:type="simple" xlink:href="#r5_1" text:style-name="Internet_20_link" text:visited-style-name="Visited_20_Internet_20_Link"> 102</text:a></text:p>
      <text:p text:style-name="P75"><text:a xlink:type="simple" xlink:href="#r5_2" text:style-name="Internet_20_link" text:visited-style-name="Visited_20_Internet_20_Link"><text:span text:style-name="T96">5.2.</text:span></text:a><text:a xlink:type="simple" xlink:href="#r5_2" text:style-name="Internet_20_link" text:visited-style-name="Visited_20_Internet_20_Link"><text:span text:style-name="T111"> </text:span></text:a><text:a xlink:type="simple" xlink:href="#r5_2" text:style-name="Internet_20_link" text:visited-style-name="Visited_20_Internet_20_Link"><text:span text:style-name="T110">The Missouri Compromise</text:span></text:a><text:a xlink:type="simple" xlink:href="#r5_2" text:style-name="Internet_20_link" text:visited-style-name="Visited_20_Internet_20_Link"> (1820) </text:a><text:a xlink:type="simple" xlink:href="#r5_2" text:style-name="Internet_20_link" text:visited-style-name="Visited_20_Internet_20_Link"><text:span text:style-name="T96">page</text:span></text:a><text:a xlink:type="simple" xlink:href="#r5_2" text:style-name="Internet_20_link" text:visited-style-name="Visited_20_Internet_20_Link"> 104</text:a></text:p>
      <text:p text:style-name="P86"><text:a xlink:type="simple" xlink:href="#r5_3" text:style-name="Internet_20_link" text:visited-style-name="Visited_20_Internet_20_Link"><text:span text:style-name="T96">5.3. </text:span></text:a><text:span text:style-name="T99">„</text:span><text:a xlink:type="simple" xlink:href="#r5_3" text:style-name="Internet_20_link" text:visited-style-name="Visited_20_Internet_20_Link"><text:span text:style-name="T110">Liberty and Union</text:span></text:a><text:span text:style-name="T110">” </text:span><text:a xlink:type="simple" xlink:href="#r5_3" text:style-name="Internet_20_link" text:visited-style-name="Visited_20_Internet_20_Link">(1830) </text:a><text:a xlink:type="simple" xlink:href="#r5_3" text:style-name="Internet_20_link" text:visited-style-name="Visited_20_Internet_20_Link"><text:span text:style-name="T96">page</text:span></text:a><text:a xlink:type="simple" xlink:href="#r5_3" text:style-name="Internet_20_link" text:visited-style-name="Visited_20_Internet_20_Link"> 105</text:a></text:p>
      <text:p text:style-name="P75"><text:a xlink:type="simple" xlink:href="#r5_4" text:style-name="Internet_20_link" text:visited-style-name="Visited_20_Internet_20_Link"><text:span text:style-name="T96">5.4. </text:span></text:a><text:a xlink:type="simple" xlink:href="#r5_4" text:style-name="Internet_20_link" text:visited-style-name="Visited_20_Internet_20_Link"><text:span text:style-name="T110">The Ordinance of Nullification</text:span></text:a><text:a xlink:type="simple" xlink:href="#r5_4" text:style-name="Internet_20_link" text:visited-style-name="Visited_20_Internet_20_Link"> (1832) </text:a><text:a xlink:type="simple" xlink:href="#r5_4" text:style-name="Internet_20_link" text:visited-style-name="Visited_20_Internet_20_Link"><text:span text:style-name="T96">page</text:span></text:a><text:a xlink:type="simple" xlink:href="#r5_4" text:style-name="Internet_20_link" text:visited-style-name="Visited_20_Internet_20_Link"> 110</text:a></text:p>
      <text:p text:style-name="P75"><text:a xlink:type="simple" xlink:href="#r5_5" text:style-name="Internet_20_link" text:visited-style-name="Visited_20_Internet_20_Link"><text:span text:style-name="T96">5.5. </text:span></text:a><text:a xlink:type="simple" xlink:href="#r5_5" text:style-name="Internet_20_link" text:visited-style-name="Visited_20_Internet_20_Link"><text:span text:style-name="T110">The Compromise of 1850</text:span></text:a><text:a xlink:type="simple" xlink:href="#r5_5" text:style-name="Internet_20_link" text:visited-style-name="Visited_20_Internet_20_Link"> </text:a><text:a xlink:type="simple" xlink:href="#r5_5" text:style-name="Internet_20_link" text:visited-style-name="Visited_20_Internet_20_Link"><text:span text:style-name="T96">page</text:span></text:a><text:a xlink:type="simple" xlink:href="#r5_5" text:style-name="Internet_20_link" text:visited-style-name="Visited_20_Internet_20_Link"> 112</text:a></text:p>
      <text:p text:style-name="P75"><text:a xlink:type="simple" xlink:href="#r5_6" text:style-name="Internet_20_link" text:visited-style-name="Visited_20_Internet_20_Link"><text:span text:style-name="T96">5.6. </text:span></text:a><text:a xlink:type="simple" xlink:href="#r5_6" text:style-name="Internet_20_link" text:visited-style-name="Visited_20_Internet_20_Link"><text:span text:style-name="T110">The Kansas-Nebraska Act</text:span></text:a><text:a xlink:type="simple" xlink:href="#r5_6" text:style-name="Internet_20_link" text:visited-style-name="Visited_20_Internet_20_Link"> (1854) </text:a><text:a xlink:type="simple" xlink:href="#r5_6" text:style-name="Internet_20_link" text:visited-style-name="Visited_20_Internet_20_Link"><text:span text:style-name="T96">page</text:span></text:a><text:a xlink:type="simple" xlink:href="#r5_6" text:style-name="Internet_20_link" text:visited-style-name="Visited_20_Internet_20_Link"> 113</text:a></text:p>
      <text:p text:style-name="P75"><text:a xlink:type="simple" xlink:href="#r5_7" text:style-name="Internet_20_link" text:visited-style-name="Visited_20_Internet_20_Link"><text:span text:style-name="T96">5.7.</text:span></text:a><text:a xlink:type="simple" xlink:href="#r5_7" text:style-name="Internet_20_link" text:visited-style-name="Visited_20_Internet_20_Link"><text:span text:style-name="T111"> </text:span></text:a><text:a xlink:type="simple" xlink:href="#r5_7" text:style-name="Internet_20_link" text:visited-style-name="Visited_20_Internet_20_Link"><text:span text:style-name="T110">Last Speech of John Brown</text:span></text:a><text:a xlink:type="simple" xlink:href="#r5_7" text:style-name="Internet_20_link" text:visited-style-name="Visited_20_Internet_20_Link"> (1859) </text:a><text:a xlink:type="simple" xlink:href="#r5_7" text:style-name="Internet_20_link" text:visited-style-name="Visited_20_Internet_20_Link"><text:span text:style-name="T96">page</text:span></text:a><text:a xlink:type="simple" xlink:href="#r5_7" text:style-name="Internet_20_link" text:visited-style-name="Visited_20_Internet_20_Link"> 115</text:a></text:p>
      <text:p text:style-name="P75"><text:a xlink:type="simple" xlink:href="#r5_8" text:style-name="Internet_20_link" text:visited-style-name="Visited_20_Internet_20_Link"><text:span text:style-name="T96">5.8. </text:span></text:a><text:a xlink:type="simple" xlink:href="#r5_8" text:style-name="Internet_20_link" text:visited-style-name="Visited_20_Internet_20_Link">Further Readings </text:a><text:a xlink:type="simple" xlink:href="#r5_8" text:style-name="Internet_20_link" text:visited-style-name="Visited_20_Internet_20_Link"><text:span text:style-name="T96">page</text:span></text:a><text:a xlink:type="simple" xlink:href="#r5_8" text:style-name="Internet_20_link" text:visited-style-name="Visited_20_Internet_20_Link"> 116</text:a></text:p>
      <text:p text:style-name="P75"><text:a xlink:type="simple" xlink:href="#r6" text:style-name="Internet_20_link" text:visited-style-name="Visited_20_Internet_20_Link"><text:span text:style-name="T96">6.</text:span></text:a><text:a xlink:type="simple" xlink:href="#r6" text:style-name="Internet_20_link" text:visited-style-name="Visited_20_Internet_20_Link"><text:span text:style-name="T107"> </text:span></text:a><text:a xlink:type="simple" xlink:href="#r6" text:style-name="Internet_20_link" text:visited-style-name="Visited_20_Internet_20_Link"><text:span text:style-name="T106">Chapter Six</text:span></text:a><text:a xlink:type="simple" xlink:href="#r6" text:style-name="Internet_20_link" text:visited-style-name="Visited_20_Internet_20_Link"> Civil War and Reconstruction </text:a><text:a xlink:type="simple" xlink:href="#r6" text:style-name="Internet_20_link" text:visited-style-name="Visited_20_Internet_20_Link"><text:span text:style-name="T96">page</text:span></text:a><text:a xlink:type="simple" xlink:href="#r6" text:style-name="Internet_20_link" text:visited-style-name="Visited_20_Internet_20_Link"> 117</text:a></text:p>
      <text:p text:style-name="P75"><text:a xlink:type="simple" xlink:href="#r6_1" text:style-name="Internet_20_link" text:visited-style-name="Visited_20_Internet_20_Link"><text:span text:style-name="T96">6.1. </text:span></text:a><text:a xlink:type="simple" xlink:href="#r6_1" text:style-name="Internet_20_link" text:visited-style-name="Visited_20_Internet_20_Link"><text:span text:style-name="T110">Secession of South Carolina from the Federal Union</text:span></text:a><text:a xlink:type="simple" xlink:href="#r6_1" text:style-name="Internet_20_link" text:visited-style-name="Visited_20_Internet_20_Link"> (1860) </text:a><text:a xlink:type="simple" xlink:href="#r6_1" text:style-name="Internet_20_link" text:visited-style-name="Visited_20_Internet_20_Link"><text:span text:style-name="T96">page</text:span></text:a><text:a xlink:type="simple" xlink:href="#r6_1" text:style-name="Internet_20_link" text:visited-style-name="Visited_20_Internet_20_Link"> 118</text:a></text:p>
      <text:p text:style-name="P75"><text:a xlink:type="simple" xlink:href="#r6_2" text:style-name="Internet_20_link" text:visited-style-name="Visited_20_Internet_20_Link"><text:span text:style-name="T96">6.2.</text:span></text:a><text:a xlink:type="simple" xlink:href="#r6_2" text:style-name="Internet_20_link" text:visited-style-name="Visited_20_Internet_20_Link"><text:span text:style-name="T111"> </text:span></text:a><text:a xlink:type="simple" xlink:href="#r6_2" text:style-name="Internet_20_link" text:visited-style-name="Visited_20_Internet_20_Link"><text:span text:style-name="T110">The Emancipation Proclamation</text:span></text:a><text:a xlink:type="simple" xlink:href="#r6_2" text:style-name="Internet_20_link" text:visited-style-name="Visited_20_Internet_20_Link"> (1863) </text:a><text:a xlink:type="simple" xlink:href="#r6_2" text:style-name="Internet_20_link" text:visited-style-name="Visited_20_Internet_20_Link"><text:span text:style-name="T96">page</text:span></text:a><text:a xlink:type="simple" xlink:href="#r6_2" text:style-name="Internet_20_link" text:visited-style-name="Visited_20_Internet_20_Link"> 121</text:a></text:p>
      <text:p text:style-name="P75"><text:a xlink:type="simple" xlink:href="#r6_3" text:style-name="Internet_20_link" text:visited-style-name="Visited_20_Internet_20_Link"><text:span text:style-name="T96">6.3.</text:span></text:a><text:a xlink:type="simple" xlink:href="#r6_3" text:style-name="Internet_20_link" text:visited-style-name="Visited_20_Internet_20_Link"><text:span text:style-name="T111"> </text:span></text:a><text:a xlink:type="simple" xlink:href="#r6_3" text:style-name="Internet_20_link" text:visited-style-name="Visited_20_Internet_20_Link"><text:span text:style-name="T110">The Gettysburg Address </text:span></text:a><text:a xlink:type="simple" xlink:href="#r6_3" text:style-name="Internet_20_link" text:visited-style-name="Visited_20_Internet_20_Link">(1863) </text:a><text:a xlink:type="simple" xlink:href="#r6_3" text:style-name="Internet_20_link" text:visited-style-name="Visited_20_Internet_20_Link"><text:span text:style-name="T96">page</text:span></text:a><text:a xlink:type="simple" xlink:href="#r6_3" text:style-name="Internet_20_link" text:visited-style-name="Visited_20_Internet_20_Link"> 123</text:a></text:p>
      <text:p text:style-name="P75"><text:a xlink:type="simple" xlink:href="#r6_4" text:style-name="Internet_20_link" text:visited-style-name="Visited_20_Internet_20_Link"><text:span text:style-name="T96">6.4. </text:span></text:a><text:a xlink:type="simple" xlink:href="#r6_4" text:style-name="Internet_20_link" text:visited-style-name="Visited_20_Internet_20_Link"><text:span text:style-name="T110">Proclamation of Amnesty and Reconstruction</text:span></text:a><text:a xlink:type="simple" xlink:href="#r6_4" text:style-name="Internet_20_link" text:visited-style-name="Visited_20_Internet_20_Link"> (1863) </text:a><text:a xlink:type="simple" xlink:href="#r6_4" text:style-name="Internet_20_link" text:visited-style-name="Visited_20_Internet_20_Link"><text:span text:style-name="T96">page</text:span></text:a><text:a xlink:type="simple" xlink:href="#r6_4" text:style-name="Internet_20_link" text:visited-style-name="Visited_20_Internet_20_Link"> 124</text:a></text:p>
      <text:p text:style-name="P75"><text:a xlink:type="simple" xlink:href="#r6_5" text:style-name="Internet_20_link" text:visited-style-name="Visited_20_Internet_20_Link"><text:span text:style-name="T96">6.5. </text:span></text:a><text:a xlink:type="simple" xlink:href="#r6_5" text:style-name="Internet_20_link" text:visited-style-name="Visited_20_Internet_20_Link"><text:span text:style-name="T110">Louisiana Black Codes</text:span></text:a><text:a xlink:type="simple" xlink:href="#r6_5" text:style-name="Internet_20_link" text:visited-style-name="Visited_20_Internet_20_Link"> (1865) </text:a><text:a xlink:type="simple" xlink:href="#r6_5" text:style-name="Internet_20_link" text:visited-style-name="Visited_20_Internet_20_Link"><text:span text:style-name="T96">page</text:span></text:a><text:a xlink:type="simple" xlink:href="#r6_5" text:style-name="Internet_20_link" text:visited-style-name="Visited_20_Internet_20_Link"> 126</text:a></text:p>
      <text:p text:style-name="P75"><text:a xlink:type="simple" xlink:href="#r6_6" text:style-name="Internet_20_link" text:visited-style-name="Visited_20_Internet_20_Link"><text:span text:style-name="T96">6.6. </text:span></text:a><text:a xlink:type="simple" xlink:href="#r6_6" text:style-name="Internet_20_link" text:visited-style-name="Visited_20_Internet_20_Link"><text:span text:style-name="T110">The First Reconstruction Act</text:span></text:a><text:a xlink:type="simple" xlink:href="#r6_6" text:style-name="Internet_20_link" text:visited-style-name="Visited_20_Internet_20_Link"> (1867) </text:a><text:a xlink:type="simple" xlink:href="#r6_6" text:style-name="Internet_20_link" text:visited-style-name="Visited_20_Internet_20_Link"><text:span text:style-name="T96">page</text:span></text:a><text:a xlink:type="simple" xlink:href="#r6_6" text:style-name="Internet_20_link" text:visited-style-name="Visited_20_Internet_20_Link"> 127</text:a></text:p>
      <text:p text:style-name="P75"><text:a xlink:type="simple" xlink:href="#r6_7" text:style-name="Internet_20_link" text:visited-style-name="Visited_20_Internet_20_Link"><text:span text:style-name="T96">6.7.</text:span></text:a><text:a xlink:type="simple" xlink:href="#r6_7" text:style-name="Internet_20_link" text:visited-style-name="Visited_20_Internet_20_Link"><text:span text:style-name="T111"> </text:span></text:a><text:a xlink:type="simple" xlink:href="#r6_7" text:style-name="Internet_20_link" text:visited-style-name="Visited_20_Internet_20_Link"><text:span text:style-name="T110">The Ku-Klux-Klan Principles</text:span></text:a><text:a xlink:type="simple" xlink:href="#r6_7" text:style-name="Internet_20_link" text:visited-style-name="Visited_20_Internet_20_Link"> (1868) </text:a><text:a xlink:type="simple" xlink:href="#r6_7" text:style-name="Internet_20_link" text:visited-style-name="Visited_20_Internet_20_Link"><text:span text:style-name="T96">page</text:span></text:a><text:a xlink:type="simple" xlink:href="#r6_7" text:style-name="Internet_20_link" text:visited-style-name="Visited_20_Internet_20_Link"> 129</text:a></text:p>
      <text:p text:style-name="P75"><text:a xlink:type="simple" xlink:href="#r6_8" text:style-name="Internet_20_link" text:visited-style-name="Visited_20_Internet_20_Link"><text:span text:style-name="T96">6.8. </text:span></text:a><text:a xlink:type="simple" xlink:href="#r6_8" text:style-name="Internet_20_link" text:visited-style-name="Visited_20_Internet_20_Link"><text:span text:style-name="T110">Amendments </text:span></text:a><text:a xlink:type="simple" xlink:href="#r6_8" text:style-name="Internet_20_link" text:visited-style-name="Visited_20_Internet_20_Link"><text:span text:style-name="T112">13</text:span></text:a><text:a xlink:type="simple" xlink:href="#r6_8" text:style-name="Internet_20_link" text:visited-style-name="Visited_20_Internet_20_Link"><text:span text:style-name="T110">, </text:span></text:a><text:a xlink:type="simple" xlink:href="#r6_8" text:style-name="Internet_20_link" text:visited-style-name="Visited_20_Internet_20_Link"><text:span text:style-name="T112">14</text:span></text:a><text:a xlink:type="simple" xlink:href="#r6_8" text:style-name="Internet_20_link" text:visited-style-name="Visited_20_Internet_20_Link"><text:span text:style-name="T110">. </text:span></text:a><text:a xlink:type="simple" xlink:href="#r6_8" text:style-name="Internet_20_link" text:visited-style-name="Visited_20_Internet_20_Link"><text:span text:style-name="T112">15 </text:span></text:a><text:a xlink:type="simple" xlink:href="#r6_8" text:style-name="Internet_20_link" text:visited-style-name="Visited_20_Internet_20_Link">(1865-1870) </text:a><text:a xlink:type="simple" xlink:href="#r6_8" text:style-name="Internet_20_link" text:visited-style-name="Visited_20_Internet_20_Link"><text:span text:style-name="T96">page</text:span></text:a><text:a xlink:type="simple" xlink:href="#r6_8" text:style-name="Internet_20_link" text:visited-style-name="Visited_20_Internet_20_Link"> 131</text:a></text:p>
      <text:p text:style-name="P75"><text:a xlink:type="simple" xlink:href="#r6_9" text:style-name="Internet_20_link" text:visited-style-name="Visited_20_Internet_20_Link"><text:span text:style-name="T96">6.9. </text:span></text:a><text:a xlink:type="simple" xlink:href="#r6_9" text:style-name="Internet_20_link" text:visited-style-name="Visited_20_Internet_20_Link">Further Readings </text:a><text:a xlink:type="simple" xlink:href="#r6_9" text:style-name="Internet_20_link" text:visited-style-name="Visited_20_Internet_20_Link"><text:span text:style-name="T96">page</text:span></text:a><text:a xlink:type="simple" xlink:href="#r6_9" text:style-name="Internet_20_link" text:visited-style-name="Visited_20_Internet_20_Link"> 133</text:a></text:p>
      <text:p text:style-name="P75"><text:a xlink:type="simple" xlink:href="#r7" text:style-name="Internet_20_link" text:visited-style-name="Visited_20_Internet_20_Link"><text:span text:style-name="T96">7. </text:span></text:a><text:a xlink:type="simple" xlink:href="#r7" text:style-name="Internet_20_link" text:visited-style-name="Visited_20_Internet_20_Link"><text:span text:style-name="T106">Chapter Seven</text:span></text:a><text:a xlink:type="simple" xlink:href="#r7" text:style-name="Internet_20_link" text:visited-style-name="Visited_20_Internet_20_Link"><text:span text:style-name="T96"> </text:span></text:a><text:a xlink:type="simple" xlink:href="#r7" text:style-name="Internet_20_link" text:visited-style-name="Visited_20_Internet_20_Link">Wild West </text:a><text:a xlink:type="simple" xlink:href="#r7" text:style-name="Internet_20_link" text:visited-style-name="Visited_20_Internet_20_Link"><text:span text:style-name="T96">page</text:span></text:a><text:a xlink:type="simple" xlink:href="#r7" text:style-name="Internet_20_link" text:visited-style-name="Visited_20_Internet_20_Link"> 135</text:a></text:p>
      <text:p text:style-name="P75"><text:a xlink:type="simple" xlink:href="#r7_1" text:style-name="Internet_20_link" text:visited-style-name="Visited_20_Internet_20_Link"><text:span text:style-name="T96">7.1.</text:span></text:a><text:a xlink:type="simple" xlink:href="#r7_1" text:style-name="Internet_20_link" text:visited-style-name="Visited_20_Internet_20_Link"><text:span text:style-name="T111"> </text:span></text:a><text:a xlink:type="simple" xlink:href="#r7_1" text:style-name="Internet_20_link" text:visited-style-name="Visited_20_Internet_20_Link"><text:span text:style-name="T110">Gold Rush</text:span></text:a><text:a xlink:type="simple" xlink:href="#r7_1" text:style-name="Internet_20_link" text:visited-style-name="Visited_20_Internet_20_Link"> (1848 </text:a><text:a xlink:type="simple" xlink:href="#r7_1" text:style-name="Internet_20_link" text:visited-style-name="Visited_20_Internet_20_Link"><text:span text:style-name="T96">page</text:span></text:a><text:a xlink:type="simple" xlink:href="#r7_1" text:style-name="Internet_20_link" text:visited-style-name="Visited_20_Internet_20_Link"> 136</text:a></text:p>
      <text:p text:style-name="P75"><text:a xlink:type="simple" xlink:href="#r7_2" text:style-name="Internet_20_link" text:visited-style-name="Visited_20_Internet_20_Link"><text:span text:style-name="T96">7.2. </text:span></text:a><text:a xlink:type="simple" xlink:href="#r7_2" text:style-name="Internet_20_link" text:visited-style-name="Visited_20_Internet_20_Link"><text:span text:style-name="T110">Argonauts</text:span></text:a><text:a xlink:type="simple" xlink:href="#r7_2" text:style-name="Internet_20_link" text:visited-style-name="Visited_20_Internet_20_Link"> (1849) </text:a><text:a xlink:type="simple" xlink:href="#r7_2" text:style-name="Internet_20_link" text:visited-style-name="Visited_20_Internet_20_Link"><text:span text:style-name="T96">page</text:span></text:a><text:a xlink:type="simple" xlink:href="#r7_2" text:style-name="Internet_20_link" text:visited-style-name="Visited_20_Internet_20_Link"> 137</text:a></text:p>
      <text:p text:style-name="P75"><text:a xlink:type="simple" xlink:href="#r7_3" text:style-name="Internet_20_link" text:visited-style-name="Visited_20_Internet_20_Link"><text:span text:style-name="T96">7.3. </text:span></text:a><text:a xlink:type="simple" xlink:href="#r7_3" text:style-name="Internet_20_link" text:visited-style-name="Visited_20_Internet_20_Link"><text:span text:style-name="T110">Cowboys</text:span></text:a><text:a xlink:type="simple" xlink:href="#r7_3" text:style-name="Internet_20_link" text:visited-style-name="Visited_20_Internet_20_Link"> </text:a><text:a xlink:type="simple" xlink:href="#r7_3" text:style-name="Internet_20_link" text:visited-style-name="Visited_20_Internet_20_Link"><text:span text:style-name="T96">page</text:span></text:a><text:a xlink:type="simple" xlink:href="#r7_3" text:style-name="Internet_20_link" text:visited-style-name="Visited_20_Internet_20_Link"> 140</text:a></text:p>
      <text:p text:style-name="P88"><text:a xlink:type="simple" xlink:href="#r7_4" text:style-name="Internet_20_link" text:visited-style-name="Visited_20_Internet_20_Link"><text:span text:style-name="T96">7.4. </text:span></text:a><text:a xlink:type="simple" xlink:href="#r7_4" text:style-name="Internet_20_link" text:visited-style-name="Visited_20_Internet_20_Link"><text:span text:style-name="T110">The Pacific Railway Act </text:span></text:a><text:a xlink:type="simple" xlink:href="#r7_4" text:style-name="Internet_20_link" text:visited-style-name="Visited_20_Internet_20_Link">(1862) </text:a><text:a xlink:type="simple" xlink:href="#r7_4" text:style-name="Internet_20_link" text:visited-style-name="Visited_20_Internet_20_Link"><text:span text:style-name="T96">page</text:span></text:a><text:a xlink:type="simple" xlink:href="#r7_4" text:style-name="Internet_20_link" text:visited-style-name="Visited_20_Internet_20_Link"> 141</text:a></text:p>
      <text:p text:style-name="P75"><text:a xlink:type="simple" xlink:href="#r7_5" text:style-name="Internet_20_link" text:visited-style-name="Visited_20_Internet_20_Link"><text:span text:style-name="T96">7.5.</text:span></text:a><text:a xlink:type="simple" xlink:href="#r7_5" text:style-name="Internet_20_link" text:visited-style-name="Visited_20_Internet_20_Link"><text:span text:style-name="T111"> </text:span></text:a><text:a xlink:type="simple" xlink:href="#r7_5" text:style-name="Internet_20_link" text:visited-style-name="Visited_20_Internet_20_Link"><text:span text:style-name="T110">The Dawes Act</text:span></text:a><text:a xlink:type="simple" xlink:href="#r7_5" text:style-name="Internet_20_link" text:visited-style-name="Visited_20_Internet_20_Link"> (1887) </text:a><text:a xlink:type="simple" xlink:href="#r7_5" text:style-name="Internet_20_link" text:visited-style-name="Visited_20_Internet_20_Link"><text:span text:style-name="T96">page</text:span></text:a><text:a xlink:type="simple" xlink:href="#r7_5" text:style-name="Internet_20_link" text:visited-style-name="Visited_20_Internet_20_Link"> 142</text:a></text:p>
      <text:p text:style-name="P75"><text:a xlink:type="simple" xlink:href="#r7_6" text:style-name="Internet_20_link" text:visited-style-name="Visited_20_Internet_20_Link"><text:span text:style-name="T96">7.6.</text:span></text:a><text:a xlink:type="simple" xlink:href="#r7_6" text:style-name="Internet_20_link" text:visited-style-name="Visited_20_Internet_20_Link"><text:span text:style-name="T111"> </text:span></text:a><text:a xlink:type="simple" xlink:href="#r7_6" text:style-name="Internet_20_link" text:visited-style-name="Visited_20_Internet_20_Link"><text:span text:style-name="T110">Frontier Types</text:span></text:a><text:a xlink:type="simple" xlink:href="#r7_6" text:style-name="Internet_20_link" text:visited-style-name="Visited_20_Internet_20_Link"> (1888) </text:a><text:a xlink:type="simple" xlink:href="#r7_6" text:style-name="Internet_20_link" text:visited-style-name="Visited_20_Internet_20_Link"><text:span text:style-name="T96">page</text:span></text:a><text:a xlink:type="simple" xlink:href="#r7_6" text:style-name="Internet_20_link" text:visited-style-name="Visited_20_Internet_20_Link"> 144</text:a></text:p>
      <text:p text:style-name="P75"><text:a xlink:type="simple" xlink:href="#r7_7" text:style-name="Internet_20_link" text:visited-style-name="Visited_20_Internet_20_Link"><text:span text:style-name="T96">7.7. </text:span></text:a><text:a xlink:type="simple" xlink:href="#r7_7" text:style-name="Internet_20_link" text:visited-style-name="Visited_20_Internet_20_Link"><text:span text:style-name="T110">The Wounded Knee Massacre</text:span></text:a><text:a xlink:type="simple" xlink:href="#r7_7" text:style-name="Internet_20_link" text:visited-style-name="Visited_20_Internet_20_Link"> (1890) </text:a><text:a xlink:type="simple" xlink:href="#r7_7" text:style-name="Internet_20_link" text:visited-style-name="Visited_20_Internet_20_Link"><text:span text:style-name="T96">page</text:span></text:a><text:a xlink:type="simple" xlink:href="#r7_7" text:style-name="Internet_20_link" text:visited-style-name="Visited_20_Internet_20_Link"> 147</text:a></text:p>
      <text:p text:style-name="P75"><text:a xlink:type="simple" xlink:href="#r7_8" text:style-name="Internet_20_link" text:visited-style-name="Visited_20_Internet_20_Link"><text:span text:style-name="T96">7.8. </text:span></text:a><text:a xlink:type="simple" xlink:href="#r7_8" text:style-name="Internet_20_link" text:visited-style-name="Visited_20_Internet_20_Link">Further Readings </text:a><text:a xlink:type="simple" xlink:href="#r7_8" text:style-name="Internet_20_link" text:visited-style-name="Visited_20_Internet_20_Link"><text:span text:style-name="T96">page</text:span></text:a><text:a xlink:type="simple" xlink:href="#r7_8" text:style-name="Internet_20_link" text:visited-style-name="Visited_20_Internet_20_Link"> 148</text:a></text:p>
      <text:p text:style-name="P75"><text:a xlink:type="simple" xlink:href="#r8" text:style-name="Internet_20_link" text:visited-style-name="Visited_20_Internet_20_Link"><text:span text:style-name="T96">8. </text:span></text:a><text:a xlink:type="simple" xlink:href="#r8" text:style-name="Internet_20_link" text:visited-style-name="Visited_20_Internet_20_Link"><text:span text:style-name="T106">Chapter Eight </text:span></text:a><text:a xlink:type="simple" xlink:href="#r8" text:style-name="Internet_20_link" text:visited-style-name="Visited_20_Internet_20_Link">New Manifest Destiny </text:a><text:a xlink:type="simple" xlink:href="#r8" text:style-name="Internet_20_link" text:visited-style-name="Visited_20_Internet_20_Link"><text:span text:style-name="T96">page</text:span></text:a><text:a xlink:type="simple" xlink:href="#r8" text:style-name="Internet_20_link" text:visited-style-name="Visited_20_Internet_20_Link"> 151</text:a></text:p>
      <text:p text:style-name="P75"><text:a xlink:type="simple" xlink:href="#r8_1" text:style-name="Internet_20_link" text:visited-style-name="Visited_20_Internet_20_Link"><text:span text:style-name="T96">8.1.</text:span></text:a><text:a xlink:type="simple" xlink:href="#r8_1" text:style-name="Internet_20_link" text:visited-style-name="Visited_20_Internet_20_Link"><text:span text:style-name="T111"> </text:span></text:a><text:a xlink:type="simple" xlink:href="#r8_1" text:style-name="Internet_20_link" text:visited-style-name="Visited_20_Internet_20_Link"><text:span text:style-name="T110">Anglo-Saxon Predominance</text:span></text:a><text:a xlink:type="simple" xlink:href="#r8_1" text:style-name="Internet_20_link" text:visited-style-name="Visited_20_Internet_20_Link"> (1885) </text:a><text:a xlink:type="simple" xlink:href="#r8_1" text:style-name="Internet_20_link" text:visited-style-name="Visited_20_Internet_20_Link"><text:span text:style-name="T96">page</text:span></text:a><text:a xlink:type="simple" xlink:href="#r8_1" text:style-name="Internet_20_link" text:visited-style-name="Visited_20_Internet_20_Link"> 152</text:a></text:p>
      <text:p text:style-name="P75"><text:a xlink:type="simple" xlink:href="#r8_2" text:style-name="Internet_20_link" text:visited-style-name="Visited_20_Internet_20_Link"><text:span text:style-name="T96">8.2. </text:span></text:a><text:a xlink:type="simple" xlink:href="#r8_2" text:style-name="Internet_20_link" text:visited-style-name="Visited_20_Internet_20_Link"><text:span text:style-name="T110">Sea Power </text:span></text:a><text:a xlink:type="simple" xlink:href="#r8_2" text:style-name="Internet_20_link" text:visited-style-name="Visited_20_Internet_20_Link">(1890) </text:a><text:a xlink:type="simple" xlink:href="#r8_2" text:style-name="Internet_20_link" text:visited-style-name="Visited_20_Internet_20_Link"><text:span text:style-name="T96">page</text:span></text:a><text:a xlink:type="simple" xlink:href="#r8_2" text:style-name="Internet_20_link" text:visited-style-name="Visited_20_Internet_20_Link"> 154</text:a></text:p>
      <text:p text:style-name="P75"><text:a xlink:type="simple" xlink:href="#r8_3" text:style-name="Internet_20_link" text:visited-style-name="Visited_20_Internet_20_Link"><text:span text:style-name="T96">8.3. </text:span></text:a><text:a xlink:type="simple" xlink:href="#r8_3" text:style-name="Internet_20_link" text:visited-style-name="Visited_20_Internet_20_Link"><text:span text:style-name="T110">The Frontier in American History</text:span></text:a><text:a xlink:type="simple" xlink:href="#r8_3" text:style-name="Internet_20_link" text:visited-style-name="Visited_20_Internet_20_Link"> (1893) </text:a><text:a xlink:type="simple" xlink:href="#r8_3" text:style-name="Internet_20_link" text:visited-style-name="Visited_20_Internet_20_Link"><text:span text:style-name="T96">page</text:span></text:a><text:a xlink:type="simple" xlink:href="#r8_3" text:style-name="Internet_20_link" text:visited-style-name="Visited_20_Internet_20_Link"> 155</text:a></text:p>
      <text:p text:style-name="P75"><text:a xlink:type="simple" xlink:href="#r8_4" text:style-name="Internet_20_link" text:visited-style-name="Visited_20_Internet_20_Link"><text:span text:style-name="T96">8.4. </text:span></text:a><text:a xlink:type="simple" xlink:href="#r8_4" text:style-name="Internet_20_link" text:visited-style-name="Visited_20_Internet_20_Link"><text:span text:style-name="T110">Recognition of the Independence of Cuba</text:span></text:a><text:a xlink:type="simple" xlink:href="#r8_4" text:style-name="Internet_20_link" text:visited-style-name="Visited_20_Internet_20_Link"> (1898) </text:a><text:a xlink:type="simple" xlink:href="#r8_4" text:style-name="Internet_20_link" text:visited-style-name="Visited_20_Internet_20_Link"><text:span text:style-name="T96">page</text:span></text:a><text:a xlink:type="simple" xlink:href="#r8_4" text:style-name="Internet_20_link" text:visited-style-name="Visited_20_Internet_20_Link"> 157</text:a></text:p>
      <text:p text:style-name="P75"><text:a xlink:type="simple" xlink:href="#r8_5" text:style-name="Internet_20_link" text:visited-style-name="Visited_20_Internet_20_Link"><text:span text:style-name="T96">8.5. </text:span></text:a><text:a xlink:type="simple" xlink:href="#r8_5" text:style-name="Internet_20_link" text:visited-style-name="Visited_20_Internet_20_Link"><text:span text:style-name="T110">The March of the Flag</text:span></text:a><text:a xlink:type="simple" xlink:href="#r8_5" text:style-name="Internet_20_link" text:visited-style-name="Visited_20_Internet_20_Link"> (1898) </text:a><text:a xlink:type="simple" xlink:href="#r8_5" text:style-name="Internet_20_link" text:visited-style-name="Visited_20_Internet_20_Link"><text:span text:style-name="T96">page</text:span></text:a><text:a xlink:type="simple" xlink:href="#r8_5" text:style-name="Internet_20_link" text:visited-style-name="Visited_20_Internet_20_Link"> 158</text:a></text:p>
      <text:p text:style-name="P75"><text:a xlink:type="simple" xlink:href="#r8_6" text:style-name="Internet_20_link" text:visited-style-name="Visited_20_Internet_20_Link"><text:span text:style-name="T96">8.6. </text:span></text:a><text:a xlink:type="simple" xlink:href="#r8_6" text:style-name="Internet_20_link" text:visited-style-name="Visited_20_Internet_20_Link"><text:span text:style-name="T110">The Open Door Note</text:span></text:a><text:a xlink:type="simple" xlink:href="#r8_6" text:style-name="Internet_20_link" text:visited-style-name="Visited_20_Internet_20_Link"> (1899) </text:a><text:a xlink:type="simple" xlink:href="#r8_6" text:style-name="Internet_20_link" text:visited-style-name="Visited_20_Internet_20_Link"><text:span text:style-name="T96">page</text:span></text:a><text:a xlink:type="simple" xlink:href="#r8_6" text:style-name="Internet_20_link" text:visited-style-name="Visited_20_Internet_20_Link"> 162</text:a></text:p>
      <text:p text:style-name="P75"><text:soft-page-break/><text:a xlink:type="simple" xlink:href="#r8_7" text:style-name="Internet_20_link" text:visited-style-name="Visited_20_Internet_20_Link"><text:span text:style-name="T96">8.7. </text:span></text:a><text:a xlink:type="simple" xlink:href="#r8_7" text:style-name="Internet_20_link" text:visited-style-name="Visited_20_Internet_20_Link">Further Readings </text:a><text:a xlink:type="simple" xlink:href="#r8_7" text:style-name="Internet_20_link" text:visited-style-name="Visited_20_Internet_20_Link"><text:span text:style-name="T96">page</text:span></text:a><text:a xlink:type="simple" xlink:href="#r8_7" text:style-name="Internet_20_link" text:visited-style-name="Visited_20_Internet_20_Link"> 164</text:a></text:p>
      <text:p text:style-name="P75"/>
      <text:p text:style-name="P89">p. 7</text:p>
      <text:p text:style-name="P74"><text:a xlink:type="simple" xlink:href="#r9" text:style-name="Internet_20_link" text:visited-style-name="Visited_20_Internet_20_Link"><text:span text:style-name="T96">9. </text:span></text:a><text:a xlink:type="simple" xlink:href="#r9" text:style-name="Internet_20_link" text:visited-style-name="Visited_20_Internet_20_Link"><text:span text:style-name="T106">Chapter Nin</text:span></text:a><text:a xlink:type="simple" xlink:href="#r9" text:style-name="Internet_20_link" text:visited-style-name="Visited_20_Internet_20_Link"><text:span text:style-name="T107">e </text:span></text:a><text:a xlink:type="simple" xlink:href="#r9" text:style-name="Internet_20_link" text:visited-style-name="Visited_20_Internet_20_Link">The Gilded Age </text:a><text:a xlink:type="simple" xlink:href="#r9" text:style-name="Internet_20_link" text:visited-style-name="Visited_20_Internet_20_Link"><text:span text:style-name="T96">page</text:span></text:a><text:a xlink:type="simple" xlink:href="#r9" text:style-name="Internet_20_link" text:visited-style-name="Visited_20_Internet_20_Link"> 167</text:a></text:p>
      <text:p text:style-name="P75"><text:a xlink:type="simple" xlink:href="#r9_1" text:style-name="Internet_20_link" text:visited-style-name="Visited_20_Internet_20_Link"><text:span text:style-name="T96">9.1.</text:span></text:a><text:a xlink:type="simple" xlink:href="#r9_1" text:style-name="Internet_20_link" text:visited-style-name="Visited_20_Internet_20_Link"><text:span text:style-name="T111"> </text:span></text:a><text:a xlink:type="simple" xlink:href="#r9_1" text:style-name="Internet_20_link" text:visited-style-name="Visited_20_Internet_20_Link"><text:span text:style-name="T110">The Chinese Exclusion Act </text:span></text:a><text:a xlink:type="simple" xlink:href="#r9_1" text:style-name="Internet_20_link" text:visited-style-name="Visited_20_Internet_20_Link">(1882) </text:a><text:a xlink:type="simple" xlink:href="#r9_1" text:style-name="Internet_20_link" text:visited-style-name="Visited_20_Internet_20_Link"><text:span text:style-name="T96">page</text:span></text:a><text:a xlink:type="simple" xlink:href="#r9_1" text:style-name="Internet_20_link" text:visited-style-name="Visited_20_Internet_20_Link"> 168</text:a></text:p>
      <text:p text:style-name="P75"><text:a xlink:type="simple" xlink:href="#r9_2" text:style-name="Internet_20_link" text:visited-style-name="Visited_20_Internet_20_Link"><text:span text:style-name="T96">9.2. </text:span></text:a><text:a xlink:type="simple" xlink:href="#r9_2" text:style-name="Internet_20_link" text:visited-style-name="Visited_20_Internet_20_Link"><text:span text:style-name="T110">The Civil Service Act </text:span></text:a><text:a xlink:type="simple" xlink:href="#r9_2" text:style-name="Internet_20_link" text:visited-style-name="Visited_20_Internet_20_Link">(1883) </text:a><text:a xlink:type="simple" xlink:href="#r9_2" text:style-name="Internet_20_link" text:visited-style-name="Visited_20_Internet_20_Link"><text:span text:style-name="T96">page</text:span></text:a><text:a xlink:type="simple" xlink:href="#r9_2" text:style-name="Internet_20_link" text:visited-style-name="Visited_20_Internet_20_Link"> 169</text:a></text:p>
      <text:p text:style-name="P75"><text:a xlink:type="simple" xlink:href="#r9_3" text:style-name="Internet_20_link" text:visited-style-name="Visited_20_Internet_20_Link"><text:span text:style-name="T96">9.3. </text:span></text:a><text:a xlink:type="simple" xlink:href="#r9_3" text:style-name="Internet_20_link" text:visited-style-name="Visited_20_Internet_20_Link"><text:span text:style-name="T110">The New South </text:span></text:a><text:a xlink:type="simple" xlink:href="#r9_3" text:style-name="Internet_20_link" text:visited-style-name="Visited_20_Internet_20_Link">(1886) </text:a><text:a xlink:type="simple" xlink:href="#r9_3" text:style-name="Internet_20_link" text:visited-style-name="Visited_20_Internet_20_Link"><text:span text:style-name="T96">page</text:span></text:a><text:a xlink:type="simple" xlink:href="#r9_3" text:style-name="Internet_20_link" text:visited-style-name="Visited_20_Internet_20_Link"> 171</text:a></text:p>
      <text:p text:style-name="P75"><text:a xlink:type="simple" xlink:href="#r9_4" text:style-name="Internet_20_link" text:visited-style-name="Visited_20_Internet_20_Link"><text:span text:style-name="T96">9.4. </text:span></text:a><text:a xlink:type="simple" xlink:href="#r9_4" text:style-name="Internet_20_link" text:visited-style-name="Visited_20_Internet_20_Link"><text:span text:style-name="T110">The Gospel of Wealth </text:span></text:a><text:a xlink:type="simple" xlink:href="#r9_4" text:style-name="Internet_20_link" text:visited-style-name="Visited_20_Internet_20_Link">(1889) </text:a><text:a xlink:type="simple" xlink:href="#r9_4" text:style-name="Internet_20_link" text:visited-style-name="Visited_20_Internet_20_Link"><text:span text:style-name="T96">page</text:span></text:a><text:a xlink:type="simple" xlink:href="#r9_4" text:style-name="Internet_20_link" text:visited-style-name="Visited_20_Internet_20_Link"> 173</text:a></text:p>
      <text:p text:style-name="P75"><text:a xlink:type="simple" xlink:href="#r9_5" text:style-name="Internet_20_link" text:visited-style-name="Visited_20_Internet_20_Link"><text:span text:style-name="T96">9.5. </text:span></text:a><text:a xlink:type="simple" xlink:href="#r9_5" text:style-name="Internet_20_link" text:visited-style-name="Visited_20_Internet_20_Link"><text:span text:style-name="T110">The Sherman Anti-Trust Act</text:span></text:a><text:a xlink:type="simple" xlink:href="#r9_5" text:style-name="Internet_20_link" text:visited-style-name="Visited_20_Internet_20_Link"> (1890) </text:a><text:a xlink:type="simple" xlink:href="#r9_5" text:style-name="Internet_20_link" text:visited-style-name="Visited_20_Internet_20_Link"><text:span text:style-name="T96">page</text:span></text:a><text:a xlink:type="simple" xlink:href="#r9_5" text:style-name="Internet_20_link" text:visited-style-name="Visited_20_Internet_20_Link"> 176</text:a></text:p>
      <text:p text:style-name="P75"><text:a xlink:type="simple" xlink:href="#r9_6" text:style-name="Internet_20_link" text:visited-style-name="Visited_20_Internet_20_Link"><text:span text:style-name="T96">9.6. </text:span></text:a><text:a xlink:type="simple" xlink:href="#r9_6" text:style-name="Internet_20_link" text:visited-style-name="Visited_20_Internet_20_Link"><text:span text:style-name="T110">The Populist Party Platform</text:span></text:a><text:a xlink:type="simple" xlink:href="#r9_6" text:style-name="Internet_20_link" text:visited-style-name="Visited_20_Internet_20_Link"> (1892) </text:a><text:a xlink:type="simple" xlink:href="#r9_6" text:style-name="Internet_20_link" text:visited-style-name="Visited_20_Internet_20_Link"><text:span text:style-name="T96">page</text:span></text:a><text:a xlink:type="simple" xlink:href="#r9_6" text:style-name="Internet_20_link" text:visited-style-name="Visited_20_Internet_20_Link"> 178</text:a></text:p>
      <text:p text:style-name="P75"><text:a xlink:type="simple" xlink:href="#r9_7" text:style-name="Internet_20_link" text:visited-style-name="Visited_20_Internet_20_Link"><text:span text:style-name="T96">9.7. </text:span></text:a><text:a xlink:type="simple" xlink:href="#r9_7" text:style-name="Internet_20_link" text:visited-style-name="Visited_20_Internet_20_Link"><text:span text:style-name="T110">Plessy v</text:span></text:a><text:a xlink:type="simple" xlink:href="#r9_7" text:style-name="Internet_20_link" text:visited-style-name="Visited_20_Internet_20_Link"><text:span text:style-name="T112">ersus</text:span></text:a><text:a xlink:type="simple" xlink:href="#r9_7" text:style-name="Internet_20_link" text:visited-style-name="Visited_20_Internet_20_Link"><text:span text:style-name="T110"> Ferguson </text:span></text:a><text:a xlink:type="simple" xlink:href="#r9_7" text:style-name="Internet_20_link" text:visited-style-name="Visited_20_Internet_20_Link">(1896) </text:a><text:a xlink:type="simple" xlink:href="#r9_7" text:style-name="Internet_20_link" text:visited-style-name="Visited_20_Internet_20_Link"><text:span text:style-name="T96">page</text:span></text:a><text:a xlink:type="simple" xlink:href="#r9_7" text:style-name="Internet_20_link" text:visited-style-name="Visited_20_Internet_20_Link"> 180</text:a></text:p>
      <text:p text:style-name="P75"><text:a xlink:type="simple" xlink:href="#r9_8" text:style-name="Internet_20_link" text:visited-style-name="Visited_20_Internet_20_Link"><text:span text:style-name="T96">9.8. </text:span></text:a><text:a xlink:type="simple" xlink:href="#r9_8" text:style-name="Internet_20_link" text:visited-style-name="Visited_20_Internet_20_Link">Further Readings </text:a><text:a xlink:type="simple" xlink:href="#r9_8" text:style-name="Internet_20_link" text:visited-style-name="Visited_20_Internet_20_Link"><text:span text:style-name="T96">page</text:span></text:a><text:a xlink:type="simple" xlink:href="#r9_8" text:style-name="Internet_20_link" text:visited-style-name="Visited_20_Internet_20_Link"> 183</text:a></text:p>
      <text:p text:style-name="P89"/>
      <text:p text:style-name="P89">p. 8</text:p>
      <text:p text:style-name="P90">Blank page</text:p>
      <text:p text:style-name="P90"/>
      <text:p text:style-name="P90">p. 9</text:p>
      <text:h text:style-name="Heading_20_2" text:outline-level="2"><text:bookmark text:name="r0"/><text:span text:style-name="T88">0. </text:span><text:span text:style-name="T87">Foreword</text:span></text:h>
      <text:p text:style-name="P29">I would like to introduce to you<text:span text:style-name="T110"> Basic American Documents</text:span>, which is a series of volumes of documents and commentaries thematically related to the USA. Scholars of the Jagiellonian University were invited to take part in this project, especially those working at the Institute of American Studies and Polish Diaspora and the Institute of Political Science and International Relations. The authors of these volumes have conducted thorough research in their particular fields, and have gained a wealth of experience thanks to lectures held first at the Center for American Studies and later within the scope of BA, MA and Ph.D. programs in American Studies at the Institute of American Studies and Polish Diaspora. Over ten years of research and university lectures devoted to various aspects of American foreign and internal policy, economy, society, political thought, history, political and legal system, broadly understood culture (i.e. literature, film and theater) have resulted in the preparation of this collection. We are convinced that it will become a basis for further thorough research in the field of American Studies.</text:p>
      <text:p text:style-name="P39">It should be stressed that the main concept of this series is grounded in a European, or maybe it would be better to say, non-American, understanding of the term <text:soft-page-break/><text:span text:style-name="T97">„</text:span>American Studies.” In this way, research of an interdisciplinary character is directed towards the most important and fundamental features of American society, culture, legal and political system, internal and foreign policy, etc. Its aim is to present possibly the broadest and most comprehensive picture of America, and to understand this country with its dominating position in the world. It is natural that the majority of scholars and students, sometimes unintentionally, seek similarities and differences of American achievements when compared to their own culture and experience. The situation of scholars and students conducting their research in the field of American Studies in the USA is different. They are a part of the civilization under study and thus direct their research towards very specified and detailed issues. It should be mentioned, however, that both groups concentrate on specific features of the civilization they analyze, thus complementing their achievements within the scope of American Studies. I believe that for both of these groups the series which is here presented will be useful.</text:p>
      <text:p text:style-name="P63">Andrzej Mania</text:p>
      <text:p text:style-name="P62">Director of the Institute of American Studies and Polish Diaspora</text:p>
      <text:p text:style-name="P62"/>
      <text:p text:style-name="P64">p. 10 </text:p>
      <text:p text:style-name="P64">Blank page</text:p>
      <text:p text:style-name="P64"/>
      <text:p text:style-name="P64">p. 11</text:p>
      <text:h text:style-name="Heading_20_3" text:outline-level="3"><text:bookmark text:name="r0_1"/><text:span text:style-name="T168">0.1. </text:span>U.S. Constitution (1787)</text:h>
      <text:p text:style-name="Text_20_body"/>
      <text:p text:style-name="P12">Preamble</text:p>
      <text:p text:style-name="P74">We the People of the United States, in Order to form a more perfect Union, establish Justice, insure domestic Tranquillity, provide for the common defense, promote the general Welfare, and secure the Blessings of Liberty to ourselves and our Posterity, do ordain and establish this Constitution for the United States of America.</text:p>
      <text:p text:style-name="P10"><text:span text:style-name="T56">Article. </text:span><text:span text:style-name="T58">1</text:span><text:span text:style-name="T56">.</text:span></text:p>
      <text:p text:style-name="P12">Section 1.</text:p>
      <text:p text:style-name="P74">All legislative Powers herein granted shall be vested in a Congress of the United States, which shall consist of a Senate and House of Representatives.</text:p>
      <text:p text:style-name="P12">Section 2.</text:p>
      <text:p text:style-name="P74">The House of Representatives shall be composed of Members chosen every second <text:soft-page-break/>Year by the People of the several States, and the Electors in each State shall have the Qualifications requisite for Electors of the most numerous Branch of the State Legislature.</text:p>
      <text:p text:style-name="P74">No Person shall be a Representative who shall not have attained to the age of twenty five Years, and been seven Years a Citizen of the United States, and who shall not, when elected, be an Inhabitant of that State in which he shall be chosen.</text:p>
      <text:p text:style-name="P74">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P74">When vacancies happen in the Representation from any State, the Executive Authority thereof shall issue Writs of Election to fill such Vacancies.</text:p>
      <text:p text:style-name="P74">The House of Representatives shall chuse their Speaker and other Officers; and shall have the sole Power of Impeachment.</text:p>
      <text:p text:style-name="P12">Section 3.</text:p>
      <text:p text:style-name="P74">The Senate of the United States shall be composed of two Senators from each State, chosen by the Legislature thereof, for six Years; and each Senator shall have one Vote. Immediately after they shall be assembled in Consequence of the first El<text:span text:style-name="T138">ec</text:span>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and if Vacancies happen by Resignation, or otherwise, during the Recess of the Legislature of any State, the Executive thereof may make temporary Appointments until the next Meeting of the Legislature, which shall then fill such Vacancies.</text:p>
      <text:p text:style-name="P74"><text:soft-page-break/></text:p>
      <text:p text:style-name="P91">p. 12</text:p>
      <text:p text:style-name="P76">No Person shall be a Senator who shall not have attained to the Age of thirty Years, and been nine Years a Citizen of the United States, and who shall not, when elected, be an Inhabitant of that State for which he shall be chosen.</text:p>
      <text:p text:style-name="P74">The Vice President of the United States shall be President of the Senate but shall have no Vote, unless they be equally divided.</text:p>
      <text:p text:style-name="P74">The Senate shall chuse their other Officers, and also a President <text:span text:style-name="T139">pro tempore,</text:span> in the Absence of the Vice President, or when he shall exercise the Office of President of the United States.</text:p>
      <text:p text:style-name="P74">The Senate shall have the sole Power to try all Impeachments. When sitting for that Purpose, they shall be on Oath or Affirmation. When the P<text:span text:style-name="T138">resid</text:span>ent of the United States is tried the Chief Justice shall preside: And no Person shall be convicted without the Concurrence of two thirds of the Members present.</text:p>
      <text:p text:style-name="P74">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p text:style-name="P12">Section 4.</text:p>
      <text:p text:style-name="P74">The Times, Places and Manner of holding Elections for Senators and Representatives, shall be prescribed in each State by the Legislature thereof; but the Congress may at any time by Law make or alter such Regulations, except as to the Paces of chusing Senators.</text:p>
      <text:p text:style-name="P74">The Congress shall assemble at least once in every Year, and such Meeting shall be on the first Monday in December, unless they shall by Law appoint a different Day.</text:p>
      <text:p text:style-name="P12">Section 5.</text:p>
      <text:p text:style-name="P74">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P74">Each House may determine the Rules of its Proceedings, punish its Members for disorderly Behaviour, and, with the Concurrence of two thirds, expel a Member.</text:p>
      <text:p text:style-name="P74">Each House shall keep a Journal of its Proceedings, and from time to time publish <text:soft-page-break/>the same, excepting such Parts as may in their Judgment require Secrecy; and the Yeas and Nays of the Members of either House on any question shall, at the Desire of one fifth of those Present, be entered on the Journal.</text:p>
      <text:p text:style-name="P74">Neither House, during the Session of Congress, shall, without the Consent of the other, adjourn for more than three days, nor to any other Place than that in which the two Houses shall be sitting.</text:p>
      <text:p text:style-name="P12">Section 6.</text:p>
      <text:p text:style-name="P74">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P74">No Senator or R<text:span text:style-name="T138">epresent</text:span>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p text:style-name="P74"/>
      <text:p text:style-name="P91">p. 13</text:p>
      <text:p text:style-name="P12">Section 7.</text:p>
      <text:p text:style-name="P74">All Bills for raising Revenue shall originate in the House of Representatives; but the Senate may propose or concur with amendments as on other Bills.</text:p>
      <text:p text:style-name="P76">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text:soft-page-break/>(Sundays excepted) after it shall have been presented to him, the Same shall be a Law, in like Manner as if he had signed it, unless the Congress by their Adjournment prevent its Return, in which Case it shall not be a Law</text:p>
      <text:p text:style-name="P76">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p text:style-name="P12">Section 8.</text:p>
      <text:p text:style-name="P74">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P74">To borrow Money on the credit of the United States;</text:p>
      <text:p text:style-name="P74">To regulate Commerce with foreign Nations, and among the several States, and with the Indian Tribes;</text:p>
      <text:p text:style-name="P74">To establish an uniform Rule of Naturalization, and uniform Laws on the subject of Bankruptcies throughout the United States;</text:p>
      <text:p text:style-name="P74">To coin Money, regulate the Value thereof, and of foreign Coin, and fix the Standard of Weights and Measures;</text:p>
      <text:p text:style-name="P74">To provide for the Punishment of counterfeiting the Securities and current Coin of the United States;</text:p>
      <text:p text:style-name="P74">To establish Post Offices and post Roads;</text:p>
      <text:p text:style-name="P74">To promote the Progress of Science and useful Arts, by securing for limited Times to Authors and Inventors the exclusive Right to their respective Writings and Discoveries; To constitute Tribunals inferior to the supreme Court;</text:p>
      <text:p text:style-name="P74">To define and punish Piracies and Felonies committed on the high Seas, and Offences against the Law of Nations;</text:p>
      <text:p text:style-name="P74">To declare War, grant Letters of Marque and Reprisal, and make Rules concerning Captures on Land and Walter;</text:p>
      <text:p text:style-name="P74">To raise and support Armies, but no Appropriation of Money to that Use shall be for a longer Term than two Years;</text:p>
      <text:p text:style-name="P74">To provide and maintain a Navy;</text:p>
      <text:p text:style-name="P74"><text:soft-page-break/>To make Rules for the Government and Regulation of the land and naval Forces;</text:p>
      <text:p text:style-name="P74">To provide for calling forth the Militia to execute the Laws of the Union, suppress Insurrections and repeal Invasions;</text:p>
      <text:p text:style-name="P74"/>
      <text:p text:style-name="P91">p. 14</text:p>
      <text:p text:style-name="P74">To provide for organizing, arming, and disciplining, the <text:span text:style-name="T138">Militia</text:span>, and for governing such Part of them as may be employed in the Service of the United States, reserving to the States <text:span text:style-name="T138">respectively</text:span>, the Appointment of the Officers, and the Authority of training the Militia according to the discipline prescribed by Congress;</text:p>
      <text:p text:style-name="P74">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 - And</text:p>
      <text:p text:style-name="P74">To make all Laws which shall be necessary and proper for carrying into Execution the foregoing Powers and all other Powers vested by this Constitution in the Government of the United States, or in any Department or Officer thereof.</text:p>
      <text:p text:style-name="P12">Section 9.</text:p>
      <text:p text:style-name="P74">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P74">The Privilege of the Writ of<text:span text:style-name="T139"> Habeas Corpus </text:span>shall not be suspended, unless when in Cases or Rebellion or Invasion the public Safety may require it.</text:p>
      <text:p text:style-name="P74">No Bill of Attainder or<text:span text:style-name="T139"> ex post facto </text:span>Law shall be passed.</text:p>
      <text:p text:style-name="P74">No Capitation, or other direct, Tax shall be laid, unless in Proportion to the Census of Enumeration herein before directed to be taken.</text:p>
      <text:p text:style-name="P74">No Tax or Duty shall be laid on Articles exported from any State.</text:p>
      <text:p text:style-name="P74">No Preference shall be given by any Regulation of Commerce or Revenue to the Ports of one State over those of another: nor shall Vessels bound to, or from, one State, be obliged to enter, clear or pay Duties in another.</text:p>
      <text:p text:style-name="P74">No Money shall be drawn from the Treasury, but in Consequence of Appropriations made by Law; and a regular Statement and Account of the Receipts and <text:soft-page-break/>Expenditures of all public Money shall be published from time to time.</text:p>
      <text:p text:style-name="P74">No Title of <text:span text:style-name="T138">Nobility</text:span> shall be granted by the United States: And no Person holding any Office of Profit or Trust under them, shall, without the Consent of the Congress, accept of any present, Emolument, Office, or Title, of any kind whatever, from any King, Prince or foreign State.</text:p>
      <text:p text:style-name="P12">Section 10.</text:p>
      <text:p text:style-name="P74">No State shall enter into any Treaty, Alliance, or Confederation; grant Letters of Marque and Reprisal; coin Money; emit Bills of Credit; make any Thing but gold and silver Coin a Tender in Payment of Debts; pass any Bill of Attainder, <text:span text:style-name="T139">ex post facto</text:span> Law, or Law impairing the Obligation of Contracts, or grant any Title of <text:span text:style-name="T138">Nobility.</text:span></text:p>
      <text:p text:style-name="P74">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P74">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P74"/>
      <text:p text:style-name="P91">p. 15</text:p>
      <text:p text:style-name="P10"><text:span text:style-name="T56">Article. </text:span><text:span text:style-name="T58">2.</text:span></text:p>
      <text:p text:style-name="P12">Section 1.</text:p>
      <text:p text:style-name="P74">The executive Power shall be vested in a President of the United States of America. He shall hold his Office during the Term of four Years, and, together with the Vice President, chosen for the same Term, be elected, as follows:</text:p>
      <text:p text:style-name="P74">Each State shall appoint, in such Manner as the Legislature thereof may direct, a Number of Ele<text:span text:style-name="T138">c</text:span>tors, equal to the whole Number of Senators and Representatives to which the State may be entitled in the Congress: but no Senator or Representative, or Person holding an Office of Trust or Profit under the United States, shall be appointed an Elector.</text:p>
      <text:p text:style-name="P74">The Electors shall meet in their respective States, and vote by Ballot for two Persons, of whom one at least shall not be an Inhabitant of the same State with themselves. And they shall make a List of all the Persons voted for, and of the Number of Votes <text:soft-page-break/>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text:span text:style-name="T138">j</text:span>ority, then from the five highest on the <text:span text:style-name="T239">Li</text:span>st the said House shall in like Manner chuse the President. But in chusing the President, the Votes shall be taken by States, the Representatives from each State having one Vote; a quorum for this Purpose shall consist of a Member or Members from two thirds of the States, and a M<text:span text:style-name="T138">ajo</text:span>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p>
      <text:p text:style-name="P74">The Congress may determine the Time of chusing the Ele<text:span text:style-name="T138">c</text:span>tors, and the Day on which they shall give their Votes; which Day shall be the same throughout the United States.</text:p>
      <text:p text:style-name="P74">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P74">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text:span text:style-name="T138">Disability</text:span> be removed, or a President shall be elected.</text:p>
      <text:p text:style-name="P74">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P74">Before he enter on the Execution of his Office, he shall take the following Oath or <text:soft-page-break/>Affirmation: - „I do solemnly swear (or affirm) that I will faithfully execute the Office of President of the United States, and will to the best of my Ability, preserve, protect and defend the Constitution of the United States.”</text:p>
      <text:p text:style-name="P12">Section 2.</text:p>
      <text:p text:style-name="P74">The President shall be Commander in Chief of the Army and Navy of the United States, and of the <text:span text:style-name="T138">Militia</text:span>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P74"/>
      <text:p text:style-name="P91">p. 16</text:p>
      <text:p text:style-name="P76">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P74">The President shall have Power to fill up all Vacancies that may happen during the Recess of the Senate, by granting Commissions which shall expire at the End of their next Session.</text:p>
      <text:p text:style-name="P12">Section 3.</text:p>
      <text:p text:style-name="P74">He shall from time to time give to the Congress Information on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p text:style-name="P12">Section 4.</text:p>
      <text:p text:style-name="P74">The President, Vice President and all Civil Officers of the United States, shall be removed from Office on Impeachment for and Conviction of, Treason, Bribery, or <text:soft-page-break/>other high Crimes and Misdemeanors.</text:p>
      <text:p text:style-name="P10"><text:span text:style-name="T56">Article. </text:span><text:span text:style-name="T58">3</text:span><text:span text:style-name="T56">.</text:span></text:p>
      <text:p text:style-name="P12">Section 1.</text:p>
      <text:p text:style-name="P74">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p text:style-name="P12">Section 2.</text:p>
      <text:p text:style-name="P74">The judicial Power shall extend to all Cases, in Law and Equity, arising under this Constitution, the Laws of the United States, and Treaties made, or which shall be made, under their Authority; - to all Cases affecting Ambassadors, other public ministers and Consuls; - to all Cases of admiralty and maritime Jurisdiction; - to Controversies to which the United States shall be a Party; - to Controversies between two or more States; - between a State and Citizens of another State; - between Citizens of different States; - between Citizens of the same State claiming Lands under Grants of different States, and between a State, or the Citizens thereof, and foreign States, Citizens or Subjects.</text:p>
      <text:p text:style-name="P74">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P74">The Trial of all Crimes, except in Cases of Impeachment, shall be by Jury; and such Trial shall be held in the State where the said Crimes shall have been committed; but when not committed within any State, the Trial shall be at such Pace or Places as the Congress may by Law have directed.</text:p>
      <text:p text:style-name="P74"/>
      <text:p text:style-name="P92">p. 17</text:p>
      <text:p text:style-name="P12">Section 3.</text:p>
      <text:p text:style-name="P74">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P74"><text:soft-page-break/>The Congress shall have Power to declare the Punishment of Treason, but no Attainder of Treason shall work Corruption of Blood, or Forfeiture except during the Life of the Person attainted.</text:p>
      <text:p text:style-name="P10"><text:span text:style-name="T56">Article. </text:span><text:span text:style-name="T59">4</text:span><text:span text:style-name="T56">.</text:span></text:p>
      <text:p text:style-name="P12">Section 1.</text:p>
      <text:p text:style-name="P74">Full Faith and Credit shall be given in each State to the public Acts, Records, and judicial Proceedings of every other State. And the Congress may by general Laws prescribe the Manner in which such Acts, Records and Proceedings shall be proved, and the Effect thereof.</text:p>
      <text:p text:style-name="P12">Section 2.</text:p>
      <text:p text:style-name="P74">The Citizens of each State shall be entitled to all Privileges and Immunities of Citizens in the several States.</text:p>
      <text:p text:style-name="P74">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P74">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p>
      <text:p text:style-name="P12">Section 3.</text:p>
      <text:p text:style-name="P74">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P74">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p text:style-name="P12">Section 4.</text:p>
      <text:p text:style-name="P74">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P10"><text:soft-page-break/><text:span text:style-name="T56">Article. </text:span><text:span text:style-name="T59">5</text:span><text:span text:style-name="T56">.</text:span></text:p>
      <text:p text:style-name="P74">The Congress, whenever two thirds of both Houses shall deem it necessary, shall propose Amendments to this <text:span text:style-name="T239">Constitution</text:span>, or, on the Application of the Legislatures of two thirds of the several States, shall call a Convention for proposing Amendments, which, in either Case, shall be valid to all Intents and Purposes, as Part of this <text:span text:style-name="T145">Constitution</text:spa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P74"/>
      <text:p text:style-name="P92">p. 18</text:p>
      <text:p text:style-name="P10"><text:span text:style-name="T56">Article. </text:span><text:span text:style-name="T59">6</text:span><text:span text:style-name="T56">.</text:span></text:p>
      <text:p text:style-name="P74">All Debts contracted and Engagements entered into, before the Adoption of this Constitution, shall be as valid against the United States under this <text:span text:style-name="T145">Constitutions</text:span>, as under the Confederation.</text:p>
      <text:p text:style-name="P77">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text:span text:style-name="T145">Constitutions</text:span> or Laws of any state to the Contrary notwithstanding.</text:p>
      <text:p text:style-name="P77">The Senators and Representatives before mentioned, and the Members of the several State Legislatures, and all executive and judicial Officers, both of the United States and of the several States, shall be bound by Oath or Affirmation, to support this <text:span text:style-name="T145">Constitutions</text:span>; but no religious Test shall ever be required as a Qualification to any Office or public Trust under the United States.</text:p>
      <text:p text:style-name="P10"><text:span text:style-name="T56">Article. </text:span><text:span text:style-name="T59">7</text:span><text:span text:style-name="T56">.</text:span></text:p>
      <text:p text:style-name="P74">The Ratification of the Conventions of nine States, shall be sufficient for the Establishment of this Constitution between the States so ratifying the same.</text:p>
      <text:p text:style-name="P74">Done in Convention by the Unanimous Consent of the States present the Seventeenth Day of September in the Year of our Lord one thousand seven hundred and Eighty seven and of the Independence of the United States of America the <text:soft-page-break/>Twelfth. In witness thereof We have hereunto subscribed our Names<text:span text:style-name="T147">…</text:span></text:p>
      <text:p text:style-name="P66"><text:span text:style-name="T24">Source: Basic Readings in U.S. Democracy, </text:span><text:a xlink:type="simple" xlink:href="http://usinfo.state.gov/usa/infousa/facts/democrac/6.htm" text:style-name="Internet_20_link" text:visited-style-name="Visited_20_Internet_20_Link"><text:span text:style-name="T23">http://usinfo.state.gov/usa/infousa/facts</text:span></text:a><text:a xlink:type="simple" xlink:href="http://usinfo.state.gov/usa/infousa/facts/democrac/6.htm" text:style-name="Internet_20_link" text:visited-style-name="Visited_20_Internet_20_Link"><text:span text:style-name="T24">/democrac/6.htm</text:span></text:a></text:p>
      <text:p text:style-name="Text_20_body"/>
      <text:h text:style-name="Heading_20_3" text:outline-level="3"><text:bookmark text:name="r0_2"/><text:span text:style-name="T59">0.2. </text:span><text:span text:style-name="T56">The Bill of Rights (1791)</text:span></text:h>
      <text:p text:style-name="P169"/>
      <text:p text:style-name="P10"><text:span text:style-name="T56">Amendment </text:span><text:span text:style-name="T59">1</text:span><text:span text:style-name="T56"> (ratified 1791)</text:span></text:p>
      <text:p text:style-name="P74">Congress shall make no law respecting an establishment of religion, or prohibiting the free exercise thereof; or abridging the freedom of speech, or of the press; or the right of the people peaceably to assemble, and to petition the Government for a redress of grievances.</text:p>
      <text:p text:style-name="P10"><text:span text:style-name="T56">Amendment </text:span><text:span text:style-name="T59">2</text:span><text:span text:style-name="T56"> (1791)</text:span></text:p>
      <text:p text:style-name="P74">A well regulated <text:span text:style-name="T145">Militia</text:span>, being necessary to the security of a free State, the right of the people to keep and bear Arms, shall not be infringed.</text:p>
      <text:p text:style-name="P10"><text:span text:style-name="T56">Amendment </text:span><text:span text:style-name="T59">3</text:span><text:span text:style-name="T56"> (1791)</text:span></text:p>
      <text:p text:style-name="P74">No Soldier shall, in time of peace be quartered in any house, without the consent of the Owner, nor in time of war, but in a manner to be prescribed by law.</text:p>
      <text:p text:style-name="P74"/>
      <text:p text:style-name="P13">p. 19</text:p>
      <text:p text:style-name="P11"><text:span text:style-name="T56">Amendment </text:span><text:span text:style-name="T59">4</text:span><text:span text:style-name="T56"> (1791)</text:span></text:p>
      <text:p text:style-name="P74">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p text:style-name="P10"><text:span text:style-name="T56">Amendment </text:span><text:span text:style-name="T59">5</text:span><text:span text:style-name="T56"> (1791)</text:span></text:p>
      <text:p text:style-name="P74">No person shall be held to answer for a capital, or otherwise infamous crime, unless on a presentment or indictment of a Grand Jury, except in cases arising in the land or naval forces, or in the <text:span text:style-name="T145">Militia</text:span>,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p text:style-name="P10"><text:span text:style-name="T56">Amendment </text:span><text:span text:style-name="T59">6</text:span><text:span text:style-name="T56"> (1791)</text:span></text:p>
      <text:p text:style-name="P74"><text:soft-page-break/>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p text:style-name="P10"><text:span text:style-name="T56">Amendment </text:span><text:span text:style-name="T59">7</text:span><text:span text:style-name="T56"> (1791)</text:span></text:p>
      <text:p text:style-name="P74">In Suits at common law, where the value in controversy shall exceed twenty dollars, the right of trial by jury shall be preserved, and no fact tried by a jury, shall be otherwise re-examined in any Court of the United States, than according to the rules of the common law.</text:p>
      <text:p text:style-name="P10"><text:span text:style-name="T56">Amendment </text:span><text:span text:style-name="T59">8</text:span><text:span text:style-name="T56"> (1791)</text:span></text:p>
      <text:p text:style-name="P74">Excessive bail shall not be required, nor excessive fines imposed, nor cruel and unusual punishments inflicted.</text:p>
      <text:p text:style-name="P10"><text:span text:style-name="T56">Amendment </text:span><text:span text:style-name="T59">9</text:span><text:span text:style-name="T56"> (1791)</text:span></text:p>
      <text:p text:style-name="P74">The enumeration in the Constitution, of certain rights, shall not be construed to deny or disparage others retained by the people.</text:p>
      <text:p text:style-name="P10"><text:span text:style-name="T56">Amendment </text:span><text:span text:style-name="T59">10</text:span><text:span text:style-name="T56"> (1791)</text:span></text:p>
      <text:p text:style-name="P74">The powers not delegated to the United States by the Constitution, nor prohibited by it to the States, are reserved to the States respectively, or to the people.</text:p>
      <text:p text:style-name="P66"><text:span text:style-name="T24">Source: Basic Readings in U.S. Democracy, </text:span><text:a xlink:type="simple" xlink:href="http://usinfo.state.gov/usa/infousa/facts/democrac/6.htm" text:style-name="Internet_20_link" text:visited-style-name="Visited_20_Internet_20_Link"><text:span text:style-name="T23">http://usinfo.state.gov/usa/infousa/facts</text:span></text:a><text:a xlink:type="simple" xlink:href="http://usinfo.state.gov/usa/infousa/facts/democrac/6.htm" text:style-name="Internet_20_link" text:visited-style-name="Visited_20_Internet_20_Link"><text:span text:style-name="T42">/democrac/6.htm</text:span></text:a></text:p>
      <text:p text:style-name="P136"/>
      <text:p text:style-name="P92">p. 20</text:p>
      <text:p text:style-name="P92">Blank page</text:p>
      <text:p text:style-name="P92"/>
      <text:p text:style-name="P92">p. 21</text:p>
      <text:h text:style-name="Heading_20_2" text:outline-level="2"><text:bookmark text:name="r1"/><text:span text:style-name="T28">1. </text:span><text:span text:style-name="T27">Chapter One Explorers and Colonies</text:span></text:h>
      <text:p text:style-name="P24"><text:span text:style-name="T56">The English joined the white colonists of the New World relatively late, if we do not take into consideration the expedition led by Giovanni Cabotto, who was hired by King Henry </text:span><text:span text:style-name="T59">7</text:span><text:span text:style-name="T56">. For the major part of the 16</text:span><text:span text:style-name="T82">th</text:span><text:span text:style-name="T56"> century, England, which was struggling with </text:span><text:span text:style-name="T78">internal</text:span><text:span text:style-name="T56"> problems, did not question the colonial domination of Spain. However, as the Tudors grew in power, major social and economic changes such as overpopulation, lack of land, and the development of companies increased their </text:span><text:soft-page-break/><text:span text:style-name="T56">interest in colonization. At that time the idea of colonization was widely supported by scholars and politicians who were close to the royal court. In 1584, a geographer from Oxford named Richard Hakluyt published a pamphlet called </text:span><text:span text:style-name="T131">Discourse Concerning Western Discoveries </text:span><text:span text:style-name="T56">in which he explained the necessity and importance of the introduction of a consistent colonial policy. Hakluy</text:span><text:span text:style-name="T59">t’</text:span><text:span text:style-name="T56">s arguments fell on fertile ground, and between the years 1584-1590 a number of expeditions were organized. The first English expedition set sail in the spring of 1584 and reached the coast of today’s North Carolina. Thanks to this, we now have precise descriptions of the </text:span><text:span text:style-name="T51">„</text:span><text:span text:style-name="T56">discovered” country and its inhabitants. The first expeditions did not bring many results. Nevertheless, the experience that was gained bor</text:span><text:span text:style-name="T59">e</text:span><text:span text:style-name="T56"> fruit in the futur</text:span><text:span text:style-name="T59">e</text:span><text:span text:style-name="T56">. The first permanent colony in North America was established in 1607. It was named Jamestown as a tribute to King James </text:span><text:span text:style-name="T59">1</text:span><text:span text:style-name="T56">.</text:span></text:p>
      <text:p text:style-name="P18"><text:span text:style-name="T56">The first colony was established for economic reasons only – the enterprise was purely commercial and designed to bring easy and fast profit. The character of the Plymouth colony, settled by Puritan colonists in 1620 on today’s coast of New England, was different. The Puritans did not come with the prospect of quick enrichment. Immigrants who arrived there had fled from oppression in Europ</text:span><text:span text:style-name="T59">e</text:span><text:span text:style-name="T56">, which was perceived by them as a place of persecution and corruption. Because of religious persecution, many Catholics set sail to the New World as well and established a colony in Maryland. In order to protect their rights, the </text:span><text:span text:style-name="T131">Toleration Act</text:span><text:span text:style-name="T56"> was created in 1649, which banned the persecution of Christians. However, the colonies were to a certain degree still dependent on the Crown and thus obliged to obey English law. Moreover, the colonies were also a part of the English economic system. Their aim was to contribute to the economic growth of Great Britain. Therefore, a number of laws called </text:span><text:span text:style-name="T131">Navigation Acts</text:span><text:span text:style-name="T56"> (1660) were enacted. Moreover, life in the New World was not free from exte</text:span><text:span text:style-name="T59">rn</text:span><text:span text:style-name="T56">al danger.</text:span></text:p>
      <text:p text:style-name="P40"/>
      <text:p text:style-name="P45">p. 22</text:p>
      <text:p text:style-name="P18"><text:span text:style-name="T56">Colonists who emigrated from Europe did not leave wars behind. In America they often faced conflicts with Indians or with troops from another colonial power in North America, i.e. France. These conflicts, along with the need to agree on common rules for a defense policy, gave ground for Benjamin Franklin's </text:span><text:span text:style-name="T131">Albany Plan of Union</text:span><text:span text:style-name="T56"> written in 1754, which was subsequently used for the creation of the Continental Congress during the War of Independence.</text:span></text:p>
      <text:p text:style-name="Text_20_body"><text:soft-page-break/></text:p>
      <text:h text:style-name="P204" text:outline-level="3"><text:bookmark text:name="r1_1"/><text:span text:style-name="T59">1.1. </text:span><text:span text:style-name="T56">The First Voyage to Virginia (1584)</text:span></text:h>
      <text:p text:style-name="P17"><text:span text:style-name="T56">The text below is an extract from a report of the expedition to the North American shores led by Captain Philip Amadas and Arthur Barlowe in 1584. The report was written by Barlowe and then sent to Sir Walter Raleigh – the favorite of Queen Elizabeth </text:span><text:span text:style-name="T59">1</text:span><text:span text:style-name="T56">. Sir Raleigh organized this expedition and a number of following ones at his own expense. He obtained the privilege to establish the first English colony in North America. It was named Virginia as a tribute to Queen Elizabeth </text:span><text:span text:style-name="T59">1</text:span><text:span text:style-name="T56">. The first expedition set sail in 1584, via the Canary Islands and the Caribbean to reach the shores of today's North Carolina. Reports from this expedition provide us with descriptions of the land and its inhabitants. The extract has been taken from the notes made by a geographer from Oxford named Richard Hakluyt,</text:span><text:span text:style-name="T131"> The Principal Navigations Voiages and Discoveries of the English Nation made by Sea over the Land to the most remote and farthest distant quarters of the earth at any time within the compass of these 1500 years</text:span><text:span text:style-name="T56">, published in London in 1589. The book was written in order to stir the interest of English statesmen, especially those who were close to the Elizabethan court, in geographical expeditions and discoveries. With this book, Hakluyt gave ground for British colonization activities in the 17</text:span><text:span text:style-name="T82">th</text:span><text:span text:style-name="T56"> century.</text:span></text:p>
      <text:p text:style-name="P29"/>
      <text:p text:style-name="P187"><text:span text:style-name="T37">„</text:span><text:span text:style-name="T110">The </text:span><text:span text:style-name="T113">first </text:span><text:span text:style-name="T110">voyage made to the coast of America, with two barks, where in Captaines M. Philip Amadas, and Arthur Barlowe, who discovered part of the Country now called Virginia 1584. </text:span><text:span text:style-name="T117">Written</text:span><text:span text:style-name="T110"> by one of the said Captaines, and sent to sir Walter Raleigh knight, at whose charge and direction, the said voyage was set forth.</text:span></text:p>
      <text:p text:style-name="Quotations">The 27 day of April, in the year of our redemption, 1584 we departed the West of England, with two barkes well furnished with men and victuals, having received our last and perfect directions by your letters, confirming the former instructions, and co<text:span text:style-name="T145">m</text:span>mandments delivered by yourself at our leaving the river of Thames. <text:span text:style-name="T147">…</text:span></text:p>
      <text:p text:style-name="Quotations">The second of July, <text:span text:style-name="T147">…</text:span>we entered, though not without some difficulty, <text:span text:style-name="T255">and</text:span> cast anchor about three harquebuz-shot within the havens mouth, on the left hand of the same: and after thanks given to God for our safe arrival thither, we manned our boats, and went to view the land next adjoining, and to take possession of the same, in the right of the Queen’s most excellent Majesty, as rightful Queen, and Princess of the same, and after delivered the same over to your use, according to her Majesty's grant, and letters patent, under her Highness great Seal. Which being performed <text:soft-page-break/>according to the ceremonies used in such enterprises, we viewed the land about us being, whereas we first land, very sandy and low towards the waters side, but so full of grapes, as the very beating and surge of the Sea overflowed them. <text:span text:style-name="T147">…”</text:span></text:p>
      <text:p text:style-name="P190"/>
      <text:p text:style-name="Text_20_body">p. 23</text:p>
      <text:p text:style-name="P187"><text:span text:style-name="T31">„</text:span>This Island had many goodly woods full of Deer, Conies [rabbits], Hares, and Fowl, even in the midst of Summer in incredible abundance. The woods are not such as you find in Bohemia, Moscovia, or Hercynia, barren and fruitless, but the highest and reddest Cedars in the world, far bettering the Ceders of the Azores. <text:span text:style-name="T147">…</text:span> We remaind by the side of this Island two whole days before we saw any people of the Country: the third day we espied one small boat rowing towards; us, having in it three persons: this boat came to the Island side, four harquebuz-shot from our ships, and there two of the people remaining, the third came along the shoreside towards us, and we being then all within board, he walked up and down upon the point of the land next unto us: then the Master and the Pi<text:span text:style-name="T243">l</text:span>ot of the Admiral, Simon Ferdinando, and the Captain Philip Amadas, myself, and others rowed to the land, whose coming this fellow attended, never making any show of fear or doubt. And after he had spoken of many things not understood by us, we brought him with his own good liking, aboard the ships, and gave him a shirt, a hat, <text:span text:style-name="T256">and</text:span> some other things, and made him taste of our wine, and our meat, which he liked very well: and having viewed both barks, he departed, and went to his own boat again, which he had left in a little Cove or Creek adjoining: as soon as he was two bow shot into the water, he fell to fishing, and in less then half an hour, he had laden his boat as deep, as it could swim, <text:span text:style-name="T147">…</text:span> after he had (as much as he might) requited the former benefits received, departed out of our sight.</text:p>
      <text:p text:style-name="Quotations">The next day there came unto us divers boats, and in one of them the Kings brother, accompanied with forty or fifty men, very handsome and goodly people, and in their behavior as mannerly and civil as any in Europe. His name was Granganimeo, and the king is called Wingina, the country Wingandacoa and now by her <text:span text:style-name="T243">Majesty</text:span> Virginia. <text:span text:style-name="T147">…</text:span></text:p>
      <text:p text:style-name="Quotations">The King is greatly obeyed, and his brothers and children reverenced: the King himself in person was at our being there, sore wounded in a fight which he had with the King of the next country. <text:span text:style-name="T147">…</text:span> A day or two after this, we fell to trading with them, exchanging some things that we had, for Chamoys, Buffe, and Deer skins: when we <text:soft-page-break/>showed him all our packet of merchandise, of all things that he saw, a bright tin dish most pleased him, which he presently took up and clapt it before his breast, and after made a hole in the brim thereof and hung it about his neck, making signs that it would defend him against his enemies arrows: for those people maintain a deadly and terrible war, with the people and King adjoining. We exchanged our tin dish for twenty skins, worth twenty Crowns, or twenty Nobles: and a copper kettle for fifty skins worth fifty Crowns. They offered us good exchange for our hatchets, and axes, and for knives, and would have given anything for swords: but we would not depart with any. After two or three days the Kings brother came aboard the ships and drank wine, and eat of our meat and of our bread, and liked exceedingly thereof: and after a few days overpassed, he brought his wife with him to the ships, his daughter and two or three children: his wife was very well favored, of mean stature and very bashful she had on her back a long cloak of leather, with the fur side next to her body, and before her a piece of the same: about her forehead she had a band of white Corall, and so had her husband many times: in her ears she had bracelets of pearls hanging down to her middle (whereof we delivered your worship a little bracelet), and those were of the bignes of good peace. The rest of her women of the better sort, had pendants of copper hanging in either ear, and some of the children of the king's brother and other noble men, have five or six in either ear: he himself had upon his head a broad plate of gold, or copper, for being unpolished we knew not what metal it should be, neither would he by any means suffer us to take it of his head, but feeling it, it would bow very easily. His apparel was as his wives, only the women wear their hair long on both sides, and the men but on one. They are of colour yellowish, and their hair black for the most part, and yet we saw children that had very fine auburn, and chestnut coloured hair. <text:span text:style-name="T147">…</text:span></text:p>
      <text:p text:style-name="P170">Their boats are made of one tree, either of Pine, or of Pitch trees: a wood not commonly known to our people, nor found growing in England. They have no edge-tools to make them withall: if they have any they are very few, and those it seems they had twenty years since, which, as those two men declared, was out of a wreak which happened upon their coast of some Christian ship, <text:span text:style-name="T147">…</text:span> The manner of making their boats is thus: they burn down some great tree, or take such as are wind fallen, and putting gum and rosin upon one side thereof, they set fire into it, and when it hath burnt it hollow, they cut out the coal with their shells, and everywhere they would burn it deeper or wider they lay on gums, which burn away the timber, and by this <text:soft-page-break/>means they fashion very fine boats, and such as will transport twenty men.”</text:p>
      <text:p text:style-name="P170"/>
      <text:p text:style-name="Text_20_body">p. 24</text:p>
      <text:p text:style-name="P187"><text:span text:style-name="T31">„</text:span>Their oars are like scoops, and many times they set with long poles, as the depth serveth.</text:p>
      <text:p text:style-name="Quotations">The Kings brother had great liking of our armour, a sword, and divers other things which we had: and offered to lay a great box of pearl engage for them: but we refused it for this time, because we would not make them know, that we esteemed thereof, until we had understood in what places of the country the pearl grew: which now your Worshipp doeth very well understand. <text:span text:style-name="T147">…</text:span></text:p>
      <text:p text:style-name="Quotations">The soil is the most plentiful, sweet, fruitful and wholesome of all the world: there are above fourteen several sweet smelling timber trees, and the most part of their underwoods are Bays, and such like: they have those Oaks that we have, but far greater and better. After they had been divers times aboard our ships, myself, with seven more went twenty mile into the River, that runneth toward the City of Skicoak, which River they call Occam: and the evening following, we came to an Island, which they call Raonoak [Roanoke], distant from the harbour by which we entered, seven leagues: and at the North end thereof was a village of nine houses, built of Cedar, and fortified round about with sharp trees, to keep out their enemies, and the entrance into it made like a turn pike very artificially: when we came towards it, standing near unto the waters side, the wife of Granganimo, the kings brother came running out to meet us very cheerfully and friendly. <text:span text:style-name="T147">…</text:span></text:p>
      <text:p text:style-name="Quotations">Beyond this Island called Roanoak, are main Islands very plentiful of fruits and other natural increases, together with many towns, and villages, along the side of the continent, some bounding upon the Islands, and some stretching up further into the land. When we first had sight of this country, some thought the first land we saw to be the continent: but after we entered into the Haven, we saw before us another mighty long Sea: for there lieth along the coast a tract of Islands, two hundreth miles in length, adjoining to the Ocean sea, and between the Islands, two or three entrances: when you are entered between them (these Islands being very narrow for the most part, as in most places six miles broad, in some places less, in few more) then there appeareth another great Sea, containing in breadth in some places, forty, and in some fifty, in some twenty miles over, before you come unto the continent: and in this enclosed Sea there are above an hundreth Islands of divers bignesses, <text:soft-page-break/>whereof one is sixteen miles long, at which we were, finding it a most pleasant and] fertile ground, replenished with goodly Cedars, and divers other sweet woods, full of Currants, of flax, and many other notable commodities, which we at that time had no leisure to view. <text:span text:style-name="T147">…</text:span></text:p>
      <text:p text:style-name="Quotations">Thus Sir, we have acquainted you with the particulars of our discovery made this present voyage, as far forth as the shortness of the time we there continued would afford us to take view of: and so contenting ourselves with this service at this time, which we hope hereafter to enlarge, as occasion and assistance shall be given, we resolved to leave the country, and to apply ourselves to return for England, which we did accordingly, and arrived safely in the West of England about the midst of September.</text:p>
      <text:p text:style-name="Quotations">And whereas we have above certified you of the country taken in possession by us, to her Majesty's use, and so to yours by her Majesty's grant, we thought good for the better assurance thereof, to record some of the particular Gentlemen, <text:span text:style-name="T255">and</text:span> men of account, who then were present, as witnesses of the same. <text:span text:style-name="T147">…</text:span></text:p>
      <text:p text:style-name="Quotations">We brought home also two of the Savages being lusty men, whose names were Wanchese and Manteo.”</text:p>
      <text:p text:style-name="P74">Source: Richard Hakluyt,<text:span text:style-name="T110"> First Voyage to Virginia</text:span>, 1584, Albert Bushnell Hart, ed., <text:span text:style-name="T110">American History Told by Contemporaries</text:span>, The Macmillan Company, New York 1898, vol. 1, pp. 89-95.</text:p>
      <text:p text:style-name="P92"/>
      <text:p text:style-name="P92">p. 25</text:p>
      <text:h text:style-name="Heading_20_3" text:outline-level="3"><text:bookmark text:name="r1_2"/><text:span text:style-name="T59">1.2. </text:span><text:span text:style-name="T56">The Settlement of Jamestown (1607)</text:span></text:h>
      <text:p text:style-name="P17"><text:span text:style-name="T56">In 1606, King James </text:span><text:span text:style-name="T60">1</text:span><text:span text:style-name="T56"> licensed two trading companies – the London Company and the Plymouth</text:span><text:span text:style-name="T162"> Company </text:span><text:span text:style-name="T163">giving them</text:span><text:span text:style-name="T162"> permission to co</text:span><text:span text:style-name="T163">l</text:span><text:span text:style-name="T162">o</text:span><text:span text:style-name="T163">ni</text:span><text:span text:style-name="T162">ze the land be</text:span><text:span text:style-name="T163">tw</text:span><text:span text:style-name="T162">een the 34</text:span><text:span text:style-name="T164">th</text:span><text:span text:style-name="T162"> and </text:span><text:span text:style-name="T56">35</text:span><text:span text:style-name="T82">th</text:span><text:span text:style-name="T56"> parallel. In December 1606, a fleet of three ships with 144 people on board set sail from England’s shores to reach the coast of today’s Virginia. The expedition was organized by the Virginia Company of London. The company’s shareholders were expecting a notable profit in return for their investment. The profit was supposed to come from the gold to be found in the New World, from the exploitation of other resources and from trade with Indians. Soon after arrival to the shores of Virginia near Ches</text:span><text:span text:style-name="T60">a</text:span><text:span text:style-name="T56">peake Bay, the newcomers, directed by the detailed instructions given by the Company, explored the area, moving a few dozen kilometers upwards along the James River (named by the settlers as a tribute to King James 1). Not until </text:span><text:soft-page-break/><text:span text:style-name="T56">May did they choose a suitable area which was easily accessible for ships, as well as at a safe distance from Indian settlements (Powhatan Confederacy). The fort along with a residential area and an area for agriculture were marked out. However, the colonists were not prepared for the new difficult conditions and harsh climate. Jamestown was built on swampy ground. Furthermore, only a small number of the settlers were willing to work hard or had any experience in agriculture. Rather than farming, the colonists kept themselves busy with searching for gold. Fortunately, John Smith, one of the settlers, a traveler, soldier of fortune, and a man with excellent organizational skills, managed to impose military discipline. Thanks to his efforts, the colony survived the most difficult period.</text:span></text:p>
      <text:p text:style-name="P29"/>
      <text:p text:style-name="P187"><text:span text:style-name="T37">„</text:span><text:span text:style-name="T110">The General</text:span><text:span text:style-name="T113">l</text:span><text:span text:style-name="T110"> Historie of Virginia, New England </text:span><text:span text:style-name="T12">and</text:span><text:span text:style-name="T110"> the Summer Isles: Together with The True Travels, Adventures and Observations, and a Sea Grammar, </text:span><text:span text:style-name="T89">(London, 1624).</text:span><text:span text:style-name="T110"> Book </text:span><text:span text:style-name="T116">3</text:span><text:span text:style-name="T110">, The Proceedings and Accidents of the English Colony in Virginia</text:span></text:p>
      <text:p text:style-name="Quotations">It might well be thought, a country so fair (as Virginia is) and a people so tractable, would long ere this have been quietly possessed, to the satisfaction of the adventurers, and the eternizing of the memory of those that effected it. But because all the world do see a failure; this following treatise shall give satisfaction to all indifferent readers, how the business has been carried: where no doubt they will easily understand and answer to their question, how it came to pass there was no better speed and success in those proceedings.</text:p>
      <text:p text:style-name="Quotations">Captain Bartholomew Gosnold, one of the first movers of this plantation, having many years solicited many of his friends, but found small assistance; at last prevailed with some gentlemen, as Captain John Smith, Master Edward-Maria Wingfield, Master Robert Hunt, and divers others, who depended a year upon his projects, but nothing could be effected, till by their great charge and industry, it came to be apprehended by certain of the nobility, gentry, and merchants, so that his Majesty by his letters patents, gave commission for establishing councils, to direct here; and to govern, and to execute there. To effect this, was spent another year, and by that, three ships were provided, one of 100 tons, another of 40 and a pinnace of 20. The transportation of the company was committed to Captain Christopher Newport, a mariner well practiced for the western parts of America. But their orders for government were put in a box, not to be opened, nor the governors known until they arrived in Virginia.</text:p>
      <text:p text:style-name="P171"><text:soft-page-break/>On the 19 of December, 1606, we set sail from Blackwall, but by unprosperous winds, were kept six weeks in the sight of England; all which time, Master Hunt our preacher, was so weak and sick, that few expected his recovery.”</text:p>
      <text:p text:style-name="P171"/>
      <text:p text:style-name="Text_20_body">p. 26</text:p>
      <text:p text:style-name="P187"><text:span text:style-name="T31">„</text:span>Yet although he were but twenty miles from his habitation (the time we were in the Downes) and notwithstanding the stormy weather, nor the scandalous imputations (of some few, little better than atheists, of the greatest rank among us) suggested against him, all this could never force from him so much as a seeming desire to leave the business, but preferred the service of God, in so good a voyage, before any affection to contest with his godless foes whose disastrous designs (could they have prevailed) had even then overthrown the business, so many discontents did then arise, had he not with the water of patience, and his godly exhortations (but chiefly by his true devoted examples) quenched those flames of envy, and dissension<text:span text:style-name="T150">…</text:span></text:p>
      <text:p text:style-name="Quotations">The first land they made they called Cape Henry; where thirty of them recreating themselves on shore, were assaulted by five savages, who hurt two of the English very dangerously. That night was the box opened, and the orders read, in which Bartholomew Gosnol, John Smith, Edward Wingfield, Christopher Newport, John Ratliff, John Martin, and George Kendall, were named to be the council, and to choose a president among them for a year, who with the council should govern. Matters of moment were to be examined by a jury, but determined by the major part of the council, in which the president had two voices. Until the 13 of May they sought a place to plant in; then the council was sworn, Master Wingfield was chosen president, and an oration made, why Captain Smith was not admitted of the council as the rest.</text:p>
      <text:p text:style-name="Quotations">Now falls every man to work, the council contrive the fort, the rest cut down trees to make place to pitch their tents; some provide clapboard to relade the ships, some make gardens, some nets, etc. The savages often visited us kindly. The president's overweening jealousy would admit no exercise at arms, or fortification but the boughs of trees cast together in the form of a half moon by the extraordinary pains and diligence of Captain Kendall. Newport, Smith, and twenty others, were sent to discover the head of the river: by divers small habitations they passed, in six days they arrived at a town called Powhatan, consisting of some twelve houses, pleasantly seated on a hill; before it three fertile isles, about it many of their cornfields, the place <text:soft-page-break/>is very pleasant, and strong by nature, of this place the Prince is called Powhatan, and his people Powhatans. To this place the river is navigable: but higher within a mile, by reason of the rocks and isles, there is not passage for a small boat, this they call the falls. The people in all parts kindly entreated them, till being returned within twenty miles of Jamestown, they gave just cause of jealousy: but had God not blessed the discoverers otherwise than those at the fort, there had then been an end of that plantation; for at the fort, where they arrived the next day, they found 17 men hurt, and a boy slain by the savages, and had it not chanced a cross bar shot from the ships struck down a bough from a tree among them, that caused them to retire, our men had all been slain, being securely all at work, and their arms in dry fats.</text:p>
      <text:p text:style-name="Quotations">Hereupon the president was contented the fort should be pallisaded, the ordnance mounted, his men armed and exercised: for many were the assaults, and ambuscades of the savages, and our men by their disorderly straggling were often hurt, when the savages by the nimbleness of their heels well escaped. What toil we had, with so small a power to guard our workmen by day, watch all night, resist our enemies, and effect our business, to relade the ships, cut down trees, and prepare the ground to plant our corn, etc., I refer to the reader's consideration. Six weeks being spent in this manner, Captain Newport (who was hired only for our transportation) was to return with the ships<text:span text:style-name="T149">…</text:span></text:p>
      <text:p text:style-name="Quotations">While the ships stayed, our allowance was somewhat bettered, by a daily proportion of biscuit, which the sailors would pilfer to sell, give, or exchange with us, for money, sassafras, furs, or love. But when they departed, there remained neither tavern, beer house, nor place of relief, but the common kettle. Had we been as free from all sins as gluttony, and drunkenness, we might have been canonized for Saints; but our president would never have been admitted, for ingrossing to his private, oatmeal, sack, oil, aquavitse, beef, eggs, or what not, but the kettle; that indeed he allowed equally to be distributed, and that was half a pint of wheat, and as much barley boiled with water for a man a day, and this having fried some 26 weeks in the ship's hold, contained as many worms as grains; so that we might truly call it rather so much bran than corn, our drink was water, our lodgings castles in the air.”</text:p>
      <text:p text:style-name="Quotations"/>
      <text:p text:style-name="Text_20_body">p. 27</text:p>
      <text:p text:style-name="P187"><text:span text:style-name="T31">„</text:span>With this lodging and diet, our extreme toil in bearing and planting pallisades, so strained and bruised us, and our continual labor in the extremity of the heat had so <text:soft-page-break/>weakened us, as were cause sufficient to have made us as miserable in our native country, or any other place in the world<text:span text:style-name="T148">…</text:span><text:span text:style-name="T43">”</text:span></text:p>
      <text:p text:style-name="P173"/>
      <text:p text:style-name="P66"><text:span text:style-name="T24">Source: National Center for Public Policy Research, </text:span><text:a xlink:type="simple" xlink:href="http://www.nationalcenter.org/SettlementofJamestown.html" text:style-name="Internet_20_link" text:visited-style-name="Visited_20_Internet_20_Link"><text:span text:style-name="T42">http://www.nationalcenter.org/SettlementofJamestown.html</text:span></text:a><text:span text:style-name="T23"> </text:span></text:p>
      <text:p text:style-name="P130"/>
      <text:h text:style-name="Heading_20_3" text:outline-level="3"><text:bookmark text:name="r1_3"/><text:span text:style-name="T61">1.3. </text:span><text:span text:style-name="T56">The Mayflower Compact (1620)</text:span></text:h>
      <text:p text:style-name="P24"><text:span text:style-name="T56">The following document is related to the first English settlement initiated out of religious reasons by a group of Puritan-separatists from Scoorby in Nottingham County. In 1608 they fled to the Netherlands because of religious oppression. After 10 years, they decided to establish their own colony in the </text:span><text:span text:style-name="T51">„</text:span><text:span text:style-name="T56">New World” which was to be ruled according to their own wishes. The opportunity appeared when one of the separatists’ leaders – William Brewster – used his contacts with the Virginia Company and obtained permission to settle at the mouth of the Hudson River. In September 1620, a ship called the </text:span><text:span text:style-name="T131">Mayflower</text:span><text:span text:style-name="T56"> with 102 passengers on board set sail from Plymouth in Great Britain. After 60 days of terrible voyage on the rough ocean, the ship finally sailed into Massachusetts Bay on the 16</text:span><text:span text:style-name="T82">th</text:span><text:span text:style-name="T56"> of December. The ship entered a territory which was not under the jurisdiction of the Virginia Company. The Puritans were not sure whether they had legal right to establish a colony. Therefore, they drew up the famous </text:span><text:span text:style-name="T131">Mayflower Compact</text:span><text:span text:style-name="T56"> which obliged 41 of its signatories, known as the Pilgrim Fathers, to establish a sort of </text:span><text:span text:style-name="T51">„</text:span><text:span text:style-name="T56">civil government.” This document was a substitute for the formal royal charter. The compact was in force until Plymouth joined the colony of Massachusetts in 1691. The </text:span><text:span text:style-name="T131">Mayflower Compact </text:span><text:span text:style-name="T56">was based on the idea of a social contract which would ensure that new laws enacted in the future would be respected. This act is considered to be the oldest document of American democracy.</text:span></text:p>
      <text:p text:style-name="P29"/>
      <text:p text:style-name="P187"><text:span text:style-name="T31">„</text:span>IN THE NAME OF GOD, AMEN. We, whose names are underwritten, the Loyal Subjects of our dread Sovereign Lord King James, by the Grace of God, of <text:span text:style-name="T110">Great Britain, France</text:span>, and <text:span text:style-name="T136">Ireland</text:span>, King, <text:span text:style-name="T110">Defender of the Faith</text:span>, <text:span text:style-name="T13">and </text:span>c. Having undertaken for the Glory of God, and Advancement of the Christian Faith, and the Honour of our King and Country, a Voyage to plant the first Colony in the northern Parts of <text:span text:style-name="T110">Virginia</text:span>; Do by these Presents, solemnly and mutually, in the Presence of God and one another, covenant and combine ourselves together into a civil Body Polltick, for our <text:soft-page-break/>better Ordering and Preservation, and Furtherance of the Ends aforesaid: And by Virtue hereof do enact, constitute, and frame, such just and equal Laws, Ordinances, Acts, Constitutions, and Officers, from time to time, as shall be thought most meet and convenient for the general Good of the Colony; unto which we promise all due Submission and Obedience. IN WITNESS whereof we have hereunto subscribed our names at <text:span text:style-name="T110">Cape-Cod</text:span> the eleventh of November, in the Reign of our Sovereign Lord King <text:span text:style-name="T110">James, </text:span><text:span text:style-name="T89">of</text:span><text:span text:style-name="T110"> England, France</text:span>, and <text:span text:style-name="T110">Ireland</text:span>, the eighteenth, and of <text:span text:style-name="T110">Scotland</text:span> the fifty-fourth, <text:span text:style-name="T141">Anno Domini;</text:span> 1620.”</text:p>
      <text:p text:style-name="P74"/>
      <text:p text:style-name="P66"><text:span text:style-name="T24">Source: The Avalon Project, </text:span><text:a xlink:type="simple" xlink:href="http://www.yale.edu/lawweb/avalon/amerdoc/mayflower.htm" text:style-name="Internet_20_link" text:visited-style-name="Visited_20_Internet_20_Link"><text:span text:style-name="T23">http://www.yale.edu/lawweb/avalon/amerdoc/mayflower.</text:span></text:a><text:a xlink:type="simple" xlink:href="http://www.yale.edu/lawweb/avalon/amerdoc/mayflower.htm" text:style-name="Internet_20_link" text:visited-style-name="Visited_20_Internet_20_Link"><text:span text:style-name="T24">htm</text:span></text:a></text:p>
      <text:p text:style-name="P74"/>
      <text:p text:style-name="Text_20_body">p. 28</text:p>
      <text:h text:style-name="Heading_20_3" text:outline-level="3"><text:bookmark text:name="r1_4"/><text:span text:style-name="T61">1.4. </text:span><text:span text:style-name="T56">The Fundamental Orders of Connecticut (1639)</text:span></text:h>
      <text:p text:style-name="P17"><text:span text:style-name="T56">In 1635, a group of 60 people left the colony in Massachusetts and headed south to establish the town of Harford on the Connecticut River. The group was led by Thomas Hooker, a Puritan pastor from Newton who had protested against the limitation of voting rights, and hence faced conflict with the authorities of Massachusetts. In 1639, Harford united with other neighboring villages and confirmed its independence in a document entitled</text:span><text:span text:style-name="T131"> Fundamental Orders of Connecticut</text:span><text:span text:style-name="T56">. The fundamental rights of the new colony were defined, and even its system of government was established. Connecticut did not require church membership as a primary condition to claim the right to vote, thus a larger number of citizens could take part in the elections. The Fundamental Orders remained in force until 1662, when they were replaced by the Royal Charter which, however, was in many respects modeled on the earlier document.</text:span></text:p>
      <text:p text:style-name="P74"/>
      <text:p text:style-name="P187"><text:span text:style-name="T37">„</text:span><text:span text:style-name="T110">Fundamenta</text:span><text:span text:style-name="T115">l</text:span><text:span text:style-name="T110"> Orders of Connecticut, January 14, 1639</text:span></text:p>
      <text:p text:style-name="Quotations">For as much as it hath pleased Almighty God by the wise disposition of his divine providence so to order and dispose of things that we the Inhabitants and Residents of Windsor, Hartford and Wethersfield are now cohabiting and dwelling in and upon the River of Connectecotte and the lands thereunto adjoining; and well knowing where a people are gathered together the word of God requires that to maintain the peace and union of such a people there should be an orderly and decent <text:soft-page-break/>Government established according to God, to order and dispose of the affairs of the people at all seasons as occasion shall require; do therefore associate and conjoin ourselves to be as one Public State or Commonwealth; and do for ourselves and our successors and such as shall be adjoined to us at any time hereafter, enter into Combination and Confederation together, to maintain and preserve the liberty and purity of the Gospel of our Lord Jesus which we now profess, as also, the discipline of the Churches, which according to the truth of the said Gospel is now practiced amongst us; as also in our civil affairs to be guided and governed according to such Laws, Rules, Orders and Decrees as shall be made, ordered, and decreed as followeth:</text:p>
      <text:p text:style-name="Quotations"><text:span text:style-name="T167">1. </text:span>It is Ordered, sentenced, and decreed, that there shall be yearly two General Assemblies or Courts, the one the second Thursday in April, the other the second Thursday in September following; the first shall be called the Court of Election, wherein shall be yearly chosen from time to time, so many Magistrates and other public Officers as shall be found requisite: Whereof one to be chosen Governor for the year ensuing and until another be chosen, and no other Magistrate to be chosen for more than one year: provided always there be six chosen besides the Governor, which being chosen and sworn according to an Oath recorded for that purpose, shall have the power to administer justice according to the Laws here established, and for want thereof, according to the Rule of the Word of God; which choice shall be made by all that are admitted freemen and have taken the Oath of Fidelity, and do cohabit within this Jurisdiction having been admitted Inhabitants by the major part of the Town wherein they live or the major part of such as shall be then present.</text:p>
      <text:p text:style-name="Quotations"><text:span text:style-name="T167">4. </text:span>It is Ordered, sentenced, and decreed, that no person be chosen Governor above once in two years, and that the Governor be always a member of some approved Congregation, and formerly of the Magistracy within this Jurisdiction; and that all the Magistrates, Freemen of this Commonwealth; and that no Magistrate or other public officer shall execute any part of his or their office before they are severally sworn, which shall be done in the face of the court if they be present, and in case of absence by some deputed for that purpose.”</text:p>
      <text:p text:style-name="Quotations"/>
      <text:p text:style-name="P93">p. 29</text:p>
      <text:p text:style-name="P187"><text:span text:style-name="T32">„</text:span><text:span text:style-name="T167">5. </text:span>It is Ordered, sentenced, and decreed, that to the aforesaid Court of Election the several Towns shall send their deputies, and when the Elections are ended they may <text:soft-page-break/>proceed in any public service as at other Courts. Also the other General Court in September shall be for making of laws, and any other public occasion, which concerns the good of the Commonwealth.</text:p>
      <text:p text:style-name="Quotations"><text:span text:style-name="T167">6. </text:span>It is Ordered, sentenced, and decreed, that the Governor shall, either by himself or by the Secretary, send out summons to the Constables of every Town for the calling of these two standing Courts one month at least before their several times: And also if the Governor and the greatest part of the Magistrates see cause upon any special occasion to call a General Court, they may give order to the Secretary so to do within fourteen days' warning: And if urgent necessity so required, upon a shorter notice, giving sufficient grounds for it to the deputies when they meet, or else be questioned for the same; And if the Governor and major part of Magistrates shall either neglect or refuse to call the two General standing Courts or either of them, as also at other times when the occasions of the Commonwealth require, the Freemen thereof, or the major part of them, shall petition to them so to do; if then it be either denied or neglected, the said Freemen, or the major part of them, shall have the power to give order to the Constables of the several Towns to do the same, and so may meet together, and choose to themselves a Moderator, and may proceed to do any act of power which any other General Courts may.</text:p>
      <text:p text:style-name="Quotations"><text:span text:style-name="T167">7. </text:span>It is Ordered, sentenced, and decreed, that after there are warrants given out for any of the said General Courts, the Constable or Constables of each Town, shall forthwith give notice distinctly to the inhabitants of the same, in some public assembly or by going or sending from house to house, that at a place and time by him or them limited and set, they meet and assemble themselves together to elect and choose certain deputies to be at the General Court then following to agitate the affairs of the Commonwealth; which said deputies shall be chosen by all that are admitted Inhabitants in the several Towns and have taken the oath of fidelity; provided that none be chosen a Deputy for any General Court which is not a Freeman of this Commonwealth.</text:p>
      <text:p text:style-name="Quotations">The aforesaid deputies shall be chosen in manner following: every person that is present and qualified as before expressed, shall bring the names of such, written in several papers, as they desire to have chosen for that employment, and these three or four, more or less, being the number agreed on to be chosen for that time, that have the greatest number of papers written for them shall be deputies for that Court; whose names shall be endorsed on the back side of the warrant and returned into <text:soft-page-break/>the Court, with the Constable or Constables’ hand unto the same.</text:p>
      <text:p text:style-name="Quotations"><text:span text:style-name="T167">8. </text:span>It is Ordered, sentenced, and decreed, that Windsor, Hartford, and Wethersfield shall have power, each Town, to send four of their Freemen as their deputies to every General Court; and Whatsoever other Town shall be hereafter added to this Jurisdiction, they shall send so many deputies as the Court shall judge meet, a reasonable proportion to the number of Freemen that are in the said Towns being to be attended therein; which deputies shall have the power of the whole Town to give their votes and allowance to all such laws and orders as may be for the public good, and unto which the said Towns are to be bound.</text:p>
      <text:p text:style-name="Quotations"><text:span text:style-name="T167">9. </text:span>It is Ordered, sentenced, and decreed, that the deputies thus chosen shall have power and liberty to appoint atime and a place of meeting together before any General Court, to advise and consult of all such things as may concern the good of the public, as also to examine their own Elections, whether according to the order, and if they or the greatest part of them find any election to be illegal they may seclude such for present from their meeting, and return the same and their reasons to the Court; and if it be proved true, the Court may fine the party or parties so intruding, and the Town, if they see cause, and give out a warrant to go to a new election in a legal way, either in part or in whole. Also the said deputies shall have power to fine any that shall be disorderly at their meetings, or for not coming in due time or place according to appointment; and they may return the said fines into the Court if it be refused to be paid, and the Treasurer to take notice of it, and to escheat or levy the same as he does other fines.”</text:p>
      <text:p text:style-name="Quotations"/>
      <text:p text:style-name="P94">p. 30</text:p>
      <text:p text:style-name="P187"><text:span text:style-name="T32">„</text:span><text:span text:style-name="T167">10. </text:span>It is Ordered, sentenced, and decreed, that every General Court, except such as through neglect of the Governor and the greatest part of the Magistrates the Freemen themselves do call, shall consist of the Governor, or some one chosen to moderate the Court, and four other Magistrates at least, with the major part of the deputies of the several Towns legally chosen; and in case the Freemen, or major part of them, through neglect or refusal of the Governor and major part of the Magistrates, shall call a Court, it shall consist of the major part of Freemen that are present or their deputiues, with a Moderator chosen by them: In which said General Courts shall consist the supreme power of the Commonwealth, and they only shall have power to make laws or repeal them, to grant levies, to admit of Freemen, dispose of lands <text:soft-page-break/>undisposed of, to several Towns or persons, and also shall have power to call either Court or Magistrate or any other person whatsoever into question for any misdemeanor, and may for just causes displace or deal otherwise according to the nature of the offense; and also may deal in any other matter that concerns the good of this Commonwealth, except election of Magistrates, which shall be done by the whole body of Freemen.</text:p>
      <text:p text:style-name="Quotations">In which Court the Governor or M<text:span text:style-name="T167">odera</text:span>tor shall have power to order the Court, to give liberty of speech, and silence unseasonable and disorderly speakings, to put all things to vote, and in case the vote be equal to have the casting voice. But none of these Courts shall be adjourned or dissolved without the consent of the major part of the Court.</text:p>
      <text:p text:style-name="Quotations"><text:span text:style-name="T167">11. </text:span>It is Ordered, sentenced, and decreed, that when any General Court upon the occasions of the Commonwealth have agreed upon any sum, or sums of money to be levied upon the several Towns within this Jurisdiction, that a committee be chosen to set out and appoint what shall be the proportion of every Town to pay of the said levy, provided the committee be made up of an equal number out of each Town.</text:p>
      <text:p text:style-name="Quotations">14<text:span text:style-name="T255">th</text:span> January, 1639 the 11 Orders above said are voted.”</text:p>
      <text:p text:style-name="P74"/>
      <text:p text:style-name="P66"><text:span text:style-name="T24">Source: The Avalon Project, </text:span><text:a xlink:type="simple" xlink:href="http://www.yale.edu/lawweb/avalon/order.htm" text:style-name="Internet_20_link" text:visited-style-name="Visited_20_Internet_20_Link"><text:span text:style-name="T42">http://www.yale.edu/lawweb/avalon/order.htm</text:span></text:a><text:span text:style-name="T23"> </text:span></text:p>
      <text:p text:style-name="P130"/>
      <text:h text:style-name="Heading_20_3" text:outline-level="3"><text:bookmark text:name="r1_5"/><text:span text:style-name="T62">1.5. </text:span><text:span text:style-name="T56">The Maryland Toleration Act (1649)</text:span></text:h>
      <text:p text:style-name="P19"><text:span text:style-name="T56">George Calvert, lord of Baltimore, who had converted to Catholicism in 1632, asked King Charles </text:span><text:span text:style-name="T65">1</text:span><text:span text:style-name="T56"> to give him the territory north of the Potomac River. The new colony was named after the consort of Charles </text:span><text:span text:style-name="T62">1</text:span><text:span text:style-name="T56">, Queen Henrietta Mary – Maryland. The colony was supposed to be a source of income for its owner as well as to provide a shelter for Catholic immigrants. The newly established colony was governed by the Catholic oligarchs, yet most of its inhabitants were Protestants. In 1649, at Baltimore’s request, the Council of Maryland enacted </text:span><text:span text:style-name="T131">An Act Concerning Religion.</text:span><text:span text:style-name="T56"> The document became known as the first attempt to introduce legislation forbidding persecution on the basis of religious beliefs, although it only concerned Christians and therefore cannot be treated as a conscious expression of the idea of religious tolerance. The act was merely an attempt to protect the Catholic minority, which had felt endangered by the Protestant majority from the very beginning of the colony's existence. The success of the act was short-lived because in 1654 the Council was </text:span><text:soft-page-break/><text:span text:style-name="T56">dominated by the Protestant colonists. Calvert’s authority was challenged, and the </text:span><text:span text:style-name="T131">Act Concerning Religion</text:span><text:span text:style-name="T56"> was replaced by a new, radically anti-Catholic act.</text:span></text:p>
      <text:p text:style-name="P46"/>
      <text:p text:style-name="P46">p. 31</text:p>
      <text:p text:style-name="P19"><text:span text:style-name="T131">The Act Concerning Religion</text:span><text:span text:style-name="T56"> was introduced because of political reasons rather than the idea of tolerance. Nevertheless, it was an important precedent leading towards such tolerance in the future.</text:span></text:p>
      <text:p text:style-name="P74"/>
      <text:p text:style-name="P187"><text:span text:style-name="T31">„</text:span>An<text:span text:style-name="T110"> Act Conce</text:span><text:span text:style-name="T114">rn</text:span><text:span text:style-name="T110">ing Religion, April 21, 1649</text:span></text:p>
      <text:p text:style-name="Quotations">Forasmuch as in a well governed and Christian Common Weath matters concerning Religion and the honor of God ought in the first place to bee taken, into serious consideracion and endeavoured to bee settled, Be it therefore ordered and enacted by the Right Honourable Cecilius Lord Baron of Baltemore absolute Lord and Proprietary of this Province with the advise and consent of this Generali Assembly:</text:p>
      <text:p text:style-name="Quotations">That whatsoever person or persons within this Province and the Islands thereunto <text:span text:style-name="T243">b</text:span>elonging shall from henceforth blaspheme God, that is Curse him, or deny our Saviour Jesus Christ to bee the sonne of God, or shall deny the holy Trinity the father sonne and holy Ghost, or the Godhead of any of the said Three persons of the Trinity or the Unity of the Godhead, or shall use or utter any reproachfull Speeches, words or la<text:span text:style-name="T168">n</text:span>guage concerning the said Holy Trinity, or any of the said three persons thereof, shalbe punished with death and confiscation or forfeiture of all his or her lands and goods to the Lord Proprietary and his heires.</text:p>
      <text:p text:style-name="Quotations">And bee it also Enacted by the Authority and with the advise and assent aforesaid, That whatsoever person or persons shall from henceforth use or utter any reproachfull words or Speeches concerning the blessed Virgin Mary the Mother of our Saviour or the holy Apostles or Evangelists or any of them shall in such case for the first offence forfeit to the said Lord <text:span text:style-name="T243">Proprietary</text:span> and his heirs Lords and Proprietaries of this Province the summe of five pound Sterling or the value thereof to be Levyed on the goods and chattells of every such person soe offending, but in case such Offender or Offenders, shall not then have goods and chattells sufficient for the satisfyeing of such forfeiture, or that the same bee not otherwise speedily satisfyed that then such Offender or Offenders shalbe publiquely whipt and bee imprisoned during the pleasure of the Lord Proprietary or the Lieutenant or cheife Governor of this Province for the time being. And that every such Offender or <text:soft-page-break/>Offenders for every second offence shall forfeit tenne pound sterling or the value thereof to bee levyed as aforesaid, or in case such offender or Offenders shall not then have goods and chattells within this Province sufficient for that purpose then to bee publiquely and severely whipt and imprisoned as before is expressed. And that every person or persons before mentioned offending herein the third time, shall for such third Offence forfeit all his lands and Goods and bee for ever banished and expelled out of this Province.</text:p>
      <text:p text:style-name="Quotations">And be it also further Enacted by the same authority advise and assent that whatsoever person or persons shall from henceforth uppon any occasion of Offence or otherwise in a reproachful manner or Way declare call or denominate any person or persons whatsoever inhabiting, residing, traffiqueing, trading or comerceing within this Province or within any the Ports, Harbors, Creeks or Havens to the same belonging an heritick, Scismatick, Idolator, puritan, Independant, Prespiterian popish prest, Jesuite, Jesuited papist, Lutheran, Calvenist, Anabaptist, Brownist, Antinomian, Barrowist, Roundhead, Separatist, or any other name or terme in a reproachfull manner relating to matter of Religion shall for every such Offence forfeit and loose the somme of tenne shillings sterling or the value thereof to bee levyed on the goods and chattells of every such Offender and Offenders, the one ha<text:span text:style-name="T243">l</text:span>f thereof to be forfeited and paid unto the person and persons of whom such reproachfull words are or shalbe spoken or uttered, and the other half thereof to the Lord Proprietary and his heires Lords and Proprietaries of this Province. But if such person or persons who shall at any time utter or speake any such reproachfull words or Language shall not have Goods or Chattells sufficient and overt within this Province to bee taken to satisfie the penalty aforesaid or that the same bee not otherwise speedily satisfyed, that then the person or persons soe offending shalbe publickly whipt, and shall suffer imprisonment without baile or maineprise [bail] untill hee, shee or they respectively shall satisfy the party soe offended or greived by such reproachfull Language by asking him or her respectively forgivenes publiquely for such his Offence before the Magistrate of cheife Officer or Officers of the Towne or place where such Offence shalbe given.”</text:p>
      <text:p text:style-name="Quotations"/>
      <text:p text:style-name="P95">p. 32</text:p>
      <text:p text:style-name="P187"><text:span text:style-name="T31">„</text:span>And be it further likewise Enacted by the Authority and consent aforesaid That every person and persons within this Province that shall at any time hereafter prophane the <text:soft-page-break/>Sabbath or Lords day called Sunday by frequent swearing, drunkennes or by any uncivill or disorderly recreacion, or by working on that day when absolute necessity doth not require it shall for every such first offence forfeit 2s 6d sterling or the value thereof, and for the second offence 5s sterling or the value thereof, and for the third offence and soe for every time he shall offend in like manner afterwards 10s sterling or the value thereof. And in case such offender and offenders shall not have sufficient goods or chattells within this Province to satisfy any of the said Penalties respectively hereby imposed for prophaning the Sabbath or Lords day called Sunday as aforesaid, That in Every such case the partie soe offending shall for the first and second offence in that kinde be imprisoned till hee or shee shall publickly in open Court before the cheife Commander Judge or Magistrate, of that County Towne or precinct where such offence shalbe committed acknowledg the Scandall and offence he hath in that respect given against God and the good and civili Governement of this Province, And for the third offence and for every time after shall also bee publickly whipt.</text:p>
      <text:p text:style-name="Quotations">And whereas the inforceing of the conscience in matters of Religion hath frequently fallen out to be of dangerous Consequence in those commonwealthes where it hath been practised, And for the more quiett and peaceable governement of this Province, and the better to preserve mutuall Love and amity amongst the Inhabitants thereof, Be it Therefore also by the Lord <text:span text:style-name="T244">Proprietary</text:span> with the advise and consent of this Assembly Ordeyned and enacted (except as in this present Act is before Declared and sett forth) that noe person or persons whatsoever within this Province, or the Islands, Ports, Harbors, Creekes, or havens thereunto belonging professing to beleive in Jesus Christ, shall from henceforth bee any waies troubled, Molested or discountenanced for or in respect of his or her religion nor in the free exercise thereof within this Province or the Islands thereunto belonging nor any way compelled to the beleife or exercise of any other Religion against his or her consent, soe as they be not unfaithfull to the Lord Proprretary, or molest or conspire against the civili Governement established or to bee established in this Province under him or his heires. And that all and every person and persons that shall presume Contrary to this Act and the true intent and meaning thereof directly or indirectly either in person or estate willfully to wrong disturbe trouble or molest any person whatsoever within this Province professing to beleive in Jesus Christ for or in respect of his or her religion or the free exercise thereof within this Province other than is provided for in this Act that <text:soft-page-break/>such person or persons soe offending, shalbe compelled to pay trebble damages to the party soe wronged or molested, and for every such offence shall also forfeit 20s sterling in money or the value thereof, half thereof for the use of the Lord <text:span text:style-name="T244">Proprietary</text:span>, and his heires Lords and Proprietaries of this Province, and the other half for the use of the party soe wronged or molested as aforesaid, Or if the partie soe offending as aforesaid shall refuse or bee unable to recompense the party soe wronged, or to satisfy such fyne or forfeiture, then such Offender shalbe severely punished by publick whipping and imprisonment during the pleasure of the Lord Proprretary, or his Lieutenant or cheife Governor of this Province for the tyme being without baile or maineprise.</text:p>
      <text:p text:style-name="Quotations">And bee it further alsoe Enacted by the authority and consent aforesaid That the Sheriff or other Officer or Officers from time to time to bee appointed and authorized for that purpose, of the County Towne or precinct where every particular offence in this present Act conteyned shall happen at any time to bee committed and whereupon there is hereby a forfeiture fyne or penalty imposed shall from time to time distraine and seise the goods and estate of every such person soe offending as aforesaid against this present Act or any part thereof, and sell the same or any part thereof for the full satisfaccion of such forfeiture, fine, or penalty as aforesaid, Restoring unto the partie soe offending the Remainder or overplus of the said goods or estate after such satisfaccion soe made as aforesaid.”</text:p>
      <text:p text:style-name="Quotations"/>
      <text:p text:style-name="P95">p. 33</text:p>
      <text:p text:style-name="P187"><text:span text:style-name="T31">„</text:span>The freemen have assented.”</text:p>
      <text:p text:style-name="P66"><text:span text:style-name="T24">Source: The Avalon Project, </text:span><text:a xlink:type="simple" xlink:href="http://www.yale.edu/lawweb/avalon/amerdoc/maryland_toleration.htm" text:style-name="Internet_20_link" text:visited-style-name="Visited_20_Internet_20_Link"><text:span text:style-name="T23">http://www.yale.edu/lawweb/avalon/amerdoc/maryland_toleration.htm</text:span></text:a></text:p>
      <text:p text:style-name="Text_20_body"/>
      <text:h text:style-name="P204" text:outline-level="3"><text:bookmark text:name="r1_6"/><text:span text:style-name="T62">1.6. </text:span><text:span text:style-name="T56">The Navigation Act (1660)</text:span></text:h>
      <text:p text:style-name="P17"><text:span text:style-name="T56">In the second half of the 17</text:span><text:span text:style-name="T82">th</text:span><text:span text:style-name="T56"> century, most European countries implemented an economic policy called mercantilism. According to mercantilists, colonies were supposed to bring profit to their home country. The logical consequence of this assumption was the principle that England had the right to manage its colonies and gain profit from them. It was believed that the economic success of the home country depended on a positive trade balance within the colonial empire, and that trade control should remain a state monopoly. Therefore, during the mercantilism period </text:span><text:soft-page-break/><text:span text:style-name="T56">economic freedom was limited. Commercial activity was crippled by various detailed regulations, bureaucracy increased and consumers’ choices were limited. Only those who gained a royal charter could start a business. The most important English commercial laws concerning American colonies were</text:span><text:span text:style-name="T131"> The Navigation Acts</text:span><text:span text:style-name="T56"> enacted by the Houses of Parliament between 1651-1662. The main purpose of the acts was to stop direct trade between the colonies and other European countries. Export and import of goods could only be carried out through English ports with English merchants acting as intermediaries.</text:span></text:p>
      <text:p text:style-name="Quotations"/>
      <text:p text:style-name="P187"><text:span text:style-name="T37">„</text:span><text:span text:style-name="T110">British Parliament. Navigation Act of September 13, 1660</text:span></text:p>
      <text:p text:style-name="Quotations">For the increase of shipping and encouragement of the navigation of this nation wherein, under the good providence and protection of God, the wealth, safety, and strength of this kingdom is so much concerned be it enacted by the kings most excellent Majesty, and by the Lords and Commons in this present <text:span text:style-name="T168">Parliament</text:span> assembled, and by the authority thereof, that from and after the first day of December, one thousand six hundred and sixty, and from thence forward, no goods or commodities whatsoever shall be imported into or exported out of any lands, islands, plantations, or territories to his M<text:span text:style-name="T168">a</text:span>jesty belonging or in his possession, or which may hereafter belong unto or be in the possession of his Ma<text:span text:style-name="T168">j</text:span>esty, his heirs, and successors, in Asia, Africa, or America, in any other ship or ships, vessel or vessels whatsoever, but in such ships or vessels as do truly and without fraud belong only to the people of England or Ireland, dominion of Wales or town of Berwick upon Tweed, or are of the built of and belonging to any the said lands, islands, plantations, or territories, as the proprietors and right owners thereof, and whereof the master and three fourths of the mariners at least are English under the penalty of the forfeiture and loss of all the goods and commodities which shall be imported into or exported out of any the aforesaid places in any other ship or vessel, as also of the ship or vessel, with all its guns, furniture, tackle, ammunition, and apparel; one third part thereof to his Ma<text:span text:style-name="T168">j</text:span>esty, his heirs and successors; one third part to the governor of such land, plantation, island, or territory where such default shall be committed, in case the said ship or goods be there seized, or otherwise that third part also to his Majesty, his heirs and successors; and the other third part to him or them who shall seize, inform, or sue for the same in any court of record, by bill, Information, plaint, or other action, wherein no essoin, protection, or wager of law shall be allowed and all <text:soft-page-break/>admirals and other commanders at sea of any the ships of war or other ship having commission from his Majesty or from his heirs or successors, are hereby authorized and strictly required to seize and bring in as prize all such ships or vessels as shall have offended contrary hereunto, and deliver them to the court of admiralty, there to be proceeded against; and in case of condemnation, one moiety of such forfeitures shall be to the use of such admirals or commanders and their companies, to be divided and proportioned amongst them according to the rules and orders of the sea in case of ships taken prize; and the other moiety to the use of his Majesty, his heirs and successors.”</text:p>
      <text:p text:style-name="Quotations"/>
      <text:p text:style-name="P95">p. 34</text:p>
      <text:p text:style-name="P187"><text:span text:style-name="T33">„</text:span><text:span text:style-name="T168">2. </text:span>And be it enacted, that no alien or person not born within the allegiance of our sovereign lord the king, his heirs and successors, or naturalized, or made a free denizen, shall from and after the First day of February, which will be in the year of our Lord one thousand six hundred sixty-one, exercise the trade or occupation of a merchant or factor in any the said places upon pain of the forfeiture and loss of all his goods and chattels, or which are in his possession; one third to his Majesty, his heirs and successors; one third to the governor of the plantation where such person shall so offend; and the other third to him or them that shall inform or sue for the same in any of his Majesty’s courts in the plantation where such offence shall be committed and all governors of the said lands, islands, plantations, or territories, and every of them, are hereby strictly required and commanded, and all who hereafter shall be made governors of any such islands, plantations, or territories, by his Majesty, his heirs or successors, shall before their entrance into their government take a solemn oath to do their utmost, that every the aforementioned clauses, and all the matters and things therein contained, shall be punctually and<text:span text:style-name="T139"> bona fide</text:span> observed according to the true intent and meaning thereof and upon complaint and proof made before his Majesty, his heirs or successors, or such as shall be by him or them thereunto authorized and appointed, that any the said governors have been willingly and wittingly negligent in doing their duty accordingly, that the said governor so offending shall be removed from his government.</text:p>
      <text:p text:style-name="Quotations"><text:span text:style-name="T168">3. </text:span>And it is further enacted by the authority aforesaid, that no goods or commodities whatsoever, of the growth, production or manufacture of Africa, Asia, or America, or of any part thereof, or which are described or laid down in the usual maps or cards of <text:soft-page-break/>those places, be imported into England, Ireland, or Wales, islands of Guernsey and Jersey, or town of Berwick upon Tweed, in any other ship or ships, vessel or vessels whatsoever, but in such as do truly and without fraud belong only to the people of England or Ireland, dominion of Wales, or town of Berwick upon Tweed, or of the lands, islands, plantations or territories in Asia, Africa, or America, to his Ma<text:span text:style-name="T168">j</text:span>esty belonging, as the proprietors and right owners thereof, and whereof the master, and three fourths at least of the mariners are English under the penalty of the forfeiture of all such goods and commodities, and of the ship or vessel in which they were imported, with all her guns, tackle, furniture, ammunition, and apparel; one moiety to his Ma<text:span text:style-name="T168">j</text:span>esty, his heirs and successors; and the other moiety to him or them who shall seize, inform or sue for the same in any court of record, by bill, information, plaint or other action wherein no essoin, protection or wager of law shall be allowed.</text:p>
      <text:p text:style-name="P189"><text:span text:style-name="T168">18</text:span>. And it is further enacted by the authority aforesaid, that from and after the first day of April, which shall be in the year of our Lord one thousand six hundred sixty-one, no sugars, tobacco, cotton-wool, indigoes, ginger, fustic, or other dyeing wood, of the growth, production, or manufacture of any English plantations in America, Asia, or Africa, shall be shipped, carried, conveyed, or transported from any of the said English plantations to any land, island, territory, dominion, port, or place whatsoever, other than to such other English plantations as do belong to his Ma<text:span text:style-name="T168">j</text:span>esty, his heirs and successors, or to the kingdom of England or Ireland, or principality of Wales, or town of Berwick upon Tweed, there to be laid on shore under the penalty of the forfeiture of the said goods, or the full value thereof, as also of the ship, with all her guns, tackle, apparel, ammunition, and furniture; the one moiety to the kings Ma<text:span text:style-name="T168">j</text:span>esty, his heirs and successors, and the other to moiety to him or them that shall seize, inform, or sue for the same in any court of record, by bill, plaint, or Information, wherein no ession, protection, or wager of law shall be allowed.”</text:p>
      <text:p text:style-name="P70"><text:span text:style-name="T24">Source: </text:span><text:span text:style-name="T29">Statutes of the Realm Printed by Command of His Majesty King George the Third in Pursuance of an Address of the House of Commons of Great Britain</text:span><text:span text:style-name="T24">, London 1818, vol. 5, pp. 246-247, 249.</text:span></text:p>
      <text:p text:style-name="P189"/>
      <text:p text:style-name="P95">p. 35</text:p>
      <text:h text:style-name="Heading_20_3" text:outline-level="3"><text:bookmark text:name="r1_7"/><text:span text:style-name="T62">1.7. </text:span><text:span text:style-name="T56">The Albany Plan of Union (1754)</text:span></text:h>
      <text:p text:style-name="P17"><text:span text:style-name="T56">The French threat stimulated English colonists to co-ordinate their activities and form an alliance with the Indians from the Iroquois Confederacy. For this purpose, the </text:span><text:soft-page-break/><text:span text:style-name="T56">representatives of eleven colonies were invited to a congress which took place in Albany in June 1754. The alliance with the Iroquois Confederacy was not signed, but the colonists accepted the plan prepared by Benjamin Franklin from Pennsylvania and Thomas Hutchinson from Massachusetts, which anticipated the creation of the confederation of British colonies in North America. The Plan of Union assumed the creation of an elected colonial parliament – the Grand Council, which would have the authority (after obtaining royal permission) to decide on military defense, relations with Indians, and the right to impose taxes for defensive purposes. </text:span><text:span text:style-name="T131">The Albany Plan of Union </text:span><text:span text:style-name="T56">never came into effect, yet it was an important precedent in the political life of the British colonies in America, and moreover, in the future it became a model for the Continental Congress.</text:span></text:p>
      <text:p text:style-name="P29"/>
      <text:p text:style-name="P187"><text:span text:style-name="T37">„</text:span><text:span text:style-name="T110">Albany Plan of Union, 10 July, 1754</text:span></text:p>
      <text:p text:style-name="Quotations">It is proposed that humble application be made for an act of <text:span text:style-name="T168">Parliament</text:span> of Great Britain, by virtue of which one general government may be formed in America, including all the said colonies, within and under which government each colony may retain its present constitution, except in the particulars wherein a change may be directed by the said act, as hereafter follows.</text:p>
      <text:p text:style-name="Quotations"><text:span text:style-name="T168">1. </text:span>That the said general government be administered by a President-General, to be appointed and supported by the crown; and a Grand Council, to be chosen by the representatives of the people of the several Colonies met in their respective assemblies.</text:p>
      <text:p text:style-name="Quotations"><text:span text:style-name="T168">2. </text:span>That within – months after the passing such act, the House of Representatives that happen to be sitting within that time, or that shall be especially for that purpose convened, may and shall choose members for the Grand Council, in the following proportion, that is to say,</text:p>
      <text:p text:style-name="Quotations">Massachusetts Bay 7 New Hampshire 2 Connecticut 5 Rhode Island 2 New York 4 New Jersey 3 Pennsylvania 6 Maryland 4 Virginia 7 North Carolina 4 South Carolina 4-48</text:p>
      <text:p text:style-name="Quotations"><text:span text:style-name="T168">3. </text:span>- who shall meet for the first time at the city of <text:span text:style-name="T168">Philadelphia</text:span>, being called by the President-General as soon as conveniently may be after his appointment.</text:p>
      <text:p text:style-name="Quotations"><text:span text:style-name="T168">4. </text:span>That there shall be a new election of the members of the Grand Council every three years; and, on the death or resignation of any member, his place should be supplied by a new choice at the next sitting of the Assembly of the Colony he <text:soft-page-break/>represented.</text:p>
      <text:p text:style-name="Quotations"><text:span text:style-name="T168">5. </text:span>That after the first three years, when the proportion of money arising out of each Colony to the general treasury can be known, the number of members to be chosen for each Colony shall, from time to time, in all ensuing elections, be regulated by that proportion, yet so as that the number to be chosen by any one Province be not more than seven, nor less than two.”</text:p>
      <text:p text:style-name="Quotations"/>
      <text:p text:style-name="P96">p. 36</text:p>
      <text:p text:style-name="P187"><text:span text:style-name="T33">„</text:span><text:span text:style-name="T168">6. </text:span>That the Grand Council shall meet once in every year, and oftener if occasion require, at such time and place as they shall adjourn to at the last preceding meeting, or as they shall be called to meet at by the President-General on any emergency; he having first obtained in writing the consent of seven of the members to such call, and sent duly and timely notice to the whole.</text:p>
      <text:p text:style-name="Quotations"><text:span text:style-name="T168">7. </text:span>That the Grand Council have power to choose their speaker; and shall neither be dissolved, prorogued, nor continued sitting longer than six weeks at one time, without their own consent or the special command of the crown.</text:p>
      <text:p text:style-name="Quotations"><text:span text:style-name="T168">8. </text:span>That the members of the Grand Council shall be allowed for their service ten shillings sterling <text:span text:style-name="T139">per diem</text:span>, during their session and journey to and from the place of meeting; twenty miles to be reckoned a day's journey.</text:p>
      <text:p text:style-name="Quotations"><text:span text:style-name="T168">9. </text:span>That the assent of the President-General be requisite to all acts of the Grand Council, and that it be his office and duty to cause them to be carried into execution.</text:p>
      <text:p text:style-name="Quotations"><text:span text:style-name="T168">10. </text:span>That the President-General, with the advice of the Grand Council, hold or direct all Indian treaties, in which the general interest of the Colonies may be concerned; and make peace or declare war with Indian nations.</text:p>
      <text:p text:style-name="Quotations"><text:span text:style-name="T168">11. </text:span>That they make such laws as they judge necessary for regulating all Indian trade.</text:p>
      <text:p text:style-name="Quotations"><text:span text:style-name="T168">12. </text:span>That they make all purchases from Indians, for the crown, of lands not now within the bounds of particular Colonies, or that shall not be within their bounds when some of them are reduced to more convenient dimensions.</text:p>
      <text:p text:style-name="Quotations"><text:span text:style-name="T168">13. </text:span>That they make new settlements on such purchases, by granting lands in the King's name, reserving a quitrent to the crown for the use of the general treasury.</text:p>
      <text:p text:style-name="Quotations"><text:span text:style-name="T168">14. </text:span>That they make laws for regulating and governing such new settlements, till the crown shall think fit to form them into particular governments.</text:p>
      <text:p text:style-name="Quotations"><text:span text:style-name="T168">15. </text:span>That they raise and pay soldiers and build forts for the defence of any of the Colonies, and equip vessels of force to guard the coasts and protect the trade on the <text:soft-page-break/>ocean, lakes, or great rivers; but they shall not impress men in any Colony, without the consent of the Legislature.</text:p>
      <text:p text:style-name="Quotations"><text:span text:style-name="T168">16. </text:span>That for these purposes they have power to make laws, and lay and levy such general duties, imposts, or taxes, as to them shall appear most equal and just (considering the ability and other circumstances of the inhabitants in the several Colonies), and such as may be collected with the least inconvenience to the people; rather discouraging luxury, than loading industry with unnecessary burdens.</text:p>
      <text:p text:style-name="Quotations"><text:span text:style-name="T168">17. </text:span>That they may appoint a General Treasurer and Particular Treasurer in each government when necessary; and, from time to time, may order the sums in the treasuries of each government into the general treasury; or draw on them for special payments, as they find most convenient.</text:p>
      <text:p text:style-name="Quotations"><text:span text:style-name="T168">18. </text:span>Yet no money to issue but by joint orders of the President-General and Grand Council; except where sums have been appropriated to particular purposes, and the President-General is previously empowered by an act to draw such sums.</text:p>
      <text:p text:style-name="Quotations"><text:span text:style-name="T168">19. </text:span>That the general accounts shall be yearly settled and reported to the several Assemblies.</text:p>
      <text:p text:style-name="Quotations"><text:span text:style-name="T168">20. </text:span>That a quorum of the Grand Council, empowered to act with the President-General, do consist of twenty-five members; among whom there shall be one or more from a majority of the Colonies.</text:p>
      <text:p text:style-name="Quotations"><text:span text:style-name="T168">21. </text:span>That the laws made by them for the purposes aforesaid shall not be repugnant, but, as near as may be, agreeable to the laws of England, and shall be transmitted to the King in Council for approbation, as soon as may be after their passing; and if not disapproved within three years after presentation, to remain in force.</text:p>
      <text:p text:style-name="Quotations"><text:span text:style-name="T168">22. </text:span>That, in case of the death of the President-General, the Speaker of the Grand Council for the time being shall succeed, and be vested with the same powers and authorities, to continue till the King's pleasure be known.”</text:p>
      <text:p text:style-name="Quotations"/>
      <text:p text:style-name="P97">p. 37</text:p>
      <text:p text:style-name="P187"><text:span text:style-name="T33">„</text:span><text:span text:style-name="T168">23. </text:span>That all military commission officers, whether for land or sea service, to act under this general constitution, shall be nominated by the President-General; but the approbation of the Grand Council is to be obtained, before they receive their commissions. And all civil officers are to be nominated by the Grand Council, and to receive the President-General's approbation before they officiate.</text:p>
      <text:p text:style-name="Quotations"><text:span text:style-name="T168">24. </text:span>But, in case of vacancy by death or removal of any officer, civil or military, under <text:soft-page-break/>this constitution, the Governor of the Province in which such vacancy happens may appoint, till the pleasure of the President-General and Grand Council can be known.</text:p>
      <text:p text:style-name="Quotations"><text:span text:style-name="T168">25. </text:span>That the particular military as well as civil establishments in each Colony remain in their present state, the general constitution notwithstanding; and that on sudden emergencies any Colony may defend itself, and lay the accounts of expense thence arising before the President-General and General Council, who may allow and order payment of the same, as far as they judge such accounts just and reasonable.”</text:p>
      <text:p text:style-name="P66"><text:span text:style-name="T24">Source: Basic Readings in U.S. Democracy, </text:span><text:a xlink:type="simple" xlink:href="http://usinfo.state.gov/usa/infousa/facts/democrac/4.htm" text:style-name="Internet_20_link" text:visited-style-name="Visited_20_Internet_20_Link"><text:span text:style-name="T23">http://usinfo.state.gov/usa/infousa/facts/</text:span></text:a><text:a xlink:type="simple" xlink:href="http://usinfo.state.gov/usa/infousa/facts/democrac/4.htm" text:style-name="Internet_20_link" text:visited-style-name="Visited_20_Internet_20_Link"><text:span text:style-name="T24">democrac/4.htm</text:span></text:a></text:p>
      <text:p text:style-name="Text_20_body"/>
      <text:h text:style-name="P204" text:outline-level="3"><text:bookmark text:name="r1_8"/><text:span text:style-name="T62">1.8. </text:span><text:span text:style-name="T56">Further Readings</text:span></text:h>
      <text:p text:style-name="P74">Anderson, Jones, Mary, Jeanne, <text:span text:style-name="T110">The Fundamental Orders of Connecticut</text:span>. Hartford: U.S. Constitution Bicentennial Commission of Connecticut, 1988.</text:p>
      <text:p text:style-name="P74">Dickerson, Oliver M.,<text:span text:style-name="T110"> The Navigation Acts and the American Revolution</text:span>. New York: Octagon Books, 1974.</text:p>
      <text:p text:style-name="P74">Hakluyt, Richard, <text:span text:style-name="T100">Wyprawy morskie, podróże i odkrycia Anglików</text:span><text:span text:style-name="T97">. Gdańsk: Wydawnictwo Morskie</text:span>, 1988.</text:p>
      <text:p text:style-name="P74">Horn, James, <text:span text:style-name="T110">A Land as God Made It: Jamestown and the Birth of America.</text:span> Cambridge, Basic Books, 2005.</text:p>
      <text:p text:style-name="P74">Johnson, Gerald W., <text:span text:style-name="T110">The Maryland Act of Religious Toleration: An Interpretation.</text:span> Annapolis: Hall of Records Commission, 1973.</text:p>
      <text:p text:style-name="P74">Kammen, Michael,<text:span text:style-name="T110"> Empire and Interest: The American Colonies and the Politics of Mercantilism</text:span>. Philadelphia: Lippincott, 1970.</text:p>
      <text:p text:style-name="P74">Mancall, Peter C. (ed.), <text:span text:style-name="T110">Envisioning America. English Plans for the Colonization o</text:span><text:span text:style-name="T113">f</text:span><text:span text:style-name="T110"> North America, 1580-1640</text:span>. New York: Bedford Books of St. Martin’s Press, 1995.</text:p>
      <text:p text:style-name="P74">Morison, Samuel Eliot,<text:span text:style-name="T110"> The European Discovery of America. The Northern Voyages.</text:span> New York: Oxford University Press, 1971.</text:p>
      <text:p text:style-name="P74">Philbrick, Nathaniel,<text:span text:style-name="T110"> Mayflower: A Story of Courage, Community, and War</text:span>. New York: Viking, 2006.</text:p>
      <text:p text:style-name="P74">Rozbicki, Michał J.,<text:span text:style-name="T110"> </text:span><text:span text:style-name="T100">Narodziny Narodu. Historia Stanów Zjednoczonych do 1861 roku</text:span><text:span text:style-name="T97">. Warszawa: Oficyna Wydawnicza</text:span>, 1991.</text:p>
      <text:p text:style-name="P74">Shannon, Timothy, <text:span text:style-name="T110">Indians and Colonists at the Crossroads of Empire: The Albany Congress of 1754</text:span>. Ithaca: Cornell University Press, 2002.</text:p>
      <text:p text:style-name="P66"><text:span text:style-name="T24">Simons, R.C., </text:span><text:span text:style-name="T29">The American Colonies. From Settlement to Independence.</text:span><text:span text:style-name="T24"> New York: </text:span><text:soft-page-break/><text:span text:style-name="T24">W.W. Norton </text:span><text:span text:style-name="T10">and</text:span><text:span text:style-name="T24"> Company, 1976.</text:span></text:p>
      <text:p text:style-name="P74">Taylor, Alan, <text:span text:style-name="T110">American Colonies. The Settling of North America</text:span> New York: Penguin Books, 2001.</text:p>
      <text:p text:style-name="P74"/>
      <text:p text:style-name="P95">p. 38</text:p>
      <text:p text:style-name="P95">Blank page</text:p>
      <text:p text:style-name="P95"/>
      <text:p text:style-name="P95">p. 39</text:p>
      <text:h text:style-name="P203" text:outline-level="2"><text:bookmark text:name="r2"/><text:span text:style-name="T62">2. </text:span><text:span text:style-name="T56">Chapter Two Coming of the Revolution and the War of Independence</text:span></text:h>
      <text:p text:style-name="P17"><text:span text:style-name="T56">After the victorious end of the Seven Years War in 1763, relations between Great Britain and its American colonies began to deteriorate. It had seemed that the elimination of French danger, which had worried the inhabitants of the British colonies for over a century, would ensure their gratitude towards Great Britain. However, things proceeded differently. The war with France turned out to be very expensive, and consequently London deemed it natural that America should bear part of the expenses of its defense and administration. On the other hand, the elimination of the French threat meant that an important element which had ensured a close alliance of the colonists with their home country had been eliminated. Therefore, when the ministers of King George </text:span><text:span text:style-name="T62">1</text:span><text:span text:style-name="T56"> wanted to tighten control over the economic and political life in America, London encountered vehement resistance. Colonists regarded London’s policy as a sign of exploitation and an attempt to deprive them of their freedom. The colonists started to question their position in the empire. The first outburst of general discontent in the colonies took place after the announcement of the </text:span><text:span text:style-name="T131">Stamp Act </text:span><text:span text:style-name="T56">in 1765. Under pressure of the protests and boycott of English goods, London withdrew the act which had provoked such a reaction. Nevertheless, the House of Parliament secured Britain’s domination with the </text:span><text:span text:style-name="T131">Declaratory Act</text:span><text:span text:style-name="T56">, which gave London the prerogative to pass laws for the colonies. In response, Philadelphia lawyer John Dickinson, in </text:span><text:span text:style-name="T131">Letters from a Farmer in Pennsylvania</text:span><text:span text:style-name="T56"> (1767), argued that British Parliament did not have the right to tax the colonies. After the enactment of the </text:span><text:span text:style-name="T131">Declaratory Act</text:span><text:span text:style-name="T56"> in 1766, until 1776 when the </text:span><text:span text:style-name="T131">Declaration of Independence </text:span><text:span text:style-name="T56">was announced, the colonists expressed their dissatisfaction with the empire’s colonial policy. The most famous events are the </text:span><text:span text:style-name="T131">Boston Massacre</text:span><text:span text:style-name="T56"> (1770) and </text:span><text:span text:style-name="T131">Boston Tea Party</text:span><text:span text:style-name="T56"> (1773). Although the </text:span><text:span text:style-name="T131">Declaration of Independence</text:span><text:span text:style-name="T56"> gave birth to the United States, independence </text:span><text:span text:style-name="T140">de facto</text:span><text:span text:style-name="T56"> was not gained </text:span><text:soft-page-break/><text:span text:style-name="T56">until the </text:span><text:span text:style-name="T131">Treaty of Paris</text:span><text:span text:style-name="T56"> in 1783, which ended the war with Great Britain.</text:span></text:p>
      <text:p text:style-name="P46"/>
      <text:p text:style-name="P46">p. 40</text:p>
      <text:h text:style-name="Heading_20_3" text:outline-level="3"><text:bookmark text:name="r2_1"/><text:span text:style-name="T62">2.1. </text:span><text:span text:style-name="T56">The Stamp Act (1765)</text:span></text:h>
      <text:p text:style-name="P25"><text:span text:style-name="T56">The Seven Years War doubled the national debt of the Crown. Consequently, George Grenville, who had become Prime Minister of Great Britain, decided to change the overall policy of the empire. It seemed justifiable that prospering American colonists who paid rather low tax should bear the expenses of their own defense. The </text:span><text:span text:style-name="T131">Sugar Act,</text:span><text:span text:style-name="T56"> which was enacted in 1764, raised the tax on foreign refined sugar and various goods imported to the colonies – coffee, indigo, and certain kinds of wine. In March 1765, British Parliament enacted the </text:span><text:span text:style-name="T131">Stamp Act </text:span><text:span text:style-name="T56">which required a stamp on all newspapers, documents, receipts, certificates of marriage, and even on playing cards. While the</text:span><text:span text:style-name="T131"> Sugar Act</text:span><text:span text:style-name="T56"> concerned mainly New England's merchants, the </text:span><text:span text:style-name="T131">Stamp Act </text:span><text:span text:style-name="T56">hit all the inhabitants of the colonies. Above all, it was a tax levied directly on the colonies by the British Parliament. The fact that this tax concerned mostly lawyers and newspaper publishers was the factor particularly disadvantageous for Britain. An organization called </text:span><text:span text:style-name="T51">„</text:span><text:span text:style-name="T56">Sons of Liberty” set itself the task of coordinating an opposition movement. In practice, the </text:span><text:span text:style-name="T131">Stamp Act</text:span><text:span text:style-name="T56"> was never implemented due to numerous protests. In October 1765, upon the motion of the Council of Massachusetts, in an attempt to form a uniform opposition against the Crown, a congress of 9 colonies gathered, which accepted 12 resolutions addressed to the King and the Parliament. The</text:span><text:span text:style-name="T131"> Stamp Act </text:span><text:span text:style-name="T56">was finally repealed in March 1776.</text:span></text:p>
      <text:p text:style-name="P74"/>
      <text:p text:style-name="P178"><text:span text:style-name="T6">„</text:span><text:span text:style-name="T110">British Parliament, Resolutions of the Stamp Act, October 19, 1765</text:span></text:p>
      <text:p text:style-name="P172">An act for granting and applying certain stamp duties, and other duties, in the British colonies and plantations in America, towards further defraying the expences of defending, protecting, and securing the same; and for amending such parts of the several acts of parliament relating to the trade and revenues of the said colonies and plantations, as direct the manner of determining and recovering the penalties and forfeitures therein mentioned.</text:p>
      <text:p text:style-name="P172">WHEREAS by an act made in the last session of parliament, several duties were granted, continued, and appropriated, towards defraying the expences of defending, protecting, and securing, the British colonies and plantations in America: and whereas it is just and necessary, that provision be made for raising a further revenue <text:soft-page-break/>within your Majesty's dominions in America, towards defraying the said expences: we, your Majesty's most dutiful and loyal subjects, the commons of Great Britain in parliament assembled, have therefore resolved to give and grant unto your Ma<text:span text:style-name="T168">j</text:span>esty the several rates and duties herein after mentioned; and do most humbly beseech your Majesty that it may be enacted, and be it enacted by the King's most excellent majesty, by and with the advice and consent of the lords spiritual and temporal, and commons, in this present parliament assembled, and by the authority of the same, That from and after the first day of November, one thousand seven hundred and sixty five, there shall be raised, levied, collected, and paid unto his Majesty, his heirs, and successors, throughout the colonies and plantations in America which now are, or hereafter may be, under the dominion of his <text:span text:style-name="T168">Majesty</text:span>, his heirs and successors,</text:p>
      <text:p text:style-name="P172">For every skin or piece of vellum or parchment, or sheet or piece of paper, on which shall be ingrossed, written or printed, any declaration, plea, replication, rejoinder, demurrer, or other pleading, or any copy thereof, in any court of law within the British colonies and plantations in America, a stamp duty of three pence. <text:span text:style-name="T181">…”</text:span></text:p>
      <text:p text:style-name="P179"/>
      <text:p text:style-name="P137">p. 41</text:p>
      <text:p text:style-name="P187"><text:span text:style-name="T38">„</text:span><text:span text:style-name="T150">…</text:span><text:span text:style-name="T170"> </text:span>And for and upon every paper, commonly called a pamphlet, and upon every news paper, containing public news, intelligence, or occurrences, which shall be printed, dispersed, and made public, within any of the said colonies and plantations, and for and upon such advertisements as are herein after mentioned, the respe<text:span text:style-name="T168">c</text:span>tive duties following (that is to say)<text:span text:style-name="T150">…</text:span></text:p>
      <text:p text:style-name="Quotations"><text:span text:style-name="T150">…</text:span> And there shall be also paid in the said colonies and plantations, a duty of six pence for every twenty shillings, in any sum not exceeding fifty pounds sterling money, which shall be given, paid, contracted, or agreed for, with or in relation to any clerk or apprentice, which shall be put or placed to or with any master or mistress to learn any profession, trade, or employment.</text:p>
      <text:p text:style-name="Quotations"><text:span text:style-name="T168">2. </text:span>And also a duty of one shilling for every twenty shillings, in any sum exceeding fifty pounds, which shall be given, paid, contracted, or agreed, for, with or in relation to any such clerk, or apprentice.</text:p>
      <text:p text:style-name="Quotations"><text:span text:style-name="T168">3. </text:span>And be it further enacted by the authority aforesaid, That every deed, instrument, note, memorandum, letter, or other instrument or writing, for or relating to the payment of any sum of money, or for making any valuable consideration for or upon the loss of any ship, vessel, goods, wages, money, effects, or upon any loss by fire, <text:soft-page-break/>or for any other loss whatsoever, or for or upon any life or lives, shall be construed, deemed, and adjudged to be policies of assurance, within the meaning of this act: and if any such deed, instrument, note, memorandum, letter, or other minument or writing, for insuring, or tending to insure, any more than one ship or vessel for more than any one voyage, or any goods, wages, money, effects, or other matter or thing whatsoever, for more than one voyage, or in more than one ship or vessel, or being the property of, or belonging to, any more than one person, or any more than one body politick or corporate, or for more than one risk; then, in every such case, the money insured thereon, or the valuable consideration thereby agreed to be made, shall become the absolute property of the insured, and the insurer shall also forfeit the premium given for such insurance, together with the sum of one hundred pounds.</text:p>
      <text:p text:style-name="Quotations"><text:span text:style-name="T168">4. </text:span>And be it further enacted by the authority aforesaid, That every deed, instrument, note, memorandum, letter, or other minument or writing, between the captain or master or owner of any ship or vessel, and any merchant, trader, or other person, in respect to the freight or conveyance of any money, goods, wares, merchandizes, or effects, laden or to be laden on board of any such ship or vessel, shall be deemed and adjudged to be a charter party within the meaning of this act.</text:p>
      <text:p text:style-name="Quotations"><text:span text:style-name="T168">5. </text:span>And be it further enacted by the authority aforesaid, That all books and pamphlets serving chiefly for the purpose of an almanack, by whatsoever name or names intituled or described, are and shall be charged with the duty imposed by this act on almanacks, but not with any of the duties charged by this act on pamphlets, or other printed papers; anything herein contained to the contrary notwithstanding.</text:p>
      <text:p text:style-name="Quotations"><text:span text:style-name="T168">6. </text:span>Provided always, That this act shall not extend to charge any bill of exchange, accompts, bills of parcels, bills of fees, or any bills or notes not sealed for payment of money at sight, or upon demand, or at the end of certain days of payment.</text:p>
      <text:p text:style-name="Quotations"><text:span text:style-name="T168">7. </text:span>Provided, That nothing in this act contained shall extend to charge the probate of any will, or letters of administration to the effects of any common seaman or soldier, who shall die in his Majesty's service; a certificate being produced from the commanding officer of the ship or vessel, or troop or company in which such seaman or soldier served at the time of his death, and oath, or if by a quaker a solemn affirmation, made of the truth thereof, before the proper judge or officer by whom such probate or administration ought to be granted; which oath or affirmation such judge or officer is hereby authorized and required to administer, and for which no fee or rewards shall be taken.</text:p>
      <text:p text:style-name="Quotations"><text:soft-page-break/><text:span text:style-name="T168">8. </text:span>Provided always, and be it enacted, That until after the expiration of five years from the commencement of the said duties, no skin, or piece of vellum or parchment, or sheet or piece of paper, on which any instrument, proceeding, or other matter or thing shall be ingrossed, written, or printed, within the colonies of Quebec or Granada, in any other than the English language, shall be liable to be charged with any higher stamp duty than if the same had been ingrossed, written, or printed in the English language.”</text:p>
      <text:p text:style-name="Quotations"/>
      <text:p text:style-name="P98">p. 42</text:p>
      <text:p text:style-name="P187"><text:span text:style-name="T33">„</text:span><text:span text:style-name="T168">9. </text:span>Provided always, That nothing in this a<text:span text:style-name="T199">c</text:span>t contained shall extend to charge with any duty, any deed, or other instrument, which shall be made between any Indian nation and the governor, proprietor of any colony, lieutenant governor, or commander in chief alone, or in conjunction with any other person or persons, or with any council, or any council and assembly of any of the said colonies or plantations, for or relating to the granting, surrendering, or conveying, any lands belonging to such nation, to, for, or on behalf of his Majesty, or any such proprietor, or to any colony or plantation.</text:p>
      <text:p text:style-name="Quotations"><text:span text:style-name="T199">10. </text:span>Provided always, That this act shall not extend to charge any proclamation, forms of prayer and thanksgiving, or any printed votes of any house of assembly in any of the said colonies and plantations, with any of the said duties on pamphlets or news papers; or to charge any books commonly used in any of the schools within the said colonies and plantations, or any books containing only matters of devotion or piety; or to charge any single advertisement printed by itself, or the daily accounts or bills of goods imported and exported, so as such accounts or bills do contain no other matters than what have been usually comprized therein; any thing herein contained to the contrary notwithstanding.</text:p>
      <text:p text:style-name="Quotations"><text:span text:style-name="T199">11. </text:span>Provided always, That nothing in this act contained shall extend to charge with any of the said duties, any vellum, parchment, or paper, on which shall only be ingrossed, written, or printed, any certificate that shall be necessary to intitle any person to receive a bounty granted by act of parliament.</text:p>
      <text:p text:style-name="Quotations"><text:span text:style-name="T199">12. </text:span>And be it further enacted by the authority aforesaid, That the said several duties shall be under the management of the commissioners, for the time being, of the duties charged on stamped vellum, parchment, and paper, in Great Britain: and the same commissioners are hereby impowered and required to employ such officers under them, for that purpose, as they shall think proper; and to use such stamps and <text:soft-page-break/>marks, to denote the stamp duties hereby charged, as they shall think fit; and to repair, renew, or alter the same, from time to time, as there shall be occasion; and to do all other acts, matters, and things, necessary to be done, for putting this act in execution with relation to the duties hereby charged.</text:p>
      <text:p text:style-name="Quotations"><text:span text:style-name="T199">13. </text:span>And be it further enacted by the authority aforesaid, That the commissioners for managing the said duties, for the time being, shall and may appoint a fit person or persons to attend in every court of public office within the said colonies and plantations, to take notice of the vellum, parchment, or paper, upon which any of the matter or things hereby charged with a duty shall be ingrossed, written, or printed, and of the stamps or marks thereupon, and of all other matters and things tending to secure the said duties; and that the judges in the several courts, and all other persons to whom it may appertain, shall, at the request of any such officer, make such orders, and do such other matters and things, for the better securing of the said duties, as shall be lawfully or reasonably desired in that behalf: and every commissioner and other officer, before he proceeds to the execution of any part of this act, shall take an oath in the words, or to the effect following (that is to say) I A. B. do swear, That I will faithfully execute the trust reposed in me, pursuant to an act of parliament made in the fifth year of the reign of his majesty King George the Third, for granting certain stamp duties, and other duties, in the British colonies and plantations in America, without fraud or concealment; and will from time to time true account make of my doing therein, and deliver the same to such person or persons as his <text:span text:style-name="T199">Majesty</text:span>, his heirs, or successors, shall appoint to receive such account; and will take no fee, reward, or profit for the execution or performance of the said trust, or the business relating thereto, from any person or persons, other than such as shall be allowed by his Majesty, his heirs, and successors, or by some other person or persons under him or them to that purpose authorized.”</text:p>
      <text:p text:style-name="Quotations"/>
      <text:p text:style-name="P99">p. 43</text:p>
      <text:p text:style-name="P178"><text:span text:style-name="T7">„</text:span>Or if any such officer shall be of the people commonly called Quakers, he shall take a solemn affirmation to the effect of the said oath; which oath or affirmation shall and may be administered to any such commissioner or commissioners by any two or more of the same commissioners, whether they have or have not previously taken the same: and any of the said commissioners, or any justice of the peace, within the kingdom of Great Britain, or any governor, lieutenant governor, judge, or other <text:soft-page-break/>magistrate, within the said colonies or plantations, shall and may administer such oath or affirmation to any subordinate officer<text:span text:style-name="T182">…</text:span></text:p>
      <text:p text:style-name="P172"><text:span text:style-name="T2">63</text:span><text:span text:style-name="T1">. And it is hereby further enacted, That if any person or persons shall be sued or prosecuted, either in Great Britain or America, for any thing done in pursuance of this act, such person and persons shall and may plead the general issue, and give this act and the special matter in evidence; and if it shall appear so to have been done, the jury shall find for the defendant or defendants: and if the plaintiff or plaintiffs shall be</text:span><text:span text:style-name="T2">c</text:span><text:span text:style-name="T1">ome nonsuited, or discontinue his or their action after the defendant or defendants shall have appeared, or if judgement shall be given upon any verdict or demurrer against the plaintiff or plaintiffs, the defendant or defendants shall recover treble costs and have the like remedy for the same, as defendants have in other cases by law.”</text:span></text:p>
      <text:p text:style-name="P67"><text:span text:style-name="T24">Source: The Avalon Project, </text:span><text:a xlink:type="simple" xlink:href="http://www.yale.edu/lawweb/avalon/amerrev/parliament/stamp_act_1765.htm" text:style-name="Internet_20_link" text:visited-style-name="Visited_20_Internet_20_Link"><text:span text:style-name="T23">http://www.yale.edu/lawweb/avalon/amerrev/parliament/stamp_act_1765.htm</text:span></text:a></text:p>
      <text:p text:style-name="Text_20_body"/>
      <text:h text:style-name="Heading_20_3" text:outline-level="3"><text:bookmark text:name="r2_2"/><text:span text:style-name="T63">2.2. </text:span><text:span text:style-name="T56">The Declaratory Act (1766)</text:span></text:h>
      <text:p text:style-name="P25"><text:span text:style-name="T56">In March 1766, the British Parliament repealed the </text:span><text:span text:style-name="T131">Stamp Act, </text:span><text:span text:style-name="T56">which sparked a wave of protest among American colonists. At the same time, the Declaratory Act was passed which confirmed British domination in the colonies in all aspects of life. The law was modeled on the </text:span><text:span text:style-name="T131">Declaratory Act for Ireland </text:span><text:span text:style-name="T56">of 1719. Taxes were not mentioned in the act, which in connection with the withdrawal of the </text:span><text:span text:style-name="T131">Stamp Act</text:span><text:span text:style-name="T56"> seemed to be confirmation of the legitimacy of the colonists’ protest against taxes imposed by the British Parliament. It was widely acknowledged that this act of the British Parliament was merely an attempt to </text:span><text:span text:style-name="T51">„</text:span><text:span text:style-name="T56">save face.” The colonists were not aware that this document would actually become a source of conflict with far-reaching consequences in the future.</text:span></text:p>
      <text:p text:style-name="P74"/>
      <text:p text:style-name="P187"><text:span text:style-name="T37">„</text:span><text:span text:style-name="T110">An act for the better securing the dependency of His Majesty's Dominions in America upon the Crown and Parliament of Great Britain, March 18, 1766.</text:span></text:p>
      <text:p text:style-name="Quotations">Whereas several of the houses of representatives in his Majesty's colonies and plantations in America, have of late against law, claimed to themselves, or to the general assemblies of the same, the sole and exclusive right of imposing duties and taxes upon his majesty's subjects in the said colonies and plantations; and have in pursuance of such claim, passed certain votes, resolutions, and orders derogatory to <text:soft-page-break/>the legislative authority of parliament, and inconsistent with the dependency Of the said colonies and plantations upon the crown of Great Britain: may it therefore please your most excellent <text:span text:style-name="T199">Majesty</text:span>, that it may be declared; and be it declared by the King's most excellent majesty, by and with the advice and consent of the lords spiritual and temporal, and commons, in this <text:span text:style-name="T199">present</text:span> parliament assembled, and by the authority of the same, That the said colonies and plantations in America have been, are, and of right ought to be, subordinate unto, and dependent upon the imperial crown and parliament of Great Britain; and that the King's majesty, by and with the advice and consent of the lords spiritual and temporal, and commons of Great Britain, in parliament assembled, had. bath, and of right ought to have, full power and authority to make laws and statutes of sufficient force and validity to bind the colonies and people of America, subjects of the crown of Great Britain, in all cases whatsoever,”</text:p>
      <text:p text:style-name="P100"/>
      <text:p text:style-name="P100">p. 44</text:p>
      <text:p text:style-name="P187"><text:span text:style-name="T34">„</text:span><text:span text:style-name="T199">2</text:span>. And be it further declared and enacted by the authority aforesaid, That all resolutions, votes, orders, and proceedings, in any of the said colonies or plantations, whereby the power and authority of the parliament of Great Britain, to make laws and statutes as aforesaid, is denied, or drawn into question, arc, and are hereby declared to be, utterly null and void to all in purposes whatsoever.”</text:p>
      <text:p text:style-name="P66"><text:span text:style-name="T24">Source: The Avalon Project, </text:span><text:a xlink:type="simple" xlink:href="http://www.yale.edu/lawweb/avalon/amerrev/parliament/declaratory_act_1766.htm" text:style-name="Internet_20_link" text:visited-style-name="Visited_20_Internet_20_Link"><text:span text:style-name="T42">http://www.yale.edu/lawweb/avalon/amerrev/parliament/declaratory_act_1766.htm</text:span></text:a><text:span text:style-name="T23"> </text:span></text:p>
      <text:p text:style-name="P130"/>
      <text:h text:style-name="Heading_20_3" text:outline-level="3"><text:bookmark text:name="r2_3"/><text:span text:style-name="T63">2.3. </text:span><text:span text:style-name="T56">Letters from a Farmer in Pennsylvania (1767)</text:span></text:h>
      <text:p text:style-name="P17"><text:span text:style-name="T56">In 1767, Charles Townshend, British Chancellor of the Exchequer, imposed new tariffs on goods imported to the colonies – glass, lead, paint, paper and tea. As during the crisis connected with the introduction of the </text:span><text:span text:style-name="T131">Stamp Act</text:span><text:span text:style-name="T56">, American colonists realized the difference between internal and external taxes. Not allowing the Parliament to impose internal taxes, Townshend believed that new tariffs would not be questioned. In order to execute his trade policy more effectively, Townshend appointed the American Board of Customs Commissioners in Boston and took steps to enact the</text:span><text:span text:style-name="T131"> Mutiny Act</text:span><text:span text:style-name="T56">. Townshend’s policy infuriated the colonists once again. The far-reaching repercussions of these steps can be seen in the writings of John Dickinson, a lawyer from Philadelphia who published 14 essays in the </text:span><text:span text:style-name="T131">Pennsylvania </text:span><text:span text:style-name="T132">Chronicle</text:span><text:span text:style-name="T131"> </text:span><text:span text:style-name="T56">between November 1767 and January 1768 as </text:span><text:span text:style-name="T131">Letters from a Farmer in </text:span><text:soft-page-break/><text:span text:style-name="T131">Pennsylvania to the Inhabitants of the British Colonies</text:span><text:span text:style-name="T56">. In his essays, Dickinson stressed that external taxation was lawful only if designed to regulate trade, but was illegitimate when intended to raise taxes, as was the case with the </text:span><text:span text:style-name="T131">Townshend Act.</text:span></text:p>
      <text:p text:style-name="P74"/>
      <text:p text:style-name="P187"><text:span text:style-name="T31">„</text:span>Letters from a Farmer in Pennsylvania to the Inhabitants of the British Colonies</text:p>
      <text:p text:style-name="P181">Letter <text:span text:style-name="T199">2</text:span></text:p>
      <text:p text:style-name="P181">Beloved Countrymen,</text:p>
      <text:p text:style-name="Quotations">There is another late act of parliament, which feems to me to be as destructive to the liberty of these colonies, as that inserted in my last letter; that is, the act for granting the duties on paper, glass <text:span text:style-name="T256">and</text:span></text:p>
      <text:p text:style-name="Quotations">The parliament unquestionably possesses a legal authority to regulate the trade of Great Britain, and all her colonies. Such an authority is essential to the relation between a mother country and her colonies; and necessary for the common good of all. He who considers these provinces as states distinct from the British Empire, has very slender notions of justice, or of their interests. We are but parts of a whole; and therefore there must exist a power somewhere, to preside, and preserve the connection in due order. This power is lodged in the parliament; and we are as much dependent on Great Britain, as a perfectly free people can be on another.</text:p>
      <text:p text:style-name="Quotations">I have looked over every statute relating to these colonies, from their first settlement to this time; and I find every one of them founded on this principle, till the Stamp Act administration.”</text:p>
      <text:p text:style-name="Quotations"/>
      <text:p text:style-name="P100">p. 45</text:p>
      <text:p text:style-name="P187"><text:span text:style-name="T31">„</text:span>All before, are calculated to regulate trade, and preserve or promote a mutually beneficial intercourse between the several constituent parts of the empire; and though many of them imposed duties on trade, yet those duties were always imposed with design to restrain the commerce of one part, that was injurious to another, and thus to promote the general welfare. The raising of a revenue thereby was never intended. Thus the King, by his judges in his courts of justice, imposes fines, which all together amount to a very considerable sum, and contribute to the support of government: But this is merely a consequence arising from restrictions that only meant to keep peace and prevent confusion; and surely a man would argue very loosely, who should conclude from hence, that the King has a right to levy money in general upon his subjects. Never did the British parliament, till the period above <text:soft-page-break/>mentioned, think of imposing duties in America FOR THE PURPOSE OF RAISING A REVENUE. Mr. Greenville first introduced this language, in the preamble to the 4. of GEO<text:span text:style-name="T199">RGE</text:span> <text:span text:style-name="T199">3</text:span> Chap<text:span text:style-name="T199">ter</text:span> 15, which has these words - „And whereas it is just and necessary that A REVENUE BE RAISED IN YOUR MAJESTY'S SAID DOMINIONS IN AMERICA, for defraying the expenses of defending, protecting, and securing the same: We your Majesty's most dutiful and loyal subjects, the commons of Great Britain, in parliament assembled, being desirous to make some provision in this present session of parliament, TOWARD RAISING THE SAID REVENUE IN AMERICA, have resolved to GIVE and GRANT unto your Majesty the several rates and duties herein after mentioned.” etc.</text:p>
      <text:p text:style-name="Quotations">A few months after came the Stamp Act, which reciting this, proceeds in the same strange mode of expression, thus - „And whereas it is just and necessary, that provision be made FOR RAISING A FURTHER REVENUE WITHIN YOUR MAJESTY'S DOMINIONS IN AMERICA, towards defraying the said expences, we your Majesty's most dutiful and loyal subjects, the COMMONS OF GREAT BRITAIN, etc. GIVE and GRANT,” etc. as before.</text:p>
      <text:p text:style-name="Quotations">The last act, granting duties upon paper, etc. carefully pursues these modern precedents. The preamble is, „Whereas it is expedient THAT A REVENUE SHOULD BE RAISED IN YOUR MAJESTY'S DOMINIONS IN AMERICA, for making a more certain and adequate provision for defraying the charge of the administration of justice, and the support of civil government in such provinces, where it shall be found necessary; and towards further defraying the expences of defending, protecting and securing the said dominions, we your M<text:span text:style-name="T199">a</text:span>jesty's most dutiful and loyal subjects, the COMMONS OF GREAT BRITAIN, etc. GIVE AND GRANT,” etc. as before.</text:p>
      <text:p text:style-name="Quotations">Here we may observe an authority expressly claimed and exerted to impose duties on these colonies; not for the regulation of trade; not for the preservation or promotion of a mutually beneficial intercourse between the several constituent parts of the empire, heretofore the sole objects of parliamentary institutions; but for the single purpose of levying money upon us.</text:p>
      <text:p text:style-name="Quotations">This I call an innovation; and a most dangerous innovation. It may perhaps be objected, that Great Britain has a right to lay what duties she pleases upon her exports, and it makes no difference to us, whether they are paid here or there.</text:p>
      <text:p text:style-name="Quotations">To this I answer. These colonies require many things for their use, which the laws of Great Britain prohibit them from getting any where but from her. Such are paper and <text:soft-page-break/>glass.</text:p>
      <text:p text:style-name="Quotations">That we may legally be bound to pay any general duties on these commodities, relative to the regulation of trade, is granted; but we being obliged by her laws to take them from Great Britain, any special duties imposed on their exportation to us only, with intention to raise a revenue from us only, are as much taxes upon us, as those imposed by the Stamp Act.</text:p>
      <text:p text:style-name="Quotations">What is the difference in substance and right, whether the same sum is raised upon us by the rates mentioned in the Stamp Act, on the use of paper, or by these duties, on the importation of it. It is only the edition of a former book, shifting a sentence from the end to the beginning.</text:p>
      <text:p text:style-name="Quotations">Suppose the duties were made payable in Great Britain?”</text:p>
      <text:p text:style-name="Quotations"/>
      <text:p text:style-name="P100">p. 46</text:p>
      <text:p text:style-name="P187"><text:span text:style-name="T31">„</text:span>It signifies nothing to us, whether they are to be paid here or there. Had the Stamp Act directed, that all the paper should be landed at Florida, and the duties paid there, before it was brought to the British colonies, would the act have raised less money upon us, or have been less destructive of our rights? By no means: For as we were under a necessity of using the paper, we should have been under the necessity of paying the duties. Thus, in the present case, a like necessity will subject us, if this act continues in force, to the payment of the duties now imposed.</text:p>
      <text:p text:style-name="Quotations">Why was the Stamp Act then so pernicious to freedom? It did not enact, that every man in the colonies should buy a certain quantity of paper- No: It only directed, that no instrument of writing should be valid in law, if not made on stamped paper, etc.</text:p>
      <text:p text:style-name="Quotations">The makers of that act knew full well, that the confusions that would arise from the disuse of writings, would <text:span text:style-name="T20">compel</text:span> the colonies to use the stamped paper, and therefore to pay the taxes imposed. For this reason the Stamp Act was said to be a law THAT WOULD EXECUTE ITSELF. For the very same reason, the last act of parliament, if it is granted to have any force here, WILL EXECUTE ITSELF, and will be attended with the very same consequences to American liberty.</text:p>
      <text:p text:style-name="Quotations">Some persons perhaps may say that this act lays us under no necessity to pay the duties imposed because we may ourselves manufacture the articles on which they are laid; whereas by the Stamp Act no instrument of writing could be good unless made on British paper, and that too stamped.</text:p>
      <text:p text:style-name="Quotations">Such an objection amounts to no more than this, that the injury resulting to these <text:soft-page-break/>colonies, from the total disuse of British paper and glass, will not be so afflicting as that which would have resulted from the total disuse of writing among them; for by that means even the Stamp Act might have been eluded. Why then was it universally detested by them as slavery itself? Because it presented to these devoted provinces nothing but a choice of calamities, embittered by indignities, each of which it was unworthy of free men to bear. But is no injury a violation of right but the greatest injury? If the eluding the payment of the taxes imposed by the Stamp Act, would have su<text:span text:style-name="T199">b</text:span>jected us to a more dreadful inconvenience than the eluding of the payment of those imposed by the late act; does it therefore follow, that the last is no violation of our rights, tho' it is calculated for the same purpose the other was, that is, to raise money upon us, WITHOUT OUR CONSENT?</text:p>
      <text:p text:style-name="Quotations">This would be making right to consist, not in an exemption from injury, but from a certain degree of injury.</text:p>
      <text:p text:style-name="Quotations">But the objectors may further say, that we shall suffer no injury at all by the disuse of British paper and glass. We might not, if we could make as much as we want. But can any man, acquainted with America, believe this possible? I am told there are but two or three Glass-Houses on this continent, and but very few Paper-Mills; and suppose more should be erected, a long course of years must elapse, before they can be brought to perfection. This continent is a country of planters, farmers, and fishermen; not of manufactures. The difficulty of establishing particular manufactures in such a country, is almost insufferable. For one manufacture is connected with others in such a manner, that it may be said to be impossible to establish one or two without establishing several others. The experience of many nations may convince us of this truth.</text:p>
      <text:p text:style-name="Quotations">Inexpressible therefore must be our distresses in evading the late acts, by the disuse of British paper and glass. Nor will this be the extent of our misfortune, if we admit the legality of that act.</text:p>
      <text:p text:style-name="Quotations">Great Britain has prohibited the manufacturing iron and steel in these colonies, without any objection being made to her right of doing it. The like right she must have to prohibit any other manufacture among us. Thus she is possessed of an undisputed precedent on that point. This authority, she will say, is founded on the original intention of settling these colonies; that is, that she should manufacture for them, and that they should supply her with materials. The equity of this policy, she will also say, has been universally acknowledged by the colonies, who never have made the least <text:soft-page-break/>objection to statutes for that purpose; and will further appear by the mutual benefits flowing from this usage, ever since the settlement of these colonies.”</text:p>
      <text:p text:style-name="Quotations"/>
      <text:p text:style-name="P101">p. 47</text:p>
      <text:p text:style-name="P187"><text:span text:style-name="T31">„</text:span>Our great advocate, Mr. Pitt, in his speeches on the debate concerning the repeal of the Stamp Act, acknowledged, that Great Britain could restrain our manufactures. His words are these - „This kingdom, as the supreme governing and legislative power, has ALWAYS bound the colonies by her regulations and RESTRICTIONS in trade, in navigation, in MANUFACTURES - in everything, except that of taking their money out of their pockets WITHOUT THEIR CONSENT.” Again he says, „We may bind their trade, CONFINE THEIR MANUFACTURES, and exercise every power whatever, except that of taking their money out of their pockets WITHOUT THEIR CONSENT.”</text:p>
      <text:p text:style-name="Quotations">Here then, my dear countrymen, ROUSE yourselves, and behold the ruin hanging over your heads. If you ONCE admit, that Great Britain may lay duties upon her exportations to us, for the purpose of levying money on us only, she then will have nothing to do, but to lay those duties on the articles which she prohibits us to manufacture - and the tragedy of American liberty is finished. We have been prohibited from procuring manufactures, in all cases, any where but from Great Britain (excepting linens, which we are permitted to import directly from Ireland). We have been prohibited, in some cases, from manufacturing for ourselves; and may be prohibited in others. We are therefore exactly in the situation of a city besieged, which is surrounded by the works of the besiegers in every part but one. If that is closed up, no step can be taken, but to surrender at discretion. If Great Britain can order us to come to her for necessaries we want, and can order us to pay what taxes she pleases before we take them away, or when we land them here, we are as abject slaves as France and Poland can show in wooden shoes and with uncombed hair.</text:p>
      <text:p text:style-name="Quotations">Perhaps the nature of the necessities of dependent states, caused by the policy of a governing one for her own benefit, may be elucidated by a fact mentioned in history. When the Carthaginians were possessed of the island of Sardinia, they made a decree, that the Sardinians should not raise corn, nor get it any other way than from the Carthaginians. Then, by imposing any duties they would upon it, they drained from the miserable Sardinians any sums they pleased; and whenever that oppressed people made the least movement to assert their liberty, their tyrant starved them to death or submission. This may be called the most perfect kind of political necessity.</text:p>
      <text:p text:style-name="Quotations"><text:soft-page-break/>From what has been said, I think this uncontrovertible conclusion may be deduced, that when a ruling state obliges a dependent state to take certain commodities from her alone, it is implied in the nature of that obligation; is essentially requisite to give it the least degree of justice; and is inseparably united with it, in order to preserve any share of freedom to the dependent state; that those commodities should never be loaded with duties, FOR THE SOLE PURPOSE OF LEVYING MONEY ON THE DEPENDENT STATE.</text:p>
      <text:p text:style-name="Quotations">Upon the whole, the single question is, whether the parliament can legally impose duties to be paid by the people of these colonies only, <text:span text:style-name="T201">FOR THE SOLE PURPOSE OF RAISING A REVENUE</text:span><text:span text:style-name="T20">,</text:span> on commodities which she obliges us to take from her alone, or, in other words, whether the parliament can legally take money out of our pockets, without our consent. If they can, our boasted liberty is but</text:p>
      <text:p text:style-name="P188"><text:span text:style-name="T37">„</text:span><text:span text:style-name="T110">Vox et praeterea nihil</text:span>.”</text:p>
      <text:p text:style-name="Quotations">A sound and nothing else</text:p>
      <text:p text:style-name="Quotations">A Farmer”</text:p>
      <text:p text:style-name="P74">Source: John Dickinson,<text:span text:style-name="T110"> Letters from a Farmer in Pennsylvania, to the Inhabitants of the British Colonies by John Dickinson with an Historical Introduction by R.T.H. Halsey</text:span>, The Outlook Company, New York 1903, pp. 13-26</text:p>
      <text:p text:style-name="P101"/>
      <text:p text:style-name="P101">p. 48</text:p>
      <text:h text:style-name="P204" text:outline-level="3"><text:bookmark text:name="r2_4"/><text:span text:style-name="T64">2.4. </text:span><text:span text:style-name="T56">The Boston Massacre (1770)</text:span></text:h>
      <text:p text:style-name="P29">On March 5, 1770 at 9 p.m., a crowd of protesting Bostonian citizens insulted the British soldiers who were on duty at the custom service’s headquarters. The soldiers were laughed at and insulted by the crowd. As soon as a captain arrived with a detachment of 12 soldiers, the crowd threw snowballs at him and the detachment. One of the soldiers, having received a severe blow with a stick, stepped a little to one side and instantly fired. Other soldiers joined him, although they had not been given such an order. Five protesters were killed and six severely injured as a result of the incident. In fear of a riot, the governor, Thomas Hutchinson, sent the soldiers out of the city. The British soldiers who had fired were accused of murder and put on trial. A well-known Bostonian lawyer, John Adams, was their barrister. Those in favor of independence gained the title of ‘martyrs for the cause.’ Soon it was announced that a ‘massacre’ had taken place in Boston. Their version of the event was spread by the press and accepted by the citizens of American colonies as well as by subsequent <text:soft-page-break/>generations.</text:p>
      <text:p text:style-name="P29"/>
      <text:p text:style-name="P178"><text:span text:style-name="T7">„</text:span>From an anonymous source:</text:p>
      <text:p text:style-name="P172"><text:span text:style-name="T183">…</text:span> Whether the boys mistook the sentry for one of the said party (a group of soldiers), and thence took occasion to differ with him, or whether he first affronted them, which is affirmed in several depositions, - however that may be, there was much foul language between them, and some of them, in consequence of his pushing at them with his bayonet, threw snowballs at him, which occasioned him to knock hastily at the door of the Custom House. From hence two persons thereupon proceeded immediately to the main-guard, which was posted opposite to the State House, at a small distance, near the head of the said street. The officer on guard was <text:span text:style-name="T200">Captain</text:span> Preston, who with seven or eight soldiers, with firearms and charged bayonets, issued from the guardhouse, and in great haste posted himself and his soldiers in front of the Custom House, near the corner aforesaid. In passing to this station the soldiers pushed several persons with their bayonets, driving through the people in so rough a manner that it appeared they intended to create a disturbance. This occasioned some snowballs to be thrown at them which seems to have been the only provocation that was given. Mr. Knox (between whom and Capt<text:span text:style-name="T245">ain</text:span> Preston there was some conversation on the spot) declares, that while he was talking with Capt<text:span text:style-name="T200">ain</text:span> Preston, the soldiers of his detachment had attacked the people with their bayonets and that there was not the least provocation given to Cap<text:span text:style-name="T200">tain </text:span>Preston of his party; the backs of the people being toward them when the people were attacked. He also declares, that Capt<text:span text:style-name="T200">ain</text:span> Preston seemed to be in great haste and much agitated, and that, according to his opinion, there were not then present in King street above seventy or eighty persons at the extent. The said party (British soldiers) was formed into a half circle; and within a short time after they had been posted at the Custom House, began to fire upon the people. Captain Preston is said to have ordered them to fire, and to have repeated that order. One gun was fired first; then others in succession and with deliberation, till ten or a dozen guns were fired; or till that number of discharges were made from the guns that were fired. By which means eleven persons were killed and wounded, as above represented.”</text:p>
      <text:p text:style-name="P74">Source: <text:span text:style-name="T110">A Short Narrative of the Horrid Massacre in Boston, Perpetrated in the Evening of the Fifth Day of March, 1770, by Soldiers of the 29. Regiment Which with the 14.</text:span><text:span text:style-name="T18"> </text:span><text:span text:style-name="T110">Regiment Were Then Quartered There; with Some Observations on the State </text:span><text:soft-page-break/><text:span text:style-name="T110">of Things Prior to That Catastrophe</text:span>, New York 1849, pp. 29-30.</text:p>
      <text:p text:style-name="P74"/>
      <text:p text:style-name="Text_20_body">p. 49</text:p>
      <text:h text:style-name="P204" text:outline-level="3"><text:bookmark text:name="r2_5"/><text:span text:style-name="T64">2.5. </text:span><text:span text:style-name="T56">The Boston Tea Party (1773)</text:span></text:h>
      <text:p text:style-name="P17"><text:span text:style-name="T56">British Parliament passed the </text:span><text:span text:style-name="T131">Tea Act </text:span><text:span text:style-name="T56">in 1773, which gave the East India Company a chance to avert bankruptcy by granting it a monopoly on the importation of tea into the colonies. The Company was also allowed to organize retail sale to colonies, omitting American wholesalers. As a result, consumers in the colonies could obtain tea at a lower price than was paid by the American merchants in England. In fear of the so-called tea monopoly which could also be applied to other products, American merchants began boycotting tea brought by the ships of the East India Company. The most drastic form of protest took place in Boston. After the arrival of three ships to the Boston port on November 27, 1773, Samuel Adams, along with several men, tried to prevent the cargo from being unloaded in the city and demanded it to be sent back to England. Since this did not happen, during the night of December 16, a group of colonists, disguised as Indians, forced their way onto the ships and threw the cargo, worth 15 thousand pounds, into the sea. This event entered history as the </text:span><text:span text:style-name="T131">Boston Tea Party</text:span><text:span text:style-name="T56">, and it further envenomed the situation. In retaliation for sinking the cargo, British Parliament enacted </text:span><text:span text:style-name="T131">Coercive Acts.</text:span><text:span text:style-name="T56"> The report below comes from George Hewes, an eye-witness of the event.</text:span></text:p>
      <text:p text:style-name="P29"/>
      <text:p text:style-name="P187"><text:span text:style-name="T37">„</text:span><text:span text:style-name="T110">Eyewitness Account by a Participant</text:span></text:p>
      <text:p text:style-name="Quotations">The tea destroyed was contained in three ships, laying near each other, at what was called at that time Griffin's wharf, and were surrounded by armed ships of war; the commanders of which had publicly declared, that if the rebels, as they were pleased to style the Bostonians, should not withdraw their opposition to the landing of the tea before a certain day, the 17<text:span text:style-name="T256">th</text:span> day of December, 1773, they should on that day force it on shore, under the cover of their cannon's month. On the day preceding the seventeenth, there was a meeting of the citizens of the county of Suffolk, convened at one of the churches in Boston, for the purpose of consulting on what measures might be considered expedient to prevent the landing of the tea, or secure the people from the collection of the duty. At that meeting a committee was appointed to wait on Governor Hutchinson, and request him to inform them whether he would take any measures to satisfy the people on the object of the meeting. To the first application of <text:soft-page-break/>this committee, the governor told them he would give them a definite answer by five o'clock in the afternoon. At the hour appointed, the committee again repaired to the governor's house, and on inquiry found he had gone to his country seat at Milton, a distance of about six miles. When the committee returned and informed the meeting of the absence of the governor, there was a confused murmur among the members, and the meeting was immediately dissolved, many of them crying out, Let every man do his duty, and be true to his country; and there was a general huzza for Griffins wharf. <text:span text:style-name="T245">I</text:span>t was now evening, and <text:span text:style-name="T245">I</text:span> immediately dressed myself in the costume of an Indian, equipped with a small hatchet, which <text:span text:style-name="T245">I</text:span> and my associates denominated the tomahawk, with which, and a club, after having painted my face and hands with coal dust in the shop of a blacksmith, <text:span text:style-name="T245">I</text:span> repaired to Griffins wharf, where the ships lay that contained the tea. When <text:span text:style-name="T245">I</text:span> first appeared in the street, after being thus disguised, <text:span text:style-name="T245">I</text:span> fell in with many who were dressed, equipped and painted as <text:span text:style-name="T245">I</text:span> was, and who fell in with me, and marched in order to the place of our destination. When we arrived at the wharf, there were three of our number who assumed an authority to direct our operations, to which we readily submitted. They divided us into three parties, for the purpose of boarding the three ships which contained the tea at the same time. The name of him who commanded the division to which <text:span text:style-name="T245">I</text:span> was assigned, was Leonard Pitt. The names of the other commanders <text:span text:style-name="T245">I</text:span> never knew. We were immediately ordered by the respective commanders to board all the ships at the same time, which we promptly obeyed.”</text:p>
      <text:p text:style-name="Quotations"/>
      <text:p text:style-name="P102">p. 50</text:p>
      <text:p text:style-name="P187"><text:span text:style-name="T31">„</text:span>The commander of the division to which I belonged, as soon as we were on board the ship, appointed me boatswain, and ordered me to go to the captain and demand of him the keys to the hatches and a dozen candles. I made the demand accordingly, and the captain promptly replied, and delivered the articles; but requested me at the same time to do no damage to the ship or rigging. We then were ordered by our commander to open the hatches, and take out all the chests of tea and throw them overboard, and we immediately proceeded to execute his orders; first cutting and splitting the chests with our tomahawks, so as thoroughly to expose them to the effects of the water. In about three hours from the time we went on board, we had thus broken and thrown overboard every tea chest to be found in the ship; while those in the other ships were disposing of the tea in the same way, at the same time. <text:soft-page-break/>We were surrounded by British armed ships, but no attempt was made to resist us. We then quietly retired to our several places of residence, without having any conversation with each other, or taking any measures to discover who were our associates; nor do I recollect of our having had the knowledge of the name of a single individual concerned in that affair, except that of Leonard Pitt, the commander of my division, who I have mentioned. There appeared to be an understanding that each individual should volunteer his services, keep his own secret, and risk the consequences for himself. No disorder took place during that transaction, and it was observed at that time, that the stillest night ensued that Boston had enjoyed for many months.</text:p>
      <text:p text:style-name="Quotations">During the time we were throwing the tea overboard, there were several attempts made by some of the citizens of Boston and its vicinity, to carry off small quantities of it for their family use. To effect that object, they would watch their opportunity to snatch up a handful from the deck, where it became plentifully scattered, and put it into their pockets. One Captain O'Conner, whom I well knew, came on board for that purpose, and when he supposed he was not noticed, filled his pockets, and also the lining of his coat. But I had detected him, and gave information to the captain of what he was doing. We were ordered to take him into custody, and just as he was stepping from the vessel, I seized him by the skirt of his coat, and in attempting to pull him back, I tore it off; but springing forward, by a rapid effort, he made his escape. He had however to run a gauntlet through the crowd upon the wharf; each one, as he passed, giving him a kick or a stroke.</text:p>
      <text:p text:style-name="Quotations">The next day we nailed the skirt of his coat, which I had pulled off, to the whipping post in Charlestown, the place of his residence, with a label upon it, commemorative of the occasion which had thus subjected the proprietor to the popular indignation.</text:p>
      <text:p text:style-name="Quotations">Another attempt was made to save a little tea from the ruins of the cargo, by a tall aged man, who wore a large cocked hat and white wig, which was fashionable at that time. He had slightly slipped a little into his pocket, but being detected, they seized him, and taking his hat and wig from his head, threw them, together with the tea, of which they had emptied his pockets, into the water. In consideration of his advanced age, he was permitted to escape, with now and then a slight kick.</text:p>
      <text:p text:style-name="Quotations">The next morning, after we had cleared the ships of the tea, it was discovered that very considerable quantities of it was floating upon the surface of the water; and to prevent the <text:span text:style-name="T204">possibility</text:span> of any of its being saved for use, a number of small boats were <text:soft-page-break/>manned by sailors and citizens, who rowed them into those parts of the harbour wherever the tea was visible, and by beating it with oars and paddles, so thoroughly drenched it, as to render its entire destruction inevitable.”</text:p>
      <text:p text:style-name="P74">Source: James Hawkes,<text:span text:style-name="T110"> A Retrospect of the Boston Tea Party</text:span>, S.S. Bliss Printer, New York 1834, pp. 36-41.</text:p>
      <text:p text:style-name="P74"/>
      <text:p text:style-name="P102">p. 51</text:p>
      <text:h text:style-name="P205" text:outline-level="3"><text:bookmark text:name="r2_6"/><text:span text:style-name="T65">2.6. </text:span><text:span text:style-name="T35">„</text:span><text:span text:style-name="T56">Give Me Liberty or Give Me Death” (1775)</text:span></text:h>
      <text:p text:style-name="P17"><text:span text:style-name="T56">The speech below was addressed to the second Virginia Revolutionary convention by Patrick Henry on March 23, 1775. He called for the colony to arm itself for defense. This speech electrified Virginia and other colonies. Henry was one of the leaders of the American Revolution. He entered the Virginia House of Burgesses in 1765, when he introduced the earliest resolutions against the </text:span><text:span text:style-name="T131">Stamp Act</text:span><text:span text:style-name="T56">. As the most effective orator in Virginia, Henry led resistance to unconstitutional Parliamentary measures. In the years 1774-1776 he was a member of the Continental Congress, where he declared himself in favor of separation of the American colonies from Great Britain, even at the price of war. This text constitutes one of the most popular documents from the period of the American Revolution.</text:span></text:p>
      <text:p text:style-name="P29"/>
      <text:p text:style-name="P187"><text:span text:style-name="T39">„</text:span><text:span text:style-name="T151">…</text:span>The question before the house is one of awful moment to this country. For my own part, I consider it as nothing less than a question of freedom or slavery; and in proportion to the magnitude of the subject ought to be the freedom of the debate. It is only in this way that we can hope to arrive at the truth, and fulfill the great responsibility which we hold to God and our country. Should I keep back my opinions at such a time, through fear of giving offense, I should consider myself as guilty of treason towards my country, and of an act of disloyalty toward the Majesty of Heaven, which I revere above all earthly kings.</text:p>
      <text:p text:style-name="Quotations">Mr. President, it is natural to man to indulge in the illusions of hope. We are apt to shut our eyes against a painful truth, and listen to the song of that siren till she transforms us into beasts. Is this the part of wise men, engaged in a great and arduous struggle for liberty? Are we disposed to be of the numbers of those who, having eyes, see not, and, having ears, hear not, the things which so nearly concern their temporal salvation? For my part, whatever anguish of spirit it may cost, I am willing to know the whole truth, to know the worst, and to provide for it.</text:p>
      <text:p text:style-name="Quotations"><text:soft-page-break/>I have but one lamp by which my feet are guided, and that is the lamp of experience. I know of no way of judging of the future but by the past. And judging by the past, I wish to know what there has been in the conduct of the British ministry for the last ten years to justify those hopes with which gentlemen have been pleased to solace themselves and the House. Is it that insidious smile with which our petition has been lately received?</text:p>
      <text:p text:style-name="Quotations">Trust it not, sir; it will prove a snare to your feet. Suffer not yourselves to be betrayed with a kiss. Ask yourselves how this gracious reception of our petition comports with those warlike preparations which cover our waters and darken our land. Are fleets and armies necessary to a work of love and reconciliation? Have we shown ourselves so unwilling to be reconciled that force must be called in to win back our love? Let us not deceive ourselves, sir. These are the implements of war and subjugation; the last arguments to which kings resort. I ask gentlemen, sir, what means this martial array, if its purpose be not to force us to submission? Can gentlemen assign any other possible motive for it? Has Great Britain any enemy, in this quarter of the world, to call for all this accumulation of navies and armies? No, sir, she has none. They are meant for us: they can be meant for no other. They are sent over to bind and rivet upon us those chains which the British ministry have been so long forging. And what have we to oppose to them? Shall we try argument? Sir, we have been trying that for the last ten years. Have we anything new to offer upon the subject? Nothing. We have held the subject up in every light of which it is capable; but it has been all in vain. Shall we resort to entreaty and humble supplication? What terms shall we find which have not been already exhausted? Let us not, I beseech you, sir, deceive ourselves.”</text:p>
      <text:p text:style-name="Quotations"/>
      <text:p text:style-name="P102">p. 52</text:p>
      <text:p text:style-name="P187"><text:span text:style-name="T31">„</text:span>Sir, we have done everything that could be done to avert the storm which is now coming on. We have petitioned; we have remonstrated; we have supplicated; we have prostrated ourselves before the throne, and have implored its interposition to arrest the tyrannical hands of the ministry and <text:span text:style-name="T204">Parliament.</text:span> Our petitions have been slighted; our remonstrances have produced additional violence and insult; our supplications have been disregarded; and we have been spurned, with contempt, from the foot of the throne! In vain, after these things, may we indulge the fond hope of peace and reconciliation.</text:p>
      <text:p text:style-name="Quotations"><text:soft-page-break/>There is no longer any room for hope. If we wish to be free – if we mean to preserve inviolate those inestimable privileges for which we have been so long contending – if we mean not basely to abandon the noble struggle in which we have been so long engaged, and which we have pledged ourselves never to abandon until the glorious object of our contest shall be obtained – we must fight! I repeat it, sir, we must fight! An appeal to arms and to the God of hosts is all that is left us! They tell us, sir, that we are weak; unable to cope with so formidable an adversary. But when shall we be stronger? Will it be the next week, or the next year? Will it be when we are totally disarmed, and when a British guard shall be stationed in every house? Shall we gather strength but irresolution and inaction? Shall we acquire the means of effectual resistance by lying supinely on our backs and hugging the delusive phantom of hope, until our enemies shall have bound us hand and foot? Sir, we are not weak if we make a proper use of those means which the God of nature hath placed in our power. The millions of people, armed in the holy cause of liberty, and in such a country as that which we possess, are invincible by any force which our enemy can send against us. Besides, sir, we shall not fight our battles alone. There is a just God who presides over the destinies of nations, and who will raise up friends to fight our battles for us. The battle, sir, is not to the strong alone; it is to the vigilant, the active, the brave. Besides, sir, we have no election. If we were base enough to desire it, it is now too late to retire from the contest. There is no retreat but in submission and slavery! Our chains are forged! Their clanking may be heard on the plains of Boston! The war is inevitable – and let it come! I repeat it, sir, let it come!!!</text:p>
      <text:p text:style-name="Quotations">It is in vain, sir, to extenuate the matter. Gentlemen may cry, peace, peace – but there is no peace. The war is actually begun! The next gale that sweeps from the north will bring to our ears the clash of resounding arms! Our brethren are already in the field! Why stand we here idle? What is it that gentlemen wish? What would they have? Is life so dear, or peace so sweet, as to be purchased at the price of chains and slavery? Forbid it, Almighty God! - I know not what course others may take; but as for me, give me liberty or give me death!”</text:p>
      <text:p text:style-name="P74">Source: <text:span text:style-name="T110">Sketches of the Life and Chara</text:span><text:span text:style-name="T118">c</text:span><text:span text:style-name="T110">ter of Patrick Henry</text:span> by William Wirt, Published by James Webster, <text:span text:style-name="T205">Philadelphia</text:span> 1818, pp. 120-123.</text:p>
      <text:p text:style-name="P74"/>
      <text:h text:style-name="P204" text:outline-level="3"><text:bookmark text:name="r2_7"/><text:span text:style-name="T66">2.7. </text:span><text:span text:style-name="T56">Common Sense (1776)</text:span></text:h>
      <text:p text:style-name="P20"><text:span text:style-name="T56">In January 1776, an anonymous brochure was published in </text:span><text:span text:style-name="T66">Philadelphia</text:span><text:span text:style-name="T56"> (the author </text:span><text:soft-page-break/><text:span text:style-name="T56">was Thomas Paine) entitled </text:span><text:span text:style-name="T131">Common Sense</text:span><text:span text:style-name="T56">. It gained enormous popularity from the very day it appeared in print. By July 1776, over 100,000 copies had been sold, both in English and German. The brochure questioned the dependence of the colonies on the Crown. Before its publication, American patriots had considered the English Parliament to be the main source of evil, but had not dared to criticize openly King George </text:span><text:span text:style-name="T66">3</text:span><text:span text:style-name="T56"> (1760-1820). Paine, however, identified the King as the main enemy. He suggested cutting off the last leash which joined the colonies to the Crown.</text:span></text:p>
      <text:p text:style-name="P30"/>
      <text:p text:style-name="P47">p. 53</text:p>
      <text:p text:style-name="P20"><text:span text:style-name="T56">According to him, the only solution was the proclamation of independence. Expecting signs of good will from the King was, according to him, absurd. Thomas Paine was a Briton who had arrived in America only 13 months earlier. After failure in business he began writing political articles and soon became the leading revolutionary writer. The arguments presented in</text:span><text:span text:style-name="T131"> Common Sense</text:span><text:span text:style-name="T56"> led to the radicalization of the political atmosphere in the colonies and helped to increase the number of patriots in favor of full independence.</text:span></text:p>
      <text:p text:style-name="P30"/>
      <text:p text:style-name="Quotations">„<text:span text:style-name="T110">Common Sense; Addressed to the Inhabitants of America on the following interesting Subjects</text:span></text:p>
      <text:p text:style-name="Quotations"><text:span text:style-name="T152">…</text:span>As a long and violent abuse of power, is generally the Means of calling the right of it in question (and in matters too which might never have been thought of, had not the Sufferers been aggravated into the inquiry) and as the King of England had undertaken in his own Right, to support the <text:span text:style-name="T205">Parliament</text:span> in what he calls Theirs, and as the good people of this country are grievously oppressed by the combination, they have an undoubted privilege to inquire into the pretensions of both, and equally to reject the usurpation of either.</text:p>
      <text:p text:style-name="Quotations">In the following sheets, the author hath studiously avoided every thing which is personal among ourselves. Compliments as well as censure to individuals make no part thereof. The wise, and the worthy, need not the triumph of a pamphlet; and those whose sentiments are injudicious, or unfriendly, will cease of themselves unless too much pains are bestowed upon their conversion.</text:p>
      <text:p text:style-name="Quotations">The cause of America is in a great measure the cause of all mankind. Many circumstances hath, and will arise, which are not local, but universal, and through which the principles of all Lovers of Mankind are affected, and in the Event of which, <text:soft-page-break/>their Affections are interested. The laying of a Country desolate with Fire and Sword, declaring War against the natural rights of all Mankind, and extirpating the Defenders thereof from the Face of the Earth, is the Concern of every Man to whom Nature hath given the Power of feeling<text:span text:style-name="T152">…</text:span></text:p>
      <text:p text:style-name="P186">The sun never shined on a cause of greater worth. ’Tis not the affair of a city, a country, a province, or a kingdom, but of a continent of at least one eighth part of the habitable globe. ’Tis not the concern of a day, a year, or an age; posterity are virtually involved in the contest, and will be more or less affected, even to the end of time, by the proceedings now. Now is the seed time of continental union, faith and honor. The least fracture now will be like a name engraved with the point of a pin on the tender rind of a young oak; The wound will enlarge with the tree, and posterity read it in full grown characters.</text:p>
      <text:p text:style-name="P182">By referring the matter from argument to arms, a new area for politics is struck; a new method of thinking hath arisen. All plans, proposals, <text:span text:style-name="T14">etc</text:span>. prior to the nineteenth of April, i.e. to the commencement of hostilities, are like the almanacs of the last year; which, though proper then, are superseded and useless now. Whatever was advanced by the advocates on either side of the question then, terminated in one and the same point, <text:span text:style-name="T40">vi</text:span><text:span text:style-name="T41">delicet</text:span> a union with Great Britain; the only difference between the parties was the method of effecting it; the one proposing force, the other friendship; but it hath so far happened that the first hath failed, and the second hath withdrawn her influence.</text:p>
      <text:p text:style-name="Quotations">As much hath been said of the advantages of reconciliation, which, like an agreeable dream, hath passed away and left us as we were, it is but right, that we should examine the contrary side of the argument, and inquire into some of the many material injuries which these colonies sustain, and always will sustain, by being connected with, and dependant on Great Britain. To examine that connection and dependance, on the principles of nature and common sense, to see what we have to trust to, if separated, and what we are to expect, if dependant.”</text:p>
      <text:p text:style-name="Quotations"/>
      <text:p text:style-name="P103">p. 54</text:p>
      <text:p text:style-name="P172">„I have heard it asserted by some, that as America hath flourished under her former connection with Great Britain, that the same connection is necessary towards her future happiness, and will always have the same effect. Nothing can be more fallacious than this kind of argument. We may as well assert, that because a child <text:soft-page-break/>has thrived upon milk, that it is never to have meat; or that the first twenty years of our lives is to become a precedent for the next twenty. But even this is admitting more than is true, for I answer roundly, that America would have flourished as much, and probably much more, had no European power had anything to do with her. The commerce by which she hath enriched herself are the necessaries of life, and will always have a market while eating is the custom of Europe.</text:p>
      <text:p text:style-name="P174">But she has protected us, say some. That she hath engrossed us is true, and defended the continent at our expense as well as her own is admitted, and she would have defended Turkey from the same motive, <text:span text:style-name="T3">vi</text:span><text:span text:style-name="T4">delicet</text:span> the sake of trade and dominion.</text:p>
      <text:p text:style-name="P172">Alas, we have been long led away by ancient prejudices and made large sacrifices to superstition. We have boasted the protection of Great Britain, without considering, that her motive was interest not attachment; that she did not protect us from our enemies on our account, but from her enemies on her own account, from those who had no quarrel with us on any other account, and who will always be our enemies on the same account. Let Britain wave her pretensions to the continent, or the continent throw off the dependance, and we should be at peace with France and Spain were they at war with Britain. The miseries of Hanover last war Ought to warn us against connections<text:span text:style-name="T184">…</text:span></text:p>
      <text:p text:style-name="P172">But Britain is the parent country, say some. Then the more shame upon her conduct. Even brutes do not devour their young; nor savages make war upon their families; wherefore the assertion, if true, turns to her reproach; but it happens not to be true, or only partly so, and the phrase Parent or mother country hath been jesuitically adopted by the king and his parasites, with a low papistical design of gaining an unfair bias on the credulous weakness of our minds. Europe, and not England, is the parent country of America. This new world hath been the asylum for the persecuted lovers off civil and religious liberty from every Part of Europe. Hither have they fled, not from the tender embraces of the mother, but from the cruelty of the monster; and it is so far true of England, that the same tyranny which drove the first emigrants from home pursues their descendants still.</text:p>
      <text:p text:style-name="P172">In this extensive quarter of the globe, we forget the narrow limits of three hundred and sixty miles (the extent of England) and carry our friendship on a larger scale; we claim brotherhood with every European Christian, and triumph in the generosity of the sentiment<text:span text:style-name="T184">…</text:span></text:p>
      <text:p text:style-name="P172"><text:soft-page-break/>But admitting that we were all of English descent, what does it amount to? Nothing'. Britain, being now an open enemy, extinguishes every other name and title: And to say that reconciliation is our duty, is truly farcical. The first king of England, of the present line (William the Conqueror) was a Frenchman, and half the peers of England are descendants from the same country; wherefore by the same method of reasoning, England ought to be governed by France.</text:p>
      <text:p text:style-name="P172">Much hath been said of the united strength of Britain and the colonies, that in conjunction they might bid defiance to the world. But this is mere presumption; the fate of war is uncertain, neither do the expressions mean anything; for this continent would never suffer itself to be drained of inhabitants to support the British arms in either Asia, Africa, or Europe.</text:p>
      <text:p text:style-name="P172">Besides, what have we to do with setting the world at defiance? Our plan is commerce, and that, well attended to, will secure us the peace and friendship of all Europe; because it is the interest of all Europe to have America a free port. Her trade will always be a protection, and her barrenness of gold and silver secure her from invaders.</text:p>
      <text:p text:style-name="P172">I challenge the warmest advocate for reconciliation, to show, a single advantage that this continent can reap, by being connected with Great Britain. I repeat the challenge, not a single advantage is derived. Our corn will fetch its price in any market in Europe, and our imported goods must be paid for buy them where we will<text:span text:style-name="T184">…”</text:span></text:p>
      <text:p text:style-name="P207"/>
      <text:p text:style-name="P103"><text:span text:style-name="T152">p. </text:span><text:span text:style-name="T146">55</text:span></text:p>
      <text:p text:style-name="P172">„Small islands not capable of protecting themselves, are the proper objects for kingdoms to take under their care; but there is something very absurd, in supposing a continent to be perpetually governed by an island. In no instance hath nature made the satellite larger than its primary planet, and as England and America, with respect to each Other, reverses the common order of nature, it is evident they belong to different systems: England to Europe, America to itself<text:span text:style-name="T184">…</text:span></text:p>
      <text:p text:style-name="P172">And here without anger or resentment I bid you farewell. Sincerely wishing, that as men and Christians, ye may always fully and uninterruptedly enjoy every civil and religious right; and be, in your turn, the means of securing it to others: but that the example which ye have unwisely set, of mingling religion with politics, may be disavowed and reprobated by every inhabitant of America.”</text:p>
      <text:p text:style-name="P74">Source: Thomas Paine, <text:span text:style-name="T110">Common Sense</text:span>, J. Watson, London 1831, pp. 6, 22-26, 30, <text:soft-page-break/>64.</text:p>
      <text:p text:style-name="P74"/>
      <text:h text:style-name="P204" text:outline-level="3"><text:bookmark text:name="r2_8"/><text:span text:style-name="T66">2.8. </text:span><text:span text:style-name="T56">The Declaration of Independence (1776)</text:span></text:h>
      <text:p text:style-name="P17"><text:span text:style-name="T56">On June 7, 1776, in the name of the delegates from Virginia, Richard Henry Lee presented in the Continental Congress a draft of the resolution introducing the proclamation of independence. The Congress passed the document to a committee which consisted of Thomas Jefferson, John Adams, Benjamin Franklin, Roger Sherman and Robert Livingstone. On July 1, nine colonies voted for independence, and on the next day the number increased to twelve. Delegates from New York abstained. The </text:span><text:span text:style-name="T131">Declaration of Independence </text:span><text:span text:style-name="T56">was written by Thomas Jefferson, while John Adams and Benjamin Franklin introduced minor changes. It consisted of 5 parts: 1. an introduction which explained the intentions of the Congress, 2. a brief presentation of the American political philosophy of that time, 3. objections against abuse of power by King George </text:span><text:span text:style-name="T66">3</text:span><text:span text:style-name="T56">, 4. the declaration of independence adopted on July 2, 5. signatures of the delegates of the Congress.</text:span></text:p>
      <text:p text:style-name="P26"><text:span text:style-name="T56">The introduction was addressed to the world and explained the reasons for the proclamation of independence, placing the blame for the situation on Great Britain. Next, four basic rules of American political philosophy were presented, modeled on John Locke’s theory published in his book </text:span><text:span text:style-name="T131">The Second Treatise of Government</text:span><text:span text:style-name="T56">, i.e. the natural rights doctrine and natural personal privileges, the stipulated theory of the origin of the country, the conception of the sovereignty of the nation and the right for a revolution. This conception also contained the rules of natural equality in the eye of justice as well as unalienable rights for </text:span><text:span text:style-name="T51">„</text:span><text:span text:style-name="T56">life and pursuit of happiness.” The King was accused of abuse of power, which gave the colonists no other choice but to revolt. Most of the abuse of power was committed by the Parliament in laws enacted after 1773; nevertheless, the Declaration omitted the Parliament, putting the blame directly on the King. The reason for this was the fact that Jefferson, as well as Congress, had accepted Samuel Adams’s theory which denied any kind of parliamentary power in the colonies.</text:span></text:p>
      <text:p text:style-name="P65"/>
      <text:p text:style-name="Quotations">„When in the course of human events, it becomes necessary for one people to dissolve the political bands which have connected them with another, and to assume the Powers of the earth, the separate and equal station to which the Laws of Nature and of Nature's God entitle them, a decent respect to the opinions of mankind <text:soft-page-break/>requires that they should declare the causes which impel them to the separation.”</text:p>
      <text:p text:style-name="Quotations"/>
      <text:p text:style-name="P103">p. 56</text:p>
      <text:p text:style-name="Quotations">„We hold these truths to be self-evident, that all men are created equal, that they are endowed by their Creator with certain unalienable rights, that among these are Life, Liberty, and the pursuit of Happiness. 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o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 - 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 He has refused his Assent to Laws, the most wholesome and necessary for the public good.</text:p>
      <text:p text:style-name="Quotations">He has forbidden his Governors to pass Laws of immediate and pressing importance, unless suspended in their operation till his Assent should be obtained; and when so suspended, he has utterly neglected to attend to them.</text:p>
      <text:p text:style-name="Quotations">He has refused to pass other Laws for the accommodation of large districts of people, unless those people would relinquish the right of <text:span text:style-name="T205">Represent</text:span>ation in the Legislature, a right inestimable to them and formidable to tyrants only.</text:p>
      <text:p text:style-name="Quotations">He has called together legislative bodies at places unusual, uncomfortable and distant from the depository of their public Records, for the sole purpose of fatiguing them into compliance with his measures.</text:p>
      <text:p text:style-name="Quotations">He has dissolved Houses repeatedly, for opposing with manly firmness his invasions <text:soft-page-break/>on the rights of the people.</text:p>
      <text:p text:style-name="Quotations">He has refused for a long time, after such dissolutions, to cause others to be elected; whereby the Legislative powers, incapable of Annihilation, have returned to the People at large for their exercise; the State remaining in the mean time exposed to all dangers of invasion from without, and convulsions within.</text:p>
      <text:p text:style-name="Quotations">He has endeavoured to prevent the population of these States; for that purpose obstructing the Laws of Naturalization of Foreigners; refusing to pass others to encourage their migrations hither, and raising the conditions of new Appropriations of Lands.</text:p>
      <text:p text:style-name="Quotations">He has obstructed the Administration of Justice, by refusing his Assent to Laws for establishing Judiciary powers.</text:p>
      <text:p text:style-name="Quotations">He has made Judges dependent on his Will alone, for the tenure of their offices, and the amount and payment of their salaries. He has erected a multitude of New Offices, and sent hither swarms of Officers to harass our People, and eat out their substance. He has kept among us, in times of peace, Standing Armies without the Consent of our legislature.</text:p>
      <text:p text:style-name="Quotations">He has affected to render the <text:span text:style-name="T205">Military</text:span> independent of and superior to the Civil Power.</text:p>
      <text:p text:style-name="Quotations">He has combined with others to subject us to a jurisdiction foreign to our constitution, and unacknowledged by our laws; giving his Assent to their Acts of pretended Legislation:</text:p>
      <text:p text:style-name="Quotations">For quartering large bodies of armed troops among us:</text:p>
      <text:p text:style-name="Quotations">For protecting them, by a mock Trial, from P<text:span text:style-name="T205">arliam</text:span>ent for any Murders which they should commit on the Inhabitants of these States: For cutting off our Trade with all parts of the world:</text:p>
      <text:p text:style-name="Quotations">For imposing taxes on us without our Consent:”</text:p>
      <text:p text:style-name="Quotations"/>
      <text:p text:style-name="P103">p. 57</text:p>
      <text:p text:style-name="Quotations">„For depriving us of many cases, of the benefits of Trial by Jury: For transporting us beyond Seas to be tried for pretended offences:</text:p>
      <text:p text:style-name="Quotations">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Quotations">For taking away our Charters, abolishing our most valuable Laws, and altering <text:soft-page-break/>fundamentally the Forms of our Governments: For suspending our own Legislatures, and declaring themselves invested with Power to legislate for us in all cases whatsoever. He has abdicated Government here, by declaring us out of his Protection and waging War against us.</text:p>
      <text:p text:style-name="Quotations">He has plundered our seas, ravaged our Coasts, burnt our towns, and destroyed the lives of our people.</text:p>
      <text:p text:style-name="Quotations">He is at this time transporting large armies of foreign mercenaries to complete the works of death, desolation, and tyranny, already begun with circumstances of Cruelty <text:span text:style-name="T14">and</text:span> perfidy scarcely paralleled in the most barbarous ages, and totally unworthy the Head of a civilized nation.</text:p>
      <text:p text:style-name="Quotations">He has constrained our fellow Citizens taken Captive on the high Seas to bear Arms against their Country, to become the executioners of their friends and Brethren, or to fall themselves by their Hands.</text:p>
      <text:p text:style-name="Quotations">He has excited domestic insurrections amongst us, and has endeavoured to bring on the inhabitants of our frontiers, the merciless Indian savages, whose known rule of warfare, is an undistinguished destruction of all ages, sexes, and conditions.</text:p>
      <text:p text:style-name="Quotations">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Quotations">Nor have We been wanting in attention to our Bri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must have been deaf to the voice of justice and of consanguinity. We must, therefore, acquiesce in the necessity, which denounces our Separation, and hold them, as we hold the rest of mankind, Enemies in War, in Peace Friends.</text:p>
      <text:p text:style-name="Quotations">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ext:soft-page-break/>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P68"><text:span text:style-name="T24">Source: Basic Readings in U.S. Democracy, </text:span><text:a xlink:type="simple" xlink:href="http://usinfo.state.gov/usa/infousa/facts/democrac/l.htm" text:style-name="Internet_20_link" text:visited-style-name="Visited_20_Internet_20_Link"><text:span text:style-name="T23">http://usinfo.state.gov/usa/infousa/facts/</text:span></text:a><text:a xlink:type="simple" xlink:href="http://usinfo.state.gov/usa/infousa/facts/democrac/l.htm" text:style-name="Internet_20_link" text:visited-style-name="Visited_20_Internet_20_Link"><text:span text:style-name="T24">democrac/</text:span></text:a><text:a xlink:type="simple" xlink:href="http://usinfo.state.gov/usa/infousa/facts/democrac/l.htm" text:style-name="Internet_20_link" text:visited-style-name="Visited_20_Internet_20_Link"><text:span text:style-name="T25">1</text:span></text:a><text:a xlink:type="simple" xlink:href="http://usinfo.state.gov/usa/infousa/facts/democrac/l.htm" text:style-name="Internet_20_link" text:visited-style-name="Visited_20_Internet_20_Link"><text:span text:style-name="T24">.htm</text:span></text:a></text:p>
      <text:p text:style-name="Text_20_body"/>
      <text:p text:style-name="Text_20_body">p. 58</text:p>
      <text:h text:style-name="P204" text:outline-level="3"><text:bookmark text:name="r2_9"/><text:span text:style-name="T66">2.9. </text:span><text:span text:style-name="T56">The Treaty of Paris (1783)</text:span></text:h>
      <text:p text:style-name="P17"><text:span text:style-name="T56">Already in the course of war with Great Britain, peace negotiations were begun in the spring of 1782, with John Jay, John Adams and Benjamin Franklin representing the American side. On November 30, an introductory arrangement was reached and on April 11, 1783, Congress announced the end of eight years of long hostilities. Finally, on September 3, 1783, a peace treaty was signed by Great Britain and the United States. Great Britain formally accepted the independence of the United States within the following borders: the banks of the Mississippi River in the west, the Great Lakes in the north, and the 31</text:span><text:span text:style-name="T165">th</text:span><text:span text:style-name="T56"> parallel, which constituted the northern border of Florida belonging to Spain, in the south. Thanks to John Adams, Americans gained the ‘freedom’ (although not the right) to fish on the shores of Newfoundland as well as to dry and prepare fish on the uninhabited coasts of New Scotland and Labrador. In a separate treaty Britain transferred East and West Florida to Spain, but without specifying the 31</text:span><text:span text:style-name="T83">th</text:span><text:span text:style-name="T56"> parallel as its border.</text:span></text:p>
      <text:p text:style-name="P29"/>
      <text:p text:style-name="Quotations">„<text:span text:style-name="T110">The Definitive Treaty of Peace, September 3, 1783</text:span></text:p>
      <text:p text:style-name="Quotations">In the name of the most Holy and undivided Trinity.</text:p>
      <text:p text:style-name="Quotations">It having pleased the Divine Providence to dispose the hearts of the most serene and most potent Prince George the Third, by the grace of God, king of Great Britain, France, and Ireland, defender of the faith, duke of Brunswick and Lunebourg, archtreasurer and prince elector of the Holy Roman Empire etc., and of the United States of America, to forget all past misunderstandings and differences that have unhappily interrupted the good correspondence and friendship which they mutually <text:soft-page-break/>wish to restore, and to establish such a beneficial and satisfactory intercourse, between the two countries upon the ground of reciprocal advantages and mutual convenience as may promote and secure to both perpetual peace and harmony; and having for this desirable end already laid the foundation of peace and reconciliation by the Provisional Articles signed at Paris on the 30. of November 1782, by the commissioners empowered on each part, which articles were agreed to be inserted in and constitute the Treaty of Peace proposed to be concluded between the Crown of Great Britain and the said United States, but which treaty was not to be concluded until terms of peace should be agreed upon between Great Britain and France and his Britannic Majesty should be ready to conclude such treaty accordingly; and the treaty between Great Britain and France having since been concluded, his Britannic Majesty and the United States of America, in order to carry into full effect the Provisional Articles above mentioned, according to the tenor thereof, have constituted and appointed, that is to say his Britannic <text:span text:style-name="T206">Majesty</text:span> on his part, David Hartley, Esq<text:span text:style-name="T206">uire</text:span>, member of the <text:span text:style-name="T207">Parliament</text:span> of Great B<text:span text:style-name="T206">rit</text:span>ain, and the said United States on their part, John Adams, Esq<text:span text:style-name="T206">uire</text:span>, late a commissioner of the United States of America at the court of Versailles, late delegate in Congress from the state of Massachusetts, and chief justice of the said state, and minister pleni<text:span text:style-name="T206">p</text:span>otentiary of the said United States to their high mightinesses the States General of the United Netherlands; Benjamin Franklin, Esq<text:span text:style-name="T206">uire</text:span>, late delegate in Congress from the state of Pennsylvania, president of the convention of the said state, and minister plenipotentiary from the United States of America at the court of Versailles; John Jay, Esq<text:span text:style-name="T206">uire</text:span>, late president of Congress and chief justice of the state of New York, and minister plenipotentiary from the said United States at the court of Madrid; to be plenipotentiaries for the concluding and signing the present definitive treaty; who after having reciprocally communicated their respective full powers have agreed upon and confirmed the following articles.”</text:p>
      <text:p text:style-name="Quotations"/>
      <text:p text:style-name="P104">p. 59</text:p>
      <text:p text:style-name="Quotations"><text:span text:style-name="T207">„</text:span><text:span text:style-name="T108">Article</text:span><text:span text:style-name="T106"> 1.</text:span></text:p>
      <text:p text:style-name="Quotations">His Brittanic Majesty acknowledges the said United States, <text:span text:style-name="T139">vi</text:span><text:span text:style-name="T142">delicet</text:span>, New Hampshire, Massachusetts Bay, Rhode Island and Providence Plantations, Connecticut, New York, New Jersey, Pennsylvania, Maryland, Virginia, North Carolina, South Carolina and Georgia, to be free sovereign and independent states, <text:soft-page-break/>that he treats with them as such, and for himself, his heirs, and successors, relinquishes all claims to the government, propriety, and territorial rights of the same and every part thereof.</text:p>
      <text:p text:style-name="P183"><text:span text:style-name="T207">Article</text:span> 2.</text:p>
      <text:p text:style-name="Quotations"><text:span text:style-name="T229">And that</text:span><text:span text:style-name="T106"> </text:span>all disputes which might arise in future on the subject of the boundaries of the said United States may be prevented, it is hereby agreed and declared, that the following are and shall be their boundaries, <text:span text:style-name="T139">vi</text:span><text:span text:style-name="T142">delicet</text:span>; from the northwest angle of Nova Scotia, <text:span text:style-name="T139">vi</text:span><text:span text:style-name="T142">delicet</text:span>, that angle which is formed by a line drawn due north from the source of St. Croix River to the highlands; along the said highlands which divide those rivers that empty themselves into the river St. Lawrence, from those which fall into the Atlantic Ocean, to the northwesternmost head of Connecticut River; thence down along the middle of that river to the forty-fifth degree of north latitude; from thence by a line due west on said latitude until it strikes the river Iroquois or Cataraquy; thence along the middle of said river into Lake Ontario; through the middle of said lake until it strikes the communication by water between that lake and Lake Erie; thence along the middle of said communication into Lake Erie, through the middle of said lake until it arrives at the water communication between that lake and Lake Huron; thence along the middle of said water communication into Lake Huron, thence through the middle of said lake to the water communication between that lake and Lake Superior; thence through Lake Superior northward of the Isles Royal and Phelipeaux to the Long Lake; thence through the middle of said Long Lake and the water communication between it and the Lake of the Woods, to the said Lake of the Woods; thence through the said lake to the most northwesternmost point thereof, and from thence on a due west course to the river Mississippi; thence by a line to be drawn along the middle of the said river Mississippi until it shall intersect the northernmost part of the thirty-first degree of north latitude, South, by a line to be drawn due east from the determination of the line last mentioned in the latitude of thirty-one degrees of the equator, to the middle of the river Apalachicola or Catahouche; thence along the middle thereof to its junction with the <text:span text:style-name="T207">Flint</text:span> River, thence straight to the head of Saint Mary's River; and thence down along the middle of Saint Mary's River to the Atlantic Ocean; east, by a line to be drawn along the middle of the river Saint Croix, from its mouth in the Bay of Fundy to its source, and from its source directly north to the aforesaid highlands which divide the rivers that fall into the Atlantic Ocean from those which fall into the river Saint Lawrence; <text:soft-page-break/>comprehending all islands within twenty leagues of any part of the shores of the United States, and lying between lines to be drawn due east from the points where the aforesaid boundaries between Nova Scotia on the one part and East Florida on the other shall, respectively, touch the Bay of Fundy and the Atlantic Ocean, excepting such islands as now are or heretofore have been within the limits of the said province of Nova Scotia.</text:p>
      <text:p text:style-name="P183"><text:span text:style-name="T207">Article</text:span> 3.</text:p>
      <text:p text:style-name="Quotations"><text:span text:style-name="T229">It is agreed that t</text:span>he people of the United States shall continue to enjoy unmolested the right to take fish of every kind on the Grand Bank and on all the other banks of New-foundland, also in the Gulf of Saint Lawrence and at all other places in the sea, where the inhabitants of both countries used at any time heretofore to fish. And also that the inhabitants of the United States shall have liberty to take fish of every kind on such part of the coast of Newfoundland as British fishermen shall use, (but not to dry or cure the same on that island) and also on the coasts, bays and creeks of all other of his Brittanic <text:span text:style-name="T207">Majesty's</text:span> dominions in America; and that the American fishermen shall have liberty to dry and cure fish in any of the unsettled bays, harbors, and creeks of Nova Scotia, Magdalen Islands, and Labrador, so long as the same shall remain unsettled, but so soon as the same or either of them shall be settled, it shall not be lawful for the said fishermen to dry or cure fish at such settlement without a previous agreement for that purpose with the inhabitants, proprietors, or possessors of the ground.”</text:p>
      <text:p text:style-name="Quotations"/>
      <text:p text:style-name="P105">p. 60</text:p>
      <text:p text:style-name="Quotations">„<text:span text:style-name="T106">Article 4.</text:span></text:p>
      <text:p text:style-name="Quotations">It is agreed that creditors on either side shall meet with no lawful impediment to the recovery of the full value in sterling money of all <text:span text:style-name="T139">bona fide</text:span> debts heretofore contracted.</text:p>
      <text:p text:style-name="P183">Article 5.</text:p>
      <text:p text:style-name="Quotations">It is agreed that Congress shall earnestly recommend it to the legislatures of the respective states to provide for the restitution of all estates, rights, and properties, which have been confiscated belonging to real British subjects; and also of the estates, rights, and properties of persons resident in districts in the possession on his Majesty's arms and who have not borne arms against the said United States. And that persons of any other decription shall have free liberty to go to any part or parts of <text:soft-page-break/>any of the thirteen United States and therein to remain twelve months unmolested in their endeavors to obtain the restitution of such of their estates, rights, and properties as may have been confiscated; and that Congress shall also earnestly recommend to the several states a reconsideration and revision of all acts or laws regarding the premises, so as to render the said laws or acts perfectly consistent not only with justice and equity but with that spirit of conciliation which on the return of the blessings of peace should universally prevail. And that Congress shall also earnestly recommend to the several states that the estates, rights, and properties, of such last mentioned persons shall be restored to them, they refunding to any persons who may be now in possession the <text:span text:style-name="T139">bona fide</text:span> price (where any has been given) which such persons may have paid on purchasing any of the said lands, rights, or properties since the confiscation.</text:p>
      <text:p text:style-name="Quotations">And it is agreed that all persons who have any interest in confiscated lands, either by debts, marriage settlements, or otherwise, shall meet with no lawful impediment in the prosecution of their just rights.</text:p>
      <text:p text:style-name="P183">Article 6.</text:p>
      <text:p text:style-name="Quotations">That there shall be no future confiscations made nor any prosecutions commenced against any person or persons for, or by reason of, the part which he or they may have taken in the present war, and that no person shall on that account suffer any future loss or damage, either in his person, liberty, or property; and that those who may be in confinement on such charges at the time of the ratification of the treaty in America shall be immediately set at liberty, and the prosecutions so commenced be discontinued.</text:p>
      <text:p text:style-name="P183">Article 7.</text:p>
      <text:p text:style-name="Quotations">There shall be a firm and perpetual peace between his Brittanic Majesty and the said states, and between the subjects of the one and the citizens of the other, wherefore all hostilities both by sea and land shall from henceforth cease. All prisoners on both sides shall be set at liberty, and his Brittanic Majesty shall with all convenient speed, and without causing any destruction, or carrying away any Negroes or other property of the American inhabitants, withdraw all his armies, garrisons, and fleets from the said United States, and from every post, place, and harbor within the same; leaving in all fortifications, the American artilery that may be therein; and shall also order and cause all archives, records, deeds, and papers belonging to any of the said states, or their citizens, which in the course of the war may have fallen into the hands of his <text:soft-page-break/>officers, to be forthwith restored and delivered to the proper states and persons to whom they belong.</text:p>
      <text:p text:style-name="P183">Article 8.</text:p>
      <text:p text:style-name="Quotations">The navigation of the river Mississippi, from its source to the ocean, shall forever remain free and open to the subjects of Great Britain and the citizens of the United States.”</text:p>
      <text:p text:style-name="Quotations"/>
      <text:p text:style-name="P105">p. 61</text:p>
      <text:p text:style-name="Quotations">„<text:span text:style-name="T106">Article 9.</text:span></text:p>
      <text:p text:style-name="Quotations">In case it should so happen that any place or territory belonging to Great Britain or to the United States should have been conquered by the arms of either from the other before the arrival of the said Provisional Articles in America, it is agreed that the same shall be restored without difficulty and without requiring any compensation.</text:p>
      <text:p text:style-name="P183">Article 10.</text:p>
      <text:p text:style-name="Quotations">The solemn ratifications of the present treaty expedited in good and due form shall be exchanged between the contracting parties in the space of six months or sooner, if possible, to be computed from the day of the signatures of the present treaty. In witness whereof we the undersigned, their ministers plenipotentiary, have in their name and in virtue of our full powers, signed with our hands the present definitive treaty and caused the seals of our arms to be affixed thereto.</text:p>
      <text:p text:style-name="Quotations"><text:span text:style-name="T110">Done at Paris, this third day of September in the year of our Lord, one thousand seven hundred and eighty-three.</text:span>”</text:p>
      <text:p text:style-name="P66"><text:span text:style-name="T24">Source: The Avalon Project, </text:span><text:a xlink:type="simple" xlink:href="http://www.yale.edu/lawweb/avalon/diplomacy/britain/paris.htm" text:style-name="Internet_20_link" text:visited-style-name="Visited_20_Internet_20_Link"><text:span text:style-name="T42">http://www.yale.edu/lawweb/avalon/diplomacy/britain/paris.htm</text:span></text:a><text:span text:style-name="T23"> </text:span></text:p>
      <text:p text:style-name="Text_20_body"/>
      <text:h text:style-name="P204" text:outline-level="3"><text:bookmark text:name="r2_10"/><text:span text:style-name="T207">2.10. </text:span>Further Readings</text:h>
      <text:p text:style-name="P74">Becker, Carl, <text:span text:style-name="T110">The Declaration of Independence: A Study on the History of Political Ideas</text:span>. New York: Hartcourt, Brace and Co., 1922.</text:p>
      <text:p text:style-name="P74">Beeman, Richard R., Patrie Henry: <text:span text:style-name="T110">A Biography</text:span>. New York: McGraw-Hill, 1974.</text:p>
      <text:p text:style-name="P74">Dull, Jonathan R., <text:span text:style-name="T110">The Treaty of Paris:, 1783: Its Origin and Significance.</text:span> Washington: National Committee for the Bicentennial of the Treaty of Paris, 1983.</text:p>
      <text:p text:style-name="P85">Foner, Eric, <text:span text:style-name="T110">Tom Paine and Revolutionary America. </text:span>New York: Oxford University Press, 1976.</text:p>
      <text:p text:style-name="P71"><text:span text:style-name="T24">Hiller, Zobel B., </text:span><text:span text:style-name="T29">The Boston Massacre. </text:span><text:span text:style-name="T24">New York: W.W. Norton </text:span><text:span text:style-name="T10">and</text:span><text:span text:style-name="T24"> Company, 1970.</text:span></text:p>
      <text:p text:style-name="P66"><text:soft-page-break/><text:span text:style-name="T24">Langguth, A J., Patriots. </text:span><text:span text:style-name="T29">The Men Who Started the American Revolution.</text:span><text:span text:style-name="T24"> New York: Simon </text:span><text:span text:style-name="T10">and</text:span><text:span text:style-name="T24"> Schuster Inc., 1988.</text:span></text:p>
      <text:p text:style-name="P74"><text:span text:style-name="T97">Libiszowska, Zofia,</text:span><text:span text:style-name="T100"> Tomasz. Jefferson</text:span><text:span text:style-name="T97">. Wrocław: Ossolineum,</text:span> 1984.</text:p>
      <text:p text:style-name="P66"><text:span text:style-name="T24">Maier, Pauline, </text:span><text:span text:style-name="T29">From Resistance to Revolution: Colonial Radicals and the Development of American Opposition to Britain, 17</text:span><text:span text:style-name="T30">6</text:span><text:span text:style-name="T29">5-1776.</text:span><text:span text:style-name="T24"> New York: W.W. Norton </text:span><text:span text:style-name="T10">and</text:span><text:span text:style-name="T24"> Company, 1991.</text:span></text:p>
      <text:p text:style-name="P74">Merrill, Jensen, <text:span text:style-name="T110">The Founding of a Nation. A History of the American Revolution 1763-1776. </text:span>New York: Oxford University Press, 1968.</text:p>
      <text:p text:style-name="P74">Morgan, Edmund S., <text:span text:style-name="T110">The Birth of the Republic 1763-1789. </text:span>Chicago: The University of Chicago Press, 1991.</text:p>
      <text:p text:style-name="P74">Morgan, Edmund S.,<text:span text:style-name="T110"> The Stamp Act Crisis: Prologue to Revolution</text:span>. Chapel Hill: University of North Carolina Press, 1995.</text:p>
      <text:p text:style-name="P74"><text:span text:style-name="T97">Rusinowa, Izabella</text:span><text:span text:style-name="T100">, Geneza Stanów Zjednoczonych (Unia lat 1774-1783).</text:span><text:span text:style-name="T97"> Warszawa: Państwowe Wydawnictwo Naukowe, </text:span>1974.</text:p>
      <text:p text:style-name="P74"/>
      <text:p text:style-name="P105">p. 62</text:p>
      <text:p text:style-name="P105">Blank page</text:p>
      <text:p text:style-name="P105"/>
      <text:p text:style-name="P105">p. 63</text:p>
      <text:h text:style-name="P203" text:outline-level="2"><text:bookmark text:name="r3"/><text:span text:style-name="T67">3. </text:span><text:span text:style-name="T56">Chapter Three Building the Nation</text:span></text:h>
      <text:p text:style-name="P17"><text:span text:style-name="T56">After winning the War of Independence, American colonists had to agree on a system of government which would be radically different from the previous one and would correspond with the political beliefs of the leaders who were mostly in favor of the ideas of the Enlightenment. The idea of the Republican character of the </text:span><text:span text:style-name="T67">government</text:span><text:span text:style-name="T56"> was indisputable. Nevertheless, it was not clear whether the Union should be a federation with a strong central government or a confederation of loosely related states. At that time, the national and foreign debt had grown dangerously high, causing tariffs to become a major bone of contention among the states. The poorer strata of society was becoming more and more radical, which led to expressions of unrest such as the uprising of farmers led by Daniel Shays in 1786. At that point, more voices could be heard calling for reform and for replacement of the old </text:span><text:span text:style-name="T131">Articles of Confederation</text:span><text:span text:style-name="T56"> (1777) with the new Constitution, as well as creation of a new, strong central government which would avert the danger of chaos and eventual fall of the country. In 1787, Congress enacted the Constitution which was to </text:span><text:soft-page-break/><text:span text:style-name="T56">be ratified by each state separately. During the political fight over the Constitution, society was polarized. The Federalists, who were in favor of the Constitution, defended its ratification in the essays written by Alexander Hamilton, James Madison and John Jay, which were published anonymously between 1787-1788 in New York's newspaper. The edition of these essays, entitled</text:span><text:span text:style-name="T131"> The Federalist</text:span><text:span text:style-name="T56">, became a classic of political thought and popular explanation of the ideas of the authors of the Constitution. The process of ratification was completed in 1789, but it did not end the dispute about the future political system of the United States. In the government appointed by President George Washington, there were two people with extremely different views on the subject. Alexander Hamilton, who became the Secretary of Treasury, was in favor of a strong, central government which would actively support capitalist entrepreneurs. He presented his ideas in the </text:span><text:span text:style-name="T131">Report on Manufactures</text:span><text:span text:style-name="T56"> (1791). On the other hand, the Secretary of State, Thomas Jefferson, was in favor of the conception of agrarianism, which, according to him, would create a republic consisting of small farms. He expressed his views in </text:span><text:span text:style-name="T131">Notes on the State of Virginia</text:span><text:span text:style-name="T56"> (1784). George Washington’s Farewell Address, published in 1796, is a document presenting the very beginning of American statehood, in which Washington advised his fellow Americans on foreign as well as internal policy. This document became the sign-post for political elites of the time.</text:span></text:p>
      <text:p text:style-name="P29"/>
      <text:p text:style-name="P48">p. 64</text:p>
      <text:h text:style-name="P204" text:outline-level="3"><text:bookmark text:name="r3_1"/><text:span text:style-name="T208">3.1. </text:span>The Articles of Confederation (1777)</text:h>
      <text:p text:style-name="P29">From the beginning of the American Revolution it was clear that the political unity of the colonies was the indispensable condition for gaining independence. Richard Lee's proposal concerning independence contained an appeal to form a confederacy. On June 12, 1776, the Continental Congress appointed the Committee of Thirteen (one delegate from each state) whose task was to prepare the Constitution. After debates which lasted for months, the Committee prepared a draft known as the <text:span text:style-name="T110">Articles of Confederation and Perpetual Union</text:span>. Congress debated over these articles for over a year and finally enacted them in November 1777. In order to become effective, all of the states had to ratify them, which did not take place until early 1781 when Maryland, as the last state, ratified the Articles. The document was mainly written by Thomas Dickinson from Pennsylvania and anticipated the appointment of a government with limited powers. The government could declare war, make contracts <text:soft-page-break/>and alliances, divide general expenses among the states, mint coins, open post offices and decide over the Indian policy. The weak point of the Articles was the inability to impose taxes and regulate trade. Most of the power belonged to the one-chamber Congress, wherein each of the states had one vote. Important decisions had to be accepted by at least nine states. The <text:span text:style-name="T110">Articles</text:span> alone could not be changed without the permission of all thirteen states. <text:span text:style-name="T110">The Articles of Confederation</text:span> were in force until the new Constitution was ratified in 1789.</text:p>
      <text:p text:style-name="P29"/>
      <text:p text:style-name="Quotations">„<text:span text:style-name="T110">To all to whom these Presents shall come, we the undersigned Delegates of the States affixed to our Names send greeting.</text:span></text:p>
      <text:p text:style-name="P181">Articles of Confederation and Perpetual Union between the states of New Hampshire, Massachusetts-bay Rhode Island and Providence Plantations, Connecticut, New York, New Jersey, Pennsylvania, Delaware, Maryland, Virginia, North Carolina, South Carolina and Georgia.</text:p>
      <text:p text:style-name="Quotations"><text:span text:style-name="T208">1</text:span>.</text:p>
      <text:p text:style-name="Quotations">The Stile of this Confederacy shall be „The United States of America.”</text:p>
      <text:p text:style-name="Quotations"><text:span text:style-name="T208">2</text:span>.</text:p>
      <text:p text:style-name="Quotations">Each state retains its sovereignty, freedom, and independence, and every power, jurisdiction, and right, which is not by this Confederation expressly delegated to the United States, in Congress assembled.</text:p>
      <text:p text:style-name="Quotations"><text:span text:style-name="T208">3</text:span>.</text:p>
      <text:p text:style-name="Quotations">The said States hereby severally enter into a firm league of friendship with each other, for their common defense, the security of their liberties, and their mutual and general welfare, binding themselves to assist each other, against all force offered to, or attacks made upon them, or any of them, on account of religion, sovereignty, trade, or any other pretense whatever.</text:p>
      <text:p text:style-name="Quotations"><text:span text:style-name="T208">4</text:span>.</text:p>
      <text:p text:style-name="Quotations">The better to secure and perpetuate mutual friendship and intercourse among the people of the different States in this Union, the free inhabitants of each of these States, paupers, vagabonds, and fugitives from justice excepted, shall be entitled to all privileges and immunities of free citizens in the several States; and the people of each State shall free ingress and regress to and from any other State, and shall enjoy therein all the privileges of trade and commerce, subject to the same duties, impositions, and restrictions as the inhabitants thereof <text:span text:style-name="T208">respectively</text:span>, provided that <text:soft-page-break/>such restrictions shall not extend so far as to prevent the removal of property imported into any State, to any other State, of which the owner is an inhabitant; provided also that no imposition, duties or restriction shall be laid by any State, on the property of the United States, or either of them.”</text:p>
      <text:p text:style-name="Quotations"/>
      <text:p text:style-name="P106">p. 65</text:p>
      <text:p text:style-name="Quotations">„If any person guilty of, or charged with, treason, felony, or other high misdemeanor in any State, shall flee from justice, and be found in any of the United States, he shall, upon demand of the Governor or executive power of the State from which he fled, be delivered up and removed to the State having jurisdiction of his offense.</text:p>
      <text:p text:style-name="Quotations">Full faith and credit shall be given in each of these States to the records, acts, and judicial proceedings of the courts and magistrates of every other State.</text:p>
      <text:p text:style-name="Quotations"><text:span text:style-name="T208">5</text:span>.</text:p>
      <text:p text:style-name="Quotations">For the most convenient management of the general interests of the United States, delegates shall be annually appointed in such manner as the legislatures of each State shall direct, to meet in Congress on the first Monday in November, in every year, with a power reserved to each State to recall its delegates, or any of them, at any time within the year, and to send others in their stead for the remainder of the year.</text:p>
      <text:p text:style-name="Quotations">No State shall be represented in Congress by less than two, nor more than seven members; and no person shall be capable of being a delegate for more than three years in any term of six years; nor shall any person, being a delegate, be capable of holding any office under the United States, for which he, or another for his benefit, receives any salary, fees or emolument of any kind.</text:p>
      <text:p text:style-name="Quotations">Each State shall maintain its own delegates in a meeting of the States, and while they act as members of the committee of the States.</text:p>
      <text:p text:style-name="Quotations">In determining questions in the United States in Congress assembled, each State shall have one vote.</text:p>
      <text:p text:style-name="Quotations">Freedom of speech and debate in Congress shall not be impeached or questioned in any court or place out of Congress, and the members of Congress shall be protected in their persons from arrests or imprisonments, during the time of their going to and from, and attendance on Congress, except for treason, felony, or breach of the peace.</text:p>
      <text:p text:style-name="Quotations"><text:span text:style-name="T208">6</text:span>.</text:p>
      <text:p text:style-name="Quotations"><text:soft-page-break/>No State, without the consent of the United States in Congress assembled, shall send any embassy to, or receive any embassy from, or enter into any conference, agreement, alliance or treaty with any King, Prince or State; nor shall any person holding any office of profit or trust under the United States, or any of them, accept any present, emolument, office or title of any kind whatever from any King, Prince or foreign State; nor shall the United States in Congress assembled, or any of them, grant any title of nobility.</text:p>
      <text:p text:style-name="Quotations">No two or more States shall enter into any treaty, confederation or alliance whatever between them, without the consent of the United States in Congress assembled, specifying accurately the purposes for which the same is to be entered into, and how long it shall continue.</text:p>
      <text:p text:style-name="Quotations">No State shall lay any imposts or duties, which may interfere with any stipulations in treaties, entered into by the United States in Congress assembled, with any King, Prince or State, in pursuance of any treaties already proposed by Congress, to the courts of France and Spain.</text:p>
      <text:p text:style-name="Quotations">No vessel of war shall be kept up in time of peace by any State, except such number only, as shall be deemed necessary by the United States in Congress assembled, for the defense of such State, or its trade; nor shall any body of forces be kept up by any State in time of peace, except such number only, as in the judgement of the United States in Congress assembled, shall be deemed requisite to garrison the forts necessary for the defense of such State; but every State shall always keep up a well-regulated and disciplined militia, sufficiently armed and accoutered, and shall provide and constantly have ready for use, in public stores, a due number of filed pieces and tents, and a proper quantity of arms, ammunition and camp equipage.”</text:p>
      <text:p text:style-name="Quotations"/>
      <text:p text:style-name="P106">p. 66</text:p>
      <text:p text:style-name="Quotations">„No State shall engage in any war without the consent of the United States in Congress assembled, unless such State be actually invaded by enemies, or shall have received certain advice of a resolution being formed by some nation of Indians to invade such State, and the danger is so imminent as not to admit of a delay till the United States in Congress assembled can be consulted; nor shall any State grant commissions to any ships or vessels of war, nor letters of marque or reprisal, except it be after a declaration of war by the United States in Congress assembled, and then only against the Kingdom or State and the subjects thereof, against which war has <text:soft-page-break/>been so declared, and under such regulations as shall be established by the United States in Congress assembled, unless such State be infested by pirates, in which case vessels of war may be fitted out for that occasion, and kept so long as the danger shall continue, or until the United States in Congress assembled shall determine otherwise.</text:p>
      <text:p text:style-name="Quotations"><text:span text:style-name="T208">7</text:span>.</text:p>
      <text:p text:style-name="Quotations">When land forces are raised by any State for the common defense, all officers of or under the rank of colonel, shall be appointed by the legislature of each State respectively, by whom such forces shall be raised, or in such manner as such State shall direct, and all vacancies shall be filled up by the State which first made the appointment.</text:p>
      <text:p text:style-name="Quotations"><text:span text:style-name="T208">8</text:span>.</text:p>
      <text:p text:style-name="Quotations">All charges of war, and all other expenses that shall be incurred for the common defense or general welfare, and allowed by the United States in Congress assembled, shall be defrayed out of a common treasury, which shall be supplied by the several States in proportion to the value of all land within each State, granted or surveyed for any person, as such land and the buildings and improvements thereon shall be estimated according to such mode as the United States in Congress assembled, shall from time to time direct and appoint.</text:p>
      <text:p text:style-name="Quotations">The taxes for paying that proportion shall be laid and levied by the authority and direction of the legislatures of the several States within the time agreed upon by the United States in Congress assembled.</text:p>
      <text:p text:style-name="Quotations"><text:span text:style-name="T208">9</text:span>.</text:p>
      <text:p text:style-name="Quotations">The United States in Congress assembled, shall have the sole and exclusive right and power of determining on peace and war, except in the cases mentioned in the sixth article – of sending and receiving ambassadors – entering into treaties and alliances, provided that no treaty of commerce shall be made whereby the legislative power of the respective States shall be restrained from imposing such imposts and duties on foreigners, as their own people are subjected to, or from prohibiting the exportation or importation of any species of goods or commodities whatsoever – of establishing rules for deciding in all cases, what captures on land or water shall be legal, and in what manner prizes taken by land or naval forces in the service of the United States shall be divided or appropriated – of granting letters of marque and reprisal in times of peace – appointing courts for the trial of piracies and felonies <text:soft-page-break/>commited on the high seas and establishing courts for receiving and determining finally appeals in all cases of captures, provided that no member of Congress shall be appointed a judge of any of the said courts.</text:p>
      <text:p text:style-name="Quotations">The United States in Congress assembled shall also be the last resort on appeal in all disputes and differences now subsisting or that hereafter may arise between two or more States concerning boundary, jurisdiction or any other causes whatever; which authority shall always be exercised in the manner following.”</text:p>
      <text:p text:style-name="Quotations"/>
      <text:p text:style-name="P106">p. 67</text:p>
      <text:p text:style-name="Quotations">„Whenever the legislative or executive authority or lawful agent of any State in controversy with another shall present a petition to Congress stating the matter in question and praying for a hearing, notice thereof shall be given by order of Congress to the legislative or executive authority of the other State in controversy, and a day assigned for the appearance of the parties by their lawful agents, who shall then be directed to appoint by joint consent, commissioners or judges to constitute a court for hearing and determining the matter in question: but if they cannot agree, Congress shall name three persons out of each of the United States, and from the list of such persons each party shall alternately strike out one, the petitioners beginning, until the number shall be reduced to thirteen; and from that number not less than seven, nor more than nine names as Congress shall direct, shall in the presence of Congress be drawn out by lot, and the persons whose names shall be so drawn or any five of them, shall be commissioners or judges, to hear and finally determine the controversy, so always as a major part of the judges who shall hear the cause shall agree in the determination: and if either party shall neglect to attend at the day appointed, without showing reasons, which Congress shall judge sufficient, or being present shall refuse to strike, the Congress shall proceed to nominate three persons out of each State, and the secretary of Congress shall strike in behalf of such party absent or refusing; and the judgement and sentence of the court to be appointed, in the manner before prescribed, shall be final and conclusive; and if any of the parties shall refuse to submit to the authority of such court, or to appear or defend their claim or cause, the court shall nevertheless proceed to pronounce sentence, or judgement, which shall in like manner be final and decisive, the judgement or sentence and other proceedings being in either case transmitted to Congress, and lodged among the acts of Congress for the se<text:span text:style-name="T208">cur</text:span>ity of the parties <text:soft-page-break/>concerned: provided that every commissioner, before he sits in judgement, shall take an oath to be administered by one of the judges of the supreme or superior court of the State, where the cause shall be tried, 'well and truly to hear and determine the matter in question, according to the best of his judgement, without favor, affection or hope of reward': provided also, that no State shall be deprived of territory for the benefit of the United States.</text:p>
      <text:p text:style-name="Quotations">All controversies concerning the private right of soil claimed under different grants of two or more States, whose jurisdictions as they may respect such lands, and the States which passed such grants are adjusted, the said grants or either of them being at the same time claimed to have originated antecedent to such settlement of jurisdiction, shall on the petition of either party to the Congress of the United States, be finally determined as near as may be in the same manner as is before presecribed for deciding disputes respecting territorial jurisdiction between different States.</text:p>
      <text:p text:style-name="Quotations">The United States in Congress assembled shall also have the sole and exclusive right and power of regulating the alloy and value of coin struck by their own authority, or by that of the respective States – fixing the standards of weights and measures through-out the United States – regulating the trade and managing all affairs with the Indians, not members of any of the States, provided that the legislative right of any State within its own limits be not infringed or violated – establishing or regulating post offices from one State to another, throughout all the United States, and exacting such postage on the papers passing through the same as may be requisite to defray the expenses of the said office – appointing all officers of the land forces, in the service of the United States, excepting regimental officers – appointing all the officers of the naval forces, and commissioning all officers whatever in the service of the United States – making rules for the government and regulation of the said land and naval forces, and directing their operations.</text:p>
      <text:p text:style-name="Quotations">The United States in Congress assembled shall have authority to appoint a committee, to sit in the recess of Congress, to be denominated 'A Committee of the States', and to consist of one delegate from each State; and to appoint such other committees and civil officers as may be necessary for managing the general affairs of the United States under their direction – to appoint one of their members to preside, provided that no person be allowed to serve in the office of president more than one year in any term of three years; to ascertain the necessary sums of money to be <text:soft-page-break/>raised for the service of the United States, and to appropriate and apply the same for defraying the public expenses – to borrow money, or emit bills on the credit of the United States, transmitting every half-year to the respective States an account of the sums of money so borrowed or emitted – to build and equip a navy – to agree upon the number of land forces, and to make requisitions from each State for its quota, in proportion to the number of white inhabitants in such State; which requisition shall be binding, and thereupon the legislature of each State shall appoint the regimental officers, raise the men and cloath, arm and equip them in a solid-like manner, at the expense of the United States; and the officers and men so cloathed, armed and equipped shall march to the place appointed, and within the time agreed on by the United States in Congress assembled.”</text:p>
      <text:p text:style-name="Quotations"/>
      <text:p text:style-name="P106">p. 68</text:p>
      <text:p text:style-name="Quotations">„But if the United States in Congress assembled shall, on consideration of ci<text:span text:style-name="T209">r</text:span>cumstances judge proper that any State should not raise men, or should raise a smaller number of men than the quota thereof, such extra number shall be raised, officered, cloathed, armed and equipped in the same manner as the quota of each State, unless the legislature of such State shall judge that such extra number cannot be safely spread out in the same, in which case they shall raise, officer, cloath, arm and equip as many of such extra number as they judeg can be safely spared. And the officers and men so cloathed, armed, and equipped, shall march to the place appointed, and within the time agreed on by the United States in Congress assembled.</text:p>
      <text:p text:style-name="Quotations">The United States in Congress assembled shall never engage in a war, nor grant letters of marque or reprisal in time of peace, nor enter into any treaties or alliances, nor coin money, nor regulate the value thereof, nor ascertain the sums and expenses necessary for the defense and welfare of the United States, or any of them, nor emit bills, nor borrow money on the credit of the United States, nor appropriate money, nor agree upon the number of vessels of war, to be built or purchased, or the number of land or sea forces to be raised, nor appoint a commander in chief of the army or navy, unless nine States assent to the same: nor shall a question on any other point, except for adjourning from day to day be determined, unless by the votes of the majority of the United States in Congress assembled.</text:p>
      <text:p text:style-name="Quotations">The Congress of the United States shall have power to adjourn to any time within the <text:soft-page-break/>year, and to any place within the United States, so that no period of adjournment be for a longer duration than the space of six months, and shall publish the journal of their proceedings monthly, except such parts thereof relating to treaties, alliances or military operations, as in their judgement require secrecy; and the yeas and nays of the delegates of each State on any question shall be entered on the journal, when it is desired by any delegates of a State, or any of them, at his or their request shall be furnished with a transcript of the said journal, except such parts as are above excepted, to lay before the legislatures of the several States.</text:p>
      <text:p text:style-name="Quotations"><text:span text:style-name="T209">10</text:span>.</text:p>
      <text:p text:style-name="Quotations">The Committee of the States, or any nine of them, shall be authorized to execute, in the recess of Congress, such of the powers of Congress as the United States in Congress assembled, by the consent of the nine States, shall from time to time think expedient to vest them with; provided that no power be delegated to the said Committee, for the exercise of which, by the Articles of Confederation, the voice of nine States in the Congress of the United States assembled be requisite.</text:p>
      <text:p text:style-name="Quotations"><text:span text:style-name="T209">11</text:span>.</text:p>
      <text:p text:style-name="Quotations">Canada acceding to this confederation, and adjoining in the measures of the United States, shall be admitted into, and entitled to all the advantages of this Union; but no other colony shall be admitted into the same, unless such admission be agreed to by nine States.</text:p>
      <text:p text:style-name="Quotations"><text:span text:style-name="T209">12</text:span>.</text:p>
      <text:p text:style-name="Quotations">All bills of credit emitted, monies borrowed, and debts contracted by, or under the authority of Congress, before the assembling of the United States, in pursuance of the present confederation, shall be deemed and considered as a charge against the United States, for payment and satisfaction whereof the said United States, and the public faith are hereby solemnly pleged.”</text:p>
      <text:p text:style-name="Quotations"/>
      <text:p text:style-name="P107">p. 69</text:p>
      <text:p text:style-name="Quotations"><text:span text:style-name="T209">„13</text:span>.</text:p>
      <text:p text:style-name="Quotations">Every State shall abide by the determination of the United States in Congress assembled, on all questions which by this confederation are submitted to them. And the Articles of this Confederation shall be inviolably observed by every State, and the Union shall be perpetual; nor shall any alteration at any time hereafter be made in any of them; unless such alteration be agreed to in a Congress of the United States, <text:soft-page-break/>and be afterwards confirmed by the legislatures of every State.</text:p>
      <text:p text:style-name="Quotations">And Whereas it hath pleased the Great Governor of the World to incline the hearts of the legislatures we respectively represent in Congress, to approve of, and to authorize us to ratify the said Articles of Confederation and perpetual Union. Know Ye that we the undersigned delegates, by virtue of the power and authority to us given for that purpose, do by these presents, in the name and in behalf of our respective constituents, fully and entirely ratify and confirm each and every of the said Articles of Confederation and perpetual Union, and all and singular the matters and things therein contained: And we do further solemnly plight and engage the faith of our respective constituents, that they shall abide by the determinations of the United States in Congress assembled, on all questions, which by the said Confederation are submitted to them. And that the Articles thereof shall be inviolably observed by the States we <text:span text:style-name="T209">respectively</text:span> represent, and that the Union shall be perpetual.</text:p>
      <text:p text:style-name="Quotations">In Witness whereof we have hereunto set our hands in Congress. Done at <text:span text:style-name="T209">Philadelphia</text:span> in the State of Pennsylvania the ninth day of July in the Year of our Lord One Thousand Seven Hundred and Seventy-Eight, and in the Third Year of the independence of America.</text:p>
      <text:p text:style-name="Quotations">Agreed to by Congress 15 November 1777 In force after ratification by Maryland, 1 March 1781”</text:p>
      <text:p text:style-name="P66"><text:span text:style-name="T24">Source: The Avalon Project, </text:span><text:a xlink:type="simple" xlink:href="http://www.yale.edu/lawweb/avalon/artconf.htm" text:style-name="Internet_20_link" text:visited-style-name="Visited_20_Internet_20_Link"><text:span text:style-name="T23">http://www.yale.edu/lawweb/avalon/artconf.htm</text:span></text:a></text:p>
      <text:p text:style-name="Text_20_body"/>
      <text:h text:style-name="P204" text:outline-level="3"><text:bookmark text:name="r3_2"/><text:span text:style-name="T209">3.2. </text:span>The Federalist No. 1 (1787)</text:h>
      <text:p text:style-name="P29">During the dispute over the ratification of the federal Constitution, in the period between October 27, 1787 and May 28, 1788, Alexander Hamilton, James Madison and John Jay wrote 85 essays in order to convince public opinion in New York in favor of the new government. It became clear that New York and Virginia's approval of the Constitution would be essential for the success of the new government. The first collected edition of the essays was copied and sent to Virginia, where they were used during the ratifying convention. All the essays were signed with the nickname Publius; Hamilton authored 51, Madison 26 and Jay 5, while 3 of them were co-authored by Hamilton and Madison. <text:span text:style-name="T110">The Federalist Papers</text:span> are a classic example of the political theories that underlay the origin of the Constitution. <text:span text:style-name="T110">The Federalist No. 1</text:span> was written by Hamilton and constitutes an introduction to the whole series.</text:p>
      <text:p text:style-name="P74"><text:soft-page-break/></text:p>
      <text:p text:style-name="Quotations">„To the People of the State of New York:</text:p>
      <text:p text:style-name="Quotations">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text:p>
      <text:p text:style-name="Quotations"/>
      <text:p text:style-name="P107">p. 70</text:p>
      <text:p text:style-name="P79">„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text:p>
      <text:p text:style-name="P74">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P74">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text:soft-page-break/>several partial confederacies than from its union under one government.</text:p>
      <text:p text:style-name="P74">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text:span text:style-name="T246">c</text:span>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P79">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text:span text:style-name="T246">it</text:span> for popularity at the expense of the public good. It <text:soft-page-break/>will be forgotten, on the one hand, that jealousy is the usual concomitant of love, and that the noble enthusiasm of liberty is apt to be infected with a spirit of narrow and illiberal distrust.”</text:p>
      <text:p text:style-name="P79"/>
      <text:p text:style-name="P107">p. 71</text:p>
      <text:p text:style-name="Quotations">„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Quotations">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text:span text:style-name="T209">multiply</text:span> professions on this head. My motives must remain in the depository of my own breast. My arguments will be open to all, and may be judged of by all. They shall at least be offered in a spirit which will not disgrace the cause of truth.</text:p>
      <text:p text:style-name="Quotations">I propose, in a series of papers, to discuss the following interesting particulars:</text:p>
      <text:p text:style-name="Quotations">- THE UTILITY OF THE UNION TO YOUR <text:span text:style-name="T209">POLITICAL</text:span> PROSPERITY</text:p>
      <text:p text:style-name="Quotations">- THE INSUFFICIENCY OF THE PRESENT CONFEDERATION TO PRESERVE <text:soft-page-break/>THAT UNION</text:p>
      <text:p text:style-name="Quotations">- THE NECESSITY OF A GOVERNMENT AT LEAST EQUALLY ENERGETIC WITH THE ONE PROPOSED, TO THE ATTAINMENT OF THIS OBJECT THE CONFORMITY OF THE PROPOSED CONSTITUTION TO THE TRUE PRINCIPLES OF REPUBLICAN GOVERNMENT</text:p>
      <text:p text:style-name="Quotations">- ITS ANALOGY TO YOUR OWN STATE CONSTITUTION</text:p>
      <text:p text:style-name="Quotations">- and lastly, THE ADDITIONAL SECURITY WHICH ITS ADOPTION WILL AFFORD TO THE PRESERVATION OF THAT SPECIES OF GOVERNMENT, TO LIBERTY, AND TO PROPERTY.</text:p>
      <text:p text:style-name="Quotations">In the progress of this discussion I shall endeavor to give a satisfactory answer to all the objections which shall have made their appearance, that may seem to have any claim to your attention.</text:p>
      <text:p text:style-name="Quotations">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text:span text:style-name="T209">probability</text:span>,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Quotations">PUBLIUS”</text:p>
      <text:p text:style-name="P66"><text:span text:style-name="T24">Source: The Avalon Project, </text:span><text:a xlink:type="simple" xlink:href="http://www.yale.edu/lawweb/avalon/federal/fedQ1.htm" text:style-name="Internet_20_link" text:visited-style-name="Visited_20_Internet_20_Link"><text:span text:style-name="T42">http://www.yale.edu/lawweb/avalon/federal/fedQ1.htm</text:span></text:a><text:span text:style-name="T23"> </text:span></text:p>
      <text:p text:style-name="Text_20_body"/>
      <text:p text:style-name="Text_20_body">p. 72</text:p>
      <text:h text:style-name="P204" text:outline-level="3"><text:bookmark text:name="r3_3"/><text:span text:style-name="T209">3.3. </text:span>The Federalist No. 10 (1787)</text:h>
      <text:p text:style-name="P17"><text:span text:style-name="T56">One of the most important articles in </text:span><text:span text:style-name="T131">The Federalist</text:span><text:span text:style-name="T56"> is essay No. 10 written by James Madison. Madison, who was inspired by Alexander Hamilton’s essay No. 9, pondered on the advantages of the suggested version of the Constitution concerning the </text:span><text:soft-page-break/><text:span text:style-name="T56">creation of small factions and political polemics within parties. According to him, the factions posed a threat to the republican system, as they were abusing the basic republican value – freedom. Nevertheless, it was impossible to prevent the creation of such factions without limiting freedom. Therefore, the only solution was to take prompt action which would effectively eliminate the negative consequences of the polemics between factions.</text:span></text:p>
      <text:p text:style-name="P29"/>
      <text:p text:style-name="Quotations">„To the People of the State of New York:</text:p>
      <text:p text:style-name="Quotations">AMONG the numerous advantages promised by a well 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text:soft-page-break/>one end of the continent to the other. These must be chiefly, if not wholly, effects of the unsteadiness and injustice with which a factious spirit has tainted our public administrations.</text:p>
      <text:p text:style-name="Quotations">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Quotations">There are two methods of curing the mischiefs of faction: the one, by removing its causes; the other, by controlling its effects.</text:p>
      <text:p text:style-name="Quotations">There are again two methods of removing the causes of faction: the one, by destroying the liberty which is essential to its existence; the other, by giving to every citizen the same opinions, the same passions, and the same interests.”</text:p>
      <text:p text:style-name="Quotations"/>
      <text:p text:style-name="P108">p. 73</text:p>
      <text:p text:style-name="P172">„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P172">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P172">The latent causes of faction are thus sown in the nature of man; and we see them everywhere brought into different degrees of activity, according to the different circumstances of civil society. A zeal for different opinions concerning religion, <text:soft-page-break/>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span text:style-name="T185">…</text:span></text:p>
      <text:p text:style-name="P172">The inference to which we are brought is, that the CAUSES of faction cannot be removed, and that relief is only to be sought in the means of controlling its EFFECTS.</text:p>
      <text:p text:style-name="P172">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span text:style-name="T185">…</text:span></text:p>
      <text:p text:style-name="P172">PUBLIUS.”</text:p>
      <text:p text:style-name="P66"><text:span text:style-name="T24">Source: The Avalon Project, </text:span><text:a xlink:type="simple" xlink:href="http://www.yale.edu/lawweb/avalon/federal/fedlO.htm" text:style-name="Internet_20_link" text:visited-style-name="Visited_20_Internet_20_Link"><text:span text:style-name="T23">http://www.yale.edu/lawweb/avalon/federal/fedlO.htm</text:span></text:a></text:p>
      <text:p text:style-name="P132"><text:soft-page-break/></text:p>
      <text:p text:style-name="P132">p. 74</text:p>
      <text:h text:style-name="P204" text:outline-level="3"><text:bookmark text:name="r3_4"/><text:span text:style-name="T210">3.4. </text:span>The Importance of Agriculture (1784)</text:h>
      <text:p text:style-name="P26"><text:span text:style-name="T56">The following text presents us with Thomas Jefferson’s point of view on agriculture, which strongly opposed Hamilton’s idea of an </text:span><text:span text:style-name="T51">„</text:span><text:span text:style-name="T56">industrialized America” modeled on English capitalism. In his opinion, the United States should become a republic of small farmers who would not be particularly rich but also not poor, thus becoming members of the </text:span><text:span text:style-name="T51">„</text:span><text:span text:style-name="T56">middle-class.” They would actively participate in political life, and would be aware of their rights, duties and responsibilities for the country. Jefferson feared that the expansion of trade and industry could create a rich class and a class of hired men who would depend on the rich and therefore would be easy to manipulate. The text below is an extract from </text:span><text:span text:style-name="T131">Notes on the State of Virginia,</text:span><text:span text:style-name="T56"> published privately in 1784. In the following excerpt titled </text:span><text:span text:style-name="T51">„</text:span><text:span text:style-name="T56">Manufactures,” Jefferson argued that Americans should build their economy around agriculture rather than manufacturing. For the latter, the text strove to provide a sign-post for the future and a warning that they should not abandon republican ideals.</text:span></text:p>
      <text:p text:style-name="P74"/>
      <text:p text:style-name="Quotations">„<text:span text:style-name="T110">Thomas Jefferson, Notes on the State of Virginia: Query 19, „Manufactures,” The present state of manufactures, commerce, interior and exterior trade?</text:span></text:p>
      <text:p text:style-name="Quotations">Manufactures</text:p>
      <text:p text:style-name="Quotations">We never had an interior trade of any importance. Our exterior commerce has suffered very much from the beginning of the present contest. During this time we have manufactured within our families the most necessary articles of cloathing. Those of cotton will bear some comparison with the same kinds of manufacture in Europe; but those of wool, flax and hemp are very coarse, unsightly, and unpleasant: and such is our attachment to agriculture, and such our preference for foreign manufactures, that be it wise or unwise, our people will certainly return as soon as they can, to the raising raw materials, and exchanging them for finer manufactures than they are able to execute themselves.</text:p>
      <text:p text:style-name="Quotations">The political economists of Europe have established it as a principle that every state should endeavour to manufacture for itself: and this principle, like many others, we transfer to America, without calculating the difference of circumstance which should often produce a difference of result. In Europe the lands are either cultivated, or locked up against the cultivator. Manufacture must therefore be resorted to of <text:soft-page-break/>necessity not of choice, to support the surplus of their people. But we have an immensity of land courting the industry of the husbandman. Is it best then that all our citizens should be employed in its improvement, or that one half should be called off from that to exercise manufactures and handicraft arts for the other? Those who labour in the earth are the chosen people of God, if ever he had a chosen people, whose breasts he has made his peculiar deposit for substantial and genuine virtue. It is the focus in which he keeps alive that sacred fire, which otherwise might escape from the face of the earth. Corruption of morals in the mass of cultivators is a phaenomenon of which no age nor nation has furnished an example. It is the mark set on those, who not looking up to heaven, to their own soil and industry, as does the husbandman, for their subsistance, depend for it on the casualties and caprice of customers. Dependance begets subservience and venality, suffocates the germ of virtue, and prepares fit tools for the designs of ambition. This, the natural progress and consequence of the arts, has sometimes perhaps been retarded by accidental circumstances: but, generally speaking, the proportion which the aggregate of the other classes of citizens bears in any state to that of its husbandmen, is the proportion of its unsound to its healthy parts, and is a good-enough barometer whereby to measure its degree of corruption. While we have land to labour then, let us never wish to see our citizens occupied at a work-bench, or twirling</text:p>
      <text:p text:style-name="Quotations">a distaff.”</text:p>
      <text:p text:style-name="P108"/>
      <text:p text:style-name="P108">p. 75</text:p>
      <text:p text:style-name="Quotations">„Carpenters, masons, smiths, are wanting in husbandry: but, for the <text:span text:style-name="T210">general</text:span> operations of manufacture, let our work-shops remain in Europe. It is better to carry provisions and <text:span text:style-name="T210">materials</text:span> to workmen there, than bring them to the provisions and <text:span text:style-name="T210">materials</text:span>, and with them their manners and <text:span text:style-name="T210">principles.</text:span> The <text:span text:style-name="T210">loss</text:span> by the transportation of commodities across the Atlantic will be made up in happiness and permanence of government. The mobs of great cities add just so much to the support of pure government, as sores do to the strength of the human body. It is the manners and spirit of a people which preserve a republic in vigour. A degeneracy in these is a canker which soon eats to the heart of its laws and constitution.”</text:p>
      <text:p text:style-name="P69"><text:span text:style-name="T24">Source: The Avalon Project, </text:span><text:a xlink:type="simple" xlink:href="http://www.yale.edu/lawweb/avalon/jevifram.htm" text:style-name="Internet_20_link" text:visited-style-name="Visited_20_Internet_20_Link"><text:span text:style-name="T23">http://www.yale.edu/lawweb/avalon/jevifram.htm</text:span></text:a></text:p>
      <text:p text:style-name="P131"><text:s/></text:p>
      <text:h text:style-name="P204" text:outline-level="3"><text:soft-page-break/><text:span text:style-name="T210">3.5. </text:span>The Report on Manufactures (1791)</text:h>
      <text:p text:style-name="P29">On December 5, 1791, Alexander Hamilton, at that time Secretary of Treasury, prepared the <text:span text:style-name="T110">Report on the Subject of Manufactures</text:span>, in which he encouraged the development of industry in the United States. The Report was an expression of support for American capitalism and it contained a detailed plan of measures to be implemented in order to facilitate economic development of the country. It anticipated the development of local manufactures supported by government subsidies along with the imposition of tariffs on foreign goods. This would make the country economically united and self-sufficient. In the Report, Hamilton challenged the opinion that industry would limit the development of agriculture and limit the areas suitable for cultivation. Nevertheless, Congress did not appreciate Hamilton’s ideas. The only result of Hamilton’s effort was the act concerning tariffs which was enacted by Congress in 1792, although the act was rather of a protective than fiscal character.</text:p>
      <text:p text:style-name="P74"/>
      <text:p text:style-name="P172">„<text:span text:style-name="T110">Report on the Subject of Manufactures, 5 December 1791</text:span></text:p>
      <text:p text:style-name="P175">The Secretary of the Treasury, in obedience to the order of the House of Representatives of the 15<text:span text:style-name="T257">th</text:span> day of January, 1790, has applied his attention at as early a period as his other duties would permit to the subject of Manufactures; and particularly to the means of promoting such as will tend to render the United States independent on foreign nations for military and other essential Supplies:</text:p>
      <text:p text:style-name="P172">… It ought readily to be conceded that the cultivation of the earth – as the immediate and chief source of subsistence of man – as the principal source of those materials which constitute the nutriment of other kinds of labor – as including a state most favorable to the freedom and independence of the human mind – one, perhaps, most conducive to the multiplication of the human species – has intrinsically a strong claim to pre-eminence over every other kind of industry. But, that it has a title to anything like an exclusive predilection, in any country, ought to be admitted with great caution. That it is even more productive than every other branch of industry requires more evidence than has yet been given in support of the position. That its real interests, precious and important as without the help of exaggeration, they truly are, will be advanced, rather than injured, by the due encouragement of manufactures, may, it is believed, be satisfa<text:span text:style-name="T247">c</text:span>torily demonstrated. And it is also believed that the expediency of such encouragement in a general view may be shown to be recommended by the <text:soft-page-break/>most cogent and persuasive motives of national policy<text:span text:style-name="T185">…</text:span><text:span text:style-name="T171">”</text:span></text:p>
      <text:p text:style-name="P209"/>
      <text:p text:style-name="P108"><text:span text:style-name="T171">p. </text:span><text:span text:style-name="T169">76</text:span></text:p>
      <text:p text:style-name="P172">„It is now proper to proceed a step further, and to enumerate the principal circumstances, from which it may be inferred, that manufacturing establishments not only occasion a positive augmentation of the produce and revenue of the society, but that they contribute essentially to rendering them greater than they could possibly be, without such establishments. These circumstances are -</text:p>
      <text:p text:style-name="P172"><text:span text:style-name="T210">1. </text:span>The division of labor.</text:p>
      <text:p text:style-name="P172"><text:span text:style-name="T210">2. </text:span>An extension of the use of machinery.</text:p>
      <text:p text:style-name="P172"><text:span text:style-name="T210">3. </text:span>Additional employment to classes of the community not ordinarily engaged in the business.</text:p>
      <text:p text:style-name="P172"><text:span text:style-name="T210">4. </text:span>The promoting of emigration from foreign countries.</text:p>
      <text:p text:style-name="P172"><text:span text:style-name="T210">5. </text:span>The furnishing greater scope for the diversity of talents and dispositions which discriminate men from each other.</text:p>
      <text:p text:style-name="P172"><text:span text:style-name="T210">6. </text:span>The affording a more ample and various field for enterprise.</text:p>
      <text:p text:style-name="P172"><text:span text:style-name="T210">7. </text:span>The creating in some instances a new, and securing in all, a more certain and steady demand for the surplus produce of the soil.</text:p>
      <text:p text:style-name="P172">Each of these circumstances has a considerable influence upon the total mass of industrious effort in a community<text:span text:style-name="T185">…</text:span></text:p>
      <text:p text:style-name="P172">If the system of perfect liberty to industry and commerce were the prevailing system of nations, the arguments which dissuade a country in the predicament of the United States from the zealous pursuits of manufactures would doubtless have great force. It will not be affirmed that they might not be permitted, with few exceptions, to serve as a rule of national conduct. In such a state of things, each country would have the full benefit of its peculiar advantages to compensate for its deficiencies or disadvantages. If one nation were in condition to supply manufactured articles on better terms than another, that other might find an abundant indemnification in a superior capacity to furnish the produce of the soil. And a free exchange, mutually beneficial, of the commodities which each was able to supply on the best terms, might be carried on between them, supporting in full vigor the industry of each. And though the circumstances which have been mentioned and others which will be unfolded hereafter render it probable that nations merely agricultural would not enjoy the same degree of opulence, in proportion to their numbers, as those which united <text:soft-page-break/>manufactures with agriculture, yet the progressive improvement of the lands of the former might, in the end, atone for an inferior degree of opulence in the mean time; and in a case in which opposite considerations are pretty equally balanced, the option ought perhaps always to be in favor of leaving industry to its own direction. But the system which has been mentioned is far from characterizing the general policy of nations. The prevalent one has been regulated by an opposite spirit. The consequence of it is that the United States are to a certain extent in the situation of a country precluded from foreign commerce. They can, indeed, without difficulty obtain from abroad the manufactured supplies of which they are in want; but they experience numerous and very injurious impediments to the emission and vent of their own commodities. Nor is this the case in reference to a single foreign nation only. The regulations of several countries with which we have the most extensive intercourse throw serious obstructions in the way of the principal staples of the United States. In such a position of things, the United States cannot exchange with Europe on equal terms; and the want of reciprocity would render them the victim of a system which should induce them to confine their views to agriculture and refrain from manufactures. A constant and encreasing necessity on their part for the commodities of Europe, and only a partial and occasional demand for their own in return, could not but expose them to a state of impoverishment, compared with the opulence to which their political and natural advantages authorise them to aspire<text:span text:style-name="T185">…</text:span></text:p>
      <text:p text:style-name="P172">One more point of view only remains in which to consider the expediency of encouraging manufactures in the United States. It is not uncommon to meet with an opinion that though the promoting of manufactures may be the interest of a part of the Union, it is contrary to that of another part.”</text:p>
      <text:p text:style-name="P172"/>
      <text:p text:style-name="P108">p. 77</text:p>
      <text:p text:style-name="Quotations"><text:span text:style-name="T21">„The Northern </text:span><text:span text:style-name="T14">and</text:span><text:span text:style-name="T21"> Southern regions are sometimes represented as having adverse interests in this respect. Those are called manufacturing, these agricultural states; and a species of opposition is imagined to subsist between the manufacturing and agricultural interests. This idea of an opposition between those two interests is the common error of the early periods of every country, but experience gradually dissipates it. Indeed they are perceived so often to succor and to befriend each other that they come at length to be considered as one: a supposition which has been frequently abused and is not universally true. Particular encouragements of particular </text:span><text:soft-page-break/><text:span text:style-name="T21">manufactures may be of a nature to sacrifice the interests of landholders to those of manufacturers, but it is nevertheless a maxim well established by experience, and generally acknowledged, where there has been sufficient experience, that the aggregate prosperity of manufactures and the aggregate prosperity of agriculture are intimately connected. In the course of the discussion which has [taken] place, various weighty considerations have been adduced operating in support of that maxim. Perhaps the superior steadiness of the demand of a domestic market for the surplus produce of the soil is alone a convincing argument of its truth. Ideas of a contrariety of interest between the Northern and Southern regions of the Union are in the main as unfounded as they are mischievous. The diversity of circumstances on which such contrariety is usually predicated authorises a directly contrary conclusion. Mutual wants constitute one of the strongest links of political connection, and the extent of these bears a natural proportion to the diversity in the means of mutual supply. Suggestions of an opposite complexion are ever to be deplored, as unfriendly to the steady pursuit of one great common cause, and to the perfect harmony of all the parts</text:span><text:span text:style-name="T44">…</text:span><text:span text:style-name="T45">”</text:span></text:p>
      <text:p text:style-name="P74">Source: <text:span text:style-name="T110">The Works of Alexander Hamilton Comprising His Most Important Official Reports; an Improved Edition of the Federalist, on the New Constitution, Written in 1788 and Pacificus, on the </text:span><text:span text:style-name="T119">Proclamation</text:span><text:span text:style-name="T110"> of Neutrality Written in 1793 in Three Volumes,</text:span> Published by Williams and Whiting, New York 1810, pp. 157, 160-161, 172-173, 184-186, 219-221.</text:p>
      <text:p text:style-name="P139"/>
      <text:h text:style-name="P204" text:outline-level="3"><text:bookmark text:name="r3_6"/><text:span text:style-name="T211">3.6. </text:span>George Washington's Farewell Address (1796)</text:h>
      <text:p text:style-name="P29">President George Washington’s <text:span text:style-name="T110">Farewell Address</text:span> from September 17, 1796 was actually never delivered. It was published in Philadelphia's <text:span text:style-name="T110">Daily American Advertizer</text:span> two days later. The direct aim of the speech was to inform the public that Washington was not going to run for office for the third time. Indirectly, it was designed to constitute a manifesto for the Federalists, which would facilitate their victory in the approaching election. The most important premise of the document is its timelessness, a sort of political last will of the first president, wherein he included advice for his successors. In the <text:span text:style-name="T110">Farewell Address</text:span>, Washington warned his fellow Americans of the danger of allowing political factions to dominate the government and recommended avoiding permanent alliances with foreign countries as it may lead to involvement in wars. The <text:span text:style-name="T110">Farewell Address </text:span>is the second most commonly quoted <text:soft-page-break/>document (after the Constitution) in textbooks on American history. It became a kind of political gospel which defined the path of development for the American nation.</text:p>
      <text:p text:style-name="P29"/>
      <text:p text:style-name="P116">p. 78</text:p>
      <text:p text:style-name="Quotations">„Friends and Citizens:</text:p>
      <text:p text:style-name="Quotations">The period for a new election of a Citizen to administer the executive government of the United States being not far distant, and the time actually arrived when your thoughts must be employed in designating the person who is to be clothed with that important trust, it appears to me proper, especially as it may conduce to a more distinct expression of the public voice, that I should now apprise you of the resolution I have formed, to decline being considered among the number of those out of whom a choice is to be made<text:span text:style-name="T153">…</text:span></text:p>
      <text:p text:style-name="Quotations">Here, perhaps, I ought to stop. But a solicitude for your welfare, which cannot end but with my life, and the apprehension of danger, natural to that solicitude, urge me, on an occasion like the present, to offer to your solemn contemplation, and to recommend to your frequent review, some sentiments which are the result of much reflection, of no inconsiderable observation, and which appear to me al<text:span text:style-name="T211">l</text:span>-important to the permanency of your felicity as a people. These will be offered to you with the more freedom, as you can only see in them the disinterested warnings of a parting friend, who can possibly have no personal motive to bias his counsel<text:span text:style-name="T153">…</text:span></text:p>
      <text:p text:style-name="Quotations">The unity of government which constitutes you one people is also now dear to you. It is justly so, for it is a main pillar in the edifice of your real independence, the support of your tranquility at home, your peace abroad; of your safety; of your prosperity; of that very liberty which you so highly prize. But as it is easy to foresee that, from different causes and from different quarters, much pains will be taken, many artifices employed to weaken in your minds the conviction of this truth; as this is the point in your political fortress against which the batteries of internal and external enemies will be most constantly and actively (though often covertly and insidiously) directed, it is of infinite moment that you should properly estimate the immense value of your national union to your collective and individual happiness; that you should cherish a cordial, habitual, and immovable attachment to it; accustoming yourselves to think and speak of it as of the palladium of your political safety and prosperity; watching for its preservation with jealous anxiety; discountenancing whatever may suggest even a suspicion that it can in any event be abandoned; and indignantly frowning upon the <text:soft-page-break/>first dawning of every attempt to alienate any portion of our country from the rest, or to enfeeble the sacred ties which now link together the various parts.</text:p>
      <text:p text:style-name="Quotations">For this you have every inducement of sympathy and interest. Citizens, by birth or choice, of a common country, that country has a right to concentrate your affections. The name of American, which belongs to you in your national capacity, must always exalt the just pride of patriotism more than any appellation derived from local discriminations. With slight shades of difference, you have the same religion, manners, habits, and political principles. You have in a common cause fought and triumphed together; the independence and liberty you possess are the work of joint counsels, and joint efforts of common dangers, sufferings, and successes<text:span text:style-name="T153">…</text:span></text:p>
      <text:p text:style-name="Quotations">The North, in an unrestrained intercourse with the South, protected by the equal laws of a common government, finds in the productions of the latter great additional resources of maritime and commercial enterprise and precious materials of manufactu<text:span text:style-name="T211">r</text:span>ing industry. The South, in the same intercourse, benefiting by the agency of the North, sees its agriculture grow and its commerce expand. Turning partly into its own channels the seamen of the North, it finds its particular navigation invigorated; and, while it contributes, in different ways, to nourish and increase the general mass of the national navigation, it looks forward to the protection of a maritime strength, to which itself is unequally adapted. The East, in a like intercourse with the West, already finds, and in the progressive improvement of interior communications by land and water, will more and more find a valuable vent for the commodities which it brings from abroad, or manufactures at home. The West derives from the East supplies requisite to its growth and comfort, and, what is perhaps of still greater consequence, it must of necessity owe the secure enjoyment of indispensable outlets for its own productions to the weight, influence, and the future maritime strength of the Atlantic side of the Union, directed by an indissoluble community of interest as one nation.”</text:p>
      <text:p text:style-name="Quotations"/>
      <text:p text:style-name="P116">p. 79</text:p>
      <text:p text:style-name="P172">„Any other tenure by which the West can hold this essential advantage, whether derived from its own separate strength, or from an apostate and unnatural connection with any foreign power, must be intrinsically precarious<text:span text:style-name="T186">…</text:span></text:p>
      <text:p text:style-name="P172">These considerations speak a persuasive language to every reflecting and virtuous mind, and exhibit the continuance of the Union as a primary object of patriotic desire. <text:soft-page-break/>Is there a doubt whether a common government can embrace so large a sphere? Let experience solve it. To listen to mere speculation in such a case were criminal. We are authorized to hope that a proper organization of the whole with the auxiliary agency of governments for the respective subdivisions, will afford a happy issue to the experiment. It is well worth a fair and full experiment. With such powerful and obvious motives to union, affecting all parts of our country, while experience shall not have demonstrated its impracticability, there will always be reason to distrust the patriotism of those who in any quarter may endeavor to weaken its bands.</text:p>
      <text:p text:style-name="P172">In contemplating the causes which may disturb our Union, it occurs as matter of serious concern that any ground should have been furnished for characterizing parties by geographical discriminations, Northern and Southern, Atlantic and Western; whence designing men may endeavor to excite a belief that there is a real difference of local interests and views. One of the expedients of party to acquire influence within particular districts is to misrepresent the opinions and aims of other districts. You cannot shield yourselves too much against the jealousies and heartburnings which spring from these misrepresentations; they tend to render alien to each other those who ought to be bound together by fraternal affection. The inhabitants of our Western country have lately had a useful lesson on this head; they have seen, in the negotiation by the Executive, and in the unanimous ratification by the Senate, of the treaty with Spain, and in the universal satisfaction at that event, throughout the United States, a decisive proof how unfounded were the suspicions propagated among them of a policy in the General Government and in the Atlantic States unfriendly to their interests in regard to the Mississippi; they have been witnesses to the formation of two treaties, that with Great Britain, and that with Spain, which secure to them everything they could desire, in respect to our foreign relations, towards confirming their prosperity. Will it not be their wisdom to rely for the preservation of these advantages on the Union by which they were procured? Will they not henceforth be deaf to those advisers, if such there are, who would sever them from their brethren and connect them with aliens?</text:p>
      <text:p text:style-name="P172">To the efficacy and permanency of your Union, a government for the whole is indispensable. No alliance, however strict, between the parts can be an adequate substitute; they must inevitably experience the infractions and interruptions which all alliances in all times have experienced. Sensible of this momentous truth, you have improved upon your first essay, by the adoption of a constitution of government <text:soft-page-break/>better calculated than your former for an intimate union, and for the efficacious management of your common concerns. This government, the offspring of our own choice, uninfluenced and unawed, adopted upon full investigation and mature deliberation, completely free in its principles, in the distribution of its powers, uniting security with energy, and containing within itself a provision for its own amendment, has a just claim to your confidence and your support. Respect for its authority, compliance with its laws, acquiescence in its measures, are duties enjoined by the fundamental maxims of true liberty. The basis of our political systems is the right of the people to make and to alter their constitutions of government. But the Constitution which at any time exists, till changed by an explicit and authentic act of the whole people, is sacredly obligatory upon all. The very idea of the power and the right of the people to establish government presupposes the duty of every individual to obey the established government.</text:p>
      <text:p text:style-name="P172">All obstructions to the execution of the laws, all combinations and associations, under whatever plausible character, with the real design to direct, control, counteract, or awe the regular deliberation and action of the constituted authorities, are destructive of this fundamental principle, and of fatal tendency. They serve to organize faction, to give it an artificial and extraordinary force; to put, in the place of the delegated will of the nation the will of a party, often a small but artful and enterprising minority of the community; and, according to the alternate triumphs of different parties, to make the public administration the mirror of the ill-concerted and incongruous projects of faction, rather than the organ of consistent and wholesome plans digested by common counsels and modified by mutual interests.”</text:p>
      <text:p text:style-name="P172"/>
      <text:p text:style-name="P116">p. 80</text:p>
      <text:p text:style-name="P172">„However combinations or associations of the above description may now and then answer popular ends, they are likely, in the course of time and things, to become potent engines, by which cunning, ambitious, and unprincipled men will be enabled to subvert the power of the people and to usurp for themselves the reins of government, destroying afterwards the very engines which have lifted them to unjust dominion<text:span text:style-name="T186">…</text:span></text:p>
      <text:p text:style-name="P172">The alternate domination of one faction over another, sharpened by the spirit of r<text:span text:style-name="T211">e</text:span>venge, natural to party dissension, which in different ages and countries has perpetrated the most horrid enormities, is itself a frightful despotism. But this leads at length to a more formal and permanent despotism. The disorders and miseries which <text:soft-page-break/>result gradually incline the minds of men to seek security and repose in the absolute power of an individual; and sooner or later the chief of some prevailing faction, more able or more fortunate than his competitors, turns this disposition to the purposes of his own elevation, on the ruins of public liberty<text:span text:style-name="T186">…</text:span></text:p>
      <text:p text:style-name="P172">It is important, likewise, that the habits of thinking in a free country should inspire caution in those entrusted with its administration, to confine themselves within their respective constitutional spheres, avoiding in the exercise of the powers of one department to encroach upon another. The spirit of encroachment tends to consolidate the powers of all the departments in one, and thus to create, whatever the form of government, a real despotism. A just estimate of that love of power, and proneness to abuse it, which predominates in the human heart, is sufficient to satisfy us of the truth of this position. The necessity of reciprocal checks in the exercise of political power, by dividing and distributing it into different depositaries, and constituting each the guardian of the public weal against invasions by the others, has been evinced by experiments ancient and modern; some of them in our country and under our own eyes. To preserve them must be as necessary as to institute them. If, in the opinion of the people, the distribution or modification of the constitutional powers be in any particular wrong, let it be corrected by an amendment in the way which the Constitution designates. But let there be no change by usurpation; for though this, in one instance, may be the instrument of good, it is the customary weapon by which free governments are destroyed. The precedent must always greatly overbalance in permanent evil any partial or transient benefit, which the use can at any time yield<text:span text:style-name="T186">…</text:span></text:p>
      <text:p text:style-name="P172">As a very important source of strength and security, cherish public credit. One method of preserving it is to use it as sparingly as possible, avoiding occasions of expense by cultivating peace, but remembering also that timely disbursements to prepare for danger frequently prevent much greater disbursements to repel it, avoiding likewise the accumulation of debt, not only by shunning occasions of expense, but by vigorous exertion in time of peace to discharge the debts which unavoidable wars may have occasioned, not ungenerously throwing upon posterity the burden which we ourselves ought to bear. The execution of these maxims belongs to your representatives, but it is necessary that public opinion should co-operate. To facilitate to them the performance of their duty, it is essential that you should practically bear in mind that towards the payment of debts there must be <text:soft-page-break/>revenue; that to have revenue there must be taxes; that no taxes can be devised which are not more or less inconvenient and unpleasant; that the intrinsic embarrassment, inseparable from the selection of the proper objects (which is always a choice of difficulties), ought to be a decisive motive for a candid construction of the conduct of the government in making it, and for a spirit of acquiescence in the measures for obtaining revenue, which the public exigencies may at any time dictate.</text:p>
      <text:p text:style-name="P172">Observe good faith and justice towards all nations; cultivate peace and harmony with all. Religion and morality enjoin this conduct; and can it be, that good policy does not equally enjoin it 7 It will be worthy of a free, enlightened, and at no distant period, a great nation, to give to mankind the magnanimous and too novel example of a people always guided by an exalted justice and benevolence. Who can doubt that, in the course of time and things, the fruits of such a plan would richly repay any temporary advantages which might be lost by a steady adherence to it?”</text:p>
      <text:p text:style-name="P116"/>
      <text:p text:style-name="P116">p. 81</text:p>
      <text:p text:style-name="Quotations">„Can it be that Providence has not connected the permanent felicity of a nation with its virtue? The experiment, at least, is recommended by every sentiment which ennobles human nature. Alas! is it rendered impossible by its vices?</text:p>
      <text:p text:style-name="Quotations">In the execution of such a plan, nothing is more essential than that permanent, inveterate antipathies against particular nations, and passionate attachments for others, should be excluded; and that, in place of them, just and amicable feelings towards all should be cultivated. The nation which indulges towards another a habitual hatred or a habitual fondness is in some degree a slave. It is a slave to its animosity or to its affection, either of which is sufficient to lead it astray from its duty and its interest. Antipathy in one nation against another disposes each more readily to offer insult and injury, to lay hold of slight causes of umbrage, and to be haughty and intractable, when accidental or trifling occasions of dispute occur. Hence, frequent collisions, obstinate, envenomed, and bloody contests. The nation, prompted by ill-will and resentment, sometimes impels to war the government, contrary to the best calculations of policy. The government sometimes participates in the national propensity, and adopts through passion what reason would reject; at other times it makes the animosity of the nation subservient to projects of hostility instigated by pride, ambition, and other sinister and pernicious motives. The peace often, sometimes perhaps the liberty, of nations, has been the victim.</text:p>
      <text:p text:style-name="Quotations"><text:soft-page-break/>So likewise, a passionate attachment of one nation for another produces a variety of evils. Sympathy for the favorite nation, facilitating the illusion of an imaginary common interest in cases where no real common interest exists, and infusing into one the enmities of the other, betrays the former into a participation in the quarrels and wars of the latter without adequate inducement or justification. It leads also to concessions to the favorite nation of privileges denied to others which is apt doubly to injure the nation making the concessions; by unnecessarily parting with what ought to have been retained, and by exciting jealousy, ill-will, and a disposition to retaliate, in the parties from whom equal privileges are withheld. And it gives to ambitious, corrupted, or deluded citizens (who devote themselves to the favorite nation), facility to betray or sacrifice the interests of their own country, without odium, sometimes even with popularity; gilding, with the appearances of a virtuous sense of obligation, a commendable deference for public opinion, or a laudable zeal for public good, the base or foolish compliances of ambition, corruption, or infatuation.</text:p>
      <text:p text:style-name="Quotations">As avenues to foreign influence in innumerable ways, such attachments are particularly alarming to the truly enlightened and independent patriot. How many opportunities do they afford to tamper with domestic factions, to practice the arts of seduction, to mis<text:span text:style-name="T211">le</text:span>ad public opinion, to influence or awe the public councils 7 Such an attachment of a small or weak towards a great and powerful nation dooms the former to be the satellite of the latter.</text:p>
      <text:p text:style-name="Quotations">Against the insidious wiles of foreign influence (I conjure you to believe me, fellow-citizens) the jealousy of a free people ought to be constantly awake, since history and experience prove that foreign influence is one of the most baneful foes of republican government. But that jealousy to be useful must be impartial; else it becomes the instrument of the very influence to be avoided, instead of a defense against it. Excessive partiality for one foreign nation and excessive dislike of another cause those whom they actuate to see danger only on one side, and serve to veil and even second the arts of influence on the other. Real patriots who may resist the intrigues of the favorite are liable to become suspected and odious, while its tools and dupes usurp the applause and confidence of the people, to surrender their interests.</text:p>
      <text:p text:style-name="Quotations">The great rule of conduct for us in regard to foreign nations is in extending our commercial relations, to have with them as little political connection as possible. So far as we have already formed engagements, let them be fulfilled with perfect good <text:soft-page-break/>faith. Here let us stop. Europe has a set of primary interests which to us have none; or a very remote relation. Hence she must be engaged in frequent controversies, the causes of which are essentially foreign to our concerns.”</text:p>
      <text:p text:style-name="Quotations"/>
      <text:p text:style-name="P116">p. 82</text:p>
      <text:p text:style-name="P80">„Hence, therefore, it mus: be unwise in us to implicate ourselves by artificial ties in the ordinary vicissitudes of her politics, or the ordinary combinations and collisions of her friendships or enmities.</text:p>
      <text:p text:style-name="P74">Our detached and distant situation invites and enables us to pursue a different course. If we remain one people under an efficient government. the period is not far off when we may defy material injury from external annoyance; when we may take such an attitude as will cause the neutrality we may at any time resolve upon to be scrupulously respected; when belligerent nations, under the <text:span text:style-name="T211">impossibility</text:span> of making acquisitions upon us, will not lightly hazard the giving us provocation; when we may choose peace or war, as our interest, guided by justice, shall counsel.</text:p>
      <text:p text:style-name="P74">Why forego the advantages of so peculiar a situation? Why quit our own to stand upon foreign ground? Why, by interweaving our destiny with that of any part of Europe, entangle our peace and prosperity in the toils of European ambition, rivalship, interest, humor or caprice?</text:p>
      <text:p text:style-name="P74">It is our true policy to steer clear of permanent alliances with any portion of the foreign world; so far, I mean, as we are now at liberty to do it; for let me not be understood as capable of patronizing infidelity to existing engagements. I hold the maxim no less applicable to public than to private affairs, that honesty is always the best policy. I repeat it, therefore, let those engagements be observed in their genuine sense. But, in my opinion, it is unnecessary and would be unwise to extend them.</text:p>
      <text:p text:style-name="P74">Taking care always to keep ourselves by suitable establishments on a respectable defensive posture, we may safely trust to temporary alliances for extraordinary emergencies.</text:p>
      <text:p text:style-name="P74">Harmony, liberal intercourse with all nations, are recommended by policy, humanity, and interest. But even our commercial policy should hold an equal and impartial hand; neither seeking nor granting exclusive favors or preferences; consulting the natural course of things; diffusing and diversifying by gentle means the streams of commerce, but forcing nothing; establishing (with powers so disposed, in order to give trade a stable course, to define the rights of our merchants, and to enable the <text:soft-page-break/>government to support them) conventional rules of intercourse, the best that present circumstances and mutual opinion will permit, but temporary, and liable to be from time to time abandoned or varied, as experience and circumstances shall dictate; constantly kee<text:span text:style-name="T211">p</text:span>ing in view that it is folly in one nation to look for disinterested favors from another; that it must pay with a portion of its independence for whatever it may accept under that character; that, by such acceptance, it may place itself in the condition of having given equivalents for nominal favors, and yet of being reproached with ingratitude for not giving more. There can be no greater error than to expect or calculate upon real favors from nation to nation. It is an illusion, which experience must cure, which a just pride ought to discard.</text:p>
      <text:p text:style-name="P74">In offering to you, my countrymen, these counsels of an old and affectionate friend, I dare not hope they will make the strong and lasting impression I could wish; that they will control the usual current of the passions, or prevent our nation from running the course which has hitherto marked the destiny of nations. But, if I may even flatter myself that they may be productive of some partial benefit, some occasional good; that they may now and then recur to moderate the fury of party spirit, to warn against the mischiefs of foreign intrigue, to guard against the impostures of pretended patriotism; this hope will be a full recompense for the solicitude for your welfare, by which they have been dictated<text:span text:style-name="T153">…</text:span><text:span text:style-name="T172">”</text:span></text:p>
      <text:p text:style-name="P66"><text:span text:style-name="T24">Source: The Avalon Project, </text:span><text:a xlink:type="simple" xlink:href="http://www.yale.edu/lawweb/avalon/washing.htm" text:style-name="Internet_20_link" text:visited-style-name="Visited_20_Internet_20_Link"><text:span text:style-name="T23">http://www.yale.edu/lawweb/avalon/washing.htm</text:span></text:a></text:p>
      <text:p text:style-name="P133"/>
      <text:p text:style-name="P133">p. 83</text:p>
      <text:h text:style-name="P204" text:outline-level="3"><text:bookmark text:name="r3_7"/><text:span text:style-name="T211">3.7. </text:span>Amendment <text:span text:style-name="T211">11</text:span> (1795)</text:h>
      <text:p text:style-name="P29">In 1793, the controversial case Chisholm v<text:span text:style-name="T211">ersus</text:span> State of Georgia stirred a dispute which led to the introduction of the 11<text:span text:style-name="T258">th</text:span> Amendment to the Constitution. As the plaintiffs were citizens of another state, the Supreme Court had to decide whether a sovereign state could be sued without its own consent. After a year of debates, on March 4, 1794, Congress enacted the Amendment to the Constitution, excluding from federal jurisdiction cases brought against a state by citizens who were not residents of the state in question, i.e. who were from a different one.</text:p>
      <text:p text:style-name="Quotations"/>
      <text:p text:style-name="Quotations">„<text:span text:style-name="T110">Passed by Congress March 4, 1794. Ratified February 7, 1795.</text:span></text:p>
      <text:p text:style-name="Quotations">The Judicial power of the United States shall not be construed to extend to any suit in law or equity, commenced or prosecuted against one of the United States by Citizens <text:soft-page-break/>of another State, or by Citizens or Subjects of any Foreign State.”</text:p>
      <text:p text:style-name="P66"><text:span text:style-name="T24">Source: Basic Readings in U.S. Democracy, </text:span><text:a xlink:type="simple" xlink:href="http://usinfo.state.gov/usa/infousa/facts/democrac/6.htm" text:style-name="Internet_20_link" text:visited-style-name="Visited_20_Internet_20_Link"><text:span text:style-name="T23">http://usinfo.state.gov/usa/infousa/facts/</text:span></text:a><text:a xlink:type="simple" xlink:href="http://usinfo.state.gov/usa/infousa/facts/democrac/6.htm" text:style-name="Internet_20_link" text:visited-style-name="Visited_20_Internet_20_Link"><text:span text:style-name="T24">democrac/6.htm</text:span></text:a></text:p>
      <text:p text:style-name="Text_20_body"/>
      <text:h text:style-name="P204" text:outline-level="3"><text:bookmark text:name="r3_8"/><text:span text:style-name="T211">3.8. </text:span>Amendment <text:span text:style-name="T211">12</text:span> (1804)</text:h>
      <text:p text:style-name="P17"><text:span text:style-name="T56">Until 1804 the Constitution did not require a separate ballot for president and vice-president. Each of the electors had two votes, but did not specify who should become the president or vice-president. The candidate with the highest number of votes became the president while the one with the second-highest number of votes became the vice-president. During the elections in 1800, two candidates from the Republican Party, Thomas Jefferson and Aaron Burr, received the same number of votes – 73. The Constitution anticipated such a situation. In the case of the same number of votes, the House of Representatives had the right to decide. During the winter of 1800-1801, numerous ballots took place but they did not bring about a solution to the deadlock. Only in the 36</text:span><text:span text:style-name="T84">th</text:span><text:span text:style-name="T56"> ballot did Thomas Jefferson receive the required majority and became president. In order to avoid such a situation in the future, the Congress enacted the 12</text:span><text:span text:style-name="T84">th</text:span><text:span text:style-name="T17"> </text:span><text:span text:style-name="T56">Amendment to the Constitution, imposing the requirement of a separate ballot for president and vice-president.</text:span></text:p>
      <text:p text:style-name="Quotations"/>
      <text:p text:style-name="Quotations">„<text:span text:style-name="T110">Passed by Congress December 9, 1803. Ratified June 15, 1804.</text:span></text:p>
      <text:p text:style-name="Quotations">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text:p>
      <text:p text:style-name="Quotations"/>
      <text:p text:style-name="P116">p. 84</text:p>
      <text:p text:style-name="Quotations">„ - The person having the greatest number of votes for shall be the President, if such number be a majority of the whole number of Electors appointed; and if no person <text:soft-page-break/>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P66"><text:span text:style-name="T24">Source: Basic Readings in U.S. Democracy, </text:span><text:a xlink:type="simple" xlink:href="http://usinfo.state.gov/usa/infousa/facts/democrac/6.htm" text:style-name="Internet_20_link" text:visited-style-name="Visited_20_Internet_20_Link"><text:span text:style-name="T23">http://usinfo.state.gov/usa/infousa/facts/</text:span></text:a><text:a xlink:type="simple" xlink:href="http://usinfo.state.gov/usa/infousa/facts/democrac/6.htm" text:style-name="Internet_20_link" text:visited-style-name="Visited_20_Internet_20_Link"><text:span text:style-name="T24">democrac/6.htm</text:span></text:a></text:p>
      <text:p text:style-name="Text_20_body"/>
      <text:h text:style-name="P204" text:outline-level="3"><text:bookmark text:name="r3_9"/><text:span text:style-name="T211">3.9. </text:span>Further Readings</text:h>
      <text:p text:style-name="P74">Dietze, Gottfried, <text:span text:style-name="T110">The Federalist: A Classic and Free Government.</text:span> Baltimore: The Johns Hopkins University Press, 1999.</text:p>
      <text:p text:style-name="P74">Epstein, David F., <text:span text:style-name="T110">The Political Theory of the Federalist </text:span>Chicago: The University of Chicago Press, 1984.</text:p>
      <text:p text:style-name="P74">Flexner, James Thomas, <text:span text:style-name="T110">George Washington. Anguish and Farewell (1793-1799)</text:span>. Boston, Toronto: Little, Brown and Company, 1972.</text:p>
      <text:p text:style-name="P66"><text:span text:style-name="T24">Gilbert, Felix, </text:span><text:span text:style-name="T29">The Beginnings of American Foreign Policy. To the Farewell Address.</text:span><text:span text:style-name="T24"> New York, Evanston and London: Harper </text:span><text:span text:style-name="T10">and</text:span><text:span text:style-name="T24"> Row, Publishers, 1965.</text:span></text:p>
      <text:p text:style-name="P74">Hoffert, Robert W., <text:span text:style-name="T110">A Politics of Tensions: The Articles of Confederation and American Political Ideas.</text:span> Niwat: University of Colorado, 1992.</text:p>
      <text:p text:style-name="P74">Kesler, Charles R., <text:span text:style-name="T110">Saving the Revolution: The Federalist Papers and the American Founding.</text:span> New York: Peter Lang Publishing, 2000.</text:p>
      <text:p text:style-name="P74">Miller, John C., <text:span text:style-name="T110">Alexander Hamilton and the Growth of the Nation.</text:span> New York: Harper <text:soft-page-break/>Torchbooks, 1964.</text:p>
      <text:p text:style-name="P74">Miller, John C., <text:span text:style-name="T110">The Federalist Era 1789 1801.</text:span> New York: Harper Torchbooks, 1963.</text:p>
      <text:p text:style-name="P74">Morgan, Edmund S., <text:span text:style-name="T110">The Birth of the Republic 1763-1789.</text:span> Chicago: The University of Chicago Press, 1991.</text:p>
      <text:p text:style-name="P74"><text:span text:style-name="T97">Osiatyński, Wiktor, </text:span><text:span text:style-name="T100">Wi</text:span><text:span text:style-name="T101">zj</text:span><text:span text:style-name="T100">e Stanów Zjednoczonych w pismach Ojców Założycieli.</text:span><text:span text:style-name="T97"> Warszawa: PIW</text:span>, 1977.</text:p>
      <text:p text:style-name="P74"><text:span text:style-name="T97">Rusinowa, Izabella, </text:span><text:span text:style-name="T100">Aleksander Hamilton.</text:span><text:span text:style-name="T97"> Wrocław: Ossolineum,</text:span> 1990.</text:p>
      <text:p text:style-name="P74"/>
      <text:p text:style-name="Text_20_body">p. 85</text:p>
      <text:h text:style-name="P203" text:outline-level="2"><text:bookmark-start text:name="r4"/><text:span text:style-name="T212">4. </text:span>Chapter Four The Nation Grows<text:bookmark-end text:name="r4"/></text:h>
      <text:p text:style-name="P17"><text:span text:style-name="T56">Territorial expansion of the United States has been an indispensable element of its history since the origin of the country. We could even say that the history of the United States in the first half of the 19</text:span><text:span text:style-name="T84">th</text:span><text:span text:style-name="T56"> century was conditioned and determined by its territorial development. The opinion of the missionary character of settlement on the American continent was expressed in </text:span><text:span text:style-name="T131">Manifest Destiny</text:span><text:span text:style-name="T56">. Despite the fact that such a concept was used for the first time in 1845, it had appeared in politics much earlier. It was believed that Providence had assigned the American nation with this great mission because it was a nation with higher ethical values than others. On the other hand, there was also a practical need for this. This became the American </text:span><text:span text:style-name="T216">raison d'</text:span><text:span text:style-name="T160">é</text:span><text:span text:style-name="T216">tat</text:span><text:span text:style-name="T214">. </text:span><text:span text:style-name="T56">Consistency in this matter as well as a favorable international situation bore fruit with such spectacular achievements in this field as: the Louisiana Purchase (1803), the annexation of West Florida (1810-1813) and East Florida (1819), the annexation of Texas (1845), the division of Oregon (1846) and annexation of huge territories after the war with Mexico (1846-1848). However, annexation of new territory had to be connected with the development of settlements and unification with the rest of the country. All these tasks constituted a big challenge. The famous </text:span><text:span text:style-name="T131">Northwest Ordinance</text:span><text:span text:style-name="T56"> from 1787 set the rules for the transformation of the territories which had not yet been organized into states, and became the model for all activities related to the future transformation of the annexed territories. Also ensuring the security of the territorial gains became a priority for the political elites of the country. As white colonists moved west, Indians were pushed out. In 1830 Congress enacted </text:span><text:span text:style-name="T131">The Indian Removal Act </text:span><text:span text:style-name="T56">in order to remove eastern Indians west of the Mississippi and authorized the creation of an Indian Territory. The expansion and organization of the territories would ensure the United States' leadership among all the countries in </text:span><text:soft-page-break/><text:span text:style-name="T56">the western hemisphere. Monroe's doctrine from 1823 became the basis of American foreign policy. After reaching the Pacific Ocean, </text:span><text:span text:style-name="T131">Manifest Destiny</text:span><text:span text:style-name="T56"> was reshaped into </text:span><text:span text:style-name="T131">New Manifest Destiny</text:span><text:span text:style-name="T56">, which led American expansion to areas beyond the American continent.</text:span></text:p>
      <text:p text:style-name="P29"/>
      <text:p text:style-name="P49">p. 86</text:p>
      <text:h text:style-name="P204" text:outline-level="3"><text:bookmark text:name="r4_1"/><text:span text:style-name="T212">4.1. </text:span>The Northwest Ordinance (1787)</text:h>
      <text:p text:style-name="P29">This ordinance provided the means by which new states would be formed out of the western territories and then admitted to the Union. After the survey of the land west of the Appalachian Mountains, the so-called Northwest Territory, in July 13, 1787, Congress enacted the <text:span text:style-name="T110">Northwest Ordinance</text:span>, the most important law in the Confederation period. The delegates decided that the western territories would be divided into separate states which, after a transition period, would be equal in all respects to the rest of the states. It prescribed three stages for establishing states: 1. Congress would appoint a governor, executive secretary, and three judges to keep order; 2. once territory contained 5,000 adult males its voters could elect a bicameral legislature; 3. when the total population numbered 60,000, they could draft a constitution and be admitted to statehood once Congress approved their constitution. Finally, five states – Ohio, Indiana, Illinois, Michigan and Wisconsin were marked out. <text:span text:style-name="T110">The Northwest Ordinance </text:span>would, with minor adjustments, remain the key law for the policy of admission of all future states into the Union.</text:p>
      <text:p text:style-name="P29"/>
      <text:p text:style-name="Quotations">„<text:span text:style-name="T110">An Ordinance for the government of the Territory of the United States Northwest of the River Ohio, July, 13, 1787</text:span></text:p>
      <text:p text:style-name="Quotations">Be it ordained by the authority aforesaid, That there shall be appointed from time to time by Congress, a governor, whose commission shall continue in force for the term of three years, unless sooner revoked by Congress; he shall reside in the district, and have a freehold estate therein in 1,000 acres of land, while in the exercise of his office.</text:p>
      <text:p text:style-name="Quotations">There shall be appointed from time to time by Congress, a secretary, whose commission shall continue in force for four years unless sooner revoked; he shall reside in the district, and have a freehold estate therein in 500 acres of land, while in the exercise of his office. It shall be his duty to keep and preserve the acts and laws passed by the legislature, and the public records of the district, and the proceedings <text:soft-page-break/>of the governor in his executive department, and transmit authentic copies of such acts and proceedings, every six months, to the Secretary of Congress: There shall also be appointed a court to consist of three judges, any two of whom to form a court, who shall have a common law jurisdiction, and reside in the district, and have each therein a freehold estate in 500 acres of land while in the exercise of their offices; and their commissions shall continue in force during good behavior.</text:p>
      <text:p text:style-name="Quotations">The governor and judges, or a majority of them, shall adopt and publish in the district such laws of the original States, criminal and civil, as may be necessary and best suited to the circumstances of the district, and report them to Congress from time to time: which laws shall be in force in the district until the organization of the General Assembly therein, unless disapproved of by Congress; but afterwards the Legislature shall have authority to alter them as they shall think fit.</text:p>
      <text:p text:style-name="Quotations">The governor, for the time being, shall be commander-in-chief of the militia, appoint and commission all officers in the same below the rank of general officers; all general officers shall be appointed and commissioned by Congress.</text:p>
      <text:p text:style-name="Quotations">Previous to the organization of the general assembly, the governor shall appoint such magistrates and other civil officers in each county or township, as he shall find necessary for the preservation of the peace and good order in the same: After the general assembly shall be organized, the powers and duties of the magistrates and other civil officers shall be regulated and defined by the said assembly; but all magistrates and other civil officers not herein otherwise directed, shall, during the continuance of this temporary government, be appointed by the governor.”</text:p>
      <text:p text:style-name="P109"/>
      <text:p text:style-name="P109">p. 87</text:p>
      <text:p text:style-name="Quotations">„For the prevention of crimes and injuries, the laws to be adopted or made shall have force in all parts of the district, and for the execution of process, criminal and civil, the governor shall make proper divisions thereof; and he shall proceed from time to time as circumstances may require, to lay out the parts of the district in which the Indian titles shall have been extinguished, into counties and townships, subject however to such alterations as may thereafter be made by the legislature.</text:p>
      <text:p text:style-name="Quotations">So soon as there shall be five thousand free male inhabitants of full age in the district, upon giving proof thereof to the governor, they shall receive authority, with time and place, to elect representatives from their counties or townships to represent them in the general assembly:</text:p>
      <text:p text:style-name="Quotations"><text:soft-page-break/>Provided, That, for every five hundred free male inhabitants, there shall be one representative, and so on progressively with the number of free male inhabitants shall the right of representation increase, until the number of representatives shall amount to twenty-five; after which, the number and proportion of representatives shall be regulated by the legislature:</text:p>
      <text:p text:style-name="Quotations">Provided, That no person be eligible or qualified to act as a representative unless he shall have been a citizen of one of the United States three years, and be a resident in the district, or unless he shall have resided in the district three years; and, in either case, shall likewise hold in his own right, in fee simple, two hundred acres of land within the same;</text:p>
      <text:p text:style-name="Quotations">Provided, also, That a freehold in fifty acres of land in the district, having been a citizen of one of the states, and being resident in the district, or the like freehold and two years residence in the district, shall be necessary to qualify a man as an elector of a representative.</text:p>
      <text:p text:style-name="Quotations">The representatives thus elected, shall serve for the term of two years; and, in case of the death of a representative, or removal from office, the governor shall issue a writ to the county or township for which he was a member, to elect another in his stead, to serve for the residue of the term.</text:p>
      <text:p text:style-name="Quotations">The general assembly or legislature shall consist of the governor, legislative council, and a house of representatives. The Legislative Council shall consist of five members, to continue in office five years, unless sooner removed by Congress; any three of whom to be a quorum: and the members of the Council shall be nominated and appointed in the following manner, to wit: As soon as representatives shall be elected, the Governor shall appoint a time and place for them to meet together; and, when met, they shall nominate ten persons, residents in the district, and each possessed of a freehold in five hundred acres of land, and return their names to Congress; five of whom Congress shall appoint and commission to serve as aforesaid; and, whenever a vacancy shall happen in the council, by death or removal from office, the house of representatives shall nominate two persons, qualified as aforesaid, for each vacancy, and return their names to Congress; one of whom Congress shall appoint and commission for the residue of the term. And every five years, four months at least before the expiration of the time of service of the members of council, the said house shall nominate ten persons, qualified as aforesaid, and return their names to Congress; five of whom Congress shall appoint <text:soft-page-break/>and commission to serve as members of the council five years, unless sooner removed. And the governor, legislative council, and house of representatives, shall have authority to make laws in all cases, for the good government of the district, not repugnant to the principles and articles in this ordinance established and declared. And all bills, having passed by a majority in the house, and by a majority in the council, shall be referred to the governor for his assent; but no bill, or legislative act whatever, shall be of any force without his assent. The governor shall have power to convene, prorogue, and dissolve the general assembly, when, in his opinion, it shall be expedient.”</text:p>
      <text:p text:style-name="Quotations"/>
      <text:p text:style-name="P109">p. 88</text:p>
      <text:p text:style-name="P172">„The governor, judges, legislative council, secretary, and such other officers as Congress shall appoint in the district, shall take an oath or affirmation of fidelity and of office; the governor before the president of congress, and all other officers before the Governor. As soon as a legislature shall be formed in the district, the council and house assembled in one room, shall have authority, by joint ballot, to elect a delegate to Congress, who shall have a seat in Congress, with a right of debating but not of voting during this temporary government.</text:p>
      <text:p text:style-name="P172">And, for extending the fundamental principles of civil and religious liberty, which form the basis whereon these republics, their laws and constitutions are erected; to fix and establish those principles as the basis of all laws, constitutions, and governments, which forever hereafter shall be formed in the said territory: to provide also for the establishment of States, and permanent government therein, and for their admission to a share in the federal councils on an equal footing with the original States, at as early periods as may be consistent with the general interest: It is hereby ordained and declared by the authority aforesaid, That the following articles shall be considered as articles of compact between the original States and the people and States in the said territory and forever remain unalterable, unless by common consent, to wit:</text:p>
      <text:p text:style-name="P172">ART<text:span text:style-name="T247">ICLE</text:span> 1. No person, demeaning himself in a peaceable and orderly manner, shall ever be molested on account of his mode of worship or religious sentiments, in the said territory.</text:p>
      <text:p text:style-name="P172">ART<text:span text:style-name="T247">ICLE</text:span> 2. The inhabitants of the said territory shall always be entitled to the benefits of the writ of <text:span text:style-name="T139">habeas corpus</text:span>, and of the trial by jury; of a proportionate <text:soft-page-break/>representation of the people in the legislature; and of judicial proceedings according to the course of the common law. All persons shall be bailable, unless for capital offenses, where the proof shall be evident or the presumption great. All fines shall be moderate; and no cruel or unusual punishments shall be inflicted. No man shall be deprived of his liberty or property, but by the judgment of his peers or the law of the land; and, should the public exigencies make it necessary, for the common preservation, to take any person's property, or to demand his particular services, full compensation shall be made for the same. And, in the just preservation of rights and property, it is understood and declared, that no law ought ever to be made, or have force in the said territory, that shall, in any manner whatever, interfere with or affect private contracts or engagements, <text:span text:style-name="T139">bona fide</text:span>, and without fraud, previously formed.</text:p>
      <text:p text:style-name="P172">ART<text:span text:style-name="T247">ICLE</text:span> 3. <text:span text:style-name="T212">Religion</text:span>, morality, and knowledge, being necessary to good government and the happiness of mankind, schools and the means of education shall forever be encouraged. The utmost good faith shall always be observed towards the Indians; their lands and property shall never be taken from them without their consent; and, in their property, rights, and liberty, they shall never be invaded or disturbed, unless in just and lawful wars authorized by Congress; but laws founded in justice and humanity, shall from time to time be made for preventing wrongs being done to them, and for preserving peace and friendship with them<text:span text:style-name="T187">…</text:span></text:p>
      <text:p text:style-name="P172">ART<text:span text:style-name="T247">ICLE</text:span> 5. There shall be formed in the said territory, not less than three nor more than five States<text:span text:style-name="T187">…</text:span><text:span text:style-name="T173"> </text:span>And, whenever any of the said States shall have sixty thousand free inhabitants therein, such State shall be admitted, by its delegates, into the Congress of the United States, on an equal footing with the original States in all respects whatever, and shall be at liberty to form a permanent constitution and State government: Provided, the constitution and government so to be formed, shall be republican, and in conformity to the principles contained in these articles; and, so far as it can be consistent with the general interest of the confederacy, such admission shall be allowed at an earlier period, and when there may be a less number of free inhabitants in the State than sixty thousand.</text:p>
      <text:p text:style-name="P172">ART<text:span text:style-name="T247">ICLE</text:span> 6. There shall be neither slavery nor involuntary servitude in the said territory, otherwise than in the punishment of crimes whereof the party shall have been duly convicted: Provided, always, That any person escaping into the same, from whom labor or service is lawfully claimed in any one of the original States, such fugitive may be lawfully reclaimed and conveyed to the person claiming his or her <text:soft-page-break/>labor or service as aforesaid<text:span text:style-name="T187">…</text:span><text:span text:style-name="T173">”</text:span></text:p>
      <text:p text:style-name="P210"/>
      <text:p text:style-name="P109"><text:span text:style-name="T173">p. </text:span><text:span text:style-name="T169">89</text:span></text:p>
      <text:p text:style-name="Quotations">„Be it therefore enacted by general assembly, That the aforerecited article of compact between the original States and the people and States in territory northwest of Ohio river be, and the same is herby, ratified and confirmed, anything to the contrary in the deed of cession of the said territory by this commonwealth to the United States notwithstanding.”</text:p>
      <text:p text:style-name="P74">Source: <text:span text:style-name="T110">The Federal and State Constitutions, Colonial Charters and Other Organic Laws of” the States, Territories, and Colonies Now or Heretofore Forming the United States of America,</text:span> Compiled and Edited by Francis Newton Thorpe, ed., 1909, vol. 2, pp. 957-963.</text:p>
      <text:p text:style-name="P109"/>
      <text:h text:style-name="P204" text:outline-level="3"><text:bookmark text:name="r4_2"/><text:span text:style-name="T212">4.2. </text:span>The Louisiana Purchase (1803)</text:h>
      <text:p text:style-name="P29">The territory of Louisiana was spreading west of the Mississippi River to the feet of the Rocky Mountains, from the border with Canada to the Mexican Bay. No one had any idea about the resources of the territory, because the area next to the Mississippi River as well as New Orleans belonged to the Spaniards, who had never penetrated the territory of their empire. On October 1, 1800, Napoleon Bonaparte, in a treaty signed in San Ildefonso, forced Spain to return the area of Louisiana to France. The treaty was kept secret for a long time. When information about the treaty reached President Thomas Jefferson, he swiftly asked Congress to cover the expenses of the purchase of Louisiana. Napoleon, who was at that time on the verge of a new war with Great Britain, gave up his ambitions of colonizing the New World and, in April 1803, decided to sell Louisiana to the United States. On May 2, 1803, the contract was signed. The United States purchased Louisiana for 11,250,000 dollars and assumed claims of its own citizens against France up to 3,750,000 dollars, for a total purchase price of 15 million dollars. As a result, the USA doubled its territory and the whole length of the Mississippi River belonged exclusively to its reign. The huge territory, the exact borders of which were not known at that time, held great possibilities for the new inhabitants, farmers and also emigrants from Europe. America was becoming a power, with its future and prospects based on the huge waterways of the Atlantic coast and the delta of the Mississippi River.</text:p>
      <text:p text:style-name="P74"/>
      <text:p text:style-name="P172"><text:soft-page-break/>„<text:span text:style-name="T110">Treaty Between The United States of America and the French Republic, April 30, 1803</text:span></text:p>
      <text:p text:style-name="Quotations"><text:span text:style-name="T21">The President of the United States of America and the First Consul of the French Republic in the name of the French People desiring to remove all Source of misunderstanding relative to objects of discussion mentioned in the Second and fifth articles of the Convention of the 8</text:span><text:span text:style-name="T53">th</text:span><text:span text:style-name="T21"> </text:span><text:span text:style-name="T47">Vend</text:span><text:span text:style-name="T48">é</text:span><text:span text:style-name="T47">miaire</text:span><text:span text:style-name="T21"> on 9/30 September 1800 relative to the rights claimed by the United States in virtue of the Treaty concluded at Madrid the 27 of October 1795, between His Catholic Majesty </text:span><text:span text:style-name="T14">and</text:span><text:span text:style-name="T21"> the Said United States, </text:span><text:span text:style-name="T14">and</text:span><text:span text:style-name="T21"> willing to Strengthen the union and friendship which at the time of the Said Convention was happily reestablished between the two nations have respectively named their Plenipotentiaries to wit The President of the United States, by and with the advice and consent of the Senate of the Said States; Robert R. Livingston Minister Plenipotentiary of the United States and James Monroe Minister Plenipotentiary and Envoy extraordinary of the Said States near the Government of the French Republic; And the First Consul in the name of the French people, Citizen Francis Barb</text:span><text:span text:style-name="T46">é</text:span><text:span text:style-name="T21"> Marbois Minister of the public treasury who after having respectively exchanged their </text:span><text:span text:style-name="T49">full</text:span><text:span text:style-name="T21"> powers have agreed to the following Articles.”</text:span></text:p>
      <text:p text:style-name="P172"/>
      <text:p text:style-name="P109">p. 90</text:p>
      <text:p text:style-name="P172">„<text:span text:style-name="T106">Article </text:span><text:span text:style-name="T109">1</text:span></text:p>
      <text:p text:style-name="P172">Whereas by the Article the third of the Treaty concluded at St Ildefonso the 9.<text:span text:style-name="T16"> </text:span><text:span text:style-name="T213">Vend</text:span><text:span text:style-name="T215">é</text:span><text:span text:style-name="T213">miaire</text:span> on 1<text:span text:style-name="T258">st</text:span> October 1800 between the First Consul of the French Republic and his Catholic Majesty it was agreed as follows.</text:p>
      <text:p text:style-name="Quotations"><text:span text:style-name="T21">„His Catholic Majesty promises and engages on his part to cede to the French Republic six months after the full and entire execution of the conditions and Stipulations herein relative to his Royal Highness the Duke of Parma, the Colony or Province of Louisiana with the Same extent that it now has in the hand of Spain, </text:span><text:span text:style-name="T14">and</text:span><text:span text:style-name="T21"> that it had when France possessed it; and Such as it Should be after the Treaties subsequently entered into between Spain and other States.”</text:span></text:p>
      <text:p text:style-name="P172">And whereas in pursuance of the Treaty and particularly of the third article the French Republic has an incontestible title to the domain and to the possession of the said Territory – The First Consul of the French Republic desiring to give to the United States a strong proof of his friendship doth hereby cede to the United States in the name of the French Republic for ever and in full Sovereignty the said territory with all <text:soft-page-break/>its rights and appurtenances as fully and in the Same manner as they have been acquired by the French Republic in virtue of the above mentioned Treaty concluded with his Catholic Majesty.</text:p>
      <text:p text:style-name="P176">Article <text:span text:style-name="T212">2</text:span></text:p>
      <text:p text:style-name="Quotations"><text:span text:style-name="T21">In the cession made by the preceeding article are included the adjacent Islands belonging to Louisiana all public lots and Squares, vacant lands and all public buildings, f</text:span><text:span text:style-name="T50">o</text:span><text:span text:style-name="T21">rtificati</text:span><text:span text:style-name="T50">o</text:span><text:span text:style-name="T21">ns, barracks and other edifices which are not private property. - The Archives, papers </text:span><text:span text:style-name="T14">and</text:span><text:span text:style-name="T21"> documents relative to the domain and Sovereignty of Louisiana and its dependances will be left in the possession of the Commissaries of the United States, and copies will be afterwards given in due form to the Magistrates and Municipal officers of such of the said papers and documents as may be necessary to them.</text:span></text:p>
      <text:p text:style-name="P176">Article <text:span text:style-name="T212">3</text:span></text:p>
      <text:p text:style-name="P172">The inhabitants of the ceded territory shall be incorporated in the Union of the United States and admitted as soon as possible according to the principles of the federal Constitution to the enjoyment of all these rights, advantages and immunities of citizens of the United States, and in the mean time they shall be maintained and protected in the free enjoyment of their liberty, property and the Religion which they profess.</text:p>
      <text:p text:style-name="P176">Article <text:span text:style-name="T212">4</text:span></text:p>
      <text:p text:style-name="P172">There Shall be Sent by the Government of France a Commissary to Louisiana to the end that he do every act necessary as well to receive from the Officers of his Catholic <text:span text:style-name="T248">Majesty</text:span> the Said country and its dependances in the name of the French Republic if it has not been already done as to transmit it in the name of the French Republic to the Commissary or agent of the United States.</text:p>
      <text:p text:style-name="P176">Article <text:span text:style-name="T212">5</text:span></text:p>
      <text:p text:style-name="P172">Immediately after the ratification of the present Treaty by the P<text:span text:style-name="T212">res</text:span>ident of the United States and in case that of the first Consul's shall have been previously obtained, the commissary of the French Republic shall remit all military posts of New Orleans and other parts of the ceded territory to the Commissary or Commissaries named by the President to take possession – <text:span text:style-name="T212">t</text:span>he troops whether of France or Spain who may be there shall cease to occupy any military post from the time of taking possession and shall be embarked as soon as possible in the course of three months after the ratification of this treaty.”</text:p>
      <text:p text:style-name="P172"><text:soft-page-break/></text:p>
      <text:p text:style-name="P109">p. 91</text:p>
      <text:p text:style-name="P172">„<text:span text:style-name="T106">Article </text:span><text:span text:style-name="T109">6</text:span></text:p>
      <text:p text:style-name="P172">The United States promise to execute Such treaties and articles as may have been agreed between Spain and the tribes and nations of Indians until by mutual consent of the United States and the said tribes or nations other Suitable articles Shall have been agreed upon.</text:p>
      <text:p text:style-name="P176">Article <text:span text:style-name="T212">7</text:span></text:p>
      <text:p text:style-name="P172">As it is reciprocally advantageous to the commerce of France and the United States to encourage the communication of both nations for a limited time in the country ceded by the present treaty until general arrangements relative to commerce of bot<text:span text:style-name="T212">h </text:span>nations may be agreed on; it has been agreed between the contracting parties that the French Ships coming directly from France or any of her colonies loaded only with the produce and manufactures of France or her Said Colonies; and the Ships of Spain coming directly from Spain or any of her colonies loaded only with the produce or manufactures of Spain or her Colonies shall be admitted during the Space of twelve years in the Port of New-Orleans and in all other legal ports-of-entry within the ceded territory in the Same manner as the Ships of the United States coming directly from France or Spain or any of their Colonies without being Subject to any other or greater duty on merchandize or other or greater tonnage than that paid by the citizens of the United. States.</text:p>
      <text:p text:style-name="P172">During that Space of time above mentioned no other nation Shall have a right to the Same privileges in the Ports of the ceded territory – the twelve years Shall commence three months after the exchange of ratifications if it Shall take place in France or three months after it Shall have been notified at Paris to the French Government if it Shall take place in the United States; It is however well understood that the object of the above article is to favour the manufactures, Commerce, freight and navigation of France and of Spain So far as relates to the importations that the French and Spanish Shall make into the Said Ports of the United States without in any Sort affecting the regulations that the United States may make concerning the exportation of the produce and merchandize of the United States, or any right they may have to make Such regulations.</text:p>
      <text:p text:style-name="P176">Article <text:span text:style-name="T212">8</text:span></text:p>
      <text:p text:style-name="P172">In future and for ever after the expiration of the twelve years, the Ships of France <text:soft-page-break/>shall be treated upon the footing of the most favoured nations in the ports above mentioned.</text:p>
      <text:p text:style-name="P176">Article <text:span text:style-name="T212">9</text:span></text:p>
      <text:p text:style-name="P172">The particular Convention Signed this day by the respective Ministers, having for its object to provide for the payment of debts due to the Citizens of the United States by the French Republic prior to the 30<text:span text:style-name="T258">th</text:span> Sept<text:span text:style-name="T212">ember</text:span> 1800 (<text:span text:style-name="T213">8</text:span><text:span text:style-name="T218">th</text:span><text:span text:style-name="T213"> Vend</text:span><text:span text:style-name="T215">é</text:span><text:span text:style-name="T213"> miaire an 9</text:span>) is approved and to have its execution in the Same manner as if it had been inserted in this present treaty, and it Shall be ratified in the same form and in the Same time So that the one Shall not be ratified distinct from the other.</text:p>
      <text:p text:style-name="P172">Another particular Convention Signed at the Same date as the present treaty relative to a definitive rule between the contracting parties is in the like manner approved and will be ratified in the Same form, and in the Same time and jointly.</text:p>
      <text:p text:style-name="P176">Article <text:span text:style-name="T212">10</text:span></text:p>
      <text:p text:style-name="P172">The present treaty Shall be ratified in good and due form and the ratifications Shall be exchanged in the Space of Six months after the date of the Signature by the Ministers Plenipotentiary or Sooner if possible.</text:p>
      <text:p text:style-name="P172">In faith whereof the <text:span text:style-name="T248">respective</text:span> Plenipotentiaries have Signed these articles in the French and English languages; declaring nevertheless that the present Treaty was originally agreed to in the French language; and have thereunto affixed their Seals.</text:p>
      <text:p text:style-name="P172">Done at Paris the tenth day of Floreal in the eleventh year of the French Republic; and the 30<text:span text:style-name="T258">th</text:span> of April 1803.”</text:p>
      <text:p text:style-name="P66"><text:span text:style-name="T24">The Avalon Project, </text:span><text:a xlink:type="simple" xlink:href="http://www.yale.edu/lawweb/avalon/diplomacc/francc/louisl.htm" text:style-name="Internet_20_link" text:visited-style-name="Visited_20_Internet_20_Link"><text:span text:style-name="T23">http://www.yale.edu/lawweb/avalon/diplomacc/francc/louisl.htm</text:span></text:a></text:p>
      <text:p text:style-name="Text_20_body"/>
      <text:p text:style-name="Text_20_body">p. 92</text:p>
      <text:h text:style-name="P204" text:outline-level="3"><text:bookmark text:name="r4_3"/><text:span text:style-name="T219">4.3. </text:span>The Monroe Doctrine (1823)</text:h>
      <text:p text:style-name="P29">The Napoleoni<text:span text:style-name="T220">c</text:span> Wars led to the collapse of the Spanish colonial empire in the New World. Between 1815 and 1822, Latin Americans rebelled against the Spain and established independent republics. European powers, organized in the so-called „Holy Alliance,” were eager to suppress independence movements in their own colonial possessions, and wanted to help Spain reestablish control over her colonies in America. In August 1823, George Canning, then British Minister of Foreign Affairs, suggested to his US counterpart a joint statement opposing the intervention of European powers. The idea aroused interest in Washington, but John Quincy Adams, Secretary of State, instead persuaded the president to issue a unilateral <text:soft-page-break/>declaration that the US was willing to become the western hemisphere's defender.</text:p>
      <text:p text:style-name="P29">The result was the document below, known today as the <text:span text:style-name="T110">Monroe Doctrine</text:span>. This is a two-page extract from the president's Annual Message to Congress delivered on December 2, 1823, which informed the European powers that the American continents were no longer open to European colonization and that any effort to extend European political influence into the western hemisphere would be viewed as a hostile act against the United States. The Monroe Doctrine went on to become one of the key principles of American foreign policy for many years.</text:p>
      <text:p text:style-name="P29"/>
      <text:p text:style-name="P172">„<text:span text:style-name="T110">President Monroe's Seventh Annual Message to Congress, December 2, 1823</text:span></text:p>
      <text:p text:style-name="P172"><text:span text:style-name="T188">…</text:span><text:span text:style-name="T220">A</text:span>t the proposal of the Russian Imperial Government, made through the minister of the Emperor residing here, a full power and instructions have been transmitted to the minister of the United States at St. Petersburg to arrange by amicable negotiation the respective rights and interests of the two nations on the northwest coast of this continent. A similar proposal has been made by His Imperial Majesty to the Government of Great Britain, which has likewise been acceded to. The Government of the United States has been desirous by this friendly proceeding of manifesting the great value which they have invariably attached to the friendship of the Emperor and their solicitude to cultivate the best understanding with his Government. In the discussions to which this interest has given rise and in the arrangements by which they may terminate the occasion has been judged proper for asserting, as a principle in which the rights and interests of the United States are involved, that the American continents, by the free and independent condition which they have assumed and maintain, are henceforth not to be considered as subjects for future colonization by any European powers<text:span text:style-name="T188">…</text:span></text:p>
      <text:p text:style-name="P172">It was stated at the commencement of the last session that a great effort was then making in Spain and Portugal to improve the condition of the people of those countries, and that it appeared to be conducted with extraordinary moderation. It need scarcely be remarked that the results have been so far very different from what was then anticipated. Of events in that quarter of the globe, with which we have so much intercourse and from which we derive our origin, we have always been anxious and interested spectators. The citizens of the United States cherish sentiments the most friendly in favor of the liberty and happiness of their fellow-men on that side of the Atlantic. In the wars of the European powers in matters relating to themselves we <text:soft-page-break/>have never taken any part, nor does it comport: with our policy to do so. It is only when our rights are invaded or seriously menaced that we resent injuries or make preparation for our defense. With the movements in this hemisphere we are of necessity more immediately connected, and by causes which must be obvious to all enlightened and impartial observers. The political system of the allied powers is essentially different in this respect from that of America.”</text:p>
      <text:p text:style-name="P172"/>
      <text:p text:style-name="P117">p. 93</text:p>
      <text:p text:style-name="Quotations">„This difference proceeds from that which exists in their respective Governments; and to the defense of our own, which has been achieved by the loss of so much blood and treasure, and matured by the wisdom of their most enlightened citizens, and under which we have enjoyed unexampled felicity, this whole nation is devoted. We owe it, therefore, to candor and to the amicable relations existing between the United States and those powers to declare that we should consider any attempt on their part to extend their system to any portion of this hemisphere as dangerous to our peace and safety. With the existing colonies or dependencies of any European power we have not interfered and shall not interfere. But with the Governments who have declared their independence and maintain it, and whose independence we have, on great consideration and on just principles, acknowledged, we could not view any interposition for the purpose of oppressing them, or controlling in any other manner their destiny, by any European power in any other light than as the manifestation of an unfriendly disposition toward the United States. In the war between those new Governments and Spain we declared our neutrality at the time of their recognition, and to this we have adhered, and shall continue to adhere, provided no change shall occur which, in the judgment of the competent authorities of this Government, shall make a corresponding change on the part of the United States indispensable to their security.</text:p>
      <text:p text:style-name="Quotations">The late events in Spain and Portugal show that Europe is still unsettled. Of this important fact no stronger proof can be adduced than that the allied powers should have thought it proper, on any principle satisfactory to themselves, to have interposed by force in the internal concerns of Spain. To what extent such interposition may be carried, on the same principle, is a question in which all independent powers whose governments differ from theirs are interested, even those most remote, and surely none of them more so than the United States. Our policy in <text:soft-page-break/>regard to Europe, which was adopted at an early stage of the wars which have so long agitated that quarter of the globe, nevertheless remains the same, which is, not to interfere in the internal concerns of any of its powers; to consider the government <text:span text:style-name="T139">de facto </text:span>as the legitimate government for us; to cultivate friendly relations with it, and to preserve those relations by a frank, firm, and manly policy, meeting in all instances the just claims of every power, submitting to injuries from none. But in regard to those continents circumstances are eminently and conspicuously different.</text:p>
      <text:p text:style-name="Quotations">It is impossible that the allied powers should extend their political system to any portion of either continent without endangering our peace and happiness; nor can anyone believe that our southern brethren, if left to themselves, would adopt it of their own accord. It is equally impossible, therefore, that we should behold such interposition in any form with indifference. If we look to the comparative strength and resources of Spain and those new Governments, and their distance from each other, it must be obvious that she can never subdue them. It is still the true policy of the United States to leave the parties to themselves, in hope that other powers will pursue the same course.”</text:p>
      <text:p text:style-name="P66"><text:span text:style-name="T24">Source: The Avalon Project, </text:span><text:a xlink:type="simple" xlink:href="http://www.yale.edu/lawweb/avalon/monroe.htm" text:style-name="Internet_20_link" text:visited-style-name="Visited_20_Internet_20_Link"><text:span text:style-name="T23">http://www.yale.edu/lawweb/avalon/monroe.htm</text:span></text:a></text:p>
      <text:p text:style-name="Text_20_body"/>
      <text:h text:style-name="P204" text:outline-level="3"><text:bookmark text:name="r4_4"/><text:span text:style-name="T220">4.4. </text:span>The Indian Removal Act (1830)</text:h>
      <text:p text:style-name="P41">After the War of Independence vast territories to the east of the Mississippi River still belonged to various Indian tribes. It was clear that if the Indians were removed, the fertile land could go into the hands of white settlers. After the Louisiana Purchase in 1803, there arose the idea in Washington to remove all Eastern tribes to permanent sites west of the Mississippi. </text:p>
      <text:p text:style-name="P41"/>
      <text:p text:style-name="P200">p. 94</text:p>
      <text:p text:style-name="P41">President Andrew Jackson was in favor of removing Indians and he presented his opinion in a message to Congress on December 6, 1829. On May 28, 1830, Congress enacted the <text:span text:style-name="T110">Removal Act</text:span>, providing funds of 500,000 dollars to transport the eastern tribes beyond the Mississippi. Despite persuasion, numerous threats and assaults, some of the Indians refused to leave their land, which resulted in the decision of President Jackson to send the army to the Indian territories. The most dramatic chapter in this history concerned the Cherokees, whose land in Georgia had been guaranteed by treaty since 1791. In the winter of 1838, the forced exodus of <text:soft-page-break/>Cherokees began. Long columns of 15,000 people with their belongings were moved along the route named by the Cherokee tribe the <text:span text:style-name="T21">„</text:span>Trail of Tears,” from the fertile southern lands to the dry prairies west of the Mississippi. Four thousand Indians perished as a result of exhaustion, cold and diseases. An estimated 100,000 American Indians eventually relocated to the West as a result of this policy, settling in what was known at the time as ‘Indian Territory,’ in what is now the state of Oklahoma. The Indian removal is one of the most shameful episodes in American history.</text:p>
      <text:p text:style-name="P29"/>
      <text:p text:style-name="Quotations">„<text:span text:style-name="T110">An Act to provide for an exchange of lands with the Indians residing in any of the states or territories, and for their removal west of the river Mississippi. May 28, 1830</text:span></text:p>
      <text:p text:style-name="Quotations"><text:span text:style-name="T110">Be it enacted by the Senate and House of Representatives of the United States of America, in Congress assembled,</text:span> That it shall and may be lawful for the President of the United States to cause so much of any territory belonging to the United States, west of the river Mississippi, not included in any state or organized territory, and to which the Indian title has been extinguished, as he may judge necessary, to be divided into a suitable number of districts, for the reception of such tribes or nations of Indians as may choose to exchange the lands where they now reside, and remove there; and to cause each of said districts to be so described by natural or artificial marks, as to be easily distinguished from every other.</text:p>
      <text:p text:style-name="Quotations"><text:span text:style-name="T110">And be it further enacted,</text:span> That it shall and may be lawful for the President to exchange any or all of such districts, so to be laid off and described, with any tribe or nation of Indians now residing within the limits of any of the states or territories, and with which the United States have existing treaties, for the whole or any part or portion of the territory claimed and occupied by such tribe or nation, within the bounds of any one or more of the states or territories, where the land claimed and occupied by the Indians, is owned by the United States, or the United States are bound to the state within which it lies to extinguish the Indian claim thereto.</text:p>
      <text:p text:style-name="Quotations"><text:span text:style-name="T110">And be it further enacted, </text:span>That in the making of any such exchange or exchanges, it shall and may be lawful for the President solemnly to assure the tribe or nation with which the exchange is made, that the United States will forever secure and guaranty to them, and their heirs or successors, the country so exchanged with them; and if they prefer it, that the United States will cause a patent or grant to be made and executed to them for the same: Provided always, That such lands shall revert to the <text:soft-page-break/>United States, if the Indians become extinct, or abandon the same.</text:p>
      <text:p text:style-name="Quotations"><text:span text:style-name="T110">And be it further enacted, </text:span>That if, upon any of the lands now occupied by the Indians, and to be exchanged for, there should be such improvements as add value to the land claimed by any individual or individuals of such tribes or nations, it shall and may be lawful for the President to cause such value to be ascertained by appraisement or otherwise, and to cause such ascertained value to be paid to the person or persons rightfully claiming such improvements. And upon the payment of such valuation, the improvements so valued and paid for, shall pass to the United States, and possession shall not afterwards be permitted to any of the same tribe.”</text:p>
      <text:p text:style-name="P117"/>
      <text:p text:style-name="P117">p. 95</text:p>
      <text:p text:style-name="Quotations">„<text:span text:style-name="T110">And be it further enacted</text:span>, That upon the making of any such exchange as is contemplated by this act, it shall and may be lawful for the President to cause such aid and assistance to be furnished to the emigrants as may be necessary and proper to enable them to remove to, and settle in, the country for which they may have exchanged; and also, to give them such aid and assistance as may be necessary for their support and subsistence for the first year after their removal.</text:p>
      <text:p text:style-name="Quotations"><text:span text:style-name="T110">And be it further enacted,</text:span> That it shall and may be lawful for the President to cause such tribe or nation to be protected, at their new residence, against all interruption or disturbance from any other tribe or nation of Indians, or from any other person or persons whatever.</text:p>
      <text:p text:style-name="Quotations"><text:span text:style-name="T110">And be it further enacted, </text:span>That it shall and may be lawful for the President to have the same superintendence and care over any tribe or nation in the country to which they may remove, as contemplated by this act, that he is now authorized to have over them at their present places of residence: Provided, That nothing in this act contained shall be construed as authorizing or directing the violation of any existing treaty between the United States and any of the Indian tribes.</text:p>
      <text:p text:style-name="Quotations"><text:span text:style-name="T110">And be it further enacted,</text:span> That for the purpose of giving effect to the Provisions of this act, the sum of five hundred thousand dollars is hereby appropriated, to be paid out of any money in the treasury, not otherwise appropriated.”</text:p>
      <text:p text:style-name="P74">Source: <text:span text:style-name="T110">The Statutes at Large of the United States of America from the Organization of the Government in 1789, to March 3, 1845</text:span>, Charles C. Little and James Brown, Boston 1846, vol. 4, pp. 411-413.</text:p>
      <text:p text:style-name="P74"/>
      <text:h text:style-name="P204" text:outline-level="3"><text:bookmark text:name="r4_5"/><text:soft-page-break/><text:span text:style-name="T221">4.5. M</text:span>anifest Destiny (1845)</text:h>
      <text:p text:style-name="P41">In July 1845, the article <text:span text:style-name="T21">„</text:span>Annexation,” by John L. O’Sullivan, was published in the <text:span text:style-name="T110">Democratic Review</text:span> in New York. O’Sullivan, expressing the necessity of stretching the United States from the Atlantic to the Pacific, coined the phrase <text:span text:style-name="T21">„</text:span>manifest destiny.” The term suggested that the United States had a divinely inspired mission to expand, spreading its form of democracy and freedom across North America towards the Pacific Ocean. This was the birth of the idea which gave the USA historic and divine right to annex and civilize the whole area west of the Mississippi River. This idea became very popular in American society and gave the government the impulse which led to an agreement with Great Britain concerning Oregon (1846) and the war against Mexico (1846-1848) after which <text:span text:style-name="T248">California</text:span>, New Mexico and Utah were annexed.</text:p>
      <text:p text:style-name="P29"/>
      <text:p text:style-name="Quotations">„<text:span text:style-name="T110">John O'Sullivan, „Annexation”</text:span></text:p>
      <text:p text:style-name="Quotations">It is now time for the opposition to the Annexation of Texas to cease, all further agitation of the waters of bitterness and strife, at least in connexion with this question, - even though it may perhaps be required of us as a necessary condition of the freedom of our institutions, that we must live on for ever in a state of unpausing struggle and excitement upon some subject of party division or other. But, in regard to Texas, enough has now been given to party. It is time for the common duty of Patriotism to the Country to succeed; - or if this claim will not be recognized, it is at least time for common sense to acquiesce with decent grace in the inevitable and the irrevocable.</text:p>
      <text:p text:style-name="Quotations">Texas is now ours. Already, before these words are written, her Convention has undoubtedly ratified the acceptance, by her Congress, of our proffered invitation into the Union; and made the requisite changes in her already republican form of constitution to adapt it to its future federal relations.”</text:p>
      <text:p text:style-name="Quotations"/>
      <text:p text:style-name="P110">p. 96</text:p>
      <text:p text:style-name="P187">„Her star and her stripe may already be said to have taken their place in the glorious blazon of our common nationality; and the sweep of our eagle's wing already includes within its Circuit the wide extent of her fair and fertile land. She is no longer to us a mere geographical space – a certain combination of coast, plain, mountain, valley, forest and stream. She is no longer to us a mere country on the map. She <text:soft-page-break/>comes within the dear and sacred designation of Our Country; no longer a „<text:span text:style-name="T217">pays</text:span>,” she is a part of „<text:span text:style-name="T217">la patrie</text:span><text:span text:style-name="T213">;”</text:span> and that which is at once a sentiment and a virtue, Patriotism, already begins to thrill for her too within the national heart. It is time then that all should cease to treat her as alien, and even adverse – cease to denounce and vilify all and everything connected with her accession – cease to thwart and oppose the remaining steps for its consummation; or where such efforts are felt to be unavailing, at least to embitter the hour of reception by all the most ungracious frowns of aversion and words of unwelcome. There has been enough of all this. It has had its fitting day during the period when, in common with every other possible question of practical policy that can arise, it unfortunately became one of the leading topics of party division, of presidential electioneering. But that period has passed, and with it let its prejudices and its passions, its discords and its denunciations, pass away too. The next session of Congress will see the representatives of the new young State in their places in both our halls of national legislation, side by side with those of the old Thirteen. Let their reception into „the family” be frank, kindly, and cheerful, as befits such an occasion, as comports not less with our own self-respect than patriotic duty towards them. Ill betide those foul birds that delight to file their own nest, and disgust the ear with perpetual discord of ill-omened croak.</text:p>
      <text:p text:style-name="Quotations">Why, were other reasoning wanting, in favor of now elevating this question of the reception of Texas into the Union, out of the lower region of our past party dissensions, up to its proper level of a high and broad nationality, it surely is to be found, found abundantly, in the manner in which other nations have undertaken to intrude themselves into it, between us and the proper parties to the case, in a spirit of hostile interference against us, for the avowed object of thwarting our policy and hampering our power, limiting our greatness and checking the fulfillment of our manifest destiny to overspread the continent allotted by Providence for the free development of our yearly multiplying millions. This we have seen done by England, our old rival and enemy; and by France, strangely coupled with her against us, under the influence of the Anglicism strongly tinging the policy of her present prime minister, Guizot. The zealous activity with which this effort to defeat us was pushed by the representatives of those governments, together with the character of intrigue accompanying it, fully constituted that case of foreign interference, which Mr. Clay himself declared should, and would unite us all in maintaining the common cause of our country against foreigner and the foe. We are only astonished that this effect has <text:soft-page-break/>not been more fully and strongly produced, and that the burst of indignation against this unauthorized, insolent and hostile interference against us, has not been more general even among the party before opposed to Annexation, and has not rallied the national spirit and national pride unanimously upon that policy. We are very sure that if Mr. Clay himself were now to add another letter to his former Texas correspondence, he would express this sentiment, and carry out the idea already strongly stated in one of them, in a manner which would tax all the powers of blushing belonging to some of his party adherents.</text:p>
      <text:p text:style-name="Quotations">It is wholly untrue, and unjust to ourselves, the pretence that the Annexation has been a measure of spoliation, unrightful and unrighteous – of military conquest under forms of peace and law – of territorial aggrandizement at the expense of justice, and justice due by a double sanctity to the weak. This view of the question is wholly unfounded, and has been before so amply refuted in these pages, as well as in a thousand other modes, that we shall not again dwell upon it. The independence of Texas was complete and absolute. It was an independence, not only in fact, but of right. No obligation of duty towards Mexico tended in the least degree to restrain our right to effect the desired recovery of the fair province once our own – whatever motives of policy might have prompted a more deferential consideration of her feelings and her pride, as involved in the question.”</text:p>
      <text:p text:style-name="Quotations"/>
      <text:p text:style-name="P110">p. 97</text:p>
      <text:p text:style-name="Quotations">„If Texas became peopled with an American population; it was by no contrivance of our government, but on the express invitation of that of Mexico herself; accompanied with such guaranties of State independence, and the maintenance of a federal system analogous to our own, as constituted a compact fully justifying the strongest measures of redress on the part of those afterwards deceived in this guaranty, and sought to be enslaved under the yoke imposed by its violation. She was released, rightfully and absolutely released, from all Mexican allegiance, or duty of cohesion to the Mexican political body, by the acts and fault of Mexico herself, and Mexico alone. There never was a clearer case. It was not revolution; it was resistance to revolution: and resistance under such circumstances as left independence the necessary resulting state, caused by the abandonment of those with whom her former federal association had existed. What then can be more preposterous than all this clamor by Mexico and the Mexican interest, against Annexation, as a violation of any rights of <text:soft-page-break/>hers, any duties of ours?</text:p>
      <text:p text:style-name="Quotations">We would not be understood as approving in all its features the expediency or propriety of the mode in which the measure, rightful and wise as it is in itself, has been carried into effect. Its history has been a sad tissue of diplomatic blundering. How much better it might have been managed – how much more smoothly, satisfactorily, and successfully! Instead of our present relations with Mexico – instead of the serious risks which have been run, and those plausibilities of opprobrium which we have had to combat, not without great difficulty, nor with entire success – instead of the difficulties which now throng the path to a satisfactory settlement of all our unsettled questions with Mexico – Texas might, by a more judicious and <text:span text:style-name="T248">conciliatory</text:span> diplomacy, have been as securely in the Union as she is now – her boundaries defined – California probably ours – and Mexico and ourselves united by closer ties than ever; of mutual friendship and mutual support in resistance to the intrusion of European interference in the affairs of the American republics. All this might have been, we little doubt, already secured, had counsels less violent, less rude, less one-sided, less eager in precipitation from motives widely foreign to the national question, presided over the earlier stages of its history. We cannot too deeply regret the mismanagement which has disfigured the history of this question; and especially the neglect of the means which would have been so easy of satisfying even the unreasonable pretensions and the excited pride and passion of Mexico. The singular result has been produced, that while our neighbor has, in truth, no real right to blame or complain – when all the wrong is on her side, and there has been on ours a degree of delay and forbearance, in deference to her pretensions, which is to be paralleled by few precedents in the history of other nations – we have yet laid ourselves open to a great deal of denunciation hard to repel, and impossible to silence; and all history will carry it down as a certain fact, that Mexico would have declared war against us, and would have waged it seriously, if she had not been prevented by that very weakness which should have constituted her best defence.</text:p>
      <text:p text:style-name="Quotations">We plead guilty to a degree of sensitive annoyance – for the sake of the honor of our country, and its estimation in the public opinion of the world – which does not find even in satisfied conscience full consolation for the very necessity of seeking consolation there. And it is for this state of things that we hold responsible that gratuitous mismanagement-wholly apart from the main substantial rights and merits of the question, to which alone it is to be ascribed; and which had its origin in its <text:soft-page-break/>earlier stages, before the accession of Mr. Calhoun to the department of State.</text:p>
      <text:p text:style-name="Quotations"><text:span text:style-name="T248">California</text:span> probably, next fall away from the loose adhesion which, in such a country as Mexico, holds a remote province in a slight equivocal kind of dependence on the metropolis. Imbecile and distracted, Mexico never can exert any real governmental authority over such a country. The impotence of the one and the distance of the other, must make the relation one of virtual independence; unless, by stunting the province of all natural growth, and forbidding that immigration which can alone develop its capabilities and fulfil the purposes of its creation, tyranny may retain a military dominion, which is no government in the, legitimate sense of the term. In the case of California this is now impossible. The Anglo-Saxon foot is already on its borders. Already the advance guard of the irresistible army of Anglo-Saxon emigration has begun to pour down upon it, armed with the plough and the rifle, and marking its trail with schools and colleges, courts and representative halls, mills and meeting-houses.”</text:p>
      <text:p text:style-name="Quotations"/>
      <text:p text:style-name="P110">p. 98</text:p>
      <text:p text:style-name="P172">„A population will soon be in actual occupation of <text:span text:style-name="T248">California</text:span>, over which it will be idle for Mexico to dream of dominion. They will necessarily become independent. All this without agency of our government, without <text:span text:style-name="T248">responsibility</text:span> of our people – In the natural flow of events, the spontaneous working of principles, and the adaptation of the tendencies and wants of the human race to the elemental circumstances in the midst of which they find themselves placed. And they will have a right to independence – to self-government – to the possession of the homes conquered from the wilderness by their own labors and dangers, sufferings and sacrifices-a better and a truer right than the artificial tide of sovereignty in Mexico, a thousand miles distant, inheriting from Spain a title good only against those who have none better. Their right to independence will be the natural right of self-government belonging to any community strong enough to maintain it – distinct in position, origin and character, and free from any mutual obligations of membership of a common political body, binding it to others by the duty of loyalty and compact of public faith. This will be their title to independence; and by this title, there can be no doubt that the population now fast streaming down upon California win both assert and maintain that independence. Whether they will then attach themselves to our Union or not, is not to be predicted with any certainty. Unless the projected railroad across the <text:soft-page-break/>continent to the Pacific be carried into effect, perhaps they may not; though even in that case, the day is not distant when the Empires of the Atlantic and <text:span text:style-name="T221">Pacific</text:span> would again flow together into one, as soon as their inland border should approach each other. But that great work, colossal as appears the plan on its first suggestion, cannot remain long unbuilt. Its necessity for this very purpose of binding and holding together in its iron clasp our fast-settling <text:span text:style-name="T221">Pacific</text:span> region with that of the Mississippi valley – the natural facility of the route-the ease with which any amount of labor for the construction can be drawn in from the overcrowded populations of Europe, to be paid in die lands made valuable by the progress of the work itse<text:span text:style-name="T248">l</text:span>f – and its immense utility to the commerce of the world with the whole eastern Asia, alone almost sufficient for the support of such a road – these coast of considerations give assurance that the day cannot be distant which shall witness the conveyance of the representatives from Oregon and California to Washington within less time than a few years ago was devoted to a similar journey by those from Ohio; while the magnetic telegraph will enable the editors of the „San Francisco Union,” the „Astoria Evening Post,” or the „Nootka Morning News,” to set up in type the first ha<text:span text:style-name="T221">l</text:span>f of the P<text:span text:style-name="T221">resid</text:span>ent<text:span text:style-name="T16">’</text:span>s Inaugural before the echoes of the latter half shall have died away beneath the lofty porch of the Capitol, as spoken from his lips<text:span text:style-name="T189">…”</text:span></text:p>
      <text:p text:style-name="P74">Source: John O'Sullivan, „Annexation,” <text:span text:style-name="T110">United States Magazine and Democratic Review</text:span>, July, 1845, p. 5-10.</text:p>
      <text:p text:style-name="P74"/>
      <text:h text:style-name="P204" text:outline-level="3"><text:bookmark text:name="r4_6"/><text:span text:style-name="T221">4.6. </text:span>Further Readings</text:h>
      <text:p text:style-name="P74">Channing, Edward, <text:span text:style-name="T110">The Jeffersonian System 1801-1811</text:span>. New York: Cooper Square Publishers, Inc., 1968.</text:p>
      <text:p text:style-name="P74">Dangerfield, George, <text:span text:style-name="T110">The Awakening of American Nationalism 1815-1828</text:span>. New York: Harper Torchbooks, 1965.</text:p>
      <text:p text:style-name="P66"><text:span text:style-name="T24">Fleming, Thomas,</text:span><text:span text:style-name="T29"> The Louisiana Purchase.</text:span><text:span text:style-name="T24"> Hoboken: John Wiley </text:span><text:span text:style-name="T10">and</text:span><text:span text:style-name="T24"> Sons, Inc., 2003.</text:span></text:p>
      <text:p text:style-name="P74">Merk, Frederick, <text:span text:style-name="T110">Manifest Destiny and Mission in American History</text:span>. Cambridge: Harvard University Press, 1995.</text:p>
      <text:p text:style-name="P74">Perkins, Dexter,<text:span text:style-name="T110"> A History of the Monroe Doctrine </text:span>Boston: Little Brown and Company, 1963.</text:p>
      <text:p text:style-name="P74"/>
      <text:p text:style-name="P110">p. 99</text:p>
      <text:p text:style-name="P74"><text:soft-page-break/>Remini, Robert V., <text:span text:style-name="T110">The Legacy of Andrew Jackson, Essays on Democracy, Indian Removal, and Slavery.</text:span> Baton Rouge: Louisiana State University Press, 1990.</text:p>
      <text:p text:style-name="P74">Smith, Page, <text:span text:style-name="T110">The Shaping of America</text:span>. New York: Penguin Books, 1980.</text:p>
      <text:p text:style-name="P74">Stephanson, Andres, <text:span text:style-name="T110">Manifest Destiny: American Expansion and the Empire of Right.</text:span> New York: Hill and Wang, 1995.</text:p>
      <text:p text:style-name="P81">Williams, Frederic D., <text:span text:style-name="T110">The Northwest Ordinance: Essays on Its Formulation, Provisio</text:span><text:span text:style-name="T127">n</text:span><text:span text:style-name="T110">s, and Legacy.</text:span> Michigan State University Press, 1989.</text:p>
      <text:p text:style-name="P135"/>
      <text:p text:style-name="P135">p. 100</text:p>
      <text:p text:style-name="P135">Blank page</text:p>
      <text:p text:style-name="P135"/>
      <text:p text:style-name="P135">p. 101</text:p>
      <text:h text:style-name="P203" text:outline-level="2"><text:bookmark text:name="r5"/><text:span text:style-name="T68">5. </text:span><text:span text:style-name="T56">Chapter Five A Nation Divided</text:span></text:h>
      <text:p text:style-name="P27"><text:span text:style-name="T56">From the very moment the United States came into existence, notable differences between the North and the South could be observed. The Mason-Dixon line marked out between 1763-1767 along the 39</text:span><text:span text:style-name="T84">th</text:span><text:span text:style-name="T56"> parallel 43</text:span><text:span text:style-name="T79"> minutes </text:span><text:span text:style-name="T56">was considered to be a conventional border between northern and southern states. It separated Virginia and Maryland from Pennsylvania. Through the prism of the Civil War it was believed that the southern states had always wanted to secede. Yet, the truth is somehow different. At the very beginning the northern states were considering secession from the Union, i.e. during the </text:span><text:span text:style-name="T131">Hartford Convention</text:span><text:span text:style-name="T56"> in 1814. Later on, the differences between regions grew, strengthened by various compromises, beginning with the </text:span><text:span text:style-name="T131">Missouri Compromise</text:span><text:span text:style-name="T56"> in 1820. The North was developing industrially while plantations became the basis of the southern economy. With time, the South became economically and demographically weaker than the North. In 1790, the population in both parts of the country was equal. Sixty years later, the North had three times more inhabitants. Huge numbers of immigrants did not reach the South. At the same time, one fourth of the southern population were blacks brought to America as slaves. The slavery system made the region different, as the plantation economy allowed the class of oligarchs to grow. Gradually, the South became aware of its different character compared with the rest of the country, and this further strengthened economic conflict. The southern states kept criticizing federal policy which, in their opinion, favored the industrialized northern states, especially as far as protective tariffs were concerned. As a result, a political theory called </text:span><text:span text:style-name="T51">„</text:span><text:span text:style-name="T56">nullification” was created </text:span><text:soft-page-break/><text:span text:style-name="T56">by the local legislature in South Carolina in order to protect the interests of the southern states. Acceptance of such an idea by the Congress posed a very serious threat to the unity of the country. In defense of the Union, in 1830 Daniel Webster delivered in Congress one of the most famous speeches called </text:span><text:span text:style-name="T131">Liberty and Union.</text:span><text:span text:style-name="T56"> Unity was, however, very difficult to maintain, and the compromises that followed were reached painfully. Consequently, none of the parties was fully satisfied. In 1850, a compromise negotiated by Clay prevented the collapse of the country’s unity, yet it lasted for ten years only. The incident which overflowed the cup of bitterness was abolitionist John Brown’s ride on the military arsenal in Virginia in 1859. Brown was sentenced to death – a decision which was cheered in the South but lamented in the North.</text:span></text:p>
      <text:p text:style-name="P50"/>
      <text:p text:style-name="P50">p. 102</text:p>
      <text:p text:style-name="P31">It was a visible sign that no more compromises would come and that a fratricidal war was inevitable. Following Abraham Lincoln’s election, South Carolina was the first of the slave states to secede from the Union on December 1860.</text:p>
      <text:p text:style-name="Text_20_body"/>
      <text:h text:style-name="P204" text:outline-level="3"><text:bookmark text:name="r5_1"/><text:span text:style-name="T221">5.1. </text:span>The Hartford Convention (1814)</text:h>
      <text:p text:style-name="P41">The Federalists who were strongly against the conflict with Great Britain (1812-1814) gained more popularity in the states of New England. Separatist feelings were very strong in this part of the country, especially in the eye of military failures of the American army. Such sentiments came to light especially in 1814 during the famous Hartford Convention, when the government of Massachusetts called up representatives of the states which were against the war. On December 15, 1814, a secret convention took place. The main role was played by the representatives of Massachusetts who were strongly in favor of <text:span text:style-name="T21">„</text:span>radical reforms of the political system,” namely seven new amendments to the Constitution. It was believed that in the case of rejection of those amendments, the only solution would be secession of New England’s states from the Union. Despite aggressive speeches and criticism of the administration, moderate delegates who feared that quick decisions may endanger the unity of the country finally gained prominence. At the end of the Convention, three delegates were chosen to go to Washington and present the decisions made during the Convention. Just as they arrived to Washington it was announced that the Gandawa peace treaty had been signed. The mission of <text:span text:style-name="T21">„</text:span>three delegates” turned out <text:soft-page-break/>to be pointless. The news about the peace treaty, as well as its quick ratification by the Senate and the president, finally calmed the situation. The participants of the Convention were accused of high treason, and this political scandal strongly tarnished the reputation of the Federalist Party, which began losing supporters and popularity and finally totally disappeared from the political scene.</text:p>
      <text:p text:style-name="P74"/>
      <text:p text:style-name="Quotations">„<text:span text:style-name="T110">Report and Resolutions of the Hartford Convention, January 5, 1815</text:span></text:p>
      <text:p text:style-name="Quotations">Therefore Resolved,</text:p>
      <text:p text:style-name="Quotations">That it be and hereby is recommended to the Legislatures of the several States represented in this Convention to adopt all such measures as may be necessary effectually to protect the citizens of said States from the operation and effects of all acts which have been or may be passed by the Congress of the United States, which shall contain provisions, subjecting the militia or other citizens to forcible drafts, conscriptions, or impressments, not authorized by the Constitution of the United States</text:p>
      <text:p text:style-name="Quotations">Resolved, That it be and hereby is recommended to the said Legislatures, to authorize an immediate and earnest application to be made to the Government of the United States, requesting their consent to some arrangement, whereby the said States may, separately or in concert, be empowered to assume upon themselves the defense of their territory against the enemy, and a reasonable portion of the taxes, collected within said States, may be paid into the respective treasuries thereof, and appropriated to the payment of the balance due said States, and to the future defense of the same.”</text:p>
      <text:p text:style-name="Quotations"/>
      <text:p text:style-name="P111">p. 103</text:p>
      <text:p text:style-name="P172">„The amount so paid into the said treasuries to be credited, and the disbursements made as aforesaid to be charged to the United States.</text:p>
      <text:p text:style-name="P172">Resolved, That it be, and it hereby is, recommended to the Legislatures of the aforesaid States, to pass laws (where it has not already been done) authorizing the Governors or Commanders-in Chief of their militia to make detachments from the same, or to form voluntary corps, as shall be most convenient and conformable to their Constitutions, and to cause the same to be well armed equipped and disciplined, and held in readiness for service; and upon the request of the Governor of either of the other States, to employ the whole of such detachment or corps, as <text:soft-page-break/>well as the regular forces of the State, or such part thereof as may be required and can be spared consistently with the safety of the State, in assisting the State, making such request to repel any invasion thereof which shall be made or attempted by the public enemy.</text:p>
      <text:p text:style-name="P172">Resolved, That the following amendments of the Constitution of the United States, be recommended to the States as aforesaid, to be proposed by them for adoption by the State Legislatures, and, in such cases as may be deemed expedient, by a Convention chosen by the people of each State.</text:p>
      <text:p text:style-name="P172">And it is further recommended, that the said States shall persevere in their efforts to obtain such amendments, until the same shall be effected.</text:p>
      <text:p text:style-name="P172">First. Representatives and direct taxes shall be apportioned among the several States which may be included within this union, according to their respective numbers of free persons, including those bound to serve for a term of years, and excluding Indians not taxed, and all other persons.</text:p>
      <text:p text:style-name="P172">Second. No new State shall be admitted into the union by Congress in virtue of the power granted by the Constitution, without the concurrence of two-thirds of both Houses.</text:p>
      <text:p text:style-name="P172">Third. Congress shall not have power to lay any embargo on the ships or vessels of the citizens of the United States, in the ports or harbors thereof, for more than sixty days.</text:p>
      <text:p text:style-name="P172">Fourth. Congress shall not have power, without the concurrence of two-thirds of both Houses, to interdict the commercial intercourse between the United States and any foreign nation or the dependencies thereof.</text:p>
      <text:p text:style-name="P172">Fifth. Congress shall not make or declare war, or authorize acts of hostility against any foreign nation, without the concurrence of two-thirds of both Houses, except such acts of hostility be in defense of the territories of the United States when actually invaded.</text:p>
      <text:p text:style-name="P172">Sixth. No person who shall hereafter be naturalized, shall be eligible as a member of the Senate or House of Representatives of the United States, nor capable of holding any civil office under the authority of the United States.</text:p>
      <text:p text:style-name="P172">Seventh. The same person shall not be elected President of the United States a second time; nor shall the President be elected from the same State two terms in succession.</text:p>
      <text:p text:style-name="P172">Resolved, That if the application of these States to the government of the United <text:soft-page-break/>States, recommended in a foregoing Resolution, should be unsuccessful, and peace should not be concluded and the defense of these States should be neglected, as it has been since the commencement of the war, it will in the opinion of this Convention be expedient for the Legislatures of the several States to appoint Delegates to another Convention, to meet at Boston, in the State of Massachusetts, on the third Thursday of June next with such powers and instructions as the exigency of a crisis so momentous may require<text:span text:style-name="T190">…</text:span><text:span text:style-name="T174">”</text:span></text:p>
      <text:p text:style-name="P66"><text:span text:style-name="T24">Source: Theodore Dwight, </text:span><text:span text:style-name="T29">History of the Hartford Convention: With a Review of the Policy of the United States Government Which Led to the War of 1812,</text:span><text:span text:style-name="T24"> Boston, Odiorne, </text:span><text:span text:style-name="T10">and</text:span><text:span text:style-name="T24"> Co., 1833, pp. 376-379.</text:span></text:p>
      <text:p text:style-name="P111"/>
      <text:p text:style-name="P111">p. 104</text:p>
      <text:h text:style-name="P204" text:outline-level="3"><text:bookmark text:name="r5_2"/><text:span text:style-name="T222">5.2. </text:span>The Missouri Compromise (1820)</text:h>
      <text:p text:style-name="P17"><text:span text:style-name="T56">In February 1819, the representatives of Missouri brought a petition to the Congress in which they asked to be officially accepted to the Union as a slave state. At the same time, a congressman from New York, James Tallmadge, suggested the introduction of a new amendment to the Constitution which would oblige the states willing to enter the Union to abolish slavery gradually. The amendment was accepted by the House of Representatives where the northern states had the majority of votes, but it was blocked in the Senate where the number of the representatives for and against the amendment were equal. The conflict was solved on March 2, 1820, thanks to the so-called </text:span><text:span text:style-name="T131">Missouri Compromise</text:span><text:span text:style-name="T56">, designed mainly by Henry Clay. On the basis of the compromise, Missouri was accepted as a slave state, yet to ensure balance in the Senate, Maine entered the Union as a free state. Moreover, slavery was altogether banned north of the 36 </text:span><text:span text:style-name="T69">degrees</text:span><text:span text:style-name="T56"> 30 </text:span><text:span text:style-name="T69">minutes</text:span><text:span text:style-name="T56"> latitude with the exception of Missouri. Due to the </text:span><text:span text:style-name="T131">Missouri Compromise</text:span><text:span text:style-name="T56">, the problem of enlargement of territories where slavery was allowed was put off for the next 25 years.</text:span></text:p>
      <text:p text:style-name="P74"/>
      <text:p text:style-name="Quotations">„<text:span text:style-name="T110">An Act to authorize the people of the Missouri territory to form a constitution and state government, and for the admission of such state into the Union on an equal footing with the original states, and to prohibit slavery in certain territories. March 6, 1820</text:span></text:p>
      <text:p text:style-name="Quotations">Be it enacted by the Senate and House of Representatives of the United States of America, in Congress assembled, That the inhabitants of that portion of the Missouri <text:soft-page-break/>territory included within the boundaries herein after designated, be, and they are hereby, authorized to form for themselves a constitution and state government, and to assume such name as they shall deem proper; and the said state, when formed, shall be admitted into the Union, upon an equal footing with the original states, in all respects whatsoever.</text:p>
      <text:p text:style-name="P183">Section 2.</text:p>
      <text:p text:style-name="Quotations">And be it further enacted, That the said state shall consist of all the territory included within the following boundaries, to wit: Beginning in the middle of the Mississippi river, on the parallel of thirty-six degrees of north latitude; thence west, along that parallel of latitude, to the St. Francois river; thence up, and following the course of that river, in the middle of the main channel thereof, to the parallel of latitude of thirty-six degrees and thirty minutes; thence west, along the same, to a point where the said parallel is intersected by a meridian line passing through the middle of the mouth of the Kansas river, where the same empties into the Missouri river, thence, from the point aforesaid north, along the said meridian line, to the intersection of the parallel of latitude which passes through the rapids of the river Des Moines, making the said line to correspond with the Indian boundary line; thence east, from the point of intersection last aforesaid, along the said parallel of latitude, to the middle of the channel of the main fork of the said river Des Moines; thence down arid along the middle of the main channel of the said river Des Moines, to the mouth of the same, where it empties into the Mississippi river; thence, due east, to the middle of the main channel of the Mississippi river; thence down, and following the course of the Mississippi river, in the middle of the main channel thereof, to the place of beginning: Provided, The said state shall ratify the boundaries aforesaid. And provided also, That the said state shall have concurrent jurisdiction on the river Mississippi, and every other river bordering on the said state so far as the said rivers shall form a common boundary to the said state; and any other state or states, now or hereafter to be formed and bounded by the same, such rivers to be common to both; and that the river Mississippi, and the navigable rivers and waters leading into the same, shall be common highways, and for ever free, as well to the inhabitants of the said state as to other citizens of the United States, without any tax, duty impost, or toll, therefor, imposed by the said state.”</text:p>
      <text:p text:style-name="Quotations"/>
      <text:p text:style-name="P111">p. 105</text:p>
      <text:p text:style-name="Quotations"><text:soft-page-break/>„<text:span text:style-name="T106">Section 8.</text:span></text:p>
      <text:p text:style-name="Quotations">And be it further enacted. That in all that territory ceded by France to the United States, under the name of Louisiana, which lies north of thirty-six degrees and thirty minutes north latitude, not included within the limits of the state, contemplated by this act, slavery and involuntary servitude, otherwise than in the punishment of crimes, whereof the parties shall have been duly convicted, shall be, and is hereby, forever prohibited: Provided always, That any person escaping into the same, from whom labour or service is lawfully claimed, in any state or territory of the United States, such fugitive may be lawfully reclaimed and conveyed to the person claiming his or her labour or service as aforesaid.”</text:p>
      <text:p text:style-name="P74">Source: <text:span text:style-name="T110">The Statutes at Large of the United States of America from the Organization of the Government in 1789, to March 3, 1845,</text:span> vol. 3, Charles C. Little and James Brown, Boston 1846, pp. 545-548.</text:p>
      <text:p text:style-name="P74"/>
      <text:h text:style-name="P204" text:outline-level="3"><text:bookmark text:name="r5_3"/><text:span text:style-name="T222">5.3. „</text:span>Liberty and Union” (1830)</text:h>
      <text:p text:style-name="P27"><text:span text:style-name="T56">Between January 19 and 27, 1830, Senator Daniel Webster (Massachusetts) and Senator Robert Hayne (South Carolina) began a hot debate on protectionist tariffs in Congress, which turned into a discussion of the very nature of the Union and the Constitution. This exchange of opinions was indeed a defining moment in the sectional conflict between the North which saw its economic development benefiting from a strong federal government, and the South which feared that soon their congressional representation would shrink substantially in comparison to the North. Webster, rejecting John Calhoun’s theory of the </text:span><text:span text:style-name="T51">„</text:span><text:span text:style-name="T56">contract between the states,” expressed his nationalist attitude towards the Constitution. According to him, none of the states could repeal federal laws nor secede from the Union, as the real executive power belonged to the nation as a unity, represented by both federal and state authorities. According to Webster, the f</text:span><text:span text:style-name="T69">in</text:span><text:span text:style-name="T56">al decision in the case of constitutional conflict between the federal and state authorities belonged to the Supreme Court. Webster’s speech went down in history as a passionate appeal for the unity of the Union.</text:span></text:p>
      <text:p text:style-name="P29"/>
      <text:p text:style-name="P181">„The Second Reply to Hayne, January 26-27, 1830</text:p>
      <text:p text:style-name="Quotations">Mr. President – When the mariner has been tossed for many days in thick weather, and on an unknown sea, he naturally avails himself of the first pause in the storm, the <text:soft-page-break/>earliest glance of the sun, to take his latitude, and ascertain how far the elements have driven him from his true course. Let us imitate this prudence, and, before we float farther on the waves of this debate, refer to the point from which we departed, that we may at least be able to conjecture where we now are. I ask for the reading of the resolution.</text:p>
      <text:p text:style-name="Quotations">[The resolution was then read]”</text:p>
      <text:p text:style-name="Quotations"/>
      <text:p text:style-name="P111">p. 106</text:p>
      <text:p text:style-name="P172">„We have thus heard, Sir, what the resolution is which is actually before us for consideration; and it will readily occur to every one, that it is almost the only subject about which something has not been said in the speech, running through two days, by which the Senate has been entertained by the gentleman from South Carolina. Every topic in the wide range of our public affairs, whether past or present, - every thing, general or local, whether belonging to national politics or party politics, - seems to have attracted more or less of the honorable member's attention, save only the resolution before the Senate. He has spoken of every thing but the public lands; they have escaped his notice. To that subject, in all his excursions, he has not paid even the cold respect of a passing glance<text:span text:style-name="T190">…</text:span></text:p>
      <text:p text:style-name="P172">Sir, <text:span text:style-name="T190">…</text:span> let me remind you that, in early times, no States cherished greater harmony, both of principle and feeling, than Massachusetts and South Carolina. Would to God that harmony might again return! Shoulder to shoulder they went through the Revolution, hand in hand they stood round the administration of Washington, and felt his own great arm lean on them for support. Unkind feeling, if it exist, alienation, and distrust are the growth, unnatural to such soils, of false principles since sown. They are weeds, the seeds of which that same great arm never scattered.</text:p>
      <text:p text:style-name="P172">Mr. President, I shall enter on no encomium upon Massachusetts; she needs none. There she is. Behold her, and judge for yourselves. There is her history; the world knows it by heart. The past, at least, is secure. There is Boston, and Concord, and Lexington, and Bunker Hill; and there they will remain for ever. The bones of her sons, falling in the great struggle for Independence, now lie mingled with the soil of every State from New England to Georgia; and there they will lie for ever. And Sir, where American Liberty raised its first voice, and where its youth was nurtured and sustained, there it still lives, in the strength of its manhood, and full of its original spirit. If discord and disunion shall wound it, if party strife and blind ambition shall <text:soft-page-break/>hawk at and tear it, if folly and madness, if uneasiness under salutary and necessary restraint, shall suceed in seperating it from that Union, by which alone its existence is made sure, it will stand, in the end, by the side of that cradle in which its infancy was rocked; over the friends who gather round it; and it will fall at last, if fall it must, amidst the proudest monuments of its own glory, and on the very spot of its origin.</text:p>
      <text:p text:style-name="P172">There yet remains to be performed, Mr. President, by far the most grave and important duty, which I feel to be devolved on me by this occasion. It is to state, and to defend, what I conceive to be the true principles of the Constitution under which we are here assembled. I might well have desired that so weighty a task should have fallen into other and abler hands. I could have wished that it should have been executed by those whose character and experience give weight and influence to their opinions, such as cannot possibly belong to mine. But, Sir, I have met the occasion, not sought it; and I shall proceed to state my own sentiments, without challenging for them any particular regard, with studied plainness, and as much precision as possible.</text:p>
      <text:p text:style-name="P172">I understand the honorable gentleman from South Carolina to maintain, that it is a right of the State legislatures to interfere, whenever, in their judgment, this government transcends its constitutional limits, and to arrest the operation of its laws.</text:p>
      <text:p text:style-name="P172">I understand him to maintain this right, as a right existing <text:span text:style-name="T110">under</text:span> the Constitution, not as a right to overthrow it on the ground of extreme nexessity, such as would justify violent revolution.</text:p>
      <text:p text:style-name="P172">I understand him to maintain an authority, on the part of the States, thus to interfere, for the purpose of correcting the exercise of power by the general government, of checking it, and of compelling it to conform to their opinion of the extend of its powers.</text:p>
      <text:p text:style-name="P172">I understand him to maintain that the ultimate power of judging of the constitutional extent of its own authority is not lodged exclusively in the general government, or any branch of it: but that, on the contrary, the States may lawfully decide for themselves, and each State for itself, whether, in a given case, the act of the general government transcends its power.”</text:p>
      <text:p text:style-name="P172"/>
      <text:p text:style-name="P111">p. 107</text:p>
      <text:p text:style-name="P172"><text:span text:style-name="T222">„</text:span>I understand him to insist, that, if the exigency of the case, in the opinion of any State government, require it, such State government may, by its own sovereign <text:soft-page-break/>authority, annul an act of the general government which it deems plainly and palpably unconstitutional.</text:p>
      <text:p text:style-name="P172">This is the sum of what I understand from him to be the South Carolina doctrine, and the doctrine which he maintains. I propose to consider it, and compare it with the Constitution. Allow me to say, as a preliminary remark, that I call this the South Carolina doctrine only because the gentleman himself has so denominated it. I do not feel at liberty to say that South Carolina, as a State, has ever advanced these sentiments. I hope she has not, and never may. That a great majority of her people are opposed to the tariff laws, is doubtless true. That a majority, somewhat less than that just mentioned, conscientiously believe that these laws are unconstitutional, may probably also be true. But that any majority holds the right of direct State interference at State discretion, the right of nullifying acts of Congress by acts of State legislation, is more than I know, and what I shall be slow to believe<text:span text:style-name="T190">…</text:span></text:p>
      <text:p text:style-name="P172">This leads us to inquire into the origin of this government and the source of its power. Whose agent is it? Is it the creature of the State legislatures, or the creature of the people? If the government of the United States be the agent of the State governments, then they may control it, provided they can agree in the manner of controlling it; if it be the agent of the people, then the people alone can control it, restrain it, modify, or reform it. It is observable enough, that the doctrine for which the honorable gentleman contends leads him to the necessity of maintaining, not only that this general government is the creature of the States, but that it is the creature of each of the States severally, so that each may assert the power for itself of determining whether it acts <text:span text:style-name="T222">within</text:span> the limits of its authority. It is the servant of four-and-twenty masters, of different will and different purposes and yet bound to obey all. This absurdity (for it seems no less) arises from a misconception as to the origin of this government and its true character. It is, Sir, the people's Constitution, the people's government, made for the people, made by the people, and answerable to the people. The people of the United States have declared that the Constitution shall be the supreme law. We must either admit the proposition, or dispute their authority. The States are, unquestionably, sovereign, so far as their sovereignty is not affected by this supreme law. But the State legislatures, as political bodies, however sovereign, are yet not sovereign over the people. So far as the people have given the power to the general government, so far the grant is unquestionably good, and the government holds of the people, and not of the State governments. We are all agents <text:soft-page-break/>of the same supreme power, the people. The general government and the State governments derive their authority from the same source. Neither can, in relation to the other, be called primary, through one is definite and restricted, and the other general and residuary. The national government possesses those powers which it will be shown the people have conferred upon it, and no more. All the rest belongs to the State governments, or to the people themselves. So far as the people have restrained State sovereignty, by the expression of their will, in the Constitution of the United States, so far, it must be admitted. State sovereignty is effectually controlled. I do not contend that it is, or ought to be, controlled farther. The sentiment to which I have referred propounds that State sovereignty is only to be controlled by its own „feeling of justice”: that is to say, it is not to be controlled at all, for one who is to follow his own feelings is under no legal control. Now, however men may think this ought to be, the fact is, that the people of the United States have chosen to impose control on State sovereignties. There are those, doubtless, who wish they had been left without restraing; but the Constitution has ordered the matter differently. To make war, for instance, is an exercise of sovereignty; but the Constitution declares that no State shall make war. To coin money is another exercise of sovereign power, but no State is at liberty to coin money. Again, the <text:span text:style-name="T222">Constitution</text:span> says that no sovereign State shall be so sovereign as to make a treaty. These prohibitions, it must be confessed, are a control on the State sovereignty of South Carolina, as well as of the other States, which does not arise „from her own feelings of honorable justice.” The opinion referred to, therefore, is in defiance of the plainest provsions of the <text:span text:style-name="T222">Constitution</text:span><text:span text:style-name="T190">…</text:span><text:span text:style-name="T174">”</text:span></text:p>
      <text:p text:style-name="P192"/>
      <text:p text:style-name="P111"><text:span text:style-name="T174">p. </text:span><text:span text:style-name="T169">108</text:span></text:p>
      <text:p text:style-name="Quotations">„I must now beg to ask, Sir, Whence is this supposed right of the States derived? Where do they find the power to interfere with the laws of the Union? Sir the opinion which the honorable gentleman maintains is a notion founded in a total misapprehension, in my judgment, of the origin of this government, and of the foundation on which it stands. I hold it to be a popular government, erected by the people; those who administer it, responsible to the people; and itself capable of being ammended and modified, just as the people may choose it should be. It is as popular, just as truly emanating from the people, as the State governments. It is created for one purpose; the State governments for another. It has its own powers; they have theirs. There is no more authority with them to arrest the operation of a law <text:soft-page-break/>of Congress, than with Congress to arrest the operation of their laws. We are here to administer a Constitution emanating immediately from the people, and trusted by them to our administration. It is not the creature of the State governments. It is of no moment to the argument, that certain acts of the State legislatures are necessary to fill our seats in this body. That is not one of their original State powers, a part of the sovereignty of the State. It is a duty which the people, by the Constitution itself, have imposed on the State legislatures; and which they might have left toe performed elsewhere, if they had seen fit. So they have left the choice of President with electors; but all this does not affect the proposition that this whole government, President, Senate, and House of Representatives, is a popular government. It leaves it still all its popular character. The governor of a State (in some of the States) is chosen, not directly by the people, but by those who are chosen by the people, for the purpose of performing, among other duties, that of electing a governor. Is the government of the State, on that account, not a popular government? This government, Sir, is the independent offspring of the popular will. It is not the creature of State legislatures; nay, more, if the whole truth must be told, the people brought it into existence, established it, and have hitherto supported it, for the very purpose, amongst others, of imposing certain salutary restraints on State sovereignties. The States cannot now make war; they cannot contract alliances; they cannot make, each for itself, separate regulations of commerce; they cannot lay imposts; they cannot coin money. If this Constitution, Sir, be the creatur of State legislatures, it must be admitted that it has obtained a strange control over the volitions of its creators.</text:p>
      <text:p text:style-name="Quotations">The people, then, Sir, erected this government. They gave it a Constitution, and in that <text:span text:style-name="T222">Constitution</text:span> they have enumerated the powers which they bestow on it. They have made it a limited government. They have defined its authority. They have restrained it to the exercise of such powers as are granted; and all others, they declare, are reserved to the States or the people. But, Sir, they have not stopped here. If they had, they would have accomplished but ha<text:span text:style-name="T222">l</text:span>f their work. No definition can be so clear, as to avoid <text:span text:style-name="T222">possibility</text:span> of doubt; no limitation so precise, as to exclude all uncertainty. Who, then, shall construe this grant of the people? Who shall interpret their will, where it may be supposed they have left it doubtful? With whom do they repose this ultimate right of deciding on the powers of government? Sir, they have settled all this in the fullest manner. They have left it with the government itself, in its appropriate branches. Sir, the very chief end, the main design, for which the whole <text:soft-page-break/>Constitution was framed and adopted, was to establish a government that should not be obliged to act through State agency, or depend on State opinion and State discretion. The people had had quite enough of that kind of government under the Confederation. Under that system, the legal action, the application of law to individuals, belonged exclusively to the States. Congress could only recommend; their acts were not of binding force, till the States had adopted and sanctioned them. Are we in that condition still? Are we yet at the mercy of State discretion and State construction? Sir, if we are, then vain will be our attempt to maintain the Constitution under which we sit.</text:p>
      <text:p text:style-name="Quotations">But, Sir, the people have wisely provided, in the Constitution itself, a proper, suitable mode and tribunal for settling questions of Constitutional law. There are in the Constitution grants of powers to Congress, and restrictions on these powers. There are, also, prohibitions on the States. Some authority must, therefore, necessarily exist, having the ultimate jurisdiction to fix and ascertain the interpretation of these grants, restrictions, and prohibitions. The Constitution has itself pointed out, ordaned, and established that authority.”</text:p>
      <text:p text:style-name="Quotations"/>
      <text:p text:style-name="P112">p. 109</text:p>
      <text:p text:style-name="P172">„How has it accomplished this great and essential end? By declar<text:span text:style-name="T223">i</text:span>ng, Sir, that „the Constitution, and the laws of the United States made in pursuance thereof, shall be the supreme law of the land, any thing in the constitution or laws of any State to the contrary notwithstanding.”</text:p>
      <text:p text:style-name="P172">This, Sir, was the first great step. By this the supremacy of the Constitution and laws of the United States is declared. The people so will it. No State law is to be valid which comes in conflict with the Constitution, or any law of the United States passed in pursuance of it. But who shall decide this question of intereference? To whom lies the last appeal? This, Sir, the Constitution itself decides also, by declaring, „That the judicial power shall extend to all cases arising under the Constitution and laws of the United States.” These two provisions cover the whole ground. They are, in truth, the keystone of the arch! With these it is a government; without them it is a confederation. In pursuance of these clear and express provisions, Congress established, at its very first session, in the judicial act, a mode for carrying them into full effect, and for bringing all questions of constitutional power to the final decision of the Supreme Court. It then, Sir, became a government. It then had the means of self-<text:soft-page-break/>protection; and but for this, it would, in all <text:span text:style-name="T223">probability</text:span>, have been now among things which are past. Having constituted the government, and declared its powers, the people have further said, that, since somebody must decide on the extent of these powers, the government shall itself decide; subject always, like other popular governments, to its <text:span text:style-name="T223">responsibility</text:span> to the people<text:span text:style-name="T191">…</text:span></text:p>
      <text:p text:style-name="P172">I have not allowed myself, Sir, to look beyond the Union, to see what might lie hidden in the dark recess behind. I have not coolly weighed the chances of preserving liberty when the bonds that unite us together shall be broken asunder. I have not accustomed myself to hang over the precipice of disunion, to see whether, with my short sight, I can fathom the depth of the abyss below; nor could I regard him as a safe counsellor in the affairs of this government, whose thoughts should be mainly bent on considering, not how the Union may be best preserved, but how tolerable might be the condition of the people when it should be broken up and destroyed. While the Union lasts, we have high, exciting, gratifying prospects spread out before us and our children. Beyond that I seek not to penetrate the veil. God grant that in my day, at least, that curtain may not rise! God grant that on my vision never may be opened what lies behind! When my eyes shall be turned to behold for the last time the sun in heaven, may I not see him shining on the broken and dishonored fragments of a once glorious Union; on States dissevered, discordant, belligerent; on a land rent with civil feuds, or drenched, it may be, in fraternal blood! Let their last feeble and lingering glance rather behold the gorgeous ensign of the republic, now known and honored throughout the earth, still full high advanced, its arms and trophies streaming in their original lustre, not a stripe erased or polluted, not a single star obscured, bearing for its motto, no such miserable interrogatory as „What is all this worth?” nor those other words of delusion and folly, „Liberty first and Union afterwards”; but everywhere, spread all over in characters of living light, blazing on all it sample folds, as they float over the sea and over the land, and in every wind under the whole heavens, that other sentiment, dear to every true American heart, - Liberty and Union, now and for ever, one and inseparable!”</text:p>
      <text:p text:style-name="P74">Source: <text:span text:style-name="T110">Noted Speeches of Daniel Webster, Henry Clay, John Calhoun</text:span>, Moffat, Yard and Company, New York 1912, pp. 41-42, 55-63, 67-71, 81-82.</text:p>
      <text:p text:style-name="P112"/>
      <text:p text:style-name="P112">p. 110</text:p>
      <text:h text:style-name="P204" text:outline-level="3"><text:bookmark text:name="r5_4"/><text:soft-page-break/><text:span text:style-name="T223">5.4. </text:span>The Ordinance of Nullification (1832)</text:h>
      <text:p text:style-name="P17"><text:span text:style-name="T56">The Industrialized states of New England expressed the necessity of protecting their production through the imposition of tariffs. The southe</text:span><text:span text:style-name="T70">rn</text:span><text:span text:style-name="T56"> states were strongly against such measures, as it meant that they had to buy more expensive goods in the North or abroad. Vice-president John C. Calhoun, a well-known politician from South Carolina, created a whole political theory defending the interests of the South. He claimed, making reference to Jefferson and Madison, that separate states legitimize federal power and authority and consequently the country is only a confederation of independent states, which therefore have the right to ask the federal government to repeal harmful federal laws, proclaiming them to be unconstitutional. Such an attitude provoked hot debate in the Senate between the representatives of the South and representatives of the North. On November 24, 1832, the Council of South Carolina enacted the act of nullification of the taxes imposed by Congress in 1828 and 1832 on the territory of this state. Under pressure from President Andrew Jackson and the Congress, South Carolina had to repeal this controversial act, but it was a herald of antagonisms as well as constitutional problems which would eventually lead to the Civil War.</text:span></text:p>
      <text:p text:style-name="P74"/>
      <text:p text:style-name="Quotations">„<text:span text:style-name="T110">An ordinance to nullify certain acts of the Congress of the United States, purporting to be laws laying duties and imposts on the importation of foreign commodities. November 24, 1832</text:span></text:p>
      <text:p text:style-name="Quotations">Whereas the Congress of the United States by various acts, purporting to be acts laying duties and imposts on foreign imports, but in reality intended for the protection of domestic manufactures and the giving of bounties to classes and individuals engaged in particular employments, at the expense and to the injury and oppression of other classes and individuals, and by wholly exempting from taxation certain foreign commodities, such as are not produced or manufactured in the United States, to afford a pretext for imposing higher and excessive duties on articles similar to those intended to be protected, bath exceeded its just powers under the constitution, which confers on it no authority to afford such protection, and bath violated the true meaning and intent of the constitution, which provides for equality in imposing the burdens of taxation upon the several States and portions of the confederacy: And whereas the said Congress, exceeding its just power to impose taxes and collect revenue for the purpose of effecting and accomplishing the specific objects and <text:soft-page-break/>purposes which the constitution of the United States authorizes it to effect and accomplish, hath raised and collected unnecessary revenue for objects unauthorized by the constitution.</text:p>
      <text:p text:style-name="Quotations">We, therefore, the people of the State of South Carolina, in convention assembled, do declare and ordain and it is hereby declared and ordained, that the several acts and parts of acts of the Congress of the United States, purporting to be laws for the imposing of duties and imposts on the importation of foreign commodities, and now having actual operation and effect within the United States, and, more especially, an act entitled „An act in alteration of the several acts imposing duties on imports,” approved on the nineteenth day of May, one thousand eight hundred and twenty-eight and also an act entitled „An act to alter and amend the several acts imposing duties on imports,” approved on the fourteenth day of July, one thousand eight hundred and thirty-two, are unauthorized by the constitution of the United States, and violate the true meaning and intent thereof and are null, void, and no law, nor binding upon this State, its officers or citizens; and all promises, contracts, and obligations, made or entered into, or to be made or entered into, with purpose to secure the duties imposed by said acts, and all judicial proceedings which shall be hereafter had in affirmance thereof, are and shall be held utterly null and void.”</text:p>
      <text:p text:style-name="P112"/>
      <text:p text:style-name="P112">p. 111</text:p>
      <text:p text:style-name="Quotations">„And it is further ordained, that it shall not be lawful for any of the constituted authorities, whether of this State or of the United States, to enforce the payment of duties imposed by the said acts within the limits of this State; but it shall be the duty of the legislature to adopt such measures and pass such acts as may be necessary to give full effect to this ordinance, and to prevent the enforcement and arrest the operation of the said acts and parts of acts of the Congress of the United States within the limits of this State, from and after the first day of February next, and the duties of all other constituted authorities, and of all persons residing or being within the limits of this State, and they are hereby required and enjoined to obey and give effect to this ordinance, and such acts and measures of the legislature as may be passed or adopted in obedience thereto.</text:p>
      <text:p text:style-name="Quotations">And it is further ordained, that in no case of law or equity, decided in the courts of this State, wherein shall be drawn in question the authority of this ordinance, or the validity of such act or acts of the legislature as may be passed for the purpose of <text:soft-page-break/>giving effect thereto, or the validity of the aforesaid acts of Congress, imposing duties, shall any appeal be taken or allowed to the Supreme Court of the United States, nor shall any copy of the record be permitted or allowed for that purpose; and if any such appeal shall be attempted to be taken, the courts of this State shall proceed to execute and enforce their judgments according to the laws and usages of the State, without reference to such attempted appeal, and the person or persons attempting to take such appeal may be dealt with as for a contempt of the court.</text:p>
      <text:p text:style-name="Quotations">And it is further ordained, that all persons now holding any office of honor, profit, or trust, civil or military, under this State (members of the legislature excepted), shall, within such time, and in such manner as the legislature shall prescribe, take an oath well and truly to obey, execute, and enforce this ordinance, and such act or acts of the legislature as may be passed in pursuance thereof, according to the true intent and meaning of the same, and on the neglect or omission of any such person or persons so to do, his or their office or offices shall be forthwith vacated, and shall be filled up as if such person or persons were dead or had resigned; and no person hereafter elected to any office of honor, profit, or trust, civil or military (members of the legislature excepted), shall, until the legislature shall otherwise provide and direct, enter on the execution of his office, or be he any respect competent to discharge the duties thereof until he shall, in like manner, have taken a similar oath; and no juror shall be impaneled in any of the courts of this State, in any cause in which shall be in question this ordinance, or any act of the legislature passed in pursuance thereof, unless he shall first, in addition to the usual oath, have taken an oath that he will well and truly obey, execute, and enforce this ordinance, and such act or acts of the legislature as may be passed to carry the same into operation and effect, according to the true intent and meaning thereof.</text:p>
      <text:p text:style-name="Quotations">And we, the people of South Carolina, to the end that it may be fully understood by the government of the United States, and the people of the co-States, that we are determined to maintain this our ordinance and declaration, at every hazard, do further declare that we will not submit to the application of force on the part of the federal government, to reduce this State to obedience, but that we will consider the passage, by Congress, of any act authorizing the employment of a military or naval force against the State of South Carolina, her constitutional authorities or citizens; or any act abolishing or closing the ports of this State, or any of them, or otherwise obstructing the free ingress and egress of vessels to and from the said ports, or any <text:soft-page-break/>other act on the part of the federal government, to coerce the State, shut up her ports, destroy or harass her commerce or to enforce the acts hereby declared to be null and void, otherwise than through the civil tribunals of the country, as inconsistent with the longer continuance of South Carolina in the Union; and that the people of this State will henceforth hold themselves absolved from all further obligation to maintain or preserve their political connection with the people of the other States; and will forthwith proceed to organize a separate government, and do all other acts and things which sovereign and independent States may of right do.”</text:p>
      <text:p text:style-name="P112"/>
      <text:p text:style-name="P112">p. 112</text:p>
      <text:p text:style-name="Quotations">„Done in convention at Columbia, the twenty-fourth day of November, in the year of our Lord one thousand eight hundred and thirty-two, and in the fifty-seventh year of the Declaration of the Independence of the United States of America.”</text:p>
      <text:p text:style-name="P66"><text:span text:style-name="T24">Source: The Avalon Project, </text:span><text:a xlink:type="simple" xlink:href="http://www.yale.edu/lawweb/avalon/states/sc/ordnull.htm" text:style-name="Internet_20_link" text:visited-style-name="Visited_20_Internet_20_Link"><text:span text:style-name="T23">http://www.yale.edu/lawweb/avalon/states/sc/ordnull.htm</text:span></text:a></text:p>
      <text:p text:style-name="P134"/>
      <text:h text:style-name="P204" text:outline-level="3"><text:bookmark text:name="r5_5"/><text:span text:style-name="T223">5.5. </text:span>The Compromise of 1850</text:h>
      <text:p text:style-name="P29">President Zachary Taylor’s proposal related to the process of admission of California and New Mexico to the Union met with negative reactions in the South. Politicians from the South feared that admission of two free states would destroy the balance between free and slave states in the Senate. So far the number of free and slave states was equal – 15. If two new free states entered the Union, the free states would have the majority of votes in the Senate, as both California and New Mexico showed no interest in introducing slavery on their territories. In the South, the voices for secession became louder. It was of no surprise that the debates of the 31<text:span text:style-name="T258">th</text:span> Congress, in December 1849, took place in an atmosphere of crisis. To prevent the collapse of the country's unity, Henry Clay worked on the conditions of a compromise which were presented in the Senate on January 29, 1850. Clay's suggestion launched a debate which kept the country in suspense for 9 months. Finally, by mid-September the compromise was enacted by the Congress.</text:p>
      <text:p text:style-name="Quotations"/>
      <text:p text:style-name="Quotations">„<text:span text:style-name="T110">Henry Clay Resolutions, January 29, 1850</text:span></text:p>
      <text:p text:style-name="Quotations">It being desirable, for the peace, concord, and harmony of the Union of these States, to settle and adjust amicably all existing questions of controversy between them arising out of the institution of slavery upon a fair, equitable and just basis: therefore,</text:p>
      <text:p text:style-name="Quotations"><text:soft-page-break/><text:span text:style-name="T223">1. </text:span>Resolved, That <text:span text:style-name="T223">California</text:span>, with suitable boundaries, ought, upon her application to be admitted as one of trio States of this Union, without the imposition by Congress of any restriction in respect to the exclusion or introduction of slavery within those boundaries.</text:p>
      <text:p text:style-name="Quotations"><text:span text:style-name="T223">2. </text:span>Resolved, That as slavery does not exist by law, and is not likely to be introduced into any of the territory acquired by the United States from the republic of Mexico, it is inexpedient for Congress to provide by law either for its introduction into, or exclusion from, any part of the said territory; and that appropriate territorial governments ought to be established by Congress in all of the said territory, not assigned as the boundaries of the proposed State of <text:span text:style-name="T223">California</text:span>, without the adoption of any restriction or condition on the subject of slavery.</text:p>
      <text:p text:style-name="Quotations"><text:span text:style-name="T223">3. </text:span>Resolved, That the western boundary of the State of Texas ought to be fixed on the <text:span text:style-name="T249">Rio del Norte</text:span>, commencing one marine league from its mouth, and running up that river to the southern line of New Mexico; thence with that line eastwardly, and so continuing in the same direction to the line as established between the United States and Spain, excluding any portion of New Mexico, whether lying on the east or west of that river.</text:p>
      <text:p text:style-name="Quotations"><text:span text:style-name="T223">4. </text:span>Reso<text:span text:style-name="T223">lv</text:span>ed, That it be proposed to the State of Texas, that the United States will provide for the payment of all that portion of the legitimate and<text:span text:style-name="T139"> bona fide </text:span>public debt of that State contracted prior to its annexation to the United States, and for which the duties on foreign imports were pledged by the said State to its creditors, not exceeding the sum of dollars, in consideration of the said duties so pledged having been no longer applicable to that object after the said annexation, but having thenceforward become payable to the United States; and upon the condition, also, that the said State of Texas shall, by some solemn and authentic act of her legislature or of a. convention; relinquish to the United States any claim which it has to any part of New Mexico.”</text:p>
      <text:p text:style-name="Quotations"/>
      <text:p text:style-name="P113">p. 113</text:p>
      <text:p text:style-name="Quotations"><text:span text:style-name="T223">„5. </text:span>Resolved, That it is inexpedient to abolish slavery in the District of Columbia whilst that institution continues to exist in the State of Maryland, without the consent of that State, without the consent of the people of the District, and without just compensation to the owners of slaves within the District.</text:p>
      <text:p text:style-name="Quotations"><text:span text:style-name="T223">6. </text:span>But, resolved, That it is expedient to prohibit, within the District, the slave trade in <text:soft-page-break/>slaves brought into it from States or places beyond the limits of the District, either to be sold therein as merchandise, or to be transported to other markets without the District of Columbia.</text:p>
      <text:p text:style-name="Quotations"><text:span text:style-name="T223">7. </text:span>Resolved, That more effectual provision ought to be made by law, according to the requirement of the constitution, for the restitution and delivery of persons bound to service or labor in any State, who may escape into any other State or Territory in the Union. And,</text:p>
      <text:p text:style-name="Quotations"><text:span text:style-name="T223">8. </text:span>Resolved, That Congress has no power to prohibit or obstruct the trade in slaves between the slaveholding States; but that the admission or exclusion of slaves brought from one into another of them, depends exclusively upon their own particular laws.”</text:p>
      <text:p text:style-name="P78">Source:<text:span text:style-name="T110"> U.S. Senate Journal</text:span>, 3<text:span text:style-name="T223">1.</text:span> Congress, 1. Session, pp. 118-119.</text:p>
      <text:p text:style-name="Text_20_body"/>
      <text:h text:style-name="P204" text:outline-level="3"><text:bookmark text:name="r5_6"/><text:span text:style-name="T223">5.6. </text:span>The Kansas-Nebraska Act (1854)</text:h>
      <text:p text:style-name="P29">In the early 1850s, the idea of building a transcontinental railway was brought to the Congress and immediately stirred rivalry between the North and the South, as both regions wanted it to go through their territories. The representative of the Democratic Party, Illinois Senator Stephen Douglas, who was also the chairman of the Committee on Territories, wanted the railway to go through Chicago, therefore he suggested the creation of a new state from the territory of Nebraska, located west of Illinois. Douglas introduced a special clause into the new legislation, which empowered local governments to decide over the slavery issue and over the cancellation of the <text:span text:style-name="T110">Missouri Compromise</text:span> that banned slavery on those new territories. The final version of the law assumed the creation of two new states – Nebraska and Kansas – with an assumption that Kansas would become a slave state. The law was enacted on May 30, 1854, and met with huge resentment in the North.</text:p>
      <text:p text:style-name="P29"/>
      <text:p text:style-name="P172">„<text:span text:style-name="T110">An Act to Organize the Territories of Nebraska and Kansas, May 30, 1854</text:span></text:p>
      <text:p text:style-name="P172"><text:span text:style-name="T110">Be it enacted by the Senate and House of Representatives of the United States of America in Congress assembled</text:span>, That all that part of the territory of the United States included within the following limits, except such portions thereof as are hereinafter expressly exempted from the operations of this act, to wit: beginning at a point in the Missouri River where the fortieth parallel of north latitude crosses the same; thence <text:soft-page-break/>west on said parallel to the east boundary of the Territory of Utah, on the summit of the Rocky Mountains; thence on said summit northward to the forty-ninth parallel of north latitude; thence east on said parallel to the western boundary of the territory of Minnesota; thence southward on said boundary to the Missouri River; thence down the main channel of said river to the place of beginning, be, and the same is hereby, created into a temporary government by the name of the Territory of Nebraska; and when admitted as a State or States, the said Territory, or any portion of the same, shall be received into the Union with or without slavery, as their constitution may prescribe at the time of their admission<text:span text:style-name="T191">…</text:span><text:span text:style-name="T175">”</text:span></text:p>
      <text:p text:style-name="P211"/>
      <text:p text:style-name="P112"><text:span text:style-name="T175">p. </text:span><text:span text:style-name="T169">114</text:span></text:p>
      <text:p text:style-name="Quotations">„<text:span text:style-name="T106">Section 9.</text:span></text:p>
      <text:p text:style-name="Quotations">And be it further enacted, That the judicial power of said Territory shall be vested in a Supreme Court, District Courts, Probate Courts, and in Justices of the Peace<text:span text:style-name="T154">…</text:span></text:p>
      <text:p text:style-name="Quotations">Writs of error, and appeals from the final decisions of said Supreme Court [of the Territory], shall be allowed, and may be taken to the Supreme Court of the United States, in the same manner and under the same regulations as from the circuit courts of the United States, where the value of the property or the amount in controversy, to be ascertained by the oath or affirmation of either party, or other competent witness, shall exceed one thousand dollars; except only that in all cases involving title to slaves, the said writs of error, or appeals shall be allowed and decided by the said Supreme Court, without regard to the value of the matter, property, or title in controversy; <text:span text:style-name="T154">…</text:span> Provided, that nothing herein contained shall be construed to apply to or affect the provisions of the<text:span text:style-name="T154">…</text:span> [Fugitive Slave acts of 1793 and 1850]</text:p>
      <text:p text:style-name="P183">Section 10.</text:p>
      <text:p text:style-name="Quotations">And be further enacted, That the provisions of an act entitled „An act respecting fugitives from justice, and persons escaping from the service of their masters,” approved February twelve, seventeen hundred and ninety-three, and the provisions of the act entitled „An act to amend, and supplementary to, the aforesaid act,” approved September eighteen, eighteen hundred and fifty, be and the same are hereby, declared to extend to and be in full force within the limits of said Territory of Nebraska<text:span text:style-name="T154">…</text:span></text:p>
      <text:p text:style-name="P183">Section 14.</text:p>
      <text:p text:style-name="Quotations">And be it further enacted, <text:span text:style-name="T154">…</text:span> That the Constitution, And all laws of the United States <text:soft-page-break/>which are not locally inapplicable, shall have the game force and effect within the said Territory of Nebraska as elsewhere within the United States, except the eighth section of the act preparatory to the admission of Missouri into the Union, approved March sixth, eighteen hundred and twenty, which, being inconsistent with the principle of nonintervention by Congress with slavery in the States and Territories, as recognized by the legislation of eighteen hundred and fifty, commonly called the Compromise Measures, is hereby declared inoperative and void; it being the true intent and meaning of this act not to legislate slavery into any Territory or State, nor to exclude it there from, but to leave the people thereof perfectly free to form and regulate their domestic institutions in their own way, subject only to the Constitution of the United States: Provided, That nothing herein contained shall be construed to revive or put in force any law or regulation which may have existed prior to the act of sixth March, eighteen hundred and twenty, either protecting, establishing, prohibiting, or abolishing slavery.</text:p>
      <text:p text:style-name="P183">Section 19.</text:p>
      <text:p text:style-name="Quotations">And be it further enacted, That all that part of the Territory of the United States included within the following limits, except such portions thereof as are hereinafter expressly exempted from the operations of this act, to wit, beginning at a point on the western boundary of the State of Missouri, where the thirty-seventh parallel of north latitude crosses the same; thence west on said parallel to the eastern boundary of New Mexico; thence north on said boundary to latitude thirty-eight; thence following said boundary westward to the east boundary of the Territory of Utah, on the summit of the Rocky Mountains; thence northward on said summit to the fortieth parallel of latitude; thence east on said parallel to the western boundary of the State of Missouri; thence south with the western boundary of said State to the place of beginning, be, and the same is hereby, created into a temporary government by the name of the Territory of Kansas; and when admitted as a State or States, the said Territory, or any portion of the same, shall be received into the Union with or without slavery, as their Constitution may prescribe at the time of their admission: <text:span text:style-name="T154">…</text:span><text:span text:style-name="T175">”</text:span></text:p>
      <text:p text:style-name="P193"/>
      <text:p text:style-name="P112"><text:span text:style-name="T175">p. </text:span><text:span text:style-name="T169">115</text:span></text:p>
      <text:p text:style-name="P74">„Approved, May 30, 1854.”</text:p>
      <text:p text:style-name="P74">Source:<text:span text:style-name="T110"> The Statutes at Large of the United States of America from December 1 1851, to March 3, 1855</text:span>, vol. 10, Little, Brown and Company, Boston 1855, pp. 277-<text:soft-page-break/>290.</text:p>
      <text:p text:style-name="P74"/>
      <text:h text:style-name="P204" text:outline-level="3"><text:bookmark text:name="r5_7"/><text:span text:style-name="T224">5.7. </text:span>Last Speech of John Brown (1859)</text:h>
      <text:p text:style-name="P29">John Brown was a fanatic abolitionist who considered himself an instrument of God who would eventually help to abolish slavery. In 1859, he acknowledged that he would lead an uprising of slaves. At night, on October 16, together with a group of his supporters he attacked a U.S. Arsenal in Harper’s Ferry in Virginia. Although they managed to seize the arsenal, the whole plan failed because slaves did not respond to his appeal. Local militia and U.S. marines under Robert E. Lee regained control over the arsenal and forced Brown and his people to surrender. Brown was put on trial and accused of conspiracy, murder and high treason. He and his men were convicted of the crimes and sentenced to death on December 2, 1859. Having the right to say his last words, he delivered a speech in which he appealed for the abolition of slavery. His appeal became one of the classic speeches in the history of the United States. Brown's behavior, dignity and stoicism in the face of imminent death were admired and gained him plenty of supporters among Northerners. For abolitionists, Brown became a martyr for the cause. Brown's attack on Harper's Ferry intensified the conflict between the North and the South.</text:p>
      <text:p text:style-name="P29"/>
      <text:p text:style-name="Quotations">„<text:span text:style-name="T110">Address of John Brown to the Virginia Court at Charles Town, Virginia on November 2, 1859</text:span></text:p>
      <text:p text:style-name="Quotations">I have, may it please the court, a few words to say.</text:p>
      <text:p text:style-name="Quotations">In the first place, I deny everything but what I have all along admitted, - the design on my part to free slaves. I intended certainly to have made a clean thing of that matter, as I did last winter, when I went into Missouri and took slaves without the snapping of a gun on either side, moved them through the country, and finally left them in Canada. I designed to do the same thing again, on a larger scale. That was all I intended. I never did intend murder, or treason, or the destruction of property, or to excite or incite slaves to rebellion, or to make insurrection.</text:p>
      <text:p text:style-name="Quotations">I have another objection; and that is, it is unjust that I should suffer such a penalty. Had I interfered in the manner which I admit, and which I admit has been fairly proved (for I admire the truthfulness and candor of the greater portion of the witnesses who have testified in this case), - had I so interfered in behalf of the rich, the powerful, the intelligent, the so-called great, or in behalf of any of their friends – <text:soft-page-break/>either father, mother, sister, wife, or children, or any of that class – and suffered and sacrificed what I have in this interference, it would have been all right; and every man in this court would have deemed it an act worthy of reward rather than punishment. The court acknowledges, as I suppose, the validity of the law of God. I see a book kissed here which I suppose to be the Bible, or at least the New Testament. That teaches me that all things whatsoever I would that men should do to me, I should do even so to them. It teaches me further to „remember them that are in bonds, as bound with them.””</text:p>
      <text:p text:style-name="Quotations"/>
      <text:p text:style-name="P114">p. 116</text:p>
      <text:p text:style-name="Quotations">„I endeavored to act up to that instruction. I say, I am too young to understand that God is any respecter of persons. I believe that to have interfered as I have done – as I have always freely admitted I have done – In behalf of His despied poor, was not wrong, but right. Now if it is deemed necessary that I should forfeit my life for the furtherance of the ends of justice, and mingle my blood further with the blood of my children and with the blood of millions in this slave country whose rights are disregarded by wicked, cruel, and unjust enactments. - I submit; so let it be done!</text:p>
      <text:p text:style-name="Quotations">Let me say one word further.</text:p>
      <text:p text:style-name="Quotations">I feel entirely satisfied with the treatment I have received on my trial. Considering all the circumstances, it has been more generous than I expected. I feel no consciousness of my guilt. I have stated from the first what was my intention, and what was not. I never had any design against the life of any person, nor any disposition to commit treason, or excite slaves to rebel, or make any general insurrection. I never encouraged any man to do so, but always discouraged any idea of any kind.</text:p>
      <text:p text:style-name="Quotations">Let me say also, a word in regard to the statements made by some to those connected with me. I hear it has been said by some of them that I have induced them to join me. But the contrary is true. I do not say this to injure them, but as regretting their weakness. There is not one of them but joined me of his own accord, and the greater part of them at their own expense. A number of them I never saw, and never had a word of conversation with, till the day they came to me; and that was for the purpose I have stated.</text:p>
      <text:p text:style-name="Quotations">Now I have done.”</text:p>
      <text:p text:style-name="P74">Source: <text:span text:style-name="T110">Testimonies Capt</text:span><text:span text:style-name="T120">ain </text:span><text:span text:style-name="T110">John Brown at Harper’</text:span><text:span text:style-name="T120">s</text:span><text:span text:style-name="T110"> Ferry, with Address to the </text:span><text:soft-page-break/><text:span text:style-name="T110">Court</text:span>, <text:span text:style-name="T224">Published</text:span> by the American Anti-Slavery Society, New York 1860, pp. 15-16.</text:p>
      <text:p text:style-name="Text_20_body"/>
      <text:h text:style-name="P204" text:outline-level="3"><text:bookmark text:name="r5_8"/><text:span text:style-name="T224">5.8. </text:span>Further Readings</text:h>
      <text:p text:style-name="P74">Brown, Richard H.,<text:span text:style-name="T110"> The Missouri Compromise: Political </text:span><text:span text:style-name="T120">Statesmanship</text:span><text:span text:style-name="T110"> or Unwise Evasion?</text:span> Boston: Heath, 1964.</text:p>
      <text:p text:style-name="P74">Dwight, Theodore, <text:span text:style-name="T110">History of the Hartford Convention; with a Review of the Policy of the United States Government, Which Led to the W</text:span><text:span text:style-name="T120">a</text:span><text:span text:style-name="T110">r of 1812.</text:span> New York: Da Capo Press, 1970.</text:p>
      <text:p text:style-name="P74">Ellis, E. Richard, <text:span text:style-name="T110">The Union at Risk. Jacksonian Democracy, States’ Rights and the Nullification Crisis.</text:span> New York: Oxford University Press, 1987.</text:p>
      <text:p text:style-name="P74">Hamilton, Holman, <text:span text:style-name="T110">Prologue to Conflict; the Crisis and Compromise of 1850</text:span>. Lexington: University of Kentucky Press, 1964.</text:p>
      <text:p text:style-name="P74">Harvey, Bonnie C., <text:span text:style-name="T110">Daniel Webster: Liberty and Union, Now and Forever.</text:span> Berkeley Heights: Enslow Publishers, 2001.</text:p>
      <text:p text:style-name="P74">Holt, Michael F., <text:span text:style-name="T110">The Political Crisis of the 1850s</text:span>. New York: Wiley, 1978.</text:p>
      <text:p text:style-name="P74">Rawley, James A.,<text:span text:style-name="T110"> Race and Politics: „Bleeding Kansas” and the Coming of the Civil War.</text:span> Philadelphia: Lippincott, 1969.</text:p>
      <text:p text:style-name="P74">Sewell, Richard H., <text:span text:style-name="T110">House Divided. Sectionalism and Civil War, 1848-1865.</text:span> Baltimore: The Johns Hopkins University Press, 1988.</text:p>
      <text:p text:style-name="P66"><text:span text:style-name="T24">Stampp, Kenneth M., </text:span><text:span text:style-name="T29">The Causes of the Civil War.</text:span><text:span text:style-name="T24"> New York: Simon </text:span><text:span text:style-name="T10">and</text:span><text:span text:style-name="T24"> Schuster, 1974.</text:span></text:p>
      <text:p text:style-name="P114"/>
      <text:p text:style-name="P114">p. 117</text:p>
      <text:h text:style-name="P203" text:outline-level="2"><text:bookmark text:name="r6"/><text:span text:style-name="T224">6. </text:span>Chapter Six Civil War and Reconstruction</text:h>
      <text:p text:style-name="P27"><text:span text:style-name="T56">The American Civil War (1861-1865) was the biggest military conflict which has ever been fought in North America. The conflict lasted for 4 years with about 1 million people killed or injured. The war is considered to be the first </text:span><text:span text:style-name="T51">„</text:span><text:span text:style-name="T56">mode</text:span><text:span text:style-name="T80">rn”</text:span><text:span text:style-name="T56"> war, in which huge armies consisted mostly of common people instead of professional soldiers. It was also an ideological war. Both regions of the country had completely different views on the economic and social system of the country. In the South the social and economic system was based on slavery. Ninety percent of the entire black population living there was working on plantations. Southern fears connected with the abolition of slavery can be clearly seen in </text:span><text:span text:style-name="T131">Declaration of the Immediate Causes Which Induce and Justify the Secession of South Carolina from the Federal Union</text:span><text:span text:style-name="T56"> (1860). Although </text:span><text:soft-page-break/><text:span text:style-name="T56">Lincoln defined the Civil War as a struggle to save the Union, he issued the </text:span><text:span text:style-name="T131">Emancipation Proclamation </text:span><text:span text:style-name="T56">(1863) which declared free all slaves in areas yet in rebellion. Even during fratricidal battles, President Lincoln attempted to reconcile the fighting parties through symbolic acts such as establishing a cemetery on the spot of the Gettysburg Battle. The same noble purpose was behind Lincoln’s</text:span><text:span text:style-name="T131"> Proclamation of Amnesty and Reconstruction </text:span><text:span text:style-name="T56">(1863). However, because of the president’s assassination, the stubbornness of the South and the general atmosphere of revenge in the North, Republican politicians did not consider using it as a basis for the reconstruction of the rebellious states. The very term </text:span><text:span text:style-name="T51">„</text:span><text:span text:style-name="T56">reconstruction” can denote both reconstruction in an economic sense as well as readmission to the Union of the states which had seceded before the war. Despite losing the war, the South did not want to accept a new reality (the </text:span><text:span text:style-name="T131">13</text:span><text:span text:style-name="T135">th</text:span><text:span text:style-name="T19"> </text:span><text:span text:style-name="T131">Amendment</text:span><text:span text:style-name="T56"> threatened to free all slaves in the USA) and began introducing the so-called </text:span><text:span text:style-name="T131">Black Codes</text:span><text:span text:style-name="T56">, which were simply another form of incapacitation of the black population of the South. Such actions infuriated the North, and consequently Congress, dominated by the Republican Party, allowed the military reconstruction of the South, which in fact became military occupation. Giving freedom to slaves did not mean that they automatically became citizens of the United States with full rights, therefore subsequently other amendments were introduced (the </text:span><text:span text:style-name="T131">14</text:span><text:span text:style-name="T135">th</text:span><text:span text:style-name="T131"> Amendment</text:span><text:span text:style-name="T56"> giving them civil rights and the </text:span><text:span text:style-name="T131">1</text:span><text:span text:style-name="T133">5</text:span><text:span text:style-name="T135">th</text:span><text:span text:style-name="T131"> Amendment</text:span><text:span text:style-name="T56"> providing them with the right to vote).</text:span></text:p>
      <text:p text:style-name="P41"/>
      <text:p text:style-name="P51">p. 118</text:p>
      <text:h text:style-name="Heading_20_3" text:outline-level="3"><text:bookmark text:name="r6_1"/><text:span text:style-name="T224">6.1. </text:span>Secession of South Carolina from the Federal Union (1860)</text:h>
      <text:p text:style-name="P29">In the presidential election of 1860 the Republican Party, which was completely Northern in its orientation, nominated Abraham Lincoln as its candidate. During the presidential campaign Lincoln declared that slavery could spread no farther, that there should be free land for Western settlers and a tariff for the protection of industry. This was the program for the North opposed to the South plantation-economy interests. When Lincoln’s victory was announced, South Carolina’s legislature gathered to choose state electors who met at a convention on December 6, 1860. On December 20, they unanimously enacted the <text:span text:style-name="T110">Ordinance of Secession</text:span> in which ratification of the Constitution was annulled and secession from the Union was announced. Four days later, the <text:span text:style-name="T110">Declaration of the Immediate Causes Which Induce and Justify the Secession of South Carolina from the Federal Union </text:span>was announced, <text:soft-page-break/>where all the factors threatening the slavery system were enumerated. By February 1, 1861, six more states seceded from the Union. On February 7, the seven states adopted a provisional constitution for the Confederate States of America.</text:p>
      <text:p text:style-name="P29"/>
      <text:p text:style-name="P181">„Confederate States of America</text:p>
      <text:p text:style-name="P181">Declaration Of the Immediate Causes Which Induce and Justify the Secession Of South Carolina from the Federal Union, December 24, 1860</text:p>
      <text:p text:style-name="Quotations">The people of the State of South Carolina, in Convention assembled, on the 26. day of April, A.D., 1852, declared that the frequent violations of the Constitution of the United States, by the Federal Government, and its encroachments upon the reserved rights of the States, fully justified this State in then withdrawing from the Federal Union; but in deference to the opinions and wishes of the other slaveholding States, she forbore at that time to exercise this right. Since that time, these encroachments have continued to increase, and further forbearance ceases to be a virtue.</text:p>
      <text:p text:style-name="Quotations">And now the State of South Carolina having resumed her separate and equal place among nations, deems it due to herself, to the remaining United States of America, and to the nations of the world, that she should declare the immediate causes which have led to this act.</text:p>
      <text:p text:style-name="Quotations">In the year 1765, that portion of the British Empire embracing Great Britain, undertook to make laws for the government of that portion composed of the thirteen American Colonies. A struggle for the right of self-government ensued, which resulted, on the 4<text:span text:style-name="T258">th</text:span><text:span text:style-name="T16"> </text:span>of July, 1776, in a Declaration, by the Colonies, „that they are, and of right ought to be, FREE AND INDEPENDENT STATES; and that, as free and independent States, they have full power to levy war, conclude peace, contract alliances, establish commerce, and to do all other acts and things which independent States may of right do.”</text:p>
      <text:p text:style-name="Quotations">They further solemnly declared that whenever any „form of government becomes destructive of the ends for which it was established, it is the right of the people to alter or abolish it, and to institute a new government.” Deeming the Government of Great Britain to have become destructive of these ends, they declared that the Colonies „are absolved from all allegiance to the British Crown, and that all political connection between them and the State of Great Britain is, and ought to be, totally dissolved.”</text:p>
      <text:p text:style-name="Quotations">In pursuance of this <text:span text:style-name="T224">Declaration</text:span> of Independence, each of the thirteen States <text:soft-page-break/>proceeded to exercise its separate sovereignty; adopted for itself a Constitution, and appointed officers for the administration of government in all its departments – Legislative, Executive and Judicial.”</text:p>
      <text:p text:style-name="Quotations"/>
      <text:p text:style-name="P114">p. 119</text:p>
      <text:p text:style-name="Quotations">„For purposes of defense, they united their arms and their counsels; and, in 1778, they entered into a League known as the Articles of Confederation, whereby they agreed to entrust the administration of their external relations to a common agent, known as the Congress of the United States, expressly declaring, in the first Article „that each State retains its sovereignty, freedom and independence, and every power, jurisdiction and right which is not, by this Confederation, expressly delegated to the United States in Congress assembled.”</text:p>
      <text:p text:style-name="Quotations">Under this Confederation the war of the Revolution was carried on, and on the 3<text:span text:style-name="T258">rd</text:span> of September, 1783, the contest ended, and a definite Treaty was signed by Great Britain, in which she acknowledged the independence of the Colonies in the following terms: „ARTICLE 1 – His Britannic Majesty acknowledges the said United States, <text:span text:style-name="T139">vi</text:span><text:span text:style-name="T143">delicet</text:span>: New Hampshire, Massachusetts Bay, Rhode Island and Providence Plantations, Connecticut, New York, New Jersey, Pennsylvania, Delaware, Maryland, Virginia, North Carolina, South Carolina and Georgia, to be FREE, SOVEREIGN AND INDEPENDENT STATES; that he treats with them as such; and for himself, his heirs and successors, relinquishes all claims to the government, propriety and territorial rights of the same and every part thereof.”</text:p>
      <text:p text:style-name="Quotations">Thus were established the two great principles asserted by the Colonies, namely: the right of a State to govern itself; and the right of a people to abolish a Government when it becomes destructive of the ends for which it was instituted. And concurrent with the establishment of these principles, was the fact, that each Colony became and was recognized by the mother Country a FREE, SOVEREIGN AND INDEPENDENT STATE.</text:p>
      <text:p text:style-name="Quotations">In 1787, Deputies were appointed by the States to revise the Articles of Confederation, and on 17<text:span text:style-name="T15">th</text:span> September, 1787, these Deputies recommended for the adoption of the States, the Articles of Union, known as the Constitution of the United States.</text:p>
      <text:p text:style-name="Quotations">The parties to whom this Constitution was submitted, were the several sovereign States; they were to agree or disagree, and when nine of them agreed the compact <text:soft-page-break/>was to take effect among those concurring; and the General Government, as the common agent, was then invested with their authority.</text:p>
      <text:p text:style-name="Quotations">If only nine of the thirteen States had concurred, the other four would have remained as they then were – separate, sovereign States, independent of any of the provisions of the Constitution. In fact, two of the States did not accede to the <text:span text:style-name="T224">Constitution</text:span> until long after it had gone into operation among the other eleven; and during that interval, they each exercised the functions of an independent nation.</text:p>
      <text:p text:style-name="Quotations">By this Constitution, certain duties were imposed upon the several States, and the exercise of certain of their powers was restrained, which necessarily implied their continued existence as sovereign States. But to remove all doubt, an amendment was added, which declared that the powers not delegated to the United States by the Constitution, nor prohibited by it to the States, are reserved to the States, respectively, or to the people. On the <text:span text:style-name="T161">23</text:span><text:span text:style-name="T166">rd </text:span><text:span text:style-name="T161">May</text:span>, 1788, South Carolina, by a Convention of her People, passed an Ordinance assenting to this Constitution, and afterwards altered her own Constitution, to conform herself to the obligations she had undertaken.</text:p>
      <text:p text:style-name="Quotations">Thus was established, by compact between the States, a Government with definite objects and powers, limited to the express words of the grant. This limitation left the whole remaining mass of power subject to the clause reserving it to the States or to the people, and rendered unnecessary any specification of reserved rights.</text:p>
      <text:p text:style-name="Quotations">We hold that the Government thus established is subject to the two great principles asserted in the Declaration of Independence; and we hold further, that the mode of its formation subjects it to a third fundamental principle, namely: the law of compact. We maintain that in every compact between two or more parties, the obligation is mutual; that the failure of one of the contracting parties to perform a material part of the agreement, entirely releases the obligation of the other; and that where no arbiter is provided, each party is remitted to his own judgment to determine the fact of failure, with all its consequences.”</text:p>
      <text:p text:style-name="Quotations"/>
      <text:p text:style-name="P114">p. 120</text:p>
      <text:p text:style-name="Quotations">„In the present case, that fact is established with certainty. We assert that fourteen of the States have deliberately refused, for years past, to fulfill their constitutional obligations, and we refer to their own Statutes for the proof.</text:p>
      <text:p text:style-name="Quotations">The Constitution of the United States, in its fourth Article, provides as follows: „No <text:soft-page-break/>person held to service or labor in one State, under the laws thereof, escaping into another, shall, in consequence of any law or regulation therein, be discharged from such service or labor, but shall be delivered up, on claim of the party to whom such service or labor may be due.”</text:p>
      <text:p text:style-name="Quotations">This stipulation was so material to the compact, that without it that compact would not have been made. The greater number of the contracting parties held slaves, and they had previously evinced their estimate of the value of such a stipulation by making it a condition in the Ordinance for the government of the territory ceded by Virginia, which now composes the States north of the Ohio River.</text:p>
      <text:p text:style-name="Quotations">The same article of the Constitution stipulates also for rendition by the several States of fugitives from justice from the other States.</text:p>
      <text:p text:style-name="Quotations">The General Government, as the common agent, passed laws to carry into effect these stipulations of the States. For many years these laws were executed. But an increasing hostility on the part of the non-slaveholding States to the institution of slavery, has led to a disregard of their obligations, and the laws of the General Government have ceased to effect the objects of the Constitution. The States of Maine, New Hampshire, Vermont, Massachusetts, Connecticut, Rhode Island, New York, Pennsylvania, Illinois, Indiana, Michigan, Wisconsin and Iowa, have enacted laws which either nullify the Acts of Congress or render useless any attempt to execute them. In many of these States the fugitive is discharged from service or labor claimed, and in none of them has the State Government complied with the stipulation made in the Constitution. The State of New Jersey, at an early day, passed a law in conformity with her constitutional obligation; but the current of anti-slavery feeling has led her more recently to enact laws which render inoperative the remedies provided by her own law and by the laws of Congress. In the State of New York even the right of transit for a slave has been denied by her tribunals; and the States of Ohio and Iowa have refused to surrender to justice fugitives charged with murder, and with inciting servile insurrection in the State of Virginia. Thus the constituted compact has been deliberately broken and disregarded by the non-slaveholding States, and the consequence follows that South Carolina is released from her obligation.</text:p>
      <text:p text:style-name="Quotations">The ends for which the <text:span text:style-name="T225">Constitution</text:span> was framed are declared by itself to be „to form a more perfect union, establish justice, insure domestic tranquility, provide for the common defence, promote the general welfare, and secure the blessings of liberty to ourselves and our posterity.”</text:p>
      <text:p text:style-name="Quotations"><text:soft-page-break/>These ends it endeavored to accomplish by a Federal Government, in which each State was recognized as an equal, and had separate control over its own institutions. The right of property in slaves was recognized by giving to free persons distinct political rights, by giving them the right to represent, and burthening them with direct taxes for three-fifths of their slaves; by authorizing the importation of slaves for twenty years; and by stipulating for the rendition of fugitives from labor.</text:p>
      <text:p text:style-name="Quotations">We affirm that these ends for which this Government was instituted have been defeated, and the Government itself has been made destructive of them by the action of the non-slaveholding States. Those States have assume the right of deciding upon the propriety of our domestic institutions; and have denied the rights of property established in fifteen of the States and recognized by the Constitution; they have denounced as sinful the institution of slavery; they have permitted open establishment among them of societies, whose avowed object is to disturb the peace and to eloign the property of the citizens of other States. They have encouraged and assisted thousands of our slaves to leave their homes; and those who remain, have been incited by emissaries, books and pictures to servile insurrection.”</text:p>
      <text:p text:style-name="P115"/>
      <text:p text:style-name="P115">p. 121</text:p>
      <text:p text:style-name="Quotations">„For twenty-five years this agitation has been steadily increasing, until it has now secured to its aid the power of the common Government. Observing the <text:span text:style-name="T94">forms</text:span> of the Constitution, a sectional party has found within that Article establishing the Executive Department, the means of subverting the <text:span text:style-name="T225">Constitutions</text:span> itself. A geographical line has been drawn across the Union, and all the States north of that line have united in the election of a man to the high office of President of the United States, whose opinions and purposes are hostile to slavery. He is to be entrusted with the administration of the common Government, because he has declared that that „Government cannot endure permanently half slave, half free,” and that the public mind must rest in the belief that slavery is in the course of ultimate extinction.</text:p>
      <text:p text:style-name="Quotations">This sectional combination for the submersion of the <text:span text:style-name="T225">Constitutions</text:span>, has been aided in some of the States by elevating to citizenship, persons who, by the supreme law of the land, are incapable of becoming citizens; and their votes have been used to inaugurate a new policy, hostile to the South, and destructive of its beliefs and safety.</text:p>
      <text:p text:style-name="Quotations">On the 4. day of March next, this party will take possession of the Government. It has announced that the South shall be excluded from the common territory, that the <text:soft-page-break/>judicial tribunals shall be made sectional, and that a war must be waged against slavery until it shall cease throughout the United States.</text:p>
      <text:p text:style-name="Quotations">The guaranties of the Constitution will then no longer exist; the equal rights of the States will be lost. The slaveholding States will no longer have the power of self-government, or self-protection, and the Federal Government will have become their enemy.</text:p>
      <text:p text:style-name="Quotations">Sectional interest and animosity will deepen the irritation, and all hope of remedy is rendered vain, by the fact that public opinion at the North has invested a great political error with the sanction of more erroneous religious belief.</text:p>
      <text:p text:style-name="Quotations">We, therefore, the People of South Carolina, by our delegates in Convention assembled, appealing to the Supreme Judge of the world for the rectitude of our intentions, have solemnly declared that the Union heretofore existing between this State and the other States of North America, is dissolved, and that the State of South Carolina has resumed her position among the nations of the world, as a separate and independent State; with full power to levy war, conclude peace, contract alliances, establish commerce, and to do all other acts and things which independent States may of right do.</text:p>
      <text:p text:style-name="Quotations">Adopted December 24, 1860”</text:p>
      <text:p text:style-name="P66"><text:span text:style-name="T24">Source: The Avalon Project, </text:span><text:a xlink:type="simple" xlink:href="http://www.yale.edu/lawweb/avalon/csa/scarsec.htm" text:style-name="Internet_20_link" text:visited-style-name="Visited_20_Internet_20_Link"><text:span text:style-name="T23">http://www.yale.edu/lawweb/avalon/csa/scarsec.htm</text:span></text:a></text:p>
      <text:p text:style-name="Text_20_body"/>
      <text:h text:style-name="Heading_20_3" text:outline-level="3"><text:bookmark text:name="r6_2"/><text:span text:style-name="T225">6.2. </text:span>The Emancipation Proclamation (1863)</text:h>
      <text:p text:style-name="P17"><text:span text:style-name="T56">On September 22, 1862, Lincoln issued a preliminary proclamation by announcing that the </text:span><text:span text:style-name="T131">Emancipation Proclamation </text:span><text:span text:style-name="T56">would be effective in the rebellious states on January 1, 1863. It was a declaration that all slaves in all states which had seceded from the Union and which had not returned to federal control by January 1, 1863 would be emancipated. Thus, President Abraham Lincoln declared free all slaves residing in the territory in rebellion against the federal government. It did not apply to the bordering states which fought on the Union's side, nor did it affect slaves in southern areas which were already under the Union's control. Although the </text:span><text:span text:style-name="T131">Emancipation Proclamation</text:span><text:span text:style-name="T56"> did not immediately free a single slave, it fundamentally transformed the character of the war. The actual end of slavery in the USA took place only on December 18, 1865 when the 13. Amendment to the Constitution was introduced.</text:span></text:p>
      <text:p text:style-name="P52"/>
      <text:p text:style-name="P52"><text:soft-page-break/>p. 122</text:p>
      <text:p text:style-name="Quotations">„<text:span text:style-name="T110">A Proclamation, January 1, 1863</text:span></text:p>
      <text:p text:style-name="Quotations">Whereas, on the twenty-second day of September, in the year of our Lord one thousand eight hundred and sixty-two, a proclamation was issued by the President of the United States, containing, among other things, the following, to wit:</text:p>
      <text:p text:style-name="Quotations">That on the first day of January, in the year of our Lord one thousand eight hundred and sixty-three, all persons held as slaves within any State or designated part of a State, the people whereof shall then be in rebellion against the United States, shall be then, thenceforward, and forever free; and the Executive Government of the United States, including the military and naval authority thereof, will recognize and maintain the freedom of such persons, and will do no act or acts to repress such persons, or any of them, in any efforts they may make for their actual freedom.</text:p>
      <text:p text:style-name="Quotations">That the Executive will, on the first day of January aforesaid, by proclamation, designate the States and parts of States, if any, in which the people thereof, respectively, shall then be in rebellion against the United States; and the fact that any State, or the people thereof, shall on that day be, in good faith, represented in the Congress of the United States by members chosen thereto at elections wherein a majority of the qualified voters of such State shall have participated, shall, in the absence of strong countervailing testimony, be deemed conclusive evidence that such State, and the people thereof, are not then in rebellion against the United States.</text:p>
      <text:p text:style-name="Quotations">Now, therefore I, Abraham Lincoln, President of the United States, by virtue of the power in me vested as Commander-in-Chief, of the Army and Navy of the United States in time of actual armed rebellion against the authority and government of the United States, and as a fit and necessary war measure for suppressing said rebellion, do, on this first day of January, in the year of our Lord one thousand eight hundred and sixty-three, and in accordance with my purpose so to do publicly proclaimed for the full period of one hundred days, from the day first above mentioned, order and designate as the States and parts of States wherein the people thereof respectively, are this day in rebellion against the United States, the following, to wit:</text:p>
      <text:p text:style-name="Quotations">Arkansas, Texas, Louisiana, (except the Parishes of St. Bernard, Plaquemines, Jefferson, St. John, St. Charles, St. James Ascension, Assumption, Terrebonne, Lafourche, St. Mary, St. Martin, and Orleans, including the City of New Orleans) <text:soft-page-break/>Mississippi, Alabama, Florida, Georgia, South Carolina, North Carolina, and Virginia, (except the forty-eight counties designated as West Virginia, and also the counties of Berkley, Accomac, Northampton, <text:span text:style-name="T250">Elizabeth</text:span> City, York, Princess Ann, and Norfolk, including the cities of Norfolk and Portsmouth), and which excepted parts, are for the present, left precisely as if this proclamation were not issued.</text:p>
      <text:p text:style-name="Quotations">And by virtue of the power, and for the purpose aforesaid, I do order and declare that all persons held as slaves within said designated States, and parts of States, are, and henceforward shall be free; and that the Executive government of the United States, including the military and naval authorities thereof, will recognize and maintain the freedom of said persons.</text:p>
      <text:p text:style-name="Quotations">And I hereby enjoin upon the people so declared to be free to abstain from all violence, unless in necessary self-defence; and I recommend to them that, in all cases when allowed, they labor faithfully for reasonable wages.</text:p>
      <text:p text:style-name="Quotations">And I further declare and make known, that such persons of suitable condition, will be received into the armed service of the United States to garrison forts, positions, stations, and other places, and to man vessels of all sorts in said service.”</text:p>
      <text:p text:style-name="P118"/>
      <text:p text:style-name="P118">p. 123</text:p>
      <text:p text:style-name="Quotations">„And upon this act, sincerely believed to be an act of justice, warranted by the Constitution, upon military necessity, I invoke the considerate judgment of mankind, and the gracious favor of Almighty God.</text:p>
      <text:p text:style-name="Quotations">Abraham Lincoln”</text:p>
      <text:p text:style-name="P74">Source: <text:span text:style-name="T110">The Statutes at Large of the United States of America from December 5, 1859, to March 3, 1863</text:span>, vol. 12, Little, Brown and Company, Boston 1863, pp. 1268-1269.</text:p>
      <text:p text:style-name="Text_20_body"/>
      <text:h text:style-name="P204" text:outline-level="3"><text:bookmark text:name="r6_3"/><text:span text:style-name="T226">6.3. </text:span>The Gettysburg Address (1863)</text:h>
      <text:p text:style-name="P41">The most famous battle of the Civil War took place in Gettysburg, Pennsylvania. The battle, which lasted for three days (July 1-3, 1863), ended with the Union’s Army of the Potomac successfully repelling the second invasion of the North by the army of the Confederacy. This battle was the biggest bloodshed of the war, with 51 000 casualties. Four months later, on November 19, 1863, President Abraham Lincoln went to Gettysburg to speak at the dedication of the cemetery for the Union war dead. His speech was a tribute to the soldiers and an expression of belief that their <text:soft-page-break/>death was not worthless, as their sacrifice would help develop the ideals of freedom and democracy. He modeled his address on Pericles’s eulogy for the Athenians who died in the Peloponnesian War, but infused it with his own moral vision of the impact of the Civil War on American democracy. The Gettysburg Address is an example of Lincoln’s political farsightedness. He could remain impartial in the name of the country’s future. Speaking on the subject of the <text:span text:style-name="T21">„</text:span>new birth of freedom,” he delivered one of the most memorable speeches in American history.</text:p>
      <text:p text:style-name="P29"/>
      <text:p text:style-name="Quotations">„Fourscore and seven years ago our fathers brought forth on this continent a new nation, conceived in liberty and dedicated to the proposition that all men are created equal.</text:p>
      <text:p text:style-name="Quotations">Now we are engaged in a great civil war, testing whether that nation or any nation so conceived and so dedicated can long endure. We are met on a great battlefield of that war. We have come to dedicate a portion of that field as a final resting-place for those who here gave their lives that that nation might live. It is altogether fitting and proper that we should do this.</text:p>
      <text:p text:style-name="Quotations">But in a larger sense, we cannot dedicate, we cannot consecrate, we cannot hallow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that this nation under God shall have a new birth of freedom, and that government of the people, by the people, for the people shall not perish from the earth.”</text:p>
      <text:p text:style-name="P66"><text:span text:style-name="T24">Source: The Avalon Project, </text:span><text:a xlink:type="simple" xlink:href="http://www.yale.edu/lawweb/avalon/gettyb.htm" text:style-name="Internet_20_link" text:visited-style-name="Visited_20_Internet_20_Link"><text:span text:style-name="T23">http://www.yale.edu/lawweb/avalon/gettyb.htm</text:span></text:a></text:p>
      <text:p text:style-name="Text_20_body"/>
      <text:p text:style-name="Text_20_body">p. 124</text:p>
      <text:h text:style-name="Heading_20_3" text:outline-level="3"><text:bookmark text:name="r6_4"/><text:span text:style-name="T227">6.4. </text:span>Proclamation of Amnesty and Reconstruction (1863)</text:h>
      <text:p text:style-name="P29">Already during the war, decisions <text:span text:style-name="T227">conceding</text:span> the after-war order in the Confederation States were mad<text:span text:style-name="T227">e</text:span>. On December 8, 1863, President Lincoln announced the <text:span text:style-name="T110">Proclamation of Amnesty and Reconstruction</text:span>, which stipulated that all the citizens of <text:soft-page-break/>the Confederation States would be pardoned under condition that they take an oath of allegiance to the Constitution and all the laws enacted during the war. The plan anticipated that every rebellious State would obtain the right to create a <text:span text:style-name="T227">government</text:span> within the Union if 10 <text:span text:style-name="T227">percent</text:span> of its inhabitants would take the above-mentioned oath. After the confirmation that the elections had been <text:span text:style-name="T227">legal</text:span>, the State would become a lawful member of the Union with all rights and responsibilities. On the basis of the above-mentioned rules, the State constitutions of Arkansas and Louisiana were designed before the end of the war.</text:p>
      <text:p text:style-name="Quotations"/>
      <text:p text:style-name="Quotations">„<text:span text:style-name="T110">By the President of the United States of America: A Proclamation. December 8, 1863</text:span></text:p>
      <text:p text:style-name="Quotations">Whereas, in and by the Constitution of the United States, it is provided that the President „shall have power to grant reprieves and pardons for offenses against the United States, except in cases of impeachment;” and</text:p>
      <text:p text:style-name="Quotations">Whereas a rebellion now exists whereby the loyal State governments of several States have for a long time been subverted, and many persons have committed and are not guilt of treason against the United States; and</text:p>
      <text:p text:style-name="Quotations">Whereas, with reference to said rebellion and treason, laws have been enacted by Congress declaring forfeitures and confiscation of property and liberation of slaves, all upon terms and conditions therein States, and also declaring that the President was thereby authorized at any time thereafter, by proclamation, to extend to persons who may have participated in the existing rebellion, in any State or part thereof, pardon and amnesty, with such exceptions and at such times and on such conditions as he may deem expedient for the public welfare; and</text:p>
      <text:p text:style-name="Quotations">Whereas the congressional declaration for limited and conditional pardon accords with well-established judicial exposition of the pardoning power; and</text:p>
      <text:p text:style-name="Quotations">Whereas, with reference to said rebellion, the President of the United States has issued several proclamations, with provisions in regard to the liberation of slaves; and</text:p>
      <text:p text:style-name="Quotations">Whereas it is now desired by some people heretofore engaged in said rebellion to resume their allegiance to the United States, and to reinaugurate loyal State governments within and for their respective States; Therefore,</text:p>
      <text:list xml:id="list3967272901" text:style-name="WWNum9">
        <text:list-header>
          <text:p text:style-name="P214"><text:span text:style-name="T227">I, </text:span>Abraham Lincoln, President of the United States, do proclaim, declare and make known to all persons who have, directly or by implication, participated in the existing <text:soft-page-break/>rebellion, except as hereinafter excepted, that a ful<text:span text:style-name="T227">l</text:span> pardon is hereby granted to them and each of them, with restoration of all rights of property, except as to slaves, and in property cases where rights of third parties shall have inte<text:span text:style-name="T250">rv</text:span>ened, and upon the condition that every such person shall take and subscribe an oath, and thenceforward keep and maintain said oath inviolate; and which oath shall be registered for permanent prese<text:span text:style-name="T250">rv</text:span>ation, and shall be of the tenor and effect following, to with:</text:p>
        </text:list-header>
      </text:list>
      <text:p text:style-name="Quotations">I, [Abraham Lincoln], do solemnly swear, in presence of Almighty God, that I will henceforth faithfully support, protect and defend the Constitution of the United States, and the union of the States thereunder; and that I will, in like manner, abide by and faithfully support all acts of Congress passed during the existing rebellion with reference to slaves, so long and so far as not repealed, modified or held void by the Congress, or by decision of the Supreme Court; and that I will, in like manner, abide by and faithfully support all proclamations of the made during the existing rebellion having reference to slaves, as long and so far as not modified or declared void by decision of the Supreme Court. So help me God.”</text:p>
      <text:p text:style-name="Quotations"/>
      <text:p text:style-name="P119">p. 125</text:p>
      <text:p text:style-name="Quotations">„The persons excepted from the benefits of the foregoing provisions are all who are, or shall have been, civil or diplomatic officers or agents of the so-called confederate government; all who have left judicial stations under the United States to aid the rebellion; all who are, or shall have been. <text:span text:style-name="T227">Military</text:span> or naval officers of said so-called confederate government above the rank of colonel in the army, or lieutenant in the navy; all who left seats in the United States Congress to aid the rebellion; all who resigned commissions in the army or navy of the United States, and afterwards aided the rebellion; and all who have engaged in any way in treating colored persons or white persons, in charge of such, otherwise than lawfully as prisoners of war, and which persons may have been found in the United States service, as soldiers, seamen, or in any other capacity.</text:p>
      <text:p text:style-name="Quotations">And I do further proclaim, declare and make known, that whenever, in any of the States of tenth in number if the votes cast in such State at the Presidential election of the year of our Lord one-thousand eight hundred and sixty, each having taken the oath aforesaid and not having since violated it, and being a qualified voter by the election law of the State existing immediately before the so-called act of secession, <text:soft-page-break/>and excluding all others, shall re-establish a State government which shall be republican, and in no wise contravening said oath, such shall be recognized as the true government of the State, and the State shall receive thereunder the benefits of the constitutional provision which declares that „The United States shall guaranty to each State in this union a republican form of government, and shall protect each of them against invasion; and, on application of legislature, or the executive, (when the legislature cannot be convened,) against domestic violence.”</text:p>
      <text:p text:style-name="Quotations">And I do further proclaim, declare, and make known that any provision which may be adopted by such State government in relation to the freed people of such State, which shall be recognized and declare their permanent freedom, provide for their education, and which may yet be consistent, as a temporary arrangement, with their present condition as a laboring, landless, and homeless class, will not be objected to by the na<text:span text:style-name="T227">t</text:span>ional Executive. And it is suggested as not improper, that, in constructing a loyal State government in any State, the name of the State, the boundary, the subdivisions, the constitution, and the general code of laws, as before the rebellion, be maintained, subject only to the modifications made necessary by the conditions hereinbefore stated, and such others, if any, not contravening said conditions, and which may be deemed expedient by those framing the new State government.</text:p>
      <text:p text:style-name="Quotations">To avoid misunderstanding, it may be proper to say that this proclamation, so far as it relates to State governments, has no reference to States wherein loyal State governments have all the while been maintained. And for the same reason, it may be proper to further say that whether members sent to Congress from any State shall be admitted to seats, constitutionally rests exclusively with the respective Houses, and not to any extent with the Executive. And still further, that this proclamation is intended to present the people of the States wherein the national authority has been suspended, and loyal State governments have been subverted, a mode in and by which the national authority and loyal State governments may be re-established within said States, or in any of them; and, while the mode presented is the best the Executive can suggest, with his present impressions, it must not be understood that no other possible mode would be acceptable.</text:p>
      <text:p text:style-name="Quotations">Given under my hand at the city, of Washington, the 8<text:span text:style-name="T258">th</text:span> day of December, A.D. one thousand eight hundred and sixty-three, and of the independence of the United States of America the eighty-eighth.</text:p>
      <text:p text:style-name="Quotations">Abraham Lincoln”</text:p>
      <text:p text:style-name="P74"><text:soft-page-break/>Source: <text:span text:style-name="T110">The Statutes at Large of the United States of America from December 5 1863, to March 1865</text:span>, vol. 13, Little, Brown and Company, Boston 1866, pp. 737-739.</text:p>
      <text:p text:style-name="Text_20_body"/>
      <text:p text:style-name="Text_20_body">p. 126</text:p>
      <text:h text:style-name="Heading_20_3" text:outline-level="3"><text:bookmark text:name="r6_5"/><text:span text:style-name="T227">6.5. </text:span>Louisiana Black Codes (1865)</text:h>
      <text:p text:style-name="P29">After the end of the Civil War, it was necessary to establish new relations between white and black citizens of the South. Therefore, new legislatures in the South established rules specifying the scope of freedom of the black population. The<text:span text:style-name="T110"> Black Codes</text:span> were introduced by the state legislatures between 1865-1866. They accepted the basic requirement of the Constitution which meant that a black man was a free man. At the same time, however, on the basis of the traditional Anglo-Saxon rule that what is not banned is legal, black citizens' rights were limited by numerous regulations which meant that their freedom was only illusory. Congress considered the <text:span text:style-name="T110">Black Codes</text:span> proof that if the South was left on its own, it would soon return to the form of government from before 1861. As Southerners were uncompromising, the moderate Republican faction in the Congress lost power to the radical wing. The radicals designed a new project of reconstruction in the South, repealing at the same time the <text:span text:style-name="T110">Black Codes</text:span>. The document below presents the<text:span text:style-name="T110"> Black Codes</text:span> which were introduced by the state of Louisiana on December 21, 1865.</text:p>
      <text:p text:style-name="P74"/>
      <text:p text:style-name="Quotations">„<text:span text:style-name="T110">An Act Relative to apprentices and indentured servants. December 21, 1865</text:span></text:p>
      <text:p text:style-name="P183">Section 1.</text:p>
      <text:p text:style-name="Quotations">Be it enacted by the Senate and House of Representatives of the State of Louisiana, in General Assembly convened, That it shall be the duty of Sheriffs, Justices of the Peace and other civil officers of this State, to report to the Clerks of the District Courts of their respective Parishes, and in the Parish of Orleans (left bank) to the Mayor of the City of New Orleans, and on the right bank to the President of the Police Jury, on the first Monday of each month, for each and every year, all persons under the age of eighteen years, if females, and twenty-one, if males, who are orphans, or whose parent, parents, or tutor, have not the means, or who refuse to provide for and maintain said minors; and, thereupon, it shall be the duty of the Clerks of the District Courts, Mayor and President of the Police Jury aforesaid, to examine whether the party or parties, so reported from time to time, come within the purview and meaning of this Act, and if so, to apprentice said minor or minors, in manner and form as <text:soft-page-break/>prescribed by the Civil Code of the State of Louisiana; provided, that orphans coming under the provisions of this Act shall be authorized to select said employers when they have arrived at the age of puberty, unless they shall have been previously apprenticed; provided, that any indenture of apprentice or indented servant, made before a Justice of the Peace and two disinterested witnesses, and the original deposited with and recorded by the Recorder of Mortgages for the Parish, in a book provided for that purpose, shall be Valid and binding on the parties, and when made by the clerk, shall be also deposited with the Recorder of Mortgages, and all expenses for passing said acts of indenture shall be paid by the employer.</text:p>
      <text:p text:style-name="Quotations"><text:span text:style-name="T227">2. </text:span>Be it further enacted, <text:span text:style-name="T14">etc</text:span>. That persons who have attained the age of majority, whether in this State or any other State of the United States, or in a foreign country, may bind themselves to services to be performed in this country, for the term of five years, on such terms as they may stipulate, as domestic servants and to work on farms, plantations or in manufacturing establishments, which contracts shall be valid and binding on the parties to the same.</text:p>
      <text:p text:style-name="Quotations"><text:span text:style-name="T227">3. </text:span>Be it further enacted, <text:span text:style-name="T256">et</text:span>c., That in all cases, when the age of the minor cannot be ascertained by record testimony, the Clerks of the District Courts, Mayor and President of the Police Jury, or Justices of the Peace aforesaid, shall fix the age, according to the best evidence before them.”</text:p>
      <text:p text:style-name="Quotations"/>
      <text:p text:style-name="P120">p. 127</text:p>
      <text:p text:style-name="Quotations"><text:span text:style-name="T227">4. </text:span>Be it further enacted, <text:span text:style-name="T14">et</text:span>c., That all laws or parts of laws conflicting with the provisions of this Act, be, and the same are hereby repealed, and that this Act take effect from and after its passage.</text:p>
      <text:p text:style-name="Quotations">Approved December 21, 1865.”</text:p>
      <text:p text:style-name="P66"><text:span text:style-name="T24">Source: Afro-American Almanac, </text:span><text:a xlink:type="simple" xlink:href="http://www.toptags.com/aama/docs/bcodesla.htm" text:style-name="Internet_20_link" text:visited-style-name="Visited_20_Internet_20_Link"><text:span text:style-name="T23">http://www.toptags.com/aama/docs/bcodesla.htm</text:span></text:a></text:p>
      <text:p text:style-name="Text_20_body"/>
      <text:h text:style-name="Heading_20_3" text:outline-level="3"><text:bookmark text:name="r6_6"/><text:span text:style-name="T227">6.6. </text:span>The First Reconstruction Act (1867)</text:h>
      <text:p text:style-name="P17"><text:span text:style-name="T56">The result of the elections in 1866, won by the Republican Party, the refusal of the South to ratify the 14</text:span><text:span text:style-name="T84">th</text:span><text:span text:style-name="T56"> Amendment, along with a number of racist events, convinced the Republican majority that more decisive action should be taken in order to change the political and social structure of the former Confederation states. Republican radicals who had the majority in the Congress could then implement their plan of reconstruction, which became the basis of the </text:span><text:span text:style-name="T131">First Reconstruction Act</text:span><text:span text:style-name="T56">, enacted on </text:span><text:soft-page-break/><text:span text:style-name="T56">March 2, 1867 despite President Andrew Johnson’s veto. According to the act, the 10 former Confederation states which rejected the 14</text:span><text:span text:style-name="T84">th</text:span><text:span text:style-name="T56"> Amendment would be divided into 5 military zones, each of them governed by a general of the Union Army. In order to be reinstated into the Union, each of the states had to prepare a new constitution that would guarantee the black community the right to vote, at the same time taking it away from the former Confederalists disqualified by the 14</text:span><text:span text:style-name="T84">th</text:span><text:span text:style-name="T56"> Amendment.</text:span></text:p>
      <text:p text:style-name="P29">The enactment of the 14. Amendment by state legislatures was a primary condition for considering the Constitution as a legal basis of future state legislatures. Alabama was the first state to return to the Union. The last to accept the conditions were Virginia, Mississippi and Texas, in 1870.</text:p>
      <text:p text:style-name="P74"/>
      <text:p text:style-name="Quotations">„<text:span text:style-name="T110">An Act to Provide for the More </text:span><text:span text:style-name="T128">Efficient</text:span><text:span text:style-name="T110"> </text:span><text:span text:style-name="T128">Government</text:span><text:span text:style-name="T110"> of The Rebel States, March 2, 1867</text:span></text:p>
      <text:p text:style-name="Quotations"><text:span text:style-name="T110">Whereas </text:span>no legal State governments or adequate protection for life or property now exist in the rebel States of Virginia, North Carolina, South Carolina, Georgia, Mississippi, Alabama, Louisiana, Florida, Texas, and Arkansas; and whereas it is necessary that peace and good order should be enforced in said States until loyal and republican State governments can be legally established: Therefore</text:p>
      <text:p text:style-name="P185"><text:span text:style-name="T110">Be it enacted by the Senate and House of Representatives of the United States of America in Congress assembled,</text:span> That said rebel States shall be divided into military districts and made subject to the military authority of the United States, as hereinafter prescribed, and for that purpose Virginia shall constitute the first district; North Carolina and South Carolina the second district; Georgia, Alabama, and Florida the third district; Mississippi and Arkansas the fourth district; and Louisiana and Texas the fifth district.</text:p>
      <text:p text:style-name="P184">Section 2.</text:p>
      <text:p text:style-name="Quotations">That it shall be the duty of the P<text:span text:style-name="T227">resid</text:span>ent to assign to the command of each of said districts an officer of the army, not below the rank of brigadier-general, and to detail a sufficient military force to enable such officer to perform his duties and enforce his authority within the district to which he is assigned.”</text:p>
      <text:p text:style-name="Quotations"/>
      <text:p text:style-name="P119">p. 128</text:p>
      <text:p text:style-name="Quotations">„<text:span text:style-name="T106">Section 3.</text:span></text:p>
      <text:p text:style-name="Quotations">That it shall be the duty of each officer assigned as aforesaid to protect all persons in <text:soft-page-break/>their rights of person and property, to suppress insurrection, disorder, and violence, and to punish, or cause to be punished, all disturbers of the public peace and criminals, and to this end he may allow local civil tribunals to take jurisdiction of and to try offenders, or, when in his judgment it may be necessary for the trial of offenders, he shall have power to organize military commissions or tribunals for that purpose; and all interference under color of State authority with the exercise of military authority under this act shall be null and void.</text:p>
      <text:p text:style-name="P183">Section 4.</text:p>
      <text:p text:style-name="Quotations">That all persons put under military arrest by virtue of this act shall be tried without unnecessary delay, and no cruel or unusual punishment shall be inflicted; and no sentence of any military commission or tribunal hereby authorized, affecting the life or liberty of any person, shall be executed until it is approved by the officer in command of the district, and the laws and regulations for the government of the army shall not be affected by this act, except in so far as they conflict with its provisions: Provided, That no sentence of death under the provisions of this act shall be carried into effect without the approval of the President.</text:p>
      <text:p text:style-name="P183">Section 5.</text:p>
      <text:p text:style-name="Quotations">That when the people of any one of said rebel States shall have formed a constitution of government in conformity with the Constitution of the United States in all respects, framed by a convention of delegates elected by the male citizens of said State twenty-one years old and upward, of whatever race, color, or previous condition, who have been resident in said State for one year previous to the day of such election, except such as may be disfranchised for participation in the rebellion, or for felony at common law, and when such constitution shall provide that the elective franchise shall be enjoyed by all such persons as have the qualifications herein stated for electors of delegates, and when such constitution shall be ratified by a majority of the persons voting on the question of ratification who are qualified as electors for delegates, and when such constitution shall have been submitted to Congress for examination and approval, and Congress shall have approved the same, and when said State, by a vote of its legislature elected under said constitution, shall have adopted the amendment to the Constitution of the United States, proposed by the Thirty-Ninth Congress, and known as article fourteen, and when said article shall have become a part of the <text:span text:style-name="T227">Constitution</text:span> of the United States, said State shall be declared entitled to representation in Congress, and Senators and Representatives <text:soft-page-break/>shall be admitted therefrom on their taking the oaths prescribed by law, and then and thereafter the preceding sections of this act shall be inoperative in said State: Provided, That no person excluded from the privilege of holding office by said proposed amendment to the Constitution of the United States shall be eligible to election as a member of the convention to frame a constitution for any of said rebel States, nor shall any such person vote for members of such convention.</text:p>
      <text:p text:style-name="P183">Section 6.</text:p>
      <text:p text:style-name="Quotations">That until the people of said rebel states shall be by law admitted to representation in the Congress of the United States, any civil governments which may exist therein shall be deemed provisional only, and in all respects subject to the paramount authority of the United States at any time to abolish, modify, control, or supersede the same; and in all elections to any office under such provisional governments all persons shall be entitled to vote, and none others, who are entitled to vote under the provisions of the fifth section of this act; and no person shall be eligible to any office under any such provisional governments who would be disqualified from holding office under the provisions of the third article of said constitutional amendment.”</text:p>
      <text:p text:style-name="P74">Source: <text:span text:style-name="T110">The Statutes at Large of the United States of America from December 1865, to March 1867, </text:span>vol. <text:span text:style-name="T227">14</text:span>, Little, Brown and Company, Boston 1868, pp. 428-429.</text:p>
      <text:p text:style-name="Text_20_body"/>
      <text:p text:style-name="Text_20_body">p. 129</text:p>
      <text:h text:style-name="Heading_20_3" text:outline-level="3"><text:bookmark text:name="r6_7"/><text:span text:style-name="T227">6.7. </text:span>The Ku-Klux-Klan Principles (1868)</text:h>
      <text:p text:style-name="P17"><text:span text:style-name="T56">The Ku-Klux-Klan was the most famous secret organization of the citizens of the South who did not want to accept the new political reality. The birth of the organization dates back to 1866 when six former soldiers of the Confederate Army met in Fort Pulaski (Tennessee) and decided to establish an organization which would help the soldiers of the CS Army returning from the war. The Ku-Klux-Klan soon had many adherents. At their first meeting, in spring 1867, important structural and ideological changes took place. After Congress had enacted military reconstruction of the South, the Ku-Klux-Klan’s aim was to defend the rights of the white majority in the South. Its small and scattered units were to be united and given a hierarchical structure. It is believed that in 1869, in all the former Confederacy states, the organization had 550 thousand members. The Klan unleashed terror aimed mostly at blacks, but also at the whites who were supporting the military reconstruction of the South. During the first years of the Ku-Klux-Klan’s activity, its </text:span><text:soft-page-break/><text:span text:style-name="T56">members killed 35 thousand people. In 1869, when the 15</text:span><text:span text:style-name="T162">lh</text:span><text:span text:style-name="T56"> Amendment to the Constitution was introduced, General Nathaniel Forrest, leader of the Ku-Klux-Klan, formally dissolved the organization. Nevertheless, it has never ceased to exist and remains active even today.</text:span></text:p>
      <text:p text:style-name="P29"/>
      <text:p text:style-name="Quotations">„<text:span text:style-name="T110">The Ku-Klux-Klan Organization and Principles, 1868</text:span></text:p>
      <text:p text:style-name="Quotations">Appellation</text:p>
      <text:p text:style-name="Quotations">This Organization shall by styled and denominated, the Order of the <text:span text:style-name="T227">[three asterisks]</text:span></text:p>
      <text:p text:style-name="Quotations">Creed</text:p>
      <text:p text:style-name="Quotations">We, the Order of the <text:span text:style-name="T227">[three asterisks]</text:span>, reverentially acknowledge the majesty and supremacy of Divine Being, and recognize the goodness and providence of the same. And we recognize our relation to the United States Government, the supremacy of the Constitution, the Constitutional Laws therof, and the Union of States thereunder.</text:p>
      <text:p text:style-name="Quotations">Character and objects of the Order</text:p>
      <text:p text:style-name="Quotations">This is an institution of Chivalry, Humanity, Mercy, and Patriotism; embodying in its genius and its principles all that is chivalric in conduct, noble in sentiment, generous in manhood, and patriotic in purpose; its peculiar objects being</text:p>
      <text:p text:style-name="Quotations">First: To protect the weak, the innocent, and the defenseless, from the indignities, wrongs, and outrages of the lawless, the violent, and the brutal; to relieve the injured and oppressed; to succor the suffering and unfortunate, and especially the widows and orphans of Confederate soldiers.</text:p>
      <text:p text:style-name="Quotations">Second: To protect and defend the Constitution of the United States, and all laws passed in conformity thereto, and to protect the States and the people thereof from all invasion from any source whatever.</text:p>
      <text:p text:style-name="Quotations">Third: To aid and assist in the execution of all constitutional laws, and to protect the people from unlawful seizure, and from trial except by their peers in conformity to the laws of the land.”</text:p>
      <text:p text:style-name="Quotations"/>
      <text:p text:style-name="P121">p. 130</text:p>
      <text:p text:style-name="Quotations">„Titles</text:p>
      <text:p text:style-name="P183">Section 1.</text:p>
      <text:p text:style-name="Quotations">The officers of this Order shall consist of a Grand Wizard of the Empire, and his ten Genii; a Grand Dragon of the Realm, and his eight Hydras; a Grand Titan of the <text:soft-page-break/>Dominion, and his six Furies; a Grand Giant of the Province, and his four Goblins; a Grand Cyclops of the Den, and his two Night Hawks; a Grand Magi, a Grand Monk, a Grand Scribe, a Grand Exchequer, a Grand Turk, and a Grand Sentinel.</text:p>
      <text:p text:style-name="P183">Section 2.</text:p>
      <text:p text:style-name="Quotations">The body politic of this Order shall be known and designated as „Ghouls.”</text:p>
      <text:p text:style-name="Quotations">Territory and its Divisions</text:p>
      <text:p text:style-name="P183">Section 1.</text:p>
      <text:p text:style-name="Quotations">The territory embraced within the jurisdiction of this Order shall be coterminous with the States of Maryland, Virginia, North Carolina, South Carolina, Georgia, Florida, Alabama, Mississippi, Louisiana, Texas, Arkansas, Missouri, Kentucky, and Tennessee; all combined constituting the Empire.</text:p>
      <text:p text:style-name="P183">Section 2.</text:p>
      <text:p text:style-name="Quotations">The Empire shall be divided into four departments, the first to be styled the Realm, and coterminous with the boundaries of the several States; the second to be styled the Dominion and to be coterminous with such counties as the Grand Dragons of the several Realms may assign to the charge of the Grand Titan. The third to be styled the Province, and to be coterminous with the several counties; provided the Grand Titan may, when he deems it necessary, assign two Grand Giants to one Province, prescribing, at the same time, the jurisdiction of each. The fourth department to be styled the Den, and shall embrace such part of a Province as the Grand Giant shall assign to the charge of a Grand Cyclops<text:span text:style-name="T155">…</text:span></text:p>
      <text:p text:style-name="Quotations">Interrogations to be asked</text:p>
      <text:p text:style-name="Quotations">1<text:span text:style-name="T258">st</text:span> Have you ever been rejected, upon application fro membership in the Ku-Klux-Klan, or have you ever been expelled from the same?</text:p>
      <text:p text:style-name="Quotations">2<text:span text:style-name="T258">nd</text:span> Are you now, or have you ever been a member of the Radical Republican party, or either of the organizations known as the „loyal League” and the „Grand Army of the Republic?”</text:p>
      <text:p text:style-name="Quotations">3<text:span text:style-name="T258">rd</text:span> Are you opposed to the principles and policy of the Radical party, and to the Loyal League, and the Grand Army of the Republic, so far as you are informed of the character and purposes of those organizations?</text:p>
      <text:p text:style-name="Quotations">4<text:span text:style-name="T258">th</text:span> Did you belong to the Federal army during the late war, and fight against the South during the existence of the same?</text:p>
      <text:p text:style-name="Quotations">5<text:span text:style-name="T258">th</text:span> Are you opposed to negro equality, both social and political?</text:p>
      <text:p text:style-name="Quotations">6<text:span text:style-name="T258">th</text:span> Are you in favor of a white man's government in this country?</text:p>
      <text:p text:style-name="Quotations"><text:soft-page-break/>7<text:span text:style-name="T258">th</text:span> Are you in favor of Constitutional liberty, and a <text:span text:style-name="T228">Government</text:span> of equitable laws instead of a Government of violence and oppression?</text:p>
      <text:p text:style-name="Quotations">8th. Are you in favor of maintaining the Constitutional rights of the South?</text:p>
      <text:p text:style-name="Quotations">9<text:span text:style-name="T258">th</text:span> Are you in favor of the re-enfranchisement and emancipation of the white men of the South, and the restitution of the Southern people to all their rights, alike proprietary, civil, and political?</text:p>
      <text:p text:style-name="Quotations">10<text:span text:style-name="T258">th</text:span>. Do you believe in the inalienable right of self-preservation of the people against the exercise of arbitrary and unlicensed power? <text:span text:style-name="T155">…</text:span></text:p>
      <text:p text:style-name="Quotations"><text:span text:style-name="T155">…</text:span> 9. The most profound and rigid secrecy concerning any and everything that relates to the Order, shall at all times be maintained.</text:p>
      <text:p text:style-name="Quotations">10. Any member who shall reveal or betray the secrets of this Order, shall suffer the extreme penalty of the law.”</text:p>
      <text:p text:style-name="P66"><text:span text:style-name="T24">Source: Afro-American Almanac, </text:span><text:a xlink:type="simple" xlink:href="http://www.toptags.com/aama/docs/kkk.htm" text:style-name="Internet_20_link" text:visited-style-name="Visited_20_Internet_20_Link"><text:span text:style-name="T23">http://www.toptags.com/aama/docs/kkk.htm</text:span></text:a></text:p>
      <text:p text:style-name="Text_20_body"/>
      <text:p text:style-name="Text_20_body">p. 131</text:p>
      <text:h text:style-name="Heading_20_3" text:outline-level="3"><text:bookmark text:name="r6_8"/><text:span text:style-name="T228">6.8. </text:span>Amendments <text:span text:style-name="T228">13</text:span>, <text:span text:style-name="T228">14</text:span>, <text:span text:style-name="T228">15</text:span> (1865-1870)</text:h>
      <text:p text:style-name="P17"><text:span text:style-name="T56">Towards the end of the war, on January 31, 1865, Congress enacted the 13</text:span><text:span text:style-name="T84">th</text:span><text:span text:style-name="T56"> Amendment to the Constitution, which meant the end of slavery in the country. The procedure of ratification in every state lasted until December 1865. The 14</text:span><text:span text:style-name="T84">th</text:span><text:span text:style-name="T56"> Amendment was enacted by Congress on June 13, 1866. Its aim was to eliminate all doubts connected with the </text:span><text:span text:style-name="T131">Bill of Rights</text:span><text:span text:style-name="T56"> and additionally to ensure that it could not be repealed. The first paragraph of the amendment stated that people who were bo</text:span><text:span text:style-name="T71">rn</text:span><text:span text:style-name="T56"> or naturalized in the United States were American citizens as well as citizens of the state they lived in. The second paragraph did not explicitly give the black community the right to vote, but declared that any state that would not accept blacks’ right to vote would automatically lose a proportional number of delegates in the House of Representatives. The third paragraph banned people who joined the Confederacy but previously had taken the oath of allegiance to the Constitution to hold offices. The fourth paragraph confirmed the validity of debts incurred by the Union and at the same time canceled the Confederation's debts together with all claims connected with the loss of slaves. The process of ratification of the 14</text:span><text:span text:style-name="T84">th</text:span><text:span text:style-name="T56"> Amendment came to an end on July 9, 1868. As the 14</text:span><text:span text:style-name="T84">th</text:span><text:span text:style-name="T56"> Amendment did not say precisely whether black citizens had the right to vote or not, on February 26, 1869, Congress accepted the resolution which became the basis for the 15th Amendment that guaranteed the right </text:span><text:soft-page-break/><text:span text:style-name="T56">to vote to all black men. The process of ratification of the 15</text:span><text:span text:style-name="T84">th</text:span><text:span text:style-name="T56"> Amendment was completed on March 30, 1870.</text:span></text:p>
      <text:p text:style-name="P29"/>
      <text:p text:style-name="Quotations">„Amendment <text:span text:style-name="T228">13</text:span></text:p>
      <text:p text:style-name="P183">Section 1.</text:p>
      <text:p text:style-name="Quotations">Neither slavery nor involuntary servitude, except as a punishment for crime whereof the party shall have been duly convicted, shall exist within the United States, or any place subject to their jurisdiction.</text:p>
      <text:p text:style-name="P183">Section 2.</text:p>
      <text:p text:style-name="Quotations">Congress shall have power to enforce this article by appropriate legislation.</text:p>
      <text:p text:style-name="Quotations"/>
      <text:p text:style-name="Quotations">Amendment <text:span text:style-name="T228">14</text:span></text:p>
      <text:p text:style-name="P183">Section 1.</text:p>
      <text:p text:style-name="Quotations">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any person within its jurisdiction the equal protection of the laws.”</text:p>
      <text:p text:style-name="Quotations"/>
      <text:p text:style-name="P121">p. 132</text:p>
      <text:p text:style-name="Quotations">„<text:span text:style-name="T106">Section 2.</text:span></text:p>
      <text:p text:style-name="Quotations">Representatives shall be apportioned among the several States according to their respective numbers, counting the whole number of persons in each State, excluding Indians not taxed. But when the right to vote at any election for the choice of electors for President and Vice President of the United Stat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p text:style-name="P183">Section 3.</text:p>
      <text:p text:style-name="Quotations">No person shall be a Senator or Representative in Congress, or elector of P<text:span text:style-name="T228">resid</text:span>ent <text:soft-page-break/>and Vice 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P183">Section 4.</text:p>
      <text:p text:style-name="Quotations">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p text:style-name="P183">Section 5.</text:p>
      <text:p text:style-name="Quotations">The Congress shall have power to enforce by appropriate legislation, the provisions of this article.</text:p>
      <text:p text:style-name="Quotations"/>
      <text:p text:style-name="Quotations">Amendment <text:span text:style-name="T228">15</text:span></text:p>
      <text:p text:style-name="P183">Section 1.</text:p>
      <text:p text:style-name="Quotations">The right of citizens of the United States to vote shall not be denied or abridged by the United States or by any State on account of race, color, or previous condition of servitude.</text:p>
      <text:p text:style-name="P183">Section 2.</text:p>
      <text:p text:style-name="Quotations">The Congress shall have power to enforce this article by appropriate legislation.”</text:p>
      <text:p text:style-name="P66"><text:span text:style-name="T24">Source: Basic Readings in U.S. Democracy, </text:span><text:a xlink:type="simple" xlink:href="http://usinfo.state.gov/usa/infousa/facts/democrac/6.htm" text:style-name="Internet_20_link" text:visited-style-name="Visited_20_Internet_20_Link"><text:span text:style-name="T23">http://usinfo.state.gov/usa/infousa/facts/</text:span></text:a><text:a xlink:type="simple" xlink:href="http://usinfo.state.gov/usa/infousa/facts/democrac/6.htm" text:style-name="Internet_20_link" text:visited-style-name="Visited_20_Internet_20_Link"><text:span text:style-name="T24">democrac/6.htm</text:span></text:a></text:p>
      <text:p text:style-name="P121"/>
      <text:p text:style-name="P121">p. 133</text:p>
      <text:h text:style-name="Heading_20_3" text:outline-level="3"><text:bookmark text:name="r6_9"/><text:span text:style-name="T228">6.9. </text:span>Further Readings</text:h>
      <text:p text:style-name="P74">Carter, Dan T., <text:span text:style-name="T110">When the War Was Over, The Failure of Self-Reconstruction in the South, 1865-1867</text:span>. Baton Rouge: Louisiana State University Press, 1985.</text:p>
      <text:p text:style-name="P73"><text:span text:style-name="T24">Craven, Avery, </text:span><text:span text:style-name="T29">The Coming of the Civil War</text:span><text:span text:style-name="T24">. Chicago: The University of Chicago Press, 1957. </text:span></text:p>
      <text:p text:style-name="P73"><text:soft-page-break/><text:span text:style-name="T24">Foner, Eric, </text:span><text:span text:style-name="T29">Reconstruction. America's Unfinished Revolution 1863-1877. </text:span><text:span text:style-name="T24">New York: Harper </text:span><text:span text:style-name="T10">and</text:span><text:span text:style-name="T24"> Row, Publishers, 1988.</text:span></text:p>
      <text:p text:style-name="P74"><text:span text:style-name="T97">Korusiewicz, Leon,</text:span> <text:span text:style-name="T100">Wojna Secesyjna 1860-1865.</text:span><text:span text:style-name="T97"> Warszawa: Państwowe Wydawnictwo Naukowe, </text:span>1985.</text:p>
      <text:p text:style-name="P74">Oates, Stephen B., <text:span text:style-name="T110">Lincoln</text:span>. <text:span text:style-name="T97">Warszawa: Państwowy Instytut Wydawniczy, </text:span>1991.</text:p>
      <text:p text:style-name="P74">Paquette, Robert Louis, Ferleger, Louis A. (eds.), <text:span text:style-name="T110">Slavery, Secession and Southern History</text:span>. Charlottes<text:span text:style-name="T228">v</text:span>ille: University Press of Virginia, 2000.</text:p>
      <text:p text:style-name="P74">Parrish, William E., <text:span text:style-name="T110">The Civil War. A Second American Revolution? </text:span>Malabar: Robert E. Krieger Publishing Company, 1978.</text:p>
      <text:p text:style-name="P74">Scheiner, Seth M., <text:span text:style-name="T110">Reconstruction. A Tragic Era? </text:span>Malabar: Robert E. Krieger Publishing Company, 1978.</text:p>
      <text:p text:style-name="P74">Sewell, Richard H., <text:span text:style-name="T110">House Divided. Sectionalism and </text:span><text:span text:style-name="T121">Civil</text:span><text:span text:style-name="T110"> War</text:span>, <text:span text:style-name="T110">1848-1865</text:span>. Baltimore: The Johns Hopkins University Press, 1988.</text:p>
      <text:p text:style-name="P82">Stampp, Kenneth M., <text:span text:style-name="T110">The Era o</text:span><text:span text:style-name="T121">f </text:span><text:span text:style-name="T110">Reconstruction, 1865-1877. </text:span>New York: Vintage Books, 1965.</text:p>
      <text:p text:style-name="P82">Trelease, Allen W., <text:span text:style-name="T110">White Terror: The Ku Klux Klan Conspiracy and Southern Reconstruction. </text:span>Baton Rouge: Louisiana State University Press, 1995.</text:p>
      <text:p text:style-name="P74">Wills, Gary,<text:span text:style-name="T110"> Lincoln at Gettysburg. The Words That Remade America</text:span>. New York: A Touchstone Book, 1992.</text:p>
      <text:p text:style-name="P74"/>
      <text:p text:style-name="P121">p. 134</text:p>
      <text:p text:style-name="P121">Blank page</text:p>
      <text:p text:style-name="P121"/>
      <text:p text:style-name="P121">p. 135</text:p>
      <text:h text:style-name="P203" text:outline-level="2"><text:bookmark-start text:name="r7"/><text:span text:style-name="T71">7. </text:span><text:span text:style-name="T56">Chapter Seven Wild West</text:span><text:bookmark-end text:name="r7"/></text:h>
      <text:p text:style-name="P41">The Wild West has special connotations in American culture. Within time, subsequent generations transformed it into an idealized and symbolic picture of society marked with specific features such as courage, independence, individualism, and mobility. This popular idea was also built up by western dime novels, stories sold for 10 cents, which shaped the image of the Wild West in the urbanized areas of the east coast. Until the mid-19<text:span text:style-name="T258">th</text:span> century, the region between the Missouri River and the Rocky Mountains was considered by the inhabitants of the east coast as infertile land unsuitable for agriculture – the <text:span text:style-name="T21">„</text:span>Great American Desert.” Not until gold was found in California in 1848, and later as a result of migration after the end of the Civil War, did <text:soft-page-break/>settlers start moving west of the Mississippi River, across the continent, to the coast of the Pacific Ocean. Those huge areas of the Great Plains, mountains and deserts were inhabited by numerous Indian tribes, Mormons in Utah, cowboys, gold-diggers, hunters, all kinds of adventure-seekers, gunslingers, outcasts and outlaws. However, the Wild West was only a short-lived phenomenon which disappeared with the end of the settlement wave. Indians were defeated and their land was transformed into pastures, ranches and farms. The massacre of Sioux at Wounded Knee (1890) is considered to be the last marked sign of Indian resistance. It was believed that Indians could also become farmers on the basis of the <text:span text:style-name="T110">Dawes Act </text:span>(1887). When the construction of the railroad began with the introduction of the <text:span text:style-name="T110">Pacific Railroad Act</text:span> (1862), cowboys and gunslingers began disappearing. Only <text:span text:style-name="T21">„</text:span>ghost towns” remained as silent witnesses of the many gold mines and settlements that once surrounded them. Huge flocks of buffalos were killed. The Wild West became one of the greatest legends in American history, culture and tradition.</text:p>
      <text:p text:style-name="P41"/>
      <text:p text:style-name="P53">p. 136</text:p>
      <text:h text:style-name="Heading_20_3" text:outline-level="3"><text:bookmark text:name="r7_1"/><text:span text:style-name="T228">7.1. </text:span>Gold Rush (1848)</text:h>
      <text:p text:style-name="P29">The stimulus for the migration to the West was gold, found in 1848 in the Sacramento Valley in California. In one year the population of California increased from 14 thousand people to almost 100 thousand, and three years later it reached 250 thousand. Newcomers created a specific community which consisted mostly of young men who had come there not to settle down, but in the hope that they would easily become rich. Apart from flourishing cities like San Francisco, temporary towns consisting mainly of tents and sheds were built. These new settlements, apart from gold-diggers, also attracted salesmen, craftsmen, as well as outlaws. Despite the fact that the Gold Rush ended after several years, it led to a quick economic development of the region. The text below is a report written on August 17, 1848 by Colonel Richard Barnes Mason, who had been appointed to the military command in California and wrote his report for the adjutant-general in Washington. On the basis of this report, on December 5, 1848, President James Knox Polk in an address to Congress officially announced that gold had been found in California.</text:p>
      <text:p text:style-name="P74"/>
      <text:p text:style-name="Quotations">„<text:span text:style-name="T110">Colonel Richard Barnes Mason, „Official Report on the Gold Mines,” Headquarters at Monterey, August 17, 1848.</text:span></text:p>
      <text:p text:style-name="Quotations"><text:soft-page-break/>Sir, - I have the honor to inform you that, accompanied by Lieut. W.T. Sherman, 3<text:span text:style-name="T258">rd</text:span> Artillery, A.A.A. General, I started on the 12<text:span text:style-name="T258">th</text:span> of June last to make a tour through the northern part of California. We reached San Francisco on the 20<text:span text:style-name="T258">th</text:span>, and found that all, or nearly all, its male inhabitants had gone to the mines. The town, which a few months before was so busy and thriving, was then almost deserted. On the evening of the 24<text:span text:style-name="T258">th</text:span> the horses of the escort were crossed to Saucelito in a launch, and on the following day we resumed the journey, by way of Bodega and Sonoma, to Sutter's Fort, where we arrived on the morning of July 2. Along the whole route mills were lying idle, fields of wheat were open to cattle and horses, houses vacant, and farms going to waste. At Sutter's there was more life and business. Launches were discharging their cargoes at the river and carts were hauling goods to the fort, where already were established several stores, a hotel, etc. Captain Sutter had only two mechanics in the employee – wagon-maker and a blacksmith, whom he was then paying 10 <text:span text:style-name="T228">dollars </text:span>per day. Merchants pay him a monthly rent of 100 <text:span text:style-name="T228">dollars</text:span> per room, and while I was there a two-story house in the fort was rented as a hotel for 500 <text:span text:style-name="T228">dollars </text:span>a month.</text:p>
      <text:p text:style-name="Quotations">On the 5<text:span text:style-name="T258">th</text:span> we arrived in the neighborhood of the mines, and proceeded twenty-five miles up the American Fork, to a point on it now known as the Lower Mines, or Mormon Diggings. The hill sides were thickly strewn with canvas tents and bush-harbors; a store was erected, and several boarding shanties in operation. The day was intensely hot, yet about 200 men were at work in the full glare of the sun, washing for gold – some with tin pans, some with close woven Indian baskets, but the greater part had a rude machine known as the cradle. This is on rockers, six or eight feet long, open at the foot, and its head had a coarse grate, or sieve; the bottom is rounded, with small cleets nailed across. Four men are required to work this machine; one digs the ground in the bank close by the stream; another carries it to the cradle, and empties it on the grate; a third gives a violent rocking motion to the machine, whilst a fourth dashes on water from the stream itself. The sieve keeps the coarse stones from entering the cradle, the current of water washes off the earthy matter, and the gravel is gradually carried out at the foot of the machine, leaving the gold mixed with a heavy fine black sand above the first cleets. The sand and gold mixed together are then drawn off through auger holes into a pan below, are dried in the sun, and afterwards separated by blowing off the sand. A party of four men, thus employed at the Lower Mines, average 100 dollars a-day.”</text:p>
      <text:p text:style-name="Quotations"><text:soft-page-break/></text:p>
      <text:p text:style-name="P121">p. 137</text:p>
      <text:p text:style-name="P172">„The Indians, and those who have nothing but pans or willow baskets, gradually wash out the earth, and separate the gravel by hand, leaving nothing but the gold mixed with sand, which is separated in the manner before described. The gold in the Lower Mines is in fine bright scales, of which I send several specimens. <text:span text:style-name="T192">…</text:span></text:p>
      <text:p text:style-name="P172">The most moderate estimate I could obtain from men acquainted with the subject was, that upwards of 4,000 men were working in the gold district, of whom more than one-half were Indians, and that from 30,000 to 50,000 dollars' worth of gold, if not more, were daily obtained. The entire gold district, with very few exceptions of grants made some years ago by the Mexican authorities, is on land belonging to the United States. It was a matter of serious reflection to me, how I could secure to the Government certain rents or fees for the privilege of securing this gold; but upon considering the large extent of country, the chara<text:span text:style-name="T230">c</text:span>ter of the people engaged, and the small scattered force at my command, I resolved not to interfere, but permit all to work freely, unless broils and crimes should call for interference.</text:p>
      <text:p text:style-name="P172">The discovery of these vast deposits of gold has entirely changed the chara<text:span text:style-name="T230">c</text:span>ter of Upper <text:span text:style-name="T230">California.</text:span> Its people, before engaged in cultivating their small patches of ground, and guarding their herds of cattle and horses, have all gone to the mines, or are on their way thither. Labourers of every trade have left their work-benches, and tradesmen their shops; sailors desert their ships as fast as they arrive on the coast; and several vessels have gone to sea with hardly enough hands to spread a sail. Two or three are now at anchor in San Francisco, with no crew on board. Many desertions, too, have taken place from the garrisons within the influence of these mines; twenty-six soldiers have deserted from the post of Sonoma, twenty-four from that of San Francisco, and twenty-four from Monterey. I have no hesitation now in saying, that there is more gold in the country drained by the Sacramento and San Joaquin Rivers than will pay the cost of the present war with Mexico a hundred times over. No capital is required to obtain this gold, as the labouring man wants nothing but his pick and shovel and tin pan, with which to dig and wash the gravel, and many frequently pick gold out of the crevices of rocks with their knives, in pieces of from one to six ounces.</text:p>
      <text:p text:style-name="P172">Gold is also believed to exist on the eastern slope of the Sierra Nevada; and, when at the mines, I was informed by an intelligent Mormon that it had been found near the <text:soft-page-break/>Great Salt Lake by some of his fraternity. Nearly all the Mormons are leaving <text:span text:style-name="T230">California</text:span> to go to the Salt Lake; and this they surely would not do unless they were sure of finding gold there, in the same abundance as they now do on the Sacramento.</text:p>
      <text:p text:style-name="P172">I have the honor to be,</text:p>
      <text:p text:style-name="P172">Your most obedient Servant,</text:p>
      <text:p text:style-name="P172">R.B. MASON, Colonel 1<text:span text:style-name="T258">st</text:span> Dragoons, commanding.”</text:p>
      <text:p text:style-name="P66"><text:span text:style-name="T24">Source: The Virtual Museum of the City of San Francisco, </text:span><text:a xlink:type="simple" xlink:href="http://www.sfmuseum.org/hist6/masonrpt.html" text:style-name="Internet_20_link" text:visited-style-name="Visited_20_Internet_20_Link"><text:span text:style-name="T42">http://www.sfmuseum.org/hist6/masonrpt.html</text:span></text:a></text:p>
      <text:p text:style-name="P129"/>
      <text:h text:style-name="Heading_20_3" text:outline-level="3"><text:span text:style-name="T230">7.2. </text:span>Argonauts (1849)</text:h>
      <text:p text:style-name="P32">The Gold Rush in California was the beginning of mass migration from the east coast to the West. People were leaving everything behind, quitting jobs and selling belongings in order to enter the unknown in search of a better future. The gold-diggers of 1849 were sometimes called Argonauts – after the Greek mythological heroes searching for the Golden Fleece. The vast majority of travelers to California took the land route, usually leaving Missouri in late spring, and spent six months covering the difficult, 2,000 km passage to California.</text:p>
      <text:p text:style-name="P32"/>
      <text:p text:style-name="P54">p. 138</text:p>
      <text:p text:style-name="P32">They traveled in wagons pulled by oxen, which were able to cover 15 miles per day on average. On the way, apart from difficult, muddy roads and high mountains, numerous dangers awaited the travelers: armed robbers, Indians, illnesses and unstable weather. The text below is an extract from the memoirs written by Luzena Stanley Wilson during her journey to California in 1849.</text:p>
      <text:p text:style-name="P32"/>
      <text:p text:style-name="P172">„<text:span text:style-name="T110">Luzena Stanley Wilson: </text:span><text:span text:style-name="T129">Forty Nin</text:span><text:span text:style-name="T110">er, Her Memoirs as Taken Down by her Daughter in 1881</text:span></text:p>
      <text:p text:style-name="P172">The gold excitement spread like wildfire, even out to our log cabin in the prairie, and as we had almost nothing to lose, and we might gain a fortune, we early caught the fever. My husband grew enthusiastic and wanted to start immediately, but I would not be left behind. I thought where he could go I could, and where I went I could take my two little toddling babies. M<text:span text:style-name="T230">other</text:span>-like, my first thought was of my children. I little realized then the task I had undertaken. If I had, I think I should still be in my log <text:soft-page-break/>cabin in Missouri. But when we talked it all over, it sounded like such a small task to go out to <text:span text:style-name="T230">California</text:span>, and once there fortune, of course, would come to us<text:span text:style-name="T192">…</text:span></text:p>
      <text:p text:style-name="P172">It was the work of but a few days to collect our forces for the march into the new country, and we never gave a thought to selling our section, but left it, with two years' labor, for the next comer<text:span text:style-name="T192">…</text:span></text:p>
      <text:p text:style-name="P172">We<text:span text:style-name="T230">l</text:span>l, on that Monday morning, bright and early, we were off. With the first streak of daylight my last cup of coffee boiled in the wide fire-place, and the sun was scarcely above the horizon when we were on the road to <text:span text:style-name="T230">California.</text:span> The first day's slow jogging brought us to the Missouri River, over which we were ferried in the twilight, and our first camp fire was lighted in Indian Territory, which spread on one unbroken, unnamed waste from the Missouri River to the border line of <text:span text:style-name="T230">California.</text:span> Here commenced my terrors. Around us in every direction were groups of Indians sitting, standing, and on horseback, as many as two hundred in the camp. I had read and heard whole volumes of their bloody deeds, the massacre of harmless white men, torturing helpless women, carrying away captive innocent babes. I felt my children the most precious in the wide world, and I lived in an agony of dread that first night. The Indians were friendly, of course, and swapped ponies for whiskey and tobacco with the gathering bands of emigrants, but I, in the most tragi-comic manner, sheltered my babies with my own body, and felt imaginary arrows pierce my flesh a hundred times during the night. At last the morning broke, and we were off. I strained my eyes with watching, held my breath in suspense, and all day long listened for the whiz of bullets or arrows. The second night we were still surrounded by Indians, and I begged my husband to ask at a neighboring camp is we might join with them for protection. It was the camp of the „Independence Co<text:span text:style-name="T251">mpany”</text:span>, with five mule-teams, good wagons, banners flying, and a brass band playing. They sent back word they „didn't want to be troubled with women and children; they were going to <text:span text:style-name="T230">California”</text:span>. My anger at their insulting answer roused my courage, and my last fear of Indians died a sudden death. „I am only a woman,” I said, „but I am going to <text:span text:style-name="T230">California</text:span>, too, and without the help of the Independence Co<text:span text:style-name="T251">mpany</text:span>!” With their lively mules they soon left our slow oxen far behind, and we lost sight of them. The first part of the trip was over a monotonous level. Our train consisted only of six wagons, but we were never alone. Ahead, as far as the eye could reach, a thin cloud of dust marked the route of the trains, and behind us, like the trail of a great serpent, it extended to the edge of civilization. The travelers were almost all men, but a mutual aim and a <text:soft-page-break/>chivalric spirit in every heart raised up around me a host of friends, and not a man in the camp but would have screened me with his life from insult or injury. I wonder if in the young men around us a woman could find the same unvarying courtesy and kindness, the same devotion and honest, manly friendship that followed me in the long trip across the plains, and my checkered life in the early days of California!</text:p>
      <text:p text:style-name="P172">The traveler who flies across the continent in palace cars, skirting occasionally the old emigrant road, may think that he realizes the trials of such a journey. Nothing but actual experience will give one an idea of the plodding, unvarying monotony, the vexations, the exhaustive energy, the throbs of hope, the depths of despair, through which we lived.”</text:p>
      <text:p text:style-name="P172"/>
      <text:p text:style-name="P129">p. 139</text:p>
      <text:p text:style-name="P172">„Day after day, week after week, we went through the same weary routine of breaking camp at daybreak, yoking the oxen, cooking our meagre rations over a fire of sage-brush and scrub-oak; packing up again, coffee-pot and camp kettle; washing our scanty wardrobe in the little streams we crossed; striking camp again at sunset, or later if wood and water were scarce. Tired, dusty, tried in temper, worn out in patience, we had to go over the weary experience tomorrow. No excitement, but a broken-down wagon, or the extra preparation made to cross a river, marked our way for many miles. The Platte was the first great water-course we crossed. It is a peculiar, wide, shallow stream, with a quicksand bed. With the wagon-bed on blocks twelve or fourteen inches thick to raise it out of the water, some of the men astride of the oxen, some of them wading waist-deep, and all goading the poor beasts to keep them moving, we started across. The water poured into the wagon in spite of our precautions and floated off some of our few movables; but we landed safely on the other side, and turned to see the team behind us stop in mid-stream. The frantic driver shouted, whipped, belabored the stubborn animals in vain, and the treacherous sand gave way under their feet. They sank slowly, gradually, but surely. They went out of sight inch by inch, and the water rose over the moaning beasts. Without a struggle they disappeared beneath the surface. In a little while the broad South Platte swept on its way, sunny, sparkling, placid, without a ripple to mark where a lonely man parted with all his fortune.</text:p>
      <text:p text:style-name="P172">In strange contrast was the North Platte which we next crossed, a boiling, seething, turbulent stream, which foamed and whirled as if enraged at the imprisoning banks. <text:soft-page-break/>Two days we spent at its edge, devising ways and means. Finally huge sycamore trees were felled and pinned with wooden pins into the semblance of a raft, on which we were floated across where an eddy in the current touched the opposite banks. And so, all the way, it was a road strewn with perils, over a strange, wild country. Sometimes over wide prairies, grass-grown, and deserted save by the startled herds of buffalo and elk; sometimes through deep, wild canons, where the mosses were like a carpet beneath our feet, and the overhanging trees shut out the sunshine for days together; sometimes over high mountains, where at every turn a new road had to be cleared, we always carried with us tired bodies and often discouraged hearts. We frequently met men who had given up the struggle, who had lost their teams, abandoned their wagons, and, with their blankets on their back, were tramping home.</text:p>
      <text:p text:style-name="P172">Everything was at first weird and strange in those days, but custom made us regard the most unnatural events as usual. I remember even yet with a shiver the first time I saw a man buried without the formality of a funeral and the ceremony of coffining. We were sitting by the camp fire, eating breakfast, when I saw two men digging and watched them with interest, never dreaming their melancholy object until I saw them bear from their tent the body of their corade, wrapped in a soiled gray blanket, and lay it on the ground. Ten minutes later the soil was filled in, and in a short half hour the caravan moved on, leaving the lonely stranger asleep in the silent wilderness, with only the winds, the owls, and the coyotes to chant a dirge. Many an unmarked grave lies by the old emigrant road, for hard work and privation made wild ravages in the ranks of the pioneers, and brave souls gave up the battle and lie their forgotten, with not even a stone to note the spot where they sleep the unbroken, dreamless sleep of death. There was not time for anything but the ceaseless march for gold<text:span text:style-name="T192">…</text:span><text:span text:style-name="T176">”</text:span></text:p>
      <text:p text:style-name="P74">Source: <text:span text:style-name="T110">Luzena Stanley Wilson</text:span>, <text:span text:style-name="T110">'</text:span><text:span text:style-name="T130">Forty Nin</text:span><text:span text:style-name="T110">er. Memories Recalled Years Later for Her Daughter Correnah Wilson Wr</text:span><text:span text:style-name="T122">igh</text:span><text:span text:style-name="T110">t: Introduction by Francis P. Farquhar, The Eucal</text:span><text:span text:style-name="T130">ip</text:span><text:span text:style-name="T110">tus Press</text:span>, Mills College 1937.</text:p>
      <text:p text:style-name="P74"/>
      <text:p text:style-name="Text_20_body">p. 140</text:p>
      <text:h text:style-name="Heading_20_3" text:outline-level="3"><text:bookmark text:name="r7_3"/><text:span text:style-name="T230">7.3. </text:span>Cowboys</text:h>
      <text:p text:style-name="P27"><text:span text:style-name="T56">Along with gold-diggers and Indians from the Great Plains, cowboys are a symbol and indispensable element of the Wild West’s folklore. Cowboys took cattle from Texas to the northern states, covering a distance of approximately 1,500 miles. For the outside observer, such a job might seem to be a romantic adventure. In reality it </text:span><text:soft-page-break/><text:span text:style-name="T56">was difficult, dangerous, monotonous work which was not very profitable. For 25 dollars a day a cowboy had to spend 18 hours in the saddle. Usually after a </text:span><text:span text:style-name="T72">two-</text:span><text:span text:style-name="T56">month sweat he would spend all of his money in saloons which offered the attractions of the local </text:span><text:span text:style-name="T51">„</text:span><text:span text:style-name="T56">entertainment industry.” The text below is a popular folk song, </text:span><text:span text:style-name="T131">The Old Chisholm Trail</text:span><text:span text:style-name="T56">, which describes a cowboy’s real life and work.</text:span></text:p>
      <text:p text:style-name="P29"/>
      <text:p text:style-name="Quotations">„Come along boys and listen to my tale,</text:p>
      <text:p text:style-name="Quotations">I'll tell you of my troubles on the old Chisholm trail.</text:p>
      <text:p text:style-name="Quotations">Oh, a ten-dollar hoss and a forty-dollar saddle,</text:p>
      <text:p text:style-name="Quotations">And I'm goin' to punchin' Texas cattle.</text:p>
      <text:p text:style-name="Quotations">I wake in the mornin' afore daylight,</text:p>
      <text:p text:style-name="Quotations">And afore I sleep the moon shines bright.</text:p>
      <text:p text:style-name="Quotations">It's cloudy in the west, a-lookin' like rain,</text:p>
      <text:p text:style-name="Quotations">And my durned old slicker's in the wagon again.</text:p>
      <text:p text:style-name="Quotations">No chaps, no slicker, and it's pourin' down rain,</text:p>
      <text:p text:style-name="Quotations">And I swear, by gosh, I'll never night-herd again.</text:p>
      <text:p text:style-name="Quotations">Feet in the stirrups and seat in the saddle,</text:p>
      <text:p text:style-name="Quotations">I hung and rattled with them long-horn cattle.</text:p>
      <text:p text:style-name="Quotations">The wind commenced to blow, and the rain began to fall,</text:p>
      <text:p text:style-name="Quotations">Hit looked, by grab, like we was goin' to lose 'em all.</text:p>
      <text:p text:style-name="Quotations">I don't give a darn if they never do stop;</text:p>
      <text:p text:style-name="Quotations">I'll ride as long as an eight-day clock.</text:p>
      <text:p text:style-name="Quotations">We rounded 'em up and put 'em on the cars,</text:p>
      <text:p text:style-name="Quotations">And that was the last of the old Two Bars.</text:p>
      <text:p text:style-name="Quotations">Oh, it's bacon and beans most every day,</text:p>
      <text:p text:style-name="Quotations">I'd as soon be a-eatin' prairie hay.</text:p>
      <text:p text:style-name="Quotations">I went to the boss to draw my roll,</text:p>
      <text:p text:style-name="Quotations">He had it figgered out I was nine dollars in the hole.</text:p>
      <text:p text:style-name="Quotations">Goin' back to town to draw my money,</text:p>
      <text:p text:style-name="Quotations">Goin' back home to see my honey.</text:p>
      <text:p text:style-name="Quotations">With my knees in the saddle and my seat in the sky,</text:p>
      <text:p text:style-name="Quotations">I'll quit punchin' cows in the sweet by and by.”</text:p>
      <text:p text:style-name="P66"><text:span text:style-name="T24">Source: Archives of the West, </text:span><text:a xlink:type="simple" xlink:href="http://www.pbs.org/weta/thewest/resources/archives/five/songs.htm" text:style-name="Internet_20_link" text:visited-style-name="Visited_20_Internet_20_Link"><text:span text:style-name="T23">http://www.pbs.org/weta/thewest/resources/archives/</text:span></text:a><text:a xlink:type="simple" xlink:href="http://www.pbs.org/weta/thewest/resources/archives/five/songs.htm" text:style-name="Internet_20_link" text:visited-style-name="Visited_20_Internet_20_Link">five/songs.htm</text:a><text:span text:style-name="T24"> </text:span></text:p>
      <text:p text:style-name="P129"><text:soft-page-break/></text:p>
      <text:p text:style-name="P129">p. 141</text:p>
      <text:h text:style-name="Heading_20_3" text:outline-level="3"><text:bookmark text:name="r7_4"/><text:span text:style-name="T230">7.4. </text:span>The Pacific Railway Act (1862)</text:h>
      <text:p text:style-name="P17"><text:span text:style-name="T56">The settlement of Oregon along with the discovery of gold in California created the need for a transport line which would connect the coast of the Pacific Ocean with the East. The proposal of construction of the transcontinental railway first appeared in 1845. Because of the exorbitant costs of this enterprise, it was </text:span><text:span text:style-name="T72">c</text:span><text:span text:style-name="T56">lear that help from the federal government would be necessary. From the very beginning the transcontinental railway became a bone of contention between the North and the South, as each region wanted the railway to cross its territory. Therefore, the decision over the route of the prospective railway was not made before the outbreak of the Civil War. After the secession of the South, the representatives of the northern states came to an agreement that the railway should go through the very center of the United States. On July 1, 1862, the </text:span><text:span text:style-name="T131">Pacific Railway Act</text:span><text:span text:style-name="T56"> was enacted and the Union Pacific Railroad Company was established to build a railroad west of Omaha, while a railroad east of Sacramento was to be built by the Central Pacific Railroad of California. Both companies obtained huge plots of land and loans from the government. Both parts of the railway were connected in Ogden (Utah) in the spring of 1869.</text:span></text:p>
      <text:p text:style-name="P29"/>
      <text:p text:style-name="P172">„<text:span text:style-name="T110">An Act to aid in the Construction of a Railroad and Telegraph Line from the Missouri River to the Pacific Ocean, and to secure to the Government the Use of the same for Postal, Military, and Other Purposes, July 1, 1862</text:span></text:p>
      <text:p text:style-name="P172">Be it enacted by the Senate and House of Representatives of the United States of America in Congress assembled, That [names of corporators]; together with five commissioners to be appointed by the Secretary of the Interior; and all persons who shall or may be associated with them, and their successors, are hereby created and erected into a body corporate and politic in deed and in law, by the name, style, and title of „The Union Pacific Railroad Company” <text:span text:style-name="T192">…</text:span><text:span text:style-name="T176"> </text:span>and the said corporation is hereby authorized and empowered to lay out, locate, construct, furnish, maintain and enjoy a continuous railroad and telegraph <text:span text:style-name="T192">…</text:span> from a point on the one hundredth meridian of longitude west from Greenwich, between the south margin of the valley of the Republican River and the north margin of the valley of the Platte River, to the western boundary of Nevada Territory, upon the route and terms hereinafter provided <text:soft-page-break/><text:span text:style-name="T192">…</text:span></text:p>
      <text:p text:style-name="P176">Section 2.</text:p>
      <text:p text:style-name="P172">That the right of way through the public lands be<text:span text:style-name="T192">…</text:span><text:span text:style-name="T176"> </text:span>granted to said company for the construction of said railroad and telegraph line; and the right, power, and authority is hereby given to said company to take from the public lands adjacent to the line of said road, earth, stone, timber, and other materials for the construction thereof; said right of way is granted to said railroad to the extent of two hundred feet in width on each side of said railroad when it may pass over the public lands, including all necessary grounds, for stations, buildings, workshops, and depots, machine shops, switches, side tracks, turn tables, and water stations. The United States shall extinguish as rapidly as may be the Indian titles to all lands falling under the operation of this act and required for the said right of way and grants hereinafter made.</text:p>
      <text:p text:style-name="P176">Section 3.</text:p>
      <text:p text:style-name="P172">That there be and is herby, granted to the said company, for the purpose of aiding in the construction of said railroad and telegraph line, and to secure the safe and speedy transportation of mails, troops, munitions of war, and public stores thereon, every alternate section of public land, designated by odd numbers, to the amount of five alternate sections per mile on each side of said railroad, on the line thereof, and within the limits of ten miles on each side of said road<text:span text:style-name="T192">…”</text:span></text:p>
      <text:p text:style-name="P138"/>
      <text:p text:style-name="P138">p. 142</text:p>
      <text:p text:style-name="P172"><text:span text:style-name="T192">„</text:span>Provided That all minera<text:span text:style-name="T230">l</text:span> lands shall be excepted from the operation of this act; but where the same shall contain timber, the timber thereon is hereby granted to said company<text:span text:style-name="T192">…</text:span></text:p>
      <text:p text:style-name="P176">Section 5.</text:p>
      <text:p text:style-name="P172">That for the purposes herein mentioned the Secretary of the Treasury shall<text:span text:style-name="T192">…</text:span> in accordance with the provisions of this act, issue to said company bonds of the United States of one thousand dollars each, payable in thirty years after date, paying six <text:span text:style-name="T139">per centum per annum</text:span> interest<text:span text:style-name="T192">…</text:span> to the amount of sixteen of said bonds per mile for each section of forty miles; and to secure the repayment to the United States, as hereinafter provided, of the amount of said bonds<text:span text:style-name="T192">…</text:span></text:p>
      <text:p text:style-name="P176">Section 9.</text:p>
      <text:p text:style-name="P172">That the Leavenworth, Pawnee and Western Railroad Company of Kansas are <text:soft-page-break/>hereby authorized to construct a railroad and telegraph line, from the Missouri River, at the mouth of the Kansas River, on the south side thereof, so as o connect with the Pacific railroad of Missouri, to the aforesaid point, on the same hundreth meridian of longitude west from Greenwich, as herein provided, upon the same terms and conditions in all respects as are provided [for construction of the Union Pacific Rai<text:span text:style-name="T230">l</text:span>road]<text:span text:style-name="T192">…</text:span> The Central Pa<text:span text:style-name="T230">ci</text:span>fic Railroad Company of <text:span text:style-name="T230">California</text:span>, a corporation existing under the laws of he State of <text:span text:style-name="T230">California</text:span>, are hereby authorized to construct a railroad and telegraph line from the Pacific coast, at or near San Francisco, or the navigable waters of the Sacramento River, to the eastern boundaries of <text:span text:style-name="T230">California</text:span>, upon the same terms and conditions in all respects [as are provided for the Union Pacific Rai<text:span text:style-name="T230">l</text:span>road].</text:p>
      <text:p text:style-name="P176">Section 10.</text:p>
      <text:p text:style-name="P172"><text:span text:style-name="T192">…</text:span> And the Central Pa<text:span text:style-name="T231">ci</text:span>fic Railroad Company of California after completing its road across said State, is authorized to continue the construction of said railroad and telegraph through the Territories of the United States to the Missouri River<text:span text:style-name="T193">…</text:span> upon the terms and conditions provided in this act in relation to the Union Pacific Railroad Company, until said roads shall meet and conne<text:span text:style-name="T231">c</text:span>t<text:span text:style-name="T193">…</text:span></text:p>
      <text:p text:style-name="P176">Section 11.</text:p>
      <text:p text:style-name="P172">That for three hundred miles of said road most mountainous and difficult of construction, to wit: one hundred and fifty miles westerly from the eastern base of the Rocky Mountains, and one hundred and fifty miles eastwardly from the western base of the Sierra Nevada mountains<text:span text:style-name="T193">…</text:span> the bonds to be issued to aid in the construction thereof shall be treble the number per mile hereinbefore provided<text:span text:style-name="T193">…</text:span> and between the sections last named of one hundred and fifty miles each, the bonds to be issued to aid in the construction thereof shall be double the number per mile first mentioned<text:span text:style-name="T193">…</text:span><text:span text:style-name="T177">”</text:span></text:p>
      <text:p text:style-name="P74">Source: <text:span text:style-name="T110">The Statutes at Large of the United States of America from December 5 1859, to March 3, 1863</text:span>, vol. <text:span text:style-name="T231">12</text:span>, Little, Brown and Company, Boston 1863, pp. 489-498.</text:p>
      <text:p text:style-name="Text_20_body"/>
      <text:h text:style-name="Heading_20_3" text:outline-level="3"><text:bookmark text:name="r7_5"/><text:span text:style-name="T231">7.5. </text:span>The Dawes Act (1887)</text:h>
      <text:p text:style-name="P41">After the Civil War, two extremely different opinions concerning Indian policy began to prevail. Inhabitants of the Frontier expressed their traditional view that <text:span text:style-name="T21">„</text:span>the only good Indian is a dead Indian” while reformers from the east coast voiced the opinion that Indian problems should not be solved by force. They believed that Indians <text:soft-page-break/>should be assimilated with the white population.</text:p>
      <text:p text:style-name="P37"/>
      <text:p text:style-name="P55">p. 143</text:p>
      <text:p text:style-name="P27"><text:span text:style-name="T56">Indian culture was thought to be a source of ba</text:span><text:span text:style-name="T73">c</text:span><text:span text:style-name="T56">kwardness and a relic of the past, therefore it was believed that Indians should abandon their nomadic lifestyle, start fanning, learn English and gradually join the mainstream of American society. Two influential organizations, the Indian Rights Association and the National Indian Defense Association, persuaded the federal government to launch a </text:span><text:span text:style-name="T51">„</text:span><text:span text:style-name="T52">p</text:span><text:span text:style-name="T56">olicy of assimilation” which would destroy the Indian tribal structure and teach them white ways. The culmination of this policy was the</text:span><text:span text:style-name="T131"> Dawes Severalty Act</text:span><text:span text:style-name="T56"> from 1887, on the basis of which the land in reservations was divided into private lots. The reformers were convinced that by individual possession of land, Indians would become farmers, but this noble idea turned out to be a deplorable mistake. Not only did Indians not become farmers, but their tribal structure was also destroyed, which in consequence led to the moral and physical degradation of Indian communities.</text:span></text:p>
      <text:p text:style-name="P74"/>
      <text:p text:style-name="Quotations">„<text:span text:style-name="T110">An act to provide for the allotment of lands in severa</text:span><text:span text:style-name="T123">l</text:span><text:span text:style-name="T110">ty to Indians on the various reservations, and to extend the protection of the laws of the United States and the Territories over the Indians, and for other purposes, February 8, 1887</text:span></text:p>
      <text:p text:style-name="Quotations"><text:span text:style-name="T110">Be it enacted by the Senate and House of Representatives of the United States of America in Congress assambled, </text:span>That in all cases where any tribe or band of Indians has been, or shall hereafter be, located upon any reservation created for their use, either by treaty stipulation or by virtue of an act of Congress or executive order setting apart the same for their use, the President of the United States be, and he hereby is, authorized, whenever in his opinion any reservation or any part thereof of such Indians is advantageous for agricultural and grazing purposes to cause said reservation, or any part thereof, to be surveyed, or resurveyed if necessary, and to allot the lands in said reservations in severalty to any Indian located thereon in quantities as follows:</text:p>
      <text:p text:style-name="Quotations">To each head of a family, one-quarter of a section;</text:p>
      <text:p text:style-name="Quotations">To each single person over eighteen years of age, one-eighth of a section; To each orphan child under eighteen years of age, one-eighth of a section; and,</text:p>
      <text:p text:style-name="Quotations">To each other single person under eighteen years now living, or who may be born prior to the date of the order of the President directing an allotment of the lands <text:soft-page-break/>embraced in any reservation, one-sixteenth of a section: Provide, That in case there is not sufficient land in any said reservations to allot lands to each individual of the classes above named in quantities as above provided, the lands embraced in such reservation or reservations shall be alloted to each individual of each of said classes <text:span text:style-name="T139">pro rata</text:span> in accordance with provisions of this act<text:span text:style-name="T156">…</text:span></text:p>
      <text:p text:style-name="P183">Section 5.</text:p>
      <text:p text:style-name="Quotations">That upon the approval of the allotments provided for in this act by the Secretary of the Interior, he shall cause patents to issue therefor in the name of the allottees, which patents shall be of the legal effect, and declare that the United States does and will hold the land thus allotted, for the period of twenty-five years, in trust for the sole use and benefit of the Indian to whom such allotment shall have been made, or, in case of his decease, of his heirs according to the laws of the Senate or Territory where such land is located, and that at the expiration of said period the United States will convey the same by patent to said Indian, or his heirs as aforesaid, in fee, discharged of such trust and free of all charge or encumbrance whatsoever:<text:span text:style-name="T156">…</text:span></text:p>
      <text:p text:style-name="P183">Section 6.</text:p>
      <text:p text:style-name="Quotations">That upon the completion of said allotments and the patenting of the lands to said allottees, each and every member of the respective bands or tribes of Indians to whom allotments have been made shall have the benefit of and be subject to the laws, both civil and criminal, of the State or Territory in which they may reside; and no Territory shall pass or enforce any law denying any such Indian within its jurisdiction the equal protection of the law.”</text:p>
      <text:p text:style-name="Quotations"/>
      <text:p text:style-name="P122">p. 144</text:p>
      <text:p text:style-name="P172">„And every Indian born within the territorial limits of the United States to whom allotments shall have been made under the provisions of this act, or under any law or treaty, and every Indian born within the territorial limits of the United States who has voluntarily taken up, within said limits, his residence separate and apart from any tribe of Indians therein, and has adopted the habits of civilized life, is hereby declared to be a citizen of the United States, and is entitled to all the rights, privileges, and immunities of such citizens, whether said Indian has been or not, by birth or otherwise, a member of any tribe of Indians within the territorial limits of the United States without in any manner impairing or otherwise affecting the right of any such Indian to tribal or other property<text:span text:style-name="T193">…</text:span><text:span text:style-name="T177">”</text:span></text:p>
      <text:p text:style-name="P74"><text:soft-page-break/>Source: <text:span text:style-name="T110">The Statutes at Large of the United States of America from December 1885, to March, 1887</text:span>, vol. 24, Government Printing Office Washington 1887, pp. 388-391.</text:p>
      <text:p text:style-name="Text_20_body"/>
      <text:h text:style-name="Heading_20_3" text:outline-level="3"><text:bookmark text:name="r7_6"/><text:span text:style-name="T231">7.6. </text:span>Frontier Types (1888)</text:h>
      <text:p text:style-name="P17"><text:span text:style-name="T56">Vast expanses of the West were inhabited by numerous Indian tribes, trappers, gold or silver-diggers, hunters, cowboys and outlaws. The climate of the Great Plains contrasted with the territories in the East. The flora was poor, the climate rather harsh and rainfall rare. In that climate, the eastern farmers’ knowledge about cultivation was useless. Therefore, at the beginning the West did not attract farmers, but rather hunters, cowboys and adventure-seekers. In the second half of the 19</text:span><text:span text:style-name="T85">th</text:span><text:span text:style-name="T56"> century the United States experienced a kind of dualism of development. The region in the East was industrialized and developed while the West coast experienced a repetition of pioneer times with Indians and cowboys as if stopped in time, reminding Americans from the East of their recent history. The West became a subject of interest for the elite, who traveled there to return to the past and reexperience the pioneer spirit of America. Such was the case of Theodore Roosevelt, who traveled through the West between 1884-1886 after the death of his first wife and provided us with an interesting picture of the disappearing world and of the people who created it. The extract below comes from his memoirs </text:span><text:span text:style-name="T131">Ranch Life and The Hunting-Trail</text:span><text:span text:style-name="T56">, published in 1888.</text:span></text:p>
      <text:p text:style-name="P29"/>
      <text:p text:style-name="P181">„Theodore Roosevelt, „Ranch Life and The Hunting-Trail”, Chapter <text:span text:style-name="T231">6</text:span>, Frontier Types</text:p>
      <text:p text:style-name="Quotations">The old race of Rocky Mountain hunters and trappers, of reckless, dauntless Indian fighters, is now fast dying out. Yet here and there these restless wanderers of the untrodden wilderness still linger, in wooded fastnesses so inaccessible that the miners have not yet explored them, in mountain valleys so far off that no ranchman has yet driven his herds thither. To this day many of them wear the fringed tunic or huntingshirt, made of buckskin or homespun, and belted in at the waist – the most picturesque and distinctively national dress ever worn in America. It was the dress in which Daniel Boone was clad when he first passed through the trackless forests of the Alleghanies and penetrated into the heart of Kentucky, to enjoy such hunting as no man of his race had ever had before; it was the dress worn by grim old Davy Crockett when he fell at the Alamo. The wild soldiery of the backwoods wore it when they marched to victory over Ferguson and Pakenham, at King's Mountain and New <text:soft-page-break/>Orleans; when they conquered the French towns of the Illinois; and when they won at the cost of Red Eagle's warriors the bloody triumph of the Horseshoe Bend.”</text:p>
      <text:p text:style-name="P122"/>
      <text:p text:style-name="P122">p. 145</text:p>
      <text:p text:style-name="P172">„These old-time hunters have been the forerunners of the white advance throughout all our Western land. Soon after the beginning of the present century they boldly struck out beyond the Mississippi, steered their way across the flat and endless seas of grass, or pushed up the valleys of the great lonely rivers, crossed the passes that wound among the towering peaks of the Rockies, toiled over the melancholy wastes of sage brush and alkali, and at last, breaking through the gloomy woodland that belts the coast, they looked out on the heaving waves of the greatest of all the oceans. They lived for months, often for years, among the Indians, now as friends, now as foes, warring, hunting, and marrying with them; they acted as guides for exploring parties, as scouts for the soldiers who from time to time were sent against the different hostile tribes. At long intervals they came into some frontier settlement or some fur company's fort, posted in the heart of the wilderness, to dispose of their bales of furs, or to replenish their stock of ammunition and purchase a scanty supply of coarse food and clothing<text:span text:style-name="T193">…</text:span></text:p>
      <text:p text:style-name="P172">The hunter is the arch-type of freedom. His well-being rests in no man's hands save his own. He chops down and hews out the logs for his hut, or perhaps makes merely a rude dug-out in the side of a hill, with a skin roof, and skin flaps for the door. He buys a little flour and salt, and in times of plenty also sugar and tea; but not much, for it must all be carried hundreds of miles on the backs of his shaggy pack-ponies. In one corner of the hut, a bunk covered with deer-skins forms his bed; a kettle and a frying-pan may be all his cooking-utensils. When he can get no fresh meat he falls back on his stock of jerked venison, dried in long strips over the fire or in the sun.</text:p>
      <text:p text:style-name="P172">Most of the trappers are Americans, but they also include some Frenchmen and half-breeds. Both of the last, if on the plains, occasionally make use of queer wooden carts, very rude in shape, with stout wheels that make a most doleful squeaking. In old times they all had Indian wives; but nowadays those who live among and intermarry with the Indians are looked down upon by the other frontiersmen, who contemptuously term them „squaw men.” All of them depend upon their rifles only for food and for self-defense, and make their living by trapping, peltries being very valuable and yet not bulky. They are good game shots, especially the pure <text:soft-page-break/>Americans; although, of course, they are very boastful, and generally stretch the truth tremendously in telling about their own marksmanship. Still they often do very remarkable shooting, both for speed and accuracy. One of their feats, that I never could learn to copy, is to make excellent shooting after nightfall. Of course all this applies only to the regular hunters; not to the numerous pretenders who hang around the outskirts of the towns to try to persuade unwary strangers to take them for guides<text:span text:style-name="T193">…</text:span></text:p>
      <text:p text:style-name="P172">The cowboys, who have supplanted these old hunters and trappers as the typical men of the plains, themselves lead lives that are almost as full of hardship and adventure. The unbearable cold of winter sometimes makes the small outlying camps fairly uninhabitable if fuel runs short; and if the line riders are caught in a blizzard while making their way to the home ranch, they are lucky if they get off with nothing worse than frozen feet and faces. They are, in the main, hard-working, faithful fellows, but of course are frequently obliged to get into scrapes through no fault of their own<text:span text:style-name="T193">…</text:span></text:p>
      <text:p text:style-name="P172">Up to that time there had been a good deal of lawlessness of one kind or another, only checked by an occasional piece of individual retribution or by a sporadic outburst of vigilance committee work. In such a society the desperadoes of every grade flourish. Many are merely ordinary rogues and swindlers, who rob and cheat on occasion, but are dangerous only when led by some villain of real intellectual power. The gambler, with hawk eyes and lissome fingers, is scarcely classed as a criminal; indeed, he may be a very public-spirited citizen. But as his trade is so often plied in saloons, and as even if, as sometimes happens, he does not cheat, many of his opponents are certain to attempt to do so, he is of necessity obliged to be skillful and ready with his weapon, and gambling rows are very common. Cowboys lose much of their money to gamblers; it is with them hard come and light go, for they exchange the wages of six months' grinding toil and lonely peril for three days' whooping carousal, spending their money on poisonous whisky or losing it over greasy cards in the vile dance-houses. As already explained, they are in the main good men; and the disturbance they cause in a town is done from sheer rough light-heartedness.”</text:p>
      <text:p text:style-name="P172"/>
      <text:p text:style-name="P122">p. 146</text:p>
      <text:p text:style-name="P172">„They shoot off boot-heels or tall hats occasionally, or make some obnoxious butt <text:soft-page-break/>„dance” by shooting round his feet; but they rarely meddle in this way with men who have not themselves played the fool. A fight in the streets is almost always a duel between two men who bear each other malice; it is only in a general melee in a saloon that outsiders often get hurt, and then it is their own fault, for they have no business to be there. One evening at Medora a cowboy spurred his horse up the steps of a rickety „hotel” piazza into the bar-room, where he began firing at the clock, the decanters, etc., the bartender meanwhile taking one shot at him, which missed. When he had emptied his revolver he threw down a roll of banknotes on the counter, to pay for the damage he had done, and galloped his horse out through the door, disappearing in the darkness with loud yells to a rattling accompaniment of pistol shots interchanged between himself and some passer-by who apparently began firing out of pure desire to enter into the spirit of the occasion – for it was the night of the Fourth of July, and all the country round about had come into town for a spree<text:span text:style-name="T193">…</text:span></text:p>
      <text:p text:style-name="P172">Horse-thieves, however, are always numerous and formidable on the frontier; though in our own country they have been summarily thinned out of late years. It is the fashion to laugh at the severity with which horse-stealing is punished on the border, but the reasons are evident. Horses are the most valuable property of the frontiersman, whether cowboy, hunter, or settler, and are often absolutely essential to his well-being, and even to his life. They are always marketable, and they are very easily stolen, for they carry themselves off, instead of having to be carried. Horse-stealing is thus a most tempting business, especially to the more reckless ruffians, and it is always followed by armed men; and they can only be kept in check by ruthless severity. Frequently they band together with the road agents (highwaymen) and other desperadoes into secret organizations, which control and terrorize a district until overthrown by force. After the civil war a great many guerrillas, notably from Arkansas and Missouri, went out to the plains, often drifting northward. They took naturally to horse-stealing and kindred pursuits. Since I have been in the northern cattle country I have known of half a dozen former members of Quantrell's gang being hung or shot.</text:p>
      <text:p text:style-name="P172">The professional man-killers, or „bad men,” may be horse-thieves or highwaymen, but more often are neither one nor the other. Some of them, like some of the Texan cowboys, become very expert in the use of the revolver, their invariable standby; but in the open a cool man with a rifle is always an overmatch for one of them, unless at very close quarters, on account of the superiority of his weapon. Some of the „bad <text:soft-page-break/>men” are quiet, good fellows, who have been driven into their career by accident. One of them has perhaps at some time killed a man in self-defense; he acquires some reputation, and the neighboring bullies get to look on him as a rival whom it would be an honor to slay; so that from that time on he must be ever on the watch, must learn to draw quick and shoot straight – the former being even more important than the latter – and probably has to take life after life in order to save his own.</text:p>
      <text:p text:style-name="P172">Some of these men are brave only because of their confidence in their own skill and strength; once convince them that they are overmatched and they turn into abject cowards. Others have nerves of steel and will face any odds, or certain death itself, without flinching a hand's breadth. I was once staying in a town where a desperately plucky fight took place. A noted desperado, an Arkansas man, had become involved in a quarrel with two others of the same ilk, both Irishmen and partners. For several days all three lurked about the saloon-infested streets of the roaring little board-and-canvas „city,” each trying to get „the drop,” – that is, the first shot – the other inhabitants looking forward to the fight with pleased curiosity, no one dreaming of interfering. At last one of the partners got a chance at his opponent as the latter was walking into a gambling hell, and broke his back near the hips; yet the crippled, mortally wounded man twisted around as he fell and shot his slayer dead. Then, knowing that he had but a few moments to live, and expecting that his other foe would run up on hearing the shooting, he dragged himself by his arms out into the street; immediately afterwards, as he anticipated, the second partner appeared, and was killed on the spot. The victor did not live twenty minutes.”</text:p>
      <text:p text:style-name="P172"/>
      <text:p text:style-name="P122">p. 147</text:p>
      <text:p text:style-name="P172">„As in most of these encounters, all of the men who were killed deserved their fate. In my own not very extensive experience I can recall but one man killed in these fights whose death was regretted, and he was slain by a European. Generally every one is heartily glad to hear of the death of either of the contestants, and the only regret is that the other survives<text:span text:style-name="T193">…</text:span></text:p>
      <text:p text:style-name="P172">But all these things are merely incidents in the cowboy's life. It is utterly unfair to judge the whole class by what a few individuals do in the course of two or three days spent in town, instead of by the long months of weary, honest toil common to all alike. To appreciate properly his fine, manly qualities, the wild rough-rider of the plains should be seen in his own home. There he passes his days, there he does his <text:soft-page-break/>life-work, there, when he meets death, he faces it as he has faced many other evils, with quiet, uncomplaining fortitude. Brave, hospitable, hardy, and adventurous, he is the grim pioneer of our race; he prepares the way for the civilization from before whose face he must himself disappear. Hard and dangerous though his existence is, it has yet a wild attraction that strongly draws to it his bold, free spirit. He lives in the lonely lands where mighty rivers twist in long reaches between the barren b<text:span text:style-name="T231">l</text:span>uffs; where the prairies stretch out into billowy plains of waving grass, girt only by the blue horizon – plains across whose endless breadth he can steer his course for days and weeks and see neither man to speak to nor hill to break the level; where the glory and the burning splendor of the sunsets kindle the blue vault of heaven and the level brown earth till they merge together in an ocean of flaming fire.”</text:p>
      <text:p text:style-name="P74">Source: Theodore Roosevelt's, <text:span text:style-name="T110">Ranch Life and the Hunting Trail. With Ninety-four Illustrations by Frederic Remington,</text:span> The Century C<text:span text:style-name="T252">ompany</text:span>, New York 1902, pp. 81-100.</text:p>
      <text:p text:style-name="P74"/>
      <text:h text:style-name="Heading_20_3" text:outline-level="3"><text:bookmark text:name="r7_7"/><text:span text:style-name="T231">7.7. </text:span>The Wounded Knee Massacre (1890)</text:h>
      <text:p text:style-name="P29">In a desperate attempt to return to the days of their glory, many Sioux sought salvation in the spiritual movement known as the Ghost Dance, a syncretic mix of Sioux spiritualism and Shaker Christianity. The traditional dances of the Lakota Sioux tribe began to represent visibly anti-American sentiments. The usually peaceful songs turned into songs calling for war. The government of the United States was alarmed by the increasingly hostile atmosphere among the Sioux and decided to take precautionary measures by sending new military units to the Great Prairie. The situation was tense indeed. On December 29, 1890, at Wounded Knee in South Dakota the soldiers of the U.S. Army arrived at a Sioux camp in order to disarm it. The massacre was probably initiated by an accidental gunshot. As a result, in a brief battle 150 Indians and 25 soldiers were killed. Wounded Knee was the last dramatic episode in the Indians’ fight for their original lifestyle. The extract below comes from a verbatim stenographic report of a council held by delegations of Sioux with the Commissioner of Indian Affairs, in Washington, February 11, 1891.</text:p>
      <text:p text:style-name="P29"/>
      <text:p text:style-name="Quotations">„<text:span text:style-name="T110">From the Report of the Commissioner of Indian Affairs for 1891</text:span></text:p>
      <text:p text:style-name="Quotations">AMERICAN HORSE. The men were separated, as has already been said, from the women, and they were surrounded by the soldiers. Then came next the village of the <text:soft-page-break/>Indians and that was entirely surrounded by the soldiers also. When the firing began, of course the people who were standing immediately around the young man who fired the first shot were killed right together, and then they turned their guns, Hotchkill guns, etc., upon the women who were in the lodges standing there under a flag of truce, and of course as soon as they were fired upon they fled, the men fleeing in one direction and the women running in two different directions. So that there were three general directions in which they took flight.”</text:p>
      <text:p text:style-name="Quotations"/>
      <text:p text:style-name="P122">p. 148</text:p>
      <text:p text:style-name="Quotations">„There was a woman with an infant in her arms who was killed as she almost touched the flag of truce, and the women and children of course were strewn all along the circular village until they were dispatched. Right near the flag of truce a mother was shot down with her infant; the child not knowing that its mother was dead was still nursing, and that especially was a very sad sight. The women as they were fleeing with their babes were killed together, shot right through, and the women who were very heavy with child were also killed. All the Indians fled in these three directions, and after most all of them had been killed a cry was made that all those who were not killed wounded should come forth and they would be safe. Little boys who were not wounded came out of their places of refuge, and as soon as they came in sight a number of soldiers surrounded them and butchered them there.</text:p>
      <text:p text:style-name="Quotations">Of course we all feel very sad about this affair. I stood very loyal to the government all through those troublesome days, and believing so much in the government and being so loyal to it, my disappointment was very strong, and I have come to Washington with a very great blame on my heart. Of course it would have been all right if only the men were killed; we would feel almost grateful for it. But the fact of the killing of the women, and more especially the killing of the young boys and girls who are to go to make up the future strength of the Indian people, is the saddest part of the whole affair and we feel it very sorely.</text:p>
      <text:p text:style-name="Quotations">I was not there at the time before the burial of the bodies, but I did go there with some of the police and the Indian doctor and a great many of the people, men from the agency, and we went through the battlefield and saw where the bodies were from the track of the blood.”</text:p>
      <text:p text:style-name="P66"><text:span text:style-name="T24">Source: Archives of the West, </text:span><text:a xlink:type="simple" xlink:href="http://www.pbs.org/weta/thewest/resources/archives/eight/wklakota.htm" text:style-name="Internet_20_link" text:visited-style-name="Visited_20_Internet_20_Link"><text:span text:style-name="T23">http://www.pbs.org/weta/thewest/resources/archives/</text:span></text:a><text:a xlink:type="simple" xlink:href="http://www.pbs.org/weta/thewest/resources/archives/eight/wklakota.htm" text:style-name="Internet_20_link" text:visited-style-name="Visited_20_Internet_20_Link"><text:span text:style-name="T24">eight/wklakota.htm</text:span></text:a></text:p>
      <text:p text:style-name="P74"><text:soft-page-break/></text:p>
      <text:h text:style-name="Heading_20_3" text:outline-level="3"><text:bookmark text:name="r7_8"/><text:span text:style-name="T232">7.8. </text:span>Further Readings</text:h>
      <text:p text:style-name="P74"><text:span text:style-name="T97">Bartnicki, Andrzej, Critchlow, Donald T.</text:span> (eds.),<text:span text:style-name="T97"> </text:span><text:span text:style-name="T100">Historia Stanów Zjednoczonych</text:span><text:span text:style-name="T97">, vol. </text:span><text:span text:style-name="T103">1</text:span><text:span text:style-name="T97">-</text:span><text:span text:style-name="T103">3</text:span><text:span text:style-name="T97">. Warszawa: Wydawnictwo Naukowe PWN</text:span>, 1995.</text:p>
      <text:p text:style-name="P74">Billington, Ray Allen, <text:span text:style-name="T110">Westward Expansion. A History of the American Frontier. </text:span>New York: The Macmillan Company, 1967.</text:p>
      <text:p text:style-name="P66"><text:span text:style-name="T24">Davis, William C., </text:span><text:span text:style-name="T29">The American Frontier: Pioneers, Settlers </text:span><text:span text:style-name="T11">and</text:span><text:span text:style-name="T29"> Cowboys 1800-1899.</text:span><text:span text:style-name="T24"> Norman: University of Oklahoma Press, 1999.</text:span></text:p>
      <text:p text:style-name="P74"><text:span text:style-name="T97">Gąsowski, Jerzy,</text:span><text:span text:style-name="T100"> Indianie Ameryki Północnej od początków po wiek </text:span><text:span text:style-name="T102">19</text:span><text:span text:style-name="T97">. Warszawa: Wydawnictwo TRIO</text:span>, 1996.</text:p>
      <text:p text:style-name="P74">Jones, A. Maldwyn,<text:span text:style-name="T97"> </text:span><text:span text:style-name="T100">Historia USA</text:span><text:span text:style-name="T97">. Gdańsk: Wydawnictwo MARABUT</text:span>, 2002.</text:p>
      <text:p text:style-name="P74"><text:span text:style-name="T97">Nowicka, Ewa, Rusinowa, Izabella,</text:span><text:span text:style-name="T100"> Indianie Stanów Zjednoczonych. Antologia tekstów źródłowych.</text:span><text:span text:style-name="T97"> </text:span><text:span text:style-name="T103">War</text:span><text:span text:style-name="T97">szawa. PWN</text:span>, 1991.</text:p>
      <text:p text:style-name="P74">Orsi, Richard,<text:span text:style-name="T110"> Sunset Limited: The Southern Pacific Railroad and the Development of the American West, 1850 1930. </text:span>Berkeley and Los Angeles: University of California Press, 2005.</text:p>
      <text:p text:style-name="P74"/>
      <text:p text:style-name="P123">p. 149</text:p>
      <text:p text:style-name="P83">Paxson, Frederic Logan, <text:span text:style-name="T110">The Last American Frontier, Cooper Square Publishers.</text:span> New York: INC, 1970.</text:p>
      <text:p text:style-name="P66"><text:span text:style-name="T24">Rodman, W. Paul,</text:span><text:span text:style-name="T29"> The Far West and the Great Plains in Transition 1859-1900.</text:span><text:span text:style-name="T24"> New York: Harper </text:span><text:span text:style-name="T10">and</text:span><text:span text:style-name="T24"> Row Publishers, 1988.</text:span></text:p>
      <text:p text:style-name="P74">Rohrbough, Malcolm J., <text:span text:style-name="T110">Days of Gold: The California Gold Rush and the American Nation</text:span>. Berkeley and Los Angeles: University of California Press, 1998.</text:p>
      <text:p text:style-name="P74"><text:span text:style-name="T97">Rusinowa, Izabella, </text:span><text:span text:style-name="T100">Indianie, traperzy i osadnicy w dziejach amerykańskiego Zachodu. </text:span><text:span text:style-name="T97">Warszawa: Wydawnictwa Szkolne i Pedagogiczne,</text:span> 1990.</text:p>
      <text:p text:style-name="P74">Savage, William, W., <text:span text:style-name="T110">The Cowboy Hero: His Image in American History and Culture.</text:span> Norman: University of Oklahoma Press, 1985.</text:p>
      <text:p text:style-name="P74"/>
      <text:p text:style-name="P123">p. 150</text:p>
      <text:p text:style-name="P123">Blank page</text:p>
      <text:p text:style-name="P123"/>
      <text:p text:style-name="P123">p. 151</text:p>
      <text:h text:style-name="P203" text:outline-level="2"><text:bookmark-start text:name="r8"/><text:soft-page-break/><text:span text:style-name="T74">8. </text:span><text:span text:style-name="T56">Chapter Eight New Manifest Destiny</text:span><text:bookmark-end text:name="r8"/></text:h>
      <text:p text:style-name="P21"><text:span text:style-name="T56">The </text:span><text:span text:style-name="T131">Manifest Destiny </text:span><text:span text:style-name="T56">doctrine dating from the first half of the 19</text:span><text:span text:style-name="T85">th</text:span><text:span text:style-name="T56"> century, which set the ideological grounds of continental expansion, was remarkably extended in the 1880s and 1890s, and the </text:span><text:span text:style-name="T131">New Manifest Destiny</text:span><text:span text:style-name="T56"> was bo</text:span><text:span text:style-name="T74">rn</text:span><text:span text:style-name="T56">. Apart from the previously mentioned elements such as the necessity to spread a republican form of government across the whole North American continent, new elements were added, resulting not so much from a belief in the special mission of the USA but from economic, social and political barriers to the development of the country. The limitation of economic development became particularly obvious in the last three decades of the 19</text:span><text:span text:style-name="T85">th</text:span><text:span text:style-name="T56"> century, when the country suffered from three spells of economic depression. The world of business became concerned by the situation, and alarmed that the internal market was saturated with industrial and agricultural products. In order to maintain economic development and profitability of this production, the United States had to seek other markets in order to get rid of the surplus. This was the main message of the works of Brooks Adams, who was in favor of the unlimited economic expansion of his country. Frederic Jackson Turner’s opinions corresponded with this theory as well. Turner claimed that when the settlement of North America came to an end, the United Stated could be threatened by the degradation of the whole political and economic system of the country. According to him, the only solution was the expansion to overseas markets. Adams and Turner justified the necessity of the expansion of the United States with economic and social reasons, while clergyman Josiah Strong added religious arguments for the expansion of Christianity and Anglo-Saxon culture. Alfred T. Mahan’s opinions also played an important role in the creation of the </text:span><text:span text:style-name="T131">New Manifest Destiny</text:span><text:span text:style-name="T56">. In his analysis of the development of all colonial empires, he proved that the success of foreign and colonial policy depended on superiority on the sea. According to Mahan’s theory, strong military and commercial fleets with new sea bases in strategic parts of the world would ensure the economic development and political power of the United States. The </text:span><text:span text:style-name="T131">New Manifest Destiny</text:span><text:span text:style-name="T56"> had a profound influence on American statesmen and presidents at the end of the 19</text:span><text:span text:style-name="T85">th</text:span><text:span text:style-name="T56"> and beginning of the 20</text:span><text:span text:style-name="T85">th</text:span><text:span text:style-name="T56"> century, as well as congressmen and powerful businessmen. The doctrine gave ground to the American foreign policy which in 1898 led the United States on its path of imperialism, beginning with the Spanish-American war and annexation of the Hawaii Islands. In consequence, the USA was able to join the global struggle of colonial powers for </text:span><text:soft-page-break/><text:span text:style-name="T56">economic and political influence in the world.</text:span></text:p>
      <text:p text:style-name="P198"/>
      <text:p text:style-name="P56">p. 152</text:p>
      <text:p text:style-name="P42">This policy was manifested in the <text:span text:style-name="T21">„</text:span>open note policy” issued in 1899 by Secretary of State John Hay, which addressed the issue of equal access of the colonial powers to the enormous Chinese market. Undoubtedly, with the new century approaching the United States was to become one of the leading economic and political powers of the world.</text:p>
      <text:p text:style-name="P56"/>
      <text:h text:style-name="Heading_20_3" text:outline-level="3"><text:bookmark text:name="r8_1"/><text:span text:style-name="T74">8.1. </text:span><text:span text:style-name="T56">Anglo-Saxon Predominance (1885)</text:span></text:h>
      <text:p text:style-name="P29">Josiah Strong, Congregationalist clergyman from Ohio, claimed in his work<text:span text:style-name="T110"> Our Country: Its Possible Future and Its Present Crisis</text:span>, published in 1885, that Anglo-Saxons embody two great virtues: civil liberty and pure, spiritual Christianity. According to Strong, the USA as the center of the world's Christianity and culture had a historic mission to convert pagans, especially in Asia. He argued that the superior Anglo-Saxon race had a responsibility to „civilize and Christianize” the world. Thus, Strong justified American expansion overseas with religious reasons. Historians suggest it may have encouraged support for imperialistic United States policy among American Protestants.</text:p>
      <text:p text:style-name="P74"/>
      <text:p text:style-name="P172">„<text:span text:style-name="T110">Josiah Strong, Our Country: Its Possible Future and Its Present Crisis, 1885</text:span></text:p>
      <text:p text:style-name="P172">There can be no reasonable doubt that North America is to be the great home of the Anglo-Saxon, the principal seat of his power, the center of his life and influence<text:span text:style-name="T194">…</text:span> In 1880, the United States had already become the home of more than one-half of Anglo-Saxon race; and, if the computations already given, are correct, a much larger proportion will be here a hundred years hence. It has been shown that we have room for at least a thousand millions<text:span text:style-name="T194">…</text:span> And we are to have not only the larger portion of Anglo-Saxon race, but we may reasonably expect to develop the highest type of Anglo-Saxon civilization. If human progress follows a law of development, if „Time's noblest offspring is the last” our civilization should be the noblest<text:span text:style-name="T194">…</text:span></text:p>
      <text:p text:style-name="P172">It seems to me that God, with infinite wisdom and skill, is training the Anglo-Saxon race for an hour sure to come in the world's future. Heretofore there has always been in the history of the world a comparatively unoccupied land westward, into which the crowded countries of the East have poured their surplus populations. But the <text:soft-page-break/>widening waves of migration, which millenniums ago rolled east and west from the valley of the Euphrates, meet to-day on our Pacific coast. There are no more new worlds. The unoccupied arable lands of the earth are limited, and will soon be taken. The time is coming when the pressure of population on the means of subsistence will be felt here as it is now felt in Europe and Asia. Then will the world enter upon a new stage of its history – the final competition of races, for which the Anglo-Saxon is being schooled. Long before the thousand millions are here, the mighty centrifugal tendency, inherent in this stock and strengthened in the United States, will assert itself. Then this race of unequaled energy, with all the majesty of numbers and the might of wealth behind it – the representative, let us hope, of the largest liberty, the purest Christianity, the highest civilization – having developed peculiarly aggressive traits calculated to impress its institutions upon mankind, will spread itself over the earth. If I read not amiss, this powerful race will move down upon Mexico, down upon Central and South America, out upon the islands of the sea, over upon Africa and beyond. And can any one doubt that the result of this competition of races will be the „survival of the fittest?” „Any people,” says Dr. Bushnell, that is physiologically advanced in culture, though it be only in a degree beyond another which is mingled with it on strictly equal terms, is sure to live down and finally live out its interior.”</text:p>
      <text:p text:style-name="P123"/>
      <text:p text:style-name="P123">p. 153</text:p>
      <text:p text:style-name="P172">„Nothing can save the inferior race but a ready and pliant assimilation. Whether the feebler and more abject races are going to be regenerated and raised up, is already very much of a question. What if it should be God's plan to people the world with better and finer material? „Certain it is, whatever expe<text:span text:style-name="T232">c</text:span>tations we may indulge, that there is a tremendous overbearing surge of power in the Christian nations, which, if the others are not speedily raised to some vastly higher capacity, will inevitably submerge and bury them forever. These great populations of Christendom – what are they doing, but throwing out their colonies on every side, and populating themselves, if I may so speak, into the possession of all countries and climes?” To this result no war of extermination is needful; the contest is not one of arms, but of vitality and of civilization. „At the present day,” says Mr. Darwin, „civilized nations are everywhere supplanting barbarous nations, excepting where the climate opposes a deadly barrier; and they succeed mainly, though not exclusively, through their arts, which are the products of the intelle<text:span text:style-name="T232">c</text:span>t.” Thus the Finns were supplanted by the Aryan <text:soft-page-break/>races in Europe and Asia, the Tartars by the Russians, and thus the aborigines of North America, Australia and New Zealand are now disappearing before the all-conquering Anglo-Saxons. It seems as if these inferior tribes were only precursors of a superior race<text:span text:style-name="T194">…</text:span></text:p>
      <text:p text:style-name="P172">Every civilization has its destructive and preservative elements. The Anglo-Saxon race would speedily decay but for the salt of Christianity. Bring savages into contact with our civilization, and its destructive forces become operative at once, while years are necessary to render effective the saving influences of Christian instruction. Moreover, the pioneer wave of our civilization carries with it more scum than salt. Where there is one missionary, there are hundreds of miners or traders or adventurers ready to debauch the native.</text:p>
      <text:p text:style-name="P172">Whether the extinction of inferior races before the advancing Anglo-Saxon seems to the reader sad or otherwise, it certainly appears probable. I know of nothing except <text:span text:style-name="T232">cl</text:span>imatic conditions to prevent this race from populating Africa as it has peopled North America. And those portions of Africa which are unfavorable to Anglo-Saxon life are less extensive than was once supposed. The Dutch Boers, after two centuries of life there, are as hardy as any race on earth. The Anglo-Saxon has established himself in climates totally diverse – Canada, South Africa, and India – and, through several generations, has preserved his essential race characteristics. He is not, of course, superior to climatic influences; but even in warm climates, he is likely to retain his aggressive vigor long enough to supplant races already enfeebled. Thus, in what Dr. Bushnell calls „the out-populating power of the Christian stock,” may be found God's final and complete solution of the dark problem of heathenism among many inferior peoples<text:span text:style-name="T194">…</text:span></text:p>
      <text:p text:style-name="P172">Thus, while on this continent God is training the Anglo-Saxon race for its mission, a complemental work has been in progress in the great world beyond. God has two hands. Not only is he preparing in our civilization the die with which to stamp the nations, but, by what Southey called the „timing of Pro<text:span text:style-name="T252">vi</text:span>dence,” he is preparing mankind to receive our impress<text:span text:style-name="T194">…</text:span></text:p>
      <text:p text:style-name="P172">Notwithstanding the great perils which threaten it, I cannot think our civilization will perish; but I believe it is fully in the hands of the Christians of the United States, during the next ten or fifteen years, to hasten or retard the coming of Christ's kingdom in the world by hundreds, and perhaps thousands, of years. We of this generation and nation occupy the Gibraltar of the ages which commands the world's <text:soft-page-break/>future<text:span text:style-name="T194">…</text:span><text:span text:style-name="T178">”</text:span></text:p>
      <text:p text:style-name="P72"><text:span text:style-name="T24">Source: Josiah Strong,</text:span><text:span text:style-name="T29"> Our Country Its Possible Future and Its Crisis</text:span><text:span text:style-name="T24">, The Baker </text:span><text:span text:style-name="T10">and</text:span><text:span text:style-name="T24"> Taylor Co</text:span><text:span text:style-name="T26">mpany</text:span><text:span text:style-name="T24">, New York 1896, pp. 214-216, 222-227.</text:span></text:p>
      <text:p text:style-name="P194"/>
      <text:p text:style-name="P123">p. 154</text:p>
      <text:h text:style-name="Heading_20_3" text:outline-level="3"><text:bookmark text:name="r8_2"/><text:span text:style-name="T232">8.2. </text:span>Sea Power (1890)</text:h>
      <text:p text:style-name="P28"><text:span text:style-name="T56">Alfred T. Mahan, president of the Naval War College in Newport (Rhode Island), became in the 1880s the leading propagator of the American naval power. His lectures on the history of the American navy became popular and were published in book form in 1890 as </text:span><text:span text:style-name="T131">The Influence of Sea Power upon History, 1660-1783</text:span><text:span text:style-name="T56">. Mahan claimed that the strength and welfare of the country depended on its power on the seas. In order to win in the global fight for markets, the United States should launch a policy of imperialistic mercantilism. This meant building a strong military and commercial fleet, acquiring sea bases and colonies, especially in the Caribbean and on the Pacific Ocean, along with building a channel in Central America which would join the Pacific and Atlantic. Mahan's theories, known as </text:span><text:span text:style-name="T51">„</text:span><text:span text:style-name="T56">navalism,” greatly influenced American statesmen. Among its supporters were the future presidents William McKinley and Theodore Roosevelt.</text:span></text:p>
      <text:p text:style-name="P29"/>
      <text:p text:style-name="Quotations">„<text:span text:style-name="T110">Alfred T. Mahan, The Influence of Sea Power upon History, 1660-1783</text:span></text:p>
      <text:p text:style-name="Quotations">To turn now from the particular lessons drawn from the history of the past to the genera<text:span text:style-name="T232">l</text:span> question of the influence of government upon the sea career of its people, it is seen that that influence can work in two distinct but closely related ways.</text:p>
      <text:p text:style-name="Quotations">First, in peace: The government by its policy can favor the natural growth of a people's industries and its tendencies to seek adventure and gain by way of the sea; or it can try to develop such industries and such sea-going bent, when they do not naturally exist; or, on the other hand, the government may, by mistaken action check and fetter the progress which the people left to themselves would make. In any one of these ways the influence of the government will be felt, making or marring the sea power of the country in the matter of peaceful commerce; upon which alone, it cannot be too often insisted, a thoroughly strong navy can be based.</text:p>
      <text:p text:style-name="Quotations">Secondly, for war: The influence of the government will be felt in its most legitimate manner in maintaining an armed navy, of a size commensurate with the growth of its shipping and the importance of the interests connected with it. More important even <text:soft-page-break/>than the size of the navy is the question of its institutions, favoring a healthful spirit and activity, and providing for rapid development in time of war by an adequate reserve of men and of ships and by measures for drawing out that general reserve power which has before been pointed to, when considering the character and pursuits of the people. Undoubtedly under this second head of warlike preparation must come the maintenance of suitable naval stations, in those distant parts of the world to which the armed shipping must follow the peaceful vessels of commerce. The protection of such stations must depend either upon direct military force, as do Gibraltar and Malta, or upon a surrounding friendly population, such as the American colonists once were to England, and, it may be presumed, the Australian colonists now are. Such friendly surroundings and backing, joined to a reasonable military provision, are the best of defences, and when combined with decided preponderance at sea, make a scattered and extensive empire, like that of England, secure; for while it is true that an unexpected attack may cause disaster in some one quarter, the actual superiorty of naval power prevents such disaster from being general or irremediable. History has sufficiently proved this. England's naval bases have been in all parts of the world; and her fleets have at once protected them, kept open the communications between them, and relied upon them for shelter.”</text:p>
      <text:p text:style-name="Quotations"/>
      <text:p text:style-name="P123">p. 155</text:p>
      <text:p text:style-name="P172">„Colonies attached to the mother-country afford, therefore, the surest means of supporting abroad the sea power of a country. In peace, the influence of the government should be felt in promoting by all means a warmth of attachment and a unity of interest which will make the welfare of one the welfare of all, and the quarrel of one the quarrel of all; and in war, or rather for war, by inducing such measures of organization and defence as shall be felt by all to be a fair distribution of a burden of which each reaps the benefit.</text:p>
      <text:p text:style-name="P172">Such colonies the United States has not and is not likely to have. As regards purely military naval stations, the feeling of her people was probably accurately expressed by an historian of the English navy a hundred years ago, speaking then of Gibraltar and Port Mahon. „Military governments,” said he, „agree so little with the industry of a trading people, and are in themselves so repugnant to the genius of the British people, that I do not wonder that men of good sense and of all parties have inclined to give up these, as Tangiers was given up.” Having therefore no foreign <text:soft-page-break/>establishments, either colonial or military, the ships of war of the United States, in war, will be like land birds, unable to fly far from their own shores. To provide resting-places for them, where they can coal and repair, would be one of the first duties of a government proposing to itself the development of the power of the nation at sea<text:span text:style-name="T194">…</text:span></text:p>
      <text:p text:style-name="P172">The question is eminently one in which the influence of the government should make itself felt, to build up for the nation a navy which, if not capable of reaching distant countries, shall at least be able to keep clear the chief approaches to its own. The eyes of the country have for a quarter of a century been turned from the sea; the results of such a policy and of its opposite will be shown in the instance of France and of England. Without asserting a narrow parallelism between the case of the United States and either of these, it may safely be said that it is essential to the welfare of the whole country that the conditions of trade and commerce should remain, as far as possible, unaffected by an external war. In order to do this, the enemy must be kept not only out of our ports, but far away from our coasts.”</text:p>
      <text:p text:style-name="P74">Source: Alfred T. Mahan, <text:span text:style-name="T110">The Influence of Sea Power upon History, 1660-1783,</text:span> Little Brown and Company, Boston 1890, pp. 81-83, 87.</text:p>
      <text:p text:style-name="Text_20_body"/>
      <text:h text:style-name="Heading_20_3" text:outline-level="3"><text:bookmark text:name="r8_3"/><text:span text:style-name="T232">8.3. </text:span>The Frontier in American History (1893)</text:h>
      <text:p text:style-name="P43">Historian Frederick Jackson Turner, professor at the University of Wisconsin, presented the paper <text:span text:style-name="T110">The Significance of the Frontier in American History</text:span> to a special meeting of the American Historical Association at the 1893 World’s Columbian Exposition in Chicago, Illinois. Turner presented the history of the United States as a pro<text:span text:style-name="T233">c</text:span>ess of a constant shift of the frontier to the West. According to him, this process shaped American society and equipped Americans with specific features such as courage, mobility, initiative, etc. According to him the decline of the frontier in the 1890s could lead to a gradual degradation of the American social and political system. Therefore, the only solution was expansion to overseas countries. Turner’s <text:span text:style-name="T21">„</text:span>Frontier Theory” became popular among American politicians and also constituted one of the pillars of the <text:span text:style-name="T110">New Manifest Destiny</text:span>.</text:p>
      <text:p text:style-name="P29"/>
      <text:p text:style-name="Quotations">„<text:span text:style-name="T110">Frederick Jackson Turner, The Significance of the Frontier in American History, American Historical Association, Chicago, July 12. 1893</text:span></text:p>
      <text:p text:style-name="Quotations">In a recent bulletin of the Superintendent of the Census for 1890 appear these significant words: „Up to and including 1880 the country had a frontier of settlement, <text:soft-page-break/>but at present the unsettled area has been so broken into by isolated bodies of settlement that there can hardly be said to be a frontier line.”</text:p>
      <text:p text:style-name="Quotations"/>
      <text:p text:style-name="P124">p. 156</text:p>
      <text:p text:style-name="P172">„In the discussion of its extent, its westward movement, etc., it can not therefore any longer have a place in the census reports.” This brief official statement marks the closing of a great historic movement. Up to our own day American history has been in a large degree the history of the colonization of the Great West. The existence of an area of free land, its continuous recession, and the advance of American settlement westward, explain American development. Behind institutions, behind constitutional forms and modifications, lie the vital forces that call these organs into life and shape them to meet changing conditions. The <text:span text:style-name="T233">peculiarity</text:span> of American institutions is, the fact that they have been compelled to adapt themselves to the changes of an expanding people to the changes involving crossing a continent, in winning a wilderness, and in developing at each area of this progress out of the primitive economic and political conditions of the frontier into the complexity of city life. Said Calhoun in 1817, „We are great, and rapidly I was about to say fearfully growing!” So saying, he touched the distinguishing feature of American life. All peoples show development; the germ theory of politics has been sufficiently emphasized. In the case of most nations, however, the development has occurred in a limited area; and if the nation has expanded it has met other growing peoples whom it has conquered. But in the case of the United States we have a different phenomenon. Limiting our attention to the Atlantic coast we have the familiar phenomenon of the evolution of institutions in a limited area, such as the rise of representative government; the differentiation of simple colonial governments into complex organs; the progress from primitive industrial society, without division of labor, up to manufacturing civilization. But we have in addition to this a recurrence of the process of evolution in each western area reached in the process of expansion. Thus American development has exhibited not merely advance along a single line, but a return to primitive conditions on a continually advancing frontier line, and a new development for that area. American social development has been continually beginning over again on the frontier. This perennial rebirth, this fluidity of American life, this expansion westward with its new opportunities, its continuous touch with the simplicity of primitive society, furnish the forces dominating American character. The <text:soft-page-break/>true point of view in the history of this nation is not the Atlantic coast, it is the Great West<text:span text:style-name="T195">…</text:span></text:p>
      <text:p text:style-name="P172">In this advance, the frontier is the outer edge of the wave the meeting point between savagery and civilization<text:span text:style-name="T195">…</text:span></text:p>
      <text:p text:style-name="P172">The American frontier is sharply distinguished from the European frontier a fortified boundary line running through dense populations. The most significant thing about the American frontier is, that it lies at the hither edge of free land. In the census reports it is treated as the margin of that settlement which has a dens<text:span text:style-name="T233">i</text:span>ty of two or more to the square mile. The term is an elastic one, and for our purposes does not need sharp definition. We shall consider the whole frontier belt, including Indian country and the outer margin of the „settled area” of the census reports<text:span text:style-name="T195">…</text:span></text:p>
      <text:p text:style-name="P172">The frontier is the line of most rapid and effective Americanization. The wilderness masters the colonist. It finds him a European dress, industries, tools, models of travel, and thought. It takes him from the railroad car and puts him in birch canoe. It strips off the garments of civilization and arrays him in the hunting shirt and the moccasin. It puts him in the log cabin of the Cherokee and Iroquois and runs an Indian palisade around him<text:span text:style-name="T195">…</text:span></text:p>
      <text:p text:style-name="P172">The fact is, that here is new product that is American. At first, the frontier was the Atlantic coas<text:span text:style-name="T233">t</text:span><text:span text:style-name="T195">…</text:span> Moving westward, the frontier became more and more American. As successive terminal moraines result from successive glaciations, so each frontier leaves its traces behind it, and when it becomes a settled area the region still partakes of the frontier characteristics. Thus the advance of the frontier has meant a steady movement away from the influence of Europe, a steady growth of independence on American lines. And to study this advance, the men who grew up under these conditions, and the political, economic, and social results of it, is to study the really American part of our history<text:span text:style-name="T195">…</text:span><text:span text:style-name="T179">”</text:span></text:p>
      <text:p text:style-name="P212"/>
      <text:p text:style-name="P124"><text:span text:style-name="T179">p. </text:span><text:span text:style-name="T169">157</text:span></text:p>
      <text:p text:style-name="Quotations">„From the conditions of frontier life came intellectual traits of profound importance. The works of the travelers along each frontier from colonial days onward describe certain common traits, and these traits have, while softening down, still persisted as survivals in the place of their origin, even when a higher social organization succeeded. The result is that to the frontier the American intellect owe its striking characteristics. That coarseness and strength combined with acuteness and <text:soft-page-break/>inquisitiveness; that practical, inventive turn of mind, quick to find expedients; that masterful grasp of material things, lacking in the artistic but powerful to effect great ends; that restless, nervous energy; that dominant individualism, working for good and for evil, and withal that buoyancy and exuberance which comes with freedom these are traits of the frontier. Since the days when the fleet of Columbus sailed into the waters of the New World, America has been another name for opportunity, and the people of the United State have taken their tone from the incessant expansion which has not only been open but has even been forced upon them. He would be a rash prophet who should assert that the expansive character of American life has now entirely ceased. Movement has been its dominant fact, and, unless this training has no effect upon a people, the American energy will continually demand a wider field for its existence. But never again will such gifts of free land offer themselves. For a moment, at the frontier the bonds of custom are broken and unrestraint is triumphant. There is not<text:span text:style-name="T139"> </text:span><text:span text:style-name="T141">tabula rasa</text:span>. The stubborn American environment is there with its imperious summons to accept its conditions; the inherited ways of doing things are also there; and yet, in spite of environment, and in spite of custom, each frontier did indeed furnish a new field of opportunity, a gate of escape from the bondage of the past; and freshness, and confidence, and scorn of older society, impatience of its restraints and its ideas, and indifference to its lessons, have accompanied the frontier. What the Mediterranean Sea was to the Greeks, breaking the bonds of custom, offering new experiences, calling out new institutions and activities, that, and more, the ever retreating frontier has been to the United States directly, and to the nations of Europe more remotely. And now, four centuries from the discovery of America, at the end of a hundred years of life under the Constitution, the frontier has gone, and with its going has closed the first period of American history.”</text:p>
      <text:p text:style-name="P74">Source: Frederic Jackson Turner, <text:span text:style-name="T110">The Frontier in American History, Henry Holt and Company,</text:span> New York 1921, pp. 1-4, 37-38.</text:p>
      <text:p text:style-name="Text_20_body"/>
      <text:h text:style-name="Heading_20_3" text:outline-level="3"><text:bookmark text:name="r8_4"/><text:span text:style-name="T233">8.4. </text:span>Recognition of the Independence of Cuba (1898)</text:h>
      <text:p text:style-name="P38">In the second half of the 19<text:span text:style-name="T259">th</text:span> century, Cubans unceasingly rebelled against Spanish colonizers, but all of the rebellions were ruthlessly suppressed. American investments on the island were constantly increasing and trade turnover with the U.S. was higher than with Spain. The proximity of Cuba as well as its strategic position <text:soft-page-break/>meant that any signs of unrest on the island were attentively watched by Washington. When in February 1895 another uprising broke out, many Americans provided help and support for the rebels. Public opinion, influenced by the media’s descriptions of Spanish atrocities on the island, also supported the uprising. President Grover Stephen Cleveland’s administration avoided meddling in Cuban matters. Nevertheless, when William McKinley became president in 1897, American policy towards Cuba changed. McKinley, who was under pressure from the general public and supporters of the expansionist policy from his own party, decided on April 11, 1898 to present in the Congress the postulate of declaration of war.</text:p>
      <text:p text:style-name="P38"/>
      <text:p text:style-name="P57">p. 158</text:p>
      <text:p text:style-name="P38">On April 20, both Houses of Congress almost unanimously accepted a resolution which acknowledged the independence of Cuba and authorized the president to use military force. The American-Spanish war opened a new chapter in American history, leading the country down the path of imperialism.</text:p>
      <text:p text:style-name="P38"/>
      <text:p text:style-name="Quotations">„<text:span text:style-name="T110">Joint Resolution for the recognition of the independence of the people of Cuba, demanding that the Government of Spain relinquish its authority and government in the Island of Cuba, and to withdraw its land and naval forces from Cuba and Cuban waters, and directing the President of the United States to use the land and naval forces of the United States to carry these resolutions into effect. April 11, 1898</text:span></text:p>
      <text:p text:style-name="Quotations">Whereas the abhorrent conditions which have existed for more than three years in the Island of Cuba, so near our own borders, have shocked the moral sense of the people of the United States, have been a disgrace to Christian civilization, culminating, as they have, in the destruction of a United States battle ship, with two hundred and sixty-six of its officers and crew, while on a friendly visit in the harbor of Havana, and can not longer be endured, as has been set forth by the President of the United States in his message to Congress of April eleventh, eighteen hundred and ninety-eight, upon which the action of Congress was invited: Therefore, Resolved by the Senate and House of Representatives of the United States of America in Congress assembled,</text:p>
      <text:p text:style-name="Quotations">First. That the people of the Island of Cuba are, and of right ought to be, free and independent.</text:p>
      <text:p text:style-name="Quotations">Second. That it is the duty of the United States to demand, and the Gove<text:span text:style-name="T233">rn</text:span>ment of <text:soft-page-break/>the United States does hereby demand, that the Government of Spain at once relinquish its authority and government in the Island of Cuba and withdraw its land and naval forces from Cuba and Cuban waters.</text:p>
      <text:p text:style-name="Quotations">Third. That the President of the United States be, and he hereby is, directed and empowered to use the entire land and naval forces of the United States, and to call into the actual service of the United States the militia of he several States, to such extent as may be necessary to carry these resolutions into effect.</text:p>
      <text:p text:style-name="Quotations">Fourth. That the United States hereby disclaims any disposition or intention to exercise sovereignty, jurisdiction, or control over said Island except for the pacification thereof, and asserts its determination, when that is accomplished, to leave the government and control of the Island to its people.</text:p>
      <text:p text:style-name="Quotations">Approved, April 20, 1898”</text:p>
      <text:p text:style-name="P74">Source: <text:span text:style-name="T110">Papers Relating to the Foreign Relations of the United States</text:span>, 1898, Public Resolution No. 21, Government P<text:span text:style-name="T233">ri</text:span>nting Office, Washington 1901, p. 763.</text:p>
      <text:p text:style-name="Text_20_body"/>
      <text:h text:style-name="Heading_20_3" text:outline-level="3"><text:bookmark text:name="r8_5"/><text:span text:style-name="T233">8.5. </text:span>The March of the Flag (1898)</text:h>
      <text:p text:style-name="P22"><text:span text:style-name="T56">As a result of the </text:span><text:span text:style-name="T75">f</text:span><text:span text:style-name="T81">ou</text:span><text:span text:style-name="T75">r</text:span><text:span text:style-name="T56">-month-long victorious war with Spain, the United States signed, on August 12, 1898, a preliminary protocol of armistice and subsequently entered into negotiations on the conditions of the peace treaty which was signed on December 10, 1898. The period between August and December 1898 was full of hot disputes related to the former Spanish colonies – Cuba, Puerto Rico, Guam and the Philippines. As far as Cuba was concerned, after the </text:span><text:span text:style-name="T131">Resolution for the Recognition of Cuba</text:span><text:span text:style-name="T56"> (April 1898) there was not much to be gained.</text:span></text:p>
      <text:p text:style-name="P38"/>
      <text:p text:style-name="P57">p. 159</text:p>
      <text:p text:style-name="P38">There was, however, a group of annexationist policy supporters who aimed at taking control over the remaining territories. However, there was a substantial group of influential people who were against annexation of the territories that had been taken from Spain. Anti-imperialists thought that annexation of new territories would be unconstitutional, as the government did not have a mandate to rule over the colonies. They also claimed that the continuation of the government’s imperialistic policy meant abandoning the policy of isolation, and might in the future lead to conflicts with other colonial powers. In order to promote the idea of annexation of the former Spanish territories, the annexationists launched a loud propaganda campaign <text:soft-page-break/>justifying such a move by the vested interest of the United States. On the 16<text:span text:style-name="T260">th</text:span> of September, 1898, Republican Senator Albert J. Beveridge delivered a speech at the opening of the Indiana Republican Campaign at Tomlinson Hall in Indianapolis, in which he used the trope of the ‘march of the flag’ to claim that it was the national duty to expand civilization to the people of Cuba, Puerto Rico and the Philippines, while simultaneously bolstering American economic strength.</text:p>
      <text:p text:style-name="P38"/>
      <text:p text:style-name="Quotations">„Fellow-Citizens: It is a noble land that God has given us; a land that can feed and clothe the world; a land whose coastlines would inclose half the countries of Europe; a land set like a sentinel between the two imperial oceans of the globe, a greater England with a nobler destiny.</text:p>
      <text:p text:style-name="Quotations">It is a mighty people that He has planted on this soil; a people sprung from the most masterful blood of history; a people perpetually revitalized by the virile, manproducing workingfolk of all the earth; a people imperial by virtue of their power, by right of their institutions, by authority of their Heaven-directed purposes-the propagandists and not the misers of liberty.</text:p>
      <text:p text:style-name="Quotations">It is a glorious history our God has bestowed upon His chosen people; a history heroic with faith in our mission and our future; a history of statesmen who flung the boundaries of the Republic out into unexplored lands and savage wilderness; a history of soldiers who carried the flag across blazing deserts and through the ranks of hostile mountains, even to the gates of sunset; a history of a multiplying people who overran a continent in half a century; a history of prophets who saw the consequences of evils inherited from the past and of martyrs who died to save us from them; a history divinely logical, in the process of whose tremendous reasoning we find ourselves today.</text:p>
      <text:p text:style-name="Quotations">Therefore, in this campaign, the question is larger than a party question. It is an American question. It is a world question. Shall the American people continue their march toward the commercial supremacy of the world? Shall free institutions broaden their blessed reign as the children of liberty wax in strength, until the empire of our principles is established over the hearts of all mankind?</text:p>
      <text:p text:style-name="Quotations">Have we no mission to perform no duty to discharge to our fellow man? Has God endowed us with gifts beyond our deserts and marked us as the people of His peculiar favor, merely to rot in our own selfishness, as men and nations must, who take cowardice for their companion and self for their deity-as China has, as India has, <text:soft-page-break/>as Egypt has?</text:p>
      <text:p text:style-name="Quotations">Shall we be as the man who had one talent and hid it, or as he who had ten talents and used them until they grew to riches? And shall we reap the reward that waits on our discharge of our high duty; shall we occupy new markets for what our farmers raise, our factories make, our merchants sell-aye, and please God, new markets for what our ships shall carry?</text:p>
      <text:p text:style-name="Quotations">Hawaii is ours; Porto Rico is to be ours; at the prayer of her people Cuba finally will be ours; in the islands of the East, even to the gates of Asia, coaling stations are to be ours at the very least; the flag of a liberal government is to float over the <text:span text:style-name="T233">Philippines</text:span>, and may it be the banner that Taylor unfurled in Texas and Fremont carried to the coast.”</text:p>
      <text:p text:style-name="Quotations"/>
      <text:p text:style-name="P124">p. 160</text:p>
      <text:p text:style-name="Quotations">„The Opposition tells us that we ought not to govern a people without their consent. I answer, The rule of liberty that all just government derives its authority from the consent of the governed, applies only to those who are capable of selfgovernment We govern the Indians without their consent, we govern our territories without their consent, we govern our children without their consent. How do they know what our government would be without their consent? Would not the people of the <text:span text:style-name="T233">Philippines</text:span> prefer the just, humane, civilizing government of this Republic to the savage, bloody rule of pillage and extortion from which we have rescued them?</text:p>
      <text:p text:style-name="Quotations">And, regardless of this formula of words made only for enlightened, selfgoverning people, do we owe no duty to the world? Shall we turn these peoples back to the reeking hands from which we have taken them? Shall we abandon them, with Germany, England, Japan, hungering for them? Shall we save them from those nations, to give them a selfrule of tragedy?</text:p>
      <text:p text:style-name="Quotations">They ask us how we shall govern these new possessions. I answer: Out of local conditions and the necessities of the case methods of government will grow. If England can govern foreign lands, so can America. If Germany can govern foreign lands, so can America. If they can supervise protectorates, so can America. Why is it more difficult to administer Hawaii than News Mexico or California? Both had a savage and an alien population: both were more remote from the seat of government when they came under our dominion than the <text:span text:style-name="T233">Philippines</text:span> are today.</text:p>
      <text:p text:style-name="Quotations">Will you say by your vote that American ability to govern has decayed, that a century <text:soft-page-break/>experience in selfrule has failed of a result? Will you affirm by your vote that you are an infidel to American power and practical sense? Or will you say that ours is the blood of government; ours the heart of dominion; ours the brain and genius of administration? Will you remember that we do but what our fathers did-we but pitch the tents of liberty farther westward, farther southward-we only continue the march of the flag?</text:p>
      <text:p text:style-name="Quotations">The march of the flag! In 1789 the flag of the Republic waved over 4,000,000 souls in thirteen states, and their savage territory which stretched to the Mississippi, to Canada, to the Floridas. The timid minds of that day said that no new territory was needed, and, for the hour, they were right. But Jefferson, through whose intellect the centuries marched; Jefferson, who dreamed of Cuba as an American state, Jefferson, the first Imperialist of the Republic-Jefferson acquired that imperial territory which swept from the Mississippi to the mountains, from Texas to the British possessions, and the march of the flag began!</text:p>
      <text:p text:style-name="Quotations">The infidels to the gospel of liberty raved, but the flag swept on! The title to that noble land out of which Oregon, Washington, Idaho and Montana have been carved was uncertain: Jefferson, strict constructionist of constitutional power though he was, obeyed the AngloSaxon impulse within him, whose watchword is, „Forward”: another empire was added to the Republic, and the march of the flag went on!</text:p>
      <text:p text:style-name="Quotations">Those who deny the power of free institutions to expand urged every argument, and more, that we hear, today; but the people's judgment approved the command of their blood, and the march of the flag went on!</text:p>
      <text:p text:style-name="Quotations">A screen of land from New Orleans to Florida shut us from the Gulf, and over this and the Everglade Peninsula waved the saffron flag of Spain; Andrew Jackson seized both, the American people stood at his back, and, under Monroe, the Floridas came under the dominion of the Republic, and the march of the flag went on! The Cassandras prophesied every prophecy of despair we hear, today, but the march of the flag went on!</text:p>
      <text:p text:style-name="Quotations">Then Texas responded to the bugle calls of liberty, and the march of the flag went on! And, at last, we waged war with Mexico, and the flag swept over the southwest, over peerless <text:span text:style-name="T233">California</text:span>, past the Gate of Gold to Oregon on the north, and from ocean to ocean its folds of glory blazed.”</text:p>
      <text:p text:style-name="Quotations"/>
      <text:p text:style-name="P124">p. 161</text:p>
      <text:p text:style-name="Quotations"><text:soft-page-break/>„And, now, obeying the same voice that Jefferson heard and obeyed, that Jackson heard and obeyed, that Monroe heard and obeyed, that Seward heard and obeyed, that Grant heard and obeyed, that Harrison heard and obeyed, our President today plants the flag over the islands of the seas, outposts of commerce, citadels of national security, and the march of the flag goes on!</text:p>
      <text:p text:style-name="Quotations">Distance and oceans are no arguments. The fact that all the territory our fathers bought and seized is contiguous, is no argument. In 1819 Florida was farther from New York than Porto Rico is from Chicago today; Texas, farther from Washington in 1845 than Hawaii is from Boston in 1898; <text:span text:style-name="T233">California</text:span>, more inaccessible in 1847 than the <text:span text:style-name="T233">Philippines</text:span> are now. Gibraltar is farther from London than Havana is from Washington; Melbourne is farther from Liverpool than Manila is from San Francisco.</text:p>
      <text:p text:style-name="Quotations">The ocean does not separate us from lands of our duty and desire the oceans join us, rivers never to be dredged, canals never to be re paired. Steam joins us; electricity joins us-the very elements are in league with our destiny. Cuba not contiguous? Porto Rico not contiguous! Hawaii and the <text:span text:style-name="T233">Philippines</text:span> no contiguous! The oceans make them contiguous. And our navy will make them contiguous.</text:p>
      <text:p text:style-name="Quotations">But the Opposition is right-there is a difference. We did not need the western Mississippi Valley when we acquired it, nor Florida! nor Texas, nor <text:span text:style-name="T233">California</text:span>, nor the royal provinces of the far northwest We had no emigrants to people this imperial wilderness, no money to develop it, even no highways to cover it. No trade awaited us in its savage fastnesses. Our productions were not greater than our trade There was not one reason for the land lust of our statesmen from Jefferson to Grant, other than the prophet and the Saxon within them But, today, we are raising more than we can consume, making more than we can use. Therefore we must find new markets for our produce.</text:p>
      <text:p text:style-name="Quotations">And so, while we did not need the territory taken during the past century at the time it was acquired, we do need what we have taken in 1898 and we need it now. The resource' and the commerce of the immensely rich dominions will be increased as much as American energy is greater than Spanish sloth.</text:p>
      <text:p text:style-name="Quotations">In Cuba, alone, there are 15,000,000 acres of forest unacquainted with the ax, exhaustless mines of iron, priceless deposits of manganese, millions of dollars' worth of which we must buy, today, from the Black Sea districts There are millions of acres yet unexplored.</text:p>
      <text:p text:style-name="Quotations">The resources of Porto Rico have only been trifled with. The riches o<text:span text:style-name="T260">f</text:span> the <text:span text:style-name="T233">Philippines</text:span> <text:soft-page-break/>have hardly been touched by the fingertips of modern methods. And they produce what we consume, and consume what we produce-the very predestination of reciprocity-a reciprocity „not made with hands, eternal in the heavens.” They sell hemp, sugar, cocoanuts, fruits of the tropics, timber of price like mahogany; they buy flour, clothing, tools, implements, machinery and all that we can raise and make. Their trade will be ours in time. Do you indorse that policy with your vote?</text:p>
      <text:p text:style-name="Quotations">Cuba is as large as Pennsylvania, and is the richest spot on the globe. Hawaii is as large as New Jersey; Porto Rico half as large as Hawaii; the <text:span text:style-name="T233">Philippines</text:span> larger than all New England, New York, New Jersey and Delaware combined. Together they are larger than the British Isles, larger than France, larger than Germany, larger than Japan.</text:p>
      <text:p text:style-name="Quotations">If any man tells you that trade depends on cheapness and not on government influence, ask him why England does not abandon South Africa, Egypt, India. Why does France seize South China, Germany the vast region whose port is Kaouchou?</text:p>
      <text:p text:style-name="Quotations">Our trade with Porto Rico, Hawaii and the <text:span text:style-name="T233">Philippines</text:span> must be as free as between the states of the Union, because they are American territory, while every other nation on earth must pay our tariff before they can compete with us. Until Cuba shall ask for annexation, our trade with her will, at the very least, be like the preferential trade of Canada with England. That, and the excellence of our goods and products; that, and the convenience of traffic; that, and the kinship of interests and destiny, will give the monopoly of these markets to the American people.”</text:p>
      <text:p text:style-name="Quotations"/>
      <text:p text:style-name="P124">p. 162</text:p>
      <text:p text:style-name="Quotations">„The commercial supremacy of the Republic means that this Nation is to be the sovereign factor in the peace of the world. For the conflicts of the future are to be conflicts of trade-struggles for markets-commercial wars for existence. And the golden rule of peace is <text:span text:style-name="T234">impregnability</text:span> of position and invincibility of preparedness. So, we see England, the greatest strategist of history, plant her flag and her cannon on Gibraltar, at Quebec, in the Bermudas, at Vancouver, everywhere.</text:p>
      <text:p text:style-name="Quotations">So Hawaii furnishes us a naval base in the heart of the Pacific; the Ladrones another, a voyage further on; Manila another, at the gates of Asia – Asia, to the trade of whose hundreds of millions American merchants, manufacturers, farmers, have as good right as those of Germany or France or Russia or England; Asia, whose commerce with the United Kingdom alone amounts to hundreds of millions of dollars <text:soft-page-break/>every year; Asia, to whom Germany looks to take her surplus products; Asia, whose doors must not be shut against American trade. Within five decades the bulk of Oriental commerce will be ours.</text:p>
      <text:p text:style-name="Quotations">No wonder that, in the shadows of coming events so great, free-silver is already a memory. The current of history has swept past that episode. Men understand, today, the greatest commerce of the world must be conducted with the steadiest standard of value and most convenient medium of exchange human ingenuity can devise. Time, that unerring reasoner, has settled the silver question. The American people are tired of talking about money-they want to make it.</text:p>
      <text:p text:style-name="Quotations">There are so many real things to be done-canals to be dug, railways to be laid, forests to be felled, cities to be builded, fields to be tilled, markets to be won, ships to be launched, peoples to be saved, civilization to be proclaimed and the Rag of liberty Hung to the eager air of every sea. Is this an hour to waste upon triflers with nature's laws? Is this a season to give our destiny over to wordmongers and prosperity-wreckers? No! It is an hour to remember our duty to our homes. It is a moment to realize the opportunities fate has opened to us. And so is all hour for us to stand by the Government.</text:p>
      <text:p text:style-name="Quotations">Wonderfully has God guided us Yonder at Bunker Hill and Yorktown. His providence was above us At New Orleans and on ensanguined seas His hand sustained u Abraham Lincoln was His minister and His was the altar of' freedom the Nation's soldiers set up on a hundred battlefields. His power directed Dewey in the East an delivered the Spanish fleet into our hands, as He delivered the elder Armada into the hands of our English sires two centuries ago [Not<text:span text:style-name="T234">e –</text:span> <text:span text:style-name="T110">actually in 1588</text:span>]. The American people can not use a dishonest medium of' exchange; it is ours to set the world its example of’ right and honor. We can not fly from our world duties; it is ours to execute the purpose of a fate that has driven us to be greater than our small intentions. We can not retreat from any soil where Providence has unfurled our banner; it is ours to save that soil for liberty and civilization.”</text:p>
      <text:p text:style-name="P74">Source: „<text:span text:style-name="T110">March of the Flag” Beginning of Greater America. Endorsement of the War Administration the Issue. Speech by Hon. Albert J. Beveridge, Opening the Campaign of 1898, Delivered at Tomlinson Hall,</text:span> September 16, 1898, Indianapolis, Ind<text:span text:style-name="T253">iana</text:span> Library of Congress E 713. B57</text:p>
      <text:p text:style-name="Text_20_body"/>
      <text:h text:style-name="Heading_20_3" text:outline-level="3"><text:bookmark text:name="r8_6"/><text:soft-page-break/><text:span text:style-name="T234">8.6. </text:span>The Open Door Note (1899)</text:h>
      <text:p text:style-name="P33">After the victorious war with Spain in 1898, American interest in the Far East, especially China, increased. It was connected with gaining control of the Philippines (a former Spanish colony), which would allow for a more effective American policy in the Far East.</text:p>
      <text:p text:style-name="P33"/>
      <text:p text:style-name="P58">p. 163</text:p>
      <text:p text:style-name="P33">The American business lobby expected a vast profit from trade with the huge Chinese market, yet first had to pit itself against the rivalry of the colonial powers which were jealously protecting their businesses in China. In August 1899, Secretary of State John Hay decided to safeguard American business by appealing to the colonial powers to allow free trade in their economic zones in China. This proposal was sent, in a specially designed note, to the governments of Britain, Germany, and Russia on September 6, 1899, and on November 17 to the governments of France, Italy and Japan. In spite of not receiving a binding answer from any of the countries, Hay announced that the ‘open door policy' had been accepted by the parties interested.</text:p>
      <text:p text:style-name="P33"/>
      <text:p text:style-name="Quotations">„[John Hay to Andrew D. White]</text:p>
      <text:p text:style-name="Quotations">Department: of State, Washington, September 6, 1899</text:p>
      <text:p text:style-name="Quotations">Sir: At the time when the Government of the United States was informed by that of Germany that it had leased from His Majesty the Emperor of China the port of Kiaochao and the adjacent territory in the province of Shantung, assurances were given to the ambassador of the United States at Berlin by the Imperial German minister for foreign affairs that the rights and privileges insured by treaties with China to citizens of the United States would not thereby suffer or be in anywise impaired within the area over which Germany had thus obtained control.</text:p>
      <text:p text:style-name="Quotations">More recently, however, the British Government recognized by a formal agreement with Germany the exclusive right of the latter country to enjoy in said leased area and the contiguous „sphere of influence or interest” certain privileges, more especially those relating to railroads and mining enterprises; but as the exact nature and extent of the rights thus recognized have not been clearly defined, it is possible that serious conflicts of interest may at any time arise not only between British and German subjects within said area, but that the interests of our citizens may also be <text:soft-page-break/>jeopardized thereby.</text:p>
      <text:p text:style-name="Quotations">Earnestly desirous to remove any cause of irritation and to insure at the same time to the commerce of all nations in China the undoubted benefits which should accrue from a formal recognition by the various powers claiming „spheres of interest” that they shall enjoy perfect equality of treatment for their commerce and navigation within such „spheres,” the Government of the United States would be pleased to see His German Majesty's <text:span text:style-name="T234">Government</text:span> give formal assurances, and lend its cooperation in securing like assurances from the other interested powers, that each, within its respective sphere of whatever influence -</text:p>
      <text:p text:style-name="Quotations">First. Will in no way interfere with any treaty port or any vested interest within any so-called „sphere of interest” or leased territory it may have in China.</text:p>
      <text:p text:style-name="Quotations">Second. That the Chinese treaty tariff of the time being shall apply to all merchandise landed or shipped to all such ports as are within said „sphere of interest” (unless they be „free ports”), no matter to what nationality it may belong, and that duties so leviable shall be collected by the Chinese Government.</text:p>
      <text:p text:style-name="Quotations">Third. That it will levy no higher harbor dues on vessels of another nationality frequenting any port in such „sphere” than shall be levied on vessels of its own nationality, and no higher railroad charges over lines built, controlled, or operated within its „sphere” on merchandise belonging to citizens or subjects of other nationalities transported through such „sphere” than shall be levied on similar merchandise belonging to its own nationals transported over equal distances.</text:p>
      <text:p text:style-name="Quotations">The liberal policy pursued by His Imperial German Majesty in declaring Kiao-chao a free port and in aiding the Chinese Government in the establishment there of a custom-house are so clearly in line with the proposition which this Government is anxious to see recognized that it entertains the strongest hope that Germany will give its acceptance and hearty support.”</text:p>
      <text:p text:style-name="Quotations"/>
      <text:p text:style-name="P125">p. 164</text:p>
      <text:p text:style-name="Quotations">„The recent ukase of His Majesty the Emperor of Russia declaring the port of Ta-lienwan open during the whole of the lease under which it is held from China to the merchant ships of all nations, coupled with the categorical assurances made to this Government by His Imperial <text:span text:style-name="T234">Majesty's</text:span> representative at this capital at the time and since repeated to me by the present Russian ambassador, seem to insure the support of the Emperor to the proposed measure. Our ambassador at the Court of St. <text:soft-page-break/>Petersburg has in consequence been instructed to submit it to the Russian Government and to request their early consideration of it. A copy of my instruction on the subject to Mr. Tower is herewith inclosed for your confidential information.</text:p>
      <text:p text:style-name="Quotations">The commercial interests of Great Britain and Japan will be so clearly served by the desired declaration of intentions, and the views of the Governments of these countries as to the desirability of the adoption of measures insuring the benefits of equality of treatment of all foreign trade throughout China are so similar to those entertained by the United States, that their acceptance of the propositions herein outlined and their cooperation in advocating their adoption by the other powers can be confidently expected. I inclose herewith copy of the instruction which I have sent to Mr. Choate on the subject.</text:p>
      <text:p text:style-name="Quotations">In view of the present favorable conditions, you are instructed to submit the above considerations to His Imperial German Ma<text:span text:style-name="T234">j</text:span>esty's Minister for Foreign Affairs, and to request his early consideration of the subject.</text:p>
      <text:p text:style-name="Quotations">Copy of this instruction is sent to our ambassadors at London and at St. Petersburg for their information.</text:p>
      <text:p text:style-name="Quotations">John Hay”</text:p>
      <text:p text:style-name="P74">Source: Correspondence Concerning American Commercial Rights in China, Mr. Hay to Mr. White, Department of State Washington, September 6, 1899, No. 927, <text:span text:style-name="T110">Papers Relating to the Foreign Relations of the United States, 1899</text:span>, Government <text:span text:style-name="T234">Printing</text:span> Office, Washington 1901, pp. 129-130.</text:p>
      <text:p text:style-name="P74"/>
      <text:h text:style-name="Heading_20_3" text:outline-level="3"><text:bookmark text:name="r8_7"/><text:span text:style-name="T234">8.7. </text:span>Further Readings</text:h>
      <text:p text:style-name="P74">Dolan, Edward, <text:span text:style-name="T110">Spanish-American War</text:span>. Brookfield: Millbrook Press, 2001.</text:p>
      <text:p text:style-name="P74">Healy, David, <text:span text:style-name="T110">U.S. Expansionism. The </text:span><text:span text:style-name="T124">Imperialism.</text:span><text:span text:style-name="T110"> Urge in the 1890.</text:span> Madison: University of Wisconsin Press, 1970.</text:p>
      <text:p text:style-name="P74">Greenhalgh, Robert Albion, <text:span text:style-name="T110">Makers of Naval Policy 1798-1947</text:span>. Rowena Reed (ed.), Annapolis: Naval Institute Press, 1980.</text:p>
      <text:p text:style-name="P74">LaFeber, Walter, <text:span text:style-name="T110">The New Empire. An Interpretation of American Expansion, 1860-1898</text:span>. Ithaca: Cornell University Press, 1965.</text:p>
      <text:p text:style-name="P87">Livezey, William E., <text:span text:style-name="T110">Mahan on Sea Power</text:span>. Norman: OK: University of Oklahoma Press, 1981. </text:p>
      <text:p text:style-name="P87">McCormick, Thomas, <text:span text:style-name="T110">Insular Imperialism and the Open Door: The China Market and the Spanish-American War</text:span>, „Pacific Historical Review”, vol. 32, May 1963.</text:p>
      <text:p text:style-name="P74"><text:soft-page-break/><text:span text:style-name="T97">Michałek, Krzysztof,</text:span> <text:span text:style-name="T100">Poza granice kontynentu: teoria pogranicza Frederica Jacksona Turnera a idea ekspansji dalekowschodniej w amerykańskiej polityce zagranicznej 1893-1922.</text:span><text:span text:style-name="T97"> Warszawa: Wydawnictwo Uniwersytetu Warszawskiego,</text:span> 1992.</text:p>
      <text:p text:style-name="P74">Morgan, Wayne H., <text:span text:style-name="T110">America's Road to Empire. The War with Spain and Overseas Expansion.</text:span> New York: McGraw-Hill, Inc., 1965.</text:p>
      <text:p text:style-name="P74"/>
      <text:p text:style-name="P125">p. 165</text:p>
      <text:p text:style-name="P84">Muller, Dorothea R., <text:span text:style-name="T110">Josiah Strong and American Nationalism: A Reevaluation.</text:span> „The Journal of American History”, vol. 53, Dec<text:span text:style-name="T253">ember</text:span> 1966, pp. 487-503.</text:p>
      <text:p text:style-name="P74">Pratt, Julius W., <text:span text:style-name="T110">Expansionists of 1898. The Acquisition of Hawaii and the Spanish Island.</text:span> New York: Quadrangle Books, 1964.</text:p>
      <text:p text:style-name="P74"/>
      <text:p text:style-name="P125">p. 166</text:p>
      <text:p text:style-name="P125">Blank page</text:p>
      <text:p text:style-name="P125"/>
      <text:p text:style-name="P125">p. 167</text:p>
      <text:h text:style-name="P203" text:outline-level="2"><text:bookmark-start text:name="r9"/><text:span text:style-name="T76">9. </text:span><text:span text:style-name="T56">Chapter Nine The Gilded Age</text:span><text:bookmark-end text:name="r9"/></text:h>
      <text:p text:style-name="P17"><text:span text:style-name="T56">The period of the last 30 years of the 19</text:span><text:span text:style-name="T86">th</text:span><text:span text:style-name="T56"> century is known in history as the Gilded Age. Historians apply this term to the interval between the Reconstruction and Progressive Era. It comes from a novel by Mark Twain and Charles D. Warner, </text:span><text:span text:style-name="T131">The Gilded Age: A Tale of Today</text:span><text:span text:style-name="T56"> (1873), employing the ironic difference between a Gilded and a Golden Age. The term pointed out that the great progress in the sphere of material culture was not accompanied by a development of spiritual heritage. The transition of America into an industrialized society in just one generation undoubtedly constituted a great achievement. During this period, the value of American production increased six times and the capital invested in industry even ten times. By the end of the 19</text:span><text:span text:style-name="T86">th</text:span><text:span text:style-name="T17"> </text:span><text:span text:style-name="T56">century, 30 </text:span><text:span text:style-name="T76">percent</text:span><text:span text:style-name="T56"> of global goods were being produced in the United States, and consequently the country became the biggest industrial power in the world. The economic revolution changed the country and the lifestyle of Americans, yet such changes were not always positive. On one hand the era of electrical machines had begun, while on the other there was exploitation and poverty in the workers' suburbs. Huge corporations, trusts and monopolies were built, not allowing for fair competition. The gap between the industrially developed North and the economically poor, backward South was growing, as well. The world of business was </text:span><text:soft-page-break/><text:span text:style-name="T56">tightly related to politics, and incompetent and corrupt authorities belonged to political nominations. </text:span><text:span text:style-name="T131">The Populist Party Platform</text:span><text:span text:style-name="T56"> (1892) expressed the frustration of farmers and workers and was a response to the influence of big business. Competition on the labor market and prejudice against immigrants led to </text:span><text:span text:style-name="T131">The Chinese Exclusion Act</text:span><text:span text:style-name="T56"> (1882). Afro-Americans suffered various forms of discrimination in the post-Civil War South, but the decision of the</text:span><text:span text:style-name="T131"> Supreme Court Plessy v</text:span><text:span text:style-name="T134">ersus</text:span><text:span text:style-name="T131"> Ferguson </text:span><text:span text:style-name="T56">(1896) legitimized segregation practices. However, in the Gilded Age some important reforms were introduced. The reform of the civil service was launched with the </text:span><text:span text:style-name="T131">Civil Service Act </text:span><text:span text:style-name="T56">(1883), and monopolies were attacked through the introduction of the </text:span><text:span text:style-name="T131">Anti-trust Act</text:span><text:span text:style-name="T56"> (1890). Also, a group of prominent southerners created a plan of development for that region known as the </text:span><text:span text:style-name="T131">New South</text:span><text:span text:style-name="T56"> (1886). Multi-millionaire Carnegie published the essay </text:span><text:span text:style-name="T131">Wealth</text:span><text:span text:style-name="T56"> (1889) in which he encouraged businessmen to administer their wealth and made them realize their philanthropic duties. All of these actions foreshadowed a new era in the history of the USA – Progressivism.</text:span></text:p>
      <text:p text:style-name="Text_20_body"/>
      <text:p text:style-name="Text_20_body">p. 168</text:p>
      <text:h text:style-name="Heading_20_3" text:outline-level="3"><text:bookmark text:name="r9_1"/><text:span text:style-name="T234">9.1. </text:span>The Chinese Exclusion Act (1882)</text:h>
      <text:p text:style-name="P44">At the end of the Civil War, large numbers of immigrants began pouring into the USA – by the end of the century, 26 million people had reached American soil. The majority of immigrants came from Central, Eastern and Southern Europe as well as Asia, thus this immigration was culturally different from the <text:span text:style-name="T21">„</text:span>old immigration” from Western Europe. A mass influx of immigrants who were poor, uneducated, spoke exotic languages and cultivated strange customs invoked prejudice and hostility among ‘old’ Americans. Particular aversion was manifested towards immigrants from Asia, especially the Chinese. A mass influx of Chinese immigrants to the USA began in 1868 after the signing of <text:span text:style-name="T110">Burlingam’s Treaty</text:span> between the USA and China. The vast majority of them were employed as cheap labor by the Central Pacific Railroad of California. Already in 1880, 75,000 Chinese people constituted <text:span text:style-name="T253">one ninth</text:span> of the total population of California. Towards the end of the 1870s the demand for cheap railroad workers decreased, thus a new treaty with China signed in 1880 was designed in such a way as to regulate and limit immigration from that particular country. In 1882, President Chester Alan Arthur vetoed the plan of a <text:span text:style-name="T235">twenty-</text:span>year suspension of immigration from China proposed by Congress, yet he accepted the <text:span text:style-name="T235">ten</text:span>-year period of suspension known as the <text:span text:style-name="T110">Chinese Exclusion Act</text:span>. The act was periodically <text:soft-page-break/>renewed until 1902, when it became binding for an indefinite period of time. Actually, the various barriers to Chinese immigration were eliminated only in 1943.</text:p>
      <text:p text:style-name="P172"/>
      <text:p text:style-name="P172">„<text:span text:style-name="T110">An act to execute certain treaty stipulations relating to Chinese. May 6, 1882</text:span></text:p>
      <text:p text:style-name="P172">WHEREAS, in the opinion of the Government of the United States the coming of Chinese laborers to this country endangers the good order of certain localities within the territory thereof: Therefore,</text:p>
      <text:p text:style-name="P172">Be it enacted by the Senate and House of Representatives of the United States of America in Congress assembled, That from and after the expiration of ninety days next after the passage of this act, and until the expiration of ten years next after the passage of this act, the coming of Chinese laborers to the Untied States be, and the same is herby suspended; and during such suspension it shall not be lawful for any Chinese laborer to come, or, having so come after the expiration of said ninety days, to remain within the United States.</text:p>
      <text:p text:style-name="P176">Section 2.</text:p>
      <text:p text:style-name="P172">That the master of any vessel who shall knowingly bring within the United States on such vessel, and land or permit to be landed, any Chinese laborer, from any foreign port or place, shall be deemed guilty of a misdemeanor, and on conviction thereof shall be punished by a fine of not more than five hundred dollars for each and every such Chinese laborer so brought, and may be also imprisoned for a term not exceeding one year.</text:p>
      <text:p text:style-name="P176">Section 3.</text:p>
      <text:p text:style-name="P172">That the two foregoing sections shall not apply to Chinese laborers who were in the United States on the seventeenth day of November, eighteen hundred and eighty, or who shall have come into the same before the expiration of ninety days next after the passage of this act, and who shall produce to such master before going on board such vessel, and shall produce to the collector of the port in the United States at which such vessel shall arrive, the evidence hereinafter in this act required of h<text:span text:style-name="T253">i</text:span>s being one of the laborers in this section mentioned<text:span text:style-name="T196">…</text:span><text:span text:style-name="T180">”</text:span></text:p>
      <text:p text:style-name="P213"/>
      <text:p text:style-name="P177">p. 169</text:p>
      <text:p text:style-name="Quotations">„<text:span text:style-name="T106">Section 6.</text:span></text:p>
      <text:p text:style-name="Quotations">That in order to the faithful execution of articles one and two of the treaty in this act before mentioned, every Chinese person other than a laborer who may be entitled by <text:soft-page-break/>said treaty and this act to come within the United States, and who shall be about to come to the United States, shall be identified as so entitled by the Chinese Government in each case, such identity to be evidenced by a certificate issued under the authority of said government, which certificate shall be in the English language or (if not in the English language) accompanied by a translation into English, stating such right to come, and which certificate shall state the name, title, or official rank, if any, the age, height, and all physical peculiarities former and present occupation or profession and place of residence in China of the person to whom the certificate is issued and that such person is entitled conformably to the treaty in this act mentioned to come within the Untied States. Such certificate shall be <text:span text:style-name="T139">prima-facie</text:span> evidence of the fact set forth therein, and shall be produced to the collector of customs, or his deputy, of the port in the district in the United States at which the person named therein shall arrive.</text:p>
      <text:p text:style-name="P183">Section 12.</text:p>
      <text:p text:style-name="Quotations">That no Chinese person shall be permitted to enter the United States by land without producing to the proper office of customs the certificate in this act required of Chinese persons seeking to land from a vessel. Any Chinese person found unlawfully within the United States shall be caused to be removed there from to the country from whence he came, by direction of the President of the United States, and at the cost of the United States, after being brought before some justice, judge, or commissioner of a court of the United States and found to be one not lawfully entitled to be or remain in the United States.</text:p>
      <text:p text:style-name="P183">Section 13.</text:p>
      <text:p text:style-name="Quotations">That this act shall not apply to diplomatic and other officers of the Chinese Government traveling upon the business of that government, whose credentials shall be taken as equivalent to the certificate in this act mentioned, and shall exempt them and their body and household servants from the provisions of this act as to other Chinese persons.</text:p>
      <text:p text:style-name="P183">Section 14.</text:p>
      <text:p text:style-name="Quotations">That hereafter no State court or court of the United States shall admit Chinese to citizenship; and all laws in conflict with this act are hereby repealed.</text:p>
      <text:p text:style-name="P183">Section 15.</text:p>
      <text:p text:style-name="Quotations">That the words „Chinese laborers,” whenever used in this act, shall be construed to mean both skilled and unskilled laborers and Chinese employed in mining.</text:p>
      <text:p text:style-name="Quotations"><text:soft-page-break/>Approved, May 6, 1882”</text:p>
      <text:p text:style-name="P74">Source: <text:span text:style-name="T110">The Statutes at Large of the United States of America from December 1881, to March, 1883</text:span>, vo<text:span text:style-name="T235">l</text:span>. <text:span text:style-name="T235">22</text:span>, Government Printing Office, Washington 1883, pp. 58-61.</text:p>
      <text:p text:style-name="Text_20_body"/>
      <text:h text:style-name="Heading_20_3" text:outline-level="3"><text:bookmark text:name="r9_2"/><text:span text:style-name="T235">9.2. </text:span>The Civil Service Act (1883)</text:h>
      <text:p text:style-name="P34">For many years the reform of the civil service was at the center of attention. The reformers and the press criticized political henchmanship and demanded an apolitical and competent civil service.</text:p>
      <text:p text:style-name="P34"/>
      <text:p text:style-name="P59">p. 17<text:span text:style-name="T260">0</text:span></text:p>
      <text:p text:style-name="P23"><text:span text:style-name="T56">In 1882, Senator George H. Pendelton introduced a proposal for a new act on the reform of the civil service. It was known as the </text:span><text:span text:style-name="T131">Civil Service Act,</text:span><text:span text:style-name="T56"> and it was enacted by Congress on January 16, 1883. On the basis of this act, the president appointed a </text:span><text:span text:style-name="T77">three</text:span><text:span text:style-name="T56">-person apolitical Civil Service Commission which was to prepare a list of posts for which exams were to be organized, as well as draft competitive examinations for hiring and promoting federal workers on the civil service list. It authorized presidents to expand the merit system unilaterally, which many did on leaving office to protect their own appointees from dismissal. The act also forbade gathering donations for election campaigns from civil servants. Initially the list included 12 </text:span><text:span text:style-name="T77">percent</text:span><text:span text:style-name="T56"> of government civilian employees. By the end of the 19</text:span><text:span text:style-name="T86">th</text:span><text:span text:style-name="T56"> century, the number of examination positions had increased to 40 </text:span><text:span text:style-name="T77">percent</text:span><text:span text:style-name="T56"> of all government offices.</text:span></text:p>
      <text:p text:style-name="P74"/>
      <text:p text:style-name="P172">„<text:span text:style-name="T110">An act to regulate and improve the civil service of the United States, January 16, 1883</text:span></text:p>
      <text:p text:style-name="P172"><text:span text:style-name="T110">Be it enacted by the Senate and House of the Representatives Of the United States of America in Congress assembled</text:span>, That the <text:span text:style-name="T235">President </text:span>is authorized to appoint, by and with the advice and consent of the Senate, three persons, not more than two of whom shall be adherents of the same party, as Civil Service Commissioners, and said three commissioners shall constitute the United States Civil Service Commission. Said commissioners shall hold no other official place under the United States.</text:p>
      <text:p text:style-name="P176">Section 2.</text:p>
      <text:p text:style-name="P172">That it shall be the duty of said commissioners:</text:p>
      <text:p text:style-name="P172">First. To aid the President, as he may request, in preparing suitable rules for carrying <text:soft-page-break/>this a<text:span text:style-name="T235">c</text:span>t into effect, and when said rules shall have been promulgated it shall be the duty of all officers of the United States in the departments and offices to which any such rules may relate to aid, in all proper ways, in carrying said rules, and any modifications thereof, into effect.</text:p>
      <text:p text:style-name="P172">Second. And, among other things, said rules shall provide and declare, as nearly as the conditions of good administration will warrant, as follows:</text:p>
      <text:p text:style-name="P172">First, for open, competitive examinations for testing the fitness of applicants for the public service now classified or to be classified hereunder. Such examinations shall be practical in their character, and so far as may be shall relate to those matters which will fairly test the relative capacity and fitness of the persons examined to discharge the duties of the service into which they seek to be appointed.</text:p>
      <text:p text:style-name="P172">Second, that all the offices, places, and employments so arranged or to be arranged in classes shall be filled by selections according to grade from among those graded highest as the results of such competitive examinations.</text:p>
      <text:p text:style-name="P172">Third, appointments to the public service aforesaid in the departments at Washington shall be apportioned among the several States and Territories and the District of Columbia upon the basis of population as ascertained at the last preceding census<text:span text:style-name="T196">…</text:span></text:p>
      <text:p text:style-name="P172">Fourth, that there shall be a period of probation before any absolute appointment or employment aforesaid.</text:p>
      <text:p text:style-name="P172">Fifth, that no person in the public service is for that reason under any obligations to contribute to any political fund, or to render any political service, and that he will not be removed or otherwise prejudiced for refusing to do so.</text:p>
      <text:p text:style-name="P172">Sixth, that no person in said service has any right to use his official authority or influence to coerce the political action of any person or body.</text:p>
      <text:p text:style-name="P172">Seventh, there shall be non-competitive examinations in all proper cases before the commission, when competent persons do not compete, after notice has been given of the existence of the vacancy, under such rules as may be prescribed by the commissioners as to the manner of giving notice.”</text:p>
      <text:p text:style-name="P172"/>
      <text:p text:style-name="P126">p. 171</text:p>
      <text:p text:style-name="P172"><text:span text:style-name="T110">Regulations for examinations</text:span>; Third. Said commission shall, subject to the rules that may be made by the President, make regulations for, and have control of, such examinations and, through its members or the examiners, it shall supervise and preserve the records of the same; and said commission shall keep minutes of its own <text:soft-page-break/>proceedings.</text:p>
      <text:p text:style-name="P176">Section 7.</text:p>
      <text:p text:style-name="P172">That after the expiration of six months from the passage of this act no officer or clerk shall be appointed, and no person shall be employed to enter or be promoted in either of the said classes now existing, or that may be arranged hereunder pursuant to said rules, until he has passed an examination, or is shown to be specially exempted from such examination in conformity herewith<text:span text:style-name="T196">…</text:span></text:p>
      <text:p text:style-name="P176">Section 8.</text:p>
      <text:p text:style-name="P172">That no person habitually using intoxicating beverages to excess shall be appointed to, or retained in, any office, appointment, or employment to which the provisions of this act are applicable.</text:p>
      <text:p text:style-name="P176">Section 9.</text:p>
      <text:p text:style-name="P172">That whenever there are already two or more members of a family in the public service in the grades covered by this act, no other member of such family shall be eligible to appointment to grades.</text:p>
      <text:p text:style-name="P176">Section 10.</text:p>
      <text:p text:style-name="P172">That no recommendation of any person who shall apply for office or place under the provisions of this act which may be given by any Senator or member of the House of Representatives, except as to the character or residence of the applicant, shall be received or considered by any person concerned in making any examination or appointment under this act.</text:p>
      <text:p text:style-name="P176">Section 11.</text:p>
      <text:p text:style-name="P172">That no Senator, or Representative, or Territorial Delegate of the Congress, or Senator, Representative, or Delegate elect, or any officer or employee of either of said houses, and no executive, judicial, military, or naval officer of the United States, and no clerk or employee of any department, branch or bureau of the executive, judicial, or military or naval service of the United States, shall, directly or indirectly, solicit or receive, or be in any manner concerned in soliciting or receiving, any assessment, subscription, or contribution for any political purpose whatever, from any officer, clerk, or employee of the United States, or any department, branch, or bureau thereof, or from any person receiving any salary or compensation from moneys derived from the Treasury of the United States<text:span text:style-name="T196">…</text:span><text:span text:style-name="T180">”</text:span></text:p>
      <text:p text:style-name="P74">Source: <text:span text:style-name="T110">The Statutes at Large of the United States of America from December 1881, to March, 1883</text:span>, vol. 22, Government Printing Office, Washington 1883, pp. 403-407.</text:p>
      <text:p text:style-name="Text_20_body"><text:soft-page-break/></text:p>
      <text:h text:style-name="Heading_20_3" text:outline-level="3"><text:bookmark text:name="r9_3"/><text:span text:style-name="T235">9.3. </text:span>The New South (1886)</text:h>
      <text:p text:style-name="P34">After the Civil War, many southerners recalled with nostalgia the life they had led before the conflict, often glorifying the past. However, there was a group of prominent Southerners who thought that the region had to liberate itself from sentiments of that type and create a new, modem society. They saw the future of the South in small farms, flourishing industry and modem cities. On December 22, 1886, during an officia<text:span text:style-name="T235">l</text:span> dinner on the occasion of the annual meeting of the New England Society of New York in the famous New York restaurant „Delmonico’s,” Henry W. Grady delivered a speech entitled <text:span text:style-name="T110">The New South</text:span>.</text:p>
      <text:p text:style-name="P34"/>
      <text:p text:style-name="P59">p. 172</text:p>
      <text:p text:style-name="P34">Grady, editor of <text:span text:style-name="T110">Constitution</text:span>, a magazine published in Atlanta, presented his vision of the development of the South so that it could make up for the lost opportunities which separated the South from the industrialized North. The speech became a program and inspiration for the whole generation of reformers bound to the development of that region.</text:p>
      <text:p text:style-name="P74"/>
      <text:p text:style-name="Quotations">„<text:span text:style-name="T110">Henry </text:span><text:span text:style-name="T125">W</text:span><text:span text:style-name="T137">. </text:span><text:span text:style-name="T110">Grady, „The New South,”22 December 1886</text:span></text:p>
      <text:p text:style-name="Quotations">„There was a South of slavery and secession – that South is dead. There is a South of union and freedom – that South, thank God, is living, breathing, growing every hour.” These words, delivered from the immortal lips of Benjamin H. Hill, at Tammany Hall in 1866, true then, and truer now, I shall make my text to-night<text:span text:style-name="T157">…</text:span></text:p>
      <text:p text:style-name="Quotations">In speaking to the toast with which you have honored me, I accept the term, „The New South,” as in no sense disparaging to the Old. Dear to me, sir, is the home of my childhood and the traditions of my people. I would not, if I could, dim the glory they won in peace and war, or by word or deed take aught from the splendor and grace of their civilization – never equaled and, perhaps, never to be equaled in its chivalric strength and grace. There is a New South, not through protest against the Old, but because of new conditions, new adjustments and, if you please, new ideas and aspirations. It is to this that I address myself, and to the consideration of which I hasten lest it become the Old South before I get to it. Age does not endow all things with strength and virtue, nor are all new things to be despised<text:span text:style-name="T157">…</text:span></text:p>
      <text:p text:style-name="Quotations">… an army that marched home in defeat and not in victory – In pathos and not in <text:soft-page-break/>splendor, but in glory that equaled yours, and to hearts as loving as ever welcomed heroes home. Let me picture to you the footsore Confederate soldier, as, buttoning up in his faded gray jacket the parole which was to bear testimony to his children of his fidelity and faith, he turned his face southward from Appomattox in April, 1865. Think of him as ragged, half-starved, heavy-hearted, enfeebled by want and wounds; having fought to exhaustion, he surrenders his gun, wrings the hands of his comrades in silence, and lifting his tear-stained and pallid face for the last time to the graves that dot the old Virginia hills, pulls his gray cap over his brow and begins the slow and painful journey. What does he find – let me ask you, who went to your homes eager to find in the welcome you had justly earned, full payment for four years' sacrifice – what does he find when, having followed the battle-stained cross against overwhelming odds, dreading death not half so much as surrender, he reaches the home he left so prosperous and beautiful? He finds his house in ruins, his farm devastated, his slaves free, his stock killed, his barns empty, his trade destroyed, his money worthless; his social system, feudal in its magnificence, swept away; his people without law or legal status, his comrades slain, and the burdens of others heavy on his shoulders. Crushed by defeat, his very traditions are gone<text:span text:style-name="T157">…</text:span></text:p>
      <text:p text:style-name="Quotations">We have found out that in the general summary the free Negro counts more than he did as a slave. We have planted the schoolhouse on the hilltop and made it free to white and black. We have sowed towns and cities in the place of theories and put business above politics. We have challenged your spinners in Massachusetts and your iron-makers in Pennsylvania. We have learned that the 400,000,000 <text:span text:style-name="T235">dollars </text:span>annually received from our cotton crop will make us rich, when the supplies that make it are home-raised. We have reduced the commercial rate of interest from twenty-four to six percent, and are floating four percent bonds. We have learned that one Northern immigrant is worth fifty foreigners, and have smoothed the path to southward, wiped out the place where Mason and Dixon's line used to be, and hung our latch-string out to you and yours. We have reached the point that marks perfect harmony in every household, when the husband confesses that the pies which his wife cooks are as good as those his mother used to bake; and we admit that the sun shines as brightly and the moon as softly as it did „before the war.””</text:p>
      <text:p text:style-name="Quotations"/>
      <text:p text:style-name="P126">p. 173</text:p>
      <text:p text:style-name="Quotations">„We have established thrift in city and country. We have fallen in love with work. We <text:soft-page-break/>have restored comfort to homes from which culture and elegance never departed. We have let economy take root and spread among us as rank as the crabgrass which sprang from Sherman's cavalry camps, until we are ready to lay odds on the Georgia Yankee, as he manufactures relics of the battlefield in a one-story shanty and squeezes pure olive oil out of his cotton-seed, against any downeaster that ever swapped wooden nutmegs for flannel sausages in the valleys of Vermont. Above all, we know that we have achieved in these „piping times of peace” a fuller independence for the South than that which our fathers sought to win in the forum by their eloquence or compel on the field by their swords<text:span text:style-name="T157">…</text:span></text:p>
      <text:p text:style-name="Quotations">The Old South rested everything on slavery and agriculture, unconscious that these could neither give nor maintain healthy growth. The New South presents a perfect democracy, the oligarchs leading in the popular movements social system compact and closely knitted, less splendid on the surface but stronger at the core – a hundred farms for every plantation, fifty homes for every palace, and a diversified industry that meets the complex needs of this complex age. The New South is enamored of her new work. Her soul is stirred with the breath of a new life. The light of a grander day is falling fair on her face. She is thrilling with the consciousness of growing power and prosperity<text:span text:style-name="T157">…</text:span></text:p>
      <text:p text:style-name="Quotations">This message, Mr. President, comes to you from consecrated ground. Every foot of the soil about the city in which I live is sacred as a battleground of the Republic. Every hill that invests it is hallowed to you by the blood of your brothers, who died for your victory, and doubly hallowed to us by the blood of those who died hopeless, but undaunted, in defeat – sacred soil to all of us rich with memories that make us purer and stronger and better, silent but stanch witnesses in its red desolation of the matchless valor of American hearts and the deathless glory of American arms – speaking an eloquent witness in its white peace and prosperity to the indissoluble union of American States and the imperishable brotherhood of the American people.</text:p>
      <text:p text:style-name="Quotations">Now, what answer has New England to this message? Will she permit the prejudices of war to remain in the hearts of the conquerors, when it has died in the hearts of the conquered? Will she transmit this prejudice to the next generation, that in their hearts, which never felt the generous ardor of conflict, it may perpetuate itself? Will she withhold, save in strained courtesy, the hand which straight from his soldier's heart Grant offered to Lee at Appomattox? Will she make the vision of a restored and happy people, which gathered above the couch of your dying captain, filling his heart <text:soft-page-break/>with grace, touching his lips with praise and glorifying his path to the grave; will she make this vision on which the last sight of his expiring soul breathed a benediction, a cheat and a delusion? If she does, the South, never abject in asking for comradeship, must accept with dignity its refusal; but if she does not; if she accepts in frankness and sincerity this message of goodwill and friendship, then will the prophecy of Webster, delivered in this very Society forty years ago amid tremendous applause, be verified in its fullest and final sense, when he said: „Standing hand to hand and clasping hands, we should remain united as we have been for sixty years, citizens of the same country, members of the same government, united, all united now and united forever<text:span text:style-name="T157">…”</text:span>”</text:p>
      <text:p text:style-name="P66"><text:span text:style-name="T24">Source: Douglass Archives of American Public Address, </text:span><text:a xlink:type="simple" xlink:href="http://douglassarchives.org/grad_a12.htm" text:style-name="Internet_20_link" text:visited-style-name="Visited_20_Internet_20_Link"><text:span text:style-name="T42">http://douglassarchives.org/grad_a</text:span></text:a><text:a xlink:type="simple" xlink:href="http://douglassarchives.org/grad_a12.htm" text:style-name="Internet_20_link" text:visited-style-name="Visited_20_Internet_20_Link"><text:span text:style-name="T23">12.htm</text:span></text:a></text:p>
      <text:p text:style-name="Text_20_body"/>
      <text:h text:style-name="Heading_20_3" text:outline-level="3"><text:bookmark text:name="r9_4"/><text:span text:style-name="T236">9.4. </text:span>The Gospel of Wealth (1889)</text:h>
      <text:p text:style-name="P35">Andrew Ca<text:span text:style-name="T236">rn</text:span>egie (1835-1919), a great industrialist, philanthropist, and an embodiment of the American dream „from rags to riches,” wrote an essay entitled <text:span text:style-name="T110">Wealth</text:span>, which was an explanation of his entrepreneurial philosophy.</text:p>
      <text:p text:style-name="P35"/>
      <text:p text:style-name="P60">p. 174</text:p>
      <text:p text:style-name="P35">He supported his opinions with Charles Darwin's theory as well as the theory of Herbert Spencer, who introduced the term „survival of the fittest.” According to Ca<text:span text:style-name="T236">rn</text:span>egie, the accumulation of wealth by those who had the energy and skills to gain it brings welfare to a society because such people create jobs which allow others to work as well. In his essay, Carnegie devoted much space to the proper use of capital. According to him, the rich were obliged to share their surplus with others for the welfare of all of civilization. In 1901, Carnegie withdrew from business and donated a large part of his huge property, 350 million dollars, for philanthropic purposes. He built 1,400 libraries all over the country, founded the Carnegie Institute of Technology, as well as the famous Carnegie Hall in New York. His entrepreneurial philosophy became a canon of American social thinking.</text:p>
      <text:p text:style-name="P35"/>
      <text:p text:style-name="P180">„<text:span text:style-name="T110">Andrew Carnegie, </text:span><text:span text:style-name="T54">„</text:span><text:span text:style-name="T110">Wealth”, North American Review, 1889</text:span></text:p>
      <text:p text:style-name="P172">THE PROBLEM OF THE ADMINISTRATION OF WEALTH</text:p>
      <text:p text:style-name="P172">The problem of our age is the administration of wealth, so that the ties of brotherhood <text:soft-page-break/>may still bind together the rich and poor in harmonious relationship. The conditions of human life have not only been changed, but revolutionized, within the past few hundred years. In former days there was little difference between the dwelling, dress, food, and environment of the chief and those of his retainers<text:span text:style-name="T197">…</text:span> The contrast between the palace of the millionaire and the cottage of the laborer with us today measures the change which has come with civilization. This change, however, is not to be deplored, but welcomed as highly beneficial. It is well, nay, essential for the progress of the race, that the houses of some should be homes for all that is highest and best in literature and the arts, and for all the refinements of civilization, rather than that none should be so. Much better this great irregularity than universal squalor. Without wealth there can be no Maecenas. The „good old times” were not good old times. Neither master nor servant was as well situated then as to day. A relapse to old conditions would be disastrous to both-not the least so to him who serves-and would sweep away civilization with it. But whether the change be for good or ill, it is upon us, beyond our power to alter, and therefore to be accepte and made the best of. It is a waste of time to criticise the inevitable<text:span text:style-name="T197">…</text:span></text:p>
      <text:p text:style-name="P172">ONLY FORTUNES DISCUSSED-NOT COMPETENCIES</text:p>
      <text:p text:style-name="P172">We start, then, with a condition of affairs under which the best interests of the race are promoted, but which inevitably gives wealth to the few. Thus far, accepting conditions as they exist, the situation can be surveyed and pronounced good. The question then arises-and, if the foregoing be correct, it is the only question with which we have to deal-What is the proper mode of administering wealth after the laws upon which civilization is founded have thrown it into the hands of the few? And it is of this great question that I believe I offer the true solution. It will be understood that fortunes are here spoken of, not moderate sums saved by many years of effort, the returns from which are required for the comfortable maintenance and education of families. This is not wealth, but only competence, which it should be the aim of all to acquired.</text:p>
      <text:p text:style-name="P172">THREE MODELS OF DISPOSING OF WEALTH</text:p>
      <text:p text:style-name="P172">There are but three modes in which surplus wealth can be disposed of. It can be left to the families of the decedents; or it can be bequeathed for public purposes; or, finally, it can be administered during their lives by its possessors. Under the first and second modes most of the wealth of the world that has reached the few has hitherto been applied. Let us in turn consider each of these modes. The first is the most <text:soft-page-break/>injudicious. In monarchial countries, the estates and the greatest portion of the wealth are left to the first son, that the vanity of the parent may be gratified by the thought that his name and title are to descend to succeeding generations unimpaired. The condition of this class in Europe today teaches the futility of such hopes or ambitions. The successors have become impoverished through their follies or from the fall in the value of land.”</text:p>
      <text:p text:style-name="P172"/>
      <text:p text:style-name="P127">p. 175</text:p>
      <text:p text:style-name="P172"><text:span text:style-name="T197">„…</text:span>Why should men leave great fortunes to their children? If this is done from affection, is it not misguided affection? Observation teaches that, generally speaking, it is not well for the children that they should be so burdened. Neither is it well for the state. Beyond providing for the wife and daughters moderate sources of income, and very moderate allowances indeed, if any, for the sons, men may well hesitate, for it is no longer questionable that great sums bequeathed oftener work more for the injury than for the good of the recipients. Wise men will soon conclude that, for the best interests of the members of their families and of the state, such bequests are an improper use of their means<text:span text:style-name="T197">…</text:span></text:p>
      <text:p text:style-name="P172">LEAVING WEALTH AT DEATH FOR PUBLIC USES</text:p>
      <text:p text:style-name="P172">As to the second mode, that of leaving wealth at death for public uses, it may be said that this is only a means for the disposal of wealth, provided a man is content to wait until he is dead before it becomes of much good in the world<text:span text:style-name="T197">…</text:span> The cases are not few in which the real object sought by the testator is not attained, nor are they few in which his real wishes are thwarted. In many cases the bequests are so used as to become only monuments of his folly. It is well to remember that it requires the exercise of not less ability than that which acquires it to use wealth so as to be really beneficial to the community. Men who leave vast sums in this way may fairly be thought men who would not have left it all had they been able to take it with them<text:span text:style-name="T197">…</text:span></text:p>
      <text:p text:style-name="P172">THE STATE AND THE RICH MAN'S ESTATE</text:p>
      <text:p text:style-name="P172">The growing disposition to tax more and more heavily large estates left at death is a cheering indication of the growth of a salutary change in public opinion<text:span text:style-name="T197">…</text:span> Of all forms of taxation, this seems the wisest. Men who continue hoarding great sums all their lives, the proper use of which for public ends would work good to the community, should be made to feel that the community, in the form of the state, cannot thus be deprived of its proper share. By taxing estates heavily at death, the state marks its <text:soft-page-break/>condemnation of the selfish millionaire's unworthy life<text:span text:style-name="T197">…</text:span></text:p>
      <text:p text:style-name="P172">THE ONLY ONE MODE OF USING GREAT FORTUNES</text:p>
      <text:p text:style-name="P172">There remains, then, only one mode of using great fortunes: but in this way we have the true antidote for the temporary unequal distribution of wealth, the reconciliation of the rich and the poor-a reign of harmony-another ideal, differing, indeed from that of the Communist in requiring only the further evolution of existing conditions, not the total overthrow of our civilization. It is founded upon the present most intense individualism, and the race is prepared to put it in practice by degrees whenever it pleases. Under its sway we shall have an ideal state, in which the surplus wealth of the few will become, in the best sense, the property of the many, because administered for the common good, and this wealth, passing through the hands of the few, can be made a much more potent force for the elevation of our race than if it had been distributed in small sums to the people themselves. Even the poorest can be made to see this, and to agree that great sums gathered by some of their fellow citizens and spent for public purposes, from which the masses reap the principal benefit, are more valuable to them than if scattered among them through the course of many years in trifling amounts<text:span text:style-name="T197">…</text:span></text:p>
      <text:p text:style-name="P172">THE DUTY OF MAN OF WEALTH</text:p>
      <text:p text:style-name="P172">This, then, is held to be the duty of the man of Wealth: First, to set an example of modest, unostentatious living, shunning display or extravagance; to provide moderately for the legitimate wants of those dependent upon him; and after doing so to consider all surplus revenues which come to him simply as trust funds, which he is called upon to administer, and strictly bound as a matter of duty to administer in the manner which, in his judgment, is best calculated to produce the most beneficial result for the community-the man of wealth thus becoming the sole agent and trustee for his poorer brethren, bringing to their service his superior wisdom, experience, and ability to administer-doing for them better than they would or could do for themselves<text:span text:style-name="T197">…”</text:span></text:p>
      <text:p text:style-name="P208"/>
      <text:p text:style-name="P127"><text:span text:style-name="T158">p. </text:span><text:span text:style-name="T146">176</text:span></text:p>
      <text:p text:style-name="P172">„HELP THOSE ONLY WHO WILL HELP THEMSELVES</text:p>
      <text:p text:style-name="P172">It bestowing charity, the main consideration should be to help those who will help themselves; to provide part of the means by which those who disare to improve may do so; to give those who disare to rise the aids by which they may rise; to assist, but <text:soft-page-break/>rearely or never to do all<text:span text:style-name="T197">…</text:span></text:p>
      <text:p text:style-name="P172">THE TRUE GOSPEL CONCERNING WEALTH</text:p>
      <text:p text:style-name="P172">Such, in my opinion, is the true gospel concerning wealth, obedience to which is destined some day to solve the problem of rich and the poor, and to bring „Peace on earth, among men good-will.””</text:p>
      <text:p text:style-name="P74">Source: Andrew Carnegie, „The Gospel of Wealth,” Reprinted from the June and December Numbers of the <text:span text:style-name="T110">North American Review</text:span>, 1899, pp. 3-4, 8-9, 12, 14.</text:p>
      <text:p text:style-name="Text_20_body"/>
      <text:h text:style-name="Heading_20_3" text:outline-level="3"><text:bookmark text:name="r9_5"/><text:span text:style-name="T236">9.5. </text:span>The Sherman Anti-Trust Act (1890)</text:h>
      <text:p text:style-name="P29">In the 1880s, 27 states and territories enacted an act which introduced a ban on the creation of trusts. However, local legislation was not effective, as states did not possess the legal possibilities to limit the actions of monopolies in international trade. On July 2, 1890, Congress enacted the <text:span text:style-name="T110">Anti-Trust Act</text:span> prepared by the Senate. The Act was signed by President Benjamin Harrison and was named for its author, Senator John Sherman of Ohio. The act, based on the constitutional power of Congress to regulate interstate commerce, declared illegal every contract, deal or conspiracy in restraint of interstate and foreign trade. In fact, the act was not well-designed – It was too general and imprecise. Its imprecise provisions and lack of definitions of terms such as „trust,” „holding,” and „limitations of the freedom of trade,” turned out to be serious defects which, in reality, weakened the effectiveness of the act. In 1890-1901, federal officials initiated only 18 legal proceedings on the basis of the<text:span text:style-name="T110"> Anti-Trust Act</text:span>, winning 10 cases. The act became more effective only in the years of presidency of Theodore Roosevelt in his antitrust campaign.</text:p>
      <text:p text:style-name="P74"/>
      <text:p text:style-name="Quotations">„<text:span text:style-name="T110">An act to protect trade and commerce against unlawful restraints and monopolies, July 2, 1890</text:span></text:p>
      <text:p text:style-name="Quotations">Be it enacted by the Senate and House of R<text:span text:style-name="T236">epresent</text:span>atives of the United States of America in Congress assembled,</text:p>
      <text:p text:style-name="P183">Section 1.</text:p>
      <text:p text:style-name="Quotations">Every contract, combination in the form of trust or otherwise, or conspiracy, in restraint of trade or commerce among the several States, or with foreign nations, is hereby declared to be illegal. Every person who shall make any such contract or engage in any such combination or conspiracy, shall be deemed guilty of a misdemeanor, and, on conviction thereof, shall be punished by fine not exceeding <text:soft-page-break/>five thousand dollars, or by imprisonment not exceeding one year, or by both said punishments, in the discretion of the court.”</text:p>
      <text:p text:style-name="Quotations"/>
      <text:p text:style-name="P127">p. 177</text:p>
      <text:p text:style-name="P172">„<text:span text:style-name="T106">Section 2.</text:span></text:p>
      <text:p text:style-name="P172">Every person who shall monopolize, or attempt to monopolize, or combine or conspire with any other person or persons, to monopolize any part of the trade or commerce among the several States, or with foreign nations, shall be deemed guilty of a misdemeanor, and, on conviction thereof, shall be punished by fine not exceeding five thousand dollars, or by imprisonment not exceeding one year, or by both said punishments, in the discretion of the court.</text:p>
      <text:p text:style-name="P176">Section 3.</text:p>
      <text:p text:style-name="P172">Every contract, combination in form of trust or otherwise, or conspiracy, in restraint of trade or commerce in any Territory of the United States or of the District of Columbia, or in restraint of trade or commerce between any such Territory and another, or between any such Territory or Territories and any State or States or the District of Columbia, or with foreign nations, or between the District of Columbia and any State or States or foreign nations, is hereby declared illegal. Every person who shall make any such contract or engage in any such combination or conspiracy, shall be deemed guilty of a misdemeanor, and, on conviction thereof, shall be punished by fine not exceeding five thousand dollars, or by imprisonment not exceeding one year, or by both said punishments, in the discretion of the court.</text:p>
      <text:p text:style-name="P176">Section 4.</text:p>
      <text:p text:style-name="P172">The several circuit courts of the United States are hereby invested with jurisdiction to prevent and restrain violations of this act; and it shall be the duty of the several district attorneys of the United States, in their respective districts, under the direction of the Attorney-General, to institute proceedings in equity to prevent and restrain such violations. Such proceedings may be by way of petition setting forth the case and prying that such violation shall be enjoined or otherwise prohibited<text:span text:style-name="T197">…</text:span></text:p>
      <text:p text:style-name="P176">Section 6.</text:p>
      <text:p text:style-name="P172">Any property owned under any contract or by any combination, or pursuant to any conspiracy (and being the subject thereof) mentioned in section one of this act, and being in the course of transportation from one State to another, or to a foreign country, shall be forfeited to the United States, and may be seized and condemned <text:soft-page-break/>by like proceedings as those provided by law for the forfeiture, seizure, and condemnation of property imported into the United States contrary to law.</text:p>
      <text:p text:style-name="P176">Section 7.</text:p>
      <text:p text:style-name="P172">Any person who shall be injured in his business or property by any other person or corporation by reason of anything forbidden or declared to be unlawful by this act, may sue therefore in any circuit court of the United States in the district in which the defendant resides or is found, without respect to the amount in controversy, and shall recover three fold the damages by him sustained, and the costs of suit, including a reasonable attorney's fee.</text:p>
      <text:p text:style-name="P176">Section 8.</text:p>
      <text:p text:style-name="P172">That the word „person,” or „persons,” wherever used in this act shall be deemed to include corporations and associations existing under or authorized by the laws of either the United States, the laws of any of the Territories, the laws of any State, or the laws of any foreign country.</text:p>
      <text:p text:style-name="P172">Approved, July 2, 1890”</text:p>
      <text:p text:style-name="P74">Source: <text:span text:style-name="T110">The Statutes at Large of the United States of America from December 1889, to March, 1891</text:span>, vol. 26, Government <text:span text:style-name="T236">Printing</text:span> Office, Washington 1891, pp. 209-210.</text:p>
      <text:p text:style-name="Text_20_body"/>
      <text:p text:style-name="Text_20_body">p. 178</text:p>
      <text:h text:style-name="Heading_20_3" text:outline-level="3"><text:bookmark-start text:name="r9_6"/><text:span text:style-name="T236">9.6. </text:span>The Populist Party Platform (1892)<text:bookmark-end text:name="r9_6"/></text:h>
      <text:p text:style-name="P29">In the 1890s, two Farmer Alliances, the Southern Alliance and the Northern Alliance, were formed. With the situation of farmers heading from bad to worse at the end of the 1880s and the beginning of the 1890s, both alliances agreed to support in local elections those candidates who would take farmers’ issues into consideration in their political program. Their success gave birth to the idea of the creation of a new political party which would be able to compete with the Democratic and Republican Parties. Therefore, the National People’s Party was formed, commonly known as the Populist Party. It was organized in St. Louis in 1892 to represent common people, especially farmers. At its first national convention in Omaha in July 1892, the party nominated James K. Weaver as president, and ratified the so-called <text:span text:style-name="T110">Omaha Platform</text:span> written by Minnesota lawyer, farmer, politician, and novelist Ignatius Donnelly. The populists’ program was a response to the growth of industrialism and concentrated capital of banks, corporations and big business.</text:p>
      <text:p text:style-name="P29"/>
      <text:p text:style-name="Quotations"><text:soft-page-break/>„<text:span text:style-name="T110">National People's Party Platform, Omaha, July 4, 1892</text:span></text:p>
      <text:p text:style-name="Quotations">Assembled upon the 116<text:span text:style-name="T260">th</text:span> anniversary of the Declaration of Independence, the People's Party of America, in their first national convention, invoking upon their action the blessing of Almighty God, put forth in the name and on behalf of the people of this country, the following preamble and declaration of principles:</text:p>
      <text:p text:style-name="Quotations">PREAMBLE</text:p>
      <text:p text:style-name="Quotations">The conditions which surround us best justify our co-operation; we meet in the midst of a nation brought to the verge of moral, political, and material ruin. Corruption dominates the ballot-box, the Legislatures, the Congress, and touches even the ermine of the bench. The people are demoralized; most of the States have been compelled to isolate the voters at the polling places to prevent universal intimidation and bribery. The newspapers are largely subsidized or muzzled, public opinion silenced, business prostrated, homes covered with mortgages, labor impoverished, and the land concentrating in the hands of capitalists. The urban workmen are denied the right to organize for self-protection, imported pauperized labor beats down their wages, a hireling standing army, unrecognized by our laws, is established to shoot them down, and they are rapidly degenerating into European conditions. The fruits of the toil of millions are boldly stolen to build up colossal fortunes for a few, unprecedented in the history of mankind; and the possessors of those, in turn, despise the republic and endanger liberty. <text:span text:style-name="T236">F</text:span>rom the same prolific womb of governmental injustice we breed the two great classes – tramps and millionaires.</text:p>
      <text:p text:style-name="Quotations">The national power to create money is appropriated to enrich bondholders; a vast public debt payable in legal tender currency has been funded into gold-bearing bonds, thereby adding millions to the burdens of the people.</text:p>
      <text:p text:style-name="Quotations">Silver, which has been accepted as coin since the dawn of history, has been demonetized to add to the purchasing power of gold by decreasing the value of all forms of property as well as human labor, and the supply of currency is purposely abridged to fatten usurers, bankrupt enterprise, and enslave industry. A vast conspiracy against mankind has been organized on two continents, and it is rapidly taking possession of the world. If not met and overthrown at once it forebodes terrible social convulsions, the destruction of civilization, or the establishment of an absolute despotism.</text:p>
      <text:p text:style-name="Quotations">We have witnessed for more than a quarter of a century the struggles of the two great political parties for power and plunder, while grievous wrongs have been <text:soft-page-break/>inflicted upon the suffering people.”</text:p>
      <text:p text:style-name="Quotations"/>
      <text:p text:style-name="P127">p. 179</text:p>
      <text:p text:style-name="Quotations">„We charge that the controlling influences dominating both these parties have permitted the existing dreadful conditions to develop without serious effort to prevent or restrain them. Neither do they now promise us any substantial reform. They have agreed together to ignore, in the coming campaign, every issue but one. They propose to drown the outcries of a plundered people with the uproar of a sham battle over the tariff, so that capitalists, corporations, national banks, rings, trusts, watered stock, the demonetization of silver and the oppressions of the usurers may all be lost sight of. They propose to sacrifice our homes, lives, and children on the altar of mammon; to destroy the multitude in order to secure corruption funds from the millionaires.</text:p>
      <text:p text:style-name="Quotations">Assembled on the anniversary of the birthday of the nation, and filled with the spirit of the grand general and chief who established our independence, we seek to restore the government of the Republic to the hands of „the plain people,” with which class it originated. We assert our purposes to be identical with the purposes of the National Constitution; to form a more perfect union and establish justice, insure domestic tranquillity, provide for the common defence, promote the general welfare, and secure the blessings of liberty for ourselves and our posterity.</text:p>
      <text:p text:style-name="Quotations">We declare that this Republic can only endure as a free government while built upon the love of the whole people for each other and for the nation; that it cannot be pinned together by bayonets; that the civil war is over, and that every passion and resentment which grew out of it must die with it, and that we must be in fact, as we are in name, one united brotherhood of free men.</text:p>
      <text:p text:style-name="Quotations">Our country finds itself confronted by conditions for which there is no precedent in the history of the world; our annual agricultural productions amount to billions of dollars in value, which must, within a few weeks or months, be exchanged for billions of dollars' worth of commodities consumed in their production; the existing currency supply is wholly inadequate to make this exchange; the results are falling prices, the formation of combines and rings, the impoverishment of the producing class. We pledge ourselves that if given power we will labor to correct these evils by wise and reasonable legislation, in accordance with the terms of our platform.</text:p>
      <text:p text:style-name="Quotations">We believe that the power of government – in other words, of the people – should be <text:soft-page-break/>expanded (as in the case of the postal service) as rapidly and as far as the good sense of an intelligent people and the teachings of experience shall justify, to the end that oppression, injustice, and poverty shall eventually cease in the land.</text:p>
      <text:p text:style-name="Quotations">While our sympathies as a party of reform are naturally upon the side of every proposition which will tend to make men intelligent, virtuous, and temperate, we nevertheless regard these questions, important as they are, as secondary to the great issues now pressing for solution, and upon which not only our individual prosperity but the very existence of free institutions depend; and we ask all men to first help us to determine whether we are to have a republic to administer before we differ as to the conditions upon which it is to be administered, believing that the forces of reform this day organized will never cease to move forward until every wrong is remedied and equal rights and equal privileges securely established for all the men and women of this country.</text:p>
      <text:p text:style-name="Quotations"/>
      <text:p text:style-name="Quotations">PLATFORM</text:p>
      <text:p text:style-name="Quotations">We declare, therefore -</text:p>
      <text:p text:style-name="Quotations">First. That the union of the labor forces of the United States this day consummated shall be permanent and perpetual; may its spirit enter into all hearts for the salvation of the Republic and the uplifting of mankind.</text:p>
      <text:p text:style-name="Quotations">Second. Wealth belongs to him who creates it, and every dollar taken from industry without an equivalent is robbery. „If any will not work, neither shall he eat.” The interests of rural and civic labor are the same; their enemies are identical.</text:p>
      <text:p text:style-name="Quotations">Third. We believe that the time has come when the railroad corporations will either own the people or the people must own the railroads, and should the government enter upon the work of owning and managing all railroads, we should favor an amendment to the Constitution by which all persons engaged in the government service shall be placed under a civil-service regulation of the most rigid character, so as to prevent the increase of the power of the national administration by the use of such additional government employees.”</text:p>
      <text:p text:style-name="Quotations"/>
      <text:p text:style-name="P128">p. 180</text:p>
      <text:p text:style-name="Quotations">„FINANCE. We demand a national currency, safe, sound, and flexible, issued by the general government only, a full legal tender for all debts, public and private, and that without the use of banking corporations, a just, equitable, and efficient means of <text:soft-page-break/>distribution direct to the people, at a tax not to exceed 2 percent, <text:span text:style-name="T139">per annum</text:span>, to be provided as set forth in the sub-treasury plan of the Farmers' Alliance, or a better system; also by payments in discharge of its obligations for public improvements.</text:p>
      <text:p text:style-name="Quotations"><text:span text:style-name="T237">1. </text:span>We demand free and unlimited coinage of silver and gold at the present legal ratio of 16 to 1.</text:p>
      <text:p text:style-name="Quotations"><text:span text:style-name="T237">2. </text:span>We demand that the amount of circulating medium be speedily increased to not less than 50 <text:span text:style-name="T237">dollars</text:span><text:span text:style-name="T139"> per capita.</text:span></text:p>
      <text:p text:style-name="Quotations"><text:span text:style-name="T237">3. </text:span>We demand a graduated income tax.</text:p>
      <text:p text:style-name="Quotations"><text:span text:style-name="T237">4. </text:span>We believe that the money of the country should be kept as much as possible in the hands of the people, and hence we demand that all State and national revenues shall be limited to the necessary expenses of the government, economically and honestly administered.</text:p>
      <text:p text:style-name="Quotations"><text:span text:style-name="T237">5. </text:span>We demand that postal savings banks be established by the government for the safe deposit of the earnings of the people and to facilitate exchange.</text:p>
      <text:p text:style-name="Quotations">TRANSPORTATION. Transportation being a means of exchange and a public necessity, the government should own and operate the railroads in the interest of the people. The telegraph, telephone, like the post-office system, being a necessity for the transmission of news, should be owned and operated by the government in the interest of the people.</text:p>
      <text:p text:style-name="Quotations">LAND. The land, including all the natural sources of wealth, is the heritage of the people, and should not be monopolized for speculative purposes, and alien ownership of land should be prohibited. All land now held by railroads and other corporations in excess of their actual needs, and all lands now owned by aliens should be reclaimed by the government and held for actual settlers only.</text:p>
      <text:p text:style-name="Quotations">EXPRESSION OF SENTIMENTS</text:p>
      <text:p text:style-name="Quotations">Your Committee on Platform and Resolutions beg leave unanimously to report the following:</text:p>
      <text:p text:style-name="Quotations"><text:span text:style-name="T110">Whereas</text:span>, Other questions have been presented for our consideration, we hereby submit the following, not as a part of the Knights of Labor and their righteous contest with the tyrannical combine of clothing manufacturers of <text:span text:style-name="T237">Rochester </text:span>and declare it to be the duty of all who hate tyranny and oppression to refuse to purchase the goods made by the said manufacturers, or to patronize any merchants who sell such goods.”</text:p>
      <text:p text:style-name="P74">Source: <text:span text:style-name="T110">Morning World-Herald</text:span>, 5 July, 1892.</text:p>
      <text:p text:style-name="Text_20_body"><text:soft-page-break/></text:p>
      <text:h text:style-name="Heading_20_3" text:outline-level="3"><text:bookmark text:name="r9_7"/><text:span text:style-name="T237">9.7. </text:span>Plessy v<text:span text:style-name="T237">ersus </text:span>Ferguson (1896)</text:h>
      <text:p text:style-name="P36">During the Reconstruction period, former slaves gained full political rights. However, in a short time the process of racial segregation began, which in reality once again deprived them of their civil rights.</text:p>
      <text:p text:style-name="P36"/>
      <text:p text:style-name="P61">p. 181</text:p>
      <text:p text:style-name="P36">The first of the so-called Jim Crows Laws was an act introduced in Florida in 1887 which ordered the segregation of the races on trains. Soon, other states followed Florida’s example. When this law was enacted in Florida, its antagonists brought the case <text:span text:style-name="T110">Plessy v</text:span><text:span text:style-name="T126">ersus</text:span><text:span text:style-name="T110"> Ferguson</text:span> to court. Homer Plessy was convicted for refusal to leave the carriage for whites in New Orleans. The case reached the Supreme Court which, imposing the „separate but equal doctrine,” decided that segregation laws were in the domain of state legislatures. Only one of the judges, John Marshall Harlan, expressed a different opinion. Nevertheless, the decision of the Supreme Court actually sanctioned racial segregation for the next 50 years, allowing it to affect all aspects of life – from public transport, parks, theaters, hospitals, residential areas to cemeteries.</text:p>
      <text:p text:style-name="P36"/>
      <text:p text:style-name="P172">„<text:span text:style-name="T110">The Court Opinion on the Plessy v</text:span><text:span text:style-name="T126">ersus</text:span><text:span text:style-name="T110"> Ferguson Case, May 18, 1896</text:span></text:p>
      <text:p text:style-name="P175">Justice Brown delivered the opinion of the Court.</text:p>
      <text:p text:style-name="P172">This case turns upon the constitutionality of an act of the General Assembly of the State of Louisiana, passed in 1890, providing for separate railway carriages for the white and colored races<text:span text:style-name="T198">…</text:span></text:p>
      <text:p text:style-name="P172">The constitutionality of this act is attacked upon the ground that it conflicts both with the Thirteenth Amendment of the Constitution, abolishing slavery, and the Fourteenth Amendment, which prohibits certain restrictive legislation on the part of the States.</text:p>
      <text:p text:style-name="P172">1. That it does not conflict with the Thirteenth Amendment, which abolished slavery and involuntary servitude, except as a punishment for crime, is too clear for argument <text:span text:style-name="T198">…</text:span></text:p>
      <text:p text:style-name="P172">The proper construction of the 14<text:span text:style-name="T260">th</text:span> amendment was first called to the attention of this court in the Slaughter-house cases, <text:span text:style-name="T198">…</text:span> which involved, however, not a question of race, but one of exclusive privileges. The case did not call for any expression of opinion as to the exact rights it was intended to secure to the colored race, but it was <text:soft-page-break/>said generally that its main purpose was to establish the citizenship of the negro; to give definitions of citizenship of the United States and of the States, and to protect from the hostile legislation of the States the privileges and immunities of citizens of the United States, as distinguished from those of citizens of the States.</text:p>
      <text:p text:style-name="P172">The object of the amendment was undoubtedly to enforce the absolute equality of the two races before the law, but in the nature of things it could not have been intended to abolish distinctions based upon color, or to enforce social, as distinguished from political equality, or a commingling of the two races upon terms unsatisfactory to either. Laws permitting, and even requiring, their separation in places where they are liable to be brought into contact do not necessarily imply the inferiority of either race to the other, and have been generally, if not universally, recognized as within the competency of the state legislatures in the exercise of their police power. The most common instance of this is connected with the establishment of separate schools for white and colored children, which has been held to be a valid exercise of the legislative power even by courts of States where the political rights of the colored race have been longest and most earnestly enforced<text:span text:style-name="T198">…</text:span></text:p>
      <text:p text:style-name="P172">So far, then, as a conflict with the Fourteenth Amendment is concerned, the case reduces itself to the question whether the statute of Louisiana is a reasonable regulation, and with respect to this there must necessarily be a large discretion on the part of the legislature. In determining the question of reasonableness it is at liberty to act with reference to the established usages, customs and traditions of the people, and with a view to the promotion of their comfort, and the preservation of the public peace and good order. Gauged by this standard, we cannot say that a law which authorizes or even requires the separation of the two races in public conveyances is unreasonable, or more obnoxious to the Fourteenth Amendment than the acts of Congress requiring separate schools for colored children in the District of Columbia, the constitutionality of which does not seem to have been questioned, or the corresponding acts of state legislatures.”</text:p>
      <text:p text:style-name="P172"/>
      <text:p text:style-name="P128">p. 182</text:p>
      <text:p text:style-name="P172">„We consider the underlying fallacy of the plaintiffs argument to consist in the assumption that the enforced separation of the two races stamps the colored race with a badge of inferiority. If this be so, it is not by reason of anything found in the act, but solely because the colored race chooses to put that construction upon it. The <text:soft-page-break/>argument necessarily assumes that if, as has been more than once the case, and is not unlikely to be so again, the colored race should become the dominant power in the state legislature, and should enact a law in precisely similar terms, it would thereby relegate the white race to an inferior position. We imagine that the white race, at least, would not acquiesce in this assumption. The argument also assumes that social prejudices may be overcome by legislation, and that equal rights cannot be secured to the negro except by an enforced commingling of the two races. We cannot accept this proposition. If the two races are to meet upon terms of social equality, it must be the result of natural affinities, a mutual appreciation of each other's merits and a voluntary consent of individuals<text:span text:style-name="T198">…</text:span> Legislation is powerless to eradicate racial instincts or to abolish distinctions based upon physical differences, and the attempt to do so can only result in accentuating the difficulties of the present situation. If the civil and political rights of both races be equal one cannot be inferior to the other civilly or politically. If one race be inferior to the other socially, the <text:span text:style-name="T237">Const</text:span>itution of the United States cannot put them upon the same plane<text:span text:style-name="T198">…</text:span></text:p>
      <text:p text:style-name="P172">Justice Harlan, dissenting.</text:p>
      <text:p text:style-name="P172">While there may be in Louisiana persons of different races who are not citizens of the United States, the words in the act, „white and colored races,” necessarily include all citizens of the United States of both races residing in that State. So that we have before us a state enactment that compels, under penalties, the separation of the two races in railroad passenger coaches, and makes it a crime for a citizen of either race to enter a coach that has been assigned to citizens of the other race<text:span text:style-name="T198">…</text:span></text:p>
      <text:p text:style-name="P172">In respect of civil rights, common to all citizens, the Constitution of the United States does not, I think, permit any public authority to know the race of those entitled to be protected in the enjoyment of such rights. Every true man has pride of race, and under appropriate circumstances when the rights of others, his equals before the law, are not to be affected, it is his privilege to express such pride and to take such action based upon it as to him seems proper. But I deny that any legislative body or judicial tribunal may have regard to the race of citizens when the civil rights of those citizens are not involved. Indeed, such legislation, as that here in question, is inconsistent not only with that equal<text:span text:style-name="T237">i</text:span>ty of rights which pertains to citizenship, National and State, but with the personal liberty enjoyed by every one within the United States<text:span text:style-name="T198">…</text:span></text:p>
      <text:p text:style-name="P172">The white race deems itself to be the dominant race in this country. And so it is, in prestige, in achievements, in education, in wealth and in power. So, I doubt not, it will <text:soft-page-break/>continue to be for all time, if it remains true to its great heritage and holds fast to the principles of constitutional liberty. But in view of the <text:span text:style-name="T237">Constitution</text:span>, in the eye of the law, there is in this country no superior, dominant, ruling class of citizens. There is no caste here. Our Constitution is color-blind, and neither knows nor tolerates classes among citizens. In respect of civil rights, all citizens are equal before the law. The humblest is the peer of the most powerful. The law regards man as man, and takes no account of his surroundings or of his color when his civil rights as guaranteed by the supreme law of the land are involved. It is, therefore, to be regretted that this high tribunal, the final expositor of the fundamental law of the land, has reached the conclusion that it is competent for a State to regulate the enjoyment by citizens of their civil rights solely upon the basis of race.</text:p>
      <text:p text:style-name="P172">In my opinion, the judgment this day rendered will, in time, prove to be quite as pernicious as the decision made by this tribunal in the Dred Scott case<text:span text:style-name="T198">…</text:span> The present decision, it may well be apprehended, will not only stimulate aggressions, more or less brutal and irritating, upon the admitted rights of colored citizens, but will encourage the belief that it is possible, by means of state enactments, to defeat the beneficent purposes which the people of the United States had in view when they adopted the recent amendments of the Constitution, by one of which the blacks of this country were made citizens of the United States and of the States in which they <text:span text:style-name="T237">respectively</text:span> reside, and whose privileges and immunities, as citizens, the States are forbidden to abridge.”</text:p>
      <text:p text:style-name="P172"/>
      <text:p text:style-name="P128">p. 183</text:p>
      <text:p text:style-name="P180"><text:span text:style-name="T21">„</text:span>Sixty millions of whites are in no danger from the presence here of eight millions of blacks. The destinies of the two races, in this country, are indissolubly linked together, and the interests of both require that the common government of all shall not permit the seeds of race hate to be planted under the sanction of law. What can more certainly arouse race hate, what more certainly create and perpetuate a feeling of distrust between these races, than state enactments, which, in fact, proceed on the ground that colored citizens are so inferior and degraded that they cannot be allowed to sit in public coaches occupied by white citizens? That, as all will admit, is the real meaning of such legislation as was enacted in Louisiana<text:span text:style-name="T198">…</text:span></text:p>
      <text:p text:style-name="P172">If evils will result from the commingling of the two races upon public highways established for the benefit of all, they will be infinitely less than those that will surely <text:soft-page-break/>come from state legislation regulating the enjoyment of civil rights upon the basis of race. We boast of the freedom enjoyed by our people above all other peoples. But it is difficult to reconcile that boast with a state of the law which, practically, puts the brand of servitude and degradation upon a large class of our fellow-citizens, our equals before the law<text:span text:style-name="T198">…</text:span></text:p>
      <text:p text:style-name="P172">I am of opinion that the statute of Louisiana is inconsistent with the personal liberty of citizens, white and black, in that State, and hostile to both the spirit and letter of the <text:span text:style-name="T254">Constitution</text:span> of the United States. If laws of like character should be enacted in the several States of the Union, the effect would be in the highest degree mischievous. Slavery, as an institution tolerated by law would, it is true, have disappeared from our country, but there would remain a power in the States, by sinister legislation, to interfere with the full enjoyment of the blessings of freedom; to regulate civil rights, common to all citizens upon the basis of race; and to place in a condition of legal inferiority a large body of American citizens, now constituting a part of the political community called the People of the United States, for whom, and by whom through representatives, our government is administered.”</text:p>
      <text:p text:style-name="P66"><text:span text:style-name="T24">Source: Basic Readings in U.S. Democracy, </text:span><text:a xlink:type="simple" xlink:href="http://usinfo.state.gov/usa/infousa/facts/democrac/33.htm" text:style-name="Internet_20_link" text:visited-style-name="Visited_20_Internet_20_Link"><text:span text:style-name="T23">http://usinfo.state.gov/usa/infousa/facts/</text:span></text:a><text:a xlink:type="simple" xlink:href="http://usinfo.state.gov/usa/infousa/facts/democrac/33.htm" text:style-name="Internet_20_link" text:visited-style-name="Visited_20_Internet_20_Link"><text:span text:style-name="T24">democrac/33.htm</text:span></text:a></text:p>
      <text:p text:style-name="Text_20_body"/>
      <text:h text:style-name="Heading_20_3" text:outline-level="3"><text:bookmark text:name="r9_8"/><text:span text:style-name="T237">9.8. </text:span>Further Readings</text:h>
      <text:p text:style-name="P74">Bryan, Ferald J., <text:span text:style-name="T110">Henry Grady or Tom Watson? The Rhetorical Struggle for the New South 1880-1890.</text:span> Macon: Mercer University Press, 1994.</text:p>
      <text:p text:style-name="P74">Cashman, Sean Dennis, <text:span text:style-name="T110">America in the Gilded Age. From the Death of Lincoln to the Rise of Roosevelt. </text:span>New York: New York University Press, 1984.</text:p>
      <text:p text:style-name="P66"><text:span text:style-name="T24">Fireside, Harvey, </text:span><text:span text:style-name="T29">Separate and Unequal: Homer Plessy and the Supreme Court Decision That Legalized Racism</text:span><text:span text:style-name="T24">. New York: Carroll </text:span><text:span text:style-name="T10">and</text:span><text:span text:style-name="T24"> Graf, 2004.</text:span></text:p>
      <text:p text:style-name="P74">Goodwyn, Lawrence, <text:span text:style-name="T110">Democratic Promise: The Populist Movement in America. </text:span>New York: Oxford University Press, 1976.</text:p>
      <text:p text:style-name="P74">Harold, Davis E., <text:span text:style-name="T110">Henry Grady's New South: Atlanta, a Brave Beautiful City. </text:span>Tuscaloosa: University of Alabama Press, 1990.</text:p>
      <text:p text:style-name="P74">Licht, Walter, <text:span text:style-name="T110">Industrializing America. The Nineteenth Century</text:span>. Baltimore: The Johns Hopkins University Press, 1995.</text:p>
      <text:p text:style-name="P74"/>
      <text:p text:style-name="P146">p. 184</text:p>
      <text:p text:style-name="P74"><text:soft-page-break/><text:span text:style-name="T97">Michałek, Krzysztof,</text:span> <text:span text:style-name="T100">Na drodze ku potędze. Historia Stanów Zjednoczonych Ameryki 1861-1945.</text:span><text:span text:style-name="T97"> Warszawa: Książka i Wiedza</text:span>, 1991.</text:p>
      <text:p text:style-name="P74">Misa, Thomas J., <text:span text:style-name="T110">A Nation of Steel. The Making of Modern America 1865-1925.</text:span> Baltimore: The Johns Hopkins University Press, 1995.</text:p>
      <text:p text:style-name="P74">Raymond, Nixon B., <text:span text:style-name="T110">Henry </text:span><text:span text:style-name="T126">W</text:span><text:span text:style-name="T110">. Grady: Spokesman of the New South</text:span>. New York: Russell and Russell, 1943.</text:p>
      <text:p text:style-name="P74"/>
      <text:p text:style-name="P141">p. 187</text:p>
      <text:p text:style-name="P141">Blank page</text:p>
      <text:p text:style-name="P141"/>
      <text:p text:style-name="P142"><text:span text:style-name="T93">C</text:span><text:span text:style-name="T92">over 2</text:span></text:p>
      <text:p text:style-name="P140"><text:span text:style-name="T89">Robert K</text:span><text:span text:style-name="T91">ł</text:span><text:span text:style-name="T89">osowicz, PhD – associate professor at the Institute of Political Science and International Relations, Jagiellonian University, </text:span><text:span text:style-name="T104">Kraków</text:span><text:span text:style-name="T89">. He has written numerous articles on U.S. foreign policy and military history, and is the author of several books, including </text:span><text:span text:style-name="T110">New Orleans 1815</text:span><text:span text:style-name="T89"> (</text:span><text:span text:style-name="T104">Warszawa</text:span><text:span text:style-name="T89"> 2000), </text:span><text:span text:style-name="T110">The American-British War, 1812-1814</text:span><text:span text:style-name="T89"> (</text:span><text:span text:style-name="T104">Kraków</text:span><text:span text:style-name="T89"> 2003), and </text:span><text:span text:style-name="T110">Inchon-Seoul 1950 </text:span><text:span text:style-name="T89">(</text:span><text:span text:style-name="T104">Warszawa</text:span><text:span text:style-name="T89"> 2005).</text:span></text:p>
      <text:p text:style-name="P143"/>
      <text:p text:style-name="P144"><text:span text:style-name="T97">Pro</text:span><text:span text:style-name="T105">f</text:span><text:span text:style-name="T97">. Andrzej Mania, </text:span>PhD – Director of the Institute of American Studies and Polish Diaspora at the Jagiellonian University, <text:span text:style-name="T97">Kraków</text:span>. Author of monographs on U.S.-Soviet Relations and on U.S. policy toward Eastern Europ<text:span text:style-name="T254">e</text:span> during Cold War (the last of the series: „<text:span text:style-name="T213">D</text:span><text:span text:style-name="T159">é</text:span><text:span text:style-name="T213">tente</text:span> <text:span text:style-name="T97">i amerykańska polityka Stanów Zjednoczonych wobec Europy Wschodniej styczeń 1969 – styczeń 1981”</text:span>, Eng. <text:span text:style-name="T110">Detente and United States Policy toward Eastern Europ</text:span><text:span text:style-name="T126">e</text:span><text:span text:style-name="T110"> January 1969-January 1981</text:span>). Editor of four books on European integration and two on American policy and U.S. democracy as well as author of numerous articles concerning U.S. foreign policy.</text:p>
      <text:p text:style-name="P145"/>
      <text:p text:style-name="P14"><text:a xlink:type="simple" xlink:href="http://www.wuj.pl/" text:style-name="Internet_20_link" text:visited-style-name="Visited_20_Internet_20_Link"><text:span text:style-name="T5">www.wuj.pl</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family-generic="swiss" style:font-pitch="variabl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Nagłówek_20__23_2" style:display-name="Nagłówek #2" style:family="paragraph" style:parent-style-name="Standard" style:default-outline-level="2" style:list-style-name="">
      <loext:graphic-properties draw:fill="solid" draw:fill-color="#ffffff"/>
      <style:paragraph-properties fo:line-height="87%" fo:background-color="#ffffff"/>
      <style:text-properties fo:color="#26274a" style:font-name="Arial1" fo:font-family="Arial" style:font-family-generic="roman" style:font-pitch="variable" fo:font-size="33pt" fo:font-weight="bold" style:font-name-asian="Arial3" style:font-family-asian="Arial" style:font-family-generic-asian="system" style:font-pitch-asian="variable" style:font-size-asian="33pt" style:font-weight-asian="bold" style:font-name-complex="Arial3" style:font-family-complex="Arial" style:font-family-generic-complex="system" style:font-pitch-complex="variable" style:font-size-complex="33pt" style:font-weight-complex="bold" style:text-scale="70%"/>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70%"/>
    </style:style>
    <style:style style:name="Inne" style:family="paragraph" style:parent-style-name="Standard" style:default-outline-level="">
      <loext:graphic-properties draw:fill="solid" draw:fill-color="#ffffff"/>
      <style:paragraph-properties fo:margin-left="0cm" fo:margin-right="0cm" fo:text-align="justify" style:justify-single-word="false" fo:text-indent="0.035cm" style:auto-text-indent="false" fo:background-color="#ffffff"/>
      <style:text-properties style:font-name="Arial1" fo:font-family="Arial" style:font-family-generic="roman" style:font-pitch="variable" fo:font-size="8.5pt" style:font-name-asian="Arial3" style:font-family-asian="Arial" style:font-family-generic-asian="system" style:font-pitch-asian="variable" style:font-size-asian="8.5pt" style:font-name-complex="Arial3" style:font-family-complex="Arial" style:font-family-generic-complex="system" style:font-pitch-complex="variable" style:font-size-complex="8.5pt"/>
    </style:style>
    <style:style style:name="Nagłówek_20__23_1" style:display-name="Nagłówek #1" style:family="paragraph" style:parent-style-name="Standard" style:default-outline-level="1" style:list-style-name="">
      <loext:graphic-properties draw:fill="solid" draw:fill-color="#ffffff"/>
      <style:paragraph-properties fo:background-color="#ffffff"/>
      <style:text-properties style:font-name="Arial1" fo:font-family="Arial" style:font-family-generic="roman" style:font-pitch="variable" fo:font-size="56pt" fo:font-weight="bold" style:font-name-asian="Arial3" style:font-family-asian="Arial" style:font-family-generic-asian="system" style:font-pitch-asian="variable" style:font-size-asian="56pt" style:font-weight-asian="bold" style:font-name-complex="Arial3" style:font-family-complex="Arial" style:font-family-generic-complex="system" style:font-pitch-complex="variable" style:font-size-complex="56pt" style:font-weight-complex="bold" style:text-scale="70%"/>
    </style:style>
    <style:style style:name="Tekst_20_treści_20__28_3_29_" style:display-name="Tekst treści (3)" style:family="paragraph" style:parent-style-name="Standard" style:default-outline-level="">
      <loext:graphic-properties draw:fill="solid" draw:fill-color="#ffffff"/>
      <style:paragraph-properties fo:line-height="109%"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2_29_" style:display-name="Tekst treści (2)" style:family="paragraph" style:parent-style-name="Standard" style:default-outline-level="">
      <loext:graphic-properties draw:fill="solid" draw:fill-color="#ffffff"/>
      <style:paragraph-properties fo:line-height="105%" fo:text-align="justify" style:justify-single-word="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pis_20_treści" style:display-name="Spis treści" style:family="paragraph" style:parent-style-name="Standard" style:default-outline-level="">
      <loext:graphic-properties draw:fill="solid" draw:fill-color="#ffffff"/>
      <style:paragraph-properties fo:margin-left="1.023cm" fo:margin-right="0cm" fo:text-align="justify" style:justify-single-word="false" fo:text-indent="0.035cm" style:auto-text-indent="false" fo:background-color="#ffffff"/>
      <style:text-properties style:font-name="Times New Roman" fo:font-family="'Times New Roman'" style:font-family-generic="roman" style:font-pitch="variable" fo:font-size="8.5pt" fo:font-style="italic" style:font-name-asian="Times New Roman1" style:font-family-asian="'Times New Roman'" style:font-family-generic-asian="system" style:font-pitch-asian="variable" style:font-size-asian="8.5pt" style:font-style-asian="italic" style:font-name-complex="Times New Roman1" style:font-family-complex="'Times New Roman'" style:font-family-generic-complex="system" style:font-pitch-complex="variable" style:font-size-complex="8.5pt" style:font-style-complex="italic"/>
    </style:style>
    <style:style style:name="Tekst_20_treści" style:display-name="Tekst treści" style:family="paragraph" style:parent-style-name="Standard" style:default-outline-level="">
      <loext:graphic-properties draw:fill="solid" draw:fill-color="#ffffff"/>
      <style:paragraph-properties fo:margin-left="0cm" fo:margin-right="0cm" fo:text-align="justify" style:justify-single-word="false" fo:text-indent="0.035cm" style:auto-text-indent="false" fo:background-color="#ffffff"/>
      <style:text-properties style:font-name="Arial1" fo:font-family="Arial" style:font-family-generic="roman" style:font-pitch="variable" fo:font-size="8.5pt" style:font-name-asian="Arial3" style:font-family-asian="Arial" style:font-family-generic-asian="system" style:font-pitch-asian="variable" style:font-size-asian="8.5pt" style:font-name-complex="Arial3" style:font-family-complex="Arial" style:font-family-generic-complex="system" style:font-pitch-complex="variable" style:font-size-complex="8.5pt"/>
    </style:style>
    <style:style style:name="Nagłówek_20__23_4" style:display-name="Nagłówek #4" style:family="paragraph" style:parent-style-name="Standard" style:default-outline-level="4" style:list-style-name="">
      <loext:graphic-properties draw:fill="solid" draw:fill-color="#ffffff"/>
      <style:paragraph-properties fo:text-align="justify" style:justify-single-word="false" fo:background-color="#ffffff"/>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Tekst_20_treści_20__28_4_29_" style:display-name="Tekst treści (4)" style:family="paragraph" style:parent-style-name="Standard" style:default-outline-level="">
      <loext:graphic-properties draw:fill="solid" draw:fill-color="#ffffff"/>
      <style:paragraph-properties fo:margin-left="0.282cm" fo:margin-right="0cm" fo:text-align="justify" style:justify-single-word="false" fo:text-indent="0cm" style:auto-text-indent="false" fo:background-color="#ffffff"/>
      <style:text-properties style:font-name="Verdana" fo:font-family="Verdana" style:font-family-generic="roman" style:font-pitch="variable" fo:font-size="8pt" fo:font-weight="bold" style:font-name-asian="Verdana1" style:font-family-asian="Verdana" style:font-family-generic-asian="system" style:font-pitch-asian="variable" style:font-size-asian="8pt" style:font-weight-asian="bold" style:font-name-complex="Verdana1" style:font-family-complex="Verdana" style:font-family-generic-complex="system" style:font-pitch-complex="variable" style:font-size-complex="8pt" style:font-weight-complex="bold"/>
    </style:style>
    <style:style style:name="Numer_20_nagłówka_20__23_3" style:display-name="Numer nagłówka #3" style:family="paragraph" style:parent-style-name="Standard" style:default-outline-level="3" style:list-style-name="">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font-name="Arial" fo:font-family="Arial" style:font-family-generic="swiss" style:font-pitch="variable" fo:font-size="12pt" fo:language="en" fo:country="US"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Nagłówek_20__23_3" style:display-name="Nagłówek #3" style:family="paragraph" style:parent-style-name="Standard" style:default-outline-level="3" style:list-style-name="">
      <loext:graphic-properties draw:fill="solid" draw:fill-color="#ffffff"/>
      <style:paragraph-properties fo:text-align="justify" style:justify-single-word="false" fo:background-color="#ffffff"/>
      <style:text-properties style:font-name="Verdana" fo:font-family="Verdana" style:font-family-generic="roman" style:font-pitch="variable" fo:font-size="16pt" fo:font-weight="bold" style:font-name-asian="Verdana1" style:font-family-asian="Verdana" style:font-family-generic-asian="system" style:font-pitch-asian="variable" style:font-size-asian="16pt" style:font-weight-asian="bold" style:font-name-complex="Verdana1" style:font-family-complex="Verdana" style:font-family-generic-complex="system" style:font-pitch-complex="variable" style:font-size-complex="16pt" style:font-weight-complex="bold"/>
    </style:style>
    <style:style style:name="Tekst_20_treści_20__28_7_29_" style:display-name="Tekst treści (7)" style:family="paragraph" style:parent-style-name="Standard" style:default-outline-level="">
      <loext:graphic-properties draw:fill="solid" draw:fill-color="#ffffff"/>
      <style:paragraph-properties fo:margin-left="0.529cm" fo:margin-right="0cm" fo:line-height="105%" fo:text-align="justify" style:justify-single-word="false" fo:text-indent="0cm" style:auto-text-indent="false" fo:background-color="#ffffff"/>
      <style:text-properties style:font-name="Arial1" fo:font-family="Arial" style:font-family-generic="roman" style:font-pitch="variable"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Tekst_20_treści_20__28_8_29_" style:display-name="Tekst treści (8)" style:family="paragraph" style:parent-style-name="Standard" style:default-outline-level="">
      <loext:graphic-properties draw:fill="solid" draw:fill-color="#ffffff"/>
      <style:paragraph-properties fo:margin-left="5.539cm" fo:margin-right="0cm" fo:text-indent="0cm" style:auto-text-indent="false" fo:background-color="#ffffff"/>
      <style:text-properties style:font-name="Arial1" fo:font-family="Arial" style:font-family-generic="roman" style:font-pitch="variable" fo:font-size="7.5pt" fo:font-weight="bold" style:font-name-asian="Arial3" style:font-family-asian="Arial" style:font-family-generic-asian="system" style:font-pitch-asian="variable" style:font-size-asian="7.5pt" style:font-weight-asian="bold" style:font-name-complex="Arial3" style:font-family-complex="Arial" style:font-family-generic-complex="system" style:font-pitch-complex="variable" style:font-size-complex="7.5pt" style:font-weight-complex="bold"/>
    </style:style>
    <style:style style:name="Tekst_20_treści_20__28_9_29_" style:display-name="Tekst treści (9)" style:family="paragraph" style:parent-style-name="Standard" style:default-outline-level="">
      <loext:graphic-properties draw:fill="solid" draw:fill-color="#ffffff"/>
      <style:paragraph-properties fo:text-align="justify" style:justify-single-word="false" fo:background-color="#ffffff"/>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language="en" fo:country="US"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language="en" fo:country="US"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fo:language="en" fo:country="US"/>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Nagłówek_20__23_2_5f_" style:display-name="Nagłówek #2_" style:family="text" style:parent-style-name="Default_20_Paragraph_20_Font">
      <style:text-properties fo:font-variant="normal" fo:text-transform="none" fo:color="#26274a" style:text-line-through-style="none" style:text-line-through-type="none" style:font-name="Arial1" fo:font-family="Arial" style:font-family-generic="roman" style:font-pitch="variable" fo:font-size="33pt" fo:font-style="normal" style:text-underline-style="none" fo:font-weight="bold" style:font-name-asian="Arial3" style:font-family-asian="Arial" style:font-family-generic-asian="system" style:font-pitch-asian="variable" style:font-size-asian="33pt" style:font-style-asian="normal" style:font-weight-asian="bold" style:font-name-complex="Arial3" style:font-family-complex="Arial" style:font-family-generic-complex="system" style:font-pitch-complex="variable" style:font-size-complex="33pt" style:font-style-complex="normal" style:font-weight-complex="bold" style:text-scale="70%"/>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style-complex="normal" style:font-weight-complex="normal" style:text-scale="70%"/>
    </style:style>
    <style:style style:name="Inne_5f_" style:display-name="Inne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normal" style:font-name-asian="Arial3" style:font-family-asian="Arial" style:font-family-generic-asian="system" style:font-pitch-asian="variable" style:font-size-asian="8.5pt" style:font-style-asian="normal" style:font-weight-asian="normal" style:font-name-complex="Arial3" style:font-family-complex="Arial" style:font-family-generic-complex="system" style:font-pitch-complex="variable" style:font-size-complex="8.5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56pt" fo:font-style="normal" style:text-underline-style="none" fo:font-weight="bold" style:font-name-asian="Arial3" style:font-family-asian="Arial" style:font-family-generic-asian="system" style:font-pitch-asian="variable" style:font-size-asian="56pt" style:font-style-asian="normal" style:font-weight-asian="bold" style:font-name-complex="Arial3" style:font-family-complex="Arial" style:font-family-generic-complex="system" style:font-pitch-complex="variable" style:font-size-complex="56pt" style:font-style-complex="normal" style:font-weight-complex="bold" style:text-scale="70%"/>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italic" style:text-underline-style="none" fo:font-weight="normal" style:font-name-asian="Times New Roman1" style:font-family-asian="'Times New Roman'" style:font-family-generic-asian="system" style:font-pitch-asian="variable" style:font-size-asian="8.5pt" style:font-style-asian="italic" style:font-weight-asian="normal" style:font-name-complex="Times New Roman1" style:font-family-complex="'Times New Roman'" style:font-family-generic-complex="system" style:font-pitch-complex="variable" style:font-size-complex="8.5pt" style:font-style-complex="italic"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normal" style:font-name-asian="Arial3" style:font-family-asian="Arial" style:font-family-generic-asian="system" style:font-pitch-asian="variable" style:font-size-asian="8.5pt" style:font-style-asian="normal" style:font-weight-asian="normal" style:font-name-complex="Arial3" style:font-family-complex="Arial" style:font-family-generic-complex="system" style:font-pitch-complex="variable" style:font-size-complex="8.5pt" style:font-style-complex="normal" style:font-weight-complex="normal"/>
    </style:style>
    <style:style style:name="Nagłówek_20__23_4_5f_" style:display-name="Nagłówek #4_" style:family="text" style:parent-style-name="Default_20_Paragraph_20_Font">
      <style:text-properties fo:font-variant="normal" fo:text-transform="none" style:text-line-through-style="none" style:text-line-through-type="none"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Verdana" fo:font-family="Verdana" style:font-family-generic="roman" style:font-pitch="variable" fo:font-size="8pt" fo:font-style="normal" style:text-underline-style="none" fo:font-weight="bold" style:font-name-asian="Verdana1" style:font-family-asian="Verdana" style:font-family-generic-asian="system" style:font-pitch-asian="variable" style:font-size-asian="8pt" style:font-style-asian="normal" style:font-weight-asian="bold" style:font-name-complex="Verdana1" style:font-family-complex="Verdana" style:font-family-generic-complex="system" style:font-pitch-complex="variable" style:font-size-complex="8pt" style:font-style-complex="normal" style:font-weight-complex="bold"/>
    </style:style>
    <style:style style:name="Numer_20_nagłówka_20__23_3_5f_" style:display-name="Numer nagłówka #3_" style:family="text" style:parent-style-name="Default_20_Paragraph_20_Font">
      <style:text-properties fo:font-variant="normal" fo:text-transform="none" style:text-line-through-style="none" style:text-line-through-type="none" style:font-name="Verdana" fo:font-family="Verdana" style:font-family-generic="roman" style:font-pitch="variable" fo:font-size="11pt" fo:font-style="normal" style:text-underline-style="none"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Verdana" fo:font-family="Verdana" style:font-family-generic="roman" style:font-pitch="variable" fo:font-size="16pt" fo:font-style="normal" style:text-underline-style="none" fo:font-weight="bold" style:font-name-asian="Verdana1" style:font-family-asian="Verdana" style:font-family-generic-asian="system" style:font-pitch-asian="variable" style:font-size-asian="16pt" style:font-style-asian="normal" style:font-weight-asian="bold" style:font-name-complex="Verdana1" style:font-family-complex="Verdana" style:font-family-generic-complex="system" style:font-pitch-complex="variable" style:font-size-complex="16pt" style:font-style-complex="normal" style:font-weight-complex="bold"/>
    </style:style>
    <style:style style:name="Tekst_20_treści_20__28_7_29__5f_" style:display-name="Tekst treści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0pt" fo:font-style="italic" style:text-underline-style="none" fo:font-weight="normal" style:font-name-asian="Arial3" style:font-family-asian="Arial" style:font-family-generic-asian="system" style:font-pitch-asian="variable" style:font-size-asian="10pt" style:font-style-asian="italic" style:font-weight-asian="normal" style:font-name-complex="Arial3" style:font-family-complex="Arial" style:font-family-generic-complex="system" style:font-pitch-complex="variable" style:font-size-complex="10pt" style:font-style-complex="italic" style:font-weight-complex="normal"/>
    </style:style>
    <style:style style:name="Tekst_20_treści_20__28_8_29__5f_" style:display-name="Tekst treści (8)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7.5pt" fo:font-style="normal" style:text-underline-style="none" fo:font-weight="bold" style:font-name-asian="Arial3" style:font-family-asian="Arial" style:font-family-generic-asian="system" style:font-pitch-asian="variable" style:font-size-asian="7.5pt" style:font-style-asian="normal" style:font-weight-asian="bold" style:font-name-complex="Arial3" style:font-family-complex="Arial" style:font-family-generic-complex="system" style:font-pitch-complex="variable" style:font-size-complex="7.5pt" style:font-style-complex="normal" style:font-weight-complex="bold"/>
    </style:style>
    <style:style style:name="Tekst_20_treści_20__28_9_29__5f_" style:display-name="Tekst treści (9)_" style:family="text" style:parent-style-name="Default_20_Paragraph_20_Font">
      <style:text-properties fo:font-variant="normal" fo:text-transform="none"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5pt" style:language-asian="pl" style:country-asian="PL" style:font-style-asian="normal" style:font-weight-asian="normal" style:font-name-complex="Arial3"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13" style:display-name="ListLabel 13" style:family="text">
      <style:text-properties style:font-name="Arial1" fo:font-family="Arial" style:font-family-generic="roman" style:font-pitch="variable" fo:font-size="12pt" fo:language="en" fo:country="US" style:font-size-asian="12pt" style:language-asian="en" style:country-asian="US" style:font-name-complex="Arial3" style:font-family-complex="Arial" style:font-family-generic-complex="system" style:font-pitch-complex="variable"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4" style:display-name="ListLabel 14" style:family="text">
      <style:text-properties fo:font-size="12pt" fo:language="en" fo:country="US" style:font-size-asian="12pt" style:language-asian="en" style:country-asian="US" style:font-size-complex="12pt" style:language-complex="en" style:country-complex="US"/>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color="#26274a" fo:font-size="12pt" fo:language="en" fo:country="US" style:font-size-asian="12pt" style:language-asian="en" style:country-asian="US" style:font-size-complex="12pt" style:language-complex="en" style:country-complex="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cuments and readings in American history. From the colonies to the end of the nineteenth century</dc:title>
    <dc:subject>nauki społeczne, polityka, historia</dc:subject>
    <meta:initial-creator>Robert Kłosowicz</meta:initial-creator>
    <meta:editing-cycles>15</meta:editing-cycles>
    <meta:creation-date>2020-07-13T14:10:00</meta:creation-date>
    <dc:date>2021-05-12T11:47:02.553000000</dc:date>
    <meta:editing-duration>PT4H28M44S</meta:editing-duration>
    <meta:generator>LibreOffice/6.4.5.2$Windows_X86_64 LibreOffice_project/a726b36747cf2001e06b58ad5db1aa3a9a1872d6</meta:generator>
    <meta:document-statistic meta:table-count="0" meta:image-count="0" meta:object-count="0" meta:page-count="256" meta:paragraph-count="1762" meta:word-count="103393" meta:character-count="612260" meta:non-whitespace-character-count="5104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