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ZurichCnPL" svg:font-family="ZurichCnPL"/>
    <style:font-face style:name="ZurichCnPLular" svg:font-family="ZurichCnPL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2" style:family="graphic" style:parent-style-name="standard">
      <style:graphic-properties draw:stroke="none" draw:fill="solid" draw:fill-color="#dce5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5d92d4"/>
    </style:style>
    <style:style style:name="gr5" style:family="graphic" style:parent-style-name="standard">
      <style:graphic-properties draw:stroke="none" draw:fill="solid" draw:fill-color="#6798d7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d7ac8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solid" draw:fill-color="#231f20"/>
    </style:style>
    <style:style style:name="gr19" style:family="graphic" style:parent-style-name="standard">
      <style:graphic-properties draw:stroke="solid" svg:stroke-width="0.017cm" svg:stroke-color="#231f20" draw:stroke-linejoin="round" svg:stroke-linecap="round" draw:fill="solid" draw:fill-color="#2d7ac8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17cm" svg:stroke-color="#231f20" draw:stroke-linejoin="miter" svg:stroke-linecap="butt" draw:fill="solid" draw:fill-color="#2d7ac8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17cm" svg:stroke-color="#231f20" draw:stroke-linejoin="miter" svg:stroke-linecap="butt" draw:fill="solid" draw:fill-color="#e8edf9" fo:padding-top="0.008cm" fo:padding-bottom="0.008cm" fo:padding-left="0.008cm" fo:padding-right="0.008cm"/>
    </style:style>
    <style:style style:name="gr22" style:family="graphic" style:parent-style-name="standard">
      <style:graphic-properties draw:stroke="solid" svg:stroke-width="0.017cm" svg:stroke-color="#231f20" draw:stroke-linejoin="miter" svg:stroke-linecap="butt" draw:fill="solid" draw:fill-color="#90b0e1" fo:padding-top="0.008cm" fo:padding-bottom="0.008cm" fo:padding-left="0.008cm" fo:padding-right="0.008cm"/>
    </style:style>
    <style:style style:name="gr23" style:family="graphic" style:parent-style-name="standard">
      <style:graphic-properties draw:stroke="solid" svg:stroke-width="0.017cm" svg:stroke-color="#231f20" draw:stroke-linejoin="miter" svg:stroke-linecap="butt" draw:fill="solid" draw:fill-color="#538dd1" fo:padding-top="0.008cm" fo:padding-bottom="0.008cm" fo:padding-left="0.008cm" fo:padding-right="0.008cm"/>
    </style:style>
    <style:style style:name="gr24" style:family="graphic" style:parent-style-name="standard">
      <style:graphic-properties draw:stroke="solid" svg:stroke-width="0.017cm" svg:stroke-color="#231f20" draw:stroke-linejoin="miter" svg:stroke-linecap="butt" draw:fill="solid" draw:fill-color="#bbcded" fo:padding-top="0.008cm" fo:padding-bottom="0.008cm" fo:padding-left="0.008cm" fo:padding-right="0.008cm"/>
    </style:style>
    <style:style style:name="gr25" style:family="graphic" style:parent-style-name="standard">
      <style:graphic-properties draw:stroke="solid" svg:stroke-width="0.017cm" svg:stroke-color="#231f20" draw:stroke-linejoin="round" svg:stroke-linecap="round" draw:fill="solid" draw:fill-color="#e8edf9" fo:padding-top="0.008cm" fo:padding-bottom="0.008cm" fo:padding-left="0.008cm" fo:padding-right="0.008cm"/>
    </style:style>
    <style:style style:name="gr26" style:family="graphic" style:parent-style-name="standard">
      <style:graphic-properties draw:stroke="solid" svg:stroke-width="0.017cm" svg:stroke-color="#231f20" draw:stroke-linejoin="round" svg:stroke-linecap="round" draw:fill="solid" draw:fill-color="#90b0e1" fo:padding-top="0.008cm" fo:padding-bottom="0.008cm" fo:padding-left="0.008cm" fo:padding-right="0.008cm"/>
    </style:style>
    <style:style style:name="gr27" style:family="graphic" style:parent-style-name="standard">
      <style:graphic-properties draw:stroke="solid" svg:stroke-width="0.017cm" svg:stroke-color="#231f20" draw:stroke-linejoin="round" svg:stroke-linecap="round" draw:fill="solid" draw:fill-color="#538dd1" fo:padding-top="0.008cm" fo:padding-bottom="0.008cm" fo:padding-left="0.008cm" fo:padding-right="0.008cm"/>
    </style:style>
    <style:style style:name="gr28" style:family="graphic" style:parent-style-name="standard">
      <style:graphic-properties draw:stroke="solid" svg:stroke-width="0.017cm" svg:stroke-color="#231f20" draw:stroke-linejoin="round" svg:stroke-linecap="round" draw:fill="solid" draw:fill-color="#bbcded" fo:padding-top="0.008cm" fo:padding-bottom="0.008cm" fo:padding-left="0.008cm" fo:padding-right="0.008cm"/>
    </style:style>
    <style:style style:name="gr29" style:family="graphic" style:parent-style-name="standard">
      <style:graphic-properties draw:stroke="none" draw:fill="solid" draw:fill-color="#538dd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ce5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5d92d4"/>
    </style:style>
    <style:style style:name="P6" style:family="paragraph">
      <loext:graphic-properties draw:fill="solid" draw:fill-color="#6798d7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40pt" style:font-size-asian="40pt" style:font-size-complex="40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solid" draw:fill-color="#231f20"/>
    </style:style>
    <style:style style:name="P18" style:family="paragraph">
      <loext:graphic-properties draw:fill="solid" draw:fill-color="#2d7ac8"/>
    </style:style>
    <style:style style:name="P19" style:family="paragraph">
      <loext:graphic-properties draw:fill="solid" draw:fill-color="#e8edf9"/>
    </style:style>
    <style:style style:name="P20" style:family="paragraph">
      <loext:graphic-properties draw:fill="solid" draw:fill-color="#90b0e1"/>
    </style:style>
    <style:style style:name="P21" style:family="paragraph">
      <loext:graphic-properties draw:fill="solid" draw:fill-color="#538dd1"/>
    </style:style>
    <style:style style:name="P22" style:family="paragraph">
      <loext:graphic-properties draw:fill="solid" draw:fill-color="#bbcded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4" style:family="text">
      <style:text-properties fo:color="#2d7ac8" style:font-name="TimeIbisEE" fo:font-size="7.5pt" fo:font-weight="bold" style:font-size-asian="7.5pt" style:font-name-complex="TimeIbisEE" style:font-size-complex="7.5pt" style:font-weight-complex="bold"/>
    </style:style>
    <style:style style:name="T5" style:family="text">
      <style:text-properties fo:color="#2d7ac8" style:font-name="TimeIbisEE" fo:font-size="7.5pt" style:font-size-asian="7.5pt" style:font-name-complex="TimeIbisEE" style:font-size-complex="7.5pt"/>
    </style:style>
    <style:style style:name="T6" style:family="text">
      <style:text-properties fo:color="#2d7ac8" style:font-name="TimeIbisEE" fo:font-size="7.5pt" fo:font-style="italic" style:font-size-asian="7.5pt" style:font-name-complex="TimeIbisEE" style:font-size-complex="7.5pt" style:font-style-complex="italic"/>
    </style:style>
    <style:style style:name="T7" style:family="text">
      <style:text-properties fo:color="#231f20" style:font-name="TimeIbisEE" fo:font-size="11pt" fo:font-weight="bold" style:font-size-asian="11pt" style:font-name-complex="TimeIbisEE" style:font-size-complex="11pt" style:font-weight-complex="bold"/>
    </style:style>
    <style:style style:name="T8" style:family="text">
      <style:text-properties fo:color="#231f20" style:font-name="TimeIbisEE" fo:font-size="7pt" style:font-size-asian="7pt" style:font-name-complex="TimeIbisEE" style:font-size-complex="7pt"/>
    </style:style>
    <style:style style:name="T9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10" style:family="text">
      <style:text-properties fo:color="#7ba3dc" style:font-name="KabelItcTEEMedi" fo:font-size="20pt" style:font-size-asian="20pt" style:font-name-complex="KabelItcTEEMedi" style:font-size-complex="20pt"/>
    </style:style>
    <style:style style:name="T11" style:family="text">
      <style:text-properties fo:color="#7ba3dc" style:font-name="KabelItcTEEBook" fo:font-size="12pt" style:font-size-asian="12pt" style:font-name-complex="KabelItcTEEBook" style:font-size-complex="12pt"/>
    </style:style>
    <style:style style:name="T12" style:family="text">
      <style:text-properties fo:color="#2d7ac8" style:font-name="KabelItcTEEUltr" fo:font-size="9pt" style:font-size-asian="9pt" style:font-name-complex="KabelItcTEEUltr" style:font-size-complex="9pt"/>
    </style:style>
    <style:style style:name="T13" style:family="text">
      <style:text-properties fo:color="#2d7ac8" style:font-name="KabelItcTEE" fo:font-size="8pt" fo:font-weight="bold" style:font-size-asian="8pt" style:font-name-complex="KabelItcTEE" style:font-size-complex="8pt" style:font-weight-complex="bold"/>
    </style:style>
    <style:style style:name="T14" style:family="text">
      <style:text-properties fo:color="#231f20" style:font-name="KabelItcTEE" fo:font-size="8pt" fo:font-weight="bold" style:font-size-asian="8pt" style:font-name-complex="KabelItcTEE" style:font-size-complex="8pt" style:font-weight-complex="bold"/>
    </style:style>
    <style:style style:name="T15" style:family="text">
      <style:text-properties fo:color="#231f20" style:font-name="KabelItcTEEBook" fo:font-size="8pt" style:font-size-asian="8pt" style:font-name-complex="KabelItcTEEBook" style:font-size-complex="8pt"/>
    </style:style>
    <style:style style:name="T16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17" style:family="text">
      <style:text-properties fo:color="#231f20" style:font-name="KabelItcTEEBook" fo:font-size="7.5pt" style:font-size-asian="7.5pt" style:font-name-complex="KabelItcTEEBook" style:font-size-complex="7.5pt"/>
    </style:style>
    <style:style style:name="T18" style:family="text">
      <style:text-properties fo:color="#231f20" style:font-name="TimeIbisEE" fo:font-size="9.5pt" style:font-size-asian="9.5pt" style:font-name-complex="TimeIbisEE" style:font-size-complex="9.5pt"/>
    </style:style>
    <style:style style:name="T19" style:family="text">
      <style:text-properties fo:color="#2d7ac8" style:font-name="KabelItcTEEUltr" fo:font-size="10pt" style:font-size-asian="10pt" style:font-name-complex="KabelItcTEEUltr" style:font-size-complex="10pt"/>
    </style:style>
    <style:style style:name="T20" style:family="text">
      <style:text-properties fo:color="#231f20" style:font-name="KabelItcTEEBook" fo:font-size="6pt" style:font-size-asian="6pt" style:font-name-complex="KabelItcTEEBook" style:font-size-complex="6pt"/>
    </style:style>
    <style:style style:name="T21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2" style:family="text">
      <style:text-properties fo:color="#231f20" style:font-name="TimeIbisEE" fo:font-size="9.5pt" fo:font-style="italic" style:font-size-asian="9.5pt" style:font-name-complex="TimeIbisEE" style:font-size-complex="9.5pt" style:font-style-complex="italic"/>
    </style:style>
    <style:style style:name="T23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24" style:family="text">
      <style:text-properties fo:color="#231f20" style:font-name="ZurichCnPL" fo:font-size="8pt" fo:font-weight="bold" style:font-size-asian="8pt" style:font-name-complex="ZurichCnPL" style:font-size-complex="8pt" style:font-weight-complex="bold"/>
    </style:style>
    <style:style style:name="T25" style:family="text">
      <style:text-properties fo:color="#231f20" style:font-name="ZurichCnPLular" fo:font-size="8pt" style:font-size-asian="8pt" style:font-name-complex="ZurichCnPLular" style:font-size-complex="8pt"/>
    </style:style>
    <style:style style:name="T26" style:family="text">
      <style:text-properties fo:color="#231f20" style:font-name="ZurichCnPL" fo:font-size="8pt" fo:font-style="italic" style:font-size-asian="8pt" style:font-name-complex="ZurichCnPL" style:font-size-complex="8pt" style:font-style-complex="italic"/>
    </style:style>
    <style:style style:name="T27" style:family="text">
      <style:text-properties fo:color="#231f20" style:font-name="TimeIbisEE" fo:font-size="8pt" style:font-size-asian="8pt" style:font-name-complex="TimeIbisEE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63</text:span></text:p>
          </draw:text-box>
        </draw:frame>
        <draw:path draw:style-name="gr4" draw:text-style-name="P5" draw:layer="layout" svg:width="1.5cm" svg:height="0.693cm" svg:x="2.002cm" svg:y="1.003cm" svg:viewBox="0 0 1501 694" svg:d="M804 188v-35l-2-16-5-9-6-6-10-6-7-5-4-6v-2l6-11 11-8 21-6 30-2 21 2 15 2 12 6 7 11 23 38 10 16 11 19 9 11 10 6 8-4 7-9 14-25 13-27 9-17 12-13 11-8 14-6h53l17 4 11 8 6 9v4l-2 8-8 5-9 10-6 19-2 23v68l2 17v19l2 12 4 7 13 9 6 6 2 6-2 2-2 5-4 6-25 8-19 2h-26l-30-2-21-4-12-6-4-11v-4l10-9 8-6 3-6 2-7v-44l-2-11-7-4-8 4-9 13-35 68-7 15-9 4-12-7-11-19-35-69-7-11-8-4-4 2-2 6-2 19v40l2 5 6 12 6 1 4 2 7 4 2 6-4 11-13 6-19 4-28 2-19-2-16-2-9-8-2-9 2-6 6-4 11-5 6-6 2-11 5-46 2-40zM745 418l2 4 4 2 49-10 50-11 49-11 49-4 50 4 49 11 50 11 40 8v23l-4 4-4 2-50-10-51-11-49-10-51-6-52 6-49 10-51 11-50 10-4-2-2-4v-25l19 4 4-2zM354 65l19-3v356l2 4 5 2 44-10 46-11 45-9 44-4 46 4 45 9 44 11 15 4v25l-2 4-3 2-44-10-44-11-43-10-44-4-44 4-44 10-43 11-44 10-4-2-2-4v-370l2-4zM745 406v1l-2 4-4 1-43-9-44-11-44-10-43-5-44 5-43 10-44 11-44 9-4-1-2-4v-373l2-4 4-2 44-7 44-10 43-10 44-1 43 1 44 10 44 10 43 7 4 2 2-2 52-7 51-10 51-10 51-1 54 1 51 10 51 10 52 7 3 2 2 4v379l-2 5-3 3-8-2 2-5v-368l-2-4-4-1-49-9-50-10-49-9-50-2-49 2-49 9-50 10-49 9-4 1-2 4v37l-2-1-15-4h-57l-21 4-13 6-6 9v8l8 6 6 2 3 3 2 8-2 8-21 42-9 14-6 8-9 2-6-2-5-6-31-58-2-6 4-6 6-6 7-5 4-6v-8l-6-3-15-8-26-6h-57l-19 2-19 4-14 6-7 7-4 10 2 4 2 5 5 4 8 2 8 2 9 8 6 9 23 44 64 127 8 11 7 6 8 6 11 2 12-2 9-6 10-10 7-11 99-178 8-10 7-4 12-3h5l2-1zM34 603l-14-25-3-8-4-4-6-2h-3l-2-1v-4l-2-2v-6l4-4 7-5 9-2h12l11-2 19 2 14 2 9 5 2 6-4 8-5 7v4l19 38 3 2 4-2 4-6 6-7 5-12 4-15 2-4-2-3-4-4-3-4v-6l2-4 7-3 9-2 17-2 23 4 6 3 2 4v4l-8 8h-3l-6 2-8 7-53 108-9 12-10 4-11-4-6-10zM201 608v-30l-4-10-2-2-3-2-6-3-2-6 2-8 11-4 15-3 18-2h17l12 4 9 3 2 6v4l-2 6-5 3-6 6-4 15v69l2 9 2 2 6 2 3 2 2 4 2 5v2l-4 6-9 6h-12l-17 2h-4l-27-2-7-4-4-8 2-5 4-4 7-6 2-30zM318 618l11-27 4-11 4-27 2-8 8-3 11-4h2l9 2 10 7 11 10 8 11 45 95 6 4 2 2 4 2 5 4v5l-3 8-10 4-34 2h-8l-25-2-5-4-4-8 2-4 2-1 4-2 5-4v-4l-4-6-3-2-25-2-19 2-6 2-1 6 1 4 6 4 2 2 4 1 2 4-2 6-8 4-9 2-17 2-21-4-6-4-2-6 2-4 2-1 4-2 5-4 8-8zM367 631l6-2-4-13-9-12-4-3-4-2-9 19v2l-2 3v6l7 2zM548 604v-28l-4-8-10-5-3-2v-6l2-8 5-4 12-3 17-2h9l8 4 8 3 3 4 11 25 4 8 8 13 4 6 5 3 6-1 2-6 8-15 7-18 4-9 6-8 7-5 6-2 12-2h3l23 4 6 3 2 6v8l-4 4-6 5-2 12-1 13v40l1 11v19l4 2 8 8 1 7-3 8-13 4-23 2-27-4-8-4-1-6 3-5 2-2 4-8 2-6v-32l-4-2-4 2-5 8-17 41-6 8-4 2-6-4-7-11-17-38-4-10-4-1-4 3-1 12v24l1 4 4 6 2 2 4 2 2 1v4l-2 6-6 4-25 4-19-2-3-4-2-8 4-5 5-4 4-2 2-6 4-51zM749 610l-2-19-2-17-4-10-7-5-4-2-2-6 4-8 13-3h95l12-2 7 2 6 9 4 17-2 12-8 4h-2l-5-2-6-8-6-4-6-4-18-3-16 3-3 2h-2v6l-2 8v17l2 4 4 2h5l10-2 4-8v-10l3-1 4-2h2l6 2 3 7 2 10v13l-2 23-3 9-8 4-4-4-3-3v-8l-2-4-12-4h-2l-5 4-2 17 4 19 3 2 8 2h8l24-4 11-10 6-9 4-4 6-1 7 3 2 10-2 13-5 13-6 10-6 4h-9l-27-2h-76l-13-2-4-10v-2l4-2 2-1 3-4 4-8 2-13 2-13v-25zM903 572l-2-8-8-3-5-4-2-6v-2l2-4 5-3 16-4h66l31 4 15 5 11 8 10 9 7 14 4 17 2 19v2l-4 26-9 21-16 13-17 10-15 4-15 2h-78l-13-2-4-4v-11l4-2 11-8 2-4v-13zM969 563h-11l-2 3-2 10v83l2 8 8 4 3-2 10-2 4-2 4-4 13-20 2-27-2-19-4-13-11-14-16-4zM1083 608l-2-30-3-10-2-2-4-2-6-3-2-6 4-8 10-4 15-3 17-2h17l12 4 9 3 2 6v10l-8 3-5 6-4 15v69l2 9 2 2 5 2 4 2 4 4v7l-4 6-9 6h-12l-17 2h-4l-26-2-8-4-4-8 2-5 4-4 7-6 2-11 2-19zM1161 616h-1l3-19 8-19 13-15 17-14 23-7 21-4 21 5 17 6h4l5-2 10 4 7 13 4 18-2 9-4 8-5 5-6 2-4 2-7-4-4-3-2-2-4-6-5-6-10-11-9-6-12-2-7 2-12 12-4 5v29l8 17 8 9 9 6 10 4 15 2 15-2 11-8 8-3 7 3 2 6-3 15-10 11-13 8-15 4-15 4-14 2-21-2-19-10-15-11-13-17-8-17-3-21zM1359 618l11-27 4-11 4-27 4-8 5-3 14-4 9 2 9 7 12 10 8 11 45 95 6 4 4 2 4 2 3 4v5l-3 8-10 4-34 2h-6l-27-2-5-4-2-8 2-4v-1l3-2 6-4v-4l-2-6-5-2-25-2-19 2-4 2-3 6 1 4 6 4 8 3v4l-2 6-6 4-27 4-22-4-6-4-2-6 2-4 2-1 4-2 7-4 6-8zM1408 631l8-2-6-13-9-12-2-3-4-2-4 4-7 15v2l-2 3v6l7 2z">
          <text:p/>
        </draw:path>
        <draw:polygon draw:style-name="gr5" draw:text-style-name="P6" draw:layer="layout" svg:width="0.979cm" svg:height="3.46cm" svg:x="2cm" svg:y="3.959cm" svg:viewBox="0 0 980 3461" draw:points="0,0 980,0 980,3461 0,3461">
          <text:p/>
        </draw:polygon>
        <draw:frame draw:style-name="gr6" draw:text-style-name="P7" draw:layer="layout" svg:width="3.19cm" svg:height="0.247cm" svg:x="14.862cm" svg:y="1.517cm">
          <draw:text-box>
            <text:p text:style-name="P3"><text:span text:style-name="T2">P R A C A <text:s text:c="2"/>O R Y G I N A L N A</text:span></text:p>
          </draw:text-box>
        </draw:frame>
        <draw:line draw:style-name="gr7" draw:text-style-name="P1" draw:layer="layout" svg:x1="1.998cm" svg:y1="24.775cm" svg:x2="12.999cm" svg:y2="24.775cm">
          <text:p/>
        </draw:line>
        <draw:frame draw:style-name="gr8" draw:text-style-name="P8" draw:layer="layout" svg:width="1.057cm" svg:height="1.644cm" svg:x="2.21cm" svg:y="4.295cm">
          <draw:text-box>
            <text:p text:style-name="P3"><text:span text:style-name="T3">P</text:span></text:p>
          </draw:text-box>
        </draw:frame>
        <draw:frame draw:style-name="gr9" draw:text-style-name="P9" draw:layer="layout" svg:width="18.612cm" svg:height="0.311cm" svg:x="1.999cm" svg:y="24.92cm">
          <draw:text-box>
            <text:p text:style-name="P3"><text:span text:style-name="T4">Adres do korespondencji:</text:span><text:span text:style-name="T5"> dr <text:s/>hab. n. hum., mgr pielęgniarstwa Maria Kózka, Zakład Pielęgniarstwa Klinicznego Instytutu Pielęgniarstwa</text:span></text:p>
          </draw:text-box>
        </draw:frame>
        <draw:frame draw:style-name="gr9" draw:text-style-name="P9" draw:layer="layout" svg:width="19.108cm" svg:height="0.311cm" svg:x="1.999cm" svg:y="25.237cm">
          <draw:text-box>
            <text:p text:style-name="P3"><text:span text:style-name="T5">i Położnictwa Wydział Nauk o Zdrowiu </text:span><text:span text:style-name="T6">Collegium Medicum</text:span><text:span text:style-name="T5"> Uniwersytetu Jagiellońskiego, ul. Kopernika 25, 31–501 Kraków, tel. (12) 421 41 60;</text:span></text:p>
          </draw:text-box>
        </draw:frame>
        <draw:frame draw:style-name="gr9" draw:text-style-name="P9" draw:layer="layout" svg:width="4.608cm" svg:height="0.311cm" svg:x="1.999cm" svg:y="25.555cm">
          <draw:text-box>
            <text:p text:style-name="P3"><text:span text:style-name="T5">e-mail: makozka@cm-uj.krakow.pl</text:span></text:p>
          </draw:text-box>
        </draw:frame>
        <draw:frame draw:style-name="gr10" draw:text-style-name="P10" draw:layer="layout" svg:width="10.839cm" svg:height="0.454cm" svg:x="1.999cm" svg:y="2.448cm">
          <draw:text-box>
            <text:p text:style-name="P3"><text:span text:style-name="T7">Maria Kózka, Mieczysława Perek, Maria Orłowska</text:span></text:p>
          </draw:text-box>
        </draw:frame>
        <draw:frame draw:style-name="gr11" draw:text-style-name="P11" draw:layer="layout" svg:width="18.151cm" svg:height="0.289cm" svg:x="1.999cm" svg:y="3.133cm">
          <draw:text-box>
            <text:p text:style-name="P3"><text:span text:style-name="T8">Zakład Pielęgniarstwa Klinicznego Instytutu Pielęgniarstwa i Położnictwa, Wydział Nauk o Zdrowiu </text:span><text:span text:style-name="T9">Collegium Medicum</text:span><text:span text:style-name="T8"> Uniwersytetu Jagiellońskiego</text:span></text:p>
          </draw:text-box>
        </draw:frame>
        <draw:frame draw:style-name="gr12" draw:text-style-name="P12" draw:layer="layout" svg:width="14.247cm" svg:height="0.822cm" svg:x="3.051cm" svg:y="4.95cm">
          <draw:text-box>
            <text:p text:style-name="P3"><text:span text:style-name="T10">ostawy dzieci z przewlekłymi chorobami</text:span></text:p>
          </draw:text-box>
        </draw:frame>
        <draw:frame draw:style-name="gr12" draw:text-style-name="P12" draw:layer="layout" svg:width="16.025cm" svg:height="0.822cm" svg:x="3.051cm" svg:y="5.796cm">
          <draw:text-box>
            <text:p text:style-name="P3"><text:span text:style-name="T10">układu oddechowego wobec własnej choroby</text:span></text:p>
          </draw:text-box>
        </draw:frame>
        <draw:frame draw:style-name="gr13" draw:text-style-name="P13" draw:layer="layout" svg:width="14.865cm" svg:height="0.497cm" svg:x="3.051cm" svg:y="6.929cm">
          <draw:text-box>
            <text:p text:style-name="P3"><text:span text:style-name="T11">Children’s attitudes towards their chronic respiratory system diseases</text:span></text:p>
          </draw:text-box>
        </draw:frame>
        <draw:frame draw:style-name="gr14" draw:text-style-name="P14" draw:layer="layout" svg:width="2.402cm" svg:height="0.374cm" svg:x="1.999cm" svg:y="9.25cm">
          <draw:text-box>
            <text:p text:style-name="P3"><text:span text:style-name="T12">STRESZCZENIE</text:span></text:p>
          </draw:text-box>
        </draw:frame>
        <draw:frame draw:style-name="gr15" draw:text-style-name="P15" draw:layer="layout" svg:width="18.853cm" svg:height="0.331cm" svg:x="1.999cm" svg:y="9.704cm">
          <draw:text-box>
            <text:p text:style-name="P3"><text:span text:style-name="T13">Wstęp.</text:span><text:span text:style-name="T14"> </text:span><text:span text:style-name="T15">Choroby przewlekłe układu oddechowego narażają dziecko na wiele trudnych i nowych sytuacji. Dolegliwości spowodowane</text:span></text:p>
          </draw:text-box>
        </draw:frame>
        <draw:frame draw:style-name="gr15" draw:text-style-name="P15" draw:layer="layout" svg:width="19.221cm" svg:height="0.331cm" svg:x="1.999cm" svg:y="10.128cm">
          <draw:text-box>
            <text:p text:style-name="P3"><text:span text:style-name="T15">chorobą są czynnikiem utrudniającym i zakłócającym osiąganie przez dziecko nowych celów. Postawy dzieci z przewlekłymi chorobami</text:span></text:p>
          </draw:text-box>
        </draw:frame>
        <draw:frame draw:style-name="gr15" draw:text-style-name="P15" draw:layer="layout" svg:width="19.471cm" svg:height="0.331cm" svg:x="1.999cm" svg:y="10.553cm">
          <draw:text-box>
            <text:p text:style-name="P3"><text:span text:style-name="T15">układu oddechowego wobec własnej choroby są jednym z ważnych czynników rokowniczych, które wpływają na funkcjonowanie chorego</text:span></text:p>
          </draw:text-box>
        </draw:frame>
        <draw:frame draw:style-name="gr15" draw:text-style-name="P15" draw:layer="layout" svg:width="15.72cm" svg:height="0.331cm" svg:x="1.999cm" svg:y="10.974cm">
          <draw:text-box>
            <text:p text:style-name="P3"><text:span text:style-name="T15">dziecka i przebieg terapii. Pozytywne postawy dają szansę na prawidłowy rozwój dziecka i lepszą jakość życia.</text:span></text:p>
          </draw:text-box>
        </draw:frame>
        <draw:frame draw:style-name="gr15" draw:text-style-name="P15" draw:layer="layout" svg:width="17.973cm" svg:height="0.331cm" svg:x="1.999cm" svg:y="11.398cm">
          <draw:text-box>
            <text:p text:style-name="P3"><text:span text:style-name="T13">Cel pracy.</text:span><text:span text:style-name="T15"> Celem pracy było poznanie postaw dzieci z przewlekłymi chorobami układu oddechowego wobec własnej choroby.</text:span></text:p>
          </draw:text-box>
        </draw:frame>
        <draw:frame draw:style-name="gr15" draw:text-style-name="P15" draw:layer="layout" svg:width="19.145cm" svg:height="0.331cm" svg:x="1.999cm" svg:y="11.823cm">
          <draw:text-box>
            <text:p text:style-name="P3"><text:span text:style-name="T13">Materiał i metody.</text:span><text:span text:style-name="T15"> Badania przeprowadzono w 2009 roku wśród 100 dzieci z przewlekłymi chorobami układu oddechowego w wieku</text:span></text:p>
          </draw:text-box>
        </draw:frame>
        <draw:frame draw:style-name="gr15" draw:text-style-name="P15" draw:layer="layout" svg:width="19.077cm" svg:height="0.331cm" svg:x="1.999cm" svg:y="12.244cm">
          <draw:text-box>
            <text:p text:style-name="P3"><text:span text:style-name="T15">10–14 lat w Szpitalu Uzdrowiskowym „Olszówka” w Rabce Zdroju oraz w Szkole Podstawowej w Łazanach. W badaniach posłużono się</text:span></text:p>
          </draw:text-box>
        </draw:frame>
        <draw:frame draw:style-name="gr15" draw:text-style-name="P15" draw:layer="layout" svg:width="19.632cm" svg:height="0.331cm" svg:x="1.999cm" svg:y="12.668cm">
          <draw:text-box>
            <text:p text:style-name="P3"><text:span text:style-name="T15">polskim <text:s/>opracowaniem <text:s/>Skali <text:s/>Postaw <text:s/>Wobec <text:s/>Choroby <text:s/>(CATIS). <text:s/>Zgromadzony <text:s/>materiał <text:s/>badawczy <text:s/>poddano <text:s/>weryfikacji <text:s/>statystycznej,</text:span></text:p>
          </draw:text-box>
        </draw:frame>
        <draw:frame draw:style-name="gr15" draw:text-style-name="P15" draw:layer="layout" svg:width="19.031cm" svg:height="0.331cm" svg:x="1.999cm" svg:y="13.093cm">
          <draw:text-box>
            <text:p text:style-name="P3"><text:span text:style-name="T15">w której zastosowano jednoczynnikową analizę wariancji ANOVA, test t dla dwóch średnich oraz test istotności dla dwóch wskaźników</text:span></text:p>
          </draw:text-box>
        </draw:frame>
        <draw:frame draw:style-name="gr15" draw:text-style-name="P15" draw:layer="layout" svg:width="4.731cm" svg:height="0.331cm" svg:x="1.999cm" svg:y="13.514cm">
          <draw:text-box>
            <text:p text:style-name="P3"><text:span text:style-name="T15">struktury (odsetków, procentów).</text:span></text:p>
          </draw:text-box>
        </draw:frame>
        <draw:frame draw:style-name="gr15" draw:text-style-name="P15" draw:layer="layout" svg:width="19.675cm" svg:height="0.331cm" svg:x="1.999cm" svg:y="13.938cm">
          <draw:text-box>
            <text:p text:style-name="P3"><text:span text:style-name="T13">Wyniki.</text:span><text:span text:style-name="T15"> Postawy negatywne przejawiał niewielki odsetek badanych, głównie dzieci chorujące na astmę oskrzelową i przewlekłe zapalenie</text:span></text:p>
          </draw:text-box>
        </draw:frame>
        <draw:frame draw:style-name="gr15" draw:text-style-name="P15" draw:layer="layout" svg:width="19.103cm" svg:height="0.331cm" svg:x="1.999cm" svg:y="14.363cm">
          <draw:text-box>
            <text:p text:style-name="P3"><text:span text:style-name="T15">płuc i oskrzeli. Rodzaj choroby był czynnikiem istotnie różnicującym postawy wobec choroby w skali CATIS tylko w II grupie badanych.</text:span></text:p>
          </draw:text-box>
        </draw:frame>
        <draw:frame draw:style-name="gr15" draw:text-style-name="P15" draw:layer="layout" svg:width="10.547cm" svg:height="0.331cm" svg:x="1.999cm" svg:y="14.784cm">
          <draw:text-box>
            <text:p text:style-name="P3"><text:span text:style-name="T15">Chłopcy uzyskali wyższy przeciętny poziom w skali CATIS niż dziewczynki.</text:span></text:p>
          </draw:text-box>
        </draw:frame>
        <draw:frame draw:style-name="gr15" draw:text-style-name="P15" draw:layer="layout" svg:width="18.908cm" svg:height="0.331cm" svg:x="1.999cm" svg:y="15.208cm">
          <draw:text-box>
            <text:p text:style-name="P3"><text:span text:style-name="T13">Wnioski. </text:span><text:span text:style-name="T15">Postawy badanych dzieci wobec własnej choroby były zróżnicowane, lecz przeważały postawy pozytywne. Dzieci ze szkoły</text:span></text:p>
          </draw:text-box>
        </draw:frame>
        <draw:frame draw:style-name="gr15" draw:text-style-name="P15" draw:layer="layout" svg:width="11.669cm" svg:height="0.331cm" svg:x="1.999cm" svg:y="15.633cm">
          <draw:text-box>
            <text:p text:style-name="P3"><text:span text:style-name="T15">podstawowej wykazywały bardziej pozytywne postawy niż dzieci hospitalizowane.</text:span></text:p>
          </draw:text-box>
        </draw:frame>
        <draw:frame draw:style-name="gr15" draw:text-style-name="P15" draw:layer="layout" svg:width="7.203cm" svg:height="0.331cm" svg:x="12.492cm" svg:y="16.054cm">
          <draw:text-box>
            <text:p text:style-name="P3"><text:span text:style-name="T13">Problemy Pielęgniarstwa 2011; 19 (1): 63–69</text:span></text:p>
          </draw:text-box>
        </draw:frame>
        <draw:frame draw:style-name="gr15" draw:text-style-name="P15" draw:layer="layout" svg:width="10.383cm" svg:height="0.331cm" svg:x="1.999cm" svg:y="16.478cm">
          <draw:text-box>
            <text:p text:style-name="P3"><text:span text:style-name="T13">Słowa kluczowe:</text:span><text:span text:style-name="T15"> postawa wobec choroby, choroba przewlekła, dziecko</text:span></text:p>
          </draw:text-box>
        </draw:frame>
        <draw:frame draw:style-name="gr14" draw:text-style-name="P14" draw:layer="layout" svg:width="1.683cm" svg:height="0.374cm" svg:x="1.999cm" svg:y="17.292cm">
          <draw:text-box>
            <text:p text:style-name="P3"><text:span text:style-name="T12">ABSTRACT</text:span></text:p>
          </draw:text-box>
        </draw:frame>
        <draw:frame draw:style-name="gr15" draw:text-style-name="P15" draw:layer="layout" svg:width="19.983cm" svg:height="0.331cm" svg:x="1.999cm" svg:y="17.748cm">
          <draw:text-box>
            <text:p text:style-name="P3"><text:span text:style-name="T13">Introduction.</text:span><text:span text:style-name="T14"> </text:span><text:span text:style-name="T15">Chronic respiratory disease exposes the children to many difficult and new situations. Disorders caused by illness can distort</text:span></text:p>
          </draw:text-box>
        </draw:frame>
        <draw:frame draw:style-name="gr15" draw:text-style-name="P15" draw:layer="layout" svg:width="18.773cm" svg:height="0.331cm" svg:x="1.999cm" svg:y="18.173cm">
          <draw:text-box>
            <text:p text:style-name="P3"><text:span text:style-name="T15">and disturbed the achievement of new aims. One of the important prognostic factors, which affect the functioning of ill children and</text:span></text:p>
          </draw:text-box>
        </draw:frame>
        <draw:frame draw:style-name="gr15" draw:text-style-name="P15" draw:layer="layout" svg:width="17.579cm" svg:height="0.331cm" svg:x="1.999cm" svg:y="18.594cm">
          <draw:text-box>
            <text:p text:style-name="P3"><text:span text:style-name="T15">therapy, is children’s attitude toward their illness. Positive thinking about the illness helps live better and develop properly.</text:span></text:p>
          </draw:text-box>
        </draw:frame>
        <draw:frame draw:style-name="gr15" draw:text-style-name="P15" draw:layer="layout" svg:width="19.572cm" svg:height="0.331cm" svg:x="1.999cm" svg:y="19.018cm">
          <draw:text-box>
            <text:p text:style-name="P3"><text:span text:style-name="T13">Aim of the study.</text:span><text:span text:style-name="T14"> </text:span><text:span text:style-name="T15">The aim of the research was to study the attitudes of children who chronically suffer from breathing system illnesses.</text:span></text:p>
          </draw:text-box>
        </draw:frame>
        <draw:frame draw:style-name="gr15" draw:text-style-name="P15" draw:layer="layout" svg:width="18.857cm" svg:height="0.331cm" svg:x="1.999cm" svg:y="19.443cm">
          <draw:text-box>
            <text:p text:style-name="P3"><text:span text:style-name="T13">Material and methods.</text:span><text:span text:style-name="T14"> </text:span><text:span text:style-name="T15">The research was conducted in 2009 in Hospital Olszówka in Rabka and the Primary School in Łazany on a</text:span></text:p>
          </draw:text-box>
        </draw:frame>
        <draw:frame draw:style-name="gr15" draw:text-style-name="P15" draw:layer="layout" svg:width="18.409cm" svg:height="0.331cm" svg:x="1.999cm" svg:y="19.864cm">
          <draw:text-box>
            <text:p text:style-name="P3"><text:span text:style-name="T15">group of 100 children, aged 10–14 years, troubled with chronic respiratory disease. The present study employs the scale — Child</text:span></text:p>
          </draw:text-box>
        </draw:frame>
        <draw:frame draw:style-name="gr15" draw:text-style-name="P15" draw:layer="layout" svg:width="18.908cm" svg:height="0.331cm" svg:x="1.999cm" svg:y="20.288cm">
          <draw:text-box>
            <text:p text:style-name="P3"><text:span text:style-name="T15">Attitude Towards Illness Scale (CATIS). The obtained results was statistically verified, using one-way analysis of variance and test for</text:span></text:p>
          </draw:text-box>
        </draw:frame>
        <draw:frame draw:style-name="gr15" draw:text-style-name="P15" draw:layer="layout" svg:width="3.842cm" svg:height="0.331cm" svg:x="1.999cm" svg:y="20.713cm">
          <draw:text-box>
            <text:p text:style-name="P3"><text:span text:style-name="T15">two indicators of structure.</text:span></text:p>
          </draw:text-box>
        </draw:frame>
        <draw:frame draw:style-name="gr15" draw:text-style-name="P15" draw:layer="layout" svg:width="19.268cm" svg:height="0.331cm" svg:x="1.999cm" svg:y="21.134cm">
          <draw:text-box>
            <text:p text:style-name="P3"><text:span text:style-name="T13">Results.</text:span><text:span text:style-name="T15"> Negative attitudes presented small percentage of respondents, above all children who suffer asthma, chronic pneumonia and</text:span></text:p>
          </draw:text-box>
        </draw:frame>
        <draw:frame draw:style-name="gr15" draw:text-style-name="P15" draw:layer="layout" svg:width="19.674cm" svg:height="0.331cm" svg:x="1.999cm" svg:y="21.558cm">
          <draw:text-box>
            <text:p text:style-name="P3"><text:span text:style-name="T15">bronchitis. The type of disease was the differentiating factor in attitudes toward the disease (CATIS scale), but only in the second group of</text:span></text:p>
          </draw:text-box>
        </draw:frame>
        <draw:frame draw:style-name="gr15" draw:text-style-name="P15" draw:layer="layout" svg:width="17.189cm" svg:height="0.331cm" svg:x="1.999cm" svg:y="21.983cm">
          <draw:text-box>
            <text:p text:style-name="P3"><text:span text:style-name="T15">respondents such a correctness could be observed. Higher average level of CATIS scale was obtained by boys than girls.</text:span></text:p>
          </draw:text-box>
        </draw:frame>
        <draw:frame draw:style-name="gr15" draw:text-style-name="P15" draw:layer="layout" svg:width="19.911cm" svg:height="0.331cm" svg:x="1.999cm" svg:y="22.404cm">
          <draw:text-box>
            <text:p text:style-name="P3"><text:span text:style-name="T13">Conclusions.</text:span><text:span text:style-name="T15"> The carried out research indicates that children’s attitudes towards their disease were varied. Pupils from the primary school</text:span></text:p>
          </draw:text-box>
        </draw:frame>
        <draw:frame draw:style-name="gr15" draw:text-style-name="P15" draw:layer="layout" svg:width="6.636cm" svg:height="0.331cm" svg:x="1.999cm" svg:y="22.828cm">
          <draw:text-box>
            <text:p text:style-name="P3"><text:span text:style-name="T15">are better disposed than hospitalized children.</text:span></text:p>
          </draw:text-box>
        </draw:frame>
        <draw:frame draw:style-name="gr15" draw:text-style-name="P15" draw:layer="layout" svg:width="5.594cm" svg:height="0.331cm" svg:x="13.701cm" svg:y="23.253cm">
          <draw:text-box>
            <text:p text:style-name="P3"><text:span text:style-name="T13">Nursing Topics 2011; 19 (1): 63–69</text:span></text:p>
          </draw:text-box>
        </draw:frame>
        <draw:frame draw:style-name="gr15" draw:text-style-name="P15" draw:layer="layout" svg:width="8.985cm" svg:height="0.331cm" svg:x="1.999cm" svg:y="23.674cm">
          <draw:text-box>
            <text:p text:style-name="P3"><text:span text:style-name="T13">Key words:</text:span><text:span text:style-name="T15"> attitude towards the illness, chronic disease, child</text:span></text:p>
          </draw:text-box>
        </draw:frame>
      </draw:page>
      <draw:page draw:name="page2" draw:style-name="dp1" draw:master-page-name="master-page72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64</text:span></text:p>
          </draw:text-box>
        </draw:frame>
        <draw:frame draw:style-name="gr9" draw:text-style-name="P9" draw:layer="layout" svg:width="7.914cm" svg:height="0.311cm" svg:x="2.499cm" svg:y="1.374cm">
          <draw:text-box>
            <text:p text:style-name="P3"><text:span text:style-name="T16">PROBLEMY PIELĘGNIARSTWA</text:span><text:span text:style-name="T17"> 2011, tom 19, zeszyt nr 1</text:span></text:p>
          </draw:text-box>
        </draw:frame>
        <draw:frame draw:style-name="gr16" draw:text-style-name="P16" draw:layer="layout" svg:width="8.947cm" svg:height="0.39cm" svg:x="10.749cm" svg:y="2.469cm">
          <draw:text-box>
            <text:p text:style-name="P3"><text:span text:style-name="T18">owocem <text:s/>samodzielnej <text:s/>pracy, <text:s/>konsekwencją <text:s/>reakcji</text:span></text:p>
          </draw:text-box>
        </draw:frame>
        <draw:frame draw:style-name="gr16" draw:text-style-name="P16" draw:layer="layout" svg:width="8.977cm" svg:height="0.39cm" svg:x="10.749cm" svg:y="2.894cm">
          <draw:text-box>
            <text:p text:style-name="P3"><text:span text:style-name="T18">poznawczych i emocjonalnych chorego, wynikiem do-</text:span></text:p>
          </draw:text-box>
        </draw:frame>
        <draw:frame draw:style-name="gr16" draw:text-style-name="P16" draw:layer="layout" svg:width="9.171cm" svg:height="0.39cm" svg:x="10.749cm" svg:y="3.318cm">
          <draw:text-box>
            <text:p text:style-name="P3"><text:span text:style-name="T18">świadczenia <text:s/>indywidualnego <text:s/>i <text:s/>społecznego, <text:s/>uczucio-</text:span></text:p>
          </draw:text-box>
        </draw:frame>
        <draw:frame draw:style-name="gr16" draw:text-style-name="P16" draw:layer="layout" svg:width="8.892cm" svg:height="0.39cm" svg:x="10.749cm" svg:y="3.739cm">
          <draw:text-box>
            <text:p text:style-name="P3"><text:span text:style-name="T18">wych przeżyć, percepcji, informacji i działań. Reakcje</text:span></text:p>
          </draw:text-box>
        </draw:frame>
        <draw:frame draw:style-name="gr16" draw:text-style-name="P16" draw:layer="layout" svg:width="9.032cm" svg:height="0.39cm" svg:x="10.749cm" svg:y="4.164cm">
          <draw:text-box>
            <text:p text:style-name="P3"><text:span text:style-name="T18">poznawcze wiążą się ze stworzeniem w umyśle repre-</text:span></text:p>
          </draw:text-box>
        </draw:frame>
        <draw:frame draw:style-name="gr16" draw:text-style-name="P16" draw:layer="layout" svg:width="9.142cm" svg:height="0.39cm" svg:x="10.749cm" svg:y="4.588cm">
          <draw:text-box>
            <text:p text:style-name="P3"><text:span text:style-name="T18">zentacji własnej choroby, która obejmuje objawy scho-</text:span></text:p>
          </draw:text-box>
        </draw:frame>
        <draw:frame draw:style-name="gr16" draw:text-style-name="P16" draw:layer="layout" svg:width="9.205cm" svg:height="0.39cm" svg:x="10.749cm" svg:y="5.009cm">
          <draw:text-box>
            <text:p text:style-name="P3"><text:span text:style-name="T18">rzenia i jego identyfikację, skutki, czas trwania i sposo-</text:span></text:p>
          </draw:text-box>
        </draw:frame>
        <draw:frame draw:style-name="gr16" draw:text-style-name="P16" draw:layer="layout" svg:width="9.011cm" svg:height="0.39cm" svg:x="10.749cm" svg:y="5.434cm">
          <draw:text-box>
            <text:p text:style-name="P3"><text:span text:style-name="T18">by reagowania na nie. Dane do tworzenia reprezenta-</text:span></text:p>
          </draw:text-box>
        </draw:frame>
        <draw:frame draw:style-name="gr16" draw:text-style-name="P16" draw:layer="layout" svg:width="8.994cm" svg:height="0.39cm" svg:x="10.749cm" svg:y="5.858cm">
          <draw:text-box>
            <text:p text:style-name="P3"><text:span text:style-name="T18">cji dziecko otrzymuje od dorosłych i większość swoich</text:span></text:p>
          </draw:text-box>
        </draw:frame>
        <draw:frame draw:style-name="gr16" draw:text-style-name="P16" draw:layer="layout" svg:width="8.795cm" svg:height="0.39cm" svg:x="10.749cm" svg:y="6.28cm">
          <draw:text-box>
            <text:p text:style-name="P3"><text:span text:style-name="T18">postaw przejmuje od nich w mniej lub bardziej zmie-</text:span></text:p>
          </draw:text-box>
        </draw:frame>
        <draw:frame draw:style-name="gr16" draw:text-style-name="P16" draw:layer="layout" svg:width="9.273cm" svg:height="0.39cm" svg:x="10.749cm" svg:y="6.704cm">
          <draw:text-box>
            <text:p text:style-name="P3"><text:span text:style-name="T18">nionej <text:s/>postaci <text:s/>[4, <text:s/>5]. <text:s/>W <text:s/>kształtowaniu <text:s/>postaw <text:s/>biorą</text:span></text:p>
          </draw:text-box>
        </draw:frame>
        <draw:frame draw:style-name="gr16" draw:text-style-name="P16" draw:layer="layout" svg:width="9.133cm" svg:height="0.39cm" svg:x="10.749cm" svg:y="7.128cm">
          <draw:text-box>
            <text:p text:style-name="P3"><text:span text:style-name="T18">udział <text:s/>czynniki <text:s/>indywidualne <text:s/>i <text:s/>społeczne. <text:s/>Do <text:s/>grupy</text:span></text:p>
          </draw:text-box>
        </draw:frame>
        <draw:frame draw:style-name="gr16" draw:text-style-name="P16" draw:layer="layout" svg:width="9.129cm" svg:height="0.39cm" svg:x="10.749cm" svg:y="7.55cm">
          <draw:text-box>
            <text:p text:style-name="P3"><text:span text:style-name="T18">czynników indywidualnych zalicza się właściwości oso-</text:span></text:p>
          </draw:text-box>
        </draw:frame>
        <draw:frame draw:style-name="gr16" draw:text-style-name="P16" draw:layer="layout" svg:width="9.214cm" svg:height="0.39cm" svg:x="10.749cm" svg:y="7.974cm">
          <draw:text-box>
            <text:p text:style-name="P3"><text:span text:style-name="T18">bowościowe (np. potrzeby, temperament, ukształtowa-</text:span></text:p>
          </draw:text-box>
        </draw:frame>
        <draw:frame draw:style-name="gr16" draw:text-style-name="P16" draw:layer="layout" svg:width="8.913cm" svg:height="0.39cm" svg:x="10.749cm" svg:y="8.398cm">
          <draw:text-box>
            <text:p text:style-name="P3"><text:span text:style-name="T18">ne już postawy), wiedzę i doświadczenie. Kształtowa-</text:span></text:p>
          </draw:text-box>
        </draw:frame>
        <draw:frame draw:style-name="gr16" draw:text-style-name="P16" draw:layer="layout" svg:width="9.21cm" svg:height="0.39cm" svg:x="10.749cm" svg:y="8.82cm">
          <draw:text-box>
            <text:p text:style-name="P3"><text:span text:style-name="T18">niu pozytywnych postaw sprzyjają preferowanie warto-</text:span></text:p>
          </draw:text-box>
        </draw:frame>
        <draw:frame draw:style-name="gr16" draw:text-style-name="P16" draw:layer="layout" svg:width="9.4cm" svg:height="0.39cm" svg:x="10.749cm" svg:y="9.244cm">
          <draw:text-box>
            <text:p text:style-name="P3"><text:span text:style-name="T18">ści moralnych (przy jednoczesnym negatywnym stosun-</text:span></text:p>
          </draw:text-box>
        </draw:frame>
        <draw:frame draw:style-name="gr16" draw:text-style-name="P16" draw:layer="layout" svg:width="9.193cm" svg:height="0.39cm" svg:x="10.749cm" svg:y="9.665cm">
          <draw:text-box>
            <text:p text:style-name="P3"><text:span text:style-name="T18">ku do wartości ekonomicznych, prestiżowych), twórcza</text:span></text:p>
          </draw:text-box>
        </draw:frame>
        <draw:frame draw:style-name="gr16" draw:text-style-name="P16" draw:layer="layout" svg:width="9.18cm" svg:height="0.39cm" svg:x="10.749cm" svg:y="10.09cm">
          <draw:text-box>
            <text:p text:style-name="P3"><text:span text:style-name="T18">niezależność, <text:s/>refleksja <text:s/>ekonomiczna, <text:s/>wysoki <text:s/>poziom</text:span></text:p>
          </draw:text-box>
        </draw:frame>
        <draw:frame draw:style-name="gr16" draw:text-style-name="P16" draw:layer="layout" svg:width="8.905cm" svg:height="0.39cm" svg:x="10.749cm" svg:y="10.514cm">
          <draw:text-box>
            <text:p text:style-name="P3"><text:span text:style-name="T18">samoakceptacji [5]. Biorąc pod uwagę znaczenie śro-</text:span></text:p>
          </draw:text-box>
        </draw:frame>
        <draw:frame draw:style-name="gr16" draw:text-style-name="P16" draw:layer="layout" svg:width="9.015cm" svg:height="0.39cm" svg:x="10.749cm" svg:y="10.935cm">
          <draw:text-box>
            <text:p text:style-name="P3"><text:span text:style-name="T18">dowiska <text:s/>dla <text:s/>rozwoju <text:s/>postaw, <text:s/>należy <text:s/>podkreślić, <text:s/>że</text:span></text:p>
          </draw:text-box>
        </draw:frame>
        <draw:frame draw:style-name="gr16" draw:text-style-name="P16" draw:layer="layout" svg:width="9.167cm" svg:height="0.39cm" svg:x="10.749cm" svg:y="11.36cm">
          <draw:text-box>
            <text:p text:style-name="P3"><text:span text:style-name="T18">pierwszy i podstawowy wpływ na kształtowanie się po-</text:span></text:p>
          </draw:text-box>
        </draw:frame>
        <draw:frame draw:style-name="gr16" draw:text-style-name="P16" draw:layer="layout" svg:width="9.116cm" svg:height="0.39cm" svg:x="10.749cm" svg:y="11.784cm">
          <draw:text-box>
            <text:p text:style-name="P3"><text:span text:style-name="T18">staw dziecka wywierają rodzice. Szczególne znaczenie</text:span></text:p>
          </draw:text-box>
        </draw:frame>
        <draw:frame draw:style-name="gr16" draw:text-style-name="P16" draw:layer="layout" svg:width="9.188cm" svg:height="0.39cm" svg:x="10.749cm" svg:y="12.205cm">
          <draw:text-box>
            <text:p text:style-name="P3"><text:span text:style-name="T18">ma dla dziecka ich akceptacja, szacunek, wzmacnianie</text:span></text:p>
          </draw:text-box>
        </draw:frame>
        <draw:frame draw:style-name="gr16" draw:text-style-name="P16" draw:layer="layout" svg:width="9.019cm" svg:height="0.39cm" svg:x="10.749cm" svg:y="12.63cm">
          <draw:text-box>
            <text:p text:style-name="P3"><text:span text:style-name="T18">wiary w jego możliwości. Przy nieprawidłowych posta-</text:span></text:p>
          </draw:text-box>
        </draw:frame>
        <draw:frame draw:style-name="gr16" draw:text-style-name="P16" draw:layer="layout" svg:width="8.943cm" svg:height="0.39cm" svg:x="10.749cm" svg:y="13.054cm">
          <draw:text-box>
            <text:p text:style-name="P3"><text:span text:style-name="T18">wach <text:s/>rodzicielskich <text:s/>dochodzi <text:s/>do <text:s/>przejściowych <text:s/>lub</text:span></text:p>
          </draw:text-box>
        </draw:frame>
        <draw:frame draw:style-name="gr16" draw:text-style-name="P16" draw:layer="layout" svg:width="9.362cm" svg:height="0.39cm" svg:x="10.749cm" svg:y="13.475cm">
          <draw:text-box>
            <text:p text:style-name="P3"><text:span text:style-name="T18">względnie trwałych zmian w sferze psychicznej dziecka,</text:span></text:p>
          </draw:text-box>
        </draw:frame>
        <draw:frame draw:style-name="gr16" draw:text-style-name="P16" draw:layer="layout" svg:width="9.248cm" svg:height="0.39cm" svg:x="10.749cm" svg:y="13.9cm">
          <draw:text-box>
            <text:p text:style-name="P3"><text:span text:style-name="T18">które mogą się ujawnić w postaci obniżenia sprawności</text:span></text:p>
          </draw:text-box>
        </draw:frame>
        <draw:frame draw:style-name="gr16" draw:text-style-name="P16" draw:layer="layout" svg:width="9.108cm" svg:height="0.39cm" svg:x="10.749cm" svg:y="14.324cm">
          <draw:text-box>
            <text:p text:style-name="P3"><text:span text:style-name="T18">psychicznej, <text:s/>pogorszenia <text:s/>samopoczucia, <text:s/>chwiejności</text:span></text:p>
          </draw:text-box>
        </draw:frame>
        <draw:frame draw:style-name="gr16" draw:text-style-name="P16" draw:layer="layout" svg:width="9.48cm" svg:height="0.39cm" svg:x="10.749cm" svg:y="14.745cm">
          <draw:text-box>
            <text:p text:style-name="P3"><text:span text:style-name="T18">emocjonalnej. Rodzice pełnią znaczącą rolę i dostarczają</text:span></text:p>
          </draw:text-box>
        </draw:frame>
        <draw:frame draw:style-name="gr16" draw:text-style-name="P16" draw:layer="layout" svg:width="9.332cm" svg:height="0.39cm" svg:x="10.749cm" svg:y="15.17cm">
          <draw:text-box>
            <text:p text:style-name="P3"><text:span text:style-name="T18">dziecku <text:s/>wzorców <text:s/>zachowań <text:s/>przyswajanych <text:s/>przez <text:s/>nie</text:span></text:p>
          </draw:text-box>
        </draw:frame>
        <draw:frame draw:style-name="gr16" draw:text-style-name="P16" draw:layer="layout" svg:width="9.214cm" svg:height="0.39cm" svg:x="10.749cm" svg:y="15.594cm">
          <draw:text-box>
            <text:p text:style-name="P3"><text:span text:style-name="T18">dzięki procesowi modelowania. W miarę rozwoju dziec-</text:span></text:p>
          </draw:text-box>
        </draw:frame>
        <draw:frame draw:style-name="gr16" draw:text-style-name="P16" draw:layer="layout" svg:width="9.146cm" svg:height="0.39cm" svg:x="10.749cm" svg:y="16.015cm">
          <draw:text-box>
            <text:p text:style-name="P3"><text:span text:style-name="T18">ka wpływ rodziny bywa uzupełniany, a często zastępo-</text:span></text:p>
          </draw:text-box>
        </draw:frame>
        <draw:frame draw:style-name="gr16" draw:text-style-name="P16" draw:layer="layout" svg:width="9.036cm" svg:height="0.39cm" svg:x="10.749cm" svg:y="16.44cm">
          <draw:text-box>
            <text:p text:style-name="P3"><text:span text:style-name="T18">wany oddziaływaniem grup koleżeńskich, a potem za-</text:span></text:p>
          </draw:text-box>
        </draw:frame>
        <draw:frame draw:style-name="gr16" draw:text-style-name="P16" draw:layer="layout" svg:width="9.396cm" svg:height="0.39cm" svg:x="10.749cm" svg:y="16.864cm">
          <draw:text-box>
            <text:p text:style-name="P3"><text:span text:style-name="T18">wodowych. W miarę swego rozwoju i społecznego anga-</text:span></text:p>
          </draw:text-box>
        </draw:frame>
        <draw:frame draw:style-name="gr16" draw:text-style-name="P16" draw:layer="layout" svg:width="9.675cm" svg:height="0.39cm" svg:x="10.749cm" svg:y="17.285cm">
          <draw:text-box>
            <text:p text:style-name="P3"><text:span text:style-name="T18">żowania się osoba zaczyna patrzeć na świat przez system</text:span></text:p>
          </draw:text-box>
        </draw:frame>
        <draw:frame draw:style-name="gr16" draw:text-style-name="P16" draw:layer="layout" svg:width="9.083cm" svg:height="0.39cm" svg:x="10.749cm" svg:y="17.71cm">
          <draw:text-box>
            <text:p text:style-name="P3"><text:span text:style-name="T18">wartości głoszonych i akceptowanych w danym środo-</text:span></text:p>
          </draw:text-box>
        </draw:frame>
        <draw:frame draw:style-name="gr16" draw:text-style-name="P16" draw:layer="layout" svg:width="9.489cm" svg:height="0.39cm" svg:x="10.749cm" svg:y="18.134cm">
          <draw:text-box>
            <text:p text:style-name="P3"><text:span text:style-name="T18">wisku. Mechanizm ten bazuje na psychologicznej potrze-</text:span></text:p>
          </draw:text-box>
        </draw:frame>
        <draw:frame draw:style-name="gr16" draw:text-style-name="P16" draw:layer="layout" svg:width="7.741cm" svg:height="0.39cm" svg:x="10.749cm" svg:y="18.555cm">
          <draw:text-box>
            <text:p text:style-name="P3"><text:span text:style-name="T18">bie kontaktu człowieka z innym i ludźmi [5–7].</text:span></text:p>
          </draw:text-box>
        </draw:frame>
        <draw:frame draw:style-name="gr3" draw:text-style-name="P4" draw:layer="layout" svg:width="1.657cm" svg:height="0.412cm" svg:x="10.749cm" svg:y="19.41cm">
          <draw:text-box>
            <text:p text:style-name="P3"><text:span text:style-name="T19">Cel pracy</text:span></text:p>
          </draw:text-box>
        </draw:frame>
        <draw:frame draw:style-name="gr16" draw:text-style-name="P16" draw:layer="layout" svg:width="8.723cm" svg:height="0.39cm" svg:x="11.15cm" svg:y="19.848cm">
          <draw:text-box>
            <text:p text:style-name="P3"><text:span text:style-name="T18">Celem pracy było poznanie postaw dzieci z przewle-</text:span></text:p>
          </draw:text-box>
        </draw:frame>
        <draw:frame draw:style-name="gr16" draw:text-style-name="P16" draw:layer="layout" svg:width="8.998cm" svg:height="0.39cm" svg:x="10.749cm" svg:y="20.272cm">
          <draw:text-box>
            <text:p text:style-name="P3"><text:span text:style-name="T18">kłymi chorobami układu oddechowego wobec własnej</text:span></text:p>
          </draw:text-box>
        </draw:frame>
        <draw:frame draw:style-name="gr16" draw:text-style-name="P16" draw:layer="layout" svg:width="1.454cm" svg:height="0.39cm" svg:x="10.749cm" svg:y="20.697cm">
          <draw:text-box>
            <text:p text:style-name="P3"><text:span text:style-name="T18">choroby.</text:span></text:p>
          </draw:text-box>
        </draw:frame>
        <draw:frame draw:style-name="gr16" draw:text-style-name="P16" draw:layer="layout" svg:width="8.109cm" svg:height="0.39cm" svg:x="11.15cm" svg:y="21.118cm">
          <draw:text-box>
            <text:p text:style-name="P3"><text:span text:style-name="T18">Rozpatrywano następujące problemy badawcze:</text:span></text:p>
          </draw:text-box>
        </draw:frame>
        <draw:frame draw:style-name="gr16" draw:text-style-name="P16" draw:layer="layout" svg:width="9.036cm" svg:height="0.39cm" svg:x="10.749cm" svg:y="21.542cm">
          <draw:text-box>
            <text:p text:style-name="P3"><text:span text:style-name="T18">— </text:span><text:span text:style-name="T18">jakie <text:s/>schorzenia <text:s/>układu <text:s/>oddechowego <text:s/>występują</text:span></text:p>
          </draw:text-box>
        </draw:frame>
        <draw:frame draw:style-name="gr16" draw:text-style-name="P16" draw:layer="layout" svg:width="3.016cm" svg:height="0.39cm" svg:x="11.249cm" svg:y="21.967cm">
          <draw:text-box>
            <text:p text:style-name="P3"><text:span text:style-name="T18">w badanej grupie;</text:span></text:p>
          </draw:text-box>
        </draw:frame>
        <draw:frame draw:style-name="gr16" draw:text-style-name="P16" draw:layer="layout" svg:width="8.968cm" svg:height="0.39cm" svg:x="10.749cm" svg:y="22.388cm">
          <draw:text-box>
            <text:p text:style-name="P3"><text:span text:style-name="T18">— </text:span><text:span text:style-name="T18">jak <text:s/>często <text:s/>choroba <text:s/>była <text:s/>przyczyną <text:s/>hospitalizacji</text:span></text:p>
          </draw:text-box>
        </draw:frame>
        <draw:frame draw:style-name="gr16" draw:text-style-name="P16" draw:layer="layout" svg:width="3.016cm" svg:height="0.39cm" svg:x="11.249cm" svg:y="22.812cm">
          <draw:text-box>
            <text:p text:style-name="P3"><text:span text:style-name="T18">w badanej grupie;</text:span></text:p>
          </draw:text-box>
        </draw:frame>
        <draw:frame draw:style-name="gr16" draw:text-style-name="P16" draw:layer="layout" svg:width="8.507cm" svg:height="0.39cm" svg:x="10.749cm" svg:y="23.237cm">
          <draw:text-box>
            <text:p text:style-name="P3"><text:span text:style-name="T18">— </text:span><text:span text:style-name="T18">jaki jest czas trwania choroby w badanej grupie;</text:span></text:p>
          </draw:text-box>
        </draw:frame>
        <draw:frame draw:style-name="gr16" draw:text-style-name="P16" draw:layer="layout" svg:width="9.031cm" svg:height="0.39cm" svg:x="10.749cm" svg:y="23.658cm">
          <draw:text-box>
            <text:p text:style-name="P3"><text:span text:style-name="T18">— </text:span><text:span text:style-name="T18">jaką wiedzę na temat stosowanego leczenia farma-</text:span></text:p>
          </draw:text-box>
        </draw:frame>
        <draw:frame draw:style-name="gr16" draw:text-style-name="P16" draw:layer="layout" svg:width="6.14cm" svg:height="0.39cm" svg:x="11.249cm" svg:y="24.082cm">
          <draw:text-box>
            <text:p text:style-name="P3"><text:span text:style-name="T18">kologicznego posiada badana grupa;</text:span></text:p>
          </draw:text-box>
        </draw:frame>
        <draw:frame draw:style-name="gr16" draw:text-style-name="P16" draw:layer="layout" svg:width="8.65cm" svg:height="0.39cm" svg:x="10.749cm" svg:y="24.507cm">
          <draw:text-box>
            <text:p text:style-name="P3"><text:span text:style-name="T18">— </text:span><text:span text:style-name="T18">czy takie czynniki, jak płeć i lokalizacja próby ba-</text:span></text:p>
          </draw:text-box>
        </draw:frame>
        <draw:frame draw:style-name="gr16" draw:text-style-name="P16" draw:layer="layout" svg:width="8.431cm" svg:height="0.39cm" svg:x="11.249cm" svg:y="24.928cm">
          <draw:text-box>
            <text:p text:style-name="P3"><text:span text:style-name="T18">dawczej mogą w sposób istotny różnicować posta-</text:span></text:p>
          </draw:text-box>
        </draw:frame>
        <draw:frame draw:style-name="gr16" draw:text-style-name="P16" draw:layer="layout" svg:width="3.228cm" svg:height="0.39cm" svg:x="11.249cm" svg:y="25.352cm">
          <draw:text-box>
            <text:p text:style-name="P3"><text:span text:style-name="T18">wy wobec choroby;</text:span></text:p>
          </draw:text-box>
        </draw:frame>
        <draw:frame draw:style-name="gr3" draw:text-style-name="P4" draw:layer="layout" svg:width="1.111cm" svg:height="0.412cm" svg:x="2.499cm" svg:y="2.453cm">
          <draw:text-box>
            <text:p text:style-name="P3"><text:span text:style-name="T19">Wstęp</text:span></text:p>
          </draw:text-box>
        </draw:frame>
        <draw:frame draw:style-name="gr16" draw:text-style-name="P16" draw:layer="layout" svg:width="8.575cm" svg:height="0.39cm" svg:x="2.9cm" svg:y="2.894cm">
          <draw:text-box>
            <text:p text:style-name="P3"><text:span text:style-name="T18">Choroby przewlekłe są coraz częstszym zjawiskiem</text:span></text:p>
          </draw:text-box>
        </draw:frame>
        <draw:frame draw:style-name="gr16" draw:text-style-name="P16" draw:layer="layout" svg:width="8.905cm" svg:height="0.39cm" svg:x="2.499cm" svg:y="3.318cm">
          <draw:text-box>
            <text:p text:style-name="P3"><text:span text:style-name="T18">nie tylko wśród ludzi dorosłych, ale także wśród dzie-</text:span></text:p>
          </draw:text-box>
        </draw:frame>
        <draw:frame draw:style-name="gr16" draw:text-style-name="P16" draw:layer="layout" svg:width="8.613cm" svg:height="0.39cm" svg:x="2.499cm" svg:y="3.739cm">
          <draw:text-box>
            <text:p text:style-name="P3"><text:span text:style-name="T18">ci i młodzieży. Jednymi z najczęściej występujących</text:span></text:p>
          </draw:text-box>
        </draw:frame>
        <draw:frame draw:style-name="gr16" draw:text-style-name="P16" draw:layer="layout" svg:width="8.884cm" svg:height="0.39cm" svg:x="2.499cm" svg:y="4.164cm">
          <draw:text-box>
            <text:p text:style-name="P3"><text:span text:style-name="T18">dolegliwości są schorzenia układu oddechowego <text:s/>[1].</text:span></text:p>
          </draw:text-box>
        </draw:frame>
        <draw:frame draw:style-name="gr16" draw:text-style-name="P16" draw:layer="layout" svg:width="8.867cm" svg:height="0.39cm" svg:x="2.499cm" svg:y="4.588cm">
          <draw:text-box>
            <text:p text:style-name="P3"><text:span text:style-name="T18">U <text:s/>dzieci <text:s/>przewlekła <text:s/>choroba <text:s/>układu <text:s/>oddechowego</text:span></text:p>
          </draw:text-box>
        </draw:frame>
        <draw:frame draw:style-name="gr16" draw:text-style-name="P16" draw:layer="layout" svg:width="8.884cm" svg:height="0.39cm" svg:x="2.499cm" svg:y="5.009cm">
          <draw:text-box>
            <text:p text:style-name="P3"><text:span text:style-name="T18">może przebiegać jawnie lub skrycie z niewielkimi tyl-</text:span></text:p>
          </draw:text-box>
        </draw:frame>
        <draw:frame draw:style-name="gr16" draw:text-style-name="P16" draw:layer="layout" svg:width="8.858cm" svg:height="0.39cm" svg:x="2.499cm" svg:y="5.434cm">
          <draw:text-box>
            <text:p text:style-name="P3"><text:span text:style-name="T18">ko objawami — pokasływaniem, odkrztuszaniem nie-</text:span></text:p>
          </draw:text-box>
        </draw:frame>
        <draw:frame draw:style-name="gr16" draw:text-style-name="P16" draw:layer="layout" svg:width="9.286cm" svg:height="0.39cm" svg:x="2.499cm" svg:y="5.858cm">
          <draw:text-box>
            <text:p text:style-name="P3"><text:span text:style-name="T18">wielkiej <text:s/>ilości <text:s/>śluzowej <text:s/>albo <text:s/>śluzowo-ropnej <text:s/>wydzieli-</text:span></text:p>
          </draw:text-box>
        </draw:frame>
        <draw:frame draw:style-name="gr16" draw:text-style-name="P16" draw:layer="layout" svg:width="9.37cm" svg:height="0.39cm" svg:x="2.499cm" svg:y="6.279cm">
          <draw:text-box>
            <text:p text:style-name="P3"><text:span text:style-name="T18">ny, <text:s/>łatwym <text:s/>męczeniem <text:s/>się, <text:s/>stopniowo <text:s/>nasilającą <text:s/>się</text:span></text:p>
          </draw:text-box>
        </draw:frame>
        <draw:frame draw:style-name="gr16" draw:text-style-name="P16" draw:layer="layout" svg:width="9.332cm" svg:height="0.39cm" svg:x="2.499cm" svg:y="6.704cm">
          <draw:text-box>
            <text:p text:style-name="P3"><text:span text:style-name="T18">dusznością, intensywną czerwienią śluzówek, wzrostem</text:span></text:p>
          </draw:text-box>
        </draw:frame>
        <draw:frame draw:style-name="gr16" draw:text-style-name="P16" draw:layer="layout" svg:width="9.303cm" svg:height="0.39cm" svg:x="2.499cm" svg:y="7.128cm">
          <draw:text-box>
            <text:p text:style-name="P3"><text:span text:style-name="T18">hematokrytu. <text:s/>Wymienione <text:s/>objawy <text:s/>powoli <text:s/>narastając,</text:span></text:p>
          </draw:text-box>
        </draw:frame>
        <draw:frame draw:style-name="gr16" draw:text-style-name="P16" draw:layer="layout" svg:width="9.476cm" svg:height="0.39cm" svg:x="2.499cm" svg:y="7.55cm">
          <draw:text-box>
            <text:p text:style-name="P3"><text:span text:style-name="T18">przechodzą <text:s/>w <text:s/>niewydolność <text:s/>jawną, <text:s/>która <text:s/>stanowi <text:s/>za-</text:span></text:p>
          </draw:text-box>
        </draw:frame>
        <draw:frame draw:style-name="gr16" draw:text-style-name="P16" draw:layer="layout" svg:width="5.074cm" svg:height="0.39cm" svg:x="2.499cm" svg:y="7.974cm">
          <draw:text-box>
            <text:p text:style-name="P3"><text:span text:style-name="T18">grożenie dla życia dziecka [2].</text:span></text:p>
          </draw:text-box>
        </draw:frame>
        <draw:frame draw:style-name="gr16" draw:text-style-name="P16" draw:layer="layout" svg:width="8.524cm" svg:height="0.39cm" svg:x="2.9cm" svg:y="8.398cm">
          <draw:text-box>
            <text:p text:style-name="P3"><text:span text:style-name="T18">Wpływ <text:s/>choroby <text:s/>przewlekłej <text:s/>na <text:s/>życie <text:s/>psychiczne</text:span></text:p>
          </draw:text-box>
        </draw:frame>
        <draw:frame draw:style-name="gr16" draw:text-style-name="P16" draw:layer="layout" svg:width="9.053cm" svg:height="0.39cm" svg:x="2.499cm" svg:y="8.82cm">
          <draw:text-box>
            <text:p text:style-name="P3"><text:span text:style-name="T18">dziecka stał się przedmiotem zainteresowań wielu ba-</text:span></text:p>
          </draw:text-box>
        </draw:frame>
        <draw:frame draw:style-name="gr16" draw:text-style-name="P16" draw:layer="layout" svg:width="9.108cm" svg:height="0.39cm" svg:x="2.499cm" svg:y="9.244cm">
          <draw:text-box>
            <text:p text:style-name="P3"><text:span text:style-name="T18">daczy. <text:s/>Jedna <text:s/>z <text:s/>koncepcji <text:s/>psychologicznych <text:s/>choroby</text:span></text:p>
          </draw:text-box>
        </draw:frame>
        <draw:frame draw:style-name="gr16" draw:text-style-name="P16" draw:layer="layout" svg:width="9.303cm" svg:height="0.39cm" svg:x="2.499cm" svg:y="9.665cm">
          <draw:text-box>
            <text:p text:style-name="P3"><text:span text:style-name="T18">przewlekłej wiąże ją ze stresem, który powodując zmia-</text:span></text:p>
          </draw:text-box>
        </draw:frame>
        <draw:frame draw:style-name="gr16" draw:text-style-name="P16" draw:layer="layout" svg:width="9.362cm" svg:height="0.39cm" svg:x="2.499cm" svg:y="10.09cm">
          <draw:text-box>
            <text:p text:style-name="P3"><text:span text:style-name="T18">ny <text:s/>w <text:s/>psychicznym <text:s/>funkcjonowaniu <text:s/>człowieka, <text:s/>obniża</text:span></text:p>
          </draw:text-box>
        </draw:frame>
        <draw:frame draw:style-name="gr16" draw:text-style-name="P16" draw:layer="layout" svg:width="9.044cm" svg:height="0.39cm" svg:x="2.499cm" svg:y="10.514cm">
          <draw:text-box>
            <text:p text:style-name="P3"><text:span text:style-name="T18">zdolność jednostki do samoregulacji i przystosowania.</text:span></text:p>
          </draw:text-box>
        </draw:frame>
        <draw:frame draw:style-name="gr16" draw:text-style-name="P16" draw:layer="layout" svg:width="9.057cm" svg:height="0.39cm" svg:x="2.499cm" svg:y="10.935cm">
          <draw:text-box>
            <text:p text:style-name="P3"><text:span text:style-name="T18">Zmiany psychiczne spowodowane chorobą przewlekłą</text:span></text:p>
          </draw:text-box>
        </draw:frame>
        <draw:frame draw:style-name="gr16" draw:text-style-name="P16" draw:layer="layout" svg:width="8.96cm" svg:height="0.39cm" svg:x="2.499cm" svg:y="11.36cm">
          <draw:text-box>
            <text:p text:style-name="P3"><text:span text:style-name="T18">doprowadzają do dezintegracji w strukturze psychicz-</text:span></text:p>
          </draw:text-box>
        </draw:frame>
        <draw:frame draw:style-name="gr16" draw:text-style-name="P16" draw:layer="layout" svg:width="9.303cm" svg:height="0.39cm" svg:x="2.499cm" svg:y="11.784cm">
          <draw:text-box>
            <text:p text:style-name="P3"><text:span text:style-name="T18">nej. Zaburzeniu ulega poczucie wartości, przeświadcze-</text:span></text:p>
          </draw:text-box>
        </draw:frame>
        <draw:frame draw:style-name="gr16" draw:text-style-name="P16" draw:layer="layout" svg:width="9.531cm" svg:height="0.39cm" svg:x="2.499cm" svg:y="12.205cm">
          <draw:text-box>
            <text:p text:style-name="P3"><text:span text:style-name="T18">nie <text:s/>o <text:s/>własnym <text:s/>wyglądzie, <text:s/>orientacja <text:s/>w <text:s/>dyspozycjach,</text:span></text:p>
          </draw:text-box>
        </draw:frame>
        <draw:frame draw:style-name="gr16" draw:text-style-name="P16" draw:layer="layout" svg:width="9.057cm" svg:height="0.39cm" svg:x="2.499cm" svg:y="12.63cm">
          <draw:text-box>
            <text:p text:style-name="P3"><text:span text:style-name="T18">sprawności psychofizycznej. Konsekwencją tych zabu-</text:span></text:p>
          </draw:text-box>
        </draw:frame>
        <draw:frame draw:style-name="gr16" draw:text-style-name="P16" draw:layer="layout" svg:width="9.379cm" svg:height="0.39cm" svg:x="2.499cm" svg:y="13.054cm">
          <draw:text-box>
            <text:p text:style-name="P3"><text:span text:style-name="T18">rzeń u dzieci przewlekle chorych jest brak pewności sie-</text:span></text:p>
          </draw:text-box>
        </draw:frame>
        <draw:frame draw:style-name="gr16" draw:text-style-name="P16" draw:layer="layout" svg:width="8.867cm" svg:height="0.39cm" svg:x="2.499cm" svg:y="13.475cm">
          <draw:text-box>
            <text:p text:style-name="P3"><text:span text:style-name="T18">bie i niezdecydowanie. Często rozwijają się mechani-</text:span></text:p>
          </draw:text-box>
        </draw:frame>
        <draw:frame draw:style-name="gr16" draw:text-style-name="P16" draw:layer="layout" svg:width="9.036cm" svg:height="0.39cm" svg:x="2.499cm" svg:y="13.9cm">
          <draw:text-box>
            <text:p text:style-name="P3"><text:span text:style-name="T18">zmy obronne w postaci ucieczki, wyczekiwania, wyco-</text:span></text:p>
          </draw:text-box>
        </draw:frame>
        <draw:frame draw:style-name="gr16" draw:text-style-name="P16" draw:layer="layout" svg:width="9.472cm" svg:height="0.39cm" svg:x="2.499cm" svg:y="14.324cm">
          <draw:text-box>
            <text:p text:style-name="P3"><text:span text:style-name="T18">fania, <text:s/>regresji, <text:s/>zaprzeczenia <text:s/>[3, <text:s/>4]. <text:s/>Choroba <text:s/>przewle-</text:span></text:p>
          </draw:text-box>
        </draw:frame>
        <draw:frame draw:style-name="gr16" draw:text-style-name="P16" draw:layer="layout" svg:width="8.714cm" svg:height="0.39cm" svg:x="2.499cm" svg:y="14.745cm">
          <draw:text-box>
            <text:p text:style-name="P3"><text:span text:style-name="T18">kła u dzieci może się stać również źródłem frustracji</text:span></text:p>
          </draw:text-box>
        </draw:frame>
        <draw:frame draw:style-name="gr16" draw:text-style-name="P16" draw:layer="layout" svg:width="8.841cm" svg:height="0.39cm" svg:x="2.499cm" svg:y="15.17cm">
          <draw:text-box>
            <text:p text:style-name="P3"><text:span text:style-name="T18">i deprywacji potrzeb. Poczucie frustracji może wywo-</text:span></text:p>
          </draw:text-box>
        </draw:frame>
        <draw:frame draw:style-name="gr16" draw:text-style-name="P16" draw:layer="layout" svg:width="9.214cm" svg:height="0.39cm" svg:x="2.499cm" svg:y="15.594cm">
          <draw:text-box>
            <text:p text:style-name="P3"><text:span text:style-name="T18">ływać <text:s/>sama <text:s/>choroba, <text:s/>która <text:s/>uniemożliwia <text:s/>zaspokoje-</text:span></text:p>
          </draw:text-box>
        </draw:frame>
        <draw:frame draw:style-name="gr16" draw:text-style-name="P16" draw:layer="layout" svg:width="9.044cm" svg:height="0.39cm" svg:x="2.499cm" svg:y="16.015cm">
          <draw:text-box>
            <text:p text:style-name="P3"><text:span text:style-name="T18">nie podstawowych potrzeb dziecka, a także niewłaści-</text:span></text:p>
          </draw:text-box>
        </draw:frame>
        <draw:frame draw:style-name="gr16" draw:text-style-name="P16" draw:layer="layout" svg:width="9.303cm" svg:height="0.39cm" svg:x="2.499cm" svg:y="16.44cm">
          <draw:text-box>
            <text:p text:style-name="P3"><text:span text:style-name="T18">we <text:s/>postępowanie <text:s/>rodziców <text:s/>i <text:s/>nauczycieli <text:s/>[5]. <text:s/>Przeży-</text:span></text:p>
          </draw:text-box>
        </draw:frame>
        <draw:frame draw:style-name="gr16" draw:text-style-name="P16" draw:layer="layout" svg:width="8.943cm" svg:height="0.39cm" svg:x="2.499cm" svg:y="16.864cm">
          <draw:text-box>
            <text:p text:style-name="P3"><text:span text:style-name="T18">wanie sytuacji frustracyjnych wyzwala negatywne re-</text:span></text:p>
          </draw:text-box>
        </draw:frame>
        <draw:frame draw:style-name="gr16" draw:text-style-name="P16" draw:layer="layout" svg:width="8.676cm" svg:height="0.39cm" svg:x="2.499cm" svg:y="17.285cm">
          <draw:text-box>
            <text:p text:style-name="P3"><text:span text:style-name="T18">akcje emocjonalne i prowadzi do zachwiania równo-</text:span></text:p>
          </draw:text-box>
        </draw:frame>
        <draw:frame draw:style-name="gr16" draw:text-style-name="P16" draw:layer="layout" svg:width="3.042cm" svg:height="0.39cm" svg:x="2.499cm" svg:y="17.71cm">
          <draw:text-box>
            <text:p text:style-name="P3"><text:span text:style-name="T18">wagi <text:s/>psychicznej.</text:span></text:p>
          </draw:text-box>
        </draw:frame>
        <draw:frame draw:style-name="gr16" draw:text-style-name="P16" draw:layer="layout" svg:width="8.778cm" svg:height="0.39cm" svg:x="2.9cm" svg:y="18.134cm">
          <draw:text-box>
            <text:p text:style-name="P3"><text:span text:style-name="T18">Postrzeganie przez dziecko swojej choroby wiąże się</text:span></text:p>
          </draw:text-box>
        </draw:frame>
        <draw:frame draw:style-name="gr16" draw:text-style-name="P16" draw:layer="layout" svg:width="9.205cm" svg:height="0.39cm" svg:x="2.499cm" svg:y="18.555cm">
          <draw:text-box>
            <text:p text:style-name="P3"><text:span text:style-name="T18">z okresem, w którym ona wystąpiła. Jeżeli dziecko cho-</text:span></text:p>
          </draw:text-box>
        </draw:frame>
        <draw:frame draw:style-name="gr16" draw:text-style-name="P16" draw:layer="layout" svg:width="9.222cm" svg:height="0.39cm" svg:x="2.499cm" svg:y="18.98cm">
          <draw:text-box>
            <text:p text:style-name="P3"><text:span text:style-name="T18">ruje od wczesnego dzieciństwa, choroba staje się wów-</text:span></text:p>
          </draw:text-box>
        </draw:frame>
        <draw:frame draw:style-name="gr16" draw:text-style-name="P16" draw:layer="layout" svg:width="9.451cm" svg:height="0.39cm" svg:x="2.499cm" svg:y="19.404cm">
          <draw:text-box>
            <text:p text:style-name="P3"><text:span text:style-name="T18">czas częścią jego życia, dziecko przyzwyczaja się do niej</text:span></text:p>
          </draw:text-box>
        </draw:frame>
        <draw:frame draw:style-name="gr16" draw:text-style-name="P16" draw:layer="layout" svg:width="8.727cm" svg:height="0.39cm" svg:x="2.499cm" svg:y="19.825cm">
          <draw:text-box>
            <text:p text:style-name="P3"><text:span text:style-name="T18">i łatwiej ją akceptuje [6, 7]. Dla wielu dzieci choroba</text:span></text:p>
          </draw:text-box>
        </draw:frame>
        <draw:frame draw:style-name="gr16" draw:text-style-name="P16" draw:layer="layout" svg:width="9.358cm" svg:height="0.39cm" svg:x="2.499cm" svg:y="20.25cm">
          <draw:text-box>
            <text:p text:style-name="P3"><text:span text:style-name="T18">przewlekła <text:s/>staje <text:s/>się <text:s/>barierą, <text:s/>która <text:s/>w <text:s/>dużym <text:s/>stopniu</text:span></text:p>
          </draw:text-box>
        </draw:frame>
        <draw:frame draw:style-name="gr16" draw:text-style-name="P16" draw:layer="layout" svg:width="9.286cm" svg:height="0.39cm" svg:x="2.499cm" svg:y="20.674cm">
          <draw:text-box>
            <text:p text:style-name="P3"><text:span text:style-name="T18">utrudnia <text:s/>im <text:s/>realizację <text:s/>osobistych <text:s/>planów <text:s/>życiowych,</text:span></text:p>
          </draw:text-box>
        </draw:frame>
        <draw:frame draw:style-name="gr16" draw:text-style-name="P16" draw:layer="layout" svg:width="9.07cm" svg:height="0.39cm" svg:x="2.499cm" svg:y="21.095cm">
          <draw:text-box>
            <text:p text:style-name="P3"><text:span text:style-name="T18">osiąganie dobrych wyników w nauce, ogranicza możli-</text:span></text:p>
          </draw:text-box>
        </draw:frame>
        <draw:frame draw:style-name="gr16" draw:text-style-name="P16" draw:layer="layout" svg:width="8.884cm" svg:height="0.39cm" svg:x="2.499cm" svg:y="21.52cm">
          <draw:text-box>
            <text:p text:style-name="P3"><text:span text:style-name="T18">wości dalszej edukacji, powoduje różnego rodzaju re-</text:span></text:p>
          </draw:text-box>
        </draw:frame>
        <draw:frame draw:style-name="gr16" draw:text-style-name="P16" draw:layer="layout" svg:width="8.922cm" svg:height="0.39cm" svg:x="2.499cm" svg:y="21.944cm">
          <draw:text-box>
            <text:p text:style-name="P3"><text:span text:style-name="T18">strykcje. Dzieci przewlekle chore mogą też traktować</text:span></text:p>
          </draw:text-box>
        </draw:frame>
        <draw:frame draw:style-name="gr16" draw:text-style-name="P16" draw:layer="layout" svg:width="8.956cm" svg:height="0.39cm" svg:x="2.499cm" svg:y="22.365cm">
          <draw:text-box>
            <text:p text:style-name="P3"><text:span text:style-name="T18">chorobę jako stratę w kategorii ponoszonych kosztów</text:span></text:p>
          </draw:text-box>
        </draw:frame>
        <draw:frame draw:style-name="gr16" draw:text-style-name="P16" draw:layer="layout" svg:width="9.544cm" svg:height="0.39cm" svg:x="2.499cm" svg:y="22.79cm">
          <draw:text-box>
            <text:p text:style-name="P3"><text:span text:style-name="T18">emocjonalnych, <text:s/>czasowych <text:s/>i <text:s/>finansowych, <text:s/>ale <text:s/>też <text:s/>po-</text:span></text:p>
          </draw:text-box>
        </draw:frame>
        <draw:frame draw:style-name="gr16" draw:text-style-name="P16" draw:layer="layout" svg:width="9.48cm" svg:height="0.39cm" svg:x="2.499cm" svg:y="23.214cm">
          <draw:text-box>
            <text:p text:style-name="P3"><text:span text:style-name="T18">strzegać <text:s/>jako <text:s/>stan <text:s/>niosący <text:s/>ze <text:s/>sobą <text:s/>różne <text:s/>przywileje,</text:span></text:p>
          </draw:text-box>
        </draw:frame>
        <draw:frame draw:style-name="gr16" draw:text-style-name="P16" draw:layer="layout" svg:width="8.812cm" svg:height="0.39cm" svg:x="2.499cm" svg:y="23.635cm">
          <draw:text-box>
            <text:p text:style-name="P3"><text:span text:style-name="T18">który na przykład zwalnia je z pewnych obowiązków,</text:span></text:p>
          </draw:text-box>
        </draw:frame>
        <draw:frame draw:style-name="gr16" draw:text-style-name="P16" draw:layer="layout" svg:width="9.027cm" svg:height="0.39cm" svg:x="2.499cm" svg:y="24.06cm">
          <draw:text-box>
            <text:p text:style-name="P3"><text:span text:style-name="T18">obdarza większą opieką ze strony matki i dużym zain-</text:span></text:p>
          </draw:text-box>
        </draw:frame>
        <draw:frame draw:style-name="gr16" draw:text-style-name="P16" draw:layer="layout" svg:width="7.258cm" svg:height="0.39cm" svg:x="2.499cm" svg:y="24.484cm">
          <draw:text-box>
            <text:p text:style-name="P3"><text:span text:style-name="T18">teresowaniem ze strony najbliższych [5, 6].</text:span></text:p>
          </draw:text-box>
        </draw:frame>
        <draw:frame draw:style-name="gr16" draw:text-style-name="P16" draw:layer="layout" svg:width="8.757cm" svg:height="0.39cm" svg:x="2.9cm" svg:y="24.905cm">
          <draw:text-box>
            <text:p text:style-name="P3"><text:span text:style-name="T18">Kształtowanie postaw wobec choroby jest zazwyczaj</text:span></text:p>
          </draw:text-box>
        </draw:frame>
        <draw:frame draw:style-name="gr16" draw:text-style-name="P16" draw:layer="layout" svg:width="9.447cm" svg:height="0.39cm" svg:x="2.499cm" svg:y="25.33cm">
          <draw:text-box>
            <text:p text:style-name="P3"><text:span text:style-name="T18">procesem <text:s/>powolnym <text:s/>i <text:s/>długim. <text:s/>Postawy <text:s/>te <text:s/>są <text:s/>zwykle</text:span></text:p>
          </draw:text-box>
        </draw:frame>
      </draw:page>
      <draw:page draw:name="page3" draw:style-name="dp1" draw:master-page-name="master-page85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65</text:span></text:p>
          </draw:text-box>
        </draw:frame>
        <draw:frame draw:style-name="gr6" draw:text-style-name="P7" draw:layer="layout" svg:width="12.545cm" svg:height="0.247cm" svg:x="7.904cm" svg:y="1.451cm">
          <draw:text-box>
            <text:p text:style-name="P3"><text:span text:style-name="T20">Maria Kózka i wsp., </text:span><text:span text:style-name="T21">Postawy dzieci z przewlekłymi chorobami układu oddechowego wobec własnej choroby</text:span></text:p>
          </draw:text-box>
        </draw:frame>
        <draw:frame draw:style-name="gr16" draw:text-style-name="P16" draw:layer="layout" svg:width="8.947cm" svg:height="0.39cm" svg:x="1.999cm" svg:y="2.469cm">
          <draw:text-box>
            <text:p text:style-name="P3"><text:span text:style-name="T18">— </text:span><text:span text:style-name="T18">czy rodzaj przewlekłej choroby układu oddechowe-</text:span></text:p>
          </draw:text-box>
        </draw:frame>
        <draw:frame draw:style-name="gr16" draw:text-style-name="P16" draw:layer="layout" svg:width="8.782cm" svg:height="0.39cm" svg:x="2.499cm" svg:y="2.894cm">
          <draw:text-box>
            <text:p text:style-name="P3"><text:span text:style-name="T18">go <text:s/>u <text:s/>dzieci <text:s/>jest <text:s/>czynnikiem <text:s/>różnicującym <text:s/>poziom</text:span></text:p>
          </draw:text-box>
        </draw:frame>
        <draw:frame draw:style-name="gr16" draw:text-style-name="P16" draw:layer="layout" svg:width="8.071cm" svg:height="0.39cm" svg:x="2.499cm" svg:y="3.318cm">
          <draw:text-box>
            <text:p text:style-name="P3"><text:span text:style-name="T18">w Skali Postaw Wobec Choroby (CATIS, </text:span><text:span text:style-name="T22">Child At-</text:span></text:p>
          </draw:text-box>
        </draw:frame>
        <draw:frame draw:style-name="gr16" draw:text-style-name="P16" draw:layer="layout" svg:width="4.722cm" svg:height="0.39cm" svg:x="2.499cm" svg:y="3.739cm">
          <draw:text-box>
            <text:p text:style-name="P3"><text:span text:style-name="T22">titude Toward Illness Scale</text:span><text:span text:style-name="T18">).</text:span></text:p>
          </draw:text-box>
        </draw:frame>
        <draw:frame draw:style-name="gr3" draw:text-style-name="P4" draw:layer="layout" svg:width="3.101cm" svg:height="0.412cm" svg:x="1.999cm" svg:y="4.594cm">
          <draw:text-box>
            <text:p text:style-name="P3"><text:span text:style-name="T19">Materiał i metody</text:span></text:p>
          </draw:text-box>
        </draw:frame>
        <draw:frame draw:style-name="gr16" draw:text-style-name="P16" draw:layer="layout" svg:width="8.49cm" svg:height="0.39cm" svg:x="2.4cm" svg:y="5.032cm">
          <draw:text-box>
            <text:p text:style-name="P3"><text:span text:style-name="T18">W <text:s/>badaniach <text:s/>wykorzystano <text:s/>kwestionariusz <text:s/>Skali</text:span></text:p>
          </draw:text-box>
        </draw:frame>
        <draw:frame draw:style-name="gr16" draw:text-style-name="P16" draw:layer="layout" svg:width="8.604cm" svg:height="0.39cm" svg:x="1.999cm" svg:y="5.457cm">
          <draw:text-box>
            <text:p text:style-name="P3"><text:span text:style-name="T18">Postaw Wobec Choroby (CATIS). Do skali dołączono</text:span></text:p>
          </draw:text-box>
        </draw:frame>
        <draw:frame draw:style-name="gr16" draw:text-style-name="P16" draw:layer="layout" svg:width="9.04cm" svg:height="0.39cm" svg:x="1.999cm" svg:y="5.881cm">
          <draw:text-box>
            <text:p text:style-name="P3"><text:span text:style-name="T18">8 <text:s/>pytań <text:s/>dotyczących <text:s/>danych <text:s/>socjodemograficznych</text:span></text:p>
          </draw:text-box>
        </draw:frame>
        <draw:frame draw:style-name="gr16" draw:text-style-name="P16" draw:layer="layout" svg:width="8.972cm" svg:height="0.39cm" svg:x="1.999cm" svg:y="6.302cm">
          <draw:text-box>
            <text:p text:style-name="P3"><text:span text:style-name="T18">(płeć, wiek, miejsce zamieszkania) oraz wiedzy na te-</text:span></text:p>
          </draw:text-box>
        </draw:frame>
        <draw:frame draw:style-name="gr16" draw:text-style-name="P16" draw:layer="layout" svg:width="9.121cm" svg:height="0.39cm" svg:x="1.999cm" svg:y="6.727cm">
          <draw:text-box>
            <text:p text:style-name="P3"><text:span text:style-name="T18">mat leczenia choroby, czasu trwania choroby, hospita-</text:span></text:p>
          </draw:text-box>
        </draw:frame>
        <draw:frame draw:style-name="gr16" draw:text-style-name="P16" draw:layer="layout" svg:width="8.812cm" svg:height="0.39cm" svg:x="1.999cm" svg:y="7.151cm">
          <draw:text-box>
            <text:p text:style-name="P3"><text:span text:style-name="T18">lizacji i jej przyczyn. Skala CATIS zawierała 13 pytań,</text:span></text:p>
          </draw:text-box>
        </draw:frame>
        <draw:frame draw:style-name="gr16" draw:text-style-name="P16" draw:layer="layout" svg:width="8.943cm" svg:height="0.39cm" svg:x="1.999cm" svg:y="7.572cm">
          <draw:text-box>
            <text:p text:style-name="P3"><text:span text:style-name="T18">które <text:s/>dziecko <text:s/>wypełniało <text:s/>samodzielnie, <text:s/>zakreślając</text:span></text:p>
          </draw:text-box>
        </draw:frame>
        <draw:frame draw:style-name="gr16" draw:text-style-name="P16" draw:layer="layout" svg:width="9.019cm" svg:height="0.39cm" svg:x="1.999cm" svg:y="7.997cm">
          <draw:text-box>
            <text:p text:style-name="P3"><text:span text:style-name="T18">jedną z pięciu podanych odpowiedzi (np. „bardzo czę-</text:span></text:p>
          </draw:text-box>
        </draw:frame>
        <draw:frame draw:style-name="gr16" draw:text-style-name="P16" draw:layer="layout" svg:width="9.21cm" svg:height="0.39cm" svg:x="1.999cm" svg:y="8.421cm">
          <draw:text-box>
            <text:p text:style-name="P3"><text:span text:style-name="T18">sto”, „często”, „czasem”, „niezbyt często”, „nigdy” lub</text:span></text:p>
          </draw:text-box>
        </draw:frame>
        <draw:frame draw:style-name="gr16" draw:text-style-name="P16" draw:layer="layout" svg:width="9.108cm" svg:height="0.39cm" svg:x="1.999cm" svg:y="8.842cm">
          <draw:text-box>
            <text:p text:style-name="P3"><text:span text:style-name="T18">„</text:span><text:span text:style-name="T18">bardzo dobrze”, „raczej dobrze”, „nie jestem pewien/</text:span></text:p>
          </draw:text-box>
        </draw:frame>
        <draw:frame draw:style-name="gr16" draw:text-style-name="P16" draw:layer="layout" svg:width="9.396cm" svg:height="0.39cm" svg:x="1.999cm" svg:y="9.267cm">
          <draw:text-box>
            <text:p text:style-name="P3"><text:span text:style-name="T18">/pewna”, <text:s/>„raczej <text:s/>źle”, <text:s/>„bardzo <text:s/>źle”). <text:s/>Pozwoliło <text:s/>to <text:s/>na</text:span></text:p>
          </draw:text-box>
        </draw:frame>
        <draw:frame draw:style-name="gr16" draw:text-style-name="P16" draw:layer="layout" svg:width="9.315cm" svg:height="0.39cm" svg:x="1.999cm" svg:y="9.691cm">
          <draw:text-box>
            <text:p text:style-name="P3"><text:span text:style-name="T18">określenie <text:s/>liczbowe <text:s/>postawy <text:s/>dziecka <text:s/>wobec <text:s/>choroby</text:span></text:p>
          </draw:text-box>
        </draw:frame>
        <draw:frame draw:style-name="gr16" draw:text-style-name="P16" draw:layer="layout" svg:width="9.256cm" svg:height="0.39cm" svg:x="1.999cm" svg:y="10.112cm">
          <draw:text-box>
            <text:p text:style-name="P3"><text:span text:style-name="T18">w skali 1–5 (postawa od najbardziej negatywnej do naj-</text:span></text:p>
          </draw:text-box>
        </draw:frame>
        <draw:frame draw:style-name="gr16" draw:text-style-name="P16" draw:layer="layout" svg:width="3.579cm" svg:height="0.39cm" svg:x="1.999cm" svg:y="10.537cm">
          <draw:text-box>
            <text:p text:style-name="P3"><text:span text:style-name="T18">bardziej pozytywnej).</text:span></text:p>
          </draw:text-box>
        </draw:frame>
        <draw:frame draw:style-name="gr3" draw:text-style-name="P4" draw:layer="layout" svg:width="5.569cm" svg:height="0.412cm" svg:x="1.999cm" svg:y="11.389cm">
          <draw:text-box>
            <text:p text:style-name="P3"><text:span text:style-name="T19">Charakterystyka badanej grupy</text:span></text:p>
          </draw:text-box>
        </draw:frame>
        <draw:frame draw:style-name="gr16" draw:text-style-name="P16" draw:layer="layout" svg:width="8.956cm" svg:height="0.39cm" svg:x="2.4cm" svg:y="11.829cm">
          <draw:text-box>
            <text:p text:style-name="P3"><text:span text:style-name="T18">Badania przeprowadzono w 2009 roku wśród 50 dzie-</text:span></text:p>
          </draw:text-box>
        </draw:frame>
        <draw:frame draw:style-name="gr16" draw:text-style-name="P16" draw:layer="layout" svg:width="8.968cm" svg:height="0.39cm" svg:x="1.999cm" svg:y="12.254cm">
          <draw:text-box>
            <text:p text:style-name="P3"><text:span text:style-name="T18">ci w Dziecięcym Szpitalu Uzdrowiskowym „Olszówka”</text:span></text:p>
          </draw:text-box>
        </draw:frame>
        <draw:frame draw:style-name="gr16" draw:text-style-name="P16" draw:layer="layout" svg:width="9.006cm" svg:height="0.39cm" svg:x="1.999cm" svg:y="12.675cm">
          <draw:text-box>
            <text:p text:style-name="P3"><text:span text:style-name="T18">w Rabce (grupa I) i 50 uczniów w Szkole Podstawowej</text:span></text:p>
          </draw:text-box>
        </draw:frame>
        <draw:frame draw:style-name="gr16" draw:text-style-name="P16" draw:layer="layout" svg:width="8.735cm" svg:height="0.39cm" svg:x="1.999cm" svg:y="13.099cm">
          <draw:text-box>
            <text:p text:style-name="P3"><text:span text:style-name="T18">w Łazanach (grupa II). Badane dzieci w wieku 10–14</text:span></text:p>
          </draw:text-box>
        </draw:frame>
        <draw:frame draw:style-name="gr16" draw:text-style-name="P16" draw:layer="layout" svg:width="9.358cm" svg:height="0.39cm" svg:x="1.999cm" svg:y="13.524cm">
          <draw:text-box>
            <text:p text:style-name="P3"><text:span text:style-name="T18">lat <text:s/>cierpiały <text:s/>na <text:s/>przewlekłe <text:s/>choroby <text:s/>układu <text:s/>oddecho-</text:span></text:p>
          </draw:text-box>
        </draw:frame>
        <draw:frame draw:style-name="gr16" draw:text-style-name="P16" draw:layer="layout" svg:width="9.345cm" svg:height="0.39cm" svg:x="1.999cm" svg:y="13.945cm">
          <draw:text-box>
            <text:p text:style-name="P3"><text:span text:style-name="T18">wego (astma, pyłkowica, alergiczny nieżyt nosa, nawra-</text:span></text:p>
          </draw:text-box>
        </draw:frame>
        <draw:frame draw:style-name="gr16" draw:text-style-name="P16" draw:layer="layout" svg:width="8.82cm" svg:height="0.39cm" svg:x="1.999cm" svg:y="14.369cm">
          <draw:text-box>
            <text:p text:style-name="P3"><text:span text:style-name="T18">cające infekcje dróg oddechowych). Kryterium dobo-</text:span></text:p>
          </draw:text-box>
        </draw:frame>
        <draw:frame draw:style-name="gr16" draw:text-style-name="P16" draw:layer="layout" svg:width="8.917cm" svg:height="0.39cm" svg:x="1.999cm" svg:y="14.791cm">
          <draw:text-box>
            <text:p text:style-name="P3"><text:span text:style-name="T18">ru grupy do badań stanowiło rozpoznanie przewlekłej</text:span></text:p>
          </draw:text-box>
        </draw:frame>
        <draw:frame draw:style-name="gr16" draw:text-style-name="P16" draw:layer="layout" svg:width="9.298cm" svg:height="0.39cm" svg:x="1.999cm" svg:y="15.215cm">
          <draw:text-box>
            <text:p text:style-name="P3"><text:span text:style-name="T18">choroby <text:s/>układu <text:s/>oddechowego, <text:s/>czas <text:s/>trwania <text:s/>choroby</text:span></text:p>
          </draw:text-box>
        </draw:frame>
        <draw:frame draw:style-name="gr16" draw:text-style-name="P16" draw:layer="layout" svg:width="9.226cm" svg:height="0.39cm" svg:x="1.999cm" svg:y="15.639cm">
          <draw:text-box>
            <text:p text:style-name="P3"><text:span text:style-name="T18">minimum jeden rok, wiek dziecka 10–14 lat, zażywanie</text:span></text:p>
          </draw:text-box>
        </draw:frame>
        <draw:frame draw:style-name="gr16" draw:text-style-name="P16" draw:layer="layout" svg:width="8.778cm" svg:height="0.39cm" svg:x="1.999cm" svg:y="16.061cm">
          <draw:text-box>
            <text:p text:style-name="P3"><text:span text:style-name="T18">leków przez minimum jeden rok, brak innych chorób</text:span></text:p>
          </draw:text-box>
        </draw:frame>
        <draw:frame draw:style-name="gr16" draw:text-style-name="P16" draw:layer="layout" svg:width="9.138cm" svg:height="0.39cm" svg:x="1.999cm" svg:y="16.485cm">
          <draw:text-box>
            <text:p text:style-name="P3"><text:span text:style-name="T18">przewlekłych, <text:s/>prawidłowy <text:s/>rozwój <text:s/>intelektualny <text:s/>(jako</text:span></text:p>
          </draw:text-box>
        </draw:frame>
        <draw:frame draw:style-name="gr16" draw:text-style-name="P16" draw:layer="layout" svg:width="8.515cm" svg:height="0.39cm" svg:x="1.999cm" svg:y="16.909cm">
          <draw:text-box>
            <text:p text:style-name="P3"><text:span text:style-name="T18">kryterium <text:s/>przyjęto <text:s/>terminowe <text:s/>rozpoczęcie <text:s/>nauki</text:span></text:p>
          </draw:text-box>
        </draw:frame>
        <draw:frame draw:style-name="gr16" draw:text-style-name="P16" draw:layer="layout" svg:width="9.298cm" svg:height="0.39cm" svg:x="1.999cm" svg:y="17.331cm">
          <draw:text-box>
            <text:p text:style-name="P3"><text:span text:style-name="T18">w szkole podstawowej). W obu badanych grupach prze-</text:span></text:p>
          </draw:text-box>
        </draw:frame>
        <draw:frame draw:style-name="gr16" draw:text-style-name="P16" draw:layer="layout" svg:width="9.159cm" svg:height="0.39cm" svg:x="1.999cm" svg:y="17.755cm">
          <draw:text-box>
            <text:p text:style-name="P3"><text:span text:style-name="T18">ważały <text:s/>dziewczynki <text:s/>(po <text:s/>30 <text:s/>osób <text:s/>w <text:s/>każdej <text:s/>z <text:s/>grup).</text:span></text:p>
          </draw:text-box>
        </draw:frame>
        <draw:frame draw:style-name="gr16" draw:text-style-name="P16" draw:layer="layout" svg:width="8.888cm" svg:height="0.39cm" svg:x="1.999cm" svg:y="18.179cm">
          <draw:text-box>
            <text:p text:style-name="P3"><text:span text:style-name="T18">W grupie I większość stanowiły dzieci w wieku 12 lat,</text:span></text:p>
          </draw:text-box>
        </draw:frame>
        <draw:frame draw:style-name="gr16" draw:text-style-name="P16" draw:layer="layout" svg:width="8.524cm" svg:height="0.39cm" svg:x="1.999cm" svg:y="18.601cm">
          <draw:text-box>
            <text:p text:style-name="P3"><text:span text:style-name="T18">w grupie II w wieku 11 lat. Badani z grupy I (szpital</text:span></text:p>
          </draw:text-box>
        </draw:frame>
        <draw:frame draw:style-name="gr16" draw:text-style-name="P16" draw:layer="layout" svg:width="9.104cm" svg:height="0.39cm" svg:x="1.999cm" svg:y="19.025cm">
          <draw:text-box>
            <text:p text:style-name="P3"><text:span text:style-name="T18">uzdrowiskowy) <text:s/>pochodzili <text:s/>z <text:s/>różnych <text:s/>rejonów <text:s/>Polski,</text:span></text:p>
          </draw:text-box>
        </draw:frame>
        <draw:frame draw:style-name="gr16" draw:text-style-name="P16" draw:layer="layout" svg:width="9.874cm" svg:height="0.39cm" svg:x="1.999cm" svg:y="19.449cm">
          <draw:text-box>
            <text:p text:style-name="P3"><text:span text:style-name="T18">mieszkańcy miasta w tej grupie stanowili 36%, wsi — 67%.</text:span></text:p>
          </draw:text-box>
        </draw:frame>
        <draw:frame draw:style-name="gr16" draw:text-style-name="P16" draw:layer="layout" svg:width="8.905cm" svg:height="0.39cm" svg:x="1.999cm" svg:y="19.871cm">
          <draw:text-box>
            <text:p text:style-name="P3"><text:span text:style-name="T18">Wszyscy ankietowani z grupy II (100%) mieszkają we</text:span></text:p>
          </draw:text-box>
        </draw:frame>
        <draw:frame draw:style-name="gr16" draw:text-style-name="P16" draw:layer="layout" svg:width="9.341cm" svg:height="0.39cm" svg:x="1.999cm" svg:y="20.295cm">
          <draw:text-box>
            <text:p text:style-name="P3"><text:span text:style-name="T18">wsi <text:s/>Łazany <text:s/>w <text:s/>gminie <text:s/>Biskupice. <text:s/>Zdecydowana <text:s/>więk-</text:span></text:p>
          </draw:text-box>
        </draw:frame>
        <draw:frame draw:style-name="gr16" draw:text-style-name="P16" draw:layer="layout" svg:width="9.188cm" svg:height="0.39cm" svg:x="1.999cm" svg:y="20.719cm">
          <draw:text-box>
            <text:p text:style-name="P3"><text:span text:style-name="T18">szość <text:s/>badanych <text:s/>pochodziła <text:s/>z <text:s/>rodzin <text:s/>wielodzietnych,</text:span></text:p>
          </draw:text-box>
        </draw:frame>
        <draw:frame draw:style-name="gr16" draw:text-style-name="P16" draw:layer="layout" svg:width="7.698cm" svg:height="0.39cm" svg:x="1.999cm" svg:y="21.141cm">
          <draw:text-box>
            <text:p text:style-name="P3"><text:span text:style-name="T18">a 4 osoby były jedynym dzieckiem w rodzinie.</text:span></text:p>
          </draw:text-box>
        </draw:frame>
        <draw:frame draw:style-name="gr16" draw:text-style-name="P16" draw:layer="layout" svg:width="8.532cm" svg:height="0.39cm" svg:x="2.499cm" svg:y="21.565cm">
          <draw:text-box>
            <text:p text:style-name="P3"><text:span text:style-name="T18">Rodzaj schorzeń w badanych grupach był zróżnico-</text:span></text:p>
          </draw:text-box>
        </draw:frame>
        <draw:frame draw:style-name="gr16" draw:text-style-name="P16" draw:layer="layout" svg:width="9.214cm" svg:height="0.39cm" svg:x="1.999cm" svg:y="21.989cm">
          <draw:text-box>
            <text:p text:style-name="P3"><text:span text:style-name="T18">wany. W grupie I przeważały przewlekłe zapalenie płuc</text:span></text:p>
          </draw:text-box>
        </draw:frame>
        <draw:frame draw:style-name="gr16" draw:text-style-name="P16" draw:layer="layout" svg:width="8.956cm" svg:height="0.39cm" svg:x="1.999cm" svg:y="22.411cm">
          <draw:text-box>
            <text:p text:style-name="P3"><text:span text:style-name="T18">i oskrzeli (27%) oraz astma oskrzelowa (15%). W gru-</text:span></text:p>
          </draw:text-box>
        </draw:frame>
        <draw:frame draw:style-name="gr16" draw:text-style-name="P16" draw:layer="layout" svg:width="8.854cm" svg:height="0.39cm" svg:x="1.999cm" svg:y="22.835cm">
          <draw:text-box>
            <text:p text:style-name="P3"><text:span text:style-name="T18">pie II dominowały pyłkowica (30%), alergiczny nieżyt</text:span></text:p>
          </draw:text-box>
        </draw:frame>
        <draw:frame draw:style-name="gr16" draw:text-style-name="P16" draw:layer="layout" svg:width="9.129cm" svg:height="0.39cm" svg:x="1.999cm" svg:y="23.259cm">
          <draw:text-box>
            <text:p text:style-name="P3"><text:span text:style-name="T18">nosa <text:s/>i <text:s/>astma <text:s/>(po <text:s/>10%). <text:s/>Choroba <text:s/>u <text:s/>42% <text:s/>badanych</text:span></text:p>
          </draw:text-box>
        </draw:frame>
        <draw:frame draw:style-name="gr16" draw:text-style-name="P16" draw:layer="layout" svg:width="8.646cm" svg:height="0.39cm" svg:x="1.999cm" svg:y="23.681cm">
          <draw:text-box>
            <text:p text:style-name="P3"><text:span text:style-name="T18">(I grupa — 22%, II grupa — 20%) trwała ponad 6 lat</text:span></text:p>
          </draw:text-box>
        </draw:frame>
        <draw:frame draw:style-name="gr16" draw:text-style-name="P16" draw:layer="layout" svg:width="9.146cm" svg:height="0.39cm" svg:x="1.999cm" svg:y="24.105cm">
          <draw:text-box>
            <text:p text:style-name="P3"><text:span text:style-name="T18">i z powodu zaostrzeń była przyczyną częstych hospita-</text:span></text:p>
          </draw:text-box>
        </draw:frame>
        <draw:frame draw:style-name="gr16" draw:text-style-name="P16" draw:layer="layout" svg:width="9.286cm" svg:height="0.39cm" svg:x="1.999cm" svg:y="24.529cm">
          <draw:text-box>
            <text:p text:style-name="P3"><text:span text:style-name="T18">lizacji. <text:s/>Zdecydowana <text:s/>większość <text:s/>respondentów <text:s/>(74%)</text:span></text:p>
          </draw:text-box>
        </draw:frame>
        <draw:frame draw:style-name="gr16" draw:text-style-name="P16" draw:layer="layout" svg:width="8.989cm" svg:height="0.39cm" svg:x="1.999cm" svg:y="24.951cm">
          <draw:text-box>
            <text:p text:style-name="P3"><text:span text:style-name="T18">stosuje przewlekle farmakoterapię, jednak 35% ogółu</text:span></text:p>
          </draw:text-box>
        </draw:frame>
        <draw:frame draw:style-name="gr16" draw:text-style-name="P16" draw:layer="layout" svg:width="9.04cm" svg:height="0.39cm" svg:x="1.999cm" svg:y="25.375cm">
          <draw:text-box>
            <text:p text:style-name="P3"><text:span text:style-name="T18">ankietowanych dzieci nie potrafiło podać nazwy przyj-</text:span></text:p>
          </draw:text-box>
        </draw:frame>
        <draw:frame draw:style-name="gr16" draw:text-style-name="P16" draw:layer="layout" svg:width="9.392cm" svg:height="0.39cm" svg:x="10.249cm" svg:y="2.47cm">
          <draw:text-box>
            <text:p text:style-name="P3"><text:span text:style-name="T18">mowanych leków. Większą wiedzę na temat stosowane-</text:span></text:p>
          </draw:text-box>
        </draw:frame>
        <draw:frame draw:style-name="gr16" draw:text-style-name="P16" draw:layer="layout" svg:width="9.294cm" svg:height="0.39cm" svg:x="10.249cm" svg:y="2.894cm">
          <draw:text-box>
            <text:p text:style-name="P3"><text:span text:style-name="T18">go leczenia prezentują badani z grupy II (24% znało na-</text:span></text:p>
          </draw:text-box>
        </draw:frame>
        <draw:frame draw:style-name="gr16" draw:text-style-name="P16" draw:layer="layout" svg:width="8.367cm" svg:height="0.39cm" svg:x="10.249cm" svg:y="3.318cm">
          <draw:text-box>
            <text:p text:style-name="P3"><text:span text:style-name="T18">zwę i sposób dawkowania przyjmowanych leków).</text:span></text:p>
          </draw:text-box>
        </draw:frame>
        <draw:frame draw:style-name="gr3" draw:text-style-name="P4" draw:layer="layout" svg:width="1.179cm" svg:height="0.412cm" svg:x="10.249cm" svg:y="4.17cm">
          <draw:text-box>
            <text:p text:style-name="P3"><text:span text:style-name="T19">Wyniki</text:span></text:p>
          </draw:text-box>
        </draw:frame>
        <draw:frame draw:style-name="gr16" draw:text-style-name="P16" draw:layer="layout" svg:width="8.972cm" svg:height="0.39cm" svg:x="10.65cm" svg:y="4.611cm">
          <draw:text-box>
            <text:p text:style-name="P3"><text:span text:style-name="T18">Na <text:s/>podstawie <text:s/>analizy <text:s/>wyników <text:s/>badań <text:s/>dotyczących</text:span></text:p>
          </draw:text-box>
        </draw:frame>
        <draw:frame draw:style-name="gr16" draw:text-style-name="P16" draw:layer="layout" svg:width="9.248cm" svg:height="0.39cm" svg:x="10.249cm" svg:y="5.032cm">
          <draw:text-box>
            <text:p text:style-name="P3"><text:span text:style-name="T18">prezentowanych postaw dzieci z przewlekłymi schorze-</text:span></text:p>
          </draw:text-box>
        </draw:frame>
        <draw:frame draw:style-name="gr16" draw:text-style-name="P16" draw:layer="layout" svg:width="9.125cm" svg:height="0.39cm" svg:x="10.249cm" svg:y="5.457cm">
          <draw:text-box>
            <text:p text:style-name="P3"><text:span text:style-name="T18">niami <text:s/>układu <text:s/>oddechowego <text:s/>wobec <text:s/>własnej <text:s/>choroby</text:span></text:p>
          </draw:text-box>
        </draw:frame>
        <draw:frame draw:style-name="gr16" draw:text-style-name="P16" draw:layer="layout" svg:width="9.121cm" svg:height="0.39cm" svg:x="10.249cm" svg:y="5.881cm">
          <draw:text-box>
            <text:p text:style-name="P3"><text:span text:style-name="T18">ocenianych <text:s/>za <text:s/>pomocą <text:s/>skali <text:s/>CATIS <text:s/>stwierdzono, <text:s/>że</text:span></text:p>
          </draw:text-box>
        </draw:frame>
        <draw:frame draw:style-name="gr16" draw:text-style-name="P16" draw:layer="layout" svg:width="9.315cm" svg:height="0.39cm" svg:x="10.249cm" svg:y="6.302cm">
          <draw:text-box>
            <text:p text:style-name="P3"><text:span text:style-name="T18">średni <text:s/>poziom <text:s/>skali <text:s/>CATIS <text:s/>w <text:s/>I <text:s/>grupie <text:s/>wyniósł <text:s/>3,191</text:span></text:p>
          </draw:text-box>
        </draw:frame>
        <draw:frame draw:style-name="gr16" draw:text-style-name="P16" draw:layer="layout" svg:width="9.121cm" svg:height="0.39cm" svg:x="10.249cm" svg:y="6.727cm">
          <draw:text-box>
            <text:p text:style-name="P3"><text:span text:style-name="T18">punktów. <text:s/>W <text:s/>kontekście <text:s/>maksymalnej <text:s/>wartości <text:s/>skali</text:span></text:p>
          </draw:text-box>
        </draw:frame>
        <draw:frame draw:style-name="gr16" draw:text-style-name="P16" draw:layer="layout" svg:width="8.769cm" svg:height="0.39cm" svg:x="10.249cm" svg:y="7.151cm">
          <draw:text-box>
            <text:p text:style-name="P3"><text:span text:style-name="T18">CATIS (4,38) wskazuje to na umiarkowanie pozytyw-</text:span></text:p>
          </draw:text-box>
        </draw:frame>
        <draw:frame draw:style-name="gr16" draw:text-style-name="P16" draw:layer="layout" svg:width="8.812cm" svg:height="0.39cm" svg:x="10.249cm" svg:y="7.572cm">
          <draw:text-box>
            <text:p text:style-name="P3"><text:span text:style-name="T18">ne postawy badanych z grupy I wobec choroby. Uzy-</text:span></text:p>
          </draw:text-box>
        </draw:frame>
        <draw:frame draw:style-name="gr16" draw:text-style-name="P16" draw:layer="layout" svg:width="9.023cm" svg:height="0.39cm" svg:x="10.249cm" svg:y="7.997cm">
          <draw:text-box>
            <text:p text:style-name="P3"><text:span text:style-name="T18">skane wyniki skali CATIS wśród poszczególnych dzieci</text:span></text:p>
          </draw:text-box>
        </draw:frame>
        <draw:frame draw:style-name="gr16" draw:text-style-name="P16" draw:layer="layout" svg:width="8.972cm" svg:height="0.39cm" svg:x="10.249cm" svg:y="8.421cm">
          <draw:text-box>
            <text:p text:style-name="P3"><text:span text:style-name="T18">różnią się od średniego poziomu tej skali o około 0,74</text:span></text:p>
          </draw:text-box>
        </draw:frame>
        <draw:frame draw:style-name="gr16" draw:text-style-name="P16" draw:layer="layout" svg:width="9.392cm" svg:height="0.39cm" svg:x="10.249cm" svg:y="8.842cm">
          <draw:text-box>
            <text:p text:style-name="P3"><text:span text:style-name="T18">punktów, co stanowi 23,18% przeciętnego poziomu licz-</text:span></text:p>
          </draw:text-box>
        </draw:frame>
        <draw:frame draw:style-name="gr16" draw:text-style-name="P16" draw:layer="layout" svg:width="9.328cm" svg:height="0.39cm" svg:x="10.249cm" svg:y="9.267cm">
          <draw:text-box>
            <text:p text:style-name="P3"><text:span text:style-name="T18">by uzyskanych punktów i świadczy o znaczącym zróżni-</text:span></text:p>
          </draw:text-box>
        </draw:frame>
        <draw:frame draw:style-name="gr16" draw:text-style-name="P16" draw:layer="layout" svg:width="8.922cm" svg:height="0.39cm" svg:x="10.249cm" svg:y="9.691cm">
          <draw:text-box>
            <text:p text:style-name="P3"><text:span text:style-name="T18">cowaniu wyników badanych w tej skali (współczynnik</text:span></text:p>
          </draw:text-box>
        </draw:frame>
        <draw:frame draw:style-name="gr16" draw:text-style-name="P16" draw:layer="layout" svg:width="9.116cm" svg:height="0.39cm" svg:x="10.249cm" svg:y="10.112cm">
          <draw:text-box>
            <text:p text:style-name="P3"><text:span text:style-name="T18">zmienności przekracza 20%). W grupie I wynik 3,5–4,0</text:span></text:p>
          </draw:text-box>
        </draw:frame>
        <draw:frame draw:style-name="gr16" draw:text-style-name="P16" draw:layer="layout" svg:width="9.248cm" svg:height="0.39cm" svg:x="10.249cm" svg:y="10.537cm">
          <draw:text-box>
            <text:p text:style-name="P3"><text:span text:style-name="T18">punktów skali CATIS uzyskało 16 osób, wynik 2,5 punk-</text:span></text:p>
          </draw:text-box>
        </draw:frame>
        <draw:frame draw:style-name="gr16" draw:text-style-name="P16" draw:layer="layout" svg:width="9.032cm" svg:height="0.39cm" svg:x="10.249cm" svg:y="10.961cm">
          <draw:text-box>
            <text:p text:style-name="P3"><text:span text:style-name="T18">tu — 9 badanych. Dziewczynki z grupy I prezentowały</text:span></text:p>
          </draw:text-box>
        </draw:frame>
        <draw:frame draw:style-name="gr16" draw:text-style-name="P16" draw:layer="layout" svg:width="8.896cm" svg:height="0.39cm" svg:x="10.249cm" svg:y="11.382cm">
          <draw:text-box>
            <text:p text:style-name="P3"><text:span text:style-name="T18">bardziej negatywne postawy niż chłopcy. W <text:s/>II grupie</text:span></text:p>
          </draw:text-box>
        </draw:frame>
        <draw:frame draw:style-name="gr16" draw:text-style-name="P16" draw:layer="layout" svg:width="9.21cm" svg:height="0.39cm" svg:x="10.249cm" svg:y="11.807cm">
          <draw:text-box>
            <text:p text:style-name="P3"><text:span text:style-name="T18">badawczej <text:s/>średni <text:s/>poziom <text:s/>skali <text:s/>CATIS <text:s/>wyniósł <text:s/>3,372</text:span></text:p>
          </draw:text-box>
        </draw:frame>
        <draw:frame draw:style-name="gr16" draw:text-style-name="P16" draw:layer="layout" svg:width="8.913cm" svg:height="0.39cm" svg:x="10.249cm" svg:y="12.228cm">
          <draw:text-box>
            <text:p text:style-name="P3"><text:span text:style-name="T18">punktu (maksymalna wartość skali CATIS — 4,38), co</text:span></text:p>
          </draw:text-box>
        </draw:frame>
        <draw:frame draw:style-name="gr16" draw:text-style-name="P16" draw:layer="layout" svg:width="9.527cm" svg:height="0.39cm" svg:x="10.249cm" svg:y="12.652cm">
          <draw:text-box>
            <text:p text:style-name="P3"><text:span text:style-name="T18">wskazuje <text:s/>na <text:s/>umiarkowanie <text:s/>pozytywne <text:s/>postawy <text:s/>bada-</text:span></text:p>
          </draw:text-box>
        </draw:frame>
        <draw:frame draw:style-name="gr16" draw:text-style-name="P16" draw:layer="layout" svg:width="9.125cm" svg:height="0.39cm" svg:x="10.249cm" svg:y="13.077cm">
          <draw:text-box>
            <text:p text:style-name="P3"><text:span text:style-name="T18">nych z grupy II wobec choroby. Połowa ankietowanych</text:span></text:p>
          </draw:text-box>
        </draw:frame>
        <draw:frame draw:style-name="gr16" draw:text-style-name="P16" draw:layer="layout" svg:width="9.006cm" svg:height="0.39cm" svg:x="10.249cm" svg:y="13.498cm">
          <draw:text-box>
            <text:p text:style-name="P3"><text:span text:style-name="T18">z grupy II uzyskała co najmniej 3,285 punktu. Uzyska-</text:span></text:p>
          </draw:text-box>
        </draw:frame>
        <draw:frame draw:style-name="gr16" draw:text-style-name="P16" draw:layer="layout" svg:width="9.125cm" svg:height="0.39cm" svg:x="10.249cm" svg:y="13.922cm">
          <draw:text-box>
            <text:p text:style-name="P3"><text:span text:style-name="T18">ne wyniki skali CATIS wśród poszczególnych badanych</text:span></text:p>
          </draw:text-box>
        </draw:frame>
        <draw:frame draw:style-name="gr16" draw:text-style-name="P16" draw:layer="layout" svg:width="8.972cm" svg:height="0.39cm" svg:x="10.249cm" svg:y="14.347cm">
          <draw:text-box>
            <text:p text:style-name="P3"><text:span text:style-name="T18">różnią się od średniego poziomu tej skali o około 0,57</text:span></text:p>
          </draw:text-box>
        </draw:frame>
        <draw:frame draw:style-name="gr16" draw:text-style-name="P16" draw:layer="layout" svg:width="9.125cm" svg:height="0.39cm" svg:x="10.249cm" svg:y="14.768cm">
          <draw:text-box>
            <text:p text:style-name="P3"><text:span text:style-name="T18">punktu, co stanowi 16,97% przeciętnego poziomu licz-</text:span></text:p>
          </draw:text-box>
        </draw:frame>
        <draw:frame draw:style-name="gr16" draw:text-style-name="P16" draw:layer="layout" svg:width="8.964cm" svg:height="0.39cm" svg:x="10.249cm" svg:y="15.192cm">
          <draw:text-box>
            <text:p text:style-name="P3"><text:span text:style-name="T18">by punktów uzyskanych i świadczy o niewielkim zróż-</text:span></text:p>
          </draw:text-box>
        </draw:frame>
        <draw:frame draw:style-name="gr16" draw:text-style-name="P16" draw:layer="layout" svg:width="9.315cm" svg:height="0.39cm" svg:x="10.249cm" svg:y="15.617cm">
          <draw:text-box>
            <text:p text:style-name="P3"><text:span text:style-name="T18">nicowaniu wyników ankietowanych z grupy II w tej skali</text:span></text:p>
          </draw:text-box>
        </draw:frame>
        <draw:frame draw:style-name="gr16" draw:text-style-name="P16" draw:layer="layout" svg:width="9.087cm" svg:height="0.39cm" svg:x="10.249cm" svg:y="16.038cm">
          <draw:text-box>
            <text:p text:style-name="P3"><text:span text:style-name="T18">(współczynnik zmienności nie przekracza 20%). Z gru-</text:span></text:p>
          </draw:text-box>
        </draw:frame>
        <draw:frame draw:style-name="gr16" draw:text-style-name="P16" draw:layer="layout" svg:width="8.761cm" svg:height="0.39cm" svg:x="10.249cm" svg:y="16.462cm">
          <draw:text-box>
            <text:p text:style-name="P3"><text:span text:style-name="T18">py II wynik 2,8–3,2 oraz 3,8–4,0 punktów w skali CA-</text:span></text:p>
          </draw:text-box>
        </draw:frame>
        <draw:frame draw:style-name="gr16" draw:text-style-name="P16" draw:layer="layout" svg:width="9.087cm" svg:height="0.39cm" svg:x="10.249cm" svg:y="16.887cm">
          <draw:text-box>
            <text:p text:style-name="P3"><text:span text:style-name="T18">TIS uzyskały łącznie 24 osoby. W tej grupie badawczej</text:span></text:p>
          </draw:text-box>
        </draw:frame>
        <draw:frame draw:style-name="gr16" draw:text-style-name="P16" draw:layer="layout" svg:width="9.447cm" svg:height="0.39cm" svg:x="10.249cm" svg:y="17.308cm">
          <draw:text-box>
            <text:p text:style-name="P3"><text:span text:style-name="T18">żadna <text:s/>dziewczynka <text:s/>nie <text:s/>prezentowała <text:s/>negatywnej <text:s/>po-</text:span></text:p>
          </draw:text-box>
        </draw:frame>
        <draw:frame draw:style-name="gr16" draw:text-style-name="P16" draw:layer="layout" svg:width="9.133cm" svg:height="0.39cm" svg:x="10.249cm" svg:y="17.732cm">
          <draw:text-box>
            <text:p text:style-name="P3"><text:span text:style-name="T18">stawy wobec swojej choroby, wśród chłopców taką po-</text:span></text:p>
          </draw:text-box>
        </draw:frame>
        <draw:frame draw:style-name="gr16" draw:text-style-name="P16" draw:layer="layout" svg:width="9.044cm" svg:height="0.39cm" svg:x="10.249cm" svg:y="18.157cm">
          <draw:text-box>
            <text:p text:style-name="P3"><text:span text:style-name="T18">stawę <text:s/>przejawiały <text:s/>dwie <text:s/>osoby <text:s/>(współczynnik <text:s/>CATIS</text:span></text:p>
          </draw:text-box>
        </draw:frame>
        <draw:frame draw:style-name="gr16" draw:text-style-name="P16" draw:layer="layout" svg:width="9.036cm" svg:height="0.39cm" svg:x="10.249cm" svg:y="18.578cm">
          <draw:text-box>
            <text:p text:style-name="P3"><text:span text:style-name="T18">— </text:span><text:span text:style-name="T18">2,15 i 2,44), nie jest to jednak postawa skrajnie ne-</text:span></text:p>
          </draw:text-box>
        </draw:frame>
        <draw:frame draw:style-name="gr16" draw:text-style-name="P16" draw:layer="layout" svg:width="1.543cm" svg:height="0.39cm" svg:x="10.249cm" svg:y="19.002cm">
          <draw:text-box>
            <text:p text:style-name="P3"><text:span text:style-name="T18">gatywna.</text:span></text:p>
          </draw:text-box>
        </draw:frame>
        <draw:frame draw:style-name="gr16" draw:text-style-name="P16" draw:layer="layout" svg:width="8.697cm" svg:height="0.39cm" svg:x="10.65cm" svg:y="19.427cm">
          <draw:text-box>
            <text:p text:style-name="P3"><text:span text:style-name="T18">W <text:s/>przeprowadzonym <text:s/>badaniu <text:s/>analizowano <text:s/>także,</text:span></text:p>
          </draw:text-box>
        </draw:frame>
        <draw:frame draw:style-name="gr16" draw:text-style-name="P16" draw:layer="layout" svg:width="9.023cm" svg:height="0.39cm" svg:x="10.249cm" svg:y="19.848cm">
          <draw:text-box>
            <text:p text:style-name="P3"><text:span text:style-name="T18">czy płeć i rodzaj choroby są czynnikami różnicującymi</text:span></text:p>
          </draw:text-box>
        </draw:frame>
        <draw:frame draw:style-name="gr16" draw:text-style-name="P16" draw:layer="layout" svg:width="8.655cm" svg:height="0.39cm" svg:x="10.249cm" svg:y="20.272cm">
          <draw:text-box>
            <text:p text:style-name="P3"><text:span text:style-name="T18">poziom skali CATIS. Wykorzystano do tego celu test</text:span></text:p>
          </draw:text-box>
        </draw:frame>
        <draw:frame draw:style-name="gr16" draw:text-style-name="P16" draw:layer="layout" svg:width="9.142cm" svg:height="0.39cm" svg:x="10.249cm" svg:y="20.697cm">
          <draw:text-box>
            <text:p text:style-name="P3"><text:span text:style-name="T18">istotności różnic t. Wyniki badań wskazują, że chłopcy,</text:span></text:p>
          </draw:text-box>
        </draw:frame>
        <draw:frame draw:style-name="gr16" draw:text-style-name="P16" draw:layer="layout" svg:width="9.006cm" svg:height="0.39cm" svg:x="10.249cm" svg:y="21.118cm">
          <draw:text-box>
            <text:p text:style-name="P3"><text:span text:style-name="T18">zarówno z grupy I, jak i II, mają wyższy przeciętny po-</text:span></text:p>
          </draw:text-box>
        </draw:frame>
        <draw:frame draw:style-name="gr16" draw:text-style-name="P16" draw:layer="layout" svg:width="8.79cm" svg:height="0.39cm" svg:x="10.249cm" svg:y="21.542cm">
          <draw:text-box>
            <text:p text:style-name="P3"><text:span text:style-name="T18">ziom skali CATIS niż dziewczynki. Wyniki jednostron-</text:span></text:p>
          </draw:text-box>
        </draw:frame>
        <draw:frame draw:style-name="gr16" draw:text-style-name="P16" draw:layer="layout" svg:width="9.074cm" svg:height="0.39cm" svg:x="10.249cm" svg:y="21.967cm">
          <draw:text-box>
            <text:p text:style-name="P3"><text:span text:style-name="T18">nego, jak i dwustronnego testu istotności różnic wska-</text:span></text:p>
          </draw:text-box>
        </draw:frame>
        <draw:frame draw:style-name="gr16" draw:text-style-name="P16" draw:layer="layout" svg:width="9.095cm" svg:height="0.39cm" svg:x="10.249cm" svg:y="22.388cm">
          <draw:text-box>
            <text:p text:style-name="P3"><text:span text:style-name="T18">zują, <text:s/>że <text:s/>różnica <text:s/>w <text:s/>średnich <text:s/>poziomach <text:s/>skali <text:s/>CATIS</text:span></text:p>
          </draw:text-box>
        </draw:frame>
        <draw:frame draw:style-name="gr16" draw:text-style-name="P16" draw:layer="layout" svg:width="9.184cm" svg:height="0.39cm" svg:x="10.249cm" svg:y="22.812cm">
          <draw:text-box>
            <text:p text:style-name="P3"><text:span text:style-name="T18">zarówno w grupie I, jak i w grupie II nie jest statystycz-</text:span></text:p>
          </draw:text-box>
        </draw:frame>
        <draw:frame draw:style-name="gr16" draw:text-style-name="P16" draw:layer="layout" svg:width="9.04cm" svg:height="0.39cm" svg:x="10.249cm" svg:y="23.237cm">
          <draw:text-box>
            <text:p text:style-name="P3"><text:span text:style-name="T18">nie <text:s/>istotna. <text:s/>Świadczą <text:s/>o <text:s/>tym <text:s/>wartości <text:s/>prawdopodo-</text:span></text:p>
          </draw:text-box>
        </draw:frame>
        <draw:frame draw:style-name="gr16" draw:text-style-name="P16" draw:layer="layout" svg:width="9.07cm" svg:height="0.39cm" svg:x="10.249cm" svg:y="23.658cm">
          <draw:text-box>
            <text:p text:style-name="P3"><text:span text:style-name="T18">bieństw <text:s/>testowych </text:span><text:span text:style-name="T22"><text:s/>p-value</text:span><text:span text:style-name="T18"> <text:s/>wynoszące <text:s/>odpowiednio</text:span></text:p>
          </draw:text-box>
        </draw:frame>
        <draw:frame draw:style-name="gr16" draw:text-style-name="P16" draw:layer="layout" svg:width="8.731cm" svg:height="0.39cm" svg:x="10.249cm" svg:y="24.082cm">
          <draw:text-box>
            <text:p text:style-name="P3"><text:span text:style-name="T18">0,117 dla grupy I i 0,307 dla grupy II w teście jedno-</text:span></text:p>
          </draw:text-box>
        </draw:frame>
        <draw:frame draw:style-name="gr16" draw:text-style-name="P16" draw:layer="layout" svg:width="9.455cm" svg:height="0.39cm" svg:x="10.249cm" svg:y="24.507cm">
          <draw:text-box>
            <text:p text:style-name="P3"><text:span text:style-name="T18">stronnym <text:s/>oraz <text:s/>w <text:s/>teście <text:s/>dwustronnym <text:s/>0,233 <text:s/>i <text:s/>0,613.</text:span></text:p>
          </draw:text-box>
        </draw:frame>
        <draw:frame draw:style-name="gr16" draw:text-style-name="P16" draw:layer="layout" svg:width="9.019cm" svg:height="0.39cm" svg:x="10.249cm" svg:y="24.928cm">
          <draw:text-box>
            <text:p text:style-name="P3"><text:span text:style-name="T18">W obu przypadkach otrzymane wartości są wyższe od</text:span></text:p>
          </draw:text-box>
        </draw:frame>
        <draw:frame draw:style-name="gr16" draw:text-style-name="P16" draw:layer="layout" svg:width="8.943cm" svg:height="0.39cm" svg:x="10.249cm" svg:y="25.352cm">
          <draw:text-box>
            <text:p text:style-name="P3"><text:span text:style-name="T18">domyślnego poziomu istotności 0,05. W dalszej kolej-</text:span></text:p>
          </draw:text-box>
        </draw:frame>
      </draw:page>
      <draw:page draw:name="page4" draw:style-name="dp1" draw:master-page-name="master-page72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66</text:span></text:p>
          </draw:text-box>
        </draw:frame>
        <draw:frame draw:style-name="gr9" draw:text-style-name="P9" draw:layer="layout" svg:width="7.914cm" svg:height="0.311cm" svg:x="2.499cm" svg:y="1.374cm">
          <draw:text-box>
            <text:p text:style-name="P3"><text:span text:style-name="T16">PROBLEMY PIELĘGNIARSTWA</text:span><text:span text:style-name="T17"> 2011, tom 19, zeszyt nr 1</text:span></text:p>
          </draw:text-box>
        </draw:frame>
        <draw:frame draw:style-name="gr16" draw:text-style-name="P16" draw:layer="layout" svg:width="9.146cm" svg:height="0.39cm" svg:x="2.499cm" svg:y="12.66cm">
          <draw:text-box>
            <text:p text:style-name="P3"><text:span text:style-name="T18">ności <text:s/>badano, <text:s/>czy <text:s/>czynnikiem <text:s/>różnicującym <text:s/>poziom</text:span></text:p>
          </draw:text-box>
        </draw:frame>
        <draw:frame draw:style-name="gr16" draw:text-style-name="P16" draw:layer="layout" svg:width="9.04cm" svg:height="0.39cm" svg:x="2.499cm" svg:y="13.084cm">
          <draw:text-box>
            <text:p text:style-name="P3"><text:span text:style-name="T18">skali CATIS jest rodzaj choroby u dzieci. Badanie prze-</text:span></text:p>
          </draw:text-box>
        </draw:frame>
        <draw:frame draw:style-name="gr16" draw:text-style-name="P16" draw:layer="layout" svg:width="8.706cm" svg:height="0.39cm" svg:x="2.499cm" svg:y="13.506cm">
          <draw:text-box>
            <text:p text:style-name="P3"><text:span text:style-name="T18">prowadzono osobno u dzieci w grupie I i II, wykorzy-</text:span></text:p>
          </draw:text-box>
        </draw:frame>
        <draw:frame draw:style-name="gr16" draw:text-style-name="P16" draw:layer="layout" svg:width="8.71cm" svg:height="0.39cm" svg:x="2.499cm" svg:y="13.93cm">
          <draw:text-box>
            <text:p text:style-name="P3"><text:span text:style-name="T18">stując jednoczynnikową analizę wariancji ANOVA. W</text:span></text:p>
          </draw:text-box>
        </draw:frame>
        <draw:frame draw:style-name="gr16" draw:text-style-name="P16" draw:layer="layout" svg:width="8.896cm" svg:height="0.39cm" svg:x="2.499cm" svg:y="14.354cm">
          <draw:text-box>
            <text:p text:style-name="P3"><text:span text:style-name="T18">grupie I najwyższym poziomem skali CATIS cechowa-</text:span></text:p>
          </draw:text-box>
        </draw:frame>
        <draw:frame draw:style-name="gr16" draw:text-style-name="P16" draw:layer="layout" svg:width="9.188cm" svg:height="0.39cm" svg:x="2.499cm" svg:y="14.776cm">
          <draw:text-box>
            <text:p text:style-name="P3"><text:span text:style-name="T18">ły się dzieci cierpiące na alergiczny nieżyt nosa (średni</text:span></text:p>
          </draw:text-box>
        </draw:frame>
        <draw:frame draw:style-name="gr16" draw:text-style-name="P16" draw:layer="layout" svg:width="8.905cm" svg:height="0.39cm" svg:x="2.499cm" svg:y="15.2cm">
          <draw:text-box>
            <text:p text:style-name="P3"><text:span text:style-name="T18">poziom skali — 3,6), a najniższym dzieci chore na ze-</text:span></text:p>
          </draw:text-box>
        </draw:frame>
        <draw:frame draw:style-name="gr16" draw:text-style-name="P16" draw:layer="layout" svg:width="9.07cm" svg:height="0.39cm" svg:x="2.499cm" svg:y="15.624cm">
          <draw:text-box>
            <text:p text:style-name="P3"><text:span text:style-name="T18">spół nieruchomych rzęsek (średnia — 2,69). Z grupy II</text:span></text:p>
          </draw:text-box>
        </draw:frame>
        <draw:frame draw:style-name="gr16" draw:text-style-name="P16" draw:layer="layout" svg:width="8.752cm" svg:height="0.39cm" svg:x="2.499cm" svg:y="16.046cm">
          <draw:text-box>
            <text:p text:style-name="P3"><text:span text:style-name="T18">najwyższy poziom skali CATIS stwierdzono u dzieci z</text:span></text:p>
          </draw:text-box>
        </draw:frame>
        <draw:frame draw:style-name="gr16" draw:text-style-name="P16" draw:layer="layout" svg:width="9.167cm" svg:height="0.39cm" svg:x="2.499cm" svg:y="16.47cm">
          <draw:text-box>
            <text:p text:style-name="P3"><text:span text:style-name="T18">rozpoznaną pyłkowicą (średnia — 3,559), a najniższy u</text:span></text:p>
          </draw:text-box>
        </draw:frame>
        <draw:frame draw:style-name="gr16" draw:text-style-name="P16" draw:layer="layout" svg:width="9.159cm" svg:height="0.39cm" svg:x="2.499cm" svg:y="16.894cm">
          <draw:text-box>
            <text:p text:style-name="P3"><text:span text:style-name="T18">badanych <text:s/>z <text:s/>alergicznym <text:s/>nieżytem <text:s/>nosa <text:s/>(średnia <text:s/>—</text:span></text:p>
          </draw:text-box>
        </draw:frame>
        <draw:frame draw:style-name="gr16" draw:text-style-name="P16" draw:layer="layout" svg:width="9.218cm" svg:height="0.39cm" svg:x="2.499cm" svg:y="17.316cm">
          <draw:text-box>
            <text:p text:style-name="P3"><text:span text:style-name="T18">3,241). W pracy badano także różnice między średnimi</text:span></text:p>
          </draw:text-box>
        </draw:frame>
        <draw:frame draw:style-name="gr16" draw:text-style-name="P16" draw:layer="layout" svg:width="9.218cm" svg:height="0.39cm" svg:x="2.499cm" svg:y="17.74cm">
          <draw:text-box>
            <text:p text:style-name="P3"><text:span text:style-name="T18">poziomami <text:s/>skali <text:s/>CATIS <text:s/>dla <text:s/>dzieci <text:s/>w <text:s/>poszczególnych</text:span></text:p>
          </draw:text-box>
        </draw:frame>
        <draw:frame draw:style-name="gr16" draw:text-style-name="P16" draw:layer="layout" svg:width="8.854cm" svg:height="0.39cm" svg:x="2.499cm" svg:y="18.164cm">
          <draw:text-box>
            <text:p text:style-name="P3"><text:span text:style-name="T18">grupach chorób.</text:span><text:span text:style-name="T23"> </text:span><text:span text:style-name="T18">Wyniki badań przeprowadzonych za</text:span></text:p>
          </draw:text-box>
        </draw:frame>
        <draw:frame draw:style-name="gr16" draw:text-style-name="P16" draw:layer="layout" svg:width="9.015cm" svg:height="0.39cm" svg:x="2.499cm" svg:y="18.586cm">
          <draw:text-box>
            <text:p text:style-name="P3"><text:span text:style-name="T18">pomocą <text:s/>jednoczynnikowej <text:s/>analizy <text:s/>wariancji <text:s/>ANOVA</text:span></text:p>
          </draw:text-box>
        </draw:frame>
        <draw:frame draw:style-name="gr16" draw:text-style-name="P16" draw:layer="layout" svg:width="8.723cm" svg:height="0.39cm" svg:x="2.499cm" svg:y="19.01cm">
          <draw:text-box>
            <text:p text:style-name="P3"><text:span text:style-name="T18">wykazały, że rodzaj schorzenia u dzieci z grupy I nie</text:span></text:p>
          </draw:text-box>
        </draw:frame>
        <draw:frame draw:style-name="gr16" draw:text-style-name="P16" draw:layer="layout" svg:width="9.392cm" svg:height="0.39cm" svg:x="2.499cm" svg:y="19.434cm">
          <draw:text-box>
            <text:p text:style-name="P3"><text:span text:style-name="T18">był <text:s/>czynnikiem <text:s/>istotnie <text:s/>różnicującym <text:s/>postawy <text:s/>wobec</text:span></text:p>
          </draw:text-box>
        </draw:frame>
        <draw:frame draw:style-name="gr16" draw:text-style-name="P16" draw:layer="layout" svg:width="9.294cm" svg:height="0.39cm" svg:x="2.499cm" svg:y="19.856cm">
          <draw:text-box>
            <text:p text:style-name="P3"><text:span text:style-name="T18">choroby <text:s/>w <text:s/>skali <text:s/>CATIS. <text:s/>Świadczy <text:s/>o <text:s/>tym <text:s/>empiryczna</text:span></text:p>
          </draw:text-box>
        </draw:frame>
        <draw:frame draw:style-name="gr16" draw:text-style-name="P16" draw:layer="layout" svg:width="9.239cm" svg:height="0.39cm" svg:x="2.499cm" svg:y="20.28cm">
          <draw:text-box>
            <text:p text:style-name="P3"><text:span text:style-name="T18">wartość sprawdzianu testu F wynosząca 0,977, dla któ-</text:span></text:p>
          </draw:text-box>
        </draw:frame>
        <draw:frame draw:style-name="gr16" draw:text-style-name="P16" draw:layer="layout" svg:width="9.028cm" svg:height="0.39cm" svg:x="2.499cm" svg:y="20.704cm">
          <draw:text-box>
            <text:p text:style-name="P3"><text:span text:style-name="T18">rej prawdopodobieństwo testowe </text:span><text:span text:style-name="T22">p</text:span><text:span text:style-name="T18"> = 0,412 jest więk-</text:span></text:p>
          </draw:text-box>
        </draw:frame>
        <draw:frame draw:style-name="gr16" draw:text-style-name="P16" draw:layer="layout" svg:width="8.879cm" svg:height="0.39cm" svg:x="2.499cm" svg:y="21.126cm">
          <draw:text-box>
            <text:p text:style-name="P3"><text:span text:style-name="T18">sze od 0,05. W grupie II rodzaj schorzenia był czynni-</text:span></text:p>
          </draw:text-box>
        </draw:frame>
        <draw:frame draw:style-name="gr16" draw:text-style-name="P16" draw:layer="layout" svg:width="9.015cm" svg:height="0.39cm" svg:x="2.499cm" svg:y="21.55cm">
          <draw:text-box>
            <text:p text:style-name="P3"><text:span text:style-name="T18">kiem istotnie różnicującym postawy wobec choroby w</text:span></text:p>
          </draw:text-box>
        </draw:frame>
        <draw:frame draw:style-name="gr16" draw:text-style-name="P16" draw:layer="layout" svg:width="8.871cm" svg:height="0.39cm" svg:x="2.499cm" svg:y="21.974cm">
          <draw:text-box>
            <text:p text:style-name="P3"><text:span text:style-name="T18">skali CATIS, empiryczna wartość sprawdzianu testu F</text:span></text:p>
          </draw:text-box>
        </draw:frame>
        <draw:frame draw:style-name="gr16" draw:text-style-name="P16" draw:layer="layout" svg:width="8.951cm" svg:height="0.39cm" svg:x="2.499cm" svg:y="22.396cm">
          <draw:text-box>
            <text:p text:style-name="P3"><text:span text:style-name="T18">= 5,603, dla której prawdopodobieństwo testowe </text:span><text:span text:style-name="T22">p</text:span><text:span text:style-name="T18"> =</text:span></text:p>
          </draw:text-box>
        </draw:frame>
        <draw:frame draw:style-name="gr16" draw:text-style-name="P16" draw:layer="layout" svg:width="9.468cm" svg:height="0.39cm" svg:x="2.499cm" svg:y="22.82cm">
          <draw:text-box>
            <text:p text:style-name="P3"><text:span text:style-name="T18">0,007 <text:s/>jest <text:s/>mniejsze <text:s/>od <text:s/>0,05. <text:s/>W <text:s/>badaniu <text:s/>sprawdzono</text:span></text:p>
          </draw:text-box>
        </draw:frame>
        <draw:frame draw:style-name="gr16" draw:text-style-name="P16" draw:layer="layout" svg:width="9.464cm" svg:height="0.39cm" svg:x="2.499cm" svg:y="23.242cm">
          <draw:text-box>
            <text:p text:style-name="P3"><text:span text:style-name="T18">także, <text:s/>czy <text:s/>taki <text:s/>czynnik, <text:s/>jak <text:s/>lokalizacja <text:s/>próby <text:s/>badaw-</text:span></text:p>
          </draw:text-box>
        </draw:frame>
        <draw:frame draw:style-name="gr16" draw:text-style-name="P16" draw:layer="layout" svg:width="9.273cm" svg:height="0.39cm" svg:x="2.499cm" svg:y="23.666cm">
          <draw:text-box>
            <text:p text:style-name="P3"><text:span text:style-name="T18">czej, mógł w sposób istotny różnicować postawy wobec</text:span></text:p>
          </draw:text-box>
        </draw:frame>
        <draw:frame draw:style-name="gr16" draw:text-style-name="P16" draw:layer="layout" svg:width="8.778cm" svg:height="0.39cm" svg:x="2.499cm" svg:y="24.09cm">
          <draw:text-box>
            <text:p text:style-name="P3"><text:span text:style-name="T18">choroby. Wyniki badań wskazują, że dzieci z grupy II</text:span></text:p>
          </draw:text-box>
        </draw:frame>
        <draw:frame draw:style-name="gr16" draw:text-style-name="P16" draw:layer="layout" svg:width="9.15cm" svg:height="0.39cm" svg:x="2.499cm" svg:y="24.512cm">
          <draw:text-box>
            <text:p text:style-name="P3"><text:span text:style-name="T18">mają wyższy przeciętny poziom skali CATIS (3,372) niż</text:span></text:p>
          </draw:text-box>
        </draw:frame>
        <draw:frame draw:style-name="gr16" draw:text-style-name="P16" draw:layer="layout" svg:width="8.9cm" svg:height="0.39cm" svg:x="2.499cm" svg:y="24.936cm">
          <draw:text-box>
            <text:p text:style-name="P3"><text:span text:style-name="T18">dzieci w grupie I (3,191). Wyniki zarówno jednostron-</text:span></text:p>
          </draw:text-box>
        </draw:frame>
        <draw:frame draw:style-name="gr16" draw:text-style-name="P16" draw:layer="layout" svg:width="9.099cm" svg:height="0.39cm" svg:x="2.499cm" svg:y="25.36cm">
          <draw:text-box>
            <text:p text:style-name="P3"><text:span text:style-name="T18">nego, jak i dwustronnego testu istotności różnic wyka-</text:span></text:p>
          </draw:text-box>
        </draw:frame>
        <draw:frame draw:style-name="gr16" draw:text-style-name="P16" draw:layer="layout" svg:width="8.96cm" svg:height="0.39cm" svg:x="10.749cm" svg:y="2.47cm">
          <draw:text-box>
            <text:p text:style-name="P3"><text:span text:style-name="T18">zały, że różnica w średnich poziomach skali CATIS nie</text:span></text:p>
          </draw:text-box>
        </draw:frame>
        <draw:frame draw:style-name="gr16" draw:text-style-name="P16" draw:layer="layout" svg:width="5.51cm" svg:height="0.39cm" svg:x="10.749cm" svg:y="2.894cm">
          <draw:text-box>
            <text:p text:style-name="P3"><text:span text:style-name="T18">jest jednak statystycznie istotna.</text:span></text:p>
          </draw:text-box>
        </draw:frame>
        <draw:frame draw:style-name="gr16" draw:text-style-name="P16" draw:layer="layout" svg:width="9.04cm" svg:height="0.39cm" svg:x="11.15cm" svg:y="3.318cm">
          <draw:text-box>
            <text:p text:style-name="P3"><text:span text:style-name="T18">Kolejny <text:s/>etap <text:s/>analizy <text:s/>z <text:s/>wykorzystaniem <text:s/>testu <text:s/>istot-</text:span></text:p>
          </draw:text-box>
        </draw:frame>
        <draw:frame draw:style-name="gr16" draw:text-style-name="P16" draw:layer="layout" svg:width="9.248cm" svg:height="0.39cm" svg:x="10.749cm" svg:y="3.74cm">
          <draw:text-box>
            <text:p text:style-name="P3"><text:span text:style-name="T18">ności <text:s/>dla <text:s/>dwóch <text:s/>frakcji <text:s/>(wskaźników <text:s/>struktury) <text:s/>miał</text:span></text:p>
          </draw:text-box>
        </draw:frame>
        <draw:frame draw:style-name="gr16" draw:text-style-name="P16" draw:layer="layout" svg:width="9.146cm" svg:height="0.39cm" svg:x="10.749cm" svg:y="4.164cm">
          <draw:text-box>
            <text:p text:style-name="P3"><text:span text:style-name="T18">określić, w których konkretnie pytaniach kwestionariu-</text:span></text:p>
          </draw:text-box>
        </draw:frame>
        <draw:frame draw:style-name="gr16" draw:text-style-name="P16" draw:layer="layout" svg:width="9.078cm" svg:height="0.39cm" svg:x="10.749cm" svg:y="4.588cm">
          <draw:text-box>
            <text:p text:style-name="P3"><text:span text:style-name="T18">sza <text:s/>CATIS <text:s/>różnice <text:s/>w <text:s/>strukturze <text:s/>odpowiedzi <text:s/>między</text:span></text:p>
          </draw:text-box>
        </draw:frame>
        <draw:frame draw:style-name="gr16" draw:text-style-name="P16" draw:layer="layout" svg:width="8.816cm" svg:height="0.39cm" svg:x="10.749cm" svg:y="5.01cm">
          <draw:text-box>
            <text:p text:style-name="P3"><text:span text:style-name="T18">dziećmi z grupy I i z grupy II były najbardziej istotne.</text:span></text:p>
          </draw:text-box>
        </draw:frame>
        <draw:frame draw:style-name="gr16" draw:text-style-name="P16" draw:layer="layout" svg:width="8.892cm" svg:height="0.39cm" svg:x="10.749cm" svg:y="5.434cm">
          <draw:text-box>
            <text:p text:style-name="P3"><text:span text:style-name="T18">Na pytanie 1 („Czy to dobrze czy źle, że chorujesz na</text:span></text:p>
          </draw:text-box>
        </draw:frame>
        <draw:frame draw:style-name="gr16" draw:text-style-name="P16" draw:layer="layout" svg:width="8.896cm" svg:height="0.39cm" svg:x="10.749cm" svg:y="5.858cm">
          <draw:text-box>
            <text:p text:style-name="P3"><text:span text:style-name="T18">przewlekłą chorobę układu oddechowego?”) 44% ba-</text:span></text:p>
          </draw:text-box>
        </draw:frame>
        <draw:frame draw:style-name="gr16" draw:text-style-name="P16" draw:layer="layout" svg:width="9.502cm" svg:height="0.39cm" svg:x="10.749cm" svg:y="6.28cm">
          <draw:text-box>
            <text:p text:style-name="P3"><text:span text:style-name="T18">danych <text:s/>odpowiedziało, <text:s/>że <text:s/>bardzo <text:s/>źle, <text:s/>a <text:s/>25% <text:s/>respon-</text:span></text:p>
          </draw:text-box>
        </draw:frame>
        <draw:frame draw:style-name="gr16" draw:text-style-name="P16" draw:layer="layout" svg:width="8.845cm" svg:height="0.39cm" svg:x="10.749cm" svg:y="6.704cm">
          <draw:text-box>
            <text:p text:style-name="P3"><text:span text:style-name="T18">dentów nie było pewnych, czy to dobrze czy źle. We-</text:span></text:p>
          </draw:text-box>
        </draw:frame>
        <draw:frame draw:style-name="gr16" draw:text-style-name="P16" draw:layer="layout" svg:width="9.04cm" svg:height="0.39cm" svg:x="10.749cm" svg:y="7.128cm">
          <draw:text-box>
            <text:p text:style-name="P3"><text:span text:style-name="T18">dług 6% badanych dzieci raczej dobrze jest chorować.</text:span></text:p>
          </draw:text-box>
        </draw:frame>
        <draw:frame draw:style-name="gr16" draw:text-style-name="P16" draw:layer="layout" svg:width="9.252cm" svg:height="0.39cm" svg:x="10.749cm" svg:y="7.55cm">
          <draw:text-box>
            <text:p text:style-name="P3"><text:span text:style-name="T18">Odpowiedzi <text:s/>na <text:s/>pytanie <text:s/>2 <text:s/>w <text:s/>skali <text:s/>CATIS <text:s/>(„Czy <text:s/>uwa-</text:span></text:p>
          </draw:text-box>
        </draw:frame>
        <draw:frame draw:style-name="gr16" draw:text-style-name="P16" draw:layer="layout" svg:width="9.328cm" svg:height="0.39cm" svg:x="10.749cm" svg:y="7.974cm">
          <draw:text-box>
            <text:p text:style-name="P3"><text:span text:style-name="T18">żasz, że to w porządku, że chorujesz na przewlekłą cho-</text:span></text:p>
          </draw:text-box>
        </draw:frame>
        <draw:frame draw:style-name="gr16" draw:text-style-name="P16" draw:layer="layout" svg:width="9.337cm" svg:height="0.39cm" svg:x="10.749cm" svg:y="8.398cm">
          <draw:text-box>
            <text:p text:style-name="P3"><text:span text:style-name="T18">robę <text:s/>układu <text:s/>oddechowego?”) <text:s/>przedstawiono <text:s/>na <text:s/>ryci-</text:span></text:p>
          </draw:text-box>
        </draw:frame>
        <draw:frame draw:style-name="gr16" draw:text-style-name="P16" draw:layer="layout" svg:width="9.146cm" svg:height="0.39cm" svg:x="10.749cm" svg:y="8.82cm">
          <draw:text-box>
            <text:p text:style-name="P3"><text:span text:style-name="T18">nie 1. Wyniki badań wykazały, że w przypadku wszyst-</text:span></text:p>
          </draw:text-box>
        </draw:frame>
        <draw:frame draw:style-name="gr16" draw:text-style-name="P16" draw:layer="layout" svg:width="9.146cm" svg:height="0.39cm" svg:x="10.749cm" svg:y="9.244cm">
          <draw:text-box>
            <text:p text:style-name="P3"><text:span text:style-name="T18">kich wariantów odpowiedzi w pytaniu 1 oraz w pytaniu</text:span></text:p>
          </draw:text-box>
        </draw:frame>
        <draw:frame draw:style-name="gr16" draw:text-style-name="P16" draw:layer="layout" svg:width="9.188cm" svg:height="0.39cm" svg:x="10.749cm" svg:y="9.665cm">
          <draw:text-box>
            <text:p text:style-name="P3"><text:span text:style-name="T18">2 odsetki wskazań wśród dzieci w I oraz II grupie bada-</text:span></text:p>
          </draw:text-box>
        </draw:frame>
        <draw:frame draw:style-name="gr16" draw:text-style-name="P16" draw:layer="layout" svg:width="8.959cm" svg:height="0.39cm" svg:x="10.749cm" svg:y="10.09cm">
          <draw:text-box>
            <text:p text:style-name="P3"><text:span text:style-name="T18">nych nie różniły się statystycznie istotnie (wartości </text:span><text:span text:style-name="T22">p-</text:span></text:p>
          </draw:text-box>
        </draw:frame>
        <draw:frame draw:style-name="gr16" draw:text-style-name="P16" draw:layer="layout" svg:width="9.099cm" svg:height="0.39cm" svg:x="10.749cm" svg:y="10.514cm">
          <draw:text-box>
            <text:p text:style-name="P3"><text:span text:style-name="T22">value</text:span><text:span text:style-name="T18"> były zawsze większe od 0,05). W pytaniu 3 („Jak</text:span></text:p>
          </draw:text-box>
        </draw:frame>
        <draw:frame draw:style-name="gr16" draw:text-style-name="P16" draw:layer="layout" svg:width="9.15cm" svg:height="0.39cm" svg:x="10.749cm" svg:y="10.935cm">
          <draw:text-box>
            <text:p text:style-name="P3"><text:span text:style-name="T18">to jest chorować na.....?”) w przypadku wariantu odpo-</text:span></text:p>
          </draw:text-box>
        </draw:frame>
        <draw:frame draw:style-name="gr16" draw:text-style-name="P16" draw:layer="layout" svg:width="9.315cm" svg:height="0.39cm" svg:x="10.749cm" svg:y="11.36cm">
          <draw:text-box>
            <text:p text:style-name="P3"><text:span text:style-name="T18">wiedzi „raczej wesoło”, odsetek odpowiedzi wśród dzie-</text:span></text:p>
          </draw:text-box>
        </draw:frame>
        <draw:frame draw:style-name="gr16" draw:text-style-name="P16" draw:layer="layout" svg:width="8.469cm" svg:height="0.39cm" svg:x="10.749cm" svg:y="11.784cm">
          <draw:text-box>
            <text:p text:style-name="P3"><text:span text:style-name="T18">ci w grupie I (4%) był istotnie niższy niż w grupie II</text:span></text:p>
          </draw:text-box>
        </draw:frame>
        <draw:frame draw:style-name="gr16" draw:text-style-name="P16" draw:layer="layout" svg:width="9.252cm" svg:height="0.39cm" svg:x="10.749cm" svg:y="12.205cm">
          <draw:text-box>
            <text:p text:style-name="P3"><text:span text:style-name="T18">(20%). Wartość prawdopodobieństwa testowego w tym</text:span></text:p>
          </draw:text-box>
        </draw:frame>
        <draw:frame draw:style-name="gr16" draw:text-style-name="P16" draw:layer="layout" svg:width="9.176cm" svg:height="0.39cm" svg:x="10.749cm" svg:y="12.63cm">
          <draw:text-box>
            <text:p text:style-name="P3"><text:span text:style-name="T18">przypadku równa 0,014 jest mniejsza od 0,05. W pozo-</text:span></text:p>
          </draw:text-box>
        </draw:frame>
        <draw:frame draw:style-name="gr16" draw:text-style-name="P16" draw:layer="layout" svg:width="9.163cm" svg:height="0.39cm" svg:x="10.749cm" svg:y="13.054cm">
          <draw:text-box>
            <text:p text:style-name="P3"><text:span text:style-name="T18">stałych <text:s/>wariantach <text:s/>odsetki <text:s/>odpowiedzi <text:s/>wśród <text:s/>dzieci</text:span></text:p>
          </draw:text-box>
        </draw:frame>
        <draw:frame draw:style-name="gr16" draw:text-style-name="P16" draw:layer="layout" svg:width="9.171cm" svg:height="0.39cm" svg:x="10.749cm" svg:y="13.475cm">
          <draw:text-box>
            <text:p text:style-name="P3"><text:span text:style-name="T18">w I i II grupie nie różniły się istotnie. Na pytanie 4 („Jak</text:span></text:p>
          </draw:text-box>
        </draw:frame>
        <draw:frame draw:style-name="gr16" draw:text-style-name="P16" draw:layer="layout" svg:width="9.091cm" svg:height="0.39cm" svg:x="10.749cm" svg:y="13.9cm">
          <draw:text-box>
            <text:p text:style-name="P3"><text:span text:style-name="T18">dobrze lub źle jest chorować na.....?”) 28% ankietowa-</text:span></text:p>
          </draw:text-box>
        </draw:frame>
        <draw:frame draw:style-name="gr16" draw:text-style-name="P16" draw:layer="layout" svg:width="9.142cm" svg:height="0.39cm" svg:x="10.749cm" svg:y="14.324cm">
          <draw:text-box>
            <text:p text:style-name="P3"><text:span text:style-name="T18">nych uważało, że bardzo źle, 46% stwierdziło, że to ra-</text:span></text:p>
          </draw:text-box>
        </draw:frame>
        <draw:frame draw:style-name="gr16" draw:text-style-name="P16" draw:layer="layout" svg:width="9.116cm" svg:height="0.39cm" svg:x="10.749cm" svg:y="14.745cm">
          <draw:text-box>
            <text:p text:style-name="P3"><text:span text:style-name="T18">czej źle, 20% nie było pewnych swojej odpowiedzi, na-</text:span></text:p>
          </draw:text-box>
        </draw:frame>
        <draw:frame draw:style-name="gr16" draw:text-style-name="P16" draw:layer="layout" svg:width="9.138cm" svg:height="0.39cm" svg:x="10.749cm" svg:y="15.17cm">
          <draw:text-box>
            <text:p text:style-name="P3"><text:span text:style-name="T18">tomiast 6% stwierdziło, że raczej dobrze. W przypadku</text:span></text:p>
          </draw:text-box>
        </draw:frame>
        <draw:frame draw:style-name="gr16" draw:text-style-name="P16" draw:layer="layout" svg:width="9.129cm" svg:height="0.39cm" svg:x="10.749cm" svg:y="15.594cm">
          <draw:text-box>
            <text:p text:style-name="P3"><text:span text:style-name="T18">wszystkich wariantów odpowiedzi w pytaniu 4. odsetki</text:span></text:p>
          </draw:text-box>
        </draw:frame>
        <draw:frame draw:style-name="gr16" draw:text-style-name="P16" draw:layer="layout" svg:width="9.019cm" svg:height="0.39cm" svg:x="10.749cm" svg:y="16.015cm">
          <draw:text-box>
            <text:p text:style-name="P3"><text:span text:style-name="T18">wskazań wśród dzieci w grupie I i II nie różniły się sta-</text:span></text:p>
          </draw:text-box>
        </draw:frame>
        <draw:frame draw:style-name="gr16" draw:text-style-name="P16" draw:layer="layout" svg:width="9.163cm" svg:height="0.39cm" svg:x="10.749cm" svg:y="16.44cm">
          <draw:text-box>
            <text:p text:style-name="P3"><text:span text:style-name="T18">tystycznie istotnie (wartości </text:span><text:span text:style-name="T22">p-value</text:span><text:span text:style-name="T18"> były zawsze więk-</text:span></text:p>
          </draw:text-box>
        </draw:frame>
        <draw:frame draw:style-name="gr16" draw:text-style-name="P16" draw:layer="layout" svg:width="9.248cm" svg:height="0.39cm" svg:x="10.749cm" svg:y="16.864cm">
          <draw:text-box>
            <text:p text:style-name="P3"><text:span text:style-name="T18">sze od 0,05). Odpowiedzi na pytanie 5 („Jak często my-</text:span></text:p>
          </draw:text-box>
        </draw:frame>
        <draw:frame draw:style-name="gr16" draw:text-style-name="P16" draw:layer="layout" svg:width="9.456cm" svg:height="0.39cm" svg:x="10.749cm" svg:y="17.285cm">
          <draw:text-box>
            <text:p text:style-name="P3"><text:span text:style-name="T18">ślisz, <text:s/>że <text:s/>choroba <text:s/>to <text:s/>Twoja <text:s/>wina?”)</text:span><text:span text:style-name="T22"> </text:span><text:span text:style-name="T18"><text:s/>przedstawiono <text:s/>na</text:span></text:p>
          </draw:text-box>
        </draw:frame>
        <draw:frame draw:style-name="gr16" draw:text-style-name="P16" draw:layer="layout" svg:width="8.981cm" svg:height="0.39cm" svg:x="10.749cm" svg:y="17.71cm">
          <draw:text-box>
            <text:p text:style-name="P3"><text:span text:style-name="T18">rycinie 2.</text:span><text:span text:style-name="T22"> </text:span><text:span text:style-name="T18">W tym pytaniu w przypadku wariantu odpo-</text:span></text:p>
          </draw:text-box>
        </draw:frame>
        <draw:frame draw:style-name="gr16" draw:text-style-name="P16" draw:layer="layout" svg:width="9.345cm" svg:height="0.39cm" svg:x="10.749cm" svg:y="18.134cm">
          <draw:text-box>
            <text:p text:style-name="P3"><text:span text:style-name="T18">wiedzi „nigdy”</text:span><text:span text:style-name="T22"> </text:span><text:span text:style-name="T18">odsetek wskazań wśród dzieci w grupie I</text:span></text:p>
          </draw:text-box>
        </draw:frame>
        <draw:frame draw:style-name="gr16" draw:text-style-name="P16" draw:layer="layout" svg:width="8.651cm" svg:height="0.39cm" svg:x="10.749cm" svg:y="18.555cm">
          <draw:text-box>
            <text:p text:style-name="P3"><text:span text:style-name="T18">(48%) był istotnie niższy niż w grupie II (72%). War-</text:span></text:p>
          </draw:text-box>
        </draw:frame>
        <draw:frame draw:style-name="gr16" draw:text-style-name="P16" draw:layer="layout" svg:width="9.129cm" svg:height="0.39cm" svg:x="10.749cm" svg:y="18.98cm">
          <draw:text-box>
            <text:p text:style-name="P3"><text:span text:style-name="T18">tość prawdopodobieństwa testowego równa 0,014 jest</text:span></text:p>
          </draw:text-box>
        </draw:frame>
        <draw:frame draw:style-name="gr16" draw:text-style-name="P16" draw:layer="layout" svg:width="9.074cm" svg:height="0.39cm" svg:x="10.749cm" svg:y="19.404cm">
          <draw:text-box>
            <text:p text:style-name="P3"><text:span text:style-name="T18">mniejsza od 0,05. W pozostałych wariantach odpowie-</text:span></text:p>
          </draw:text-box>
        </draw:frame>
        <draw:frame draw:style-name="gr16" draw:text-style-name="P16" draw:layer="layout" svg:width="9.133cm" svg:height="0.39cm" svg:x="10.749cm" svg:y="19.825cm">
          <draw:text-box>
            <text:p text:style-name="P3"><text:span text:style-name="T18">dzi odsetki wskazań wśród dzieci w grupie I i II nie róż-</text:span></text:p>
          </draw:text-box>
        </draw:frame>
        <draw:frame draw:style-name="gr16" draw:text-style-name="P16" draw:layer="layout" svg:width="9.48cm" svg:height="0.39cm" svg:x="10.749cm" svg:y="20.25cm">
          <draw:text-box>
            <text:p text:style-name="P3"><text:span text:style-name="T18">niły się istotnie. Odpowiedzi na pytanie 6, których udzie-</text:span></text:p>
          </draw:text-box>
        </draw:frame>
        <draw:frame draw:style-name="gr16" draw:text-style-name="P16" draw:layer="layout" svg:width="8.981cm" svg:height="0.39cm" svg:x="10.749cm" svg:y="20.674cm">
          <draw:text-box>
            <text:p text:style-name="P3"><text:span text:style-name="T18">lili ankietowani w badanych grupach („Jak często czu-</text:span></text:p>
          </draw:text-box>
        </draw:frame>
        <draw:frame draw:style-name="gr16" draw:text-style-name="P16" draw:layer="layout" svg:width="9.184cm" svg:height="0.39cm" svg:x="10.749cm" svg:y="21.096cm">
          <draw:text-box>
            <text:p text:style-name="P3"><text:span text:style-name="T18">jesz, że przez chorobę nie możesz robić rzeczy, na któ-</text:span></text:p>
          </draw:text-box>
        </draw:frame>
        <draw:frame draw:style-name="gr16" draw:text-style-name="P16" draw:layer="layout" svg:width="9.256cm" svg:height="0.39cm" svg:x="10.749cm" svg:y="21.52cm">
          <draw:text-box>
            <text:p text:style-name="P3"><text:span text:style-name="T18">re masz ochotę?”),</text:span><text:span text:style-name="T22"> </text:span><text:span text:style-name="T18">przedstawiono na rycinie 3. W przy-</text:span></text:p>
          </draw:text-box>
        </draw:frame>
        <draw:frame draw:style-name="gr16" draw:text-style-name="P16" draw:layer="layout" svg:width="9.328cm" svg:height="0.39cm" svg:x="10.749cm" svg:y="21.944cm">
          <draw:text-box>
            <text:p text:style-name="P3"><text:span text:style-name="T18">padku <text:s/>wariantu <text:s/>odpowiedzi <text:s/>„bardzo <text:s/>często” <text:s/>odsetek</text:span></text:p>
          </draw:text-box>
        </draw:frame>
        <draw:frame draw:style-name="gr16" draw:text-style-name="P16" draw:layer="layout" svg:width="9.142cm" svg:height="0.39cm" svg:x="10.749cm" svg:y="22.366cm">
          <draw:text-box>
            <text:p text:style-name="P3"><text:span text:style-name="T18">wskazań wśród dzieci w grupie I (22%) był istotnie wy-</text:span></text:p>
          </draw:text-box>
        </draw:frame>
        <draw:frame draw:style-name="gr16" draw:text-style-name="P16" draw:layer="layout" svg:width="8.757cm" svg:height="0.39cm" svg:x="10.749cm" svg:y="22.79cm">
          <draw:text-box>
            <text:p text:style-name="P3"><text:span text:style-name="T18">ższy niż w <text:s/>grupie II (8%). W pozostałych wariantach</text:span></text:p>
          </draw:text-box>
        </draw:frame>
        <draw:frame draw:style-name="gr16" draw:text-style-name="P16" draw:layer="layout" svg:width="8.79cm" svg:height="0.39cm" svg:x="10.749cm" svg:y="23.214cm">
          <draw:text-box>
            <text:p text:style-name="P3"><text:span text:style-name="T18">odpowiedzi odsetki wskazań wśród dzieci w I i II gru-</text:span></text:p>
          </draw:text-box>
        </draw:frame>
        <draw:frame draw:style-name="gr16" draw:text-style-name="P16" draw:layer="layout" svg:width="9.48cm" svg:height="0.39cm" svg:x="10.749cm" svg:y="23.636cm">
          <draw:text-box>
            <text:p text:style-name="P3"><text:span text:style-name="T18">pie <text:s/>nie <text:s/>różniły <text:s/>się <text:s/>istotnie. <text:s/>Odpowiedzi <text:s/>na <text:s/>pytanie <text:s/>7</text:span></text:p>
          </draw:text-box>
        </draw:frame>
        <draw:frame draw:style-name="gr16" draw:text-style-name="P16" draw:layer="layout" svg:width="8.884cm" svg:height="0.39cm" svg:x="10.749cm" svg:y="24.06cm">
          <draw:text-box>
            <text:p text:style-name="P3"><text:span text:style-name="T18">(„Jak często myślisz, że już zawsze będziesz chory?”)</text:span></text:p>
          </draw:text-box>
        </draw:frame>
        <draw:frame draw:style-name="gr16" draw:text-style-name="P16" draw:layer="layout" svg:width="8.934cm" svg:height="0.39cm" svg:x="10.749cm" svg:y="24.484cm">
          <draw:text-box>
            <text:p text:style-name="P3"><text:span text:style-name="T18">ukazują, w jaki sposób dzieci myślą o swojej chorobie</text:span></text:p>
          </draw:text-box>
        </draw:frame>
        <draw:frame draw:style-name="gr16" draw:text-style-name="P16" draw:layer="layout" svg:width="8.913cm" svg:height="0.39cm" svg:x="10.749cm" svg:y="24.906cm">
          <draw:text-box>
            <text:p text:style-name="P3"><text:span text:style-name="T18">i czy mają świadomość jej ciągłości. Spośród ankieto-</text:span></text:p>
          </draw:text-box>
        </draw:frame>
        <draw:polygon draw:style-name="gr7" draw:text-style-name="P1" draw:layer="layout" svg:width="7.752cm" svg:height="6.784cm" svg:x="2.533cm" svg:y="2.51cm" svg:viewBox="0 0 7753 6785" draw:points="0,0 7753,0 7753,6785 0,6785">
          <text:p/>
        </draw:polygon>
        <draw:path draw:style-name="gr17" draw:text-style-name="P1" draw:layer="layout" svg:width="6.649cm" svg:height="3.141cm" svg:x="3.238cm" svg:y="3.542cm" svg:viewBox="0 0 6650 3142" svg:d="M111 0v3034h6539M4 2h109M4 647h109M2 1241h109M2 1830h109M0 2428h109M2 3034h109M110 3139v-108M3371 3142v-108">
          <text:p/>
        </draw:path>
        <draw:path draw:style-name="gr18" draw:text-style-name="P17" draw:layer="layout" svg:width="0.108cm" svg:height="0.167cm" svg:x="2.917cm" svg:y="3.477cm" svg:viewBox="0 0 109 168" svg:d="M109 136l-12 32h-97v-5c29-26 49-47 61-63 11-18 17-33 17-46 0-10-3-19-9-26-7-6-14-10-23-10-8 0-15 3-23 7-6 5-11 12-14 21h-4c2-15 7-26 15-34 10-8 20-12 32-12 14 0 25 4 34 13 8 8 13 18 13 30 0 8-2 16-6 25-6 13-15 27-29 42-20 22-32 35-37 40h42c9 0 15-1 19-1 3-1 6-2 9-4s5-5 7-9z">
          <text:p/>
        </draw:path>
        <draw:path draw:style-name="gr18" draw:text-style-name="P17" draw:layer="layout" svg:width="0.095cm" svg:height="0.167cm" svg:x="3.047cm" svg:y="3.48cm" svg:viewBox="0 0 96 168" svg:d="M96 0l-9 21h-50l-11 22c22 3 39 11 52 23 10 11 16 25 16 40 0 9-2 17-6 24-3 7-7 13-13 19-5 5-11 9-17 12-10 4-20 7-30 7s-17-2-21-5c-5-4-7-7-7-11 0-3 1-5 3-6 2-2 4-3 7-3 2 0 4 0 5 1 2 1 5 2 8 5 6 4 12 6 20 6 9 0 17-3 24-10 7-8 11-16 11-26s-3-20-9-28c-7-10-16-16-27-21-10-4-21-6-37-6l32-64z">
          <text:p/>
        </draw:path>
        <draw:path draw:style-name="gr18" draw:text-style-name="P17" draw:layer="layout" svg:width="0.108cm" svg:height="0.166cm" svg:x="2.917cm" svg:y="4.079cm" svg:viewBox="0 0 109 167" svg:d="M109 135l-12 32h-97v-4c29-27 49-48 61-64 11-17 17-32 17-45 0-11-3-19-9-26-7-7-14-10-23-10-8 0-15 2-23 7-6 5-11 12-14 21h-4c2-15 7-27 15-34 10-8 20-12 32-12 14 0 25 4 34 12 8 9 13 19 13 31 0 8-2 16-6 24-6 13-15 27-29 42-20 22-32 35-37 39h42c9 0 15 0 19-1 3 0 6-2 9-4s5-4 7-8z">
          <text:p/>
        </draw:path>
        <draw:path draw:style-name="gr18" draw:text-style-name="P17" draw:layer="layout" svg:width="0.106cm" svg:height="0.169cm" svg:x="3.044cm" svg:y="4.079cm" svg:viewBox="0 0 107 170" svg:d="M0 87c0-19 3-36 9-49 5-14 13-24 22-31 7-5 15-7 22-7 14 0 25 6 35 19 13 16 19 37 19 65 0 19-3 35-8 49-6 13-13 22-21 28-9 6-17 9-26 9-15 0-28-9-39-27-9-16-13-34-13-56zM24 90c0 22 3 41 8 55 5 12 12 18 21 18 5 0 9-2 14-6s8-10 11-20c3-13 5-33 5-58 0-20-2-35-6-48-2-9-6-16-11-19-3-3-7-4-13-4-5 0-10 2-14 7-6 7-10 17-12 31-2 15-3 30-3 44z">
          <text:p/>
        </draw:path>
        <draw:path draw:style-name="gr18" draw:text-style-name="P17" draw:layer="layout" svg:width="0.064cm" svg:height="0.167cm" svg:x="2.941cm" svg:y="4.68cm" svg:viewBox="0 0 65 168" svg:d="M0 20l40-20h4v139c0 10 1 15 2 18 0 2 2 4 4 5 3 1 8 2 15 2v4h-62v-4c7 0 12-1 14-2 3-1 4-3 5-5s1-8 1-18v-89c0-12 0-19-1-23 0-2-1-4-3-5-1-2-3-2-5-2-3 0-7 1-13 4z">
          <text:p/>
        </draw:path>
        <draw:path draw:style-name="gr18" draw:text-style-name="P17" draw:layer="layout" svg:width="0.095cm" svg:height="0.166cm" svg:x="3.047cm" svg:y="4.684cm" svg:viewBox="0 0 96 167" svg:d="M96 0l-9 20h-50l-11 22c22 3 39 12 52 25 10 11 16 24 16 38 0 9-2 17-6 24-3 8-7 14-13 19-5 5-11 9-17 12-10 5-20 7-30 7s-17-2-21-5c-5-3-7-7-7-11 0-2 1-4 3-6s4-2 7-2c2 0 4 0 5 0 2 1 5 3 8 5 6 5 12 7 20 7 9 0 17-4 24-11s11-16 11-26-3-19-9-28c-7-8-16-15-27-19-10-4-21-6-37-7l32-64z">
          <text:p/>
        </draw:path>
        <draw:path draw:style-name="gr18" draw:text-style-name="P17" draw:layer="layout" svg:width="0.064cm" svg:height="0.167cm" svg:x="2.941cm" svg:y="5.282cm" svg:viewBox="0 0 65 168" svg:d="M0 20l40-20h4v139c0 9 1 15 2 17 0 3 2 4 4 6 3 1 8 1 15 2v4h-62v-4c7-1 12-1 14-2 3-2 4-3 5-5s1-8 1-18v-89c0-12 0-20-1-23 0-3-1-4-3-6-1-1-3-1-5-1-3 0-7 1-13 3z">
          <text:p/>
        </draw:path>
        <draw:path draw:style-name="gr18" draw:text-style-name="P17" draw:layer="layout" svg:width="0.106cm" svg:height="0.17cm" svg:x="3.044cm" svg:y="5.282cm" svg:viewBox="0 0 107 171" svg:d="M0 87c0-18 3-34 9-49 5-13 13-23 22-30 7-5 15-8 22-8 14 0 25 6 35 19 13 16 19 39 19 66 0 19-3 35-8 48-6 13-13 23-21 29-9 6-17 9-26 9-15 0-28-9-39-28-9-15-13-34-13-56zM24 90c0 23 3 41 8 55 5 12 12 18 21 18 5 0 9-2 14-6 5-3 8-10 11-19 3-14 5-33 5-59 0-18-2-34-6-47-2-10-6-16-11-20-3-3-7-4-13-4-5 0-10 3-14 7-6 7-10 18-12 33-2 14-3 28-3 42z">
          <text:p/>
        </draw:path>
        <draw:path draw:style-name="gr18" draw:text-style-name="P17" draw:layer="layout" svg:width="0.095cm" svg:height="0.167cm" svg:x="3.047cm" svg:y="5.887cm" svg:viewBox="0 0 96 168" svg:d="M96 0l-9 22h-50l-11 22c22 3 39 11 52 23 10 11 16 24 16 39 0 9-2 17-6 24-3 7-7 13-13 19-5 5-11 9-17 12-10 4-20 7-30 7s-17-2-21-5c-5-4-7-7-7-11 0-3 1-5 3-6 2-2 4-3 7-3 2 0 4 0 5 1 2 1 5 2 8 5 6 4 12 6 20 6 9 0 17-3 24-10 7-8 11-16 11-26s-3-20-9-28c-7-9-16-15-27-20-10-4-21-6-37-6l32-65z">
          <text:p/>
        </draw:path>
        <draw:path draw:style-name="gr18" draw:text-style-name="P17" draw:layer="layout" svg:width="0.106cm" svg:height="0.169cm" svg:x="3.044cm" svg:y="6.486cm" svg:viewBox="0 0 107 170" svg:d="M0 87c0-19 3-35 9-48 5-14 13-25 22-32 7-5 15-7 22-7 14 0 25 6 35 19 13 17 19 38 19 65 0 19-3 35-8 49-6 13-13 22-21 28-9 6-17 9-26 9-15 0-28-9-39-27-9-16-13-34-13-56zM24 90c0 22 3 41 8 55 5 12 12 18 21 18 5 0 9-2 14-6s8-10 11-20c3-13 5-33 5-58 0-19-2-34-6-47-2-9-6-17-11-20-3-3-7-4-13-4-5 0-10 2-14 7-6 8-10 18-12 32-2 15-3 29-3 43z">
          <text:p/>
        </draw:path>
        <draw:path draw:style-name="gr18" draw:text-style-name="P17" draw:layer="layout" svg:width="0.106cm" svg:height="0.17cm" svg:x="3.889cm" svg:y="6.229cm" svg:viewBox="0 0 107 171" svg:d="M0 86c0-19 3-35 9-48 5-14 13-24 22-30 7-6 15-8 24-8 12 0 23 6 33 19 13 16 19 37 19 64 0 19-3 36-8 50-6 13-13 23-21 29-9 6-17 9-25 9-16 0-29-10-40-28-8-16-13-35-13-57zM24 89c0 23 3 42 8 56 5 12 12 18 22 18 4 0 9-2 13-6 5-4 8-10 11-19 4-14 5-35 5-60 0-19-2-34-5-47-3-9-7-15-12-19-3-3-7-4-12-4-6 0-11 2-15 7-6 7-10 17-12 32-2 14-3 28-3 42z">
          <text:p/>
        </draw:path>
        <draw:path draw:style-name="gr18" draw:text-style-name="P17" draw:layer="layout" svg:width="0.188cm" svg:height="0.174cm" svg:x="2.968cm" svg:y="3.033cm" svg:viewBox="0 0 189 175" svg:d="M160 0l-120 175h-11l120-175zM35 0c11 0 19 5 25 14s9 19 9 31c0 14-3 24-10 32s-15 12-24 12c-7 0-13-2-18-6-5-3-9-8-13-15-3-7-4-15-4-23 0-9 1-17 4-24 4-7 8-12 14-16 5-3 11-5 17-5zM35 7c-5 0-8 2-11 7-4 5-5 15-5 31 0 11 1 19 2 25 2 5 4 8 7 10 2 2 4 3 6 3 4 0 7-3 10-7 4-6 6-16 6-31s-2-26-6-32c-2-4-6-6-9-6zM154 86c6 0 12 2 17 6 6 3 10 9 13 16 4 6 5 14 5 22 0 15-3 25-10 33s-15 12-24 12c-6 0-12-2-17-5-7-5-11-10-14-17-4-6-5-14-5-23 0-8 1-16 5-23 3-7 7-12 14-16 5-3 11-5 16-5zM154 93c-3 0-7 2-10 6-3 6-5 16-5 32 0 15 2 25 6 30 2 4 6 6 9 6 4 0 7-2 10-6 4-6 6-16 6-30 0-16-2-26-6-32-2-4-6-6-10-6z">
          <text:p/>
        </draw:path>
        <draw:path draw:style-name="gr18" draw:text-style-name="P17" draw:layer="layout" svg:width="0.14cm" svg:height="0.164cm" svg:x="4.192cm" svg:y="7.62cm" svg:viewBox="0 0 141 165" svg:d="M139 0l-108 155h68c10 0 18-3 24-7 5-5 10-14 14-28h4l-7 45h-134v-5l105-150h-53c-9 0-15 1-19 3-4 1-7 4-9 8-2 3-4 10-5 20h-5l4-41z">
          <text:p/>
        </draw:path>
        <draw:path draw:style-name="gr18" draw:text-style-name="P17" draw:layer="layout" svg:width="0.116cm" svg:height="0.175cm" svg:x="4.347cm" svg:y="7.612cm" svg:viewBox="0 0 117 176" svg:d="M78 160c-5 6-11 10-16 12-5 3-11 4-16 4-12 0-23-5-32-15s-14-23-14-40c0-16 5-30 15-44 10-13 23-19 39-19 10 0 18 3 24 9v-20c0-13 0-21-1-24 0-3-1-5-3-6-1-1-3-1-5-1s-4 0-8 2l-1-4 34-14h5v128c0 14 0 22 1 24 0 3 1 5 3 6 1 2 3 2 4 2 3 0 5-1 9-2l1 4-32 14h-7zM78 152v-58c0-6-2-11-4-15-3-5-6-8-10-10-4-3-8-4-12-4-7 0-13 3-18 10-8 8-11 20-11 36 0 17 3 30 10 39 7 8 15 13 24 13 7 0 14-4 21-11z">
          <text:p/>
        </draw:path>
        <draw:path draw:style-name="gr18" draw:text-style-name="P17" draw:layer="layout" svg:width="0.093cm" svg:height="0.117cm" svg:x="4.472cm" svg:y="7.67cm" svg:viewBox="0 0 94 118" svg:d="M17 45c0 16 4 29 12 38 8 10 19 14 29 14 8 0 14-2 19-6 6-4 10-11 14-20l3 2c-1 11-6 21-14 30-8 10-19 15-31 15-14 0-25-5-35-17-9-10-14-24-14-41 0-19 5-34 14-44 10-11 22-16 38-16 12 0 23 4 30 12 8 8 12 19 12 33zM17 38h52c0-7-1-12-2-15-2-5-5-8-9-11-4-2-8-4-13-4-7 0-13 3-19 8-5 5-8 12-9 22z">
          <text:p/>
        </draw:path>
        <draw:path draw:style-name="gr18" draw:text-style-name="P17" draw:layer="layout" svg:width="0.093cm" svg:height="0.117cm" svg:x="4.581cm" svg:y="7.67cm" svg:viewBox="0 0 94 118" svg:d="M94 72c-3 14-9 25-18 33-8 9-18 13-28 13-13 0-24-5-34-17-10-10-14-25-14-43 0-17 5-31 15-42 12-11 24-16 39-16 10 0 19 3 26 8 7 6 11 12 11 18 0 3-1 6-3 8s-5 3-8 3c-5 0-9-2-11-5-2-2-2-5-3-10 0-4-2-8-5-11-3-2-6-3-11-3-9 0-15 3-20 9-6 8-11 18-11 31s5 25 11 35c7 10 15 15 26 15 8 0 15-3 22-8 4-4 8-10 12-20z">
          <text:p/>
        </draw:path>
        <draw:path draw:style-name="gr18" draw:text-style-name="P17" draw:layer="layout" svg:width="0.121cm" svg:height="0.164cm" svg:x="4.683cm" svg:y="7.673cm" svg:viewBox="0 0 122 165" svg:d="M0 0h52v5h-3c-3 0-6 0-8 2-2 1-2 3-2 6s1 7 4 13l27 56 25-62c2-3 2-6 2-9 0-2 0-3-1-4 0 0-1-1-3-2-1 0-3 0-7 0v-5h36v5c-3 0-5 0-7 1-1 1-3 3-5 6-1 1-2 4-4 9l-45 111c-6 11-11 19-18 25-7 5-14 8-21 8-4 0-8-2-11-4-3-3-5-6-5-10 0-3 1-6 3-8 3-2 6-3 10-3 2 0 6 1 10 3 4 1 6 2 6 2 3 0 5-2 8-4 3-3 6-7 9-15l9-19-41-84c-1-3-3-6-6-9-2-3-3-5-5-6-1-1-4-3-9-3z">
          <text:p/>
        </draw:path>
        <draw:path draw:style-name="gr18" draw:text-style-name="P17" draw:layer="layout" svg:width="0.116cm" svg:height="0.175cm" svg:x="4.814cm" svg:y="7.612cm" svg:viewBox="0 0 117 176" svg:d="M78 160c-6 6-11 10-17 12-5 3-10 4-16 4-12 0-23-5-32-15s-13-23-13-40c0-16 5-30 15-44 10-13 22-19 38-19 10 0 18 3 25 9v-20c0-13 0-21-1-24 0-3-1-5-4-6-1-1-2-1-4-1s-5 0-9 2l-1-4 34-14h5v128c0 14 0 22 1 24 1 3 2 5 3 6 1 2 3 2 5 2s5-1 8-2l2 4-33 14h-6zM78 152v-58c0-6-2-11-5-15-3-5-6-8-10-10-4-3-8-4-11-4-7 0-14 3-19 10-8 8-11 20-11 36 0 17 3 30 10 39 7 8 15 13 24 13 7 0 14-4 22-11z">
          <text:p/>
        </draw:path>
        <draw:path draw:style-name="gr18" draw:text-style-name="P17" draw:layer="layout" svg:width="0.107cm" svg:height="0.117cm" svg:x="4.937cm" svg:y="7.67cm" svg:viewBox="0 0 108 118" svg:d="M54 0c16 0 30 6 40 19 10 11 14 23 14 37 0 10-2 20-7 30-6 10-12 18-21 23-8 6-17 9-28 9-16 0-29-8-39-21-9-11-13-24-13-38 0-10 3-20 8-30s11-17 20-22c8-5 17-7 26-7zM50 8c-4 0-9 1-13 3-4 3-8 7-10 14-3 6-4 14-4 24 0 16 3 30 9 42 7 11 15 17 26 17 7 0 14-3 19-9 5-7 8-18 8-33 0-20-5-36-13-47-6-8-13-11-22-11z">
          <text:p/>
        </draw:path>
        <draw:path draw:style-name="gr18" draw:text-style-name="P17" draw:layer="layout" svg:width="0.175cm" svg:height="0.114cm" svg:x="5.054cm" svg:y="7.673cm" svg:viewBox="0 0 176 115" svg:d="M0 0h46v5c-4 0-7 1-8 2s-2 3-2 5 1 6 2 9l24 65 24-53-6-16c-3-5-5-9-8-10-2-2-6-2-10-2v-5h53v5c-6 0-10 1-12 3-2 1-2 3-2 6 0 1 0 3 1 5l25 64 23-62c1-4 2-8 2-10s-1-3-2-4c-2-2-5-2-9-2v-5h35v5c-7 1-13 5-16 14l-37 96h-5l-27-72-34 72h-4l-35-94c-3-6-5-10-7-12-3-2-6-3-11-4z">
          <text:p/>
        </draw:path>
        <draw:path draw:style-name="gr18" draw:text-style-name="P17" draw:layer="layout" svg:width="0.1cm" svg:height="0.116cm" svg:x="5.24cm" svg:y="7.67cm" svg:viewBox="0 0 101 117" svg:d="M62 99c-11 8-18 13-21 15-5 2-9 3-14 3-8 0-14-3-20-8-5-5-7-12-7-21 0-5 1-10 3-14 4-5 10-10 18-15 9-5 22-11 41-19v-4c0-11-2-19-5-23-4-4-9-6-15-6-5 0-9 2-12 4-3 3-5 6-5 10v7c0 3-1 6-3 8-1 2-4 3-7 3s-6-1-8-3-3-5-3-8c0-7 3-14 11-20 8-5 17-8 30-8 10 0 18 1 24 5 5 2 9 6 11 11 1 4 2 11 2 22v38c0 11 0 17 1 20 0 2 1 4 2 4 1 1 2 2 3 2s2-1 3-1c2-1 5-4 10-9v7c-9 12-18 18-26 18-4 0-7-2-9-4-3-3-4-8-4-14zM62 91v-42c-12 5-20 8-23 10-7 3-11 7-14 11s-4 8-4 13 2 10 5 14c4 4 8 6 12 6 6 0 14-4 24-12z">
          <text:p/>
        </draw:path>
        <draw:path draw:style-name="gr18" draw:text-style-name="P17" draw:layer="layout" svg:width="0.121cm" svg:height="0.114cm" svg:x="5.342cm" svg:y="7.67cm" svg:viewBox="0 0 122 115" svg:d="M38 23c13-15 26-23 37-23 6 0 12 1 16 4s8 8 10 15c2 5 3 12 3 22v49c0 7 1 11 2 14 1 2 2 3 4 5 2 1 6 1 12 1v5h-56v-5h3c5 0 8-1 10-2 2-2 4-4 5-7 0-1 0-5 0-11v-47c0-10-1-17-4-22-2-4-7-6-13-6-10 0-19 5-29 15v60c0 7 1 12 2 13 1 3 2 4 4 6 2 1 6 1 12 1v5h-54v-5h2c6 0 10-1 12-4 1-3 2-8 2-16v-42c0-14 0-22 0-25-1-3-2-5-3-6s-3-1-5-1-5 0-8 2l-2-5 33-13h5z">
          <text:p/>
        </draw:path>
        <draw:path draw:style-name="gr18" draw:text-style-name="P17" draw:layer="layout" svg:width="0.056cm" svg:height="0.172cm" svg:x="5.471cm" svg:y="7.612cm" svg:viewBox="0 0 57 173" svg:d="M30 0c3 0 6 1 8 4 3 2 4 5 4 8 0 4-1 6-4 9-2 2-5 4-8 4-4 0-6-2-9-4-2-3-4-5-4-9 0-3 2-6 4-8 2-3 5-4 9-4zM40 58v89c0 6 0 11 1 13 1 3 3 4 5 6 2 1 5 1 11 1v6h-54v-6c5 0 9 0 11-1s3-3 4-6c1-2 2-7 2-13v-43c0-12-1-20-1-23-1-3-2-5-3-6s-3-1-5-1-5 0-8 2l-3-5 34-13z">
          <text:p/>
        </draw:path>
        <draw:path draw:style-name="gr18" draw:text-style-name="P17" draw:layer="layout" svg:width="0.093cm" svg:height="0.117cm" svg:x="5.542cm" svg:y="7.67cm" svg:viewBox="0 0 94 118" svg:d="M17 45c0 16 4 29 12 38 8 10 17 14 28 14 7 0 14-2 19-6s11-11 14-20l4 2c-1 11-6 21-16 30-8 10-18 15-30 15-13 0-25-5-34-17-10-10-14-24-14-41 0-19 5-34 14-44 10-11 22-16 37-16 12 0 22 4 30 12 9 8 13 19 13 33zM17 38h51c0-7-1-12-3-15-2-5-5-8-9-11-4-2-8-4-12-4-7 0-13 3-18 8s-8 12-9 22z">
          <text:p/>
        </draw:path>
        <draw:path draw:style-name="gr18" draw:text-style-name="P17" draw:layer="layout" svg:width="0.067cm" svg:height="0.148cm" svg:x="5.706cm" svg:y="7.637cm" svg:viewBox="0 0 68 149" svg:d="M39 0v36h26v8h-26v72c0 7 1 12 3 15s4 4 8 4c2 0 5 0 7-3 3-2 5-4 6-7h5c-3 7-7 14-12 18s-10 6-16 6c-4 0-7-1-11-3-3-2-6-5-8-9-1-3-2-10-2-18v-75h-19v-3c6-2 10-5 15-9 5-5 9-10 12-15 2-4 5-9 8-17z">
          <text:p/>
        </draw:path>
        <draw:path draw:style-name="gr18" draw:text-style-name="P17" draw:layer="layout" svg:width="0.101cm" svg:height="0.116cm" svg:x="5.781cm" svg:y="7.67cm" svg:viewBox="0 0 102 117" svg:d="M62 99c-11 8-19 13-22 15-4 2-8 3-13 3-8 0-14-3-19-8s-8-12-8-21c0-5 2-10 4-14 3-5 9-10 17-15s22-11 41-19v-4c0-11-2-19-5-23-4-4-9-6-16-6-5 0-9 2-12 4-3 3-4 6-4 10v7c0 3-1 6-3 8s-4 3-7 3-6-1-8-3c-1-2-2-5-2-8 0-7 3-14 10-20 7-5 17-8 30-8 10 0 18 1 25 5 5 2 8 6 11 11 1 4 2 11 2 22v38c0 11 0 17 0 20 1 2 1 4 2 4 1 1 2 2 4 2 1 0 2-1 3-1 2-1 5-4 10-9v7c-9 12-18 18-26 18-4 0-8-2-10-4-3-3-4-8-4-14zM62 91v-42c-12 5-20 8-24 10-6 3-11 7-13 11-3 4-4 8-4 13s1 10 5 14c3 4 7 6 12 6 6 0 14-4 24-12z">
          <text:p/>
        </draw:path>
        <draw:path draw:style-name="gr18" draw:text-style-name="P17" draw:layer="layout" svg:width="0.123cm" svg:height="0.172cm" svg:x="5.884cm" svg:y="7.612cm" svg:viewBox="0 0 124 173" svg:d="M40 0v110l28-26c6-5 9-9 10-10s1-2 1-3c0-2-1-3-2-4s-3-2-7-2v-4h48v4c-6 0-12 1-16 3s-9 5-14 10l-29 26 29 36c7 10 13 16 15 19 4 3 8 6 11 7 2 1 5 1 10 1v6h-54v-6c4 0 6 0 7-1s1-2 1-4-1-5-5-9l-33-43v37c0 7 0 12 1 14s3 4 4 5c2 1 6 1 12 1v6h-57v-6c6 0 10-1 13-2 2-1 3-2 4-4 1-3 2-7 2-14v-100c0-13-1-21-1-24-1-3-2-5-3-6s-3-1-5-1-4 0-8 2l-2-4 33-14z">
          <text:p/>
        </draw:path>
        <draw:polygon draw:style-name="gr19" draw:text-style-name="P18" draw:layer="layout" svg:width="0.3cm" svg:height="0.3cm" svg:x="3.698cm" svg:y="7.555cm" svg:viewBox="0 0 301 301" draw:points="0,0 301,0 301,301 0,301">
          <text:p/>
        </draw:polygon>
        <draw:line draw:style-name="gr17" draw:text-style-name="P1" draw:layer="layout" svg:x1="9.89cm" svg:y1="6.683cm" svg:x2="9.89cm" svg:y2="6.575cm">
          <text:p/>
        </draw:line>
        <draw:polygon draw:style-name="gr20" draw:text-style-name="P18" draw:layer="layout" svg:width="0.519cm" svg:height="0.019cm" svg:x="3.696cm" svg:y="6.556cm" svg:viewBox="0 0 520 20" draw:points="0,0 520,0 520,20 0,20">
          <text:p/>
        </draw:polygon>
        <draw:polygon draw:style-name="gr21" draw:text-style-name="P19" draw:layer="layout" svg:width="0.518cm" svg:height="0.46cm" svg:x="4.215cm" svg:y="6.115cm" svg:viewBox="0 0 519 461" draw:points="0,0 519,0 519,461 0,461">
          <text:p/>
        </draw:polygon>
        <draw:polygon draw:style-name="gr22" draw:text-style-name="P20" draw:layer="layout" svg:width="0.519cm" svg:height="1.334cm" svg:x="4.733cm" svg:y="5.241cm" svg:viewBox="0 0 520 1335" draw:points="0,0 520,0 520,1335 0,1335">
          <text:p/>
        </draw:polygon>
        <draw:polygon draw:style-name="gr23" draw:text-style-name="P21" draw:layer="layout" svg:width="0.518cm" svg:height="1.575cm" svg:x="5.252cm" svg:y="5cm" svg:viewBox="0 0 519 1576" draw:points="0,0 519,0 519,1576 0,1576">
          <text:p/>
        </draw:polygon>
        <draw:polygon draw:style-name="gr24" draw:text-style-name="P22" draw:layer="layout" svg:width="0.519cm" svg:height="2.645cm" svg:x="5.77cm" svg:y="3.93cm" svg:viewBox="0 0 520 2646" draw:points="0,0 520,0 520,2646 0,2646">
          <text:p/>
        </draw:polygon>
        <draw:polygon draw:style-name="gr20" draw:text-style-name="P18" draw:layer="layout" svg:width="0.518cm" svg:height="0.015cm" svg:x="6.937cm" svg:y="6.56cm" svg:viewBox="0 0 519 16" draw:points="0,0 519,0 519,16 0,16">
          <text:p/>
        </draw:polygon>
        <draw:polygon draw:style-name="gr21" draw:text-style-name="P19" draw:layer="layout" svg:width="0.519cm" svg:height="0.241cm" svg:x="7.455cm" svg:y="6.334cm" svg:viewBox="0 0 520 242" draw:points="0,0 520,0 520,242 0,242">
          <text:p/>
        </draw:polygon>
        <draw:polygon draw:style-name="gr22" draw:text-style-name="P20" draw:layer="layout" svg:width="0.518cm" svg:height="2.186cm" svg:x="7.974cm" svg:y="4.389cm" svg:viewBox="0 0 519 2187" draw:points="0,0 519,0 519,2187 0,2187">
          <text:p/>
        </draw:polygon>
        <draw:polygon draw:style-name="gr23" draw:text-style-name="P21" draw:layer="layout" svg:width="0.519cm" svg:height="2.901cm" svg:x="8.492cm" svg:y="3.674cm" svg:viewBox="0 0 520 2902" draw:points="0,0 520,0 520,2902 0,2902">
          <text:p/>
        </draw:polygon>
        <draw:polygon draw:style-name="gr24" draw:text-style-name="P22" draw:layer="layout" svg:width="0.518cm" svg:height="0.709cm" svg:x="9.011cm" svg:y="5.866cm" svg:viewBox="0 0 519 710" draw:points="0,0 519,0 519,710 0,710">
          <text:p/>
        </draw:polygon>
        <draw:path draw:style-name="gr18" draw:text-style-name="P17" draw:layer="layout" svg:width="0.111cm" svg:height="0.167cm" svg:x="4.421cm" svg:y="5.744cm" svg:viewBox="0 0 112 168" svg:d="M112 107v17h-22v44h-21v-44h-69v-16l77-108h13v107zM69 107v-82l-57 82z">
          <text:p/>
        </draw:path>
        <draw:path draw:style-name="gr18" draw:text-style-name="P17" draw:layer="layout" svg:width="0.064cm" svg:height="0.167cm" svg:x="4.873cm" svg:y="4.907cm" svg:viewBox="0 0 65 168" svg:d="M0 19l40-19h4v138c0 9 1 15 2 17 0 3 2 5 4 6 3 1 8 2 15 2v5h-62v-5c7 0 12-1 15-2 2-1 3-2 4-4 2-3 3-9 3-19v-88c0-12-1-20-3-23 0-3-1-5-3-6-1-1-3-2-5-2-3 0-7 1-12 4z">
          <text:p/>
        </draw:path>
        <draw:path draw:style-name="gr18" draw:text-style-name="P17" draw:layer="layout" svg:width="0.064cm" svg:height="0.167cm" svg:x="4.987cm" svg:y="4.907cm" svg:viewBox="0 0 65 168" svg:d="M0 19l41-19h4v138c0 9 0 15 1 17 1 3 2 5 5 6 2 1 7 2 14 2v5h-62v-5c8 0 13-1 15-2s4-2 5-4c0-3 1-9 1-19v-88c0-12-1-20-1-23-1-3-2-5-3-6-2-1-4-2-6-2-3 0-7 1-12 4z">
          <text:p/>
        </draw:path>
        <draw:path draw:style-name="gr18" draw:text-style-name="P17" draw:layer="layout" svg:width="0.065cm" svg:height="0.167cm" svg:x="5.431cm" svg:y="4.597cm" svg:viewBox="0 0 66 168" svg:d="M0 19l40-19h5v139c0 9 1 15 1 17 1 2 3 4 5 5 3 1 7 2 15 2v5h-63v-5c8 0 13-1 15-2s4-3 5-5 1-7 1-17v-89c0-12 0-20-1-23s-2-5-3-6c-2-1-3-2-5-2-3 0-7 1-13 4z">
          <text:p/>
        </draw:path>
        <draw:path draw:style-name="gr18" draw:text-style-name="P17" draw:layer="layout" svg:width="0.093cm" svg:height="0.17cm" svg:x="5.536cm" svg:y="4.597cm" svg:viewBox="0 0 94 171" svg:d="M2 34c5-11 11-19 18-25s17-9 28-9c13 0 23 4 30 13 5 6 8 13 8 20 0 12-8 25-23 38 10 4 18 9 23 17 5 7 8 16 8 26 0 14-5 26-14 36-11 14-28 21-52 21-11 0-18-2-22-5-4-2-6-5-6-8s1-5 3-7c2-1 4-2 7-2 2 0 4 0 6 1 1 0 4 2 9 4 6 3 9 4 11 5 3 1 6 1 10 1 8 0 15-3 21-9 6-7 9-14 9-23 0-6-1-13-4-19-2-4-5-8-7-10-3-3-8-6-14-9-6-2-12-4-19-4h-5v-3c8-1 14-3 21-7 6-4 11-8 13-14 3-5 5-12 5-18 0-8-3-15-8-20s-12-8-19-8c-14 0-24 7-33 20z">
          <text:p/>
        </draw:path>
        <draw:path draw:style-name="gr18" draw:text-style-name="P17" draw:layer="layout" svg:width="0.108cm" svg:height="0.166cm" svg:x="5.885cm" svg:y="3.574cm" svg:viewBox="0 0 109 167" svg:d="M109 135l-11 32h-98v-4c29-27 49-48 61-64 12-17 18-32 18-45 0-11-4-19-10-26s-14-10-24-10c-8 0-15 2-21 7-7 5-12 12-15 21h-4c2-15 7-27 15-35 9-7 19-11 32-11 14 0 25 4 34 12 9 9 13 19 13 30 0 9-2 17-6 25-6 13-15 27-29 42-21 22-33 35-38 39h44c8 0 14 0 18-1 3 0 7-2 9-4 3-2 6-4 8-8z">
          <text:p/>
        </draw:path>
        <draw:path draw:style-name="gr18" draw:text-style-name="P17" draw:layer="layout" svg:width="0.108cm" svg:height="0.166cm" svg:x="6.009cm" svg:y="3.574cm" svg:viewBox="0 0 109 167" svg:d="M109 135l-12 32h-97v-4c28-27 49-48 61-64 11-17 17-32 17-45 0-11-3-19-10-26-6-7-13-10-22-10-8 0-17 2-23 7s-11 12-14 21h-5c2-15 8-27 16-35 8-7 20-11 32-11 13 0 24 4 33 12 9 9 14 19 14 30 0 9-2 17-6 25-6 13-16 27-29 42-20 22-34 35-39 39h44c9 0 15 0 18-1 4 0 7-2 10-4s5-4 7-8z">
          <text:p/>
        </draw:path>
        <draw:path draw:style-name="gr18" draw:text-style-name="P17" draw:layer="layout" svg:width="0.106cm" svg:height="0.17cm" svg:x="7.11cm" svg:y="6.229cm" svg:viewBox="0 0 107 171" svg:d="M0 86c0-19 3-35 8-48 6-14 13-24 23-30 7-6 14-8 22-8 13 0 24 6 35 19 12 16 19 37 19 64 0 19-3 36-9 50-5 13-12 23-21 29s-17 9-25 9c-16 0-29-10-39-28-9-16-13-35-13-57zM23 89c0 23 3 42 9 56 4 12 11 18 20 18 5 0 9-2 14-6s8-10 10-19c4-14 6-35 6-60 0-19-2-34-6-47-3-9-6-15-11-19-3-3-7-4-12-4s-10 2-15 7c-5 7-9 17-11 32-2 14-4 28-4 42z">
          <text:p/>
        </draw:path>
        <draw:path draw:style-name="gr18" draw:text-style-name="P17" draw:layer="layout" svg:width="0.108cm" svg:height="0.167cm" svg:x="7.643cm" svg:y="5.964cm" svg:viewBox="0 0 109 168" svg:d="M109 136l-11 32h-98v-5c29-25 49-47 61-63 12-17 17-32 17-46 0-10-3-19-9-26-6-6-14-10-23-10-8 0-15 3-22 7-6 5-11 12-14 21h-5c2-15 8-26 16-34 9-8 19-12 31-12 14 0 25 4 34 13 9 8 13 18 13 30 0 8-2 16-6 25-6 13-15 28-29 42-20 22-32 35-37 40h42c9 0 15-1 19-1 3-1 6-2 9-4s5-5 8-9z">
          <text:p/>
        </draw:path>
        <draw:path draw:style-name="gr18" draw:text-style-name="P17" draw:layer="layout" svg:width="0.064cm" svg:height="0.167cm" svg:x="8.119cm" svg:y="4.047cm" svg:viewBox="0 0 65 168" svg:d="M0 19l39-19h5v139c0 9 1 15 2 17 0 2 2 4 4 5 3 1 8 2 15 2v5h-62v-5c7 0 12-1 15-2 2-1 3-3 4-5s2-7 2-17v-89c0-11-1-19-2-22 0-3-1-5-3-6-1-1-3-3-5-3-3 0-7 2-13 5z">
          <text:p/>
        </draw:path>
        <draw:path draw:style-name="gr18" draw:text-style-name="P17" draw:layer="layout" svg:width="0.094cm" svg:height="0.169cm" svg:x="8.228cm" svg:y="4.047cm" svg:viewBox="0 0 95 170" svg:d="M33 84c-13-10-22-19-25-25-4-7-6-13-6-20 0-11 4-20 12-28 8-7 19-11 33-11 13 0 24 3 32 10 8 8 13 16 13 25 0 6-3 12-8 19-4 6-13 13-27 22 14 11 24 20 28 27 7 8 10 17 10 26 0 11-5 21-14 29-8 8-20 12-34 12-16 0-28-4-36-14-7-8-11-16-11-26 0-7 3-14 7-21 5-7 14-16 26-25zM52 71c9-8 15-15 18-20 2-5 4-11 4-17 0-9-3-15-7-20-5-5-12-7-20-7s-15 2-20 7c-5 4-8 10-8 16 0 5 2 9 4 13s5 8 9 12zM38 89c-6 6-11 13-15 19-3 7-4 14-4 22 0 10 2 18 8 25 6 6 13 9 22 9 8 0 15-2 21-7 5-5 7-11 7-18 0-6-1-11-4-16-6-8-17-19-35-34z">
          <text:p/>
        </draw:path>
        <draw:path draw:style-name="gr18" draw:text-style-name="P17" draw:layer="layout" svg:width="0.108cm" svg:height="0.166cm" svg:x="8.628cm" svg:y="3.337cm" svg:viewBox="0 0 109 167" svg:d="M109 136l-11 31h-98v-4c29-26 49-47 60-63 12-17 18-32 18-46 0-11-4-19-10-26s-14-10-23-10c-8 0-15 2-21 7-7 5-11 12-14 21h-5c2-15 7-27 16-35 8-7 18-11 31-11s24 4 33 12c10 9 14 19 14 30 0 9-2 17-7 26-5 13-15 27-28 42-20 22-33 35-38 39h43c8 0 14 0 18-1 3 0 8-2 10-4 3-2 6-4 8-8z">
          <text:p/>
        </draw:path>
        <draw:path draw:style-name="gr18" draw:text-style-name="P17" draw:layer="layout" svg:width="0.111cm" svg:height="0.166cm" svg:x="8.75cm" svg:y="3.337cm" svg:viewBox="0 0 112 167" svg:d="M112 107v17h-21v43h-21v-43h-70v-15l77-109h14v107zM70 107v-82l-58 82z">
          <text:p/>
        </draw:path>
        <draw:path draw:style-name="gr18" draw:text-style-name="P17" draw:layer="layout" svg:width="0.103cm" svg:height="0.17cm" svg:x="9.243cm" svg:y="5.514cm" svg:viewBox="0 0 104 171" svg:d="M101 0v4c-11 1-19 3-27 7-7 3-13 8-20 14-6 7-12 14-16 22s-8 18-11 28c12-7 23-11 35-11 11 0 22 4 30 13s12 21 12 35c0 13-4 26-12 38-10 14-24 21-41 21-11 0-20-4-28-11-16-16-23-34-23-57 0-15 3-29 9-42s14-25 25-35 21-17 31-21c10-3 20-5 29-5zM25 84c-1 11-2 20-2 27s1 16 4 25 7 17 13 22c4 4 9 6 15 6 7 0 13-3 19-10 6-8 9-17 9-29 0-14-3-26-9-36s-14-15-24-15c-3 0-6 1-10 2-3 1-8 4-15 8z">
          <text:p/>
        </draw:path>
        <draw:path draw:style-name="gr18" draw:text-style-name="P17" draw:layer="layout" svg:width="0.162cm" svg:height="0.164cm" svg:x="4.193cm" svg:y="8.12cm" svg:viewBox="0 0 163 165" svg:d="M163 165h-43l-57-78c-4 0-7 0-10 0-1 0-2 0-3 0s-3 0-4 0v49c0 10 1 16 4 19s7 5 13 5h7v5h-70v-5h6c7 0 12-2 15-7 1-2 2-8 2-17v-107c0-10-1-17-3-19-3-4-8-5-14-5h-6v-5h59c18 0 30 1 39 4 9 2 16 7 22 14 5 7 8 15 8 24 0 10-3 19-10 26-6 8-16 13-31 16l35 48c7 11 14 18 20 21 5 4 12 6 21 7zM46 80c2 0 3 0 4 0s2 0 3 0c16 0 27-4 35-10 8-7 13-16 13-26s-4-19-11-25c-6-7-14-10-25-10-5 0-11 1-19 3z">
          <text:p/>
        </draw:path>
        <draw:path draw:style-name="gr18" draw:text-style-name="P17" draw:layer="layout" svg:width="0.1cm" svg:height="0.116cm" svg:x="4.362cm" svg:y="8.17cm" svg:viewBox="0 0 101 117" svg:d="M61 99c-11 8-18 14-21 15-4 2-9 3-14 3-7 0-14-3-19-8s-7-12-7-21c0-5 1-10 4-14 3-5 9-10 17-15s21-11 40-18v-4c0-11-1-18-5-23-3-4-8-7-15-7-5 0-9 3-12 5-3 3-5 6-5 10l1 7c0 3-1 6-3 8s-5 3-8 3-5-1-7-3-3-5-3-8c0-7 4-14 11-19 7-7 17-10 30-10 9 0 17 2 24 5 4 2 8 7 10 13 2 3 2 10 2 21v37c0 11 1 17 1 20 0 2 1 4 2 4 1 1 2 2 3 2 2 0 4-1 5-1 1-1 4-4 9-9v7c-9 12-18 18-27 18-3 0-7-2-9-4-2-3-3-8-4-14zM61 91v-42c-12 5-19 8-23 10-6 4-11 7-14 11-2 4-4 8-4 13 0 6 2 10 5 14 4 4 8 6 12 6 6 0 14-4 24-12z">
          <text:p/>
        </draw:path>
        <draw:path draw:style-name="gr18" draw:text-style-name="P17" draw:layer="layout" svg:width="0.093cm" svg:height="0.117cm" svg:x="4.471cm" svg:y="8.17cm" svg:viewBox="0 0 94 118" svg:d="M94 72c-3 15-8 26-17 34s-18 12-29 12c-14 0-24-5-34-16-9-10-14-26-14-43 0-18 5-32 16-43 10-11 22-16 38-16 11 0 20 3 27 9 7 5 10 11 10 17 0 3-1 6-3 8s-4 3-8 3c-5 0-8-2-11-5-1-2-2-5-2-10-1-4-3-8-5-10-3-3-7-4-12-4-8 0-16 3-20 9-7 8-10 18-10 31s3 25 9 36c7 10 17 15 28 15 8 0 15-2 21-8 4-4 9-10 13-21z">
          <text:p/>
        </draw:path>
        <draw:path draw:style-name="gr18" draw:text-style-name="P17" draw:layer="layout" svg:width="0.101cm" svg:height="0.111cm" svg:x="4.577cm" svg:y="8.173cm" svg:viewBox="0 0 102 112" svg:d="M100 78l-1 34h-99v-5l75-98h-38c-7 0-12 0-15 1-2 1-4 3-6 6-2 4-3 10-3 16h-5v-32h94v5l-75 99h40c10 0 15-1 18-3 3-1 6-3 8-7 1-3 2-8 3-16z">
          <text:p/>
        </draw:path>
        <draw:path draw:style-name="gr18" draw:text-style-name="P17" draw:layer="layout" svg:width="0.094cm" svg:height="0.117cm" svg:x="4.691cm" svg:y="8.17cm" svg:viewBox="0 0 95 118" svg:d="M18 45c0 16 4 29 12 39s18 14 29 14c7 0 13-2 18-6 6-4 10-10 14-21l4 2c-2 12-7 22-15 31s-18 14-31 14-24-5-34-15c-10-11-15-26-15-43 0-19 5-34 16-44 9-11 22-16 36-16 13 0 23 4 31 12s12 19 12 33zM18 38h51c0-7-1-12-2-15-2-5-5-8-9-11-4-2-8-4-13-4-6 0-12 3-17 8-6 5-9 13-10 22z">
          <text:p/>
        </draw:path>
        <draw:path draw:style-name="gr18" draw:text-style-name="P17" draw:layer="layout" svg:width="0.067cm" svg:height="0.225cm" svg:x="4.773cm" svg:y="8.112cm" svg:viewBox="0 0 68 226" svg:d="M55 0c4 0 7 1 9 4 3 2 4 5 4 8 0 4-1 7-4 9-2 3-5 4-9 4-3 0-6-1-8-4-3-2-4-5-4-9 0-3 1-6 4-8 2-3 5-4 8-4zM66 58v112c0 19-4 33-12 42s-19 14-32 14c-8 0-13-1-17-4s-5-5-5-8 1-5 3-8c2-2 4-3 7-3 2 0 4 1 6 2 1 1 5 3 9 6 4 4 7 5 10 5 2 0 4 0 5-2 2-1 4-4 5-7 0-4 1-11 1-23v-79c0-12-1-20-1-23-1-3-2-5-3-6s-3-1-5-1-5 1-8 2l-2-5 34-14z">
          <text:p/>
        </draw:path>
        <draw:path draw:style-name="gr18" draw:text-style-name="P17" draw:layer="layout" svg:width="0.067cm" svg:height="0.148cm" svg:x="4.924cm" svg:y="8.137cm" svg:viewBox="0 0 68 149" svg:d="M38 0v36h27v9h-27v72c0 7 1 12 3 15 2 2 5 3 8 3 2 0 5 0 7-2 4-2 6-4 7-7h5c-3 8-7 13-13 17-5 4-10 6-16 6-4 0-7-1-11-3-3-2-6-5-8-8-1-4-2-10-2-18v-75h-18v-4c5-2 9-5 14-9 5-5 9-10 12-15 2-3 5-9 8-17z">
          <text:p/>
        </draw:path>
        <draw:path draw:style-name="gr18" draw:text-style-name="P17" draw:layer="layout" svg:width="0.101cm" svg:height="0.116cm" svg:x="4.999cm" svg:y="8.17cm" svg:viewBox="0 0 102 117" svg:d="M63 99c-11 8-20 14-22 15-5 2-9 3-14 3-8 0-14-3-19-8s-8-12-8-21c0-5 2-10 4-14 3-5 9-10 17-15s22-11 42-18v-4c0-11-2-18-5-23-4-4-10-7-17-7-5 0-9 3-12 5-3 3-4 6-4 10v7c0 3-1 6-3 8s-4 3-7 3-6-1-8-3c-1-2-2-5-2-8 0-7 3-14 10-19 7-7 17-10 30-10 11 0 19 2 25 5 5 2 8 7 11 13 1 3 2 10 2 21v37c0 11 0 17 0 20 1 2 1 4 2 4 1 1 2 2 4 2 1 0 2-1 3-1 2-1 5-4 10-9v7c-9 12-18 18-26 18-4 0-7-2-9-4-3-3-4-8-4-14zM63 91v-42c-13 5-21 8-25 10-6 4-10 7-13 11s-4 8-4 13c0 6 1 10 5 14 3 4 7 6 12 6 6 0 15-4 25-12z">
          <text:p/>
        </draw:path>
        <draw:path draw:style-name="gr18" draw:text-style-name="P17" draw:layer="layout" svg:width="0.123cm" svg:height="0.172cm" svg:x="5.102cm" svg:y="8.112cm" svg:viewBox="0 0 124 173" svg:d="M39 0v111l28-26c6-5 9-8 10-10 1-1 1-2 1-3s-1-3-2-4-3-2-6-2v-4h48v4c-6 0-12 1-16 3s-9 5-14 10l-30 26 30 36c8 10 13 16 16 19s7 6 10 7c2 1 5 1 10 1v5h-54v-5c3 0 5 0 6-1s1-2 1-4-1-5-4-9l-34-43v37c0 7 0 12 1 14s3 4 4 5c2 1 6 1 12 1v5h-56v-5c6 0 10 0 13-2 2-1 3-2 4-4 1-3 2-7 2-14v-100c0-13-1-21-1-24-1-2-2-4-3-6-1-1-3-1-5-1s-4 0-8 2l-2-4 33-15z">
          <text:p/>
        </draw:path>
        <draw:polygon draw:style-name="gr25" draw:text-style-name="P19" draw:layer="layout" svg:width="0.3cm" svg:height="0.3cm" svg:x="3.698cm" svg:y="8.055cm" svg:viewBox="0 0 301 301" draw:points="0,0 301,0 301,301 0,301">
          <text:p/>
        </draw:polygon>
        <draw:path draw:style-name="gr18" draw:text-style-name="P17" draw:layer="layout" svg:width="0.178cm" svg:height="0.166cm" svg:x="4.185cm" svg:y="8.62cm" svg:viewBox="0 0 179 167" svg:d="M0 0h45l100 124v-95c0-11-2-17-4-19-3-4-8-5-14-5h-6v-5h58v5h-7c-6 0-11 2-14 6-2 2-3 8-3 18v138h-4l-108-132v101c0 10 1 17 3 19 3 4 8 5 14 5h6v5h-57v-5h6c7 0 12-2 15-6 1-3 2-8 2-18v-114c-4-6-8-10-10-11-3-2-6-4-11-5-3-1-6-1-11-1z">
          <text:p/>
        </draw:path>
        <draw:path draw:style-name="gr18" draw:text-style-name="P17" draw:layer="layout" svg:width="0.055cm" svg:height="0.172cm" svg:x="4.374cm" svg:y="8.612cm" svg:viewBox="0 0 56 173" svg:d="M29 0c3 0 6 1 8 4 3 2 4 5 4 8 0 4-1 7-4 9-2 2-5 5-8 5-4 0-7-3-9-5s-4-5-4-9c0-3 1-6 4-8 2-3 5-4 9-4zM39 59v89c0 7 0 11 1 14 1 2 3 4 5 5s5 1 11 1v5h-54v-5c5 0 9 0 11-1 1-1 3-3 4-5 1-3 2-7 2-14v-43c0-12-1-20-1-23-1-3-2-4-3-5s-3-2-5-2-5 1-8 2l-2-5 33-13z">
          <text:p/>
        </draw:path>
        <draw:path draw:style-name="gr18" draw:text-style-name="P17" draw:layer="layout" svg:width="0.093cm" svg:height="0.117cm" svg:x="4.445cm" svg:y="8.67cm" svg:viewBox="0 0 94 118" svg:d="M17 45c0 17 4 30 12 39 8 10 17 14 28 14 7 0 15-2 20-6s10-10 13-20l4 2c-2 11-7 21-15 30-8 10-19 14-31 14-13 0-25-5-34-15-10-11-14-25-14-42 0-20 4-35 14-45 10-11 22-16 37-16 12 0 23 4 31 12s12 19 12 33zM17 38h52c-1-7-1-12-4-15-2-5-5-8-9-11-4-2-8-4-12-4-7 0-13 3-18 8s-8 13-9 22z">
          <text:p/>
        </draw:path>
        <draw:path draw:style-name="gr18" draw:text-style-name="P17" draw:layer="layout" svg:width="0.067cm" svg:height="0.225cm" svg:x="4.588cm" svg:y="8.612cm" svg:viewBox="0 0 68 226" svg:d="M55 0c4 0 7 1 9 4 3 2 4 5 4 10 0 3-1 6-4 8-2 3-5 4-9 4-3 0-6-1-8-4-3-2-4-5-4-8 0-5 1-8 4-10 2-3 5-4 8-4zM66 59v111c0 19-4 33-12 42s-19 14-32 14c-7 0-12-1-16-4-3-3-6-5-6-8s1-5 4-7c2-2 4-3 7-3 2 0 4 0 6 1 1 1 4 3 8 6 4 4 7 5 10 5 2 0 4 0 6-2 1-1 3-4 4-7 0-4 1-11 1-23v-79c0-12 0-20-1-23s-2-4-3-5-3-2-5-2-5 1-8 2l-2-5 34-13z">
          <text:p/>
        </draw:path>
        <draw:path draw:style-name="gr18" draw:text-style-name="P17" draw:layer="layout" svg:width="0.093cm" svg:height="0.117cm" svg:x="4.685cm" svg:y="8.67cm" svg:viewBox="0 0 94 118" svg:d="M18 45c0 17 4 30 12 39 8 10 17 14 28 14 7 0 14-2 19-6s10-10 13-20l4 2c-2 11-7 21-15 30-8 10-18 14-30 14-13 0-25-5-34-15-11-11-15-25-15-42 0-20 4-35 15-45 10-11 22-16 37-16 12 0 22 4 30 12s12 19 12 33zM18 38h51c-1-7-1-12-3-15-2-5-5-8-9-11-4-2-8-4-12-4-7 0-13 3-18 8s-8 13-9 22z">
          <text:p/>
        </draw:path>
        <draw:path draw:style-name="gr18" draw:text-style-name="P17" draw:layer="layout" svg:width="0.075cm" svg:height="0.117cm" svg:x="4.797cm" svg:y="8.67cm" svg:viewBox="0 0 76 118" svg:d="M68 0v38h-4c-3-12-7-20-12-25-4-4-12-6-19-6-6 0-10 2-13 5-4 3-6 6-6 9 0 5 2 9 4 12 3 3 8 7 15 10l19 10c16 8 24 19 24 32 0 10-3 18-11 24s-16 9-26 9c-7 0-15-1-24-4-2 0-4-1-6-1s-3 1-4 3h-4v-39h4c2 11 6 20 12 25 7 6 14 9 22 9 6 0 11-2 14-5 4-3 6-7 6-12s-2-10-6-14c-4-3-13-8-25-14-11-6-19-11-23-16-3-5-5-11-5-18 0-9 3-17 9-23 7-6 15-9 25-9 4 0 10 1 16 3 5 1 7 2 9 2 1 0 2-1 3-1 0-1 1-2 2-4z">
          <text:p/>
        </draw:path>
        <draw:path draw:style-name="gr18" draw:text-style-name="P17" draw:layer="layout" svg:width="0.066cm" svg:height="0.149cm" svg:x="4.884cm" svg:y="8.637cm" svg:viewBox="0 0 67 150" svg:d="M38 0v37h26v9h-26v71c0 7 1 12 3 15 2 2 5 3 8 3s5 0 8-2c2-2 4-4 5-7h5c-3 8-7 14-12 18s-10 6-16 6c-3 0-8-2-12-4-3-2-6-5-7-8-2-4-3-10-3-18v-74h-17v-4c4-2 8-5 13-9 5-5 9-10 12-16 2-3 5-9 9-17z">
          <text:p/>
        </draw:path>
        <draw:path draw:style-name="gr18" draw:text-style-name="P17" draw:layer="layout" svg:width="0.093cm" svg:height="0.117cm" svg:x="4.959cm" svg:y="8.67cm" svg:viewBox="0 0 94 118" svg:d="M18 45c0 17 4 30 12 39 8 10 17 14 28 14 8 0 14-2 19-6 6-4 10-10 14-20l3 2c-1 11-6 21-14 30-8 10-19 14-31 14-13 0-24-5-35-15-9-11-14-25-14-42 0-20 5-35 14-45 11-11 23-16 38-16 12 0 22 4 30 12s12 19 12 33zM18 38h51c0-7-1-12-2-15-2-5-5-8-9-11-4-2-9-4-13-4-7 0-12 3-18 8-5 5-8 13-9 22z">
          <text:p/>
        </draw:path>
        <draw:path draw:style-name="gr18" draw:text-style-name="P17" draw:layer="layout" svg:width="0.189cm" svg:height="0.114cm" svg:x="5.061cm" svg:y="8.67cm" svg:viewBox="0 0 190 115" svg:d="M39 23c8-8 13-12 14-13 4-3 8-6 12-7 4-2 8-3 12-3 7 0 13 2 18 6s8 10 10 17c9-9 16-16 22-19s12-4 18-4 11 1 15 4c5 3 8 8 11 15 2 5 3 12 3 22v49c0 7 0 11 1 14 1 2 3 3 5 4 2 2 5 2 10 2v5h-54v-5h2c5 0 9-1 11-2 2-2 3-4 4-7 1-1 1-5 1-11v-49c0-9-1-15-4-19-3-5-8-8-15-8-4 0-8 2-12 4-5 2-10 6-17 11v2 5 54c0 7 0 12 1 14s4 3 6 4c2 2 6 2 12 2v5h-57v-5c6 0 10 0 13-2 2-1 4-3 4-6 1-2 1-6 1-12v-49c0-9-1-15-4-19-3-5-8-8-15-8-4 0-8 1-13 4-6 3-12 7-15 11v61c0 7 0 12 1 14s3 4 5 5 6 1 12 1v5h-55v-5c5 0 9 0 11-1s3-3 4-5c1-3 2-7 2-14v-44c0-12 0-19-1-23-1-3-2-4-3-5s-3-2-5-2-5 1-8 2l-2-5 34-13h5z">
          <text:p/>
        </draw:path>
        <draw:path draw:style-name="gr18" draw:text-style-name="P17" draw:layer="layout" svg:width="0.116cm" svg:height="0.167cm" svg:x="5.312cm" svg:y="8.67cm" svg:viewBox="0 0 117 168" svg:d="M1 14l34-14h6v26c5-9 11-16 17-20s12-6 18-6c11 0 20 4 28 13 9 11 13 24 13 43s-5 34-16 47c-9 10-20 15-34 15-6 0-11-1-16-2-3-2-6-4-10-8v34c0 8 0 12 1 14s3 4 5 5 6 2 12 2v5h-59v-5h3c5 0 9-1 12-3 1 0 2-2 3-4s2-7 2-15v-105c0-7-1-12-1-14-1-2-2-3-3-4-2-1-4-2-6-2s-5 1-8 2zM41 33v43c0 9 0 14 1 17 1 5 4 9 8 12 4 4 10 6 17 6 8 0 14-3 19-10 7-8 10-19 10-34 0-17-4-31-11-40-5-6-12-10-19-10-3 0-7 1-11 3-3 2-8 6-14 13z">
          <text:p/>
        </draw:path>
        <draw:path draw:style-name="gr18" draw:text-style-name="P17" draw:layer="layout" svg:width="0.093cm" svg:height="0.117cm" svg:x="5.446cm" svg:y="8.67cm" svg:viewBox="0 0 94 118" svg:d="M17 45c0 17 4 30 12 39 8 10 17 14 28 14 8 0 14-2 19-6 6-4 10-10 15-20l3 2c-1 11-7 21-15 30-9 10-19 14-31 14-13 0-25-5-34-15-9-11-14-25-14-42 0-20 5-35 14-45 10-11 22-16 37-16 12 0 22 4 30 12 9 8 13 19 13 33zM17 38h51c0-7-1-12-2-15-2-5-5-8-9-11-4-2-9-4-13-4-7 0-12 3-18 8-5 5-8 13-9 22z">
          <text:p/>
        </draw:path>
        <draw:path draw:style-name="gr18" draw:text-style-name="P17" draw:layer="layout" svg:width="0.174cm" svg:height="0.114cm" svg:x="5.548cm" svg:y="8.673cm" svg:viewBox="0 0 175 115" svg:d="M0 0h46v5c-4 0-7 1-8 2s-2 3-2 5c0 3 1 6 2 9l24 65 23-53-6-16c-2-5-4-8-8-10-1-1-5-2-9-2v-5h53v5c-6 0-11 1-13 3-2 1-3 3-3 6 0 2 1 3 1 5l26 63 24-61c1-4 2-8 2-10s-1-3-2-4c-2-1-5-2-9-2v-5h34v5c-7 1-12 5-15 14l-37 96h-5l-28-72-33 72h-4l-36-94c-2-6-4-10-6-12-3-2-6-3-11-4z">
          <text:p/>
        </draw:path>
        <draw:path draw:style-name="gr18" draw:text-style-name="P17" draw:layer="layout" svg:width="0.055cm" svg:height="0.172cm" svg:x="5.732cm" svg:y="8.612cm" svg:viewBox="0 0 56 173" svg:d="M30 0c3 0 6 1 8 4 3 2 4 5 4 8 0 4-1 7-4 9-2 2-5 5-8 5-4 0-7-3-9-5-3-2-4-5-4-9 0-3 1-6 4-8 2-3 5-4 9-4zM40 59v89c0 7 0 11 1 14 1 2 3 4 4 5 2 1 6 1 11 1v5h-54v-5c5 0 9 0 10-1 2-1 5-3 6-5 1-3 2-7 2-14v-43c0-12-1-20-2-23 0-3-1-4-3-5-1-1-3-2-5-2s-5 1-8 2l-2-5 34-13z">
          <text:p/>
        </draw:path>
        <draw:path draw:style-name="gr18" draw:text-style-name="P17" draw:layer="layout" svg:width="0.094cm" svg:height="0.117cm" svg:x="5.802cm" svg:y="8.67cm" svg:viewBox="0 0 95 118" svg:d="M19 45c0 17 3 30 12 39 8 10 17 14 28 14 7 0 13-2 19-6 5-4 10-10 13-20l4 2c-2 11-7 21-15 30-8 10-18 14-30 14-14 0-25-5-34-15-11-11-16-25-16-42 0-20 5-35 16-45 10-11 22-16 36-16 13 0 23 4 31 12s12 19 12 33zM19 38h51c-1-7-1-12-3-15-2-5-5-8-9-11-4-2-8-4-12-4-7 0-13 3-18 8s-9 13-9 22z">
          <text:p/>
        </draw:path>
        <draw:path draw:style-name="gr18" draw:text-style-name="P17" draw:layer="layout" svg:width="0.121cm" svg:height="0.114cm" svg:x="5.904cm" svg:y="8.67cm" svg:viewBox="0 0 122 115" svg:d="M39 23c13-15 25-23 37-23 6 0 12 1 16 4 5 3 8 8 11 15 2 5 2 13 2 23v48c0 7 1 11 2 14 1 2 2 4 4 5s6 1 11 1v5h-55v-5h2c5 0 9 0 11-2s3-4 4-7c0-1 1-5 1-11v-47c0-10-2-17-4-21-3-5-7-7-14-7-9 0-19 5-28 15v60c0 7 0 12 1 14s3 4 5 5 6 1 12 1v5h-55v-5h3c5 0 9-1 11-4s3-8 3-16v-42c0-14 0-22-1-25-1-2-1-4-3-5-1-1-3-2-5-2s-5 1-8 2l-2-5 34-13h5z">
          <text:p/>
        </draw:path>
        <draw:polygon draw:style-name="gr26" draw:text-style-name="P20" draw:layer="layout" svg:width="0.3cm" svg:height="0.3cm" svg:x="3.698cm" svg:y="8.555cm" svg:viewBox="0 0 301 301" draw:points="0,0 301,0 301,301 0,301">
          <text:p/>
        </draw:polygon>
        <draw:path draw:style-name="gr18" draw:text-style-name="P17" draw:layer="layout" svg:width="0.163cm" svg:height="0.164cm" svg:x="7.493cm" svg:y="7.62cm" svg:viewBox="0 0 164 165" svg:d="M164 165h-44l-55-78c-4 0-8 0-10 0-1 0-2 0-3 0-2 0-3 0-4 0v49c0 10 1 16 3 19 3 3 8 5 14 5h6v5h-71v-5h6c7 0 12-2 15-7 2-2 3-8 3-17v-107c0-10-1-17-4-19-3-4-7-6-14-6h-6v-4h61c17 0 30 1 38 4 8 2 15 7 21 14s9 15 9 24c0 10-3 19-10 26-7 8-17 13-30 16l33 48c8 11 15 18 20 21 6 4 13 6 22 7zM48 79c1 0 3 0 4 1 1 0 2 0 3 0 15 0 27-4 35-11 8-6 12-15 12-25 0-11-3-19-10-25-6-7-15-10-25-10-5 0-11 1-19 2z">
          <text:p/>
        </draw:path>
        <draw:path draw:style-name="gr18" draw:text-style-name="P17" draw:layer="layout" svg:width="0.1cm" svg:height="0.116cm" svg:x="7.663cm" svg:y="7.67cm" svg:viewBox="0 0 101 117" svg:d="M61 99c-11 8-18 13-21 15-5 2-9 3-14 3-8 0-14-3-19-8s-7-12-7-21c0-5 1-10 3-14 3-5 9-10 17-15 9-5 22-11 41-19v-4c0-11-2-19-5-23-4-4-9-6-15-6s-10 2-12 4c-4 3-5 6-5 10v7c0 3-1 6-3 8s-4 3-7 3-6-1-7-3c-2-2-3-5-3-8 0-7 3-14 10-20 7-5 17-8 30-8 10 0 18 1 24 5 5 2 9 6 11 11 1 4 2 11 2 22v38c0 11 0 17 1 20 0 2 1 4 2 4 0 1 2 2 4 2 1 0 2-1 3-1 2-1 5-4 10-9v7c-9 12-19 18-27 18-4 0-7-2-9-4-3-3-4-8-4-14zM61 91v-42c-12 5-20 8-23 10-7 3-11 7-14 11s-4 8-4 13 2 10 5 14 7 6 12 6c6 0 14-4 24-12z">
          <text:p/>
        </draw:path>
        <draw:path draw:style-name="gr18" draw:text-style-name="P17" draw:layer="layout" svg:width="0.093cm" svg:height="0.117cm" svg:x="7.772cm" svg:y="7.67cm" svg:viewBox="0 0 94 118" svg:d="M94 72c-3 14-10 25-19 33-8 9-18 13-28 13-13 0-24-5-33-17-10-10-14-25-14-43 0-17 5-31 15-42 11-11 23-16 37-16 11 0 20 3 27 8 7 6 12 12 12 18 0 3-1 6-3 8-3 2-6 3-9 3-5 0-9-2-11-5-2-2-2-5-3-10 0-4-2-8-5-11-3-2-6-3-11-3-9 0-15 3-20 9-6 8-10 18-10 31s4 25 10 35c7 10 15 15 26 15 8 0 15-3 21-8 5-4 9-10 14-20z">
          <text:p/>
        </draw:path>
        <draw:path draw:style-name="gr18" draw:text-style-name="P17" draw:layer="layout" svg:width="0.101cm" svg:height="0.111cm" svg:x="7.878cm" svg:y="7.673cm" svg:viewBox="0 0 102 112" svg:d="M100 77l-2 35h-98v-5l74-99h-37c-8 0-13 1-15 2-3 1-5 3-6 6-2 4-4 9-4 15h-5l1-31h94v5l-75 98h40c9 0 15 0 18-2 3-1 6-4 7-7 2-3 3-8 4-17z">
          <text:p/>
        </draw:path>
        <draw:path draw:style-name="gr18" draw:text-style-name="P17" draw:layer="layout" svg:width="0.093cm" svg:height="0.117cm" svg:x="7.992cm" svg:y="7.67cm" svg:viewBox="0 0 94 118" svg:d="M17 45c0 16 4 29 12 38 8 10 17 14 29 14 7 0 14-2 19-6s10-11 13-20l4 2c-1 11-6 21-14 30-9 10-19 15-32 15s-25-5-34-17c-10-10-14-24-14-41 0-19 5-34 14-44 10-11 22-16 37-16 13 0 23 4 31 12s12 19 12 33zM17 38h52c0-7-1-12-3-15-2-5-5-8-8-11-4-2-10-4-14-4-7 0-13 3-18 8s-8 12-9 22z">
          <text:p/>
        </draw:path>
        <draw:path draw:style-name="gr18" draw:text-style-name="P17" draw:layer="layout" svg:width="0.067cm" svg:height="0.225cm" svg:x="8.073cm" svg:y="7.612cm" svg:viewBox="0 0 68 226" svg:d="M56 0c3 0 6 1 9 4 2 2 3 5 3 8 0 4-1 7-3 9-3 2-6 4-9 4s-6-2-9-4c-2-2-3-5-3-9 0-3 1-6 3-8 3-3 6-4 9-4zM66 58v112c0 19-4 33-12 42s-18 14-31 14c-7 0-13-1-16-4-4-3-7-6-7-8 0-3 2-6 4-8s5-3 7-3 4 1 7 2c1 1 4 3 7 6 4 4 8 5 10 5s4 0 6-2c2-1 3-4 4-7 1-4 1-11 1-23v-80c0-12 0-20-1-23 0-3-1-5-2-6-2-1-3-1-5-1-3 0-5 0-8 2l-2-5 33-13z">
          <text:p/>
        </draw:path>
        <draw:path draw:style-name="gr18" draw:text-style-name="P17" draw:layer="layout" svg:width="0.121cm" svg:height="0.114cm" svg:x="8.224cm" svg:y="7.67cm" svg:viewBox="0 0 122 115" svg:d="M39 23c12-15 25-23 37-23 6 0 11 1 15 4s8 8 10 15c2 5 3 12 3 22v49c0 7 1 11 2 14 1 2 2 3 4 5 2 1 7 1 12 1v5h-56v-5h3c5 0 8-1 10-2 3-2 4-4 5-7 0-1 0-5 0-11v-47c0-10-1-17-4-22-2-4-7-6-13-6-9 0-19 5-28 15v60c0 7 0 12 1 13 1 3 3 4 5 6 1 1 5 1 11 1v5h-54v-5h2c6 0 10-1 12-4s3-8 3-16v-42c0-14-1-22-1-25-1-3-2-5-3-6s-3-1-5-1-5 0-8 2l-2-5 33-13h6z">
          <text:p/>
        </draw:path>
        <draw:path draw:style-name="gr18" draw:text-style-name="P17" draw:layer="layout" svg:width="0.056cm" svg:height="0.172cm" svg:x="8.353cm" svg:y="7.612cm" svg:viewBox="0 0 57 173" svg:d="M29 0c3 0 7 1 10 4 2 2 3 5 3 8 0 4-1 6-3 9-3 2-7 4-10 4s-6-2-9-4c-2-3-3-5-3-9 0-3 1-6 3-8 3-3 5-4 9-4zM40 58v89c0 6 0 11 1 13 1 3 3 4 5 6 2 1 5 1 11 1v6h-55v-6c5 0 9 0 11-1s3-3 4-6c1-2 2-7 2-13v-43c0-12 0-20-1-23s-2-5-3-6-3-1-5-1-5 0-8 2l-2-5 34-13z">
          <text:p/>
        </draw:path>
        <draw:path draw:style-name="gr18" draw:text-style-name="P17" draw:layer="layout" svg:width="0.093cm" svg:height="0.117cm" svg:x="8.424cm" svg:y="7.67cm" svg:viewBox="0 0 94 118" svg:d="M17 45c0 16 4 29 12 38 8 10 17 14 28 14 7 0 14-2 19-6 6-4 11-11 15-20l3 2c-1 11-6 21-15 30-9 10-19 15-31 15-13 0-25-5-34-17-9-10-14-24-14-41 0-19 5-34 14-44 10-11 22-16 37-16 12 0 22 4 30 12 9 8 13 19 13 33zM17 38h51c0-7-1-12-2-15-2-5-5-8-9-11-4-2-9-4-13-4-7 0-12 3-18 8-5 5-8 12-9 22z">
          <text:p/>
        </draw:path>
        <draw:polygon draw:style-name="gr27" draw:text-style-name="P21" draw:layer="layout" svg:width="0.3cm" svg:height="0.3cm" svg:x="6.998cm" svg:y="7.555cm" svg:viewBox="0 0 301 301" draw:points="0,0 301,0 301,301 0,301">
          <text:p/>
        </draw:polygon>
        <draw:path draw:style-name="gr18" draw:text-style-name="P17" draw:layer="layout" svg:width="0.141cm" svg:height="0.164cm" svg:x="7.492cm" svg:y="8.12cm" svg:viewBox="0 0 142 165" svg:d="M140 0l-108 155h67c10 0 18-3 23-7 6-5 11-14 15-27h5l-9 44h-133v-5l105-150h-52c-9 0-15 1-19 3s-7 4-9 8c-2 3-4 10-6 20h-4l3-41z">
          <text:p/>
        </draw:path>
        <draw:path draw:style-name="gr18" draw:text-style-name="P17" draw:layer="layout" svg:width="0.116cm" svg:height="0.175cm" svg:x="7.648cm" svg:y="8.112cm" svg:viewBox="0 0 117 176" svg:d="M78 160c-6 6-11 10-16 12-5 3-11 4-17 4-12 0-22-5-31-15-9-11-14-24-14-40s5-30 15-44c10-13 23-19 38-19 10 0 18 3 25 9v-20c0-13-1-21-1-24-1-2-2-4-3-6-1-1-3-1-5-1s-5 1-8 2l-2-4 33-14h6v128c0 13 0 21 0 24 1 3 2 5 3 6 2 2 3 2 5 2s5 0 10-2l1 4-34 14h-5zM78 151v-57c-1-6-2-11-5-15-2-5-5-8-9-10-4-3-8-4-12-4-7 0-13 3-19 10-7 8-11 20-11 36 0 17 4 29 11 38s15 14 23 14 15-4 22-12z">
          <text:p/>
        </draw:path>
        <draw:path draw:style-name="gr18" draw:text-style-name="P17" draw:layer="layout" svg:width="0.093cm" svg:height="0.117cm" svg:x="7.773cm" svg:y="8.17cm" svg:viewBox="0 0 94 118" svg:d="M17 45c0 16 4 29 12 39s17 14 28 14c7 0 13-2 19-6 5-4 11-10 14-21l4 2c-2 12-7 22-16 31-8 9-18 14-30 14-14 0-25-5-34-15-10-11-14-26-14-43 0-19 4-34 14-44 10-11 22-16 37-16 12 0 22 4 30 12 9 8 13 19 13 33zM17 38h51c-1-7-1-12-3-15-2-5-5-8-9-11-4-2-8-4-12-4-7 0-13 3-18 8s-8 13-9 22z">
          <text:p/>
        </draw:path>
        <draw:path draw:style-name="gr18" draw:text-style-name="P17" draw:layer="layout" svg:width="0.094cm" svg:height="0.117cm" svg:x="7.881cm" svg:y="8.17cm" svg:viewBox="0 0 95 118" svg:d="M95 72c-3 15-9 26-18 34-10 8-19 12-30 12-12 0-23-5-33-16-9-10-14-26-14-43 0-18 6-32 16-43s23-16 37-16c11 0 21 3 28 9 7 5 10 11 10 17 0 3-1 6-3 8s-4 3-8 3c-5 0-8-2-12-5-1-2-2-5-2-10-1-4-2-8-5-10-3-3-7-4-12-4-8 0-14 3-19 9-7 8-10 18-10 31s3 25 10 36c6 10 15 15 26 15 8 0 16-2 22-8 5-4 9-10 13-21z">
          <text:p/>
        </draw:path>
        <draw:path draw:style-name="gr18" draw:text-style-name="P17" draw:layer="layout" svg:width="0.121cm" svg:height="0.164cm" svg:x="7.984cm" svg:y="8.173cm" svg:viewBox="0 0 122 165" svg:d="M0 0h52v5h-3c-4 0-6 0-8 2s-3 3-3 6 2 7 4 13l27 57 25-62c1-4 2-7 2-10 0-2 0-3-1-4-1 0-2-1-3-2-1 0-4 0-7 0v-5h37v5c-3 0-7 1-8 2-2 0-4 2-6 5 0 1-2 4-4 9l-45 111c-4 11-10 19-17 25-7 5-13 8-20 8-5 0-9-1-12-4s-4-6-4-10c0-3 1-6 3-8s5-3 9-3c3 0 6 1 11 3 3 1 5 2 6 2 2 0 5-2 8-4 3-3 6-7 9-15l7-19-39-84c-2-3-3-6-6-9-2-3-4-5-5-6-2-1-5-2-9-3z">
          <text:p/>
        </draw:path>
        <draw:path draw:style-name="gr18" draw:text-style-name="P17" draw:layer="layout" svg:width="0.116cm" svg:height="0.175cm" svg:x="8.114cm" svg:y="8.112cm" svg:viewBox="0 0 117 176" svg:d="M78 160c-6 6-11 10-16 12-5 3-11 4-17 4-12 0-22-5-31-15-9-11-14-24-14-40s5-30 15-44c10-13 23-19 39-19 9 0 17 3 24 9v-20c0-13 0-21-1-24-1-2-2-4-3-6-1-1-3-1-5-1s-5 1-8 2l-2-4 33-14h6v128c0 13 0 21 1 24 0 3 1 5 3 6 1 2 2 2 4 2s6 0 10-2l1 4-34 14h-5zM78 151v-57c-1-6-2-11-4-15-3-5-6-8-10-10-4-3-8-4-12-4-7 0-13 3-19 10-7 8-11 20-11 36 0 17 4 29 11 38s15 14 24 14c7 0 14-4 21-12z">
          <text:p/>
        </draw:path>
        <draw:path draw:style-name="gr18" draw:text-style-name="P17" draw:layer="layout" svg:width="0.107cm" svg:height="0.117cm" svg:x="8.238cm" svg:y="8.17cm" svg:viewBox="0 0 108 118" svg:d="M53 0c17 0 31 6 42 19 8 11 13 23 13 37 0 10-3 20-8 31-4 10-11 18-20 23s-18 8-28 8c-17 0-30-7-40-20-8-11-12-25-12-39 0-10 2-20 7-30s12-17 20-22 17-7 26-7zM50 8c-5 0-9 1-13 4-5 2-8 6-11 13-2 6-4 14-4 24 0 16 4 31 10 43s15 17 25 17c8 0 14-3 20-9 5-7 8-18 8-34 0-20-5-35-14-47-5-7-13-11-21-11z">
          <text:p/>
        </draw:path>
        <draw:path draw:style-name="gr18" draw:text-style-name="P17" draw:layer="layout" svg:width="0.174cm" svg:height="0.114cm" svg:x="8.355cm" svg:y="8.173cm" svg:viewBox="0 0 175 115" svg:d="M0 0h46v5c-4 0-7 1-8 2-2 1-2 3-2 5 0 3 0 6 2 10l23 64 25-52-7-17c-2-5-5-8-8-10-2-1-5-2-10-2v-5h54v5c-6 0-10 1-12 3-2 1-3 3-3 6 0 1 0 3 1 5l25 64 23-61c2-5 3-9 3-11s-1-3-2-4c-2-2-5-2-10-2v-5h35v5c-7 1-12 5-15 14l-37 96h-5l-28-71-33 71h-4l-36-93c-2-7-4-11-7-13-2-2-6-3-10-4z">
          <text:p/>
        </draw:path>
        <draw:path draw:style-name="gr18" draw:text-style-name="P17" draw:layer="layout" svg:width="0.101cm" svg:height="0.116cm" svg:x="8.54cm" svg:y="8.17cm" svg:viewBox="0 0 102 117" svg:d="M63 99c-12 8-19 14-22 15-4 2-9 3-13 3-8 0-14-3-20-8-5-5-8-12-8-21 0-5 1-10 4-14 3-5 10-10 18-15s22-11 41-18v-4c0-11-2-18-5-23-4-4-9-7-16-7-5 0-9 3-12 5-3 3-4 6-4 10v7c0 3-1 6-3 8s-4 3-7 3-7-1-9-3-3-5-3-8c0-7 4-14 12-19 7-7 17-10 30-10 10 0 18 2 24 5 5 2 8 7 10 13 2 3 3 10 3 21v37c0 11 0 17 0 20 1 2 1 4 2 4 1 1 2 2 3 2 2 0 3-1 4-1 2-1 5-4 10-9v7c-9 12-18 18-26 18-4 0-7-2-10-4-2-3-3-8-3-14zM63 91v-42c-12 5-20 8-24 10-6 4-11 7-13 11-3 4-5 8-5 13 0 6 2 10 6 14 3 4 7 6 12 6 6 0 14-4 24-12z">
          <text:p/>
        </draw:path>
        <draw:path draw:style-name="gr18" draw:text-style-name="P17" draw:layer="layout" svg:width="0.121cm" svg:height="0.114cm" svg:x="8.642cm" svg:y="8.17cm" svg:viewBox="0 0 122 115" svg:d="M40 24c13-16 25-24 37-24 6 0 11 1 16 4 4 3 7 8 10 15 2 6 3 14 3 23v48c0 7 0 11 1 14 1 2 3 3 5 5 1 1 5 1 10 1v5h-54v-5h2c5 0 9-1 11-2 2-2 3-4 4-7 1-1 1-5 1-11v-46c0-10-2-17-4-22-3-5-7-7-13-7-10 0-20 5-29 16v59c0 7 0 12 1 13 1 3 3 5 5 6s6 1 12 1v5h-56v-5h3c6 0 10-1 12-4s3-8 3-16v-41c0-14 0-22-1-25 0-3-1-5-3-6-1-2-3-2-5-2-3 0-6 1-9 2l-2-5 35-13h5z">
          <text:p/>
        </draw:path>
        <draw:path draw:style-name="gr18" draw:text-style-name="P17" draw:layer="layout" svg:width="0.055cm" svg:height="0.172cm" svg:x="8.772cm" svg:y="8.112cm" svg:viewBox="0 0 56 173" svg:d="M29 0c4 0 7 1 9 4 2 2 4 5 4 9s-2 7-4 9-5 4-9 4c-3 0-6-2-8-4-3-2-4-5-4-9s1-7 4-9c2-3 5-4 8-4zM39 59v89c0 7 1 11 2 13 1 3 2 4 4 6 2 1 6 1 11 1v5h-54v-5c6 0 10 0 11-1 2-1 4-3 5-6 1-2 1-6 1-13v-43c0-12 0-20-1-23 0-3-1-5-2-6-2-1-3-1-5-1-3 0-5 1-9 2l-2-5 34-13z">
          <text:p/>
        </draw:path>
        <draw:path draw:style-name="gr18" draw:text-style-name="P17" draw:layer="layout" svg:width="0.094cm" svg:height="0.117cm" svg:x="8.842cm" svg:y="8.17cm" svg:viewBox="0 0 95 118" svg:d="M17 45c0 16 4 29 12 39s19 14 30 14c7 0 13-2 19-6 5-4 9-10 13-21l4 2c-2 12-7 22-15 31s-18 14-30 14c-15 0-26-5-35-15-10-11-15-26-15-43 0-19 5-34 15-44 10-11 22-16 37-16 13 0 23 4 31 12s12 19 12 33zM17 38h53c-1-7-2-12-3-15-2-5-5-8-9-11-4-2-8-4-12-4-8 0-14 3-19 8-6 5-9 13-10 22z">
          <text:p/>
        </draw:path>
        <draw:path draw:style-name="gr18" draw:text-style-name="P17" draw:layer="layout" svg:width="0.121cm" svg:height="0.114cm" svg:x="9.006cm" svg:y="8.17cm" svg:viewBox="0 0 122 115" svg:d="M38 24c13-16 27-24 38-24 7 0 12 1 16 4s8 8 10 15c2 6 3 14 3 23v48c0 7 1 11 2 14 1 2 2 3 4 5 2 1 6 1 11 1v5h-55v-5h3c5 0 8-1 10-2 2-2 4-4 5-7 0-1 0-5 0-11v-46c0-10-1-17-4-22-2-5-7-7-13-7-10 0-20 5-30 16v59c0 7 1 12 2 13 1 3 2 5 4 6s6 1 13 1v5h-55v-5h2c6 0 10-1 12-4s3-8 3-16v-41c0-14-1-22-1-25-1-3-2-5-3-6-1-2-3-2-5-2s-5 1-8 2l-2-5 33-13h5z">
          <text:p/>
        </draw:path>
        <draw:path draw:style-name="gr18" draw:text-style-name="P17" draw:layer="layout" svg:width="0.056cm" svg:height="0.172cm" svg:x="9.135cm" svg:y="8.112cm" svg:viewBox="0 0 57 173" svg:d="M30 0c3 0 6 1 8 4 3 2 4 5 4 9s-1 7-4 9c-2 2-5 4-8 4-4 0-6-2-10-4-2-2-3-5-3-9s1-7 3-9c2-3 6-4 10-4zM40 59v89c0 7 0 11 1 13 1 3 3 4 5 6 2 1 5 1 11 1v5h-55v-5c5 0 9 0 11-1s3-3 4-6c1-2 2-6 2-13v-43c0-12-1-20-1-23-1-3-2-5-3-6s-3-1-5-1-5 1-8 2l-2-5 35-13z">
          <text:p/>
        </draw:path>
        <draw:path draw:style-name="gr18" draw:text-style-name="P17" draw:layer="layout" svg:width="0.093cm" svg:height="0.117cm" svg:x="9.206cm" svg:y="8.17cm" svg:viewBox="0 0 94 118" svg:d="M17 45c0 16 4 29 12 39s17 14 29 14c7 0 14-2 19-6s10-10 14-21l3 2c-1 12-6 22-14 31-9 9-19 14-31 14-14 0-26-5-35-15-9-11-14-26-14-43 0-19 5-34 14-44 10-11 22-16 38-16 12 0 22 4 30 12s12 19 12 33zM17 38h52c0-7-1-12-2-15-2-5-5-8-9-11-4-2-9-4-14-4-7 0-13 3-18 8s-8 13-9 22z">
          <text:p/>
        </draw:path>
        <draw:polygon draw:style-name="gr28" draw:text-style-name="P22" draw:layer="layout" svg:width="0.3cm" svg:height="0.3cm" svg:x="6.998cm" svg:y="8.055cm" svg:viewBox="0 0 301 301" draw:points="0,0 301,0 301,301 0,301">
          <text:p/>
        </draw:polygon>
        <draw:path draw:style-name="gr18" draw:text-style-name="P17" draw:layer="layout" svg:width="0.109cm" svg:height="0.171cm" svg:x="4.592cm" svg:y="6.762cm" svg:viewBox="0 0 110 172" svg:d="M98 0v57h-5c-1-11-4-20-7-26-4-7-10-12-16-16-7-3-15-5-22-5-8 0-15 2-21 7-5 5-8 11-8 18 0 5 2 9 5 13 5 6 17 14 36 24 15 9 26 15 31 19 6 5 10 10 13 16 4 6 6 12 6 20 0 12-6 23-16 32-9 9-22 13-37 13-5 0-9 0-13-1-3 0-8-2-16-4-8-3-13-4-15-4s-3 0-4 2c-2 1-2 3-3 7h-4v-57h4c2 13 5 21 8 27 4 6 9 11 17 15 7 4 15 6 24 6 10 0 18-3 23-8 6-6 9-12 9-19 0-4-1-8-3-12-2-5-6-9-10-13-4-2-12-7-26-15s-24-14-30-19-10-10-13-15c-4-6-5-12-5-19 0-12 4-22 13-30 10-9 21-13 35-13 9 0 18 2 27 6 5 2 8 3 10 3s4 0 5-1c1-2 2-4 3-8z">
          <text:p/>
        </draw:path>
        <draw:path draw:style-name="gr18" draw:text-style-name="P17" draw:layer="layout" svg:width="0.101cm" svg:height="0.11cm" svg:x="4.719cm" svg:y="6.819cm" svg:viewBox="0 0 102 111" svg:d="M100 77l-2 34h-98v-4l74-99h-36c-9 0-14 1-16 2-3 1-5 3-6 5-2 5-4 9-4 15h-5l1-30h94v4l-75 99h41c8 0 14 0 17-2 3-1 5-4 7-7s3-8 4-17z">
          <text:p/>
        </draw:path>
        <draw:path draw:style-name="gr18" draw:text-style-name="P17" draw:layer="layout" svg:width="0.116cm" svg:height="0.166cm" svg:x="4.823cm" svg:y="6.816cm" svg:viewBox="0 0 117 167" svg:d="M0 14l34-14h5v26c6-10 11-17 17-21 6-3 13-5 19-5 11 0 21 4 28 13 9 10 14 24 14 41 0 20-6 36-17 48-9 11-20 16-34 16-7 0-12-1-16-3-4-1-7-3-11-7v34c0 7 0 12 1 14s3 4 5 5 7 2 13 2v4h-58v-4h3c4 0 8-1 11-3 2-1 3-2 4-4 0-2 1-7 1-15v-106c0-7 0-11-1-13s-2-4-3-5c-2-1-4-1-6-1s-4 0-7 2zM39 33v42c0 9 0 15 1 18 1 4 4 9 8 12 5 4 10 5 18 5s14-3 19-9c7-8 10-20 10-36s-4-29-11-39c-5-6-11-9-18-9-5 0-9 1-13 3-3 1-7 6-14 13z">
          <text:p/>
        </draw:path>
        <draw:path draw:style-name="gr18" draw:text-style-name="P17" draw:layer="layout" svg:width="0.056cm" svg:height="0.171cm" svg:x="4.954cm" svg:y="6.758cm" svg:viewBox="0 0 57 172" svg:d="M30 0c3 0 6 1 8 3 3 3 4 6 4 9s-1 6-4 9c-2 2-5 3-8 3-4 0-7-1-10-3-2-3-4-6-4-9s2-6 4-9c2-2 6-3 10-3zM40 58v88c0 7 0 12 1 14s3 4 5 5 5 2 11 2v5h-55v-5c5 0 9-1 11-2s3-2 4-5c1-2 2-7 2-14v-42c0-12-1-20-1-24-1-2-2-4-3-5s-3-1-5-1-5 0-8 1l-2-4 34-13z">
          <text:p/>
        </draw:path>
        <draw:path draw:style-name="gr18" draw:text-style-name="P17" draw:layer="layout" svg:width="0.067cm" svg:height="0.148cm" svg:x="5.018cm" svg:y="6.783cm" svg:viewBox="0 0 68 149" svg:d="M38 0v36h26v8h-26v73c0 7 1 12 4 14 2 3 4 4 7 4s6-1 8-2c3-2 5-4 6-8h5c-3 8-7 14-12 18s-11 6-16 6c-4 0-8-1-12-3s-6-5-8-9-2-10-2-17v-76h-18v-4c4-1 9-4 14-9 4-4 8-9 12-15 2-3 4-8 9-16z">
          <text:p/>
        </draw:path>
        <draw:path draw:style-name="gr18" draw:text-style-name="P17" draw:layer="layout" svg:width="0.1cm" svg:height="0.116cm" svg:x="5.093cm" svg:y="6.816cm" svg:viewBox="0 0 101 117" svg:d="M63 98c-13 9-20 14-23 16-4 2-9 3-14 3-7 0-14-3-19-8-4-6-7-12-7-21 0-6 1-11 4-15 3-5 9-10 17-15s22-11 42-18v-4c0-11-2-19-7-23-3-4-8-6-15-6-5 0-9 1-12 4s-5 6-5 9l1 7c0 4-1 7-3 9s-5 3-8 3-5-1-7-3-3-5-3-9c0-7 4-13 11-19s17-8 30-8c9 0 18 1 25 4 5 3 8 7 10 12 2 4 2 11 2 21v38c0 10 1 18 1 20 0 3 1 4 2 5s2 1 3 1c2 0 3 0 4-1s5-4 9-8v6c-9 12-17 18-25 18-4 0-7-1-10-4-2-2-3-7-3-14zM63 91v-44c-14 5-21 9-25 11-6 3-11 7-14 11-2 4-4 8-4 12 0 7 2 12 5 16 4 4 8 6 12 6 7 0 15-4 26-12z">
          <text:p/>
        </draw:path>
        <draw:path draw:style-name="gr18" draw:text-style-name="P17" draw:layer="layout" svg:width="0.056cm" svg:height="0.171cm" svg:x="5.201cm" svg:y="6.758cm" svg:viewBox="0 0 57 172" svg:d="M40 0v146c0 7 0 12 1 14s3 4 5 5 6 2 11 2v5h-55v-5c5 0 9-1 11-2 1-1 3-2 4-5 1-2 2-7 2-14v-100c0-13-1-20-1-23-1-3-2-5-3-6s-3-1-5-1-4 0-8 2l-2-5 33-13z">
          <text:p/>
        </draw:path>
        <draw:path draw:style-name="gr18" draw:text-style-name="P17" draw:layer="layout" svg:width="0.163cm" svg:height="0.163cm" svg:x="5.328cm" svg:y="6.766cm" svg:viewBox="0 0 164 164" svg:d="M164 164h-44l-56-77c-4 0-7 0-10 0-1 0-2 0-3 0s-3 0-4 0v47c0 11 1 17 3 20 3 3 8 5 14 5h7v5h-71v-5h7c7 0 11-2 14-7 2-2 3-8 3-18v-105c0-11-1-17-3-19-4-4-8-6-14-6h-7v-4h60c17 0 30 1 38 4 10 2 17 7 22 14 6 6 9 14 9 24s-3 19-10 26c-6 7-16 13-31 16l35 47c7 10 14 18 19 21 6 4 13 6 22 7zM47 79c2 0 3 0 4 0s2 0 3 0c15 0 27-3 35-10s13-15 13-26c0-10-4-18-11-24-6-7-15-10-25-10-5 0-11 1-19 2z">
          <text:p/>
        </draw:path>
        <draw:path draw:style-name="gr18" draw:text-style-name="P17" draw:layer="layout" svg:width="0.1cm" svg:height="0.116cm" svg:x="5.498cm" svg:y="6.816cm" svg:viewBox="0 0 101 117" svg:d="M62 98c-12 9-19 14-22 16-4 2-9 3-14 3-8 0-14-3-19-8-5-6-7-12-7-21 0-6 1-11 3-15 4-5 9-10 18-15 8-5 21-11 41-18v-4c0-11-1-19-5-23-3-4-10-6-16-6-5 0-9 1-12 4s-5 6-5 9v7c0 4-1 7-2 9-2 2-5 3-8 3s-5-1-7-3-3-5-3-9c0-7 4-13 11-19s17-8 29-8c11 0 19 1 26 4 4 3 8 7 10 12 1 4 2 11 2 21v38c0 10 0 18 1 20 0 3 1 4 2 5s2 1 3 1 2 0 3-1c2-1 5-4 10-8v6c-9 12-17 18-26 18-4 0-7-1-9-4-2-2-4-7-4-14zM62 91v-44c-13 5-21 9-24 11-7 3-11 7-14 11s-4 8-4 12c0 7 2 12 5 16 4 4 8 6 12 6 6 0 14-4 25-12z">
          <text:p/>
        </draw:path>
        <draw:path draw:style-name="gr18" draw:text-style-name="P17" draw:layer="layout" svg:width="0.116cm" svg:height="0.175cm" svg:x="5.598cm" svg:y="6.758cm" svg:viewBox="0 0 117 176" svg:d="M39 80c10-15 22-22 34-22s21 4 31 14c8 10 13 23 13 40 0 20-7 36-20 48-12 10-25 16-38 16-7 0-13-2-20-4s-13-6-20-10v-116c0-12-1-20-1-23-1-3-2-5-3-6s-3-1-5-1-5 0-8 2l-2-5 33-13h6zM39 88v67c4 4 8 7 12 9 5 2 9 3 14 3 7 0 14-4 20-12s11-20 11-35-5-26-11-34-13-11-21-11c-5 0-9 1-13 3-3 2-7 5-12 10z">
          <text:p/>
        </draw:path>
        <draw:path draw:style-name="gr18" draw:text-style-name="P17" draw:layer="layout" svg:width="0.123cm" svg:height="0.171cm" svg:x="5.724cm" svg:y="6.758cm" svg:viewBox="0 0 124 172" svg:d="M38 0v110l29-26c7-5 10-9 11-10s1-2 1-3c0-2-1-3-2-4-1-2-4-2-8-2v-4h49v4c-6 0-12 1-16 3s-9 5-15 10l-29 26 29 36c8 9 14 16 16 18 4 4 8 7 11 8 2 1 5 1 10 1v5h-55v-5c4 0 6-1 8-1 1-1 1-2 1-4s-1-5-5-9l-35-43v36c0 8 1 12 2 15 1 2 2 3 4 4s6 2 12 2v5h-56v-5c6 0 10-1 13-2 1-1 3-2 4-4 1-3 1-7 1-14v-101c0-12 0-20 0-23-1-3-2-5-3-6s-3-2-5-2-4 1-8 3l-2-5 33-13z">
          <text:p/>
        </draw:path>
        <draw:path draw:style-name="gr18" draw:text-style-name="P17" draw:layer="layout" svg:width="0.101cm" svg:height="0.116cm" svg:x="5.854cm" svg:y="6.816cm" svg:viewBox="0 0 102 117" svg:d="M62 98c-11 9-19 14-21 16-5 2-9 3-14 3-8 0-14-3-19-8-5-6-8-12-8-21 0-6 2-11 4-15 3-5 9-10 17-15s22-11 41-18v-4c0-11-2-19-5-23-4-4-9-6-16-6-5 0-9 1-12 4s-4 6-4 9v7c0 4-1 7-3 9s-4 3-7 3-6-1-8-3c-1-2-2-5-2-9 0-7 3-13 10-19s17-8 30-8c10 0 18 1 24 4 5 3 8 7 11 12 1 4 2 11 2 21v38c0 10 0 18 0 20 1 3 1 4 2 5s2 1 4 1c1 0 2 0 3-1 2-1 6-4 11-8v6c-10 12-19 18-27 18-4 0-7-1-10-4-2-2-3-7-3-14zM62 91v-44c-12 5-20 9-24 11-6 3-11 7-13 11-3 4-4 8-4 12 0 7 1 12 5 16 3 4 7 6 12 6 6 0 14-4 24-12z">
          <text:p/>
        </draw:path>
        <draw:path draw:style-name="gr18" draw:text-style-name="P17" draw:layer="layout" svg:width="0.109cm" svg:height="0.171cm" svg:x="7.485cm" svg:y="6.762cm" svg:viewBox="0 0 110 172" svg:d="M99 0v57h-5c-1-11-4-20-8-26-3-7-9-12-16-16-7-3-14-5-21-5-8 0-15 2-21 7-5 5-9 11-9 18 0 5 3 9 6 13 5 6 17 14 36 24 15 9 25 15 31 19 6 5 10 10 13 16s5 12 5 20c0 12-5 23-15 32s-22 13-37 13c-5 0-9 0-13-1-3 0-8-2-16-4-9-3-14-4-16-4s-3 0-5 2c-1 1-2 3-2 7h-5v-57h5c2 13 5 21 8 27 4 6 10 11 18 15 7 4 15 6 23 6 11 0 18-3 24-8 6-6 9-12 9-19 0-4-1-8-3-12-2-5-6-9-11-13-3-2-11-7-25-15s-24-14-31-19c-6-5-10-10-14-15-3-6-4-12-4-19 0-12 4-22 13-30 10-9 22-13 36-13 8 0 18 2 27 6 5 2 8 3 10 3s4 0 5-1c1-2 2-4 3-8z">
          <text:p/>
        </draw:path>
        <draw:path draw:style-name="gr18" draw:text-style-name="P17" draw:layer="layout" svg:width="0.1cm" svg:height="0.11cm" svg:x="7.612cm" svg:y="6.819cm" svg:viewBox="0 0 101 111" svg:d="M99 77l-1 34h-98v-4l74-99h-37c-8 0-13 1-15 2-3 1-5 3-6 5-3 5-4 9-4 15h-5l1-30h93v4l-75 99h42c8 0 14 0 17-2 3-1 5-4 7-7 1-3 2-8 3-17z">
          <text:p/>
        </draw:path>
        <draw:path draw:style-name="gr18" draw:text-style-name="P17" draw:layer="layout" svg:width="0.123cm" svg:height="0.171cm" svg:x="7.718cm" svg:y="6.758cm" svg:viewBox="0 0 124 172" svg:d="M40 0v110l28-26c6-5 9-9 10-10s1-2 1-3c0-2 0-3-2-4-1-2-3-2-6-2v-4h48v4c-7 0-12 1-17 3-4 2-9 5-14 10l-29 26 29 36c8 9 13 16 16 18 4 4 7 7 10 8 2 1 5 1 10 1v5h-53v-5c3 0 5-1 6-1 1-1 2-2 2-4s-2-5-5-9l-34-43v36c0 8 0 12 1 15 1 2 3 3 5 4 1 1 5 2 12 2v5h-58v-5c6 0 10-1 13-2 2-1 3-2 4-4 1-3 2-7 2-14v-101c0-12-1-20-1-23-1-3-2-5-3-6s-3-2-5-2-4 1-7 3l-3-5 34-13z">
          <text:p/>
        </draw:path>
        <draw:path draw:style-name="gr18" draw:text-style-name="P17" draw:layer="layout" svg:width="0.107cm" svg:height="0.117cm" svg:x="7.848cm" svg:y="6.816cm" svg:viewBox="0 0 108 118" svg:d="M55 0c16 0 30 6 40 19 9 11 13 24 13 38 0 10-3 20-7 30-5 10-12 18-20 23s-17 8-28 8c-17 0-31-7-40-20-9-11-13-24-13-38 0-10 3-20 8-30 5-11 11-18 20-23 8-5 16-7 27-7zM51 7c-5 0-10 2-14 4-4 3-8 7-10 14-3 7-4 15-4 25 0 16 3 30 9 42 7 11 15 17 26 17 8 0 15-3 20-10 5-6 7-17 7-33 0-19-4-35-12-47-6-8-13-12-22-12z">
          <text:p/>
        </draw:path>
        <draw:path draw:style-name="gr18" draw:text-style-name="P17" draw:layer="layout" svg:width="0.063cm" svg:height="0.171cm" svg:x="7.967cm" svg:y="6.758cm" svg:viewBox="0 0 64 172" svg:d="M42 0v73l22-17v10l-22 17v63c0 8 1 13 1 15 1 2 3 3 5 4 3 1 7 2 12 2v5h-56v-5h3c4 0 8-1 10-2s3-3 4-5 1-7 1-15v-46l-22 19v-10l22-19v-43c0-12 0-19-1-22 0-2-1-4-3-5-1-1-3-2-5-2-1 0-4 1-8 2l-1-4 34-15z">
          <text:p/>
        </draw:path>
        <draw:path draw:style-name="gr18" draw:text-style-name="P17" draw:layer="layout" svg:width="0.1cm" svg:height="0.116cm" svg:x="8.041cm" svg:y="6.816cm" svg:viewBox="0 0 101 117" svg:d="M62 98c-11 9-18 14-21 16-4 2-9 3-14 3-8 0-14-3-20-8-5-6-7-12-7-21 0-6 1-11 3-15 4-5 10-10 19-15 8-5 21-11 40-18v-4c0-11-1-19-5-23-3-4-9-6-15-6-5 0-9 1-12 4s-5 6-5 9v7c0 4-1 7-2 9-2 2-5 3-8 3s-5-1-8-3c-2-2-3-5-3-9 0-7 4-13 12-19 7-6 17-8 29-8 10 0 18 1 25 4 4 3 8 7 10 12 1 4 2 11 2 21v38c0 10 0 18 1 20 0 3 1 4 2 5s2 1 3 1 2 0 3-1c2-1 5-4 10-8v6c-9 12-17 18-26 18-4 0-7-1-9-4-2-2-4-7-4-14zM62 91v-44c-12 5-20 9-23 11-7 3-11 7-14 11s-4 8-4 12c0 7 2 12 5 16 4 4 8 6 12 6 6 0 14-4 24-12z">
          <text:p/>
        </draw:path>
        <draw:path draw:style-name="gr18" draw:text-style-name="P17" draw:layer="layout" svg:width="0.125cm" svg:height="0.163cm" svg:x="8.207cm" svg:y="6.766cm" svg:viewBox="0 0 126 164" svg:d="M48 87v47c0 11 1 17 3 20 3 3 8 5 14 5h7v5h-72v-5h7c7 0 11-2 14-7 2-2 3-8 3-18v-105c0-11-1-17-3-19-4-4-8-6-14-6h-7v-4h61c15 0 27 1 35 4s16 8 21 16c6 7 9 15 9 25 0 13-4 24-13 33-9 8-21 12-38 12-3 0-8 0-12-1-5 0-10-1-15-2zM48 80c4 1 8 1 11 2 4 0 6 0 9 0 8 0 15-3 21-9 6-7 10-15 10-26 0-7-2-13-5-19s-7-11-12-14-11-4-18-4c-4 0-10 0-16 2z">
          <text:p/>
        </draw:path>
        <draw:path draw:style-name="gr18" draw:text-style-name="P17" draw:layer="layout" svg:width="0.107cm" svg:height="0.117cm" svg:x="8.349cm" svg:y="6.816cm" svg:viewBox="0 0 108 118" svg:d="M53 0c17 0 32 6 42 19 8 11 13 24 13 38 0 10-3 20-7 30-5 10-12 18-20 23-9 5-19 8-29 8-17 0-30-7-40-20-8-11-12-24-12-38 0-10 3-20 8-30 5-11 11-18 19-23 9-5 17-7 26-7zM50 7c-5 0-9 2-13 4-4 3-8 7-11 14-2 7-4 15-4 25 0 16 4 30 10 42 6 11 15 17 25 17 8 0 15-3 20-10 6-6 8-17 8-33 0-19-4-35-13-47-6-8-13-12-22-12z">
          <text:p/>
        </draw:path>
        <draw:path draw:style-name="gr18" draw:text-style-name="P17" draw:layer="layout" svg:width="0.116cm" svg:height="0.175cm" svg:x="8.472cm" svg:y="6.758cm" svg:viewBox="0 0 117 176" svg:d="M78 160c-5 5-11 10-16 12s-11 4-17 4c-12 0-22-5-31-15-9-11-14-24-14-39 0-17 5-32 15-45s23-20 39-20c10 0 18 4 24 10v-21c0-12 0-20-1-23s-2-5-3-6-3-1-5-1-4 0-8 2l-1-5 32-13h7v129c0 12 0 20 1 23 0 3 1 5 3 6 1 1 3 2 4 2 2 0 5-1 9-2l1 4-33 14h-6zM78 151v-58c-1-5-2-10-4-14-3-5-6-8-10-11-4-2-8-3-12-3-7 0-13 3-19 9-7 9-11 21-11 37 0 17 4 30 11 38 7 9 15 13 24 13 7 0 14-3 21-11z">
          <text:p/>
        </draw:path>
        <draw:path draw:style-name="gr18" draw:text-style-name="P17" draw:layer="layout" svg:width="0.075cm" svg:height="0.117cm" svg:x="8.6cm" svg:y="6.816cm" svg:viewBox="0 0 76 118" svg:d="M68 0v38h-4c-4-13-8-21-13-25s-11-6-18-6c-6 0-10 1-14 4-3 3-5 6-5 10 0 5 1 9 4 13 2 3 7 6 15 10l18 9c17 8 25 18 25 31 0 10-4 18-11 24-9 7-17 10-27 10-7 0-14-2-23-4-3-1-5-1-6-1-2 0-4 1-5 3h-4v-39h4c2 11 7 19 13 25s14 9 21 9c6 0 11-2 14-5 4-4 5-8 5-12 0-6-2-10-6-14-3-4-11-9-23-14-12-6-19-11-23-16-3-5-5-10-5-17 0-11 3-18 9-24s14-9 24-9c5 0 10 0 16 2 4 2 7 2 8 2 2 0 3 0 3-1 1 0 2-2 4-3z">
          <text:p/>
        </draw:path>
        <draw:path draw:style-name="gr18" draw:text-style-name="P17" draw:layer="layout" svg:width="0.067cm" svg:height="0.148cm" svg:x="8.686cm" svg:y="6.783cm" svg:viewBox="0 0 68 149" svg:d="M38 0v36h26v8h-26v73c0 7 1 12 3 14 2 3 4 4 8 4 2 0 5-1 7-2 4-2 6-4 7-8h5c-3 8-7 14-13 18-5 4-11 6-16 6-4 0-7-1-11-3-3-2-6-5-8-9-1-4-2-10-2-17v-76h-18v-4c5-1 9-4 14-9 4-4 9-9 12-15 2-3 5-8 8-16z">
          <text:p/>
        </draw:path>
        <draw:path draw:style-name="gr18" draw:text-style-name="P17" draw:layer="layout" svg:width="0.101cm" svg:height="0.116cm" svg:x="8.761cm" svg:y="6.816cm" svg:viewBox="0 0 102 117" svg:d="M62 98c-12 9-19 14-22 16-4 2-9 3-13 3-8 0-14-3-19-8-5-6-8-12-8-21 0-6 1-11 4-15 3-5 9-10 17-15s22-11 41-18v-4c0-11-2-19-6-23-3-4-8-6-15-6-5 0-9 1-12 4s-4 6-4 9v7c0 4-1 7-3 9s-4 3-7 3-6-1-8-3-3-5-3-9c0-7 4-13 11-19s17-8 30-8c10 0 18 1 24 4 5 3 8 7 10 12 2 4 3 11 3 21v38c0 10 0 18 0 20 1 3 1 4 2 5s2 1 3 1c3 0 4 0 5-1s5-4 10-8v6c-9 12-19 18-27 18-4 0-7-1-10-4-2-2-3-7-3-14zM62 91v-44c-12 5-20 9-24 11-6 3-11 7-13 11-3 4-5 8-5 12 0 7 2 12 6 16 3 4 7 6 12 6 6 0 14-4 24-12z">
          <text:p/>
        </draw:path>
        <draw:path draw:style-name="gr18" draw:text-style-name="P17" draw:layer="layout" svg:width="0.174cm" svg:height="0.114cm" svg:x="8.864cm" svg:y="6.819cm" svg:viewBox="0 0 175 115" svg:d="M0 0h46v4c-4 1-7 1-8 3-2 1-2 3-2 5s0 5 2 10l23 63 24-51-6-18c-2-4-5-8-8-10-2-1-5-1-10-2v-4h54v4c-6 1-10 2-12 3-2 2-3 4-3 7 0 1 0 3 1 5l25 64 23-61c2-6 3-9 3-12 0-1-1-2-2-4-2-1-5-2-10-2v-4h35v4c-7 1-12 6-15 15l-37 96h-5l-29-71-32 71h-4l-36-93c-2-7-4-11-7-13-2-2-6-4-10-5z">
          <text:p/>
        </draw:path>
        <draw:path draw:style-name="gr18" draw:text-style-name="P17" draw:layer="layout" svg:width="0.106cm" svg:height="0.117cm" svg:x="9.049cm" svg:y="6.816cm" svg:viewBox="0 0 107 118" svg:d="M54 0c17 0 30 6 40 19 9 11 13 24 13 38 0 10-2 20-7 30-4 10-11 18-19 23-9 5-18 8-28 8-17 0-30-7-41-20-8-11-12-24-12-38 0-10 2-20 7-30 5-11 13-18 21-23s17-7 26-7zM50 7c-4 0-8 2-12 4-5 3-8 7-11 14s-4 15-4 25c0 16 3 30 10 42 6 11 15 17 25 17 8 0 14-3 19-10 5-6 8-17 8-33 0-19-4-35-13-47-5-8-13-12-22-12z">
          <text:p/>
        </draw:path>
        <draw:path draw:style-name="gr18" draw:text-style-name="P17" draw:layer="layout" svg:width="0.175cm" svg:height="0.114cm" svg:x="9.165cm" svg:y="6.819cm" svg:viewBox="0 0 176 115" svg:d="M0 0h47v4c-4 1-7 1-9 3-1 1-2 3-2 5s1 5 2 10l24 63 24-51-6-18c-2-4-5-8-8-10-2-1-5-1-10-2v-4h53v4c-6 1-10 2-13 3-1 2-2 4-2 7 0 1 0 3 1 5l25 64 24-61c2-6 3-9 3-12 0-1-1-2-3-4-1-1-4-2-10-2v-4h36v4c-7 1-12 6-15 15l-38 96h-5l-28-71-32 71h-5l-35-93c-2-7-5-11-7-13s-6-4-11-5z">
          <text:p/>
        </draw:path>
        <draw:path draw:style-name="gr18" draw:text-style-name="P17" draw:layer="layout" svg:width="0.1cm" svg:height="0.116cm" svg:x="9.351cm" svg:y="6.816cm" svg:viewBox="0 0 101 117" svg:d="M62 98c-12 9-19 14-22 16-4 2-9 3-14 3-7 0-14-3-19-8-4-6-7-12-7-21 0-6 1-11 4-15 3-5 9-10 17-15s22-11 41-18v-4c0-11-2-19-6-23-3-4-8-6-15-6-5 0-9 1-12 4s-5 6-5 9l1 7c0 4-1 7-3 9s-5 3-8 3-5-1-7-3-3-5-3-9c0-7 4-13 11-19s17-8 30-8c9 0 18 1 24 4 5 3 8 7 10 12 2 4 2 11 2 21v38c0 10 1 18 1 20 0 3 1 4 2 5s2 1 3 1c2 0 3 0 4-1s5-4 10-8v6c-10 12-18 18-26 18-4 0-7-1-10-4-2-2-3-7-3-14zM62 91v-44c-13 5-20 9-24 11-6 3-11 7-14 11-2 4-4 8-4 12 0 7 2 12 6 16 3 4 7 6 11 6 7 0 15-4 25-12z">
          <text:p/>
        </draw:path>
        <draw:path draw:style-name="gr18" draw:text-style-name="P17" draw:layer="layout" svg:width="0.175cm" svg:height="0.114cm" svg:x="7.869cm" svg:y="7.092cm" svg:viewBox="0 0 176 115" svg:d="M0 0h46v5c-4 0-7 1-8 2s-2 3-2 5c0 3 1 6 2 9l25 65 24-53-7-16c-2-5-4-8-7-10-2-1-5-2-10-2v-5h52v5c-5 0-10 1-12 3-2 1-2 3-2 6 0 2 0 3 1 5l25 63 23-61c2-4 2-7 2-10 0-2 0-3-2-4-1-1-5-2-9-2v-5h35v5c-7 1-12 6-16 14l-37 96h-5l-27-71-32 71h-5l-36-94c-3-6-5-10-7-12s-6-3-11-4z">
          <text:p/>
        </draw:path>
        <draw:path draw:style-name="gr18" draw:text-style-name="P17" draw:layer="layout" svg:width="0.142cm" svg:height="0.164cm" svg:x="8.11cm" svg:y="7.039cm" svg:viewBox="0 0 143 165" svg:d="M129 165h-127v-5h5c4 0 8-1 11-2 3-2 5-4 6-6 1-3 1-8 1-17v-36l-25 20v-11l25-21v-57c0-9 0-15-1-17s-3-4-5-6c-3-1-7-2-12-2h-5v-5h73v5h-7c-6 0-10 1-13 2-3 2-5 5-6 9 0 1-1 6-1 14v38l28-23v12l-28 23v55c0 7 1 12 2 13 1 2 2 4 5 5 1 1 6 1 14 1h18c11 0 19 0 23-2 6-1 11-5 16-10s9-13 12-23l5 1z">
          <text:p/>
        </draw:path>
        <draw:path draw:style-name="gr18" draw:text-style-name="P17" draw:layer="layout" svg:width="0.101cm" svg:height="0.116cm" svg:x="8.267cm" svg:y="7.089cm" svg:viewBox="0 0 102 117" svg:d="M62 99c-11 9-19 14-21 15-5 2-9 3-14 3-8 0-14-3-19-8s-8-12-8-20c0-6 2-10 4-14 3-6 9-11 17-16s22-10 41-18v-5c0-11-2-18-5-22-4-5-9-7-16-7-5 0-9 2-12 5-3 2-4 5-4 9v7c0 4-1 6-3 9-2 2-4 3-7 3s-6-2-8-4c-1-2-2-5-2-8 0-7 3-13 10-19s17-9 30-9c10 0 18 2 24 5 5 3 8 6 11 12 1 3 2 10 2 21v38c0 11 0 17 0 20 2 2 2 4 3 5 1 0 2 1 4 1 1 0 2-1 3-1 2-1 5-4 10-9v7c-9 12-18 18-27 18-4 0-7-1-9-4-3-3-4-8-4-14zM62 91v-42c-12 5-20 8-24 10-6 4-11 7-13 11-3 4-4 8-4 13 0 6 1 11 5 14 3 4 7 6 12 6 6 0 14-4 24-12z">
          <text:p/>
        </draw:path>
        <draw:path draw:style-name="gr18" draw:text-style-name="P17" draw:layer="layout" svg:width="0.101cm" svg:height="0.111cm" svg:x="8.373cm" svg:y="7.092cm" svg:viewBox="0 0 102 112" svg:d="M100 78l-1 34h-99v-5l73-97h-36c-8 0-13 0-15 1s-4 3-6 6c-2 4-3 9-4 15h-4v-32h94v6l-75 98h40c9 0 15-1 18-2 3-2 6-4 8-8 1-2 2-8 3-16z">
          <text:p/>
        </draw:path>
        <draw:path draw:style-name="gr18" draw:text-style-name="P17" draw:layer="layout" svg:width="0.1cm" svg:height="0.116cm" svg:x="8.487cm" svg:y="7.089cm" svg:viewBox="0 0 101 117" svg:d="M61 99c-11 9-18 14-21 15-5 2-9 3-14 3-8 0-14-3-19-8s-7-12-7-20c0-6 1-10 3-14 4-6 9-11 17-16 9-5 22-10 41-18v-5c0-11-2-18-5-22-4-5-9-7-15-7-5 0-9 2-12 5-3 2-5 5-5 9v7c0 4-1 6-3 9-1 2-4 3-7 3s-5-2-7-4-3-5-3-8c0-7 3-13 10-19 8-6 17-9 30-9 10 0 18 2 25 5 5 3 9 6 11 12 1 3 2 10 2 21v38c0 11 0 17 1 20 0 2 1 4 2 5 1 0 2 1 3 1s2-1 3-1c2-1 5-4 10-9v7c-9 12-18 18-26 18-4 0-7-1-9-4-4-3-5-8-5-14zM61 91v-42c-12 5-20 8-23 10-7 4-11 7-14 11s-4 8-4 13c0 6 2 11 5 14 4 4 8 6 12 6 6 0 14-4 24-12z">
          <text:p/>
        </draw:path>
        <draw:path draw:style-name="gr18" draw:text-style-name="P17" draw:layer="layout" svg:width="0.121cm" svg:height="0.114cm" svg:x="8.589cm" svg:y="7.089cm" svg:viewBox="0 0 122 115" svg:d="M38 23c13-15 26-23 37-23 6 0 12 2 16 5s8 8 10 15c2 4 3 12 3 22v48c0 7 1 12 2 14s2 4 4 5c3 1 7 1 12 1v5h-56v-5h3c5 0 8 0 10-2 2-1 4-4 5-7 0-1 0-5 0-11v-46c0-10-1-18-4-22-2-5-7-7-13-7-10 0-19 5-29 16v59c0 7 1 12 2 14s2 4 4 5 6 1 12 1v5h-54v-5h2c6 0 10-1 12-4 1-3 2-8 2-16v-42c0-13 0-22 0-24-1-3-2-5-3-6s-3-2-5-2-5 1-8 2l-2-4 33-14h5z">
          <text:p/>
        </draw:path>
        <draw:path draw:style-name="gr18" draw:text-style-name="P17" draw:layer="layout" svg:width="0.1cm" svg:height="0.116cm" svg:x="8.72cm" svg:y="7.089cm" svg:viewBox="0 0 101 117" svg:d="M62 99c-11 9-18 14-21 15-4 2-9 3-15 3-8 0-14-3-19-8s-7-12-7-20c0-6 1-10 3-14 4-6 9-11 18-16 8-5 22-10 41-18v-5c0-11-1-18-5-22-3-5-9-7-15-7-5 0-9 2-13 5-3 2-5 5-5 9v7c0 4-1 6-2 9-2 2-5 3-8 3s-5-2-7-4-3-5-3-8c0-7 3-13 11-19 7-6 18-9 30-9 10 0 18 2 24 5 5 3 9 6 11 12 1 3 2 10 2 21v38c0 11 0 17 1 20 0 2 1 4 2 5 1 0 2 1 3 1s2-1 3-1c2-1 5-4 10-9v7c-9 12-18 18-26 18-4 0-7-1-9-4s-4-8-4-14zM62 91v-42c-12 5-20 8-23 10-7 4-12 7-15 11s-4 8-4 13c0 6 2 11 5 14 4 4 9 6 13 6 6 0 14-4 24-12z">
          <text:p/>
        </draw:path>
        <draw:path draw:style-name="gr18" draw:text-style-name="P17" draw:layer="layout" svg:width="0.093cm" svg:height="0.117cm" svg:x="8.829cm" svg:y="7.089cm" svg:viewBox="0 0 94 118" svg:d="M94 72c-3 14-9 26-17 33-9 9-19 13-30 13-13 0-24-5-33-17-9-10-14-24-14-42s5-32 16-43c10-11 22-16 38-16 11 0 19 3 26 9 7 5 11 11 11 18 0 3-1 5-3 7s-5 3-8 3c-5 0-9-2-11-5-1-1-2-5-3-9 0-5-2-9-5-11-2-3-6-4-12-4-8 0-15 3-20 9-6 8-9 18-9 31s3 25 9 35c7 10 15 15 27 15 8 0 15-2 22-8 4-3 8-10 13-20z">
          <text:p/>
        </draw:path>
        <draw:path draw:style-name="gr18" draw:text-style-name="P17" draw:layer="layout" svg:width="0.12cm" svg:height="0.172cm" svg:x="8.932cm" svg:y="7.031cm" svg:viewBox="0 0 121 173" svg:d="M39 0v82c9-10 16-17 22-20 5-3 10-4 15-4 7 0 12 2 16 5 5 5 8 10 10 18 2 5 3 14 3 28v39c0 7 0 12 1 14s3 4 4 5c2 1 6 1 11 1v5h-54v-5h2c5 0 9 0 11-2 2-1 4-4 4-7 1-1 1-5 1-11v-39c0-12-1-20-2-24s-3-7-6-9c-3-1-6-2-10-2s-8 1-12 3c-5 2-10 6-16 12v59c0 7 1 12 2 14 0 2 2 3 4 5 3 1 7 1 12 1v5h-56v-5c5 0 10 0 13-2 2-1 3-2 4-4 1-3 1-7 1-14v-101c0-13 0-21-1-23 0-3-1-5-2-6-2-1-3-2-5-2s-6 1-10 2l-1-4 34-14z">
          <text:p/>
        </draw:path>
        <draw:frame draw:style-name="gr16" draw:text-style-name="P16" draw:layer="layout" svg:width="9.586cm" svg:height="0.39cm" svg:x="10.749cm" svg:y="25.33cm">
          <draw:text-box>
            <text:p text:style-name="P3"><text:span text:style-name="T18">wanych <text:s/>43% <text:s/>nigdy <text:s/>tak <text:s/>nie <text:s/>pomyślało, <text:s/>niezbyt <text:s/>często</text:span></text:p>
          </draw:text-box>
        </draw:frame>
        <draw:frame draw:style-name="gr15" draw:text-style-name="P15" draw:layer="layout" svg:width="9.201cm" svg:height="0.331cm" svg:x="2.499cm" svg:y="9.659cm">
          <draw:text-box>
            <text:p text:style-name="P3"><text:span text:style-name="T24">Rycina 1.</text:span><text:span text:style-name="T25"> Odpowiedzi na pytanie 2 w skali CATIS „Czy uważasz,</text:span></text:p>
          </draw:text-box>
        </draw:frame>
        <draw:frame draw:style-name="gr15" draw:text-style-name="P15" draw:layer="layout" svg:width="9.447cm" svg:height="0.331cm" svg:x="2.499cm" svg:y="9.999cm">
          <draw:text-box>
            <text:p text:style-name="P3"><text:span text:style-name="T25">że to w porządku, że chorujesz na przewlekłą chorobę układu odd-</text:span></text:p>
          </draw:text-box>
        </draw:frame>
        <draw:frame draw:style-name="gr15" draw:text-style-name="P15" draw:layer="layout" svg:width="1.746cm" svg:height="0.331cm" svg:x="2.499cm" svg:y="10.337cm">
          <draw:text-box>
            <text:p text:style-name="P3"><text:span text:style-name="T25">echowego?”</text:span></text:p>
          </draw:text-box>
        </draw:frame>
        <draw:frame draw:style-name="gr15" draw:text-style-name="P15" draw:layer="layout" svg:width="9.358cm" svg:height="0.331cm" svg:x="2.499cm" svg:y="10.675cm">
          <draw:text-box>
            <text:p text:style-name="P3"><text:span text:style-name="T24">Figure 1.</text:span><text:span text:style-name="T25"> Answers to question 2 in CATIS scale “Is it appropriate,</text:span></text:p>
          </draw:text-box>
        </draw:frame>
        <draw:frame draw:style-name="gr15" draw:text-style-name="P15" draw:layer="layout" svg:width="7.097cm" svg:height="0.331cm" svg:x="2.499cm" svg:y="11.015cm">
          <draw:text-box>
            <text:p text:style-name="P3"><text:span text:style-name="T25">that you suffer from chronic respiratory disease?”</text:span></text:p>
          </draw:text-box>
        </draw:frame>
      </draw:page>
      <draw:page draw:name="page5" draw:style-name="dp1" draw:master-page-name="master-page85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67</text:span></text:p>
          </draw:text-box>
        </draw:frame>
        <draw:frame draw:style-name="gr6" draw:text-style-name="P7" draw:layer="layout" svg:width="12.545cm" svg:height="0.247cm" svg:x="7.904cm" svg:y="1.451cm">
          <draw:text-box>
            <text:p text:style-name="P3"><text:span text:style-name="T20">Maria Kózka i wsp., </text:span><text:span text:style-name="T21">Postawy dzieci z przewlekłymi chorobami układu oddechowego wobec własnej choroby</text:span></text:p>
          </draw:text-box>
        </draw:frame>
        <draw:frame draw:style-name="gr16" draw:text-style-name="P16" draw:layer="layout" svg:width="9.239cm" svg:height="0.39cm" svg:x="1.999cm" svg:y="21.944cm">
          <draw:text-box>
            <text:p text:style-name="P3"><text:span text:style-name="T18">o swojej chorobie jako schorzeniu przewlekłym myślało</text:span></text:p>
          </draw:text-box>
        </draw:frame>
        <draw:frame draw:style-name="gr16" draw:text-style-name="P16" draw:layer="layout" svg:width="9.506cm" svg:height="0.39cm" svg:x="1.999cm" svg:y="22.365cm">
          <draw:text-box>
            <text:p text:style-name="P3"><text:span text:style-name="T18">19% ankietowanych, czasami myślało w ten sposób 25%</text:span></text:p>
          </draw:text-box>
        </draw:frame>
        <draw:frame draw:style-name="gr16" draw:text-style-name="P16" draw:layer="layout" svg:width="9.142cm" svg:height="0.39cm" svg:x="1.999cm" svg:y="22.789cm">
          <draw:text-box>
            <text:p text:style-name="P3"><text:span text:style-name="T18">badanych, 9% często, a 4% bardzo często. W przypad-</text:span></text:p>
          </draw:text-box>
        </draw:frame>
        <draw:frame draw:style-name="gr16" draw:text-style-name="P16" draw:layer="layout" svg:width="9.011cm" svg:height="0.39cm" svg:x="1.999cm" svg:y="23.214cm">
          <draw:text-box>
            <text:p text:style-name="P3"><text:span text:style-name="T18">ku wszystkich wariantów odpowiedzi odsetki wskazań</text:span></text:p>
          </draw:text-box>
        </draw:frame>
        <draw:frame draw:style-name="gr16" draw:text-style-name="P16" draw:layer="layout" svg:width="9.057cm" svg:height="0.39cm" svg:x="1.999cm" svg:y="23.635cm">
          <draw:text-box>
            <text:p text:style-name="P3"><text:span text:style-name="T18">wśród dzieci w I i II grupie nie różniły się statystycznie</text:span></text:p>
          </draw:text-box>
        </draw:frame>
        <draw:frame draw:style-name="gr16" draw:text-style-name="P16" draw:layer="layout" svg:width="9.392cm" svg:height="0.39cm" svg:x="1.999cm" svg:y="24.059cm">
          <draw:text-box>
            <text:p text:style-name="P3"><text:span text:style-name="T18">istotnie (wartości </text:span><text:span text:style-name="T22">p-value</text:span><text:span text:style-name="T18"> były zawsze większe od 0,05).</text:span></text:p>
          </draw:text-box>
        </draw:frame>
        <draw:frame draw:style-name="gr16" draw:text-style-name="P16" draw:layer="layout" svg:width="9.214cm" svg:height="0.39cm" svg:x="1.999cm" svg:y="24.484cm">
          <draw:text-box>
            <text:p text:style-name="P3"><text:span text:style-name="T18">W pytaniu 8 („Jak często myślisz, że Twoja choroba po-</text:span></text:p>
          </draw:text-box>
        </draw:frame>
        <draw:frame draw:style-name="gr16" draw:text-style-name="P16" draw:layer="layout" svg:width="9.091cm" svg:height="0.39cm" svg:x="1.999cm" svg:y="24.905cm">
          <draw:text-box>
            <text:p text:style-name="P3"><text:span text:style-name="T18">wstrzymuje Cię od robienia nowych rzeczy?”) 47% an-</text:span></text:p>
          </draw:text-box>
        </draw:frame>
        <draw:frame draw:style-name="gr16" draw:text-style-name="P16" draw:layer="layout" svg:width="9.04cm" svg:height="0.39cm" svg:x="1.999cm" svg:y="25.33cm">
          <draw:text-box>
            <text:p text:style-name="P3"><text:span text:style-name="T18">kietowanych odpowiedziało, że nigdy, 5% wybrało od-</text:span></text:p>
          </draw:text-box>
        </draw:frame>
        <draw:frame draw:style-name="gr16" draw:text-style-name="P16" draw:layer="layout" svg:width="8.934cm" svg:height="0.39cm" svg:x="10.249cm" svg:y="12.205cm">
          <draw:text-box>
            <text:p text:style-name="P3"><text:span text:style-name="T18">powiedź <text:s/>„niezbyt <text:s/>często”, <text:s/>23% <text:s/>— <text:s/>„czasem”, <text:s/>21%</text:span></text:p>
          </draw:text-box>
        </draw:frame>
        <draw:frame draw:style-name="gr16" draw:text-style-name="P16" draw:layer="layout" svg:width="8.951cm" svg:height="0.39cm" svg:x="10.249cm" svg:y="12.63cm">
          <draw:text-box>
            <text:p text:style-name="P3"><text:span text:style-name="T18">— „</text:span><text:span text:style-name="T18">często”, 4% — „bardzo często”. Odsetek wskazań</text:span></text:p>
          </draw:text-box>
        </draw:frame>
        <draw:frame draw:style-name="gr16" draw:text-style-name="P16" draw:layer="layout" svg:width="9.083cm" svg:height="0.39cm" svg:x="10.249cm" svg:y="13.054cm">
          <draw:text-box>
            <text:p text:style-name="P3"><text:span text:style-name="T18">w <text:s/>przypadku <text:s/>wariantu <text:s/>odpowiedzi <text:s/>„niezbyt <text:s/>często”</text:span></text:p>
          </draw:text-box>
        </draw:frame>
        <draw:frame draw:style-name="gr16" draw:text-style-name="P16" draw:layer="layout" svg:width="9.523cm" svg:height="0.39cm" svg:x="10.249cm" svg:y="13.475cm">
          <draw:text-box>
            <text:p text:style-name="P3"><text:span text:style-name="T18">wśród <text:s/>dzieci <text:s/>w <text:s/>I <text:s/>grupie <text:s/>(8%) <text:s/>był <text:s/>istotnie <text:s/>wyższy <text:s/>niż</text:span></text:p>
          </draw:text-box>
        </draw:frame>
        <draw:frame draw:style-name="gr16" draw:text-style-name="P16" draw:layer="layout" svg:width="8.981cm" svg:height="0.39cm" svg:x="10.249cm" svg:y="13.9cm">
          <draw:text-box>
            <text:p text:style-name="P3"><text:span text:style-name="T18">w II grupie (0%). Wartość prawdopodobieństwa testo-</text:span></text:p>
          </draw:text-box>
        </draw:frame>
        <draw:frame draw:style-name="gr16" draw:text-style-name="P16" draw:layer="layout" svg:width="8.913cm" svg:height="0.39cm" svg:x="10.249cm" svg:y="14.324cm">
          <draw:text-box>
            <text:p text:style-name="P3"><text:span text:style-name="T18">wego w tym przypadku równa 0,041 jest mniejsza od</text:span></text:p>
          </draw:text-box>
        </draw:frame>
        <draw:frame draw:style-name="gr16" draw:text-style-name="P16" draw:layer="layout" svg:width="9.171cm" svg:height="0.39cm" svg:x="10.249cm" svg:y="14.745cm">
          <draw:text-box>
            <text:p text:style-name="P3"><text:span text:style-name="T18">0,05. <text:s/>W <text:s/>pozostałych <text:s/>wariantach <text:s/>odpowiedzi <text:s/>odsetki</text:span></text:p>
          </draw:text-box>
        </draw:frame>
        <draw:frame draw:style-name="gr16" draw:text-style-name="P16" draw:layer="layout" svg:width="9.739cm" svg:height="0.39cm" svg:x="10.249cm" svg:y="15.17cm">
          <draw:text-box>
            <text:p text:style-name="P3"><text:span text:style-name="T18">wskazań wśród dzieci w I i II grupie nie różniły się istotnie.</text:span></text:p>
          </draw:text-box>
        </draw:frame>
        <draw:frame draw:style-name="gr16" draw:text-style-name="P16" draw:layer="layout" svg:width="8.968cm" svg:height="0.39cm" svg:x="10.249cm" svg:y="15.594cm">
          <draw:text-box>
            <text:p text:style-name="P3"><text:span text:style-name="T18">Odpowiedzi ankietowanych z badanych grup na pyta-</text:span></text:p>
          </draw:text-box>
        </draw:frame>
        <draw:frame draw:style-name="gr16" draw:text-style-name="P16" draw:layer="layout" svg:width="9.48cm" svg:height="0.39cm" svg:x="10.249cm" svg:y="16.015cm">
          <draw:text-box>
            <text:p text:style-name="P3"><text:span text:style-name="T18">nie 9 („Jak często czujesz, że różnisz się od innych dzieci</text:span></text:p>
          </draw:text-box>
        </draw:frame>
        <draw:frame draw:style-name="gr16" draw:text-style-name="P16" draw:layer="layout" svg:width="9.425cm" svg:height="0.39cm" svg:x="10.249cm" svg:y="16.44cm">
          <draw:text-box>
            <text:p text:style-name="P3"><text:span text:style-name="T18">z powodu Twojej choroby?”) przedstawiono na rycinie 4.</text:span></text:p>
          </draw:text-box>
        </draw:frame>
        <draw:frame draw:style-name="gr16" draw:text-style-name="P16" draw:layer="layout" svg:width="9.036cm" svg:height="0.39cm" svg:x="10.249cm" svg:y="16.864cm">
          <draw:text-box>
            <text:p text:style-name="P3"><text:span text:style-name="T18">W tym pytaniu odsetek wskazań na wariant „czasem”</text:span></text:p>
          </draw:text-box>
        </draw:frame>
        <draw:frame draw:style-name="gr16" draw:text-style-name="P16" draw:layer="layout" svg:width="8.782cm" svg:height="0.39cm" svg:x="10.249cm" svg:y="17.285cm">
          <draw:text-box>
            <text:p text:style-name="P3"><text:span text:style-name="T18">wśród dzieci w I grupie (22%) był istotnie wyższy niż</text:span></text:p>
          </draw:text-box>
        </draw:frame>
        <draw:frame draw:style-name="gr16" draw:text-style-name="P16" draw:layer="layout" svg:width="9.464cm" svg:height="0.39cm" svg:x="10.249cm" svg:y="17.71cm">
          <draw:text-box>
            <text:p text:style-name="P3"><text:span text:style-name="T18">w II grupie (8%). Wartość prawdopodobieństwa testowe-</text:span></text:p>
          </draw:text-box>
        </draw:frame>
        <draw:frame draw:style-name="gr16" draw:text-style-name="P16" draw:layer="layout" svg:width="9.383cm" svg:height="0.39cm" svg:x="10.249cm" svg:y="18.134cm">
          <draw:text-box>
            <text:p text:style-name="P3"><text:span text:style-name="T18">go w tym przypadku równa 0,049 jest mniejsza od 0,05.</text:span></text:p>
          </draw:text-box>
        </draw:frame>
        <draw:frame draw:style-name="gr16" draw:text-style-name="P16" draw:layer="layout" svg:width="9.294cm" svg:height="0.39cm" svg:x="10.249cm" svg:y="18.555cm">
          <draw:text-box>
            <text:p text:style-name="P3"><text:span text:style-name="T18">W <text:s/>pozostałych <text:s/>wariantach <text:s/>odpowiedzi <text:s/>odsetki <text:s/>wska-</text:span></text:p>
          </draw:text-box>
        </draw:frame>
        <draw:frame draw:style-name="gr16" draw:text-style-name="P16" draw:layer="layout" svg:width="8.892cm" svg:height="0.39cm" svg:x="10.249cm" svg:y="18.98cm">
          <draw:text-box>
            <text:p text:style-name="P3"><text:span text:style-name="T18">zań wśród dzieci w I i II grupie nie różniły się istotnie.</text:span></text:p>
          </draw:text-box>
        </draw:frame>
        <draw:frame draw:style-name="gr16" draw:text-style-name="P16" draw:layer="layout" svg:width="9.548cm" svg:height="0.39cm" svg:x="10.249cm" svg:y="19.404cm">
          <draw:text-box>
            <text:p text:style-name="P3"><text:span text:style-name="T18">Na <text:s/>pytanie <text:s/>10 <text:s/>(„Jak <text:s/>często <text:s/>czujesz <text:s/>się <text:s/>źle, <text:s/>ponieważ</text:span></text:p>
          </draw:text-box>
        </draw:frame>
        <draw:frame draw:style-name="gr16" draw:text-style-name="P16" draw:layer="layout" svg:width="8.85cm" svg:height="0.39cm" svg:x="10.249cm" svg:y="19.825cm">
          <draw:text-box>
            <text:p text:style-name="P3"><text:span text:style-name="T18">chorujesz na przewlekłą chorobę układu oddechowe-</text:span></text:p>
          </draw:text-box>
        </draw:frame>
        <draw:frame draw:style-name="gr16" draw:text-style-name="P16" draw:layer="layout" svg:width="8.777cm" svg:height="0.39cm" svg:x="10.249cm" svg:y="20.25cm">
          <draw:text-box>
            <text:p text:style-name="P3"><text:span text:style-name="T18">go?”)</text:span><text:span text:style-name="T22"> </text:span><text:span text:style-name="T18">7% wskazało odpowiedź „bardzo często”, 25%</text:span></text:p>
          </draw:text-box>
        </draw:frame>
        <draw:frame draw:style-name="gr16" draw:text-style-name="P16" draw:layer="layout" svg:width="9.328cm" svg:height="0.39cm" svg:x="10.249cm" svg:y="20.674cm">
          <draw:text-box>
            <text:p text:style-name="P3"><text:span text:style-name="T18">— „</text:span><text:span text:style-name="T18">często”, 24% — „czasem”, „niezbyt często” — 21%,</text:span></text:p>
          </draw:text-box>
        </draw:frame>
        <draw:frame draw:style-name="gr16" draw:text-style-name="P16" draw:layer="layout" svg:width="9.176cm" svg:height="0.39cm" svg:x="10.249cm" svg:y="21.095cm">
          <draw:text-box>
            <text:p text:style-name="P3"><text:span text:style-name="T18">„</text:span><text:span text:style-name="T18">nigdy” — 23%. Odsetki wskazań na poszczególne wa-</text:span></text:p>
          </draw:text-box>
        </draw:frame>
        <draw:frame draw:style-name="gr16" draw:text-style-name="P16" draw:layer="layout" svg:width="8.964cm" svg:height="0.39cm" svg:x="10.249cm" svg:y="21.52cm">
          <draw:text-box>
            <text:p text:style-name="P3"><text:span text:style-name="T18">rianty odpowiedzi wśród ankietowanych w I i II grupie</text:span></text:p>
          </draw:text-box>
        </draw:frame>
        <draw:frame draw:style-name="gr16" draw:text-style-name="P16" draw:layer="layout" svg:width="9.68cm" svg:height="0.39cm" svg:x="10.249cm" svg:y="21.944cm">
          <draw:text-box>
            <text:p text:style-name="P3"><text:span text:style-name="T18">nie różniły się statystycznie istotnie (wartość </text:span><text:span text:style-name="T22">p-value</text:span><text:span text:style-name="T18"> były</text:span></text:p>
          </draw:text-box>
        </draw:frame>
        <draw:frame draw:style-name="gr16" draw:text-style-name="P16" draw:layer="layout" svg:width="9.019cm" svg:height="0.39cm" svg:x="10.249cm" svg:y="22.365cm">
          <draw:text-box>
            <text:p text:style-name="P3"><text:span text:style-name="T18">zawsze większe od 0,05). Na pytanie 11 w skali CATIS</text:span></text:p>
          </draw:text-box>
        </draw:frame>
        <draw:frame draw:style-name="gr16" draw:text-style-name="P16" draw:layer="layout" svg:width="9.379cm" svg:height="0.39cm" svg:x="10.249cm" svg:y="22.79cm">
          <draw:text-box>
            <text:p text:style-name="P3"><text:span text:style-name="T18">(„Jak <text:s/>często <text:s/>jest <text:s/>Ci <text:s/>smutno <text:s/>z <text:s/>powodu <text:s/>Twojej <text:s/>choro-</text:span></text:p>
          </draw:text-box>
        </draw:frame>
        <draw:frame draw:style-name="gr16" draw:text-style-name="P16" draw:layer="layout" svg:width="8.782cm" svg:height="0.39cm" svg:x="10.249cm" svg:y="23.214cm">
          <draw:text-box>
            <text:p text:style-name="P3"><text:span text:style-name="T18">by?”) 49% stwierdziło, że nigdy, 10% podało, że nie-</text:span></text:p>
          </draw:text-box>
        </draw:frame>
        <draw:frame draw:style-name="gr16" draw:text-style-name="P16" draw:layer="layout" svg:width="9.125cm" svg:height="0.39cm" svg:x="10.249cm" svg:y="23.635cm">
          <draw:text-box>
            <text:p text:style-name="P3"><text:span text:style-name="T18">zbyt często, 34% uważało, że smutek z powodu choro-</text:span></text:p>
          </draw:text-box>
        </draw:frame>
        <draw:frame draw:style-name="gr16" draw:text-style-name="P16" draw:layer="layout" svg:width="9.167cm" svg:height="0.39cm" svg:x="10.249cm" svg:y="24.06cm">
          <draw:text-box>
            <text:p text:style-name="P3"><text:span text:style-name="T18">by towarzyszy im czasami, 3% badanych odpowiedzia-</text:span></text:p>
          </draw:text-box>
        </draw:frame>
        <draw:frame draw:style-name="gr16" draw:text-style-name="P16" draw:layer="layout" svg:width="9.561cm" svg:height="0.39cm" svg:x="10.249cm" svg:y="24.484cm">
          <draw:text-box>
            <text:p text:style-name="P3"><text:span text:style-name="T18">ło, <text:s/>że <text:s/>często, <text:s/>natomiast <text:s/>4% <text:s/>badanych <text:s/>stwierdziło, <text:s/>że</text:span></text:p>
          </draw:text-box>
        </draw:frame>
        <draw:frame draw:style-name="gr16" draw:text-style-name="P16" draw:layer="layout" svg:width="8.985cm" svg:height="0.39cm" svg:x="10.249cm" svg:y="24.905cm">
          <draw:text-box>
            <text:p text:style-name="P3"><text:span text:style-name="T18">bardzo często odczuwa smutek. W przypadku warian-</text:span></text:p>
          </draw:text-box>
        </draw:frame>
        <draw:polygon draw:style-name="gr7" draw:text-style-name="P1" draw:layer="layout" svg:width="7.752cm" svg:height="6.784cm" svg:x="2.033cm" svg:y="2.51cm" svg:viewBox="0 0 7753 6785" draw:points="0,0 7753,0 7753,6785 0,6785">
          <text:p/>
        </draw:polygon>
        <draw:path draw:style-name="gr17" draw:text-style-name="P1" draw:layer="layout" svg:width="6.649cm" svg:height="3.141cm" svg:x="2.738cm" svg:y="3.542cm" svg:viewBox="0 0 6650 3142" svg:d="M110 0v3034h6540M4 2h108M4 407h108M2 778h108M2 1148h108M0 1523h108M2 3034h108M109 3139v-108M3371 3142v-108">
          <text:p/>
        </draw:path>
        <draw:path draw:style-name="gr18" draw:text-style-name="P17" draw:layer="layout" svg:width="0.094cm" svg:height="0.17cm" svg:x="2.427cm" svg:y="3.477cm" svg:viewBox="0 0 95 171" svg:d="M32 84c-13-10-21-19-25-25-4-7-6-13-6-20 0-11 5-20 13-28 8-7 19-11 32-11 14 0 25 3 33 11 8 7 12 15 12 24 0 6-2 12-6 19-4 6-14 14-28 22 15 11 24 20 29 26 6 8 9 17 9 26 0 11-4 21-13 30s-21 13-36 13-27-5-36-16c-7-8-10-16-10-26 0-7 2-14 7-21s13-15 25-24zM51 71c10-8 17-15 19-20 3-5 4-11 4-17 0-9-2-15-7-20-6-5-12-7-20-7s-15 2-20 7-8 10-8 17c0 4 1 8 3 12s5 8 9 12zM38 89c-7 6-12 12-15 18-3 7-5 14-5 22 0 10 3 19 9 25 5 7 13 10 21 10 9 0 17-2 22-8 5-5 8-11 8-18 0-6-2-11-5-16-5-8-18-19-35-33z">
          <text:p/>
        </draw:path>
        <draw:path draw:style-name="gr18" draw:text-style-name="P17" draw:layer="layout" svg:width="0.106cm" svg:height="0.17cm" svg:x="2.544cm" svg:y="3.477cm" svg:viewBox="0 0 107 171" svg:d="M0 86c0-19 3-35 9-48 5-14 13-24 23-30 7-6 15-8 22-8 13 0 24 6 34 19 13 16 19 37 19 64 0 19-3 36-8 49-6 13-13 23-21 30-9 6-17 9-25 9-15 0-29-10-40-29-9-16-13-34-13-56zM24 89c0 22 3 41 9 55 5 12 12 19 21 19 4 0 8-2 13-7 5-4 8-10 11-19 3-14 5-34 5-59 0-19-2-34-6-47-2-9-6-15-11-19-3-3-7-4-12-4s-10 2-14 7c-6 7-10 17-13 32-2 14-3 28-3 42z">
          <text:p/>
        </draw:path>
        <draw:path draw:style-name="gr18" draw:text-style-name="P17" draw:layer="layout" svg:width="0.104cm" svg:height="0.17cm" svg:x="2.422cm" svg:y="4.232cm" svg:viewBox="0 0 105 171" svg:d="M100 0v4c-10 1-19 3-26 7-6 3-13 8-19 14-7 7-12 14-17 22-4 8-8 17-11 28 12-8 24-12 35-12s21 5 29 14c9 10 14 21 14 36 0 13-5 26-14 37-10 14-23 21-39 21-11 0-21-4-29-12-15-14-23-33-23-55 0-15 3-30 9-43s14-25 25-35c11-11 22-17 32-21 10-3 19-5 27-5zM25 85c-1 11-2 20-2 26 0 8 2 17 5 26 2 9 7 16 12 21 4 4 9 6 15 6 7 0 13-3 19-10 5-7 8-16 8-28 0-14-2-26-8-36-5-10-13-16-23-16-3 0-7 1-10 2-4 1-9 5-16 9z">
          <text:p/>
        </draw:path>
        <draw:path draw:style-name="gr18" draw:text-style-name="P17" draw:layer="layout" svg:width="0.106cm" svg:height="0.17cm" svg:x="2.544cm" svg:y="4.232cm" svg:viewBox="0 0 107 171" svg:d="M0 87c0-20 3-36 9-49 5-14 13-24 23-30 7-6 15-8 22-8 13 0 24 6 34 19 13 16 19 37 19 65 0 19-3 35-8 49-6 13-13 23-21 29-9 6-17 9-25 9-15 0-29-10-40-28-9-16-13-34-13-56zM24 90c0 22 3 41 9 55 5 12 12 18 21 18 4 0 8-2 13-6s8-10 11-19c3-14 5-34 5-59 0-20-2-35-6-48-2-9-6-15-11-19-3-3-7-4-12-4s-10 2-14 7c-6 7-10 17-13 32-2 14-3 28-3 43z">
          <text:p/>
        </draw:path>
        <draw:path draw:style-name="gr18" draw:text-style-name="P17" draw:layer="layout" svg:width="0.111cm" svg:height="0.167cm" svg:x="2.416cm" svg:y="4.987cm" svg:viewBox="0 0 112 168" svg:d="M112 107v17h-22v44h-21v-44h-69v-15l75-109h15v107zM69 107v-82l-58 82z">
          <text:p/>
        </draw:path>
        <draw:path draw:style-name="gr18" draw:text-style-name="P17" draw:layer="layout" svg:width="0.106cm" svg:height="0.169cm" svg:x="2.544cm" svg:y="4.987cm" svg:viewBox="0 0 107 170" svg:d="M0 86c0-19 3-35 9-48 5-14 13-24 23-30 7-6 15-8 22-8 13 0 24 6 34 19 13 16 19 37 19 64 0 19-3 35-8 49-6 13-13 23-21 28-9 6-17 10-25 10-15 0-29-10-40-28-9-16-13-34-13-56zM24 89c0 22 3 41 9 55 5 12 12 18 21 18 4 0 8-2 13-6s8-10 11-20c3-13 5-33 5-58 0-19-2-34-6-47-2-9-6-16-11-19-3-3-7-4-12-4s-10 2-14 7c-6 7-10 17-13 31-2 15-3 29-3 43z">
          <text:p/>
        </draw:path>
        <draw:path draw:style-name="gr18" draw:text-style-name="P17" draw:layer="layout" svg:width="0.108cm" svg:height="0.166cm" svg:x="2.417cm" svg:y="5.742cm" svg:viewBox="0 0 109 167" svg:d="M109 135l-12 32h-97v-4c28-27 48-48 60-64 12-17 17-32 17-45 0-11-3-19-9-26-7-7-14-10-23-10-8 0-15 2-22 7-6 5-11 12-14 21h-4c2-15 7-27 15-34 9-8 19-12 31-12 14 0 25 4 34 12 9 9 14 19 14 30 0 9-3 17-7 25-6 13-15 27-29 42-20 22-32 35-37 39h42c9 0 15 0 19-1 3 0 6-2 9-4 4-2 6-4 9-8z">
          <text:p/>
        </draw:path>
        <draw:path draw:style-name="gr18" draw:text-style-name="P17" draw:layer="layout" svg:width="0.106cm" svg:height="0.169cm" svg:x="2.544cm" svg:y="5.742cm" svg:viewBox="0 0 107 170" svg:d="M0 86c0-19 3-35 9-48 5-14 13-24 23-31 7-5 15-7 22-7 13 0 24 6 34 19 13 16 19 37 19 64 0 20-3 36-8 49-6 14-13 23-21 29-9 6-17 9-25 9-15 0-29-9-40-27-9-16-13-34-13-57zM24 90c0 22 3 41 9 55 5 12 12 18 21 18 4 0 8-2 13-6s8-10 11-20c3-13 5-33 5-59 0-19-2-34-6-47-2-9-6-16-11-19-3-3-7-4-12-4s-10 2-14 7c-6 7-10 17-13 31-2 15-3 29-3 44z">
          <text:p/>
        </draw:path>
        <draw:path draw:style-name="gr18" draw:text-style-name="P17" draw:layer="layout" svg:width="0.106cm" svg:height="0.17cm" svg:x="2.544cm" svg:y="6.496cm" svg:viewBox="0 0 107 171" svg:d="M0 88c0-19 3-35 9-49 5-13 13-23 23-31 7-5 15-8 22-8 13 0 24 7 34 21 13 15 19 37 19 64 0 19-3 35-8 48-6 14-13 23-21 29-9 6-17 9-25 9-15 0-29-9-40-27-9-16-13-35-13-56zM24 91c0 22 3 41 9 55 5 12 12 18 21 18 4 0 8-2 13-6s8-11 11-20c3-14 5-33 5-58 0-19-2-34-6-47-2-9-6-16-11-20-3-3-7-5-12-5s-10 4-14 9c-6 6-10 17-13 31-2 15-3 29-3 43z">
          <text:p/>
        </draw:path>
        <draw:path draw:style-name="gr18" draw:text-style-name="P17" draw:layer="layout" svg:width="0.112cm" svg:height="0.167cm" svg:x="3.36cm" svg:y="4.483cm" svg:viewBox="0 0 113 168" svg:d="M113 108v17h-22v43h-20v-43h-71v-16l77-109h14v108zM71 108v-83l-59 83z">
          <text:p/>
        </draw:path>
        <draw:path draw:style-name="gr18" draw:text-style-name="P17" draw:layer="layout" svg:width="0.094cm" svg:height="0.17cm" svg:x="3.495cm" svg:y="4.483cm" svg:viewBox="0 0 95 171" svg:d="M33 85c-13-11-22-20-26-26-3-6-5-13-5-20 0-11 4-20 12-27 8-8 20-12 34-12 13 0 24 4 32 11s12 15 12 24c0 6-2 13-7 19-4 6-13 14-27 22 14 11 24 20 28 26 6 8 9 17 9 26 0 12-4 21-13 30s-20 13-34 13c-16 0-29-5-38-16-7-8-10-16-10-25 0-8 2-15 7-22s14-15 26-23zM52 72c10-9 16-16 19-21 2-5 4-11 4-17 0-8-3-15-7-20-5-5-12-7-20-7s-15 2-21 7c-5 5-8 10-8 17 0 4 1 8 4 12 2 5 5 8 10 12zM39 89c-6 6-12 12-16 19-3 6-4 13-4 21 0 10 2 19 8 25 7 6 14 9 23 9 8 0 15-2 21-7 5-5 7-11 7-18 0-6-1-11-4-15-6-9-17-20-35-34z">
          <text:p/>
        </draw:path>
        <draw:path draw:style-name="gr18" draw:text-style-name="P17" draw:layer="layout" svg:width="0.188cm" svg:height="0.174cm" svg:x="2.468cm" svg:y="3.033cm" svg:viewBox="0 0 189 175" svg:d="M160 0l-120 175h-11l120-175zM35 0c11 0 19 5 25 14s9 19 9 31c0 14-3 24-10 32s-15 12-24 12c-7 0-13-2-18-6-5-3-9-8-13-15-3-7-4-15-4-23 0-9 1-17 5-24 3-7 7-12 13-16 5-3 11-5 17-5zM35 7c-5 0-8 2-11 7-4 5-5 15-5 31 0 11 1 19 3 25 1 5 3 8 6 10 2 2 4 3 6 3 4 0 7-3 10-7 4-6 6-16 6-31s-2-26-6-32c-2-4-6-6-9-6zM154 86c6 0 12 2 17 6 6 3 10 9 14 16 3 6 4 14 4 22 0 15-3 25-10 33s-15 12-24 12c-6 0-12-2-17-5-6-5-10-10-13-17-4-6-5-14-5-23 0-8 1-16 5-23 3-7 7-12 13-16 5-3 11-5 16-5zM154 93c-3 0-7 2-10 6-3 6-5 16-5 32 0 15 2 25 6 30 2 4 6 6 9 6 4 0 7-2 10-6 4-6 6-16 6-30 0-16-2-26-6-32-2-4-6-6-10-6z">
          <text:p/>
        </draw:path>
        <draw:path draw:style-name="gr18" draw:text-style-name="P17" draw:layer="layout" svg:width="0.178cm" svg:height="0.166cm" svg:x="3.685cm" svg:y="7.62cm" svg:viewBox="0 0 179 167" svg:d="M0 0h45l101 124v-96c0-10-2-16-5-18-3-4-8-6-14-6h-6v-4h58v4h-5c-7 0-12 3-15 7-2 2-3 8-3 17v139h-4l-109-133v102c0 10 1 17 3 19 3 3 8 5 14 5h6v5h-57v-5h6c7 0 12-2 15-6 2-3 2-9 2-18v-115c-4-5-8-9-10-11-3-1-6-3-11-4-3-1-6-2-11-2z">
          <text:p/>
        </draw:path>
        <draw:path draw:style-name="gr18" draw:text-style-name="P17" draw:layer="layout" svg:width="0.055cm" svg:height="0.172cm" svg:x="3.874cm" svg:y="7.612cm" svg:viewBox="0 0 56 173" svg:d="M30 0c3 0 6 1 8 4 3 2 4 5 4 8 0 4-1 6-4 9-2 2-5 4-8 4-4 0-7-2-9-4-2-3-4-5-4-9 0-3 2-6 4-8 2-3 5-4 9-4zM40 58v89c0 6 0 11 1 13 1 3 3 4 5 6 2 1 5 1 10 1v6h-54v-6c6 0 10 0 12-1 1-1 3-3 4-6 1-2 2-7 2-13v-43c0-12-1-20-1-23-1-3-2-5-3-6s-3-1-5-1-5 0-9 2l-2-5 34-13z">
          <text:p/>
        </draw:path>
        <draw:path draw:style-name="gr18" draw:text-style-name="P17" draw:layer="layout" svg:width="0.112cm" svg:height="0.167cm" svg:x="3.943cm" svg:y="7.67cm" svg:viewBox="0 0 113 168" svg:d="M30 73c-7-3-12-8-16-14-3-6-5-12-5-19 0-11 4-21 12-28 8-8 19-12 32-12 10 0 19 2 27 8h23c4 0 7 0 8 0 0 0 1 0 1 1s1 2 1 4-1 3-1 4l-1 1c-1 0-4 0-8 0h-14c5 6 7 14 7 23 0 10-4 19-12 26s-18 11-32 11c-5 0-11-1-16-2-4 3-6 5-8 8-1 2-1 4-1 5 0 2 0 3 2 4 1 2 4 4 7 4s8 1 17 1c17 0 28 1 32 2 8 1 14 3 18 8 5 4 8 10 8 17 0 9-5 17-14 25-12 12-29 18-49 18-15 0-28-4-39-11-6-4-9-8-9-12 0-2 0-4 1-6 1-3 4-7 9-12 0-1 4-5 12-13-4-3-7-5-9-7s-3-4-3-7 2-7 4-11 7-9 16-16zM51 6c-6 0-11 2-15 7-4 4-6 12-6 22 0 12 2 22 8 29 4 5 9 8 16 8 6 0 11-2 15-7 4-4 6-12 6-21 0-13-3-23-9-30-4-6-9-8-15-8zM28 115c-3 4-6 7-8 11-2 3-3 7-3 10 0 4 2 7 7 10 8 5 20 7 35 7 14 0 25-2 32-7s10-11 10-17c0-4-2-7-6-9-4-1-12-2-25-3-18 0-32-1-42-2z">
          <text:p/>
        </draw:path>
        <draw:path draw:style-name="gr18" draw:text-style-name="P17" draw:layer="layout" svg:width="0.116cm" svg:height="0.175cm" svg:x="4.067cm" svg:y="7.612cm" svg:viewBox="0 0 117 176" svg:d="M79 160c-6 6-11 10-16 12-5 3-11 4-17 4-12 0-22-5-32-15-9-10-14-23-14-40 0-16 5-30 15-44 11-13 24-19 40-19 9 0 17 3 24 9v-20c0-13-1-21-1-24-1-3-2-5-3-6s-3-1-5-1-5 0-8 2l-2-4 33-14h6v128c0 14 0 22 0 24 1 3 2 5 3 6 2 2 3 2 5 2s5-1 9-2l1 4-33 14h-5zM79 152v-58c-1-6-2-11-5-15-2-5-5-8-9-10-4-3-8-4-12-4-7 0-13 3-19 10-7 8-11 20-11 36 0 17 4 30 11 39 7 8 15 13 23 13s15-4 22-11z">
          <text:p/>
        </draw:path>
        <draw:path draw:style-name="gr18" draw:text-style-name="P17" draw:layer="layout" svg:width="0.12cm" svg:height="0.164cm" svg:x="4.184cm" svg:y="7.673cm" svg:viewBox="0 0 121 165" svg:d="M0 0h51v5h-2c-4 0-6 0-8 2-2 1-3 3-3 6s1 7 4 13l27 56 26-62c1-3 2-6 2-9 0-2-1-3-1-4-1 0-2-1-3-2-2 0-4 0-7 0v-5h35v5c-2 0-5 0-6 1-2 1-4 3-6 6 0 1-2 4-4 9l-46 111c-4 11-10 19-17 25-7 5-14 8-20 8-5 0-9-2-12-4-3-3-4-6-4-10 0-3 1-6 3-8s5-3 9-3c3 0 6 1 11 3 3 1 5 2 6 2 2 0 5-2 8-4 3-3 5-7 8-15l8-19-39-84c-2-3-4-6-6-9s-4-5-5-6c-2-1-5-3-9-3z">
          <text:p/>
        </draw:path>
        <draw:polygon draw:style-name="gr19" draw:text-style-name="P18" draw:layer="layout" svg:width="0.3cm" svg:height="0.3cm" svg:x="3.198cm" svg:y="7.555cm" svg:viewBox="0 0 301 301" draw:points="0,0 301,0 301,301 0,301">
          <text:p/>
        </draw:polygon>
        <draw:line draw:style-name="gr17" draw:text-style-name="P1" draw:layer="layout" svg:x1="9.39cm" svg:y1="6.683cm" svg:x2="9.39cm" svg:y2="6.575cm">
          <text:p/>
        </draw:line>
        <draw:polygon draw:style-name="gr20" draw:text-style-name="P18" draw:layer="layout" svg:width="0.519cm" svg:height="1.79cm" svg:x="3.196cm" svg:y="4.785cm" svg:viewBox="0 0 520 1791" draw:points="0,0 520,0 520,1791 0,1791">
          <text:p/>
        </draw:polygon>
        <draw:polygon draw:style-name="gr21" draw:text-style-name="P19" draw:layer="layout" svg:width="0.518cm" svg:height="0.677cm" svg:x="3.715cm" svg:y="5.898cm" svg:viewBox="0 0 519 678" draw:points="0,0 519,0 519,678 0,678">
          <text:p/>
        </draw:polygon>
        <draw:polygon draw:style-name="gr22" draw:text-style-name="P20" draw:layer="layout" svg:width="0.519cm" svg:height="0.988cm" svg:x="4.233cm" svg:y="5.587cm" svg:viewBox="0 0 520 989" draw:points="0,0 520,0 520,989 0,989">
          <text:p/>
        </draw:polygon>
        <draw:polygon draw:style-name="gr23" draw:text-style-name="P21" draw:layer="layout" svg:width="0.518cm" svg:height="0.281cm" svg:x="4.752cm" svg:y="6.294cm" svg:viewBox="0 0 519 282" draw:points="0,0 519,0 519,282 0,282">
          <text:p/>
        </draw:polygon>
        <draw:polygon draw:style-name="gr24" draw:text-style-name="P22" draw:layer="layout" svg:width="0.519cm" svg:height="0.013cm" svg:x="5.27cm" svg:y="6.562cm" svg:viewBox="0 0 520 14" draw:points="0,0 520,0 520,14 0,14">
          <text:p/>
        </draw:polygon>
        <draw:polygon draw:style-name="gr20" draw:text-style-name="P18" draw:layer="layout" svg:width="0.518cm" svg:height="2.705cm" svg:x="6.437cm" svg:y="3.87cm" svg:viewBox="0 0 519 2706" draw:points="0,0 519,0 519,2706 0,2706">
          <text:p/>
        </draw:polygon>
        <draw:polygon draw:style-name="gr21" draw:text-style-name="P19" draw:layer="layout" svg:width="0.519cm" svg:height="0.291cm" svg:x="6.955cm" svg:y="6.284cm" svg:viewBox="0 0 520 292" draw:points="0,0 520,0 520,292 0,292">
          <text:p/>
        </draw:polygon>
        <draw:polygon draw:style-name="gr22" draw:text-style-name="P20" draw:layer="layout" svg:width="0.518cm" svg:height="0.432cm" svg:x="7.474cm" svg:y="6.143cm" svg:viewBox="0 0 519 433" draw:points="0,0 519,0 519,433 0,433">
          <text:p/>
        </draw:polygon>
        <draw:polygon draw:style-name="gr23" draw:text-style-name="P21" draw:layer="layout" svg:width="0.519cm" svg:height="0.291cm" svg:x="7.992cm" svg:y="6.284cm" svg:viewBox="0 0 520 292" draw:points="0,0 520,0 520,292 0,292">
          <text:p/>
        </draw:polygon>
        <draw:polygon draw:style-name="gr24" draw:text-style-name="P22" draw:layer="layout" svg:width="0.518cm" svg:height="0.017cm" svg:x="8.511cm" svg:y="6.558cm" svg:viewBox="0 0 519 18" draw:points="0,0 519,0 519,18 0,18">
          <text:p/>
        </draw:polygon>
        <draw:path draw:style-name="gr18" draw:text-style-name="P17" draw:layer="layout" svg:width="0.065cm" svg:height="0.167cm" svg:x="3.884cm" svg:y="5.599cm" svg:viewBox="0 0 66 168" svg:d="M0 19l40-19h4v139c0 9 1 15 1 17 1 2 3 4 5 5 4 2 8 2 16 2v5h-63v-5c8 0 13 0 15-2 3-1 4-2 5-4s1-8 1-18v-89c0-12 0-20-1-23 0-3-1-5-3-6-1-1-3-2-5-2-3 0-7 2-13 4z">
          <text:p/>
        </draw:path>
        <draw:path draw:style-name="gr18" draw:text-style-name="P17" draw:layer="layout" svg:width="0.094cm" svg:height="0.17cm" svg:x="3.994cm" svg:y="5.599cm" svg:viewBox="0 0 95 171" svg:d="M33 85c-13-10-21-19-25-26-3-7-5-13-5-20 0-11 4-20 12-28 8-7 19-11 33-11 13 0 24 3 32 11 8 7 12 15 12 24 0 6-3 12-7 19-4 6-13 15-27 23 14 11 24 20 28 26 6 8 9 17 9 26 0 11-4 21-13 29-9 9-20 13-34 13-16 0-28-5-37-15-7-8-11-16-11-25 0-8 3-15 8-22s13-15 25-24zM52 73c10-9 16-17 19-22 2-5 3-11 3-17 0-9-2-15-7-20-4-5-11-7-19-7s-15 2-20 7-8 10-8 17c0 4 1 8 3 12 3 4 6 8 10 12zM39 90c-7 6-12 12-15 18-3 7-5 14-5 22 0 10 3 19 9 25s13 9 22 9c8 0 15-2 20-7 6-5 8-11 8-18 0-6-1-11-4-16-6-8-18-19-35-33z">
          <text:p/>
        </draw:path>
        <draw:path draw:style-name="gr18" draw:text-style-name="P17" draw:layer="layout" svg:width="0.108cm" svg:height="0.167cm" svg:x="4.344cm" svg:y="5.267cm" svg:viewBox="0 0 109 168" svg:d="M109 136l-11 32h-98v-5c29-26 49-48 60-64 12-17 18-32 18-45 0-11-3-19-10-26-6-6-14-10-22-10-9 0-16 3-22 7-7 5-11 12-14 21h-5c2-15 7-26 16-34 8-8 18-12 31-12s24 4 33 13c9 8 14 18 14 30 0 8-1 16-6 25-6 13-16 26-29 41-20 23-33 36-38 41h43c9 0 15-1 18-1 4-1 7-2 11-4 2-2 5-5 7-9z">
          <text:p/>
        </draw:path>
        <draw:path draw:style-name="gr18" draw:text-style-name="P17" draw:layer="layout" svg:width="0.104cm" svg:height="0.17cm" svg:x="4.473cm" svg:y="5.267cm" svg:viewBox="0 0 105 171" svg:d="M101 0v4c-10 1-19 3-26 7-6 3-13 8-19 14-7 7-12 14-17 22-4 8-8 18-11 29 12-7 24-11 35-11s21 4 29 13c9 9 13 21 13 35 0 13-4 26-13 37-10 14-23 21-39 21-12 0-21-4-29-11-15-15-24-33-24-56 0-15 3-29 10-42 6-14 14-26 25-36s22-17 32-21c9-3 19-5 27-5zM26 85c-1 11-2 20-2 27s2 16 4 25c3 9 8 16 13 21 4 4 9 6 15 6 7 0 13-3 19-10 5-7 8-16 8-28 0-14-3-26-8-36s-13-15-23-15c-3 0-7 1-10 2-4 1-9 4-16 8z">
          <text:p/>
        </draw:path>
        <draw:path draw:style-name="gr18" draw:text-style-name="P17" draw:layer="layout" svg:width="0.094cm" svg:height="0.17cm" svg:x="4.979cm" svg:y="5.967cm" svg:viewBox="0 0 95 171" svg:d="M33 86c-13-11-22-20-25-26-4-6-6-13-6-20 0-12 4-21 12-29 9-7 19-11 33-11s25 4 33 11 12 15 12 25c0 6-2 13-7 19-4 6-13 14-27 22 14 11 24 20 28 26 6 8 9 17 9 26 0 12-4 21-13 30-8 8-20 12-35 12-16 0-28-5-36-15-7-8-11-16-11-25 0-8 3-15 8-22 4-7 13-15 25-23zM53 73c9-9 15-16 18-21 2-5 4-11 4-17 0-9-3-16-7-21-5-5-12-7-21-7-8 0-15 2-20 7s-8 10-8 17c0 5 2 9 4 13s5 8 9 12zM38 90c-6 6-11 12-15 18-3 7-4 14-4 22 0 10 2 19 8 25s13 9 22 9 16-2 22-7c5-5 7-11 7-18 0-6-1-11-4-15-6-9-17-20-36-34z">
          <text:p/>
        </draw:path>
        <draw:path draw:style-name="gr18" draw:text-style-name="P17" draw:layer="layout" svg:width="0.105cm" svg:height="0.17cm" svg:x="5.481cm" svg:y="6.254cm" svg:viewBox="0 0 106 171" svg:d="M0 87c0-20 2-36 8-49 6-14 13-24 23-30 8-5 15-8 23-8 12 0 24 6 34 19 12 16 18 37 18 66 0 19-2 35-8 48-5 13-12 23-21 29-8 6-16 9-24 9-16 0-30-9-40-28-9-15-13-34-13-56zM23 90c0 23 3 41 10 55 4 12 11 18 20 18 4 0 9-2 14-6 4-4 8-10 10-19 4-14 6-34 6-60 0-18-2-34-6-46-3-10-7-16-11-20-4-3-8-4-12-4-6 0-10 2-15 7-6 7-10 17-13 32-2 14-3 28-3 43z">
          <text:p/>
        </draw:path>
        <draw:path draw:style-name="gr18" draw:text-style-name="P17" draw:layer="layout" svg:width="0.103cm" svg:height="0.167cm" svg:x="6.6cm" svg:y="3.532cm" svg:viewBox="0 0 104 168" svg:d="M16 0h88v4l-54 164h-15l50-149h-46c-9 0-15 2-19 4-7 3-12 9-16 18l-4-2z">
          <text:p/>
        </draw:path>
        <draw:path draw:style-name="gr18" draw:text-style-name="P17" draw:layer="layout" svg:width="0.108cm" svg:height="0.167cm" svg:x="6.72cm" svg:y="3.528cm" svg:viewBox="0 0 109 168" svg:d="M109 137l-12 31h-97v-4c28-26 48-47 60-64 11-16 18-31 18-45 0-10-4-19-10-26-7-7-14-10-23-10-8 0-15 2-22 7-6 5-11 12-14 22h-5c2-16 8-28 16-36s19-12 31-12c13 0 25 5 34 13 9 9 14 19 14 31 0 9-2 17-6 25-6 13-16 27-30 42-20 21-33 35-38 39h43c10 0 16 0 19-1 4-1 7-2 10-4s5-5 7-8z">
          <text:p/>
        </draw:path>
        <draw:path draw:style-name="gr18" draw:text-style-name="P17" draw:layer="layout" svg:width="0.094cm" svg:height="0.17cm" svg:x="7.151cm" svg:y="5.961cm" svg:viewBox="0 0 95 171" svg:d="M32 85c-13-10-21-19-25-25s-6-13-6-20c0-12 4-21 13-29 8-7 19-11 33-11 13 0 24 4 32 11s12 15 12 24c0 7-2 14-6 20-5 6-14 14-27 22 14 11 23 20 28 26 6 8 9 17 9 26 0 12-5 21-13 30-9 8-21 12-35 12-16 0-28-5-37-15-7-8-10-16-10-25 0-8 2-15 7-22s13-15 25-24zM52 73c10-9 16-16 18-21 3-5 4-11 4-18 0-9-2-15-7-20s-11-7-19-7c-10 0-16 2-21 7-6 5-8 10-8 17 0 4 1 9 3 13s5 8 9 12zM38 90c-7 6-12 12-15 18-3 7-5 14-5 22 0 10 3 19 8 25 6 6 13 9 23 9 9 0 16-2 21-7s8-11 8-18c0-6-2-11-5-16-5-8-17-19-35-33z">
          <text:p/>
        </draw:path>
        <draw:path draw:style-name="gr18" draw:text-style-name="P17" draw:layer="layout" svg:width="0.064cm" svg:height="0.167cm" svg:x="7.619cm" svg:y="5.827cm" svg:viewBox="0 0 65 168" svg:d="M0 19l41-19h4v139c0 9 0 15 1 17 0 2 2 4 4 5 3 2 8 2 15 2v5h-62v-5c7 0 12 0 15-2 2-1 3-2 4-4s2-8 2-18v-89c0-12-1-20-2-23 0-3-1-5-3-6-1-1-3-2-5-2-3 0-7 2-12 4z">
          <text:p/>
        </draw:path>
        <draw:path draw:style-name="gr18" draw:text-style-name="P17" draw:layer="layout" svg:width="0.108cm" svg:height="0.167cm" svg:x="7.719cm" svg:y="5.827cm" svg:viewBox="0 0 109 168" svg:d="M109 136l-12 32h-97v-5c28-25 49-47 60-63 12-16 18-31 18-46 0-10-3-19-10-26-6-6-14-10-22-10-10 0-17 3-23 7-6 5-11 12-14 21h-5c2-15 7-26 16-34 8-8 18-12 32-12 13 0 24 4 33 13 9 8 14 18 14 30 0 8-2 16-6 26-6 13-16 27-29 41-20 22-34 35-39 40h44c9 0 15-1 18-1 4-1 7-2 10-4s5-5 7-9z">
          <text:p/>
        </draw:path>
        <draw:path draw:style-name="gr18" draw:text-style-name="P17" draw:layer="layout" svg:width="0.094cm" svg:height="0.17cm" svg:x="8.2cm" svg:y="5.937cm" svg:viewBox="0 0 95 171" svg:d="M33 85c-14-10-22-19-26-26-4-6-5-13-5-20 0-11 4-20 12-28 8-7 20-11 34-11 13 0 23 4 31 11s12 15 12 24c0 6-2 13-6 19s-13 15-27 23c14 11 23 20 28 26 6 8 9 17 9 26 0 12-4 21-13 30-9 8-20 12-35 12s-28-5-37-15c-7-8-10-16-10-25 0-8 2-15 7-22s13-15 26-24zM52 73c10-9 16-17 18-22 3-5 4-11 4-17 0-8-2-15-7-20s-11-7-19-7-15 2-20 7c-6 5-9 10-9 17 0 4 1 8 3 12s6 8 10 12zM39 90c-7 6-12 12-16 18-3 7-5 14-5 22 0 10 3 19 10 25 5 6 13 9 21 9 9 0 16-2 21-7s8-11 8-18c0-6-1-11-5-16-5-8-17-19-34-33z">
          <text:p/>
        </draw:path>
        <draw:path draw:style-name="gr18" draw:text-style-name="P17" draw:layer="layout" svg:width="0.106cm" svg:height="0.17cm" svg:x="8.741cm" svg:y="6.219cm" svg:viewBox="0 0 107 171" svg:d="M0 86c0-19 3-35 9-48 5-14 13-24 23-30 7-5 15-8 23-8 12 0 23 6 33 19 13 16 19 37 19 65 0 19-3 36-8 49-6 13-13 23-21 29-9 6-17 9-25 9-15 0-29-9-40-28-8-15-13-35-13-57zM24 89c0 23 4 42 9 56 5 12 12 18 21 18 4 0 9-2 13-6 5-4 8-10 11-19 4-14 5-35 5-60 0-18-2-34-5-46-3-10-7-16-12-20-3-3-7-4-12-4s-10 2-14 7c-6 7-10 17-12 32-3 14-4 28-4 42z">
          <text:p/>
        </draw:path>
        <draw:path draw:style-name="gr18" draw:text-style-name="P17" draw:layer="layout" svg:width="0.178cm" svg:height="0.166cm" svg:x="3.685cm" svg:y="8.12cm" svg:viewBox="0 0 179 167" svg:d="M0 0h45l101 124v-96c0-10-2-16-5-18-3-4-8-5-14-5h-6v-5h58v5h-5c-7 0-12 2-15 6-2 2-3 8-3 17v139h-4l-109-132v101c0 10 1 17 3 19 3 3 8 5 14 5h6v5h-57v-5h6c7 0 12-2 15-6 2-3 2-9 2-18v-114c-4-6-8-10-10-11-3-2-6-4-11-5-3-1-6-1-11-1z">
          <text:p/>
        </draw:path>
        <draw:path draw:style-name="gr18" draw:text-style-name="P17" draw:layer="layout" svg:width="0.055cm" svg:height="0.172cm" svg:x="3.874cm" svg:y="8.112cm" svg:viewBox="0 0 56 173" svg:d="M30 0c3 0 6 1 8 4 3 2 4 5 4 9s-1 7-4 9c-2 2-5 4-8 4-4 0-7-2-9-4s-4-5-4-9 2-7 4-9c2-3 5-4 9-4zM40 59v89c0 7 0 11 1 13 1 3 3 4 5 6 2 1 5 1 10 1v5h-54v-5c6 0 10 0 12-1 1-1 3-3 4-6 1-2 2-6 2-13v-43c0-12-1-20-1-23-1-3-2-5-3-6s-3-1-5-1-5 1-9 2l-2-5 34-13z">
          <text:p/>
        </draw:path>
        <draw:path draw:style-name="gr18" draw:text-style-name="P17" draw:layer="layout" svg:width="0.093cm" svg:height="0.117cm" svg:x="3.945cm" svg:y="8.17cm" svg:viewBox="0 0 94 118" svg:d="M18 45c0 16 4 29 12 39s17 14 28 14c7 0 14-2 19-6s10-10 13-21l4 2c-2 12-7 22-15 31s-18 14-30 14c-13 0-25-5-34-15-11-11-15-26-15-43 0-19 4-34 15-44 10-11 22-16 37-16 12 0 22 4 30 12s12 19 12 33zM18 38h51c-1-7-1-12-3-15-2-5-5-8-9-11-4-2-8-4-12-4-7 0-13 3-18 8s-8 13-9 22z">
          <text:p/>
        </draw:path>
        <draw:path draw:style-name="gr18" draw:text-style-name="P17" draw:layer="layout" svg:width="0.101cm" svg:height="0.111cm" svg:x="4.05cm" svg:y="8.173cm" svg:viewBox="0 0 102 112" svg:d="M99 78l-2 34h-97v-5l73-98h-36c-8 0-13 0-15 1-3 1-5 3-6 6-2 4-3 10-4 16h-5l1-32h94v5l-75 99h40c8 0 14-1 17-3 3-1 6-3 7-7 2-3 3-8 4-16z">
          <text:p/>
        </draw:path>
        <draw:path draw:style-name="gr18" draw:text-style-name="P17" draw:layer="layout" svg:width="0.116cm" svg:height="0.175cm" svg:x="4.154cm" svg:y="8.112cm" svg:viewBox="0 0 117 176" svg:d="M39 80c11-15 23-22 35-22s21 5 30 14c8 10 13 23 13 40 0 20-7 36-20 49-11 10-24 15-37 15-7 0-13-1-21-4-7-2-13-5-20-10v-115c0-13-1-21-1-24-1-2-2-4-3-6-1-1-3-1-5-1s-5 1-8 2l-2-4 33-14h6zM39 88v67c4 4 9 7 13 9 5 2 9 3 14 3 7 0 14-4 20-12 7-9 10-21 10-36 0-14-3-25-10-33-6-7-13-11-21-11-4 0-9 1-13 3-3 2-7 5-13 10z">
          <text:p/>
        </draw:path>
        <draw:path draw:style-name="gr18" draw:text-style-name="P17" draw:layer="layout" svg:width="0.12cm" svg:height="0.164cm" svg:x="4.28cm" svg:y="8.173cm" svg:viewBox="0 0 121 165" svg:d="M0 0h51v5h-2c-4 0-7 0-9 2-1 2-2 3-2 6s1 7 4 13l27 57 24-62c2-4 2-7 2-10 0-2 0-3 0-4-1 0-2-1-3-2-2 0-4 0-8 0v-5h37v5c-3 0-5 1-7 2-1 0-3 2-5 5-1 1-2 4-4 9l-46 111c-4 11-10 19-17 25-7 5-14 8-20 8-5 0-9-1-12-4s-5-6-5-10c0-3 1-6 4-8 2-2 5-3 9-3 2 0 6 1 11 3 3 1 5 2 6 2 2 0 5-2 8-4 2-3 5-7 8-15l8-19-40-84c-1-3-3-6-6-9-2-3-3-5-4-6-2-1-5-2-9-3z">
          <text:p/>
        </draw:path>
        <draw:path draw:style-name="gr18" draw:text-style-name="P17" draw:layer="layout" svg:width="0.067cm" svg:height="0.148cm" svg:x="4.404cm" svg:y="8.137cm" svg:viewBox="0 0 68 149" svg:d="M37 0v36h27v9h-27v72c0 7 1 12 4 15 2 2 4 3 7 3 4 0 7 0 9-2 3-2 5-4 6-7h5c-3 8-7 13-12 17-6 4-12 6-17 6-4 0-8-1-11-3-4-2-6-5-8-8-2-4-2-10-2-18v-75h-18v-4c4-2 9-5 14-9 4-5 8-10 12-15 2-3 4-9 8-17z">
          <text:p/>
        </draw:path>
        <draw:path draw:style-name="gr18" draw:text-style-name="P17" draw:layer="layout" svg:width="0.094cm" svg:height="0.117cm" svg:x="4.54cm" svg:y="8.17cm" svg:viewBox="0 0 95 118" svg:d="M95 72c-3 15-9 26-18 34s-19 12-30 12c-12 0-23-5-33-16-9-10-14-26-14-43 0-18 6-32 16-43s23-16 37-16c12 0 21 3 28 9 7 5 10 11 10 17 0 3-1 6-3 8-1 2-4 3-8 3s-8-2-11-5c-1-2-2-5-2-10-1-4-2-8-6-10-3-3-7-4-12-4-8 0-14 3-19 9-7 8-10 18-10 31s3 25 10 36c6 10 15 15 26 15 9 0 16-2 22-8 5-4 9-10 13-21z">
          <text:p/>
        </draw:path>
        <draw:path draw:style-name="gr18" draw:text-style-name="P17" draw:layer="layout" svg:width="0.1cm" svg:height="0.111cm" svg:x="4.647cm" svg:y="8.173cm" svg:viewBox="0 0 101 112" svg:d="M99 78l-1 34h-98v-5l74-98h-36c-8 0-13 0-16 1-2 1-4 3-5 6-3 4-4 10-4 16h-5l1-32h92v5l-74 99h41c8 0 14-1 17-3 3-1 5-3 7-7 1-3 2-8 3-16z">
          <text:p/>
        </draw:path>
        <draw:path draw:style-name="gr18" draw:text-style-name="P17" draw:layer="layout" svg:width="0.106cm" svg:height="0.157cm" svg:x="4.76cm" svg:y="8.17cm" svg:viewBox="0 0 107 158" svg:d="M19 45c-2 16 3 30 12 39 8 10 17 14 28 14 7 0 13-2 19-6 5-4 10-10 13-21l4 3c-2 11-7 21-15 30s-18 14-30 14c-14 0-25-5-35-15-10-11-15-25-15-43 0-19 5-34 15-44 11-11 23-16 37-16 13 0 23 4 31 12s12 19 12 33zM19 38h51c-1-7-2-12-3-15-2-5-5-8-9-11-4-2-8-4-12-4-7 0-13 3-18 8s-9 13-9 22zM61 113h6c-2 4-3 8-3 12 0 6 2 12 6 16 6 5 12 7 20 7 4 0 9-1 14-3l3 4c-8 4-13 7-16 8-4 1-8 1-12 1-9 0-16-2-21-6-4-4-7-10-7-16 0-4 1-8 3-13 1-4 4-8 7-10z">
          <text:p/>
        </draw:path>
        <draw:path draw:style-name="gr18" draw:text-style-name="P17" draw:layer="layout" svg:width="0.075cm" svg:height="0.117cm" svg:x="4.873cm" svg:y="8.17cm" svg:viewBox="0 0 76 118" svg:d="M68 0v38h-4c-3-12-7-20-12-25-5-4-11-6-19-6-6 0-10 1-14 4-3 3-5 7-5 10 0 5 1 9 4 12s8 7 15 10l19 9c16 8 24 18 24 32 0 11-3 19-11 25s-16 9-27 9c-6 0-14-1-23-4-2 0-5-1-6-1-2 0-4 1-5 3h-4v-40h4c3 12 7 21 13 26 7 6 14 9 22 9 6 0 11-2 14-5 4-3 5-7 5-12s-1-10-5-14c-4-5-12-9-25-15-11-6-19-11-23-16-3-4-5-10-5-17 0-9 3-17 9-23 7-6 15-9 24-9 5 0 11 1 17 3 4 1 7 1 8 1 2 0 3 0 3 0 1-1 2-2 3-4z">
          <text:p/>
        </draw:path>
        <draw:path draw:style-name="gr18" draw:text-style-name="P17" draw:layer="layout" svg:width="0.067cm" svg:height="0.148cm" svg:x="4.959cm" svg:y="8.137cm" svg:viewBox="0 0 68 149" svg:d="M39 0v36h26v9h-26v72c0 7 1 12 3 15 2 2 5 3 8 3 2 0 5 0 8-2 2-2 4-4 5-7h5c-3 8-7 13-12 17s-10 6-16 6c-4 0-7-1-11-3-3-2-7-5-9-8-1-4-2-10-2-18v-75h-18v-4c5-2 9-5 14-9 5-5 9-10 13-15 2-3 5-9 8-17z">
          <text:p/>
        </draw:path>
        <draw:path draw:style-name="gr18" draw:text-style-name="P17" draw:layer="layout" svg:width="0.108cm" svg:height="0.117cm" svg:x="5.034cm" svg:y="8.17cm" svg:viewBox="0 0 109 118" svg:d="M54 0c17 0 30 6 41 19 8 11 14 23 14 37 0 10-4 20-9 31-4 10-11 18-19 23s-18 8-28 8c-17 0-30-7-40-20-8-11-13-25-13-39 0-10 3-20 8-30s12-17 20-22c9-5 17-7 26-7zM51 8c-5 0-9 1-13 4-4 2-8 6-11 13-2 6-4 14-4 24 0 16 4 31 10 43s15 17 25 17c8 0 14-3 20-9 5-7 7-18 7-34 0-20-4-35-13-47-5-7-13-11-21-11z">
          <text:p/>
        </draw:path>
        <draw:polygon draw:style-name="gr25" draw:text-style-name="P19" draw:layer="layout" svg:width="0.3cm" svg:height="0.3cm" svg:x="3.198cm" svg:y="8.055cm" svg:viewBox="0 0 301 301" draw:points="0,0 301,0 301,301 0,301">
          <text:p/>
        </draw:polygon>
        <draw:path draw:style-name="gr18" draw:text-style-name="P17" draw:layer="layout" svg:width="0.148cm" svg:height="0.171cm" svg:x="3.697cm" svg:y="8.616cm" svg:viewBox="0 0 149 172" svg:d="M141 0l4 56h-4c-5-17-12-29-21-36s-21-11-33-11c-11 0-21 3-30 8-10 6-17 15-22 27s-7 27-7 45c0 14 2 27 7 38s12 20 22 26 21 9 33 9c11 0 20-2 28-7s17-14 27-28l4 2c-9 16-18 27-29 33-11 7-24 10-39 10-27 0-49-10-64-30-11-16-17-33-17-54 0-16 4-31 11-45 8-13 18-24 31-31 13-8 27-12 43-12 11 0 23 3 35 9 3 2 5 3 7 3s4-1 5-3c3-2 4-5 5-9z">
          <text:p/>
        </draw:path>
        <draw:path draw:style-name="gr18" draw:text-style-name="P17" draw:layer="layout" svg:width="0.101cm" svg:height="0.111cm" svg:x="3.858cm" svg:y="8.673cm" svg:viewBox="0 0 102 112" svg:d="M100 78l-1 34h-99v-5l73-98h-36c-8 0-13 0-15 1s-4 3-6 6c-2 4-3 9-4 15h-4v-31h94v5l-75 99h40c9 0 14-1 17-3 3-1 6-3 9-7 1-2 2-8 3-16z">
          <text:p/>
        </draw:path>
        <draw:path draw:style-name="gr18" draw:text-style-name="P17" draw:layer="layout" svg:width="0.1cm" svg:height="0.116cm" svg:x="3.972cm" svg:y="8.67cm" svg:viewBox="0 0 101 117" svg:d="M61 99c-11 9-18 14-21 15-5 2-9 3-14 3-8 0-14-3-19-8s-7-12-7-22c0-5 1-10 3-13 4-6 9-11 17-16 9-5 22-11 41-17v-5c0-11-2-18-5-23-4-4-9-6-15-6-5 0-9 2-12 4-3 3-5 6-5 10v7c0 4-1 6-3 8s-4 3-7 3-5-1-7-3-3-5-3-8c0-7 3-14 10-19 8-6 17-9 30-9 10 0 18 2 24 5 5 2 9 6 12 12 1 3 2 10 2 21v37c0 11 0 18 1 21 0 2 1 4 2 4 1 1 2 2 3 2s2-1 3-1c2-1 5-4 10-9v7c-9 12-18 18-27 18-4 0-7-1-9-4-3-3-4-8-4-14zM61 91v-43c-12 5-20 8-23 10-7 4-11 7-14 11s-4 8-4 13c0 7 2 11 5 15 4 4 8 6 12 6 6 0 14-4 24-12z">
          <text:p/>
        </draw:path>
        <draw:path draw:style-name="gr18" draw:text-style-name="P17" draw:layer="layout" svg:width="0.076cm" svg:height="0.117cm" svg:x="4.084cm" svg:y="8.67cm" svg:viewBox="0 0 77 118" svg:d="M69 0v38h-4c-3-12-7-20-12-25-5-4-11-6-18-6-6 0-11 2-14 5-4 3-5 6-5 9 0 5 1 9 4 12 2 3 7 7 15 10l17 10c17 8 25 19 25 32 0 10-4 18-12 24-7 6-16 9-25 9-7 0-15-1-23-4-3 0-5-1-7-1s-3 1-4 3h-5v-39h5c2 11 7 20 13 25 6 6 13 9 21 9 6 0 10-2 14-5 3-3 5-7 5-12s-2-10-6-14c-4-3-12-8-23-14-12-6-19-11-23-16-5-5-7-11-7-18 0-9 5-17 11-23s14-9 24-9c4 0 10 1 16 3 4 1 7 2 8 2s2-1 3-1c1-1 2-2 3-4z">
          <text:p/>
        </draw:path>
        <draw:path draw:style-name="gr18" draw:text-style-name="P17" draw:layer="layout" svg:width="0.093cm" svg:height="0.117cm" svg:x="4.178cm" svg:y="8.67cm" svg:viewBox="0 0 94 118" svg:d="M17 45c0 17 4 30 12 39 8 10 17 14 29 14 7 0 14-2 19-6s10-10 13-20l4 2c-2 11-6 21-15 30-8 10-18 14-31 14s-25-5-34-15c-10-11-14-25-14-42 0-20 5-35 14-45 10-11 22-16 37-16 13 0 23 4 31 12s12 19 12 33zM17 38h52c0-7-1-12-3-15-2-5-5-8-9-11-5-2-9-4-13-4-7 0-13 3-18 8s-8 13-9 22z">
          <text:p/>
        </draw:path>
        <draw:path draw:style-name="gr18" draw:text-style-name="P17" draw:layer="layout" svg:width="0.189cm" svg:height="0.114cm" svg:x="4.28cm" svg:y="8.67cm" svg:viewBox="0 0 190 115" svg:d="M39 23c8-8 12-12 14-13 4-3 7-6 12-7 4-2 8-3 12-3 7 0 13 2 18 6s8 10 10 17c8-9 15-16 21-19s11-4 18-4c6 0 12 1 16 4 5 3 8 8 11 15 2 5 3 12 3 22v49c0 7 0 11 1 14 1 2 2 3 5 4 2 2 5 2 10 2v5h-55v-5h2c6 0 9-1 12-2 2-2 3-4 4-7 0-1 1-5 1-11v-49c0-9-2-15-4-19-3-5-8-8-16-8-4 0-8 2-13 4-4 2-9 6-15 11l-1 2 1 5v54c0 7 0 12 1 14s2 3 5 4c2 2 6 2 12 2v5h-56v-5c6 0 10 0 13-2 2-1 3-3 4-6 1-2 1-6 1-12v-49c0-9-1-15-4-19-4-5-9-8-15-8-4 0-9 1-13 4-7 3-12 7-15 11v61c0 7 0 12 1 14s3 4 5 5 6 1 12 1v5h-55v-5c5 0 9 0 11-1s3-3 4-5c1-3 2-7 2-14v-44c0-12-1-19-1-23-1-3-2-4-3-5s-3-2-5-2-5 1-8 2l-2-5 33-13h6z">
          <text:p/>
        </draw:path>
        <draw:polygon draw:style-name="gr26" draw:text-style-name="P20" draw:layer="layout" svg:width="0.3cm" svg:height="0.3cm" svg:x="3.198cm" svg:y="8.555cm" svg:viewBox="0 0 301 301" draw:points="0,0 301,0 301,301 0,301">
          <text:p/>
        </draw:polygon>
        <draw:path draw:style-name="gr18" draw:text-style-name="P17" draw:layer="layout" svg:width="0.147cm" svg:height="0.171cm" svg:x="6.998cm" svg:y="7.616cm" svg:viewBox="0 0 148 172" svg:d="M141 0l3 56h-3c-5-17-13-29-23-36-9-7-20-11-33-11-11 0-21 3-29 8-9 6-16 14-21 27-5 12-8 27-8 45 0 14 3 27 8 39 4 11 11 19 21 25s20 9 33 9c10 0 20-3 28-7 8-5 18-14 27-27l4 2c-8 15-19 25-29 32-11 7-24 10-39 10-28 0-49-10-63-30-11-15-17-33-17-54 0-16 4-31 11-45 7-13 17-24 30-31 13-8 27-12 42-12 12 0 24 3 35 9 4 2 6 3 7 3 3 0 4-1 6-3 3-2 5-5 6-9z">
          <text:p/>
        </draw:path>
        <draw:path draw:style-name="gr18" draw:text-style-name="P17" draw:layer="layout" svg:width="0.1cm" svg:height="0.111cm" svg:x="7.159cm" svg:y="7.673cm" svg:viewBox="0 0 101 112" svg:d="M100 77l-2 35h-98v-5l73-99h-36c-8 0-13 1-15 2-3 1-5 3-6 6-3 4-4 9-4 15h-5l1-31h93v5l-75 98h41c8 0 14 0 17-2 3-1 5-4 8-7 1-3 3-8 3-17z">
          <text:p/>
        </draw:path>
        <draw:path draw:style-name="gr18" draw:text-style-name="P17" draw:layer="layout" svg:width="0.105cm" svg:height="0.157cm" svg:x="7.273cm" svg:y="7.67cm" svg:viewBox="0 0 106 158" svg:d="M17 45c0 16 4 29 13 38 8 10 17 14 28 14 7 0 14-2 19-6s10-11 13-20l4 2c-2 11-7 21-15 31-8 9-18 14-30 14-13 0-26-5-35-17-10-10-14-24-14-41 0-19 4-34 14-44 10-11 23-16 38-16 12 0 22 4 30 12s12 19 12 33zM17 38h52c-1-7-1-12-3-15-2-5-5-8-9-11-4-2-8-4-12-4-7 0-13 3-18 8-6 5-9 12-10 22zM60 113h6c-2 4-3 8-3 12 0 6 2 12 6 15 6 6 12 8 20 8 4 0 9-1 14-3l3 4c-7 4-13 7-16 8-4 1-8 1-12 1-9 0-16-2-21-6-4-5-7-10-7-16 0-4 1-8 3-13 2-4 4-8 7-10z">
          <text:p/>
        </draw:path>
        <draw:path draw:style-name="gr18" draw:text-style-name="P17" draw:layer="layout" svg:width="0.075cm" svg:height="0.117cm" svg:x="7.385cm" svg:y="7.67cm" svg:viewBox="0 0 76 118" svg:d="M68 0v37h-4c-3-11-7-19-12-24-4-4-10-6-18-6-5 0-10 1-13 4-4 3-6 7-6 10 0 5 2 9 4 12 3 3 8 7 15 10l18 9c16 8 24 18 24 31 0 10-3 19-11 25-8 7-16 10-25 10-7 0-15-1-24-4-2-1-4-1-6-1s-3 1-4 3h-5v-40h5c2 11 6 19 12 25 7 6 14 9 22 9 5 0 10-2 13-5 4-3 6-7 6-12s-2-10-6-14-12-8-24-14c-11-6-19-11-22-16-5-4-7-10-7-17 0-9 4-17 10-23 7-6 15-9 25-9 4 0 9 1 15 3 5 1 7 1 9 1 1 0 2 0 3 0 0-1 1-2 2-4z">
          <text:p/>
        </draw:path>
        <draw:path draw:style-name="gr18" draw:text-style-name="P17" draw:layer="layout" svg:width="0.066cm" svg:height="0.148cm" svg:x="7.472cm" svg:y="7.637cm" svg:viewBox="0 0 67 149" svg:d="M38 0v36h26v8h-26v72c0 7 1 12 3 15s5 4 8 4 5 0 8-3c2-2 4-4 5-7h5c-3 7-7 14-12 18s-10 6-16 6c-3 0-7-1-11-3-3-2-6-5-7-9-3-3-4-10-4-18v-75h-17v-3c4-2 9-5 13-9 5-5 10-10 13-15 2-4 5-9 8-17z">
          <text:p/>
        </draw:path>
        <draw:path draw:style-name="gr18" draw:text-style-name="P17" draw:layer="layout" svg:width="0.107cm" svg:height="0.117cm" svg:x="7.546cm" svg:y="7.67cm" svg:viewBox="0 0 108 118" svg:d="M55 0c16 0 30 6 40 19 8 11 13 23 13 37 0 10-3 20-7 30-5 10-12 18-20 23-8 6-18 9-28 9-16 0-31-8-40-21-9-11-13-24-13-38 0-10 3-20 8-30s11-17 19-22c10-5 18-7 28-7zM51 8c-4 0-9 1-13 3-4 3-9 7-11 14-3 6-4 14-4 24 0 16 3 30 9 42 8 11 16 17 26 17 8 0 15-3 20-9 5-7 7-18 7-33 0-20-4-36-12-47-6-8-13-11-22-11z">
          <text:p/>
        </draw:path>
        <draw:polygon draw:style-name="gr27" draw:text-style-name="P21" draw:layer="layout" svg:width="0.301cm" svg:height="0.3cm" svg:x="6.498cm" svg:y="7.555cm" svg:viewBox="0 0 302 301" draw:points="0,0 302,0 302,301 0,301">
          <text:p/>
        </draw:polygon>
        <draw:path draw:style-name="gr18" draw:text-style-name="P17" draw:layer="layout" svg:width="0.147cm" svg:height="0.164cm" svg:x="6.993cm" svg:y="8.12cm" svg:viewBox="0 0 148 165" svg:d="M110 80c11 3 20 6 26 12 8 7 12 16 12 28 0 8-2 16-7 23-7 8-14 13-23 16-9 4-22 6-41 6h-77v-5h6c7 0 12-2 15-6 2-3 3-9 3-18v-107c0-10-1-16-4-19-3-4-8-5-14-5h-6v-5h71c13 0 24 1 32 3 12 3 21 8 27 15 8 8 11 16 11 26 0 8-3 15-9 22-5 6-12 11-22 14zM47 74c3 0 6 1 10 1s8 0 13 0c11 0 20-1 26-3 6-3 11-7 14-12s4-11 4-17c0-10-3-18-11-25-8-6-19-10-34-10-8 0-16 1-22 3zM47 153c9 2 19 3 28 3 14 0 25-3 33-10 7-6 11-14 11-24 0-6-1-14-5-19-3-6-9-11-17-14-8-4-17-5-29-5-5 0-9 0-13 0-3 0-6 0-8 1z">
          <text:p/>
        </draw:path>
        <draw:path draw:style-name="gr18" draw:text-style-name="P17" draw:layer="layout" svg:width="0.1cm" svg:height="0.116cm" svg:x="7.163cm" svg:y="8.17cm" svg:viewBox="0 0 101 117" svg:d="M61 99c-11 8-18 14-21 15-5 2-9 3-14 3-8 0-14-3-19-8s-7-12-7-21c0-5 1-10 3-14 4-5 9-10 17-15 9-5 22-11 41-18v-4c0-11-2-18-5-23-4-4-9-7-15-7-5 0-9 3-12 5-3 3-5 6-5 10v7c0 3-1 6-3 8s-4 3-7 3-5-1-7-3-3-5-3-8c0-7 3-14 10-19 7-7 17-10 30-10 10 0 18 2 24 5 5 2 9 7 11 13 1 3 2 10 2 21v37c0 11 0 17 1 20 0 2 1 4 2 4 1 1 2 2 4 2 1 0 2-1 3-1 2-1 5-4 10-9v7c-9 12-19 18-27 18-4 0-7-2-9-4-3-3-4-8-4-14zM61 91v-42c-12 5-20 8-23 10-7 4-11 7-14 11s-4 8-4 13c0 6 2 10 5 14 4 4 7 6 12 6 6 0 14-4 24-12z">
          <text:p/>
        </draw:path>
        <draw:path draw:style-name="gr18" draw:text-style-name="P17" draw:layer="layout" svg:width="0.082cm" svg:height="0.114cm" svg:x="7.265cm" svg:y="8.17cm" svg:viewBox="0 0 83 115" svg:d="M38 0v26c10-18 19-26 29-26 4 0 9 1 12 4s4 6 4 9-1 6-3 8c-2 3-4 4-8 4-3 0-6-1-10-5-3-2-6-4-8-4-1 0-3 1-4 3-4 3-8 9-12 17v53c0 6 1 11 3 14 1 2 3 4 5 5 3 2 7 2 12 2v5h-57v-5c6 0 10-1 13-2 2-2 3-4 4-7 0-1 1-5 1-11v-43c0-13-1-21-1-23-1-3-2-5-3-6-2-2-3-2-5-2-3 0-6 1-9 2l-1-5 33-13z">
          <text:p/>
        </draw:path>
        <draw:path draw:style-name="gr18" draw:text-style-name="P17" draw:layer="layout" svg:width="0.116cm" svg:height="0.175cm" svg:x="7.354cm" svg:y="8.112cm" svg:viewBox="0 0 117 176" svg:d="M78 160c-5 6-10 10-16 12-6 3-11 4-17 4-12 0-23-5-32-15-9-11-13-24-13-40s5-30 15-44c10-13 23-19 38-19 10 0 19 3 25 9v-20c0-13 0-21-1-24 0-2-1-4-2-6-2-1-3-1-5-1s-5 1-9 2l-2-4 34-14h5v128c0 13 1 21 1 24 1 3 2 5 3 6 1 2 3 2 5 2s5 0 8-2l2 4-33 14h-6zM78 151v-57c0-6-2-11-4-15-2-5-6-8-11-10-3-3-7-4-11-4-7 0-14 3-19 10-7 8-11 20-11 36 0 17 3 29 11 38 7 9 14 14 23 14 7 0 16-4 22-12z">
          <text:p/>
        </draw:path>
        <draw:path draw:style-name="gr18" draw:text-style-name="P17" draw:layer="layout" svg:width="0.101cm" svg:height="0.111cm" svg:x="7.474cm" svg:y="8.173cm" svg:viewBox="0 0 102 112" svg:d="M100 78l-1 34h-99v-5l73-98h-36c-8 0-13 0-15 1s-4 3-6 6c-2 4-3 10-4 16h-5l1-32h94v5l-75 99h40c8 0 15-1 18-3 3-1 6-3 8-7 1-3 2-8 3-16z">
          <text:p/>
        </draw:path>
        <draw:path draw:style-name="gr18" draw:text-style-name="P17" draw:layer="layout" svg:width="0.107cm" svg:height="0.117cm" svg:x="7.587cm" svg:y="8.17cm" svg:viewBox="0 0 108 118" svg:d="M54 0c16 0 30 6 40 19 9 11 14 23 14 37 0 10-3 20-7 31-6 10-13 18-21 23s-18 8-28 8c-16 0-30-7-40-20-8-11-12-25-12-39 0-10 3-20 8-30s11-17 19-22c9-5 17-7 27-7zM50 8c-4 0-9 1-13 4-4 2-8 6-10 13-3 6-4 14-4 24 0 16 3 31 9 43s15 17 25 17c8 0 15-3 20-9 5-7 7-18 7-34 0-20-4-35-12-47-6-7-13-11-22-11z">
          <text:p/>
        </draw:path>
        <draw:path draw:style-name="gr18" draw:text-style-name="P17" draw:layer="layout" svg:width="0.094cm" svg:height="0.117cm" svg:x="7.772cm" svg:y="8.17cm" svg:viewBox="0 0 95 118" svg:d="M95 72c-3 15-10 26-19 34s-18 12-29 12c-12 0-23-5-33-16-9-10-14-26-14-43 0-18 6-32 16-43s23-16 37-16c11 0 20 3 27 9 8 5 11 11 11 17 0 3-1 6-3 8-3 2-5 3-9 3-5 0-8-2-11-5-1-2-2-5-2-10-1-4-2-8-5-10-3-3-7-4-12-4-8 0-14 3-19 9-7 8-10 18-10 31s3 25 10 36c6 10 15 15 26 15 8 0 15-2 21-8 5-4 9-10 14-21z">
          <text:p/>
        </draw:path>
        <draw:path draw:style-name="gr18" draw:text-style-name="P17" draw:layer="layout" svg:width="0.1cm" svg:height="0.111cm" svg:x="7.879cm" svg:y="8.173cm" svg:viewBox="0 0 101 112" svg:d="M99 78l-1 34h-98v-5l74-98h-37c-8 0-13 0-16 1-2 1-4 3-6 6-2 4-3 10-3 16h-5l1-32h93v5l-75 99h41c9 0 15-1 18-3 3-1 5-3 7-7 1-3 2-8 3-16z">
          <text:p/>
        </draw:path>
        <draw:path draw:style-name="gr18" draw:text-style-name="P17" draw:layer="layout" svg:width="0.106cm" svg:height="0.157cm" svg:x="7.992cm" svg:y="8.17cm" svg:viewBox="0 0 107 158" svg:d="M18 45c-1 16 3 30 11 39 8 10 19 14 30 14 7 0 13-2 19-6 5-4 9-10 13-21l4 3c-2 11-7 21-15 30s-18 14-30 14c-15 0-26-5-35-15-10-11-15-25-15-43 0-19 5-34 15-44 10-11 22-16 37-16 13 0 23 4 31 12s12 19 12 33zM18 38h52c-1-7-2-12-3-15-2-5-5-8-9-11-4-2-8-4-12-4-8 0-14 3-19 8s-9 13-9 22zM61 113h6c-2 4-3 8-3 12 0 6 2 12 6 16 6 5 12 7 20 7 4 0 9-1 14-3l3 4c-8 4-13 7-16 8-4 1-8 1-12 1-9 0-16-2-21-6s-7-10-7-16c0-4 1-8 3-13 1-4 4-8 7-10z">
          <text:p/>
        </draw:path>
        <draw:path draw:style-name="gr18" draw:text-style-name="P17" draw:layer="layout" svg:width="0.075cm" svg:height="0.117cm" svg:x="8.105cm" svg:y="8.17cm" svg:viewBox="0 0 76 118" svg:d="M68 0v38h-4c-3-12-7-20-12-25-5-4-11-6-18-6s-11 1-15 4c-3 3-5 7-5 10 0 5 1 9 4 12s8 7 16 10l18 9c16 8 24 18 24 32 0 11-3 19-11 25s-16 9-26 9c-7 0-15-1-24-4-2 0-5-1-6-1-2 0-4 1-5 3h-4v-40h4c3 12 7 21 13 26 7 6 14 9 23 9 5 0 10-2 13-5 4-3 5-7 5-12s-2-10-5-14c-4-5-12-9-25-15-11-6-19-11-23-16-3-4-5-10-5-17 0-9 3-17 9-23s15-9 25-9c5 0 10 1 16 3 4 1 7 1 8 1 2 0 3 0 3 0 1-1 2-2 3-4z">
          <text:p/>
        </draw:path>
        <draw:path draw:style-name="gr18" draw:text-style-name="P17" draw:layer="layout" svg:width="0.067cm" svg:height="0.148cm" svg:x="8.191cm" svg:y="8.137cm" svg:viewBox="0 0 68 149" svg:d="M39 0v36h26v9h-26v72c0 7 1 12 3 15 2 2 5 3 8 3 2 0 5 0 7-2 3-2 5-4 6-7h5c-3 8-7 13-12 17s-10 6-16 6c-4 0-7-1-11-3s-7-5-9-8c-1-4-2-10-2-18v-75h-18v-4c5-2 9-5 14-9 5-5 9-10 13-15 2-3 5-9 8-17z">
          <text:p/>
        </draw:path>
        <draw:path draw:style-name="gr18" draw:text-style-name="P17" draw:layer="layout" svg:width="0.107cm" svg:height="0.117cm" svg:x="8.266cm" svg:y="8.17cm" svg:viewBox="0 0 108 118" svg:d="M53 0c18 0 31 6 42 19 8 11 13 23 13 37 0 10-3 20-8 31-4 10-11 18-19 23s-18 8-29 8c-17 0-30-7-40-20-8-11-12-25-12-39 0-10 2-20 7-30s12-17 20-22 17-7 26-7zM50 8c-5 0-9 1-13 4-5 2-8 6-11 13-2 6-4 14-4 24 0 16 4 31 10 43s15 17 26 17c8 0 14-3 20-9 5-7 7-18 7-34 0-20-4-35-13-47-5-7-13-11-22-11z">
          <text:p/>
        </draw:path>
        <draw:polygon draw:style-name="gr28" draw:text-style-name="P22" draw:layer="layout" svg:width="0.301cm" svg:height="0.3cm" svg:x="6.498cm" svg:y="8.055cm" svg:viewBox="0 0 302 301" draw:points="0,0 302,0 302,301 0,301">
          <text:p/>
        </draw:polygon>
        <draw:path draw:style-name="gr18" draw:text-style-name="P17" draw:layer="layout" svg:width="0.109cm" svg:height="0.171cm" svg:x="4.092cm" svg:y="6.762cm" svg:viewBox="0 0 110 172" svg:d="M99 0v57h-5c-1-11-4-20-7-26-4-7-10-12-16-16-8-3-15-5-23-5s-15 2-21 7c-5 5-8 11-8 18 0 5 2 9 5 13 5 6 17 14 36 24 16 9 27 15 32 19 6 5 10 10 13 16s5 12 5 20c0 12-5 23-15 32-9 9-22 13-38 13-5 0-9 0-13-1-3 0-8-2-16-4-8-3-13-4-15-4s-3 0-4 2c-2 1-2 3-3 7h-4v-57h4c2 13 5 21 9 27 3 6 8 11 16 15 7 4 15 6 24 6 10 0 19-3 24-8 6-6 9-12 9-19 0-4-1-8-3-12-2-5-6-9-10-13-4-2-13-7-27-15s-24-14-30-19-10-10-13-15c-3-6-5-12-5-19 0-12 4-22 14-30 9-9 20-13 34-13 9 0 19 2 28 6 5 2 8 3 10 3s4 0 5-1c1-2 3-4 3-8z">
          <text:p/>
        </draw:path>
        <draw:path draw:style-name="gr18" draw:text-style-name="P17" draw:layer="layout" svg:width="0.101cm" svg:height="0.11cm" svg:x="4.219cm" svg:y="6.819cm" svg:viewBox="0 0 102 111" svg:d="M100 77l-2 34h-98v-4l74-99h-36c-9 0-14 1-16 2-3 1-5 3-6 5-2 5-4 9-4 15h-5l1-30h94v4l-75 99h41c8 0 14 0 17-2 3-1 5-4 7-7s3-8 4-17z">
          <text:p/>
        </draw:path>
        <draw:path draw:style-name="gr18" draw:text-style-name="P17" draw:layer="layout" svg:width="0.116cm" svg:height="0.166cm" svg:x="4.323cm" svg:y="6.816cm" svg:viewBox="0 0 117 167" svg:d="M0 14l34-14h5v26c6-10 11-17 17-21 6-3 12-5 18-5 11 0 21 4 28 13 10 10 15 24 15 41 0 20-6 36-18 48-9 11-20 16-34 16-6 0-11-1-15-3-3-1-7-3-11-7v34c0 7 0 12 1 14s3 4 5 5 7 2 13 2v4h-58v-4h3c4 0 8-1 11-3 2-1 3-2 4-4 0-2 1-7 1-15v-106c0-7 0-11-1-13s-2-4-3-5c-2-1-3-1-6-1-2 0-4 0-7 2zM39 33v42c0 9 0 15 1 18 1 4 4 9 8 12 5 4 10 5 17 5 8 0 14-3 19-9 7-8 10-20 10-36s-4-29-11-39c-5-6-11-9-18-9-4 0-8 1-12 3-3 1-7 6-14 13z">
          <text:p/>
        </draw:path>
        <draw:path draw:style-name="gr18" draw:text-style-name="P17" draw:layer="layout" svg:width="0.056cm" svg:height="0.171cm" svg:x="4.454cm" svg:y="6.758cm" svg:viewBox="0 0 57 172" svg:d="M30 0c3 0 6 1 8 3 3 3 4 6 4 9s-1 6-4 9c-2 2-5 3-8 3-5 0-7-1-10-3-2-3-3-6-3-9s1-6 3-9c2-2 5-3 10-3zM40 58v88c0 7 0 12 1 14s3 4 5 5 5 2 11 2v5h-55v-5c5 0 9-1 11-2s3-2 4-5c1-2 2-7 2-14v-42c0-12-1-20-1-24-1-2-2-4-3-5s-3-1-5-1-5 0-8 1l-2-4 35-13z">
          <text:p/>
        </draw:path>
        <draw:path draw:style-name="gr18" draw:text-style-name="P17" draw:layer="layout" svg:width="0.067cm" svg:height="0.148cm" svg:x="4.518cm" svg:y="6.783cm" svg:viewBox="0 0 68 149" svg:d="M38 0v36h26v8h-26v73c0 7 2 12 4 14 2 3 4 4 7 4s6-1 8-2c3-2 5-4 6-8h5c-3 8-7 14-12 18s-11 6-16 6c-4 0-8-1-11-3-4-2-6-5-8-9s-2-10-2-17v-76h-19v-4c5-1 10-4 15-9 4-4 8-9 12-15 2-3 4-8 8-16z">
          <text:p/>
        </draw:path>
        <draw:path draw:style-name="gr18" draw:text-style-name="P17" draw:layer="layout" svg:width="0.1cm" svg:height="0.116cm" svg:x="4.593cm" svg:y="6.816cm" svg:viewBox="0 0 101 117" svg:d="M63 98c-13 9-20 14-23 16-4 2-9 3-14 3-7 0-14-3-19-8-4-6-7-12-7-21 0-6 1-11 4-15 3-5 9-10 17-15s22-11 42-18v-4c0-11-2-19-7-23-3-4-8-6-15-6-5 0-9 1-12 4s-5 6-5 9l1 7c0 4-1 7-3 9s-4 3-8 3c-3 0-5-1-7-3s-3-5-3-9c0-7 4-13 11-19s17-8 30-8c10 0 19 1 25 4 5 3 8 7 10 12 2 4 2 11 2 21v38c0 10 1 18 1 20 0 3 1 4 2 5s2 1 3 1c2 0 3 0 4-1s5-4 9-8v6c-9 12-17 18-25 18-4 0-7-1-10-4-2-2-3-7-3-14zM63 91v-44c-14 5-21 9-25 11-6 3-11 7-14 11-2 4-4 8-4 12 0 7 2 12 6 16 3 4 7 6 11 6 7 0 15-4 26-12z">
          <text:p/>
        </draw:path>
        <draw:path draw:style-name="gr18" draw:text-style-name="P17" draw:layer="layout" svg:width="0.056cm" svg:height="0.171cm" svg:x="4.701cm" svg:y="6.758cm" svg:viewBox="0 0 57 172" svg:d="M40 0v146c0 7 0 12 1 14s3 4 5 5 6 2 11 2v5h-55v-5c5 0 9-1 11-2s3-2 4-5c1-2 2-7 2-14v-100c0-13-1-20-1-23-1-3-2-5-3-6s-3-1-5-1-4 0-8 2l-2-5 34-13z">
          <text:p/>
        </draw:path>
        <draw:path draw:style-name="gr18" draw:text-style-name="P17" draw:layer="layout" svg:width="0.162cm" svg:height="0.163cm" svg:x="4.829cm" svg:y="6.766cm" svg:viewBox="0 0 163 164" svg:d="M163 164h-43l-57-77c-4 0-7 0-10 0-1 0-2 0-3 0s-3 0-4 0v47c0 11 1 17 3 20 3 3 8 5 14 5h7v5h-70v-5h6c7 0 11-2 14-7 2-2 3-8 3-18v-105c0-11-1-17-3-19-3-4-8-6-14-6h-6v-4h59c17 0 30 1 39 4 8 2 16 7 21 14 6 6 9 14 9 24s-3 19-10 26-17 13-31 16l35 47c7 10 14 18 19 21 6 4 13 6 22 7zM46 79c2 0 3 0 4 0s2 0 3 0c15 0 27-3 35-10s12-15 12-26c0-10-3-18-10-24-6-7-15-10-25-10-5 0-11 1-19 2z">
          <text:p/>
        </draw:path>
        <draw:path draw:style-name="gr18" draw:text-style-name="P17" draw:layer="layout" svg:width="0.1cm" svg:height="0.116cm" svg:x="4.998cm" svg:y="6.816cm" svg:viewBox="0 0 101 117" svg:d="M62 98c-12 9-19 14-22 16-4 2-9 3-14 3-8 0-14-3-19-8-5-6-7-12-7-21 0-6 1-11 3-15 4-5 9-10 18-15 8-5 21-11 41-18v-4c0-11-1-19-5-23-3-4-10-6-16-6-5 0-9 1-12 4s-5 6-5 9v7c0 4 0 7-2 9s-5 3-8 3-5-1-7-3-3-5-3-9c0-7 4-13 11-19s17-8 29-8c11 0 19 1 26 4 4 3 8 7 10 12 2 4 2 11 2 21v38c0 10 0 18 1 20 0 3 1 4 2 5s2 1 3 1 2 0 3-1c2-1 5-4 10-8v6c-9 12-17 18-26 18-4 0-7-1-9-4-2-2-4-7-4-14zM62 91v-44c-13 5-21 9-24 11-7 3-11 7-14 11s-4 8-4 12c0 7 2 12 5 16 4 4 8 6 12 6 6 0 14-4 25-12z">
          <text:p/>
        </draw:path>
        <draw:path draw:style-name="gr18" draw:text-style-name="P17" draw:layer="layout" svg:width="0.116cm" svg:height="0.175cm" svg:x="5.098cm" svg:y="6.758cm" svg:viewBox="0 0 117 176" svg:d="M40 80c10-15 22-22 34-22s21 4 30 14c8 10 13 23 13 40 0 20-7 36-20 48-11 10-24 16-37 16-7 0-13-2-20-4s-13-6-21-10v-116c0-12-1-20-1-23-1-3-2-5-3-6s-3-1-5-1-5 0-8 2l-2-5 34-13h6zM40 88v67c4 4 8 7 12 9 5 2 9 3 14 3 7 0 14-4 20-12 7-8 10-20 10-35s-3-26-10-34c-6-8-13-11-21-11-5 0-9 1-13 3-3 2-7 5-12 10z">
          <text:p/>
        </draw:path>
        <draw:path draw:style-name="gr18" draw:text-style-name="P17" draw:layer="layout" svg:width="0.123cm" svg:height="0.171cm" svg:x="5.224cm" svg:y="6.758cm" svg:viewBox="0 0 124 172" svg:d="M38 0v110l29-26c6-5 9-9 10-10s1-2 1-3c0-2-1-3-2-4-1-2-4-2-7-2v-4h49v4c-6 0-12 1-16 3s-9 5-15 10l-29 26 29 36c8 9 14 16 16 18 4 4 8 7 11 8 2 1 5 1 10 1v5h-55v-5c3 0 6-1 7-1 1-1 1-2 1-4s-1-5-5-9l-34-43v36c0 8 1 12 2 15 1 2 2 3 4 4s6 2 12 2v5h-56v-5c6 0 10-1 13-2 1-1 3-2 4-4 1-3 1-7 1-14v-101c0-12 0-20 0-23-1-3-2-5-3-6s-3-2-5-2-4 1-8 3l-2-5 33-13z">
          <text:p/>
        </draw:path>
        <draw:path draw:style-name="gr18" draw:text-style-name="P17" draw:layer="layout" svg:width="0.101cm" svg:height="0.116cm" svg:x="5.354cm" svg:y="6.816cm" svg:viewBox="0 0 102 117" svg:d="M62 98c-11 9-19 14-21 16-5 2-9 3-14 3-8 0-14-3-19-8-5-6-8-12-8-21 0-6 2-11 4-15 3-5 9-10 17-15s22-11 41-18v-4c0-11-2-19-5-23-4-4-9-6-16-6-5 0-9 1-12 4s-4 6-4 9v7c0 4-1 7-3 9s-4 3-7 3-6-1-8-3c-1-2-2-5-2-9 0-7 3-13 10-19s17-8 30-8c10 0 18 1 24 4 5 3 8 7 11 12 1 4 2 11 2 21v38c0 10 0 18 0 20 1 3 1 4 2 5s2 1 4 1c1 0 2 0 3-1 2-1 6-4 11-8v6c-10 12-19 18-27 18-4 0-7-1-9-4-3-2-4-7-4-14zM62 91v-44c-12 5-20 9-24 11-6 3-10 7-13 11s-4 8-4 12c0 7 1 12 5 16 3 4 7 6 12 6 6 0 14-4 24-12z">
          <text:p/>
        </draw:path>
        <draw:path draw:style-name="gr17" draw:text-style-name="P1" draw:layer="layout" svg:width="0.11cm" svg:height="0.741cm" svg:x="2.74cm" svg:y="5.454cm" svg:viewBox="0 0 111 742" svg:d="M2 0h109M0 373h109M0 742h109">
          <text:p/>
        </draw:path>
        <draw:path draw:style-name="gr18" draw:text-style-name="P17" draw:layer="layout" svg:width="0.109cm" svg:height="0.171cm" svg:x="6.985cm" svg:y="6.762cm" svg:viewBox="0 0 110 172" svg:d="M99 0v57h-5c-1-11-4-20-9-26-3-7-9-12-16-16-6-3-14-5-21-5-8 0-15 2-21 7-5 5-8 11-8 18 0 5 2 9 5 13 5 6 17 14 36 24 15 9 26 15 32 19 6 5 10 10 13 16s5 12 5 20c0 12-5 23-15 32s-23 13-38 13c-5 0-9 0-13-1-3 0-8-2-16-4-8-3-13-4-15-4s-3 0-5 2c-1 1-2 3-2 7h-5v-57h5c2 13 5 21 8 27 4 6 9 11 17 15 7 4 15 6 23 6 11 0 18-3 24-8 6-6 9-12 9-19 0-4-1-8-3-12-2-5-6-9-11-13-3-2-11-7-25-15s-24-14-30-19-10-10-14-15c-3-6-4-12-4-19 0-12 4-22 13-30 9-9 21-13 35-13 8 0 18 2 27 6 5 2 8 3 10 3s5 0 6-1c1-2 2-4 3-8z">
          <text:p/>
        </draw:path>
        <draw:path draw:style-name="gr18" draw:text-style-name="P17" draw:layer="layout" svg:width="0.1cm" svg:height="0.11cm" svg:x="7.112cm" svg:y="6.819cm" svg:viewBox="0 0 101 111" svg:d="M100 77l-2 34h-98v-4l74-99h-37c-8 0-13 1-15 2-3 1-5 3-6 5-2 5-4 9-4 15h-5l1-30h93v4l-75 99h42c8 0 14 0 17-2 3-1 5-4 7-7 1-3 3-8 3-17z">
          <text:p/>
        </draw:path>
        <draw:path draw:style-name="gr18" draw:text-style-name="P17" draw:layer="layout" svg:width="0.123cm" svg:height="0.171cm" svg:x="7.218cm" svg:y="6.758cm" svg:viewBox="0 0 124 172" svg:d="M39 0v110l29-26c6-5 9-9 10-10s1-2 1-3c0-2 0-3-2-4-1-2-3-2-6-2v-4h48v4c-7 0-12 1-17 3-4 2-9 5-14 10l-29 26 29 36c8 9 13 16 16 18 4 4 7 7 10 8 2 1 5 1 10 1v5h-53v-5c3 0 5-1 6-1 1-1 2-2 2-4s-2-5-5-9l-35-43v36c0 8 0 12 1 15 2 2 4 3 6 4 1 1 5 2 12 2v5h-58v-5c6 0 10-1 13-2 2-1 3-2 4-4 1-3 2-7 2-14v-101c0-12 0-20-1-23s-2-5-3-6-3-2-5-2-4 1-7 3l-3-5 33-13z">
          <text:p/>
        </draw:path>
        <draw:path draw:style-name="gr18" draw:text-style-name="P17" draw:layer="layout" svg:width="0.107cm" svg:height="0.117cm" svg:x="7.348cm" svg:y="6.816cm" svg:viewBox="0 0 108 118" svg:d="M55 0c16 0 30 6 40 19 9 11 13 24 13 38 0 10-3 20-7 30-5 10-12 18-20 23s-17 8-28 8c-16 0-30-7-40-20-9-11-13-24-13-38 0-10 3-20 8-30 5-11 12-18 21-23 8-5 16-7 26-7zM51 7c-4 0-9 2-13 4-4 3-8 7-10 14-3 7-4 15-4 25 0 16 3 30 9 42 7 11 15 17 26 17 7 0 14-3 19-10 5-6 7-17 7-33 0-19-4-35-12-47-6-8-13-12-22-12z">
          <text:p/>
        </draw:path>
        <draw:path draw:style-name="gr18" draw:text-style-name="P17" draw:layer="layout" svg:width="0.063cm" svg:height="0.171cm" svg:x="7.467cm" svg:y="6.758cm" svg:viewBox="0 0 64 172" svg:d="M43 0v73l21-17v10l-21 17v63c0 8 1 13 1 15 1 2 3 3 5 4 3 1 7 2 12 2v5h-56v-5h3c4 0 8-1 10-2s3-3 4-5 1-7 1-15v-46l-23 19v-10l23-19v-43c0-12 0-19-1-22 0-2-1-4-3-5-1-1-3-2-5-2-1 0-4 1-8 2l-1-4 34-15z">
          <text:p/>
        </draw:path>
        <draw:path draw:style-name="gr18" draw:text-style-name="P17" draw:layer="layout" svg:width="0.1cm" svg:height="0.116cm" svg:x="7.541cm" svg:y="6.816cm" svg:viewBox="0 0 101 117" svg:d="M62 98c-11 9-18 14-21 16-4 2-9 3-14 3-8 0-14-3-20-8-5-6-7-12-7-21 0-6 1-11 3-15 4-5 10-10 19-15 8-5 21-11 40-18v-4c0-11-1-19-5-23-3-4-9-6-15-6-5 0-9 1-12 4s-5 6-5 9v7c0 4 0 7-2 9s-5 3-8 3-5-1-8-3c-2-2-3-5-3-9 0-7 4-13 12-19 7-6 17-8 29-8 10 0 18 1 25 4 4 3 8 7 10 12 2 4 2 11 2 21v38c0 10 0 18 1 20 0 3 1 4 2 5s2 1 3 1 2 0 3-1c2-1 5-4 10-8v6c-9 12-17 18-26 18-4 0-7-1-9-4-2-2-4-7-4-14zM62 91v-44c-12 5-20 9-23 11-7 3-11 7-14 11s-4 8-4 12c0 7 2 12 5 16 4 4 8 6 12 6 6 0 14-4 24-12z">
          <text:p/>
        </draw:path>
        <draw:path draw:style-name="gr18" draw:text-style-name="P17" draw:layer="layout" svg:width="0.124cm" svg:height="0.163cm" svg:x="7.708cm" svg:y="6.766cm" svg:viewBox="0 0 125 164" svg:d="M47 87v47c0 11 1 17 3 20 3 3 8 5 14 5h7v5h-71v-5h6c7 0 12-2 14-7 2-2 3-8 3-18v-105c0-11-1-17-3-19-3-4-8-6-14-6h-6v-4h60c15 0 27 1 35 4s16 8 21 16c6 7 9 15 9 25 0 13-4 24-13 33-9 8-21 12-37 12-4 0-9 0-13-1-5 0-10-1-15-2zM47 80c4 1 8 1 11 2 4 0 6 0 9 0 8 0 15-3 21-9 7-7 10-15 10-26 0-7-2-13-5-19s-7-11-12-14-11-4-18-4c-4 0-10 0-16 2z">
          <text:p/>
        </draw:path>
        <draw:path draw:style-name="gr18" draw:text-style-name="P17" draw:layer="layout" svg:width="0.107cm" svg:height="0.117cm" svg:x="7.849cm" svg:y="6.816cm" svg:viewBox="0 0 108 118" svg:d="M54 0c17 0 31 6 41 19 8 11 13 24 13 38 0 10-3 20-7 30-5 10-12 18-20 23s-18 8-28 8c-17 0-31-7-40-20-9-11-13-24-13-38 0-10 3-20 8-30 5-11 11-18 19-23 9-5 17-7 27-7zM51 7c-5 0-10 2-14 4-4 3-8 7-10 14-3 7-5 15-5 25 0 16 4 30 10 42 6 11 15 17 26 17 8 0 15-3 20-10 5-6 7-17 7-33 0-19-4-35-12-47-6-8-13-12-22-12z">
          <text:p/>
        </draw:path>
        <draw:path draw:style-name="gr18" draw:text-style-name="P17" draw:layer="layout" svg:width="0.116cm" svg:height="0.175cm" svg:x="7.972cm" svg:y="6.758cm" svg:viewBox="0 0 117 176" svg:d="M79 160c-5 5-11 10-16 12s-11 4-16 4c-12 0-23-5-33-15-9-11-14-24-14-39 0-17 5-32 15-45 11-13 24-20 40-20 10 0 18 4 24 10v-21c0-12 0-20-1-23s-1-5-3-6c-1-1-3-1-5-1s-4 0-8 2l-1-5 32-13h6v129c0 12 0 20 1 23 0 3 1 5 3 6 1 1 3 2 4 2 3 0 5-1 9-2l1 4-32 14h-6zM79 151v-58c0-5-2-10-4-14-3-5-6-8-10-11-4-2-8-3-12-3-7 0-13 3-18 9-8 9-11 21-11 37 0 17 3 30 10 38 7 9 15 13 24 13 7 0 14-3 21-11z">
          <text:p/>
        </draw:path>
        <draw:path draw:style-name="gr18" draw:text-style-name="P17" draw:layer="layout" svg:width="0.075cm" svg:height="0.117cm" svg:x="8.1cm" svg:y="6.816cm" svg:viewBox="0 0 76 118" svg:d="M68 0v38h-4c-3-13-7-21-12-25s-11-6-19-6c-6 0-10 1-14 4-3 3-5 6-5 10 0 5 1 9 4 13 2 3 7 6 15 10l19 9c16 8 24 18 24 31 0 10-4 18-11 24-8 7-16 10-26 10-8 0-15-2-24-4-3-1-5-1-6-1-2 0-4 1-5 3h-4v-39h4c3 11 7 19 13 25 7 6 14 9 23 9 5 0 10-2 13-5 4-4 5-8 5-12 0-6-2-10-6-14-3-4-11-9-24-14-12-6-19-11-23-16-3-5-5-10-5-17 0-11 3-18 9-24s14-9 24-9c6 0 11 0 17 2 4 2 7 2 8 2 2 0 3 0 3-1 1 0 2-2 3-3z">
          <text:p/>
        </draw:path>
        <draw:path draw:style-name="gr18" draw:text-style-name="P17" draw:layer="layout" svg:width="0.067cm" svg:height="0.148cm" svg:x="8.186cm" svg:y="6.783cm" svg:viewBox="0 0 68 149" svg:d="M39 0v36h25v8h-25v73c0 7 1 12 3 14 2 3 4 4 8 4 2 0 5-1 7-2 3-2 5-4 6-8h5c-3 8-7 14-12 18s-11 6-16 6c-4 0-7-1-12-3-3-2-6-5-8-9-1-4-2-10-2-17v-76h-18v-4c5-1 9-4 14-9 4-4 9-9 12-15 2-3 6-8 9-16z">
          <text:p/>
        </draw:path>
        <draw:path draw:style-name="gr18" draw:text-style-name="P17" draw:layer="layout" svg:width="0.101cm" svg:height="0.116cm" svg:x="8.261cm" svg:y="6.816cm" svg:viewBox="0 0 102 117" svg:d="M62 98c-12 9-19 14-22 16-4 2-9 3-13 3-8 0-14-3-19-8-5-6-8-12-8-21 0-6 1-11 4-15 3-5 9-10 17-15s22-11 41-18v-4c0-11-2-19-5-23-4-4-9-6-16-6-5 0-9 1-12 4s-4 6-4 9v7c0 4-1 7-3 9s-4 3-7 3-6-1-8-3-3-5-3-9c0-7 4-13 11-19s17-8 30-8c10 0 18 1 24 4 5 3 8 7 11 12 1 4 2 11 2 21v38c0 10 0 18 0 20 1 3 1 4 2 5s2 1 3 1c3 0 4 0 5-1 2-1 5-4 10-8v6c-9 12-19 18-27 18-4 0-7-1-10-4-2-2-3-7-3-14zM62 91v-44c-12 5-20 9-24 11-6 3-11 7-13 11-3 4-4 8-4 12 0 7 1 12 5 16 3 4 7 6 12 6 6 0 14-4 24-12z">
          <text:p/>
        </draw:path>
        <draw:path draw:style-name="gr18" draw:text-style-name="P17" draw:layer="layout" svg:width="0.174cm" svg:height="0.114cm" svg:x="8.364cm" svg:y="6.819cm" svg:viewBox="0 0 175 115" svg:d="M0 0h46v4c-4 1-7 1-8 3-2 1-2 3-2 5s0 5 2 10l23 63 25-51-6-18c-2-4-6-8-9-10-2-1-5-1-10-2v-4h54v4c-6 1-10 2-12 3-2 2-3 4-3 7 0 1 0 3 1 5l25 64 23-61c2-6 3-9 3-12 0-1-1-2-2-4-2-1-5-2-10-2v-4h35v4c-7 1-12 6-15 15l-37 96h-5l-28-71-33 71h-4l-36-93c-2-7-4-11-7-13-2-2-6-4-10-5z">
          <text:p/>
        </draw:path>
        <draw:path draw:style-name="gr18" draw:text-style-name="P17" draw:layer="layout" svg:width="0.106cm" svg:height="0.117cm" svg:x="8.549cm" svg:y="6.816cm" svg:viewBox="0 0 107 118" svg:d="M53 0c17 0 30 6 41 19 9 11 13 24 13 38 0 10-2 20-7 30-4 10-12 18-20 23-9 5-18 8-28 8-17 0-30-7-40-20-8-11-12-24-12-38 0-10 2-20 7-30 5-11 12-18 20-23s17-7 26-7zM49 7c-4 0-8 2-12 4-5 3-8 7-11 14-2 7-4 15-4 25 0 16 3 30 10 42 6 11 15 17 25 17 8 0 14-3 19-10 5-6 8-17 8-33 0-19-4-35-13-47-5-8-13-12-22-12z">
          <text:p/>
        </draw:path>
        <draw:path draw:style-name="gr18" draw:text-style-name="P17" draw:layer="layout" svg:width="0.175cm" svg:height="0.114cm" svg:x="8.665cm" svg:y="6.819cm" svg:viewBox="0 0 176 115" svg:d="M0 0h47v4c-4 1-7 1-9 3-1 1-2 3-2 5s1 5 3 10l23 63 24-51-6-18c-2-4-5-8-8-10-2-1-5-1-10-2v-4h53v4c-6 1-10 2-13 3-1 2-2 4-2 7 0 1 0 3 1 5l26 64 23-61c2-6 3-9 3-12 0-1-1-2-3-4-1-1-4-2-9-2v-4h35v4c-7 1-12 6-15 15l-37 96h-6l-28-71-32 71h-5l-35-93c-2-7-5-11-7-13s-6-4-11-5z">
          <text:p/>
        </draw:path>
        <draw:path draw:style-name="gr18" draw:text-style-name="P17" draw:layer="layout" svg:width="0.1cm" svg:height="0.116cm" svg:x="8.851cm" svg:y="6.816cm" svg:viewBox="0 0 101 117" svg:d="M62 98c-12 9-19 14-22 16-4 2-9 3-14 3-7 0-14-3-18-8-5-6-8-12-8-21 0-6 1-11 4-15 3-5 9-10 17-15s22-11 41-18v-4c0-11-2-19-6-23-3-4-8-6-15-6-5 0-9 1-12 4s-5 6-5 9l1 7c0 4-1 7-3 9s-4 3-8 3c-3 0-5-1-7-3s-3-5-3-9c0-7 4-13 11-19s17-8 30-8c10 0 18 1 24 4 5 3 8 7 10 12 2 4 3 11 3 21v38c0 10 0 18 0 20 1 3 1 4 2 5s2 1 3 1c2 0 3 0 4-1s5-4 10-8v6c-10 12-18 18-26 18-4 0-7-1-10-4-2-2-3-7-3-14zM62 91v-44c-13 5-20 9-24 11-6 3-11 7-14 11-2 4-4 8-4 12 0 7 2 12 6 16 3 4 7 6 11 6 7 0 15-4 25-12z">
          <text:p/>
        </draw:path>
        <draw:path draw:style-name="gr18" draw:text-style-name="P17" draw:layer="layout" svg:width="0.175cm" svg:height="0.114cm" svg:x="7.369cm" svg:y="7.092cm" svg:viewBox="0 0 176 115" svg:d="M0 0h48v5c-5 0-7 1-9 2-1 1-2 3-2 5 0 3 1 6 2 9l24 65 24-53-7-16c-2-5-4-8-7-10-2-1-5-2-10-2v-5h52v5c-5 0-9 1-12 3-1 1-2 3-2 6 0 2 0 3 1 5l25 63 23-61c2-4 2-7 2-10 0-2 0-3-2-4-1-1-5-2-9-2v-5h35v5c-7 1-12 6-16 14l-37 96h-5l-27-71-32 71h-5l-36-94c-3-6-5-10-7-12s-6-3-11-4z">
          <text:p/>
        </draw:path>
        <draw:path draw:style-name="gr18" draw:text-style-name="P17" draw:layer="layout" svg:width="0.142cm" svg:height="0.164cm" svg:x="7.61cm" svg:y="7.039cm" svg:viewBox="0 0 143 165" svg:d="M130 165h-128v-5h5c4 0 8-1 11-2 3-2 5-4 6-6 1-3 1-8 1-17v-36l-25 20v-11l25-21v-57c0-9 0-15-1-17s-3-4-5-6c-3-1-7-2-12-2h-5v-5h74v5h-8c-6 0-10 1-13 2-3 2-5 5-6 9 0 1 0 6 0 14v38l28-23v12l-28 23v55c0 7 0 12 1 13 1 2 2 4 5 5 2 1 6 1 14 1h19c12 0 19 0 23-2 6-1 11-5 16-10s9-13 13-23l3 1z">
          <text:p/>
        </draw:path>
        <draw:path draw:style-name="gr18" draw:text-style-name="P17" draw:layer="layout" svg:width="0.101cm" svg:height="0.116cm" svg:x="7.767cm" svg:y="7.089cm" svg:viewBox="0 0 102 117" svg:d="M62 99c-11 9-19 14-21 15-5 2-9 3-14 3-8 0-14-3-19-8s-8-12-8-20c0-6 2-10 4-14 3-6 9-11 17-16s22-10 41-18v-5c0-11-2-18-5-22-4-5-9-7-16-7-5 0-9 2-12 5-3 2-4 5-4 9v7c0 4-1 6-3 9-2 2-4 3-7 3s-6-2-8-4c-1-2-2-5-2-8 0-7 3-13 10-19s17-9 30-9c10 0 18 2 24 5 5 3 8 6 11 12 1 3 2 10 2 21v38c0 11 0 17 0 20 2 2 2 4 3 5 1 0 2 1 4 1 1 0 2-1 3-1 2-1 5-4 10-9v7c-9 12-18 18-27 18-4 0-7-1-9-4-3-3-4-8-4-14zM62 91v-42c-12 5-20 8-24 10-6 4-10 7-13 11s-4 8-4 13c0 6 1 11 5 14 3 4 7 6 12 6 6 0 14-4 24-12z">
          <text:p/>
        </draw:path>
        <draw:path draw:style-name="gr18" draw:text-style-name="P17" draw:layer="layout" svg:width="0.101cm" svg:height="0.111cm" svg:x="7.873cm" svg:y="7.092cm" svg:viewBox="0 0 102 112" svg:d="M100 78l-1 34h-99v-5l73-97h-36c-7 0-13 0-15 1s-4 3-6 6c-2 4-3 9-4 15h-4v-32h94v6l-75 98h40c9 0 15-1 18-2 3-2 6-4 8-8 1-2 2-8 3-16z">
          <text:p/>
        </draw:path>
        <draw:path draw:style-name="gr18" draw:text-style-name="P17" draw:layer="layout" svg:width="0.1cm" svg:height="0.116cm" svg:x="7.987cm" svg:y="7.089cm" svg:viewBox="0 0 101 117" svg:d="M61 99c-11 9-18 14-21 15-5 2-9 3-14 3-8 0-14-3-19-8s-7-12-7-20c0-6 1-10 3-14 4-6 9-11 17-16 9-5 22-10 41-18v-5c0-11-2-18-5-22-4-5-9-7-15-7-5 0-9 2-12 5-3 2-5 5-5 9v7c0 4-1 6-3 9-1 2-4 3-7 3s-5-2-7-4-3-5-3-8c0-7 3-13 10-19 8-6 17-9 30-9 10 0 18 2 25 5 5 3 9 6 11 12 1 3 2 10 2 21v38c0 11 0 17 1 20 0 2 1 4 2 5 1 0 2 1 3 1s2-1 3-1c2-1 5-4 10-9v7c-9 12-18 18-26 18-4 0-7-1-9-4-4-3-5-8-5-14zM61 91v-42c-12 5-20 8-23 10-7 4-11 7-14 11s-4 8-4 13c0 6 2 11 5 14 4 4 8 6 12 6 6 0 14-4 24-12z">
          <text:p/>
        </draw:path>
        <draw:path draw:style-name="gr18" draw:text-style-name="P17" draw:layer="layout" svg:width="0.121cm" svg:height="0.114cm" svg:x="8.089cm" svg:y="7.089cm" svg:viewBox="0 0 122 115" svg:d="M39 23c13-15 26-23 37-23 6 0 12 2 16 5s8 8 10 15c2 4 3 12 3 22v48c0 7 1 12 2 14s2 4 4 5 6 1 11 1v5h-55v-5h3c5 0 8 0 10-2 2-1 4-4 5-7 0-1 0-5 0-11v-46c0-10-1-18-4-22-2-5-7-7-13-7-10 0-19 5-29 16v59c0 7 1 12 2 14s2 4 4 5 6 1 12 1v5h-55v-5h2c6 0 11-1 13-4s2-8 2-16v-42c0-13 0-22 0-24-1-3-2-5-3-6s-3-2-6-2c-2 0-5 1-8 2l-2-4 34-14h5z">
          <text:p/>
        </draw:path>
        <draw:path draw:style-name="gr18" draw:text-style-name="P17" draw:layer="layout" svg:width="0.1cm" svg:height="0.116cm" svg:x="8.22cm" svg:y="7.089cm" svg:viewBox="0 0 101 117" svg:d="M62 99c-11 9-18 14-21 15-4 2-9 3-15 3-8 0-14-3-19-8s-7-12-7-20c0-6 1-10 3-14 4-6 9-11 18-16 8-5 22-10 41-18v-5c0-11-1-18-5-22-3-5-9-7-15-7-5 0-9 2-13 5-3 2-5 5-5 9v7c0 4-1 6-2 9-2 2-5 3-8 3s-5-2-7-4-3-5-3-8c0-7 4-13 11-19s18-9 30-9c10 0 18 2 25 5 4 3 8 6 10 12 1 3 2 10 2 21v38c0 11 0 17 1 20 0 2 1 4 2 5 1 0 2 1 3 1s2-1 3-1c2-1 5-4 10-9v7c-9 12-17 18-26 18-4 0-7-1-9-4s-4-8-4-14zM62 91v-42c-12 5-20 8-23 10-7 4-12 7-15 11s-4 8-4 13c0 6 2 11 5 14 4 4 9 6 13 6 6 0 14-4 24-12z">
          <text:p/>
        </draw:path>
        <draw:path draw:style-name="gr18" draw:text-style-name="P17" draw:layer="layout" svg:width="0.093cm" svg:height="0.117cm" svg:x="8.329cm" svg:y="7.089cm" svg:viewBox="0 0 94 118" svg:d="M94 72c-3 14-10 26-18 33-9 9-19 13-29 13-13 0-24-5-33-17-9-10-14-24-14-42s5-32 16-43c10-11 22-16 37-16 11 0 20 3 27 9 7 5 11 11 11 18 0 3-1 5-4 7-2 2-5 3-8 3-5 0-9-2-11-5-1-1-2-5-3-9 0-5-2-9-5-11-2-3-6-4-11-4-8 0-15 3-20 9-6 8-9 18-9 31s3 25 9 35c7 10 15 15 27 15 7 0 14-2 21-8 4-3 8-10 14-20z">
          <text:p/>
        </draw:path>
        <draw:path draw:style-name="gr18" draw:text-style-name="P17" draw:layer="layout" svg:width="0.12cm" svg:height="0.172cm" svg:x="8.432cm" svg:y="7.031cm" svg:viewBox="0 0 121 173" svg:d="M39 0v82c9-10 16-17 22-20 5-3 10-4 15-4 7 0 12 2 16 5 5 5 8 10 10 18 2 5 3 14 3 28v39c0 7 0 12 1 14s3 4 5 5c1 1 5 1 10 1v5h-54v-5h2c6 0 9 0 11-2 2-1 4-4 4-7 1-1 1-5 1-11v-39c0-12-1-20-2-24s-3-7-6-9c-3-1-6-2-10-2s-8 1-12 3c-5 2-10 6-16 12v59c0 7 1 12 2 14 0 2 2 3 4 5 3 1 7 1 12 1v5h-56v-5c5 0 9 0 12-2 2-1 3-2 4-4 1-3 1-7 1-14v-101c0-13 0-21-1-23 0-3-1-5-2-6-2-1-3-2-5-2s-5 1-9 2l-1-4 34-14z">
          <text:p/>
        </draw:path>
        <draw:frame draw:style-name="gr16" draw:text-style-name="P16" draw:layer="layout" svg:width="9.074cm" svg:height="0.39cm" svg:x="10.249cm" svg:y="25.33cm">
          <draw:text-box>
            <text:p text:style-name="P3"><text:span text:style-name="T18">tu odpowiedzi „czasem” w tym pytaniu odsetek wska-</text:span></text:p>
          </draw:text-box>
        </draw:frame>
        <draw:frame draw:style-name="gr15" draw:text-style-name="P15" draw:layer="layout" svg:width="8.405cm" svg:height="0.331cm" svg:x="1.999cm" svg:y="9.659cm">
          <draw:text-box>
            <text:p text:style-name="P3"><text:span text:style-name="T24">Rycina 2.</text:span><text:span text:style-name="T25"> Odpowiedzi na pytanie 5 skali CATIS „Jak często</text:span></text:p>
          </draw:text-box>
        </draw:frame>
        <draw:frame draw:style-name="gr15" draw:text-style-name="P15" draw:layer="layout" svg:width="5.146cm" svg:height="0.331cm" svg:x="1.999cm" svg:y="9.999cm">
          <draw:text-box>
            <text:p text:style-name="P3"><text:span text:style-name="T25">myślisz, że choroba to Twoja wina?”</text:span></text:p>
          </draw:text-box>
        </draw:frame>
        <draw:frame draw:style-name="gr15" draw:text-style-name="P15" draw:layer="layout" svg:width="8.888cm" svg:height="0.331cm" svg:x="1.999cm" svg:y="10.337cm">
          <draw:text-box>
            <text:p text:style-name="P3"><text:span text:style-name="T24">Figure 2.</text:span><text:span text:style-name="T25"> Answers to question 5 in CATIS scale “How often do</text:span></text:p>
          </draw:text-box>
        </draw:frame>
        <draw:frame draw:style-name="gr15" draw:text-style-name="P15" draw:layer="layout" svg:width="5.04cm" svg:height="0.331cm" svg:x="1.999cm" svg:y="10.675cm">
          <draw:text-box>
            <text:p text:style-name="P3"><text:span text:style-name="T25">you think that illness is your fault?”</text:span></text:p>
          </draw:text-box>
        </draw:frame>
        <draw:frame draw:style-name="gr15" draw:text-style-name="P15" draw:layer="layout" svg:width="9.616cm" svg:height="0.331cm" svg:x="1.999cm" svg:y="19.397cm">
          <draw:text-box>
            <text:p text:style-name="P3"><text:span text:style-name="T24">Rycina 3.</text:span><text:span text:style-name="T25"> Odpowiedzi na pytanie 6 skali CATIS „Jak często czujesz,</text:span></text:p>
          </draw:text-box>
        </draw:frame>
        <draw:frame draw:style-name="gr15" draw:text-style-name="P15" draw:layer="layout" svg:width="9.455cm" svg:height="0.331cm" svg:x="1.999cm" svg:y="19.735cm">
          <draw:text-box>
            <text:p text:style-name="P3"><text:span text:style-name="T25">że przez chorobę nie możesz robić rzeczy, na które masz ochotę?”</text:span></text:p>
          </draw:text-box>
        </draw:frame>
        <draw:frame draw:style-name="gr15" draw:text-style-name="P15" draw:layer="layout" svg:width="8.871cm" svg:height="0.331cm" svg:x="1.999cm" svg:y="20.073cm">
          <draw:text-box>
            <text:p text:style-name="P3"><text:span text:style-name="T24">Figure 3</text:span><text:span text:style-name="T26">. </text:span><text:span text:style-name="T25">Answers to question 6 in CATIS scale “How often do</text:span></text:p>
          </draw:text-box>
        </draw:frame>
        <draw:polygon draw:style-name="gr7" draw:text-style-name="P1" draw:layer="layout" svg:width="7.751cm" svg:height="6.785cm" svg:x="2.033cm" svg:y="12.276cm" svg:viewBox="0 0 7752 6786" draw:points="0,0 7752,0 7752,6786 0,6786">
          <text:p/>
        </draw:polygon>
        <draw:path draw:style-name="gr17" draw:text-style-name="P1" draw:layer="layout" svg:width="6.539cm" svg:height="3.141cm" svg:x="2.848cm" svg:y="13.307cm" svg:viewBox="0 0 6540 3142" svg:d="M0 0v3035h6540M3261 3142v-108">
          <text:p/>
        </draw:path>
        <draw:path draw:style-name="gr18" draw:text-style-name="P17" draw:layer="layout" svg:width="0.147cm" svg:height="0.164cm" svg:x="3.693cm" svg:y="17.385cm" svg:viewBox="0 0 148 165" svg:d="M111 81c11 2 19 6 25 11 8 8 12 17 12 27 0 8-3 16-8 25-5 7-12 12-21 16-9 3-23 5-41 5h-78v-4h6c7 0 11-3 14-7 2-3 3-9 3-19v-106c0-10-1-16-3-19-3-3-8-5-14-5h-6v-5h71c13 0 24 1 32 3 12 3 21 8 28 16 6 7 9 16 9 25 0 8-2 16-7 22-5 7-13 11-22 15zM46 74c3 1 7 1 12 1 3 1 8 1 12 1 12 0 21-2 27-4 6-3 10-7 13-12s5-11 5-17c0-9-4-18-12-24-8-7-19-10-34-10-8 0-16 0-23 2zM46 153c11 2 20 3 29 3 15 0 26-3 33-9 8-7 12-16 12-26 0-6-2-12-5-18-4-6-10-11-17-14-8-3-18-5-29-5-5 0-10 0-14 0s-6 1-9 1z">
          <text:p/>
        </draw:path>
        <draw:path draw:style-name="gr18" draw:text-style-name="P17" draw:layer="layout" svg:width="0.1cm" svg:height="0.116cm" svg:x="3.862cm" svg:y="17.435cm" svg:viewBox="0 0 101 117" svg:d="M62 99c-12 9-19 14-22 15-4 2-9 3-14 3-7 0-14-2-19-8-5-5-7-12-7-20 0-6 1-10 4-14 3-6 9-11 17-16 8-4 22-10 41-17v-5c0-11-2-19-6-23-3-4-8-6-15-6-5 0-9 1-12 4-3 2-5 6-5 9l1 8c0 4-1 7-3 9s-5 3-8 3-5-1-7-3c-2-3-3-5-3-9 0-8 4-14 11-20s17-9 30-9c9 0 17 2 24 5 4 3 8 7 10 12 2 3 2 11 2 22v38c0 10 1 17 1 19s1 4 2 5 2 1 3 1c2 0 4 0 5-1s5-4 9-9v7c-9 12-18 18-26 18-4 0-8-1-10-4s-3-7-3-14zM62 91v-42c-13 5-20 8-24 10-6 4-11 8-14 12-2 3-4 8-4 12 0 6 2 11 5 15 4 3 8 5 12 5 7 0 15-4 25-12z">
          <text:p/>
        </draw:path>
        <draw:path draw:style-name="gr18" draw:text-style-name="P17" draw:layer="layout" svg:width="0.083cm" svg:height="0.114cm" svg:x="3.964cm" svg:y="17.435cm" svg:viewBox="0 0 84 115" svg:d="M40 0v26c9-17 19-26 28-26 5 0 8 2 11 4 3 3 5 6 5 10 0 3-1 5-4 8-2 3-4 4-7 4s-6-3-9-5c-4-3-7-4-8-4-2 0-3 0-5 2-4 3-7 10-11 17v53c0 6 1 11 2 14 1 2 3 4 6 6 2 1 6 2 11 2v4h-57v-4c5 0 9-1 13-3 2-1 4-3 4-6 1-2 1-5 1-12v-43c0-13 0-20-1-24 0-2-1-4-3-5-1-1-4-2-6-2s-5 1-8 2l-2-4 35-14z">
          <text:p/>
        </draw:path>
        <draw:path draw:style-name="gr18" draw:text-style-name="P17" draw:layer="layout" svg:width="0.116cm" svg:height="0.174cm" svg:x="4.053cm" svg:y="17.378cm" svg:viewBox="0 0 117 175" svg:d="M79 160c-6 5-11 9-16 12-5 2-11 3-17 3-12 0-23-5-32-15s-14-23-14-39 5-31 15-44 24-20 40-20c9 0 17 3 24 9v-20c0-13 0-20-1-23s-2-5-3-6-3-2-5-2-5 1-8 2l-2-4 33-13h6v128c0 13 0 21 1 24 0 3 1 5 3 6 1 1 2 2 4 2s5-1 9-2l1 4-33 13h-5zM79 151v-58c-1-5-2-10-5-15-2-4-5-8-9-10s-8-3-12-3c-7 0-13 3-19 9-8 9-12 21-12 38 0 16 4 29 12 37 7 9 15 13 24 13 7 0 14-4 21-11z">
          <text:p/>
        </draw:path>
        <draw:path draw:style-name="gr18" draw:text-style-name="P17" draw:layer="layout" svg:width="0.101cm" svg:height="0.11cm" svg:x="4.173cm" svg:y="17.439cm" svg:viewBox="0 0 102 111" svg:d="M100 76l-1 35h-99v-4l74-99h-36c-8 0-13 1-16 1-2 2-4 3-6 6-2 4-3 9-3 15h-5l1-30h93v4l-75 98h40c9 0 16-1 19-2 3-2 5-4 7-8 1-2 2-8 3-16z">
          <text:p/>
        </draw:path>
        <draw:path draw:style-name="gr18" draw:text-style-name="P17" draw:layer="layout" svg:width="0.107cm" svg:height="0.117cm" svg:x="4.286cm" svg:y="17.435cm" svg:viewBox="0 0 108 118" svg:d="M55 0c17 0 30 7 40 19 9 11 13 24 13 39 0 10-2 20-7 30s-11 18-20 23c-8 5-17 7-27 7-17 0-30-6-40-19-9-12-14-24-14-38 0-11 3-21 9-31 5-10 12-18 20-23 8-4 17-7 26-7zM51 8c-4 0-8 1-13 4-4 2-7 7-10 13-3 7-4 15-4 25 0 17 3 31 10 42 6 12 14 18 25 18 8 0 14-3 19-10 5-6 8-17 8-33 0-21-5-36-13-47-6-8-13-12-22-12z">
          <text:p/>
        </draw:path>
        <draw:path draw:style-name="gr18" draw:text-style-name="P17" draw:layer="layout" svg:width="0.093cm" svg:height="0.117cm" svg:x="4.472cm" svg:y="17.435cm" svg:viewBox="0 0 94 118" svg:d="M94 73c-3 15-9 26-18 34-8 7-18 11-28 11-14 0-25-5-34-15-10-11-14-25-14-43 0-19 5-33 15-43 11-11 23-17 39-17 10 0 19 3 26 9s11 12 11 18c0 3-1 5-3 7s-5 3-8 3c-5 0-9-1-11-4-2-2-2-5-3-10 0-5-2-9-5-11s-6-4-11-4c-8 0-16 3-21 9-6 8-10 19-10 32 0 14 4 25 10 35 7 10 16 16 27 16 8 0 15-3 22-8 4-4 8-11 12-21z">
          <text:p/>
        </draw:path>
        <draw:path draw:style-name="gr18" draw:text-style-name="P17" draw:layer="layout" svg:width="0.101cm" svg:height="0.11cm" svg:x="4.578cm" svg:y="17.439cm" svg:viewBox="0 0 102 111" svg:d="M100 76l-2 35h-98v-4l74-99h-37c-8 0-13 1-15 1-3 2-5 3-6 6-2 4-4 9-4 15h-5l1-30h94v4l-75 98h40c9 0 15-1 18-2 3-2 6-4 7-8 2-2 3-8 4-16z">
          <text:p/>
        </draw:path>
        <draw:path draw:style-name="gr18" draw:text-style-name="P17" draw:layer="layout" svg:width="0.105cm" svg:height="0.158cm" svg:x="4.692cm" svg:y="17.435cm" svg:viewBox="0 0 106 159" svg:d="M17 45c0 17 4 30 12 40 8 9 17 14 28 14 7 0 14-2 19-6s11-11 15-21l3 3c-1 11-6 21-15 30s-19 13-31 13c-13 0-25-5-34-15s-14-24-14-43 5-33 14-44c10-11 22-16 37-16 12 0 22 4 30 12 9 9 13 19 13 33zM17 38h51c0-7-1-12-2-15-2-4-5-8-9-10-4-3-9-4-13-4-7 0-13 2-18 7-5 6-8 13-9 22zM59 113h6c-2 4-3 8-3 12 0 7 2 12 7 16 5 5 12 8 20 8 5 0 9-1 14-3l3 4c-7 4-12 6-16 7-3 1-8 2-13 2-9 0-15-2-20-7-5-4-7-9-7-15 0-5 0-9 2-13 2-5 4-8 7-11z">
          <text:p/>
        </draw:path>
        <draw:path draw:style-name="gr18" draw:text-style-name="P17" draw:layer="layout" svg:width="0.076cm" svg:height="0.117cm" svg:x="4.804cm" svg:y="17.435cm" svg:viewBox="0 0 77 118" svg:d="M68 0v38h-4c-3-12-7-20-11-24-5-4-11-7-20-7-5 0-10 2-13 5-4 3-5 6-5 10s1 8 3 11c3 4 8 7 17 11l17 8c17 9 25 20 25 33 0 10-4 18-12 24-7 6-16 9-25 9-8 0-16-1-24-3-3-1-5-1-7-1s-3 1-4 3h-4v-40h4c2 12 6 20 13 26 6 5 13 8 22 8 6 0 10-1 14-5 3-3 5-7 5-11 0-6-2-11-6-14-4-4-12-9-24-15s-20-12-23-16c-4-5-6-11-6-18 0-9 3-16 10-23 6-6 14-9 25-9 4 0 9 1 16 3 4 1 6 2 8 2 1 0 2 0 3-1s1-2 2-4z">
          <text:p/>
        </draw:path>
        <draw:path draw:style-name="gr18" draw:text-style-name="P17" draw:layer="layout" svg:width="0.066cm" svg:height="0.149cm" svg:x="4.891cm" svg:y="17.402cm" svg:viewBox="0 0 67 150" svg:d="M38 0v37h26v8h-26v72c0 7 1 12 3 14 2 3 5 4 8 4s5-1 8-3c2-1 4-4 6-7h4c-2 8-6 15-12 19-5 4-10 6-16 6-3 0-7-1-10-3-5-2-8-5-9-9-2-5-3-11-3-19v-74h-17v-4c4-2 9-5 13-9 5-4 9-9 14-15 2-3 4-9 7-17z">
          <text:p/>
        </draw:path>
        <draw:path draw:style-name="gr18" draw:text-style-name="P17" draw:layer="layout" svg:width="0.107cm" svg:height="0.117cm" svg:x="4.965cm" svg:y="17.435cm" svg:viewBox="0 0 108 118" svg:d="M54 0c17 0 31 7 41 19 9 11 13 24 13 39 0 10-2 20-7 30s-11 18-20 23c-8 5-18 7-29 7-16 0-29-6-39-19-9-12-13-24-13-38 0-11 3-21 8-31s11-18 20-23c8-4 17-7 26-7zM50 8c-4 0-9 1-13 4-4 2-8 7-10 13-3 7-4 15-4 25 0 17 3 31 9 42 7 12 15 18 26 18 7 0 15-3 20-10 5-6 8-17 8-33 0-21-5-36-13-47-7-8-14-12-23-12z">
          <text:p/>
        </draw:path>
        <draw:polygon draw:style-name="gr19" draw:text-style-name="P18" draw:layer="layout" svg:width="0.3cm" svg:height="0.3cm" svg:x="3.198cm" svg:y="17.32cm" svg:viewBox="0 0 301 301" draw:points="0,0 301,0 301,301 0,301">
          <text:p/>
        </draw:polygon>
        <draw:line draw:style-name="gr17" draw:text-style-name="P1" draw:layer="layout" svg:x1="9.39cm" svg:y1="16.448cm" svg:x2="9.39cm" svg:y2="16.34cm">
          <text:p/>
        </draw:line>
        <draw:polygon draw:style-name="gr20" draw:text-style-name="P18" draw:layer="layout" svg:width="0.519cm" svg:height="1.634cm" svg:x="3.196cm" svg:y="14.707cm" svg:viewBox="0 0 520 1635" draw:points="0,0 520,0 520,1635 0,1635">
          <text:p/>
        </draw:polygon>
        <draw:polygon draw:style-name="gr21" draw:text-style-name="P19" draw:layer="layout" svg:width="0.518cm" svg:height="0.892cm" svg:x="3.715cm" svg:y="15.449cm" svg:viewBox="0 0 519 893" draw:points="0,0 519,0 519,893 0,893">
          <text:p/>
        </draw:polygon>
        <draw:polygon draw:style-name="gr22" draw:text-style-name="P20" draw:layer="layout" svg:width="0.519cm" svg:height="2.389cm" svg:x="4.233cm" svg:y="13.952cm" svg:viewBox="0 0 520 2390" draw:points="0,0 520,0 520,2390 0,2390">
          <text:p/>
        </draw:polygon>
        <draw:polygon draw:style-name="gr23" draw:text-style-name="P21" draw:layer="layout" svg:width="0.518cm" svg:height="0.904cm" svg:x="4.752cm" svg:y="15.437cm" svg:viewBox="0 0 519 905" draw:points="0,0 519,0 519,905 0,905">
          <text:p/>
        </draw:polygon>
        <draw:polygon draw:style-name="gr24" draw:text-style-name="P22" draw:layer="layout" svg:width="0.519cm" svg:height="1.64cm" svg:x="5.27cm" svg:y="14.701cm" svg:viewBox="0 0 520 1641" draw:points="0,0 520,0 520,1641 0,1641">
          <text:p/>
        </draw:polygon>
        <draw:polygon draw:style-name="gr20" draw:text-style-name="P18" draw:layer="layout" svg:width="0.518cm" svg:height="0.587cm" svg:x="6.437cm" svg:y="15.754cm" svg:viewBox="0 0 519 588" draw:points="0,0 519,0 519,588 0,588">
          <text:p/>
        </draw:polygon>
        <draw:polygon draw:style-name="gr21" draw:text-style-name="P19" draw:layer="layout" svg:width="0.519cm" svg:height="1.786cm" svg:x="6.955cm" svg:y="14.555cm" svg:viewBox="0 0 520 1787" draw:points="0,0 520,0 520,1787 0,1787">
          <text:p/>
        </draw:polygon>
        <draw:polygon draw:style-name="gr22" draw:text-style-name="P20" draw:layer="layout" svg:width="0.518cm" svg:height="1.202cm" svg:x="7.474cm" svg:y="15.139cm" svg:viewBox="0 0 519 1203" draw:points="0,0 519,0 519,1203 0,1203">
          <text:p/>
        </draw:polygon>
        <draw:polygon draw:style-name="gr29" draw:text-style-name="P21" draw:layer="layout" svg:width="0.519cm" svg:height="1.202cm" svg:x="7.992cm" svg:y="15.139cm" svg:viewBox="0 0 520 1203" draw:points="0,0 520,0 520,1203 0,1203">
          <text:p/>
        </draw:polygon>
        <draw:polygon draw:style-name="gr17" draw:text-style-name="P1" draw:layer="layout" svg:width="0.519cm" svg:height="1.202cm" svg:x="7.992cm" svg:y="15.139cm" svg:viewBox="0 0 520 1203" draw:points="0,0 520,0 520,1203 0,1203">
          <text:p/>
        </draw:polygon>
        <draw:polygon draw:style-name="gr24" draw:text-style-name="P22" draw:layer="layout" svg:width="0.518cm" svg:height="2.724cm" svg:x="8.511cm" svg:y="13.617cm" svg:viewBox="0 0 519 2725" draw:points="0,0 519,0 519,2725 0,2725">
          <text:p/>
        </draw:polygon>
        <draw:path draw:style-name="gr18" draw:text-style-name="P17" draw:layer="layout" svg:width="0.148cm" svg:height="0.171cm" svg:x="3.697cm" svg:y="17.882cm" svg:viewBox="0 0 149 172" svg:d="M141 0l4 55h-4c-5-16-12-28-21-36-9-7-21-11-33-11-11 0-21 3-30 9-10 5-17 14-22 26s-7 27-7 45c0 15 2 28 7 39 5 10 12 19 22 25 10 5 21 9 33 9 11 0 20-3 28-8 8-4 17-13 27-27l4 3c-9 14-18 25-29 33-11 6-24 10-39 10-27 0-49-10-64-31-11-15-17-33-17-53 0-16 4-31 11-45 8-14 18-24 31-32 13-7 27-11 43-11 11 0 23 3 35 8 3 2 5 3 7 3s4-1 5-2c3-2 4-5 5-9z">
          <text:p/>
        </draw:path>
        <draw:path draw:style-name="gr18" draw:text-style-name="P17" draw:layer="layout" svg:width="0.101cm" svg:height="0.11cm" svg:x="3.858cm" svg:y="17.939cm" svg:viewBox="0 0 102 111" svg:d="M100 77l-1 34h-99v-4l73-99h-36c-8 0-13 1-15 2s-4 3-6 5c-2 4-3 9-4 15h-4v-30h94v4l-75 99h40c9 0 14-1 17-2 3-2 6-4 9-8 1-2 2-7 3-16z">
          <text:p/>
        </draw:path>
        <draw:path draw:style-name="gr18" draw:text-style-name="P17" draw:layer="layout" svg:width="0.105cm" svg:height="0.158cm" svg:x="3.972cm" svg:y="17.935cm" svg:viewBox="0 0 106 159" svg:d="M17 46c0 17 4 30 12 39s18 14 28 14c8 0 15-2 20-6 6-4 10-11 14-21l3 3c-1 11-6 21-14 30s-20 13-32 13c-13 0-24-5-34-15-9-10-14-24-14-42 0-20 5-34 15-45 9-10 21-16 36-16 12 0 24 4 32 13 7 8 11 19 11 33zM17 38h51c0-7-1-12-2-15-2-4-5-8-9-10-4-3-8-4-13-4-6 0-12 2-18 8-5 5-8 12-9 21zM59 113h7c-2 4-4 8-4 12 0 7 3 12 7 16 6 5 13 8 20 8 5 0 10-1 15-3l2 4c-7 4-12 6-16 7-3 1-7 2-12 2-9 0-16-2-21-7-5-4-7-9-7-15 0-5 1-9 2-13 2-4 4-8 7-11z">
          <text:p/>
        </draw:path>
        <draw:path draw:style-name="gr18" draw:text-style-name="P17" draw:layer="layout" svg:width="0.076cm" svg:height="0.117cm" svg:x="4.084cm" svg:y="17.935cm" svg:viewBox="0 0 77 118" svg:d="M69 0v39h-4c-3-12-7-21-12-25s-11-7-18-7c-6 0-11 2-14 5-4 3-5 6-5 10 0 5 1 9 4 12 2 4 7 7 15 11l17 8c17 8 25 19 25 32 0 10-4 18-12 24-7 6-16 9-25 9-7 0-15-1-23-3-3-1-5-1-7-1s-3 1-4 3h-5v-40h5c2 12 7 20 13 26s13 8 21 8c6 0 10-1 14-4 3-4 5-8 5-12 0-6-2-10-6-14s-12-9-23-15c-12-5-19-11-23-15-5-5-7-11-7-18 0-10 5-17 11-23 6-7 14-10 24-10 4 0 10 1 16 3 4 1 7 2 8 2s2 0 3-1c1 0 2-2 3-4z">
          <text:p/>
        </draw:path>
        <draw:path draw:style-name="gr18" draw:text-style-name="P17" draw:layer="layout" svg:width="0.067cm" svg:height="0.149cm" svg:x="4.171cm" svg:y="17.902cm" svg:viewBox="0 0 68 150" svg:d="M38 0v37h26v8h-26v73c0 7 1 12 3 14 2 3 5 4 8 4s6-1 8-3c3-1 4-4 6-7h5c-3 8-7 14-12 18-6 4-11 6-16 6-4 0-8-1-11-3-4-2-6-5-8-9-3-4-4-10-4-18v-75h-17v-4c4-2 9-5 14-9 4-4 9-9 13-15 2-3 4-9 8-17z">
          <text:p/>
        </draw:path>
        <draw:path draw:style-name="gr18" draw:text-style-name="P17" draw:layer="layout" svg:width="0.107cm" svg:height="0.117cm" svg:x="4.245cm" svg:y="17.935cm" svg:viewBox="0 0 108 118" svg:d="M55 0c17 0 30 7 40 19 9 12 13 25 13 39 0 10-2 20-7 30s-11 18-20 23c-8 5-17 7-27 7-18 0-31-6-41-19-8-12-13-24-13-38 0-10 3-20 8-30 5-11 12-19 20-23 8-5 17-8 27-8zM51 8c-5 0-9 1-14 4-4 3-7 7-10 14s-4 15-4 25c0 16 3 30 9 41 7 12 15 18 27 18 8 0 14-3 19-10 5-6 8-17 8-33 0-20-5-35-13-47-6-8-13-12-22-12z">
          <text:p/>
        </draw:path>
        <draw:polygon draw:style-name="gr25" draw:text-style-name="P19" draw:layer="layout" svg:width="0.3cm" svg:height="0.3cm" svg:x="3.198cm" svg:y="17.821cm" svg:viewBox="0 0 301 301" draw:points="0,0 301,0 301,301 0,301">
          <text:p/>
        </draw:polygon>
        <draw:path draw:style-name="gr18" draw:text-style-name="P17" draw:layer="layout" svg:width="0.148cm" svg:height="0.171cm" svg:x="3.697cm" svg:y="18.382cm" svg:viewBox="0 0 149 172" svg:d="M141 0l4 56h-4c-5-17-12-29-21-36-9-8-21-11-33-11-11 0-21 2-30 8-10 5-17 14-22 26s-7 28-7 46c0 15 2 28 7 39s12 19 22 25c10 5 21 8 33 8 11 0 20-2 28-6 8-5 17-14 27-28l4 3c-9 14-18 25-29 32s-24 10-39 10c-27 0-49-10-64-30-11-15-17-33-17-53 0-16 4-32 11-46 8-14 18-24 31-32 13-7 27-11 43-11 11 0 23 3 35 9 3 1 5 2 7 2s4-1 5-2c3-2 4-5 5-9z">
          <text:p/>
        </draw:path>
        <draw:path draw:style-name="gr18" draw:text-style-name="P17" draw:layer="layout" svg:width="0.101cm" svg:height="0.11cm" svg:x="3.858cm" svg:y="18.439cm" svg:viewBox="0 0 102 111" svg:d="M100 76l-1 35h-99v-4l73-99h-36c-8 0-13 1-15 2s-4 3-6 5c-2 4-3 9-4 15h-4v-30h94v4l-75 99h40c9 0 14-1 17-2s6-5 9-8c1-3 2-8 3-17z">
          <text:p/>
        </draw:path>
        <draw:path draw:style-name="gr18" draw:text-style-name="P17" draw:layer="layout" svg:width="0.1cm" svg:height="0.117cm" svg:x="3.972cm" svg:y="18.435cm" svg:viewBox="0 0 101 118" svg:d="M61 99c-11 9-18 14-21 15-5 2-9 4-14 4-8 0-14-3-19-8-5-6-7-12-7-21 0-5 1-10 3-14 4-5 9-12 17-16 9-5 22-11 41-18v-4c0-11-2-19-5-23-4-4-9-6-15-6-5 0-9 1-12 4s-5 6-5 9v7c0 4-1 7-3 9s-4 3-7 3-5-1-7-3-3-5-3-9c0-7 3-13 10-19 8-6 17-9 30-9 10 0 18 2 24 5 5 3 9 7 12 12 1 4 2 11 2 21v39c0 10 0 17 1 19 0 3 1 4 2 5s2 1 3 1 2 0 3-1c2-1 5-4 10-8v6c-9 12-18 18-27 18-4 0-7-1-9-4-3-2-4-7-4-14zM61 91v-43c-12 5-20 9-23 11-7 3-11 7-14 12-3 4-4 8-4 12 0 6 2 11 5 15 4 4 8 6 12 6 6 0 14-5 24-13z">
          <text:p/>
        </draw:path>
        <draw:path draw:style-name="gr18" draw:text-style-name="P17" draw:layer="layout" svg:width="0.076cm" svg:height="0.118cm" svg:x="4.084cm" svg:y="18.435cm" svg:viewBox="0 0 77 119" svg:d="M69 0v38h-4c-3-12-7-20-12-24s-11-6-18-6c-6 0-11 1-14 4-4 3-5 6-5 10s1 8 4 12c2 3 7 6 15 10l17 9c17 8 25 18 25 31 0 10-4 18-12 24-7 8-16 11-25 11-7 0-15-2-23-4-3-1-5-1-7-1s-3 1-4 3h-5v-41h5c2 12 7 20 13 26s13 9 21 9c6 0 10-2 14-5 3-4 5-8 5-12 0-6-2-10-6-14s-12-9-23-15c-12-5-19-11-23-15-5-5-7-11-7-18 0-9 5-16 11-22s14-10 24-10c4 0 10 1 16 3 4 1 7 2 8 2s2 0 3-1c1 0 2-2 3-4z">
          <text:p/>
        </draw:path>
        <draw:path draw:style-name="gr18" draw:text-style-name="P17" draw:layer="layout" svg:width="0.093cm" svg:height="0.118cm" svg:x="4.178cm" svg:y="18.435cm" svg:viewBox="0 0 94 119" svg:d="M17 45c0 17 4 30 12 39s17 14 29 14c7 0 14-2 19-6s10-11 13-20l4 2c-2 11-6 21-15 30-8 10-18 15-31 15s-25-6-34-17c-10-10-14-24-14-42s5-33 14-44c10-10 22-16 37-16 13 0 23 4 31 13 8 8 12 19 12 32zM17 38h52c0-7-1-12-3-15-2-4-5-8-9-10-5-3-9-4-13-4-7 0-13 2-18 8-5 5-8 12-9 21z">
          <text:p/>
        </draw:path>
        <draw:path draw:style-name="gr18" draw:text-style-name="P17" draw:layer="layout" svg:width="0.189cm" svg:height="0.114cm" svg:x="4.28cm" svg:y="18.435cm" svg:viewBox="0 0 190 115" svg:d="M39 24c8-8 12-13 14-14 4-3 7-5 12-7 4-2 8-3 12-3 7 0 13 3 18 7s8 9 10 17c8-10 15-16 21-19s11-5 18-5c6 0 12 2 16 5 5 3 8 8 11 15 2 4 3 12 3 23v47c0 7 0 12 1 14s2 4 5 5c2 1 5 2 10 2v4h-55v-4h2c6 0 9-1 12-3 2-1 3-3 4-6 0-1 1-5 1-12v-47c0-10-2-17-4-20-3-5-8-8-16-8-4 0-8 1-13 3-4 2-9 6-15 12l-1 1 1 6v53c0 8 0 12 1 14s2 4 5 5c2 1 6 2 12 2v4h-56v-4c6 0 10-1 13-2 2-2 3-4 4-7 1-1 1-5 1-12v-47c0-10-1-17-4-21-4-5-9-7-15-7-4 0-9 1-13 3-7 4-12 8-15 12v60c0 7 0 12 1 14 1 3 3 4 5 5s6 2 12 2v4h-55v-4c5 0 9-1 11-2s3-3 4-5 2-7 2-14v-42c0-13-1-21-1-24-1-3-2-5-3-6s-3-1-5-1-5 0-8 1l-2-4 33-14h6z">
          <text:p/>
        </draw:path>
        <draw:polygon draw:style-name="gr26" draw:text-style-name="P20" draw:layer="layout" svg:width="0.3cm" svg:height="0.3cm" svg:x="3.198cm" svg:y="18.321cm" svg:viewBox="0 0 301 301" draw:points="0,0 301,0 301,301 0,301">
          <text:p/>
        </draw:polygon>
        <draw:path draw:style-name="gr18" draw:text-style-name="P17" draw:layer="layout" svg:width="0.178cm" svg:height="0.167cm" svg:x="6.986cm" svg:y="17.385cm" svg:viewBox="0 0 179 168" svg:d="M0 0h44l101 123v-94c0-10-1-17-3-19-3-3-8-5-14-5h-6v-5h57v5h-6c-7 0-12 2-15 6-1 3-2 9-2 18v139h-5l-108-133v102c0 10 1 16 4 19s8 5 14 5h6v4h-58v-4h6c7 0 11-3 14-7 2-2 3-8 3-17v-115c-5-6-8-9-11-11-2-2-6-3-11-5-2-1-5-1-10-1z">
          <text:p/>
        </draw:path>
        <draw:path draw:style-name="gr18" draw:text-style-name="P17" draw:layer="layout" svg:width="0.055cm" svg:height="0.171cm" svg:x="7.175cm" svg:y="17.378cm" svg:viewBox="0 0 56 172" svg:d="M29 0c4 0 7 1 9 3s3 5 3 9c0 3-1 6-3 8-2 3-5 4-9 4-3 0-6-1-8-4-3-2-4-5-4-8 0-4 1-7 4-9 2-2 5-3 8-3zM39 57v89c0 8 1 13 2 15s2 4 4 5 6 2 11 2v4h-55v-4c7 0 10-1 12-2s4-3 5-5 1-7 1-15v-43c0-12 0-19-1-23 0-2-1-4-3-5-1-1-2-2-4-2-3 0-5 1-10 2l-1-4 34-14z">
          <text:p/>
        </draw:path>
        <draw:path draw:style-name="gr18" draw:text-style-name="P17" draw:layer="layout" svg:width="0.094cm" svg:height="0.117cm" svg:x="7.245cm" svg:y="17.435cm" svg:viewBox="0 0 95 118" svg:d="M17 45c0 18 4 30 12 40 8 9 18 14 30 14 7 0 13-2 19-6 5-4 9-11 13-21l4 3c-2 11-7 21-15 30s-18 13-32 13c-13 0-24-5-34-15-9-10-14-24-14-42 0-20 5-34 15-45 9-11 22-16 36-16s24 4 32 12c8 9 12 19 12 33zM17 38h52c0-7-1-12-2-15-2-4-5-8-9-10-5-3-9-4-14-4-6 0-12 2-17 7-6 6-9 13-10 22z">
          <text:p/>
        </draw:path>
        <draw:path draw:style-name="gr18" draw:text-style-name="P17" draw:layer="layout" svg:width="0.1cm" svg:height="0.11cm" svg:x="7.351cm" svg:y="17.439cm" svg:viewBox="0 0 101 111" svg:d="M98 76l-1 35h-97v-4l73-99h-36c-8 0-13 1-16 1-2 2-4 3-5 6-3 4-4 9-4 15h-5l1-30h93v4l-75 98h41c8 0 14-1 17-2 3-2 5-4 7-8 1-2 2-8 3-16z">
          <text:p/>
        </draw:path>
        <draw:path draw:style-name="gr18" draw:text-style-name="P17" draw:layer="layout" svg:width="0.115cm" svg:height="0.174cm" svg:x="7.455cm" svg:y="17.378cm" svg:viewBox="0 0 116 175" svg:d="M38 80c11-15 23-23 35-23s22 5 31 15c8 10 12 23 12 41 0 19-6 35-19 47-12 10-25 15-39 15-6 0-13-1-19-3-7-2-14-6-21-11v-115c0-13 0-20-1-23 0-3-1-5-2-6-2-1-3-2-5-2s-5 1-9 2l-1-4 33-13h5zM38 87v67c4 4 9 7 13 9 4 3 9 4 13 4 8 0 16-4 22-13 6-8 9-19 9-35 0-15-3-26-9-33-6-8-15-12-23-12-4 0-8 1-12 4-4 1-8 4-13 9z">
          <text:p/>
        </draw:path>
        <draw:path draw:style-name="gr18" draw:text-style-name="P17" draw:layer="layout" svg:width="0.121cm" svg:height="0.163cm" svg:x="7.58cm" svg:y="17.439cm" svg:viewBox="0 0 122 164" svg:d="M0 0h53v4h-3c-3 0-6 1-8 2-3 2-4 4-4 6 0 3 3 8 5 13l27 56 25-61c1-3 2-7 2-10 0-1 0-2-1-3s-2-2-3-2c-1-1-4-1-7-1v-4h36v4c-3 0-5 1-7 2s-3 3-5 5c-1 1-2 5-4 10l-45 111c-5 11-10 19-18 24-8 6-14 8-21 8-5 0-8-1-12-4-3-3-4-6-4-9 0-4 1-6 3-8s5-3 9-3c3 0 7 0 11 2 3 1 5 2 6 2 3 0 6-1 9-4 3-2 6-7 9-14l8-19-41-85c-1-2-3-5-6-9-2-3-4-5-5-6-2-1-5-2-9-3z">
          <text:p/>
        </draw:path>
        <draw:path draw:style-name="gr18" draw:text-style-name="P17" draw:layer="layout" svg:width="0.066cm" svg:height="0.149cm" svg:x="7.705cm" svg:y="17.402cm" svg:viewBox="0 0 67 150" svg:d="M37 0v37h27v8h-27v72c0 7 1 12 3 14 2 3 5 4 8 4 4 0 6-1 9-3 2-1 4-4 6-7h4c-3 8-7 15-12 19-6 4-11 6-17 6-3 0-7-1-10-3-4-2-7-5-8-9-2-5-3-11-3-19v-74h-17v-4c4-2 9-5 13-9 5-4 9-9 13-15 1-3 4-9 7-17z">
          <text:p/>
        </draw:path>
        <draw:path draw:style-name="gr18" draw:text-style-name="P17" draw:layer="layout" svg:width="0.093cm" svg:height="0.117cm" svg:x="7.841cm" svg:y="17.435cm" svg:viewBox="0 0 94 118" svg:d="M94 73c-3 15-9 26-17 34-9 7-19 11-29 11-13 0-24-5-34-15-9-11-14-25-14-43 0-19 5-33 16-43 11-11 23-17 38-17 11 0 20 3 27 9s10 12 10 18c0 3-1 5-3 7s-5 3-8 3c-5 0-9-1-11-4-1-2-2-5-3-10 0-5-2-9-4-11-3-2-7-4-12-4-8 0-15 3-20 9-6 8-9 19-9 32 0 14 3 25 9 35 7 10 16 16 27 16 7 0 14-3 21-8 4-4 8-11 13-21z">
          <text:p/>
        </draw:path>
        <draw:path draw:style-name="gr18" draw:text-style-name="P17" draw:layer="layout" svg:width="0.101cm" svg:height="0.11cm" svg:x="7.947cm" svg:y="17.439cm" svg:viewBox="0 0 102 111" svg:d="M100 76l-1 35h-99v-4l75-99h-37c-7 0-13 1-15 1-2 2-4 3-6 6-2 4-3 9-4 15h-4v-30h93v4l-74 98h40c9 0 14-1 17-2 3-2 6-4 8-8 1-2 2-8 3-16z">
          <text:p/>
        </draw:path>
        <draw:path draw:style-name="gr18" draw:text-style-name="P17" draw:layer="layout" svg:width="0.105cm" svg:height="0.158cm" svg:x="8.061cm" svg:y="17.435cm" svg:viewBox="0 0 106 159" svg:d="M17 45c0 17 4 30 12 40 8 9 18 14 28 14 8 0 14-2 19-6 7-4 11-11 15-21l3 3c-1 11-6 21-14 30-9 9-20 13-32 13-13 0-24-5-34-15-9-10-14-24-14-43s5-33 15-44c9-11 21-16 36-16 12 0 23 4 32 12 8 9 11 19 11 33zM17 38h51c0-7-1-12-2-15-2-4-5-8-9-10-4-3-8-4-13-4-6 0-12 2-18 7-5 6-8 13-9 22zM59 113h7c-2 4-4 8-4 12 0 7 3 12 7 16 5 5 13 8 20 8 5 0 10-1 15-3l2 4c-7 4-12 6-16 7-3 1-7 2-12 2-9 0-16-2-21-7-5-4-7-9-7-15 0-5 1-9 2-13 2-5 4-8 7-11z">
          <text:p/>
        </draw:path>
        <draw:path draw:style-name="gr18" draw:text-style-name="P17" draw:layer="layout" svg:width="0.075cm" svg:height="0.117cm" svg:x="8.174cm" svg:y="17.435cm" svg:viewBox="0 0 76 118" svg:d="M68 0v38h-4c-3-12-7-20-12-24s-11-7-19-7c-6 0-11 2-14 5s-5 6-5 10 1 8 4 11c2 4 7 7 15 11l18 8c17 9 25 20 25 33 0 10-4 18-11 24-8 6-17 9-27 9-7 0-14-1-23-3-3-1-5-1-7-1s-3 1-4 3h-4v-40h4c2 12 7 20 13 26 6 5 13 8 21 8 7 0 11-1 15-5 3-3 5-7 5-11 0-6-2-11-6-14-4-4-11-9-24-15-12-6-19-12-23-16-4-5-5-11-5-18 0-9 3-16 9-23 6-6 14-9 24-9 4 0 11 1 17 3 4 1 7 2 8 2s2 0 3-1 2-2 3-4z">
          <text:p/>
        </draw:path>
        <draw:path draw:style-name="gr18" draw:text-style-name="P17" draw:layer="layout" svg:width="0.067cm" svg:height="0.149cm" svg:x="8.26cm" svg:y="17.402cm" svg:viewBox="0 0 68 150" svg:d="M38 0v37h26v8h-26v72c0 7 1 12 4 14 2 3 4 4 7 4s6-1 8-3c3-1 5-4 6-7h5c-3 8-7 15-12 19-6 4-11 6-16 6-4 0-8-1-11-3-4-2-7-5-9-9-2-5-2-11-2-19v-74h-18v-4c4-2 9-5 14-9 4-4 8-9 13-15 2-3 4-9 8-17z">
          <text:p/>
        </draw:path>
        <draw:path draw:style-name="gr18" draw:text-style-name="P17" draw:layer="layout" svg:width="0.106cm" svg:height="0.117cm" svg:x="8.335cm" svg:y="17.435cm" svg:viewBox="0 0 107 118" svg:d="M53 0c17 0 30 7 41 19 9 11 13 24 13 39 0 10-2 20-7 30s-12 18-21 23c-8 5-17 7-27 7-17 0-30-6-40-19-8-12-12-24-12-38 0-11 2-21 7-31s12-18 20-23c8-4 17-7 26-7zM49 8c-4 0-8 1-13 4-4 2-7 7-10 13-3 7-4 15-4 25 0 17 3 31 10 42 6 12 14 18 25 18 8 0 14-3 19-10 5-6 8-17 8-33 0-21-4-36-13-47-6-8-13-12-22-12z">
          <text:p/>
        </draw:path>
        <draw:polygon draw:style-name="gr27" draw:text-style-name="P21" draw:layer="layout" svg:width="0.301cm" svg:height="0.3cm" svg:x="6.498cm" svg:y="17.32cm" svg:viewBox="0 0 302 301" draw:points="0,0 302,0 302,301 0,301">
          <text:p/>
        </draw:polygon>
        <draw:path draw:style-name="gr18" draw:text-style-name="P17" draw:layer="layout" svg:width="0.178cm" svg:height="0.166cm" svg:x="6.986cm" svg:y="17.886cm" svg:viewBox="0 0 179 167" svg:d="M0 0h44l101 122v-94c0-10-1-16-3-19-3-3-8-5-14-5h-6v-4h57v4h-6c-7 0-12 2-15 6-1 3-2 9-2 18v139h-5l-108-133v102c0 10 1 16 4 19s8 5 14 5h6v4h-58v-4h6c7 0 11-2 14-7 2-2 3-8 3-17v-115c-5-6-8-9-11-11-2-2-6-3-11-5-2-1-5-1-10-1z">
          <text:p/>
        </draw:path>
        <draw:path draw:style-name="gr18" draw:text-style-name="P17" draw:layer="layout" svg:width="0.055cm" svg:height="0.171cm" svg:x="7.175cm" svg:y="17.878cm" svg:viewBox="0 0 56 172" svg:d="M29 0c4 0 7 1 9 3 2 3 3 5 3 9 0 3-1 6-3 8-2 3-5 4-9 4-3 0-6-1-8-4-3-2-4-5-4-8 0-4 1-6 4-9 2-2 5-3 8-3zM39 57v89c0 7 1 12 2 14s2 5 4 6 6 2 11 2v4h-55v-4c7 0 10-1 12-2s4-4 5-6 1-7 1-14v-42c0-12 0-20-1-24 0-2-1-4-3-5-1-1-2-2-4-2-3 0-5 1-10 2l-1-4 34-14z">
          <text:p/>
        </draw:path>
        <draw:path draw:style-name="gr18" draw:text-style-name="P17" draw:layer="layout" svg:width="0.112cm" svg:height="0.167cm" svg:x="7.243cm" svg:y="17.935cm" svg:viewBox="0 0 113 168" svg:d="M31 75c-7-3-13-8-16-14-4-6-6-12-6-20 0-11 4-20 13-29 9-8 19-12 32-12 11 0 20 3 28 8h23c4 0 6 0 6 0 1 1 1 1 1 1 1 1 1 2 1 4s0 4-1 6l-1 1c0 0-2 0-6 0h-14c4 6 7 13 7 22 0 10-4 19-12 27-8 7-19 11-32 11-6 0-11-1-17-3-3 3-6 6-7 8s-3 4-3 6c0 1 2 3 3 4s4 2 8 3c2 0 8 0 17 1 16 0 27 1 32 1 7 1 13 4 18 9 4 4 7 10 7 16 0 9-5 18-13 26-13 12-29 17-49 17-16 0-30-3-41-10-6-4-9-8-9-13 0-2 1-3 2-5 1-3 4-8 8-13 1-1 5-5 12-13-4-2-7-5-8-7-2-2-3-4-3-6 0-3 1-6 3-10 3-4 8-9 17-16zM52 6c-6 0-11 3-15 7-4 6-6 13-6 23 0 13 3 23 9 30 4 5 9 8 15 8 7 0 12-3 15-7 4-5 6-12 6-22 0-13-2-23-8-31-4-5-9-8-16-8zM30 115c-5 4-8 8-9 12-2 3-3 6-3 9 0 4 2 8 7 10 9 5 20 8 35 8s26-3 33-8c6-5 10-10 10-16 0-4-2-7-6-9s-13-3-25-3c-18-1-32-2-42-3z">
          <text:p/>
        </draw:path>
        <draw:path draw:style-name="gr18" draw:text-style-name="P17" draw:layer="layout" svg:width="0.116cm" svg:height="0.174cm" svg:x="7.368cm" svg:y="17.878cm" svg:viewBox="0 0 117 175" svg:d="M78 160c-5 5-10 9-16 12-5 2-10 3-17 3-12 0-23-5-32-15s-13-23-13-40c0-15 5-30 15-43s22-20 39-20c10 0 18 3 24 10v-21c0-12 0-20-1-23 0-3-1-5-2-6-2-1-3-2-5-2s-5 1-9 2l-1-4 33-13h5v127c0 14 0 22 1 25s2 5 3 6 3 2 5 2 5-1 8-2l2 4-33 13h-6zM78 151v-58c0-5-2-10-4-15-2-4-6-8-10-10s-8-3-11-3c-8 0-15 3-20 9-8 9-11 21-11 37s3 30 10 38c7 9 15 13 25 13 7 0 14-3 21-11z">
          <text:p/>
        </draw:path>
        <draw:path draw:style-name="gr18" draw:text-style-name="P17" draw:layer="layout" svg:width="0.121cm" svg:height="0.163cm" svg:x="7.484cm" svg:y="17.939cm" svg:viewBox="0 0 122 164" svg:d="M0 0h53v4h-3c-3 0-6 1-8 2-2 2-2 4-2 6 0 3 1 8 4 13l26 57 25-62c2-3 2-7 2-10 0-1 0-2-1-3 0-1-1-2-3-2-1-1-3-1-7-1v-4h36v4c-3 0-5 1-7 2-1 1-3 3-5 5-1 2-2 5-4 10l-45 111c-5 11-10 19-17 24-7 6-14 8-21 8-4 0-9-1-12-4-3-2-5-6-5-9s1-6 3-8c3-2 6-3 11-3 2 0 6 1 10 2 4 2 6 2 6 2 3 0 5-1 8-4 3-2 6-7 9-14l8-19-40-85c-1-2-3-5-7-9-2-3-3-5-5-5-1-2-4-3-9-4z">
          <text:p/>
        </draw:path>
        <draw:polygon draw:style-name="gr28" draw:text-style-name="P22" draw:layer="layout" svg:width="0.301cm" svg:height="0.3cm" svg:x="6.498cm" svg:y="17.821cm" svg:viewBox="0 0 302 301" draw:points="0,0 302,0 302,301 0,301">
          <text:p/>
        </draw:polygon>
        <draw:path draw:style-name="gr18" draw:text-style-name="P17" draw:layer="layout" svg:width="0.109cm" svg:height="0.171cm" svg:x="4.092cm" svg:y="16.527cm" svg:viewBox="0 0 110 172" svg:d="M99 0v57h-5c-1-11-4-20-7-26-4-6-10-11-16-15-8-4-15-6-23-6s-15 3-21 8c-5 5-8 11-8 17 0 5 2 10 5 14 5 6 17 14 36 24 16 8 27 14 32 19 6 4 10 9 13 15s5 12 5 19c0 12-5 24-15 33-9 9-22 13-38 13-5 0-9 0-13-1-3 0-8-2-16-4-8-3-13-4-15-4s-3 1-4 2c-2 1-2 4-3 7h-4v-57h4c2 12 5 21 9 27 3 7 8 11 16 15 7 4 15 6 24 6 10 0 19-3 24-8 6-5 9-12 9-20 0-4-1-8-3-12s-6-8-10-11-13-8-27-16-24-14-30-18c-6-5-10-10-13-16s-5-12-5-19c0-11 4-21 14-30 9-8 20-13 34-13 9 0 19 3 28 7 5 2 8 3 10 3s4-1 5-2 3-4 3-8z">
          <text:p/>
        </draw:path>
        <draw:path draw:style-name="gr18" draw:text-style-name="P17" draw:layer="layout" svg:width="0.101cm" svg:height="0.111cm" svg:x="4.219cm" svg:y="16.584cm" svg:viewBox="0 0 102 112" svg:d="M100 77l-2 35h-98v-5l74-98h-36c-9 0-14 0-16 1-3 1-5 3-6 6-2 4-4 9-4 15h-5l1-31h94v5l-75 99h41c8 0 14-1 17-2 3-2 5-4 7-8 2-2 3-8 4-17z">
          <text:p/>
        </draw:path>
        <draw:path draw:style-name="gr18" draw:text-style-name="P17" draw:layer="layout" svg:width="0.116cm" svg:height="0.167cm" svg:x="4.323cm" svg:y="16.581cm" svg:viewBox="0 0 117 168" svg:d="M0 14l34-14h5v26c6-9 11-16 17-20s12-6 18-6c11 0 21 4 28 13 10 11 15 24 15 42 0 19-6 34-18 48-9 10-20 15-34 15-6 0-11-1-15-2-3-2-7-4-11-8v34c0 8 0 12 1 14s3 4 5 5 7 2 13 2v5h-58v-5h3c4 0 8-1 11-2 2-1 3-3 4-5 0-2 1-7 1-15v-105c0-7 0-12-1-14s-2-3-3-4c-2-1-3-2-6-2-2 0-4 1-7 2zM39 33v42c0 9 0 14 1 17 1 5 4 9 8 14 5 3 10 5 17 5 8 0 14-3 19-11 7-8 10-19 10-34 0-17-4-30-11-39-5-6-11-10-18-10-4 0-8 1-12 3-3 2-7 6-14 13z">
          <text:p/>
        </draw:path>
        <draw:path draw:style-name="gr18" draw:text-style-name="P17" draw:layer="layout" svg:width="0.056cm" svg:height="0.172cm" svg:x="4.454cm" svg:y="16.523cm" svg:viewBox="0 0 57 173" svg:d="M30 0c3 0 6 1 8 4 3 2 4 5 4 8 0 4-1 7-4 9-2 2-5 4-8 4-5 0-7-2-10-4-2-2-3-5-3-9 0-3 1-6 3-8 2-3 5-4 10-4zM40 58v89c0 8 0 12 1 15 1 2 3 4 5 5s5 1 11 1v5h-55v-5c5 0 9 0 11-1s3-3 4-5c1-3 2-7 2-15v-43c0-12-1-20-1-23-1-3-2-4-3-5s-3-2-5-2-5 1-8 2l-2-5 35-13z">
          <text:p/>
        </draw:path>
        <draw:path draw:style-name="gr18" draw:text-style-name="P17" draw:layer="layout" svg:width="0.067cm" svg:height="0.149cm" svg:x="4.518cm" svg:y="16.548cm" svg:viewBox="0 0 68 150" svg:d="M38 0v36h26v9h-26v72c0 7 2 12 4 15 2 2 4 4 7 4s6-1 8-3c3-2 5-4 6-7h5c-3 8-7 14-12 18s-11 6-16 6c-4 0-8-2-11-4-4-2-6-5-8-8-2-4-2-10-2-18v-75h-19v-4c5-2 10-5 15-9 4-4 8-10 12-15 2-3 4-9 8-17z">
          <text:p/>
        </draw:path>
        <draw:path draw:style-name="gr18" draw:text-style-name="P17" draw:layer="layout" svg:width="0.1cm" svg:height="0.116cm" svg:x="4.593cm" svg:y="16.581cm" svg:viewBox="0 0 101 117" svg:d="M63 99c-13 9-20 14-23 15-4 2-9 3-14 3-7 0-14-3-19-8-4-5-7-12-7-20 0-6 1-11 4-14 3-6 9-12 17-17s22-11 42-17v-5c0-11-2-18-7-23-3-4-8-6-15-6-5 0-9 2-12 4-3 3-5 6-5 10l1 7c0 4-1 6-3 8s-4 3-8 3c-3 0-5-1-7-3s-3-5-3-8c0-7 4-14 11-19 7-6 17-9 30-9 10 0 19 2 25 5 5 2 8 6 10 12 2 3 2 10 2 21v38c0 11 1 17 1 20 0 2 1 4 2 4 1 1 2 2 3 2 2 0 3-1 4-1 1-1 5-4 9-9v7c-9 12-17 18-25 18-4 0-7-1-10-4-2-3-3-8-3-14zM63 91v-43c-14 5-21 8-25 10-6 4-11 8-14 12-2 4-4 8-4 13 0 6 2 10 6 14 3 4 7 6 11 6 7 0 15-4 26-12z">
          <text:p/>
        </draw:path>
        <draw:path draw:style-name="gr18" draw:text-style-name="P17" draw:layer="layout" svg:width="0.056cm" svg:height="0.172cm" svg:x="4.701cm" svg:y="16.523cm" svg:viewBox="0 0 57 173" svg:d="M40 0v147c0 8 0 12 1 15 1 2 3 3 5 5 2 1 6 1 11 1v5h-55v-5c5 0 9 0 11-1s3-3 4-5c1-3 2-7 2-15v-101c0-12-1-20-1-23-1-2-2-4-3-5s-3-2-5-2-4 1-8 2l-2-4 34-14z">
          <text:p/>
        </draw:path>
        <draw:path draw:style-name="gr18" draw:text-style-name="P17" draw:layer="layout" svg:width="0.162cm" svg:height="0.164cm" svg:x="4.829cm" svg:y="16.531cm" svg:viewBox="0 0 163 165" svg:d="M163 165h-43l-57-77c-4 0-7 0-10 0-1 0-2 0-3 0s-3 0-4 0v48c0 10 1 16 3 19 3 3 8 5 14 5h7v5h-70v-5h6c7 0 11-2 14-6 2-3 3-9 3-18v-106c0-10-1-18-3-20-3-4-8-5-14-5h-6v-5h59c17 0 30 1 39 4 8 3 16 7 21 15 6 7 9 15 9 24 0 10-3 19-10 26-7 8-17 13-31 16l35 47c7 11 14 18 19 22 6 3 13 5 22 6zM46 81c2 0 3 0 4 0s2 0 3 0c15 0 27-4 35-10 8-7 12-16 12-26s-3-19-10-25c-6-7-15-11-25-11-5 0-11 1-19 3z">
          <text:p/>
        </draw:path>
        <draw:path draw:style-name="gr18" draw:text-style-name="P17" draw:layer="layout" svg:width="0.1cm" svg:height="0.116cm" svg:x="4.998cm" svg:y="16.581cm" svg:viewBox="0 0 101 117" svg:d="M62 99c-12 9-19 14-22 15-4 2-9 3-14 3-8 0-14-3-19-8s-7-12-7-20c0-6 1-11 3-14 4-6 9-12 18-17 8-5 21-11 41-17v-5c0-11-1-18-5-23-3-4-10-6-16-6-5 0-9 2-12 4-3 3-5 6-5 10v7c0 4 0 6-2 8s-5 3-8 3-5-1-7-3-3-5-3-8c0-7 4-14 11-19 7-6 17-9 29-9 11 0 19 2 26 5 4 2 8 6 10 12 2 3 2 10 2 21v38c0 11 0 17 1 20 0 2 1 4 2 4 1 1 2 2 3 2s2-1 3-1c2-1 5-4 10-9v7c-9 12-17 18-26 18-4 0-7-1-9-4s-4-8-4-14zM62 91v-43c-13 5-21 8-24 10-7 4-11 8-14 12s-4 8-4 13c0 6 2 10 5 14 4 4 8 6 12 6 6 0 14-4 25-12z">
          <text:p/>
        </draw:path>
        <draw:path draw:style-name="gr18" draw:text-style-name="P17" draw:layer="layout" svg:width="0.116cm" svg:height="0.175cm" svg:x="5.098cm" svg:y="16.523cm" svg:viewBox="0 0 117 176" svg:d="M40 80c10-15 22-22 34-22s21 5 30 15c8 9 13 23 13 40 0 20-7 36-20 48-11 10-24 15-37 15-7 0-13-1-20-3-7-3-13-6-21-11v-115c0-13-1-21-1-24-1-2-2-4-3-5s-3-2-5-2-5 1-8 2l-2-4 34-14h6zM40 88v67c4 4 8 7 12 9 5 2 9 3 14 3 7 0 14-4 20-12 7-8 10-20 10-35 0-14-3-25-10-33-6-8-13-12-21-12-5 0-9 1-13 3-3 2-7 5-12 10z">
          <text:p/>
        </draw:path>
        <draw:path draw:style-name="gr18" draw:text-style-name="P17" draw:layer="layout" svg:width="0.123cm" svg:height="0.172cm" svg:x="5.224cm" svg:y="16.523cm" svg:viewBox="0 0 124 173" svg:d="M38 0v110l29-25c6-6 9-9 10-11 1-1 1-2 1-3s-1-3-2-4-4-2-7-2v-4h49v4c-6 0-12 1-16 3s-9 5-15 10l-29 26 29 36c8 11 14 17 16 20 4 4 8 6 11 7 2 1 5 1 10 1v5h-55v-5c3 0 6 0 7-1s1-2 1-4c0-1-1-4-5-8l-34-45v37c0 8 1 13 2 15s2 4 4 5 6 1 12 1v5h-56v-5c6 0 10 0 13-2 1-1 3-2 4-4s1-7 1-15v-100c0-13 0-21 0-24-1-2-2-4-3-5-1-2-3-2-5-2s-4 1-8 2l-2-4 33-14z">
          <text:p/>
        </draw:path>
        <draw:path draw:style-name="gr18" draw:text-style-name="P17" draw:layer="layout" svg:width="0.101cm" svg:height="0.116cm" svg:x="5.354cm" svg:y="16.581cm" svg:viewBox="0 0 102 117" svg:d="M62 99c-11 9-19 14-21 15-5 2-9 3-14 3-8 0-14-3-19-8s-8-12-8-20c0-6 2-11 4-14 3-6 9-12 17-17s22-11 41-17v-5c0-11-2-18-5-23-4-4-9-6-16-6-5 0-9 2-12 4-3 3-4 6-4 10v7c0 4-1 6-3 8s-4 3-7 3-6-1-8-3c-1-2-2-5-2-8 0-7 3-14 10-19 7-6 17-9 30-9 10 0 18 2 24 5 5 2 8 6 11 12 1 3 2 10 2 21v38c0 11 0 17 0 20 1 2 1 4 2 4 1 1 2 2 4 2 1 0 2-1 3-1 2-1 6-4 11-9v7c-10 12-19 18-27 18-4 0-7-1-9-4-3-3-4-8-4-14zM62 91v-43c-12 5-20 8-24 10-6 4-10 8-13 12s-4 8-4 13c0 6 1 10 5 14 3 4 7 6 12 6 6 0 14-4 24-12z">
          <text:p/>
        </draw:path>
        <draw:path draw:style-name="gr18" draw:text-style-name="P17" draw:layer="layout" svg:width="0.108cm" svg:height="0.167cm" svg:x="3.36cm" svg:y="14.391cm" svg:viewBox="0 0 109 168" svg:d="M109 137l-11 31h-98v-4c29-26 49-48 61-65 12-16 17-31 17-45 0-10-3-18-9-25-7-7-14-10-23-10-8 0-15 2-22 7-6 5-11 12-15 21h-4c2-15 8-27 16-35 9-8 19-12 31-12 14 0 25 5 34 13 9 9 13 19 13 30 0 9-2 17-6 25-6 13-15 27-29 42-20 21-32 36-37 40h42c9 0 15 0 19-1 3 0 6-2 9-4s5-5 8-8z">
          <text:p/>
        </draw:path>
        <draw:path draw:style-name="gr18" draw:text-style-name="P17" draw:layer="layout" svg:width="0.108cm" svg:height="0.167cm" svg:x="3.484cm" svg:y="14.391cm" svg:viewBox="0 0 109 168" svg:d="M109 137l-13 31h-96v-4c28-26 48-48 60-65 11-16 17-31 17-45 0-10-3-18-10-25-6-7-14-10-22-10s-16 2-22 7-11 12-14 21h-5c2-15 7-27 16-35 8-8 18-12 31-12s24 5 33 13c9 9 13 19 13 30 0 9-1 17-5 25-6 13-16 27-29 42-20 21-33 36-38 40h43c9 0 15 0 18-1 4 0 7-2 10-4 2-2 6-5 8-8z">
          <text:p/>
        </draw:path>
        <draw:path draw:style-name="gr18" draw:text-style-name="P17" draw:layer="layout" svg:width="0.188cm" svg:height="0.174cm" svg:x="2.468cm" svg:y="12.798cm" svg:viewBox="0 0 189 175" svg:d="M160 0l-120 175h-11l120-175zM35 0c11 0 19 5 25 14s9 19 9 31c0 14-3 25-10 32-7 8-15 12-24 12-7 0-13-2-18-5-5-4-9-9-13-16-3-7-4-15-4-23s1-16 5-23c3-7 7-13 13-16 5-4 11-6 17-6zM35 7c-5 0-8 3-11 7-4 5-5 15-5 31 0 11 1 20 3 25 1 5 3 8 6 11 2 1 4 2 6 2 4 0 7-2 10-6 4-7 6-17 6-31 0-16-2-26-6-33-2-4-6-6-9-6zM154 87c6 0 12 1 17 6 6 4 10 9 14 16 3 7 4 14 4 23 0 14-3 25-10 32-7 8-15 11-24 11-6 0-12-1-17-5-6-4-10-9-13-15-4-7-5-15-5-23 0-9 1-17 5-24 3-7 7-12 13-15 5-5 11-6 16-6zM154 94c-3 0-7 2-10 6-3 6-5 17-5 32s2 25 6 31c2 4 6 6 9 6 4 0 7-2 10-7 4-6 6-16 6-30 0-15-2-26-6-32-2-4-6-6-10-6z">
          <text:p/>
        </draw:path>
        <draw:path draw:style-name="gr18" draw:text-style-name="P17" draw:layer="layout" svg:width="0.065cm" svg:height="0.167cm" svg:x="3.884cm" svg:y="15.164cm" svg:viewBox="0 0 66 168" svg:d="M0 20l40-20h4v139c0 10 1 15 1 17 1 3 3 4 5 6 4 1 8 2 16 2v4h-63v-4c8 0 13-1 15-2 3-1 4-3 5-5s1-8 1-18v-88c0-12 0-19-1-23 0-2-1-5-3-7-1-1-3-1-5-1-3 0-7 1-13 3z">
          <text:p/>
        </draw:path>
        <draw:path draw:style-name="gr18" draw:text-style-name="P17" draw:layer="layout" svg:width="0.108cm" svg:height="0.167cm" svg:x="3.984cm" svg:y="15.164cm" svg:viewBox="0 0 109 168" svg:d="M109 137l-11 31h-98v-4c30-26 50-47 61-64 12-16 18-31 18-45 0-10-4-19-10-25-6-8-14-11-23-11-8 0-15 2-22 8-7 4-11 11-15 20h-4c2-14 7-27 16-35s19-12 32-12 24 5 33 13c9 9 13 20 13 31 0 8-2 17-6 25-6 13-15 27-29 41-20 22-32 35-38 40h44c8 0 14 0 18-1 3-1 7-2 9-4 3-2 6-5 8-8z">
          <text:p/>
        </draw:path>
        <draw:path draw:style-name="gr18" draw:text-style-name="P17" draw:layer="layout" svg:width="0.093cm" svg:height="0.17cm" svg:x="4.361cm" svg:y="13.646cm" svg:viewBox="0 0 94 171" svg:d="M2 35c5-11 12-20 19-26s16-9 26-9c14 0 24 5 31 13 5 6 8 13 8 21 0 11-8 24-23 36 10 4 18 10 23 17 5 8 8 16 8 26 0 14-5 28-14 38-12 13-29 20-51 20-11 0-18-1-23-4-4-3-6-6-6-9 0-2 1-4 3-6 1-2 4-3 7-3 2 0 4 1 7 1 1 1 4 2 9 5 5 2 8 4 10 4 3 1 6 2 9 2 9 0 16-4 22-10s9-14 9-22-2-14-4-20c-2-4-5-8-7-10-4-3-8-6-15-9-6-3-12-4-18-4h-4v-4c7 0 13-3 19-6 7-4 11-9 14-14s5-11 5-18c0-8-3-14-8-20-5-5-12-7-20-7-12 0-22 6-32 20z">
          <text:p/>
        </draw:path>
        <draw:path draw:style-name="gr18" draw:text-style-name="P17" draw:layer="layout" svg:width="0.108cm" svg:height="0.167cm" svg:x="4.479cm" svg:y="13.646cm" svg:viewBox="0 0 109 168" svg:d="M109 137l-11 31h-98v-4c29-26 49-47 60-64 13-16 19-31 19-45 0-11-3-20-11-26-6-7-14-10-23-10-8 0-15 2-21 7-7 5-11 11-14 21h-5c2-15 7-27 16-35 8-8 18-12 31-12s25 5 34 13c9 9 13 19 13 30 0 10-2 18-5 26-6 13-16 27-30 42-20 21-33 35-38 39h44c9 0 15 0 18-1 4-1 7-2 10-4 2-2 5-5 7-8z">
          <text:p/>
        </draw:path>
        <draw:path draw:style-name="gr18" draw:text-style-name="P17" draw:layer="layout" svg:width="0.065cm" svg:height="0.167cm" svg:x="4.931cm" svg:y="15.152cm" svg:viewBox="0 0 66 168" svg:d="M0 20l41-20h4v139c0 10 1 15 1 17 1 3 3 4 5 6 3 1 7 2 15 2v4h-63v-4c8 0 13-1 15-2 3-1 4-3 5-5s1-8 1-18v-88c0-12 0-20-1-24 0-2-1-4-3-6-1-1-3-1-5-1-3 0-7 1-13 3z">
          <text:p/>
        </draw:path>
        <draw:path draw:style-name="gr18" draw:text-style-name="P17" draw:layer="layout" svg:width="0.108cm" svg:height="0.167cm" svg:x="5.031cm" svg:y="15.152cm" svg:viewBox="0 0 109 168" svg:d="M109 137l-11 31h-98v-4c29-26 49-47 61-64 12-16 18-31 18-45 0-10-4-20-10-26-6-7-14-10-24-10-8 0-15 2-21 7-7 4-11 12-15 21h-4c2-15 7-27 16-35 8-8 18-12 32-12 13 0 24 5 33 13 9 9 13 19 13 31 0 8-2 17-6 25-6 13-15 27-29 41-21 22-33 35-38 40h44c8 0 14 0 18-1 3-1 7-2 9-4 3-2 6-5 8-8z">
          <text:p/>
        </draw:path>
        <draw:path draw:style-name="gr18" draw:text-style-name="P17" draw:layer="layout" svg:width="0.108cm" svg:height="0.167cm" svg:x="5.415cm" svg:y="14.389cm" svg:viewBox="0 0 109 168" svg:d="M109 137l-11 31h-98v-4c29-26 49-48 60-65 12-16 18-31 18-45 0-10-4-19-10-25-6-7-14-10-23-10-8 0-15 2-21 7-7 4-11 11-15 20h-4c2-15 7-26 16-34 8-8 18-12 31-12s24 4 33 13c9 8 14 18 14 30 0 8-2 17-7 25-6 13-15 27-29 41-20 22-32 36-37 41h43c8 0 14-1 18-1 3-1 7-2 10-4s6-5 8-8z">
          <text:p/>
        </draw:path>
        <draw:path draw:style-name="gr18" draw:text-style-name="P17" draw:layer="layout" svg:width="0.108cm" svg:height="0.167cm" svg:x="5.539cm" svg:y="14.389cm" svg:viewBox="0 0 109 168" svg:d="M109 137l-12 31h-97v-4c28-26 48-48 60-65 11-16 17-31 17-45 0-10-3-19-9-25-7-7-14-10-23-10-8 0-15 2-22 7-6 4-11 11-14 20h-5c2-15 8-26 16-34s19-12 31-12c13 0 24 4 34 13 9 8 14 18 14 30 0 8-2 17-6 25-6 13-17 27-30 41-20 22-33 36-38 41h43c9 0 16-1 19-1 4-1 7-2 10-4s5-5 7-8z">
          <text:p/>
        </draw:path>
        <draw:path draw:style-name="gr18" draw:text-style-name="P17" draw:layer="layout" svg:width="0.094cm" svg:height="0.17cm" svg:x="6.645cm" svg:y="15.451cm" svg:viewBox="0 0 95 171" svg:d="M33 85c-13-10-22-19-25-25-4-7-6-13-6-20 0-11 4-20 12-29 8-7 19-11 33-11 13 0 24 3 33 11 8 8 12 16 12 25 0 6-2 13-7 19-4 6-14 14-28 22 14 11 25 20 29 26 6 8 9 17 9 26 0 11-4 21-13 29-9 9-21 13-35 13-16 0-28-5-37-15-6-8-10-16-10-25 0-8 3-15 7-22 5-7 14-15 26-24zM51 73c10-9 16-16 19-21 2-5 4-11 4-17 0-9-3-15-7-20-5-6-12-8-20-8s-15 2-20 8c-5 5-8 10-8 17 0 4 1 8 4 12 2 4 5 8 9 12zM38 90c-6 6-11 12-15 18-3 7-4 14-4 22 0 10 2 19 8 25s13 9 22 9c8 0 15-2 21-7 5-5 8-11 8-18 0-6-1-11-5-16-6-8-17-19-35-33z">
          <text:p/>
        </draw:path>
        <draw:path draw:style-name="gr18" draw:text-style-name="P17" draw:layer="layout" svg:width="0.108cm" svg:height="0.167cm" svg:x="7.079cm" svg:y="14.266cm" svg:viewBox="0 0 109 168" svg:d="M109 136l-11 32h-98v-4c29-26 50-48 61-64 12-17 17-32 17-46 0-10-3-19-9-25-6-7-14-10-23-10-8 0-16 2-23 7-6 4-11 11-14 20h-4c2-15 7-26 15-34 9-8 20-12 33-12s24 4 33 13c9 8 13 18 13 30 0 8-2 17-6 25-6 13-15 28-29 42-20 22-33 35-38 40h44c8 0 14-1 18-1 3-1 6-2 9-4s6-5 8-9z">
          <text:p/>
        </draw:path>
        <draw:path draw:style-name="gr18" draw:text-style-name="P17" draw:layer="layout" svg:width="0.111cm" svg:height="0.167cm" svg:x="7.201cm" svg:y="14.266cm" svg:viewBox="0 0 112 168" svg:d="M112 108v17h-22v43h-21v-43h-69v-16l77-109h13v108zM69 108v-83l-57 83z">
          <text:p/>
        </draw:path>
        <draw:path draw:style-name="gr18" draw:text-style-name="P17" draw:layer="layout" svg:width="0.104cm" svg:height="0.17cm" svg:x="7.662cm" svg:y="14.847cm" svg:viewBox="0 0 105 171" svg:d="M101 0v5c-10 1-19 3-26 6-6 3-13 8-20 15-6 6-12 13-16 21s-8 18-11 29c12-8 23-12 35-12 11 0 21 4 29 13s13 21 13 36c0 14-5 26-13 37-10 14-23 21-39 21-12 0-21-4-29-11-16-15-24-33-24-57 0-15 3-29 9-42 7-13 15-25 26-35s21-17 31-20c10-4 20-6 28-6zM26 85c-1 10-2 19-2 27s1 16 4 25 7 16 13 22c4 3 9 5 15 5 7 0 13-3 19-10 5-6 8-16 8-28 0-14-3-27-8-37-6-10-13-15-23-15-4 0-7 1-10 2-4 2-9 4-16 9z">
          <text:p/>
        </draw:path>
        <draw:path draw:style-name="gr18" draw:text-style-name="P17" draw:layer="layout" svg:width="0.064cm" svg:height="0.167cm" svg:x="8.152cm" svg:y="14.852cm" svg:viewBox="0 0 65 168" svg:d="M0 21l41-21h4v139c0 9 0 15 1 17 1 3 2 4 5 6 2 1 7 1 14 2v4h-62v-4c9-1 14-1 16-2 2-2 4-3 5-5 0-2 1-8 1-18v-88c0-12-1-20-1-23-1-3-2-4-3-6-2-1-4-1-6-1-3 0-8 1-13 3z">
          <text:p/>
        </draw:path>
        <draw:path draw:style-name="gr18" draw:text-style-name="P17" draw:layer="layout" svg:width="0.104cm" svg:height="0.17cm" svg:x="8.257cm" svg:y="14.852cm" svg:viewBox="0 0 105 171" svg:d="M101 0v5c-10 1-19 3-26 6-6 3-13 8-20 15-6 6-12 13-16 21-5 8-9 18-12 29 13-8 24-12 36-12 11 0 21 4 29 13s13 21 13 36c0 14-5 26-13 37-10 14-23 21-39 21-12 0-22-4-30-11-15-14-23-33-23-57 0-15 3-29 9-42s14-25 25-35c12-10 22-17 32-21 10-3 20-5 28-5zM25 85c-1 10-2 19-2 27s2 16 4 25c3 9 7 16 14 22 4 3 9 5 15 5 7 0 13-3 19-10 5-6 8-16 8-28 0-14-3-27-8-37-6-10-13-15-23-15-3 0-7 1-10 2-4 2-10 4-17 9z">
          <text:p/>
        </draw:path>
        <draw:path draw:style-name="gr18" draw:text-style-name="P17" draw:layer="layout" svg:width="0.093cm" svg:height="0.17cm" svg:x="8.651cm" svg:y="13.309cm" svg:viewBox="0 0 94 171" svg:d="M2 34c5-11 11-19 18-25s16-9 27-9c13 0 24 4 31 13 5 6 8 13 8 20 0 12-8 24-23 37 10 4 18 10 23 17s8 16 8 26c0 15-5 27-14 37-12 14-29 21-52 21-11 0-18-2-22-4-4-3-6-6-6-9s1-5 2-6c2-2 5-3 7-3s4 0 6 1c2 0 5 2 10 4 5 3 8 4 10 5 3 1 6 1 10 1 8 0 16-3 22-9 6-7 9-14 9-23 0-7-2-13-4-19-3-5-5-8-7-11-4-3-9-6-15-8-6-3-13-4-19-4h-4v-4c6-1 13-3 20-7s11-8 14-14c3-5 4-11 4-17 0-8-2-15-7-20-6-5-12-8-21-8-12 0-23 7-31 20z">
          <text:p/>
        </draw:path>
        <draw:path draw:style-name="gr18" draw:text-style-name="P17" draw:layer="layout" svg:width="0.103cm" svg:height="0.17cm" svg:x="8.775cm" svg:y="13.309cm" svg:viewBox="0 0 104 171" svg:d="M101 0v4c-11 1-20 3-26 7-7 3-14 8-20 14-7 7-12 14-16 22-5 8-9 17-12 28 12-7 24-11 36-11 11 0 21 4 29 13s12 21 12 35c0 13-4 27-12 38-10 14-24 21-40 21-11 0-22-4-29-11-16-15-23-34-23-57 0-15 3-29 8-42 6-13 15-25 27-35 11-10 21-17 31-21 10-3 19-5 28-5zM25 84c-2 11-2 20-2 27s1 17 4 26 8 16 14 21c4 4 9 6 15 6 7 0 13-3 18-10 6-7 9-16 9-29 0-14-3-26-9-36-5-10-13-15-23-15-3 0-6 1-10 2-3 1-8 4-16 8z">
          <text:p/>
        </draw:path>
        <draw:path draw:style-name="gr17" draw:text-style-name="P1" draw:layer="layout" svg:width="0.112cm" svg:height="3.136cm" svg:x="2.738cm" svg:y="13.309cm" svg:viewBox="0 0 113 3137" svg:d="M4 0h109M4 405h109M2 777h109M2 1147h109M0 1522h109M2 3032h109M110 3137v-108">
          <text:p/>
        </draw:path>
        <draw:path draw:style-name="gr18" draw:text-style-name="P17" draw:layer="layout" svg:width="0.111cm" svg:height="0.167cm" svg:x="2.416cm" svg:y="13.242cm" svg:viewBox="0 0 112 168" svg:d="M112 107v18h-22v43h-21v-43h-69v-17l75-108h15v107zM69 107v-81l-58 81z">
          <text:p/>
        </draw:path>
        <draw:path draw:style-name="gr18" draw:text-style-name="P17" draw:layer="layout" svg:width="0.106cm" svg:height="0.17cm" svg:x="2.544cm" svg:y="13.242cm" svg:viewBox="0 0 107 171" svg:d="M0 87c0-18 3-34 9-48 5-13 13-24 23-31 7-5 15-8 22-8 13 0 24 7 34 19 13 17 19 39 19 66 0 19-3 35-8 48-6 13-13 23-21 29-9 6-17 9-25 9-15 0-29-9-40-28-9-15-13-34-13-56zM24 90c0 23 3 41 9 55 5 12 12 18 21 18 4 0 8-2 13-5 5-4 8-11 11-20 3-14 5-33 5-59 0-18-2-34-6-46-2-10-6-17-11-21-3-3-7-4-12-4s-10 3-14 7c-6 7-10 19-13 33-2 14-3 28-3 42z">
          <text:p/>
        </draw:path>
        <draw:path draw:style-name="gr18" draw:text-style-name="P17" draw:layer="layout" svg:width="0.093cm" svg:height="0.169cm" svg:x="2.422cm" svg:y="13.62cm" svg:viewBox="0 0 94 170" svg:d="M2 34c5-11 11-19 19-25 7-6 16-9 27-9 13 0 23 4 30 12 5 7 8 14 8 21 0 12-8 24-23 37 10 4 18 9 23 17 5 7 8 15 8 25 0 15-5 27-14 37-12 15-29 21-51 21-11 0-19-1-23-4-4-2-6-5-6-8s1-6 3-8c1-1 4-2 6-2s4 0 8 1c1 0 4 2 9 4 5 4 8 5 10 6 3 1 6 1 9 1 9 0 16-3 22-11 6-6 9-13 9-22 0-6-2-13-4-19-2-4-5-8-7-10-4-3-8-6-14-9-6-2-13-4-19-4h-4v-3c7-1 13-3 19-7 7-4 11-8 14-14 3-5 5-11 5-17 0-9-3-15-8-20s-12-8-20-8c-12 0-23 7-32 20z">
          <text:p/>
        </draw:path>
        <draw:path draw:style-name="gr18" draw:text-style-name="P17" draw:layer="layout" svg:width="0.095cm" svg:height="0.166cm" svg:x="2.547cm" svg:y="13.623cm" svg:viewBox="0 0 96 167" svg:d="M96 0l-9 20h-50l-11 22c21 4 38 12 52 24 10 12 16 25 16 40 0 8-2 16-5 24-4 7-8 13-14 18-5 6-12 10-18 13-10 4-19 6-29 6s-17-1-21-5c-5-3-7-7-7-11 0-2 1-4 3-6 2-1 4-2 7-2 2 0 4 0 5 1 2 0 5 2 8 5 6 4 12 6 19 6 9 0 17-4 25-11s11-15 11-26c0-10-3-19-9-27-8-9-17-15-28-21-8-4-20-6-36-6l32-64z">
          <text:p/>
        </draw:path>
        <draw:path draw:style-name="gr18" draw:text-style-name="P17" draw:layer="layout" svg:width="0.093cm" svg:height="0.17cm" svg:x="2.422cm" svg:y="13.997cm" svg:viewBox="0 0 94 171" svg:d="M2 35c5-11 11-20 19-26 7-6 16-9 27-9 13 0 23 4 30 13 5 6 8 13 8 20 0 12-8 24-23 37 10 4 18 10 23 17s8 16 8 26c0 15-5 27-14 38-12 13-29 20-51 20-11 0-19-1-23-4s-6-6-6-9c0-2 1-4 3-6 1-2 4-3 6-3s4 1 8 1c1 1 4 2 9 5 5 2 8 4 10 4 3 1 6 1 9 1 9 0 16-3 22-9s9-14 9-23c0-6-2-12-4-19-2-5-5-8-7-10-4-4-8-7-14-9-6-3-13-4-19-4h-4v-4c7-1 13-3 19-7 7-3 11-8 14-13 3-6 5-11 5-18 0-8-3-15-8-20s-12-8-20-8c-12 0-23 7-32 20z">
          <text:p/>
        </draw:path>
        <draw:path draw:style-name="gr18" draw:text-style-name="P17" draw:layer="layout" svg:width="0.106cm" svg:height="0.17cm" svg:x="2.544cm" svg:y="13.997cm" svg:viewBox="0 0 107 171" svg:d="M0 86c0-18 3-35 9-48 5-13 13-23 23-30 7-5 15-8 22-8 13 0 24 7 34 19 13 16 19 38 19 65 0 19-3 36-8 49-6 13-13 23-21 29-9 6-17 9-25 9-15 0-29-9-40-28-9-15-13-35-13-57zM24 89c0 23 3 42 9 56 5 12 12 18 21 18 4 0 8-2 13-6 5-3 8-10 11-19 3-14 5-34 5-60 0-18-2-34-6-46-2-10-6-16-11-20-3-3-7-4-12-4s-10 2-14 7c-6 7-10 18-13 32-2 14-3 28-3 42z">
          <text:p/>
        </draw:path>
        <draw:path draw:style-name="gr18" draw:text-style-name="P17" draw:layer="layout" svg:width="0.108cm" svg:height="0.166cm" svg:x="2.417cm" svg:y="14.375cm" svg:viewBox="0 0 109 167" svg:d="M109 135l-12 32h-97v-4c28-27 48-48 60-64 12-17 17-32 17-45 0-11-3-19-9-26-7-7-14-10-23-10-8 0-15 2-22 7-6 5-11 12-14 21h-4c2-15 7-27 15-35 9-7 19-11 31-11 14 0 25 4 34 12 9 9 14 19 14 30 0 9-3 17-7 25-6 13-15 27-29 42-20 22-32 35-37 39h42c9 0 15 0 19-1 3 0 6-2 9-4 4-2 6-4 9-8z">
          <text:p/>
        </draw:path>
        <draw:path draw:style-name="gr18" draw:text-style-name="P17" draw:layer="layout" svg:width="0.095cm" svg:height="0.166cm" svg:x="2.547cm" svg:y="14.378cm" svg:viewBox="0 0 96 167" svg:d="M96 0l-9 20h-50l-11 22c21 4 38 11 52 24 10 11 16 24 16 39 0 8-2 16-5 24-4 7-8 13-14 19-5 5-12 10-18 13-10 4-19 6-29 6s-17-1-21-5c-5-3-7-7-7-11 0-2 1-5 3-7 2-1 4-2 7-2 2 0 4 0 5 1 2 0 5 2 8 6 6 4 12 6 19 6 9 0 17-4 25-12 8-7 11-15 11-26 0-10-3-19-9-27-8-9-17-16-28-20-8-4-20-6-36-7l32-63z">
          <text:p/>
        </draw:path>
        <draw:path draw:style-name="gr18" draw:text-style-name="P17" draw:layer="layout" svg:width="0.108cm" svg:height="0.167cm" svg:x="2.417cm" svg:y="14.752cm" svg:viewBox="0 0 109 168" svg:d="M109 136l-12 32h-97v-4c28-26 48-48 60-65 12-16 17-31 17-45 0-10-3-19-9-25-7-7-14-10-23-10-8 0-15 2-22 7-6 4-11 11-14 20h-4c2-15 7-26 15-34 9-8 19-12 31-12 14 0 25 4 34 13 9 8 14 18 14 30 0 8-3 17-7 25-6 13-15 27-29 42-20 22-32 35-37 40h42c9 0 15-1 19-1 3-1 6-2 9-4 4-2 6-5 9-9z">
          <text:p/>
        </draw:path>
        <draw:path draw:style-name="gr18" draw:text-style-name="P17" draw:layer="layout" svg:width="0.106cm" svg:height="0.17cm" svg:x="2.544cm" svg:y="14.752cm" svg:viewBox="0 0 107 171" svg:d="M0 87c0-18 3-35 9-48 5-14 13-25 23-31 7-5 15-8 22-8 13 0 24 6 34 19 13 16 19 39 19 66 0 19-3 35-8 48-6 13-13 23-21 29-9 6-17 9-25 9-15 0-29-9-40-28-9-15-13-34-13-56zM24 90c0 23 3 41 9 55 5 12 12 18 21 18 4 0 8-2 13-6 5-3 8-10 11-19 3-14 5-34 5-59 0-18-2-34-6-47-2-10-6-16-11-20-3-3-7-4-12-4s-10 2-14 7c-6 7-10 17-13 33-2 14-3 28-3 42z">
          <text:p/>
        </draw:path>
        <draw:path draw:style-name="gr18" draw:text-style-name="P17" draw:layer="layout" svg:width="0.064cm" svg:height="0.166cm" svg:x="2.441cm" svg:y="15.13cm" svg:viewBox="0 0 65 167" svg:d="M0 19l40-19h4v139c0 9 1 14 2 17 0 2 2 4 4 5 3 1 8 2 15 2v4h-62v-4c7 0 12-1 15-2 2-1 3-3 4-5 2-2 3-8 3-17v-90c0-12-1-19-3-23 0-2-1-4-3-5-1-1-3-2-5-2-3 0-7 1-13 4z">
          <text:p/>
        </draw:path>
        <draw:path draw:style-name="gr18" draw:text-style-name="P17" draw:layer="layout" svg:width="0.095cm" svg:height="0.166cm" svg:x="2.547cm" svg:y="15.133cm" svg:viewBox="0 0 96 167" svg:d="M96 0l-9 20h-50l-11 22c21 4 38 11 52 25 10 11 16 24 16 39 0 8-2 16-5 24-4 7-8 13-14 18-5 5-12 10-18 13-10 4-19 6-29 6s-17-1-21-5c-5-3-7-7-7-11 0-2 1-4 3-6 2-1 4-2 7-2 2 0 4 0 5 1 2 0 5 2 8 5 6 4 12 6 19 6 9 0 17-4 25-11s11-16 11-26-3-19-9-27c-8-9-17-16-28-20-8-4-20-6-36-7l32-64z">
          <text:p/>
        </draw:path>
        <draw:path draw:style-name="gr18" draw:text-style-name="P17" draw:layer="layout" svg:width="0.064cm" svg:height="0.167cm" svg:x="2.441cm" svg:y="15.507cm" svg:viewBox="0 0 65 168" svg:d="M0 20l40-20h4v139c0 9 1 15 2 17 0 2 2 4 4 5 3 2 8 2 15 2v5h-62v-5c7 0 12 0 15-2 2-1 3-2 4-4 2-2 3-8 3-18v-88c0-12-1-20-3-23 0-3-1-5-3-6-1-1-3-2-5-2-3 0-7 2-13 4z">
          <text:p/>
        </draw:path>
        <draw:path draw:style-name="gr18" draw:text-style-name="P17" draw:layer="layout" svg:width="0.106cm" svg:height="0.17cm" svg:x="2.544cm" svg:y="15.507cm" svg:viewBox="0 0 107 171" svg:d="M0 86c0-19 3-35 9-48 5-14 13-24 23-30 7-5 15-8 22-8 13 0 24 6 34 19 13 16 19 37 19 65 0 19-3 35-8 49-6 13-13 23-21 29-9 6-17 9-25 9-15 0-29-9-40-28-9-15-13-35-13-57zM24 89c0 23 3 42 9 56 5 12 12 18 21 18 4 0 8-2 13-6s8-10 11-19c3-15 5-35 5-60 0-18-2-34-6-46-2-10-6-16-11-20-3-3-7-4-12-4s-10 2-14 7c-6 7-10 17-13 32-2 14-3 28-3 42z">
          <text:p/>
        </draw:path>
        <draw:path draw:style-name="gr18" draw:text-style-name="P17" draw:layer="layout" svg:width="0.095cm" svg:height="0.166cm" svg:x="2.547cm" svg:y="15.888cm" svg:viewBox="0 0 96 167" svg:d="M96 0l-9 20h-50l-11 22c21 3 38 11 52 24 10 11 16 24 16 39 0 8-2 16-5 23-4 9-8 15-14 20-5 5-12 10-18 13-10 4-19 6-29 6s-17-1-21-5c-5-3-7-7-7-11 0-2 1-4 3-6 2-1 4-2 7-2 2 0 4 0 5 1 2 0 5 2 8 5 6 4 12 6 19 6 9 0 17-4 25-11s11-17 11-27-3-19-9-27c-8-9-17-16-28-20-8-4-20-6-36-7l32-63z">
          <text:p/>
        </draw:path>
        <draw:path draw:style-name="gr18" draw:text-style-name="P17" draw:layer="layout" svg:width="0.106cm" svg:height="0.17cm" svg:x="2.544cm" svg:y="16.262cm" svg:viewBox="0 0 107 171" svg:d="M0 87c0-19 3-35 9-49 5-14 13-24 23-30 7-5 15-8 22-8 13 0 24 6 34 19 13 16 19 38 19 66 0 19-3 35-8 48-6 13-13 23-21 29-9 6-17 9-25 9-15 0-29-9-40-28-9-15-13-34-13-56zM24 90c0 23 3 41 9 55 5 12 12 18 21 18 4 0 8-2 13-6s8-10 11-19c3-14 5-34 5-59 0-18-2-35-6-47-2-10-6-16-11-20-3-3-7-4-12-4s-10 2-14 7c-6 7-10 17-13 33-2 14-3 28-3 42z">
          <text:p/>
        </draw:path>
        <draw:path draw:style-name="gr17" draw:text-style-name="P1" draw:layer="layout" svg:width="0.11cm" svg:height="0.741cm" svg:x="2.74cm" svg:y="15.219cm" svg:viewBox="0 0 111 742" svg:d="M2 0h109M0 372h109M0 742h109">
          <text:p/>
        </draw:path>
        <draw:path draw:style-name="gr18" draw:text-style-name="P17" draw:layer="layout" svg:width="0.109cm" svg:height="0.171cm" svg:x="6.985cm" svg:y="16.527cm" svg:viewBox="0 0 110 172" svg:d="M99 0v57h-5c-1-11-4-20-9-26-3-6-9-11-16-15-6-4-14-6-21-6-8 0-15 3-21 8-5 5-8 11-8 17 0 5 2 10 5 14 5 6 17 14 36 24 15 8 26 14 32 19 6 4 10 9 13 15s5 12 5 19c0 12-5 24-15 33s-23 13-38 13c-5 0-9 0-13-1-3 0-8-2-16-4-8-3-13-4-15-4s-3 1-5 2c-1 1-2 4-2 7h-5v-57h5c2 12 5 21 8 27 4 7 9 11 17 15 7 4 15 6 23 6 11 0 18-3 24-8s9-12 9-20c0-4-1-8-3-12s-6-8-11-11c-3-3-11-8-25-16s-24-14-30-18c-6-5-10-10-14-16-3-6-4-12-4-19 0-11 4-21 13-30 9-8 21-13 35-13 8 0 18 3 27 7 5 2 8 3 10 3s5-1 6-2 2-4 3-8z">
          <text:p/>
        </draw:path>
        <draw:path draw:style-name="gr18" draw:text-style-name="P17" draw:layer="layout" svg:width="0.1cm" svg:height="0.111cm" svg:x="7.112cm" svg:y="16.584cm" svg:viewBox="0 0 101 112" svg:d="M100 77l-2 35h-98v-5l74-98h-37c-8 0-13 0-15 1-3 1-5 3-6 6-2 4-4 9-4 15h-5l1-31h93v5l-75 99h42c8 0 14-1 17-2 3-2 5-4 7-8 1-2 3-8 3-17z">
          <text:p/>
        </draw:path>
        <draw:path draw:style-name="gr18" draw:text-style-name="P17" draw:layer="layout" svg:width="0.123cm" svg:height="0.172cm" svg:x="7.218cm" svg:y="16.523cm" svg:viewBox="0 0 124 173" svg:d="M39 0v110l29-25c6-6 9-9 10-11 1-1 1-2 1-3s0-3-2-4c-1-1-3-2-6-2v-4h48v4c-7 0-12 1-17 3-4 2-9 5-14 10l-29 26 29 36c8 11 13 17 16 20 4 4 7 6 10 7 2 1 5 1 10 1v5h-53v-5c3 0 5 0 6-1s2-2 2-4c0-1-2-4-5-8l-35-45v37c0 8 0 13 1 15 2 2 4 4 6 5 1 1 5 1 12 1v5h-58v-5c6 0 10 0 13-2 2-1 3-2 4-4s2-7 2-15v-100c0-13 0-21-1-24-1-2-2-4-3-5-1-2-3-2-5-2s-4 1-7 2l-3-4 33-14z">
          <text:p/>
        </draw:path>
        <draw:path draw:style-name="gr18" draw:text-style-name="P17" draw:layer="layout" svg:width="0.107cm" svg:height="0.117cm" svg:x="7.348cm" svg:y="16.581cm" svg:viewBox="0 0 108 118" svg:d="M55 0c16 0 30 6 40 19 9 11 13 23 13 37 0 10-3 20-7 30-5 12-12 19-20 24-8 6-17 8-28 8-16 0-30-7-40-20-9-12-13-25-13-38 0-11 3-21 8-31s12-17 21-22c8-5 16-7 26-7zM51 8c-4 0-9 1-13 4-4 2-8 7-10 13-3 6-4 14-4 24 0 17 3 30 9 42 7 13 15 19 26 19 7 0 14-4 19-10 5-7 7-19 7-34 0-20-4-35-12-47-6-7-13-11-22-11z">
          <text:p/>
        </draw:path>
        <draw:path draw:style-name="gr18" draw:text-style-name="P17" draw:layer="layout" svg:width="0.063cm" svg:height="0.172cm" svg:x="7.467cm" svg:y="16.523cm" svg:viewBox="0 0 64 173" svg:d="M43 0v74l21-17v10l-21 17v63c0 9 1 13 1 15 1 2 3 3 5 4 3 2 7 3 12 2v5h-56v-5h3c4 0 8 0 10-2 2-1 3-2 4-4s1-7 1-16v-46l-23 18v-10l23-18v-43c0-12 0-20-1-23 0-2-1-3-3-5-1-1-3-2-5-2-1 0-4 1-8 2l-1-4 34-15z">
          <text:p/>
        </draw:path>
        <draw:path draw:style-name="gr18" draw:text-style-name="P17" draw:layer="layout" svg:width="0.1cm" svg:height="0.116cm" svg:x="7.541cm" svg:y="16.581cm" svg:viewBox="0 0 101 117" svg:d="M62 99c-11 9-18 14-21 15-4 2-9 3-14 3-8 0-14-3-20-8-5-5-7-12-7-20 0-6 1-11 3-14 4-6 10-12 19-17 8-5 21-11 40-17v-5c0-11-1-18-5-23-3-4-9-6-15-6-5 0-9 2-12 4-3 3-5 6-5 10v7c0 4 0 6-2 8s-5 3-8 3-5-1-8-3c-2-2-3-5-3-8 0-7 4-14 12-19 7-6 17-9 29-9 10 0 18 2 25 5 4 2 8 6 10 12 2 3 2 10 2 21v38c0 11 0 17 1 20 0 2 1 4 2 4 1 1 2 2 3 2s2-1 3-1c2-1 5-4 10-9v7c-9 12-17 18-26 18-4 0-7-1-9-4s-4-8-4-14zM62 91v-43c-12 5-20 8-23 10-7 4-11 8-14 12s-4 8-4 13c0 6 2 10 5 14 4 4 8 6 12 6 6 0 14-4 24-12z">
          <text:p/>
        </draw:path>
        <draw:path draw:style-name="gr18" draw:text-style-name="P17" draw:layer="layout" svg:width="0.124cm" svg:height="0.164cm" svg:x="7.708cm" svg:y="16.531cm" svg:viewBox="0 0 125 165" svg:d="M47 88v48c0 10 1 16 3 19 3 3 8 5 14 5h7v5h-71v-5h6c7 0 12-2 14-6 2-3 3-9 3-18v-106c0-10-1-18-3-20-3-4-8-5-14-5h-6v-5h60c15 0 27 2 35 5s16 8 21 16c6 7 9 16 9 25 0 14-4 25-13 33s-21 13-37 13c-4 0-9-1-13-1-5-1-10-2-15-3zM47 81c4 1 8 2 11 2 4 0 6 1 9 1 8 0 15-4 21-10 7-7 10-15 10-25 0-7-2-14-5-20s-7-10-12-13c-5-5-11-6-18-6-4 0-10 1-16 2z">
          <text:p/>
        </draw:path>
        <draw:path draw:style-name="gr18" draw:text-style-name="P17" draw:layer="layout" svg:width="0.107cm" svg:height="0.117cm" svg:x="7.849cm" svg:y="16.581cm" svg:viewBox="0 0 108 118" svg:d="M54 0c17 0 31 6 41 19 8 11 13 23 13 37 0 10-3 20-7 30-5 12-12 19-20 24-8 6-18 8-28 8-17 0-31-7-40-20-9-12-13-25-13-38 0-11 3-21 8-31s11-17 19-22c9-5 17-7 27-7zM51 8c-5 0-10 1-14 4-4 2-8 7-10 13-3 6-5 14-5 24 0 17 4 30 10 42 6 13 15 19 26 19 8 0 15-4 20-10 5-7 7-19 7-34 0-20-4-35-12-47-6-7-13-11-22-11z">
          <text:p/>
        </draw:path>
        <draw:path draw:style-name="gr18" draw:text-style-name="P17" draw:layer="layout" svg:width="0.116cm" svg:height="0.175cm" svg:x="7.972cm" svg:y="16.523cm" svg:viewBox="0 0 117 176" svg:d="M79 160c-5 6-11 10-16 12-5 3-11 4-16 4-12 0-23-5-33-15-9-10-14-23-14-39s5-31 15-44c11-14 24-20 40-20 10 0 18 3 24 9v-20c0-13 0-21-1-24-1-2-1-4-3-5-1-1-3-2-5-2s-4 1-8 2l-1-4 32-14h6v129c0 13 0 21 1 24 0 3 1 5 3 6 1 1 3 1 4 1 3 0 5 0 9-2l1 4-32 14h-6zM79 152v-57c0-7-2-12-4-16-3-5-6-8-10-10s-8-4-12-4c-7 0-13 4-18 10-8 8-11 21-11 38 0 16 3 28 10 37s15 13 24 13c7 0 14-4 21-11z">
          <text:p/>
        </draw:path>
        <draw:path draw:style-name="gr18" draw:text-style-name="P17" draw:layer="layout" svg:width="0.075cm" svg:height="0.117cm" svg:x="8.1cm" svg:y="16.581cm" svg:viewBox="0 0 76 118" svg:d="M68 0v38h-4c-3-12-7-20-12-25-5-4-11-6-19-6-6 0-10 2-14 5-3 3-5 6-5 9 0 5 1 9 4 12 2 3 7 7 15 11l19 8c16 8 24 19 24 32 0 11-4 19-11 25-8 6-16 9-26 9-8 0-15-1-24-4-3 0-5-1-6-1-2 0-4 1-5 3h-4v-40h4c3 11 7 21 13 26 7 6 14 9 23 9 5 0 10-2 13-5 4-3 5-7 5-12 0-6-2-11-6-15-3-3-11-8-24-14-12-6-19-11-23-16-3-4-5-10-5-17 0-9 3-17 9-23s14-9 24-9c6 0 11 1 17 3 4 1 7 2 8 2 2 0 3-1 3-1 1-1 2-2 3-4z">
          <text:p/>
        </draw:path>
        <draw:path draw:style-name="gr18" draw:text-style-name="P17" draw:layer="layout" svg:width="0.067cm" svg:height="0.149cm" svg:x="8.186cm" svg:y="16.548cm" svg:viewBox="0 0 68 150" svg:d="M39 0v36h25v9h-25v72c0 7 1 12 3 15 2 2 4 4 8 4 2 0 5-1 7-3 3-2 5-4 6-7h5c-3 8-7 14-12 18s-11 6-16 6c-4 0-7-2-12-4-3-2-6-5-8-8-1-4-2-10-2-18v-75h-18v-4c5-2 9-5 14-9 4-4 9-10 12-15 2-3 6-9 9-17z">
          <text:p/>
        </draw:path>
        <draw:path draw:style-name="gr18" draw:text-style-name="P17" draw:layer="layout" svg:width="0.101cm" svg:height="0.116cm" svg:x="8.261cm" svg:y="16.581cm" svg:viewBox="0 0 102 117" svg:d="M62 99c-12 9-19 14-22 15-4 2-9 3-13 3-8 0-14-3-19-8s-8-12-8-20c0-6 1-11 4-14 3-6 9-12 17-17s22-11 41-17v-5c0-11-2-18-5-23-4-4-9-6-16-6-5 0-9 2-12 4-3 3-4 6-4 10v7c0 4-1 6-3 8s-4 3-7 3-6-1-8-3-3-5-3-8c0-7 4-14 11-19 7-6 17-9 30-9 10 0 18 2 24 5 5 2 8 6 11 12 1 3 2 10 2 21v38c0 11 0 17 0 20 1 2 1 4 2 4 1 1 2 2 3 2 3 0 4-1 5-1 2-1 5-4 10-9v7c-9 12-19 18-27 18-4 0-7-1-10-4-2-3-3-8-3-14zM62 91v-43c-12 5-20 8-24 10-6 4-11 8-13 12-3 4-4 8-4 13 0 6 1 10 5 14 3 4 7 6 12 6 6 0 14-4 24-12z">
          <text:p/>
        </draw:path>
        <draw:path draw:style-name="gr18" draw:text-style-name="P17" draw:layer="layout" svg:width="0.174cm" svg:height="0.114cm" svg:x="8.364cm" svg:y="16.584cm" svg:viewBox="0 0 175 115" svg:d="M0 0h46v5c-4 0-7 1-8 2-2 1-2 3-2 5 0 3 0 6 2 9l23 65 25-53-6-16c-2-5-6-8-9-10-2-1-5-2-10-2v-5h54v5c-6 0-10 1-12 3-2 1-3 3-3 6 0 2 0 3 1 5l25 63 23-61c2-4 3-8 3-10s-1-3-2-4c-2-1-5-2-10-2v-5h35v5c-7 1-12 5-15 14l-37 96h-5l-28-71-33 71h-4l-36-94c-2-6-4-10-7-12-2-2-6-3-10-4z">
          <text:p/>
        </draw:path>
        <draw:path draw:style-name="gr18" draw:text-style-name="P17" draw:layer="layout" svg:width="0.106cm" svg:height="0.117cm" svg:x="8.549cm" svg:y="16.581cm" svg:viewBox="0 0 107 118" svg:d="M53 0c17 0 30 6 41 19 9 11 13 23 13 37 0 10-2 20-7 30-4 12-12 19-20 24-9 6-18 8-28 8-17 0-30-7-40-20-8-12-12-25-12-38 0-11 2-21 7-31s12-17 20-22 17-7 26-7zM49 8c-4 0-8 1-12 4-5 2-8 7-11 13-2 6-4 14-4 24 0 17 3 30 10 42 6 13 15 19 25 19 8 0 14-4 19-10 5-7 8-19 8-34 0-20-4-35-13-47-5-7-13-11-22-11z">
          <text:p/>
        </draw:path>
        <draw:path draw:style-name="gr18" draw:text-style-name="P17" draw:layer="layout" svg:width="0.175cm" svg:height="0.114cm" svg:x="8.665cm" svg:y="16.584cm" svg:viewBox="0 0 176 115" svg:d="M0 0h47v5c-4 0-7 1-9 2-1 1-2 3-2 5 0 3 1 6 3 9l23 65 24-53-6-16c-2-5-5-8-8-10-2-1-5-2-10-2v-5h53v5c-6 0-10 1-13 3-1 1-2 3-2 6 0 2 0 3 1 5l26 63 23-61c2-4 3-8 3-10s-1-3-3-4c-1-1-4-2-9-2v-5h35v5c-7 1-12 5-15 14l-37 96h-6l-28-71-32 71h-5l-35-94c-2-6-5-10-7-12s-6-3-11-4z">
          <text:p/>
        </draw:path>
        <draw:path draw:style-name="gr18" draw:text-style-name="P17" draw:layer="layout" svg:width="0.1cm" svg:height="0.116cm" svg:x="8.851cm" svg:y="16.581cm" svg:viewBox="0 0 101 117" svg:d="M62 99c-12 9-19 14-22 15-4 2-9 3-14 3-7 0-14-3-18-8-5-5-8-12-8-20 0-6 1-11 4-14 3-6 9-12 17-17s22-11 41-17v-5c0-11-2-18-6-23-3-4-8-6-15-6-5 0-9 2-12 4-3 3-5 6-5 10l1 7c0 4-1 6-3 8s-4 3-8 3c-3 0-5-1-7-3s-3-5-3-8c0-7 4-14 11-19 7-6 17-9 30-9 10 0 18 2 24 5 5 2 8 6 10 12 2 3 3 10 3 21v38c0 11 0 17 0 20 1 2 1 4 2 4 1 1 2 2 3 2 2 0 3-1 4-1 1-1 5-4 10-9v7c-10 12-18 18-26 18-4 0-7-1-10-4-2-3-3-8-3-14zM62 91v-43c-13 5-20 8-24 10-6 4-11 8-14 12-2 4-4 8-4 13 0 6 2 10 6 14 3 4 7 6 11 6 7 0 15-4 25-12z">
          <text:p/>
        </draw:path>
        <draw:path draw:style-name="gr18" draw:text-style-name="P17" draw:layer="layout" svg:width="0.175cm" svg:height="0.114cm" svg:x="7.369cm" svg:y="16.858cm" svg:viewBox="0 0 176 115" svg:d="M0 0h48v4c-5 1-7 1-9 3-1 1-2 2-2 5 0 2 1 5 2 9l24 64 24-52-7-17c-2-4-4-8-7-10-2-1-5-2-10-2v-4h52v4c-5 0-9 2-12 3-1 2-2 4-2 7 0 1 0 3 1 4l25 65 23-62c2-5 2-8 2-11 0-1 0-3-2-4-1-1-5-2-9-2v-4h35v4c-7 1-12 6-16 14l-37 97h-5l-27-71-32 71h-5l-36-94c-3-6-5-10-7-12s-6-4-11-5z">
          <text:p/>
        </draw:path>
        <draw:path draw:style-name="gr18" draw:text-style-name="P17" draw:layer="layout" svg:width="0.142cm" svg:height="0.163cm" svg:x="7.61cm" svg:y="16.805cm" svg:viewBox="0 0 143 164" svg:d="M130 164h-128v-4h5c4 0 8-1 11-3 3-1 5-3 6-6s1-8 1-16v-36l-25 20v-11l25-21v-58c0-9 0-15-1-17s-3-4-5-5c-3-2-7-3-12-3h-5v-4h74v4h-8c-6 0-10 1-13 3s-5 4-6 8c0 2 0 7 0 14v39l28-24v12l-28 24v54c0 7 0 12 1 14s2 3 5 4c2 1 6 2 14 2h19c12 0 19-1 23-2 6-2 11-5 16-10 5-6 9-13 13-23l3 1z">
          <text:p/>
        </draw:path>
        <draw:path draw:style-name="gr18" draw:text-style-name="P17" draw:layer="layout" svg:width="0.101cm" svg:height="0.116cm" svg:x="7.767cm" svg:y="16.855cm" svg:viewBox="0 0 102 117" svg:d="M62 98c-11 9-19 14-21 16-5 2-9 3-14 3-8 0-14-3-19-8-5-6-8-12-8-21 0-5 2-10 4-14 3-5 9-11 17-15 8-5 22-11 41-18v-4c0-11-2-20-5-24-4-4-9-6-16-6-5 0-9 1-12 4s-4 6-4 9v8c0 4-1 7-3 9s-4 3-7 3-6-1-8-3c-1-2-2-5-2-9 0-8 3-14 10-20s17-8 30-8c10 0 18 1 24 4 5 3 8 7 11 12 1 4 2 12 2 22v38c0 10 0 17 0 19 2 3 2 4 3 5s2 1 4 1c1 0 2 0 3-1 2-1 5-4 10-8v6c-9 12-18 18-27 18-4 0-7-1-9-4-3-2-4-7-4-14zM62 91v-43c-12 5-20 9-24 11-6 3-10 7-13 11s-4 8-4 12c0 6 1 11 5 15 3 4 7 6 12 6 6 0 14-4 24-12z">
          <text:p/>
        </draw:path>
        <draw:path draw:style-name="gr18" draw:text-style-name="P17" draw:layer="layout" svg:width="0.101cm" svg:height="0.11cm" svg:x="7.873cm" svg:y="16.858cm" svg:viewBox="0 0 102 111" svg:d="M100 77l-1 34h-99v-4l73-99h-36c-7 0-13 1-15 2s-4 3-6 5c-2 4-3 9-4 16h-4v-31h94v4l-75 99h40c9 0 15-1 18-2s6-4 8-7c1-3 2-8 3-17z">
          <text:p/>
        </draw:path>
        <draw:path draw:style-name="gr18" draw:text-style-name="P17" draw:layer="layout" svg:width="0.1cm" svg:height="0.116cm" svg:x="7.987cm" svg:y="16.855cm" svg:viewBox="0 0 101 117" svg:d="M61 98c-11 9-18 14-21 16-5 2-9 3-14 3-8 0-14-3-19-8-5-6-7-12-7-21 0-5 1-10 3-14 4-5 9-11 17-15 9-5 22-11 41-18v-4c0-11-2-20-5-24-4-4-9-6-15-6-5 0-9 1-12 4s-5 6-5 9v8c0 4-1 7-3 9-1 2-4 3-7 3s-5-1-7-3-3-5-3-9c0-8 3-14 10-20 8-6 17-8 30-8 10 0 18 1 25 4 5 3 9 7 11 12 1 4 2 12 2 22v38c0 10 0 17 1 19 0 3 1 4 2 5s2 1 3 1 2 0 3-1c2-1 5-4 10-8v6c-9 12-18 18-26 18-4 0-7-1-9-4-4-2-5-7-5-14zM61 91v-43c-12 5-20 9-23 11-7 3-11 7-14 11s-4 8-4 12c0 6 2 11 5 15 4 4 8 6 12 6 6 0 14-4 24-12z">
          <text:p/>
        </draw:path>
        <draw:path draw:style-name="gr18" draw:text-style-name="P17" draw:layer="layout" svg:width="0.121cm" svg:height="0.113cm" svg:x="8.089cm" svg:y="16.855cm" svg:viewBox="0 0 122 114" svg:d="M39 23c13-16 26-23 37-23 6 0 12 1 16 4s8 8 10 15c2 5 3 12 3 23v47c0 7 1 12 2 14 1 3 2 4 4 5s6 2 11 2v4h-55v-4h3c5 0 8-1 10-2 2-2 4-4 5-7 0-2 0-5 0-12v-45c0-11-1-18-4-23-2-4-7-7-13-7-10 0-19 6-29 16v59c0 8 1 12 2 14s2 4 4 5 6 2 12 2v4h-55v-4h2c6 0 11-1 13-4s2-9 2-17v-41c0-14 0-22 0-25-1-3-2-5-3-6s-3-1-6-1c-2 0-5 0-8 1l-2-4 34-13h5z">
          <text:p/>
        </draw:path>
        <draw:path draw:style-name="gr18" draw:text-style-name="P17" draw:layer="layout" svg:width="0.1cm" svg:height="0.116cm" svg:x="8.22cm" svg:y="16.855cm" svg:viewBox="0 0 101 117" svg:d="M62 98c-11 9-18 14-21 16-4 2-9 3-15 3-8 0-14-3-19-8-5-6-7-12-7-21 0-5 1-10 3-14 4-5 9-11 18-15 8-5 22-11 41-18v-4c0-11-1-20-5-24-3-4-9-6-15-6-5 0-9 1-13 4-3 3-5 6-5 9v8c0 4-1 7-2 9-2 2-5 3-8 3s-5-1-7-3-3-5-3-9c0-8 4-14 11-20s18-8 30-8c10 0 18 1 25 4 4 3 8 7 10 12 1 4 2 12 2 22v38c0 10 0 17 1 19 0 3 1 4 2 5s2 1 3 1 2 0 3-1c2-1 5-4 10-8v6c-9 12-17 18-26 18-4 0-7-1-9-4-2-2-4-7-4-14zM62 91v-43c-12 5-20 9-23 11-7 3-12 7-15 11s-4 8-4 12c0 6 2 11 5 15 4 4 9 6 13 6 6 0 14-4 24-12z">
          <text:p/>
        </draw:path>
        <draw:path draw:style-name="gr18" draw:text-style-name="P17" draw:layer="layout" svg:width="0.093cm" svg:height="0.117cm" svg:x="8.329cm" svg:y="16.855cm" svg:viewBox="0 0 94 118" svg:d="M94 72c-3 15-10 26-18 34-9 8-19 12-29 12-13 0-24-6-33-16-9-11-14-25-14-43s5-32 16-43c10-11 22-16 37-16 11 0 20 2 27 8s11 12 11 18c0 3-1 6-4 7-2 2-5 3-8 3-5 0-9-1-11-4-1-2-2-5-3-10 0-5-2-8-5-11-2-2-6-3-11-3-8 0-15 3-20 9-6 7-9 18-9 31 0 14 3 26 9 36 7 10 15 15 27 15 7 0 14-3 21-8 4-4 8-11 14-20z">
          <text:p/>
        </draw:path>
        <draw:path draw:style-name="gr18" draw:text-style-name="P17" draw:layer="layout" svg:width="0.12cm" svg:height="0.171cm" svg:x="8.432cm" svg:y="16.797cm" svg:viewBox="0 0 121 172" svg:d="M39 0v82c9-10 16-17 22-19 5-3 10-4 15-4 7 0 12 1 16 5 5 3 8 9 10 16 2 5 3 15 3 28v39c0 7 0 12 1 15 1 2 3 3 5 4 1 1 5 2 10 2v4h-54v-4h2c6 0 9-1 11-2 2-2 4-4 4-7 1-2 1-5 1-12v-39c0-12-1-20-2-24-1-3-3-6-6-8s-6-3-10-3-8 1-12 3c-5 2-10 7-16 13v58c0 8 1 13 2 14 0 2 2 4 4 5 3 1 7 2 12 2v4h-56v-4c5 0 9-1 12-2 2-1 3-3 4-5s1-7 1-14v-101c0-12 0-20-1-23 0-3-1-5-2-6-2-1-3-1-5-1s-5 0-9 2l-1-5 34-13z">
          <text:p/>
        </draw:path>
        <draw:polygon draw:style-name="gr7" draw:text-style-name="P1" draw:layer="layout" svg:width="7.752cm" svg:height="6.784cm" svg:x="10.283cm" svg:y="2.51cm" svg:viewBox="0 0 7753 6785" draw:points="0,0 7753,0 7753,6785 0,6785">
          <text:p/>
        </draw:polygon>
        <draw:path draw:style-name="gr17" draw:text-style-name="P1" draw:layer="layout" svg:width="6.649cm" svg:height="3.141cm" svg:x="10.988cm" svg:y="3.542cm" svg:viewBox="0 0 6650 3142" svg:d="M110 0v3034h6540M4 2h108M4 442h108M2 892h108M2 1319h108M0 2178h108M2 3034h108M109 3139v-108M3370 3142v-108">
          <text:p/>
        </draw:path>
        <draw:path draw:style-name="gr18" draw:text-style-name="P17" draw:layer="layout" svg:width="0.104cm" svg:height="0.167cm" svg:x="10.672cm" svg:y="3.477cm" svg:viewBox="0 0 105 168" svg:d="M16 0h89v5l-56 163h-13l48-148h-45c-9 0-15 1-19 3-7 4-12 9-16 17l-4-1z">
          <text:p/>
        </draw:path>
        <draw:path draw:style-name="gr18" draw:text-style-name="P17" draw:layer="layout" svg:width="0.106cm" svg:height="0.17cm" svg:x="10.795cm" svg:y="3.474cm" svg:viewBox="0 0 107 171" svg:d="M0 86c0-19 3-35 9-48 6-14 13-24 22-30 8-6 15-8 23-8 12 0 25 6 35 19 12 16 18 37 18 64 0 19-2 35-8 49-5 13-12 23-21 30-9 6-18 9-25 9-16 0-29-10-39-29-9-16-14-34-14-56zM24 89c0 22 3 41 8 55 5 12 12 19 21 19 4 0 9-2 13-7 5-4 10-10 12-19 4-14 6-34 6-59 0-19-2-34-6-47-3-9-8-15-12-19-4-3-8-4-12-4-6 0-11 2-15 7-6 7-10 17-12 32-2 14-3 28-3 42z">
          <text:p/>
        </draw:path>
        <draw:path draw:style-name="gr18" draw:text-style-name="P17" draw:layer="layout" svg:width="0.103cm" svg:height="0.17cm" svg:x="10.674cm" svg:y="3.906cm" svg:viewBox="0 0 104 171" svg:d="M101 0v4c-12 1-21 4-27 7-7 3-14 8-20 14-7 7-12 14-16 22-5 8-8 18-11 30 11-8 23-13 35-13 11 0 21 5 30 14 8 9 12 21 12 35s-4 26-12 37c-11 14-25 21-41 21-11 0-21-4-28-11-16-15-23-33-23-56 0-15 3-29 8-43 6-13 15-25 26-35s21-17 31-21c10-3 19-5 29-5zM25 85c-2 11-2 20-2 27s1 16 4 25 7 16 13 21c4 4 9 6 15 6 7 0 13-3 18-10 6-6 9-16 9-28 0-14-3-26-9-36-5-10-13-15-23-15-3 0-6 1-10 2-3 1-8 4-15 8z">
          <text:p/>
        </draw:path>
        <draw:path draw:style-name="gr18" draw:text-style-name="P17" draw:layer="layout" svg:width="0.106cm" svg:height="0.17cm" svg:x="10.795cm" svg:y="3.906cm" svg:viewBox="0 0 107 171" svg:d="M0 87c0-19 3-36 9-49 6-14 13-24 22-30 8-5 15-8 23-8 12 0 25 6 35 19 12 16 18 37 18 66 0 19-2 35-8 48-5 13-12 23-21 29s-18 9-25 9c-16 0-29-9-39-28-9-15-14-34-14-56zM24 90c0 23 3 41 8 55 5 12 12 18 21 18 4 0 9-2 13-6 5-4 10-10 12-19 4-14 6-34 6-59 0-19-2-35-6-47-3-10-8-16-12-20-4-3-8-4-12-4-6 0-11 2-15 7-6 7-10 17-12 32-2 14-3 29-3 43z">
          <text:p/>
        </draw:path>
        <draw:path draw:style-name="gr18" draw:text-style-name="P17" draw:layer="layout" svg:width="0.095cm" svg:height="0.166cm" svg:x="10.675cm" svg:y="4.342cm" svg:viewBox="0 0 96 167" svg:d="M96 0l-9 20h-49l-11 22c21 3 38 11 51 25 10 11 16 24 16 38 0 9-2 17-6 24-3 8-8 14-13 19s-11 9-18 12c-9 5-18 7-28 7s-18-2-22-5c-5-3-7-7-7-11 0-2 1-4 3-6 1-2 4-3 7-3 2 0 5 1 6 1 2 1 4 3 8 5 6 4 12 7 19 7 9 0 17-4 24-11s11-16 11-26-3-19-10-28c-6-8-15-15-26-20-9-3-21-5-37-6l33-64z">
          <text:p/>
        </draw:path>
        <draw:path draw:style-name="gr18" draw:text-style-name="P17" draw:layer="layout" svg:width="0.106cm" svg:height="0.17cm" svg:x="10.795cm" svg:y="4.338cm" svg:viewBox="0 0 107 171" svg:d="M0 86c0-18 3-34 9-48 6-13 13-23 22-30 8-5 15-8 23-8 12 0 25 7 35 19 12 16 18 38 18 65 0 19-2 35-8 48-5 14-12 24-21 30s-18 9-25 9c-16 0-29-9-39-28-9-16-14-35-14-57zM24 89c0 23 3 41 8 56 5 12 12 18 21 18 4 0 9-2 13-5 5-4 10-11 12-21 4-14 6-33 6-59 0-18-2-34-6-46-3-9-8-16-12-20-4-3-8-4-12-4-6 0-11 3-15 7-6 7-10 18-12 32s-3 28-3 42z">
          <text:p/>
        </draw:path>
        <draw:path draw:style-name="gr18" draw:text-style-name="P17" draw:layer="layout" svg:width="0.111cm" svg:height="0.167cm" svg:x="10.667cm" svg:y="4.77cm" svg:viewBox="0 0 112 168" svg:d="M112 107v17h-22v44h-20v-44h-70v-15l77-109h13v107zM70 107v-81l-58 81z">
          <text:p/>
        </draw:path>
        <draw:path draw:style-name="gr18" draw:text-style-name="P17" draw:layer="layout" svg:width="0.106cm" svg:height="0.17cm" svg:x="10.795cm" svg:y="4.77cm" svg:viewBox="0 0 107 171" svg:d="M0 87c0-18 3-34 9-49 6-13 13-23 22-30 8-5 15-8 23-8 12 0 25 7 35 19 12 16 18 39 18 66 0 19-2 35-8 48-5 14-12 23-21 29s-18 9-25 9c-16 0-29-9-39-28-9-15-14-34-14-56zM24 90c0 23 3 41 8 56 5 12 12 18 21 18 4 0 9-2 13-6 5-4 10-11 12-20 4-14 6-33 6-58 0-19-2-36-6-48-3-9-8-16-12-20-4-2-8-4-12-4-6 0-11 3-15 8-6 6-10 17-12 32-2 14-3 29-3 42z">
          <text:p/>
        </draw:path>
        <draw:path draw:style-name="gr18" draw:text-style-name="P17" draw:layer="layout" svg:width="0.093cm" svg:height="0.17cm" svg:x="10.673cm" svg:y="5.202cm" svg:viewBox="0 0 94 171" svg:d="M3 35c4-11 10-20 17-26s16-9 28-9c13 0 23 5 30 13 5 7 8 13 8 21 0 12-7 24-22 37 10 3 17 9 22 16 5 8 8 16 8 26 0 15-4 28-13 38-12 13-29 20-52 20-11 0-19-1-23-4s-6-6-6-9c0-2 1-4 3-6s4-2 7-2c2 0 4 0 6 1 1 0 4 1 9 4 5 2 8 4 10 4 3 1 6 2 11 2 8 0 15-3 21-10 6-6 9-14 9-22s-1-14-4-20c-2-4-4-8-7-10-3-3-8-6-14-9-7-2-13-4-20-4h-3v-3c6-1 12-3 20-7 6-4 11-9 14-14s4-11 4-17c0-9-3-15-8-20-5-6-11-8-20-8-13 0-23 7-31 20z">
          <text:p/>
        </draw:path>
        <draw:path draw:style-name="gr18" draw:text-style-name="P17" draw:layer="layout" svg:width="0.106cm" svg:height="0.17cm" svg:x="10.795cm" svg:y="5.202cm" svg:viewBox="0 0 107 171" svg:d="M0 87c0-19 3-35 9-49 6-13 13-23 22-30 8-5 15-8 23-8 12 0 25 7 35 20 12 16 18 37 18 64 0 19-2 35-8 49-5 14-12 23-21 29s-18 9-25 9c-16 0-29-9-39-27-9-16-14-36-14-57zM24 90c0 22 3 42 8 56 5 12 12 18 21 18 4 0 9-2 13-6 5-4 10-11 12-20 4-14 6-34 6-59 0-19-2-34-6-47-3-9-8-16-12-20-4-2-8-4-12-4-6 0-11 3-15 8-6 6-10 17-12 31-2 15-3 29-3 43z">
          <text:p/>
        </draw:path>
        <draw:path draw:style-name="gr18" draw:text-style-name="P17" draw:layer="layout" svg:width="0.108cm" svg:height="0.167cm" svg:x="10.668cm" svg:y="5.635cm" svg:viewBox="0 0 109 168" svg:d="M109 136l-11 32h-98v-5c29-26 49-47 60-63 12-18 18-33 18-46 0-11-3-19-10-26-6-7-14-10-23-10-8 0-15 2-21 7-7 5-11 12-14 21h-5c2-15 7-26 16-34 8-8 18-12 31-12s24 4 33 12c10 9 14 19 14 31 0 8-2 16-6 24-5 13-16 28-29 43-20 22-33 35-38 39h43c8 0 15 0 19-1 4 0 7-2 9-4 3-2 6-4 8-8z">
          <text:p/>
        </draw:path>
        <draw:path draw:style-name="gr18" draw:text-style-name="P17" draw:layer="layout" svg:width="0.106cm" svg:height="0.169cm" svg:x="10.795cm" svg:y="5.635cm" svg:viewBox="0 0 107 170" svg:d="M0 87c0-19 3-35 9-48 6-15 13-25 22-32 8-5 15-7 23-7 12 0 25 6 35 19 12 17 18 38 18 65 0 19-2 35-8 49-5 13-12 23-21 28-9 6-18 9-25 9-16 0-29-9-39-27-9-16-14-34-14-56zM24 90c0 22 3 41 8 55 5 12 12 18 21 18 4 0 9-2 13-6 5-4 10-10 12-20 4-13 6-33 6-58 0-19-2-34-6-47-3-10-8-17-12-20s-8-4-12-4c-6 0-11 2-15 7-6 7-10 18-12 32-2 15-3 29-3 43z">
          <text:p/>
        </draw:path>
        <draw:path draw:style-name="gr18" draw:text-style-name="P17" draw:layer="layout" svg:width="0.064cm" svg:height="0.167cm" svg:x="10.692cm" svg:y="6.067cm" svg:viewBox="0 0 65 168" svg:d="M0 19l41-19h4v138c0 9 0 15 1 17s2 5 5 6c2 1 7 2 14 2v5h-62v-5c8 0 13-1 15-2s4-2 5-5c0-2 1-8 1-18v-88c0-12-1-20-1-23-1-3-2-5-3-6-2-1-4-2-6-2-3 0-7 1-12 4z">
          <text:p/>
        </draw:path>
        <draw:path draw:style-name="gr18" draw:text-style-name="P17" draw:layer="layout" svg:width="0.106cm" svg:height="0.17cm" svg:x="10.795cm" svg:y="6.067cm" svg:viewBox="0 0 107 171" svg:d="M0 86c0-19 3-35 9-48 6-14 13-24 22-30 8-6 15-8 23-8 12 0 25 6 35 19 12 16 18 37 18 64 0 20-2 36-8 50-5 13-12 23-21 29s-18 9-25 9c-16 0-29-10-39-28-9-16-14-34-14-57zM24 89c0 23 3 42 8 56 5 12 12 18 21 18 4 0 9-2 13-6 5-4 10-10 12-19 4-14 6-34 6-60 0-19-2-34-6-47-3-9-8-15-12-19-4-3-8-4-12-4-6 0-11 2-15 7-6 7-10 17-12 32-2 14-3 28-3 42z">
          <text:p/>
        </draw:path>
        <draw:path draw:style-name="gr18" draw:text-style-name="P17" draw:layer="layout" svg:width="0.106cm" svg:height="0.17cm" svg:x="10.795cm" svg:y="6.499cm" svg:viewBox="0 0 107 171" svg:d="M0 87c0-19 3-35 9-48 6-14 13-24 22-30 8-6 15-9 23-9 12 0 25 6 35 20 12 16 18 37 18 65 0 19-2 35-8 48-5 13-12 23-21 29s-18 9-25 9c-16 0-29-9-39-28-9-15-14-34-14-56zM24 90c0 23 3 41 8 55 5 12 12 18 21 18 4 0 9-2 13-6 5-4 10-10 12-19 4-14 6-34 6-59 0-18-2-34-6-46-3-10-8-16-12-20-4-3-8-4-12-4-6 0-11 2-15 7-6 7-10 17-12 32-2 14-3 28-3 42z">
          <text:p/>
        </draw:path>
        <draw:line draw:style-name="gr17" draw:text-style-name="P1" draw:layer="layout" svg:x1="17.64cm" svg:y1="6.683cm" svg:x2="17.64cm" svg:y2="6.575cm">
          <text:p/>
        </draw:line>
        <draw:polygon draw:style-name="gr20" draw:text-style-name="P18" draw:layer="layout" svg:width="0.519cm" svg:height="1.825cm" svg:x="11.446cm" svg:y="4.75cm" svg:viewBox="0 0 520 1826" draw:points="0,0 520,0 520,1826 0,1826">
          <text:p/>
        </draw:polygon>
        <draw:polygon draw:style-name="gr21" draw:text-style-name="P19" draw:layer="layout" svg:width="0.518cm" svg:height="0.69cm" svg:x="11.965cm" svg:y="5.885cm" svg:viewBox="0 0 519 691" draw:points="0,0 519,0 519,691 0,691">
          <text:p/>
        </draw:polygon>
        <draw:polygon draw:style-name="gr22" draw:text-style-name="P20" draw:layer="layout" svg:width="0.519cm" svg:height="0.937cm" svg:x="12.483cm" svg:y="5.638cm" svg:viewBox="0 0 520 938" draw:points="0,0 520,0 520,938 0,938">
          <text:p/>
        </draw:polygon>
        <draw:polygon draw:style-name="gr23" draw:text-style-name="P21" draw:layer="layout" svg:width="0.518cm" svg:height="0.335cm" svg:x="13.002cm" svg:y="6.24cm" svg:viewBox="0 0 519 336" draw:points="0,0 519,0 519,336 0,336">
          <text:p/>
        </draw:polygon>
        <draw:polygon draw:style-name="gr24" draw:text-style-name="P22" draw:layer="layout" svg:width="0.519cm" svg:height="0.435cm" svg:x="13.52cm" svg:y="6.14cm" svg:viewBox="0 0 520 436" draw:points="0,0 520,0 520,436 0,436">
          <text:p/>
        </draw:polygon>
        <draw:polygon draw:style-name="gr20" draw:text-style-name="P18" draw:layer="layout" svg:width="0.518cm" svg:height="2.567cm" svg:x="14.687cm" svg:y="4.008cm" svg:viewBox="0 0 519 2568" draw:points="0,0 519,0 519,2568 0,2568">
          <text:p/>
        </draw:polygon>
        <draw:polygon draw:style-name="gr21" draw:text-style-name="P19" draw:layer="layout" svg:width="0.519cm" svg:height="0.706cm" svg:x="15.205cm" svg:y="5.869cm" svg:viewBox="0 0 520 707" draw:points="0,0 520,0 520,707 0,707">
          <text:p/>
        </draw:polygon>
        <draw:polygon draw:style-name="gr22" draw:text-style-name="P20" draw:layer="layout" svg:width="0.518cm" svg:height="0.335cm" svg:x="15.724cm" svg:y="6.24cm" svg:viewBox="0 0 519 336" draw:points="0,0 519,0 519,336 0,336">
          <text:p/>
        </draw:polygon>
        <draw:polygon draw:style-name="gr23" draw:text-style-name="P21" draw:layer="layout" svg:width="0.519cm" svg:height="0.173cm" svg:x="16.242cm" svg:y="6.402cm" svg:viewBox="0 0 520 174" draw:points="0,0 520,0 520,174 0,174">
          <text:p/>
        </draw:polygon>
        <draw:polygon draw:style-name="gr24" draw:text-style-name="P22" draw:layer="layout" svg:width="0.518cm" svg:height="0.505cm" svg:x="16.761cm" svg:y="6.07cm" svg:viewBox="0 0 519 506" draw:points="0,0 519,0 519,506 0,506">
          <text:p/>
        </draw:polygon>
        <draw:path draw:style-name="gr18" draw:text-style-name="P17" draw:layer="layout" svg:width="0.109cm" svg:height="0.171cm" svg:x="12.342cm" svg:y="6.762cm" svg:viewBox="0 0 110 172" svg:d="M99 0v57h-5c-1-11-4-20-7-26-4-7-10-12-17-16-6-3-14-5-21-5-8 0-15 2-21 7s-9 11-9 18c0 5 2 9 6 13 5 6 17 14 36 24 15 9 26 15 31 19 6 5 10 10 13 16s5 12 5 20c0 12-5 23-15 32-9 9-22 13-37 13-5 0-9 0-13-1-3 0-8-2-16-4-9-3-14-4-16-4s-3 0-4 2c-2 1-2 3-3 7h-4v-57h4c2 13 5 21 8 27 4 6 9 11 18 15 7 4 15 6 24 6 10 0 18-3 23-8 6-6 9-12 9-19 0-4-1-8-3-12-2-5-6-9-11-13-3-2-11-7-25-15s-24-14-31-19c-6-5-10-10-13-15-4-6-5-12-5-19 0-12 4-22 13-30 9-9 22-13 36-13 8 0 18 2 27 6 5 2 8 3 10 3s4 0 5-1c1-2 2-4 3-8z">
          <text:p/>
        </draw:path>
        <draw:path draw:style-name="gr18" draw:text-style-name="P17" draw:layer="layout" svg:width="0.101cm" svg:height="0.11cm" svg:x="12.469cm" svg:y="6.819cm" svg:viewBox="0 0 102 111" svg:d="M100 77l-2 34h-98v-4l73-99h-36c-8 0-13 1-15 2-3 1-5 3-6 5-2 5-4 9-4 15h-5l1-30h94v4l-76 99h41c8 0 15 0 18-2 3-1 5-4 7-7 1-3 3-8 3-17z">
          <text:p/>
        </draw:path>
        <draw:path draw:style-name="gr18" draw:text-style-name="P17" draw:layer="layout" svg:width="0.116cm" svg:height="0.166cm" svg:x="12.573cm" svg:y="6.816cm" svg:viewBox="0 0 117 167" svg:d="M0 14l35-14h5v26c6-10 11-17 17-21 6-3 12-5 18-5 11 0 21 4 28 13 9 10 14 24 14 41 0 20-6 36-17 48-9 11-20 16-34 16-6 0-11-1-15-3-4-1-7-3-11-7v34c0 7 0 12 1 14s3 4 5 5 6 2 13 2v4h-59v-4h3c4 0 8-1 11-3 2-1 3-2 4-4 0-2 1-7 1-15v-106c0-7 0-11-1-13s-2-4-3-5c-2-1-4-1-6-1s-4 0-7 2zM40 33v42c0 9 0 15 1 18 1 4 4 9 8 12 5 4 10 5 17 5 8 0 14-3 19-9 7-8 10-20 10-36s-4-29-11-39c-5-6-11-9-18-9-4 0-8 1-12 3-3 1-7 6-14 13z">
          <text:p/>
        </draw:path>
        <draw:path draw:style-name="gr18" draw:text-style-name="P17" draw:layer="layout" svg:width="0.056cm" svg:height="0.171cm" svg:x="12.704cm" svg:y="6.758cm" svg:viewBox="0 0 57 172" svg:d="M30 0c3 0 6 1 8 3 3 3 4 6 4 9s-1 6-4 9c-2 2-5 3-8 3-5 0-7-1-10-3-2-3-4-6-4-9s2-6 4-9c2-2 5-3 10-3zM40 58v88c0 7 0 12 1 14s3 4 5 5 5 2 11 2v5h-55v-5c5 0 9-1 11-2s3-2 4-5c1-2 2-7 2-14v-42c0-12-1-20-1-24-1-2-2-4-3-5s-3-1-5-1-5 0-8 1l-2-4 34-13z">
          <text:p/>
        </draw:path>
        <draw:path draw:style-name="gr18" draw:text-style-name="P17" draw:layer="layout" svg:width="0.067cm" svg:height="0.148cm" svg:x="12.768cm" svg:y="6.783cm" svg:viewBox="0 0 68 149" svg:d="M38 0v36h26v8h-26v73c0 7 1 12 3 14 2 3 5 4 8 4s6-1 8-2c3-2 4-4 6-8h5c-3 8-7 14-12 18s-11 6-16 6c-4 0-8-1-11-3-4-2-6-5-8-9s-3-10-3-17v-76h-18v-4c5-1 10-4 15-9 4-4 8-9 12-15 2-3 4-8 8-16z">
          <text:p/>
        </draw:path>
        <draw:path draw:style-name="gr18" draw:text-style-name="P17" draw:layer="layout" svg:width="0.1cm" svg:height="0.116cm" svg:x="12.843cm" svg:y="6.816cm" svg:viewBox="0 0 101 117" svg:d="M63 98c-12 9-19 14-22 16-4 2-9 3-14 3-7 0-14-3-19-8-6-6-8-12-8-21 0-6 1-11 4-15 4-5 10-10 18-15s22-11 41-18v-4c0-11-2-19-6-23-3-4-8-6-15-6-5 0-9 1-12 4s-5 6-5 9l1 7c0 4-1 7-3 9s-5 3-8 3-5-1-7-3c-3-2-4-5-4-9 0-7 5-13 12-19s17-8 30-8c9 0 17 1 24 4 4 3 8 7 10 12 2 4 2 11 2 21v38c0 10 1 18 1 20 0 3 1 4 2 5s2 1 3 1 3 0 4-1 5-4 9-8v6c-9 12-17 18-25 18-4 0-8-1-10-4-2-2-3-7-3-14zM63 91v-44c-13 5-20 9-24 11-6 3-11 7-14 11-2 4-4 8-4 12 0 7 2 12 5 16 4 4 8 6 12 6 7 0 15-4 25-12z">
          <text:p/>
        </draw:path>
        <draw:path draw:style-name="gr18" draw:text-style-name="P17" draw:layer="layout" svg:width="0.056cm" svg:height="0.171cm" svg:x="12.951cm" svg:y="6.758cm" svg:viewBox="0 0 57 172" svg:d="M40 0v146c0 7 0 12 1 14s3 4 5 5 6 2 11 2v5h-55v-5c5 0 9-1 12-2 1-1 3-2 4-5 1-2 2-7 2-14v-100c0-13-1-20-1-23-1-3-2-5-3-6s-4-1-6-1-5 0-8 2l-2-5 34-13z">
          <text:p/>
        </draw:path>
        <draw:path draw:style-name="gr18" draw:text-style-name="P17" draw:layer="layout" svg:width="0.163cm" svg:height="0.163cm" svg:x="13.078cm" svg:y="6.766cm" svg:viewBox="0 0 164 164" svg:d="M164 164h-45l-55-77c-4 0-7 0-10 0-1 0-2 0-3 0s-3 0-4 0v47c0 11 1 17 3 20 3 3 8 5 14 5h7v5h-71v-5h7c7 0 11-2 14-7 2-2 3-8 3-18v-105c0-11-1-17-3-19-4-4-8-6-14-6h-7v-4h60c17 0 30 1 38 4 9 2 16 7 21 14 7 6 10 14 10 24s-3 19-11 26c-6 7-17 13-30 16l33 47c9 10 16 18 21 21 6 4 13 6 22 7zM47 79c2 0 3 0 4 0s2 0 3 0c15 0 27-3 35-10s12-15 12-26c0-10-3-18-10-24-6-7-15-10-25-10-5 0-11 1-19 2z">
          <text:p/>
        </draw:path>
        <draw:path draw:style-name="gr18" draw:text-style-name="P17" draw:layer="layout" svg:width="0.1cm" svg:height="0.116cm" svg:x="13.248cm" svg:y="6.816cm" svg:viewBox="0 0 101 117" svg:d="M62 98c-11 9-18 14-21 16-4 2-9 3-14 3-8 0-14-3-19-8-5-6-8-12-8-21 0-6 1-11 4-15 4-5 9-10 18-15 8-5 21-11 40-18v-4c0-11-1-19-5-23-3-4-9-6-15-6-5 0-9 1-12 4s-5 6-5 9v7c0 4-1 7-2 9-2 2-5 3-8 3s-5-1-7-3-3-5-3-9c0-7 3-13 11-19 7-6 17-8 29-8 10 0 18 1 25 4 4 3 8 7 10 12 1 4 2 11 2 21v38c0 10 0 18 1 20 0 3 1 4 2 5s2 1 3 1 2 0 3-1c2-1 5-4 10-8v6c-9 12-18 18-26 18-4 0-7-1-9-4-2-2-4-7-4-14zM62 91v-44c-12 5-20 9-23 11-7 3-11 7-14 11s-4 8-4 12c0 7 2 12 5 16 4 4 8 6 12 6 6 0 14-4 24-12z">
          <text:p/>
        </draw:path>
        <draw:path draw:style-name="gr18" draw:text-style-name="P17" draw:layer="layout" svg:width="0.115cm" svg:height="0.175cm" svg:x="13.348cm" svg:y="6.758cm" svg:viewBox="0 0 116 176" svg:d="M39 80c10-15 23-22 35-22s21 4 30 14c8 10 12 23 12 40 0 20-6 36-19 48-11 10-24 16-37 16-7 0-14-2-21-4s-13-6-20-10v-116c0-12-1-20-1-23-1-3-2-5-3-6s-3-1-5-1-5 0-8 2l-2-5 33-13h6zM39 88v67c4 4 8 7 13 9s9 3 14 3c7 0 14-4 20-12s10-20 10-35-4-26-10-34-13-11-21-11c-5 0-9 1-13 3s-8 5-13 10z">
          <text:p/>
        </draw:path>
        <draw:path draw:style-name="gr18" draw:text-style-name="P17" draw:layer="layout" svg:width="0.123cm" svg:height="0.171cm" svg:x="13.474cm" svg:y="6.758cm" svg:viewBox="0 0 124 172" svg:d="M39 0v110l29-26c6-5 9-9 10-10s1-2 1-3c0-2-1-3-2-4-1-2-4-2-7-2v-4h48v4c-6 0-12 1-16 3-5 2-9 5-15 10l-28 26 28 36c8 9 14 16 16 18 4 4 8 7 10 8 3 1 6 1 11 1v5h-54v-5c3 0 5-1 7-1 1-1 1-2 1-4s-1-5-5-9l-34-43v36c0 8 1 12 2 15 1 2 2 3 4 4s6 2 12 2v5h-57v-5c6 0 11-1 14-2 1-1 3-2 4-4 1-3 1-7 1-14v-101c0-12 0-20 0-23-1-3-2-5-3-6s-3-2-5-2-5 1-9 3l-2-5 34-13z">
          <text:p/>
        </draw:path>
        <draw:path draw:style-name="gr18" draw:text-style-name="P17" draw:layer="layout" svg:width="0.101cm" svg:height="0.116cm" svg:x="13.604cm" svg:y="6.816cm" svg:viewBox="0 0 102 117" svg:d="M63 98c-11 9-20 14-23 16-4 2-8 3-13 3-8 0-14-3-19-8-5-6-8-12-8-21 0-6 2-11 4-15 3-5 9-10 17-15s22-11 42-18v-4c0-11-2-19-5-23-4-4-9-6-17-6-5 0-9 1-12 4s-4 6-4 9v7c0 4-1 7-3 9s-4 3-7 3-6-1-8-3-2-5-2-9c0-7 3-13 10-19s17-8 30-8c11 0 19 1 25 4 5 3 8 7 11 12 1 4 2 11 2 21v38c0 10 0 18 0 20 1 3 1 4 2 5s2 1 4 1c1 0 2 0 3-1 2-1 5-4 10-8v6c-9 12-18 18-26 18-4 0-7-1-10-4-2-2-3-7-3-14zM63 91v-44c-12 5-21 9-25 11-6 3-11 7-13 11-3 4-4 8-4 12 0 7 1 12 5 16 3 4 7 6 12 6 6 0 15-4 25-12z">
          <text:p/>
        </draw:path>
        <draw:line draw:style-name="gr17" draw:text-style-name="P1" draw:layer="layout" svg:x1="10.992cm" svg:y1="6.153cm" svg:x2="11.1cm" svg:y2="6.153cm">
          <text:p/>
        </draw:line>
        <draw:path draw:style-name="gr18" draw:text-style-name="P17" draw:layer="layout" svg:width="0.112cm" svg:height="0.167cm" svg:x="11.606cm" svg:y="4.395cm" svg:viewBox="0 0 113 168" svg:d="M113 108v17h-23v43h-20v-43h-70v-16l76-109h14v108zM70 108v-81l-58 81z">
          <text:p/>
        </draw:path>
        <draw:path draw:style-name="gr18" draw:text-style-name="P17" draw:layer="layout" svg:width="0.111cm" svg:height="0.167cm" svg:x="11.73cm" svg:y="4.395cm" svg:viewBox="0 0 112 168" svg:d="M112 108v17h-23v43h-20v-43h-69v-16l76-109h13v108zM69 108v-81l-57 81z">
          <text:p/>
        </draw:path>
        <draw:path draw:style-name="gr18" draw:text-style-name="P17" draw:layer="layout" svg:width="0.188cm" svg:height="0.174cm" svg:x="10.718cm" svg:y="3.033cm" svg:viewBox="0 0 189 175" svg:d="M160 0l-120 175h-11l120-175zM35 0c11 0 19 5 25 14s9 19 9 31c0 14-3 24-10 32s-15 12-24 12c-7 0-13-2-18-6-5-3-9-8-13-15-3-7-4-15-4-23 0-9 1-17 4-24 4-7 8-12 14-16 5-3 11-5 17-5zM34 7c-4 0-7 2-10 7-4 5-5 15-5 31 0 11 1 19 2 25 2 5 4 8 7 10 2 2 4 3 6 3 4 0 7-3 10-7 4-6 6-16 6-31s-2-26-6-32c-2-4-6-6-10-6zM154 86c6 0 12 2 17 6 6 3 10 9 13 16 4 6 5 14 5 22 0 15-3 25-10 33s-15 12-24 12c-6 0-12-2-17-5-6-5-10-10-13-17-4-6-5-14-5-23 0-8 1-16 5-23 3-7 7-12 13-16 5-3 11-5 16-5zM154 93c-3 0-7 2-10 6-3 6-5 16-5 32 0 15 2 25 5 30 3 4 7 6 10 6 4 0 7-2 10-6 4-6 6-16 6-30 0-16-2-26-6-32-2-4-6-6-10-6z">
          <text:p/>
        </draw:path>
        <draw:path draw:style-name="gr18" draw:text-style-name="P17" draw:layer="layout" svg:width="0.065cm" svg:height="0.167cm" svg:x="12.134cm" svg:y="5.569cm" svg:viewBox="0 0 66 168" svg:d="M0 19l40-19h4v138c0 9 1 15 1 17 1 2 3 5 5 6s7 2 16 2v5h-63v-5c8 0 13 0 15-2 2-1 4-2 5-5 1-2 1-8 1-18v-88c0-12 0-20-1-23s-2-5-3-6c-2-1-3-2-5-2-3 0-8 2-13 4z">
          <text:p/>
        </draw:path>
        <draw:path draw:style-name="gr18" draw:text-style-name="P17" draw:layer="layout" svg:width="0.103cm" svg:height="0.17cm" svg:x="12.24cm" svg:y="5.569cm" svg:viewBox="0 0 104 171" svg:d="M101 0v4c-11 1-20 3-26 7-8 3-15 8-21 14-7 7-12 14-17 22-4 8-7 18-10 29 11-8 23-12 35-12s21 4 30 13c8 9 12 22 12 36 0 13-4 26-13 37-9 14-24 21-40 21-11 0-21-4-29-11-15-15-22-33-22-56 0-16 2-30 8-43s15-25 25-35c11-10 22-17 32-21 11-3 20-5 29-5zM25 84c-2 12-3 21-3 28s2 16 5 25 7 16 12 21c5 4 10 6 15 6 7 0 14-3 20-10s8-16 8-28c0-14-2-26-8-37-6-10-14-15-24-15-3 0-6 1-10 2-3 1-9 4-15 8z">
          <text:p/>
        </draw:path>
        <draw:path draw:style-name="gr18" draw:text-style-name="P17" draw:layer="layout" svg:width="0.108cm" svg:height="0.167cm" svg:x="12.606cm" svg:y="5.301cm" svg:viewBox="0 0 109 168" svg:d="M109 137l-12 31h-97v-4c28-26 48-47 60-64 11-17 18-32 18-46 0-10-3-19-10-25-7-7-14-10-23-10-8 0-15 2-22 7-6 4-11 11-14 20h-4c2-14 7-26 15-34s19-12 31-12c14 0 26 5 35 13 8 9 13 19 13 30 0 8-2 17-6 25-6 13-16 28-30 42-20 22-32 35-37 40h42c10 0 16 0 20-1 3-1 6-2 9-4s5-5 7-8z">
          <text:p/>
        </draw:path>
        <draw:path draw:style-name="gr18" draw:text-style-name="P17" draw:layer="layout" svg:width="0.108cm" svg:height="0.167cm" svg:x="12.729cm" svg:y="5.301cm" svg:viewBox="0 0 109 168" svg:d="M109 137l-11 31h-98v-4c29-26 49-47 61-64s18-32 18-46c0-10-3-19-10-25-6-7-15-10-24-10-8 0-15 2-21 7-7 4-11 11-14 20h-5c2-14 7-26 16-34 8-8 18-12 31-12 14 0 25 5 34 13 9 9 13 19 13 30 0 8-2 17-5 25-6 13-16 28-29 42-21 22-34 35-39 40h44c8 0 15 0 18-1 4-1 7-2 10-4 2-2 5-5 7-8z">
          <text:p/>
        </draw:path>
        <draw:path draw:style-name="gr18" draw:text-style-name="P17" draw:layer="layout" svg:width="0.108cm" svg:height="0.167cm" svg:x="13.158cm" svg:y="5.942cm" svg:viewBox="0 0 109 168" svg:d="M109 136l-12 32h-97v-5c28-25 48-48 61-64 11-16 17-31 17-45 0-10-3-19-10-26-6-6-14-10-23-10-8 0-16 3-22 7-6 5-11 12-14 21h-5c2-15 8-26 16-34s19-12 31-12c14 0 25 4 34 13 9 8 14 18 14 30 0 8-2 16-6 25-6 13-16 27-29 41-21 23-34 36-39 41h44c9 0 15-1 18-1 4-1 7-2 10-4s5-5 7-9z">
          <text:p/>
        </draw:path>
        <draw:path draw:style-name="gr18" draw:text-style-name="P17" draw:layer="layout" svg:width="0.108cm" svg:height="0.167cm" svg:x="13.281cm" svg:y="5.942cm" svg:viewBox="0 0 109 168" svg:d="M109 136l-11 32h-98v-5c29-25 50-48 61-64 12-16 18-31 18-45 0-10-4-19-10-26-6-6-14-10-23-10s-16 3-22 7c-7 5-12 12-15 21h-4c2-15 7-26 15-34 9-8 19-12 33-12 13 0 24 4 33 13 9 8 13 18 13 30 0 8-2 16-6 25-6 13-15 27-29 41-20 23-33 36-38 41h44c8 0 14-1 18-1 3-1 7-2 9-4 3-2 6-5 8-9z">
          <text:p/>
        </draw:path>
        <draw:path draw:style-name="gr18" draw:text-style-name="P17" draw:layer="layout" svg:width="0.064cm" svg:height="0.167cm" svg:x="13.689cm" svg:y="5.824cm" svg:viewBox="0 0 65 168" svg:d="M0 19l41-19h4v139c0 9 0 15 1 17s2 4 5 5c2 2 7 2 14 2v5h-62v-5c7 0 12 0 15-2 2-1 3-2 4-4s2-8 2-18v-89c0-12-1-20-1-23-1-3-2-5-4-6-1-1-3-2-5-2-3 0-7 2-12 4z">
          <text:p/>
        </draw:path>
        <draw:path draw:style-name="gr18" draw:text-style-name="P17" draw:layer="layout" svg:width="0.106cm" svg:height="0.17cm" svg:x="13.792cm" svg:y="5.824cm" svg:viewBox="0 0 107 171" svg:d="M0 87c0-19 3-35 9-48 5-14 14-24 23-30 7-6 15-9 23-9 12 0 23 6 33 20 13 16 19 37 19 65 0 19-3 35-8 48-6 13-13 23-21 29-9 6-17 9-25 9-15 0-28-9-40-28-8-15-13-34-13-56zM25 90c0 23 3 41 8 55 5 12 12 18 21 18 4 0 9-2 13-6 5-4 9-10 11-19 4-14 5-34 5-59 0-18-1-34-5-46-3-10-7-16-12-20-3-3-7-4-11-4-6 0-11 2-15 7-6 7-10 17-12 32-2 14-3 28-3 42z">
          <text:p/>
        </draw:path>
        <draw:path draw:style-name="gr18" draw:text-style-name="P17" draw:layer="layout" svg:width="0.103cm" svg:height="0.17cm" svg:x="14.829cm" svg:y="3.665cm" svg:viewBox="0 0 104 171" svg:d="M101 0v5c-11 1-19 3-26 6s-13 8-21 15c-6 6-12 13-16 21s-8 18-11 29c12-8 23-12 36-12 11 0 21 4 29 13s12 21 12 35-4 27-12 38c-10 14-23 21-41 21-11 0-20-4-28-11-15-14-23-34-23-57 0-15 3-29 9-42s14-25 25-35 22-17 32-21c10-3 19-5 28-5zM25 85c-1 10-2 19-2 26 0 8 1 16 4 25 3 10 7 17 13 23 4 3 9 5 16 5s13-3 19-10c5-6 8-17 8-29 0-14-3-26-8-36-6-10-14-15-25-15-3 0-6 1-9 2-4 2-9 4-16 9z">
          <text:p/>
        </draw:path>
        <draw:path draw:style-name="gr18" draw:text-style-name="P17" draw:layer="layout" svg:width="0.106cm" svg:height="0.17cm" svg:x="14.951cm" svg:y="3.665cm" svg:viewBox="0 0 107 171" svg:d="M0 86c0-18 3-34 8-48 7-13 14-23 24-30 7-5 14-8 22-8 13 0 24 7 34 19 12 16 19 38 19 65 0 19-3 35-9 48-5 14-12 24-21 30-8 6-16 9-24 9-16 0-29-9-39-28-10-16-14-35-14-57zM24 89c0 23 3 41 9 56 4 12 11 18 20 18 5 0 9-2 14-5 4-4 8-11 10-21 4-14 6-33 6-59 0-18-2-34-6-46-3-9-7-16-11-20-3-3-7-4-12-4-6 0-10 3-15 7-5 7-9 18-11 32-3 14-4 28-4 42z">
          <text:p/>
        </draw:path>
        <draw:path draw:style-name="gr18" draw:text-style-name="P17" draw:layer="layout" svg:width="0.064cm" svg:height="0.167cm" svg:x="15.353cm" svg:y="5.526cm" svg:viewBox="0 0 65 168" svg:d="M0 19l40-19h4v139c0 9 1 15 2 17 0 2 2 4 4 5 3 1 8 2 15 2v5h-62v-5c7 0 12 0 15-2 2-1 3-2 4-4s2-8 2-18v-88c0-12-1-21-2-24 0-3-1-5-3-6-1-1-3-2-5-2-3 0-7 2-12 4z">
          <text:p/>
        </draw:path>
        <draw:path draw:style-name="gr18" draw:text-style-name="P17" draw:layer="layout" svg:width="0.103cm" svg:height="0.17cm" svg:x="15.458cm" svg:y="5.526cm" svg:viewBox="0 0 104 171" svg:d="M101 0v4c-11 1-19 3-26 7-7 3-13 8-20 14-6 7-13 14-17 22-5 8-8 17-11 28 12-7 24-11 36-11 11 0 21 4 29 13s12 21 12 35c0 13-4 27-12 38-10 14-23 21-40 21-12 0-21-4-29-11-16-15-23-34-23-57 0-15 3-29 9-42s14-25 25-35c12-10 22-17 32-21 10-3 19-5 28-5zM25 84c-2 11-2 20-2 27s1 16 4 26c3 9 7 16 13 21 5 4 10 6 16 6 7 0 13-3 18-10 6-7 9-16 9-29 0-14-3-26-8-36-6-10-14-15-24-15-3 0-6 1-11 2-3 1-8 4-15 8z">
          <text:p/>
        </draw:path>
        <draw:path draw:style-name="gr18" draw:text-style-name="P17" draw:layer="layout" svg:width="0.095cm" svg:height="0.17cm" svg:x="15.916cm" svg:y="5.897cm" svg:viewBox="0 0 96 171" svg:d="M34 84c-13-10-22-19-26-25s-6-13-6-20c0-11 4-20 13-28 9-7 20-11 33-11s24 4 32 11 12 15 12 24c0 6-2 13-6 19-5 6-14 14-28 22 15 11 24 20 29 26 6 9 9 18 9 27 0 12-5 21-13 30-9 8-21 12-35 12-15 0-28-5-37-15-7-8-11-16-11-25 0-8 3-15 8-22 5-8 14-16 26-25zM53 72c9-9 16-16 18-21 3-5 4-11 4-17 0-9-2-15-7-20s-11-7-20-7c-8 0-14 2-20 7-5 5-7 10-7 17 0 4 1 8 3 12s5 8 9 12zM40 89c-7 6-12 12-15 19-4 7-5 14-5 22 0 10 3 19 8 25 6 6 13 9 22 9s16-2 21-7 8-11 8-18c0-6-2-11-5-16-6-8-17-19-34-34z">
          <text:p/>
        </draw:path>
        <draw:path draw:style-name="gr18" draw:text-style-name="P17" draw:layer="layout" svg:width="0.111cm" svg:height="0.167cm" svg:x="16.439cm" svg:y="6.102cm" svg:viewBox="0 0 112 168" svg:d="M112 107v18h-22v43h-20v-43h-70v-17l76-108h14v107zM70 107v-82l-59 82z">
          <text:p/>
        </draw:path>
        <draw:path draw:style-name="gr18" draw:text-style-name="P17" draw:layer="layout" svg:width="0.065cm" svg:height="0.167cm" svg:x="16.919cm" svg:y="5.719cm" svg:viewBox="0 0 66 168" svg:d="M0 20l41-20h4v139c0 9 1 15 1 17 1 2 3 4 5 5 3 2 7 2 15 2v5h-63v-5c9 0 14 0 16-2 3-1 4-2 5-4s1-8 1-18v-88c0-12 0-20-1-23 0-3-1-5-3-6-1-1-3-2-5-2-3 0-8 2-14 4z">
          <text:p/>
        </draw:path>
        <draw:path draw:style-name="gr18" draw:text-style-name="P17" draw:layer="layout" svg:width="0.108cm" svg:height="0.167cm" svg:x="17.019cm" svg:y="5.719cm" svg:viewBox="0 0 109 168" svg:d="M109 136l-11 32h-98v-5c29-25 50-47 61-63 12-16 18-31 18-45 0-10-4-19-10-26-6-6-14-10-24-10-8 0-15 3-21 7-7 5-11 12-15 21h-4c2-15 7-26 16-34 8-9 18-13 32-13 13 0 24 4 33 14 9 8 13 18 13 30 0 8-2 16-6 25-6 13-15 26-29 41-21 22-33 35-38 40h44c8 0 14-1 18-1 3-1 7-2 9-4 3-2 6-5 8-9z">
          <text:p/>
        </draw:path>
        <draw:path draw:style-name="gr18" draw:text-style-name="P17" draw:layer="layout" svg:width="0.178cm" svg:height="0.166cm" svg:x="11.935cm" svg:y="7.52cm" svg:viewBox="0 0 179 167" svg:d="M0 0h45l100 124v-96c0-10-1-16-3-18-3-4-8-6-14-6h-6v-4h57v4h-6c-6 0-11 3-14 7-2 2-3 8-3 17v139h-4l-109-132v101c0 10 1 16 3 19 3 3 8 5 14 5h6v4h-57v-4h6c7 0 12-2 15-6 1-3 2-9 2-18v-115c-4-5-8-9-10-11-3-1-7-3-11-4-3-1-6-2-11-2z">
          <text:p/>
        </draw:path>
        <draw:path draw:style-name="gr18" draw:text-style-name="P17" draw:layer="layout" svg:width="0.055cm" svg:height="0.171cm" svg:x="12.124cm" svg:y="7.512cm" svg:viewBox="0 0 56 172" svg:d="M30 0c3 0 6 1 8 4 3 2 4 5 4 8 0 4-1 6-4 9-2 2-5 4-8 4-4 0-7-2-9-4-3-3-4-5-4-9 0-3 1-6 4-8 2-3 5-4 9-4zM40 58v90c0 6 0 11 1 13 1 3 3 4 5 5 2 2 5 2 10 2v4h-54v-4c6 0 10 0 12-1 1-1 3-3 4-6 1-2 2-7 2-13v-43c0-13-1-21-2-24 0-3-1-5-2-6s-3-1-5-1-5 0-9 2l-2-5 34-13z">
          <text:p/>
        </draw:path>
        <draw:path draw:style-name="gr18" draw:text-style-name="P17" draw:layer="layout" svg:width="0.111cm" svg:height="0.167cm" svg:x="12.193cm" svg:y="7.57cm" svg:viewBox="0 0 112 168" svg:d="M30 74c-7-3-12-8-16-14s-5-12-5-19c0-11 4-22 12-29 8-8 19-12 32-12 10 0 19 2 28 8h23c4 0 6 0 6 0 1 0 1 0 2 1 0 1 0 2 0 4s0 3 0 4l-1 1c-1 0-3 0-7 0h-14c5 6 7 15 7 24 0 10-4 19-12 26s-19 11-33 11c-5 0-11-1-16-3-4 4-6 6-8 9-1 2-2 4-2 5 0 2 1 3 2 4 2 2 4 3 8 3 3 0 8 1 17 1 17 0 28 1 33 2 8 1 14 3 18 8 5 4 7 10 7 17 0 9-4 17-13 25-12 12-30 18-50 18-15 0-29-4-39-11-6-4-9-8-9-12 0-2 0-4 1-6 1-3 4-7 8-12 1-1 5-5 13-13-4-3-7-5-9-7s-3-4-3-7 1-6 4-10c2-4 7-9 16-16zM51 6c-6 0-11 2-15 7-4 4-6 12-6 23 0 12 2 22 8 29 4 5 9 8 16 8 6 0 11-2 15-7 5-4 7-12 7-21 0-13-4-24-10-31-4-6-9-8-15-8zM28 114c-3 5-6 8-8 12-2 3-3 7-3 10 0 4 2 7 7 10 8 5 20 7 35 7s26-2 33-7 10-11 10-17c0-4-2-7-6-9-4-1-13-2-26-3-18 0-32-1-42-3z">
          <text:p/>
        </draw:path>
        <draw:path draw:style-name="gr18" draw:text-style-name="P17" draw:layer="layout" svg:width="0.116cm" svg:height="0.175cm" svg:x="12.317cm" svg:y="7.512cm" svg:viewBox="0 0 117 176" svg:d="M79 160c-6 6-11 10-16 12-5 3-11 4-18 4-12 0-22-5-31-15s-14-23-14-39 5-30 15-44c10-13 23-19 39-19 10 0 18 3 25 9v-21c0-13-1-21-1-24-1-3-2-5-3-6s-3-1-5-1-5 0-8 2l-2-4 33-14h5v129c0 13 1 21 1 23 1 3 2 5 3 6 2 2 3 2 5 2s5-1 9-2l1 4-33 14h-5zM79 152v-57c-1-6-2-11-5-15-2-5-5-8-9-10-4-3-8-4-12-4-8 0-14 3-20 10-7 8-11 20-11 36 0 17 4 29 11 38 7 8 16 13 24 13s15-4 22-11z">
          <text:p/>
        </draw:path>
        <draw:path draw:style-name="gr18" draw:text-style-name="P17" draw:layer="layout" svg:width="0.12cm" svg:height="0.164cm" svg:x="12.434cm" svg:y="7.573cm" svg:viewBox="0 0 121 165" svg:d="M0 0h51v5h-2c-4 0-7 0-8 3-2 1-3 3-3 6s1 7 4 13l27 55 25-61c1-3 2-6 2-9 0-2-1-3-1-4-1 0-2-2-3-3-2 0-4 0-8 0v-5h37v5c-3 0-5 0-6 1-2 2-4 4-6 7-1 1-2 4-5 9l-45 110c-4 11-10 19-17 25-7 5-14 8-20 8-5 0-9-2-12-4-3-3-5-6-5-10 0-3 2-6 4-8s5-3 9-3c3 0 6 1 11 3 3 1 5 2 6 2 2 0 5-2 8-4 3-3 5-8 8-15l8-19-40-83c-1-3-3-6-5-9s-4-5-5-6c-2-1-5-4-9-4z">
          <text:p/>
        </draw:path>
        <draw:polygon draw:style-name="gr19" draw:text-style-name="P18" draw:layer="layout" svg:width="0.3cm" svg:height="0.3cm" svg:x="11.448cm" svg:y="7.455cm" svg:viewBox="0 0 301 301" draw:points="0,0 301,0 301,301 0,301">
          <text:p/>
        </draw:polygon>
        <draw:path draw:style-name="gr18" draw:text-style-name="P17" draw:layer="layout" svg:width="0.178cm" svg:height="0.166cm" svg:x="11.935cm" svg:y="8.02cm" svg:viewBox="0 0 179 167" svg:d="M0 0h45l100 124v-96c0-10-1-16-3-18-3-4-8-5-14-5h-6v-5h57v5h-6c-6 0-11 2-14 6-2 2-3 8-3 17v139h-4l-109-131v100c0 10 1 17 3 19 3 3 8 5 14 5h6v5h-57v-5h6c7 0 12-2 15-6 1-3 2-9 2-18v-114c-4-6-8-10-10-11-3-2-7-4-11-5-3-1-6-1-11-1z">
          <text:p/>
        </draw:path>
        <draw:path draw:style-name="gr18" draw:text-style-name="P17" draw:layer="layout" svg:width="0.055cm" svg:height="0.172cm" svg:x="12.124cm" svg:y="8.012cm" svg:viewBox="0 0 56 173" svg:d="M30 0c3 0 6 1 8 4 3 2 4 5 4 8 0 4-1 7-4 9-2 2-5 4-8 4-4 0-7-2-9-4-3-2-4-5-4-9 0-3 1-6 4-8 2-3 5-4 9-4zM40 58v90c0 7 0 11 1 13 1 3 3 4 5 6 2 1 5 1 10 1v5h-54v-5c6 0 10 0 12-1 1-1 3-3 4-6 1-2 2-7 2-13v-44c0-12-1-20-2-23 0-3-1-5-2-6s-3-1-5-1-5 1-9 2l-2-5 34-13z">
          <text:p/>
        </draw:path>
        <draw:path draw:style-name="gr18" draw:text-style-name="P17" draw:layer="layout" svg:width="0.093cm" svg:height="0.117cm" svg:x="12.195cm" svg:y="8.07cm" svg:viewBox="0 0 94 118" svg:d="M17 45c0 16 4 30 12 39 9 10 18 14 29 14 7 0 13-2 19-6 5-4 10-10 13-20l4 2c-2 11-7 21-15 30s-18 14-30 14c-15 0-26-5-35-16-10-10-14-24-14-42 0-19 4-34 14-44 10-11 23-16 38-16 12 0 22 4 30 12s12 19 12 33zM17 38h52c-1-7-1-12-3-15-2-5-5-8-9-11-4-2-8-4-12-4-7 0-14 3-19 8s-8 13-9 22z">
          <text:p/>
        </draw:path>
        <draw:path draw:style-name="gr18" draw:text-style-name="P17" draw:layer="layout" svg:width="0.101cm" svg:height="0.111cm" svg:x="12.3cm" svg:y="8.073cm" svg:viewBox="0 0 102 112" svg:d="M100 78l-2 34h-98v-5l74-98h-37c-8 0-13 0-15 1-3 1-5 4-6 7-2 4-4 9-4 15h-5l1-32h94v5l-75 99h41c8 0 14-1 17-3 3-1 6-3 7-7 2-3 3-8 4-16z">
          <text:p/>
        </draw:path>
        <draw:path draw:style-name="gr18" draw:text-style-name="P17" draw:layer="layout" svg:width="0.116cm" svg:height="0.175cm" svg:x="12.404cm" svg:y="8.012cm" svg:viewBox="0 0 117 176" svg:d="M39 81c10-16 22-23 34-23 13 0 22 5 31 14 8 11 13 24 13 41 0 20-7 36-20 48-11 10-25 15-38 15-7 0-13-1-20-4-7-2-13-5-20-10v-115c0-13-1-21-1-24-1-3-2-4-3-6-1-1-3-1-5-1s-5 1-8 2l-2-4 33-14h6zM39 89v66c4 4 8 7 12 9 5 2 9 3 14 3 7 0 15-4 21-12s10-20 10-35c0-14-4-25-10-33-6-7-14-12-22-12-5 0-9 1-13 3-3 3-7 6-12 11z">
          <text:p/>
        </draw:path>
        <draw:path draw:style-name="gr18" draw:text-style-name="P17" draw:layer="layout" svg:width="0.12cm" svg:height="0.164cm" svg:x="12.53cm" svg:y="8.073cm" svg:viewBox="0 0 121 165" svg:d="M0 0h52v5h-2c-4 0-7 0-9 2-1 1-2 3-2 6s1 7 4 13l27 56 24-61c2-4 2-7 2-10 0-2 0-3-1-4 0 0-1-1-3-2-1 0-3 0-7 0v-5h36v5c-3 0-5 1-7 2-1 0-3 2-5 5-1 1-2 4-4 9l-45 110c-4 11-10 19-17 25s-14 9-21 9c-4 0-8-1-11-4-4-4-6-7-6-11 0-3 1-6 3-8 4-2 7-3 11-3 2 0 6 1 10 3 4 1 6 2 7 2 2 0 5-2 7-4 3-3 6-7 9-15l8-19-40-83c-1-3-3-6-6-9-2-3-3-5-6-6-1-1-4-2-8-3z">
          <text:p/>
        </draw:path>
        <draw:path draw:style-name="gr18" draw:text-style-name="P17" draw:layer="layout" svg:width="0.067cm" svg:height="0.148cm" svg:x="12.654cm" svg:y="8.037cm" svg:viewBox="0 0 68 149" svg:d="M37 0v37h27v9h-27v71c0 7 1 12 3 15 3 2 5 3 8 3 4 0 7 0 9-2 3-2 4-4 6-7h5c-3 8-7 13-12 17-7 4-12 6-17 6-4 0-8-1-11-3-4-2-6-5-8-8-2-4-3-10-3-18v-74h-17v-4c4-2 9-5 14-9 4-6 8-11 12-16 2-3 4-9 8-17z">
          <text:p/>
        </draw:path>
        <draw:path draw:style-name="gr18" draw:text-style-name="P17" draw:layer="layout" svg:width="0.094cm" svg:height="0.117cm" svg:x="12.79cm" svg:y="8.07cm" svg:viewBox="0 0 95 118" svg:d="M95 73c-3 14-10 25-19 33s-18 12-29 12c-12 0-23-5-33-16-9-10-14-25-14-44 0-17 6-31 16-42s23-16 37-16c11 0 20 3 27 8 7 6 10 12 10 18 0 3-1 6-3 8s-4 3-8 3c-5 0-8-2-11-5-1-2-2-5-2-10-1-4-2-8-5-10-3-3-7-4-12-4-8 0-14 3-19 9-7 8-10 18-10 31s3 26 10 36c6 10 15 15 26 15 8 0 15-3 21-8 5-4 9-10 13-20z">
          <text:p/>
        </draw:path>
        <draw:path draw:style-name="gr18" draw:text-style-name="P17" draw:layer="layout" svg:width="0.1cm" svg:height="0.111cm" svg:x="12.897cm" svg:y="8.073cm" svg:viewBox="0 0 101 112" svg:d="M99 78l-1 34h-98v-5l74-98h-37c-8 0-13 0-16 1-2 1-4 4-6 7-2 4-3 9-3 15h-5l1-32h93v5l-75 99h41c9 0 15-1 18-3 3-1 5-3 7-7 1-3 2-8 3-16z">
          <text:p/>
        </draw:path>
        <draw:path draw:style-name="gr18" draw:text-style-name="P17" draw:layer="layout" svg:width="0.105cm" svg:height="0.157cm" svg:x="13.01cm" svg:y="8.07cm" svg:viewBox="0 0 106 158" svg:d="M17 46c0 16 4 29 12 38 8 10 18 14 29 14 8 0 14-2 20-6 5-4 9-10 13-20l4 2c-2 11-7 21-15 30s-19 14-31 14c-14 0-25-5-34-16-10-10-15-24-15-41 0-19 5-34 15-44 10-12 22-17 36-17s24 4 32 12c8 9 12 20 12 34zM17 39h53c-1-7-2-12-3-15-2-5-6-9-10-12-4-2-8-4-12-4-7 0-13 3-18 9-6 5-9 13-10 22zM60 113h7c-2 4-3 8-3 12 0 6 2 12 6 16 6 5 12 7 20 7 4 0 9-1 14-3l2 4c-7 4-12 7-15 8-4 1-8 1-12 1-9 0-17-2-22-6s-7-10-7-16c0-4 1-8 3-13 1-4 4-8 7-10z">
          <text:p/>
        </draw:path>
        <draw:path draw:style-name="gr18" draw:text-style-name="P17" draw:layer="layout" svg:width="0.075cm" svg:height="0.117cm" svg:x="13.123cm" svg:y="8.07cm" svg:viewBox="0 0 76 118" svg:d="M68 0v37h-4c-3-11-7-19-12-24-5-4-11-6-19-6-6 0-10 1-14 4-3 3-5 7-5 10 0 5 1 9 4 12 2 3 8 7 15 10l19 9c16 8 24 19 24 32 0 11-4 19-11 25-8 6-16 9-27 9-6 0-14-1-23-4-2 0-5-1-6-1-2 0-4 1-5 3h-4v-39h4c3 11 7 20 13 25 7 6 14 9 22 9 6 0 11-2 14-5 4-3 5-7 5-12s-2-10-5-14c-4-4-12-8-25-14-11-7-19-12-23-17-3-4-5-10-5-17 0-9 3-17 9-23s15-9 24-9c5 0 11 1 17 3 4 1 7 1 8 1 2 0 3 0 3 0 1-1 2-2 3-4z">
          <text:p/>
        </draw:path>
        <draw:path draw:style-name="gr18" draw:text-style-name="P17" draw:layer="layout" svg:width="0.067cm" svg:height="0.148cm" svg:x="13.209cm" svg:y="8.037cm" svg:viewBox="0 0 68 149" svg:d="M39 0v37h26v9h-26v71c0 7 1 12 3 15 2 2 4 3 8 3 2 0 5 0 7-2 3-2 5-4 6-7h5c-3 8-7 13-12 17s-10 6-16 6c-4 0-7-1-11-3-3-2-7-5-9-8-1-4-2-10-2-18v-74h-18v-4c5-2 9-5 14-9 5-6 9-11 13-16 2-3 5-9 8-17z">
          <text:p/>
        </draw:path>
        <draw:path draw:style-name="gr18" draw:text-style-name="P17" draw:layer="layout" svg:width="0.106cm" svg:height="0.117cm" svg:x="13.284cm" svg:y="8.07cm" svg:viewBox="0 0 107 118" svg:d="M54 0c17 0 30 6 41 19 8 11 12 23 12 37 0 11-2 21-7 31-4 10-11 18-19 23-9 5-18 8-28 8-17 0-30-7-41-20-8-11-12-24-12-39 0-10 2-20 7-30s13-17 21-22 17-7 26-7zM51 8c-5 0-9 1-13 3-5 3-8 7-11 14-2 6-4 14-4 24 0 17 3 31 10 43 6 12 15 17 25 17 8 0 14-3 19-9 6-7 8-18 8-33 0-21-4-36-13-48-5-7-13-11-21-11z">
          <text:p/>
        </draw:path>
        <draw:polygon draw:style-name="gr25" draw:text-style-name="P19" draw:layer="layout" svg:width="0.3cm" svg:height="0.3cm" svg:x="11.448cm" svg:y="7.955cm" svg:viewBox="0 0 301 301" draw:points="0,0 301,0 301,301 0,301">
          <text:p/>
        </draw:polygon>
        <draw:path draw:style-name="gr18" draw:text-style-name="P17" draw:layer="layout" svg:width="0.148cm" svg:height="0.171cm" svg:x="11.947cm" svg:y="8.516cm" svg:viewBox="0 0 149 172" svg:d="M141 0l4 56h-4c-5-17-12-29-21-36-10-7-21-11-34-11-10 0-20 3-29 8-9 6-16 15-21 27-6 12-8 28-8 46 0 14 2 27 8 38 5 11 12 19 21 25 10 6 21 9 33 9 11 0 20-2 28-7s17-14 27-27l4 2c-9 15-18 26-29 32-11 7-24 10-39 10-27 0-49-10-64-30-11-15-17-32-17-53 0-16 4-32 11-46 8-13 18-24 31-31 13-8 27-12 42-12 12 0 24 3 35 9 4 2 6 3 8 3s4-1 5-3c2-2 4-5 5-9z">
          <text:p/>
        </draw:path>
        <draw:path draw:style-name="gr18" draw:text-style-name="P17" draw:layer="layout" svg:width="0.101cm" svg:height="0.111cm" svg:x="12.108cm" svg:y="8.573cm" svg:viewBox="0 0 102 112" svg:d="M100 78l-1 34h-99v-5l74-98h-37c-8 0-13 0-15 1-3 1-4 3-6 6-2 4-3 9-4 15h-5l1-31h94v5l-75 99h41c8 0 14-1 17-3 3-1 6-3 7-7 2-2 3-8 4-16z">
          <text:p/>
        </draw:path>
        <draw:path draw:style-name="gr18" draw:text-style-name="P17" draw:layer="layout" svg:width="0.1cm" svg:height="0.116cm" svg:x="12.222cm" svg:y="8.57cm" svg:viewBox="0 0 101 117" svg:d="M62 99c-11 9-18 14-21 15-5 2-9 3-15 3-8 0-14-3-19-8s-7-12-7-21c0-5 1-10 3-13 3-7 9-12 17-17 9-5 23-11 42-18v-4c0-11-2-18-5-23-4-4-9-6-15-6s-10 2-13 4c-4 3-5 6-5 10v7c0 3-1 6-3 8s-4 3-7 3-6-1-7-3c-2-2-3-5-3-8 0-7 3-14 10-19 7-6 18-9 31-9 10 0 18 2 24 5 5 2 9 6 11 12 1 3 2 10 2 21v38c0 11 0 17 1 20 0 2 1 4 2 4 0 1 2 2 3 2s2-1 3-1c2-1 5-4 10-9v7c-9 12-18 18-26 18-4 0-7-1-9-4-3-3-4-8-4-14zM62 91v-43c-12 5-20 8-23 10-7 4-12 7-15 11-3 5-4 9-4 14 0 6 2 10 5 14 4 4 8 6 13 6 6 0 14-4 24-12z">
          <text:p/>
        </draw:path>
        <draw:path draw:style-name="gr18" draw:text-style-name="P17" draw:layer="layout" svg:width="0.076cm" svg:height="0.117cm" svg:x="12.334cm" svg:y="8.57cm" svg:viewBox="0 0 77 118" svg:d="M68 0v39h-4c-3-13-6-21-11-26-5-4-11-6-19-6-5 0-10 2-13 5-4 2-5 6-5 9 0 5 1 10 4 13 2 3 7 7 15 10l17 9c17 8 25 19 25 32 0 10-4 18-12 24-7 6-16 9-25 9-7 0-15-1-23-4-3 0-5-1-7-1s-3 1-4 3h-5v-39h5c2 11 6 20 13 25 6 6 13 9 21 9 6 0 10-2 14-5 3-3 5-7 5-12s-2-10-6-14c-4-3-12-8-23-14-12-6-20-11-23-16-5-4-7-10-7-17 0-10 5-18 11-24s14-9 24-9c4 0 10 1 16 3 4 1 7 2 8 2s2-1 3-1c1-1 2-2 2-4z">
          <text:p/>
        </draw:path>
        <draw:path draw:style-name="gr18" draw:text-style-name="P17" draw:layer="layout" svg:width="0.093cm" svg:height="0.117cm" svg:x="12.428cm" svg:y="8.57cm" svg:viewBox="0 0 94 118" svg:d="M17 46c0 16 4 29 12 38 8 10 17 14 28 14 7 0 14-2 19-6 6-4 11-10 14-20l4 2c-2 11-6 21-16 30-8 10-18 14-30 14-13 0-25-5-34-15-10-11-14-25-14-42 0-19 4-35 14-45 10-11 22-16 37-16 12 0 22 4 31 12 8 8 12 20 12 34zM17 39h51c-1-7-1-13-3-16-2-5-5-8-9-11-4-2-8-4-12-4-7 0-13 3-18 8s-8 13-9 23z">
          <text:p/>
        </draw:path>
        <draw:path draw:style-name="gr18" draw:text-style-name="P17" draw:layer="layout" svg:width="0.189cm" svg:height="0.114cm" svg:x="12.53cm" svg:y="8.57cm" svg:viewBox="0 0 190 115" svg:d="M39 23c8-8 12-12 14-13 3-3 7-6 12-8 4-1 8-2 12-2 7 0 13 2 18 6s8 10 10 17c8-9 15-16 21-19s11-4 17-4 11 1 16 4c6 3 9 8 12 15 2 5 2 12 2 22v49c0 7 1 11 2 14 1 2 2 3 4 4 3 2 6 2 11 2v5h-55v-5h2c5 0 8-1 11-2 2-2 3-4 4-7 0-1 0-5 0-11v-49c0-9-1-15-3-19-3-5-8-8-15-8-4 0-8 2-13 4-4 2-9 6-15 11l-1 2 1 5v54c0 7 0 12 1 14s2 3 5 4c2 2 6 2 12 2v5h-56v-5c6 0 10 0 12-2 3-1 4-3 5-6 1-2 1-6 1-12v-49c0-9-2-15-4-19-4-5-9-8-15-8-4 0-9 1-13 4-7 3-12 7-15 11v61c0 7 0 12 1 14s3 4 5 5 6 1 12 1v5h-55v-5c5 0 9 0 11-1s3-3 4-5c1-3 2-7 2-14v-44c0-12-1-19-1-23-1-3-2-4-3-5-1-2-3-2-5-2s-5 1-8 2l-2-5 33-13h6z">
          <text:p/>
        </draw:path>
        <draw:polygon draw:style-name="gr26" draw:text-style-name="P20" draw:layer="layout" svg:width="0.3cm" svg:height="0.3cm" svg:x="11.448cm" svg:y="8.455cm" svg:viewBox="0 0 301 301" draw:points="0,0 301,0 301,301 0,301">
          <text:p/>
        </draw:polygon>
        <draw:path draw:style-name="gr18" draw:text-style-name="P17" draw:layer="layout" svg:width="0.147cm" svg:height="0.171cm" svg:x="15.248cm" svg:y="7.516cm" svg:viewBox="0 0 148 172" svg:d="M141 0l3 57h-3c-5-18-12-30-22-37s-21-11-34-11c-11 0-21 3-29 8-9 6-16 14-21 27s-8 28-8 46c0 14 3 27 8 38 4 11 11 19 21 25 9 6 20 9 33 9 10 0 20-3 29-7 8-5 17-14 26-27l4 2c-8 15-18 25-29 32s-24 10-40 10c-27 0-48-10-62-30-12-15-17-32-17-53 0-16 4-31 11-46 7-13 17-24 30-32 13-7 27-11 42-11 12 0 24 3 36 9 3 2 6 3 7 3 2 0 4-1 6-3s4-5 4-9z">
          <text:p/>
        </draw:path>
        <draw:path draw:style-name="gr18" draw:text-style-name="P17" draw:layer="layout" svg:width="0.1cm" svg:height="0.11cm" svg:x="15.409cm" svg:y="7.573cm" svg:viewBox="0 0 101 111" svg:d="M99 78l-1 33h-98v-4l74-99h-37c-8 0-13 1-16 2-2 1-4 3-5 6-3 4-4 9-4 15h-5l1-31h93v5l-75 98h42c8 0 14 0 17-2 3-1 5-4 7-7 1-3 2-8 3-16z">
          <text:p/>
        </draw:path>
        <draw:path draw:style-name="gr18" draw:text-style-name="P17" draw:layer="layout" svg:width="0.105cm" svg:height="0.157cm" svg:x="15.523cm" svg:y="7.57cm" svg:viewBox="0 0 106 158" svg:d="M17 46c0 16 4 29 12 38 8 10 17 14 28 14 7 0 14-2 20-6 5-4 10-11 13-20l4 2c-2 11-7 21-15 30s-19 14-31 14c-14 0-25-5-34-16-10-10-14-24-14-41 0-20 4-35 14-45 10-11 22-16 37-16 12 0 23 4 31 12s12 19 12 34zM17 38h51c-1-7-1-12-3-15-2-5-5-8-9-11-4-2-8-4-12-4-7 0-13 3-18 8s-9 12-9 22zM59 113h6c-2 4-3 8-3 12 0 6 2 12 6 15 7 6 13 8 21 8 4 0 9-1 14-3l3 4c-7 4-13 7-16 8-4 1-8 1-12 1-10 0-17-2-22-6-4-5-7-10-7-16 0-4 1-8 3-13 2-4 4-8 7-10z">
          <text:p/>
        </draw:path>
        <draw:path draw:style-name="gr18" draw:text-style-name="P17" draw:layer="layout" svg:width="0.075cm" svg:height="0.117cm" svg:x="15.635cm" svg:y="7.57cm" svg:viewBox="0 0 76 118" svg:d="M68 0v37h-4c-3-11-7-19-12-24-4-4-11-6-18-6-6 0-10 1-14 4-3 3-5 7-5 10 0 5 2 9 4 12 3 3 8 7 15 10l18 9c16 8 24 18 24 31 0 10-3 19-11 26-8 6-16 9-26 9-6 0-14-1-23-4-2-1-4-1-6-1s-3 1-5 3h-5v-40h5c3 11 7 20 13 26 7 6 14 9 22 9 5 0 10-2 13-5 4-3 6-7 6-13 0-5-2-10-6-14s-12-8-24-14c-11-6-19-11-23-16-4-4-6-10-6-17 0-9 4-17 10-23 7-6 15-9 25-9 4 0 9 1 15 3 4 1 7 1 9 1 1 0 2 0 3 0 0-1 1-2 2-4z">
          <text:p/>
        </draw:path>
        <draw:path draw:style-name="gr18" draw:text-style-name="P17" draw:layer="layout" svg:width="0.066cm" svg:height="0.148cm" svg:x="15.722cm" svg:y="7.537cm" svg:viewBox="0 0 67 149" svg:d="M38 0v36h26v8h-26v73c0 7 1 12 3 15 2 2 5 3 8 3s5-1 8-2c2-2 4-4 5-7h5c-3 7-7 13-12 17s-10 6-16 6c-4 0-7-1-11-3-3-2-6-5-7-9-3-3-4-9-4-17v-76h-17v-3c4-2 8-5 13-9 5-5 10-10 13-15 2-4 5-9 8-17z">
          <text:p/>
        </draw:path>
        <draw:path draw:style-name="gr18" draw:text-style-name="P17" draw:layer="layout" svg:width="0.107cm" svg:height="0.117cm" svg:x="15.796cm" svg:y="7.57cm" svg:viewBox="0 0 108 118" svg:d="M54 0c17 0 31 6 41 19 8 11 13 23 13 37 0 10-3 20-8 30-4 11-11 19-19 24s-18 8-28 8c-18 0-31-7-41-20-8-12-12-25-12-39 0-10 3-20 8-30s11-17 19-22c9-5 17-7 27-7zM50 8c-5 0-9 1-13 3-4 3-8 7-11 14-2 6-4 14-4 24 0 16 4 30 10 42s15 18 26 18c8 0 15-3 20-9 5-8 7-19 7-34 0-20-4-36-12-47-6-8-13-11-23-11z">
          <text:p/>
        </draw:path>
        <draw:polygon draw:style-name="gr27" draw:text-style-name="P21" draw:layer="layout" svg:width="0.3cm" svg:height="0.3cm" svg:x="14.748cm" svg:y="7.455cm" svg:viewBox="0 0 301 301" draw:points="0,0 301,0 301,301 0,301">
          <text:p/>
        </draw:polygon>
        <draw:path draw:style-name="gr18" draw:text-style-name="P17" draw:layer="layout" svg:width="0.147cm" svg:height="0.164cm" svg:x="15.243cm" svg:y="8.02cm" svg:viewBox="0 0 148 165" svg:d="M110 81c12 3 21 6 27 12 7 7 11 16 11 27 0 8-2 16-8 23-5 8-12 13-22 16-9 4-22 6-41 6h-77v-5h6c7 0 12-2 15-6 2-3 3-9 3-18v-107c0-10-1-17-4-19-3-4-8-5-14-5h-6v-5h71c13 0 24 1 31 3 13 3 23 8 29 15 6 8 10 16 10 26 0 9-3 16-8 23-5 6-12 11-23 14zM47 75c3 0 6 1 10 1s8 0 13 0c11 0 20-1 26-3 6-3 11-7 14-12s4-11 4-18c0-10-3-18-11-25-8-6-19-10-34-10-8 0-16 1-22 3zM47 153c9 2 18 3 27 3 15 0 26-3 34-10 7-6 12-14 12-24 0-6-2-13-6-18-3-6-9-11-17-14-8-4-17-5-29-5-5 0-9 0-13 0-3 0-6 0-8 1z">
          <text:p/>
        </draw:path>
        <draw:path draw:style-name="gr18" draw:text-style-name="P17" draw:layer="layout" svg:width="0.1cm" svg:height="0.116cm" svg:x="15.413cm" svg:y="8.07cm" svg:viewBox="0 0 101 117" svg:d="M62 98c-11 8-18 14-21 16-6 2-10 3-15 3-8 0-14-3-19-8-5-6-7-13-7-22 0-5 1-10 3-14 3-5 9-10 17-15s23-11 42-18v-4c0-11-2-19-5-23-4-4-9-6-15-6-7 0-11 2-14 4-3 3-4 6-4 10v7c0 3-1 6-3 8s-4 3-7 3-6-1-7-3c-2-2-3-5-3-8 0-7 3-14 10-19 7-6 17-9 31-9 10 0 18 2 24 5 5 2 9 6 11 12 1 3 2 10 2 21v37c0 11 0 17 1 20 0 2 1 4 1 4 1 1 3 2 4 2s2-1 3-1c2-1 5-4 10-9v7c-9 13-18 19-26 19-4 0-7-2-9-4-3-3-4-9-4-15zM62 90v-42c-12 5-20 8-23 10-8 4-12 7-15 11s-4 8-4 13c0 6 2 10 5 14s7 6 13 6 14-4 24-12z">
          <text:p/>
        </draw:path>
        <draw:path draw:style-name="gr18" draw:text-style-name="P17" draw:layer="layout" svg:width="0.082cm" svg:height="0.114cm" svg:x="15.515cm" svg:y="8.07cm" svg:viewBox="0 0 83 115" svg:d="M39 0v26c10-18 19-26 29-26 4 0 8 1 11 4s4 7 4 10-1 6-3 8-5 3-7 3c-3 0-6-1-10-4-3-2-6-4-8-4-1 0-3 1-4 3-4 3-8 8-12 16v53c0 6 1 11 3 14 1 2 3 4 5 5 3 2 7 2 12 2v5h-58v-5c6 0 10-1 13-2 2-2 3-4 4-7 0-1 0-5 0-11v-43c0-13 0-21 0-23-1-2-2-4-3-5-2-2-3-2-5-2-3 0-6 1-9 2l-1-5 34-14z">
          <text:p/>
        </draw:path>
        <draw:path draw:style-name="gr18" draw:text-style-name="P17" draw:layer="layout" svg:width="0.116cm" svg:height="0.175cm" svg:x="15.604cm" svg:y="8.012cm" svg:viewBox="0 0 117 176" svg:d="M77 160c-5 6-10 10-15 12-6 3-11 4-17 4-12 0-23-5-32-15s-13-23-13-39 5-30 15-45c10-13 23-19 38-19 10 0 18 3 24 9v-20c0-13 0-21-1-24 0-3-1-4-2-6-2-1-3-1-5-1s-5 1-9 2l-1-4 33-14h6v129c0 13 1 21 1 24 1 2 2 4 3 5 1 2 3 2 5 2s5 0 8-2l2 4-34 14h-6zM77 152v-57c0-6-2-11-4-15-2-6-6-9-10-11-4-3-7-4-11-4-7 0-14 3-19 10-8 9-11 21-11 37 0 17 3 29 10 38 8 8 15 13 24 13 7 0 15-4 21-11z">
          <text:p/>
        </draw:path>
        <draw:path draw:style-name="gr18" draw:text-style-name="P17" draw:layer="layout" svg:width="0.101cm" svg:height="0.111cm" svg:x="15.724cm" svg:y="8.073cm" svg:viewBox="0 0 102 112" svg:d="M100 78l-2 34h-98v-5l74-98h-36c-8 0-14 0-16 1-3 1-5 4-6 7-2 4-3 9-4 15h-5l1-32h94v5l-74 99h40c8 0 14-1 17-3 3-1 6-3 7-7 2-3 3-8 4-16z">
          <text:p/>
        </draw:path>
        <draw:path draw:style-name="gr18" draw:text-style-name="P17" draw:layer="layout" svg:width="0.107cm" svg:height="0.117cm" svg:x="15.837cm" svg:y="8.07cm" svg:viewBox="0 0 108 118" svg:d="M54 0c17 0 31 6 41 19 8 11 13 23 13 37 0 11-3 21-8 31-4 10-11 18-19 23s-18 8-28 8c-17 0-30-7-40-20-9-11-13-24-13-39 0-10 3-20 8-30 6-10 12-17 20-22 9-5 17-7 26-7zM51 8c-5 0-9 1-13 3-4 3-8 7-11 14-2 6-4 14-4 24 0 17 4 31 10 43s15 17 25 17c8 0 15-3 20-9 5-7 7-18 7-33 0-21-4-36-12-48-6-7-13-11-22-11z">
          <text:p/>
        </draw:path>
        <draw:path draw:style-name="gr18" draw:text-style-name="P17" draw:layer="layout" svg:width="0.093cm" svg:height="0.117cm" svg:x="16.022cm" svg:y="8.07cm" svg:viewBox="0 0 94 118" svg:d="M94 73c-2 14-8 25-17 33s-18 12-29 12c-12 0-23-5-34-16-9-10-14-25-14-44 0-17 6-31 16-42 11-11 24-16 38-16 11 0 20 3 27 8 7 6 10 12 10 18 0 3-1 6-3 8s-4 3-8 3c-5 0-8-2-11-5-1-2-2-5-2-10-1-4-2-8-5-10-3-3-7-4-12-4-8 0-14 3-19 9-7 8-11 18-11 31s4 26 11 36c6 10 15 15 26 15 8 0 15-3 21-8 4-4 9-10 13-20z">
          <text:p/>
        </draw:path>
        <draw:path draw:style-name="gr18" draw:text-style-name="P17" draw:layer="layout" svg:width="0.1cm" svg:height="0.111cm" svg:x="16.129cm" svg:y="8.073cm" svg:viewBox="0 0 101 112" svg:d="M99 78l-1 34h-98v-5l74-98h-36c-8 0-13 0-16 1s-5 4-7 7c-2 4-3 9-3 15h-5l1-32h93v5l-74 99h40c9 0 15-1 18-3 3-1 5-3 7-7 1-3 2-8 3-16z">
          <text:p/>
        </draw:path>
        <draw:path draw:style-name="gr18" draw:text-style-name="P17" draw:layer="layout" svg:width="0.105cm" svg:height="0.157cm" svg:x="16.242cm" svg:y="8.07cm" svg:viewBox="0 0 106 158" svg:d="M17 46c0 16 4 29 12 38 8 10 18 14 29 14 7 0 13-2 19-6 5-4 10-10 14-20l4 2c-2 11-7 21-16 30-8 9-18 14-30 14-14 0-25-5-34-16-10-10-15-24-15-41 0-19 5-34 15-44 10-12 22-17 36-17 13 0 23 4 31 12 9 9 13 20 13 34zM17 39h52c-1-7-2-12-3-15-2-5-5-9-9-12-4-2-8-4-12-4-7 0-13 3-18 9-6 5-9 13-10 22zM60 113h6c-2 4-3 8-3 12 0 6 2 12 6 16 6 5 12 7 21 7 4 0 9-1 14-3l2 4c-7 4-12 7-15 8-4 1-9 1-13 1-9 0-16-2-21-6s-7-10-7-16c0-4 1-8 3-13 1-4 4-8 7-10z">
          <text:p/>
        </draw:path>
        <draw:path draw:style-name="gr18" draw:text-style-name="P17" draw:layer="layout" svg:width="0.075cm" svg:height="0.117cm" svg:x="16.355cm" svg:y="8.07cm" svg:viewBox="0 0 76 118" svg:d="M68 0v37h-4c-3-11-7-19-12-24-5-4-11-6-18-6s-11 1-15 4c-3 3-5 7-5 10 0 5 1 9 4 12 2 3 7 7 16 10l18 9c16 8 24 19 24 32 0 11-4 19-11 25-8 6-16 9-26 9-7 0-15-1-24-4-2 0-5-1-6-1-2 0-4 1-5 3h-4v-39h4c3 11 7 20 13 25 7 6 14 9 23 9 5 0 10-2 13-5 4-3 5-7 5-12s-2-10-6-14c-3-4-11-8-24-14-11-7-19-12-23-17-3-4-5-10-5-17 0-9 3-17 9-23s14-9 25-9c5 0 10 1 16 3 4 1 7 1 8 1 2 0 3 0 3 0 1-1 2-2 3-4z">
          <text:p/>
        </draw:path>
        <draw:path draw:style-name="gr18" draw:text-style-name="P17" draw:layer="layout" svg:width="0.067cm" svg:height="0.148cm" svg:x="16.441cm" svg:y="8.037cm" svg:viewBox="0 0 68 149" svg:d="M39 0v37h26v9h-26v71c0 7 1 12 3 15 2 2 4 3 8 3 2 0 5 0 7-2 3-2 5-4 6-7h5c-3 8-7 13-12 17s-10 6-16 6c-4 0-7-1-11-3s-7-5-9-8c-1-4-2-10-2-18v-74h-18v-4c5-2 9-5 14-9 4-6 9-11 13-16 2-3 5-9 8-17z">
          <text:p/>
        </draw:path>
        <draw:path draw:style-name="gr18" draw:text-style-name="P17" draw:layer="layout" svg:width="0.106cm" svg:height="0.117cm" svg:x="16.516cm" svg:y="8.07cm" svg:viewBox="0 0 107 118" svg:d="M53 0c17 0 31 6 42 19 8 11 12 23 12 37 0 11-2 21-7 31-4 10-11 18-19 23-10 5-19 8-29 8-17 0-30-7-40-20-8-11-12-24-12-39 0-10 2-20 7-30s12-17 20-22 17-7 26-7zM50 8c-5 0-9 1-13 3-5 3-8 7-11 14-2 6-4 14-4 24 0 17 3 31 10 43 6 12 15 17 25 17 8 0 14-3 20-9 6-7 8-18 8-33 0-21-4-36-14-48-5-7-13-11-21-11z">
          <text:p/>
        </draw:path>
        <draw:polygon draw:style-name="gr28" draw:text-style-name="P22" draw:layer="layout" svg:width="0.3cm" svg:height="0.3cm" svg:x="14.748cm" svg:y="7.955cm" svg:viewBox="0 0 301 301" draw:points="0,0 301,0 301,301 0,301">
          <text:p/>
        </draw:polygon>
        <draw:path draw:style-name="gr18" draw:text-style-name="P17" draw:layer="layout" svg:width="0.108cm" svg:height="0.171cm" svg:x="15.235cm" svg:y="6.762cm" svg:viewBox="0 0 109 172" svg:d="M99 0v57h-5c-1-11-4-20-8-26-3-7-9-12-16-16-7-3-14-5-21-5-9 0-16 2-22 7-5 5-8 11-8 18 0 5 2 9 5 13 5 6 17 14 37 24 15 9 25 15 31 19 6 5 10 10 13 16s4 12 4 20c0 12-4 23-14 32s-22 13-37 13c-5 0-9 0-14-1-3 0-8-2-16-4-8-3-13-4-15-4s-3 0-5 2c-1 1-2 3-2 7h-5v-57h5c2 13 5 21 8 27 4 6 9 11 16 15 8 4 16 6 25 6 10 0 18-3 24-8 6-6 9-12 9-19 0-4-1-8-3-12-3-5-6-9-11-13-3-2-11-7-25-15-15-8-25-14-31-19s-11-10-14-15c-3-6-4-12-4-19 0-12 4-22 13-30 9-9 21-13 36-13 8 0 18 2 27 6 5 2 8 3 10 3s4 0 5-1c1-2 2-4 3-8z">
          <text:p/>
        </draw:path>
        <draw:path draw:style-name="gr18" draw:text-style-name="P17" draw:layer="layout" svg:width="0.1cm" svg:height="0.11cm" svg:x="15.362cm" svg:y="6.819cm" svg:viewBox="0 0 101 111" svg:d="M99 77l-1 34h-98v-4l73-99h-36c-8 0-13 1-16 2-2 1-4 3-5 5-3 5-4 9-4 15h-5l1-30h93v4l-75 99h41c8 0 14 0 17-2 3-1 6-4 8-7 1-3 2-8 3-17z">
          <text:p/>
        </draw:path>
        <draw:path draw:style-name="gr18" draw:text-style-name="P17" draw:layer="layout" svg:width="0.123cm" svg:height="0.171cm" svg:x="15.468cm" svg:y="6.758cm" svg:viewBox="0 0 124 172" svg:d="M39 0v110l28-26c6-5 9-9 10-10s1-2 1-3c0-2-1-3-2-4-1-2-3-2-6-2v-4h49v4c-7 0-12 1-17 3-4 2-9 5-15 10l-29 26 29 36c9 9 14 16 17 18 4 4 7 7 10 8 2 1 5 1 10 1v5h-54v-5c3 0 5-1 6-1 1-1 1-2 1-4s-1-5-4-9l-34-43v36c0 8 0 12 1 15 1 2 3 3 5 4 1 1 5 2 12 2v5h-57v-5c6 0 10-1 13-2 2-1 3-2 4-4 1-3 2-7 2-14v-101c0-12-1-20-1-23-1-3-2-5-3-6s-3-2-5-2-4 1-8 3l-2-5 33-13z">
          <text:p/>
        </draw:path>
        <draw:path draw:style-name="gr18" draw:text-style-name="P17" draw:layer="layout" svg:width="0.107cm" svg:height="0.117cm" svg:x="15.598cm" svg:y="6.816cm" svg:viewBox="0 0 108 118" svg:d="M55 0c16 0 30 6 40 19 8 11 13 24 13 38 0 10-3 20-7 30-5 10-12 18-20 23s-18 8-28 8c-17 0-31-7-40-20-9-11-13-24-13-38 0-10 3-20 8-30 5-11 11-18 20-23 8-5 17-7 27-7zM51 7c-4 0-9 2-13 4-5 3-9 7-11 14-3 7-4 15-4 25 0 16 3 30 9 42 8 11 16 17 26 17 8 0 15-3 20-10 5-6 7-17 7-33 0-19-4-35-12-47-6-8-13-12-22-12z">
          <text:p/>
        </draw:path>
        <draw:path draw:style-name="gr18" draw:text-style-name="P17" draw:layer="layout" svg:width="0.063cm" svg:height="0.171cm" svg:x="15.717cm" svg:y="6.758cm" svg:viewBox="0 0 64 172" svg:d="M42 0v73l22-17v10l-22 17v63c0 8 1 13 1 15 1 2 3 3 5 4 3 1 7 2 12 2v5h-56v-5h3c4 0 8-1 10-2s3-3 4-5 1-7 1-15v-46l-22 19v-10l22-19v-43c0-12 0-19-1-22 0-2-1-4-3-5-1-1-3-2-5-2-1 0-4 1-8 2l-1-4 34-15z">
          <text:p/>
        </draw:path>
        <draw:path draw:style-name="gr18" draw:text-style-name="P17" draw:layer="layout" svg:width="0.1cm" svg:height="0.116cm" svg:x="15.791cm" svg:y="6.816cm" svg:viewBox="0 0 101 117" svg:d="M62 98c-12 9-19 14-22 16-4 2-9 3-14 3-8 0-14-3-19-8-5-6-7-12-7-21 0-6 1-11 3-15 4-5 9-10 18-15 8-5 21-11 41-18v-4c0-11-1-19-6-23-3-4-9-6-15-6-5 0-9 1-12 4s-5 6-5 9v7c0 4-1 7-2 9-2 2-5 3-8 3s-5-1-7-3-3-5-3-9c0-7 3-13 11-19 7-6 17-8 29-8 10 0 19 1 26 4 4 3 8 7 10 12 1 4 2 11 2 21v38c0 10 0 18 1 20 0 3 1 4 2 5s2 1 3 1 2 0 3-1c2-1 5-4 10-8v6c-9 12-18 18-26 18-4 0-7-1-9-4-2-2-4-7-4-14zM62 91v-44c-13 5-21 9-24 11-7 3-11 7-14 11s-4 8-4 12c0 7 2 12 5 16 4 4 8 6 12 6 6 0 14-4 25-12z">
          <text:p/>
        </draw:path>
        <draw:path draw:style-name="gr18" draw:text-style-name="P17" draw:layer="layout" svg:width="0.125cm" svg:height="0.163cm" svg:x="15.957cm" svg:y="6.766cm" svg:viewBox="0 0 126 164" svg:d="M47 87v47c0 11 1 17 3 20 3 3 8 5 14 5h6v5h-70v-5h7c6 0 11-2 14-7 2-2 3-8 3-18v-105c0-11-1-17-3-19-4-4-8-6-14-6h-7v-4h60c15 0 27 1 35 4 9 3 17 8 22 16 6 7 9 15 9 25 0 13-4 24-13 33-9 8-22 12-39 12-3 0-8 0-12-1-5 0-10-1-15-2zM47 80c4 1 8 1 11 2 4 0 6 0 9 0 8 0 15-3 21-9 6-7 9-15 9-26 0-7-1-13-4-19s-7-11-12-14-11-4-18-4c-4 0-10 0-16 2z">
          <text:p/>
        </draw:path>
        <draw:path draw:style-name="gr18" draw:text-style-name="P17" draw:layer="layout" svg:width="0.107cm" svg:height="0.117cm" svg:x="16.099cm" svg:y="6.816cm" svg:viewBox="0 0 108 118" svg:d="M53 0c18 0 32 6 42 19 8 11 13 24 13 38 0 10-3 20-8 30-4 10-11 18-19 23s-19 8-29 8c-17 0-30-7-40-20-8-11-12-24-12-38 0-10 3-20 8-30 5-11 11-18 19-23 9-5 17-7 26-7zM50 7c-5 0-9 2-13 4-4 3-8 7-11 14-2 7-4 15-4 25 0 16 4 30 10 42 6 11 15 17 25 17 8 0 15-3 21-10 5-6 7-17 7-33 0-19-4-35-13-47-5-8-13-12-22-12z">
          <text:p/>
        </draw:path>
        <draw:path draw:style-name="gr18" draw:text-style-name="P17" draw:layer="layout" svg:width="0.116cm" svg:height="0.175cm" svg:x="16.222cm" svg:y="6.758cm" svg:viewBox="0 0 117 176" svg:d="M79 160c-5 5-11 10-16 12s-11 4-18 4c-12 0-22-5-31-15-9-11-14-24-14-39 0-17 5-32 15-45s23-20 40-20c9 0 18 4 24 10v-21c0-12 0-20-1-23s-2-5-3-6-3-1-5-1-5 0-8 2l-2-5 33-13h6v129c0 12 0 20 1 23 0 3 1 5 3 6 1 1 3 2 4 2 2 0 5-1 9-2l1 4-33 14h-5zM79 151v-58c-1-5-2-10-4-14-3-5-6-8-10-11-4-2-8-3-12-3-8 0-14 3-20 9-7 9-11 21-11 37 0 17 4 30 11 38 7 9 15 13 25 13 7 0 14-3 21-11z">
          <text:p/>
        </draw:path>
        <draw:path draw:style-name="gr18" draw:text-style-name="P17" draw:layer="layout" svg:width="0.075cm" svg:height="0.117cm" svg:x="16.35cm" svg:y="6.816cm" svg:viewBox="0 0 76 118" svg:d="M68 0v38h-4c-3-13-7-21-12-25s-11-6-19-6c-6 0-10 1-14 4-3 3-5 6-5 10 0 5 1 9 4 13 2 3 7 6 15 10l19 9c16 8 24 18 24 31 0 10-4 18-11 24-8 7-16 10-26 10-8 0-15-2-24-4-3-1-5-1-6-1-2 0-4 1-5 3h-4v-39h4c2 11 7 19 13 25s14 9 22 9c6 0 11-2 14-5 4-4 5-8 5-12 0-6-2-10-6-14s-11-9-24-14c-12-6-19-11-23-16-3-5-5-10-5-17 0-11 3-18 9-24s14-9 24-9c6 0 11 0 17 2 4 2 7 2 8 2 2 0 3 0 3-1 1 0 2-2 3-3z">
          <text:p/>
        </draw:path>
        <draw:path draw:style-name="gr18" draw:text-style-name="P17" draw:layer="layout" svg:width="0.067cm" svg:height="0.148cm" svg:x="16.436cm" svg:y="6.783cm" svg:viewBox="0 0 68 149" svg:d="M39 0v36h25v8h-25v73c0 7 1 12 3 14 2 3 4 4 8 4 2 0 5-1 7-2 3-2 5-4 6-8h5c-3 8-7 14-12 18s-11 6-16 6c-4 0-7-1-12-3-4-2-6-5-8-9-1-4-2-10-2-17v-76h-18v-4c5-1 9-4 14-9 4-4 9-9 12-15 2-3 6-8 9-16z">
          <text:p/>
        </draw:path>
        <draw:path draw:style-name="gr18" draw:text-style-name="P17" draw:layer="layout" svg:width="0.101cm" svg:height="0.116cm" svg:x="16.511cm" svg:y="6.816cm" svg:viewBox="0 0 102 117" svg:d="M63 98c-12 9-19 14-22 16-5 2-10 3-14 3-8 0-14-3-19-8-5-6-8-12-8-21 0-6 1-11 4-15 3-5 9-10 17-15s23-11 42-18v-4c0-11-2-19-6-23-3-4-8-6-15-6-6 0-10 1-13 4s-4 6-4 9v7c0 4-1 7-3 9s-4 3-7 3-6-1-8-3-3-5-3-9c0-7 4-13 11-19s17-8 31-8c10 0 18 1 24 4 5 3 8 7 10 12 2 4 3 11 3 21v38c0 10 0 18 0 20 1 3 1 4 2 5s2 1 3 1c2 0 3 0 4-1s5-4 10-8v6c-9 12-18 18-26 18-4 0-7-1-10-4-2-2-3-7-3-14zM63 91v-44c-12 5-20 9-25 11-6 3-11 7-13 11-3 4-5 8-5 12 0 7 2 12 6 16 3 4 7 6 12 6 7 0 15-4 25-12z">
          <text:p/>
        </draw:path>
        <draw:path draw:style-name="gr18" draw:text-style-name="P17" draw:layer="layout" svg:width="0.174cm" svg:height="0.114cm" svg:x="16.614cm" svg:y="6.819cm" svg:viewBox="0 0 175 115" svg:d="M0 0h47v4c-4 1-7 1-9 3-1 1-1 3-1 5s0 5 2 10l23 63 24-51-6-18c-2-4-5-8-8-10-2-1-5-1-10-2v-4h53v4c-6 1-10 2-13 3-1 2-2 4-2 7 0 1 0 3 1 5l25 64 23-61c2-6 3-9 3-12 0-1-1-2-3-4-1-1-4-2-9-2v-4h35v4c-7 1-12 6-15 15l-37 96h-5l-28-71-32 71h-4l-36-93c-2-7-5-11-7-13s-6-4-11-5z">
          <text:p/>
        </draw:path>
        <draw:path draw:style-name="gr18" draw:text-style-name="P17" draw:layer="layout" svg:width="0.106cm" svg:height="0.117cm" svg:x="16.799cm" svg:y="6.816cm" svg:viewBox="0 0 107 118" svg:d="M54 0c17 0 30 6 40 19 9 11 13 24 13 38 0 10-2 20-7 30s-11 18-19 23c-9 5-18 8-28 8-17 0-30-7-40-20-8-11-13-24-13-38 0-10 3-20 8-30 5-11 12-18 20-23s17-7 26-7zM50 7c-4 0-8 2-12 4-5 3-8 7-11 14s-4 15-4 25c0 16 3 30 10 42 6 11 15 17 25 17 8 0 14-3 19-10 5-6 8-17 8-33 0-19-4-35-13-47-5-8-13-12-22-12z">
          <text:p/>
        </draw:path>
        <draw:path draw:style-name="gr18" draw:text-style-name="P17" draw:layer="layout" svg:width="0.175cm" svg:height="0.114cm" svg:x="16.915cm" svg:y="6.819cm" svg:viewBox="0 0 176 115" svg:d="M0 0h47v4c-5 1-7 1-9 3-1 1-2 3-2 5s1 5 2 10l25 63 24-51-6-18c-2-4-5-8-8-10-2-1-5-1-10-2v-4h53v4c-6 1-10 2-13 3-1 2-2 4-2 7 0 1 0 3 1 5l25 64 23-61c2-6 3-9 3-12 0-1-1-2-3-4-1-1-4-2-9-2v-4h35v4c-7 1-12 6-16 15l-36 96h-5l-28-71-32 71h-5l-36-93c-2-7-5-11-7-13s-6-4-11-5z">
          <text:p/>
        </draw:path>
        <draw:path draw:style-name="gr18" draw:text-style-name="P17" draw:layer="layout" svg:width="0.1cm" svg:height="0.116cm" svg:x="17.101cm" svg:y="6.816cm" svg:viewBox="0 0 101 117" svg:d="M63 98c-12 9-20 14-23 16-4 2-9 3-14 3-7 0-14-3-19-8-4-6-7-12-7-21 0-6 1-11 4-15 3-5 9-10 17-15s22-11 42-18v-4c0-11-2-19-6-23-3-4-9-6-16-6-5 0-9 1-12 4s-5 6-5 9l1 7c0 4-1 7-3 9s-5 3-8 3-5-1-7-3-3-5-3-9c0-7 4-13 11-19s17-8 30-8c10 0 18 1 25 4 5 3 8 7 10 12 2 4 2 11 2 21v38c0 10 1 18 1 20 0 3 1 4 2 5s2 1 3 1 3 0 4-1 5-4 9-8v6c-9 12-17 18-25 18-4 0-8-1-10-4-2-2-3-7-3-14zM63 91v-44c-13 5-21 9-25 11-6 3-11 7-14 11-2 4-4 8-4 12 0 7 2 12 5 16 4 4 8 6 12 6 7 0 16-4 26-12z">
          <text:p/>
        </draw:path>
        <draw:path draw:style-name="gr18" draw:text-style-name="P17" draw:layer="layout" svg:width="0.175cm" svg:height="0.114cm" svg:x="15.619cm" svg:y="7.092cm" svg:viewBox="0 0 176 115" svg:d="M0 0h46v5c-4 0-7 1-8 2s-2 3-2 5c0 3 1 6 2 9l24 65 24-53-7-16c-2-5-4-8-7-10-2-1-5-2-10-2v-5h52v5c-5 0-10 1-12 3-2 1-2 3-2 6 0 2 0 3 1 5l25 63 24-61c2-4 2-7 2-10 0-2 0-3-2-4s-5-2-9-2v-5h35v5c-7 1-12 6-16 14l-38 96h-5l-27-71-32 71h-5l-35-94c-3-6-5-10-7-12-3-2-6-3-11-4z">
          <text:p/>
        </draw:path>
        <draw:path draw:style-name="gr18" draw:text-style-name="P17" draw:layer="layout" svg:width="0.142cm" svg:height="0.164cm" svg:x="15.86cm" svg:y="7.039cm" svg:viewBox="0 0 143 165" svg:d="M130 165h-128v-5h6c4 0 8-1 11-2 3-2 5-4 6-6 1-3 1-8 1-17v-36l-26 20v-11l26-21v-57c0-9 0-15-1-17s-3-4-6-6c-2-1-6-2-11-2h-6v-5h74v5h-8c-5 0-9 1-12 2-3 2-5 5-6 9 0 1-1 6-1 14v38l28-23v12l-28 23v55c0 7 1 12 2 13 1 2 2 4 5 5 1 1 6 1 13 1h19c11 0 19 0 23-2 6-1 11-5 16-10s9-13 12-23l4 1z">
          <text:p/>
        </draw:path>
        <draw:path draw:style-name="gr18" draw:text-style-name="P17" draw:layer="layout" svg:width="0.101cm" svg:height="0.116cm" svg:x="16.017cm" svg:y="7.089cm" svg:viewBox="0 0 102 117" svg:d="M63 99c-11 9-19 14-22 15-4 2-9 3-14 3-8 0-14-3-19-8s-8-12-8-20c0-6 2-10 4-14 3-6 9-11 17-16s23-10 42-18v-5c0-11-2-18-5-22-4-5-9-7-16-7-5 0-10 2-13 5-3 2-4 5-4 9v7c0 4-1 6-3 9-2 2-4 3-7 3s-6-2-8-4-2-5-2-8c0-7 3-13 10-19s17-9 31-9c10 0 18 2 24 5 5 3 8 6 11 12 1 3 2 10 2 21v38c0 11 0 17 0 20 1 2 1 4 2 5 1 0 2 1 4 1 1 0 2-1 3-1 2-1 5-4 10-9v7c-9 12-18 18-26 18-4 0-7-1-10-4-2-3-3-8-3-14zM63 91v-42c-12 5-20 8-24 10-7 4-12 7-14 11-3 4-4 8-4 13 0 6 1 11 5 14 3 4 8 6 13 6 6 0 14-4 24-12z">
          <text:p/>
        </draw:path>
        <draw:path draw:style-name="gr18" draw:text-style-name="P17" draw:layer="layout" svg:width="0.101cm" svg:height="0.111cm" svg:x="16.123cm" svg:y="7.092cm" svg:viewBox="0 0 102 112" svg:d="M100 78l-1 34h-99v-5l74-97h-36c-8 0-14 0-16 1s-4 3-6 6c-2 4-3 9-4 15h-5l1-32h94v6l-74 98h40c8 0 14-1 17-2 3-2 6-4 8-8 1-2 2-8 3-16z">
          <text:p/>
        </draw:path>
        <draw:path draw:style-name="gr18" draw:text-style-name="P17" draw:layer="layout" svg:width="0.1cm" svg:height="0.116cm" svg:x="16.237cm" svg:y="7.089cm" svg:viewBox="0 0 101 117" svg:d="M62 99c-11 9-18 14-21 15-5 2-9 3-14 3-8 0-15-3-20-8s-7-12-7-20c0-6 1-10 3-14 4-6 9-11 18-16s22-10 41-18v-5c0-11-2-18-5-22-4-5-9-7-15-7-5 0-10 2-12 5-4 2-5 5-5 9v7c0 4-1 6-3 9-2 2-4 3-7 3-4 0-6-2-8-4s-3-5-3-8c0-7 3-13 11-19 7-6 17-9 30-9 10 0 18 2 24 5 5 3 9 6 11 12 1 3 2 10 2 21v38c0 11 0 17 1 20 0 2 1 4 2 5 1 0 2 1 3 1s2-1 3-1c2-1 5-4 10-9v7c-9 12-18 18-26 18-4 0-7-1-9-4-3-3-4-8-4-14zM62 91v-42c-12 5-20 8-23 10-7 4-11 7-14 11s-4 8-4 13c0 6 2 11 5 14 3 4 8 6 12 6 6 0 14-4 24-12z">
          <text:p/>
        </draw:path>
        <draw:path draw:style-name="gr18" draw:text-style-name="P17" draw:layer="layout" svg:width="0.121cm" svg:height="0.114cm" svg:x="16.339cm" svg:y="7.089cm" svg:viewBox="0 0 122 115" svg:d="M38 23c14-15 27-23 38-23 6 0 12 2 16 5s8 8 10 15c2 4 3 12 3 22v48c0 7 0 12 2 14 1 2 2 4 4 5s6 1 11 1v5h-55v-5h2c6 0 9 0 11-2 2-1 4-4 5-7 0-1 0-5 0-11v-46c0-10-1-18-4-22-3-5-7-7-13-7-10 0-19 5-30 16v59c0 7 1 12 2 14 2 2 3 4 5 5s6 1 12 1v5h-55v-5h2c6 0 10-1 11-4 2-3 3-8 3-16v-42c0-13 0-22 0-24-1-3-2-5-3-6s-3-2-5-2-5 1-8 2l-2-4 33-14h5z">
          <text:p/>
        </draw:path>
        <draw:path draw:style-name="gr18" draw:text-style-name="P17" draw:layer="layout" svg:width="0.1cm" svg:height="0.116cm" svg:x="16.47cm" svg:y="7.089cm" svg:viewBox="0 0 101 117" svg:d="M61 99c-11 9-18 14-21 15-4 2-9 3-14 3-8 0-14-3-19-8s-7-12-7-20c0-6 1-10 3-14 4-6 9-11 17-16 9-5 22-10 41-18v-5c0-11-2-18-5-22-4-5-9-7-15-7-5 0-9 2-12 5-3 2-5 5-5 9v7c0 4-1 6-3 9-1 2-4 3-7 3s-5-2-7-4-3-5-3-8c0-7 3-13 11-19 7-6 17-9 29-9 10 0 18 2 24 5 5 3 9 6 11 12 2 3 3 10 3 21v38c0 11 0 17 1 20 0 2 1 4 2 5 1 0 2 1 3 1s2-1 3-1c2-1 5-4 10-9v7c-9 12-18 18-27 18-4 0-7-1-9-4-3-3-4-8-4-14zM61 91v-42c-12 5-20 8-23 10-7 4-11 7-14 11s-4 8-4 13c0 6 2 11 5 14 4 4 8 6 12 6 6 0 14-4 24-12z">
          <text:p/>
        </draw:path>
        <draw:path draw:style-name="gr18" draw:text-style-name="P17" draw:layer="layout" svg:width="0.093cm" svg:height="0.117cm" svg:x="16.579cm" svg:y="7.089cm" svg:viewBox="0 0 94 118" svg:d="M94 72c-3 14-9 26-17 33-9 9-19 13-29 13-13 0-24-5-34-17-9-10-14-24-14-42s5-32 15-43c12-11 24-16 39-16 10 0 19 3 26 9 7 5 11 11 11 18 0 3-1 5-3 7s-5 3-8 3c-5 0-9-2-11-5-1-1-2-5-3-9 0-5-2-9-5-11-2-3-6-4-11-4-8 0-15 3-20 9-6 8-10 18-10 31s4 25 10 35c7 10 15 15 26 15 8 0 15-2 22-8 4-3 8-10 13-20z">
          <text:p/>
        </draw:path>
        <draw:path draw:style-name="gr18" draw:text-style-name="P17" draw:layer="layout" svg:width="0.12cm" svg:height="0.172cm" svg:x="16.682cm" svg:y="7.031cm" svg:viewBox="0 0 121 173" svg:d="M38 0v82c9-10 16-17 23-20 5-3 10-4 15-4 6 0 12 2 16 5 5 5 8 10 10 18 2 5 3 14 3 28v39c0 7 0 12 1 14s2 4 4 5 6 1 11 1v5h-54v-5h2c5 0 9 0 11-2 2-1 3-4 4-7 1-1 1-5 1-11v-39c0-12-1-20-2-24s-3-7-6-9c-3-1-6-2-10-2s-8 1-13 3-10 6-16 12v59c0 7 1 12 2 14 0 2 2 3 4 5 3 1 6 1 12 1v5h-55v-5c5 0 9 0 12-2 2-1 3-2 4-4 1-3 1-7 1-14v-101c0-13 0-21-1-23 0-3-1-5-2-6-2-1-3-2-5-2s-5 1-9 2l-1-4 33-14z">
          <text:p/>
        </draw:path>
        <draw:frame draw:style-name="gr15" draw:text-style-name="P15" draw:layer="layout" svg:width="8.236cm" svg:height="0.331cm" svg:x="1.999cm" svg:y="20.41cm">
          <draw:text-box>
            <text:p text:style-name="P3"><text:span text:style-name="T25">you feel that the disease can not do things that you like?”</text:span></text:p>
          </draw:text-box>
        </draw:frame>
        <draw:frame draw:style-name="gr15" draw:text-style-name="P15" draw:layer="layout" svg:width="8.405cm" svg:height="0.331cm" svg:x="10.249cm" svg:y="9.659cm">
          <draw:text-box>
            <text:p text:style-name="P3"><text:span text:style-name="T24">Rycina 4.</text:span><text:span text:style-name="T25"> Odpowiedzi na pytanie 9 skali CATIS „Jak często</text:span></text:p>
          </draw:text-box>
        </draw:frame>
        <draw:frame draw:style-name="gr15" draw:text-style-name="P15" draw:layer="layout" svg:width="9.485cm" svg:height="0.331cm" svg:x="10.249cm" svg:y="9.999cm">
          <draw:text-box>
            <text:p text:style-name="P3"><text:span text:style-name="T25">czujesz, że różnisz się od innych dzieci z powodu Twojej choroby?”</text:span></text:p>
          </draw:text-box>
        </draw:frame>
        <draw:frame draw:style-name="gr15" draw:text-style-name="P15" draw:layer="layout" svg:width="9.125cm" svg:height="0.331cm" svg:x="10.249cm" svg:y="10.337cm">
          <draw:text-box>
            <text:p text:style-name="P3"><text:span text:style-name="T24">Figure 4.</text:span><text:span text:style-name="T25"> Answers question 9 in CATIS scale “How often do you</text:span></text:p>
          </draw:text-box>
        </draw:frame>
        <draw:frame draw:style-name="gr15" draw:text-style-name="P15" draw:layer="layout" svg:width="9.527cm" svg:height="0.331cm" svg:x="10.249cm" svg:y="10.675cm">
          <draw:text-box>
            <text:p text:style-name="P3"><text:span text:style-name="T25">feel that are different from other children because of your illness?”</text:span></text:p>
          </draw:text-box>
        </draw:frame>
      </draw:page>
      <draw:page draw:name="page6" draw:style-name="dp1" draw:master-page-name="master-page72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451cm" svg:height="0.412cm" svg:x="2.649cm" svg:y="26.603cm">
          <draw:text-box>
            <text:p text:style-name="P3"><text:span text:style-name="T1">68</text:span></text:p>
          </draw:text-box>
        </draw:frame>
        <draw:frame draw:style-name="gr9" draw:text-style-name="P9" draw:layer="layout" svg:width="7.914cm" svg:height="0.311cm" svg:x="2.499cm" svg:y="1.374cm">
          <draw:text-box>
            <text:p text:style-name="P3"><text:span text:style-name="T16">PROBLEMY PIELĘGNIARSTWA</text:span><text:span text:style-name="T17"> 2011, tom 19, zeszyt nr 1</text:span></text:p>
          </draw:text-box>
        </draw:frame>
        <draw:frame draw:style-name="gr16" draw:text-style-name="P16" draw:layer="layout" svg:width="8.892cm" svg:height="0.39cm" svg:x="2.499cm" svg:y="2.469cm">
          <draw:text-box>
            <text:p text:style-name="P3"><text:span text:style-name="T18">zań wśród dzieci w grupie I (20%) był istotnie wyższy</text:span></text:p>
          </draw:text-box>
        </draw:frame>
        <draw:frame draw:style-name="gr16" draw:text-style-name="P16" draw:layer="layout" svg:width="9.125cm" svg:height="0.39cm" svg:x="2.499cm" svg:y="2.894cm">
          <draw:text-box>
            <text:p text:style-name="P3"><text:span text:style-name="T18">niż <text:s/>w <text:s/>grupie <text:s/>II <text:s/>(0%). <text:s/>Wartość <text:s/>prawdopodobieństwa</text:span></text:p>
          </draw:text-box>
        </draw:frame>
        <draw:frame draw:style-name="gr16" draw:text-style-name="P16" draw:layer="layout" svg:width="9.239cm" svg:height="0.39cm" svg:x="2.499cm" svg:y="3.318cm">
          <draw:text-box>
            <text:p text:style-name="P3"><text:span text:style-name="T18">testowego w tym przypadku równa 0,001 jest mniejsza</text:span></text:p>
          </draw:text-box>
        </draw:frame>
        <draw:frame draw:style-name="gr16" draw:text-style-name="P16" draw:layer="layout" svg:width="8.998cm" svg:height="0.39cm" svg:x="2.499cm" svg:y="3.739cm">
          <draw:text-box>
            <text:p text:style-name="P3"><text:span text:style-name="T18">od 0,05. W pozostałych wariantach odpowiedzi odset-</text:span></text:p>
          </draw:text-box>
        </draw:frame>
        <draw:frame draw:style-name="gr16" draw:text-style-name="P16" draw:layer="layout" svg:width="8.676cm" svg:height="0.39cm" svg:x="2.499cm" svg:y="4.164cm">
          <draw:text-box>
            <text:p text:style-name="P3"><text:span text:style-name="T18">ki wskazań wśród dzieci w I i II grupie nie różniły się</text:span></text:p>
          </draw:text-box>
        </draw:frame>
        <draw:frame draw:style-name="gr16" draw:text-style-name="P16" draw:layer="layout" svg:width="9.074cm" svg:height="0.39cm" svg:x="2.499cm" svg:y="4.588cm">
          <draw:text-box>
            <text:p text:style-name="P3"><text:span text:style-name="T18">istotnie. Na podstawie dpowiedzi uzyskanych na pyta-</text:span></text:p>
          </draw:text-box>
        </draw:frame>
        <draw:frame draw:style-name="gr16" draw:text-style-name="P16" draw:layer="layout" svg:width="9.349cm" svg:height="0.39cm" svg:x="2.499cm" svg:y="5.009cm">
          <draw:text-box>
            <text:p text:style-name="P3"><text:span text:style-name="T18">nie 12 („Jak często czujesz się szczęśliwy, mimo że cho-</text:span></text:p>
          </draw:text-box>
        </draw:frame>
        <draw:frame draw:style-name="gr16" draw:text-style-name="P16" draw:layer="layout" svg:width="9.027cm" svg:height="0.39cm" svg:x="2.499cm" svg:y="5.434cm">
          <draw:text-box>
            <text:p text:style-name="P3"><text:span text:style-name="T18">rujesz na przewlekłą chorobę układu oddechowego?”)</text:span></text:p>
          </draw:text-box>
        </draw:frame>
        <draw:frame draw:style-name="gr16" draw:text-style-name="P16" draw:layer="layout" svg:width="9.231cm" svg:height="0.39cm" svg:x="2.499cm" svg:y="5.858cm">
          <draw:text-box>
            <text:p text:style-name="P3"><text:span text:style-name="T18">stwierdzono, że</text:span><text:span text:style-name="T22"> </text:span><text:span text:style-name="T18">15% dzieci nigdy nie czuje się szczęśli-</text:span></text:p>
          </draw:text-box>
        </draw:frame>
        <draw:frame draw:style-name="gr16" draw:text-style-name="P16" draw:layer="layout" svg:width="8.672cm" svg:height="0.39cm" svg:x="2.499cm" svg:y="6.28cm">
          <draw:text-box>
            <text:p text:style-name="P3"><text:span text:style-name="T18">wa,</text:span><text:span text:style-name="T22"> </text:span><text:span text:style-name="T18">6% — „niezbyt często”, 11% — „czasami”, 27%</text:span></text:p>
          </draw:text-box>
        </draw:frame>
        <draw:frame draw:style-name="gr16" draw:text-style-name="P16" draw:layer="layout" svg:width="9.201cm" svg:height="0.39cm" svg:x="2.499cm" svg:y="6.704cm">
          <draw:text-box>
            <text:p text:style-name="P3"><text:span text:style-name="T18">— „</text:span><text:span text:style-name="T18">często”, a 41% badanych mimo towarzyszącej cho-</text:span></text:p>
          </draw:text-box>
        </draw:frame>
        <draw:frame draw:style-name="gr16" draw:text-style-name="P16" draw:layer="layout" svg:width="9.531cm" svg:height="0.39cm" svg:x="2.499cm" svg:y="7.128cm">
          <draw:text-box>
            <text:p text:style-name="P3"><text:span text:style-name="T18">roby <text:s/>przewlekłej <text:s/>bardzo <text:s/>często <text:s/>czuje <text:s/>się <text:s text:c="3"/>szczęśliwa.</text:span></text:p>
          </draw:text-box>
        </draw:frame>
        <draw:frame draw:style-name="gr16" draw:text-style-name="P16" draw:layer="layout" svg:width="9.226cm" svg:height="0.39cm" svg:x="2.499cm" svg:y="7.55cm">
          <draw:text-box>
            <text:p text:style-name="P3"><text:span text:style-name="T18">Z <text:s/>uzyskanych <text:s/>na <text:s/>to <text:s/>pytanie <text:s/>odpowiedzi <text:s/>wynika, <text:s/>że</text:span></text:p>
          </draw:text-box>
        </draw:frame>
        <draw:frame draw:style-name="gr16" draw:text-style-name="P16" draw:layer="layout" svg:width="9.197cm" svg:height="0.39cm" svg:x="2.499cm" svg:y="7.974cm">
          <draw:text-box>
            <text:p text:style-name="P3"><text:span text:style-name="T18">w przypadku wariantu odpowiedzi „niezbyt często” od-</text:span></text:p>
          </draw:text-box>
        </draw:frame>
        <draw:frame draw:style-name="gr16" draw:text-style-name="P16" draw:layer="layout" svg:width="9.07cm" svg:height="0.39cm" svg:x="2.499cm" svg:y="8.398cm">
          <draw:text-box>
            <text:p text:style-name="P3"><text:span text:style-name="T18">setek wskazań wśród dzieci w grupie I (12%) był istot-</text:span></text:p>
          </draw:text-box>
        </draw:frame>
        <draw:frame draw:style-name="gr16" draw:text-style-name="P16" draw:layer="layout" svg:width="9.485cm" svg:height="0.39cm" svg:x="2.499cm" svg:y="8.82cm">
          <draw:text-box>
            <text:p text:style-name="P3"><text:span text:style-name="T18">nie <text:s/>wyższy <text:s/>niż <text:s/>w <text:s/>II <text:s/>(0%). <text:s/>Również <text:s/>w <text:s/>przypadku <text:s/>wa-</text:span></text:p>
          </draw:text-box>
        </draw:frame>
        <draw:frame draw:style-name="gr16" draw:text-style-name="P16" draw:layer="layout" svg:width="9.307cm" svg:height="0.39cm" svg:x="2.499cm" svg:y="9.244cm">
          <draw:text-box>
            <text:p text:style-name="P3"><text:span text:style-name="T18">riantu <text:s/>odpowiedzi <text:s/>„czasem” <text:s/>odsetek <text:s/>wskazań <text:s/>wśród</text:span></text:p>
          </draw:text-box>
        </draw:frame>
        <draw:frame draw:style-name="gr16" draw:text-style-name="P16" draw:layer="layout" svg:width="9.235cm" svg:height="0.39cm" svg:x="2.499cm" svg:y="9.665cm">
          <draw:text-box>
            <text:p text:style-name="P3"><text:span text:style-name="T18">dzieci w grupie I (18%) był istotnie wyższy niż w grupie</text:span></text:p>
          </draw:text-box>
        </draw:frame>
        <draw:frame draw:style-name="gr16" draw:text-style-name="P16" draw:layer="layout" svg:width="9.311cm" svg:height="0.39cm" svg:x="2.499cm" svg:y="10.09cm">
          <draw:text-box>
            <text:p text:style-name="P3"><text:span text:style-name="T18">II (4%). Wartość prawdopodobieństwa testowego w obu</text:span></text:p>
          </draw:text-box>
        </draw:frame>
        <draw:frame draw:style-name="gr16" draw:text-style-name="P16" draw:layer="layout" svg:width="8.926cm" svg:height="0.39cm" svg:x="2.499cm" svg:y="10.514cm">
          <draw:text-box>
            <text:p text:style-name="P3"><text:span text:style-name="T18">tych przypadkach jest równa odpowiednio 0,012 oraz</text:span></text:p>
          </draw:text-box>
        </draw:frame>
        <draw:frame draw:style-name="gr16" draw:text-style-name="P16" draw:layer="layout" svg:width="8.913cm" svg:height="0.39cm" svg:x="2.499cm" svg:y="10.935cm">
          <draw:text-box>
            <text:p text:style-name="P3"><text:span text:style-name="T18">0,025, czyli jest mniejsza od 0,05. W pozostałych wa-</text:span></text:p>
          </draw:text-box>
        </draw:frame>
        <draw:frame draw:style-name="gr16" draw:text-style-name="P16" draw:layer="layout" svg:width="8.926cm" svg:height="0.39cm" svg:x="2.499cm" svg:y="11.36cm">
          <draw:text-box>
            <text:p text:style-name="P3"><text:span text:style-name="T18">riantach <text:s/>odpowiedzi <text:s/>odsetki <text:s/>wskazań <text:s/>wśród <text:s/>dzieci</text:span></text:p>
          </draw:text-box>
        </draw:frame>
        <draw:frame draw:style-name="gr16" draw:text-style-name="P16" draw:layer="layout" svg:width="6.026cm" svg:height="0.39cm" svg:x="2.499cm" svg:y="11.784cm">
          <draw:text-box>
            <text:p text:style-name="P3"><text:span text:style-name="T18">w I i II grupie nie różniły się istotnie.</text:span></text:p>
          </draw:text-box>
        </draw:frame>
        <draw:frame draw:style-name="gr16" draw:text-style-name="P16" draw:layer="layout" svg:width="8.062cm" svg:height="0.39cm" svg:x="2.9cm" svg:y="12.205cm">
          <draw:text-box>
            <text:p text:style-name="P3"><text:span text:style-name="T18">W przypadku pytania 13 („Jak często czujesz się</text:span></text:p>
          </draw:text-box>
        </draw:frame>
        <draw:frame draw:style-name="gr16" draw:text-style-name="P16" draw:layer="layout" svg:width="8.477cm" svg:height="0.39cm" svg:x="2.499cm" svg:y="12.63cm">
          <draw:text-box>
            <text:p text:style-name="P3"><text:span text:style-name="T18">równie dobry, jak Twoi rówieśnicy, mimo że choru-</text:span></text:p>
          </draw:text-box>
        </draw:frame>
        <draw:frame draw:style-name="gr16" draw:text-style-name="P16" draw:layer="layout" svg:width="8.68cm" svg:height="0.39cm" svg:x="2.499cm" svg:y="13.054cm">
          <draw:text-box>
            <text:p text:style-name="P3"><text:span text:style-name="T18">jesz na przewlekłą chorobę układu oddechowego?”)</text:span></text:p>
          </draw:text-box>
        </draw:frame>
        <draw:frame draw:style-name="gr16" draw:text-style-name="P16" draw:layer="layout" svg:width="8.816cm" svg:height="0.39cm" svg:x="2.499cm" svg:y="13.475cm">
          <draw:text-box>
            <text:p text:style-name="P3"><text:span text:style-name="T18">58% <text:s/>ankietowanych <text:s/>stwierdziło, <text:s/>że <text:s/>bardzo <text:s/>często</text:span></text:p>
          </draw:text-box>
        </draw:frame>
        <draw:frame draw:style-name="gr16" draw:text-style-name="P16" draw:layer="layout" svg:width="9.146cm" svg:height="0.39cm" svg:x="2.499cm" svg:y="13.9cm">
          <draw:text-box>
            <text:p text:style-name="P3"><text:span text:style-name="T18">czują <text:s/>się <text:s/>równie <text:s/>dobrze, <text:s/>jak <text:s/>ich <text:s/>zdrowi <text:s/>rówieśnicy,</text:span></text:p>
          </draw:text-box>
        </draw:frame>
        <draw:frame draw:style-name="gr16" draw:text-style-name="P16" draw:layer="layout" svg:width="8.735cm" svg:height="0.39cm" svg:x="2.499cm" svg:y="14.324cm">
          <draw:text-box>
            <text:p text:style-name="P3"><text:span text:style-name="T18">21% często miewało takie odczucia, 10% zadeklaro-</text:span></text:p>
          </draw:text-box>
        </draw:frame>
        <draw:frame draw:style-name="gr16" draw:text-style-name="P16" draw:layer="layout" svg:width="9.167cm" svg:height="0.39cm" svg:x="2.499cm" svg:y="14.745cm">
          <draw:text-box>
            <text:p text:style-name="P3"><text:span text:style-name="T18">wało, <text:s/>że <text:s/>czasami, <text:s/>6% <text:s/>— <text:s/>niezbyt <text:s/>często, <text:s/>5% <text:s/>bada-</text:span></text:p>
          </draw:text-box>
        </draw:frame>
        <draw:frame draw:style-name="gr16" draw:text-style-name="P16" draw:layer="layout" svg:width="8.57cm" svg:height="0.39cm" svg:x="2.499cm" svg:y="15.17cm">
          <draw:text-box>
            <text:p text:style-name="P3"><text:span text:style-name="T18">nych <text:s/>odpowiedziało, <text:s/>że <text:s/>nigdy <text:s/>tak <text:s/>się <text:s/>nie <text:s/>czują.</text:span></text:p>
          </draw:text-box>
        </draw:frame>
        <draw:frame draw:style-name="gr16" draw:text-style-name="P16" draw:layer="layout" svg:width="8.875cm" svg:height="0.39cm" svg:x="2.499cm" svg:y="15.594cm">
          <draw:text-box>
            <text:p text:style-name="P3"><text:span text:style-name="T18">W przypadku odpowiedzi „czasem” odsetek wskazań</text:span></text:p>
          </draw:text-box>
        </draw:frame>
        <draw:frame draw:style-name="gr16" draw:text-style-name="P16" draw:layer="layout" svg:width="8.782cm" svg:height="0.39cm" svg:x="2.499cm" svg:y="16.015cm">
          <draw:text-box>
            <text:p text:style-name="P3"><text:span text:style-name="T18">wśród dzieci w grupie I (16%) był istotnie wyższy niż</text:span></text:p>
          </draw:text-box>
        </draw:frame>
        <draw:frame draw:style-name="gr16" draw:text-style-name="P16" draw:layer="layout" svg:width="8.473cm" svg:height="0.39cm" svg:x="2.499cm" svg:y="16.44cm">
          <draw:text-box>
            <text:p text:style-name="P3"><text:span text:style-name="T18">w grupie II (4%). Wartość prawdopodobieństwa te-</text:span></text:p>
          </draw:text-box>
        </draw:frame>
        <draw:frame draw:style-name="gr16" draw:text-style-name="P16" draw:layer="layout" svg:width="8.9cm" svg:height="0.39cm" svg:x="2.499cm" svg:y="16.864cm">
          <draw:text-box>
            <text:p text:style-name="P3"><text:span text:style-name="T18">stowego w tym przypadku równa 0,046 jest mniejsza</text:span></text:p>
          </draw:text-box>
        </draw:frame>
        <draw:frame draw:style-name="gr16" draw:text-style-name="P16" draw:layer="layout" svg:width="8.486cm" svg:height="0.39cm" svg:x="2.499cm" svg:y="17.285cm">
          <draw:text-box>
            <text:p text:style-name="P3"><text:span text:style-name="T18">od 0,05. W pozostałych wariantach odpowiedzi od-</text:span></text:p>
          </draw:text-box>
        </draw:frame>
        <draw:frame draw:style-name="gr16" draw:text-style-name="P16" draw:layer="layout" svg:width="8.608cm" svg:height="0.39cm" svg:x="2.499cm" svg:y="17.71cm">
          <draw:text-box>
            <text:p text:style-name="P3"><text:span text:style-name="T18">setki wskazań wśród dzieci w I i II grupie nie różniły</text:span></text:p>
          </draw:text-box>
        </draw:frame>
        <draw:frame draw:style-name="gr16" draw:text-style-name="P16" draw:layer="layout" svg:width="1.932cm" svg:height="0.39cm" svg:x="2.499cm" svg:y="18.134cm">
          <draw:text-box>
            <text:p text:style-name="P3"><text:span text:style-name="T18">się istotnie.</text:span></text:p>
          </draw:text-box>
        </draw:frame>
        <draw:frame draw:style-name="gr3" draw:text-style-name="P4" draw:layer="layout" svg:width="1.585cm" svg:height="0.412cm" svg:x="2.499cm" svg:y="18.986cm">
          <draw:text-box>
            <text:p text:style-name="P3"><text:span text:style-name="T19">Dyskusja</text:span></text:p>
          </draw:text-box>
        </draw:frame>
        <draw:frame draw:style-name="gr16" draw:text-style-name="P16" draw:layer="layout" svg:width="8.63cm" svg:height="0.39cm" svg:x="2.9cm" svg:y="19.427cm">
          <draw:text-box>
            <text:p text:style-name="P3"><text:span text:style-name="T18">Choroby przewlekłe narażają dziecko na wiele trud-</text:span></text:p>
          </draw:text-box>
        </draw:frame>
        <draw:frame draw:style-name="gr16" draw:text-style-name="P16" draw:layer="layout" svg:width="8.854cm" svg:height="0.39cm" svg:x="2.499cm" svg:y="19.848cm">
          <draw:text-box>
            <text:p text:style-name="P3"><text:span text:style-name="T18">nych i nowych sytuacji, zaburzają jego rozwój, utrud-</text:span></text:p>
          </draw:text-box>
        </draw:frame>
        <draw:frame draw:style-name="gr16" draw:text-style-name="P16" draw:layer="layout" svg:width="9.421cm" svg:height="0.39cm" svg:x="2.499cm" svg:y="20.272cm">
          <draw:text-box>
            <text:p text:style-name="P3"><text:span text:style-name="T18">niają <text:s/>osiąganie <text:s/>nowych <text:s/>celów. <text:s/>Stanowią <text:s/>dla <text:s/>chorego</text:span></text:p>
          </draw:text-box>
        </draw:frame>
        <draw:frame draw:style-name="gr16" draw:text-style-name="P16" draw:layer="layout" svg:width="9.078cm" svg:height="0.39cm" svg:x="2.499cm" svg:y="20.697cm">
          <draw:text-box>
            <text:p text:style-name="P3"><text:span text:style-name="T18">dziecka oraz jego rodziny ciężkie emocjonalne przeży-</text:span></text:p>
          </draw:text-box>
        </draw:frame>
        <draw:frame draw:style-name="gr16" draw:text-style-name="P16" draw:layer="layout" svg:width="9.133cm" svg:height="0.39cm" svg:x="2.499cm" svg:y="21.118cm">
          <draw:text-box>
            <text:p text:style-name="P3"><text:span text:style-name="T18">cie. <text:s/>Choroby <text:s/>przewlekłe <text:s/>układu <text:s/>oddechowego <text:s/>poja-</text:span></text:p>
          </draw:text-box>
        </draw:frame>
        <draw:frame draw:style-name="gr16" draw:text-style-name="P16" draw:layer="layout" svg:width="9.675cm" svg:height="0.39cm" svg:x="2.499cm" svg:y="21.542cm">
          <draw:text-box>
            <text:p text:style-name="P3"><text:span text:style-name="T18">wiają <text:s/>się <text:s/>u <text:s/>dzieci <text:s/>w <text:s/>różnym <text:s/>wieku, <text:s/>często <text:s/>mają <text:s/>swój</text:span></text:p>
          </draw:text-box>
        </draw:frame>
        <draw:frame draw:style-name="gr16" draw:text-style-name="P16" draw:layer="layout" svg:width="8.621cm" svg:height="0.39cm" svg:x="2.499cm" svg:y="21.967cm">
          <draw:text-box>
            <text:p text:style-name="P3"><text:span text:style-name="T18">początek <text:s/>w <text:s/>okresie <text:s/>płodowym <text:s/>i <text:s/>noworodkowym,</text:span></text:p>
          </draw:text-box>
        </draw:frame>
        <draw:frame draw:style-name="gr16" draw:text-style-name="P16" draw:layer="layout" svg:width="9.311cm" svg:height="0.39cm" svg:x="2.499cm" svg:y="22.388cm">
          <draw:text-box>
            <text:p text:style-name="P3"><text:span text:style-name="T18">a u ich podłoża leżą wówczas infekcje wewnątrzmacicz-</text:span></text:p>
          </draw:text-box>
        </draw:frame>
        <draw:frame draw:style-name="gr16" draw:text-style-name="P16" draw:layer="layout" svg:width="8.934cm" svg:height="0.39cm" svg:x="2.499cm" svg:y="22.812cm">
          <draw:text-box>
            <text:p text:style-name="P3"><text:span text:style-name="T18">ne, wady wrodzone albo niedojrzałość płuc do pełnie-</text:span></text:p>
          </draw:text-box>
        </draw:frame>
        <draw:frame draw:style-name="gr16" draw:text-style-name="P16" draw:layer="layout" svg:width="9.281cm" svg:height="0.39cm" svg:x="2.499cm" svg:y="23.237cm">
          <draw:text-box>
            <text:p text:style-name="P3"><text:span text:style-name="T18">nia <text:s/>czynności <text:s/>oddechowej. <text:s/>Każda <text:s/>z <text:s/>chorób <text:s/>przewle-</text:span></text:p>
          </draw:text-box>
        </draw:frame>
        <draw:frame draw:style-name="gr16" draw:text-style-name="P16" draw:layer="layout" svg:width="9.066cm" svg:height="0.39cm" svg:x="2.499cm" svg:y="23.658cm">
          <draw:text-box>
            <text:p text:style-name="P3"><text:span text:style-name="T18">kłych układu oddechowego ma swoją specyfikę, różny</text:span></text:p>
          </draw:text-box>
        </draw:frame>
        <draw:frame draw:style-name="gr16" draw:text-style-name="P16" draw:layer="layout" svg:width="9.121cm" svg:height="0.39cm" svg:x="2.499cm" svg:y="24.082cm">
          <draw:text-box>
            <text:p text:style-name="P3"><text:span text:style-name="T18">przebieg, <text:s/>skutki <text:s/>oraz <text:s/>rokowanie. <text:s/>Niektóre <text:s/>z <text:s/>chorób</text:span></text:p>
          </draw:text-box>
        </draw:frame>
        <draw:frame draw:style-name="gr16" draw:text-style-name="P16" draw:layer="layout" svg:width="9.163cm" svg:height="0.39cm" svg:x="2.499cm" svg:y="24.507cm">
          <draw:text-box>
            <text:p text:style-name="P3"><text:span text:style-name="T18">układu oddechowego mają łagodny przebieg, inne sta-</text:span></text:p>
          </draw:text-box>
        </draw:frame>
        <draw:frame draw:style-name="gr16" draw:text-style-name="P16" draw:layer="layout" svg:width="9.019cm" svg:height="0.39cm" svg:x="2.499cm" svg:y="24.928cm">
          <draw:text-box>
            <text:p text:style-name="P3"><text:span text:style-name="T18">nowią zagrożenie dla życia dziecka. Pewną część cho-</text:span></text:p>
          </draw:text-box>
        </draw:frame>
        <draw:frame draw:style-name="gr16" draw:text-style-name="P16" draw:layer="layout" svg:width="9.04cm" svg:height="0.39cm" svg:x="2.499cm" svg:y="25.352cm">
          <draw:text-box>
            <text:p text:style-name="P3"><text:span text:style-name="T18">rób przewlekłych układu oddechowego można kontro-</text:span></text:p>
          </draw:text-box>
        </draw:frame>
        <draw:frame draw:style-name="gr16" draw:text-style-name="P16" draw:layer="layout" svg:width="8.845cm" svg:height="0.39cm" svg:x="10.749cm" svg:y="2.47cm">
          <draw:text-box>
            <text:p text:style-name="P3"><text:span text:style-name="T18">lować przez ich odpowiednie leczenie farmakologicz-</text:span></text:p>
          </draw:text-box>
        </draw:frame>
        <draw:frame draw:style-name="gr16" draw:text-style-name="P16" draw:layer="layout" svg:width="9.586cm" svg:height="0.39cm" svg:x="10.749cm" svg:y="2.894cm">
          <draw:text-box>
            <text:p text:style-name="P3"><text:span text:style-name="T18">ne, <text:s/>a <text:s/>także <text:s/>kształtowanie <text:s/>pozytywnej <text:s/>postawy <text:s/>wobec</text:span></text:p>
          </draw:text-box>
        </draw:frame>
        <draw:frame draw:style-name="gr16" draw:text-style-name="P16" draw:layer="layout" svg:width="9.011cm" svg:height="0.39cm" svg:x="10.749cm" svg:y="3.318cm">
          <draw:text-box>
            <text:p text:style-name="P3"><text:span text:style-name="T18">choroby, która ma olbrzymi wpływ na funkcjonowanie</text:span></text:p>
          </draw:text-box>
        </draw:frame>
        <draw:frame draw:style-name="gr16" draw:text-style-name="P16" draw:layer="layout" svg:width="9.21cm" svg:height="0.39cm" svg:x="10.749cm" svg:y="3.74cm">
          <draw:text-box>
            <text:p text:style-name="P3"><text:span text:style-name="T18">chorego dziecka i przebieg terapii. Rodzaj postawy jest</text:span></text:p>
          </draw:text-box>
        </draw:frame>
        <draw:frame draw:style-name="gr16" draw:text-style-name="P16" draw:layer="layout" svg:width="9.341cm" svg:height="0.39cm" svg:x="10.749cm" svg:y="4.164cm">
          <draw:text-box>
            <text:p text:style-name="P3"><text:span text:style-name="T18">związany <text:s/>z <text:s/>psychofizycznymi <text:s/>właściwościami <text:s/>dziecka</text:span></text:p>
          </draw:text-box>
        </draw:frame>
        <draw:frame draw:style-name="gr16" draw:text-style-name="P16" draw:layer="layout" svg:width="9.421cm" svg:height="0.39cm" svg:x="10.749cm" svg:y="4.588cm">
          <draw:text-box>
            <text:p text:style-name="P3"><text:span text:style-name="T18">oraz <text:s/>całokształtem <text:s/>uwarunkowań <text:s/>sytuacyjnych. <text:s/>Pozy-</text:span></text:p>
          </draw:text-box>
        </draw:frame>
        <draw:frame draw:style-name="gr16" draw:text-style-name="P16" draw:layer="layout" svg:width="9.641cm" svg:height="0.39cm" svg:x="10.749cm" svg:y="5.01cm">
          <draw:text-box>
            <text:p text:style-name="P3"><text:span text:style-name="T18">tywne <text:s/>postawy <text:s/>wobec <text:s/>choroby <text:s/>dają <text:s/>szansę <text:s/>na <text:s/>prawi-</text:span></text:p>
          </draw:text-box>
        </draw:frame>
        <draw:frame draw:style-name="gr16" draw:text-style-name="P16" draw:layer="layout" svg:width="8.905cm" svg:height="0.39cm" svg:x="10.749cm" svg:y="5.434cm">
          <draw:text-box>
            <text:p text:style-name="P3"><text:span text:style-name="T18">dłowy rozwój dziecka, lepsze funkcjonowanie i jakość</text:span></text:p>
          </draw:text-box>
        </draw:frame>
        <draw:frame draw:style-name="gr16" draw:text-style-name="P16" draw:layer="layout" svg:width="9.083cm" svg:height="0.39cm" svg:x="10.749cm" svg:y="5.858cm">
          <draw:text-box>
            <text:p text:style-name="P3"><text:span text:style-name="T18">życia oraz sprzyjają kształtowaniu prawidłowego obra-</text:span></text:p>
          </draw:text-box>
        </draw:frame>
        <draw:frame draw:style-name="gr16" draw:text-style-name="P16" draw:layer="layout" svg:width="8.973cm" svg:height="0.39cm" svg:x="10.749cm" svg:y="6.28cm">
          <draw:text-box>
            <text:p text:style-name="P3"><text:span text:style-name="T18">zu samego siebie. Z kolei</text:span><text:span text:style-name="T23"> </text:span><text:span text:style-name="T18">negatywne postawy bardzo</text:span></text:p>
          </draw:text-box>
        </draw:frame>
        <draw:frame draw:style-name="gr16" draw:text-style-name="P16" draw:layer="layout" svg:width="9.383cm" svg:height="0.39cm" svg:x="10.749cm" svg:y="6.704cm">
          <draw:text-box>
            <text:p text:style-name="P3"><text:span text:style-name="T18">często <text:s/>powodują <text:s/>problemy <text:s/>psychospołeczne <text:s/>— <text:s/>bunt,</text:span></text:p>
          </draw:text-box>
        </draw:frame>
        <draw:frame draw:style-name="gr16" draw:text-style-name="P16" draw:layer="layout" svg:width="8.947cm" svg:height="0.39cm" svg:x="10.749cm" svg:y="7.128cm">
          <draw:text-box>
            <text:p text:style-name="P3"><text:span text:style-name="T18">agresję, zaprzestanie przyjmowania leków. Dzieci po-</text:span></text:p>
          </draw:text-box>
        </draw:frame>
        <draw:frame draw:style-name="gr16" draw:text-style-name="P16" draw:layer="layout" svg:width="9.341cm" svg:height="0.39cm" svg:x="10.749cm" svg:y="7.55cm">
          <draw:text-box>
            <text:p text:style-name="P3"><text:span text:style-name="T18">strzegają siebie w negatywnych kategoriach, często nie</text:span></text:p>
          </draw:text-box>
        </draw:frame>
        <draw:frame draw:style-name="gr16" draw:text-style-name="P16" draw:layer="layout" svg:width="9.078cm" svg:height="0.39cm" svg:x="10.749cm" svg:y="7.974cm">
          <draw:text-box>
            <text:p text:style-name="P3"><text:span text:style-name="T18">akceptując własnej osoby. Takie zachowanie prowadzi</text:span></text:p>
          </draw:text-box>
        </draw:frame>
        <draw:frame draw:style-name="gr16" draw:text-style-name="P16" draw:layer="layout" svg:width="9.002cm" svg:height="0.39cm" svg:x="10.749cm" svg:y="8.398cm">
          <draw:text-box>
            <text:p text:style-name="P3"><text:span text:style-name="T18">do osamotnienia, zamykania się w sobie i braku chęci</text:span></text:p>
          </draw:text-box>
        </draw:frame>
        <draw:frame draw:style-name="gr16" draw:text-style-name="P16" draw:layer="layout" svg:width="9.379cm" svg:height="0.39cm" svg:x="10.749cm" svg:y="8.82cm">
          <draw:text-box>
            <text:p text:style-name="P3"><text:span text:style-name="T18">do <text:s/>poznawania <text:s/>nowych <text:s/>ludzi <text:s/>i <text:s/>podejmowania <text:s/>jakich-</text:span></text:p>
          </draw:text-box>
        </draw:frame>
        <draw:frame draw:style-name="gr16" draw:text-style-name="P16" draw:layer="layout" svg:width="9.159cm" svg:height="0.39cm" svg:x="10.749cm" svg:y="9.244cm">
          <draw:text-box>
            <text:p text:style-name="P3"><text:span text:style-name="T18">kolwiek <text:s/>aktywności <text:s/>życiowych. <text:s/>Najprostsze <text:s/>sytuacje</text:span></text:p>
          </draw:text-box>
        </draw:frame>
        <draw:frame draw:style-name="gr16" draw:text-style-name="P16" draw:layer="layout" svg:width="9.349cm" svg:height="0.39cm" svg:x="10.749cm" svg:y="9.665cm">
          <draw:text-box>
            <text:p text:style-name="P3"><text:span text:style-name="T18">życiowe będą wówczas wiązały się ze stresem. Choroby</text:span></text:p>
          </draw:text-box>
        </draw:frame>
        <draw:frame draw:style-name="gr16" draw:text-style-name="P16" draw:layer="layout" svg:width="8.985cm" svg:height="0.39cm" svg:x="10.749cm" svg:y="10.09cm">
          <draw:text-box>
            <text:p text:style-name="P3"><text:span text:style-name="T18">przewlekłe <text:s/>układu <text:s/>oddechowego <text:s/>będą <text:s/>towarzyszyć</text:span></text:p>
          </draw:text-box>
        </draw:frame>
        <draw:frame draw:style-name="gr16" draw:text-style-name="P16" draw:layer="layout" svg:width="9.044cm" svg:height="0.39cm" svg:x="10.749cm" svg:y="10.514cm">
          <draw:text-box>
            <text:p text:style-name="P3"><text:span text:style-name="T18">dzieciom przez całe życie. Od ich postawy wobec cho-</text:span></text:p>
          </draw:text-box>
        </draw:frame>
        <draw:frame draw:style-name="gr16" draw:text-style-name="P16" draw:layer="layout" svg:width="9.421cm" svg:height="0.39cm" svg:x="10.749cm" svg:y="10.935cm">
          <draw:text-box>
            <text:p text:style-name="P3"><text:span text:style-name="T18">roby <text:s/>będzie <text:s/>zależeć <text:s/>również <text:s/>stosunek <text:s/>do <text:s/>choroby <text:s/>w</text:span></text:p>
          </draw:text-box>
        </draw:frame>
        <draw:frame draw:style-name="gr16" draw:text-style-name="P16" draw:layer="layout" svg:width="9.078cm" svg:height="0.39cm" svg:x="10.749cm" svg:y="11.36cm">
          <draw:text-box>
            <text:p text:style-name="P3"><text:span text:style-name="T18">życiu dorosłym. Dzieci prezentujące pozytywną posta-</text:span></text:p>
          </draw:text-box>
        </draw:frame>
        <draw:frame draw:style-name="gr16" draw:text-style-name="P16" draw:layer="layout" svg:width="9.015cm" svg:height="0.39cm" svg:x="10.749cm" svg:y="11.784cm">
          <draw:text-box>
            <text:p text:style-name="P3"><text:span text:style-name="T18">wę będą sobie lepiej radzić w szkole, a potem w życiu</text:span></text:p>
          </draw:text-box>
        </draw:frame>
        <draw:frame draw:style-name="gr16" draw:text-style-name="P16" draw:layer="layout" svg:width="9.337cm" svg:height="0.39cm" svg:x="10.749cm" svg:y="12.205cm">
          <draw:text-box>
            <text:p text:style-name="P3"><text:span text:style-name="T18">dorosłym, niż te, które przejawiały postawę negatywną.</text:span></text:p>
          </draw:text-box>
        </draw:frame>
        <draw:frame draw:style-name="gr16" draw:text-style-name="P16" draw:layer="layout" svg:width="8.74cm" svg:height="0.39cm" svg:x="11.15cm" svg:y="12.63cm">
          <draw:text-box>
            <text:p text:style-name="P3"><text:span text:style-name="T18">Wielu <text:s/>autorów <text:s/>postuluje <text:s/>konieczność <text:s/>uwzględnie-</text:span></text:p>
          </draw:text-box>
        </draw:frame>
        <draw:frame draw:style-name="gr16" draw:text-style-name="P16" draw:layer="layout" svg:width="9.006cm" svg:height="0.39cm" svg:x="10.749cm" svg:y="13.054cm">
          <draw:text-box>
            <text:p text:style-name="P3"><text:span text:style-name="T18">nia osobniczych cech w badaniach nad efektywnością</text:span></text:p>
          </draw:text-box>
        </draw:frame>
        <draw:frame draw:style-name="gr16" draw:text-style-name="P16" draw:layer="layout" svg:width="9.171cm" svg:height="0.39cm" svg:x="10.749cm" svg:y="13.475cm">
          <draw:text-box>
            <text:p text:style-name="P3"><text:span text:style-name="T18">radzenia sobie z chorobą. Skuteczność działań psycho-</text:span></text:p>
          </draw:text-box>
        </draw:frame>
        <draw:frame draw:style-name="gr16" draw:text-style-name="P16" draw:layer="layout" svg:width="9.497cm" svg:height="0.39cm" svg:x="10.749cm" svg:y="13.9cm">
          <draw:text-box>
            <text:p text:style-name="P3"><text:span text:style-name="T18">logicznych <text:s/>u <text:s/>osób <text:s/>cierpiących <text:s/>na <text:s/>przewlekłe <text:s/>choroby</text:span></text:p>
          </draw:text-box>
        </draw:frame>
        <draw:frame draw:style-name="gr16" draw:text-style-name="P16" draw:layer="layout" svg:width="9.049cm" svg:height="0.39cm" svg:x="10.749cm" svg:y="14.324cm">
          <draw:text-box>
            <text:p text:style-name="P3"><text:span text:style-name="T18">układu <text:s/>oddechowego, <text:s/>a <text:s/>w <text:s/>szczególności <text:s/>na <text:s/>astmę</text:span></text:p>
          </draw:text-box>
        </draw:frame>
        <draw:frame draw:style-name="gr16" draw:text-style-name="P16" draw:layer="layout" svg:width="8.985cm" svg:height="0.39cm" svg:x="10.749cm" svg:y="14.745cm">
          <draw:text-box>
            <text:p text:style-name="P3"><text:span text:style-name="T18">wzbudzą kontrowersje [8]. Pojawianie się takich emo-</text:span></text:p>
          </draw:text-box>
        </draw:frame>
        <draw:frame draw:style-name="gr16" draw:text-style-name="P16" draw:layer="layout" svg:width="9.392cm" svg:height="0.39cm" svg:x="10.749cm" svg:y="15.17cm">
          <draw:text-box>
            <text:p text:style-name="P3"><text:span text:style-name="T18">cji, jak lęk, złość czy depresja u chorego z chorobą prze-</text:span></text:p>
          </draw:text-box>
        </draw:frame>
        <draw:frame draw:style-name="gr16" draw:text-style-name="P16" draw:layer="layout" svg:width="9.569cm" svg:height="0.39cm" svg:x="10.749cm" svg:y="15.594cm">
          <draw:text-box>
            <text:p text:style-name="P3"><text:span text:style-name="T18">wlekłą <text:s/>w <text:s/>większym <text:s/>stopniu <text:s/>zależy <text:s/>od <text:s/>osobowości <text:s/>niż</text:span></text:p>
          </draw:text-box>
        </draw:frame>
        <draw:frame draw:style-name="gr16" draw:text-style-name="P16" draw:layer="layout" svg:width="9.387cm" svg:height="0.39cm" svg:x="10.749cm" svg:y="16.015cm">
          <draw:text-box>
            <text:p text:style-name="P3"><text:span text:style-name="T18">obiektywnych <text:s/>sytuacji. <text:s/>Wydaje <text:s/>się, <text:s/>że <text:s/>uwzględnienie</text:span></text:p>
          </draw:text-box>
        </draw:frame>
        <draw:frame draw:style-name="gr16" draw:text-style-name="P16" draw:layer="layout" svg:width="9.099cm" svg:height="0.39cm" svg:x="10.749cm" svg:y="16.44cm">
          <draw:text-box>
            <text:p text:style-name="P3"><text:span text:style-name="T18">indywidualnego stylu radzenia sobie ze stresem, rozu-</text:span></text:p>
          </draw:text-box>
        </draw:frame>
        <draw:frame draw:style-name="gr16" draw:text-style-name="P16" draw:layer="layout" svg:width="9.485cm" svg:height="0.39cm" svg:x="10.749cm" svg:y="16.864cm">
          <draw:text-box>
            <text:p text:style-name="P3"><text:span text:style-name="T18">mianego <text:s/>jako <text:s/>typowy <text:s/>dla <text:s/>danej <text:s/>jednostki <text:s/>sposób <text:s/>za-</text:span></text:p>
          </draw:text-box>
        </draw:frame>
        <draw:frame draw:style-name="gr16" draw:text-style-name="P16" draw:layer="layout" svg:width="9.472cm" svg:height="0.39cm" svg:x="10.749cm" svg:y="17.285cm">
          <draw:text-box>
            <text:p text:style-name="P3"><text:span text:style-name="T18">chowania <text:s/>w <text:s/>różnych <text:s/>sytuacjach <text:s/>stresowych, <text:s/>mogłoby</text:span></text:p>
          </draw:text-box>
        </draw:frame>
        <draw:frame draw:style-name="gr16" draw:text-style-name="P16" draw:layer="layout" svg:width="9.171cm" svg:height="0.39cm" svg:x="10.749cm" svg:y="17.71cm">
          <draw:text-box>
            <text:p text:style-name="P3"><text:span text:style-name="T18">być pomocne w rozumieniu zachowań chorych i zwięk-</text:span></text:p>
          </draw:text-box>
        </draw:frame>
        <draw:frame draw:style-name="gr16" draw:text-style-name="P16" draw:layer="layout" svg:width="8.625cm" svg:height="0.39cm" svg:x="10.749cm" svg:y="18.134cm">
          <draw:text-box>
            <text:p text:style-name="P3"><text:span text:style-name="T18">szeniu skuteczności działań terapeutycznych [6, 9].</text:span></text:p>
          </draw:text-box>
        </draw:frame>
        <draw:frame draw:style-name="gr16" draw:text-style-name="P16" draw:layer="layout" svg:width="8.49cm" svg:height="0.39cm" svg:x="11.15cm" svg:y="18.555cm">
          <draw:text-box>
            <text:p text:style-name="P3"><text:span text:style-name="T18">W polskich pracach naukowych niewiele jest publi-</text:span></text:p>
          </draw:text-box>
        </draw:frame>
        <draw:frame draw:style-name="gr16" draw:text-style-name="P16" draw:layer="layout" svg:width="9.04cm" svg:height="0.39cm" svg:x="10.749cm" svg:y="18.98cm">
          <draw:text-box>
            <text:p text:style-name="P3"><text:span text:style-name="T18">kacji dotyczących problemu postaw dzieci wobec cho-</text:span></text:p>
          </draw:text-box>
        </draw:frame>
        <draw:frame draw:style-name="gr16" draw:text-style-name="P16" draw:layer="layout" svg:width="8.68cm" svg:height="0.39cm" svg:x="10.749cm" svg:y="19.404cm">
          <draw:text-box>
            <text:p text:style-name="P3"><text:span text:style-name="T18">roby przewlekłej z wykorzystaniem skali CATIS. Pro-</text:span></text:p>
          </draw:text-box>
        </draw:frame>
        <draw:frame draw:style-name="gr16" draw:text-style-name="P16" draw:layer="layout" svg:width="9.044cm" svg:height="0.39cm" svg:x="10.749cm" svg:y="19.825cm">
          <draw:text-box>
            <text:p text:style-name="P3"><text:span text:style-name="T18">blem postaw dzieci wobec choroby przewlekłej (dzieci</text:span></text:p>
          </draw:text-box>
        </draw:frame>
        <draw:frame draw:style-name="gr16" draw:text-style-name="P16" draw:layer="layout" svg:width="9.21cm" svg:height="0.39cm" svg:x="10.749cm" svg:y="20.25cm">
          <draw:text-box>
            <text:p text:style-name="P3"><text:span text:style-name="T18">z <text:s/>moczeniem <text:s/>mimowolnym) <text:s/>z <text:s/>wykorzystaniem <text:s/>skali</text:span></text:p>
          </draw:text-box>
        </draw:frame>
        <draw:frame draw:style-name="gr16" draw:text-style-name="P16" draw:layer="layout" svg:width="8.731cm" svg:height="0.39cm" svg:x="10.749cm" svg:y="20.674cm">
          <draw:text-box>
            <text:p text:style-name="P3"><text:span text:style-name="T18">CATIS badali Wolańczyk i wsp. Przebadano 41 dzieci</text:span></text:p>
          </draw:text-box>
        </draw:frame>
        <draw:frame draw:style-name="gr16" draw:text-style-name="P16" draw:layer="layout" svg:width="9.485cm" svg:height="0.39cm" svg:x="10.749cm" svg:y="21.095cm">
          <draw:text-box>
            <text:p text:style-name="P3"><text:span text:style-name="T18">w <text:s/>wieku <text:s/>9–18 <text:s/>lat <text:s/>z <text:s/>moczeniem <text:s/>mimowolnym <text:s/>w <text:s/>Pra-</text:span></text:p>
          </draw:text-box>
        </draw:frame>
        <draw:frame draw:style-name="gr16" draw:text-style-name="P16" draw:layer="layout" svg:width="8.536cm" svg:height="0.39cm" svg:x="10.749cm" svg:y="21.52cm">
          <draw:text-box>
            <text:p text:style-name="P3"><text:span text:style-name="T18">cowni <text:s/>Urodynamicznej <text:s/>Instytutu <text:s/>Matki <text:s/>i <text:s/>Dziecka</text:span></text:p>
          </draw:text-box>
        </draw:frame>
        <draw:frame draw:style-name="gr16" draw:text-style-name="P16" draw:layer="layout" svg:width="9.256cm" svg:height="0.39cm" svg:x="10.749cm" svg:y="21.944cm">
          <draw:text-box>
            <text:p text:style-name="P3"><text:span text:style-name="T18">w Warszawie. Uzyskane wyniki odniesiono do grupy re-</text:span></text:p>
          </draw:text-box>
        </draw:frame>
        <draw:frame draw:style-name="gr16" draw:text-style-name="P16" draw:layer="layout" svg:width="8.994cm" svg:height="0.39cm" svg:x="10.749cm" svg:y="22.365cm">
          <draw:text-box>
            <text:p text:style-name="P3"><text:span text:style-name="T18">ferencyjnej 61 dzieci z astmą i bronchitami obturacyj-</text:span></text:p>
          </draw:text-box>
        </draw:frame>
        <draw:frame draw:style-name="gr16" draw:text-style-name="P16" draw:layer="layout" svg:width="8.896cm" svg:height="0.39cm" svg:x="10.749cm" svg:y="22.79cm">
          <draw:text-box>
            <text:p text:style-name="P3"><text:span text:style-name="T18">nymi oraz 40 dzieci z chorobami serca, w wieku 8–12</text:span></text:p>
          </draw:text-box>
        </draw:frame>
        <draw:frame draw:style-name="gr16" draw:text-style-name="P16" draw:layer="layout" svg:width="9.197cm" svg:height="0.39cm" svg:x="10.749cm" svg:y="23.214cm">
          <draw:text-box>
            <text:p text:style-name="P3"><text:span text:style-name="T18">lat, którzy byli pacjentami sanatoriów kardiologicznych</text:span></text:p>
          </draw:text-box>
        </draw:frame>
        <draw:frame draw:style-name="gr16" draw:text-style-name="P16" draw:layer="layout" svg:width="8.786cm" svg:height="0.39cm" svg:x="10.749cm" svg:y="23.635cm">
          <draw:text-box>
            <text:p text:style-name="P3"><text:span text:style-name="T18">i pulmonologicznych w Rabce. U dzieci z moczeniem</text:span></text:p>
          </draw:text-box>
        </draw:frame>
        <draw:frame draw:style-name="gr16" draw:text-style-name="P16" draw:layer="layout" svg:width="9.451cm" svg:height="0.39cm" svg:x="10.749cm" svg:y="24.06cm">
          <draw:text-box>
            <text:p text:style-name="P3"><text:span text:style-name="T18">mimowolnym <text:s/>wykazano <text:s/>statystycznie <text:s/>istotny <text:s/>bardziej</text:span></text:p>
          </draw:text-box>
        </draw:frame>
        <draw:frame draw:style-name="gr16" draw:text-style-name="P16" draw:layer="layout" svg:width="9.243cm" svg:height="0.39cm" svg:x="10.749cm" svg:y="24.484cm">
          <draw:text-box>
            <text:p text:style-name="P3"><text:span text:style-name="T18">negatywny stosunek do choroby i poczucie choroby niż</text:span></text:p>
          </draw:text-box>
        </draw:frame>
        <draw:frame draw:style-name="gr16" draw:text-style-name="P16" draw:layer="layout" svg:width="8.93cm" svg:height="0.39cm" svg:x="10.749cm" svg:y="24.906cm">
          <draw:text-box>
            <text:p text:style-name="P3"><text:span text:style-name="T18">dzieci z grup referencyjnych, biorąc pod uwagę także</text:span></text:p>
          </draw:text-box>
        </draw:frame>
        <draw:frame draw:style-name="gr16" draw:text-style-name="P16" draw:layer="layout" svg:width="9.04cm" svg:height="0.39cm" svg:x="10.749cm" svg:y="25.33cm">
          <draw:text-box>
            <text:p text:style-name="P3"><text:span text:style-name="T18">wpływ innych zmiennych, takich jak wiek dziecka. Au-</text:span></text:p>
          </draw:text-box>
        </draw:frame>
      </draw:page>
      <draw:page draw:name="page7" draw:style-name="dp1" draw:master-page-name="master-page85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451cm" svg:height="0.412cm" svg:x="17.488cm" svg:y="26.603cm">
          <draw:text-box>
            <text:p text:style-name="P3"><text:span text:style-name="T1">69</text:span></text:p>
          </draw:text-box>
        </draw:frame>
        <draw:frame draw:style-name="gr6" draw:text-style-name="P7" draw:layer="layout" svg:width="12.545cm" svg:height="0.247cm" svg:x="7.904cm" svg:y="1.451cm">
          <draw:text-box>
            <text:p text:style-name="P3"><text:span text:style-name="T20">Maria Kózka i wsp., </text:span><text:span text:style-name="T21">Postawy dzieci z przewlekłymi chorobami układu oddechowego wobec własnej choroby</text:span></text:p>
          </draw:text-box>
        </draw:frame>
        <draw:frame draw:style-name="gr16" draw:text-style-name="P16" draw:layer="layout" svg:width="9.485cm" svg:height="0.39cm" svg:x="1.999cm" svg:y="2.469cm">
          <draw:text-box>
            <text:p text:style-name="P3"><text:span text:style-name="T18">torzy <text:s/>w <text:s/>swojej <text:s/>pracy <text:s/>podkreślają <text:s/>niekorzystny <text:s/>wpływ</text:span></text:p>
          </draw:text-box>
        </draw:frame>
        <draw:frame draw:style-name="gr16" draw:text-style-name="P16" draw:layer="layout" svg:width="9.243cm" svg:height="0.39cm" svg:x="1.999cm" svg:y="2.894cm">
          <draw:text-box>
            <text:p text:style-name="P3"><text:span text:style-name="T18">moczenia <text:s/>mimowolnego <text:s/>na <text:s/>rozwój <text:s/>psychiki <text:s/>dziecka,</text:span></text:p>
          </draw:text-box>
        </draw:frame>
        <draw:frame draw:style-name="gr16" draw:text-style-name="P16" draw:layer="layout" svg:width="6.352cm" svg:height="0.39cm" svg:x="1.999cm" svg:y="3.318cm">
          <draw:text-box>
            <text:p text:style-name="P3"><text:span text:style-name="T18">jego samoocenę i funkcjonowanie [9].</text:span></text:p>
          </draw:text-box>
        </draw:frame>
        <draw:frame draw:style-name="gr16" draw:text-style-name="P16" draw:layer="layout" svg:width="8.49cm" svg:height="0.39cm" svg:x="2.4cm" svg:y="3.739cm">
          <draw:text-box>
            <text:p text:style-name="P3"><text:span text:style-name="T18">W badaniach własnych z wykorzystaniem skali CA-</text:span></text:p>
          </draw:text-box>
        </draw:frame>
        <draw:frame draw:style-name="gr16" draw:text-style-name="P16" draw:layer="layout" svg:width="9.04cm" svg:height="0.39cm" svg:x="1.999cm" svg:y="4.164cm">
          <draw:text-box>
            <text:p text:style-name="P3"><text:span text:style-name="T18">TIS wykazano, że postawy dzieci z przewlekłymi scho-</text:span></text:p>
          </draw:text-box>
        </draw:frame>
        <draw:frame draw:style-name="gr16" draw:text-style-name="P16" draw:layer="layout" svg:width="9.112cm" svg:height="0.39cm" svg:x="1.999cm" svg:y="4.588cm">
          <draw:text-box>
            <text:p text:style-name="P3"><text:span text:style-name="T18">rzeniami układu oddechowego wobec własnej choroby</text:span></text:p>
          </draw:text-box>
        </draw:frame>
        <draw:frame draw:style-name="gr16" draw:text-style-name="P16" draw:layer="layout" svg:width="8.909cm" svg:height="0.39cm" svg:x="1.999cm" svg:y="5.009cm">
          <draw:text-box>
            <text:p text:style-name="P3"><text:span text:style-name="T18">były zróżnicowane. Czynnikiem istotnie różnicującym</text:span></text:p>
          </draw:text-box>
        </draw:frame>
        <draw:frame draw:style-name="gr16" draw:text-style-name="P16" draw:layer="layout" svg:width="9.091cm" svg:height="0.39cm" svg:x="1.999cm" svg:y="5.434cm">
          <draw:text-box>
            <text:p text:style-name="P3"><text:span text:style-name="T18">postawy wobec choroby była lokalizacja próby badaw-</text:span></text:p>
          </draw:text-box>
        </draw:frame>
        <draw:frame draw:style-name="gr16" draw:text-style-name="P16" draw:layer="layout" svg:width="8.803cm" svg:height="0.39cm" svg:x="1.999cm" svg:y="5.858cm">
          <draw:text-box>
            <text:p text:style-name="P3"><text:span text:style-name="T18">czej. Badani z grupy I (Szpital Sanatoryjny w Rabce),</text:span></text:p>
          </draw:text-box>
        </draw:frame>
        <draw:frame draw:style-name="gr16" draw:text-style-name="P16" draw:layer="layout" svg:width="9.002cm" svg:height="0.39cm" svg:x="1.999cm" svg:y="6.28cm">
          <draw:text-box>
            <text:p text:style-name="P3"><text:span text:style-name="T18">czyli <text:s/>dzieci <text:s/>przebywające <text:s/>poza <text:s/>domem <text:s/>rodzinnym,</text:span></text:p>
          </draw:text-box>
        </draw:frame>
        <draw:frame draw:style-name="gr16" draw:text-style-name="P16" draw:layer="layout" svg:width="9.032cm" svg:height="0.39cm" svg:x="1.999cm" svg:y="6.704cm">
          <draw:text-box>
            <text:p text:style-name="P3"><text:span text:style-name="T18">z dala od rodziców, kolegów prezentowali bardziej ne-</text:span></text:p>
          </draw:text-box>
        </draw:frame>
        <draw:frame draw:style-name="gr16" draw:text-style-name="P16" draw:layer="layout" svg:width="9.112cm" svg:height="0.39cm" svg:x="1.999cm" svg:y="7.128cm">
          <draw:text-box>
            <text:p text:style-name="P3"><text:span text:style-name="T18">gatywne postawy wobec choroby niż rówieśnicy z gru-</text:span></text:p>
          </draw:text-box>
        </draw:frame>
        <draw:frame draw:style-name="gr16" draw:text-style-name="P16" draw:layer="layout" svg:width="8.862cm" svg:height="0.39cm" svg:x="1.999cm" svg:y="7.55cm">
          <draw:text-box>
            <text:p text:style-name="P3"><text:span text:style-name="T18">py II (Szkoła Podstawowa w Łazanach), którzy miesz-</text:span></text:p>
          </draw:text-box>
        </draw:frame>
        <draw:frame draw:style-name="gr16" draw:text-style-name="P16" draw:layer="layout" svg:width="9.066cm" svg:height="0.39cm" svg:x="1.999cm" svg:y="7.974cm">
          <draw:text-box>
            <text:p text:style-name="P3"><text:span text:style-name="T18">kali <text:s/>z <text:s/>rodziną. <text:s/>Rodzaj <text:s/>schorzenia <text:s/>tylko <text:s/>w <text:s/>II <text:s/>grupie</text:span></text:p>
          </draw:text-box>
        </draw:frame>
        <draw:frame draw:style-name="gr16" draw:text-style-name="P16" draw:layer="layout" svg:width="9.273cm" svg:height="0.39cm" svg:x="1.999cm" svg:y="8.398cm">
          <draw:text-box>
            <text:p text:style-name="P3"><text:span text:style-name="T18">dzieci <text:s/>był <text:s/>czynnikiem <text:s/>istotnie <text:s/>różnicującym <text:s/>postawy</text:span></text:p>
          </draw:text-box>
        </draw:frame>
        <draw:frame draw:style-name="gr16" draw:text-style-name="P16" draw:layer="layout" svg:width="8.816cm" svg:height="0.39cm" svg:x="1.999cm" svg:y="8.82cm">
          <draw:text-box>
            <text:p text:style-name="P3"><text:span text:style-name="T18">wobec choroby w skali CATIS. Najniższym poziomem</text:span></text:p>
          </draw:text-box>
        </draw:frame>
        <draw:frame draw:style-name="gr16" draw:text-style-name="P16" draw:layer="layout" svg:width="9.099cm" svg:height="0.39cm" svg:x="1.999cm" svg:y="9.244cm">
          <draw:text-box>
            <text:p text:style-name="P3"><text:span text:style-name="T18">skali <text:s/>CATIS <text:s/>cechowały <text:s/>się <text:s/>dzieci <text:s/>cierpiące <text:s/>na <text:s/>aler-</text:span></text:p>
          </draw:text-box>
        </draw:frame>
        <draw:frame draw:style-name="gr16" draw:text-style-name="P16" draw:layer="layout" svg:width="9.078cm" svg:height="0.39cm" svg:x="1.999cm" svg:y="9.665cm">
          <draw:text-box>
            <text:p text:style-name="P3"><text:span text:style-name="T18">giczny nieżyt nosa, a najwyższym chore na pyłkowicę.</text:span></text:p>
          </draw:text-box>
        </draw:frame>
        <draw:frame draw:style-name="gr16" draw:text-style-name="P16" draw:layer="layout" svg:width="8.735cm" svg:height="0.39cm" svg:x="1.999cm" svg:y="10.09cm">
          <draw:text-box>
            <text:p text:style-name="P3"><text:span text:style-name="T18">W grupie I najniższy poziom skali CATIS stwierdzono</text:span></text:p>
          </draw:text-box>
        </draw:frame>
        <draw:frame draw:style-name="gr16" draw:text-style-name="P16" draw:layer="layout" svg:width="9.489cm" svg:height="0.39cm" svg:x="1.999cm" svg:y="10.514cm">
          <draw:text-box>
            <text:p text:style-name="P3"><text:span text:style-name="T18">u <text:s/>dzieci <text:s/>z <text:s/>zespołem <text:s/>nieruchomych <text:s/>rzęsek, <text:s/>najwyższy</text:span></text:p>
          </draw:text-box>
        </draw:frame>
        <draw:frame draw:style-name="gr16" draw:text-style-name="P16" draw:layer="layout" svg:width="9.171cm" svg:height="0.39cm" svg:x="1.999cm" svg:y="10.935cm">
          <draw:text-box>
            <text:p text:style-name="P3"><text:span text:style-name="T18">u chorujących na alergiczny nieżyt nosa. Na podstawie</text:span></text:p>
          </draw:text-box>
        </draw:frame>
        <draw:frame draw:style-name="gr16" draw:text-style-name="P16" draw:layer="layout" svg:width="9.044cm" svg:height="0.39cm" svg:x="1.999cm" svg:y="11.36cm">
          <draw:text-box>
            <text:p text:style-name="P3"><text:span text:style-name="T18">analizy wyników nie stwierdzono, aby czynnikiem róż-</text:span></text:p>
          </draw:text-box>
        </draw:frame>
        <draw:frame draw:style-name="gr16" draw:text-style-name="P16" draw:layer="layout" svg:width="9.133cm" svg:height="0.39cm" svg:x="1.999cm" svg:y="11.784cm">
          <draw:text-box>
            <text:p text:style-name="P3"><text:span text:style-name="T18">nicującym była płeć dziecka, różnice w średnich pozio-</text:span></text:p>
          </draw:text-box>
        </draw:frame>
        <draw:frame draw:style-name="gr16" draw:text-style-name="P16" draw:layer="layout" svg:width="8.845cm" svg:height="0.39cm" svg:x="1.999cm" svg:y="12.205cm">
          <draw:text-box>
            <text:p text:style-name="P3"><text:span text:style-name="T18">mach skali CATIS między dziewczynkami i chłopcami</text:span></text:p>
          </draw:text-box>
        </draw:frame>
        <draw:frame draw:style-name="gr16" draw:text-style-name="P16" draw:layer="layout" svg:width="4.676cm" svg:height="0.39cm" svg:x="1.999cm" svg:y="12.63cm">
          <draw:text-box>
            <text:p text:style-name="P3"><text:span text:style-name="T18">nie są statystycznie istotne.</text:span></text:p>
          </draw:text-box>
        </draw:frame>
        <draw:frame draw:style-name="gr3" draw:text-style-name="P4" draw:layer="layout" svg:width="1.369cm" svg:height="0.412cm" svg:x="1.999cm" svg:y="13.482cm">
          <draw:text-box>
            <text:p text:style-name="P3"><text:span text:style-name="T19">Wnioski</text:span></text:p>
          </draw:text-box>
        </draw:frame>
        <draw:frame draw:style-name="gr16" draw:text-style-name="P16" draw:layer="layout" svg:width="0.334cm" svg:height="0.39cm" svg:x="1.999cm" svg:y="13.922cm">
          <draw:text-box>
            <text:p text:style-name="P3"><text:span text:style-name="T18">1.</text:span></text:p>
          </draw:text-box>
        </draw:frame>
        <draw:frame draw:style-name="gr16" draw:text-style-name="P16" draw:layer="layout" svg:width="8.566cm" svg:height="0.39cm" svg:x="2.499cm" svg:y="13.922cm">
          <draw:text-box>
            <text:p text:style-name="P3"><text:span text:style-name="T18">W badanej grupie dzieci przeważały pozytywne po-</text:span></text:p>
          </draw:text-box>
        </draw:frame>
        <draw:frame draw:style-name="gr16" draw:text-style-name="P16" draw:layer="layout" svg:width="8.549cm" svg:height="0.39cm" svg:x="2.499cm" svg:y="14.347cm">
          <draw:text-box>
            <text:p text:style-name="P3"><text:span text:style-name="T18">stawy wobec własnej choroby. Postawy negatywne</text:span></text:p>
          </draw:text-box>
        </draw:frame>
        <draw:frame draw:style-name="gr16" draw:text-style-name="P16" draw:layer="layout" svg:width="8.333cm" svg:height="0.39cm" svg:x="2.499cm" svg:y="14.768cm">
          <draw:text-box>
            <text:p text:style-name="P3"><text:span text:style-name="T18">prezentowało 11% badanych, w tym dzieci choru-</text:span></text:p>
          </draw:text-box>
        </draw:frame>
        <draw:frame draw:style-name="gr16" draw:text-style-name="P16" draw:layer="layout" svg:width="8.773cm" svg:height="0.39cm" svg:x="2.499cm" svg:y="15.192cm">
          <draw:text-box>
            <text:p text:style-name="P3"><text:span text:style-name="T18">jące <text:s/>na <text:s/>astmę <text:s/>oskrzelową <text:s/>i <text:s/>przewlekłe <text:s/>zapalenie</text:span></text:p>
          </draw:text-box>
        </draw:frame>
        <draw:frame draw:style-name="gr16" draw:text-style-name="P16" draw:layer="layout" svg:width="2.385cm" svg:height="0.39cm" svg:x="2.499cm" svg:y="15.617cm">
          <draw:text-box>
            <text:p text:style-name="P3"><text:span text:style-name="T18">płuc i oskrzeli.</text:span></text:p>
          </draw:text-box>
        </draw:frame>
        <draw:frame draw:style-name="gr16" draw:text-style-name="P16" draw:layer="layout" svg:width="0.334cm" svg:height="0.39cm" svg:x="1.999cm" svg:y="16.038cm">
          <draw:text-box>
            <text:p text:style-name="P3"><text:span text:style-name="T18">2.</text:span></text:p>
          </draw:text-box>
        </draw:frame>
        <draw:frame draw:style-name="gr16" draw:text-style-name="P16" draw:layer="layout" svg:width="8.651cm" svg:height="0.39cm" svg:x="2.501cm" svg:y="16.038cm">
          <draw:text-box>
            <text:p text:style-name="P3"><text:span text:style-name="T18">Chłopcy <text:s/>uzyskali <text:s/>wyższy <text:s/>przeciętny <text:s/>poziom <text:s/>skali</text:span></text:p>
          </draw:text-box>
        </draw:frame>
        <draw:frame draw:style-name="gr16" draw:text-style-name="P16" draw:layer="layout" svg:width="8.177cm" svg:height="0.39cm" svg:x="2.499cm" svg:y="16.462cm">
          <draw:text-box>
            <text:p text:style-name="P3"><text:span text:style-name="T18">CATIS od dziewczynek, różnice w średnich pozio-</text:span></text:p>
          </draw:text-box>
        </draw:frame>
        <draw:frame draw:style-name="gr16" draw:text-style-name="P16" draw:layer="layout" svg:width="8.405cm" svg:height="0.39cm" svg:x="10.749cm" svg:y="2.47cm">
          <draw:text-box>
            <text:p text:style-name="P3"><text:span text:style-name="T18">mach skali CATIS zarówno w grupach, jak i pomię-</text:span></text:p>
          </draw:text-box>
        </draw:frame>
        <draw:frame draw:style-name="gr16" draw:text-style-name="P16" draw:layer="layout" svg:width="8.6cm" svg:height="0.39cm" svg:x="10.749cm" svg:y="2.894cm">
          <draw:text-box>
            <text:p text:style-name="P3"><text:span text:style-name="T18">dzy dziewczynkami i chłopcami nie były statystycz-</text:span></text:p>
          </draw:text-box>
        </draw:frame>
        <draw:frame draw:style-name="gr16" draw:text-style-name="P16" draw:layer="layout" svg:width="1.877cm" svg:height="0.39cm" svg:x="10.749cm" svg:y="3.318cm">
          <draw:text-box>
            <text:p text:style-name="P3"><text:span text:style-name="T18">nie istotne.</text:span></text:p>
          </draw:text-box>
        </draw:frame>
        <draw:frame draw:style-name="gr16" draw:text-style-name="P16" draw:layer="layout" svg:width="0.334cm" svg:height="0.39cm" svg:x="10.249cm" svg:y="3.74cm">
          <draw:text-box>
            <text:p text:style-name="P3"><text:span text:style-name="T18">3.</text:span></text:p>
          </draw:text-box>
        </draw:frame>
        <draw:frame draw:style-name="gr16" draw:text-style-name="P16" draw:layer="layout" svg:width="8.304cm" svg:height="0.39cm" svg:x="10.748cm" svg:y="3.74cm">
          <draw:text-box>
            <text:p text:style-name="P3"><text:span text:style-name="T18">Najwyższym poziomem skali CATIS cechowały się</text:span></text:p>
          </draw:text-box>
        </draw:frame>
        <draw:frame draw:style-name="gr16" draw:text-style-name="P16" draw:layer="layout" svg:width="8.083cm" svg:height="0.39cm" svg:x="10.749cm" svg:y="4.164cm">
          <draw:text-box>
            <text:p text:style-name="P3"><text:span text:style-name="T18">dzieci chorujące na pyłkowicę (grupa II — szkoła</text:span></text:p>
          </draw:text-box>
        </draw:frame>
        <draw:frame draw:style-name="gr16" draw:text-style-name="P16" draw:layer="layout" svg:width="8.24cm" svg:height="0.39cm" svg:x="10.749cm" svg:y="4.588cm">
          <draw:text-box>
            <text:p text:style-name="P3"><text:span text:style-name="T18">podstawowa) oraz chorujące na alergiczny nieżyt</text:span></text:p>
          </draw:text-box>
        </draw:frame>
        <draw:frame draw:style-name="gr16" draw:text-style-name="P16" draw:layer="layout" svg:width="8.414cm" svg:height="0.39cm" svg:x="10.749cm" svg:y="5.01cm">
          <draw:text-box>
            <text:p text:style-name="P3"><text:span text:style-name="T18">nosa <text:s/>(grupa <text:s/>I <text:s/>— <text:s/>szpital <text:s/>uzdrowiskowy). <text:s/>Najniż-</text:span></text:p>
          </draw:text-box>
        </draw:frame>
        <draw:frame draw:style-name="gr16" draw:text-style-name="P16" draw:layer="layout" svg:width="8.177cm" svg:height="0.39cm" svg:x="10.749cm" svg:y="5.434cm">
          <draw:text-box>
            <text:p text:style-name="P3"><text:span text:style-name="T18">szym poziomem skali CATIS cechowały się dzieci</text:span></text:p>
          </draw:text-box>
        </draw:frame>
        <draw:frame draw:style-name="gr16" draw:text-style-name="P16" draw:layer="layout" svg:width="8.452cm" svg:height="0.39cm" svg:x="10.749cm" svg:y="5.858cm">
          <draw:text-box>
            <text:p text:style-name="P3"><text:span text:style-name="T18">chorujące na alergiczny nieżyt nosa (grupa II) oraz</text:span></text:p>
          </draw:text-box>
        </draw:frame>
        <draw:frame draw:style-name="gr16" draw:text-style-name="P16" draw:layer="layout" svg:width="8.308cm" svg:height="0.39cm" svg:x="10.749cm" svg:y="6.28cm">
          <draw:text-box>
            <text:p text:style-name="P3"><text:span text:style-name="T18">dzieci z rozpoznaniem zespołu nieruchomych rzę-</text:span></text:p>
          </draw:text-box>
        </draw:frame>
        <draw:frame draw:style-name="gr16" draw:text-style-name="P16" draw:layer="layout" svg:width="2.229cm" svg:height="0.39cm" svg:x="10.749cm" svg:y="6.704cm">
          <draw:text-box>
            <text:p text:style-name="P3"><text:span text:style-name="T18">sek (grupa I).</text:span></text:p>
          </draw:text-box>
        </draw:frame>
        <draw:frame draw:style-name="gr16" draw:text-style-name="P16" draw:layer="layout" svg:width="0.334cm" svg:height="0.39cm" svg:x="10.249cm" svg:y="7.128cm">
          <draw:text-box>
            <text:p text:style-name="P3"><text:span text:style-name="T18">4.</text:span></text:p>
          </draw:text-box>
        </draw:frame>
        <draw:frame draw:style-name="gr16" draw:text-style-name="P16" draw:layer="layout" svg:width="8.418cm" svg:height="0.39cm" svg:x="10.749cm" svg:y="7.128cm">
          <draw:text-box>
            <text:p text:style-name="P3"><text:span text:style-name="T18">Rodzaj schorzenia był czynnikiem istotnie różnicu-</text:span></text:p>
          </draw:text-box>
        </draw:frame>
        <draw:frame draw:style-name="gr16" draw:text-style-name="P16" draw:layer="layout" svg:width="8.397cm" svg:height="0.39cm" svg:x="10.749cm" svg:y="7.55cm">
          <draw:text-box>
            <text:p text:style-name="P3"><text:span text:style-name="T18">jącym postawy wobec choroby w skali CATIS tylko</text:span></text:p>
          </draw:text-box>
        </draw:frame>
        <draw:frame draw:style-name="gr16" draw:text-style-name="P16" draw:layer="layout" svg:width="3.219cm" svg:height="0.39cm" svg:x="10.749cm" svg:y="7.974cm">
          <draw:text-box>
            <text:p text:style-name="P3"><text:span text:style-name="T18">II grupie badanych.</text:span></text:p>
          </draw:text-box>
        </draw:frame>
        <draw:frame draw:style-name="gr3" draw:text-style-name="P4" draw:layer="layout" svg:width="2.534cm" svg:height="0.412cm" svg:x="10.249cm" svg:y="8.78cm">
          <draw:text-box>
            <text:p text:style-name="P3"><text:span text:style-name="T19">Piśmiennictwo</text:span></text:p>
          </draw:text-box>
        </draw:frame>
        <draw:frame draw:style-name="gr15" draw:text-style-name="P15" draw:layer="layout" svg:width="0.281cm" svg:height="0.331cm" svg:x="10.249cm" svg:y="9.214cm">
          <draw:text-box>
            <text:p text:style-name="P3"><text:span text:style-name="T27">1.</text:span></text:p>
          </draw:text-box>
        </draw:frame>
        <draw:frame draw:style-name="gr15" draw:text-style-name="P15" draw:layer="layout" svg:width="8.198cm" svg:height="0.331cm" svg:x="10.75cm" svg:y="9.214cm">
          <draw:text-box>
            <text:p text:style-name="P3"><text:span text:style-name="T27">Zielonka T.M. Epidemiologia chorób układu oddechowego</text:span></text:p>
          </draw:text-box>
        </draw:frame>
        <draw:frame draw:style-name="gr15" draw:text-style-name="P15" draw:layer="layout" svg:width="6.686cm" svg:height="0.331cm" svg:x="10.749cm" svg:y="9.552cm">
          <draw:text-box>
            <text:p text:style-name="P3"><text:span text:style-name="T27">u dzieci. Postępy Nauk Med. 2008; 9: 551–558.</text:span></text:p>
          </draw:text-box>
        </draw:frame>
        <draw:frame draw:style-name="gr15" draw:text-style-name="P15" draw:layer="layout" svg:width="0.281cm" svg:height="0.331cm" svg:x="10.249cm" svg:y="9.92cm">
          <draw:text-box>
            <text:p text:style-name="P3"><text:span text:style-name="T27">2.</text:span></text:p>
          </draw:text-box>
        </draw:frame>
        <draw:frame draw:style-name="gr15" draw:text-style-name="P15" draw:layer="layout" svg:width="8.57cm" svg:height="0.331cm" svg:x="10.749cm" svg:y="9.92cm">
          <draw:text-box>
            <text:p text:style-name="P3"><text:span text:style-name="T27">Rajtar-Leontiew Z. Przewlekłe choroby układu oddechowego</text:span></text:p>
          </draw:text-box>
        </draw:frame>
        <draw:frame draw:style-name="gr15" draw:text-style-name="P15" draw:layer="layout" svg:width="5.577cm" svg:height="0.331cm" svg:x="10.749cm" svg:y="10.258cm">
          <draw:text-box>
            <text:p text:style-name="P3"><text:span text:style-name="T27">u dzieci. Nowa Pediatr. 2001; 1: 42–44.</text:span></text:p>
          </draw:text-box>
        </draw:frame>
        <draw:frame draw:style-name="gr15" draw:text-style-name="P15" draw:layer="layout" svg:width="0.281cm" svg:height="0.331cm" svg:x="10.249cm" svg:y="10.629cm">
          <draw:text-box>
            <text:p text:style-name="P3"><text:span text:style-name="T27">3.</text:span></text:p>
          </draw:text-box>
        </draw:frame>
        <draw:frame draw:style-name="gr15" draw:text-style-name="P15" draw:layer="layout" svg:width="8.875cm" svg:height="0.331cm" svg:x="10.748cm" svg:y="10.629cm">
          <draw:text-box>
            <text:p text:style-name="P3"><text:span text:style-name="T27">Pilecka W. Przewlekła choroba somatyczna w rozwoju dziecka.</text:span></text:p>
          </draw:text-box>
        </draw:frame>
        <draw:frame draw:style-name="gr15" draw:text-style-name="P15" draw:layer="layout" svg:width="8.693cm" svg:height="0.331cm" svg:x="10.749cm" svg:y="10.967cm">
          <draw:text-box>
            <text:p text:style-name="P3"><text:span text:style-name="T27">Problemy psychologiczne. Wydawnictwo Uniwersytetu Jagiel-</text:span></text:p>
          </draw:text-box>
        </draw:frame>
        <draw:frame draw:style-name="gr15" draw:text-style-name="P15" draw:layer="layout" svg:width="3.49cm" svg:height="0.331cm" svg:x="10.749cm" svg:y="11.304cm">
          <draw:text-box>
            <text:p text:style-name="P3"><text:span text:style-name="T27">lońskiego, Kraków 2002.</text:span></text:p>
          </draw:text-box>
        </draw:frame>
        <draw:frame draw:style-name="gr15" draw:text-style-name="P15" draw:layer="layout" svg:width="0.281cm" svg:height="0.331cm" svg:x="10.249cm" svg:y="11.663cm">
          <draw:text-box>
            <text:p text:style-name="P3"><text:span text:style-name="T27">4.</text:span></text:p>
          </draw:text-box>
        </draw:frame>
        <draw:frame draw:style-name="gr15" draw:text-style-name="P15" draw:layer="layout" svg:width="8.807cm" svg:height="0.331cm" svg:x="10.749cm" svg:y="11.663cm">
          <draw:text-box>
            <text:p text:style-name="P3"><text:span text:style-name="T27">Góralczyk E. Choroba dziecka w twoim życiu. Oficyna Wydaw-</text:span></text:p>
          </draw:text-box>
        </draw:frame>
        <draw:frame draw:style-name="gr15" draw:text-style-name="P15" draw:layer="layout" svg:width="6.995cm" svg:height="0.331cm" svg:x="10.749cm" svg:y="12cm">
          <draw:text-box>
            <text:p text:style-name="P3"><text:span text:style-name="T27">nicza Politechniki Warszawskiej, Warszawa 1996.</text:span></text:p>
          </draw:text-box>
        </draw:frame>
        <draw:frame draw:style-name="gr15" draw:text-style-name="P15" draw:layer="layout" svg:width="0.281cm" svg:height="0.331cm" svg:x="10.249cm" svg:y="12.359cm">
          <draw:text-box>
            <text:p text:style-name="P3"><text:span text:style-name="T27">5.</text:span></text:p>
          </draw:text-box>
        </draw:frame>
        <draw:frame draw:style-name="gr15" draw:text-style-name="P15" draw:layer="layout" svg:width="8.723cm" svg:height="0.331cm" svg:x="10.749cm" svg:y="12.359cm">
          <draw:text-box>
            <text:p text:style-name="P3"><text:span text:style-name="T27">Pecyna S.B. Dziecko i jego choroba. Wydawnictwo Akademic-</text:span></text:p>
          </draw:text-box>
        </draw:frame>
        <draw:frame draw:style-name="gr15" draw:text-style-name="P15" draw:layer="layout" svg:width="3.871cm" svg:height="0.331cm" svg:x="10.749cm" svg:y="12.699cm">
          <draw:text-box>
            <text:p text:style-name="P3"><text:span text:style-name="T27">kie „Żak”, Warszawa 2000.</text:span></text:p>
          </draw:text-box>
        </draw:frame>
        <draw:frame draw:style-name="gr15" draw:text-style-name="P15" draw:layer="layout" svg:width="0.281cm" svg:height="0.331cm" svg:x="10.249cm" svg:y="13.057cm">
          <draw:text-box>
            <text:p text:style-name="P3"><text:span text:style-name="T27">6.</text:span></text:p>
          </draw:text-box>
        </draw:frame>
        <draw:frame draw:style-name="gr15" draw:text-style-name="P15" draw:layer="layout" svg:width="9.011cm" svg:height="0.331cm" svg:x="10.749cm" svg:y="13.057cm">
          <draw:text-box>
            <text:p text:style-name="P3"><text:span text:style-name="T27">Macierz A. Psychoemocjonalne i wychowawcze problemy dzieci</text:span></text:p>
          </draw:text-box>
        </draw:frame>
        <draw:frame draw:style-name="gr15" draw:text-style-name="P15" draw:layer="layout" svg:width="9.434cm" svg:height="0.331cm" svg:x="10.749cm" svg:y="13.395cm">
          <draw:text-box>
            <text:p text:style-name="P3"><text:span text:style-name="T27">przewlekle chorych. Oficyna Wydawnicza „IMPULS”, Kraków 2001.</text:span></text:p>
          </draw:text-box>
        </draw:frame>
        <draw:frame draw:style-name="gr15" draw:text-style-name="P15" draw:layer="layout" svg:width="0.281cm" svg:height="0.331cm" svg:x="10.249cm" svg:y="13.753cm">
          <draw:text-box>
            <text:p text:style-name="P3"><text:span text:style-name="T27">7.</text:span></text:p>
          </draw:text-box>
        </draw:frame>
        <draw:frame draw:style-name="gr15" draw:text-style-name="P15" draw:layer="layout" svg:width="8.795cm" svg:height="0.331cm" svg:x="10.749cm" svg:y="13.753cm">
          <draw:text-box>
            <text:p text:style-name="P3"><text:span text:style-name="T27">Pochylczuk R. Postawy dzieci w wieku szkolnym wobec choro-</text:span></text:p>
          </draw:text-box>
        </draw:frame>
        <draw:frame draw:style-name="gr15" draw:text-style-name="P15" draw:layer="layout" svg:width="5.649cm" svg:height="0.331cm" svg:x="10.749cm" svg:y="14.091cm">
          <draw:text-box>
            <text:p text:style-name="P3"><text:span text:style-name="T27">by przewlekłej. Ad vocem 2005; 68: 10.</text:span></text:p>
          </draw:text-box>
        </draw:frame>
        <draw:frame draw:style-name="gr15" draw:text-style-name="P15" draw:layer="layout" svg:width="0.281cm" svg:height="0.331cm" svg:x="10.249cm" svg:y="14.449cm">
          <draw:text-box>
            <text:p text:style-name="P3"><text:span text:style-name="T27">8.</text:span></text:p>
          </draw:text-box>
        </draw:frame>
        <draw:frame draw:style-name="gr15" draw:text-style-name="P15" draw:layer="layout" svg:width="8.515cm" svg:height="0.331cm" svg:x="10.749cm" svg:y="14.449cm">
          <draw:text-box>
            <text:p text:style-name="P3"><text:span text:style-name="T27">Fleming S.L., Pagliari C., Churchill R., Shuldham C.M., McKe-</text:span></text:p>
          </draw:text-box>
        </draw:frame>
        <draw:frame draw:style-name="gr15" draw:text-style-name="P15" draw:layer="layout" svg:width="8.498cm" svg:height="0.331cm" svg:x="10.749cm" svg:y="14.789cm">
          <draw:text-box>
            <text:p text:style-name="P3"><text:span text:style-name="T27">an M. Pychoterapeutic interventions for adults with asthma.</text:span></text:p>
          </draw:text-box>
        </draw:frame>
        <draw:frame draw:style-name="gr15" draw:text-style-name="P15" draw:layer="layout" svg:width="7.118cm" svg:height="0.331cm" svg:x="10.749cm" svg:y="15.127cm">
          <draw:text-box>
            <text:p text:style-name="P3"><text:span text:style-name="T27">Cochrane Database Syst. Rev. 2005; 19: abstract.</text:span></text:p>
          </draw:text-box>
        </draw:frame>
        <draw:frame draw:style-name="gr15" draw:text-style-name="P15" draw:layer="layout" svg:width="0.281cm" svg:height="0.331cm" svg:x="10.249cm" svg:y="15.485cm">
          <draw:text-box>
            <text:p text:style-name="P3"><text:span text:style-name="T27">9.</text:span></text:p>
          </draw:text-box>
        </draw:frame>
        <draw:frame draw:style-name="gr15" draw:text-style-name="P15" draw:layer="layout" svg:width="8.68cm" svg:height="0.331cm" svg:x="10.749cm" svg:y="15.485cm">
          <draw:text-box>
            <text:p text:style-name="P3"><text:span text:style-name="T27">Wolańczyk T., Paruszkiewicz G., Złotkowski P., Wiśniewski A.,</text:span></text:p>
          </draw:text-box>
        </draw:frame>
        <draw:frame draw:style-name="gr15" draw:text-style-name="P15" draw:layer="layout" svg:width="8.481cm" svg:height="0.331cm" svg:x="10.749cm" svg:y="15.823cm">
          <draw:text-box>
            <text:p text:style-name="P3"><text:span text:style-name="T27">Banasikowska I., Goszczyńska-Serwińska B. Postawa wobec</text:span></text:p>
          </draw:text-box>
        </draw:frame>
        <draw:frame draw:style-name="gr15" draw:text-style-name="P15" draw:layer="layout" svg:width="8.68cm" svg:height="0.331cm" svg:x="10.749cm" svg:y="16.163cm">
          <draw:text-box>
            <text:p text:style-name="P3"><text:span text:style-name="T27">choroby u dzieci z moczeniem mimowolnym. Klinika Psychia-</text:span></text:p>
          </draw:text-box>
        </draw:frame>
        <draw:frame draw:style-name="gr15" draw:text-style-name="P15" draw:layer="layout" svg:width="6.449cm" svg:height="0.331cm" svg:x="10.749cm" svg:y="16.501cm">
          <draw:text-box>
            <text:p text:style-name="P3"><text:span text:style-name="T27">trii Wieku Rozwojowego AM, Warszawa 2004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ZurichCnPL" svg:font-family="ZurichCnPL"/>
    <style:font-face style:name="ZurichCnPLular" svg:font-family="ZurichCnPL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4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5" style:page-layout-name="PM0" draw:style-name="Mdp1"/>
    <style:master-page style:name="master-page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60"/>
    <meta:generator>LibreOffice/6.0.7.3$Linux_X86_64 LibreOffice_project/00m0$Build-3</meta:generator>
  </office:meta>
</office:document-meta>
</file>